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justify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92cm" fo:margin-bottom="0cm" loext:contextual-spacing="false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2cm" fo:margin-bottom="0cm" loext:contextual-spacing="false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0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51cm" fo:margin-bottom="0cm" loext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49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48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56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58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9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88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34cm" fo:margin-bottom="0cm" loext:contextual-spacing="false" fo:line-height="98%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</style:style>
    <style:style style:name="P28" style:family="paragraph" style:parent-style-name="Frame_20_contents">
      <style:paragraph-properties fo:margin-left="0.03cm" fo:margin-right="0.03cm" fo:margin-top="0.159cm" fo:margin-bottom="0cm" loext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53cm" fo:margin-bottom="0cm" loext:contextual-spacing="false" fo:line-height="103%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23cm" fo:margin-bottom="0cm" loext:contextual-spacing="false" fo:line-height="110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35cm" fo:margin-bottom="0cm" loext:contextual-spacing="false" fo:line-height="110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35cm" fo:margin-bottom="0cm" loext:contextual-spacing="false" fo:line-height="113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56cm" fo:margin-bottom="0cm" loext:contextual-spacing="false" fo:line-height="111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37cm" fo:margin-bottom="0cm" loext:contextual-spacing="false" fo:line-height="95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03cm" fo:margin-top="0.037cm" fo:margin-bottom="0cm" loext:contextual-spacing="false" fo:line-height="95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32cm" fo:margin-bottom="0cm" loext:contextual-spacing="false" fo:line-height="110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9cm" fo:margin-bottom="0cm" loext:contextual-spacing="false" fo:line-height="111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9cm" fo:margin-bottom="0cm" loext:contextual-spacing="false" fo:line-height="110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49cm" fo:margin-bottom="0cm" loext:contextual-spacing="false" fo:line-height="110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26cm" fo:margin-bottom="0cm" loext:contextual-spacing="false" fo:line-height="98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26cm" fo:margin-bottom="0cm" loext:contextual-spacing="false" fo:line-height="106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48cm" fo:margin-bottom="0cm" loext:contextual-spacing="false" fo:line-height="110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44cm" fo:margin-bottom="0cm" loext:contextual-spacing="false" fo:line-height="110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039cm" fo:margin-bottom="0cm" loext:contextual-spacing="false" fo:line-height="113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06cm" fo:margin-bottom="0cm" loext:contextual-spacing="false" fo:line-height="110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46cm" fo:margin-bottom="0cm" loext:contextual-spacing="false" fo:line-height="110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88cm" fo:margin-bottom="0cm" loext:contextual-spacing="false" fo:line-height="11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cm" fo:margin-top="0.005cm" fo:margin-bottom="0cm" loext:contextual-spacing="false" fo:line-height="9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cm" fo:margin-top="0.041cm" fo:margin-bottom="0cm" loext:contextual-spacing="false" fo:line-height="95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18cm" fo:margin-top="0.035cm" fo:margin-bottom="0cm" loext:contextual-spacing="false" fo:line-height="118%" fo:text-align="start" style:justify-single-word="false" fo:text-indent="-0.002cm" style:auto-text-indent="false"/>
    </style:style>
    <style:style style:name="P52" style:family="paragraph" style:parent-style-name="Frame_20_contents">
      <style:paragraph-properties fo:margin-left="0.035cm" fo:margin-right="0.021cm" fo:margin-top="0.032cm" fo:margin-bottom="0cm" loext:contextual-spacing="false" fo:line-height="117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21cm" fo:margin-top="0.035cm" fo:margin-bottom="0cm" loext:contextual-spacing="false" fo:line-height="118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2cm" fo:margin-top="0cm" fo:margin-bottom="0cm" loext:contextual-spacing="false" fo:line-height="111%" fo:text-align="justify" style:justify-single-word="false" fo:text-indent="-0.002cm" style:auto-text-indent="false"/>
    </style:style>
    <style:style style:name="P55" style:family="paragraph" style:parent-style-name="Frame_20_contents">
      <style:paragraph-properties fo:margin-left="0.035cm" fo:margin-right="0.018cm" fo:margin-top="0.046cm" fo:margin-bottom="0cm" loext:contextual-spacing="false" fo:line-height="110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14cm" fo:margin-top="0.051cm" fo:margin-bottom="0cm" loext:contextual-spacing="false" fo:line-height="113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1.408cm" fo:margin-top="0.005cm" fo:margin-bottom="0cm" loext:contextual-spacing="false" fo:line-height="128%" fo:text-align="justify" style:justify-single-word="false" fo:text-indent="-0.002cm" style:auto-text-indent="false"/>
    </style:style>
    <style:style style:name="P58" style:family="paragraph" style:parent-style-name="Frame_20_contents">
      <style:paragraph-properties fo:margin-left="0.035cm" fo:margin-right="0.03cm" fo:margin-top="0.09cm" fo:margin-bottom="0cm" loext:contextual-spacing="false" fo:line-height="110%" fo:text-align="justify" style:justify-single-word="false" fo:text-indent="-0.002cm" style:auto-text-indent="false"/>
    </style:style>
    <style:style style:name="P59" style:family="paragraph" style:parent-style-name="Frame_20_contents">
      <style:paragraph-properties fo:margin-left="0.035cm" fo:margin-right="0.03cm" fo:margin-top="0.09cm" fo:margin-bottom="0cm" loext:contextual-spacing="false" fo:line-height="111%" fo:text-align="justify" style:justify-single-word="false" fo:text-indent="-0.002cm" style:auto-text-indent="false"/>
    </style:style>
    <style:style style:name="P60" style:family="paragraph" style:parent-style-name="Frame_20_contents">
      <style:paragraph-properties fo:margin-left="0.035cm" fo:margin-right="0.03cm" fo:margin-top="0.032cm" fo:margin-bottom="0cm" loext:contextual-spacing="false" fo:line-height="110%" fo:text-align="justify" style:justify-single-word="false" fo:text-indent="-0.002cm" style:auto-text-indent="false"/>
    </style:style>
    <style:style style:name="P61" style:family="paragraph" style:parent-style-name="Frame_20_contents">
      <style:paragraph-properties fo:margin-left="0.035cm" fo:margin-right="0.03cm" fo:margin-top="0.048cm" fo:margin-bottom="0cm" loext:contextual-spacing="false" fo:line-height="111%" fo:text-align="justify" style:justify-single-word="false" fo:text-indent="-0.002cm" style:auto-text-indent="false"/>
    </style:style>
    <style:style style:name="P62" style:family="paragraph" style:parent-style-name="Frame_20_contents">
      <style:paragraph-properties fo:margin-left="0.035cm" fo:margin-right="0.03cm" fo:margin-top="0.085cm" fo:margin-bottom="0cm" loext:contextual-spacing="false" fo:line-height="110%" fo:text-align="justify" style:justify-single-word="false" fo:text-indent="-0.002cm" style:auto-text-indent="false"/>
    </style:style>
    <style:style style:name="P63" style:family="paragraph" style:parent-style-name="Text_20_body">
      <style:paragraph-properties fo:margin-left="0.035cm" fo:margin-right="0.03cm" fo:margin-top="0.037cm" fo:margin-bottom="0cm" loext:contextual-spacing="false" fo:line-height="95%" fo:text-align="justify" style:justify-single-word="false" fo:text-indent="-0.002cm" style:auto-text-indent="false"/>
    </style:style>
    <style:style style:name="P64" style:family="paragraph" style:parent-style-name="Frame_20_contents">
      <style:paragraph-properties fo:margin-left="0.035cm" fo:margin-right="0.032cm" fo:margin-top="0.09cm" fo:margin-bottom="0cm" loext:contextual-spacing="false" fo:line-height="110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2cm" fo:margin-top="0.323cm" fo:margin-bottom="0cm" loext:contextual-spacing="false" fo:line-height="95%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12cm" fo:margin-top="0.088cm" fo:margin-bottom="0cm" loext:contextual-spacing="false" fo:line-height="118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8.77cm" fo:margin-top="0.093cm" fo:margin-bottom="0cm" loext:contextual-spacing="false" fo:line-height="128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16cm" fo:margin-top="0.032cm" fo:margin-bottom="0cm" loext:contextual-spacing="false" fo:line-height="110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14cm" fo:margin-top="0.023cm" fo:margin-bottom="0cm" loext:contextual-spacing="false" fo:line-height="0.416cm" fo:text-align="start" style:justify-single-word="false" fo:text-indent="-0.002cm" style:auto-text-indent="false"/>
    </style:style>
    <style:style style:name="P70" style:family="paragraph" style:parent-style-name="Text_20_body">
      <style:paragraph-properties fo:margin-left="0.035cm" fo:margin-right="0.03cm" fo:margin-top="0.037cm" fo:margin-bottom="0cm" loext:contextual-spacing="false" fo:line-height="95%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0.035cm" fo:margin-right="0.03cm" fo:margin-top="0.005cm" fo:margin-bottom="0cm" loext:contextual-spacing="false" fo:line-height="95%" fo:text-align="justify" style:justify-single-word="false" fo:text-indent="0.499cm" style:auto-text-indent="false"/>
    </style:style>
    <style:style style:name="P72" style:family="paragraph" style:parent-style-name="Text_20_body">
      <style:paragraph-properties fo:margin-left="0.035cm" fo:margin-right="0.03cm" fo:margin-top="0cm" fo:margin-bottom="0cm" loext:contextual-spacing="false" fo:line-height="95%" fo:text-align="justify" style:justify-single-word="false" fo:text-indent="0.499cm" style:auto-text-indent="false"/>
    </style:style>
    <style:style style:name="P73" style:family="paragraph" style:parent-style-name="Text_20_body">
      <style:paragraph-properties fo:margin-left="0.035cm" fo:margin-right="0.03cm" fo:margin-top="0.002cm" fo:margin-bottom="0cm" loext:contextual-spacing="false" fo:line-height="95%" fo:text-align="justify" style:justify-single-word="false" fo:text-indent="0.499cm" style:auto-text-indent="false"/>
    </style:style>
    <style:style style:name="P74" style:family="paragraph" style:parent-style-name="Text_20_body">
      <style:paragraph-properties fo:margin-left="0.035cm" fo:margin-right="0.03cm" fo:line-height="95%" fo:text-align="justify" style:justify-single-word="false" fo:text-indent="0.499cm" style:auto-text-indent="false"/>
    </style:style>
    <style:style style:name="P75" style:family="paragraph" style:parent-style-name="Text_20_body">
      <style:paragraph-properties fo:margin-left="0.035cm" fo:margin-right="0.03cm" fo:margin-top="0.041cm" fo:margin-bottom="0cm" loext:contextual-spacing="false" fo:line-height="95%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0.534cm" fo:margin-right="0cm" fo:margin-top="0cm" fo:margin-bottom="0cm" loext:contextual-spacing="false" fo:line-height="0.404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.032cm" fo:margin-top="0cm" fo:margin-bottom="0cm" loext:contextual-spacing="false" fo:line-height="95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035cm" fo:margin-right="0.009cm" fo:margin-top="0.034cm" fo:margin-bottom="0cm" loext:contextual-spacing="false" fo:line-height="98%" fo:text-indent="-0.002cm" style:auto-text-indent="false"/>
    </style:style>
    <style:style style:name="P79" style:family="paragraph" style:parent-style-name="Text_20_body">
      <style:paragraph-properties fo:margin-left="0cm" fo:margin-right="0.03cm" fo:margin-top="0.406cm" fo:margin-bottom="0cm" loext:contextual-spacing="false" fo:line-height="95%" fo:text-align="justify" style:justify-single-word="false" fo:text-indent="0cm" style:auto-text-indent="false"/>
      <style:text-properties officeooo:paragraph-rsid="001f5d39"/>
    </style:style>
    <style:style style:name="P8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20">
      <style:paragraph-properties style:page-number="auto"/>
    </style:style>
    <style:style style:name="P10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  <style:text-properties style:font-name="Calibri" fo:font-size="7pt" style:font-size-asian="7pt" style:text-scale="110%"/>
    </style:style>
    <style:style style:name="P10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font-size="8pt" style:font-size-asian="8pt" style:text-scale="93%"/>
    </style:style>
    <style:style style:name="P10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10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style:font-name="Calibri" fo:font-size="21pt" style:font-size-asian="21pt" style:text-scale="70%"/>
    </style:style>
    <style:style style:name="P10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style:font-name="Calibri" fo:font-size="21pt" style:font-size-asian="21pt" style:text-scale="65%"/>
    </style:style>
    <style:style style:name="P10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style:font-name="Calibri" fo:font-size="21pt" style:font-size-asian="21pt" style:text-scale="60%"/>
    </style:style>
    <style:style style:name="P107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  <style:text-properties fo:font-size="8pt" style:font-size-asian="8pt" style:text-scale="93%"/>
    </style:style>
    <style:style style:name="P108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109" style:family="paragraph" style:parent-style-name="Frame_20_contents">
      <style:paragraph-properties fo:margin-left="0.035cm" fo:margin-right="0cm" fo:margin-top="0.051cm" fo:margin-bottom="0cm" loext:contextual-spacing="false" fo:text-align="justify" style:justify-single-word="false" fo:text-indent="0cm" style:auto-text-indent="false"/>
      <style:text-properties fo:font-size="8pt" style:font-size-asian="8pt"/>
    </style:style>
    <style:style style:name="P110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11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  <style:text-properties fo:font-size="6pt" style:font-size-asian="6pt" style:text-scale="95%"/>
    </style:style>
    <style:style style:name="P112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11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fo:font-size="10pt" style:font-size-asian="10pt" style:text-scale="90%"/>
    </style:style>
    <style:style style:name="P114" style:family="paragraph" style:parent-style-name="Frame_20_contents">
      <style:paragraph-properties fo:margin-left="0.03cm" fo:margin-right="0.03cm" fo:margin-top="0.042cm" fo:margin-bottom="0cm" loext:contextual-spacing="false" fo:text-align="center" style:justify-single-word="false" fo:text-indent="0cm" style:auto-text-indent="false"/>
      <style:text-properties style:font-name="Calibri" fo:font-size="13pt" style:font-size-asian="13pt" style:text-scale="110%"/>
    </style:style>
    <style:style style:name="P115" style:family="paragraph" style:parent-style-name="Frame_20_contents">
      <style:paragraph-properties fo:margin-left="0cm" fo:margin-right="0cm" fo:margin-top="0.023cm" fo:margin-bottom="0cm" loext:contextual-spacing="false" fo:text-align="center" style:justify-single-word="false" fo:text-indent="0cm" style:auto-text-indent="false"/>
      <style:text-properties fo:color="#888888" fo:font-size="15pt" officeooo:paragraph-rsid="001f5d39" style:font-size-asian="15pt"/>
    </style:style>
    <style:style style:name="P116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21pt" style:font-size-asian="21pt" style:text-scale="65%"/>
    </style:style>
    <style:style style:name="P117" style:family="paragraph" style:parent-style-name="Frame_20_contents">
      <style:paragraph-properties fo:margin-left="4.971cm" fo:margin-right="4.971cm" fo:margin-top="0.023cm" fo:margin-bottom="0cm" loext:contextual-spacing="false" fo:text-align="center" style:justify-single-word="false" fo:text-indent="0cm" style:auto-text-indent="false"/>
      <style:text-properties fo:color="#888888" fo:font-size="15pt" style:font-size-asian="15pt"/>
    </style:style>
    <style:style style:name="P11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7pt" style:font-size-asian="7pt" style:text-scale="105%"/>
    </style:style>
    <style:style style:name="T2" style:family="text">
      <style:text-properties style:font-name="Calibri" fo:font-size="7pt" fo:font-style="italic" style:font-size-asian="7pt" style:font-style-asian="italic" style:text-scale="105%"/>
    </style:style>
    <style:style style:name="T3" style:family="text">
      <style:text-properties style:font-name="Calibri" fo:font-size="13pt" style:font-size-asian="13pt" style:text-scale="90%"/>
    </style:style>
    <style:style style:name="T4" style:family="text">
      <style:text-properties style:font-name="Calibri" fo:font-size="13pt" fo:letter-spacing="-0.064cm" style:font-size-asian="13pt" style:text-scale="90%"/>
    </style:style>
    <style:style style:name="T5" style:family="text">
      <style:text-properties style:font-name="Calibri" fo:font-size="9pt" style:font-size-asian="9pt" style:text-scale="90%"/>
    </style:style>
    <style:style style:name="T6" style:family="text">
      <style:text-properties style:font-name="Calibri" fo:font-size="9pt" fo:letter-spacing="-0.035cm" style:font-size-asian="9pt" style:text-scale="90%"/>
    </style:style>
    <style:style style:name="T7" style:family="text">
      <style:text-properties fo:color="#888888" fo:font-size="30pt" fo:font-style="italic" style:font-size-asian="30pt" style:font-style-asian="italic"/>
    </style:style>
    <style:style style:name="T8" style:family="text">
      <style:text-properties fo:color="#888888" fo:font-size="30pt" fo:letter-spacing="-0.111cm" fo:font-style="italic" style:font-size-asian="30pt" style:font-style-asian="italic"/>
    </style:style>
    <style:style style:name="T9" style:family="text">
      <style:text-properties fo:color="#888888" fo:font-size="30pt" fo:letter-spacing="-0.111cm" style:font-size-asian="30pt"/>
    </style:style>
    <style:style style:name="T10" style:family="text">
      <style:text-properties fo:color="#888888" fo:font-size="30pt" style:font-size-asian="30pt"/>
    </style:style>
    <style:style style:name="T11" style:family="text">
      <style:text-properties fo:color="#888888" fo:font-size="30pt" fo:letter-spacing="-0.143cm" style:font-size-asian="30pt"/>
    </style:style>
    <style:style style:name="T12" style:family="text">
      <style:text-properties fo:color="#888888" fo:font-size="30pt" fo:letter-spacing="-0.005cm" style:font-size-asian="30pt"/>
    </style:style>
    <style:style style:name="T13" style:family="text">
      <style:text-properties fo:letter-spacing="-0.055cm"/>
    </style:style>
    <style:style style:name="T14" style:family="text">
      <style:text-properties style:font-name="Bookman Old Style" fo:font-weight="normal" style:font-weight-asian="normal"/>
    </style:style>
    <style:style style:name="T15" style:family="text">
      <style:text-properties style:font-name="Bookman Old Style" fo:font-weight="normal" style:font-weight-asian="normal" style:text-scale="95%"/>
    </style:style>
    <style:style style:name="T16" style:family="text">
      <style:text-properties style:font-name="Bookman Old Style" fo:letter-spacing="-0.081cm" fo:font-weight="normal" style:font-weight-asian="normal"/>
    </style:style>
    <style:style style:name="T17" style:family="text">
      <style:text-properties style:font-name="Bookman Old Style" fo:letter-spacing="-0.083cm" fo:font-weight="normal" style:font-weight-asian="normal"/>
    </style:style>
    <style:style style:name="T18" style:family="text">
      <style:text-properties style:font-name="Bookman Old Style" fo:letter-spacing="-0.049cm" fo:font-weight="normal" style:font-weight-asian="normal"/>
    </style:style>
    <style:style style:name="T19" style:family="text">
      <style:text-properties style:font-name="Bookman Old Style" fo:letter-spacing="-0.049cm" fo:font-weight="normal" style:font-weight-asian="normal" style:text-scale="95%"/>
    </style:style>
    <style:style style:name="T20" style:family="text">
      <style:text-properties style:font-name="Bookman Old Style" fo:letter-spacing="-0.051cm" fo:font-weight="normal" style:font-weight-asian="normal"/>
    </style:style>
    <style:style style:name="T21" style:family="text">
      <style:text-properties style:font-name="Bookman Old Style" fo:letter-spacing="-0.051cm" fo:font-weight="normal" style:font-weight-asian="normal" style:text-scale="95%"/>
    </style:style>
    <style:style style:name="T22" style:family="text">
      <style:text-properties style:font-name="Bookman Old Style" fo:letter-spacing="-0.071cm" fo:font-weight="normal" style:font-weight-asian="normal"/>
    </style:style>
    <style:style style:name="T23" style:family="text">
      <style:text-properties style:font-name="Bookman Old Style" fo:letter-spacing="-0.071cm" fo:font-weight="normal" style:font-weight-asian="normal" style:text-scale="95%"/>
    </style:style>
    <style:style style:name="T24" style:family="text">
      <style:text-properties style:font-name="Bookman Old Style" fo:letter-spacing="-0.041cm" fo:font-weight="normal" style:font-weight-asian="normal"/>
    </style:style>
    <style:style style:name="T25" style:family="text">
      <style:text-properties style:font-name="Bookman Old Style" fo:letter-spacing="-0.041cm" fo:font-weight="normal" style:font-weight-asian="normal" style:text-scale="95%"/>
    </style:style>
    <style:style style:name="T26" style:family="text">
      <style:text-properties style:font-name="Bookman Old Style" fo:letter-spacing="-0.067cm" fo:font-weight="normal" style:font-weight-asian="normal"/>
    </style:style>
    <style:style style:name="T27" style:family="text">
      <style:text-properties style:font-name="Bookman Old Style" fo:letter-spacing="-0.067cm" fo:font-weight="normal" style:font-weight-asian="normal" style:text-scale="95%"/>
    </style:style>
    <style:style style:name="T28" style:family="text">
      <style:text-properties style:font-name="Bookman Old Style" fo:letter-spacing="-0.062cm" fo:font-weight="normal" style:font-weight-asian="normal"/>
    </style:style>
    <style:style style:name="T29" style:family="text">
      <style:text-properties style:font-name="Bookman Old Style" fo:letter-spacing="-0.062cm" fo:font-weight="normal" style:font-weight-asian="normal" style:text-scale="95%"/>
    </style:style>
    <style:style style:name="T30" style:family="text">
      <style:text-properties style:font-name="Bookman Old Style" fo:letter-spacing="-0.06cm" fo:font-weight="normal" style:font-weight-asian="normal"/>
    </style:style>
    <style:style style:name="T31" style:family="text">
      <style:text-properties style:font-name="Bookman Old Style" fo:letter-spacing="-0.06cm" fo:font-weight="normal" style:font-weight-asian="normal" style:text-scale="95%"/>
    </style:style>
    <style:style style:name="T32" style:family="text">
      <style:text-properties style:font-name="Bookman Old Style" fo:letter-spacing="-0.004cm" fo:font-weight="normal" style:font-weight-asian="normal"/>
    </style:style>
    <style:style style:name="T33" style:family="text">
      <style:text-properties style:font-name="Bookman Old Style" fo:letter-spacing="-0.004cm" fo:font-weight="normal" style:font-weight-asian="normal" style:text-scale="95%"/>
    </style:style>
    <style:style style:name="T34" style:family="text">
      <style:text-properties style:font-name="Bookman Old Style" fo:letter-spacing="-0.072cm" fo:font-weight="normal" style:font-weight-asian="normal"/>
    </style:style>
    <style:style style:name="T35" style:family="text">
      <style:text-properties style:font-name="Bookman Old Style" fo:letter-spacing="-0.072cm" fo:font-weight="normal" style:font-weight-asian="normal" style:text-scale="95%"/>
    </style:style>
    <style:style style:name="T36" style:family="text">
      <style:text-properties style:font-name="Bookman Old Style" fo:letter-spacing="-0.079cm" fo:font-weight="normal" style:font-weight-asian="normal"/>
    </style:style>
    <style:style style:name="T37" style:family="text">
      <style:text-properties style:font-name="Bookman Old Style" fo:letter-spacing="-0.079cm" fo:font-weight="normal" style:font-weight-asian="normal" style:text-scale="95%"/>
    </style:style>
    <style:style style:name="T38" style:family="text">
      <style:text-properties style:font-name="Bookman Old Style" fo:letter-spacing="-0.005cm" fo:font-weight="normal" style:font-weight-asian="normal"/>
    </style:style>
    <style:style style:name="T39" style:family="text">
      <style:text-properties style:font-name="Bookman Old Style" fo:letter-spacing="-0.005cm" fo:font-weight="normal" style:font-weight-asian="normal" style:text-scale="95%"/>
    </style:style>
    <style:style style:name="T40" style:family="text">
      <style:text-properties style:font-name="Bookman Old Style" fo:letter-spacing="-0.048cm" fo:font-weight="normal" style:font-weight-asian="normal"/>
    </style:style>
    <style:style style:name="T41" style:family="text">
      <style:text-properties style:font-name="Bookman Old Style" fo:letter-spacing="-0.048cm" fo:font-weight="normal" style:font-weight-asian="normal" style:text-scale="95%"/>
    </style:style>
    <style:style style:name="T42" style:family="text">
      <style:text-properties style:font-name="Bookman Old Style" fo:letter-spacing="-0.042cm" fo:font-weight="normal" style:font-weight-asian="normal"/>
    </style:style>
    <style:style style:name="T43" style:family="text">
      <style:text-properties style:font-name="Bookman Old Style" fo:letter-spacing="-0.042cm" fo:font-weight="normal" style:font-weight-asian="normal" style:text-scale="95%"/>
    </style:style>
    <style:style style:name="T44" style:family="text">
      <style:text-properties style:font-name="Bookman Old Style" fo:font-size="8pt" fo:font-weight="normal" style:font-size-asian="8pt" style:font-weight-asian="normal"/>
    </style:style>
    <style:style style:name="T45" style:family="text">
      <style:text-properties style:font-name="Bookman Old Style" fo:font-size="8pt" fo:font-weight="normal" style:font-size-asian="8pt" style:font-weight-asian="normal" style:text-scale="95%"/>
    </style:style>
    <style:style style:name="T46" style:family="text">
      <style:text-properties style:font-name="Bookman Old Style" fo:font-size="8pt" fo:letter-spacing="-0.048cm" fo:font-weight="normal" style:font-size-asian="8pt" style:font-weight-asian="normal"/>
    </style:style>
    <style:style style:name="T47" style:family="text">
      <style:text-properties style:font-name="Bookman Old Style" fo:font-size="8pt" fo:letter-spacing="-0.056cm" fo:font-weight="normal" style:font-size-asian="8pt" style:font-weight-asian="normal"/>
    </style:style>
    <style:style style:name="T48" style:family="text">
      <style:text-properties style:font-name="Bookman Old Style" fo:font-size="8pt" fo:letter-spacing="-0.055cm" fo:font-weight="normal" style:font-size-asian="8pt" style:font-weight-asian="normal"/>
    </style:style>
    <style:style style:name="T49" style:family="text">
      <style:text-properties style:font-name="Bookman Old Style" fo:font-size="8pt" fo:letter-spacing="-0.03cm" fo:font-weight="normal" style:font-size-asian="8pt" style:font-weight-asian="normal"/>
    </style:style>
    <style:style style:name="T50" style:family="text">
      <style:text-properties style:font-name="Bookman Old Style" fo:font-size="8pt" fo:letter-spacing="-0.049cm" fo:font-weight="normal" style:font-size-asian="8pt" style:font-weight-asian="normal"/>
    </style:style>
    <style:style style:name="T51" style:family="text">
      <style:text-properties style:font-name="Bookman Old Style" fo:font-size="8pt" fo:letter-spacing="-0.021cm" fo:font-weight="normal" style:font-size-asian="8pt" style:font-weight-asian="normal"/>
    </style:style>
    <style:style style:name="T52" style:family="text">
      <style:text-properties style:font-name="Bookman Old Style" fo:font-size="8pt" fo:letter-spacing="0.004cm" fo:font-weight="normal" style:font-size-asian="8pt" style:font-weight-asian="normal"/>
    </style:style>
    <style:style style:name="T53" style:family="text">
      <style:text-properties style:font-name="Bookman Old Style" fo:font-size="8pt" fo:letter-spacing="-0.053cm" fo:font-weight="normal" style:font-size-asian="8pt" style:font-weight-asian="normal"/>
    </style:style>
    <style:style style:name="T54" style:family="text">
      <style:text-properties style:font-name="Bookman Old Style" fo:font-size="8pt" fo:letter-spacing="-0.051cm" fo:font-weight="normal" style:font-size-asian="8pt" style:font-weight-asian="normal"/>
    </style:style>
    <style:style style:name="T55" style:family="text">
      <style:text-properties style:font-name="Bookman Old Style" fo:font-size="8pt" fo:letter-spacing="-0.044cm" fo:font-weight="normal" style:font-size-asian="8pt" style:font-weight-asian="normal"/>
    </style:style>
    <style:style style:name="T56" style:family="text">
      <style:text-properties style:font-name="Bookman Old Style" fo:font-size="8pt" fo:letter-spacing="-0.034cm" fo:font-weight="normal" style:font-size-asian="8pt" style:font-weight-asian="normal"/>
    </style:style>
    <style:style style:name="T57" style:family="text">
      <style:text-properties style:font-name="Bookman Old Style" fo:font-size="8pt" fo:letter-spacing="-0.032cm" fo:font-weight="normal" style:font-size-asian="8pt" style:font-weight-asian="normal"/>
    </style:style>
    <style:style style:name="T58" style:family="text">
      <style:text-properties style:font-name="Bookman Old Style" fo:font-size="8pt" fo:letter-spacing="-0.058cm" fo:font-weight="normal" style:font-size-asian="8pt" style:font-weight-asian="normal"/>
    </style:style>
    <style:style style:name="T59" style:family="text">
      <style:text-properties style:font-name="Bookman Old Style" fo:font-size="8pt" fo:letter-spacing="-0.042cm" fo:font-weight="normal" style:font-size-asian="8pt" style:font-weight-asian="normal"/>
    </style:style>
    <style:style style:name="T60" style:family="text">
      <style:text-properties style:font-name="Bookman Old Style" fo:font-size="8pt" fo:letter-spacing="-0.007cm" fo:font-weight="normal" style:font-size-asian="8pt" style:font-weight-asian="normal"/>
    </style:style>
    <style:style style:name="T61" style:family="text">
      <style:text-properties style:font-name="Bookman Old Style" fo:font-size="8pt" fo:letter-spacing="-0.041cm" fo:font-weight="normal" style:font-size-asian="8pt" style:font-weight-asian="normal"/>
    </style:style>
    <style:style style:name="T62" style:family="text">
      <style:text-properties style:font-name="Bookman Old Style" fo:font-size="8pt" fo:letter-spacing="-0.009cm" fo:font-weight="normal" style:font-size-asian="8pt" style:font-weight-asian="normal"/>
    </style:style>
    <style:style style:name="T63" style:family="text">
      <style:text-properties style:font-name="Bookman Old Style" fo:font-size="8pt" fo:letter-spacing="-0.035cm" fo:font-weight="normal" style:font-size-asian="8pt" style:font-weight-asian="normal"/>
    </style:style>
    <style:style style:name="T64" style:family="text">
      <style:text-properties style:font-name="Bookman Old Style" fo:font-size="8pt" fo:letter-spacing="-0.067cm" fo:font-weight="normal" style:font-size-asian="8pt" style:font-weight-asian="normal"/>
    </style:style>
    <style:style style:name="T65" style:family="text">
      <style:text-properties style:font-name="Bookman Old Style" fo:font-size="8pt" fo:letter-spacing="-0.039cm" fo:font-weight="normal" style:font-size-asian="8pt" style:font-weight-asian="normal"/>
    </style:style>
    <style:style style:name="T66" style:family="text">
      <style:text-properties style:font-name="Bookman Old Style" fo:font-size="8pt" fo:letter-spacing="-0.026cm" fo:font-weight="normal" style:font-size-asian="8pt" style:font-weight-asian="normal"/>
    </style:style>
    <style:style style:name="T67" style:family="text">
      <style:text-properties style:font-name="Bookman Old Style" fo:font-size="8pt" fo:letter-spacing="-0.026cm" fo:font-weight="normal" style:font-size-asian="8pt" style:font-weight-asian="normal" style:text-scale="95%"/>
    </style:style>
    <style:style style:name="T68" style:family="text">
      <style:text-properties style:font-name="Bookman Old Style" fo:font-size="8pt" fo:letter-spacing="-0.06cm" fo:font-weight="normal" style:font-size-asian="8pt" style:font-weight-asian="normal"/>
    </style:style>
    <style:style style:name="T69" style:family="text">
      <style:text-properties style:font-name="Bookman Old Style" fo:font-size="8pt" fo:letter-spacing="-0.037cm" fo:font-weight="normal" style:font-size-asian="8pt" style:font-weight-asian="normal"/>
    </style:style>
    <style:style style:name="T70" style:family="text">
      <style:text-properties style:font-name="Bookman Old Style" fo:font-size="8pt" fo:letter-spacing="-0.046cm" fo:font-weight="normal" style:font-size-asian="8pt" style:font-weight-asian="normal"/>
    </style:style>
    <style:style style:name="T71" style:family="text">
      <style:text-properties style:font-name="Bookman Old Style" fo:font-size="8pt" fo:letter-spacing="-0.025cm" fo:font-weight="normal" style:font-size-asian="8pt" style:font-weight-asian="normal"/>
    </style:style>
    <style:style style:name="T72" style:family="text">
      <style:text-properties style:font-name="Bookman Old Style" fo:font-size="8pt" fo:letter-spacing="-0.011cm" fo:font-weight="normal" style:font-size-asian="8pt" style:font-weight-asian="normal"/>
    </style:style>
    <style:style style:name="T73" style:family="text">
      <style:text-properties style:font-name="Bookman Old Style" fo:font-size="8pt" fo:letter-spacing="-0.064cm" fo:font-weight="normal" style:font-size-asian="8pt" style:font-weight-asian="normal"/>
    </style:style>
    <style:style style:name="T74" style:family="text">
      <style:text-properties style:font-name="Bookman Old Style" fo:font-size="8pt" fo:letter-spacing="-0.018cm" fo:font-weight="normal" style:font-size-asian="8pt" style:font-weight-asian="normal"/>
    </style:style>
    <style:style style:name="T75" style:family="text">
      <style:text-properties style:font-name="Bookman Old Style" fo:font-size="8pt" fo:letter-spacing="-0.062cm" fo:font-weight="normal" style:font-size-asian="8pt" style:font-weight-asian="normal"/>
    </style:style>
    <style:style style:name="T76" style:family="text">
      <style:text-properties style:font-name="Bookman Old Style" fo:font-size="8pt" fo:letter-spacing="-0.028cm" fo:font-weight="normal" style:font-size-asian="8pt" style:font-weight-asian="normal"/>
    </style:style>
    <style:style style:name="T77" style:family="text">
      <style:text-properties style:font-name="Bookman Old Style" fo:letter-spacing="-0.076cm" fo:font-weight="normal" style:font-weight-asian="normal"/>
    </style:style>
    <style:style style:name="T78" style:family="text">
      <style:text-properties style:font-name="Bookman Old Style" fo:letter-spacing="-0.086cm" fo:font-weight="normal" style:font-weight-asian="normal"/>
    </style:style>
    <style:style style:name="T79" style:family="text">
      <style:text-properties style:font-name="Bookman Old Style" fo:letter-spacing="-0.086cm" fo:font-weight="normal" style:font-weight-asian="normal" style:text-scale="95%"/>
    </style:style>
    <style:style style:name="T80" style:family="text">
      <style:text-properties style:font-name="Bookman Old Style" fo:letter-spacing="-0.034cm" fo:font-weight="normal" style:font-weight-asian="normal"/>
    </style:style>
    <style:style style:name="T81" style:family="text">
      <style:text-properties style:font-name="Bookman Old Style" fo:letter-spacing="-0.034cm" fo:font-weight="normal" style:font-weight-asian="normal" style:text-scale="95%"/>
    </style:style>
    <style:style style:name="T82" style:family="text">
      <style:text-properties style:font-name="Bookman Old Style" fo:letter-spacing="-0.106cm" fo:font-weight="normal" style:font-weight-asian="normal"/>
    </style:style>
    <style:style style:name="T83" style:family="text">
      <style:text-properties style:font-name="Bookman Old Style" fo:letter-spacing="-0.055cm" fo:font-weight="normal" style:font-weight-asian="normal"/>
    </style:style>
    <style:style style:name="T84" style:family="text">
      <style:text-properties style:font-name="Bookman Old Style" fo:letter-spacing="-0.055cm" fo:font-weight="normal" style:font-weight-asian="normal" style:text-scale="95%"/>
    </style:style>
    <style:style style:name="T85" style:family="text">
      <style:text-properties style:font-name="Bookman Old Style" fo:letter-spacing="-0.007cm" fo:font-weight="normal" style:font-weight-asian="normal"/>
    </style:style>
    <style:style style:name="T86" style:family="text">
      <style:text-properties style:font-name="Bookman Old Style" fo:letter-spacing="-0.007cm" fo:font-weight="normal" style:font-weight-asian="normal" style:text-scale="95%"/>
    </style:style>
    <style:style style:name="T87" style:family="text">
      <style:text-properties style:font-name="Bookman Old Style" fo:letter-spacing="-0.069cm" fo:font-weight="normal" style:font-weight-asian="normal"/>
    </style:style>
    <style:style style:name="T88" style:family="text">
      <style:text-properties style:font-name="Bookman Old Style" fo:letter-spacing="-0.069cm" fo:font-weight="normal" style:font-weight-asian="normal" style:text-scale="95%"/>
    </style:style>
    <style:style style:name="T89" style:family="text">
      <style:text-properties style:font-name="Bookman Old Style" fo:font-size="11pt" fo:font-weight="normal" style:font-size-asian="11pt" style:font-weight-asian="normal"/>
    </style:style>
    <style:style style:name="T90" style:family="text">
      <style:text-properties style:font-name="Bookman Old Style" fo:font-size="11pt" fo:letter-spacing="-0.072cm" fo:font-weight="normal" style:font-size-asian="11pt" style:font-weight-asian="normal"/>
    </style:style>
    <style:style style:name="T91" style:family="text">
      <style:text-properties style:font-name="Bookman Old Style" fo:letter-spacing="-0.009cm" fo:font-weight="normal" style:font-weight-asian="normal"/>
    </style:style>
    <style:style style:name="T92" style:family="text">
      <style:text-properties style:font-name="Bookman Old Style" fo:letter-spacing="-0.009cm" fo:font-weight="normal" style:font-weight-asian="normal" style:text-scale="95%"/>
    </style:style>
    <style:style style:name="T93" style:family="text">
      <style:text-properties style:font-name="Bookman Old Style" fo:letter-spacing="-0.078cm" fo:font-weight="normal" style:font-weight-asian="normal"/>
    </style:style>
    <style:style style:name="T94" style:family="text">
      <style:text-properties style:font-name="Bookman Old Style" fo:letter-spacing="-0.074cm" fo:font-weight="normal" style:font-weight-asian="normal"/>
    </style:style>
    <style:style style:name="T95" style:family="text">
      <style:text-properties style:font-name="Bookman Old Style" fo:letter-spacing="-0.074cm" fo:font-weight="normal" style:font-weight-asian="normal" style:text-scale="95%"/>
    </style:style>
    <style:style style:name="T96" style:family="text">
      <style:text-properties style:font-name="Bookman Old Style" fo:letter-spacing="-0.058cm" fo:font-weight="normal" style:font-weight-asian="normal"/>
    </style:style>
    <style:style style:name="T97" style:family="text">
      <style:text-properties style:font-name="Bookman Old Style" fo:letter-spacing="-0.058cm" fo:font-weight="normal" style:font-weight-asian="normal" style:text-scale="95%"/>
    </style:style>
    <style:style style:name="T98" style:family="text">
      <style:text-properties style:font-name="Bookman Old Style" fo:letter-spacing="-0.056cm" fo:font-weight="normal" style:font-weight-asian="normal"/>
    </style:style>
    <style:style style:name="T99" style:family="text">
      <style:text-properties style:font-name="Bookman Old Style" fo:letter-spacing="-0.056cm" fo:font-weight="normal" style:font-weight-asian="normal" style:text-scale="95%"/>
    </style:style>
    <style:style style:name="T100" style:family="text">
      <style:text-properties style:font-name="Bookman Old Style" fo:letter-spacing="-0.046cm" fo:font-weight="normal" style:font-weight-asian="normal"/>
    </style:style>
    <style:style style:name="T101" style:family="text">
      <style:text-properties style:font-name="Bookman Old Style" fo:letter-spacing="-0.046cm" fo:font-weight="normal" style:font-weight-asian="normal" style:text-scale="95%"/>
    </style:style>
    <style:style style:name="T102" style:family="text">
      <style:text-properties style:font-name="Bookman Old Style" fo:letter-spacing="-0.093cm" fo:font-weight="normal" style:font-weight-asian="normal"/>
    </style:style>
    <style:style style:name="T103" style:family="text">
      <style:text-properties style:font-name="Bookman Old Style" fo:letter-spacing="-0.053cm" fo:font-weight="normal" style:font-weight-asian="normal"/>
    </style:style>
    <style:style style:name="T104" style:family="text">
      <style:text-properties style:font-name="Bookman Old Style" fo:letter-spacing="-0.053cm" fo:font-weight="normal" style:font-weight-asian="normal" style:text-scale="95%"/>
    </style:style>
    <style:style style:name="T105" style:family="text">
      <style:text-properties style:font-name="Bookman Old Style" fo:letter-spacing="-0.088cm" fo:font-weight="normal" style:font-weight-asian="normal"/>
    </style:style>
    <style:style style:name="T106" style:family="text">
      <style:text-properties style:font-name="Bookman Old Style" fo:letter-spacing="-0.095cm" fo:font-weight="normal" style:font-weight-asian="normal"/>
    </style:style>
    <style:style style:name="T107" style:family="text">
      <style:text-properties style:font-name="Bookman Old Style" fo:letter-spacing="-0.099cm" fo:font-weight="normal" style:font-weight-asian="normal"/>
    </style:style>
    <style:style style:name="T108" style:family="text">
      <style:text-properties style:font-name="Bookman Old Style" fo:letter-spacing="-0.097cm" fo:font-weight="normal" style:font-weight-asian="normal"/>
    </style:style>
    <style:style style:name="T109" style:family="text">
      <style:text-properties style:font-name="Bookman Old Style" fo:letter-spacing="-0.097cm" fo:font-weight="normal" style:font-weight-asian="normal" style:text-scale="95%"/>
    </style:style>
    <style:style style:name="T110" style:family="text">
      <style:text-properties style:font-name="Bookman Old Style" fo:letter-spacing="-0.09cm" fo:font-weight="normal" style:font-weight-asian="normal"/>
    </style:style>
    <style:style style:name="T111" style:family="text">
      <style:text-properties style:font-name="Bookman Old Style" fo:letter-spacing="-0.115cm" fo:font-weight="normal" style:font-weight-asian="normal"/>
    </style:style>
    <style:style style:name="T112" style:family="text">
      <style:text-properties style:font-name="Bookman Old Style" fo:letter-spacing="-0.039cm" fo:font-weight="normal" style:font-weight-asian="normal"/>
    </style:style>
    <style:style style:name="T113" style:family="text">
      <style:text-properties style:font-name="Bookman Old Style" fo:letter-spacing="-0.039cm" fo:font-weight="normal" style:font-weight-asian="normal" style:text-scale="95%"/>
    </style:style>
    <style:style style:name="T114" style:family="text">
      <style:text-properties style:font-name="Bookman Old Style" fo:letter-spacing="-0.037cm" fo:font-weight="normal" style:font-weight-asian="normal" style:text-scale="95%"/>
    </style:style>
    <style:style style:name="T115" style:family="text">
      <style:text-properties style:font-name="Bookman Old Style" fo:letter-spacing="-0.085cm" fo:font-weight="normal" style:font-weight-asian="normal"/>
    </style:style>
    <style:style style:name="T116" style:family="text">
      <style:text-properties style:font-name="Bookman Old Style" fo:letter-spacing="-0.085cm" fo:font-weight="normal" style:font-weight-asian="normal" style:text-scale="95%"/>
    </style:style>
    <style:style style:name="T117" style:family="text">
      <style:text-properties style:font-name="Bookman Old Style" fo:letter-spacing="-0.092cm" fo:font-weight="normal" style:font-weight-asian="normal"/>
    </style:style>
    <style:style style:name="T118" style:family="text">
      <style:text-properties style:font-name="Bookman Old Style" fo:letter-spacing="-0.109cm" fo:font-weight="normal" style:font-weight-asian="normal"/>
    </style:style>
    <style:style style:name="T119" style:family="text">
      <style:text-properties style:font-name="Bookman Old Style" fo:letter-spacing="-0.065cm" fo:font-weight="normal" style:font-weight-asian="normal"/>
    </style:style>
    <style:style style:name="T120" style:family="text">
      <style:text-properties style:font-name="Bookman Old Style" fo:letter-spacing="-0.044cm" fo:font-weight="normal" style:font-weight-asian="normal"/>
    </style:style>
    <style:style style:name="T121" style:family="text">
      <style:text-properties style:font-name="Bookman Old Style" fo:letter-spacing="-0.044cm" fo:font-weight="normal" style:font-weight-asian="normal" style:text-scale="95%"/>
    </style:style>
    <style:style style:name="T122" style:family="text">
      <style:text-properties style:font-name="Bookman Old Style" fo:letter-spacing="-0.064cm" fo:font-weight="normal" style:font-weight-asian="normal"/>
    </style:style>
    <style:style style:name="T123" style:family="text">
      <style:text-properties style:font-name="Bookman Old Style" fo:letter-spacing="-0.064cm" fo:font-weight="normal" style:font-weight-asian="normal" style:text-scale="95%"/>
    </style:style>
    <style:style style:name="T124" style:family="text">
      <style:text-properties style:font-name="Bookman Old Style" fo:letter-spacing="-0.032cm" fo:font-weight="normal" style:font-weight-asian="normal" style:text-scale="95%"/>
    </style:style>
    <style:style style:name="T125" style:family="text">
      <style:text-properties style:font-name="Bookman Old Style" fo:letter-spacing="-0.028cm" fo:font-weight="normal" style:font-weight-asian="normal" style:text-scale="95%"/>
    </style:style>
    <style:style style:name="T126" style:family="text">
      <style:text-properties style:font-name="Bookman Old Style" fo:font-size="10pt" fo:font-weight="normal" style:font-size-asian="10pt" style:font-weight-asian="normal"/>
    </style:style>
    <style:style style:name="T127" style:family="text">
      <style:text-properties style:font-name="Bookman Old Style" fo:font-size="10pt" fo:font-weight="normal" style:font-size-asian="10pt" style:font-weight-asian="normal" style:text-scale="95%"/>
    </style:style>
    <style:style style:name="T128" style:family="text">
      <style:text-properties style:font-name="Bookman Old Style" fo:font-size="10pt" fo:letter-spacing="-0.081cm" fo:font-weight="normal" style:font-size-asian="10pt" style:font-weight-asian="normal"/>
    </style:style>
    <style:style style:name="T129" style:family="text">
      <style:text-properties style:font-name="Bookman Old Style" fo:font-size="10pt" fo:letter-spacing="-0.037cm" fo:font-weight="normal" style:font-size-asian="10pt" style:font-weight-asian="normal" style:text-scale="95%"/>
    </style:style>
    <style:style style:name="T130" style:family="text">
      <style:text-properties style:font-name="Bookman Old Style" fo:font-size="10pt" fo:letter-spacing="-0.076cm" fo:font-weight="normal" style:font-size-asian="10pt" style:font-weight-asian="normal"/>
    </style:style>
    <style:style style:name="T131" style:family="text">
      <style:text-properties style:font-name="Bookman Old Style" fo:font-size="10pt" fo:letter-spacing="-0.078cm" fo:font-weight="normal" style:font-size-asian="10pt" style:font-weight-asian="normal"/>
    </style:style>
    <style:style style:name="T132" style:family="text">
      <style:text-properties style:font-name="Bookman Old Style" fo:font-size="10pt" fo:letter-spacing="-0.062cm" fo:font-weight="normal" style:font-size-asian="10pt" style:font-weight-asian="normal"/>
    </style:style>
    <style:style style:name="T133" style:family="text">
      <style:text-properties style:font-name="Bookman Old Style" fo:font-size="10pt" fo:letter-spacing="-0.079cm" fo:font-weight="normal" style:font-size-asian="10pt" style:font-weight-asian="normal"/>
    </style:style>
    <style:style style:name="T134" style:family="text">
      <style:text-properties style:font-name="Bookman Old Style" fo:font-size="10pt" fo:letter-spacing="-0.055cm" fo:font-weight="normal" style:font-size-asian="10pt" style:font-weight-asian="normal"/>
    </style:style>
    <style:style style:name="T135" style:family="text">
      <style:text-properties style:font-name="Bookman Old Style" fo:font-size="10pt" fo:letter-spacing="-0.053cm" fo:font-weight="normal" style:font-size-asian="10pt" style:font-weight-asian="normal"/>
    </style:style>
    <style:style style:name="T136" style:family="text">
      <style:text-properties style:font-name="Bookman Old Style" fo:font-size="10pt" fo:letter-spacing="-0.085cm" fo:font-weight="normal" style:font-size-asian="10pt" style:font-weight-asian="normal"/>
    </style:style>
    <style:style style:name="T137" style:family="text">
      <style:text-properties style:font-name="Bookman Old Style" fo:font-size="10pt" fo:letter-spacing="-0.039cm" fo:font-weight="normal" style:font-size-asian="10pt" style:font-weight-asian="normal"/>
    </style:style>
    <style:style style:name="T138" style:family="text">
      <style:text-properties style:font-name="Bookman Old Style" fo:font-size="10pt" fo:letter-spacing="-0.051cm" fo:font-weight="normal" style:font-size-asian="10pt" style:font-weight-asian="normal"/>
    </style:style>
    <style:style style:name="T139" style:family="text">
      <style:text-properties style:font-name="Bookman Old Style" fo:font-size="10pt" fo:letter-spacing="-0.049cm" fo:font-weight="normal" style:font-size-asian="10pt" style:font-weight-asian="normal"/>
    </style:style>
    <style:style style:name="T140" style:family="text">
      <style:text-properties style:font-name="Bookman Old Style" fo:font-size="10pt" fo:letter-spacing="-0.048cm" fo:font-weight="normal" style:font-size-asian="10pt" style:font-weight-asian="normal"/>
    </style:style>
    <style:style style:name="T141" style:family="text">
      <style:text-properties style:font-name="Bookman Old Style" fo:font-size="10pt" fo:letter-spacing="-0.005cm" fo:font-weight="normal" style:font-size-asian="10pt" style:font-weight-asian="normal"/>
    </style:style>
    <style:style style:name="T142" style:family="text">
      <style:text-properties style:font-name="Bookman Old Style" fo:letter-spacing="-0.03cm" fo:font-weight="normal" style:font-weight-asian="normal" style:text-scale="95%"/>
    </style:style>
    <style:style style:name="T143" style:family="text">
      <style:text-properties style:font-name="Bookman Old Style" fo:letter-spacing="-0.035cm" fo:font-weight="normal" style:font-weight-asian="normal"/>
    </style:style>
    <style:style style:name="T144" style:family="text">
      <style:text-properties style:font-name="Bookman Old Style" fo:letter-spacing="-0.035cm" fo:font-weight="normal" style:font-weight-asian="normal" style:text-scale="95%"/>
    </style:style>
    <style:style style:name="T145" style:family="text">
      <style:text-properties style:font-name="Bookman Old Style" fo:letter-spacing="-0.011cm" fo:font-weight="normal" style:font-weight-asian="normal"/>
    </style:style>
    <style:style style:name="T146" style:family="text">
      <style:text-properties style:font-name="Bookman Old Style" fo:letter-spacing="-0.011cm" fo:font-weight="normal" style:font-weight-asian="normal" style:text-scale="95%"/>
    </style:style>
    <style:style style:name="T147" style:family="text">
      <style:text-properties style:font-name="Bookman Old Style" fo:letter-spacing="-0.102cm" fo:font-weight="normal" style:font-weight-asian="normal"/>
    </style:style>
    <style:style style:name="T148" style:family="text">
      <style:text-properties style:font-name="Bookman Old Style" fo:letter-spacing="-0.026cm" fo:font-weight="normal" style:font-weight-asian="normal"/>
    </style:style>
    <style:style style:name="T149" style:family="text">
      <style:text-properties fo:letter-spacing="-0.053cm"/>
    </style:style>
    <style:style style:name="T150" style:family="text">
      <style:text-properties fo:letter-spacing="-0.053cm" fo:font-style="italic" style:font-style-asian="italic"/>
    </style:style>
    <style:style style:name="T151" style:family="text">
      <style:text-properties fo:letter-spacing="-0.007cm"/>
    </style:style>
    <style:style style:name="T152" style:family="text">
      <style:text-properties fo:letter-spacing="-0.007cm" style:text-scale="95%"/>
    </style:style>
    <style:style style:name="T153" style:family="text">
      <style:text-properties fo:letter-spacing="-0.007cm" fo:font-style="italic" style:font-style-asian="italic"/>
    </style:style>
    <style:style style:name="T154" style:family="text">
      <style:text-properties style:text-scale="95%"/>
    </style:style>
    <style:style style:name="T155" style:family="text">
      <style:text-properties fo:letter-spacing="-0.025cm"/>
    </style:style>
    <style:style style:name="T156" style:family="text">
      <style:text-properties fo:letter-spacing="-0.025cm" style:text-scale="95%"/>
    </style:style>
    <style:style style:name="T157" style:family="text">
      <style:text-properties fo:letter-spacing="-0.025cm" fo:font-style="italic" style:font-style-asian="italic"/>
    </style:style>
    <style:style style:name="T158" style:family="text">
      <style:text-properties fo:letter-spacing="-0.025cm" fo:font-style="italic" style:font-style-asian="italic" style:text-scale="95%"/>
    </style:style>
    <style:style style:name="T159" style:family="text">
      <style:text-properties fo:letter-spacing="-0.023cm"/>
    </style:style>
    <style:style style:name="T160" style:family="text">
      <style:text-properties fo:letter-spacing="-0.023cm" style:text-scale="95%"/>
    </style:style>
    <style:style style:name="T161" style:family="text">
      <style:text-properties fo:letter-spacing="-0.023cm" fo:font-style="italic" style:font-style-asian="italic"/>
    </style:style>
    <style:style style:name="T162" style:family="text">
      <style:text-properties fo:letter-spacing="-0.023cm" fo:font-style="italic" style:font-style-asian="italic" style:text-scale="95%"/>
    </style:style>
    <style:style style:name="T163" style:family="text">
      <style:text-properties fo:letter-spacing="-0.026cm"/>
    </style:style>
    <style:style style:name="T164" style:family="text">
      <style:text-properties fo:letter-spacing="-0.026cm" style:text-scale="95%"/>
    </style:style>
    <style:style style:name="T165" style:family="text">
      <style:text-properties fo:letter-spacing="-0.026cm" fo:font-style="italic" style:font-style-asian="italic"/>
    </style:style>
    <style:style style:name="T166" style:family="text">
      <style:text-properties fo:letter-spacing="-0.026cm" fo:font-style="italic" style:font-style-asian="italic" style:text-scale="95%"/>
    </style:style>
    <style:style style:name="T167" style:family="text">
      <style:text-properties fo:letter-spacing="-0.067cm"/>
    </style:style>
    <style:style style:name="T168" style:family="text">
      <style:text-properties fo:letter-spacing="-0.067cm" style:text-scale="95%"/>
    </style:style>
    <style:style style:name="T169" style:family="text">
      <style:text-properties fo:letter-spacing="-0.067cm" fo:font-style="italic" style:font-style-asian="italic"/>
    </style:style>
    <style:style style:name="T170" style:family="text">
      <style:text-properties style:text-position="58% 100%" fo:font-size="6pt" style:font-size-asian="6pt"/>
    </style:style>
    <style:style style:name="T171" style:family="text">
      <style:text-properties style:text-position="58% 100%" fo:font-size="6pt" style:font-size-asian="6pt" style:text-scale="95%"/>
    </style:style>
    <style:style style:name="T172" style:family="text">
      <style:text-properties style:text-position="58% 100%" fo:font-size="6pt" fo:letter-spacing="-0.011cm" style:font-size-asian="6pt"/>
    </style:style>
    <style:style style:name="T173" style:family="text">
      <style:text-properties fo:letter-spacing="-0.042cm"/>
    </style:style>
    <style:style style:name="T174" style:family="text">
      <style:text-properties fo:letter-spacing="-0.042cm" style:text-scale="95%"/>
    </style:style>
    <style:style style:name="T175" style:family="text">
      <style:text-properties fo:letter-spacing="-0.042cm" fo:font-style="italic" style:font-style-asian="italic"/>
    </style:style>
    <style:style style:name="T176" style:family="text">
      <style:text-properties fo:letter-spacing="-0.042cm" fo:font-style="italic" style:font-style-asian="italic" style:text-scale="95%"/>
    </style:style>
    <style:style style:name="T177" style:family="text">
      <style:text-properties fo:letter-spacing="-0.041cm"/>
    </style:style>
    <style:style style:name="T178" style:family="text">
      <style:text-properties fo:letter-spacing="-0.041cm" style:text-scale="95%"/>
    </style:style>
    <style:style style:name="T179" style:family="text">
      <style:text-properties fo:letter-spacing="-0.041cm" fo:font-style="italic" style:font-style-asian="italic"/>
    </style:style>
    <style:style style:name="T180" style:family="text">
      <style:text-properties fo:letter-spacing="-0.039cm"/>
    </style:style>
    <style:style style:name="T181" style:family="text">
      <style:text-properties fo:letter-spacing="-0.039cm" style:text-scale="95%"/>
    </style:style>
    <style:style style:name="T182" style:family="text">
      <style:text-properties fo:letter-spacing="-0.039cm" fo:font-style="italic" style:font-style-asian="italic"/>
    </style:style>
    <style:style style:name="T183" style:family="text">
      <style:text-properties fo:letter-spacing="-0.037cm"/>
    </style:style>
    <style:style style:name="T184" style:family="text">
      <style:text-properties fo:letter-spacing="-0.037cm" fo:font-style="italic" style:font-style-asian="italic"/>
    </style:style>
    <style:style style:name="T185" style:family="text">
      <style:text-properties fo:letter-spacing="-0.037cm" fo:font-style="italic" style:font-style-asian="italic" style:text-scale="95%"/>
    </style:style>
    <style:style style:name="T186" style:family="text">
      <style:text-properties fo:letter-spacing="-0.037cm" style:text-scale="95%"/>
    </style:style>
    <style:style style:name="T187" style:family="text">
      <style:text-properties fo:letter-spacing="-0.018cm"/>
    </style:style>
    <style:style style:name="T188" style:family="text">
      <style:text-properties fo:letter-spacing="-0.018cm" style:text-scale="95%"/>
    </style:style>
    <style:style style:name="T189" style:family="text">
      <style:text-properties fo:letter-spacing="-0.018cm" fo:font-style="italic" style:font-style-asian="italic" style:text-scale="95%"/>
    </style:style>
    <style:style style:name="T190" style:family="text">
      <style:text-properties fo:letter-spacing="-0.016cm"/>
    </style:style>
    <style:style style:name="T191" style:family="text">
      <style:text-properties fo:letter-spacing="-0.016cm" style:text-scale="95%"/>
    </style:style>
    <style:style style:name="T192" style:family="text">
      <style:text-properties fo:letter-spacing="-0.016cm" fo:font-style="italic" style:font-style-asian="italic" style:text-scale="95%"/>
    </style:style>
    <style:style style:name="T193" style:family="text">
      <style:text-properties fo:letter-spacing="-0.014cm"/>
    </style:style>
    <style:style style:name="T194" style:family="text">
      <style:text-properties fo:letter-spacing="-0.014cm" style:text-scale="95%"/>
    </style:style>
    <style:style style:name="T195" style:family="text">
      <style:text-properties fo:letter-spacing="-0.014cm" fo:font-style="italic" style:font-style-asian="italic"/>
    </style:style>
    <style:style style:name="T196" style:family="text">
      <style:text-properties fo:letter-spacing="-0.014cm" fo:font-style="italic" style:font-style-asian="italic" style:text-scale="95%"/>
    </style:style>
    <style:style style:name="T197" style:family="text">
      <style:text-properties fo:letter-spacing="-0.012cm"/>
    </style:style>
    <style:style style:name="T198" style:family="text">
      <style:text-properties fo:letter-spacing="-0.012cm" style:text-scale="95%"/>
    </style:style>
    <style:style style:name="T199" style:family="text">
      <style:text-properties fo:letter-spacing="-0.012cm" fo:font-style="italic" style:font-style-asian="italic" style:text-scale="95%"/>
    </style:style>
    <style:style style:name="T200" style:family="text">
      <style:text-properties fo:letter-spacing="-0.005cm"/>
    </style:style>
    <style:style style:name="T201" style:family="text">
      <style:text-properties fo:letter-spacing="-0.005cm" style:text-scale="95%"/>
    </style:style>
    <style:style style:name="T202" style:family="text">
      <style:text-properties fo:letter-spacing="-0.005cm" fo:font-style="italic" style:font-style-asian="italic"/>
    </style:style>
    <style:style style:name="T203" style:family="text">
      <style:text-properties fo:letter-spacing="-0.005cm" fo:font-style="italic" style:font-style-asian="italic" style:text-scale="95%"/>
    </style:style>
    <style:style style:name="T204" style:family="text">
      <style:text-properties fo:letter-spacing="-0.035cm"/>
    </style:style>
    <style:style style:name="T205" style:family="text">
      <style:text-properties fo:letter-spacing="-0.035cm" style:text-scale="95%"/>
    </style:style>
    <style:style style:name="T206" style:family="text">
      <style:text-properties fo:letter-spacing="-0.035cm" fo:font-style="italic" style:font-style-asian="italic"/>
    </style:style>
    <style:style style:name="T207" style:family="text">
      <style:text-properties fo:letter-spacing="-0.035cm" fo:font-style="italic" style:font-style-asian="italic" style:text-scale="95%"/>
    </style:style>
    <style:style style:name="T208" style:family="text">
      <style:text-properties fo:letter-spacing="-0.004cm"/>
    </style:style>
    <style:style style:name="T209" style:family="text">
      <style:text-properties fo:letter-spacing="-0.004cm" style:text-scale="95%"/>
    </style:style>
    <style:style style:name="T210" style:family="text">
      <style:text-properties fo:letter-spacing="-0.009cm"/>
    </style:style>
    <style:style style:name="T211" style:family="text">
      <style:text-properties fo:letter-spacing="-0.009cm" style:text-scale="95%"/>
    </style:style>
    <style:style style:name="T212" style:family="text">
      <style:text-properties fo:letter-spacing="-0.009cm" fo:font-style="italic" style:font-style-asian="italic"/>
    </style:style>
    <style:style style:name="T213" style:family="text">
      <style:text-properties fo:letter-spacing="-0.009cm" fo:font-style="italic" style:font-style-asian="italic" style:text-scale="95%"/>
    </style:style>
    <style:style style:name="T214" style:family="text">
      <style:text-properties fo:font-style="italic" style:font-style-asian="italic"/>
    </style:style>
    <style:style style:name="T215" style:family="text">
      <style:text-properties fo:font-style="italic" style:font-style-asian="italic" style:text-scale="95%"/>
    </style:style>
    <style:style style:name="T216" style:family="text">
      <style:text-properties fo:letter-spacing="-0.046cm"/>
    </style:style>
    <style:style style:name="T217" style:family="text">
      <style:text-properties fo:letter-spacing="-0.046cm" style:text-scale="95%"/>
    </style:style>
    <style:style style:name="T218" style:family="text">
      <style:text-properties fo:letter-spacing="-0.046cm" fo:font-style="italic" style:font-style-asian="italic"/>
    </style:style>
    <style:style style:name="T219" style:family="text">
      <style:text-properties fo:letter-spacing="-0.044cm"/>
    </style:style>
    <style:style style:name="T220" style:family="text">
      <style:text-properties fo:letter-spacing="-0.044cm" style:text-scale="95%"/>
    </style:style>
    <style:style style:name="T221" style:family="text">
      <style:text-properties fo:letter-spacing="-0.044cm" fo:font-style="italic" style:font-style-asian="italic" style:text-scale="95%"/>
    </style:style>
    <style:style style:name="T222" style:family="text">
      <style:text-properties fo:letter-spacing="-0.085cm"/>
    </style:style>
    <style:style style:name="T223" style:family="text">
      <style:text-properties fo:letter-spacing="-0.051cm"/>
    </style:style>
    <style:style style:name="T224" style:family="text">
      <style:text-properties fo:letter-spacing="-0.051cm" fo:font-style="italic" style:font-style-asian="italic"/>
    </style:style>
    <style:style style:name="T225" style:family="text">
      <style:text-properties fo:letter-spacing="-0.051cm" style:text-scale="95%"/>
    </style:style>
    <style:style style:name="T226" style:family="text">
      <style:text-properties fo:letter-spacing="-0.086cm"/>
    </style:style>
    <style:style style:name="T227" style:family="text">
      <style:text-properties fo:letter-spacing="-0.086cm" fo:font-style="italic" style:font-style-asian="italic"/>
    </style:style>
    <style:style style:name="T228" style:family="text">
      <style:text-properties fo:letter-spacing="-0.056cm"/>
    </style:style>
    <style:style style:name="T229" style:family="text">
      <style:text-properties fo:letter-spacing="-0.056cm" style:text-scale="95%"/>
    </style:style>
    <style:style style:name="T230" style:family="text">
      <style:text-properties fo:letter-spacing="-0.056cm" fo:font-style="italic" style:font-style-asian="italic"/>
    </style:style>
    <style:style style:name="T231" style:family="text">
      <style:text-properties fo:letter-spacing="-0.021cm"/>
    </style:style>
    <style:style style:name="T232" style:family="text">
      <style:text-properties fo:letter-spacing="-0.021cm" style:text-scale="95%"/>
    </style:style>
    <style:style style:name="T233" style:family="text">
      <style:text-properties fo:letter-spacing="-0.021cm" fo:font-style="italic" style:font-style-asian="italic"/>
    </style:style>
    <style:style style:name="T234" style:family="text">
      <style:text-properties fo:letter-spacing="-0.021cm" fo:font-style="italic" style:font-style-asian="italic" style:text-scale="95%"/>
    </style:style>
    <style:style style:name="T235" style:family="text">
      <style:text-properties fo:letter-spacing="0.004cm"/>
    </style:style>
    <style:style style:name="T236" style:family="text">
      <style:text-properties fo:letter-spacing="0.004cm" style:text-scale="95%"/>
    </style:style>
    <style:style style:name="T237" style:family="text">
      <style:text-properties fo:font-size="8pt" style:font-size-asian="8pt"/>
    </style:style>
    <style:style style:name="T238" style:family="text">
      <style:text-properties fo:font-size="8pt" style:font-size-asian="8pt" style:text-scale="95%"/>
    </style:style>
    <style:style style:name="T239" style:family="text">
      <style:text-properties fo:font-size="8pt" fo:letter-spacing="-0.005cm" style:font-size-asian="8pt"/>
    </style:style>
    <style:style style:name="T240" style:family="text">
      <style:text-properties fo:font-size="8pt" fo:letter-spacing="-0.005cm" style:font-size-asian="8pt" style:text-scale="95%"/>
    </style:style>
    <style:style style:name="T241" style:family="text">
      <style:text-properties fo:font-size="8pt" fo:letter-spacing="-0.005cm" fo:font-style="italic" style:font-size-asian="8pt" style:font-style-asian="italic"/>
    </style:style>
    <style:style style:name="T242" style:family="text">
      <style:text-properties fo:font-size="8pt" fo:font-style="italic" style:font-size-asian="8pt" style:font-style-asian="italic"/>
    </style:style>
    <style:style style:name="T243" style:family="text">
      <style:text-properties fo:font-size="8pt" fo:font-style="italic" style:font-size-asian="8pt" style:font-style-asian="italic" style:text-scale="95%"/>
    </style:style>
    <style:style style:name="T244" style:family="text">
      <style:text-properties fo:font-size="8pt" fo:letter-spacing="-0.03cm" style:font-size-asian="8pt"/>
    </style:style>
    <style:style style:name="T245" style:family="text">
      <style:text-properties fo:font-size="8pt" fo:letter-spacing="-0.03cm" fo:font-style="italic" style:font-size-asian="8pt" style:font-style-asian="italic"/>
    </style:style>
    <style:style style:name="T246" style:family="text">
      <style:text-properties fo:font-size="8pt" fo:letter-spacing="-0.026cm" fo:font-style="italic" style:font-size-asian="8pt" style:font-style-asian="italic"/>
    </style:style>
    <style:style style:name="T247" style:family="text">
      <style:text-properties fo:font-size="8pt" fo:letter-spacing="-0.026cm" style:font-size-asian="8pt"/>
    </style:style>
    <style:style style:name="T248" style:family="text">
      <style:text-properties fo:font-size="8pt" fo:letter-spacing="-0.028cm" style:font-size-asian="8pt"/>
    </style:style>
    <style:style style:name="T249" style:family="text">
      <style:text-properties fo:font-size="8pt" fo:letter-spacing="-0.028cm" fo:font-style="italic" style:font-size-asian="8pt" style:font-style-asian="italic"/>
    </style:style>
    <style:style style:name="T250" style:family="text">
      <style:text-properties fo:font-size="8pt" fo:letter-spacing="-0.037cm" style:font-size-asian="8pt"/>
    </style:style>
    <style:style style:name="T251" style:family="text">
      <style:text-properties fo:font-size="8pt" fo:letter-spacing="-0.037cm" fo:font-style="italic" style:font-size-asian="8pt" style:font-style-asian="italic"/>
    </style:style>
    <style:style style:name="T252" style:family="text">
      <style:text-properties fo:font-size="8pt" fo:letter-spacing="-0.035cm" style:font-size-asian="8pt"/>
    </style:style>
    <style:style style:name="T253" style:family="text">
      <style:text-properties fo:font-size="8pt" fo:letter-spacing="-0.035cm" style:font-size-asian="8pt" style:text-scale="95%"/>
    </style:style>
    <style:style style:name="T254" style:family="text">
      <style:text-properties fo:font-size="8pt" fo:letter-spacing="-0.035cm" fo:font-style="italic" style:font-size-asian="8pt" style:font-style-asian="italic"/>
    </style:style>
    <style:style style:name="T255" style:family="text">
      <style:text-properties fo:font-size="8pt" fo:letter-spacing="-0.012cm" style:font-size-asian="8pt"/>
    </style:style>
    <style:style style:name="T256" style:family="text">
      <style:text-properties fo:font-size="8pt" fo:letter-spacing="-0.012cm" style:font-size-asian="8pt" style:text-scale="95%"/>
    </style:style>
    <style:style style:name="T257" style:family="text">
      <style:text-properties fo:font-size="8pt" fo:letter-spacing="-0.012cm" fo:font-style="italic" style:font-size-asian="8pt" style:font-style-asian="italic"/>
    </style:style>
    <style:style style:name="T258" style:family="text">
      <style:text-properties fo:font-size="8pt" fo:letter-spacing="-0.012cm" fo:font-style="italic" style:font-size-asian="8pt" style:font-style-asian="italic" style:text-scale="95%"/>
    </style:style>
    <style:style style:name="T259" style:family="text">
      <style:text-properties fo:font-size="8pt" fo:letter-spacing="-0.011cm" style:font-size-asian="8pt"/>
    </style:style>
    <style:style style:name="T260" style:family="text">
      <style:text-properties fo:font-size="8pt" fo:letter-spacing="-0.011cm" fo:font-style="italic" style:font-size-asian="8pt" style:font-style-asian="italic"/>
    </style:style>
    <style:style style:name="T261" style:family="text">
      <style:text-properties fo:font-size="8pt" fo:letter-spacing="-0.032cm" style:font-size-asian="8pt"/>
    </style:style>
    <style:style style:name="T262" style:family="text">
      <style:text-properties fo:font-size="8pt" fo:letter-spacing="-0.032cm" style:font-size-asian="8pt" style:text-scale="95%"/>
    </style:style>
    <style:style style:name="T263" style:family="text">
      <style:text-properties fo:font-size="8pt" fo:letter-spacing="-0.032cm" fo:font-style="italic" style:font-size-asian="8pt" style:font-style-asian="italic"/>
    </style:style>
    <style:style style:name="T264" style:family="text">
      <style:text-properties fo:font-size="8pt" fo:letter-spacing="-0.021cm" style:font-size-asian="8pt"/>
    </style:style>
    <style:style style:name="T265" style:family="text">
      <style:text-properties fo:font-size="8pt" fo:letter-spacing="-0.021cm" fo:font-style="italic" style:font-size-asian="8pt" style:font-style-asian="italic"/>
    </style:style>
    <style:style style:name="T266" style:family="text">
      <style:text-properties fo:font-size="8pt" fo:letter-spacing="-0.019cm" fo:font-style="italic" style:font-size-asian="8pt" style:font-style-asian="italic"/>
    </style:style>
    <style:style style:name="T267" style:family="text">
      <style:text-properties fo:font-size="8pt" fo:letter-spacing="-0.019cm" style:font-size-asian="8pt"/>
    </style:style>
    <style:style style:name="T268" style:family="text">
      <style:text-properties fo:font-size="8pt" fo:letter-spacing="-0.023cm" style:font-size-asian="8pt"/>
    </style:style>
    <style:style style:name="T269" style:family="text">
      <style:text-properties fo:font-size="8pt" fo:letter-spacing="-0.004cm" style:font-size-asian="8pt"/>
    </style:style>
    <style:style style:name="T270" style:family="text">
      <style:text-properties fo:font-size="8pt" fo:letter-spacing="0.023cm" style:font-size-asian="8pt"/>
    </style:style>
    <style:style style:name="T271" style:family="text">
      <style:text-properties fo:font-size="8pt" fo:letter-spacing="0.021cm" style:font-size-asian="8pt"/>
    </style:style>
    <style:style style:name="T272" style:family="text">
      <style:text-properties fo:font-size="8pt" fo:letter-spacing="0.025cm" style:font-size-asian="8pt"/>
    </style:style>
    <style:style style:name="T273" style:family="text">
      <style:text-properties fo:font-size="8pt" fo:letter-spacing="-0.016cm" style:font-size-asian="8pt"/>
    </style:style>
    <style:style style:name="T274" style:family="text">
      <style:text-properties fo:font-size="8pt" fo:letter-spacing="-0.016cm" style:font-size-asian="8pt" style:text-scale="95%"/>
    </style:style>
    <style:style style:name="T275" style:family="text">
      <style:text-properties fo:font-size="8pt" fo:letter-spacing="-0.016cm" fo:font-style="italic" style:font-size-asian="8pt" style:font-style-asian="italic"/>
    </style:style>
    <style:style style:name="T276" style:family="text">
      <style:text-properties fo:font-size="8pt" fo:letter-spacing="-0.016cm" fo:font-style="italic" style:font-size-asian="8pt" style:font-style-asian="italic" style:text-scale="95%"/>
    </style:style>
    <style:style style:name="T277" style:family="text">
      <style:text-properties fo:font-size="8pt" fo:letter-spacing="-0.014cm" style:font-size-asian="8pt"/>
    </style:style>
    <style:style style:name="T278" style:family="text">
      <style:text-properties fo:font-size="8pt" fo:letter-spacing="-0.014cm" style:font-size-asian="8pt" style:text-scale="95%"/>
    </style:style>
    <style:style style:name="T279" style:family="text">
      <style:text-properties fo:font-size="8pt" fo:letter-spacing="-0.014cm" fo:font-style="italic" style:font-size-asian="8pt" style:font-style-asian="italic"/>
    </style:style>
    <style:style style:name="T280" style:family="text">
      <style:text-properties fo:font-size="8pt" fo:letter-spacing="-0.014cm" fo:font-style="italic" style:font-size-asian="8pt" style:font-style-asian="italic" style:text-scale="95%"/>
    </style:style>
    <style:style style:name="T281" style:family="text">
      <style:text-properties fo:font-size="8pt" fo:letter-spacing="-0.007cm" style:font-size-asian="8pt"/>
    </style:style>
    <style:style style:name="T282" style:family="text">
      <style:text-properties fo:font-size="8pt" fo:letter-spacing="-0.007cm" style:font-size-asian="8pt" style:text-scale="95%"/>
    </style:style>
    <style:style style:name="T283" style:family="text">
      <style:text-properties fo:font-size="8pt" fo:letter-spacing="-0.007cm" fo:font-style="italic" style:font-size-asian="8pt" style:font-style-asian="italic"/>
    </style:style>
    <style:style style:name="T284" style:family="text">
      <style:text-properties fo:font-size="8pt" fo:letter-spacing="-0.007cm" fo:font-style="italic" style:font-size-asian="8pt" style:font-style-asian="italic" style:text-scale="95%"/>
    </style:style>
    <style:style style:name="T285" style:family="text">
      <style:text-properties fo:font-size="8pt" fo:letter-spacing="-0.009cm" style:font-size-asian="8pt"/>
    </style:style>
    <style:style style:name="T286" style:family="text">
      <style:text-properties fo:font-size="8pt" fo:letter-spacing="-0.009cm" style:font-size-asian="8pt" style:text-scale="95%"/>
    </style:style>
    <style:style style:name="T287" style:family="text">
      <style:text-properties fo:font-size="8pt" fo:letter-spacing="-0.009cm" fo:font-style="italic" style:font-size-asian="8pt" style:font-style-asian="italic"/>
    </style:style>
    <style:style style:name="T288" style:family="text">
      <style:text-properties fo:font-size="8pt" fo:letter-spacing="-0.009cm" fo:font-style="italic" style:font-size-asian="8pt" style:font-style-asian="italic" style:text-scale="95%"/>
    </style:style>
    <style:style style:name="T289" style:family="text">
      <style:text-properties fo:font-size="8pt" fo:letter-spacing="-0.034cm" style:font-size-asian="8pt"/>
    </style:style>
    <style:style style:name="T290" style:family="text">
      <style:text-properties fo:font-size="8pt" fo:letter-spacing="-0.034cm" fo:font-style="italic" style:font-size-asian="8pt" style:font-style-asian="italic"/>
    </style:style>
    <style:style style:name="T291" style:family="text">
      <style:text-properties fo:font-size="8pt" fo:letter-spacing="-0.048cm" style:font-size-asian="8pt"/>
    </style:style>
    <style:style style:name="T292" style:family="text">
      <style:text-properties fo:font-size="8pt" fo:letter-spacing="-0.048cm" style:font-size-asian="8pt" style:text-scale="95%"/>
    </style:style>
    <style:style style:name="T293" style:family="text">
      <style:text-properties fo:font-size="8pt" fo:letter-spacing="-0.048cm" fo:font-style="italic" style:font-size-asian="8pt" style:font-style-asian="italic"/>
    </style:style>
    <style:style style:name="T294" style:family="text">
      <style:text-properties fo:font-size="8pt" fo:letter-spacing="-0.046cm" fo:font-style="italic" style:font-size-asian="8pt" style:font-style-asian="italic"/>
    </style:style>
    <style:style style:name="T295" style:family="text">
      <style:text-properties fo:font-size="8pt" fo:letter-spacing="-0.046cm" style:font-size-asian="8pt"/>
    </style:style>
    <style:style style:name="T296" style:family="text">
      <style:text-properties fo:font-size="8pt" fo:letter-spacing="-0.025cm" style:font-size-asian="8pt"/>
    </style:style>
    <style:style style:name="T297" style:family="text">
      <style:text-properties fo:font-size="8pt" fo:letter-spacing="-0.025cm" fo:font-style="italic" style:font-size-asian="8pt" style:font-style-asian="italic"/>
    </style:style>
    <style:style style:name="T298" style:family="text">
      <style:text-properties fo:font-size="8pt" fo:letter-spacing="-0.041cm" style:font-size-asian="8pt"/>
    </style:style>
    <style:style style:name="T299" style:family="text">
      <style:text-properties fo:font-size="8pt" fo:letter-spacing="-0.041cm" style:font-size-asian="8pt" style:text-scale="95%"/>
    </style:style>
    <style:style style:name="T300" style:family="text">
      <style:text-properties fo:font-size="8pt" fo:letter-spacing="-0.041cm" fo:font-style="italic" style:font-size-asian="8pt" style:font-style-asian="italic"/>
    </style:style>
    <style:style style:name="T301" style:family="text">
      <style:text-properties fo:font-size="8pt" fo:letter-spacing="-0.041cm" fo:font-style="italic" style:font-size-asian="8pt" style:font-style-asian="italic" style:text-scale="95%"/>
    </style:style>
    <style:style style:name="T302" style:family="text">
      <style:text-properties fo:font-size="8pt" fo:letter-spacing="-0.039cm" style:font-size-asian="8pt"/>
    </style:style>
    <style:style style:name="T303" style:family="text">
      <style:text-properties fo:font-size="8pt" fo:letter-spacing="-0.039cm" fo:font-style="italic" style:font-size-asian="8pt" style:font-style-asian="italic"/>
    </style:style>
    <style:style style:name="T304" style:family="text">
      <style:text-properties fo:font-size="8pt" fo:letter-spacing="-0.018cm" style:font-size-asian="8pt"/>
    </style:style>
    <style:style style:name="T305" style:family="text">
      <style:text-properties fo:font-size="8pt" fo:letter-spacing="-0.018cm" style:font-size-asian="8pt" style:text-scale="95%"/>
    </style:style>
    <style:style style:name="T306" style:family="text">
      <style:text-properties fo:font-size="8pt" fo:letter-spacing="-0.018cm" fo:font-style="italic" style:font-size-asian="8pt" style:font-style-asian="italic"/>
    </style:style>
    <style:style style:name="T307" style:family="text">
      <style:text-properties fo:font-size="8pt" fo:letter-spacing="-0.018cm" fo:font-style="italic" style:font-size-asian="8pt" style:font-style-asian="italic" style:text-scale="95%"/>
    </style:style>
    <style:style style:name="T308" style:family="text">
      <style:text-properties fo:font-size="8pt" fo:letter-spacing="-0.044cm" style:font-size-asian="8pt"/>
    </style:style>
    <style:style style:name="T309" style:family="text">
      <style:text-properties fo:font-size="8pt" fo:letter-spacing="-0.044cm" fo:font-style="italic" style:font-size-asian="8pt" style:font-style-asian="italic"/>
    </style:style>
    <style:style style:name="T310" style:family="text">
      <style:text-properties fo:font-size="8pt" fo:letter-spacing="-0.042cm" style:font-size-asian="8pt"/>
    </style:style>
    <style:style style:name="T311" style:family="text">
      <style:text-properties fo:font-size="8pt" fo:letter-spacing="-0.042cm" fo:font-style="italic" style:font-size-asian="8pt" style:font-style-asian="italic"/>
    </style:style>
    <style:style style:name="T312" style:family="text">
      <style:text-properties fo:font-size="8pt" fo:letter-spacing="-0.051cm" fo:font-style="italic" style:font-size-asian="8pt" style:font-style-asian="italic"/>
    </style:style>
    <style:style style:name="T313" style:family="text">
      <style:text-properties fo:font-size="8pt" fo:letter-spacing="-0.051cm" style:font-size-asian="8pt"/>
    </style:style>
    <style:style style:name="T314" style:family="text">
      <style:text-properties fo:font-size="8pt" fo:letter-spacing="-0.049cm" style:font-size-asian="8pt"/>
    </style:style>
    <style:style style:name="T315" style:family="text">
      <style:text-properties fo:font-size="8pt" fo:letter-spacing="-0.049cm" style:font-size-asian="8pt" style:text-scale="95%"/>
    </style:style>
    <style:style style:name="T316" style:family="text">
      <style:text-properties fo:font-size="8pt" fo:letter-spacing="-0.049cm" fo:font-style="italic" style:font-size-asian="8pt" style:font-style-asian="italic"/>
    </style:style>
    <style:style style:name="T317" style:family="text">
      <style:text-properties fo:font-size="8pt" fo:letter-spacing="-0.053cm" style:font-size-asian="8pt"/>
    </style:style>
    <style:style style:name="T318" style:family="text">
      <style:text-properties fo:font-size="8pt" fo:letter-spacing="0.058cm" style:font-size-asian="8pt"/>
    </style:style>
    <style:style style:name="T319" style:family="text">
      <style:text-properties style:font-name="Gill Sans MT" fo:font-size="8pt" fo:font-style="italic" style:font-size-asian="8pt" style:font-style-asian="italic"/>
    </style:style>
    <style:style style:name="T320" style:family="text">
      <style:text-properties style:font-name="Gill Sans MT" fo:font-style="italic" style:font-style-asian="italic" style:text-scale="95%"/>
    </style:style>
    <style:style style:name="T321" style:family="text">
      <style:text-properties fo:letter-spacing="-0.049cm"/>
    </style:style>
    <style:style style:name="T322" style:family="text">
      <style:text-properties fo:letter-spacing="-0.049cm" fo:font-style="italic" style:font-style-asian="italic"/>
    </style:style>
    <style:style style:name="T323" style:family="text">
      <style:text-properties fo:letter-spacing="-0.048cm"/>
    </style:style>
    <style:style style:name="T324" style:family="text">
      <style:text-properties fo:letter-spacing="-0.048cm" fo:font-style="italic" style:font-style-asian="italic"/>
    </style:style>
    <style:style style:name="T325" style:family="text">
      <style:text-properties fo:letter-spacing="-0.048cm" style:text-scale="95%"/>
    </style:style>
    <style:style style:name="T326" style:family="text">
      <style:text-properties fo:letter-spacing="-0.034cm"/>
    </style:style>
    <style:style style:name="T327" style:family="text">
      <style:text-properties fo:letter-spacing="-0.034cm" style:text-scale="95%"/>
    </style:style>
    <style:style style:name="T328" style:family="text">
      <style:text-properties fo:letter-spacing="-0.034cm" fo:font-style="italic" style:font-style-asian="italic" style:text-scale="95%"/>
    </style:style>
    <style:style style:name="T329" style:family="text">
      <style:text-properties fo:letter-spacing="-0.083cm"/>
    </style:style>
    <style:style style:name="T330" style:family="text">
      <style:text-properties fo:letter-spacing="-0.083cm" fo:font-style="italic" style:font-style-asian="italic"/>
    </style:style>
    <style:style style:name="T331" style:family="text">
      <style:text-properties fo:letter-spacing="-0.058cm"/>
    </style:style>
    <style:style style:name="T332" style:family="text">
      <style:text-properties fo:letter-spacing="-0.058cm" fo:font-style="italic" style:font-style-asian="italic"/>
    </style:style>
    <style:style style:name="T333" style:family="text">
      <style:text-properties fo:letter-spacing="-0.058cm" style:text-scale="95%"/>
    </style:style>
    <style:style style:name="T334" style:family="text">
      <style:text-properties fo:letter-spacing="-0.011cm"/>
    </style:style>
    <style:style style:name="T335" style:family="text">
      <style:text-properties fo:letter-spacing="-0.011cm" fo:font-style="italic" style:font-style-asian="italic"/>
    </style:style>
    <style:style style:name="T336" style:family="text">
      <style:text-properties fo:letter-spacing="-0.011cm" fo:font-style="italic" style:font-style-asian="italic" style:text-scale="95%"/>
    </style:style>
    <style:style style:name="T337" style:family="text">
      <style:text-properties fo:letter-spacing="-0.011cm" style:text-scale="95%"/>
    </style:style>
    <style:style style:name="T338" style:family="text">
      <style:text-properties fo:letter-spacing="-0.028cm"/>
    </style:style>
    <style:style style:name="T339" style:family="text">
      <style:text-properties fo:letter-spacing="-0.028cm" style:text-scale="95%"/>
    </style:style>
    <style:style style:name="T340" style:family="text">
      <style:text-properties fo:letter-spacing="-0.028cm" fo:font-style="italic" style:font-style-asian="italic"/>
    </style:style>
    <style:style style:name="T341" style:family="text">
      <style:text-properties fo:letter-spacing="-0.019cm"/>
    </style:style>
    <style:style style:name="T342" style:family="text">
      <style:text-properties fo:letter-spacing="-0.019cm" style:text-scale="95%"/>
    </style:style>
    <style:style style:name="T343" style:family="text">
      <style:text-properties fo:letter-spacing="-0.019cm" fo:font-style="italic" style:font-style-asian="italic"/>
    </style:style>
    <style:style style:name="T344" style:family="text">
      <style:text-properties fo:letter-spacing="-0.019cm" fo:font-style="italic" style:font-style-asian="italic" style:text-scale="95%"/>
    </style:style>
    <style:style style:name="T345" style:family="text">
      <style:text-properties fo:letter-spacing="-0.081cm"/>
    </style:style>
    <style:style style:name="T346" style:family="text">
      <style:text-properties fo:letter-spacing="-0.03cm"/>
    </style:style>
    <style:style style:name="T347" style:family="text">
      <style:text-properties fo:letter-spacing="-0.03cm" style:text-scale="95%"/>
    </style:style>
    <style:style style:name="T348" style:family="text">
      <style:text-properties fo:letter-spacing="-0.03cm" fo:font-style="italic" style:font-style-asian="italic"/>
    </style:style>
    <style:style style:name="T349" style:family="text">
      <style:text-properties fo:letter-spacing="-0.03cm" fo:font-style="italic" style:font-style-asian="italic" style:text-scale="95%"/>
    </style:style>
    <style:style style:name="T350" style:family="text">
      <style:text-properties fo:letter-spacing="-0.078cm"/>
    </style:style>
    <style:style style:name="T351" style:family="text">
      <style:text-properties fo:font-size="7pt" style:font-size-asian="7pt" style:text-scale="105%"/>
    </style:style>
    <style:style style:name="T352" style:family="text">
      <style:text-properties fo:font-size="11pt" style:font-size-asian="11pt"/>
    </style:style>
    <style:style style:name="T353" style:family="text">
      <style:text-properties fo:font-size="11pt" style:font-size-asian="11pt" style:text-scale="95%"/>
    </style:style>
    <style:style style:name="T354" style:family="text">
      <style:text-properties fo:font-size="11pt" fo:letter-spacing="-0.046cm" style:font-size-asian="11pt"/>
    </style:style>
    <style:style style:name="T355" style:family="text">
      <style:text-properties fo:font-size="11pt" fo:letter-spacing="-0.044cm" style:font-size-asian="11pt"/>
    </style:style>
    <style:style style:name="T356" style:family="text">
      <style:text-properties fo:font-size="11pt" fo:letter-spacing="-0.042cm" style:font-size-asian="11pt"/>
    </style:style>
    <style:style style:name="T357" style:family="text">
      <style:text-properties fo:font-size="11pt" fo:font-style="italic" style:font-size-asian="11pt" style:font-style-asian="italic"/>
    </style:style>
    <style:style style:name="T358" style:family="text">
      <style:text-properties style:font-name="Arial" fo:font-size="9.5pt" style:font-size-asian="9.5pt"/>
    </style:style>
    <style:style style:name="T359" style:family="text">
      <style:text-properties style:font-name="Arial" fo:font-size="9.5pt" style:font-size-asian="9.5pt" style:text-scale="95%"/>
    </style:style>
    <style:style style:name="T360" style:family="text">
      <style:text-properties style:font-name="Arial" fo:font-size="9.5pt" fo:letter-spacing="-0.03cm" style:font-size-asian="9.5pt"/>
    </style:style>
    <style:style style:name="T361" style:family="text">
      <style:text-properties style:font-name="Arial" fo:font-size="9.5pt" fo:letter-spacing="-0.028cm" style:font-size-asian="9.5pt"/>
    </style:style>
    <style:style style:name="T362" style:family="text">
      <style:text-properties style:font-name="Arial" fo:font-size="9.5pt" fo:letter-spacing="-0.018cm" style:font-size-asian="9.5pt"/>
    </style:style>
    <style:style style:name="T363" style:family="text">
      <style:text-properties style:font-name="Arial" fo:font-size="9.5pt" fo:letter-spacing="-0.018cm" style:font-size-asian="9.5pt" style:text-scale="95%"/>
    </style:style>
    <style:style style:name="T364" style:family="text">
      <style:text-properties style:font-name="Arial" fo:font-size="9.5pt" fo:letter-spacing="-0.004cm" style:font-size-asian="9.5pt" style:text-scale="95%"/>
    </style:style>
    <style:style style:name="T365" style:family="text">
      <style:text-properties style:font-name="Arial" fo:font-size="9.5pt" fo:letter-spacing="-0.007cm" style:font-size-asian="9.5pt"/>
    </style:style>
    <style:style style:name="T366" style:family="text">
      <style:text-properties style:font-name="Arial" fo:font-size="11pt" style:font-size-asian="11pt"/>
    </style:style>
    <style:style style:name="T367" style:family="text">
      <style:text-properties style:font-name="Arial" style:text-scale="95%"/>
    </style:style>
    <style:style style:name="T368" style:family="text">
      <style:text-properties style:font-name="Arial" fo:letter-spacing="-0.03cm" style:text-scale="95%"/>
    </style:style>
    <style:style style:name="T369" style:family="text">
      <style:text-properties fo:letter-spacing="-0.079cm"/>
    </style:style>
    <style:style style:name="T370" style:family="text">
      <style:text-properties fo:letter-spacing="-0.088cm"/>
    </style:style>
    <style:style style:name="T371" style:family="text">
      <style:text-properties fo:letter-spacing="-0.088cm" fo:font-style="italic" style:font-style-asian="italic"/>
    </style:style>
    <style:style style:name="T372" style:family="text">
      <style:text-properties fo:letter-spacing="-0.06cm"/>
    </style:style>
    <style:style style:name="T373" style:family="text">
      <style:text-properties fo:letter-spacing="-0.032cm"/>
    </style:style>
    <style:style style:name="T374" style:family="text">
      <style:text-properties fo:letter-spacing="-0.032cm" style:text-scale="95%"/>
    </style:style>
    <style:style style:name="T375" style:family="text">
      <style:text-properties fo:letter-spacing="-0.032cm" fo:font-style="italic" style:font-style-asian="italic" style:text-scale="95%"/>
    </style:style>
    <style:style style:name="T376" style:family="text">
      <style:text-properties fo:letter-spacing="-0.062cm"/>
    </style:style>
    <style:style style:name="T377" style:family="text">
      <style:text-properties fo:letter-spacing="-0.062cm" fo:font-style="italic" style:font-style-asian="italic"/>
    </style:style>
    <style:style style:name="T378" style:family="text">
      <style:text-properties fo:letter-spacing="-0.065cm"/>
    </style:style>
    <style:style style:name="T379" style:family="text">
      <style:text-properties fo:letter-spacing="-0.065cm" style:text-scale="95%"/>
    </style:style>
    <style:style style:name="T380" style:family="text">
      <style:text-properties fo:letter-spacing="-0.065cm" fo:font-style="italic" style:font-style-asian="italic"/>
    </style:style>
    <style:style style:name="T381" style:family="text">
      <style:text-properties fo:letter-spacing="-0.064cm"/>
    </style:style>
    <style:style style:name="T382" style:family="text">
      <style:text-properties fo:letter-spacing="-0.064cm" fo:font-style="italic" style:font-style-asian="italic"/>
    </style:style>
    <style:style style:name="T383" style:family="text">
      <style:text-properties fo:letter-spacing="-0.069cm"/>
    </style:style>
    <style:style style:name="T384" style:family="text">
      <style:text-properties fo:letter-spacing="-0.069cm" style:text-scale="95%"/>
    </style:style>
    <style:style style:name="T385" style:family="text">
      <style:text-properties fo:letter-spacing="-0.069cm" fo:font-style="italic" style:font-style-asian="italic" style:text-scale="95%"/>
    </style:style>
    <style:style style:name="T386" style:family="text">
      <style:text-properties fo:letter-spacing="-0.071cm"/>
    </style:style>
    <style:style style:name="T387" style:family="text">
      <style:text-properties fo:letter-spacing="-0.071cm" fo:font-style="italic" style:font-style-asian="italic"/>
    </style:style>
    <style:style style:name="T388" style:family="text">
      <style:text-properties fo:letter-spacing="-0.071cm" fo:font-style="italic" style:font-style-asian="italic" style:text-scale="95%"/>
    </style:style>
    <style:style style:name="T389" style:family="text">
      <style:text-properties fo:letter-spacing="-0.071cm" style:text-scale="95%"/>
    </style:style>
    <style:style style:name="T390" style:family="text">
      <style:text-properties fo:letter-spacing="-0.072cm"/>
    </style:style>
    <style:style style:name="T391" style:family="text">
      <style:text-properties fo:letter-spacing="0.078cm" style:text-scale="95%"/>
    </style:style>
    <style:style style:name="T392" style:family="text">
      <style:text-properties fo:letter-spacing="-0.076cm"/>
    </style:style>
    <style:style style:name="T393" style:family="text">
      <style:text-properties fo:letter-spacing="-0.002cm" style:text-scale="95%"/>
    </style:style>
    <style:style style:name="T394" style:family="text">
      <style:text-properties fo:font-size="10pt" style:font-size-asian="10pt"/>
    </style:style>
    <style:style style:name="T395" style:family="text">
      <style:text-properties fo:font-size="10pt" style:font-size-asian="10pt" style:text-scale="95%"/>
    </style:style>
    <style:style style:name="T396" style:family="text">
      <style:text-properties fo:font-size="10pt" fo:letter-spacing="-0.056cm" style:font-size-asian="10pt"/>
    </style:style>
    <style:style style:name="T397" style:family="text">
      <style:text-properties fo:font-size="10pt" fo:letter-spacing="-0.055cm" style:font-size-asian="10pt"/>
    </style:style>
    <style:style style:name="T398" style:family="text">
      <style:text-properties fo:font-size="10pt" fo:letter-spacing="-0.005cm" style:font-size-asian="10pt"/>
    </style:style>
    <style:style style:name="T399" style:family="text">
      <style:text-properties fo:font-size="10pt" fo:letter-spacing="-0.005cm" style:font-size-asian="10pt" style:text-scale="95%"/>
    </style:style>
    <style:style style:name="T400" style:family="text">
      <style:text-properties fo:font-size="10pt" fo:letter-spacing="-0.005cm" fo:font-style="italic" style:font-size-asian="10pt" style:font-style-asian="italic"/>
    </style:style>
    <style:style style:name="T401" style:family="text">
      <style:text-properties fo:font-size="10pt" fo:letter-spacing="-0.014cm" style:font-size-asian="10pt"/>
    </style:style>
    <style:style style:name="T402" style:family="text">
      <style:text-properties fo:font-size="10pt" fo:letter-spacing="-0.014cm" style:font-size-asian="10pt" style:text-scale="95%"/>
    </style:style>
    <style:style style:name="T403" style:family="text">
      <style:text-properties fo:font-size="10pt" fo:letter-spacing="-0.012cm" style:font-size-asian="10pt"/>
    </style:style>
    <style:style style:name="T404" style:family="text">
      <style:text-properties fo:font-size="10pt" fo:letter-spacing="-0.012cm" style:font-size-asian="10pt" style:text-scale="95%"/>
    </style:style>
    <style:style style:name="T405" style:family="text">
      <style:text-properties fo:font-size="10pt" fo:letter-spacing="-0.051cm" style:font-size-asian="10pt"/>
    </style:style>
    <style:style style:name="T406" style:family="text">
      <style:text-properties fo:font-size="10pt" fo:letter-spacing="-0.049cm" style:font-size-asian="10pt"/>
    </style:style>
    <style:style style:name="T407" style:family="text">
      <style:text-properties fo:font-size="10pt" fo:letter-spacing="-0.076cm" style:font-size-asian="10pt"/>
    </style:style>
    <style:style style:name="T408" style:family="text">
      <style:text-properties fo:font-size="10pt" fo:letter-spacing="-0.053cm" style:font-size-asian="10pt"/>
    </style:style>
    <style:style style:name="T409" style:family="text">
      <style:text-properties fo:font-size="10pt" fo:letter-spacing="-0.037cm" style:font-size-asian="10pt"/>
    </style:style>
    <style:style style:name="T410" style:family="text">
      <style:text-properties fo:font-size="10pt" fo:letter-spacing="-0.039cm" style:font-size-asian="10pt"/>
    </style:style>
    <style:style style:name="T411" style:family="text">
      <style:text-properties fo:font-size="10pt" fo:letter-spacing="-0.035cm" style:font-size-asian="10pt"/>
    </style:style>
    <style:style style:name="T412" style:family="text">
      <style:text-properties fo:font-size="10pt" fo:letter-spacing="-0.007cm" style:font-size-asian="10pt"/>
    </style:style>
    <style:style style:name="T413" style:family="text">
      <style:text-properties fo:font-size="10pt" fo:letter-spacing="-0.028cm" style:font-size-asian="10pt"/>
    </style:style>
    <style:style style:name="T414" style:family="text">
      <style:text-properties fo:font-size="10pt" fo:letter-spacing="-0.03cm" style:font-size-asian="10pt"/>
    </style:style>
    <style:style style:name="T415" style:family="text">
      <style:text-properties fo:font-size="10pt" fo:letter-spacing="-0.06cm" style:font-size-asian="10pt"/>
    </style:style>
    <style:style style:name="T416" style:family="text">
      <style:text-properties fo:font-size="10pt" fo:letter-spacing="-0.058cm" style:font-size-asian="10pt"/>
    </style:style>
    <style:style style:name="T417" style:family="text">
      <style:text-properties fo:font-size="10pt" fo:letter-spacing="-0.065cm" style:font-size-asian="10pt"/>
    </style:style>
    <style:style style:name="T418" style:family="text">
      <style:text-properties fo:font-size="10pt" fo:letter-spacing="-0.026cm" style:font-size-asian="10pt"/>
    </style:style>
    <style:style style:name="T419" style:family="text">
      <style:text-properties fo:font-size="10pt" fo:letter-spacing="-0.025cm" style:font-size-asian="10pt"/>
    </style:style>
    <style:style style:name="T420" style:family="text">
      <style:text-properties fo:font-size="10pt" fo:letter-spacing="-0.009cm" style:font-size-asian="10pt"/>
    </style:style>
    <style:style style:name="T421" style:family="text">
      <style:text-properties fo:font-size="10pt" fo:letter-spacing="-0.023cm" style:font-size-asian="10pt"/>
    </style:style>
    <style:style style:name="T422" style:family="text">
      <style:text-properties fo:font-size="10pt" fo:letter-spacing="-0.023cm" fo:font-style="italic" style:font-size-asian="10pt" style:font-style-asian="italic"/>
    </style:style>
    <style:style style:name="T423" style:family="text">
      <style:text-properties fo:font-size="10pt" fo:letter-spacing="-0.011cm" style:font-size-asian="10pt"/>
    </style:style>
    <style:style style:name="T424" style:family="text">
      <style:text-properties fo:font-size="10pt" fo:letter-spacing="-0.021cm" style:font-size-asian="10pt"/>
    </style:style>
    <style:style style:name="T425" style:family="text">
      <style:text-properties fo:font-size="10pt" fo:letter-spacing="-0.019cm" style:font-size-asian="10pt"/>
    </style:style>
    <style:style style:name="T426" style:family="text">
      <style:text-properties fo:font-size="10pt" fo:letter-spacing="-0.034cm" style:font-size-asian="10pt"/>
    </style:style>
    <style:style style:name="T427" style:family="text">
      <style:text-properties fo:font-size="10pt" fo:letter-spacing="-0.032cm" style:font-size-asian="10pt"/>
    </style:style>
    <style:style style:name="T428" style:family="text">
      <style:text-properties fo:font-size="10pt" fo:letter-spacing="-0.018cm" style:font-size-asian="10pt"/>
    </style:style>
    <style:style style:name="T429" style:family="text">
      <style:text-properties fo:font-size="10pt" fo:letter-spacing="-0.016cm" style:font-size-asian="10pt"/>
    </style:style>
    <style:style style:name="T430" style:family="text">
      <style:text-properties fo:font-size="10pt" fo:font-style="italic" style:font-size-asian="10pt" style:font-style-asian="italic"/>
    </style:style>
    <style:style style:name="T431" style:family="text">
      <style:text-properties fo:font-size="10pt" fo:letter-spacing="-0.041cm" style:font-size-asian="10pt"/>
    </style:style>
    <style:style style:name="T432" style:family="text">
      <style:text-properties style:text-position="63% 100%" fo:font-size="5.5pt" style:font-size-asian="5.5pt"/>
    </style:style>
    <style:style style:name="T433" style:family="text">
      <style:text-properties fo:letter-spacing="0.00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0"><draw:line text:anchor-type="char" draw:z-index="0" draw:style-name="gr3" draw:text-style-name="P118" svg:x1="3.05cm" svg:y1="2.949cm" svg:x2="14.05cm" svg:y2="2.949cm"><text:p/></draw:line><draw:line text:anchor-type="char" draw:z-index="1" draw:style-name="gr3" draw:text-style-name="P118" svg:x1="3.05cm" svg:y1="8.968cm" svg:x2="14.05cm" svg:y2="8.968cm"><text:p/></draw:line><draw:line text:anchor-type="char" draw:z-index="2" draw:style-name="gr3" draw:text-style-name="P118" svg:x1="3.05cm" svg:y1="18.965cm" svg:x2="14.05cm" svg:y2="18.965cm"><text:p/></draw:line><draw:line text:anchor-type="char" draw:z-index="3" draw:style-name="gr1" draw:text-style-name="P118" svg:x1="0cm" svg:y1="0.75cm" svg:x2="0.45cm" svg:y2="0.75cm"><text:p/></draw:line><draw:line text:anchor-type="char" draw:z-index="4" draw:style-name="gr1" draw:text-style-name="P118" svg:x1="16.648cm" svg:y1="0.75cm" svg:x2="17.098cm" svg:y2="0.75cm"><text:p/></draw:line><draw:line text:anchor-type="char" draw:z-index="5" draw:style-name="gr1" draw:text-style-name="P118" svg:x1="0cm" svg:y1="23.95cm" svg:x2="0.45cm" svg:y2="23.95cm"><text:p/></draw:line><draw:line text:anchor-type="char" draw:z-index="6" draw:style-name="gr1" draw:text-style-name="P118" svg:x1="16.648cm" svg:y1="23.95cm" svg:x2="17.098cm" svg:y2="23.95cm"><text:p/></draw:line><draw:line text:anchor-type="char" draw:z-index="7" draw:style-name="gr1" draw:text-style-name="P118" svg:x1="0.75cm" svg:y1="0cm" svg:x2="0.75cm" svg:y2="0.45cm"><text:p/></draw:line><draw:line text:anchor-type="char" draw:z-index="8" draw:style-name="gr1" draw:text-style-name="P118" svg:x1="0.75cm" svg:y1="24.25cm" svg:x2="0.75cm" svg:y2="24.7cm"><text:p/></draw:line><draw:line text:anchor-type="char" draw:z-index="9" draw:style-name="gr1" draw:text-style-name="P118" svg:x1="16.348cm" svg:y1="0cm" svg:x2="16.348cm" svg:y2="0.45cm"><text:p/></draw:line><draw:line text:anchor-type="char" draw:z-index="10" draw:style-name="gr1" draw:text-style-name="P118" svg:x1="16.348cm" svg:y1="24.25cm" svg:x2="16.348cm" svg:y2="24.7cm"><text:p/></draw:line><draw:frame draw:style-name="fr2" draw:name="Ramka1" text:anchor-type="char" svg:x="3.014cm" svg:y="2.318cm" svg:width="1.249cm" svg:height="0.369cm" draw:z-index="11"><draw:text-box><text:p text:style-name="P101">humanizm</text:p></draw:text-box></draw:frame><draw:frame draw:style-name="fr2" draw:name="1" text:anchor-type="char" svg:x="4.665cm" svg:y="3.814cm" svg:width="7.768cm" svg:height="4.576cm" draw:z-index="12"><draw:text-box><text:p text:style-name="P114">Marek Herman</text:p><text:p text:style-name="P28"><text:span text:style-name="T7">Ethos</text:span><text:span text:style-name="T8"> </text:span><text:span text:style-name="T10">i</text:span><text:span text:style-name="T9"> </text:span><text:span text:style-name="T7">pathos</text:span></text:p><text:p text:style-name="P29"><text:span text:style-name="T10">w</text:span><text:span text:style-name="T11"> </text:span><text:span text:style-name="T10">antycznej</text:span><text:span text:style-name="T11"> </text:span><text:span text:style-name="T12">sztuce </text:span><text:span text:style-name="T10">wymowy</text:span></text:p></draw:text-box></draw:frame><draw:frame draw:style-name="fr1" draw:name="2" text:anchor-type="char" svg:x="1.286cm" svg:y="9.476cm" svg:width="11.07cm" svg:height="8.878cm" draw:z-index="13"><draw:text-box><text:p text:style-name="P35">Powszechnie<text:span text:style-name="T13"> </text:span>wiadomo,<text:span text:style-name="T13"> </text:span><text:span text:style-name="T14">ż</text:span>e<text:span text:style-name="T13"> </text:span>retoryka<text:span text:style-name="T149"> </text:span>odgrywa<text:span text:style-name="T14">ł</text:span>a<text:span text:style-name="T13"> </text:span>ogromn<text:span text:style-name="T14">ą</text:span><text:span text:style-name="T16"> </text:span>rol<text:span text:style-name="T14">ę</text:span><text:span text:style-name="T17"> </text:span>w<text:span text:style-name="T149"> </text:span><text:span text:style-name="T14">ż</text:span>yciu<text:span text:style-name="T13"> </text:span><text:span text:style-name="T151">sta- </text:span><text:span text:style-name="T154">ro</text:span><text:span text:style-name="T15">ż</text:span><text:span text:style-name="T154">ytnych</text:span><text:span text:style-name="T156"> </text:span><text:span text:style-name="T154">Greków</text:span><text:span text:style-name="T156"> </text:span><text:span text:style-name="T154">i</text:span><text:span text:style-name="T160"> </text:span><text:span text:style-name="T154">Rzymian.</text:span><text:span text:style-name="T156"> </text:span><text:span text:style-name="T154">Jak</text:span><text:span text:style-name="T156"> </text:span><text:span text:style-name="T154">pisze</text:span><text:span text:style-name="T160"> </text:span><text:span text:style-name="T154">George</text:span><text:span text:style-name="T156"> </text:span><text:span text:style-name="T154">Kennedy:</text:span><text:span text:style-name="T160"> </text:span><text:span text:style-name="T154">„</text:span><text:span text:style-name="T15">ś</text:span><text:span text:style-name="T154">wiat</text:span><text:span text:style-name="T156"> </text:span><text:span text:style-name="T154">antycznej Grecji</text:span><text:span text:style-name="T164"> </text:span><text:span text:style-name="T154">i</text:span><text:span text:style-name="T156"> </text:span><text:span text:style-name="T154">Rzymu</text:span><text:span text:style-name="T156"> </text:span><text:span text:style-name="T154">by</text:span><text:span text:style-name="T15">ł</text:span><text:span text:style-name="T19"> </text:span><text:span text:style-name="T15">ś</text:span><text:span text:style-name="T154">wiatem</text:span><text:span text:style-name="T164"> </text:span><text:span text:style-name="T154">retorycznym,</text:span><text:span text:style-name="T156"> </text:span><text:span text:style-name="T154">a</text:span><text:span text:style-name="T156"> </text:span><text:span text:style-name="T154">jego</text:span><text:span text:style-name="T156"> </text:span><text:span text:style-name="T154">idea</text:span><text:span text:style-name="T15">ł</text:span><text:span text:style-name="T154">em</text:span><text:span text:style-name="T156"> </text:span><text:span text:style-name="T154">by</text:span><text:span text:style-name="T15">ł</text:span><text:span text:style-name="T21"> </text:span><text:span text:style-name="T154">mówca”</text:span><text:span text:style-name="T168"> </text:span><text:span text:style-name="T171">1</text:span><text:span text:style-name="T154">.</text:span><text:span text:style-name="T156"> </text:span><text:span text:style-name="T152">Re- </text:span>toryka<text:span text:style-name="T173"> </text:span>antyczna<text:span text:style-name="T177"> </text:span>nie<text:span text:style-name="T173"> </text:span>by<text:span text:style-name="T14">ł</text:span>a<text:span text:style-name="T177"> </text:span>jednak<text:span text:style-name="T177"> </text:span>dziedzin<text:span text:style-name="T14">ą</text:span><text:span text:style-name="T22"> </text:span>jednorodn<text:span text:style-name="T14">ą</text:span>.<text:span text:style-name="T177"> </text:span>Retorzy<text:span text:style-name="T177"> </text:span>antyczni wyg<text:span text:style-name="T14">ł</text:span>aszali<text:span text:style-name="T180"> </text:span>ró<text:span text:style-name="T14">ż</text:span>ne<text:span text:style-name="T183"> </text:span>opinie<text:span text:style-name="T180"> </text:span>na<text:span text:style-name="T183"> </text:span>temat<text:span text:style-name="T183"> </text:span>idea<text:span text:style-name="T14">ł</text:span>u<text:span text:style-name="T180"> </text:span>mówcy<text:span text:style-name="T183"> </text:span>i<text:span text:style-name="T183"> </text:span>zasad<text:span text:style-name="T180"> </text:span>obowi<text:span text:style-name="T14">ą</text:span>zuj<text:span text:style-name="T14">ą</text:span>cych w<text:span text:style-name="T187"> </text:span>doskona<text:span text:style-name="T14">ł</text:span>ej<text:span text:style-name="T190"> </text:span>sztuce<text:span text:style-name="T190"> </text:span><text:span text:style-name="T151">wymowy.</text:span><text:span text:style-name="T190"> </text:span>Mi<text:span text:style-name="T14">ę</text:span>dzy<text:span text:style-name="T187"> </text:span>teoretykami<text:span text:style-name="T190"> </text:span>dochodzi<text:span text:style-name="T14">ł</text:span>o<text:span text:style-name="T190"> </text:span>do<text:span text:style-name="T190"> </text:span>kon- trowersji,<text:span text:style-name="T193"> </text:span>a<text:span text:style-name="T193"> </text:span>nawet<text:span text:style-name="T197"> </text:span><text:span text:style-name="T151">sporów.</text:span><text:span text:style-name="T193"> </text:span>Problem<text:span text:style-name="T197"> </text:span>dotyczy<text:span text:style-name="T14">ł</text:span><text:span text:style-name="T24"> </text:span>przede<text:span text:style-name="T193"> </text:span>wszystkim<text:span text:style-name="T197"> </text:span>tego,<text:span text:style-name="T193"> co </text:span><text:span text:style-name="T154">jest</text:span><text:span text:style-name="T174"> </text:span><text:span text:style-name="T154">wa</text:span><text:span text:style-name="T15">ż</text:span><text:span text:style-name="T154">niejsze</text:span><text:span text:style-name="T174"> </text:span><text:span text:style-name="T154">–</text:span><text:span text:style-name="T174"> </text:span><text:span text:style-name="T154">skuteczno</text:span><text:span text:style-name="T15">ść</text:span><text:span text:style-name="T154">,</text:span><text:span text:style-name="T178"> </text:span><text:span text:style-name="T154">efektywno</text:span><text:span text:style-name="T15">ść</text:span><text:span text:style-name="T27"> </text:span><text:span text:style-name="T154">czy</text:span><text:span text:style-name="T174"> </text:span><text:span text:style-name="T154">w</text:span><text:span text:style-name="T15">ł</text:span><text:span text:style-name="T154">a</text:span><text:span text:style-name="T15">ś</text:span><text:span text:style-name="T154">ciwa</text:span><text:span text:style-name="T174"> </text:span><text:span text:style-name="T154">postawa</text:span><text:span text:style-name="T174"> </text:span><text:span text:style-name="T154">moralna </text:span><text:span text:style-name="T152">mówcy. </text:span><text:span text:style-name="T154">Skuteczno</text:span><text:span text:style-name="T15">ść </text:span><text:span text:style-name="T154">oratora zwi</text:span><text:span text:style-name="T15">ą</text:span><text:span text:style-name="T154">zana by</text:span><text:span text:style-name="T15">ł</text:span><text:span text:style-name="T154">a z ró</text:span><text:span text:style-name="T15">ż</text:span><text:span text:style-name="T154">nymi technikami </text:span><text:span text:style-name="T201">wywo- </text:span><text:span text:style-name="T15">ł</text:span><text:span text:style-name="T154">ywania</text:span><text:span text:style-name="T205"> </text:span><text:span text:style-name="T154">u</text:span><text:span text:style-name="T205"> </text:span><text:span text:style-name="T154">s</text:span><text:span text:style-name="T15">ł</text:span><text:span text:style-name="T154">uchaczy</text:span><text:span text:style-name="T205"> </text:span><text:span text:style-name="T201">afektów,</text:span><text:span text:style-name="T205"> </text:span><text:span text:style-name="T154">pot</text:span><text:span text:style-name="T15">ę</text:span><text:span text:style-name="T154">guj</text:span><text:span text:style-name="T15">ą</text:span><text:span text:style-name="T154">cych</text:span><text:span text:style-name="T205"> </text:span><text:span text:style-name="T154">si</text:span><text:span text:style-name="T15">łę</text:span><text:span text:style-name="T29"> </text:span><text:span text:style-name="T154">perswazyjn</text:span><text:span text:style-name="T15">ą</text:span><text:span text:style-name="T31"> </text:span><text:span text:style-name="T209">przemawiaj</text:span><text:span text:style-name="T33">ą</text:span><text:span text:style-name="T209">- </text:span><text:span text:style-name="T154">cego.</text:span><text:span text:style-name="T211"> </text:span><text:span text:style-name="T154">Owo</text:span><text:span text:style-name="T152"> </text:span><text:span text:style-name="T154">wp</text:span><text:span text:style-name="T15">ł</text:span><text:span text:style-name="T154">ywanie</text:span><text:span text:style-name="T211"> </text:span><text:span text:style-name="T154">na</text:span><text:span text:style-name="T152"> </text:span><text:span text:style-name="T154">uczucia</text:span><text:span text:style-name="T211"> </text:span><text:span text:style-name="T154">okre</text:span><text:span text:style-name="T15">ś</text:span><text:span text:style-name="T154">lano</text:span><text:span text:style-name="T152"> </text:span><text:span text:style-name="T154">terminem</text:span><text:span text:style-name="T211"> </text:span><text:span text:style-name="T215">pathos</text:span><text:span text:style-name="T154">,</text:span><text:span text:style-name="T152"> </text:span><text:span text:style-name="T154">co</text:span><text:span text:style-name="T152"> </text:span><text:span text:style-name="T154">mo</text:span><text:span text:style-name="T15">ż</text:span><text:span text:style-name="T154">emy </text:span>przet<text:span text:style-name="T14">ł</text:span>umaczy<text:span text:style-name="T14">ć</text:span><text:span text:style-name="T34"> </text:span>jako<text:span text:style-name="T216"> </text:span>budzenie<text:span text:style-name="T219"> </text:span>nami<text:span text:style-name="T14">ę</text:span>tno<text:span text:style-name="T14">ś</text:span>ci<text:span text:style-name="T219"> </text:span>w<text:span text:style-name="T219"> </text:span>duszy<text:span text:style-name="T219"> </text:span>odbiorcy<text:span text:style-name="T222"> </text:span><text:span text:style-name="T170">2</text:span>,<text:span text:style-name="T216"> </text:span>natomiast moralno<text:span text:style-name="T14">ść</text:span><text:span text:style-name="T36"> </text:span><text:span text:style-name="T151">mówcy,</text:span><text:span text:style-name="T223"> </text:span>zasady<text:span text:style-name="T149"> </text:span>etyczne,<text:span text:style-name="T223"> </text:span>którymi<text:span text:style-name="T223"> </text:span>si<text:span text:style-name="T14">ę</text:span><text:span text:style-name="T36"> </text:span>kierowa<text:span text:style-name="T14">ł</text:span>,<text:span text:style-name="T223"> </text:span>nazywane<text:span text:style-name="T223"> </text:span><text:span text:style-name="T200">by</text:span><text:span text:style-name="T38">ł</text:span><text:span text:style-name="T200">y</text:span></text:p><text:p text:style-name="P48">„etosem”<text:span text:style-name="T226"> </text:span><text:span text:style-name="T170">3</text:span>.<text:span text:style-name="T228"> </text:span>W<text:span text:style-name="T14">ł</text:span>a<text:span text:style-name="T14">ś</text:span>nie<text:span text:style-name="T13"> </text:span>relacja<text:span text:style-name="T228"> </text:span>mi<text:span text:style-name="T14">ę</text:span>dzy<text:span text:style-name="T13"> </text:span>tymi<text:span text:style-name="T13"> </text:span>dwoma<text:span text:style-name="T228"> </text:span>poj<text:span text:style-name="T14">ę</text:span>ciami<text:span text:style-name="T13"> </text:span>stanowi<text:span text:style-name="T228"> </text:span><text:span text:style-name="T200">temat </text:span><text:span text:style-name="T154">niniejszego artyku</text:span><text:span text:style-name="T15">ł</text:span><text:span text:style-name="T154">u. Postaramy si</text:span><text:span text:style-name="T15">ę </text:span><text:span text:style-name="T154">prze</text:span><text:span text:style-name="T15">ś</text:span><text:span text:style-name="T154">ledzi</text:span><text:span text:style-name="T15">ć</text:span><text:span text:style-name="T154">, jak do owych zagadnie</text:span><text:span text:style-name="T15">ń </text:span><text:span text:style-name="T154">podchodzili</text:span><text:span text:style-name="T188"> </text:span><text:span text:style-name="T154">retorzy</text:span><text:span text:style-name="T191"> </text:span><text:span text:style-name="T154">greccy</text:span><text:span text:style-name="T191"> </text:span><text:span text:style-name="T154">i</text:span><text:span text:style-name="T188"> </text:span><text:span text:style-name="T154">rzymscy</text:span><text:span text:style-name="T191"> </text:span><text:span text:style-name="T154">z</text:span><text:span text:style-name="T194"> </text:span><text:span text:style-name="T154">okresu</text:span><text:span text:style-name="T188"> </text:span><text:span text:style-name="T154">przedchrze</text:span><text:span text:style-name="T15">ś</text:span><text:span text:style-name="T154">cija</text:span><text:span text:style-name="T15">ń</text:span><text:span text:style-name="T154">skiego,</text:span><text:span text:style-name="T191"> </text:span><text:span text:style-name="T154">jak godzili</text:span><text:span text:style-name="T160"> </text:span><text:span text:style-name="T154">irracjonalny</text:span><text:span text:style-name="T232"> </text:span><text:span text:style-name="T215">pathos,</text:span><text:span text:style-name="T234"> </text:span><text:span text:style-name="T154">a</text:span><text:span text:style-name="T160"> </text:span><text:span text:style-name="T154">wi</text:span><text:span text:style-name="T15">ę</text:span><text:span text:style-name="T154">c</text:span><text:span text:style-name="T232"> </text:span><text:span text:style-name="T154">potrzeb</text:span><text:span text:style-name="T15">ę</text:span><text:span text:style-name="T41"> </text:span><text:span text:style-name="T154">skuteczno</text:span><text:span text:style-name="T15">ś</text:span><text:span text:style-name="T154">ci</text:span><text:span text:style-name="T232"> </text:span><text:span text:style-name="T154">mówcy</text:span><text:span text:style-name="T232"> </text:span><text:span text:style-name="T154">za</text:span><text:span text:style-name="T160"> </text:span><text:span text:style-name="T201">wszel- </text:span><text:span text:style-name="T154">k</text:span><text:span text:style-name="T15">ą</text:span><text:span text:style-name="T43"> </text:span><text:span text:style-name="T154">cen</text:span><text:span text:style-name="T15">ę</text:span><text:span text:style-name="T154">,</text:span><text:span text:style-name="T191"> </text:span><text:span text:style-name="T154">z</text:span><text:span text:style-name="T188"> </text:span><text:span text:style-name="T154">wymogami</text:span><text:span text:style-name="T191"> </text:span><text:span text:style-name="T154">moralno</text:span><text:span text:style-name="T15">ś</text:span><text:span text:style-name="T154">ci,</text:span><text:span text:style-name="T191"> </text:span><text:span text:style-name="T154">przyzwoito</text:span><text:span text:style-name="T15">ś</text:span><text:span text:style-name="T154">ci</text:span><text:span text:style-name="T191"> </text:span><text:span text:style-name="T154">oratora,</text:span><text:span text:style-name="T188"> </text:span><text:span text:style-name="T154">a</text:span><text:span text:style-name="T191"> </text:span><text:span text:style-name="T154">wi</text:span><text:span text:style-name="T15">ę</text:span><text:span text:style-name="T154">c</text:span><text:span text:style-name="T191"> </text:span><text:span text:style-name="T154">z</text:span><text:span text:style-name="T188"> </text:span><text:span text:style-name="T236">rygory- </text:span>stycznym<text:span text:style-name="T193"> </text:span><text:span text:style-name="T214">ethosem</text:span>.</text:p></draw:text-box></draw:frame><draw:frame draw:style-name="fr2" draw:name="3" text:anchor-type="char" svg:x="3.014cm" svg:y="19.133cm" svg:width="0.201cm" svg:height="0.82cm" draw:z-index="14"><draw:text-box><text:p text:style-name="P102">1</text:p><text:p text:style-name="P107">2</text:p></draw:text-box></draw:frame><draw:frame draw:style-name="fr2" draw:name="4" text:anchor-type="char" svg:x="3.515cm" svg:y="19.133cm" svg:width="10.571cm" svg:height="3.739cm" draw:z-index="15"><draw:text-box><text:p text:style-name="P51"><text:span text:style-name="T237">Zob. G. </text:span><text:span text:style-name="T239">Kennedy, </text:span><text:span text:style-name="T242">The Art of Persuasion in Greece, Princeton</text:span><text:span text:style-name="T237">, New Jersey 1963, s. 19. Operowanie</text:span><text:span text:style-name="T244"> </text:span><text:span text:style-name="T242">pathosem</text:span><text:span text:style-name="T246"> </text:span><text:span text:style-name="T237">znane</text:span><text:span text:style-name="T248"> </text:span><text:span text:style-name="T237">ju</text:span><text:span text:style-name="T44">ż</text:span><text:span text:style-name="T46"> </text:span><text:span text:style-name="T237">by</text:span><text:span text:style-name="T44">ł</text:span><text:span text:style-name="T237">o</text:span><text:span text:style-name="T248"> </text:span><text:span text:style-name="T237">Homerowi,</text:span><text:span text:style-name="T247"> </text:span><text:span text:style-name="T237">którego</text:span><text:span text:style-name="T248"> </text:span><text:span text:style-name="T237">mówcy</text:span><text:span text:style-name="T247"> </text:span><text:span text:style-name="T237">z</text:span><text:span text:style-name="T248"> </text:span><text:span text:style-name="T237">wielk</text:span><text:span text:style-name="T44">ą</text:span><text:span text:style-name="T46"> </text:span><text:span text:style-name="T44">fi</text:span><text:span text:style-name="T237">nezj</text:span><text:span text:style-name="T44">ą</text:span><text:span text:style-name="T46"> </text:span><text:span text:style-name="T237">pos</text:span><text:span text:style-name="T44">ł</text:span><text:span text:style-name="T237">ugiwali si</text:span><text:span text:style-name="T44">ę</text:span><text:span text:style-name="T47"> </text:span><text:span text:style-name="T237">tym</text:span><text:span text:style-name="T250"> </text:span><text:span text:style-name="T44">ś</text:span><text:span text:style-name="T237">rodkiem</text:span><text:span text:style-name="T250"> </text:span><text:span text:style-name="T237">retorycznej</text:span><text:span text:style-name="T252"> </text:span><text:span text:style-name="T237">perswazji</text:span><text:span text:style-name="T250"> </text:span><text:span text:style-name="T237">np.</text:span><text:span text:style-name="T250"> </text:span><text:span text:style-name="T237">Priam</text:span><text:span text:style-name="T252"> </text:span><text:span text:style-name="T237">przemawiaj</text:span><text:span text:style-name="T44">ą</text:span><text:span text:style-name="T237">cy</text:span><text:span text:style-name="T250"> </text:span><text:span text:style-name="T237">do</text:span><text:span text:style-name="T250"> </text:span><text:span text:style-name="T237">Achillesa</text:span><text:span text:style-name="T250"> </text:span><text:span text:style-name="T237">(</text:span><text:span text:style-name="T242">Il.</text:span><text:span text:style-name="T237">24,486-506).</text:span></text:p><text:p text:style-name="P30"><text:span text:style-name="T239">Terminy</text:span><text:span text:style-name="T250"> </text:span><text:span text:style-name="T242">ethos</text:span><text:span text:style-name="T251"> </text:span><text:span text:style-name="T237">i</text:span><text:span text:style-name="T250"> </text:span><text:span text:style-name="T242">pathos</text:span><text:span text:style-name="T254"> </text:span><text:span text:style-name="T237">podaj</text:span><text:span text:style-name="T44">ę</text:span><text:span text:style-name="T47"> </text:span><text:span text:style-name="T237">zgodnie</text:span><text:span text:style-name="T250"> </text:span><text:span text:style-name="T237">z</text:span><text:span text:style-name="T250"> </text:span><text:span text:style-name="T237">pisowni</text:span><text:span text:style-name="T44">ą</text:span><text:span text:style-name="T48"> </text:span><text:span text:style-name="T237">greck</text:span><text:span text:style-name="T44">ą</text:span><text:span text:style-name="T237">,</text:span><text:span text:style-name="T250"> </text:span><text:span text:style-name="T237">gdy</text:span><text:span text:style-name="T44">ż</text:span><text:span text:style-name="T47"> </text:span><text:span text:style-name="T237">ich</text:span><text:span text:style-name="T252"> </text:span><text:span text:style-name="T237">pole</text:span><text:span text:style-name="T250"> </text:span><text:span text:style-name="T237">semantyczne</text:span><text:span text:style-name="T250"> </text:span><text:span text:style-name="T237">nie</text:span><text:span text:style-name="T250"> </text:span><text:span text:style-name="T237">pokry- wa</text:span><text:span text:style-name="T255"> </text:span><text:span text:style-name="T237">si</text:span><text:span text:style-name="T44">ę</text:span><text:span text:style-name="T49"> </text:span><text:span text:style-name="T237">z</text:span><text:span text:style-name="T255"> </text:span><text:span text:style-name="T237">dzisiejszym</text:span><text:span text:style-name="T259"> </text:span><text:span text:style-name="T237">ekwiwalentem</text:span><text:span text:style-name="T259"> </text:span><text:span text:style-name="T237">„etosu”</text:span><text:span text:style-name="T255"> </text:span><text:span text:style-name="T237">i</text:span><text:span text:style-name="T259"> </text:span><text:span text:style-name="T237">„patosu”</text:span><text:span text:style-name="T255"> </text:span><text:span text:style-name="T237">w</text:span><text:span text:style-name="T259"> </text:span><text:span text:style-name="T237">j</text:span><text:span text:style-name="T44">ę</text:span><text:span text:style-name="T237">zyku</text:span><text:span text:style-name="T259"> </text:span><text:span text:style-name="T237">polskim.</text:span><text:span text:style-name="T255"> </text:span><text:span text:style-name="T237">W</text:span><text:span text:style-name="T259"> </text:span><text:span text:style-name="T237">s</text:span><text:span text:style-name="T44">ł</text:span><text:span text:style-name="T237">owniku</text:span><text:span text:style-name="T259"> </text:span><text:span text:style-name="T237">j</text:span><text:span text:style-name="T44">ę</text:span><text:span text:style-name="T237">zyka polskiego</text:span><text:span text:style-name="T244"> </text:span><text:span text:style-name="T237">„etos”</text:span><text:span text:style-name="T244"> </text:span><text:span text:style-name="T237">to</text:span><text:span text:style-name="T244"> </text:span><text:span text:style-name="T237">obyczaje,</text:span><text:span text:style-name="T244"> </text:span><text:span text:style-name="T239">normy,</text:span><text:span text:style-name="T248"> </text:span><text:span text:style-name="T237">warto</text:span><text:span text:style-name="T44">ś</text:span><text:span text:style-name="T237">ci</text:span><text:span text:style-name="T244"> </text:span><text:span text:style-name="T237">sk</text:span><text:span text:style-name="T44">ł</text:span><text:span text:style-name="T237">adaj</text:span><text:span text:style-name="T44">ą</text:span><text:span text:style-name="T237">ce</text:span><text:span text:style-name="T244"> </text:span><text:span text:style-name="T237">si</text:span><text:span text:style-name="T44">ę</text:span><text:span text:style-name="T50"> </text:span><text:span text:style-name="T237">na</text:span><text:span text:style-name="T244"> </text:span><text:span text:style-name="T237">styl</text:span><text:span text:style-name="T248"> </text:span><text:span text:style-name="T44">ż</text:span><text:span text:style-name="T237">ycia</text:span><text:span text:style-name="T244"> </text:span><text:span text:style-name="T237">i</text:span><text:span text:style-name="T244"> </text:span><text:span text:style-name="T237">charakter</text:span><text:span text:style-name="T244"> </text:span><text:span text:style-name="T237">danej</text:span><text:span text:style-name="T248"> </text:span><text:span text:style-name="T237">gru- </text:span><text:span text:style-name="T259">py,</text:span><text:span text:style-name="T261"> </text:span><text:span text:style-name="T237">natomiast</text:span><text:span text:style-name="T261"> </text:span><text:span text:style-name="T237">„patos”</text:span><text:span text:style-name="T261"> </text:span><text:span text:style-name="T237">to</text:span><text:span text:style-name="T244"> </text:span><text:span text:style-name="T237">nastrój</text:span><text:span text:style-name="T261"> </text:span><text:span text:style-name="T237">powagi,</text:span><text:span text:style-name="T261"> </text:span><text:span text:style-name="T237">odpowiadaj</text:span><text:span text:style-name="T44">ą</text:span><text:span text:style-name="T237">cy</text:span><text:span text:style-name="T261"> </text:span><text:span text:style-name="T237">rzeczom</text:span><text:span text:style-name="T261"> </text:span><text:span text:style-name="T237">wielkim</text:span><text:span text:style-name="T244"> </text:span><text:span text:style-name="T237">lub</text:span><text:span text:style-name="T261"> </text:span><text:span text:style-name="T237">podnios</text:span><text:span text:style-name="T44">ł</text:span><text:span text:style-name="T237">y</text:span><text:span text:style-name="T261"> </text:span><text:span text:style-name="T237">sposób mówienia</text:span><text:span text:style-name="T264"> </text:span><text:span text:style-name="T237">lub</text:span><text:span text:style-name="T264"> </text:span><text:span text:style-name="T237">pisania,</text:span><text:span text:style-name="T264"> </text:span><text:span text:style-name="T239">por.</text:span><text:span text:style-name="T264"> </text:span><text:span text:style-name="T242">S</text:span><text:span text:style-name="T319">ł</text:span><text:span text:style-name="T242">ownik</text:span><text:span text:style-name="T265"> </text:span><text:span text:style-name="T242">j</text:span><text:span text:style-name="T319">ę</text:span><text:span text:style-name="T242">zyka</text:span><text:span text:style-name="T266"> </text:span><text:span text:style-name="T242">polskiego</text:span><text:span text:style-name="T237">,</text:span><text:span text:style-name="T264"> </text:span><text:span text:style-name="T237">pod</text:span><text:span text:style-name="T264"> </text:span><text:span text:style-name="T237">red.</text:span><text:span text:style-name="T264"> </text:span><text:span text:style-name="T237">M.</text:span><text:span text:style-name="T264"> </text:span><text:span text:style-name="T237">Szymczaka,</text:span><text:span text:style-name="T264"> </text:span><text:span text:style-name="T239">Warszawa</text:span><text:span text:style-name="T267"> </text:span><text:span text:style-name="T237">2002.</text:span></text:p></draw:text-box></draw:frame><draw:frame draw:style-name="fr2" draw:name="5" text:anchor-type="char" svg:x="3.014cm" svg:y="20.334cm" svg:width="0.201cm" svg:height="0.404cm" draw:z-index="16"><draw:text-box><text:p text:style-name="P102">3</text:p></draw:text-box></draw:frame><draw:frame draw:style-name="fr2" draw:name="6" text:anchor-type="char" svg:x="14.316cm" svg:y="22.042cm" svg:width="0.845cm" svg:height="1.023cm" draw:z-index="17"><draw:text-box><text:p text:style-name="P104">107</text:p></draw:text-box></draw:frame><draw:frame draw:style-name="fr2" draw:name="10" text:anchor-type="char" svg:x="3.05cm" svg:y="8.58cm" svg:width="11.001cm" svg:height="0.423cm" draw:z-index="18"><draw:text-box><text:p text:style-name="Text_20_body"/></draw:text-box></draw:frame></text:p>
      </text:section>
      <text:p text:style-name="P81"><draw:line text:anchor-type="char" draw:z-index="19" draw:style-name="gr3" draw:text-style-name="P118" svg:x1="3.05cm" svg:y1="2.949cm" svg:x2="14.05cm" svg:y2="2.949cm"><text:p/></draw:line><draw:line text:anchor-type="char" draw:z-index="20" draw:style-name="gr1" draw:text-style-name="P118" svg:x1="0cm" svg:y1="0.75cm" svg:x2="0.45cm" svg:y2="0.75cm"><text:p/></draw:line><draw:line text:anchor-type="char" draw:z-index="21" draw:style-name="gr1" draw:text-style-name="P118" svg:x1="16.648cm" svg:y1="0.75cm" svg:x2="17.098cm" svg:y2="0.75cm"><text:p/></draw:line><draw:line text:anchor-type="char" draw:z-index="22" draw:style-name="gr1" draw:text-style-name="P118" svg:x1="0cm" svg:y1="23.95cm" svg:x2="0.45cm" svg:y2="23.95cm"><text:p/></draw:line><draw:line text:anchor-type="char" draw:z-index="23" draw:style-name="gr1" draw:text-style-name="P118" svg:x1="16.648cm" svg:y1="23.95cm" svg:x2="17.098cm" svg:y2="23.95cm"><text:p/></draw:line><draw:line text:anchor-type="char" draw:z-index="24" draw:style-name="gr1" draw:text-style-name="P118" svg:x1="0.75cm" svg:y1="0cm" svg:x2="0.75cm" svg:y2="0.45cm"><text:p/></draw:line><draw:line text:anchor-type="char" draw:z-index="25" draw:style-name="gr1" draw:text-style-name="P118" svg:x1="0.75cm" svg:y1="24.25cm" svg:x2="0.75cm" svg:y2="24.7cm"><text:p/></draw:line><draw:line text:anchor-type="char" draw:z-index="26" draw:style-name="gr1" draw:text-style-name="P118" svg:x1="16.348cm" svg:y1="0cm" svg:x2="16.348cm" svg:y2="0.45cm"><text:p/></draw:line><draw:line text:anchor-type="char" draw:z-index="27" draw:style-name="gr1" draw:text-style-name="P118" svg:x1="16.348cm" svg:y1="24.25cm" svg:x2="16.348cm" svg:y2="24.7cm"><text:p/></draw:line><draw:frame draw:style-name="fr2" draw:name="14" text:anchor-type="char" svg:x="3.014cm" svg:y="2.171cm" svg:width="4.186cm" svg:height="0.656cm" draw:z-index="28"><draw:text-box><text:p text:style-name="P6"><text:span text:style-name="T3">perspektywy</text:span><text:span text:style-name="T4"> </text:span><text:span text:style-name="T5">kultury</text:span><text:span text:style-name="T6"> </text:span><text:span text:style-name="T5">(nr</text:span><text:span text:style-name="T6"> </text:span><text:span text:style-name="T5">3)</text:span></text:p></draw:text-box></draw:frame><draw:frame draw:style-name="fr2" draw:name="15" text:anchor-type="char" svg:x="12.836cm" svg:y="2.318cm" svg:width="1.249cm" svg:height="0.369cm" draw:z-index="29"><draw:text-box><text:p text:style-name="P101">humanizm</text:p></draw:text-box></draw:frame><draw:frame draw:style-name="fr1" draw:name="16" text:anchor-type="char" svg:x="1.321cm" svg:y="2.949cm" svg:width="11.07cm" svg:height="5.449cm" draw:z-index="30"><draw:text-box><text:p text:style-name="P70"><text:span text:style-name="T215">Ethos </text:span><text:span text:style-name="T154">i </text:span><text:span text:style-name="T215">pathos </text:span><text:span text:style-name="T154">jako </text:span><text:span text:style-name="T15">ś</text:span><text:span text:style-name="T154">rodki argumentacji retorycznej najdok</text:span><text:span text:style-name="T15">ł</text:span><text:span text:style-name="T154">adniej </text:span><text:span text:style-name="T152">zde- </text:span>finiowa<text:span text:style-name="T14">ł</text:span><text:span text:style-name="T77"> </text:span>Arystotelesa<text:span text:style-name="T321"> </text:span>w<text:span text:style-name="T323"> </text:span><text:span text:style-name="T214">Retoryce</text:span>.<text:span text:style-name="T323"> </text:span><text:span text:style-name="T200">Wymienia</text:span><text:span text:style-name="T321"> </text:span>on<text:span text:style-name="T323"> </text:span>je<text:span text:style-name="T323"> </text:span>razem<text:span text:style-name="T323"> </text:span>z<text:span text:style-name="T323"> </text:span>trzecim<text:span text:style-name="T323"> </text:span><text:span text:style-name="T200">narz</text:span><text:span text:style-name="T38">ę</text:span><text:span text:style-name="T200">- </text:span>dziem<text:span text:style-name="T204"> </text:span>argumentowania,<text:span text:style-name="T326"> </text:span>logosem,<text:span text:style-name="T326"> </text:span>przez<text:span text:style-name="T326"> </text:span><text:span text:style-name="T235">który</text:span><text:span text:style-name="T326"> </text:span>rozumie<text:span text:style-name="T326"> </text:span>logiczne<text:span text:style-name="T326"> </text:span><text:span text:style-name="T200">sposoby </text:span>przekonywania<text:span text:style-name="T204"> </text:span>s<text:span text:style-name="T14">ł</text:span>uchaczy<text:span text:style-name="T329"> </text:span><text:span text:style-name="T170">4</text:span>.<text:span text:style-name="T204"> </text:span>Podczas<text:span text:style-name="T204"> </text:span>gdy<text:span text:style-name="T326"> </text:span>dwa<text:span text:style-name="T204"> </text:span>pierwsze<text:span text:style-name="T326"> </text:span><text:span text:style-name="T14">ś</text:span>rodki<text:span text:style-name="T204"> </text:span>maj<text:span text:style-name="T14">ą</text:span><text:span text:style-name="T28"> </text:span><text:span text:style-name="T200">cha- </text:span>rakter<text:span text:style-name="T331"> </text:span>psychologiczny,<text:span text:style-name="T331"> </text:span>zale<text:span text:style-name="T14">żą</text:span><text:span text:style-name="T78"> </text:span>od<text:span text:style-name="T331"> </text:span>charakteru<text:span text:style-name="T331"> </text:span>mówcy<text:span text:style-name="T331"> </text:span>i<text:span text:style-name="T331"> </text:span>nastawienia<text:span text:style-name="T331"> </text:span><text:span text:style-name="T200">s</text:span><text:span text:style-name="T38">ł</text:span><text:span text:style-name="T200">ucha- </text:span><text:span text:style-name="T334">czy, </text:span>trzeci tkwi immanentnie w samej mowie, jest instrumentem <text:span text:style-name="T202">stricte </text:span>merytorycznym.<text:span text:style-name="T13"> </text:span>Ów<text:span text:style-name="T149"> </text:span>trzeci<text:span text:style-name="T149"> </text:span>element,<text:span text:style-name="T149"> </text:span>jako<text:span text:style-name="T13"> </text:span>narz<text:span text:style-name="T14">ę</text:span>dzie<text:span text:style-name="T149"> </text:span>czysto<text:span text:style-name="T149"> </text:span>racjonalne,<text:span text:style-name="T149"> </text:span><text:span text:style-name="T210">nie </text:span>wchodz<text:span text:style-name="T14">ą</text:span>ce w konflikt z dwoma pierwszymi instrumentami perswazji, znajduje<text:span text:style-name="T210"> </text:span>si<text:span text:style-name="T14">ę</text:span><text:span text:style-name="T80"> </text:span>poza<text:span text:style-name="T151"> </text:span>ramami<text:span text:style-name="T151"> </text:span>naszych<text:span text:style-name="T151"> </text:span>rozwa<text:span text:style-name="T14">ż</text:span>a<text:span text:style-name="T14">ń</text:span><text:span text:style-name="T82"> </text:span><text:span text:style-name="T170">5</text:span>.<text:span text:style-name="T151"> </text:span>My<text:span text:style-name="T151"> </text:span>zajmiemy<text:span text:style-name="T151"> </text:span>si<text:span text:style-name="T14">ę</text:span><text:span text:style-name="T80"> </text:span>zatem <text:span text:style-name="T154">jedynie</text:span><text:span text:style-name="T339"> </text:span><text:span text:style-name="T215">ethosem</text:span><text:span text:style-name="T166"> </text:span><text:span text:style-name="T154">i</text:span><text:span text:style-name="T339"> </text:span><text:span text:style-name="T215">pathosem</text:span><text:span text:style-name="T154">,</text:span><text:span text:style-name="T164"> </text:span><text:span text:style-name="T154">czyli</text:span><text:span text:style-name="T339"> </text:span><text:span text:style-name="T15">ś</text:span><text:span text:style-name="T154">rodkami</text:span><text:span text:style-name="T164"> </text:span><text:span text:style-name="T154">wp</text:span><text:span text:style-name="T15">ł</text:span><text:span text:style-name="T154">ywaj</text:span><text:span text:style-name="T15">ą</text:span><text:span text:style-name="T154">cymi</text:span><text:span text:style-name="T339"> </text:span><text:span text:style-name="T154">na</text:span><text:span text:style-name="T164"> </text:span><text:span text:style-name="T154">postaw</text:span><text:span text:style-name="T15">ę</text:span><text:span text:style-name="T84"> </text:span><text:span text:style-name="T152">s</text:span><text:span text:style-name="T86">ł</text:span><text:span text:style-name="T152">u- </text:span>chaczy<text:span text:style-name="T159"> </text:span>od<text:span text:style-name="T159"> </text:span>strony<text:span text:style-name="T159"> </text:span>psychologicznej<text:span text:style-name="T159"> </text:span>–<text:span text:style-name="T231"> </text:span>moralnej<text:span text:style-name="T159"> </text:span>i<text:span text:style-name="T159"> </text:span>emocjonalnej.</text:p></draw:text-box></draw:frame><draw:frame draw:style-name="fr1" draw:name="17" text:anchor-type="char" svg:x="1.286cm" svg:y="8.661cm" svg:width="11.07cm" svg:height="8.121cm" draw:z-index="31"><draw:text-box><text:p text:style-name="P115">*</text:p><text:p text:style-name="P79">W<text:span text:style-name="T163"> </text:span>staro<text:span text:style-name="T14">ż</text:span>ytno<text:span text:style-name="T14">ś</text:span>ci<text:span text:style-name="T155"> </text:span>uwa<text:span text:style-name="T14">ż</text:span>ano,<text:span text:style-name="T163"> </text:span><text:span text:style-name="T14">ż</text:span>e<text:span text:style-name="T155"> </text:span>pocz<text:span text:style-name="T14">ą</text:span>tkowo<text:span text:style-name="T163"> </text:span>retoryka<text:span text:style-name="T155"> </text:span>w<text:span text:style-name="T163"> </text:span>swych<text:span text:style-name="T155"> </text:span>intencjach by<text:span text:style-name="T14">ł</text:span>a<text:span text:style-name="T159"> </text:span>naturalna<text:span text:style-name="T231"> </text:span>i<text:span text:style-name="T231"> </text:span>dobra,<text:span text:style-name="T159"> </text:span><text:span text:style-name="T14">ż</text:span>e<text:span text:style-name="T231"> </text:span>by<text:span text:style-name="T14">ł</text:span>a<text:span text:style-name="T231"> </text:span>sztuk<text:span text:style-name="T14">ą</text:span><text:span text:style-name="T18"> </text:span>wyp<text:span text:style-name="T14">ł</text:span>ywaj<text:span text:style-name="T14">ą</text:span>c<text:span text:style-name="T14">ą</text:span><text:span text:style-name="T18"> </text:span>z<text:span text:style-name="T231"> </text:span>g<text:span text:style-name="T14">łę</text:span>bokiej<text:span text:style-name="T159"> </text:span>potrze- by<text:span text:style-name="T187"> </text:span>cz<text:span text:style-name="T14">ł</text:span>owieka<text:span text:style-name="T190"> </text:span>i<text:span text:style-name="T341"> </text:span>popycha<text:span text:style-name="T14">ł</text:span>a<text:span text:style-name="T190"> </text:span>go<text:span text:style-name="T187"> </text:span>ku<text:span text:style-name="T190"> </text:span>doskona<text:span text:style-name="T14">ł</text:span>emu<text:span text:style-name="T187"> </text:span>w<text:span text:style-name="T190"> </text:span>sensie<text:span text:style-name="T187"> </text:span>etycznym<text:span text:style-name="T190"> </text:span>i<text:span text:style-name="T187"> </text:span><text:span text:style-name="T151">este- </text:span>tycznym<text:span text:style-name="T345"> </text:span><text:span text:style-name="T170">6</text:span>.<text:span text:style-name="T219"> </text:span>Jednak<text:span text:style-name="T173"> </text:span>z<text:span text:style-name="T173"> </text:span>czasem<text:span text:style-name="T173"> </text:span>na<text:span text:style-name="T173"> </text:span>owym<text:span text:style-name="T173"> </text:span>nieskazitelnym<text:span text:style-name="T173"> </text:span>obrazie<text:span text:style-name="T173"> </text:span>retoryki<text:span text:style-name="T173"> </text:span><text:span text:style-name="T210">po- </text:span>jawi<text:span text:style-name="T14">ł</text:span>y<text:span text:style-name="T177"> </text:span>si<text:span text:style-name="T14">ę</text:span><text:span text:style-name="T26"> </text:span><text:span text:style-name="T200">rysy,</text:span><text:span text:style-name="T180"> </text:span>które<text:span text:style-name="T177"> </text:span>sta<text:span text:style-name="T14">ł</text:span>y<text:span text:style-name="T180"> </text:span>si<text:span text:style-name="T14">ę</text:span><text:span text:style-name="T26"> </text:span>przyczyn<text:span text:style-name="T14">ą</text:span><text:span text:style-name="T26"> </text:span>gwa<text:span text:style-name="T14">ł</text:span>townej<text:span text:style-name="T180"> </text:span>krytyki.<text:span text:style-name="T177"> </text:span>Za<text:span text:style-name="T180"> </text:span>upadek sztuki<text:span text:style-name="T331"> </text:span>wymowy<text:span text:style-name="T331"> </text:span>winiono<text:span text:style-name="T228"> </text:span><text:span text:style-name="T334">tzw.</text:span><text:span text:style-name="T331"> </text:span><text:span text:style-name="T200">sofistów,</text:span><text:span text:style-name="T331"> </text:span>którzy<text:span text:style-name="T228"> </text:span>wprowadzili<text:span text:style-name="T331"> </text:span>do<text:span text:style-name="T331"> </text:span>praktyki<text:span text:style-name="T228"> </text:span><text:span text:style-name="T334">re- </text:span><text:span text:style-name="T154">torycznej</text:span><text:span text:style-name="T347"> </text:span><text:span text:style-name="T154">kontrowersyjne</text:span><text:span text:style-name="T347"> </text:span><text:span text:style-name="T152">regu</text:span><text:span text:style-name="T86">ł</text:span><text:span text:style-name="T152">y,</text:span><text:span text:style-name="T339"> </text:span><text:span text:style-name="T154">wzbudzaj</text:span><text:span text:style-name="T15">ą</text:span><text:span text:style-name="T154">ce</text:span><text:span text:style-name="T347"> </text:span><text:span text:style-name="T154">sprzeciwy</text:span><text:span text:style-name="T347"> </text:span><text:span text:style-name="T154">w</text:span><text:span text:style-name="T15">ś</text:span><text:span text:style-name="T154">ród</text:span><text:span text:style-name="T339"> </text:span><text:span text:style-name="T154">filozoficz- </text:span>nych<text:span text:style-name="T173"> </text:span>moralistów.<text:span text:style-name="T173"> </text:span>Nasze<text:span text:style-name="T173"> </text:span>rozwa<text:span text:style-name="T14">ż</text:span>ania<text:span text:style-name="T173"> </text:span>nad<text:span text:style-name="T177"> </text:span>rol<text:span text:style-name="T14">ą</text:span><text:span text:style-name="T87"> </text:span><text:span text:style-name="T214">ethosu</text:span><text:span text:style-name="T175"> </text:span>i<text:span text:style-name="T173"> </text:span><text:span text:style-name="T214">pathosu</text:span><text:span text:style-name="T179"> </text:span>w<text:span text:style-name="T173"> </text:span>retoryce zaczniemy<text:span text:style-name="T183"> </text:span>w<text:span text:style-name="T14">ł</text:span>a<text:span text:style-name="T14">ś</text:span>nie<text:span text:style-name="T204"> </text:span>od<text:span text:style-name="T204"> </text:span><text:span text:style-name="T200">sofistów,</text:span><text:span text:style-name="T183"> </text:span>dzia<text:span text:style-name="T14">ł</text:span>aj<text:span text:style-name="T14">ą</text:span>cych<text:span text:style-name="T204"> </text:span>w<text:span text:style-name="T204"> </text:span>Grecji<text:span text:style-name="T183"> </text:span>w<text:span text:style-name="T204"> </text:span>V<text:span text:style-name="T204"> </text:span><text:span text:style-name="T341">w.</text:span><text:span text:style-name="T183"> </text:span>przed<text:span text:style-name="T204"> </text:span><text:span text:style-name="T197">Chr. </text:span><text:span text:style-name="T154">Sofi</text:span><text:span text:style-name="T15">ś</text:span><text:span text:style-name="T154">ci to nauczyciele </text:span><text:span text:style-name="T152">wymowy, </text:span><text:span text:style-name="T154">przemieszczaj</text:span><text:span text:style-name="T15">ą</text:span><text:span text:style-name="T154">cy si</text:span><text:span text:style-name="T15">ę </text:span><text:span text:style-name="T154">z miasta do miasta, </text:span>obserwuj<text:span text:style-name="T14">ą</text:span>cy<text:span text:style-name="T323"> </text:span>w<text:span text:style-name="T216"> </text:span>czasie<text:span text:style-name="T216"> </text:span>tych<text:span text:style-name="T323"> </text:span>w<text:span text:style-name="T14">ę</text:span>drówek<text:span text:style-name="T216"> </text:span>ró<text:span text:style-name="T14">ż</text:span>ne<text:span text:style-name="T216"> </text:span>systemy<text:span text:style-name="T323"> </text:span>spo<text:span text:style-name="T14">ł</text:span>eczne,<text:span text:style-name="T216"> </text:span>prawne, stykaj<text:span text:style-name="T14">ą</text:span>cy<text:span text:style-name="T149"> </text:span>si<text:span text:style-name="T14">ę</text:span><text:span text:style-name="T36"> </text:span>z<text:span text:style-name="T223"> </text:span>chwiejnymi<text:span text:style-name="T149"> </text:span>wyobra<text:span text:style-name="T14">ż</text:span>eniami<text:span text:style-name="T149"> </text:span>o<text:span text:style-name="T223"> </text:span>moralno<text:span text:style-name="T14">ś</text:span>ci.<text:span text:style-name="T149"> </text:span>Co<text:span text:style-name="T223"> </text:span>zabronione by<text:span text:style-name="T14">ł</text:span>o<text:span text:style-name="T190"> </text:span>w<text:span text:style-name="T190"> </text:span>jednym<text:span text:style-name="T193"> </text:span>polis,<text:span text:style-name="T190"> </text:span>dozwolone<text:span text:style-name="T193"> </text:span>by<text:span text:style-name="T14">ł</text:span>o<text:span text:style-name="T193"> </text:span>w<text:span text:style-name="T190"> </text:span>drugim,<text:span text:style-name="T193"> </text:span>co<text:span text:style-name="T190"> </text:span>w<text:span text:style-name="T193"> </text:span>jednym<text:span text:style-name="T193"> </text:span>uchodzi- <text:span text:style-name="T14">ł</text:span>o<text:span text:style-name="T334"> </text:span>za<text:span text:style-name="T210"> </text:span>warto<text:span text:style-name="T14">ś</text:span>ciowe,<text:span text:style-name="T210"> </text:span>w<text:span text:style-name="T210"> </text:span>drugim<text:span text:style-name="T334"> </text:span>by<text:span text:style-name="T14">ł</text:span>o<text:span text:style-name="T210"> </text:span>odrzucane<text:span text:style-name="T350"> </text:span><text:span text:style-name="T170">7</text:span>.<text:span text:style-name="T334"> </text:span><text:span text:style-name="T197">Tego</text:span><text:span text:style-name="T210"> </text:span>rodzaju<text:span text:style-name="T210"> </text:span>spojrzenie</text:p></draw:text-box></draw:frame><draw:frame draw:style-name="fr2" draw:name="18" text:anchor-type="char" svg:x="3.014cm" svg:y="16.701cm" svg:width="0.443cm" svg:height="0.517cm" draw:z-index="32"><draw:text-box><text:p text:style-name="P25">na</text:p></draw:text-box></draw:frame><draw:frame draw:style-name="fr2" draw:name="19" text:anchor-type="char" svg:x="3.535cm" svg:y="16.701cm" svg:width="10.55cm" svg:height="0.915cm" draw:z-index="33"><draw:text-box><text:p text:style-name="P27">cz<text:span text:style-name="T14">ł</text:span>owieka,<text:span text:style-name="T197"> </text:span>na<text:span text:style-name="T334"> </text:span>warunki<text:span text:style-name="T197"> </text:span>jego<text:span text:style-name="T334"> </text:span>egzystencji<text:span text:style-name="T197"> </text:span>prowadzi<text:span text:style-name="T14">ł</text:span>o<text:span text:style-name="T334"> </text:span>do<text:span text:style-name="T334"> </text:span>relatywizacji</text:p></draw:text-box></draw:frame><draw:frame draw:style-name="fr2" draw:name="20" text:anchor-type="char" svg:x="3.014cm" svg:y="17.614cm" svg:width="0.201cm" svg:height="0.404cm" draw:z-index="34"><draw:text-box><text:p text:style-name="P102">4</text:p></draw:text-box></draw:frame><draw:frame draw:style-name="fr2" draw:name="21" text:anchor-type="char" svg:x="3.515cm" svg:y="17.614cm" svg:width="10.569cm" svg:height="4.59cm" draw:z-index="35"><draw:text-box><text:p text:style-name="P52"><text:span text:style-name="T237">Arystoteles</text:span><text:span text:style-name="T255"> </text:span><text:span text:style-name="T237">zagadnieniu</text:span><text:span text:style-name="T255"> </text:span><text:span text:style-name="T242">ethosu</text:span><text:span text:style-name="T260"> </text:span><text:span text:style-name="T237">po</text:span><text:span text:style-name="T44">ś</text:span><text:span text:style-name="T237">wi</text:span><text:span text:style-name="T44">ę</text:span><text:span text:style-name="T237">ca</text:span><text:span text:style-name="T255"> </text:span><text:span text:style-name="T237">przede</text:span><text:span text:style-name="T255"> </text:span><text:span text:style-name="T237">wszystkim</text:span><text:span text:style-name="T259"> </text:span><text:span text:style-name="T237">rozdz.</text:span><text:span text:style-name="T255"> </text:span><text:span text:style-name="T237">pierwszy</text:span><text:span text:style-name="T255"> </text:span><text:span text:style-name="T237">ks.</text:span><text:span text:style-name="T259"> </text:span><text:span text:style-name="T237">II</text:span><text:span text:style-name="T255"> </text:span><text:span text:style-name="T237">oraz</text:span><text:span text:style-name="T255"> </text:span><text:span text:style-name="T239">rozdz. </text:span><text:span text:style-name="T237">dziewi</text:span><text:span text:style-name="T44">ą</text:span><text:span text:style-name="T237">ty</text:span><text:span text:style-name="T268"> </text:span><text:span text:style-name="T237">ks.</text:span><text:span text:style-name="T268"> </text:span><text:span text:style-name="T237">I,</text:span><text:span text:style-name="T264"> </text:span><text:span text:style-name="T237">gdzie</text:span><text:span text:style-name="T268"> </text:span><text:span text:style-name="T237">klasy</text:span><text:span text:style-name="T44">fi</text:span><text:span text:style-name="T237">kuje</text:span><text:span text:style-name="T268"> </text:span><text:span text:style-name="T237">cnoty</text:span><text:span text:style-name="T264"> </text:span><text:span text:style-name="T237">i</text:span><text:span text:style-name="T268"> </text:span><text:span text:style-name="T237">rozdz.</text:span><text:span text:style-name="T268"> </text:span><text:span text:style-name="T237">czwarty</text:span><text:span text:style-name="T264"> </text:span><text:span text:style-name="T237">ks.</text:span><text:span text:style-name="T268"> </text:span><text:span text:style-name="T237">II,</text:span><text:span text:style-name="T268"> </text:span><text:span text:style-name="T237">w</text:span><text:span text:style-name="T264"> </text:span><text:span text:style-name="T237">którym</text:span><text:span text:style-name="T268"> </text:span><text:span text:style-name="T237">mówi</text:span><text:span text:style-name="T268"> </text:span><text:span text:style-name="T237">o</text:span><text:span text:style-name="T264"> </text:span><text:span text:style-name="T44">ż</text:span><text:span text:style-name="T237">yczliwo</text:span><text:span text:style-name="T44">ś</text:span><text:span text:style-name="T237">ci. Nauka</text:span><text:span text:style-name="T269"> </text:span><text:span text:style-name="T237">o</text:span><text:span text:style-name="T269"> </text:span><text:span text:style-name="T237">perswazji</text:span><text:span text:style-name="T269"> </text:span><text:span text:style-name="T237">logicznej</text:span><text:span text:style-name="T269"> </text:span><text:span text:style-name="T237">opiera</text:span><text:span text:style-name="T269"> </text:span><text:span text:style-name="T237">si</text:span><text:span text:style-name="T44">ę</text:span><text:span text:style-name="T51"> </text:span><text:span text:style-name="T237">na</text:span><text:span text:style-name="T269"> </text:span><text:span text:style-name="T237">ca</text:span><text:span text:style-name="T44">ł</text:span><text:span text:style-name="T237">kiem</text:span><text:span text:style-name="T269"> </text:span><text:span text:style-name="T237">innej</text:span><text:span text:style-name="T269"> </text:span><text:span text:style-name="T237">wiedzy</text:span><text:span text:style-name="T269"> </text:span><text:span text:style-name="T237">ni</text:span><text:span text:style-name="T44">ż</text:span><text:span text:style-name="T51"> </text:span><text:span text:style-name="T237">nauka</text:span><text:span text:style-name="T269"> </text:span><text:span text:style-name="T237">o</text:span><text:span text:style-name="T269"> </text:span><text:span text:style-name="T237">perswazji</text:span><text:span text:style-name="T269"> </text:span><text:span text:style-name="T237">etycz-</text:span></text:p><text:p text:style-name="P8"><text:span text:style-name="T237">nej</text:span><text:span text:style-name="T270"> </text:span><text:span text:style-name="T237">i</text:span><text:span text:style-name="T271"> </text:span><text:span text:style-name="T237">patetycznej.</text:span><text:span text:style-name="T272"> </text:span><text:span text:style-name="T237">Pierwsza</text:span><text:span text:style-name="T270"> </text:span><text:span text:style-name="T237">wywodzi</text:span><text:span text:style-name="T270"> </text:span><text:span text:style-name="T237">si</text:span><text:span text:style-name="T44">ę</text:span><text:span text:style-name="T52"> </text:span><text:span text:style-name="T237">z</text:span><text:span text:style-name="T270"> </text:span><text:span text:style-name="T237">logiki</text:span><text:span text:style-name="T270"> </text:span><text:span text:style-name="T237">nazywanej</text:span><text:span text:style-name="T272"> </text:span><text:span text:style-name="T237">przez</text:span><text:span text:style-name="T270"> </text:span><text:span text:style-name="T237">Arystotelesa</text:span><text:span text:style-name="T270"> </text:span><text:span text:style-name="T237">dialektyk</text:span><text:span text:style-name="T44">ą</text:span><text:span text:style-name="T237">,</text:span></text:p><text:p text:style-name="P31"><text:span text:style-name="T237">pozosta</text:span><text:span text:style-name="T44">ł</text:span><text:span text:style-name="T237">e dwie z wiedzy politycznej, w której Stagiryta zawiera psychologi</text:span><text:span text:style-name="T44">ę </text:span><text:span text:style-name="T237">i </text:span><text:span text:style-name="T269">charakterolo- </text:span><text:span text:style-name="T237">gi</text:span><text:span text:style-name="T44">ę</text:span><text:span text:style-name="T237">.</text:span><text:span text:style-name="T273"> </text:span><text:span text:style-name="T237">Zob.</text:span><text:span text:style-name="T277"> </text:span><text:span text:style-name="T237">H.G.</text:span><text:span text:style-name="T277"> </text:span><text:span text:style-name="T237">Coenen,</text:span><text:span text:style-name="T277"> </text:span><text:span text:style-name="T242">Rhetorisches</text:span><text:span text:style-name="T275"> </text:span><text:span text:style-name="T242">Argumentieren</text:span><text:span text:style-name="T279"> </text:span><text:span text:style-name="T242">im</text:span><text:span text:style-name="T279"> </text:span><text:span text:style-name="T242">Licht</text:span><text:span text:style-name="T279"> </text:span><text:span text:style-name="T242">antiker</text:span><text:span text:style-name="T279"> </text:span><text:span text:style-name="T242">und</text:span><text:span text:style-name="T275"> </text:span><text:span text:style-name="T242">moderner</text:span><text:span text:style-name="T279"> </text:span><text:span text:style-name="T242">Theorien</text:span><text:span text:style-name="T237">, Baden-Baden 2006, s.</text:span><text:span text:style-name="T267"> </text:span><text:span text:style-name="T237">12.</text:span></text:p><text:p text:style-name="P33"><text:span text:style-name="T237">Retoryka</text:span><text:span text:style-name="T281"> </text:span><text:span text:style-name="T237">jako</text:span><text:span text:style-name="T239"> </text:span><text:span text:style-name="T237">sztuka</text:span><text:span text:style-name="T239"> </text:span><text:span text:style-name="T237">komunikacji</text:span><text:span text:style-name="T281"> </text:span><text:span text:style-name="T237">traktowana</text:span><text:span text:style-name="T239"> </text:span><text:span text:style-name="T237">by</text:span><text:span text:style-name="T44">ł</text:span><text:span text:style-name="T237">a</text:span><text:span text:style-name="T239"> </text:span><text:span text:style-name="T237">przez</text:span><text:span text:style-name="T281"> </text:span><text:span text:style-name="T237">d</text:span><text:span text:style-name="T44">ł</text:span><text:span text:style-name="T237">ugi</text:span><text:span text:style-name="T239"> </text:span><text:span text:style-name="T237">okres</text:span><text:span text:style-name="T239"> </text:span><text:span text:style-name="T237">czasu</text:span><text:span text:style-name="T281"> </text:span><text:span text:style-name="T237">jako</text:span><text:span text:style-name="T239"> </text:span><text:span text:style-name="T269">systematyza- </text:span><text:span text:style-name="T237">cja</text:span><text:span text:style-name="T261"> </text:span><text:span text:style-name="T237">naturalnej</text:span><text:span text:style-name="T261"> </text:span><text:span text:style-name="T239">wymowy.</text:span><text:span text:style-name="T261"> </text:span><text:span text:style-name="T237">Zob.</text:span><text:span text:style-name="T261"> </text:span><text:span text:style-name="T237">B.Vickers,</text:span><text:span text:style-name="T261"> </text:span><text:span text:style-name="T242">In</text:span><text:span text:style-name="T263"> </text:span><text:span text:style-name="T242">Defence</text:span><text:span text:style-name="T263"> </text:span><text:span text:style-name="T242">of</text:span><text:span text:style-name="T263"> </text:span><text:span text:style-name="T242">Rhetoric</text:span><text:span text:style-name="T263"> </text:span><text:span text:style-name="T242">(reprint)</text:span><text:span text:style-name="T237">,</text:span><text:span text:style-name="T261"> </text:span><text:span text:style-name="T237">Oxford</text:span><text:span text:style-name="T261"> </text:span><text:span text:style-name="T237">1999,</text:span><text:span text:style-name="T261"> </text:span><text:span text:style-name="T237">s.</text:span><text:span text:style-name="T261"> </text:span><text:span text:style-name="T237">1;</text:span><text:span text:style-name="T261"> </text:span><text:span text:style-name="T285">Por. </text:span><text:span text:style-name="T237">te</text:span><text:span text:style-name="T44">ż</text:span><text:span text:style-name="T53"> </text:span><text:span text:style-name="T237">G.</text:span><text:span text:style-name="T261"> </text:span><text:span text:style-name="T239">Kennedy,</text:span><text:span text:style-name="T244"> </text:span><text:span text:style-name="T242">The</text:span><text:span text:style-name="T263"> </text:span><text:span text:style-name="T242">Art</text:span><text:span text:style-name="T263"> </text:span><text:span text:style-name="T242">of</text:span><text:span text:style-name="T263"> </text:span><text:span text:style-name="T242">Persuasion</text:span><text:span text:style-name="T263"> </text:span><text:span text:style-name="T242">in</text:span><text:span text:style-name="T263"> </text:span><text:span text:style-name="T242">Greece</text:span><text:span text:style-name="T237">,</text:span><text:span text:style-name="T261"> </text:span><text:span text:style-name="T237">s.</text:span><text:span text:style-name="T261"> </text:span><text:span text:style-name="T237">3;</text:span><text:span text:style-name="T261"> </text:span><text:span text:style-name="T277">F.</text:span><text:span text:style-name="T261"> </text:span><text:span text:style-name="T237">Desbordes,</text:span><text:span text:style-name="T261"> </text:span><text:span text:style-name="T242">La</text:span><text:span text:style-name="T263"> </text:span><text:span text:style-name="T242">rhétorique</text:span><text:span text:style-name="T263"> </text:span><text:span text:style-name="T242">antique</text:span><text:span text:style-name="T237">,</text:span><text:span text:style-name="T261"> </text:span><text:span text:style-name="T237">Paris 1996, s.</text:span><text:span text:style-name="T255"> </text:span><text:span text:style-name="T237">14.</text:span></text:p><text:p text:style-name="P12"><text:span text:style-name="T237">Zob. G. Ueding, </text:span><text:span text:style-name="T242">Klassische Rhetorik</text:span><text:span text:style-name="T237">, München 1995, s. 20.</text:span></text:p></draw:text-box></draw:frame><draw:frame draw:style-name="fr2" draw:name="22" text:anchor-type="char" svg:x="3.014cm" svg:y="18.399cm" svg:width="0.201cm" svg:height="0.404cm" draw:z-index="36"><draw:text-box><text:p text:style-name="P102">5</text:p></draw:text-box></draw:frame><draw:frame draw:style-name="fr2" draw:name="23" text:anchor-type="char" svg:x="3.014cm" svg:y="20.285cm" svg:width="0.201cm" svg:height="0.404cm" draw:z-index="37"><draw:text-box><text:p text:style-name="P102">6</text:p></draw:text-box></draw:frame><draw:frame draw:style-name="fr2" draw:name="24" text:anchor-type="char" svg:x="3.014cm" svg:y="21.802cm" svg:width="0.201cm" svg:height="0.404cm" draw:z-index="38"><draw:text-box><text:p text:style-name="P102">7</text:p></draw:text-box></draw:frame><draw:frame draw:style-name="fr2" draw:name="25" text:anchor-type="char" svg:x="1.921cm" svg:y="22.047cm" svg:width="0.864cm" svg:height="1.023cm" draw:z-index="39"><draw:text-box><text:p text:style-name="P104">108</text:p></draw:text-box></draw:frame><draw:frame draw:style-name="fr2" draw:name="31" text:anchor-type="char" svg:x="16.649cm" svg:y="23.562cm" svg:width="0.452cm" svg:height="0.423cm" draw:z-index="40"><draw:text-box><text:p text:style-name="Text_20_body"/></draw:text-box></draw:frame></text:p>
      <text:p text:style-name="P82"><draw:line text:anchor-type="char" draw:z-index="41" draw:style-name="gr1" draw:text-style-name="P118" svg:x1="0cm" svg:y1="0.75cm" svg:x2="0.45cm" svg:y2="0.75cm"><text:p/></draw:line><draw:line text:anchor-type="char" draw:z-index="42" draw:style-name="gr1" draw:text-style-name="P118" svg:x1="16.648cm" svg:y1="0.75cm" svg:x2="17.098cm" svg:y2="0.75cm"><text:p/></draw:line><draw:line text:anchor-type="char" draw:z-index="43" draw:style-name="gr1" draw:text-style-name="P118" svg:x1="0cm" svg:y1="23.95cm" svg:x2="0.45cm" svg:y2="23.95cm"><text:p/></draw:line><draw:line text:anchor-type="char" draw:z-index="44" draw:style-name="gr1" draw:text-style-name="P118" svg:x1="16.648cm" svg:y1="23.95cm" svg:x2="17.098cm" svg:y2="23.95cm"><text:p/></draw:line><draw:line text:anchor-type="char" draw:z-index="45" draw:style-name="gr1" draw:text-style-name="P118" svg:x1="0.75cm" svg:y1="0cm" svg:x2="0.75cm" svg:y2="0.45cm"><text:p/></draw:line><draw:line text:anchor-type="char" draw:z-index="46" draw:style-name="gr1" draw:text-style-name="P118" svg:x1="0.75cm" svg:y1="24.25cm" svg:x2="0.75cm" svg:y2="24.7cm"><text:p/></draw:line><draw:line text:anchor-type="char" draw:z-index="47" draw:style-name="gr1" draw:text-style-name="P118" svg:x1="16.348cm" svg:y1="0cm" svg:x2="16.348cm" svg:y2="0.45cm"><text:p/></draw:line><draw:line text:anchor-type="char" draw:z-index="48" draw:style-name="gr1" draw:text-style-name="P118" svg:x1="16.348cm" svg:y1="24.25cm" svg:x2="16.348cm" svg:y2="24.7cm"><text:p/></draw:line><draw:frame draw:style-name="fr2" draw:name="32" text:anchor-type="char" svg:x="3.014cm" svg:y="2.318cm" svg:width="6.477cm" svg:height="0.369cm" draw:z-index="49"><draw:text-box><text:p text:style-name="P1"><text:span text:style-name="T1">Marek Herman </text:span><text:span text:style-name="T351">– </text:span><text:span text:style-name="T2">Ethos i pathos w antycznej sztuce wymowy</text:span></text:p></draw:text-box></draw:frame><draw:frame draw:style-name="fr2" draw:name="34" text:anchor-type="char" svg:x="3.014cm" svg:y="17.614cm" svg:width="0.201cm" svg:height="0.404cm" draw:z-index="51"><draw:text-box><text:p text:style-name="P102">8</text:p></draw:text-box></draw:frame><draw:frame draw:style-name="fr2" draw:name="35" text:anchor-type="char" svg:x="3.515cm" svg:y="17.614cm" svg:width="10.571cm" svg:height="5.323cm" draw:z-index="52"><draw:text-box><text:p text:style-name="P36"><text:span text:style-name="T237">Koraks</text:span><text:span text:style-name="T268"> </text:span><text:span text:style-name="T237">i</text:span><text:span text:style-name="T268"> </text:span><text:span text:style-name="T239">Tejzjasz,</text:span><text:span text:style-name="T268"> </text:span><text:span text:style-name="T44">ż</text:span><text:span text:style-name="T237">yli</text:span><text:span text:style-name="T264"> </text:span><text:span text:style-name="T237">w</text:span><text:span text:style-name="T268"> </text:span><text:span text:style-name="T237">V</text:span><text:span text:style-name="T268"> </text:span><text:span text:style-name="T273">w.</text:span><text:span text:style-name="T264"> </text:span><text:span text:style-name="T237">przed</text:span><text:span text:style-name="T268"> </text:span><text:span text:style-name="T237">Chr.,</text:span><text:span text:style-name="T268"> </text:span><text:span text:style-name="T237">jednak</text:span><text:span text:style-name="T268"> </text:span><text:span text:style-name="T237">zami</text:span><text:span text:style-name="T44">ł</text:span><text:span text:style-name="T237">owanie</text:span><text:span text:style-name="T264"> </text:span><text:span text:style-name="T237">do</text:span><text:span text:style-name="T268"> </text:span><text:span text:style-name="T237">pi</text:span><text:span text:style-name="T44">ę</text:span><text:span text:style-name="T237">knego</text:span><text:span text:style-name="T268"> </text:span><text:span text:style-name="T237">wys</text:span><text:span text:style-name="T44">ł</text:span><text:span text:style-name="T237">awiania</text:span><text:span text:style-name="T264"> </text:span><text:span text:style-name="T237">istnia- </text:span><text:span text:style-name="T44">ł</text:span><text:span text:style-name="T237">o</text:span><text:span text:style-name="T289"> </text:span><text:span text:style-name="T237">w</text:span><text:span text:style-name="T261"> </text:span><text:span text:style-name="T237">Grecji</text:span><text:span text:style-name="T261"> </text:span><text:span text:style-name="T237">o</text:span><text:span text:style-name="T261"> </text:span><text:span text:style-name="T237">wiele</text:span><text:span text:style-name="T261"> </text:span><text:span text:style-name="T237">wcze</text:span><text:span text:style-name="T44">ś</text:span><text:span text:style-name="T237">niej.</text:span><text:span text:style-name="T261"> </text:span><text:span text:style-name="T237">Autorzy</text:span><text:span text:style-name="T261"> </text:span><text:span text:style-name="T237">staro</text:span><text:span text:style-name="T44">ż</text:span><text:span text:style-name="T237">ytni</text:span><text:span text:style-name="T261"> </text:span><text:span text:style-name="T237">cz</text:span><text:span text:style-name="T44">ę</text:span><text:span text:style-name="T237">sto</text:span><text:span text:style-name="T261"> </text:span><text:span text:style-name="T237">powo</text:span><text:span text:style-name="T44">ł</text:span><text:span text:style-name="T237">ywali</text:span><text:span text:style-name="T261"> </text:span><text:span text:style-name="T237">si</text:span><text:span text:style-name="T44">ę</text:span><text:span text:style-name="T54"> </text:span><text:span text:style-name="T237">na</text:span><text:span text:style-name="T261"> </text:span><text:span text:style-name="T237">przyk</text:span><text:span text:style-name="T44">ł</text:span><text:span text:style-name="T237">ady</text:span><text:span text:style-name="T261"> </text:span><text:span text:style-name="T237">retorycz- ne</text:span><text:span text:style-name="T281"> </text:span><text:span text:style-name="T237">z</text:span><text:span text:style-name="T239"> </text:span><text:span text:style-name="T237">Homera.</text:span><text:span text:style-name="T239"> </text:span><text:span text:style-name="T237">Dostrzegali</text:span><text:span text:style-name="T239"> </text:span><text:span text:style-name="T237">u</text:span><text:span text:style-name="T239"> </text:span><text:span text:style-name="T237">niego</text:span><text:span text:style-name="T239"> </text:span><text:span text:style-name="T237">nawet</text:span><text:span text:style-name="T239"> </text:span><text:span text:style-name="T237">zal</text:span><text:span text:style-name="T44">ąż</text:span><text:span text:style-name="T237">ki</text:span><text:span text:style-name="T239"> </text:span><text:span text:style-name="T237">trzech</text:span><text:span text:style-name="T239"> </text:span><text:span text:style-name="T237">stylów</text:span><text:span text:style-name="T239"> </text:span><text:span text:style-name="T237">wymowy:</text:span><text:span text:style-name="T281"> </text:span><text:span text:style-name="T237">prostego,</text:span><text:span text:style-name="T239"> </text:span><text:span text:style-name="T44">ś</text:span><text:span text:style-name="T237">redniego i</text:span><text:span text:style-name="T291"> </text:span><text:span text:style-name="T237">podnios</text:span><text:span text:style-name="T44">ł</text:span><text:span text:style-name="T237">ego.</text:span><text:span text:style-name="T291"> </text:span><text:span text:style-name="T285">Por.</text:span><text:span text:style-name="T291"> </text:span><text:span text:style-name="T237">G.</text:span><text:span text:style-name="T291"> </text:span><text:span text:style-name="T239">Kennedy,</text:span><text:span text:style-name="T291"> </text:span><text:span text:style-name="T242">Classical</text:span><text:span text:style-name="T293"> </text:span><text:span text:style-name="T242">Rhetoric</text:span><text:span text:style-name="T293"> </text:span><text:span text:style-name="T242">and</text:span><text:span text:style-name="T293"> </text:span><text:span text:style-name="T242">its</text:span><text:span text:style-name="T293"> </text:span><text:span text:style-name="T242">Christian</text:span><text:span text:style-name="T294"> </text:span><text:span text:style-name="T241">Tradition</text:span><text:span text:style-name="T293"> </text:span><text:span text:style-name="T242">from</text:span><text:span text:style-name="T293"> </text:span><text:span text:style-name="T242">Ancient</text:span><text:span text:style-name="T293"> </text:span><text:span text:style-name="T242">to</text:span><text:span text:style-name="T293"> </text:span><text:span text:style-name="T242">Mo- dern</text:span><text:span text:style-name="T245"> </text:span><text:span text:style-name="T241">Times</text:span><text:span text:style-name="T239">,</text:span><text:span text:style-name="T244"> </text:span><text:span text:style-name="T237">London</text:span><text:span text:style-name="T248"> </text:span><text:span text:style-name="T237">1980,</text:span><text:span text:style-name="T244"> </text:span><text:span text:style-name="T237">s.</text:span><text:span text:style-name="T244"> </text:span><text:span text:style-name="T237">8;</text:span><text:span text:style-name="T248"> </text:span><text:span text:style-name="T237">H.</text:span><text:span text:style-name="T244"> </text:span><text:span text:style-name="T237">Podbielski,</text:span><text:span text:style-name="T244"> </text:span><text:span text:style-name="T242">Arystoteles</text:span><text:span text:style-name="T237">,</text:span><text:span text:style-name="T244"> </text:span><text:span text:style-name="T237">t</text:span><text:span text:style-name="T44">ł</text:span><text:span text:style-name="T237">umaczenie</text:span><text:span text:style-name="T244"> </text:span><text:span text:style-name="T237">i</text:span><text:span text:style-name="T248"> </text:span><text:span text:style-name="T237">wst</text:span><text:span text:style-name="T44">ę</text:span><text:span text:style-name="T237">p,</text:span><text:span text:style-name="T244"> </text:span><text:span text:style-name="T239">Warszawa</text:span><text:span text:style-name="T244"> </text:span><text:span text:style-name="T239">1988,</text:span></text:p><text:p text:style-name="P54"><text:span text:style-name="T237">s.</text:span><text:span text:style-name="T247"> </text:span><text:span text:style-name="T237">3;</text:span><text:span text:style-name="T296"> </text:span><text:span text:style-name="T277">F.</text:span><text:span text:style-name="T296"> </text:span><text:span text:style-name="T237">Desbordes,</text:span><text:span text:style-name="T247"> </text:span><text:span text:style-name="T242">La</text:span><text:span text:style-name="T297"> </text:span><text:span text:style-name="T242">rhétorique</text:span><text:span text:style-name="T297"> </text:span><text:span text:style-name="T242">antique</text:span><text:span text:style-name="T237">,</text:span><text:span text:style-name="T296"> </text:span><text:span text:style-name="T237">s.</text:span><text:span text:style-name="T247"> </text:span><text:span text:style-name="T237">14;</text:span><text:span text:style-name="T296"> </text:span><text:span text:style-name="T237">Arystoteles</text:span><text:span text:style-name="T296"> </text:span><text:span text:style-name="T237">wynalazc</text:span><text:span text:style-name="T44">ą</text:span><text:span text:style-name="T55"> </text:span><text:span text:style-name="T237">sztuki</text:span><text:span text:style-name="T247"> </text:span><text:span text:style-name="T237">retorycznej,</text:span><text:span text:style-name="T296"> </text:span><text:span text:style-name="T237">obok Koraksa i Tejzjasza, nazywa Empedoklesa z</text:span><text:span text:style-name="T298"> </text:span><text:span text:style-name="T237">Akragas.</text:span></text:p><text:p text:style-name="P55"><text:span text:style-name="T237">Platon,</text:span><text:span text:style-name="T302"> </text:span><text:span text:style-name="T242">Fajd.</text:span><text:span text:style-name="T251"> </text:span><text:span text:style-name="T237">272</text:span><text:span text:style-name="T250"> </text:span><text:span text:style-name="T237">d</text:span><text:span text:style-name="T250"> </text:span><text:span text:style-name="T237">–</text:span><text:span text:style-name="T302"> </text:span><text:span text:style-name="T237">273</text:span><text:span text:style-name="T250"> </text:span><text:span text:style-name="T237">c.</text:span><text:span text:style-name="T250"> </text:span><text:span text:style-name="T237">Aryst.</text:span><text:span text:style-name="T250"> </text:span><text:span text:style-name="T242">Ret</text:span><text:span text:style-name="T237">.</text:span><text:span text:style-name="T250"> </text:span><text:span text:style-name="T237">1402</text:span><text:span text:style-name="T302"> </text:span><text:span text:style-name="T237">a,</text:span><text:span text:style-name="T250"> </text:span><text:span text:style-name="T237">17-28.</text:span><text:span text:style-name="T250"> </text:span><text:span text:style-name="T237">Arystoteles</text:span><text:span text:style-name="T250"> </text:span><text:span text:style-name="T237">cytuje</text:span><text:span text:style-name="T302"> </text:span><text:span text:style-name="T237">przyk</text:span><text:span text:style-name="T44">ł</text:span><text:span text:style-name="T237">ad</text:span><text:span text:style-name="T250"> </text:span><text:span text:style-name="T237">z</text:span><text:span text:style-name="T250"> </text:span><text:span text:style-name="T237">Koraksa</text:span><text:span text:style-name="T250"> </text:span><text:span text:style-name="T237">i</text:span><text:span text:style-name="T250"> </text:span><text:span text:style-name="T277">Tej- </text:span><text:span text:style-name="T237">zjasza</text:span><text:span text:style-name="T277"> </text:span><text:span text:style-name="T237">dotycz</text:span><text:span text:style-name="T44">ą</text:span><text:span text:style-name="T237">cy</text:span><text:span text:style-name="T277"> </text:span><text:span text:style-name="T237">pobicia</text:span><text:span text:style-name="T277"> </text:span><text:span text:style-name="T237">osobnika</text:span><text:span text:style-name="T277"> </text:span><text:span text:style-name="T237">du</text:span><text:span text:style-name="T44">ż</text:span><text:span text:style-name="T237">ego</text:span><text:span text:style-name="T277"> </text:span><text:span text:style-name="T237">i</text:span><text:span text:style-name="T277"> </text:span><text:span text:style-name="T237">silnego</text:span><text:span text:style-name="T277"> </text:span><text:span text:style-name="T237">przez</text:span><text:span text:style-name="T255"> </text:span><text:span text:style-name="T237">kogo</text:span><text:span text:style-name="T44">ś</text:span><text:span text:style-name="T56"> </text:span><text:span text:style-name="T237">ma</text:span><text:span text:style-name="T44">ł</text:span><text:span text:style-name="T237">ego</text:span><text:span text:style-name="T277"> </text:span><text:span text:style-name="T237">i</text:span><text:span text:style-name="T277"> </text:span><text:span text:style-name="T237">s</text:span><text:span text:style-name="T44">ł</text:span><text:span text:style-name="T237">abego.</text:span></text:p><text:p text:style-name="P56"><text:span text:style-name="T237">Zob.</text:span><text:span text:style-name="T267"> </text:span><text:span text:style-name="T237">M.</text:span><text:span text:style-name="T304"> </text:span><text:span text:style-name="T237">Gagarin</text:span><text:span text:style-name="T242">,</text:span><text:span text:style-name="T306"> </text:span><text:span text:style-name="T242">Probability</text:span><text:span text:style-name="T266"> </text:span><text:span text:style-name="T242">and</text:span><text:span text:style-name="T306"> </text:span><text:span text:style-name="T242">Persuasion.</text:span><text:span text:style-name="T306"> </text:span><text:span text:style-name="T242">Plato</text:span><text:span text:style-name="T306"> </text:span><text:span text:style-name="T242">and</text:span><text:span text:style-name="T266"> </text:span><text:span text:style-name="T242">Early</text:span><text:span text:style-name="T306"> </text:span><text:span text:style-name="T242">Greek</text:span><text:span text:style-name="T306"> </text:span><text:span text:style-name="T242">Rhetoric</text:span><text:span text:style-name="T237">,</text:span><text:span text:style-name="T304"> </text:span><text:span text:style-name="T237">w:</text:span><text:span text:style-name="T267"> </text:span><text:span text:style-name="T241">Persuasion: </text:span><text:span text:style-name="T242">Greek</text:span><text:span text:style-name="T279"> </text:span><text:span text:style-name="T242">Rhetoric</text:span><text:span text:style-name="T279"> </text:span><text:span text:style-name="T242">in</text:span><text:span text:style-name="T279"> </text:span><text:span text:style-name="T242">Action</text:span><text:span text:style-name="T237">,</text:span><text:span text:style-name="T277"> </text:span><text:span text:style-name="T237">edited</text:span><text:span text:style-name="T277"> </text:span><text:span text:style-name="T237">by</text:span><text:span text:style-name="T277"> </text:span><text:span text:style-name="T237">Ian</text:span><text:span text:style-name="T255"> </text:span><text:span text:style-name="T237">Worthington,</text:span><text:span text:style-name="T277"> </text:span><text:span text:style-name="T237">London,</text:span><text:span text:style-name="T277"> </text:span><text:span text:style-name="T237">New</text:span><text:span text:style-name="T277"> </text:span><text:span text:style-name="T259">York</text:span><text:span text:style-name="T277"> </text:span><text:span text:style-name="T237">1994,</text:span><text:span text:style-name="T277"> </text:span><text:span text:style-name="T237">s.</text:span><text:span text:style-name="T277"> </text:span><text:span text:style-name="T237">49.</text:span></text:p><text:p text:style-name="P13"><text:span text:style-name="T237">Aryst. </text:span><text:span text:style-name="T242">Ret.</text:span><text:span text:style-name="T237">1402 a 15.</text:span></text:p></draw:text-box></draw:frame><draw:frame draw:style-name="fr2" draw:name="36" text:anchor-type="char" svg:x="3.014cm" svg:y="20.234cm" svg:width="0.201cm" svg:height="0.404cm" draw:z-index="53"><draw:text-box><text:p text:style-name="P102">9</text:p></draw:text-box></draw:frame><draw:frame draw:style-name="fr2" draw:name="37" text:anchor-type="char" svg:x="3.014cm" svg:y="21.017cm" svg:width="0.332cm" svg:height="0.404cm" draw:z-index="54"><draw:text-box><text:p text:style-name="P103">10</text:p></draw:text-box></draw:frame><draw:frame draw:style-name="fr2" draw:name="38" text:anchor-type="char" svg:x="3.014cm" svg:y="21.802cm" svg:width="0.332cm" svg:height="0.404cm" draw:z-index="55"><draw:text-box><text:p text:style-name="P103">11</text:p></draw:text-box></draw:frame><draw:frame draw:style-name="fr2" draw:name="39" text:anchor-type="char" svg:x="14.316cm" svg:y="22.042cm" svg:width="0.866cm" svg:height="1.023cm" draw:z-index="56"><draw:text-box><text:p text:style-name="P104">109</text:p></draw:text-box></draw:frame><draw:frame draw:style-name="fr2" draw:name="40" text:anchor-type="char" svg:x="0.002cm" svg:y="0.362cm" svg:width="0.452cm" svg:height="0.423cm" draw:z-index="57"><draw:text-box><text:p text:style-name="Text_20_body"/></draw:text-box></draw:frame><draw:frame draw:style-name="fr2" draw:name="41" text:anchor-type="char" svg:x="16.649cm" svg:y="0.362cm" svg:width="0.452cm" svg:height="0.423cm" draw:z-index="58"><draw:text-box><text:p text:style-name="Text_20_body"/></draw:text-box></draw:frame><draw:frame draw:style-name="fr2" draw:name="44" text:anchor-type="char" svg:x="0.002cm" svg:y="23.562cm" svg:width="0.452cm" svg:height="0.423cm" draw:z-index="59"><draw:text-box><text:p text:style-name="Text_20_body"/></draw:text-box></draw:frame><draw:frame draw:style-name="fr2" draw:name="45" text:anchor-type="char" svg:x="16.649cm" svg:y="23.562cm" svg:width="0.452cm" svg:height="0.423cm" draw:z-index="60"><draw:text-box><text:p text:style-name="Text_20_body"/></draw:text-box></draw:frame><draw:frame draw:style-name="fr1" draw:name="33" text:anchor-type="char" svg:x="1.286cm" svg:y="2.85cm" svg:width="11.07cm" svg:height="14.642cm" draw:z-index="50"><draw:text-box><text:p text:style-name="P34"><text:span text:style-name="T352">warto</text:span><text:span text:style-name="T89">ś</text:span><text:span text:style-name="T352">ci, czego efektem by</text:span><text:span text:style-name="T89">ł</text:span><text:span text:style-name="T352">a s</text:span><text:span text:style-name="T89">ł</text:span><text:span text:style-name="T352">ynna maksyma Protagorasa – </text:span><text:span text:style-name="T358">p£ntwn crhm£twn</text:span><text:span text:style-name="T360"> </text:span><text:span text:style-name="T358">mštron</text:span><text:span text:style-name="T361"> </text:span><text:span text:style-name="T358">¥nqropoj</text:span><text:span text:style-name="T360"> </text:span><text:span text:style-name="T358">e‹nai</text:span><text:span text:style-name="T362"> </text:span><text:span text:style-name="T366">(</text:span><text:span text:style-name="T352">cz</text:span><text:span text:style-name="T89">ł</text:span><text:span text:style-name="T352">owiek</text:span><text:span text:style-name="T354"> </text:span><text:span text:style-name="T352">jest</text:span><text:span text:style-name="T355"> </text:span><text:span text:style-name="T352">miar</text:span><text:span text:style-name="T89">ą</text:span><text:span text:style-name="T90"> </text:span><text:span text:style-name="T352">wszystkich</text:span><text:span text:style-name="T355"> </text:span><text:span text:style-name="T352">rzeczy), uznawana za sofistyczne</text:span><text:span text:style-name="T356"> </text:span><text:span text:style-name="T357">credo</text:span><text:span text:style-name="T352">.</text:span></text:p><text:p text:style-name="P71">Filozofowie<text:span text:style-name="T323"> </text:span>morali<text:span text:style-name="T14">ś</text:span>ci<text:span text:style-name="T323"> </text:span>ju<text:span text:style-name="T14">ż</text:span><text:span text:style-name="T34"> </text:span>w<text:span text:style-name="T323"> </text:span>sztuce<text:span text:style-name="T323"> </text:span>Koraksa<text:span text:style-name="T216"> </text:span>i<text:span text:style-name="T323"> </text:span><text:span text:style-name="T200">Tejzjasza,</text:span><text:span text:style-name="T216"> </text:span>uchodz<text:span text:style-name="T14">ą</text:span>cych za wynalazców retoryki, doszukiwali si<text:span text:style-name="T14">ę</text:span><text:span text:style-name="T77"> </text:span>negatywnych tendencji <text:span text:style-name="T200">etycz- </text:span>nych<text:span text:style-name="T173"> </text:span>–<text:span text:style-name="T173"> </text:span>braku<text:span text:style-name="T177"> </text:span>szacunku<text:span text:style-name="T173"> </text:span>dla<text:span text:style-name="T177"> </text:span>prawdy<text:span text:style-name="T173"> </text:span>i<text:span text:style-name="T177"> </text:span>sprawiedliwo<text:span text:style-name="T14">ś</text:span>ci<text:span text:style-name="T369"> </text:span><text:span text:style-name="T170">8</text:span>.<text:span text:style-name="T173"> </text:span>Ich<text:span text:style-name="T177"> </text:span>zdaniem,<text:span text:style-name="T173"> </text:span><text:span text:style-name="T200">reto- </text:span>rzy<text:span text:style-name="T321"> </text:span>ci<text:span text:style-name="T321"> </text:span>nie<text:span text:style-name="T321"> </text:span>uznawali<text:span text:style-name="T321"> </text:span>warto<text:span text:style-name="T14">ś</text:span>ci<text:span text:style-name="T321"> </text:span>absolutnych,<text:span text:style-name="T321"> </text:span>relatywizowali<text:span text:style-name="T323"> </text:span>prawd<text:span text:style-name="T14">ę</text:span><text:span text:style-name="T77"> </text:span>i<text:span text:style-name="T321"> </text:span>przed- k<text:span text:style-name="T14">ł</text:span>adali<text:span text:style-name="T323"> </text:span>nad<text:span text:style-name="T323"> </text:span>ni<text:span text:style-name="T14">ą</text:span><text:span text:style-name="T77"> </text:span>prawdopodobie<text:span text:style-name="T14">ń</text:span>stwo.<text:span text:style-name="T216"> </text:span>Aczkolwiek<text:span text:style-name="T323"> </text:span>nic<text:span text:style-name="T323"> </text:span>nie<text:span text:style-name="T323"> </text:span>zachowa<text:span text:style-name="T14">ł</text:span>o<text:span text:style-name="T323"> </text:span><text:span text:style-name="T210">si</text:span><text:span text:style-name="T91">ę </text:span>z<text:span text:style-name="T183"> </text:span>pism<text:span text:style-name="T204"> </text:span>Koraksa<text:span text:style-name="T204"> </text:span>i<text:span text:style-name="T183"> </text:span><text:span text:style-name="T200">Tejzjasza,</text:span><text:span text:style-name="T204"> </text:span>ich<text:span text:style-name="T204"> </text:span>pogl<text:span text:style-name="T14">ą</text:span>dy<text:span text:style-name="T204"> </text:span>znamy<text:span text:style-name="T183"> </text:span>z<text:span text:style-name="T204"> </text:span>relacji<text:span text:style-name="T204"> </text:span>Platona<text:span text:style-name="T183"> </text:span>i<text:span text:style-name="T204"> </text:span>Arysto- telesa<text:span text:style-name="T370"> </text:span><text:span text:style-name="T170">9</text:span>.<text:span text:style-name="T228"> </text:span>Znaczenie,<text:span text:style-name="T228"> </text:span>jakie<text:span text:style-name="T13"> </text:span>dwaj<text:span text:style-name="T228"> </text:span>Sycylijczycy<text:span text:style-name="T228"> </text:span>przywi<text:span text:style-name="T14">ą</text:span>zywali<text:span text:style-name="T228"> </text:span>do<text:span text:style-name="T13"> </text:span>prawdopo- dobie<text:span text:style-name="T14">ń</text:span>stwa,<text:span text:style-name="T372"> </text:span>wynika<text:span text:style-name="T14">ł</text:span>o<text:span text:style-name="T372"> </text:span>z<text:span text:style-name="T372"> </text:span>faktu,<text:span text:style-name="T331"> </text:span><text:span text:style-name="T14">ż</text:span>e<text:span text:style-name="T372"> </text:span>jest<text:span text:style-name="T372"> </text:span>ono<text:span text:style-name="T372"> </text:span>bezpieczniejsze<text:span text:style-name="T331"> </text:span>ni<text:span text:style-name="T14">ż</text:span><text:span text:style-name="T78"> </text:span>prawda<text:span text:style-name="T372"> </text:span>wy- powiedziana<text:span text:style-name="T204"> </text:span>przez<text:span text:style-name="T204"> </text:span><text:span text:style-name="T38">ś</text:span><text:span text:style-name="T200">wiadków,</text:span><text:span text:style-name="T326"> </text:span>których<text:span text:style-name="T204"> </text:span>mo<text:span text:style-name="T14">ż</text:span>na<text:span text:style-name="T204"> </text:span>przecie<text:span text:style-name="T14">ż</text:span><text:span text:style-name="T28"> </text:span><text:span text:style-name="T14">ł</text:span>atwo<text:span text:style-name="T326"> </text:span>przekupi<text:span text:style-name="T14">ć</text:span>. <text:span text:style-name="T151">Wydaje</text:span><text:span text:style-name="T326"> </text:span>si<text:span text:style-name="T14">ę</text:span><text:span text:style-name="T30"> </text:span>ona<text:span text:style-name="T326"> </text:span>zreszt<text:span text:style-name="T14">ą</text:span><text:span text:style-name="T30"> </text:span>cz<text:span text:style-name="T14">ę</text:span>sto<text:span text:style-name="T373"> </text:span>bardziej<text:span text:style-name="T326"> </text:span>banalna<text:span text:style-name="T326"> </text:span>ni<text:span text:style-name="T14">ż</text:span><text:span text:style-name="T30"> </text:span>uwodz<text:span text:style-name="T14">ą</text:span>ce<text:span text:style-name="T373"> </text:span>s<text:span text:style-name="T14">ł</text:span>uchaczy prawdopodobie<text:span text:style-name="T14">ń</text:span>stwo<text:span text:style-name="T370"> </text:span><text:span text:style-name="T170">10</text:span>.<text:span text:style-name="T323"> </text:span><text:span text:style-name="T151">Twierdzenia</text:span><text:span text:style-name="T321"> </text:span>sycylijskich<text:span text:style-name="T321"> </text:span><text:span text:style-name="T200">retorów,</text:span><text:span text:style-name="T321"> </text:span><text:span text:style-name="T14">ż</text:span>e<text:span text:style-name="T321"> </text:span>potrafi<text:span text:style-name="T14">ą</text:span><text:span text:style-name="T93"> </text:span><text:span text:style-name="T193">ar- </text:span>gument<text:span text:style-name="T193"> </text:span>s<text:span text:style-name="T14">ł</text:span>abszy<text:span text:style-name="T193"> </text:span>uczyni<text:span text:style-name="T14">ć</text:span><text:span text:style-name="T24"> </text:span>silniejszym<text:span text:style-name="T197"> </text:span>i<text:span text:style-name="T193"> </text:span>na<text:span text:style-name="T193"> </text:span>odwrót<text:span text:style-name="T197"> </text:span>zosta<text:span text:style-name="T14">ł</text:span>y<text:span text:style-name="T193"> </text:span>ocenione<text:span text:style-name="T197"> </text:span><text:span text:style-name="T200">przez </text:span>Arystotelesa<text:span text:style-name="T321"> </text:span>bardzo<text:span text:style-name="T323"> </text:span>negatywnie<text:span text:style-name="T329"> </text:span><text:span text:style-name="T170">11</text:span>.<text:span text:style-name="T323"> </text:span>Nie<text:span text:style-name="T323"> </text:span>nale<text:span text:style-name="T14">ż</text:span>y<text:span text:style-name="T323"> </text:span>si<text:span text:style-name="T14">ę</text:span><text:span text:style-name="T94"> </text:span>dziwi<text:span text:style-name="T14">ć</text:span>,<text:span text:style-name="T323"> </text:span><text:span text:style-name="T14">ż</text:span>e<text:span text:style-name="T323"> </text:span>Koraks<text:span text:style-name="T323"> </text:span>i<text:span text:style-name="T323"> </text:span><text:span text:style-name="T197">Tej- </text:span>zjasz,<text:span text:style-name="T13"> </text:span>dla<text:span text:style-name="T13"> </text:span>których<text:span text:style-name="T149"> </text:span>retoryka<text:span text:style-name="T13"> </text:span>powinna<text:span text:style-name="T13"> </text:span>odznacza<text:span text:style-name="T14">ć</text:span><text:span text:style-name="T16"> </text:span>si<text:span text:style-name="T14">ę</text:span><text:span text:style-name="T16"> </text:span>przede<text:span text:style-name="T13"> </text:span>wszystkim<text:span text:style-name="T13"> </text:span><text:span text:style-name="T151">sku- </text:span><text:span text:style-name="T154">teczno</text:span><text:span text:style-name="T15">ś</text:span><text:span text:style-name="T154">ci</text:span><text:span text:style-name="T15">ą</text:span><text:span text:style-name="T154">,</text:span><text:span text:style-name="T164"> </text:span><text:span text:style-name="T154">traktowali</text:span><text:span text:style-name="T164"> </text:span><text:span text:style-name="T215">ethos</text:span><text:span text:style-name="T158"> </text:span><text:span text:style-name="T154">jako</text:span><text:span text:style-name="T164"> </text:span><text:span text:style-name="T154">co</text:span><text:span text:style-name="T15">ś</text:span><text:span text:style-name="T21"> </text:span><text:span text:style-name="T154">dodatkowego,</text:span><text:span text:style-name="T164"> </text:span><text:span text:style-name="T154">fasadowego,</text:span><text:span text:style-name="T156"> </text:span><text:span text:style-name="T154">odgrywa- </text:span>j<text:span text:style-name="T14">ą</text:span>cego<text:span text:style-name="T155"> </text:span>w<text:span text:style-name="T163"> </text:span>sztuce<text:span text:style-name="T155"> </text:span>perswazji<text:span text:style-name="T155"> </text:span>drugoplanow<text:span text:style-name="T14">ą</text:span><text:span text:style-name="T20"> </text:span>rol<text:span text:style-name="T14">ę</text:span>.<text:span text:style-name="T155"> </text:span>Etyczna<text:span text:style-name="T155"> </text:span>prawda<text:span text:style-name="T155"> </text:span>nie<text:span text:style-name="T155"> </text:span><text:span text:style-name="T200">by</text:span><text:span text:style-name="T38">ł</text:span><text:span text:style-name="T200">a </text:span><text:span text:style-name="T154">tak skuteczna jak powoduj</text:span><text:span text:style-name="T15">ą</text:span><text:span text:style-name="T154">ce emocje prawdopodobie</text:span><text:span text:style-name="T15">ń</text:span><text:span text:style-name="T154">stwo. Moralno</text:span><text:span text:style-name="T15">ść </text:span>by<text:span text:style-name="T14">ł</text:span>a<text:span text:style-name="T155"> </text:span>dla<text:span text:style-name="T159"> </text:span>nich<text:span text:style-name="T159"> </text:span>elementem<text:span text:style-name="T155"> </text:span>zb<text:span text:style-name="T14">ę</text:span>dnym<text:span text:style-name="T159"> </text:span>w<text:span text:style-name="T159"> </text:span>grze,<text:span text:style-name="T159"> </text:span>w<text:span text:style-name="T155"> </text:span>której<text:span text:style-name="T159"> </text:span>nale<text:span text:style-name="T14">ż</text:span>a<text:span text:style-name="T14">ł</text:span>o<text:span text:style-name="T159"> </text:span>za<text:span text:style-name="T159"> </text:span>wszelk<text:span text:style-name="T14">ą </text:span>cen<text:span text:style-name="T14">ę</text:span><text:span text:style-name="T96"> </text:span>okaza<text:span text:style-name="T14">ć</text:span><text:span text:style-name="T96"> </text:span>si<text:span text:style-name="T14">ę</text:span><text:span text:style-name="T98"> </text:span>zwyci<text:span text:style-name="T14">ę</text:span>zc<text:span text:style-name="T14">ą</text:span>.<text:span text:style-name="T373"> </text:span>Nie<text:span text:style-name="T346"> </text:span>mo<text:span text:style-name="T14">ż</text:span>emy<text:span text:style-name="T373"> </text:span>zatem<text:span text:style-name="T346"> </text:span>si<text:span text:style-name="T14">ę</text:span><text:span text:style-name="T96"> </text:span>dziwi<text:span text:style-name="T14">ć</text:span>,<text:span text:style-name="T346"> </text:span><text:span text:style-name="T14">ż</text:span>e<text:span text:style-name="T373"> </text:span>tego<text:span text:style-name="T346"> </text:span><text:span text:style-name="T200">typu </text:span><text:span text:style-name="T154">postawa wzbudza</text:span><text:span text:style-name="T15">ł</text:span><text:span text:style-name="T154">a podejrzliwo</text:span><text:span text:style-name="T15">ść </text:span><text:span text:style-name="T154">surowych </text:span><text:span text:style-name="T201">filozofów, </text:span><text:span text:style-name="T154">ceni</text:span><text:span text:style-name="T15">ą</text:span><text:span text:style-name="T154">cych </text:span><text:span text:style-name="T201">ponad </text:span>wszystko warto<text:span text:style-name="T14">ś</text:span>ci<text:span text:style-name="T338"> </text:span>absolutne.</text:p><text:p text:style-name="P76">Nie tylko Koraks i <text:span text:style-name="T151">Tejzjasz </text:span>k<text:span text:style-name="T14">ł</text:span>adli du<text:span text:style-name="T14">ż</text:span>y nacisk na<text:span text:style-name="T187"> </text:span>prawdopodobie<text:span text:style-name="T14">ń</text:span>-</text:p><text:p text:style-name="P49">stwo<text:span text:style-name="T376"> </text:span>a<text:span text:style-name="T376"> </text:span>tak<text:span text:style-name="T14">ż</text:span>e<text:span text:style-name="T376"> </text:span>na<text:span text:style-name="T376"> </text:span><text:span text:style-name="T214">pathos</text:span>,<text:span text:style-name="T376"> </text:span>uznaj<text:span text:style-name="T14">ą</text:span>c<text:span text:style-name="T376"> </text:span>go<text:span text:style-name="T376"> </text:span>za<text:span text:style-name="T376"> </text:span>bardzo<text:span text:style-name="T376"> </text:span>skuteczny<text:span text:style-name="T376"> </text:span><text:span text:style-name="T14">ś</text:span>rodek<text:span text:style-name="T376"> </text:span>perswazyj- <text:span text:style-name="T194">ny.</text:span><text:span text:style-name="T232"> </text:span><text:span text:style-name="T154">Kwintylian,</text:span><text:span text:style-name="T342"> </text:span><text:span text:style-name="T154">Platon</text:span><text:span text:style-name="T232"> </text:span><text:span text:style-name="T154">i</text:span><text:span text:style-name="T342"> </text:span><text:span text:style-name="T154">Arystoteles</text:span><text:span text:style-name="T342"> </text:span><text:span text:style-name="T154">wymieniaj</text:span><text:span text:style-name="T15">ą</text:span><text:span text:style-name="T101"> </text:span><text:span text:style-name="T154">w</text:span><text:span text:style-name="T15">ś</text:span><text:span text:style-name="T154">ród</text:span><text:span text:style-name="T342"> </text:span><text:span text:style-name="T154">mówców</text:span><text:span text:style-name="T342"> </text:span><text:span text:style-name="T154">sofistycz- </text:span>nych zainteresowanych wp<text:span text:style-name="T14">ł</text:span>ywaniem na afekty Prodikosa, Hippiasza, Protagorasa i <text:span text:style-name="T200">Trazymacha. </text:span><text:span text:style-name="T190">Ten </text:span>ostatni omawia<text:span text:style-name="T14">ł</text:span><text:span text:style-name="T102"> </text:span>sposoby oddzia<text:span text:style-name="T14">ł</text:span>ywania na<text:span text:style-name="T163"> </text:span>uczucia<text:span text:style-name="T155"> </text:span>w<text:span text:style-name="T155"> </text:span>dziele<text:span text:style-name="T155"> </text:span>zatytu<text:span text:style-name="T14">ł</text:span>owanym<text:span text:style-name="T155"> </text:span><text:span text:style-name="T214">Eleoi</text:span>.<text:span text:style-name="T155"> </text:span>S<text:span text:style-name="T14">ł</text:span>ynne<text:span text:style-name="T155"> </text:span>s<text:span text:style-name="T14">ą</text:span><text:span text:style-name="T103"> </text:span>poruszaj<text:span text:style-name="T14">ą</text:span>ce<text:span text:style-name="T155"> </text:span>sceny</text:p></draw:text-box></draw:frame></text:p>
      <text:p text:style-name="P83"><draw:line text:anchor-type="char" draw:z-index="61" draw:style-name="gr1" draw:text-style-name="P118" svg:x1="0cm" svg:y1="0.75cm" svg:x2="0.45cm" svg:y2="0.75cm"><text:p/></draw:line><draw:line text:anchor-type="char" draw:z-index="62" draw:style-name="gr1" draw:text-style-name="P118" svg:x1="16.648cm" svg:y1="0.75cm" svg:x2="17.098cm" svg:y2="0.75cm"><text:p/></draw:line><draw:line text:anchor-type="char" draw:z-index="63" draw:style-name="gr1" draw:text-style-name="P118" svg:x1="0cm" svg:y1="23.95cm" svg:x2="0.45cm" svg:y2="23.95cm"><text:p/></draw:line><draw:line text:anchor-type="char" draw:z-index="64" draw:style-name="gr1" draw:text-style-name="P118" svg:x1="16.648cm" svg:y1="23.95cm" svg:x2="17.098cm" svg:y2="23.95cm"><text:p/></draw:line><draw:line text:anchor-type="char" draw:z-index="65" draw:style-name="gr1" draw:text-style-name="P118" svg:x1="0.75cm" svg:y1="0cm" svg:x2="0.75cm" svg:y2="0.45cm"><text:p/></draw:line><draw:line text:anchor-type="char" draw:z-index="66" draw:style-name="gr1" draw:text-style-name="P118" svg:x1="0.75cm" svg:y1="24.25cm" svg:x2="0.75cm" svg:y2="24.7cm"><text:p/></draw:line><draw:line text:anchor-type="char" draw:z-index="67" draw:style-name="gr1" draw:text-style-name="P118" svg:x1="16.348cm" svg:y1="0cm" svg:x2="16.348cm" svg:y2="0.45cm"><text:p/></draw:line><draw:line text:anchor-type="char" draw:z-index="68" draw:style-name="gr1" draw:text-style-name="P118" svg:x1="16.348cm" svg:y1="24.25cm" svg:x2="16.348cm" svg:y2="24.7cm"><text:p/></draw:line><draw:frame draw:style-name="fr2" draw:name="46" text:anchor-type="char" svg:x="3.014cm" svg:y="2.171cm" svg:width="4.606cm" svg:height="0.656cm" draw:z-index="69"><draw:text-box><text:p text:style-name="P6"><text:span text:style-name="T3">perspektywy</text:span><text:span text:style-name="T4"> </text:span><text:span text:style-name="T5">kultury</text:span><text:span text:style-name="T6"> </text:span><text:span text:style-name="T5">(nr</text:span><text:span text:style-name="T6"> </text:span><text:span text:style-name="T5">3)</text:span></text:p></draw:text-box></draw:frame><draw:frame draw:style-name="fr2" draw:name="47" text:anchor-type="char" svg:x="12.836cm" svg:y="2.318cm" svg:width="1.249cm" svg:height="0.369cm" draw:z-index="70"><draw:text-box><text:p text:style-name="P101">humanizm</text:p></draw:text-box></draw:frame><draw:frame draw:style-name="fr1" draw:name="48" text:anchor-type="char" svg:x="1.286cm" svg:y="3.235cm" svg:width="11.07cm" svg:height="13.21cm" draw:z-index="71"><draw:text-box><text:p text:style-name="P35">ze<text:span text:style-name="T331"> </text:span>staro<text:span text:style-name="T14">ż</text:span>ytnych<text:span text:style-name="T228"> </text:span>procesów<text:span text:style-name="T228"> </text:span>s<text:span text:style-name="T14">ą</text:span>dowych,<text:span text:style-name="T331"> </text:span>na<text:span text:style-name="T228"> </text:span>które<text:span text:style-name="T228"> </text:span>oskar<text:span text:style-name="T14">ż</text:span>eni<text:span text:style-name="T331"> </text:span>w<text:span text:style-name="T228"> </text:span>celu<text:span text:style-name="T228"> </text:span>wzbudze- nia<text:span text:style-name="T346"> </text:span>wobec<text:span text:style-name="T346"> </text:span>siebie<text:span text:style-name="T338"> </text:span>uczucia<text:span text:style-name="T346"> </text:span>lito<text:span text:style-name="T14">ś</text:span>ci<text:span text:style-name="T346"> </text:span>stawiali<text:span text:style-name="T338"> </text:span>si<text:span text:style-name="T14">ę</text:span><text:span text:style-name="T98"> </text:span>przed<text:span text:style-name="T338"> </text:span>trybuna<text:span text:style-name="T14">ł</text:span>em<text:span text:style-name="T346"> </text:span>z<text:span text:style-name="T346"> </text:span><text:span text:style-name="T14">ż</text:span>onami, dzie<text:span text:style-name="T14">ć</text:span>mi,<text:span text:style-name="T378"> </text:span>czasami<text:span text:style-name="T381"> </text:span>nawet<text:span text:style-name="T381"> </text:span>po<text:span text:style-name="T14">ż</text:span>yczonymi.<text:span text:style-name="T381"> </text:span>By<text:span text:style-name="T14">ł</text:span>y<text:span text:style-name="T378"> </text:span>to<text:span text:style-name="T381"> </text:span>typowe<text:span text:style-name="T381"> </text:span>sposoby<text:span text:style-name="T381"> </text:span>wzbudza- nia afektów z repertuaru <text:span text:style-name="T200">Trazymacha, </text:span>nale<text:span text:style-name="T14">żą</text:span>ce do topiki retorycznego <text:span text:style-name="T214">pathosu</text:span><text:span text:style-name="T371"> </text:span><text:span text:style-name="T170">12</text:span>.<text:span text:style-name="T149"> </text:span>Wspomniany<text:span text:style-name="T223"> </text:span>ju<text:span text:style-name="T14">ż</text:span><text:span text:style-name="T36"> </text:span>wy<text:span text:style-name="T14">ż</text:span>ej<text:span text:style-name="T149"> </text:span>Protagoras,<text:span text:style-name="T223"> </text:span>obiecywa<text:span text:style-name="T14">ł</text:span><text:span text:style-name="T36"> </text:span>nauczy<text:span text:style-name="T14">ć</text:span><text:span text:style-name="T36"> </text:span><text:span text:style-name="T200">swych </text:span>wychowanków, jak s<text:span text:style-name="T14">ł</text:span>absz<text:span text:style-name="T14">ą </text:span>spraw<text:span text:style-name="T14">ę </text:span>uczyni<text:span text:style-name="T14">ć </text:span>silniejsz<text:span text:style-name="T14">ą </text:span><text:span text:style-name="T170">13</text:span>. By<text:span text:style-name="T14">ł</text:span><text:span text:style-name="T77"> </text:span>on <text:span text:style-name="T200">tak</text:span><text:span text:style-name="T38">ż</text:span><text:span text:style-name="T200">e </text:span>pierwszym,<text:span text:style-name="T13"> </text:span>jak<text:span text:style-name="T13"> </text:span>pisze<text:span text:style-name="T13"> </text:span>Diogenes<text:span text:style-name="T149"> </text:span>Laertios,<text:span text:style-name="T13"> </text:span><text:span text:style-name="T235">który</text:span><text:span text:style-name="T13"> </text:span>uwa<text:span text:style-name="T14">ż</text:span>a<text:span text:style-name="T14">ł</text:span>,<text:span text:style-name="T13"> </text:span><text:span text:style-name="T14">ż</text:span>e<text:span text:style-name="T149"> </text:span>o<text:span text:style-name="T13"> </text:span>ka<text:span text:style-name="T14">ż</text:span>dej<text:span text:style-name="T13"> </text:span>rzeczy mo<text:span text:style-name="T14">ż</text:span>na<text:span text:style-name="T346"> </text:span>sformu<text:span text:style-name="T14">ł</text:span>owa<text:span text:style-name="T14">ć</text:span><text:span text:style-name="T83"> </text:span>dwa<text:span text:style-name="T338"> </text:span>przeciwstawne<text:span text:style-name="T346"> </text:span>s<text:span text:style-name="T14">ą</text:span>dy<text:span text:style-name="T369"> </text:span><text:span text:style-name="T170">14</text:span>.<text:span text:style-name="T338"> </text:span>Nie<text:span text:style-name="T346"> </text:span>oznacza<text:span text:style-name="T338"> </text:span>to,<text:span text:style-name="T338"> </text:span><text:span text:style-name="T14">ż</text:span>e<text:span text:style-name="T338"> </text:span><text:span text:style-name="T151">jego </text:span>intencje<text:span text:style-name="T376"> </text:span>by<text:span text:style-name="T14">ł</text:span>y<text:span text:style-name="T376"> </text:span>z<text:span text:style-name="T372"> </text:span><text:span text:style-name="T235">góry</text:span><text:span text:style-name="T376"> </text:span>nieuczciwe,<text:span text:style-name="T376"> </text:span><text:span text:style-name="T14">ż</text:span>e<text:span text:style-name="T372"> </text:span>zamierza<text:span text:style-name="T14">ł</text:span><text:span text:style-name="T105"> </text:span><text:span text:style-name="T214">a</text:span><text:span text:style-name="T377"> </text:span><text:span text:style-name="T214">priori</text:span><text:span text:style-name="T377"> </text:span>deprawowa<text:span text:style-name="T14">ć</text:span><text:span text:style-name="T78"> </text:span>swych <text:span text:style-name="T200">uczniów,</text:span><text:span text:style-name="T190"> </text:span><text:span text:style-name="T14">ż</text:span>e<text:span text:style-name="T190"> </text:span>swoj<text:span text:style-name="T14">ą</text:span><text:span text:style-name="T42"> </text:span>sztuk<text:span text:style-name="T14">ę</text:span><text:span text:style-name="T24"> </text:span>opiera<text:span text:style-name="T14">ł</text:span><text:span text:style-name="T42"> </text:span>na<text:span text:style-name="T190"> </text:span>oszustwie.<text:span text:style-name="T190"> </text:span>Zasady<text:span text:style-name="T193"> </text:span>retoryczne,<text:span text:style-name="T190"> </text:span><text:span text:style-name="T151">któ- </text:span><text:span text:style-name="T236">rych</text:span><text:span text:style-name="T156"> </text:span><text:span text:style-name="T154">uczy</text:span><text:span text:style-name="T15">ł</text:span><text:span text:style-name="T154">,</text:span><text:span text:style-name="T156"> </text:span><text:span text:style-name="T154">wykorzystuj</text:span><text:span text:style-name="T15">ą</text:span><text:span text:style-name="T154">ce</text:span><text:span text:style-name="T156"> </text:span><text:span text:style-name="T154">cz</text:span><text:span text:style-name="T15">ę</text:span><text:span text:style-name="T154">sto</text:span><text:span text:style-name="T156"> </text:span><text:span text:style-name="T15">ś</text:span><text:span text:style-name="T154">rodki</text:span><text:span text:style-name="T156"> </text:span><text:span text:style-name="T154">patetyczne,</text:span><text:span text:style-name="T156"> </text:span><text:span text:style-name="T154">mia</text:span><text:span text:style-name="T15">ł</text:span><text:span text:style-name="T154">y</text:span><text:span text:style-name="T156"> </text:span><text:span text:style-name="T154">pomaga</text:span><text:span text:style-name="T15">ć</text:span><text:span text:style-name="T21"> </text:span><text:span text:style-name="T152">s</text:span><text:span text:style-name="T86">ł</text:span><text:span text:style-name="T152">ab- </text:span><text:span text:style-name="T154">szym</text:span><text:span text:style-name="T342"> </text:span><text:span text:style-name="T154">w</text:span><text:span text:style-name="T342"> </text:span><text:span text:style-name="T154">osi</text:span><text:span text:style-name="T15">ą</text:span><text:span text:style-name="T154">gni</text:span><text:span text:style-name="T15">ę</text:span><text:span text:style-name="T154">ciu</text:span><text:span text:style-name="T188"> </text:span><text:span text:style-name="T154">zwyci</text:span><text:span text:style-name="T15">ę</text:span><text:span text:style-name="T154">stwa</text:span><text:span text:style-name="T342"> </text:span><text:span text:style-name="T154">sprawiedliwo</text:span><text:span text:style-name="T15">ś</text:span><text:span text:style-name="T154">ci</text:span><text:span text:style-name="T342"> </text:span><text:span text:style-name="T154">nad</text:span><text:span text:style-name="T188"> </text:span><text:span text:style-name="T154">z</text:span><text:span text:style-name="T15">ł</text:span><text:span text:style-name="T154">em.</text:span><text:span text:style-name="T342"> </text:span><text:span text:style-name="T154">Rozumiano</text:span><text:span text:style-name="T188"> </text:span><text:span text:style-name="T191">go </text:span>jednak<text:span text:style-name="T381"> </text:span>opacznie,<text:span text:style-name="T381"> </text:span>uwa<text:span text:style-name="T14">ż</text:span>aj<text:span text:style-name="T14">ą</text:span>c,<text:span text:style-name="T381"> </text:span><text:span text:style-name="T14">ż</text:span>e<text:span text:style-name="T376"> </text:span>przy<text:span text:style-name="T381"> </text:span>pomocy<text:span text:style-name="T381"> </text:span>sofistycznych<text:span text:style-name="T381"> </text:span>sztuczek<text:span text:style-name="T381"> </text:span><text:span text:style-name="T200">zwal- </text:span><text:span text:style-name="T154">cza</text:span><text:span text:style-name="T191"> </text:span><text:span text:style-name="T154">prawd</text:span><text:span text:style-name="T15">ę</text:span><text:span text:style-name="T25"> </text:span><text:span text:style-name="T154">i</text:span><text:span text:style-name="T194"> </text:span><text:span text:style-name="T154">sprawiedliwo</text:span><text:span text:style-name="T15">ść</text:span><text:span text:style-name="T154">,</text:span><text:span text:style-name="T191"> </text:span><text:span text:style-name="T154">aby</text:span><text:span text:style-name="T194"> </text:span><text:span text:style-name="T154">osi</text:span><text:span text:style-name="T15">ą</text:span><text:span text:style-name="T154">gn</text:span><text:span text:style-name="T15">ąć</text:span><text:span text:style-name="T25"> </text:span><text:span text:style-name="T154">wyznaczony</text:span><text:span text:style-name="T191"> </text:span><text:span text:style-name="T154">cel</text:span><text:span text:style-name="T384"> </text:span><text:span text:style-name="T171">15</text:span><text:span text:style-name="T154">.</text:span><text:span text:style-name="T191"> </text:span><text:span text:style-name="T198">Taki</text:span><text:span text:style-name="T191"> </text:span><text:span text:style-name="T154">odbiór </text:span>nauki<text:span text:style-name="T383"> </text:span>Protagorasa<text:span text:style-name="T167"> </text:span>musia<text:span text:style-name="T14">ł</text:span><text:span text:style-name="T102"> </text:span>prowadzi<text:span text:style-name="T14">ć</text:span><text:span text:style-name="T106"> </text:span>do<text:span text:style-name="T167"> </text:span>krytyki<text:span text:style-name="T167"> </text:span>jego<text:span text:style-name="T167"> </text:span>sztuki<text:span text:style-name="T167"> </text:span>wymowy<text:span text:style-name="T383"> </text:span><text:span text:style-name="T214">in</text:span><text:span text:style-name="T169"> </text:span><text:span text:style-name="T153">ex- </text:span><text:span text:style-name="T214">tenso</text:span>.<text:span text:style-name="T228"> </text:span>Zarzucano<text:span text:style-name="T13"> </text:span>mu<text:span text:style-name="T13"> </text:span>brak<text:span text:style-name="T13"> </text:span>przyzwoito<text:span text:style-name="T14">ś</text:span>ci,<text:span text:style-name="T13"> </text:span>nie<text:span text:style-name="T13"> </text:span>liczenie<text:span text:style-name="T228"> </text:span>si<text:span text:style-name="T14">ę</text:span><text:span text:style-name="T16"> </text:span>z<text:span text:style-name="T13"> </text:span>prawd<text:span text:style-name="T14">ą</text:span>,<text:span text:style-name="T13"> </text:span>mani- <text:span text:style-name="T154">pulowanie</text:span><text:span text:style-name="T374"> </text:span><text:span text:style-name="T154">s</text:span><text:span text:style-name="T15">ł</text:span><text:span text:style-name="T154">uchaczami,</text:span><text:span text:style-name="T374"> </text:span><text:span text:style-name="T154">a</text:span><text:span text:style-name="T339"> </text:span><text:span text:style-name="T154">wi</text:span><text:span text:style-name="T15">ę</text:span><text:span text:style-name="T154">c</text:span><text:span text:style-name="T347"> </text:span><text:span text:style-name="T154">ca</text:span><text:span text:style-name="T15">ł</text:span><text:span text:style-name="T154">kowit</text:span><text:span text:style-name="T15">ą</text:span><text:span text:style-name="T99"> </text:span><text:span text:style-name="T154">amoralno</text:span><text:span text:style-name="T15">ść</text:span><text:span text:style-name="T99"> </text:span><text:span text:style-name="T154">i</text:span><text:span text:style-name="T339"> </text:span><text:span text:style-name="T154">oboj</text:span><text:span text:style-name="T15">ę</text:span><text:span text:style-name="T154">tno</text:span><text:span text:style-name="T15">ść</text:span><text:span text:style-name="T99"> </text:span><text:span text:style-name="T154">na</text:span><text:span text:style-name="T374"> </text:span><text:span text:style-name="T211">war- </text:span>to<text:span text:style-name="T14">ś</text:span>ci.<text:span text:style-name="T167"> </text:span>W<text:span text:style-name="T167"> </text:span>efekcie<text:span text:style-name="T167"> </text:span>oskar<text:span text:style-name="T14">ż</text:span>ono<text:span text:style-name="T378"> </text:span>go<text:span text:style-name="T167"> </text:span>o<text:span text:style-name="T167"> </text:span>bezbo<text:span text:style-name="T14">ż</text:span>no<text:span text:style-name="T14">ść</text:span><text:span text:style-name="T102"> </text:span>i<text:span text:style-name="T167"> </text:span>skazano<text:span text:style-name="T378"> </text:span>na<text:span text:style-name="T167"> </text:span>wygnanie,<text:span text:style-name="T167"> </text:span>a<text:span text:style-name="T167"> </text:span>jego pisma<text:span text:style-name="T197"> </text:span>spalono.</text:p><text:p text:style-name="P72">Najs<text:span text:style-name="T14">ł</text:span>ynniejszy<text:span text:style-name="T326"> </text:span>z<text:span text:style-name="T326"> </text:span><text:span text:style-name="T200">sofistów,</text:span><text:span text:style-name="T326"> </text:span>Gorgiasz<text:span text:style-name="T373"> </text:span>z<text:span text:style-name="T326"> </text:span>sycylijskich<text:span text:style-name="T326"> </text:span>Leontinoi,<text:span text:style-name="T373"> </text:span><text:span text:style-name="T200">wywar</text:span><text:span text:style-name="T38">ł </text:span>ogromny<text:span text:style-name="T204"> </text:span>wp<text:span text:style-name="T14">ł</text:span>yw<text:span text:style-name="T183"> </text:span>na<text:span text:style-name="T204"> </text:span>ate<text:span text:style-name="T14">ń</text:span>sk<text:span text:style-name="T14">ą</text:span><text:span text:style-name="T28"> </text:span>sztuk<text:span text:style-name="T14">ę</text:span><text:span text:style-name="T28"> </text:span>retoryczn<text:span text:style-name="T14">ą</text:span>.<text:span text:style-name="T204"> </text:span>Jego<text:span text:style-name="T204"> </text:span>program,<text:span text:style-name="T204"> </text:span>podobnie jak<text:span text:style-name="T228"> </text:span>w<text:span text:style-name="T228"> </text:span>przypadku<text:span text:style-name="T13"> </text:span>innych<text:span text:style-name="T228"> </text:span><text:span text:style-name="T200">sofistów,</text:span><text:span text:style-name="T13"> </text:span>daleko<text:span text:style-name="T228"> </text:span>odbiega<text:span text:style-name="T14">ł</text:span><text:span text:style-name="T17"> </text:span>od<text:span text:style-name="T13"> </text:span>rygorystycznych<text:span text:style-name="T228"> </text:span><text:span text:style-name="T334">za- </text:span>sad moralistów. <text:span text:style-name="T210">Teorie </text:span>g<text:span text:style-name="T14">ł</text:span>oszone przez Gorgiasza dozwala<text:span text:style-name="T14">ł</text:span>y na<text:span text:style-name="T167"> </text:span>werbal- ne<text:span text:style-name="T321"> </text:span>manipulacje<text:span text:style-name="T321"> </text:span>s<text:span text:style-name="T14">ł</text:span>uchaczami.<text:span text:style-name="T321"> </text:span>Du<text:span text:style-name="T14">ż</text:span>e<text:span text:style-name="T323"> </text:span>znaczenie<text:span text:style-name="T321"> </text:span>przypisywa<text:span text:style-name="T14">ł</text:span><text:span text:style-name="T77"> </text:span>on<text:span text:style-name="T321"> </text:span>pathosowi, emfazie<text:span text:style-name="T378"> </text:span>wywo<text:span text:style-name="T14">ł</text:span>ywanej<text:span text:style-name="T381"> </text:span>przez<text:span text:style-name="T381"> </text:span>s<text:span text:style-name="T14">ł</text:span>owo<text:span text:style-name="T378"> </text:span>mówione,<text:span text:style-name="T381"> </text:span>co<text:span text:style-name="T381"> </text:span>jest<text:span text:style-name="T378"> </text:span>widoczne<text:span text:style-name="T381"> </text:span>w<text:span text:style-name="T381"> </text:span>jego<text:span text:style-name="T378"> </text:span><text:span text:style-name="T214">He- lenie</text:span><text:span text:style-name="T371"> </text:span><text:span text:style-name="T170">16</text:span>.<text:span text:style-name="T167"> </text:span>G<text:span text:style-name="T14">ł</text:span>osi<text:span text:style-name="T14">ł</text:span><text:span text:style-name="T102"> </text:span>on,<text:span text:style-name="T378"> </text:span><text:span text:style-name="T14">ż</text:span>e<text:span text:style-name="T167"> </text:span>s<text:span text:style-name="T14">ł</text:span>owa<text:span text:style-name="T167"> </text:span>mog<text:span text:style-name="T14">ą</text:span><text:span text:style-name="T102"> </text:span>uwznio<text:span text:style-name="T14">ś</text:span>li<text:span text:style-name="T14">ć</text:span><text:span text:style-name="T102"> </text:span>to,<text:span text:style-name="T167"> </text:span>co<text:span text:style-name="T167"> </text:span>niskie<text:span text:style-name="T167"> </text:span>i<text:span text:style-name="T167"> </text:span>odwrotnie,<text:span text:style-name="T167"> </text:span><text:span text:style-name="T151">uka- </text:span>za<text:span text:style-name="T14">ć</text:span><text:span text:style-name="T107"> </text:span>to,<text:span text:style-name="T383"> </text:span>co<text:span text:style-name="T386"> </text:span>niskie<text:span text:style-name="T383"> </text:span>jako<text:span text:style-name="T386"> </text:span>wznios<text:span text:style-name="T14">ł</text:span>e;<text:span text:style-name="T383"> </text:span>mog<text:span text:style-name="T14">ą</text:span><text:span text:style-name="T108"> </text:span>da<text:span text:style-name="T14">ć</text:span><text:span text:style-name="T108"> </text:span>pozór<text:span text:style-name="T386"> </text:span>nowo<text:span text:style-name="T14">ś</text:span>ci<text:span text:style-name="T383"> </text:span>temu,<text:span text:style-name="T386"> </text:span>co<text:span text:style-name="T383"> </text:span>stare,<text:span text:style-name="T386"> </text:span><text:span text:style-name="T210">jak</text:span></text:p></draw:text-box></draw:frame><draw:frame draw:style-name="fr2" draw:name="49" text:anchor-type="char" svg:x="3.014cm" svg:y="16.833cm" svg:width="0.332cm" svg:height="0.404cm" draw:z-index="72"><draw:text-box><text:p text:style-name="P103">12</text:p></draw:text-box></draw:frame><draw:frame draw:style-name="fr2" draw:name="50" text:anchor-type="char" svg:x="3.515cm" svg:y="16.833cm" svg:width="10.569cm" svg:height="6.6cm" draw:z-index="73"><draw:text-box><text:p text:style-name="P32"><text:span text:style-name="T238">Quint.</text:span><text:span text:style-name="T305"> </text:span><text:span text:style-name="T238">3,1,12</text:span><text:span text:style-name="T274"> </text:span><text:span text:style-name="T238">(</text:span><text:span text:style-name="T243">Horum</text:span><text:span text:style-name="T276"> </text:span><text:span text:style-name="T243">primi</text:span><text:span text:style-name="T276"> </text:span><text:span text:style-name="T243">communis</text:span><text:span text:style-name="T276"> </text:span><text:span text:style-name="T243">locos</text:span><text:span text:style-name="T276"> </text:span><text:span text:style-name="T243">tractasse</text:span><text:span text:style-name="T307"> </text:span><text:span text:style-name="T243">dicuntur</text:span><text:span text:style-name="T276"> </text:span><text:span text:style-name="T243">Protagoras,</text:span><text:span text:style-name="T276"> </text:span><text:span text:style-name="T243">Gorgias,</text:span><text:span text:style-name="T276"> </text:span><text:span text:style-name="T243">adfectus</text:span><text:span text:style-name="T276"> </text:span><text:span text:style-name="T243">Pro- </text:span><text:span text:style-name="T242">dicus,</text:span><text:span text:style-name="T294"> </text:span><text:span text:style-name="T242">Hippias</text:span><text:span text:style-name="T294"> </text:span><text:span text:style-name="T242">et</text:span><text:span text:style-name="T294"> </text:span><text:span text:style-name="T242">idem</text:span><text:span text:style-name="T294"> </text:span><text:span text:style-name="T242">Protagoras</text:span><text:span text:style-name="T294"> </text:span><text:span text:style-name="T242">et</text:span><text:span text:style-name="T294"> </text:span><text:span text:style-name="T242">Trasymachus</text:span><text:span text:style-name="T237">),</text:span><text:span text:style-name="T295"> </text:span><text:span text:style-name="T237">Platon,</text:span><text:span text:style-name="T308"> </text:span><text:span text:style-name="T242">Phaed.</text:span><text:span text:style-name="T237">267</text:span><text:span text:style-name="T295"> </text:span><text:span text:style-name="T237">c.</text:span><text:span text:style-name="T295"> </text:span><text:span text:style-name="T237">Aryst.</text:span><text:span text:style-name="T295"> </text:span><text:span text:style-name="T242">Rhet.</text:span><text:span text:style-name="T294"> </text:span><text:span text:style-name="T237">1404</text:span><text:span text:style-name="T295"> </text:span><text:span text:style-name="T237">a.</text:span><text:span text:style-name="T295"> </text:span><text:span text:style-name="T285">Por.</text:span></text:p><text:p text:style-name="P9"><text:span text:style-name="T237">G. Kennedy, </text:span><text:span text:style-name="T242">The Art of Persuasion in Greece, </text:span><text:span text:style-name="T237">wyd. cyt. , s. 69.</text:span></text:p><text:p text:style-name="P37"><text:span text:style-name="T237">Seeck</text:span><text:span text:style-name="T259"> </text:span><text:span text:style-name="T237">uwa</text:span><text:span text:style-name="T44">ż</text:span><text:span text:style-name="T237">a</text:span><text:span text:style-name="T259"> </text:span><text:span text:style-name="T237">t</text:span><text:span text:style-name="T44">ę</text:span><text:span text:style-name="T57"> </text:span><text:span text:style-name="T237">formu</text:span><text:span text:style-name="T44">łę</text:span><text:span text:style-name="T57"> </text:span><text:span text:style-name="T237">za</text:span><text:span text:style-name="T259"> </text:span><text:span text:style-name="T237">pierwszy</text:span><text:span text:style-name="T259"> </text:span><text:span text:style-name="T237">slogan</text:span><text:span text:style-name="T285"> </text:span><text:span text:style-name="T237">reklamowy</text:span><text:span text:style-name="T259"> </text:span><text:span text:style-name="T237">w</text:span><text:span text:style-name="T259"> </text:span><text:span text:style-name="T237">historii.</text:span><text:span text:style-name="T259"> </text:span><text:span text:style-name="T237">Na</text:span><text:span text:style-name="T259"> </text:span><text:span text:style-name="T237">pocz</text:span><text:span text:style-name="T44">ą</text:span><text:span text:style-name="T237">tku</text:span><text:span text:style-name="T259"> </text:span><text:span text:style-name="T237">by</text:span><text:span text:style-name="T44">ł</text:span><text:span text:style-name="T57"> </text:span><text:span text:style-name="T237">on</text:span><text:span text:style-name="T285"> </text:span><text:span text:style-name="T239">odbie- </text:span><text:span text:style-name="T237">rany</text:span><text:span text:style-name="T302"> </text:span><text:span text:style-name="T237">przychylnie,</text:span><text:span text:style-name="T302"> </text:span><text:span text:style-name="T237">z</text:span><text:span text:style-name="T302"> </text:span><text:span text:style-name="T237">czasem</text:span><text:span text:style-name="T302"> </text:span><text:span text:style-name="T237">zyska</text:span><text:span text:style-name="T44">ł</text:span><text:span text:style-name="T58"> </text:span><text:span text:style-name="T237">odcie</text:span><text:span text:style-name="T44">ń</text:span><text:span text:style-name="T58"> </text:span><text:span text:style-name="T237">negatywny.</text:span><text:span text:style-name="T250"> </text:span><text:span text:style-name="T285">Por.</text:span><text:span text:style-name="T302"> </text:span><text:span text:style-name="T237">G.A</text:span><text:span text:style-name="T302"> </text:span><text:span text:style-name="T237">Seeck,</text:span><text:span text:style-name="T302"> </text:span><text:span text:style-name="T242">Platon</text:span><text:span text:style-name="T303"> </text:span><text:span text:style-name="T242">and</text:span><text:span text:style-name="T251"> </text:span><text:span text:style-name="T242">Paradoxie</text:span><text:span text:style-name="T303"> </text:span><text:span text:style-name="T242">der Rhetorik</text:span><text:span text:style-name="T237">,</text:span><text:span text:style-name="T247"> </text:span><text:span text:style-name="T237">w:</text:span><text:span text:style-name="T296"> </text:span><text:span text:style-name="T242">Rede</text:span><text:span text:style-name="T297"> </text:span><text:span text:style-name="T242">und</text:span><text:span text:style-name="T297"> </text:span><text:span text:style-name="T241">Redner.</text:span><text:span text:style-name="T297"> </text:span><text:span text:style-name="T242">Bewertung</text:span><text:span text:style-name="T297"> </text:span><text:span text:style-name="T242">und</text:span><text:span text:style-name="T246"> </text:span><text:span text:style-name="T242">Darstellung</text:span><text:span text:style-name="T297"> </text:span><text:span text:style-name="T242">in</text:span><text:span text:style-name="T297"> </text:span><text:span text:style-name="T242">den</text:span><text:span text:style-name="T297"> </text:span><text:span text:style-name="T242">antiken</text:span><text:span text:style-name="T297"> </text:span><text:span text:style-name="T242">Kulture</text:span><text:span text:style-name="T237">n,</text:span><text:span text:style-name="T296"> </text:span><text:span text:style-name="T237">Bibliopolis 2000, s.</text:span><text:span text:style-name="T255"> </text:span><text:span text:style-name="T237">67.</text:span></text:p><text:p text:style-name="P109">Diog. Laert. 8,8,51.</text:p><text:p text:style-name="P38"><text:span text:style-name="T237">Sztuczki Protagorasa wy</text:span><text:span text:style-name="T44">ś</text:span><text:span text:style-name="T237">miewa Arystofanes w Chmurach. Arystofanes kre</text:span><text:span text:style-name="T44">ś</text:span><text:span text:style-name="T237">li karykatural- ny</text:span><text:span text:style-name="T285"> </text:span><text:span text:style-name="T237">obraz</text:span><text:span text:style-name="T281"> </text:span><text:span text:style-name="T237">retoryki</text:span><text:span text:style-name="T281"> </text:span><text:span text:style-name="T237">tak</text:span><text:span text:style-name="T44">ż</text:span><text:span text:style-name="T237">e</text:span><text:span text:style-name="T281"> </text:span><text:span text:style-name="T237">w</text:span><text:span text:style-name="T281"> </text:span><text:span text:style-name="T237">Osach,</text:span><text:span text:style-name="T281"> </text:span><text:span text:style-name="T237">gdzie</text:span><text:span text:style-name="T281"> </text:span><text:span text:style-name="T237">przedstawia</text:span><text:span text:style-name="T281"> </text:span><text:span text:style-name="T237">obraz</text:span><text:span text:style-name="T281"> </text:span><text:span text:style-name="T44">ś</text:span><text:span text:style-name="T237">lepego</text:span><text:span text:style-name="T281"> </text:span><text:span text:style-name="T237">s</text:span><text:span text:style-name="T44">ę</text:span><text:span text:style-name="T237">dziego</text:span><text:span text:style-name="T281"> </text:span><text:span text:style-name="T237">nie</text:span><text:span text:style-name="T281"> </text:span><text:span text:style-name="T237">licz</text:span><text:span text:style-name="T44">ą</text:span><text:span text:style-name="T237">cego</text:span><text:span text:style-name="T281"> </text:span><text:span text:style-name="T237">si</text:span><text:span text:style-name="T44">ę </text:span><text:span text:style-name="T237">z</text:span><text:span text:style-name="T296"> </text:span><text:span text:style-name="T237">prawd</text:span><text:span text:style-name="T44">ą</text:span><text:span text:style-name="T237">.</text:span><text:span text:style-name="T296"> </text:span><text:span text:style-name="T285">Taki</text:span><text:span text:style-name="T268"> </text:span><text:span text:style-name="T237">s</text:span><text:span text:style-name="T44">ę</text:span><text:span text:style-name="T237">dzia</text:span><text:span text:style-name="T296"> </text:span><text:span text:style-name="T237">by</text:span><text:span text:style-name="T44">ł</text:span><text:span text:style-name="T59"> </text:span><text:span text:style-name="T237">doskona</text:span><text:span text:style-name="T44">ł</text:span><text:span text:style-name="T237">ym</text:span><text:span text:style-name="T296"> </text:span><text:span text:style-name="T237">obiektem,</text:span><text:span text:style-name="T268"> </text:span><text:span text:style-name="T237">podatnym</text:span><text:span text:style-name="T296"> </text:span><text:span text:style-name="T237">na</text:span><text:span text:style-name="T268"> </text:span><text:span text:style-name="T237">perswazyjne</text:span><text:span text:style-name="T296"> </text:span><text:span text:style-name="T237">oszustwa</text:span><text:span text:style-name="T268"> </text:span><text:span text:style-name="T281">so</text:span><text:span text:style-name="T60">fi</text:span><text:span text:style-name="T281">stów. </text:span><text:span text:style-name="T286">Por. </text:span><text:span text:style-name="T278">F.</text:span><text:span text:style-name="T282"> </text:span><text:span text:style-name="T238">Blass,</text:span><text:span text:style-name="T282"> </text:span><text:span text:style-name="T243">Attische</text:span><text:span text:style-name="T284"> </text:span><text:span text:style-name="T243">Beredsamkeit</text:span><text:span text:style-name="T238">,</text:span><text:span text:style-name="T282"> </text:span><text:span text:style-name="T238">Leipzig</text:span><text:span text:style-name="T286"> </text:span><text:span text:style-name="T238">1887,</text:span><text:span text:style-name="T282"> </text:span><text:span text:style-name="T238">s.</text:span><text:span text:style-name="T282"> </text:span><text:span text:style-name="T238">25;</text:span><text:span text:style-name="T240"> </text:span><text:span text:style-name="T238">M.</text:span><text:span text:style-name="T240"> </text:span><text:span text:style-name="T238">Gagarin,</text:span><text:span text:style-name="T286"> </text:span><text:span text:style-name="T243">Probability</text:span><text:span text:style-name="T284"> </text:span><text:span text:style-name="T243">and</text:span><text:span text:style-name="T284"> </text:span><text:span text:style-name="T243">Persuasion</text:span><text:span text:style-name="T238">,</text:span></text:p><text:p text:style-name="P57"><text:span text:style-name="T237">s.</text:span><text:span text:style-name="T298"> </text:span><text:span text:style-name="T237">47;</text:span><text:span text:style-name="T298"> </text:span><text:span text:style-name="T237">E.M.</text:span><text:span text:style-name="T302"> </text:span><text:span text:style-name="T237">Harris,</text:span><text:span text:style-name="T298"> </text:span><text:span text:style-name="T242">Low</text:span><text:span text:style-name="T303"> </text:span><text:span text:style-name="T242">and</text:span><text:span text:style-name="T300"> </text:span><text:span text:style-name="T242">Oratory</text:span><text:span text:style-name="T303"> </text:span><text:span text:style-name="T237">w:</text:span><text:span text:style-name="T298"> </text:span><text:span text:style-name="T242">Persuasion:</text:span><text:span text:style-name="T303"> </text:span><text:span text:style-name="T242">Greek</text:span><text:span text:style-name="T300"> </text:span><text:span text:style-name="T242">Rhetoric</text:span><text:span text:style-name="T300"> </text:span><text:span text:style-name="T242">in</text:span><text:span text:style-name="T303"> </text:span><text:span text:style-name="T242">Action</text:span><text:span text:style-name="T237">,</text:span><text:span text:style-name="T298"> </text:span><text:span text:style-name="T237">s.</text:span><text:span text:style-name="T302"> </text:span><text:span text:style-name="T281">135. </text:span><text:span text:style-name="T285">Por.</text:span><text:span text:style-name="T289"> </text:span><text:span text:style-name="T237">C.</text:span><text:span text:style-name="T289"> </text:span><text:span text:style-name="T239">Carey,</text:span><text:span text:style-name="T289"> </text:span><text:span text:style-name="T242">Rhetorical</text:span><text:span text:style-name="T290"> </text:span><text:span text:style-name="T242">Means</text:span><text:span text:style-name="T290"> </text:span><text:span text:style-name="T242">of</text:span><text:span text:style-name="T290"> </text:span><text:span text:style-name="T242">Persuasion</text:span><text:span text:style-name="T237">,</text:span><text:span text:style-name="T289"> </text:span><text:span text:style-name="T237">w:</text:span><text:span text:style-name="T261"> </text:span><text:span text:style-name="T242">Greek</text:span><text:span text:style-name="T290"> </text:span><text:span text:style-name="T242">Rhetoric</text:span><text:span text:style-name="T290"> </text:span><text:span text:style-name="T242">in</text:span><text:span text:style-name="T290"> </text:span><text:span text:style-name="T242">Action</text:span><text:span text:style-name="T237">,</text:span><text:span text:style-name="T289"> </text:span><text:span text:style-name="T237">s.</text:span><text:span text:style-name="T289"> </text:span><text:span text:style-name="T237">26.</text:span></text:p></draw:text-box></draw:frame><draw:frame draw:style-name="fr2" draw:name="51" text:anchor-type="char" svg:x="3.014cm" svg:y="17.983cm" svg:width="0.332cm" svg:height="0.404cm" draw:z-index="74"><draw:text-box><text:p text:style-name="P103">13</text:p></draw:text-box></draw:frame><draw:frame draw:style-name="fr2" draw:name="52" text:anchor-type="char" svg:x="3.014cm" svg:y="19.5cm" svg:width="0.332cm" svg:height="0.82cm" draw:z-index="75"><draw:text-box><text:p text:style-name="P103">14</text:p><text:p text:style-name="P108">15</text:p></draw:text-box></draw:frame><draw:frame draw:style-name="fr2" draw:name="53" text:anchor-type="char" svg:x="3.014cm" svg:y="21.802cm" svg:width="0.332cm" svg:height="0.404cm" draw:z-index="76"><draw:text-box><text:p text:style-name="P103">16</text:p></draw:text-box></draw:frame><draw:frame draw:style-name="fr2" draw:name="54" text:anchor-type="char" svg:x="1.986cm" svg:y="22.047cm" svg:width="0.797cm" svg:height="1.023cm" draw:z-index="77"><draw:text-box><text:p text:style-name="P105">110</text:p></draw:text-box></draw:frame><draw:frame draw:style-name="fr2" draw:name="55" text:anchor-type="char" svg:x="0.002cm" svg:y="0.362cm" svg:width="0.452cm" svg:height="0.423cm" draw:z-index="78"><draw:text-box><text:p text:style-name="Text_20_body"/></draw:text-box></draw:frame><draw:frame draw:style-name="fr2" draw:name="56" text:anchor-type="char" svg:x="16.649cm" svg:y="0.362cm" svg:width="0.452cm" svg:height="0.423cm" draw:z-index="79"><draw:text-box><text:p text:style-name="Text_20_body"/></draw:text-box></draw:frame><draw:frame draw:style-name="fr2" draw:name="59" text:anchor-type="char" svg:x="0.002cm" svg:y="23.562cm" svg:width="0.452cm" svg:height="0.423cm" draw:z-index="80"><draw:text-box><text:p text:style-name="Text_20_body"/></draw:text-box></draw:frame><draw:frame draw:style-name="fr2" draw:name="60" text:anchor-type="char" svg:x="16.649cm" svg:y="23.562cm" svg:width="0.452cm" svg:height="0.423cm" draw:z-index="81"><draw:text-box><text:p text:style-name="Text_20_body"/></draw:text-box></draw:frame></text:p>
      <text:p text:style-name="P84"><draw:line text:anchor-type="char" draw:z-index="82" draw:style-name="gr1" draw:text-style-name="P118" svg:x1="0cm" svg:y1="0.75cm" svg:x2="0.45cm" svg:y2="0.75cm"><text:p/></draw:line><draw:line text:anchor-type="char" draw:z-index="83" draw:style-name="gr1" draw:text-style-name="P118" svg:x1="16.648cm" svg:y1="0.75cm" svg:x2="17.098cm" svg:y2="0.75cm"><text:p/></draw:line><draw:line text:anchor-type="char" draw:z-index="84" draw:style-name="gr1" draw:text-style-name="P118" svg:x1="0cm" svg:y1="23.95cm" svg:x2="0.45cm" svg:y2="23.95cm"><text:p/></draw:line><draw:line text:anchor-type="char" draw:z-index="85" draw:style-name="gr1" draw:text-style-name="P118" svg:x1="16.648cm" svg:y1="23.95cm" svg:x2="17.098cm" svg:y2="23.95cm"><text:p/></draw:line><draw:line text:anchor-type="char" draw:z-index="86" draw:style-name="gr1" draw:text-style-name="P118" svg:x1="0.75cm" svg:y1="0cm" svg:x2="0.75cm" svg:y2="0.45cm"><text:p/></draw:line><draw:line text:anchor-type="char" draw:z-index="87" draw:style-name="gr1" draw:text-style-name="P118" svg:x1="0.75cm" svg:y1="24.25cm" svg:x2="0.75cm" svg:y2="24.7cm"><text:p/></draw:line><draw:line text:anchor-type="char" draw:z-index="88" draw:style-name="gr1" draw:text-style-name="P118" svg:x1="16.348cm" svg:y1="0cm" svg:x2="16.348cm" svg:y2="0.45cm"><text:p/></draw:line><draw:line text:anchor-type="char" draw:z-index="89" draw:style-name="gr1" draw:text-style-name="P118" svg:x1="16.348cm" svg:y1="24.25cm" svg:x2="16.348cm" svg:y2="24.7cm"><text:p/></draw:line><draw:frame draw:style-name="fr2" draw:name="61" text:anchor-type="char" svg:x="3.014cm" svg:y="2.318cm" svg:width="6.477cm" svg:height="0.369cm" draw:z-index="90"><draw:text-box><text:p text:style-name="P1"><text:span text:style-name="T1">Marek Herman </text:span><text:span text:style-name="T351">– </text:span><text:span text:style-name="T2">Ethos i pathos w antycznej sztuce wymowy</text:span></text:p></draw:text-box></draw:frame><draw:frame draw:style-name="fr1" draw:name="62" text:anchor-type="char" svg:x="1.286cm" svg:y="2.916cm" svg:width="11.072cm" svg:height="14.333cm" draw:z-index="91"><draw:text-box><text:p text:style-name="P35">równie<text:span text:style-name="T14">ż</text:span><text:span text:style-name="T26"> </text:span>z<text:span text:style-name="T14">ł</text:span>udzenie<text:span text:style-name="T180"> </text:span>staro<text:span text:style-name="T14">ś</text:span>ci<text:span text:style-name="T183"> </text:span>rzeczom<text:span text:style-name="T180"> </text:span>nowym<text:span text:style-name="T222"> </text:span><text:span text:style-name="T170">17</text:span>.<text:span text:style-name="T180"> </text:span>Jak<text:span text:style-name="T180"> </text:span>czytamy<text:span text:style-name="T180"> </text:span>w<text:span text:style-name="T180"> </text:span><text:span text:style-name="T214">Gorgiaszu </text:span>Platona,<text:span text:style-name="T383"> </text:span>protagonista<text:span text:style-name="T167"> </text:span>dialogu<text:span text:style-name="T167"> </text:span>twierdzi<text:span text:style-name="T14">ł</text:span>,<text:span text:style-name="T167"> </text:span><text:span text:style-name="T14">ż</text:span>e<text:span text:style-name="T383"> </text:span>opanowa<text:span text:style-name="T14">ł</text:span><text:span text:style-name="T106"> </text:span>tak<text:span text:style-name="T167"> </text:span>doskonale<text:span text:style-name="T167"> </text:span><text:span text:style-name="T200">sztuk</text:span><text:span text:style-name="T38">ę </text:span><text:span text:style-name="T154">przekonywania, i</text:span><text:span text:style-name="T15">ż</text:span><text:span text:style-name="T154">, nie posiadaj</text:span><text:span text:style-name="T15">ą</text:span><text:span text:style-name="T154">c dog</text:span><text:span text:style-name="T15">łę</text:span><text:span text:style-name="T154">bnej </text:span><text:span text:style-name="T152">wiedzy, </text:span><text:span text:style-name="T154">a prowadz</text:span><text:span text:style-name="T15">ą</text:span><text:span text:style-name="T154">c jedynie </text:span>wyrafinowan<text:span text:style-name="T14">ą</text:span><text:span text:style-name="T30"> </text:span>gr<text:span text:style-name="T14">ę</text:span><text:span text:style-name="T96"> </text:span>s<text:span text:style-name="T14">ł</text:span>own<text:span text:style-name="T14">ą</text:span>,<text:span text:style-name="T346"> </text:span>mo<text:span text:style-name="T14">ż</text:span>e<text:span text:style-name="T373"> </text:span>pokona<text:span text:style-name="T14">ć</text:span><text:span text:style-name="T96"> </text:span>w<text:span text:style-name="T373"> </text:span>dyskusji<text:span text:style-name="T346"> </text:span>na<text:span text:style-name="T373"> </text:span>dowolny<text:span text:style-name="T346"> </text:span><text:span text:style-name="T200">temat </text:span><text:span text:style-name="T154">ka</text:span><text:span text:style-name="T15">ż</text:span><text:span text:style-name="T154">dego profesjonalist</text:span><text:span text:style-name="T15">ę</text:span><text:span text:style-name="T154">, np. lekarza, dyskutuj</text:span><text:span text:style-name="T15">ą</text:span><text:span text:style-name="T154">c o medycynie czy </text:span><text:span text:style-name="T201">nauczy- </text:span><text:span text:style-name="T154">ciela</text:span><text:span text:style-name="T188"> </text:span><text:span text:style-name="T154">gimnastyki,</text:span><text:span text:style-name="T191"> </text:span><text:span text:style-name="T154">dyskutuj</text:span><text:span text:style-name="T15">ą</text:span><text:span text:style-name="T154">c</text:span><text:span text:style-name="T188"> </text:span><text:span text:style-name="T154">o</text:span><text:span text:style-name="T188"> </text:span><text:span text:style-name="T15">ć</text:span><text:span text:style-name="T154">wiczeniu</text:span><text:span text:style-name="T191"> </text:span><text:span text:style-name="T154">cia</text:span><text:span text:style-name="T15">ł</text:span><text:span text:style-name="T154">a</text:span><text:span text:style-name="T168"> </text:span><text:span text:style-name="T171">18</text:span><text:span text:style-name="T154">.</text:span><text:span text:style-name="T191"> </text:span><text:span text:style-name="T154">Jak</text:span><text:span text:style-name="T188"> </text:span><text:span text:style-name="T154">pisze</text:span><text:span text:style-name="T191"> </text:span><text:span text:style-name="T154">Arystoteles,</text:span><text:span text:style-name="T188"> </text:span><text:span text:style-name="T211">po- </text:span>trafi<text:span text:style-name="T14">ł</text:span><text:span text:style-name="T36"> </text:span>on<text:span text:style-name="T223"> </text:span>powag<text:span text:style-name="T14">ę</text:span><text:span text:style-name="T93"> </text:span>zwalcza<text:span text:style-name="T14">ć</text:span><text:span text:style-name="T93"> </text:span><text:span text:style-name="T14">ż</text:span>artem,<text:span text:style-name="T223"> </text:span>a<text:span text:style-name="T149"> </text:span><text:span text:style-name="T14">ż</text:span>art<text:span text:style-name="T223"> </text:span>powag<text:span text:style-name="T14">ą</text:span><text:span text:style-name="T93"> </text:span><text:span text:style-name="T334">czy,</text:span><text:span text:style-name="T223"> </text:span>zdaniem<text:span text:style-name="T223"> </text:span>Cycerona, umia<text:span text:style-name="T14">ł</text:span><text:span text:style-name="T110"> </text:span>t<text:span text:style-name="T14">ę</text:span><text:span text:style-name="T105"> </text:span>sam<text:span text:style-name="T14">ą</text:span><text:span text:style-name="T110"> </text:span>rzecz<text:span text:style-name="T376"> </text:span>równocze<text:span text:style-name="T14">ś</text:span>nie<text:span text:style-name="T376"> </text:span>pochwali<text:span text:style-name="T14">ć</text:span><text:span text:style-name="T105"> </text:span>i<text:span text:style-name="T376"> </text:span>zgani<text:span text:style-name="T14">ć</text:span><text:span text:style-name="T111"> </text:span><text:span text:style-name="T170">19</text:span>.<text:span text:style-name="T376"> </text:span>Inny<text:span text:style-name="T376"> </text:span>przedstawi- <text:span text:style-name="T154">ciel</text:span><text:span text:style-name="T194"> </text:span><text:span text:style-name="T154">sofistyki,</text:span><text:span text:style-name="T198"> </text:span><text:span text:style-name="T154">Antyfont</text:span><text:span text:style-name="T198"> </text:span><text:span text:style-name="T154">w</text:span><text:span text:style-name="T198"> </text:span><text:span text:style-name="T154">swych</text:span><text:span text:style-name="T198"> </text:span><text:span text:style-name="T154">mowach</text:span><text:span text:style-name="T198"> </text:span><text:span text:style-name="T215">O</text:span><text:span text:style-name="T199"> </text:span><text:span text:style-name="T215">choreucie,</text:span><text:span text:style-name="T196"> </text:span><text:span text:style-name="T215">O</text:span><text:span text:style-name="T199"> </text:span><text:span text:style-name="T215">zabójstwie</text:span><text:span text:style-name="T199"> </text:span><text:span text:style-name="T215">Hero- desa</text:span><text:span text:style-name="T199"> </text:span><text:span text:style-name="T154">i</text:span><text:span text:style-name="T198"> </text:span><text:span text:style-name="T215">Oskar</text:span><text:span text:style-name="T320">ż</text:span><text:span text:style-name="T215">eniu</text:span><text:span text:style-name="T336"> </text:span><text:span text:style-name="T215">macochy</text:span><text:span text:style-name="T199"> </text:span><text:span text:style-name="T215">o</text:span><text:span text:style-name="T199"> </text:span><text:span text:style-name="T215">otrucie</text:span><text:span text:style-name="T336"> </text:span><text:span text:style-name="T154">pos</text:span><text:span text:style-name="T15">ł</text:span><text:span text:style-name="T154">ugiwa</text:span><text:span text:style-name="T15">ł</text:span><text:span text:style-name="T113"> </text:span><text:span text:style-name="T154">si</text:span><text:span text:style-name="T15">ę</text:span><text:span text:style-name="T114"> </text:span><text:span text:style-name="T154">bardzo</text:span><text:span text:style-name="T337"> </text:span><text:span text:style-name="T154">wyrafinowan</text:span><text:span text:style-name="T15">ą </text:span>stylistyk<text:span text:style-name="T14">ą</text:span>,<text:span text:style-name="T219"> </text:span>korzystaj<text:span text:style-name="T14">ą</text:span>c<text:span text:style-name="T219"> </text:span>raz<text:span text:style-name="T173"> </text:span>to<text:span text:style-name="T219"> </text:span>ze<text:span text:style-name="T219"> </text:span>stylu<text:span text:style-name="T173"> </text:span>skromnego,<text:span text:style-name="T219"> </text:span>to<text:span text:style-name="T219"> </text:span>znowu<text:span text:style-name="T173"> </text:span>z<text:span text:style-name="T219"> </text:span><text:span text:style-name="T208">wybuja</text:span><text:span text:style-name="T32">ł</text:span><text:span text:style-name="T208">ego </text:span>w<text:span text:style-name="T13"> </text:span>zale<text:span text:style-name="T14">ż</text:span>no<text:span text:style-name="T14">ś</text:span>ci<text:span text:style-name="T13"> </text:span>od<text:span text:style-name="T13"> </text:span>charakteru<text:span text:style-name="T149"> </text:span><text:span text:style-name="T151">sprawy.</text:span><text:span text:style-name="T13"> </text:span><text:span text:style-name="T197">Tego</text:span><text:span text:style-name="T13"> </text:span>rodzaju<text:span text:style-name="T149"> </text:span>operowanie<text:span text:style-name="T13"> </text:span>stylem,<text:span text:style-name="T13"> </text:span>wy- <text:span text:style-name="T154">korzystywanie, ewentualnie pomijanie figur retorycznych mia</text:span><text:span text:style-name="T15">ł</text:span><text:span text:style-name="T154">o by</text:span><text:span text:style-name="T15">ć </text:span><text:span text:style-name="T152">gwa- </text:span>rancj<text:span text:style-name="T14">ą</text:span><text:span text:style-name="T30"> </text:span>skuteczno<text:span text:style-name="T14">ś</text:span>ci<text:span text:style-name="T326"> </text:span><text:span text:style-name="T151">mówcy.</text:span><text:span text:style-name="T373"> </text:span>Sofi<text:span text:style-name="T14">ś</text:span>ci<text:span text:style-name="T373"> </text:span>uznawali<text:span text:style-name="T373"> </text:span>zatem<text:span text:style-name="T373"> </text:span>retoryk<text:span text:style-name="T14">ę</text:span><text:span text:style-name="T30"> </text:span>za<text:span text:style-name="T373"> </text:span>sztuk<text:span text:style-name="T14">ę</text:span>, <text:span text:style-name="T154">która pozwala przekona</text:span><text:span text:style-name="T15">ć </text:span><text:span text:style-name="T154">s</text:span><text:span text:style-name="T15">ę</text:span><text:span text:style-name="T154">dziów do ka</text:span><text:span text:style-name="T15">ż</text:span><text:span text:style-name="T154">dej dowolnej </text:span><text:span text:style-name="T152">sprawy,</text:span><text:span text:style-name="T229"> </text:span><text:span text:style-name="T154">niezale</text:span><text:span text:style-name="T15">ż</text:span><text:span text:style-name="T154">nie </text:span>od<text:span text:style-name="T372"> </text:span>jej<text:span text:style-name="T372"> </text:span>statusu<text:span text:style-name="T331"> </text:span>moralnego.<text:span text:style-name="T372"> </text:span><text:span text:style-name="T197">Taka</text:span><text:span text:style-name="T331"> </text:span>postawa<text:span text:style-name="T372"> </text:span>wywo<text:span text:style-name="T14">ł</text:span>ywa<text:span text:style-name="T14">ł</text:span>a<text:span text:style-name="T372"> </text:span>ostr<text:span text:style-name="T14">ą</text:span><text:span text:style-name="T115"> </text:span>reakcj<text:span text:style-name="T14">ę</text:span><text:span text:style-name="T78"> </text:span>wspó<text:span text:style-name="T14">ł</text:span>- <text:span text:style-name="T154">czesnych im kr</text:span><text:span text:style-name="T15">ę</text:span><text:span text:style-name="T154">gów konserwatywnych, które zdecydowanie </text:span><text:span text:style-name="T209">sprzeciwia</text:span><text:span text:style-name="T33">ł</text:span><text:span text:style-name="T209">y </text:span><text:span text:style-name="T154">si</text:span><text:span text:style-name="T15">ę </text:span><text:span text:style-name="T154">g</text:span><text:span text:style-name="T15">ł</text:span><text:span text:style-name="T154">oszonym przez sofistycznych retorów teoriom. Tradycjonali</text:span><text:span text:style-name="T15">ś</text:span><text:span text:style-name="T154">ci </text:span><text:span text:style-name="T152">uwa- </text:span><text:span text:style-name="T14">ż</text:span>ali<text:span text:style-name="T381"> </text:span>tych<text:span text:style-name="T381"> </text:span>„post<text:span text:style-name="T14">ę</text:span>powych<text:span text:style-name="T376"> </text:span>nauczycieli<text:span text:style-name="T381"> </text:span>wymowy<text:span text:style-name="T376"> </text:span>i<text:span text:style-name="T381"> </text:span>filozofii”<text:span text:style-name="T376"> </text:span>za<text:span text:style-name="T381"> </text:span>podejrzane<text:span text:style-name="T376"> </text:span><text:span text:style-name="T210">in- </text:span><text:span text:style-name="T154">dywidua,</text:span><text:span text:style-name="T198"> </text:span><text:span text:style-name="T154">które</text:span><text:span text:style-name="T337"> </text:span><text:span text:style-name="T154">zniszczy</text:span><text:span text:style-name="T15">ł</text:span><text:span text:style-name="T154">y</text:span><text:span text:style-name="T337"> </text:span><text:span text:style-name="T154">autorytet</text:span><text:span text:style-name="T337"> </text:span><text:span text:style-name="T154">dawnego</text:span><text:span text:style-name="T337"> </text:span><text:span text:style-name="T154">mówcy</text:span><text:span text:style-name="T337"> </text:span><text:span text:style-name="T154">i</text:span><text:span text:style-name="T337"> </text:span><text:span text:style-name="T154">szanowane</text:span><text:span text:style-name="T337"> </text:span><text:span text:style-name="T154">niegdy</text:span><text:span text:style-name="T15">ś </text:span>warto<text:span text:style-name="T14">ś</text:span>ci<text:span text:style-name="T390"> </text:span><text:span text:style-name="T170">20</text:span>.</text:p><text:p text:style-name="P77">Pierwsze<text:span text:style-name="T383"> </text:span>ataki<text:span text:style-name="T167"> </text:span>na<text:span text:style-name="T383"> </text:span><text:span text:style-name="T200">sofistów,</text:span><text:span text:style-name="T167"> </text:span>a<text:span text:style-name="T383"> </text:span>w<text:span text:style-name="T167"> </text:span>zasadzie<text:span text:style-name="T167"> </text:span>na<text:span text:style-name="T167"> </text:span>ca<text:span text:style-name="T14">łą</text:span><text:span text:style-name="T106"> </text:span>sztuk<text:span text:style-name="T14">ę</text:span><text:span text:style-name="T106"> </text:span>retoryki,<text:span text:style-name="T167"> </text:span>wysz<text:span text:style-name="T14">ł</text:span>y od<text:span text:style-name="T326"> </text:span>Sokratesa<text:span text:style-name="T373"> </text:span>i<text:span text:style-name="T373"> </text:span>Platona.<text:span text:style-name="T373"> </text:span>Platon<text:span text:style-name="T373"> </text:span>w<text:span text:style-name="T373"> </text:span>swych<text:span text:style-name="T373"> </text:span>pismach<text:span text:style-name="T373"> </text:span>krytykuje<text:span text:style-name="T373"> </text:span>nie<text:span text:style-name="T326"> </text:span>tylko<text:span text:style-name="T373"> </text:span><text:span text:style-name="T200">sofi- </text:span><text:span text:style-name="T210">stów,</text:span><text:span text:style-name="T228"> </text:span>ale<text:span text:style-name="T13"> </text:span>i<text:span text:style-name="T13"> </text:span>praktyków<text:span text:style-name="T13"> </text:span><text:span text:style-name="T151">wymowy,</text:span><text:span text:style-name="T13"> </text:span>Izokratesa,<text:span text:style-name="T13"> </text:span>Lizjasza,<text:span text:style-name="T228"> </text:span>jak<text:span text:style-name="T13"> </text:span>równie<text:span text:style-name="T14">ż</text:span><text:span text:style-name="T16"> </text:span>znanych polityków-mówców:<text:span text:style-name="T193"> </text:span><text:span text:style-name="T200">Temistoklesa</text:span><text:span text:style-name="T193"> </text:span>i<text:span text:style-name="T193"> </text:span>Peryklesa<text:span text:style-name="T329"> </text:span><text:span text:style-name="T170">21</text:span>.<text:span text:style-name="T193"> </text:span>Autor<text:span text:style-name="T193"> </text:span>dialogów<text:span text:style-name="T193"> </text:span><text:span text:style-name="T200">przed- </text:span>stawia bipolarn<text:span text:style-name="T14">ą </text:span>wizj<text:span text:style-name="T14">ę </text:span>retoryki: z jednej strony sztuka <text:span text:style-name="T208">praktykowana </text:span>przez<text:span text:style-name="T177"> </text:span>pryncypialnych<text:span text:style-name="T180"> </text:span>retorów-dialektyków,<text:span text:style-name="T180"> </text:span>do<text:span text:style-name="T177"> </text:span>której<text:span text:style-name="T180"> </text:span>zalicza<text:span text:style-name="T180"> </text:span>si<text:span text:style-name="T14">ę</text:span><text:span text:style-name="T26"> </text:span>on<text:span text:style-name="T180"> </text:span><text:span text:style-name="T200">sam, </text:span>z<text:span text:style-name="T187"> </text:span>drugiej<text:span text:style-name="T190"> </text:span>retoryka<text:span text:style-name="T190"> </text:span>sofistyczna<text:span text:style-name="T187"> </text:span>ukazywana<text:span text:style-name="T190"> </text:span>jako<text:span text:style-name="T190"> </text:span>fa<text:span text:style-name="T14">ł</text:span>szywa<text:span text:style-name="T190"> </text:span>sztuka<text:span text:style-name="T187"> </text:span>perswa- zji<text:span text:style-name="T222"> </text:span><text:span text:style-name="T170">22</text:span>.<text:span text:style-name="T321"> </text:span>W<text:span text:style-name="T323"> </text:span><text:span text:style-name="T202">Filebie</text:span><text:span text:style-name="T322"> </text:span>stwierdza<text:span text:style-name="T323"> </text:span>nawet,<text:span text:style-name="T323"> </text:span><text:span text:style-name="T14">ż</text:span>e<text:span text:style-name="T321"> </text:span>sofi<text:span text:style-name="T14">ś</text:span>ci<text:span text:style-name="T323"> </text:span>poprzez<text:span text:style-name="T321"> </text:span>sw<text:span text:style-name="T14">ą</text:span><text:span text:style-name="T94"> </text:span>sztuk<text:span text:style-name="T14">ę</text:span><text:span text:style-name="T77"> </text:span><text:span text:style-name="T200">przekony- </text:span>wania<text:span text:style-name="T173"> </text:span>czyni<text:span text:style-name="T14">ą</text:span><text:span text:style-name="T22"> </text:span>z<text:span text:style-name="T177"> </text:span>ludzi<text:span text:style-name="T173"> </text:span>niewolników<text:span text:style-name="T222"> </text:span><text:span text:style-name="T170">23</text:span>.<text:span text:style-name="T173"> </text:span>Problemom<text:span text:style-name="T177"> </text:span>wymowy<text:span text:style-name="T173"> </text:span>grecki<text:span text:style-name="T173"> </text:span>filozof</text:p></draw:text-box></draw:frame><draw:frame draw:style-name="fr2" draw:name="63" text:anchor-type="char" svg:x="3.014cm" svg:y="17.464cm" svg:width="0.332cm" svg:height="0.82cm" draw:z-index="92"><draw:text-box><text:p text:style-name="P103">17</text:p><text:p text:style-name="P108">18</text:p></draw:text-box></draw:frame><draw:frame draw:style-name="fr2" draw:name="64" text:anchor-type="char" svg:x="3.515cm" svg:y="17.464cm" svg:width="10.571cm" svg:height="4.74cm" draw:z-index="93"><draw:text-box><text:p text:style-name="P3"><text:span text:style-name="T237">Por. M.L. Clarke, </text:span><text:span text:style-name="T242">Die Rhetorik bei den Römern (deutsche Ausgabe)</text:span><text:span text:style-name="T237">, Göttingen 1968, s. 11.</text:span></text:p><text:p text:style-name="P58"><text:span text:style-name="T237">Zob.</text:span><text:span text:style-name="T261"> </text:span><text:span text:style-name="T237">Platon</text:span><text:span text:style-name="T261"> </text:span><text:span text:style-name="T242">Gorg.</text:span><text:span text:style-name="T245"> </text:span><text:span text:style-name="T237">452</text:span><text:span text:style-name="T261"> </text:span><text:span text:style-name="T237">e;</text:span><text:span text:style-name="T244"> </text:span><text:span text:style-name="T237">459</text:span><text:span text:style-name="T261"> </text:span><text:span text:style-name="T237">b.</text:span><text:span text:style-name="T261"> </text:span><text:span text:style-name="T237">Gorgiasz</text:span><text:span text:style-name="T244"> </text:span><text:span text:style-name="T237">przekazuje</text:span><text:span text:style-name="T261"> </text:span><text:span text:style-name="T237">w</text:span><text:span text:style-name="T244"> </text:span><text:span text:style-name="T237">Fajdrosie</text:span><text:span text:style-name="T261"> </text:span><text:span text:style-name="T237">nast</text:span><text:span text:style-name="T44">ę</text:span><text:span text:style-name="T237">puj</text:span><text:span text:style-name="T44">ą</text:span><text:span text:style-name="T237">c</text:span><text:span text:style-name="T44">ą</text:span><text:span text:style-name="T54"> </text:span><text:span text:style-name="T237">de</text:span><text:span text:style-name="T44">fi</text:span><text:span text:style-name="T237">nicj</text:span><text:span text:style-name="T44">ę</text:span><text:span text:style-name="T54"> </text:span><text:span text:style-name="T239">mówcy: </text:span><text:span text:style-name="T237">Mówca</text:span><text:span text:style-name="T248"> </text:span><text:span text:style-name="T237">to</text:span><text:span text:style-name="T248"> </text:span><text:span text:style-name="T237">kto</text:span><text:span text:style-name="T44">ś</text:span><text:span text:style-name="T237">,</text:span><text:span text:style-name="T248"> </text:span><text:span text:style-name="T237">kto</text:span><text:span text:style-name="T248"> </text:span><text:span text:style-name="T237">nie</text:span><text:span text:style-name="T248"> </text:span><text:span text:style-name="T237">znaj</text:span><text:span text:style-name="T44">ą</text:span><text:span text:style-name="T237">c</text:span><text:span text:style-name="T248"> </text:span><text:span text:style-name="T237">si</text:span><text:span text:style-name="T44">ę</text:span><text:span text:style-name="T46"> </text:span><text:span text:style-name="T237">dog</text:span><text:span text:style-name="T44">łę</text:span><text:span text:style-name="T237">bnie</text:span><text:span text:style-name="T247"> </text:span><text:span text:style-name="T237">na</text:span><text:span text:style-name="T248"> </text:span><text:span text:style-name="T237">jakiej</text:span><text:span text:style-name="T44">ś</text:span><text:span text:style-name="T46"> </text:span><text:span text:style-name="T239">rzeczy,</text:span><text:span text:style-name="T248"> </text:span><text:span text:style-name="T237">przekonuje</text:span><text:span text:style-name="T248"> </text:span><text:span text:style-name="T237">do</text:span><text:span text:style-name="T248"> </text:span><text:span text:style-name="T237">niej</text:span><text:span text:style-name="T248"> </text:span><text:span text:style-name="T237">t</text:span><text:span text:style-name="T44">ł</text:span><text:span text:style-name="T237">um</text:span><text:span text:style-name="T247"> </text:span><text:span text:style-name="T237">ignoran- tów;</text:span><text:span text:style-name="T268"> </text:span><text:span text:style-name="T237">13</text:span><text:span text:style-name="T264"> </text:span><text:span text:style-name="T237">n.</text:span><text:span text:style-name="T268"> </text:span><text:span text:style-name="T237">oraz:</text:span><text:span text:style-name="T264"> </text:span><text:span text:style-name="T237">Nie</text:span><text:span text:style-name="T268"> </text:span><text:span text:style-name="T237">ma</text:span><text:span text:style-name="T264"> </text:span><text:span text:style-name="T237">tematu,</text:span><text:span text:style-name="T264"> </text:span><text:span text:style-name="T237">na</text:span><text:span text:style-name="T268"> </text:span><text:span text:style-name="T237">który</text:span><text:span text:style-name="T264"> </text:span><text:span text:style-name="T237">by</text:span><text:span text:style-name="T268"> </text:span><text:span text:style-name="T237">nie</text:span><text:span text:style-name="T264"> </text:span><text:span text:style-name="T237">umia</text:span><text:span text:style-name="T44">ł</text:span><text:span text:style-name="T59"> </text:span><text:span text:style-name="T237">bardziej</text:span><text:span text:style-name="T264"> </text:span><text:span text:style-name="T237">przekonuj</text:span><text:span text:style-name="T44">ą</text:span><text:span text:style-name="T237">co</text:span><text:span text:style-name="T268"> </text:span><text:span text:style-name="T237">mówi</text:span><text:span text:style-name="T44">ć</text:span><text:span text:style-name="T61"> </text:span><text:span text:style-name="T237">mówca</text:span><text:span text:style-name="T264"> </text:span><text:span text:style-name="T285">ni</text:span><text:span text:style-name="T62">ż </text:span><text:span text:style-name="T237">jakikolwiek</text:span><text:span text:style-name="T264"> </text:span><text:span text:style-name="T237">inny</text:span><text:span text:style-name="T264"> </text:span><text:span text:style-name="T237">fachowiec</text:span><text:span text:style-name="T264"> </text:span><text:span text:style-name="T237">wobec</text:span><text:span text:style-name="T264"> </text:span><text:span text:style-name="T237">t</text:span><text:span text:style-name="T44">ł</text:span><text:span text:style-name="T237">umu</text:span><text:span text:style-name="T264"> </text:span><text:span text:style-name="T237">(456</text:span><text:span text:style-name="T267"> </text:span><text:span text:style-name="T237">c).</text:span><text:span text:style-name="T264"> </text:span><text:span text:style-name="T237">T</text:span><text:span text:style-name="T44">ł</text:span><text:span text:style-name="T237">umaczenia</text:span><text:span text:style-name="T264"> </text:span><text:span text:style-name="T237">Platona</text:span><text:span text:style-name="T264"> </text:span><text:span text:style-name="T237">W</text:span><text:span text:style-name="T44">ł</text:span><text:span text:style-name="T237">adys</text:span><text:span text:style-name="T44">ł</text:span><text:span text:style-name="T237">aw</text:span><text:span text:style-name="T264"> </text:span><text:span text:style-name="T237">Witwicki.</text:span></text:p><text:p text:style-name="P15"><text:span text:style-name="T237">Aryst. </text:span><text:span text:style-name="T242">Rhet</text:span><text:span text:style-name="T237">. 3,1419 b; Cic. </text:span><text:span text:style-name="T242">Brut.</text:span><text:span text:style-name="T237">47.</text:span></text:p><text:p text:style-name="P17"><text:span text:style-name="T237">Por. G.A. Seeck, </text:span><text:span text:style-name="T242">Platon and Paradoxie der Rhetorik</text:span><text:span text:style-name="T237">, s. 67.</text:span></text:p><text:p text:style-name="P64"><text:span text:style-name="T237">Platon</text:span><text:span text:style-name="T273"> </text:span><text:span text:style-name="T237">zazdro</text:span><text:span text:style-name="T44">ś</text:span><text:span text:style-name="T237">ci</text:span><text:span text:style-name="T44">ł</text:span><text:span text:style-name="T56"> </text:span><text:span text:style-name="T237">retorom</text:span><text:span text:style-name="T273"> </text:span><text:span text:style-name="T237">ich</text:span><text:span text:style-name="T277"> </text:span><text:span text:style-name="T237">popularno</text:span><text:span text:style-name="T44">ś</text:span><text:span text:style-name="T237">ci</text:span><text:span text:style-name="T273"> </text:span><text:span text:style-name="T237">i</text:span><text:span text:style-name="T277"> </text:span><text:span text:style-name="T237">walczy</text:span><text:span text:style-name="T44">ł</text:span><text:span text:style-name="T63"> </text:span><text:span text:style-name="T237">z</text:span><text:span text:style-name="T277"> </text:span><text:span text:style-name="T237">nimi,</text:span><text:span text:style-name="T277"> </text:span><text:span text:style-name="T237">chc</text:span><text:span text:style-name="T44">ą</text:span><text:span text:style-name="T237">c</text:span><text:span text:style-name="T273"> </text:span><text:span text:style-name="T237">zapewni</text:span><text:span text:style-name="T44">ć</text:span><text:span text:style-name="T56"> </text:span><text:span text:style-name="T237">prymat</text:span><text:span text:style-name="T273"> </text:span><text:span text:style-name="T44">fi</text:span><text:span text:style-name="T237">lozo</text:span><text:span text:style-name="T44">fi</text:span><text:span text:style-name="T237">i nad</text:span><text:span text:style-name="T255"> </text:span><text:span text:style-name="T237">sztuk</text:span><text:span text:style-name="T44">ą</text:span><text:span text:style-name="T57"> </text:span><text:span text:style-name="T239">wymowy.</text:span><text:span text:style-name="T259"> </text:span><text:span text:style-name="T237">Uwa</text:span><text:span text:style-name="T44">ż</text:span><text:span text:style-name="T237">a</text:span><text:span text:style-name="T44">ł</text:span><text:span text:style-name="T237">,</text:span><text:span text:style-name="T255"> </text:span><text:span text:style-name="T44">ż</text:span><text:span text:style-name="T237">e</text:span><text:span text:style-name="T259"> </text:span><text:span text:style-name="T237">znajomo</text:span><text:span text:style-name="T44">ść</text:span><text:span text:style-name="T57"> </text:span><text:span text:style-name="T237">tej</text:span><text:span text:style-name="T255"> </text:span><text:span text:style-name="T237">pierwszej</text:span><text:span text:style-name="T259"> </text:span><text:span text:style-name="T237">daje</text:span><text:span text:style-name="T255"> </text:span><text:span text:style-name="T237">gwarancj</text:span><text:span text:style-name="T44">ę</text:span><text:span text:style-name="T49"> </text:span><text:span text:style-name="T237">bycia</text:span><text:span text:style-name="T255"> </text:span><text:span text:style-name="T237">prawdziwym oratorem.</text:span><text:span text:style-name="T259"> </text:span><text:span text:style-name="T285">Por.</text:span><text:span text:style-name="T259"> </text:span><text:span text:style-name="T237">B.</text:span><text:span text:style-name="T285"> </text:span><text:span text:style-name="T237">Vickers,</text:span><text:span text:style-name="T259"> </text:span><text:span text:style-name="T242">In</text:span><text:span text:style-name="T287"> </text:span><text:span text:style-name="T242">Defence</text:span><text:span text:style-name="T260"> </text:span><text:span text:style-name="T242">of</text:span><text:span text:style-name="T287"> </text:span><text:span text:style-name="T242">Rhetoric</text:span><text:span text:style-name="T260"> </text:span><text:span text:style-name="T242">(reprint)</text:span><text:span text:style-name="T237">,</text:span><text:span text:style-name="T285"> </text:span><text:span text:style-name="T237">s.</text:span><text:span text:style-name="T259"> </text:span><text:span text:style-name="T237">7.</text:span></text:p><text:p text:style-name="P19"><text:span text:style-name="T237">Por. K.V. Erickson, </text:span><text:span text:style-name="T242">Plato: True and Sophistic Rhetoric</text:span><text:span text:style-name="T237">, Amsterdam 1979, s. 7.</text:span></text:p><text:p text:style-name="P17"><text:span text:style-name="T242">Fil. </text:span><text:span text:style-name="T237">58 a-b.</text:span></text:p></draw:text-box></draw:frame><draw:frame draw:style-name="fr2" draw:name="65" text:anchor-type="char" svg:x="3.014cm" svg:y="19.399cm" svg:width="0.333cm" svg:height="1.236cm" draw:z-index="94"><draw:text-box><text:p text:style-name="P103">19</text:p><text:p text:style-name="P108">20</text:p><text:p text:style-name="P110">21</text:p></draw:text-box></draw:frame><draw:frame draw:style-name="fr2" draw:name="66" text:anchor-type="char" svg:x="3.014cm" svg:y="21.384cm" svg:width="0.332cm" svg:height="0.82cm" draw:z-index="95"><draw:text-box><text:p text:style-name="P103">22</text:p><text:p text:style-name="P108">23</text:p></draw:text-box></draw:frame><draw:frame draw:style-name="fr2" draw:name="67" text:anchor-type="char" svg:x="14.316cm" svg:y="22.042cm" svg:width="0.73cm" svg:height="1.023cm" draw:z-index="96"><draw:text-box><text:p text:style-name="P106">111</text:p></draw:text-box></draw:frame><draw:frame draw:style-name="fr2" draw:name="68" text:anchor-type="char" svg:x="0.002cm" svg:y="0.362cm" svg:width="0.452cm" svg:height="0.423cm" draw:z-index="97"><draw:text-box><text:p text:style-name="Text_20_body"/></draw:text-box></draw:frame><draw:frame draw:style-name="fr2" draw:name="69" text:anchor-type="char" svg:x="16.649cm" svg:y="0.362cm" svg:width="0.452cm" svg:height="0.423cm" draw:z-index="98"><draw:text-box><text:p text:style-name="Text_20_body"/></draw:text-box></draw:frame><draw:frame draw:style-name="fr2" draw:name="72" text:anchor-type="char" svg:x="0.002cm" svg:y="23.562cm" svg:width="0.452cm" svg:height="0.423cm" draw:z-index="99"><draw:text-box><text:p text:style-name="Text_20_body"/></draw:text-box></draw:frame><draw:frame draw:style-name="fr2" draw:name="73" text:anchor-type="char" svg:x="16.649cm" svg:y="23.562cm" svg:width="0.452cm" svg:height="0.423cm" draw:z-index="100"><draw:text-box><text:p text:style-name="Text_20_body"/></draw:text-box></draw:frame></text:p>
      <text:p text:style-name="P85"><draw:line text:anchor-type="char" draw:z-index="101" draw:style-name="gr1" draw:text-style-name="P118" svg:x1="0cm" svg:y1="0.75cm" svg:x2="0.45cm" svg:y2="0.75cm"><text:p/></draw:line><draw:line text:anchor-type="char" draw:z-index="102" draw:style-name="gr1" draw:text-style-name="P118" svg:x1="16.648cm" svg:y1="0.75cm" svg:x2="17.098cm" svg:y2="0.75cm"><text:p/></draw:line><draw:line text:anchor-type="char" draw:z-index="103" draw:style-name="gr1" draw:text-style-name="P118" svg:x1="0cm" svg:y1="23.95cm" svg:x2="0.45cm" svg:y2="23.95cm"><text:p/></draw:line><draw:line text:anchor-type="char" draw:z-index="104" draw:style-name="gr1" draw:text-style-name="P118" svg:x1="16.648cm" svg:y1="23.95cm" svg:x2="17.098cm" svg:y2="23.95cm"><text:p/></draw:line><draw:line text:anchor-type="char" draw:z-index="105" draw:style-name="gr1" draw:text-style-name="P118" svg:x1="0.75cm" svg:y1="0cm" svg:x2="0.75cm" svg:y2="0.45cm"><text:p/></draw:line><draw:line text:anchor-type="char" draw:z-index="106" draw:style-name="gr1" draw:text-style-name="P118" svg:x1="0.75cm" svg:y1="24.25cm" svg:x2="0.75cm" svg:y2="24.7cm"><text:p/></draw:line><draw:line text:anchor-type="char" draw:z-index="107" draw:style-name="gr1" draw:text-style-name="P118" svg:x1="16.348cm" svg:y1="0cm" svg:x2="16.348cm" svg:y2="0.45cm"><text:p/></draw:line><draw:line text:anchor-type="char" draw:z-index="108" draw:style-name="gr1" draw:text-style-name="P118" svg:x1="16.348cm" svg:y1="24.25cm" svg:x2="16.348cm" svg:y2="24.7cm"><text:p/></draw:line><draw:frame draw:style-name="fr2" draw:name="74" text:anchor-type="char" svg:x="3.014cm" svg:y="2.171cm" svg:width="4.186cm" svg:height="0.656cm" draw:z-index="109"><draw:text-box><text:p text:style-name="P6"><text:span text:style-name="T3">perspektywy</text:span><text:span text:style-name="T4"> </text:span><text:span text:style-name="T5">kultury</text:span><text:span text:style-name="T6"> </text:span><text:span text:style-name="T5">(nr</text:span><text:span text:style-name="T6"> </text:span><text:span text:style-name="T5">3)</text:span></text:p></draw:text-box></draw:frame><draw:frame draw:style-name="fr2" draw:name="75" text:anchor-type="char" svg:x="12.836cm" svg:y="2.318cm" svg:width="1.249cm" svg:height="0.369cm" draw:z-index="110"><draw:text-box><text:p text:style-name="P101">humanizm</text:p></draw:text-box></draw:frame><draw:frame draw:style-name="fr1" draw:name="76" text:anchor-type="char" svg:x="1.286cm" svg:y="2.97cm" svg:width="11.07cm" svg:height="16.318cm" draw:z-index="111"><draw:text-box><text:p text:style-name="P35"><text:span text:style-name="T154">po</text:span><text:span text:style-name="T15">ś</text:span><text:span text:style-name="T154">wi</text:span><text:span text:style-name="T15">ę</text:span><text:span text:style-name="T154">ci</text:span><text:span text:style-name="T15">ł </text:span><text:span text:style-name="T154">przede wszystkim dwa dialogi – </text:span><text:span text:style-name="T215">Gorgiasz </text:span><text:span text:style-name="T154">i </text:span><text:span text:style-name="T215">Fajdros</text:span><text:span text:style-name="T154">.</text:span><text:span text:style-name="T220"> </text:span><text:span text:style-name="T152">Wyrazicie- </text:span><text:span text:style-name="T154">lem</text:span><text:span text:style-name="T342"> </text:span><text:span text:style-name="T154">opinii</text:span><text:span text:style-name="T188"> </text:span><text:span text:style-name="T154">autora</text:span><text:span text:style-name="T342"> </text:span><text:span text:style-name="T154">jest</text:span><text:span text:style-name="T188"> </text:span><text:span text:style-name="T154">tutaj</text:span><text:span text:style-name="T342"> </text:span><text:span text:style-name="T154">oczywi</text:span><text:span text:style-name="T15">ś</text:span><text:span text:style-name="T154">cie</text:span><text:span text:style-name="T188"> </text:span><text:span text:style-name="T154">o</text:span><text:span text:style-name="T15">ś</text:span><text:span text:style-name="T154">mieszaj</text:span><text:span text:style-name="T15">ą</text:span><text:span text:style-name="T154">cy</text:span><text:span text:style-name="T188"> </text:span><text:span text:style-name="T154">swych</text:span><text:span text:style-name="T342"> </text:span><text:span text:style-name="T154">interlokutorów </text:span>Sokrates<text:span text:style-name="T226"> </text:span><text:span text:style-name="T170">24</text:span>.<text:span text:style-name="T321"> </text:span>Odnosz<text:span text:style-name="T14">ą</text:span>c<text:span text:style-name="T321"> </text:span>si<text:span text:style-name="T14">ę</text:span><text:span text:style-name="T93"> </text:span>do<text:span text:style-name="T223"> </text:span>ataków<text:span text:style-name="T321"> </text:span>Platona<text:span text:style-name="T321"> </text:span>na<text:span text:style-name="T223"> </text:span><text:span text:style-name="T200">sofistów,</text:span><text:span text:style-name="T321"> </text:span>mogliby<text:span text:style-name="T14">ś</text:span>my<text:span text:style-name="T223"> </text:span><text:span text:style-name="T197">mu </text:span>z<text:span text:style-name="T378"> </text:span>dzisiejszego<text:span text:style-name="T381"> </text:span>punktu<text:span text:style-name="T381"> </text:span>widzenia<text:span text:style-name="T381"> </text:span>zarzuci<text:span text:style-name="T14">ć</text:span>,<text:span text:style-name="T381"> </text:span><text:span text:style-name="T14">ż</text:span>e<text:span text:style-name="T378"> </text:span>nie<text:span text:style-name="T381"> </text:span>zachowywa<text:span text:style-name="T14">ł</text:span><text:span text:style-name="T110"> </text:span>si<text:span text:style-name="T14">ę</text:span><text:span text:style-name="T117"> </text:span>uczciwie, zgodnie<text:span text:style-name="T13"> </text:span>z<text:span text:style-name="T149"> </text:span>zasad<text:span text:style-name="T14">ą</text:span><text:span text:style-name="T36"> </text:span><text:span text:style-name="T214">audiatur</text:span><text:span text:style-name="T150"> </text:span><text:span text:style-name="T214">et</text:span><text:span text:style-name="T150"> </text:span><text:span text:style-name="T214">altera</text:span><text:span text:style-name="T150"> </text:span><text:span text:style-name="T214">pars</text:span>,<text:span text:style-name="T149"> </text:span>gdy<text:span text:style-name="T14">ż</text:span><text:span text:style-name="T36"> </text:span>brak<text:span text:style-name="T149"> </text:span>nam<text:span text:style-name="T149"> </text:span>w<text:span text:style-name="T149"> </text:span>dyskusji,<text:span text:style-name="T149"> </text:span>któr<text:span text:style-name="T14">ą </text:span><text:span text:style-name="T154">prowadzi z sofistami, argumentów strony przeciwnej. Jednak z</text:span><text:span text:style-name="T379"> </text:span><text:span text:style-name="T154">pewno</text:span><text:span text:style-name="T15">ś</text:span><text:span text:style-name="T154">ci</text:span><text:span text:style-name="T15">ą </text:span>w<text:span text:style-name="T13"> </text:span>jego<text:span text:style-name="T13"> </text:span>czasach<text:span text:style-name="T149"> </text:span>istnia<text:span text:style-name="T14">ł</text:span>y<text:span text:style-name="T13"> </text:span>jakie<text:span text:style-name="T14">ś</text:span><text:span text:style-name="T36"> </text:span>odpowiedzi<text:span text:style-name="T13"> </text:span>krytykowanych<text:span text:style-name="T149"> </text:span>przez<text:span text:style-name="T13"> </text:span>niego<text:span text:style-name="T149"> </text:span><text:span text:style-name="T210">re- </text:span><text:span text:style-name="T151">torów,</text:span><text:span text:style-name="T159"> </text:span>które<text:span text:style-name="T159"> </text:span>niestety<text:span text:style-name="T159"> </text:span>nie<text:span text:style-name="T231"> </text:span>zachowa<text:span text:style-name="T14">ł</text:span>y<text:span text:style-name="T159"> </text:span>si<text:span text:style-name="T14">ę</text:span><text:span text:style-name="T18"> </text:span>do<text:span text:style-name="T231"> </text:span>naszych<text:span text:style-name="T159"> </text:span><text:span text:style-name="T151">czasów.</text:span></text:p><text:p text:style-name="P72">Z<text:span text:style-name="T373"> </text:span>najmocniejszym<text:span text:style-name="T346"> </text:span>atakiem<text:span text:style-name="T346"> </text:span>na<text:span text:style-name="T346"> </text:span>retoryk<text:span text:style-name="T14">ę</text:span><text:span text:style-name="T98"> </text:span>spotykamy<text:span text:style-name="T346"> </text:span>si<text:span text:style-name="T14">ę</text:span><text:span text:style-name="T96"> </text:span>we<text:span text:style-name="T346"> </text:span>wczesnym dialogu<text:span text:style-name="T223"> </text:span>Platona,<text:span text:style-name="T223"> </text:span><text:span text:style-name="T214">Gorgiaszu.</text:span><text:span text:style-name="T224"> </text:span>Filozof<text:span text:style-name="T223"> </text:span>oddziela<text:span text:style-name="T223"> </text:span>tutaj<text:span text:style-name="T223"> </text:span>retoryk<text:span text:style-name="T14">ę</text:span><text:span text:style-name="T36"> </text:span>od<text:span text:style-name="T223"> </text:span>dialektyki, uznaj<text:span text:style-name="T14">ą</text:span>c<text:span text:style-name="T331"> </text:span>t<text:span text:style-name="T14">ę</text:span><text:span text:style-name="T78"> </text:span>pierwsz<text:span text:style-name="T14">ą</text:span><text:span text:style-name="T115"> </text:span>za<text:span text:style-name="T331"> </text:span>sztuk<text:span text:style-name="T14">ę</text:span><text:span text:style-name="T115"> </text:span>bezwarto<text:span text:style-name="T14">ś</text:span>ciow<text:span text:style-name="T14">ą</text:span>,<text:span text:style-name="T331"> </text:span>a<text:span text:style-name="T331"> </text:span>nawet<text:span text:style-name="T331"> </text:span>szkodliw<text:span text:style-name="T14">ą</text:span>.<text:span text:style-name="T331"> </text:span><text:span text:style-name="T187">Tytu- </text:span><text:span text:style-name="T14">ł</text:span>owy<text:span text:style-name="T378"> </text:span>bohater<text:span text:style-name="T381"> </text:span>tego<text:span text:style-name="T381"> </text:span>dzie<text:span text:style-name="T14">ł</text:span>a<text:span text:style-name="T378"> </text:span>reprezentuje<text:span text:style-name="T381"> </text:span>zwalczanych<text:span text:style-name="T381"> </text:span>przez<text:span text:style-name="T378"> </text:span>filozofa<text:span text:style-name="T381"> </text:span><text:span text:style-name="T200">nauczy- </text:span>cieli<text:span text:style-name="T341"> </text:span><text:span text:style-name="T151">wymowy.</text:span><text:span text:style-name="T341"> </text:span>Sokrates,<text:span text:style-name="T187"> </text:span>zadaj<text:span text:style-name="T14">ą</text:span>c<text:span text:style-name="T341"> </text:span>w<text:span text:style-name="T341"> </text:span>charakterystyczny<text:span text:style-name="T187"> </text:span>dla<text:span text:style-name="T341"> </text:span>siebie<text:span text:style-name="T341"> </text:span>sposób pytania, doprowadza swego interlokutora <text:span text:style-name="T214">ad absurdum</text:span>: podwa<text:span text:style-name="T14">ż</text:span>a <text:span text:style-name="T151">jego </text:span>przekonanie<text:span text:style-name="T187"> </text:span>o<text:span text:style-name="T187"> </text:span>mistrzowskim<text:span text:style-name="T187"> </text:span>opanowaniu<text:span text:style-name="T187"> </text:span>umiej<text:span text:style-name="T14">ę</text:span>tno<text:span text:style-name="T14">ś</text:span>ci<text:span text:style-name="T187"> </text:span>przemawiania<text:span text:style-name="T190"> </text:span><text:span text:style-name="T338">i </text:span>o<text:span text:style-name="T173"> </text:span>wyj<text:span text:style-name="T14">ą</text:span>tkowo<text:span text:style-name="T14">ś</text:span>ci<text:span text:style-name="T177"> </text:span>retoryki.<text:span text:style-name="T177"> </text:span>Zmusza<text:span text:style-name="T177"> </text:span>Gorgiasza,<text:span text:style-name="T177"> </text:span>aby<text:span text:style-name="T177"> </text:span>ten<text:span text:style-name="T177"> </text:span>przyzna<text:span text:style-name="T14">ł</text:span>,<text:span text:style-name="T177"> </text:span><text:span text:style-name="T14">ż</text:span>e<text:span text:style-name="T177"> </text:span><text:span text:style-name="T200">sztuka </text:span>wymowy<text:span text:style-name="T223"> </text:span>nie<text:span text:style-name="T321"> </text:span>interesuje<text:span text:style-name="T223"> </text:span>si<text:span text:style-name="T14">ę</text:span><text:span text:style-name="T77"> </text:span>tym,<text:span text:style-name="T321"> </text:span>co<text:span text:style-name="T223"> </text:span>sprawiedliwe<text:span text:style-name="T321"> </text:span>i<text:span text:style-name="T321"> </text:span>niesprawiedliwe,<text:span text:style-name="T321"> </text:span>a<text:span text:style-name="T223"> </text:span>zaj- muje<text:span text:style-name="T159"> </text:span>si<text:span text:style-name="T14">ę</text:span><text:span text:style-name="T18"> </text:span>tylko<text:span text:style-name="T159"> </text:span>wytwarzaniem<text:span text:style-name="T231"> </text:span>w<text:span text:style-name="T14">ś</text:span>ród<text:span text:style-name="T159"> </text:span>s<text:span text:style-name="T14">ł</text:span>uchaczy<text:span text:style-name="T159"> </text:span>mniema<text:span text:style-name="T14">ń</text:span><text:span text:style-name="T18"> </text:span>i<text:span text:style-name="T231"> </text:span>wierze<text:span text:style-name="T14">ń</text:span>,<text:span text:style-name="T159"> </text:span><text:span text:style-name="T210">nie </text:span>maj<text:span text:style-name="T14">ą</text:span>cych<text:span text:style-name="T159"> </text:span>nic<text:span text:style-name="T159"> </text:span>wspólnego<text:span text:style-name="T159"> </text:span>z<text:span text:style-name="T159"> </text:span>obiektywn<text:span text:style-name="T14">ą</text:span><text:span text:style-name="T20"> </text:span>prawd<text:span text:style-name="T14">ą</text:span><text:span text:style-name="T118"> </text:span><text:span text:style-name="T170">25</text:span>.<text:span text:style-name="T159"> </text:span>Mówca<text:span text:style-name="T159"> </text:span>ma<text:span text:style-name="T159"> </text:span>zbyt<text:span text:style-name="T159"> </text:span><text:span text:style-name="T151">ma</text:span><text:span text:style-name="T85">ł</text:span><text:span text:style-name="T151">o </text:span>czasu,<text:span text:style-name="T219"> </text:span>aby<text:span text:style-name="T219"> </text:span>nauczy<text:span text:style-name="T14">ć</text:span><text:span text:style-name="T22"> </text:span>czego<text:span text:style-name="T14">ś</text:span><text:span text:style-name="T22"> </text:span><text:span text:style-name="T200">s</text:span><text:span text:style-name="T38">ł</text:span><text:span text:style-name="T200">uchaczy,</text:span><text:span text:style-name="T173"> </text:span>w<text:span text:style-name="T219"> </text:span>zwi<text:span text:style-name="T14">ą</text:span>zku<text:span text:style-name="T219"> </text:span>z<text:span text:style-name="T173"> </text:span>tym<text:span text:style-name="T219"> </text:span>jedynie<text:span text:style-name="T219"> </text:span>ich<text:span text:style-name="T173"> </text:span><text:span text:style-name="T200">mami </text:span>i<text:span text:style-name="T204"> </text:span>zwodzi<text:span text:style-name="T345"> </text:span><text:span text:style-name="T170">26</text:span>.<text:span text:style-name="T204"> </text:span>Sokrates<text:span text:style-name="T326"> </text:span>stwierdza,<text:span text:style-name="T204"> </text:span><text:span text:style-name="T14">ż</text:span>e<text:span text:style-name="T326"> </text:span>mówca<text:span text:style-name="T326"> </text:span>nie<text:span text:style-name="T204"> </text:span>potrzebuje<text:span text:style-name="T326"> </text:span>by<text:span text:style-name="T14">ć</text:span><text:span text:style-name="T28"> </text:span>profesjona- list<text:span text:style-name="T14">ą</text:span><text:span text:style-name="T77"> </text:span>w<text:span text:style-name="T321"> </text:span><text:span text:style-name="T14">ż</text:span>adnej<text:span text:style-name="T321"> </text:span>dziedzinie,<text:span text:style-name="T321"> </text:span>musi<text:span text:style-name="T323"> </text:span>jedynie<text:span text:style-name="T321"> </text:span>wynale<text:span text:style-name="T14">źć</text:span><text:span text:style-name="T77"> </text:span>jaki<text:span text:style-name="T14">ś</text:span><text:span text:style-name="T77"> </text:span><text:span text:style-name="T14">ś</text:span>rodek<text:span text:style-name="T321"> </text:span>perswazji, <text:span text:style-name="T14">ż</text:span>eby<text:span text:style-name="T183"> </text:span>wydawa<text:span text:style-name="T14">ć</text:span><text:span text:style-name="T28"> </text:span>si<text:span text:style-name="T14">ę</text:span><text:span text:style-name="T28"> </text:span>w<text:span text:style-name="T204"> </text:span>oczach<text:span text:style-name="T183"> </text:span>ignorantów<text:span text:style-name="T204"> </text:span>znawc<text:span text:style-name="T14">ą</text:span><text:span text:style-name="T118"> </text:span><text:span text:style-name="T170">27</text:span>.<text:span text:style-name="T204"> </text:span>Orator,<text:span text:style-name="T204"> </text:span>zdaniem<text:span text:style-name="T204"> </text:span><text:span text:style-name="T200">filo- </text:span>zofa, nie orientuje si<text:span text:style-name="T14">ę </text:span>w istocie <text:span text:style-name="T151">rzeczy, </text:span>nie wie, czym jest dobro, czym <text:span text:style-name="T154">z</text:span><text:span text:style-name="T15">ł</text:span><text:span text:style-name="T154">o,</text:span><text:span text:style-name="T342"> </text:span><text:span text:style-name="T154">czym</text:span><text:span text:style-name="T188"> </text:span><text:span text:style-name="T154">jest</text:span><text:span text:style-name="T188"> </text:span><text:span text:style-name="T154">pi</text:span><text:span text:style-name="T15">ę</text:span><text:span text:style-name="T154">kno,</text:span><text:span text:style-name="T188"> </text:span><text:span text:style-name="T154">czym</text:span><text:span text:style-name="T188"> </text:span><text:span text:style-name="T154">ha</text:span><text:span text:style-name="T15">ń</text:span><text:span text:style-name="T154">ba,</text:span><text:span text:style-name="T188"> </text:span><text:span text:style-name="T154">czym</text:span><text:span text:style-name="T342"> </text:span><text:span text:style-name="T154">sprawiedliwo</text:span><text:span text:style-name="T15">ść</text:span><text:span text:style-name="T154">,</text:span><text:span text:style-name="T188"> </text:span><text:span text:style-name="T154">a</text:span><text:span text:style-name="T188"> </text:span><text:span text:style-name="T154">czym</text:span><text:span text:style-name="T188"> </text:span><text:span text:style-name="T154">niespra- </text:span>wiedliwo<text:span text:style-name="T14">ść</text:span>.<text:span text:style-name="T180"> </text:span>Mówca<text:span text:style-name="T183"> </text:span>wymy<text:span text:style-name="T14">ś</text:span>la<text:span text:style-name="T183"> </text:span>sobie<text:span text:style-name="T183"> </text:span>jedynie<text:span text:style-name="T180"> </text:span>sposoby<text:span text:style-name="T183"> </text:span>przekonywania<text:span text:style-name="T183"> </text:span><text:span text:style-name="T151">lu- </text:span>dzi<text:span text:style-name="T341"> </text:span>w<text:span text:style-name="T187"> </text:span>ró<text:span text:style-name="T14">ż</text:span>nych<text:span text:style-name="T341"> </text:span>sprawach,<text:span text:style-name="T187"> </text:span>tak<text:span text:style-name="T341"> </text:span>by<text:span text:style-name="T187"> </text:span>w<text:span text:style-name="T341"> </text:span>oczach<text:span text:style-name="T187"> </text:span>innych<text:span text:style-name="T341"> </text:span>wydawa<text:span text:style-name="T14">ł</text:span><text:span text:style-name="T100"> </text:span>si<text:span text:style-name="T14">ę</text:span><text:span text:style-name="T100"> </text:span>w<text:span text:style-name="T187"> </text:span><text:span text:style-name="T200">jakiej</text:span><text:span text:style-name="T38">ś </text:span><text:span text:style-name="T154">sprawie wi</text:span><text:span text:style-name="T15">ę</text:span><text:span text:style-name="T154">kszym znawc</text:span><text:span text:style-name="T15">ą </text:span><text:span text:style-name="T171">28</text:span><text:span text:style-name="T154">. Mo</text:span><text:span text:style-name="T15">ż</text:span><text:span text:style-name="T154">emy si</text:span><text:span text:style-name="T15">ę </text:span><text:span text:style-name="T154">domy</text:span><text:span text:style-name="T15">ś</text:span><text:span text:style-name="T154">la</text:span><text:span text:style-name="T15">ć</text:span><text:span text:style-name="T154">, </text:span><text:span text:style-name="T15">ż</text:span><text:span text:style-name="T154">e tymi</text:span><text:span text:style-name="T225"> </text:span><text:span text:style-name="T154">sposobami, </text:span>o<text:span text:style-name="T321"> </text:span>których<text:span text:style-name="T321"> </text:span>mówi<text:span text:style-name="T321"> </text:span>Sokrates,<text:span text:style-name="T321"> </text:span>s<text:span text:style-name="T14">ą</text:span><text:span text:style-name="T77"> </text:span>sofistyczne<text:span text:style-name="T321"> </text:span>sztuczki,<text:span text:style-name="T321"> </text:span>pozwalaj<text:span text:style-name="T14">ą</text:span>ce<text:span text:style-name="T321"> </text:span>kierowa<text:span text:style-name="T14">ć </text:span><text:span text:style-name="T154">emocjami, nastrojami </text:span><text:span text:style-name="T201">s</text:span><text:span text:style-name="T39">ł</text:span><text:span text:style-name="T201">uchaczy, </text:span><text:span text:style-name="T154">a wi</text:span><text:span text:style-name="T15">ę</text:span><text:span text:style-name="T154">c patetyczne sposoby perswazji, </text:span><text:span text:style-name="T211">od- </text:span>nosz<text:span text:style-name="T14">ą</text:span>ce<text:span text:style-name="T155"> </text:span>si<text:span text:style-name="T14">ę</text:span><text:span text:style-name="T103"> </text:span>do<text:span text:style-name="T155"> </text:span><text:span text:style-name="T235">sfery</text:span><text:span text:style-name="T155"> </text:span>pozaracjonalnej.<text:span text:style-name="T159"> </text:span>Za<text:span text:style-name="T155"> </text:span>jedn<text:span text:style-name="T14">ą</text:span><text:span text:style-name="T103"> </text:span>z<text:span text:style-name="T155"> </text:span>takich<text:span text:style-name="T155"> </text:span>sztuczek<text:span text:style-name="T155"> </text:span>filozof wprost<text:span text:style-name="T228"> </text:span>gani<text:span text:style-name="T228"> </text:span>swego<text:span text:style-name="T228"> </text:span>rozmówc<text:span text:style-name="T14">ę</text:span>,<text:span text:style-name="T228"> </text:span>ucznia<text:span text:style-name="T228"> </text:span>Gorgiasza,<text:span text:style-name="T228"> </text:span>Polosa.<text:span text:style-name="T228"> </text:span>Jest<text:span text:style-name="T228"> </text:span>ni<text:span text:style-name="T14">ą</text:span><text:span text:style-name="T17"> </text:span><text:span text:style-name="T14">ś</text:span>miech, którym<text:span text:style-name="T173"> </text:span><text:span text:style-name="T200">Polos</text:span><text:span text:style-name="T177"> </text:span>reaguje<text:span text:style-name="T177"> </text:span>na<text:span text:style-name="T177"> </text:span>argumenty<text:span text:style-name="T177"> </text:span>Sokratesa.<text:span text:style-name="T177"> </text:span><text:span text:style-name="T190">Ten</text:span><text:span text:style-name="T177"> </text:span>ostatni<text:span text:style-name="T177"> </text:span>uznaje<text:span text:style-name="T177"> </text:span><text:span text:style-name="T14">ś</text:span>miech <text:span text:style-name="T154">za </text:span><text:span text:style-name="T201">nieuczciwy, </text:span><text:span text:style-name="T154">pozamerytoryczny </text:span><text:span text:style-name="T15">ś</text:span><text:span text:style-name="T154">rodek przekonywania, </text:span><text:span text:style-name="T236">który </text:span><text:span text:style-name="T154">w</text:span><text:span text:style-name="T391"> </text:span><text:span text:style-name="T154">sposób</text:span></text:p></draw:text-box></draw:frame><draw:frame draw:style-name="fr2" draw:name="77" text:anchor-type="char" svg:x="3.014cm" svg:y="19.399cm" svg:width="0.332cm" svg:height="0.404cm" draw:z-index="112"><draw:text-box><text:p text:style-name="P103">24</text:p></draw:text-box></draw:frame><draw:frame draw:style-name="fr2" draw:name="78" text:anchor-type="char" svg:x="3.515cm" svg:y="19.399cm" svg:width="10.569cm" svg:height="2.805cm" draw:z-index="113"><draw:text-box><text:p text:style-name="P60"><text:span text:style-name="T237">Niektórzy</text:span><text:span text:style-name="T289"> </text:span><text:span text:style-name="T237">interpretatorzy</text:span><text:span text:style-name="T261"> </text:span><text:span text:style-name="T237">uwa</text:span><text:span text:style-name="T44">ż</text:span><text:span text:style-name="T237">aj</text:span><text:span text:style-name="T44">ą</text:span><text:span text:style-name="T237">,</text:span><text:span text:style-name="T261"> </text:span><text:span text:style-name="T44">ż</text:span><text:span text:style-name="T237">e</text:span><text:span text:style-name="T261"> </text:span><text:span text:style-name="T237">nie</text:span><text:span text:style-name="T261"> </text:span><text:span text:style-name="T237">mo</text:span><text:span text:style-name="T44">ż</text:span><text:span text:style-name="T237">na</text:span><text:span text:style-name="T261"> </text:span><text:span text:style-name="T237">uto</text:span><text:span text:style-name="T44">ż</text:span><text:span text:style-name="T237">samia</text:span><text:span text:style-name="T44">ć</text:span><text:span text:style-name="T54"> </text:span><text:span text:style-name="T237">pogl</text:span><text:span text:style-name="T44">ą</text:span><text:span text:style-name="T237">dów</text:span><text:span text:style-name="T261"> </text:span><text:span text:style-name="T237">Sokratesa</text:span><text:span text:style-name="T261"> </text:span><text:span text:style-name="T237">z</text:span><text:span text:style-name="T261"> </text:span><text:span text:style-name="T237">pogl</text:span><text:span text:style-name="T44">ą</text:span><text:span text:style-name="T237">dami Platona,</text:span><text:span text:style-name="T259"> </text:span><text:span text:style-name="T237">jednak</text:span><text:span text:style-name="T259"> </text:span><text:span text:style-name="T237">tego</text:span><text:span text:style-name="T259"> </text:span><text:span text:style-name="T237">typu</text:span><text:span text:style-name="T259"> </text:span><text:span text:style-name="T237">podej</text:span><text:span text:style-name="T44">ś</text:span><text:span text:style-name="T237">cie</text:span><text:span text:style-name="T285"> </text:span><text:span text:style-name="T237">nale</text:span><text:span text:style-name="T44">ż</text:span><text:span text:style-name="T237">y</text:span><text:span text:style-name="T259"> </text:span><text:span text:style-name="T237">uzna</text:span><text:span text:style-name="T44">ć</text:span><text:span text:style-name="T49"> </text:span><text:span text:style-name="T237">za</text:span><text:span text:style-name="T259"> </text:span><text:span text:style-name="T237">kontrowersyjne.</text:span><text:span text:style-name="T259"> </text:span><text:span text:style-name="T285">Por.</text:span><text:span text:style-name="T259"> </text:span><text:span text:style-name="T237">R.</text:span><text:span text:style-name="T285"> </text:span><text:span text:style-name="T255">Wardy,</text:span><text:span text:style-name="T259"> </text:span><text:span text:style-name="T242">The</text:span><text:span text:style-name="T260"> </text:span><text:span text:style-name="T241">Birth </text:span><text:span text:style-name="T242">of Rhetoric</text:span><text:span text:style-name="T237">, London-New </text:span><text:span text:style-name="T259">York </text:span><text:span text:style-name="T237">1996, s.</text:span><text:span text:style-name="T261"> </text:span><text:span text:style-name="T237">53.</text:span></text:p><text:p text:style-name="P20"><text:span text:style-name="T243">Gorg. </text:span><text:span text:style-name="T238">454</text:span><text:span text:style-name="T299"> </text:span><text:span text:style-name="T238">e.</text:span></text:p><text:p text:style-name="P4"><text:span text:style-name="T243">Gorg. </text:span><text:span text:style-name="T238">455</text:span><text:span text:style-name="T253"> </text:span><text:span text:style-name="T238">a.</text:span></text:p><text:p text:style-name="P4"><text:span text:style-name="T243">Gorg</text:span><text:span text:style-name="T238">. 459</text:span><text:span text:style-name="T292"> </text:span><text:span text:style-name="T238">c.</text:span></text:p><text:p text:style-name="P18"><text:span text:style-name="T243">Gorg</text:span><text:span text:style-name="T238">. 459</text:span><text:span text:style-name="T262"> </text:span><text:span text:style-name="T238">d.</text:span></text:p></draw:text-box></draw:frame><draw:frame draw:style-name="fr2" draw:name="79" text:anchor-type="char" svg:x="3.014cm" svg:y="20.549cm" svg:width="0.332cm" svg:height="1.655cm" draw:z-index="114"><draw:text-box><text:p text:style-name="P103">25</text:p><text:p text:style-name="P108">26</text:p><text:p text:style-name="P108">27</text:p><text:p text:style-name="P110">28</text:p></draw:text-box></draw:frame><draw:frame draw:style-name="fr2" draw:name="80" text:anchor-type="char" svg:x="1.986cm" svg:y="22.047cm" svg:width="0.797cm" svg:height="1.023cm" draw:z-index="115"><draw:text-box><text:p text:style-name="P105">112</text:p></draw:text-box></draw:frame><draw:frame draw:style-name="fr2" draw:name="81" text:anchor-type="char" svg:x="0.002cm" svg:y="0.362cm" svg:width="0.452cm" svg:height="0.423cm" draw:z-index="116"><draw:text-box><text:p text:style-name="Text_20_body"/></draw:text-box></draw:frame><draw:frame draw:style-name="fr2" draw:name="82" text:anchor-type="char" svg:x="16.649cm" svg:y="0.362cm" svg:width="0.452cm" svg:height="0.423cm" draw:z-index="117"><draw:text-box><text:p text:style-name="Text_20_body"/></draw:text-box></draw:frame><draw:frame draw:style-name="fr2" draw:name="85" text:anchor-type="char" svg:x="0.002cm" svg:y="23.562cm" svg:width="0.452cm" svg:height="0.423cm" draw:z-index="118"><draw:text-box><text:p text:style-name="Text_20_body"/></draw:text-box></draw:frame><draw:frame draw:style-name="fr2" draw:name="86" text:anchor-type="char" svg:x="16.649cm" svg:y="23.562cm" svg:width="0.452cm" svg:height="0.423cm" draw:z-index="119"><draw:text-box><text:p text:style-name="Text_20_body"/></draw:text-box></draw:frame></text:p>
      <text:p text:style-name="P86"><draw:line text:anchor-type="char" draw:z-index="120" draw:style-name="gr1" draw:text-style-name="P118" svg:x1="0cm" svg:y1="0.75cm" svg:x2="0.45cm" svg:y2="0.75cm"><text:p/></draw:line><draw:line text:anchor-type="char" draw:z-index="121" draw:style-name="gr1" draw:text-style-name="P118" svg:x1="16.648cm" svg:y1="0.75cm" svg:x2="17.098cm" svg:y2="0.75cm"><text:p/></draw:line><draw:line text:anchor-type="char" draw:z-index="122" draw:style-name="gr1" draw:text-style-name="P118" svg:x1="0cm" svg:y1="23.95cm" svg:x2="0.45cm" svg:y2="23.95cm"><text:p/></draw:line><draw:line text:anchor-type="char" draw:z-index="123" draw:style-name="gr1" draw:text-style-name="P118" svg:x1="16.648cm" svg:y1="23.95cm" svg:x2="17.098cm" svg:y2="23.95cm"><text:p/></draw:line><draw:line text:anchor-type="char" draw:z-index="124" draw:style-name="gr1" draw:text-style-name="P118" svg:x1="0.75cm" svg:y1="0cm" svg:x2="0.75cm" svg:y2="0.45cm"><text:p/></draw:line><draw:line text:anchor-type="char" draw:z-index="125" draw:style-name="gr1" draw:text-style-name="P118" svg:x1="0.75cm" svg:y1="24.25cm" svg:x2="0.75cm" svg:y2="24.7cm"><text:p/></draw:line><draw:line text:anchor-type="char" draw:z-index="126" draw:style-name="gr1" draw:text-style-name="P118" svg:x1="16.348cm" svg:y1="0cm" svg:x2="16.348cm" svg:y2="0.45cm"><text:p/></draw:line><draw:line text:anchor-type="char" draw:z-index="127" draw:style-name="gr1" draw:text-style-name="P118" svg:x1="16.348cm" svg:y1="24.25cm" svg:x2="16.348cm" svg:y2="24.7cm"><text:p/></draw:line><draw:frame draw:style-name="fr2" draw:name="87" text:anchor-type="char" svg:x="3.014cm" svg:y="2.318cm" svg:width="6.477cm" svg:height="0.369cm" draw:z-index="128"><draw:text-box><text:p text:style-name="P1"><text:span text:style-name="T1">Marek Herman </text:span><text:span text:style-name="T351">– </text:span><text:span text:style-name="T2">Ethos i pathos w antycznej sztuce wymowy</text:span></text:p></draw:text-box></draw:frame><draw:frame draw:style-name="fr1" draw:name="88" text:anchor-type="char" svg:x="1.286cm" svg:y="3.223cm" svg:width="11.07cm" svg:height="12.525cm" draw:z-index="129"><draw:text-box><text:p text:style-name="P35">nieuprawniony<text:span text:style-name="T323"> </text:span>niszczy<text:span text:style-name="T216"> </text:span>uczciwe<text:span text:style-name="T216"> </text:span>dowody<text:span text:style-name="T226"> </text:span><text:span text:style-name="T170">29</text:span>.<text:span text:style-name="T216"> </text:span>Filozof<text:span text:style-name="T323"> </text:span>nazywa<text:span text:style-name="T216"> </text:span>lekcewa<text:span text:style-name="T14">żą</text:span>co retoryk<text:span text:style-name="T14">ę</text:span><text:span text:style-name="T36"> </text:span>sztuk<text:span text:style-name="T14">ą</text:span><text:span text:style-name="T93"> </text:span>schlebiania<text:span text:style-name="T321"> </text:span>i<text:span text:style-name="T223"> </text:span>przyrównuje<text:span text:style-name="T223"> </text:span>j<text:span text:style-name="T14">ą</text:span><text:span text:style-name="T93"> </text:span>do<text:span text:style-name="T223"> </text:span>trywialnego<text:span text:style-name="T223"> </text:span>kucharstwa, a<text:span text:style-name="T14">ż</text:span><text:span text:style-name="T28"> </text:span>w<text:span text:style-name="T326"> </text:span>ko<text:span text:style-name="T14">ń</text:span>cu<text:span text:style-name="T373"> </text:span>uznaje<text:span text:style-name="T326"> </text:span>j<text:span text:style-name="T14">ą</text:span><text:span text:style-name="T30"> </text:span>za<text:span text:style-name="T326"> </text:span>rzecz<text:span text:style-name="T326"> </text:span>do<text:span text:style-name="T326"> </text:span>niczego<text:span text:style-name="T373"> </text:span>nieprzydatn<text:span text:style-name="T14">ą</text:span>,<text:span text:style-name="T326"> </text:span>gdy<text:span text:style-name="T14">ż</text:span><text:span text:style-name="T30"> </text:span>jedyny<text:span text:style-name="T326"> </text:span><text:span text:style-name="T334">po- </text:span><text:span text:style-name="T14">ż</text:span>ytek,<text:span text:style-name="T326"> </text:span>jaki<text:span text:style-name="T326"> </text:span>mo<text:span text:style-name="T14">ż</text:span>na<text:span text:style-name="T326"> </text:span>z<text:span text:style-name="T326"> </text:span>niej<text:span text:style-name="T373"> </text:span>uzyska<text:span text:style-name="T14">ć</text:span>,<text:span text:style-name="T326"> </text:span>to<text:span text:style-name="T326"> </text:span>szukanie<text:span text:style-name="T326"> </text:span>bezkarno<text:span text:style-name="T14">ś</text:span>ci<text:span text:style-name="T345"> </text:span><text:span text:style-name="T170">30</text:span>.<text:span text:style-name="T326"> </text:span>Ostatecznie Sokrates<text:span text:style-name="T180"> </text:span>przypisuje<text:span text:style-name="T183"> </text:span>retoryce<text:span text:style-name="T183"> </text:span>jak<text:span text:style-name="T14">ąś</text:span><text:span text:style-name="T119"> </text:span>warto<text:span text:style-name="T14">ść</text:span>,<text:span text:style-name="T183"> </text:span>a<text:span text:style-name="T204"> </text:span>wi<text:span text:style-name="T14">ę</text:span>c<text:span text:style-name="T180"> </text:span>stwierdza,<text:span text:style-name="T183"> </text:span><text:span text:style-name="T14">ż</text:span>e<text:span text:style-name="T183"> </text:span>nie<text:span text:style-name="T183"> </text:span>jest ona<text:span text:style-name="T216"> </text:span>ca<text:span text:style-name="T14">ł</text:span>kowicie<text:span text:style-name="T219"> </text:span>niepotrzebna.<text:span text:style-name="T219"> </text:span>Staje<text:span text:style-name="T219"> </text:span>si<text:span text:style-name="T14">ę</text:span><text:span text:style-name="T22"> </text:span>tak,<text:span text:style-name="T219"> </text:span>je<text:span text:style-name="T14">ż</text:span>eli<text:span text:style-name="T219"> </text:span>odcina<text:span text:style-name="T219"> </text:span>si<text:span text:style-name="T14">ę</text:span><text:span text:style-name="T22"> </text:span>ona<text:span text:style-name="T219"> </text:span>od<text:span text:style-name="T219"> </text:span>kryty- kowanego<text:span text:style-name="T223"> </text:span>wcze<text:span text:style-name="T14">ś</text:span>niej<text:span text:style-name="T321"> </text:span>pochlebstwa,<text:span text:style-name="T321"> </text:span>je<text:span text:style-name="T14">ż</text:span>eli<text:span text:style-name="T321"> </text:span>ma<text:span text:style-name="T223"> </text:span>ona<text:span text:style-name="T321"> </text:span>stale<text:span text:style-name="T321"> </text:span>na<text:span text:style-name="T321"> </text:span>uwadze<text:span text:style-name="T321"> </text:span>podkre- <text:span text:style-name="T15">ś</text:span><text:span text:style-name="T154">lane</text:span><text:span text:style-name="T342"> </text:span><text:span text:style-name="T154">przez</text:span><text:span text:style-name="T188"> </text:span><text:span text:style-name="T154">Platona</text:span><text:span text:style-name="T342"> </text:span><text:span text:style-name="T154">dobro</text:span><text:span text:style-name="T188"> </text:span><text:span text:style-name="T154">i</text:span><text:span text:style-name="T188"> </text:span><text:span text:style-name="T154">sprawiedliwo</text:span><text:span text:style-name="T15">ść</text:span><text:span text:style-name="T154">,</text:span><text:span text:style-name="T342"> </text:span><text:span text:style-name="T154">je</text:span><text:span text:style-name="T15">ż</text:span><text:span text:style-name="T154">eli</text:span><text:span text:style-name="T188"> </text:span><text:span text:style-name="T154">daje</text:span><text:span text:style-name="T342"> </text:span><text:span text:style-name="T154">przewag</text:span><text:span text:style-name="T15">ę</text:span><text:span text:style-name="T43"> </text:span><text:span text:style-name="T215">ethosowi </text:span><text:span text:style-name="T154">nad</text:span><text:span text:style-name="T188"> </text:span><text:span text:style-name="T215">pathosem</text:span><text:span text:style-name="T154">.</text:span><text:span text:style-name="T188"> </text:span><text:span text:style-name="T154">Zwracaj</text:span><text:span text:style-name="T15">ą</text:span><text:span text:style-name="T154">c</text:span><text:span text:style-name="T188"> </text:span><text:span text:style-name="T154">si</text:span><text:span text:style-name="T15">ę</text:span><text:span text:style-name="T121"> </text:span><text:span text:style-name="T154">ku</text:span><text:span text:style-name="T188"> </text:span><text:span text:style-name="T154">takiemu</text:span><text:span text:style-name="T188"> </text:span><text:span text:style-name="T154">celowi,</text:span><text:span text:style-name="T188"> </text:span><text:span text:style-name="T154">staje</text:span><text:span text:style-name="T188"> </text:span><text:span text:style-name="T154">si</text:span><text:span text:style-name="T15">ę</text:span><text:span text:style-name="T43"> </text:span><text:span text:style-name="T154">sztuk</text:span><text:span text:style-name="T15">ą</text:span><text:span text:style-name="T43"> </text:span><text:span text:style-name="T154">po</text:span><text:span text:style-name="T15">ż</text:span><text:span text:style-name="T154">ytecz- </text:span>n<text:span text:style-name="T14">ą</text:span><text:span text:style-name="T112"> </text:span>i<text:span text:style-name="T197"> </text:span>potrzebn<text:span text:style-name="T14">ą</text:span><text:span text:style-name="T108"> </text:span><text:span text:style-name="T170">31</text:span>.</text:p><text:p text:style-name="P72"><text:span text:style-name="T154">Drugi</text:span><text:span text:style-name="T232"> </text:span><text:span text:style-name="T154">dialog</text:span><text:span text:style-name="T232"> </text:span><text:span text:style-name="T154">Platona</text:span><text:span text:style-name="T232"> </text:span><text:span text:style-name="T154">po</text:span><text:span text:style-name="T15">ś</text:span><text:span text:style-name="T154">wi</text:span><text:span text:style-name="T15">ę</text:span><text:span text:style-name="T154">cony</text:span><text:span text:style-name="T232"> </text:span><text:span text:style-name="T154">retoryce,</text:span><text:span text:style-name="T342"> </text:span><text:span text:style-name="T215">Fajdros</text:span><text:span text:style-name="T154">,</text:span><text:span text:style-name="T232"> </text:span><text:span text:style-name="T154">nie</text:span><text:span text:style-name="T232"> </text:span><text:span text:style-name="T154">jest</text:span><text:span text:style-name="T232"> </text:span><text:span text:style-name="T154">ju</text:span><text:span text:style-name="T15">ż</text:span><text:span text:style-name="T101"> </text:span><text:span text:style-name="T154">tak</text:span><text:span text:style-name="T342"> </text:span><text:span text:style-name="T154">kry- tyczny</text:span><text:span text:style-name="T211"> </text:span><text:span text:style-name="T154">wobec</text:span><text:span text:style-name="T152"> </text:span><text:span text:style-name="T154">sztuki</text:span><text:span text:style-name="T211"> </text:span><text:span text:style-name="T154">wymowy</text:span><text:span text:style-name="T152"> </text:span><text:span text:style-name="T154">jak</text:span><text:span text:style-name="T152"> </text:span><text:span text:style-name="T154">wczesny</text:span><text:span text:style-name="T211"> </text:span><text:span text:style-name="T215">Gorgiasz</text:span><text:span text:style-name="T385"> </text:span><text:span text:style-name="T171">32</text:span><text:span text:style-name="T154">.</text:span><text:span text:style-name="T211"> </text:span><text:span text:style-name="T154">Wida</text:span><text:span text:style-name="T15">ć</text:span><text:span text:style-name="T154">,</text:span><text:span text:style-name="T152"> </text:span><text:span text:style-name="T15">ż</text:span><text:span text:style-name="T154">e</text:span><text:span text:style-name="T152"> </text:span><text:span text:style-name="T154">postawa </text:span>autora<text:span text:style-name="T163"> </text:span>uleg<text:span text:style-name="T14">ł</text:span>a<text:span text:style-name="T163"> </text:span>z<text:span text:style-name="T163"> </text:span>czasem<text:span text:style-name="T163"> </text:span>ewolucji.<text:span text:style-name="T163"> </text:span>W<text:span text:style-name="T163"> </text:span><text:span text:style-name="T214">Fajdrosie</text:span><text:span text:style-name="T165"> </text:span>retoryka<text:span text:style-name="T163"> </text:span>jest<text:span text:style-name="T163"> </text:span><text:span text:style-name="T208">przedstawio- </text:span>na<text:span text:style-name="T193"> </text:span>jako<text:span text:style-name="T193"> </text:span>nauka,<text:span text:style-name="T193"> </text:span>która<text:span text:style-name="T193"> </text:span>sama<text:span text:style-name="T193"> </text:span>w<text:span text:style-name="T193"> </text:span>sobie<text:span text:style-name="T193"> </text:span>nie<text:span text:style-name="T193"> </text:span>jest<text:span text:style-name="T193"> </text:span>z<text:span text:style-name="T14">ł</text:span>a,<text:span text:style-name="T193"> </text:span>z<text:span text:style-name="T14">ł</text:span>a<text:span text:style-name="T193"> </text:span>staje<text:span text:style-name="T193"> </text:span>si<text:span text:style-name="T14">ę</text:span><text:span text:style-name="T42"> </text:span>dopiero<text:span text:style-name="T193"> </text:span><text:span text:style-name="T151">wte- </text:span><text:span text:style-name="T193">dy,</text:span><text:span text:style-name="T326"> </text:span>gdy<text:span text:style-name="T326"> </text:span>kto<text:span text:style-name="T14">ś</text:span><text:span text:style-name="T96"> </text:span>jej<text:span text:style-name="T326"> </text:span>nadu<text:span text:style-name="T14">ż</text:span>ywa,<text:span text:style-name="T373"> </text:span>u<text:span text:style-name="T14">ż</text:span>ywa<text:span text:style-name="T326"> </text:span>jej<text:span text:style-name="T326"> </text:span>niezgodnie<text:span text:style-name="T373"> </text:span>z<text:span text:style-name="T326"> </text:span>zasadami<text:span text:style-name="T369"> </text:span><text:span text:style-name="T170">33</text:span>.<text:span text:style-name="T326"> </text:span>Do<text:span text:style-name="T373"> </text:span>nicze- go<text:span text:style-name="T331"> </text:span>dobrego<text:span text:style-name="T331"> </text:span>nie<text:span text:style-name="T331"> </text:span>mo<text:span text:style-name="T14">ż</text:span>e<text:span text:style-name="T331"> </text:span>doprowadzi<text:span text:style-name="T14">ć</text:span><text:span text:style-name="T115"> </text:span>sytuacja,<text:span text:style-name="T331"> </text:span>gdy<text:span text:style-name="T331"> </text:span>mówca<text:span text:style-name="T331"> </text:span>niezorientowany w<text:span text:style-name="T149"> </text:span>tym,<text:span text:style-name="T149"> </text:span>co<text:span text:style-name="T149"> </text:span>jest<text:span text:style-name="T223"> </text:span>dobre,<text:span text:style-name="T149"> </text:span>a<text:span text:style-name="T149"> </text:span>co<text:span text:style-name="T223"> </text:span>z<text:span text:style-name="T14">ł</text:span>e,<text:span text:style-name="T149"> </text:span>wyg<text:span text:style-name="T14">ł</text:span>asza<text:span text:style-name="T149"> </text:span>mow<text:span text:style-name="T14">ę</text:span><text:span text:style-name="T36"> </text:span>przed<text:span text:style-name="T223"> </text:span>zgromadzeniem,<text:span text:style-name="T149"> </text:span><text:span text:style-name="T200">któ- </text:span>re<text:span text:style-name="T163"> </text:span>równie<text:span text:style-name="T14">ż</text:span><text:span text:style-name="T20"> </text:span>na<text:span text:style-name="T155"> </text:span>ten<text:span text:style-name="T155"> </text:span>temat<text:span text:style-name="T155"> </text:span>nie<text:span text:style-name="T155"> </text:span>ma<text:span text:style-name="T155"> </text:span><text:span text:style-name="T14">ż</text:span>adnego<text:span text:style-name="T155"> </text:span>poj<text:span text:style-name="T14">ę</text:span>cia<text:span text:style-name="T392"> </text:span><text:span text:style-name="T170">34</text:span>.<text:span text:style-name="T155"> </text:span>Istnieje<text:span text:style-name="T155"> </text:span>du<text:span text:style-name="T14">ż</text:span>e<text:span text:style-name="T155"> </text:span>prawdo- podobie<text:span text:style-name="T14">ń</text:span>stwo,<text:span text:style-name="T183"> </text:span><text:span text:style-name="T14">ż</text:span>e<text:span text:style-name="T183"> </text:span>taki<text:span text:style-name="T183"> </text:span>retor<text:span text:style-name="T183"> </text:span>b<text:span text:style-name="T14">ę</text:span>dzie<text:span text:style-name="T183"> </text:span>post<text:span text:style-name="T14">ę</text:span>powa<text:span text:style-name="T14">ł</text:span><text:span text:style-name="T122"> </text:span>wbrew<text:span text:style-name="T183"> </text:span>dobru<text:span text:style-name="T204"> </text:span>i<text:span text:style-name="T183"> </text:span>prawdzie, <text:span text:style-name="T154">schlebiaj</text:span><text:span text:style-name="T15">ą</text:span><text:span text:style-name="T154">c nie</text:span><text:span text:style-name="T15">ś</text:span><text:span text:style-name="T154">wiadomemu t</text:span><text:span text:style-name="T15">ł</text:span><text:span text:style-name="T154">umowi. Nawet je</text:span><text:span text:style-name="T15">ż</text:span><text:span text:style-name="T154">eli chcia</text:span><text:span text:style-name="T15">ł</text:span><text:span text:style-name="T154">by post</text:span><text:span text:style-name="T15">ę</text:span><text:span text:style-name="T154">powa</text:span><text:span text:style-name="T15">ć </text:span>etycznie, nie potrafi z racji swej <text:span text:style-name="T200">niewiedzy, </text:span>braku rozeznania w tym <text:span text:style-name="T334">co </text:span>sprawiedliwe i niesprawiedliwe. Jest rzecz<text:span text:style-name="T14">ą </text:span>oczywist<text:span text:style-name="T14">ą</text:span>, <text:span text:style-name="T14">ż</text:span>e taki <text:span text:style-name="T200">mówca </text:span>zdecydowanie<text:span text:style-name="T326"> </text:span>przedk<text:span text:style-name="T14">ł</text:span>ada<text:span text:style-name="T326"> </text:span><text:span text:style-name="T214">pathos</text:span><text:span text:style-name="T206"> </text:span>nad<text:span text:style-name="T326"> </text:span><text:span text:style-name="T214">ethos</text:span>.<text:span text:style-name="T326"> </text:span>Posiada<text:span text:style-name="T326"> </text:span>on<text:span text:style-name="T326"> </text:span>pewne<text:span text:style-name="T326"> </text:span>technicz- ne<text:span text:style-name="T381"> </text:span>umiej<text:span text:style-name="T14">ę</text:span>tno<text:span text:style-name="T14">ś</text:span>ci,<text:span text:style-name="T381"> </text:span>pozwalaj<text:span text:style-name="T14">ą</text:span>ce<text:span text:style-name="T381"> </text:span>mu<text:span text:style-name="T381"> </text:span>kierowa<text:span text:style-name="T14">ć</text:span><text:span text:style-name="T110"> </text:span>duszami<text:span text:style-name="T381"> </text:span><text:span text:style-name="T200">s</text:span><text:span text:style-name="T38">ł</text:span><text:span text:style-name="T200">uchaczy,</text:span><text:span text:style-name="T381"> </text:span>bez<text:span text:style-name="T381"> </text:span><text:span text:style-name="T200">zwra- </text:span>cania<text:span text:style-name="T159"> </text:span>uwagi<text:span text:style-name="T231"> </text:span>na<text:span text:style-name="T231"> </text:span>stron<text:span text:style-name="T14">ę</text:span><text:span text:style-name="T40"> </text:span>etyczn<text:span text:style-name="T14">ą</text:span><text:span text:style-name="T18"> </text:span>post<text:span text:style-name="T14">ę</text:span>powania.<text:span text:style-name="T231"> </text:span><text:span text:style-name="T334">Takie</text:span><text:span text:style-name="T231"> </text:span>absorbowanie<text:span text:style-name="T231"> </text:span><text:span text:style-name="T210">umy- </text:span>s<text:span text:style-name="T14">ł</text:span>ów<text:span text:style-name="T155"> </text:span><text:span text:style-name="T200">s</text:span><text:span text:style-name="T38">ł</text:span><text:span text:style-name="T200">uchaczy,</text:span><text:span text:style-name="T159"> </text:span>wp<text:span text:style-name="T14">ł</text:span>ywanie<text:span text:style-name="T159"> </text:span>na<text:span text:style-name="T159"> </text:span>ich<text:span text:style-name="T159"> </text:span>nastroje<text:span text:style-name="T159"> </text:span>Platon<text:span text:style-name="T159"> </text:span>nazywa<text:span text:style-name="T159"> </text:span>psychagogi<text:span text:style-name="T14">ą</text:span>,</text:p></draw:text-box></draw:frame><draw:frame draw:style-name="fr2" draw:name="89" text:anchor-type="char" svg:x="3.014cm" svg:y="16.415cm" svg:width="0.332cm" svg:height="1.236cm" draw:z-index="130"><draw:text-box><text:p text:style-name="P103">29</text:p><text:p text:style-name="P108">30</text:p><text:p text:style-name="P108">31</text:p></draw:text-box></draw:frame><draw:frame draw:style-name="fr2" draw:name="90" text:anchor-type="char" svg:x="3.515cm" svg:y="16.415cm" svg:width="10.569cm" svg:height="5.789cm" draw:z-index="131"><draw:text-box><text:p text:style-name="P3"><text:span text:style-name="T242">Gorg</text:span><text:span text:style-name="T237">. 473 e.</text:span></text:p><text:p text:style-name="P5"><text:span text:style-name="T242">Gorg</text:span><text:span text:style-name="T237">. 463 a, b; 466 a; 481 b.</text:span></text:p><text:p text:style-name="P59"><text:span text:style-name="T242">Gorg</text:span><text:span text:style-name="T237">,</text:span><text:span text:style-name="T296"> </text:span><text:span text:style-name="T237">527</text:span><text:span text:style-name="T296"> </text:span><text:span text:style-name="T237">c.</text:span><text:span text:style-name="T296"> </text:span><text:span text:style-name="T237">Platon</text:span><text:span text:style-name="T296"> </text:span><text:span text:style-name="T237">przedstawia</text:span><text:span text:style-name="T296"> </text:span><text:span text:style-name="T237">tu</text:span><text:span text:style-name="T296"> </text:span><text:span text:style-name="T237">sw</text:span><text:span text:style-name="T44">ą</text:span><text:span text:style-name="T55"> </text:span><text:span text:style-name="T237">koncepcj</text:span><text:span text:style-name="T44">ę</text:span><text:span text:style-name="T55"> </text:span><text:span text:style-name="T237">czystej</text:span><text:span text:style-name="T296"> </text:span><text:span text:style-name="T237">retoryki,</text:span><text:span text:style-name="T296"> </text:span><text:span text:style-name="T237">któr</text:span><text:span text:style-name="T44">ą</text:span><text:span text:style-name="T55"> </text:span><text:span text:style-name="T237">praktykuj</text:span><text:span text:style-name="T44">ą</text:span><text:span text:style-name="T237">,</text:span><text:span text:style-name="T296"> </text:span><text:span text:style-name="T237">w</text:span><text:span text:style-name="T296"> </text:span><text:span text:style-name="T237">przeci- wie</text:span><text:span text:style-name="T44">ń</text:span><text:span text:style-name="T237">stwie</text:span><text:span text:style-name="T310"> </text:span><text:span text:style-name="T237">do</text:span><text:span text:style-name="T310"> </text:span><text:span text:style-name="T237">so</text:span><text:span text:style-name="T44">fi</text:span><text:span text:style-name="T237">stów,</text:span><text:span text:style-name="T310"> </text:span><text:span text:style-name="T237">prawdziwi</text:span><text:span text:style-name="T310"> </text:span><text:span text:style-name="T237">retorzy-dialektycy.</text:span><text:span text:style-name="T310"> </text:span><text:span text:style-name="T285">Por.</text:span><text:span text:style-name="T310"> </text:span><text:span text:style-name="T277">K.V.</text:span><text:span text:style-name="T298"> </text:span><text:span text:style-name="T237">Erickson,</text:span><text:span text:style-name="T310"> </text:span><text:span text:style-name="T242">Plato:</text:span><text:span text:style-name="T311"> </text:span><text:span text:style-name="T260">True</text:span><text:span text:style-name="T311"> </text:span><text:span text:style-name="T242">and</text:span><text:span text:style-name="T311"> </text:span><text:span text:style-name="T242">Sophi- stic</text:span><text:span text:style-name="T312"> </text:span><text:span text:style-name="T242">Rhetoric</text:span><text:span text:style-name="T237">,</text:span><text:span text:style-name="T313"> </text:span><text:span text:style-name="T237">s.</text:span><text:span text:style-name="T314"> </text:span><text:span text:style-name="T237">7;</text:span><text:span text:style-name="T313"> </text:span><text:span text:style-name="T237">R.L.</text:span><text:span text:style-name="T313"> </text:span><text:span text:style-name="T237">Howland,</text:span><text:span text:style-name="T314"> </text:span><text:span text:style-name="T242">The</text:span><text:span text:style-name="T312"> </text:span><text:span text:style-name="T242">Attack</text:span><text:span text:style-name="T312"> </text:span><text:span text:style-name="T242">on</text:span><text:span text:style-name="T316"> </text:span><text:span text:style-name="T242">Isocrates</text:span><text:span text:style-name="T312"> </text:span><text:span text:style-name="T242">in</text:span><text:span text:style-name="T312"> </text:span><text:span text:style-name="T242">the</text:span><text:span text:style-name="T316"> </text:span><text:span text:style-name="T242">Phoedrus,</text:span><text:span text:style-name="T312"> </text:span><text:span text:style-name="T237">w:</text:span><text:span text:style-name="T313"> </text:span><text:span text:style-name="T277">K.V.</text:span><text:span text:style-name="T314"> </text:span><text:span text:style-name="T237">Erickson,</text:span><text:span text:style-name="T313"> </text:span><text:span text:style-name="T242">Plato: </text:span><text:span text:style-name="T260">True </text:span><text:span text:style-name="T242">and Sophistic Rhetoric</text:span><text:span text:style-name="T237">, s.</text:span><text:span text:style-name="T248"> </text:span><text:span text:style-name="T237">265.</text:span></text:p><text:p text:style-name="P61"><text:span text:style-name="T242">Fajdros </text:span><text:span text:style-name="T237">jest dialogiem z grupy </text:span><text:span text:style-name="T44">ś</text:span><text:span text:style-name="T237">redniej, zosta</text:span><text:span text:style-name="T44">ł </text:span><text:span text:style-name="T237">napisany 15 lat po </text:span><text:span text:style-name="T242">Gorgiaszu</text:span><text:span text:style-name="T237">, który powsta</text:span><text:span text:style-name="T44">ł </text:span><text:span text:style-name="T237">w roku 387 po wizycie Platona na Sycylii.</text:span></text:p><text:p text:style-name="P39"><text:span text:style-name="T237">Krytyka</text:span><text:span text:style-name="T250"> </text:span><text:span text:style-name="T237">sztuki</text:span><text:span text:style-name="T252"> </text:span><text:span text:style-name="T237">wymowy</text:span><text:span text:style-name="T250"> </text:span><text:span text:style-name="T237">w</text:span><text:span text:style-name="T252"> </text:span><text:span text:style-name="T242">Fajdrosie</text:span><text:span text:style-name="T254"> </text:span><text:span text:style-name="T237">skierowana</text:span><text:span text:style-name="T250"> </text:span><text:span text:style-name="T237">jest</text:span><text:span text:style-name="T252"> </text:span><text:span text:style-name="T237">wi</text:span><text:span text:style-name="T44">ę</text:span><text:span text:style-name="T237">c</text:span><text:span text:style-name="T252"> </text:span><text:span text:style-name="T237">nie</text:span><text:span text:style-name="T250"> </text:span><text:span text:style-name="T237">przeciwko</text:span><text:span text:style-name="T252"> </text:span><text:span text:style-name="T237">retoryce</text:span><text:span text:style-name="T252"> </text:span><text:span text:style-name="T237">w</text:span><text:span text:style-name="T250"> </text:span><text:span text:style-name="T237">ca</text:span><text:span text:style-name="T44">ł</text:span><text:span text:style-name="T237">o</text:span><text:span text:style-name="T44">ś</text:span><text:span text:style-name="T237">ci,</text:span><text:span text:style-name="T252"> </text:span><text:span text:style-name="T285">ale </text:span><text:span text:style-name="T237">jej</text:span><text:span text:style-name="T314"> </text:span><text:span text:style-name="T237">so</text:span><text:span text:style-name="T44">fi</text:span><text:span text:style-name="T237">stycznej</text:span><text:span text:style-name="T291"> </text:span><text:span text:style-name="T237">odmianie.</text:span><text:span text:style-name="T291"> </text:span><text:span text:style-name="T285">Por.</text:span><text:span text:style-name="T291"> </text:span><text:span text:style-name="T237">H.</text:span><text:span text:style-name="T314"> </text:span><text:span text:style-name="T237">Podbielski,</text:span><text:span text:style-name="T291"> </text:span><text:span text:style-name="T242">Arystoteles</text:span><text:span text:style-name="T237">,</text:span><text:span text:style-name="T291"> </text:span><text:span text:style-name="T237">s.</text:span><text:span text:style-name="T291"> </text:span><text:span text:style-name="T237">17.</text:span><text:span text:style-name="T291"> </text:span><text:span text:style-name="T237">Pogl</text:span><text:span text:style-name="T44">ą</text:span><text:span text:style-name="T237">d</text:span><text:span text:style-name="T314"> </text:span><text:span text:style-name="T237">Vickersa,</text:span><text:span text:style-name="T291"> </text:span><text:span text:style-name="T44">ż</text:span><text:span text:style-name="T237">e</text:span><text:span text:style-name="T291"> </text:span><text:span text:style-name="T237">wrogo</text:span><text:span text:style-name="T44">ść</text:span><text:span text:style-name="T64"> </text:span><text:span text:style-name="T237">Pla- tona wobec retoryki by</text:span><text:span text:style-name="T44">ł</text:span><text:span text:style-name="T237">a idiosynkratyczna i ekstremalna, wydaje si</text:span><text:span text:style-name="T44">ę </text:span><text:span text:style-name="T237">by</text:span><text:span text:style-name="T44">ć </text:span><text:span text:style-name="T237">nieco </text:span><text:span text:style-name="T239">przesadzony. </text:span><text:span text:style-name="T285">Por.</text:span><text:span text:style-name="T252"> </text:span><text:span text:style-name="T237">B.</text:span><text:span text:style-name="T252"> </text:span><text:span text:style-name="T237">Vickers,</text:span><text:span text:style-name="T252"> </text:span><text:span text:style-name="T242">In</text:span><text:span text:style-name="T254"> </text:span><text:span text:style-name="T242">Defence</text:span><text:span text:style-name="T254"> </text:span><text:span text:style-name="T242">of</text:span><text:span text:style-name="T254"> </text:span><text:span text:style-name="T242">Rhetoric</text:span><text:span text:style-name="T254"> </text:span><text:span text:style-name="T242">(reprint)</text:span><text:span text:style-name="T237">,</text:span><text:span text:style-name="T289"> </text:span><text:span text:style-name="T237">s.</text:span><text:span text:style-name="T252"> </text:span><text:span text:style-name="T237">84.</text:span><text:span text:style-name="T252"> </text:span><text:span text:style-name="T237">Eisenhut</text:span><text:span text:style-name="T252"> </text:span><text:span text:style-name="T237">stara</text:span><text:span text:style-name="T252"> </text:span><text:span text:style-name="T237">si</text:span><text:span text:style-name="T44">ę</text:span><text:span text:style-name="T48"> </text:span><text:span text:style-name="T237">bra</text:span><text:span text:style-name="T44">ć</text:span><text:span text:style-name="T48"> </text:span><text:span text:style-name="T237">w</text:span><text:span text:style-name="T252"> </text:span><text:span text:style-name="T237">obron</text:span><text:span text:style-name="T44">ę</text:span><text:span text:style-name="T48"> </text:span><text:span text:style-name="T237">so</text:span><text:span text:style-name="T44">fi</text:span><text:span text:style-name="T237">stów pisz</text:span><text:span text:style-name="T44">ą</text:span><text:span text:style-name="T237">c,</text:span><text:span text:style-name="T267"> </text:span><text:span text:style-name="T44">ż</text:span><text:span text:style-name="T237">e</text:span><text:span text:style-name="T304"> </text:span><text:span text:style-name="T237">zasady</text:span><text:span text:style-name="T267"> </text:span><text:span text:style-name="T237">Sokratesa</text:span><text:span text:style-name="T304"> </text:span><text:span text:style-name="T237">i</text:span><text:span text:style-name="T267"> </text:span><text:span text:style-name="T237">Platona</text:span><text:span text:style-name="T304"> </text:span><text:span text:style-name="T237">s</text:span><text:span text:style-name="T44">ą</text:span><text:span text:style-name="T65"> </text:span><text:span text:style-name="T237">trudne</text:span><text:span text:style-name="T304"> </text:span><text:span text:style-name="T237">do</text:span><text:span text:style-name="T267"> </text:span><text:span text:style-name="T237">realizacji</text:span><text:span text:style-name="T304"> </text:span><text:span text:style-name="T237">dla</text:span><text:span text:style-name="T267"> </text:span><text:span text:style-name="T237">zwyk</text:span><text:span text:style-name="T44">ł</text:span><text:span text:style-name="T237">ych</text:span><text:span text:style-name="T304"> </text:span><text:span text:style-name="T237">ludzi.</text:span><text:span text:style-name="T304"> </text:span><text:span text:style-name="T285">Por.</text:span><text:span text:style-name="T267"> </text:span><text:span text:style-name="T248">W.</text:span><text:span text:style-name="T304"> </text:span><text:span text:style-name="T237">Eisen- hut,</text:span><text:span text:style-name="T273"> </text:span><text:span text:style-name="T242">Einführung</text:span><text:span text:style-name="T279"> </text:span><text:span text:style-name="T242">in</text:span><text:span text:style-name="T275"> </text:span><text:span text:style-name="T242">die</text:span><text:span text:style-name="T279"> </text:span><text:span text:style-name="T242">antike</text:span><text:span text:style-name="T279"> </text:span><text:span text:style-name="T242">Rhetorik</text:span><text:span text:style-name="T275"> </text:span><text:span text:style-name="T242">und</text:span><text:span text:style-name="T279"> </text:span><text:span text:style-name="T242">ihre</text:span><text:span text:style-name="T275"> </text:span><text:span text:style-name="T242">Geschichte</text:span><text:span text:style-name="T237">,</text:span><text:span text:style-name="T277"> </text:span><text:span text:style-name="T237">Darmstadt</text:span><text:span text:style-name="T277"> </text:span><text:span text:style-name="T237">1974,</text:span><text:span text:style-name="T273"> </text:span><text:span text:style-name="T237">s.</text:span><text:span text:style-name="T277"> </text:span><text:span text:style-name="T237">13.</text:span></text:p><text:p text:style-name="P19"><text:span text:style-name="T242">Fajd</text:span><text:span text:style-name="T237">. 258 d; 260 d.</text:span></text:p></draw:text-box></draw:frame><draw:frame draw:style-name="fr2" draw:name="91" text:anchor-type="char" svg:x="3.014cm" svg:y="18.766cm" svg:width="0.332cm" svg:height="0.404cm" draw:z-index="132"><draw:text-box><text:p text:style-name="P103">32</text:p></draw:text-box></draw:frame><draw:frame draw:style-name="fr2" draw:name="92" text:anchor-type="char" svg:x="3.014cm" svg:y="19.549cm" svg:width="0.332cm" svg:height="0.404cm" draw:z-index="133"><draw:text-box><text:p text:style-name="P103">33</text:p></draw:text-box></draw:frame><draw:frame draw:style-name="fr2" draw:name="93" text:anchor-type="char" svg:x="3.014cm" svg:y="21.802cm" svg:width="0.332cm" svg:height="0.404cm" draw:z-index="134"><draw:text-box><text:p text:style-name="P103">34</text:p></draw:text-box></draw:frame><draw:frame draw:style-name="fr2" draw:name="94" text:anchor-type="char" svg:x="14.316cm" svg:y="22.042cm" svg:width="0.797cm" svg:height="1.023cm" draw:z-index="135"><draw:text-box><text:p text:style-name="P105">113</text:p></draw:text-box></draw:frame><draw:frame draw:style-name="fr2" draw:name="95" text:anchor-type="char" svg:x="3.014cm" svg:y="22.726cm" svg:width="2.002cm" svg:height="0.314cm" draw:z-index="136"><draw:text-box><text:p text:style-name="P111">Perspektywy Kultury...8</text:p></draw:text-box></draw:frame><draw:frame draw:style-name="fr2" draw:name="96" text:anchor-type="char" svg:x="0.002cm" svg:y="0.362cm" svg:width="0.452cm" svg:height="0.423cm" draw:z-index="137"><draw:text-box><text:p text:style-name="Text_20_body"/></draw:text-box></draw:frame><draw:frame draw:style-name="fr2" draw:name="97" text:anchor-type="char" svg:x="16.649cm" svg:y="0.362cm" svg:width="0.452cm" svg:height="0.423cm" draw:z-index="138"><draw:text-box><text:p text:style-name="Text_20_body"/></draw:text-box></draw:frame><draw:frame draw:style-name="fr2" draw:name="100" text:anchor-type="char" svg:x="0.002cm" svg:y="23.562cm" svg:width="0.452cm" svg:height="0.423cm" draw:z-index="139"><draw:text-box><text:p text:style-name="Text_20_body"/></draw:text-box></draw:frame><draw:frame draw:style-name="fr2" draw:name="101" text:anchor-type="char" svg:x="16.649cm" svg:y="23.562cm" svg:width="0.452cm" svg:height="0.423cm" draw:z-index="140"><draw:text-box><text:p text:style-name="Text_20_body"/></draw:text-box></draw:frame></text:p>
      <text:p text:style-name="P87"><draw:line text:anchor-type="char" draw:z-index="141" draw:style-name="gr1" draw:text-style-name="P118" svg:x1="0cm" svg:y1="0.75cm" svg:x2="0.45cm" svg:y2="0.75cm"><text:p/></draw:line><draw:line text:anchor-type="char" draw:z-index="142" draw:style-name="gr1" draw:text-style-name="P118" svg:x1="16.648cm" svg:y1="0.75cm" svg:x2="17.098cm" svg:y2="0.75cm"><text:p/></draw:line><draw:line text:anchor-type="char" draw:z-index="143" draw:style-name="gr1" draw:text-style-name="P118" svg:x1="0cm" svg:y1="23.95cm" svg:x2="0.45cm" svg:y2="23.95cm"><text:p/></draw:line><draw:line text:anchor-type="char" draw:z-index="144" draw:style-name="gr1" draw:text-style-name="P118" svg:x1="16.648cm" svg:y1="23.95cm" svg:x2="17.098cm" svg:y2="23.95cm"><text:p/></draw:line><draw:line text:anchor-type="char" draw:z-index="145" draw:style-name="gr1" draw:text-style-name="P118" svg:x1="0.75cm" svg:y1="0cm" svg:x2="0.75cm" svg:y2="0.45cm"><text:p/></draw:line><draw:line text:anchor-type="char" draw:z-index="146" draw:style-name="gr1" draw:text-style-name="P118" svg:x1="0.75cm" svg:y1="24.25cm" svg:x2="0.75cm" svg:y2="24.7cm"><text:p/></draw:line><draw:line text:anchor-type="char" draw:z-index="147" draw:style-name="gr1" draw:text-style-name="P118" svg:x1="16.348cm" svg:y1="0cm" svg:x2="16.348cm" svg:y2="0.45cm"><text:p/></draw:line><draw:line text:anchor-type="char" draw:z-index="148" draw:style-name="gr1" draw:text-style-name="P118" svg:x1="16.348cm" svg:y1="24.25cm" svg:x2="16.348cm" svg:y2="24.7cm"><text:p/></draw:line><draw:frame draw:style-name="fr2" draw:name="102" text:anchor-type="char" svg:x="3.014cm" svg:y="2.171cm" svg:width="4.076cm" svg:height="0.656cm" draw:z-index="149"><draw:text-box><text:p text:style-name="P6"><text:span text:style-name="T3">perspektywy</text:span><text:span text:style-name="T4"> </text:span><text:span text:style-name="T5">kultury</text:span><text:span text:style-name="T6"> </text:span><text:span text:style-name="T5">(nr</text:span><text:span text:style-name="T6"> </text:span><text:span text:style-name="T5">3)</text:span></text:p></draw:text-box></draw:frame><draw:frame draw:style-name="fr2" draw:name="103" text:anchor-type="char" svg:x="12.836cm" svg:y="2.318cm" svg:width="1.249cm" svg:height="0.369cm" draw:z-index="150"><draw:text-box><text:p text:style-name="P101">humanizm</text:p></draw:text-box></draw:frame><draw:frame draw:style-name="fr1" draw:name="104" text:anchor-type="char" svg:x="1.286cm" svg:y="2.992cm" svg:width="11.07cm" svg:height="15.041cm" draw:z-index="151"><draw:text-box><text:p text:style-name="P35">czyli<text:span text:style-name="T323"> </text:span>przewodnictwem<text:span text:style-name="T216"> </text:span>dusz<text:span text:style-name="T345"> </text:span><text:span text:style-name="T170">35</text:span>.<text:span text:style-name="T216"> </text:span>Definicja<text:span text:style-name="T216"> </text:span>ta<text:span text:style-name="T216"> </text:span>nie<text:span text:style-name="T216"> </text:span>jest<text:span text:style-name="T216"> </text:span>jednak<text:span text:style-name="T216"> </text:span>zgo<text:span text:style-name="T14">ł</text:span>a<text:span text:style-name="T216"> </text:span>negatyw- na, je<text:span text:style-name="T14">ż</text:span>eli „przewodnik dusz” jest nauczycielem zorientowanym w<text:span text:style-name="T323"> </text:span><text:span text:style-name="T200">tym, </text:span>czym<text:span text:style-name="T219"> </text:span>jest<text:span text:style-name="T173"> </text:span>dobro<text:span text:style-name="T219"> </text:span>i<text:span text:style-name="T173"> </text:span>prawda<text:span text:style-name="T345"> </text:span><text:span text:style-name="T170">36</text:span>.<text:span text:style-name="T173"> </text:span>Platon<text:span text:style-name="T219"> </text:span>krytykuje<text:span text:style-name="T173"> </text:span>imiennie<text:span text:style-name="T173"> </text:span>przedstawicieli<text:span text:style-name="T219"> </text:span><text:span text:style-name="T151">so- </text:span>fistyki,<text:span text:style-name="T228"> </text:span>autorów<text:span text:style-name="T228"> </text:span>ba<text:span text:style-name="T14">ł</text:span>amutnych<text:span text:style-name="T228"> </text:span>podr<text:span text:style-name="T14">ę</text:span>czników<text:span text:style-name="T228"> </text:span>retorycznych<text:span text:style-name="T228"> </text:span>–<text:span text:style-name="T228"> </text:span><text:span text:style-name="T210">Trazymacha, </text:span><text:span text:style-name="T151">Teodora, </text:span>Euenosa, <text:span text:style-name="T200">Tejzjasza, </text:span>Gorgiasza, Hippiasza, Polosa, <text:span text:style-name="T200">Protagora- </text:span><text:span text:style-name="T154">sa, których przeciwstawia prawdziwym filozofom-dialektykom, potrafi</text:span><text:span text:style-name="T15">ą</text:span><text:span text:style-name="T154">- </text:span>cym<text:span text:style-name="T163"> </text:span>prowadzi<text:span text:style-name="T14">ć</text:span><text:span text:style-name="T103"> </text:span>dyskurs<text:span text:style-name="T155"> </text:span>w<text:span text:style-name="T155"> </text:span>stylu<text:span text:style-name="T163"> </text:span>Sokratesa.<text:span text:style-name="T155"> </text:span><text:span text:style-name="T190">Ten</text:span><text:span text:style-name="T155"> </text:span>ostatni,<text:span text:style-name="T163"> </text:span>gani<text:span text:style-name="T14">ą</text:span>c<text:span text:style-name="T155"> </text:span><text:span text:style-name="T334">Trazyma- </text:span>cha,<text:span text:style-name="T321"> </text:span>ma<text:span text:style-name="T321"> </text:span>na<text:span text:style-name="T321"> </text:span>my<text:span text:style-name="T14">ś</text:span>li<text:span text:style-name="T321"> </text:span>z<text:span text:style-name="T321"> </text:span>pewno<text:span text:style-name="T14">ś</text:span>ci<text:span text:style-name="T14">ą</text:span><text:span text:style-name="T77"> </text:span>jego<text:span text:style-name="T321"> </text:span>s<text:span text:style-name="T14">ł</text:span>ynne<text:span text:style-name="T321"> </text:span>z<text:span text:style-name="T323"> </text:span>patetycznych<text:span text:style-name="T321"> </text:span>toposów<text:span text:style-name="T321"> </text:span><text:span text:style-name="T214">Eleoi</text:span>; krytykuj<text:span text:style-name="T14">ą</text:span>c<text:span text:style-name="T173"> </text:span><text:span text:style-name="T151">Teodora,</text:span><text:span text:style-name="T177"> </text:span>kpi<text:span text:style-name="T173"> </text:span>z<text:span text:style-name="T177"> </text:span>jego<text:span text:style-name="T177"> </text:span>sztywnych<text:span text:style-name="T173"> </text:span>oratorskich<text:span text:style-name="T177"> </text:span>podzia<text:span text:style-name="T14">ł</text:span>ów;<text:span text:style-name="T173"> </text:span><text:span text:style-name="T197">Tejzja- </text:span><text:span text:style-name="T154">szowi i Gorgiaszowi zarzuca, </text:span><text:span text:style-name="T15">ż</text:span><text:span text:style-name="T154">e pos</text:span><text:span text:style-name="T15">ł</text:span><text:span text:style-name="T154">ugiwali si</text:span><text:span text:style-name="T15">ę </text:span><text:span text:style-name="T154">zasad</text:span><text:span text:style-name="T15">ą</text:span><text:span text:style-name="T95"> </text:span><text:span text:style-name="T154">prawdopodobie</text:span><text:span text:style-name="T15">ń</text:span><text:span text:style-name="T154">- </text:span>stwa;<text:span text:style-name="T338"> </text:span>wy<text:span text:style-name="T14">ś</text:span>miewaj<text:span text:style-name="T14">ą</text:span>c<text:span text:style-name="T338"> </text:span>Polosa,<text:span text:style-name="T163"> </text:span>pisze<text:span text:style-name="T338"> </text:span>o<text:span text:style-name="T163"> </text:span>jego<text:span text:style-name="T338"> </text:span>napuszonych<text:span text:style-name="T163"> </text:span>figurach<text:span text:style-name="T338"> </text:span>(instytut figur retorycznych – <text:span text:style-name="T358">mouse‹a lÒgwn</text:span>); dezawuuj<text:span text:style-name="T14">ą</text:span>c Protagorasa, <text:span text:style-name="T200">odrzu- </text:span><text:span text:style-name="T154">ca jego niebezpieczn</text:span><text:span text:style-name="T15">ą </text:span><text:span text:style-name="T154">umiej</text:span><text:span text:style-name="T15">ę</text:span><text:span text:style-name="T154">tno</text:span><text:span text:style-name="T15">ść </text:span><text:span text:style-name="T154">wywo</text:span><text:span text:style-name="T15">ł</text:span><text:span text:style-name="T154">ywania stanów </text:span><text:span text:style-name="T209">emocjonalnych </text:span>u<text:span text:style-name="T197"> </text:span><text:span text:style-name="T200">s</text:span><text:span text:style-name="T38">ł</text:span><text:span text:style-name="T200">uchaczy,</text:span><text:span text:style-name="T197"> </text:span>czyli<text:span text:style-name="T334"> </text:span>operowanie<text:span text:style-name="T197"> </text:span><text:span text:style-name="T214">pathosem</text:span><text:span text:style-name="T330"> </text:span><text:span text:style-name="T170">37</text:span>.<text:span text:style-name="T197"> </text:span>Sokrates<text:span text:style-name="T197"> </text:span>okre<text:span text:style-name="T14">ś</text:span>la<text:span text:style-name="T334"> </text:span>wszystkich <text:span text:style-name="T154">owych</text:span><text:span text:style-name="T152"> </text:span><text:span text:style-name="T154">sofistów</text:span><text:span text:style-name="T201"> </text:span><text:span text:style-name="T154">jako</text:span><text:span text:style-name="T201"> </text:span><text:span text:style-name="T154">ignorantów,</text:span><text:span text:style-name="T201"> </text:span><text:span text:style-name="T154">którzy</text:span><text:span text:style-name="T152"> </text:span><text:span text:style-name="T154">posiadaj</text:span><text:span text:style-name="T15">ą</text:span><text:span text:style-name="T124"> </text:span><text:span text:style-name="T154">jedynie</text:span><text:span text:style-name="T201"> </text:span><text:span text:style-name="T154">wst</text:span><text:span text:style-name="T15">ę</text:span><text:span text:style-name="T154">pn</text:span><text:span text:style-name="T15">ą</text:span><text:span text:style-name="T81"> </text:span><text:span text:style-name="T201">znajo- </text:span><text:span text:style-name="T154">mo</text:span><text:span text:style-name="T15">ść </text:span><text:span text:style-name="T154">sztuki retorycznej. Chocia</text:span><text:span text:style-name="T15">ż</text:span><text:span text:style-name="T116"> </text:span><text:span text:style-name="T154">opanowali tylko wiadomo</text:span><text:span text:style-name="T15">ś</text:span><text:span text:style-name="T154">ci </text:span><text:span text:style-name="T201">elementar- </text:span><text:span text:style-name="T154">ne,</text:span><text:span text:style-name="T211"> </text:span><text:span text:style-name="T154">a</text:span><text:span text:style-name="T152"> </text:span><text:span text:style-name="T154">wi</text:span><text:span text:style-name="T15">ę</text:span><text:span text:style-name="T154">c</text:span><text:span text:style-name="T152"> </text:span><text:span text:style-name="T154">powierzchown</text:span><text:span text:style-name="T15">ą</text:span><text:span text:style-name="T154">,</text:span><text:span text:style-name="T152"> </text:span><text:span text:style-name="T154">techniczn</text:span><text:span text:style-name="T15">ą</text:span><text:span text:style-name="T81"> </text:span><text:span text:style-name="T154">stron</text:span><text:span text:style-name="T15">ę</text:span><text:span text:style-name="T124"> </text:span><text:span text:style-name="T152">wymowy, </text:span><text:span text:style-name="T154">uwa</text:span><text:span text:style-name="T15">ż</text:span><text:span text:style-name="T154">aj</text:span><text:span text:style-name="T15">ą</text:span><text:span text:style-name="T81"> </text:span><text:span text:style-name="T154">siebie</text:span><text:span text:style-name="T152"> </text:span><text:span text:style-name="T198">za </text:span>wielkich<text:span text:style-name="T331"> </text:span>znawców<text:span text:style-name="T331"> </text:span>retoryki<text:span text:style-name="T228"> </text:span>i<text:span text:style-name="T331"> </text:span>ucz<text:span text:style-name="T14">ą</text:span><text:span text:style-name="T115"> </text:span>jej<text:span text:style-name="T228"> </text:span>innych<text:span text:style-name="T331"> </text:span>przekonani<text:span text:style-name="T331"> </text:span>o<text:span text:style-name="T228"> </text:span>swoim<text:span text:style-name="T331"> </text:span>mistrzo- stwie<text:span text:style-name="T329"> </text:span><text:span text:style-name="T170">38</text:span>.<text:span text:style-name="T204"> </text:span>Brak<text:span text:style-name="T326"> </text:span>im<text:span text:style-name="T326"> </text:span>natomiast<text:span text:style-name="T204"> </text:span>tego,<text:span text:style-name="T326"> </text:span>co<text:span text:style-name="T204"> </text:span>najistotniejsze<text:span text:style-name="T326"> </text:span>–<text:span text:style-name="T326"> </text:span>znajomo<text:span text:style-name="T14">ś</text:span>ci<text:span text:style-name="T204"> </text:span>filozofii dialektycznej.<text:span text:style-name="T331"> </text:span>Dzi<text:span text:style-name="T14">ę</text:span>ki<text:span text:style-name="T228"> </text:span>niej<text:span text:style-name="T228"> </text:span>mo<text:span text:style-name="T14">ż</text:span>na<text:span text:style-name="T331"> </text:span>oddzieli<text:span text:style-name="T14">ć</text:span><text:span text:style-name="T17"> </text:span>prawd<text:span text:style-name="T14">ę</text:span><text:span text:style-name="T17"> </text:span>od<text:span text:style-name="T331"> </text:span>fa<text:span text:style-name="T14">ł</text:span>szu<text:span text:style-name="T228"> </text:span>i<text:span text:style-name="T228"> </text:span>sta<text:span text:style-name="T14">ć</text:span><text:span text:style-name="T115"> </text:span>si<text:span text:style-name="T14">ę</text:span><text:span text:style-name="T17"> </text:span>mi- strzem<text:span text:style-name="T373"> </text:span>wymowy<text:span text:style-name="T346"> </text:span>dostarczaj<text:span text:style-name="T14">ą</text:span>cym<text:span text:style-name="T346"> </text:span>„duszom<text:span text:style-name="T346"> </text:span>barwnym<text:span text:style-name="T346"> </text:span>barwnych<text:span text:style-name="T346"> </text:span>i<text:span text:style-name="T346"> </text:span><text:span text:style-name="T200">harmo- </text:span>nijnych<text:span text:style-name="T190"> </text:span><text:span text:style-name="T210">s</text:span><text:span text:style-name="T91">ł</text:span><text:span text:style-name="T210">ów,</text:span><text:span text:style-name="T193"> </text:span>a<text:span text:style-name="T193"> </text:span>prostym<text:span text:style-name="T193"> </text:span>prostych”<text:span text:style-name="T386"> </text:span><text:span text:style-name="T170">39</text:span>.</text:p><text:p text:style-name="P72"><text:span text:style-name="T210">Teoria</text:span><text:span text:style-name="T177"> </text:span>wymowy<text:span text:style-name="T180"> </text:span>Sokratesa<text:span text:style-name="T180"> </text:span>i<text:span text:style-name="T180"> </text:span>Platona,<text:span text:style-name="T180"> </text:span>odznaczaj<text:span text:style-name="T14">ą</text:span>ca<text:span text:style-name="T180"> </text:span>si<text:span text:style-name="T14">ę</text:span><text:span text:style-name="T119"> </text:span>zdecydowanie <text:span text:style-name="T154">moralistycznym</text:span><text:span text:style-name="T209"> </text:span><text:span text:style-name="T154">charakterem,</text:span><text:span text:style-name="T393"> </text:span><text:span text:style-name="T154">by</text:span><text:span text:style-name="T15">ł</text:span><text:span text:style-name="T154">a</text:span><text:span text:style-name="T393"> </text:span><text:span text:style-name="T154">reakcj</text:span><text:span text:style-name="T15">ą</text:span><text:span text:style-name="T125"> </text:span><text:span text:style-name="T154">na</text:span><text:span text:style-name="T209"> </text:span><text:span text:style-name="T154">relatywistyczn</text:span><text:span text:style-name="T15">ą</text:span><text:span text:style-name="T125"> </text:span><text:span text:style-name="T154">nauk</text:span><text:span text:style-name="T15">ę</text:span><text:span text:style-name="T125"> </text:span><text:span text:style-name="T201">reto- </text:span><text:span text:style-name="T235">ryki</text:span><text:span text:style-name="T381"> </text:span>w<text:span text:style-name="T376"> </text:span>szkole<text:span text:style-name="T376"> </text:span>sofistycznej.<text:span text:style-name="T376"> </text:span><text:span text:style-name="T197">Taka</text:span><text:span text:style-name="T376"> </text:span>postawa<text:span text:style-name="T381"> </text:span>filozofów<text:span text:style-name="T376"> </text:span>moralistów<text:span text:style-name="T376"> </text:span>by<text:span text:style-name="T14">ł</text:span>a<text:span text:style-name="T376"> </text:span><text:span text:style-name="T200">odpo- </text:span>wiedzi<text:span text:style-name="T14">ą</text:span><text:span text:style-name="T94"> </text:span>na<text:span text:style-name="T216"> </text:span><text:span text:style-name="T14">żą</text:span>dania<text:span text:style-name="T219"> </text:span>zniecierpliwionych<text:span text:style-name="T216"> </text:span>obywateli,<text:span text:style-name="T216"> </text:span>zm<text:span text:style-name="T14">ę</text:span>czonych<text:span text:style-name="T216"> </text:span><text:span text:style-name="T200">brakiem </text:span>poszanowania<text:span text:style-name="T197"> </text:span>dla<text:span text:style-name="T334"> </text:span>warto<text:span text:style-name="T14">ś</text:span>ci.<text:span text:style-name="T334"> </text:span>Wielu<text:span text:style-name="T197"> </text:span>z<text:span text:style-name="T334"> </text:span>nich<text:span text:style-name="T334"> </text:span>oczekiwa<text:span text:style-name="T14">ł</text:span>o,<text:span text:style-name="T197"> </text:span><text:span text:style-name="T14">ż</text:span>e<text:span text:style-name="T334"> </text:span>kto<text:span text:style-name="T14">ś</text:span><text:span text:style-name="T112"> </text:span>w<text:span text:style-name="T334"> </text:span><text:span text:style-name="T200">ko</text:span><text:span text:style-name="T38">ń</text:span><text:span text:style-name="T200">cu </text:span>przeciwstawi<text:span text:style-name="T373"> </text:span>si<text:span text:style-name="T14">ę</text:span><text:span text:style-name="T96"> </text:span>negowaniu<text:span text:style-name="T373"> </text:span>zasad<text:span text:style-name="T346"> </text:span>moralnych<text:span text:style-name="T373"> </text:span>przez<text:span text:style-name="T373"> </text:span>cynicznych<text:span text:style-name="T346"> </text:span>intelek- <text:span text:style-name="T201">tualistów,</text:span><text:span text:style-name="T188"> </text:span><text:span text:style-name="T154">dbaj</text:span><text:span text:style-name="T15">ą</text:span><text:span text:style-name="T154">cych</text:span><text:span text:style-name="T188"> </text:span><text:span text:style-name="T154">jedynie</text:span><text:span text:style-name="T188"> </text:span><text:span text:style-name="T154">o</text:span><text:span text:style-name="T188"> </text:span><text:span text:style-name="T154">w</text:span><text:span text:style-name="T15">ł</text:span><text:span text:style-name="T154">asn</text:span><text:span text:style-name="T15">ą</text:span><text:span text:style-name="T121"> </text:span><text:span text:style-name="T154">s</text:span><text:span text:style-name="T15">ł</text:span><text:span text:style-name="T154">aw</text:span><text:span text:style-name="T15">ę</text:span><text:span text:style-name="T121"> </text:span><text:span text:style-name="T154">i</text:span><text:span text:style-name="T188"> </text:span><text:span text:style-name="T154">bogactwo.</text:span><text:span text:style-name="T191"> </text:span><text:span text:style-name="T154">Je</text:span><text:span text:style-name="T15">ż</text:span><text:span text:style-name="T154">eli</text:span><text:span text:style-name="T188"> </text:span><text:span text:style-name="T154">idzie</text:span><text:span text:style-name="T188"> </text:span><text:span text:style-name="T201">zatem </text:span>o<text:span text:style-name="T183"> </text:span>relacje<text:span text:style-name="T204"> </text:span><text:span text:style-name="T214">ethos</text:span><text:span text:style-name="T184"> </text:span>–<text:span text:style-name="T204"> </text:span><text:span text:style-name="T214">pathos</text:span><text:span text:style-name="T206"> </text:span>w<text:span text:style-name="T183"> </text:span>omawianych<text:span text:style-name="T204"> </text:span>dialogach<text:span text:style-name="T204"> </text:span>Platona,<text:span text:style-name="T183"> </text:span>autor<text:span text:style-name="T204"> </text:span>daje<text:span text:style-name="T204"> </text:span><text:span text:style-name="T193">wy- </text:span><text:span text:style-name="T154">ra</text:span><text:span text:style-name="T15">ź</text:span><text:span text:style-name="T154">ne</text:span><text:span text:style-name="T160"> </text:span><text:span text:style-name="T154">pierwsze</text:span><text:span text:style-name="T15">ń</text:span><text:span text:style-name="T154">stwo</text:span><text:span text:style-name="T232"> </text:span><text:span text:style-name="T215">ethosow</text:span><text:span text:style-name="T154">i,</text:span><text:span text:style-name="T232"> </text:span><text:span text:style-name="T154">stawiaj</text:span><text:span text:style-name="T15">ą</text:span><text:span text:style-name="T154">c</text:span><text:span text:style-name="T232"> </text:span><text:span text:style-name="T154">go</text:span><text:span text:style-name="T232"> </text:span><text:span text:style-name="T154">ponad</text:span><text:span text:style-name="T232"> </text:span><text:span text:style-name="T154">sofistycznymi</text:span><text:span text:style-name="T232"> </text:span><text:span text:style-name="T154">umiej</text:span><text:span text:style-name="T15">ę</text:span><text:span text:style-name="T154">t- </text:span>no<text:span text:style-name="T14">ś</text:span>ciami<text:span text:style-name="T190"> </text:span>wywo<text:span text:style-name="T14">ł</text:span>ywania<text:span text:style-name="T190"> </text:span>afektów<text:span text:style-name="T386"> </text:span><text:span text:style-name="T170">40</text:span>.</text:p></draw:text-box></draw:frame><draw:frame draw:style-name="fr2" draw:name="105" text:anchor-type="char" svg:x="3.014cm" svg:y="18.249cm" svg:width="0.332cm" svg:height="1.236cm" draw:z-index="152"><draw:text-box><text:p text:style-name="P103">35</text:p><text:p text:style-name="P108">36</text:p><text:p text:style-name="P108">37</text:p></draw:text-box></draw:frame><draw:frame draw:style-name="fr2" draw:name="106" text:anchor-type="char" svg:x="3.515cm" svg:y="18.249cm" svg:width="10.569cm" svg:height="4.632cm" draw:z-index="153"><draw:text-box><text:p text:style-name="P3"><text:span text:style-name="T242">Fajd</text:span><text:span text:style-name="T237">. 261 b.</text:span></text:p><text:p text:style-name="P22"><text:span text:style-name="T237">Por. H. Cichocka, J</text:span><text:span text:style-name="T242">. </text:span><text:span text:style-name="T237">Licha</text:span><text:span text:style-name="T44">ń</text:span><text:span text:style-name="T237">ski</text:span><text:span text:style-name="T242">, Zarys historii retoryki</text:span><text:span text:style-name="T237">, Warszawa 1995, s. 19.</text:span></text:p><text:p text:style-name="P62"><text:span text:style-name="T243">Fajd</text:span><text:span text:style-name="T238">.</text:span><text:span text:style-name="T282"> </text:span><text:span text:style-name="T238">266c-267c.</text:span><text:span text:style-name="T282"> </text:span><text:span text:style-name="T238">Kennedy</text:span><text:span text:style-name="T282"> </text:span><text:span text:style-name="T238">uwa</text:span><text:span text:style-name="T45">ż</text:span><text:span text:style-name="T238">a,</text:span><text:span text:style-name="T282"> </text:span><text:span text:style-name="T45">ż</text:span><text:span text:style-name="T238">e</text:span><text:span text:style-name="T282"> </text:span><text:span text:style-name="T238">druga</text:span><text:span text:style-name="T240"> </text:span><text:span text:style-name="T238">cz</text:span><text:span text:style-name="T45">ęść</text:span><text:span text:style-name="T67"> </text:span><text:span text:style-name="T243">Fajdrosa</text:span><text:span text:style-name="T238">,</text:span><text:span text:style-name="T282"> </text:span><text:span text:style-name="T238">w</text:span><text:span text:style-name="T240"> </text:span><text:span text:style-name="T238">której</text:span><text:span text:style-name="T282"> </text:span><text:span text:style-name="T238">Platon</text:span><text:span text:style-name="T282"> </text:span><text:span text:style-name="T238">o</text:span><text:span text:style-name="T45">ś</text:span><text:span text:style-name="T238">miesza</text:span><text:span text:style-name="T282"> </text:span><text:span text:style-name="T238">podr</text:span><text:span text:style-name="T45">ę</text:span><text:span text:style-name="T238">czni- </text:span><text:span text:style-name="T237">ki</text:span><text:span text:style-name="T296"> </text:span><text:span text:style-name="T237">retoryczne</text:span><text:span text:style-name="T296"> </text:span><text:span text:style-name="T237">(w</text:span><text:span text:style-name="T296"> </text:span><text:span text:style-name="T237">pierwszej</text:span><text:span text:style-name="T268"> </text:span><text:span text:style-name="T237">przedstawia</text:span><text:span text:style-name="T296"> </text:span><text:span text:style-name="T237">przyk</text:span><text:span text:style-name="T44">ł</text:span><text:span text:style-name="T237">ady</text:span><text:span text:style-name="T296"> </text:span><text:span text:style-name="T237">mów),</text:span><text:span text:style-name="T268"> </text:span><text:span text:style-name="T237">przybiera</text:span><text:span text:style-name="T296"> </text:span><text:span text:style-name="T237">sama</text:span><text:span text:style-name="T296"> </text:span><text:span text:style-name="T237">instrukta</text:span><text:span text:style-name="T44">ż</text:span><text:span text:style-name="T237">ow</text:span><text:span text:style-name="T44">ą</text:span><text:span text:style-name="T237">,</text:span><text:span text:style-name="T296"> </text:span><text:span text:style-name="T239">szkol- </text:span><text:span text:style-name="T237">n</text:span><text:span text:style-name="T44">ą</text:span><text:span text:style-name="T57"> </text:span><text:span text:style-name="T237">form</text:span><text:span text:style-name="T44">ę</text:span><text:span text:style-name="T237">.</text:span><text:span text:style-name="T259"> </text:span><text:span text:style-name="T285">Por,</text:span><text:span text:style-name="T255"> </text:span><text:span text:style-name="T237">G.</text:span><text:span text:style-name="T259"> </text:span><text:span text:style-name="T239">Kennedy,</text:span><text:span text:style-name="T255"> </text:span><text:span text:style-name="T242">The</text:span><text:span text:style-name="T260"> </text:span><text:span text:style-name="T242">Art</text:span><text:span text:style-name="T257"> </text:span><text:span text:style-name="T242">of</text:span><text:span text:style-name="T260"> </text:span><text:span text:style-name="T242">Persuasion</text:span><text:span text:style-name="T257"> </text:span><text:span text:style-name="T242">in</text:span><text:span text:style-name="T260"> </text:span><text:span text:style-name="T242">Greece</text:span><text:span text:style-name="T237">,</text:span><text:span text:style-name="T255"> </text:span><text:span text:style-name="T237">s.</text:span><text:span text:style-name="T259"> </text:span><text:span text:style-name="T237">74.</text:span></text:p><text:p text:style-name="P12"><text:span text:style-name="T243">Fajd. </text:span><text:span text:style-name="T238">269</text:span><text:span text:style-name="T315"> </text:span><text:span text:style-name="T238">b.</text:span></text:p><text:p text:style-name="P5"><text:span text:style-name="T243">Fajd</text:span><text:span text:style-name="T238">. 277</text:span><text:span text:style-name="T315"> </text:span><text:span text:style-name="T238">b.</text:span></text:p><text:p text:style-name="P38"><text:span text:style-name="T237">Nie wszyscy badacze oceniaj</text:span><text:span text:style-name="T44">ą </text:span><text:span text:style-name="T237">entuzjastycznie surowy moralizm Platona. Popper podcho- dzi do jego dialektycznej perswazji, podobnie jak prawie do wszystkich aspektów jego</text:span><text:span text:style-name="T291"> </text:span><text:span text:style-name="T237">my</text:span><text:span text:style-name="T44">ś</text:span><text:span text:style-name="T237">li z</text:span><text:span text:style-name="T259"> </text:span><text:span text:style-name="T237">du</text:span><text:span text:style-name="T44">żą</text:span><text:span text:style-name="T49"> </text:span><text:span text:style-name="T237">nieufno</text:span><text:span text:style-name="T44">ś</text:span><text:span text:style-name="T237">ci</text:span><text:span text:style-name="T44">ą</text:span><text:span text:style-name="T237">.</text:span><text:span text:style-name="T259"> </text:span><text:span text:style-name="T237">Uwa</text:span><text:span text:style-name="T44">ż</text:span><text:span text:style-name="T237">a</text:span><text:span text:style-name="T285"> </text:span><text:span text:style-name="T237">go</text:span><text:span text:style-name="T259"> </text:span><text:span text:style-name="T237">za</text:span><text:span text:style-name="T259"> </text:span><text:span text:style-name="T237">nieuczciwego</text:span><text:span text:style-name="T285"> </text:span><text:span text:style-name="T237">propagandyst</text:span><text:span text:style-name="T44">ę</text:span><text:span text:style-name="T237">,</text:span><text:span text:style-name="T259"> </text:span><text:span text:style-name="T237">walcz</text:span><text:span text:style-name="T44">ą</text:span><text:span text:style-name="T237">cego</text:span><text:span text:style-name="T285"> </text:span><text:span text:style-name="T237">z</text:span><text:span text:style-name="T259"> </text:span><text:span text:style-name="T237">osi</text:span><text:span text:style-name="T44">ą</text:span><text:span text:style-name="T237">gni</text:span><text:span text:style-name="T44">ę</text:span><text:span text:style-name="T237">ciami</text:span></text:p></draw:text-box></draw:frame><draw:frame draw:style-name="fr2" draw:name="107" text:anchor-type="char" svg:x="3.014cm" svg:y="20.234cm" svg:width="0.332cm" svg:height="1.236cm" draw:z-index="154"><draw:text-box><text:p text:style-name="P103">38</text:p><text:p text:style-name="P108">39</text:p><text:p text:style-name="P108">40</text:p></draw:text-box></draw:frame><draw:frame draw:style-name="fr2" draw:name="108" text:anchor-type="char" svg:x="1.993cm" svg:y="22.047cm" svg:width="0.79cm" svg:height="1.023cm" draw:z-index="155"><draw:text-box><text:p text:style-name="P105">114</text:p></draw:text-box></draw:frame><draw:frame draw:style-name="fr2" draw:name="109" text:anchor-type="char" svg:x="0.002cm" svg:y="0.362cm" svg:width="0.452cm" svg:height="0.423cm" draw:z-index="156"><draw:text-box><text:p text:style-name="Text_20_body"/></draw:text-box></draw:frame><draw:frame draw:style-name="fr2" draw:name="110" text:anchor-type="char" svg:x="16.649cm" svg:y="0.362cm" svg:width="0.452cm" svg:height="0.423cm" draw:z-index="157"><draw:text-box><text:p text:style-name="Text_20_body"/></draw:text-box></draw:frame><draw:frame draw:style-name="fr2" draw:name="113" text:anchor-type="char" svg:x="0.002cm" svg:y="23.562cm" svg:width="0.452cm" svg:height="0.423cm" draw:z-index="158"><draw:text-box><text:p text:style-name="Text_20_body"/></draw:text-box></draw:frame><draw:frame draw:style-name="fr2" draw:name="114" text:anchor-type="char" svg:x="16.649cm" svg:y="23.562cm" svg:width="0.452cm" svg:height="0.423cm" draw:z-index="159"><draw:text-box><text:p text:style-name="Text_20_body"/></draw:text-box></draw:frame></text:p>
      <text:p text:style-name="P88"><draw:line text:anchor-type="char" draw:z-index="160" draw:style-name="gr1" draw:text-style-name="P118" svg:x1="0cm" svg:y1="0.75cm" svg:x2="0.45cm" svg:y2="0.75cm"><text:p/></draw:line><draw:line text:anchor-type="char" draw:z-index="161" draw:style-name="gr1" draw:text-style-name="P118" svg:x1="16.648cm" svg:y1="0.75cm" svg:x2="17.098cm" svg:y2="0.75cm"><text:p/></draw:line><draw:line text:anchor-type="char" draw:z-index="162" draw:style-name="gr1" draw:text-style-name="P118" svg:x1="0cm" svg:y1="23.95cm" svg:x2="0.45cm" svg:y2="23.95cm"><text:p/></draw:line><draw:line text:anchor-type="char" draw:z-index="163" draw:style-name="gr1" draw:text-style-name="P118" svg:x1="16.648cm" svg:y1="23.95cm" svg:x2="17.098cm" svg:y2="23.95cm"><text:p/></draw:line><draw:line text:anchor-type="char" draw:z-index="164" draw:style-name="gr1" draw:text-style-name="P118" svg:x1="0.75cm" svg:y1="0cm" svg:x2="0.75cm" svg:y2="0.45cm"><text:p/></draw:line><draw:line text:anchor-type="char" draw:z-index="165" draw:style-name="gr1" draw:text-style-name="P118" svg:x1="0.75cm" svg:y1="24.25cm" svg:x2="0.75cm" svg:y2="24.7cm"><text:p/></draw:line><draw:line text:anchor-type="char" draw:z-index="166" draw:style-name="gr1" draw:text-style-name="P118" svg:x1="16.348cm" svg:y1="0cm" svg:x2="16.348cm" svg:y2="0.45cm"><text:p/></draw:line><draw:line text:anchor-type="char" draw:z-index="167" draw:style-name="gr1" draw:text-style-name="P118" svg:x1="16.348cm" svg:y1="24.25cm" svg:x2="16.348cm" svg:y2="24.7cm"><text:p/></draw:line><draw:frame draw:style-name="fr2" draw:name="115" text:anchor-type="char" svg:x="3.014cm" svg:y="2.318cm" svg:width="6.477cm" svg:height="0.369cm" draw:z-index="168"><draw:text-box><text:p text:style-name="P1"><text:span text:style-name="T1">Marek Herman </text:span><text:span text:style-name="T351">– </text:span><text:span text:style-name="T2">Ethos i pathos w antycznej sztuce wymowy</text:span></text:p></draw:text-box></draw:frame><draw:frame draw:style-name="fr1" draw:name="116" text:anchor-type="char" svg:x="1.286cm" svg:y="2.958cm" svg:width="11.07cm" svg:height="8.793cm" draw:z-index="169"><draw:text-box><text:p text:style-name="P70"><text:span text:style-name="T154">Nast</text:span><text:span text:style-name="T15">ę</text:span><text:span text:style-name="T154">pny grecki teoretyk sztuki </text:span><text:span text:style-name="T152">wymowy, </text:span><text:span text:style-name="T154">Arystoteles, zgodnie ze </text:span><text:span text:style-name="T152">sw</text:span><text:span text:style-name="T86">ą </text:span><text:span text:style-name="T154">podstawow</text:span><text:span text:style-name="T15">ą</text:span><text:span text:style-name="T88"> </text:span><text:span text:style-name="T154">zasad</text:span><text:span text:style-name="T15">ą</text:span><text:span text:style-name="T27"> </text:span><text:span text:style-name="T215">aurea</text:span><text:span text:style-name="T176"> </text:span><text:span text:style-name="T215">mediocritas</text:span><text:span text:style-name="T154">,</text:span><text:span text:style-name="T178"> </text:span><text:span text:style-name="T154">zaj</text:span><text:span text:style-name="T15">ął</text:span><text:span text:style-name="T88"> </text:span><text:span text:style-name="T154">stanowisko</text:span><text:span text:style-name="T178"> </text:span><text:span text:style-name="T154">po</text:span><text:span text:style-name="T15">ś</text:span><text:span text:style-name="T154">rednie</text:span><text:span text:style-name="T174"> </text:span><text:span text:style-name="T154">mi</text:span><text:span text:style-name="T15">ę</text:span><text:span text:style-name="T154">dzy </text:span>relatywizmem<text:span text:style-name="T323"> </text:span><text:span text:style-name="T200">sofistów,</text:span><text:span text:style-name="T216"> </text:span>a<text:span text:style-name="T216"> </text:span>surowym<text:span text:style-name="T323"> </text:span>moralizatorstwem<text:span text:style-name="T216"> </text:span>Platona.<text:span text:style-name="T216"> </text:span>Retoryka Arystotelesa jest przede wszystkim nauk<text:span text:style-name="T14">ą</text:span><text:span text:style-name="T115"> </text:span>argumentacji. <text:span text:style-name="T208">Argumentacj</text:span><text:span text:style-name="T32">ę </text:span>Stagiryta<text:span text:style-name="T13"> </text:span>dzieli<text:span text:style-name="T13"> </text:span>si<text:span text:style-name="T14">ę</text:span><text:span text:style-name="T36"> </text:span>na<text:span text:style-name="T13"> </text:span>trzy<text:span text:style-name="T149"> </text:span>podstawowe<text:span text:style-name="T13"> </text:span><text:span text:style-name="T210">klasy,</text:span><text:span text:style-name="T13"> </text:span>o<text:span text:style-name="T149"> </text:span>których<text:span text:style-name="T149"> </text:span>by<text:span text:style-name="T14">ł</text:span>a<text:span text:style-name="T13"> </text:span>ju<text:span text:style-name="T14">ż</text:span><text:span text:style-name="T36"> </text:span>mowa<text:span text:style-name="T13"> </text:span>we <text:span text:style-name="T154">wst</text:span><text:span text:style-name="T15">ę</text:span><text:span text:style-name="T154">pie:</text:span><text:span text:style-name="T217"> </text:span><text:span text:style-name="T215">ethos,</text:span><text:span text:style-name="T221"> </text:span><text:span text:style-name="T215">pathos</text:span><text:span text:style-name="T221"> </text:span><text:span text:style-name="T154">i</text:span><text:span text:style-name="T217"> </text:span><text:span text:style-name="T154">logos.</text:span><text:span text:style-name="T220"> </text:span><text:span text:style-name="T154">Arystoteles,</text:span><text:span text:style-name="T220"> </text:span><text:span text:style-name="T154">analizuj</text:span><text:span text:style-name="T15">ą</text:span><text:span text:style-name="T154">c</text:span><text:span text:style-name="T220"> </text:span><text:span text:style-name="T154">zagadnienia</text:span><text:span text:style-name="T217"> </text:span><text:span text:style-name="T154">zwi</text:span><text:span text:style-name="T15">ą</text:span><text:span text:style-name="T154">zane </text:span>z<text:span text:style-name="T338"> </text:span><text:span text:style-name="T214">ethosem</text:span>,<text:span text:style-name="T338"> </text:span>nie<text:span text:style-name="T338"> </text:span>zastanawia<text:span text:style-name="T163"> </text:span>si<text:span text:style-name="T14">ę</text:span><text:span text:style-name="T98"> </text:span>górnolotnie,<text:span text:style-name="T163"> </text:span>na<text:span text:style-name="T338"> </text:span>sposób<text:span text:style-name="T338"> </text:span>Platona,<text:span text:style-name="T163"> </text:span>nad<text:span text:style-name="T338"> </text:span><text:span text:style-name="T200">takimi </text:span><text:span text:style-name="T154">warto</text:span><text:span text:style-name="T15">ś</text:span><text:span text:style-name="T154">ciami</text:span><text:span text:style-name="T164"> </text:span><text:span text:style-name="T154">jak</text:span><text:span text:style-name="T156"> </text:span><text:span text:style-name="T154">prawda,</text:span><text:span text:style-name="T156"> </text:span><text:span text:style-name="T154">dobro,</text:span><text:span text:style-name="T164"> </text:span><text:span text:style-name="T154">sprawiedliwo</text:span><text:span text:style-name="T15">ść</text:span><text:span text:style-name="T19"> </text:span><text:span text:style-name="T154">czy</text:span><text:span text:style-name="T164"> </text:span><text:span text:style-name="T154">uczciwo</text:span><text:span text:style-name="T15">ść</text:span><text:span text:style-name="T154">.</text:span><text:span text:style-name="T156"> </text:span><text:span text:style-name="T152">Podchodzi </text:span>do<text:span text:style-name="T381"> </text:span>problemu<text:span text:style-name="T376"> </text:span>raczej<text:span text:style-name="T376"> </text:span>technicznie<text:span text:style-name="T376"> </text:span>i<text:span text:style-name="T381"> </text:span>definiuje<text:span text:style-name="T376"> </text:span><text:span text:style-name="T214">ethos</text:span><text:span text:style-name="T377"> </text:span>jako<text:span text:style-name="T376"> </text:span>wiarygodno<text:span text:style-name="T14">ść</text:span><text:span text:style-name="T110"> </text:span><text:span text:style-name="T151">mów- </text:span>cy<text:span text:style-name="T226"> </text:span><text:span text:style-name="T170">41</text:span>.<text:span text:style-name="T13"> </text:span>Wiarygodno<text:span text:style-name="T14">ść</text:span><text:span text:style-name="T17"> </text:span>ta<text:span text:style-name="T13"> </text:span>zale<text:span text:style-name="T14">ż</text:span>y<text:span text:style-name="T228"> </text:span>od<text:span text:style-name="T228"> </text:span>jego<text:span text:style-name="T13"> </text:span>nastawienia<text:span text:style-name="T228"> </text:span>do<text:span text:style-name="T13"> </text:span>s<text:span text:style-name="T14">ł</text:span>uchaczy<text:span text:style-name="T228"> </text:span>i<text:span text:style-name="T13"> </text:span>od<text:span text:style-name="T228"> </text:span><text:span text:style-name="T200">oceny </text:span>tego<text:span text:style-name="T216"> </text:span>nastawienie<text:span text:style-name="T216"> </text:span>przez<text:span text:style-name="T216"> </text:span>samych<text:span text:style-name="T216"> </text:span>s<text:span text:style-name="T14">ł</text:span>uchaj<text:span text:style-name="T14">ą</text:span>cych<text:span text:style-name="T222"> </text:span><text:span text:style-name="T170">42</text:span>.<text:span text:style-name="T216"> </text:span>Stanowisko,<text:span text:style-name="T219"> </text:span>jakie<text:span text:style-name="T216"> </text:span><text:span text:style-name="T200">zajmu- </text:span>je<text:span text:style-name="T331"> </text:span>mówca,<text:span text:style-name="T228"> </text:span>czyli<text:span text:style-name="T228"> </text:span>jego<text:span text:style-name="T228"> </text:span>nastawienie<text:span text:style-name="T228"> </text:span>do<text:span text:style-name="T228"> </text:span>s<text:span text:style-name="T14">ł</text:span>uchaczy<text:span text:style-name="T228"> </text:span>jest<text:span text:style-name="T228"> </text:span>najwa<text:span text:style-name="T14">ż</text:span>niejsze<text:span text:style-name="T228"> </text:span>,<text:span text:style-name="T228"> </text:span>stwier- dza filozof, w mowach politycznych, natomiast odpowiednie<text:span text:style-name="T381"> </text:span>nastawie- <text:span text:style-name="T154">nie s</text:span><text:span text:style-name="T15">ł</text:span><text:span text:style-name="T154">uchaczy do przemawiaj</text:span><text:span text:style-name="T15">ą</text:span><text:span text:style-name="T154">cego najwi</text:span><text:span text:style-name="T15">ę</text:span><text:span text:style-name="T154">ksz</text:span><text:span text:style-name="T15">ą </text:span><text:span text:style-name="T154">rol</text:span><text:span text:style-name="T15">ę</text:span><text:span text:style-name="T37"> </text:span><text:span text:style-name="T154">odgrywa w procesach s</text:span><text:span text:style-name="T15">ą</text:span><text:span text:style-name="T154">dowych. Postawa, charakter </text:span><text:span text:style-name="T152">mówcy, </text:span><text:span text:style-name="T154">które wchodz</text:span><text:span text:style-name="T15">ą </text:span><text:span text:style-name="T154">w zakres </text:span><text:span text:style-name="T215">ethosu</text:span><text:span text:style-name="T154">,</text:span><text:span text:style-name="T178"> </text:span><text:span text:style-name="T154">s</text:span><text:span text:style-name="T15">ą </text:span>tak<text:span text:style-name="T321"> </text:span>wa<text:span text:style-name="T14">ż</text:span>ne,<text:span text:style-name="T323"> </text:span>gdy<text:span text:style-name="T14">ż</text:span><text:span text:style-name="T94"> </text:span>te<text:span text:style-name="T323"> </text:span>same<text:span text:style-name="T323"> </text:span>rzeczy<text:span text:style-name="T323"> </text:span>zupe<text:span text:style-name="T14">ł</text:span>nie<text:span text:style-name="T323"> </text:span>inaczej<text:span text:style-name="T323"> </text:span>odbiera<text:span text:style-name="T323"> </text:span>kto<text:span text:style-name="T14">ś</text:span><text:span text:style-name="T94"> </text:span>nastawiony <text:span text:style-name="T154">przyja</text:span><text:span text:style-name="T15">ź</text:span><text:span text:style-name="T154">nie, ni</text:span><text:span text:style-name="T15">ż </text:span><text:span text:style-name="T154">kto</text:span><text:span text:style-name="T15">ś</text:span><text:span text:style-name="T35"> </text:span><text:span text:style-name="T154">nastawiony wrogo, inaczej cz</text:span><text:span text:style-name="T15">ł</text:span><text:span text:style-name="T154">owiek rozgniewany ni</text:span><text:span text:style-name="T15">ż </text:span>cz<text:span text:style-name="T14">ł</text:span>owiek <text:span text:style-name="T200">spokojny. </text:span>Autor pisze<text:span text:style-name="T13"> </text:span>dalej:</text:p></draw:text-box></draw:frame><draw:frame draw:style-name="fr1" draw:name="117" text:anchor-type="char" svg:x="1.369cm" svg:y="12.113cm" svg:width="10.987cm" svg:height="1.295cm" draw:z-index="170"><draw:text-box><text:p text:style-name="P40"><text:span text:style-name="T394">Sami</text:span><text:span text:style-name="T396"> </text:span><text:span text:style-name="T394">mówcy</text:span><text:span text:style-name="T396"> </text:span><text:span text:style-name="T394">budz</text:span><text:span text:style-name="T126">ą</text:span><text:span text:style-name="T128"> </text:span><text:span text:style-name="T394">do</text:span><text:span text:style-name="T396"> </text:span><text:span text:style-name="T394">siebie</text:span><text:span text:style-name="T396"> </text:span><text:span text:style-name="T394">zaufanie</text:span><text:span text:style-name="T397"> </text:span><text:span text:style-name="T394">z</text:span><text:span text:style-name="T396"> </text:span><text:span text:style-name="T394">trzech</text:span><text:span text:style-name="T396"> </text:span><text:span text:style-name="T398">powodów.</text:span><text:span text:style-name="T396"> </text:span><text:span text:style-name="T394">S</text:span><text:span text:style-name="T126">ą</text:span><text:span text:style-name="T128"> </text:span><text:span text:style-name="T394">to:</text:span><text:span text:style-name="T397"> </text:span><text:span text:style-name="T394">rozs</text:span><text:span text:style-name="T126">ą</text:span><text:span text:style-name="T394">dek, </text:span><text:span text:style-name="T395">szlachetno</text:span><text:span text:style-name="T127">ść</text:span><text:span text:style-name="T129"> </text:span><text:span text:style-name="T395">i</text:span><text:span text:style-name="T402"> </text:span><text:span text:style-name="T127">ż</text:span><text:span text:style-name="T395">yczliwo</text:span><text:span text:style-name="T127">ść</text:span><text:span text:style-name="T395">.</text:span><text:span text:style-name="T404"> </text:span><text:span text:style-name="T395">(...)</text:span><text:span text:style-name="T404"> </text:span><text:span text:style-name="T395">Dlatego</text:span><text:span text:style-name="T402"> </text:span><text:span text:style-name="T395">w</text:span><text:span text:style-name="T127">ł</text:span><text:span text:style-name="T395">a</text:span><text:span text:style-name="T127">ś</text:span><text:span text:style-name="T395">nie</text:span><text:span text:style-name="T404"> </text:span><text:span text:style-name="T395">ten,</text:span><text:span text:style-name="T404"> </text:span><text:span text:style-name="T395">kto</text:span><text:span text:style-name="T402"> </text:span><text:span text:style-name="T395">wyka</text:span><text:span text:style-name="T127">ż</text:span><text:span text:style-name="T395">e</text:span><text:span text:style-name="T404"> </text:span><text:span text:style-name="T395">si</text:span><text:span text:style-name="T127">ę</text:span><text:span text:style-name="T129"> </text:span><text:span text:style-name="T399">posia- </text:span><text:span text:style-name="T394">daniem</text:span><text:span text:style-name="T405"> </text:span><text:span text:style-name="T394">wszystkich</text:span><text:span text:style-name="T406"> </text:span><text:span text:style-name="T394">powy</text:span><text:span text:style-name="T126">ż</text:span><text:span text:style-name="T394">szych</text:span><text:span text:style-name="T406"> </text:span><text:span text:style-name="T394">cech,</text:span><text:span text:style-name="T406"> </text:span><text:span text:style-name="T394">musi</text:span><text:span text:style-name="T406"> </text:span><text:span text:style-name="T394">budzi</text:span><text:span text:style-name="T126">ć</text:span><text:span text:style-name="T130"> </text:span><text:span text:style-name="T394">zaufanie</text:span><text:span text:style-name="T406"> </text:span><text:span text:style-name="T394">s</text:span><text:span text:style-name="T126">ł</text:span><text:span text:style-name="T394">uchaczy</text:span><text:span text:style-name="T407"> </text:span><text:span text:style-name="T432">43</text:span><text:span text:style-name="T394">.</text:span></text:p></draw:text-box></draw:frame><draw:frame draw:style-name="fr1" draw:name="118" text:anchor-type="char" svg:x="1.286cm" svg:y="13.541cm" svg:width="11.07cm" svg:height="2.163cm" draw:z-index="171"><draw:text-box><text:p text:style-name="P35">Zatem<text:span text:style-name="T219"> </text:span>mówca<text:span text:style-name="T219"> </text:span>„argumentuje<text:span text:style-name="T219"> </text:span>etycznie”,<text:span text:style-name="T219"> </text:span>gdy<text:span text:style-name="T219"> </text:span>sprawia<text:span text:style-name="T219"> </text:span>wra<text:span text:style-name="T14">ż</text:span>enie<text:span text:style-name="T219"> </text:span>osoby<text:span text:style-name="T219"> </text:span>m<text:span text:style-name="T14">ą</text:span>- drej,<text:span text:style-name="T376"> </text:span>przyzwoitej<text:span text:style-name="T376"> </text:span>i<text:span text:style-name="T376"> </text:span><text:span text:style-name="T14">ż</text:span>yczliwej<text:span text:style-name="T222"> </text:span><text:span text:style-name="T170">44</text:span>.<text:span text:style-name="T376"> </text:span>Zaufanie<text:span text:style-name="T376"> </text:span>to<text:span text:style-name="T376"> </text:span>pozwala<text:span text:style-name="T376"> </text:span>mówcy<text:span text:style-name="T376"> </text:span>przekona<text:span text:style-name="T14">ć</text:span><text:span text:style-name="T105"> </text:span><text:span text:style-name="T210">au- </text:span>dytorium<text:span text:style-name="T338"> </text:span>do<text:span text:style-name="T338"> </text:span>swoich<text:span text:style-name="T338"> </text:span>racji<text:span text:style-name="T163"> </text:span>i<text:span text:style-name="T338"> </text:span>jest<text:span text:style-name="T338"> </text:span>równie<text:span text:style-name="T338"> </text:span>wa<text:span text:style-name="T14">ż</text:span>nym<text:span text:style-name="T163"> </text:span>elementem<text:span text:style-name="T338"> </text:span>perswazji<text:span text:style-name="T338"> </text:span><text:span text:style-name="T210">jak </text:span>oddzia<text:span text:style-name="T14">ł</text:span>ywanie<text:span text:style-name="T231"> </text:span>na<text:span text:style-name="T341"> </text:span>emocje<text:span text:style-name="T341"> </text:span>czy<text:span text:style-name="T341"> </text:span>argumentowanie<text:span text:style-name="T231"> </text:span>logiczne<text:span text:style-name="T390"> </text:span><text:span text:style-name="T170">45</text:span>.</text:p></draw:text-box></draw:frame><draw:frame draw:style-name="fr1" draw:name="119" text:anchor-type="char" svg:x="1.896cm" svg:y="16.048cm" svg:width="10.569cm" svg:height="7.241cm" draw:z-index="172"><draw:text-box><text:p text:style-name="P32"><text:span text:style-name="T237">demokracji.</text:span><text:span text:style-name="T310"> </text:span><text:span text:style-name="T237">Zob.</text:span><text:span text:style-name="T298"> </text:span><text:span text:style-name="T237">G.R.</text:span><text:span text:style-name="T310"> </text:span><text:span text:style-name="T239">Morrow.,</text:span><text:span text:style-name="T298"> </text:span><text:span text:style-name="T242">Plato’s</text:span><text:span text:style-name="T311"> </text:span><text:span text:style-name="T242">Conception</text:span><text:span text:style-name="T300"> </text:span><text:span text:style-name="T242">of</text:span><text:span text:style-name="T300"> </text:span><text:span text:style-name="T242">Persuasion</text:span><text:span text:style-name="T237">,</text:span><text:span text:style-name="T310"> </text:span><text:span text:style-name="T237">w:</text:span><text:span text:style-name="T298"> </text:span><text:span text:style-name="T277">K.V.</text:span><text:span text:style-name="T310"> </text:span><text:span text:style-name="T237">Erickson,</text:span><text:span text:style-name="T298"> </text:span><text:span text:style-name="T242">Plato:</text:span><text:span text:style-name="T300"> </text:span><text:span text:style-name="T260">True </text:span><text:span text:style-name="T242">and Sophistic Rhetoric</text:span><text:span text:style-name="T237">, Amsterdam 1979, s.</text:span><text:span text:style-name="T317"> </text:span><text:span text:style-name="T237">340.</text:span></text:p><text:p text:style-name="P42"><text:span text:style-name="T281">Wed</text:span><text:span text:style-name="T60">ł</text:span><text:span text:style-name="T281">ug</text:span><text:span text:style-name="T255"> </text:span><text:span text:style-name="T237">Kennedyego,</text:span><text:span text:style-name="T259"> </text:span><text:span text:style-name="T237">Arystoteles</text:span><text:span text:style-name="T255"> </text:span><text:span text:style-name="T237">postrzega</text:span><text:span text:style-name="T44">ł</text:span><text:span text:style-name="T49"> </text:span><text:span text:style-name="T242">ethos</text:span><text:span text:style-name="T260"> </text:span><text:span text:style-name="T237">jako</text:span><text:span text:style-name="T255"> </text:span><text:span text:style-name="T237">charakter</text:span><text:span text:style-name="T259"> </text:span><text:span text:style-name="T237">mówi</text:span><text:span text:style-name="T44">ą</text:span><text:span text:style-name="T237">cego,</text:span><text:span text:style-name="T259"> </text:span><text:span text:style-name="T237">który</text:span><text:span text:style-name="T255"> </text:span><text:span text:style-name="T237">odzwier- ciedla</text:span><text:span text:style-name="T302"> </text:span><text:span text:style-name="T237">wybór</text:span><text:span text:style-name="T302"> </text:span><text:span text:style-name="T237">moralny</text:span><text:span text:style-name="T250"> </text:span><text:span text:style-name="T237">dokonany</text:span><text:span text:style-name="T302"> </text:span><text:span text:style-name="T237">przez</text:span><text:span text:style-name="T250"> </text:span><text:span text:style-name="T237">mówc</text:span><text:span text:style-name="T44">ę</text:span><text:span text:style-name="T237">.</text:span><text:span text:style-name="T302"> </text:span><text:span text:style-name="T285">Por.</text:span><text:span text:style-name="T250"> </text:span><text:span text:style-name="T237">G.</text:span><text:span text:style-name="T302"> </text:span><text:span text:style-name="T239">Kennedy,</text:span><text:span text:style-name="T250"> </text:span><text:span text:style-name="T242">Greek</text:span><text:span text:style-name="T303"> </text:span><text:span text:style-name="T242">Rhetoric</text:span><text:span text:style-name="T251"> </text:span><text:span text:style-name="T242">under</text:span><text:span text:style-name="T303"> </text:span><text:span text:style-name="T242">Christian Emperors</text:span><text:span text:style-name="T237">,</text:span><text:span text:style-name="T296"> </text:span><text:span text:style-name="T237">New</text:span><text:span text:style-name="T268"> </text:span><text:span text:style-name="T237">Jersey</text:span><text:span text:style-name="T296"> </text:span><text:span text:style-name="T237">1983,</text:span><text:span text:style-name="T268"> </text:span><text:span text:style-name="T237">s.</text:span><text:span text:style-name="T268"> </text:span><text:span text:style-name="T237">64.</text:span><text:span text:style-name="T296"> </text:span><text:span text:style-name="T237">Mówca</text:span><text:span text:style-name="T268"> </text:span><text:span text:style-name="T237">powinien</text:span><text:span text:style-name="T296"> </text:span><text:span text:style-name="T237">przedstawi</text:span><text:span text:style-name="T44">ć</text:span><text:span text:style-name="T55"> </text:span><text:span text:style-name="T237">ów</text:span><text:span text:style-name="T268"> </text:span><text:span text:style-name="T237">wybór</text:span><text:span text:style-name="T268"> </text:span><text:span text:style-name="T237">ubieraj</text:span><text:span text:style-name="T44">ą</text:span><text:span text:style-name="T237">c</text:span><text:span text:style-name="T296"> </text:span><text:span text:style-name="T237">go</text:span><text:span text:style-name="T268"> </text:span><text:span text:style-name="T237">w</text:span><text:span text:style-name="T268"> </text:span><text:span text:style-name="T259">od- </text:span><text:span text:style-name="T237">powiednie</text:span><text:span text:style-name="T244"> </text:span><text:span text:style-name="T237">s</text:span><text:span text:style-name="T44">ł</text:span><text:span text:style-name="T237">owa</text:span><text:span text:style-name="T248"> </text:span><text:span text:style-name="T237">i</text:span><text:span text:style-name="T248"> </text:span><text:span text:style-name="T237">u</text:span><text:span text:style-name="T44">ż</text:span><text:span text:style-name="T237">ywaj</text:span><text:span text:style-name="T44">ą</text:span><text:span text:style-name="T237">c</text:span><text:span text:style-name="T244"> </text:span><text:span text:style-name="T237">w</text:span><text:span text:style-name="T44">ł</text:span><text:span text:style-name="T237">a</text:span><text:span text:style-name="T44">ś</text:span><text:span text:style-name="T237">ciwych</text:span><text:span text:style-name="T248"> </text:span><text:span text:style-name="T237">argumentów.</text:span><text:span text:style-name="T248"> </text:span><text:span text:style-name="T242">Ethos</text:span><text:span text:style-name="T245"> </text:span><text:span text:style-name="T237">odgrywa</text:span><text:span text:style-name="T44">ł</text:span><text:span text:style-name="T46"> </text:span><text:span text:style-name="T237">istotn</text:span><text:span text:style-name="T44">ą</text:span><text:span text:style-name="T46"> </text:span><text:span text:style-name="T237">rol</text:span><text:span text:style-name="T44">ę</text:span><text:span text:style-name="T50"> </text:span><text:span text:style-name="T237">u</text:span><text:span text:style-name="T248"> </text:span><text:span text:style-name="T237">Lizjasza, który</text:span><text:span text:style-name="T298"> </text:span><text:span text:style-name="T237">w</text:span><text:span text:style-name="T302"> </text:span><text:span text:style-name="T237">mowach,</text:span><text:span text:style-name="T302"> </text:span><text:span text:style-name="T237">pos</text:span><text:span text:style-name="T44">ł</text:span><text:span text:style-name="T237">uguj</text:span><text:span text:style-name="T44">ą</text:span><text:span text:style-name="T237">c</text:span><text:span text:style-name="T302"> </text:span><text:span text:style-name="T237">si</text:span><text:span text:style-name="T44">ę</text:span><text:span text:style-name="T68"> </text:span><text:span text:style-name="T242">ethosem</text:span><text:span text:style-name="T237">,</text:span><text:span text:style-name="T302"> </text:span><text:span text:style-name="T237">rozwija</text:span><text:span text:style-name="T44">ł</text:span><text:span text:style-name="T58"> </text:span><text:span text:style-name="T237">charaktery</text:span><text:span text:style-name="T302"> </text:span><text:span text:style-name="T237">protagonistów</text:span><text:span text:style-name="T302"> </text:span><text:span text:style-name="T237">sporu,</text:span><text:span text:style-name="T298"> </text:span><text:span text:style-name="T237">aby</text:span><text:span text:style-name="T302"> </text:span><text:span text:style-name="T237">przeko- na</text:span><text:span text:style-name="T44">ć</text:span><text:span text:style-name="T65"> </text:span><text:span text:style-name="T237">s</text:span><text:span text:style-name="T44">ę</text:span><text:span text:style-name="T237">dziów</text:span><text:span text:style-name="T267"> </text:span><text:span text:style-name="T237">do</text:span><text:span text:style-name="T267"> </text:span><text:span text:style-name="T237">swego</text:span><text:span text:style-name="T304"> </text:span><text:span text:style-name="T237">klienta.</text:span><text:span text:style-name="T267"> </text:span><text:span text:style-name="T285">Por.</text:span><text:span text:style-name="T267"> </text:span><text:span text:style-name="T237">G.</text:span><text:span text:style-name="T304"> </text:span><text:span text:style-name="T239">Kennedy,</text:span><text:span text:style-name="T267"> </text:span><text:span text:style-name="T242">The</text:span><text:span text:style-name="T266"> </text:span><text:span text:style-name="T242">Art</text:span><text:span text:style-name="T306"> </text:span><text:span text:style-name="T242">of</text:span><text:span text:style-name="T266"> </text:span><text:span text:style-name="T242">Persuasion</text:span><text:span text:style-name="T266"> </text:span><text:span text:style-name="T242">in</text:span><text:span text:style-name="T266"> </text:span><text:span text:style-name="T242">Greece</text:span><text:span text:style-name="T237">,</text:span><text:span text:style-name="T304"> </text:span><text:span text:style-name="T237">s.</text:span><text:span text:style-name="T267"> </text:span><text:span text:style-name="T237">91.</text:span></text:p><text:p text:style-name="P43"><text:span text:style-name="T237">Jak</text:span><text:span text:style-name="T302"> </text:span><text:span text:style-name="T237">pisze</text:span><text:span text:style-name="T250"> </text:span><text:span text:style-name="T237">Ueding,</text:span><text:span text:style-name="T250"> </text:span><text:span text:style-name="T237">wiarygodno</text:span><text:span text:style-name="T44">ść</text:span><text:span text:style-name="T47"> </text:span><text:span text:style-name="T239">osoby,</text:span><text:span text:style-name="T250"> </text:span><text:span text:style-name="T237">jej</text:span><text:span text:style-name="T250"> </text:span><text:span text:style-name="T237">m</text:span><text:span text:style-name="T44">ą</text:span><text:span text:style-name="T237">dro</text:span><text:span text:style-name="T44">ść</text:span><text:span text:style-name="T58"> </text:span><text:span text:style-name="T237">moralna,</text:span><text:span text:style-name="T250"> </text:span><text:span text:style-name="T44">ż</text:span><text:span text:style-name="T237">yczliwa</text:span><text:span text:style-name="T250"> </text:span><text:span text:style-name="T237">postawa</text:span><text:span text:style-name="T250"> </text:span><text:span text:style-name="T237">daj</text:span><text:span text:style-name="T44">ą</text:span><text:span text:style-name="T47"> </text:span><text:span text:style-name="T237">tak</text:span><text:span text:style-name="T44">ą</text:span><text:span text:style-name="T58"> </text:span><text:span text:style-name="T281">sam</text:span><text:span text:style-name="T60">ą </text:span><text:span text:style-name="T237">pe</text:span><text:span text:style-name="T44">ł</text:span><text:span text:style-name="T237">ni</text:span><text:span text:style-name="T44">ę</text:span><text:span text:style-name="T46"> </text:span><text:span text:style-name="T44">ś</text:span><text:span text:style-name="T237">rodków</text:span><text:span text:style-name="T248"> </text:span><text:span text:style-name="T237">dowodzenia</text:span><text:span text:style-name="T248"> </text:span><text:span text:style-name="T237">jak</text:span><text:span text:style-name="T248"> </text:span><text:span text:style-name="T239">afekty,</text:span><text:span text:style-name="T248"> </text:span><text:span text:style-name="T237">poprzez</text:span><text:span text:style-name="T247"> </text:span><text:span text:style-name="T237">które</text:span><text:span text:style-name="T248"> </text:span><text:span text:style-name="T237">kszta</text:span><text:span text:style-name="T44">ł</text:span><text:span text:style-name="T237">tuj</text:span><text:span text:style-name="T44">ą</text:span><text:span text:style-name="T46"> </text:span><text:span text:style-name="T237">si</text:span><text:span text:style-name="T44">ę</text:span><text:span text:style-name="T46"> </text:span><text:span text:style-name="T237">mniemania</text:span><text:span text:style-name="T248"> </text:span><text:span text:style-name="T237">s</text:span><text:span text:style-name="T44">ł</text:span><text:span text:style-name="T237">uchaczy.</text:span><text:span text:style-name="T248"> </text:span><text:span text:style-name="T237">Czy kto</text:span><text:span text:style-name="T44">ś </text:span><text:span text:style-name="T237">uchodzi za uczciwego, czy przekupnego, jest tak samo wa</text:span><text:span text:style-name="T44">ż</text:span><text:span text:style-name="T237">ne dla decyzji s</text:span><text:span text:style-name="T44">ę</text:span><text:span text:style-name="T237">dziów jak uczucia,</text:span><text:span text:style-name="T302"> </text:span><text:span text:style-name="T237">którymi</text:span><text:span text:style-name="T250"> </text:span><text:span text:style-name="T237">kieruj</text:span><text:span text:style-name="T44">ą</text:span><text:span text:style-name="T47"> </text:span><text:span text:style-name="T237">si</text:span><text:span text:style-name="T44">ę</text:span><text:span text:style-name="T47"> </text:span><text:span text:style-name="T237">przy</text:span><text:span text:style-name="T250"> </text:span><text:span text:style-name="T237">wydawaniu</text:span><text:span text:style-name="T250"> </text:span><text:span text:style-name="T237">decyzji.</text:span><text:span text:style-name="T250"> </text:span><text:span text:style-name="T285">Por.</text:span><text:span text:style-name="T250"> </text:span><text:span text:style-name="T237">G.</text:span><text:span text:style-name="T250"> </text:span><text:span text:style-name="T237">Ueding,</text:span><text:span text:style-name="T250"> </text:span><text:span text:style-name="T242">Klassische</text:span><text:span text:style-name="T251"> </text:span><text:span text:style-name="T242">Rhetorik</text:span><text:span text:style-name="T237">,</text:span><text:span text:style-name="T250"> </text:span><text:span text:style-name="T237">s.</text:span><text:span text:style-name="T250"> </text:span><text:span text:style-name="T237">35.</text:span></text:p><text:p text:style-name="P16"><text:span text:style-name="T242">Ret</text:span><text:span text:style-name="T237">. 1377 b, 20 n. T</text:span><text:span text:style-name="T44">ł</text:span><text:span text:style-name="T237">umaczenia z </text:span><text:span text:style-name="T242">Retoryki </text:span><text:span text:style-name="T237">za Henrykiem Podbielskim.</text:span></text:p><text:p text:style-name="P66"><text:span text:style-name="T285">Por.</text:span><text:span text:style-name="T261"> </text:span><text:span text:style-name="T237">H.G.</text:span><text:span text:style-name="T261"> </text:span><text:span text:style-name="T237">Coenen,</text:span><text:span text:style-name="T244"> </text:span><text:span text:style-name="T242">Rhetorisches</text:span><text:span text:style-name="T263"> </text:span><text:span text:style-name="T242">Argumentieren</text:span><text:span text:style-name="T245"> </text:span><text:span text:style-name="T242">im</text:span><text:span text:style-name="T263"> </text:span><text:span text:style-name="T242">Licht</text:span><text:span text:style-name="T263"> </text:span><text:span text:style-name="T242">antiker</text:span><text:span text:style-name="T245"> </text:span><text:span text:style-name="T242">und</text:span><text:span text:style-name="T263"> </text:span><text:span text:style-name="T242">moderner</text:span><text:span text:style-name="T245"> </text:span><text:span text:style-name="T242">Theorien</text:span><text:span text:style-name="T237">,</text:span><text:span text:style-name="T261"> </text:span><text:span text:style-name="T237">s.</text:span><text:span text:style-name="T261"> </text:span><text:span text:style-name="T237">11. </text:span><text:span text:style-name="T242">Ethos</text:span><text:span text:style-name="T306"> </text:span><text:span text:style-name="T237">by</text:span><text:span text:style-name="T44">ł</text:span><text:span text:style-name="T69"> </text:span><text:span text:style-name="T237">bardzo</text:span><text:span text:style-name="T304"> </text:span><text:span text:style-name="T237">istotny</text:span><text:span text:style-name="T273"> </text:span><text:span text:style-name="T237">dla</text:span><text:span text:style-name="T304"> </text:span><text:span text:style-name="T237">greckich</text:span><text:span text:style-name="T273"> </text:span><text:span text:style-name="T237">logografów,</text:span><text:span text:style-name="T304"> </text:span><text:span text:style-name="T239">którzy,</text:span><text:span text:style-name="T273"> </text:span><text:span text:style-name="T237">pisz</text:span><text:span text:style-name="T44">ą</text:span><text:span text:style-name="T237">c</text:span><text:span text:style-name="T273"> </text:span><text:span text:style-name="T237">mow</text:span><text:span text:style-name="T44">ę</text:span><text:span text:style-name="T65"> </text:span><text:span text:style-name="T237">dla</text:span><text:span text:style-name="T273"> </text:span><text:span text:style-name="T237">swego</text:span><text:span text:style-name="T304"> </text:span><text:span text:style-name="T237">klienta,</text:span><text:span text:style-name="T273"> </text:span><text:span text:style-name="T285">mu- </text:span><text:span text:style-name="T237">sieli</text:span><text:span text:style-name="T247"> </text:span><text:span text:style-name="T237">uwzgl</text:span><text:span text:style-name="T44">ę</text:span><text:span text:style-name="T237">dni</text:span><text:span text:style-name="T44">ć</text:span><text:span text:style-name="T55"> </text:span><text:span text:style-name="T237">jego</text:span><text:span text:style-name="T296"> </text:span><text:span text:style-name="T237">charakter.</text:span><text:span text:style-name="T247"> </text:span><text:span text:style-name="T237">Du</text:span><text:span text:style-name="T44">ż</text:span><text:span text:style-name="T237">e</text:span><text:span text:style-name="T296"> </text:span><text:span text:style-name="T237">znaczenie</text:span><text:span text:style-name="T296"> </text:span><text:span text:style-name="T237">mia</text:span><text:span text:style-name="T44">ł</text:span><text:span text:style-name="T237">o</text:span><text:span text:style-name="T247"> </text:span><text:span text:style-name="T237">np.</text:span><text:span text:style-name="T296"> </text:span><text:span text:style-name="T237">to,</text:span><text:span text:style-name="T296"> </text:span><text:span text:style-name="T237">aby</text:span><text:span text:style-name="T247"> </text:span><text:span text:style-name="T237">stary</text:span><text:span text:style-name="T296"> </text:span><text:span text:style-name="T237">cz</text:span><text:span text:style-name="T44">ł</text:span><text:span text:style-name="T237">owiek</text:span><text:span text:style-name="T296"> </text:span><text:span text:style-name="T237">odznacza</text:span><text:span text:style-name="T44">ł</text:span><text:span text:style-name="T70"> </text:span><text:span text:style-name="T237">si</text:span><text:span text:style-name="T44">ę</text:span></text:p></draw:text-box></draw:frame><draw:frame draw:style-name="fr2" draw:name="120" text:anchor-type="char" svg:x="3.014cm" svg:y="16.833cm" svg:width="0.332cm" svg:height="0.404cm" draw:z-index="173"><draw:text-box><text:p text:style-name="P103">41</text:p></draw:text-box></draw:frame><draw:frame draw:style-name="fr2" draw:name="121" text:anchor-type="char" svg:x="3.014cm" svg:y="19.084cm" svg:width="0.332cm" svg:height="0.404cm" draw:z-index="174"><draw:text-box><text:p text:style-name="P103">42</text:p></draw:text-box></draw:frame><draw:frame draw:style-name="fr2" draw:name="122" text:anchor-type="char" svg:x="3.014cm" svg:y="20.6cm" svg:width="0.333cm" svg:height="1.236cm" draw:z-index="175"><draw:text-box><text:p text:style-name="P103">43</text:p><text:p text:style-name="P108">44</text:p><text:p text:style-name="P108">45</text:p></draw:text-box></draw:frame><draw:frame draw:style-name="fr2" draw:name="123" text:anchor-type="char" svg:x="14.316cm" svg:y="22.042cm" svg:width="0.785cm" svg:height="1.023cm" draw:z-index="176"><draw:text-box><text:p text:style-name="P105">115</text:p></draw:text-box></draw:frame><draw:frame draw:style-name="fr2" draw:name="124" text:anchor-type="char" svg:x="0.002cm" svg:y="0.362cm" svg:width="0.452cm" svg:height="0.423cm" draw:z-index="177"><draw:text-box><text:p text:style-name="Text_20_body"/></draw:text-box></draw:frame><draw:frame draw:style-name="fr2" draw:name="125" text:anchor-type="char" svg:x="16.649cm" svg:y="0.362cm" svg:width="0.452cm" svg:height="0.423cm" draw:z-index="178"><draw:text-box><text:p text:style-name="Text_20_body"/></draw:text-box></draw:frame><draw:frame draw:style-name="fr2" draw:name="128" text:anchor-type="char" svg:x="0.002cm" svg:y="23.562cm" svg:width="0.452cm" svg:height="0.423cm" draw:z-index="179"><draw:text-box><text:p text:style-name="Text_20_body"/></draw:text-box></draw:frame><draw:frame draw:style-name="fr2" draw:name="129" text:anchor-type="char" svg:x="16.649cm" svg:y="23.562cm" svg:width="0.452cm" svg:height="0.423cm" draw:z-index="180"><draw:text-box><text:p text:style-name="Text_20_body"/></draw:text-box></draw:frame></text:p>
      <text:p text:style-name="P89"><draw:line text:anchor-type="char" draw:z-index="181" draw:style-name="gr1" draw:text-style-name="P118" svg:x1="0cm" svg:y1="0.75cm" svg:x2="0.45cm" svg:y2="0.75cm"><text:p/></draw:line><draw:line text:anchor-type="char" draw:z-index="182" draw:style-name="gr1" draw:text-style-name="P118" svg:x1="16.648cm" svg:y1="0.75cm" svg:x2="17.098cm" svg:y2="0.75cm"><text:p/></draw:line><draw:line text:anchor-type="char" draw:z-index="183" draw:style-name="gr1" draw:text-style-name="P118" svg:x1="0cm" svg:y1="23.95cm" svg:x2="0.45cm" svg:y2="23.95cm"><text:p/></draw:line><draw:line text:anchor-type="char" draw:z-index="184" draw:style-name="gr1" draw:text-style-name="P118" svg:x1="16.648cm" svg:y1="23.95cm" svg:x2="17.098cm" svg:y2="23.95cm"><text:p/></draw:line><draw:line text:anchor-type="char" draw:z-index="185" draw:style-name="gr1" draw:text-style-name="P118" svg:x1="0.75cm" svg:y1="0cm" svg:x2="0.75cm" svg:y2="0.45cm"><text:p/></draw:line><draw:line text:anchor-type="char" draw:z-index="186" draw:style-name="gr1" draw:text-style-name="P118" svg:x1="0.75cm" svg:y1="24.25cm" svg:x2="0.75cm" svg:y2="24.7cm"><text:p/></draw:line><draw:line text:anchor-type="char" draw:z-index="187" draw:style-name="gr1" draw:text-style-name="P118" svg:x1="16.348cm" svg:y1="0cm" svg:x2="16.348cm" svg:y2="0.45cm"><text:p/></draw:line><draw:line text:anchor-type="char" draw:z-index="188" draw:style-name="gr1" draw:text-style-name="P118" svg:x1="16.348cm" svg:y1="24.25cm" svg:x2="16.348cm" svg:y2="24.7cm"><text:p/></draw:line><draw:frame draw:style-name="fr2" draw:name="130" text:anchor-type="char" svg:x="3.014cm" svg:y="2.171cm" svg:width="4.341cm" svg:height="0.656cm" draw:z-index="189"><draw:text-box><text:p text:style-name="P6"><text:span text:style-name="T3">perspektywy</text:span><text:span text:style-name="T4"> </text:span><text:span text:style-name="T5">kultury</text:span><text:span text:style-name="T6"> </text:span><text:span text:style-name="T5">(nr</text:span><text:span text:style-name="T6"> </text:span><text:span text:style-name="T5">3)</text:span></text:p></draw:text-box></draw:frame><draw:frame draw:style-name="fr2" draw:name="131" text:anchor-type="char" svg:x="12.836cm" svg:y="2.318cm" svg:width="1.249cm" svg:height="0.369cm" draw:z-index="190"><draw:text-box><text:p text:style-name="P101">humanizm</text:p></draw:text-box></draw:frame><draw:frame draw:style-name="fr1" draw:name="132" text:anchor-type="char" svg:x="1.286cm" svg:y="3.122cm" svg:width="11.07cm" svg:height="6.616cm" draw:z-index="191"><draw:text-box><text:p text:style-name="P70"><text:span text:style-name="T154">Arystoteles, poruszaj</text:span><text:span text:style-name="T15">ą</text:span><text:span text:style-name="T154">c jeszcze w innym miejscu </text:span><text:span text:style-name="T215">Retoryki </text:span><text:span text:style-name="T154">zagadnienia </text:span>zwi<text:span text:style-name="T14">ą</text:span>zane<text:span text:style-name="T193"> </text:span>z<text:span text:style-name="T193"> </text:span><text:span text:style-name="T214">ethosem</text:span>,<text:span text:style-name="T193"> </text:span>stwierdza,<text:span text:style-name="T193"> </text:span><text:span text:style-name="T14">ż</text:span>e<text:span text:style-name="T193"> </text:span>bardzo<text:span text:style-name="T193"> </text:span>istotna<text:span text:style-name="T193"> </text:span>dla<text:span text:style-name="T193"> </text:span>oratora<text:span text:style-name="T193"> </text:span>jest<text:span text:style-name="T193"> </text:span>znajo- mo<text:span text:style-name="T14">ść</text:span><text:span text:style-name="T78"> </text:span>zalet<text:span text:style-name="T331"> </text:span>etycznych,<text:span text:style-name="T331"> </text:span>gdy<text:span text:style-name="T14">ż</text:span><text:span text:style-name="T115"> </text:span>tylko<text:span text:style-name="T331"> </text:span>stosuj<text:span text:style-name="T14">ą</text:span>c<text:span text:style-name="T331"> </text:span>si<text:span text:style-name="T14">ę</text:span><text:span text:style-name="T115"> </text:span>do<text:span text:style-name="T331"> </text:span>tego,<text:span text:style-name="T331"> </text:span>co<text:span text:style-name="T331"> </text:span>moralnie<text:span text:style-name="T331"> </text:span><text:span text:style-name="T200">pi</text:span><text:span text:style-name="T38">ę</text:span><text:span text:style-name="T200">kne </text:span><text:span text:style-name="T154">i</text:span><text:span text:style-name="T188"> </text:span><text:span text:style-name="T154">unikaj</text:span><text:span text:style-name="T15">ą</text:span><text:span text:style-name="T154">c</text:span><text:span text:style-name="T191"> </text:span><text:span text:style-name="T154">tego,</text:span><text:span text:style-name="T188"> </text:span><text:span text:style-name="T154">co</text:span><text:span text:style-name="T191"> </text:span><text:span text:style-name="T154">moralnie</text:span><text:span text:style-name="T191"> </text:span><text:span text:style-name="T154">brzydkie,</text:span><text:span text:style-name="T188"> </text:span><text:span text:style-name="T154">mo</text:span><text:span text:style-name="T15">ż</text:span><text:span text:style-name="T154">e</text:span><text:span text:style-name="T191"> </text:span><text:span text:style-name="T154">on</text:span><text:span text:style-name="T191"> </text:span><text:span text:style-name="T154">zyska</text:span><text:span text:style-name="T15">ć</text:span><text:span text:style-name="T43"> </text:span><text:span text:style-name="T154">sympati</text:span><text:span text:style-name="T15">ę</text:span><text:span text:style-name="T25"> </text:span><text:span text:style-name="T211">s</text:span><text:span text:style-name="T92">ł</text:span><text:span text:style-name="T211">uchaczy. </text:span>Autor<text:span text:style-name="T372"> </text:span><text:span text:style-name="T214">Retoryki</text:span><text:span text:style-name="T332"> </text:span>definiuje<text:span text:style-name="T372"> </text:span>cnot<text:span text:style-name="T14">ę</text:span><text:span text:style-name="T78"> </text:span>jako<text:span text:style-name="T331"> </text:span>zdolno<text:span text:style-name="T14">ść</text:span><text:span text:style-name="T78"> </text:span>tworzenia<text:span text:style-name="T331"> </text:span>i<text:span text:style-name="T372"> </text:span>zachowania<text:span text:style-name="T331"> </text:span><text:span text:style-name="T200">rze- </text:span>czy<text:span text:style-name="T180"> </text:span>dobrych.<text:span text:style-name="T183"> </text:span><text:span text:style-name="T200">Wymienia</text:span><text:span text:style-name="T183"> </text:span>te<text:span text:style-name="T14">ż</text:span><text:span text:style-name="T119"> </text:span><text:span text:style-name="T151">zalety,</text:span><text:span text:style-name="T180"> </text:span>które<text:span text:style-name="T183"> </text:span>sk<text:span text:style-name="T14">ł</text:span>adaj<text:span text:style-name="T14">ą</text:span><text:span text:style-name="T119"> </text:span>si<text:span text:style-name="T14">ę</text:span><text:span text:style-name="T119"> </text:span>na<text:span text:style-name="T183"> </text:span>cnot<text:span text:style-name="T14">ę</text:span>:<text:span text:style-name="T180"> </text:span>sprawied- <text:span text:style-name="T154">liwo</text:span><text:span text:style-name="T15">ść</text:span><text:span text:style-name="T154">, m</text:span><text:span text:style-name="T15">ę</text:span><text:span text:style-name="T154">stwo, umiarkowanie, wspania</text:span><text:span text:style-name="T15">ł</text:span><text:span text:style-name="T154">omy</text:span><text:span text:style-name="T15">ś</text:span><text:span text:style-name="T154">lno</text:span><text:span text:style-name="T15">ść</text:span><text:span text:style-name="T154">, uzasadniona </text:span><text:span text:style-name="T152">duma, </text:span><text:span text:style-name="T154">szczodro</text:span><text:span text:style-name="T15">ść</text:span><text:span text:style-name="T154">,</text:span><text:span text:style-name="T188"> </text:span><text:span text:style-name="T154">roztropno</text:span><text:span text:style-name="T15">ść</text:span><text:span text:style-name="T154">,</text:span><text:span text:style-name="T191"> </text:span><text:span text:style-name="T154">m</text:span><text:span text:style-name="T15">ą</text:span><text:span text:style-name="T154">dro</text:span><text:span text:style-name="T15">ść</text:span><text:span text:style-name="T109"> </text:span><text:span text:style-name="T171">46</text:span><text:span text:style-name="T154">.</text:span><text:span text:style-name="T191"> </text:span><text:span text:style-name="T154">Nast</text:span><text:span text:style-name="T15">ę</text:span><text:span text:style-name="T154">pnie</text:span><text:span text:style-name="T191"> </text:span><text:span text:style-name="T154">przedstawia</text:span><text:span text:style-name="T188"> </text:span><text:span text:style-name="T154">dok</text:span><text:span text:style-name="T15">ł</text:span><text:span text:style-name="T154">adnie,</text:span><text:span text:style-name="T191"> </text:span><text:span text:style-name="T154">za </text:span>co<text:span text:style-name="T323"> </text:span>kogo<text:span text:style-name="T14">ś</text:span><text:span text:style-name="T34"> </text:span>nale<text:span text:style-name="T14">ż</text:span>y<text:span text:style-name="T216"> </text:span>pochwali<text:span text:style-name="T14">ć</text:span>,<text:span text:style-name="T323"> </text:span>a<text:span text:style-name="T216"> </text:span>za<text:span text:style-name="T216"> </text:span>co<text:span text:style-name="T216"> </text:span>zgani<text:span text:style-name="T14">ć</text:span>,<text:span text:style-name="T216"> </text:span>aby<text:span text:style-name="T323"> </text:span>mowa<text:span text:style-name="T216"> </text:span>by<text:span text:style-name="T14">ł</text:span>a<text:span text:style-name="T216"> </text:span>zgodna<text:span text:style-name="T216"> </text:span>z<text:span text:style-name="T216"> </text:span>reto- <text:span text:style-name="T154">rycznym</text:span><text:span text:style-name="T194"> </text:span><text:span text:style-name="T215">ethosem</text:span><text:span text:style-name="T388"> </text:span><text:span text:style-name="T171">47</text:span><text:span text:style-name="T154">.</text:span><text:span text:style-name="T194"> </text:span><text:span text:style-name="T154">Omawianie</text:span><text:span text:style-name="T194"> </text:span><text:span text:style-name="T215">captatio</text:span><text:span text:style-name="T199"> </text:span><text:span text:style-name="T215">benevolentiae</text:span><text:span text:style-name="T196"> </text:span><text:span text:style-name="T154">(zjednywanie</text:span><text:span text:style-name="T194"> </text:span><text:span text:style-name="T201">sobie </text:span><text:span text:style-name="T14">ż</text:span>yczliwo<text:span text:style-name="T14">ś</text:span>ci),<text:span text:style-name="T372"> </text:span>co<text:span text:style-name="T372"> </text:span>jest<text:span text:style-name="T331"> </text:span>tak<text:span text:style-name="T14">ż</text:span>e<text:span text:style-name="T372"> </text:span>jednym<text:span text:style-name="T331"> </text:span>z<text:span text:style-name="T372"> </text:span>elementów<text:span text:style-name="T331"> </text:span>postawy<text:span text:style-name="T372"> </text:span>etycznej<text:span text:style-name="T331"> </text:span><text:span text:style-name="T197">mówcy, </text:span>Arystoteles<text:span text:style-name="T326"> </text:span>zaczyna<text:span text:style-name="T326"> </text:span>od<text:span text:style-name="T373"> </text:span>przedstawienia<text:span text:style-name="T326"> </text:span>pola<text:span text:style-name="T373"> </text:span>semantycznego<text:span text:style-name="T326"> </text:span>czasownika</text:p><text:p text:style-name="P11">„lubi<text:span text:style-name="T14">ć</text:span>”. Pisze wi<text:span text:style-name="T14">ę</text:span>c:</text:p></draw:text-box></draw:frame><draw:frame draw:style-name="fr2" draw:name="133" text:anchor-type="char" svg:x="4.015cm" svg:y="9.931cm" svg:width="10.07cm" svg:height="1.704cm" draw:z-index="192"><draw:text-box><text:p text:style-name="P40"><text:span text:style-name="T398">Przyjmijmy,</text:span><text:span text:style-name="T408"> </text:span><text:span text:style-name="T126">ż</text:span><text:span text:style-name="T394">e</text:span><text:span text:style-name="T408"> </text:span><text:span text:style-name="T394">lubi</text:span><text:span text:style-name="T126">ć</text:span><text:span text:style-name="T130"> </text:span><text:span text:style-name="T394">kogo</text:span><text:span text:style-name="T126">ś</text:span><text:span text:style-name="T131"> </text:span><text:span text:style-name="T394">to</text:span><text:span text:style-name="T408"> </text:span><text:span text:style-name="T394">tyle,</text:span><text:span text:style-name="T405"> </text:span><text:span text:style-name="T394">co</text:span><text:span text:style-name="T405"> </text:span><text:span text:style-name="T126">ż</text:span><text:span text:style-name="T394">yczy</text:span><text:span text:style-name="T126">ć</text:span><text:span text:style-name="T131"> </text:span><text:span text:style-name="T394">mu</text:span><text:span text:style-name="T408"> </text:span><text:span text:style-name="T394">tego,</text:span><text:span text:style-name="T405"> </text:span><text:span text:style-name="T394">co</text:span><text:span text:style-name="T408"> </text:span><text:span text:style-name="T394">uwa</text:span><text:span text:style-name="T126">ż</text:span><text:span text:style-name="T394">amy</text:span><text:span text:style-name="T405"> </text:span><text:span text:style-name="T394">za</text:span><text:span text:style-name="T408"> </text:span><text:span text:style-name="T394">do- bre,</text:span><text:span text:style-name="T409"> </text:span><text:span text:style-name="T394">i</text:span><text:span text:style-name="T409"> </text:span><text:span text:style-name="T394">to</text:span><text:span text:style-name="T410"> </text:span><text:span text:style-name="T394">ze</text:span><text:span text:style-name="T409"> </text:span><text:span text:style-name="T394">wzgl</text:span><text:span text:style-name="T126">ę</text:span><text:span text:style-name="T394">du</text:span><text:span text:style-name="T409"> </text:span><text:span text:style-name="T394">na</text:span><text:span text:style-name="T409"> </text:span><text:span text:style-name="T394">niego,</text:span><text:span text:style-name="T409"> </text:span><text:span text:style-name="T394">a</text:span><text:span text:style-name="T409"> </text:span><text:span text:style-name="T394">nie</text:span><text:span text:style-name="T409"> </text:span><text:span text:style-name="T394">ze</text:span><text:span text:style-name="T410"> </text:span><text:span text:style-name="T394">wzgl</text:span><text:span text:style-name="T126">ę</text:span><text:span text:style-name="T394">du</text:span><text:span text:style-name="T409"> </text:span><text:span text:style-name="T394">na</text:span><text:span text:style-name="T409"> </text:span><text:span text:style-name="T394">nas,</text:span><text:span text:style-name="T409"> </text:span><text:span text:style-name="T394">i</text:span><text:span text:style-name="T411"> </text:span><text:span text:style-name="T394">d</text:span><text:span text:style-name="T126">ąż</text:span><text:span text:style-name="T394">y</text:span><text:span text:style-name="T126">ć</text:span><text:span text:style-name="T132"> </text:span><text:span text:style-name="T394">z</text:span><text:span text:style-name="T409"> </text:span><text:span text:style-name="T394">ca</text:span><text:span text:style-name="T126">ł</text:span><text:span text:style-name="T394">ych</text:span><text:span text:style-name="T409"> </text:span><text:span text:style-name="T394">si</text:span><text:span text:style-name="T126">ł </text:span><text:span text:style-name="T394">do</text:span><text:span text:style-name="T410"> </text:span><text:span text:style-name="T394">urzeczywistnienia</text:span><text:span text:style-name="T409"> </text:span><text:span text:style-name="T394">tych</text:span><text:span text:style-name="T409"> </text:span><text:span text:style-name="T126">ż</text:span><text:span text:style-name="T394">ycze</text:span><text:span text:style-name="T126">ń</text:span><text:span text:style-name="T394">.</text:span><text:span text:style-name="T410"> </text:span><text:span text:style-name="T394">Naszym</text:span><text:span text:style-name="T409"> </text:span><text:span text:style-name="T394">przyjacielem</text:span><text:span text:style-name="T409"> </text:span><text:span text:style-name="T394">jest</text:span><text:span text:style-name="T410"> </text:span><text:span text:style-name="T394">ten,</text:span><text:span text:style-name="T409"> </text:span><text:span text:style-name="T394">kto</text:span><text:span text:style-name="T409"> </text:span><text:span text:style-name="T412">nas </text:span><text:span text:style-name="T394">lubi i kogo my równie</text:span><text:span text:style-name="T126">ż</text:span><text:span text:style-name="T133"> </text:span><text:span text:style-name="T398">lubimy.</text:span></text:p></draw:text-box></draw:frame><draw:frame draw:style-name="fr1" draw:name="134" text:anchor-type="char" svg:x="1.286cm" svg:y="11.809cm" svg:width="11.07cm" svg:height="7.41cm" draw:z-index="193"><draw:text-box><text:p text:style-name="P35">Chc<text:span text:style-name="T14">ą</text:span>c wi<text:span text:style-name="T14">ę</text:span>c zdoby<text:span text:style-name="T14">ć </text:span>przychylno<text:span text:style-name="T14">ść</text:span><text:span text:style-name="T36"> </text:span>audytorium, mówca sam musi <text:span text:style-name="T200">mie</text:span><text:span text:style-name="T38">ć </text:span><text:span text:style-name="T154">przychylne</text:span><text:span text:style-name="T198"> </text:span><text:span text:style-name="T154">nastawienie</text:span><text:span text:style-name="T198"> </text:span><text:span text:style-name="T154">do</text:span><text:span text:style-name="T198"> </text:span><text:span text:style-name="T201">s</text:span><text:span text:style-name="T39">ł</text:span><text:span text:style-name="T201">uchaczy,</text:span><text:span text:style-name="T198"> </text:span><text:span text:style-name="T154">jedynie</text:span><text:span text:style-name="T198"> </text:span><text:span text:style-name="T154">wtedy</text:span><text:span text:style-name="T198"> </text:span><text:span text:style-name="T154">mo</text:span><text:span text:style-name="T15">ż</text:span><text:span text:style-name="T154">e</text:span><text:span text:style-name="T198"> </text:span><text:span text:style-name="T154">si</text:span><text:span text:style-name="T15">ę</text:span><text:span text:style-name="T114"> </text:span><text:span text:style-name="T154">spodziewa</text:span><text:span text:style-name="T15">ć</text:span><text:span text:style-name="T154">, </text:span><text:span text:style-name="T14">ż</text:span>e<text:span text:style-name="T381"> </text:span>b<text:span text:style-name="T14">ę</text:span>dzie<text:span text:style-name="T376"> </text:span>tak<text:span text:style-name="T14">ż</text:span>e<text:span text:style-name="T381"> </text:span>osob<text:span text:style-name="T14">ą</text:span><text:span text:style-name="T110"> </text:span>lubian<text:span text:style-name="T14">ą</text:span>.<text:span text:style-name="T376"> </text:span>Powinien<text:span text:style-name="T381"> </text:span>on<text:span text:style-name="T376"> </text:span>podziela<text:span text:style-name="T14">ć</text:span><text:span text:style-name="T110"> </text:span>uczucia<text:span text:style-name="T376"> </text:span>innych,<text:span text:style-name="T381"> </text:span><text:span text:style-name="T151">ich </text:span>rado<text:span text:style-name="T14">ść</text:span><text:span text:style-name="T36"> </text:span>czy<text:span text:style-name="T223"> </text:span>ból,<text:span text:style-name="T149"> </text:span>przy<text:span text:style-name="T223"> </text:span>czym<text:span text:style-name="T223"> </text:span>Arystoteles<text:span text:style-name="T223"> </text:span>ma<text:span text:style-name="T149"> </text:span>na<text:span text:style-name="T223"> </text:span>my<text:span text:style-name="T14">ś</text:span>li<text:span text:style-name="T223"> </text:span>autentyczn<text:span text:style-name="T14">ą</text:span><text:span text:style-name="T36"> </text:span>empati<text:span text:style-name="T14">ę</text:span>, a<text:span text:style-name="T177"> </text:span>nie<text:span text:style-name="T177"> </text:span>sztuczne<text:span text:style-name="T180"> </text:span>okazywanie<text:span text:style-name="T177"> </text:span><text:span text:style-name="T200">afektów,</text:span><text:span text:style-name="T180"> </text:span>pozornie<text:span text:style-name="T177"> </text:span>identycznych<text:span text:style-name="T177"> </text:span>z<text:span text:style-name="T180"> </text:span>odczuciami drugich,<text:span text:style-name="T193"> </text:span>jak<text:span text:style-name="T197"> </text:span>to<text:span text:style-name="T197"> </text:span>mia<text:span text:style-name="T14">ł</text:span>o<text:span text:style-name="T197"> </text:span>miejsce<text:span text:style-name="T197"> </text:span>w<text:span text:style-name="T193"> </text:span>przypadku<text:span text:style-name="T197"> </text:span><text:span text:style-name="T200">sofistów.</text:span><text:span text:style-name="T197"> </text:span>Inne<text:span text:style-name="T197"> </text:span>sposoby<text:span text:style-name="T197"> </text:span><text:span text:style-name="T200">zjed- </text:span><text:span text:style-name="T154">nywania sobie </text:span><text:span text:style-name="T15">ż</text:span><text:span text:style-name="T154">yczliwo</text:span><text:span text:style-name="T15">ś</text:span><text:span text:style-name="T154">ci, o których pisze Arystoteles, to przychodzenie </text:span>z<text:span text:style-name="T13"> </text:span>pomoc<text:span text:style-name="T14">ą</text:span><text:span text:style-name="T36"> </text:span>i<text:span text:style-name="T149"> </text:span>troska<text:span text:style-name="T13"> </text:span>o<text:span text:style-name="T149"> </text:span>innych,<text:span text:style-name="T149"> </text:span>taktowny<text:span text:style-name="T149"> </text:span>dowcip<text:span text:style-name="T222"> </text:span><text:span text:style-name="T170">48</text:span>,<text:span text:style-name="T13"> </text:span>schludny<text:span text:style-name="T149"> </text:span>wygl<text:span text:style-name="T14">ą</text:span>d,<text:span text:style-name="T149"> </text:span>podob- <text:span text:style-name="T154">ne zainteresowania, szczero</text:span><text:span text:style-name="T15">ść </text:span><text:span text:style-name="T154">i konsekwencja </text:span><text:span text:style-name="T171">49</text:span><text:span text:style-name="T154">. W zako</text:span><text:span text:style-name="T15">ń</text:span><text:span text:style-name="T154">czeniu</text:span><text:span text:style-name="T174"> </text:span><text:span text:style-name="T154">rozdzia- </text:span><text:span text:style-name="T14">ł</text:span>u<text:span text:style-name="T197"> </text:span>po<text:span text:style-name="T14">ś</text:span>wi<text:span text:style-name="T14">ę</text:span>conego<text:span text:style-name="T197"> </text:span>zjednywaniu<text:span text:style-name="T197"> </text:span>s<text:span text:style-name="T14">ł</text:span>uchaczy<text:span text:style-name="T197"> </text:span>wspomina<text:span text:style-name="T197"> </text:span>równie<text:span text:style-name="T14">ż</text:span><text:span text:style-name="T24"> </text:span>o<text:span text:style-name="T197"> </text:span><text:span text:style-name="T200">gniewie </text:span><text:span text:style-name="T154">i</text:span><text:span text:style-name="T201"> </text:span><text:span text:style-name="T154">wrogo</text:span><text:span text:style-name="T15">ś</text:span><text:span text:style-name="T154">ci,</text:span><text:span text:style-name="T209"> </text:span><text:span text:style-name="T154">które</text:span><text:span text:style-name="T209"> </text:span><text:span text:style-name="T154">budz</text:span><text:span text:style-name="T15">ą</text:span><text:span text:style-name="T142"> </text:span><text:span text:style-name="T154">niech</text:span><text:span text:style-name="T15">ęć</text:span><text:span text:style-name="T142"> </text:span><text:span text:style-name="T154">i</text:span><text:span text:style-name="T201"> </text:span><text:span text:style-name="T154">uniemo</text:span><text:span text:style-name="T15">ż</text:span><text:span text:style-name="T154">liwiaj</text:span><text:span text:style-name="T15">ą</text:span><text:span text:style-name="T142"> </text:span><text:span text:style-name="T154">zdobycie</text:span><text:span text:style-name="T209"> </text:span><text:span text:style-name="T154">sympatii.</text:span><text:span text:style-name="T209"> </text:span><text:span text:style-name="T160">Wy- </text:span>nikaj<text:span text:style-name="T14">ą</text:span><text:span text:style-name="T115"> </text:span>one<text:span text:style-name="T228"> </text:span>z<text:span text:style-name="T228"> </text:span>czynników<text:span text:style-name="T228"> </text:span>przeciwnych<text:span text:style-name="T331"> </text:span>ni<text:span text:style-name="T14">ż</text:span><text:span text:style-name="T17"> </text:span>wy<text:span text:style-name="T14">ż</text:span>ej<text:span text:style-name="T228"> </text:span>wymienione,<text:span text:style-name="T228"> </text:span>a<text:span text:style-name="T331"> </text:span>wi<text:span text:style-name="T14">ę</text:span>c<text:span text:style-name="T228"> </text:span>z<text:span text:style-name="T228"> </text:span><text:span text:style-name="T151">lek- </text:span>cewa<text:span text:style-name="T14">ż</text:span>enia,<text:span text:style-name="T190"> </text:span>zniewagi,<text:span text:style-name="T193"> </text:span>oszczerstwa<text:span text:style-name="T193"> </text:span>itd<text:span text:style-name="T390"> </text:span><text:span text:style-name="T170">50</text:span>.</text:p><text:p text:style-name="P72">O wiele wi<text:span text:style-name="T14">ę</text:span>cej uwagi autor <text:span text:style-name="T214">Retoryki </text:span>po<text:span text:style-name="T14">ś</text:span>wi<text:span text:style-name="T14">ę</text:span>ca zagadnieniu <text:span text:style-name="T202">patho- </text:span><text:span text:style-name="T214">su</text:span>.<text:span text:style-name="T341"> </text:span>Docenia<text:span text:style-name="T341"> </text:span>on<text:span text:style-name="T341"> </text:span>du<text:span text:style-name="T14">ż</text:span>e<text:span text:style-name="T341"> </text:span>znaczenie,<text:span text:style-name="T341"> </text:span>jakie<text:span text:style-name="T187"> </text:span>posiadaj<text:span text:style-name="T14">ą</text:span><text:span text:style-name="T100"> </text:span>afekty<text:span text:style-name="T341"> </text:span>na<text:span text:style-name="T341"> </text:span>podejmowane</text:p></draw:text-box></draw:frame><draw:frame draw:style-name="fr2" draw:name="135" text:anchor-type="char" svg:x="3.514cm" svg:y="19.35cm" svg:width="10.571cm" svg:height="3.376cm" draw:z-index="194"><draw:text-box><text:p text:style-name="P6"><text:span text:style-name="T237">innymi cechami ni</text:span><text:span text:style-name="T44">ż </text:span><text:span text:style-name="T237">cz</text:span><text:span text:style-name="T44">ł</text:span><text:span text:style-name="T237">owiek m</text:span><text:span text:style-name="T44">ł</text:span><text:span text:style-name="T237">ody. Tego rodzaju ró</text:span><text:span text:style-name="T44">ż</text:span><text:span text:style-name="T237">nicowanie charakterów nazywane jest</text:span></text:p><text:p text:style-name="P1"><text:span text:style-name="T242">ethopoii</text:span><text:span text:style-name="T319">ą</text:span><text:span text:style-name="T237">. Por. G. Kennedy, </text:span><text:span text:style-name="T242">The Art of Persuasion in Greece</text:span><text:span text:style-name="T237">, s. 92.</text:span></text:p><text:p text:style-name="P23"><text:span text:style-name="T242">Ret. </text:span><text:span text:style-name="T237">1366 b, 1.</text:span></text:p><text:p text:style-name="P4"><text:span text:style-name="T242">Ret</text:span><text:span text:style-name="T237">. 1367 a, 30 n.</text:span></text:p><text:p text:style-name="P67"><text:span text:style-name="T242">Ret</text:span><text:span text:style-name="T237">.</text:span><text:span text:style-name="T264"> </text:span><text:span text:style-name="T237">1381a,</text:span><text:span text:style-name="T264"> </text:span><text:span text:style-name="T237">1</text:span><text:span text:style-name="T267"> </text:span><text:span text:style-name="T237">n. </text:span><text:span text:style-name="T242">Ret</text:span><text:span text:style-name="T237">.</text:span><text:span text:style-name="T268"> </text:span><text:span text:style-name="T237">1381b,</text:span><text:span text:style-name="T264"> </text:span><text:span text:style-name="T237">1</text:span><text:span text:style-name="T268"> </text:span><text:span text:style-name="T237">n. </text:span><text:span text:style-name="T242">Ret</text:span><text:span text:style-name="T237">.</text:span><text:span text:style-name="T267"> </text:span><text:span text:style-name="T237">1382</text:span><text:span text:style-name="T304"> </text:span><text:span text:style-name="T237">a,</text:span><text:span text:style-name="T304"> </text:span><text:span text:style-name="T237">1</text:span><text:span text:style-name="T267"> </text:span><text:span text:style-name="T273">n.</text:span></text:p></draw:text-box></draw:frame><draw:frame draw:style-name="fr2" draw:name="136" text:anchor-type="char" svg:x="3.014cm" svg:y="20.135cm" svg:width="0.333cm" svg:height="2.071cm" draw:z-index="195"><draw:text-box><text:p text:style-name="P103">46</text:p><text:p text:style-name="P108">47</text:p><text:p text:style-name="P108">48</text:p><text:p text:style-name="P110">49</text:p><text:p text:style-name="P108">50</text:p></draw:text-box></draw:frame><draw:frame draw:style-name="fr2" draw:name="137" text:anchor-type="char" svg:x="1.984cm" svg:y="22.047cm" svg:width="0.799cm" svg:height="1.023cm" draw:z-index="196"><draw:text-box><text:p text:style-name="P105">116</text:p></draw:text-box></draw:frame><draw:frame draw:style-name="fr2" draw:name="138" text:anchor-type="char" svg:x="0.002cm" svg:y="0.362cm" svg:width="0.452cm" svg:height="0.423cm" draw:z-index="197"><draw:text-box><text:p text:style-name="Text_20_body"/></draw:text-box></draw:frame><draw:frame draw:style-name="fr2" draw:name="139" text:anchor-type="char" svg:x="16.649cm" svg:y="0.362cm" svg:width="0.452cm" svg:height="0.423cm" draw:z-index="198"><draw:text-box><text:p text:style-name="Text_20_body"/></draw:text-box></draw:frame><draw:frame draw:style-name="fr2" draw:name="142" text:anchor-type="char" svg:x="0.002cm" svg:y="23.562cm" svg:width="0.452cm" svg:height="0.423cm" draw:z-index="199"><draw:text-box><text:p text:style-name="Text_20_body"/></draw:text-box></draw:frame><draw:frame draw:style-name="fr2" draw:name="143" text:anchor-type="char" svg:x="16.649cm" svg:y="23.562cm" svg:width="0.452cm" svg:height="0.423cm" draw:z-index="200"><draw:text-box><text:p text:style-name="Text_20_body"/></draw:text-box></draw:frame></text:p>
      <text:p text:style-name="P90"><draw:line text:anchor-type="char" draw:z-index="201" draw:style-name="gr1" draw:text-style-name="P118" svg:x1="0cm" svg:y1="0.75cm" svg:x2="0.45cm" svg:y2="0.75cm"><text:p/></draw:line><draw:line text:anchor-type="char" draw:z-index="202" draw:style-name="gr1" draw:text-style-name="P118" svg:x1="16.648cm" svg:y1="0.75cm" svg:x2="17.098cm" svg:y2="0.75cm"><text:p/></draw:line><draw:line text:anchor-type="char" draw:z-index="203" draw:style-name="gr1" draw:text-style-name="P118" svg:x1="0cm" svg:y1="23.95cm" svg:x2="0.45cm" svg:y2="23.95cm"><text:p/></draw:line><draw:line text:anchor-type="char" draw:z-index="204" draw:style-name="gr1" draw:text-style-name="P118" svg:x1="16.648cm" svg:y1="23.95cm" svg:x2="17.098cm" svg:y2="23.95cm"><text:p/></draw:line><draw:line text:anchor-type="char" draw:z-index="205" draw:style-name="gr1" draw:text-style-name="P118" svg:x1="0.75cm" svg:y1="0cm" svg:x2="0.75cm" svg:y2="0.45cm"><text:p/></draw:line><draw:line text:anchor-type="char" draw:z-index="206" draw:style-name="gr1" draw:text-style-name="P118" svg:x1="0.75cm" svg:y1="24.25cm" svg:x2="0.75cm" svg:y2="24.7cm"><text:p/></draw:line><draw:line text:anchor-type="char" draw:z-index="207" draw:style-name="gr1" draw:text-style-name="P118" svg:x1="16.348cm" svg:y1="0cm" svg:x2="16.348cm" svg:y2="0.45cm"><text:p/></draw:line><draw:line text:anchor-type="char" draw:z-index="208" draw:style-name="gr1" draw:text-style-name="P118" svg:x1="16.348cm" svg:y1="24.25cm" svg:x2="16.348cm" svg:y2="24.7cm"><text:p/></draw:line><draw:frame draw:style-name="fr2" draw:name="144" text:anchor-type="char" svg:x="3.014cm" svg:y="2.318cm" svg:width="6.477cm" svg:height="0.369cm" draw:z-index="209"><draw:text-box><text:p text:style-name="P1"><text:span text:style-name="T1">Marek Herman </text:span><text:span text:style-name="T351">– </text:span><text:span text:style-name="T2">Ethos i pathos w antycznej sztuce wymowy</text:span></text:p></draw:text-box></draw:frame><draw:frame draw:style-name="fr1" draw:name="145" text:anchor-type="char" svg:x="1.286cm" svg:y="2.868cm" svg:width="11.07cm" svg:height="15.436cm" draw:z-index="210"><draw:text-box><text:p text:style-name="P35"><text:span text:style-name="T154">decyzje,</text:span><text:span text:style-name="T156"> </text:span><text:span text:style-name="T154">przedstawia</text:span><text:span text:style-name="T156"> </text:span><text:span text:style-name="T154">szczegó</text:span><text:span text:style-name="T15">ł</text:span><text:span text:style-name="T154">owo</text:span><text:span text:style-name="T160"> </text:span><text:span text:style-name="T154">natur</text:span><text:span text:style-name="T15">ę</text:span><text:span text:style-name="T21"> </text:span><text:span text:style-name="T201">afektów,</text:span><text:span text:style-name="T156"> </text:span><text:span text:style-name="T154">sposoby</text:span><text:span text:style-name="T160"> </text:span><text:span text:style-name="T154">ich</text:span><text:span text:style-name="T156"> </text:span><text:span text:style-name="T154">wywo</text:span><text:span text:style-name="T15">ł</text:span><text:span text:style-name="T154">ywa- </text:span>nia<text:span text:style-name="T373"> </text:span>i<text:span text:style-name="T346"> </text:span>funkcjonowanie<text:span text:style-name="T369"> </text:span><text:span text:style-name="T170">51</text:span>.<text:span text:style-name="T346"> </text:span>Nie<text:span text:style-name="T373"> </text:span>jest<text:span text:style-name="T346"> </text:span>tak<text:span text:style-name="T346"> </text:span>krytyczny<text:span text:style-name="T346"> </text:span>jak<text:span text:style-name="T373"> </text:span>jego<text:span text:style-name="T346"> </text:span>nauczyciel<text:span text:style-name="T346"> </text:span>Platon w<text:span text:style-name="T177"> </text:span>ocenie<text:span text:style-name="T177"> </text:span>sofistycznych<text:span text:style-name="T177"> </text:span>technik<text:span text:style-name="T180"> </text:span>wzbudzania<text:span text:style-name="T177"> </text:span>uczu<text:span text:style-name="T14">ć</text:span><text:span text:style-name="T26"> </text:span>odbiorców<text:span text:style-name="T329"> </text:span><text:span text:style-name="T170">52</text:span>.<text:span text:style-name="T177"> </text:span>Charak- terystyk<text:span text:style-name="T14">ę</text:span><text:span text:style-name="T102"> </text:span>afektów<text:span text:style-name="T378"> </text:span>zaczyna<text:span text:style-name="T378"> </text:span>od<text:span text:style-name="T378"> </text:span>ich<text:span text:style-name="T378"> </text:span>definicji:<text:span text:style-name="T378"> </text:span>„Afekty<text:span text:style-name="T378"> </text:span>s<text:span text:style-name="T14">ą</text:span><text:span text:style-name="T102"> </text:span>to<text:span text:style-name="T378"> </text:span>[tego<text:span text:style-name="T378"> </text:span>rodzaju<text:span text:style-name="T378"> </text:span>do- znania], pod których wp<text:span text:style-name="T14">ł</text:span>ywem podejmujemy inne ni<text:span text:style-name="T14">ż</text:span><text:span text:style-name="T36"> </text:span>zwykle decyzje; <text:span text:style-name="T154">towarzysz</text:span><text:span text:style-name="T15">ą</text:span><text:span text:style-name="T142"> </text:span><text:span text:style-name="T154">im</text:span><text:span text:style-name="T201"> </text:span><text:span text:style-name="T154">przy</text:span><text:span text:style-name="T201"> </text:span><text:span text:style-name="T154">tym</text:span><text:span text:style-name="T201"> </text:span><text:span text:style-name="T154">przykro</text:span><text:span text:style-name="T15">ść</text:span><text:span text:style-name="T142"> </text:span><text:span text:style-name="T154">i</text:span><text:span text:style-name="T209"> </text:span><text:span text:style-name="T154">przyjemno</text:span><text:span text:style-name="T15">ść</text:span><text:span text:style-name="T154">”</text:span><text:span text:style-name="T384"> </text:span><text:span text:style-name="T171">53</text:span><text:span text:style-name="T154">.</text:span><text:span text:style-name="T201"> </text:span><text:span text:style-name="T154">Nast</text:span><text:span text:style-name="T15">ę</text:span><text:span text:style-name="T154">pnie</text:span><text:span text:style-name="T201"> </text:span><text:span text:style-name="T154">dokonuje </text:span>dok<text:span text:style-name="T14">ł</text:span>adnej<text:span text:style-name="T13"> </text:span>analizy<text:span text:style-name="T149"> </text:span>ich<text:span text:style-name="T13"> </text:span>poszczególnych<text:span text:style-name="T149"> </text:span><text:span text:style-name="T200">rodzajów,</text:span><text:span text:style-name="T13"> </text:span>zaczynaj<text:span text:style-name="T14">ą</text:span>c<text:span text:style-name="T149"> </text:span>od<text:span text:style-name="T149"> </text:span>gniewu<text:span text:style-name="T226"> </text:span><text:span text:style-name="T172">54</text:span><text:span text:style-name="T334">. </text:span>Ka<text:span text:style-name="T14">ż</text:span>da<text:span text:style-name="T159"> </text:span>z<text:span text:style-name="T231"> </text:span>analiz<text:span text:style-name="T231"> </text:span>podzielona<text:span text:style-name="T159"> </text:span>jest<text:span text:style-name="T231"> </text:span>na<text:span text:style-name="T231"> </text:span>trzy<text:span text:style-name="T159"> </text:span>cz<text:span text:style-name="T14">ęś</text:span>ci:<text:span text:style-name="T231"> </text:span>(1)<text:span text:style-name="T231"> </text:span>okre<text:span text:style-name="T14">ś</text:span>lenie<text:span text:style-name="T231"> </text:span>usposobie- nia<text:span text:style-name="T378"> </text:span>ludzi<text:span text:style-name="T378"> </text:span>podlegaj<text:span text:style-name="T14">ą</text:span>cych<text:span text:style-name="T381"> </text:span>danemu<text:span text:style-name="T378"> </text:span>afektowi,<text:span text:style-name="T378"> </text:span>(2)<text:span text:style-name="T381"> </text:span>stwierdzenie<text:span text:style-name="T378"> </text:span>przeciw<text:span text:style-name="T378"> </text:span><text:span text:style-name="T200">komu </text:span>jest<text:span text:style-name="T323"> </text:span>on<text:span text:style-name="T323"> </text:span>skierowany<text:span text:style-name="T216"> </text:span>i<text:span text:style-name="T323"> </text:span>(3)<text:span text:style-name="T216"> </text:span>odkrycie<text:span text:style-name="T323"> </text:span>jego<text:span text:style-name="T323"> </text:span>przyczyn.<text:span text:style-name="T216"> </text:span>Przeprowadzaj<text:span text:style-name="T14">ą</text:span>c<text:span text:style-name="T323"> </text:span>pierw- <text:span text:style-name="T154">sz</text:span><text:span text:style-name="T15">ą</text:span><text:span text:style-name="T97"> </text:span><text:span text:style-name="T154">cz</text:span><text:span text:style-name="T15">ęść</text:span><text:span text:style-name="T99"> </text:span><text:span text:style-name="T152">analizy,</text:span><text:span text:style-name="T374"> </text:span><text:span text:style-name="T154">Arystoteles</text:span><text:span text:style-name="T347"> </text:span><text:span text:style-name="T154">pisze,</text:span><text:span text:style-name="T347"> </text:span><text:span text:style-name="T15">ż</text:span><text:span text:style-name="T154">e</text:span><text:span text:style-name="T374"> </text:span><text:span text:style-name="T154">ludzie</text:span><text:span text:style-name="T347"> </text:span><text:span text:style-name="T154">ulegaj</text:span><text:span text:style-name="T15">ą</text:span><text:span text:style-name="T154">cy</text:span><text:span text:style-name="T347"> </text:span><text:span text:style-name="T154">gniewowi</text:span><text:span text:style-name="T374"> </text:span><text:span text:style-name="T154">doznaj</text:span><text:span text:style-name="T15">ą </text:span><text:span text:style-name="T154">swoistej</text:span><text:span text:style-name="T198"> </text:span><text:span text:style-name="T154">przyjemno</text:span><text:span text:style-name="T15">ś</text:span><text:span text:style-name="T154">ci,</text:span><text:span text:style-name="T337"> </text:span><text:span text:style-name="T154">p</text:span><text:span text:style-name="T15">ł</text:span><text:span text:style-name="T154">yn</text:span><text:span text:style-name="T15">ą</text:span><text:span text:style-name="T154">cej</text:span><text:span text:style-name="T337"> </text:span><text:span text:style-name="T154">z</text:span><text:span text:style-name="T337"> </text:span><text:span text:style-name="T154">nadziei</text:span><text:span text:style-name="T337"> </text:span><text:span text:style-name="T152">zemsty.</text:span><text:span text:style-name="T337"> </text:span><text:span text:style-name="T154">Cytuje</text:span><text:span text:style-name="T337"> </text:span><text:span text:style-name="T154">Homera,</text:span><text:span text:style-name="T337"> </text:span><text:span text:style-name="T154">aby</text:span><text:span text:style-name="T337"> </text:span><text:span text:style-name="T154">po- </text:span>twierdzi<text:span text:style-name="T14">ć</text:span><text:span text:style-name="T115"> </text:span>swe<text:span text:style-name="T228"> </text:span>spostrze<text:span text:style-name="T14">ż</text:span>enia:<text:span text:style-name="T228"> </text:span>„Jest<text:span text:style-name="T228"> </text:span>on<text:span text:style-name="T228"> </text:span>(gniew)<text:span text:style-name="T331"> </text:span>s<text:span text:style-name="T14">ł</text:span>odszy<text:span text:style-name="T228"> </text:span>od<text:span text:style-name="T228"> </text:span>miodu,<text:span text:style-name="T228"> </text:span><text:span text:style-name="T235">który</text:span><text:span text:style-name="T228"> </text:span>si<text:span text:style-name="T14">ę </text:span>s<text:span text:style-name="T14">ą</text:span>czy<text:span text:style-name="T326"> </text:span>kroplami,<text:span text:style-name="T373"> </text:span>/<text:span text:style-name="T373"> </text:span>gdy<text:span text:style-name="T373"> </text:span>w<text:span text:style-name="T373"> </text:span>sercach<text:span text:style-name="T326"> </text:span>m<text:span text:style-name="T14">ęż</text:span>ów<text:span text:style-name="T373"> </text:span>narasta”<text:span text:style-name="T345"> </text:span><text:span text:style-name="T170">55</text:span>.<text:span text:style-name="T373"> </text:span>Dalej,<text:span text:style-name="T373"> </text:span>w<text:span text:style-name="T373"> </text:span>drugiej<text:span text:style-name="T326"> </text:span><text:span text:style-name="T151">cz</text:span><text:span text:style-name="T85">ę</text:span><text:span text:style-name="T151">- </text:span><text:span text:style-name="T14">ś</text:span>ci,<text:span text:style-name="T149"> </text:span>autor<text:span text:style-name="T149"> </text:span>przedstawia<text:span text:style-name="T149"> </text:span>tych,<text:span text:style-name="T149"> </text:span>którzy<text:span text:style-name="T223"> </text:span>wywo<text:span text:style-name="T14">ł</text:span>uj<text:span text:style-name="T14">ą</text:span><text:span text:style-name="T16"> </text:span>nasz<text:span text:style-name="T149"> </text:span>gniew<text:span text:style-name="T149"> </text:span>i,<text:span text:style-name="T223"> </text:span>dokonuj<text:span text:style-name="T14">ą</text:span>c<text:span text:style-name="T149"> </text:span><text:span text:style-name="T210">za- </text:span><text:span text:style-name="T154">razem</text:span><text:span text:style-name="T337"> </text:span><text:span text:style-name="T154">ostatniej</text:span><text:span text:style-name="T337"> </text:span><text:span text:style-name="T154">cz</text:span><text:span text:style-name="T15">ęś</text:span><text:span text:style-name="T154">ci</text:span><text:span text:style-name="T337"> </text:span><text:span text:style-name="T201">analizy,</text:span><text:span text:style-name="T337"> </text:span><text:span text:style-name="T154">ukazuje,</text:span><text:span text:style-name="T337"> </text:span><text:span text:style-name="T154">jakie</text:span><text:span text:style-name="T211"> </text:span><text:span text:style-name="T154">s</text:span><text:span text:style-name="T15">ą</text:span><text:span text:style-name="T144"> </text:span><text:span text:style-name="T154">przyczyny</text:span><text:span text:style-name="T337"> </text:span><text:span text:style-name="T154">gniewu.</text:span><text:span text:style-name="T337"> </text:span><text:span text:style-name="T154">Gniew </text:span>kierujemy<text:span text:style-name="T321"> </text:span>zatem<text:span text:style-name="T323"> </text:span>przeciw<text:span text:style-name="T321"> </text:span>tym,<text:span text:style-name="T323"> </text:span>którzy<text:span text:style-name="T321"> </text:span>nas<text:span text:style-name="T323"> </text:span>zniewa<text:span text:style-name="T14">ż</text:span>aj<text:span text:style-name="T14">ą</text:span>,<text:span text:style-name="T323"> </text:span>którzy<text:span text:style-name="T321"> </text:span>nie<text:span text:style-name="T323"> </text:span>okazuj<text:span text:style-name="T14">ą </text:span>nam<text:span text:style-name="T376"> </text:span>wdzi<text:span text:style-name="T14">ę</text:span>czno<text:span text:style-name="T14">ś</text:span>ci,<text:span text:style-name="T372"> </text:span>generalnie<text:span text:style-name="T372"> </text:span>przeciwko<text:span text:style-name="T376"> </text:span>tym,<text:span text:style-name="T372"> </text:span>którzy<text:span text:style-name="T372"> </text:span>przeszkadzaj<text:span text:style-name="T14">ą</text:span><text:span text:style-name="T105"> </text:span><text:span text:style-name="T151">nam </text:span>zaspokoi<text:span text:style-name="T14">ć</text:span><text:span text:style-name="T18"> </text:span>przynale<text:span text:style-name="T14">ż</text:span>ne<text:span text:style-name="T231"> </text:span>nam<text:span text:style-name="T159"> </text:span>podstawowe<text:span text:style-name="T231"> </text:span>prawa<text:span text:style-name="T231"> </text:span>czy<text:span text:style-name="T159"> </text:span>s<text:span text:style-name="T14">ł</text:span>uszne<text:span text:style-name="T231"> </text:span>pragnienia. Gniewamy<text:span text:style-name="T219"> </text:span>si<text:span text:style-name="T14">ę</text:span><text:span text:style-name="T87"> </text:span>te<text:span text:style-name="T14">ż</text:span><text:span text:style-name="T87"> </text:span>na<text:span text:style-name="T173"> </text:span>tych,<text:span text:style-name="T173"> </text:span>którzy<text:span text:style-name="T173"> </text:span>z<text:span text:style-name="T173"> </text:span>nas<text:span text:style-name="T173"> </text:span>drwi<text:span text:style-name="T14">ą</text:span>,<text:span text:style-name="T173"> </text:span>szydz<text:span text:style-name="T14">ą</text:span>,<text:span text:style-name="T173"> </text:span>gdy<text:span text:style-name="T14">ż</text:span><text:span text:style-name="T87"> </text:span>w<text:span text:style-name="T219"> </text:span>ten<text:span text:style-name="T173"> </text:span>sposób nas<text:span text:style-name="T216"> </text:span>zniewa<text:span text:style-name="T14">ż</text:span>aj<text:span text:style-name="T14">ą</text:span>.<text:span text:style-name="T216"> </text:span><text:span text:style-name="T334">Tak</text:span><text:span text:style-name="T145">ż</text:span><text:span text:style-name="T334">e</text:span><text:span text:style-name="T219"> </text:span>na<text:span text:style-name="T216"> </text:span>tych,<text:span text:style-name="T219"> </text:span>którzy<text:span text:style-name="T216"> </text:span>nas<text:span text:style-name="T219"> </text:span>krytykuj<text:span text:style-name="T14">ą</text:span><text:span text:style-name="T34"> </text:span>i<text:span text:style-name="T216"> </text:span>pogardzaj<text:span text:style-name="T14">ą</text:span><text:span text:style-name="T22"> </text:span>tym,<text:span text:style-name="T216"> </text:span>co dla<text:span text:style-name="T183"> </text:span>nas<text:span text:style-name="T183"> </text:span>jest<text:span text:style-name="T204"> </text:span>bardzo<text:span text:style-name="T183"> </text:span>wa<text:span text:style-name="T14">ż</text:span>ne<text:span text:style-name="T350"> </text:span><text:span text:style-name="T170">56</text:span>.<text:span text:style-name="T183"> </text:span>Autor<text:span text:style-name="T204"> </text:span>wymienia<text:span text:style-name="T183"> </text:span>jeszcze<text:span text:style-name="T183"> </text:span>wielu<text:span text:style-name="T204"> </text:span>innych<text:span text:style-name="T183"> </text:span>poten- <text:span text:style-name="T154">cjalnych sprawców gniewu. Przedstawiaj</text:span><text:span text:style-name="T15">ą</text:span><text:span text:style-name="T154">c dok</text:span><text:span text:style-name="T15">ł</text:span><text:span text:style-name="T154">adnie ludzi, którzy </text:span><text:span text:style-name="T152">wzbu- </text:span>dzaj<text:span text:style-name="T14">ą</text:span><text:span text:style-name="T93"> </text:span><text:span text:style-name="T151">gniew,</text:span><text:span text:style-name="T323"> </text:span>jak<text:span text:style-name="T321"> </text:span>równie<text:span text:style-name="T14">ż</text:span><text:span text:style-name="T77"> </text:span>jego<text:span text:style-name="T321"> </text:span><text:span text:style-name="T14">ź</text:span>ród<text:span text:style-name="T14">ł</text:span>a,<text:span text:style-name="T321"> </text:span>Arystoteles<text:span text:style-name="T321"> </text:span>instruuje,<text:span text:style-name="T321"> </text:span>w<text:span text:style-name="T321"> </text:span>jaki<text:span text:style-name="T321"> </text:span><text:span text:style-name="T200">sposób </text:span>ten<text:span text:style-name="T326"> </text:span>afekt<text:span text:style-name="T326"> </text:span>mo<text:span text:style-name="T14">ż</text:span>na<text:span text:style-name="T326"> </text:span>wywo<text:span text:style-name="T14">ł</text:span>a<text:span text:style-name="T14">ć</text:span>,<text:span text:style-name="T326"> </text:span>jak<text:span text:style-name="T326"> </text:span>si<text:span text:style-name="T14">ę</text:span><text:span text:style-name="T30"> </text:span>nim<text:span text:style-name="T326"> </text:span>pos<text:span text:style-name="T14">ł</text:span>ugiwa<text:span text:style-name="T14">ć</text:span>,<text:span text:style-name="T373"> </text:span>jak<text:span text:style-name="T326"> </text:span>go<text:span text:style-name="T326"> </text:span>wzmaga<text:span text:style-name="T14">ć</text:span>.<text:span text:style-name="T326"> </text:span><text:span text:style-name="T151">Nie </text:span>ogranicza<text:span text:style-name="T386"> </text:span>si<text:span text:style-name="T14">ę</text:span><text:span text:style-name="T108"> </text:span>jednak<text:span text:style-name="T383"> </text:span>tylko<text:span text:style-name="T386"> </text:span>do<text:span text:style-name="T383"> </text:span>wywo<text:span text:style-name="T14">ł</text:span>ywania<text:span text:style-name="T383"> </text:span>gniewu,<text:span text:style-name="T386"> </text:span>lecz<text:span text:style-name="T383"> </text:span>poucza<text:span text:style-name="T386"> </text:span>tak<text:span text:style-name="T14">ż</text:span>e,<text:span text:style-name="T383"> </text:span><text:span text:style-name="T334">jak </text:span>mo<text:span text:style-name="T14">ż</text:span>na<text:span text:style-name="T216"> </text:span>go<text:span text:style-name="T216"> </text:span>u<text:span text:style-name="T14">ś</text:span>mierzy<text:span text:style-name="T14">ć</text:span>,<text:span text:style-name="T219"> </text:span>za<text:span text:style-name="T14">ł</text:span>agodzi<text:span text:style-name="T14">ć</text:span>.<text:span text:style-name="T216"> </text:span>Pozwala<text:span text:style-name="T219"> </text:span>wi<text:span text:style-name="T14">ę</text:span>c<text:span text:style-name="T216"> </text:span>na<text:span text:style-name="T219"> </text:span>wszechstronne<text:span text:style-name="T216"> </text:span><text:span text:style-name="T200">zapo- </text:span>znanie<text:span text:style-name="T321"> </text:span>si<text:span text:style-name="T14">ę</text:span><text:span text:style-name="T77"> </text:span>z<text:span text:style-name="T321"> </text:span>tym<text:span text:style-name="T323"> </text:span>afektem,<text:span text:style-name="T321"> </text:span>czy<text:span text:style-name="T323"> </text:span>to<text:span text:style-name="T321"> </text:span>ukazuj<text:span text:style-name="T14">ą</text:span>c<text:span text:style-name="T321"> </text:span>mo<text:span text:style-name="T14">ż</text:span>liwo<text:span text:style-name="T14">ść</text:span><text:span text:style-name="T94"> </text:span>wywo<text:span text:style-name="T14">ł</text:span>ania<text:span text:style-name="T321"> </text:span>gniewu <text:span text:style-name="T154">i</text:span><text:span text:style-name="T160"> </text:span><text:span text:style-name="T154">wykorzystania</text:span><text:span text:style-name="T232"> </text:span><text:span text:style-name="T154">go</text:span><text:span text:style-name="T232"> </text:span><text:span text:style-name="T154">jako</text:span><text:span text:style-name="T232"> </text:span><text:span text:style-name="T154">uczucia</text:span><text:span text:style-name="T232"> </text:span><text:span text:style-name="T154">negatywnego,</text:span><text:span text:style-name="T232"> </text:span><text:span text:style-name="T154">czy</text:span><text:span text:style-name="T232"> </text:span><text:span text:style-name="T154">te</text:span><text:span text:style-name="T15">ż</text:span><text:span text:style-name="T154">,</text:span><text:span text:style-name="T232"> </text:span><text:span text:style-name="T154">je</text:span><text:span text:style-name="T15">ż</text:span><text:span text:style-name="T154">eli</text:span><text:span text:style-name="T160"> </text:span><text:span text:style-name="T154">jest</text:span><text:span text:style-name="T232"> </text:span><text:span text:style-name="T154">skierowa- ny</text:span><text:span text:style-name="T337"> </text:span><text:span text:style-name="T154">przeciwko</text:span><text:span text:style-name="T337"> </text:span><text:span text:style-name="T154">nam,</text:span><text:span text:style-name="T211"> </text:span><text:span text:style-name="T154">przedstawiaj</text:span><text:span text:style-name="T15">ą</text:span><text:span text:style-name="T154">c</text:span><text:span text:style-name="T337"> </text:span><text:span text:style-name="T154">sposoby</text:span><text:span text:style-name="T337"> </text:span><text:span text:style-name="T154">jego</text:span><text:span text:style-name="T211"> </text:span><text:span text:style-name="T154">wyciszania.</text:span><text:span text:style-name="T337"> </text:span><text:span text:style-name="T154">Podobnie</text:span><text:span text:style-name="T337"> </text:span><text:span text:style-name="T154">po- </text:span>st<text:span text:style-name="T14">ę</text:span>puje<text:span text:style-name="T204"> </text:span>w<text:span text:style-name="T204"> </text:span>przypadku<text:span text:style-name="T204"> </text:span>innych<text:span text:style-name="T326"> </text:span>stanów<text:span text:style-name="T204"> </text:span>emocjonalnych,<text:span text:style-name="T204"> </text:span>opisuj<text:span text:style-name="T14">ą</text:span>c<text:span text:style-name="T204"> </text:span>je<text:span text:style-name="T326"> </text:span>na<text:span text:style-name="T204"> </text:span><text:span text:style-name="T151">zasa- </text:span>dzie<text:span text:style-name="T376"> </text:span>kontrastu:<text:span text:style-name="T376"> </text:span>przyja<text:span text:style-name="T14">źń</text:span><text:span text:style-name="T105"> </text:span>–<text:span text:style-name="T376"> </text:span>nienawi<text:span text:style-name="T14">ść</text:span>,<text:span text:style-name="T376"> </text:span>strach<text:span text:style-name="T376"> </text:span>–<text:span text:style-name="T376"> </text:span>odwaga,<text:span text:style-name="T372"> </text:span>wstyd<text:span text:style-name="T376"> </text:span>–<text:span text:style-name="T376"> </text:span>bezwstyd,</text:p></draw:text-box></draw:frame><draw:frame draw:style-name="fr1" draw:name="146" text:anchor-type="char" svg:x="1.286cm" svg:y="18.546cm" svg:width="0.332cm" svg:height="0.31cm" draw:z-index="211"><draw:text-box><text:p text:style-name="P103">51</text:p></draw:text-box></draw:frame><draw:frame draw:style-name="fr1" draw:name="147" text:anchor-type="char" svg:x="1.787cm" svg:y="18.434cm" svg:width="10.569cm" svg:height="4.235cm" draw:z-index="212"><draw:text-box><text:p text:style-name="P7"><text:span text:style-name="T242">Ret</text:span><text:span text:style-name="T237">. 1380 a, 5 n. O znaczeniu </text:span><text:span text:style-name="T242">pathosu </text:span><text:span text:style-name="T237">u Arystotelesa, o kierowaniu emocjami s</text:span><text:span text:style-name="T44">ł</text:span><text:span text:style-name="T237">uchacza zob.</text:span></text:p><text:p text:style-name="P44"><text:span text:style-name="T237">M.</text:span><text:span text:style-name="T308"> </text:span><text:span text:style-name="T237">Korenjak,</text:span><text:span text:style-name="T308"> </text:span><text:span text:style-name="T242">Publikum</text:span><text:span text:style-name="T309"> </text:span><text:span text:style-name="T242">und</text:span><text:span text:style-name="T311"> </text:span><text:span text:style-name="T241">Redner.</text:span><text:span text:style-name="T309"> </text:span><text:span text:style-name="T242">Ihre</text:span><text:span text:style-name="T309"> </text:span><text:span text:style-name="T242">Interaktion</text:span><text:span text:style-name="T311"> </text:span><text:span text:style-name="T242">in</text:span><text:span text:style-name="T309"> </text:span><text:span text:style-name="T242">der</text:span><text:span text:style-name="T309"> </text:span><text:span text:style-name="T242">sophistischen</text:span><text:span text:style-name="T311"> </text:span><text:span text:style-name="T242">Rhetorik</text:span><text:span text:style-name="T309"> </text:span><text:span text:style-name="T242">derKaiserzeit</text:span><text:span text:style-name="T237">, München 2000, s.</text:span><text:span text:style-name="T304"> </text:span><text:span text:style-name="T237">10.</text:span></text:p><text:p text:style-name="P14"><text:span text:style-name="T237">Por. C. Carey, </text:span><text:span text:style-name="T242">Rhetorical Means of Persuasion</text:span><text:span text:style-name="T237">, w: </text:span><text:span text:style-name="T242">Greek Rhetoric in Action</text:span><text:span text:style-name="T237">, s. 26.</text:span></text:p><text:p text:style-name="P17"><text:span text:style-name="T242">Ret</text:span><text:span text:style-name="T237">. 1378 a, 20.</text:span></text:p><text:p text:style-name="P38"><text:span text:style-name="T237">Gniew</text:span><text:span text:style-name="T252"> </text:span><text:span text:style-name="T237">by</text:span><text:span text:style-name="T44">ł</text:span><text:span text:style-name="T53"> </text:span><text:span text:style-name="T237">najcz</text:span><text:span text:style-name="T44">ęś</text:span><text:span text:style-name="T237">ciej</text:span><text:span text:style-name="T252"> </text:span><text:span text:style-name="T237">wykorzystywane</text:span><text:span text:style-name="T289"> </text:span><text:span text:style-name="T237">przez</text:span><text:span text:style-name="T252"> </text:span><text:span text:style-name="T237">stron</text:span><text:span text:style-name="T44">ę</text:span><text:span text:style-name="T53"> </text:span><text:span text:style-name="T237">oskar</text:span><text:span text:style-name="T44">ż</text:span><text:span text:style-name="T237">ycielsk</text:span><text:span text:style-name="T44">ą</text:span><text:span text:style-name="T237">,</text:span><text:span text:style-name="T252"> </text:span><text:span text:style-name="T237">która</text:span><text:span text:style-name="T289"> </text:span><text:span text:style-name="T237">stara</text:span><text:span text:style-name="T44">ł</text:span><text:span text:style-name="T237">a</text:span><text:span text:style-name="T252"> </text:span><text:span text:style-name="T237">si</text:span><text:span text:style-name="T44">ę</text:span><text:span text:style-name="T53"> </text:span><text:span text:style-name="T237">go</text:span><text:span text:style-name="T252"> </text:span><text:span text:style-name="T237">wzbu- dzi</text:span><text:span text:style-name="T44">ć</text:span><text:span text:style-name="T66"> </text:span><text:span text:style-name="T237">przeciw</text:span><text:span text:style-name="T281"> </text:span><text:span text:style-name="T237">osobie</text:span><text:span text:style-name="T239"> </text:span><text:span text:style-name="T237">oskar</text:span><text:span text:style-name="T44">ż</text:span><text:span text:style-name="T237">onej.</text:span><text:span text:style-name="T281"> </text:span><text:span text:style-name="T237">Nast</text:span><text:span text:style-name="T44">ę</text:span><text:span text:style-name="T237">pnym</text:span><text:span text:style-name="T239"> </text:span><text:span text:style-name="T237">krokiem</text:span><text:span text:style-name="T281"> </text:span><text:span text:style-name="T237">by</text:span><text:span text:style-name="T44">ł</text:span><text:span text:style-name="T237">o</text:span><text:span text:style-name="T239"> </text:span><text:span text:style-name="T237">wywo</text:span><text:span text:style-name="T44">ł</text:span><text:span text:style-name="T237">anie</text:span><text:span text:style-name="T281"> </text:span><text:span text:style-name="T237">wspó</text:span><text:span text:style-name="T44">ł</text:span><text:span text:style-name="T237">czucia</text:span><text:span text:style-name="T239"> </text:span><text:span text:style-name="T237">dla</text:span><text:span text:style-name="T281"> </text:span><text:span text:style-name="T239">osoby </text:span><text:span text:style-name="T237">poszkodowanej.</text:span><text:span text:style-name="T255"> </text:span><text:span text:style-name="T237">Zob.</text:span><text:span text:style-name="T255"> </text:span><text:span text:style-name="T237">G.</text:span><text:span text:style-name="T255"> </text:span><text:span text:style-name="T239">Kennedy,</text:span><text:span text:style-name="T255"> </text:span><text:span text:style-name="T242">The</text:span><text:span text:style-name="T257"> </text:span><text:span text:style-name="T242">Art</text:span><text:span text:style-name="T257"> </text:span><text:span text:style-name="T242">of</text:span><text:span text:style-name="T257"> </text:span><text:span text:style-name="T242">Persuasion</text:span><text:span text:style-name="T257"> </text:span><text:span text:style-name="T242">in</text:span><text:span text:style-name="T257"> </text:span><text:span text:style-name="T242">Greece</text:span><text:span text:style-name="T237">,</text:span><text:span text:style-name="T255"> </text:span><text:span text:style-name="T237">s.</text:span><text:span text:style-name="T255"> </text:span><text:span text:style-name="T237">94.</text:span></text:p><text:p text:style-name="P19"><text:span text:style-name="T242">Ret</text:span><text:span text:style-name="T237">.1378 b, 1; </text:span><text:span text:style-name="T242">Iliada </text:span><text:span text:style-name="T237">18,109 n.</text:span></text:p><text:p text:style-name="P17"><text:span text:style-name="T242">Ret</text:span><text:span text:style-name="T237">. 1379 a, 1 n.</text:span></text:p></draw:text-box></draw:frame><draw:frame draw:style-name="fr2" draw:name="148" text:anchor-type="char" svg:x="3.014cm" svg:y="19.399cm" svg:width="0.332cm" svg:height="1.236cm" draw:z-index="213"><draw:text-box><text:p text:style-name="P103">52</text:p><text:p text:style-name="P108">53</text:p><text:p text:style-name="P108">54</text:p></draw:text-box></draw:frame><draw:frame draw:style-name="fr2" draw:name="149" text:anchor-type="char" svg:x="3.014cm" svg:y="21.384cm" svg:width="0.332cm" svg:height="0.82cm" draw:z-index="214"><draw:text-box><text:p text:style-name="P103">55</text:p><text:p text:style-name="P108">56</text:p></draw:text-box></draw:frame><draw:frame draw:style-name="fr2" draw:name="150" text:anchor-type="char" svg:x="14.316cm" svg:y="22.042cm" svg:width="0.778cm" svg:height="1.023cm" draw:z-index="215"><draw:text-box><text:p text:style-name="P106">117</text:p></draw:text-box></draw:frame><draw:frame draw:style-name="fr2" draw:name="151" text:anchor-type="char" svg:x="0.002cm" svg:y="0.362cm" svg:width="0.452cm" svg:height="0.423cm" draw:z-index="216"><draw:text-box><text:p text:style-name="Text_20_body"/></draw:text-box></draw:frame><draw:frame draw:style-name="fr2" draw:name="152" text:anchor-type="char" svg:x="16.649cm" svg:y="0.362cm" svg:width="0.452cm" svg:height="0.423cm" draw:z-index="217"><draw:text-box><text:p text:style-name="Text_20_body"/></draw:text-box></draw:frame><draw:frame draw:style-name="fr2" draw:name="155" text:anchor-type="char" svg:x="0.002cm" svg:y="23.562cm" svg:width="0.452cm" svg:height="0.423cm" draw:z-index="218"><draw:text-box><text:p text:style-name="Text_20_body"/></draw:text-box></draw:frame><draw:frame draw:style-name="fr2" draw:name="156" text:anchor-type="char" svg:x="16.649cm" svg:y="23.562cm" svg:width="0.452cm" svg:height="0.423cm" draw:z-index="219"><draw:text-box><text:p text:style-name="Text_20_body"/></draw:text-box></draw:frame></text:p>
      <text:p text:style-name="P91"><draw:line text:anchor-type="char" draw:z-index="220" draw:style-name="gr1" draw:text-style-name="P118" svg:x1="0cm" svg:y1="0.75cm" svg:x2="0.45cm" svg:y2="0.75cm"><text:p/></draw:line><draw:line text:anchor-type="char" draw:z-index="221" draw:style-name="gr1" draw:text-style-name="P118" svg:x1="16.648cm" svg:y1="0.75cm" svg:x2="17.098cm" svg:y2="0.75cm"><text:p/></draw:line><draw:line text:anchor-type="char" draw:z-index="222" draw:style-name="gr1" draw:text-style-name="P118" svg:x1="0cm" svg:y1="23.95cm" svg:x2="0.45cm" svg:y2="23.95cm"><text:p/></draw:line><draw:line text:anchor-type="char" draw:z-index="223" draw:style-name="gr1" draw:text-style-name="P118" svg:x1="16.648cm" svg:y1="23.95cm" svg:x2="17.098cm" svg:y2="23.95cm"><text:p/></draw:line><draw:line text:anchor-type="char" draw:z-index="224" draw:style-name="gr1" draw:text-style-name="P118" svg:x1="0.75cm" svg:y1="0cm" svg:x2="0.75cm" svg:y2="0.45cm"><text:p/></draw:line><draw:line text:anchor-type="char" draw:z-index="225" draw:style-name="gr1" draw:text-style-name="P118" svg:x1="0.75cm" svg:y1="24.25cm" svg:x2="0.75cm" svg:y2="24.7cm"><text:p/></draw:line><draw:line text:anchor-type="char" draw:z-index="226" draw:style-name="gr1" draw:text-style-name="P118" svg:x1="16.348cm" svg:y1="0cm" svg:x2="16.348cm" svg:y2="0.45cm"><text:p/></draw:line><draw:line text:anchor-type="char" draw:z-index="227" draw:style-name="gr1" draw:text-style-name="P118" svg:x1="16.348cm" svg:y1="24.25cm" svg:x2="16.348cm" svg:y2="24.7cm"><text:p/></draw:line><draw:frame draw:style-name="fr2" draw:name="157" text:anchor-type="char" svg:x="3.014cm" svg:y="2.171cm" svg:width="4.053cm" svg:height="0.656cm" draw:z-index="228"><draw:text-box><text:p text:style-name="P6"><text:span text:style-name="T3">perspektywy</text:span><text:span text:style-name="T4"> </text:span><text:span text:style-name="T5">kultury</text:span><text:span text:style-name="T6"> </text:span><text:span text:style-name="T5">(nr</text:span><text:span text:style-name="T6"> </text:span><text:span text:style-name="T5">3)</text:span></text:p></draw:text-box></draw:frame><draw:frame draw:style-name="fr2" draw:name="158" text:anchor-type="char" svg:x="12.836cm" svg:y="2.318cm" svg:width="1.249cm" svg:height="0.369cm" draw:z-index="229"><draw:text-box><text:p text:style-name="P101">humanizm</text:p></draw:text-box></draw:frame><draw:frame draw:style-name="fr1" draw:name="159" text:anchor-type="char" svg:x="1.286cm" svg:y="3.276cm" svg:width="11.07cm" svg:height="4.553cm" draw:z-index="230"><draw:text-box><text:p text:style-name="P35"><text:span text:style-name="T14">ż</text:span>yczliwo<text:span text:style-name="T14">ść</text:span><text:span text:style-name="T36"> </text:span>–<text:span text:style-name="T149"> </text:span>niech<text:span text:style-name="T14">ęć</text:span>,<text:span text:style-name="T149"> </text:span>lito<text:span text:style-name="T14">ść</text:span><text:span text:style-name="T36"> </text:span>–<text:span text:style-name="T149"> </text:span>oburzenie,<text:span text:style-name="T223"> </text:span>zawi<text:span text:style-name="T14">ść</text:span><text:span text:style-name="T36"> </text:span>–<text:span text:style-name="T149"> </text:span>ambicja.<text:span text:style-name="T149"> </text:span>Analizy<text:span text:style-name="T223"> </text:span><text:span text:style-name="T197">wy- </text:span>mienionych<text:span text:style-name="T187"> </text:span>afektów<text:span text:style-name="T187"> </text:span>dokonuje<text:span text:style-name="T190"> </text:span>w<text:span text:style-name="T187"> </text:span>trzech<text:span text:style-name="T187"> </text:span>etapach<text:span text:style-name="T190"> </text:span>zgodnie<text:span text:style-name="T187"> </text:span>z<text:span text:style-name="T187"> </text:span>wy<text:span text:style-name="T14">ż</text:span>ej<text:span text:style-name="T190"> </text:span>przed- stawion<text:span text:style-name="T14">ą</text:span><text:span text:style-name="T36"> </text:span>metod<text:span text:style-name="T14">ą</text:span>;<text:span text:style-name="T321"> </text:span>pisze,<text:span text:style-name="T223"> </text:span>kto<text:span text:style-name="T223"> </text:span>im<text:span text:style-name="T223"> </text:span>ulega,<text:span text:style-name="T223"> </text:span>przeciwko<text:span text:style-name="T223"> </text:span>komu<text:span text:style-name="T223"> </text:span>owe<text:span text:style-name="T223"> </text:span>nami<text:span text:style-name="T14">ę</text:span>tno<text:span text:style-name="T14">ś</text:span>ci s<text:span text:style-name="T14">ą</text:span><text:span text:style-name="T18"> </text:span>skierowane<text:span text:style-name="T159"> </text:span>i<text:span text:style-name="T231"> </text:span>dlaczego<text:span text:style-name="T231"> </text:span>dochodzi<text:span text:style-name="T231"> </text:span>do<text:span text:style-name="T231"> </text:span>ich<text:span text:style-name="T231"> </text:span>powstania<text:span text:style-name="T345"> </text:span><text:span text:style-name="T170">57</text:span>.<text:span text:style-name="T231"> </text:span><text:span text:style-name="T200">Wszystkie</text:span><text:span text:style-name="T231"> </text:span><text:span text:style-name="T200">uwagi </text:span>autor<text:span text:style-name="T216"> </text:span>opiera<text:span text:style-name="T216"> </text:span>na<text:span text:style-name="T216"> </text:span>g<text:span text:style-name="T14">łę</text:span>bokich<text:span text:style-name="T216"> </text:span>spostrze<text:span text:style-name="T14">ż</text:span>eniach<text:span text:style-name="T216"> </text:span>psychologicznych,<text:span text:style-name="T216"> </text:span>wynikaj<text:span text:style-name="T14">ą</text:span>- cych<text:span text:style-name="T216"> </text:span>z<text:span text:style-name="T219"> </text:span>analizy<text:span text:style-name="T219"> </text:span>charakterów<text:span text:style-name="T219"> </text:span>czy<text:span text:style-name="T216"> </text:span>zachowa<text:span text:style-name="T14">ń</text:span><text:span text:style-name="T22"> </text:span>ludzkich<text:span text:style-name="T219"> </text:span>w<text:span text:style-name="T216"> </text:span>zale<text:span text:style-name="T14">ż</text:span>no<text:span text:style-name="T14">ś</text:span>ci<text:span text:style-name="T219"> </text:span>od<text:span text:style-name="T219"> </text:span>wie- ku,<text:span text:style-name="T155"> </text:span>zawodu<text:span text:style-name="T155"> </text:span>lub<text:span text:style-name="T159"> </text:span>zajmowanej<text:span text:style-name="T155"> </text:span>pozycji.<text:span text:style-name="T159"> </text:span>Arystoteles<text:span text:style-name="T155"> </text:span>przypisuje<text:span text:style-name="T155"> </text:span>zatem<text:span text:style-name="T159"> </text:span><text:span text:style-name="T214">etho- sowi </text:span>i <text:span text:style-name="T214">pathosowi </text:span>ogromne znaczenie w sztuce perswazyjnej.<text:span text:style-name="T321"> </text:span>Odno<text:span text:style-name="T14">ś</text:span>nie <text:span text:style-name="T214">ethosu</text:span><text:span text:style-name="T218"> </text:span>polemizuje<text:span text:style-name="T216"> </text:span>on<text:span text:style-name="T216"> </text:span>z<text:span text:style-name="T219"> </text:span>autorami<text:span text:style-name="T219"> </text:span>podr<text:span text:style-name="T14">ę</text:span>czników<text:span text:style-name="T216"> </text:span>sofistycznych,<text:span text:style-name="T216"> </text:span>pisz<text:span text:style-name="T14">ą</text:span>c:</text:p></draw:text-box></draw:frame><draw:frame draw:style-name="fr2" draw:name="160" text:anchor-type="char" svg:x="4.015cm" svg:y="8.186cm" svg:width="10.07cm" svg:height="1.704cm" draw:z-index="231"><draw:text-box><text:p text:style-name="P40"><text:span text:style-name="T394">Nieprawd</text:span><text:span text:style-name="T126">ą</text:span><text:span text:style-name="T134"> </text:span><text:span text:style-name="T394">jest</text:span><text:span text:style-name="T413"> </text:span><text:span text:style-name="T394">–</text:span><text:span text:style-name="T414"> </text:span><text:span text:style-name="T394">co</text:span><text:span text:style-name="T414"> </text:span><text:span text:style-name="T394">twierdz</text:span><text:span text:style-name="T126">ą</text:span><text:span text:style-name="T135"> </text:span><text:span text:style-name="T394">autorzy</text:span><text:span text:style-name="T414"> </text:span><text:span text:style-name="T394">podr</text:span><text:span text:style-name="T126">ę</text:span><text:span text:style-name="T394">czników</text:span><text:span text:style-name="T414"> </text:span><text:span text:style-name="T394">wymowy</text:span><text:span text:style-name="T413"> </text:span><text:span text:style-name="T394">–</text:span><text:span text:style-name="T414"> </text:span><text:span text:style-name="T126">ż</text:span><text:span text:style-name="T394">e</text:span><text:span text:style-name="T413"> </text:span><text:span text:style-name="T398">szla- </text:span><text:span text:style-name="T394">chetno</text:span><text:span text:style-name="T126">ść </text:span><text:span text:style-name="T394">mówi</text:span><text:span text:style-name="T126">ą</text:span><text:span text:style-name="T394">cego nie ma </text:span><text:span text:style-name="T126">ż</text:span><text:span text:style-name="T394">adnego wp</text:span><text:span text:style-name="T126">ł</text:span><text:span text:style-name="T394">ywu na si</text:span><text:span text:style-name="T126">łę</text:span><text:span text:style-name="T132"> </text:span><text:span text:style-name="T394">przekonywania. Wprost</text:span><text:span text:style-name="T415"> </text:span><text:span text:style-name="T394">przeciwnie</text:span><text:span text:style-name="T416"> </text:span><text:span text:style-name="T394">–</text:span><text:span text:style-name="T416"> </text:span><text:span text:style-name="T394">mo</text:span><text:span text:style-name="T126">ż</text:span><text:span text:style-name="T394">na</text:span><text:span text:style-name="T416"> </text:span><text:span text:style-name="T394">powiedzie</text:span><text:span text:style-name="T126">ć</text:span><text:span text:style-name="T136"> </text:span><text:span text:style-name="T394">–</text:span><text:span text:style-name="T416"> </text:span><text:span text:style-name="T394">charakter</text:span><text:span text:style-name="T416"> </text:span><text:span text:style-name="T394">mówcy</text:span><text:span text:style-name="T416"> </text:span><text:span text:style-name="T394">daje</text:span><text:span text:style-name="T415"> </text:span><text:span text:style-name="T394">najwi</text:span><text:span text:style-name="T126">ę</text:span><text:span text:style-name="T394">k- sz</text:span><text:span text:style-name="T126">ą</text:span><text:span text:style-name="T137"> </text:span><text:span text:style-name="T394">wiarygodno</text:span><text:span text:style-name="T126">ść</text:span><text:span text:style-name="T137"> </text:span><text:span text:style-name="T394">(jego</text:span><text:span text:style-name="T401"> </text:span><text:span text:style-name="T394">argumentom)</text:span><text:span text:style-name="T417"> </text:span><text:span text:style-name="T432">58</text:span><text:span text:style-name="T394">.</text:span></text:p></draw:text-box></draw:frame><draw:frame draw:style-name="fr1" draw:name="161" text:anchor-type="char" svg:x="1.286cm" svg:y="10.045cm" svg:width="11.07cm" svg:height="8.557cm" draw:z-index="232"><draw:text-box><text:p text:style-name="P35">Aczkolwiek<text:span text:style-name="T190"> </text:span>Stagiryta<text:span text:style-name="T193"> </text:span>zarzuca<text:span text:style-name="T193"> </text:span>sofistom,<text:span text:style-name="T190"> </text:span><text:span text:style-name="T14">ż</text:span>e<text:span text:style-name="T193"> </text:span>zbyt<text:span text:style-name="T193"> </text:span>jednostronnie<text:span text:style-name="T190"> </text:span>pos<text:span text:style-name="T14">ł</text:span>ugu- j<text:span text:style-name="T14">ą</text:span><text:span text:style-name="T119"> </text:span>si<text:span text:style-name="T14">ę</text:span><text:span text:style-name="T122"> </text:span><text:span text:style-name="T214">pathosem</text:span><text:span text:style-name="T206"> </text:span>uwa<text:span text:style-name="T14">ż</text:span>a,<text:span text:style-name="T183"> </text:span><text:span text:style-name="T14">ż</text:span>e<text:span text:style-name="T204"> </text:span>jest<text:span text:style-name="T183"> </text:span>on<text:span text:style-name="T204"> </text:span>równie<text:span text:style-name="T183"> </text:span>wa<text:span text:style-name="T14">ż</text:span>nym<text:span text:style-name="T204"> </text:span>narz<text:span text:style-name="T14">ę</text:span>dziem<text:span text:style-name="T183"> </text:span>perswazji jak<text:span text:style-name="T381"> </text:span><text:span text:style-name="T214">ethos</text:span><text:span text:style-name="T227"> </text:span><text:span text:style-name="T170">59</text:span>.<text:span text:style-name="T381"> </text:span>Zatem<text:span text:style-name="T376"> </text:span>kto<text:span text:style-name="T14">ś</text:span>,<text:span text:style-name="T376"> </text:span>kto<text:span text:style-name="T381"> </text:span>opanuje<text:span text:style-name="T376"> </text:span>owe<text:span text:style-name="T381"> </text:span>dwa<text:span text:style-name="T376"> </text:span><text:span text:style-name="T14">ś</text:span>rodki<text:span text:style-name="T381"> </text:span>retorycznego<text:span text:style-name="T376"> </text:span>przeko- nywania<text:span text:style-name="T149"> </text:span>w<text:span text:style-name="T14">łą</text:span>cznie<text:span text:style-name="T223"> </text:span>ze<text:span text:style-name="T223"> </text:span>sztuk<text:span text:style-name="T14">ą</text:span><text:span text:style-name="T36"> </text:span>argumentowania<text:span text:style-name="T223"> </text:span>logicznego<text:span text:style-name="T223"> </text:span>mo<text:span text:style-name="T14">ż</text:span>e,<text:span text:style-name="T223"> </text:span><text:span text:style-name="T200">zdaniem </text:span>Arystotelesa,<text:span text:style-name="T155"> </text:span>by<text:span text:style-name="T14">ć</text:span><text:span text:style-name="T20"> </text:span>uznany<text:span text:style-name="T159"> </text:span>za<text:span text:style-name="T155"> </text:span>doskona<text:span text:style-name="T14">ł</text:span>ego<text:span text:style-name="T159"> </text:span>mówc<text:span text:style-name="T14">ę</text:span>,<text:span text:style-name="T155"> </text:span><text:span text:style-name="T235">który</text:span><text:span text:style-name="T159"> </text:span>w<text:span text:style-name="T155"> </text:span>pe<text:span text:style-name="T14">ł</text:span>ni<text:span text:style-name="T159"> </text:span><text:span text:style-name="T200">posiad</text:span><text:span text:style-name="T38">ł </text:span>umiej<text:span text:style-name="T14">ę</text:span>tno<text:span text:style-name="T14">ść</text:span><text:span text:style-name="T42"> </text:span>perswazji<text:span text:style-name="T193"> </text:span>s<text:span text:style-name="T14">ł</text:span>ownej<text:span text:style-name="T390"> </text:span><text:span text:style-name="T170">60</text:span>.</text:p><text:p text:style-name="P72">Je<text:span text:style-name="T14">ż</text:span>eli<text:span text:style-name="T390"> </text:span>idzie<text:span text:style-name="T386"> </text:span>o<text:span text:style-name="T386"> </text:span>wk<text:span text:style-name="T14">ł</text:span>ad<text:span text:style-name="T386"> </text:span>epoki<text:span text:style-name="T386"> </text:span>hellenistycznej<text:span text:style-name="T386"> </text:span>do<text:span text:style-name="T386"> </text:span>teorii<text:span text:style-name="T390"> </text:span>retoryki,<text:span text:style-name="T386"> </text:span>by<text:span text:style-name="T14">ł</text:span><text:span text:style-name="T108"> </text:span>on<text:span text:style-name="T390"> </text:span><text:span text:style-name="T200">nied- </text:span><text:span text:style-name="T337">u</text:span><text:span text:style-name="T146">ż</text:span><text:span text:style-name="T337">y.</text:span><text:span text:style-name="T347"> </text:span><text:span text:style-name="T154">Retorzy</text:span><text:span text:style-name="T347"> </text:span><text:span text:style-name="T154">hellenistyczni</text:span><text:span text:style-name="T339"> </text:span><text:span text:style-name="T154">ca</text:span><text:span text:style-name="T15">łą</text:span><text:span text:style-name="T99"> </text:span><text:span text:style-name="T154">sw</text:span><text:span text:style-name="T15">ą</text:span><text:span text:style-name="T84"> </text:span><text:span text:style-name="T154">uwag</text:span><text:span text:style-name="T15">ę</text:span><text:span text:style-name="T99"> </text:span><text:span text:style-name="T154">skupiali</text:span><text:span text:style-name="T347"> </text:span><text:span text:style-name="T154">na</text:span><text:span text:style-name="T339"> </text:span><text:span text:style-name="T154">szczegó</text:span><text:span text:style-name="T15">ł</text:span><text:span text:style-name="T154">owych</text:span><text:span text:style-name="T347"> </text:span><text:span text:style-name="T152">kla- </text:span><text:span text:style-name="T154">syfikacjach</text:span><text:span text:style-name="T342"> </text:span><text:span text:style-name="T154">sztuki</text:span><text:span text:style-name="T188"> </text:span><text:span text:style-name="T154">wymowy</text:span><text:span text:style-name="T188"> </text:span><text:span text:style-name="T154">w</text:span><text:span text:style-name="T188"> </text:span><text:span text:style-name="T154">ca</text:span><text:span text:style-name="T15">ł</text:span><text:span text:style-name="T154">o</text:span><text:span text:style-name="T15">ś</text:span><text:span text:style-name="T154">ci,</text:span><text:span text:style-name="T188"> </text:span><text:span text:style-name="T154">jak</text:span><text:span text:style-name="T188"> </text:span><text:span text:style-name="T154">tak</text:span><text:span text:style-name="T15">ż</text:span><text:span text:style-name="T154">e</text:span><text:span text:style-name="T188"> </text:span><text:span text:style-name="T154">w</text:span><text:span text:style-name="T188"> </text:span><text:span text:style-name="T154">jej</text:span><text:span text:style-name="T188"> </text:span><text:span text:style-name="T154">pojedynczych</text:span><text:span text:style-name="T342"> </text:span><text:span text:style-name="T201">aspek- </text:span>tach.<text:span text:style-name="T323"> </text:span>Zagubieni<text:span text:style-name="T323"> </text:span>w<text:span text:style-name="T323"> </text:span>akademickich<text:span text:style-name="T216"> </text:span>rozwa<text:span text:style-name="T14">ż</text:span>aniach,<text:span text:style-name="T323"> </text:span>oderwani<text:span text:style-name="T323"> </text:span>od<text:span text:style-name="T323"> </text:span>praktycznej retoryki<text:span text:style-name="T13"> </text:span>nie<text:span text:style-name="T13"> </text:span>wnie<text:span text:style-name="T14">ś</text:span>li<text:span text:style-name="T13"> </text:span>niczego<text:span text:style-name="T13"> </text:span>nowego<text:span text:style-name="T149"> </text:span>do<text:span text:style-name="T13"> </text:span>opisywanego<text:span text:style-name="T13"> </text:span>przez<text:span text:style-name="T13"> </text:span>nas<text:span text:style-name="T149"> </text:span>zagadnie- nia.<text:span text:style-name="T386"> </text:span>Jednak<text:span text:style-name="T383"> </text:span>w<text:span text:style-name="T383"> </text:span>czasach<text:span text:style-name="T386"> </text:span>hellenistycznych,<text:span text:style-name="T383"> </text:span>podobnie<text:span text:style-name="T383"> </text:span>jak<text:span text:style-name="T386"> </text:span>w<text:span text:style-name="T383"> </text:span>Grecji<text:span text:style-name="T383"> </text:span>klasycznej, <text:span text:style-name="T154">retoryk</text:span><text:span text:style-name="T15">ą</text:span><text:span text:style-name="T101"> </text:span><text:span text:style-name="T154">zajmowali</text:span><text:span text:style-name="T342"> </text:span><text:span text:style-name="T154">si</text:span><text:span text:style-name="T15">ę</text:span><text:span text:style-name="T121"> </text:span><text:span text:style-name="T154">nie</text:span><text:span text:style-name="T342"> </text:span><text:span text:style-name="T154">tylko</text:span><text:span text:style-name="T342"> </text:span><text:span text:style-name="T201">retorzy,</text:span><text:span text:style-name="T342"> </text:span><text:span text:style-name="T154">lecz</text:span><text:span text:style-name="T232"> </text:span><text:span text:style-name="T154">tak</text:span><text:span text:style-name="T15">ż</text:span><text:span text:style-name="T154">e</text:span><text:span text:style-name="T342"> </text:span><text:span text:style-name="T154">filozofowie</text:span><text:span text:style-name="T342"> </text:span><text:span text:style-name="T154">i</text:span><text:span text:style-name="T342"> </text:span><text:span text:style-name="T154">w</text:span><text:span text:style-name="T15">ł</text:span><text:span text:style-name="T154">a</text:span><text:span text:style-name="T15">ś</text:span><text:span text:style-name="T154">nie</text:span><text:span text:style-name="T342"> </text:span><text:span text:style-name="T337">ci </text:span>ostatni<text:span text:style-name="T373"> </text:span>wywarli<text:span text:style-name="T346"> </text:span>na<text:span text:style-name="T346"> </text:span>ni<text:span text:style-name="T14">ą</text:span><text:span text:style-name="T96"> </text:span>pewien<text:span text:style-name="T346"> </text:span><text:span text:style-name="T151">wp</text:span><text:span text:style-name="T85">ł</text:span><text:span text:style-name="T151">yw,</text:span><text:span text:style-name="T373"> </text:span>zw<text:span text:style-name="T14">ł</text:span>aszcza<text:span text:style-name="T346"> </text:span>w<text:span text:style-name="T346"> </text:span>kwestii<text:span text:style-name="T346"> </text:span>etycznej.<text:span text:style-name="T346"> </text:span><text:span text:style-name="T190">Po- </text:span>miniemy<text:span text:style-name="T381"> </text:span>tu<text:span text:style-name="T376"> </text:span>filozofów<text:span text:style-name="T381"> </text:span>epikurejskich,<text:span text:style-name="T376"> </text:span>którzy<text:span text:style-name="T376"> </text:span>z<text:span text:style-name="T381"> </text:span>zasady<text:span text:style-name="T376"> </text:span>byli<text:span text:style-name="T381"> </text:span>wrogo<text:span text:style-name="T376"> </text:span>nastawie- ni<text:span text:style-name="T228"> </text:span>do<text:span text:style-name="T13"> </text:span>polityki<text:span text:style-name="T13"> </text:span>i<text:span text:style-name="T13"> </text:span>oboj<text:span text:style-name="T14">ę</text:span>tni<text:span text:style-name="T228"> </text:span>na<text:span text:style-name="T13"> </text:span>wykszta<text:span text:style-name="T14">ł</text:span>cenie<text:span text:style-name="T13"> </text:span>literackie,<text:span text:style-name="T13"> </text:span>co<text:span text:style-name="T228"> </text:span>musia<text:span text:style-name="T14">ł</text:span>o<text:span text:style-name="T13"> </text:span>spowodo- wa<text:span text:style-name="T14">ć</text:span><text:span text:style-name="T112"> </text:span>podobne<text:span text:style-name="T334"> </text:span>nastawienie<text:span text:style-name="T334"> </text:span>do<text:span text:style-name="T197"> </text:span>retoryki<text:span text:style-name="T334"> </text:span>blisko<text:span text:style-name="T334"> </text:span>powi<text:span text:style-name="T14">ą</text:span>zanej<text:span text:style-name="T334"> </text:span>z<text:span text:style-name="T334"> </text:span>tymi<text:span text:style-name="T197"> </text:span><text:span text:style-name="T200">dwoma</text:span></text:p></draw:text-box></draw:frame><draw:frame draw:style-name="fr1" draw:name="162" text:anchor-type="char" svg:x="1.286cm" svg:y="18.665cm" svg:width="0.333cm" svg:height="2.009cm" draw:z-index="233"><draw:text-box><text:p text:style-name="P103">57</text:p><text:p text:style-name="P108">58</text:p><text:p text:style-name="P108">59</text:p><text:p text:style-name="P110">60</text:p></draw:text-box></draw:frame><draw:frame draw:style-name="fr1" draw:name="163" text:anchor-type="char" svg:x="1.785cm" svg:y="18.777cm" svg:width="10.571cm" svg:height="4.323cm" draw:z-index="234"><draw:text-box><text:p text:style-name="P2"><text:span text:style-name="T242">Ret</text:span><text:span text:style-name="T237">. 1380 b-1388 b.</text:span></text:p><text:p text:style-name="P4"><text:span text:style-name="T242">Ret</text:span><text:span text:style-name="T237">.</text:span><text:span text:style-name="T289"> </text:span><text:span text:style-name="T237">1356</text:span><text:span text:style-name="T289"> </text:span><text:span text:style-name="T237">a,</text:span><text:span text:style-name="T289"> </text:span><text:span text:style-name="T237">10.</text:span></text:p><text:p text:style-name="P4"><text:span text:style-name="T242">Ret</text:span><text:span text:style-name="T237">.</text:span><text:span text:style-name="T291"> </text:span><text:span text:style-name="T237">1356a,</text:span><text:span text:style-name="T291"> </text:span><text:span text:style-name="T237">15.</text:span></text:p><text:p text:style-name="P38"><text:span text:style-name="T237">Pogl</text:span><text:span text:style-name="T44">ą</text:span><text:span text:style-name="T237">dy</text:span><text:span text:style-name="T289"> </text:span><text:span text:style-name="T237">retoryczne</text:span><text:span text:style-name="T289"> </text:span><text:span text:style-name="T237">Arystotelesa</text:span><text:span text:style-name="T289"> </text:span><text:span text:style-name="T237">zachowuj</text:span><text:span text:style-name="T44">ą</text:span><text:span text:style-name="T53"> </text:span><text:span text:style-name="T237">do</text:span><text:span text:style-name="T289"> </text:span><text:span text:style-name="T237">dzi</text:span><text:span text:style-name="T44">ś</text:span><text:span text:style-name="T53"> </text:span><text:span text:style-name="T237">sw</text:span><text:span text:style-name="T44">ą</text:span><text:span text:style-name="T53"> </text:span><text:span text:style-name="T237">aktualno</text:span><text:span text:style-name="T44">ść</text:span><text:span text:style-name="T237">.</text:span><text:span text:style-name="T289"> </text:span><text:span text:style-name="T237">Niektóre</text:span><text:span text:style-name="T261"> </text:span><text:span text:style-name="T237">wspó</text:span><text:span text:style-name="T44">ł</text:span><text:span text:style-name="T237">czesne</text:span><text:span text:style-name="T289"> </text:span><text:span text:style-name="T237">te- orie</text:span><text:span text:style-name="T281"> </text:span><text:span text:style-name="T237">retoryczne</text:span><text:span text:style-name="T239"> </text:span><text:span text:style-name="T237">opieraj</text:span><text:span text:style-name="T44">ą</text:span><text:span text:style-name="T66"> </text:span><text:span text:style-name="T237">si</text:span><text:span text:style-name="T44">ę</text:span><text:span text:style-name="T71"> </text:span><text:span text:style-name="T237">na</text:span><text:span text:style-name="T239"> </text:span><text:span text:style-name="T237">jego</text:span><text:span text:style-name="T281"> </text:span><text:span text:style-name="T237">wskazówkach,</text:span><text:span text:style-name="T239"> </text:span><text:span text:style-name="T237">np.</text:span><text:span text:style-name="T239"> </text:span><text:span text:style-name="T237">nowa</text:span><text:span text:style-name="T281"> </text:span><text:span text:style-name="T237">retoryka</text:span><text:span text:style-name="T239"> </text:span><text:span text:style-name="T237">Peerlmana.</text:span><text:span text:style-name="T239"> </text:span><text:span text:style-name="T237">Retoryka</text:span><text:span text:style-name="T281"> </text:span><text:span text:style-name="T259">ta </text:span><text:span text:style-name="T237">obejmuje</text:span><text:span text:style-name="T268"> </text:span><text:span text:style-name="T237">jednak</text:span><text:span text:style-name="T268"> </text:span><text:span text:style-name="T237">swym</text:span><text:span text:style-name="T268"> </text:span><text:span text:style-name="T237">zasi</text:span><text:span text:style-name="T44">ę</text:span><text:span text:style-name="T237">giem</text:span><text:span text:style-name="T264"> </text:span><text:span text:style-name="T237">o</text:span><text:span text:style-name="T268"> </text:span><text:span text:style-name="T237">wiele</text:span><text:span text:style-name="T268"> </text:span><text:span text:style-name="T237">szerszy</text:span><text:span text:style-name="T268"> </text:span><text:span text:style-name="T237">zakres.</text:span><text:span text:style-name="T264"> </text:span><text:span text:style-name="T237">Nie</text:span><text:span text:style-name="T268"> </text:span><text:span text:style-name="T237">ogranicza</text:span><text:span text:style-name="T268"> </text:span><text:span text:style-name="T237">si</text:span><text:span text:style-name="T44">ę</text:span><text:span text:style-name="T59"> </text:span><text:span text:style-name="T237">ona</text:span><text:span text:style-name="T264"> </text:span><text:span text:style-name="T237">do</text:span><text:span text:style-name="T268"> </text:span><text:span text:style-name="T237">przemawia- nia</text:span><text:span text:style-name="T285"> </text:span><text:span text:style-name="T237">publicznego,</text:span><text:span text:style-name="T281"> </text:span><text:span text:style-name="T237">ale</text:span><text:span text:style-name="T281"> </text:span><text:span text:style-name="T237">studiuje</text:span><text:span text:style-name="T285"> </text:span><text:span text:style-name="T237">konwencje</text:span><text:span text:style-name="T281"> </text:span><text:span text:style-name="T237">argumentacyjne</text:span><text:span text:style-name="T281"> </text:span><text:span text:style-name="T237">w</text:span><text:span text:style-name="T285"> </text:span><text:span text:style-name="T237">takich</text:span><text:span text:style-name="T281"> </text:span><text:span text:style-name="T237">dyscyplinach</text:span><text:span text:style-name="T281"> </text:span><text:span text:style-name="T237">jak</text:span><text:span text:style-name="T281"> </text:span><text:span text:style-name="T237">prawo,</text:span><text:span text:style-name="T285"> </text:span><text:span text:style-name="T72">fi</text:span><text:span text:style-name="T259">- </text:span><text:span text:style-name="T237">lozo</text:span><text:span text:style-name="T44">fi</text:span><text:span text:style-name="T237">a,</text:span><text:span text:style-name="T295"> </text:span><text:span text:style-name="T237">psychologia</text:span><text:span text:style-name="T308"> </text:span><text:span text:style-name="T237">itd.</text:span><text:span text:style-name="T308"> </text:span><text:span text:style-name="T237">Zob.</text:span><text:span text:style-name="T295"> </text:span><text:span text:style-name="T237">C.</text:span><text:span text:style-name="T308"> </text:span><text:span text:style-name="T237">Peerlman,</text:span><text:span text:style-name="T308"> </text:span><text:span text:style-name="T283">L’empire</text:span><text:span text:style-name="T309"> </text:span><text:span text:style-name="T242">de</text:span><text:span text:style-name="T294"> </text:span><text:span text:style-name="T242">rhétorique.</text:span><text:span text:style-name="T309"> </text:span><text:span text:style-name="T242">Rhétorique</text:span><text:span text:style-name="T309"> </text:span><text:span text:style-name="T242">et</text:span><text:span text:style-name="T294"> </text:span><text:span text:style-name="T242">argumentation</text:span><text:span text:style-name="T237">, Paris</text:span><text:span text:style-name="T255"> </text:span><text:span text:style-name="T237">1977.</text:span><text:span text:style-name="T259"> </text:span><text:span text:style-name="T285">Por.</text:span><text:span text:style-name="T255"> </text:span><text:span text:style-name="T237">te</text:span><text:span text:style-name="T44">ż</text:span><text:span text:style-name="T49"> </text:span><text:span text:style-name="T237">H.G.</text:span><text:span text:style-name="T255"> </text:span><text:span text:style-name="T237">Coenen,</text:span><text:span text:style-name="T259"> </text:span><text:span text:style-name="T242">Rhetorisches</text:span><text:span text:style-name="T257"> </text:span><text:span text:style-name="T242">Argumentieren</text:span><text:span text:style-name="T260"> </text:span><text:span text:style-name="T242">im</text:span><text:span text:style-name="T257"> </text:span><text:span text:style-name="T242">Licht</text:span><text:span text:style-name="T260"> </text:span><text:span text:style-name="T242">antiker</text:span><text:span text:style-name="T257"> </text:span><text:span text:style-name="T242">und</text:span><text:span text:style-name="T260"> </text:span><text:span text:style-name="T242">moderner Theorien</text:span><text:span text:style-name="T237">,</text:span><text:span text:style-name="T259"> </text:span><text:span text:style-name="T237">s.</text:span><text:span text:style-name="T285"> </text:span><text:span text:style-name="T237">70;</text:span><text:span text:style-name="T285"> </text:span><text:span text:style-name="T237">G.</text:span><text:span text:style-name="T285"> </text:span><text:span text:style-name="T237">Ueding,</text:span><text:span text:style-name="T285"> </text:span><text:span text:style-name="T242">Klassische</text:span><text:span text:style-name="T287"> </text:span><text:span text:style-name="T242">Rhetorik</text:span><text:span text:style-name="T237">,</text:span><text:span text:style-name="T285"> </text:span><text:span text:style-name="T237">s.</text:span><text:span text:style-name="T285"> </text:span><text:span text:style-name="T237">7.</text:span></text:p></draw:text-box></draw:frame><draw:frame draw:style-name="fr2" draw:name="164" text:anchor-type="char" svg:x="1.986cm" svg:y="22.047cm" svg:width="0.797cm" svg:height="1.023cm" draw:z-index="235"><draw:text-box><text:p text:style-name="P105">118</text:p></draw:text-box></draw:frame><draw:frame draw:style-name="fr2" draw:name="165" text:anchor-type="char" svg:x="0.002cm" svg:y="0.362cm" svg:width="0.452cm" svg:height="0.423cm" draw:z-index="236"><draw:text-box><text:p text:style-name="Text_20_body"/></draw:text-box></draw:frame><draw:frame draw:style-name="fr2" draw:name="166" text:anchor-type="char" svg:x="16.649cm" svg:y="0.362cm" svg:width="0.452cm" svg:height="0.423cm" draw:z-index="237"><draw:text-box><text:p text:style-name="Text_20_body"/></draw:text-box></draw:frame><draw:frame draw:style-name="fr2" draw:name="169" text:anchor-type="char" svg:x="0.002cm" svg:y="23.562cm" svg:width="0.452cm" svg:height="0.423cm" draw:z-index="238"><draw:text-box><text:p text:style-name="Text_20_body"/></draw:text-box></draw:frame><draw:frame draw:style-name="fr2" draw:name="170" text:anchor-type="char" svg:x="16.649cm" svg:y="23.562cm" svg:width="0.452cm" svg:height="0.423cm" draw:z-index="239"><draw:text-box><text:p text:style-name="Text_20_body"/></draw:text-box></draw:frame></text:p>
      <text:p text:style-name="P92"><draw:line text:anchor-type="char" draw:z-index="240" draw:style-name="gr3" draw:text-style-name="P118" svg:x1="14.048cm" svg:y1="22.267cm" svg:x2="14.048cm" svg:y2="22.867cm"><text:p/></draw:line><draw:line text:anchor-type="char" draw:z-index="241" draw:style-name="gr1" draw:text-style-name="P118" svg:x1="0cm" svg:y1="0.75cm" svg:x2="0.45cm" svg:y2="0.75cm"><text:p/></draw:line><draw:line text:anchor-type="char" draw:z-index="242" draw:style-name="gr1" draw:text-style-name="P118" svg:x1="16.648cm" svg:y1="0.75cm" svg:x2="17.098cm" svg:y2="0.75cm"><text:p/></draw:line><draw:line text:anchor-type="char" draw:z-index="243" draw:style-name="gr1" draw:text-style-name="P118" svg:x1="0cm" svg:y1="23.95cm" svg:x2="0.45cm" svg:y2="23.95cm"><text:p/></draw:line><draw:line text:anchor-type="char" draw:z-index="244" draw:style-name="gr1" draw:text-style-name="P118" svg:x1="16.648cm" svg:y1="23.95cm" svg:x2="17.098cm" svg:y2="23.95cm"><text:p/></draw:line><draw:line text:anchor-type="char" draw:z-index="245" draw:style-name="gr1" draw:text-style-name="P118" svg:x1="0.75cm" svg:y1="0cm" svg:x2="0.75cm" svg:y2="0.45cm"><text:p/></draw:line><draw:line text:anchor-type="char" draw:z-index="246" draw:style-name="gr1" draw:text-style-name="P118" svg:x1="0.75cm" svg:y1="24.25cm" svg:x2="0.75cm" svg:y2="24.7cm"><text:p/></draw:line><draw:line text:anchor-type="char" draw:z-index="247" draw:style-name="gr1" draw:text-style-name="P118" svg:x1="16.348cm" svg:y1="0cm" svg:x2="16.348cm" svg:y2="0.45cm"><text:p/></draw:line><draw:line text:anchor-type="char" draw:z-index="248" draw:style-name="gr1" draw:text-style-name="P118" svg:x1="16.348cm" svg:y1="24.25cm" svg:x2="16.348cm" svg:y2="24.7cm"><text:p/></draw:line><draw:frame draw:style-name="fr2" draw:name="171" text:anchor-type="char" svg:x="3.014cm" svg:y="2.318cm" svg:width="6.477cm" svg:height="0.369cm" draw:z-index="249"><draw:text-box><text:p text:style-name="P1"><text:span text:style-name="T1">Marek Herman </text:span><text:span text:style-name="T351">– </text:span><text:span text:style-name="T2">Ethos i pathos w antycznej sztuce wymowy</text:span></text:p></draw:text-box></draw:frame><draw:frame draw:style-name="fr1" draw:name="172" text:anchor-type="char" svg:x="1.286cm" svg:y="2.912cm" svg:width="11.07cm" svg:height="16.824cm" draw:z-index="250"><draw:text-box><text:p text:style-name="P50">dziedzinami<text:span text:style-name="T210"> </text:span>–<text:span text:style-name="T210"> </text:span>chodzi<text:span text:style-name="T210"> </text:span>nam<text:span text:style-name="T210"> </text:span>przede<text:span text:style-name="T210"> </text:span>wszystkim<text:span text:style-name="T210"> </text:span>o<text:span text:style-name="T210"> </text:span>filozofów<text:span text:style-name="T210"> </text:span>stoickich.<text:span text:style-name="T210"> </text:span><text:span text:style-name="T193">Po- </text:span>dobnie<text:span text:style-name="T180"> </text:span>jak<text:span text:style-name="T183"> </text:span>Platon<text:span text:style-name="T183"> </text:span>czy<text:span text:style-name="T180"> </text:span>Arystoteles<text:span text:style-name="T183"> </text:span><text:span text:style-name="T14">łą</text:span>czyli<text:span text:style-name="T183"> </text:span>oni<text:span text:style-name="T180"> </text:span>retoryk<text:span text:style-name="T14">ę</text:span><text:span text:style-name="T122"> </text:span>z<text:span text:style-name="T183"> </text:span>dialektyk<text:span text:style-name="T14">ą</text:span>,<text:span text:style-name="T183"> </text:span>pod- chodzili<text:span text:style-name="T346"> </text:span>do<text:span text:style-name="T338"> </text:span>tego<text:span text:style-name="T338"> </text:span>jednak<text:span text:style-name="T338"> </text:span>o<text:span text:style-name="T338"> </text:span>wiele<text:span text:style-name="T338"> </text:span>bardziej<text:span text:style-name="T338"> </text:span>pryncypialnie.<text:span text:style-name="T338"> </text:span>Retoryka<text:span text:style-name="T346"> </text:span>stoicka by<text:span text:style-name="T14">ł</text:span>a<text:span text:style-name="T173"> </text:span>to<text:span text:style-name="T219"> </text:span>retoryka<text:span text:style-name="T173"> </text:span>dialektyczna,<text:span text:style-name="T173"> </text:span>ca<text:span text:style-name="T14">ł</text:span>kowicie<text:span text:style-name="T173"> </text:span>oddalona<text:span text:style-name="T173"> </text:span>od<text:span text:style-name="T173"> </text:span>praktycznej<text:span text:style-name="T173"> </text:span><text:span text:style-name="T200">sztuki </text:span><text:span text:style-name="T152">wymowy.</text:span><text:span text:style-name="T181"> </text:span><text:span text:style-name="T201">Wymaga</text:span><text:span text:style-name="T39">ł</text:span><text:span text:style-name="T201">a</text:span><text:span text:style-name="T186"> </text:span><text:span text:style-name="T154">ona</text:span><text:span text:style-name="T181"> </text:span><text:span text:style-name="T154">od</text:span><text:span text:style-name="T186"> </text:span><text:span text:style-name="T154">mówcy</text:span><text:span text:style-name="T181"> </text:span><text:span text:style-name="T154">zwi</text:span><text:span text:style-name="T15">ę</text:span><text:span text:style-name="T154">z</text:span><text:span text:style-name="T15">ł</text:span><text:span text:style-name="T154">o</text:span><text:span text:style-name="T15">ś</text:span><text:span text:style-name="T154">ci,</text:span><text:span text:style-name="T186"> </text:span><text:span text:style-name="T154">fachowo</text:span><text:span text:style-name="T15">ś</text:span><text:span text:style-name="T154">ci</text:span><text:span text:style-name="T181"> </text:span><text:span text:style-name="T154">i</text:span><text:span text:style-name="T186"> </text:span><text:span text:style-name="T154">ca</text:span><text:span text:style-name="T15">ł</text:span><text:span text:style-name="T154">kowitej</text:span><text:span text:style-name="T181"> </text:span><text:span text:style-name="T154">re- zygnacji z argumentacji patetycznej. Stoicy podporz</text:span><text:span text:style-name="T15">ą</text:span><text:span text:style-name="T154">dkowali ca</text:span><text:span text:style-name="T15">łą </text:span><text:span text:style-name="T154">sztuk</text:span><text:span text:style-name="T15">ę </text:span>retoryczn<text:span text:style-name="T14">ą</text:span><text:span text:style-name="T26"> </text:span>niez<text:span text:style-name="T14">ł</text:span>omnemu<text:span text:style-name="T177"> </text:span><text:span text:style-name="T214">ethosowi</text:span>,<text:span text:style-name="T177"> </text:span><text:span text:style-name="T235">który</text:span><text:span text:style-name="T180"> </text:span>w<text:span text:style-name="T177"> </text:span>ich<text:span text:style-name="T180"> </text:span>wydaniu<text:span text:style-name="T177"> </text:span>nie<text:span text:style-name="T177"> </text:span>pozwala<text:span text:style-name="T14">ł</text:span><text:span text:style-name="T26"> </text:span>na najmniejsze<text:span text:style-name="T326"> </text:span><text:span text:style-name="T200">kompromisy.</text:span><text:span text:style-name="T326"> </text:span>Jakakolwiek<text:span text:style-name="T326"> </text:span>próba<text:span text:style-name="T326"> </text:span>odwo<text:span text:style-name="T14">ł</text:span>ywania<text:span text:style-name="T326"> </text:span>si<text:span text:style-name="T14">ę</text:span><text:span text:style-name="T30"> </text:span>do<text:span text:style-name="T326"> </text:span><text:span text:style-name="T200">uczu</text:span><text:span text:style-name="T38">ć </text:span><text:span text:style-name="T200">s</text:span><text:span text:style-name="T38">ł</text:span><text:span text:style-name="T200">uchaczy, </text:span>jakakolwiek perswazja pozbawiona podstaw<text:span text:style-name="T323"> </text:span>dialektycznych <text:span text:style-name="T154">spotyka</text:span><text:span text:style-name="T15">ł</text:span><text:span text:style-name="T154">a si</text:span><text:span text:style-name="T15">ę </text:span><text:span text:style-name="T154">w</text:span><text:span text:style-name="T15">ś</text:span><text:span text:style-name="T154">ród owych filozofów ze zdecydowan</text:span><text:span text:style-name="T15">ą </text:span><text:span text:style-name="T154">krytyk</text:span><text:span text:style-name="T15">ą</text:span><text:span text:style-name="T154">. Jak</text:span><text:span text:style-name="T156"> </text:span><text:span text:style-name="T154">pisze </text:span>Clarke<text:span text:style-name="T345"> </text:span><text:span text:style-name="T170">61</text:span>,<text:span text:style-name="T159"> </text:span>Kleanthes<text:span text:style-name="T159"> </text:span>i<text:span text:style-name="T159"> </text:span>Chryzyp<text:span text:style-name="T159"> </text:span>traktowali<text:span text:style-name="T159"> </text:span>wymow<text:span text:style-name="T14">ę</text:span><text:span text:style-name="T18"> </text:span>w<text:span text:style-name="T159"> </text:span>taki<text:span text:style-name="T159"> </text:span>sposób,<text:span text:style-name="T159"> </text:span><text:span text:style-name="T14">ż</text:span>e<text:span text:style-name="T159"> </text:span>ich teorie<text:span text:style-name="T223"> </text:span>zamiast<text:span text:style-name="T223"> </text:span>inspirowa<text:span text:style-name="T14">ć</text:span><text:span text:style-name="T36"> </text:span>do<text:span text:style-name="T223"> </text:span>pi<text:span text:style-name="T14">ę</text:span>knego<text:span text:style-name="T223"> </text:span>wys<text:span text:style-name="T14">ł</text:span>awiania<text:span text:style-name="T223"> </text:span>si<text:span text:style-name="T14">ę</text:span>,<text:span text:style-name="T223"> </text:span>zach<text:span text:style-name="T14">ę</text:span>ca<text:span text:style-name="T14">ł</text:span>y<text:span text:style-name="T223"> </text:span><text:span text:style-name="T200">raczej </text:span><text:span text:style-name="T154">do</text:span><text:span text:style-name="T188"> </text:span><text:span text:style-name="T154">zamilkni</text:span><text:span text:style-name="T15">ę</text:span><text:span text:style-name="T154">cia.</text:span><text:span text:style-name="T188"> </text:span><text:span text:style-name="T154">Poniewa</text:span><text:span text:style-name="T15">ż</text:span><text:span text:style-name="T25"> </text:span><text:span text:style-name="T154">stoicyzm</text:span><text:span text:style-name="T188"> </text:span><text:span text:style-name="T154">by</text:span><text:span text:style-name="T15">ł</text:span><text:span text:style-name="T43"> </text:span><text:span text:style-name="T154">w</text:span><text:span text:style-name="T191"> </text:span><text:span text:style-name="T154">okresie</text:span><text:span text:style-name="T188"> </text:span><text:span text:style-name="T154">hellenistycznym</text:span><text:span text:style-name="T188"> </text:span><text:span text:style-name="T154">filozo- </text:span>fi<text:span text:style-name="T14">ą</text:span><text:span text:style-name="T83"> </text:span>znacz<text:span text:style-name="T14">ą</text:span>c<text:span text:style-name="T14">ą</text:span>,<text:span text:style-name="T163"> </text:span>wywar<text:span text:style-name="T14">ł</text:span><text:span text:style-name="T103"> </text:span>on<text:span text:style-name="T163"> </text:span>jednak<text:span text:style-name="T163"> </text:span>pewien<text:span text:style-name="T163"> </text:span>wp<text:span text:style-name="T14">ł</text:span>yw<text:span text:style-name="T163"> </text:span>na<text:span text:style-name="T338"> </text:span>retoryk<text:span text:style-name="T14">ę</text:span>.</text:p><text:p text:style-name="P72">Przejd<text:span text:style-name="T14">ź</text:span>my<text:span text:style-name="T173"> </text:span>teraz<text:span text:style-name="T173"> </text:span>do<text:span text:style-name="T173"> </text:span>retoryki<text:span text:style-name="T173"> </text:span>rzymskiej<text:span text:style-name="T173"> </text:span>i<text:span text:style-name="T173"> </text:span>przyjrzymy<text:span text:style-name="T177"> </text:span>si<text:span text:style-name="T14">ę</text:span>,<text:span text:style-name="T173"> </text:span>w<text:span text:style-name="T173"> </text:span>jaki<text:span text:style-name="T173"> </text:span><text:span text:style-name="T200">sposób </text:span>retorzy<text:span text:style-name="T378"> </text:span>rzymscy<text:span text:style-name="T381"> </text:span>podchodzili<text:span text:style-name="T381"> </text:span>do<text:span text:style-name="T381"> </text:span>analizowanych<text:span text:style-name="T381"> </text:span>przez<text:span text:style-name="T381"> </text:span>nas<text:span text:style-name="T378"> </text:span>zagadnie<text:span text:style-name="T14">ń</text:span><text:span text:style-name="T110"> </text:span><text:span text:style-name="T202">etho- </text:span><text:span text:style-name="T214">su</text:span><text:span text:style-name="T324"> </text:span>i<text:span text:style-name="T323"> </text:span><text:span text:style-name="T214">pathosu</text:span><text:span text:style-name="T330"> </text:span><text:span text:style-name="T170">62</text:span>.<text:span text:style-name="T216"> </text:span>W<text:span text:style-name="T323"> </text:span>II<text:span text:style-name="T216"> </text:span><text:span text:style-name="T341">w.</text:span><text:span text:style-name="T323"> </text:span>przed<text:span text:style-name="T323"> </text:span><text:span text:style-name="T200">Chr.</text:span><text:span text:style-name="T216"> </text:span>kultura<text:span text:style-name="T323"> </text:span>Rzymu<text:span text:style-name="T216"> </text:span>wesz<text:span text:style-name="T14">ł</text:span>a<text:span text:style-name="T323"> </text:span>w<text:span text:style-name="T323"> </text:span><text:span text:style-name="T14">ś</text:span>cis<text:span text:style-name="T14">ł</text:span>y<text:span text:style-name="T216"> </text:span>zwi<text:span text:style-name="T14">ą</text:span>zek z<text:span text:style-name="T219"> </text:span>wyrafinowan<text:span text:style-name="T14">ą</text:span><text:span text:style-name="T87"> </text:span>twórczo<text:span text:style-name="T14">ś</text:span>ci<text:span text:style-name="T14">ą</text:span><text:span text:style-name="T22"> </text:span>Grecji.<text:span text:style-name="T173"> </text:span>W<text:span text:style-name="T219"> </text:span>Rzymie<text:span text:style-name="T173"> </text:span>zacz<text:span text:style-name="T14">ę</text:span>li<text:span text:style-name="T173"> </text:span>pojawia<text:span text:style-name="T14">ć</text:span><text:span text:style-name="T22"> </text:span>si<text:span text:style-name="T14">ę</text:span><text:span text:style-name="T87"> </text:span><text:span text:style-name="T334">na- </text:span>uczyciele<text:span text:style-name="T190"> </text:span><text:span text:style-name="T151">greccy,</text:span><text:span text:style-name="T190"> </text:span>tak<text:span text:style-name="T14">ż</text:span>e<text:span text:style-name="T190"> </text:span>nauczyciele<text:span text:style-name="T190"> </text:span>retoryki,<text:span text:style-name="T190"> </text:span>którzy<text:span text:style-name="T190"> </text:span>wzbudzali<text:span text:style-name="T190"> </text:span>du<text:span text:style-name="T14">ż</text:span>e<text:span text:style-name="T190"> </text:span>za- interesowanie<text:span text:style-name="T346"> </text:span>w<text:span text:style-name="T14">ś</text:span>ród<text:span text:style-name="T373"> </text:span>praktycznych<text:span text:style-name="T346"> </text:span>Rzymian.<text:span text:style-name="T346"> </text:span>Jedn<text:span text:style-name="T14">ą</text:span><text:span text:style-name="T98"> </text:span>z<text:span text:style-name="T346"> </text:span>pierwszych<text:span text:style-name="T346"> </text:span><text:span text:style-name="T200">rzym- </text:span>skich<text:span text:style-name="T155"> </text:span>definicji<text:span text:style-name="T155"> </text:span>oratora<text:span text:style-name="T159"> </text:span>da<text:span text:style-name="T14">ł</text:span><text:span text:style-name="T20"> </text:span>Katon<text:span text:style-name="T155"> </text:span><text:span text:style-name="T200">Starszy,</text:span><text:span text:style-name="T159"> </text:span>okre<text:span text:style-name="T14">ś</text:span>laj<text:span text:style-name="T14">ą</text:span>c<text:span text:style-name="T155"> </text:span>mówc<text:span text:style-name="T14">ę</text:span><text:span text:style-name="T20"> </text:span>mianem<text:span text:style-name="T155"> </text:span><text:span text:style-name="T212">vir </text:span><text:span text:style-name="T215">bonus</text:span><text:span text:style-name="T375"> </text:span><text:span text:style-name="T215">dicendi</text:span><text:span text:style-name="T349"> </text:span><text:span text:style-name="T215">peritus</text:span><text:span text:style-name="T375"> </text:span><text:span text:style-name="T154">(cz</text:span><text:span text:style-name="T15">ł</text:span><text:span text:style-name="T154">owiek</text:span><text:span text:style-name="T347"> </text:span><text:span text:style-name="T201">dobry,</text:span><text:span text:style-name="T347"> </text:span><text:span text:style-name="T154">do</text:span><text:span text:style-name="T15">ś</text:span><text:span text:style-name="T154">wiadczony</text:span><text:span text:style-name="T374"> </text:span><text:span text:style-name="T154">w</text:span><text:span text:style-name="T347"> </text:span><text:span text:style-name="T154">mówieniu).</text:span><text:span text:style-name="T374"> </text:span><text:span text:style-name="T201">Widzi- </text:span><text:span text:style-name="T154">my</text:span><text:span text:style-name="T191"> </text:span><text:span text:style-name="T154">wi</text:span><text:span text:style-name="T15">ę</text:span><text:span text:style-name="T154">c,</text:span><text:span text:style-name="T191"> </text:span><text:span text:style-name="T15">ż</text:span><text:span text:style-name="T154">e</text:span><text:span text:style-name="T194"> </text:span><text:span text:style-name="T154">retoryczny</text:span><text:span text:style-name="T191"> </text:span><text:span text:style-name="T215">ethos</text:span><text:span text:style-name="T196"> </text:span><text:span text:style-name="T154">by</text:span><text:span text:style-name="T15">ł</text:span><text:span text:style-name="T43"> </text:span><text:span text:style-name="T154">od</text:span><text:span text:style-name="T191"> </text:span><text:span text:style-name="T154">samego</text:span><text:span text:style-name="T194"> </text:span><text:span text:style-name="T154">pocz</text:span><text:span text:style-name="T15">ą</text:span><text:span text:style-name="T154">tku</text:span><text:span text:style-name="T191"> </text:span><text:span text:style-name="T154">obecny</text:span><text:span text:style-name="T194"> </text:span><text:span text:style-name="T154">w</text:span><text:span text:style-name="T191"> </text:span><text:span text:style-name="T154">rzymskiej teorii</text:span><text:span text:style-name="T191"> </text:span><text:span text:style-name="T152">wymowy,</text:span><text:span text:style-name="T194"> </text:span><text:span text:style-name="T154">podobnie</text:span><text:span text:style-name="T194"> </text:span><text:span text:style-name="T154">zreszt</text:span><text:span text:style-name="T15">ą</text:span><text:span text:style-name="T113"> </text:span><text:span text:style-name="T154">jak</text:span><text:span text:style-name="T191"> </text:span><text:span text:style-name="T215">pathos</text:span><text:span text:style-name="T154">,</text:span><text:span text:style-name="T194"> </text:span><text:span text:style-name="T154">gdy</text:span><text:span text:style-name="T15">ż</text:span><text:span text:style-name="T113"> </text:span><text:span text:style-name="T154">mówca</text:span><text:span text:style-name="T194"> </text:span><text:span text:style-name="T154">oprócz</text:span><text:span text:style-name="T191"> </text:span><text:span text:style-name="T154">szlachet- </text:span>nej<text:span text:style-name="T183"> </text:span>postawy<text:span text:style-name="T183"> </text:span>(<text:span text:style-name="T214">vir</text:span><text:span text:style-name="T206"> </text:span><text:span text:style-name="T214">bonus</text:span>)<text:span text:style-name="T183"> </text:span>powinien<text:span text:style-name="T204"> </text:span>wykaza<text:span text:style-name="T14">ć</text:span><text:span text:style-name="T122"> </text:span>si<text:span text:style-name="T14">ę</text:span><text:span text:style-name="T122"> </text:span>tak<text:span text:style-name="T14">ż</text:span>e<text:span text:style-name="T183"> </text:span>bieg<text:span text:style-name="T14">ł</text:span>o<text:span text:style-name="T14">ś</text:span>ci<text:span text:style-name="T14">ą</text:span><text:span text:style-name="T28"> </text:span>w<text:span text:style-name="T183"> </text:span><text:span text:style-name="T151">swym </text:span><text:span text:style-name="T154">kunszcie</text:span><text:span text:style-name="T342"> </text:span><text:span text:style-name="T154">(</text:span><text:span text:style-name="T215">dicendi</text:span><text:span text:style-name="T344"> </text:span><text:span text:style-name="T215">peritus</text:span><text:span text:style-name="T154">)</text:span><text:span text:style-name="T342"> </text:span><text:span text:style-name="T154">–</text:span><text:span text:style-name="T342"> </text:span><text:span text:style-name="T154">mo</text:span><text:span text:style-name="T15">ż</text:span><text:span text:style-name="T154">emy</text:span><text:span text:style-name="T188"> </text:span><text:span text:style-name="T154">za</text:span><text:span text:style-name="T15">ł</text:span><text:span text:style-name="T154">o</text:span><text:span text:style-name="T15">ż</text:span><text:span text:style-name="T154">y</text:span><text:span text:style-name="T15">ć</text:span><text:span text:style-name="T154">,</text:span><text:span text:style-name="T342"> </text:span><text:span text:style-name="T15">ż</text:span><text:span text:style-name="T154">e</text:span><text:span text:style-name="T342"> </text:span><text:span text:style-name="T154">owa</text:span><text:span text:style-name="T342"> </text:span><text:span text:style-name="T154">bieg</text:span><text:span text:style-name="T15">ł</text:span><text:span text:style-name="T154">o</text:span><text:span text:style-name="T15">ść</text:span><text:span text:style-name="T121"> </text:span><text:span text:style-name="T154">obejmowa- </text:span><text:span text:style-name="T14">ł</text:span>a<text:span text:style-name="T326"> </text:span>umiej<text:span text:style-name="T14">ę</text:span>tno<text:span text:style-name="T14">ść</text:span><text:span text:style-name="T30"> </text:span>perswazji<text:span text:style-name="T326"> </text:span>emocjonalnej.<text:span text:style-name="T326"> </text:span>George<text:span text:style-name="T373"> </text:span>Kennedy<text:span text:style-name="T326"> </text:span>jako<text:span text:style-name="T326"> </text:span>przyk<text:span text:style-name="T14">ł</text:span>ad rzymskiej<text:span text:style-name="T167"> </text:span>mowy<text:span text:style-name="T378"> </text:span>silnie<text:span text:style-name="T378"> </text:span>nacechowanej<text:span text:style-name="T167"> </text:span><text:span text:style-name="T214">ethosem</text:span><text:span text:style-name="T380"> </text:span>podaje<text:span text:style-name="T378"> </text:span>cytowane<text:span text:style-name="T167"> </text:span>przez<text:span text:style-name="T378"> </text:span><text:span text:style-name="T334">Au- </text:span>lusa<text:span text:style-name="T321"> </text:span>Geliusza<text:span text:style-name="T323"> </text:span>wyst<text:span text:style-name="T14">ą</text:span>pienie<text:span text:style-name="T321"> </text:span>Scypiona<text:span text:style-name="T323"> </text:span>Afryka<text:span text:style-name="T14">ń</text:span>skiego<text:span text:style-name="T226"> </text:span><text:span text:style-name="T170">63</text:span>,<text:span text:style-name="T323"> </text:span>w<text:span text:style-name="T321"> </text:span>którym<text:span text:style-name="T323"> </text:span>odrzuca <text:span text:style-name="T154">oskar</text:span><text:span text:style-name="T15">ż</text:span><text:span text:style-name="T154">enia o przekupstwo </text:span><text:span text:style-name="T171">64</text:span><text:span text:style-name="T154">. Bohater wojny kartagi</text:span><text:span text:style-name="T15">ń</text:span><text:span text:style-name="T154">skiej przypomnia</text:span><text:span text:style-name="T15">ł</text:span><text:span text:style-name="T35"> </text:span><text:span text:style-name="T152">lu- </text:span>dowi<text:span text:style-name="T228"> </text:span>rzymskiemu,<text:span text:style-name="T228"> </text:span><text:span text:style-name="T14">ż</text:span>e<text:span text:style-name="T13"> </text:span>pokona<text:span text:style-name="T14">ł</text:span><text:span text:style-name="T17"> </text:span>ich<text:span text:style-name="T228"> </text:span>najwi<text:span text:style-name="T14">ę</text:span>kszego<text:span text:style-name="T13"> </text:span>wroga,<text:span text:style-name="T228"> </text:span>odniós<text:span text:style-name="T14">ł</text:span><text:span text:style-name="T16"> </text:span>wspania- <text:span text:style-name="T15">ł</text:span><text:span text:style-name="T154">e</text:span><text:span text:style-name="T337"> </text:span><text:span text:style-name="T154">zwyci</text:span><text:span text:style-name="T15">ę</text:span><text:span text:style-name="T154">stwo,</text:span><text:span text:style-name="T337"> </text:span><text:span text:style-name="T154">zapewni</text:span><text:span text:style-name="T15">ł</text:span><text:span text:style-name="T114"> </text:span><text:span text:style-name="T154">Rzymianom</text:span><text:span text:style-name="T337"> </text:span><text:span text:style-name="T154">pokój</text:span><text:span text:style-name="T337"> </text:span><text:span text:style-name="T154">i</text:span><text:span text:style-name="T211"> </text:span><text:span text:style-name="T154">uczyni</text:span><text:span text:style-name="T15">ł</text:span><text:span text:style-name="T114"> </text:span><text:span text:style-name="T154">ich</text:span><text:span text:style-name="T337"> </text:span><text:span text:style-name="T154">ojczyzn</text:span><text:span text:style-name="T15">ę</text:span><text:span text:style-name="T114"> </text:span><text:span text:style-name="T201">pot</text:span><text:span text:style-name="T39">ę</text:span><text:span text:style-name="T201">g</text:span><text:span text:style-name="T39">ą</text:span><text:span text:style-name="T201">. </text:span>Zaproponowa<text:span text:style-name="T14">ł</text:span>,<text:span text:style-name="T193"> </text:span>aby<text:span text:style-name="T193"> </text:span>od<text:span text:style-name="T14">ł</text:span>o<text:span text:style-name="T14">ż</text:span>yli<text:span text:style-name="T193"> </text:span>na<text:span text:style-name="T193"> </text:span>bok<text:span text:style-name="T193"> </text:span>niegodne,<text:span text:style-name="T193"> </text:span>ma<text:span text:style-name="T14">ł</text:span>oduszne<text:span text:style-name="T193"> </text:span><text:span text:style-name="T235">spory</text:span><text:span text:style-name="T193"> </text:span>i<text:span text:style-name="T197"> </text:span><text:span text:style-name="T200">uda- </text:span>li si<text:span text:style-name="T14">ę </text:span>w rocznic<text:span text:style-name="T14">ę</text:span><text:span text:style-name="T94"> </text:span>zwyci<text:span text:style-name="T14">ę</text:span>stwa nad Hannibalem na Kapitol, do <text:span text:style-name="T14">ś</text:span>wi<text:span text:style-name="T14">ą</text:span>tyni</text:p></draw:text-box></draw:frame><draw:frame draw:style-name="fr1" draw:name="173" text:anchor-type="char" svg:x="1.286cm" svg:y="20.043cm" svg:width="0.332cm" svg:height="1.104cm" draw:z-index="251"><draw:text-box><text:p text:style-name="P103">61</text:p><text:p text:style-name="P108">62</text:p></draw:text-box></draw:frame><draw:frame draw:style-name="fr1" draw:name="174" text:anchor-type="char" svg:x="1.787cm" svg:y="19.89cm" svg:width="10.569cm" svg:height="3.374cm" draw:z-index="252"><draw:text-box><text:p text:style-name="P53"><text:span text:style-name="T237">Zob. M.L. Clarke, </text:span><text:span text:style-name="T242">Die Rhetorik bei den Römern (deutsche Ausgabe)</text:span><text:span text:style-name="T237">, Göttingen 1968, s. 18. Pomijam w moich rozwa</text:span><text:span text:style-name="T44">ż</text:span><text:span text:style-name="T237">aniach najwcze</text:span><text:span text:style-name="T44">ś</text:span><text:span text:style-name="T237">niejsze znane nam traktaty rzymskie </text:span><text:span text:style-name="T242">Rhetorica </text:span><text:span text:style-name="T260">ad </text:span><text:span text:style-name="T242">Herennium</text:span><text:span text:style-name="T251"> </text:span><text:span text:style-name="T237">i</text:span><text:span text:style-name="T252"> </text:span><text:span text:style-name="T242">De</text:span><text:span text:style-name="T254"> </text:span><text:span text:style-name="T242">inventione</text:span><text:span text:style-name="T237">,</text:span><text:span text:style-name="T252"> </text:span><text:span text:style-name="T237">w</text:span><text:span text:style-name="T252"> </text:span><text:span text:style-name="T237">których</text:span><text:span text:style-name="T252"> </text:span><text:span text:style-name="T237">nie</text:span><text:span text:style-name="T252"> </text:span><text:span text:style-name="T237">znajdujemy</text:span><text:span text:style-name="T252"> </text:span><text:span text:style-name="T44">ż</text:span><text:span text:style-name="T237">adnych</text:span><text:span text:style-name="T252"> </text:span><text:span text:style-name="T237">odwo</text:span><text:span text:style-name="T44">ł</text:span><text:span text:style-name="T237">a</text:span><text:span text:style-name="T44">ń</text:span><text:span text:style-name="T48"> </text:span><text:span text:style-name="T237">do</text:span><text:span text:style-name="T252"> </text:span><text:span text:style-name="T237">kwestii</text:span><text:span text:style-name="T252"> </text:span><text:span text:style-name="T242">ethosu</text:span><text:span text:style-name="T254"> </text:span><text:span text:style-name="T237">i</text:span><text:span text:style-name="T252"> </text:span><text:span text:style-name="T241">pat-</text:span></text:p><text:p text:style-name="P10"><text:span text:style-name="T242">hosu </text:span><text:span text:style-name="T237">jako form argumentowania. </text:span><text:span text:style-name="T285">Por. <text:s/></text:span><text:span text:style-name="T237">G. </text:span><text:span text:style-name="T239">Kennedy, </text:span><text:span text:style-name="T272"><text:s/></text:span><text:span text:style-name="T242">The Art of Rhetoric in the Roman </text:span><text:span text:style-name="T241">World</text:span><text:span text:style-name="T239">,</text:span></text:p><text:p text:style-name="P112">Princton, New Jersey 1972, s. 116.</text:p><text:p text:style-name="P108">Aulus Gellius 4,18,3.</text:p><text:p text:style-name="P4"><text:span text:style-name="T237">G. Kennedy, </text:span><text:span text:style-name="T242">The Art of Rhetoric in the Roman World</text:span><text:span text:style-name="T237">, s. 5.</text:span></text:p></draw:text-box></draw:frame><draw:frame draw:style-name="fr2" draw:name="175" text:anchor-type="char" svg:x="3.014cm" svg:y="21.384cm" svg:width="0.332cm" svg:height="0.82cm" draw:z-index="253"><draw:text-box><text:p text:style-name="P103">63</text:p><text:p text:style-name="P108">64</text:p></draw:text-box></draw:frame><draw:frame draw:style-name="fr2" draw:name="176" text:anchor-type="char" svg:x="14.316cm" svg:y="22.042cm" svg:width="0.799cm" svg:height="1.023cm" draw:z-index="254"><draw:text-box><text:p text:style-name="P105">119</text:p></draw:text-box></draw:frame><draw:frame draw:style-name="fr2" draw:name="177" text:anchor-type="char" svg:x="0.002cm" svg:y="0.362cm" svg:width="0.452cm" svg:height="0.423cm" draw:z-index="255"><draw:text-box><text:p text:style-name="Text_20_body"/></draw:text-box></draw:frame><draw:frame draw:style-name="fr2" draw:name="178" text:anchor-type="char" svg:x="16.649cm" svg:y="0.362cm" svg:width="0.452cm" svg:height="0.423cm" draw:z-index="256"><draw:text-box><text:p text:style-name="Text_20_body"/></draw:text-box></draw:frame><draw:frame draw:style-name="fr2" draw:name="181" text:anchor-type="char" svg:x="0.002cm" svg:y="23.562cm" svg:width="0.452cm" svg:height="0.423cm" draw:z-index="257"><draw:text-box><text:p text:style-name="Text_20_body"/></draw:text-box></draw:frame><draw:frame draw:style-name="fr2" draw:name="182" text:anchor-type="char" svg:x="16.649cm" svg:y="23.562cm" svg:width="0.452cm" svg:height="0.423cm" draw:z-index="258"><draw:text-box><text:p text:style-name="Text_20_body"/></draw:text-box></draw:frame></text:p>
      <text:p text:style-name="P93"><draw:line text:anchor-type="char" draw:z-index="259" draw:style-name="gr1" draw:text-style-name="P118" svg:x1="0cm" svg:y1="0.75cm" svg:x2="0.45cm" svg:y2="0.75cm"><text:p/></draw:line><draw:line text:anchor-type="char" draw:z-index="260" draw:style-name="gr1" draw:text-style-name="P118" svg:x1="16.648cm" svg:y1="0.75cm" svg:x2="17.098cm" svg:y2="0.75cm"><text:p/></draw:line><draw:line text:anchor-type="char" draw:z-index="261" draw:style-name="gr1" draw:text-style-name="P118" svg:x1="0cm" svg:y1="23.95cm" svg:x2="0.45cm" svg:y2="23.95cm"><text:p/></draw:line><draw:line text:anchor-type="char" draw:z-index="262" draw:style-name="gr1" draw:text-style-name="P118" svg:x1="16.648cm" svg:y1="23.95cm" svg:x2="17.098cm" svg:y2="23.95cm"><text:p/></draw:line><draw:line text:anchor-type="char" draw:z-index="263" draw:style-name="gr1" draw:text-style-name="P118" svg:x1="0.75cm" svg:y1="0cm" svg:x2="0.75cm" svg:y2="0.45cm"><text:p/></draw:line><draw:line text:anchor-type="char" draw:z-index="264" draw:style-name="gr1" draw:text-style-name="P118" svg:x1="0.75cm" svg:y1="24.25cm" svg:x2="0.75cm" svg:y2="24.7cm"><text:p/></draw:line><draw:line text:anchor-type="char" draw:z-index="265" draw:style-name="gr1" draw:text-style-name="P118" svg:x1="16.348cm" svg:y1="0cm" svg:x2="16.348cm" svg:y2="0.45cm"><text:p/></draw:line><draw:line text:anchor-type="char" draw:z-index="266" draw:style-name="gr1" draw:text-style-name="P118" svg:x1="16.348cm" svg:y1="24.25cm" svg:x2="16.348cm" svg:y2="24.7cm"><text:p/></draw:line><draw:frame draw:style-name="fr2" draw:name="183" text:anchor-type="char" svg:x="3.014cm" svg:y="2.171cm" svg:width="3.671cm" svg:height="0.656cm" draw:z-index="267"><draw:text-box><text:p text:style-name="P6"><text:span text:style-name="T3">perspektywy</text:span><text:span text:style-name="T4"> </text:span><text:span text:style-name="T5">kultury</text:span><text:span text:style-name="T6"> </text:span><text:span text:style-name="T5">(nr</text:span><text:span text:style-name="T6"> </text:span><text:span text:style-name="T5">3)</text:span></text:p></draw:text-box></draw:frame><draw:frame draw:style-name="fr2" draw:name="184" text:anchor-type="char" svg:x="12.836cm" svg:y="2.318cm" svg:width="1.249cm" svg:height="0.369cm" draw:z-index="268"><draw:text-box><text:p text:style-name="P101">humanizm</text:p></draw:text-box></draw:frame><draw:frame draw:style-name="fr1" draw:name="185" text:anchor-type="char" svg:x="1.286cm" svg:y="2.923cm" svg:width="11.07cm" svg:height="11.446cm" draw:z-index="269"><draw:text-box><text:p text:style-name="P35">Jowisza.<text:span text:style-name="T376"> </text:span>Scypion<text:span text:style-name="T372"> </text:span>przedstawi<text:span text:style-name="T14">ł</text:span><text:span text:style-name="T78"> </text:span>siebie<text:span text:style-name="T372"> </text:span>jako<text:span text:style-name="T372"> </text:span>wielkiego<text:span text:style-name="T372"> </text:span>wodza,<text:span text:style-name="T372"> </text:span>cz<text:span text:style-name="T14">ł</text:span>owieka<text:span text:style-name="T372"> </text:span><text:span text:style-name="T210">po- </text:span>bo<text:span text:style-name="T14">ż</text:span>nego,<text:span text:style-name="T173"> </text:span>bardzo<text:span text:style-name="T173"> </text:span>zas<text:span text:style-name="T14">ł</text:span>u<text:span text:style-name="T14">ż</text:span>onego,<text:span text:style-name="T173"> </text:span><text:span text:style-name="T235">który</text:span><text:span text:style-name="T177"> </text:span>pod<text:span text:style-name="T173"> </text:span>ka<text:span text:style-name="T14">ż</text:span>dym<text:span text:style-name="T173"> </text:span>wzgl<text:span text:style-name="T14">ę</text:span>dem<text:span text:style-name="T177"> </text:span><text:span text:style-name="T208">przewy</text:span><text:span text:style-name="T32">ż</text:span><text:span text:style-name="T208">sza </text:span><text:span text:style-name="T154">zawistnych oskar</text:span><text:span text:style-name="T15">ż</text:span><text:span text:style-name="T154">ycieli. </text:span><text:span text:style-name="T198">Tego </text:span><text:span text:style-name="T154">rodzaju perswazja, odwo</text:span><text:span text:style-name="T15">ł</text:span><text:span text:style-name="T154">uj</text:span><text:span text:style-name="T15">ą</text:span><text:span text:style-name="T154">ca si</text:span><text:span text:style-name="T15">ę </text:span><text:span text:style-name="T154">bardziej </text:span>do osobistego autorytetu, do presti<text:span text:style-name="T14">ż</text:span>u rodzinnego i si<text:span text:style-name="T14">ł</text:span>y ni<text:span text:style-name="T14">ż</text:span><text:span text:style-name="T93"> </text:span><text:span text:style-name="T14">ś</text:span>rodków <text:span text:style-name="T200">ar- </text:span>gumentacji<text:span text:style-name="T323"> </text:span>logicznej<text:span text:style-name="T323"> </text:span>czy<text:span text:style-name="T323"> </text:span>patetycznej<text:span text:style-name="T216"> </text:span>by<text:span text:style-name="T14">ł</text:span>a<text:span text:style-name="T323"> </text:span>charakterystyczna<text:span text:style-name="T323"> </text:span>dla<text:span text:style-name="T216"> </text:span>retoryki okresu wczesnorzymskiego<text:span text:style-name="T329"> </text:span><text:span text:style-name="T170">65</text:span>.</text:p><text:p text:style-name="P71"><text:span text:style-name="T214">Ethos</text:span><text:span text:style-name="T179"> </text:span>retoryki<text:span text:style-name="T177"> </text:span>rzymskiej<text:span text:style-name="T177"> </text:span>obejmuje<text:span text:style-name="T177"> </text:span>nie<text:span text:style-name="T177"> </text:span>tylko<text:span text:style-name="T177"> </text:span>charakter<text:span text:style-name="T177"> </text:span>mówcy<text:span text:style-name="T177"> </text:span>czy<text:span text:style-name="T177"> </text:span><text:span text:style-name="T151">od- </text:span>wo<text:span text:style-name="T14">ł</text:span>ywanie<text:span text:style-name="T331"> </text:span>si<text:span text:style-name="T14">ę</text:span><text:span text:style-name="T17"> </text:span>do<text:span text:style-name="T228"> </text:span>moralnej<text:span text:style-name="T228"> </text:span>postawy<text:span text:style-name="T228"> </text:span><text:span text:style-name="T200">s</text:span><text:span text:style-name="T38">ł</text:span><text:span text:style-name="T200">uchaczy,</text:span><text:span text:style-name="T228"> </text:span>jak<text:span text:style-name="T228"> </text:span>to<text:span text:style-name="T228"> </text:span>mia<text:span text:style-name="T14">ł</text:span>o<text:span text:style-name="T228"> </text:span>miejsce<text:span text:style-name="T228"> </text:span>w<text:span text:style-name="T228"> </text:span><text:span text:style-name="T334">wy- </text:span>mowie greckiej. W Rzymie szczególnie istotn<text:span text:style-name="T14">ą </text:span>rol<text:span text:style-name="T14">ę </text:span>odgrywa<text:span text:style-name="T14">ł</text:span><text:span text:style-name="T110"> </text:span>czynnik etyczny<text:span text:style-name="T372"> </text:span>zawarty<text:span text:style-name="T331"> </text:span>w<text:span text:style-name="T331"> </text:span>przyk<text:span text:style-name="T14">ł</text:span>adach<text:span text:style-name="T372"> </text:span>historycznych.<text:span text:style-name="T331"> </text:span>Najcz<text:span text:style-name="T14">ęś</text:span>ciej<text:span text:style-name="T331"> </text:span>owe<text:span text:style-name="T372"> </text:span>przyk<text:span text:style-name="T14">ł</text:span>a- dy<text:span text:style-name="T183"> </text:span>przytaczano<text:span text:style-name="T183"> </text:span>w<text:span text:style-name="T204"> </text:span>oracjach<text:span text:style-name="T183"> </text:span>pogrzebowych,<text:span text:style-name="T204"> </text:span>w<text:span text:style-name="T183"> </text:span>których<text:span text:style-name="T183"> </text:span>wychwalano<text:span text:style-name="T204"> </text:span><text:span text:style-name="T200">cnoty </text:span>zmar<text:span text:style-name="T14">ł</text:span>ych<text:span text:style-name="T323"> </text:span>przodków<text:span text:style-name="T226"> </text:span><text:span text:style-name="T170">66</text:span>.<text:span text:style-name="T323"> </text:span>Mowy<text:span text:style-name="T216"> </text:span>te<text:span text:style-name="T323"> </text:span>kszta<text:span text:style-name="T14">ł</text:span>towa<text:span text:style-name="T14">ł</text:span>y<text:span text:style-name="T323"> </text:span>m<text:span text:style-name="T14">ł</text:span>odzie<text:span text:style-name="T14">ż</text:span><text:span text:style-name="T94"> </text:span>rzymsk<text:span text:style-name="T14">ą</text:span>,<text:span text:style-name="T323"> </text:span><text:span text:style-name="T200">dawa</text:span><text:span text:style-name="T38">ł</text:span><text:span text:style-name="T200">y </text:span>przyk<text:span text:style-name="T14">ł</text:span>ad,<text:span text:style-name="T223"> </text:span>jak<text:span text:style-name="T321"> </text:span>post<text:span text:style-name="T14">ę</text:span>powa<text:span text:style-name="T14">ć</text:span><text:span text:style-name="T77"> </text:span>zgodnie<text:span text:style-name="T321"> </text:span>z<text:span text:style-name="T321"> </text:span>idea<text:span text:style-name="T14">ł</text:span>em<text:span text:style-name="T321"> </text:span>moralnym,<text:span text:style-name="T223"> </text:span>jakimi<text:span text:style-name="T321"> </text:span>zasadami <text:span text:style-name="T154">si</text:span><text:span text:style-name="T15">ę </text:span><text:span text:style-name="T154">kierowa</text:span><text:span text:style-name="T15">ć</text:span><text:span text:style-name="T154">. Zatem g</text:span><text:span text:style-name="T15">ł</text:span><text:span text:style-name="T154">ówn</text:span><text:span text:style-name="T15">ą </text:span><text:span text:style-name="T154">cech</text:span><text:span text:style-name="T15">ą </text:span><text:span text:style-name="T154">rzymskiego </text:span><text:span text:style-name="T215">ethosu </text:span><text:span text:style-name="T154">retorycznego </text:span><text:span text:style-name="T152">by</text:span><text:span text:style-name="T86">ł</text:span><text:span text:style-name="T152">o </text:span><text:span text:style-name="T154">powo</text:span><text:span text:style-name="T15">ł</text:span><text:span text:style-name="T154">ywanie si</text:span><text:span text:style-name="T15">ę </text:span><text:span text:style-name="T154">na szlachetnych </text:span><text:span text:style-name="T201">przodków, </text:span><text:span text:style-name="T154">wzbudzanie w</text:span><text:span text:style-name="T15">ś</text:span><text:span text:style-name="T154">ród m</text:span><text:span text:style-name="T15">ł</text:span><text:span text:style-name="T154">odzie- </text:span><text:span text:style-name="T14">ż</text:span>y<text:span text:style-name="T190"> </text:span>patriotyzmu<text:span text:style-name="T193"> </text:span>i<text:span text:style-name="T193"> </text:span>przypominanie<text:span text:style-name="T193"> </text:span>swoistych<text:span text:style-name="T190"> </text:span>cnót<text:span text:style-name="T193"> </text:span>staro<text:span text:style-name="T14">ż</text:span>ytnych<text:span text:style-name="T193"> </text:span>Rzymian. <text:span text:style-name="T200">Tendencja</text:span><text:span text:style-name="T373"> </text:span>ta<text:span text:style-name="T373"> </text:span>widoczna<text:span text:style-name="T373"> </text:span>jest<text:span text:style-name="T373"> </text:span>tak<text:span text:style-name="T14">ż</text:span>e<text:span text:style-name="T373"> </text:span>w<text:span text:style-name="T373"> </text:span>mowach<text:span text:style-name="T373"> </text:span>pó<text:span text:style-name="T14">ź</text:span>niejszych,<text:span text:style-name="T373"> </text:span>mi<text:span text:style-name="T14">ę</text:span>dzy<text:span text:style-name="T373"> </text:span><text:span text:style-name="T151">inny- </text:span>mi<text:span text:style-name="T183"> </text:span>u<text:span text:style-name="T204"> </text:span>najwi<text:span text:style-name="T14">ę</text:span>kszego<text:span text:style-name="T183"> </text:span>rzymskiego<text:span text:style-name="T204"> </text:span>mówcy<text:span text:style-name="T204"> </text:span>Cycerona.<text:span text:style-name="T183"> </text:span>Na<text:span text:style-name="T204"> </text:span>przyk<text:span text:style-name="T14">ł</text:span>ad<text:span text:style-name="T204"> </text:span>w<text:span text:style-name="T183"> </text:span>mowie <text:span text:style-name="T202">Pro</text:span><text:span text:style-name="T184"> </text:span><text:span text:style-name="T214">Sex.</text:span><text:span text:style-name="T184"> </text:span><text:span text:style-name="T214">Roscio</text:span><text:span text:style-name="T206"> </text:span><text:span text:style-name="T214">Amerino</text:span><text:span text:style-name="T184"> </text:span>orator<text:span text:style-name="T183"> </text:span>rzymski,<text:span text:style-name="T204"> </text:span>chc<text:span text:style-name="T14">ą</text:span>c<text:span text:style-name="T183"> </text:span>zdoby<text:span text:style-name="T14">ć</text:span><text:span text:style-name="T122"> </text:span>zaufanie<text:span text:style-name="T204"> </text:span>do<text:span text:style-name="T183"> </text:span>swe- go<text:span text:style-name="T373"> </text:span>klienta,<text:span text:style-name="T346"> </text:span>oskar<text:span text:style-name="T14">ż</text:span>onego<text:span text:style-name="T373"> </text:span>o<text:span text:style-name="T346"> </text:span>zabójstwo,<text:span text:style-name="T346"> </text:span>wymienia<text:span text:style-name="T373"> </text:span>cnoty<text:span text:style-name="T346"> </text:span>Rzymianina<text:span text:style-name="T373"> </text:span><text:span text:style-name="T85">ż</text:span><text:span text:style-name="T151">yj</text:span><text:span text:style-name="T85">ą</text:span><text:span text:style-name="T151">- </text:span>cego<text:span text:style-name="T163"> </text:span>z<text:span text:style-name="T155"> </text:span>pracy<text:span text:style-name="T155"> </text:span>na<text:span text:style-name="T155"> </text:span>roli.<text:span text:style-name="T155"> </text:span>Czyni<text:span text:style-name="T163"> </text:span>tak<text:span text:style-name="T155"> </text:span>dlatego,<text:span text:style-name="T155"> </text:span>gdy<text:span text:style-name="T14">ż</text:span><text:span text:style-name="T20"> </text:span>oskar<text:span text:style-name="T14">ż</text:span>ony<text:span text:style-name="T163"> </text:span>Roscjusz<text:span text:style-name="T155"> </text:span><text:span text:style-name="T200">miesz- </text:span>ka<text:span text:style-name="T223"> </text:span>w<text:span text:style-name="T14">ł</text:span>a<text:span text:style-name="T14">ś</text:span>nie<text:span text:style-name="T321"> </text:span>na<text:span text:style-name="T321"> </text:span>wsi,<text:span text:style-name="T223"> </text:span>z<text:span text:style-name="T321"> </text:span>dala<text:span text:style-name="T321"> </text:span>od<text:span text:style-name="T321"> </text:span>wielkomiejskiego<text:span text:style-name="T223"> </text:span>zgie<text:span text:style-name="T14">ł</text:span>ku<text:span text:style-name="T329"> </text:span><text:span text:style-name="T170">67</text:span>.<text:span text:style-name="T321"> </text:span>Obraz<text:span text:style-name="T223"> </text:span>idealnego Rzymianina<text:span text:style-name="T190"> </text:span>prowadz<text:span text:style-name="T14">ą</text:span>cego<text:span text:style-name="T190"> </text:span>uczciwe<text:span text:style-name="T190"> </text:span>wiejskie<text:span text:style-name="T190"> </text:span><text:span text:style-name="T14">ż</text:span>ycie<text:span text:style-name="T193"> </text:span>nale<text:span text:style-name="T14">ż</text:span>a<text:span text:style-name="T14">ł</text:span><text:span text:style-name="T42"> </text:span>w<text:span text:style-name="T190"> </text:span>pa<text:span text:style-name="T14">ń</text:span>stwie Cycerona<text:span text:style-name="T149"> </text:span>do<text:span text:style-name="T223"> </text:span>retorycznego<text:span text:style-name="T223"> </text:span>toposu<text:span text:style-name="T223"> </text:span>i<text:span text:style-name="T149"> </text:span>by<text:span text:style-name="T14">ł</text:span><text:span text:style-name="T93"> </text:span>bardzo<text:span text:style-name="T223"> </text:span>cz<text:span text:style-name="T14">ę</text:span>sto<text:span text:style-name="T149"> </text:span>przywo<text:span text:style-name="T14">ł</text:span>ywany<text:span text:style-name="T223"> </text:span><text:span text:style-name="T200">jako</text:span></text:p></draw:text-box></draw:frame><draw:frame draw:style-name="fr2" draw:name="186" text:anchor-type="char" svg:x="3.014cm" svg:y="14.73cm" svg:width="0.332cm" svg:height="0.404cm" draw:z-index="270"><draw:text-box><text:p text:style-name="P103">65</text:p></draw:text-box></draw:frame><draw:frame draw:style-name="fr2" draw:name="187" text:anchor-type="char" svg:x="3.515cm" svg:y="14.73cm" svg:width="10.569cm" svg:height="8.259cm" draw:z-index="271"><draw:text-box><text:p text:style-name="P36"><text:span text:style-name="T237">Desbordes</text:span><text:span text:style-name="T296"> </text:span><text:span text:style-name="T237">uwa</text:span><text:span text:style-name="T44">ż</text:span><text:span text:style-name="T237">a,</text:span><text:span text:style-name="T247"> </text:span><text:span text:style-name="T44">ż</text:span><text:span text:style-name="T237">e</text:span><text:span text:style-name="T296"> </text:span><text:span text:style-name="T237">w</text:span><text:span text:style-name="T296"> </text:span><text:span text:style-name="T237">pocz</text:span><text:span text:style-name="T44">ą</text:span><text:span text:style-name="T237">tkowym</text:span><text:span text:style-name="T296"> </text:span><text:span text:style-name="T237">stadium</text:span><text:span text:style-name="T296"> </text:span><text:span text:style-name="T237">rozwoju</text:span><text:span text:style-name="T268"> </text:span><text:span text:style-name="T237">retoryki</text:span><text:span text:style-name="T296"> </text:span><text:span text:style-name="T237">w</text:span><text:span text:style-name="T296"> </text:span><text:span text:style-name="T237">Rzymie</text:span><text:span text:style-name="T296"> </text:span><text:span text:style-name="T237">rola</text:span><text:span text:style-name="T296"> </text:span><text:span text:style-name="T237">autorytetu</text:span><text:span text:style-name="T296"> </text:span><text:span text:style-name="T281">by</text:span><text:span text:style-name="T60">ł</text:span><text:span text:style-name="T281">a </text:span><text:span text:style-name="T237">tak</text:span><text:span text:style-name="T248"> </text:span><text:span text:style-name="T237">du</text:span><text:span text:style-name="T44">ż</text:span><text:span text:style-name="T237">a,</text:span><text:span text:style-name="T248"> </text:span><text:span text:style-name="T237">i</text:span><text:span text:style-name="T44">ż</text:span><text:span text:style-name="T70"> </text:span><text:span text:style-name="T237">ogranicza</text:span><text:span text:style-name="T44">ł</text:span><text:span text:style-name="T237">o</text:span><text:span text:style-name="T248"> </text:span><text:span text:style-name="T237">to</text:span><text:span text:style-name="T247"> </text:span><text:span text:style-name="T237">nawet</text:span><text:span text:style-name="T248"> </text:span><text:span text:style-name="T237">jej</text:span><text:span text:style-name="T247"> </text:span><text:span text:style-name="T237">rozwój.</text:span><text:span text:style-name="T248"> </text:span><text:span text:style-name="T285">Por.</text:span><text:span text:style-name="T248"> </text:span><text:span text:style-name="T277">F.</text:span><text:span text:style-name="T247"> </text:span><text:span text:style-name="T237">Desbordes,</text:span><text:span text:style-name="T248"> </text:span><text:span text:style-name="T242">La</text:span><text:span text:style-name="T246"> </text:span><text:span text:style-name="T242">rhétorique</text:span><text:span text:style-name="T249"> </text:span><text:span text:style-name="T242">antique</text:span><text:span text:style-name="T237">,</text:span><text:span text:style-name="T247"> </text:span><text:span text:style-name="T237">s.</text:span><text:span text:style-name="T248"> </text:span><text:span text:style-name="T237">49.</text:span><text:span text:style-name="T247"> </text:span><text:span text:style-name="T237">Do- piero</text:span><text:span text:style-name="T302"> </text:span><text:span text:style-name="T237">w</text:span><text:span text:style-name="T302"> </text:span><text:span text:style-name="T237">II</text:span><text:span text:style-name="T250"> </text:span><text:span text:style-name="T259">w.,</text:span><text:span text:style-name="T302"> </text:span><text:span text:style-name="T237">kiedy</text:span><text:span text:style-name="T302"> </text:span><text:span text:style-name="T237">wzrasta</text:span><text:span text:style-name="T44">ł</text:span><text:span text:style-name="T237">o</text:span><text:span text:style-name="T250"> </text:span><text:span text:style-name="T237">zafascynowanie</text:span><text:span text:style-name="T302"> </text:span><text:span text:style-name="T237">kultur</text:span><text:span text:style-name="T44">ą</text:span><text:span text:style-name="T237">,</text:span><text:span text:style-name="T302"> </text:span><text:span text:style-name="T237">a</text:span><text:span text:style-name="T250"> </text:span><text:span text:style-name="T237">wi</text:span><text:span text:style-name="T44">ę</text:span><text:span text:style-name="T237">c</text:span><text:span text:style-name="T302"> </text:span><text:span text:style-name="T237">tak</text:span><text:span text:style-name="T44">ż</text:span><text:span text:style-name="T237">e</text:span><text:span text:style-name="T250"> </text:span><text:span text:style-name="T237">retoryk</text:span><text:span text:style-name="T44">ą</text:span><text:span text:style-name="T58"> </text:span><text:span text:style-name="T237">greck</text:span><text:span text:style-name="T44">ą</text:span><text:span text:style-name="T237">.</text:span><text:span text:style-name="T302"> </text:span><text:span text:style-name="T237">Rzymianie w</text:span><text:span text:style-name="T273"> </text:span><text:span text:style-name="T237">pe</text:span><text:span text:style-name="T44">ł</text:span><text:span text:style-name="T237">ni</text:span><text:span text:style-name="T273"> </text:span><text:span text:style-name="T237">zaakceptowali</text:span><text:span text:style-name="T277"> </text:span><text:span text:style-name="T237">greckie</text:span><text:span text:style-name="T273"> </text:span><text:span text:style-name="T237">wzorce</text:span><text:span text:style-name="T273"> </text:span><text:span text:style-name="T237">retoryczne,</text:span><text:span text:style-name="T277"> </text:span><text:span text:style-name="T237">jednak,</text:span><text:span text:style-name="T273"> </text:span><text:span text:style-name="T237">jak</text:span><text:span text:style-name="T273"> </text:span><text:span text:style-name="T237">we</text:span><text:span text:style-name="T277"> </text:span><text:span text:style-name="T237">wszystkich</text:span><text:span text:style-name="T273"> </text:span><text:span text:style-name="T237">aspektach</text:span><text:span text:style-name="T277"> </text:span><text:span text:style-name="T239">swojej </text:span><text:span text:style-name="T237">dzia</text:span><text:span text:style-name="T44">ł</text:span><text:span text:style-name="T237">alno</text:span><text:span text:style-name="T44">ś</text:span><text:span text:style-name="T237">ci,</text:span><text:span text:style-name="T252"> </text:span><text:span text:style-name="T237">skoncentrowali</text:span><text:span text:style-name="T289"> </text:span><text:span text:style-name="T237">si</text:span><text:span text:style-name="T44">ę</text:span><text:span text:style-name="T53"> </text:span><text:span text:style-name="T237">bardziej</text:span><text:span text:style-name="T289"> </text:span><text:span text:style-name="T237">na</text:span><text:span text:style-name="T289"> </text:span><text:span text:style-name="T237">praktycznej</text:span><text:span text:style-name="T289"> </text:span><text:span text:style-name="T237">stronie</text:span><text:span text:style-name="T289"> </text:span><text:span text:style-name="T237">sztuki</text:span><text:span text:style-name="T289"> </text:span><text:span text:style-name="T237">retorycznej.</text:span><text:span text:style-name="T289"> </text:span><text:span text:style-name="T285">Por.</text:span><text:span text:style-name="T289"> </text:span><text:span text:style-name="T237">J.</text:span><text:span text:style-name="T289"> </text:span><text:span text:style-name="T259">Kirby, </text:span><text:span text:style-name="T242">Ciceronian</text:span><text:span text:style-name="T300"> </text:span><text:span text:style-name="T242">Rhetoric:</text:span><text:span text:style-name="T303"> </text:span><text:span text:style-name="T242">Theory</text:span><text:span text:style-name="T303"> </text:span><text:span text:style-name="T242">and</text:span><text:span text:style-name="T303"> </text:span><text:span text:style-name="T242">practice,</text:span><text:span text:style-name="T303"> </text:span><text:span text:style-name="T237">w:</text:span><text:span text:style-name="T302"> </text:span><text:span text:style-name="T242">Roman</text:span><text:span text:style-name="T303"> </text:span><text:span text:style-name="T242">Eloquence.</text:span><text:span text:style-name="T303"> </text:span><text:span text:style-name="T242">Rhetoric</text:span><text:span text:style-name="T303"> </text:span><text:span text:style-name="T242">in</text:span><text:span text:style-name="T303"> </text:span><text:span text:style-name="T242">Society</text:span><text:span text:style-name="T303"> </text:span><text:span text:style-name="T242">and</text:span><text:span text:style-name="T303"> </text:span><text:span text:style-name="T242">Litera- ture</text:span><text:span text:style-name="T237">,</text:span><text:span text:style-name="T285"> </text:span><text:span text:style-name="T237">edited</text:span><text:span text:style-name="T281"> </text:span><text:span text:style-name="T237">by</text:span><text:span text:style-name="T285"> </text:span><text:span text:style-name="T237">Wiliam</text:span><text:span text:style-name="T281"> </text:span><text:span text:style-name="T237">J.</text:span><text:span text:style-name="T285"> </text:span><text:span text:style-name="T237">Dominik,</text:span><text:span text:style-name="T281"> </text:span><text:span text:style-name="T237">London-New</text:span><text:span text:style-name="T285"> </text:span><text:span text:style-name="T259">York</text:span><text:span text:style-name="T281"> </text:span><text:span text:style-name="T237">1997,</text:span><text:span text:style-name="T281"> </text:span><text:span text:style-name="T237">s.</text:span><text:span text:style-name="T285"> </text:span><text:span text:style-name="T237">14.</text:span></text:p><text:p text:style-name="P45"><text:span text:style-name="T237">Mowy</text:span><text:span text:style-name="T268"> </text:span><text:span text:style-name="T237">pogrzebowe</text:span><text:span text:style-name="T264"> </text:span><text:span text:style-name="T237">ku</text:span><text:span text:style-name="T268"> </text:span><text:span text:style-name="T237">czci</text:span><text:span text:style-name="T264"> </text:span><text:span text:style-name="T237">przodków</text:span><text:span text:style-name="T264"> </text:span><text:span text:style-name="T237">s</text:span><text:span text:style-name="T44">ą</text:span><text:span text:style-name="T59"> </text:span><text:span text:style-name="T237">oryginalnym</text:span><text:span text:style-name="T268"> </text:span><text:span text:style-name="T237">tworem</text:span><text:span text:style-name="T264"> </text:span><text:span text:style-name="T237">rzymskim</text:span><text:span text:style-name="T268"> </text:span><text:span text:style-name="T237">i</text:span><text:span text:style-name="T268"> </text:span><text:span text:style-name="T237">nie</text:span><text:span text:style-name="T264"> </text:span><text:span text:style-name="T237">mo</text:span><text:span text:style-name="T44">ż</text:span><text:span text:style-name="T237">emy</text:span><text:span text:style-name="T264"> </text:span><text:span text:style-name="T237">ich</text:span><text:span text:style-name="T268"> </text:span><text:span text:style-name="T259">wy- </text:span><text:span text:style-name="T237">wodzi</text:span><text:span text:style-name="T44">ć</text:span><text:span text:style-name="T46"> </text:span><text:span text:style-name="T237">od</text:span><text:span text:style-name="T247"> </text:span><text:span text:style-name="T237">greckich</text:span><text:span text:style-name="T296"> </text:span><text:span text:style-name="T237">epitafów</text:span><text:span text:style-name="T247"> </text:span><text:span text:style-name="T237">wyg</text:span><text:span text:style-name="T44">ł</text:span><text:span text:style-name="T237">aszanych</text:span><text:span text:style-name="T296"> </text:span><text:span text:style-name="T237">na</text:span><text:span text:style-name="T247"> </text:span><text:span text:style-name="T237">cze</text:span><text:span text:style-name="T44">ść</text:span><text:span text:style-name="T70"> </text:span><text:span text:style-name="T237">zmar</text:span><text:span text:style-name="T44">ł</text:span><text:span text:style-name="T237">ych.</text:span><text:span text:style-name="T247"> </text:span><text:span text:style-name="T237">Epitafy</text:span><text:span text:style-name="T247"> </text:span><text:span text:style-name="T237">te,</text:span><text:span text:style-name="T296"> </text:span><text:span text:style-name="T237">jak</text:span><text:span text:style-name="T247"> </text:span><text:span text:style-name="T237">podaje</text:span><text:span text:style-name="T247"> </text:span><text:span text:style-name="T237">Eisenhut nie mia</text:span><text:span text:style-name="T44">ł</text:span><text:span text:style-name="T237">y charakteru instytucjonalnego, lecz by</text:span><text:span text:style-name="T44">ł</text:span><text:span text:style-name="T237">y sporadyczne, wyg</text:span><text:span text:style-name="T44">ł</text:span><text:span text:style-name="T237">aszano je wyj</text:span><text:span text:style-name="T44">ą</text:span><text:span text:style-name="T237">tkowo</text:span><text:span text:style-name="T310"> </text:span><text:span text:style-name="T255">ku </text:span><text:span text:style-name="T237">czci</text:span><text:span text:style-name="T310"> </text:span><text:span text:style-name="T237">poleg</text:span><text:span text:style-name="T44">ł</text:span><text:span text:style-name="T237">ych</text:span><text:span text:style-name="T310"> </text:span><text:span text:style-name="T237">bohaterów</text:span><text:span text:style-name="T298"> </text:span><text:span text:style-name="T237">pa</text:span><text:span text:style-name="T44">ń</text:span><text:span text:style-name="T237">stwowych.</text:span><text:span text:style-name="T310"> </text:span><text:span text:style-name="T248">W.</text:span><text:span text:style-name="T310"> </text:span><text:span text:style-name="T237">Eisenhut,</text:span><text:span text:style-name="T298"> </text:span><text:span text:style-name="T242">Einführung</text:span><text:span text:style-name="T311"> </text:span><text:span text:style-name="T242">in</text:span><text:span text:style-name="T300"> </text:span><text:span text:style-name="T242">die</text:span><text:span text:style-name="T311"> </text:span><text:span text:style-name="T242">antike</text:span><text:span text:style-name="T311"> </text:span><text:span text:style-name="T242">Rhetorik</text:span><text:span text:style-name="T300"> </text:span><text:span text:style-name="T242">und</text:span><text:span text:style-name="T311"> </text:span><text:span text:style-name="T283">ihre </text:span><text:span text:style-name="T242">Geschichte</text:span><text:span text:style-name="T237">,</text:span><text:span text:style-name="T267"> </text:span><text:span text:style-name="T237">Darmstadt</text:span><text:span text:style-name="T267"> </text:span><text:span text:style-name="T237">1974,</text:span><text:span text:style-name="T267"> </text:span><text:span text:style-name="T237">s.</text:span><text:span text:style-name="T304"> </text:span><text:span text:style-name="T237">47.</text:span><text:span text:style-name="T267"> </text:span><text:span text:style-name="T285">Por.</text:span><text:span text:style-name="T267"> </text:span><text:span text:style-name="T237">te</text:span><text:span text:style-name="T44">ż</text:span><text:span text:style-name="T65"> </text:span><text:span text:style-name="T242">The</text:span><text:span text:style-name="T306"> </text:span><text:span text:style-name="T242">Art</text:span><text:span text:style-name="T266"> </text:span><text:span text:style-name="T242">of</text:span><text:span text:style-name="T266"> </text:span><text:span text:style-name="T242">Rhetoric</text:span><text:span text:style-name="T266"> </text:span><text:span text:style-name="T242">in</text:span><text:span text:style-name="T306"> </text:span><text:span text:style-name="T242">the</text:span><text:span text:style-name="T266"> </text:span><text:span text:style-name="T242">Roman</text:span><text:span text:style-name="T266"> </text:span><text:span text:style-name="T241">World</text:span><text:span text:style-name="T239">,</text:span><text:span text:style-name="T267"> </text:span><text:span text:style-name="T237">s.</text:span><text:span text:style-name="T304"> </text:span><text:span text:style-name="T237">22.</text:span></text:p><text:p text:style-name="P46"><text:span text:style-name="T242">Pro</text:span><text:span text:style-name="T309"> </text:span><text:span text:style-name="T242">Sex.</text:span><text:span text:style-name="T309"> </text:span><text:span text:style-name="T242">Rosc.</text:span><text:span text:style-name="T309"> </text:span><text:span text:style-name="T237">48</text:span><text:span text:style-name="T308"> </text:span><text:span text:style-name="T237">n.</text:span><text:span text:style-name="T310"> </text:span><text:span text:style-name="T237">Cyceron</text:span><text:span text:style-name="T308"> </text:span><text:span text:style-name="T237">pos</text:span><text:span text:style-name="T44">ł</text:span><text:span text:style-name="T237">uguje</text:span><text:span text:style-name="T308"> </text:span><text:span text:style-name="T237">si</text:span><text:span text:style-name="T44">ę</text:span><text:span text:style-name="T73"> </text:span><text:span text:style-name="T237">tu</text:span><text:span text:style-name="T310"> </text:span><text:span text:style-name="T237">sylogizmem:</text:span><text:span text:style-name="T308"> </text:span><text:span text:style-name="T237">Ludzie</text:span><text:span text:style-name="T308"> </text:span><text:span text:style-name="T44">ż</text:span><text:span text:style-name="T237">yj</text:span><text:span text:style-name="T44">ą</text:span><text:span text:style-name="T237">cy</text:span><text:span text:style-name="T308"> </text:span><text:span text:style-name="T237">na</text:span><text:span text:style-name="T308"> </text:span><text:span text:style-name="T237">wsi</text:span><text:span text:style-name="T310"> </text:span><text:span text:style-name="T237">s</text:span><text:span text:style-name="T44">ą</text:span><text:span text:style-name="T73"> </text:span><text:span text:style-name="T237">uczciwi.</text:span><text:span text:style-name="T308"> </text:span><text:span text:style-name="T237">Ros- cjusz</text:span><text:span text:style-name="T267"> </text:span><text:span text:style-name="T44">ż</text:span><text:span text:style-name="T237">yje</text:span><text:span text:style-name="T267"> </text:span><text:span text:style-name="T237">na</text:span><text:span text:style-name="T267"> </text:span><text:span text:style-name="T237">wsi.</text:span><text:span text:style-name="T304"> </text:span><text:span text:style-name="T237">A</text:span><text:span text:style-name="T267"> </text:span><text:span text:style-name="T237">wi</text:span><text:span text:style-name="T44">ę</text:span><text:span text:style-name="T237">c</text:span><text:span text:style-name="T267"> </text:span><text:span text:style-name="T237">Roscjusz</text:span><text:span text:style-name="T267"> </text:span><text:span text:style-name="T237">jest</text:span><text:span text:style-name="T304"> </text:span><text:span text:style-name="T237">cz</text:span><text:span text:style-name="T44">ł</text:span><text:span text:style-name="T237">owiekiem</text:span><text:span text:style-name="T267"> </text:span><text:span text:style-name="T237">uczciwym.</text:span><text:span text:style-name="T267"> </text:span><text:span text:style-name="T237">Dyck</text:span><text:span text:style-name="T304"> </text:span><text:span text:style-name="T237">zatytu</text:span><text:span text:style-name="T44">ł</text:span><text:span text:style-name="T237">owa</text:span><text:span text:style-name="T44">ł</text:span><text:span text:style-name="T61"> </text:span><text:span text:style-name="T237">jeden</text:span><text:span text:style-name="T267"> </text:span><text:span text:style-name="T237">z</text:span><text:span text:style-name="T304"> </text:span><text:span text:style-name="T281">roz- </text:span><text:span text:style-name="T237">dzia</text:span><text:span text:style-name="T44">ł</text:span><text:span text:style-name="T237">ów</text:span><text:span text:style-name="T304"> </text:span><text:span text:style-name="T237">swego</text:span><text:span text:style-name="T273"> </text:span><text:span text:style-name="T237">artyku</text:span><text:span text:style-name="T44">ł</text:span><text:span text:style-name="T237">u</text:span><text:span text:style-name="T273"> </text:span><text:span text:style-name="T237">po</text:span><text:span text:style-name="T44">ś</text:span><text:span text:style-name="T237">wi</text:span><text:span text:style-name="T44">ę</text:span><text:span text:style-name="T237">conego</text:span><text:span text:style-name="T304"> </text:span><text:span text:style-name="T237">procesowi</text:span><text:span text:style-name="T273"> </text:span><text:span text:style-name="T237">Roscjusza:</text:span><text:span text:style-name="T273"> </text:span><text:span text:style-name="T281">„Wiejska</text:span><text:span text:style-name="T273"> </text:span><text:span text:style-name="T237">mysz</text:span><text:span text:style-name="T304"> </text:span><text:span text:style-name="T237">i</text:span><text:span text:style-name="T273"> </text:span><text:span text:style-name="T237">miejska</text:span><text:span text:style-name="T273"> </text:span><text:span text:style-name="T239">mysz”. </text:span><text:span text:style-name="T286">Por.</text:span><text:span text:style-name="T278"> </text:span><text:span text:style-name="T238">A.R.</text:span><text:span text:style-name="T256"> </text:span><text:span text:style-name="T238">Dyck,</text:span><text:span text:style-name="T256"> </text:span><text:span text:style-name="T243">Evidence</text:span><text:span text:style-name="T258"> </text:span><text:span text:style-name="T243">and</text:span><text:span text:style-name="T258"> </text:span><text:span text:style-name="T243">Rhetoric</text:span><text:span text:style-name="T258"> </text:span><text:span text:style-name="T243">in</text:span><text:span text:style-name="T258"> </text:span><text:span text:style-name="T243">Cicero’s</text:span><text:span text:style-name="T258"> </text:span><text:span text:style-name="T243">pro</text:span><text:span text:style-name="T258"> </text:span><text:span text:style-name="T243">Roscio</text:span><text:span text:style-name="T258"> </text:span><text:span text:style-name="T243">Amerino:</text:span><text:span text:style-name="T280"> </text:span><text:span text:style-name="T243">The</text:span><text:span text:style-name="T258"> </text:span><text:span text:style-name="T243">Case</text:span><text:span text:style-name="T258"> </text:span><text:span text:style-name="T243">against</text:span><text:span text:style-name="T258"> </text:span><text:span text:style-name="T243">Sex.</text:span><text:span text:style-name="T258"> </text:span><text:span text:style-name="T243">Ro- </text:span><text:span text:style-name="T242">scius</text:span><text:span text:style-name="T237">,</text:span><text:span text:style-name="T252"> </text:span><text:span text:style-name="T237">„Classical</text:span><text:span text:style-name="T252"> </text:span><text:span text:style-name="T237">Review”</text:span><text:span text:style-name="T252"> </text:span><text:span text:style-name="T237">53,</text:span><text:span text:style-name="T289"> </text:span><text:span text:style-name="T237">2003,</text:span><text:span text:style-name="T252"> </text:span><text:span text:style-name="T237">s.</text:span><text:span text:style-name="T252"> </text:span><text:span text:style-name="T237">237.</text:span><text:span text:style-name="T252"> </text:span><text:span text:style-name="T304">T</text:span><text:span text:style-name="T74">ą</text:span><text:span text:style-name="T53"> </text:span><text:span text:style-name="T237">wiejsk</text:span><text:span text:style-name="T44">ą</text:span><text:span text:style-name="T48"> </text:span><text:span text:style-name="T237">mysz</text:span><text:span text:style-name="T44">ą</text:span><text:span text:style-name="T48"> </text:span><text:span text:style-name="T237">jest</text:span><text:span text:style-name="T252"> </text:span><text:span text:style-name="T237">oczywi</text:span><text:span text:style-name="T44">ś</text:span><text:span text:style-name="T237">cie</text:span><text:span text:style-name="T289"> </text:span><text:span text:style-name="T237">Roscjusz,</text:span><text:span text:style-name="T252"> </text:span><text:span text:style-name="T237">którego Erucjusz</text:span><text:span text:style-name="T255"> </text:span><text:span text:style-name="T237">przedstawi</text:span><text:span text:style-name="T44">ł</text:span><text:span text:style-name="T57"> </text:span><text:span text:style-name="T237">jako</text:span><text:span text:style-name="T255"> </text:span><text:span text:style-name="T237">wiejskiego</text:span><text:span text:style-name="T255"> </text:span><text:span text:style-name="T237">gbura,</text:span><text:span text:style-name="T259"> </text:span><text:span text:style-name="T237">natomiast</text:span><text:span text:style-name="T255"> </text:span><text:span text:style-name="T237">Cyceron</text:span><text:span text:style-name="T255"> </text:span><text:span text:style-name="T237">reinterpretuje</text:span><text:span text:style-name="T255"> </text:span><text:span text:style-name="T237">ten</text:span><text:span text:style-name="T259"> </text:span><text:span text:style-name="T237">obraz</text:span><text:span text:style-name="T255"> </text:span><text:span text:style-name="T237">i</text:span><text:span text:style-name="T255"> </text:span><text:span text:style-name="T239">uka- </text:span><text:span text:style-name="T237">zuje</text:span><text:span text:style-name="T296"> </text:span><text:span text:style-name="T237">go</text:span><text:span text:style-name="T268"> </text:span><text:span text:style-name="T237">jako</text:span><text:span text:style-name="T296"> </text:span><text:span text:style-name="T237">ci</text:span><text:span text:style-name="T44">ęż</text:span><text:span text:style-name="T237">ko</text:span><text:span text:style-name="T268"> </text:span><text:span text:style-name="T237">pracuj</text:span><text:span text:style-name="T44">ą</text:span><text:span text:style-name="T237">cego</text:span><text:span text:style-name="T268"> </text:span><text:span text:style-name="T237">rolnika,</text:span><text:span text:style-name="T296"> </text:span><text:span text:style-name="T237">odznaczaj</text:span><text:span text:style-name="T44">ą</text:span><text:span text:style-name="T237">cego</text:span><text:span text:style-name="T268"> </text:span><text:span text:style-name="T237">si</text:span><text:span text:style-name="T44">ę</text:span><text:span text:style-name="T59"> </text:span><text:span text:style-name="T237">typowymi</text:span><text:span text:style-name="T296"> </text:span><text:span text:style-name="T237">dla</text:span><text:span text:style-name="T268"> </text:span><text:span text:style-name="T237">dawnych</text:span><text:span text:style-name="T296"> </text:span><text:span text:style-name="T237">Rzymian cnotami pilno</text:span><text:span text:style-name="T44">ś</text:span><text:span text:style-name="T237">ci i</text:span><text:span text:style-name="T264"> </text:span><text:span text:style-name="T237">oszcz</text:span><text:span text:style-name="T44">ę</text:span><text:span text:style-name="T237">dno</text:span><text:span text:style-name="T44">ś</text:span><text:span text:style-name="T237">ci.</text:span></text:p></draw:text-box></draw:frame><draw:frame draw:style-name="fr2" draw:name="188" text:anchor-type="char" svg:x="3.014cm" svg:y="17.35cm" svg:width="0.332cm" svg:height="0.404cm" draw:z-index="272"><draw:text-box><text:p text:style-name="P103">66</text:p></draw:text-box></draw:frame><draw:frame draw:style-name="fr2" draw:name="189" text:anchor-type="char" svg:x="3.014cm" svg:y="19.233cm" svg:width="0.332cm" svg:height="0.404cm" draw:z-index="273"><draw:text-box><text:p text:style-name="P103">67</text:p></draw:text-box></draw:frame><draw:frame draw:style-name="fr2" draw:name="190" text:anchor-type="char" svg:x="1.921cm" svg:y="22.047cm" svg:width="0.864cm" svg:height="1.023cm" draw:z-index="274"><draw:text-box><text:p text:style-name="P104">120</text:p></draw:text-box></draw:frame><draw:frame draw:style-name="fr2" draw:name="191" text:anchor-type="char" svg:x="0.002cm" svg:y="0.362cm" svg:width="0.452cm" svg:height="0.423cm" draw:z-index="275"><draw:text-box><text:p text:style-name="Text_20_body"/></draw:text-box></draw:frame><draw:frame draw:style-name="fr2" draw:name="192" text:anchor-type="char" svg:x="16.649cm" svg:y="0.362cm" svg:width="0.452cm" svg:height="0.423cm" draw:z-index="276"><draw:text-box><text:p text:style-name="Text_20_body"/></draw:text-box></draw:frame><draw:frame draw:style-name="fr2" draw:name="195" text:anchor-type="char" svg:x="0.002cm" svg:y="23.562cm" svg:width="0.452cm" svg:height="0.423cm" draw:z-index="277"><draw:text-box><text:p text:style-name="Text_20_body"/></draw:text-box></draw:frame><draw:frame draw:style-name="fr2" draw:name="196" text:anchor-type="char" svg:x="16.649cm" svg:y="23.562cm" svg:width="0.452cm" svg:height="0.423cm" draw:z-index="278"><draw:text-box><text:p text:style-name="Text_20_body"/></draw:text-box></draw:frame></text:p>
      <text:p text:style-name="P94"><draw:line text:anchor-type="char" draw:z-index="279" draw:style-name="gr3" draw:text-style-name="P118" svg:x1="14.048cm" svg:y1="22.267cm" svg:x2="14.048cm" svg:y2="22.867cm"><text:p/></draw:line><draw:line text:anchor-type="char" draw:z-index="280" draw:style-name="gr1" draw:text-style-name="P118" svg:x1="0cm" svg:y1="0.75cm" svg:x2="0.45cm" svg:y2="0.75cm"><text:p/></draw:line><draw:line text:anchor-type="char" draw:z-index="281" draw:style-name="gr1" draw:text-style-name="P118" svg:x1="16.648cm" svg:y1="0.75cm" svg:x2="17.098cm" svg:y2="0.75cm"><text:p/></draw:line><draw:line text:anchor-type="char" draw:z-index="282" draw:style-name="gr1" draw:text-style-name="P118" svg:x1="0cm" svg:y1="23.95cm" svg:x2="0.45cm" svg:y2="23.95cm"><text:p/></draw:line><draw:line text:anchor-type="char" draw:z-index="283" draw:style-name="gr1" draw:text-style-name="P118" svg:x1="16.648cm" svg:y1="23.95cm" svg:x2="17.098cm" svg:y2="23.95cm"><text:p/></draw:line><draw:line text:anchor-type="char" draw:z-index="284" draw:style-name="gr1" draw:text-style-name="P118" svg:x1="0.75cm" svg:y1="0cm" svg:x2="0.75cm" svg:y2="0.45cm"><text:p/></draw:line><draw:line text:anchor-type="char" draw:z-index="285" draw:style-name="gr1" draw:text-style-name="P118" svg:x1="0.75cm" svg:y1="24.25cm" svg:x2="0.75cm" svg:y2="24.7cm"><text:p/></draw:line><draw:line text:anchor-type="char" draw:z-index="286" draw:style-name="gr1" draw:text-style-name="P118" svg:x1="16.348cm" svg:y1="0cm" svg:x2="16.348cm" svg:y2="0.45cm"><text:p/></draw:line><draw:line text:anchor-type="char" draw:z-index="287" draw:style-name="gr1" draw:text-style-name="P118" svg:x1="16.348cm" svg:y1="24.25cm" svg:x2="16.348cm" svg:y2="24.7cm"><text:p/></draw:line><draw:frame draw:style-name="fr2" draw:name="197" text:anchor-type="char" svg:x="3.014cm" svg:y="2.318cm" svg:width="6.477cm" svg:height="0.369cm" draw:z-index="288"><draw:text-box><text:p text:style-name="P1"><text:span text:style-name="T1">Marek Herman </text:span><text:span text:style-name="T351">– </text:span><text:span text:style-name="T2">Ethos i pathos w antycznej sztuce wymowy</text:span></text:p></draw:text-box></draw:frame><draw:frame draw:style-name="fr1" draw:name="198" text:anchor-type="char" svg:x="1.286cm" svg:y="3.242cm" svg:width="11.07cm" svg:height="3.713cm" draw:z-index="289"><draw:text-box><text:p text:style-name="P63">wzór<text:span text:style-name="T204"> </text:span>do<text:span text:style-name="T204"> </text:span>na<text:span text:style-name="T14">ś</text:span>ladowania.<text:span text:style-name="T204"> </text:span>Przyk<text:span text:style-name="T14">ł</text:span>ad<text:span text:style-name="T204"> </text:span>tego<text:span text:style-name="T204"> </text:span>rodzaju<text:span text:style-name="T204"> </text:span>ethosu<text:span text:style-name="T204"> </text:span>w<text:span text:style-name="T204"> </text:span>wyst<text:span text:style-name="T14">ą</text:span>pieniu<text:span text:style-name="T204"> </text:span><text:span text:style-name="T202">Pro </text:span><text:span text:style-name="T214">Sexto</text:span><text:span text:style-name="T157"> </text:span><text:span text:style-name="T214">Roscio</text:span><text:span text:style-name="T161"> </text:span><text:span text:style-name="T214">Amerino</text:span><text:span text:style-name="T161"> </text:span>nie<text:span text:style-name="T159"> </text:span>jest<text:span text:style-name="T159"> </text:span>przypadkiem<text:span text:style-name="T159"> </text:span>odosobnionym,<text:span text:style-name="T155"> </text:span>gdy<text:span text:style-name="T14">ż</text:span><text:span text:style-name="T20"> </text:span>w<text:span text:style-name="T159"> </text:span><text:span text:style-name="T210">mo- </text:span>wach<text:span text:style-name="T219"> </text:span>rzymskich<text:span text:style-name="T219"> </text:span>takie<text:span text:style-name="T219"> </text:span>przyk<text:span text:style-name="T14">ł</text:span>ady<text:span text:style-name="T219"> </text:span>wyst<text:span text:style-name="T14">ę</text:span>puj<text:span text:style-name="T14">ą</text:span><text:span text:style-name="T22"> </text:span>bardzo<text:span text:style-name="T219"> </text:span>cz<text:span text:style-name="T14">ę</text:span>sto<text:span text:style-name="T219"> </text:span>i<text:span text:style-name="T219"> </text:span>mog<text:span text:style-name="T14">ł</text:span>yby<text:span text:style-name="T219"> </text:span><text:span text:style-name="T151">one </text:span>pos<text:span text:style-name="T14">ł</text:span>u<text:span text:style-name="T14">ż</text:span>y<text:span text:style-name="T14">ć</text:span><text:span text:style-name="T100"> </text:span>jako<text:span text:style-name="T341"> </text:span>materia<text:span text:style-name="T14">ł</text:span><text:span text:style-name="T120"> </text:span>na<text:span text:style-name="T341"> </text:span>oddzieln<text:span text:style-name="T14">ą</text:span><text:span text:style-name="T120"> </text:span>dysertacj<text:span text:style-name="T14">ę</text:span>.</text:p><text:p text:style-name="P72">Cyceron<text:span text:style-name="T173"> </text:span>podsumowuje<text:span text:style-name="T177"> </text:span>swe<text:span text:style-name="T177"> </text:span>do<text:span text:style-name="T14">ś</text:span>wiadczenia<text:span text:style-name="T177"> </text:span>praktyczne<text:span text:style-name="T177"> </text:span>w<text:span text:style-name="T173"> </text:span>pos<text:span text:style-name="T14">ł</text:span>ugiwa- niu<text:span text:style-name="T323"> </text:span>si<text:span text:style-name="T14">ę</text:span><text:span text:style-name="T77"> </text:span><text:span text:style-name="T214">ethosem</text:span><text:span text:style-name="T324"> </text:span>w<text:span text:style-name="T216"> </text:span>stylu<text:span text:style-name="T323"> </text:span>Arystotelesa<text:span text:style-name="T323"> </text:span>w<text:span text:style-name="T323"> </text:span>traktacie<text:span text:style-name="T216"> </text:span>retorycznym<text:span text:style-name="T323"> </text:span><text:span text:style-name="T214">De</text:span><text:span text:style-name="T324"> </text:span><text:span text:style-name="T214">oratore</text:span>. Podkre<text:span text:style-name="T14">ś</text:span>la<text:span text:style-name="T180"> </text:span>znaczenie<text:span text:style-name="T180"> </text:span>tego<text:span text:style-name="T183"> </text:span><text:span text:style-name="T14">ś</text:span>rodka<text:span text:style-name="T180"> </text:span>zw<text:span text:style-name="T14">ł</text:span>aszcza<text:span text:style-name="T183"> </text:span>dla<text:span text:style-name="T180"> </text:span>mówcy<text:span text:style-name="T183"> </text:span>s<text:span text:style-name="T14">ą</text:span>dowego:</text:p></draw:text-box></draw:frame><draw:frame draw:style-name="fr2" draw:name="199" text:anchor-type="char" svg:x="4.015cm" svg:y="7.315cm" svg:width="10.07cm" svg:height="2.522cm" draw:z-index="290"><draw:text-box><text:p text:style-name="P40"><text:span text:style-name="T394">Wielce</text:span><text:span text:style-name="T418"> </text:span><text:span text:style-name="T394">pomocne</text:span><text:span text:style-name="T419"> </text:span><text:span text:style-name="T394">w</text:span><text:span text:style-name="T418"> </text:span><text:span text:style-name="T394">s</text:span><text:span text:style-name="T126">ą</text:span><text:span text:style-name="T394">dzie</text:span><text:span text:style-name="T419"> </text:span><text:span text:style-name="T394">do</text:span><text:span text:style-name="T418"> </text:span><text:span text:style-name="T394">odniesienia</text:span><text:span text:style-name="T419"> </text:span><text:span text:style-name="T394">zwyci</text:span><text:span text:style-name="T126">ę</text:span><text:span text:style-name="T394">stwa</text:span><text:span text:style-name="T419"> </text:span><text:span text:style-name="T394">s</text:span><text:span text:style-name="T126">ą</text:span><text:span text:style-name="T138"> </text:span><text:span text:style-name="T394">zwyczaje,</text:span><text:span text:style-name="T419"> </text:span><text:span text:style-name="T420">czy- </text:span><text:span text:style-name="T394">ny</text:span><text:span text:style-name="T419"> </text:span><text:span text:style-name="T394">i</text:span><text:span text:style-name="T421"> </text:span><text:span text:style-name="T394">styl</text:span><text:span text:style-name="T421"> </text:span><text:span text:style-name="T126">ż</text:span><text:span text:style-name="T394">ycia</text:span><text:span text:style-name="T419"> </text:span><text:span text:style-name="T412">mówcy,</text:span><text:span text:style-name="T421"> </text:span><text:span text:style-name="T394">jak</text:span><text:span text:style-name="T421"> </text:span><text:span text:style-name="T394">równie</text:span><text:span text:style-name="T126">ż</text:span><text:span text:style-name="T139"> </text:span><text:span text:style-name="T394">jego</text:span><text:span text:style-name="T421"> </text:span><text:span text:style-name="T394">klienta.</text:span><text:span text:style-name="T421"> </text:span><text:span text:style-name="T394">Powinny</text:span><text:span text:style-name="T419"> </text:span><text:span text:style-name="T394">by</text:span><text:span text:style-name="T126">ć</text:span><text:span text:style-name="T140"> </text:span><text:span text:style-name="T394">one</text:span><text:span text:style-name="T421"> </text:span><text:span text:style-name="T398">przed- </text:span><text:span text:style-name="T394">stawione w korzystnym </text:span><text:span text:style-name="T126">ś</text:span><text:span text:style-name="T394">wietle, tak jak te same aspekty w odniesieniu do przeciwnika w </text:span><text:span text:style-name="T126">ś</text:span><text:span text:style-name="T394">wietle niekorzystnym. </text:span><text:span text:style-name="T420">Takie </text:span><text:span text:style-name="T394">post</text:span><text:span text:style-name="T126">ę</text:span><text:span text:style-name="T394">powania nasta- wia</text:span><text:span text:style-name="T420"> </text:span><text:span text:style-name="T394">przychylnie</text:span><text:span text:style-name="T412"> </text:span><text:span text:style-name="T394">s</text:span><text:span text:style-name="T126">ł</text:span><text:span text:style-name="T394">uchaczy</text:span><text:span text:style-name="T412"> </text:span><text:span text:style-name="T394">do</text:span><text:span text:style-name="T412"> </text:span><text:span text:style-name="T394">przemawiaj</text:span><text:span text:style-name="T126">ą</text:span><text:span text:style-name="T394">cego</text:span><text:span text:style-name="T412"> </text:span><text:span text:style-name="T394">i</text:span><text:span text:style-name="T412"> </text:span><text:span text:style-name="T394">do</text:span><text:span text:style-name="T420"> </text:span><text:span text:style-name="T394">osoby</text:span><text:span text:style-name="T412"> </text:span><text:span text:style-name="T394">przez</text:span><text:span text:style-name="T412"> niego </text:span><text:span text:style-name="T394">reprezentowanej</text:span><text:span text:style-name="T417"> </text:span><text:span text:style-name="T432">68</text:span><text:span text:style-name="T394">.</text:span></text:p></draw:text-box></draw:frame><draw:frame draw:style-name="fr1" draw:name="200" text:anchor-type="char" svg:x="1.286cm" svg:y="9.989cm" svg:width="11.07cm" svg:height="10.342cm" draw:z-index="291"><draw:text-box><text:p text:style-name="P50">Cyceron<text:span text:style-name="T323"> </text:span>nie<text:span text:style-name="T216"> </text:span>wyklucza<text:span text:style-name="T216"> </text:span>tworzenia<text:span text:style-name="T216"> </text:span>przez<text:span text:style-name="T216"> </text:span>oratora<text:span text:style-name="T216"> </text:span>fikcyjnych<text:span text:style-name="T323"> </text:span>zalet<text:span text:style-name="T216"> </text:span>charakte- <text:span text:style-name="T433">ru</text:span><text:span text:style-name="T228"> </text:span>klienta,<text:span text:style-name="T228"> </text:span>je<text:span text:style-name="T14">ś</text:span>li<text:span text:style-name="T228"> </text:span>owemu<text:span text:style-name="T228"> </text:span>brakuje<text:span text:style-name="T13"> </text:span>cech<text:span text:style-name="T228"> </text:span>pozytywnych.<text:span text:style-name="T228"> </text:span>Autor<text:span text:style-name="T228"> </text:span>podaje<text:span text:style-name="T13"> </text:span>te<text:span text:style-name="T14">ż</text:span><text:span text:style-name="T115"> </text:span><text:span text:style-name="T151">prak- </text:span>tyczne<text:span text:style-name="T155"> </text:span><text:span text:style-name="T210">rady,</text:span><text:span text:style-name="T159"> </text:span>jak<text:span text:style-name="T159"> </text:span>mo<text:span text:style-name="T14">ż</text:span>na<text:span text:style-name="T155"> </text:span>szybciej<text:span text:style-name="T159"> </text:span>przekona<text:span text:style-name="T14">ć</text:span><text:span text:style-name="T20"> </text:span>s<text:span text:style-name="T14">ę</text:span>dziów<text:span text:style-name="T159"> </text:span>do<text:span text:style-name="T159"> </text:span>prezentowanego <text:span text:style-name="T214">ethosu</text:span>.<text:span text:style-name="T216"> </text:span>Pisze<text:span text:style-name="T216"> </text:span>wi<text:span text:style-name="T14">ę</text:span>c,<text:span text:style-name="T216"> </text:span><text:span text:style-name="T14">ż</text:span>e<text:span text:style-name="T219"> </text:span>potrzebny<text:span text:style-name="T216"> </text:span>jest<text:span text:style-name="T216"> </text:span>do<text:span text:style-name="T219"> </text:span>tego<text:span text:style-name="T216"> </text:span><text:span text:style-name="T14">ł</text:span>agodny<text:span text:style-name="T216"> </text:span>g<text:span text:style-name="T14">ł</text:span>os,<text:span text:style-name="T219"> </text:span>skromno<text:span text:style-name="T14">ść</text:span><text:span text:style-name="T94"> </text:span><text:span text:style-name="T193">na </text:span><text:span text:style-name="T151">twarzy,</text:span><text:span text:style-name="T216"> </text:span>s<text:span text:style-name="T14">ł</text:span>odkie<text:span text:style-name="T216"> </text:span>s<text:span text:style-name="T14">ł</text:span>owa;<text:span text:style-name="T216"> </text:span>mówca<text:span text:style-name="T219"> </text:span>powinien<text:span text:style-name="T216"> </text:span>wywo<text:span text:style-name="T14">ł</text:span>ywa<text:span text:style-name="T14">ć</text:span><text:span text:style-name="T94"> </text:span>wra<text:span text:style-name="T14">ż</text:span>enie,<text:span text:style-name="T216"> </text:span><text:span text:style-name="T14">ż</text:span>e<text:span text:style-name="T219"> </text:span>on<text:span text:style-name="T216"> </text:span><text:span text:style-name="T210">czy </text:span>jego<text:span text:style-name="T376"> </text:span>klient<text:span text:style-name="T376"> </text:span>jest<text:span text:style-name="T376"> </text:span>cz<text:span text:style-name="T14">ł</text:span>owiekiem<text:span text:style-name="T372"> </text:span>wspania<text:span text:style-name="T14">ł</text:span>omy<text:span text:style-name="T14">ś</text:span>lnym,<text:span text:style-name="T376"> </text:span>uprzejmym,<text:span text:style-name="T376"> </text:span>dalekim<text:span text:style-name="T376"> </text:span><text:span text:style-name="T190">od </text:span>chciwo<text:span text:style-name="T14">ś</text:span>ci.<text:span text:style-name="T326"> </text:span><text:span text:style-name="T200">Wszystko</text:span><text:span text:style-name="T373"> </text:span>to<text:span text:style-name="T373"> </text:span>pomaga<text:span text:style-name="T373"> </text:span>w<text:span text:style-name="T326"> </text:span>pozyskaniu<text:span text:style-name="T373"> </text:span>dla<text:span text:style-name="T373"> </text:span>siebie<text:span text:style-name="T373"> </text:span>przychylno<text:span text:style-name="T14">ś</text:span>ci, a<text:span text:style-name="T159"> </text:span>odstr<text:span text:style-name="T14">ę</text:span>cza<text:span text:style-name="T155"> </text:span>od<text:span text:style-name="T159"> </text:span>tych,<text:span text:style-name="T159"> </text:span>którzy<text:span text:style-name="T155"> </text:span>tych<text:span text:style-name="T159"> </text:span>przymiotów<text:span text:style-name="T155"> </text:span>nie<text:span text:style-name="T159"> </text:span>posiadaj<text:span text:style-name="T14">ą</text:span><text:span text:style-name="T147"> </text:span><text:span text:style-name="T170">69</text:span>.</text:p><text:p text:style-name="P72">W<text:span text:style-name="T197"> </text:span>cytowanym<text:span text:style-name="T334"> </text:span>przez<text:span text:style-name="T334"> </text:span>nas<text:span text:style-name="T197"> </text:span>powy<text:span text:style-name="T14">ż</text:span>ej<text:span text:style-name="T334"> </text:span>fragmencie<text:span text:style-name="T334"> </text:span>z<text:span text:style-name="T197"> </text:span><text:span text:style-name="T214">De</text:span><text:span text:style-name="T335"> </text:span><text:span text:style-name="T214">oratore</text:span><text:span text:style-name="T335"> </text:span>Cyceron <text:span text:style-name="T154">omawia</text:span><text:span text:style-name="T160"> </text:span><text:span text:style-name="T154">równocze</text:span><text:span text:style-name="T15">ś</text:span><text:span text:style-name="T154">nie</text:span><text:span text:style-name="T232"> </text:span><text:span text:style-name="T154">z</text:span><text:span text:style-name="T232"> </text:span><text:span text:style-name="T215">ethosem</text:span><text:span text:style-name="T162"> </text:span><text:span text:style-name="T154">zagadnienie</text:span><text:span text:style-name="T232"> </text:span><text:span text:style-name="T215">pathosu</text:span><text:span text:style-name="T154">,</text:span><text:span text:style-name="T232"> </text:span><text:span text:style-name="T154">traktuj</text:span><text:span text:style-name="T15">ą</text:span><text:span text:style-name="T154">c</text:span><text:span text:style-name="T160"> </text:span><text:span text:style-name="T154">je</text:span><text:span text:style-name="T232"> </text:span><text:span text:style-name="T154">jako</text:span><text:span text:style-name="T232"> </text:span><text:span text:style-name="T211">od- </text:span>mian<text:span text:style-name="T14">ę</text:span><text:span text:style-name="T120"> </text:span>tego<text:span text:style-name="T190"> </text:span>samego<text:span text:style-name="T187"> </text:span>instrumentu<text:span text:style-name="T190"> </text:span>argumentacyjnego,<text:span text:style-name="T187"> </text:span>s<text:span text:style-name="T14">ł</text:span>u<text:span text:style-name="T14">żą</text:span>cego<text:span text:style-name="T190"> </text:span>do<text:span text:style-name="T190"> </text:span><text:span text:style-name="T200">prze- </text:span>konywania<text:span text:style-name="T149"> </text:span><text:span text:style-name="T200">s</text:span><text:span text:style-name="T38">ł</text:span><text:span text:style-name="T200">uchaczy.</text:span><text:span text:style-name="T149"> </text:span>Podczas<text:span text:style-name="T149"> </text:span>gdy<text:span text:style-name="T149"> </text:span>postaw<text:span text:style-name="T14">ę</text:span><text:span text:style-name="T16"> </text:span>etyczn<text:span text:style-name="T14">ą</text:span><text:span text:style-name="T36"> </text:span>mówcy<text:span text:style-name="T149"> </text:span>okre<text:span text:style-name="T14">ś</text:span>la<text:span text:style-name="T149"> </text:span><text:span text:style-name="T151">jako </text:span>instrument <text:span text:style-name="T38">ł</text:span><text:span text:style-name="T200">agodny, </text:span>wzbudzanie afektów nazywa narz<text:span text:style-name="T14">ę</text:span>dziem bardziej gwa<text:span text:style-name="T14">ł</text:span>townym<text:span text:style-name="T370"> </text:span><text:span text:style-name="T170">70</text:span>.<text:span text:style-name="T372"> </text:span><text:span text:style-name="T214">Ethos</text:span><text:span text:style-name="T377"> </text:span>to<text:span text:style-name="T376"> </text:span>nie<text:span text:style-name="T376"> </text:span>tylko<text:span text:style-name="T372"> </text:span>budz<text:span text:style-name="T14">ą</text:span>cy<text:span text:style-name="T376"> </text:span>zaufanie<text:span text:style-name="T376"> </text:span>charakter,<text:span text:style-name="T376"> </text:span><text:span text:style-name="T235">który</text:span><text:span text:style-name="T376"> </text:span><text:span text:style-name="T200">czyni </text:span>z<text:span text:style-name="T381"> </text:span>mówcy<text:span text:style-name="T376"> </text:span><text:span text:style-name="T200">wzór,</text:span><text:span text:style-name="T381"> </text:span>lecz<text:span text:style-name="T376"> </text:span>obejmuje<text:span text:style-name="T376"> </text:span>on<text:span text:style-name="T381"> </text:span>tak<text:span text:style-name="T14">ż</text:span>e<text:span text:style-name="T376"> </text:span><text:span text:style-name="T14">ł</text:span>agodn<text:span text:style-name="T14">ą</text:span><text:span text:style-name="T110"> </text:span>wersj<text:span text:style-name="T14">ę</text:span><text:span text:style-name="T105"> </text:span>greckiego<text:span text:style-name="T381"> </text:span><text:span text:style-name="T214">pathosu</text:span>, <text:span text:style-name="T154">czyli</text:span><text:span text:style-name="T337"> </text:span><text:span text:style-name="T154">pogodny</text:span><text:span text:style-name="T211"> </text:span><text:span text:style-name="T154">nastrój,</text:span><text:span text:style-name="T211"> </text:span><text:span text:style-name="T154">w</text:span><text:span text:style-name="T211"> </text:span><text:span text:style-name="T236">który</text:span><text:span text:style-name="T211"> </text:span><text:span text:style-name="T154">mówca</text:span><text:span text:style-name="T337"> </text:span><text:span text:style-name="T154">wprawia</text:span><text:span text:style-name="T211"> </text:span><text:span text:style-name="T154">audytorium,</text:span><text:span text:style-name="T211"> </text:span><text:span text:style-name="T154">aby</text:span><text:span text:style-name="T211"> </text:span><text:span text:style-name="T154">pozyska</text:span><text:span text:style-name="T15">ć </text:span><text:span text:style-name="T154">jego</text:span><text:span text:style-name="T164"> </text:span><text:span text:style-name="T154">przychylno</text:span><text:span text:style-name="T15">ść</text:span><text:span text:style-name="T104"> </text:span><text:span text:style-name="T154">i</text:span><text:span text:style-name="T164"> </text:span><text:span text:style-name="T154">przezwyci</text:span><text:span text:style-name="T15">ęż</text:span><text:span text:style-name="T154">y</text:span><text:span text:style-name="T15">ć</text:span><text:span text:style-name="T21"> </text:span><text:span text:style-name="T154">jego</text:span><text:span text:style-name="T164"> </text:span><text:span text:style-name="T154">opór</text:span><text:span text:style-name="T389"> </text:span><text:span text:style-name="T171">71</text:span><text:span text:style-name="T154">.</text:span><text:span text:style-name="T164"> </text:span><text:span text:style-name="T154">W</text:span><text:span text:style-name="T164"> </text:span><text:span text:style-name="T215">Oratorze</text:span><text:span text:style-name="T166"> </text:span><text:span text:style-name="T154">Cyceron</text:span><text:span text:style-name="T164"> </text:span><text:span text:style-name="T201">uzna- </text:span>je<text:span text:style-name="T381"> </text:span><text:span text:style-name="T214">ethos</text:span><text:span text:style-name="T377"> </text:span>za<text:span text:style-name="T376"> </text:span>element<text:span text:style-name="T376"> </text:span>perswazyjny<text:span text:style-name="T376"> </text:span>odpowiedzialny<text:span text:style-name="T376"> </text:span>za<text:span text:style-name="T376"> </text:span>wzbudzanie<text:span text:style-name="T376"> </text:span>przyjem- <text:span text:style-name="T154">no</text:span><text:span text:style-name="T15">ś</text:span><text:span text:style-name="T154">ci</text:span><text:span text:style-name="T194"> </text:span><text:span text:style-name="T154">u</text:span><text:span text:style-name="T194"> </text:span><text:span text:style-name="T154">s</text:span><text:span text:style-name="T15">ł</text:span><text:span text:style-name="T154">uchaczy</text:span><text:span text:style-name="T194"> </text:span><text:span text:style-name="T154">(</text:span><text:span text:style-name="T215">delectare</text:span><text:span text:style-name="T154">),</text:span><text:span text:style-name="T194"> </text:span><text:span text:style-name="T154">natomiast</text:span><text:span text:style-name="T194"> </text:span><text:span text:style-name="T215">pathos</text:span><text:span text:style-name="T196"> </text:span><text:span text:style-name="T154">czyni</text:span><text:span text:style-name="T194"> </text:span><text:span text:style-name="T154">odpowiedzialnym</text:span><text:span text:style-name="T194"> </text:span><text:span text:style-name="T198">za </text:span><text:span text:style-name="T154">nak</text:span><text:span text:style-name="T15">ł</text:span><text:span text:style-name="T154">anianie umys</text:span><text:span text:style-name="T15">ł</text:span><text:span text:style-name="T154">ów s</text:span><text:span text:style-name="T15">ł</text:span><text:span text:style-name="T154">uchaczy do okre</text:span><text:span text:style-name="T15">ś</text:span><text:span text:style-name="T154">lonych pogl</text:span><text:span text:style-name="T15">ą</text:span><text:span text:style-name="T154">dów (</text:span><text:span text:style-name="T215">flectere</text:span><text:span text:style-name="T154">) i,</text:span><text:span text:style-name="T220"> </text:span><text:span text:style-name="T337">po- </text:span>dobnie<text:span text:style-name="T341"> </text:span>jak<text:span text:style-name="T341"> </text:span>w<text:span text:style-name="T187"> </text:span><text:span text:style-name="T214">De</text:span><text:span text:style-name="T343"> </text:span><text:span text:style-name="T214">oratore</text:span>,<text:span text:style-name="T187"> </text:span>to<text:span text:style-name="T341"> </text:span>pierwsze<text:span text:style-name="T187"> </text:span>nazywa<text:span text:style-name="T341"> </text:span><text:span text:style-name="T14">ś</text:span>rodkiem<text:span text:style-name="T341"> </text:span><text:span text:style-name="T208">umiarkowanym</text:span></text:p></draw:text-box></draw:frame><draw:frame draw:style-name="fr1" draw:name="201" text:anchor-type="char" svg:x="1.286cm" svg:y="20.461cm" svg:width="0.332cm" svg:height="0.508cm" draw:z-index="292"><draw:text-box><text:p text:style-name="P103">68</text:p></draw:text-box></draw:frame><draw:frame draw:style-name="fr1" draw:name="202" text:anchor-type="char" svg:x="1.787cm" svg:y="20.484cm" svg:width="10.569cm" svg:height="2.471cm" draw:z-index="293"><draw:text-box><text:p text:style-name="P68"><text:span text:style-name="T242">De</text:span><text:span text:style-name="T290"> </text:span><text:span text:style-name="T242">or</text:span><text:span text:style-name="T237">.</text:span><text:span text:style-name="T289"> </text:span><text:span text:style-name="T237">2,182.</text:span><text:span text:style-name="T261"> </text:span><text:span text:style-name="T237">Ze</text:span><text:span text:style-name="T289"> </text:span><text:span text:style-name="T237">wzgl</text:span><text:span text:style-name="T44">ę</text:span><text:span text:style-name="T237">du</text:span><text:span text:style-name="T289"> </text:span><text:span text:style-name="T237">na</text:span><text:span text:style-name="T261"> </text:span><text:span text:style-name="T237">archaiczno</text:span><text:span text:style-name="T44">ść</text:span><text:span text:style-name="T53"> </text:span><text:span text:style-name="T237">jedynego</text:span><text:span text:style-name="T289"> </text:span><text:span text:style-name="T237">polskiego</text:span><text:span text:style-name="T261"> </text:span><text:span text:style-name="T237">t</text:span><text:span text:style-name="T44">ł</text:span><text:span text:style-name="T237">umaczenia</text:span><text:span text:style-name="T289"> </text:span><text:span text:style-name="T242">De</text:span><text:span text:style-name="T290"> </text:span><text:span text:style-name="T242">oratore</text:span><text:span text:style-name="T263"> </text:span><text:span text:style-name="T237">E.</text:span><text:span text:style-name="T289"> </text:span><text:span text:style-name="T281">Ryka- </text:span><text:span text:style-name="T237">czewskiego fragmenty traktatu cytuj</text:span><text:span text:style-name="T44">ę</text:span><text:span text:style-name="T75"> </text:span><text:span text:style-name="T237">w moim przek</text:span><text:span text:style-name="T44">ł</text:span><text:span text:style-name="T237">adzie.</text:span></text:p><text:p text:style-name="P13"><text:span text:style-name="T237">Tam</text:span><text:span text:style-name="T44">ż</text:span><text:span text:style-name="T237">e.</text:span></text:p><text:p text:style-name="P23"><text:span text:style-name="T242">De or. </text:span><text:span text:style-name="T237">2,182 n.</text:span></text:p><text:p text:style-name="P4"><text:span text:style-name="T285">Por.</text:span><text:span text:style-name="T261"> </text:span><text:span text:style-name="T237">H.G.</text:span><text:span text:style-name="T244"> </text:span><text:span text:style-name="T237">Coenen</text:span><text:span text:style-name="T244"> </text:span><text:span text:style-name="T237">,</text:span><text:span text:style-name="T244"> </text:span><text:span text:style-name="T242">Rhetorisches</text:span><text:span text:style-name="T245"> </text:span><text:span text:style-name="T242">Argumentieren</text:span><text:span text:style-name="T263"> </text:span><text:span text:style-name="T242">im</text:span><text:span text:style-name="T245"> </text:span><text:span text:style-name="T242">Licht</text:span><text:span text:style-name="T245"> </text:span><text:span text:style-name="T242">antiker</text:span><text:span text:style-name="T245"> </text:span><text:span text:style-name="T242">und</text:span><text:span text:style-name="T245"> </text:span><text:span text:style-name="T242">moderner</text:span><text:span text:style-name="T263"> </text:span><text:span text:style-name="T242">Theorien</text:span><text:span text:style-name="T237">,</text:span><text:span text:style-name="T244"> </text:span><text:span text:style-name="T237">s.</text:span><text:span text:style-name="T244"> </text:span><text:span text:style-name="T237">12.</text:span></text:p></draw:text-box></draw:frame><draw:frame draw:style-name="fr2" draw:name="203" text:anchor-type="char" svg:x="3.014cm" svg:y="20.967cm" svg:width="0.332cm" svg:height="1.236cm" draw:z-index="294"><draw:text-box><text:p text:style-name="P103">69</text:p><text:p text:style-name="P108">70</text:p><text:p text:style-name="P108">71</text:p></draw:text-box></draw:frame><draw:frame draw:style-name="fr2" draw:name="204" text:anchor-type="char" svg:x="14.316cm" svg:y="22.042cm" svg:width="0.797cm" svg:height="1.023cm" draw:z-index="295"><draw:text-box><text:p text:style-name="P105">121</text:p></draw:text-box></draw:frame><draw:frame draw:style-name="fr2" draw:name="205" text:anchor-type="char" svg:x="0.002cm" svg:y="0.362cm" svg:width="0.452cm" svg:height="0.423cm" draw:z-index="296"><draw:text-box><text:p text:style-name="Text_20_body"/></draw:text-box></draw:frame><draw:frame draw:style-name="fr2" draw:name="206" text:anchor-type="char" svg:x="16.649cm" svg:y="0.362cm" svg:width="0.452cm" svg:height="0.423cm" draw:z-index="297"><draw:text-box><text:p text:style-name="Text_20_body"/></draw:text-box></draw:frame><draw:frame draw:style-name="fr2" draw:name="209" text:anchor-type="char" svg:x="0.002cm" svg:y="23.562cm" svg:width="0.452cm" svg:height="0.423cm" draw:z-index="298"><draw:text-box><text:p text:style-name="Text_20_body"/></draw:text-box></draw:frame><draw:frame draw:style-name="fr2" draw:name="210" text:anchor-type="char" svg:x="16.649cm" svg:y="23.562cm" svg:width="0.452cm" svg:height="0.423cm" draw:z-index="299"><draw:text-box><text:p text:style-name="Text_20_body"/></draw:text-box></draw:frame></text:p>
      <text:p text:style-name="P95"><draw:line text:anchor-type="char" draw:z-index="300" draw:style-name="gr1" draw:text-style-name="P118" svg:x1="0cm" svg:y1="0.75cm" svg:x2="0.45cm" svg:y2="0.75cm"><text:p/></draw:line><draw:line text:anchor-type="char" draw:z-index="301" draw:style-name="gr1" draw:text-style-name="P118" svg:x1="16.648cm" svg:y1="0.75cm" svg:x2="17.098cm" svg:y2="0.75cm"><text:p/></draw:line><draw:line text:anchor-type="char" draw:z-index="302" draw:style-name="gr1" draw:text-style-name="P118" svg:x1="0cm" svg:y1="23.95cm" svg:x2="0.45cm" svg:y2="23.95cm"><text:p/></draw:line><draw:line text:anchor-type="char" draw:z-index="303" draw:style-name="gr1" draw:text-style-name="P118" svg:x1="16.648cm" svg:y1="23.95cm" svg:x2="17.098cm" svg:y2="23.95cm"><text:p/></draw:line><draw:line text:anchor-type="char" draw:z-index="304" draw:style-name="gr1" draw:text-style-name="P118" svg:x1="0.75cm" svg:y1="0cm" svg:x2="0.75cm" svg:y2="0.45cm"><text:p/></draw:line><draw:line text:anchor-type="char" draw:z-index="305" draw:style-name="gr1" draw:text-style-name="P118" svg:x1="0.75cm" svg:y1="24.25cm" svg:x2="0.75cm" svg:y2="24.7cm"><text:p/></draw:line><draw:line text:anchor-type="char" draw:z-index="306" draw:style-name="gr1" draw:text-style-name="P118" svg:x1="16.348cm" svg:y1="0cm" svg:x2="16.348cm" svg:y2="0.45cm"><text:p/></draw:line><draw:line text:anchor-type="char" draw:z-index="307" draw:style-name="gr1" draw:text-style-name="P118" svg:x1="16.348cm" svg:y1="24.25cm" svg:x2="16.348cm" svg:y2="24.7cm"><text:p/></draw:line><draw:frame draw:style-name="fr2" draw:name="211" text:anchor-type="char" svg:x="3.014cm" svg:y="2.171cm" svg:width="3.671cm" svg:height="0.656cm" draw:z-index="308"><draw:text-box><text:p text:style-name="P6"><text:span text:style-name="T3">perspektywy</text:span><text:span text:style-name="T4"> </text:span><text:span text:style-name="T5">kultury</text:span><text:span text:style-name="T6"> </text:span><text:span text:style-name="T5">(nr</text:span><text:span text:style-name="T6"> </text:span><text:span text:style-name="T5">3)</text:span></text:p></draw:text-box></draw:frame><draw:frame draw:style-name="fr2" draw:name="212" text:anchor-type="char" svg:x="12.836cm" svg:y="2.318cm" svg:width="1.249cm" svg:height="0.369cm" draw:z-index="309"><draw:text-box><text:p text:style-name="P101">humanizm</text:p></draw:text-box></draw:frame><draw:frame draw:style-name="fr1" draw:name="213" text:anchor-type="char" svg:x="1.286cm" svg:y="2.965cm" svg:width="11.07cm" svg:height="15.591cm" draw:z-index="310"><draw:text-box><text:p text:style-name="P35">(<text:span text:style-name="T214">modicus</text:span>),<text:span text:style-name="T338"> </text:span>to<text:span text:style-name="T163"> </text:span>drugie<text:span text:style-name="T338"> </text:span>uznaje<text:span text:style-name="T163"> </text:span>za<text:span text:style-name="T338"> </text:span>narz<text:span text:style-name="T14">ę</text:span>dzie<text:span text:style-name="T163"> </text:span>gwa<text:span text:style-name="T14">ł</text:span>towne<text:span text:style-name="T338"> </text:span>(<text:span text:style-name="T214">vehemens</text:span>)<text:span text:style-name="T345"> </text:span><text:span text:style-name="T170">72</text:span>.<text:span text:style-name="T338"> </text:span>Je<text:span text:style-name="T14">ż</text:span>e- li<text:span text:style-name="T13"> </text:span>idzie<text:span text:style-name="T149"> </text:span>wi<text:span text:style-name="T14">ę</text:span>c<text:span text:style-name="T149"> </text:span>o<text:span text:style-name="T149"> </text:span><text:span text:style-name="T214">pathos</text:span>,<text:span text:style-name="T149"> </text:span>Cyceron<text:span text:style-name="T13"> </text:span>postrzega<text:span text:style-name="T14">ł</text:span><text:span text:style-name="T36"> </text:span>go<text:span text:style-name="T149"> </text:span>inaczej<text:span text:style-name="T149"> </text:span>ni<text:span text:style-name="T14">ż</text:span><text:span text:style-name="T16"> </text:span><text:span text:style-name="T151">Grecy.</text:span><text:span text:style-name="T149"> </text:span><text:span text:style-name="T153">Pathos</text:span><text:span text:style-name="T150"> </text:span>nie <text:span text:style-name="T154">by</text:span><text:span text:style-name="T15">ł</text:span><text:span text:style-name="T144"> </text:span><text:span text:style-name="T154">dla</text:span><text:span text:style-name="T152"> </text:span><text:span text:style-name="T154">niego</text:span><text:span text:style-name="T152"> </text:span><text:span text:style-name="T154">czym</text:span><text:span text:style-name="T15">ś</text:span><text:span text:style-name="T81"> </text:span><text:span text:style-name="T154">oddzielonym</text:span><text:span text:style-name="T152"> </text:span><text:span text:style-name="T154">od</text:span><text:span text:style-name="T152"> </text:span><text:span text:style-name="T215">ethosu</text:span><text:span text:style-name="T154">.</text:span><text:span text:style-name="T211"> </text:span><text:span text:style-name="T154">Wzbudzanie</text:span><text:span text:style-name="T152"> </text:span><text:span text:style-name="T154">afektów</text:span><text:span text:style-name="T152"> </text:span><text:span text:style-name="T154">uwa</text:span><text:span text:style-name="T15">ż</text:span><text:span text:style-name="T154">a</text:span><text:span text:style-name="T15">ł </text:span>on<text:span text:style-name="T180"> </text:span>za<text:span text:style-name="T180"> </text:span>taki<text:span text:style-name="T180"> </text:span>sam<text:span text:style-name="T180"> </text:span>instrument<text:span text:style-name="T180"> </text:span>perswazyjny,<text:span text:style-name="T183"> </text:span>jak<text:span text:style-name="T180"> </text:span>zjednywanie<text:span text:style-name="T180"> </text:span>sobie<text:span text:style-name="T180"> </text:span>s<text:span text:style-name="T14">ł</text:span>uchaczy szlachetn<text:span text:style-name="T14">ą</text:span><text:span text:style-name="T22"> </text:span>postaw<text:span text:style-name="T14">ą</text:span><text:span text:style-name="T87"> </text:span>moraln<text:span text:style-name="T14">ą</text:span>.<text:span text:style-name="T173"> </text:span>Mowa<text:span text:style-name="T173"> </text:span>dla<text:span text:style-name="T173"> </text:span>Rzymian<text:span text:style-name="T173"> </text:span>by<text:span text:style-name="T14">ł</text:span>a<text:span text:style-name="T173"> </text:span>wyrazem<text:span text:style-name="T173"> </text:span>charak- teru<text:span text:style-name="T323"> </text:span><text:span text:style-name="T151">mówcy,</text:span><text:span text:style-name="T216"> </text:span>nigdy<text:span text:style-name="T216"> </text:span>od<text:span text:style-name="T216"> </text:span>niego<text:span text:style-name="T323"> </text:span>nie<text:span text:style-name="T216"> </text:span>odstawa<text:span text:style-name="T14">ł</text:span>a,<text:span text:style-name="T216"> </text:span>zatem<text:span text:style-name="T216"> </text:span>emocje<text:span text:style-name="T216"> </text:span>by<text:span text:style-name="T14">ł</text:span>y<text:span text:style-name="T323"> </text:span>integralnie zwi<text:span text:style-name="T14">ą</text:span>zane<text:span text:style-name="T187"> </text:span>z<text:span text:style-name="T190"> </text:span>charakterem<text:span text:style-name="T190"> </text:span>przemawiaj<text:span text:style-name="T14">ą</text:span>cego<text:span text:style-name="T390"> </text:span><text:span text:style-name="T170">73</text:span>.</text:p><text:p text:style-name="P72">Najwi<text:span text:style-name="T14">ę</text:span>kszy<text:span text:style-name="T323"> </text:span>po<text:span text:style-name="T216"> </text:span>Cyceronie<text:span text:style-name="T216"> </text:span>przedstawiciel<text:span text:style-name="T216"> </text:span>retoryki<text:span text:style-name="T216"> </text:span>rzymskiej,<text:span text:style-name="T216"> </text:span><text:span text:style-name="T151">Kwinty- </text:span>lian,<text:span text:style-name="T334"> </text:span>aczkolwiek<text:span text:style-name="T210"> </text:span>nie<text:span text:style-name="T210"> </text:span>by<text:span text:style-name="T14">ł</text:span><text:span text:style-name="T143"> </text:span>twórc<text:span text:style-name="T14">ą</text:span><text:span text:style-name="T143"> </text:span>w<text:span text:style-name="T334"> </text:span>pe<text:span text:style-name="T14">ł</text:span>ni<text:span text:style-name="T210"> </text:span>oryginalnym,<text:span text:style-name="T210"> </text:span>w<text:span text:style-name="T210"> </text:span>pewnych<text:span text:style-name="T210"> </text:span><text:span text:style-name="T200">frag- </text:span>mentach swego dzie<text:span text:style-name="T14">ł</text:span>a po<text:span text:style-name="T14">ś</text:span>wi<text:span text:style-name="T14">ę</text:span>conemu kszta<text:span text:style-name="T14">ł</text:span>ceniu mówcy wykaza<text:span text:style-name="T14">ł</text:span><text:span text:style-name="T148"> </text:span><text:span text:style-name="T210">si</text:span><text:span text:style-name="T91">ę </text:span>z<text:span text:style-name="T323"> </text:span>pewno<text:span text:style-name="T14">ś</text:span>ci<text:span text:style-name="T14">ą</text:span><text:span text:style-name="T94"> </text:span>nowatorstwem.<text:span text:style-name="T323"> </text:span>Oryginalno<text:span text:style-name="T14">ść</text:span><text:span text:style-name="T94"> </text:span>autora<text:span text:style-name="T216"> </text:span><text:span text:style-name="T214">Institutio</text:span><text:span text:style-name="T324"> </text:span><text:span text:style-name="T214">oratoria</text:span><text:span text:style-name="T218"> </text:span><text:span text:style-name="T151">jest </text:span>widoczna<text:span text:style-name="T159"> </text:span>mi<text:span text:style-name="T14">ę</text:span>dzy<text:span text:style-name="T159"> </text:span>innymi<text:span text:style-name="T231"> </text:span>w<text:span text:style-name="T159"> </text:span>rozwa<text:span text:style-name="T14">ż</text:span>aniach<text:span text:style-name="T159"> </text:span>o<text:span text:style-name="T231"> </text:span><text:span text:style-name="T214">ethosie</text:span><text:span text:style-name="T161"> </text:span>i<text:span text:style-name="T231"> </text:span><text:span text:style-name="T214">pathosie</text:span><text:span text:style-name="T161"> </text:span>w<text:span text:style-name="T159"> </text:span>retory- ce.<text:span text:style-name="T204"> </text:span>Nie<text:span text:style-name="T326"> </text:span>zastanawia<text:span text:style-name="T204"> </text:span>si<text:span text:style-name="T14">ę</text:span><text:span text:style-name="T30"> </text:span>on<text:span text:style-name="T204"> </text:span>szczegó<text:span text:style-name="T14">ł</text:span>owo,<text:span text:style-name="T326"> </text:span>co<text:span text:style-name="T204"> </text:span>w<text:span text:style-name="T326"> </text:span>sztuce<text:span text:style-name="T204"> </text:span>wymowy<text:span text:style-name="T326"> </text:span>jest<text:span text:style-name="T326"> </text:span>moral- ne,<text:span text:style-name="T376"> </text:span>a<text:span text:style-name="T372"> </text:span>co<text:span text:style-name="T372"> </text:span>amoralne;<text:span text:style-name="T376"> </text:span>nie<text:span text:style-name="T372"> </text:span>rozwa<text:span text:style-name="T14">ż</text:span>a<text:span text:style-name="T372"> </text:span>problemu,<text:span text:style-name="T376"> </text:span>czy<text:span text:style-name="T372"> </text:span>patetyczne<text:span text:style-name="T372"> </text:span><text:span text:style-name="T14">ś</text:span>rodki<text:span text:style-name="T372"> </text:span>perswazji stoj<text:span text:style-name="T14">ą</text:span><text:span text:style-name="T115"> </text:span>w<text:span text:style-name="T228"> </text:span>sprzeczno<text:span text:style-name="T14">ś</text:span>ci<text:span text:style-name="T13"> </text:span>z<text:span text:style-name="T228"> </text:span>wymogami<text:span text:style-name="T228"> </text:span>etyki<text:span text:style-name="T228"> </text:span>retorycznej.<text:span text:style-name="T228"> </text:span>Stawia<text:span text:style-name="T228"> </text:span>on<text:span text:style-name="T228"> </text:span>pytanie<text:span text:style-name="T228"> </text:span>na wy<text:span text:style-name="T14">ż</text:span>szym<text:span text:style-name="T321"> </text:span>poziomie<text:span text:style-name="T323"> </text:span>uogólnienia:<text:span text:style-name="T323"> </text:span>czy<text:span text:style-name="T321"> </text:span>moralno<text:span text:style-name="T14">ść</text:span><text:span text:style-name="T94"> </text:span>retoryki<text:span text:style-name="T323"> </text:span>zale<text:span text:style-name="T14">ż</text:span>y<text:span text:style-name="T321"> </text:span>od<text:span text:style-name="T323"> </text:span><text:span text:style-name="T151">mów- </text:span><text:span text:style-name="T194">cy,</text:span><text:span text:style-name="T164"> </text:span><text:span text:style-name="T154">czy</text:span><text:span text:style-name="T164"> </text:span><text:span text:style-name="T154">te</text:span><text:span text:style-name="T15">ż</text:span><text:span text:style-name="T21"> </text:span><text:span text:style-name="T154">retoryk</text:span><text:span text:style-name="T15">ę</text:span><text:span text:style-name="T21"> </text:span><text:span text:style-name="T154">mo</text:span><text:span text:style-name="T15">ż</text:span><text:span text:style-name="T154">emy</text:span><text:span text:style-name="T156"> </text:span><text:span text:style-name="T154">postrzega</text:span><text:span text:style-name="T15">ć</text:span><text:span text:style-name="T21"> </text:span><text:span text:style-name="T154">sam</text:span><text:span text:style-name="T15">ą</text:span><text:span text:style-name="T21"> </text:span><text:span text:style-name="T154">w</text:span><text:span text:style-name="T164"> </text:span><text:span text:style-name="T154">sobie</text:span><text:span text:style-name="T156"> </text:span><text:span text:style-name="T154">jako</text:span><text:span text:style-name="T164"> </text:span><text:span text:style-name="T215">virtus</text:span><text:span text:style-name="T154">,</text:span><text:span text:style-name="T164"> </text:span><text:span text:style-name="T154">niezale</text:span><text:span text:style-name="T15">ż</text:span><text:span text:style-name="T154">- </text:span>nie<text:span text:style-name="T173"> </text:span>od<text:span text:style-name="T177"> </text:span>jej<text:span text:style-name="T177"> </text:span>u<text:span text:style-name="T14">ż</text:span>ytkownika<text:span text:style-name="T345"> </text:span><text:span text:style-name="T170">74</text:span>.<text:span text:style-name="T177"> </text:span>Jego<text:span text:style-name="T177"> </text:span>odpowied<text:span text:style-name="T14">ź</text:span><text:span text:style-name="T26"> </text:span>jest<text:span text:style-name="T177"> </text:span>pozytywna<text:span text:style-name="T177"> </text:span>–<text:span text:style-name="T177"> </text:span>stwierdza<text:span text:style-name="T177"> </text:span>on, <text:span text:style-name="T14">ż</text:span>e<text:span text:style-name="T383"> </text:span>retoryka<text:span text:style-name="T383"> </text:span>jest<text:span text:style-name="T383"> </text:span>cnot<text:span text:style-name="T14">ą</text:span>.<text:span text:style-name="T383"> </text:span>Je<text:span text:style-name="T14">ż</text:span>eli<text:span text:style-name="T167"> </text:span>wymowa<text:span text:style-name="T383"> </text:span>nie<text:span text:style-name="T383"> </text:span>jest<text:span text:style-name="T383"> </text:span>identyczna<text:span text:style-name="T167"> </text:span>z<text:span text:style-name="T383"> </text:span><text:span text:style-name="T214">virtus</text:span>,<text:span text:style-name="T383"> </text:span>nie<text:span text:style-name="T383"> </text:span><text:span text:style-name="T151">mo</text:span><text:span text:style-name="T85">ż</text:span><text:span text:style-name="T151">e </text:span><text:span text:style-name="T154">by</text:span><text:span text:style-name="T15">ć </text:span><text:span text:style-name="T154">prawdziw</text:span><text:span text:style-name="T15">ą </text:span><text:span text:style-name="T154">sztuk</text:span><text:span text:style-name="T15">ą</text:span><text:span text:style-name="T154">. Retoryk</text:span><text:span text:style-name="T15">ę </text:span><text:span text:style-name="T154">pozbawion</text:span><text:span text:style-name="T15">ą </text:span><text:span text:style-name="T154">standardów moralnych </text:span><text:span text:style-name="T211">na- </text:span><text:span text:style-name="T154">zywa</text:span><text:span text:style-name="T232"> </text:span><text:span text:style-name="T359">¢tecn…a</text:span><text:span text:style-name="T363"> </text:span><text:span text:style-name="T154">(brakiem</text:span><text:span text:style-name="T174"> </text:span><text:span text:style-name="T154">sztuki)</text:span><text:span text:style-name="T367">,</text:span><text:span text:style-name="T368"> </text:span><text:span text:style-name="T359">kakotecn…a</text:span><text:span text:style-name="T363"> </text:span><text:span text:style-name="T154">(z</text:span><text:span text:style-name="T15">łą</text:span><text:span text:style-name="T27"> </text:span><text:span text:style-name="T154">sztuk</text:span><text:span text:style-name="T15">ą</text:span><text:span text:style-name="T154">)</text:span><text:span text:style-name="T174"> </text:span><text:span text:style-name="T154">lub</text:span><text:span text:style-name="T342"> </text:span><text:span text:style-name="T364">mataiotecn…a </text:span>(sztuk<text:span text:style-name="T14">ą</text:span><text:span text:style-name="T16"> </text:span>bezu<text:span text:style-name="T14">ż</text:span>yteczn<text:span text:style-name="T14">ą</text:span>)<text:span text:style-name="T226"> </text:span><text:span text:style-name="T170">75</text:span>.<text:span text:style-name="T149"> </text:span>Aby<text:span text:style-name="T149"> </text:span>zatem<text:span text:style-name="T149"> </text:span>retoryka<text:span text:style-name="T149"> </text:span>sta<text:span text:style-name="T14">ł</text:span>a<text:span text:style-name="T149"> </text:span>si<text:span text:style-name="T14">ę</text:span><text:span text:style-name="T36"> </text:span>doskona<text:span text:style-name="T14">łą</text:span><text:span text:style-name="T36"> </text:span>sztuk<text:span text:style-name="T14">ą</text:span>, orator<text:span text:style-name="T341"> </text:span>musi<text:span text:style-name="T187"> </text:span>by<text:span text:style-name="T14">ć</text:span><text:span text:style-name="T100"> </text:span>cz<text:span text:style-name="T14">ł</text:span>owiekiem<text:span text:style-name="T187"> </text:span>doskona<text:span text:style-name="T14">ł</text:span>ym<text:span text:style-name="T341"> </text:span>moralnie.<text:span text:style-name="T187"> </text:span>Kwintylian<text:span text:style-name="T187"> </text:span><text:span text:style-name="T151">stwier- </text:span>dza, <text:span text:style-name="T14">ż</text:span>e mówca, <text:span text:style-name="T235">który </text:span>nie potrafi odró<text:span text:style-name="T14">ż</text:span>ni<text:span text:style-name="T14">ć </text:span>dobra od z<text:span text:style-name="T14">ł</text:span>a, nie jest w sta- nie<text:span text:style-name="T346"> </text:span>wyg<text:span text:style-name="T14">ł</text:span>osi<text:span text:style-name="T14">ć</text:span><text:span text:style-name="T98"> </text:span><text:span text:style-name="T200">pochwa</text:span><text:span text:style-name="T38">ł</text:span><text:span text:style-name="T200">y,</text:span><text:span text:style-name="T338"> </text:span>udzieli<text:span text:style-name="T14">ć</text:span><text:span text:style-name="T98"> </text:span>rady<text:span text:style-name="T338"> </text:span>albo<text:span text:style-name="T346"> </text:span>bra<text:span text:style-name="T14">ć</text:span><text:span text:style-name="T98"> </text:span>udzia<text:span text:style-name="T14">ł</text:span>u<text:span text:style-name="T338"> </text:span>w<text:span text:style-name="T346"> </text:span>pracach<text:span text:style-name="T338"> </text:span>s<text:span text:style-name="T14">ą</text:span>du, gdzie<text:span text:style-name="T193"> </text:span>trzeba<text:span text:style-name="T197"> </text:span>oddzieli<text:span text:style-name="T14">ć</text:span><text:span text:style-name="T112"> </text:span>to,<text:span text:style-name="T197"> </text:span>co<text:span text:style-name="T197"> </text:span>sprawiedliwe<text:span text:style-name="T197"> </text:span>od<text:span text:style-name="T197"> </text:span>tego,<text:span text:style-name="T193"> </text:span>co<text:span text:style-name="T197"> </text:span>niesprawiedliwe. Stwierdza<text:span text:style-name="T326"> </text:span>on<text:span text:style-name="T326"> </text:span>autorytatywnie:<text:span text:style-name="T326"> </text:span>„Je<text:span text:style-name="T14">ż</text:span>eli<text:span text:style-name="T326"> </text:span>wymowie<text:span text:style-name="T326"> </text:span>brakuje<text:span text:style-name="T326"> </text:span><text:span text:style-name="T214">virtus</text:span>,<text:span text:style-name="T326"> </text:span>nie<text:span text:style-name="T326"> </text:span>jest<text:span text:style-name="T326"> </text:span><text:span text:style-name="T334">to </text:span>z<text:span text:style-name="T223"> </text:span>pewno<text:span text:style-name="T14">ś</text:span>ci<text:span text:style-name="T14">ą</text:span><text:span text:style-name="T77"> </text:span>doskona<text:span text:style-name="T14">ł</text:span>a<text:span text:style-name="T223"> </text:span>wymowa”<text:span text:style-name="T321"> </text:span>–<text:span text:style-name="T321"> </text:span>czyli<text:span text:style-name="T321"> </text:span>nie<text:span text:style-name="T321"> </text:span>jest<text:span text:style-name="T321"> </text:span>to<text:span text:style-name="T321"> </text:span><text:span text:style-name="T14">ż</text:span>adna<text:span text:style-name="T223"> </text:span>sztuka<text:span text:style-name="T329"> </text:span><text:span text:style-name="T170">76</text:span>.<text:span text:style-name="T321"> </text:span><text:span text:style-name="T200">Uto</text:span><text:span text:style-name="T38">ż</text:span><text:span text:style-name="T200">- </text:span>samia<text:span text:style-name="T346"> </text:span>wi<text:span text:style-name="T14">ę</text:span>c<text:span text:style-name="T346"> </text:span>wymow<text:span text:style-name="T14">ę</text:span><text:span text:style-name="T96"> </text:span>z<text:span text:style-name="T346"> </text:span><text:span text:style-name="T214">virtus</text:span>,<text:span text:style-name="T346"> </text:span>a<text:span text:style-name="T346"> </text:span>na<text:span text:style-name="T346"> </text:span>poparcie<text:span text:style-name="T346"> </text:span>swej<text:span text:style-name="T346"> </text:span>tezy<text:span text:style-name="T346"> </text:span>przywo<text:span text:style-name="T14">ł</text:span>uje<text:span text:style-name="T346"> </text:span><text:span text:style-name="T200">zdanie </text:span>Krassusa<text:span text:style-name="T346"> </text:span>wypowiedziane<text:span text:style-name="T346"> </text:span>w<text:span text:style-name="T338"> </text:span><text:span text:style-name="T214">De</text:span><text:span text:style-name="T348"> </text:span><text:span text:style-name="T214">oratore</text:span><text:span text:style-name="T348"> </text:span>Cycerona:<text:span text:style-name="T338"> </text:span>„Elokwencja<text:span text:style-name="T346"> </text:span>jest<text:span text:style-name="T338"> </text:span><text:span text:style-name="T151">jed- </text:span>n<text:span text:style-name="T14">ą</text:span><text:span text:style-name="T26"> </text:span>z<text:span text:style-name="T177"> </text:span>najwi<text:span text:style-name="T14">ę</text:span>kszych<text:span text:style-name="T177"> </text:span>cnót”<text:span text:style-name="T329"> </text:span><text:span text:style-name="T170">77</text:span>.<text:span text:style-name="T177"> </text:span>Zatem<text:span text:style-name="T177"> </text:span>oracja,<text:span text:style-name="T180"> </text:span>pozbawiona<text:span text:style-name="T177"> </text:span><text:span text:style-name="T214">virtus</text:span>,<text:span text:style-name="T177"> </text:span>nie<text:span text:style-name="T177"> </text:span>spe<text:span text:style-name="T14">ł</text:span>nia, <text:span text:style-name="T154">jego</text:span><text:span text:style-name="T188"> </text:span><text:span text:style-name="T154">zdaniem,</text:span><text:span text:style-name="T188"> </text:span><text:span text:style-name="T154">wymogów</text:span><text:span text:style-name="T191"> </text:span><text:span text:style-name="T154">formalnych</text:span><text:span text:style-name="T188"> </text:span><text:span text:style-name="T154">sztuki.</text:span><text:span text:style-name="T191"> </text:span><text:span text:style-name="T198">Tylko</text:span><text:span text:style-name="T188"> </text:span><text:span text:style-name="T215">orator</text:span><text:span text:style-name="T192"> </text:span><text:span text:style-name="T215">bonus</text:span><text:span text:style-name="T154">,</text:span><text:span text:style-name="T188"> </text:span><text:span text:style-name="T154">mo</text:span><text:span text:style-name="T15">ż</text:span><text:span text:style-name="T154">e</text:span><text:span text:style-name="T191"> </text:span><text:span text:style-name="T154">by</text:span><text:span text:style-name="T15">ć</text:span></text:p></draw:text-box></draw:frame><draw:frame draw:style-name="fr1" draw:name="214" text:anchor-type="char" svg:x="1.286cm" svg:y="18.664cm" svg:width="0.332cm" svg:height="0.995cm" draw:z-index="311"><draw:text-box><text:p text:style-name="P103">72</text:p><text:p text:style-name="P108">73</text:p></draw:text-box></draw:frame><draw:frame draw:style-name="fr1" draw:name="215" text:anchor-type="char" svg:x="1.787cm" svg:y="18.708cm" svg:width="10.569cm" svg:height="4.059cm" draw:z-index="312"><draw:text-box><text:p text:style-name="P3"><text:span text:style-name="T242">Or</text:span><text:span text:style-name="T237">. 69.</text:span></text:p><text:p text:style-name="P58"><text:span text:style-name="T285">Por.</text:span><text:span text:style-name="T277"> </text:span><text:span text:style-name="T237">G.</text:span><text:span text:style-name="T255"> </text:span><text:span text:style-name="T239">Kennedy,</text:span><text:span text:style-name="T255"> </text:span><text:span text:style-name="T242">The</text:span><text:span text:style-name="T257"> </text:span><text:span text:style-name="T242">Art</text:span><text:span text:style-name="T279"> </text:span><text:span text:style-name="T242">of</text:span><text:span text:style-name="T257"> </text:span><text:span text:style-name="T242">Rhetoric</text:span><text:span text:style-name="T257"> </text:span><text:span text:style-name="T242">in</text:span><text:span text:style-name="T257"> </text:span><text:span text:style-name="T242">the</text:span><text:span text:style-name="T279"> </text:span><text:span text:style-name="T242">Roman</text:span><text:span text:style-name="T257"> </text:span><text:span text:style-name="T241">World</text:span><text:span text:style-name="T239">,</text:span><text:span text:style-name="T255"> </text:span><text:span text:style-name="T237">s.</text:span><text:span text:style-name="T255"> </text:span><text:span text:style-name="T237">101</text:span><text:span text:style-name="T277"> </text:span><text:span text:style-name="T237">n.</text:span><text:span text:style-name="T255"> </text:span><text:span text:style-name="T237">Postawa</text:span><text:span text:style-name="T255"> </text:span><text:span text:style-name="T237">taka</text:span><text:span text:style-name="T255"> </text:span><text:span text:style-name="T237">jest</text:span><text:span text:style-name="T277"> </text:span><text:span text:style-name="T237">wyra</text:span><text:span text:style-name="T44">ź</text:span><text:span text:style-name="T237">nie widoczna</text:span><text:span text:style-name="T289"> </text:span><text:span text:style-name="T237">u</text:span><text:span text:style-name="T261"> </text:span><text:span text:style-name="T237">Cycerona</text:span><text:span text:style-name="T261"> </text:span><text:span text:style-name="T237">w</text:span><text:span text:style-name="T289"> </text:span><text:span text:style-name="T237">mowach</text:span><text:span text:style-name="T261"> </text:span><text:span text:style-name="T237">przeciwko</text:span><text:span text:style-name="T261"> </text:span><text:span text:style-name="T237">Werresowi,</text:span><text:span text:style-name="T261"> </text:span><text:span text:style-name="T237">w</text:span><text:span text:style-name="T289"> </text:span><text:span text:style-name="T237">których</text:span><text:span text:style-name="T261"> </text:span><text:span text:style-name="T237">etyka</text:span><text:span text:style-name="T261"> </text:span><text:span text:style-name="T237">mówcy</text:span><text:span text:style-name="T261"> </text:span><text:span text:style-name="T237">po</text:span><text:span text:style-name="T44">łą</text:span><text:span text:style-name="T237">czona</text:span><text:span text:style-name="T289"> </text:span><text:span text:style-name="T239">jest </text:span><text:span text:style-name="T237">z</text:span><text:span text:style-name="T281"> </text:span><text:span text:style-name="T237">emocjami.</text:span></text:p><text:p text:style-name="P19"><text:span text:style-name="T243">Inst. </text:span><text:span text:style-name="T288">or.</text:span><text:span text:style-name="T301"> </text:span><text:span text:style-name="T238">2,20,1.</text:span></text:p><text:p text:style-name="P17"><text:span text:style-name="T243">Inst. </text:span><text:span text:style-name="T288">or.</text:span><text:span text:style-name="T301"> </text:span><text:span text:style-name="T238">2,20,2.</text:span></text:p><text:p text:style-name="P47"><text:span text:style-name="T242">Inst.</text:span><text:span text:style-name="T279"> </text:span><text:span text:style-name="T287">or.</text:span><text:span text:style-name="T257"> </text:span><text:span text:style-name="T237">2,20,8.</text:span><text:span text:style-name="T255"> </text:span><text:span text:style-name="T237">Podobn</text:span><text:span text:style-name="T44">ą</text:span><text:span text:style-name="T57"> </text:span><text:span text:style-name="T237">opini</text:span><text:span text:style-name="T44">ę</text:span><text:span text:style-name="T237">,</text:span><text:span text:style-name="T255"> </text:span><text:span text:style-name="T237">jak</text:span><text:span text:style-name="T255"> </text:span><text:span text:style-name="T237">mogli</text:span><text:span text:style-name="T44">ś</text:span><text:span text:style-name="T237">my</text:span><text:span text:style-name="T255"> </text:span><text:span text:style-name="T237">si</text:span><text:span text:style-name="T44">ę</text:span><text:span text:style-name="T56"> </text:span><text:span text:style-name="T237">przekona</text:span><text:span text:style-name="T44">ć</text:span><text:span text:style-name="T237">,</text:span><text:span text:style-name="T255"> </text:span><text:span text:style-name="T237">g</text:span><text:span text:style-name="T44">ł</text:span><text:span text:style-name="T237">osi</text:span><text:span text:style-name="T255"> </text:span><text:span text:style-name="T237">Platon</text:span><text:span text:style-name="T255"> </text:span><text:span text:style-name="T237">w</text:span><text:span text:style-name="T255"> </text:span><text:span text:style-name="T242">Fajdrosie</text:span><text:span text:style-name="T237">,</text:span><text:span text:style-name="T255"> </text:span><text:span text:style-name="T237">który uwa</text:span><text:span text:style-name="T44">ż</text:span><text:span text:style-name="T237">a</text:span><text:span text:style-name="T44">ł</text:span><text:span text:style-name="T237">,</text:span><text:span text:style-name="T285"> </text:span><text:span text:style-name="T44">ż</text:span><text:span text:style-name="T237">e</text:span><text:span text:style-name="T285"> </text:span><text:span text:style-name="T237">kto</text:span><text:span text:style-name="T44">ś</text:span><text:span text:style-name="T76"> </text:span><text:span text:style-name="T237">kto</text:span><text:span text:style-name="T281"> </text:span><text:span text:style-name="T237">nie</text:span><text:span text:style-name="T285"> </text:span><text:span text:style-name="T237">mo</text:span><text:span text:style-name="T44">ż</text:span><text:span text:style-name="T237">e</text:span><text:span text:style-name="T285"> </text:span><text:span text:style-name="T237">odró</text:span><text:span text:style-name="T44">ż</text:span><text:span text:style-name="T237">ni</text:span><text:span text:style-name="T44">ć</text:span><text:span text:style-name="T66"> </text:span><text:span text:style-name="T237">dobra</text:span><text:span text:style-name="T285"> </text:span><text:span text:style-name="T237">od</text:span><text:span text:style-name="T285"> </text:span><text:span text:style-name="T237">z</text:span><text:span text:style-name="T44">ł</text:span><text:span text:style-name="T237">a,</text:span><text:span text:style-name="T281"> </text:span><text:span text:style-name="T237">nie</text:span><text:span text:style-name="T285"> </text:span><text:span text:style-name="T237">mo</text:span><text:span text:style-name="T44">ż</text:span><text:span text:style-name="T237">e</text:span><text:span text:style-name="T285"> </text:span><text:span text:style-name="T237">by</text:span><text:span text:style-name="T44">ć</text:span><text:span text:style-name="T66"> </text:span><text:span text:style-name="T237">prawdziwym</text:span><text:span text:style-name="T285"> </text:span><text:span text:style-name="T237">mówc</text:span><text:span text:style-name="T44">ą</text:span><text:span text:style-name="T237">.</text:span><text:span text:style-name="T285"> </text:span><text:span text:style-name="T277">Por. </text:span><text:span text:style-name="T237">przyp.</text:span><text:span text:style-name="T281"> </text:span><text:span text:style-name="T237">35.</text:span></text:p><text:p text:style-name="P21"><text:span text:style-name="T242">De or. </text:span><text:span text:style-name="T237">3,14,55.</text:span></text:p></draw:text-box></draw:frame><draw:frame draw:style-name="fr2" draw:name="216" text:anchor-type="char" svg:x="3.014cm" svg:y="19.817cm" svg:width="0.332cm" svg:height="1.236cm" draw:z-index="313"><draw:text-box><text:p text:style-name="P103">74</text:p><text:p text:style-name="P108">75</text:p><text:p text:style-name="P108">76</text:p></draw:text-box></draw:frame><draw:frame draw:style-name="fr2" draw:name="217" text:anchor-type="char" svg:x="3.014cm" svg:y="21.802cm" svg:width="0.332cm" svg:height="0.404cm" draw:z-index="314"><draw:text-box><text:p text:style-name="P103">77</text:p></draw:text-box></draw:frame><draw:frame draw:style-name="fr2" draw:name="218" text:anchor-type="char" svg:x="1.921cm" svg:y="22.047cm" svg:width="0.864cm" svg:height="1.023cm" draw:z-index="315"><draw:text-box><text:p text:style-name="P104">122</text:p></draw:text-box></draw:frame><draw:frame draw:style-name="fr2" draw:name="219" text:anchor-type="char" svg:x="0.002cm" svg:y="0.362cm" svg:width="0.452cm" svg:height="0.423cm" draw:z-index="316"><draw:text-box><text:p text:style-name="Text_20_body"/></draw:text-box></draw:frame><draw:frame draw:style-name="fr2" draw:name="220" text:anchor-type="char" svg:x="16.649cm" svg:y="0.362cm" svg:width="0.452cm" svg:height="0.423cm" draw:z-index="317"><draw:text-box><text:p text:style-name="Text_20_body"/></draw:text-box></draw:frame><draw:frame draw:style-name="fr2" draw:name="223" text:anchor-type="char" svg:x="0.002cm" svg:y="23.562cm" svg:width="0.452cm" svg:height="0.423cm" draw:z-index="318"><draw:text-box><text:p text:style-name="Text_20_body"/></draw:text-box></draw:frame><draw:frame draw:style-name="fr2" draw:name="224" text:anchor-type="char" svg:x="16.649cm" svg:y="23.562cm" svg:width="0.452cm" svg:height="0.423cm" draw:z-index="319"><draw:text-box><text:p text:style-name="Text_20_body"/></draw:text-box></draw:frame></text:p>
      <text:p text:style-name="P96"><draw:line text:anchor-type="char" draw:z-index="320" draw:style-name="gr1" draw:text-style-name="P118" svg:x1="0cm" svg:y1="0.75cm" svg:x2="0.45cm" svg:y2="0.75cm"><text:p/></draw:line><draw:line text:anchor-type="char" draw:z-index="321" draw:style-name="gr1" draw:text-style-name="P118" svg:x1="16.648cm" svg:y1="0.75cm" svg:x2="17.098cm" svg:y2="0.75cm"><text:p/></draw:line><draw:line text:anchor-type="char" draw:z-index="322" draw:style-name="gr1" draw:text-style-name="P118" svg:x1="0cm" svg:y1="23.95cm" svg:x2="0.45cm" svg:y2="23.95cm"><text:p/></draw:line><draw:line text:anchor-type="char" draw:z-index="323" draw:style-name="gr1" draw:text-style-name="P118" svg:x1="16.648cm" svg:y1="23.95cm" svg:x2="17.098cm" svg:y2="23.95cm"><text:p/></draw:line><draw:line text:anchor-type="char" draw:z-index="324" draw:style-name="gr1" draw:text-style-name="P118" svg:x1="0.75cm" svg:y1="0cm" svg:x2="0.75cm" svg:y2="0.45cm"><text:p/></draw:line><draw:line text:anchor-type="char" draw:z-index="325" draw:style-name="gr1" draw:text-style-name="P118" svg:x1="0.75cm" svg:y1="24.25cm" svg:x2="0.75cm" svg:y2="24.7cm"><text:p/></draw:line><draw:line text:anchor-type="char" draw:z-index="326" draw:style-name="gr1" draw:text-style-name="P118" svg:x1="16.348cm" svg:y1="0cm" svg:x2="16.348cm" svg:y2="0.45cm"><text:p/></draw:line><draw:line text:anchor-type="char" draw:z-index="327" draw:style-name="gr1" draw:text-style-name="P118" svg:x1="16.348cm" svg:y1="24.25cm" svg:x2="16.348cm" svg:y2="24.7cm"><text:p/></draw:line><draw:frame draw:style-name="fr2" draw:name="225" text:anchor-type="char" svg:x="3.014cm" svg:y="2.318cm" svg:width="6.477cm" svg:height="0.369cm" draw:z-index="328"><draw:text-box><text:p text:style-name="P1"><text:span text:style-name="T1">Marek Herman </text:span><text:span text:style-name="T351">– </text:span><text:span text:style-name="T2">Ethos i pathos w antycznej sztuce wymowy</text:span></text:p></draw:text-box></draw:frame><draw:frame draw:style-name="fr1" draw:name="226" text:anchor-type="char" svg:x="1.286cm" svg:y="2.91cm" svg:width="11.07cm" svg:height="17.376cm" draw:z-index="329"><draw:text-box><text:p text:style-name="P35"><text:span text:style-name="T154">prawdziwym mówc</text:span><text:span text:style-name="T15">ą </text:span><text:span text:style-name="T154">i wykszta</text:span><text:span text:style-name="T15">ł</text:span><text:span text:style-name="T154">cenie takiego mistrza s</text:span><text:span text:style-name="T15">ł</text:span><text:span text:style-name="T154">owa jest g</text:span><text:span text:style-name="T15">ł</text:span><text:span text:style-name="T154">ównym </text:span>celem<text:span text:style-name="T331"> </text:span><text:span text:style-name="T214">Institutio</text:span><text:span text:style-name="T230"> </text:span><text:span text:style-name="T214">oratoria</text:span><text:span text:style-name="T230"> </text:span>Kwintyliana<text:span text:style-name="T370"> </text:span><text:span text:style-name="T170">78</text:span>.<text:span text:style-name="T228"> </text:span>Podobne<text:span text:style-name="T228"> </text:span>za<text:span text:style-name="T14">ł</text:span>o<text:span text:style-name="T14">ż</text:span>enia<text:span text:style-name="T228"> </text:span>stawiali<text:span text:style-name="T331"> </text:span><text:span text:style-name="T200">sobie </text:span>Platon<text:span text:style-name="T323"> </text:span>czy<text:span text:style-name="T216"> </text:span>Cyceron,<text:span text:style-name="T216"> </text:span>jednak<text:span text:style-name="T323"> </text:span>ich<text:span text:style-name="T216"> </text:span>mówca<text:span text:style-name="T216"> </text:span>zwraca<text:span text:style-name="T216"> </text:span>wi<text:span text:style-name="T14">ę</text:span>ksz<text:span text:style-name="T14">ą</text:span><text:span text:style-name="T94"> </text:span>uwag<text:span text:style-name="T14">ę</text:span><text:span text:style-name="T34"> </text:span>na<text:span text:style-name="T323"> </text:span>aktyw- <text:span text:style-name="T154">no</text:span><text:span text:style-name="T15">ść</text:span><text:span text:style-name="T95"> </text:span><text:span text:style-name="T154">polityczn</text:span><text:span text:style-name="T15">ą</text:span><text:span text:style-name="T154">, posiada szersze horyzonty filozoficzne, podczas gdy </text:span><text:span text:style-name="T201">ora- </text:span>tor<text:span text:style-name="T346"> </text:span>Kwintyliana<text:span text:style-name="T338"> </text:span>najwi<text:span text:style-name="T14">ę</text:span>kszy<text:span text:style-name="T338"> </text:span>nacisk<text:span text:style-name="T346"> </text:span>k<text:span text:style-name="T14">ł</text:span>adzie<text:span text:style-name="T338"> </text:span>na<text:span text:style-name="T338"> </text:span>kwestie<text:span text:style-name="T338"> </text:span>moralne<text:span text:style-name="T346"> </text:span>i<text:span text:style-name="T338"> </text:span>kompe- tencje<text:span text:style-name="T197"> </text:span>techniczne.</text:p><text:p text:style-name="P73">Zdefiniowawszy<text:span text:style-name="T331"> </text:span>retoryk<text:span text:style-name="T14">ę</text:span><text:span text:style-name="T115"> </text:span>jako<text:span text:style-name="T228"> </text:span>sztuk<text:span text:style-name="T14">ę</text:span><text:span text:style-name="T115"> </text:span>etycznie<text:span text:style-name="T228"> </text:span>doskona<text:span text:style-name="T14">łą</text:span>,<text:span text:style-name="T331"> </text:span>autor<text:span text:style-name="T331"> </text:span><text:span text:style-name="T202">Insti- </text:span><text:span text:style-name="T215">tutio oratoria </text:span><text:span text:style-name="T154">podejmuje bardziej szczegó</text:span><text:span text:style-name="T15">ł</text:span><text:span text:style-name="T154">owe analizy poj</text:span><text:span text:style-name="T15">ę</text:span><text:span text:style-name="T154">cia </text:span><text:span text:style-name="T215">ethos </text:span><text:span text:style-name="T154">i </text:span><text:span text:style-name="T213">pat- </text:span><text:span text:style-name="T215">hos</text:span><text:span text:style-name="T154">,</text:span><text:span text:style-name="T164"> </text:span><text:span text:style-name="T154">nie</text:span><text:span text:style-name="T156"> </text:span><text:span text:style-name="T154">zastanawiaj</text:span><text:span text:style-name="T15">ą</text:span><text:span text:style-name="T154">c</text:span><text:span text:style-name="T156"> </text:span><text:span text:style-name="T154">si</text:span><text:span text:style-name="T15">ę</text:span><text:span text:style-name="T104"> </text:span><text:span text:style-name="T154">ju</text:span><text:span text:style-name="T15">ż</text:span><text:span text:style-name="T21"> </text:span><text:span text:style-name="T154">nad</text:span><text:span text:style-name="T156"> </text:span><text:span text:style-name="T154">ich</text:span><text:span text:style-name="T164"> </text:span><text:span text:style-name="T154">kwalifikacjami</text:span><text:span text:style-name="T156"> </text:span><text:span text:style-name="T154">etycznymi.</text:span><text:span text:style-name="T156"> </text:span><text:span text:style-name="T154">Zagadnie- </text:span>nia<text:span text:style-name="T390"> </text:span>te<text:span text:style-name="T386"> </text:span>omawia<text:span text:style-name="T386"> </text:span>w<text:span text:style-name="T386"> </text:span>6<text:span text:style-name="T386"> </text:span>ksi<text:span text:style-name="T14">ę</text:span>dze<text:span text:style-name="T390"> </text:span><text:span text:style-name="T214">Institutio</text:span><text:span text:style-name="T387"> </text:span><text:span text:style-name="T214">oratoria</text:span>,<text:span text:style-name="T386"> </text:span>gdzie,<text:span text:style-name="T386"> </text:span>podobnie<text:span text:style-name="T386"> </text:span>jak<text:span text:style-name="T386"> </text:span>Cyceron, stwierdza,<text:span text:style-name="T372"> </text:span><text:span text:style-name="T14">ż</text:span>e<text:span text:style-name="T372"> </text:span>nale<text:span text:style-name="T14">żą</text:span><text:span text:style-name="T115"> </text:span>one<text:span text:style-name="T372"> </text:span>do<text:span text:style-name="T372"> </text:span>tej<text:span text:style-name="T331"> </text:span>samej<text:span text:style-name="T372"> </text:span>klasy<text:span text:style-name="T331"> </text:span>poj<text:span text:style-name="T14">ę</text:span>ciowej<text:span text:style-name="T226"> </text:span><text:span text:style-name="T170">79</text:span>.<text:span text:style-name="T331"> </text:span>Jako<text:span text:style-name="T372"> </text:span>ekwiwalent <text:span text:style-name="T154">znaczeniowy</text:span><text:span text:style-name="T205"> </text:span><text:span text:style-name="T154">dla</text:span><text:span text:style-name="T327"> </text:span><text:span text:style-name="T154">s</text:span><text:span text:style-name="T15">ł</text:span><text:span text:style-name="T154">owa</text:span><text:span text:style-name="T327"> </text:span><text:span text:style-name="T154">„</text:span><text:span text:style-name="T215">pathos</text:span><text:span text:style-name="T154">”</text:span><text:span text:style-name="T205"> </text:span><text:span text:style-name="T154">podaje</text:span><text:span text:style-name="T327"> </text:span><text:span text:style-name="T15">ł</text:span><text:span text:style-name="T154">aci</text:span><text:span text:style-name="T15">ń</text:span><text:span text:style-name="T154">ski</text:span><text:span text:style-name="T327"> </text:span><text:span text:style-name="T154">termin</text:span><text:span text:style-name="T205"> </text:span><text:span text:style-name="T215">adfectus</text:span><text:span text:style-name="T328"> </text:span><text:span text:style-name="T154">(afekt),</text:span><text:span text:style-name="T327"> </text:span><text:span text:style-name="T211">dla </text:span><text:span text:style-name="T214">ethosu</text:span><text:span text:style-name="T184"> </text:span>natomiast<text:span text:style-name="T183"> </text:span>nie<text:span text:style-name="T204"> </text:span>znajduje<text:span text:style-name="T183"> </text:span>w<text:span text:style-name="T183"> </text:span><text:span text:style-name="T14">ł</text:span>acinie<text:span text:style-name="T204"> </text:span><text:span text:style-name="T14">ż</text:span>adnego<text:span text:style-name="T183"> </text:span>odpowiednika.<text:span text:style-name="T183"> </text:span><text:span text:style-name="T200">Kwinty- </text:span>lian<text:span text:style-name="T376"> </text:span>zaznacza,<text:span text:style-name="T372"> </text:span><text:span text:style-name="T14">ż</text:span>e<text:span text:style-name="T372"> </text:span>najcz<text:span text:style-name="T14">ęś</text:span>ciej<text:span text:style-name="T376"> </text:span>t<text:span text:style-name="T14">ł</text:span>umaczy<text:span text:style-name="T372"> </text:span>si<text:span text:style-name="T14">ę</text:span><text:span text:style-name="T78"> </text:span>go<text:span text:style-name="T376"> </text:span>na<text:span text:style-name="T372"> </text:span>j<text:span text:style-name="T14">ę</text:span>zyk<text:span text:style-name="T372"> </text:span>Rzymian<text:span text:style-name="T376"> </text:span>terminem <text:span text:style-name="T214">mores</text:span><text:span text:style-name="T161"> </text:span>(obyczaje),<text:span text:style-name="T231"> </text:span>jednak,<text:span text:style-name="T159"> </text:span>jego<text:span text:style-name="T231"> </text:span>zdaniem,<text:span text:style-name="T159"> </text:span>nie<text:span text:style-name="T231"> </text:span>jest<text:span text:style-name="T231"> </text:span>to<text:span text:style-name="T159"> </text:span>najw<text:span text:style-name="T14">ł</text:span>a<text:span text:style-name="T14">ś</text:span>ciwsze<text:span text:style-name="T231"> </text:span><text:span text:style-name="T200">okre- </text:span><text:span text:style-name="T14">ś</text:span>lenie<text:span text:style-name="T226"> </text:span><text:span text:style-name="T170">80</text:span>.<text:span text:style-name="T180"> </text:span><text:span text:style-name="T214">Ethos</text:span><text:span text:style-name="T182"> </text:span>i<text:span text:style-name="T183"> </text:span><text:span text:style-name="T214">pathos</text:span>,<text:span text:style-name="T180"> </text:span>wed<text:span text:style-name="T14">ł</text:span>ug<text:span text:style-name="T180"> </text:span>rzymskiego<text:span text:style-name="T183"> </text:span>retora,<text:span text:style-name="T180"> </text:span>jakkolwiek<text:span text:style-name="T180"> </text:span>stanowi<text:span text:style-name="T14">ą </text:span>elementy<text:span text:style-name="T219"> </text:span>tej<text:span text:style-name="T173"> </text:span>samej<text:span text:style-name="T219"> </text:span><text:span text:style-name="T151">rzeczy,</text:span><text:span text:style-name="T173"> </text:span>odnosz<text:span text:style-name="T14">ą</text:span><text:span text:style-name="T87"> </text:span>si<text:span text:style-name="T14">ę</text:span><text:span text:style-name="T22"> </text:span>do<text:span text:style-name="T173"> </text:span>ró<text:span text:style-name="T14">ż</text:span>nego<text:span text:style-name="T219"> </text:span>rodzaju<text:span text:style-name="T173"> </text:span>uczu<text:span text:style-name="T14">ć</text:span>:<text:span text:style-name="T173"> </text:span><text:span text:style-name="T214">pathos </text:span><text:span text:style-name="T154">wzbudza</text:span><text:span text:style-name="T342"> </text:span><text:span text:style-name="T154">afekty</text:span><text:span text:style-name="T342"> </text:span><text:span text:style-name="T154">gwa</text:span><text:span text:style-name="T15">ł</text:span><text:span text:style-name="T154">towne,</text:span><text:span text:style-name="T188"> </text:span><text:span text:style-name="T215">ethos</text:span><text:span text:style-name="T344"> </text:span><text:span text:style-name="T15">ł</text:span><text:span text:style-name="T154">agodne,</text:span><text:span text:style-name="T188"> </text:span><text:span text:style-name="T154">to</text:span><text:span text:style-name="T342"> </text:span><text:span text:style-name="T154">pierwsze</text:span><text:span text:style-name="T342"> </text:span><text:span text:style-name="T154">s</text:span><text:span text:style-name="T15">ł</text:span><text:span text:style-name="T154">u</text:span><text:span text:style-name="T15">ż</text:span><text:span text:style-name="T154">y</text:span><text:span text:style-name="T188"> </text:span><text:span text:style-name="T154">raczej</text:span><text:span text:style-name="T342"> </text:span><text:span text:style-name="T154">do</text:span><text:span text:style-name="T342"> </text:span><text:span text:style-name="T201">roz- </text:span>kazywania,<text:span text:style-name="T180"> </text:span>to<text:span text:style-name="T183"> </text:span>drugie<text:span text:style-name="T183"> </text:span>bardziej<text:span text:style-name="T183"> </text:span>do<text:span text:style-name="T183"> </text:span>przekonywania,<text:span text:style-name="T180"> </text:span>jedno<text:span text:style-name="T183"> </text:span>wywo<text:span text:style-name="T14">ł</text:span>uje<text:span text:style-name="T183"> </text:span><text:span text:style-name="T200">wzbu- </text:span><text:span text:style-name="T154">rzenie, drugie zjednuje </text:span><text:span text:style-name="T15">ż</text:span><text:span text:style-name="T154">yczliwo</text:span><text:span text:style-name="T15">ść</text:span><text:span text:style-name="T23"> </text:span><text:span text:style-name="T201">s</text:span><text:span text:style-name="T39">ł</text:span><text:span text:style-name="T201">uchaczy. Niektórzy, </text:span><text:span text:style-name="T154">jak podaje </text:span><text:span text:style-name="T201">Kwin- </text:span><text:span text:style-name="T154">tylian,</text:span><text:span text:style-name="T342"> </text:span><text:span text:style-name="T154">uwa</text:span><text:span text:style-name="T15">ż</text:span><text:span text:style-name="T154">aj</text:span><text:span text:style-name="T15">ą</text:span><text:span text:style-name="T154">,</text:span><text:span text:style-name="T188"> </text:span><text:span text:style-name="T15">ż</text:span><text:span text:style-name="T154">e</text:span><text:span text:style-name="T188"> </text:span><text:span text:style-name="T215">ethos</text:span><text:span text:style-name="T189"> </text:span><text:span text:style-name="T154">wywo</text:span><text:span text:style-name="T15">ł</text:span><text:span text:style-name="T154">uje</text:span><text:span text:style-name="T188"> </text:span><text:span text:style-name="T154">stany</text:span><text:span text:style-name="T188"> </text:span><text:span text:style-name="T154">permanentne,</text:span><text:span text:style-name="T188"> </text:span><text:span text:style-name="T154">w</text:span><text:span text:style-name="T188"> </text:span><text:span text:style-name="T154">przeciwie</text:span><text:span text:style-name="T15">ń</text:span><text:span text:style-name="T154">stwie </text:span>do<text:span text:style-name="T177"> </text:span><text:span text:style-name="T214">pathosu</text:span>,<text:span text:style-name="T177"> </text:span><text:span text:style-name="T235">który</text:span><text:span text:style-name="T180"> </text:span>wzbudza<text:span text:style-name="T177"> </text:span>krótkotrwa<text:span text:style-name="T14">ł</text:span>e<text:span text:style-name="T180"> </text:span>nami<text:span text:style-name="T14">ę</text:span>tno<text:span text:style-name="T14">ś</text:span>ci.<text:span text:style-name="T177"> </text:span>Mówca<text:span text:style-name="T177"> </text:span>powinien raczej<text:span text:style-name="T338"> </text:span>wp<text:span text:style-name="T14">ł</text:span>ywa<text:span text:style-name="T14">ć</text:span><text:span text:style-name="T103"> </text:span>na<text:span text:style-name="T338"> </text:span>uczucia<text:span text:style-name="T163"> </text:span>odwo<text:span text:style-name="T14">ł</text:span>uj<text:span text:style-name="T14">ą</text:span>c<text:span text:style-name="T163"> </text:span>si<text:span text:style-name="T14">ę</text:span><text:span text:style-name="T83"> </text:span>do<text:span text:style-name="T163"> </text:span><text:span text:style-name="T214">ethosu</text:span>,<text:span text:style-name="T163"> </text:span>jednak<text:span text:style-name="T163"> </text:span>czasami<text:span text:style-name="T163"> </text:span><text:span text:style-name="T193">sy- </text:span>tuacja<text:span text:style-name="T216"> </text:span>wymaga<text:span text:style-name="T219"> </text:span>tak<text:span text:style-name="T14">ż</text:span>e<text:span text:style-name="T216"> </text:span>reakcji<text:span text:style-name="T219"> </text:span>gwa<text:span text:style-name="T14">ł</text:span>towniejszej,<text:span text:style-name="T216"> </text:span>wtedy<text:span text:style-name="T216"> </text:span>orator<text:span text:style-name="T216"> </text:span>powinien<text:span text:style-name="T216"> </text:span><text:span text:style-name="T210">po- </text:span><text:span text:style-name="T154">s</text:span><text:span text:style-name="T15">ł</text:span><text:span text:style-name="T154">u</text:span><text:span text:style-name="T15">ż</text:span><text:span text:style-name="T154">y</text:span><text:span text:style-name="T15">ć </text:span><text:span text:style-name="T154">si</text:span><text:span text:style-name="T15">ę </text:span><text:span text:style-name="T154">instrumentami patetycznymi. Dla wywo</text:span><text:span text:style-name="T15">ł</text:span><text:span text:style-name="T154">ywania </text:span><text:span text:style-name="T15">ł</text:span><text:span text:style-name="T154">agodnych</text:span><text:span text:style-name="T217"> </text:span><text:span text:style-name="T152">sta- </text:span><text:span text:style-name="T154">nów emocjonalnych potrzebne s</text:span><text:span text:style-name="T15">ą </text:span><text:span text:style-name="T154">równie wielkie umiej</text:span><text:span text:style-name="T15">ę</text:span><text:span text:style-name="T154">tno</text:span><text:span text:style-name="T15">ś</text:span><text:span text:style-name="T154">ci retoryczne jak przy wzniecaniu gwa</text:span><text:span text:style-name="T15">ł</text:span><text:span text:style-name="T154">townych nami</text:span><text:span text:style-name="T15">ę</text:span><text:span text:style-name="T154">tno</text:span><text:span text:style-name="T15">ś</text:span><text:span text:style-name="T154">ci, aczkolwiek mówca</text:span><text:span text:style-name="T229"> </text:span><text:span text:style-name="T201">wzbu- </text:span>dzaj<text:span text:style-name="T14">ą</text:span>cy<text:span text:style-name="T204"> </text:span>owe<text:span text:style-name="T204"> </text:span>umiarkowane<text:span text:style-name="T204"> </text:span>afekty<text:span text:style-name="T326"> </text:span>nie<text:span text:style-name="T204"> </text:span>potrzebuje<text:span text:style-name="T204"> </text:span>tak<text:span text:style-name="T326"> </text:span>du<text:span text:style-name="T14">ż</text:span>ej<text:span text:style-name="T204"> </text:span>si<text:span text:style-name="T14">ł</text:span>y<text:span text:style-name="T204"> </text:span>i<text:span text:style-name="T326"> </text:span>wielkie- <text:span text:style-name="T154">go</text:span><text:span text:style-name="T188"> </text:span><text:span text:style-name="T154">zapa</text:span><text:span text:style-name="T15">ł</text:span><text:span text:style-name="T154">u.</text:span><text:span text:style-name="T191"> </text:span><text:span text:style-name="T154">Kwintylian,</text:span><text:span text:style-name="T191"> </text:span><text:span text:style-name="T154">analizuj</text:span><text:span text:style-name="T15">ą</text:span><text:span text:style-name="T154">c</text:span><text:span text:style-name="T188"> </text:span><text:span text:style-name="T154">poj</text:span><text:span text:style-name="T15">ę</text:span><text:span text:style-name="T154">cie</text:span><text:span text:style-name="T191"> </text:span><text:span text:style-name="T215">ethosu</text:span><text:span text:style-name="T154">,</text:span><text:span text:style-name="T191"> </text:span><text:span text:style-name="T154">stwierdza,</text:span><text:span text:style-name="T191"> </text:span><text:span text:style-name="T15">ż</text:span><text:span text:style-name="T154">e</text:span><text:span text:style-name="T191"> </text:span><text:span text:style-name="T154">zawiera</text:span><text:span text:style-name="T191"> </text:span><text:span text:style-name="T152">si</text:span><text:span text:style-name="T86">ę </text:span>w<text:span text:style-name="T197"> </text:span>nim<text:span text:style-name="T197"> </text:span>wszystko,<text:span text:style-name="T334"> </text:span>co<text:span text:style-name="T197"> </text:span>w<text:span text:style-name="T334"> </text:span>retoryce<text:span text:style-name="T197"> </text:span>odnosi<text:span text:style-name="T197"> </text:span>si<text:span text:style-name="T14">ę</text:span><text:span text:style-name="T112"> </text:span>do<text:span text:style-name="T197"> </text:span>spraw<text:span text:style-name="T334"> </text:span>szlachetnych<text:span text:style-name="T197"> </text:span>i<text:span text:style-name="T334"> </text:span>u<text:span text:style-name="T14">ż</text:span>y- tecznych,<text:span text:style-name="T149"> </text:span>generalnie<text:span text:style-name="T223"> </text:span>takich,<text:span text:style-name="T223"> </text:span>które<text:span text:style-name="T223"> </text:span><text:span text:style-name="T200">powinny,</text:span><text:span text:style-name="T223"> </text:span>ewentualnie<text:span text:style-name="T223"> </text:span>nie<text:span text:style-name="T149"> </text:span>powinny<text:span text:style-name="T223"> </text:span><text:span text:style-name="T151">by</text:span><text:span text:style-name="T85">ć </text:span><text:span text:style-name="T154">wykonane.</text:span><text:span text:style-name="T156"> </text:span><text:span text:style-name="T154">Autor</text:span><text:span text:style-name="T160"> </text:span><text:span text:style-name="T154">podkre</text:span><text:span text:style-name="T15">ś</text:span><text:span text:style-name="T154">la,</text:span><text:span text:style-name="T156"> </text:span><text:span text:style-name="T15">ż</text:span><text:span text:style-name="T154">e</text:span><text:span text:style-name="T160"> </text:span><text:span text:style-name="T215">pathos</text:span><text:span text:style-name="T162"> </text:span><text:span text:style-name="T154">i</text:span><text:span text:style-name="T156"> </text:span><text:span text:style-name="T215">ethos</text:span><text:span text:style-name="T162"> </text:span><text:span text:style-name="T154">czasami</text:span><text:span text:style-name="T160"> </text:span><text:span text:style-name="T154">odznaczaj</text:span><text:span text:style-name="T15">ą</text:span><text:span text:style-name="T19"> </text:span><text:span text:style-name="T154">si</text:span><text:span text:style-name="T15">ę</text:span><text:span text:style-name="T19"> </text:span><text:span text:style-name="T201">iden- </text:span>tyczn<text:span text:style-name="T14">ą</text:span><text:span text:style-name="T93"> </text:span>natur<text:span text:style-name="T14">ą</text:span>,<text:span text:style-name="T223"> </text:span>a<text:span text:style-name="T321"> </text:span>zachodzi<text:span text:style-name="T321"> </text:span>mi<text:span text:style-name="T14">ę</text:span>dzy<text:span text:style-name="T321"> </text:span>nimi<text:span text:style-name="T223"> </text:span>jedynie<text:span text:style-name="T321"> </text:span>ró<text:span text:style-name="T14">ż</text:span>nica<text:span text:style-name="T223"> </text:span>w<text:span text:style-name="T321"> </text:span>intensywno<text:span text:style-name="T14">ś</text:span>ci. <text:span text:style-name="T155">To</text:span><text:span text:style-name="T180"> </text:span>pierwsze<text:span text:style-name="T183"> </text:span>jest<text:span text:style-name="T183"> </text:span>wi<text:span text:style-name="T14">ę</text:span>ksze,<text:span text:style-name="T183"> </text:span>drugie<text:span text:style-name="T180"> </text:span>mniejsze<text:span text:style-name="T183"> </text:span>–<text:span text:style-name="T183"> </text:span>np.<text:span text:style-name="T180"> </text:span><text:span text:style-name="T214">amor</text:span><text:span text:style-name="T184"> </text:span>(mi<text:span text:style-name="T14">ł</text:span>o<text:span text:style-name="T14">ść</text:span>)<text:span text:style-name="T183"> </text:span>to<text:span text:style-name="T180"> </text:span><text:span text:style-name="T202">pathos</text:span><text:span text:style-name="T200">, </text:span><text:span text:style-name="T154">podczas</text:span><text:span text:style-name="T374"> </text:span><text:span text:style-name="T154">gdy</text:span><text:span text:style-name="T347"> </text:span><text:span text:style-name="T215">caritas</text:span><text:span text:style-name="T349"> </text:span><text:span text:style-name="T154">(szacunek)</text:span><text:span text:style-name="T347"> </text:span><text:span text:style-name="T154">jest</text:span><text:span text:style-name="T347"> </text:span><text:span text:style-name="T215">ethosem</text:span><text:span text:style-name="T154">.</text:span><text:span text:style-name="T347"> </text:span><text:span text:style-name="T154">Czasami</text:span><text:span text:style-name="T347"> </text:span><text:span text:style-name="T154">jednak</text:span><text:span text:style-name="T347"> </text:span><text:span text:style-name="T154">ró</text:span><text:span text:style-name="T15">ż</text:span><text:span text:style-name="T154">ni</text:span><text:span text:style-name="T15">ą</text:span><text:span text:style-name="T99"> </text:span><text:span text:style-name="T154">si</text:span><text:span text:style-name="T15">ę</text:span><text:span text:style-name="T84"> </text:span><text:span text:style-name="T211">one </text:span><text:span text:style-name="T154">mi</text:span><text:span text:style-name="T15">ę</text:span><text:span text:style-name="T154">dzy sob</text:span><text:span text:style-name="T15">ą</text:span><text:span text:style-name="T154">, zw</text:span><text:span text:style-name="T15">ł</text:span><text:span text:style-name="T154">aszcza w ko</text:span><text:span text:style-name="T15">ń</text:span><text:span text:style-name="T154">cowej partii </text:span><text:span text:style-name="T211">mowy, </text:span><text:span text:style-name="T154">peroracji, gdzie</text:span><text:span text:style-name="T217"> </text:span><text:span text:style-name="T154">emocje </text:span>wywo<text:span text:style-name="T14">ł</text:span>ane<text:span text:style-name="T163"> </text:span>przez<text:span text:style-name="T163"> </text:span><text:span text:style-name="T214">pathos</text:span><text:span text:style-name="T165"> </text:span>mog<text:span text:style-name="T14">ą</text:span><text:span text:style-name="T103"> </text:span>by<text:span text:style-name="T14">ć</text:span><text:span text:style-name="T103"> </text:span><text:span text:style-name="T14">ł</text:span>agodzone<text:span text:style-name="T155"> </text:span>przez<text:span text:style-name="T163"> </text:span><text:span text:style-name="T214">ethos</text:span>.</text:p></draw:text-box></draw:frame><draw:frame draw:style-name="fr2" draw:name="227" text:anchor-type="char" svg:x="3.014cm" svg:y="20.967cm" svg:width="0.332cm" svg:height="1.236cm" draw:z-index="330"><draw:text-box><text:p text:style-name="P103">78</text:p><text:p text:style-name="P108">79</text:p><text:p text:style-name="P108">80</text:p></draw:text-box></draw:frame><draw:frame draw:style-name="fr2" draw:name="228" text:anchor-type="char" svg:x="3.515cm" svg:y="20.967cm" svg:width="10.569cm" svg:height="1.854cm" draw:z-index="331"><draw:text-box><text:p text:style-name="P2"><text:span text:style-name="T237">Por. G. Kennedy, </text:span><text:span text:style-name="T242">The Art of Rhetoric in the Roman World</text:span><text:span text:style-name="T237">, s. 504 n.</text:span></text:p><text:p text:style-name="P69"><text:span text:style-name="T237">Zagadnienie</text:span><text:span text:style-name="T298"> </text:span><text:span text:style-name="T242">ethosu</text:span><text:span text:style-name="T303"> </text:span><text:span text:style-name="T237">traktowanego</text:span><text:span text:style-name="T302"> </text:span><text:span text:style-name="T237">jako</text:span><text:span text:style-name="T302"> </text:span><text:span text:style-name="T237">odmiana</text:span><text:span text:style-name="T298"> </text:span><text:span text:style-name="T242">pathosu</text:span><text:span text:style-name="T303"> </text:span><text:span text:style-name="T237">Kwintylian</text:span><text:span text:style-name="T302"> </text:span><text:span text:style-name="T237">przedstawia</text:span><text:span text:style-name="T302"> </text:span><text:span text:style-name="T237">w</text:span><text:span text:style-name="T298"> </text:span><text:span text:style-name="T237">ks.</text:span><text:span text:style-name="T302"> </text:span><text:span text:style-name="T237">6,2,8-18. Cyceron</text:span><text:span text:style-name="T304"> </text:span><text:span text:style-name="T237">tak</text:span><text:span text:style-name="T44">ż</text:span><text:span text:style-name="T237">e</text:span><text:span text:style-name="T304"> </text:span><text:span text:style-name="T44">łą</text:span><text:span text:style-name="T237">czy</text:span><text:span text:style-name="T273"> </text:span><text:span text:style-name="T237">grecki</text:span><text:span text:style-name="T304"> </text:span><text:span text:style-name="T237">termin</text:span><text:span text:style-name="T273"> </text:span><text:span text:style-name="T242">ethos</text:span><text:span text:style-name="T306"> </text:span><text:span text:style-name="T237">z</text:span><text:span text:style-name="T273"> </text:span><text:span text:style-name="T44">ł</text:span><text:span text:style-name="T237">aci</text:span><text:span text:style-name="T44">ń</text:span><text:span text:style-name="T237">skim</text:span><text:span text:style-name="T304"> </text:span><text:span text:style-name="T237">wyrazem</text:span><text:span text:style-name="T273"> </text:span><text:span text:style-name="T242">mores</text:span><text:span text:style-name="T306"> </text:span><text:span text:style-name="T237">w</text:span><text:span text:style-name="T304"> </text:span><text:span text:style-name="T242">De</text:span><text:span text:style-name="T275"> </text:span><text:span text:style-name="T242">fato</text:span><text:span text:style-name="T306"> </text:span><text:span text:style-name="T237">1,1.</text:span></text:p></draw:text-box></draw:frame><draw:frame draw:style-name="fr2" draw:name="229" text:anchor-type="char" svg:x="14.316cm" svg:y="22.042cm" svg:width="0.864cm" svg:height="1.023cm" draw:z-index="332"><draw:text-box><text:p text:style-name="P104">123</text:p></draw:text-box></draw:frame><draw:frame draw:style-name="fr2" draw:name="230" text:anchor-type="char" svg:x="0.002cm" svg:y="0.362cm" svg:width="0.452cm" svg:height="0.423cm" draw:z-index="333"><draw:text-box><text:p text:style-name="Text_20_body"/></draw:text-box></draw:frame><draw:frame draw:style-name="fr2" draw:name="231" text:anchor-type="char" svg:x="16.649cm" svg:y="0.362cm" svg:width="0.452cm" svg:height="0.423cm" draw:z-index="334"><draw:text-box><text:p text:style-name="Text_20_body"/></draw:text-box></draw:frame><draw:frame draw:style-name="fr2" draw:name="234" text:anchor-type="char" svg:x="0.002cm" svg:y="23.562cm" svg:width="0.452cm" svg:height="0.423cm" draw:z-index="335"><draw:text-box><text:p text:style-name="Text_20_body"/></draw:text-box></draw:frame><draw:frame draw:style-name="fr2" draw:name="235" text:anchor-type="char" svg:x="16.649cm" svg:y="23.562cm" svg:width="0.452cm" svg:height="0.423cm" draw:z-index="336"><draw:text-box><text:p text:style-name="Text_20_body"/></draw:text-box></draw:frame></text:p>
      <text:p text:style-name="P97"><draw:line text:anchor-type="char" draw:z-index="337" draw:style-name="gr1" draw:text-style-name="P118" svg:x1="0cm" svg:y1="0.75cm" svg:x2="0.45cm" svg:y2="0.75cm"><text:p/></draw:line><draw:line text:anchor-type="char" draw:z-index="338" draw:style-name="gr1" draw:text-style-name="P118" svg:x1="16.648cm" svg:y1="0.75cm" svg:x2="17.098cm" svg:y2="0.75cm"><text:p/></draw:line><draw:line text:anchor-type="char" draw:z-index="339" draw:style-name="gr1" draw:text-style-name="P118" svg:x1="0cm" svg:y1="23.95cm" svg:x2="0.45cm" svg:y2="23.95cm"><text:p/></draw:line><draw:line text:anchor-type="char" draw:z-index="340" draw:style-name="gr1" draw:text-style-name="P118" svg:x1="16.648cm" svg:y1="23.95cm" svg:x2="17.098cm" svg:y2="23.95cm"><text:p/></draw:line><draw:line text:anchor-type="char" draw:z-index="341" draw:style-name="gr1" draw:text-style-name="P118" svg:x1="0.75cm" svg:y1="0cm" svg:x2="0.75cm" svg:y2="0.45cm"><text:p/></draw:line><draw:line text:anchor-type="char" draw:z-index="342" draw:style-name="gr1" draw:text-style-name="P118" svg:x1="0.75cm" svg:y1="24.25cm" svg:x2="0.75cm" svg:y2="24.7cm"><text:p/></draw:line><draw:line text:anchor-type="char" draw:z-index="343" draw:style-name="gr1" draw:text-style-name="P118" svg:x1="16.348cm" svg:y1="0cm" svg:x2="16.348cm" svg:y2="0.45cm"><text:p/></draw:line><draw:line text:anchor-type="char" draw:z-index="344" draw:style-name="gr1" draw:text-style-name="P118" svg:x1="16.348cm" svg:y1="24.25cm" svg:x2="16.348cm" svg:y2="24.7cm"><text:p/></draw:line><draw:frame draw:style-name="fr2" draw:name="236" text:anchor-type="char" svg:x="3.014cm" svg:y="2.171cm" svg:width="3.671cm" svg:height="0.656cm" draw:z-index="345"><draw:text-box><text:p text:style-name="P6"><text:span text:style-name="T3">perspektywy</text:span><text:span text:style-name="T4"> </text:span><text:span text:style-name="T5">kultury</text:span><text:span text:style-name="T6"> </text:span><text:span text:style-name="T5">(nr</text:span><text:span text:style-name="T6"> </text:span><text:span text:style-name="T5">3)</text:span></text:p></draw:text-box></draw:frame><draw:frame draw:style-name="fr2" draw:name="237" text:anchor-type="char" svg:x="12.836cm" svg:y="2.318cm" svg:width="1.249cm" svg:height="0.369cm" draw:z-index="346"><draw:text-box><text:p text:style-name="P101">humanizm</text:p></draw:text-box></draw:frame><draw:frame draw:style-name="fr1" draw:name="238" text:anchor-type="char" svg:x="1.286cm" svg:y="3.23cm" svg:width="11.07cm" svg:height="17.641cm" draw:z-index="347"><draw:text-box><text:p text:style-name="P70">W dalszej analizie <text:span text:style-name="T214">ethosu </text:span>w sztuce perswazji Kwintylian<text:span text:style-name="T372"> </text:span><text:span text:style-name="T208">podkre</text:span><text:span text:style-name="T32">ś</text:span><text:span text:style-name="T208">la, </text:span><text:span text:style-name="T14">ż</text:span>e<text:span text:style-name="T378"> </text:span>kojarzy<text:span text:style-name="T378"> </text:span>si<text:span text:style-name="T14">ę</text:span><text:span text:style-name="T117"> </text:span>on<text:span text:style-name="T378"> </text:span>z<text:span text:style-name="T378"> </text:span><text:span text:style-name="T214">bonitas</text:span><text:span text:style-name="T382"> </text:span>(dobrotliwo<text:span text:style-name="T14">ś</text:span>ci<text:span text:style-name="T14">ą</text:span>)<text:span text:style-name="T378"> </text:span>i<text:span text:style-name="T378"> </text:span>przypisuje<text:span text:style-name="T378"> </text:span>mu<text:span text:style-name="T381"> </text:span>same<text:span text:style-name="T378"> </text:span>superla- <text:span text:style-name="T210">tywy.</text:span><text:span text:style-name="T216"> </text:span>Stwierdza,<text:span text:style-name="T219"> </text:span><text:span text:style-name="T14">ż</text:span>e<text:span text:style-name="T219"> </text:span>jest<text:span text:style-name="T219"> </text:span>nie<text:span text:style-name="T216"> </text:span>tylko<text:span text:style-name="T219"> </text:span><text:span text:style-name="T14">ł</text:span>agodny<text:span text:style-name="T219"> </text:span>i<text:span text:style-name="T219"> </text:span>umiarkowany,<text:span text:style-name="T219"> </text:span>lecz<text:span text:style-name="T216"> </text:span>tak<text:span text:style-name="T14">ż</text:span>e<text:span text:style-name="T219"> </text:span><text:span text:style-name="T151">mi</text:span><text:span text:style-name="T85">ł</text:span><text:span text:style-name="T151">y </text:span>i<text:span text:style-name="T219"> </text:span>wyrozumia<text:span text:style-name="T14">ł</text:span>y,<text:span text:style-name="T173"> </text:span>powabny<text:span text:style-name="T173"> </text:span>i<text:span text:style-name="T173"> </text:span><text:span text:style-name="T200">przyjemny,</text:span><text:span text:style-name="T173"> </text:span>a<text:span text:style-name="T219"> </text:span>jego<text:span text:style-name="T173"> </text:span>istota<text:span text:style-name="T173"> </text:span>tkwi<text:span text:style-name="T173"> </text:span>w<text:span text:style-name="T173"> </text:span>tym,<text:span text:style-name="T173"> </text:span><text:span text:style-name="T14">ż</text:span>e<text:span text:style-name="T219"> </text:span>„etycz- <text:span text:style-name="T235">ny” </text:span>sposób wys<text:span text:style-name="T14">ł</text:span>awiania si<text:span text:style-name="T14">ę</text:span>, automatycznie sugeruje s<text:span text:style-name="T14">ł</text:span>uchaczowi <text:span text:style-name="T151">do- </text:span>bre<text:span text:style-name="T180"> </text:span>obyczaje<text:span text:style-name="T180"> </text:span><text:span text:style-name="T151">mówcy.</text:span><text:span text:style-name="T180"> </text:span>Wymienionymi<text:span text:style-name="T180"> </text:span>przez<text:span text:style-name="T180"> </text:span>autora<text:span text:style-name="T180"> </text:span>cechami<text:span text:style-name="T183"> </text:span><text:span text:style-name="T214">ethosu</text:span><text:span text:style-name="T182"> </text:span>powi- nien<text:span text:style-name="T223"> </text:span>zreszt<text:span text:style-name="T14">ą</text:span><text:span text:style-name="T77"> </text:span>odznacza<text:span text:style-name="T14">ć</text:span><text:span text:style-name="T77"> </text:span>si<text:span text:style-name="T14">ę</text:span><text:span text:style-name="T77"> </text:span>nie<text:span text:style-name="T321"> </text:span>tylko<text:span text:style-name="T321"> </text:span>sam<text:span text:style-name="T321"> </text:span>mówca,<text:span text:style-name="T321"> </text:span>ale<text:span text:style-name="T321"> </text:span>tak<text:span text:style-name="T14">ż</text:span>e<text:span text:style-name="T321"> </text:span>klient,<text:span text:style-name="T321"> </text:span>którego reprezentuje on w s<text:span text:style-name="T14">ą</text:span>dzie, w przeciwnym razie obrona ma ma<text:span text:style-name="T14">ł</text:span>e <text:span text:style-name="T200">szanse </text:span>powodzenia.</text:p><text:p text:style-name="P74"><text:span text:style-name="T154">W</text:span><text:span text:style-name="T374"> </text:span><text:span text:style-name="T154">nast</text:span><text:span text:style-name="T15">ę</text:span><text:span text:style-name="T154">pnej</text:span><text:span text:style-name="T347"> </text:span><text:span text:style-name="T154">cz</text:span><text:span text:style-name="T15">ęś</text:span><text:span text:style-name="T154">ci</text:span><text:span text:style-name="T347"> </text:span><text:span text:style-name="T154">ksi</text:span><text:span text:style-name="T15">ę</text:span><text:span text:style-name="T154">gi</text:span><text:span text:style-name="T347"> </text:span><text:span text:style-name="T154">6.</text:span><text:span text:style-name="T347"> </text:span><text:span text:style-name="T154">autor</text:span><text:span text:style-name="T347"> </text:span><text:span text:style-name="T215">Institutio</text:span><text:span text:style-name="T349"> </text:span><text:span text:style-name="T215">oratoria</text:span><text:span text:style-name="T349"> </text:span><text:span text:style-name="T154">przechodzi</text:span><text:span text:style-name="T347"> </text:span><text:span text:style-name="T154">do</text:span><text:span text:style-name="T347"> </text:span><text:span text:style-name="T154">ana- lizy zagadnienia </text:span><text:span text:style-name="T215">pathosu </text:span><text:span text:style-name="T171">81</text:span><text:span text:style-name="T154">. Jeszcze raz przypomina jego </text:span><text:span text:style-name="T15">ł</text:span><text:span text:style-name="T154">aci</text:span><text:span text:style-name="T15">ń</text:span><text:span text:style-name="T154">ski</text:span><text:span text:style-name="T333"> </text:span><text:span text:style-name="T154">ekwiwa- </text:span>lent,<text:span text:style-name="T180"> </text:span>jakim<text:span text:style-name="T183"> </text:span>jest<text:span text:style-name="T183"> </text:span><text:span text:style-name="T214">adfectus</text:span><text:span text:style-name="T184"> </text:span>i<text:span text:style-name="T183"> </text:span>stwierdza,<text:span text:style-name="T180"> </text:span><text:span text:style-name="T14">ż</text:span>e,<text:span text:style-name="T183"> </text:span>je<text:span text:style-name="T14">ż</text:span>eli<text:span text:style-name="T183"> </text:span>chodzi<text:span text:style-name="T183"> </text:span>o<text:span text:style-name="T183"> </text:span>gatunki<text:span text:style-name="T180"> </text:span>literackie, jest<text:span text:style-name="T180"> </text:span>on<text:span text:style-name="T180"> </text:span>bardziej<text:span text:style-name="T180"> </text:span>odpowiedni<text:span text:style-name="T180"> </text:span>dla<text:span text:style-name="T183"> </text:span>tragedii,<text:span text:style-name="T180"> </text:span>podczas<text:span text:style-name="T180"> </text:span>gdy<text:span text:style-name="T180"> </text:span><text:span text:style-name="T214">ethos</text:span><text:span text:style-name="T182"> </text:span>jest<text:span text:style-name="T183"> </text:span><text:span text:style-name="T200">wykorzy- </text:span>stywany<text:span text:style-name="T323"> </text:span>raczej<text:span text:style-name="T323"> </text:span>przez<text:span text:style-name="T323"> </text:span>komedi<text:span text:style-name="T14">ę</text:span>.<text:span text:style-name="T323"> </text:span>Rzymski<text:span text:style-name="T323"> </text:span>retor<text:span text:style-name="T323"> </text:span>przypomina,<text:span text:style-name="T323"> </text:span>co<text:span text:style-name="T323"> </text:span>znane<text:span text:style-name="T323"> </text:span><text:span text:style-name="T200">by</text:span><text:span text:style-name="T38">ł</text:span><text:span text:style-name="T200">o </text:span>ju<text:span text:style-name="T14">ż</text:span><text:span text:style-name="T36"> </text:span>teoretykom<text:span text:style-name="T149"> </text:span>greckim,<text:span text:style-name="T223"> </text:span><text:span text:style-name="T14">ż</text:span>e<text:span text:style-name="T149"> </text:span><text:span text:style-name="T214">pathos</text:span><text:span text:style-name="T150"> </text:span>powoduje<text:span text:style-name="T223"> </text:span>takie<text:span text:style-name="T149"> </text:span>uczucia<text:span text:style-name="T223"> </text:span>jak<text:span text:style-name="T149"> </text:span><text:span text:style-name="T151">gniew,</text:span><text:span text:style-name="T149"> </text:span><text:span text:style-name="T151">nie- </text:span><text:span text:style-name="T154">nawi</text:span><text:span text:style-name="T15">ść</text:span><text:span text:style-name="T154">,</text:span><text:span text:style-name="T181"> </text:span><text:span text:style-name="T154">strach,</text:span><text:span text:style-name="T186"> </text:span><text:span text:style-name="T154">zazdro</text:span><text:span text:style-name="T15">ść</text:span><text:span text:style-name="T123"> </text:span><text:span text:style-name="T154">i</text:span><text:span text:style-name="T186"> </text:span><text:span text:style-name="T15">ż</text:span><text:span text:style-name="T154">a</text:span><text:span text:style-name="T15">ł</text:span><text:span text:style-name="T154">o</text:span><text:span text:style-name="T15">ść</text:span><text:span text:style-name="T154">.</text:span><text:span text:style-name="T181"> </text:span><text:span text:style-name="T154">Podobnie</text:span><text:span text:style-name="T186"> </text:span><text:span text:style-name="T154">jak</text:span><text:span text:style-name="T181"> </text:span><text:span text:style-name="T154">Arystoteles,</text:span><text:span text:style-name="T186"> </text:span><text:span text:style-name="T154">zwraca</text:span><text:span text:style-name="T186"> </text:span><text:span text:style-name="T154">uwag</text:span><text:span text:style-name="T15">ę</text:span><text:span text:style-name="T154">, </text:span><text:span text:style-name="T14">ż</text:span>e<text:span text:style-name="T155"> </text:span>afekty<text:span text:style-name="T159"> </text:span>te<text:span text:style-name="T155"> </text:span>nale<text:span text:style-name="T14">ż</text:span>y<text:span text:style-name="T159"> </text:span>rozpatrywa<text:span text:style-name="T14">ć</text:span><text:span text:style-name="T20"> </text:span>bipolarnie:<text:span text:style-name="T159"> </text:span>wywo<text:span text:style-name="T14">ł</text:span>ywanie<text:span text:style-name="T155"> </text:span>strachu<text:span text:style-name="T159"> </text:span>i<text:span text:style-name="T159"> </text:span><text:span text:style-name="T151">jego </text:span>odczuwanie, wzbudzanie zazdro<text:span text:style-name="T14">ś</text:span>ci i uleganie jej. Du<text:span text:style-name="T14">ż</text:span>e znaczenie <text:span text:style-name="T210">dla </text:span>wzbudzania<text:span text:style-name="T193"> </text:span>emocji<text:span text:style-name="T193"> </text:span>Kwintylian<text:span text:style-name="T193"> </text:span>przypisuje<text:span text:style-name="T197"> </text:span>zw<text:span text:style-name="T14">ł</text:span>aszcza<text:span text:style-name="T193"> </text:span><text:span text:style-name="T334">tzw.</text:span><text:span text:style-name="T193"> </text:span><text:span text:style-name="T214">visiones</text:span><text:span text:style-name="T195"> </text:span><text:span text:style-name="T151">(</text:span><text:span text:style-name="T365">fan- </text:span><text:span text:style-name="T359">tas…aj</text:span><text:span text:style-name="T154">),</text:span><text:span text:style-name="T198"> </text:span><text:span text:style-name="T154">czyli</text:span><text:span text:style-name="T198"> </text:span><text:span text:style-name="T154">wyobra</text:span><text:span text:style-name="T15">ż</text:span><text:span text:style-name="T154">eniom.</text:span><text:span text:style-name="T198"> </text:span><text:span text:style-name="T154">Uwa</text:span><text:span text:style-name="T15">ż</text:span><text:span text:style-name="T154">a</text:span><text:span text:style-name="T198"> </text:span><text:span text:style-name="T154">on,</text:span><text:span text:style-name="T337"> </text:span><text:span text:style-name="T15">ż</text:span><text:span text:style-name="T154">e</text:span><text:span text:style-name="T198"> </text:span><text:span text:style-name="T154">przedstawiane</text:span><text:span text:style-name="T198"> </text:span><text:span text:style-name="T215">visiones</text:span><text:span text:style-name="T199"> </text:span><text:span text:style-name="T201">odzna- </text:span><text:span text:style-name="T154">czaj</text:span><text:span text:style-name="T15">ą</text:span><text:span text:style-name="T114"> </text:span><text:span text:style-name="T154">si</text:span><text:span text:style-name="T15">ę</text:span><text:span text:style-name="T114"> </text:span><text:span text:style-name="T154">wielk</text:span><text:span text:style-name="T15">ą</text:span><text:span text:style-name="T144"> </text:span><text:span text:style-name="T154">si</text:span><text:span text:style-name="T15">łą</text:span><text:span text:style-name="T154">,</text:span><text:span text:style-name="T198"> </text:span><text:span text:style-name="T154">która</text:span><text:span text:style-name="T337"> </text:span><text:span text:style-name="T154">nadaje</text:span><text:span text:style-name="T337"> </text:span><text:span text:style-name="T154">wyobra</text:span><text:span text:style-name="T15">ż</text:span><text:span text:style-name="T154">eniom</text:span><text:span text:style-name="T198"> </text:span><text:span text:style-name="T154">pozory</text:span><text:span text:style-name="T337"> </text:span><text:span text:style-name="T15">ś</text:span><text:span text:style-name="T154">wiata</text:span><text:span text:style-name="T198"> </text:span><text:span text:style-name="T154">realnego, </text:span>a<text:span text:style-name="T197"> </text:span>mówc<text:span text:style-name="T14">ę</text:span>,<text:span text:style-name="T334"> </text:span><text:span text:style-name="T235">który</text:span><text:span text:style-name="T197"> </text:span>opanuje<text:span text:style-name="T334"> </text:span>umiej<text:span text:style-name="T14">ę</text:span>tno<text:span text:style-name="T14">ść</text:span><text:span text:style-name="T24"> </text:span>pos<text:span text:style-name="T14">ł</text:span>ugiwania<text:span text:style-name="T334"> </text:span>si<text:span text:style-name="T14">ę</text:span><text:span text:style-name="T112"> </text:span>tym<text:span text:style-name="T197"> </text:span>instrumen- <text:span text:style-name="T154">tem retorycznym, nazywa </text:span><text:span text:style-name="T215">in adfectibus potentissimus </text:span><text:span text:style-name="T154">(najpot</text:span><text:span text:style-name="T15">ęż</text:span><text:span text:style-name="T154">niejszym </text:span>w<text:span text:style-name="T341"> </text:span>afektach).<text:span text:style-name="T187"> </text:span>Kwintylian<text:span text:style-name="T187"> </text:span>analizuje<text:span text:style-name="T187"> </text:span>owe<text:span text:style-name="T187"> </text:span><text:span text:style-name="T214">visiones</text:span><text:span text:style-name="T343"> </text:span>od<text:span text:style-name="T187"> </text:span>strony<text:span text:style-name="T187"> </text:span><text:span text:style-name="T208">psychologicz- </text:span>nej,<text:span text:style-name="T376"> </text:span>stwierdza,<text:span text:style-name="T372"> </text:span><text:span text:style-name="T14">ż</text:span>e<text:span text:style-name="T376"> </text:span>urzeczywistniaj<text:span text:style-name="T14">ą</text:span><text:span text:style-name="T105"> </text:span>one<text:span text:style-name="T372"> </text:span>nasze<text:span text:style-name="T376"> </text:span>t<text:span text:style-name="T14">ę</text:span>sknoty<text:span text:style-name="T372"> </text:span>czy<text:span text:style-name="T376"> </text:span><text:span text:style-name="T334">sny,</text:span><text:span text:style-name="T372"> </text:span>dzi<text:span text:style-name="T14">ę</text:span>ki<text:span text:style-name="T376"> </text:span><text:span text:style-name="T210">nim </text:span>mog<text:span text:style-name="T14">ą</text:span><text:span text:style-name="T17"> </text:span>zi<text:span text:style-name="T14">ś</text:span>ci<text:span text:style-name="T14">ć</text:span><text:span text:style-name="T17"> </text:span>si<text:span text:style-name="T14">ę</text:span><text:span text:style-name="T17"> </text:span>wr<text:span text:style-name="T14">ę</text:span>cz<text:span text:style-name="T228"> </text:span>nasze<text:span text:style-name="T13"> </text:span>marzenia<text:span text:style-name="T228"> </text:span>–<text:span text:style-name="T13"> </text:span>ich<text:span text:style-name="T228"> </text:span>moc<text:span text:style-name="T228"> </text:span>jest<text:span text:style-name="T13"> </text:span>wi<text:span text:style-name="T14">ę</text:span>c<text:span text:style-name="T228"> </text:span>istotnie<text:span text:style-name="T13"> </text:span>ogrom- <text:span text:style-name="T154">na.</text:span><text:span text:style-name="T232"> </text:span><text:span text:style-name="T154">Rzymski</text:span><text:span text:style-name="T232"> </text:span><text:span text:style-name="T154">retor</text:span><text:span text:style-name="T342"> </text:span><text:span text:style-name="T154">nie</text:span><text:span text:style-name="T232"> </text:span><text:span text:style-name="T154">opisuje</text:span><text:span text:style-name="T342"> </text:span><text:span text:style-name="T154">afektów</text:span><text:span text:style-name="T232"> </text:span><text:span text:style-name="T154">równie</text:span><text:span text:style-name="T342"> </text:span><text:span text:style-name="T154">szczegó</text:span><text:span text:style-name="T15">ł</text:span><text:span text:style-name="T154">owo</text:span><text:span text:style-name="T232"> </text:span><text:span text:style-name="T154">jak</text:span><text:span text:style-name="T342"> </text:span><text:span text:style-name="T154">Arystoteles; </text:span>przedstawiaj<text:span text:style-name="T14">ą</text:span>c<text:span text:style-name="T321"> </text:span>je<text:span text:style-name="T321"> </text:span>bardziej<text:span text:style-name="T321"> </text:span>ogólnie<text:span text:style-name="T323"> </text:span>podkre<text:span text:style-name="T14">ś</text:span>la,<text:span text:style-name="T321"> </text:span>jakie<text:span text:style-name="T321"> </text:span>znaczeniu<text:span text:style-name="T323"> </text:span>dla<text:span text:style-name="T321"> </text:span><text:span text:style-name="T200">mówcy </text:span>ma<text:span text:style-name="T159"> </text:span>wzbudzaniu<text:span text:style-name="T231"> </text:span>lito<text:span text:style-name="T14">ś</text:span>ci,<text:span text:style-name="T231"> </text:span>strachu<text:span text:style-name="T231"> </text:span>itd.<text:span text:style-name="T231"> </text:span>Nie<text:span text:style-name="T159"> </text:span>ocenia<text:span text:style-name="T231"> </text:span>oddzielnie<text:span text:style-name="T231"> </text:span>od<text:span text:style-name="T231"> </text:span>strony<text:span text:style-name="T231"> </text:span><text:span text:style-name="T151">mo- </text:span><text:span text:style-name="T154">ralnej sztuki wywo</text:span><text:span text:style-name="T15">ł</text:span><text:span text:style-name="T154">ywania </text:span><text:span text:style-name="T201">afektów, </text:span><text:span text:style-name="T154">gdy</text:span><text:span text:style-name="T15">ż</text:span><text:span text:style-name="T154">, zgodnie z przyj</text:span><text:span text:style-name="T15">ę</text:span><text:span text:style-name="T154">t</text:span><text:span text:style-name="T15">ą</text:span><text:span text:style-name="T27"> </text:span><text:span text:style-name="T154">na pocz</text:span><text:span text:style-name="T15">ą</text:span><text:span text:style-name="T154">tku </text:span>koncepcj<text:span text:style-name="T14">ą</text:span><text:span text:style-name="T108"> </text:span>retoryki,<text:span text:style-name="T383"> </text:span>s<text:span text:style-name="T14">ą</text:span><text:span text:style-name="T108"> </text:span>one<text:span text:style-name="T383"> </text:span>jej<text:span text:style-name="T386"> </text:span>integralna<text:span text:style-name="T383"> </text:span>cz<text:span text:style-name="T14">ęś</text:span>ci<text:span text:style-name="T14">ą</text:span>,<text:span text:style-name="T386"> </text:span>a<text:span text:style-name="T383"> </text:span>co<text:span text:style-name="T383"> </text:span>za<text:span text:style-name="T386"> </text:span>tym<text:span text:style-name="T383"> </text:span>idzie<text:span text:style-name="T383"> </text:span>elemen- <text:span text:style-name="T154">tem</text:span><text:span text:style-name="T339"> </text:span><text:span text:style-name="T215">virtus</text:span><text:span text:style-name="T154">,</text:span><text:span text:style-name="T164"> </text:span><text:span text:style-name="T154">mog</text:span><text:span text:style-name="T15">ą</text:span><text:span text:style-name="T84"> </text:span><text:span text:style-name="T154">by</text:span><text:span text:style-name="T15">ć</text:span><text:span text:style-name="T104"> </text:span><text:span text:style-name="T154">wi</text:span><text:span text:style-name="T15">ę</text:span><text:span text:style-name="T154">c</text:span><text:span text:style-name="T164"> </text:span><text:span text:style-name="T154">wykorzystywane</text:span><text:span text:style-name="T339"> </text:span><text:span text:style-name="T154">jedynie</text:span><text:span text:style-name="T164"> </text:span><text:span text:style-name="T154">do</text:span><text:span text:style-name="T164"> </text:span><text:span text:style-name="T154">szlachetnych</text:span><text:span text:style-name="T164"> </text:span><text:span text:style-name="T198">celów. </text:span><text:span text:style-name="T154">Na</text:span><text:span text:style-name="T174"> </text:span><text:span text:style-name="T154">Kwintylianie</text:span><text:span text:style-name="T174"> </text:span><text:span text:style-name="T154">zako</text:span><text:span text:style-name="T15">ń</text:span><text:span text:style-name="T154">czymy</text:span><text:span text:style-name="T174"> </text:span><text:span text:style-name="T154">analiz</text:span><text:span text:style-name="T15">ę</text:span><text:span text:style-name="T88"> </text:span><text:span text:style-name="T154">poj</text:span><text:span text:style-name="T15">ęć</text:span><text:span text:style-name="T27"> </text:span><text:span text:style-name="T215">ethos</text:span><text:span text:style-name="T176"> </text:span><text:span text:style-name="T154">i</text:span><text:span text:style-name="T174"> </text:span><text:span text:style-name="T215">pathos</text:span><text:span text:style-name="T176"> </text:span><text:span text:style-name="T154">w</text:span><text:span text:style-name="T174"> </text:span><text:span text:style-name="T154">przedchrze</text:span><text:span text:style-name="T15">ś</text:span><text:span text:style-name="T154">ci- ja</text:span><text:span text:style-name="T15">ń</text:span><text:span text:style-name="T154">skiej</text:span><text:span text:style-name="T232"> </text:span><text:span text:style-name="T154">retoryce</text:span><text:span text:style-name="T342"> </text:span><text:span text:style-name="T154">antycznej,</text:span><text:span text:style-name="T342"> </text:span><text:span text:style-name="T154">gdy</text:span><text:span text:style-name="T15">ż</text:span><text:span text:style-name="T41"> </text:span><text:span text:style-name="T154">pó</text:span><text:span text:style-name="T15">ź</text:span><text:span text:style-name="T154">niejsi</text:span><text:span text:style-name="T342"> </text:span><text:span text:style-name="T154">retorzy</text:span><text:span text:style-name="T232"> </text:span><text:span text:style-name="T154">rzymscy</text:span><text:span text:style-name="T342"> </text:span><text:span text:style-name="T154">nie</text:span><text:span text:style-name="T342"> </text:span><text:span text:style-name="T154">wnosz</text:span><text:span text:style-name="T15">ą</text:span><text:span text:style-name="T41"> </text:span><text:span text:style-name="T337">ju</text:span><text:span text:style-name="T146">ż </text:span>nic<text:span text:style-name="T163"> </text:span>nowego,<text:span text:style-name="T163"> </text:span>oryginalnego<text:span text:style-name="T155"> </text:span>do<text:span text:style-name="T163"> </text:span>teorii<text:span text:style-name="T155"> </text:span>badanych<text:span text:style-name="T163"> </text:span>przez<text:span text:style-name="T155"> </text:span>nas<text:span text:style-name="T163"> </text:span>zagadnie<text:span text:style-name="T14">ń</text:span>,<text:span text:style-name="T155"> </text:span>a<text:span text:style-name="T163"> </text:span>ich <text:span text:style-name="T154">dzie</text:span><text:span text:style-name="T15">ł</text:span><text:span text:style-name="T154">a</text:span><text:span text:style-name="T160"> </text:span><text:span text:style-name="T154">s</text:span><text:span text:style-name="T15">ą</text:span><text:span text:style-name="T41"> </text:span><text:span text:style-name="T154">przede</text:span><text:span text:style-name="T232"> </text:span><text:span text:style-name="T154">wszystkim</text:span><text:span text:style-name="T160"> </text:span><text:span text:style-name="T154">kompilacjami</text:span><text:span text:style-name="T232"> </text:span><text:span text:style-name="T154">wcze</text:span><text:span text:style-name="T15">ś</text:span><text:span text:style-name="T154">niejszych</text:span><text:span text:style-name="T232"> </text:span><text:span text:style-name="T154">greckich</text:span><text:span text:style-name="T232"> </text:span><text:span text:style-name="T154">i</text:span><text:span text:style-name="T232"> </text:span><text:span text:style-name="T201">rzym- </text:span>skich teorii<text:span text:style-name="T163"> </text:span>retorycznych.</text:p></draw:text-box></draw:frame><draw:frame draw:style-name="fr1" draw:name="239" text:anchor-type="char" svg:x="1.286cm" svg:y="21.4cm" svg:width="10.989cm" svg:height="0.991cm" draw:z-index="348"><draw:text-box><text:p text:style-name="P6"><text:span text:style-name="T237">81</text:span><text:span text:style-name="T318"> </text:span><text:span text:style-name="T237">Wszystkie</text:span><text:span text:style-name="T252"> </text:span><text:span text:style-name="T237">cytaty</text:span><text:span text:style-name="T289"> </text:span><text:span text:style-name="T237">odnosz</text:span><text:span text:style-name="T44">ą</text:span><text:span text:style-name="T237">ce</text:span><text:span text:style-name="T252"> </text:span><text:span text:style-name="T237">si</text:span><text:span text:style-name="T44">ę</text:span><text:span text:style-name="T48"> </text:span><text:span text:style-name="T237">do</text:span><text:span text:style-name="T252"> </text:span><text:span text:style-name="T237">zagadnienia</text:span><text:span text:style-name="T289"> </text:span><text:span text:style-name="T242">pathosu</text:span><text:span text:style-name="T254"> </text:span><text:span text:style-name="T237">i</text:span><text:span text:style-name="T252"> </text:span><text:span text:style-name="T285">tzw.</text:span><text:span text:style-name="T289"> </text:span><text:span text:style-name="T242">visiones</text:span><text:span text:style-name="T254"> </text:span><text:span text:style-name="T237">znajduj</text:span><text:span text:style-name="T44">ą</text:span><text:span text:style-name="T48"> </text:span><text:span text:style-name="T237">si</text:span><text:span text:style-name="T44">ę</text:span><text:span text:style-name="T48"> </text:span><text:span text:style-name="T237">w</text:span><text:span text:style-name="T289"> </text:span><text:span text:style-name="T237">6,2,20-36.</text:span></text:p></draw:text-box></draw:frame><draw:frame draw:style-name="fr2" draw:name="240" text:anchor-type="char" svg:x="1.926cm" svg:y="22.047cm" svg:width="0.857cm" svg:height="1.023cm" draw:z-index="349"><draw:text-box><text:p text:style-name="P104">124</text:p></draw:text-box></draw:frame><draw:frame draw:style-name="fr2" draw:name="241" text:anchor-type="char" svg:x="0.002cm" svg:y="0.362cm" svg:width="0.452cm" svg:height="0.423cm" draw:z-index="350"><draw:text-box><text:p text:style-name="Text_20_body"/></draw:text-box></draw:frame><draw:frame draw:style-name="fr2" draw:name="242" text:anchor-type="char" svg:x="16.649cm" svg:y="0.362cm" svg:width="0.452cm" svg:height="0.423cm" draw:z-index="351"><draw:text-box><text:p text:style-name="Text_20_body"/></draw:text-box></draw:frame><draw:frame draw:style-name="fr2" draw:name="245" text:anchor-type="char" svg:x="0.002cm" svg:y="23.562cm" svg:width="0.452cm" svg:height="0.423cm" draw:z-index="352"><draw:text-box><text:p text:style-name="Text_20_body"/></draw:text-box></draw:frame><draw:frame draw:style-name="fr2" draw:name="246" text:anchor-type="char" svg:x="16.649cm" svg:y="23.562cm" svg:width="0.452cm" svg:height="0.423cm" draw:z-index="353"><draw:text-box><text:p text:style-name="Text_20_body"/></draw:text-box></draw:frame></text:p>
      <text:p text:style-name="P98"><draw:line text:anchor-type="char" draw:z-index="354" draw:style-name="gr1" draw:text-style-name="P118" svg:x1="0cm" svg:y1="0.75cm" svg:x2="0.45cm" svg:y2="0.75cm"><text:p/></draw:line><draw:line text:anchor-type="char" draw:z-index="355" draw:style-name="gr1" draw:text-style-name="P118" svg:x1="16.648cm" svg:y1="0.75cm" svg:x2="17.098cm" svg:y2="0.75cm"><text:p/></draw:line><draw:line text:anchor-type="char" draw:z-index="356" draw:style-name="gr1" draw:text-style-name="P118" svg:x1="0cm" svg:y1="23.95cm" svg:x2="0.45cm" svg:y2="23.95cm"><text:p/></draw:line><draw:line text:anchor-type="char" draw:z-index="357" draw:style-name="gr1" draw:text-style-name="P118" svg:x1="16.648cm" svg:y1="23.95cm" svg:x2="17.098cm" svg:y2="23.95cm"><text:p/></draw:line><draw:line text:anchor-type="char" draw:z-index="358" draw:style-name="gr1" draw:text-style-name="P118" svg:x1="0.75cm" svg:y1="0cm" svg:x2="0.75cm" svg:y2="0.45cm"><text:p/></draw:line><draw:line text:anchor-type="char" draw:z-index="359" draw:style-name="gr1" draw:text-style-name="P118" svg:x1="0.75cm" svg:y1="24.25cm" svg:x2="0.75cm" svg:y2="24.7cm"><text:p/></draw:line><draw:line text:anchor-type="char" draw:z-index="360" draw:style-name="gr1" draw:text-style-name="P118" svg:x1="16.348cm" svg:y1="0cm" svg:x2="16.348cm" svg:y2="0.45cm"><text:p/></draw:line><draw:line text:anchor-type="char" draw:z-index="361" draw:style-name="gr1" draw:text-style-name="P118" svg:x1="16.348cm" svg:y1="24.25cm" svg:x2="16.348cm" svg:y2="24.7cm"><text:p/></draw:line><draw:frame draw:style-name="fr2" draw:name="247" text:anchor-type="char" svg:x="3.014cm" svg:y="2.318cm" svg:width="6.477cm" svg:height="0.369cm" draw:z-index="362"><draw:text-box><text:p text:style-name="P1"><text:span text:style-name="T1">Marek Herman </text:span><text:span text:style-name="T351">– </text:span><text:span text:style-name="T2">Ethos i pathos w antycznej sztuce wymowy</text:span></text:p></draw:text-box></draw:frame><draw:frame draw:style-name="fr2" draw:name="248" text:anchor-type="char" svg:x="3.014cm" svg:y="3.789cm" svg:width="11.072cm" svg:height="19.715cm" draw:z-index="363"><draw:text-box><text:p text:style-name="P117">* * *</text:p><text:p text:style-name="P65"><text:span text:style-name="T154">Jak</text:span><text:span text:style-name="T186"> </text:span><text:span text:style-name="T201">mogli</text:span><text:span text:style-name="T39">ś</text:span><text:span text:style-name="T201">my</text:span><text:span text:style-name="T186"> </text:span><text:span text:style-name="T154">si</text:span><text:span text:style-name="T15">ę</text:span><text:span text:style-name="T29"> </text:span><text:span text:style-name="T201">przekona</text:span><text:span text:style-name="T39">ć</text:span><text:span text:style-name="T201">,</text:span><text:span text:style-name="T186"> </text:span><text:span text:style-name="T201">poj</text:span><text:span text:style-name="T39">ę</text:span><text:span text:style-name="T201">cia</text:span><text:span text:style-name="T186"> </text:span><text:span text:style-name="T203">ethos</text:span><text:span text:style-name="T207"> </text:span><text:span text:style-name="T154">i</text:span><text:span text:style-name="T186"> </text:span><text:span text:style-name="T203">pathos</text:span><text:span text:style-name="T185"> </text:span><text:span text:style-name="T154">odgrywa</text:span><text:span text:style-name="T15">ł</text:span><text:span text:style-name="T154">y</text:span><text:span text:style-name="T186"> </text:span><text:span text:style-name="T201">bardzo</text:span><text:span text:style-name="T205"> </text:span><text:span text:style-name="T201">wa</text:span><text:span text:style-name="T39">ż</text:span><text:span text:style-name="T201">n</text:span><text:span text:style-name="T39">ą </text:span><text:span text:style-name="T200">rol</text:span><text:span text:style-name="T38">ę</text:span><text:span text:style-name="T30"> </text:span>w<text:span text:style-name="T373"> </text:span><text:span text:style-name="T200">antycznej</text:span><text:span text:style-name="T346"> </text:span>retoryce.<text:span text:style-name="T373"> </text:span><text:span text:style-name="T200">Czasami</text:span><text:span text:style-name="T373"> </text:span><text:span text:style-name="T200">traktowano</text:span><text:span text:style-name="T346"> </text:span>je<text:span text:style-name="T373"> </text:span><text:span text:style-name="T200">jako</text:span><text:span text:style-name="T346"> </text:span>dwa<text:span text:style-name="T373"> </text:span><text:span text:style-name="T200">wykluczaj</text:span><text:span text:style-name="T38">ą</text:span><text:span text:style-name="T200">ce </text:span>si<text:span text:style-name="T14">ę</text:span><text:span text:style-name="T77"> </text:span><text:span text:style-name="T200">zagadnienia,</text:span><text:span text:style-name="T321"> </text:span><text:span text:style-name="T200">które</text:span><text:span text:style-name="T323"> </text:span>nie<text:span text:style-name="T321"> </text:span><text:span text:style-name="T200">mog</text:span><text:span text:style-name="T38">ą</text:span><text:span text:style-name="T94"> </text:span><text:span text:style-name="T200">wspó</text:span><text:span text:style-name="T38">ł</text:span><text:span text:style-name="T200">istnie</text:span><text:span text:style-name="T38">ć</text:span><text:span text:style-name="T77"> </text:span>w<text:span text:style-name="T323"> </text:span><text:span text:style-name="T200">jednej</text:span><text:span text:style-name="T321"> </text:span><text:span text:style-name="T200">sztuce,</text:span><text:span text:style-name="T323"> </text:span><text:span text:style-name="T200">niekiedy</text:span><text:span text:style-name="T321"> </text:span>za<text:span text:style-name="T14">ś </text:span><text:span text:style-name="T201">postrzegano</text:span><text:span text:style-name="T232"> </text:span><text:span text:style-name="T154">je</text:span><text:span text:style-name="T232"> </text:span><text:span text:style-name="T201">jako</text:span><text:span text:style-name="T232"> </text:span><text:span text:style-name="T154">t</text:span><text:span text:style-name="T15">ę</text:span><text:span text:style-name="T19"> </text:span><text:span text:style-name="T154">sam</text:span><text:span text:style-name="T15">ą</text:span><text:span text:style-name="T41"> </text:span><text:span text:style-name="T201">kategori</text:span><text:span text:style-name="T39">ę</text:span><text:span text:style-name="T41"> </text:span><text:span text:style-name="T201">poj</text:span><text:span text:style-name="T39">ę</text:span><text:span text:style-name="T201">ciow</text:span><text:span text:style-name="T39">ą</text:span><text:span text:style-name="T201">,</text:span><text:span text:style-name="T232"> </text:span><text:span text:style-name="T154">a</text:span><text:span text:style-name="T232"> </text:span><text:span text:style-name="T201">ró</text:span><text:span text:style-name="T39">ż</text:span><text:span text:style-name="T201">nic</text:span><text:span text:style-name="T39">ę</text:span><text:span text:style-name="T41"> </text:span><text:span text:style-name="T201">mi</text:span><text:span text:style-name="T39">ę</text:span><text:span text:style-name="T201">dzy</text:span><text:span text:style-name="T232"> </text:span><text:span text:style-name="T201">nimi</text:span><text:span text:style-name="T232"> </text:span><text:span text:style-name="T201">wi- </text:span><text:span text:style-name="T200">dziano</text:span><text:span text:style-name="T321"> </text:span><text:span text:style-name="T200">jedynie</text:span><text:span text:style-name="T323"> </text:span>w<text:span text:style-name="T321"> </text:span><text:span text:style-name="T200">stopniu</text:span><text:span text:style-name="T323"> </text:span><text:span text:style-name="T200">intensywno</text:span><text:span text:style-name="T38">ś</text:span><text:span text:style-name="T200">ci.</text:span><text:span text:style-name="T321"> </text:span><text:span text:style-name="T151">Postawa</text:span><text:span text:style-name="T323"> </text:span><text:span text:style-name="T200">moralna</text:span><text:span text:style-name="T321"> </text:span><text:span text:style-name="T200">mówcy</text:span><text:span text:style-name="T323"> </text:span><text:span text:style-name="T200">zwraca- </text:span><text:span text:style-name="T14">ł</text:span>a<text:span text:style-name="T386"> </text:span><text:span text:style-name="T200">uwag</text:span><text:span text:style-name="T38">ę</text:span><text:span text:style-name="T107"> </text:span><text:span text:style-name="T200">teoretyków</text:span><text:span text:style-name="T383"> </text:span><text:span text:style-name="T200">wymowy</text:span><text:span text:style-name="T386"> </text:span>ju<text:span text:style-name="T14">ż</text:span><text:span text:style-name="T107"> </text:span>od<text:span text:style-name="T383"> </text:span><text:span text:style-name="T200">momentu</text:span><text:span text:style-name="T386"> </text:span><text:span text:style-name="T200">pojawienia</text:span><text:span text:style-name="T386"> </text:span>si<text:span text:style-name="T14">ę</text:span><text:span text:style-name="T108"> </text:span>retoryki<text:span text:style-name="T386"> </text:span><text:span text:style-name="T200">jako samodzielnej</text:span><text:span text:style-name="T223"> </text:span><text:span text:style-name="T200">sztuki,</text:span><text:span text:style-name="T321"> </text:span><text:span text:style-name="T200">jednak</text:span><text:span text:style-name="T223"> </text:span>u<text:span text:style-name="T321"> </text:span>jej<text:span text:style-name="T321"> </text:span><text:span text:style-name="T210">pocz</text:span><text:span text:style-name="T91">ą</text:span><text:span text:style-name="T210">tków,</text:span><text:span text:style-name="T223"> </text:span>w<text:span text:style-name="T321"> </text:span><text:span text:style-name="T200">okresie</text:span><text:span text:style-name="T321"> </text:span><text:span text:style-name="T200">sofistycznym,</text:span><text:span text:style-name="T223"> </text:span><text:span text:style-name="T200">prze- wag</text:span><text:span text:style-name="T38">ę</text:span><text:span text:style-name="T93"> </text:span>nad<text:span text:style-name="T223"> </text:span><text:span text:style-name="T202">ethosem</text:span><text:span text:style-name="T322"> </text:span><text:span text:style-name="T200">zyska</text:span><text:span text:style-name="T38">ł</text:span><text:span text:style-name="T93"> </text:span>pierwiastek<text:span text:style-name="T321"> </text:span><text:span text:style-name="T210">patetyczny,</text:span><text:span text:style-name="T223"> </text:span>a<text:span text:style-name="T321"> </text:span><text:span text:style-name="T200">wi</text:span><text:span text:style-name="T38">ę</text:span><text:span text:style-name="T200">c</text:span><text:span text:style-name="T223"> </text:span><text:span text:style-name="T200">oddzia</text:span><text:span text:style-name="T38">ł</text:span><text:span text:style-name="T200">ywanie</text:span><text:span text:style-name="T321"> </text:span><text:span text:style-name="T200">na </text:span><text:span text:style-name="T201">uczucia, wywo</text:span><text:span text:style-name="T39">ł</text:span><text:span text:style-name="T201">ywanie </text:span><text:span text:style-name="T154">u </text:span><text:span text:style-name="T201">s</text:span><text:span text:style-name="T39">ł</text:span><text:span text:style-name="T201">uchacza nami</text:span><text:span text:style-name="T39">ę</text:span><text:span text:style-name="T201">tno</text:span><text:span text:style-name="T39">ś</text:span><text:span text:style-name="T201">ci, pozwalaj</text:span><text:span text:style-name="T39">ą</text:span><text:span text:style-name="T201">cych przekona</text:span><text:span text:style-name="T39">ć </text:span>go<text:span text:style-name="T149"> </text:span>do<text:span text:style-name="T149"> </text:span><text:span text:style-name="T334">sprawy.</text:span><text:span text:style-name="T223"> </text:span><text:span text:style-name="T200">Sofistom</text:span><text:span text:style-name="T149"> </text:span><text:span text:style-name="T200">zale</text:span><text:span text:style-name="T38">ż</text:span><text:span text:style-name="T200">a</text:span><text:span text:style-name="T38">ł</text:span><text:span text:style-name="T200">o</text:span><text:span text:style-name="T223"> </text:span><text:span text:style-name="T200">przede</text:span><text:span text:style-name="T149"> </text:span><text:span text:style-name="T200">wszystkim</text:span><text:span text:style-name="T149"> </text:span>na<text:span text:style-name="T223"> </text:span><text:span text:style-name="T200">skuteczno</text:span><text:span text:style-name="T38">ś</text:span><text:span text:style-name="T200">ci</text:span><text:span text:style-name="T149"> </text:span><text:span text:style-name="T200">wymo- </text:span><text:span text:style-name="T188">wy,</text:span><text:span text:style-name="T191"> </text:span><text:span text:style-name="T201">starali</text:span><text:span text:style-name="T194"> </text:span><text:span text:style-name="T154">si</text:span><text:span text:style-name="T15">ę</text:span><text:span text:style-name="T113"> </text:span><text:span text:style-name="T201">osi</text:span><text:span text:style-name="T39">ą</text:span><text:span text:style-name="T201">gn</text:span><text:span text:style-name="T39">ąć</text:span><text:span text:style-name="T113"> </text:span><text:span text:style-name="T154">za</text:span><text:span text:style-name="T194"> </text:span><text:span text:style-name="T201">wszelk</text:span><text:span text:style-name="T39">ą</text:span><text:span text:style-name="T25"> </text:span><text:span text:style-name="T201">cen</text:span><text:span text:style-name="T39">ę</text:span><text:span text:style-name="T113"> </text:span><text:span text:style-name="T201">wyznaczony</text:span><text:span text:style-name="T194"> </text:span><text:span text:style-name="T201">cel.</text:span><text:span text:style-name="T194"> </text:span><text:span text:style-name="T191">Taka</text:span><text:span text:style-name="T194"> </text:span><text:span text:style-name="T201">postawa</text:span><text:span text:style-name="T191"> </text:span><text:span text:style-name="T201">si</text:span><text:span text:style-name="T39">łą </text:span><text:span text:style-name="T200">rzeczy</text:span><text:span text:style-name="T376"> </text:span><text:span text:style-name="T200">prowadzi</text:span><text:span text:style-name="T38">ł</text:span><text:span text:style-name="T200">a</text:span><text:span text:style-name="T372"> </text:span>do<text:span text:style-name="T376"> </text:span><text:span text:style-name="T200">odsuni</text:span><text:span text:style-name="T38">ę</text:span><text:span text:style-name="T200">cia</text:span><text:span text:style-name="T372"> </text:span><text:span text:style-name="T202">ethosu</text:span><text:span text:style-name="T377"> </text:span>na<text:span text:style-name="T372"> </text:span>drugi<text:span text:style-name="T372"> </text:span><text:span text:style-name="T200">plan,</text:span><text:span text:style-name="T376"> </text:span>do<text:span text:style-name="T372"> </text:span><text:span text:style-name="T200">rezygnacji</text:span><text:span text:style-name="T376"> </text:span>z<text:span text:style-name="T372"> </text:span>pryn- <text:span text:style-name="T200">cypiów</text:span><text:span text:style-name="T13"> </text:span><text:span text:style-name="T200">moralnych,</text:span><text:span text:style-name="T149"> </text:span><text:span text:style-name="T200">je</text:span><text:span text:style-name="T38">ż</text:span><text:span text:style-name="T200">eli</text:span><text:span text:style-name="T13"> </text:span><text:span text:style-name="T200">mog</text:span><text:span text:style-name="T38">ł</text:span><text:span text:style-name="T200">yby</text:span><text:span text:style-name="T149"> </text:span>one<text:span text:style-name="T149"> </text:span><text:span text:style-name="T200">przeszkodzi</text:span><text:span text:style-name="T38">ć</text:span><text:span text:style-name="T17"> </text:span><text:span text:style-name="T200">skutecznej</text:span><text:span text:style-name="T149"> </text:span><text:span text:style-name="T200">perswazji, </text:span>i<text:span text:style-name="T216"> </text:span>do<text:span text:style-name="T216"> </text:span><text:span text:style-name="T200">rozbudowania</text:span><text:span text:style-name="T216"> </text:span><text:span text:style-name="T200">regu</text:span><text:span text:style-name="T38">ł</text:span><text:span text:style-name="T34"> </text:span><text:span text:style-name="T200">zwi</text:span><text:span text:style-name="T38">ą</text:span><text:span text:style-name="T200">zanych</text:span><text:span text:style-name="T216"> </text:span>z<text:span text:style-name="T219"> </text:span><text:span text:style-name="T200">wykorzystaniem</text:span><text:span text:style-name="T216"> </text:span><text:span text:style-name="T200">pathosu</text:span><text:span text:style-name="T216"> </text:span><text:span text:style-name="T200">uwa</text:span><text:span text:style-name="T38">ż</text:span><text:span text:style-name="T200">ane- </text:span>go<text:span text:style-name="T159"> </text:span>za<text:span text:style-name="T231"> </text:span><text:span text:style-name="T200">bardzo</text:span><text:span text:style-name="T159"> </text:span><text:span text:style-name="T200">efektywne</text:span><text:span text:style-name="T231"> </text:span><text:span text:style-name="T200">narz</text:span><text:span text:style-name="T38">ę</text:span><text:span text:style-name="T200">dzie</text:span><text:span text:style-name="T231"> </text:span><text:span text:style-name="T200">argumentacji.</text:span></text:p><text:p text:style-name="P77">Dwuznaczne<text:span text:style-name="T381"> </text:span>moralnie<text:span text:style-name="T376"> </text:span>stanowisko<text:span text:style-name="T376"> </text:span>sofistów<text:span text:style-name="T381"> </text:span>wywo<text:span text:style-name="T14">ł</text:span>a<text:span text:style-name="T14">ł</text:span>o<text:span text:style-name="T376"> </text:span>w<text:span text:style-name="T376"> </text:span>Grecji<text:span text:style-name="T376"> </text:span><text:span text:style-name="T151">zdecy- </text:span>dowany<text:span text:style-name="T323"> </text:span><text:span text:style-name="T200">sprzeciw.</text:span><text:span text:style-name="T216"> </text:span>Filozofowie-morali<text:span text:style-name="T14">ś</text:span>ci,<text:span text:style-name="T216"> </text:span>Sokrates<text:span text:style-name="T216"> </text:span>Platon,<text:span text:style-name="T216"> </text:span>a<text:span text:style-name="T216"> </text:span>tak<text:span text:style-name="T14">ż</text:span>e<text:span text:style-name="T216"> </text:span><text:span text:style-name="T334">stoicy, </text:span><text:span text:style-name="T154">zarzucaj</text:span><text:span text:style-name="T15">ą</text:span><text:span text:style-name="T154">c retoryce amoralno</text:span><text:span text:style-name="T15">ść</text:span><text:span text:style-name="T154">, kwestionowali wr</text:span><text:span text:style-name="T15">ę</text:span><text:span text:style-name="T154">cz jej zasadno</text:span><text:span text:style-name="T15">ść</text:span><text:span text:style-name="T154">. </text:span><text:span text:style-name="T211">Ich </text:span>zdaniem,<text:span text:style-name="T378"> </text:span>sztuka,<text:span text:style-name="T381"> </text:span>która<text:span text:style-name="T381"> </text:span>opiera<text:span text:style-name="T381"> </text:span>si<text:span text:style-name="T14">ę</text:span><text:span text:style-name="T117"> </text:span>na<text:span text:style-name="T381"> </text:span>oszustwie,<text:span text:style-name="T381"> </text:span>która<text:span text:style-name="T381"> </text:span>deprawuje<text:span text:style-name="T381"> </text:span><text:span text:style-name="T210">s</text:span><text:span text:style-name="T91">ł</text:span><text:span text:style-name="T210">uchaczy, </text:span>nie<text:span text:style-name="T346"> </text:span>posiada<text:span text:style-name="T346"> </text:span>racji<text:span text:style-name="T338"> </text:span>bytu.<text:span text:style-name="T346"> </text:span>Platon,<text:span text:style-name="T346"> </text:span><text:span text:style-name="T235">który</text:span><text:span text:style-name="T338"> </text:span>jest<text:span text:style-name="T346"> </text:span>najbardziej<text:span text:style-name="T346"> </text:span>reprezentatywny<text:span text:style-name="T338"> </text:span>dla tego<text:span text:style-name="T216"> </text:span>kr<text:span text:style-name="T14">ę</text:span>gu<text:span text:style-name="T219"> </text:span>krytyków,<text:span text:style-name="T219"> </text:span>nie<text:span text:style-name="T219"> </text:span>zaleca<text:span text:style-name="T14">ł</text:span><text:span text:style-name="T22"> </text:span>jednak<text:span text:style-name="T219"> </text:span>ca<text:span text:style-name="T14">ł</text:span>kowitej<text:span text:style-name="T219"> </text:span>rezygnacji<text:span text:style-name="T219"> </text:span>z<text:span text:style-name="T219"> </text:span>retoryki, ale<text:span text:style-name="T223"> </text:span>proponowa<text:span text:style-name="T14">ł</text:span><text:span text:style-name="T36"> </text:span>przekazanie<text:span text:style-name="T223"> </text:span>jej<text:span text:style-name="T223"> </text:span>przedstawicielom<text:span text:style-name="T321"> </text:span>filozofii<text:span text:style-name="T223"> </text:span>dialektycznej. <text:span text:style-name="T154">Owi</text:span><text:span text:style-name="T211"> </text:span><text:span text:style-name="T154">retorzy-dialektycy,</text:span><text:span text:style-name="T152"> </text:span><text:span text:style-name="T154">do</text:span><text:span text:style-name="T152"> </text:span><text:span text:style-name="T154">których</text:span><text:span text:style-name="T152"> </text:span><text:span text:style-name="T154">zalicza</text:span><text:span text:style-name="T15">ł</text:span><text:span text:style-name="T144"> </text:span><text:span text:style-name="T154">si</text:span><text:span text:style-name="T15">ę</text:span><text:span text:style-name="T81"> </text:span><text:span text:style-name="T154">sam</text:span><text:span text:style-name="T152"> </text:span><text:span text:style-name="T154">autor</text:span><text:span text:style-name="T211"> </text:span><text:span text:style-name="T215">Gorgiasza</text:span><text:span text:style-name="T154">,</text:span><text:span text:style-name="T152"> </text:span><text:span text:style-name="T201">mieli </text:span><text:span text:style-name="T154">dopiero</text:span><text:span text:style-name="T191"> </text:span><text:span text:style-name="T154">przywróci</text:span><text:span text:style-name="T15">ć</text:span><text:span text:style-name="T25"> </text:span><text:span text:style-name="T154">sztuce</text:span><text:span text:style-name="T194"> </text:span><text:span text:style-name="T154">retorycznej</text:span><text:span text:style-name="T194"> </text:span><text:span text:style-name="T154">w</text:span><text:span text:style-name="T15">ł</text:span><text:span text:style-name="T154">a</text:span><text:span text:style-name="T15">ś</text:span><text:span text:style-name="T154">ciw</text:span><text:span text:style-name="T15">ą</text:span><text:span text:style-name="T43"> </text:span><text:span text:style-name="T154">rang</text:span><text:span text:style-name="T15">ę</text:span><text:span text:style-name="T154">,</text:span><text:span text:style-name="T194"> </text:span><text:span text:style-name="T154">dochodz</text:span><text:span text:style-name="T15">ą</text:span><text:span text:style-name="T154">c</text:span><text:span text:style-name="T194"> </text:span><text:span text:style-name="T154">w</text:span><text:span text:style-name="T194"> </text:span><text:span text:style-name="T152">swej </text:span>dialektycznej<text:span text:style-name="T149"> </text:span>metodzie<text:span text:style-name="T149"> </text:span>do<text:span text:style-name="T223"> </text:span>bezwzgl<text:span text:style-name="T14">ę</text:span>dnego<text:span text:style-name="T149"> </text:span>dobra<text:span text:style-name="T223"> </text:span>i<text:span text:style-name="T149"> </text:span>sprawiedliwo<text:span text:style-name="T14">ś</text:span>ci,.<text:span text:style-name="T223"> </text:span><text:span text:style-name="T151">Sta- </text:span>nowisko<text:span text:style-name="T338"> </text:span>Platona<text:span text:style-name="T338"> </text:span>zdecydowanie<text:span text:style-name="T338"> </text:span>przedk<text:span text:style-name="T14">ł</text:span>ada<text:span text:style-name="T14">ł</text:span>o<text:span text:style-name="T338"> </text:span>wi<text:span text:style-name="T14">ę</text:span>c<text:span text:style-name="T338"> </text:span>retoryczny<text:span text:style-name="T338"> </text:span><text:span text:style-name="T214">ethos</text:span><text:span text:style-name="T340"> </text:span><text:span text:style-name="T334">nad </text:span>sofistyczn<text:span text:style-name="T14">ą</text:span><text:span text:style-name="T100"> </text:span>sztuk<text:span text:style-name="T14">ę</text:span><text:span text:style-name="T120"> </text:span>wywo<text:span text:style-name="T14">ł</text:span>ywania<text:span text:style-name="T187"> </text:span><text:span text:style-name="T200">afektów.</text:span></text:p><text:p text:style-name="P72">Nast<text:span text:style-name="T14">ę</text:span>pny<text:span text:style-name="T183"> </text:span>przedstawiciel<text:span text:style-name="T183"> </text:span>retoryki<text:span text:style-name="T183"> </text:span>antycznej,<text:span text:style-name="T183"> </text:span>Arystoteles,<text:span text:style-name="T183"> </text:span>zaj<text:span text:style-name="T14">ął</text:span><text:span text:style-name="T122"> </text:span><text:span text:style-name="T200">stano- </text:span><text:span text:style-name="T154">wisko</text:span><text:span text:style-name="T198"> </text:span><text:span text:style-name="T154">po</text:span><text:span text:style-name="T15">ś</text:span><text:span text:style-name="T154">rednie</text:span><text:span text:style-name="T337"> </text:span><text:span text:style-name="T154">mi</text:span><text:span text:style-name="T15">ę</text:span><text:span text:style-name="T154">dzy</text:span><text:span text:style-name="T337"> </text:span><text:span text:style-name="T154">sofistami,</text:span><text:span text:style-name="T198"> </text:span><text:span text:style-name="T154">a</text:span><text:span text:style-name="T337"> </text:span><text:span text:style-name="T154">ich</text:span><text:span text:style-name="T337"> </text:span><text:span text:style-name="T154">krytykami,</text:span><text:span text:style-name="T198"> </text:span><text:span text:style-name="T154">uznaj</text:span><text:span text:style-name="T15">ą</text:span><text:span text:style-name="T154">c</text:span><text:span text:style-name="T337"> </text:span><text:span text:style-name="T215">ethos</text:span><text:span text:style-name="T336"> </text:span><text:span text:style-name="T154">i</text:span><text:span text:style-name="T198"> </text:span><text:span text:style-name="T215">pathos </text:span>za<text:span text:style-name="T163"> </text:span>elementy<text:span text:style-name="T163"> </text:span>równoznaczne<text:span text:style-name="T163"> </text:span>w<text:span text:style-name="T163"> </text:span>retorycznej<text:span text:style-name="T163"> </text:span>perswazji.<text:span text:style-name="T163"> </text:span>Dla<text:span text:style-name="T163"> </text:span>autora<text:span text:style-name="T163"> </text:span><text:span text:style-name="T202">Retoryki </text:span>w<text:span text:style-name="T14">ł</text:span>a<text:span text:style-name="T14">ś</text:span>ciwa<text:span text:style-name="T373"> </text:span>postawa<text:span text:style-name="T346"> </text:span>moralna<text:span text:style-name="T373"> </text:span>mówcy<text:span text:style-name="T346"> </text:span>by<text:span text:style-name="T14">ł</text:span>a<text:span text:style-name="T373"> </text:span>tak<text:span text:style-name="T346"> </text:span>samo<text:span text:style-name="T373"> </text:span>wa<text:span text:style-name="T14">ż</text:span>na<text:span text:style-name="T346"> </text:span>jak<text:span text:style-name="T373"> </text:span>znajomo<text:span text:style-name="T14">ść </text:span>ludzkich nami<text:span text:style-name="T14">ę</text:span>tno<text:span text:style-name="T14">ś</text:span>ci i umiej<text:span text:style-name="T14">ę</text:span>tno<text:span text:style-name="T14">ść </text:span>ich wzbudzania lub <text:span text:style-name="T14">ł</text:span>agodzenia. Oparcie<text:span text:style-name="T216"> </text:span>si<text:span text:style-name="T14">ę</text:span><text:span text:style-name="T34"> </text:span>tylko<text:span text:style-name="T216"> </text:span>na<text:span text:style-name="T216"> </text:span>jednym<text:span text:style-name="T216"> </text:span>z<text:span text:style-name="T216"> </text:span>tych<text:span text:style-name="T219"> </text:span>elementów<text:span text:style-name="T216"> </text:span>pomniejsza,<text:span text:style-name="T216"> </text:span>zdaniem<text:span text:style-name="T216"> </text:span>Ary- <text:span text:style-name="T154">stotelesa,</text:span><text:span text:style-name="T156"> </text:span><text:span text:style-name="T154">rang</text:span><text:span text:style-name="T15">ę</text:span><text:span text:style-name="T41"> </text:span><text:span text:style-name="T154">retoryki</text:span><text:span text:style-name="T156"> </text:span><text:span text:style-name="T154">i</text:span><text:span text:style-name="T160"> </text:span><text:span text:style-name="T154">nie</text:span><text:span text:style-name="T160"> </text:span><text:span text:style-name="T154">pozwala</text:span><text:span text:style-name="T156"> </text:span><text:span text:style-name="T154">w</text:span><text:span text:style-name="T160"> </text:span><text:span text:style-name="T154">pe</text:span><text:span text:style-name="T15">ł</text:span><text:span text:style-name="T154">ni</text:span><text:span text:style-name="T160"> </text:span><text:span text:style-name="T154">wykorzysta</text:span><text:span text:style-name="T15">ć</text:span><text:span text:style-name="T19"> </text:span><text:span text:style-name="T154">jej</text:span><text:span text:style-name="T160"> </text:span><text:span text:style-name="T154">mo</text:span><text:span text:style-name="T15">ż</text:span><text:span text:style-name="T154">liwo</text:span><text:span text:style-name="T15">ś</text:span><text:span text:style-name="T154">ci. Podda</text:span><text:span text:style-name="T15">ł </text:span><text:span text:style-name="T154">on systematycznej analizie oba zagadnienia, poczynaj</text:span><text:span text:style-name="T15">ą</text:span><text:span text:style-name="T154">c od</text:span><text:span text:style-name="T325"> </text:span><text:span text:style-name="T154">defini- </text:span>cji,<text:span text:style-name="T228"> </text:span>a<text:span text:style-name="T13"> </text:span>ko<text:span text:style-name="T14">ń</text:span>cz<text:span text:style-name="T14">ą</text:span>c<text:span text:style-name="T228"> </text:span>na<text:span text:style-name="T228"> </text:span>sposobach<text:span text:style-name="T13"> </text:span>ich<text:span text:style-name="T228"> </text:span>praktycznego<text:span text:style-name="T13"> </text:span>wykorzystania.<text:span text:style-name="T228"> </text:span><text:span text:style-name="T151">W</text:span><text:span text:style-name="T85">ś</text:span><text:span text:style-name="T151">ród</text:span><text:span text:style-name="T13"> </text:span>gre- <text:span text:style-name="T154">ckich</text:span><text:span text:style-name="T211"> </text:span><text:span text:style-name="T154">teoretyków</text:span><text:span text:style-name="T211"> </text:span><text:span text:style-name="T154">sztuki</text:span><text:span text:style-name="T211"> </text:span><text:span text:style-name="T154">wymowy</text:span><text:span text:style-name="T211"> </text:span><text:span text:style-name="T154">Arystoteles</text:span><text:span text:style-name="T211"> </text:span><text:span text:style-name="T154">by</text:span><text:span text:style-name="T15">ł</text:span><text:span text:style-name="T144"> </text:span><text:span text:style-name="T154">zatem</text:span><text:span text:style-name="T211"> </text:span><text:span text:style-name="T154">najbardziej</text:span><text:span text:style-name="T211"> otwar- </text:span><text:span text:style-name="T154">ty na stosowanie </text:span><text:span text:style-name="T15">ś</text:span><text:span text:style-name="T154">rodków perswazyjnych. Wykorzystywa</text:span><text:span text:style-name="T15">ł </text:span><text:span text:style-name="T154">on</text:span><text:span text:style-name="T178"> </text:span><text:span text:style-name="T154">osi</text:span><text:span text:style-name="T15">ą</text:span><text:span text:style-name="T154">gni</text:span><text:span text:style-name="T15">ę</text:span><text:span text:style-name="T154">cia </text:span>ró<text:span text:style-name="T14">ż</text:span>nych<text:span text:style-name="T323"> </text:span>nurtów<text:span text:style-name="T323"> </text:span>retorycznych,<text:span text:style-name="T323"> </text:span>ale<text:span text:style-name="T323"> </text:span>zaleca<text:span text:style-name="T14">ł</text:span><text:span text:style-name="T77"> </text:span>pos<text:span text:style-name="T14">ł</text:span>ugiwanie<text:span text:style-name="T323"> </text:span>si<text:span text:style-name="T14">ę</text:span><text:span text:style-name="T94"> </text:span>nimi,<text:span text:style-name="T323"> </text:span>natural- nie, w sposób<text:span text:style-name="T180"> </text:span>umiarkowany.</text:p></draw:text-box></draw:frame><draw:frame draw:style-name="fr2" draw:name="249" text:anchor-type="char" svg:x="14.316cm" svg:y="22.042cm" svg:width="0.852cm" svg:height="1.023cm" draw:z-index="364"><draw:text-box><text:p text:style-name="P104">125</text:p></draw:text-box></draw:frame><draw:frame draw:style-name="fr2" draw:name="250" text:anchor-type="char" svg:x="0.002cm" svg:y="0.362cm" svg:width="0.452cm" svg:height="0.423cm" draw:z-index="365"><draw:text-box><text:p text:style-name="Text_20_body"/></draw:text-box></draw:frame><draw:frame draw:style-name="fr2" draw:name="251" text:anchor-type="char" svg:x="16.649cm" svg:y="0.362cm" svg:width="0.452cm" svg:height="0.423cm" draw:z-index="366"><draw:text-box><text:p text:style-name="Text_20_body"/></draw:text-box></draw:frame><draw:frame draw:style-name="fr2" draw:name="253" text:anchor-type="char" svg:x="0.002cm" svg:y="23.562cm" svg:width="0.452cm" svg:height="0.423cm" draw:z-index="367"><draw:text-box><text:p text:style-name="Text_20_body"/></draw:text-box></draw:frame><draw:frame draw:style-name="fr2" draw:name="254" text:anchor-type="char" svg:x="16.649cm" svg:y="23.562cm" svg:width="0.452cm" svg:height="0.423cm" draw:z-index="368"><draw:text-box><text:p text:style-name="Text_20_body"/></draw:text-box></draw:frame></text:p>
      <text:p text:style-name="P99"><draw:line text:anchor-type="char" draw:z-index="369" draw:style-name="gr1" draw:text-style-name="P118" svg:x1="0cm" svg:y1="0.75cm" svg:x2="0.45cm" svg:y2="0.75cm"><text:p/></draw:line><draw:line text:anchor-type="char" draw:z-index="370" draw:style-name="gr1" draw:text-style-name="P118" svg:x1="16.648cm" svg:y1="0.75cm" svg:x2="17.098cm" svg:y2="0.75cm"><text:p/></draw:line><draw:line text:anchor-type="char" draw:z-index="371" draw:style-name="gr1" draw:text-style-name="P118" svg:x1="0cm" svg:y1="23.95cm" svg:x2="0.45cm" svg:y2="23.95cm"><text:p/></draw:line><draw:line text:anchor-type="char" draw:z-index="372" draw:style-name="gr1" draw:text-style-name="P118" svg:x1="16.648cm" svg:y1="23.95cm" svg:x2="17.098cm" svg:y2="23.95cm"><text:p/></draw:line><draw:line text:anchor-type="char" draw:z-index="373" draw:style-name="gr1" draw:text-style-name="P118" svg:x1="0.75cm" svg:y1="0cm" svg:x2="0.75cm" svg:y2="0.45cm"><text:p/></draw:line><draw:line text:anchor-type="char" draw:z-index="374" draw:style-name="gr1" draw:text-style-name="P118" svg:x1="0.75cm" svg:y1="24.25cm" svg:x2="0.75cm" svg:y2="24.7cm"><text:p/></draw:line><draw:line text:anchor-type="char" draw:z-index="375" draw:style-name="gr1" draw:text-style-name="P118" svg:x1="16.348cm" svg:y1="0cm" svg:x2="16.348cm" svg:y2="0.45cm"><text:p/></draw:line><draw:line text:anchor-type="char" draw:z-index="376" draw:style-name="gr1" draw:text-style-name="P118" svg:x1="16.348cm" svg:y1="24.25cm" svg:x2="16.348cm" svg:y2="24.7cm"><text:p/></draw:line><draw:frame draw:style-name="fr2" draw:name="255" text:anchor-type="char" svg:x="3.014cm" svg:y="2.171cm" svg:width="3.671cm" svg:height="0.656cm" draw:z-index="377"><draw:text-box><text:p text:style-name="P6"><text:span text:style-name="T3">perspektywy</text:span><text:span text:style-name="T4"> </text:span><text:span text:style-name="T5">kultury</text:span><text:span text:style-name="T6"> </text:span><text:span text:style-name="T5">(nr</text:span><text:span text:style-name="T6"> </text:span><text:span text:style-name="T5">3)</text:span></text:p></draw:text-box></draw:frame><draw:frame draw:style-name="fr2" draw:name="256" text:anchor-type="char" svg:x="12.836cm" svg:y="2.318cm" svg:width="1.249cm" svg:height="0.369cm" draw:z-index="378"><draw:text-box><text:p text:style-name="P101">humanizm</text:p></draw:text-box></draw:frame><draw:frame draw:style-name="fr2" draw:name="257" text:anchor-type="char" svg:x="3.014cm" svg:y="3.822cm" svg:width="11.07cm" svg:height="16.54cm" draw:z-index="379"><draw:text-box><text:p text:style-name="P75">Retorzy<text:span text:style-name="T338"> </text:span>rzymscy<text:span text:style-name="T338"> </text:span>zagadnienia<text:span text:style-name="T338"> </text:span><text:span text:style-name="T214">ethosu</text:span><text:span text:style-name="T340"> </text:span>i<text:span text:style-name="T338"> </text:span><text:span text:style-name="T214">pathosu</text:span><text:span text:style-name="T340"> </text:span>potraktowali<text:span text:style-name="T163"> </text:span>w<text:span text:style-name="T338"> </text:span>orygi- nalny<text:span text:style-name="T13"> </text:span>sposób.<text:span text:style-name="T149"> </text:span>Dokonali<text:span text:style-name="T149"> </text:span>oni<text:span text:style-name="T149"> </text:span>syntezy<text:span text:style-name="T149"> </text:span>greckich<text:span text:style-name="T149"> </text:span>koncepcji<text:span text:style-name="T149"> </text:span>dotycz<text:span text:style-name="T14">ą</text:span>cych<text:span text:style-name="T149"> </text:span><text:span text:style-name="T151">tych </text:span>poj<text:span text:style-name="T14">ęć</text:span><text:span text:style-name="T87"> </text:span>i<text:span text:style-name="T180"> </text:span>po<text:span text:style-name="T14">łą</text:span>czyli<text:span text:style-name="T177"> </text:span>je<text:span text:style-name="T177"> </text:span>w<text:span text:style-name="T177"> </text:span>jedn<text:span text:style-name="T14">ą</text:span><text:span text:style-name="T26"> </text:span>zasad<text:span text:style-name="T14">ę</text:span><text:span text:style-name="T26"> </text:span>argumentacyjn<text:span text:style-name="T14">ą</text:span>,<text:span text:style-name="T177"> </text:span>która<text:span text:style-name="T177"> </text:span>wyja<text:span text:style-name="T14">ś</text:span>nia,<text:span text:style-name="T177"> </text:span><text:span text:style-name="T151">jak </text:span>oddzia<text:span text:style-name="T14">ł</text:span>ywa<text:span text:style-name="T14">ć</text:span><text:span text:style-name="T100"> </text:span>na<text:span text:style-name="T190"> </text:span>s<text:span text:style-name="T14">ł</text:span>uchaczy<text:span text:style-name="T187"> </text:span>zarówno<text:span text:style-name="T187"> </text:span><text:span text:style-name="T14">ł</text:span>agodn<text:span text:style-name="T14">ą</text:span><text:span text:style-name="T120"> </text:span>postaw<text:span text:style-name="T14">ą</text:span><text:span text:style-name="T120"> </text:span>etyczn<text:span text:style-name="T14">ą</text:span>,<text:span text:style-name="T187"> </text:span>jak<text:span text:style-name="T187"> </text:span>i<text:span text:style-name="T187"> </text:span><text:span text:style-name="T151">pa- </text:span>tetycznym<text:span text:style-name="T341"> </text:span>wzniecaniem<text:span text:style-name="T341"> </text:span><text:span text:style-name="T200">afektów.</text:span><text:span text:style-name="T341"> </text:span>Cyceron,<text:span text:style-name="T341"> </text:span>inaczej<text:span text:style-name="T187"> </text:span>ni<text:span text:style-name="T14">ż</text:span><text:span text:style-name="T40"> </text:span>zasadniczy<text:span text:style-name="T341"> </text:span><text:span text:style-name="T200">grec- </text:span><text:span text:style-name="T154">cy filozofowie-morali</text:span><text:span text:style-name="T15">ś</text:span><text:span text:style-name="T154">ci, dopuszcza</text:span><text:span text:style-name="T15">ł </text:span><text:span text:style-name="T154">kreowanie pewnych fikcyjnych</text:span><text:span text:style-name="T374"> </text:span><text:span text:style-name="T152">cech </text:span>charakteru,<text:span text:style-name="T381"> </text:span>dla<text:span text:style-name="T381"> </text:span>wypracowania<text:span text:style-name="T381"> </text:span>po<text:span text:style-name="T14">żą</text:span>danego<text:span text:style-name="T381"> </text:span><text:span text:style-name="T214">ethosu</text:span><text:span text:style-name="T382"> </text:span>mówcy<text:span text:style-name="T381"> </text:span>w<text:span text:style-name="T381"> </text:span>celu<text:span text:style-name="T381"> </text:span>wzmoc- <text:span text:style-name="T154">nienia</text:span><text:span text:style-name="T342"> </text:span><text:span text:style-name="T154">si</text:span><text:span text:style-name="T15">ł</text:span><text:span text:style-name="T154">y</text:span><text:span text:style-name="T342"> </text:span><text:span text:style-name="T154">perswazyjnej.</text:span><text:span text:style-name="T342"> </text:span><text:span text:style-name="T154">Wykorzysta</text:span><text:span text:style-name="T15">ł</text:span><text:span text:style-name="T121"> </text:span><text:span text:style-name="T154">w</text:span><text:span text:style-name="T342"> </text:span><text:span text:style-name="T154">ten</text:span><text:span text:style-name="T342"> </text:span><text:span text:style-name="T154">sposób</text:span><text:span text:style-name="T188"> </text:span><text:span text:style-name="T154">do</text:span><text:span text:style-name="T15">ś</text:span><text:span text:style-name="T154">wiadczenia</text:span><text:span text:style-name="T342"> </text:span><text:span text:style-name="T154">swoich greckich</text:span><text:span text:style-name="T337"> </text:span><text:span text:style-name="T154">poprzedników</text:span><text:span text:style-name="T211"> </text:span><text:span text:style-name="T154">obecne</text:span><text:span text:style-name="T337"> </text:span><text:span text:style-name="T154">w</text:span><text:span text:style-name="T211"> </text:span><text:span text:style-name="T154">regu</text:span><text:span text:style-name="T15">ł</text:span><text:span text:style-name="T154">ach</text:span><text:span text:style-name="T337"> </text:span><text:span text:style-name="T154">odwo</text:span><text:span text:style-name="T15">ł</text:span><text:span text:style-name="T154">uj</text:span><text:span text:style-name="T15">ą</text:span><text:span text:style-name="T154">cych</text:span><text:span text:style-name="T211"> </text:span><text:span text:style-name="T154">si</text:span><text:span text:style-name="T15">ę</text:span><text:span text:style-name="T144"> </text:span><text:span text:style-name="T154">do</text:span><text:span text:style-name="T337"> </text:span><text:span text:style-name="T154">argumen- </text:span>tacji<text:span text:style-name="T13"> </text:span>patetycznej.<text:span text:style-name="T13"> </text:span>Owo<text:span text:style-name="T13"> </text:span>po<text:span text:style-name="T14">łą</text:span>czenie<text:span text:style-name="T149"> </text:span>analizowanych<text:span text:style-name="T13"> </text:span>przez<text:span text:style-name="T13"> </text:span>nas<text:span text:style-name="T13"> </text:span>poj<text:span text:style-name="T14">ęć</text:span><text:span text:style-name="T16"> </text:span>w<text:span text:style-name="T149"> </text:span>reto- rycznej<text:span text:style-name="T373"> </text:span>teorii<text:span text:style-name="T373"> </text:span>Cycerona<text:span text:style-name="T373"> </text:span>jest<text:span text:style-name="T373"> </text:span>wi<text:span text:style-name="T14">ę</text:span>c<text:span text:style-name="T373"> </text:span>bardzo<text:span text:style-name="T346"> </text:span>wyra<text:span text:style-name="T14">ź</text:span>ne.<text:span text:style-name="T373"> </text:span>Podobn<text:span text:style-name="T14">ą</text:span><text:span text:style-name="T96"> </text:span>postaw<text:span text:style-name="T14">ę</text:span><text:span text:style-name="T96"> </text:span><text:span text:style-name="T151">za- </text:span>chowywa<text:span text:style-name="T14">ł</text:span><text:span text:style-name="T22"> </text:span>Kwintylian.<text:span text:style-name="T173"> </text:span>Nie<text:span text:style-name="T219"> </text:span>oddziela<text:span text:style-name="T14">ł</text:span><text:span text:style-name="T87"> </text:span>on<text:span text:style-name="T219"> </text:span><text:span text:style-name="T214">ethosu</text:span><text:span text:style-name="T175"> </text:span>od<text:span text:style-name="T219"> </text:span><text:span text:style-name="T214">pathosu</text:span>,<text:span text:style-name="T173"> </text:span>ale<text:span text:style-name="T173"> </text:span>traktowa<text:span text:style-name="T14">ł </text:span>jedno<text:span text:style-name="T383"> </text:span>i<text:span text:style-name="T383"> </text:span>drugie<text:span text:style-name="T167"> </text:span>jako<text:span text:style-name="T383"> </text:span>elementy<text:span text:style-name="T383"> </text:span>tej<text:span text:style-name="T167"> </text:span>samej<text:span text:style-name="T383"> </text:span>sztuki<text:span text:style-name="T167"> </text:span>przekonywania,<text:span text:style-name="T383"> </text:span>dostrzegaj<text:span text:style-name="T14">ą</text:span>c ró<text:span text:style-name="T14">ż</text:span>nic<text:span text:style-name="T14">ę</text:span><text:span text:style-name="T83"> </text:span>jedynie<text:span text:style-name="T338"> </text:span>w<text:span text:style-name="T338"> </text:span>intensywno<text:span text:style-name="T14">ś</text:span>ci<text:span text:style-name="T338"> </text:span>uczu<text:span text:style-name="T14">ć</text:span><text:span text:style-name="T83"> </text:span>wzbudzanych<text:span text:style-name="T163"> </text:span>przez<text:span text:style-name="T338"> </text:span>te<text:span text:style-name="T338"> </text:span>dwa<text:span text:style-name="T338"> </text:span><text:span text:style-name="T200">spo- </text:span>soby perswazji. <text:span text:style-name="T151">W</text:span><text:span text:style-name="T85">ś</text:span><text:span text:style-name="T151">ród </text:span>instrumentów patetycznej metody <text:span text:style-name="T208">argumentacji </text:span><text:span text:style-name="T154">wymienia</text:span><text:span text:style-name="T188"> </text:span><text:span text:style-name="T154">on</text:span><text:span text:style-name="T191"> </text:span><text:span text:style-name="T215">visiones</text:span><text:span text:style-name="T154">,</text:span><text:span text:style-name="T191"> </text:span><text:span text:style-name="T154">które</text:span><text:span text:style-name="T191"> </text:span><text:span text:style-name="T154">pozwalaj</text:span><text:span text:style-name="T15">ą</text:span><text:span text:style-name="T25"> </text:span><text:span text:style-name="T154">nadawa</text:span><text:span text:style-name="T15">ć</text:span><text:span text:style-name="T43"> </text:span><text:span text:style-name="T154">fikcyjnym</text:span><text:span text:style-name="T191"> </text:span><text:span text:style-name="T154">wyobra</text:span><text:span text:style-name="T15">ż</text:span><text:span text:style-name="T154">eniom </text:span>znamiona<text:span text:style-name="T223"> </text:span>realno<text:span text:style-name="T14">ś</text:span>ci,<text:span text:style-name="T223"> </text:span>przez<text:span text:style-name="T223"> </text:span>co<text:span text:style-name="T321"> </text:span>u<text:span text:style-name="T14">ł</text:span>atwiaj<text:span text:style-name="T14">ą</text:span><text:span text:style-name="T93"> </text:span>wzbudzanie<text:span text:style-name="T223"> </text:span>afektów<text:span text:style-name="T223"> </text:span>i<text:span text:style-name="T321"> </text:span>s<text:span text:style-name="T14">ą</text:span><text:span text:style-name="T93"> </text:span>cennym narz<text:span text:style-name="T14">ę</text:span>dziem<text:span text:style-name="T183"> </text:span>sztuki<text:span text:style-name="T204"> </text:span>przekonywania.<text:span text:style-name="T204"> </text:span>Jego<text:span text:style-name="T204"> </text:span>teoria<text:span text:style-name="T204"> </text:span>jest<text:span text:style-name="T204"> </text:span>bardziej<text:span text:style-name="T183"> </text:span>rygorystycz- <text:span text:style-name="T154">na</text:span><text:span text:style-name="T337"> </text:span><text:span text:style-name="T154">ni</text:span><text:span text:style-name="T15">ż</text:span><text:span text:style-name="T81"> </text:span><text:span text:style-name="T154">Cycerona.</text:span><text:span text:style-name="T211"> </text:span><text:span text:style-name="T154">Kwintylian</text:span><text:span text:style-name="T337"> </text:span><text:span text:style-name="T154">traktowa</text:span><text:span text:style-name="T15">ł</text:span><text:span text:style-name="T81"> </text:span><text:span text:style-name="T215">ars</text:span><text:span text:style-name="T213"> </text:span><text:span text:style-name="T215">rhetorica</text:span><text:span text:style-name="T213"> </text:span><text:span text:style-name="T154">w</text:span><text:span text:style-name="T337"> </text:span><text:span text:style-name="T154">ca</text:span><text:span text:style-name="T15">ł</text:span><text:span text:style-name="T154">o</text:span><text:span text:style-name="T15">ś</text:span><text:span text:style-name="T154">ci</text:span><text:span text:style-name="T211"> </text:span><text:span text:style-name="T154">jako</text:span><text:span text:style-name="T211"> </text:span><text:span text:style-name="T215">virtus</text:span><text:span text:style-name="T154">, a</text:span><text:span text:style-name="T156"> </text:span><text:span text:style-name="T154">wszelkie</text:span><text:span text:style-name="T160"> </text:span><text:span text:style-name="T154">odst</text:span><text:span text:style-name="T15">ę</text:span><text:span text:style-name="T154">pstwa</text:span><text:span text:style-name="T156"> </text:span><text:span text:style-name="T154">od</text:span><text:span text:style-name="T160"> </text:span><text:span text:style-name="T154">surowego</text:span><text:span text:style-name="T156"> </text:span><text:span text:style-name="T215">ethosu</text:span><text:span text:style-name="T162"> </text:span><text:span text:style-name="T154">uwa</text:span><text:span text:style-name="T15">ż</text:span><text:span text:style-name="T154">a</text:span><text:span text:style-name="T15">ł</text:span><text:span text:style-name="T21"> </text:span><text:span text:style-name="T154">za</text:span><text:span text:style-name="T160"> </text:span><text:span text:style-name="T154">sprzeniewierzenie</text:span><text:span text:style-name="T156"> </text:span><text:span text:style-name="T211">si</text:span><text:span text:style-name="T92">ę </text:span><text:span text:style-name="T154">zasadom prawdziwej sztuki. Pozwala</text:span><text:span text:style-name="T15">ł </text:span><text:span text:style-name="T154">oczywi</text:span><text:span text:style-name="T15">ś</text:span><text:span text:style-name="T154">cie na przekonywanie </text:span><text:span text:style-name="T201">przy </text:span><text:span text:style-name="T154">pomocy</text:span><text:span text:style-name="T198"> </text:span><text:span text:style-name="T201">afektów,</text:span><text:span text:style-name="T198"> </text:span><text:span text:style-name="T154">jednak</text:span><text:span text:style-name="T337"> </text:span><text:span text:style-name="T154">taka</text:span><text:span text:style-name="T198"> </text:span><text:span text:style-name="T154">perswazja</text:span><text:span text:style-name="T337"> </text:span><text:span text:style-name="T154">by</text:span><text:span text:style-name="T15">ł</text:span><text:span text:style-name="T154">a</text:span><text:span text:style-name="T198"> </text:span><text:span text:style-name="T154">dla</text:span><text:span text:style-name="T337"> </text:span><text:span text:style-name="T154">niego</text:span><text:span text:style-name="T198"> </text:span><text:span text:style-name="T154">ca</text:span><text:span text:style-name="T15">ł</text:span><text:span text:style-name="T154">kowicie</text:span><text:span text:style-name="T198"> </text:span><text:span text:style-name="T154">etyczna, </text:span>zgodnie<text:span text:style-name="T163"> </text:span>z<text:span text:style-name="T155"> </text:span>za<text:span text:style-name="T14">ł</text:span>o<text:span text:style-name="T14">ż</text:span>eniem,<text:span text:style-name="T163"> </text:span><text:span text:style-name="T14">ż</text:span>e<text:span text:style-name="T155"> </text:span>prawdziwa<text:span text:style-name="T155"> </text:span>retoryka<text:span text:style-name="T163"> </text:span>musi<text:span text:style-name="T155"> </text:span>by<text:span text:style-name="T14">ć</text:span><text:span text:style-name="T103"> </text:span>uczciwa.</text:p><text:p text:style-name="P72">Zatem<text:span text:style-name="T231"> </text:span>zarówno<text:span text:style-name="T231"> </text:span><text:span text:style-name="T214">ethos</text:span><text:span text:style-name="T233"> </text:span>jak<text:span text:style-name="T341"> </text:span>i<text:span text:style-name="T231"> </text:span><text:span text:style-name="T214">pathos</text:span><text:span text:style-name="T233"> </text:span>trzeba<text:span text:style-name="T231"> </text:span>uzna<text:span text:style-name="T14">ć</text:span><text:span text:style-name="T40"> </text:span>za<text:span text:style-name="T231"> </text:span>bardzo<text:span text:style-name="T231"> </text:span>wa<text:span text:style-name="T14">ż</text:span>ny<text:span text:style-name="T231"> </text:span>ele- ment<text:span text:style-name="T159"> </text:span>w<text:span text:style-name="T159"> </text:span>antycznej<text:span text:style-name="T159"> </text:span>teorii<text:span text:style-name="T231"> </text:span>sztuki<text:span text:style-name="T159"> </text:span>przekonywania.<text:span text:style-name="T159"> </text:span>Ich<text:span text:style-name="T231"> </text:span>ocena,<text:span text:style-name="T159"> </text:span>sposoby<text:span text:style-name="T159"> </text:span><text:span text:style-name="T151">prak-</text:span></text:p><text:p text:style-name="P48"><text:span text:style-name="T154">tycznego</text:span><text:span text:style-name="T188"> </text:span><text:span text:style-name="T154">zastosowania</text:span><text:span text:style-name="T188"> </text:span><text:span text:style-name="T154">zmienia</text:span><text:span text:style-name="T15">ł</text:span><text:span text:style-name="T154">y</text:span><text:span text:style-name="T188"> </text:span><text:span text:style-name="T154">si</text:span><text:span text:style-name="T15">ę</text:span><text:span text:style-name="T121"> </text:span><text:span text:style-name="T154">w</text:span><text:span text:style-name="T188"> </text:span><text:span text:style-name="T154">czasach</text:span><text:span text:style-name="T188"> </text:span><text:span text:style-name="T154">staro</text:span><text:span text:style-name="T15">ż</text:span><text:span text:style-name="T154">ytnych</text:span><text:span text:style-name="T188"> </text:span><text:span text:style-name="T154">w</text:span><text:span text:style-name="T188"> </text:span><text:span text:style-name="T154">zale</text:span><text:span text:style-name="T15">ż</text:span><text:span text:style-name="T154">no</text:span><text:span text:style-name="T15">ś</text:span><text:span text:style-name="T154">ci </text:span>od<text:span text:style-name="T338"> </text:span>panuj<text:span text:style-name="T14">ą</text:span>cych<text:span text:style-name="T163"> </text:span>pogl<text:span text:style-name="T14">ą</text:span>dów<text:span text:style-name="T163"> </text:span>i<text:span text:style-name="T163"> </text:span>dominacji<text:span text:style-name="T163"> </text:span>szkó<text:span text:style-name="T14">ł</text:span><text:span text:style-name="T83"> </text:span>retorycznych<text:span text:style-name="T163"> </text:span>lub<text:span text:style-name="T163"> </text:span>filozoficz- nych.<text:span text:style-name="T338"> </text:span>Jednak<text:span text:style-name="T163"> </text:span>ocena<text:span text:style-name="T163"> </text:span>charakteru<text:span text:style-name="T163"> </text:span><text:span text:style-name="T151">mówcy,</text:span><text:span text:style-name="T163"> </text:span>jego<text:span text:style-name="T163"> </text:span>postawy<text:span text:style-name="T163"> </text:span>moralnej,<text:span text:style-name="T163"> </text:span>uznawa- nej<text:span text:style-name="T183"> </text:span>za<text:span text:style-name="T183"> </text:span><text:span text:style-name="T14">ś</text:span>rodek<text:span text:style-name="T183"> </text:span>perswazyjny,<text:span text:style-name="T204"> </text:span>podobnie<text:span text:style-name="T183"> </text:span>jak<text:span text:style-name="T183"> </text:span>ocena<text:span text:style-name="T204"> </text:span>jego<text:span text:style-name="T183"> </text:span>umiej<text:span text:style-name="T14">ę</text:span>tno<text:span text:style-name="T14">ś</text:span>ci<text:span text:style-name="T183"> </text:span>kiero- wania<text:span text:style-name="T383"> </text:span>nastrojami<text:span text:style-name="T167"> </text:span>s<text:span text:style-name="T14">ł</text:span>uchaczy<text:span text:style-name="T167"> </text:span>by<text:span text:style-name="T14">ł</text:span>a<text:span text:style-name="T167"> </text:span>zasadniczym<text:span text:style-name="T383"> </text:span>problemem<text:span text:style-name="T167"> </text:span>dla<text:span text:style-name="T167"> </text:span>teoretyków retoryki.<text:span text:style-name="T167"> </text:span>Ich<text:span text:style-name="T378"> </text:span>pogl<text:span text:style-name="T14">ą</text:span>dy<text:span text:style-name="T378"> </text:span>na<text:span text:style-name="T378"> </text:span>temat<text:span text:style-name="T378"> </text:span><text:span text:style-name="T214">ethosu</text:span><text:span text:style-name="T169"> </text:span>i<text:span text:style-name="T378"> </text:span><text:span text:style-name="T214">pathosu</text:span><text:span text:style-name="T380"> </text:span>w<text:span text:style-name="T378"> </text:span>sztuce<text:span text:style-name="T378"> </text:span><text:span text:style-name="T151">wymowy,</text:span><text:span text:style-name="T167"> </text:span>zawarte w<text:span text:style-name="T177"> </text:span>pismach<text:span text:style-name="T177"> </text:span>retorycznych,<text:span text:style-name="T177"> </text:span>stanowi<text:span text:style-name="T14">ą</text:span><text:span text:style-name="T26"> </text:span>tak<text:span text:style-name="T14">ż</text:span>e<text:span text:style-name="T173"> </text:span>dzisiaj<text:span text:style-name="T177"> </text:span>zbiór<text:span text:style-name="T177"> </text:span>cennych<text:span text:style-name="T177"> </text:span>do<text:span text:style-name="T14">ś</text:span>wiad- <text:span text:style-name="T154">cze</text:span><text:span text:style-name="T15">ń </text:span><text:span text:style-name="T154">dla wszystkich, którzy chcieliby opanowa</text:span><text:span text:style-name="T15">ć</text:span><text:span text:style-name="T79"> </text:span><text:span text:style-name="T154">zasady pi</text:span><text:span text:style-name="T15">ę</text:span><text:span text:style-name="T154">knej i skutecz- </text:span>nej<text:span text:style-name="T197"> </text:span><text:span text:style-name="T151">wymowy.</text:span></text:p></draw:text-box></draw:frame><draw:frame draw:style-name="fr2" draw:name="258" text:anchor-type="char" svg:x="1.917cm" svg:y="22.047cm" svg:width="0.866cm" svg:height="1.023cm" draw:z-index="380"><draw:text-box><text:p text:style-name="P104">126</text:p></draw:text-box></draw:frame><draw:frame draw:style-name="fr2" draw:name="259" text:anchor-type="char" svg:x="0.002cm" svg:y="0.362cm" svg:width="0.452cm" svg:height="0.423cm" draw:z-index="381"><draw:text-box><text:p text:style-name="Text_20_body"/></draw:text-box></draw:frame><draw:frame draw:style-name="fr2" draw:name="260" text:anchor-type="char" svg:x="16.649cm" svg:y="0.362cm" svg:width="0.452cm" svg:height="0.423cm" draw:z-index="382"><draw:text-box><text:p text:style-name="Text_20_body"/></draw:text-box></draw:frame><draw:frame draw:style-name="fr2" draw:name="262" text:anchor-type="char" svg:x="0.002cm" svg:y="23.562cm" svg:width="0.452cm" svg:height="0.423cm" draw:z-index="383"><draw:text-box><text:p text:style-name="Text_20_body"/></draw:text-box></draw:frame><draw:frame draw:style-name="fr2" draw:name="263" text:anchor-type="char" svg:x="16.649cm" svg:y="23.562cm" svg:width="0.452cm" svg:height="0.423cm" draw:z-index="384"><draw:text-box><text:p text:style-name="Text_20_body"/></draw:text-box></draw:frame></text:p>
      <text:p text:style-name="P100"><draw:frame draw:style-name="fr2" draw:name="264" text:anchor-type="char" svg:x="14.349cm" svg:y="22.077cm" svg:width="0.776cm" svg:height="0.953cm" draw:z-index="385"><draw:text-box><text:p text:style-name="P116">127</text:p></draw:text-box></draw:frame><draw:rect text:anchor-type="char" draw:z-index="386" draw:style-name="gr2" draw:text-style-name="P118" svg:width="2.858cm" svg:height="0.953cm" svg:x="13.494cm" svg:y="22.1cm"><text:p/></draw:rect><draw:line text:anchor-type="char" draw:z-index="387" draw:style-name="gr1" draw:text-style-name="P118" svg:x1="0cm" svg:y1="0.75cm" svg:x2="0.45cm" svg:y2="0.75cm"><text:p/></draw:line><draw:line text:anchor-type="char" draw:z-index="388" draw:style-name="gr1" draw:text-style-name="P118" svg:x1="16.648cm" svg:y1="0.75cm" svg:x2="17.098cm" svg:y2="0.75cm"><text:p/></draw:line><draw:line text:anchor-type="char" draw:z-index="389" draw:style-name="gr1" draw:text-style-name="P118" svg:x1="0cm" svg:y1="23.95cm" svg:x2="0.45cm" svg:y2="23.95cm"><text:p/></draw:line><draw:line text:anchor-type="char" draw:z-index="390" draw:style-name="gr1" draw:text-style-name="P118" svg:x1="16.648cm" svg:y1="23.95cm" svg:x2="17.098cm" svg:y2="23.95cm"><text:p/></draw:line><draw:line text:anchor-type="char" draw:z-index="391" draw:style-name="gr1" draw:text-style-name="P118" svg:x1="0.75cm" svg:y1="0cm" svg:x2="0.75cm" svg:y2="0.45cm"><text:p/></draw:line><draw:line text:anchor-type="char" draw:z-index="392" draw:style-name="gr1" draw:text-style-name="P118" svg:x1="0.75cm" svg:y1="24.25cm" svg:x2="0.75cm" svg:y2="24.7cm"><text:p/></draw:line><draw:line text:anchor-type="char" draw:z-index="393" draw:style-name="gr1" draw:text-style-name="P118" svg:x1="16.348cm" svg:y1="0cm" svg:x2="16.348cm" svg:y2="0.45cm"><text:p/></draw:line><draw:line text:anchor-type="char" draw:z-index="394" draw:style-name="gr1" draw:text-style-name="P118" svg:x1="16.348cm" svg:y1="24.25cm" svg:x2="16.348cm" svg:y2="24.7cm"><text:p/></draw:line><draw:frame draw:style-name="fr2" draw:name="265" text:anchor-type="char" svg:x="3.014cm" svg:y="2.318cm" svg:width="6.477cm" svg:height="0.369cm" draw:z-index="395"><draw:text-box><text:p text:style-name="P1"><text:span text:style-name="T1">Marek Herman </text:span><text:span text:style-name="T351">– </text:span><text:span text:style-name="T2">Ethos i pathos w antycznej sztuce wymowy</text:span></text:p></draw:text-box></draw:frame><draw:frame draw:style-name="fr2" draw:name="266" text:anchor-type="char" svg:x="3.014cm" svg:y="3.829cm" svg:width="2.027cm" svg:height="0.476cm" draw:z-index="396"><draw:text-box><text:p text:style-name="P113">SUMMARY</text:p></draw:text-box></draw:frame><draw:frame draw:style-name="fr2" draw:name="267" text:anchor-type="char" svg:x="4.516cm" svg:y="4.671cm" svg:width="9.569cm" svg:height="0.953cm" draw:z-index="397"><draw:text-box><text:p text:style-name="P26"><text:span text:style-name="T352">Marek Hermann – </text:span><text:span text:style-name="T357">Ethos and Pathos in the Classical Art of Elocution</text:span></text:p></draw:text-box></draw:frame><draw:frame draw:style-name="fr2" draw:name="268" text:anchor-type="char" svg:x="4.516cm" svg:y="6.011cm" svg:width="9.571cm" svg:height="8.717cm" draw:z-index="398"><draw:text-box><text:p text:style-name="P41"><text:span text:style-name="T394">The following article presents the analysis of two basic elements</text:span><text:span text:style-name="T423"> </text:span><text:span text:style-name="T394">of classical rhetorical argumentation – ethos and pathos. The former refers to the speaker, their moral attitude, the latter to the listeners, their</text:span><text:span text:style-name="T424"> </text:span><text:span text:style-name="T394">emotions</text:span><text:span text:style-name="T424"> </text:span><text:span text:style-name="T394">evoked</text:span><text:span text:style-name="T424"> </text:span><text:span text:style-name="T394">by</text:span><text:span text:style-name="T424"> </text:span><text:span text:style-name="T394">the</text:span><text:span text:style-name="T424"> </text:span><text:span text:style-name="T394">orator.</text:span><text:span text:style-name="T425"> </text:span><text:span text:style-name="T394">These</text:span><text:span text:style-name="T424"> </text:span><text:span text:style-name="T394">two</text:span><text:span text:style-name="T424"> </text:span><text:span text:style-name="T394">measures,</text:span><text:span text:style-name="T424"> </text:span><text:span text:style-name="T394">apart</text:span><text:span text:style-name="T424"> </text:span><text:span text:style-name="T412">from </text:span><text:span text:style-name="T394">logos,</text:span><text:span text:style-name="T414"> </text:span><text:span text:style-name="T394">that</text:span><text:span text:style-name="T414"> </text:span><text:span text:style-name="T394">is</text:span><text:span text:style-name="T413"> </text:span><text:span text:style-name="T394">logical</text:span><text:span text:style-name="T414"> </text:span><text:span text:style-name="T394">argumentation,</text:span><text:span text:style-name="T414"> </text:span><text:span text:style-name="T394">decided</text:span><text:span text:style-name="T413"> </text:span><text:span text:style-name="T394">on</text:span><text:span text:style-name="T414"> </text:span><text:span text:style-name="T394">the</text:span><text:span text:style-name="T413"> </text:span><text:span text:style-name="T394">speaker’s</text:span><text:span text:style-name="T414"> </text:span><text:span text:style-name="T394">persua- sive</text:span><text:span text:style-name="T405"> </text:span><text:span text:style-name="T394">force.</text:span><text:span text:style-name="T405"> </text:span><text:span text:style-name="T394">On</text:span><text:span text:style-name="T405"> </text:span><text:span text:style-name="T394">the</text:span><text:span text:style-name="T405"> </text:span><text:span text:style-name="T394">basis</text:span><text:span text:style-name="T406"> </text:span><text:span text:style-name="T394">of</text:span><text:span text:style-name="T405"> </text:span><text:span text:style-name="T394">the</text:span><text:span text:style-name="T405"> </text:span><text:span text:style-name="T394">analyses</text:span><text:span text:style-name="T405"> </text:span><text:span text:style-name="T394">of</text:span><text:span text:style-name="T405"> </text:span><text:span text:style-name="T394">classical</text:span><text:span text:style-name="T406"> </text:span><text:span text:style-name="T394">rhetorical</text:span><text:span text:style-name="T405"> </text:span><text:span text:style-name="T394">texts</text:span><text:span text:style-name="T405"> </text:span><text:span text:style-name="T398">from </text:span><text:span text:style-name="T394">the</text:span><text:span text:style-name="T426"> </text:span><text:span text:style-name="T394">pre-Christian</text:span><text:span text:style-name="T426"> </text:span><text:span text:style-name="T394">period,</text:span><text:span text:style-name="T426"> </text:span><text:span text:style-name="T394">we</text:span><text:span text:style-name="T427"> </text:span><text:span text:style-name="T394">came</text:span><text:span text:style-name="T426"> </text:span><text:span text:style-name="T394">to</text:span><text:span text:style-name="T426"> </text:span><text:span text:style-name="T394">a</text:span><text:span text:style-name="T427"> </text:span><text:span text:style-name="T394">conclusion</text:span><text:span text:style-name="T427"> </text:span><text:span text:style-name="T394">that</text:span><text:span text:style-name="T427"> </text:span><text:span text:style-name="T394">the</text:span><text:span text:style-name="T427"> </text:span><text:span text:style-name="T394">assessment of</text:span><text:span text:style-name="T410"> </text:span><text:span text:style-name="T394">ethos</text:span><text:span text:style-name="T410"> </text:span><text:span text:style-name="T394">and</text:span><text:span text:style-name="T410"> </text:span><text:span text:style-name="T394">pathos</text:span><text:span text:style-name="T410"> </text:span><text:span text:style-name="T394">was</text:span><text:span text:style-name="T410"> </text:span><text:span text:style-name="T394">not</text:span><text:span text:style-name="T410"> </text:span><text:span text:style-name="T394">uniform,</text:span><text:span text:style-name="T410"> </text:span><text:span text:style-name="T394">it</text:span><text:span text:style-name="T409"> </text:span><text:span text:style-name="T394">underwent</text:span><text:span text:style-name="T410"> </text:span><text:span text:style-name="T394">changes</text:span><text:span text:style-name="T410"> </text:span><text:span text:style-name="T394">depending on</text:span><text:span text:style-name="T424"> </text:span><text:span text:style-name="T394">the</text:span><text:span text:style-name="T425"> </text:span><text:span text:style-name="T394">author</text:span><text:span text:style-name="T425"> </text:span><text:span text:style-name="T394">and</text:span><text:span text:style-name="T424"> </text:span><text:span text:style-name="T394">the</text:span><text:span text:style-name="T425"> </text:span><text:span text:style-name="T394">epoch.</text:span><text:span text:style-name="T425"> </text:span><text:span text:style-name="T394">In</text:span><text:span text:style-name="T424"> </text:span><text:span text:style-name="T394">the</text:span><text:span text:style-name="T428"> </text:span><text:span text:style-name="T126">fi</text:span><text:span text:style-name="T394">rst</text:span><text:span text:style-name="T425"> </text:span><text:span text:style-name="T394">period</text:span><text:span text:style-name="T424"> </text:span><text:span text:style-name="T394">of</text:span><text:span text:style-name="T425"> </text:span><text:span text:style-name="T394">the</text:span><text:span text:style-name="T425"> </text:span><text:span text:style-name="T394">development</text:span><text:span text:style-name="T424"> </text:span><text:span text:style-name="T394">of the</text:span><text:span text:style-name="T397"> </text:span><text:span text:style-name="T394">art</text:span><text:span text:style-name="T397"> </text:span><text:span text:style-name="T394">of</text:span><text:span text:style-name="T397"> </text:span><text:span text:style-name="T394">elocution,</text:span><text:span text:style-name="T408"> </text:span><text:span text:style-name="T394">in</text:span><text:span text:style-name="T397"> </text:span><text:span text:style-name="T394">the</text:span><text:span text:style-name="T397"> </text:span><text:span text:style-name="T394">times</text:span><text:span text:style-name="T408"> </text:span><text:span text:style-name="T394">of</text:span><text:span text:style-name="T397"> </text:span><text:span text:style-name="T394">sophistic</text:span><text:span text:style-name="T397"> </text:span><text:span text:style-name="T394">rhetoric,</text:span><text:span text:style-name="T408"> </text:span><text:span text:style-name="T394">great</text:span><text:span text:style-name="T397"> </text:span><text:span text:style-name="T394">signi</text:span><text:span text:style-name="T126">fi</text:span><text:span text:style-name="T394">cance was</text:span><text:span text:style-name="T410"> </text:span><text:span text:style-name="T394">attached</text:span><text:span text:style-name="T409"> </text:span><text:span text:style-name="T394">to</text:span><text:span text:style-name="T409"> </text:span><text:span text:style-name="T394">the</text:span><text:span text:style-name="T409"> </text:span><text:span text:style-name="T394">element</text:span><text:span text:style-name="T409"> </text:span><text:span text:style-name="T394">of</text:span><text:span text:style-name="T409"> </text:span><text:span text:style-name="T394">pathos.</text:span><text:span text:style-name="T409"> </text:span><text:span text:style-name="T394">In</text:span><text:span text:style-name="T409"> </text:span><text:span text:style-name="T394">response</text:span><text:span text:style-name="T409"> </text:span><text:span text:style-name="T394">to</text:span><text:span text:style-name="T410"> </text:span><text:span text:style-name="T394">the</text:span><text:span text:style-name="T409"> </text:span><text:span text:style-name="T394">sophists’</text:span><text:span text:style-name="T409"> </text:span><text:span text:style-name="T412">atti- </text:span><text:span text:style-name="T394">tude,</text:span><text:span text:style-name="T429"> </text:span><text:span text:style-name="T394">Plato</text:span><text:span text:style-name="T401"> </text:span><text:span text:style-name="T394">criticizes</text:span><text:span text:style-name="T401"> </text:span><text:span text:style-name="T394">their</text:span><text:span text:style-name="T401"> </text:span><text:span text:style-name="T394">dishonest</text:span><text:span text:style-name="T401"> </text:span><text:span text:style-name="T394">use</text:span><text:span text:style-name="T401"> </text:span><text:span text:style-name="T394">of</text:span><text:span text:style-name="T401"> </text:span><text:span text:style-name="T394">affections</text:span><text:span text:style-name="T401"> </text:span><text:span text:style-name="T394">and</text:span><text:span text:style-name="T401"> </text:span><text:span text:style-name="T394">gives</text:span><text:span text:style-name="T401"> </text:span><text:span text:style-name="T398">prio- </text:span><text:span text:style-name="T394">rity</text:span><text:span text:style-name="T424"> </text:span><text:span text:style-name="T394">to</text:span><text:span text:style-name="T424"> </text:span><text:span text:style-name="T394">the</text:span><text:span text:style-name="T424"> </text:span><text:span text:style-name="T394">ethical</text:span><text:span text:style-name="T424"> </text:span><text:span text:style-name="T394">element.</text:span><text:span text:style-name="T424"> </text:span><text:span text:style-name="T394">Aristotle,</text:span><text:span text:style-name="T425"> </text:span><text:span text:style-name="T394">according</text:span><text:span text:style-name="T424"> </text:span><text:span text:style-name="T394">to</text:span><text:span text:style-name="T424"> </text:span><text:span text:style-name="T394">the</text:span><text:span text:style-name="T424"> </text:span><text:span text:style-name="T394">principle</text:span><text:span text:style-name="T424"> </text:span><text:span text:style-name="T400">aurea </text:span><text:span text:style-name="T430">mediocritas</text:span><text:span text:style-name="T422"> </text:span><text:span text:style-name="T394">he</text:span><text:span text:style-name="T424"> </text:span><text:span text:style-name="T394">adhered</text:span><text:span text:style-name="T424"> </text:span><text:span text:style-name="T394">to,</text:span><text:span text:style-name="T424"> </text:span><text:span text:style-name="T394">attempts</text:span><text:span text:style-name="T424"> </text:span><text:span text:style-name="T394">to</text:span><text:span text:style-name="T424"> </text:span><text:span text:style-name="T394">reconcile</text:span><text:span text:style-name="T424"> </text:span><text:span text:style-name="T394">both</text:span><text:span text:style-name="T424"> </text:span><text:span text:style-name="T394">sides</text:span><text:span text:style-name="T424"> </text:span><text:span text:style-name="T394">and</text:span><text:span text:style-name="T424"> </text:span><text:span text:style-name="T398">treats </text:span><text:span text:style-name="T394">ethos and pathos as equivalent elements in the art of </text:span><text:span text:style-name="T398">argumentation. </text:span><text:span text:style-name="T394">Roman</text:span><text:span text:style-name="T431"> </text:span><text:span text:style-name="T394">rhetors,</text:span><text:span text:style-name="T410"> </text:span><text:span text:style-name="T394">Cicero</text:span><text:span text:style-name="T431"> </text:span><text:span text:style-name="T394">and</text:span><text:span text:style-name="T410"> </text:span><text:span text:style-name="T394">Quintilian,</text:span><text:span text:style-name="T410"> </text:span><text:span text:style-name="T394">used</text:span><text:span text:style-name="T431"> </text:span><text:span text:style-name="T394">ethos</text:span><text:span text:style-name="T410"> </text:span><text:span text:style-name="T394">and</text:span><text:span text:style-name="T410"> </text:span><text:span text:style-name="T394">pathos</text:span><text:span text:style-name="T431"> </text:span><text:span text:style-name="T394">to</text:span><text:span text:style-name="T410"> </text:span><text:span text:style-name="T394">create one argumentative measure in persuasive art, which should </text:span><text:span text:style-name="T398">in</text:span><text:span text:style-name="T141">fl</text:span><text:span text:style-name="T398">u- </text:span><text:span text:style-name="T394">ence</text:span><text:span text:style-name="T403"> </text:span><text:span text:style-name="T394">the</text:span><text:span text:style-name="T423"> </text:span><text:span text:style-name="T394">listeners</text:span><text:span text:style-name="T423"> </text:span><text:span text:style-name="T394">both</text:span><text:span text:style-name="T423"> </text:span><text:span text:style-name="T394">with</text:span><text:span text:style-name="T423"> </text:span><text:span text:style-name="T394">mild</text:span><text:span text:style-name="T423"> </text:span><text:span text:style-name="T394">ethical</text:span><text:span text:style-name="T403"> </text:span><text:span text:style-name="T394">attitude</text:span><text:span text:style-name="T423"> </text:span><text:span text:style-name="T394">and</text:span><text:span text:style-name="T423"> </text:span><text:span text:style-name="T394">lofty</text:span><text:span text:style-name="T423"> </text:span><text:span text:style-name="T394">arousal</text:span><text:span text:style-name="T423"> </text:span><text:span text:style-name="T394">of affections.</text:span></text:p></draw:text-box></draw:frame><draw:frame draw:style-name="fr1" draw:name="269" text:anchor-type="char" svg:x="1.286cm" svg:y="15.563cm" svg:width="2.466cm" svg:height="0.517cm" draw:z-index="399"><draw:text-box><text:p text:style-name="P24"><text:span text:style-name="T395">KEYWORDS </text:span><text:span text:style-name="T353">:</text:span></text:p></draw:text-box></draw:frame><draw:frame draw:style-name="fr1" draw:name="270" text:anchor-type="char" svg:x="4.286cm" svg:y="15.476cm" svg:width="7.232cm" svg:height="1.393cm" draw:z-index="400"><draw:text-box><text:p text:style-name="P78">rhetoric,<text:span text:style-name="T381"> </text:span>ethos,<text:span text:style-name="T376"> </text:span>pathos,<text:span text:style-name="T381"> </text:span>argumentation,<text:span text:style-name="T376"> </text:span>sophists, moralist<text:span text:style-name="T326"> </text:span>philosophers,<text:span text:style-name="T326"> </text:span>persuasive<text:span text:style-name="T373"> </text:span>measures</text:p></draw:text-box></draw:frame><draw:frame draw:style-name="fr2" draw:name="271" text:anchor-type="char" svg:x="0.002cm" svg:y="0.362cm" svg:width="0.452cm" svg:height="0.423cm" draw:z-index="401"><draw:text-box><text:p text:style-name="Text_20_body"/></draw:text-box></draw:frame><draw:frame draw:style-name="fr2" draw:name="272" text:anchor-type="char" svg:x="16.649cm" svg:y="0.362cm" svg:width="0.452cm" svg:height="0.423cm" draw:z-index="402"><draw:text-box><text:p text:style-name="Text_20_body"/></draw:text-box></draw:frame><draw:frame draw:style-name="fr2" draw:name="274" text:anchor-type="char" svg:x="0.002cm" svg:y="23.562cm" svg:width="0.452cm" svg:height="0.423cm" draw:z-index="403"><draw:text-box><text:p text:style-name="Text_20_body"/></draw:text-box></draw:frame><draw:frame draw:style-name="fr2" draw:name="275" text:anchor-type="char" svg:x="16.649cm" svg:y="23.562cm" svg:width="0.452cm" svg:height="0.423cm" draw:z-index="404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7.11cm" fo:page-height="24.712cm" style:num-format="1" style:print-orientation="portrait" fo:margin-top="0cm" fo:margin-bottom="0cm" fo:margin-left="1.72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11cm" fo:page-height="24.712cm" style:num-format="1" style:print-orientation="portrait" fo:margin-top="0cm" fo:margin-bottom="0cm" fo:margin-left="1.729cm" fo:margin-right="1.729cm" style:writing-mode="lr-tb" style:layout-grid-color="#c0c0c0" style:layout-grid-lines="24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ek Herman</meta:initial-creator>
    <meta:keyword>rhetoric</meta:keyword>
    <meta:keyword>ethos</meta:keyword>
    <meta:keyword>pathos</meta:keyword>
    <meta:keyword>argumentation</meta:keyword>
    <meta:keyword>sophists</meta:keyword>
    <meta:keyword>moralist</meta:keyword>
    <meta:keyword>philosophers</meta:keyword>
    <meta:keyword>persuasive</meta:keyword>
    <meta:keyword>measures</meta:keyword>
    <dc:subject>nauka o literaturze, językoznawstwo</dc:subject>
    <dc:title>Ethos i pathos w antycznej sztuce wymowy</dc:title>
    <meta:creation-date>2022-09-02T11:26:17</meta:creation-date>
    <dc:date>2022-09-02T13:43:05.905000000</dc:date>
    <meta:editing-duration>PT16M22S</meta:editing-duration>
    <meta:generator>LibreOffice/6.3.0.4$Windows_x86 LibreOffice_project/057fc023c990d676a43019934386b85b21a9ee99</meta:generator>
    <meta:editing-cycles>5</meta:editing-cycles>
    <meta:document-statistic meta:table-count="0" meta:image-count="0" meta:object-count="0" meta:page-count="21" meta:paragraph-count="281" meta:word-count="8334" meta:character-count="57832" meta:non-whitespace-character-count="49739"/>
    <meta:user-defined meta:name="AppVersion">12.0000</meta:user-defined>
    <meta:user-defined meta:name="Created" meta:value-type="date">2022-09-02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