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font-size-complex="12pt"/>
    </style:style>
    <style:style style:name="P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d5271" style:font-size-asian="12pt" style:font-size-complex="12pt"/>
    </style:style>
    <style:style style:name="P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f2ae1" style:font-size-asian="12pt" style:font-size-complex="12pt"/>
    </style:style>
    <style:style style:name="P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b20b7" style:font-size-asian="12pt" style:font-size-complex="12pt"/>
    </style:style>
    <style:style style:name="P5"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font-name-complex="Arial5" style:font-size-complex="12pt"/>
    </style:style>
    <style:style style:name="P6"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a781a" style:font-size-asian="12pt" style:font-name-complex="Arial5" style:font-size-complex="12pt"/>
    </style:style>
    <style:style style:name="P7"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b20b7" style:font-size-asian="12pt" style:font-name-complex="Arial5" style:font-size-complex="12pt"/>
    </style:style>
    <style:style style:name="P8"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font-name-complex="Arial5" style:font-size-complex="12pt"/>
    </style:style>
    <style:style style:name="P9"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a781a" style:font-size-asian="12pt" style:font-name-complex="Arial5" style:font-size-complex="12pt"/>
    </style:style>
    <style:style style:name="P10"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a781a" officeooo:paragraph-rsid="000a781a" style:font-size-asian="12pt" style:font-name-complex="Arial5" style:font-size-complex="12pt"/>
    </style:style>
    <style:style style:name="P11"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b20b7" officeooo:paragraph-rsid="000b20b7" style:font-size-asian="12pt" style:font-name-complex="Arial5" style:font-size-complex="12pt"/>
    </style:style>
    <style:style style:name="P12"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language-asian="de" style:country-asian="DE" style:font-name-complex="Arial5" style:font-size-complex="12pt" style:language-complex="de" style:country-complex="DE"/>
    </style:style>
    <style:style style:name="P13"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a781a" officeooo:paragraph-rsid="000a781a" style:font-size-asian="12pt" style:language-asian="de" style:country-asian="DE" style:font-name-complex="Arial5" style:font-size-complex="12pt" style:language-complex="de" style:country-complex="DE"/>
    </style:style>
    <style:style style:name="P14" style:family="paragraph" style:parent-style-name="Tekst_20_treści">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font-size-complex="12pt"/>
    </style:style>
    <style:style style:name="P15"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fo:font-weight="normal" officeooo:rsid="000a781a" officeooo:paragraph-rsid="000a781a" style:font-size-asian="12pt" style:font-weight-asian="normal" style:font-name-complex="Arial5" style:font-size-complex="12pt" style:font-weight-complex="normal"/>
    </style:style>
    <style:style style:name="P16"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a781a" style:font-size-asian="12pt" style:font-name-complex="Arial5" style:font-size-complex="12pt"/>
    </style:style>
    <style:style style:name="P17" style:family="paragraph" style:parent-style-name="Tekst_20_treści_20__28_3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en" fo:country="US" style:font-size-asian="12pt" style:font-name-complex="Arial5" style:font-size-complex="12pt"/>
    </style:style>
    <style:style style:name="P18" style:family="paragraph" style:parent-style-name="Tekst_20_treści_20__28_4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officeooo:paragraph-rsid="00124cca" style:font-size-asian="12pt" style:font-size-complex="12pt"/>
    </style:style>
    <style:style style:name="P19" style:family="paragraph" style:parent-style-name="Tekst_20_treści_20__28_4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fo:font-weight="normal" officeooo:rsid="000f2ae1" officeooo:paragraph-rsid="000f2ae1" style:font-size-asian="12pt" style:font-weight-asian="normal" style:font-name-complex="Arial5" style:font-size-complex="12pt" style:font-weight-complex="normal"/>
    </style:style>
    <style:style style:name="P20" style:family="paragraph" style:parent-style-name="Text_20_body_20__28_user_29_">
      <style:paragraph-properties fo:margin-top="0cm" fo:margin-bottom="0cm" loext:contextual-spacing="false" fo:line-height="150%"/>
      <style:text-properties style:font-name="Arial4" fo:font-size="12pt" officeooo:paragraph-rsid="000f2ae1" style:font-name-asian="Arial Unicode MS1" style:font-size-asian="12pt" style:font-name-complex="Arial5" style:font-size-complex="12pt"/>
    </style:style>
    <style:style style:name="P21" style:family="paragraph" style:parent-style-name="Text_20_body_20__28_user_29_">
      <style:paragraph-properties fo:margin-top="0cm" fo:margin-bottom="0cm" loext:contextual-spacing="false" fo:line-height="150%"/>
      <style:text-properties style:font-name="Arial4" fo:font-size="12pt" officeooo:paragraph-rsid="000f2ae1" style:font-size-asian="12pt" style:font-size-complex="12pt"/>
    </style:style>
    <style:style style:name="P22" style:family="paragraph" style:parent-style-name="Text_20_body_20__28_user_29_" style:master-page-name="Standard">
      <style:paragraph-properties fo:margin-top="0cm" fo:margin-bottom="0cm" loext:contextual-spacing="false" fo:line-height="150%" style:page-number="auto"/>
      <style:text-properties style:font-name="Arial4" fo:font-size="12pt" officeooo:paragraph-rsid="000f2ae1" style:font-name-asian="Arial Unicode MS1" style:font-size-asian="12pt" style:font-name-complex="Arial5" style:font-size-complex="12pt"/>
    </style:style>
    <style:style style:name="P23" style:family="paragraph" style:parent-style-name="Nagłówek_20__23_1">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4" fo:font-size="12pt" fo:language="pl" fo:country="PL" style:font-size-asian="12pt" style:font-name-complex="Arial5" style:font-size-complex="12pt"/>
    </style:style>
    <style:style style:name="P24" style:family="paragraph" style:parent-style-name="Heading_20_2">
      <style:paragraph-properties fo:margin-top="0cm" fo:margin-bottom="0cm" loext:contextual-spacing="false" fo:line-height="150%"/>
      <style:text-properties style:font-name="Arial4" fo:font-size="12pt" fo:language="en" fo:country="US" style:font-size-asian="12pt" style:font-size-complex="12pt"/>
    </style:style>
    <style:style style:name="P25" style:family="paragraph" style:parent-style-name="Heading_20_2">
      <style:paragraph-properties fo:margin-top="0cm" fo:margin-bottom="0cm" loext:contextual-spacing="false" fo:line-height="150%"/>
      <style:text-properties style:font-name="Arial4" fo:font-size="12pt" style:font-size-asian="12pt" style:font-size-complex="12pt"/>
    </style:style>
    <style:style style:name="P26" style:family="paragraph" style:parent-style-name="Heading_20_3">
      <style:text-properties fo:font-size="12pt" style:font-size-asian="12pt" style:font-size-complex="12pt"/>
    </style:style>
    <style:style style:name="P27" style:family="paragraph" style:parent-style-name="Heading_20_3">
      <style:paragraph-properties fo:margin-top="0cm" fo:margin-bottom="0cm" loext:contextual-spacing="false" fo:line-height="150%"/>
      <style:text-properties style:font-name="Arial4" fo:font-size="12pt" style:font-size-asian="12pt" style:font-size-complex="12pt"/>
    </style:style>
    <style:style style:name="P2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language-asian="pl" style:country-asian="PL" style:font-name-complex="Arial5" style:font-size-complex="12pt" style:language-complex="pl" style:country-complex="PL"/>
    </style:style>
    <style:style style:name="P2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3cm"/>
        </style:tab-stops>
      </style:paragraph-properties>
      <style:text-properties style:font-name="Arial4" fo:font-size="12pt" fo:language="pl" fo:country="PL" style:font-size-asian="12pt" style:language-asian="pl" style:country-asian="PL" style:font-name-complex="Arial5" style:font-size-complex="12pt" style:language-complex="pl" style:country-complex="PL"/>
    </style:style>
    <style:style style:name="P3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b20b7" style:font-size-asian="12pt" style:language-asian="pl" style:country-asian="PL" style:font-name-complex="Arial5" style:font-size-complex="12pt" style:language-complex="pl" style:country-complex="PL"/>
    </style:style>
    <style:style style:name="P3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a781a" officeooo:paragraph-rsid="000a781a" style:font-size-asian="12pt" style:language-asian="pl" style:country-asian="PL" style:font-name-complex="Arial5" style:font-size-complex="12pt" style:language-complex="pl" style:country-complex="PL"/>
    </style:style>
    <style:style style:name="P3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b20b7" officeooo:paragraph-rsid="000b20b7" style:font-size-asian="12pt" style:language-asian="pl" style:country-asian="PL" style:font-name-complex="Arial5" style:font-size-complex="12pt" style:language-complex="pl" style:country-complex="PL"/>
    </style:style>
    <style:style style:name="P3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a781a" style:font-size-asian="12pt" style:font-size-complex="12pt"/>
    </style:style>
    <style:style style:name="P3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style:font-size-asian="12pt" style:font-size-complex="12pt"/>
    </style:style>
    <style:style style:name="P3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487cm"/>
        </style:tab-stops>
      </style:paragraph-properties>
      <style:text-properties style:font-name="Arial4" fo:font-size="12pt" fo:language="pl" fo:country="PL" style:font-size-asian="12pt" style:font-size-complex="12pt"/>
    </style:style>
    <style:style style:name="P36" style:family="paragraph" style:parent-style-name="Tekst_20_treści_20__28_2_29_" style:list-style-name="WWNum1">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487cm"/>
        </style:tab-stops>
      </style:paragraph-properties>
      <style:text-properties style:font-name="Arial4" fo:font-size="12pt" fo:language="pl" fo:country="PL" style:font-size-asian="12pt" style:font-size-complex="12pt"/>
    </style:style>
    <style:style style:name="P3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587cm"/>
        </style:tab-stops>
      </style:paragraph-properties>
      <style:text-properties style:font-name="Arial4" fo:font-size="12pt" fo:language="pl" fo:country="PL" style:font-size-asian="12pt" style:font-size-complex="12pt"/>
    </style:style>
    <style:style style:name="P3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587cm"/>
        </style:tab-stops>
      </style:paragraph-properties>
      <style:text-properties style:font-name="Arial4" fo:font-size="12pt" fo:language="pl" fo:country="PL" officeooo:paragraph-rsid="000b20b7" style:font-size-asian="12pt" style:font-size-complex="12pt"/>
    </style:style>
    <style:style style:name="P3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63cm"/>
        </style:tab-stops>
      </style:paragraph-properties>
      <style:text-properties style:font-name="Arial4" fo:font-size="12pt" fo:language="pl" fo:country="PL" style:font-size-asian="12pt" style:font-size-complex="12pt"/>
    </style:style>
    <style:style style:name="P4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596cm"/>
        </style:tab-stops>
      </style:paragraph-properties>
      <style:text-properties style:font-name="Arial4" fo:font-size="12pt" fo:language="pl" fo:country="PL" style:font-size-asian="12pt" style:font-size-complex="12pt"/>
    </style:style>
    <style:style style:name="P4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0.63cm"/>
        </style:tab-stops>
      </style:paragraph-properties>
      <style:text-properties style:font-name="Arial4" fo:font-size="12pt" fo:language="pl" fo:country="PL" style:font-size-asian="12pt" style:font-size-complex="12pt"/>
    </style:style>
    <style:style style:name="P42"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ceb89" officeooo:paragraph-rsid="000ceb89" style:font-size-asian="12pt" style:font-size-complex="12pt"/>
    </style:style>
    <style:style style:name="P43"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a781a" officeooo:paragraph-rsid="000a781a" style:font-size-asian="12pt" style:font-name-complex="Arial5" style:font-size-complex="12pt"/>
    </style:style>
    <style:style style:name="P44"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en" fo:country="US" style:font-size-asian="12pt" style:font-size-complex="12pt"/>
    </style:style>
    <style:style style:name="P45"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en" fo:country="US" officeooo:paragraph-rsid="000a781a" style:font-size-asian="12pt" style:language-asian="en" style:country-asian="US" style:font-size-complex="12pt" style:language-complex="en" style:country-complex="US"/>
    </style:style>
    <style:style style:name="P46"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paragraph-rsid="000a781a" style:font-size-asian="12pt" style:font-size-complex="12pt"/>
    </style:style>
    <style:style style:name="P47"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a781a" officeooo:paragraph-rsid="000b20b7" style:font-size-asian="12pt" style:font-size-complex="12pt"/>
    </style:style>
    <style:style style:name="P48"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ceb89" officeooo:paragraph-rsid="000ceb89" style:font-size-asian="12pt" style:font-size-complex="12pt"/>
    </style:style>
    <style:style style:name="P49"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ceb89" officeooo:paragraph-rsid="000d5271" style:font-size-asian="12pt" style:font-size-complex="12pt"/>
    </style:style>
    <style:style style:name="P50"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ceb89" officeooo:paragraph-rsid="000f2ae1" style:font-size-asian="12pt" style:font-size-complex="12pt"/>
    </style:style>
    <style:style style:name="P51" style:family="paragraph" style:parent-style-name="Tekst_20_treści_20__28_2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font-name="Arial4" fo:font-size="12pt" fo:language="pl" fo:country="PL" officeooo:rsid="000f2ae1" officeooo:paragraph-rsid="000f2ae1" style:font-size-asian="12pt" style:font-size-complex="12pt"/>
    </style:style>
    <style:style style:name="P52" style:family="paragraph" style:parent-style-name="Text_20_body">
      <style:paragraph-properties fo:margin-top="0cm" fo:margin-bottom="0cm" loext:contextual-spacing="false" fo:line-height="150%"/>
      <style:text-properties style:font-name="Arial4" fo:font-size="12pt" style:font-size-asian="12pt" style:font-size-complex="12pt"/>
    </style:style>
    <style:style style:name="P53" style:family="paragraph" style:parent-style-name="Text_20_body">
      <style:paragraph-properties fo:margin-top="0cm" fo:margin-bottom="0cm" loext:contextual-spacing="false" fo:line-height="150%"/>
    </style:style>
    <style:style style:name="T1" style:family="text">
      <style:text-properties style:font-name="Arial1" style:font-name-asian="Arial Unicode MS1" style:font-name-complex="Arial5"/>
    </style:style>
    <style:style style:name="T2" style:family="text">
      <style:text-properties style:font-name="Arial1" officeooo:rsid="00125f8b" style:font-name-asian="Arial Unicode MS1" style:font-name-complex="Arial5"/>
    </style:style>
    <style:style style:name="T3" style:family="text">
      <style:text-properties style:font-name="Arial1" officeooo:rsid="0012621a" style:font-name-asian="Arial Unicode MS1" style:font-name-complex="Arial5"/>
    </style:style>
    <style:style style:name="T4" style:family="text">
      <style:text-properties style:font-name="Arial1" fo:language="en" fo:country="US" style:font-name-asian="Arial Unicode MS1" style:font-name-complex="Arial5"/>
    </style:style>
    <style:style style:name="T5" style:family="text">
      <style:text-properties style:font-name="Arial1" fo:language="en" fo:country="US" officeooo:rsid="0012621a" style:font-name-asian="Arial Unicode MS1" style:font-name-complex="Arial5"/>
    </style:style>
    <style:style style:name="T6" style:family="text">
      <style:text-properties officeooo:rsid="000a781a"/>
    </style:style>
    <style:style style:name="T7" style:family="text">
      <style:text-properties style:font-name="Arial4" fo:font-size="12pt" fo:language="pl" fo:country="PL" style:font-size-asian="12pt" style:font-name-complex="Arial5" style:font-size-complex="12pt"/>
    </style:style>
    <style:style style:name="T8" style:family="text">
      <style:text-properties style:font-name="Arial4" fo:font-size="12pt" style:font-size-asian="12pt" style:font-size-complex="12pt"/>
    </style:style>
    <style:style style:name="T9" style:family="text">
      <style:text-properties style:font-name-complex="Arial5"/>
    </style:style>
    <style:style style:name="T10" style:family="text">
      <style:text-properties officeooo:rsid="000a781a" style:font-name-complex="Arial5"/>
    </style:style>
    <style:style style:name="T11" style:family="text">
      <style:text-properties officeooo:rsid="000b20b7" style:font-name-complex="Arial5"/>
    </style:style>
    <style:style style:name="T12" style:family="text">
      <style:text-properties officeooo:rsid="000ceb89" style:font-name-complex="Arial5"/>
    </style:style>
    <style:style style:name="T13" style:family="text">
      <style:text-properties officeooo:rsid="000d5271" style:font-name-complex="Arial5"/>
    </style:style>
    <style:style style:name="T14" style:family="text">
      <style:text-properties officeooo:rsid="000f2ae1" style:font-name-complex="Arial5"/>
    </style:style>
    <style:style style:name="T15" style:family="text">
      <style:text-properties officeooo:rsid="0012621a" style:font-name-complex="Arial5"/>
    </style:style>
    <style:style style:name="T16" style:family="text">
      <style:text-properties style:language-asian="pl" style:country-asian="PL" style:font-name-complex="Arial5" style:language-complex="pl" style:country-complex="PL"/>
    </style:style>
    <style:style style:name="T17" style:family="text">
      <style:text-properties officeooo:rsid="000b20b7" style:language-asian="pl" style:country-asian="PL" style:font-name-complex="Arial5" style:language-complex="pl" style:country-complex="PL"/>
    </style:style>
    <style:style style:name="T18" style:family="text">
      <style:text-properties officeooo:rsid="000a781a" style:language-asian="pl" style:country-asian="PL" style:font-name-complex="Arial5" style:language-complex="pl" style:country-complex="PL"/>
    </style:style>
    <style:style style:name="T19" style:family="text">
      <style:text-properties officeooo:rsid="000ceb89" style:language-asian="pl" style:country-asian="PL" style:font-name-complex="Arial5" style:language-complex="pl" style:country-complex="PL"/>
    </style:style>
    <style:style style:name="T20" style:family="text">
      <style:text-properties fo:font-weight="bold" style:language-asian="pl" style:country-asian="PL" style:font-weight-asian="bold" style:font-name-complex="Arial5" style:language-complex="pl" style:country-complex="PL" style:font-weight-complex="bold"/>
    </style:style>
    <style:style style:name="T21" style:family="text">
      <style:text-properties fo:font-weight="bold" style:font-weight-asian="bold" style:font-name-complex="Arial5" style:font-weight-complex="bold"/>
    </style:style>
    <style:style style:name="T22" style:family="text">
      <style:text-properties style:language-asian="de" style:country-asian="DE" style:font-name-complex="Arial5" style:language-complex="de" style:country-complex="DE"/>
    </style:style>
    <style:style style:name="T23" style:family="text">
      <style:text-properties officeooo:rsid="000b20b7" style:language-asian="de" style:country-asian="DE" style:font-name-complex="Arial5" style:language-complex="de" style:country-complex="DE"/>
    </style:style>
    <style:style style:name="T24" style:family="text">
      <style:text-properties officeooo:rsid="000d5271" style:language-asian="de" style:country-asian="DE" style:font-name-complex="Arial5" style:language-complex="de" style:country-complex="DE"/>
    </style:style>
    <style:style style:name="T25" style:family="text">
      <style:text-properties officeooo:rsid="000f2ae1" style:language-asian="de" style:country-asian="DE" style:font-name-complex="Arial5" style:language-complex="de" style:country-complex="DE"/>
    </style:style>
    <style:style style:name="T26" style:family="text">
      <style:text-properties officeooo:rsid="0012621a" style:language-asian="de" style:country-asian="DE" style:font-name-complex="Arial5" style:language-complex="de" style:country-complex="DE"/>
    </style:style>
    <style:style style:name="T27" style:family="text">
      <style:text-properties fo:font-style="italic" style:font-style-asian="italic" style:font-name-complex="Arial5" style:font-style-complex="italic"/>
    </style:style>
    <style:style style:name="T28" style:family="text">
      <style:text-properties fo:font-style="italic" style:language-asian="pl" style:country-asian="PL" style:font-style-asian="italic" style:font-name-complex="Arial5" style:language-complex="pl" style:country-complex="PL" style:font-style-complex="italic"/>
    </style:style>
    <style:style style:name="T29" style:family="text">
      <style:text-properties fo:language="en" fo:country="US"/>
    </style:style>
    <style:style style:name="T30" style:family="text">
      <style:text-properties fo:language="en" fo:country="US" fo:font-style="italic" style:language-asian="pl" style:country-asian="PL" style:font-style-asian="italic" style:font-name-complex="Arial5" style:language-complex="pl" style:country-complex="PL" style:font-style-complex="italic"/>
    </style:style>
    <style:style style:name="T31" style:family="text">
      <style:text-properties fo:language="en" fo:country="US" fo:font-style="italic" style:font-style-asian="italic" style:font-name-complex="Arial5" style:font-style-complex="italic"/>
    </style:style>
    <style:style style:name="T32" style:family="text">
      <style:text-properties fo:language="en" fo:country="US" fo:font-style="italic" style:language-asian="en" style:country-asian="US" style:font-style-asian="italic" style:font-name-complex="Arial5" style:language-complex="en" style:country-complex="US" style:font-style-complex="italic"/>
    </style:style>
    <style:style style:name="T33" style:family="text">
      <style:text-properties fo:language="en" fo:country="US" style:language-asian="pl" style:country-asian="PL" style:font-name-complex="Arial5" style:language-complex="pl" style:country-complex="PL"/>
    </style:style>
    <style:style style:name="T34" style:family="text">
      <style:text-properties fo:language="en" fo:country="US" officeooo:rsid="000b20b7" style:language-asian="pl" style:country-asian="PL" style:font-name-complex="Arial5" style:language-complex="pl" style:country-complex="PL"/>
    </style:style>
    <style:style style:name="T35" style:family="text">
      <style:text-properties fo:language="en" fo:country="US" style:language-asian="en" style:country-asian="US" style:font-name-complex="Arial5" style:language-complex="en" style:country-complex="US"/>
    </style:style>
    <style:style style:name="T36" style:family="text">
      <style:text-properties fo:language="en" fo:country="US" officeooo:rsid="000b20b7" style:language-asian="en" style:country-asian="US" style:font-name-complex="Arial5" style:language-complex="en" style:country-complex="US"/>
    </style:style>
    <style:style style:name="T37" style:family="text">
      <style:text-properties fo:language="en" fo:country="US" style:font-name-complex="Arial5"/>
    </style:style>
    <style:style style:name="T38" style:family="text">
      <style:text-properties fo:language="en" fo:country="US" style:font-name-asian="Arial Unicode MS1" style:font-name-complex="Arial5"/>
    </style:style>
    <style:style style:name="T39" style:family="text">
      <style:text-properties fo:language="en" fo:country="US" officeooo:rsid="0012621a" style:font-name-asian="Arial Unicode MS1" style:font-name-complex="Arial5"/>
    </style:style>
    <style:style style:name="T40" style:family="text">
      <style:text-properties officeooo:rsid="000b20b7" style:font-name-asian="Times New Roman1" style:language-asian="pl" style:country-asian="PL" style:font-name-complex="Arial5" style:language-complex="pl" style:country-complex="PL"/>
    </style:style>
    <style:style style:name="T41" style:family="text">
      <style:text-properties officeooo:rsid="000d5271" style:font-name-asian="Times New Roman1" style:font-name-complex="Arial5"/>
    </style:style>
    <style:style style:name="T42" style:family="text">
      <style:text-properties officeooo:rsid="000d5271"/>
    </style:style>
    <style:style style:name="T43" style:family="text">
      <style:text-properties style:font-name="Arial3" officeooo:rsid="000d5271" style:font-name-asian="Times New Roman1" style:font-name-complex="Arial5"/>
    </style:style>
    <style:style style:name="T44" style:family="text">
      <style:text-properties officeooo:rsid="000f2ae1"/>
    </style:style>
    <style:style style:name="T45" style:family="text">
      <style:text-properties style:use-window-font-color="true" style:font-name-asian="Arial Unicode MS1" style:language-asian="pl" style:country-asian="PL" style:language-complex="pl" style:country-complex="PL"/>
    </style:style>
    <style:style style:name="T46" style:family="text">
      <style:text-properties style:use-window-font-color="true" officeooo:rsid="00125f8b" style:font-name-asian="Arial Unicode MS1" style:language-asian="pl" style:country-asian="PL" style:language-complex="pl" style:country-complex="PL"/>
    </style:style>
    <style:style style:name="T47" style:family="text">
      <style:text-properties style:use-window-font-color="true" style:font-name="Arial4" fo:font-size="12pt" fo:language="pl" fo:country="PL" fo:font-weight="normal" officeooo:rsid="0002526a"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48" style:family="text">
      <style:text-properties style:use-window-font-color="true" style:font-name="Arial4" fo:font-size="12pt" fo:language="pl" fo:country="PL" fo:font-weight="normal" officeooo:rsid="00125f8b"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49" style:family="text">
      <style:text-properties style:use-window-font-color="true" style:font-name="Arial4" fo:font-size="12pt" fo:language="pl" fo:country="PL" fo:font-weight="normal" officeooo:rsid="00110ec4"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0" style:family="text">
      <style:text-properties style:use-window-font-color="true" style:font-name="Arial4" fo:font-size="12pt" fo:language="en" fo:country="US" fo:font-weight="normal" officeooo:rsid="00125f8b"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1" style:family="text">
      <style:text-properties style:use-window-font-color="true" style:font-name="Arial4" fo:font-size="12pt" fo:language="en" fo:country="US" fo:font-weight="normal" officeooo:rsid="00110ec4"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2" style:family="text">
      <style:text-properties style:use-window-font-color="true" style:font-name="Arial4" fo:font-size="12pt" fo:language="en" fo:country="US" officeooo:rsid="00110ec4" style:font-name-asian="Arial Unicode MS1" style:font-size-asian="12pt" style:language-asian="pl" style:country-asian="PL" style:font-size-complex="12pt" style:language-complex="pl" style:country-complex="PL"/>
    </style:style>
    <style:style style:name="T53" style:family="text">
      <style:text-properties style:use-window-font-color="true" style:font-name="Arial4" fo:font-size="12pt" fo:language="la" fo:country="VA" fo:font-weight="normal" officeooo:rsid="00125f8b"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4" style:family="text">
      <style:text-properties style:use-window-font-color="true" fo:font-size="12pt" fo:language="pl" fo:country="PL" fo:font-weight="normal" officeooo:rsid="0002526a"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5" style:family="text">
      <style:text-properties style:use-window-font-color="true" fo:font-size="12pt" fo:language="pl" fo:country="PL" fo:font-weight="normal" officeooo:rsid="00125f8b"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6" style:family="text">
      <style:text-properties style:use-window-font-color="true" fo:font-size="12pt" fo:language="pl" fo:country="PL" fo:font-weight="normal" officeooo:rsid="00110ec4"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7" style:family="text">
      <style:text-properties style:use-window-font-color="true" fo:font-size="12pt" fo:language="en" fo:country="US" fo:font-weight="normal" officeooo:rsid="00125f8b"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8" style:family="text">
      <style:text-properties style:use-window-font-color="true" fo:font-size="12pt" fo:language="en" fo:country="US" fo:font-weight="normal" officeooo:rsid="00110ec4"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59" style:family="text">
      <style:text-properties style:use-window-font-color="true" fo:font-size="12pt" fo:language="en" fo:country="US" officeooo:rsid="00110ec4" style:font-name-asian="Arial Unicode MS1" style:font-size-asian="12pt" style:language-asian="pl" style:country-asian="PL" style:font-size-complex="12pt" style:language-complex="pl" style:country-complex="PL"/>
    </style:style>
    <style:style style:name="T60" style:family="text">
      <style:text-properties style:use-window-font-color="true" fo:font-size="12pt" fo:language="la" fo:country="VA" fo:font-weight="normal" officeooo:rsid="00125f8b"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61" style:family="text">
      <style:text-properties style:use-window-font-color="true" fo:language="pl" fo:country="PL" fo:font-weight="normal" officeooo:rsid="0002526a" style:font-name-asian="Arial Unicode MS1" style:language-asian="pl" style:country-asian="PL" style:font-weight-asian="normal" style:font-name-complex="Arial5" style:language-complex="pl" style:country-complex="PL" style:font-weight-complex="normal"/>
    </style:style>
    <style:style style:name="T62" style:family="text">
      <style:text-properties style:use-window-font-color="true" fo:language="pl" fo:country="PL" fo:font-weight="normal" officeooo:rsid="00125f8b" style:font-name-asian="Arial Unicode MS1" style:language-asian="pl" style:country-asian="PL" style:font-weight-asian="normal" style:font-name-complex="Arial5" style:language-complex="pl" style:country-complex="PL" style:font-weight-complex="normal"/>
    </style:style>
    <style:style style:name="T63" style:family="text">
      <style:text-properties style:use-window-font-color="true" fo:language="pl" fo:country="PL" fo:font-weight="normal" officeooo:rsid="00110ec4" style:font-name-asian="Arial Unicode MS1" style:language-asian="pl" style:country-asian="PL" style:font-weight-asian="normal" style:font-name-complex="Arial5" style:language-complex="pl" style:country-complex="PL" style:font-weight-complex="normal"/>
    </style:style>
    <style:style style:name="T64" style:family="text">
      <style:text-properties style:use-window-font-color="true" fo:language="en" fo:country="US" fo:font-weight="normal" officeooo:rsid="00125f8b" style:font-name-asian="Arial Unicode MS1" style:language-asian="pl" style:country-asian="PL" style:font-weight-asian="normal" style:font-name-complex="Arial5" style:language-complex="pl" style:country-complex="PL" style:font-weight-complex="normal"/>
    </style:style>
    <style:style style:name="T65" style:family="text">
      <style:text-properties style:use-window-font-color="true" fo:language="en" fo:country="US" fo:font-weight="normal" officeooo:rsid="00110ec4" style:font-name-asian="Arial Unicode MS1" style:language-asian="pl" style:country-asian="PL" style:font-weight-asian="normal" style:font-name-complex="Arial5" style:language-complex="pl" style:country-complex="PL" style:font-weight-complex="normal"/>
    </style:style>
    <style:style style:name="T66" style:family="text">
      <style:text-properties style:use-window-font-color="true" fo:language="en" fo:country="US" officeooo:rsid="00110ec4" style:font-name-asian="Arial Unicode MS1" style:language-asian="pl" style:country-asian="PL" style:language-complex="pl" style:country-complex="PL"/>
    </style:style>
    <style:style style:name="T67" style:family="text">
      <style:text-properties style:use-window-font-color="true" fo:language="la" fo:country="VA" fo:font-weight="normal" officeooo:rsid="00125f8b" style:font-name-asian="Arial Unicode MS1" style:language-asian="pl" style:country-asian="PL" style:font-weight-asian="normal" style:font-name-complex="Arial5" style:language-complex="pl" style:country-complex="PL" style:font-weight-complex="normal"/>
    </style:style>
    <style:style style:name="T68" style:family="text">
      <style:text-properties fo:font-variant="normal" fo:text-transform="none" style:use-window-font-color="true" style:font-name="Arial4" fo:font-size="12pt" fo:letter-spacing="normal" fo:language="en" fo:country="US" fo:font-style="normal" fo:font-weight="normal" officeooo:rsid="00110ec4"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69" style:family="text">
      <style:text-properties fo:font-variant="normal" fo:text-transform="none" style:use-window-font-color="true" style:font-name="Arial4" fo:font-size="12pt" fo:letter-spacing="normal" fo:language="en" fo:country="US" fo:font-style="normal" fo:font-weight="normal" officeooo:rsid="0012621a"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70" style:family="text">
      <style:text-properties fo:font-variant="normal" fo:text-transform="none" style:use-window-font-color="true" fo:font-size="12pt" fo:letter-spacing="normal" fo:language="en" fo:country="US" fo:font-style="normal" fo:font-weight="normal" officeooo:rsid="00110ec4"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71" style:family="text">
      <style:text-properties fo:font-variant="normal" fo:text-transform="none" style:use-window-font-color="true" fo:font-size="12pt" fo:letter-spacing="normal" fo:language="en" fo:country="US" fo:font-style="normal" fo:font-weight="normal" officeooo:rsid="0012621a" style:font-name-asian="Arial Unicode MS1" style:font-size-asian="12pt" style:language-asian="pl" style:country-asian="PL" style:font-weight-asian="normal" style:font-name-complex="Arial5" style:font-size-complex="12pt" style:language-complex="pl" style:country-complex="PL" style:font-weight-complex="normal"/>
    </style:style>
    <style:style style:name="T72" style:family="text">
      <style:text-properties fo:font-variant="normal" fo:text-transform="none" style:use-window-font-color="true" fo:letter-spacing="normal" fo:language="en" fo:country="US" fo:font-style="normal" fo:font-weight="normal" officeooo:rsid="00110ec4" style:font-name-asian="Arial Unicode MS1" style:language-asian="pl" style:country-asian="PL" style:font-weight-asian="normal" style:font-name-complex="Arial5" style:language-complex="pl" style:country-complex="PL" style:font-weight-complex="normal"/>
    </style:style>
    <style:style style:name="T73" style:family="text">
      <style:text-properties fo:font-variant="normal" fo:text-transform="none" style:use-window-font-color="true" fo:letter-spacing="normal" fo:language="en" fo:country="US" fo:font-style="normal" fo:font-weight="normal" officeooo:rsid="0012621a" style:font-name-asian="Arial Unicode MS1" style:language-asian="pl" style:country-asian="PL" style:font-weight-asian="normal" style:font-name-complex="Arial5" style:language-complex="pl" style:country-complex="PL" style:font-weight-complex="normal"/>
    </style:style>
    <style:style style:name="T74" style:family="text">
      <style:text-properties officeooo:rsid="0012621a"/>
    </style:style>
    <style:style style:name="T75" style:family="text">
      <style:text-properties style:font-name-asian="Arial Unicode MS1" style:font-name-complex="Arial5"/>
    </style:style>
    <style:style style:name="T76" style:family="text">
      <style:text-properties officeooo:rsid="00125f8b" style:font-name-asian="Arial Unicode MS1" style:font-name-complex="Arial5"/>
    </style:style>
    <style:style style:name="T77" style:family="text">
      <style:text-properties officeooo:rsid="0012621a" style:font-name-asian="Arial Unicode MS1" style:font-name-complex="Arial5"/>
    </style:style>
    <style:style style:name="T78" style:family="text">
      <style:text-properties fo:font-size="12pt" style:font-size-asian="12pt" style:font-size-complex="12pt"/>
    </style:style>
    <style:style style:name="T79" style:family="text">
      <style:text-properties fo:font-size="12pt" fo:language="pl" fo:country="PL" style:font-size-asian="12pt" style:font-name-complex="Arial5" style:font-size-complex="12pt"/>
    </style:style>
    <style:style style:name="T80" style:family="text">
      <style:text-properties style:font-name="Arial4"/>
    </style:style>
    <style:style style:name="T81" style:family="text">
      <style:text-properties style:font-name="Arial4" fo:font-size="12pt" style:font-size-asian="12pt" style:font-size-complex="12pt"/>
    </style:style>
    <style:style style:name="T82" style:family="text">
      <style:text-properties style:font-name="Arial4" fo:font-size="12pt" style:font-size-asian="12pt" style:font-name-complex="Arial5" style:font-size-complex="12pt"/>
    </style:style>
    <style:style style:name="T83" style:family="text">
      <style:text-properties style:font-name="Arial4" fo:font-size="12pt" officeooo:rsid="000a781a" style:font-size-asian="12pt" style:font-name-complex="Arial5" style:font-size-complex="12pt"/>
    </style:style>
    <style:style style:name="T84" style:family="text">
      <style:text-properties style:font-name="Arial4" fo:font-size="12pt" fo:language="pl" fo:country="PL" style:font-size-asian="12pt" style:font-name-complex="Arial5" style:font-size-complex="12pt"/>
    </style:style>
    <style:style style:name="T85" style:family="text">
      <style:text-properties style:font-name="Arial4" style:font-name-complex="Arial5"/>
    </style:style>
    <style:style style:name="T86" style:family="text">
      <style:text-properties style:font-name="Arial4" officeooo:rsid="000a781a" style:font-name-complex="Arial5"/>
    </style:style>
    <style:style style:name="T87" style:family="text">
      <style:text-properties style:font-name="Arial4" officeooo:rsid="000ceb89" style:font-name-complex="Arial5"/>
    </style:style>
    <style:style style:name="T88" style:family="text">
      <style:text-properties style:font-name="Arial4" officeooo:rsid="0012621a" style:font-name-complex="Arial5"/>
    </style:style>
    <style:style style:name="T89" style:family="text">
      <style:text-properties style:font-name="Arial4" officeooo:rsid="000d5271" style:font-name-complex="Arial5"/>
    </style:style>
    <style:style style:name="T90" style:family="text">
      <style:text-properties style:font-name="Arial4" officeooo:rsid="000f2ae1" style:font-name-complex="Arial5"/>
    </style:style>
    <style:style style:name="T91" style:family="text">
      <style:text-properties style:font-name="Arial4" officeooo:rsid="000d5271" style:font-name-asian="Times New Roman1" style:font-name-complex="Arial5"/>
    </style:style>
    <style:style style:name="T92" style:family="text">
      <style:text-properties style:font-name="Arial4" officeooo:rsid="000b20b7" style:font-name-asian="Times New Roman1" style:language-asian="pl" style:country-asian="PL" style:font-name-complex="Arial5" style:language-complex="pl" style:country-complex="PL"/>
    </style:style>
    <style:style style:name="T93" style:family="text">
      <style:text-properties style:font-name="Arial4" officeooo:rsid="000d5271"/>
    </style:style>
    <style:style style:name="T94" style:family="text">
      <style:text-properties style:font-name="Arial4" style:language-asian="de" style:country-asian="DE" style:font-name-complex="Arial5" style:language-complex="de" style:country-complex="DE"/>
    </style:style>
    <style:style style:name="T95" style:family="text">
      <style:text-properties style:font-name="Arial4" officeooo:rsid="000d5271" style:language-asian="de" style:country-asian="DE" style:font-name-complex="Arial5" style:language-complex="de" style:country-complex="DE"/>
    </style:style>
    <style:style style:name="T96" style:family="text">
      <style:text-properties style:font-name="Arial4" officeooo:rsid="0012621a" style:language-asian="de" style:country-asian="DE" style:font-name-complex="Arial5" style:language-complex="de" style:country-complex="DE"/>
    </style:style>
    <style:style style:name="T97" style:family="text">
      <style:text-properties style:font-name="Arial4" officeooo:rsid="000f2ae1" style:language-asian="de" style:country-asian="DE" style:font-name-complex="Arial5" style:language-complex="de" style:country-complex="DE"/>
    </style:style>
    <style:style style:name="T98" style:family="text">
      <style:text-properties style:font-name="Arial4" officeooo:rsid="000b20b7" style:language-asian="de" style:country-asian="DE" style:font-name-complex="Arial5" style:language-complex="de" style:country-complex="DE"/>
    </style:style>
    <style:style style:name="T99" style:family="text">
      <style:text-properties style:font-name="Arial4" officeooo:rsid="000f2ae1"/>
    </style:style>
    <style:style style:name="T100" style:family="text">
      <style:text-properties style:font-name="Arial4" style:language-asian="pl" style:country-asian="PL" style:font-name-complex="Arial5" style:language-complex="pl" style:country-complex="PL"/>
    </style:style>
    <style:style style:name="T101" style:family="text">
      <style:text-properties style:font-name="Arial4" officeooo:rsid="000a781a" style:language-asian="pl" style:country-asian="PL" style:font-name-complex="Arial5" style:language-complex="pl" style:country-complex="PL"/>
    </style:style>
    <style:style style:name="T102" style:family="text">
      <style:text-properties style:font-name="Arial4" officeooo:rsid="000b20b7" style:language-asian="pl" style:country-asian="PL" style:font-name-complex="Arial5" style:language-complex="pl" style:country-complex="PL"/>
    </style:style>
    <style:style style:name="T103" style:family="text">
      <style:text-properties style:font-name="Arial4" officeooo:rsid="000ceb89" style:language-asian="pl" style:country-asian="PL" style:font-name-complex="Arial5" style:language-complex="pl" style:country-complex="PL"/>
    </style:style>
    <style:style style:name="T104" style:family="text">
      <style:text-properties style:font-name="Arial4" fo:font-style="italic" style:language-asian="pl" style:country-asian="PL" style:font-style-asian="italic" style:font-name-complex="Arial5" style:language-complex="pl" style:country-complex="PL" style:font-style-complex="italic"/>
    </style:style>
    <style:style style:name="T105" style:family="text">
      <style:text-properties style:font-name="Arial4" fo:language="en" fo:country="US" fo:font-style="italic" style:language-asian="pl" style:country-asian="PL" style:font-style-asian="italic" style:font-name-complex="Arial5" style:language-complex="pl" style:country-complex="PL" style:font-style-complex="italic"/>
    </style:style>
    <style:style style:name="T106" style:family="text">
      <style:text-properties style:font-name="Arial4" fo:language="en" fo:country="US" fo:font-style="italic" style:language-asian="en" style:country-asian="US" style:font-style-asian="italic" style:font-name-complex="Arial5" style:language-complex="en" style:country-complex="US" style:font-style-complex="italic"/>
    </style:style>
    <style:style style:name="T107" style:family="text">
      <style:text-properties style:font-name="Arial4" fo:language="en" fo:country="US" style:language-asian="pl" style:country-asian="PL" style:font-name-complex="Arial5" style:language-complex="pl" style:country-complex="PL"/>
    </style:style>
    <style:style style:name="T108" style:family="text">
      <style:text-properties style:font-name="Arial4" fo:language="en" fo:country="US" officeooo:rsid="000b20b7" style:language-asian="pl" style:country-asian="PL" style:font-name-complex="Arial5" style:language-complex="pl" style:country-complex="PL"/>
    </style:style>
    <style:style style:name="T109" style:family="text">
      <style:text-properties style:font-name="Arial4" fo:language="en" fo:country="US" style:language-asian="en" style:country-asian="US" style:font-name-complex="Arial5" style:language-complex="en" style:country-complex="US"/>
    </style:style>
    <style:style style:name="T110" style:family="text">
      <style:text-properties style:font-name="Arial4" fo:language="en" fo:country="US" officeooo:rsid="000b20b7" style:language-asian="en" style:country-asian="US" style:font-name-complex="Arial5" style:language-complex="en" style:country-complex="US"/>
    </style:style>
    <style:style style:name="T111" style:family="text">
      <style:text-properties style:font-name="Arial4" fo:language="pl" fo:country="PL" style:font-name-complex="Arial5"/>
    </style:style>
    <style:style style:name="T112" style:family="text">
      <style:text-properties fo:language="pl" fo:country="PL" officeooo:rsid="0012621a" style:font-name-asian="Arial Unicode MS1" style:language-asian="zh" style:country-asian="CN" style:font-name-complex="Arial5" style:language-complex="hi" style:country-complex="IN"/>
    </style:style>
    <style:style style:name="T113" style:family="text">
      <style:text-properties officeooo:rsid="0013c4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P20">Wersja elektroniczna książki została stworzona zgodnie z art. 33 z indeksem 1 Ustawy o prawie autorskim i prawach pokrewnych.</text:p>
      <text:p text:style-name="P20">Zostały zachowane numery stron. Numer danej strony znajduje się nad tekstem danej strony i poprzedza go skrót „<text:span text:style-name="T74">str</text:span>.”</text:p>
      <text:p text:style-name="P20">Wartości wyrażone w oryginale liczbami rzymskimi w adaptacji przedstawiono cyframi arabskimi.</text:p>
      <text:p text:style-name="P21"><text:span text:style-name="T75">Przypisy </text:span><text:span text:style-name="T76">dolne </text:span><text:span text:style-name="T75">w treści głównej są linkami oznaczonymi słowem „</text:span><text:span text:style-name="T38">footnote</text:span><text:span text:style-name="T75">” i numerem porządkowym wziętymi w nawias kwadratowy. W miejscu występowania przypisu umieszczono zakładkę oznaczoną „</text:span><text:span text:style-name="T77">p</text:span><text:span text:style-name="T75">” i numerem przypisu. Linki prowadzą do opisów przypisów, które zostały umieszczone na końcu dokumentu. Powrót do treści głównej po odczytaniu opisu przypisu jest możliwy poprzez link „</text:span><text:span text:style-name="T38">Return to the main document</text:span><text:span text:style-name="T75">”, umieszczony na końcu każdego opisu przypisu.</text:span></text:p>
      <text:p text:style-name="P21"><text:span text:style-name="T75">Przypisy </text:span><text:span text:style-name="T77">bibliograficzne</text:span><text:span text:style-name="T76"> </text:span><text:span text:style-name="T75">w treści głównej są linkami oznaczonymi słowem „</text:span><text:span text:style-name="T112">przypis</text:span><text:span text:style-name="T75">” i numerem porządkowym wziętymi w nawias. W miejscu występowania przypisu umieszczono zakładkę oznaczoną „</text:span><text:span text:style-name="T77">p</text:span><text:span text:style-name="T75">_” i numerem przypisu. Linki prowadzą do opisów przypisów, które zostały umieszczone na końcu dokumentu. Powrót do treści głównej po odczytaniu opisu przypisu jest możliwy poprzez link „</text:span><text:span text:style-name="T38">Return to the main document</text:span><text:span text:style-name="T75">”, umieszczony na końcu każdego opisu przypisu.</text:span></text:p>
      <text:p text:style-name="P18"><text:span text:style-name="T61">W adaptacji zastosowano następujące skróty: </text:span><text:span text:style-name="T63">red. (redakcja), s. (strona ) str. (strona), </text:span><text:span text:style-name="T65">CA (California)</text:span><text:span text:style-name="T63">, CM (Collegium Medicum),</text:span><text:span text:style-name="T65"> </text:span><text:span text:style-name="T62">U</text:span><text:span text:style-name="T63">J (Uniwersytet Jagielloński).</text:span></text:p>
      <text:p text:style-name="P19"><text:span text:style-name="T46">K</text:span><text:span text:style-name="T45">oniec uwag do wersji zaadaptowanej.</text:span></text:p>
      <text:p text:style-name="P15">Str. 75</text:p>
      <text:p text:style-name="P16">Psychiatria Polska 2017; 51(1): 75-83</text:p>
      <text:p text:style-name="P52">PL ISSN 0033-2674 (PRINT), ISSN 2391-5854 (ONLINE)</text:p>
      <text:p text:style-name="P53"><text:a xlink:type="simple" xlink:href="http://www.psychiatriapolska.pl/" text:style-name="Internet_20_link" text:visited-style-name="Visited_20_Internet_20_Link"><text:span text:style-name="T8">www.psychiatriapolska.pl</text:span></text:a><text:span text:style-name="T7"> </text:span></text:p>
      <text:p text:style-name="P53"><text:span text:style-name="T7">DOI: </text:span><text:a xlink:type="simple" xlink:href="https://doi.org/10.12740/PP/61799" text:style-name="Internet_20_link" text:visited-style-name="Visited_20_Internet_20_Link"><text:span text:style-name="T8">https://doi.org/10.12740/PP/61799</text:span></text:a></text:p>
      <text:p text:style-name="P52"/>
      <text:h text:style-name="P23" text:outline-level="1">Problemy seksualne u mężczyzn homoseksualnych i biseksualnych - omówienie kontekstu zagadnienia</text:h>
      <text:p text:style-name="P17">Sexual problems in homosexual and bisexual men - the context of the issue</text:p>
      <text:p text:style-name="P53"><text:span text:style-name="T82">Bartosz Grabski </text:span><text:span text:style-name="T83">[</text:span><text:a xlink:type="simple" xlink:href="#przypis1" text:style-name="Internet_20_link" text:visited-style-name="Visited_20_Internet_20_Link"><text:span text:style-name="T83">przypis 1</text:span></text:a><text:span text:style-name="T83">]</text:span><text:bookmark text:name="p1"/><text:span text:style-name="T83"> [</text:span><text:a xlink:type="simple" xlink:href="#przypis2" text:style-name="Internet_20_link" text:visited-style-name="Visited_20_Internet_20_Link"><text:span text:style-name="T83">przypis 2</text:span></text:a><text:span text:style-name="T83">]</text:span><text:bookmark text:name="p2"/><text:span text:style-name="T82"> Krzysztof Kasparek </text:span><text:span text:style-name="T83">[</text:span><text:a xlink:type="simple" xlink:href="#przypis3" text:style-name="Internet_20_link" text:visited-style-name="Visited_20_Internet_20_Link"><text:span text:style-name="T83">przypis 3</text:span></text:a><text:span text:style-name="T83">]</text:span><text:bookmark text:name="p3"/></text:p>
      <text:p text:style-name="P28"/>
      <text:h text:style-name="P24" text:outline-level="2"><text:soft-page-break/>Summary</text:h>
      <text:p text:style-name="P44"><text:span text:style-name="T16">The aim of the paper is to present a specific context for the occurrence of sexual problems, </text:span><text:span text:style-name="T9">i.e., sexual dysfunction in the population of homo - and bisexual men. Sexual problems and revealing them are usually a big challenge for men. In case of homo - and bisexual men additional psychological and social factors may contribute to the occurrence of these problems, as well as make experiencing them more painful, but also impede looking for and receiving an adequate help. These factors are connected to the specific features of gay men sexuality, such as: lack of obvious sexual scripts for homosexual men, full reversibility of all sexual roles and positions in contacts between two men or no fear of unwanted pregnancy, but also with the unique psychosocial context such as: minority stress and internalized homophobia. Clinicians - psychiatrists, sexologists and psychologists - should be aware of their existence to deliver a more effective professional and culturally competent care, which is free of prejudice, based on deepened reflection and void of automatic transference of experiences with work with heterosexual men.</text:span></text:p>
      <text:p text:style-name="P33"><text:span text:style-name="T20">Słowa </text:span><text:span text:style-name="T21">klucze</text:span><text:span text:style-name="T9">: dysfunkcje seksualne, </text:span><text:span text:style-name="T16">homoseksualność</text:span></text:p>
      <text:p text:style-name="P45"><text:span text:style-name="T21">Key words</text:span><text:span text:style-name="T9">: sexual dysfunctions, homosexuality</text:span></text:p>
      <text:p text:style-name="P34"><text:span text:style-name="T9">Badanie nie </text:span><text:span text:style-name="T16">było </text:span><text:span text:style-name="T9">sponsorowane.</text:span></text:p>
      <text:p text:style-name="P43">Str. 76</text:p>
      <text:h text:style-name="P25" text:outline-level="2">Wstęp</text:h>
      <text:p text:style-name="P1"><text:span text:style-name="T85">Problemy seksualne stanowią dla mężczyzn często trudne doświadczenie. Ma to związek z dużym rozpowszechnieniem błędnych przekonań czy nierealistycznych oczekiwań i wyobrażeń o męskim funkcjonowaniu seksualnym </text:span><text:span text:style-name="T87">(</text:span><text:a xlink:type="simple" xlink:href="#przypis_1" text:style-name="Internet_20_link" text:visited-style-name="Visited_20_Internet_20_Link"><text:span text:style-name="T87">przypis 1</text:span></text:a><text:span text:style-name="T87">: Althof 2005; Nezu 2004)</text:span><text:bookmark text:name="p_1"/><text:span text:style-name="T85">. Ujawnienie się trudności seksualnych wywołuje więc często nasiloną odpowiedź lękową oraz poczucie zażenowania i wstydu. Procesy te doprowadzają do narastania tzw. lęku zadaniowego, który jest jednym z głównych, psychologicznych mechanizmów podtrzymywania dysfunkcji seksualnych </text:span><text:span text:style-name="T87">(</text:span><text:a xlink:type="simple" xlink:href="#przypis_2" text:style-name="Internet_20_link" text:visited-style-name="Visited_20_Internet_20_Link"><text:span text:style-name="T87">przypis 2</text:span></text:a><text:span text:style-name="T87">: Nezu 2004)</text:span><text:bookmark text:name="p_2"/><text:span text:style-name="T85">. Ponadto w społeczeństwie problematyka seksualna wciąż stanowi sferę tabu, niechętnie poruszaną jako temat rozmowy z obcymi. Wyniki badań oraz doświadczenie kliniczne wskazują na to, że bardzo wielu mężczyzn z zaburzeniami seksualnymi przez wiele lat zwleka z wizytą u specjalisty, zgłaszając się często gdy problem jest utrwalony i wywarł już destruktywny wpływ na samopoczucie psychiczne czy funkcjonowanie w relacji partnerskiej </text:span><text:span text:style-name="T87">(</text:span><text:a xlink:type="simple" xlink:href="#przypis_3" text:style-name="Internet_20_link" text:visited-style-name="Visited_20_Internet_20_Link"><text:span text:style-name="T87">przypis 3</text:span></text:a><text:span text:style-name="T87">: Morales 2007)</text:span><text:bookmark text:name="p_3"/><text:span text:style-name="T85">. Równocześnie podejrzewa się, że bardzo wielu mężczyzn z dysfunkcjami seksualnymi w ogóle nie </text:span><text:soft-page-break/><text:span text:style-name="T85">korzysta z odpowiedniej opieki specjalistycznej </text:span><text:span text:style-name="T87">(Morales 2007)</text:span><text:span text:style-name="T85">. Praktyka kliniczna pokazuje, a niektóre badania zdają się to potwierdzać, że przyczyną powyższego stanu rzeczy jest często wstyd </text:span><text:span text:style-name="T87">(</text:span><text:a xlink:type="simple" xlink:href="#przypis_4" text:style-name="Internet_20_link" text:visited-style-name="Visited_20_Internet_20_Link"><text:span text:style-name="T87">przypis 4</text:span></text:a><text:span text:style-name="T87">: Symonds </text:span><text:span text:style-name="T88">i współpracownicy</text:span><text:span text:style-name="T87"> 2003)</text:span><text:bookmark text:name="p_4"/><text:span text:style-name="T85">. Co ciekawe, problem ten występuje także w kulturach odmiennych od europejskiej </text:span><text:span text:style-name="T89">(</text:span><text:a xlink:type="simple" xlink:href="#przypis_5" text:style-name="Internet_20_link" text:visited-style-name="Visited_20_Internet_20_Link"><text:span text:style-name="T89">przypis 5</text:span></text:a><text:span text:style-name="T89">: G</text:span><text:span text:style-name="T91">ü</text:span><text:span text:style-name="T89">lpinar </text:span><text:span text:style-name="T88">i współpracownicy</text:span><text:span text:style-name="T89"> 2012)</text:span><text:bookmark text:name="p_5"/><text:span text:style-name="T85">.</text:span></text:p>
      <text:p text:style-name="P5"><text:span text:style-name="T80">W przedstawionym powyżej kontekście jeszcze ciekawsze wydaje się pytanie o to, jakie problemy seksualne występują u mężczyzn homoseksualnych i biseksualnych oraz jak z tymi problemami radzi sobie ta populacja. Należy zdać sobie sprawę, że w tym przypadku oprócz poczucia wstydu związanego z dysfunkcją i wkraczania w sferę intymności i tabu pojawia się dodatkowy problem, jakim jest ujawnienie stygmatyzowanej orientacji seksualnej i lęk przed odrzuceniem lub inną formą złego potraktowania przez specjalistę. Dotychczasowe badania pokazują, że populacja osób nieheteroseksualnych często unika kontaktu ze specjalistami, a jeśli go nawiązuje, to rzadko ujawnia swoją orientację seksualną </text:span><text:span text:style-name="T93">(</text:span><text:a xlink:type="simple" xlink:href="#przypis_6" text:style-name="Internet_20_link" text:visited-style-name="Visited_20_Internet_20_Link"><text:span text:style-name="T93">przypis 6: </text:span></text:a><text:span text:style-name="T93">McGarry i współpracownicy 2008)</text:span><text:bookmark text:name="p_6"/><text:span text:style-name="T80">.</text:span></text:p>
      <text:p text:style-name="P5"/>
      <text:h text:style-name="P26" text:outline-level="3">Czynniki wpływające na życie seksualne mężczyzn homoseksualnych i biseksualnych</text:h>
      <text:p text:style-name="P2"><text:span text:style-name="T85">Wyniki dotychczas przeprowadzonych badań na temat rozpowszechnienia dysfunkcji seksualnych u mężczyzn homoseksualnych i biseksualnych oraz płynących z tych badań wniosków są niejednoznaczne i zaprezentowano je m.in. w publikacjach Bancrofta i wsp</text:span><text:span text:style-name="T89">ółpracowników (</text:span><text:a xlink:type="simple" xlink:href="#przypis_7" text:style-name="Internet_20_link" text:visited-style-name="Visited_20_Internet_20_Link"><text:span text:style-name="T89">przypis 7</text:span></text:a><text:span text:style-name="T89">: Bancroft i współpracownicy 2005)</text:span><text:bookmark text:name="p_7"/><text:span text:style-name="T85">, Hirshfielda i wsp</text:span><text:span text:style-name="T89">ółpracowników</text:span><text:span text:style-name="T85"> </text:span><text:span text:style-name="T89">(</text:span><text:a xlink:type="simple" xlink:href="#przypis_8" text:style-name="Internet_20_link" text:visited-style-name="Visited_20_Internet_20_Link"><text:span text:style-name="T89">przypis 8</text:span></text:a><text:span text:style-name="T89">: Hirshfield i współpracownicy 2010)</text:span><text:bookmark text:name="p_8"/><text:span text:style-name="T85">, Jerna i wsp</text:span><text:span text:style-name="T89">ółpracowników,</text:span><text:span text:style-name="T85"> </text:span><text:span text:style-name="T89">(</text:span><text:a xlink:type="simple" xlink:href="#przypis_9" text:style-name="Internet_20_link" text:visited-style-name="Visited_20_Internet_20_Link"><text:span text:style-name="T89">przypis 9</text:span></text:a><text:span text:style-name="T89">: Jern i współpracownicy 2010)</text:span><text:bookmark text:name="p_9"/><text:span text:style-name="T85">, Kuypera i Vanwesenbeeca </text:span><text:span text:style-name="T89">(</text:span><text:a xlink:type="simple" xlink:href="#przypis_10" text:style-name="Internet_20_link" text:visited-style-name="Visited_20_Internet_20_Link"><text:span text:style-name="T89">przypis 10</text:span></text:a><text:span text:style-name="T89">: Kuyper i Vanwesenbeec 2011)</text:span><text:bookmark text:name="p_10"/><text:span text:style-name="T85">, Shindela i </text:span><text:span text:style-name="T89">współpracowników</text:span><text:span text:style-name="T85"> </text:span><text:span text:style-name="T89">(</text:span><text:a xlink:type="simple" xlink:href="#przypis_11" text:style-name="Internet_20_link" text:visited-style-name="Visited_20_Internet_20_Link"><text:span text:style-name="T89">przypis 11</text:span></text:a><text:span text:style-name="T89">: Shindel i współpracownicy 2012)</text:span><text:bookmark text:name="p_11"/><text:span text:style-name="T85">. Celem niniejszej pracy jest poddanie refleksji spraw natury bardziej ogólnej, poprzez omówienie unikatowych cech seksualności gejowskiej oraz charakterystycznego dla tej grupy pacjentów kontekstu psychospołecznego, w którym dochodzi do ujawnienia się problemów seksualnych. Badania poświęcone tej tematyce, płynące z nich wnioski oraz sugerowane kierunki ich kontynuacji zostaną szczegółowo zaprezentowane przez autorów w kolejnej pracy.</text:span></text:p>
      <text:p text:style-name="P10">Str. 77</text:p>
      <text:h text:style-name="P27" text:outline-level="3"><text:soft-page-break/>Różnice w seksualności mężczyzn hetero<text:span text:style-name="T6">seksualnych</text:span> i nieheteroseksualnych</text:h>
      <text:p text:style-name="P1"><text:span text:style-name="T85">Jednymi z pierwszych autorów, którzy poddali te kwestie systematycznej analizie, byli Sandfort i de Keizer </text:span><text:span text:style-name="T89">(</text:span><text:a xlink:type="simple" xlink:href="#przypis_12" text:style-name="Internet_20_link" text:visited-style-name="Visited_20_Internet_20_Link"><text:span text:style-name="T89">przypis 12</text:span></text:a><text:span text:style-name="T89">: Sandfort </text:span><text:span text:style-name="T88">i</text:span><text:span text:style-name="T89"> de Keizer 2001)</text:span><text:bookmark text:name="p_12"/><text:span text:style-name="T85">. Wśród różnic pomiędzy mężczyznami hetero</text:span><text:span text:style-name="T86">seksualnych</text:span><text:span text:style-name="T85"> i nieheteroseksualnymi, które mogą wpływać na pewną odmienność ich życia seksualnego i doświadczanych przez nich problemów seksualnych, zwracają oni uwagę na:</text:span></text:p>
      <text:p text:style-name="P5">• centralną pozycję stosunku pochwowego u mężczyzn heteroseksualnych, która nie występuje u mężczyzn homoseksualnych;</text:p>
      <text:p text:style-name="P5">• fakt, że seks analny, choć częstszy wśród gejów, nie jest uważany za substytut seksu waginalnego;</text:p>
      <text:p text:style-name="P5">• częstsze występowanie innych form seksu niekoitalnego, np. oralnego u gejów;</text:p>
      <text:p text:style-name="P5">• pełną odwracalność wszystkich ról i pozycji seksualnych w kontaktach pomiędzy dwoma mężczyznami, czego nie można powiedzieć o kontaktach heteroseksualnych;</text:p>
      <text:p text:style-name="P5">• symboliczne, związane z władzą, konotacje, jakie niosą ze sobą role i pozycje seksualne. Ich wspomniana pełna odwracalność i wymienność w parach gejowskich może stanowić dla nich wyzwanie;</text:p>
      <text:p text:style-name="P5">• brak występowania lęku przed niechcianym zajściem w ciążę;</text:p>
      <text:p text:style-name="P5">• fakt, że w przypadku mężczyzn homoseksualnych partner seksualny (drugi mężczyzna homoseksualny) jest stygmatyzowany społecznie, tak jak sama homoseksualność;</text:p>
      <text:p text:style-name="P5">• większą liberalność mężczyzn nieheteroseksualnych i ich otwartość na eksperymentowanie, co rodzić może zarówno pozytywne (np. urozmaicenie sztuki miłosnej), jak i negatywne skutki (np. większe narażenie na nadużycia);</text:p>
      <text:p text:style-name="P5">• względnie mniejszą dostępność potencjalnych partnerów seksualnych;</text:p>
      <text:p text:style-name="P5">• potencjalnie mniejszą stabilność relacji gejowskich;</text:p>
      <text:p text:style-name="P5">• brak oczywistych skryptów seksualnych dla mężczyzn homoseksualnych lub adaptowanie nie zawsze pasujących skryptów heteroseksualnych, co może owocować pojawianiem się trudności, na przykład: 1. skrypty heteroseksualne zakładają przejmowanie inicjatywy przez mężczyzn, co utożsamiane jest z męskością, a zatem może rodzić potencjalne problemy, gdy obaj partnerzy to mężczyźni; 2. trudniej rozeznać się, jak wchodzić w interakcję z partnerem oraz czego oczekiwać w kontaktach seksualnych;</text:p>
      <text:p text:style-name="P5">• mniejsze przywiązanie do monogamicznego modelu związku (np. częstszą akceptację seksu bez miłości, częstsze przyzwolenie na seks poza związkiem);</text:p>
      <text:p text:style-name="P5"><text:soft-page-break/>• mniejszy nacisk na dążenie do szybkiego osiągnięcia orgazmu lub jego równoczesność u partnerów;</text:p>
      <text:p text:style-name="P5">• potencjalnie większe znaczenie nadawane przez mężczyzn sprawności i przyjemności seksualnej niż, jak w przypadku kobiet, intymności.</text:p>
      <text:p text:style-name="P10">Str. 78</text:p>
      <text:h text:style-name="P27" text:outline-level="3"><text:span text:style-name="T22">Kontekst </text:span><text:span text:style-name="T9">psychospołeczny </text:span><text:span text:style-name="T22">funkcjonowania seksualnego </text:span><text:span text:style-name="T9">mężczyzn </text:span><text:span text:style-name="T22">nieheteroseksualnych</text:span></text:h>
      <text:p text:style-name="P2"><text:span text:style-name="T94">W celu opisania </text:span><text:span text:style-name="T85">wyżej </text:span><text:span text:style-name="T94">opisanego kontekstu warto </text:span><text:span text:style-name="T85">sięgnąć </text:span><text:span text:style-name="T94">do pracy McNally'ego i Adams </text:span><text:span text:style-name="T95">(</text:span><text:a xlink:type="simple" xlink:href="#przypis_13" text:style-name="Internet_20_link" text:visited-style-name="Visited_20_Internet_20_Link"><text:span text:style-name="T80">przypis 13</text:span></text:a><text:span text:style-name="T95">: McNally </text:span><text:span text:style-name="T96">i</text:span><text:span text:style-name="T95"> Adams 2001)</text:span><text:bookmark text:name="p_13"/><text:span text:style-name="T94">. Autorzy </text:span><text:span text:style-name="T85">omawiają </text:span><text:span text:style-name="T94">w niej znaczenie </text:span><text:span text:style-name="T85">męskiej </text:span><text:span text:style-name="T94">roli </text:span><text:span text:style-name="T85">płciowej, </text:span><text:span text:style-name="T94">zinternalizowanej homofobii, kompensacji, </text:span><text:span text:style-name="T85">problemów związanych </text:span><text:span text:style-name="T94">z </text:span><text:span text:style-name="T85">tożsamością </text:span><text:span text:style-name="T94">i </text:span><text:span text:style-name="T85">intymnością, nadużyć </text:span><text:span text:style-name="T94">lub wczesnych traumatycznych </text:span><text:span text:style-name="T85">doświadczeń, </text:span><text:span text:style-name="T94">reakcji na HIV i AIDS, </text:span><text:span text:style-name="T85">czynników </text:span><text:span text:style-name="T94">organicznych, interpersonalnych, </text:span><text:span text:style-name="T85">społecznokulturowych </text:span><text:span text:style-name="T94">oraz </text:span><text:span text:style-name="T85">postępowania </text:span><text:span text:style-name="T94">medycznego. </text:span><text:span text:style-name="T85">Poniżej </text:span><text:span text:style-name="T94">znajduje </text:span><text:span text:style-name="T85">się </text:span><text:span text:style-name="T94">ich </text:span><text:span text:style-name="T85">omówienie.</text:span></text:p>
      <text:p text:style-name="P5"/>
      <text:h text:style-name="P27" text:outline-level="3"><text:span text:style-name="T9">Wpływ męskiej </text:span><text:span text:style-name="T22">roli </text:span><text:span text:style-name="T9">płciowej</text:span></text:h>
      <text:p text:style-name="P1"><text:span text:style-name="T94">Potencja seksualna jest wysoce ceniona przez </text:span><text:span text:style-name="T85">mężczyzn, </text:span><text:span text:style-name="T94">a problemy z </text:span><text:span text:style-name="T85">nią związane</text:span><text:span text:style-name="T94"> bardzo silnie </text:span><text:span text:style-name="T85">uderzają </text:span><text:span text:style-name="T94">w ich poczucie </text:span><text:span text:style-name="T85">wartości </text:span><text:span text:style-name="T94">i poczucie bycia „prawdziwym </text:span><text:span text:style-name="T85">mężczyzną” </text:span><text:span text:style-name="T89">(</text:span><text:a xlink:type="simple" xlink:href="#przypis_14" text:style-name="Internet_20_link" text:visited-style-name="Visited_20_Internet_20_Link"><text:span text:style-name="T89">przypis 14</text:span></text:a><text:span text:style-name="T89">: Nezu 2004)</text:span><text:bookmark text:name="p_14"/><text:span text:style-name="T94">. W przypadku </text:span><text:span text:style-name="T85">niektórych mężczyzn </text:span><text:span text:style-name="T94">homoseksualnych sytuacje w </text:span><text:span text:style-name="T85">jakikolwiek</text:span><text:span text:style-name="T94"> </text:span><text:span text:style-name="T85">sposób uderzające </text:span><text:span text:style-name="T94">w ich poczucie </text:span><text:span text:style-name="T85">męskości mogą być więc </text:span><text:span text:style-name="T94">bardzo </text:span><text:span text:style-name="T85">zagrażające </text:span><text:span text:style-name="T94">i dodatkowo </text:span><text:span text:style-name="T85">nasilać </text:span><text:span text:style-name="T94">problem seksualny. </text:span><text:span text:style-name="T85">Może dotyczyć </text:span><text:span text:style-name="T94">to sytuacji, w </text:span><text:span text:style-name="T85">których sprawność </text:span><text:span text:style-name="T94">seksualna jest sposobem na </text:span><text:span text:style-name="T85">ucieczkę </text:span><text:span text:style-name="T94">od </text:span><text:span text:style-name="T85">„posądzenia” </text:span><text:span text:style-name="T94">o </text:span><text:span text:style-name="T85">zniewieścienie </text:span><text:span text:style-name="T94">czy </text:span><text:span text:style-name="T85">kobiecość, które </text:span><text:span text:style-name="T94">stereotypowo </text:span><text:span text:style-name="T85">bywają </text:span><text:span text:style-name="T94">kojarzone z </text:span><text:span text:style-name="T85">homoseksualnością.</text:span></text:p>
      <text:p text:style-name="P2"><text:span text:style-name="T85">Wyjaśnienie </text:span><text:span text:style-name="T94">tego zjawiska </text:span><text:span text:style-name="T85">oferują </text:span><text:span text:style-name="T94">Fracher i Kimmel (</text:span><text:a xlink:type="simple" xlink:href="#przypis_15" text:style-name="Internet_20_link" text:visited-style-name="Visited_20_Internet_20_Link"><text:span text:style-name="T80">przypis 15</text:span></text:a><text:span text:style-name="T95">: </text:span><text:span text:style-name="T94">za: </text:span><text:span text:style-name="T95">Ritter </text:span><text:span text:style-name="T96">i</text:span><text:span text:style-name="T95"> Terndrup 2002</text:span><text:span text:style-name="T94">)</text:span><text:bookmark text:name="p_15"/><text:span text:style-name="T94">, </text:span><text:span text:style-name="T85">odwołując się </text:span><text:span text:style-name="T94">do </text:span><text:span text:style-name="T85">męskich skryptów </text:span><text:span text:style-name="T94">seksualnych. Wspomniani autorzy </text:span><text:span text:style-name="T85">charakteryzują </text:span><text:span text:style-name="T94">je poprzez </text:span><text:span text:style-name="T85">następujące </text:span><text:span text:style-name="T94">elementy: 1. seksualne dystansowanie </text:span><text:span text:style-name="T85">się, </text:span><text:span text:style-name="T94">2. uprzedmiotawianie, 3. fallocentryzm oraz 4. nacisk na uzyskanie i utrzymanie erekcji bez wytrysku tak </text:span><text:span text:style-name="T85">długo, </text:span><text:span text:style-name="T94">jak to tylko </text:span><text:span text:style-name="T85">możliwe. Mężczyźni </text:span><text:span text:style-name="T94">homoseksualni </text:span><text:span text:style-name="T85">są według autorów także </text:span><text:span text:style-name="T94">socjalizowani do tego, by </text:span><text:span text:style-name="T85">mieć „męski </text:span><text:span text:style-name="T94">seks”. Z tej perspektywy problemy seksualne </text:span><text:span text:style-name="T85">mogą </text:span><text:span text:style-name="T94">przez nich </text:span><text:span text:style-name="T85">być </text:span><text:span text:style-name="T94">rozumiane jak </text:span><text:span text:style-name="T85">dowód </text:span><text:span text:style-name="T94">„uszkodzonej </text:span><text:span text:style-name="T85">tożsamości płciowej”, </text:span><text:span text:style-name="T94">braku </text:span><text:span text:style-name="T85">męskości. </text:span><text:span text:style-name="T94">W ten </text:span><text:span text:style-name="T85">sposób mężczyźni </text:span><text:span text:style-name="T94">homoseksualni, </text:span><text:span text:style-name="T85">których męskość </text:span><text:span text:style-name="T94">jest w </text:span><text:span text:style-name="T85">szczególny sposób </text:span><text:span text:style-name="T94">kwestionowana, </text:span><text:span text:style-name="T85">mogą wykazywać zwiększoną podatność </text:span><text:span text:style-name="T94">na </text:span><text:span text:style-name="T85">rozwój problemów seksualnych.</text:span><text:span text:style-name="T94"> </text:span><text:span text:style-name="T85">Dołączyć </text:span><text:span text:style-name="T94">do tego </text:span><text:span text:style-name="T85">może </text:span><text:soft-page-break/><text:span text:style-name="T85">także </text:span><text:span text:style-name="T94">przekonanie, </text:span><text:span text:style-name="T85">że </text:span><text:span text:style-name="T94">ich partner, inny </text:span><text:span text:style-name="T85">mężczyzna, oceniać będzie </text:span><text:span text:style-name="T94">ich kompetencje, </text:span><text:span text:style-name="T85">męskość, potencję </text:span><text:span text:style-name="T94">czy </text:span><text:span text:style-name="T85">energię seksualną </text:span><text:span text:style-name="T94">(</text:span><text:span text:style-name="T95">za: Ritter </text:span><text:span text:style-name="T96">i</text:span><text:span text:style-name="T95"> Terndrup 2002</text:span><text:span text:style-name="T94">).</text:span></text:p>
      <text:p text:style-name="P12"/>
      <text:h text:style-name="P27" text:outline-level="3">Zinternalizowana homofobia</text:h>
      <text:p text:style-name="P6"><text:span text:style-name="T80">Pojęciem zinternalizowanej homofobii określa się w literaturze przedmiotu negatywny stosunek do własnej homoseksualności, prowadzący do autodewaluacji, a w efekcie do konfliktów wewnętrznych i utraty szacunku dla samego siebie </text:span><text:span text:style-name="T93">(</text:span><text:a xlink:type="simple" xlink:href="#przypis_16" text:style-name="Internet_20_link" text:visited-style-name="Visited_20_Internet_20_Link"><text:span text:style-name="T93">przypis 16:</text:span></text:a><text:span text:style-name="T93"> Meyer, Dean 1998)</text:span><text:bookmark text:name="p_16"/><text:span text:style-name="T80">. Doprowadzić może ona do dysonansu i konfliktu poznawczego powodowanego zestawieniem podejmowanej aktywności seksualnej z przekonaniem, że ta aktywność lub tożsamość, której ona jest wyrazem, jest „zła”. Może mieć to szczególne znaczenie w odniesieniu do seksu analnego z przekonaniami o jego nienaturalności lub niemoralności. Na poziomie bardziej subtelnym zinternalizowana homofobia może być źródłem dewaluowania przez mężczyzn homoseksualnych ich relacji i mniejszej motywacji do pracy nad pokonywaniem ewentualnych problemów seksualnych.</text:span></text:p>
      <text:p text:style-name="P10">Str. 79</text:p>
      <text:p text:style-name="P6">Dodatkowo przy wzrastającej akceptacji dla przypadkowego seksu w kulturze gejów mężczyźni ci mogą podtrzymywać bądź poprawiać poczucie własnej wartości poprzez angażowanie się w aktywność seksualną, w której kontakt osobisty jest minimalny. Pojawia się więc problem w odróżnieniu wyboru związanego ze stylem życia od problemu unikania intymności i wchodzenia w relacje.</text:p>
      <text:p text:style-name="P5"/>
      <text:h text:style-name="P27" text:outline-level="3">Kompensacja</text:h>
      <text:p text:style-name="P5">Wspomniana wyżej zinternalizowana homofobia i poczucie osobistej porażki związane z faktem bycia gejem mogą być źródłem kompensacji, polegającej na przyjęciu zbyt wygórowanych standardów dotyczących własnej osoby lub własnej relacji i funkcjonowania w związku. Sytuacja taka może utrudniać spostrzeżenie problemów i ich akceptację, np. poprzez zaprzeczanie ich istnieniu, doprowadzając do trudności w ich rozwiązaniu. Dodatkowo taki wyidealizowany obraz może zwiększać ogólny poziom stresu oraz nasilenie lęku zadaniowego.</text:p>
      <text:p text:style-name="P5"/>
      <text:h text:style-name="P27" text:outline-level="3">Problemy z tożsamością i intymnością</text:h>
      <text:p text:style-name="P3"><text:span text:style-name="T85">McNally i Adams </text:span><text:span text:style-name="T90">(</text:span><text:a xlink:type="simple" xlink:href="#przypis_17" text:style-name="Internet_20_link" text:visited-style-name="Visited_20_Internet_20_Link"><text:span text:style-name="T90">przypis 17</text:span></text:a><text:span text:style-name="T90">: McNally i Adams 2001)</text:span><text:bookmark text:name="p_17"/><text:span text:style-name="T85">, powołując się na pracę Colemana i wsp. </text:span><text:span text:style-name="T90">(</text:span><text:a xlink:type="simple" xlink:href="#przypis_18" text:style-name="Internet_20_link" text:visited-style-name="Visited_20_Internet_20_Link"><text:span text:style-name="T90">przypis 18</text:span></text:a><text:span text:style-name="T90">: Coleman, Rosser, Strapko 1992)</text:span><text:bookmark text:name="p_18"/><text:span text:style-name="T85">, omawiają udział </text:span><text:soft-page-break/><text:span text:style-name="T85">problemów z rozwinięciem pozytywnej i zintegrowanej tożsamości, włączając w to pozytywną ocenę i poczucie spójności pomiędzy własną orientacją, rolą seksualną i zachowaniem seksualnym, w rozwoju problemów seksualnych. Autorzy wiążą ich występowanie ze specyfiką okresu dorastania, któremu w przypadku homoseksualnych mężczyzn towarzyszą ukrywanie swojej tożsamości oraz braki pozytywnych wzmocnień i modeli związanych z nieheteroseksualną seksualnością. Badacze powołują się też na możliwy wpływ niewyrażonej złości, będącej skutkiem traumy i opresji, na relacje intymne gejów. Zwracają także uwagę na potencjalny udział specyficznej dynamiki relacji jednopłciowych, szczególnie widocznej u lesbijek, ale mogącej też mieć znaczenie u gejów, a mianowicie dążenia do utrzymania poczucia odrębności i indywidualności w kontekście jednopłciowego przywiązania, czyli na problematykę tzw. fuzji </text:span><text:span text:style-name="T86">[</text:span><text:a xlink:type="simple" xlink:href="#przypis4" text:style-name="Internet_20_link" text:visited-style-name="Visited_20_Internet_20_Link"><text:span text:style-name="T86">przypis 4</text:span></text:a><text:span text:style-name="T86">]</text:span><text:bookmark text:name="p4"/><text:span text:style-name="T85">.</text:span></text:p>
      <text:p text:style-name="P3"><text:span text:style-name="T85">Inni autorzy, odnosząc się do wspomnianego problemu uwewnętrznionej homofobii oraz problemów z intymnością, wskazują, że mężczyźni homoseksualni uczą się odszczepiać swoją seksualność od reszty siebie, co może być źródłem trudności w utrzymaniu intymności z innymi mężczyznami (</text:span><text:a xlink:type="simple" xlink:href="#przypis_19" text:style-name="Internet_20_link" text:visited-style-name="Visited_20_Internet_20_Link"><text:span text:style-name="T90">przypis 19</text:span></text:a><text:span text:style-name="T90">: </text:span><text:span text:style-name="T85">za: </text:span><text:span text:style-name="T90">Coleman, Rosser, Strapko 1992</text:span><text:span text:style-name="T85">)</text:span><text:bookmark text:name="p_19"/><text:span text:style-name="T85">. Jak pisze Forstein (za: </text:span><text:span text:style-name="T90">Coleman, Rosser, Strapko 1992</text:span><text:span text:style-name="T85">), w tym przypadku „popęd seksualny, który może kierować jednostkę w kierunku intymności z inną osobą został przekształcony w niebezpieczny sygnał potwierdzający czyjąś homoseksualność”. W ten sposób niektórzy mężczyźni homoseksualni są w stanie tolerować tylko ograniczony poziom intymności, a pozostawanie w bliskich emocjonalnie relacjach prowokuje u nich bardzo duży lęk; mogą oni, na przykład, </text:span><text:span text:style-name="T94">bez problemu </text:span><text:span text:style-name="T85">masturbować się </text:span><text:span text:style-name="T94">w </text:span><text:span text:style-name="T85">pojedynkę </text:span><text:span text:style-name="T94">lub </text:span><text:span text:style-name="T85">tolerować </text:span><text:span text:style-name="T94">anonimowy seks, jednak w osobowym kontakcie partnerskim </text:span><text:span text:style-name="T85">ujawniają się </text:span><text:span text:style-name="T94">dysfunkcje seksualne.</text:span></text:p>
      <text:p text:style-name="P13">Str. 80</text:p>
      <text:p text:style-name="P3"><text:span text:style-name="T85">Niektórzy regulują kłopotliwy </text:span><text:span text:style-name="T94">dla nich poziom </text:span><text:span text:style-name="T85">intymności </text:span><text:span text:style-name="T94">w </text:span><text:span text:style-name="T85">związku </text:span><text:span text:style-name="T94">poprzez relacje seksualne poza </text:span><text:span text:style-name="T85">związkiem, </text:span><text:span text:style-name="T94">poprzez </text:span><text:span text:style-name="T85">kompulsywną aktywność seksualną </text:span><text:span text:style-name="T94">lub </text:span><text:span text:style-name="T85">krótkie </text:span><text:span text:style-name="T94">epizodyczne </text:span><text:span text:style-name="T85">związki, które, częściowo zaspokajając potrzebę bliskości, chronią </text:span><text:span text:style-name="T94">tych </text:span><text:span text:style-name="T85">mężczyzn </text:span><text:span text:style-name="T94">przed emocjami, </text:span><text:span text:style-name="T85">które niosą długotrwałe </text:span><text:span text:style-name="T94">relacje partnerskie (</text:span><text:a xlink:type="simple" xlink:href="#przypis_20" text:style-name="Internet_20_link" text:visited-style-name="Visited_20_Internet_20_Link"><text:span text:style-name="T80">przypis 20</text:span></text:a><text:span text:style-name="T97">: </text:span><text:span text:style-name="T94">za: </text:span><text:span text:style-name="T97">Coleman, Rosser, Strapko 1992</text:span><text:span text:style-name="T94">)</text:span><text:bookmark text:name="p_20"/><text:span text:style-name="T94">. Dodatkowo, w tym samym </text:span><text:span text:style-name="T85">kontekście, aktywność </text:span><text:span text:style-name="T94">seksualna </text:span><text:span text:style-name="T85">może redukować lęk związany </text:span><text:span text:style-name="T94">z </text:span><text:span text:style-name="T85">izolacją, niską samooceną </text:span><text:span text:style-name="T94">i </text:span><text:span text:style-name="T85">samotnością; </text:span><text:span text:style-name="T94">dochodzi </text:span><text:span text:style-name="T85">więc </text:span><text:span text:style-name="T94">do swoistej, jak podaje Pincu (za: </text:span><text:span text:style-name="T97">Coleman, Rosser, Strapko 1992</text:span><text:span text:style-name="T94">), „seksualizacji cierpienia”.</text:span></text:p>
      <text:p text:style-name="P12"/>
      <text:h text:style-name="P27" text:outline-level="3"><text:soft-page-break/>Reakcja na HIV i AIDS</text:h>
      <text:p text:style-name="P1"><text:span text:style-name="T94">Wspomniani Sandfort i de Keizer </text:span><text:span text:style-name="T97">(</text:span><text:a xlink:type="simple" xlink:href="#przypis_21" text:style-name="Internet_20_link" text:visited-style-name="Visited_20_Internet_20_Link"><text:span text:style-name="T80">przypis 21</text:span></text:a><text:span text:style-name="T97">: Sandfort i de Keizer 2001)</text:span><text:bookmark text:name="p_21"/><text:span text:style-name="T94"> </text:span><text:span text:style-name="T85">stwierdzają, że </text:span><text:span text:style-name="T94">trudno jest w </text:span><text:span text:style-name="T85">pełni zrozumieć seksualność gejów </text:span><text:span text:style-name="T94">bez odniesienia do problematyki epidemii HIV/AIDS. Wedle </text:span><text:span text:style-name="T85">szacunków </text:span><text:span text:style-name="T94">Organizacji </text:span><text:span text:style-name="T85">Narodów </text:span><text:span text:style-name="T94">Zjednoczonych, w </text:span><text:span text:style-name="T85">zależności </text:span><text:span text:style-name="T94">od regionu </text:span><text:span text:style-name="T85">świata, </text:span><text:span text:style-name="T94">HIV </text:span><text:span text:style-name="T85">zarażonych </text:span><text:span text:style-name="T94">jest od 2 do 20 </text:span><text:span text:style-name="T98">procent</text:span><text:span text:style-name="T94"> populacji homoseksualnych i biseksualnych </text:span><text:span text:style-name="T85">mężczyzn </text:span><text:span text:style-name="T90">(</text:span><text:a xlink:type="simple" xlink:href="#przypis_22" text:style-name="Internet_20_link" text:visited-style-name="Visited_20_Internet_20_Link"><text:span text:style-name="T90">przypis 22:</text:span></text:a><text:span text:style-name="T90"> UNAIDS 2005)</text:span><text:bookmark text:name="p_22"/><text:span text:style-name="T94">. </text:span><text:span text:style-name="T85">Należy </text:span><text:span text:style-name="T94">przy tym </text:span><text:span text:style-name="T85">pamiętać, że </text:span><text:span text:style-name="T94">ryzyko </text:span><text:span text:style-name="T85">związane </text:span><text:span text:style-name="T94">z HIV dotyczy </text:span><text:span text:style-name="T85">głównie </text:span><text:span text:style-name="T94">podgrupy </text:span><text:span text:style-name="T85">mężczyzn prowadzących </text:span><text:span text:style-name="T94">tzw. ryzykowny styl </text:span><text:span text:style-name="T85">życia </text:span><text:span text:style-name="T94">seksualnego. Cechuje </text:span><text:span text:style-name="T85">się </text:span><text:span text:style-name="T94">on m.in. </text:span><text:span text:style-name="T85">nawiązywaniem</text:span><text:span text:style-name="T94"> wielu przypadkowych relacji seksualnych, </text:span><text:span text:style-name="T85">nieużywaniem </text:span><text:span text:style-name="T94">prezerwatyw w trakcie stosunku analnego oraz </text:span><text:span text:style-name="T85">nadużywaniem </text:span><text:span text:style-name="T94">substancji psychoaktywnych przed </text:span><text:span text:style-name="T85">podjęciem aktywności </text:span><text:span text:style-name="T94">seksualnych </text:span><text:span text:style-name="T97">(</text:span><text:a xlink:type="simple" xlink:href="#przypis_23" text:style-name="Internet_20_link" text:visited-style-name="Visited_20_Internet_20_Link"><text:span text:style-name="T80">przypis 23</text:span></text:a><text:span text:style-name="T97">: Koblin i współpracownicy 2006)</text:span><text:bookmark text:name="p_23"/><text:span text:style-name="T94">.</text:span></text:p>
      <text:p text:style-name="P1"><text:span text:style-name="T94">Wzajemne relacje </text:span><text:span text:style-name="T85">pomiędzy życiem </text:span><text:span text:style-name="T94">i funkcjonowaniem seksualnym oraz </text:span><text:span text:style-name="T85">infekcją </text:span><text:span text:style-name="T94">HIV i AIDS </text:span><text:span text:style-name="T85">mogą być </text:span><text:span text:style-name="T94">skomplikowane. W </text:span><text:span text:style-name="T85">ujęciu </text:span><text:span text:style-name="T94">zaproponowanym przez McNally'ego i Adams </text:span><text:span text:style-name="T97">(</text:span><text:a xlink:type="simple" xlink:href="#przypis_24" text:style-name="Internet_20_link" text:visited-style-name="Visited_20_Internet_20_Link"><text:span text:style-name="T80">przypis 24</text:span></text:a><text:span text:style-name="T97">: McNally i Adams 2001)</text:span><text:bookmark text:name="p_24"/><text:span text:style-name="T94"> </text:span><text:span text:style-name="T85">istnieją różne możliwości: </text:span><text:span text:style-name="T94">1. </text:span><text:span text:style-name="T85">lęk </text:span><text:span text:style-name="T94">przed </text:span><text:span text:style-name="T85">infekcją </text:span><text:span text:style-name="T94">HIV jest powodem </text:span><text:span text:style-name="T85">życia </text:span><text:span text:style-name="T94">w celibacie, a to z kolei </text:span><text:span text:style-name="T85">uniemożliwia </text:span><text:span text:style-name="T94">zdobycie </text:span><text:span text:style-name="T85">doświadczeń </text:span><text:span text:style-name="T94">seksualnych; 2. infekcja HIV jest </text:span><text:span text:style-name="T85">następstwem aktywności </text:span><text:span text:style-name="T94">seksualnej, co staje </text:span><text:span text:style-name="T85">się źródłem </text:span><text:span text:style-name="T94">poczucia winy, </text:span><text:span text:style-name="T85">samooskarżeń </text:span><text:span text:style-name="T94">i depresji; 3. infekcja HIV staje </text:span><text:span text:style-name="T85">się bezpośrednim źródłem lęku związanego</text:span><text:span text:style-name="T94"> z </text:span><text:span text:style-name="T85">aktywnością seksualną </text:span><text:span text:style-name="T94">i </text:span><text:span text:style-name="T85">problemów </text:span><text:span text:style-name="T94">seksualnych w </text:span><text:span text:style-name="T85">związku </text:span><text:span text:style-name="T94">z ryzykiem przeniesienia infekcji na </text:span><text:span text:style-name="T85">partnerów </text:span><text:span text:style-name="T94">seksualnych; 4. </text:span><text:span text:style-name="T85">używanie </text:span><text:span text:style-name="T94">prezerwatyw </text:span><text:span text:style-name="T85">związane </text:span><text:span text:style-name="T94">z </text:span><text:span text:style-name="T85">infekcją </text:span><text:span text:style-name="T94">HIV </text:span><text:span text:style-name="T85">stanowić może </text:span><text:span text:style-name="T94">dodatkowy problem; poza ich </text:span><text:span text:style-name="T85">wpływem </text:span><text:span text:style-name="T94">na odczuwanie </text:span><text:span text:style-name="T85">bodźców </text:span><text:span text:style-name="T94">i potencjalnym </text:span><text:span text:style-name="T85">zwiększaniem lęku </text:span><text:span text:style-name="T94">zadaniowego </text:span><text:span text:style-name="T85">(zwiększona </text:span><text:span text:style-name="T94">koncentracja na „aktywnym” partnerze) </text:span><text:span text:style-name="T85">niosą </text:span><text:span text:style-name="T94">one w tym </text:span><text:span text:style-name="T85">kontekście </text:span><text:span text:style-name="T94">znaczenie symboliczne, </text:span><text:span text:style-name="T85">przypominają </text:span><text:span text:style-name="T94">o infekcji i ryzyku </text:span><text:span text:style-name="T85">zakażenia, związane są </text:span><text:span text:style-name="T94">z </text:span><text:span text:style-name="T85">infekcją </text:span><text:span text:style-name="T94">i </text:span><text:span text:style-name="T85">koniecznością </text:span><text:span text:style-name="T94">zapewnienia </text:span><text:span text:style-name="T85">„bezpieczeństwa”; </text:span><text:span text:style-name="T94">5. sama wspomniana </text:span><text:span text:style-name="T85">konieczność </text:span><text:span text:style-name="T94">„bezpiecznej zabawy” </text:span><text:span text:style-name="T85">może interferować </text:span><text:span text:style-name="T94">ze </text:span><text:span text:style-name="T85">sprawnością seksualną; </text:span><text:span text:style-name="T94">6. infekcja HIV jest </text:span><text:span text:style-name="T85">też źródłem </text:span><text:span text:style-name="T94">potencjalnych </text:span><text:span text:style-name="T85">trudności </text:span><text:span text:style-name="T94">interpersonalnych; </text:span><text:span text:style-name="T85">dążenie </text:span><text:span text:style-name="T94">zdrowego partnera do pozostania </text:span><text:span text:style-name="T85">niezakażonym może być źródłem </text:span><text:span text:style-name="T94">stresu w relacji; 7. z kolei </text:span><text:span text:style-name="T85">rozwinięta </text:span><text:span text:style-name="T94">choroba wprowadza kolejny element, a mianowicie </text:span><text:span text:style-name="T85">podział </text:span><text:span text:style-name="T94">na role opiekuna i </text:span><text:span text:style-name="T85">potrzebującego </text:span><text:span text:style-name="T94">opieki, co </text:span><text:span text:style-name="T85">może wpłynąć </text:span><text:span text:style-name="T94">negatywnie na </text:span><text:span text:style-name="T85">dynamikę </text:span><text:span text:style-name="T94">relacji w </text:span><text:span text:style-name="T85">związku.</text:span></text:p>
      <text:p text:style-name="P5"/>
      <text:h text:style-name="P27" text:outline-level="3"><text:span text:style-name="T22">Czynniki organiczne i </text:span><text:span text:style-name="T9">postępowanie </text:span><text:span text:style-name="T22">medyczne</text:span></text:h>
      <text:p text:style-name="P4"><text:span text:style-name="T85">Powyższe </text:span><text:span text:style-name="T94">czynniki </text:span><text:span text:style-name="T85">mogą być związane </text:span><text:span text:style-name="T94">z </text:span><text:span text:style-name="T85">omówioną infekcją </text:span><text:span text:style-name="T94">HIV. </text:span><text:span text:style-name="T85">Należy </text:span><text:span text:style-name="T94">jednak </text:span><text:soft-page-break/><text:span text:style-name="T85">pamiętać, że niektórzy mężczyźni </text:span><text:span text:style-name="T94">homoseksualni </text:span><text:span text:style-name="T85">mogą być </text:span><text:span text:style-name="T94">bardziej </text:span><text:span text:style-name="T85">narażeni </text:span><text:span text:style-name="T94">na inne </text:span><text:span text:style-name="T85">choroby przenoszone drogą płciową oraz inne zaburzenia stanu zdrowia ogólnego o potencjalnym wpływie na seksualność, jak na przykład choroby układu sercowo-naczyniowego lub cukrzyca </text:span><text:span text:style-name="T90">(</text:span><text:a xlink:type="simple" xlink:href="#przypis_25" text:style-name="Internet_20_link" text:visited-style-name="Visited_20_Internet_20_Link"><text:span text:style-name="T90">przypis 25</text:span></text:a><text:span text:style-name="T90">: Lick, Durso, Johnson 2013)</text:span><text:bookmark text:name="p_25"/><text:span text:style-name="T85">.</text:span></text:p>
      <text:p text:style-name="P11"><text:span text:style-name="T113">S</text:span>tr. 81</text:p>
      <text:p text:style-name="P7"><text:span text:style-name="T80">Nie bez znaczenia może być też większe rozpowszechnienie zaburzeń zdrowia psychicznego, np. depresji, łączone z narażeniem na tzw. stres mniejszościowy [20-22] oraz nadużywania i uzależnienia od substancji psychoaktywnych, które oprócz uwarunkowania wspomnianym stresem mogą być związane ze szczególnym stylem życia subpopulacji mężczyzn homoseksualnych </text:span><text:span text:style-name="T99">(</text:span><text:a xlink:type="simple" xlink:href="#przypis_26" text:style-name="Internet_20_link" text:visited-style-name="Visited_20_Internet_20_Link"><text:span text:style-name="T99">przypis 26</text:span></text:a><text:span text:style-name="T99">: Kuyper i Vanwesenbeeck 2011; Meyer 2003)</text:span><text:span text:style-name="T80">.</text:span><text:bookmark text:name="p_26"/></text:p>
      <text:p text:style-name="P5"/>
      <text:h text:style-name="P27" text:outline-level="3">Czynniki interpersonalne i społeczno-kulturowe</text:h>
      <text:p text:style-name="P5">Poza wspomnianym problemem fuzji znaczenie mogą mieć także rozbieżności pomiędzy partnerami dotyczące stylu życia lub stosunek do wychodzenia z ukrycia (tzw. <text:span text:style-name="T29">coming out</text:span>). Autorzy zwracają ponadto uwagę na konieczność tworzenia i negocjowania reguł pożycia partnerskiego i seksualnego w parach jednopłciowych ze względu na brak „odgórnie” ustalonych „reguł” partnerstwa oraz większą różnorodność seksualnych stylów życia i funkcjonowania w tych relacjach. Dodatkowo ma to miejsce przy braku zinstytucjonalizowanego nacisku na utrzymanie monogamicznego związku przez całe życie.</text:p>
      <text:p text:style-name="P5"><text:span text:style-name="T80">W piśmiennictwie zwraca się ponadto uwagę na możliwy udział czynników społeczno-demograficznych w kształtowaniu życia seksualnego gejów, w tym w powstawaniu problemów i dysfunkcji seksualnych. Na przykład w badaniach osoby nieheteroseksualne statystycznie częściej prezentują się jako bardziej wykształcone, mniej religijne i częściej zamieszkują duże miasta, co potencjalnie nie pozostaje bez wpływu na kształtowanie różnic dotyczących seksualności (</text:span><text:a xlink:type="simple" xlink:href="#przypis_27" text:style-name="Internet_20_link" text:visited-style-name="Visited_20_Internet_20_Link"><text:span text:style-name="T99">przypis 27</text:span></text:a><text:span text:style-name="T99">: </text:span><text:span text:style-name="T80">za: </text:span><text:span text:style-name="T99">Herek i współpracownicy 1998</text:span><text:span text:style-name="T80">).</text:span><text:bookmark text:name="p_27"/></text:p>
      <text:p text:style-name="P5"/>
      <text:h text:style-name="P25" text:outline-level="2">Podsumowanie i wnioski</text:h>
      <text:p text:style-name="P1"><text:span text:style-name="T9">Dysfunkcje seksualne są częstym problemem u mężczyzn o wieloczynnikowym uwarunkowaniu, niezależnie od ich orientacji seksualnej. Dotknięci nimi mężczyźni wciąż zbyt rzadko szukają profesjonalnej pomocy. W przypadku mężczyzn homoseksualnych i biseksualnych dodatkową trudność stanowi konieczność </text:span><text:soft-page-break/><text:span text:style-name="T9">ujawnienia swojej wciąż stygmatyzowanej orientacji seksualnej. Specjaliści zajmujący się zdrowiem psychicznym i seksualnym powinni więc poszerzać swoją wiedzę i kompetencje w tym zakresie, tak aby lepiej odpowiadać na potrzeby tej zaniedbanej populacji. Nie ma powodu, aby przypuszczać, że dysfunkcje seksualne u mężczyzn nieheteroseksualnych różnią się w jakiś zasadniczy sposób, szczególnie w ich aspekcie patofizjologicznym czy dotyczącym stosowanej w nich farmakoterapii. Należy jednak stwierdzić, że wyniki badań dotyczące ich rozpowszechnienia w porównaniu z mężczyznami heteroseksualnymi są niejednoznaczne, a danych, które informowałyby nas o tym, z jakimi problemami ta grupa mężczyzn przychodzi w praktyce do specjalistów, po prostu nie ma. Istnieją natomiast pewne szczególne cechy seksualności gejowskiej oraz tła społecznego, na którym jest ona realizowana, tworzące kontekst, którego poznanie jest niezbędne do pełnego zrozumienia problemów seksualnych występujących u mężczyzn homoseksualnych oraz do skutecznego niesienia profesjonalnej pomocy, czyli realizowania istoty zawodu lekarskiego.</text:span></text:p>
      <text:p text:style-name="P11">Str. 82</text:p>
      <text:h text:style-name="P25" text:outline-level="2">Piśmiennictwo</text:h>
      <text:p text:style-name="P35"><text:span text:style-name="T9">Althof SE. </text:span><text:span text:style-name="T27">Zaburzenia wzwodu. Psychoterapia indywidualna i partnerska</text:span><text:span text:style-name="T9">. W: Leiblum SR, Rosen RC. red. </text:span><text:span text:style-name="T27">Terapia </text:span><text:span text:style-name="T28">zaburzeń </text:span><text:span text:style-name="T27">seksualnych</text:span><text:span text:style-name="T9">. </text:span><text:span text:style-name="T16">Gdańsk: Gdańskie </text:span><text:span text:style-name="T9">Wydawnictwo </text:span><text:span text:style-name="T16">Psychologiczne; 2005. s. 283-319.</text:span></text:p>
      <text:p text:style-name="P35"><text:span text:style-name="T16">Nezu AM, Nezu CM, Lombardo E. </text:span><text:span text:style-name="T30">Cognitive-behavioral case formulation and treatment design. A problem-solving approach</text:span><text:span text:style-name="T33">. New York: Springer Publishing Company; </text:span><text:span text:style-name="T16">2004.</text:span></text:p>
      <text:list xml:id="list928262736" text:style-name="WWNum1">
        <text:list-header>
          <text:p text:style-name="P36"><text:span text:style-name="T16">Morales A, Barada J, Wyllie MG. </text:span><text:span text:style-name="T30">A review of the current status of topical treatments for </text:span><text:span text:style-name="T31">premature</text:span><text:span text:style-name="T30"> ejaculation</text:span><text:span text:style-name="T33">. BJU International </text:span><text:span text:style-name="T16">2007; 100(3): 493-501.</text:span></text:p>
          <text:p text:style-name="P36"><text:span text:style-name="T16">Symonds T, Roblin D, Hart K, Althof S. </text:span><text:span text:style-name="T30">How does premature ejaculation impact a man's life? </text:span><text:span text:style-name="T33">J</text:span><text:span text:style-name="T34">ournal of</text:span><text:span text:style-name="T33"> Sex </text:span><text:span text:style-name="T34">&amp; </text:span><text:span text:style-name="T33">Marital Ther</text:span><text:span text:style-name="T34">apy</text:span><text:span text:style-name="T16"> 2003; 29(5): 361-370.</text:span></text:p>
        </text:list-header>
      </text:list>
      <text:p text:style-name="P35"><text:span text:style-name="T16">G</text:span><text:span text:style-name="T40">ü</text:span><text:span text:style-name="T16">lpinar O, Haliloglu AH, Abdulmajed MI, Bogga MS, Yaman O. </text:span><text:span text:style-name="T32">Help-seeking interval in erectile dysfunction: analysis of attitudes, beliefs, and factors affecting treatment-seeking interval in Turkish men with previously untreated erectile dysfunction</text:span><text:span text:style-name="T35">. </text:span><text:span text:style-name="T9">J. Androl. 2012; 33(4): 624-628.</text:span></text:p>
      <text:p text:style-name="P35"><text:span text:style-name="T9">McGarry K, Hebert MR, Kelleher J, Potter J. </text:span><text:span text:style-name="T32">Taking comprehensive history and providing relevant risk-reduction counselling</text:span><text:span text:style-name="T35">. </text:span><text:span text:style-name="T9">W: Makadon HJ, Mayer KH, Potter J, Goldhammer H. red. </text:span><text:span text:style-name="T32">Fenway guide to lesbian, gay, bisexual and transgender health</text:span><text:span text:style-name="T35">. </text:span><text:soft-page-break/><text:span text:style-name="T35">Philadelphia: American College of Physicians;</text:span><text:span text:style-name="T9"> 2008. s. 419-439.</text:span></text:p>
      <text:p text:style-name="P35"><text:span text:style-name="T9">Bancroft J, Carnes L, Janssen E, Goodrich D, Long JS. </text:span><text:span text:style-name="T32">Erectile and ejaculatory problems in gay and heterosexual men</text:span><text:span text:style-name="T35">. Arch</text:span><text:span text:style-name="T36">ive of</text:span><text:span text:style-name="T35"> Sex</text:span><text:span text:style-name="T36">ual</text:span><text:span text:style-name="T35"> Behav</text:span><text:span text:style-name="T36">ior</text:span><text:span text:style-name="T9"> 2005; 34(3): 285-297.</text:span></text:p>
      <text:p text:style-name="P35"><text:span text:style-name="T9">Hirshfield S, Chiasson MA, Wagmiller RL, Remien RH, Humberstone M, Scheinmann R. i wsp. </text:span><text:span text:style-name="T32">Sexual dysfunction in an Internet sample of U.S. men who have sex with men</text:span><text:span text:style-name="T35">. J</text:span><text:span text:style-name="T36">ournal of</text:span><text:span text:style-name="T35"> Sex</text:span><text:span text:style-name="T36">ual</text:span><text:span text:style-name="T35"> Med</text:span><text:span text:style-name="T36">icine</text:span><text:span text:style-name="T35"> </text:span><text:span text:style-name="T9">2010; 7(9): 3104-3114.</text:span></text:p>
      <text:p text:style-name="P35"><text:span text:style-name="T9">Jern P, Santtila P, Johansson A, Alanko K, Salo B, Sandnabba NK. </text:span><text:span text:style-name="T32">Is there an association between same-sex sexual experience and ejaculatory dysfunction?</text:span><text:span text:style-name="T35"> J</text:span><text:span text:style-name="T36">ournal of</text:span><text:span text:style-name="T35"> Sex </text:span><text:span text:style-name="T36">&amp; </text:span><text:span text:style-name="T35">Marital Ther</text:span><text:span text:style-name="T36">apy</text:span><text:span text:style-name="T35"> </text:span><text:span text:style-name="T9">2010; 36(4): 303-312.</text:span></text:p>
      <text:p text:style-name="P37"><text:span text:style-name="T9">Kuyper L, Vanwesenbeeck I. </text:span><text:span text:style-name="T32">Examining sexual health differences between lesbian, gay, bisexual, and heterosexual adults: the role of sociodemographic, sexual behaviour characteristics, and minority stress</text:span><text:span text:style-name="T35">. J</text:span><text:span text:style-name="T36">ournal of</text:span><text:span text:style-name="T35"> Sex Res</text:span><text:span text:style-name="T36">earch</text:span><text:span text:style-name="T9"> 2011; 48(2-3): 263-274.</text:span></text:p>
      <text:p text:style-name="P37"><text:span text:style-name="T9">Shindel AW, Vittinghoff E, Breyer BN.</text:span><text:span text:style-name="T35"> </text:span><text:span text:style-name="T32">Erectile dysfunction and premature ejaculation in men who have sex with men</text:span><text:span text:style-name="T35">. J</text:span><text:span text:style-name="T36">ournal of</text:span><text:span text:style-name="T35"> Sex</text:span><text:span text:style-name="T36">ual</text:span><text:span text:style-name="T35"> Med</text:span><text:span text:style-name="T36">icine</text:span><text:span text:style-name="T35"> </text:span><text:span text:style-name="T9">2012; 9(2): 576-584.</text:span></text:p>
      <text:p text:style-name="P37"><text:span text:style-name="T9">Sandfort TGM, de Keizer M. </text:span><text:span text:style-name="T32">Sexual problems in gay men: an overview of empirical research</text:span><text:span text:style-name="T35">. Annu</text:span><text:span text:style-name="T36">al</text:span><text:span text:style-name="T35"> Rev</text:span><text:span text:style-name="T36">iew of</text:span><text:span text:style-name="T35"> Sex Res</text:span><text:span text:style-name="T36">earch</text:span><text:span text:style-name="T35"> </text:span><text:span text:style-name="T9">2001; 12: 93-120.</text:span></text:p>
      <text:p text:style-name="P37"><text:span text:style-name="T9">McNally I, Adams N. </text:span><text:span text:style-name="T32">Psychosexual issues</text:span><text:span text:style-name="T35">. </text:span><text:span text:style-name="T9">W: Neal C, Davies D. red. </text:span><text:span text:style-name="T27">I</text:span><text:span text:style-name="T32">ssues in therapy with lesbian, gay, bisexual and transgender clients</text:span><text:span text:style-name="T35">. Buckingham, Philadelphia: Open University Press; </text:span><text:span text:style-name="T9">200</text:span><text:span text:style-name="T11">1</text:span><text:span text:style-name="T9">. s. 83-102.</text:span></text:p>
      <text:p text:style-name="P37"><text:span text:style-name="T9">Ritter KY, Terndrup AI. </text:span><text:span text:style-name="T32">Sex therapy with gay and lesbians couples</text:span><text:span text:style-name="T35">.</text:span><text:span text:style-name="T9"> W: Ritter KY, Terndrup AL. red.</text:span><text:span text:style-name="T35"> </text:span><text:span text:style-name="T32">Handbook of affirmative therapy with lesbians and gay men</text:span><text:span text:style-name="T35">. New York: The Guilford Press</text:span><text:span text:style-name="T9">; 2002. s. 344-366.</text:span></text:p>
      <text:p text:style-name="P38"><text:span text:style-name="T16">Meyer I, Dean L. </text:span><text:span text:style-name="T32">Internalized homophobia, intimacy and sexual behaviour among gay and bisexual men</text:span><text:span text:style-name="T35">. </text:span><text:span text:style-name="T9">W: Herek G. red. </text:span><text:span text:style-name="T32">Stigma and sexual orientation</text:span><text:span text:style-name="T35">. Thousand Oaks CA: Sage;</text:span><text:span text:style-name="T9"> 1998. s. 160-186.</text:span></text:p>
      <text:p text:style-name="P39"><text:span text:style-name="T16">Coleman E, Rosser BRS, Strapko N. </text:span><text:span text:style-name="T30">Sexual and intimacy dysfunction among homosexual men </text:span><text:span text:style-name="T31">and women.</text:span><text:span text:style-name="T37"> </text:span><text:span text:style-name="T33">Psychiatr</text:span><text:span text:style-name="T34">ic</text:span><text:span text:style-name="T33"> Med</text:span><text:span text:style-name="T34">icine</text:span><text:span text:style-name="T33"> </text:span><text:span text:style-name="T16">1992; 10(2): 257-271.</text:span></text:p>
      <text:p text:style-name="P40"><text:span text:style-name="T33">UNAIDS. </text:span><text:span text:style-name="T30">Men who have sex with men. HIV prevention and care</text:span><text:span text:style-name="T33">. Geneva: UNAIDS; </text:span><text:span text:style-name="T16">2005.</text:span></text:p>
      <text:p text:style-name="P40"><text:span text:style-name="T16">Koblin BA, Husnik MJ, Colfax G, Huang Y, Madison M, Mayer K. i wsp. </text:span><text:span text:style-name="T30">Risk factors for HIV infection among men who have sex with men</text:span><text:span text:style-name="T33">. AIDS</text:span><text:span text:style-name="T16"> 2006; 20(5): 731-739.</text:span></text:p>
      <text:p text:style-name="P40"><text:span text:style-name="T16">Lick DJ, Durso LE, Johnson KL. </text:span><text:span text:style-name="T30">Minority stress and physical health among sexual </text:span><text:soft-page-break/><text:span text:style-name="T30">minorities</text:span><text:span text:style-name="T33">. Perspect</text:span><text:span text:style-name="T34">ives on</text:span><text:span text:style-name="T33"> Psychol</text:span><text:span text:style-name="T34">ogical</text:span><text:span text:style-name="T33"> Sci</text:span><text:span text:style-name="T34">ence</text:span><text:span text:style-name="T16"> 2013; 8: 521-548.</text:span></text:p>
      <text:p text:style-name="P41"><text:span text:style-name="T16">Grabski B, Iniewicz G, Mijas M. </text:span><text:span text:style-name="T28">Zdrowie psychiczne osób homoseksualnych i biseksualnych - przegląd badań i prezentacja zjawiska</text:span><text:span text:style-name="T16">. Psychiatr</text:span><text:span text:style-name="T17">ia</text:span><text:span text:style-name="T16"> Pol</text:span><text:span text:style-name="T17">ska</text:span><text:span text:style-name="T16"> 2012; 4: 637-647.</text:span></text:p>
      <text:p text:style-name="P41"><text:span text:style-name="T16">Meyer IH. </text:span><text:span text:style-name="T30">Prejudice, social stress, and mental health in lesbian, gay, and bisexual populations: conceptual issues and research evidence</text:span><text:span text:style-name="T33">. Psychol</text:span><text:span text:style-name="T34">ogical</text:span><text:span text:style-name="T33"> Bull</text:span><text:span text:style-name="T34">etin</text:span><text:span text:style-name="T16"> 2003; 5: 674-697.</text:span></text:p>
      <text:p text:style-name="P41"><text:span text:style-name="T16">Iniewicz G, Grabski B, Mijas M. </text:span><text:span text:style-name="T28">Zdrowie psychiczne osób homoseksualnych i biseksualnych - rola stresu mniejszościowego</text:span><text:span text:style-name="T16">. Psychiatr</text:span><text:span text:style-name="T17">ia</text:span><text:span text:style-name="T16"> Pol</text:span><text:span text:style-name="T17">ska</text:span><text:span text:style-name="T16"> 2012; 4: 649-663.</text:span></text:p>
      <text:p text:style-name="P41"><text:span text:style-name="T16">Herek GM, Cogan JC, Gillis JR, Glunt EK. </text:span><text:span text:style-name="T30">Correlates of internalized homophobia in a community sample of lesbians and gay men</text:span><text:span text:style-name="T33">. J</text:span><text:span text:style-name="T34">ournal of </text:span><text:span text:style-name="T33">Gay </text:span><text:span text:style-name="T34">&amp; </text:span><text:span text:style-name="T33">Lesbian Med</text:span><text:span text:style-name="T34">ical</text:span><text:span text:style-name="T33"> Assoc</text:span><text:span text:style-name="T34">iation</text:span><text:span text:style-name="T33"> </text:span><text:span text:style-name="T16">1998; 2(1): 17-25.</text:span></text:p>
      <text:p text:style-name="P29"/>
      <text:p text:style-name="P30">Adres: Bartosz Grabski</text:p>
      <text:p text:style-name="P30">Pracownia Seksuologii</text:p>
      <text:p text:style-name="P30">Katedra Psychiatrii UJ CM</text:p>
      <text:p text:style-name="P30">31-501 Kraków, ul. Kopernika 21a</text:p>
      <text:p text:style-name="P30"/>
      <text:p text:style-name="P30">Otrzymano: 23.11.2015</text:p>
      <text:p text:style-name="P30">Zrecenzowano: 10.02.2016</text:p>
      <text:p text:style-name="P30">Otrzymano po poprawie: 12.02.2016Przyjęto do druku: 15.02.2016</text:p>
      <text:p text:style-name="P28"/>
      <text:p text:style-name="P31">Przypisy:</text:p>
      <text:p text:style-name="P33"><text:bookmark text:name="przypis1"/><text:span text:style-name="T101">Przypis 1 </text:span><text:span text:style-name="T100">Pracownia Seksuologii, Katedra Psychiatrii UJ CM </text:span><text:span text:style-name="T102">[</text:span><text:a xlink:type="simple" xlink:href="#p1" text:style-name="Internet_20_link" text:visited-style-name="Visited_20_Internet_20_Link"><text:span text:style-name="T80">wróć do głównej treści</text:span></text:a><text:span text:style-name="T102">]</text:span></text:p>
      <text:p text:style-name="P47"><text:bookmark text:name="przypis2"/><text:span text:style-name="T100">Przypis 2 Oddział Kliniczny Kliniki Psychiatrii Dorosłych, Dzieci i Młodzieży Szpitala Uniwersyteckiego w Krakowie <text:s/></text:span><text:span text:style-name="T102">[</text:span><text:a xlink:type="simple" xlink:href="#p2" text:style-name="Internet_20_link" text:visited-style-name="Visited_20_Internet_20_Link"><text:span text:style-name="T80">wróć do głównej treści</text:span></text:a><text:span text:style-name="T102">]</text:span></text:p>
      <text:p text:style-name="P47"><text:bookmark text:name="przypis3"/><text:span text:style-name="T100">Przypis 3 Centrum Ewaluacji i Analiz Polityk Publicznych UJ </text:span><text:span text:style-name="T102">[</text:span><text:a xlink:type="simple" xlink:href="#p3" text:style-name="Internet_20_link" text:visited-style-name="Visited_20_Internet_20_Link"><text:span text:style-name="T80">wróć do głównej treści</text:span></text:a><text:span text:style-name="T102">]</text:span></text:p>
      <text:p text:style-name="P47"><text:bookmark text:name="przypis4"/><text:span text:style-name="T100">Przypis 4 Jako fuzję lub zlanie się w relacjach autorzy </text:span><text:span text:style-name="T103">(Coleman, Rosser, Strapko 1992)</text:span><text:span text:style-name="T100"> definiują proces wchodzenia w bliski związek poprzez utratę indywidualności. Brak różnicy płci może skutkować niezwykle dużym poziomem związania się partnerów, tak że ekspresja jakiejkolwiek różnicy poglądów czy w zakresie przeżywanych emocji doświadczana jest jako zagrażająca dla egzystencji pary. </text:span><text:span text:style-name="T102">[</text:span><text:a xlink:type="simple" xlink:href="#p4" text:style-name="Internet_20_link" text:visited-style-name="Visited_20_Internet_20_Link"><text:span text:style-name="T80">wróć </text:span></text:a><text:a xlink:type="simple" xlink:href="#p4" text:style-name="Internet_20_link" text:visited-style-name="Visited_20_Internet_20_Link"><text:span text:style-name="T80">do głównej treści</text:span></text:a><text:span text:style-name="T102">]</text:span></text:p>
      <text:p text:style-name="P32"/>
      <text:p text:style-name="P42"><text:soft-page-break/><text:span text:style-name="T17">P</text:span><text:span text:style-name="T16">rzypisy bibliograficzne:</text:span></text:p>
      <text:p text:style-name="P42"><text:bookmark text:name="przypis_1"/><text:span text:style-name="T100">Przypis 1 Althof SE. </text:span><text:span text:style-name="T104">Zaburzenia wzwodu. Psychoterapia indywidualna i partnerska</text:span><text:span text:style-name="T100">. W: Leiblum SR, Rosen RC. red. </text:span><text:span text:style-name="T104">Terapia zaburzeń seksualnych</text:span><text:span text:style-name="T100">. Gdańsk: Gdańskie Wydawnictwo Psychologiczne; 2005. s. 283-319; Nezu AM, Nezu CM, Lombardo E. </text:span><text:span text:style-name="T105">Cognitive-behavioral case formulation and treatment design. A problem-solving approach</text:span><text:span text:style-name="T107">. New York: Springer Publishing Company; </text:span><text:span text:style-name="T100">2004. [</text:span><text:a xlink:type="simple" xlink:href="#p_1" text:style-name="Internet_20_link" text:visited-style-name="Visited_20_Internet_20_Link"><text:span text:style-name="T80">wróć do głównej treści</text:span></text:a><text:span text:style-name="T100">]</text:span></text:p>
      <text:p text:style-name="P42"><text:bookmark text:name="przypis_2"/><text:span text:style-name="T100">Przypis 2 Nezu AM, Nezu CM, Lombardo E. </text:span><text:span text:style-name="T105">Cognitive-behavioral case formulation and treatment design. A problem-solving approach</text:span><text:span text:style-name="T107">. New York: Springer Publishing Company; </text:span><text:span text:style-name="T100">2004. [</text:span><text:a xlink:type="simple" xlink:href="#p_2" text:style-name="Internet_20_link" text:visited-style-name="Visited_20_Internet_20_Link"><text:span text:style-name="T80">wróć do głównej treści]</text:span></text:a></text:p>
      <text:p text:style-name="P42"><text:bookmark text:name="przypis_3"/><text:span text:style-name="T100">Przypis 3 Morales A, Barada J, Wyllie MG. </text:span><text:span text:style-name="T105">A review of the current status of topical treatments for premature ejaculation</text:span><text:span text:style-name="T107">. BJU International </text:span><text:span text:style-name="T100">2007; 100(3): 493-501. [</text:span><text:a xlink:type="simple" xlink:href="#p_3" text:style-name="Internet_20_link" text:visited-style-name="Visited_20_Internet_20_Link"><text:span text:style-name="T80">wróć do głównej treści</text:span></text:a><text:span text:style-name="T100">]</text:span></text:p>
      <text:p text:style-name="P49"><text:bookmark text:name="przypis_4"/><text:span text:style-name="T100">Przypis 4 Symonds T, Roblin D, Hart K, Althof S. </text:span><text:span text:style-name="T105">How does premature ejaculation impact a man's life? </text:span><text:span text:style-name="T107">J</text:span><text:span text:style-name="T108">ournal of</text:span><text:span text:style-name="T107"> Sex </text:span><text:span text:style-name="T108">&amp; </text:span><text:span text:style-name="T107">Marital Ther</text:span><text:span text:style-name="T108">apy</text:span><text:span text:style-name="T100"> 2003; 29(5): 361-370. [</text:span><text:a xlink:type="simple" xlink:href="#p_4" text:style-name="Internet_20_link" text:visited-style-name="Visited_20_Internet_20_Link"><text:span text:style-name="T80">wróć do głównej treści</text:span></text:a><text:span text:style-name="T100">]</text:span></text:p>
      <text:p text:style-name="P49"><text:bookmark text:name="przypis_5"/><text:span text:style-name="T100">Przypis 5 G</text:span><text:span text:style-name="T92">ü</text:span><text:span text:style-name="T100">lpinar O, Haliloglu AH, Abdulmajed MI, Bogga MS, Yaman O. </text:span><text:span text:style-name="T106">Help-seeking interval in erectile dysfunction: analysis of attitudes, beliefs, and factors affecting treatment-seeking interval in Turkish men with previously untreated erectile dysfunction</text:span><text:span text:style-name="T109">. </text:span><text:span text:style-name="T100">J. Androl. 2012; 33(4): 624-628. [</text:span><text:a xlink:type="simple" xlink:href="#p_5" text:style-name="Internet_20_link" text:visited-style-name="Visited_20_Internet_20_Link"><text:span text:style-name="T80">wróć do głównej treści</text:span></text:a><text:span text:style-name="T100">]</text:span></text:p>
      <text:p text:style-name="P49"><text:bookmark text:name="przypis_6"/><text:span text:style-name="T100">Przypis 6 McGarry K, Hebert MR, Kelleher J, Potter J. </text:span><text:span text:style-name="T106">Taking comprehensive history and providing relevant risk-reduction counselling</text:span><text:span text:style-name="T109">. </text:span><text:span text:style-name="T100">W: Makadon HJ, Mayer KH, Potter J, Goldhammer H. red. </text:span><text:span text:style-name="T106">Fenway guide to lesbian, gay, bisexual and transgender health</text:span><text:span text:style-name="T109">. Philadelphia: American College of Physicians;</text:span><text:span text:style-name="T100"> 2008. s. 419-439. [</text:span><text:a xlink:type="simple" xlink:href="#p_6" text:style-name="Internet_20_link" text:visited-style-name="Visited_20_Internet_20_Link"><text:span text:style-name="T80">wróć do głównej treści</text:span></text:a><text:span text:style-name="T100">]</text:span></text:p>
      <text:p text:style-name="P49"><text:bookmark text:name="przypis_7"/><text:span text:style-name="T100">Przypis 7 Bancroft J, Carnes L, Janssen E, Goodrich D, Long JS. </text:span><text:span text:style-name="T106">Erectile and ejaculatory problems in gay and heterosexual men</text:span><text:span text:style-name="T109">. Arch</text:span><text:span text:style-name="T110">ive of</text:span><text:span text:style-name="T109"> Sex</text:span><text:span text:style-name="T110">ual</text:span><text:span text:style-name="T109"> Behav</text:span><text:span text:style-name="T110">ior</text:span><text:span text:style-name="T100"> 2005; 34(3): 285-297. [</text:span><text:a xlink:type="simple" xlink:href="#p_7" text:style-name="Internet_20_link" text:visited-style-name="Visited_20_Internet_20_Link"><text:span text:style-name="T80">wróć do głównej treści</text:span></text:a><text:span text:style-name="T100">]</text:span></text:p>
      <text:p text:style-name="P49"><text:bookmark text:name="przypis_8"/><text:span text:style-name="T100">Przypis 8 Hirshfield S, Chiasson MA, Wagmiller RL, Remien RH, Humberstone M, Scheinmann R. i wsp. </text:span><text:span text:style-name="T106">Sexual dysfunction in an Internet sample of U.S. men who have sex with men</text:span><text:span text:style-name="T109">. J</text:span><text:span text:style-name="T110">ournal of</text:span><text:span text:style-name="T109"> Sex</text:span><text:span text:style-name="T110">ual</text:span><text:span text:style-name="T109"> Med</text:span><text:span text:style-name="T110">icine</text:span><text:span text:style-name="T109"> </text:span><text:span text:style-name="T100">2010; 7(9): 3104-3114. [</text:span><text:a xlink:type="simple" xlink:href="#p_8" text:style-name="Internet_20_link" text:visited-style-name="Visited_20_Internet_20_Link"><text:span text:style-name="T80">wróć do głównej treści</text:span></text:a><text:span text:style-name="T100">]</text:span></text:p>
      <text:p text:style-name="P49"><text:bookmark text:name="przypis_9"/><text:span text:style-name="T100">Przypis 9 Jern P, Santtila P, Johansson A, Alanko K, Salo B, Sandnabba NK. </text:span><text:span text:style-name="T106">Is there an association between same-sex sexual experience and ejaculatory dysfunction?</text:span><text:span text:style-name="T109"> J</text:span><text:span text:style-name="T110">ournal of</text:span><text:span text:style-name="T109"> Sex </text:span><text:span text:style-name="T110">&amp; </text:span><text:span text:style-name="T109">Marital Ther</text:span><text:span text:style-name="T110">apy</text:span><text:span text:style-name="T109"> </text:span><text:span text:style-name="T100">2010; 36(4): 303-312. [</text:span><text:a xlink:type="simple" xlink:href="#p_9" text:style-name="Internet_20_link" text:visited-style-name="Visited_20_Internet_20_Link"><text:span text:style-name="T80">wróć do głównej treści</text:span></text:a><text:span text:style-name="T100">]</text:span></text:p>
      <text:p text:style-name="P49"><text:bookmark text:name="przypis_10"/><text:soft-page-break/><text:span text:style-name="T100">Przypis 10 Kuyper L, Vanwesenbeeck I. </text:span><text:span text:style-name="T106">Examining sexual health differences between lesbian, gay, bisexual, and heterosexual adults: the role of sociodemographic, sexual behaviour characteristics, and minority stress</text:span><text:span text:style-name="T109">. J</text:span><text:span text:style-name="T110">ournal of</text:span><text:span text:style-name="T109"> Sex Res</text:span><text:span text:style-name="T110">earch</text:span><text:span text:style-name="T100"> 2011; 48(2-3): 263-274. [</text:span><text:a xlink:type="simple" xlink:href="#p_10" text:style-name="Internet_20_link" text:visited-style-name="Visited_20_Internet_20_Link"><text:span text:style-name="T80">wróć do głównej treści</text:span></text:a><text:span text:style-name="T100">]</text:span></text:p>
      <text:p text:style-name="P49"><text:bookmark text:name="przypis_11"/><text:span text:style-name="T100">Przypis 11 Shindel AW, Vittinghoff E, Breyer BN.</text:span><text:span text:style-name="T109"> </text:span><text:span text:style-name="T106">Erectile dysfunction and premature ejaculation in men who have sex with men</text:span><text:span text:style-name="T109">. J</text:span><text:span text:style-name="T110">ournal of</text:span><text:span text:style-name="T109"> Sex</text:span><text:span text:style-name="T110">ual</text:span><text:span text:style-name="T109"> Med</text:span><text:span text:style-name="T110">icine</text:span><text:span text:style-name="T109"> </text:span><text:span text:style-name="T100">2012; 9(2): 576-584. [</text:span><text:a xlink:type="simple" xlink:href="#p_11" text:style-name="Internet_20_link" text:visited-style-name="Visited_20_Internet_20_Link"><text:span text:style-name="T80">wróć do głównej treści</text:span></text:a><text:span text:style-name="T100">]</text:span></text:p>
      <text:p text:style-name="P49"><text:bookmark text:name="przypis_12"/><text:span text:style-name="T100">Przypis 12 Sandfort TGM, de Keizer M. </text:span><text:span text:style-name="T106">Sexual problems in gay men: an overview of empirical research</text:span><text:span text:style-name="T109">. Annu</text:span><text:span text:style-name="T110">al</text:span><text:span text:style-name="T109"> Rev</text:span><text:span text:style-name="T110">iew of</text:span><text:span text:style-name="T109"> Sex Res</text:span><text:span text:style-name="T110">earch</text:span><text:span text:style-name="T109"> </text:span><text:span text:style-name="T100">2001; 12: 93-120. [</text:span><text:a xlink:type="simple" xlink:href="#p_12" text:style-name="Internet_20_link" text:visited-style-name="Visited_20_Internet_20_Link"><text:span text:style-name="T80">wróć do głównej treści</text:span></text:a><text:span text:style-name="T100">]</text:span></text:p>
      <text:p text:style-name="P49"><text:bookmark text:name="przypis_13"/><text:span text:style-name="T100">Przypis 13 McNally I, Adams N. </text:span><text:span text:style-name="T106">Psychosexual issues</text:span><text:span text:style-name="T109">. </text:span><text:span text:style-name="T100">W: Neal C, Davies D. red. </text:span><text:span text:style-name="T104">I</text:span><text:span text:style-name="T106">ssues in therapy with lesbian, gay, bisexual and transgender clients</text:span><text:span text:style-name="T109">. Buckingham, Philadelphia: Open University Press; </text:span><text:span text:style-name="T100">200</text:span><text:span text:style-name="T102">1</text:span><text:span text:style-name="T100">. s. 83-102. [</text:span><text:a xlink:type="simple" xlink:href="#p_13" text:style-name="Internet_20_link" text:visited-style-name="Visited_20_Internet_20_Link"><text:span text:style-name="T80">wróć do głównej treści</text:span></text:a><text:span text:style-name="T100">]</text:span></text:p>
      <text:p text:style-name="P49"><text:bookmark text:name="przypis_14"/><text:span text:style-name="T100">Przypis 14 Nezu AM, Nezu CM, Lombardo E. </text:span><text:span text:style-name="T105">Cognitive-behavioral case formulation and treatment design. A problem-solving approach</text:span><text:span text:style-name="T107">. New York: Springer Publishing Company; </text:span><text:span text:style-name="T100">2004. [</text:span><text:a xlink:type="simple" xlink:href="#p_14" text:style-name="Internet_20_link" text:visited-style-name="Visited_20_Internet_20_Link"><text:span text:style-name="T80">wróć do głównej treści</text:span></text:a><text:span text:style-name="T100">]</text:span></text:p>
      <text:p text:style-name="P49"><text:bookmark text:name="przypis_15"/><text:span text:style-name="T100">Przypis 15 Ritter KY, Terndrup AI. </text:span><text:span text:style-name="T106">Sex therapy with gay and lesbians couples</text:span><text:span text:style-name="T109">.</text:span><text:span text:style-name="T100"> W: Ritter KY, Terndrup AL. red.</text:span><text:span text:style-name="T109"> </text:span><text:span text:style-name="T106">Handbook of affirmative therapy with lesbians and gay men</text:span><text:span text:style-name="T109">. New York: The Guilford Press</text:span><text:span text:style-name="T100">; 2002. s. 344-366. [</text:span><text:a xlink:type="simple" xlink:href="#p_15" text:style-name="Internet_20_link" text:visited-style-name="Visited_20_Internet_20_Link"><text:span text:style-name="T80">wróć do głównej treści</text:span></text:a><text:span text:style-name="T100">]</text:span></text:p>
      <text:p text:style-name="P49"><text:bookmark text:name="przypis_16"/><text:span text:style-name="T100">Przypis 16 Meyer I, Dean L. </text:span><text:span text:style-name="T106">Internalized homophobia, intimacy and sexual behaviour among gay and bisexual men</text:span><text:span text:style-name="T109">. </text:span><text:span text:style-name="T100">W: Herek G. red. </text:span><text:span text:style-name="T106">Stigma and sexual orientation</text:span><text:span text:style-name="T109">. Thousand Oaks CA: Sage;</text:span><text:span text:style-name="T100"> 1998. s. 160-186. [</text:span><text:a xlink:type="simple" xlink:href="#p_16" text:style-name="Internet_20_link" text:visited-style-name="Visited_20_Internet_20_Link"><text:span text:style-name="T80">wróć do głównej treści</text:span></text:a><text:span text:style-name="T100">]</text:span></text:p>
      <text:p text:style-name="P50"><text:bookmark text:name="przypis_17"/><text:span text:style-name="T100">Przypis 17 McNally I, Adams N. </text:span><text:span text:style-name="T106">Psychosexual issues</text:span><text:span text:style-name="T109">. </text:span><text:span text:style-name="T100">W: Neal C, Davies D. red. </text:span><text:span text:style-name="T104">I</text:span><text:span text:style-name="T106">ssues in therapy with lesbian, gay, bisexual and transgender clients</text:span><text:span text:style-name="T109">. Buckingham, Philadelphia: Open University Press; </text:span><text:span text:style-name="T100">200</text:span><text:span text:style-name="T102">1</text:span><text:span text:style-name="T100">. s. 83-102. [</text:span><text:a xlink:type="simple" xlink:href="#p_17" text:style-name="Internet_20_link" text:visited-style-name="Visited_20_Internet_20_Link"><text:span text:style-name="T80">wróć do głównej treści</text:span></text:a><text:span text:style-name="T100">]</text:span></text:p>
      <text:p text:style-name="P50"><text:bookmark text:name="przypis_18"/><text:span text:style-name="T100">Przypis 18 Coleman E, Rosser BRS, Strapko N. </text:span><text:span text:style-name="T105">Sexual and intimacy dysfunction among homosexual men and women.</text:span><text:span text:style-name="T107"> Psychiatr</text:span><text:span text:style-name="T108">ic</text:span><text:span text:style-name="T107"> Med</text:span><text:span text:style-name="T108">icine</text:span><text:span text:style-name="T107"> </text:span><text:span text:style-name="T100">1992; 10(2): 257-271. [</text:span><text:a xlink:type="simple" xlink:href="#p_18" text:style-name="Internet_20_link" text:visited-style-name="Visited_20_Internet_20_Link"><text:span text:style-name="T80">wróć do głównej treści</text:span></text:a><text:span text:style-name="T100">]</text:span></text:p>
      <text:p text:style-name="P50"><text:bookmark text:name="przypis_19"/><text:span text:style-name="T100">Przypis 19 Coleman E, Rosser BRS, Strapko N. </text:span><text:span text:style-name="T105">Sexual and intimacy dysfunction among homosexual men and women.</text:span><text:span text:style-name="T107"> Psychiatr</text:span><text:span text:style-name="T108">ic</text:span><text:span text:style-name="T107"> Med</text:span><text:span text:style-name="T108">icine</text:span><text:span text:style-name="T107"> </text:span><text:span text:style-name="T100">1992; 10(2): 257-271. [</text:span><text:a xlink:type="simple" xlink:href="#p_19" text:style-name="Internet_20_link" text:visited-style-name="Visited_20_Internet_20_Link"><text:span text:style-name="T80">wróć do głównej treści</text:span></text:a><text:span text:style-name="T100">]</text:span></text:p>
      <text:p text:style-name="P50"><text:bookmark text:name="przypis_20"/><text:span text:style-name="T100">Przypis 20 Coleman E, Rosser BRS, Strapko N. </text:span><text:span text:style-name="T105">Sexual and intimacy dysfunction among homosexual men and women.</text:span><text:span text:style-name="T107"> Psychiatr</text:span><text:span text:style-name="T108">ic</text:span><text:span text:style-name="T107"> Med</text:span><text:span text:style-name="T108">icine</text:span><text:span text:style-name="T107"> </text:span><text:span text:style-name="T100">1992; 10(2): 257-271. [</text:span><text:a xlink:type="simple" xlink:href="#p_20" text:style-name="Internet_20_link" text:visited-style-name="Visited_20_Internet_20_Link"><text:span text:style-name="T80">wróć do głównej treści</text:span></text:a><text:span text:style-name="T100">]</text:span></text:p>
      <text:p text:style-name="P50"><text:bookmark text:name="przypis_21"/><text:soft-page-break/><text:span text:style-name="T100">Przypis 21 Sandfort TGM, de Keizer M. </text:span><text:span text:style-name="T106">Sexual problems in gay men: an overview of empirical research</text:span><text:span text:style-name="T109">. Annu</text:span><text:span text:style-name="T110">al</text:span><text:span text:style-name="T109"> Rev</text:span><text:span text:style-name="T110">iew of</text:span><text:span text:style-name="T109"> Sex Res</text:span><text:span text:style-name="T110">earch</text:span><text:span text:style-name="T109"> </text:span><text:span text:style-name="T100">2001; 12: 93-120. [</text:span><text:a xlink:type="simple" xlink:href="#p_21" text:style-name="Internet_20_link" text:visited-style-name="Visited_20_Internet_20_Link"><text:span text:style-name="T80">wróć do głównej treści</text:span></text:a><text:span text:style-name="T100">]</text:span></text:p>
      <text:p text:style-name="P50"><text:bookmark text:name="przypis_22"/><text:span text:style-name="T100">Przypis 22 </text:span><text:span text:style-name="T107">UNAIDS. </text:span><text:span text:style-name="T105">Men who have sex with men. HIV prevention and care</text:span><text:span text:style-name="T107">. Geneva: UNAIDS; </text:span><text:span text:style-name="T100">2005. </text:span><text:a xlink:type="simple" xlink:href="#p_22" text:style-name="Internet_20_link" text:visited-style-name="Visited_20_Internet_20_Link"><text:span text:style-name="T80">[wróć do głównej treści]</text:span></text:a></text:p>
      <text:p text:style-name="P50"><text:bookmark text:name="przypis_23"/><text:span text:style-name="T100">Przypis 23 Koblin BA, Husnik MJ, Colfax G, Huang Y, Madison M, Mayer K. i wsp. </text:span><text:span text:style-name="T105">Risk factors for HIV infection among men who have sex with men</text:span><text:span text:style-name="T107">. AIDS</text:span><text:span text:style-name="T100"> 2006; 20(5): 731-739. [</text:span><text:a xlink:type="simple" xlink:href="#p_23" text:style-name="Internet_20_link" text:visited-style-name="Visited_20_Internet_20_Link"><text:span text:style-name="T80">wróć do głównej treści]</text:span></text:a></text:p>
      <text:p text:style-name="P50"><text:bookmark text:name="przypis_24"/><text:span text:style-name="T100">Przypis 24 McNally I, Adams N. </text:span><text:span text:style-name="T106">Psychosexual issues</text:span><text:span text:style-name="T109">. </text:span><text:span text:style-name="T100">W: Neal C, Davies D. red. </text:span><text:span text:style-name="T104">I</text:span><text:span text:style-name="T106">ssues in therapy with lesbian, gay, bisexual and transgender clients</text:span><text:span text:style-name="T109">. Buckingham, Philadelphia: Open University Press; </text:span><text:span text:style-name="T100">200</text:span><text:span text:style-name="T102">1</text:span><text:span text:style-name="T100">. s. 83-102. [</text:span><text:a xlink:type="simple" xlink:href="#p_24" text:style-name="Internet_20_link" text:visited-style-name="Visited_20_Internet_20_Link"><text:span text:style-name="T80">wróć do głównej treści</text:span></text:a><text:span text:style-name="T100">]</text:span></text:p>
      <text:p text:style-name="P50"><text:bookmark text:name="przypis_25"/><text:span text:style-name="T100">Przypis 25 Lick DJ, Durso LE, Johnson KL. </text:span><text:span text:style-name="T105">Minority stress and physical health among sexual minorities</text:span><text:span text:style-name="T107">. Perspect</text:span><text:span text:style-name="T108">ives on</text:span><text:span text:style-name="T107"> Psychol</text:span><text:span text:style-name="T108">ogical</text:span><text:span text:style-name="T107"> Sci</text:span><text:span text:style-name="T108">ence</text:span><text:span text:style-name="T100"> 2013; 8: 521-548. [</text:span><text:a xlink:type="simple" xlink:href="#p_25" text:style-name="Internet_20_link" text:visited-style-name="Visited_20_Internet_20_Link"><text:span text:style-name="T80">wróć do głównej treści</text:span></text:a><text:span text:style-name="T100">]</text:span></text:p>
      <text:p text:style-name="P50"><text:bookmark text:name="przypis_26"/><text:span text:style-name="T100">Przypis 26 Kuyper L, Vanwesenbeeck I. </text:span><text:span text:style-name="T106">Examining sexual health differences between lesbian, gay, bisexual, and heterosexual adults: the role of sociodemographic, sexual behaviour characteristics, and minority stress</text:span><text:span text:style-name="T109">. J</text:span><text:span text:style-name="T110">ournal of</text:span><text:span text:style-name="T109"> Sex Res</text:span><text:span text:style-name="T110">earch</text:span><text:span text:style-name="T100"> 2011; 48(2-3): 263-274; Meyer IH. </text:span><text:span text:style-name="T105">Prejudice, social stress, and mental health in lesbian, gay, and bisexual populations: conceptual issues and research evidence</text:span><text:span text:style-name="T107">. Psychol</text:span><text:span text:style-name="T108">ogical</text:span><text:span text:style-name="T107"> Bull</text:span><text:span text:style-name="T108">etin</text:span><text:span text:style-name="T100"> 2003; 5: 674-697 [</text:span><text:a xlink:type="simple" xlink:href="#p_26" text:style-name="Internet_20_link" text:visited-style-name="Visited_20_Internet_20_Link"><text:span text:style-name="T80">wróć do głównej treści</text:span></text:a><text:span text:style-name="T100">]</text:span></text:p>
      <text:p text:style-name="P51"><text:bookmark text:name="przypis_27"/><text:span text:style-name="T100">Przypis 27 Herek GM, Cogan JC, Gillis JR, Glunt EK. </text:span><text:span text:style-name="T105">Correlates of internalized homophobia in a community sample of lesbians and gay men</text:span><text:span text:style-name="T107">. J</text:span><text:span text:style-name="T108">ournal of </text:span><text:span text:style-name="T107">Gay </text:span><text:span text:style-name="T108">&amp; </text:span><text:span text:style-name="T107">Lesbian Med</text:span><text:span text:style-name="T108">ical</text:span><text:span text:style-name="T107"> Assoc</text:span><text:span text:style-name="T108">iation</text:span><text:span text:style-name="T107"> </text:span><text:span text:style-name="T100">1998; 2(1): 17-25. [</text:span><text:a xlink:type="simple" xlink:href="#p_27" text:style-name="Internet_20_link" text:visited-style-name="Visited_20_Internet_20_Link"><text:span text:style-name="T80">wróć do głównej treści</text:span></text:a><text:span text:style-name="T10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mily-generic="swis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494cm" fo:margin-right="0cm" fo:text-align="justify" style:justify-single-word="false" fo:text-indent="-0.494cm" style:auto-text-indent="false" fo:background-color="#ffffff"/>
      <style:text-properties fo:color="#231f2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kst_20_treści_20__28_3_29_" style:display-name="Tekst treści (3)" style:family="paragraph" style:parent-style-name="Standard" style:default-outline-level="">
      <loext:graphic-properties draw:fill="solid" draw:fill-color="#ffffff"/>
      <style:paragraph-properties fo:margin-left="0.176cm" fo:margin-right="0cm" fo:line-height="104%" fo:text-align="center" style:justify-single-word="false" fo:text-indent="0cm" style:auto-text-indent="false" fo:background-color="#ffffff"/>
      <style:text-properties fo:color="#231f2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agłówek_20__23_2" style:display-name="Nagłówek #2" style:family="paragraph" style:parent-style-name="Standard" style:default-outline-level="2" style:list-style-name="">
      <loext:graphic-properties draw:fill="solid" draw:fill-color="#ffffff"/>
      <style:paragraph-properties fo:margin-left="1.658cm" fo:margin-right="0cm" fo:line-height="115%" fo:text-align="end" style:justify-single-word="false" fo:text-indent="0cm" style:auto-text-indent="false" fo:background-color="#ffffff"/>
      <style:text-properties fo:color="#231f2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Nagłówek_20__23_1" style:display-name="Nagłówek #1" style:family="paragraph" style:parent-style-name="Standard" style:default-outline-level="1" style:list-style-name="">
      <loext:graphic-properties draw:fill="solid" draw:fill-color="#ffffff"/>
      <style:paragraph-properties fo:margin-left="0.282cm" fo:margin-right="0cm" fo:text-align="center" style:justify-single-word="false" fo:text-indent="0cm" style:auto-text-indent="false" fo:background-color="#ffffff"/>
      <style:text-properties fo:color="#231f2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6cm" fo:margin-right="0cm" fo:text-align="justify" style:justify-single-word="false" fo:text-indent="-0.564cm" style:auto-text-indent="false" fo:background-color="#ffffff"/>
      <style:text-properties fo:color="#231f20"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05%" fo:text-align="justify" style:justify-single-word="false" fo:text-indent="0.635cm" style:auto-text-indent="false" fo:background-color="#ffffff"/>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fo:line-height="150%" style:page-number="auto"/>
      <style:text-properties style:font-name="Arial2" fo:font-family="Arial" style:font-style-name="Pogrubiony"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Normalny" style:font-family-generic="swiss" style:font-pitch="variable" fo:font-size="101%" fo:font-weight="normal" style:font-size-asian="101%" style:font-weight-asian="bold" style:font-size-complex="101%" style:font-weight-complex="bold"/>
    </style:style>
    <style:style style:name="Tekst_20_treści_20__28_4_29_" style:display-name="Tekst treści (4)" style:family="paragraph" style:parent-style-name="Standard" style:default-outline-level="">
      <loext:graphic-properties draw:fill="solid" draw:fill-color="#ffffff"/>
      <style:paragraph-properties fo:margin-left="4.304cm" fo:margin-right="0cm" fo:line-height="129%" fo:text-align="end" style:justify-single-word="false" fo:text-indent="0cm" style:auto-text-indent="false" fo:background-color="#ffffff"/>
      <style:text-properties style:font-name="Arial1" fo:font-family="Arial" style:font-family-generic="roman" style:font-pitch="variable" fo:font-size="6pt" style:font-name-asian="Arial5" style:font-family-asian="Arial" style:font-family-generic-asian="system" style:font-pitch-asian="variable" style:font-size-asian="6pt" style:font-name-complex="Arial5" style:font-family-complex="Arial" style:font-family-generic-complex="system" style:font-pitch-complex="variable" style:font-size-complex="6pt"/>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tyle="normal" style:text-underline-style="none" fo:font-weight="bold" style:font-name-asian="Times New Roman1" style:font-family-asian="'Times New Roman'" style:font-family-generic-asian="system" style:font-pitch-asian="variabl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Nagłówek_20__23_2_5f_" style:display-name="Nagłówek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Nagłówek_20__23_1_5f_" style:display-name="Nagłówek #1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9pt" fo:language="en" fo:country="US" fo:font-style="normal" style:text-underline-style="none" fo:font-weight="normal" style:font-name-asian="Times New Roman1" style:font-family-asian="'Times New Roman'" style:font-family-generic-asian="system" style:font-pitch-asian="variable" style:font-size-asian="9pt" style:language-asian="en" style:country-asian="US" style:font-style-asian="normal" style:font-weight-asian="normal" style:font-name-complex="Times New Roman1" style:font-family-complex="'Times New Roman'" style:font-family-generic-complex="system" style:font-pitch-complex="variable" style:font-size-complex="9pt" style:language-complex="en" style:country-complex="US" style:font-style-complex="normal" style:font-weight-complex="normal"/>
    </style:style>
    <style:style style:name="Tekst_20_treści_5f_" style:display-name="Tekst treści_" style:family="text" style:parent-style-name="Default_20_Paragraph_20_Font">
      <style:text-properties fo:font-variant="normal" fo:text-transform="none" fo:color="#231f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 style:display-name="ListLabel 1" style:family="text">
      <style:text-properties fo:font-variant="normal" fo:text-transform="none" fo:color="#231f2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 style:display-name="ListLabel 2" style:family="text">
      <style:text-properties style:font-name="Arial1" fo:font-family="Arial" style:font-family-generic="roman" style:font-pitch="variable" fo:font-size="12pt" style:font-size-asian="12pt" style:font-name-complex="Arial5"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blemy seksualne u mężczyzn homo- i biseksualnych – omówienie kontekstu zagadnienia</dc:title>
    <dc:subject>nauki społeczne, psychologia</dc:subject>
    <meta:initial-creator>Bartosz Grabski</meta:initial-creator>
    <meta:keyword>dysfunkcje</meta:keyword>
    <meta:keyword>seksualne</meta:keyword>
    <meta:keyword>homoseksualność</meta:keyword>
    <meta:keyword>sexual</meta:keyword>
    <meta:keyword>dysfunctions</meta:keyword>
    <meta:keyword>homosexuality</meta:keyword>
    <meta:editing-cycles>9</meta:editing-cycles>
    <meta:creation-date>2019-10-23T16:34:00</meta:creation-date>
    <dc:date>2020-11-27T10:12:20.373000000</dc:date>
    <meta:editing-duration>PT2H46M40S</meta:editing-duration>
    <meta:generator>LibreOffice/6.4.1.2$Windows_X86_64 LibreOffice_project/4d224e95b98b138af42a64d84056446d09082932</meta:generator>
    <meta:document-statistic meta:table-count="0" meta:image-count="0" meta:object-count="0" meta:page-count="15" meta:paragraph-count="138" meta:word-count="4458" meta:character-count="32397" meta:non-whitespace-character-count="280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