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dobe Caslon Pro" svg:font-family="'Adobe Caslon Pro'"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5cm" fo:margin-bottom="0cm" loext:contextual-spacing="false" fo:line-height="0.46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49cm" fo:text-align="justify"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6cm" fo:text-align="justify" style:justify-single-word="false" fo:text-indent="0cm" style:auto-text-indent="false"/>
    </style:style>
    <style:style style:name="P10" style:family="paragraph" style:parent-style-name="Frame_20_contents">
      <style:paragraph-properties fo:margin-left="0.667cm" fo:margin-right="-0.007cm" fo:margin-top="0.026cm" fo:margin-bottom="0cm" loext:contextual-spacing="false" fo:line-height="103%" fo:text-align="start" style:justify-single-word="false" fo:text-indent="-0.633cm" style:auto-text-indent="false"/>
    </style:style>
    <style:style style:name="P11" style:family="paragraph" style:parent-style-name="Frame_20_contents">
      <style:paragraph-properties fo:margin-left="2.986cm" fo:margin-right="0.021cm" fo:margin-top="0.03cm" fo:margin-bottom="0cm" loext:contextual-spacing="false" fo:line-height="103%" fo:text-align="start" style:justify-single-word="false" fo:text-indent="-2.953cm" style:auto-text-indent="false"/>
    </style:style>
    <style:style style:name="P12" style:family="paragraph" style:parent-style-name="Frame_20_contents">
      <style:paragraph-properties fo:margin-left="0.035cm" fo:margin-right="0cm" fo:margin-top="0.025cm" fo:margin-bottom="0cm" loext:contextual-spacing="false" fo:line-height="103%" fo:text-align="start" style:justify-single-word="false" fo:text-indent="-0.002cm" style:auto-text-indent="false"/>
    </style:style>
    <style:style style:name="P13" style:family="paragraph" style:parent-style-name="Frame_20_contents">
      <style:paragraph-properties fo:margin-left="0.048cm" fo:margin-right="0cm" fo:margin-top="0.127cm" fo:margin-bottom="0cm" loext:contextual-spacing="false" fo:line-height="70%" fo:text-align="start" style:justify-single-word="false" fo:text-indent="-0.014cm" style:auto-text-indent="false"/>
    </style:style>
    <style:style style:name="P14" style:family="paragraph" style:parent-style-name="Frame_20_contents">
      <style:paragraph-properties fo:margin-left="0.046cm" fo:margin-right="0cm" fo:margin-top="0cm" fo:margin-bottom="0cm" loext:contextual-spacing="false" fo:line-height="70%" fo:text-align="start" style:justify-single-word="false" fo:text-indent="-0.012cm" style:auto-text-indent="false"/>
    </style:style>
    <style:style style:name="P15" style:family="paragraph" style:parent-style-name="Frame_20_contents">
      <style:paragraph-properties fo:margin-left="0.213cm" fo:margin-right="0.182cm" fo:margin-top="0.074cm" fo:margin-bottom="0cm" loext:contextual-spacing="false" fo:line-height="103%" fo:text-align="center" style:justify-single-word="false" fo:text-indent="0cm" style:auto-text-indent="false"/>
    </style:style>
    <style:style style:name="P16" style:family="paragraph" style:parent-style-name="Frame_20_contents">
      <style:paragraph-properties fo:margin-left="0.201cm" fo:margin-right="0.187cm" fo:margin-top="0.002cm" fo:margin-bottom="0cm" loext:contextual-spacing="false" fo:text-align="center" style:justify-single-word="false" fo:text-indent="0cm" style:auto-text-indent="false"/>
    </style:style>
    <style:style style:name="P17" style:family="paragraph" style:parent-style-name="Frame_20_contents">
      <style:paragraph-properties fo:margin-left="0.194cm" fo:margin-right="0.187cm" fo:margin-top="0.002cm" fo:margin-bottom="0cm" loext:contextual-spacing="false" fo:text-align="center" style:justify-single-word="false" fo:text-indent="0cm" style:auto-text-indent="false"/>
    </style:style>
    <style:style style:name="P18" style:family="paragraph" style:parent-style-name="Frame_20_contents">
      <style:paragraph-properties fo:margin-left="0.048cm" fo:margin-right="0cm" fo:margin-top="0.035cm" fo:margin-bottom="0cm" loext:contextual-spacing="false" fo:line-height="0.46cm" fo:text-align="justify" style:justify-single-word="false" fo:text-indent="0cm" style:auto-text-indent="false"/>
    </style:style>
    <style:style style:name="P19" style:family="paragraph" style:parent-style-name="Frame_20_contents">
      <style:paragraph-properties fo:margin-left="0.048cm" fo:margin-right="0cm" fo:margin-top="0cm" fo:margin-bottom="0cm" loext:contextual-spacing="false" fo:line-height="0.363cm" fo:text-align="start" style:justify-single-word="false" fo:text-indent="0cm" style:auto-text-indent="false"/>
    </style:style>
    <style:style style:name="P20" style:family="paragraph" style:parent-style-name="Frame_20_contents">
      <style:paragraph-properties fo:margin-left="0.048cm" fo:margin-right="0cm" fo:margin-top="0cm" fo:margin-bottom="0cm" loext:contextual-spacing="false" fo:line-height="0.46cm" fo:text-align="start" style:justify-single-word="false" fo:text-indent="0cm" style:auto-text-indent="false"/>
    </style:style>
    <style:style style:name="P21" style:family="paragraph" style:parent-style-name="Frame_20_contents">
      <style:paragraph-properties fo:margin-left="0.048cm" fo:margin-right="0cm" fo:margin-top="0cm" fo:margin-bottom="0cm" loext:contextual-spacing="false" fo:line-height="0.36cm" fo:text-align="start" style:justify-single-word="false" fo:text-indent="0cm" style:auto-text-indent="false"/>
    </style:style>
    <style:style style:name="P22" style:family="paragraph" style:parent-style-name="Frame_20_contents">
      <style:paragraph-properties fo:margin-left="0.056cm" fo:margin-right="0.03cm" fo:margin-top="0.012cm" fo:margin-bottom="0cm" loext:contextual-spacing="false" fo:line-height="70%" fo:text-align="justify" style:justify-single-word="false" fo:text-indent="-0.009cm" style:auto-text-indent="false"/>
    </style:style>
    <style:style style:name="P23" style:family="paragraph" style:parent-style-name="Frame_20_contents">
      <style:paragraph-properties fo:margin-left="0.051cm" fo:margin-right="0.099cm" fo:margin-top="0cm" fo:margin-bottom="0cm" loext:contextual-spacing="false" fo:line-height="70%" fo:text-align="justify" style:justify-single-word="false" fo:text-indent="0.004cm" style:auto-text-indent="false"/>
    </style:style>
    <style:style style:name="P24" style:family="paragraph" style:parent-style-name="Frame_20_contents">
      <style:paragraph-properties fo:margin-left="0.035cm" fo:margin-right="0.101cm" fo:margin-top="0cm" fo:margin-bottom="0cm" loext:contextual-spacing="false" fo:line-height="70%" fo:text-align="justify" style:justify-single-word="false" fo:text-indent="0.012cm" style:auto-text-indent="false"/>
    </style:style>
    <style:style style:name="P25" style:family="paragraph" style:parent-style-name="Frame_20_contents">
      <style:paragraph-properties fo:margin-left="0.039cm" fo:margin-right="0cm" fo:margin-top="0cm" fo:margin-bottom="0cm" loext:contextual-spacing="false" fo:line-height="70%" fo:text-align="start" style:justify-single-word="false" fo:text-indent="0.009cm" style:auto-text-indent="false"/>
    </style:style>
    <style:style style:name="P26" style:family="paragraph" style:parent-style-name="Frame_20_contents">
      <style:paragraph-properties fo:margin-left="0.041cm" fo:margin-right="0cm" fo:margin-top="0.044cm" fo:margin-bottom="0cm" loext:contextual-spacing="false" fo:text-align="start" style:justify-single-word="false" fo:text-indent="0cm" style:auto-text-indent="false"/>
    </style:style>
    <style:style style:name="P27" style:family="paragraph" style:parent-style-name="Frame_20_contents">
      <style:paragraph-properties fo:margin-left="0.041cm" fo:margin-right="0cm" fo:margin-top="0.079cm" fo:margin-bottom="0cm" loext:contextual-spacing="false" fo:text-align="start" style:justify-single-word="false" fo:text-indent="0cm" style:auto-text-indent="false"/>
    </style:style>
    <style:style style:name="P28" style:family="paragraph" style:parent-style-name="Frame_20_contents">
      <style:paragraph-properties fo:margin-left="0.041cm" fo:margin-right="0cm" fo:margin-top="0cm" fo:margin-bottom="0cm" loext:contextual-spacing="false" fo:line-height="0.381cm" fo:text-align="start" style:justify-single-word="false" fo:text-indent="0cm" style:auto-text-indent="false"/>
    </style:style>
    <style:style style:name="P29" style:family="paragraph" style:parent-style-name="Frame_20_contents">
      <style:paragraph-properties fo:margin-left="0.041cm" fo:margin-right="0cm" fo:margin-top="0cm" fo:margin-bottom="0cm" loext:contextual-spacing="false" fo:line-height="0.46cm" fo:text-align="start" style:justify-single-word="false" fo:text-indent="0cm" style:auto-text-indent="false"/>
    </style:style>
    <style:style style:name="P30" style:family="paragraph" style:parent-style-name="Frame_20_contents">
      <style:paragraph-properties fo:margin-left="0.325cm" fo:margin-right="0cm" fo:margin-top="0.035cm" fo:margin-bottom="0cm" loext:contextual-spacing="false" fo:line-height="0.46cm" fo:text-align="justify" style:justify-single-word="false" fo:text-indent="0cm" style:auto-text-indent="false"/>
    </style:style>
    <style:style style:name="P31" style:family="paragraph" style:parent-style-name="Frame_20_contents">
      <style:paragraph-properties fo:margin-left="0.325cm" fo:margin-right="0cm" fo:margin-top="0cm" fo:margin-bottom="0cm" loext:contextual-spacing="false" fo:line-height="0.381cm" fo:text-align="justify" style:justify-single-word="false" fo:text-indent="0cm" style:auto-text-indent="false"/>
    </style:style>
    <style:style style:name="P32" style:family="paragraph" style:parent-style-name="Frame_20_contents">
      <style:paragraph-properties fo:margin-left="0.298cm" fo:margin-right="0.03cm" fo:margin-top="0.012cm" fo:margin-bottom="0cm" loext:contextual-spacing="false" fo:line-height="70%" fo:text-align="justify" style:justify-single-word="false" fo:text-indent="-0.265cm" style:auto-text-indent="false"/>
    </style:style>
    <style:style style:name="P33" style:family="paragraph" style:parent-style-name="Frame_20_contents">
      <style:paragraph-properties fo:margin-left="0.321cm" fo:margin-right="0cm" fo:margin-top="0cm" fo:margin-bottom="0cm" loext:contextual-spacing="false" fo:line-height="0.381cm" fo:text-align="start" style:justify-single-word="false" fo:text-indent="0cm" style:auto-text-indent="false"/>
    </style:style>
    <style:style style:name="P34" style:family="paragraph" style:parent-style-name="Frame_20_contents">
      <style:paragraph-properties fo:margin-left="0.314cm" fo:margin-right="0.055cm" fo:margin-top="0.012cm" fo:margin-bottom="0cm" loext:contextual-spacing="false" fo:line-height="70%" fo:text-align="justify" style:justify-single-word="false" fo:text-indent="-0.28cm" style:auto-text-indent="false"/>
    </style:style>
    <style:style style:name="P35" style:family="paragraph" style:parent-style-name="Frame_20_contents">
      <style:paragraph-properties fo:margin-left="0.325cm" fo:margin-right="0.039cm" fo:margin-top="0.127cm" fo:margin-bottom="0cm" loext:contextual-spacing="false" fo:line-height="70%" fo:text-align="justify" style:justify-single-word="false" fo:text-indent="-0.277cm" style:auto-text-indent="false"/>
    </style:style>
    <style:style style:name="P36" style:family="paragraph" style:parent-style-name="Frame_20_contents">
      <style:paragraph-properties fo:margin-left="0.325cm" fo:margin-right="0.032cm" fo:margin-top="0cm" fo:margin-bottom="0cm" loext:contextual-spacing="false" fo:line-height="70%" fo:text-align="justify" style:justify-single-word="false" fo:text-indent="-0.277cm" style:auto-text-indent="false"/>
    </style:style>
    <style:style style:name="P37" style:family="paragraph" style:parent-style-name="Frame_20_contents">
      <style:paragraph-properties fo:margin-left="0.326cm" fo:margin-right="0.03cm" fo:margin-top="0cm" fo:margin-bottom="0cm" loext:contextual-spacing="false" fo:line-height="70%" fo:text-align="justify" style:justify-single-word="false" fo:text-indent="-0.277cm" style:auto-text-indent="false"/>
    </style:style>
    <style:style style:name="P38" style:family="paragraph" style:parent-style-name="Frame_20_contents">
      <style:paragraph-properties fo:margin-left="0.332cm" fo:margin-right="0.111cm" fo:margin-top="0cm" fo:margin-bottom="0cm" loext:contextual-spacing="false" fo:line-height="70%" fo:text-align="justify" style:justify-single-word="false" fo:text-indent="-0.284cm" style:auto-text-indent="false"/>
    </style:style>
    <style:style style:name="P39" style:family="paragraph" style:parent-style-name="Frame_20_contents">
      <style:paragraph-properties fo:margin-left="0.34cm" fo:margin-right="0.111cm" fo:margin-top="0cm" fo:margin-bottom="0cm" loext:contextual-spacing="false" fo:line-height="70%" fo:text-align="justify" style:justify-single-word="false" fo:text-indent="-0.291cm" style:auto-text-indent="false"/>
    </style:style>
    <style:style style:name="P40" style:family="paragraph" style:parent-style-name="Frame_20_contents">
      <style:paragraph-properties fo:margin-left="0.335cm" fo:margin-right="0.118cm" fo:margin-top="0.127cm" fo:margin-bottom="0cm" loext:contextual-spacing="false" fo:line-height="70%" fo:text-align="justify" style:justify-single-word="false" fo:text-indent="-0.302cm" style:auto-text-indent="false"/>
    </style:style>
    <style:style style:name="P41" style:family="paragraph" style:parent-style-name="Frame_20_contents">
      <style:paragraph-properties fo:margin-left="0.326cm" fo:margin-right="0.115cm" fo:margin-top="0.012cm" fo:margin-bottom="0cm" loext:contextual-spacing="false" fo:line-height="70%" fo:text-align="justify" style:justify-single-word="false" fo:text-indent="-0.286cm" style:auto-text-indent="false"/>
    </style:style>
    <style:style style:name="P42" style:family="paragraph" style:parent-style-name="Frame_20_contents">
      <style:paragraph-properties fo:margin-left="0.34cm" fo:margin-right="0.044cm" fo:margin-top="0.127cm" fo:margin-bottom="0cm" loext:contextual-spacing="false" fo:line-height="70%" fo:text-align="justify" style:justify-single-word="false" fo:text-indent="-0.284cm" style:auto-text-indent="false"/>
    </style:style>
    <style:style style:name="P43" style:family="paragraph" style:parent-style-name="Frame_20_contents">
      <style:paragraph-properties fo:margin-left="0.056cm" fo:margin-right="0cm" fo:margin-top="0cm" fo:margin-bottom="0cm" loext:contextual-spacing="false" fo:line-height="0.349cm" fo:text-align="justify" style:justify-single-word="false" fo:text-indent="0cm" style:auto-text-indent="false"/>
    </style:style>
    <style:style style:name="P44" style:family="paragraph" style:parent-style-name="Frame_20_contents">
      <style:paragraph-properties fo:margin-left="0.056cm" fo:margin-right="0cm" fo:margin-top="0cm" fo:margin-bottom="0cm" loext:contextual-spacing="false" fo:line-height="0.381cm" fo:text-align="start" style:justify-single-word="false" fo:text-indent="0cm" style:auto-text-indent="false"/>
    </style:style>
    <style:style style:name="P45" style:family="paragraph" style:parent-style-name="Frame_20_contents">
      <style:paragraph-properties fo:margin-left="0.056cm" fo:margin-right="0cm" fo:margin-top="0cm" fo:margin-bottom="0cm" loext:contextual-spacing="false" fo:line-height="0.381cm" fo:text-align="justify" style:justify-single-word="false" fo:text-indent="0cm" style:auto-text-indent="false"/>
    </style:style>
    <style:style style:name="P46" style:family="paragraph" style:parent-style-name="Frame_20_contents">
      <style:paragraph-properties fo:margin-left="0.056cm" fo:margin-right="0cm" fo:margin-top="0cm" fo:margin-bottom="0cm" loext:contextual-spacing="false" fo:line-height="0.342cm" fo:text-align="justify" style:justify-single-word="false" fo:text-indent="0cm" style:auto-text-indent="false"/>
    </style:style>
    <style:style style:name="P47" style:family="paragraph" style:parent-style-name="Frame_20_contents">
      <style:paragraph-properties fo:margin-left="0.056cm" fo:margin-right="0cm" fo:margin-top="0.035cm" fo:margin-bottom="0cm" loext:contextual-spacing="false" fo:line-height="0.46cm" fo:text-align="start" style:justify-single-word="false" fo:text-indent="0cm" style:auto-text-indent="false"/>
    </style:style>
    <style:style style:name="P48" style:family="paragraph" style:parent-style-name="Frame_20_contents">
      <style:paragraph-properties fo:margin-left="0.335cm" fo:margin-right="0cm" fo:margin-top="0cm" fo:margin-bottom="0cm" loext:contextual-spacing="false" fo:line-height="0.381cm" fo:text-align="start" style:justify-single-word="false" fo:text-indent="0cm" style:auto-text-indent="false"/>
    </style:style>
    <style:style style:name="P49" style:family="paragraph" style:parent-style-name="Frame_20_contents">
      <style:paragraph-properties fo:margin-left="0.335cm" fo:margin-right="0.049cm" fo:margin-top="0.012cm" fo:margin-bottom="0cm" loext:contextual-spacing="false" fo:line-height="70%" fo:text-align="justify" style:justify-single-word="false" fo:text-indent="-0.279cm" style:auto-text-indent="false"/>
    </style:style>
    <style:style style:name="P50" style:family="paragraph" style:parent-style-name="Frame_20_contents">
      <style:paragraph-properties fo:margin-left="0.346cm" fo:margin-right="0.116cm" fo:margin-top="0cm" fo:margin-bottom="0cm" loext:contextual-spacing="false" fo:line-height="70%" fo:text-align="justify" style:justify-single-word="false" fo:text-indent="-0.289cm" style:auto-text-indent="false"/>
    </style:style>
    <style:style style:name="P51" style:family="paragraph" style:parent-style-name="Frame_20_contents">
      <style:paragraph-properties fo:margin-left="0.035cm" fo:margin-right="0.032cm" fo:margin-top="0.148cm" fo:margin-bottom="0cm" loext:contextual-spacing="false" fo:line-height="70%" fo:text-align="justify" style:justify-single-word="false" fo:text-indent="0.025cm" style:auto-text-indent="false"/>
    </style:style>
    <style:style style:name="P52" style:family="paragraph" style:parent-style-name="Frame_20_contents">
      <style:paragraph-properties fo:margin-left="0.303cm" fo:margin-right="0.03cm" fo:margin-top="0.012cm" fo:margin-bottom="0cm" loext:contextual-spacing="false" fo:line-height="70%" fo:text-align="justify" style:justify-single-word="false" fo:text-indent="-0.27cm" style:auto-text-indent="false"/>
    </style:style>
    <style:style style:name="P53" style:family="paragraph" style:parent-style-name="Frame_20_contents">
      <style:paragraph-properties fo:margin-left="0.318cm" fo:margin-right="0.108cm" fo:margin-top="0cm" fo:margin-bottom="0cm" loext:contextual-spacing="false" fo:line-height="70%" fo:text-align="justify" style:justify-single-word="false" fo:text-indent="-0.284cm" style:auto-text-indent="false"/>
    </style:style>
    <style:style style:name="P54" style:family="paragraph" style:parent-style-name="Frame_20_contents">
      <style:paragraph-properties fo:margin-left="0.302cm" fo:margin-right="0.09cm" fo:margin-top="0cm" fo:margin-bottom="0cm" loext:contextual-spacing="false" fo:line-height="70%" fo:text-align="justify" style:justify-single-word="false" fo:text-indent="-0.268cm" style:auto-text-indent="false"/>
    </style:style>
    <style:style style:name="P55" style:family="paragraph" style:parent-style-name="Frame_20_contents">
      <style:paragraph-properties fo:margin-left="0.34cm" fo:margin-right="0.092cm" fo:margin-top="0.012cm" fo:margin-bottom="0cm" loext:contextual-spacing="false" fo:line-height="70%" fo:text-align="justify" style:justify-single-word="false" fo:text-indent="-0.286cm" style:auto-text-indent="false"/>
    </style:style>
    <style:style style:name="P56" style:family="paragraph" style:parent-style-name="Frame_20_contents">
      <style:paragraph-properties fo:margin-left="0.325cm" fo:margin-right="0.034cm" fo:margin-top="0cm" fo:margin-bottom="0cm" loext:contextual-spacing="false" fo:line-height="70%" fo:text-align="justify" style:justify-single-word="false" fo:text-indent="-0.27cm" style:auto-text-indent="false"/>
    </style:style>
    <style:style style:name="P57" style:family="paragraph" style:parent-style-name="Frame_20_contents">
      <style:paragraph-properties fo:margin-left="0.346cm" fo:margin-right="0.03cm" fo:margin-top="0.007cm" fo:margin-bottom="0cm" loext:contextual-spacing="false" fo:line-height="70%" fo:text-align="justify" style:justify-single-word="false" fo:text-indent="-0.291cm" style:auto-text-indent="false"/>
    </style:style>
    <style:style style:name="P58" style:family="paragraph" style:parent-style-name="Frame_20_contents">
      <style:paragraph-properties fo:margin-left="0.318cm" fo:margin-right="0.081cm" fo:margin-top="0.109cm" fo:margin-bottom="0cm" loext:contextual-spacing="false" fo:line-height="70%" fo:text-align="justify" style:justify-single-word="false" fo:text-indent="0.021cm" style:auto-text-indent="false"/>
    </style:style>
    <style:style style:name="P59" style:family="paragraph" style:parent-style-name="Frame_20_contents">
      <style:paragraph-properties fo:margin-left="0.328cm" fo:margin-right="0cm" fo:margin-top="0.012cm" fo:margin-bottom="0cm" loext:contextual-spacing="false" fo:line-height="70%" fo:text-align="start" style:justify-single-word="false" fo:text-indent="-0.28cm" style:auto-text-indent="false"/>
    </style:style>
    <style:style style:name="P60" style:family="paragraph" style:parent-style-name="Frame_20_contents">
      <style:paragraph-properties fo:margin-left="0.335cm" fo:margin-right="0cm" fo:margin-top="0.127cm" fo:margin-bottom="0cm" loext:contextual-spacing="false" fo:line-height="70%" fo:text-align="start" style:justify-single-word="false" fo:text-indent="-0.288cm" style:auto-text-indent="false"/>
    </style:style>
    <style:style style:name="P61" style:family="paragraph" style:parent-style-name="Frame_20_contents">
      <style:paragraph-properties fo:margin-left="0.335cm" fo:margin-right="0cm" fo:margin-top="0cm" fo:margin-bottom="0cm" loext:contextual-spacing="false" fo:line-height="70%" fo:text-align="start" style:justify-single-word="false" fo:text-indent="-0.288cm" style:auto-text-indent="false"/>
    </style:style>
    <style:style style:name="P62" style:family="paragraph" style:parent-style-name="Frame_20_contents">
      <style:paragraph-properties fo:margin-left="0.055cm" fo:margin-right="0cm" fo:margin-top="0.03cm" fo:margin-bottom="0cm" loext:contextual-spacing="false" fo:text-align="start" style:justify-single-word="false" fo:text-indent="0cm" style:auto-text-indent="false"/>
    </style:style>
    <style:style style:name="P63" style:family="paragraph" style:parent-style-name="Frame_20_contents">
      <style:paragraph-properties fo:margin-left="0.041cm" fo:margin-right="0.302cm" fo:margin-top="0.432cm" fo:margin-bottom="0cm" loext:contextual-spacing="false" fo:text-align="start" style:justify-single-word="false" fo:text-indent="-0.007cm" style:auto-text-indent="false"/>
    </style:style>
    <style:style style:name="P64" style:family="paragraph" style:parent-style-name="Frame_20_contents">
      <style:paragraph-properties fo:margin-left="0.053cm" fo:margin-right="0.208cm" fo:margin-top="0.148cm" fo:margin-bottom="0cm" loext:contextual-spacing="false" fo:line-height="70%" fo:text-align="start" style:justify-single-word="false" fo:text-indent="0.021cm" style:auto-text-indent="false"/>
    </style:style>
    <style:style style:name="P65" style:family="paragraph" style:parent-style-name="Frame_20_contents">
      <style:paragraph-properties fo:margin-left="0.042cm" fo:margin-right="0.208cm" fo:margin-top="0cm" fo:margin-bottom="0cm" loext:contextual-spacing="false" fo:line-height="70%" fo:text-align="start" style:justify-single-word="false" fo:text-indent="0.03cm" style:auto-text-indent="false"/>
    </style:style>
    <style:style style:name="P66" style:family="paragraph" style:parent-style-name="Frame_20_contents">
      <style:paragraph-properties fo:margin-left="0.074cm" fo:margin-right="0.208cm" fo:margin-top="0cm" fo:margin-bottom="0cm" loext:contextual-spacing="false" fo:line-height="70%" fo:text-align="start" style:justify-single-word="false" fo:text-indent="0cm" style:auto-text-indent="false"/>
    </style:style>
    <style:style style:name="P67" style:family="paragraph" style:parent-style-name="Frame_20_contents">
      <style:paragraph-properties fo:margin-left="0.074cm" fo:margin-right="0cm" fo:margin-top="0.004cm" fo:margin-bottom="0cm" loext:contextual-spacing="false" fo:line-height="70%" fo:text-align="start" style:justify-single-word="false" fo:text-indent="0cm" style:auto-text-indent="false"/>
    </style:style>
    <style:style style:name="P68" style:family="paragraph" style:parent-style-name="Frame_20_contents">
      <style:paragraph-properties fo:margin-left="0.074cm" fo:margin-right="0cm" fo:margin-top="0cm" fo:margin-bottom="0cm" loext:contextual-spacing="false" fo:line-height="0.445cm" fo:text-align="start" style:justify-single-word="false" fo:text-indent="0cm" style:auto-text-indent="false"/>
    </style:style>
    <style:style style:name="P69" style:family="paragraph" style:parent-style-name="Frame_20_contents">
      <style:paragraph-properties fo:margin-left="0.083cm" fo:margin-right="-0.03cm" fo:margin-top="0cm" fo:margin-bottom="0cm" loext:contextual-spacing="false" fo:line-height="70%" fo:text-align="start" style:justify-single-word="false" fo:text-indent="-0.009cm" style:auto-text-indent="false"/>
    </style:style>
    <style:style style:name="P70" style:family="paragraph" style:parent-style-name="Frame_20_contents">
      <style:paragraph-properties fo:margin-left="0.058cm" fo:margin-right="0.542cm" fo:margin-top="0cm" fo:margin-bottom="0cm" loext:contextual-spacing="false" fo:line-height="70%" fo:text-align="start" style:justify-single-word="false" fo:text-indent="0.014cm" style:auto-text-indent="false"/>
    </style:style>
    <style:style style:name="P71" style:family="paragraph" style:parent-style-name="Frame_20_contents">
      <style:paragraph-properties fo:margin-left="0.074cm" fo:margin-right="0.208cm" fo:margin-top="0cm" fo:margin-bottom="0cm" loext:contextual-spacing="false" fo:line-height="70%" fo:text-align="start" style:justify-single-word="false" fo:text-indent="-0.002cm" style:auto-text-indent="false"/>
    </style:style>
    <style:style style:name="P72" style:family="paragraph" style:parent-style-name="Frame_20_contents">
      <style:paragraph-properties fo:margin-left="0.083cm" fo:margin-right="0.208cm" fo:margin-top="0cm" fo:margin-bottom="0cm" loext:contextual-spacing="false" fo:line-height="70%" fo:text-align="start" style:justify-single-word="false" fo:text-indent="-0.011cm" style:auto-text-indent="false"/>
    </style:style>
    <style:style style:name="P73" style:family="paragraph" style:parent-style-name="Frame_20_contents">
      <style:paragraph-properties fo:margin-left="0.079cm" fo:margin-right="0.175cm" fo:margin-top="0cm" fo:margin-bottom="0cm" loext:contextual-spacing="false" fo:line-height="70%" fo:text-align="start" style:justify-single-word="false" fo:text-indent="-0.005cm" style:auto-text-indent="false"/>
    </style:style>
    <style:style style:name="P74" style:family="paragraph" style:parent-style-name="Frame_20_contents">
      <style:paragraph-properties fo:margin-left="0.044cm" fo:margin-right="0.021cm" fo:margin-top="0cm" fo:margin-bottom="0cm" loext:contextual-spacing="false" fo:line-height="70%" fo:text-align="start" style:justify-single-word="false" fo:text-indent="0.028cm" style:auto-text-indent="false"/>
    </style:style>
    <style:style style:name="P75" style:family="paragraph" style:parent-style-name="Frame_20_contents" style:list-style-name="WWNum1">
      <style:paragraph-properties fo:margin-left="0.838cm" fo:margin-right="0.03cm" fo:margin-top="0.148cm" fo:margin-bottom="0cm" loext:contextual-spacing="false" fo:line-height="70%" fo:text-align="start" style:justify-single-word="false" fo:text-indent="-0.737cm" style:auto-text-indent="false">
        <style:tab-stops>
          <style:tab-stop style:position="0.841cm"/>
        </style:tab-stops>
      </style:paragraph-properties>
    </style:style>
    <style:style style:name="P76" style:family="paragraph" style:parent-style-name="Frame_20_contents" style:list-style-name="WWNum1">
      <style:paragraph-properties fo:margin-left="0.81cm" fo:margin-right="0.092cm" fo:margin-top="0cm" fo:margin-bottom="0cm" loext:contextual-spacing="false" fo:line-height="70%" fo:text-align="start" style:justify-single-word="false" fo:text-indent="-0.707cm" style:auto-text-indent="false">
        <style:tab-stops>
          <style:tab-stop style:position="0.841cm"/>
        </style:tab-stops>
      </style:paragraph-properties>
    </style:style>
    <style:style style:name="P77" style:family="paragraph" style:parent-style-name="Frame_20_contents" style:list-style-name="WWNum1">
      <style:paragraph-properties fo:margin-left="0.854cm" fo:margin-right="0.515cm" fo:margin-top="0cm" fo:margin-bottom="0cm" loext:contextual-spacing="false" fo:line-height="70%" fo:text-align="start" style:justify-single-word="false" fo:text-indent="-0.753cm" style:auto-text-indent="false">
        <style:tab-stops>
          <style:tab-stop style:position="0.841cm"/>
        </style:tab-stops>
      </style:paragraph-properties>
    </style:style>
    <style:style style:name="P78" style:family="paragraph" style:parent-style-name="Frame_20_contents" style:list-style-name="WWNum1">
      <style:paragraph-properties fo:margin-left="0.841cm" fo:margin-right="0.139cm" fo:margin-top="0cm" fo:margin-bottom="0cm" loext:contextual-spacing="false" fo:line-height="70%" fo:text-align="start" style:justify-single-word="false" fo:text-indent="-0.741cm" style:auto-text-indent="false">
        <style:tab-stops>
          <style:tab-stop style:position="0.841cm"/>
        </style:tab-stops>
      </style:paragraph-properties>
    </style:style>
    <style:style style:name="P79" style:family="paragraph" style:parent-style-name="Frame_20_contents" style:list-style-name="WWNum1">
      <style:paragraph-properties fo:margin-left="0.843cm" fo:margin-right="0.201cm" fo:margin-top="0cm" fo:margin-bottom="0cm" loext:contextual-spacing="false" fo:line-height="70%" fo:text-align="start" style:justify-single-word="false" fo:text-indent="-0.743cm" style:auto-text-indent="false">
        <style:tab-stops>
          <style:tab-stop style:position="0.841cm"/>
        </style:tab-stops>
      </style:paragraph-properties>
    </style:style>
    <style:style style:name="P80" style:family="paragraph" style:parent-style-name="Frame_20_contents">
      <style:paragraph-properties fo:margin-left="0.076cm" fo:margin-right="0.226cm" fo:margin-top="0.148cm" fo:margin-bottom="0cm" loext:contextual-spacing="false" fo:line-height="70%" fo:text-align="start" style:justify-single-word="false" fo:text-indent="-0.002cm" style:auto-text-indent="false"/>
    </style:style>
    <style:style style:name="P81" style:family="paragraph" style:parent-style-name="Frame_20_contents">
      <style:paragraph-properties fo:margin-left="0.076cm" fo:margin-right="0.226cm" fo:margin-top="0cm" fo:margin-bottom="0cm" loext:contextual-spacing="false" fo:line-height="70%" fo:text-align="start" style:justify-single-word="false" fo:text-indent="-0.002cm" style:auto-text-indent="false"/>
    </style:style>
    <style:style style:name="P82" style:family="paragraph" style:parent-style-name="Frame_20_contents">
      <style:paragraph-properties fo:margin-left="0.049cm" fo:margin-right="0.226cm" fo:margin-top="0cm" fo:margin-bottom="0cm" loext:contextual-spacing="false" fo:line-height="70%" fo:text-align="start" style:justify-single-word="false" fo:text-indent="0.023cm" style:auto-text-indent="false"/>
    </style:style>
    <style:style style:name="P83" style:family="paragraph" style:parent-style-name="Frame_20_contents">
      <style:paragraph-properties fo:margin-left="0.074cm" fo:margin-right="0.226cm" fo:margin-top="0cm" fo:margin-bottom="0cm" loext:contextual-spacing="false" fo:line-height="70%" fo:text-align="start" style:justify-single-word="false" fo:text-indent="-0.002cm" style:auto-text-indent="false"/>
    </style:style>
    <style:style style:name="P84" style:family="paragraph" style:parent-style-name="Frame_20_contents">
      <style:paragraph-properties fo:margin-left="0.074cm" fo:margin-right="1.326cm" fo:margin-top="0cm" fo:margin-bottom="0cm" loext:contextual-spacing="false" fo:line-height="70%" fo:text-align="justify" style:justify-single-word="false" fo:text-indent="0cm" style:auto-text-indent="false"/>
    </style:style>
    <style:style style:name="P85" style:family="paragraph" style:parent-style-name="Frame_20_contents">
      <style:paragraph-properties fo:margin-left="0.072cm" fo:margin-right="0.226cm" fo:margin-top="0cm" fo:margin-bottom="0cm" loext:contextual-spacing="false" fo:line-height="70%" fo:text-align="start" style:justify-single-word="false" fo:text-indent="0.002cm" style:auto-text-indent="false"/>
    </style:style>
    <style:style style:name="P86" style:family="paragraph" style:parent-style-name="Frame_20_contents">
      <style:paragraph-properties fo:margin-left="0.071cm" fo:margin-right="0.226cm" fo:margin-top="0cm" fo:margin-bottom="0cm" loext:contextual-spacing="false" fo:line-height="70%" fo:text-align="start" style:justify-single-word="false" fo:text-indent="0.004cm" style:auto-text-indent="false"/>
    </style:style>
    <style:style style:name="P87" style:family="paragraph" style:parent-style-name="Frame_20_contents">
      <style:paragraph-properties fo:margin-left="0.035cm" fo:margin-right="0.226cm" fo:margin-top="0cm" fo:margin-bottom="0cm" loext:contextual-spacing="false" fo:line-height="70%" fo:text-align="start" style:justify-single-word="false" fo:text-indent="0.039cm" style:auto-text-indent="false"/>
    </style:style>
    <style:style style:name="P88" style:family="paragraph" style:parent-style-name="Frame_20_contents">
      <style:paragraph-properties fo:margin-left="0.042cm" fo:margin-right="0.226cm" fo:margin-top="0cm" fo:margin-bottom="0cm" loext:contextual-spacing="false" fo:line-height="70%" fo:text-align="start" style:justify-single-word="false" fo:text-indent="0.03cm" style:auto-text-indent="false"/>
    </style:style>
    <style:style style:name="P89" style:family="paragraph" style:parent-style-name="Frame_20_contents">
      <style:paragraph-properties fo:margin-left="0.079cm" fo:margin-right="0.226cm" fo:margin-top="0cm" fo:margin-bottom="0cm" loext:contextual-spacing="false" fo:line-height="70%" fo:text-align="start" style:justify-single-word="false" fo:text-indent="-0.005cm" style:auto-text-indent="false"/>
    </style:style>
    <style:style style:name="P90" style:family="paragraph" style:parent-style-name="Frame_20_contents">
      <style:paragraph-properties fo:margin-left="0.09cm" fo:margin-right="0.476cm" fo:margin-top="0cm" fo:margin-bottom="0cm" loext:contextual-spacing="false" fo:line-height="70%" fo:text-align="start" style:justify-single-word="false" fo:text-indent="-0.018cm" style:auto-text-indent="false"/>
    </style:style>
    <style:style style:name="P91" style:family="paragraph" style:parent-style-name="Frame_20_contents">
      <style:paragraph-properties fo:margin-left="0.035cm" fo:margin-right="0.476cm" fo:margin-top="0cm" fo:margin-bottom="0cm" loext:contextual-spacing="false" fo:line-height="70%" fo:text-align="start" style:justify-single-word="false" fo:text-indent="0.039cm" style:auto-text-indent="false"/>
    </style:style>
    <style:style style:name="P92" style:family="paragraph" style:parent-style-name="Frame_20_contents">
      <style:paragraph-properties fo:margin-left="0.074cm" fo:margin-right="1.513cm" fo:margin-top="0cm" fo:margin-bottom="0cm" loext:contextual-spacing="false" fo:line-height="70%" fo:text-align="start" style:justify-single-word="false" fo:text-indent="0cm" style:auto-text-indent="false"/>
    </style:style>
    <style:style style:name="P93" style:family="paragraph" style:parent-style-name="Frame_20_contents">
      <style:paragraph-properties fo:margin-left="0.062cm" fo:margin-right="0cm" fo:margin-top="0.035cm" fo:margin-bottom="0cm" loext:contextual-spacing="false" fo:line-height="0.563cm" fo:text-align="start" style:justify-single-word="false" fo:text-indent="0cm" style:auto-text-indent="false"/>
    </style:style>
    <style:style style:name="P94" style:family="paragraph" style:parent-style-name="Frame_20_contents">
      <style:paragraph-properties fo:margin-left="0.035cm" fo:margin-right="0.025cm" fo:margin-top="0.016cm" fo:margin-bottom="0cm" loext:contextual-spacing="false" fo:line-height="70%" fo:text-align="start" style:justify-single-word="false" fo:text-indent="0.026cm" style:auto-text-indent="false"/>
    </style:style>
    <style:style style:name="P95" style:family="paragraph" style:parent-style-name="Frame_20_contents">
      <style:paragraph-properties fo:margin-left="0.044cm" fo:margin-right="0cm" fo:margin-top="0cm" fo:margin-bottom="0cm" loext:contextual-spacing="false" fo:line-height="70%" fo:text-align="start" style:justify-single-word="false" fo:text-indent="0.018cm" style:auto-text-indent="false"/>
    </style:style>
    <style:style style:name="P96" style:family="paragraph" style:parent-style-name="Frame_20_contents">
      <style:paragraph-properties fo:margin-left="0.067cm" fo:margin-right="0cm" fo:margin-top="0cm" fo:margin-bottom="0cm" loext:contextual-spacing="false" fo:line-height="70%" fo:text-align="start" style:justify-single-word="false" fo:text-indent="-0.005cm" style:auto-text-indent="false"/>
    </style:style>
    <style:style style:name="P97" style:family="paragraph" style:parent-style-name="Standard" style:master-page-name="Standard">
      <style:paragraph-properties style:page-number="auto"/>
      <style:text-properties fo:font-size="1pt" style:font-size-asian="1pt" style:font-size-complex="1pt"/>
    </style:style>
    <style:style style:name="P98" style:family="paragraph" style:parent-style-name="Standard" style:master-page-name="Converted1">
      <style:paragraph-properties style:page-number="auto"/>
      <style:text-properties fo:font-size="1pt" style:font-size-asian="1pt" style:font-size-complex="1pt"/>
    </style:style>
    <style:style style:name="P99" style:family="paragraph" style:parent-style-name="Standard" style:master-page-name="Converted2">
      <style:paragraph-properties style:page-number="auto"/>
      <style:text-properties fo:font-size="1pt" style:font-size-asian="1pt" style:font-size-complex="1pt"/>
    </style:style>
    <style:style style:name="P100" style:family="paragraph" style:parent-style-name="Standard" style:master-page-name="Converted3">
      <style:paragraph-properties style:page-number="auto"/>
      <style:text-properties fo:font-size="1pt" style:font-size-asian="1pt" style:font-size-complex="1pt"/>
    </style:style>
    <style:style style:name="P101" style:family="paragraph" style:parent-style-name="Standard" style:master-page-name="Converted4">
      <style:paragraph-properties style:page-number="auto"/>
      <style:text-properties fo:font-size="1pt" style:font-size-asian="1pt" style:font-size-complex="1pt"/>
    </style:style>
    <style:style style:name="P102" style:family="paragraph" style:parent-style-name="Standard" style:master-page-name="Converted5">
      <style:paragraph-properties style:page-number="auto"/>
      <style:text-properties fo:font-size="1pt" style:font-size-asian="1pt" style:font-size-complex="1pt"/>
    </style:style>
    <style:style style:name="P103" style:family="paragraph" style:parent-style-name="Standard" style:master-page-name="Converted6">
      <style:paragraph-properties style:page-number="auto"/>
      <style:text-properties fo:font-size="1pt" style:font-size-asian="1pt" style:font-size-complex="1pt"/>
    </style:style>
    <style:style style:name="P104" style:family="paragraph" style:parent-style-name="Standard" style:master-page-name="Converted7">
      <style:paragraph-properties style:page-number="auto"/>
      <style:text-properties fo:font-size="1pt" style:font-size-asian="1pt" style:font-size-complex="1pt"/>
    </style:style>
    <style:style style:name="P105" style:family="paragraph" style:parent-style-name="Standard" style:master-page-name="Converted8">
      <style:paragraph-properties style:page-number="auto"/>
      <style:text-properties fo:font-size="1pt" style:font-size-asian="1pt" style:font-size-complex="1pt"/>
    </style:style>
    <style:style style:name="P106" style:family="paragraph" style:parent-style-name="Standard" style:master-page-name="Converted9">
      <style:paragraph-properties style:page-number="auto"/>
      <style:text-properties fo:font-size="1pt" style:font-size-asian="1pt" style:font-size-complex="1pt"/>
    </style:style>
    <style:style style:name="P107" style:family="paragraph" style:parent-style-name="Standard" style:master-page-name="Converted10">
      <style:paragraph-properties style:page-number="auto"/>
      <style:text-properties fo:font-size="1pt" style:font-size-asian="1pt" style:font-size-complex="1pt"/>
    </style:style>
    <style:style style:name="P108" style:family="paragraph" style:parent-style-name="Standard" style:master-page-name="Converted11">
      <style:paragraph-properties style:page-number="auto"/>
      <style:text-properties fo:font-size="1pt" style:font-size-asian="1pt" style:font-size-complex="1pt"/>
    </style:style>
    <style:style style:name="P109" style:family="paragraph" style:parent-style-name="Standard" style:master-page-name="Converted12">
      <style:paragraph-properties style:page-number="auto"/>
      <style:text-properties fo:font-size="1pt" style:font-size-asian="1pt" style:font-size-complex="1pt"/>
    </style:style>
    <style:style style:name="P110" style:family="paragraph" style:parent-style-name="Standard" style:master-page-name="Converted13">
      <style:paragraph-properties style:page-number="auto"/>
    </style:style>
    <style:style style:name="P111" style:family="paragraph" style:parent-style-name="Text_20_body">
      <style:paragraph-properties fo:margin-left="0cm" fo:margin-right="0.03cm" fo:margin-top="0.192cm" fo:margin-bottom="0cm" loext:contextual-spacing="false" fo:text-align="end" style:justify-single-word="false" fo:text-indent="0cm" style:auto-text-indent="false"/>
    </style:style>
    <style:style style:name="P112" style:family="paragraph" style:parent-style-name="Text_20_body">
      <style:paragraph-properties fo:margin-left="0cm" fo:margin-right="0.03cm" fo:margin-top="0.194cm" fo:margin-bottom="0cm" loext:contextual-spacing="false" fo:text-align="end" style:justify-single-word="false" fo:text-indent="0cm" style:auto-text-indent="false"/>
    </style:style>
    <style:style style:name="P113" style:family="paragraph" style:parent-style-name="Text_20_body">
      <style:paragraph-properties fo:margin-left="0cm" fo:margin-right="0.03cm" fo:margin-top="0.467cm" fo:margin-bottom="0cm" loext:contextual-spacing="false" fo:text-align="end" style:justify-single-word="false" fo:text-indent="0cm" style:auto-text-indent="false"/>
    </style:style>
    <style:style style:name="P114" style:family="paragraph" style:parent-style-name="Text_20_body">
      <style:paragraph-properties fo:margin-left="0.035cm" fo:margin-right="0.03cm" fo:margin-top="0.148cm" fo:margin-bottom="0cm" loext:contextual-spacing="false" fo:line-height="70%" fo:text-align="justify" style:justify-single-word="false" fo:text-indent="0cm" style:auto-text-indent="false"/>
    </style:style>
    <style:style style:name="P115" style:family="paragraph" style:parent-style-name="Text_20_body">
      <style:paragraph-properties fo:margin-left="0.035cm" fo:margin-right="0.03cm" fo:margin-top="0.148cm" fo:margin-bottom="0cm" loext:contextual-spacing="false" fo:line-height="70%" fo:text-align="justify" style:justify-single-word="false" fo:text-indent="0.016cm" style:auto-text-indent="false"/>
    </style:style>
    <style:style style:name="P116" style:family="paragraph" style:parent-style-name="Text_20_body">
      <style:paragraph-properties fo:margin-left="0.071cm" fo:margin-right="0cm" fo:margin-top="0.007cm" fo:margin-bottom="0cm" loext:contextual-spacing="false" fo:text-indent="0cm" style:auto-text-indent="false"/>
    </style:style>
    <style:style style:name="P117" style:family="paragraph" style:parent-style-name="Text_20_body">
      <style:paragraph-properties fo:margin-left="0.065cm" fo:margin-right="0.03cm" fo:margin-top="0.148cm" fo:margin-bottom="0cm" loext:contextual-spacing="false" fo:line-height="70%" fo:text-align="justify" style:justify-single-word="false" fo:text-indent="-0.032cm" style:auto-text-indent="false"/>
    </style:style>
    <style:style style:name="P118" style:family="paragraph" style:parent-style-name="Text_20_body">
      <style:paragraph-properties fo:margin-left="0.035cm" fo:margin-right="0.032cm" fo:margin-top="0.148cm" fo:margin-bottom="0cm" loext:contextual-spacing="false" fo:line-height="70%" fo:text-align="justify" style:justify-single-word="false" fo:text-indent="0.021cm" style:auto-text-indent="false"/>
    </style:style>
    <style:style style:name="P119" style:family="paragraph" style:parent-style-name="Text_20_body">
      <style:paragraph-properties fo:margin-left="0.464cm" fo:margin-right="0cm" fo:margin-top="0cm" fo:margin-bottom="0cm" loext:contextual-spacing="false" fo:line-height="0.422cm" fo:text-align="justify" style:justify-single-word="false" fo:text-indent="0cm" style:auto-text-indent="false"/>
    </style:style>
    <style:style style:name="P120" style:family="paragraph" style:parent-style-name="Text_20_body">
      <style:paragraph-properties fo:margin-left="0.051cm" fo:margin-right="0.03cm" fo:margin-top="0.014cm" fo:margin-bottom="0cm" loext:contextual-spacing="false" fo:line-height="70%" fo:text-align="justify" style:justify-single-word="false" fo:text-indent="0cm" style:auto-text-indent="false"/>
    </style:style>
    <style:style style:name="P121" style:family="paragraph" style:parent-style-name="Text_20_body">
      <style:paragraph-properties fo:margin-left="0.048cm" fo:margin-right="0.032cm" fo:margin-top="0cm" fo:margin-bottom="0cm" loext:contextual-spacing="false" fo:line-height="70%" fo:text-align="justify" style:justify-single-word="false" fo:text-indent="0.411cm" style:auto-text-indent="false"/>
    </style:style>
    <style:style style:name="P122" style:family="paragraph" style:parent-style-name="Text_20_body">
      <style:paragraph-properties fo:margin-top="0cm" fo:margin-bottom="0cm" loext:contextual-spacing="false" fo:line-height="0.383cm" fo:text-align="justify" style:justify-single-word="false"/>
    </style:style>
    <style:style style:name="P123" style:family="paragraph" style:parent-style-name="Text_20_body">
      <style:paragraph-properties fo:margin-top="0.023cm" fo:margin-bottom="0cm" loext:contextual-spacing="false"/>
    </style:style>
    <style:style style:name="P124" style:family="paragraph" style:parent-style-name="Text_20_body">
      <style:paragraph-properties fo:margin-left="0.042cm" fo:margin-right="0.03cm" fo:margin-top="0.148cm" fo:margin-bottom="0cm" loext:contextual-spacing="false" fo:line-height="70%" fo:text-align="justify" style:justify-single-word="false" fo:text-indent="0.018cm" style:auto-text-indent="false"/>
    </style:style>
    <style:style style:name="P125" style:family="paragraph" style:parent-style-name="Text_20_body">
      <style:paragraph-properties fo:margin-left="0.035cm" fo:margin-right="0.03cm" fo:margin-top="0cm" fo:margin-bottom="0cm" loext:contextual-spacing="false" fo:line-height="70%" fo:text-align="justify" style:justify-single-word="false" fo:text-indent="0.441cm" style:auto-text-indent="false"/>
    </style:style>
    <style:style style:name="P126" style:family="paragraph" style:parent-style-name="Text_20_body">
      <style:paragraph-properties fo:margin-left="0.041cm" fo:margin-right="0.03cm" fo:margin-top="0.148cm" fo:margin-bottom="0cm" loext:contextual-spacing="false" fo:line-height="70%" fo:text-align="justify" style:justify-single-word="false" fo:text-indent="0.016cm" style:auto-text-indent="false"/>
    </style:style>
    <style:style style:name="P127" style:family="paragraph" style:parent-style-name="Text_20_body">
      <style:paragraph-properties fo:margin-left="0.035cm" fo:margin-right="0.03cm" fo:margin-top="0cm" fo:margin-bottom="0cm" loext:contextual-spacing="false" fo:line-height="70%" fo:text-align="justify" style:justify-single-word="false" fo:text-indent="0.402cm" style:auto-text-indent="false"/>
    </style:style>
    <style:style style:name="P128" style:family="paragraph" style:parent-style-name="Text_20_body">
      <style:paragraph-properties fo:margin-left="0cm" fo:margin-right="0.055cm" fo:margin-top="0.183cm" fo:margin-bottom="0cm" loext:contextual-spacing="false" fo:text-align="end" style:justify-single-word="false" fo:text-indent="0cm" style:auto-text-indent="false"/>
    </style:style>
    <style:style style:name="P129" style:family="paragraph" style:parent-style-name="Text_20_body">
      <style:paragraph-properties fo:margin-left="0.035cm" fo:margin-right="0.03cm" fo:margin-top="0.148cm" fo:margin-bottom="0cm" loext:contextual-spacing="false" fo:line-height="70%" fo:text-align="justify" style:justify-single-word="false" fo:text-indent="0.018cm" style:auto-text-indent="false"/>
    </style:style>
    <style:style style:name="P130" style:family="paragraph" style:parent-style-name="Text_20_body">
      <style:paragraph-properties fo:margin-left="0.058cm" fo:margin-right="0.03cm" fo:margin-top="0.148cm" fo:margin-bottom="0cm" loext:contextual-spacing="false" fo:line-height="70%" fo:text-align="justify" style:justify-single-word="false" fo:text-indent="-0.025cm" style:auto-text-indent="false"/>
    </style:style>
    <style:style style:name="P131" style:family="paragraph" style:parent-style-name="Text_20_body">
      <style:paragraph-properties fo:margin-left="0.062cm" fo:margin-right="0.03cm" fo:margin-top="0.148cm" fo:margin-bottom="0cm" loext:contextual-spacing="false" fo:line-height="70%" fo:text-align="justify" style:justify-single-word="false" fo:text-indent="-0.028cm" style:auto-text-indent="false"/>
    </style:style>
    <style:style style:name="P132" style:family="paragraph" style:parent-style-name="Text_20_body">
      <style:paragraph-properties fo:margin-left="0.035cm" fo:margin-right="0.03cm" fo:margin-top="0.148cm" fo:margin-bottom="0cm" loext:contextual-spacing="false" fo:line-height="70%" fo:text-align="justify" style:justify-single-word="false" fo:text-indent="0.026cm" style:auto-text-indent="false"/>
    </style:style>
    <style:style style:name="P133" style:family="paragraph" style:parent-style-name="Text_20_body">
      <style:paragraph-properties fo:margin-left="0.035cm" fo:margin-right="0.03cm" fo:margin-top="0.014cm" fo:margin-bottom="0cm" loext:contextual-spacing="false" fo:line-height="70%" fo:text-align="justify" style:justify-single-word="false" fo:text-indent="0.026cm" style:auto-text-indent="false"/>
    </style:style>
    <style:style style:name="P134" style:family="paragraph" style:parent-style-name="Text_20_body">
      <style:paragraph-properties fo:margin-top="0.166cm" fo:margin-bottom="0cm" loext:contextual-spacing="false"/>
    </style:style>
    <style:style style:name="P135" style:family="paragraph" style:parent-style-name="Text_20_body">
      <style:paragraph-properties fo:margin-left="0.049cm" fo:margin-right="0.03cm" fo:margin-top="0.148cm" fo:margin-bottom="0cm" loext:contextual-spacing="false" fo:line-height="70%" fo:text-indent="-0.016cm" style:auto-text-indent="false">
        <style:tab-stops>
          <style:tab-stop style:position="6.689cm"/>
        </style:tab-stops>
      </style:paragraph-properties>
    </style:style>
    <style:style style:name="P136" style:family="paragraph" style:parent-style-name="Text_20_body">
      <style:paragraph-properties fo:margin-left="0.049cm" fo:margin-right="0cm" fo:margin-top="0cm" fo:margin-bottom="0cm" loext:contextual-spacing="false" fo:line-height="0.542cm" fo:text-indent="0cm" style:auto-text-indent="false"/>
    </style:style>
    <style:style style:name="P137" style:family="paragraph" style:parent-style-name="Text_20_body">
      <style:paragraph-properties fo:margin-left="0.131cm" fo:margin-right="0.03cm" fo:margin-top="0.148cm" fo:margin-bottom="0cm" loext:contextual-spacing="false" fo:line-height="70%" fo:text-align="justify" style:justify-single-word="false" fo:text-indent="0.004cm" style:auto-text-indent="false"/>
    </style:style>
    <style:style style:name="P138" style:family="paragraph" style:parent-style-name="Text_20_body">
      <style:paragraph-properties fo:margin-left="0.146cm" fo:margin-right="0.072cm" fo:margin-top="0.014cm" fo:margin-bottom="0cm" loext:contextual-spacing="false" fo:line-height="70%" fo:text-align="justify" style:justify-single-word="false" fo:text-indent="-0.009cm" style:auto-text-indent="false"/>
    </style:style>
    <style:style style:name="P139" style:family="paragraph" style:parent-style-name="Text_20_body">
      <style:paragraph-properties fo:margin-left="0.051cm" fo:margin-right="0.03cm" fo:margin-top="0.148cm" fo:margin-bottom="0cm" loext:contextual-spacing="false" fo:line-height="70%" fo:text-align="justify" style:justify-single-word="false" fo:text-indent="-0.002cm" style:auto-text-indent="false"/>
    </style:style>
    <style:style style:name="P140" style:family="paragraph" style:parent-style-name="Text_20_body">
      <style:paragraph-properties fo:margin-left="0.448cm" fo:margin-right="0cm" fo:margin-top="0cm" fo:margin-bottom="0cm" loext:contextual-spacing="false" fo:line-height="0.415cm" fo:text-align="justify" style:justify-single-word="false" fo:text-indent="0cm" style:auto-text-indent="false"/>
    </style:style>
    <style:style style:name="P141" style:family="paragraph" style:parent-style-name="Text_20_body">
      <style:paragraph-properties fo:margin-left="0.035cm" fo:margin-right="0.03cm" fo:margin-top="0.014cm" fo:margin-bottom="0cm" loext:contextual-spacing="false" fo:line-height="70%" fo:text-align="justify" style:justify-single-word="false" fo:text-indent="0.019cm" style:auto-text-indent="false"/>
    </style:style>
    <style:style style:name="P142" style:family="paragraph" style:parent-style-name="Text_20_body">
      <style:paragraph-properties fo:margin-left="0.051cm" fo:margin-right="0.03cm" fo:margin-top="0cm" fo:margin-bottom="0cm" loext:contextual-spacing="false" fo:line-height="70%" fo:text-align="justify" style:justify-single-word="false" fo:text-indent="0.395cm" style:auto-text-indent="false"/>
    </style:style>
    <style:style style:name="P143" style:family="paragraph" style:parent-style-name="Text_20_body">
      <style:paragraph-properties fo:margin-left="0.042cm" fo:margin-right="0.03cm" fo:margin-top="0.148cm" fo:margin-bottom="0cm" loext:contextual-spacing="false" fo:line-height="70%" fo:text-align="justify" style:justify-single-word="false" fo:text-indent="0.014cm" style:auto-text-indent="false"/>
    </style:style>
    <style:style style:name="P144" style:family="paragraph" style:parent-style-name="Text_20_body">
      <style:paragraph-properties fo:margin-left="0.467cm" fo:margin-right="0cm" fo:margin-top="0cm" fo:margin-bottom="0cm" loext:contextual-spacing="false" fo:line-height="0.4cm" fo:text-align="justify" style:justify-single-word="false" fo:text-indent="0cm" style:auto-text-indent="false"/>
    </style:style>
    <style:style style:name="P145" style:family="paragraph" style:parent-style-name="Text_20_body">
      <style:paragraph-properties fo:margin-left="0.062cm" fo:margin-right="0cm" fo:margin-top="0.035cm" fo:margin-bottom="0cm" loext:contextual-spacing="false" fo:line-height="0.563cm" fo:text-align="justify" style:justify-single-word="false" fo:text-indent="0cm" style:auto-text-indent="false"/>
    </style:style>
    <style:style style:name="P146" style:family="paragraph" style:parent-style-name="Text_20_body">
      <style:paragraph-properties fo:margin-left="0.053cm" fo:margin-right="0.03cm" fo:margin-top="0.016cm" fo:margin-bottom="0cm" loext:contextual-spacing="false" fo:line-height="70%" fo:text-align="justify" style:justify-single-word="false" fo:text-indent="0.005cm" style:auto-text-indent="false"/>
    </style:style>
    <style:style style:name="P147" style:family="paragraph" style:parent-style-name="Text_20_body">
      <style:paragraph-properties fo:margin-left="0.035cm" fo:margin-right="0.03cm" fo:margin-top="0cm" fo:margin-bottom="0cm" loext:contextual-spacing="false" fo:line-height="70%" fo:text-align="justify" style:justify-single-word="false" fo:text-indent="0.429cm" style:auto-text-indent="false"/>
    </style:style>
    <style:style style:name="P148" style:family="paragraph" style:parent-style-name="Text_20_body">
      <style:paragraph-properties fo:margin-top="0.189cm" fo:margin-bottom="0cm" loext:contextual-spacing="false"/>
    </style:style>
    <style:style style:name="P149" style:family="paragraph" style:parent-style-name="Text_20_body">
      <style:paragraph-properties fo:margin-left="0.049cm" fo:margin-right="0.03cm" fo:margin-top="0cm" fo:margin-bottom="0cm" loext:contextual-spacing="false" fo:line-height="70%" fo:text-align="justify" style:justify-single-word="false" fo:text-indent="0.413cm" style:auto-text-indent="false"/>
    </style:style>
    <style:style style:name="P150" style:family="paragraph" style:parent-style-name="Text_20_body">
      <style:paragraph-properties fo:margin-left="0.462cm" fo:margin-right="0cm" fo:margin-top="0cm" fo:margin-bottom="0cm" loext:contextual-spacing="false" fo:line-height="0.395cm" fo:text-align="justify" style:justify-single-word="false" fo:text-indent="0cm" style:auto-text-indent="false"/>
    </style:style>
    <style:style style:name="P151" style:family="paragraph" style:parent-style-name="Text_20_body">
      <style:paragraph-properties fo:margin-left="0.056cm" fo:margin-right="0.03cm" fo:margin-top="0cm" fo:margin-bottom="0cm" loext:contextual-spacing="false" fo:line-height="70%" fo:text-align="justify" style:justify-single-word="false" fo:text-indent="0.012cm" style:auto-text-indent="false"/>
    </style:style>
    <style:style style:name="P152" style:family="paragraph" style:parent-style-name="Text_20_body">
      <style:paragraph-properties fo:margin-left="0.145cm" fo:margin-right="0.034cm" fo:margin-top="0.148cm" fo:margin-bottom="0cm" loext:contextual-spacing="false" fo:line-height="70%" fo:text-align="justify" style:justify-single-word="false" fo:text-indent="0.011cm" style:auto-text-indent="false"/>
    </style:style>
    <style:style style:name="P153" style:family="paragraph" style:parent-style-name="Text_20_body">
      <style:paragraph-properties fo:margin-left="0.159cm" fo:margin-right="0.03cm" fo:margin-top="0cm" fo:margin-bottom="0cm" loext:contextual-spacing="false" fo:line-height="70%" fo:text-align="justify" style:justify-single-word="false" fo:text-indent="-0.125cm" style:auto-text-indent="false"/>
    </style:style>
    <style:style style:name="P154" style:family="paragraph" style:parent-style-name="Text_20_body">
      <style:paragraph-properties fo:margin-left="0.138cm" fo:margin-right="0.032cm" fo:margin-top="0cm" fo:margin-bottom="0cm" loext:contextual-spacing="false" fo:line-height="70%" fo:text-align="justify" style:justify-single-word="false" fo:text-indent="0.413cm" style:auto-text-indent="false"/>
    </style:style>
    <style:style style:name="P155" style:family="paragraph" style:parent-style-name="Text_20_body">
      <style:paragraph-properties fo:margin-left="0.575cm" fo:margin-right="0cm" fo:margin-top="0cm" fo:margin-bottom="0cm" loext:contextual-spacing="false" fo:line-height="0.4cm" fo:text-align="justify" style:justify-single-word="false" fo:text-indent="0cm" style:auto-text-indent="false"/>
    </style:style>
    <style:style style:name="P156" style:family="paragraph" style:parent-style-name="Text_20_body">
      <style:paragraph-properties fo:margin-left="0.152cm" fo:margin-right="0.132cm" fo:margin-top="0cm" fo:margin-bottom="0cm" loext:contextual-spacing="false" fo:line-height="70%" fo:text-align="justify" style:justify-single-word="false" fo:text-indent="0.004cm" style:auto-text-indent="false"/>
    </style:style>
    <style:style style:name="P157" style:family="paragraph" style:parent-style-name="Text_20_body">
      <style:paragraph-properties fo:margin-left="0cm" fo:margin-right="0.035cm" fo:margin-top="0.18cm" fo:margin-bottom="0cm" loext:contextual-spacing="false" fo:text-align="end" style:justify-single-word="false" fo:text-indent="0cm" style:auto-text-indent="false"/>
    </style:style>
    <style:style style:name="P158" style:family="paragraph" style:parent-style-name="Text_20_body">
      <style:paragraph-properties fo:margin-left="0.039cm" fo:margin-right="0.03cm" fo:margin-top="0.148cm" fo:margin-bottom="0cm" loext:contextual-spacing="false" fo:line-height="70%" fo:text-align="justify" style:justify-single-word="false" fo:text-indent="-0.002cm" style:auto-text-indent="false"/>
    </style:style>
    <style:style style:name="P159" style:family="paragraph" style:parent-style-name="Text_20_body">
      <style:paragraph-properties fo:margin-left="0.453cm" fo:margin-right="0cm" fo:margin-top="0cm" fo:margin-bottom="0cm" loext:contextual-spacing="false" fo:line-height="0.423cm" fo:text-align="justify" style:justify-single-word="false" fo:text-indent="0cm" style:auto-text-indent="false"/>
    </style:style>
    <style:style style:name="P160" style:family="paragraph" style:parent-style-name="Text_20_body">
      <style:paragraph-properties fo:margin-left="0.035cm" fo:margin-right="0.03cm" fo:margin-top="0.014cm" fo:margin-bottom="0cm" loext:contextual-spacing="false" fo:line-height="70%" fo:text-align="justify" style:justify-single-word="false" fo:text-indent="0.007cm" style:auto-text-indent="false"/>
    </style:style>
    <style:style style:name="P161" style:family="paragraph" style:parent-style-name="Text_20_body">
      <style:paragraph-properties fo:margin-left="0.035cm" fo:margin-right="0.03cm" fo:margin-top="0.148cm" fo:margin-bottom="0cm" loext:contextual-spacing="false" fo:line-height="70%" fo:text-align="justify" style:justify-single-word="false" fo:text-indent="0.007cm" style:auto-text-indent="false"/>
    </style:style>
    <style:style style:name="P162" style:family="paragraph" style:parent-style-name="Text_20_body">
      <style:paragraph-properties fo:margin-top="0.187cm" fo:margin-bottom="0cm" loext:contextual-spacing="false"/>
    </style:style>
    <style:style style:name="P163" style:family="paragraph" style:parent-style-name="Text_20_body">
      <style:paragraph-properties fo:margin-left="0.035cm" fo:margin-right="0.03cm" fo:margin-top="0.148cm" fo:margin-bottom="0cm" loext:contextual-spacing="false" fo:line-height="70%" fo:text-align="justify" style:justify-single-word="false" fo:text-indent="0.012cm" style:auto-text-indent="false"/>
    </style:style>
    <style:style style:name="P164" style:family="paragraph" style:parent-style-name="Text_20_body">
      <style:paragraph-properties fo:margin-top="0.035cm" fo:margin-bottom="0cm" loext:contextual-spacing="false"/>
    </style:style>
    <style:style style:name="P165" style:family="paragraph" style:parent-style-name="Text_20_body">
      <style:paragraph-properties fo:margin-left="0.34cm" fo:margin-right="0cm" fo:margin-top="0.035cm" fo:margin-bottom="0cm" loext:contextual-spacing="false" fo:text-indent="-0.307cm" style:auto-text-indent="false">
        <style:tab-stops>
          <style:tab-stop style:position="6.69cm"/>
        </style:tab-stops>
      </style:paragraph-properties>
    </style:style>
    <style:style style:name="P166" style:family="paragraph" style:parent-style-name="Text_20_body">
      <style:paragraph-properties fo:margin-left="0cm" fo:margin-right="0.056cm" fo:margin-top="0.136cm" fo:margin-bottom="0cm" loext:contextual-spacing="false" fo:text-align="end" style:justify-single-word="false" fo:text-indent="0cm" style:auto-text-indent="false"/>
    </style:style>
    <style:style style:name="P167" style:family="paragraph" style:parent-style-name="Text_20_body">
      <style:paragraph-properties fo:margin-left="0.046cm" fo:margin-right="0.03cm" fo:margin-top="0.148cm" fo:margin-bottom="0cm" loext:contextual-spacing="false" fo:line-height="70%" fo:text-align="justify" style:justify-single-word="false" fo:text-indent="0.005cm" style:auto-text-indent="false"/>
    </style:style>
    <style:style style:name="P168" style:family="paragraph" style:parent-style-name="Text_20_body">
      <style:paragraph-properties fo:margin-left="0.43cm" fo:margin-right="0cm" fo:margin-top="0cm" fo:margin-bottom="0cm" loext:contextual-spacing="false" fo:line-height="0.409cm" fo:text-align="justify" style:justify-single-word="false" fo:text-indent="0cm" style:auto-text-indent="false"/>
    </style:style>
    <style:style style:name="P169" style:family="paragraph" style:parent-style-name="Text_20_body">
      <style:paragraph-properties fo:margin-left="0.035cm" fo:margin-right="0.032cm" fo:margin-top="0.014cm" fo:margin-bottom="0cm" loext:contextual-spacing="false" fo:line-height="70%" fo:text-align="justify" style:justify-single-word="false" fo:text-indent="0.016cm" style:auto-text-indent="false"/>
    </style:style>
    <style:style style:name="P170" style:family="paragraph" style:parent-style-name="Text_20_body">
      <style:paragraph-properties fo:margin-top="0.192cm" fo:margin-bottom="0cm" loext:contextual-spacing="false"/>
    </style:style>
    <style:style style:name="P171" style:family="paragraph" style:parent-style-name="Text_20_body">
      <style:paragraph-properties fo:margin-left="0.035cm" fo:margin-right="0.03cm" fo:margin-top="0.148cm" fo:margin-bottom="0cm" loext:contextual-spacing="false" fo:line-height="70%" fo:text-align="justify" style:justify-single-word="false" fo:text-indent="0.002cm" style:auto-text-indent="false"/>
    </style:style>
    <style:style style:name="P172" style:family="paragraph" style:parent-style-name="Text_20_body">
      <style:paragraph-properties fo:margin-left="0.072cm" fo:margin-right="0cm" fo:margin-top="0cm" fo:margin-bottom="0cm" loext:contextual-spacing="false" fo:line-height="0.445cm" fo:text-indent="0cm" style:auto-text-indent="false"/>
    </style:style>
    <style:style style:name="P173" style:family="paragraph" style:parent-style-name="Text_20_body">
      <style:paragraph-properties fo:margin-left="0.035cm" fo:margin-right="0cm" fo:margin-top="0cm" fo:margin-bottom="0cm" loext:contextual-spacing="false" fo:line-height="70%" fo:text-indent="0.042cm" style:auto-text-indent="false"/>
    </style:style>
    <style:style style:name="P174" style:family="paragraph" style:parent-style-name="Text_20_body">
      <style:paragraph-properties fo:margin-top="0.021cm" fo:margin-bottom="0cm" loext:contextual-spacing="false"/>
    </style:style>
    <style:style style:name="P175" style:family="paragraph" style:parent-style-name="Text_20_body">
      <style:paragraph-properties fo:margin-left="0.046cm" fo:margin-right="0cm" fo:margin-top="0.021cm" fo:margin-bottom="0cm" loext:contextual-spacing="false" fo:text-indent="0cm" style:auto-text-indent="false"/>
    </style:style>
    <style:style style:name="P176" style:family="paragraph" style:parent-style-name="Text_20_body">
      <style:paragraph-properties fo:margin-top="0.529cm" fo:margin-bottom="0cm" loext:contextual-spacing="false"/>
    </style:style>
    <style:style style:name="P177" style:family="paragraph" style:parent-style-name="Text_20_body">
      <style:paragraph-properties fo:margin-left="0.081cm" fo:margin-right="0.707cm" fo:margin-top="0cm" fo:margin-bottom="0cm" loext:contextual-spacing="false" fo:line-height="70%" fo:text-indent="-0.009cm" style:auto-text-indent="false"/>
    </style:style>
    <style:style style:name="P178" style:family="paragraph" style:parent-style-name="Text_20_body">
      <style:paragraph-properties fo:margin-top="0.019cm" fo:margin-bottom="0cm" loext:contextual-spacing="false"/>
    </style:style>
    <style:style style:name="P179" style:family="paragraph">
      <loext:graphic-properties draw:fill="solid" draw:fill-color="#ffffff"/>
      <style:paragraph-properties fo:text-align="center"/>
    </style:style>
    <style:style style:name="T1" style:family="text">
      <style:text-properties fo:color="#231f20" style:font-name="Gill Sans MT" fo:font-size="12pt" style:font-size-asian="12pt" style:text-scale="95%"/>
    </style:style>
    <style:style style:name="T2" style:family="text">
      <style:text-properties fo:color="#231f20" style:font-name="Gill Sans MT" fo:font-size="12pt" style:font-size-asian="12pt"/>
    </style:style>
    <style:style style:name="T3" style:family="text">
      <style:text-properties fo:color="#231f20" style:font-name="Gill Sans MT" fo:font-size="12pt" fo:letter-spacing="-0.053cm" style:font-size-asian="12pt"/>
    </style:style>
    <style:style style:name="T4" style:family="text">
      <style:text-properties fo:color="#231f20" style:font-name="Gill Sans MT" fo:font-size="12pt" fo:letter-spacing="0.004cm" style:font-size-asian="12pt"/>
    </style:style>
    <style:style style:name="T5" style:family="text">
      <style:text-properties fo:color="#231f20" style:font-name="Gill Sans MT" fo:font-size="12pt" fo:letter-spacing="-0.002cm" style:font-size-asian="12pt"/>
    </style:style>
    <style:style style:name="T6" style:family="text">
      <style:text-properties fo:color="#231f20" style:font-name="Gill Sans MT" fo:font-size="12pt" fo:letter-spacing="-0.067cm" style:font-size-asian="12pt"/>
    </style:style>
    <style:style style:name="T7" style:family="text">
      <style:text-properties fo:color="#231f20" style:font-name="Gill Sans MT" fo:font-size="12pt" fo:letter-spacing="-0.069cm" style:font-size-asian="12pt"/>
    </style:style>
    <style:style style:name="T8" style:family="text">
      <style:text-properties fo:color="#231f20" style:font-name="Gill Sans MT" fo:font-size="12pt" fo:letter-spacing="-0.009cm" style:font-size-asian="12pt"/>
    </style:style>
    <style:style style:name="T9" style:family="text">
      <style:text-properties fo:color="#231f20" style:font-name="Gill Sans MT" fo:font-size="20pt" style:font-size-asian="20pt"/>
    </style:style>
    <style:style style:name="T10" style:family="text">
      <style:text-properties fo:color="#231f20" style:font-name="Gill Sans MT" fo:font-size="9pt" style:font-size-asian="9pt"/>
    </style:style>
    <style:style style:name="T11" style:family="text">
      <style:text-properties fo:color="#231f20" style:font-name="Gill Sans MT" fo:font-size="9pt" fo:letter-spacing="-0.03cm" style:font-size-asian="9pt"/>
    </style:style>
    <style:style style:name="T12" style:family="text">
      <style:text-properties fo:color="#231f20" style:font-name="Gill Sans MT" fo:font-size="9pt" fo:letter-spacing="-0.028cm" style:font-size-asian="9pt"/>
    </style:style>
    <style:style style:name="T13" style:family="text">
      <style:text-properties fo:color="#231f20" style:font-name="Gill Sans MT" fo:font-size="9pt" fo:letter-spacing="0.004cm" style:font-size-asian="9pt"/>
    </style:style>
    <style:style style:name="T14" style:family="text">
      <style:text-properties fo:color="#231f20" style:font-name="Gill Sans MT" fo:font-size="9pt" fo:letter-spacing="0.007cm" style:font-size-asian="9pt"/>
    </style:style>
    <style:style style:name="T15" style:family="text">
      <style:text-properties fo:color="#231f20" style:font-name="Gill Sans MT" fo:font-size="9pt" fo:letter-spacing="0.005cm" style:font-size-asian="9pt"/>
    </style:style>
    <style:style style:name="T16" style:family="text">
      <style:text-properties fo:color="#231f20" style:font-name="Gill Sans MT" fo:font-size="9pt" fo:letter-spacing="-0.019cm" style:font-size-asian="9pt"/>
    </style:style>
    <style:style style:name="T17" style:family="text">
      <style:text-properties fo:color="#231f20" style:font-name="Gill Sans MT" fo:font-size="9pt" fo:letter-spacing="-0.018cm" style:font-size-asian="9pt"/>
    </style:style>
    <style:style style:name="T18" style:family="text">
      <style:text-properties fo:color="#231f20" style:font-name="Gill Sans MT"/>
    </style:style>
    <style:style style:name="T19" style:family="text">
      <style:text-properties fo:color="#231f20" style:font-name="Gill Sans MT" fo:font-size="8pt" style:font-size-asian="8pt" style:text-scale="95%"/>
    </style:style>
    <style:style style:name="T20" style:family="text">
      <style:text-properties fo:color="#231f20" style:font-name="Gill Sans MT" fo:font-size="8pt" style:font-size-asian="8pt"/>
    </style:style>
    <style:style style:name="T21" style:family="text">
      <style:text-properties fo:color="#231f20" style:font-name="Gill Sans MT" fo:font-size="7pt" style:font-size-asian="7pt"/>
    </style:style>
    <style:style style:name="T22" style:family="text">
      <style:text-properties fo:color="#231f20" style:font-name="Gill Sans MT" fo:font-size="14pt" style:font-size-asian="14pt"/>
    </style:style>
    <style:style style:name="T23" style:family="text">
      <style:text-properties fo:color="#231f20" style:font-name="Gill Sans MT" fo:font-size="14pt" fo:letter-spacing="-0.007cm" style:font-size-asian="14pt"/>
    </style:style>
    <style:style style:name="T24" style:family="text">
      <style:text-properties fo:color="#231f20" style:font-name="Gill Sans MT" fo:letter-spacing="-0.019cm"/>
    </style:style>
    <style:style style:name="T25" style:family="text">
      <style:text-properties fo:color="#231f20" fo:letter-spacing="0.005cm"/>
    </style:style>
    <style:style style:name="T26" style:family="text">
      <style:text-properties fo:color="#231f20" fo:letter-spacing="0.005cm" style:text-underline-style="solid" style:text-underline-width="auto" style:text-underline-color="#231f20"/>
    </style:style>
    <style:style style:name="T27" style:family="text">
      <style:text-properties fo:color="#231f20" fo:letter-spacing="0.004cm"/>
    </style:style>
    <style:style style:name="T28" style:family="text">
      <style:text-properties fo:color="#231f20" fo:letter-spacing="0.004cm" style:text-underline-style="solid" style:text-underline-width="auto" style:text-underline-color="#231f20"/>
    </style:style>
    <style:style style:name="T29" style:family="text">
      <style:text-properties fo:color="#231f20"/>
    </style:style>
    <style:style style:name="T30" style:family="text">
      <style:text-properties fo:color="#231f20" fo:letter-spacing="-0.005cm"/>
    </style:style>
    <style:style style:name="T31" style:family="text">
      <style:text-properties fo:color="#231f20" fo:letter-spacing="-0.019cm"/>
    </style:style>
    <style:style style:name="T32" style:family="text">
      <style:text-properties fo:color="#231f20" fo:letter-spacing="-0.018cm"/>
    </style:style>
    <style:style style:name="T33" style:family="text">
      <style:text-properties fo:color="#231f20" fo:letter-spacing="0.007cm"/>
    </style:style>
    <style:style style:name="T34" style:family="text">
      <style:text-properties fo:color="#231f20" fo:letter-spacing="0.012cm"/>
    </style:style>
    <style:style style:name="T35" style:family="text">
      <style:text-properties fo:color="#231f20" fo:letter-spacing="0.009cm"/>
    </style:style>
    <style:style style:name="T36" style:family="text">
      <style:text-properties fo:color="#231f20" fo:letter-spacing="0.009cm" style:text-underline-style="solid" style:text-underline-width="auto" style:text-underline-color="#231f20"/>
    </style:style>
    <style:style style:name="T37" style:family="text">
      <style:text-properties fo:color="#231f20" fo:letter-spacing="0.011cm"/>
    </style:style>
    <style:style style:name="T38" style:family="text">
      <style:text-properties fo:color="#231f20" fo:letter-spacing="0.014cm"/>
    </style:style>
    <style:style style:name="T39" style:family="text">
      <style:text-properties fo:color="#231f20" fo:letter-spacing="0.014cm" style:text-underline-style="solid" style:text-underline-width="auto" style:text-underline-color="#231f20"/>
    </style:style>
    <style:style style:name="T40" style:family="text">
      <style:text-properties fo:color="#231f20" fo:letter-spacing="-0.026cm"/>
    </style:style>
    <style:style style:name="T41" style:family="text">
      <style:text-properties fo:color="#231f20" fo:letter-spacing="-0.025cm"/>
    </style:style>
    <style:style style:name="T42" style:family="text">
      <style:text-properties fo:color="#231f20" fo:letter-spacing="0.025cm"/>
    </style:style>
    <style:style style:name="T43" style:family="text">
      <style:text-properties fo:color="#231f20" fo:letter-spacing="0.034cm"/>
    </style:style>
    <style:style style:name="T44" style:family="text">
      <style:text-properties fo:color="#231f20" style:text-position="53% 100%" fo:font-size="6.5pt" style:font-size-asian="6.5pt"/>
    </style:style>
    <style:style style:name="T45" style:family="text">
      <style:text-properties fo:color="#231f20" style:text-position="53% 100%" fo:font-size="6.5pt" fo:letter-spacing="0.005cm" style:font-size-asian="6.5pt"/>
    </style:style>
    <style:style style:name="T46" style:family="text">
      <style:text-properties fo:color="#231f20" style:text-position="53% 100%" fo:font-size="6.5pt" fo:letter-spacing="-0.005cm" style:font-size-asian="6.5pt"/>
    </style:style>
    <style:style style:name="T47" style:family="text">
      <style:text-properties fo:color="#231f20" style:text-position="53% 100%" fo:font-size="6.5pt" fo:letter-spacing="0.004cm" style:font-size-asian="6.5pt"/>
    </style:style>
    <style:style style:name="T48" style:family="text">
      <style:text-properties fo:color="#231f20" style:text-position="53% 100%" fo:font-size="6.5pt" fo:letter-spacing="0.007cm" style:font-size-asian="6.5pt"/>
    </style:style>
    <style:style style:name="T49" style:family="text">
      <style:text-properties fo:color="#231f20" fo:font-style="italic" style:font-style-asian="italic"/>
    </style:style>
    <style:style style:name="T50" style:family="text">
      <style:text-properties fo:color="#231f20" fo:letter-spacing="-0.046cm"/>
    </style:style>
    <style:style style:name="T51" style:family="text">
      <style:text-properties fo:color="#231f20" fo:letter-spacing="-0.044cm"/>
    </style:style>
    <style:style style:name="T52" style:family="text">
      <style:text-properties fo:color="#231f20" fo:letter-spacing="0.019cm"/>
    </style:style>
    <style:style style:name="T53" style:family="text">
      <style:text-properties fo:color="#231f20" fo:letter-spacing="0.018cm"/>
    </style:style>
    <style:style style:name="T54" style:family="text">
      <style:text-properties fo:color="#231f20" fo:letter-spacing="0.018cm" style:text-underline-style="solid" style:text-underline-width="auto" style:text-underline-color="#231f20"/>
    </style:style>
    <style:style style:name="T55" style:family="text">
      <style:text-properties fo:color="#231f20" fo:letter-spacing="-0.048cm"/>
    </style:style>
    <style:style style:name="T56" style:family="text">
      <style:text-properties fo:color="#231f20" fo:font-size="5pt" style:font-size-asian="5pt" style:text-scale="104%"/>
    </style:style>
    <style:style style:name="T57" style:family="text">
      <style:text-properties fo:color="#231f20" fo:font-size="5pt" style:font-size-asian="5pt" style:text-scale="105%"/>
    </style:style>
    <style:style style:name="T58" style:family="text">
      <style:text-properties fo:color="#231f20" fo:font-size="5pt" style:font-size-asian="5pt" style:text-scale="103%"/>
    </style:style>
    <style:style style:name="T59" style:family="text">
      <style:text-properties fo:color="#231f20" fo:font-size="9pt" style:font-size-asian="9pt"/>
    </style:style>
    <style:style style:name="T60" style:family="text">
      <style:text-properties fo:color="#231f20" fo:font-size="9pt" fo:font-style="italic" style:font-size-asian="9pt" style:font-style-asian="italic"/>
    </style:style>
    <style:style style:name="T61" style:family="text">
      <style:text-properties fo:color="#231f20" fo:font-size="9pt" fo:letter-spacing="-0.016cm" style:font-size-asian="9pt"/>
    </style:style>
    <style:style style:name="T62" style:family="text">
      <style:text-properties fo:color="#231f20" fo:font-size="9pt" fo:letter-spacing="-0.016cm" fo:font-style="italic" style:font-size-asian="9pt" style:font-style-asian="italic"/>
    </style:style>
    <style:style style:name="T63" style:family="text">
      <style:text-properties fo:color="#231f20" fo:font-size="9pt" fo:letter-spacing="-0.014cm" style:font-size-asian="9pt"/>
    </style:style>
    <style:style style:name="T64" style:family="text">
      <style:text-properties fo:color="#231f20" fo:font-size="9pt" fo:letter-spacing="-0.014cm" fo:font-style="italic" style:font-size-asian="9pt" style:font-style-asian="italic"/>
    </style:style>
    <style:style style:name="T65" style:family="text">
      <style:text-properties fo:color="#231f20" fo:font-size="9pt" fo:letter-spacing="-0.012cm" style:font-size-asian="9pt"/>
    </style:style>
    <style:style style:name="T66" style:family="text">
      <style:text-properties fo:color="#231f20" fo:font-size="9pt" fo:letter-spacing="-0.012cm" fo:font-style="italic" style:font-size-asian="9pt" style:font-style-asian="italic"/>
    </style:style>
    <style:style style:name="T67" style:family="text">
      <style:text-properties fo:color="#231f20" fo:font-size="9pt" fo:letter-spacing="-0.011cm" fo:font-style="italic" style:font-size-asian="9pt" style:font-style-asian="italic"/>
    </style:style>
    <style:style style:name="T68" style:family="text">
      <style:text-properties fo:color="#231f20" fo:font-size="9pt" fo:letter-spacing="-0.011cm" style:font-size-asian="9pt"/>
    </style:style>
    <style:style style:name="T69" style:family="text">
      <style:text-properties fo:color="#231f20" fo:font-size="9pt" fo:letter-spacing="-0.032cm" style:font-size-asian="9pt"/>
    </style:style>
    <style:style style:name="T70" style:family="text">
      <style:text-properties fo:color="#231f20" fo:font-size="9pt" fo:letter-spacing="-0.032cm" fo:font-style="italic" style:font-size-asian="9pt" style:font-style-asian="italic"/>
    </style:style>
    <style:style style:name="T71" style:family="text">
      <style:text-properties fo:color="#231f20" fo:font-size="9pt" fo:letter-spacing="-0.03cm" style:font-size-asian="9pt"/>
    </style:style>
    <style:style style:name="T72" style:family="text">
      <style:text-properties fo:color="#231f20" fo:font-size="9pt" fo:letter-spacing="-0.028cm" fo:font-style="italic" style:font-size-asian="9pt" style:font-style-asian="italic"/>
    </style:style>
    <style:style style:name="T73" style:family="text">
      <style:text-properties fo:color="#231f20" fo:font-size="9pt" fo:letter-spacing="-0.028cm" style:font-size-asian="9pt"/>
    </style:style>
    <style:style style:name="T74" style:family="text">
      <style:text-properties fo:color="#231f20" fo:font-size="9pt" fo:letter-spacing="-0.019cm" style:font-size-asian="9pt"/>
    </style:style>
    <style:style style:name="T75" style:family="text">
      <style:text-properties fo:color="#231f20" fo:font-size="9pt" fo:letter-spacing="-0.019cm" fo:font-style="italic" style:font-size-asian="9pt" style:font-style-asian="italic"/>
    </style:style>
    <style:style style:name="T76" style:family="text">
      <style:text-properties fo:color="#231f20" fo:font-size="9pt" fo:letter-spacing="0.005cm" style:font-size-asian="9pt"/>
    </style:style>
    <style:style style:name="T77" style:family="text">
      <style:text-properties fo:color="#231f20" fo:font-size="9pt" fo:letter-spacing="0.005cm" fo:font-style="italic" style:font-size-asian="9pt" style:font-style-asian="italic"/>
    </style:style>
    <style:style style:name="T78" style:family="text">
      <style:text-properties fo:color="#231f20" fo:font-size="9pt" fo:letter-spacing="-0.018cm" style:font-size-asian="9pt"/>
    </style:style>
    <style:style style:name="T79" style:family="text">
      <style:text-properties fo:color="#231f20" fo:font-size="9pt" fo:letter-spacing="-0.018cm" fo:font-style="italic" style:font-size-asian="9pt" style:font-style-asian="italic"/>
    </style:style>
    <style:style style:name="T80" style:family="text">
      <style:text-properties fo:color="#231f20" fo:font-size="9pt" fo:letter-spacing="0.004cm" style:font-size-asian="9pt"/>
    </style:style>
    <style:style style:name="T81" style:family="text">
      <style:text-properties fo:color="#231f20" fo:font-size="9pt" fo:letter-spacing="0.004cm" fo:font-style="italic" style:font-size-asian="9pt" style:font-style-asian="italic"/>
    </style:style>
    <style:style style:name="T82" style:family="text">
      <style:text-properties fo:color="#231f20" fo:font-size="9pt" fo:letter-spacing="0.007cm" style:font-size-asian="9pt"/>
    </style:style>
    <style:style style:name="T83" style:family="text">
      <style:text-properties fo:color="#231f20" fo:font-size="9pt" fo:letter-spacing="0.007cm" fo:font-style="italic" style:font-size-asian="9pt" style:font-style-asian="italic"/>
    </style:style>
    <style:style style:name="T84" style:family="text">
      <style:text-properties fo:color="#231f20" fo:font-size="9pt" fo:letter-spacing="0.009cm" style:font-size-asian="9pt"/>
    </style:style>
    <style:style style:name="T85" style:family="text">
      <style:text-properties fo:color="#231f20" fo:font-size="9pt" fo:letter-spacing="-0.007cm" fo:font-style="italic" style:font-size-asian="9pt" style:font-style-asian="italic"/>
    </style:style>
    <style:style style:name="T86" style:family="text">
      <style:text-properties fo:color="#231f20" fo:font-size="9pt" fo:letter-spacing="-0.007cm" style:font-size-asian="9pt"/>
    </style:style>
    <style:style style:name="T87" style:family="text">
      <style:text-properties fo:color="#231f20" fo:font-size="9pt" fo:letter-spacing="-0.021cm" style:font-size-asian="9pt"/>
    </style:style>
    <style:style style:name="T88" style:family="text">
      <style:text-properties fo:color="#231f20" fo:font-size="9pt" fo:letter-spacing="-0.009cm" style:font-size-asian="9pt"/>
    </style:style>
    <style:style style:name="T89" style:family="text">
      <style:text-properties fo:color="#231f20" fo:font-size="9pt" fo:letter-spacing="-0.009cm" fo:font-style="italic" style:font-size-asian="9pt" style:font-style-asian="italic"/>
    </style:style>
    <style:style style:name="T90" style:family="text">
      <style:text-properties fo:color="#231f20" fo:font-size="9pt" fo:letter-spacing="-0.026cm" fo:font-style="italic" style:font-size-asian="9pt" style:font-style-asian="italic"/>
    </style:style>
    <style:style style:name="T91" style:family="text">
      <style:text-properties fo:color="#231f20" fo:font-size="9pt" fo:letter-spacing="-0.025cm" fo:font-style="italic" style:font-size-asian="9pt" style:font-style-asian="italic"/>
    </style:style>
    <style:style style:name="T92" style:family="text">
      <style:text-properties fo:color="#231f20" fo:font-size="9pt" fo:letter-spacing="-0.005cm" style:font-size-asian="9pt"/>
    </style:style>
    <style:style style:name="T93" style:family="text">
      <style:text-properties fo:color="#231f20" fo:font-size="9pt" fo:letter-spacing="-0.004cm" style:font-size-asian="9pt"/>
    </style:style>
    <style:style style:name="T94" style:family="text">
      <style:text-properties fo:color="#231f20" fo:font-size="9pt" fo:letter-spacing="0.011cm" fo:font-style="italic" style:font-size-asian="9pt" style:font-style-asian="italic"/>
    </style:style>
    <style:style style:name="T95" style:family="text">
      <style:text-properties fo:color="#231f20" fo:font-size="9pt" fo:letter-spacing="0.011cm" style:font-size-asian="9pt"/>
    </style:style>
    <style:style style:name="T96" style:family="text">
      <style:text-properties fo:color="#231f20" fo:font-size="9pt" fo:letter-spacing="-0.034cm" style:font-size-asian="9pt"/>
    </style:style>
    <style:style style:name="T97" style:family="text">
      <style:text-properties fo:color="#231f20" fo:font-size="9pt" fo:letter-spacing="-0.034cm" fo:font-style="italic" style:font-size-asian="9pt" style:font-style-asian="italic"/>
    </style:style>
    <style:style style:name="T98" style:family="text">
      <style:text-properties fo:color="#231f20" fo:font-size="9pt" fo:letter-spacing="-0.023cm" style:font-size-asian="9pt"/>
    </style:style>
    <style:style style:name="T99" style:family="text">
      <style:text-properties fo:color="#231f20" fo:font-size="9pt" fo:letter-spacing="0.012cm" style:font-size-asian="9pt"/>
    </style:style>
    <style:style style:name="T100" style:family="text">
      <style:text-properties fo:color="#231f20" fo:font-size="9pt" fo:letter-spacing="0.002cm" style:font-size-asian="9pt"/>
    </style:style>
    <style:style style:name="T101" style:family="text">
      <style:text-properties fo:color="#231f20" fo:font-size="9pt" fo:letter-spacing="-0.002cm" style:font-size-asian="9pt"/>
    </style:style>
    <style:style style:name="T102" style:family="text">
      <style:text-properties fo:color="#231f20" fo:font-size="9pt" fo:letter-spacing="0.019cm" style:font-size-asian="9pt"/>
    </style:style>
    <style:style style:name="T103" style:family="text">
      <style:text-properties fo:color="#231f20" fo:font-size="9pt" fo:letter-spacing="0.023cm" style:font-size-asian="9pt"/>
    </style:style>
    <style:style style:name="T104" style:family="text">
      <style:text-properties fo:color="#231f20" fo:font-size="9pt" fo:letter-spacing="0.021cm" style:font-size-asian="9pt"/>
    </style:style>
    <style:style style:name="T105" style:family="text">
      <style:text-properties fo:color="#231f20" fo:font-size="9pt" fo:letter-spacing="0.055cm" style:font-size-asian="9pt"/>
    </style:style>
    <style:style style:name="T106" style:family="text">
      <style:text-properties fo:color="#231f20" fo:letter-spacing="-0.032cm"/>
    </style:style>
    <style:style style:name="T107" style:family="text">
      <style:text-properties fo:color="#231f20" fo:letter-spacing="-0.03cm"/>
    </style:style>
    <style:style style:name="T108" style:family="text">
      <style:text-properties fo:color="#231f20" fo:letter-spacing="-0.023cm"/>
    </style:style>
    <style:style style:name="T109" style:family="text">
      <style:text-properties fo:color="#231f20" fo:letter-spacing="-0.021cm"/>
    </style:style>
    <style:style style:name="T110" style:family="text">
      <style:text-properties fo:color="#231f20" fo:letter-spacing="-0.009cm" fo:font-style="italic" style:font-style-asian="italic"/>
    </style:style>
    <style:style style:name="T111" style:family="text">
      <style:text-properties fo:color="#231f20" fo:letter-spacing="-0.009cm"/>
    </style:style>
    <style:style style:name="T112" style:family="text">
      <style:text-properties fo:color="#231f20" fo:letter-spacing="-0.028cm"/>
    </style:style>
    <style:style style:name="T113" style:family="text">
      <style:text-properties fo:color="#231f20" fo:letter-spacing="0.097cm"/>
    </style:style>
    <style:style style:name="T114" style:family="text">
      <style:text-properties fo:color="#231f20" fo:letter-spacing="-0.011cm"/>
    </style:style>
    <style:style style:name="T115" style:family="text">
      <style:text-properties fo:color="#231f20" fo:letter-spacing="-0.074cm"/>
    </style:style>
    <style:style style:name="T116" style:family="text">
      <style:text-properties fo:color="#231f20" fo:letter-spacing="-0.012cm"/>
    </style:style>
    <style:style style:name="T117" style:family="text">
      <style:text-properties fo:color="#231f20" fo:letter-spacing="-0.071cm"/>
    </style:style>
    <style:style style:name="T118" style:family="text">
      <style:text-properties fo:color="#231f20" fo:letter-spacing="-0.034cm"/>
    </style:style>
    <style:style style:name="T119" style:family="text">
      <style:text-properties fo:color="#231f20" fo:letter-spacing="-0.016cm"/>
    </style:style>
    <style:style style:name="T120" style:family="text">
      <style:text-properties fo:color="#231f20" fo:letter-spacing="-0.014cm"/>
    </style:style>
    <style:style style:name="T121" style:family="text">
      <style:text-properties fo:color="#231f20" fo:letter-spacing="0.136cm"/>
    </style:style>
    <style:style style:name="T122" style:family="text">
      <style:text-properties fo:color="#231f20" fo:letter-spacing="0.023cm"/>
    </style:style>
    <style:style style:name="T123" style:family="text">
      <style:text-properties fo:color="#231f20" fo:letter-spacing="0.049cm"/>
    </style:style>
    <style:style style:name="T124" style:family="text">
      <style:text-properties fo:color="#231f20" fo:letter-spacing="-0.06cm"/>
    </style:style>
    <style:style style:name="T125" style:family="text">
      <style:text-properties fo:color="#231f20" fo:letter-spacing="0.039cm"/>
    </style:style>
    <style:style style:name="T126" style:family="text">
      <style:text-properties fo:color="#231f20" fo:letter-spacing="-0.055cm"/>
    </style:style>
    <style:style style:name="T127" style:family="text">
      <style:text-properties fo:color="#231f20" fo:letter-spacing="-0.035cm"/>
    </style:style>
    <style:style style:name="T128" style:family="text">
      <style:text-properties fo:color="#231f20" fo:letter-spacing="0.002cm"/>
    </style:style>
    <style:style style:name="T129" style:family="text">
      <style:text-properties fo:color="#231f20" fo:letter-spacing="-0.069cm"/>
    </style:style>
    <style:style style:name="T130" style:family="text">
      <style:text-properties fo:color="#231f20" fo:letter-spacing="-0.004cm"/>
    </style:style>
    <style:style style:name="T131" style:family="text">
      <style:text-properties fo:color="#231f20" fo:letter-spacing="0.056cm"/>
    </style:style>
    <style:style style:name="T132" style:family="text">
      <style:text-properties fo:color="#231f20" fo:letter-spacing="0.058cm"/>
    </style:style>
    <style:style style:name="T133" style:family="text">
      <style:text-properties fo:color="#231f20" style:text-position="60% 100%" fo:font-size="5pt" style:font-size-asian="5pt"/>
    </style:style>
    <style:style style:name="T134" style:family="text">
      <style:text-properties fo:color="#231f20" style:text-position="60% 100%" fo:font-size="5pt" fo:letter-spacing="0.004cm" style:font-size-asian="5pt"/>
    </style:style>
    <style:style style:name="T135" style:family="text">
      <style:text-properties fo:color="#231f20" style:text-position="60% 100%" fo:font-size="5pt" fo:letter-spacing="0.002cm" style:font-size-asian="5pt"/>
    </style:style>
    <style:style style:name="T136" style:family="text">
      <style:text-properties fo:color="#231f20" style:text-position="60% 100%" fo:font-size="5pt" fo:letter-spacing="0.007cm" style:font-size-asian="5pt"/>
    </style:style>
    <style:style style:name="T137" style:family="text">
      <style:text-properties fo:color="#231f20" style:text-position="60% 100%" fo:font-size="5pt" fo:letter-spacing="0.025cm" style:font-size-asian="5pt"/>
    </style:style>
    <style:style style:name="T138" style:family="text">
      <style:text-properties fo:color="#231f20" style:text-position="60% 100%" fo:font-size="5pt" fo:letter-spacing="0.03cm" style:font-size-asian="5pt"/>
    </style:style>
    <style:style style:name="T139" style:family="text">
      <style:text-properties fo:color="#231f20" style:text-position="60% 100%" fo:font-size="5pt" fo:letter-spacing="0.032cm" style:font-size-asian="5pt"/>
    </style:style>
    <style:style style:name="T140" style:family="text">
      <style:text-properties fo:color="#231f20" fo:letter-spacing="-0.007cm"/>
    </style:style>
    <style:style style:name="T141" style:family="text">
      <style:text-properties fo:color="#231f20" fo:letter-spacing="-0.058cm"/>
    </style:style>
    <style:style style:name="T142" style:family="text">
      <style:text-properties fo:color="#231f20" fo:letter-spacing="0.067cm"/>
    </style:style>
    <style:style style:name="T143" style:family="text">
      <style:text-properties fo:color="#231f20" fo:letter-spacing="0.072cm"/>
    </style:style>
    <style:style style:name="T144" style:family="text">
      <style:text-properties fo:color="#231f20" fo:letter-spacing="0.028cm"/>
    </style:style>
    <style:style style:name="T145" style:family="text">
      <style:text-properties fo:color="#231f20" fo:letter-spacing="0.016cm"/>
    </style:style>
    <style:style style:name="T146" style:family="text">
      <style:text-properties fo:color="#231f20" fo:letter-spacing="0.016cm" style:text-underline-style="solid" style:text-underline-width="auto" style:text-underline-color="#231f20"/>
    </style:style>
    <style:style style:name="T147" style:family="text">
      <style:text-properties fo:color="#231f20" fo:letter-spacing="0.064cm"/>
    </style:style>
    <style:style style:name="T148" style:family="text">
      <style:text-properties fo:color="#231f20" fo:letter-spacing="0.048cm"/>
    </style:style>
    <style:style style:name="T149" style:family="text">
      <style:text-properties fo:color="#231f20" fo:letter-spacing="-0.067cm"/>
    </style:style>
    <style:style style:name="T150" style:family="text">
      <style:text-properties fo:color="#231f20" fo:letter-spacing="0.026cm"/>
    </style:style>
    <style:style style:name="T151" style:family="text">
      <style:text-properties fo:color="#231f20" fo:letter-spacing="0.095cm"/>
    </style:style>
    <style:style style:name="T152" style:family="text">
      <style:text-properties fo:color="#231f20" fo:letter-spacing="0.03cm"/>
    </style:style>
    <style:style style:name="T153" style:family="text">
      <style:text-properties fo:color="#231f20" fo:letter-spacing="-0.056cm"/>
    </style:style>
    <style:style style:name="T154" style:family="text">
      <style:text-properties fo:color="#231f20" fo:letter-spacing="0.021cm"/>
    </style:style>
    <style:style style:name="T155" style:family="text">
      <style:text-properties fo:color="#231f20" fo:letter-spacing="-0.039cm"/>
    </style:style>
    <style:style style:name="T156" style:family="text">
      <style:text-properties fo:color="#231f20" fo:letter-spacing="-0.037cm"/>
    </style:style>
    <style:style style:name="T157" style:family="text">
      <style:text-properties fo:color="#231f20" fo:letter-spacing="-0.042cm"/>
    </style:style>
    <style:style style:name="T158" style:family="text">
      <style:text-properties fo:color="#231f20" fo:font-size="11pt" fo:font-style="italic" style:font-size-asian="11pt" style:font-style-asian="italic"/>
    </style:style>
    <style:style style:name="T159" style:family="text">
      <style:text-properties fo:color="#231f20" fo:font-size="11pt" style:font-size-asian="11pt"/>
    </style:style>
    <style:style style:name="T160" style:family="text">
      <style:text-properties fo:color="#231f20" fo:font-size="11pt" fo:letter-spacing="0.005cm" fo:font-style="italic" style:font-size-asian="11pt" style:font-style-asian="italic"/>
    </style:style>
    <style:style style:name="T161" style:family="text">
      <style:text-properties fo:color="#231f20" fo:font-size="11pt" fo:letter-spacing="0.005cm" style:font-size-asian="11pt"/>
    </style:style>
    <style:style style:name="T162" style:family="text">
      <style:text-properties fo:color="#231f20" fo:font-size="11pt" fo:letter-spacing="0.007cm" fo:font-style="italic" style:font-size-asian="11pt" style:font-style-asian="italic"/>
    </style:style>
    <style:style style:name="T163" style:family="text">
      <style:text-properties fo:color="#231f20" fo:font-size="11pt" fo:letter-spacing="0.007cm" style:font-size-asian="11pt"/>
    </style:style>
    <style:style style:name="T164" style:family="text">
      <style:text-properties fo:color="#231f20" fo:font-size="11pt" fo:letter-spacing="-0.005cm" fo:font-style="italic" style:font-size-asian="11pt" style:font-style-asian="italic"/>
    </style:style>
    <style:style style:name="T165" style:family="text">
      <style:text-properties fo:color="#231f20" fo:font-size="11pt" fo:letter-spacing="-0.005cm" style:font-size-asian="11pt"/>
    </style:style>
    <style:style style:name="T166" style:family="text">
      <style:text-properties fo:color="#231f20" fo:font-size="11pt" fo:letter-spacing="0.004cm" style:font-size-asian="11pt"/>
    </style:style>
    <style:style style:name="T167" style:family="text">
      <style:text-properties fo:color="#231f20" fo:font-size="11pt" fo:letter-spacing="-0.007cm" style:font-size-asian="11pt"/>
    </style:style>
    <style:style style:name="T168" style:family="text">
      <style:text-properties fo:color="#231f20" fo:font-size="11pt" fo:letter-spacing="-0.007cm" fo:font-style="italic" style:font-size-asian="11pt" style:font-style-asian="italic"/>
    </style:style>
    <style:style style:name="T169" style:family="text">
      <style:text-properties fo:color="#231f20" fo:font-size="11pt" fo:letter-spacing="-0.019cm" style:font-size-asian="11pt"/>
    </style:style>
    <style:style style:name="T170" style:family="text">
      <style:text-properties fo:color="#231f20" fo:font-size="11pt" fo:letter-spacing="-0.019cm" fo:font-style="italic" style:font-size-asian="11pt" style:font-style-asian="italic"/>
    </style:style>
    <style:style style:name="T171" style:family="text">
      <style:text-properties fo:color="#231f20" fo:font-size="11pt" fo:letter-spacing="-0.014cm" style:font-size-asian="11pt"/>
    </style:style>
    <style:style style:name="T172" style:family="text">
      <style:text-properties fo:color="#231f20" fo:font-size="11pt" fo:letter-spacing="-0.014cm" fo:font-style="italic" style:font-size-asian="11pt" style:font-style-asian="italic"/>
    </style:style>
    <style:style style:name="T173" style:family="text">
      <style:text-properties fo:color="#231f20" fo:font-size="11pt" fo:letter-spacing="0.009cm" fo:font-style="italic" style:font-size-asian="11pt" style:font-style-asian="italic"/>
    </style:style>
    <style:style style:name="T174" style:family="text">
      <style:text-properties fo:color="#231f20" fo:font-size="11pt" fo:letter-spacing="0.011cm" fo:font-style="italic" style:font-size-asian="11pt" style:font-style-asian="italic"/>
    </style:style>
    <style:style style:name="T175" style:family="text">
      <style:text-properties fo:color="#231f20" fo:font-size="11pt" fo:letter-spacing="-0.011cm" style:font-size-asian="11pt"/>
    </style:style>
    <style:style style:name="T176" style:family="text">
      <style:text-properties fo:color="#231f20" fo:font-size="11pt" fo:letter-spacing="-0.009cm" style:font-size-asian="11pt"/>
    </style:style>
    <style:style style:name="T177" style:family="text">
      <style:text-properties fo:color="#231f20" fo:font-size="11pt" fo:letter-spacing="-0.009cm" fo:font-style="italic" style:font-size-asian="11pt" style:font-style-asian="italic"/>
    </style:style>
    <style:style style:name="T178" style:family="text">
      <style:text-properties fo:color="#231f20" fo:font-size="11pt" fo:letter-spacing="-0.016cm" style:font-size-asian="11pt"/>
    </style:style>
    <style:style style:name="T179" style:family="text">
      <style:text-properties fo:color="#231f20" fo:font-size="11pt" fo:letter-spacing="-0.021cm" style:font-size-asian="11pt"/>
    </style:style>
    <style:style style:name="T180" style:family="text">
      <style:text-properties fo:color="#231f20" fo:font-size="11pt" fo:letter-spacing="-0.018cm" fo:font-style="italic" style:font-size-asian="11pt" style:font-style-asian="italic"/>
    </style:style>
    <style:style style:name="T181" style:family="text">
      <style:text-properties fo:color="#231f20" fo:letter-spacing="0.115cm"/>
    </style:style>
    <style:style style:name="T182" style:family="text">
      <style:text-properties fo:color="#231f20" fo:letter-spacing="-0.041cm"/>
    </style:style>
    <style:style style:name="T183" style:family="text">
      <style:text-properties fo:color="#231f20" fo:letter-spacing="0.032cm"/>
    </style:style>
    <style:style style:name="T184" style:family="text">
      <style:text-properties fo:color="#231f20" fo:letter-spacing="0.032cm" style:text-underline-style="solid" style:text-underline-width="auto" style:text-underline-color="#231f20"/>
    </style:style>
    <style:style style:name="T185" style:family="text">
      <style:text-properties fo:color="#231f20" fo:letter-spacing="-0.002cm"/>
    </style:style>
    <style:style style:name="T186" style:family="text">
      <style:text-properties fo:color="#231f20" fo:letter-spacing="0.078cm" style:text-underline-style="solid" style:text-underline-width="auto" style:text-underline-color="#231f20"/>
    </style:style>
    <style:style style:name="T187" style:family="text">
      <style:text-properties fo:color="#231f20" style:text-underline-style="solid" style:text-underline-width="auto" style:text-underline-color="#231f20"/>
    </style:style>
    <style:style style:name="T188" style:family="text">
      <style:text-properties fo:color="#231f20" fo:letter-spacing="-0.049cm"/>
    </style:style>
    <style:style style:name="T189" style:family="text">
      <style:text-properties fo:color="#231f20" fo:letter-spacing="-0.053cm"/>
    </style:style>
    <style:style style:name="T190" style:family="text">
      <style:text-properties fo:color="#231f20" fo:letter-spacing="0.041cm"/>
    </style:style>
    <style:style style:name="T191" style:family="text">
      <style:text-properties fo:color="#231f20" style:font-name="Times New Roman" fo:letter-spacing="-0.023cm"/>
    </style:style>
    <style:style style:name="T192" style:family="text">
      <style:text-properties fo:color="#231f20" style:font-name="Times New Roman"/>
    </style:style>
    <style:style style:name="T193" style:family="text">
      <style:text-properties fo:color="#231f20" style:font-name="Times New Roman" fo:letter-spacing="-0.007cm"/>
    </style:style>
    <style:style style:name="T194" style:family="text">
      <style:text-properties fo:color="#231f20" style:font-name="Times New Roman" fo:letter-spacing="-0.016cm"/>
    </style:style>
    <style:style style:name="T195" style:family="text">
      <style:text-properties fo:color="#231f20" style:font-name="Times New Roman" fo:letter-spacing="-0.005cm"/>
    </style:style>
    <style:style style:name="T196" style:family="text">
      <style:text-properties fo:color="#231f20" style:font-name="Times New Roman" fo:letter-spacing="-0.032cm"/>
    </style:style>
    <style:style style:name="T197" style:family="text">
      <style:text-properties fo:color="#231f20" style:font-name="Times New Roman" fo:letter-spacing="-0.025cm"/>
    </style:style>
    <style:style style:name="T198" style:family="text">
      <style:text-properties fo:color="#231f20" style:font-name="Times New Roman" fo:letter-spacing="-0.019cm"/>
    </style:style>
    <style:style style:name="T199" style:family="text">
      <style:text-properties fo:color="#231f20" style:font-name="Times New Roman" fo:letter-spacing="-0.012cm"/>
    </style:style>
    <style:style style:name="T200" style:family="text">
      <style:text-properties fo:color="#231f20" style:font-name="Times New Roman" fo:letter-spacing="-0.026cm"/>
    </style:style>
    <style:style style:name="T201" style:family="text">
      <style:text-properties fo:color="#231f20" style:font-name="Times New Roman" fo:letter-spacing="-0.021cm"/>
    </style:style>
    <style:style style:name="T202" style:family="text">
      <style:text-properties fo:color="#231f20" style:font-name="Times New Roman" fo:letter-spacing="-0.018cm"/>
    </style:style>
    <style:style style:name="T203" style:family="text">
      <style:text-properties fo:color="#231f20" style:font-name="Times New Roman" fo:letter-spacing="-0.011cm"/>
    </style:style>
    <style:style style:name="T204" style:family="text">
      <style:text-properties style:font-name="Gill Sans MT" fo:font-size="8pt" style:font-size-asian="8pt"/>
    </style:style>
    <style:style style:name="T205" style:family="text">
      <style:text-properties style:font-name="Gill Sans MT" fo:font-size="14pt" style:font-size-asian="14pt"/>
    </style:style>
    <style:style style:name="T206" style:family="text">
      <style:text-properties fo:font-size="5pt" style:font-size-asian="5pt"/>
    </style:style>
    <style:style style:name="T207" style:family="text">
      <style:text-properties fo:font-size="9pt" style:font-size-asian="9pt"/>
    </style:style>
    <style:style style:name="T208" style:family="text">
      <style:text-properties fo:font-size="11pt" style:font-size-asian="11pt"/>
    </style:style>
    <style:style style:name="T209" style:family="text">
      <style:text-properties fo:font-size="11pt" fo:font-style="italic" style:font-size-asian="11pt" style:font-style-asian="italic"/>
    </style:style>
    <style:style style:name="T210" style:family="text">
      <style:text-properties style:font-name="Times New Roman"/>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7"><draw:line text:anchor-type="char" draw:z-index="0" draw:style-name="gr3" draw:text-style-name="P179" svg:x1="2cm" svg:y1="19.032cm" svg:x2="4.54cm" svg:y2="19.032cm"><text:p/></draw:line><draw:g text:anchor-type="char" draw:z-index="153" draw:style-name="gr1"><draw:line draw:style-name="gr2" draw:text-style-name="P179" svg:x1="11.174cm" svg:y1="2.217cm" svg:x2="14.799cm" svg:y2="2.217cm"><text:p/></draw:line><draw:line draw:style-name="gr2" draw:text-style-name="P179" svg:x1="11.174cm" svg:y1="3.669cm" svg:x2="14.799cm" svg:y2="3.669cm"><text:p/></draw:line></draw:g><draw:frame draw:style-name="fr1" text:anchor-type="char" svg:x="1.974cm" svg:y="2.078cm" svg:width="2.224cm" svg:height="0.552cm" draw:z-index="1"><draw:text-box><text:p text:style-name="P1"><text:span text:style-name="T1">Marcin Karas</text:span></text:p></draw:text-box></draw:frame><draw:frame draw:style-name="fr1" text:anchor-type="char" svg:x="2.985cm" svg:y="4.463cm" svg:width="10.823cm" svg:height="1.729cm" draw:z-index="2"><draw:text-box><text:p text:style-name="P10"><text:span text:style-name="T9">Filozofia tomistyczna w środowiskach integryzmu katolickiego w Polsce</text:span></text:p></draw:text-box></draw:frame><draw:frame draw:style-name="fr1" text:anchor-type="char" svg:x="1.965cm" svg:y="8.401cm" svg:width="11.344cm" svg:height="1.069cm" draw:z-index="3"><draw:text-box><text:p text:style-name="P11"><text:span text:style-name="T2">Słowa</text:span><text:span text:style-name="T3"> </text:span><text:span text:style-name="T2">kluczowe:</text:span><text:span text:style-name="T3"> </text:span><text:span text:style-name="T2">tomizm,</text:span><text:span text:style-name="T3"> </text:span><text:span text:style-name="T4">integryzm</text:span><text:span text:style-name="T3"> </text:span><text:span text:style-name="T2">katolicki,</text:span><text:span text:style-name="T3"> </text:span><text:span text:style-name="T2">filozofia</text:span><text:span text:style-name="T3"> </text:span><text:span text:style-name="T2">współczesna, historia</text:span><text:span text:style-name="T5"> </text:span><text:span text:style-name="T2">idei</text:span></text:p></draw:text-box></draw:frame><draw:frame draw:style-name="fr1" text:anchor-type="char" svg:x="1.96cm" svg:y="12.494cm" svg:width="6.329cm" svg:height="6.324cm" draw:z-index="4"><draw:text-box><text:p text:style-name="P114"><text:span text:style-name="T25">Filozofia </text:span><text:span text:style-name="T27">tomistyczna </text:span><text:span text:style-name="T29">(dawna i współ- czesna) cieszy się rosnącym zaintereso- waniem niektórych historyków filozofii, a jej polscy przedstawiciele są słusznie </text:span><text:span text:style-name="T27">wymieniani </text:span><text:span text:style-name="T29">w gronie wybitnych przed- stawicieli współczesnej, rodzimej </text:span><text:span text:style-name="T30">reflek- </text:span><text:span text:style-name="T29">sji</text:span><text:span text:style-name="T31"> </text:span><text:span text:style-name="T29">filozoficznej</text:span><text:span text:style-name="T31"> </text:span><text:span text:style-name="T29">(M.</text:span><text:span text:style-name="T31"> </text:span><text:span text:style-name="T29">Gogacz,</text:span><text:span text:style-name="T32"> </text:span><text:span text:style-name="T29">M.</text:span><text:span text:style-name="T31"> </text:span><text:span text:style-name="T29">A.</text:span><text:span text:style-name="T31"> </text:span><text:span text:style-name="T29">Krą- </text:span><text:span text:style-name="T33">piec, </text:span><text:span text:style-name="T25">S. </text:span><text:span text:style-name="T34">Swieżawski, </text:span><text:span text:style-name="T27">i.in.). </text:span><text:span text:style-name="T35">Brakuje </text:span><text:span text:style-name="T29">jednak opracowań, w których by przed- stawiono różne mniej znane nawiązania (zwłaszcza całościowe i żywe) do odno- wionej na przełomie </text:span><text:span text:style-name="T37">XIX </text:span><text:span text:style-name="T29">i </text:span><text:span text:style-name="T38">XX </text:span><text:span text:style-name="T29">wieku refleksji</text:span><text:span text:style-name="T40"> </text:span><text:span text:style-name="T29">tomistycznej</text:span><text:span text:style-name="T41"> </text:span><text:span text:style-name="T30">(neotomizm),</text:span><text:span text:style-name="T41"> </text:span><text:span text:style-name="T29">a</text:span><text:span text:style-name="T41"> </text:span><text:span text:style-name="T30">na-</text:span></text:p></draw:text-box></draw:frame><draw:frame draw:style-name="fr1" text:anchor-type="char" svg:x="8.615cm" svg:y="12.494cm" svg:width="6.322cm" svg:height="6.324cm" draw:z-index="5"><draw:text-box><text:p text:style-name="P115"><text:span text:style-name="T29">stępnie</text:span><text:span text:style-name="T41"> </text:span><text:span text:style-name="T29">częściowo</text:span><text:span text:style-name="T41"> </text:span><text:span text:style-name="T29">zapomnianej</text:span><text:span text:style-name="T41"> </text:span><text:span text:style-name="T29">bądź</text:span><text:span text:style-name="T41"> </text:span><text:span text:style-name="T29">po- mijanej w </text:span><text:span text:style-name="T27">myśli chrześcijańskiej </text:span><text:span text:style-name="T29">wsku- </text:span><text:span text:style-name="T42">tek </text:span><text:span text:style-name="T43">swoistej zmiany sposobu </text:span><text:span text:style-name="T29">filozofowania środowisk katolickich po </text:span><text:span text:style-name="T27">II Soborze </text:span><text:span text:style-name="T29">Watykańskim</text:span><text:span text:style-name="T44">1</text:span><text:span text:style-name="T29">. Chodzi </text:span><text:span text:style-name="T33">tu </text:span><text:span text:style-name="T29">przede </text:span><text:span text:style-name="T25">wszystkim </text:span><text:span text:style-name="T29">o tomizm traktowa- ny jako </text:span><text:span text:style-name="T49">praeambula fidei</text:span><text:span text:style-name="T29">, jako podstawa do</text:span><text:span text:style-name="T50"> </text:span><text:span text:style-name="T29">racjonalnej</text:span><text:span text:style-name="T51"> </text:span><text:span text:style-name="T29">refleksji</text:span><text:span text:style-name="T51"> </text:span><text:span text:style-name="T29">nad</text:span><text:span text:style-name="T51"> </text:span><text:span text:style-name="T29">światem</text:span><text:span text:style-name="T50"> </text:span><text:span text:style-name="T29">i</text:span><text:span text:style-name="T51"> </text:span><text:span text:style-name="T29">nad </text:span><text:span text:style-name="T38">dogmatami </text:span><text:span text:style-name="T52">wiary </text:span><text:span text:style-name="T53">chrześcijańskiej, </text:span><text:span text:style-name="T33">zwłaszcza </text:span><text:span text:style-name="T29">gdy </text:span><text:span text:style-name="T37">wynika </text:span><text:span text:style-name="T29">z nich idea cią- głości,</text:span><text:span text:style-name="T55"> </text:span><text:span text:style-name="T29">dziś</text:span><text:span text:style-name="T55"> </text:span><text:span text:style-name="T29">nierzadko</text:span><text:span text:style-name="T55"> </text:span><text:span text:style-name="T29">zastępowana</text:span><text:span text:style-name="T55"> </text:span><text:span text:style-name="T29">przez uczonych katolickich koncepcją zmiany formy i treści dyskursu</text:span><text:span text:style-name="T25"> </text:span><text:span text:style-name="T29">religijnego</text:span><text:span text:style-name="T44">2</text:span><text:span text:style-name="T29">.</text:span></text:p></draw:text-box></draw:frame><draw:frame draw:style-name="fr1" text:anchor-type="char" svg:x="1.983cm" svg:y="19.094cm" svg:width="12.834cm" svg:height="0.813cm" draw:z-index="6"><draw:text-box><text:p text:style-name="P12"><text:span text:style-name="T10">Prof.</text:span><text:span text:style-name="T11"> </text:span><text:span text:style-name="T10">dr</text:span><text:span text:style-name="T12"> </text:span><text:span text:style-name="T10">hab.</text:span><text:span text:style-name="T12"> </text:span><text:span text:style-name="T13">Marcin</text:span><text:span text:style-name="T12"> </text:span><text:span text:style-name="T14">Karas,</text:span><text:span text:style-name="T11"> </text:span><text:span text:style-name="T15">historyk</text:span><text:span text:style-name="T12"> </text:span><text:span text:style-name="T10">filozofii</text:span><text:span text:style-name="T12"> </text:span><text:span text:style-name="T10">-</text:span><text:span text:style-name="T12"> </text:span><text:span text:style-name="T13">pracuje</text:span><text:span text:style-name="T12"> </text:span><text:span text:style-name="T10">w</text:span><text:span text:style-name="T11"> </text:span><text:span text:style-name="T15">Zakładzie</text:span><text:span text:style-name="T12"> </text:span><text:span text:style-name="T10">Filozofii</text:span><text:span text:style-name="T12"> </text:span><text:span text:style-name="T10">Polskiej</text:span><text:span text:style-name="T12"> </text:span><text:span text:style-name="T14">Instytutu</text:span><text:span text:style-name="T12"> </text:span><text:span text:style-name="T10">Filozofii </text:span><text:span text:style-name="T15">UJ.</text:span><text:span text:style-name="T16"> </text:span><text:span text:style-name="T10">Prowadzi</text:span><text:span text:style-name="T16"> </text:span><text:span text:style-name="T10">badania</text:span><text:span text:style-name="T16"> </text:span><text:span text:style-name="T10">z</text:span><text:span text:style-name="T16"> </text:span><text:span text:style-name="T13">historii</text:span><text:span text:style-name="T16"> </text:span><text:span text:style-name="T10">idei</text:span><text:span text:style-name="T17"> </text:span><text:span text:style-name="T10">i</text:span><text:span text:style-name="T16"> </text:span><text:span text:style-name="T10">z</text:span><text:span text:style-name="T16"> </text:span><text:span text:style-name="T10">filozofii</text:span><text:span text:style-name="T16"> </text:span><text:span text:style-name="T13">średniowiecznej,</text:span><text:span text:style-name="T16"> </text:span><text:span text:style-name="T13">jest</text:span><text:span text:style-name="T16"> </text:span><text:span text:style-name="T13">autorem</text:span><text:span text:style-name="T17"> </text:span><text:span text:style-name="T10">ponad</text:span><text:span text:style-name="T16"> </text:span><text:span text:style-name="T10">180</text:span><text:span text:style-name="T16"> </text:span><text:span text:style-name="T13">publikacji.</text:span></text:p></draw:text-box></draw:frame><draw:frame draw:style-name="fr1" text:anchor-type="char" svg:x="1.979cm" svg:y="20.232cm" svg:width="0.162cm" svg:height="0.386cm" draw:z-index="7"><draw:text-box><text:p text:style-name="P2"><text:span text:style-name="T56">1</text:span></text:p></draw:text-box></draw:frame><draw:frame draw:style-name="fr1" text:anchor-type="char" svg:x="2.265cm" svg:y="20.204cm" svg:width="12.644cm" svg:height="2.342cm" draw:z-index="8"><draw:text-box><text:p text:style-name="P13"><text:span text:style-name="T59">Por. R. Amerio, </text:span><text:span text:style-name="T60">Iota Unum, A Study of Changes in the Catholic Church in the XXth Century</text:span><text:span text:style-name="T59">, Kansas City 1997.</text:span></text:p><text:p text:style-name="P14"><text:span text:style-name="T59">M. Karas, Z </text:span><text:span text:style-name="T60">dziejów Kościoła. Ciągłość i zmiana w Kościele rzymskokatolickim w XIX i XX wieku</text:span><text:span text:style-name="T59">, Sandomierz 2008.</text:span></text:p><text:p text:style-name="P111"><text:span text:style-name="T18">215</text:span></text:p></draw:text-box></draw:frame><draw:frame draw:style-name="fr1" text:anchor-type="char" svg:x="1.986cm" svg:y="20.994cm" svg:width="0.162cm" svg:height="0.386cm" draw:z-index="9"><draw:text-box><text:p text:style-name="P2"><text:span text:style-name="T57">2</text:span></text:p></draw:text-box></draw:frame><draw:frame draw:style-name="fr1" text:anchor-type="char" svg:x="11.194cm" svg:y="2.217cm" svg:width="3.59cm" svg:height="1.452cm" draw:z-index="10"><draw:text-box><text:p text:style-name="P15"><text:span text:style-name="T19">ROCZNIK TOMISTYCZNY </text:span><text:span text:style-name="T20">8 (2019)</text:span></text:p><text:p text:style-name="P16"><text:span text:style-name="T20">ISSN 2300-1976</text:span></text:p><text:p text:style-name="P17"><text:span text:style-name="T21">DOI: 10.5281/zenodo.3936118</text:span></text:p></draw:text-box></draw:frame><draw:frame draw:style-name="fr1" text:anchor-type="char" svg:x="2cm" svg:y="18.644cm" svg:width="2.54cm" svg:height="0.423cm" draw:z-index="11"><draw:text-box><text:p text:style-name="P116"/></draw:text-box></draw:frame></text:p>
      </text:section>
      <text:p text:style-name="P98"><draw:line text:anchor-type="char" draw:z-index="12" draw:style-name="gr3" draw:text-style-name="P179" svg:x1="1.7cm" svg:y1="1.688cm" svg:x2="14.501cm" svg:y2="1.688cm"><text:p/></draw:line><draw:line text:anchor-type="char" draw:z-index="13" draw:style-name="gr3" draw:text-style-name="P179" svg:x1="1.7cm" svg:y1="17.127cm" svg:x2="4.24cm" svg:y2="17.127cm"><text:p/></draw:line><draw:frame draw:style-name="fr1" text:anchor-type="char" svg:x="7.186cm" svg:y="1.201cm" svg:width="1.626cm" svg:height="0.395cm" draw:z-index="14"><draw:text-box><text:p text:style-name="P3"><text:span text:style-name="T20">Marcin Karas</text:span></text:p></draw:text-box></draw:frame><draw:frame draw:style-name="fr1" text:anchor-type="char" svg:x="3.463cm" svg:y="2.053cm" svg:width="9.266cm" svg:height="0.639cm" draw:z-index="15"><draw:text-box><text:p text:style-name="P4"><text:span text:style-name="T22">Ruch integrystyczny w katolicyzmie rzymskim</text:span></text:p></draw:text-box></draw:frame><draw:frame draw:style-name="fr1" text:anchor-type="char" svg:x="1.633cm" svg:y="3.173cm" svg:width="6.354cm" svg:height="13.78cm" draw:z-index="16"><draw:text-box><text:p text:style-name="P117"><text:span text:style-name="T29">Aby rozważać rolę filozofii tomistycznej </text:span><text:span text:style-name="T27">dla </text:span><text:span text:style-name="T29">środowisk integrystycznych, </text:span><text:span text:style-name="T27">należy </text:span><text:span text:style-name="T29">najpierw</text:span><text:span text:style-name="T106"> </text:span><text:span text:style-name="T29">powiedzieć</text:span><text:span text:style-name="T107"> </text:span><text:span text:style-name="T25">kilka</text:span><text:span text:style-name="T107"> </text:span><text:span text:style-name="T29">słów</text:span><text:span text:style-name="T107"> </text:span><text:span text:style-name="T29">na</text:span><text:span text:style-name="T107"> </text:span><text:span text:style-name="T30">temat </text:span><text:span text:style-name="T29">samego ruchu, rozpoczynając rozważa- nia od jego nazwy, od znaczenia i stoso- walności tej kategorii. Integryzm </text:span><text:span text:style-name="T30">(trady- </text:span><text:span text:style-name="T29">cjonalizm) </text:span><text:span text:style-name="T25">wywodzi </text:span><text:span text:style-name="T29">się etymologicznie od</text:span><text:span text:style-name="T108"> </text:span><text:span text:style-name="T29">łacińskiego</text:span><text:span text:style-name="T108"> </text:span><text:span text:style-name="T29">przymiotnika</text:span><text:span text:style-name="T109"> </text:span><text:span text:style-name="T110">integer</text:span><text:span text:style-name="T111">,</text:span><text:span text:style-name="T108"> </text:span><text:span text:style-name="T29">któ- </text:span><text:span text:style-name="T33">ry </text:span><text:span text:style-name="T29">oznacza, </text:span><text:span text:style-name="T25">że </text:span><text:span text:style-name="T29">coś jest całe, nienaruszo- ne</text:span><text:span text:style-name="T108"> </text:span><text:span text:style-name="T29">i</text:span><text:span text:style-name="T108"> </text:span><text:span text:style-name="T29">pozostaje</text:span><text:span text:style-name="T109"> </text:span><text:span text:style-name="T29">w</text:span><text:span text:style-name="T108"> </text:span><text:span text:style-name="T29">pierwotnej</text:span><text:span text:style-name="T108"> </text:span><text:span text:style-name="T29">pełni.</text:span><text:span text:style-name="T109"> </text:span><text:span text:style-name="T29">W</text:span><text:span text:style-name="T108"> </text:span><text:span text:style-name="T29">od- niesieniu do środowisk katolickich ów termin</text:span><text:span text:style-name="T112"> </text:span><text:span text:style-name="T29">pojawił</text:span><text:span text:style-name="T112"> </text:span><text:span text:style-name="T29">się</text:span><text:span text:style-name="T112"> </text:span><text:span text:style-name="T29">już</text:span><text:span text:style-name="T40"> </text:span><text:span text:style-name="T29">w</text:span><text:span text:style-name="T112"> </text:span><text:span text:style-name="T35">XIX</text:span><text:span text:style-name="T112"> </text:span><text:span text:style-name="T29">wieku</text:span><text:span text:style-name="T112"> </text:span><text:span text:style-name="T29">(czę- sto w ustach wrogów) i oznaczał przede </text:span><text:span text:style-name="T25">wszystkim </text:span><text:span text:style-name="T29">ultramontanizm, nurt dążą- </text:span><text:span text:style-name="T33">cy </text:span><text:span text:style-name="T29">do </text:span><text:span text:style-name="T27">wiernego <text:s/>zachowania <text:s/>łączności </text:span><text:span text:style-name="T29">z </text:span><text:span text:style-name="T25">doktryną </text:span><text:span text:style-name="T29">papieską (</text:span><text:span text:style-name="T49">ultra montes </text:span><text:span text:style-name="T29">– na południu, za górami). Integryści chcieli zachować niezmienioną tożsamość </text:span><text:span text:style-name="T111">dok- </text:span><text:span text:style-name="T27">trynalną </text:span><text:span text:style-name="T29">i etyczną w </text:span><text:span text:style-name="T30">dobie </text:span><text:span text:style-name="T29">gallikanizmu, liberalizmu i laicyzmu, które </text:span><text:span text:style-name="T27">były </text:span><text:span text:style-name="T29">dzie- dzictwem rewolucji francuskiej i szerzy- ły się wśród katolików </text:span><text:span text:style-name="T27">przez </text:span><text:span text:style-name="T25">cały </text:span><text:span text:style-name="T37">XIX </text:span><text:span text:style-name="T29">wiek</text:span><text:span text:style-name="T44">3</text:span><text:span text:style-name="T29">. Termin ten </text:span><text:span text:style-name="T38">żywy </text:span><text:span text:style-name="T25">był </text:span><text:span text:style-name="T29">w okresie</text:span><text:span text:style-name="T113"> </text:span><text:span text:style-name="T29">I </text:span><text:span text:style-name="T27">Soboru Watykańskiego </text:span><text:span text:style-name="T114">(1869–1870), </text:span><text:span text:style-name="T29">a </text:span><text:span text:style-name="T27">dotyczył </text:span><text:span text:style-name="T25">zwłaszcza </text:span><text:span text:style-name="T29">zwolenników pry- matu papieskiego w Kościele i idei tzw. społecznego panowania Chrystusa w</text:span><text:span text:style-name="T115"> </text:span><text:span text:style-name="T29">ży- ciu </text:span><text:span text:style-name="T25">publicznym</text:span><text:span text:style-name="T45">4</text:span><text:span text:style-name="T25">. </text:span><text:span text:style-name="T29">W </text:span><text:span text:style-name="T27">okresie </text:span><text:span text:style-name="T29">moderni- zmu (początek </text:span><text:span text:style-name="T34">XX </text:span><text:span text:style-name="T29">wieku), nowej</text:span><text:span text:style-name="T51"> </text:span><text:span text:style-name="T29">teolo-</text:span></text:p></draw:text-box></draw:frame><draw:frame draw:style-name="fr1" text:anchor-type="char" svg:x="8.31cm" svg:y="3.173cm" svg:width="6.329cm" svg:height="13.78cm" draw:z-index="17"><draw:text-box><text:p text:style-name="P118"><text:span text:style-name="T27">gii </text:span><text:span text:style-name="T29">(lata 40 i </text:span><text:span text:style-name="T114">50 </text:span><text:span text:style-name="T34">XX </text:span><text:span text:style-name="T29">wieku), a </text:span><text:span text:style-name="T25">zwłaszcza </text:span><text:span text:style-name="T29">w </text:span><text:span text:style-name="T33">czasach </text:span><text:span text:style-name="T25">II Soboru Watykańskiego </text:span><text:span text:style-name="T116">(1962-1965) </text:span><text:span text:style-name="T25">termin </text:span><text:span text:style-name="T33">integryzm </text:span><text:span text:style-name="T25">nabrał szczególnej aktualności</text:span><text:span text:style-name="T45">5</text:span><text:span text:style-name="T25">. Był </text:span><text:span text:style-name="T29">to </text:span><text:span text:style-name="T33">nurt </text:span><text:span text:style-name="T27">doktrynalnej </text:span><text:span text:style-name="T29">ciągłości, prawe </text:span><text:span text:style-name="T27">skrzydło Kościoła, </text:span><text:span text:style-name="T25">sprzeciwiający </text:span><text:span text:style-name="T29">się zmianom w katolicyzmie o inspiracji protestanc- </text:span><text:span text:style-name="T33">kiej </text:span><text:span text:style-name="T29">i </text:span><text:span text:style-name="T33">laickiej, </text:span><text:span text:style-name="T29">a </text:span><text:span text:style-name="T37">także </text:span><text:span text:style-name="T25">reformizmowi, </text:span><text:span text:style-name="T29">progresizmowi i pluralizmowi</text:span><text:span text:style-name="T117"> </text:span><text:span text:style-name="T29">teologicz- nemu</text:span><text:span text:style-name="T44">6</text:span><text:span text:style-name="T29">.</text:span></text:p><text:p text:style-name="P119"><text:span text:style-name="T29">Po zakończeniu ostatniego Soboru</text:span></text:p><text:p text:style-name="P120"><text:span text:style-name="T29">dokonały</text:span><text:span text:style-name="T118"> </text:span><text:span text:style-name="T29">się</text:span><text:span text:style-name="T118"> </text:span><text:span text:style-name="T29">poważne</text:span><text:span text:style-name="T118"> </text:span><text:span text:style-name="T29">reformy</text:span><text:span text:style-name="T118"> </text:span><text:span text:style-name="T29">w</text:span><text:span text:style-name="T106"> </text:span><text:span text:style-name="T29">Koście- le. Papieże </text:span><text:span text:style-name="T27">zaangażowali </text:span><text:span text:style-name="T29">się w nurt od- nowy, dialogu i pluralizmu, zainicjowa- li</text:span><text:span text:style-name="T119"> </text:span><text:span text:style-name="T29">i</text:span><text:span text:style-name="T120"> </text:span><text:span text:style-name="T29">poparli</text:span><text:span text:style-name="T119"> </text:span><text:span text:style-name="T29">liczne</text:span><text:span text:style-name="T120"> </text:span><text:span text:style-name="T29">zmiany</text:span><text:span text:style-name="T119"> </text:span><text:span text:style-name="T29">duszpasterskie, a </text:span><text:span text:style-name="T27">integryści </text:span><text:span text:style-name="T29">nie byli już </text:span><text:span text:style-name="T27">postrzegani </text:span><text:span text:style-name="T29">ja- ko</text:span><text:span text:style-name="T108"> </text:span><text:span text:style-name="T29">oparcie</text:span><text:span text:style-name="T109"> </text:span><text:span text:style-name="T29">dla</text:span><text:span text:style-name="T109"> </text:span><text:span text:style-name="T29">papieża</text:span><text:span text:style-name="T109"> </text:span><text:span text:style-name="T29">w</text:span><text:span text:style-name="T109"> </text:span><text:span text:style-name="T29">jego</text:span><text:span text:style-name="T109"> </text:span><text:span text:style-name="T29">nauczaniu, </text:span><text:span text:style-name="T25">ale raczej </text:span><text:span text:style-name="T27">jako </text:span><text:span text:style-name="T25">grupa </text:span><text:span text:style-name="T27">oporu </text:span><text:span text:style-name="T29">wobec re- </text:span><text:span text:style-name="T30">form</text:span><text:span text:style-name="T46">7</text:span><text:span text:style-name="T30">.</text:span></text:p><text:p text:style-name="P121"><text:span text:style-name="T29">Zorganizowany i instytucjonalny</text:span><text:span text:style-name="T115"> </text:span><text:span text:style-name="T29">cha- rakter ruchu integrystycznego </text:span><text:span text:style-name="T25">wiąże </text:span><text:span text:style-name="T29">się, we współczesnym znaczeniu tego słowa, z działalnością </text:span><text:span text:style-name="T33">kilku </text:span><text:span text:style-name="T29">ważnych ograniza- cji, </text:span><text:span text:style-name="T27">począwszy </text:span><text:span text:style-name="T29">od lat 60-tych </text:span><text:span text:style-name="T38">XX </text:span><text:span text:style-name="T29">wie- ku</text:span><text:span text:style-name="T44">8</text:span><text:span text:style-name="T29">. Dla uproszczenia </text:span><text:span text:style-name="T33">wywodu </text:span><text:span text:style-name="T27">wybie- </text:span><text:span text:style-name="T52">rzemy</text:span><text:span text:style-name="T121"> </text:span><text:span text:style-name="T122">organizację najliczniejszą, </text:span><text:span text:style-name="T29">najbardziej </text:span><text:span text:style-name="T25">charakterystyczną </text:span><text:span text:style-name="T29">i najbar- dziej </text:span><text:span text:style-name="T25">wpływową </text:span><text:span text:style-name="T29">wśród różnych środo- wisk tej orientacji. Jest to również</text:span><text:span text:style-name="T123"> </text:span><text:span text:style-name="T29">orga-</text:span></text:p></draw:text-box></draw:frame><draw:frame draw:style-name="fr1" text:anchor-type="char" svg:x="1.951cm" svg:y="17.156cm" svg:width="12.633cm" svg:height="4.803cm" draw:z-index="18"><draw:text-box><text:p text:style-name="P18"><text:span text:style-name="T59">Por. M. Chaberek, </text:span><text:span text:style-name="T60">Papieże wobec problemów teologicznych XIX wieku</text:span><text:span text:style-name="T59">, Lublin 2009.</text:span></text:p><text:p text:style-name="P22"><text:span text:style-name="T59">Sławnym polskim integrystą w dobie soborowej był emigrant, szlachcic i zakonnik, dr teologii, o. Piotr Semenenko (1814–1886), jeden z założycieli zgromadzenia Zmartwychwstańców (CR). Por.</text:span></text:p><text:p text:style-name="P23"><text:span text:style-name="T61">P.</text:span><text:span text:style-name="T63"> </text:span><text:span text:style-name="T59">Semenenko,</text:span><text:span text:style-name="T65"> </text:span><text:span text:style-name="T60">Quid</text:span><text:span text:style-name="T67"> </text:span><text:span text:style-name="T60">Papa</text:span><text:span text:style-name="T66"> </text:span><text:span text:style-name="T60">et</text:span><text:span text:style-name="T67"> </text:span><text:span text:style-name="T60">quid</text:span><text:span text:style-name="T67"> </text:span><text:span text:style-name="T60">est</text:span><text:span text:style-name="T67"> </text:span><text:span text:style-name="T60">Episcopatus</text:span><text:span text:style-name="T66"> </text:span><text:span text:style-name="T60">ex</text:span><text:span text:style-name="T67"> </text:span><text:span text:style-name="T60">aeterna</text:span><text:span text:style-name="T67"> </text:span><text:span text:style-name="T60">ac</text:span><text:span text:style-name="T67"> </text:span><text:span text:style-name="T60">divina</text:span><text:span text:style-name="T66"> </text:span><text:span text:style-name="T60">ratione</text:span><text:span text:style-name="T67"> </text:span><text:span text:style-name="T60">necnon</text:span><text:span text:style-name="T67"> </text:span><text:span text:style-name="T60">quae</text:span><text:span text:style-name="T67"> </text:span><text:span text:style-name="T60">eorum</text:span><text:span text:style-name="T66"> </text:span><text:span text:style-name="T60">partes in Ecclesiae infallibili magisterio</text:span><text:span text:style-name="T59">, Roma 1870.</text:span></text:p><text:p text:style-name="P24"><text:span text:style-name="T59">Jeden z inspiratorów późniejszych reform, Teilhard de Chardin pisał: „L’intégrisme, comme le stalinisme, tend à forcer l’Homme au repos: il ne peut qu’être stérile, et finir par sauter”, </text:span><text:span text:style-name="T60">Lettres à Jeanne Mortier</text:span><text:span text:style-name="T59">, opr. Clair-Michot, Paris 1984, s. 69.</text:span></text:p><text:p text:style-name="P25"><text:span text:style-name="T59">R.</text:span><text:span text:style-name="T69"> </text:span><text:span text:style-name="T59">Wiltgen,</text:span><text:span text:style-name="T71"> </text:span><text:span text:style-name="T60">Der</text:span><text:span text:style-name="T72"> </text:span><text:span text:style-name="T60">Rhein</text:span><text:span text:style-name="T72"> </text:span><text:span text:style-name="T60">fließt</text:span><text:span text:style-name="T72"> </text:span><text:span text:style-name="T60">in</text:span><text:span text:style-name="T72"> </text:span><text:span text:style-name="T60">den</text:span><text:span text:style-name="T72"> </text:span><text:span text:style-name="T60">Tiber.</text:span><text:span text:style-name="T72"> </text:span><text:span text:style-name="T60">Eine</text:span><text:span text:style-name="T72"> </text:span><text:span text:style-name="T60">Geschichte</text:span><text:span text:style-name="T72"> </text:span><text:span text:style-name="T60">des</text:span><text:span text:style-name="T72"> </text:span><text:span text:style-name="T60">Zweiten</text:span><text:span text:style-name="T72"> </text:span><text:span text:style-name="T60">Vatikanischen</text:span><text:span text:style-name="T72"> </text:span><text:span text:style-name="T60">Konzils</text:span><text:span text:style-name="T59">,</text:span><text:span text:style-name="T71"> </text:span><text:span text:style-name="T59">Feldkirch 1988.</text:span></text:p><text:p text:style-name="P19"><text:span text:style-name="T59">M. Wrzeszcz, </text:span><text:span text:style-name="T60">Paweł VI. Szkice do portretu wielkiego papieża</text:span><text:span text:style-name="T59">, wyd. 3, Warszawa 1988.</text:span></text:p><text:p text:style-name="P20"><text:span text:style-name="T59">M. Karas, </text:span><text:span text:style-name="T60">Wyznania wiary i główne zasady doktrynalne. Katolicyzm</text:span><text:span text:style-name="T59">, Kraków 2000.</text:span></text:p></draw:text-box></draw:frame><draw:frame draw:style-name="fr1" text:anchor-type="char" svg:x="1.679cm" svg:y="17.184cm" svg:width="0.169cm" svg:height="0.767cm" draw:z-index="19"><draw:text-box><text:p text:style-name="P26"><text:span text:style-name="T56">3</text:span></text:p><text:p text:style-name="P5"><text:span text:style-name="T56">4</text:span></text:p></draw:text-box></draw:frame><draw:frame draw:style-name="fr1" text:anchor-type="char" svg:x="1.683cm" svg:y="19.089cm" svg:width="0.162cm" svg:height="0.386cm" draw:z-index="20"><draw:text-box><text:p text:style-name="P2"><text:span text:style-name="T57">5</text:span></text:p></draw:text-box></draw:frame><draw:frame draw:style-name="fr1" text:anchor-type="char" svg:x="1.69cm" svg:y="20.232cm" svg:width="0.161cm" svg:height="0.386cm" draw:z-index="21"><draw:text-box><text:p text:style-name="P2"><text:span text:style-name="T58">6</text:span></text:p></draw:text-box></draw:frame><draw:frame draw:style-name="fr1" text:anchor-type="char" svg:x="1.685cm" svg:y="20.994cm" svg:width="0.169cm" svg:height="0.767cm" draw:z-index="22"><draw:text-box><text:p text:style-name="P2"><text:span text:style-name="T56">7</text:span></text:p><text:p text:style-name="P27"><text:span text:style-name="T56">8</text:span></text:p></draw:text-box></draw:frame><draw:frame draw:style-name="fr1" text:anchor-type="char" svg:x="1.665cm" svg:y="22.035cm" svg:width="0.598cm" svg:height="0.512cm" draw:z-index="23"><draw:text-box><text:p text:style-name="P123"><text:span text:style-name="T24">216</text:span></text:p></draw:text-box></draw:frame><draw:frame draw:style-name="fr1" text:anchor-type="char" svg:x="1.7cm" svg:y="1.3cm" svg:width="12.801cm" svg:height="0.423cm" draw:z-index="24"><draw:text-box><text:p text:style-name="P116"/></draw:text-box></draw:frame><draw:frame draw:style-name="fr1" text:anchor-type="char" svg:x="1.7cm" svg:y="16.739cm" svg:width="2.54cm" svg:height="0.423cm" draw:z-index="25"><draw:text-box><text:p text:style-name="P116"/></draw:text-box></draw:frame></text:p>
      <text:p text:style-name="P99"><draw:line text:anchor-type="char" draw:z-index="26" draw:style-name="gr3" draw:text-style-name="P179" svg:x1="2cm" svg:y1="1.688cm" svg:x2="14.801cm" svg:y2="1.688cm"><text:p/></draw:line><draw:line text:anchor-type="char" draw:z-index="27" draw:style-name="gr3" draw:text-style-name="P179" svg:x1="2cm" svg:y1="14.841cm" svg:x2="4.54cm" svg:y2="14.841cm"><text:p/></draw:line><draw:frame draw:style-name="fr1" text:anchor-type="char" svg:x="4.14cm" svg:y="1.275cm" svg:width="8.518cm" svg:height="0.395cm" draw:z-index="28"><draw:text-box><text:p text:style-name="P3"><text:span text:style-name="T20">Filozofia tomistyczna w środowiskach integryzmu katolickiego w Polsce</text:span></text:p></draw:text-box></draw:frame><draw:frame draw:style-name="fr1" text:anchor-type="char" svg:x="1.951cm" svg:y="2.242cm" svg:width="6.338cm" svg:height="12.383cm" draw:z-index="29"><draw:text-box><text:p text:style-name="P124"><text:span text:style-name="T29">nizacja centrowa w tym nurcie, która sprzeciwia się zarówno ustępstwom wo- bec progresizmu (tzw. petryzm – Brac- two św. Piotra), jak również radykali- zmowi niektórych innych nurtów (sedewakantyzm)</text:span><text:span text:style-name="T44">9</text:span><text:span text:style-name="T29">.</text:span></text:p><text:p text:style-name="P125"><text:span text:style-name="T29">Głównym nurtem środowisk integry- </text:span><text:span text:style-name="T27">stycznych </text:span><text:span text:style-name="T29">jest </text:span><text:span text:style-name="T27">zgromadzenie zakonne założone początkowo </text:span><text:span text:style-name="T29">za zgodą </text:span><text:span text:style-name="T25">władz </text:span><text:span text:style-name="T29">kościelnych</text:span><text:span text:style-name="T40"> </text:span><text:span text:style-name="T29">w</text:span><text:span text:style-name="T40"> </text:span><text:span text:style-name="T116">1970</text:span><text:span text:style-name="T41"> </text:span><text:span text:style-name="T111">r.</text:span><text:span text:style-name="T40"> </text:span><text:span text:style-name="T29">w</text:span><text:span text:style-name="T41"> </text:span><text:span text:style-name="T29">Szwajcarii,</text:span><text:span text:style-name="T40"> </text:span><text:span text:style-name="T30">Brac- </text:span><text:span text:style-name="T27">two </text:span><text:span text:style-name="T29">Kapłańskie </text:span><text:span text:style-name="T30">św. </text:span><text:span text:style-name="T29">Piusa X (</text:span><text:span text:style-name="T49">Fraternitas Sacerdotalis Sancti Pii Decimi</text:span><text:span text:style-name="T29">), </text:span><text:span text:style-name="T25">liczące </text:span><text:span text:style-name="T29">obecnie ponad </text:span><text:span text:style-name="T25">600 </text:span><text:span text:style-name="T29">kapłanów, pracują- cych w </text:span><text:span text:style-name="T111">63 </text:span><text:span text:style-name="T29">państwach świata. Oprócz te- go </text:span><text:span text:style-name="T27">zgromadzenia </text:span><text:span text:style-name="T29">istnieją </text:span><text:span text:style-name="T25">jeszcze </text:span><text:span text:style-name="T29">inne (współpracujące z nim) </text:span><text:span text:style-name="T25">wspólnoty </text:span><text:span text:style-name="T29">za- konne, męskie i żeńskie, prowadzone są szkoły</text:span><text:span text:style-name="T119"> </text:span><text:span text:style-name="T29">różnych</text:span><text:span text:style-name="T120"> </text:span><text:span text:style-name="T29">stopni</text:span><text:span text:style-name="T119"> </text:span><text:span text:style-name="T111">(w</text:span><text:span text:style-name="T120"> </text:span><text:span text:style-name="T33">tym</text:span><text:span text:style-name="T120"> </text:span><text:span text:style-name="T29">dwie</text:span><text:span text:style-name="T119"> </text:span><text:span text:style-name="T33">wyż- </text:span><text:span text:style-name="T29">sze i 6 seminariów duchownych), a apo- stolat sięga do </text:span><text:span text:style-name="T25">kilku </text:span><text:span text:style-name="T29">milionów wiernych na różnych kontynentach. W środowi- sku </text:span><text:span text:style-name="T35">tym </text:span><text:span text:style-name="T29">dużą rolę w formacji religijnej, apostolstwie, kaznodziejstwie i edukacji </text:span><text:span text:style-name="T25">odgrywa </text:span><text:span text:style-name="T29">filozofia tomistyczna,</text:span><text:span text:style-name="T124"> </text:span><text:span text:style-name="T29">uprawia- na</text:span><text:span text:style-name="T31"> </text:span><text:span text:style-name="T29">według</text:span><text:span text:style-name="T31"> </text:span><text:span text:style-name="T29">wzorów</text:span><text:span text:style-name="T31"> </text:span><text:span text:style-name="T29">promowanych</text:span><text:span text:style-name="T31"> </text:span><text:span text:style-name="T29">w</text:span><text:span text:style-name="T32"> </text:span><text:span text:style-name="T29">Ko- ściele przez papieży w dobie</text:span><text:span text:style-name="T125"> </text:span><text:span text:style-name="T29">przedsobo-</text:span></text:p></draw:text-box></draw:frame><draw:frame draw:style-name="fr1" text:anchor-type="char" svg:x="8.604cm" svg:y="2.242cm" svg:width="6.332cm" svg:height="12.383cm" draw:z-index="30"><draw:text-box><text:p text:style-name="P126"><text:span text:style-name="T29">rowej: Leona </text:span><text:span text:style-name="T25">XIII, </text:span><text:span text:style-name="T30">św. </text:span><text:span text:style-name="T29">Piusa X </text:span><text:span text:style-name="T27">czy </text:span><text:span text:style-name="T29">też Piusa</text:span><text:span text:style-name="T31"> </text:span><text:span text:style-name="T29">XII</text:span><text:span text:style-name="T44">10</text:span><text:span text:style-name="T29">.</text:span><text:span text:style-name="T32"> </text:span><text:span text:style-name="T29">Na</text:span><text:span text:style-name="T31"> </text:span><text:span text:style-name="T29">zasadnicze</text:span><text:span text:style-name="T32"> </text:span><text:span text:style-name="T29">znaczenie</text:span><text:span text:style-name="T31"> </text:span><text:span text:style-name="T29">to- mizmu w życiu religijnym integrystycz- nie nastawionych katolików </text:span><text:span text:style-name="T27">kładł</text:span><text:span text:style-name="T126"> </text:span><text:span text:style-name="T29">szcze- </text:span><text:span text:style-name="T53">gólny </text:span><text:span text:style-name="T52">nacisk</text:span><text:span text:style-name="T121"> </text:span><text:span text:style-name="T122">założyciel Bractwa </text:span><text:span text:style-name="T29">Kapłańskiego </text:span><text:span text:style-name="T30">św. </text:span><text:span text:style-name="T29">Piusa </text:span><text:span text:style-name="T25">X, </text:span><text:span text:style-name="T29">emerytowa- ny</text:span><text:span text:style-name="T127"> </text:span><text:span text:style-name="T29">francuski</text:span><text:span text:style-name="T118"> </text:span><text:span text:style-name="T29">arcybiskup</text:span><text:span text:style-name="T118"> </text:span><text:span text:style-name="T29">i</text:span><text:span text:style-name="T118"> </text:span><text:span text:style-name="T29">misjonarz</text:span><text:span text:style-name="T118"> </text:span><text:span text:style-name="T29">Mar- cel Lefebvre</text:span><text:span text:style-name="T128"> </text:span><text:span text:style-name="T32">(1905–1991).</text:span></text:p><text:p text:style-name="P127"><text:span text:style-name="T29">Arcybiskup dr M. Lefebvre </text:span><text:span text:style-name="T27">kształcił </text:span><text:span text:style-name="T29">się w latach 20-tych </text:span><text:span text:style-name="T34">XX </text:span><text:span text:style-name="T29">wieku w semi- </text:span><text:span text:style-name="T25">narium </text:span><text:span text:style-name="T33">francuskim </text:span><text:span text:style-name="T29">w </text:span><text:span text:style-name="T35">Rzymie, </text:span><text:span text:style-name="T27">gdzie </text:span><text:span text:style-name="T29">podstawą refleksji filozoficznej i </text:span><text:span text:style-name="T27">wykla- </text:span><text:span text:style-name="T29">du teologii katolickiej </text:span><text:span text:style-name="T27">była </text:span><text:span text:style-name="T29">odnowiona </text:span><text:span text:style-name="T33">przez </text:span><text:span text:style-name="T25">papieży filozofia </text:span><text:span text:style-name="T27">tomistyczna</text:span><text:span text:style-name="T47">11</text:span><text:span text:style-name="T27">. </text:span><text:span text:style-name="T37">Zakładając </text:span><text:span text:style-name="T25">pół </text:span><text:span text:style-name="T35">wieku później </text:span><text:span text:style-name="T25">nowe </text:span><text:span text:style-name="T29">zgromadzenie zakonne, postanowił </text:span><text:span text:style-name="T27">wy- </text:span><text:span text:style-name="T29">korzystać </text:span><text:span text:style-name="T25">wzory </text:span><text:span text:style-name="T29">edukacji seminaryjnej sprawdzone w </text:span><text:span text:style-name="T33">Rzymie </text:span><text:span text:style-name="T29">w okresie mię- </text:span><text:span text:style-name="T25">dzywojennym </text:span><text:span text:style-name="T27">jako solidna </text:span><text:span text:style-name="T25">reguła </text:span><text:span text:style-name="T29">for- macji duchowieństwa w nastawieniu</text:span><text:span text:style-name="T129"> </text:span><text:span text:style-name="T29">po- lemicznym do współczesnego laicyzmu <text:s/>i </text:span><text:span text:style-name="T27">liberalizmu</text:span><text:span text:style-name="T47">12</text:span><text:span text:style-name="T27">. </text:span><text:span text:style-name="T25">Zdecydowana </text:span><text:span text:style-name="T29">obrona Tradycji </text:span><text:span text:style-name="T27">Kościoła, </text:span><text:span text:style-name="T29">wbrew </text:span><text:span text:style-name="T33">nowym </text:span><text:span text:style-name="T29">prą- dom ideowym panującym w </text:span><text:span text:style-name="T27">Rzymie </text:span><text:span text:style-name="T29">po ostatnim</text:span><text:span text:style-name="T40"> </text:span><text:span text:style-name="T29">Soborze</text:span><text:span text:style-name="T41"> </text:span><text:span text:style-name="T130">(wbrew</text:span><text:span text:style-name="T40"> </text:span><text:span text:style-name="T29">ideom</text:span><text:span text:style-name="T41"> </text:span><text:span text:style-name="T29">ekume- nizmu,</text:span><text:span text:style-name="T131"> </text:span><text:span text:style-name="T29">wolności</text:span><text:span text:style-name="T132"> </text:span><text:span text:style-name="T29">religijnej</text:span><text:span text:style-name="T131"> </text:span><text:span text:style-name="T29">i</text:span><text:span text:style-name="T132"> </text:span><text:span text:style-name="T29">innych</text:span><text:span text:style-name="T132"> </text:span><text:span text:style-name="T29">re-</text:span></text:p></draw:text-box></draw:frame><draw:frame draw:style-name="fr1" text:anchor-type="char" svg:x="2.265cm" svg:y="14.87cm" svg:width="12.541cm" svg:height="0.612cm" draw:z-index="31"><draw:text-box><text:p text:style-name="P6"><text:span text:style-name="T59">T. Niecikowski, </text:span><text:span text:style-name="T60">Sedewakantyzm. Zarys historii i doktryny radykalnego skrzydła katolickiego ruchu</text:span></text:p></draw:text-box></draw:frame><draw:frame draw:style-name="fr1" text:anchor-type="char" svg:x="1.984cm" svg:y="14.898cm" svg:width="0.162cm" svg:height="0.386cm" draw:z-index="32"><draw:text-box><text:p text:style-name="P2"><text:span text:style-name="T57">9</text:span></text:p></draw:text-box></draw:frame><draw:frame draw:style-name="fr1" text:anchor-type="char" svg:x="1.979cm" svg:y="15.251cm" svg:width="12.928cm" svg:height="7.295cm" draw:z-index="33"><draw:text-box><text:p text:style-name="P30"><text:span text:style-name="T60">tradycjonalistycznego</text:span><text:span text:style-name="T59">, w: „Nomos. Kwartalnik Religioznawczy”, (2000) 30-31, s. 101-121.</text:span></text:p><text:p text:style-name="P32"><text:span text:style-name="T133">10</text:span><text:span text:style-name="T134"> </text:span><text:span text:style-name="T59">Pius</text:span><text:span text:style-name="T74"> </text:span><text:span text:style-name="T76">XII</text:span><text:span text:style-name="T74"> </text:span><text:span text:style-name="T59">był</text:span><text:span text:style-name="T74"> </text:span><text:span text:style-name="T59">oskarżany</text:span><text:span text:style-name="T74"> </text:span><text:span text:style-name="T59">o</text:span><text:span text:style-name="T74"> </text:span><text:span text:style-name="T59">integryzm</text:span><text:span text:style-name="T74"> </text:span><text:span text:style-name="T59">np.</text:span><text:span text:style-name="T78"> </text:span><text:span text:style-name="T59">przez</text:span><text:span text:style-name="T74"> </text:span><text:span text:style-name="T59">Teilharda</text:span><text:span text:style-name="T74"> </text:span><text:span text:style-name="T59">de</text:span><text:span text:style-name="T74"> </text:span><text:span text:style-name="T59">Chardin:</text:span><text:span text:style-name="T74"> </text:span><text:span text:style-name="T59">„Dans</text:span><text:span text:style-name="T74"> </text:span><text:span text:style-name="T59">l’ensemble,</text:span><text:span text:style-name="T74"> </text:span><text:span text:style-name="T59">le</text:span><text:span text:style-name="T74"> </text:span><text:span text:style-name="T59">document [</text:span><text:span text:style-name="T60">Humani generis</text:span><text:span text:style-name="T59">] a une forte odeur intégriste: spécialement marquée </text:span><text:span text:style-name="T80">dans </text:span><text:span text:style-name="T59">la condamnation de </text:span><text:span text:style-name="T76">l’«irénisme» </text:span><text:span text:style-name="T59">(...) Je me </text:span><text:span text:style-name="T76">demande </text:span><text:span text:style-name="T59">même </text:span><text:span text:style-name="T80">si, </text:span><text:span text:style-name="T76">dans </text:span><text:span text:style-name="T80">les </text:span><text:span text:style-name="T82">deux </text:span><text:span text:style-name="T76">gestes romains </text:span><text:span text:style-name="T59">de </text:span><text:span text:style-name="T76">l’année, un </text:span><text:span text:style-name="T80">bon </text:span><text:span text:style-name="T84">psychanalyste </text:span><text:span text:style-name="T59">ne </text:span><text:span text:style-name="T84">découvrirait </text:span><text:span text:style-name="T76">pas des </text:span><text:span text:style-name="T82">traces </text:span><text:span text:style-name="T84">claires </text:span><text:span text:style-name="T76">d’une </text:span><text:span text:style-name="T82">perversion religieuse </text:span><text:span text:style-name="T76">spécifique: </text:span><text:span text:style-name="T59">masochisme et sadisme d’orthodoxie; plaisir d’avaler, ou de </text:span><text:span text:style-name="T80">faire </text:span><text:span text:style-name="T59">avaler, la vérité sous ses formes <text:s/>les plus grossières et les plus bêtes”, </text:span><text:span text:style-name="T60">Lettres familieres de Pierre Teilhard de Chardin, mon ami, 1948- </text:span><text:span text:style-name="T85">1955</text:span><text:span text:style-name="T86">, </text:span><text:span text:style-name="T59">opr. Pierre Leroy, Paris 1976, s.</text:span><text:span text:style-name="T82"> </text:span><text:span text:style-name="T59">73.</text:span></text:p><text:p text:style-name="P8"><text:span text:style-name="T133">11</text:span><text:span text:style-name="T135"> </text:span><text:span text:style-name="T86">Por.</text:span><text:span text:style-name="T87"> </text:span><text:span text:style-name="T59">B.</text:span><text:span text:style-name="T87"> </text:span><text:span text:style-name="T59">Tissier</text:span><text:span text:style-name="T74"> </text:span><text:span text:style-name="T59">de</text:span><text:span text:style-name="T87"> </text:span><text:span text:style-name="T59">Malerais,</text:span><text:span text:style-name="T87"> </text:span><text:span text:style-name="T60">Marcel</text:span><text:span text:style-name="T75"> </text:span><text:span text:style-name="T60">Lefebvre.</text:span><text:span text:style-name="T75"> </text:span><text:span text:style-name="T60">Życie</text:span><text:span text:style-name="T59">,</text:span><text:span text:style-name="T87"> </text:span><text:span text:style-name="T59">przeł.</text:span><text:span text:style-name="T87"> </text:span><text:span text:style-name="T61">P.</text:span><text:span text:style-name="T87"> </text:span><text:span text:style-name="T59">Kupiec,</text:span><text:span text:style-name="T74"> </text:span><text:span text:style-name="T59">J.</text:span><text:span text:style-name="T87"> </text:span><text:span text:style-name="T59">Zoppa,</text:span><text:span text:style-name="T87"> </text:span><text:span text:style-name="T59">Dębogóra</text:span><text:span text:style-name="T74"> </text:span><text:span text:style-name="T59">k.</text:span><text:span text:style-name="T87"> </text:span><text:span text:style-name="T59">Poznania</text:span></text:p><text:p text:style-name="P33"><text:span text:style-name="T59">2010.</text:span></text:p><text:p text:style-name="P34"><text:span text:style-name="T133">12 </text:span><text:span text:style-name="T59">Por. „l’importance de la vertu de prudence est cet esprit thomiste qui est un esprit très réaliste. L’esprit thomiste est un esprit réaliste. Saint Thomas était un homme qui touchait le réel, qui connaissait bien les vérités réelles. Et alors, est réaliste celui qui applique les principes. Et non pas celui qui affirme les principes et puis ensuite n’agit plus suivant les principes qu’il a affirmés. C’est incohérent et c’est le propre du libéral. Donc le libéral est un homme qui agit absolument contrairement à la prudence et n’est pas du tout prudent”, M. Lefebvre, COSPEC (</text:span><text:span text:style-name="T60">Wykłady abpa Marcelego Lefebvre’a w Écône</text:span><text:span text:style-name="T59">), Econe 1984.</text:span></text:p><text:p text:style-name="P128"><text:span text:style-name="T18">217</text:span></text:p></draw:text-box></draw:frame><draw:frame draw:style-name="fr1" text:anchor-type="char" svg:x="2cm" svg:y="1.3cm" svg:width="12.801cm" svg:height="0.423cm" draw:z-index="34"><draw:text-box><text:p text:style-name="P116"/></draw:text-box></draw:frame><draw:frame draw:style-name="fr1" text:anchor-type="char" svg:x="2cm" svg:y="14.453cm" svg:width="2.54cm" svg:height="0.423cm" draw:z-index="35"><draw:text-box><text:p text:style-name="P116"/></draw:text-box></draw:frame></text:p>
      <text:p text:style-name="P100"><draw:line text:anchor-type="char" draw:z-index="36" draw:style-name="gr3" draw:text-style-name="P179" svg:x1="1.7cm" svg:y1="1.688cm" svg:x2="14.501cm" svg:y2="1.688cm"><text:p/></draw:line><draw:line text:anchor-type="char" draw:z-index="37" draw:style-name="gr3" draw:text-style-name="P179" svg:x1="1.7cm" svg:y1="16.365cm" svg:x2="4.24cm" svg:y2="16.365cm"><text:p/></draw:line><draw:frame draw:style-name="fr1" text:anchor-type="char" svg:x="7.186cm" svg:y="1.201cm" svg:width="1.626cm" svg:height="0.395cm" draw:z-index="38"><draw:text-box><text:p text:style-name="P3"><text:span text:style-name="T20">Marcin Karas</text:span></text:p></draw:text-box></draw:frame><draw:frame draw:style-name="fr1" text:anchor-type="char" svg:x="1.66cm" svg:y="2.242cm" svg:width="6.329cm" svg:height="3.993cm" draw:z-index="39"><draw:text-box><text:p text:style-name="P129"><text:span text:style-name="T29">form), </text:span><text:span text:style-name="T27">sprawiła, </text:span><text:span text:style-name="T33">że </text:span><text:span text:style-name="T25">integryści popadli </text:span><text:span text:style-name="T29">w konflikt </text:span><text:span text:style-name="T27">ze </text:span><text:span text:style-name="T29">Stolicą Apostolską wokół pojęcia Tradycji. Święcenia kapłańskie </text:span><text:span text:style-name="T140">(od </text:span><text:span text:style-name="T114">1976 </text:span><text:span text:style-name="T116">r.) </text:span><text:span text:style-name="T29">i biskupie </text:span><text:span text:style-name="T111">(w </text:span><text:span text:style-name="T116">1988 r.) </text:span><text:span text:style-name="T29">udzie- lone </text:span><text:span text:style-name="T25">wbrew woli papieża </text:span><text:span text:style-name="T35">przez </text:span><text:span text:style-name="T27">abpa Lefebvre’a </text:span><text:span text:style-name="T29">w jego </text:span><text:span text:style-name="T25">zgromadzeniu </text:span><text:span text:style-name="T27">ścią- </text:span><text:span text:style-name="T33">gnęły </text:span><text:span text:style-name="T29">na </text:span><text:span text:style-name="T27">niego </text:span><text:span text:style-name="T34">kary </text:span><text:span text:style-name="T33">administracyjne, </text:span><text:span text:style-name="T27">częściowo </text:span><text:span text:style-name="T29">odwołane </text:span><text:span text:style-name="T25">przez</text:span><text:span text:style-name="T118"> </text:span><text:span text:style-name="T29">Benedykta</text:span></text:p></draw:text-box></draw:frame><draw:frame draw:style-name="fr1" text:anchor-type="char" svg:x="8.299cm" svg:y="2.242cm" svg:width="6.339cm" svg:height="3.993cm" draw:z-index="40"><draw:text-box><text:p text:style-name="P130"><text:span text:style-name="T37">XVI </text:span><text:span text:style-name="T29">w 2009 </text:span><text:span text:style-name="T140">r. </text:span><text:span text:style-name="T29">Mimo </text:span><text:span text:style-name="T25">tych </text:span><text:span text:style-name="T29">sporów tra- dycjonaliści kontynuują swą działalność na</text:span><text:span text:style-name="T112"> </text:span><text:span text:style-name="T29">poły</text:span><text:span text:style-name="T40"> </text:span><text:span text:style-name="T29">legalnie</text:span><text:span text:style-name="T44">13</text:span><text:span text:style-name="T29">.</text:span><text:span text:style-name="T112"> </text:span><text:span text:style-name="T30">Powołują</text:span><text:span text:style-name="T40"> </text:span><text:span text:style-name="T29">się</text:span><text:span text:style-name="T40"> </text:span><text:span text:style-name="T29">przy</text:span><text:span text:style-name="T112"> </text:span><text:span text:style-name="T33">tym </text:span><text:span text:style-name="T29">na stan </text:span><text:span text:style-name="T35">wyższej </text:span><text:span text:style-name="T29">konieczności, sprzeci- wiając się </text:span><text:span text:style-name="T25">nowym </text:span><text:span text:style-name="T29">zasadom duszpaster- skim, widząc w nich główną </text:span><text:span text:style-name="T27">przyczynę </text:span><text:span text:style-name="T29">współczesnego </text:span><text:span text:style-name="T33">kryzysu </text:span><text:span text:style-name="T29">Kościoła </text:span><text:span text:style-name="T27">rzym- </text:span><text:span text:style-name="T29">skokatolickiego</text:span><text:span text:style-name="T44">14</text:span><text:span text:style-name="T29">.</text:span></text:p></draw:text-box></draw:frame><draw:frame draw:style-name="fr1" text:anchor-type="char" svg:x="6.108cm" svg:y="6.832cm" svg:width="3.972cm" svg:height="0.639cm" draw:z-index="41"><draw:text-box><text:p text:style-name="P4"><text:span text:style-name="T22">Integryzm w Polsce</text:span></text:p></draw:text-box></draw:frame><draw:frame draw:style-name="fr1" text:anchor-type="char" svg:x="1.646cm" svg:y="7.833cm" svg:width="6.339cm" svg:height="8.188cm" draw:z-index="42"><draw:text-box><text:p text:style-name="P131"><text:span text:style-name="T29">W </text:span><text:span text:style-name="T25">Polsce </text:span><text:span text:style-name="T33">po <text:s/></text:span><text:span text:style-name="T37">przemianie <text:s/>ustrojowej </text:span><text:span text:style-name="T29">z </text:span><text:span text:style-name="T111">1989 </text:span><text:span text:style-name="T30">r. </text:span><text:span text:style-name="T25">ujawniły </text:span><text:span text:style-name="T29">się </text:span><text:span text:style-name="T27">debaty </text:span><text:span text:style-name="T29">na temat </text:span><text:span text:style-name="T25">kształtu </text:span><text:span text:style-name="T29">reform w </text:span><text:span text:style-name="T27">katolicyzmie. </text:span><text:span text:style-name="T29">W</text:span><text:span text:style-name="T51"> </text:span><text:span text:style-name="T29">dys- </text:span><text:span text:style-name="T35">kusjach </text:span><text:span text:style-name="T34">tych </text:span><text:span text:style-name="T25">biorą </text:span><text:span text:style-name="T37">udział <text:s/>integryści, </text:span><text:span text:style-name="T29">a </text:span><text:span text:style-name="T33">filozoficzną podstawą </text:span><text:span text:style-name="T25">jest </text:span><text:span text:style-name="T35">dla </text:span><text:span text:style-name="T33">nich </text:span><text:span text:style-name="T25">częste </text:span><text:span text:style-name="T33">nawiązywanie </text:span><text:span text:style-name="T29">do </text:span><text:span text:style-name="T25">filozofii </text:span><text:span text:style-name="T29">tomi- </text:span><text:span text:style-name="T27">stycznej. </text:span><text:span text:style-name="T29">W </text:span><text:span text:style-name="T27">latach </text:span><text:span text:style-name="T25">90-tych </text:span><text:span text:style-name="T38">XX </text:span><text:span text:style-name="T25">wieku </text:span><text:span text:style-name="T27">powstał </text:span><text:span text:style-name="T29">w Warszawie </text:span><text:span text:style-name="T27">pierwszy </text:span><text:span text:style-name="T29">dom</text:span><text:span text:style-name="T141"> </text:span><text:span text:style-name="T29">za- konny (przeorat) </text:span><text:span text:style-name="T25">Bractwa Kapłańskie- </text:span><text:span text:style-name="T27">go </text:span><text:span text:style-name="T29">św. </text:span><text:span text:style-name="T25">Piusa </text:span><text:span text:style-name="T29">X w </text:span><text:span text:style-name="T25">Polsce, stopniowo </text:span><text:span text:style-name="T29">utworzono </text:span><text:span text:style-name="T27">kilkanaście </text:span><text:span text:style-name="T29">kaplic w różnych </text:span><text:span text:style-name="T25">miastach, </text:span><text:span text:style-name="T29">w </text:span><text:span text:style-name="T33">których </text:span><text:span text:style-name="T25">sprawowana </text:span><text:span text:style-name="T27">jest </text:span><text:span text:style-name="T25">liturgia </text:span><text:span text:style-name="T29">w formie przedsoborowej, </text:span><text:span text:style-name="T27">gdyż </text:span><text:span text:style-name="T25">tradycjonaliści </text:span><text:span text:style-name="T33">widzą </text:span><text:span text:style-name="T29">w nowej </text:span><text:span text:style-name="T33">liturgii </text:span><text:span text:style-name="T25">zagrożenie </text:span><text:span text:style-name="T33">dla </text:span><text:span text:style-name="T29">ortodoksji i </text:span><text:span text:style-name="T37">wpływ </text:span><text:span text:style-name="T29">pro- </text:span><text:span text:style-name="T27">testantyzmu </text:span><text:span text:style-name="T29">na </text:span><text:span text:style-name="T27">kult </text:span><text:span text:style-name="T29">katolicki</text:span><text:span text:style-name="T44">15</text:span><text:span text:style-name="T29">. W </text:span><text:span text:style-name="T37">tym </text:span><text:span text:style-name="T25">samym czasie </text:span><text:span text:style-name="T29">w </text:span><text:span text:style-name="T27">Warszawie</text:span><text:span text:style-name="T142"> </text:span><text:span text:style-name="T25">powstało</text:span></text:p></draw:text-box></draw:frame><draw:frame draw:style-name="fr1" text:anchor-type="char" svg:x="8.296cm" svg:y="7.833cm" svg:width="6.341cm" svg:height="8.188cm" draw:z-index="43"><draw:text-box><text:p text:style-name="P132"><text:span text:style-name="T37">także </text:span><text:span text:style-name="T35">wydawnictwo </text:span><text:span text:style-name="T32">Te </text:span><text:span text:style-name="T25">Deum, </text:span><text:span text:style-name="T29">w </text:span><text:span text:style-name="T27">któ- </text:span><text:span text:style-name="T37">rym </text:span><text:span text:style-name="T25">ukazują </text:span><text:span text:style-name="T29">się </text:span><text:span text:style-name="T27">dokumenty papieskie, </text:span><text:span text:style-name="T33">książki </text:span><text:span text:style-name="T27">filozoficzne </text:span><text:span text:style-name="T29">i religijne, a </text:span><text:span text:style-name="T35">także </text:span><text:span text:style-name="T33">wznowienia </text:span><text:span text:style-name="T35">klasycznych </text:span><text:span text:style-name="T33">dzieł </text:span><text:span text:style-name="T37">chrze- </text:span><text:span text:style-name="T27">ścijańskich. </text:span><text:span text:style-name="T29">Wydawany jest </text:span><text:span text:style-name="T35">także </text:span><text:span text:style-name="T27">dwu- </text:span><text:span text:style-name="T35">miesięcznik </text:span><text:span text:style-name="T37">„Zawsze </text:span><text:span text:style-name="T25">Wierni”, </text:span><text:span text:style-name="T35">który </text:span><text:span text:style-name="T27">stanowi oficjalny organ </text:span><text:span text:style-name="T25">działalności </text:span><text:span text:style-name="T29">re- </text:span><text:span text:style-name="T35">ligijnej </text:span><text:span text:style-name="T29">i </text:span><text:span text:style-name="T35">naukowej </text:span><text:span text:style-name="T33">tego </text:span><text:span text:style-name="T37">środowiska. </text:span><text:span text:style-name="T29">W </text:span><text:span text:style-name="T25">publikacjach </text:span><text:span text:style-name="T35">tych </text:span><text:span text:style-name="T25">często </text:span><text:span text:style-name="T27">pojawiają </text:span><text:span text:style-name="T29">się </text:span><text:span text:style-name="T25">nawiązania </text:span><text:span text:style-name="T29">do </text:span><text:span text:style-name="T25">filozofii chrześcijań- skiej, recenzje </text:span><text:span text:style-name="T37">książek, analizy </text:span><text:span text:style-name="T25">bieżą- </text:span><text:span text:style-name="T33">cych </text:span><text:span text:style-name="T35">wydarzeń </text:span><text:span text:style-name="T29">i </text:span><text:span text:style-name="T25">debaty </text:span><text:span text:style-name="T27">filozoficzne</text:span><text:span text:style-name="T47">16</text:span><text:span text:style-name="T27">. </text:span><text:span text:style-name="T29">Sporo miejsca zajmuje </text:span><text:span text:style-name="T35">krytyczna </text:span><text:span text:style-name="T29">reflek- sja nad </text:span><text:span text:style-name="T27">współczesną filozofią </text:span><text:span text:style-name="T29">i teologią </text:span><text:span text:style-name="T25">katolicką, </text:span><text:span text:style-name="T29">jej </text:span><text:span text:style-name="T34">krytyka </text:span><text:span text:style-name="T29">z </text:span><text:span text:style-name="T33">punktu </text:span><text:span text:style-name="T25">widze- </text:span><text:span text:style-name="T27">nia czasów przedsoborowych </text:span><text:span text:style-name="T29">i materia- </text:span><text:span text:style-name="T25">ły </text:span><text:span text:style-name="T27">formacyjne</text:span><text:span text:style-name="T47">17</text:span><text:span text:style-name="T27">. </text:span><text:span text:style-name="T29">W</text:span><text:span text:style-name="T108"> </text:span><text:span text:style-name="T37">podwarszawskim</text:span></text:p></draw:text-box></draw:frame><draw:frame draw:style-name="fr1" text:anchor-type="char" svg:x="1.665cm" svg:y="16.394cm" svg:width="12.928cm" svg:height="6.152cm" draw:z-index="44"><draw:text-box><text:p text:style-name="P35"><text:span text:style-name="T133">13 </text:span><text:span text:style-name="T76">M. </text:span><text:span text:style-name="T82">Davies, </text:span><text:span text:style-name="T77">Apologia </text:span><text:span text:style-name="T81">pro Marcel </text:span><text:span text:style-name="T77">Lefebvre</text:span><text:span text:style-name="T76">, </text:span><text:span text:style-name="T80">t. I-III, </text:span><text:span text:style-name="T82">Dickinson </text:span><text:span text:style-name="T59">1979–1988; </text:span><text:span text:style-name="T88">F. </text:span><text:span text:style-name="T82">Schmidberger, </text:span><text:span text:style-name="T60">Przekazałem</text:span><text:span text:style-name="T90"> </text:span><text:span text:style-name="T60">to,</text:span><text:span text:style-name="T91"> </text:span><text:span text:style-name="T60">co</text:span><text:span text:style-name="T90"> </text:span><text:span text:style-name="T60">otrzymałem.</text:span><text:span text:style-name="T91"> </text:span><text:span text:style-name="T60">Konsekracje</text:span><text:span text:style-name="T90"> </text:span><text:span text:style-name="T60">biskupów</text:span><text:span text:style-name="T91"> </text:span><text:span text:style-name="T60">dokonane</text:span><text:span text:style-name="T91"> </text:span><text:span text:style-name="T60">przez</text:span><text:span text:style-name="T90"> </text:span><text:span text:style-name="T60">abpa</text:span><text:span text:style-name="T91"> </text:span><text:span text:style-name="T60">Marcela</text:span><text:span text:style-name="T90"> </text:span><text:span text:style-name="T60">Lefebvre</text:span><text:span text:style-name="T59">,</text:span><text:span text:style-name="T73"> </text:span><text:span text:style-name="T59">Warszawa 1998.</text:span></text:p><text:p text:style-name="P36"><text:span text:style-name="T133">14 </text:span><text:span text:style-name="T92">Por.: </text:span><text:span text:style-name="T59">M. </text:span><text:span text:style-name="T80">Karas, </text:span><text:span text:style-name="T60">Bractwo św. Piusa X – katolicki ruch tradycjonalistyczny w dobie posoborowej</text:span><text:span text:style-name="T59">, „Nomos. </text:span><text:span text:style-name="T80">Kwartalnik </text:span><text:span text:style-name="T59">Religioznawczy”, </text:span><text:span text:style-name="T80">(2000) </text:span><text:span text:style-name="T59">30-31, s. 79-99; Tenże, </text:span><text:span text:style-name="T60">Integryzm Bractwa Kapłańskiego św. Piusa X. Historia i </text:span><text:span text:style-name="T81">doktryna </text:span><text:span text:style-name="T60">rzymskokatolickiego ruchu tradycjonalistycznego</text:span><text:span text:style-name="T59">, </text:span><text:span text:style-name="T80">Kraków </text:span><text:span text:style-name="T76">2008.</text:span></text:p><text:p text:style-name="P37"><text:span text:style-name="T133">15</text:span><text:span text:style-name="T136"> </text:span><text:span text:style-name="T59">S.</text:span><text:span text:style-name="T65"> </text:span><text:span text:style-name="T59">Maessen,</text:span><text:span text:style-name="T65"> </text:span><text:span text:style-name="T60">Hoc</text:span><text:span text:style-name="T67"> </text:span><text:span text:style-name="T60">est</text:span><text:span text:style-name="T89"> </text:span><text:span text:style-name="T60">enim</text:span><text:span text:style-name="T67"> </text:span><text:span text:style-name="T60">corpus</text:span><text:span text:style-name="T67"> </text:span><text:span text:style-name="T60">meum,</text:span><text:span text:style-name="T66"> </text:span><text:span text:style-name="T59">Warszawa</text:span><text:span text:style-name="T65"> </text:span><text:span text:style-name="T92">1997;</text:span><text:span text:style-name="T65"> </text:span><text:span text:style-name="T59">Bractwo</text:span><text:span text:style-name="T68"> </text:span><text:span text:style-name="T59">Kapłańskie</text:span><text:span text:style-name="T65"> </text:span><text:span text:style-name="T59">św.</text:span><text:span text:style-name="T65"> </text:span><text:span text:style-name="T59">Piusa</text:span><text:span text:style-name="T65"> </text:span><text:span text:style-name="T80">X,</text:span><text:span text:style-name="T65"> </text:span><text:span text:style-name="T60">Rewolucja </text:span><text:span text:style-name="T83">liturgiczna. </text:span><text:span text:style-name="T77">Problemy </text:span><text:span text:style-name="T60">z </text:span><text:span text:style-name="T77">nowym rytem </text:span><text:span text:style-name="T81">Mszy</text:span><text:span text:style-name="T80">, </text:span><text:span text:style-name="T76">Warszawa </text:span><text:span text:style-name="T82">2003; </text:span><text:span text:style-name="T76">M. </text:span><text:span text:style-name="T84">Karas, </text:span><text:span text:style-name="T81">«Una </text:span><text:span text:style-name="T77">voce dicentes». </text:span><text:span text:style-name="T60">Hierarchiczna</text:span><text:span text:style-name="T79"> </text:span><text:span text:style-name="T60">wizja</text:span><text:span text:style-name="T79"> </text:span><text:span text:style-name="T60">rzeczywistości</text:span><text:span text:style-name="T79"> </text:span><text:span text:style-name="T60">w</text:span><text:span text:style-name="T62"> </text:span><text:span text:style-name="T60">rycie</text:span><text:span text:style-name="T79"> </text:span><text:span text:style-name="T60">mszy</text:span><text:span text:style-name="T79"> </text:span><text:span text:style-name="T60">trydenckiej</text:span><text:span text:style-name="T79"> </text:span><text:span text:style-name="T60">i</text:span><text:span text:style-name="T62"> </text:span><text:span text:style-name="T60">w</text:span><text:span text:style-name="T79"> </text:span><text:span text:style-name="T60">jej</text:span><text:span text:style-name="T79"> </text:span><text:span text:style-name="T60">teologicznym</text:span><text:span text:style-name="T79"> </text:span><text:span text:style-name="T60">uzasadnieniu</text:span><text:span text:style-name="T59">,</text:span><text:span text:style-name="T78"> </text:span><text:span text:style-name="T76">„Zeszyty </text:span><text:span text:style-name="T59">Naukowe </text:span><text:span text:style-name="T80">UJ. Studia </text:span><text:span text:style-name="T59">Religiologica”, (2009) 42, s.</text:span><text:span text:style-name="T93"> </text:span><text:span text:style-name="T88">95-107.</text:span></text:p><text:p text:style-name="P38"><text:span text:style-name="T133">16 </text:span><text:span text:style-name="T59">Por. np. A. Małaszewski, recenzja książki: E. Gilson, </text:span><text:span text:style-name="T60">Tomizm, </text:span><text:span text:style-name="T59">Warszawa 2000, w: „Zawsze Wierni”, (2000) 37, s. 25 działu „Książki”.</text:span></text:p><text:p text:style-name="P39"><text:span text:style-name="T133">17 </text:span><text:span text:style-name="T59">Por. M. Lefebvre, </text:span><text:span text:style-name="T60">Kazania abpa Marcela Lefebvre. Dokumenty, kazania i wytyczne. Dokumentacja historiograficzna</text:span><text:span text:style-name="T59">, Warszawa 1999.</text:span></text:p><text:p text:style-name="P134"><text:span text:style-name="T18">218</text:span></text:p></draw:text-box></draw:frame><draw:frame draw:style-name="fr1" text:anchor-type="char" svg:x="1.7cm" svg:y="1.3cm" svg:width="12.801cm" svg:height="0.423cm" draw:z-index="45"><draw:text-box><text:p text:style-name="P116"/></draw:text-box></draw:frame><draw:frame draw:style-name="fr1" text:anchor-type="char" svg:x="1.7cm" svg:y="15.977cm" svg:width="2.54cm" svg:height="0.423cm" draw:z-index="46"><draw:text-box><text:p text:style-name="P116"/></draw:text-box></draw:frame></text:p>
      <text:p text:style-name="P101"><draw:line text:anchor-type="char" draw:z-index="47" draw:style-name="gr3" draw:text-style-name="P179" svg:x1="2cm" svg:y1="1.688cm" svg:x2="14.801cm" svg:y2="1.688cm"><text:p/></draw:line><draw:line text:anchor-type="char" draw:z-index="48" draw:style-name="gr3" draw:text-style-name="P179" svg:x1="2cm" svg:y1="18.651cm" svg:x2="4.54cm" svg:y2="18.651cm"><text:p/></draw:line><draw:frame draw:style-name="fr1" text:anchor-type="char" svg:x="4.14cm" svg:y="1.275cm" svg:width="8.518cm" svg:height="0.395cm" draw:z-index="49"><draw:text-box><text:p text:style-name="P3"><text:span text:style-name="T20">Filozofia tomistyczna w środowiskach integryzmu katolickiego w Polsce</text:span></text:p></draw:text-box></draw:frame><draw:frame draw:style-name="fr1" text:anchor-type="char" svg:x="1.963cm" svg:y="2.242cm" svg:width="12.871cm" svg:height="1.663cm" draw:z-index="50"><draw:text-box><text:p text:style-name="P135"><text:span text:style-name="T27">Józefowie </text:span><text:span text:style-name="T25">działa </text:span><text:span text:style-name="T29">szkoła</text:span><text:span text:style-name="T143"> </text:span><text:span text:style-name="T27">średnia</text:span><text:span text:style-name="T144"> </text:span><text:span text:style-name="T29">prowa-<text:tab/></text:span><text:span text:style-name="T145">gramie </text:span><text:span text:style-name="T34">której </text:span><text:span text:style-name="T145">również </text:span><text:span text:style-name="T38">pojawia </text:span><text:span text:style-name="T35">się </text:span><text:span text:style-name="T25">dzona </text:span><text:span text:style-name="T33">przez zakon </text:span><text:span text:style-name="T27">(Gimnazjum </text:span><text:span text:style-name="T147"><text:s/></text:span><text:span text:style-name="T29">i</text:span><text:span text:style-name="T148"> </text:span><text:span text:style-name="T29">Li-<text:tab/></text:span><text:span text:style-name="T27">filozofia </text:span><text:span text:style-name="T29">patrona</text:span><text:span text:style-name="T37"> </text:span><text:span text:style-name="T29">szkoły.</text:span></text:p><text:p text:style-name="P136"><text:span text:style-name="T29">ceum im. św. Tomasza z Akwinu), w pro-</text:span></text:p></draw:text-box></draw:frame><draw:frame draw:style-name="fr1" text:anchor-type="char" svg:x="3.547cm" svg:y="4.501cm" svg:width="9.696cm" svg:height="0.639cm" draw:z-index="51"><draw:text-box><text:p text:style-name="P4"><text:span text:style-name="T22">Integrystyczne nawiązania do tomizmu w Polsce</text:span></text:p></draw:text-box></draw:frame><draw:frame draw:style-name="fr1" text:anchor-type="char" svg:x="1.861cm" svg:y="5.503cm" svg:width="6.426cm" svg:height="12.848cm" draw:z-index="52"><draw:text-box><text:p text:style-name="P137"><text:span text:style-name="T29">Zorganizowana działalnośc integrystów w Polsce </text:span><text:span text:style-name="T33">trwa </text:span><text:span text:style-name="T29">już ponad 20 lat. W </text:span><text:span text:style-name="T35">tym </text:span><text:span text:style-name="T29">czasie wydano </text:span><text:span text:style-name="T27">kilkaset </text:span><text:span text:style-name="T29">książek </text:span><text:span text:style-name="T111">(w </text:span><text:span text:style-name="T35">tym </text:span><text:span text:style-name="T29">kilkadziesiąt </text:span><text:span text:style-name="T27">encyklik </text:span><text:span text:style-name="T29">papieskich z </text:span><text:span text:style-name="T35">XIX </text:span><text:span text:style-name="T29">i I połowy </text:span><text:span text:style-name="T34">XX </text:span><text:span text:style-name="T29">wieku), odbyło się conaj- mniej </text:span><text:span text:style-name="T25">kilkadziesiąt </text:span><text:span text:style-name="T33">wykładów </text:span><text:span text:style-name="T29">i <text:s/>debat w różnych miastach Polski, w których </text:span><text:span text:style-name="T25">przedstawiano </text:span><text:span text:style-name="T29">inteligencji </text:span><text:span text:style-name="T27">katolickiej </text:span><text:span text:style-name="T29">ideały filozoficzne i religijne tradycjona- </text:span><text:span text:style-name="T27">lizmu. </text:span><text:span text:style-name="T29">Sporą </text:span><text:span text:style-name="T33">część tych </text:span><text:span text:style-name="T25">inicjatyw </text:span><text:span text:style-name="T29">zaj- mują </text:span><text:span text:style-name="T27">polemiki, </text:span><text:span text:style-name="T29">ponieważ tradycjonali- </text:span><text:span text:style-name="T37">ści <text:s/></text:span><text:span text:style-name="T38">stali <text:s/></text:span><text:span text:style-name="T33">się <text:s/></text:span><text:span text:style-name="T37">przedmiotem <text:s/></text:span><text:span text:style-name="T34">zarzutów </text:span><text:span text:style-name="T29">i oskarżeń o niewierność Kościołowi, </text:span><text:span text:style-name="T30">fa- </text:span><text:span text:style-name="T29">natyzm, fundamentalizm i wrogość do demokracji liberalnej. Szczególnie emo- cjonalne </text:span><text:span text:style-name="T25">były </text:span><text:span text:style-name="T27">wystąpienia antyintegry- styczne </text:span><text:span text:style-name="T29">w </text:span><text:span text:style-name="T27">drugiej </text:span><text:span text:style-name="T29">połowie lat 90-tych. </text:span><text:span text:style-name="T33">Ukazywały </text:span><text:span text:style-name="T29">się wówczas liczne </text:span><text:span text:style-name="T25">artykuły </text:span><text:span text:style-name="T29">prasowe poświęcone </text:span><text:span text:style-name="T35">tym </text:span><text:span text:style-name="T29">sprawom. Na łamach „Tygodnika Powszechnego”</text:span><text:span text:style-name="T149"> </text:span><text:span text:style-name="T29">ata- kowano</text:span><text:span text:style-name="T118"> </text:span><text:span text:style-name="T29">integrystów</text:span><text:span text:style-name="T106"> </text:span><text:span text:style-name="T29">w</text:span><text:span text:style-name="T106"> </text:span><text:span text:style-name="T29">sposób</text:span><text:span text:style-name="T106"> </text:span><text:span text:style-name="T29">propagan- dowy, porównując ich do Świadków Je- </text:span><text:span text:style-name="T53">how </text:span><text:span text:style-name="T27">y, </text:span><text:span text:style-name="T150">zgodnie </text:span><text:span text:style-name="T52">ze</text:span><text:span text:style-name="T151"> </text:span><text:span text:style-name="T152">stereotypem</text:span></text:p><text:p text:style-name="P122"><text:span text:style-name="T29">„sekciarza”. Głos zabierał m.in. ks. prof.</text:span></text:p><text:p text:style-name="P138"><text:span text:style-name="T29">Józef Tischner, który Tradycję Kościoła określił mianem „rupieciarni”</text:span><text:span text:style-name="T44">18</text:span><text:span text:style-name="T29">, prof. Stefan Swieżawski oraz przedstawiciele</text:span></text:p></draw:text-box></draw:frame><draw:frame draw:style-name="fr1" text:anchor-type="char" svg:x="8.606cm" svg:y="5.503cm" svg:width="6.331cm" svg:height="12.848cm" draw:z-index="53"><draw:text-box><text:p text:style-name="P139"><text:span text:style-name="T29">hierarchii kościelnej. </text:span><text:span text:style-name="T33">Ukazały </text:span><text:span text:style-name="T29">się dwie polemiczne </text:span><text:span text:style-name="T25">książki </text:span><text:span text:style-name="T29">wymierzone w pod- </text:span><text:span text:style-name="T27">stawy </text:span><text:span text:style-name="T29">działalności Bractwa Kapłańskie- go św. Piusa X</text:span><text:span text:style-name="T44">19</text:span><text:span text:style-name="T29">. Na </text:span><text:span text:style-name="T35">kilku </text:span><text:span text:style-name="T27">uczelniach </text:span><text:span text:style-name="T29">napisane </text:span><text:span text:style-name="T25">zostały </text:span><text:span text:style-name="T29">różne prace magister- skie i doktoraty analizujące problem</text:span><text:span text:style-name="T153"> </text:span><text:span text:style-name="T29">tra- dycjonalizmu katolickiego w dobie po- soborowej. Niewiele uwagi poświęcono </text:span><text:span text:style-name="T25">jednak filozofii </text:span><text:span text:style-name="T29">w </text:span><text:span text:style-name="T27">ruchu </text:span><text:span text:style-name="T33">integrystycz- </text:span><text:span text:style-name="T29">nym, stąd potrzeba takiej ogólnej anali- zy, </text:span><text:span text:style-name="T27">jaką </text:span><text:span text:style-name="T29">podejmujemy w </text:span><text:span text:style-name="T27">niniejszym </text:span><text:span text:style-name="T29">ar- tykule</text:span><text:span text:style-name="T44">20</text:span><text:span text:style-name="T29">.</text:span></text:p><text:p text:style-name="P140"><text:span text:style-name="T29">W miarę upływu czasu ostrze tych</text:span></text:p><text:p text:style-name="P141"><text:span text:style-name="T29">polemik osłabło. Przyczyniło się do te- go pojednawcze stanowisko papieża Be- nedykta XVI, który nie tylko pozwolił duchownym katolickim sprawować li- turgię w formie przedsoborowej (2007), ale ogłosił ponadto unieważnienie kary ekskomuniki ogłoszonej za nielegalne święcenia biskupie z 1988 r.</text:span></text:p><text:p text:style-name="P142"><text:span text:style-name="T29">W </text:span><text:span text:style-name="T25">środowiskach </text:span><text:span text:style-name="T33">integrystycznych </text:span><text:span text:style-name="T25">działa </text:span><text:span text:style-name="T29">i </text:span><text:span text:style-name="T27">publikuje </text:span><text:span text:style-name="T25">grupa sympatyzują- </text:span><text:span text:style-name="T27">cych </text:span><text:span text:style-name="T29">z </text:span><text:span text:style-name="T27">filozofią </text:span><text:span text:style-name="T29">tomistyczną uczonych akademickich. </text:span><text:span text:style-name="T30">Wspólnym </text:span><text:span text:style-name="T29">dziedzictwem tego środowiska są ponowne edycje kla- sycznych dzieł filozoficznych, przekła-</text:span></text:p></draw:text-box></draw:frame><draw:frame draw:style-name="fr1" text:anchor-type="char" svg:x="1.979cm" svg:y="18.68cm" svg:width="12.929cm" svg:height="3.866cm" draw:z-index="54"><draw:text-box><text:p text:style-name="P40"><text:span text:style-name="T133">18 </text:span><text:span text:style-name="T59">J. Tischner, </text:span><text:span text:style-name="T60">W krainie schorowanej wyobraźni</text:span><text:span text:style-name="T59">, Kraków 1997, s. 199: „Abp Lefebvre robi z tradycji rupieciarnię, w której od czasu do czasu można znaleźć coś pięknego i za pomocą tego znaleziska zatrzymać czas”.</text:span></text:p><text:p text:style-name="P9"><text:span text:style-name="T133">19 </text:span><text:span text:style-name="T59">S. Grzechowiak, </text:span><text:span text:style-name="T60">Ruch arcybiskupa Lefebvre’a, ku rozłamowi w Kościele posoborowym, </text:span><text:span text:style-name="T59">Gniezno 1998;</text:span></text:p><text:p text:style-name="P31"><text:span text:style-name="T59">Z. Pawłowicz, </text:span><text:span text:style-name="T60">Lefebvre i lefebryści</text:span><text:span text:style-name="T59">, </text:span><text:span text:style-name="T60">Schizma u schyłku XX wieku</text:span><text:span text:style-name="T59">, Gdańsk 1998.</text:span></text:p><text:p text:style-name="P41"><text:span text:style-name="T133">20 </text:span><text:span text:style-name="T59">Badania te </text:span><text:span text:style-name="T80">wiodą </text:span><text:span text:style-name="T59">bardziej w </text:span><text:span text:style-name="T76">kierunku </text:span><text:span text:style-name="T59">historii idei, </text:span><text:span text:style-name="T80">niż </text:span><text:span text:style-name="T59">samej </text:span><text:span text:style-name="T76">tylko </text:span><text:span text:style-name="T59">historii </text:span><text:span text:style-name="T80">filozofii </text:span><text:span text:style-name="T59">i to stanowi ich</text:span><text:span text:style-name="T61"> </text:span><text:span text:style-name="T80">specyfikę.</text:span><text:span text:style-name="T63"> </text:span><text:span text:style-name="T86">Por.</text:span><text:span text:style-name="T63"> </text:span><text:span text:style-name="T80">L.</text:span><text:span text:style-name="T63"> </text:span><text:span text:style-name="T59">Kołakowski,</text:span><text:span text:style-name="T63"> </text:span><text:span text:style-name="T60">Świadomość</text:span><text:span text:style-name="T64"> </text:span><text:span text:style-name="T60">religijna</text:span><text:span text:style-name="T66"> </text:span><text:span text:style-name="T60">i</text:span><text:span text:style-name="T64"> </text:span><text:span text:style-name="T60">więź</text:span><text:span text:style-name="T64"> </text:span><text:span text:style-name="T60">kościelna.</text:span><text:span text:style-name="T64"> </text:span><text:span text:style-name="T60">Studia</text:span><text:span text:style-name="T64"> </text:span><text:span text:style-name="T60">nad</text:span><text:span text:style-name="T64"> </text:span><text:span text:style-name="T60">chrześcijaństwem bezwyznaniowym </text:span><text:span text:style-name="T94">XVII </text:span><text:span text:style-name="T60">wieku</text:span><text:span text:style-name="T59">, </text:span><text:span text:style-name="T76">wyd. </text:span><text:span text:style-name="T80">2, </text:span><text:span text:style-name="T59">Warszawa</text:span><text:span text:style-name="T61"> </text:span><text:span text:style-name="T92">1997.</text:span></text:p><text:p text:style-name="P112"><text:span text:style-name="T18">219</text:span></text:p></draw:text-box></draw:frame><draw:frame draw:style-name="fr1" text:anchor-type="char" svg:x="2cm" svg:y="1.3cm" svg:width="12.801cm" svg:height="0.423cm" draw:z-index="55"><draw:text-box><text:p text:style-name="P116"/></draw:text-box></draw:frame><draw:frame draw:style-name="fr1" text:anchor-type="char" svg:x="2cm" svg:y="18.263cm" svg:width="2.54cm" svg:height="0.423cm" draw:z-index="56"><draw:text-box><text:p text:style-name="P116"/></draw:text-box></draw:frame></text:p>
      <text:p text:style-name="P102"><draw:line text:anchor-type="char" draw:z-index="57" draw:style-name="gr3" draw:text-style-name="P179" svg:x1="1.7cm" svg:y1="1.688cm" svg:x2="14.501cm" svg:y2="1.688cm"><text:p/></draw:line><draw:line text:anchor-type="char" draw:z-index="58" draw:style-name="gr3" draw:text-style-name="P179" svg:x1="1.7cm" svg:y1="16.365cm" svg:x2="4.24cm" svg:y2="16.365cm"><text:p/></draw:line><draw:frame draw:style-name="fr1" text:anchor-type="char" svg:x="7.186cm" svg:y="1.201cm" svg:width="1.626cm" svg:height="0.395cm" draw:z-index="59"><draw:text-box><text:p text:style-name="P3"><text:span text:style-name="T20">Marcin Karas</text:span></text:p></draw:text-box></draw:frame><draw:frame draw:style-name="fr1" text:anchor-type="char" svg:x="1.655cm" svg:y="2.242cm" svg:width="6.332cm" svg:height="13.78cm" draw:z-index="60"><draw:text-box><text:p text:style-name="P143"><text:span text:style-name="T29">dy pism obcojęzycznych, </text:span><text:span text:style-name="T25">aktualne </text:span><text:span text:style-name="T29">dys- </text:span><text:span text:style-name="T25">kusje toczone </text:span><text:span text:style-name="T29">na </text:span><text:span text:style-name="T25">tomizmu </text:span><text:span text:style-name="T33">albo nim </text:span><text:span text:style-name="T29">inspirowane. Trudno </text:span><text:span text:style-name="T27">wskazać </text:span><text:span text:style-name="T29">z nazwi- ska integrystycznie nastawionych tomi- </text:span><text:span text:style-name="T30">stów, </text:span><text:span text:style-name="T29">ponieważ nie </text:span><text:span text:style-name="T27">tworzą </text:span><text:span text:style-name="T29">oni szkoły fi- </text:span><text:span text:style-name="T154">lozoficznej, </text:span><text:span text:style-name="T53">podejmując </text:span><text:span text:style-name="T29">w </text:span><text:span text:style-name="T52">miarę </text:span><text:span text:style-name="T29">potrzeby różne </text:span><text:span text:style-name="T25">wątki </text:span><text:span text:style-name="T29">historyczne, filo- zoficzne</text:span><text:span text:style-name="T50"> </text:span><text:span text:style-name="T29">czy</text:span><text:span text:style-name="T50"> </text:span><text:span text:style-name="T29">polityczne.</text:span><text:span text:style-name="T50"> </text:span><text:span text:style-name="T29">Duszpasterstwo, edukacja i </text:span><text:span text:style-name="T27">działalność publikacyjna </text:span><text:span text:style-name="T29">te- go środowiska opiera się </text:span><text:span text:style-name="T27">jednak </text:span><text:span text:style-name="T29">na to- mizmie i to stanowi o </text:span><text:span text:style-name="T27">wysokich </text:span><text:span text:style-name="T29">aspira- cjach liderów tego ruchu, który dociera przede </text:span><text:span text:style-name="T25">wszystkim </text:span><text:span text:style-name="T29">do inteligencji, a </text:span><text:span text:style-name="T30">du- </text:span><text:span text:style-name="T27">żą </text:span><text:span text:style-name="T29">grupę wśród wiernych, którzy</text:span><text:span text:style-name="T149"> </text:span><text:span text:style-name="T29">groma- </text:span><text:span text:style-name="T25">dzą </text:span><text:span text:style-name="T29">się w </text:span><text:span text:style-name="T25">tradycjonalistycznych </text:span><text:span text:style-name="T29">kapli- </text:span><text:span text:style-name="T25">cach, </text:span><text:span text:style-name="T29">są </text:span><text:span text:style-name="T25">studenci </text:span><text:span text:style-name="T27">różnych </text:span><text:span text:style-name="T33">kierunków </text:span><text:span text:style-name="T29">humanistycznych.</text:span></text:p><text:p text:style-name="P144"><text:span text:style-name="T29">Jedną z form promocji filozofii</text:span><text:span text:style-name="T144"> </text:span><text:span text:style-name="T29">tomi-</text:span></text:p><text:p text:style-name="P133"><text:span text:style-name="T27">stycznej </text:span><text:span text:style-name="T29">są </text:span><text:span text:style-name="T33">książki </text:span><text:span text:style-name="T27">sprzedawane </text:span><text:span text:style-name="T29">w do- mach zakonnych, <text:s/>niektórych <text:s/>szkołach i kaplicach przy okazji organizowanych </text:span><text:span text:style-name="T27">tam </text:span><text:span text:style-name="T25">wykładów </text:span><text:span text:style-name="T29">i </text:span><text:span text:style-name="T25">spotkań, </text:span><text:span text:style-name="T29">a </text:span><text:span text:style-name="T35">także </text:span><text:span text:style-name="T29">pro- mowani przez duszpasterzy. Oczywiście nie </text:span><text:span text:style-name="T27">wszyscy </text:span><text:span text:style-name="T29">tradycjonaliści studiują filo- zofię i nie </text:span><text:span text:style-name="T25">każdy </text:span><text:span text:style-name="T29">prezentuje </text:span><text:span text:style-name="T25">wysoki </text:span><text:span text:style-name="T29">po- ziom </text:span><text:span text:style-name="T27">wiedzy </text:span><text:span text:style-name="T29">z historii </text:span><text:span text:style-name="T27">filozofii </text:span><text:span text:style-name="T29">i na te- mat tomizmu. </text:span><text:span text:style-name="T27">Jednakże </text:span><text:span text:style-name="T29">często </text:span><text:span text:style-name="T27">czytane </text:span><text:span text:style-name="T29">są </text:span><text:span text:style-name="T33">takie </text:span><text:span text:style-name="T29">prace, </text:span><text:span text:style-name="T27">jak </text:span><text:span text:style-name="T49">Summa Teologii </text:span><text:span text:style-name="T111">św. </text:span><text:span text:style-name="T140">Tomasza,</text:span><text:span text:style-name="T155"> </text:span><text:span text:style-name="T29">dzieła</text:span><text:span text:style-name="T156"> </text:span><text:span text:style-name="T29">o.</text:span><text:span text:style-name="T156"> </text:span><text:span text:style-name="T29">R.</text:span><text:span text:style-name="T155"> </text:span><text:span text:style-name="T29">Garrogou-Lagran-</text:span></text:p></draw:text-box></draw:frame><draw:frame draw:style-name="fr1" text:anchor-type="char" svg:x="8.304cm" svg:y="2.242cm" svg:width="6.332cm" svg:height="13.78cm" draw:z-index="61"><draw:text-box><text:p text:style-name="P145"><text:span text:style-name="T29">ge’a, <text:s/>pisma <text:s/>o. <text:s/></text:span><text:span text:style-name="T25">Jacka</text:span><text:span text:style-name="T27"> </text:span><text:span text:style-name="T29">Woronieckiego</text:span><text:span text:style-name="T44">21</text:span><text:span text:style-name="T29">,</text:span></text:p><text:p text:style-name="P146"><text:span text:style-name="T29">o. Mariana Morawskiego </text:span><text:span text:style-name="T27">czy </text:span><text:span text:style-name="T29">bpa Józe- fa Sebastiana Pelczara, </text:span><text:span text:style-name="T27">wznawiane, </text:span><text:span text:style-name="T29">re- klamowane</text:span><text:span text:style-name="T108"> </text:span><text:span text:style-name="T29">i</text:span><text:span text:style-name="T109"> </text:span><text:span text:style-name="T29">recenzowane</text:span><text:span text:style-name="T108"> </text:span><text:span text:style-name="T29">w</text:span><text:span text:style-name="T109"> </text:span><text:span text:style-name="T29">różnych</text:span><text:span text:style-name="T108"> </text:span><text:span text:style-name="T29">in- tegrystycznych </text:span><text:span text:style-name="T25">artykułach </text:span><text:span text:style-name="T29">i</text:span><text:span text:style-name="T52"> </text:span><text:span text:style-name="T27">książkach.</text:span></text:p><text:p text:style-name="P147"><text:span text:style-name="T29">Kapłani integrystyczni w Polsce (Po- lacy i obcokrajowcy) w swej działalności nawiązują</text:span><text:span text:style-name="T157"> </text:span><text:span text:style-name="T29">do</text:span><text:span text:style-name="T157"> </text:span><text:span text:style-name="T29">filozofii</text:span><text:span text:style-name="T157"> </text:span><text:span text:style-name="T29">tomistycznej</text:span><text:span text:style-name="T157"> </text:span><text:span text:style-name="T29">zgod- nie z </text:span><text:span text:style-name="T27">otrzymaną </text:span><text:span text:style-name="T29">formacją intelektualną (ukończyli </text:span><text:span text:style-name="T33">zwykle </text:span><text:span text:style-name="T29">seminarium niemiec- kojęzyczne w </text:span><text:span text:style-name="T27">bawarskim </text:span><text:span text:style-name="T29">Zaizkofen al- bo </text:span><text:span text:style-name="T27">francuskojęzyczne </text:span><text:span text:style-name="T29">w </text:span><text:span text:style-name="T25">szwajcarskim </text:span><text:span text:style-name="T27">Econe, </text:span><text:span text:style-name="T29">w </text:span><text:span text:style-name="T27">kantonie </text:span><text:span text:style-name="T29">Valais)</text:span><text:span text:style-name="T44">22</text:span><text:span text:style-name="T29">. </text:span><text:span text:style-name="T25">Wykład </text:span><text:span text:style-name="T33">doktryny </text:span><text:span text:style-name="T29">opiera się na </text:span><text:span text:style-name="T27">tomizmie. </text:span><text:span text:style-name="T29">Na </text:span><text:span text:style-name="T27">doktrynę kładzie </text:span><text:span text:style-name="T29">się </text:span><text:span text:style-name="T27">duży </text:span><text:span text:style-name="T29">nacisk, jako na fundament </text:span><text:span text:style-name="T27">moralności chrześcijań- skiej </text:span><text:span text:style-name="T29">i </text:span><text:span text:style-name="T25">życia </text:span><text:span text:style-name="T29">religijnego w </text:span><text:span text:style-name="T35">warunkach </text:span><text:span text:style-name="T34">współczesnego laicyzmu </text:span><text:span text:style-name="T29">i </text:span><text:span text:style-name="T38">państwa </text:span><text:span text:style-name="T29">świeckiego,</text:span><text:span text:style-name="T112"> </text:span><text:span text:style-name="T29">niechętnego</text:span><text:span text:style-name="T40"> </text:span><text:span text:style-name="T29">religii</text:span><text:span text:style-name="T112"> </text:span><text:span text:style-name="T29">rzymsko- katolickiej</text:span><text:span text:style-name="T44">23</text:span><text:span text:style-name="T29">. Sporo miejsca zajmuje </text:span><text:span text:style-name="T25">kry- </text:span><text:span text:style-name="T33">tyka </text:span><text:span text:style-name="T29">mediów, protestantyzmu i liberal- </text:span><text:span text:style-name="T27">nego </text:span><text:span text:style-name="T33">nastawienia </text:span><text:span text:style-name="T35">władz </text:span><text:span text:style-name="T33">kościelnych </text:span><text:span text:style-name="T29">wobec </text:span><text:span text:style-name="T27">zagrożeń wymierzonych </text:span><text:span text:style-name="T29">w wia- rę. </text:span><text:span text:style-name="T27">Duchowni ci </text:span><text:span text:style-name="T29">sięgają do </text:span><text:span text:style-name="T27">nauczania </text:span><text:span text:style-name="T29">Soboru Trydenckiego </text:span><text:span text:style-name="T31">(1545–1563), </text:span><text:span text:style-name="T29">któ- </text:span><text:span text:style-name="T33">ry </text:span><text:span text:style-name="T29">w szczególny sposób docenił myśl </text:span><text:span text:style-name="T30">św. </text:span><text:span text:style-name="T29">Tomasza z </text:span><text:span text:style-name="T25">Akwinu</text:span><text:span text:style-name="T45">24</text:span><text:span text:style-name="T25">. </text:span><text:span text:style-name="T29">Nauczanie kate- chizmu, często łączone z </text:span><text:span text:style-name="T27">liturgią, </text:span><text:span text:style-name="T29">opie- ra</text:span><text:span text:style-name="T120"> </text:span><text:span text:style-name="T29">się</text:span><text:span text:style-name="T120"> </text:span><text:span text:style-name="T29">na</text:span><text:span text:style-name="T116"> </text:span><text:span text:style-name="T29">dziełach</text:span><text:span text:style-name="T120"> </text:span><text:span text:style-name="T29">tomistycznych,</text:span><text:span text:style-name="T116"> </text:span><text:span text:style-name="T29">na</text:span><text:span text:style-name="T120"> </text:span><text:span text:style-name="T49">Ka-</text:span></text:p></draw:text-box></draw:frame><draw:frame draw:style-name="fr1" text:anchor-type="char" svg:x="1.665cm" svg:y="16.394cm" svg:width="12.938cm" svg:height="6.152cm" draw:z-index="62"><draw:text-box><text:p text:style-name="P42"><text:span text:style-name="T133">21 </text:span><text:span text:style-name="T59">Por. „umysłowości współczesnej, przenikniętej do głębi partykularyzmem ze wszystkimi jego konsekwencjami w dziedzinie myśli i czynu, trudno jest pojąć ten coraz ściślejszy związek wiary katolickiej z tomizmem. Niezdolna dostrzec uniwersalistycznego charakteru tego ostatniego, widząc w nim tylko doktrynę partykularystyczną myśliciela średniowiecznego, jedną z wielu (...). Nie katolicyzm ulega tomizmowi, ale tomizm jest do szpiku kości katolickim, a to dla tej prostej racji, że jest uniwersalistyczny. Katolicyzm bowiem i uniwersalizm to jedno. W tym tkwi sekret katolickości tomizmu”, J. Woroniecki, </text:span><text:span text:style-name="T60">Katolickość tomizmu</text:span><text:span text:style-name="T59">, Lublin 1999, s. 72-73.</text:span></text:p><text:p text:style-name="P43"><text:span text:style-name="T133">22 </text:span><text:span text:style-name="T59">Zob. roczniki miesięcznika „Mitteilungsblatt der Priesterbruderschaft St. Pius X”, Stuttgart 1997–</text:span></text:p><text:p text:style-name="P48"><text:span text:style-name="T59">2015.</text:span></text:p><text:p text:style-name="P49"><text:span text:style-name="T133">23</text:span><text:span text:style-name="T137"> </text:span><text:span text:style-name="T86">Por.</text:span><text:span text:style-name="T71"> </text:span><text:span text:style-name="T59">M.</text:span><text:span text:style-name="T73"> </text:span><text:span text:style-name="T59">Karas,</text:span><text:span text:style-name="T71"> </text:span><text:span text:style-name="T59">„</text:span><text:span text:style-name="T60">Status</text:span><text:span text:style-name="T90"> </text:span><text:span text:style-name="T60">Ecclesiae</text:span><text:span text:style-name="T90"> </text:span><text:span text:style-name="T60">indirecte</text:span><text:span text:style-name="T90"> </text:span><text:span text:style-name="T60">subordinatur</text:span><text:span text:style-name="T59">”</text:span><text:span text:style-name="T96"> </text:span><text:span text:style-name="T60">-</text:span><text:span text:style-name="T90"> </text:span><text:span text:style-name="T60">koncepcja</text:span><text:span text:style-name="T90"> </text:span><text:span text:style-name="T60">wzajemnych</text:span><text:span text:style-name="T90"> </text:span><text:span text:style-name="T60">relacji</text:span><text:span text:style-name="T90"> </text:span><text:span text:style-name="T60">Kościoła</text:span><text:span text:style-name="T90"> </text:span><text:span text:style-name="T60">i</text:span><text:span text:style-name="T91"> </text:span><text:span text:style-name="T60">państwa we współczesnym integryzmie rzymskokatolickim</text:span><text:span text:style-name="T59">, </text:span><text:span text:style-name="T76">„Archiwum </text:span><text:span text:style-name="T59">Historii </text:span><text:span text:style-name="T80">Filozofii </text:span><text:span text:style-name="T59">i </text:span><text:span text:style-name="T80">Myśli </text:span><text:span text:style-name="T59">Społecznej”, (2004) </text:span><text:span text:style-name="T92">49, </text:span><text:span text:style-name="T59">s.</text:span><text:span text:style-name="T76"> </text:span><text:span text:style-name="T88">237-257.</text:span></text:p><text:p text:style-name="P50"><text:span text:style-name="T133">24</text:span><text:span text:style-name="T138"> </text:span><text:span text:style-name="T59">M.</text:span><text:span text:style-name="T87"> </text:span><text:span text:style-name="T80">Karas,</text:span><text:span text:style-name="T87"> </text:span><text:span text:style-name="T60">Duch</text:span><text:span text:style-name="T75"> </text:span><text:span text:style-name="T60">filozofii</text:span><text:span text:style-name="T75"> </text:span><text:span text:style-name="T60">scholastycznej</text:span><text:span text:style-name="T75"> </text:span><text:span text:style-name="T60">w</text:span><text:span text:style-name="T75"> </text:span><text:span text:style-name="T60">uchwałach</text:span><text:span text:style-name="T75"> </text:span><text:span text:style-name="T60">Soboru</text:span><text:span text:style-name="T75"> </text:span><text:span text:style-name="T60">Trydenckiego</text:span><text:span text:style-name="T75"> </text:span><text:span text:style-name="T89">(1545-1563)</text:span><text:span text:style-name="T88">,</text:span><text:span text:style-name="T87"> </text:span><text:span text:style-name="T59">„Pro</text:span><text:span text:style-name="T87"> </text:span><text:span text:style-name="T59">Fide,</text:span><text:span text:style-name="T98"> </text:span><text:span text:style-name="T59">Rege et Lege”, (2012-13) </text:span><text:span text:style-name="T80">2, </text:span><text:span text:style-name="T59">s.</text:span><text:span text:style-name="T92"> </text:span><text:span text:style-name="T59">228-238.</text:span></text:p><text:p text:style-name="P148"><text:span text:style-name="T18">220</text:span></text:p></draw:text-box></draw:frame><draw:frame draw:style-name="fr1" text:anchor-type="char" svg:x="1.7cm" svg:y="1.3cm" svg:width="12.801cm" svg:height="0.423cm" draw:z-index="63"><draw:text-box><text:p text:style-name="P116"/></draw:text-box></draw:frame><draw:frame draw:style-name="fr1" text:anchor-type="char" svg:x="1.7cm" svg:y="15.977cm" svg:width="2.54cm" svg:height="0.423cm" draw:z-index="64"><draw:text-box><text:p text:style-name="P116"/></draw:text-box></draw:frame></text:p>
      <text:p text:style-name="P103"><draw:line text:anchor-type="char" draw:z-index="65" draw:style-name="gr3" draw:text-style-name="P179" svg:x1="2cm" svg:y1="1.688cm" svg:x2="14.801cm" svg:y2="1.688cm"><text:p/></draw:line><draw:line text:anchor-type="char" draw:z-index="66" draw:style-name="gr3" draw:text-style-name="P179" svg:x1="2cm" svg:y1="18.27cm" svg:x2="4.54cm" svg:y2="18.27cm"><text:p/></draw:line><draw:frame draw:style-name="fr1" text:anchor-type="char" svg:x="4.14cm" svg:y="1.275cm" svg:width="8.518cm" svg:height="0.395cm" draw:z-index="67"><draw:text-box><text:p text:style-name="P3"><text:span text:style-name="T20">Filozofia tomistyczna w środowiskach integryzmu katolickiego w Polsce</text:span></text:p></draw:text-box></draw:frame><draw:frame draw:style-name="fr1" text:anchor-type="char" svg:x="1.94cm" svg:y="2.242cm" svg:width="6.346cm" svg:height="15.644cm" draw:z-index="68"><draw:text-box><text:p text:style-name="P51"><text:span text:style-name="T158">techizmie Rzymskim Soboru Trydenckiego</text:span><text:span text:style-name="T159">, </text:span><text:span text:style-name="T160">Katechizmie </text:span><text:span text:style-name="T162">kard. Gasprarriego</text:span><text:span text:style-name="T163">, </text:span><text:span text:style-name="T160">Kate- </text:span><text:span text:style-name="T158">chizmie św. Piusa X</text:span><text:span text:style-name="T159">. Zresztą wspomnia- ny właśnie patron zgromadzenia wielo- krotnie podkreślał znaczenie </text:span><text:span text:style-name="T164">philosophiae </text:span><text:span text:style-name="T158">perennis </text:span><text:span text:style-name="T166">dla </text:span><text:span text:style-name="T159">zdrowego </text:span><text:span text:style-name="T166">wykładu </text:span><text:span text:style-name="T159">doktry- ny </text:span><text:span text:style-name="T166">katolickiej </text:span><text:span text:style-name="T159">w </text:span><text:span text:style-name="T161">czasach </text:span><text:span text:style-name="T159">po rewolucji francuskiej</text:span><text:span text:style-name="T44">25</text:span><text:span text:style-name="T159">.</text:span></text:p><text:p text:style-name="P149"><text:span text:style-name="T29">W duszpasterstwie tradycjonalistycz- nym panuje przekonanie, </text:span><text:span text:style-name="T25">że </text:span><text:span text:style-name="T29">postawa </text:span><text:span text:style-name="T30">Ja- </text:span><text:span text:style-name="T29">na </text:span><text:span text:style-name="T35">XXIII, </text:span><text:span text:style-name="T29">otwiejącego Kościół na </text:span><text:span text:style-name="T30">plu- </text:span><text:span text:style-name="T35">ralizm </text:span><text:span text:style-name="T33">filozoficzny, </text:span><text:span text:style-name="T37">wywołała </text:span><text:span text:style-name="T35">zamęt </text:span><text:span text:style-name="T29">wsród wiernych i zachęciła wrogów Ko- </text:span><text:span text:style-name="T33">ścioła </text:span><text:span text:style-name="T29">do </text:span><text:span text:style-name="T35">szerzenia </text:span><text:span text:style-name="T33">wśród katolików </text:span><text:span text:style-name="T29">marksizmu, </text:span><text:span text:style-name="T27">subiektywizmu </text:span><text:span text:style-name="T29">i </text:span><text:span text:style-name="T25">relatywi- </text:span><text:span text:style-name="T29">zmu</text:span><text:span text:style-name="T44">26</text:span><text:span text:style-name="T29">.</text:span><text:span text:style-name="T109"> </text:span><text:span text:style-name="T25">Krytykowany</text:span><text:span text:style-name="T109"> </text:span><text:span text:style-name="T29">jest</text:span><text:span text:style-name="T109"> </text:span><text:span text:style-name="T29">Paweł</text:span><text:span text:style-name="T109"> </text:span><text:span text:style-name="T35">VI</text:span><text:span text:style-name="T31"> </text:span><text:span text:style-name="T29">za</text:span><text:span text:style-name="T109"> </text:span><text:span text:style-name="T29">fi- lozofię</text:span><text:span text:style-name="T108"> </text:span><text:span text:style-name="T29">dialogu,</text:span><text:span text:style-name="T109"> </text:span><text:span text:style-name="T29">którą</text:span><text:span text:style-name="T108"> </text:span><text:span text:style-name="T25">wyraził</text:span><text:span text:style-name="T109"> </text:span><text:span text:style-name="T29">m.in.</text:span><text:span text:style-name="T109"> </text:span><text:span text:style-name="T29">pod- </text:span><text:span text:style-name="T53">czas <text:s/></text:span><text:span text:style-name="T52">wystąpienia <text:s/></text:span><text:span text:style-name="T35">na</text:span><text:span text:style-name="T181"> </text:span><text:span text:style-name="T145">forum <text:s/></text:span><text:span text:style-name="T33">ONZ </text:span><text:span text:style-name="T29">w </text:span><text:span text:style-name="T27">Nowym </text:span><text:span text:style-name="T29">Jorku </text:span><text:span text:style-name="T119">(1965). </text:span><text:span text:style-name="T29">Podobnie pod- dawany jest </text:span><text:span text:style-name="T33">krytyce </text:span><text:span text:style-name="T30">św. </text:span><text:span text:style-name="T29">Jan Paweł II, za promowanie</text:span><text:span text:style-name="T107"> </text:span><text:span text:style-name="T29">szeroko</text:span><text:span text:style-name="T112"> </text:span><text:span text:style-name="T29">pojmowanego</text:span><text:span text:style-name="T112"> </text:span><text:span text:style-name="T29">eku- menizmu</text:span><text:span text:style-name="T109"> </text:span><text:span text:style-name="T29">w</text:span><text:span text:style-name="T31"> </text:span><text:span text:style-name="T29">swej</text:span><text:span text:style-name="T31"> </text:span><text:span text:style-name="T29">działalności</text:span><text:span text:style-name="T31"> </text:span><text:span text:style-name="T29">prowadzo- nej na </text:span><text:span text:style-name="T25">całym </text:span><text:span text:style-name="T29">świecie, oraz papież Fran- ciszek, koncentrujący swą uwagę raczej na ekologii i problemach życia codzien- nego </text:span><text:span text:style-name="T27">niż </text:span><text:span text:style-name="T29">na systematycznie ujętej </text:span><text:span text:style-name="T140">dok- </text:span><text:span text:style-name="T27">trynie.</text:span></text:p><text:p text:style-name="P150"><text:span text:style-name="T29">W niektórych środowiskach tradycjo-</text:span></text:p><text:p text:style-name="P151"><text:span text:style-name="T29">nalistycznych, wśród studentów i inteli- gencji rozwijane są zainteresowania fi- lozofią na poziomie akademickim. Młodzi tradycjonaliści piszą zatem pra- ce magisterskie i doktorskie poświęcone</text:span></text:p></draw:text-box></draw:frame><draw:frame draw:style-name="fr1" text:anchor-type="char" svg:x="8.502cm" svg:y="2.242cm" svg:width="6.438cm" svg:height="15.644cm" draw:z-index="69"><draw:text-box><text:p text:style-name="P152"><text:span text:style-name="T29">tomizmowi, nauce społecznej Kościoła, znanym postaciom filozofii chrześcijań- skiej i jej oponentom. Niektórzy mieli okazję współpracować z </text:span><text:span text:style-name="T37">wyższą </text:span><text:span text:style-name="T29">uczel- nią założoną przez integrystów w Pary- </text:span><text:span text:style-name="T25">żu, </text:span><text:span text:style-name="T29">z </text:span><text:span text:style-name="T33">Instytutem </text:span><text:span text:style-name="T25">Uniwersyteckim </text:span><text:span text:style-name="T29">św. Piusa X (Institut universitaire</text:span><text:span text:style-name="T124"> </text:span><text:span text:style-name="T30">Saint-Pie-</text:span></text:p><text:p text:style-name="P153"><text:span text:style-name="T29">-X), który cieszy się we Francji oficjal- nym uznaniem ze strony władz Repu- bliki Francuskiej.</text:span></text:p><text:p text:style-name="P154"><text:span text:style-name="T29">W </text:span><text:span text:style-name="T25">pismach </text:span><text:span text:style-name="T27">abpa </text:span><text:span text:style-name="T33">Marcelego </text:span><text:span text:style-name="T25">Lefe- </text:span><text:span text:style-name="T29">bvre’a,</text:span><text:span text:style-name="T108"> </text:span><text:span text:style-name="T29">których</text:span><text:span text:style-name="T109"> </text:span><text:span text:style-name="T29">większość</text:span><text:span text:style-name="T109"> </text:span><text:span text:style-name="T29">została</text:span><text:span text:style-name="T108"> </text:span><text:span text:style-name="T29">już</text:span><text:span text:style-name="T109"> </text:span><text:span text:style-name="T29">wy- dana w Polsce, nie brak sporych </text:span><text:span text:style-name="T25">partii </text:span><text:span text:style-name="T29">poświęconych filozofii. W duchu tomi- </text:span><text:span text:style-name="T35">stycznym utrzymany </text:span><text:span text:style-name="T27">jest </text:span><text:span text:style-name="T34">wywód </text:span><text:span text:style-name="T25">po- </text:span><text:span text:style-name="T29">święcony </text:span><text:span text:style-name="T35">krytyce </text:span><text:span text:style-name="T27">myśli </text:span><text:span text:style-name="T29">oświeceniowej, </text:span><text:span text:style-name="T27">zawarty </text:span><text:span text:style-name="T29">w tomie jego autorstwa </text:span><text:span text:style-name="T49">Przeciw herezjom</text:span><text:span text:style-name="T44">27</text:span><text:span text:style-name="T29">, a </text:span><text:span text:style-name="T33">także </text:span><text:span text:style-name="T35">krytyka </text:span><text:span text:style-name="T29">liberalizmu w </text:span><text:span text:style-name="T27">książce </text:span><text:span text:style-name="T49">Oni Jego zdetronizowali</text:span><text:span text:style-name="T44">28</text:span><text:span text:style-name="T29">. </text:span><text:span text:style-name="T120">To- </text:span><text:span text:style-name="T29">mistyczne są analizy poglądów </text:span><text:span text:style-name="T30">teologów </text:span><text:span text:style-name="T29">współczesnych, publikowane na łamach pisma </text:span><text:span text:style-name="T27">„Zawsze </text:span><text:span text:style-name="T29">Wierni”. Były tam ana- lizowane m.in. poglądy Iwona Congara, Piotra Teilharda de Chardina, Felicyta Lamennais’a, a </text:span><text:span text:style-name="T25">także </text:span><text:span text:style-name="T29">klasyków reforma- cji </text:span><text:span text:style-name="T38">XVI </text:span><text:span text:style-name="T25">wieku: Marcina </text:span><text:span text:style-name="T27">Lutra </text:span><text:span text:style-name="T29">i </text:span><text:span text:style-name="T27">Jana Kalwina.</text:span></text:p><text:p text:style-name="P155"><text:span text:style-name="T29">Co</text:span><text:span text:style-name="T157"> </text:span><text:span text:style-name="T29">wyróżnia</text:span><text:span text:style-name="T182"> </text:span><text:span text:style-name="T29">filozofię</text:span><text:span text:style-name="T182"> </text:span><text:span text:style-name="T29">tomistyczną,</text:span><text:span text:style-name="T182"> </text:span><text:span text:style-name="T29">że</text:span></text:p><text:p text:style-name="P156"><text:span text:style-name="T29">w</text:span><text:span text:style-name="T127"> </text:span><text:span text:style-name="T29">myśli</text:span><text:span text:style-name="T118"> </text:span><text:span text:style-name="T29">chrześcijańskiej</text:span><text:span text:style-name="T118"> </text:span><text:span text:style-name="T29">postrzegana</text:span><text:span text:style-name="T118"> </text:span><text:span text:style-name="T29">jest ona</text:span><text:span text:style-name="T119"> </text:span><text:span text:style-name="T29">jako</text:span><text:span text:style-name="T120"> </text:span><text:span text:style-name="T29">oparcie</text:span><text:span text:style-name="T120"> </text:span><text:span text:style-name="T29">dla</text:span><text:span text:style-name="T120"> </text:span><text:span text:style-name="T29">teologii,</text:span><text:span text:style-name="T120"> </text:span><text:span text:style-name="T29">a</text:span><text:span text:style-name="T120"> </text:span><text:span text:style-name="T29">nie</text:span><text:span text:style-name="T120"> </text:span><text:span text:style-name="T27">tylko jako </text:span><text:span text:style-name="T29">jeden z </text:span><text:span text:style-name="T25">historycznych </text:span><text:span text:style-name="T27">sposobów </text:span><text:span text:style-name="T33">uprawiania spekulacji </text:span><text:span text:style-name="T25">metafizycznej? </text:span><text:span text:style-name="T27">Odpowiedź </text:span><text:span text:style-name="T29">na <text:s/>to <text:s/></text:span><text:span text:style-name="T25">pytanie</text:span><text:span text:style-name="T183"> </text:span><text:span text:style-name="T29">znajdujemy</text:span></text:p></draw:text-box></draw:frame><draw:frame draw:style-name="fr1" text:anchor-type="char" svg:x="1.986cm" svg:y="18.299cm" svg:width="12.899cm" svg:height="4.247cm" draw:z-index="70"><draw:text-box><text:p text:style-name="P7"><text:span text:style-name="T133">25 </text:span><text:span text:style-name="T59">Por. św. Pius X, </text:span><text:span text:style-name="T60">Pascendi Dominici Gregis. O zasadach modernistów</text:span><text:span text:style-name="T59">, Warszawa 1996.</text:span></text:p><text:p text:style-name="P52"><text:span text:style-name="T133">26 </text:span><text:span text:style-name="T59">G. </text:span><text:span text:style-name="T82">Proença Sigaud, </text:span><text:span text:style-name="T84">Uwagi </text:span><text:span text:style-name="T59">do </text:span><text:span text:style-name="T95">sekretarza </text:span><text:span text:style-name="T82">stanu </text:span><text:span text:style-name="T59">i </text:span><text:span text:style-name="T99">zwierzchnika </text:span><text:span text:style-name="T84">Przedsoborowej </text:span><text:span text:style-name="T82">Komisji </text:span><text:span text:style-name="T80">Przygotowawczej, </text:span><text:span text:style-name="T76">przeł. A. </text:span><text:span text:style-name="T82">Małaszewski, </text:span><text:span text:style-name="T76">„Zawsze </text:span><text:span text:style-name="T59">Wierni”, </text:span><text:span text:style-name="T76">(2000) </text:span><text:span text:style-name="T59">32, s. 90-103; M. </text:span><text:span text:style-name="T82">Karas, </text:span><text:span text:style-name="T60">Początki</text:span><text:span text:style-name="T97"> </text:span><text:span text:style-name="T60">nowej</text:span><text:span text:style-name="T70"> </text:span><text:span text:style-name="T60">epoki</text:span><text:span text:style-name="T97"> </text:span><text:span text:style-name="T60">w</text:span><text:span text:style-name="T70"> </text:span><text:span text:style-name="T60">dziejach</text:span><text:span text:style-name="T97"> </text:span><text:span text:style-name="T60">Kościoła</text:span><text:span text:style-name="T70"> </text:span><text:span text:style-name="T60">katolickiego.</text:span><text:span text:style-name="T97"> </text:span><text:span text:style-name="T60">Ideowy</text:span><text:span text:style-name="T70"> </text:span><text:span text:style-name="T60">dorobek</text:span><text:span text:style-name="T97"> </text:span><text:span text:style-name="T60">Jana</text:span><text:span text:style-name="T70"> </text:span><text:span text:style-name="T83">XXIII</text:span><text:span text:style-name="T97"> </text:span><text:span text:style-name="T67">(1958-1963)</text:span><text:span text:style-name="T68">,</text:span><text:span text:style-name="T96"> </text:span><text:span text:style-name="T59">„Przegląd Religioznawczy”, (2006) 3, s.</text:span><text:span text:style-name="T100"> </text:span><text:span text:style-name="T92">97-108.</text:span></text:p><text:p text:style-name="P53"><text:span text:style-name="T133">27 </text:span><text:span text:style-name="T59">M. Lefebvre, </text:span><text:span text:style-name="T60">Przeciw herezjom, Komentarz do dokumentów Magisterium Kościoła katolickiego potępiających współczesne błędy</text:span><text:span text:style-name="T59">, Warszawa 2002.</text:span></text:p><text:p text:style-name="P54"><text:span text:style-name="T133">28 </text:span><text:span text:style-name="T59">M. Lefebvre, </text:span><text:span text:style-name="T60">Oni Jego zdetronizowali. Od liberalizmu do apostazji. Tragedia soborowa</text:span><text:span text:style-name="T59">, Warszawa 1997.</text:span></text:p><text:p text:style-name="P157"><text:span text:style-name="T18">221</text:span></text:p></draw:text-box></draw:frame><draw:frame draw:style-name="fr1" text:anchor-type="char" svg:x="2cm" svg:y="1.3cm" svg:width="12.801cm" svg:height="0.423cm" draw:z-index="71"><draw:text-box><text:p text:style-name="P116"/></draw:text-box></draw:frame><draw:frame draw:style-name="fr1" text:anchor-type="char" svg:x="2cm" svg:y="17.882cm" svg:width="2.54cm" svg:height="0.423cm" draw:z-index="72"><draw:text-box><text:p text:style-name="P116"/></draw:text-box></draw:frame></text:p>
      <text:p text:style-name="P104"><draw:line text:anchor-type="char" draw:z-index="73" draw:style-name="gr3" draw:text-style-name="P179" svg:x1="1.7cm" svg:y1="1.688cm" svg:x2="14.501cm" svg:y2="1.688cm"><text:p/></draw:line><draw:line text:anchor-type="char" draw:z-index="74" draw:style-name="gr3" draw:text-style-name="P179" svg:x1="1.7cm" svg:y1="12.936cm" svg:x2="4.24cm" svg:y2="12.936cm"><text:p/></draw:line><draw:frame draw:style-name="fr1" text:anchor-type="char" svg:x="7.186cm" svg:y="1.201cm" svg:width="1.626cm" svg:height="0.395cm" draw:z-index="75"><draw:text-box><text:p text:style-name="P3"><text:span text:style-name="T20">Marcin Karas</text:span></text:p></draw:text-box></draw:frame><draw:frame draw:style-name="fr1" text:anchor-type="char" svg:x="1.646cm" svg:y="2.242cm" svg:width="6.341cm" svg:height="10.518cm" draw:z-index="76"><draw:text-box><text:p text:style-name="P132"><text:span text:style-name="T29">w dorobku św. Tomasza i jego następ- ców</text:span><text:span text:style-name="T44">29</text:span><text:span text:style-name="T29">. </text:span><text:span text:style-name="T30">Podobne </text:span><text:span text:style-name="T29">cechy tej filozofii, które zdecydowały o jej sukcesie w </text:span><text:span text:style-name="T25">XIII </text:span><text:span text:style-name="T29">wie- </text:span><text:span text:style-name="T25">ku, </text:span><text:span text:style-name="T29">mają </text:span><text:span text:style-name="T27">znaczenie również </text:span><text:span text:style-name="T29">i dzisiaj</text:span><text:span text:style-name="T44">30</text:span><text:span text:style-name="T29">. </text:span><text:span text:style-name="T111">Tomizm</text:span><text:span text:style-name="T40"> </text:span><text:span text:style-name="T29">to</text:span><text:span text:style-name="T41"> </text:span><text:span text:style-name="T29">filozofia</text:span><text:span text:style-name="T41"> </text:span><text:span text:style-name="T29">systemowa,</text:span><text:span text:style-name="T40"> </text:span><text:span text:style-name="T30">obejmu- </text:span><text:span text:style-name="T29">je </text:span><text:span text:style-name="T27">całą rzeczywistość, </text:span><text:span text:style-name="T29">ma charakter spe- kulacji uniwersalnej, oparta na abstrak- cji, separacji i </text:span><text:span text:style-name="T27">analogii. Analizuje </text:span><text:span text:style-name="T25">całą rzeczywistość, </text:span><text:span text:style-name="T29">opierając się na obiekty- </text:span><text:span text:style-name="T27">wizmie poznania, </text:span><text:span text:style-name="T29">hierarchicznej </text:span><text:span text:style-name="T27">wizji rzeczywistości, </text:span><text:span text:style-name="T29">a jej metodologia otwar- ta jest na </text:span><text:span text:style-name="T27">dalszy, organiczny </text:span><text:span text:style-name="T29">rozwój</text:span><text:span text:style-name="T44">31</text:span><text:span text:style-name="T29">. Wychodząc z chrześcijańskiego optymi- zmu poznawczego, </text:span><text:span text:style-name="T27">zaufania </text:span><text:span text:style-name="T29">do możli- wości</text:span><text:span text:style-name="T109"> </text:span><text:span text:style-name="T29">ludzkiego</text:span><text:span text:style-name="T109"> </text:span><text:span text:style-name="T29">intelektu,</text:span><text:span text:style-name="T109"> </text:span><text:span text:style-name="T29">Akwinata</text:span><text:span text:style-name="T109"> </text:span><text:span text:style-name="T29">do- </text:span><text:span text:style-name="T37">konał recepcji najbardziej wówczas </text:span><text:span text:style-name="T29">zaawansowanego</text:span><text:span text:style-name="T157"> </text:span><text:span text:style-name="T29">systemu</text:span><text:span text:style-name="T155"> </text:span><text:span text:style-name="T29">myśli</text:span><text:span text:style-name="T155"> </text:span><text:span text:style-name="T29">greckiej, arystotelizmu, w myśli chrześcijańskiej. W ten sposób dowartościował poznanie empiryczne, ale zwieńczył je poznaniem </text:span><text:span text:style-name="T27">rozumowym </text:span><text:span text:style-name="T29">i inspiracją religijną </text:span><text:span text:style-name="T140">(obja- </text:span><text:span text:style-name="T30">wieniem)</text:span><text:span text:style-name="T46">32</text:span><text:span text:style-name="T30">. </text:span><text:span text:style-name="T29">Wzbogacił</text:span><text:span text:style-name="T51"> </text:span><text:span text:style-name="T29">arystotelesowską</text:span></text:p></draw:text-box></draw:frame><draw:frame draw:style-name="fr1" text:anchor-type="char" svg:x="8.324cm" svg:y="2.242cm" svg:width="6.313cm" svg:height="10.518cm" draw:z-index="77"><draw:text-box><text:p text:style-name="P158"><text:span text:style-name="T29">koncepcję istoty o nową kategorię, ist- nienie, która </text:span><text:span text:style-name="T27">umożliwiła </text:span><text:span text:style-name="T29">mu zbudowa- </text:span><text:span text:style-name="T33">nie </text:span><text:span text:style-name="T35">systemu </text:span><text:span text:style-name="T33">opisującego </text:span><text:span text:style-name="T34">dynamizm </text:span><text:span text:style-name="T29">bytów i ich porządek w </text:span><text:span text:style-name="T25">zależności </text:span><text:span text:style-name="T29">od stopnia </text:span><text:span text:style-name="T27">posiadanego </text:span><text:span text:style-name="T33">zaktualizowanej </text:span><text:span text:style-name="T29">możności w istocie poszczególnych sub- </text:span><text:span text:style-name="T27">stancji </text:span><text:span text:style-name="T29">– od minerałów, </text:span><text:span text:style-name="T25">przez </text:span><text:span text:style-name="T29">rośliny, </text:span><text:span text:style-name="T35">zwierzęta, </text:span><text:span text:style-name="T33">człowieka, <text:s/>aż <text:s/></text:span><text:span text:style-name="T29">do <text:s/></text:span><text:span text:style-name="T25">aniołów </text:span><text:span text:style-name="T29">i </text:span><text:span text:style-name="T30">Boga</text:span><text:span text:style-name="T46">33</text:span><text:span text:style-name="T30">.</text:span></text:p><text:p text:style-name="P159"><text:span text:style-name="T29">Odnowa f ilozofii tomistycznej</text:span></text:p><text:p text:style-name="P160"><text:span text:style-name="T29">u </text:span><text:span text:style-name="T25">schyłku </text:span><text:span text:style-name="T34">XIX </text:span><text:span text:style-name="T25">stulecia, </text:span><text:span text:style-name="T27">zainicjowana </text:span><text:span text:style-name="T29">przez</text:span><text:span text:style-name="T108"> </text:span><text:span text:style-name="T29">Leona</text:span><text:span text:style-name="T108"> </text:span><text:span text:style-name="T27">XIII,</text:span><text:span text:style-name="T108"> </text:span><text:span text:style-name="T29">miała</text:span><text:span text:style-name="T108"> </text:span><text:span text:style-name="T29">na</text:span><text:span text:style-name="T109"> </text:span><text:span text:style-name="T29">celu</text:span><text:span text:style-name="T108"> </text:span><text:span text:style-name="T29">uwspół- </text:span><text:span text:style-name="T27">cześnienie </text:span><text:span text:style-name="T25">myśli </text:span><text:span text:style-name="T27">chrześcijańskiej </text:span><text:span text:style-name="T29">opar- tej na metodzie </text:span><text:span text:style-name="T30">św. Tomasza. </text:span><text:span text:style-name="T140">Tomizm </text:span><text:span text:style-name="T27">był </text:span><text:span text:style-name="T29">już przez wieki wzorem dla refleksji katolickiej, nawet gdy ulegał </text:span><text:span text:style-name="T27">wpływom </text:span><text:span text:style-name="T29">tzw. esencjalizmów</text:span><text:span text:style-name="T44">34</text:span><text:span text:style-name="T29">. Także i </text:span><text:span text:style-name="T27">później </text:span><text:span text:style-name="T29">obszerne </text:span><text:span text:style-name="T25">traktaty </text:span><text:span text:style-name="T29">teologiczne budowa- ne </text:span><text:span text:style-name="T25">były </text:span><text:span text:style-name="T29">na podstawie zasad tomistycz- </text:span><text:span text:style-name="T30">nych</text:span><text:span text:style-name="T46">35</text:span><text:span text:style-name="T30">. </text:span><text:span text:style-name="T27">Etyka </text:span><text:span text:style-name="T29">katolicka korzystała z me- tody</text:span><text:span text:style-name="T118"> </text:span><text:span text:style-name="T29">tomistycznej</text:span><text:span text:style-name="T44">36</text:span><text:span text:style-name="T29">.</text:span><text:span text:style-name="T118"> </text:span><text:span text:style-name="T29">W</text:span><text:span text:style-name="T118"> </text:span><text:span text:style-name="T29">katolickiej</text:span><text:span text:style-name="T118"> </text:span><text:span text:style-name="T29">nauce o Eucharystii </text:span><text:span text:style-name="T27">zostały </text:span><text:span text:style-name="T29">wprost</text:span><text:span text:style-name="T111"> </text:span><text:span text:style-name="T29">zastosowa-</text:span></text:p></draw:text-box></draw:frame><draw:frame draw:style-name="fr1" text:anchor-type="char" svg:x="1.665cm" svg:y="12.965cm" svg:width="12.92cm" svg:height="9.581cm" draw:z-index="78"><draw:text-box><text:p text:style-name="P47"><text:span text:style-name="T133">29 </text:span><text:span text:style-name="T59">Zob. A. de Poulpiquet, </text:span><text:span text:style-name="T60">Tylko Kościół. Apologetyka</text:span><text:span text:style-name="T59">, przeł. J. Zoppa, Sandomierz 2015.</text:span></text:p><text:p text:style-name="P44"><text:span text:style-name="T133">30 </text:span><text:span text:style-name="T59">M. de Wulf, </text:span><text:span text:style-name="T60">Histoire de le philosophie médiévale</text:span><text:span text:style-name="T59">, t. I-II, Paris–Louvain 1925.</text:span></text:p><text:p text:style-name="P44"><text:span text:style-name="T133">31 </text:span><text:span text:style-name="T59">Por. M. Karas, </text:span><text:span text:style-name="T60">Natura i struktura wszechświata w kosmologii św. Tomasza z Akwinu</text:span><text:span text:style-name="T59">, Kraków 2007.</text:span></text:p><text:p text:style-name="P55"><text:span text:style-name="T133">32 </text:span><text:span text:style-name="T59">M. Karas, </text:span><text:span text:style-name="T60">Inspiracja religijna w systemie wiedzy przyrodniczej św. Tomasza z Akwinu</text:span><text:span text:style-name="T59">, „Zeszyty Naukowe UJ. Studia Religiologica”, (2008) 41, s. 105-110.</text:span></text:p><text:p text:style-name="P56"><text:span text:style-name="T133">33 </text:span><text:span text:style-name="T80">E. </text:span><text:span text:style-name="T59">Gilson, </text:span><text:span text:style-name="T60">Tomizm. Wprowadzenie do filozofii św. Tomasza z Akwinu</text:span><text:span text:style-name="T59">, </text:span><text:span text:style-name="T80">przeł. </text:span><text:span text:style-name="T59">J. Rybałt, Warszawa 1960.</text:span><text:span text:style-name="T88"> </text:span><text:span text:style-name="T59">Zob.</text:span><text:span text:style-name="T86"> </text:span><text:span text:style-name="T59">też:</text:span><text:span text:style-name="T86"> </text:span><text:span text:style-name="T80">„Alors</text:span><text:span text:style-name="T86"> </text:span><text:span text:style-name="T80">il</text:span><text:span text:style-name="T88"> </text:span><text:span text:style-name="T59">y</text:span><text:span text:style-name="T86"> </text:span><text:span text:style-name="T59">a</text:span><text:span text:style-name="T86"> </text:span><text:span text:style-name="T59">un</text:span><text:span text:style-name="T86"> </text:span><text:span text:style-name="T59">philosophe,</text:span><text:span text:style-name="T86"> </text:span><text:span text:style-name="T59">qui</text:span><text:span text:style-name="T88"> </text:span><text:span text:style-name="T59">est</text:span><text:span text:style-name="T86"> </text:span><text:span text:style-name="T59">mort</text:span><text:span text:style-name="T86"> </text:span><text:span text:style-name="T80">il</text:span><text:span text:style-name="T86"> </text:span><text:span text:style-name="T59">y</text:span><text:span text:style-name="T86"> </text:span><text:span text:style-name="T59">a</text:span><text:span text:style-name="T88"> </text:span><text:span text:style-name="T59">peu</text:span><text:span text:style-name="T86"> </text:span><text:span text:style-name="T59">de</text:span><text:span text:style-name="T86"> </text:span><text:span text:style-name="T59">temps,</text:span><text:span text:style-name="T86"> </text:span><text:span text:style-name="T59">le</text:span><text:span text:style-name="T86"> </text:span><text:span text:style-name="T59">philosophe</text:span><text:span text:style-name="T88"> </text:span><text:span text:style-name="T59">Etienne Gilson, qui a fait des </text:span><text:span text:style-name="T80">livres </text:span><text:span text:style-name="T59">là-dessus, intéressants: La philosophie et la théologie, et un autre petit </text:span><text:span text:style-name="T80">livre </text:span><text:span text:style-name="T59">aussi qui est également </text:span><text:span text:style-name="T80">sur </text:span><text:span text:style-name="T59">le même sujet. Et </text:span><text:span text:style-name="T80">il </text:span><text:span text:style-name="T59">a des considération intéressantes et qui, je crois, peuvent vous </text:span><text:span text:style-name="T80">servir, </text:span><text:span text:style-name="T59">même pour la pastorale, pour la conception que nous devons avoir du chrétien. Lui-même, </text:span><text:span text:style-name="T80">d’ailleurs, </text:span><text:span text:style-name="T59">a été en quelque sorte converti. C’est un converti à la philosophie thomiste et </text:span><text:span text:style-name="T80">il </text:span><text:span text:style-name="T59">rend grâce à Dieu et </text:span><text:span text:style-name="T80">il </text:span><text:span text:style-name="T59">le fait d’une manière admirable. C’est un homme qui a été vraiment </text:span><text:span text:style-name="T80">illuminé </text:span><text:span text:style-name="T59">et qui a été vraiment transformé par son contact avec la philosophie thomiste <text:s text:c="2"/>et la Somme théologique”, M. Lefebvre, COSPEC (</text:span><text:span text:style-name="T60">Wykłady abpa Marcelego Lefebvre’a w Écône</text:span><text:span text:style-name="T59">), Econe</text:span><text:span text:style-name="T101"> </text:span><text:span text:style-name="T59">1989.</text:span></text:p><text:p text:style-name="P46"><text:span text:style-name="T133">34 </text:span><text:span text:style-name="T59">Por. E. Gilson, </text:span><text:span text:style-name="T60">Byt i istota</text:span><text:span text:style-name="T59">, przeł. P. Lubicz, J. Nowak, Warszawa 1963.</text:span></text:p><text:p text:style-name="P45"><text:span text:style-name="T133">35 </text:span><text:span text:style-name="T59">V. Zubizarreta, </text:span><text:span text:style-name="T60">Theologia dogmatico-scholastica</text:span><text:span text:style-name="T59">, vol. I: </text:span><text:span text:style-name="T60">Theologia fundamentalis</text:span><text:span text:style-name="T59">, Bilbao 1925.</text:span></text:p><text:p text:style-name="P57"><text:span text:style-name="T133">36 </text:span><text:span text:style-name="T92">Por. </text:span><text:span text:style-name="T80">„Saint </text:span><text:span text:style-name="T59">Thomas envisage d’une manière générale chaque </text:span><text:span text:style-name="T76">vertu, </text:span><text:span text:style-name="T59">et </text:span><text:span text:style-name="T80">il </text:span><text:span text:style-name="T59">le fait avec une précision </text:span><text:span text:style-name="T80">extraordinaire. Alors il </text:span><text:span text:style-name="T59">voit évidemment la définition de la </text:span><text:span text:style-name="T76">vertu, </text:span><text:span text:style-name="T59">les </text:span><text:span text:style-name="T80">parties </text:span><text:span text:style-name="T59">de la </text:span><text:span text:style-name="T76">vertu, </text:span><text:span text:style-name="T80">parties </text:span><text:span text:style-name="T59">subjectives, </text:span><text:span text:style-name="T80">parties </text:span><text:span text:style-name="T59">potentielles. </text:span><text:span text:style-name="T80">Il </text:span><text:span text:style-name="T59">ramène un </text:span><text:span text:style-name="T80">certain </text:span><text:span text:style-name="T59">nombre de </text:span><text:span text:style-name="T76">vertus </text:span><text:span text:style-name="T59">à cette </text:span><text:span text:style-name="T76">vertu </text:span><text:span text:style-name="T59">principale, vertus</text:span><text:span text:style-name="T74"> </text:span><text:span text:style-name="T59">théologales,</text:span><text:span text:style-name="T74"> </text:span><text:span text:style-name="T59">vertus</text:span><text:span text:style-name="T74"> </text:span><text:span text:style-name="T59">cardinales.</text:span><text:span text:style-name="T74"> </text:span><text:span text:style-name="T59">Ensuite,</text:span><text:span text:style-name="T74"> </text:span><text:span text:style-name="T59">donc</text:span><text:span text:style-name="T74"> </text:span><text:span text:style-name="T59">il</text:span><text:span text:style-name="T74"> </text:span><text:span text:style-name="T59">voit</text:span><text:span text:style-name="T74"> </text:span><text:span text:style-name="T59">tous</text:span><text:span text:style-name="T74"> </text:span><text:span text:style-name="T59">les</text:span><text:span text:style-name="T74"> </text:span><text:span text:style-name="T59">contraires,</text:span><text:span text:style-name="T78"> </text:span><text:span text:style-name="T59">les</text:span><text:span text:style-name="T74"> </text:span><text:span text:style-name="T59">vices</text:span><text:span text:style-name="T74"> </text:span><text:span text:style-name="T59">qui</text:span><text:span text:style-name="T74"> </text:span><text:span text:style-name="T59">s’opposent à cette </text:span><text:span text:style-name="T76">vertu </text:span><text:span text:style-name="T59">et </text:span><text:span text:style-name="T80">il </text:span><text:span text:style-name="T59">les </text:span><text:span text:style-name="T80">détaille </text:span><text:span text:style-name="T59">parfaitement par rapport </text:span><text:span text:style-name="T80">aux </text:span><text:span text:style-name="T59">différentes </text:span><text:span text:style-name="T80">parties </text:span><text:span text:style-name="T59">de la </text:span><text:span text:style-name="T80">vertu. </text:span><text:span text:style-name="T59">Et puis ensuite</text:span><text:span text:style-name="T102"> </text:span><text:span text:style-name="T80">il</text:span><text:span text:style-name="T102"> </text:span><text:span text:style-name="T59">passe</text:span><text:span text:style-name="T103"> </text:span><text:span text:style-name="T59">au</text:span><text:span text:style-name="T104"> </text:span><text:span text:style-name="T59">don</text:span><text:span text:style-name="T102"> </text:span><text:span text:style-name="T59">qui</text:span><text:span text:style-name="T104"> </text:span><text:span text:style-name="T59">correspond</text:span><text:span text:style-name="T102"> </text:span><text:span text:style-name="T59">à</text:span><text:span text:style-name="T102"> </text:span><text:span text:style-name="T59">la</text:span><text:span text:style-name="T104"> </text:span><text:span text:style-name="T76">vertu,</text:span><text:span text:style-name="T102"> </text:span><text:span text:style-name="T59">à</text:span><text:span text:style-name="T102"> </text:span><text:span text:style-name="T59">la</text:span><text:span text:style-name="T104"> </text:span><text:span text:style-name="T59">béatitude</text:span><text:span text:style-name="T102"> </text:span><text:span text:style-name="T59">qui</text:span><text:span text:style-name="T102"> </text:span><text:span text:style-name="T59">correspond</text:span><text:span text:style-name="T104"> </text:span><text:span text:style-name="T59">à</text:span><text:span text:style-name="T102"> </text:span><text:span text:style-name="T59">la</text:span><text:span text:style-name="T104"> </text:span><text:span text:style-name="T76">vertu,</text:span><text:span text:style-name="T104"> </text:span><text:span text:style-name="T59">et</text:span><text:span text:style-name="T102"> </text:span><text:span text:style-name="T59">les</text:span></text:p><text:p text:style-name="P162"><text:span text:style-name="T18">222</text:span></text:p></draw:text-box></draw:frame><draw:frame draw:style-name="fr1" text:anchor-type="char" svg:x="1.7cm" svg:y="1.3cm" svg:width="12.801cm" svg:height="0.423cm" draw:z-index="79"><draw:text-box><text:p text:style-name="P116"/></draw:text-box></draw:frame><draw:frame draw:style-name="fr1" text:anchor-type="char" svg:x="1.7cm" svg:y="12.548cm" svg:width="2.54cm" svg:height="0.423cm" draw:z-index="80"><draw:text-box><text:p text:style-name="P116"/></draw:text-box></draw:frame></text:p>
      <text:p text:style-name="P105"><draw:line text:anchor-type="char" draw:z-index="81" draw:style-name="gr3" draw:text-style-name="P179" svg:x1="2cm" svg:y1="1.688cm" svg:x2="14.801cm" svg:y2="1.688cm"><text:p/></draw:line><draw:frame draw:style-name="fr1" text:anchor-type="char" svg:x="4.14cm" svg:y="1.275cm" svg:width="8.518cm" svg:height="0.395cm" draw:z-index="82"><draw:text-box><text:p text:style-name="P3"><text:span text:style-name="T20">Filozofia tomistyczna w środowiskach integryzmu katolickiego w Polsce</text:span></text:p></draw:text-box></draw:frame><draw:frame draw:style-name="fr1" text:anchor-type="char" svg:x="1.969cm" svg:y="2.242cm" svg:width="6.318cm" svg:height="3.528cm" draw:z-index="83"><draw:text-box><text:p text:style-name="P161"><text:span text:style-name="T29">ne</text:span><text:span text:style-name="T113"> </text:span><text:span text:style-name="T35">tomistyczne <text:s/>kategorie <text:s/>substancji </text:span><text:span text:style-name="T29">i </text:span><text:span text:style-name="T25">przypadłości. </text:span><text:span text:style-name="T29">Natomiast neotomizm </text:span><text:span text:style-name="T35">był </text:span><text:span text:style-name="T34">wykorzystywany </text:span><text:span text:style-name="T29">do </text:span><text:span text:style-name="T34">walki </text:span><text:span text:style-name="T29">z </text:span><text:span text:style-name="T145">XX </text:span><text:span text:style-name="T25">wiecznymi subiektywizmami, </text:span><text:span text:style-name="T33">zwłasz- cza zaś </text:span><text:span text:style-name="T29">z </text:span><text:span text:style-name="T27">modernizmem </text:span><text:span text:style-name="T29">katolickim</text:span><text:span text:style-name="T44">37</text:span><text:span text:style-name="T29">. Gdy w dobie tzw. nowej teologii uczeni katoliccy</text:span><text:span text:style-name="T40"> </text:span><text:span text:style-name="T29">zaczęli</text:span><text:span text:style-name="T41"> </text:span><text:span text:style-name="T29">odchodzić</text:span><text:span text:style-name="T40"> </text:span><text:span text:style-name="T29">od</text:span><text:span text:style-name="T41"> </text:span><text:span text:style-name="T29">tomizmu,</text:span></text:p></draw:text-box></draw:frame><draw:frame draw:style-name="fr1" text:anchor-type="char" svg:x="8.624cm" svg:y="2.242cm" svg:width="6.313cm" svg:height="3.528cm" draw:z-index="84"><draw:text-box><text:p text:style-name="P114"><text:span text:style-name="T33">wówczas </text:span><text:span text:style-name="T37">wielką </text:span><text:span text:style-name="T35">popularność zdobył </text:span><text:span text:style-name="T29">m.in. konkurencyjny system Teilharda de Chardina, który zmienił radykalnie oblicze myśli katolickiej, ale opierał się na</text:span><text:span text:style-name="T31"> </text:span><text:span text:style-name="T29">nowych</text:span><text:span text:style-name="T32"> </text:span><text:span text:style-name="T29">zasadach</text:span><text:span text:style-name="T32"> </text:span><text:span text:style-name="T29">–</text:span><text:span text:style-name="T31"> </text:span><text:span text:style-name="T29">dynamizmie,</text:span><text:span text:style-name="T32"> </text:span><text:span text:style-name="T29">mo- nizmie i uniwersalnej ewolucji </text:span><text:span text:style-name="T27">tworzy- </text:span><text:span text:style-name="T29">wa</text:span><text:span text:style-name="T185"> </text:span><text:span text:style-name="T29">kosmicznego</text:span><text:span text:style-name="T44">38</text:span><text:span text:style-name="T29">.</text:span></text:p></draw:text-box></draw:frame><draw:frame draw:style-name="fr1" text:anchor-type="char" svg:x="7.511cm" svg:y="6.366cm" svg:width="1.73cm" svg:height="0.639cm" draw:z-index="85"><draw:text-box><text:p text:style-name="P4"><text:span text:style-name="T22">Wnioski</text:span></text:p></draw:text-box></draw:frame><draw:frame draw:style-name="fr1" text:anchor-type="char" svg:x="1.969cm" svg:y="7.368cm" svg:width="6.32cm" svg:height="10.052cm" draw:z-index="86"><draw:text-box><text:p text:style-name="P114"><text:span text:style-name="T29">Odnowę</text:span><text:span text:style-name="T156"> </text:span><text:span text:style-name="T29">katolicyzmu</text:span><text:span text:style-name="T127"> </text:span><text:span text:style-name="T29">w</text:span><text:span text:style-name="T127"> </text:span><text:span text:style-name="T29">naszych</text:span><text:span text:style-name="T127"> </text:span><text:span text:style-name="T29">czasach proponują różne środowiska</text:span><text:span text:style-name="T44">39</text:span><text:span text:style-name="T29">. </text:span><text:span text:style-name="T27">Rozwią- </text:span><text:span text:style-name="T25">zanie </text:span><text:span text:style-name="T33">integrystyczne </text:span><text:span text:style-name="T29">opiera się na to- mizmie i przedstawionych cechach tej </text:span><text:span text:style-name="T33">filozofii</text:span><text:span text:style-name="T48">40</text:span><text:span text:style-name="T33">. Filozofia tomistyczna </text:span><text:span text:style-name="T25">jest atrakcyjna dla </text:span><text:span text:style-name="T29">środowisk </text:span><text:span text:style-name="T25">integrystycz- </text:span><text:span text:style-name="T29">nych z racji wewnętrznych, a </text:span><text:span text:style-name="T25">także </text:span><text:span text:style-name="T29">dla- tego, </text:span><text:span text:style-name="T27">że </text:span><text:span text:style-name="T29">została oficjalnie zalecona przez </text:span><text:span text:style-name="T33">władze </text:span><text:span text:style-name="T27">kościelne, działające </text:span><text:span text:style-name="T29">w duchu ciągłości, jako skuteczne narzędzie</text:span><text:span text:style-name="T115"> </text:span><text:span text:style-name="T30">upra- </text:span><text:span text:style-name="T29">wiania i </text:span><text:span text:style-name="T30">obrony </text:span><text:span text:style-name="T29">refleksji chrześcijańskiej przed fundamentalnymi </text:span><text:span text:style-name="T27">zagrożeniami. </text:span><text:span text:style-name="T29">Stała się </text:span><text:span text:style-name="T33">tym </text:span><text:span text:style-name="T29">samym częścią </text:span><text:span text:style-name="T30">Tradycji. </text:span><text:span text:style-name="T29">II Sobór </text:span><text:span text:style-name="T27">Watykański </text:span><text:span text:style-name="T29">nie </text:span><text:span text:style-name="T33">tylko </text:span><text:span text:style-name="T29">nie </text:span><text:span text:style-name="T27">prze- </text:span><text:span text:style-name="T25">kreślił </text:span><text:span text:style-name="T29">tej zasady, ale nawet ją potwier- dził</text:span><text:span text:style-name="T44">41</text:span><text:span text:style-name="T29">. </text:span><text:span text:style-name="T25">Praktyka </text:span><text:span text:style-name="T29">duszpasterska i eduka- </text:span><text:span text:style-name="T33">cyjna </text:span><text:span text:style-name="T25">Kościoła </text:span><text:span text:style-name="T29">w </text:span><text:span text:style-name="T25">epoce </text:span><text:span text:style-name="T27">posoborowej </text:span><text:span text:style-name="T29">odeszła od tego zalecenia (pewnym </text:span><text:span text:style-name="T27">wy- </text:span><text:span text:style-name="T29">jątkiem jest </text:span><text:span text:style-name="T30">np. </text:span><text:span text:style-name="T27">część </text:span><text:span text:style-name="T29">środowiska takich </text:span><text:span text:style-name="T27">uczelni </text:span><text:span text:style-name="T29">jak </text:span><text:span text:style-name="T25">KUL </text:span><text:span text:style-name="T29">i </text:span><text:span text:style-name="T25">UKSW). </text:span><text:span text:style-name="T29">W środo- </text:span><text:span text:style-name="T25">wiskach integrystycznych</text:span><text:span text:style-name="T147"> </text:span><text:span text:style-name="T25">podtrzymy-</text:span></text:p></draw:text-box></draw:frame><draw:frame draw:style-name="fr1" text:anchor-type="char" svg:x="8.611cm" svg:y="7.368cm" svg:width="6.327cm" svg:height="10.052cm" draw:z-index="87"><draw:text-box><text:p text:style-name="P163"><text:span text:style-name="T29">tradycjonalistów) za </text:span><text:span text:style-name="T27">przejawy </text:span><text:span text:style-name="T35">kryzysu </text:span><text:span text:style-name="T29">Kościoła</text:span><text:span text:style-name="T108"> </text:span><text:span text:style-name="T29">jest</text:span><text:span text:style-name="T108"> </text:span><text:span text:style-name="T29">możliwe</text:span><text:span text:style-name="T108"> </text:span><text:span text:style-name="T27">wyłącznie</text:span><text:span text:style-name="T109"> </text:span><text:span text:style-name="T29">na</text:span><text:span text:style-name="T108"> </text:span><text:span text:style-name="T29">pod- stawie solidnej i konsekwentnej forma- cji filozoficznej. Liczy się to szczególnie w </text:span><text:span text:style-name="T25">przepadku </text:span><text:span text:style-name="T29">kandydatów na duchow- nych, podejmujących studia </text:span><text:span text:style-name="T27">seminaryj- </text:span><text:span text:style-name="T29">ne, </text:span><text:span text:style-name="T25">oraz </text:span><text:span text:style-name="T27">inteligencji </text:span><text:span text:style-name="T25">katolickiej. </text:span><text:span text:style-name="T27">Gdy </text:span><text:span text:style-name="T29">chodzi o Polaków, to </text:span><text:span text:style-name="T27">studia </text:span><text:span text:style-name="T29">w semina- riach integrystycznych </text:span><text:span text:style-name="T30">(na </text:span><text:span text:style-name="T29">razie istnieją one </text:span><text:span text:style-name="T27">tylko </text:span><text:span text:style-name="T29">za granicą) podjęło dotąd kil- </text:span><text:span text:style-name="T27">kunastu </text:span><text:span text:style-name="T29">młodych </text:span><text:span text:style-name="T25">mężczyzn. </text:span><text:span text:style-name="T29">Dla nich </text:span><text:span text:style-name="T25">tomizm </text:span><text:span text:style-name="T33">stanowi </text:span><text:span text:style-name="T27">element </text:span><text:span text:style-name="T35">tożsamości </text:span><text:span text:style-name="T29">intelektualnej. </text:span><text:span text:style-name="T25">Zakres </text:span><text:span text:style-name="T29">i </text:span><text:span text:style-name="T27">dynamizm </text:span><text:span text:style-name="T29">pu- </text:span><text:span text:style-name="T27">blikacji, </text:span><text:span text:style-name="T29">dyskusji, </text:span><text:span text:style-name="T27">studiów </text:span><text:span text:style-name="T29">i </text:span><text:span text:style-name="T33">analiz </text:span><text:span text:style-name="T29">po- zwalają</text:span><text:span text:style-name="T116"> </text:span><text:span text:style-name="T29">sądzić,</text:span><text:span text:style-name="T116"> </text:span><text:span text:style-name="T25">że</text:span><text:span text:style-name="T116"> </text:span><text:span text:style-name="T29">tomizm</text:span><text:span text:style-name="T114"> </text:span><text:span text:style-name="T29">w</text:span><text:span text:style-name="T116"> </text:span><text:span text:style-name="T27">tych</text:span><text:span text:style-name="T116"> </text:span><text:span text:style-name="T29">środo- </text:span><text:span text:style-name="T38">wiskach </text:span><text:span text:style-name="T35">jest </text:span><text:span text:style-name="T122">żywy </text:span><text:span text:style-name="T29">i </text:span><text:span text:style-name="T145">krytyczny, </text:span><text:span text:style-name="T33">bo </text:span><text:span text:style-name="T29">rozwija się w dyskusji </text:span><text:span text:style-name="T27">ze </text:span><text:span text:style-name="T29">współczesnyni </text:span><text:span text:style-name="T27">prądami intelektualnymi </text:span><text:span text:style-name="T29">(młodzi inte- </text:span><text:span text:style-name="T25">gryści</text:span><text:span text:style-name="T32"> </text:span><text:span text:style-name="T29">często</text:span><text:span text:style-name="T119"> </text:span><text:span text:style-name="T29">obok</text:span><text:span text:style-name="T32"> </text:span><text:span text:style-name="T29">filozofii</text:span><text:span text:style-name="T119"> </text:span><text:span text:style-name="T29">studiują</text:span><text:span text:style-name="T32"> </text:span><text:span text:style-name="T29">jesz- </text:span><text:span text:style-name="T33">cze </text:span><text:span text:style-name="T27">inne </text:span><text:span text:style-name="T37">kierunki, </text:span><text:span text:style-name="T27">nie </text:span><text:span text:style-name="T35">tylko </text:span><text:span text:style-name="T27">humani- </text:span><text:span text:style-name="T29">styczne). Podobnie jest w</text:span><text:span text:style-name="T131"> </text:span><text:span text:style-name="T27">integryzmie</text:span></text:p></draw:text-box></draw:frame><draw:frame draw:style-name="fr1" text:anchor-type="char" svg:x="1.974cm" svg:y="17.154cm" svg:width="6.313cm" svg:height="0.732cm" draw:z-index="88"><draw:text-box><text:p text:style-name="P164"><text:span text:style-name="T29">wane</text:span><text:span text:style-name="T40"> </text:span><text:span text:style-name="T29">jest</text:span><text:span text:style-name="T40"> </text:span><text:span text:style-name="T29">przekonanie,</text:span><text:span text:style-name="T40"> </text:span><text:span text:style-name="T27">że</text:span><text:span text:style-name="T40"> </text:span><text:span text:style-name="T29">pokonanie</text:span><text:span text:style-name="T40"> </text:span><text:span text:style-name="T30">zja-</text:span></text:p></draw:text-box></draw:frame><draw:frame draw:style-name="fr1" text:anchor-type="char" svg:x="8.632cm" svg:y="17.154cm" svg:width="6.302cm" svg:height="0.732cm" draw:z-index="89"><draw:text-box><text:p text:style-name="P164"><text:span text:style-name="T29">zachodnim, gdyż znani autorzy należą-</text:span></text:p></draw:text-box></draw:frame><draw:frame draw:style-name="fr1" text:anchor-type="char" svg:x="1.974cm" svg:y="17.619cm" svg:width="12.963cm" svg:height="4.927cm" draw:z-index="90"><draw:text-box><text:p text:style-name="P165"><text:span text:style-name="T39">wisk <text:s/></text:span><text:span text:style-name="T146">uważanych <text:s/></text:span><text:span text:style-name="T36">(nie </text:span><text:span text:style-name="T186"><text:s/></text:span><text:span text:style-name="T54">tylko </text:span><text:span text:style-name="T184"><text:s/></text:span><text:span text:style-name="T39">wśród<text:tab/></text:span><text:span text:style-name="T26">cy </text:span><text:span text:style-name="T187">do tego </text:span><text:span text:style-name="T28">nurtu, </text:span><text:span text:style-name="T187">są często</text:span><text:span text:style-name="T36"> </text:span><text:span text:style-name="T187">absolwenta</text:span><text:span text:style-name="T29">-</text:span></text:p><text:p text:style-name="P58"><text:span text:style-name="T59">préceptes qui correspondent justement à cette </text:span><text:span text:style-name="T80">vertu. </text:span><text:span text:style-name="T59">Il rattache les préceptes de la loi à la </text:span><text:span text:style-name="T80">vertu. </text:span><text:span text:style-name="T59">Ça fait un tout complet vraiment remarquable”, M. Lefebvre, COSPEC (</text:span><text:span text:style-name="T60">Wykłady abpa Marcelego Lefebvre’a w Écône</text:span><text:span text:style-name="T59">), Econe</text:span><text:span text:style-name="T101"> </text:span><text:span text:style-name="T59">1989.</text:span></text:p><text:p text:style-name="P21"><text:span text:style-name="T133">37 </text:span><text:span text:style-name="T59">Por. </text:span><text:span text:style-name="T60">Modernizm potępiony przez papieży</text:span><text:span text:style-name="T59">, red. M. Karas, Sandomierz 2010.</text:span></text:p><text:p text:style-name="P59"><text:span text:style-name="T133">38 </text:span><text:span text:style-name="T59">Por. M. Karas, </text:span><text:span text:style-name="T60">Historiozofia Teilharda de Chardin wobec tradycyjnej myśli chrześcijańskiej</text:span><text:span text:style-name="T59">, Kraków 2012; Tenże, </text:span><text:span text:style-name="T60">Zbawienie przez technikę? Religia Teilharda de Chardin</text:span><text:span text:style-name="T59">, Sandomierz 2013.</text:span></text:p><text:p text:style-name="P19"><text:span text:style-name="T133">39 </text:span><text:span text:style-name="T59">R. Winling, </text:span><text:span text:style-name="T60">Teologia współczesna</text:span><text:span text:style-name="T59">, Kraków 1990.</text:span></text:p><text:p text:style-name="P28"><text:span text:style-name="T133">40 </text:span><text:span text:style-name="T59">Por. K. Stehlin, </text:span><text:span text:style-name="T60">W obronie Prawdy Katolickiej. Dzieło arcybiskupa Lefebvre</text:span><text:span text:style-name="T59">, Warszawa 2001.</text:span></text:p><text:p text:style-name="P29"><text:span text:style-name="T133">41 </text:span><text:span text:style-name="T59">Sobór Watykański II, </text:span><text:span text:style-name="T60">Konstytucje, dekrety, deklaracje</text:span><text:span text:style-name="T59">, Poznań 1986, indeks.</text:span></text:p><text:p text:style-name="P166"><text:span text:style-name="T18">223</text:span></text:p></draw:text-box></draw:frame><draw:frame draw:style-name="fr1" text:anchor-type="char" svg:x="2cm" svg:y="1.3cm" svg:width="12.801cm" svg:height="0.423cm" draw:z-index="91"><draw:text-box><text:p text:style-name="P116"/></draw:text-box></draw:frame></text:p>
      <text:p text:style-name="P106"><draw:line text:anchor-type="char" draw:z-index="92" draw:style-name="gr3" draw:text-style-name="P179" svg:x1="1.7cm" svg:y1="1.688cm" svg:x2="14.501cm" svg:y2="1.688cm"><text:p/></draw:line><draw:line text:anchor-type="char" draw:z-index="93" draw:style-name="gr3" draw:text-style-name="P179" svg:x1="1.7cm" svg:y1="20.175cm" svg:x2="4.24cm" svg:y2="20.175cm"><text:p/></draw:line><draw:frame draw:style-name="fr1" text:anchor-type="char" svg:x="7.186cm" svg:y="1.201cm" svg:width="1.626cm" svg:height="0.395cm" draw:z-index="94"><draw:text-box><text:p text:style-name="P3"><text:span text:style-name="T20">Marcin Karas</text:span></text:p></draw:text-box></draw:frame><draw:frame draw:style-name="fr1" text:anchor-type="char" svg:x="1.662cm" svg:y="2.242cm" svg:width="6.327cm" svg:height="11.449cm" draw:z-index="95"><draw:text-box><text:p text:style-name="P167"><text:span text:style-name="T29">mi </text:span><text:span text:style-name="T27">takich </text:span><text:span text:style-name="T29">kierunków studiów, jak</text:span><text:span text:style-name="T182"> </text:span><text:span text:style-name="T29">biolo- </text:span><text:span text:style-name="T25">gia, </text:span><text:span text:style-name="T29">prawo </text:span><text:span text:style-name="T33">czy </text:span><text:span text:style-name="T25">matematyka, szukając </text:span><text:span text:style-name="T29">sprawdzenia, </text:span><text:span text:style-name="T27">zwieńczenia </text:span><text:span text:style-name="T29">i uzasadnie- nia swej formacji w filozofii tomistycz- nej. Sięganie do Tradycji Kościoła spra- </text:span><text:span text:style-name="T27">wia też, </text:span><text:span text:style-name="T25">że </text:span><text:span text:style-name="T29">w </text:span><text:span text:style-name="T25">tych </text:span><text:span text:style-name="T29">środowiskach </text:span><text:span text:style-name="T35">żywe </text:span><text:span text:style-name="T29">jest poczucie historii i jej </text:span><text:span text:style-name="T35">wpływu </text:span><text:span text:style-name="T29">na te- </text:span><text:span text:style-name="T25">raźniejszość, </text:span><text:span text:style-name="T27">zarówno </text:span><text:span text:style-name="T29">w aspekcie reli- gijnym, jak i społecznym</text:span><text:span text:style-name="T44">42</text:span><text:span text:style-name="T29">. </text:span><text:span text:style-name="T30">Wielu </text:span><text:span text:style-name="T29">z tych zagadnień zdają się jednak nie dostrze- </text:span><text:span text:style-name="T27">gać </text:span><text:span text:style-name="T25">badacze, </text:span><text:span text:style-name="T29">co </text:span><text:span text:style-name="T33">dla analizy </text:span><text:span text:style-name="T27">współcze- </text:span><text:span text:style-name="T30">snego</text:span><text:span text:style-name="T107"> </text:span><text:span text:style-name="T30">tomizmu</text:span><text:span text:style-name="T107"> </text:span><text:span text:style-name="T29">i</text:span><text:span text:style-name="T107"> </text:span><text:span text:style-name="T29">jego</text:span><text:span text:style-name="T107"> </text:span><text:span text:style-name="T29">nurtów</text:span><text:span text:style-name="T107"> </text:span><text:span text:style-name="T29">nie</text:span><text:span text:style-name="T107"> </text:span><text:span text:style-name="T29">jest</text:span><text:span text:style-name="T107"> </text:span><text:span text:style-name="T29">bez znaczenia, gdyż </text:span><text:span text:style-name="T27">motywuje </text:span><text:span text:style-name="T29">do podejmo- wania pogłębionych</text:span><text:span text:style-name="T130"> </text:span><text:span text:style-name="T29">studiów</text:span><text:span text:style-name="T44">43</text:span><text:span text:style-name="T29">.</text:span></text:p><text:p text:style-name="P168"><text:span text:style-name="T35">Artykuł </text:span><text:span text:style-name="T27">dotyczy <text:s/>filozofii</text:span><text:span text:style-name="T148"> </text:span><text:span text:style-name="T29">tomistycz-</text:span></text:p><text:p text:style-name="P169"><text:span text:style-name="T29">nej obecnej w głównym nurcie polskie- go integryzmu rzymskokalickiego, czy- l i </text:span><text:span text:style-name="T122">wśród </text:span><text:span text:style-name="T150">zwolenników Bractwa </text:span><text:span text:style-name="T29">Kapłańskiego </text:span><text:span text:style-name="T30">św. </text:span><text:span text:style-name="T29">Piusa X. Przedstawio- no</text:span><text:span text:style-name="T32"> </text:span><text:span text:style-name="T29">główne</text:span><text:span text:style-name="T119"> </text:span><text:span text:style-name="T29">aspekty</text:span><text:span text:style-name="T119"> </text:span><text:span text:style-name="T29">działalności</text:span><text:span text:style-name="T119"> </text:span><text:span text:style-name="T29">tego</text:span><text:span text:style-name="T32"> </text:span><text:span text:style-name="T29">śro- dowiska gdy chodzi o problematykę fi- </text:span><text:span text:style-name="T53">lozoficzną. </text:span><text:span text:style-name="T154">Artykuł </text:span><text:span text:style-name="T34">opiera </text:span><text:span text:style-name="T37">się </text:span><text:span text:style-name="T35">na </text:span><text:span text:style-name="T25">najnowszych </text:span><text:span text:style-name="T33">publikacjach </text:span><text:span text:style-name="T29">i </text:span><text:span text:style-name="T25">efektach </text:span><text:span text:style-name="T29">działalności tego środowiska, na</text:span><text:span text:style-name="T188"> </text:span><text:span text:style-name="T29">podsta-</text:span></text:p></draw:text-box></draw:frame><draw:frame draw:style-name="fr1" text:anchor-type="char" svg:x="8.324cm" svg:y="2.242cm" svg:width="6.315cm" svg:height="11.449cm" draw:z-index="96"><draw:text-box><text:p text:style-name="P114"><text:span text:style-name="T29">wie badań własnych Autora. W </text:span><text:span text:style-name="T33">wyniku </text:span><text:span text:style-name="T29">badań ustalono, </text:span><text:span text:style-name="T25">że </text:span><text:span text:style-name="T29">tradycjonaliści kato- liccy często odwołują się do filozofii to- </text:span><text:span text:style-name="T27">mistycznej, zgodnie </text:span><text:span text:style-name="T29">z </text:span><text:span text:style-name="T25">zaleceniami </text:span><text:span text:style-name="T29">pa- pieży</text:span><text:span text:style-name="T156"> </text:span><text:span text:style-name="T29">i</text:span><text:span text:style-name="T127"> </text:span><text:span text:style-name="T29">filozofów</text:span><text:span text:style-name="T156"> </text:span><text:span text:style-name="T29">chrześcijańskich</text:span><text:span text:style-name="T127"> </text:span><text:span text:style-name="T29">w</text:span><text:span text:style-name="T156"> </text:span><text:span text:style-name="T33">XIX </text:span><text:span text:style-name="T29">i w </text:span><text:span text:style-name="T27">pierwszej </text:span><text:span text:style-name="T29">połowie </text:span><text:span text:style-name="T38">XX </text:span><text:span text:style-name="T27">wieku. </text:span><text:span text:style-name="T140">We- </text:span><text:span text:style-name="T33">dług </text:span><text:span text:style-name="T27">inteligencji </text:span><text:span text:style-name="T25">katolickiej </text:span><text:span text:style-name="T29">w Polsce, opowiadającej się za tradycją</text:span><text:span text:style-name="T153"> </text:span><text:span text:style-name="T29">przedsobo- rową, filozofia tomistyczna to nie </text:span><text:span text:style-name="T27">tylko </text:span><text:span text:style-name="T29">użyteczne narzędzie do </text:span><text:span text:style-name="T25">wyrażania </text:span><text:span text:style-name="T29">reali- stycznej i religijnej wizji świata, ale po- nadto skuteczny środek do uprawiania </text:span><text:span text:style-name="T27">apologetyki </text:span><text:span text:style-name="T29">na </text:span><text:span text:style-name="T25">rzecz trydycyjnie </text:span><text:span text:style-name="T29">rozu- mianej katolickiej wizji świata, człowie- ka i społeczeństwa. Jako zalety tomizmu w</text:span><text:span text:style-name="T118"> </text:span><text:span text:style-name="T25">tym</text:span><text:span text:style-name="T118"> </text:span><text:span text:style-name="T29">środowisku</text:span><text:span text:style-name="T118"> </text:span><text:span text:style-name="T29">wymienia</text:span><text:span text:style-name="T118"> </text:span><text:span text:style-name="T30">się:</text:span><text:span text:style-name="T118"> </text:span><text:span text:style-name="T29">realizm, obiektywizm, otwartość na Objawienie, poszanowanie</text:span><text:span text:style-name="T126"> </text:span><text:span text:style-name="T29">dla</text:span><text:span text:style-name="T189"> </text:span><text:span text:style-name="T30">historii,</text:span><text:span text:style-name="T189"> </text:span><text:span text:style-name="T29">świętości</text:span><text:span text:style-name="T189"> </text:span><text:span text:style-name="T29">i</text:span><text:span text:style-name="T189"> </text:span><text:span text:style-name="T140">nad- </text:span><text:span text:style-name="T29">przyrodzoności. </text:span><text:span text:style-name="T30">Tomizm, </text:span><text:span text:style-name="T29">zdaniem tra- dycjonalistów, to </text:span><text:span text:style-name="T27">jedyna filozofia wie- </text:span><text:span text:style-name="T29">czysta i ratunek przeciwko nihilizmowi, </text:span><text:span text:style-name="T27">subiektywizmowi </text:span><text:span text:style-name="T29">i </text:span><text:span text:style-name="T27">indywidualizmowi </text:span><text:span text:style-name="T29">naszych czasów, zawsze zalecany przez </text:span><text:span text:style-name="T30">papieży.</text:span></text:p></draw:text-box></draw:frame><draw:frame draw:style-name="fr1" text:anchor-type="char" svg:x="1.665cm" svg:y="20.204cm" svg:width="12.861cm" svg:height="2.342cm" draw:z-index="97"><draw:text-box><text:p text:style-name="P60"><text:span text:style-name="T133">42 </text:span><text:span text:style-name="T59">Por. A. Małaszewski, </text:span><text:span text:style-name="T60">Leksykon modernistów polskich</text:span><text:span text:style-name="T59">. </text:span><text:span text:style-name="T60">Studia nad współczesną teologią</text:span><text:span text:style-name="T59">, Warszawa 2000.</text:span></text:p><text:p text:style-name="P61"><text:span text:style-name="T133">43</text:span><text:span text:style-name="T139"> </text:span><text:span text:style-name="T86">Por.</text:span><text:span text:style-name="T71"> </text:span><text:span text:style-name="T92">D.</text:span><text:span text:style-name="T73"> </text:span><text:span text:style-name="T59">Motak,</text:span><text:span text:style-name="T71"> </text:span><text:span text:style-name="T60">Nowoczesność</text:span><text:span text:style-name="T90"> </text:span><text:span text:style-name="T60">i</text:span><text:span text:style-name="T90"> </text:span><text:span text:style-name="T60">fundamentalizm.</text:span><text:span text:style-name="T90"> </text:span><text:span text:style-name="T60">Ruchy</text:span><text:span text:style-name="T90"> </text:span><text:span text:style-name="T60">antymodernistyczne</text:span><text:span text:style-name="T90"> </text:span><text:span text:style-name="T60">w</text:span><text:span text:style-name="T90"> </text:span><text:span text:style-name="T60">chrześcijaństwie</text:span><text:span text:style-name="T59">,</text:span><text:span text:style-name="T71"> </text:span><text:span text:style-name="T59">Kraków </text:span><text:span text:style-name="T80">2002; E. </text:span><text:span text:style-name="T59">Pace, </text:span><text:span text:style-name="T63">P. </text:span><text:span text:style-name="T59">Stefani, </text:span><text:span text:style-name="T60">Współczesny fundamentalizm religijny</text:span><text:span text:style-name="T59">, </text:span><text:span text:style-name="T80">przeł. K. </text:span><text:span text:style-name="T59">Stopa, </text:span><text:span text:style-name="T80">Kraków</text:span><text:span text:style-name="T105"> </text:span><text:span text:style-name="T76">2002.</text:span></text:p><text:p text:style-name="P170"><text:span text:style-name="T18">224</text:span></text:p></draw:text-box></draw:frame><draw:frame draw:style-name="fr1" text:anchor-type="char" svg:x="1.7cm" svg:y="1.3cm" svg:width="12.801cm" svg:height="0.423cm" draw:z-index="98"><draw:text-box><text:p text:style-name="P116"/></draw:text-box></draw:frame><draw:frame draw:style-name="fr1" text:anchor-type="char" svg:x="1.7cm" svg:y="19.787cm" svg:width="2.54cm" svg:height="0.423cm" draw:z-index="99"><draw:text-box><text:p text:style-name="P116"/></draw:text-box></draw:frame></text:p>
      <text:p text:style-name="P107"><draw:line text:anchor-type="char" draw:z-index="100" draw:style-name="gr3" draw:text-style-name="P179" svg:x1="2cm" svg:y1="1.688cm" svg:x2="14.801cm" svg:y2="1.688cm"><text:p/></draw:line><draw:frame draw:style-name="fr1" text:anchor-type="char" svg:x="4.14cm" svg:y="1.275cm" svg:width="8.518cm" svg:height="0.395cm" draw:z-index="101"><draw:text-box><text:p text:style-name="P3"><text:span text:style-name="T20">Filozofia tomistyczna w środowiskach integryzmu katolickiego w Polsce</text:span></text:p></draw:text-box></draw:frame><draw:frame draw:style-name="fr1" text:anchor-type="char" svg:x="1.976cm" svg:y="2.053cm" svg:width="12.822cm" svg:height="2.06cm" draw:z-index="102"><draw:text-box><text:p text:style-name="P62"><text:span text:style-name="T22">Thomism in Polish Roman Catholic Integristic movement </text:span><text:span text:style-name="T23">today.</text:span></text:p><text:p text:style-name="P63"><text:span text:style-name="T2">Keywords:</text:span><text:span text:style-name="T6"> </text:span><text:span text:style-name="T2">thomism,</text:span><text:span text:style-name="T6"> </text:span><text:span text:style-name="T2">Roman</text:span><text:span text:style-name="T7"> </text:span><text:span text:style-name="T2">Catholic</text:span><text:span text:style-name="T6"> </text:span><text:span text:style-name="T2">Integrism,</text:span><text:span text:style-name="T6"> </text:span><text:span text:style-name="T2">contemporary</text:span><text:span text:style-name="T6"> </text:span><text:span text:style-name="T2">philosophy, </text:span><text:span text:style-name="T4">history </text:span><text:span text:style-name="T2">of</text:span><text:span text:style-name="T8"> </text:span><text:span text:style-name="T2">ideas.</text:span></text:p></draw:text-box></draw:frame><draw:frame draw:style-name="fr1" text:anchor-type="char" svg:x="1.937cm" svg:y="4.572cm" svg:width="6.35cm" svg:height="8.188cm" draw:z-index="103"><draw:text-box><text:p text:style-name="P131"><text:span text:style-name="T29">The </text:span><text:span text:style-name="T27">article </text:span><text:span text:style-name="T29">concerns the Thomistic phi- losophy present in the </text:span><text:span text:style-name="T25">mainstream </text:span><text:span text:style-name="T29">of Polish Roman-Catholic integrism, i.e. among</text:span><text:span text:style-name="T32"> </text:span><text:span text:style-name="T29">the</text:span><text:span text:style-name="T32"> </text:span><text:span text:style-name="T29">supporters</text:span><text:span text:style-name="T119"> </text:span><text:span text:style-name="T29">of</text:span><text:span text:style-name="T32"> </text:span><text:span text:style-name="T29">the</text:span><text:span text:style-name="T32"> </text:span><text:span text:style-name="T29">Priestly</text:span><text:span text:style-name="T32"> </text:span><text:span text:style-name="T29">So- ciety of the Saint Pius X (FSSPX). The </text:span><text:span text:style-name="T27">main aspects </text:span><text:span text:style-name="T29">of </text:span><text:span text:style-name="T27">this </text:span><text:span text:style-name="T29">environment’s ac- tivities were presented in terms of phil- osophical issues. The article is based on the latest publications and effects of this environment, based on the </text:span><text:span text:style-name="T30">author’s </text:span><text:span text:style-name="T29">own research. As a result of research, it was found that Catholic traditionalists often refer</text:span><text:span text:style-name="T106"> </text:span><text:span text:style-name="T29">to</text:span><text:span text:style-name="T106"> </text:span><text:span text:style-name="T29">Thomistic</text:span><text:span text:style-name="T107"> </text:span><text:span text:style-name="T29">philosophy,</text:span><text:span text:style-name="T106"> </text:span><text:span text:style-name="T29">as</text:span><text:span text:style-name="T106"> </text:span><text:span text:style-name="T29">recom- mended by popes and Christian philos- ophers in the </text:span><text:span text:style-name="T140">19th </text:span><text:span text:style-name="T29">and the first </text:span><text:span text:style-name="T27">half </text:span><text:span text:style-name="T29">of </text:span><text:span text:style-name="T33">the 20th </text:span><text:span text:style-name="T35">century. According </text:span><text:span text:style-name="T29">to </text:span><text:span text:style-name="T33">the </text:span><text:span text:style-name="T29">Catholic authors in Poland,</text:span><text:span text:style-name="T190"> </text:span><text:span text:style-name="T29">advocating</text:span></text:p></draw:text-box></draw:frame><draw:frame draw:style-name="fr1" text:anchor-type="char" svg:x="8.622cm" svg:y="4.572cm" svg:width="6.316cm" svg:height="7.722cm" draw:z-index="104"><draw:text-box><text:p text:style-name="P171"><text:span text:style-name="T29">the </text:span><text:span text:style-name="T30">pre-Vatican </text:span><text:span text:style-name="T29">II tradition, Thomistic philosophy is not only a useful tool for expressing</text:span><text:span text:style-name="T107"> </text:span><text:span text:style-name="T29">a</text:span><text:span text:style-name="T107"> </text:span><text:span text:style-name="T29">realistic</text:span><text:span text:style-name="T107"> </text:span><text:span text:style-name="T29">and</text:span><text:span text:style-name="T112"> </text:span><text:span text:style-name="T29">religious</text:span><text:span text:style-name="T107"> </text:span><text:span text:style-name="T29">vision of the world, </text:span><text:span text:style-name="T30">but </text:span><text:span text:style-name="T29">also an effective means of </text:span><text:span text:style-name="T27">practicing </text:span><text:span text:style-name="T29">apologetics for the tradi- </text:span><text:span text:style-name="T27">tionally </text:span><text:span text:style-name="T29">understood Catholic vision of the world, man and society. The advan- tages of Thomism in this environment are: realism, objectivity, openness to di- vine</text:span><text:span text:style-name="T50"> </text:span><text:span text:style-name="T29">revelation,</text:span><text:span text:style-name="T51"> </text:span><text:span text:style-name="T29">respect</text:span><text:span text:style-name="T51"> </text:span><text:span text:style-name="T30">for</text:span><text:span text:style-name="T51"> </text:span><text:span text:style-name="T29">history,</text:span><text:span text:style-name="T50"> </text:span><text:span text:style-name="T29">catho- </text:span><text:span text:style-name="T27">lic holiness and </text:span><text:span text:style-name="T33">supernaturalism. </text:span><text:span text:style-name="T29">Ac- cording to </text:span><text:span text:style-name="T27">traditionalists, </text:span><text:span text:style-name="T29">Thomism is the only </text:span><text:span text:style-name="T27">perpetual </text:span><text:span text:style-name="T29">philosophy and res- cue against </text:span><text:span text:style-name="T27">nihilism, </text:span><text:span text:style-name="T29">subjectivism and </text:span><text:span text:style-name="T27">individualism </text:span><text:span text:style-name="T29">of our </text:span><text:span text:style-name="T27">time, </text:span><text:span text:style-name="T25">always </text:span><text:span text:style-name="T29">rec- ommended by</text:span><text:span text:style-name="T185"> </text:span><text:span text:style-name="T29">popes.</text:span></text:p></draw:text-box></draw:frame><draw:frame draw:style-name="fr1" text:anchor-type="char" svg:x="14.242cm" svg:y="22.035cm" svg:width="0.676cm" svg:height="0.512cm" draw:z-index="105"><draw:text-box><text:p text:style-name="P123"><text:span text:style-name="T18">225</text:span></text:p></draw:text-box></draw:frame><draw:frame draw:style-name="fr1" text:anchor-type="char" svg:x="2cm" svg:y="1.3cm" svg:width="12.801cm" svg:height="0.423cm" draw:z-index="106"><draw:text-box><text:p text:style-name="P116"/></draw:text-box></draw:frame></text:p>
      <text:p text:style-name="P108"><draw:line text:anchor-type="char" draw:z-index="107" draw:style-name="gr3" draw:text-style-name="P179" svg:x1="1.7cm" svg:y1="1.688cm" svg:x2="14.501cm" svg:y2="1.688cm"><text:p/></draw:line><draw:frame draw:style-name="fr1" text:anchor-type="char" svg:x="7.186cm" svg:y="1.201cm" svg:width="1.626cm" svg:height="0.395cm" draw:z-index="108"><draw:text-box><text:p text:style-name="P3"><text:span text:style-name="T20">Marcin Karas</text:span></text:p></draw:text-box></draw:frame><draw:frame draw:style-name="fr1" text:anchor-type="char" svg:x="6.959cm" svg:y="2.053cm" svg:width="2.284cm" svg:height="0.639cm" draw:z-index="109"><draw:text-box><text:p text:style-name="P4"><text:span text:style-name="T22">Bibliografia</text:span></text:p></draw:text-box></draw:frame><draw:frame draw:style-name="fr1" text:anchor-type="char" svg:x="2.431cm" svg:y="3.173cm" svg:width="12.104cm" svg:height="12.848cm" draw:z-index="110"><draw:text-box><text:p text:style-name="P64"><text:span text:style-name="T159">Amerio R., </text:span><text:span text:style-name="T158">Iota Unum, A Study of Changes in the Catholic Church in the XXth Century</text:span><text:span text:style-name="T159">, Kansas City 1997.</text:span></text:p><text:p text:style-name="P65"><text:span text:style-name="T159">Chaberek M., </text:span><text:span text:style-name="T158">Papieże wobec problemów teologicznych XIX wieku</text:span><text:span text:style-name="T159">, Lublin 2009.</text:span></text:p><text:p text:style-name="P66"><text:span text:style-name="T159">Davies M., </text:span><text:span text:style-name="T158">Apologia pro Marcel Lefebvre</text:span><text:span text:style-name="T159">, t. I-III, Dickinson 1979-1988. Gilson E., </text:span><text:span text:style-name="T158">Tomizm. Wprowadzenie do filozofii św. Tomasza z Akwinu</text:span><text:span text:style-name="T159">, przeł.</text:span></text:p><text:p text:style-name="P172"><text:span text:style-name="T29">J. Rybałt, Warszawa 1960.</text:span></text:p><text:p text:style-name="P67"><text:span text:style-name="T159">Gilson E., </text:span><text:span text:style-name="T158">Byt i istota</text:span><text:span text:style-name="T159">, przeł. P. Lubicz, J. Nowak, Warszawa 1963. Grzechowiak S., </text:span><text:span text:style-name="T158">Ruch arcybiskupa Lefebvre’a, ku rozłamowi w Kościele posobo- rowym, </text:span><text:span text:style-name="T159">Gniezno 1998.</text:span></text:p><text:p text:style-name="P69"><text:span text:style-name="T159">Karas M., </text:span><text:span text:style-name="T158">Bractwo św. Piusa X – katolicki ruch tradycjonalistyczny w dobie posoborowej</text:span><text:span text:style-name="T159">, „Nomos. Kwartalnik Religioznawczy”, z. 30-31 (2000), s. 79-99.</text:span></text:p><text:p text:style-name="P70"><text:span text:style-name="T159">26. Karas M., </text:span><text:span text:style-name="T158">Duch filozofii scholastycznej w uchwałach Soboru Trydenckiego (1545- 1563)</text:span><text:span text:style-name="T159">, „Pro Fide, Rege et Lege”, nr 2 (2012-13), s. 228-238.</text:span></text:p><text:p text:style-name="P71"><text:span text:style-name="T159">Karas M., </text:span><text:span text:style-name="T158">Historiozofia Teilharda de Chardin wobec tradycyjnej myśli chrześci- jańskiej</text:span><text:span text:style-name="T159">, Kraków 2012.</text:span></text:p><text:p text:style-name="P72"><text:span text:style-name="T159">Karas M., </text:span><text:span text:style-name="T158">Integryzm Bractwa Kapłańskiego św. Piusa X. Historia i doktryna rzymskokatolickiego ruchu tradycjonalistycznego</text:span><text:span text:style-name="T159">, Kraków 2008.</text:span></text:p><text:p text:style-name="P68"><text:span text:style-name="T159">Karas M., </text:span><text:span text:style-name="T158">Inspiracja religijna w systemie wiedzy przyrodniczej św. Tomasza</text:span></text:p><text:p text:style-name="P173"><text:span text:style-name="T49">z Akwinu</text:span><text:span text:style-name="T29">, „Zeszyty Naukowe UJ. Studia Religiologica”, z. 41 (2008), s. 105- 110.</text:span></text:p><text:p text:style-name="P73"><text:span text:style-name="T159">Karas M., </text:span><text:span text:style-name="T158">Natura i struktura wszechświata w kosmologii św. Tomasza z Akwi- nu</text:span><text:span text:style-name="T159">, Kraków 2007.</text:span></text:p><text:p text:style-name="P74"><text:span text:style-name="T159">Karas M., </text:span><text:span text:style-name="T158">Początki nowej epoki w dziejach Kościoła katolickiego. Ideowy dorobek Jana XXIII (1958-1963)</text:span><text:span text:style-name="T159">, „Przegląd Religioznawczy”, nr 3 (2006), s. 97-108. Karas M., «</text:span><text:span text:style-name="T158">Status Ecclesiae indirecte subordinatur</text:span><text:span text:style-name="T159">» </text:span><text:span text:style-name="T158">- koncepcja wzajemnych relacji Kościoła i państwa we współczesnym integryzmie rzymskokatolickim</text:span><text:span text:style-name="T159">,</text:span></text:p></draw:text-box></draw:frame><draw:frame draw:style-name="fr1" text:anchor-type="char" svg:x="1.732cm" svg:y="3.217cm" svg:width="0.318cm" svg:height="0.501cm" draw:z-index="111"><draw:text-box><text:p text:style-name="Text_20_body"><text:span text:style-name="T191">1.</text:span></text:p></draw:text-box></draw:frame><draw:frame draw:style-name="fr1" text:anchor-type="char" svg:x="1.764cm" svg:y="4.149cm" svg:width="0.362cm" svg:height="0.501cm" draw:z-index="112"><draw:text-box><text:p text:style-name="Text_20_body"><text:span text:style-name="T192">2.</text:span></text:p></draw:text-box></draw:frame><draw:frame draw:style-name="fr1" text:anchor-type="char" svg:x="1.757cm" svg:y="5.082cm" svg:width="0.347cm" svg:height="0.967cm" draw:z-index="113"><draw:text-box><text:p text:style-name="Text_20_body"><text:span text:style-name="T193">3.</text:span></text:p><text:p text:style-name="P174"><text:span text:style-name="T193">4.</text:span></text:p></draw:text-box></draw:frame><draw:frame draw:style-name="fr1" text:anchor-type="char" svg:x="1.753cm" svg:y="6.479cm" svg:width="0.365cm" svg:height="0.967cm" draw:z-index="114"><draw:text-box><text:p text:style-name="Text_20_body"><text:span text:style-name="T194">5.</text:span></text:p><text:p text:style-name="P175"><text:span text:style-name="T195">6.</text:span></text:p></draw:text-box></draw:frame><draw:frame draw:style-name="fr1" text:anchor-type="char" svg:x="1.746cm" svg:y="7.878cm" svg:width="0.298cm" svg:height="0.501cm" draw:z-index="115"><draw:text-box><text:p text:style-name="Text_20_body"><text:span text:style-name="T196">7.</text:span></text:p></draw:text-box></draw:frame><draw:frame draw:style-name="fr1" text:anchor-type="char" svg:x="1.769cm" svg:y="8.809cm" svg:width="0.355cm" svg:height="0.501cm" draw:z-index="116"><draw:text-box><text:p text:style-name="Text_20_body"><text:span text:style-name="T192">8.</text:span></text:p></draw:text-box></draw:frame><draw:frame draw:style-name="fr1" text:anchor-type="char" svg:x="1.767cm" svg:y="9.74cm" svg:width="0.312cm" svg:height="0.501cm" draw:z-index="117"><draw:text-box><text:p text:style-name="Text_20_body"><text:span text:style-name="T197">9.</text:span></text:p></draw:text-box></draw:frame><draw:frame draw:style-name="fr1" text:anchor-type="char" svg:x="1.732cm" svg:y="10.673cm" svg:width="0.526cm" svg:height="0.501cm" draw:z-index="118"><draw:text-box><text:p text:style-name="Text_20_body"><text:span text:style-name="T192">10.</text:span></text:p></draw:text-box></draw:frame><draw:frame draw:style-name="fr1" text:anchor-type="char" svg:x="1.732cm" svg:y="11.605cm" svg:width="0.501cm" svg:height="0.501cm" draw:z-index="119"><draw:text-box><text:p text:style-name="Text_20_body"><text:span text:style-name="T198">11.</text:span></text:p></draw:text-box></draw:frame><draw:frame draw:style-name="fr1" text:anchor-type="char" svg:x="1.732cm" svg:y="13.003cm" svg:width="0.543cm" svg:height="0.501cm" draw:z-index="120"><draw:text-box><text:p text:style-name="Text_20_body"><text:span text:style-name="T192">12.</text:span></text:p></draw:text-box></draw:frame><draw:frame draw:style-name="fr1" text:anchor-type="char" svg:x="1.732cm" svg:y="13.935cm" svg:width="0.526cm" svg:height="0.501cm" draw:z-index="121"><draw:text-box><text:p text:style-name="Text_20_body"><text:span text:style-name="T192">13.</text:span></text:p></draw:text-box></draw:frame><draw:frame draw:style-name="fr1" text:anchor-type="char" svg:x="1.732cm" svg:y="14.868cm" svg:width="0.522cm" svg:height="0.501cm" draw:z-index="122"><draw:text-box><text:p text:style-name="Text_20_body"><text:span text:style-name="T192">14.</text:span></text:p></draw:text-box></draw:frame><draw:frame draw:style-name="fr1" text:anchor-type="char" svg:x="2.367cm" svg:y="15.757cm" svg:width="11.733cm" svg:height="0.732cm" draw:z-index="123"><draw:text-box><text:p text:style-name="P164"><text:span text:style-name="T25">„Archiwum </text:span><text:span text:style-name="T29">Historii Filozofii i Myśli Społecznej”, t. </text:span><text:span text:style-name="T30">49, </text:span><text:span text:style-name="T140">(2004), </text:span><text:span text:style-name="T29">s. </text:span><text:span text:style-name="T32">237-257.</text:span></text:p></draw:text-box></draw:frame><draw:frame draw:style-name="fr1" text:anchor-type="char" svg:x="1.665cm" svg:y="16.222cm" svg:width="12.737cm" svg:height="6.325cm" draw:z-index="124"><draw:text-box><text:list xml:id="list3281136430" text:style-name="WWNum1"><text:list-item><text:p text:style-name="P75"><text:span text:style-name="T166">Karas </text:span><text:span text:style-name="T159">M., </text:span><text:span text:style-name="T158">«Una voce dicentes». Hierarchiczna wizja rzeczywistości w rycie mszy trydenckiej i w jej teologicznym uzasadnieniu</text:span><text:span text:style-name="T159">, </text:span><text:span text:style-name="T163">„Zeszyty </text:span><text:span text:style-name="T159">Naukowe UJ. Studia Religiologica”, z. 42 </text:span><text:span text:style-name="T167">(2009), </text:span><text:span text:style-name="T159">s.</text:span><text:span text:style-name="T161"> </text:span><text:span text:style-name="T169">95-107.</text:span></text:p></text:list-item><text:list-item><text:p text:style-name="P76"><text:span text:style-name="T166">Karas </text:span><text:span text:style-name="T159">M., </text:span><text:span text:style-name="T158">Wyznania wiary i główne zasady doktrynalne. Katolicyzm</text:span><text:span text:style-name="T159">, Kraków 2000.</text:span></text:p></text:list-item><text:list-item><text:p text:style-name="P77"><text:span text:style-name="T166">Karas </text:span><text:span text:style-name="T159">M., </text:span><text:span text:style-name="T158">Zbawienie przez technikę? Religia </text:span><text:span text:style-name="T164">Teilharda </text:span><text:span text:style-name="T158">de Chardin</text:span><text:span text:style-name="T159">, Sando- mierz </text:span><text:span text:style-name="T171">2013.</text:span></text:p></text:list-item><text:list-item><text:p text:style-name="P78"><text:span text:style-name="T166">Karas </text:span><text:span text:style-name="T159">M., Z </text:span><text:span text:style-name="T158">dziejów Kościoła. Ciągłość i zmiana w Kościele rzymskokatolickim w </text:span><text:span text:style-name="T173">XIX </text:span><text:span text:style-name="T158">i </text:span><text:span text:style-name="T173">XX </text:span><text:span text:style-name="T158">wieku</text:span><text:span text:style-name="T159">, Sandomierz</text:span><text:span text:style-name="T169"> </text:span><text:span text:style-name="T159">2008.</text:span></text:p></text:list-item><text:list-item><text:p text:style-name="P79"><text:span text:style-name="T159">Kołakowski L., </text:span><text:span text:style-name="T158">Świadomość religijna i więź kościelna. Studia nad chrześcijań- stwem bezwyznaniowym </text:span><text:span text:style-name="T174">XVII </text:span><text:span text:style-name="T158">wieku</text:span><text:span text:style-name="T159">, </text:span><text:span text:style-name="T166">wyd. </text:span><text:span text:style-name="T159">2, Warszawa</text:span><text:span text:style-name="T171"> 1997.</text:span></text:p></text:list-item></text:list><text:p text:style-name="P176"><text:span text:style-name="T18">226</text:span></text:p></draw:text-box></draw:frame><draw:frame draw:style-name="fr1" text:anchor-type="char" svg:x="1.7cm" svg:y="1.3cm" svg:width="12.801cm" svg:height="0.423cm" draw:z-index="125"><draw:text-box><text:p text:style-name="P116"/></draw:text-box></draw:frame></text:p>
      <text:p text:style-name="P109"><draw:line text:anchor-type="char" draw:z-index="126" draw:style-name="gr3" draw:text-style-name="P179" svg:x1="2cm" svg:y1="1.688cm" svg:x2="14.801cm" svg:y2="1.688cm"><text:p/></draw:line><draw:frame draw:style-name="fr1" text:anchor-type="char" svg:x="4.14cm" svg:y="1.275cm" svg:width="8.518cm" svg:height="0.395cm" draw:z-index="127"><draw:text-box><text:p text:style-name="P3"><text:span text:style-name="T20">Filozofia tomistyczna w środowiskach integryzmu katolickiego w Polsce</text:span></text:p></draw:text-box></draw:frame><draw:frame draw:style-name="fr1" text:anchor-type="char" svg:x="2.731cm" svg:y="2.708cm" svg:width="12.171cm" svg:height="19.838cm" draw:z-index="128"><draw:text-box><text:p text:style-name="P80"><text:span text:style-name="T159">Lefebvre M., </text:span><text:span text:style-name="T158">Kazania abpa Marcela Lefebvre. Dokumenty, kazania i wy- tyczne. Dokumentacja historiograficzna</text:span><text:span text:style-name="T159">, Warszawa 1999.</text:span></text:p><text:p text:style-name="P82"><text:span text:style-name="T159">Lefebvre M., </text:span><text:span text:style-name="T158">Przeciw herezjom, Komentarz do dokumentów Magisterium Kościoła katolickiego potępiających współczesne błędy</text:span><text:span text:style-name="T159">, Warszawa 2002.</text:span></text:p><text:p text:style-name="P83"><text:span text:style-name="T159">30. Lefebvre M., </text:span><text:span text:style-name="T158">Oni Jego zdetronizowali. Od liberalizmu do apostazji. Tra- gedia soborowa</text:span><text:span text:style-name="T159">, Warszawa 1997.</text:span></text:p><text:p text:style-name="P83"><text:span text:style-name="T158">Lettres familieres de Pierre </text:span><text:span text:style-name="T168">Teilhard </text:span><text:span text:style-name="T158">de Chardin, mon ami, </text:span><text:span text:style-name="T172">1948-1955</text:span><text:span text:style-name="T171">, </text:span><text:span text:style-name="T165">opr. </text:span><text:span text:style-name="T159">Pierre </text:span><text:span text:style-name="T165">Leroy, </text:span><text:span text:style-name="T159">Paris </text:span><text:span text:style-name="T175">1976.</text:span></text:p><text:p text:style-name="P68"><text:span text:style-name="T159">Maessen S., </text:span><text:span text:style-name="T158">Hoc est enim corpus meum, </text:span><text:span text:style-name="T159">Warszawa 1997.</text:span></text:p><text:p text:style-name="P177"><text:span text:style-name="T29">Małaszewski A., recenzja książki: E. Gilson, </text:span><text:span text:style-name="T49">Tomizm, </text:span><text:span text:style-name="T29">Warszawa 2000, w: „Zawsze Wierni”, nr 37 (2000).</text:span></text:p><text:p text:style-name="P81"><text:span text:style-name="T159">Małaszewski A., </text:span><text:span text:style-name="T158">Leksykon modernistów polskich</text:span><text:span text:style-name="T159">. </text:span><text:span text:style-name="T158">Studia nad współczesną teologią</text:span><text:span text:style-name="T159">, Warszawa 2000.</text:span></text:p><text:p text:style-name="P84"><text:span text:style-name="T158">Modernizm potępiony przez papieży</text:span><text:span text:style-name="T159">, red. M. Karas, Sandomierz 2010. Motak D., </text:span><text:span text:style-name="T158">Nowoczesność i fundamentalizm. Ruchy antymodernistyczne w chrześcijaństwie</text:span><text:span text:style-name="T159">, Kraków 2002.</text:span></text:p><text:p text:style-name="P85"><text:span text:style-name="T159">Niecikowski T., </text:span><text:span text:style-name="T158">Sedewakantyzm. Zarys historii i doktryny radykalnego skrzy- dła katolickiego ruchu tradycjonalistycznego</text:span><text:span text:style-name="T159">, w: „Nomos. Kwartalnik Religioznawczy”, z. 30-31 (2000), s. 101-121.</text:span></text:p><text:p text:style-name="P86"><text:span text:style-name="T159">Pace E., Stefani P., </text:span><text:span text:style-name="T158">Współczesny fundamentalizm religijny</text:span><text:span text:style-name="T159">, przeł. K. Stopa, Kraków 2002.</text:span></text:p><text:p text:style-name="P87"><text:span text:style-name="T159">Pawłowicz Z., </text:span><text:span text:style-name="T158">Lefebvre i lefebryści</text:span><text:span text:style-name="T159">, </text:span><text:span text:style-name="T158">Schizma u schyłku </text:span><text:span text:style-name="T173">XX </text:span><text:span text:style-name="T158">wieku</text:span><text:span text:style-name="T159">, Gdańsk </text:span><text:span text:style-name="T175">1998.</text:span></text:p><text:p text:style-name="P87"><text:span text:style-name="T159">Pius </text:span><text:span text:style-name="T166">X, </text:span><text:span text:style-name="T165">św., </text:span><text:span text:style-name="T158">Pascendi Dominici Gregis. O zasadach modernistów</text:span><text:span text:style-name="T159">, Warszawa </text:span><text:span text:style-name="T176">1996.</text:span></text:p><text:p text:style-name="P88"><text:span text:style-name="T159">Poulpiquet A. de, </text:span><text:span text:style-name="T177">Tylko </text:span><text:span text:style-name="T158">Kościół. Apologetyka</text:span><text:span text:style-name="T159">, przeł. J. Zoppa, Sandomierz </text:span><text:span text:style-name="T178">2015.</text:span></text:p><text:p text:style-name="P89"><text:span text:style-name="T159">Semenenko P., </text:span><text:span text:style-name="T158">Quid Papa et quid est Episcopatus ex aeterna ac divina ratione necnon quae eorum partes in Ecclesiae infallibili magisterio</text:span><text:span text:style-name="T159">, Roma 1870.</text:span></text:p><text:p text:style-name="P89"><text:span text:style-name="T159">Schmidberger F., </text:span><text:span text:style-name="T158">Przekazałem to, co otrzymałem. Konsekracje biskupów doko- nane przez abpa Marcela Lefebvre</text:span><text:span text:style-name="T159">, Warszawa 1998.</text:span></text:p><text:p text:style-name="P90"><text:span text:style-name="T159">Stehlin K., </text:span><text:span text:style-name="T158">W obronie Prawdy Katolickiej. Dzieło arcybiskupa Lefebvre</text:span><text:span text:style-name="T159">, War- szawa 2001.</text:span></text:p><text:p text:style-name="P91"><text:span text:style-name="T159">Sobór Watykański II, </text:span><text:span text:style-name="T158">Konstytucje, dekrety, deklaracje</text:span><text:span text:style-name="T159">, Poznań 1986. Teilhard de Chardin P., </text:span><text:span text:style-name="T158">Lettres à Jeanne Mortier</text:span><text:span text:style-name="T159">, opr. Clair-Michot, Paris 1984.</text:span></text:p><text:p text:style-name="P86"><text:span text:style-name="T159">Tissier de Malerais B., </text:span><text:span text:style-name="T158">Marcel Lefebvre. Życie</text:span><text:span text:style-name="T159">, przeł. P. Kupiec, J. Zoppa, Dębogóra k. Poznania 2010.</text:span></text:p><text:p text:style-name="P92"><text:span text:style-name="T159">Tischner J., </text:span><text:span text:style-name="T158">W krainie schorowanej wyobraźni</text:span><text:span text:style-name="T159">, Kraków 1997. Winling R., </text:span><text:span text:style-name="T158">Teologia współczesna</text:span><text:span text:style-name="T159">, Kraków 1990.</text:span></text:p><text:p text:style-name="P113"><text:span text:style-name="T18">227</text:span></text:p></draw:text-box></draw:frame><draw:frame draw:style-name="fr1" text:anchor-type="char" svg:x="2.064cm" svg:y="2.752cm" svg:width="0.536cm" svg:height="0.501cm" draw:z-index="129"><draw:text-box><text:p text:style-name="Text_20_body"><text:span text:style-name="T192">20.</text:span></text:p></draw:text-box></draw:frame><draw:frame draw:style-name="fr1" text:anchor-type="char" svg:x="2.064cm" svg:y="3.683cm" svg:width="0.51cm" svg:height="0.501cm" draw:z-index="130"><draw:text-box><text:p text:style-name="Text_20_body"><text:span text:style-name="T194">21.</text:span></text:p></draw:text-box></draw:frame><draw:frame draw:style-name="fr1" text:anchor-type="char" svg:x="2.064cm" svg:y="4.614cm" svg:width="0.552cm" svg:height="0.501cm" draw:z-index="131"><draw:text-box><text:p text:style-name="Text_20_body"><text:span text:style-name="T192">22.</text:span></text:p></draw:text-box></draw:frame><draw:frame draw:style-name="fr1" text:anchor-type="char" svg:x="2.064cm" svg:y="5.547cm" svg:width="0.536cm" svg:height="0.501cm" draw:z-index="132"><draw:text-box><text:p text:style-name="Text_20_body"><text:span text:style-name="T192">23.</text:span></text:p></draw:text-box></draw:frame><draw:frame draw:style-name="fr1" text:anchor-type="char" svg:x="2.064cm" svg:y="6.479cm" svg:width="0.54cm" svg:height="0.967cm" draw:z-index="133"><draw:text-box><text:p text:style-name="Text_20_body"><text:span text:style-name="T193">24.</text:span></text:p><text:p text:style-name="P174"><text:span text:style-name="T199">25.</text:span></text:p></draw:text-box></draw:frame><draw:frame draw:style-name="fr1" text:anchor-type="char" svg:x="2.064cm" svg:y="7.878cm" svg:width="0.542cm" svg:height="0.501cm" draw:z-index="134"><draw:text-box><text:p text:style-name="Text_20_body"><text:span text:style-name="T192">26.</text:span></text:p></draw:text-box></draw:frame><draw:frame draw:style-name="fr1" text:anchor-type="char" svg:x="2.064cm" svg:y="8.809cm" svg:width="0.547cm" svg:height="0.967cm" draw:z-index="135"><draw:text-box><text:p text:style-name="Text_20_body"><text:span text:style-name="T197">27.</text:span></text:p><text:p text:style-name="P174"><text:span text:style-name="T192">28.</text:span></text:p></draw:text-box></draw:frame><draw:frame draw:style-name="fr1" text:anchor-type="char" svg:x="2.064cm" svg:y="10.208cm" svg:width="0.499cm" svg:height="0.501cm" draw:z-index="136"><draw:text-box><text:p text:style-name="Text_20_body"><text:span text:style-name="T198">29.</text:span></text:p></draw:text-box></draw:frame><draw:frame draw:style-name="fr1" text:anchor-type="char" svg:x="2.057cm" svg:y="11.605cm" svg:width="0.534cm" svg:height="0.501cm" draw:z-index="137"><draw:text-box><text:p text:style-name="Text_20_body"><text:span text:style-name="T192">30.</text:span></text:p></draw:text-box></draw:frame><draw:frame draw:style-name="fr1" text:anchor-type="char" svg:x="2.057cm" svg:y="12.538cm" svg:width="0.503cm" svg:height="0.501cm" draw:z-index="138"><draw:text-box><text:p text:style-name="Text_20_body"><text:span text:style-name="T198">31.</text:span></text:p></draw:text-box></draw:frame><draw:frame draw:style-name="fr1" text:anchor-type="char" svg:x="2.057cm" svg:y="13.469cm" svg:width="0.54cm" svg:height="0.501cm" draw:z-index="139"><draw:text-box><text:p text:style-name="Text_20_body"><text:span text:style-name="T192">32.</text:span></text:p></draw:text-box></draw:frame><draw:frame draw:style-name="fr1" text:anchor-type="char" svg:x="2.057cm" svg:y="14.4cm" svg:width="0.526cm" svg:height="0.501cm" draw:z-index="140"><draw:text-box><text:p text:style-name="Text_20_body"><text:span text:style-name="T192">33.</text:span></text:p></draw:text-box></draw:frame><draw:frame draw:style-name="fr1" text:anchor-type="char" svg:x="2.057cm" svg:y="15.333cm" svg:width="0.538cm" svg:height="0.501cm" draw:z-index="141"><draw:text-box><text:p text:style-name="Text_20_body"><text:span text:style-name="T192">34.</text:span></text:p></draw:text-box></draw:frame><draw:frame draw:style-name="fr1" text:anchor-type="char" svg:x="2.057cm" svg:y="16.265cm" svg:width="0.522cm" svg:height="0.501cm" draw:z-index="142"><draw:text-box><text:p text:style-name="Text_20_body"><text:span text:style-name="T192">35.</text:span></text:p></draw:text-box></draw:frame><draw:frame draw:style-name="fr1" text:anchor-type="char" svg:x="2.057cm" svg:y="17.196cm" svg:width="0.542cm" svg:height="0.501cm" draw:z-index="143"><draw:text-box><text:p text:style-name="Text_20_body"><text:span text:style-name="T192">36.</text:span></text:p></draw:text-box></draw:frame><draw:frame draw:style-name="fr1" text:anchor-type="char" svg:x="2.057cm" svg:y="18.129cm" svg:width="0.54cm" svg:height="0.967cm" draw:z-index="144"><draw:text-box><text:p text:style-name="Text_20_body"><text:span text:style-name="T200">37.</text:span></text:p><text:p text:style-name="P174"><text:span text:style-name="T195">38.</text:span></text:p></draw:text-box></draw:frame><draw:frame draw:style-name="fr1" text:anchor-type="char" svg:x="2.057cm" svg:y="19.526cm" svg:width="0.494cm" svg:height="0.501cm" draw:z-index="145"><draw:text-box><text:p text:style-name="Text_20_body"><text:span text:style-name="T201">39.</text:span></text:p></draw:text-box></draw:frame><draw:frame draw:style-name="fr1" text:anchor-type="char" svg:x="2.057cm" svg:y="20.459cm" svg:width="0.542cm" svg:height="0.967cm" draw:z-index="146"><draw:text-box><text:p text:style-name="Text_20_body"><text:span text:style-name="T193">40.</text:span></text:p><text:p text:style-name="P174"><text:span text:style-name="T202">41.</text:span></text:p></draw:text-box></draw:frame><draw:frame draw:style-name="fr1" text:anchor-type="char" svg:x="2cm" svg:y="1.3cm" svg:width="12.801cm" svg:height="0.423cm" draw:z-index="147"><draw:text-box><text:p text:style-name="P116"/></draw:text-box></draw:frame></text:p>
      <text:p text:style-name="P110"><draw:frame draw:style-name="fr1" text:anchor-type="char" svg:x="2.743cm" svg:y="2.708cm" svg:width="11.834cm" svg:height="3.993cm" draw:z-index="148"><draw:text-box><text:p text:style-name="P93"><text:span text:style-name="T159">Woroniecki J., </text:span><text:span text:style-name="T158">Katolickość tomizmu</text:span><text:span text:style-name="T159">, Lublin 1999.</text:span></text:p><text:p text:style-name="P94"><text:span text:style-name="T159">Wulf de, M., </text:span><text:span text:style-name="T158">Histoire de le philosophie médiévale</text:span><text:span text:style-name="T159">, t. </text:span><text:span text:style-name="T165">I-II, </text:span><text:span text:style-name="T159">Paris-Louvain </text:span><text:span text:style-name="T178">1925. </text:span><text:span text:style-name="T159">Wiltgen R., </text:span><text:span text:style-name="T158">Der Rhein fließt in den Tiber. Eine Geschichte des Zweiten Vatikanischen Konzils</text:span><text:span text:style-name="T159">, Feldkirch </text:span><text:span text:style-name="T178">1988.</text:span></text:p><text:p text:style-name="P95"><text:span text:style-name="T159">Wrzeszcz M., </text:span><text:span text:style-name="T158">Paweł </text:span><text:span text:style-name="T162">VI. </text:span><text:span text:style-name="T158">Szkice do portretu wielkiego papieża</text:span><text:span text:style-name="T159">, </text:span><text:span text:style-name="T166">wyd. </text:span><text:span text:style-name="T167">3, </text:span><text:span text:style-name="T159">Warszawa </text:span><text:span text:style-name="T178">1988.</text:span></text:p><text:p text:style-name="P96"><text:span text:style-name="T159">Zubizarreta</text:span><text:span text:style-name="T179"> </text:span><text:span text:style-name="T178">V.,</text:span><text:span text:style-name="T179"> </text:span><text:span text:style-name="T158">Theologia</text:span><text:span text:style-name="T180"> </text:span><text:span text:style-name="T158">dogmatico-scholastica</text:span><text:span text:style-name="T159">,</text:span><text:span text:style-name="T179"> </text:span><text:span text:style-name="T159">vol.</text:span><text:span text:style-name="T179"> </text:span><text:span text:style-name="T159">I:</text:span><text:span text:style-name="T179"> </text:span><text:span text:style-name="T158">Theologia</text:span><text:span text:style-name="T170"> </text:span><text:span text:style-name="T158">fundamenta- lis</text:span><text:span text:style-name="T159">, Bilbao </text:span><text:span text:style-name="T178">1925.</text:span></text:p></draw:text-box></draw:frame><draw:frame draw:style-name="fr1" text:anchor-type="char" svg:x="2.057cm" svg:y="2.752cm" svg:width="0.547cm" svg:height="1.434cm" draw:z-index="149"><draw:text-box><text:p text:style-name="Text_20_body"><text:span text:style-name="T192">42.</text:span></text:p><text:p text:style-name="P174"><text:span text:style-name="T203">43.</text:span></text:p><text:p text:style-name="P178"><text:span text:style-name="T192">44.</text:span></text:p></draw:text-box></draw:frame><draw:frame draw:style-name="fr1" text:anchor-type="char" svg:x="2.057cm" svg:y="4.614cm" svg:width="0.526cm" svg:height="0.501cm" draw:z-index="150"><draw:text-box><text:p text:style-name="Text_20_body"><text:span text:style-name="T192">45.</text:span></text:p></draw:text-box></draw:frame><draw:frame draw:style-name="fr1" text:anchor-type="char" svg:x="2.057cm" svg:y="5.547cm" svg:width="0.547cm" svg:height="0.501cm" draw:z-index="151"><draw:text-box><text:p text:style-name="Text_20_body"><text:span text:style-name="T192">46.</text:span></text:p></draw:text-box></draw:frame><draw:frame draw:style-name="fr1" text:anchor-type="char" svg:x="1.665cm" svg:y="22.035cm" svg:width="0.653cm" svg:height="0.512cm" draw:z-index="152"><draw:text-box><text:p text:style-name="P123"><text:span text:style-name="T18">22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dobe Caslon Pro" svg:font-family="'Adobe Caslon Pro'"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Caslon Pro" fo:font-family="'Adobe Caslon Pro'" style:font-family-generic="roman" style:font-pitch="variable" fo:language="pl" fo:country="PL" style:font-name-asian="Adobe Caslon Pro1" style:font-family-asian="'Adobe Caslon Pro'" style:font-family-generic-asian="system" style:font-pitch-asian="variable" style:language-asian="pl" style:country-asian="PL" style:font-name-complex="Adobe Caslon Pro1" style:font-family-complex="'Adobe Caslon Pro'"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Adobe Caslon Pro" fo:font-family="'Adobe Caslon Pro'" style:font-family-generic="roman" style:font-pitch="variable" fo:font-size="11pt" fo:language="pl" fo:country="PL" style:font-name-asian="Adobe Caslon Pro1" style:font-family-asian="'Adobe Caslon Pro'" style:font-family-generic-asian="system" style:font-pitch-asian="variable" style:font-size-asian="11pt" style:language-asian="pl" style:country-asian="PL" style:font-name-complex="Adobe Caslon Pro1" style:font-family-complex="'Adobe Caslon Pro'"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34cm"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15">
        <style:list-level-properties text:list-level-position-and-space-mode="label-alignment">
          <style:list-level-label-alignment text:label-followed-by="listtab" fo:text-indent="-0.739cm" fo:margin-left="0.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39cm" fo:margin-left="2.0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39cm" fo:margin-left="3.22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39cm" fo:margin-left="4.4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39cm" fo:margin-left="5.60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39cm" fo:margin-left="6.79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39cm" fo:margin-left="7.9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39cm" fo:margin-left="9.1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39cm" fo:margin-left="10.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2.081cm" fo:margin-bottom="0.494cm" fo:margin-left="1.446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199cm" fo:margin-bottom="0.494cm" fo:margin-left="1.446cm" fo:margin-right="1.376cm" style:writing-mode="lr-tb" style:layout-grid-color="#c0c0c0" style:layout-grid-lines="218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513cm" style:num-format="1" style:print-orientation="portrait" fo:margin-top="1.27cm" fo:margin-bottom="0.494cm" fo:margin-left="1.446cm" fo:margin-right="1.376cm" style:writing-mode="lr-tb" style:layout-grid-color="#c0c0c0" style:layout-grid-lines="217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51cm" fo:page-height="23.513cm" style:num-format="1" style:print-orientation="portrait" fo:margin-top="2.187cm" fo:margin-bottom="0.494cm" fo:margin-left="1.446cm" fo:margin-right="1.376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Karas</meta:initial-creator>
    <meta:keyword>Filozofia</meta:keyword>
    <meta:keyword>tomistyczna</meta:keyword>
    <meta:keyword>w</meta:keyword>
    <meta:keyword>środowiskach</meta:keyword>
    <meta:keyword>integryzmu</meta:keyword>
    <meta:keyword>katolickiego</meta:keyword>
    <meta:keyword>w</meta:keyword>
    <meta:keyword>Polsce</meta:keyword>
    <meta:keyword>tomizm</meta:keyword>
    <meta:keyword>integryzm</meta:keyword>
    <meta:keyword>katolicki</meta:keyword>
    <meta:keyword>filozofia</meta:keyword>
    <meta:keyword>współczesna</meta:keyword>
    <meta:keyword>historia</meta:keyword>
    <meta:keyword>idei</meta:keyword>
    <dc:subject>nauki sołeczne, nauki humanistyczne</dc:subject>
    <dc:title>Filozofia tomistyczna w środowiskach integryzmu katolickiego w Polsce</dc:title>
    <meta:creation-date>2022-05-23T16:50:31</meta:creation-date>
    <dc:date>2022-05-23T16:50:31</dc:date>
    <meta:editing-duration>P0D</meta:editing-duration>
    <meta:generator>LibreOffice/6.3.0.4$Windows_x86 LibreOffice_project/057fc023c990d676a43019934386b85b21a9ee99</meta:generator>
    <meta:document-statistic meta:table-count="0" meta:image-count="0" meta:object-count="0" meta:page-count="14" meta:paragraph-count="237" meta:word-count="5170" meta:character-count="36345" meta:non-whitespace-character-count="31382"/>
    <meta:user-defined meta:name="AppVersion">12.0000</meta:user-defined>
    <meta:user-defined meta:name="Created" meta:value-type="date">2020-09-09T00:00:00</meta:user-defined>
    <meta:user-defined meta:name="Creator">Adobe InDesign 15.1 (Macintosh)</meta:user-defined>
    <meta:user-defined meta:name="DocSecurity" meta:value-type="float">0</meta:user-defined>
    <meta:user-defined meta:name="HyperlinksChanged" meta:value-type="boolean">false</meta:user-defined>
    <meta:user-defined meta:name="LastSaved" meta:value-type="date">2022-05-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