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E0000001E00EBC2AE4BC066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9.396cm" fo:margin-right="0.208cm" fo:margin-top="0.196cm" fo:margin-bottom="0cm" loext:contextual-spacing="false" fo:line-height="113%" fo:text-align="end" style:justify-single-word="false" fo:text-indent="2.217cm" style:auto-text-indent="false"/>
    </style:style>
    <style:style style:name="P2" style:family="paragraph" style:parent-style-name="Standard">
      <style:paragraph-properties fo:margin-left="6.1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Standard">
      <style:paragraph-properties fo:margin-left="0.192cm" fo:margin-right="5.158cm" fo:margin-top="0cm" fo:margin-bottom="0cm" loext:contextual-spacing="false" fo:line-height="111%" fo:text-align="start" style:justify-single-word="false" fo:text-indent="0cm" style:auto-text-indent="false"/>
    </style:style>
    <style:style style:name="P4" style:family="paragraph" style:parent-style-name="Standard">
      <style:paragraph-properties fo:margin-left="0.194cm" fo:margin-right="3.579cm" fo:margin-top="0cm" fo:margin-bottom="0cm" loext:contextual-spacing="false" fo:line-height="110%" fo:text-align="start" style:justify-single-word="false" fo:text-indent="0cm" style:auto-text-indent="false"/>
      <style:text-properties fo:color="#231f20" style:font-name="Garamond" fo:font-size="16pt" fo:letter-spacing="0.009cm" fo:font-weight="bold" style:font-name-asian="Garamond1" style:font-size-asian="16pt" style:font-weight-asian="bold" style:font-name-complex="Garamond1" style:text-scale="97%"/>
    </style:style>
    <style:style style:name="P5" style:family="paragraph" style:parent-style-name="Standard">
      <style:paragraph-properties fo:margin-left="2.193cm" fo:margin-right="0cm" fo:margin-top="0cm" fo:margin-bottom="0cm" loext:contextual-spacing="false" fo:line-height="115%" fo:text-align="start" style:justify-single-word="false" fo:text-indent="-2cm" style:auto-text-indent="false"/>
    </style:style>
    <style:style style:name="P6" style:family="paragraph" style:parent-style-name="Standard">
      <style:paragraph-properties fo:margin-left="2.193cm" fo:margin-right="0.206cm" fo:margin-top="0cm" fo:margin-bottom="0cm" loext:contextual-spacing="false" fo:line-height="113%" fo:text-align="justify" style:justify-single-word="false" fo:text-indent="0cm" style:auto-text-indent="false"/>
    </style:style>
    <style:style style:name="P7" style:family="paragraph" style:parent-style-name="Standard">
      <style:paragraph-properties fo:margin-left="2.193cm" fo:margin-right="0.206cm" fo:margin-top="0.004cm" fo:margin-bottom="0cm" loext:contextual-spacing="false" fo:line-height="113%" fo:text-align="justify" style:justify-single-word="false" fo:text-indent="0cm" style:auto-text-indent="false"/>
    </style:style>
    <style:style style:name="P8" style:family="paragraph" style:parent-style-name="Standard">
      <style:paragraph-properties fo:margin-left="2.193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33cm" fo:margin-right="0.201cm" fo:margin-top="0cm" fo:margin-bottom="0cm" loext:contextual-spacing="false" fo:line-height="103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33cm" fo:margin-right="0cm" fo:margin-top="0.007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33cm" fo:margin-right="0cm" fo:margin-top="0.007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33cm" fo:margin-right="0cm" fo:margin-top="0.097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33cm" fo:margin-right="0cm" fo:margin-top="0.097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233cm" fo:margin-right="0cm" fo:margin-top="0.109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33cm" fo:margin-right="0cm" fo:margin-top="0.099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33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233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233cm" fo:margin-right="0cm" fo:margin-top="0.053cm" fo:margin-bottom="0cm" loext:contextual-spacing="false" fo:line-height="113%" fo:text-align="start" style:justify-single-word="false" fo:text-indent="0cm" style:auto-text-indent="false"/>
    </style:style>
    <style:style style:name="P19" style:family="paragraph" style:parent-style-name="Standard">
      <style:paragraph-properties fo:margin-left="0.233cm" fo:margin-right="0cm" fo:margin-top="0.002cm" fo:margin-bottom="0cm" loext:contextual-spacing="false" fo:line-height="0.395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233cm" fo:margin-right="0cm" fo:margin-top="0.055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734cm" fo:margin-right="0.203cm" fo:margin-top="0.109cm" fo:margin-bottom="0cm" loext:contextual-spacing="false" fo:line-height="103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228cm" fo:margin-right="0.208cm" fo:margin-top="0cm" fo:margin-bottom="0cm" loext:contextual-spacing="false" fo:line-height="103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28cm" fo:margin-right="0.208cm" fo:margin-top="0.002cm" fo:margin-bottom="0cm" loext:contextual-spacing="false" fo:line-height="103%" fo:text-align="justify" style:justify-single-word="false" fo:text-indent="0.499cm" style:auto-text-indent="false"/>
    </style:style>
    <style:style style:name="P24" style:family="paragraph" style:parent-style-name="Standard">
      <style:paragraph-properties fo:margin-left="0.226cm" fo:margin-right="0.208cm" fo:margin-top="0.002cm" fo:margin-bottom="0cm" loext:contextual-spacing="false" fo:line-height="103%" fo:text-align="justify" style:justify-single-word="false" fo:text-indent="0.499cm" style:auto-text-indent="false"/>
    </style:style>
    <style:style style:name="P25" style:family="paragraph" style:parent-style-name="Standard">
      <style:paragraph-properties fo:margin-left="0.228cm" fo:margin-right="0cm" fo:margin-top="0.007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28cm" fo:margin-right="0cm" fo:margin-top="0.109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28cm" fo:margin-right="0cm" fo:margin-top="0.109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28cm" fo:margin-right="0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28cm" fo:margin-right="0cm" fo:margin-top="0.097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28cm" fo:margin-right="0cm" fo:margin-top="0.097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28cm" fo:margin-right="0cm" fo:margin-top="0.099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27cm" fo:margin-right="0.081cm" fo:margin-top="0.109cm" fo:margin-bottom="0cm" loext:contextual-spacing="false" fo:line-height="103%" fo:text-align="start" style:justify-single-word="false" fo:text-indent="-0.501cm" style:auto-text-indent="false"/>
    </style:style>
    <style:style style:name="P33" style:family="paragraph" style:parent-style-name="Standard">
      <style:paragraph-properties fo:margin-left="0.727cm" fo:margin-right="0cm" fo:margin-top="0.097cm" fo:margin-bottom="0cm" loext:contextual-spacing="false" fo:line-height="103%" fo:text-align="start" style:justify-single-word="false" fo:text-indent="-0.501cm" style:auto-text-indent="false"/>
    </style:style>
    <style:style style:name="P34" style:family="paragraph" style:parent-style-name="Standard">
      <style:paragraph-properties fo:margin-left="0.233cm" fo:margin-right="0.199cm" fo:margin-top="0.208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734cm" fo:margin-right="0.201cm" fo:margin-top="0.109cm" fo:margin-bottom="0cm" loext:contextual-spacing="false" fo:line-height="103%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734cm" fo:margin-right="0.201cm" fo:margin-top="0.007cm" fo:margin-bottom="0cm" loext:contextual-spacing="false" fo:line-height="103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734cm" fo:margin-right="0.201cm" fo:margin-top="0.099cm" fo:margin-bottom="0cm" loext:contextual-spacing="false" fo:line-height="103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734cm" fo:margin-right="0.201cm" fo:margin-top="0.108cm" fo:margin-bottom="0cm" loext:contextual-spacing="false" fo:line-height="103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734cm" fo:margin-right="0.201cm" fo:margin-top="0.097cm" fo:margin-bottom="0cm" loext:contextual-spacing="false" fo:line-height="103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734cm" fo:margin-right="0cm" fo:margin-top="0.009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734cm" fo:margin-right="0cm" fo:margin-top="0.009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734cm" fo:margin-right="0cm" fo:margin-top="0cm" fo:margin-bottom="0cm" loext:contextual-spacing="false" fo:line-height="0.35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734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734cm" fo:margin-right="0.199cm" fo:margin-top="0.109cm" fo:margin-bottom="0cm" loext:contextual-spacing="false" fo:line-height="103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727cm" fo:margin-right="0.206cm" fo:margin-top="0.109cm" fo:margin-bottom="0cm" loext:contextual-spacing="false" fo:line-height="103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727cm" fo:margin-right="0.206cm" fo:margin-top="0.099cm" fo:margin-bottom="0cm" loext:contextual-spacing="false" fo:line-height="103%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727cm" fo:margin-right="0.206cm" fo:margin-top="0.097cm" fo:margin-bottom="0cm" loext:contextual-spacing="false" fo:line-height="103%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0.727cm" fo:margin-right="0.206cm" fo:margin-top="0.007cm" fo:margin-bottom="0cm" loext:contextual-spacing="false" fo:line-height="103%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0.727cm" fo:margin-right="0.208cm" fo:margin-top="0.007cm" fo:margin-bottom="0cm" loext:contextual-spacing="false" fo:line-height="103%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0.727cm" fo:margin-right="0.208cm" fo:margin-top="0.097cm" fo:margin-bottom="0cm" loext:contextual-spacing="false" fo:line-height="103%" fo:text-align="justify" style:justify-single-word="false" fo:text-indent="-0.501cm" style:auto-text-indent="false"/>
    </style:style>
    <style:style style:name="P51" style:family="paragraph" style:parent-style-name="Standard">
      <style:paragraph-properties fo:margin-left="0.727cm" fo:margin-right="0.208cm" fo:margin-top="0.108cm" fo:margin-bottom="0cm" loext:contextual-spacing="false" fo:line-height="103%" fo:text-align="justify" style:justify-single-word="false" fo:text-indent="-0.501cm" style:auto-text-indent="false"/>
    </style:style>
    <style:style style:name="P52" style:family="paragraph" style:parent-style-name="Standard">
      <style:paragraph-properties fo:margin-left="0.734cm" fo:margin-right="0.201cm" fo:margin-top="0.007cm" fo:margin-bottom="0cm" loext:contextual-spacing="false" fo:line-height="103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727cm" fo:margin-right="0.21cm" fo:margin-top="0.109cm" fo:margin-bottom="0cm" loext:contextual-spacing="false" fo:line-height="103%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727cm" fo:margin-right="0cm" fo:margin-top="0.009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734cm" fo:margin-right="0cm" fo:margin-top="0.109cm" fo:margin-bottom="0cm" loext:contextual-spacing="false" fo:line-height="103%" fo:text-align="start" style:justify-single-word="false" fo:text-indent="-0.501cm" style:auto-text-indent="false"/>
    </style:style>
    <style:style style:name="P56" style:family="paragraph" style:parent-style-name="Standard">
      <style:paragraph-properties fo:margin-left="0.734cm" fo:margin-right="0cm" fo:margin-top="0cm" fo:margin-bottom="0cm" loext:contextual-spacing="false" fo:line-height="113%" fo:text-align="start" style:justify-single-word="false" fo:text-indent="-0.501cm" style:auto-text-indent="false"/>
    </style:style>
    <style:style style:name="P57" style:family="paragraph" style:parent-style-name="Standard">
      <style:paragraph-properties fo:margin-left="0.734cm" fo:margin-right="0cm" fo:margin-top="0.007cm" fo:margin-bottom="0cm" loext:contextual-spacing="false" fo:line-height="103%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734cm" fo:margin-right="0.081cm" fo:margin-top="0.097cm" fo:margin-bottom="0cm" loext:contextual-spacing="false" fo:line-height="103%" fo:text-align="start" style:justify-single-word="false" fo:text-indent="-0.501cm" style:auto-text-indent="false"/>
    </style:style>
    <style:style style:name="P59" style:family="paragraph" style:parent-style-name="Standard" style:master-page-name="Converted14">
      <style:paragraph-properties fo:margin-left="0.691cm" fo:margin-right="0.21cm" fo:margin-top="0.206cm" fo:margin-bottom="0cm" loext:contextual-spacing="false" fo:line-height="113%" fo:text-align="justify" style:justify-single-word="false" fo:text-indent="-0.501cm" style:auto-text-indent="false" style:page-number="auto"/>
    </style:style>
    <style:style style:name="P60" style:family="paragraph" style:parent-style-name="Standard">
      <style:paragraph-properties fo:margin-left="0.691cm" fo:margin-right="0.21cm" fo:margin-top="0cm" fo:margin-bottom="0cm" loext:contextual-spacing="false" fo:line-height="113%" fo:text-align="justify" style:justify-single-word="false" fo:text-indent="-0.501cm" style:auto-text-indent="false"/>
    </style:style>
    <style:style style:name="P61" style:family="paragraph" style:parent-style-name="Standard">
      <style:paragraph-properties fo:margin-left="0.691cm" fo:margin-right="0.21cm" fo:margin-top="0.055cm" fo:margin-bottom="0cm" loext:contextual-spacing="false" fo:line-height="113%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0.691cm" fo:margin-right="0.208cm" fo:margin-top="0cm" fo:margin-bottom="0cm" loext:contextual-spacing="false" fo:line-height="113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0.691cm" fo:margin-right="0.208cm" fo:margin-top="0.055cm" fo:margin-bottom="0cm" loext:contextual-spacing="false" fo:line-height="113%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0.192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192cm" fo:margin-right="0cm" fo:margin-top="0.055cm" fo:margin-bottom="0cm" loext:contextual-spacing="false" fo:line-height="113%" fo:text-align="start" style:justify-single-word="false" fo:text-indent="0cm" style:auto-text-indent="false"/>
    </style:style>
    <style:style style:name="P66" style:family="paragraph" style:parent-style-name="Standard">
      <style:paragraph-properties fo:margin-left="0.192cm" fo:margin-right="0cm" fo:margin-top="0.055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691cm" fo:margin-right="0.206cm" fo:margin-top="0.055cm" fo:margin-bottom="0cm" loext:contextual-spacing="false" fo:line-height="113%" fo:text-align="justify" style:justify-single-word="false" fo:text-indent="-0.501cm" style:auto-text-indent="false"/>
    </style:style>
    <style:style style:name="P68" style:family="paragraph" style:parent-style-name="Standard">
      <style:paragraph-properties fo:margin-left="0.691cm" fo:margin-right="0.206cm" fo:margin-top="0cm" fo:margin-bottom="0cm" loext:contextual-spacing="false" fo:line-height="113%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0.691cm" fo:margin-right="0.205cm" fo:margin-top="0cm" fo:margin-bottom="0cm" loext:contextual-spacing="false" fo:line-height="113%" fo:text-align="justify" style:justify-single-word="false" fo:text-indent="-0.501cm" style:auto-text-indent="false"/>
    </style:style>
    <style:style style:name="P70" style:family="paragraph" style:parent-style-name="Standard">
      <style:paragraph-properties fo:margin-left="0.191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71" style:family="paragraph" style:parent-style-name="Standard" style:master-page-name="Converted15">
      <style:paragraph-properties fo:margin-left="0.734cm" fo:margin-right="0.238cm" fo:margin-top="0.206cm" fo:margin-bottom="0cm" loext:contextual-spacing="false" fo:line-height="113%" fo:text-align="justify" style:justify-single-word="false" fo:text-indent="-0.501cm" style:auto-text-indent="false" style:page-number="auto"/>
    </style:style>
    <style:style style:name="P72" style:family="paragraph" style:parent-style-name="Standard">
      <style:paragraph-properties fo:margin-left="0.734cm" fo:margin-right="0.238cm" fo:margin-top="0cm" fo:margin-bottom="0cm" loext:contextual-spacing="false" fo:line-height="113%" fo:text-align="justify" style:justify-single-word="false" fo:text-indent="-0.501cm" style:auto-text-indent="false"/>
    </style:style>
    <style:style style:name="P73" style:family="paragraph" style:parent-style-name="Standard">
      <style:paragraph-properties fo:margin-left="0.734cm" fo:margin-right="0.238cm" fo:margin-top="0.055cm" fo:margin-bottom="0cm" loext:contextual-spacing="false" fo:line-height="113%" fo:text-align="justify" style:justify-single-word="false" fo:text-indent="-0.501cm" style:auto-text-indent="false"/>
    </style:style>
    <style:style style:name="P74" style:family="paragraph" style:parent-style-name="Standard">
      <style:paragraph-properties fo:margin-left="0.734cm" fo:margin-right="0.24cm" fo:margin-top="0cm" fo:margin-bottom="0cm" loext:contextual-spacing="false" fo:line-height="113%" fo:text-align="justify" style:justify-single-word="false" fo:text-indent="-0.501cm" style:auto-text-indent="false"/>
    </style:style>
    <style:style style:name="P75" style:family="paragraph" style:parent-style-name="Standard">
      <style:paragraph-properties fo:margin-left="0.734cm" fo:margin-right="0.236cm" fo:margin-top="0.055cm" fo:margin-bottom="0cm" loext:contextual-spacing="false" fo:line-height="113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0.734cm" fo:margin-right="0.236cm" fo:margin-top="0cm" fo:margin-bottom="0cm" loext:contextual-spacing="false" fo:line-height="113%" fo:text-align="justify" style:justify-single-word="false" fo:text-indent="-0.501cm" style:auto-text-indent="false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78" style:family="paragraph" style:parent-style-name="Heading_20_1">
      <style:paragraph-properties fo:margin-left="0.235cm" fo:margin-right="0cm" fo:text-align="justify" style:justify-single-word="false" fo:text-indent="0cm" style:auto-text-indent="false"/>
    </style:style>
    <style:style style:name="P79" style:family="paragraph" style:parent-style-name="Heading_20_1">
      <style:paragraph-properties fo:margin-left="0.235cm" fo:margin-right="0cm" fo:margin-top="0.319cm" fo:margin-bottom="0cm" loext:contextual-spacing="false" fo:text-indent="0cm" style:auto-text-indent="false"/>
    </style:style>
    <style:style style:name="P80" style:family="paragraph" style:parent-style-name="Heading_20_1">
      <style:paragraph-properties fo:margin-left="0cm" fo:margin-right="4.828cm" fo:margin-top="0.347cm" fo:margin-bottom="0cm" loext:contextual-spacing="false" fo:line-height="103%" fo:text-indent="-0.002cm" style:auto-text-indent="false"/>
      <style:text-properties fo:color="#231f20" style:font-name="Garamond" fo:font-size="11pt" fo:letter-spacing="0.004cm" fo:font-weight="bold" style:font-name-asian="Garamond1" style:font-size-asian="11pt" style:font-weight-asian="bold" style:font-name-complex="Garamond1" style:font-size-complex="11pt" style:font-weight-complex="bold" style:text-scale="98%"/>
    </style:style>
    <style:style style:name="P81" style:family="paragraph" style:parent-style-name="Heading_20_1">
      <style:paragraph-properties fo:margin-top="0.347cm" fo:margin-bottom="0cm" loext:contextual-spacing="false" fo:text-align="justify" style:justify-single-word="false"/>
    </style:style>
    <style:style style:name="P82" style:family="paragraph" style:parent-style-name="Heading_20_1" style:master-page-name="">
      <loext:graphic-properties draw:fill="none"/>
      <style:paragraph-properties fo:margin-left="0cm" fo:margin-right="2.2cm" fo:margin-top="0.321cm" fo:margin-bottom="0cm" loext:contextual-spacing="false" fo:line-height="103%" fo:text-align="start" style:justify-single-word="false" fo:orphans="2" fo:widows="2" fo:text-indent="0cm" style:auto-text-indent="false" style:page-number="auto" fo:background-color="transparent" style:writing-mode="lr-tb"/>
    </style:style>
    <style:style style:name="P83" style:family="paragraph" style:parent-style-name="Frame_20_contents">
      <style:paragraph-properties fo:margin-left="0.099cm" fo:margin-right="0cm" fo:margin-top="0cm" fo:margin-bottom="0cm" loext:contextual-spacing="false" fo:line-height="0.399cm" fo:text-align="start" style:justify-single-word="false" fo:text-indent="0cm" style:auto-text-indent="false">
        <style:tab-stops>
          <style:tab-stop style:position="4.441cm"/>
        </style:tab-stops>
      </style:paragraph-properties>
    </style:style>
    <style:style style:name="P84" style:family="paragraph" style:parent-style-name="Frame_20_contents">
      <style:paragraph-properties fo:margin-left="0.071cm" fo:margin-right="0cm" fo:margin-top="0.051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87" style:family="paragraph" style:parent-style-name="Text_20_body">
      <style:text-properties style:font-name="Times New Roman" fo:font-size="6.5pt" style:font-size-asian="6.5pt"/>
    </style:style>
    <style:style style:name="P88" style:family="paragraph" style:parent-style-name="Text_20_body">
      <style:text-properties fo:font-size="12pt" style:font-size-asian="12pt"/>
    </style:style>
    <style:style style:name="P89" style:family="paragraph" style:parent-style-name="Text_20_body">
      <style:text-properties fo:font-size="10pt" fo:font-weight="bold" style:font-size-asian="10pt" style:font-weight-asian="bold"/>
    </style:style>
    <style:style style:name="P90" style:family="paragraph" style:parent-style-name="Text_20_body">
      <style:text-properties fo:font-size="10pt" style:font-size-asian="10pt"/>
    </style:style>
    <style:style style:name="P91" style:family="paragraph" style:parent-style-name="Text_20_body">
      <style:paragraph-properties fo:line-height="5%"/>
      <style:text-properties fo:font-size="10pt" style:font-size-asian="10pt"/>
    </style:style>
    <style:style style:name="P92" style:family="paragraph" style:parent-style-name="Text_20_body">
      <style:text-properties fo:font-size="14pt" style:font-size-asian="14pt"/>
    </style:style>
    <style:style style:name="P93" style:family="paragraph" style:parent-style-name="Text_20_body">
      <style:text-properties fo:font-size="9.5pt" style:font-size-asian="9.5pt"/>
    </style:style>
    <style:style style:name="P94" style:family="paragraph" style:parent-style-name="Text_20_body" style:master-page-name="Converted5">
      <loext:graphic-properties draw:fill="none"/>
      <style:paragraph-properties fo:margin-left="0cm" fo:margin-right="0cm" fo:margin-top="0.198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95" style:family="paragraph" style:parent-style-name="Text_20_body" style:master-page-name="Converted11">
      <loext:graphic-properties draw:fill="none"/>
      <style:paragraph-properties fo:margin-left="0cm" fo:margin-right="0cm" fo:margin-top="0.208cm" fo:margin-bottom="0cm" loext:contextual-spacing="false" fo:line-height="103%" fo:text-align="start" style:justify-single-word="false" fo:orphans="2" fo:widows="2" fo:text-indent="0cm" style:auto-text-indent="false" style:page-number="auto" fo:background-color="transparent" style:writing-mode="lr-tb"/>
    </style:style>
    <style:style style:name="P96" style:family="paragraph" style:parent-style-name="Text_20_body" style:master-page-name="Standard">
      <style:paragraph-properties fo:margin-left="0.192cm" fo:margin-right="0cm" fo:line-height="0.399cm" fo:text-indent="0cm" style:auto-text-indent="false" style:page-number="auto"/>
    </style:style>
    <style:style style:name="P97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98" style:family="paragraph" style:parent-style-name="Text_20_body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99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100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101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02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103" style:family="paragraph" style:parent-style-name="Text_20_body">
      <style:paragraph-properties fo:margin-top="0.012cm" fo:margin-bottom="0cm" loext:contextual-spacing="false"/>
    </style:style>
    <style:style style:name="P104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105" style:family="paragraph" style:parent-style-name="Text_20_body">
      <style:paragraph-properties fo:margin-top="0.009cm" fo:margin-bottom="0cm" loext:contextual-spacing="false"/>
    </style:style>
    <style:style style:name="P106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107" style:family="paragraph" style:parent-style-name="Text_20_body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108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109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8pt" style:font-size-asian="8pt"/>
    </style:style>
    <style:style style:name="P110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11" style:family="paragraph" style:parent-style-name="Text_20_body">
      <style:paragraph-properties fo:margin-left="0.233cm" fo:margin-right="0.201cm" fo:margin-top="0.002cm" fo:margin-bottom="0cm" loext:contextual-spacing="false" fo:line-height="103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left="0.233cm" fo:margin-right="0.201cm" fo:margin-top="0.014cm" fo:margin-bottom="0cm" loext:contextual-spacing="false" fo:line-height="103%" fo:text-align="justify" style:justify-single-word="false" fo:text-indent="0.499cm" style:auto-text-indent="false"/>
    </style:style>
    <style:style style:name="P113" style:family="paragraph" style:parent-style-name="Text_20_body">
      <style:paragraph-properties fo:margin-left="0.233cm" fo:margin-right="0.201cm" fo:line-height="103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233cm" fo:margin-right="0.201cm" fo:margin-top="0.198cm" fo:margin-bottom="0cm" loext:contextual-spacing="false" fo:line-height="103%" fo:text-align="justify" style:justify-single-word="false" fo:text-indent="0.499cm" style:auto-text-indent="false"/>
    </style:style>
    <style:style style:name="P115" style:family="paragraph" style:parent-style-name="Text_20_body" style:master-page-name="Converted7">
      <style:paragraph-properties fo:margin-left="0.233cm" fo:margin-right="0.201cm" fo:margin-top="0.198cm" fo:margin-bottom="0cm" loext:contextual-spacing="false" fo:line-height="103%" fo:text-align="justify" style:justify-single-word="false" fo:text-indent="0.499cm" style:auto-text-indent="false" style:page-number="auto"/>
    </style:style>
    <style:style style:name="P116" style:family="paragraph" style:parent-style-name="Text_20_body" style:master-page-name="Converted9">
      <style:paragraph-properties fo:margin-left="0.233cm" fo:margin-right="0.201cm" fo:margin-top="0.198cm" fo:margin-bottom="0cm" loext:contextual-spacing="false" fo:line-height="103%" fo:text-align="justify" style:justify-single-word="false" fo:text-indent="0.499cm" style:auto-text-indent="false" style:page-number="auto"/>
    </style:style>
    <style:style style:name="P117" style:family="paragraph" style:parent-style-name="Text_20_body">
      <style:paragraph-properties fo:margin-left="0.233cm" fo:margin-right="0cm" fo:margin-top="0.002cm" fo:margin-bottom="0cm" loext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119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7.5pt" style:font-size-asian="7.5pt"/>
    </style:style>
    <style:style style:name="P120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7.5pt" style:font-size-asian="7.5pt"/>
    </style:style>
    <style:style style:name="P121" style:family="paragraph" style:parent-style-name="Text_20_body" style:master-page-name="Converted6">
      <style:paragraph-properties fo:margin-top="0.004cm" fo:margin-bottom="0cm" loext:contextual-spacing="false" style:page-number="auto"/>
      <style:text-properties fo:font-size="7.5pt" style:font-size-asian="7.5pt"/>
    </style:style>
    <style:style style:name="P122" style:family="paragraph" style:parent-style-name="Text_20_body" style:master-page-name="Converted8">
      <style:paragraph-properties fo:margin-top="0.004cm" fo:margin-bottom="0cm" loext:contextual-spacing="false" style:page-number="auto"/>
      <style:text-properties fo:font-size="7.5pt" style:font-size-asian="7.5pt"/>
    </style:style>
    <style:style style:name="P123" style:family="paragraph" style:parent-style-name="Text_20_body">
      <style:paragraph-properties fo:margin-left="0.035cm" fo:margin-right="0cm" fo:margin-top="0.056cm" fo:margin-bottom="0cm" loext:contextual-spacing="false" fo:text-indent="0cm" style:auto-text-indent="false"/>
    </style:style>
    <style:style style:name="P124" style:family="paragraph" style:parent-style-name="Text_20_body" style:master-page-name="Converted1">
      <style:paragraph-properties style:page-number="74"/>
      <style:text-properties fo:font-size="10pt" style:font-size-asian="10pt"/>
    </style:style>
    <style:style style:name="P125" style:family="paragraph" style:parent-style-name="Text_20_body">
      <style:paragraph-properties fo:margin-left="0.228cm" fo:margin-right="0.21cm" fo:margin-top="0.199cm" fo:margin-bottom="0cm" loext:contextual-spacing="false" fo:line-height="103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228cm" fo:margin-right="0.208cm" fo:margin-top="0.002cm" fo:margin-bottom="0cm" loext:contextual-spacing="false" fo:line-height="103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left="0.228cm" fo:margin-right="0.208cm" fo:line-height="103%" fo:text-align="justify" style:justify-single-word="false" fo:text-indent="0.499cm" style:auto-text-indent="false"/>
    </style:style>
    <style:style style:name="P128" style:family="paragraph" style:parent-style-name="Text_20_body">
      <style:paragraph-properties fo:margin-left="0.228cm" fo:margin-right="0.208cm" fo:line-height="103%" fo:text-align="end" style:justify-single-word="false" fo:text-indent="0.499cm" style:auto-text-indent="false"/>
    </style:style>
    <style:style style:name="P129" style:family="paragraph" style:parent-style-name="Text_20_body">
      <style:paragraph-properties fo:margin-left="0.228cm" fo:margin-right="0.208cm" fo:margin-top="0.014cm" fo:margin-bottom="0cm" loext:contextual-spacing="false" fo:line-height="103%" fo:text-align="justify" style:justify-single-word="false" fo:text-indent="0.499cm" style:auto-text-indent="false"/>
    </style:style>
    <style:style style:name="P130" style:family="paragraph" style:parent-style-name="Text_20_body">
      <style:paragraph-properties fo:margin-left="0.228cm" fo:margin-right="0.208cm" fo:margin-top="0.012cm" fo:margin-bottom="0cm" loext:contextual-spacing="false" fo:line-height="103%" fo:text-align="justify" style:justify-single-word="false" fo:text-indent="0.499cm" style:auto-text-indent="false"/>
    </style:style>
    <style:style style:name="P131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132" style:family="paragraph" style:parent-style-name="Text_20_body">
      <style:paragraph-properties fo:margin-left="0.228cm" fo:margin-right="0.208cm" fo:margin-top="0.002cm" fo:margin-bottom="0cm" loext:contextual-spacing="false" fo:line-height="103%" fo:text-align="justify" style:justify-single-word="false" fo:text-indent="0cm" style:auto-text-indent="false"/>
    </style:style>
    <style:style style:name="P133" style:family="paragraph" style:parent-style-name="Text_20_body" style:master-page-name="Converted10">
      <style:paragraph-properties fo:margin-left="0.228cm" fo:margin-right="0.208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134" style:family="paragraph" style:parent-style-name="Text_20_body">
      <style:paragraph-properties fo:margin-left="0.226cm" fo:margin-right="0.208cm" fo:line-height="103%" fo:text-align="justify" style:justify-single-word="false" fo:text-indent="0.499cm" style:auto-text-indent="false"/>
    </style:style>
    <style:style style:name="P135" style:family="paragraph" style:parent-style-name="Text_20_body">
      <style:paragraph-properties fo:margin-left="0.233cm" fo:margin-right="0.198cm" fo:line-height="103%" fo:text-align="justify" style:justify-single-word="false" fo:text-indent="0.499cm" style:auto-text-indent="false"/>
    </style:style>
    <style:style style:name="P136" style:family="paragraph" style:parent-style-name="Text_20_body">
      <style:paragraph-properties fo:margin-left="0.228cm" fo:margin-right="0.206cm" fo:margin-top="0.199cm" fo:margin-bottom="0cm" loext:contextual-spacing="false" fo:line-height="103%" fo:text-indent="0cm" style:auto-text-indent="false"/>
    </style:style>
    <style:style style:name="P137" style:family="paragraph" style:parent-style-name="Text_20_body">
      <style:paragraph-properties fo:margin-left="0.228cm" fo:margin-right="0.206cm" fo:margin-top="0.199cm" fo:margin-bottom="0cm" loext:contextual-spacing="false" fo:line-height="103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228cm" fo:margin-right="0.206cm" fo:line-height="103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228cm" fo:margin-right="0.206cm" fo:margin-top="0.002cm" fo:margin-bottom="0cm" loext:contextual-spacing="false" fo:line-height="103%" fo:text-align="justify" style:justify-single-word="false" fo:text-indent="0.499cm" style:auto-text-indent="false"/>
    </style:style>
    <style:style style:name="P140" style:family="paragraph" style:parent-style-name="Text_20_body">
      <style:paragraph-properties fo:margin-top="0.019cm" fo:margin-bottom="0cm" loext:contextual-spacing="false"/>
      <style:text-properties fo:font-size="12pt" fo:font-weight="bold" style:font-size-asian="12pt" style:font-weight-asian="bold"/>
    </style:style>
    <style:style style:name="P141" style:family="paragraph" style:parent-style-name="Text_20_body" style:master-page-name="Converted13">
      <style:paragraph-properties fo:margin-top="0.019cm" fo:margin-bottom="0cm" loext:contextual-spacing="false" style:page-number="auto"/>
      <style:text-properties fo:font-size="8pt" style:font-size-asian="8pt"/>
    </style:style>
    <style:style style:name="P142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143" style:family="paragraph" style:parent-style-name="Text_20_body">
      <style:paragraph-properties fo:margin-left="0.233cm" fo:margin-right="0.236cm" fo:margin-top="0.014cm" fo:margin-bottom="0cm" loext:contextual-spacing="false" fo:line-height="103%" fo:text-align="justify" style:justify-single-word="false" fo:text-indent="0cm" style:auto-text-indent="false"/>
    </style:style>
    <style:style style:name="P144" style:family="paragraph" style:parent-style-name="Text_20_body" style:master-page-name="Converted12">
      <loext:graphic-properties draw:fill="none"/>
      <style:paragraph-properties fo:margin-left="0cm" fo:margin-right="0.199cm" fo:margin-top="0.208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45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1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14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14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1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1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1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12.899cm"/>
        </style:tab-stops>
      </style:paragraph-properties>
    </style:style>
    <style:style style:name="P152" style:family="paragraph">
      <loext:graphic-properties draw:fill="solid" draw:fill-color="#ffffff"/>
      <style:paragraph-properties fo:text-align="center"/>
    </style:style>
    <style:style style:name="T1" style:family="text">
      <style:text-properties fo:color="#e6e7e8" style:text-position="-20% 100%" style:font-name="Book Antiqua" fo:font-size="10pt" fo:font-weight="bold" style:font-size-asian="10pt" style:font-weight-asian="bold" style:text-scale="130%"/>
    </style:style>
    <style:style style:name="T2" style:family="text">
      <style:text-properties fo:color="#ffffff" style:font-name="Book Antiqua" fo:font-size="10pt" fo:font-weight="bold" style:font-size-asian="10pt" style:font-weight-asian="bold" style:text-scale="130%"/>
    </style:style>
    <style:style style:name="T3" style:family="text">
      <style:text-properties fo:color="#ffffff" style:font-name="Book Antiqua" fo:font-size="10pt" fo:letter-spacing="-0.069cm" fo:font-weight="bold" style:font-size-asian="10pt" style:font-weight-asian="bold" style:text-scale="130%"/>
    </style:style>
    <style:style style:name="T4" style:family="text">
      <style:text-properties fo:color="#ffffff" style:font-name="Book Antiqua" fo:font-size="8pt" fo:font-weight="bold" fo:background-color="#bcbec0" loext:char-shading-value="0" style:font-size-asian="8pt" style:font-weight-asian="bold" style:text-scale="120%"/>
    </style:style>
    <style:style style:name="T5" style:family="text">
      <style:text-properties fo:color="#ffffff" style:font-name="Book Antiqua" fo:font-size="8pt" fo:font-weight="bold" fo:background-color="#bcbec0" loext:char-shading-value="0" style:font-size-asian="8pt" style:font-weight-asian="bold" style:text-scale="101%"/>
    </style:style>
    <style:style style:name="T6" style:family="text">
      <style:text-properties fo:color="#ffffff" style:font-name="Book Antiqua" fo:font-size="8pt" fo:font-weight="bold" officeooo:rsid="000794a6" fo:background-color="#bcbec0" loext:char-shading-value="0" style:font-size-asian="8pt" style:font-weight-asian="bold" style:text-scale="101%"/>
    </style:style>
    <style:style style:name="T7" style:family="text">
      <style:text-properties fo:color="#ffffff" style:font-name="Book Antiqua" fo:font-size="8pt" fo:font-weight="bold" fo:background-color="#bcbec0" loext:char-shading-value="0" style:font-size-asian="8pt" style:font-weight-asian="bold" style:text-scale="194%"/>
    </style:style>
    <style:style style:name="T8" style:family="text">
      <style:text-properties fo:color="#ffffff" style:font-name="Book Antiqua" fo:font-size="8pt" fo:font-weight="bold" officeooo:rsid="000794a6" fo:background-color="#bcbec0" loext:char-shading-value="0" style:font-size-asian="8pt" style:font-weight-asian="bold" style:text-scale="194%"/>
    </style:style>
    <style:style style:name="T9" style:family="text">
      <style:text-properties fo:color="#ffffff" style:font-name="Book Antiqua" fo:font-size="8pt" fo:font-weight="bold" fo:background-color="#bcbec0" loext:char-shading-value="0" style:font-size-asian="8pt" style:font-weight-asian="bold"/>
    </style:style>
    <style:style style:name="T10" style:family="text">
      <style:text-properties fo:color="#ffffff" style:font-name="Book Antiqua" fo:font-size="8pt" fo:font-weight="bold" fo:background-color="#bcbec0" loext:char-shading-value="0" style:font-size-asian="8pt" style:font-weight-asian="bold" style:text-scale="106%"/>
    </style:style>
    <style:style style:name="T11" style:family="text">
      <style:text-properties fo:color="#ffffff" style:font-name="Book Antiqua" fo:font-size="8pt" fo:letter-spacing="-0.005cm" fo:font-weight="bold" fo:background-color="#bcbec0" loext:char-shading-value="0" style:font-size-asian="8pt" style:font-weight-asian="bold"/>
    </style:style>
    <style:style style:name="T12" style:family="text">
      <style:text-properties fo:color="#ffffff" style:font-name="Book Antiqua" fo:font-size="8pt" fo:letter-spacing="-0.002cm" fo:font-weight="bold" fo:background-color="#bcbec0" loext:char-shading-value="0" style:font-size-asian="8pt" style:font-weight-asian="bold"/>
    </style:style>
    <style:style style:name="T13" style:family="text">
      <style:text-properties fo:color="#ffffff" style:font-name="Book Antiqua" fo:font-size="8pt" fo:letter-spacing="0.009cm" fo:font-weight="bold" fo:background-color="#bcbec0" loext:char-shading-value="0" style:font-size-asian="8pt" style:font-weight-asian="bold"/>
    </style:style>
    <style:style style:name="T14" style:family="text">
      <style:text-properties fo:color="#ffffff" style:font-name="Book Antiqua" fo:font-size="8pt" fo:letter-spacing="0.009cm" fo:font-weight="bold" style:font-size-asian="8pt" style:font-weight-asian="bold"/>
    </style:style>
    <style:style style:name="T15" style:family="text">
      <style:text-properties style:font-name="Book Antiqua" fo:font-size="10pt" fo:font-weight="bold" style:font-size-asian="10pt" style:font-weight-asian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fo:color="#231f20" fo:font-size="10pt" style:font-size-asian="10pt"/>
    </style:style>
    <style:style style:name="T18" style:family="text">
      <style:text-properties fo:color="#231f20" fo:font-size="10pt" style:font-size-asian="10pt" style:text-scale="105%"/>
    </style:style>
    <style:style style:name="T19" style:family="text">
      <style:text-properties fo:color="#231f20" fo:font-size="10pt" style:font-size-asian="10pt" style:text-scale="95%"/>
    </style:style>
    <style:style style:name="T20" style:family="text">
      <style:text-properties fo:color="#231f20" fo:font-size="10pt" style:font-size-asian="10pt" style:text-scale="110%"/>
    </style:style>
    <style:style style:name="T21" style:family="text">
      <style:text-properties fo:color="#231f20" fo:font-size="10pt" fo:letter-spacing="-0.004cm" fo:font-weight="bold" style:font-size-asian="10pt" style:font-weight-asian="bold" style:text-scale="95%"/>
    </style:style>
    <style:style style:name="T22" style:family="text">
      <style:text-properties fo:color="#231f20" fo:font-size="10pt" fo:letter-spacing="-0.007cm" fo:font-weight="bold" style:font-size-asian="10pt" style:font-weight-asian="bold" style:text-scale="95%"/>
    </style:style>
    <style:style style:name="T23" style:family="text">
      <style:text-properties fo:color="#231f20" fo:font-size="10pt" fo:letter-spacing="-0.007cm" fo:font-weight="bold" officeooo:rsid="000794a6" style:font-size-asian="10pt" style:font-weight-asian="bold" style:text-scale="95%"/>
    </style:style>
    <style:style style:name="T24" style:family="text">
      <style:text-properties fo:color="#231f20" fo:font-size="10pt" fo:letter-spacing="-0.007cm" fo:font-style="italic" style:font-size-asian="10pt" style:font-style-asian="italic" style:text-scale="105%"/>
    </style:style>
    <style:style style:name="T25" style:family="text">
      <style:text-properties fo:color="#231f20" fo:font-size="10pt" fo:letter-spacing="-0.007cm" style:font-size-asian="10pt" style:text-scale="110%"/>
    </style:style>
    <style:style style:name="T26" style:family="text">
      <style:text-properties fo:color="#231f20" fo:font-size="10pt" fo:letter-spacing="-0.007cm" style:font-size-asian="10pt" style:text-scale="105%"/>
    </style:style>
    <style:style style:name="T27" style:family="text">
      <style:text-properties fo:color="#231f20" fo:font-size="10pt" fo:letter-spacing="-0.007cm" style:font-size-asian="10pt"/>
    </style:style>
    <style:style style:name="T28" style:family="text">
      <style:text-properties fo:color="#231f20" fo:font-size="10pt" fo:letter-spacing="-0.002cm" fo:font-weight="bold" style:font-size-asian="10pt" style:font-weight-asian="bold" style:text-scale="95%"/>
    </style:style>
    <style:style style:name="T29" style:family="text">
      <style:text-properties fo:color="#231f20" fo:font-size="10pt" fo:letter-spacing="-0.002cm" fo:font-style="italic" style:font-size-asian="10pt" style:font-style-asian="italic" style:text-scale="95%"/>
    </style:style>
    <style:style style:name="T30" style:family="text">
      <style:text-properties fo:color="#231f20" fo:font-size="10pt" fo:letter-spacing="-0.002cm" style:font-size-asian="10pt" style:text-scale="95%"/>
    </style:style>
    <style:style style:name="T31" style:family="text">
      <style:text-properties fo:color="#231f20" fo:font-size="10pt" fo:letter-spacing="-0.005cm" style:font-size-asian="10pt"/>
    </style:style>
    <style:style style:name="T32" style:family="text">
      <style:text-properties fo:color="#231f20" fo:font-size="10pt" fo:letter-spacing="-0.005cm" style:font-size-asian="10pt" style:text-scale="105%"/>
    </style:style>
    <style:style style:name="T33" style:family="text">
      <style:text-properties fo:color="#231f20" fo:font-size="10pt" fo:letter-spacing="-0.005cm" style:font-size-asian="10pt" style:text-scale="110%"/>
    </style:style>
    <style:style style:name="T34" style:family="text">
      <style:text-properties fo:color="#231f20" fo:font-size="10pt" fo:letter-spacing="-0.005cm" fo:font-style="italic" style:font-size-asian="10pt" style:font-style-asian="italic" style:text-scale="105%"/>
    </style:style>
    <style:style style:name="T35" style:family="text">
      <style:text-properties fo:color="#231f20" fo:font-size="10pt" fo:letter-spacing="-0.005cm" fo:font-style="italic" style:font-size-asian="10pt" style:font-style-asian="italic" style:text-scale="110%"/>
    </style:style>
    <style:style style:name="T36" style:family="text">
      <style:text-properties fo:color="#231f20" fo:font-size="10pt" fo:letter-spacing="-0.012cm" style:font-size-asian="10pt"/>
    </style:style>
    <style:style style:name="T37" style:family="text">
      <style:text-properties fo:color="#231f20" fo:font-size="10pt" fo:letter-spacing="-0.012cm" style:font-size-asian="10pt" style:text-scale="105%"/>
    </style:style>
    <style:style style:name="T38" style:family="text">
      <style:text-properties fo:color="#231f20" fo:font-size="10pt" fo:letter-spacing="-0.012cm" fo:font-style="italic" style:font-size-asian="10pt" style:font-style-asian="italic" style:text-scale="105%"/>
    </style:style>
    <style:style style:name="T39" style:family="text">
      <style:text-properties fo:color="#231f20" fo:font-size="10pt" fo:letter-spacing="0.004cm" style:font-size-asian="10pt"/>
    </style:style>
    <style:style style:name="T40" style:family="text">
      <style:text-properties fo:color="#231f20" fo:font-size="10pt" fo:letter-spacing="0.004cm" style:font-size-asian="10pt" style:text-scale="110%"/>
    </style:style>
    <style:style style:name="T41" style:family="text">
      <style:text-properties fo:color="#231f20" fo:font-size="10pt" fo:letter-spacing="0.004cm" style:font-size-asian="10pt" style:text-scale="95%"/>
    </style:style>
    <style:style style:name="T42" style:family="text">
      <style:text-properties fo:color="#231f20" fo:font-size="10pt" fo:letter-spacing="0.004cm" fo:font-style="italic" style:font-size-asian="10pt" style:font-style-asian="italic" style:text-scale="105%"/>
    </style:style>
    <style:style style:name="T43" style:family="text">
      <style:text-properties fo:color="#231f20" fo:font-size="10pt" fo:letter-spacing="0.004cm" fo:font-weight="bold" style:font-size-asian="10pt" style:font-weight-asian="bold"/>
    </style:style>
    <style:style style:name="T44" style:family="text">
      <style:text-properties fo:color="#231f20" fo:font-size="10pt" fo:letter-spacing="-0.023cm" style:font-size-asian="10pt"/>
    </style:style>
    <style:style style:name="T45" style:family="text">
      <style:text-properties fo:color="#231f20" fo:font-size="10pt" fo:letter-spacing="-0.023cm" fo:font-style="italic" style:font-size-asian="10pt" style:font-style-asian="italic"/>
    </style:style>
    <style:style style:name="T46" style:family="text">
      <style:text-properties fo:color="#231f20" fo:font-size="10pt" fo:letter-spacing="-0.041cm" style:font-size-asian="10pt"/>
    </style:style>
    <style:style style:name="T47" style:family="text">
      <style:text-properties fo:color="#231f20" fo:font-size="10pt" fo:letter-spacing="-0.009cm" style:font-size-asian="10pt"/>
    </style:style>
    <style:style style:name="T48" style:family="text">
      <style:text-properties fo:color="#231f20" fo:font-size="10pt" fo:letter-spacing="-0.009cm" style:font-size-asian="10pt" style:text-scale="105%"/>
    </style:style>
    <style:style style:name="T49" style:family="text">
      <style:text-properties fo:color="#231f20" fo:font-size="10pt" fo:letter-spacing="-0.009cm" fo:font-style="italic" style:font-size-asian="10pt" style:font-style-asian="italic" style:text-scale="105%"/>
    </style:style>
    <style:style style:name="T50" style:family="text">
      <style:text-properties fo:color="#231f20" fo:font-size="10pt" fo:letter-spacing="-0.037cm" style:font-size-asian="10pt"/>
    </style:style>
    <style:style style:name="T51" style:family="text">
      <style:text-properties fo:color="#231f20" fo:font-size="10pt" fo:letter-spacing="-0.034cm" style:font-size-asian="10pt"/>
    </style:style>
    <style:style style:name="T52" style:family="text">
      <style:text-properties fo:color="#231f20" fo:font-size="10pt" fo:letter-spacing="-0.025cm" style:font-size-asian="10pt"/>
    </style:style>
    <style:style style:name="T53" style:family="text">
      <style:text-properties fo:color="#231f20" fo:font-size="10pt" fo:font-style="italic" style:font-size-asian="10pt" style:font-style-asian="italic"/>
    </style:style>
    <style:style style:name="T54" style:family="text">
      <style:text-properties fo:color="#231f20" fo:font-size="10pt" fo:font-style="italic" style:font-size-asian="10pt" style:font-style-asian="italic" style:text-scale="105%"/>
    </style:style>
    <style:style style:name="T55" style:family="text">
      <style:text-properties fo:color="#231f20" fo:font-size="10pt" fo:font-style="italic" style:font-size-asian="10pt" style:font-style-asian="italic" style:text-scale="110%"/>
    </style:style>
    <style:style style:name="T56" style:family="text">
      <style:text-properties fo:color="#231f20" fo:font-size="10pt" fo:font-style="italic" style:font-size-asian="10pt" style:font-style-asian="italic" style:text-scale="95%"/>
    </style:style>
    <style:style style:name="T57" style:family="text">
      <style:text-properties fo:color="#231f20" fo:font-size="10pt" fo:letter-spacing="0.056cm" style:font-size-asian="10pt" style:text-scale="95%"/>
    </style:style>
    <style:style style:name="T58" style:family="text">
      <style:text-properties fo:color="#231f20" fo:font-size="10pt" fo:font-weight="bold" style:font-size-asian="10pt" style:font-weight-asian="bold"/>
    </style:style>
    <style:style style:name="T59" style:family="text">
      <style:text-properties fo:color="#231f20" fo:font-size="10pt" fo:letter-spacing="-0.053cm" style:font-size-asian="10pt"/>
    </style:style>
    <style:style style:name="T60" style:family="text">
      <style:text-properties fo:color="#231f20" fo:font-size="10pt" fo:letter-spacing="-0.019cm" style:font-size-asian="10pt" style:text-scale="105%"/>
    </style:style>
    <style:style style:name="T61" style:family="text">
      <style:text-properties fo:color="#231f20" fo:font-size="10pt" fo:letter-spacing="-0.019cm" style:font-size-asian="10pt" style:text-scale="110%"/>
    </style:style>
    <style:style style:name="T62" style:family="text">
      <style:text-properties fo:color="#231f20" fo:font-size="10pt" fo:letter-spacing="-0.019cm" fo:font-style="italic" style:font-size-asian="10pt" style:font-style-asian="italic" style:text-scale="105%"/>
    </style:style>
    <style:style style:name="T63" style:family="text">
      <style:text-properties fo:color="#231f20" fo:font-size="10pt" fo:letter-spacing="-0.019cm" fo:font-style="italic" style:font-size-asian="10pt" style:font-style-asian="italic" style:text-scale="110%"/>
    </style:style>
    <style:style style:name="T64" style:family="text">
      <style:text-properties fo:color="#231f20" fo:font-size="10pt" fo:letter-spacing="-0.051cm" style:font-size-asian="10pt" style:text-scale="105%"/>
    </style:style>
    <style:style style:name="T65" style:family="text">
      <style:text-properties fo:color="#231f20" fo:font-size="10pt" fo:letter-spacing="-0.032cm" style:font-size-asian="10pt" style:text-scale="105%"/>
    </style:style>
    <style:style style:name="T66" style:family="text">
      <style:text-properties fo:color="#231f20" fo:font-size="10pt" fo:letter-spacing="-0.032cm" fo:font-style="italic" style:font-size-asian="10pt" style:font-style-asian="italic" style:text-scale="105%"/>
    </style:style>
    <style:style style:name="T67" style:family="text">
      <style:text-properties fo:color="#231f20" fo:font-size="10pt" fo:letter-spacing="-0.03cm" style:font-size-asian="10pt" style:text-scale="105%"/>
    </style:style>
    <style:style style:name="T68" style:family="text">
      <style:text-properties fo:color="#231f20" fo:font-size="10pt" fo:letter-spacing="-0.03cm" fo:font-style="italic" style:font-size-asian="10pt" style:font-style-asian="italic" style:text-scale="105%"/>
    </style:style>
    <style:style style:name="T69" style:family="text">
      <style:text-properties fo:color="#231f20" fo:font-size="10pt" fo:letter-spacing="-0.014cm" style:font-size-asian="10pt" style:text-scale="105%"/>
    </style:style>
    <style:style style:name="T70" style:family="text">
      <style:text-properties fo:color="#231f20" fo:font-size="10pt" fo:letter-spacing="-0.014cm" fo:font-style="italic" style:font-size-asian="10pt" style:font-style-asian="italic" style:text-scale="105%"/>
    </style:style>
    <style:style style:name="T71" style:family="text">
      <style:text-properties fo:color="#231f20" fo:font-size="10pt" fo:letter-spacing="-0.035cm" style:font-size-asian="10pt" style:text-scale="105%"/>
    </style:style>
    <style:style style:name="T72" style:family="text">
      <style:text-properties fo:color="#231f20" fo:font-size="10pt" fo:letter-spacing="-0.035cm" fo:font-style="italic" style:font-size-asian="10pt" style:font-style-asian="italic" style:text-scale="105%"/>
    </style:style>
    <style:style style:name="T73" style:family="text">
      <style:text-properties fo:color="#231f20" fo:font-size="10pt" fo:letter-spacing="-0.056cm" style:font-size-asian="10pt" style:text-scale="110%"/>
    </style:style>
    <style:style style:name="T74" style:family="text">
      <style:text-properties fo:color="#231f20" fo:font-size="10pt" fo:letter-spacing="-0.056cm" style:font-size-asian="10pt" style:text-scale="105%"/>
    </style:style>
    <style:style style:name="T75" style:family="text">
      <style:text-properties fo:color="#231f20" fo:font-size="10pt" fo:letter-spacing="-0.056cm" fo:font-style="italic" style:font-size-asian="10pt" style:font-style-asian="italic" style:text-scale="110%"/>
    </style:style>
    <style:style style:name="T76" style:family="text">
      <style:text-properties fo:color="#231f20" fo:font-size="10pt" fo:letter-spacing="-0.056cm" fo:font-style="italic" style:font-size-asian="10pt" style:font-style-asian="italic" style:text-scale="105%"/>
    </style:style>
    <style:style style:name="T77" style:family="text">
      <style:text-properties fo:color="#231f20" fo:font-size="10pt" fo:letter-spacing="-0.042cm" fo:font-style="italic" style:font-size-asian="10pt" style:font-style-asian="italic" style:text-scale="105%"/>
    </style:style>
    <style:style style:name="T78" style:family="text">
      <style:text-properties fo:color="#231f20" fo:font-size="10pt" fo:letter-spacing="-0.042cm" style:font-size-asian="10pt" style:text-scale="105%"/>
    </style:style>
    <style:style style:name="T79" style:family="text">
      <style:text-properties fo:color="#231f20" fo:font-size="10pt" fo:letter-spacing="-0.011cm" fo:font-style="italic" style:font-size-asian="10pt" style:font-style-asian="italic" style:text-scale="105%"/>
    </style:style>
    <style:style style:name="T80" style:family="text">
      <style:text-properties fo:color="#231f20" fo:font-size="10pt" fo:letter-spacing="-0.011cm" style:font-size-asian="10pt" style:text-scale="105%"/>
    </style:style>
    <style:style style:name="T81" style:family="text">
      <style:text-properties fo:color="#231f20" fo:font-size="10pt" fo:letter-spacing="-0.049cm" fo:font-style="italic" style:font-size-asian="10pt" style:font-style-asian="italic" style:text-scale="105%"/>
    </style:style>
    <style:style style:name="T82" style:family="text">
      <style:text-properties fo:color="#231f20" fo:font-size="10pt" fo:letter-spacing="-0.049cm" style:font-size-asian="10pt" style:text-scale="105%"/>
    </style:style>
    <style:style style:name="T83" style:family="text">
      <style:text-properties fo:color="#231f20" fo:font-size="10pt" fo:letter-spacing="-0.067cm" fo:font-style="italic" style:font-size-asian="10pt" style:font-style-asian="italic" style:text-scale="110%"/>
    </style:style>
    <style:style style:name="T84" style:family="text">
      <style:text-properties fo:color="#231f20" fo:font-size="10pt" fo:letter-spacing="-0.067cm" style:font-size-asian="10pt" style:text-scale="110%"/>
    </style:style>
    <style:style style:name="T85" style:family="text">
      <style:text-properties fo:color="#231f20" fo:font-size="10pt" fo:letter-spacing="-0.067cm" style:font-size-asian="10pt"/>
    </style:style>
    <style:style style:name="T86" style:family="text">
      <style:text-properties fo:color="#231f20" fo:font-size="10pt" fo:letter-spacing="-0.028cm" fo:font-style="italic" style:font-size-asian="10pt" style:font-style-asian="italic" style:text-scale="110%"/>
    </style:style>
    <style:style style:name="T87" style:family="text">
      <style:text-properties fo:color="#231f20" fo:font-size="10pt" fo:letter-spacing="-0.028cm" style:font-size-asian="10pt" style:text-scale="110%"/>
    </style:style>
    <style:style style:name="T88" style:family="text">
      <style:text-properties fo:color="#231f20" fo:font-size="10pt" fo:letter-spacing="0.005cm" style:font-size-asian="10pt" style:text-scale="105%"/>
    </style:style>
    <style:style style:name="T89" style:family="text">
      <style:text-properties fo:color="#231f20" fo:font-size="10pt" fo:letter-spacing="0.007cm" style:font-size-asian="10pt"/>
    </style:style>
    <style:style style:name="T90" style:family="text">
      <style:text-properties fo:color="#231f20" fo:font-size="10pt" fo:letter-spacing="-0.044cm" style:font-size-asian="10pt"/>
    </style:style>
    <style:style style:name="T91" style:family="text">
      <style:text-properties fo:color="#231f20" fo:font-size="10pt" fo:letter-spacing="-0.018cm" fo:font-style="italic" style:font-size-asian="10pt" style:font-style-asian="italic" style:text-scale="105%"/>
    </style:style>
    <style:style style:name="T92" style:family="text">
      <style:text-properties fo:color="#231f20" fo:font-size="10pt" fo:letter-spacing="-0.021cm" style:font-size-asian="10pt" style:text-scale="105%"/>
    </style:style>
    <style:style style:name="T93" style:family="text">
      <style:text-properties fo:color="#231f20" fo:font-size="10pt" fo:letter-spacing="-0.021cm" fo:font-style="italic" style:font-size-asian="10pt" style:font-style-asian="italic" style:text-scale="105%"/>
    </style:style>
    <style:style style:name="T94" style:family="text">
      <style:text-properties fo:color="#231f20" fo:font-size="10pt" fo:letter-spacing="-0.026cm" style:font-size-asian="10pt" style:text-scale="105%"/>
    </style:style>
    <style:style style:name="T95" style:family="text">
      <style:text-properties fo:color="#231f20" fo:font-size="10pt" fo:letter-spacing="-0.026cm" fo:font-style="italic" style:font-size-asian="10pt" style:font-style-asian="italic" style:text-scale="105%"/>
    </style:style>
    <style:style style:name="T96" style:family="text">
      <style:text-properties fo:color="#231f20" fo:font-size="11pt" fo:letter-spacing="-0.007cm" fo:font-weight="bold" style:font-size-asian="11pt" style:font-weight-asian="bold" style:text-scale="105%"/>
    </style:style>
    <style:style style:name="T97" style:family="text">
      <style:text-properties fo:color="#231f20" fo:font-size="11pt" fo:letter-spacing="-0.007cm" fo:font-weight="bold" officeooo:rsid="000794a6" style:font-size-asian="11pt" style:font-weight-asian="bold" style:text-scale="105%"/>
    </style:style>
    <style:style style:name="T98" style:family="text">
      <style:text-properties fo:color="#231f20" fo:font-size="11pt" fo:letter-spacing="-0.007cm" style:font-size-asian="11pt"/>
    </style:style>
    <style:style style:name="T99" style:family="text">
      <style:text-properties fo:color="#231f20" fo:font-size="11pt" fo:letter-spacing="-0.007cm" style:font-size-asian="11pt" style:text-scale="105%"/>
    </style:style>
    <style:style style:name="T100" style:family="text">
      <style:text-properties fo:color="#231f20" fo:font-size="11pt" fo:letter-spacing="0.06cm" fo:font-weight="bold" style:font-size-asian="11pt" style:font-weight-asian="bold" style:text-scale="105%"/>
    </style:style>
    <style:style style:name="T101" style:family="text">
      <style:text-properties fo:color="#231f20" fo:font-size="11pt" fo:font-weight="bold" style:font-size-asian="11pt" style:font-weight-asian="bold" style:text-scale="105%"/>
    </style:style>
    <style:style style:name="T102" style:family="text">
      <style:text-properties fo:color="#231f20" fo:font-size="11pt" fo:font-weight="bold" style:font-size-asian="11pt" style:font-weight-asian="bold"/>
    </style:style>
    <style:style style:name="T103" style:family="text">
      <style:text-properties fo:color="#231f20" fo:font-size="11pt" fo:letter-spacing="-0.021cm" fo:font-weight="bold" style:font-size-asian="11pt" style:font-weight-asian="bold"/>
    </style:style>
    <style:style style:name="T104" style:family="text">
      <style:text-properties fo:color="#231f20" fo:font-size="11pt" fo:letter-spacing="-0.021cm" style:font-size-asian="11pt"/>
    </style:style>
    <style:style style:name="T105" style:family="text">
      <style:text-properties fo:color="#231f20" fo:font-size="11pt" style:font-size-asian="11pt" style:text-scale="105%"/>
    </style:style>
    <style:style style:name="T106" style:family="text">
      <style:text-properties fo:color="#231f20" fo:font-size="11pt" style:font-size-asian="11pt"/>
    </style:style>
    <style:style style:name="T107" style:family="text">
      <style:text-properties fo:color="#231f20" fo:font-size="11pt" style:font-size-asian="11pt" style:text-scale="110%"/>
    </style:style>
    <style:style style:name="T108" style:family="text">
      <style:text-properties fo:color="#231f20" fo:font-size="11pt" style:font-size-asian="11pt" style:text-scale="115%"/>
    </style:style>
    <style:style style:name="T109" style:family="text">
      <style:text-properties fo:color="#231f20" fo:font-size="11pt" fo:letter-spacing="-0.011cm" style:font-size-asian="11pt" style:text-scale="105%"/>
    </style:style>
    <style:style style:name="T110" style:family="text">
      <style:text-properties fo:color="#231f20" fo:font-size="11pt" fo:letter-spacing="-0.005cm" fo:font-style="italic" style:font-size-asian="11pt" style:font-style-asian="italic" style:text-scale="105%"/>
    </style:style>
    <style:style style:name="T111" style:family="text">
      <style:text-properties fo:color="#231f20" fo:font-size="11pt" fo:letter-spacing="-0.005cm" fo:font-style="italic" style:font-size-asian="11pt" style:font-style-asian="italic" style:text-scale="110%"/>
    </style:style>
    <style:style style:name="T112" style:family="text">
      <style:text-properties fo:color="#231f20" fo:font-size="11pt" fo:letter-spacing="-0.005cm" style:font-size-asian="11pt" style:text-scale="110%"/>
    </style:style>
    <style:style style:name="T113" style:family="text">
      <style:text-properties fo:color="#231f20" fo:font-size="11pt" fo:letter-spacing="-0.005cm" style:font-size-asian="11pt"/>
    </style:style>
    <style:style style:name="T114" style:family="text">
      <style:text-properties fo:color="#231f20" fo:font-size="11pt" fo:font-style="italic" style:font-size-asian="11pt" style:font-style-asian="italic" style:text-scale="105%"/>
    </style:style>
    <style:style style:name="T115" style:family="text">
      <style:text-properties fo:color="#231f20" fo:font-size="11pt" fo:font-style="italic" style:font-size-asian="11pt" style:font-style-asian="italic"/>
    </style:style>
    <style:style style:name="T116" style:family="text">
      <style:text-properties fo:color="#231f20" fo:font-size="11pt" fo:font-style="italic" style:font-size-asian="11pt" style:font-style-asian="italic" style:text-scale="110%"/>
    </style:style>
    <style:style style:name="T117" style:family="text">
      <style:text-properties fo:color="#231f20" fo:font-size="11pt" fo:font-style="italic" style:font-size-asian="11pt" style:font-style-asian="italic" style:text-scale="115%"/>
    </style:style>
    <style:style style:name="T118" style:family="text">
      <style:text-properties fo:color="#231f20" fo:font-size="11pt" fo:letter-spacing="-0.053cm" style:font-size-asian="11pt"/>
    </style:style>
    <style:style style:name="T119" style:family="text">
      <style:text-properties fo:color="#231f20" fo:font-size="11pt" fo:letter-spacing="-0.067cm" style:font-size-asian="11pt"/>
    </style:style>
    <style:style style:name="T120" style:family="text">
      <style:text-properties fo:color="#231f20" fo:font-size="11pt" fo:letter-spacing="0.007cm" fo:font-style="italic" style:font-size-asian="11pt" style:font-style-asian="italic" style:text-scale="105%"/>
    </style:style>
    <style:style style:name="T121" style:family="text">
      <style:text-properties fo:color="#231f20" fo:font-size="11pt" fo:letter-spacing="-0.012cm" style:font-size-asian="11pt"/>
    </style:style>
    <style:style style:name="T122" style:family="text">
      <style:text-properties fo:color="#231f20" fo:font-size="11pt" fo:letter-spacing="-0.012cm" style:font-size-asian="11pt" style:text-scale="105%"/>
    </style:style>
    <style:style style:name="T123" style:family="text">
      <style:text-properties fo:color="#231f20" fo:font-size="11pt" fo:letter-spacing="-0.041cm" style:font-size-asian="11pt"/>
    </style:style>
    <style:style style:name="T124" style:family="text">
      <style:text-properties fo:color="#231f20" fo:font-size="11pt" fo:letter-spacing="-0.056cm" style:font-size-asian="11pt"/>
    </style:style>
    <style:style style:name="T125" style:family="text">
      <style:text-properties fo:color="#231f20" fo:font-size="11pt" fo:letter-spacing="-0.056cm" fo:font-weight="bold" style:font-size-asian="11pt" style:font-weight-asian="bold"/>
    </style:style>
    <style:style style:name="T126" style:family="text">
      <style:text-properties fo:color="#231f20" fo:font-size="11pt" fo:letter-spacing="-0.037cm" style:font-size-asian="11pt"/>
    </style:style>
    <style:style style:name="T127" style:family="text">
      <style:text-properties fo:color="#231f20" fo:font-size="11pt" fo:letter-spacing="-0.037cm" style:font-size-asian="11pt" style:text-scale="105%"/>
    </style:style>
    <style:style style:name="T128" style:family="text">
      <style:text-properties fo:color="#231f20" fo:font-size="11pt" fo:letter-spacing="-0.037cm" fo:font-style="italic" style:font-size-asian="11pt" style:font-style-asian="italic" style:text-scale="105%"/>
    </style:style>
    <style:style style:name="T129" style:family="text">
      <style:text-properties fo:color="#231f20" fo:font-size="11pt" fo:letter-spacing="-0.034cm" style:font-size-asian="11pt"/>
    </style:style>
    <style:style style:name="T130" style:family="text">
      <style:text-properties fo:color="#231f20" fo:font-size="11pt" fo:letter-spacing="-0.014cm" style:font-size-asian="11pt"/>
    </style:style>
    <style:style style:name="T131" style:family="text">
      <style:text-properties fo:color="#231f20" fo:font-size="11pt" fo:letter-spacing="-0.014cm" fo:font-style="italic" style:font-size-asian="11pt" style:font-style-asian="italic"/>
    </style:style>
    <style:style style:name="T132" style:family="text">
      <style:text-properties fo:color="#231f20" fo:font-size="11pt" fo:letter-spacing="-0.035cm" style:font-size-asian="11pt"/>
    </style:style>
    <style:style style:name="T133" style:family="text">
      <style:text-properties fo:color="#231f20" fo:font-size="11pt" fo:letter-spacing="-0.025cm" style:font-size-asian="11pt"/>
    </style:style>
    <style:style style:name="T134" style:family="text">
      <style:text-properties fo:color="#231f20" fo:font-size="11pt" fo:letter-spacing="-0.025cm" fo:font-weight="bold" style:font-size-asian="11pt" style:font-weight-asian="bold"/>
    </style:style>
    <style:style style:name="T135" style:family="text">
      <style:text-properties fo:color="#231f20" fo:font-size="11pt" fo:letter-spacing="0.058cm" fo:font-style="italic" style:font-size-asian="11pt" style:font-style-asian="italic"/>
    </style:style>
    <style:style style:name="T136" style:family="text">
      <style:text-properties fo:color="#231f20" fo:font-size="11pt" fo:letter-spacing="-0.004cm" fo:font-style="italic" style:font-size-asian="11pt" style:font-style-asian="italic"/>
    </style:style>
    <style:style style:name="T137" style:family="text">
      <style:text-properties fo:color="#231f20" fo:font-size="11pt" fo:letter-spacing="0.044cm" fo:font-style="italic" style:font-size-asian="11pt" style:font-style-asian="italic" style:text-scale="105%"/>
    </style:style>
    <style:style style:name="T138" style:family="text">
      <style:text-properties fo:color="#231f20" fo:font-size="11pt" fo:letter-spacing="-0.018cm" style:font-size-asian="11pt" style:text-scale="105%"/>
    </style:style>
    <style:style style:name="T139" style:family="text">
      <style:text-properties fo:color="#231f20" fo:font-size="11pt" fo:letter-spacing="-0.03cm" style:font-size-asian="11pt" style:text-scale="110%"/>
    </style:style>
    <style:style style:name="T140" style:family="text">
      <style:text-properties fo:color="#231f20" fo:font-size="11pt" fo:letter-spacing="-0.03cm" fo:font-style="italic" style:font-size-asian="11pt" style:font-style-asian="italic" style:text-scale="110%"/>
    </style:style>
    <style:style style:name="T141" style:family="text">
      <style:text-properties fo:color="#231f20" fo:font-size="11pt" fo:letter-spacing="-0.019cm" style:font-size-asian="11pt" style:text-scale="110%"/>
    </style:style>
    <style:style style:name="T142" style:family="text">
      <style:text-properties fo:color="#231f20" fo:font-size="11pt" fo:letter-spacing="-0.019cm" style:font-size-asian="11pt"/>
    </style:style>
    <style:style style:name="T143" style:family="text">
      <style:text-properties fo:color="#231f20" fo:font-size="11pt" fo:letter-spacing="-0.019cm" fo:font-style="italic" style:font-size-asian="11pt" style:font-style-asian="italic" style:text-scale="110%"/>
    </style:style>
    <style:style style:name="T144" style:family="text">
      <style:text-properties fo:color="#231f20" fo:font-size="11pt" fo:letter-spacing="-0.074cm" fo:font-style="italic" style:font-size-asian="11pt" style:font-style-asian="italic" style:text-scale="110%"/>
    </style:style>
    <style:style style:name="T145" style:family="text">
      <style:text-properties fo:color="#231f20" fo:font-size="11pt" fo:letter-spacing="-0.032cm" style:font-size-asian="11pt"/>
    </style:style>
    <style:style style:name="T146" style:family="text">
      <style:text-properties fo:color="#231f20" fo:font-size="11pt" fo:letter-spacing="-0.009cm" style:font-size-asian="11pt"/>
    </style:style>
    <style:style style:name="T147" style:family="text">
      <style:text-properties fo:color="#231f20" fo:font-size="11pt" fo:letter-spacing="-0.028cm" style:font-size-asian="11pt"/>
    </style:style>
    <style:style style:name="T148" style:family="text">
      <style:text-properties fo:color="#231f20" fo:font-size="11pt" fo:letter-spacing="0.004cm" style:font-size-asian="11pt"/>
    </style:style>
    <style:style style:name="T149" style:family="text">
      <style:text-properties fo:color="#231f20" fo:font-size="11pt" fo:letter-spacing="-0.042cm" style:font-size-asian="11pt"/>
    </style:style>
    <style:style style:name="T150" style:family="text">
      <style:text-properties fo:color="#231f20" fo:font-size="11pt" fo:letter-spacing="-0.023cm" style:font-size-asian="11pt" style:text-scale="105%"/>
    </style:style>
    <style:style style:name="T151" style:family="text">
      <style:text-properties fo:color="#231f20" fo:font-size="11pt" fo:letter-spacing="-0.023cm" fo:font-style="italic" style:font-size-asian="11pt" style:font-style-asian="italic" style:text-scale="105%"/>
    </style:style>
    <style:style style:name="T152" style:family="text">
      <style:text-properties fo:color="#231f20" style:text-position="-9% 100%" style:font-name="Times New Roman" fo:font-size="11pt" fo:letter-spacing="-0.021cm" style:font-size-asian="11pt"/>
    </style:style>
    <style:style style:name="T153" style:family="text">
      <style:text-properties fo:color="#231f20" fo:font-size="16pt" fo:letter-spacing="0.018cm" fo:font-weight="bold" style:font-size-asian="16pt" style:font-weight-asian="bold" style:text-scale="134%"/>
    </style:style>
    <style:style style:name="T154" style:family="text">
      <style:text-properties fo:color="#231f20" fo:font-size="16pt" fo:letter-spacing="0.009cm" fo:font-weight="bold" style:font-size-asian="16pt" style:font-weight-asian="bold" style:text-scale="141%"/>
    </style:style>
    <style:style style:name="T155" style:family="text">
      <style:text-properties fo:color="#231f20" fo:font-size="16pt" fo:letter-spacing="0.009cm" fo:font-weight="bold" style:font-size-asian="16pt" style:font-weight-asian="bold" style:text-scale="97%"/>
    </style:style>
    <style:style style:name="T156" style:family="text">
      <style:text-properties fo:color="#231f20" fo:font-size="16pt" fo:letter-spacing="0.009cm" fo:font-weight="bold" style:font-size-asian="16pt" style:font-weight-asian="bold" style:text-scale="131%"/>
    </style:style>
    <style:style style:name="T157" style:family="text">
      <style:text-properties fo:color="#231f20" fo:font-size="16pt" fo:letter-spacing="0.009cm" fo:font-weight="bold" style:font-size-asian="16pt" style:font-weight-asian="bold" style:text-scale="112%"/>
    </style:style>
    <style:style style:name="T158" style:family="text">
      <style:text-properties fo:color="#231f20" fo:font-size="16pt" fo:letter-spacing="0.009cm" fo:font-weight="bold" style:font-size-asian="16pt" style:font-weight-asian="bold" style:text-scale="139%"/>
    </style:style>
    <style:style style:name="T159" style:family="text">
      <style:text-properties fo:color="#231f20" fo:font-size="16pt" fo:letter-spacing="0.009cm" fo:font-weight="bold" style:font-size-asian="16pt" style:font-weight-asian="bold" style:text-scale="127%"/>
    </style:style>
    <style:style style:name="T160" style:family="text">
      <style:text-properties fo:color="#231f20" fo:font-size="16pt" fo:letter-spacing="0.009cm" fo:font-weight="bold" style:font-size-asian="16pt" style:font-weight-asian="bold" style:text-scale="125%"/>
    </style:style>
    <style:style style:name="T161" style:family="text">
      <style:text-properties fo:color="#231f20" fo:font-size="16pt" fo:letter-spacing="0.009cm" fo:font-weight="bold" style:font-size-asian="16pt" style:font-weight-asian="bold" style:text-scale="96%"/>
    </style:style>
    <style:style style:name="T162" style:family="text">
      <style:text-properties fo:color="#231f20" fo:font-size="16pt" fo:letter-spacing="-0.004cm" fo:font-weight="bold" style:font-size-asian="16pt" style:font-weight-asian="bold" style:text-scale="137%"/>
    </style:style>
    <style:style style:name="T163" style:family="text">
      <style:text-properties fo:color="#231f20" fo:font-size="16pt" fo:font-weight="bold" style:font-size-asian="16pt" style:font-weight-asian="bold" style:text-scale="141%"/>
    </style:style>
    <style:style style:name="T164" style:family="text">
      <style:text-properties fo:color="#231f20" fo:font-size="16pt" fo:font-weight="bold" style:font-size-asian="16pt" style:font-weight-asian="bold" style:text-scale="131%"/>
    </style:style>
    <style:style style:name="T165" style:family="text">
      <style:text-properties fo:color="#231f20" fo:font-size="16pt" fo:font-weight="bold" style:font-size-asian="16pt" style:font-weight-asian="bold" style:text-scale="101%"/>
    </style:style>
    <style:style style:name="T166" style:family="text">
      <style:text-properties fo:color="#231f20" fo:font-size="16pt" fo:font-weight="bold" style:font-size-asian="16pt" style:font-weight-asian="bold" style:text-scale="95%"/>
    </style:style>
    <style:style style:name="T167" style:family="text">
      <style:text-properties fo:color="#231f20" fo:font-size="16pt" fo:font-weight="bold" style:font-size-asian="16pt" style:font-weight-asian="bold" style:text-scale="125%"/>
    </style:style>
    <style:style style:name="T168" style:family="text">
      <style:text-properties fo:color="#231f20" fo:font-size="16pt" fo:letter-spacing="-0.028cm" fo:font-weight="bold" style:font-size-asian="16pt" style:font-weight-asian="bold"/>
    </style:style>
    <style:style style:name="T169" style:family="text">
      <style:text-properties fo:color="#231f20" fo:font-size="16pt" fo:letter-spacing="0.021cm" fo:font-weight="bold" style:font-size-asian="16pt" style:font-weight-asian="bold" style:text-scale="225%"/>
    </style:style>
    <style:style style:name="T170" style:family="text">
      <style:text-properties fo:color="#231f20" fo:font-size="16pt" fo:letter-spacing="0.021cm" fo:font-weight="bold" style:font-size-asian="16pt" style:font-weight-asian="bold" style:text-scale="93%"/>
    </style:style>
    <style:style style:name="T171" style:family="text">
      <style:text-properties fo:color="#231f20" fo:font-size="16pt" fo:letter-spacing="0.021cm" fo:font-weight="bold" style:font-size-asian="16pt" style:font-weight-asian="bold" style:text-scale="94%"/>
    </style:style>
    <style:style style:name="T172" style:family="text">
      <style:text-properties fo:color="#231f20" fo:font-size="16pt" fo:letter-spacing="0.005cm" fo:font-weight="bold" style:font-size-asian="16pt" style:font-weight-asian="bold" style:text-scale="151%"/>
    </style:style>
    <style:style style:name="T173" style:family="text">
      <style:text-properties fo:color="#231f20" fo:font-size="16pt" fo:letter-spacing="0.005cm" fo:font-weight="bold" style:font-size-asian="16pt" style:font-weight-asian="bold" style:text-scale="94%"/>
    </style:style>
    <style:style style:name="T174" style:family="text">
      <style:text-properties fo:color="#231f20" fo:font-size="16pt" fo:letter-spacing="0.005cm" fo:font-weight="bold" style:font-size-asian="16pt" style:font-weight-asian="bold" style:text-scale="131%"/>
    </style:style>
    <style:style style:name="T175" style:family="text">
      <style:text-properties fo:color="#231f20" fo:font-size="16pt" fo:letter-spacing="0.005cm" fo:font-weight="bold" style:font-size-asian="16pt" style:font-weight-asian="bold" style:text-scale="97%"/>
    </style:style>
    <style:style style:name="T176" style:family="text">
      <style:text-properties fo:color="#231f20" fo:font-size="16pt" fo:letter-spacing="0.005cm" fo:font-weight="bold" style:font-size-asian="16pt" style:font-weight-asian="bold" style:text-scale="127%"/>
    </style:style>
    <style:style style:name="T177" style:family="text">
      <style:text-properties fo:color="#231f20" fo:font-size="16pt" fo:letter-spacing="0.005cm" fo:font-weight="bold" style:font-size-asian="16pt" style:font-weight-asian="bold" style:text-scale="135%"/>
    </style:style>
    <style:style style:name="T178" style:family="text">
      <style:text-properties fo:color="#231f20" fo:font-size="16pt" fo:letter-spacing="0.005cm" fo:font-weight="bold" style:font-size-asian="16pt" style:font-weight-asian="bold" style:text-scale="98%"/>
    </style:style>
    <style:style style:name="T179" style:family="text">
      <style:text-properties fo:color="#231f20" fo:font-size="16pt" fo:letter-spacing="0.005cm" fo:font-weight="bold" style:font-size-asian="16pt" style:font-weight-asian="bold" style:text-scale="133%"/>
    </style:style>
    <style:style style:name="T180" style:family="text">
      <style:text-properties fo:color="#231f20" fo:font-size="16pt" fo:letter-spacing="-0.009cm" fo:font-weight="bold" style:font-size-asian="16pt" style:font-weight-asian="bold" style:text-scale="132%"/>
    </style:style>
    <style:style style:name="T181" style:family="text">
      <style:text-properties fo:color="#231f20" fo:font-size="16pt" fo:letter-spacing="-0.009cm" fo:font-weight="bold" style:font-size-asian="16pt" style:font-weight-asian="bold" style:text-scale="93%"/>
    </style:style>
    <style:style style:name="T182" style:family="text">
      <style:text-properties fo:color="#231f20" fo:font-size="16pt" fo:letter-spacing="0.011cm" fo:font-weight="bold" style:font-size-asian="16pt" style:font-weight-asian="bold" style:text-scale="98%"/>
    </style:style>
    <style:style style:name="T183" style:family="text">
      <style:text-properties fo:color="#231f20" fo:font-size="16pt" fo:letter-spacing="0.011cm" fo:font-weight="bold" style:font-size-asian="16pt" style:font-weight-asian="bold" style:text-scale="119%"/>
    </style:style>
    <style:style style:name="T184" style:family="text">
      <style:text-properties fo:color="#231f20" fo:font-size="16pt" fo:letter-spacing="0.011cm" fo:font-weight="bold" style:font-size-asian="16pt" style:font-weight-asian="bold" style:text-scale="93%"/>
    </style:style>
    <style:style style:name="T185" style:family="text">
      <style:text-properties fo:color="#231f20" fo:font-size="16pt" fo:letter-spacing="0.011cm" fo:font-weight="bold" style:font-size-asian="16pt" style:font-weight-asian="bold" style:text-scale="88%"/>
    </style:style>
    <style:style style:name="T186" style:family="text">
      <style:text-properties fo:color="#231f20" fo:font-size="16pt" fo:letter-spacing="0.011cm" fo:font-weight="bold" style:font-size-asian="16pt" style:font-weight-asian="bold" style:text-scale="151%"/>
    </style:style>
    <style:style style:name="T187" style:family="text">
      <style:text-properties fo:color="#231f20" fo:font-size="16pt" fo:letter-spacing="0.007cm" fo:font-weight="bold" style:font-size-asian="16pt" style:font-weight-asian="bold" style:text-scale="125%"/>
    </style:style>
    <style:style style:name="T188" style:family="text">
      <style:text-properties fo:color="#231f20" fo:font-size="16pt" fo:letter-spacing="0.007cm" fo:font-weight="bold" style:font-size-asian="16pt" style:font-weight-asian="bold" style:text-scale="225%"/>
    </style:style>
    <style:style style:name="T189" style:family="text">
      <style:text-properties fo:color="#231f20" fo:font-size="16pt" fo:letter-spacing="0.007cm" fo:font-weight="bold" style:font-size-asian="16pt" style:font-weight-asian="bold" style:text-scale="95%"/>
    </style:style>
    <style:style style:name="T190" style:family="text">
      <style:text-properties fo:color="#231f20" fo:font-size="16pt" fo:letter-spacing="0.002cm" fo:font-weight="bold" style:font-size-asian="16pt" style:font-weight-asian="bold" style:text-scale="100%"/>
    </style:style>
    <style:style style:name="T191" style:family="text">
      <style:text-properties fo:color="#231f20" fo:font-size="16pt" fo:letter-spacing="0.002cm" fo:font-weight="bold" style:font-size-asian="16pt" style:font-weight-asian="bold" style:text-scale="109%"/>
    </style:style>
    <style:style style:name="T192" style:family="text">
      <style:text-properties fo:color="#231f20" fo:font-size="16pt" fo:letter-spacing="0.002cm" fo:font-weight="bold" style:font-size-asian="16pt" style:font-weight-asian="bold" style:text-scale="131%"/>
    </style:style>
    <style:style style:name="T193" style:family="text">
      <style:text-properties fo:color="#231f20" fo:font-size="16pt" fo:letter-spacing="0.019cm" fo:font-weight="bold" style:font-size-asian="16pt" style:font-weight-asian="bold" style:text-scale="132%"/>
    </style:style>
    <style:style style:name="T194" style:family="text">
      <style:text-properties fo:color="#231f20" fo:font-size="16pt" fo:letter-spacing="-0.005cm" fo:font-weight="bold" style:font-size-asian="16pt" style:font-weight-asian="bold" style:text-scale="135%"/>
    </style:style>
    <style:style style:name="T195" style:family="text">
      <style:text-properties fo:color="#231f20" fo:font-size="16pt" fo:letter-spacing="-0.058cm" fo:font-weight="bold" style:font-size-asian="16pt" style:font-weight-asian="bold" style:text-scale="141%"/>
    </style:style>
    <style:style style:name="T196" style:family="text">
      <style:text-properties fo:color="#231f20" fo:font-size="16pt" fo:letter-spacing="0.014cm" fo:font-weight="bold" style:font-size-asian="16pt" style:font-weight-asian="bold" style:text-scale="98%"/>
    </style:style>
    <style:style style:name="T197" style:family="text">
      <style:text-properties fo:color="#231f20" fo:font-size="16pt" fo:letter-spacing="0.016cm" fo:font-weight="bold" style:font-size-asian="16pt" style:font-weight-asian="bold" style:text-scale="94%"/>
    </style:style>
    <style:style style:name="T198" style:family="text">
      <style:text-properties fo:color="#231f20" fo:font-size="16pt" fo:letter-spacing="0.023cm" fo:font-weight="bold" style:font-size-asian="16pt" style:font-weight-asian="bold" style:text-scale="98%"/>
    </style:style>
    <style:style style:name="T199" style:family="text">
      <style:text-properties fo:color="#231f20" fo:font-size="16pt" fo:letter-spacing="-0.012cm" fo:font-weight="bold" style:font-size-asian="16pt" style:font-weight-asian="bold" style:text-scale="136%"/>
    </style:style>
    <style:style style:name="T200" style:family="text">
      <style:text-properties fo:color="#231f20" style:text-position="5% 100%" fo:font-size="10pt" fo:letter-spacing="-0.004cm" fo:font-weight="bold" style:font-size-asian="10pt" style:font-weight-asian="bold" style:text-scale="98%"/>
    </style:style>
    <style:style style:name="T201" style:family="text">
      <style:text-properties fo:color="#231f20" style:text-position="5% 100%" fo:font-size="10pt" fo:letter-spacing="-0.004cm" fo:font-weight="bold" style:font-size-asian="10pt" style:font-weight-asian="bold" style:text-scale="93%"/>
    </style:style>
    <style:style style:name="T202" style:family="text">
      <style:text-properties fo:color="#231f20" style:text-position="5% 100%" fo:font-size="10pt" fo:letter-spacing="-0.004cm" fo:font-weight="bold" style:font-size-asian="10pt" style:font-weight-asian="bold" style:text-scale="100%"/>
    </style:style>
    <style:style style:name="T203" style:family="text">
      <style:text-properties fo:color="#231f20" style:text-position="5% 100%" fo:font-size="10pt" fo:letter-spacing="-0.004cm" fo:font-weight="bold" style:font-size-asian="10pt" style:font-weight-asian="bold" style:text-scale="88%"/>
    </style:style>
    <style:style style:name="T204" style:family="text">
      <style:text-properties fo:color="#231f20" style:text-position="5% 100%" fo:font-size="10pt" fo:letter-spacing="-0.004cm" fo:font-weight="bold" style:font-size-asian="10pt" style:font-weight-asian="bold" style:text-scale="96%"/>
    </style:style>
    <style:style style:name="T205" style:family="text">
      <style:text-properties fo:color="#231f20" style:text-position="5% 100%" fo:font-size="10pt" fo:letter-spacing="-0.004cm" fo:font-weight="bold" style:font-size-asian="10pt" style:font-weight-asian="bold" style:text-scale="105%"/>
    </style:style>
    <style:style style:name="T206" style:family="text">
      <style:text-properties fo:color="#231f20" style:text-position="5% 100%" fo:font-size="10pt" fo:letter-spacing="-0.002cm" fo:font-weight="bold" style:font-size-asian="10pt" style:font-weight-asian="bold" style:text-scale="95%"/>
    </style:style>
    <style:style style:name="T207" style:family="text">
      <style:text-properties fo:color="#231f20" style:text-position="5% 100%" fo:font-size="10pt" fo:letter-spacing="-0.002cm" fo:font-weight="bold" style:font-size-asian="10pt" style:font-weight-asian="bold" style:text-scale="96%"/>
    </style:style>
    <style:style style:name="T208" style:family="text">
      <style:text-properties fo:color="#231f20" style:text-position="5% 100%" fo:font-size="10pt" fo:letter-spacing="-0.002cm" fo:font-weight="bold" style:font-size-asian="10pt" style:font-weight-asian="bold" style:text-scale="104%"/>
    </style:style>
    <style:style style:name="T209" style:family="text">
      <style:text-properties fo:color="#231f20" style:text-position="5% 100%" fo:font-size="10pt" fo:letter-spacing="-0.002cm" fo:font-weight="bold" style:font-size-asian="10pt" style:font-weight-asian="bold" style:text-scale="92%"/>
    </style:style>
    <style:style style:name="T210" style:family="text">
      <style:text-properties fo:color="#231f20" style:text-position="5% 100%" fo:font-size="10pt" fo:font-weight="bold" style:font-size-asian="10pt" style:font-weight-asian="bold" style:text-scale="88%"/>
    </style:style>
    <style:style style:name="T211" style:family="text">
      <style:text-properties fo:color="#231f20" style:text-position="5% 100%" fo:font-size="10pt" fo:font-weight="bold" style:font-size-asian="10pt" style:font-weight-asian="bold"/>
    </style:style>
    <style:style style:name="T212" style:family="text">
      <style:text-properties fo:color="#231f20" style:text-position="5% 100%" fo:font-size="10pt" fo:font-weight="bold" style:font-size-asian="10pt" style:font-weight-asian="bold" style:text-scale="93%"/>
    </style:style>
    <style:style style:name="T213" style:family="text">
      <style:text-properties fo:color="#231f20" style:text-position="5% 100%" fo:font-size="10pt" fo:font-weight="bold" style:font-size-asian="10pt" style:font-weight-asian="bold" style:text-scale="90%"/>
    </style:style>
    <style:style style:name="T214" style:family="text">
      <style:text-properties fo:color="#231f20" style:text-position="5% 100%" fo:font-size="10pt" fo:font-weight="bold" style:font-size-asian="10pt" style:font-weight-asian="bold" style:text-scale="100%"/>
    </style:style>
    <style:style style:name="T215" style:family="text">
      <style:text-properties fo:color="#231f20" style:text-position="5% 100%" fo:font-size="10pt" fo:font-weight="bold" style:font-size-asian="10pt" style:font-weight-asian="bold" style:text-scale="98%"/>
    </style:style>
    <style:style style:name="T216" style:family="text">
      <style:text-properties fo:color="#231f20" style:text-position="5% 100%" fo:font-size="10pt" fo:font-weight="bold" style:font-size-asian="10pt" style:font-weight-asian="bold" style:text-scale="95%"/>
    </style:style>
    <style:style style:name="T217" style:family="text">
      <style:text-properties fo:color="#231f20" style:text-position="5% 100%" fo:font-size="10pt" fo:font-weight="bold" style:font-size-asian="10pt" style:font-weight-asian="bold" style:text-scale="92%"/>
    </style:style>
    <style:style style:name="T218" style:family="text">
      <style:text-properties fo:color="#231f20" style:text-position="5% 100%" fo:font-size="10pt" fo:font-weight="bold" style:font-size-asian="10pt" style:font-weight-asian="bold" style:text-scale="96%"/>
    </style:style>
    <style:style style:name="T219" style:family="text">
      <style:text-properties fo:color="#231f20" style:text-position="5% 100%" fo:font-size="10pt" fo:font-weight="bold" style:font-size-asian="10pt" style:font-weight-asian="bold" style:text-scale="91%"/>
    </style:style>
    <style:style style:name="T220" style:family="text">
      <style:text-properties fo:color="#231f20" style:text-position="5% 100%" fo:font-size="10pt" fo:font-weight="bold" style:font-size-asian="10pt" style:font-weight-asian="bold" style:text-scale="94%"/>
    </style:style>
    <style:style style:name="T221" style:family="text">
      <style:text-properties fo:color="#231f20" style:text-position="5% 100%" fo:font-size="10pt" fo:font-weight="bold" style:font-size-asian="10pt" style:font-weight-asian="bold" style:text-scale="83%"/>
    </style:style>
    <style:style style:name="T222" style:family="text">
      <style:text-properties fo:color="#231f20" style:text-position="5% 100%" fo:font-size="10pt" fo:font-weight="bold" style:font-size-asian="10pt" style:font-weight-asian="bold" style:text-scale="225%"/>
    </style:style>
    <style:style style:name="T223" style:family="text">
      <style:text-properties fo:color="#231f20" style:text-position="5% 100%" fo:font-size="10pt" fo:font-weight="bold" style:font-size-asian="10pt" style:font-weight-asian="bold" style:text-scale="86%"/>
    </style:style>
    <style:style style:name="T224" style:family="text">
      <style:text-properties fo:color="#231f20" style:text-position="5% 100%" fo:font-size="10pt" fo:font-weight="bold" style:font-size-asian="10pt" style:font-weight-asian="bold" style:text-scale="101%"/>
    </style:style>
    <style:style style:name="T225" style:family="text">
      <style:text-properties fo:color="#231f20" style:text-position="5% 100%" fo:font-size="10pt" fo:letter-spacing="-0.041cm" fo:font-weight="bold" style:font-size-asian="10pt" style:font-weight-asian="bold"/>
    </style:style>
    <style:style style:name="T226" style:family="text">
      <style:text-properties fo:color="#231f20" style:text-position="5% 100%" fo:font-size="10pt" fo:letter-spacing="0.004cm" fo:font-weight="bold" style:font-size-asian="10pt" style:font-weight-asian="bold" style:text-scale="97%"/>
    </style:style>
    <style:style style:name="T227" style:family="text">
      <style:text-properties fo:color="#231f20" style:text-position="5% 100%" fo:font-size="10pt" fo:letter-spacing="0.004cm" fo:font-weight="bold" style:font-size-asian="10pt" style:font-weight-asian="bold" style:text-scale="86%"/>
    </style:style>
    <style:style style:name="T228" style:family="text">
      <style:text-properties fo:color="#231f20" style:text-position="5% 100%" fo:font-size="10pt" fo:letter-spacing="0.002cm" fo:font-weight="bold" style:font-size-asian="10pt" style:font-weight-asian="bold" style:text-scale="88%"/>
    </style:style>
    <style:style style:name="T229" style:family="text">
      <style:text-properties fo:color="#231f20" style:text-position="5% 100%" fo:font-size="10pt" fo:letter-spacing="0.002cm" fo:font-weight="bold" style:font-size-asian="10pt" style:font-weight-asian="bold" style:text-scale="96%"/>
    </style:style>
    <style:style style:name="T230" style:family="text">
      <style:text-properties fo:color="#231f20" style:text-position="5% 100%" fo:font-size="10pt" fo:letter-spacing="0.002cm" fo:font-weight="bold" style:font-size-asian="10pt" style:font-weight-asian="bold" style:text-scale="87%"/>
    </style:style>
    <style:style style:name="T231" style:family="text">
      <style:text-properties fo:color="#231f20" style:text-position="5% 100%" fo:font-size="10pt" fo:letter-spacing="0.007cm" fo:font-weight="bold" style:font-size-asian="10pt" style:font-weight-asian="bold" style:text-scale="105%"/>
    </style:style>
    <style:style style:name="T232" style:family="text">
      <style:text-properties fo:color="#231f20" style:text-position="5% 100%" fo:font-size="10pt" fo:letter-spacing="-0.012cm" fo:font-weight="bold" style:font-size-asian="10pt" style:font-weight-asian="bold" style:text-scale="94%"/>
    </style:style>
    <style:style style:name="T233" style:family="text">
      <style:text-properties fo:color="#231f20" style:text-position="5% 100%" fo:font-size="10pt" fo:letter-spacing="-0.005cm" fo:font-weight="bold" style:font-size-asian="10pt" style:font-weight-asian="bold" style:text-scale="105%"/>
    </style:style>
    <style:style style:name="T234" style:family="text">
      <style:text-properties fo:color="#231f20" style:text-position="5% 100%" fo:font-size="10pt" fo:letter-spacing="-0.005cm" fo:font-weight="bold" officeooo:rsid="000794a6" style:font-size-asian="10pt" style:font-weight-asian="bold" style:text-scale="105%"/>
    </style:style>
    <style:style style:name="T235" style:family="text">
      <style:text-properties fo:color="#231f20" style:text-position="5% 100%" fo:font-size="10pt" fo:letter-spacing="-0.005cm" fo:font-weight="bold" style:font-size-asian="10pt" style:font-weight-asian="bold" style:text-scale="88%"/>
    </style:style>
    <style:style style:name="T236" style:family="text">
      <style:text-properties fo:color="#231f20" style:text-position="5% 100%" fo:font-size="10pt" fo:letter-spacing="-0.005cm" fo:font-weight="bold" style:font-size-asian="10pt" style:font-weight-asian="bold" style:text-scale="92%"/>
    </style:style>
    <style:style style:name="T237" style:family="text">
      <style:text-properties fo:color="#231f20" style:text-position="5% 100%" fo:font-size="10pt" fo:letter-spacing="0.005cm" fo:font-weight="bold" style:font-size-asian="10pt" style:font-weight-asian="bold" style:text-scale="100%"/>
    </style:style>
    <style:style style:name="T238" style:family="text">
      <style:text-properties fo:color="#231f20" style:text-position="5% 100%" fo:font-size="10pt" fo:letter-spacing="0.005cm" fo:font-weight="bold" style:font-size-asian="10pt" style:font-weight-asian="bold" style:text-scale="93%"/>
    </style:style>
    <style:style style:name="T239" style:family="text">
      <style:text-properties fo:color="#231f20" style:text-position="5% 100%" fo:font-size="10pt" fo:letter-spacing="-0.021cm" fo:font-weight="bold" style:font-size-asian="10pt" style:font-weight-asian="bold" style:text-scale="88%"/>
    </style:style>
    <style:style style:name="T240" style:family="text">
      <style:text-properties fo:color="#231f20" style:text-position="5% 100%" fo:font-size="10pt" fo:letter-spacing="-0.016cm" fo:font-weight="bold" style:font-size-asian="10pt" style:font-weight-asian="bold" style:text-scale="131%"/>
    </style:style>
    <style:style style:name="T241" style:family="text">
      <style:text-properties fo:color="#231f20" style:text-position="5% 100%" fo:font-size="10pt" fo:letter-spacing="-0.016cm" fo:font-weight="bold" officeooo:rsid="000794a6" style:font-size-asian="10pt" style:font-weight-asian="bold" style:text-scale="131%"/>
    </style:style>
    <style:style style:name="T242" style:family="text">
      <style:text-properties fo:color="#231f20" style:text-scale="115%"/>
    </style:style>
    <style:style style:name="T243" style:family="text">
      <style:text-properties fo:color="#231f20" style:text-position="53% 100%" fo:font-size="6.5pt" style:font-size-asian="6.5pt" style:text-scale="105%"/>
    </style:style>
    <style:style style:name="T244" style:family="text">
      <style:text-properties fo:color="#231f20" style:text-position="53% 100%" fo:font-size="6.5pt" style:font-size-asian="6.5pt"/>
    </style:style>
    <style:style style:name="T245" style:family="text">
      <style:text-properties fo:color="#231f20" style:text-position="53% 100%" fo:font-size="6.5pt" style:font-size-asian="6.5pt" style:text-scale="110%"/>
    </style:style>
    <style:style style:name="T246" style:family="text">
      <style:text-properties fo:color="#231f20" style:text-position="53% 100%" fo:font-size="6.5pt" style:font-size-asian="6.5pt" style:text-scale="95%"/>
    </style:style>
    <style:style style:name="T247" style:family="text">
      <style:text-properties fo:color="#231f20" style:text-position="53% 100%" fo:font-size="6.5pt" style:font-size-asian="6.5pt" style:text-scale="115%"/>
    </style:style>
    <style:style style:name="T248" style:family="text">
      <style:text-properties fo:color="#231f20" style:text-position="53% 100%" fo:font-size="6.5pt" fo:letter-spacing="-0.005cm" style:font-size-asian="6.5pt"/>
    </style:style>
    <style:style style:name="T249" style:family="text">
      <style:text-properties fo:color="#231f20" style:text-position="53% 100%" fo:font-size="6.5pt" fo:letter-spacing="-0.012cm" style:font-size-asian="6.5pt"/>
    </style:style>
    <style:style style:name="T250" style:family="text">
      <style:text-properties fo:color="#231f20" style:text-position="53% 100%" fo:font-size="6.5pt" fo:letter-spacing="-0.004cm" style:font-size-asian="6.5pt" style:text-scale="102%"/>
    </style:style>
    <style:style style:name="T251" style:family="text">
      <style:text-properties fo:color="#231f20"/>
    </style:style>
    <style:style style:name="T252" style:family="text">
      <style:text-properties fo:color="#231f20" fo:letter-spacing="-0.058cm"/>
    </style:style>
    <style:style style:name="T253" style:family="text">
      <style:text-properties fo:color="#231f20" fo:letter-spacing="-0.051cm"/>
    </style:style>
    <style:style style:name="T254" style:family="text">
      <style:text-properties fo:color="#231f20" fo:letter-spacing="-0.064cm"/>
    </style:style>
    <style:style style:name="T255" style:family="text">
      <style:text-properties fo:color="#231f20" fo:letter-spacing="-0.005cm"/>
    </style:style>
    <style:style style:name="T256" style:family="text">
      <style:text-properties fo:color="#231f20" fo:letter-spacing="-0.005cm" style:text-scale="141%"/>
    </style:style>
    <style:style style:name="T257" style:family="text">
      <style:text-properties fo:color="#231f20" fo:letter-spacing="-0.005cm" fo:font-style="italic" style:font-style-asian="italic"/>
    </style:style>
    <style:style style:name="T258" style:family="text">
      <style:text-properties fo:color="#231f20" fo:letter-spacing="-0.005cm" style:text-scale="97%"/>
    </style:style>
    <style:style style:name="T259" style:family="text">
      <style:text-properties fo:color="#231f20" fo:letter-spacing="-0.005cm" style:text-scale="102%"/>
    </style:style>
    <style:style style:name="T260" style:family="text">
      <style:text-properties fo:color="#231f20" fo:letter-spacing="-0.034cm"/>
    </style:style>
    <style:style style:name="T261" style:family="text">
      <style:text-properties fo:color="#231f20" fo:letter-spacing="-0.009cm"/>
    </style:style>
    <style:style style:name="T262" style:family="text">
      <style:text-properties fo:color="#231f20" fo:letter-spacing="-0.009cm" fo:font-style="italic" style:font-style-asian="italic"/>
    </style:style>
    <style:style style:name="T263" style:family="text">
      <style:text-properties fo:color="#231f20" fo:letter-spacing="-0.009cm" style:text-scale="137%"/>
    </style:style>
    <style:style style:name="T264" style:family="text">
      <style:text-properties fo:color="#231f20" fo:letter-spacing="-0.009cm" style:text-scale="136%"/>
    </style:style>
    <style:style style:name="T265" style:family="text">
      <style:text-properties fo:color="#231f20" fo:letter-spacing="-0.035cm"/>
    </style:style>
    <style:style style:name="T266" style:family="text">
      <style:text-properties fo:color="#231f20" fo:letter-spacing="-0.019cm"/>
    </style:style>
    <style:style style:name="T267" style:family="text">
      <style:text-properties fo:color="#231f20" fo:letter-spacing="-0.046cm"/>
    </style:style>
    <style:style style:name="T268" style:family="text">
      <style:text-properties fo:color="#231f20" fo:letter-spacing="-0.007cm"/>
    </style:style>
    <style:style style:name="T269" style:family="text">
      <style:text-properties fo:color="#231f20" fo:letter-spacing="-0.007cm" style:text-scale="95%"/>
    </style:style>
    <style:style style:name="T270" style:family="text">
      <style:text-properties fo:color="#231f20" fo:letter-spacing="-0.007cm" style:text-scale="97%"/>
    </style:style>
    <style:style style:name="T271" style:family="text">
      <style:text-properties fo:color="#231f20" fo:letter-spacing="-0.007cm" style:text-scale="98%"/>
    </style:style>
    <style:style style:name="T272" style:family="text">
      <style:text-properties fo:color="#231f20" fo:letter-spacing="-0.007cm" fo:font-style="italic" style:font-style-asian="italic"/>
    </style:style>
    <style:style style:name="T273" style:family="text">
      <style:text-properties fo:color="#231f20" fo:letter-spacing="-0.007cm" fo:font-weight="bold" style:font-weight-asian="bold" style:text-scale="105%"/>
    </style:style>
    <style:style style:name="T274" style:family="text">
      <style:text-properties fo:color="#231f20" fo:letter-spacing="-0.042cm"/>
    </style:style>
    <style:style style:name="T275" style:family="text">
      <style:text-properties fo:color="#231f20" fo:letter-spacing="-0.056cm"/>
    </style:style>
    <style:style style:name="T276" style:family="text">
      <style:text-properties fo:color="#231f20" style:text-scale="95%"/>
    </style:style>
    <style:style style:name="T277" style:family="text">
      <style:text-properties fo:color="#231f20" fo:letter-spacing="0.056cm" style:text-scale="95%"/>
    </style:style>
    <style:style style:name="T278" style:family="text">
      <style:text-properties fo:color="#231f20" fo:letter-spacing="-0.037cm"/>
    </style:style>
    <style:style style:name="T279" style:family="text">
      <style:text-properties fo:color="#231f20" fo:letter-spacing="-0.037cm" fo:font-style="italic" style:font-style-asian="italic"/>
    </style:style>
    <style:style style:name="T280" style:family="text">
      <style:text-properties fo:color="#231f20" fo:letter-spacing="-0.016cm"/>
    </style:style>
    <style:style style:name="T281" style:family="text">
      <style:text-properties fo:color="#231f20" fo:letter-spacing="-0.026cm"/>
    </style:style>
    <style:style style:name="T282" style:family="text">
      <style:text-properties fo:color="#231f20" fo:letter-spacing="-0.026cm" fo:font-style="italic" style:font-style-asian="italic"/>
    </style:style>
    <style:style style:name="T283" style:family="text">
      <style:text-properties fo:color="#231f20" fo:letter-spacing="-0.03cm"/>
    </style:style>
    <style:style style:name="T284" style:family="text">
      <style:text-properties fo:color="#231f20" fo:letter-spacing="-0.032cm"/>
    </style:style>
    <style:style style:name="T285" style:family="text">
      <style:text-properties fo:color="#231f20" fo:letter-spacing="-0.06cm"/>
    </style:style>
    <style:style style:name="T286" style:family="text">
      <style:text-properties fo:color="#231f20" fo:letter-spacing="-0.044cm"/>
    </style:style>
    <style:style style:name="T287" style:family="text">
      <style:text-properties fo:color="#231f20" fo:letter-spacing="-0.044cm" style:text-scale="105%"/>
    </style:style>
    <style:style style:name="T288" style:family="text">
      <style:text-properties fo:color="#231f20" fo:letter-spacing="-0.044cm" fo:font-style="italic" style:font-style-asian="italic" style:text-scale="105%"/>
    </style:style>
    <style:style style:name="T289" style:family="text">
      <style:text-properties fo:color="#231f20" fo:letter-spacing="0.004cm"/>
    </style:style>
    <style:style style:name="T290" style:family="text">
      <style:text-properties fo:color="#231f20" fo:letter-spacing="0.004cm" style:text-scale="98%"/>
    </style:style>
    <style:style style:name="T291" style:family="text">
      <style:text-properties fo:color="#231f20" fo:letter-spacing="0.004cm" style:text-scale="100%"/>
    </style:style>
    <style:style style:name="T292" style:family="text">
      <style:text-properties fo:color="#231f20" fo:letter-spacing="0.004cm" style:text-scale="141%"/>
    </style:style>
    <style:style style:name="T293" style:family="text">
      <style:text-properties fo:color="#231f20" fo:letter-spacing="0.004cm" style:text-scale="143%"/>
    </style:style>
    <style:style style:name="T294" style:family="text">
      <style:text-properties fo:color="#231f20" fo:letter-spacing="0.004cm" style:text-scale="137%"/>
    </style:style>
    <style:style style:name="T295" style:family="text">
      <style:text-properties fo:color="#231f20" fo:letter-spacing="0.004cm" style:text-scale="96%"/>
    </style:style>
    <style:style style:name="T296" style:family="text">
      <style:text-properties fo:color="#231f20" fo:letter-spacing="0.004cm" style:text-scale="136%"/>
    </style:style>
    <style:style style:name="T297" style:family="text">
      <style:text-properties fo:color="#231f20" fo:letter-spacing="0.004cm" fo:font-style="italic" style:font-style-asian="italic"/>
    </style:style>
    <style:style style:name="T298" style:family="text">
      <style:text-properties fo:color="#231f20" fo:letter-spacing="-0.048cm"/>
    </style:style>
    <style:style style:name="T299" style:family="text">
      <style:text-properties fo:color="#231f20" fo:letter-spacing="-0.011cm"/>
    </style:style>
    <style:style style:name="T300" style:family="text">
      <style:text-properties fo:color="#231f20" style:text-position="60% 100%" fo:font-size="5pt" style:font-size-asian="5pt" style:text-scale="105%"/>
    </style:style>
    <style:style style:name="T301" style:family="text">
      <style:text-properties fo:color="#231f20" style:text-position="60% 100%" fo:font-size="5pt" style:font-size-asian="5pt" style:text-scale="110%"/>
    </style:style>
    <style:style style:name="T302" style:family="text">
      <style:text-properties fo:color="#231f20" style:text-position="60% 100%" fo:font-size="5pt" style:font-size-asian="5pt"/>
    </style:style>
    <style:style style:name="T303" style:family="text">
      <style:text-properties fo:color="#231f20" style:text-position="60% 100%" fo:font-size="5pt" fo:letter-spacing="0.021cm" style:font-size-asian="5pt"/>
    </style:style>
    <style:style style:name="T304" style:family="text">
      <style:text-properties fo:color="#231f20" style:text-position="60% 100%" fo:font-size="5pt" fo:letter-spacing="0.021cm" style:font-size-asian="5pt" style:text-scale="105%"/>
    </style:style>
    <style:style style:name="T305" style:family="text">
      <style:text-properties fo:color="#231f20" style:text-position="60% 100%" fo:font-size="5pt" fo:letter-spacing="0.037cm" style:font-size-asian="5pt" style:text-scale="105%"/>
    </style:style>
    <style:style style:name="T306" style:family="text">
      <style:text-properties fo:color="#231f20" style:text-position="60% 100%" fo:font-size="5pt" fo:letter-spacing="0.025cm" style:font-size-asian="5pt"/>
    </style:style>
    <style:style style:name="T307" style:family="text">
      <style:text-properties fo:color="#231f20" style:text-position="60% 100%" fo:font-size="5pt" fo:letter-spacing="0.032cm" style:font-size-asian="5pt" style:text-scale="105%"/>
    </style:style>
    <style:style style:name="T308" style:family="text">
      <style:text-properties fo:color="#231f20" fo:font-size="9pt" fo:font-style="italic" style:font-size-asian="9pt" style:font-style-asian="italic" style:text-scale="105%"/>
    </style:style>
    <style:style style:name="T309" style:family="text">
      <style:text-properties fo:color="#231f20" fo:font-size="9pt" fo:font-style="italic" style:font-size-asian="9pt" style:font-style-asian="italic" style:text-scale="110%"/>
    </style:style>
    <style:style style:name="T310" style:family="text">
      <style:text-properties fo:color="#231f20" fo:font-size="9pt" fo:font-style="italic" style:font-size-asian="9pt" style:font-style-asian="italic"/>
    </style:style>
    <style:style style:name="T311" style:family="text">
      <style:text-properties fo:color="#231f20" fo:font-size="9pt" style:font-size-asian="9pt" style:text-scale="105%"/>
    </style:style>
    <style:style style:name="T312" style:family="text">
      <style:text-properties fo:color="#231f20" fo:font-size="9pt" style:font-size-asian="9pt" style:text-scale="95%"/>
    </style:style>
    <style:style style:name="T313" style:family="text">
      <style:text-properties fo:color="#231f20" fo:font-size="9pt" style:font-size-asian="9pt"/>
    </style:style>
    <style:style style:name="T314" style:family="text">
      <style:text-properties fo:color="#231f20" fo:font-size="9pt" style:font-size-asian="9pt" style:text-scale="110%"/>
    </style:style>
    <style:style style:name="T315" style:family="text">
      <style:text-properties fo:color="#231f20" fo:font-size="9pt" fo:letter-spacing="-0.011cm" style:font-size-asian="9pt" style:text-scale="105%"/>
    </style:style>
    <style:style style:name="T316" style:family="text">
      <style:text-properties fo:color="#231f20" fo:font-size="9pt" fo:letter-spacing="-0.011cm" style:font-size-asian="9pt"/>
    </style:style>
    <style:style style:name="T317" style:family="text">
      <style:text-properties fo:color="#231f20" fo:font-size="9pt" fo:letter-spacing="-0.011cm" fo:font-style="italic" style:font-size-asian="9pt" style:font-style-asian="italic" style:text-scale="105%"/>
    </style:style>
    <style:style style:name="T318" style:family="text">
      <style:text-properties fo:color="#231f20" fo:font-size="9pt" fo:letter-spacing="-0.011cm" fo:font-style="italic" style:font-size-asian="9pt" style:font-style-asian="italic"/>
    </style:style>
    <style:style style:name="T319" style:family="text">
      <style:text-properties fo:color="#231f20" fo:font-size="9pt" fo:letter-spacing="-0.005cm" fo:font-style="italic" style:font-size-asian="9pt" style:font-style-asian="italic" style:text-scale="105%"/>
    </style:style>
    <style:style style:name="T320" style:family="text">
      <style:text-properties fo:color="#231f20" fo:font-size="9pt" fo:letter-spacing="-0.005cm" style:font-size-asian="9pt" style:text-scale="105%"/>
    </style:style>
    <style:style style:name="T321" style:family="text">
      <style:text-properties fo:color="#231f20" fo:font-size="9pt" fo:letter-spacing="-0.005cm" style:font-size-asian="9pt"/>
    </style:style>
    <style:style style:name="T322" style:family="text">
      <style:text-properties fo:color="#231f20" fo:font-size="9pt" fo:letter-spacing="-0.007cm" style:font-size-asian="9pt" style:text-scale="105%"/>
    </style:style>
    <style:style style:name="T323" style:family="text">
      <style:text-properties fo:color="#231f20" fo:font-size="9pt" fo:letter-spacing="-0.007cm" style:font-size-asian="9pt"/>
    </style:style>
    <style:style style:name="T324" style:family="text">
      <style:text-properties fo:color="#231f20" fo:font-size="9pt" fo:letter-spacing="-0.007cm" fo:font-style="italic" style:font-size-asian="9pt" style:font-style-asian="italic" style:text-scale="105%"/>
    </style:style>
    <style:style style:name="T325" style:family="text">
      <style:text-properties fo:color="#231f20" fo:font-size="9pt" fo:letter-spacing="-0.007cm" fo:font-style="italic" style:font-size-asian="9pt" style:font-style-asian="italic"/>
    </style:style>
    <style:style style:name="T326" style:family="text">
      <style:text-properties fo:color="#231f20" fo:font-size="9pt" fo:letter-spacing="-0.009cm" style:font-size-asian="9pt" style:text-scale="105%"/>
    </style:style>
    <style:style style:name="T327" style:family="text">
      <style:text-properties fo:color="#231f20" fo:font-size="9pt" fo:letter-spacing="-0.009cm" style:font-size-asian="9pt"/>
    </style:style>
    <style:style style:name="T328" style:family="text">
      <style:text-properties fo:color="#231f20" fo:font-size="9pt" fo:letter-spacing="-0.009cm" fo:font-style="italic" style:font-size-asian="9pt" style:font-style-asian="italic" style:text-scale="105%"/>
    </style:style>
    <style:style style:name="T329" style:family="text">
      <style:text-properties fo:color="#231f20" fo:font-size="9pt" fo:letter-spacing="-0.049cm" style:font-size-asian="9pt"/>
    </style:style>
    <style:style style:name="T330" style:family="text">
      <style:text-properties fo:color="#231f20" fo:font-size="9pt" fo:letter-spacing="-0.049cm" style:font-size-asian="9pt" style:text-scale="105%"/>
    </style:style>
    <style:style style:name="T331" style:family="text">
      <style:text-properties fo:color="#231f20" fo:font-size="9pt" fo:letter-spacing="-0.049cm" fo:font-style="italic" style:font-size-asian="9pt" style:font-style-asian="italic" style:text-scale="105%"/>
    </style:style>
    <style:style style:name="T332" style:family="text">
      <style:text-properties fo:color="#231f20" fo:font-size="9pt" fo:letter-spacing="-0.014cm" fo:font-style="italic" style:font-size-asian="9pt" style:font-style-asian="italic" style:text-scale="105%"/>
    </style:style>
    <style:style style:name="T333" style:family="text">
      <style:text-properties fo:color="#231f20" fo:font-size="9pt" fo:letter-spacing="-0.014cm" fo:font-style="italic" style:font-size-asian="9pt" style:font-style-asian="italic"/>
    </style:style>
    <style:style style:name="T334" style:family="text">
      <style:text-properties fo:color="#231f20" fo:font-size="9pt" fo:letter-spacing="-0.014cm" style:font-size-asian="9pt"/>
    </style:style>
    <style:style style:name="T335" style:family="text">
      <style:text-properties fo:color="#231f20" fo:font-size="9pt" fo:letter-spacing="-0.028cm" style:font-size-asian="9pt"/>
    </style:style>
    <style:style style:name="T336" style:family="text">
      <style:text-properties fo:color="#231f20" fo:font-size="9pt" fo:letter-spacing="-0.026cm" style:font-size-asian="9pt"/>
    </style:style>
    <style:style style:name="T337" style:family="text">
      <style:text-properties fo:color="#231f20" fo:font-size="9pt" fo:letter-spacing="-0.026cm" style:font-size-asian="9pt" style:text-scale="105%"/>
    </style:style>
    <style:style style:name="T338" style:family="text">
      <style:text-properties fo:color="#231f20" fo:font-size="9pt" fo:letter-spacing="-0.026cm" fo:font-style="italic" style:font-size-asian="9pt" style:font-style-asian="italic" style:text-scale="105%"/>
    </style:style>
    <style:style style:name="T339" style:family="text">
      <style:text-properties fo:color="#231f20" fo:font-size="9pt" fo:letter-spacing="-0.046cm" style:font-size-asian="9pt"/>
    </style:style>
    <style:style style:name="T340" style:family="text">
      <style:text-properties fo:color="#231f20" fo:font-size="9pt" fo:letter-spacing="-0.021cm" style:font-size-asian="9pt"/>
    </style:style>
    <style:style style:name="T341" style:family="text">
      <style:text-properties fo:color="#231f20" fo:font-size="9pt" fo:letter-spacing="0.03cm" style:font-size-asian="9pt" style:text-scale="95%"/>
    </style:style>
    <style:style style:name="T342" style:family="text">
      <style:text-properties fo:color="#231f20" fo:font-size="9pt" fo:letter-spacing="-0.012cm" style:font-size-asian="9pt"/>
    </style:style>
    <style:style style:name="T343" style:family="text">
      <style:text-properties fo:color="#231f20" fo:font-size="9pt" fo:letter-spacing="-0.012cm" fo:font-style="italic" style:font-size-asian="9pt" style:font-style-asian="italic" style:text-scale="105%"/>
    </style:style>
    <style:style style:name="T344" style:family="text">
      <style:text-properties fo:color="#231f20" fo:font-size="9pt" fo:letter-spacing="-0.012cm" fo:font-style="italic" style:font-size-asian="9pt" style:font-style-asian="italic"/>
    </style:style>
    <style:style style:name="T345" style:family="text">
      <style:text-properties fo:color="#231f20" fo:font-size="9pt" fo:letter-spacing="-0.042cm" style:font-size-asian="9pt"/>
    </style:style>
    <style:style style:name="T346" style:family="text">
      <style:text-properties fo:color="#231f20" fo:font-size="9pt" fo:letter-spacing="-0.042cm" style:font-size-asian="9pt" style:text-scale="105%"/>
    </style:style>
    <style:style style:name="T347" style:family="text">
      <style:text-properties fo:color="#231f20" fo:font-size="9pt" fo:letter-spacing="-0.042cm" fo:font-style="italic" style:font-size-asian="9pt" style:font-style-asian="italic" style:text-scale="105%"/>
    </style:style>
    <style:style style:name="T348" style:family="text">
      <style:text-properties fo:color="#231f20" fo:font-size="9pt" fo:letter-spacing="-0.018cm" style:font-size-asian="9pt" style:text-scale="95%"/>
    </style:style>
    <style:style style:name="T349" style:family="text">
      <style:text-properties fo:color="#231f20" fo:font-size="9pt" fo:letter-spacing="-0.018cm" style:font-size-asian="9pt" style:text-scale="105%"/>
    </style:style>
    <style:style style:name="T350" style:family="text">
      <style:text-properties fo:color="#231f20" fo:font-size="9pt" fo:letter-spacing="-0.018cm" fo:font-style="italic" style:font-size-asian="9pt" style:font-style-asian="italic" style:text-scale="105%"/>
    </style:style>
    <style:style style:name="T351" style:family="text">
      <style:text-properties fo:color="#231f20" fo:font-size="9pt" fo:letter-spacing="-0.051cm" style:font-size-asian="9pt" style:text-scale="105%"/>
    </style:style>
    <style:style style:name="T352" style:family="text">
      <style:text-properties fo:color="#231f20" fo:font-size="9pt" fo:letter-spacing="-0.051cm" fo:font-style="italic" style:font-size-asian="9pt" style:font-style-asian="italic" style:text-scale="105%"/>
    </style:style>
    <style:style style:name="T353" style:family="text">
      <style:text-properties fo:color="#231f20" fo:font-size="9pt" fo:letter-spacing="-0.055cm" style:font-size-asian="9pt" style:text-scale="105%"/>
    </style:style>
    <style:style style:name="T354" style:family="text">
      <style:text-properties fo:color="#231f20" fo:font-size="9pt" fo:letter-spacing="-0.055cm" style:font-size-asian="9pt"/>
    </style:style>
    <style:style style:name="T355" style:family="text">
      <style:text-properties fo:color="#231f20" fo:font-size="9pt" fo:letter-spacing="-0.055cm" fo:font-style="italic" style:font-size-asian="9pt" style:font-style-asian="italic" style:text-scale="105%"/>
    </style:style>
    <style:style style:name="T356" style:family="text">
      <style:text-properties fo:color="#231f20" fo:font-size="9pt" fo:letter-spacing="0.009cm" style:font-size-asian="9pt"/>
    </style:style>
    <style:style style:name="T357" style:family="text">
      <style:text-properties fo:color="#231f20" fo:font-size="9pt" fo:letter-spacing="-0.016cm" style:font-size-asian="9pt"/>
    </style:style>
    <style:style style:name="T358" style:family="text">
      <style:text-properties fo:color="#231f20" fo:font-size="9pt" fo:letter-spacing="0.007cm" style:font-size-asian="9pt"/>
    </style:style>
    <style:style style:name="T359" style:family="text">
      <style:text-properties fo:color="#231f20" fo:font-size="9pt" fo:letter-spacing="-0.035cm" style:font-size-asian="9pt"/>
    </style:style>
    <style:style style:name="T360" style:family="text">
      <style:text-properties fo:color="#231f20" fo:font-size="9pt" fo:letter-spacing="-0.064cm" style:font-size-asian="9pt" style:text-scale="105%"/>
    </style:style>
    <style:style style:name="T361" style:family="text">
      <style:text-properties fo:color="#231f20" fo:font-size="9pt" fo:letter-spacing="0.083cm" fo:font-style="italic" style:font-size-asian="9pt" style:font-style-asian="italic" style:text-scale="105%"/>
    </style:style>
    <style:style style:name="T362" style:family="text">
      <style:text-properties fo:color="#231f20" fo:font-size="9pt" fo:letter-spacing="0.025cm" style:font-size-asian="9pt"/>
    </style:style>
    <style:style style:name="T363" style:family="text">
      <style:text-properties fo:color="#231f20" fo:font-size="9pt" fo:letter-spacing="-0.034cm" style:font-size-asian="9pt"/>
    </style:style>
    <style:style style:name="T364" style:family="text">
      <style:text-properties fo:color="#231f20" fo:font-size="9pt" fo:letter-spacing="-0.03cm" style:font-size-asian="9pt" style:text-scale="105%"/>
    </style:style>
    <style:style style:name="T365" style:family="text">
      <style:text-properties fo:color="#231f20" fo:font-size="9pt" fo:letter-spacing="-0.03cm" style:font-size-asian="9pt"/>
    </style:style>
    <style:style style:name="T366" style:family="text">
      <style:text-properties fo:color="#231f20" fo:font-size="9pt" fo:letter-spacing="-0.03cm" fo:font-style="italic" style:font-size-asian="9pt" style:font-style-asian="italic" style:text-scale="105%"/>
    </style:style>
    <style:style style:name="T367" style:family="text">
      <style:text-properties fo:color="#231f20" fo:font-size="9pt" fo:letter-spacing="-0.025cm" style:font-size-asian="9pt" style:text-scale="105%"/>
    </style:style>
    <style:style style:name="T368" style:family="text">
      <style:text-properties fo:color="#231f20" fo:font-size="9pt" fo:letter-spacing="-0.025cm" style:font-size-asian="9pt"/>
    </style:style>
    <style:style style:name="T369" style:family="text">
      <style:text-properties fo:color="#231f20" fo:font-size="9pt" fo:letter-spacing="-0.025cm" fo:font-style="italic" style:font-size-asian="9pt" style:font-style-asian="italic" style:text-scale="105%"/>
    </style:style>
    <style:style style:name="T370" style:family="text">
      <style:text-properties fo:color="#231f20" fo:font-size="9pt" fo:letter-spacing="-0.048cm" style:font-size-asian="9pt" style:text-scale="105%"/>
    </style:style>
    <style:style style:name="T371" style:family="text">
      <style:text-properties fo:color="#231f20" fo:font-size="9pt" fo:letter-spacing="0.055cm" fo:font-style="italic" style:font-size-asian="9pt" style:font-style-asian="italic" style:text-scale="105%"/>
    </style:style>
    <style:style style:name="T372" style:family="text">
      <style:text-properties fo:color="#231f20" fo:font-size="9pt" fo:letter-spacing="0.055cm" style:font-size-asian="9pt" style:text-scale="105%"/>
    </style:style>
    <style:style style:name="T373" style:family="text">
      <style:text-properties fo:color="#231f20" fo:font-size="9pt" fo:letter-spacing="-0.041cm" style:font-size-asian="9pt"/>
    </style:style>
    <style:style style:name="T374" style:family="text">
      <style:text-properties fo:color="#231f20" fo:font-size="9pt" fo:letter-spacing="-0.041cm" style:font-size-asian="9pt" style:text-scale="105%"/>
    </style:style>
    <style:style style:name="T375" style:family="text">
      <style:text-properties fo:color="#231f20" fo:font-size="9pt" fo:letter-spacing="-0.041cm" fo:font-style="italic" style:font-size-asian="9pt" style:font-style-asian="italic" style:text-scale="105%"/>
    </style:style>
    <style:style style:name="T376" style:family="text">
      <style:text-properties fo:color="#231f20" fo:font-size="9pt" fo:letter-spacing="-0.053cm" style:font-size-asian="9pt"/>
    </style:style>
    <style:style style:name="T377" style:family="text">
      <style:text-properties fo:color="#231f20" fo:font-size="9pt" fo:letter-spacing="-0.053cm" style:font-size-asian="9pt" style:text-scale="105%"/>
    </style:style>
    <style:style style:name="T378" style:family="text">
      <style:text-properties fo:color="#231f20" fo:font-size="9pt" fo:letter-spacing="-0.053cm" fo:font-style="italic" style:font-size-asian="9pt" style:font-style-asian="italic" style:text-scale="105%"/>
    </style:style>
    <style:style style:name="T379" style:family="text">
      <style:text-properties fo:color="#231f20" fo:font-size="9pt" fo:letter-spacing="0.039cm" style:font-size-asian="9pt"/>
    </style:style>
    <style:style style:name="T380" style:family="text">
      <style:text-properties fo:color="#231f20" fo:font-size="9pt" fo:letter-spacing="-0.023cm" style:font-size-asian="9pt" style:text-scale="105%"/>
    </style:style>
    <style:style style:name="T381" style:family="text">
      <style:text-properties fo:color="#231f20" fo:font-size="9pt" fo:letter-spacing="-0.023cm" fo:font-style="italic" style:font-size-asian="9pt" style:font-style-asian="italic" style:text-scale="105%"/>
    </style:style>
    <style:style style:name="T382" style:family="text">
      <style:text-properties fo:color="#231f20" fo:font-size="9pt" fo:letter-spacing="-0.002cm" style:font-size-asian="9pt" style:text-scale="95%"/>
    </style:style>
    <style:style style:name="T383" style:family="text">
      <style:text-properties fo:color="#231f20" style:font-name="Book Antiqua" fo:font-size="10pt" fo:font-weight="bold" style:font-size-asian="10pt" style:font-weight-asian="bold" style:text-scale="135%"/>
    </style:style>
    <style:style style:name="T384" style:family="text">
      <style:text-properties fo:color="#231f20" fo:letter-spacing="-0.055cm"/>
    </style:style>
    <style:style style:name="T385" style:family="text">
      <style:text-properties fo:color="#231f20" fo:letter-spacing="-0.002cm"/>
    </style:style>
    <style:style style:name="T386" style:family="text">
      <style:text-properties fo:color="#231f20" fo:letter-spacing="-0.002cm" style:text-scale="93%"/>
    </style:style>
    <style:style style:name="T387" style:family="text">
      <style:text-properties fo:color="#231f20" fo:letter-spacing="-0.041cm"/>
    </style:style>
    <style:style style:name="T388" style:family="text">
      <style:text-properties fo:color="#231f20" fo:letter-spacing="-0.041cm" fo:font-style="italic" style:font-style-asian="italic"/>
    </style:style>
    <style:style style:name="T389" style:family="text">
      <style:text-properties fo:color="#231f20" fo:font-style="italic" style:font-style-asian="italic"/>
    </style:style>
    <style:style style:name="T390" style:family="text">
      <style:text-properties fo:color="#231f20" fo:font-style="italic" style:font-style-asian="italic" style:text-scale="117%"/>
    </style:style>
    <style:style style:name="T391" style:family="text">
      <style:text-properties fo:color="#231f20" fo:font-style="italic" style:font-style-asian="italic" style:text-scale="105%"/>
    </style:style>
    <style:style style:name="T392" style:family="text">
      <style:text-properties fo:color="#231f20" style:text-scale="130%"/>
    </style:style>
    <style:style style:name="T393" style:family="text">
      <style:text-properties fo:color="#231f20" style:font-name="Times New Roman" fo:font-style="italic" style:font-style-asian="italic" style:text-scale="130%"/>
    </style:style>
    <style:style style:name="T394" style:family="text">
      <style:text-properties fo:color="#231f20" style:text-scale="125%"/>
    </style:style>
    <style:style style:name="T395" style:family="text">
      <style:text-properties fo:color="#231f20" fo:letter-spacing="-0.053cm"/>
    </style:style>
    <style:style style:name="T396" style:family="text">
      <style:text-properties fo:color="#231f20" fo:letter-spacing="-0.039cm"/>
    </style:style>
    <style:style style:name="T397" style:family="text">
      <style:text-properties fo:color="#231f20" fo:letter-spacing="-0.012cm"/>
    </style:style>
    <style:style style:name="T398" style:family="text">
      <style:text-properties fo:color="#231f20" fo:letter-spacing="-0.012cm" style:text-scale="225%"/>
    </style:style>
    <style:style style:name="T399" style:family="text">
      <style:text-properties fo:color="#231f20" fo:letter-spacing="0.005cm"/>
    </style:style>
    <style:style style:name="T400" style:family="text">
      <style:text-properties fo:color="#231f20" fo:letter-spacing="0.005cm" style:text-scale="141%"/>
    </style:style>
    <style:style style:name="T401" style:family="text">
      <style:text-properties fo:color="#231f20" fo:letter-spacing="0.005cm" style:text-scale="97%"/>
    </style:style>
    <style:style style:name="T402" style:family="text">
      <style:text-properties fo:color="#231f20" fo:letter-spacing="0.005cm" style:text-scale="131%"/>
    </style:style>
    <style:style style:name="T403" style:family="text">
      <style:text-properties fo:color="#231f20" fo:letter-spacing="0.005cm" style:text-scale="98%"/>
    </style:style>
    <style:style style:name="T404" style:family="text">
      <style:text-properties fo:color="#231f20" fo:letter-spacing="0.005cm" style:text-scale="125%"/>
    </style:style>
    <style:style style:name="T405" style:family="text">
      <style:text-properties fo:color="#231f20" fo:letter-spacing="0.005cm" style:text-scale="225%"/>
    </style:style>
    <style:style style:name="T406" style:family="text">
      <style:text-properties fo:color="#231f20" fo:letter-spacing="0.005cm" style:text-scale="137%"/>
    </style:style>
    <style:style style:name="T407" style:family="text">
      <style:text-properties fo:color="#231f20" fo:letter-spacing="0.005cm" style:text-scale="96%"/>
    </style:style>
    <style:style style:name="T408" style:family="text">
      <style:text-properties fo:color="#231f20" fo:letter-spacing="0.005cm" style:text-scale="95%"/>
    </style:style>
    <style:style style:name="T409" style:family="text">
      <style:text-properties fo:color="#231f20" fo:letter-spacing="-0.023cm"/>
    </style:style>
    <style:style style:name="T410" style:family="text">
      <style:text-properties fo:color="#231f20" fo:letter-spacing="-0.049cm"/>
    </style:style>
    <style:style style:name="T411" style:family="text">
      <style:text-properties fo:color="#231f20" fo:letter-spacing="-0.014cm"/>
    </style:style>
    <style:style style:name="T412" style:family="text">
      <style:text-properties fo:color="#231f20" fo:letter-spacing="-0.021cm"/>
    </style:style>
    <style:style style:name="T413" style:family="text">
      <style:text-properties fo:color="#231f20" fo:letter-spacing="-0.067cm"/>
    </style:style>
    <style:style style:name="T414" style:family="text">
      <style:text-properties fo:color="#231f20" fo:letter-spacing="-0.028cm" fo:font-style="italic" style:font-style-asian="italic"/>
    </style:style>
    <style:style style:name="T415" style:family="text">
      <style:text-properties fo:color="#231f20" fo:letter-spacing="-0.028cm"/>
    </style:style>
    <style:style style:name="T416" style:family="text">
      <style:text-properties fo:color="#231f20" fo:letter-spacing="-0.004cm"/>
    </style:style>
    <style:style style:name="T417" style:family="text">
      <style:text-properties fo:color="#231f20" fo:letter-spacing="-0.004cm" style:text-scale="125%"/>
    </style:style>
    <style:style style:name="T418" style:family="text">
      <style:text-properties fo:color="#231f20" fo:letter-spacing="-0.004cm" style:text-scale="109%"/>
    </style:style>
    <style:style style:name="T419" style:family="text">
      <style:text-properties fo:color="#231f20" fo:letter-spacing="-0.004cm" style:text-scale="95%"/>
    </style:style>
    <style:style style:name="T420" style:family="text">
      <style:text-properties fo:color="#231f20" fo:letter-spacing="-0.004cm" style:text-scale="100%"/>
    </style:style>
    <style:style style:name="T421" style:family="text">
      <style:text-properties fo:color="#231f20" fo:letter-spacing="-0.004cm" style:text-scale="91%"/>
    </style:style>
    <style:style style:name="T422" style:family="text">
      <style:text-properties fo:color="#231f20" fo:letter-spacing="-0.004cm" style:text-scale="93%"/>
    </style:style>
    <style:style style:name="T423" style:family="text">
      <style:text-properties fo:color="#231f20" fo:letter-spacing="0.007cm" fo:font-style="italic" style:font-style-asian="italic"/>
    </style:style>
    <style:style style:name="T424" style:family="text">
      <style:text-properties fo:color="#231f20" fo:letter-spacing="0.007cm" style:text-scale="151%"/>
    </style:style>
    <style:style style:name="T425" style:family="text">
      <style:text-properties fo:color="#231f20" fo:letter-spacing="0.007cm" style:text-scale="98%"/>
    </style:style>
    <style:style style:name="T426" style:family="text">
      <style:text-properties fo:color="#231f20" fo:letter-spacing="0.007cm" style:text-scale="119%"/>
    </style:style>
    <style:style style:name="T427" style:family="text">
      <style:text-properties fo:color="#231f20" fo:letter-spacing="0.007cm" style:text-scale="137%"/>
    </style:style>
    <style:style style:name="T428" style:family="text">
      <style:text-properties fo:color="#231f20" fo:letter-spacing="-0.025cm"/>
    </style:style>
    <style:style style:name="T429" style:family="text">
      <style:text-properties fo:color="#231f20" fo:letter-spacing="-0.018cm"/>
    </style:style>
    <style:style style:name="T430" style:family="text">
      <style:text-properties fo:color="#231f20" fo:letter-spacing="0.062cm" style:text-scale="95%"/>
    </style:style>
    <style:style style:name="T431" style:family="text">
      <style:text-properties fo:color="#231f20" style:text-scale="141%"/>
    </style:style>
    <style:style style:name="T432" style:family="text">
      <style:text-properties fo:color="#231f20" fo:letter-spacing="0.012cm" style:text-scale="134%"/>
    </style:style>
    <style:style style:name="T433" style:family="text">
      <style:text-properties fo:color="#231f20" style:text-scale="136%"/>
    </style:style>
    <style:style style:name="T434" style:family="text">
      <style:text-properties fo:color="#231f20" fo:letter-spacing="0.014cm" style:text-scale="225%"/>
    </style:style>
    <style:style style:name="T435" style:family="text">
      <style:text-properties fo:color="#231f20" style:text-scale="143%"/>
    </style:style>
    <style:style style:name="T436" style:family="text">
      <style:text-properties fo:color="#231f20" style:text-scale="109%"/>
    </style:style>
    <style:style style:name="T437" style:family="text">
      <style:text-properties fo:color="#231f20" style:text-scale="100%"/>
    </style:style>
    <style:style style:name="T438" style:family="text">
      <style:text-properties fo:color="#231f20" fo:letter-spacing="0.011cm" style:text-scale="94%"/>
    </style:style>
    <style:style style:name="T439" style:family="text">
      <style:text-properties fo:color="#231f20" fo:letter-spacing="0.011cm" style:text-scale="96%"/>
    </style:style>
    <style:style style:name="T440" style:family="text">
      <style:text-properties fo:color="#231f20" style:text-scale="131%"/>
    </style:style>
    <style:style style:name="T441" style:family="text">
      <style:text-properties fo:color="#231f20" fo:letter-spacing="0.016cm" style:text-scale="98%"/>
    </style:style>
    <style:style style:name="T442" style:family="text">
      <style:text-properties fo:color="#231f20" fo:letter-spacing="0.016cm"/>
    </style:style>
    <style:style style:name="T443" style:family="text">
      <style:text-properties fo:color="#231f20" fo:letter-spacing="0.009cm" style:text-scale="98%"/>
    </style:style>
    <style:style style:name="T444" style:family="text">
      <style:text-properties fo:color="#231f20" style:text-scale="96%"/>
    </style:style>
    <style:style style:name="T445" style:family="text">
      <style:text-properties fo:color="#231f20" fo:letter-spacing="0.104cm"/>
    </style:style>
    <style:style style:name="T446" style:family="text">
      <style:text-properties fo:color="#231f20" fo:letter-spacing="-0.062cm"/>
    </style:style>
    <style:style style:name="T447" style:family="text">
      <style:text-properties fo:color="#231f20" fo:letter-spacing="0.032cm"/>
    </style:style>
    <style:style style:name="T448" style:family="text">
      <style:text-properties fo:color="#231f20" fo:letter-spacing="0.035cm"/>
    </style:style>
    <style:style style:name="T449" style:family="text">
      <style:text-properties fo:color="#231f20" fo:letter-spacing="0.035cm" fo:font-style="italic" style:font-style-asian="italic"/>
    </style:style>
    <style:style style:name="T450" style:family="text">
      <style:text-properties fo:color="#231f20" style:text-scale="93%"/>
    </style:style>
    <style:style style:name="T451" style:family="text">
      <style:text-properties fo:color="#231f20" style:text-scale="97%"/>
    </style:style>
    <style:style style:name="T452" style:family="text">
      <style:text-properties fo:color="#231f20" style:text-scale="98%"/>
    </style:style>
    <style:style style:name="T453" style:family="text">
      <style:text-properties fo:color="#231f20" style:text-scale="94%"/>
    </style:style>
    <style:style style:name="T454" style:family="text">
      <style:text-properties fo:color="#231f20" fo:letter-spacing="0.046cm"/>
    </style:style>
    <style:style style:name="T455" style:family="text">
      <style:text-properties fo:color="#231f20" fo:letter-spacing="0.046cm" fo:font-style="italic" style:font-style-asian="italic"/>
    </style:style>
    <style:style style:name="T456" style:family="text">
      <style:text-properties fo:color="#231f20" fo:letter-spacing="0.03cm"/>
    </style:style>
    <style:style style:name="T457" style:family="text">
      <style:text-properties fo:color="#231f20" style:text-scale="99%"/>
    </style:style>
    <style:style style:name="T458" style:family="text">
      <style:text-properties fo:color="#231f20" fo:letter-spacing="0.028cm" fo:font-style="italic" style:font-style-asian="italic"/>
    </style:style>
    <style:style style:name="T459" style:family="text">
      <style:text-properties fo:color="#231f20" fo:letter-spacing="-0.071cm"/>
    </style:style>
    <style:style style:name="T460" style:family="text">
      <style:text-properties fo:color="#231f20" fo:letter-spacing="0.051cm" fo:font-style="italic" style:font-style-asian="italic"/>
    </style:style>
    <style:style style:name="T461" style:family="text">
      <style:text-properties fo:color="#231f20" fo:letter-spacing="0.051cm" style:text-scale="95%"/>
    </style:style>
    <style:style style:name="T462" style:family="text">
      <style:text-properties fo:color="#231f20" fo:letter-spacing="0.023cm"/>
    </style:style>
    <style:style style:name="T463" style:family="text">
      <style:text-properties fo:color="#231f20" style:text-scale="91%"/>
    </style:style>
    <style:style style:name="T464" style:family="text">
      <style:text-properties fo:color="#231f20" fo:letter-spacing="-0.065cm"/>
    </style:style>
    <style:style style:name="T465" style:family="text">
      <style:text-properties fo:color="#231f20" fo:letter-spacing="0.06cm"/>
    </style:style>
    <style:style style:name="T466" style:family="text">
      <style:text-properties fo:color="#231f20" style:text-scale="92%"/>
    </style:style>
    <style:style style:name="T467" style:family="text">
      <style:text-properties fo:color="#231f20" style:text-scale="101%"/>
    </style:style>
    <style:style style:name="T468" style:family="text">
      <style:text-properties fo:color="#231f20" fo:letter-spacing="-0.069cm"/>
    </style:style>
    <style:style style:name="T469" style:family="text">
      <style:text-properties fo:color="#231f20" style:text-scale="105%"/>
    </style:style>
    <style:style style:name="T470" style:family="text">
      <style:text-properties fo:color="#231f20" style:text-scale="120%"/>
    </style:style>
    <style:style style:name="T471" style:family="text">
      <style:text-properties fo:color="#231f20" fo:font-weight="bold" style:font-weight-asian="bold" style:text-scale="105%"/>
    </style:style>
    <style:style style:name="T472" style:family="text">
      <style:text-properties fo:color="#231f20" fo:font-weight="bold" officeooo:rsid="000794a6" style:font-weight-asian="bold" style:text-scale="105%"/>
    </style:style>
    <style:style style:name="T473" style:family="text">
      <style:text-properties fo:color="#231f20" fo:letter-spacing="0.037cm" style:text-scale="95%"/>
    </style:style>
    <style:style style:name="T474" style:family="text">
      <style:text-properties fo:font-size="10pt" style:font-size-asian="10pt"/>
    </style:style>
    <style:style style:name="T475" style:family="text">
      <style:text-properties fo:font-size="16pt" fo:font-weight="bold" style:font-size-asian="16pt" style:font-weight-asian="bold"/>
    </style:style>
    <style:style style:name="T476" style:family="text">
      <style:text-properties fo:font-size="11pt" style:font-size-asian="11pt"/>
    </style:style>
    <style:style style:name="T477" style:family="text">
      <style:text-properties fo:font-size="11pt" fo:font-style="italic" style:font-size-asian="11pt" style:font-style-asian="italic"/>
    </style:style>
    <style:style style:name="T478" style:family="text">
      <style:text-properties fo:font-size="9pt" style:font-size-asian="9pt"/>
    </style:style>
    <style:style style:name="T479" style:family="text">
      <style:text-properties fo:font-size="9pt" fo:font-style="italic" style:font-size-asian="9pt" style:font-style-asian="italic"/>
    </style:style>
    <style:style style:name="T480" style:family="text">
      <style:text-properties fo:color="#808285" style:font-name="Book Antiqua" fo:font-size="10pt" fo:font-weight="bold" style:font-size-asian="10pt" style:font-weight-asian="bold" style:text-scale="135%"/>
    </style:style>
    <style:style style:name="T481" style:family="text">
      <style:text-properties fo:color="#808285" style:font-name="Book Antiqua" fo:font-size="10pt" fo:letter-spacing="-0.085cm" fo:font-weight="bold" style:font-size-asian="10pt" style:font-weight-asian="bold" style:text-scale="135%"/>
    </style:style>
    <style:style style:name="T482" style:family="text">
      <style:text-properties fo:font-size="6.5pt" style:font-size-asian="6.5pt"/>
    </style:style>
    <style:style style:name="T483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a7a9ac" style:background-transparency="0%" draw:fill="solid" draw:fill-color="#a7a9ac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6"><draw:frame draw:style-name="fr1" text:anchor-type="as-char" svg:y="0cm" svg:width="12.501cm" svg:height="0.4cm" draw:z-index="6"><draw:text-box><text:p text:style-name="P83"><text:span text:style-name="T1">Artykuły<text:tab/></text:span><text:span text:style-name="T2">Sześć dekAd V republiki</text:span><text:span text:style-name="T3"> </text:span><text:span text:style-name="T2">FrAncuSkiej</text:span></text:p></draw:text-box></draw:frame></text:p>
        <text:p text:style-name="P87"/>
        <text:p text:style-name="P1"><text:span text:style-name="T17">Politeja Nr 1(64), 2020, s. 73-88</text:span></text:p>
        <text:p text:style-name="P2"><text:span text:style-name="T17">https://doi.org/10.12797/Politeja.17.2020.64.05</text:span></text:p>
        <text:p text:style-name="P88"/>
        <text:p text:style-name="P97"/>
        <text:p text:style-name="P3"><text:span text:style-name="T97">E</text:span><text:span text:style-name="T96">wa</text:span><text:span text:style-name="T100"> </text:span><text:span text:style-name="T101">SZCZEPANKIEWICZ-RUDZKA</text:span><text:span text:style-name="T103"> </text:span><text:span text:style-name="T103"><draw:frame draw:style-name="fr3" draw:name="image1.png" text:anchor-type="as-char" svg:width="0.4cm" svg:height="0.4cm" draw:z-index="18"><draw:image xlink:href="Pictures/100002010000001E0000001E00EBC2AE4BC066D8.png" xlink:type="simple" xlink:show="embed" xlink:actuate="onLoad"/></draw:frame></text:span><text:span text:style-name="T152"> </text:span><text:span text:style-name="T18">Uniwersytet Jagielloński w Krakowie </text:span><text:a xlink:type="simple" xlink:href="mailto:ewa.szczepankiewicz@uj.edu.pl" text:style-name="Internet_20_link" text:visited-style-name="Visited_20_Internet_20_Link">ewa.szczepankiewicz@uj.edu.pl</text:a></text:p>
        <text:p text:style-name="P88"/>
        <text:p text:style-name="P99"/>
        <text:p text:style-name="P4">ZASADA LAICKOŚCI V REPUBLIKI FRANCUSKIEJ I JEJ IMPLIKACJE PRAWNO-POLITYCZNE</text:p>
        <text:p text:style-name="P89"/>
        <text:p text:style-name="P89"/>
        <text:p text:style-name="P98"/>
        <text:p text:style-name="P5"><text:span text:style-name="T4"><text:s/></text:span><text:span text:style-name="T11"><text:s/></text:span><text:span text:style-name="T5">A</text:span><text:span text:style-name="T6">B</text:span><text:span text:style-name="T5">ST</text:span><text:span text:style-name="T8">R</text:span><text:span text:style-name="T9">A</text:span><text:span text:style-name="T12">C</text:span><text:span text:style-name="T10">T</text:span><text:span text:style-name="T9"> </text:span><text:span text:style-name="T13"><text:s/></text:span><text:span text:style-name="T14"><text:s/></text:span><text:span text:style-name="T200">T</text:span><text:span text:style-name="T206">h</text:span><text:span text:style-name="T210">e</text:span><text:span text:style-name="T211"> </text:span><text:span text:style-name="T225"><text:s/></text:span><text:span text:style-name="T226">S</text:span><text:span text:style-name="T228">e</text:span><text:span text:style-name="T212">cular</text:span><text:span text:style-name="T201">i</text:span><text:span text:style-name="T231">t</text:span><text:span text:style-name="T213">y</text:span><text:span text:style-name="T211"> </text:span><text:span text:style-name="T225"><text:s/></text:span><text:span text:style-name="T232">P</text:span><text:span text:style-name="T214">r</text:span><text:span text:style-name="T202">i</text:span><text:span text:style-name="T207">n</text:span><text:span text:style-name="T203">c</text:span><text:span text:style-name="T207">i</text:span><text:span text:style-name="T212">ple</text:span><text:span text:style-name="T211"> </text:span><text:span text:style-name="T225"><text:s/></text:span><text:span text:style-name="T215">of</text:span><text:span text:style-name="T211"> </text:span><text:span text:style-name="T225"><text:s/></text:span><text:span text:style-name="T234">T</text:span><text:span text:style-name="T206">h</text:span><text:span text:style-name="T210">e</text:span><text:span text:style-name="T211"> </text:span><text:span text:style-name="T225"><text:s/></text:span><text:span text:style-name="T235">F</text:span><text:span text:style-name="T204">i</text:span><text:span text:style-name="T237">f</text:span><text:span text:style-name="T233">t</text:span><text:span text:style-name="T216">h</text:span><text:span text:style-name="T211"> </text:span><text:span text:style-name="T225"><text:s/></text:span><text:span text:style-name="T239">F</text:span><text:span text:style-name="T208">r</text:span><text:span text:style-name="T235">e</text:span><text:span text:style-name="T207">n</text:span><text:span text:style-name="T203">c</text:span><text:span text:style-name="T216">h</text:span><text:span text:style-name="T211"> </text:span><text:span text:style-name="T225"><text:s/></text:span><text:span text:style-name="T238">R</text:span><text:span text:style-name="T203">e</text:span><text:span text:style-name="T217">p</text:span><text:span text:style-name="T236">u</text:span><text:span text:style-name="T218">b</text:span><text:span text:style-name="T229">l</text:span><text:span text:style-name="T219">ic</text:span><text:span text:style-name="T211"> </text:span><text:span text:style-name="T225"><text:s/></text:span><text:span text:style-name="T217">a</text:span><text:span text:style-name="T209">n</text:span><text:span text:style-name="T220">d</text:span><text:span text:style-name="T211"> </text:span><text:span text:style-name="T225"><text:s/></text:span><text:span text:style-name="T241">I</text:span><text:span text:style-name="T205">t</text:span><text:span text:style-name="T221">s</text:span><text:span text:style-name="T211"> </text:span><text:span text:style-name="T225"><text:s/></text:span><text:span text:style-name="T222">l</text:span><text:span text:style-name="T223">e</text:span><text:span text:style-name="T227">g</text:span><text:span text:style-name="T230">a</text:span><text:span text:style-name="T224">l</text:span><text:span text:style-name="T211"> </text:span><text:span text:style-name="T225"><text:s/></text:span><text:span text:style-name="T217">a</text:span><text:span text:style-name="T209">n</text:span><text:span text:style-name="T220">d </text:span><text:span text:style-name="T21">Political</text:span><text:span text:style-name="T22"> </text:span><text:span text:style-name="T23">I</text:span><text:span text:style-name="T28">mplications</text:span></text:p>
        <text:p text:style-name="P6"><text:span text:style-name="T17">The</text:span><text:span text:style-name="T31"> </text:span><text:span text:style-name="T17">aim</text:span><text:span text:style-name="T31"> </text:span><text:span text:style-name="T17">of</text:span><text:span text:style-name="T31"> </text:span><text:span text:style-name="T17">this</text:span><text:span text:style-name="T31"> </text:span><text:span text:style-name="T17">article</text:span><text:span text:style-name="T31"> </text:span><text:span text:style-name="T17">is</text:span><text:span text:style-name="T31"> </text:span><text:span text:style-name="T17">to</text:span><text:span text:style-name="T31"> </text:span><text:span text:style-name="T17">analyze</text:span><text:span text:style-name="T31"> </text:span><text:span text:style-name="T17">two</text:span><text:span text:style-name="T31"> </text:span><text:span text:style-name="T17">aspects</text:span><text:span text:style-name="T31"> </text:span><text:span text:style-name="T17">of</text:span><text:span text:style-name="T31"> </text:span><text:span text:style-name="T17">the</text:span><text:span text:style-name="T31"> French </text:span><text:span text:style-name="T17">principle</text:span><text:span text:style-name="T31"> </text:span><text:span text:style-name="T17">of</text:span><text:span text:style-name="T31"> </text:span><text:span text:style-name="T17">the secular</text:span><text:span text:style-name="T36"> </text:span><text:span text:style-name="T17">state.</text:span><text:span text:style-name="T36"> </text:span><text:span text:style-name="T17">The</text:span><text:span text:style-name="T36"> </text:span><text:span text:style-name="T17">article</text:span><text:span text:style-name="T36"> </text:span><text:span text:style-name="T17">outlines</text:span><text:span text:style-name="T36"> </text:span><text:span text:style-name="T17">the</text:span><text:span text:style-name="T36"> </text:span><text:span text:style-name="T17">characteristics</text:span><text:span text:style-name="T36"> </text:span><text:span text:style-name="T17">of</text:span><text:span text:style-name="T36"> </text:span><text:span text:style-name="T17">the</text:span><text:span text:style-name="T36"> </text:span><text:span text:style-name="T17">normative</text:span><text:span text:style-name="T36"> </text:span><text:span text:style-name="T17">legitima- </text:span><text:span text:style-name="T39">cy</text:span><text:span text:style-name="T44"> </text:span><text:span text:style-name="T17">of</text:span><text:span text:style-name="T44"> </text:span><text:span text:style-name="T17">the</text:span><text:span text:style-name="T44"> </text:span><text:span text:style-name="T17">separation</text:span><text:span text:style-name="T44"> </text:span><text:span text:style-name="T17">of</text:span><text:span text:style-name="T44"> </text:span><text:span text:style-name="T17">church</text:span><text:span text:style-name="T44"> </text:span><text:span text:style-name="T17">and</text:span><text:span text:style-name="T44"> </text:span><text:span text:style-name="T17">state,</text:span><text:span text:style-name="T44"> </text:span><text:span text:style-name="T17">focusing</text:span><text:span text:style-name="T44"> </text:span><text:span text:style-name="T17">on</text:span><text:span text:style-name="T44"> </text:span><text:span text:style-name="T17">the</text:span><text:span text:style-name="T44"> </text:span><text:span text:style-name="T17">documents</text:span><text:span text:style-name="T44"> </text:span><text:span text:style-name="T17">that</text:span><text:span text:style-name="T44"> </text:span><text:span text:style-name="T17">intro- duce</text:span><text:span text:style-name="T46"> </text:span><text:span text:style-name="T17">and</text:span><text:span text:style-name="T46"> </text:span><text:span text:style-name="T17">specify</text:span><text:span text:style-name="T46"> </text:span><text:span text:style-name="T17">this</text:span><text:span text:style-name="T46"> </text:span><text:span text:style-name="T17">principle.</text:span><text:span text:style-name="T46"> </text:span><text:span text:style-name="T47">It</text:span><text:span text:style-name="T46"> </text:span><text:span text:style-name="T17">also</text:span><text:span text:style-name="T46"> </text:span><text:span text:style-name="T17">presents</text:span><text:span text:style-name="T46"> </text:span><text:span text:style-name="T17">political</text:span><text:span text:style-name="T46"> </text:span><text:span text:style-name="T17">aspects</text:span><text:span text:style-name="T46"> </text:span><text:span text:style-name="T17">of</text:span><text:span text:style-name="T46"> </text:span><text:span text:style-name="T17">the</text:span><text:span text:style-name="T46"> </text:span><text:span text:style-name="T17">separation of church and state, especially the evolution of its implementation, which</text:span><text:span text:style-name="T50"> </text:span><text:span text:style-name="T17">has changed</text:span><text:span text:style-name="T51"> </text:span><text:span text:style-name="T17">along</text:span><text:span text:style-name="T51"> </text:span><text:span text:style-name="T17">with</text:span><text:span text:style-name="T51"> </text:span><text:span text:style-name="T17">the</text:span><text:span text:style-name="T51"> </text:span><text:span text:style-name="T17">dynamics</text:span><text:span text:style-name="T51"> </text:span><text:span text:style-name="T17">of</text:span><text:span text:style-name="T51"> </text:span><text:span text:style-name="T17">the</text:span><text:span text:style-name="T51"> </text:span><text:span text:style-name="T17">social</text:span><text:span text:style-name="T51"> </text:span><text:span text:style-name="T17">and</text:span><text:span text:style-name="T51"> </text:span><text:span text:style-name="T17">political</text:span><text:span text:style-name="T51"> </text:span><text:span text:style-name="T17">context.</text:span></text:p>
        <text:p text:style-name="P7"><text:span text:style-name="T17">The</text:span><text:span text:style-name="T51"> </text:span><text:span text:style-name="T17">presented</text:span><text:span text:style-name="T51"> </text:span><text:span text:style-name="T17">argumentation</text:span><text:span text:style-name="T51"> </text:span><text:span text:style-name="T17">will</text:span><text:span text:style-name="T51"> </text:span><text:span text:style-name="T17">serve</text:span><text:span text:style-name="T51"> </text:span><text:span text:style-name="T17">to</text:span><text:span text:style-name="T51"> </text:span><text:span text:style-name="T17">prove</text:span><text:span text:style-name="T51"> </text:span><text:span text:style-name="T17">the</text:span><text:span text:style-name="T51"> </text:span><text:span text:style-name="T17">thesis</text:span><text:span text:style-name="T51"> </text:span><text:span text:style-name="T17">that</text:span><text:span text:style-name="T51"> </text:span><text:span text:style-name="T17">the</text:span><text:span text:style-name="T51"> </text:span><text:span text:style-name="T31">French</text:span><text:span text:style-name="T51"> </text:span><text:span text:style-name="T17">con- cept</text:span><text:span text:style-name="T44"> </text:span><text:span text:style-name="T17">of</text:span><text:span text:style-name="T52"> </text:span><text:span text:style-name="T53">laïcité</text:span><text:span text:style-name="T45"> </text:span><text:span text:style-name="T17">is</text:span><text:span text:style-name="T52"> </text:span><text:span text:style-name="T17">not</text:span><text:span text:style-name="T44"> </text:span><text:span text:style-name="T17">a</text:span><text:span text:style-name="T52"> </text:span><text:span text:style-name="T17">clear</text:span><text:span text:style-name="T44"> </text:span><text:span text:style-name="T17">and</text:span><text:span text:style-name="T44"> </text:span><text:span text:style-name="T17">uniform</text:span><text:span text:style-name="T44"> </text:span><text:span text:style-name="T17">political</text:span><text:span text:style-name="T44"> </text:span><text:span text:style-name="T17">principle</text:span><text:span text:style-name="T44"> </text:span><text:span text:style-name="T17">since</text:span><text:span text:style-name="T52"> </text:span><text:span text:style-name="T17">its</text:span><text:span text:style-name="T52"> </text:span><text:span text:style-name="T17">versions</text:span><text:span text:style-name="T44"> </text:span><text:span text:style-name="T17">may </text:span><text:span text:style-name="T19">significantly</text:span><text:span text:style-name="T57"> </text:span><text:span text:style-name="T19">differ.</text:span></text:p>
        <text:p text:style-name="P103"/>
        <text:p text:style-name="P8"><text:span text:style-name="T58">keywords</text:span><text:span text:style-name="T17">:</text:span><text:span text:style-name="T59"> </text:span><text:span text:style-name="T17">secularity,</text:span><text:span text:style-name="T59"> </text:span><text:span text:style-name="T17">separation</text:span><text:span text:style-name="T59"> </text:span><text:span text:style-name="T17">of</text:span><text:span text:style-name="T59"> </text:span><text:span text:style-name="T17">state</text:span><text:span text:style-name="T59"> </text:span><text:span text:style-name="T17">and</text:span><text:span text:style-name="T59"> </text:span><text:span text:style-name="T17">religion,</text:span><text:span text:style-name="T59"> </text:span><text:span text:style-name="T17">secularism,</text:span><text:span text:style-name="T59"> </text:span><text:span text:style-name="T17">Fifth</text:span><text:span text:style-name="T59"> </text:span><text:span text:style-name="T17">Republic</text:span></text:p>
        <text:p text:style-name="P106"/>
        <text:p text:style-name="P8"><text:span text:style-name="T58">Słowa kluczowe</text:span><text:span text:style-name="T17">: laickość, rozdział państwa i religii, sekularyzm, V Republika</text:span></text:p>
      </text:section>
      <text:p text:style-name="P124"/>
      <text:p text:style-name="P110"/>
      <text:h text:style-name="P78" text:outline-level="2"><text:span text:style-name="T242">UWAGI WSTĘPNE</text:span></text:h>
      <text:p text:style-name="P107"/>
      <text:p text:style-name="P9"><text:span text:style-name="T105">Artykuł 1 konstytucji z 1958 </text:span><text:span text:style-name="T109">r. </text:span><text:span text:style-name="T105">stanowi, iż </text:span><text:span text:style-name="T110">Francja </text:span><text:span text:style-name="T114">jest Republiką niepodzielną, świec- ką, demokratyczną i socjalną. Zapewnia równość wobec </text:span><text:span text:style-name="T110">prawa </text:span><text:span text:style-name="T114">wszystkim obywatelom bez względu na pochodzenie, rasę lub religię. Respektuje wszystkie przekonania </text:span><text:span text:style-name="T105">[…]</text:span><text:span text:style-name="T243">1</text:span><text:span text:style-name="T105">. Zasada </text:span><text:span text:style-name="T106">laickości</text:span><text:span text:style-name="T118"> </text:span><text:span text:style-name="T106">została</text:span><text:span text:style-name="T118"> </text:span><text:span text:style-name="T106">tym</text:span><text:span text:style-name="T118"> </text:span><text:span text:style-name="T106">samym</text:span><text:span text:style-name="T118"> </text:span><text:span text:style-name="T106">ustanowiona</text:span><text:span text:style-name="T118"> </text:span><text:span text:style-name="T106">jako</text:span><text:span text:style-name="T118"> </text:span><text:span text:style-name="T106">jeden</text:span><text:span text:style-name="T118"> </text:span><text:span text:style-name="T106">z</text:span><text:span text:style-name="T118"> </text:span><text:span text:style-name="T106">naczelnych</text:span><text:span text:style-name="T118"> </text:span><text:span text:style-name="T106">fundamentów</text:span><text:span text:style-name="T118"> </text:span><text:span text:style-name="T106">V</text:span><text:span text:style-name="T118"> </text:span><text:span text:style-name="T106">Re- publiki, gwarant harmonijnego współżycia społecznego, wyrażonego we</text:span><text:span text:style-name="T119"> </text:span><text:span text:style-name="T106">francuskiej </text:span><text:span text:style-name="T105">formule </text:span><text:span text:style-name="T114">le vivre ensemble </text:span><text:span text:style-name="T120"><text:s/></text:span><text:span text:style-name="T114">harmonieux</text:span><text:span text:style-name="T105">.</text:span></text:p>
      <text:p text:style-name="P111"><text:span text:style-name="T251">Obecnie,</text:span><text:span text:style-name="T252"> </text:span><text:span text:style-name="T251">bez</text:span><text:span text:style-name="T252"> </text:span><text:span text:style-name="T251">mała</text:span><text:span text:style-name="T252"> </text:span><text:span text:style-name="T251">60</text:span><text:span text:style-name="T252"> </text:span><text:span text:style-name="T251">lat</text:span><text:span text:style-name="T252"> </text:span><text:span text:style-name="T251">po</text:span><text:span text:style-name="T252"> </text:span><text:span text:style-name="T251">przyjęciu</text:span><text:span text:style-name="T252"> </text:span><text:span text:style-name="T251">tekstu</text:span><text:span text:style-name="T252"> </text:span><text:span text:style-name="T251">ustawy</text:span><text:span text:style-name="T252"> </text:span><text:span text:style-name="T251">zasadniczej,</text:span><text:span text:style-name="T252"> </text:span><text:span text:style-name="T251">nie</text:span><text:span text:style-name="T252"> </text:span><text:span text:style-name="T251">milkną</text:span><text:span text:style-name="T252"> </text:span><text:span text:style-name="T251">dyskusje nad</text:span><text:span text:style-name="T253"> </text:span><text:span text:style-name="T251">znaczeniem</text:span><text:span text:style-name="T253"> </text:span><text:span text:style-name="T251">reguły</text:span><text:span text:style-name="T253"> </text:span><text:span text:style-name="T251">i</text:span><text:span text:style-name="T253"> </text:span><text:span text:style-name="T251">rozwiązaniami</text:span><text:span text:style-name="T253"> </text:span><text:span text:style-name="T251">praktycznymi</text:span><text:span text:style-name="T253"> </text:span><text:span text:style-name="T251">w</text:span><text:span text:style-name="T253"> </text:span><text:span text:style-name="T251">myśl</text:span><text:span text:style-name="T253"> </text:span><text:span text:style-name="T251">zasady</text:span><text:span text:style-name="T253"> </text:span><text:span text:style-name="T251">państwa</text:span><text:span text:style-name="T253"> </text:span><text:span text:style-name="T251">świeckie- go.</text:span><text:span text:style-name="T254"> </text:span><text:span text:style-name="T251">Najważniejszym</text:span><text:span text:style-name="T254"> </text:span><text:span text:style-name="T255">dokumentem</text:span><text:span text:style-name="T254"> </text:span><text:span text:style-name="T251">formatującym</text:span><text:span text:style-name="T254"> </text:span><text:span text:style-name="T251">relacje</text:span><text:span text:style-name="T254"> </text:span><text:span text:style-name="T251">państwo–związki</text:span><text:span text:style-name="T254"> </text:span><text:span text:style-name="T251">wyznaniowe pozostaje</text:span><text:span text:style-name="T260"> </text:span><text:span text:style-name="T261">Ustawa</text:span><text:span text:style-name="T260"> </text:span><text:span text:style-name="T251">o</text:span><text:span text:style-name="T260"> </text:span><text:span text:style-name="T251">rozdziale</text:span><text:span text:style-name="T260"> </text:span><text:span text:style-name="T251">Kościołów</text:span><text:span text:style-name="T260"> </text:span><text:span text:style-name="T251">i</text:span><text:span text:style-name="T260"> </text:span><text:span text:style-name="T251">państwa</text:span><text:span text:style-name="T260"> </text:span><text:span text:style-name="T251">z</text:span><text:span text:style-name="T260"> </text:span><text:span text:style-name="T251">1905</text:span><text:span text:style-name="T265"> </text:span><text:span text:style-name="T255">r.</text:span><text:span text:style-name="T248">2</text:span><text:span text:style-name="T255">,</text:span><text:span text:style-name="T260"> </text:span><text:span text:style-name="T251">wypracowana</text:span><text:span text:style-name="T260"> </text:span><text:span text:style-name="T251">ponad</text:span><text:span text:style-name="T260"> </text:span><text:span text:style-name="T251">sto lat</text:span><text:span text:style-name="T266"> </text:span><text:span text:style-name="T251">temu</text:span><text:span text:style-name="T266"> </text:span><text:span text:style-name="T251">w</text:span><text:span text:style-name="T266"> </text:span><text:span text:style-name="T251">bardzo</text:span><text:span text:style-name="T266"> </text:span><text:span text:style-name="T251">wyjątkowym</text:span><text:span text:style-name="T266"> </text:span><text:span text:style-name="T251">kontekście</text:span><text:span text:style-name="T266"> </text:span><text:span text:style-name="T251">społeczno-politycznym.</text:span><text:span text:style-name="T266"> </text:span><text:span text:style-name="T251">Przyjęcie</text:span><text:span text:style-name="T266"> </text:span><text:span text:style-name="T251">ustawy separacyjnej</text:span><text:span text:style-name="T267"> </text:span><text:span text:style-name="T251">kończyło</text:span><text:span text:style-name="T267"> </text:span><text:span text:style-name="T251">konflikt</text:span><text:span text:style-name="T267"> </text:span><text:span text:style-name="T268">tzw.</text:span><text:span text:style-name="T267"> </text:span><text:span text:style-name="T251">dwóch</text:span><text:span text:style-name="T267"> </text:span><text:span text:style-name="T251">Francji,</text:span><text:span text:style-name="T267"> </text:span><text:span text:style-name="T251">który</text:span><text:span text:style-name="T267"> </text:span><text:span text:style-name="T251">antagonizował</text:span><text:span text:style-name="T267"> </text:span><text:span text:style-name="T251">zwolenników monarchii</text:span><text:span text:style-name="T274"> </text:span><text:span text:style-name="T251">i</text:span><text:span text:style-name="T274"> </text:span><text:span text:style-name="T251">silnej</text:span><text:span text:style-name="T274"> </text:span><text:span text:style-name="T251">pozycji</text:span><text:span text:style-name="T274"> </text:span><text:span text:style-name="T251">Kościoła</text:span><text:span text:style-name="T274"> </text:span><text:span text:style-name="T251">katolickiego</text:span><text:span text:style-name="T274"> </text:span><text:span text:style-name="T251">z</text:span><text:span text:style-name="T274"> </text:span><text:span text:style-name="T251">jednej</text:span><text:span text:style-name="T274"> </text:span><text:span text:style-name="T255">strony</text:span><text:span text:style-name="T274"> </text:span><text:span text:style-name="T251">oraz</text:span><text:span text:style-name="T274"> </text:span><text:span text:style-name="T251">świeckiej</text:span><text:span text:style-name="T274"> </text:span><text:span text:style-name="T251">republiki z</text:span><text:span text:style-name="T275"> </text:span><text:span text:style-name="T251">drugiej.</text:span><text:span text:style-name="T275"> </text:span><text:span text:style-name="T255">Ustawa,</text:span><text:span text:style-name="T275"> </text:span><text:span text:style-name="T251">nazywana</text:span><text:span text:style-name="T275"> </text:span><text:span text:style-name="T251">często</text:span><text:span text:style-name="T275"> </text:span><text:span text:style-name="T251">„paktem</text:span><text:span text:style-name="T275"> </text:span><text:span text:style-name="T261">laickim”,</text:span><text:span text:style-name="T275"> </text:span><text:span text:style-name="T251">regulowała</text:span><text:span text:style-name="T275"> </text:span><text:span text:style-name="T251">relacje</text:span><text:span text:style-name="T275"> </text:span><text:span text:style-name="T251">przede</text:span><text:span text:style-name="T275"> </text:span><text:span text:style-name="T251">wszyst- </text:span><text:span text:style-name="T276">kim z Kościołem katolickim, </text:span><text:span text:style-name="T269">tzw. </text:span><text:span text:style-name="T276">Kościołem większościowym</text:span><text:span text:style-name="T277"> </text:span><text:span text:style-name="T269">Francuzów.</text:span></text:p>
      <text:p text:style-name="P111"><text:span text:style-name="T251">Obecnie</text:span><text:span text:style-name="T278"> </text:span><text:span text:style-name="T251">sytuacja</text:span><text:span text:style-name="T278"> </text:span><text:span text:style-name="T251">społeczno-polityczna</text:span><text:span text:style-name="T278"> </text:span><text:span text:style-name="T251">jest</text:span><text:span text:style-name="T278"> </text:span><text:span text:style-name="T251">zgoła</text:span><text:span text:style-name="T278"> </text:span><text:span text:style-name="T251">odmienna.</text:span><text:span text:style-name="T278"> </text:span><text:span text:style-name="T251">Pewność</text:span><text:span text:style-name="T278"> </text:span><text:span text:style-name="T251">utrzymania paktu</text:span><text:span text:style-name="T261"> </text:span><text:span text:style-name="T251">laickiego</text:span><text:span text:style-name="T261"> </text:span><text:span text:style-name="T251">w</text:span><text:span text:style-name="T261"> </text:span><text:span text:style-name="T251">obliczu</text:span><text:span text:style-name="T261"> </text:span><text:span text:style-name="T251">pojawienia</text:span><text:span text:style-name="T261"> </text:span><text:span text:style-name="T251">się</text:span><text:span text:style-name="T261"> </text:span><text:span text:style-name="T251">islamu</text:span><text:span text:style-name="T261"> </text:span><text:span text:style-name="T251">francuskiego,</text:span><text:span text:style-name="T261"> </text:span><text:span text:style-name="T251">drugiej</text:span><text:span text:style-name="T261"> </text:span><text:span text:style-name="T251">pod</text:span><text:span text:style-name="T261"> </text:span><text:span text:style-name="T251">względem liczby</text:span><text:span text:style-name="T278"> </text:span><text:span text:style-name="T251">wyznawców</text:span><text:span text:style-name="T278"> </text:span><text:span text:style-name="T251">religii</text:span><text:span text:style-name="T278"> </text:span><text:span text:style-name="T251">we</text:span><text:span text:style-name="T278"> </text:span><text:span text:style-name="T251">Francji,</text:span><text:span text:style-name="T278"> </text:span><text:span text:style-name="T251">nie</text:span><text:span text:style-name="T278"> </text:span><text:span text:style-name="T251">jest</text:span><text:span text:style-name="T278"> </text:span><text:span text:style-name="T251">już</text:span><text:span text:style-name="T278"> </text:span><text:span text:style-name="T251">tak</text:span><text:span text:style-name="T278"> </text:span><text:span text:style-name="T251">oczywista.</text:span><text:span text:style-name="T278"> </text:span><text:span text:style-name="T268">Fakt</text:span><text:span text:style-name="T278"> </text:span><text:span text:style-name="T251">zaistnienia</text:span><text:span text:style-name="T278"> </text:span><text:span text:style-name="T251">w</text:span><text:span text:style-name="T278"> </text:span><text:span text:style-name="T251">prze- strzeni</text:span><text:span text:style-name="T280"> </text:span><text:span text:style-name="T251">publicznej</text:span><text:span text:style-name="T280"> </text:span><text:span text:style-name="T251">mniejszości</text:span><text:span text:style-name="T280"> </text:span><text:span text:style-name="T251">muzułmańskich,</text:span><text:span text:style-name="T280"> </text:span><text:span text:style-name="T251">wykazujących</text:span><text:span text:style-name="T280"> </text:span><text:span text:style-name="T251">silne</text:span><text:span text:style-name="T280"> </text:span><text:span text:style-name="T251">afiliacje</text:span><text:span text:style-name="T280"> </text:span><text:span text:style-name="T251">grupowe i wysuwających rewindykacje kulturowo-religijne, postawił funkcjonującą od 113</text:span><text:span text:style-name="T267"> </text:span><text:span text:style-name="T251">lat zasadę</text:span><text:span text:style-name="T281"> </text:span><text:span text:style-name="T251">rozdziału</text:span><text:span text:style-name="T281"> </text:span><text:span text:style-name="T251">państwa</text:span><text:span text:style-name="T281"> </text:span><text:span text:style-name="T251">i</text:span><text:span text:style-name="T281"> </text:span><text:span text:style-name="T251">religii</text:span><text:span text:style-name="T281"> </text:span><text:span text:style-name="T251">przed</text:span><text:span text:style-name="T281"> </text:span><text:span text:style-name="T251">koniecznością</text:span><text:span text:style-name="T281"> </text:span><text:span text:style-name="T251">konfrontacji</text:span><text:span text:style-name="T281"> </text:span><text:span text:style-name="T251">ze</text:span><text:span text:style-name="T281"> </text:span><text:span text:style-name="T251">zjawiskiem</text:span><text:span text:style-name="T281"> </text:span><text:span text:style-name="T251">ko- munitaryzmu.</text:span><text:span text:style-name="T260"> </text:span><text:span text:style-name="T251">Zjawiskiem</text:span><text:span text:style-name="T260"> </text:span><text:span text:style-name="T251">ocenianym</text:span><text:span text:style-name="T260"> </text:span><text:span text:style-name="T251">często</text:span><text:span text:style-name="T260"> </text:span><text:span text:style-name="T251">jako</text:span><text:span text:style-name="T260"> </text:span><text:span text:style-name="T251">niepożądane,</text:span><text:span text:style-name="T260"> </text:span><text:span text:style-name="T251">wręcz</text:span><text:span text:style-name="T260"> </text:span><text:span text:style-name="T251">niebezpieczne, jako</text:span><text:span text:style-name="T283"> </text:span><text:span text:style-name="T251">że</text:span><text:span text:style-name="T283"> </text:span><text:span text:style-name="T251">republika,</text:span><text:span text:style-name="T283"> </text:span><text:span text:style-name="T251">rozumiana</text:span><text:span text:style-name="T283"> </text:span><text:span text:style-name="T251">jako</text:span><text:span text:style-name="T283"> </text:span><text:span text:style-name="T251">wspólnota</text:span><text:span text:style-name="T283"> </text:span><text:span text:style-name="T251">obywateli,</text:span><text:span text:style-name="T283"> </text:span><text:span text:style-name="T251">nie</text:span><text:span text:style-name="T283"> </text:span><text:span text:style-name="T251">przyznaje</text:span><text:span text:style-name="T283"> </text:span><text:span text:style-name="T251">praw</text:span><text:span text:style-name="T283"> </text:span><text:span text:style-name="T251">mniejszo- ściowych</text:span><text:span text:style-name="T284"> </text:span><text:span text:style-name="T251">wynikających</text:span><text:span text:style-name="T284"> </text:span><text:span text:style-name="T251">z</text:span><text:span text:style-name="T284"> </text:span><text:span text:style-name="T251">przynależności</text:span><text:span text:style-name="T284"> </text:span><text:span text:style-name="T251">etnicznej</text:span><text:span text:style-name="T284"> </text:span><text:span text:style-name="T251">i</text:span><text:span text:style-name="T284"> </text:span><text:span text:style-name="T251">kulturowej</text:span><text:span text:style-name="T284"> </text:span><text:span text:style-name="T251">oraz</text:span><text:span text:style-name="T284"> </text:span><text:span text:style-name="T251">hołduje</text:span><text:span text:style-name="T284"> </text:span><text:span text:style-name="T251">wolności światopoglądowej</text:span><text:span text:style-name="T285"> </text:span><text:span text:style-name="T251">i</text:span><text:span text:style-name="T285"> </text:span><text:span text:style-name="T251">indywidualizmowi.</text:span></text:p>
      <text:p text:style-name="P111"><text:span text:style-name="T255">Nowe </text:span><text:span text:style-name="T251">wyzwania społeczno-kulturowe wymagają redefinicji funkcjonujących</text:span><text:span text:style-name="T286"> </text:span><text:span text:style-name="T251">do- tychczas</text:span><text:span text:style-name="T281"> </text:span><text:span text:style-name="T251">pojęć</text:span><text:span text:style-name="T281"> </text:span><text:span text:style-name="T251">i</text:span><text:span text:style-name="T281"> </text:span><text:span text:style-name="T255">aksjomatów.</text:span><text:span text:style-name="T281"> </text:span><text:span text:style-name="T251">W</text:span><text:span text:style-name="T281"> </text:span><text:span text:style-name="T251">przypadku</text:span><text:span text:style-name="T281"> </text:span><text:span text:style-name="T251">zasady</text:span><text:span text:style-name="T281"> </text:span><text:span text:style-name="T251">laickości</text:span><text:span text:style-name="T281"> </text:span><text:span text:style-name="T251">jest</text:span><text:span text:style-name="T281"> </text:span><text:span text:style-name="T251">to</text:span><text:span text:style-name="T281"> </text:span><text:span text:style-name="T251">szczególnie</text:span><text:span text:style-name="T281"> </text:span><text:span text:style-name="T251">ważne, </text:span><text:span text:style-name="T289">gdyż</text:span><text:span text:style-name="T284"> </text:span><text:span text:style-name="T251">kontrowersje</text:span><text:span text:style-name="T284"> </text:span><text:span text:style-name="T251">w</text:span><text:span text:style-name="T284"> </text:span><text:span text:style-name="T251">kwestii</text:span><text:span text:style-name="T284"> </text:span><text:span text:style-name="T251">funkcjonowania</text:span><text:span text:style-name="T284"> </text:span><text:span text:style-name="T251">państwa</text:span><text:span text:style-name="T284"> </text:span><text:span text:style-name="T251">świeckiego</text:span><text:span text:style-name="T284"> </text:span><text:span text:style-name="T251">budzi</text:span><text:span text:style-name="T284"> </text:span><text:span text:style-name="T251">nie</text:span><text:span text:style-name="T284"> </text:span><text:span text:style-name="T251">tylko</text:span><text:span text:style-name="T284"> </text:span><text:span text:style-name="T251">fakt pojawiania</text:span><text:span text:style-name="T298"> </text:span><text:span text:style-name="T251">się</text:span><text:span text:style-name="T298"> </text:span><text:span text:style-name="T251">nowych</text:span><text:span text:style-name="T298"> </text:span><text:span text:style-name="T251">form</text:span><text:span text:style-name="T298"> </text:span><text:span text:style-name="T251">religijności,</text:span><text:span text:style-name="T298"> </text:span><text:span text:style-name="T251">lecz</text:span><text:span text:style-name="T298"> </text:span><text:span text:style-name="T251">także</text:span><text:span text:style-name="T298"> </text:span><text:span text:style-name="T251">sama</text:span><text:span text:style-name="T298"> </text:span><text:span text:style-name="T251">reguła</text:span><text:span text:style-name="T298"> </text:span><text:span text:style-name="T251">w</text:span><text:span text:style-name="T298"> </text:span><text:span text:style-name="T251">znaczeniu</text:span><text:span text:style-name="T298"> </text:span><text:span text:style-name="T251">formalno-</text:span></text:p>
      <text:p text:style-name="P117"><text:span text:style-name="T251">-prawnym i praktycznym.</text:span></text:p>
      <text:p text:style-name="P112"><text:span text:style-name="T251">Celem artykułu jest analiza zasady laickości w dwóch aspektach. W pierwszym, definicyjno-prawnym,</text:span><text:span text:style-name="T266"> </text:span><text:span text:style-name="T251">zarysowana</text:span><text:span text:style-name="T266"> </text:span><text:span text:style-name="T251">zostanie</text:span><text:span text:style-name="T266"> </text:span><text:span text:style-name="T251">charakterystyka</text:span><text:span text:style-name="T266"> </text:span><text:span text:style-name="T251">umocowania</text:span><text:span text:style-name="T266"> </text:span><text:span text:style-name="T251">normatyw- nego zasady rozdziału państwa od religii. W tej części wywodu uwaga zostanie sku- piona</text:span><text:span text:style-name="T266"> </text:span><text:span text:style-name="T251">na</text:span><text:span text:style-name="T266"> </text:span><text:span text:style-name="T251">dokumentach,</text:span><text:span text:style-name="T266"> </text:span><text:span text:style-name="T251">które</text:span><text:span text:style-name="T266"> </text:span><text:span text:style-name="T251">wprowadzają</text:span><text:span text:style-name="T266"> </text:span><text:span text:style-name="T251">zasadę</text:span><text:span text:style-name="T266"> </text:span><text:span text:style-name="T251">i</text:span><text:span text:style-name="T266"> </text:span><text:span text:style-name="T251">ją</text:span><text:span text:style-name="T266"> </text:span><text:span text:style-name="T251">interpretują.</text:span><text:span text:style-name="T266"> </text:span><text:span text:style-name="T251">W</text:span><text:span text:style-name="T266"> </text:span><text:span text:style-name="T251">drugim</text:span><text:span text:style-name="T266"> </text:span><text:span text:style-name="T251">ujęciu, nazwanym</text:span><text:span text:style-name="T299"> </text:span><text:span text:style-name="T251">na</text:span><text:span text:style-name="T299"> </text:span><text:span text:style-name="T251">potrzeby</text:span><text:span text:style-name="T299"> </text:span><text:span text:style-name="T251">artykułu</text:span><text:span text:style-name="T299"> </text:span><text:span text:style-name="T251">polityczno-społecznym,</text:span><text:span text:style-name="T299"> </text:span><text:span text:style-name="T251">ukazana</text:span><text:span text:style-name="T299"> </text:span><text:span text:style-name="T251">zostanie</text:span><text:span text:style-name="T299"> </text:span><text:span text:style-name="T251">ewolucja</text:span></text:p>
      <text:p text:style-name="P118"><draw:line text:anchor-type="char" draw:z-index="3" draw:style-name="gr1" draw:text-style-name="P152" svg:x1="1.998cm" svg:y1="0.624cm" svg:x2="3.998cm" svg:y2="0.624cm"><text:p/></draw:line></text:p>
      <text:p text:style-name="P10"><text:span text:style-name="T300">1 <text:s text:c="3"/></text:span><text:span text:style-name="T308">Konstytucja Republiki Francuskiej</text:span><text:span text:style-name="T311">, przeł. W. Skrzydło, Warszawa 2005.</text:span></text:p>
      <text:p text:style-name="P21"><text:span text:style-name="T300">2 </text:span><text:span text:style-name="T308">Loi du 9 décembre 1905 concernant la séparation des Eglises et de l’Etat </text:span><text:span text:style-name="T311">[Ustawa z 9 grudnia 1905 r. do- </text:span><text:span text:style-name="T312">tycząca rozdziału Kościołów i państwa], [online] https</text:span><text:a xlink:type="simple" xlink:href="http://www.legifrance.gouv.fr/affichTexte.do?cid-" text:style-name="Internet_20_link" text:visited-style-name="Visited_20_Internet_20_Link">://www</text:a><text:span text:style-name="T312">.le</text:span><text:a xlink:type="simple" xlink:href="http://www.legifrance.gouv.fr/affichTexte.do?cid-" text:style-name="Internet_20_link" text:visited-style-name="Visited_20_Internet_20_Link">gifrance.gouv.fr/affichTexte.do?cid-</text:a><text:span text:style-name="T312"> </text:span><text:span text:style-name="T313">Texte=JORFTEXT000000508749, 20 III 2019.</text:span></text:p>
      <text:p text:style-name="P119"/>
      <text:p text:style-name="P125"><text:span text:style-name="T251">praktycznego</text:span><text:span text:style-name="T384"> </text:span><text:span text:style-name="T251">zastosowania</text:span><text:span text:style-name="T384"> </text:span><text:span text:style-name="T251">zasady,</text:span><text:span text:style-name="T384"> </text:span><text:span text:style-name="T251">która</text:span><text:span text:style-name="T384"> </text:span><text:span text:style-name="T251">zmieniała</text:span><text:span text:style-name="T384"> </text:span><text:span text:style-name="T251">się</text:span><text:span text:style-name="T384"> </text:span><text:span text:style-name="T251">wraz</text:span><text:span text:style-name="T384"> </text:span><text:span text:style-name="T251">z</text:span><text:span text:style-name="T384"> </text:span><text:span text:style-name="T251">kontekstem</text:span><text:span text:style-name="T384"> </text:span><text:span text:style-name="T251">społecznym i</text:span><text:span text:style-name="T385"> </text:span><text:span text:style-name="T251">politycznym.</text:span></text:p>
      <text:p text:style-name="P126"><text:span text:style-name="T251">Zaprezentowana argumentacja posłuży udowodnieniu hipotezy, zgodnie z którą francuska</text:span><text:span text:style-name="T387"> </text:span><text:span text:style-name="T251">zasada</text:span><text:span text:style-name="T387"> </text:span><text:span text:style-name="T389">laïcité</text:span><text:span text:style-name="T388"> </text:span><text:span text:style-name="T251">nie</text:span><text:span text:style-name="T387"> </text:span><text:span text:style-name="T251">jest</text:span><text:span text:style-name="T387"> </text:span><text:span text:style-name="T251">koncepcją</text:span><text:span text:style-name="T387"> </text:span><text:span text:style-name="T251">jasną</text:span><text:span text:style-name="T387"> </text:span><text:span text:style-name="T251">i</text:span><text:span text:style-name="T387"> </text:span><text:span text:style-name="T251">jednoznaczną,</text:span><text:span text:style-name="T387"> </text:span><text:span text:style-name="T251">którą</text:span><text:span text:style-name="T387"> </text:span><text:span text:style-name="T251">przełożyć</text:span><text:span text:style-name="T387"> </text:span><text:span text:style-name="T251">można by</text:span><text:span text:style-name="T260"> </text:span><text:span text:style-name="T251">wprost</text:span><text:span text:style-name="T260"> </text:span><text:span text:style-name="T251">na</text:span><text:span text:style-name="T260"> </text:span><text:span text:style-name="T251">jednolitą</text:span><text:span text:style-name="T260"> </text:span><text:span text:style-name="T251">praktykę</text:span><text:span text:style-name="T260"> </text:span><text:span text:style-name="T251">polityczną.</text:span></text:p>
      <text:p text:style-name="P92"/>
      <text:h text:style-name="P82" text:outline-level="2"><text:span text:style-name="T392">FRANCUSKA ZASADA </text:span><text:span text:style-name="T393">LAÏCITÉ</text:span><text:span text:style-name="T392">: </text:span><text:span text:style-name="T394">ZAGADNIENIA DEFINICYJNO-PRAWNE</text:span></text:h>
      <text:p text:style-name="P131"/>
      <text:p text:style-name="P22"><text:span text:style-name="T121">Termin </text:span><text:span text:style-name="T115">laïcité </text:span><text:span text:style-name="T106">wywodzi się z języków greckiego i łacińskiego (</text:span><text:span text:style-name="T102">λαϊκός </text:span><text:span text:style-name="T106">(laikos), </text:span><text:span text:style-name="T115">laos</text:span><text:span text:style-name="T106">). Zdefiniować go można jako to, co powszechne, wywodzące się z ludu i tym</text:span><text:span text:style-name="T123"> </text:span><text:span text:style-name="T106">samym stosowane</text:span><text:span text:style-name="T124"> </text:span><text:span text:style-name="T106">w</text:span><text:span text:style-name="T124"> </text:span><text:span text:style-name="T106">opozycji</text:span><text:span text:style-name="T124"> </text:span><text:span text:style-name="T106">do</text:span><text:span text:style-name="T124"> </text:span><text:span text:style-name="T106">słowa</text:span><text:span text:style-name="T124"> </text:span><text:span text:style-name="T102">κληlρικός</text:span><text:span text:style-name="T125"> </text:span><text:span text:style-name="T106">(klerikos),</text:span><text:span text:style-name="T124"> </text:span><text:span text:style-name="T115">clerc</text:span><text:span text:style-name="T106">,</text:span><text:span text:style-name="T124"> </text:span><text:span text:style-name="T106">oznaczającego</text:span><text:span text:style-name="T124"> </text:span><text:span text:style-name="T106">osoby</text:span><text:span text:style-name="T124"> </text:span><text:span text:style-name="T106">i</text:span><text:span text:style-name="T124"> </text:span><text:span text:style-name="T106">rzeczy o</text:span><text:span text:style-name="T126"> </text:span><text:span text:style-name="T106">religijnym</text:span><text:span text:style-name="T126"> </text:span><text:span text:style-name="T106">znaczeniu</text:span><text:span text:style-name="T244">3</text:span><text:span text:style-name="T106">.</text:span><text:span text:style-name="T126"> </text:span><text:span text:style-name="T106">W</text:span><text:span text:style-name="T126"> </text:span><text:span text:style-name="T106">filozofii</text:span><text:span text:style-name="T126"> </text:span><text:span text:style-name="T106">politycznej</text:span><text:span text:style-name="T126"> </text:span><text:span text:style-name="T106">Francji</text:span><text:span text:style-name="T126"> </text:span><text:span text:style-name="T106">termin</text:span><text:span text:style-name="T126"> </text:span><text:span text:style-name="T106">pojawił</text:span><text:span text:style-name="T126"> </text:span><text:span text:style-name="T106">się</text:span><text:span text:style-name="T126"> </text:span><text:span text:style-name="T106">stosunkowo późno,</text:span><text:span text:style-name="T129"> </text:span><text:span text:style-name="T106">bo</text:span><text:span text:style-name="T129"> </text:span><text:span text:style-name="T106">w</text:span><text:span text:style-name="T129"> </text:span><text:span text:style-name="T106">latach</text:span><text:span text:style-name="T129"> </text:span><text:span text:style-name="T106">70.</text:span><text:span text:style-name="T129"> </text:span><text:span text:style-name="T106">XIX</text:span><text:span text:style-name="T129"> </text:span><text:span text:style-name="T130">w.</text:span><text:span text:style-name="T129"> </text:span><text:span text:style-name="T106">Jego</text:span><text:span text:style-name="T129"> </text:span><text:span text:style-name="T106">autorstwo</text:span><text:span text:style-name="T129"> </text:span><text:span text:style-name="T106">przypisuje</text:span><text:span text:style-name="T129"> </text:span><text:span text:style-name="T106">się</text:span><text:span text:style-name="T129"> </text:span><text:span text:style-name="T106">Ferdinandowi</text:span><text:span text:style-name="T129"> </text:span><text:span text:style-name="T106">Buissono- wi,</text:span><text:span text:style-name="T132"> </text:span><text:span text:style-name="T106">zwolennikowi</text:span><text:span text:style-name="T132"> </text:span><text:span text:style-name="T106">uwolnienia</text:span><text:span text:style-name="T132"> </text:span><text:span text:style-name="T106">edukacji</text:span><text:span text:style-name="T132"> </text:span><text:span text:style-name="T106">od</text:span><text:span text:style-name="T132"> </text:span><text:span text:style-name="T106">wpływów</text:span><text:span text:style-name="T132"> </text:span><text:span text:style-name="T106">Kościoła</text:span><text:span text:style-name="T132"> </text:span><text:span text:style-name="T106">katolickiego</text:span><text:span text:style-name="T132"> </text:span><text:span text:style-name="T106">i</text:span><text:span text:style-name="T132"> </text:span><text:span text:style-name="T106">bliskiemu współpracownikowi </text:span><text:span text:style-name="T98">Jules’a </text:span><text:span text:style-name="T106">Ferry’ego, który w latach 1881-1882 wprowadził ustawy o</text:span><text:span text:style-name="T133"> </text:span><text:span text:style-name="T106">bezpłatnej</text:span><text:span text:style-name="T133"> </text:span><text:span text:style-name="T106">(1881)</text:span><text:span text:style-name="T133"> </text:span><text:span text:style-name="T106">oraz</text:span><text:span text:style-name="T133"> </text:span><text:span text:style-name="T102">świeckiej</text:span><text:span text:style-name="T134"> </text:span><text:span text:style-name="T106">i</text:span><text:span text:style-name="T133"> </text:span><text:span text:style-name="T106">obowiązkowej</text:span><text:span text:style-name="T133"> </text:span><text:span text:style-name="T106">szkole</text:span><text:span text:style-name="T133"> </text:span><text:span text:style-name="T106">(1882)</text:span><text:span text:style-name="T244">4</text:span><text:span text:style-name="T106">.</text:span><text:span text:style-name="T133"> </text:span><text:span text:style-name="T106">W</text:span><text:span text:style-name="T133"> </text:span><text:span text:style-name="T106">myśli</text:span><text:span text:style-name="T133"> </text:span><text:span text:style-name="T106">Buissona laickość</text:span><text:span text:style-name="T130"> </text:span><text:span text:style-name="T106">można</text:span><text:span text:style-name="T130"> </text:span><text:span text:style-name="T106">scharakteryzować</text:span><text:span text:style-name="T130"> </text:span><text:span text:style-name="T106">jako</text:span><text:span text:style-name="T130"> </text:span><text:span text:style-name="T106">proces,</text:span><text:span text:style-name="T130"> </text:span><text:span text:style-name="T106">w</text:span><text:span text:style-name="T130"> </text:span><text:span text:style-name="T106">którym</text:span><text:span text:style-name="T130"> </text:span><text:span text:style-name="T115">sfera</text:span><text:span text:style-name="T131"> </text:span><text:span text:style-name="T115">publiczna</text:span><text:span text:style-name="T131"> </text:span><text:span text:style-name="T115">i</text:span><text:span text:style-name="T131"> </text:span><text:span text:style-name="T115">duchowa</text:span><text:span text:style-name="T131"> </text:span><text:span text:style-name="T115">odse- parowują się od siebie </text:span><text:span text:style-name="T106">[…] </text:span><text:span text:style-name="T115">poniekąd autonomizują, </text:span><text:span text:style-name="T106">[…] </text:span><text:span text:style-name="T115">w którym sfera publiczna uwalnia <text:s text:c="3"/>się</text:span><text:span text:style-name="T135"> </text:span><text:span text:style-name="T115">od</text:span><text:span text:style-name="T135"> </text:span><text:span text:style-name="T115">szerokiego</text:span><text:span text:style-name="T135"> </text:span><text:span text:style-name="T115">nadzoru</text:span><text:span text:style-name="T135"> </text:span><text:span text:style-name="T115">i</text:span><text:span text:style-name="T135"> </text:span><text:span text:style-name="T115">wpływu</text:span><text:span text:style-name="T135"> </text:span><text:span text:style-name="T115">ze</text:span><text:span text:style-name="T135"> </text:span><text:span text:style-name="T136">strony</text:span><text:span text:style-name="T135"> </text:span><text:span text:style-name="T115">Kościoła</text:span><text:span text:style-name="T244">5</text:span><text:span text:style-name="T106">.</text:span></text:p>
      <text:p text:style-name="P23"><text:span text:style-name="T121">Warto</text:span><text:span text:style-name="T129"> </text:span><text:span text:style-name="T106">w</text:span><text:span text:style-name="T129"> </text:span><text:span text:style-name="T106">tym</text:span><text:span text:style-name="T129"> </text:span><text:span text:style-name="T106">miejscu</text:span><text:span text:style-name="T129"> </text:span><text:span text:style-name="T106">zaznaczyć,</text:span><text:span text:style-name="T129"> </text:span><text:span text:style-name="T106">że</text:span><text:span text:style-name="T129"> </text:span><text:span text:style-name="T106">termin</text:span><text:span text:style-name="T129"> </text:span><text:span text:style-name="T106">został</text:span><text:span text:style-name="T129"> </text:span><text:span text:style-name="T106">uwzględniony</text:span><text:span text:style-name="T129"> </text:span><text:span text:style-name="T106">w</text:span><text:span text:style-name="T129"> </text:span><text:span text:style-name="T106">Suplemencie</text:span><text:span text:style-name="T129"> </text:span><text:span text:style-name="T106">do </text:span><text:span text:style-name="T114">Słownika</text:span><text:span text:style-name="T128"> </text:span><text:span text:style-name="T114">języka</text:span><text:span text:style-name="T128"> </text:span><text:span text:style-name="T114">francuskiego</text:span><text:span text:style-name="T128"> </text:span><text:span text:style-name="T105">w</text:span><text:span text:style-name="T127"> </text:span><text:span text:style-name="T105">1871</text:span><text:span text:style-name="T127"> </text:span><text:span text:style-name="T99">r.,</text:span><text:span text:style-name="T127"> </text:span><text:span text:style-name="T105">w</text:span><text:span text:style-name="T127"> </text:span><text:span text:style-name="T105">którym</text:span><text:span text:style-name="T127"> </text:span><text:span text:style-name="T105">czytamy,</text:span><text:span text:style-name="T127"> </text:span><text:span text:style-name="T105">że</text:span><text:span text:style-name="T127"> </text:span><text:span text:style-name="T105">lackość</text:span><text:span text:style-name="T127"> </text:span><text:span text:style-name="T105">to</text:span><text:span text:style-name="T127"> </text:span><text:span text:style-name="T114">koncepcja</text:span><text:span text:style-name="T128"> </text:span><text:span text:style-name="T114">spo- łeczna i polityczna polegająca na oddzieleniu religii i społeczeństwa świeckiego </text:span><text:span text:style-name="T105">(</text:span><text:span text:style-name="T114">conception politique</text:span><text:span text:style-name="T137"> </text:span><text:span text:style-name="T114">et</text:span><text:span text:style-name="T137"> </text:span><text:span text:style-name="T114">sociale</text:span><text:span text:style-name="T137"> </text:span><text:span text:style-name="T114">impliquant</text:span><text:span text:style-name="T137"> </text:span><text:span text:style-name="T114">la</text:span><text:span text:style-name="T137"> </text:span><text:span text:style-name="T114">séparation</text:span><text:span text:style-name="T137"> </text:span><text:span text:style-name="T114">de</text:span><text:span text:style-name="T137"> </text:span><text:span text:style-name="T114">la</text:span><text:span text:style-name="T137"> </text:span><text:span text:style-name="T114">religion</text:span><text:span text:style-name="T137"> </text:span><text:span text:style-name="T114">et</text:span><text:span text:style-name="T137"> </text:span><text:span text:style-name="T114">de</text:span><text:span text:style-name="T137"> </text:span><text:span text:style-name="T114">la</text:span><text:span text:style-name="T137"> </text:span><text:span text:style-name="T114">société</text:span><text:span text:style-name="T137"> </text:span><text:span text:style-name="T114">civile</text:span><text:span text:style-name="T105">)</text:span><text:span text:style-name="T243">6</text:span><text:span text:style-name="T105">.</text:span><text:span text:style-name="T138"> </text:span><text:span text:style-name="T122">Termin</text:span></text:p>
      <text:p text:style-name="P132"><text:span text:style-name="T251">„laickość”</text:span><text:span text:style-name="T266"> </text:span><text:span text:style-name="T251">o</text:span><text:span text:style-name="T266"> </text:span><text:span text:style-name="T251">10</text:span><text:span text:style-name="T266"> </text:span><text:span text:style-name="T251">lat</text:span><text:span text:style-name="T266"> </text:span><text:span text:style-name="T251">poprzedził</text:span><text:span text:style-name="T266"> </text:span><text:span text:style-name="T251">więc</text:span><text:span text:style-name="T266"> </text:span><text:span text:style-name="T251">użycie</text:span><text:span text:style-name="T395"> </text:span><text:span text:style-name="T251">jego</text:span><text:span text:style-name="T266"> </text:span><text:span text:style-name="T251">formy</text:span><text:span text:style-name="T266"> </text:span><text:span text:style-name="T251">przymiotnikowej</text:span><text:span text:style-name="T266"> </text:span><text:span text:style-name="T251">(</text:span><text:span text:style-name="T389">laïque</text:span><text:span text:style-name="T251">)</text:span><text:span text:style-name="T266"> </text:span><text:span text:style-name="T251">w</text:span><text:span text:style-name="T266"> </text:span><text:span text:style-name="T255">tek- </text:span><text:span text:style-name="T251">ście</text:span><text:span text:style-name="T396"> </text:span><text:span text:style-name="T251">natury</text:span><text:span text:style-name="T396"> </text:span><text:span text:style-name="T251">prawnej</text:span><text:span text:style-name="T396"> </text:span><text:span text:style-name="T251">–</text:span><text:span text:style-name="T396"> </text:span><text:span text:style-name="T251">ustawie</text:span><text:span text:style-name="T396"> </text:span><text:span text:style-name="T251">o</text:span><text:span text:style-name="T396"> </text:span><text:span text:style-name="T251">świeckiej</text:span><text:span text:style-name="T396"> </text:span><text:span text:style-name="T251">i</text:span><text:span text:style-name="T396"> </text:span><text:span text:style-name="T251">obowiązkowej</text:span><text:span text:style-name="T396"> </text:span><text:span text:style-name="T251">szkole</text:span><text:span text:style-name="T396"> </text:span><text:span text:style-name="T251">z</text:span><text:span text:style-name="T396"> </text:span><text:span text:style-name="T251">1882</text:span><text:span text:style-name="T396"> </text:span><text:span text:style-name="T299">r.</text:span></text:p>
      <text:p text:style-name="P24"><text:span text:style-name="T107">Definicję</text:span><text:span text:style-name="T139"> </text:span><text:span text:style-name="T107">leksykalną</text:span><text:span text:style-name="T139"> </text:span><text:span text:style-name="T107">dopełnia</text:span><text:span text:style-name="T139"> </text:span><text:span text:style-name="T116">Słownik</text:span><text:span text:style-name="T140"> </text:span><text:span text:style-name="T111">prawny</text:span><text:span text:style-name="T140"> </text:span><text:span text:style-name="T112">(</text:span><text:span text:style-name="T111">Vocabulaire</text:span><text:span text:style-name="T140"> </text:span><text:span text:style-name="T116">juridique</text:span><text:span text:style-name="T107">),</text:span><text:span text:style-name="T139"> </text:span><text:span text:style-name="T107">zgodnie z</text:span><text:span text:style-name="T141"> </text:span><text:span text:style-name="T107">którym</text:span><text:span text:style-name="T141"> </text:span><text:span text:style-name="T116">laickość</text:span><text:span text:style-name="T143"> </text:span><text:span text:style-name="T116">jest</text:span><text:span text:style-name="T143"> </text:span><text:span text:style-name="T116">zasadą</text:span><text:span text:style-name="T143"> </text:span><text:span text:style-name="T116">charakteryzującą</text:span><text:span text:style-name="T143"> </text:span><text:span text:style-name="T116">państwo,</text:span><text:span text:style-name="T143"> </text:span><text:span text:style-name="T116">w</text:span><text:span text:style-name="T143"> </text:span><text:span text:style-name="T116">którym</text:span><text:span text:style-name="T143"> </text:span><text:span text:style-name="T116">wszystkie</text:span><text:span text:style-name="T143"> </text:span><text:span text:style-name="T116">kompeten- cje polityczne i administracyjne należą do władz świeckich, bez udziału czy pośrednictwa władz duchownych i bez mieszania się państwa w spory religijne; niewyznaniowy </text:span><text:span text:style-name="T111">charak- </text:span><text:span text:style-name="T116">ter państwa wiąże się z jego neutralnością</text:span><text:span text:style-name="T144"> </text:span><text:span text:style-name="T116">religijną</text:span><text:span text:style-name="T245">7</text:span><text:span text:style-name="T107">.</text:span></text:p>
      <text:p text:style-name="P134"><text:span text:style-name="T251">Choć termin o francuskim rodowodzie doczekał się słownikowej definicji, nor- matywne rozumienie zasady tylko pozornie nie rodzi kontrowersji. Najważniejszy, referencyjny dokument normatywizujący stosunki państwo–religie, czyli <text:s/>Ustawa</text:span></text:p>
      <text:p text:style-name="P88"><draw:line text:anchor-type="char" draw:z-index="4" draw:style-name="gr1" draw:text-style-name="P152" svg:x1="1.498cm" svg:y1="0.58cm" svg:x2="3.498cm" svg:y2="0.58cm"><text:p/></draw:line></text:p>
      <text:p text:style-name="P25"><text:span text:style-name="T301">3 <text:s text:c="2"/></text:span><text:span text:style-name="T309">Dictionnaire historique de la langue française</text:span><text:span text:style-name="T314">, red. A. Rey, Paris 1998, s. 1961.</text:span></text:p>
      <text:p text:style-name="P26"><text:span text:style-name="T300">4 <text:s text:c="3"/></text:span><text:span text:style-name="T311">Szerzej zob. P. Cabanel, </text:span><text:span text:style-name="T308">Ferdinand Buisson. Père de l’école laïque</text:span><text:span text:style-name="T311">, Genève 2016, s. 40-47, </text:span><text:span text:style-name="T308">Histoire</text:span><text:span text:style-name="T311">.</text:span></text:p>
      <text:p text:style-name="P26"><text:span text:style-name="T300">5 <text:s text:c="3"/></text:span><text:span text:style-name="T311">O. Roy, </text:span><text:span text:style-name="T308">La laicite face a l’Islam</text:span><text:span text:style-name="T311">, Paris 2005, s. 40, </text:span><text:span text:style-name="T308">Essais</text:span><text:span text:style-name="T311">.</text:span></text:p>
      <text:p text:style-name="P32"><text:span text:style-name="T300">6 </text:span><text:span text:style-name="T311">Ch.-E. Leroux, </text:span><text:span text:style-name="T308">Le habits neufs de la laïcité</text:span><text:span text:style-name="T311">, „Les Dialogique du mémorial de </text:span><text:span text:style-name="T315">Cean”, </text:span><text:span text:style-name="T311">[online] https:// </text:span><text:a xlink:type="simple" xlink:href="http://www.memorial-caen.fr/sites/memorial_caen/files/laicite.pdf" text:style-name="Internet_20_link" text:visited-style-name="Visited_20_Internet_20_Link">www.memorial-caen.fr/sites/memorial_caen/files/laicite.pdf,</text:a><text:span text:style-name="T312"> 20 III <text:s/>2019.</text:span></text:p>
      <text:p text:style-name="P33"><text:span text:style-name="T300">7 </text:span><text:span text:style-name="T319">Vocabulaire </text:span><text:span text:style-name="T308">juridique</text:span><text:span text:style-name="T311">, red. G. Cornu, Paris 1987, s. 464, [cyt. za:] </text:span><text:span text:style-name="T322">J. </text:span><text:span text:style-name="T311">Falski, </text:span><text:span text:style-name="T319">Współczesny </text:span><text:span text:style-name="T308">obraz konstytu- cyjnej zasady laickości we Francji. Próba syntezy</text:span><text:span text:style-name="T311">, „Przegląd Sejmowy” 2015, </text:span><text:span text:style-name="T326">Vol. </text:span><text:span text:style-name="T311">5, nr 136, s. 10-11.</text:span></text:p>
      <text:p text:style-name="P109"/>
      <text:p text:style-name="P34"><text:span text:style-name="T106">o</text:span><text:span text:style-name="T145"> </text:span><text:span text:style-name="T106">rozdziale</text:span><text:span text:style-name="T145"> </text:span><text:span text:style-name="T106">Kościołów</text:span><text:span text:style-name="T145"> </text:span><text:span text:style-name="T106">i</text:span><text:span text:style-name="T145"> </text:span><text:span text:style-name="T106">państwa,</text:span><text:span text:style-name="T145"> </text:span><text:span text:style-name="T106">ani</text:span><text:span text:style-name="T145"> </text:span><text:span text:style-name="T106">w</text:span><text:span text:style-name="T145"> </text:span><text:span text:style-name="T106">tytule,</text:span><text:span text:style-name="T145"> </text:span><text:span text:style-name="T106">ani</text:span><text:span text:style-name="T145"> </text:span><text:span text:style-name="T106">w</text:span><text:span text:style-name="T145"> </text:span><text:span text:style-name="T106">treści</text:span><text:span text:style-name="T145"> </text:span><text:span text:style-name="T106">artykułów</text:span><text:span text:style-name="T145"> </text:span><text:span text:style-name="T106">nie</text:span><text:span text:style-name="T145"> </text:span><text:span text:style-name="T106">używa</text:span><text:span text:style-name="T145"> </text:span><text:span text:style-name="T115">expres- sis verbis </text:span><text:span text:style-name="T106">pojęcia </text:span><text:span text:style-name="T113">„laickość”. </text:span><text:span text:style-name="T106">W art. 1 ustawy można wyczytać, iż </text:span><text:span text:style-name="T115">Republika zapewnia wolność sumienia. Gwarantuje swobodne wykonywanie praktyk religijnych jedynie z </text:span><text:span text:style-name="T106">[…] </text:span><text:span text:style-name="T115">ograniczeniami, powziętymi w interesie porządku publicznego</text:span><text:span text:style-name="T244">8</text:span><text:span text:style-name="T106">. Konstytucja z 1946 </text:span><text:span text:style-name="T146">r. </text:span><text:span text:style-name="T106">wypełnia</text:span><text:span text:style-name="T147"> </text:span><text:span text:style-name="T106">ten</text:span><text:span text:style-name="T147"> </text:span><text:span text:style-name="T106">brak,</text:span><text:span text:style-name="T147"> </text:span><text:span text:style-name="T106">co</text:span><text:span text:style-name="T147"> </text:span><text:span text:style-name="T106">więcej</text:span><text:span text:style-name="T147"> </text:span><text:span text:style-name="T106">–</text:span><text:span text:style-name="T147"> </text:span><text:span text:style-name="T106">umocowuje</text:span><text:span text:style-name="T147"> </text:span><text:span text:style-name="T106">konstytucyjnie</text:span><text:span text:style-name="T147"> </text:span><text:span text:style-name="T106">zasadę</text:span><text:span text:style-name="T147"> </text:span><text:span text:style-name="T106">laickości.</text:span><text:span text:style-name="T147"> </text:span><text:span text:style-name="T106">W</text:span><text:span text:style-name="T147"> </text:span><text:span text:style-name="T106">sposób nieco bardziej rozszerzony zostaje ona powtórzona w pozostającej w </text:span><text:span text:style-name="T148">mocy </text:span><text:span text:style-name="T106">ustawie zasadniczej z 1958 </text:span><text:span text:style-name="T146">r. </text:span><text:span text:style-name="T106">Niemniej jednak odczytywanie zasady laickości nawet </text:span><text:span text:style-name="T148">zgodnie </text:span><text:span text:style-name="T106">z</text:span><text:span text:style-name="T142"> </text:span><text:span text:style-name="T106">ideą</text:span><text:span text:style-name="T142"> </text:span><text:span text:style-name="T98">tzw.</text:span><text:span text:style-name="T142"> </text:span><text:span text:style-name="T106">bloku</text:span><text:span text:style-name="T142"> </text:span><text:span text:style-name="T106">konstytucyjnego,</text:span><text:span text:style-name="T142"> </text:span><text:span text:style-name="T106">w</text:span><text:span text:style-name="T142"> </text:span><text:span text:style-name="T106">którym</text:span><text:span text:style-name="T142"> </text:span><text:span text:style-name="T106">uwzględnia</text:span><text:span text:style-name="T142"> </text:span><text:span text:style-name="T106">się</text:span><text:span text:style-name="T142"> </text:span><text:span text:style-name="T106">również</text:span><text:span text:style-name="T142"> </text:span><text:span text:style-name="T106">dokumenty</text:span><text:span text:style-name="T142"> </text:span><text:span text:style-name="T106">wy- mienione</text:span><text:span text:style-name="T133"> </text:span><text:span text:style-name="T106">w</text:span><text:span text:style-name="T133"> </text:span><text:span text:style-name="T106">Preambule</text:span><text:span text:style-name="T133"> </text:span><text:span text:style-name="T106">konstytucji</text:span><text:span text:style-name="T133"> </text:span><text:span text:style-name="T106">z</text:span><text:span text:style-name="T133"> </text:span><text:span text:style-name="T106">1958</text:span><text:span text:style-name="T133"> </text:span><text:span text:style-name="T113">r.</text:span><text:span text:style-name="T248">9</text:span><text:span text:style-name="T113">,</text:span><text:span text:style-name="T133"> </text:span><text:span text:style-name="T106">nie</text:span><text:span text:style-name="T133"> </text:span><text:span text:style-name="T106">dostarcza</text:span><text:span text:style-name="T133"> </text:span><text:span text:style-name="T106">jasności</text:span><text:span text:style-name="T133"> </text:span><text:span text:style-name="T106">definicyjnej</text:span><text:span text:style-name="T133"> </text:span><text:span text:style-name="T106">stan- dardu</text:span><text:span text:style-name="T130"> </text:span><text:span text:style-name="T106">konstytucyjnego.</text:span></text:p>
      <text:p text:style-name="P135"><text:span text:style-name="T251">Należy</text:span><text:span text:style-name="T278"> </text:span><text:span text:style-name="T251">zauważyć,</text:span><text:span text:style-name="T278"> </text:span><text:span text:style-name="T251">że</text:span><text:span text:style-name="T278"> </text:span><text:span text:style-name="T251">analizowanej</text:span><text:span text:style-name="T278"> </text:span><text:span text:style-name="T289">zasadzie</text:span><text:span text:style-name="T278"> </text:span><text:span text:style-name="T289">separacyjnej</text:span><text:span text:style-name="T278"> </text:span><text:span text:style-name="T251">nie</text:span><text:span text:style-name="T278"> </text:span><text:span text:style-name="T251">można</text:span><text:span text:style-name="T278"> </text:span><text:span text:style-name="T251">odmówić</text:span><text:span text:style-name="T278"> </text:span><text:span text:style-name="T251">war- tości</text:span><text:span text:style-name="T397"> </text:span><text:span text:style-name="T289">reguły</text:span><text:span text:style-name="T397"> </text:span><text:span text:style-name="T251">prawnej.</text:span><text:span text:style-name="T397"> </text:span><text:span text:style-name="T251">Pojawia</text:span><text:span text:style-name="T397"> </text:span><text:span text:style-name="T251">się</text:span><text:span text:style-name="T397"> </text:span><text:span text:style-name="T251">ona</text:span><text:span text:style-name="T397"> </text:span><text:span text:style-name="T251">w</text:span><text:span text:style-name="T397"> </text:span><text:span text:style-name="T251">aktach</text:span><text:span text:style-name="T397"> </text:span><text:span text:style-name="T251">prawnych</text:span><text:span text:style-name="T397"> </text:span><text:span text:style-name="T289">niższego</text:span><text:span text:style-name="T397"> </text:span><text:span text:style-name="T289">rzędu,</text:span><text:span text:style-name="T397"> </text:span><text:span text:style-name="T289">zwłaszcza </text:span><text:span text:style-name="T251">w opiniach i </text:span><text:span text:style-name="T289">orzeczeniach </text:span><text:span text:style-name="T251">instytucji sądowych, Trybunału </text:span><text:span text:style-name="T289">Konstytucyjnego, </text:span><text:span text:style-name="T399">Rady </text:span><text:span text:style-name="T251">Stanu i sądów niższej instancji, oraz w już wspomnianych aktach stanowiących </text:span><text:span text:style-name="T289">źró- </text:span><text:span text:style-name="T251">dła prawa </text:span><text:span text:style-name="T289">konstytucyjnego. </text:span><text:span text:style-name="T251">Z </text:span><text:span text:style-name="T289">drugiej zaś </text:span><text:span text:style-name="T251">strony brak definicji standardu konstytu- </text:span><text:span text:style-name="T399">cyjnego </text:span><text:span text:style-name="T251">sprawia, że laickość jest koncepcją modyfikowalną, co może rodzić zarów- no</text:span><text:span text:style-name="T280"> </text:span><text:span text:style-name="T289">pozytywne,</text:span><text:span text:style-name="T280"> </text:span><text:span text:style-name="T289">jak</text:span><text:span text:style-name="T280"> </text:span><text:span text:style-name="T251">i</text:span><text:span text:style-name="T280"> </text:span><text:span text:style-name="T289">negatywne</text:span><text:span text:style-name="T280"> </text:span><text:span text:style-name="T251">konsekwencje.</text:span><text:span text:style-name="T280"> </text:span><text:span text:style-name="T251">Pozwala</text:span><text:span text:style-name="T280"> </text:span><text:span text:style-name="T251">bowiem</text:span><text:span text:style-name="T280"> </text:span><text:span text:style-name="T251">na</text:span><text:span text:style-name="T280"> </text:span><text:span text:style-name="T251">dostosowywanie ponad stuletniej koncepcji do współczesnych kontekstów </text:span><text:span text:style-name="T289">społeczno-politycznych. </text:span><text:span text:style-name="T251">Równocześnie powoduje erozję znaczenia normy </text:span><text:span text:style-name="T289">konstytucyjnej </text:span><text:span text:style-name="T251">i możliwość </text:span><text:span text:style-name="T289">jej </text:span><text:span text:style-name="T251">instrumentalizacji</text:span><text:span text:style-name="T244">10</text:span><text:span text:style-name="T251">.</text:span></text:p>
      <text:p text:style-name="P113"><text:span text:style-name="T251">Dokonując</text:span><text:span text:style-name="T395"> </text:span><text:span text:style-name="T251">analizy</text:span><text:span text:style-name="T395"> </text:span><text:span text:style-name="T251">tekstów</text:span><text:span text:style-name="T395"> </text:span><text:span text:style-name="T251">fundamentalnych</text:span><text:span text:style-name="T395"> </text:span><text:span text:style-name="T251">dla</text:span><text:span text:style-name="T395"> </text:span><text:span text:style-name="T251">wykształcenia</text:span><text:span text:style-name="T395"> </text:span><text:span text:style-name="T251">się</text:span><text:span text:style-name="T395"> </text:span><text:span text:style-name="T251">zasady</text:span><text:span text:style-name="T395"> </text:span><text:span text:style-name="T251">laickości we</text:span><text:span text:style-name="T267"> </text:span><text:span text:style-name="T251">Francji:</text:span><text:span text:style-name="T267"> </text:span><text:span text:style-name="T251">konstytucji</text:span><text:span text:style-name="T267"> </text:span><text:span text:style-name="T251">z</text:span><text:span text:style-name="T267"> </text:span><text:span text:style-name="T251">1958</text:span><text:span text:style-name="T267"> </text:span><text:span text:style-name="T268">r.,</text:span><text:span text:style-name="T267"> </text:span><text:span text:style-name="T268">Ustawy</text:span><text:span text:style-name="T267"> </text:span><text:span text:style-name="T251">o</text:span><text:span text:style-name="T267"> </text:span><text:span text:style-name="T251">rozdziale</text:span><text:span text:style-name="T267"> </text:span><text:span text:style-name="T251">Kościołów</text:span><text:span text:style-name="T267"> </text:span><text:span text:style-name="T251">i</text:span><text:span text:style-name="T267"> </text:span><text:span text:style-name="T251">państwa</text:span><text:span text:style-name="T267"> </text:span><text:span text:style-name="T251">z</text:span><text:span text:style-name="T267"> </text:span><text:span text:style-name="T251">1905</text:span><text:span text:style-name="T267"> </text:span><text:span text:style-name="T299">r.</text:span><text:span text:style-name="T267"> </text:span><text:span text:style-name="T251">oraz </text:span><text:span text:style-name="T255">ustaw</text:span><text:span text:style-name="T384"> </text:span><text:span text:style-name="T251">z</text:span><text:span text:style-name="T384"> </text:span><text:span text:style-name="T251">lat</text:span><text:span text:style-name="T384"> </text:span><text:span text:style-name="T251">1881-1886</text:span><text:span text:style-name="T384"> </text:span><text:span text:style-name="T251">ustanawiających</text:span><text:span text:style-name="T384"> </text:span><text:span text:style-name="T251">edukację</text:span><text:span text:style-name="T384"> </text:span><text:span text:style-name="T251">podstawową</text:span><text:span text:style-name="T384"> </text:span><text:span text:style-name="T251">obowiązkową,</text:span><text:span text:style-name="T384"> </text:span><text:span text:style-name="T251">bezpłatną i</text:span><text:span text:style-name="T397"> </text:span><text:span text:style-name="T251">laicką</text:span><text:span text:style-name="T244">11</text:span><text:span text:style-name="T251">,</text:span><text:span text:style-name="T397"> </text:span><text:span text:style-name="T255">Maurice</text:span><text:span text:style-name="T397"> </text:span><text:span text:style-name="T251">Barbier</text:span><text:span text:style-name="T397"> </text:span><text:span text:style-name="T251">wysuwa</text:span><text:span text:style-name="T397"> </text:span><text:span text:style-name="T251">tezy</text:span><text:span text:style-name="T397"> </text:span><text:span text:style-name="T251">o</text:span><text:span text:style-name="T397"> </text:span><text:span text:style-name="T251">funkcjonowaniu</text:span><text:span text:style-name="T397"> </text:span><text:span text:style-name="T251">dwóch</text:span><text:span text:style-name="T397"> </text:span><text:span text:style-name="T251">laickości</text:span><text:span text:style-name="T397"> </text:span><text:span text:style-name="T251">o</text:span><text:span text:style-name="T397"> </text:span><text:span text:style-name="T251">różnym znaczeniu. Pierwsza z nich, </text:span><text:span text:style-name="T268">tzw. </text:span><text:span text:style-name="T251">laickość legislacyjna, odczytywana z wymienionych </text:span><text:span text:style-name="T268">ustaw, </text:span><text:span text:style-name="T251">ma wymiar negatywny. </text:span><text:span text:style-name="T261">Ustawa </text:span><text:span text:style-name="T251">o rozdziale Kościołów i państwa opiera się</text:span><text:span text:style-name="T252"> </text:span><text:span text:style-name="T251">na dwóch</text:span><text:span text:style-name="T261"> </text:span><text:span text:style-name="T251">przesłankach:</text:span><text:span text:style-name="T261"> </text:span><text:span text:style-name="T251">braku</text:span><text:span text:style-name="T261"> </text:span><text:span text:style-name="T251">uznania</text:span><text:span text:style-name="T261"> </text:span><text:span text:style-name="T251">kultów</text:span><text:span text:style-name="T261"> </text:span><text:span text:style-name="T251">i</text:span><text:span text:style-name="T261"> </text:span><text:span text:style-name="T251">religii</text:span><text:span text:style-name="T261"> </text:span><text:span text:style-name="T251">oraz</text:span><text:span text:style-name="T261"> </text:span><text:span text:style-name="T251">zakazie</text:span><text:span text:style-name="T261"> </text:span><text:span text:style-name="T251">finansowania</text:span><text:span text:style-name="T261"> </text:span><text:span text:style-name="T251">ich</text:span><text:span text:style-name="T261"> </text:span><text:span text:style-name="T251">ze środków publicznych (z drobnymi wyłączeniami ujętymi w art. 2). Negatywny cha- rakter laickości wyznaczają też ustawy o szkolnictwie podstawowym z drugiej poło- wy</text:span><text:span text:style-name="T298"> </text:span><text:span text:style-name="T251">XIX</text:span><text:span text:style-name="T298"> </text:span><text:span text:style-name="T299">w.,</text:span><text:span text:style-name="T298"> </text:span><text:span text:style-name="T251">zwłaszcza</text:span><text:span text:style-name="T298"> </text:span><text:span text:style-name="T255">ustawa</text:span><text:span text:style-name="T298"> </text:span><text:span text:style-name="T251">Gobleta</text:span><text:span text:style-name="T298"> </text:span><text:span text:style-name="T251">z</text:span><text:span text:style-name="T298"> </text:span><text:span text:style-name="T251">1886</text:span><text:span text:style-name="T298"> </text:span><text:span text:style-name="T299">r.</text:span><text:span text:style-name="T298"> </text:span><text:span text:style-name="T251">Każdorazowo</text:span><text:span text:style-name="T298"> </text:span><text:span text:style-name="T255">ustawowe</text:span><text:span text:style-name="T298"> </text:span><text:span text:style-name="T251">unormowanie</text:span></text:p>
      <text:p text:style-name="P108"><draw:line text:anchor-type="char" draw:z-index="5" draw:style-name="gr1" draw:text-style-name="P152" svg:x1="1.998cm" svg:y1="0.372cm" svg:x2="3.998cm" svg:y2="0.372cm"><text:p/></draw:line></text:p>
      <text:p text:style-name="P11"><text:span text:style-name="T301">8 <text:s text:c="2"/></text:span><text:span text:style-name="T309">Loi du 9 décembre 1905</text:span><text:span text:style-name="T314">…</text:span></text:p>
      <text:p text:style-name="P35"><text:span text:style-name="T300">9 </text:span><text:span text:style-name="T311">W preambule do konstytucji z 1958 </text:span><text:span text:style-name="T326">r. </text:span><text:span text:style-name="T311">wskazano przywiązanie do praw człowieka ujętych w Po- </text:span><text:span text:style-name="T313">wszechnej</text:span><text:span text:style-name="T329"> </text:span><text:span text:style-name="T313">deklaracji</text:span><text:span text:style-name="T329"> </text:span><text:span text:style-name="T313">praw</text:span><text:span text:style-name="T329"> </text:span><text:span text:style-name="T313">człowieka</text:span><text:span text:style-name="T329"> </text:span><text:span text:style-name="T313">oraz</text:span><text:span text:style-name="T329"> </text:span><text:span text:style-name="T313">potwierdzonych</text:span><text:span text:style-name="T329"> </text:span><text:span text:style-name="T313">i</text:span><text:span text:style-name="T329"> </text:span><text:span text:style-name="T313">uzupełnionych</text:span><text:span text:style-name="T329"> </text:span><text:span text:style-name="T313">w</text:span><text:span text:style-name="T329"> </text:span><text:span text:style-name="T313">preambule</text:span><text:span text:style-name="T329"> </text:span><text:span text:style-name="T313">do</text:span><text:span text:style-name="T329"> </text:span><text:span text:style-name="T313">konstytu- </text:span><text:span text:style-name="T311">cji 1946 </text:span><text:span text:style-name="T326">r. </text:span><text:span text:style-name="T322">Por. </text:span><text:span text:style-name="T311">M. Szewczyk, </text:span><text:span text:style-name="T308">Ewolucja republikańskiej laickości we </text:span><text:span text:style-name="T319">Francji </text:span><text:span text:style-name="T308">od czasu uchwalenia ustawy o</text:span><text:span text:style-name="T324"> </text:span><text:span text:style-name="T308">rozdziale</text:span><text:span text:style-name="T324"> </text:span><text:span text:style-name="T308">Kościołów</text:span><text:span text:style-name="T324"> </text:span><text:span text:style-name="T308">od</text:span><text:span text:style-name="T324"> </text:span><text:span text:style-name="T319">Państwa</text:span><text:span text:style-name="T324"> </text:span><text:span text:style-name="T308">z</text:span><text:span text:style-name="T324"> </text:span><text:span text:style-name="T308">dnia</text:span><text:span text:style-name="T324"> </text:span><text:span text:style-name="T308">9</text:span><text:span text:style-name="T324"> </text:span><text:span text:style-name="T308">grudnia</text:span><text:span text:style-name="T324"> </text:span><text:span text:style-name="T308">1905</text:span><text:span text:style-name="T324"> </text:span><text:span text:style-name="T332">r.</text:span><text:span text:style-name="T324"> </text:span><text:span text:style-name="T308">–</text:span><text:span text:style-name="T324"> </text:span><text:span text:style-name="T308">wybrane</text:span><text:span text:style-name="T324"> </text:span><text:span text:style-name="T308">problemy</text:span><text:span text:style-name="T324"> </text:span><text:span text:style-name="T308">prawne</text:span><text:span text:style-name="T311">,</text:span><text:span text:style-name="T322"> </text:span><text:span text:style-name="T311">„Przegląd</text:span><text:span text:style-name="T322"> </text:span><text:span text:style-name="T320">Prawa </text:span><text:span text:style-name="T313">Konstytucyjnego”</text:span><text:span text:style-name="T335"> </text:span><text:span text:style-name="T313">2014,</text:span><text:span text:style-name="T335"> </text:span><text:span text:style-name="T327">Vol.</text:span><text:span text:style-name="T335"> </text:span><text:span text:style-name="T313">21,</text:span><text:span text:style-name="T335"> </text:span><text:span text:style-name="T313">nr</text:span><text:span text:style-name="T335"> </text:span><text:span text:style-name="T313">5,</text:span><text:span text:style-name="T335"> </text:span><text:span text:style-name="T313">s.</text:span><text:span text:style-name="T335"> </text:span><text:span text:style-name="T313">79-80.</text:span></text:p>
      <text:p text:style-name="P12"><text:span text:style-name="T302">10 <text:s text:c="2"/></text:span><text:span text:style-name="T313">Wnikliwą <text:s/>analizę <text:s/>wykładni <text:s/>orzeczniczej <text:s/>zasady <text:s/>laickości <text:s/>przeprowadził <text:s/>Jacek <text:s/>Falski. J. <text:s/>Falski,</text:span></text:p>
      <text:p text:style-name="P40"><text:span text:style-name="T308">Współczesny obraz konstytucyjnej zasady laickości</text:span><text:span text:style-name="T311">…, s. 9-33.</text:span></text:p>
      <text:p text:style-name="P44"><text:span text:style-name="T302">11</text:span><text:span text:style-name="T303"> </text:span><text:span text:style-name="T313">Mowa</text:span><text:span text:style-name="T336"> </text:span><text:span text:style-name="T313">tu</text:span><text:span text:style-name="T336"> </text:span><text:span text:style-name="T313">o</text:span><text:span text:style-name="T336"> </text:span><text:span text:style-name="T313">ustawach</text:span><text:span text:style-name="T336"> </text:span><text:span text:style-name="T313">–</text:span><text:span text:style-name="T336"> </text:span><text:span text:style-name="T313">zwanych</text:span><text:span text:style-name="T336"> </text:span><text:span text:style-name="T313">ustawami</text:span><text:span text:style-name="T336"> </text:span><text:span text:style-name="T313">Ferry’ego,</text:span><text:span text:style-name="T336"> </text:span><text:span text:style-name="T313">od</text:span><text:span text:style-name="T336"> </text:span><text:span text:style-name="T313">nazwiska</text:span><text:span text:style-name="T336"> </text:span><text:span text:style-name="T313">twórcy</text:span><text:span text:style-name="T336"> </text:span><text:span text:style-name="T313">oraz</text:span><text:span text:style-name="T336"> </text:span><text:span text:style-name="T313">ministra</text:span><text:span text:style-name="T336"> </text:span><text:span text:style-name="T313">edukacji</text:span><text:span text:style-name="T336"> </text:span><text:span text:style-name="T313">w</text:span><text:span text:style-name="T336"> </text:span><text:span text:style-name="T313">la- tach</text:span><text:span text:style-name="T339"> </text:span><text:span text:style-name="T313">1879-1883</text:span><text:span text:style-name="T339"> </text:span><text:span text:style-name="T313">–</text:span><text:span text:style-name="T339"> </text:span><text:span text:style-name="T313">wprowadzających</text:span><text:span text:style-name="T339"> </text:span><text:span text:style-name="T313">zasadę</text:span><text:span text:style-name="T339"> </text:span><text:span text:style-name="T313">nieodpłatności</text:span><text:span text:style-name="T339"> </text:span><text:span text:style-name="T313">szkoły</text:span><text:span text:style-name="T339"> </text:span><text:span text:style-name="T313">podstawowej</text:span><text:span text:style-name="T339"> </text:span><text:span text:style-name="T321">(ustawa</text:span><text:span text:style-name="T339"> </text:span><text:span text:style-name="T313">z</text:span><text:span text:style-name="T339"> </text:span><text:span text:style-name="T313">1981</text:span><text:span text:style-name="T339"> </text:span><text:span text:style-name="T321">r.)</text:span><text:span text:style-name="T339"> </text:span><text:span text:style-name="T313">oraz czyniących</text:span><text:span text:style-name="T335"> </text:span><text:span text:style-name="T313">szkołę</text:span><text:span text:style-name="T335"> </text:span><text:span text:style-name="T313">laicką</text:span><text:span text:style-name="T335"> </text:span><text:span text:style-name="T313">i</text:span><text:span text:style-name="T335"> </text:span><text:span text:style-name="T313">obowiązkową</text:span><text:span text:style-name="T335"> </text:span><text:span text:style-name="T313">(dwie</text:span><text:span text:style-name="T335"> </text:span><text:span text:style-name="T313">ustawy</text:span><text:span text:style-name="T335"> </text:span><text:span text:style-name="T313">z</text:span><text:span text:style-name="T335"> </text:span><text:span text:style-name="T313">1882</text:span><text:span text:style-name="T335"> </text:span><text:span text:style-name="T321">r.)</text:span><text:span text:style-name="T335"> </text:span><text:span text:style-name="T313">oraz</text:span><text:span text:style-name="T335"> </text:span><text:span text:style-name="T313">o</text:span><text:span text:style-name="T335"> </text:span><text:span text:style-name="T323">tzw.</text:span><text:span text:style-name="T335"> </text:span><text:span text:style-name="T313">ustawie</text:span><text:span text:style-name="T335"> </text:span><text:span text:style-name="T313">Gobleta</text:span><text:span text:style-name="T335"> </text:span><text:span text:style-name="T313">z</text:span><text:span text:style-name="T335"> </text:span><text:span text:style-name="T313">1886</text:span><text:span text:style-name="T335"> </text:span><text:span text:style-name="T321">r., </text:span><text:span text:style-name="T313">wyłączającej</text:span><text:span text:style-name="T340"> </text:span><text:span text:style-name="T313">możliwość</text:span><text:span text:style-name="T340"> </text:span><text:span text:style-name="T313">nauczania</text:span><text:span text:style-name="T340"> </text:span><text:span text:style-name="T313">w</text:span><text:span text:style-name="T340"> </text:span><text:span text:style-name="T313">instytucjach</text:span><text:span text:style-name="T340"> </text:span><text:span text:style-name="T313">edukacji</text:span><text:span text:style-name="T340"> </text:span><text:span text:style-name="T313">publicznej</text:span><text:span text:style-name="T340"> </text:span><text:span text:style-name="T313">przez</text:span><text:span text:style-name="T340"> </text:span><text:span text:style-name="T313">osoby</text:span><text:span text:style-name="T340"> </text:span><text:span text:style-name="T313">duchowe</text:span><text:span text:style-name="T340"> </text:span><text:span text:style-name="T313">i</text:span><text:span text:style-name="T340"> </text:span><text:span text:style-name="T313">człon- </text:span><text:span text:style-name="T321">ków </text:span><text:span text:style-name="T313">kongregacji religijnych. </text:span><text:span text:style-name="T310">Dossier d’histoire: les lois scolaires de Jules Ferry</text:span><text:span text:style-name="T313">, [online] http://www.se- </text:span><text:span text:style-name="T312">nat.fr/evenement/archives/D42/, 20 III</text:span><text:span text:style-name="T341"> </text:span><text:span text:style-name="T312">2019.</text:span></text:p>
      <text:p text:style-name="P120"/>
      <text:p text:style-name="P136"><text:span text:style-name="T251">zasady</text:span><text:span text:style-name="T267"> </text:span><text:span text:style-name="T251">opiera</text:span><text:span text:style-name="T267"> </text:span><text:span text:style-name="T251">się</text:span><text:span text:style-name="T267"> </text:span><text:span text:style-name="T251">na</text:span><text:span text:style-name="T267"> </text:span><text:span text:style-name="T251">wykluczeniu</text:span><text:span text:style-name="T267"> </text:span><text:span text:style-name="T251">religii</text:span><text:span text:style-name="T267"> </text:span><text:span text:style-name="T251">i</text:span><text:span text:style-name="T267"> </text:span><text:span text:style-name="T251">jej</text:span><text:span text:style-name="T267"> </text:span><text:span text:style-name="T251">przedstawicieli</text:span><text:span text:style-name="T267"> </text:span><text:span text:style-name="T251">ze</text:span><text:span text:style-name="T267"> </text:span><text:span text:style-name="T251">sfery</text:span><text:span text:style-name="T267"> </text:span><text:span text:style-name="T251">publicznej,</text:span><text:span text:style-name="T267"> </text:span><text:span text:style-name="T251">państwa </text:span><text:span text:style-name="T276">i</text:span><text:span text:style-name="T269"> </text:span><text:span text:style-name="T276">szkoły</text:span><text:span text:style-name="T246">12</text:span><text:span text:style-name="T276">.</text:span></text:p>
      <text:p text:style-name="P127"><text:span text:style-name="T251">Konstytucyjny</text:span><text:span text:style-name="T395"> </text:span><text:span text:style-name="T251">wymiar</text:span><text:span text:style-name="T395"> </text:span><text:span text:style-name="T251">laickości</text:span><text:span text:style-name="T395"> </text:span><text:span text:style-name="T251">jest</text:span><text:span text:style-name="T395"> </text:span><text:span text:style-name="T251">zgoła</text:span><text:span text:style-name="T395"> </text:span><text:span text:style-name="T255">odmienny.</text:span><text:span text:style-name="T395"> </text:span><text:span text:style-name="T251">Lakoniczne</text:span><text:span text:style-name="T395"> </text:span><text:span text:style-name="T251">unormowanie</text:span><text:span text:style-name="T395"> </text:span><text:span text:style-name="T251">re- lacji państwo–religie zdaniem Barbiera nie pozwala na jasne dookreślenie, czym jest laickość</text:span><text:span text:style-name="T267"> </text:span><text:span text:style-name="T251">konstytucyjna.</text:span><text:span text:style-name="T267"> </text:span><text:span text:style-name="T251">Zawarte</text:span><text:span text:style-name="T267"> </text:span><text:span text:style-name="T251">w</text:span><text:span text:style-name="T267"> </text:span><text:span text:style-name="T251">art.</text:span><text:span text:style-name="T267"> </text:span><text:span text:style-name="T251">1</text:span><text:span text:style-name="T267"> </text:span><text:span text:style-name="T251">ustawy</text:span><text:span text:style-name="T267"> </text:span><text:span text:style-name="T251">zasadniczej</text:span><text:span text:style-name="T267"> </text:span><text:span text:style-name="T251">z</text:span><text:span text:style-name="T267"> </text:span><text:span text:style-name="T251">1958</text:span><text:span text:style-name="T267"> </text:span><text:span text:style-name="T299">r.</text:span><text:span text:style-name="T267"> </text:span><text:span text:style-name="T251">zapewnienie</text:span><text:span text:style-name="T267"> </text:span><text:span text:style-name="T251">rów- ności</text:span><text:span text:style-name="T409"> </text:span><text:span text:style-name="T251">wszystkim</text:span><text:span text:style-name="T409"> </text:span><text:span text:style-name="T251">obywatelom</text:span><text:span text:style-name="T409"> </text:span><text:span text:style-name="T251">bez</text:span><text:span text:style-name="T409"> </text:span><text:span text:style-name="T251">względu</text:span><text:span text:style-name="T409"> </text:span><text:span text:style-name="T251">na</text:span><text:span text:style-name="T409"> </text:span><text:span text:style-name="T251">religię</text:span><text:span text:style-name="T409"> </text:span><text:span text:style-name="T251">i</text:span><text:span text:style-name="T409"> </text:span><text:span text:style-name="T251">uznanie</text:span><text:span text:style-name="T409"> </text:span><text:span text:style-name="T251">dla</text:span><text:span text:style-name="T409"> </text:span><text:span text:style-name="T251">wszystkich</text:span><text:span text:style-name="T409"> </text:span><text:span text:style-name="T251">przeko- nań</text:span><text:span text:style-name="T410"> </text:span><text:span text:style-name="T251">pozwala</text:span><text:span text:style-name="T410"> </text:span><text:span text:style-name="T251">przypisać</text:span><text:span text:style-name="T410"> </text:span><text:span text:style-name="T251">laickości</text:span><text:span text:style-name="T410"> </text:span><text:span text:style-name="T251">pozytywny</text:span><text:span text:style-name="T410"> </text:span><text:span text:style-name="T255">charakter.</text:span><text:span text:style-name="T410"> </text:span><text:span text:style-name="T251">Stąd</text:span><text:span text:style-name="T410"> </text:span><text:span text:style-name="T251">w</text:span><text:span text:style-name="T410"> </text:span><text:span text:style-name="T251">przypadku</text:span><text:span text:style-name="T410"> </text:span><text:span text:style-name="T251">tekstu</text:span><text:span text:style-name="T410"> </text:span><text:span text:style-name="T251">konsty- tucji</text:span><text:span text:style-name="T396"> </text:span><text:span text:style-name="T251">zasadne</text:span><text:span text:style-name="T396"> </text:span><text:span text:style-name="T251">jest</text:span><text:span text:style-name="T396"> </text:span><text:span text:style-name="T251">mówienie</text:span><text:span text:style-name="T396"> </text:span><text:span text:style-name="T251">o</text:span><text:span text:style-name="T396"> </text:span><text:span text:style-name="T268">tzw.</text:span><text:span text:style-name="T396"> </text:span><text:span text:style-name="T251">laickości</text:span><text:span text:style-name="T396"> </text:span><text:span text:style-name="T251">neutralnej</text:span><text:span text:style-name="T244">13</text:span><text:span text:style-name="T251">.</text:span></text:p>
      <text:p text:style-name="P127"><text:span text:style-name="T255">Nasuwa</text:span><text:span text:style-name="T284"> </text:span><text:span text:style-name="T251">się</text:span><text:span text:style-name="T284"> </text:span><text:span text:style-name="T251">pytanie:</text:span><text:span text:style-name="T284"> </text:span><text:span text:style-name="T251">czy</text:span><text:span text:style-name="T284"> </text:span><text:span text:style-name="T251">te</text:span><text:span text:style-name="T284"> </text:span><text:span text:style-name="T251">dwie</text:span><text:span text:style-name="T284"> </text:span><text:span text:style-name="T251">laickości</text:span><text:span text:style-name="T284"> </text:span><text:span text:style-name="T251">–</text:span><text:span text:style-name="T284"> </text:span><text:span text:style-name="T251">laickość</text:span><text:span text:style-name="T284"> </text:span><text:span text:style-name="T251">jako</text:span><text:span text:style-name="T284"> </text:span><text:span text:style-name="T251">rozdział</text:span><text:span text:style-name="T284"> </text:span><text:span text:style-name="T251">Kościołów</text:span><text:span text:style-name="T284"> </text:span><text:span text:style-name="T251">i</text:span><text:span text:style-name="T284"> </text:span><text:span text:style-name="T251">pań- stwa</text:span><text:span text:style-name="T266"> </text:span><text:span text:style-name="T251">oraz</text:span><text:span text:style-name="T266"> </text:span><text:span text:style-name="T251">laickość</text:span><text:span text:style-name="T266"> </text:span><text:span text:style-name="T251">jako</text:span><text:span text:style-name="T266"> </text:span><text:span text:style-name="T251">neutralność</text:span><text:span text:style-name="T266"> </text:span><text:span text:style-name="T251">–</text:span><text:span text:style-name="T266"> </text:span><text:span text:style-name="T251">są</text:span><text:span text:style-name="T266"> </text:span><text:span text:style-name="T251">ze</text:span><text:span text:style-name="T266"> </text:span><text:span text:style-name="T251">sobą</text:span><text:span text:style-name="T266"> </text:span><text:span text:style-name="T251">tożsame.</text:span><text:span text:style-name="T266"> </text:span><text:span text:style-name="T251">Wskazywałyby</text:span><text:span text:style-name="T266"> </text:span><text:span text:style-name="T251">na</text:span><text:span text:style-name="T266"> </text:span><text:span text:style-name="T251">to</text:span><text:span text:style-name="T266"> </text:span><text:span text:style-name="T251">logika państwa</text:span><text:span text:style-name="T281"> </text:span><text:span text:style-name="T251">prawa</text:span><text:span text:style-name="T281"> </text:span><text:span text:style-name="T251">i</text:span><text:span text:style-name="T281"> </text:span><text:span text:style-name="T251">hierarchia</text:span><text:span text:style-name="T281"> </text:span><text:span text:style-name="T251">źródeł</text:span><text:span text:style-name="T281"> </text:span><text:span text:style-name="T251">praw</text:span><text:span text:style-name="T281"> </text:span><text:span text:style-name="T251">w</text:span><text:span text:style-name="T281"> </text:span><text:span text:style-name="T251">V</text:span><text:span text:style-name="T281"> </text:span><text:span text:style-name="T251">Republice</text:span><text:span text:style-name="T281"> </text:span><text:span text:style-name="T251">Francuskiej,</text:span><text:span text:style-name="T281"> </text:span><text:span text:style-name="T251">a</text:span><text:span text:style-name="T281"> </text:span><text:span text:style-name="T251">także</text:span><text:span text:style-name="T281"> </text:span><text:span text:style-name="T251">konkluzje debat</text:span><text:span text:style-name="T281"> </text:span><text:span text:style-name="T251">nad</text:span><text:span text:style-name="T281"> </text:span><text:span text:style-name="T251">konstytucją</text:span><text:span text:style-name="T281"> </text:span><text:span text:style-name="T251">z</text:span><text:span text:style-name="T281"> </text:span><text:span text:style-name="T251">1946</text:span><text:span text:style-name="T281"> </text:span><text:span text:style-name="T255">r.</text:span><text:span text:style-name="T248">14</text:span></text:p>
      <text:p text:style-name="P139"><text:span text:style-name="T251">Przy założeniu identyczności dwóch interpretacji zasady laickości, legislacyjnej <text:s text:c="2"/>i</text:span><text:span text:style-name="T411"> </text:span><text:span text:style-name="T251">konstytucyjnej,</text:span><text:span text:style-name="T411"> </text:span><text:span text:style-name="T251">zastanawiający</text:span><text:span text:style-name="T411"> </text:span><text:span text:style-name="T251">jest</text:span><text:span text:style-name="T411"> </text:span><text:span text:style-name="T251">fakt</text:span><text:span text:style-name="T411"> </text:span><text:span text:style-name="T251">statusu,</text:span><text:span text:style-name="T411"> </text:span><text:span text:style-name="T251">z</text:span><text:span text:style-name="T411"> </text:span><text:span text:style-name="T251">jakiego</text:span><text:span text:style-name="T411"> </text:span><text:span text:style-name="T251">korzystają</text:span><text:span text:style-name="T411"> </text:span><text:span text:style-name="T251">choćby</text:span><text:span text:style-name="T411"> </text:span><text:span text:style-name="T251">trzy</text:span><text:span text:style-name="T411"> </text:span><text:span text:style-name="T251">de- partamenty</text:span><text:span text:style-name="T410"> </text:span><text:span text:style-name="T251">wschodniej</text:span><text:span text:style-name="T410"> </text:span><text:span text:style-name="T251">Francji</text:span><text:span text:style-name="T410"> </text:span><text:span text:style-name="T251">(Górny</text:span><text:span text:style-name="T410"> </text:span><text:span text:style-name="T251">Ren,</text:span><text:span text:style-name="T410"> </text:span><text:span text:style-name="T251">Dolny</text:span><text:span text:style-name="T410"> </text:span><text:span text:style-name="T251">Ren</text:span><text:span text:style-name="T410"> </text:span><text:span text:style-name="T251">i</text:span><text:span text:style-name="T410"> </text:span><text:span text:style-name="T251">Mozela),</text:span><text:span text:style-name="T410"> </text:span><text:span text:style-name="T251">w</text:span><text:span text:style-name="T410"> </text:span><text:span text:style-name="T251">których</text:span><text:span text:style-name="T410"> </text:span><text:span text:style-name="T251">ma</text:span><text:span text:style-name="T410"> </text:span><text:span text:style-name="T251">zasto- sowanie</text:span><text:span text:style-name="T410"> </text:span><text:span text:style-name="T251">konstytucja,</text:span><text:span text:style-name="T410"> </text:span><text:span text:style-name="T251">a</text:span><text:span text:style-name="T410"> </text:span><text:span text:style-name="T255">które</text:span><text:span text:style-name="T410"> </text:span><text:span text:style-name="T251">nie</text:span><text:span text:style-name="T410"> </text:span><text:span text:style-name="T251">zostały</text:span><text:span text:style-name="T410"> </text:span><text:span text:style-name="T251">objęte</text:span><text:span text:style-name="T410"> </text:span><text:span text:style-name="T255">ustawą</text:span><text:span text:style-name="T410"> </text:span><text:span text:style-name="T251">z</text:span><text:span text:style-name="T410"> </text:span><text:span text:style-name="T251">1905</text:span><text:span text:style-name="T410"> </text:span><text:span text:style-name="T299">r.</text:span><text:span text:style-name="T410"> </text:span><text:span text:style-name="T251">z</text:span><text:span text:style-name="T410"> </text:span><text:span text:style-name="T251">chwilą</text:span><text:span text:style-name="T410"> </text:span><text:span text:style-name="T251">przyłączenia</text:span><text:span text:style-name="T410"> </text:span><text:span text:style-name="T251">do Francji</text:span><text:span text:style-name="T280"> </text:span><text:span text:style-name="T251">w</text:span><text:span text:style-name="T280"> </text:span><text:span text:style-name="T251">1919</text:span><text:span text:style-name="T280"> </text:span><text:span text:style-name="T299">r.</text:span><text:span text:style-name="T280"> </text:span><text:span text:style-name="T251">W</text:span><text:span text:style-name="T280"> </text:span><text:span text:style-name="T251">przypadku</text:span><text:span text:style-name="T280"> </text:span><text:span text:style-name="T251">regionu</text:span><text:span text:style-name="T280"> </text:span><text:span text:style-name="T251">Alzacji-Mozeli</text:span><text:span text:style-name="T280"> </text:span><text:span text:style-name="T251">utrzymano</text:span><text:span text:style-name="T280"> </text:span><text:span text:style-name="T251">status</text:span><text:span text:style-name="T280"> </text:span><text:span text:style-name="T251">religii</text:span><text:span text:style-name="T280"> </text:span><text:span text:style-name="T251">uzna- nych,</text:span><text:span text:style-name="T412"> </text:span><text:span text:style-name="T251">z</text:span><text:span text:style-name="T412"> </text:span><text:span text:style-name="T251">którego</text:span><text:span text:style-name="T412"> </text:span><text:span text:style-name="T251">korzystają</text:span><text:span text:style-name="T412"> </text:span><text:span text:style-name="T251">Kościół</text:span><text:span text:style-name="T412"> </text:span><text:span text:style-name="T251">katolicki,</text:span><text:span text:style-name="T412"> </text:span><text:span text:style-name="T251">gmina</text:span><text:span text:style-name="T412"> </text:span><text:span text:style-name="T251">luterańska</text:span><text:span text:style-name="T412"> </text:span><text:span text:style-name="T251">oraz</text:span><text:span text:style-name="T412"> </text:span><text:span text:style-name="T251">gmina</text:span><text:span text:style-name="T412"> </text:span><text:span text:style-name="T251">żydowska, i tym samym ich finansowanie z budżetu państwa. Stwierdzenie</text:span><text:span text:style-name="T413"> </text:span><text:span text:style-name="T251">niekompatybilności ustawy</text:span><text:span text:style-name="T299"> </text:span><text:span text:style-name="T251">z</text:span><text:span text:style-name="T299"> </text:span><text:span text:style-name="T251">1905</text:span><text:span text:style-name="T299"> r. </text:span><text:span text:style-name="T251">z</text:span><text:span text:style-name="T299"> </text:span><text:span text:style-name="T251">sytuacją</text:span><text:span text:style-name="T299"> </text:span><text:span text:style-name="T251">religijną</text:span><text:span text:style-name="T299"> </text:span><text:span text:style-name="T251">regionów</text:span><text:span text:style-name="T299"> </text:span><text:span text:style-name="T251">wschodnich</text:span><text:span text:style-name="T299"> </text:span><text:span text:style-name="T251">przy</text:span><text:span text:style-name="T299"> </text:span><text:span text:style-name="T251">jednoczesnym</text:span><text:span text:style-name="T299"> </text:span><text:span text:style-name="T251">zasto- sowaniu</text:span><text:span text:style-name="T281"> </text:span><text:span text:style-name="T251">wobec</text:span><text:span text:style-name="T281"> </text:span><text:span text:style-name="T251">nich</text:span><text:span text:style-name="T281"> </text:span><text:span text:style-name="T251">konstytucji</text:span><text:span text:style-name="T281"> </text:span><text:span text:style-name="T389">en</text:span><text:span text:style-name="T282"> </text:span><text:span text:style-name="T389">bloc</text:span><text:span text:style-name="T414"> </text:span><text:span text:style-name="T251">pozwala</text:span><text:span text:style-name="T281"> </text:span><text:span text:style-name="T251">podtrzymać</text:span><text:span text:style-name="T281"> </text:span><text:span text:style-name="T251">tezę</text:span><text:span text:style-name="T281"> </text:span><text:span text:style-name="T251">o</text:span><text:span text:style-name="T281"> </text:span><text:span text:style-name="T251">braku</text:span><text:span text:style-name="T281"> </text:span><text:span text:style-name="T251">identyczno- ści</text:span><text:span text:style-name="T409"> </text:span><text:span text:style-name="T251">laickości-rozdziału</text:span><text:span text:style-name="T409"> </text:span><text:span text:style-name="T251">i</text:span><text:span text:style-name="T409"> </text:span><text:span text:style-name="T251">laickości-neutralności</text:span><text:span text:style-name="T244">15</text:span><text:span text:style-name="T251">.</text:span><text:span text:style-name="T409"> </text:span><text:span text:style-name="T251">Konkludując</text:span><text:span text:style-name="T409"> </text:span><text:span text:style-name="T251">rozważania,</text:span><text:span text:style-name="T409"> </text:span><text:span text:style-name="T251">można</text:span><text:span text:style-name="T409"> </text:span><text:span text:style-name="T251">za- tem</text:span><text:span text:style-name="T412"> </text:span><text:span text:style-name="T251">stwierdzić,</text:span><text:span text:style-name="T412"> </text:span><text:span text:style-name="T251">iż</text:span><text:span text:style-name="T412"> </text:span><text:span text:style-name="T251">laickość</text:span><text:span text:style-name="T412"> </text:span><text:span text:style-name="T251">konstytucyjna</text:span><text:span text:style-name="T412"> </text:span><text:span text:style-name="T251">definiowana</text:span><text:span text:style-name="T412"> </text:span><text:span text:style-name="T251">jest</text:span><text:span text:style-name="T412"> </text:span><text:span text:style-name="T251">przez</text:span><text:span text:style-name="T412"> </text:span><text:span text:style-name="T251">neutralność</text:span><text:span text:style-name="T412"> </text:span><text:span text:style-name="T251">państwa w</text:span><text:span text:style-name="T284"> </text:span><text:span text:style-name="T251">kwestiach</text:span><text:span text:style-name="T284"> </text:span><text:span text:style-name="T251">religijnych,</text:span><text:span text:style-name="T284"> </text:span><text:span text:style-name="T251">a</text:span><text:span text:style-name="T284"> </text:span><text:span text:style-name="T251">nie</text:span><text:span text:style-name="T284"> </text:span><text:span text:style-name="T251">przez</text:span><text:span text:style-name="T284"> </text:span><text:span text:style-name="T251">rozdział</text:span><text:span text:style-name="T284"> </text:span><text:span text:style-name="T251">religii</text:span><text:span text:style-name="T284"> </text:span><text:span text:style-name="T251">od</text:span><text:span text:style-name="T284"> </text:span><text:span text:style-name="T251">państwa.</text:span><text:span text:style-name="T284"> </text:span><text:span text:style-name="T266">To,</text:span><text:span text:style-name="T284"> </text:span><text:span text:style-name="T251">co</text:span><text:span text:style-name="T284"> </text:span><text:span text:style-name="T251">rozumie</text:span><text:span text:style-name="T284"> </text:span><text:span text:style-name="T251">się</text:span><text:span text:style-name="T284"> </text:span><text:span text:style-name="T251">pod pojęciem</text:span><text:span text:style-name="T299"> </text:span><text:span text:style-name="T251">neutralności,</text:span><text:span text:style-name="T299"> </text:span><text:span text:style-name="T251">wymaga</text:span><text:span text:style-name="T299"> </text:span><text:span text:style-name="T251">natomiast</text:span><text:span text:style-name="T299"> </text:span><text:span text:style-name="T251">doprecyzowania.</text:span><text:span text:style-name="T299"> </text:span><text:span text:style-name="T251">Może</text:span><text:span text:style-name="T299"> </text:span><text:span text:style-name="T251">ona</text:span><text:span text:style-name="T299"> </text:span><text:span text:style-name="T251">bowiem</text:span><text:span text:style-name="T299"> </text:span><text:span text:style-name="T251">mieć sens</text:span><text:span text:style-name="T286"> </text:span><text:span text:style-name="T251">negatywny</text:span><text:span text:style-name="T286"> </text:span><text:span text:style-name="T251">jako</text:span><text:span text:style-name="T286"> </text:span><text:span text:style-name="T251">wykluczenie</text:span><text:span text:style-name="T286"> </text:span><text:span text:style-name="T251">religii</text:span><text:span text:style-name="T286"> </text:span><text:span text:style-name="T251">ze</text:span><text:span text:style-name="T286"> </text:span><text:span text:style-name="T251">sfery</text:span><text:span text:style-name="T286"> </text:span><text:span text:style-name="T251">publicznej</text:span><text:span text:style-name="T286"> </text:span><text:span text:style-name="T251">lub</text:span><text:span text:style-name="T286"> </text:span><text:span text:style-name="T251">sens</text:span><text:span text:style-name="T286"> </text:span><text:span text:style-name="T255">neutralny,</text:span><text:span text:style-name="T286"> </text:span><text:span text:style-name="T251">kiedy</text:span><text:span text:style-name="T286"> </text:span><text:span text:style-name="T251">re- ligie</text:span><text:span text:style-name="T286"> </text:span><text:span text:style-name="T251">traktowane</text:span><text:span text:style-name="T286"> </text:span><text:span text:style-name="T251">są</text:span><text:span text:style-name="T286"> </text:span><text:span text:style-name="T251">na</text:span><text:span text:style-name="T286"> </text:span><text:span text:style-name="T416">równym</text:span><text:span text:style-name="T286"> </text:span><text:span text:style-name="T251">poziomie,</text:span><text:span text:style-name="T286"> </text:span><text:span text:style-name="T251">bez</text:span><text:span text:style-name="T286"> </text:span><text:span text:style-name="T251">wyróżnienia</text:span><text:span text:style-name="T286"> </text:span><text:span text:style-name="T251">którejkolwiek.</text:span></text:p>
      <text:p text:style-name="P126"><text:span text:style-name="T251">W doprecyzowaniu pojęcia </text:span><text:span text:style-name="T389">laïcit</text:span><text:span text:style-name="T251">é bezsprzeczną rolę odegrała powołana w lipcu 2003</text:span><text:span text:style-name="T275"> </text:span><text:span text:style-name="T299">r.</text:span><text:span text:style-name="T275"> </text:span><text:span text:style-name="T251">komisja</text:span><text:span text:style-name="T275"> </text:span><text:span text:style-name="T251">pod</text:span><text:span text:style-name="T275"> </text:span><text:span text:style-name="T251">przewodnictwem</text:span><text:span text:style-name="T275"> </text:span><text:span text:style-name="T251">Bernarda</text:span><text:span text:style-name="T275"> </text:span><text:span text:style-name="T251">Stasiego,</text:span><text:span text:style-name="T275"> </text:span><text:span text:style-name="T251">która</text:span><text:span text:style-name="T275"> </text:span><text:span text:style-name="T251">podjęła</text:span><text:span text:style-name="T275"> </text:span><text:span text:style-name="T251">rozważania</text:span><text:span text:style-name="T275"> </text:span><text:span text:style-name="T251">nad możliwościami</text:span><text:span text:style-name="T299"> </text:span><text:span text:style-name="T251">zastosowania</text:span><text:span text:style-name="T299"> </text:span><text:span text:style-name="T251">zasady</text:span><text:span text:style-name="T299"> </text:span><text:span text:style-name="T251">laickości</text:span><text:span text:style-name="T299"> </text:span><text:span text:style-name="T251">w</text:span><text:span text:style-name="T299"> </text:span><text:span text:style-name="T251">republice.</text:span><text:span text:style-name="T299"> </text:span><text:span text:style-name="T251">Powołanie</text:span><text:span text:style-name="T299"> </text:span><text:span text:style-name="T251">tego</text:span><text:span text:style-name="T299"> </text:span><text:span text:style-name="T251">gremium przez</text:span><text:span text:style-name="T384"> </text:span><text:span text:style-name="T251">ówczesnego</text:span><text:span text:style-name="T384"> </text:span><text:span text:style-name="T251">prezydenta</text:span><text:span text:style-name="T384"> </text:span><text:span text:style-name="T251">Francji</text:span><text:span text:style-name="T384"> </text:span><text:span text:style-name="T268">Jacques’a</text:span><text:span text:style-name="T384"> </text:span><text:span text:style-name="T251">Chiraca</text:span><text:span text:style-name="T384"> </text:span><text:span text:style-name="T251">nie</text:span><text:span text:style-name="T384"> </text:span><text:span text:style-name="T251">było</text:span><text:span text:style-name="T384"> </text:span><text:span text:style-name="T251">przypadkowe.</text:span><text:span text:style-name="T384"> </text:span><text:span text:style-name="T255">Pomysł </text:span><text:span text:style-name="T251">zrodził</text:span><text:span text:style-name="T253"> </text:span><text:span text:style-name="T251">się</text:span><text:span text:style-name="T253"> </text:span><text:span text:style-name="T251">z</text:span><text:span text:style-name="T253"> </text:span><text:span text:style-name="T251">konieczności</text:span><text:span text:style-name="T253"> </text:span><text:span text:style-name="T251">odpowiedzenia</text:span><text:span text:style-name="T253"> </text:span><text:span text:style-name="T251">na</text:span><text:span text:style-name="T253"> </text:span><text:span text:style-name="T251">pytanie</text:span><text:span text:style-name="T253"> </text:span><text:span text:style-name="T251">o</text:span><text:span text:style-name="T253"> </text:span><text:span text:style-name="T251">możliwość</text:span><text:span text:style-name="T253"> </text:span><text:span text:style-name="T251">noszenia</text:span><text:span text:style-name="T253"> </text:span><text:span text:style-name="T251">symboli</text:span><text:span text:style-name="T253"> </text:span><text:span text:style-name="T251">re- ligijnych</text:span><text:span text:style-name="T266"> </text:span><text:span text:style-name="T251">w</text:span><text:span text:style-name="T266"> </text:span><text:span text:style-name="T251">szkole</text:span><text:span text:style-name="T266"> </text:span><text:span text:style-name="T251">publicznej,</text:span><text:span text:style-name="T266"> </text:span><text:span text:style-name="T251">w</text:span><text:span text:style-name="T266"> </text:span><text:span text:style-name="T251">związku</text:span><text:span text:style-name="T266"> </text:span><text:span text:style-name="T251">z</text:span><text:span text:style-name="T266"> </text:span><text:span text:style-name="T251">zaistniałą</text:span><text:span text:style-name="T266"> </text:span><text:span text:style-name="T268">tzw.</text:span><text:span text:style-name="T266"> </text:span><text:span text:style-name="T251">aferą</text:span><text:span text:style-name="T266"> </text:span><text:span text:style-name="T255">chustkową</text:span><text:span text:style-name="T266"> </text:span><text:span text:style-name="T251">we</text:span><text:span text:style-name="T266"> </text:span><text:span text:style-name="T251">Francji,</text:span></text:p>
      <text:p text:style-name="P93"><draw:line text:anchor-type="char" draw:z-index="7" draw:style-name="gr1" draw:text-style-name="P152" svg:x1="1.498cm" svg:y1="0.483cm" svg:x2="3.498cm" svg:y2="0.483cm"><text:p/></draw:line></text:p>
      <text:p text:style-name="P25"><text:span text:style-name="T300">12 <text:s text:c="3"/></text:span><text:span text:style-name="T311">M. Barbier, </text:span><text:span text:style-name="T308">Pour une définition de la laïcité française</text:span><text:span text:style-name="T311">, „Le Débat” 2005, Vol. 134, nr 2, s. 134.</text:span></text:p>
      <text:p text:style-name="P26"><text:span text:style-name="T301">13 <text:s text:c="2"/></text:span><text:span text:style-name="T309">Tamże</text:span><text:span text:style-name="T314">.</text:span></text:p>
      <text:p text:style-name="P26"><text:span text:style-name="T300">14 <text:s text:c="2"/></text:span><text:span text:style-name="T311">Tenże, </text:span><text:span text:style-name="T308">Laïcité: questions à propos d’une loi centenaire</text:span><text:span text:style-name="T311">, „Le Débat” 2003, Vol. 127, nr 5, s. 160.</text:span></text:p>
      <text:p text:style-name="P45"><text:span text:style-name="T302">15 </text:span><text:span text:style-name="T313">Dylematu prawnego i politologicznego w kwestii relacji </text:span><text:span text:style-name="T321">Ustawy </text:span><text:span text:style-name="T313">o rozdziale Kościołów od państwa oraz konstytucji Francji nie rozstrzygnęła Rada Konstytucyjna, która w lutym 2013 </text:span><text:span text:style-name="T327">r. <text:s/></text:span><text:span text:style-name="T313">(Decyzja <text:s text:c="2"/>nr</text:span><text:span text:style-name="T335"> </text:span><text:span text:style-name="T313">2012-297</text:span><text:span text:style-name="T335"> </text:span><text:span text:style-name="T313">QPC</text:span><text:span text:style-name="T335"> </text:span><text:span text:style-name="T313">z</text:span><text:span text:style-name="T335"> </text:span><text:span text:style-name="T313">21</text:span><text:span text:style-name="T335"> </text:span><text:span text:style-name="T313">II</text:span><text:span text:style-name="T335"> </text:span><text:span text:style-name="T313">2013)</text:span><text:span text:style-name="T335"> </text:span><text:span text:style-name="T313">w</text:span><text:span text:style-name="T335"> </text:span><text:span text:style-name="T313">odpowiedzi</text:span><text:span text:style-name="T335"> </text:span><text:span text:style-name="T313">na</text:span><text:span text:style-name="T335"> </text:span><text:span text:style-name="T313">zapytanie</text:span><text:span text:style-name="T335"> </text:span><text:span text:style-name="T313">konstytucyjne</text:span><text:span text:style-name="T335"> </text:span><text:span text:style-name="T313">priorytetowe</text:span><text:span text:style-name="T335"> </text:span><text:span text:style-name="T313">podważające konstytucyjność</text:span><text:span text:style-name="T342"> </text:span><text:span text:style-name="T313">regulacji</text:span><text:span text:style-name="T342"> </text:span><text:span text:style-name="T313">umożliwiających</text:span><text:span text:style-name="T342"> </text:span><text:span text:style-name="T313">finansowanie</text:span><text:span text:style-name="T342"> </text:span><text:span text:style-name="T313">kultu</text:span><text:span text:style-name="T342"> </text:span><text:span text:style-name="T313">w</text:span><text:span text:style-name="T342"> </text:span><text:span text:style-name="T313">regionie</text:span><text:span text:style-name="T342"> </text:span><text:span text:style-name="T313">Alzacji-Mozeli</text:span><text:span text:style-name="T342"> </text:span><text:span text:style-name="T313">uznała,</text:span><text:span text:style-name="T342"> </text:span><text:span text:style-name="T313">że prawo</text:span><text:span text:style-name="T345"> </text:span><text:span text:style-name="T313">lokalne</text:span><text:span text:style-name="T345"> </text:span><text:span text:style-name="T313">obowiązujące</text:span><text:span text:style-name="T345"> </text:span><text:span text:style-name="T313">w</text:span><text:span text:style-name="T345"> </text:span><text:span text:style-name="T313">rzeczonych</text:span><text:span text:style-name="T345"> </text:span><text:span text:style-name="T313">regionach</text:span><text:span text:style-name="T345"> </text:span><text:span text:style-name="T313">jest</text:span><text:span text:style-name="T345"> </text:span><text:span text:style-name="T313">zgodne</text:span><text:span text:style-name="T345"> </text:span><text:span text:style-name="T313">z</text:span><text:span text:style-name="T345"> </text:span><text:span text:style-name="T313">konstytucją.</text:span><text:span text:style-name="T345"> </text:span><text:span text:style-name="T313">Szerzej</text:span><text:span text:style-name="T345"> </text:span><text:span text:style-name="T313">zob.</text:span><text:span text:style-name="T345"> </text:span><text:span text:style-name="T313">H.</text:span><text:span text:style-name="T345"> </text:span><text:span text:style-name="T313">Bouil- lon, </text:span><text:span text:style-name="T310">Le contenu et la valeur juridique du principe de laïcité</text:span><text:span text:style-name="T313">, „Les Annales de droit” 2014, </text:span><text:span text:style-name="T327">r. </text:span><text:span text:style-name="T313">VIII, [online] </text:span><text:span text:style-name="T312">https://journals.openedition.org/add/697, <text:s/>20 <text:s/>III</text:span><text:span text:style-name="T348"> </text:span><text:span text:style-name="T312">2019.</text:span></text:p>
      <text:p text:style-name="P94"><text:span text:style-name="T251">której</text:span><text:span text:style-name="T299"> </text:span><text:span text:style-name="T251">punktem</text:span><text:span text:style-name="T299"> </text:span><text:span text:style-name="T251">zwrotnym</text:span><text:span text:style-name="T299"> </text:span><text:span text:style-name="T251">było</text:span><text:span text:style-name="T299"> </text:span><text:span text:style-name="T251">niedopuszczenie</text:span><text:span text:style-name="T299"> </text:span><text:span text:style-name="T251">do</text:span><text:span text:style-name="T299"> </text:span><text:span text:style-name="T251">noszenia</text:span><text:span text:style-name="T299"> </text:span><text:span text:style-name="T251">hidżabu</text:span><text:span text:style-name="T299"> </text:span><text:span text:style-name="T251">przez</text:span><text:span text:style-name="T299"> </text:span><text:span text:style-name="T251">muzuł- manki</text:span><text:span text:style-name="T283"> </text:span><text:span text:style-name="T251">podczas</text:span><text:span text:style-name="T283"> </text:span><text:span text:style-name="T251">lekcji</text:span><text:span text:style-name="T283"> </text:span><text:span text:style-name="T251">szkolnych</text:span><text:span text:style-name="T283"> </text:span><text:span text:style-name="T251">w</text:span><text:span text:style-name="T283"> </text:span><text:span text:style-name="T251">Creil</text:span><text:span text:style-name="T283"> </text:span><text:span text:style-name="T251">w</text:span><text:span text:style-name="T283"> </text:span><text:span text:style-name="T251">1989</text:span><text:span text:style-name="T283"> </text:span><text:span text:style-name="T299">r.</text:span></text:p>
      <text:p text:style-name="P146"><text:span text:style-name="T251">Przedstawiony w grudniu 2003 </text:span><text:span text:style-name="T299">r. </text:span><text:span text:style-name="T251">raport wskazuje, iż </text:span><text:span text:style-name="T389">laickość </text:span><text:span text:style-name="T423">niemożebyćrozumiana </text:span><text:span text:style-name="T389">wyłącznie jako neutralność instytucji państwa</text:span><text:span text:style-name="T244">16</text:span><text:span text:style-name="T251">. W standardzie tym, jak wskazuje para- graf</text:span><text:span text:style-name="T410"> </text:span><text:span text:style-name="T251">1</text:span><text:span text:style-name="T410"> </text:span><text:span text:style-name="T251">dokumentu,</text:span><text:span text:style-name="T410"> </text:span><text:span text:style-name="T251">znajdują</text:span><text:span text:style-name="T410"> </text:span><text:span text:style-name="T251">się</text:span><text:span text:style-name="T410"> </text:span><text:span text:style-name="T251">cztery</text:span><text:span text:style-name="T410"> </text:span><text:span text:style-name="T255">elementy.</text:span><text:span text:style-name="T410"> </text:span><text:span text:style-name="T251">Pierwszy</text:span><text:span text:style-name="T410"> </text:span><text:span text:style-name="T251">z</text:span><text:span text:style-name="T410"> </text:span><text:span text:style-name="T251">nich</text:span><text:span text:style-name="T410"> </text:span><text:span text:style-name="T251">to</text:span><text:span text:style-name="T410"> </text:span><text:span text:style-name="T251">niezależność</text:span><text:span text:style-name="T410"> </text:span><text:span text:style-name="T251">władzy politycznej</text:span><text:span text:style-name="T275"> </text:span><text:span text:style-name="T251">od</text:span><text:span text:style-name="T275"> </text:span><text:span text:style-name="T251">wszelakiego</text:span><text:span text:style-name="T275"> </text:span><text:span text:style-name="T251">rodzaju</text:span><text:span text:style-name="T275"> </text:span><text:span text:style-name="T251">nurtów</text:span><text:span text:style-name="T275"> </text:span><text:span text:style-name="T251">duchowych</text:span><text:span text:style-name="T275"> </text:span><text:span text:style-name="T251">i</text:span><text:span text:style-name="T275"> </text:span><text:span text:style-name="T251">religijnych.</text:span><text:span text:style-name="T275"> </text:span><text:span text:style-name="T251">Zasadę</text:span><text:span text:style-name="T275"> </text:span><text:span text:style-name="T251">tę</text:span><text:span text:style-name="T275"> </text:span><text:span text:style-name="T251">możemy zatem</text:span><text:span text:style-name="T286"> </text:span><text:span text:style-name="T251">dointerpretować</text:span><text:span text:style-name="T286"> </text:span><text:span text:style-name="T251">jako</text:span><text:span text:style-name="T286"> </text:span><text:span text:style-name="T251">zakaz</text:span><text:span text:style-name="T286"> </text:span><text:span text:style-name="T251">interwencji</text:span><text:span text:style-name="T286"> </text:span><text:span text:style-name="T251">sfery</text:span><text:span text:style-name="T286"> </text:span><text:span text:style-name="T251">publicznej</text:span><text:span text:style-name="T286"> </text:span><text:span text:style-name="T251">w</text:span><text:span text:style-name="T286"> </text:span><text:span text:style-name="T251">kwestie</text:span><text:span text:style-name="T286"> </text:span><text:span text:style-name="T251">religijne</text:span><text:span text:style-name="T286"> </text:span><text:span text:style-name="T251">przy równoczesnym</text:span><text:span text:style-name="T280"> </text:span><text:span text:style-name="T251">braku</text:span><text:span text:style-name="T280"> </text:span><text:span text:style-name="T251">wpływów</text:span><text:span text:style-name="T280"> </text:span><text:span text:style-name="T251">religii</text:span><text:span text:style-name="T280"> </text:span><text:span text:style-name="T251">w</text:span><text:span text:style-name="T280"> </text:span><text:span text:style-name="T251">politykach</text:span><text:span text:style-name="T280"> </text:span><text:span text:style-name="T251">publicznych.</text:span><text:span text:style-name="T280"> </text:span><text:span text:style-name="T251">Drugi</text:span><text:span text:style-name="T280"> </text:span><text:span text:style-name="T251">punkt</text:span><text:span text:style-name="T280"> </text:span><text:span text:style-name="T251">wska- zuje</text:span><text:span text:style-name="T261"> </text:span><text:span text:style-name="T251">na</text:span><text:span text:style-name="T261"> </text:span><text:span text:style-name="T251">gwarancje</text:span><text:span text:style-name="T261"> </text:span><text:span text:style-name="T251">wolności</text:span><text:span text:style-name="T261"> </text:span><text:span text:style-name="T251">sumienia</text:span><text:span text:style-name="T261"> </text:span><text:span text:style-name="T251">i</text:span><text:span text:style-name="T261"> </text:span><text:span text:style-name="T251">wykonywania</text:span><text:span text:style-name="T261"> </text:span><text:span text:style-name="T251">kultu.</text:span><text:span text:style-name="T261"> </text:span><text:span text:style-name="T251">Pewne</text:span><text:span text:style-name="T261"> </text:span><text:span text:style-name="T389">novum</text:span><text:span text:style-name="T262"> </text:span><text:span text:style-name="T251">w</text:span><text:span text:style-name="T261"> </text:span><text:span text:style-name="T251">ujmowa- niu</text:span><text:span text:style-name="T280"> </text:span><text:span text:style-name="T251">relacji</text:span><text:span text:style-name="T280"> </text:span><text:span text:style-name="T251">państwo/Kościoły</text:span><text:span text:style-name="T280"> </text:span><text:span text:style-name="T251">i</text:span><text:span text:style-name="T280"> </text:span><text:span text:style-name="T251">wyznania</text:span><text:span text:style-name="T280"> </text:span><text:span text:style-name="T251">w</text:span><text:span text:style-name="T280"> </text:span><text:span text:style-name="T251">stosunku</text:span><text:span text:style-name="T280"> </text:span><text:span text:style-name="T251">do</text:span><text:span text:style-name="T280"> </text:span><text:span text:style-name="T251">tekstów</text:span><text:span text:style-name="T280"> </text:span><text:span text:style-name="T251">konstytucji</text:span><text:span text:style-name="T280"> </text:span><text:span text:style-name="T251">i</text:span><text:span text:style-name="T280"> </text:span><text:span text:style-name="T251">ustawy z</text:span><text:span text:style-name="T428"> </text:span><text:span text:style-name="T251">1905</text:span><text:span text:style-name="T428"> </text:span><text:span text:style-name="T299">r.</text:span><text:span text:style-name="T428"> </text:span><text:span text:style-name="T251">stanowią</text:span><text:span text:style-name="T428"> </text:span><text:span text:style-name="T251">punkty</text:span><text:span text:style-name="T428"> </text:span><text:span text:style-name="T251">trzeci</text:span><text:span text:style-name="T428"> </text:span><text:span text:style-name="T251">i</text:span><text:span text:style-name="T428"> </text:span><text:span text:style-name="T251">czwarty,</text:span><text:span text:style-name="T428"> </text:span><text:span text:style-name="T251">w</text:span><text:span text:style-name="T428"> </text:span><text:span text:style-name="T251">których</text:span><text:span text:style-name="T428"> </text:span><text:span text:style-name="T251">zawarto</text:span><text:span text:style-name="T428"> </text:span><text:span text:style-name="T251">spoczywający</text:span><text:span text:style-name="T428"> </text:span><text:span text:style-name="T251">na</text:span><text:span text:style-name="T428"> </text:span><text:span text:style-name="T251">przed- stawicielach</text:span><text:span text:style-name="T429"> </text:span><text:span text:style-name="T251">religii</text:span><text:span text:style-name="T429"> </text:span><text:span text:style-name="T251">i</text:span><text:span text:style-name="T429"> </text:span><text:span text:style-name="T251">ich</text:span><text:span text:style-name="T429"> </text:span><text:span text:style-name="T251">wiernych</text:span><text:span text:style-name="T429"> </text:span><text:span text:style-name="T251">obowiązek</text:span><text:span text:style-name="T429"> </text:span><text:span text:style-name="T251">podejmowania</text:span><text:span text:style-name="T429"> </text:span><text:span text:style-name="T251">wysiłków</text:span><text:span text:style-name="T429"> </text:span><text:span text:style-name="T251">adaptacyjnych mających</text:span><text:span text:style-name="T387"> </text:span><text:span text:style-name="T251">na</text:span><text:span text:style-name="T387"> </text:span><text:span text:style-name="T251">celu</text:span><text:span text:style-name="T387"> </text:span><text:span text:style-name="T251">dobro</text:span><text:span text:style-name="T387"> </text:span><text:span text:style-name="T251">życia</text:span><text:span text:style-name="T387"> </text:span><text:span text:style-name="T251">wspólnego.</text:span><text:span text:style-name="T387"> </text:span><text:span text:style-name="T251">Dołączenie</text:span><text:span text:style-name="T387"> </text:span><text:span text:style-name="T251">do</text:span><text:span text:style-name="T387"> </text:span><text:span text:style-name="T251">definicji</text:span><text:span text:style-name="T387"> </text:span><text:span text:style-name="T251">laickości</text:span><text:span text:style-name="T387"> </text:span><text:span text:style-name="T251">elementów służących</text:span><text:span text:style-name="T413"> </text:span><text:span text:style-name="T251">utrzymaniu</text:span><text:span text:style-name="T413"> </text:span><text:span text:style-name="T251">harmonijnego</text:span><text:span text:style-name="T413"> </text:span><text:span text:style-name="T251">i</text:span><text:span text:style-name="T413"> </text:span><text:span text:style-name="T251">pokojowego</text:span><text:span text:style-name="T413"> </text:span><text:span text:style-name="T251">współżycia</text:span><text:span text:style-name="T413"> </text:span><text:span text:style-name="T251">społecznego</text:span><text:span text:style-name="T413"> </text:span><text:span text:style-name="T251">można</text:span><text:span text:style-name="T413"> </text:span><text:span text:style-name="T251">od- czytywać</text:span><text:span text:style-name="T274"> </text:span><text:span text:style-name="T251">jako</text:span><text:span text:style-name="T274"> </text:span><text:span text:style-name="T251">przesłankę</text:span><text:span text:style-name="T274"> </text:span><text:span text:style-name="T251">wzmacniającą</text:span><text:span text:style-name="T274"> </text:span><text:span text:style-name="T251">neutralność</text:span><text:span text:style-name="T274"> </text:span><text:span text:style-name="T251">państwa</text:span><text:span text:style-name="T274"> </text:span><text:span text:style-name="T251">i</text:span><text:span text:style-name="T274"> </text:span><text:span text:style-name="T251">trwałość</text:span><text:span text:style-name="T274"> </text:span><text:span text:style-name="T251">paktu</text:span><text:span text:style-name="T274"> </text:span><text:span text:style-name="T251">republi- kańskiego</text:span><text:span text:style-name="T244">17</text:span><text:span text:style-name="T251">.</text:span><text:span text:style-name="T298"> </text:span><text:span text:style-name="T251">Skupienie</text:span><text:span text:style-name="T298"> </text:span><text:span text:style-name="T251">uwagi</text:span><text:span text:style-name="T298"> </text:span><text:span text:style-name="T251">na</text:span><text:span text:style-name="T298"> </text:span><text:span text:style-name="T251">wolności</text:span><text:span text:style-name="T298"> </text:span><text:span text:style-name="T251">religijnej,</text:span><text:span text:style-name="T298"> </text:span><text:span text:style-name="T251">pluralizmie</text:span><text:span text:style-name="T298"> </text:span><text:span text:style-name="T251">wyznaniowym</text:span><text:span text:style-name="T298"> </text:span><text:span text:style-name="T251">z</text:span><text:span text:style-name="T298"> </text:span><text:span text:style-name="T251">jednej </text:span><text:span text:style-name="T255">strony</text:span><text:span text:style-name="T252"> </text:span><text:span text:style-name="T251">oraz</text:span><text:span text:style-name="T252"> </text:span><text:span text:style-name="T251">imperatywie</text:span><text:span text:style-name="T252"> </text:span><text:span text:style-name="T251">społecznej</text:span><text:span text:style-name="T252"> </text:span><text:span text:style-name="T251">kohezji</text:span><text:span text:style-name="T252"> </text:span><text:span text:style-name="T251">z</text:span><text:span text:style-name="T252"> </text:span><text:span text:style-name="T251">drugiej,</text:span><text:span text:style-name="T252"> </text:span><text:span text:style-name="T251">stanowi</text:span><text:span text:style-name="T252"> </text:span><text:span text:style-name="T251">próbę</text:span><text:span text:style-name="T252"> </text:span><text:span text:style-name="T251">pogodzenia</text:span><text:span text:style-name="T252"> </text:span><text:span text:style-name="T251">islamu z</text:span><text:span text:style-name="T410"> </text:span><text:span text:style-name="T251">wartościami</text:span><text:span text:style-name="T410"> </text:span><text:span text:style-name="T251">republikańskimi.</text:span><text:span text:style-name="T410"> </text:span><text:span text:style-name="T251">Laickość</text:span><text:span text:style-name="T410"> </text:span><text:span text:style-name="T251">jako</text:span><text:span text:style-name="T410"> </text:span><text:span text:style-name="T251">jedna</text:span><text:span text:style-name="T410"> </text:span><text:span text:style-name="T251">z</text:span><text:span text:style-name="T410"> </text:span><text:span text:style-name="T251">nich</text:span><text:span text:style-name="T410"> </text:span><text:span text:style-name="T251">ma</text:span><text:span text:style-name="T410"> </text:span><text:span text:style-name="T251">stanowić</text:span><text:span text:style-name="T410"> </text:span><text:span text:style-name="T251">wartość,</text:span><text:span text:style-name="T410"> </text:span><text:span text:style-name="T251">regułę </text:span><text:span text:style-name="T276">integrującą wokół zasad</text:span><text:span text:style-name="T430"> </text:span><text:span text:style-name="T276">wspólnych</text:span><text:span text:style-name="T246">18</text:span><text:span text:style-name="T276">.</text:span></text:p>
      <text:p text:style-name="P77"><text:span text:style-name="T146">Na</text:span><text:span text:style-name="T104"> </text:span><text:span text:style-name="T106">uwagę</text:span><text:span text:style-name="T104"> </text:span><text:span text:style-name="T106">zasługuje</text:span><text:span text:style-name="T104"> </text:span><text:span text:style-name="T106">fakt,</text:span><text:span text:style-name="T104"> </text:span><text:span text:style-name="T106">iż</text:span><text:span text:style-name="T104"> </text:span><text:span text:style-name="T106">w</text:span><text:span text:style-name="T104"> </text:span><text:span text:style-name="T106">tym</text:span><text:span text:style-name="T104"> </text:span><text:span text:style-name="T106">samym</text:span><text:span text:style-name="T104"> </text:span><text:span text:style-name="T106">okresie</text:span><text:span text:style-name="T104"> </text:span><text:span text:style-name="T106">zostało</text:span><text:span text:style-name="T104"> </text:span><text:span text:style-name="T106">wydane</text:span><text:span text:style-name="T104"> </text:span><text:span text:style-name="T106">orzeczenie</text:span><text:span text:style-name="T104"> </text:span><text:span text:style-name="T121">Try- </text:span><text:span text:style-name="T106">bunału</text:span><text:span text:style-name="T149"> </text:span><text:span text:style-name="T106">Konstytucyjnego,</text:span><text:span text:style-name="T149"> </text:span><text:span text:style-name="T106">który</text:span><text:span text:style-name="T149"> </text:span><text:span text:style-name="T106">w</text:span><text:span text:style-name="T149"> </text:span><text:span text:style-name="T106">jednej</text:span><text:span text:style-name="T149"> </text:span><text:span text:style-name="T106">z</text:span><text:span text:style-name="T149"> </text:span><text:span text:style-name="T106">jego</text:span><text:span text:style-name="T149"> </text:span><text:span text:style-name="T106">części</text:span><text:span text:style-name="T149"> </text:span><text:span text:style-name="T106">dokonał</text:span><text:span text:style-name="T149"> </text:span><text:span text:style-name="T106">wykładni</text:span><text:span text:style-name="T149"> </text:span><text:span text:style-name="T106">zasady</text:span><text:span text:style-name="T149"> </text:span><text:span text:style-name="T106">zawar- </text:span><text:span text:style-name="T105">tej</text:span><text:span text:style-name="T150"> </text:span><text:span text:style-name="T105">w</text:span><text:span text:style-name="T150"> </text:span><text:span text:style-name="T105">art.</text:span><text:span text:style-name="T150"> </text:span><text:span text:style-name="T105">1</text:span><text:span text:style-name="T150"> </text:span><text:span text:style-name="T105">konstytucji</text:span><text:span text:style-name="T243">19</text:span><text:span text:style-name="T105">.</text:span><text:span text:style-name="T150"> </text:span><text:span text:style-name="T105">W</text:span><text:span text:style-name="T150"> </text:span><text:span text:style-name="T105">punkcie</text:span><text:span text:style-name="T150"> </text:span><text:span text:style-name="T105">18.</text:span><text:span text:style-name="T150"> </text:span><text:span text:style-name="T105">potwierdzono,</text:span><text:span text:style-name="T150"> </text:span><text:span text:style-name="T105">iż</text:span><text:span text:style-name="T150"> </text:span><text:span text:style-name="T114">niezgodne</text:span><text:span text:style-name="T151"> </text:span><text:span text:style-name="T114">z</text:span><text:span text:style-name="T151"> </text:span><text:span text:style-name="T114">konstytucją</text:span><text:span text:style-name="T151"> </text:span><text:span text:style-name="T114">jest wysuwanie roszczeń religijnych </text:span><text:span text:style-name="T105">[…]</text:span><text:span text:style-name="T114">, powoływanie się na przekonania religijne w celu nie- wypełnienia lub uchylania się od obowiązków i reguł wspólnych, </text:span><text:span text:style-name="T105">[…] </text:span><text:span text:style-name="T114">które mogą wpły- <text:s text:c="2"/>wać (negatywnie) na relacje między instytucjami publicznymi a jednostkami</text:span><text:span text:style-name="T105">. Interpreta- <text:s text:c="2"/></text:span><text:span text:style-name="T106">cja</text:span><text:span text:style-name="T123"> </text:span><text:span text:style-name="T113">Trybunału</text:span><text:span text:style-name="T123"> </text:span><text:span text:style-name="T106">jednoznacznie</text:span><text:span text:style-name="T123"> </text:span><text:span text:style-name="T106">współgra</text:span><text:span text:style-name="T123"> </text:span><text:span text:style-name="T106">z</text:span><text:span text:style-name="T123"> </text:span><text:span text:style-name="T106">aktualną</text:span><text:span text:style-name="T123"> </text:span><text:span text:style-name="T106">debatą,</text:span><text:span text:style-name="T123"> </text:span><text:span text:style-name="T106">wypływającą</text:span><text:span text:style-name="T123"> </text:span><text:span text:style-name="T106">z</text:span><text:span text:style-name="T123"> </text:span><text:span text:style-name="T106">konieczności </text:span><text:span text:style-name="T251">„ułożenia</text:span><text:span text:style-name="T267"> </text:span><text:span text:style-name="T251">relacji”</text:span><text:span text:style-name="T267"> </text:span><text:span text:style-name="T251">pomiędzy</text:span><text:span text:style-name="T267"> </text:span><text:span text:style-name="T251">instytucjami</text:span><text:span text:style-name="T267"> </text:span><text:span text:style-name="T251">publicznymi</text:span><text:span text:style-name="T267"> </text:span><text:span text:style-name="T251">a</text:span><text:span text:style-name="T267"> </text:span><text:span text:style-name="T251">religią</text:span><text:span text:style-name="T267"> </text:span><text:span text:style-name="T251">muzułmańską.</text:span><text:span text:style-name="T267"> </text:span><text:span text:style-name="T251">Podkre- </text:span><text:span text:style-name="T276">ślenie pierwszeństwa zasad wspólnych-republikańskich przed przekonaniami osobisty- </text:span><text:span text:style-name="T251">mi</text:span><text:span text:style-name="T285"> </text:span><text:span text:style-name="T251">wskazuje</text:span><text:span text:style-name="T285"> </text:span><text:span text:style-name="T251">równocześnie</text:span><text:span text:style-name="T285"> </text:span><text:span text:style-name="T251">na</text:span><text:span text:style-name="T285"> </text:span><text:span text:style-name="T251">ograniczenie</text:span><text:span text:style-name="T285"> </text:span><text:span text:style-name="T251">wolności</text:span><text:span text:style-name="T285"> </text:span><text:span text:style-name="T251">indywidualnych,</text:span><text:span text:style-name="T285"> </text:span><text:span text:style-name="T251">co</text:span><text:span text:style-name="T285"> </text:span><text:span text:style-name="T251">niejednokrot- nie</text:span><text:span text:style-name="T411"> </text:span><text:span text:style-name="T251">podnoszą</text:span><text:span text:style-name="T411"> </text:span><text:span text:style-name="T251">krytycy</text:span><text:span text:style-name="T411"> </text:span><text:span text:style-name="T251">takiej</text:span><text:span text:style-name="T411"> </text:span><text:span text:style-name="T251">wykładni</text:span><text:span text:style-name="T411"> </text:span><text:span text:style-name="T251">zasady</text:span><text:span text:style-name="T411"> </text:span><text:span text:style-name="T251">świeckości</text:span><text:span text:style-name="T411"> </text:span><text:span text:style-name="T251">państwa.</text:span><text:span text:style-name="T411"> </text:span><text:span text:style-name="T251">Co</text:span><text:span text:style-name="T411"> </text:span><text:span text:style-name="T251">więcej,</text:span><text:span text:style-name="T411"> </text:span><text:span text:style-name="T251">przyjęta</text:span></text:p>
      <text:p text:style-name="P100"><draw:line text:anchor-type="char" draw:z-index="8" draw:style-name="gr1" draw:text-style-name="P152" svg:x1="1.998cm" svg:y1="0.37cm" svg:x2="3.998cm" svg:y2="0.37cm"><text:p/></draw:line></text:p>
      <text:p text:style-name="P36"><text:span text:style-name="T300">16 <text:s text:c="5"/></text:span><text:span text:style-name="T308">Commission de réflexion sur l’application du principe de laïcité dans la République: rapport au Président <text:s text:c="3"/></text:span><text:span text:style-name="T310">de</text:span><text:span text:style-name="T333"> </text:span><text:span text:style-name="T310">la</text:span><text:span text:style-name="T333"> </text:span><text:span text:style-name="T310">République</text:span><text:span text:style-name="T313">,</text:span><text:span text:style-name="T334"> </text:span><text:span text:style-name="T313">Commission</text:span><text:span text:style-name="T334"> </text:span><text:span text:style-name="T313">Stasi,</text:span><text:span text:style-name="T334"> </text:span><text:span text:style-name="T313">[online]</text:span><text:span text:style-name="T334"> </text:span><text:a xlink:type="simple" xlink:href="http://www.ladocumentationfrancaise.fr/" text:style-name="Internet_20_link" text:visited-style-name="Visited_20_Internet_20_Link"><text:span text:style-name="T313">http://www.ladocumentationfrancaise.fr,</text:span></text:a><text:span text:style-name="T334"> </text:span><text:span text:style-name="T313">11</text:span><text:span text:style-name="T334"> </text:span><text:span text:style-name="T313">III</text:span><text:span text:style-name="T334"> </text:span><text:span text:style-name="T313">2019.</text:span></text:p>
      <text:p text:style-name="P37"><text:span text:style-name="T300">17</text:span><text:span text:style-name="T304"> </text:span><text:span text:style-name="T311">Raport</text:span><text:span text:style-name="T351"> </text:span><text:span text:style-name="T311">komisji</text:span><text:span text:style-name="T351"> </text:span><text:span text:style-name="T311">Stasiego</text:span><text:span text:style-name="T351"> </text:span><text:span text:style-name="T311">stał</text:span><text:span text:style-name="T351"> </text:span><text:span text:style-name="T311">się</text:span><text:span text:style-name="T351"> </text:span><text:span text:style-name="T311">podstawą</text:span><text:span text:style-name="T351"> </text:span><text:span text:style-name="T311">do</text:span><text:span text:style-name="T351"> </text:span><text:span text:style-name="T311">opracowania</text:span><text:span text:style-name="T351"> </text:span><text:span text:style-name="T311">ustawy</text:span><text:span text:style-name="T351"> </text:span><text:span text:style-name="T311">zakazującej</text:span><text:span text:style-name="T351"> </text:span><text:span text:style-name="T311">noszenia</text:span><text:span text:style-name="T351"> </text:span><text:span text:style-name="T311">widocznych symboli</text:span><text:span text:style-name="T353"> </text:span><text:span text:style-name="T311">religijnych</text:span><text:span text:style-name="T353"> </text:span><text:span text:style-name="T311">w</text:span><text:span text:style-name="T353"> </text:span><text:span text:style-name="T311">publicznych</text:span><text:span text:style-name="T353"> </text:span><text:span text:style-name="T311">placówkach</text:span><text:span text:style-name="T353"> </text:span><text:span text:style-name="T311">oświatowych.</text:span><text:span text:style-name="T353"> </text:span><text:span text:style-name="T311">Zob.</text:span><text:span text:style-name="T353"> </text:span><text:span text:style-name="T308">Loi</text:span><text:span text:style-name="T355"> </text:span><text:span text:style-name="T308">n°</text:span><text:span text:style-name="T355"> </text:span><text:span text:style-name="T308">2004-228</text:span><text:span text:style-name="T355"> </text:span><text:span text:style-name="T308">du</text:span><text:span text:style-name="T355"> </text:span><text:span text:style-name="T308">15</text:span><text:span text:style-name="T355"> </text:span><text:span text:style-name="T308">mars</text:span><text:span text:style-name="T355"> </text:span><text:span text:style-name="T308">2004 encadrant, en application du principe de laïcité, le port de signes ou de tenues manifestant une appartenan- <text:s text:c="3"/>ce</text:span><text:span text:style-name="T331"> </text:span><text:span text:style-name="T308">religieuse</text:span><text:span text:style-name="T331"> </text:span><text:span text:style-name="T308">dans</text:span><text:span text:style-name="T352"> </text:span><text:span text:style-name="T308">les</text:span><text:span text:style-name="T331"> </text:span><text:span text:style-name="T308">écoles,</text:span><text:span text:style-name="T352"> </text:span><text:span text:style-name="T308">collèges</text:span><text:span text:style-name="T331"> </text:span><text:span text:style-name="T308">et</text:span><text:span text:style-name="T352"> </text:span><text:span text:style-name="T308">lycées</text:span><text:span text:style-name="T331"> </text:span><text:span text:style-name="T308">publics</text:span><text:span text:style-name="T311">,</text:span><text:span text:style-name="T351"> </text:span><text:span text:style-name="T311">[online]</text:span><text:span text:style-name="T330"> </text:span><text:span text:style-name="T311">https</text:span><text:a xlink:type="simple" xlink:href="http://www.legifrance.gouv.fr/affichTexte" text:style-name="Internet_20_link" text:visited-style-name="Visited_20_Internet_20_Link">://www</text:a><text:span text:style-name="T311">.le</text:span><text:a xlink:type="simple" xlink:href="http://www.legifrance.gouv.fr/affichTexte" text:style-name="Internet_20_link" text:visited-style-name="Visited_20_Internet_20_Link">gifrance.gouv.fr/affichTexte.</text:a><text:span text:style-name="T311"> </text:span><text:span text:style-name="T313">do?categorieLien=id&amp;cidTexte=JORFTEXT000000417977, 17 III 2019. Szerzej zob. </text:span><text:span text:style-name="T356">R. </text:span><text:span text:style-name="T321">Jankow- </text:span><text:span text:style-name="T311">ska,</text:span><text:span text:style-name="T337"> </text:span><text:span text:style-name="T308">Islam</text:span><text:span text:style-name="T338"> </text:span><text:span text:style-name="T308">w</text:span><text:span text:style-name="T338"> </text:span><text:span text:style-name="T308">przestrzeni</text:span><text:span text:style-name="T338"> </text:span><text:span text:style-name="T308">publicznej</text:span><text:span text:style-name="T338"> </text:span><text:span text:style-name="T308">laickiej</text:span><text:span text:style-name="T338"> </text:span><text:span text:style-name="T308">Francji</text:span><text:span text:style-name="T311">,</text:span><text:span text:style-name="T337"> </text:span><text:span text:style-name="T311">„Annales</text:span><text:span text:style-name="T337"> </text:span><text:span text:style-name="T311">Universitatis</text:span><text:span text:style-name="T337"> </text:span><text:span text:style-name="T311">Mariae</text:span><text:span text:style-name="T337"> </text:span><text:span text:style-name="T311">Curie-Skłodowska. </text:span><text:span text:style-name="T313">Sectio</text:span><text:span text:style-name="T357"> </text:span><text:span text:style-name="T358">K:</text:span><text:span text:style-name="T357"> </text:span><text:span text:style-name="T313">Politologia”</text:span><text:span text:style-name="T357"> </text:span><text:span text:style-name="T313">2018,</text:span><text:span text:style-name="T357"> </text:span><text:span text:style-name="T327">Vol.</text:span><text:span text:style-name="T357"> </text:span><text:span text:style-name="T313">25,</text:span><text:span text:style-name="T357"> </text:span><text:span text:style-name="T313">z.</text:span><text:span text:style-name="T357"> </text:span><text:span text:style-name="T313">1,</text:span><text:span text:style-name="T357"> </text:span><text:span text:style-name="T313">s.</text:span><text:span text:style-name="T357"> </text:span><text:span text:style-name="T313">96-98,</text:span><text:span text:style-name="T357"> </text:span><text:span text:style-name="T313">[online]</text:span><text:span text:style-name="T357"> </text:span><text:a xlink:type="simple" xlink:href="http://cejsh.icm.edu.pl/cejsh/element/" text:style-name="Internet_20_link" text:visited-style-name="Visited_20_Internet_20_Link">http://cejsh.icm.edu.pl/cejsh/element/</text:a><text:span text:style-name="T313"> bwmeta1.element.ojs-doi-10_17951_k_2018_25_1_89/c/5919-5444.pdf,</text:span><text:span text:style-name="T359"> </text:span><text:span text:style-name="T313">20</text:span><text:span text:style-name="T359"> </text:span><text:span text:style-name="T313">III</text:span><text:span text:style-name="T359"> </text:span><text:span text:style-name="T313">2019.</text:span></text:p>
      <text:p text:style-name="P12"><text:span text:style-name="T300">18 <text:s text:c="2"/></text:span><text:span text:style-name="T311">M. Barbier, </text:span><text:span text:style-name="T308">Pour une définition</text:span><text:span text:style-name="T311">…, s. 134.</text:span></text:p>
      <text:p text:style-name="P35"><text:span text:style-name="T300">19 </text:span><text:span text:style-name="T308">Décision n° 2004-505 DC du 19 novembre 2004 sur </text:span><text:span text:style-name="T328">Traité </text:span><text:span text:style-name="T308">établissant une Constitution pour l’Europe </text:span><text:span text:style-name="T311">[Decyzja</text:span><text:span text:style-name="T360"> </text:span><text:span text:style-name="T311">nr</text:span><text:span text:style-name="T360"> </text:span><text:span text:style-name="T311">2004-505</text:span><text:span text:style-name="T360"> </text:span><text:span text:style-name="T311">DC</text:span><text:span text:style-name="T360"> </text:span><text:span text:style-name="T311">z</text:span><text:span text:style-name="T360"> </text:span><text:span text:style-name="T311">19</text:span><text:span text:style-name="T360"> </text:span><text:span text:style-name="T311">XI</text:span><text:span text:style-name="T360"> </text:span><text:span text:style-name="T311">2004</text:span><text:span text:style-name="T360"> </text:span><text:span text:style-name="T311">na</text:span><text:span text:style-name="T360"> </text:span><text:span text:style-name="T311">temat</text:span><text:span text:style-name="T360"> </text:span><text:span text:style-name="T326">Traktatu</text:span><text:span text:style-name="T360"> </text:span><text:span text:style-name="T311">ustanawiającego</text:span><text:span text:style-name="T360"> </text:span><text:span text:style-name="T311">Konstytucję</text:span><text:span text:style-name="T360"> </text:span><text:span text:style-name="T311">dla</text:span><text:span text:style-name="T360"> </text:span><text:span text:style-name="T311">Europy], </text:span><text:span text:style-name="T313">[online]</text:span><text:span text:style-name="T354"> </text:span><text:span text:style-name="T313">https</text:span><text:a xlink:type="simple" xlink:href="http://www.conseil-constitutionnel.fr/decision/2004/2004505DC.htm" text:style-name="Internet_20_link" text:visited-style-name="Visited_20_Internet_20_Link">://www</text:a><text:span text:style-name="T313">.co</text:span><text:a xlink:type="simple" xlink:href="http://www.conseil-constitutionnel.fr/decision/2004/2004505DC.htm" text:style-name="Internet_20_link" text:visited-style-name="Visited_20_Internet_20_Link">nseil-constitutionnel.fr/decision/2004/2004505DC.htm,</text:a><text:span text:style-name="T354"> </text:span><text:span text:style-name="T313">17</text:span><text:span text:style-name="T354"> </text:span><text:span text:style-name="T313">III</text:span><text:span text:style-name="T354"> </text:span><text:span text:style-name="T313">2019.</text:span></text:p>
      <text:p text:style-name="P121"/>
      <text:p text:style-name="P137"><text:span text:style-name="T251">linia</text:span><text:span text:style-name="T280"> </text:span><text:span text:style-name="T251">wykładnicza</text:span><text:span text:style-name="T280"> </text:span><text:span text:style-name="T251">nie</text:span><text:span text:style-name="T280"> </text:span><text:span text:style-name="T251">wypełnia</text:span><text:span text:style-name="T280"> </text:span><text:span text:style-name="T251">luki:</text:span><text:span text:style-name="T280"> </text:span><text:span text:style-name="T251">braku</text:span><text:span text:style-name="T280"> </text:span><text:span text:style-name="T251">precyzji</text:span><text:span text:style-name="T280"> </text:span><text:span text:style-name="T251">laickości</text:span><text:span text:style-name="T280"> </text:span><text:span text:style-name="T251">rozumianej</text:span><text:span text:style-name="T280"> </text:span><text:span text:style-name="T251">jako</text:span><text:span text:style-name="T280"> </text:span><text:span text:style-name="T251">neutral- ność</text:span><text:span text:style-name="T284"> </text:span><text:span text:style-name="T251">państwa,</text:span><text:span text:style-name="T284"> </text:span><text:span text:style-name="T251">ponieważ</text:span><text:span text:style-name="T284"> </text:span><text:span text:style-name="T251">skupia</text:span><text:span text:style-name="T284"> </text:span><text:span text:style-name="T251">się</text:span><text:span text:style-name="T284"> </text:span><text:span text:style-name="T251">na</text:span><text:span text:style-name="T284"> </text:span><text:span text:style-name="T251">obowiązkach</text:span><text:span text:style-name="T284"> </text:span><text:span text:style-name="T251">jednostki</text:span><text:span text:style-name="T284"> </text:span><text:span text:style-name="T251">w</text:span><text:span text:style-name="T284"> </text:span><text:span text:style-name="T251">jej</text:span><text:span text:style-name="T284"> </text:span><text:span text:style-name="T251">relacjach</text:span><text:span text:style-name="T284"> </text:span><text:span text:style-name="T251">z</text:span><text:span text:style-name="T284"> </text:span><text:span text:style-name="T251">instytu- cjami publicznymi. Milczy zaś w kwestii obowiązków i zasad instytucji publicznych w</text:span><text:span text:style-name="T267"> </text:span><text:span text:style-name="T251">relacjach</text:span><text:span text:style-name="T267"> </text:span><text:span text:style-name="T251">z</text:span><text:span text:style-name="T267"> </text:span><text:span text:style-name="T251">jednostką.</text:span><text:span text:style-name="T267"> </text:span><text:span text:style-name="T251">Przyjęta</text:span><text:span text:style-name="T267"> </text:span><text:span text:style-name="T251">w</text:span><text:span text:style-name="T267"> </text:span><text:span text:style-name="T251">dniu</text:span><text:span text:style-name="T267"> </text:span><text:span text:style-name="T251">20</text:span><text:span text:style-name="T267"> </text:span><text:span text:style-name="T251">kwietnia</text:span><text:span text:style-name="T267"> </text:span><text:span text:style-name="T251">2016</text:span><text:span text:style-name="T267"> </text:span><text:span text:style-name="T299">r.</text:span><text:span text:style-name="T267"> </text:span><text:span text:style-name="T255">ustawa</text:span><text:span text:style-name="T267"> </text:span><text:span text:style-name="T251">dotycząca</text:span><text:span text:style-name="T267"> </text:span><text:span text:style-name="T251">bezstron- ności</text:span><text:span text:style-name="T387"> </text:span><text:span text:style-name="T251">oraz</text:span><text:span text:style-name="T387"> </text:span><text:span text:style-name="T251">praw</text:span><text:span text:style-name="T387"> </text:span><text:span text:style-name="T251">i</text:span><text:span text:style-name="T387"> </text:span><text:span text:style-name="T251">obowiązków</text:span><text:span text:style-name="T387"> </text:span><text:span text:style-name="T251">funkcjonariuszy</text:span><text:span text:style-name="T387"> </text:span><text:span text:style-name="T251">państwowych,</text:span><text:span text:style-name="T387"> </text:span><text:span text:style-name="T251">nakładająca</text:span><text:span text:style-name="T387"> </text:span><text:span text:style-name="T251">obowiązek wykonywania</text:span><text:span text:style-name="T252"> </text:span><text:span text:style-name="T251">funkcji</text:span><text:span text:style-name="T252"> </text:span><text:span text:style-name="T251">w</text:span><text:span text:style-name="T252"> </text:span><text:span text:style-name="T251">poszanowaniu</text:span><text:span text:style-name="T252"> </text:span><text:span text:style-name="T251">zasady</text:span><text:span text:style-name="T252"> </text:span><text:span text:style-name="T251">laickości</text:span><text:span text:style-name="T252"> </text:span><text:span text:style-name="T251">i</text:span><text:span text:style-name="T252"> </text:span><text:span text:style-name="T251">tym</text:span><text:span text:style-name="T252"> </text:span><text:span text:style-name="T251">samym</text:span><text:span text:style-name="T252"> </text:span><text:span text:style-name="T251">powstrzymywania się</text:span><text:span text:style-name="T283"> </text:span><text:span text:style-name="T251">od</text:span><text:span text:style-name="T283"> </text:span><text:span text:style-name="T251">manifestowania</text:span><text:span text:style-name="T283"> </text:span><text:span text:style-name="T251">przekonań</text:span><text:span text:style-name="T283"> </text:span><text:span text:style-name="T251">i</text:span><text:span text:style-name="T283"> </text:span><text:span text:style-name="T251">poglądów</text:span><text:span text:style-name="T283"> </text:span><text:span text:style-name="T251">religijnych,</text:span><text:span text:style-name="T283"> </text:span><text:span text:style-name="T251">tylko</text:span><text:span text:style-name="T283"> </text:span><text:span text:style-name="T251">częściowo</text:span><text:span text:style-name="T283"> </text:span><text:span text:style-name="T251">wypełnia</text:span><text:span text:style-name="T283"> </text:span><text:span text:style-name="T251">tę lukę</text:span><text:span text:style-name="T244">20</text:span><text:span text:style-name="T251">.</text:span></text:p>
      <text:p text:style-name="P92"/>
      <text:h text:style-name="P80" text:outline-level="2">EWOLUCJA ZASADY LAICKOŚCI W UJĘCIU POLITYCZNO-SPOŁECZNYM</text:h>
      <text:p text:style-name="P131"/>
      <text:p text:style-name="P138"><draw:line text:anchor-type="char" draw:z-index="9" draw:style-name="gr1" draw:text-style-name="P152" svg:x1="1.498cm" svg:y1="7.047cm" svg:x2="3.498cm" svg:y2="7.047cm"><text:p/></draw:line><text:span text:style-name="T251">Brak</text:span><text:span text:style-name="T280"> </text:span><text:span text:style-name="T251">jednolitej</text:span><text:span text:style-name="T280"> </text:span><text:span text:style-name="T251">i</text:span><text:span text:style-name="T280"> </text:span><text:span text:style-name="T251">pełnej</text:span><text:span text:style-name="T280"> </text:span><text:span text:style-name="T251">definicji</text:span><text:span text:style-name="T280"> </text:span><text:span text:style-name="T251">prawnej</text:span><text:span text:style-name="T280"> </text:span><text:span text:style-name="T251">zasady</text:span><text:span text:style-name="T280"> </text:span><text:span text:style-name="T251">laickości</text:span><text:span text:style-name="T280"> </text:span><text:span text:style-name="T251">republiki</text:span><text:span text:style-name="T280"> </text:span><text:span text:style-name="T251">rodzi</text:span><text:span text:style-name="T280"> </text:span><text:span text:style-name="T251">konsekwen- cje</text:span><text:span text:style-name="T299"> </text:span><text:span text:style-name="T251">dla</text:span><text:span text:style-name="T299"> </text:span><text:span text:style-name="T251">jej</text:span><text:span text:style-name="T299"> </text:span><text:span text:style-name="T251">zastosowania</text:span><text:span text:style-name="T299"> </text:span><text:span text:style-name="T251">praktycznego.</text:span><text:span text:style-name="T299"> </text:span><text:span text:style-name="T251">Opierając</text:span><text:span text:style-name="T299"> </text:span><text:span text:style-name="T251">się</text:span><text:span text:style-name="T299"> </text:span><text:span text:style-name="T251">na</text:span><text:span text:style-name="T299"> </text:span><text:span text:style-name="T251">piśmiennictwie</text:span><text:span text:style-name="T299"> </text:span><text:span text:style-name="T251">największego we</text:span><text:span text:style-name="T261"> </text:span><text:span text:style-name="T251">Francji</text:span><text:span text:style-name="T261"> </text:span><text:span text:style-name="T251">teoretyka</text:span><text:span text:style-name="T261"> </text:span><text:span text:style-name="T251">zasady</text:span><text:span text:style-name="T261"> </text:span><text:span text:style-name="T251">rozdziału</text:span><text:span text:style-name="T261"> </text:span><text:span text:style-name="T251">państwa</text:span><text:span text:style-name="T261"> </text:span><text:span text:style-name="T251">od</text:span><text:span text:style-name="T261"> </text:span><text:span text:style-name="T251">religii</text:span><text:span text:style-name="T261"> </text:span><text:span text:style-name="T251">i</text:span><text:span text:style-name="T261"> </text:span><text:span text:style-name="T251">twórcy</text:span><text:span text:style-name="T261"> </text:span><text:span text:style-name="T251">socjologii</text:span><text:span text:style-name="T261"> </text:span><text:span text:style-name="T251">laickości jako</text:span><text:span text:style-name="T283"> </text:span><text:span text:style-name="T251">dyscypliny</text:span><text:span text:style-name="T283"> </text:span><text:span text:style-name="T251">–</text:span><text:span text:style-name="T283"> </text:span><text:span text:style-name="T251">Jeana</text:span><text:span text:style-name="T283"> </text:span><text:span text:style-name="T251">Baubérota</text:span><text:span text:style-name="T244">21</text:span><text:span text:style-name="T251">,</text:span><text:span text:style-name="T283"> </text:span><text:span text:style-name="T251">zasadne</text:span><text:span text:style-name="T283"> </text:span><text:span text:style-name="T251">jest</text:span><text:span text:style-name="T283"> </text:span><text:span text:style-name="T251">rozpatrywanie</text:span><text:span text:style-name="T283"> </text:span><text:span text:style-name="T251">francuskiej</text:span><text:span text:style-name="T283"> </text:span><text:span text:style-name="T251">zasady</text:span><text:span text:style-name="T283"> </text:span><text:span text:style-name="T251">la- ickości</text:span><text:span text:style-name="T411"> </text:span><text:span text:style-name="T251">w</text:span><text:span text:style-name="T411"> </text:span><text:span text:style-name="T251">liczbie</text:span><text:span text:style-name="T411"> </text:span><text:span text:style-name="T251">mnogiej.</text:span><text:span text:style-name="T411"> </text:span><text:span text:style-name="T251">Baubérot</text:span><text:span text:style-name="T411"> </text:span><text:span text:style-name="T251">wskazuje,</text:span><text:span text:style-name="T411"> </text:span><text:span text:style-name="T251">że</text:span><text:span text:style-name="T411"> </text:span><text:span text:style-name="T251">praktyczne</text:span><text:span text:style-name="T411"> </text:span><text:span text:style-name="T251">zastosowanie</text:span><text:span text:style-name="T411"> </text:span><text:span text:style-name="T251">koncepcji przybierało</text:span><text:span text:style-name="T267"> </text:span><text:span text:style-name="T251">różne</text:span><text:span text:style-name="T267"> </text:span><text:span text:style-name="T251">wymiary,</text:span><text:span text:style-name="T267"> </text:span><text:span text:style-name="T251">dopasowując</text:span><text:span text:style-name="T267"> </text:span><text:span text:style-name="T251">się</text:span><text:span text:style-name="T267"> </text:span><text:span text:style-name="T251">poniekąd</text:span><text:span text:style-name="T267"> </text:span><text:span text:style-name="T251">do</text:span><text:span text:style-name="T267"> </text:span><text:span text:style-name="T251">wymogów</text:span><text:span text:style-name="T267"> </text:span><text:span text:style-name="T251">czasu</text:span><text:span text:style-name="T267"> </text:span><text:span text:style-name="T251">i</text:span><text:span text:style-name="T267"> </text:span><text:span text:style-name="T251">przestrze- ni</text:span><text:span text:style-name="T412"> </text:span><text:span text:style-name="T251">oraz</text:span><text:span text:style-name="T412"> </text:span><text:span text:style-name="T251">określonego</text:span><text:span text:style-name="T412"> </text:span><text:span text:style-name="T251">kontekstu</text:span><text:span text:style-name="T412"> </text:span><text:span text:style-name="T251">społecznego.</text:span><text:span text:style-name="T412"> </text:span><text:span text:style-name="T251">W</text:span><text:span text:style-name="T412"> </text:span><text:span text:style-name="T251">ostatniej</text:span><text:span text:style-name="T412"> </text:span><text:span text:style-name="T251">monografii</text:span><text:span text:style-name="T412"> </text:span><text:span text:style-name="T251">dotyczącej</text:span><text:span text:style-name="T412"> </text:span><text:span text:style-name="T251">zasa- dy laickości, </text:span><text:span text:style-name="T389">Les sept laïcités françaises. Le modèle français de laïcité </text:span><text:span text:style-name="T257">n’existe <text:s/></text:span><text:span text:style-name="T389">pas</text:span><text:span text:style-name="T251">, </text:span><text:span text:style-name="T289">socjo- <text:s text:c="2"/></text:span><text:span text:style-name="T445"><text:s/></text:span><text:span text:style-name="T251">log</text:span><text:span text:style-name="T284"> </text:span><text:span text:style-name="T251">wyróżnił</text:span><text:span text:style-name="T284"> </text:span><text:span text:style-name="T251">siedem</text:span><text:span text:style-name="T284"> </text:span><text:span text:style-name="T251">rodzajów</text:span><text:span text:style-name="T284"> </text:span><text:span text:style-name="T251">laickości.</text:span><text:span text:style-name="T284"> </text:span><text:span text:style-name="T251">Typologia</text:span><text:span text:style-name="T284"> </text:span><text:span text:style-name="T251">ma</text:span><text:span text:style-name="T284"> </text:span><text:span text:style-name="T251">charakter</text:span><text:span text:style-name="T284"> </text:span><text:span text:style-name="T251">porządkujący.</text:span><text:span text:style-name="T284"> </text:span><text:span text:style-name="T251">Autor identyfikuje pojawiające się wymiary laickości, które dominowały w okresie formo- wania</text:span><text:span text:style-name="T428"> </text:span><text:span text:style-name="T251">się</text:span><text:span text:style-name="T428"> </text:span><text:span text:style-name="T251">prawa</text:span><text:span text:style-name="T428"> </text:span><text:span text:style-name="T251">o</text:span><text:span text:style-name="T428"> </text:span><text:span text:style-name="T251">rozdziale</text:span><text:span text:style-name="T428"> </text:span><text:span text:style-name="T251">religii</text:span><text:span text:style-name="T428"> </text:span><text:span text:style-name="T251">od</text:span><text:span text:style-name="T428"> </text:span><text:span text:style-name="T251">państwa</text:span><text:span text:style-name="T428"> </text:span><text:span text:style-name="T251">oraz</text:span><text:span text:style-name="T428"> </text:span><text:span text:style-name="T251">obecnie,</text:span><text:span text:style-name="T428"> </text:span><text:span text:style-name="T251">w</text:span><text:span text:style-name="T428"> </text:span><text:span text:style-name="T251">trakcie</text:span><text:span text:style-name="T428"> </text:span><text:span text:style-name="T251">obowiązywania zasady. Do zbadania wymiarów laickości posłużył model </text:span><text:span text:style-name="T268">tzw. </text:span><text:span text:style-name="T251">typu idealnego Maxa </text:span><text:span text:style-name="T255">Webera. </text:span><text:span text:style-name="T281">To </text:span><text:span text:style-name="T251">konstrukt, który pozwala na wyodrębnienie różnic, typów wiodących, składających</text:span><text:span text:style-name="T409"> </text:span><text:span text:style-name="T251">się</text:span><text:span text:style-name="T409"> </text:span><text:span text:style-name="T251">na</text:span><text:span text:style-name="T409"> </text:span><text:span text:style-name="T251">różnorodną</text:span><text:span text:style-name="T409"> </text:span><text:span text:style-name="T251">rzeczywistość</text:span><text:span text:style-name="T409"> </text:span><text:span text:style-name="T251">badanego</text:span><text:span text:style-name="T409"> </text:span><text:span text:style-name="T251">zjawiska</text:span><text:span text:style-name="T409"> </text:span><text:span text:style-name="T251">–</text:span><text:span text:style-name="T409"> </text:span><text:span text:style-name="T251">w</text:span><text:span text:style-name="T409"> </text:span><text:span text:style-name="T251">tym</text:span><text:span text:style-name="T409"> </text:span><text:span text:style-name="T251">przypadku zasady</text:span><text:span text:style-name="T285"> </text:span><text:span text:style-name="T251">laickości</text:span><text:span text:style-name="T244">22</text:span><text:span text:style-name="T251">.</text:span></text:p>
      <text:p text:style-name="P49"><text:span text:style-name="T300">20 <text:s text:c="3"/></text:span><text:span text:style-name="T308">Loi n° 2016-483 du 20 avril 2016 relative à la déontologie et aux droits et obligations des fonction- <text:s text:c="2"/></text:span><text:span text:style-name="T361"><text:s/></text:span><text:span text:style-name="T308">naires</text:span><text:span text:style-name="T350"> </text:span><text:span text:style-name="T320">[Ustawa</text:span><text:span text:style-name="T349"> </text:span><text:span text:style-name="T311">nr</text:span><text:span text:style-name="T349"> </text:span><text:span text:style-name="T311">2016-483</text:span><text:span text:style-name="T349"> </text:span><text:span text:style-name="T311">z</text:span><text:span text:style-name="T349"> </text:span><text:span text:style-name="T311">20</text:span><text:span text:style-name="T349"> </text:span><text:span text:style-name="T311">IV</text:span><text:span text:style-name="T349"> </text:span><text:span text:style-name="T311">2016</text:span><text:span text:style-name="T349"> </text:span><text:span text:style-name="T311">dotycąca</text:span><text:span text:style-name="T349"> </text:span><text:span text:style-name="T311">zasad</text:span><text:span text:style-name="T349"> </text:span><text:span text:style-name="T311">etyki</text:span><text:span text:style-name="T349"> </text:span><text:span text:style-name="T311">oraz</text:span><text:span text:style-name="T349"> </text:span><text:span text:style-name="T311">praw</text:span><text:span text:style-name="T349"> </text:span><text:span text:style-name="T311">i</text:span><text:span text:style-name="T349"> </text:span><text:span text:style-name="T311">obowiązków</text:span><text:span text:style-name="T349"> </text:span><text:span text:style-name="T311">funkcjo- </text:span><text:span text:style-name="T313">nariuszy państwowych], [online] https</text:span><text:a xlink:type="simple" xlink:href="http://www.legifrance.gouv.fr/affichTexte.do?cidTexte=JORF" text:style-name="Internet_20_link" text:visited-style-name="Visited_20_Internet_20_Link">://www</text:a><text:span text:style-name="T313">.le</text:span><text:a xlink:type="simple" xlink:href="http://www.legifrance.gouv.fr/affichTexte.do?cidTexte=JORF" text:style-name="Internet_20_link" text:visited-style-name="Visited_20_Internet_20_Link">gifrance.gouv.fr/affichTexte.do?cidTexte=JORF</text:a><text:span text:style-name="T313"> TEXT000032433852&amp;categorieLien=id, 20 III</text:span><text:span text:style-name="T362"> </text:span><text:span text:style-name="T313">2019.</text:span></text:p>
      <text:p text:style-name="P46"><text:span text:style-name="T300">21 </text:span><text:span text:style-name="T311">Jean Baubérot – francuski socjolog i historyk, kierownik Katedry Historii i Socjologii Laicyzmu </text:span><text:span text:style-name="T313">w</text:span><text:span text:style-name="T363"> </text:span><text:span text:style-name="T313">École</text:span><text:span text:style-name="T363"> </text:span><text:span text:style-name="T313">Pratique</text:span><text:span text:style-name="T363"> </text:span><text:span text:style-name="T313">des</text:span><text:span text:style-name="T363"> </text:span><text:span text:style-name="T321">Hautes</text:span><text:span text:style-name="T363"> </text:span><text:span text:style-name="T313">Études</text:span><text:span text:style-name="T363"> </text:span><text:span text:style-name="T313">(EPHE)</text:span><text:span text:style-name="T363"> </text:span><text:span text:style-name="T313">na</text:span><text:span text:style-name="T363"> </text:span><text:span text:style-name="T313">paryskiej</text:span><text:span text:style-name="T363"> </text:span><text:span text:style-name="T313">Sorbonie.</text:span><text:span text:style-name="T363"> </text:span><text:span text:style-name="T321">Autor</text:span><text:span text:style-name="T363"> </text:span><text:span text:style-name="T313">monografii</text:span><text:span text:style-name="T363"> </text:span><text:span text:style-name="T313">z</text:span><text:span text:style-name="T363"> </text:span><text:span text:style-name="T313">zakresu</text:span><text:span text:style-name="T363"> </text:span><text:span text:style-name="T313">fran- </text:span><text:span text:style-name="T311">cuskiej</text:span><text:span text:style-name="T364"> </text:span><text:span text:style-name="T311">zasady</text:span><text:span text:style-name="T364"> </text:span><text:span text:style-name="T311">świeckości</text:span><text:span text:style-name="T364"> </text:span><text:span text:style-name="T311">państwa:</text:span><text:span text:style-name="T364"> </text:span><text:span text:style-name="T308">La</text:span><text:span text:style-name="T366"> </text:span><text:span text:style-name="T308">laïcité,</text:span><text:span text:style-name="T366"> </text:span><text:span text:style-name="T308">quel</text:span><text:span text:style-name="T366"> </text:span><text:span text:style-name="T308">héritage?</text:span><text:span text:style-name="T366"> </text:span><text:span text:style-name="T308">De</text:span><text:span text:style-name="T366"> </text:span><text:span text:style-name="T308">1789</text:span><text:span text:style-name="T366"> </text:span><text:span text:style-name="T308">à</text:span><text:span text:style-name="T366"> </text:span><text:span text:style-name="T308">nos</text:span><text:span text:style-name="T366"> </text:span><text:span text:style-name="T308">jours</text:span><text:span text:style-name="T311">,</text:span><text:span text:style-name="T364"> </text:span><text:span text:style-name="T311">Genève</text:span><text:span text:style-name="T364"> </text:span><text:span text:style-name="T311">1990,</text:span><text:span text:style-name="T364"> </text:span><text:span text:style-name="T308">Entrée Libre</text:span><text:span text:style-name="T311">, nr 8; </text:span><text:span text:style-name="T343">Vers </text:span><text:span text:style-name="T308">un nouveau pacte laïque?</text:span><text:span text:style-name="T311">, Paris 1990; </text:span><text:span text:style-name="T308">Histoire de la laïcité en </text:span><text:span text:style-name="T319">France</text:span><text:span text:style-name="T320">, </text:span><text:span text:style-name="T311">Paris 2017; </text:span><text:span text:style-name="T308">La laïcité falsifiée</text:span><text:span text:style-name="T311">, Paris 2012, </text:span><text:span text:style-name="T308">Cahiers Libres</text:span><text:span text:style-name="T311">; </text:span><text:span text:style-name="T308">Les sept laïcités françaises. Le modèle français de laïcité </text:span><text:span text:style-name="T324">n’existe </text:span><text:span text:style-name="T308">pas</text:span><text:span text:style-name="T311">,</text:span><text:span text:style-name="T367"> </text:span><text:span text:style-name="T311">Paris</text:span><text:span text:style-name="T367"> </text:span><text:span text:style-name="T311">2015.</text:span><text:span text:style-name="T367"> </text:span><text:span text:style-name="T311">Redaktor</text:span><text:span text:style-name="T367"> </text:span><text:span text:style-name="T311">pracy</text:span><text:span text:style-name="T367"> </text:span><text:span text:style-name="T311">zbiorowej</text:span><text:span text:style-name="T367"> </text:span><text:span text:style-name="T308">La</text:span><text:span text:style-name="T369"> </text:span><text:span text:style-name="T308">Laïcité</text:span><text:span text:style-name="T369"> </text:span><text:span text:style-name="T308">à</text:span><text:span text:style-name="T369"> </text:span><text:span text:style-name="T308">l’épreuve.</text:span><text:span text:style-name="T369"> </text:span><text:span text:style-name="T308">Religions</text:span><text:span text:style-name="T369"> </text:span><text:span text:style-name="T308">et</text:span><text:span text:style-name="T369"> </text:span><text:span text:style-name="T308">libertés</text:span><text:span text:style-name="T369"> </text:span><text:span text:style-name="T308">dans</text:span><text:span text:style-name="T369"> </text:span><text:span text:style-name="T308">le</text:span><text:span text:style-name="T369"> </text:span><text:span text:style-name="T308">monde</text:span><text:span text:style-name="T311">,</text:span><text:span text:style-name="T367"> </text:span><text:span text:style-name="T311">Pa- ris 2004, </text:span><text:span text:style-name="T343">Tour </text:span><text:span text:style-name="T308">du</text:span><text:span text:style-name="T317"> </text:span><text:span text:style-name="T308">Sujet</text:span><text:span text:style-name="T311">.</text:span></text:p>
      <text:p text:style-name="P47"><text:span text:style-name="T300">22</text:span><text:span text:style-name="T305"> </text:span><text:span text:style-name="T326">Weber</text:span><text:span text:style-name="T351"> </text:span><text:span text:style-name="T311">stworzył</text:span><text:span text:style-name="T351"> </text:span><text:span text:style-name="T311">ten</text:span><text:span text:style-name="T351"> </text:span><text:span text:style-name="T311">konstrukt</text:span><text:span text:style-name="T351"> </text:span><text:span text:style-name="T311">do</text:span><text:span text:style-name="T351"> </text:span><text:span text:style-name="T311">analizy</text:span><text:span text:style-name="T351"> </text:span><text:span text:style-name="T311">nie</text:span><text:span text:style-name="T351"> </text:span><text:span text:style-name="T311">tylko</text:span><text:span text:style-name="T351"> </text:span><text:span text:style-name="T311">przywództwa</text:span><text:span text:style-name="T351"> </text:span><text:span text:style-name="T311">politycznego</text:span><text:span text:style-name="T351"> </text:span><text:span text:style-name="T311">i</text:span><text:span text:style-name="T351"> </text:span><text:span text:style-name="T311">zjawiska</text:span><text:span text:style-name="T351"> </text:span><text:span text:style-name="T311">biurokracji, lecz</text:span><text:span text:style-name="T370"> </text:span><text:span text:style-name="T311">także</text:span><text:span text:style-name="T370"> </text:span><text:span text:style-name="T311">postaw</text:span><text:span text:style-name="T370"> </text:span><text:span text:style-name="T311">religijnych.</text:span><text:span text:style-name="T370"> </text:span><text:span text:style-name="T311">Zgodnie</text:span><text:span text:style-name="T370"> </text:span><text:span text:style-name="T311">z</text:span><text:span text:style-name="T370"> </text:span><text:span text:style-name="T311">definicjami</text:span><text:span text:style-name="T370"> </text:span><text:span text:style-name="T311">modelu</text:span><text:span text:style-name="T370"> </text:span><text:span text:style-name="T311">w</text:span><text:span text:style-name="T370"> </text:span><text:span text:style-name="T311">ujęciu</text:span><text:span text:style-name="T370"> </text:span><text:span text:style-name="T311">weberiańskim</text:span><text:span text:style-name="T370"> </text:span><text:span text:style-name="T311">typ</text:span><text:span text:style-name="T370"> </text:span><text:span text:style-name="T311">idealny</text:span><text:span text:style-name="T370"> </text:span><text:span text:style-name="T308">jest obrazem myślowym, który nie jest historyczną rzeczywistością, ani tym bardziej rzeczywistością „właści- <text:s/></text:span><text:span text:style-name="T361"><text:s/></text:span><text:span text:style-name="T328">wą” </text:span><text:span text:style-name="T308">i który nie istnieje po to, by służyć nam jako schemat, do którego przyrównuje się rzeczywistość w cha- rakterze egzemplarza</text:span><text:span text:style-name="T311">. </text:span><text:span text:style-name="T328">Typ <text:s/></text:span><text:span text:style-name="T308">idealny ma znaczenie idealnego pojęcia granicznego, do którego przyrównuje <text:s text:c="2"/></text:span><text:span text:style-name="T361"><text:s/></text:span><text:span text:style-name="T308">się</text:span><text:span text:style-name="T371"> </text:span><text:span text:style-name="T308">rzeczywistość,</text:span><text:span text:style-name="T371"> </text:span><text:span text:style-name="T308">by</text:span><text:span text:style-name="T371"> </text:span><text:span text:style-name="T308">wyeksponować</text:span><text:span text:style-name="T371"> </text:span><text:span text:style-name="T308">pewne</text:span><text:span text:style-name="T371"> </text:span><text:span text:style-name="T308">istotne</text:span><text:span text:style-name="T371"> </text:span><text:span text:style-name="T308">części</text:span><text:span text:style-name="T371"> </text:span><text:span text:style-name="T308">jej</text:span><text:span text:style-name="T371"> </text:span><text:span text:style-name="T308">namacalnej</text:span><text:span text:style-name="T371"> </text:span><text:span text:style-name="T308">empirycznej</text:span><text:span text:style-name="T371"> </text:span><text:span text:style-name="T308">zawartości</text:span><text:span text:style-name="T311">.</text:span><text:span text:style-name="T372"> </text:span><text:span text:style-name="T311">Analiza</text:span></text:p>
      <text:p text:style-name="P115"><text:span text:style-name="T251">Każdemu</text:span><text:span text:style-name="T278"> </text:span><text:span text:style-name="T251">dominującemu</text:span><text:span text:style-name="T278"> </text:span><text:span text:style-name="T251">w</text:span><text:span text:style-name="T278"> </text:span><text:span text:style-name="T251">danym</text:span><text:span text:style-name="T278"> </text:span><text:span text:style-name="T251">okresie</text:span><text:span text:style-name="T278"> </text:span><text:span text:style-name="T251">modelowi</text:span><text:span text:style-name="T278"> </text:span><text:span text:style-name="T251">Baubérot</text:span><text:span text:style-name="T278"> </text:span><text:span text:style-name="T251">nadał</text:span><text:span text:style-name="T278"> </text:span><text:span text:style-name="T251">nazwę</text:span><text:span text:style-name="T278"> </text:span><text:span text:style-name="T251">przy- miotnikową.</text:span><text:span text:style-name="T265"> </text:span><text:span text:style-name="T397">Trzy</text:span><text:span text:style-name="T265"> </text:span><text:span text:style-name="T251">pierwsze</text:span><text:span text:style-name="T265"> </text:span><text:span text:style-name="T251">rodzaje</text:span><text:span text:style-name="T265"> </text:span><text:span text:style-name="T251">laickości</text:span><text:span text:style-name="T265"> </text:span><text:span text:style-name="T251">przypadają</text:span><text:span text:style-name="T265"> </text:span><text:span text:style-name="T251">na</text:span><text:span text:style-name="T265"> </text:span><text:span text:style-name="T251">okres</text:span><text:span text:style-name="T265"> </text:span><text:span text:style-name="T251">kształtowania</text:span><text:span text:style-name="T265"> </text:span><text:span text:style-name="T251">się</text:span><text:span text:style-name="T265"> </text:span><text:span text:style-name="T251">za- </text:span><text:span text:style-name="T255">sady.</text:span><text:span text:style-name="T280"> </text:span><text:span text:style-name="T251">Rok</text:span><text:span text:style-name="T280"> </text:span><text:span text:style-name="T251">bazowy</text:span><text:span text:style-name="T280"> </text:span><text:span text:style-name="T251">wyznacza</text:span><text:span text:style-name="T280"> </text:span><text:span text:style-name="T251">rewolucja</text:span><text:span text:style-name="T280"> </text:span><text:span text:style-name="T251">francuska</text:span><text:span text:style-name="T280"> </text:span><text:span text:style-name="T251">(1789-1799),</text:span><text:span text:style-name="T280"> </text:span><text:span text:style-name="T251">końcową</text:span><text:span text:style-name="T280"> </text:span><text:span text:style-name="T251">zaś</text:span><text:span text:style-name="T280"> </text:span><text:span text:style-name="T251">cezurę</text:span><text:span text:style-name="T280"> </text:span><text:span text:style-name="T251">– rok</text:span><text:span text:style-name="T387"> </text:span><text:span text:style-name="T251">1905,</text:span><text:span text:style-name="T387"> </text:span><text:span text:style-name="T251">kiedy</text:span><text:span text:style-name="T387"> </text:span><text:span text:style-name="T251">przyjęto</text:span><text:span text:style-name="T387"> </text:span><text:span text:style-name="T268">Ustawę</text:span><text:span text:style-name="T387"> </text:span><text:span text:style-name="T251">o</text:span><text:span text:style-name="T387"> </text:span><text:span text:style-name="T251">rozdziale</text:span><text:span text:style-name="T387"> </text:span><text:span text:style-name="T251">Kościołów</text:span><text:span text:style-name="T387"> </text:span><text:span text:style-name="T251">i</text:span><text:span text:style-name="T387"> </text:span><text:span text:style-name="T251">państwa.</text:span></text:p>
      <text:p text:style-name="P113"><text:span text:style-name="T255">Pierwsze</text:span><text:span text:style-name="T395"> </text:span><text:span text:style-name="T255">wcielenia</text:span><text:span text:style-name="T395"> </text:span><text:span text:style-name="T268">standardu</text:span><text:span text:style-name="T395"> </text:span><text:span text:style-name="T255">laickości,</text:span><text:span text:style-name="T395"> </text:span><text:span text:style-name="T299">tzw.</text:span><text:span text:style-name="T395"> </text:span><text:span text:style-name="T255">laickości</text:span><text:span text:style-name="T395"> </text:span><text:span text:style-name="T255">historyczne,</text:span><text:span text:style-name="T395"> </text:span><text:span text:style-name="T255">charakteryzują</text:span><text:span text:style-name="T395"> </text:span><text:span text:style-name="T251">pro- cesy</text:span><text:span text:style-name="T286"> </text:span><text:span text:style-name="T255">zachodzące</text:span><text:span text:style-name="T286"> </text:span><text:span text:style-name="T251">w</text:span><text:span text:style-name="T286"> </text:span><text:span text:style-name="T251">fazie</text:span><text:span text:style-name="T286"> </text:span><text:span text:style-name="T268">„konfliktu</text:span><text:span text:style-name="T286"> </text:span><text:span text:style-name="T255">dwóch</text:span><text:span text:style-name="T286"> </text:span><text:span text:style-name="T261">Francji”</text:span><text:span text:style-name="T286"> </text:span><text:span text:style-name="T251">–</text:span><text:span text:style-name="T286"> </text:span><text:span text:style-name="T255">wyrażenia,</text:span><text:span text:style-name="T286"> </text:span><text:span text:style-name="T251">jak</text:span><text:span text:style-name="T286"> </text:span><text:span text:style-name="T268">zauważono</text:span><text:span text:style-name="T286"> </text:span><text:span text:style-name="T251">we</text:span><text:span text:style-name="T286"> </text:span><text:span text:style-name="T255">wstę- </text:span><text:span text:style-name="T251">pie,</text:span><text:span text:style-name="T284"> </text:span><text:span text:style-name="T255">symbolizującego</text:span><text:span text:style-name="T284"> </text:span><text:span text:style-name="T255">antagonizm</text:span><text:span text:style-name="T284"> </text:span><text:span text:style-name="T251">między</text:span><text:span text:style-name="T284"> </text:span><text:span text:style-name="T255">zwolennikami</text:span><text:span text:style-name="T284"> </text:span><text:span text:style-name="T261">Francji</text:span><text:span text:style-name="T284"> </text:span><text:span text:style-name="T268">republikańskiej,</text:span><text:span text:style-name="T284"> </text:span><text:span text:style-name="T251">ideolo- gicznie</text:span><text:span text:style-name="T415"> </text:span><text:span text:style-name="T255">opierającej</text:span><text:span text:style-name="T415"> </text:span><text:span text:style-name="T251">się</text:span><text:span text:style-name="T415"> </text:span><text:span text:style-name="T255">na</text:span><text:span text:style-name="T415"> </text:span><text:span text:style-name="T255">myśli</text:span><text:span text:style-name="T415"> </text:span><text:span text:style-name="T255">oświeceniowej,</text:span><text:span text:style-name="T415"> </text:span><text:span text:style-name="T255">racjonalizmie</text:span><text:span text:style-name="T415"> </text:span><text:span text:style-name="T251">i</text:span><text:span text:style-name="T415"> </text:span><text:span text:style-name="T255">wolności</text:span><text:span text:style-name="T415"> </text:span><text:span text:style-name="T251">człowieka,</text:span><text:span text:style-name="T415"> </text:span><text:span text:style-name="T255">oraz zwolennikami</text:span><text:span text:style-name="T412"> </text:span><text:span text:style-name="T261">Francji</text:span><text:span text:style-name="T412"> </text:span><text:span text:style-name="T255">tradycjonalistycznej,</text:span><text:span text:style-name="T412"> </text:span><text:span text:style-name="T268">nawiązującej</text:span><text:span text:style-name="T412"> </text:span><text:span text:style-name="T251">do</text:span><text:span text:style-name="T412"> </text:span><text:span text:style-name="T251">jej</text:span><text:span text:style-name="T412"> </text:span><text:span text:style-name="T268">korzeni</text:span><text:span text:style-name="T412"> </text:span><text:span text:style-name="T268">chrześcijańskich. </text:span><text:span text:style-name="T255">Laickość</text:span><text:span text:style-name="T387"> </text:span><text:span text:style-name="T268">nurtu</text:span><text:span text:style-name="T387"> </text:span><text:span text:style-name="T251">gallikańskiego</text:span><text:span text:style-name="T387"> </text:span><text:span text:style-name="T255">(model</text:span><text:span text:style-name="T387"> </text:span><text:span text:style-name="T251">1),</text:span><text:span text:style-name="T387"> </text:span><text:span text:style-name="T268">która</text:span><text:span text:style-name="T387"> </text:span><text:span text:style-name="T255">dominowała</text:span><text:span text:style-name="T387"> </text:span><text:span text:style-name="T251">do</text:span><text:span text:style-name="T387"> </text:span><text:span text:style-name="T268">początków</text:span><text:span text:style-name="T387"> </text:span><text:span text:style-name="T251">III</text:span><text:span text:style-name="T387"> </text:span><text:span text:style-name="T255">Republiki </text:span><text:span text:style-name="T261">Francuskiej </text:span><text:span text:style-name="T255">(1870</text:span><text:span text:style-name="T248">23</text:span><text:span text:style-name="T255">), </text:span><text:span text:style-name="T251">nie </text:span><text:span text:style-name="T255">była antyreligijna</text:span><text:span text:style-name="T248">24</text:span><text:span text:style-name="T255">. Przypisać </text:span><text:span text:style-name="T251">jej </text:span><text:span text:style-name="T268">można </text:span><text:span text:style-name="T255">raczej </text:span><text:span text:style-name="T268">charakter anty- klerykalny,</text:span><text:span text:style-name="T446"> </text:span><text:span text:style-name="T251">odczytywany</text:span><text:span text:style-name="T446"> </text:span><text:span text:style-name="T251">w</text:span><text:span text:style-name="T446"> </text:span><text:span text:style-name="T255">dążeniu</text:span><text:span text:style-name="T446"> </text:span><text:span text:style-name="T251">do</text:span><text:span text:style-name="T446"> </text:span><text:span text:style-name="T255">ograniczenia</text:span><text:span text:style-name="T446"> </text:span><text:span text:style-name="T255">znaczenia</text:span><text:span text:style-name="T446"> </text:span><text:span text:style-name="T255">Kościoła</text:span><text:span text:style-name="T446"> </text:span><text:span text:style-name="T255">katolickiego</text:span><text:span text:style-name="T446"> </text:span><text:span text:style-name="T251">oraz jego</text:span><text:span text:style-name="T415"> </text:span><text:span text:style-name="T268">hierarchów</text:span><text:span text:style-name="T415"> </text:span><text:span text:style-name="T251">w</text:span><text:span text:style-name="T415"> </text:span><text:span text:style-name="T255">społeczeństwie</text:span><text:span text:style-name="T415"> </text:span><text:span text:style-name="T268">francuskim.</text:span><text:span text:style-name="T415"> </text:span><text:span text:style-name="T268">Punkt</text:span><text:span text:style-name="T415"> </text:span><text:span text:style-name="T251">wyjścia</text:span><text:span text:style-name="T415"> </text:span><text:span text:style-name="T268">stanowi</text:span><text:span text:style-name="T415"> </text:span><text:span text:style-name="T255">rewolucja</text:span><text:span text:style-name="T415"> </text:span><text:span text:style-name="T268">francu- </text:span><text:span text:style-name="T251">ska.</text:span><text:span text:style-name="T428"> </text:span><text:span text:style-name="T411">Wraz</text:span><text:span text:style-name="T428"> </text:span><text:span text:style-name="T251">z</text:span><text:span text:style-name="T428"> </text:span><text:span text:style-name="T251">nią</text:span><text:span text:style-name="T428"> </text:span><text:span text:style-name="T255">pojawiła</text:span><text:span text:style-name="T428"> </text:span><text:span text:style-name="T251">się</text:span><text:span text:style-name="T428"> </text:span><text:span text:style-name="T255">idea</text:span><text:span text:style-name="T428"> </text:span><text:span text:style-name="T255">państwa</text:span><text:span text:style-name="T428"> </text:span><text:span text:style-name="T255">laickiego,</text:span><text:span text:style-name="T428"> </text:span><text:span text:style-name="T255">neutralnego</text:span><text:span text:style-name="T428"> </text:span><text:span text:style-name="T251">względem</text:span><text:span text:style-name="T428"> </text:span><text:span text:style-name="T268">kultu,</text:span><text:span text:style-name="T428"> </text:span><text:span text:style-name="T251">nieza- leżnego</text:span><text:span text:style-name="T284"> </text:span><text:span text:style-name="T251">od</text:span><text:span text:style-name="T284"> </text:span><text:span text:style-name="T255">duchowieństwa,</text:span><text:span text:style-name="T284"> </text:span><text:span text:style-name="T251">wolnego</text:span><text:span text:style-name="T284"> </text:span><text:span text:style-name="T251">od</text:span><text:span text:style-name="T284"> </text:span><text:span text:style-name="T251">ideologii</text:span><text:span text:style-name="T284"> </text:span><text:span text:style-name="T251">i</text:span><text:span text:style-name="T284"> </text:span><text:span text:style-name="T255">wszelkich</text:span><text:span text:style-name="T284"> </text:span><text:span text:style-name="T255">koncepcji</text:span><text:span text:style-name="T284"> </text:span><text:span text:style-name="T251">teologicznych. </text:span><text:span text:style-name="T255">Celami</text:span><text:span text:style-name="T260"> </text:span><text:span text:style-name="T255">nadrzędnymi</text:span><text:span text:style-name="T260"> </text:span><text:span text:style-name="T251">były:</text:span><text:span text:style-name="T260"> </text:span><text:span text:style-name="T255">wolność</text:span><text:span text:style-name="T260"> </text:span><text:span text:style-name="T255">sumienia</text:span><text:span text:style-name="T260"> </text:span><text:span text:style-name="T251">i</text:span><text:span text:style-name="T260"> </text:span><text:span text:style-name="T255">wyznania</text:span><text:span text:style-name="T260"> </text:span><text:span text:style-name="T251">oraz</text:span><text:span text:style-name="T260"> </text:span><text:span text:style-name="T268">równość</text:span><text:span text:style-name="T260"> </text:span><text:span text:style-name="T255">obywateli</text:span><text:span text:style-name="T260"> </text:span><text:span text:style-name="T251">wobec </text:span><text:span text:style-name="T255">prawa,</text:span><text:span text:style-name="T274"> </text:span><text:span text:style-name="T251">bez</text:span><text:span text:style-name="T274"> </text:span><text:span text:style-name="T251">względu</text:span><text:span text:style-name="T274"> </text:span><text:span text:style-name="T255">na</text:span><text:span text:style-name="T274"> </text:span><text:span text:style-name="T255">przynależność</text:span><text:span text:style-name="T274"> </text:span><text:span text:style-name="T251">religijną.</text:span><text:span text:style-name="T274"> </text:span><text:span text:style-name="T255">Narzędziami</text:span><text:span text:style-name="T274"> </text:span><text:span text:style-name="T255">urzeczywistnienia</text:span><text:span text:style-name="T274"> </text:span><text:span text:style-name="T255">laickiego państwa</text:span><text:span text:style-name="T411"> </text:span><text:span text:style-name="T251">tego</text:span><text:span text:style-name="T411"> </text:span><text:span text:style-name="T268">nurtu</text:span><text:span text:style-name="T411"> </text:span><text:span text:style-name="T255">były</text:span><text:span text:style-name="T411"> </text:span><text:span text:style-name="T251">przede</text:span><text:span text:style-name="T411"> </text:span><text:span text:style-name="T268">wszystkim</text:span><text:span text:style-name="T411"> </text:span><text:span text:style-name="T416">zerwanie</text:span><text:span text:style-name="T411"> </text:span><text:span text:style-name="T261">konkordatu</text:span><text:span text:style-name="T411"> </text:span><text:span text:style-name="T251">ze</text:span><text:span text:style-name="T411"> </text:span><text:span text:style-name="T255">Stolicą</text:span><text:span text:style-name="T411"> </text:span><text:span text:style-name="T268">Apostolską </text:span><text:span text:style-name="T251">oraz</text:span><text:span text:style-name="T387"> </text:span><text:span text:style-name="T255">wprowadzenie</text:span><text:span text:style-name="T387"> </text:span><text:span text:style-name="T255">konstytucji</text:span><text:span text:style-name="T387"> </text:span><text:span text:style-name="T251">cywilnej</text:span><text:span text:style-name="T387"> </text:span><text:span text:style-name="T268">duchowieństwa</text:span><text:span text:style-name="T387"> </text:span><text:span text:style-name="T251">w</text:span><text:span text:style-name="T387"> </text:span><text:span text:style-name="T255">1791</text:span><text:span text:style-name="T387"> </text:span><text:span text:style-name="T397">r.</text:span><text:span text:style-name="T387"> </text:span><text:span text:style-name="T268">Posunięcia</text:span><text:span text:style-name="T387"> </text:span><text:span text:style-name="T251">te</text:span><text:span text:style-name="T387"> </text:span><text:span text:style-name="T251">pozwo- liły</text:span><text:span text:style-name="T384"> </text:span><text:span text:style-name="T251">z</text:span><text:span text:style-name="T384"> </text:span><text:span text:style-name="T251">jednej</text:span><text:span text:style-name="T384"> </text:span><text:span text:style-name="T261">strony</text:span><text:span text:style-name="T384"> </text:span><text:span text:style-name="T255">na</text:span><text:span text:style-name="T384"> </text:span><text:span text:style-name="T255">uwolnienie</text:span><text:span text:style-name="T384"> </text:span><text:span text:style-name="T251">się</text:span><text:span text:style-name="T384"> </text:span><text:span text:style-name="T251">spod</text:span><text:span text:style-name="T384"> </text:span><text:span text:style-name="T268">kontroli</text:span><text:span text:style-name="T384"> </text:span><text:span text:style-name="T251">Stolicy</text:span><text:span text:style-name="T384"> </text:span><text:span text:style-name="T268">Apostolskiej</text:span><text:span text:style-name="T384"> </text:span><text:span text:style-name="T251">i</text:span><text:span text:style-name="T384"> </text:span><text:span text:style-name="T255">zniesienie</text:span><text:span text:style-name="T384"> </text:span><text:span text:style-name="T251">mono- polu</text:span><text:span text:style-name="T267"> </text:span><text:span text:style-name="T251">religii</text:span><text:span text:style-name="T267"> </text:span><text:span text:style-name="T255">katolickiej,</text:span><text:span text:style-name="T267"> </text:span><text:span text:style-name="T251">z</text:span><text:span text:style-name="T267"> </text:span><text:span text:style-name="T251">drugiej</text:span><text:span text:style-name="T267"> </text:span><text:span text:style-name="T251">zaś</text:span><text:span text:style-name="T267"> </text:span><text:span text:style-name="T251">–</text:span><text:span text:style-name="T267"> </text:span><text:span text:style-name="T255">wraz</text:span><text:span text:style-name="T267"> </text:span><text:span text:style-name="T251">z</text:span><text:span text:style-name="T267"> </text:span><text:span text:style-name="T268">wprowadzeniem</text:span><text:span text:style-name="T267"> </text:span><text:span text:style-name="T255">kategorii</text:span><text:span text:style-name="T267"> </text:span><text:span text:style-name="T268">kultów</text:span><text:span text:style-name="T267"> </text:span><text:span text:style-name="T268">uznanych, </text:span><text:span text:style-name="T255">obowiązkowej</text:span><text:span text:style-name="T253"> </text:span><text:span text:style-name="T251">przysięgi</text:span><text:span text:style-name="T253"> </text:span><text:span text:style-name="T268">wierności</text:span><text:span text:style-name="T253"> </text:span><text:span text:style-name="T255">republice</text:span><text:span text:style-name="T253"> </text:span><text:span text:style-name="T255">nałożonej</text:span><text:span text:style-name="T253"> </text:span><text:span text:style-name="T255">na</text:span><text:span text:style-name="T253"> </text:span><text:span text:style-name="T268">duchownych</text:span><text:span text:style-name="T253"> </text:span><text:span text:style-name="T251">i</text:span><text:span text:style-name="T253"> </text:span><text:span text:style-name="T255">przemodelowa- niem</text:span><text:span text:style-name="T396"> </text:span><text:span text:style-name="T255">instytucji</text:span><text:span text:style-name="T396"> </text:span><text:span text:style-name="T268">kościelnych</text:span><text:span text:style-name="T396"> </text:span><text:span text:style-name="T251">–</text:span><text:span text:style-name="T396"> </text:span><text:span text:style-name="T261">sprawiły,</text:span><text:span text:style-name="T396"> </text:span><text:span text:style-name="T251">że</text:span><text:span text:style-name="T396"> </text:span><text:span text:style-name="T251">religia</text:span><text:span text:style-name="T396"> </text:span><text:span text:style-name="T255">została</text:span><text:span text:style-name="T396"> </text:span><text:span text:style-name="T255">poddana</text:span><text:span text:style-name="T396"> </text:span><text:span text:style-name="T268">kontroli</text:span><text:span text:style-name="T396"> </text:span><text:span text:style-name="T255">państwa</text:span><text:span text:style-name="T248">25</text:span><text:span text:style-name="T255">.</text:span></text:p>
      <text:p text:style-name="P113"><text:span text:style-name="T251">Swoiste „upaństwowienie religii” w nurcie laickości gallikańskiej stanowi próbę uczynienia z niej religii obywatelskiej i przypisanie jej charakteru utylitarnego. Takie</text:span></text:p>
      <text:p text:style-name="P101"><draw:line text:anchor-type="char" draw:z-index="10" draw:style-name="gr1" draw:text-style-name="P152" svg:x1="1.998cm" svg:y1="0.429cm" svg:x2="4.998cm" svg:y2="0.429cm"><text:p/></draw:line></text:p>
      <text:p text:style-name="P52"><text:span text:style-name="T313">czterech</text:span><text:span text:style-name="T363"> </text:span><text:span text:style-name="T313">wybranych</text:span><text:span text:style-name="T363"> </text:span><text:span text:style-name="T313">elementów</text:span><text:span text:style-name="T363"> </text:span><text:span text:style-name="T313">składowych</text:span><text:span text:style-name="T363"> </text:span><text:span text:style-name="T313">(wolność</text:span><text:span text:style-name="T363"> </text:span><text:span text:style-name="T313">wyznania,</text:span><text:span text:style-name="T363"> </text:span><text:span text:style-name="T313">równość</text:span><text:span text:style-name="T363"> </text:span><text:span text:style-name="T313">praw</text:span><text:span text:style-name="T363"> </text:span><text:span text:style-name="T313">religii</text:span><text:span text:style-name="T363"> </text:span><text:span text:style-name="T313">–</text:span><text:span text:style-name="T363"> </text:span><text:span text:style-name="T313">zasada</text:span><text:span text:style-name="T363"> </text:span><text:span text:style-name="T313">braku dyskryminacji</text:span><text:span text:style-name="T373"> </text:span><text:span text:style-name="T313">religijnej,</text:span><text:span text:style-name="T373"> </text:span><text:span text:style-name="T313">rozdział</text:span><text:span text:style-name="T373"> </text:span><text:span text:style-name="T313">religii</text:span><text:span text:style-name="T373"> </text:span><text:span text:style-name="T313">i</text:span><text:span text:style-name="T373"> </text:span><text:span text:style-name="T313">państwa,</text:span><text:span text:style-name="T373"> </text:span><text:span text:style-name="T313">neutralność</text:span><text:span text:style-name="T373"> </text:span><text:span text:style-name="T313">państwa)</text:span><text:span text:style-name="T373"> </text:span><text:span text:style-name="T313">posłużyła</text:span><text:span text:style-name="T373"> </text:span><text:span text:style-name="T313">socjologowi</text:span><text:span text:style-name="T373"> </text:span><text:span text:style-name="T313">do</text:span><text:span text:style-name="T373"> </text:span><text:span text:style-name="T313">wy- abstrahowania</text:span><text:span text:style-name="T340"> </text:span><text:span text:style-name="T313">z</text:span><text:span text:style-name="T340"> </text:span><text:span text:style-name="T313">procesu</text:span><text:span text:style-name="T340"> </text:span><text:span text:style-name="T313">laickości</text:span><text:span text:style-name="T340"> </text:span><text:span text:style-name="T313">pewnych</text:span><text:span text:style-name="T340"> </text:span><text:span text:style-name="T313">typów</text:span><text:span text:style-name="T340"> </text:span><text:span text:style-name="T313">wiodących</text:span><text:span text:style-name="T340"> </text:span><text:span text:style-name="T313">określających</text:span><text:span text:style-name="T340"> </text:span><text:span text:style-name="T313">relację</text:span><text:span text:style-name="T340"> </text:span><text:span text:style-name="T313">państwo–religia, funkcjonujących</text:span><text:span text:style-name="T342"> </text:span><text:span text:style-name="T313">w</text:span><text:span text:style-name="T342"> </text:span><text:span text:style-name="T313">przeszłości</text:span><text:span text:style-name="T342"> </text:span><text:span text:style-name="T313">i</text:span><text:span text:style-name="T342"> </text:span><text:span text:style-name="T313">aktualnie.</text:span><text:span text:style-name="T342"> </text:span><text:span text:style-name="T313">Szerzej</text:span><text:span text:style-name="T342"> </text:span><text:span text:style-name="T313">zob.</text:span><text:span text:style-name="T342"> </text:span><text:span text:style-name="T323">J.</text:span><text:span text:style-name="T342"> </text:span><text:span text:style-name="T313">Baubérot,</text:span><text:span text:style-name="T342"> </text:span><text:span text:style-name="T310">Les</text:span><text:span text:style-name="T344"> </text:span><text:span text:style-name="T310">sept</text:span><text:span text:style-name="T344"> </text:span><text:span text:style-name="T310">laïcités</text:span><text:span text:style-name="T344"> </text:span><text:span text:style-name="T310">françaises</text:span><text:span text:style-name="T313">…,</text:span><text:span text:style-name="T342"> </text:span><text:span text:style-name="T313">s.</text:span><text:span text:style-name="T342"> </text:span><text:span text:style-name="T313">16;</text:span></text:p>
      <text:p text:style-name="P42"><text:span text:style-name="T311">J. Baubérot, M. Milot, </text:span><text:span text:style-name="T308">Laïcités sans frontières</text:span><text:span text:style-name="T311">, Paris 2011, s. 20-25, </text:span><text:span text:style-name="T308">La Couleur des Idees</text:span><text:span text:style-name="T311">; M. Weber,</text:span></text:p>
      <text:p text:style-name="P41"><text:span text:style-name="T308">Racjonalność, władza, odczarowanie</text:span><text:span text:style-name="T311">, oprac. i przeł. M. Holona, Poznań 2004, s. 175.</text:span></text:p>
      <text:p text:style-name="P38"><text:span text:style-name="T302">23</text:span><text:span text:style-name="T306"> </text:span><text:span text:style-name="T313">W</text:span><text:span text:style-name="T368"> </text:span><text:span text:style-name="T313">literaturze</text:span><text:span text:style-name="T368"> </text:span><text:span text:style-name="T313">przedmiotu</text:span><text:span text:style-name="T368"> </text:span><text:span text:style-name="T313">wzmiankuje</text:span><text:span text:style-name="T368"> </text:span><text:span text:style-name="T313">się,</text:span><text:span text:style-name="T368"> </text:span><text:span text:style-name="T313">że</text:span><text:span text:style-name="T368"> </text:span><text:span text:style-name="T313">okres</text:span><text:span text:style-name="T368"> </text:span><text:span text:style-name="T313">Konsulatu</text:span><text:span text:style-name="T368"> </text:span><text:span text:style-name="T313">i</text:span><text:span text:style-name="T368"> </text:span><text:span text:style-name="T313">Pierwszego</text:span><text:span text:style-name="T368"> </text:span><text:span text:style-name="T313">Cesarstwa</text:span><text:span text:style-name="T368"> </text:span><text:span text:style-name="T323">(tzw.</text:span><text:span text:style-name="T368"> </text:span><text:span text:style-name="T313">okres</text:span><text:span text:style-name="T368"> </text:span><text:span text:style-name="T313">na- poleoński)</text:span><text:span text:style-name="T342"> </text:span><text:span text:style-name="T313">stanowi</text:span><text:span text:style-name="T342"> </text:span><text:span text:style-name="T313">zerwanie</text:span><text:span text:style-name="T342"> </text:span><text:span text:style-name="T313">z</text:span><text:span text:style-name="T342"> </text:span><text:span text:style-name="T313">zasadą</text:span><text:span text:style-name="T342"> </text:span><text:span text:style-name="T313">separacji</text:span><text:span text:style-name="T342"> </text:span><text:span text:style-name="T313">religii</text:span><text:span text:style-name="T342"> </text:span><text:span text:style-name="T313">i</text:span><text:span text:style-name="T342"> </text:span><text:span text:style-name="T313">państwa.</text:span><text:span text:style-name="T342"> </text:span><text:span text:style-name="T313">Niemniej</text:span><text:span text:style-name="T342"> </text:span><text:span text:style-name="T313">jednak</text:span><text:span text:style-name="T342"> </text:span><text:span text:style-name="T313">analiza</text:span><text:span text:style-name="T342"> </text:span><text:span text:style-name="T313">okresu</text:span><text:span text:style-name="T342"> </text:span><text:span text:style-name="T313">na- poleońskiego</text:span><text:span text:style-name="T365"> </text:span><text:span text:style-name="T313">wyłącznie</text:span><text:span text:style-name="T365"> </text:span><text:span text:style-name="T313">przez</text:span><text:span text:style-name="T365"> </text:span><text:span text:style-name="T313">pryzmat</text:span><text:span text:style-name="T365"> </text:span><text:span text:style-name="T313">przywróconego</text:span><text:span text:style-name="T365"> </text:span><text:span text:style-name="T313">w</text:span><text:span text:style-name="T365"> </text:span><text:span text:style-name="T313">1801</text:span><text:span text:style-name="T365"> </text:span><text:span text:style-name="T327">r.</text:span><text:span text:style-name="T365"> </text:span><text:span text:style-name="T313">konkordatu</text:span><text:span text:style-name="T365"> </text:span><text:span text:style-name="T313">jest</text:span><text:span text:style-name="T365"> </text:span><text:span text:style-name="T313">zbyt</text:span><text:span text:style-name="T365"> </text:span><text:span text:style-name="T313">dalece</text:span><text:span text:style-name="T365"> </text:span><text:span text:style-name="T313">idącym uproszczeniem.</text:span><text:span text:style-name="T316"> </text:span><text:span text:style-name="T313">Zmiana</text:span><text:span text:style-name="T316"> </text:span><text:span text:style-name="T313">w</text:span><text:span text:style-name="T316"> </text:span><text:span text:style-name="T313">dwustronnych</text:span><text:span text:style-name="T316"> </text:span><text:span text:style-name="T313">relacjach</text:span><text:span text:style-name="T316"> </text:span><text:span text:style-name="T313">w</text:span><text:span text:style-name="T316"> </text:span><text:span text:style-name="T313">stosunku</text:span><text:span text:style-name="T316"> </text:span><text:span text:style-name="T313">do</text:span><text:span text:style-name="T316"> </text:span><text:span text:style-name="T313">okresu</text:span><text:span text:style-name="T316"> </text:span><text:span text:style-name="T310">ancien</text:span><text:span text:style-name="T318"> </text:span><text:span text:style-name="T310">régime</text:span><text:span text:style-name="T318"> </text:span><text:span text:style-name="T313">jest</text:span><text:span text:style-name="T316"> </text:span><text:span text:style-name="T313">znaczna. Katolicyzm</text:span><text:span text:style-name="T340"> </text:span><text:span text:style-name="T313">nie</text:span><text:span text:style-name="T340"> </text:span><text:span text:style-name="T313">jest</text:span><text:span text:style-name="T340"> </text:span><text:span text:style-name="T313">wówczas</text:span><text:span text:style-name="T340"> </text:span><text:span text:style-name="T313">religią</text:span><text:span text:style-name="T340"> </text:span><text:span text:style-name="T313">oficjalną</text:span><text:span text:style-name="T340"> </text:span><text:span text:style-name="T313">Francji,</text:span><text:span text:style-name="T340"> </text:span><text:span text:style-name="T313">ale</text:span><text:span text:style-name="T340"> </text:span><text:span text:style-name="T313">religią</text:span><text:span text:style-name="T340"> </text:span><text:span text:style-name="T313">większości</text:span><text:span text:style-name="T340"> </text:span><text:span text:style-name="T321">Francuzów.</text:span><text:span text:style-name="T340"> </text:span><text:span text:style-name="T313">Podobnie</text:span><text:span text:style-name="T340"> </text:span><text:span text:style-name="T313">jak w</text:span><text:span text:style-name="T340"> </text:span><text:span text:style-name="T313">okresie</text:span><text:span text:style-name="T340"> </text:span><text:span text:style-name="T313">porewolucyjnym</text:span><text:span text:style-name="T340"> </text:span><text:span text:style-name="T313">religii</text:span><text:span text:style-name="T340"> </text:span><text:span text:style-name="T313">przypisywane</text:span><text:span text:style-name="T340"> </text:span><text:span text:style-name="T313">są</text:span><text:span text:style-name="T340"> </text:span><text:span text:style-name="T313">funkcje</text:span><text:span text:style-name="T340"> </text:span><text:span text:style-name="T313">utylitarne.</text:span><text:span text:style-name="T340"> </text:span><text:span text:style-name="T313">Katolicyzm</text:span><text:span text:style-name="T340"> </text:span><text:span text:style-name="T313">nie</text:span><text:span text:style-name="T340"> </text:span><text:span text:style-name="T313">ma</text:span><text:span text:style-name="T340"> </text:span><text:span text:style-name="T313">monopolu, zostaje</text:span><text:span text:style-name="T368"> </text:span><text:span text:style-name="T313">wprowadzona</text:span><text:span text:style-name="T368"> </text:span><text:span text:style-name="T313">kategoria</text:span><text:span text:style-name="T368"> </text:span><text:span text:style-name="T313">kultów</text:span><text:span text:style-name="T368"> </text:span><text:span text:style-name="T313">uznanych</text:span><text:span text:style-name="T368"> </text:span><text:span text:style-name="T313">(obok</text:span><text:span text:style-name="T368"> </text:span><text:span text:style-name="T313">Kościoła</text:span><text:span text:style-name="T368"> </text:span><text:span text:style-name="T313">katolickiego</text:span><text:span text:style-name="T368"> </text:span><text:span text:style-name="T313">korzystają</text:span><text:span text:style-name="T368"> </text:span><text:span text:style-name="T313">z</text:span><text:span text:style-name="T368"> </text:span><text:span text:style-name="T313">niej</text:span><text:span text:style-name="T368"> </text:span><text:span text:style-name="T313">gmi- na luterańska i żydowska). W swoich fundamentach państwo pozostaje laickie, kodeks cywilny nie wzmiankuje</text:span><text:span text:style-name="T368"> </text:span><text:span text:style-name="T313">religii.</text:span><text:span text:style-name="T368"> </text:span><text:span text:style-name="T313">Zostają</text:span><text:span text:style-name="T368"> </text:span><text:span text:style-name="T313">wprowadzone</text:span><text:span text:style-name="T368"> </text:span><text:span text:style-name="T313">obowiązek</text:span><text:span text:style-name="T368"> </text:span><text:span text:style-name="T313">małżeństw</text:span><text:span text:style-name="T368"> </text:span><text:span text:style-name="T313">cywilnych</text:span><text:span text:style-name="T368"> </text:span><text:span text:style-name="T313">i</text:span><text:span text:style-name="T368"> </text:span><text:span text:style-name="T313">prawo</text:span><text:span text:style-name="T368"> </text:span><text:span text:style-name="T313">rozwodu,</text:span><text:span text:style-name="T368"> </text:span><text:span text:style-name="T313">a</text:span><text:span text:style-name="T368"> </text:span><text:span text:style-name="T313">pro- wadzenie</text:span><text:span text:style-name="T376"> </text:span><text:span text:style-name="T313">rejestru</text:span><text:span text:style-name="T376"> </text:span><text:span text:style-name="T313">obywatelskiego</text:span><text:span text:style-name="T376"> </text:span><text:span text:style-name="T313">jest</text:span><text:span text:style-name="T376"> </text:span><text:span text:style-name="T313">wyjęte</text:span><text:span text:style-name="T376"> </text:span><text:span text:style-name="T313">spod</text:span><text:span text:style-name="T376"> </text:span><text:span text:style-name="T313">kompetencji</text:span><text:span text:style-name="T376"> </text:span><text:span text:style-name="T313">Kościoła.</text:span><text:span text:style-name="T376"> </text:span><text:span text:style-name="T313">Szerzej</text:span><text:span text:style-name="T376"> </text:span><text:span text:style-name="T313">zob.</text:span><text:span text:style-name="T376"> </text:span><text:span text:style-name="T323">J.</text:span><text:span text:style-name="T376"> </text:span><text:span text:style-name="T313">Baubérot,</text:span><text:span text:style-name="T376"> </text:span><text:span text:style-name="T310">His- toire de la laïcité</text:span><text:span text:style-name="T313">…, s.</text:span><text:span text:style-name="T379"> </text:span><text:span text:style-name="T313">19-24.</text:span></text:p>
      <text:p text:style-name="P13"><text:span text:style-name="T300">24 <text:s text:c="2"/></text:span><text:span text:style-name="T311">Por. </text:span><text:span text:style-name="T308">tamże</text:span><text:span text:style-name="T311">, s. 5-19; tenże, </text:span><text:span text:style-name="T308">Les sept laïcités françaises</text:span><text:span text:style-name="T311">…, s. 30.</text:span></text:p>
      <text:p text:style-name="P21"><text:span text:style-name="T300">25 </text:span><text:span text:style-name="T311">Szerzej</text:span><text:span text:style-name="T380"> </text:span><text:span text:style-name="T311">zob.</text:span><text:span text:style-name="T380"> </text:span><text:span text:style-name="T311">tenże,</text:span><text:span text:style-name="T380"> </text:span><text:span text:style-name="T308">Histoire</text:span><text:span text:style-name="T381"> </text:span><text:span text:style-name="T308">de</text:span><text:span text:style-name="T381"> </text:span><text:span text:style-name="T308">la</text:span><text:span text:style-name="T381"> </text:span><text:span text:style-name="T308">laïcité</text:span><text:span text:style-name="T311">…,</text:span><text:span text:style-name="T380"> </text:span><text:span text:style-name="T311">s.</text:span><text:span text:style-name="T380"> </text:span><text:span text:style-name="T311">5-19;</text:span><text:span text:style-name="T380"> </text:span><text:span text:style-name="T311">G.</text:span><text:span text:style-name="T380"> </text:span><text:span text:style-name="T311">Haarscher,</text:span><text:span text:style-name="T380"> </text:span><text:span text:style-name="T308">La</text:span><text:span text:style-name="T381"> </text:span><text:span text:style-name="T308">laïcité</text:span><text:span text:style-name="T311">,</text:span><text:span text:style-name="T380"> </text:span><text:span text:style-name="T311">Paris</text:span><text:span text:style-name="T380"> </text:span><text:span text:style-name="T311">2011,</text:span><text:span text:style-name="T380"> </text:span><text:span text:style-name="T311">s.</text:span><text:span text:style-name="T380"> </text:span><text:span text:style-name="T311">11-16,</text:span><text:span text:style-name="T380"> </text:span><text:span text:style-name="T308">Que Sais-Je?</text:span><text:span text:style-name="T311">,</text:span><text:span text:style-name="T351"> </text:span><text:span text:style-name="T311">3129.</text:span></text:p>
      <text:p text:style-name="P122"/>
      <text:p text:style-name="P137"><text:span text:style-name="T251">pojmowanie</text:span><text:span text:style-name="T286"> </text:span><text:span text:style-name="T251">religii</text:span><text:span text:style-name="T286"> </text:span><text:span text:style-name="T251">było</text:span><text:span text:style-name="T286"> </text:span><text:span text:style-name="T251">zgodne</text:span><text:span text:style-name="T286"> </text:span><text:span text:style-name="T251">z</text:span><text:span text:style-name="T286"> </text:span><text:span text:style-name="T251">myślą</text:span><text:span text:style-name="T286"> </text:span><text:span text:style-name="T255">Jeana-Jacques’a</text:span><text:span text:style-name="T286"> </text:span><text:span text:style-name="T251">Rousseau,</text:span><text:span text:style-name="T286"> </text:span><text:span text:style-name="T251">jednego</text:span><text:span text:style-name="T286"> </text:span><text:span text:style-name="T251">z</text:span><text:span text:style-name="T286"> </text:span><text:span text:style-name="T251">ideowych ojców rewolucji, który postulował potrzebę utworzenia religii cywilnej, nazywanej przez</text:span><text:span text:style-name="T254"> </text:span><text:span text:style-name="T251">niego</text:span><text:span text:style-name="T254"> </text:span><text:span text:style-name="T251">obywatelską,</text:span><text:span text:style-name="T254"> </text:span><text:span text:style-name="T251">stanowiącej</text:span><text:span text:style-name="T254"> </text:span><text:span text:style-name="T251">funkcjonalny</text:span><text:span text:style-name="T254"> </text:span><text:span text:style-name="T251">wymóg</text:span><text:span text:style-name="T254"> </text:span><text:span text:style-name="T251">społeczeństwa</text:span><text:span text:style-name="T254"> </text:span><text:span text:style-name="T251">wstępujące- go</text:span><text:span text:style-name="T299"> </text:span><text:span text:style-name="T251">w</text:span><text:span text:style-name="T299"> </text:span><text:span text:style-name="T251">fazę</text:span><text:span text:style-name="T299"> </text:span><text:span text:style-name="T251">pluralizmu</text:span><text:span text:style-name="T299"> </text:span><text:span text:style-name="T251">politycznego.</text:span><text:span text:style-name="T299"> </text:span><text:span text:style-name="T251">Religia</text:span><text:span text:style-name="T299"> </text:span><text:span text:style-name="T251">obywatelska</text:span><text:span text:style-name="T299"> </text:span><text:span text:style-name="T251">była</text:span><text:span text:style-name="T299"> </text:span><text:span text:style-name="T251">zabezpieczeniem</text:span><text:span text:style-name="T299"> </text:span><text:span text:style-name="T251">przed anarchią</text:span><text:span text:style-name="T252"> </text:span><text:span text:style-name="T251">i</text:span><text:span text:style-name="T252"> </text:span><text:span text:style-name="T251">rozpadem</text:span><text:span text:style-name="T252"> </text:span><text:span text:style-name="T251">więzi</text:span><text:span text:style-name="T252"> </text:span><text:span text:style-name="T251">społecznych,</text:span><text:span text:style-name="T252"> </text:span><text:span text:style-name="T251">a</text:span><text:span text:style-name="T252"> </text:span><text:span text:style-name="T251">także</text:span><text:span text:style-name="T252"> </text:span><text:span text:style-name="T251">gwarantem</text:span><text:span text:style-name="T252"> </text:span><text:span text:style-name="T251">umowy</text:span><text:span text:style-name="T252"> </text:span><text:span text:style-name="T251">społecznej</text:span><text:span text:style-name="T244">26</text:span><text:span text:style-name="T251">.</text:span></text:p>
      <text:p text:style-name="P128"><text:span text:style-name="T299">Nurt <text:s/></text:span><text:span text:style-name="T268">laickości gallikańskiej kładzie nacisk </text:span><text:span text:style-name="T255">na </text:span><text:span text:style-name="T268">wolność sumienia, </text:span><text:span text:style-name="T261">którą </text:span><text:span text:style-name="T447"><text:s/></text:span><text:span text:style-name="T268">nabywa</text:span><text:span text:style-name="T448"> </text:span><text:span text:style-name="T268">się</text:span><text:span text:style-name="T269"> </text:span><text:span text:style-name="T251">w</text:span><text:span text:style-name="T281"> </text:span><text:span text:style-name="T255">drodze</text:span><text:span text:style-name="T281"> </text:span><text:span text:style-name="T268">emancypacji</text:span><text:span text:style-name="T281"> </text:span><text:span text:style-name="T251">od</text:span><text:span text:style-name="T281"> </text:span><text:span text:style-name="T268">wszelkich</text:span><text:span text:style-name="T281"> </text:span><text:span text:style-name="T268">doktryn,</text:span><text:span text:style-name="T281"> </text:span><text:span text:style-name="T268">prądów</text:span><text:span text:style-name="T281"> </text:span><text:span text:style-name="T261">myślowych</text:span><text:span text:style-name="T281"> </text:span><text:span text:style-name="T251">i</text:span><text:span text:style-name="T281"> </text:span><text:span text:style-name="T268">ideowych.</text:span><text:span text:style-name="T281"> </text:span><text:span text:style-name="T251">W</text:span><text:span text:style-name="T281"> </text:span><text:span text:style-name="T268">debacie</text:span><text:span text:style-name="T270"> </text:span><text:span text:style-name="T268">wokół</text:span><text:span text:style-name="T260"> </text:span><text:span text:style-name="T261">ustawy</text:span><text:span text:style-name="T260"> </text:span><text:span text:style-name="T251">o</text:span><text:span text:style-name="T260"> </text:span><text:span text:style-name="T268">rozdziale</text:span><text:span text:style-name="T260"> </text:span><text:span text:style-name="T255">religii</text:span><text:span text:style-name="T260"> </text:span><text:span text:style-name="T251">od</text:span><text:span text:style-name="T260"> </text:span><text:span text:style-name="T268">państwa</text:span><text:span text:style-name="T260"> </text:span><text:span text:style-name="T255">na</text:span><text:span text:style-name="T260"> </text:span><text:span text:style-name="T268">przełomie</text:span><text:span text:style-name="T260"> </text:span><text:span text:style-name="T261">wieków</text:span><text:span text:style-name="T260"> </text:span><text:span text:style-name="T251">XIX</text:span><text:span text:style-name="T260"> </text:span><text:span text:style-name="T251">i</text:span><text:span text:style-name="T260"> </text:span><text:span text:style-name="T251">XX</text:span><text:span text:style-name="T260"> </text:span><text:span text:style-name="T268">reprezento-</text:span><text:span text:style-name="T450"> </text:span><text:span text:style-name="T255">wał</text:span><text:span text:style-name="T280"> </text:span><text:span text:style-name="T251">go</text:span><text:span text:style-name="T280"> </text:span><text:span text:style-name="T268">Émile</text:span><text:span text:style-name="T280"> </text:span><text:span text:style-name="T268">Combes,</text:span><text:span text:style-name="T280"> </text:span><text:span text:style-name="T268">przedstawiciel</text:span><text:span text:style-name="T280"> </text:span><text:span text:style-name="T268">radykalnej</text:span><text:span text:style-name="T280"> </text:span><text:span text:style-name="T255">lewicy</text:span><text:span text:style-name="T280"> </text:span><text:span text:style-name="T261">francuskiej,</text:span><text:span text:style-name="T280"> </text:span><text:span text:style-name="T261">premier</text:span><text:span text:style-name="T280"> </text:span><text:span text:style-name="T255">rządu</text:span><text:span text:style-name="T280"> </text:span><text:span text:style-name="T251">w</text:span><text:span text:style-name="T280"> </text:span><text:span text:style-name="T255">la-</text:span><text:span text:style-name="T450"> </text:span><text:span text:style-name="T268">tach</text:span><text:span text:style-name="T265"> </text:span><text:span text:style-name="T268">1902-1905.</text:span><text:span text:style-name="T265"> </text:span><text:span text:style-name="T251">W</text:span><text:span text:style-name="T265"> </text:span><text:span text:style-name="T268">swej</text:span><text:span text:style-name="T265"> </text:span><text:span text:style-name="T268">wersji</text:span><text:span text:style-name="T265"> </text:span><text:span text:style-name="T268">współczesnej</text:span><text:span text:style-name="T265"> </text:span><text:span text:style-name="T261">nurt</text:span><text:span text:style-name="T265"> </text:span><text:span text:style-name="T268">ten</text:span><text:span text:style-name="T265"> </text:span><text:span text:style-name="T255">odradza</text:span><text:span text:style-name="T265"> </text:span><text:span text:style-name="T255">się</text:span><text:span text:style-name="T265"> </text:span><text:span text:style-name="T268">wraz</text:span><text:span text:style-name="T265"> </text:span><text:span text:style-name="T251">z</text:span><text:span text:style-name="T265"> </text:span><text:span text:style-name="T261">kwestią</text:span><text:span text:style-name="T265"> </text:span><text:span text:style-name="T251">obecno-</text:span><text:span text:style-name="T450"> </text:span><text:span text:style-name="T255">ści</text:span><text:span text:style-name="T286"> </text:span><text:span text:style-name="T255">symboli</text:span><text:span text:style-name="T286"> </text:span><text:span text:style-name="T268">religijnych</text:span><text:span text:style-name="T286"> </text:span><text:span text:style-name="T251">w</text:span><text:span text:style-name="T286"> </text:span><text:span text:style-name="T268">przestrzeni</text:span><text:span text:style-name="T286"> </text:span><text:span text:style-name="T268">wspólnej</text:span><text:span text:style-name="T286"> </text:span><text:span text:style-name="T251">i</text:span><text:span text:style-name="T286"> </text:span><text:span text:style-name="T268">towarzyszy</text:span><text:span text:style-name="T286"> </text:span><text:span text:style-name="T268">debacie</text:span><text:span text:style-name="T286"> </text:span><text:span text:style-name="T268">nad</text:span><text:span text:style-name="T286"> </text:span><text:span text:style-name="T261">ustawą</text:span><text:span text:style-name="T286"> </text:span><text:span text:style-name="T268">zakazującą</text:span><text:span text:style-name="T451"> </text:span><text:span text:style-name="T255">symboli</text:span><text:span text:style-name="T384"> </text:span><text:span text:style-name="T255">lub</text:span><text:span text:style-name="T384"> </text:span><text:span text:style-name="T261">strojów</text:span><text:span text:style-name="T384"> </text:span><text:span text:style-name="T268">podkreślających</text:span><text:span text:style-name="T384"> </text:span><text:span text:style-name="T268">przynależność</text:span><text:span text:style-name="T384"> </text:span><text:span text:style-name="T268">religijną</text:span><text:span text:style-name="T384"> </text:span><text:span text:style-name="T251">w</text:span><text:span text:style-name="T384"> </text:span><text:span text:style-name="T268">szkołach.</text:span><text:span text:style-name="T384"> </text:span><text:span text:style-name="T397">Powinny</text:span><text:span text:style-name="T384"> </text:span><text:span text:style-name="T255">one</text:span><text:span text:style-name="T384"> </text:span><text:span text:style-name="T251">po-</text:span><text:span text:style-name="T450"> </text:span><text:span text:style-name="T268">zostać</text:span><text:span text:style-name="T278"> </text:span><text:span text:style-name="T268">przestrzenią</text:span><text:span text:style-name="T278"> </text:span><text:span text:style-name="T268">neutralną,</text:span><text:span text:style-name="T278"> </text:span><text:span text:style-name="T261">promującą</text:span><text:span text:style-name="T278"> </text:span><text:span text:style-name="T268">myślenie</text:span><text:span text:style-name="T278"> </text:span><text:span text:style-name="T251">za</text:span><text:span text:style-name="T278"> </text:span><text:span text:style-name="T255">pomocą</text:span><text:span text:style-name="T278"> </text:span><text:span text:style-name="T268">takich</text:span><text:span text:style-name="T278"> </text:span><text:span text:style-name="T255">narzędzi,</text:span><text:span text:style-name="T278"> </text:span><text:span text:style-name="T251">jak</text:span><text:span text:style-name="T278"> </text:span><text:span text:style-name="T261">rozum</text:span><text:span text:style-name="T452"> </text:span><text:span text:style-name="T251">i</text:span><text:span text:style-name="T274"> </text:span><text:span text:style-name="T255">nauka.</text:span><text:span text:style-name="T274"> </text:span><text:span text:style-name="T268">Nakrycie</text:span><text:span text:style-name="T274"> </text:span><text:span text:style-name="T255">głowy</text:span><text:span text:style-name="T274"> </text:span><text:span text:style-name="T251">w</text:span><text:span text:style-name="T274"> </text:span><text:span text:style-name="T268">postaci</text:span><text:span text:style-name="T274"> </text:span><text:span text:style-name="T268">chusty</text:span><text:span text:style-name="T274"> </text:span><text:span text:style-name="T261">muzułmańskiej</text:span><text:span text:style-name="T274"> </text:span><text:span text:style-name="T255">jest</text:span><text:span text:style-name="T274"> </text:span><text:span text:style-name="T268">postrzegane</text:span><text:span text:style-name="T274"> </text:span><text:span text:style-name="T268">jako</text:span><text:span text:style-name="T274"> </text:span><text:span text:style-name="T268">opresyjne,</text:span><text:span text:style-name="T270"> </text:span><text:span text:style-name="T268">podporządkowujące. </text:span><text:span text:style-name="T255">Cel </text:span><text:span text:style-name="T268">nadrzędny </text:span><text:span text:style-name="T261">stanowi </text:span><text:span text:style-name="T268">wyeliminowanie</text:span><text:span text:style-name="T284"> </text:span><text:span text:style-name="T268">różnic,</text:span><text:span text:style-name="T397"> </text:span><text:span text:style-name="T268">partykularyzmów,</text:span><text:span text:style-name="T450"> </text:span><text:span text:style-name="T268">również</text:span><text:span text:style-name="T286"> </text:span><text:span text:style-name="T251">tych</text:span><text:span text:style-name="T286"> </text:span><text:span text:style-name="T268">religijnych,</text:span><text:span text:style-name="T286"> </text:span><text:span text:style-name="T251">i</text:span><text:span text:style-name="T286"> </text:span><text:span text:style-name="T251">w</text:span><text:span text:style-name="T286"> </text:span><text:span text:style-name="T261">efekcie</text:span><text:span text:style-name="T286"> </text:span><text:span text:style-name="T268">utworzenie</text:span><text:span text:style-name="T286"> </text:span><text:span text:style-name="T261">zuniformizowanej</text:span><text:span text:style-name="T286"> </text:span><text:span text:style-name="T268">przestrzeni</text:span><text:span text:style-name="T286"> </text:span><text:span text:style-name="T268">publicznej.</text:span><text:span text:style-name="T271"> </text:span><text:span text:style-name="T251">Przedstawicielem</text:span><text:span text:style-name="T284"> </text:span><text:span text:style-name="T251">i</text:span><text:span text:style-name="T284"> </text:span><text:span text:style-name="T251">orędownikiem</text:span><text:span text:style-name="T284"> </text:span><text:span text:style-name="T251">nurtu</text:span><text:span text:style-name="T284"> </text:span><text:span text:style-name="T251">laickości</text:span><text:span text:style-name="T284"> </text:span><text:span text:style-name="T251">analizowanego</text:span><text:span text:style-name="T284"> </text:span><text:span text:style-name="T251">trendu</text:span><text:span text:style-name="T284"> </text:span><text:span text:style-name="T251">jest</text:span><text:span text:style-name="T284"> </text:span><text:span text:style-name="T251">Régis</text:span><text:span text:style-name="T444"> </text:span><text:span text:style-name="T255">Debray,</text:span><text:span text:style-name="T428"> </text:span><text:span text:style-name="T251">filozof,</text:span><text:span text:style-name="T428"> </text:span><text:span text:style-name="T251">polityk</text:span><text:span text:style-name="T428"> </text:span><text:span text:style-name="T251">i</text:span><text:span text:style-name="T428"> </text:span><text:span text:style-name="T251">twórca</text:span><text:span text:style-name="T428"> </text:span><text:span text:style-name="T251">Komitetu</text:span><text:span text:style-name="T428"> </text:span><text:span text:style-name="T251">Laickości</text:span><text:span text:style-name="T428"> </text:span><text:span text:style-name="T251">Republikańskiej</text:span><text:span text:style-name="T428"> </text:span><text:span text:style-name="T251">(Comité</text:span><text:span text:style-name="T428"> </text:span><text:span text:style-name="T251">Laïcité</text:span><text:span text:style-name="T453"> </text:span><text:span text:style-name="T251">République,</text:span><text:span text:style-name="T454"> </text:span><text:span text:style-name="T251">CLR),</text:span><text:span text:style-name="T454"> </text:span><text:span text:style-name="T251">utworzonej</text:span><text:span text:style-name="T454"> </text:span><text:span text:style-name="T251">z</text:span><text:span text:style-name="T454"> </text:span><text:span text:style-name="T251">chwilą</text:span><text:span text:style-name="T454"> </text:span><text:span text:style-name="T251">zaistnienia</text:span><text:span text:style-name="T454"> </text:span><text:span text:style-name="T251">we</text:span><text:span text:style-name="T454"> </text:span><text:span text:style-name="T251">Francji</text:span><text:span text:style-name="T454"> </text:span><text:span text:style-name="T389">sprawy</text:span><text:span text:style-name="T455"> </text:span><text:span text:style-name="T389">chust</text:span><text:span text:style-name="T455"> </text:span><text:span text:style-name="T389">muzuł-</text:span><text:span text:style-name="T390"> </text:span><text:span text:style-name="T389">mańskich</text:span><text:span text:style-name="T244">27</text:span><text:span text:style-name="T251">. Zasada laickości, zgodnie z filozofią aktywistów </text:span><text:span text:style-name="T399">CLR, </text:span><text:span text:style-name="T251">nie</text:span><text:span text:style-name="T456"> </text:span><text:span text:style-name="T251">jest</text:span><text:span text:style-name="T289"> </text:span><text:span text:style-name="T251">wyłącznie</text:span><text:span text:style-name="T457"> </text:span><text:span text:style-name="T251">regułą <text:s/>prawną, <text:s/>ale <text:s/>posiada <text:s/></text:span><text:span text:style-name="T389">wartość <text:s/>emancypacyjną, <text:s/>przekraczającą <text:s/>zasady <text:s/>wolności</text:span><text:span text:style-name="T458"> </text:span><text:span text:style-name="T257">su-</text:span></text:p>
      <text:p text:style-name="P28"><text:span text:style-name="T117">mienia i wyznania</text:span><text:span text:style-name="T247">28</text:span><text:span text:style-name="T108">.</text:span></text:p>
      <text:p text:style-name="P129"><text:span text:style-name="T299">Taka</text:span><text:span text:style-name="T286"> </text:span><text:span text:style-name="T251">argumentacja</text:span><text:span text:style-name="T286"> </text:span><text:span text:style-name="T251">uosabia</text:span><text:span text:style-name="T286"> </text:span><text:span text:style-name="T251">dzisiejsze</text:span><text:span text:style-name="T286"> </text:span><text:span text:style-name="T251">rozumienie</text:span><text:span text:style-name="T286"> </text:span><text:span text:style-name="T251">laickości</text:span><text:span text:style-name="T286"> </text:span><text:span text:style-name="T251">republikańskiej.</text:span><text:span text:style-name="T286"> </text:span><text:span text:style-name="T251">Żywot- ność</text:span><text:span text:style-name="T260"> </text:span><text:span text:style-name="T251">tego</text:span><text:span text:style-name="T260"> </text:span><text:span text:style-name="T251">nurtu</text:span><text:span text:style-name="T260"> </text:span><text:span text:style-name="T251">wskazują</text:span><text:span text:style-name="T260"> </text:span><text:span text:style-name="T251">przyjęte</text:span><text:span text:style-name="T260"> </text:span><text:span text:style-name="T251">rozwiązania</text:span><text:span text:style-name="T260"> </text:span><text:span text:style-name="T251">szczegółowe</text:span><text:span text:style-name="T260"> </text:span><text:span text:style-name="T251">w</text:span><text:span text:style-name="T260"> </text:span><text:span text:style-name="T251">zakresie</text:span><text:span text:style-name="T260"> </text:span><text:span text:style-name="T251">funkcjonowa- nia</text:span><text:span text:style-name="T260"> </text:span><text:span text:style-name="T251">wyznań</text:span><text:span text:style-name="T260"> </text:span><text:span text:style-name="T251">w</text:span><text:span text:style-name="T260"> </text:span><text:span text:style-name="T251">przestrzeni</text:span><text:span text:style-name="T260"> </text:span><text:span text:style-name="T251">publicznej:</text:span><text:span text:style-name="T260"> </text:span><text:span text:style-name="T251">wspomniana</text:span><text:span text:style-name="T260"> </text:span><text:span text:style-name="T255">ustawa</text:span><text:span text:style-name="T260"> </text:span><text:span text:style-name="T251">dotycząca</text:span><text:span text:style-name="T260"> </text:span><text:span text:style-name="T251">–</text:span><text:span text:style-name="T260"> </text:span><text:span text:style-name="T251">zgodnie</text:span><text:span text:style-name="T260"> </text:span><text:span text:style-name="T251">z</text:span><text:span text:style-name="T260"> </text:span><text:span text:style-name="T251">zasa- dą</text:span><text:span text:style-name="T286"> </text:span><text:span text:style-name="T251">świeckiego</text:span><text:span text:style-name="T286"> </text:span><text:span text:style-name="T251">państwa</text:span><text:span text:style-name="T286"> </text:span><text:span text:style-name="T251">–</text:span><text:span text:style-name="T286"> </text:span><text:span text:style-name="T251">noszenia</text:span><text:span text:style-name="T286"> </text:span><text:span text:style-name="T251">symboli</text:span><text:span text:style-name="T286"> </text:span><text:span text:style-name="T251">lub</text:span><text:span text:style-name="T286"> </text:span><text:span text:style-name="T251">strojów</text:span><text:span text:style-name="T286"> </text:span><text:span text:style-name="T251">podkreślających</text:span><text:span text:style-name="T286"> </text:span><text:span text:style-name="T251">przynależność religijną w szkołach, gimnazjach i liceach publicznych (2004)</text:span><text:span text:style-name="T244">29</text:span><text:span text:style-name="T251">, </text:span><text:span text:style-name="T255">ustawa </text:span><text:span text:style-name="T251">o zakazie za- krywania</text:span><text:span text:style-name="T283"> </text:span><text:span text:style-name="T251">twarzy</text:span><text:span text:style-name="T283"> </text:span><text:span text:style-name="T251">w</text:span><text:span text:style-name="T283"> </text:span><text:span text:style-name="T251">miejscach</text:span><text:span text:style-name="T283"> </text:span><text:span text:style-name="T251">publicznych</text:span><text:span text:style-name="T283"> </text:span><text:span text:style-name="T251">(2010)</text:span><text:span text:style-name="T244">30</text:span><text:span text:style-name="T251">,</text:span><text:span text:style-name="T283"> </text:span><text:span text:style-name="T251">okólnik</text:span><text:span text:style-name="T283"> </text:span><text:span text:style-name="T255">„Chatel”</text:span><text:span text:style-name="T283"> </text:span><text:span text:style-name="T251">zabraniający</text:span><text:span text:style-name="T283"> </text:span><text:span text:style-name="T289">no- </text:span><text:span text:style-name="T251">szenia</text:span><text:span text:style-name="T274"> </text:span><text:span text:style-name="T251">widocznych</text:span><text:span text:style-name="T274"> </text:span><text:span text:style-name="T251">symboli</text:span><text:span text:style-name="T274"> </text:span><text:span text:style-name="T251">religijnych</text:span><text:span text:style-name="T274"> </text:span><text:span text:style-name="T251">przez</text:span><text:span text:style-name="T274"> </text:span><text:span text:style-name="T251">osoby</text:span><text:span text:style-name="T274"> </text:span><text:span text:style-name="T251">sprawujące</text:span><text:span text:style-name="T274"> </text:span><text:span text:style-name="T251">opiekę</text:span><text:span text:style-name="T274"> </text:span><text:span text:style-name="T251">dodatkową</text:span><text:span text:style-name="T274"> </text:span><text:span text:style-name="T251">(to- warzyszące)</text:span><text:span text:style-name="T384"> </text:span><text:span text:style-name="T251">dzieciom</text:span><text:span text:style-name="T384"> </text:span><text:span text:style-name="T251">podczas</text:span><text:span text:style-name="T384"> </text:span><text:span text:style-name="T251">wycieczek</text:span><text:span text:style-name="T384"> </text:span><text:span text:style-name="T251">szkolnych</text:span><text:span text:style-name="T384"> </text:span><text:span text:style-name="T251">(2012)</text:span><text:span text:style-name="T244">31</text:span><text:span text:style-name="T251">.</text:span></text:p>
      <text:p text:style-name="P97"><draw:line text:anchor-type="char" draw:z-index="11" draw:style-name="gr1" draw:text-style-name="P152" svg:x1="1.498cm" svg:y1="0.54cm" svg:x2="3.498cm" svg:y2="0.54cm"><text:p/></draw:line></text:p>
      <text:p text:style-name="P25"><text:span text:style-name="T300">26 <text:s text:c="2"/></text:span><text:span text:style-name="T311">J. Babérot, </text:span><text:span text:style-name="T308">Histoire de la laïcité</text:span><text:span text:style-name="T311">…, s. 7.</text:span></text:p>
      <text:p text:style-name="P53"><text:span text:style-name="T302">27 </text:span><text:span text:style-name="T310">Création d’un comité Laïcité-République</text:span><text:span text:style-name="T313">, „Le Monde” 1991, 13 II, [online] https</text:span><text:a xlink:type="simple" xlink:href="http://www.lemonde.fr/" text:style-name="Internet_20_link" text:visited-style-name="Visited_20_Internet_20_Link">://www</text:a><text:span text:style-name="T313">.le</text:span><text:a xlink:type="simple" xlink:href="http://www.lemonde.fr/" text:style-name="Internet_20_link" text:visited-style-name="Visited_20_Internet_20_Link">monde.fr/</text:a><text:span text:style-name="T313"> archives/article/1991/02/13/creation-d-un-comite-laicite-republique_4013763_1819218.html, 19 III 2019.</text:span></text:p>
      <text:p text:style-name="P50"><text:span text:style-name="T300">28 </text:span><text:span text:style-name="T311">P. Kessel, </text:span><text:span text:style-name="T308">La laïcité est le moyen de la paix sociale</text:span><text:span text:style-name="T311">, 18 XI 2017, [online] https</text:span><text:a xlink:type="simple" xlink:href="http://www.marianne.net/" text:style-name="Internet_20_link" text:visited-style-name="Visited_20_Internet_20_Link">://www</text:a><text:span text:style-name="T311">.ma</text:span><text:a xlink:type="simple" xlink:href="http://www.marianne.net/" text:style-name="Internet_20_link" text:visited-style-name="Visited_20_Internet_20_Link">rianne.net/</text:a><text:span text:style-name="T311"> </text:span><text:span text:style-name="T312">debattons/tribunes/la-laicite-est-le-moyen-de-la-paix-sociale, <text:s/>20 <text:s/>III 2019.</text:span></text:p>
      <text:p text:style-name="P29"><text:span text:style-name="T300">29 <text:s text:c="2"/></text:span><text:span text:style-name="T308">Loi n° 2004-228 du 15 mars 2004</text:span><text:span text:style-name="T311">…</text:span></text:p>
      <text:p text:style-name="P51"><text:span text:style-name="T300">30 <text:s/></text:span><text:span text:style-name="T308">Loi n° 2010-1192 du 11 octobre 2010 interdisant la dissimulation du visage dans l’espace public</text:span><text:span text:style-name="T311">, [on- <text:s text:c="2"/></text:span><text:span text:style-name="T382">line] https</text:span><text:a xlink:type="simple" xlink:href="http://www.legifrance.gouv.fr/affichTexte.do?cidTexte=JORFTEXT000022911670&amp;amp;catego-" text:style-name="Internet_20_link" text:visited-style-name="Visited_20_Internet_20_Link">://www</text:a><text:span text:style-name="T382">.le</text:span><text:a xlink:type="simple" xlink:href="http://www.legifrance.gouv.fr/affichTexte.do?cidTexte=JORFTEXT000022911670&amp;amp;catego-" text:style-name="Internet_20_link" text:visited-style-name="Visited_20_Internet_20_Link">gifrance.gouv.fr/affichTexte.do?cidTexte=JORFTEXT000022911670&amp;catego-</text:a><text:span text:style-name="T382"> </text:span><text:span text:style-name="T313">rieLien=id, 20 III</text:span><text:span text:style-name="T339"> </text:span><text:span text:style-name="T313">2019.</text:span></text:p>
      <text:p text:style-name="P29"><text:span text:style-name="T300">31 <text:s text:c="3"/></text:span><text:span text:style-name="T311">Okólnik przyjęty 27 III 2016 r. Szerzej zob. S. Chesnel, </text:span><text:span text:style-name="T308">Mères voilées interdites de sorties <text:s text:c="2"/>scolaires</text:span><text:span text:style-name="T311">,</text:span></text:p>
      <text:p text:style-name="P54"><text:span text:style-name="T312">„L’Express” <text:s/>2014, <text:s/>9 <text:s/>V, <text:s text:c="2"/>[online] https</text:span><text:a xlink:type="simple" xlink:href="http://www.lexpress.fr/education/meres-voilees-interdites-de-sor" text:style-name="Internet_20_link" text:visited-style-name="Visited_20_Internet_20_Link">://www.lex</text:a><text:span text:style-name="T312">pr</text:span><text:a xlink:type="simple" xlink:href="http://www.lexpress.fr/education/meres-voilees-interdites-de-sor" text:style-name="Internet_20_link" text:visited-style-name="Visited_20_Internet_20_Link">es</text:a><text:span text:style-name="T312">s</text:span><text:a xlink:type="simple" xlink:href="http://www.lexpress.fr/education/meres-voilees-interdites-de-sor" text:style-name="Internet_20_link" text:visited-style-name="Visited_20_Internet_20_Link">.fr/education/meres-voilees-interdites-de-sor</text:a></text:p>
      <text:p text:style-name="P54"><text:span text:style-name="T313">ties-scolaires_1537358.html, 20 III 2019.</text:span></text:p>
      <text:p text:style-name="P116"><text:span text:style-name="T251">Znacznie bardziej radykalny charakter ma nurt laickości antyreligijnej (model 2), zwanej niekiedy laickością walki</text:span><text:span text:style-name="T244">32</text:span><text:span text:style-name="T251">. W tej odsłonie wolność sumienia nie uwzględnia wolności</text:span><text:span text:style-name="T281"> </text:span><text:span text:style-name="T251">religii</text:span><text:span text:style-name="T281"> </text:span><text:span text:style-name="T251">i</text:span><text:span text:style-name="T281"> </text:span><text:span text:style-name="T251">wyznania,</text:span><text:span text:style-name="T281"> </text:span><text:span text:style-name="T289">gdyż</text:span><text:span text:style-name="T281"> </text:span><text:span text:style-name="T251">każda</text:span><text:span text:style-name="T281"> </text:span><text:span text:style-name="T251">religia</text:span><text:span text:style-name="T281"> </text:span><text:span text:style-name="T251">co</text:span><text:span text:style-name="T281"> </text:span><text:span text:style-name="T251">do</text:span><text:span text:style-name="T281"> </text:span><text:span text:style-name="T251">zasady</text:span><text:span text:style-name="T281"> </text:span><text:span text:style-name="T251">jest</text:span><text:span text:style-name="T281"> </text:span><text:span text:style-name="T251">zniewalająca</text:span><text:span text:style-name="T281"> </text:span><text:span text:style-name="T251">i</text:span><text:span text:style-name="T281"> </text:span><text:span text:style-name="T251">opresyj- na</text:span><text:span text:style-name="T244">33</text:span><text:span text:style-name="T251">.</text:span><text:span text:style-name="T415"> </text:span><text:span text:style-name="T251">Celem</text:span><text:span text:style-name="T415"> </text:span><text:span text:style-name="T251">ostatecznym</text:span><text:span text:style-name="T415"> </text:span><text:span text:style-name="T251">ma</text:span><text:span text:style-name="T415"> </text:span><text:span text:style-name="T251">być</text:span><text:span text:style-name="T415"> </text:span><text:span text:style-name="T251">wyrugowanie</text:span><text:span text:style-name="T415"> </text:span><text:span text:style-name="T251">religii</text:span><text:span text:style-name="T415"> </text:span><text:span text:style-name="T251">z</text:span><text:span text:style-name="T415"> </text:span><text:span text:style-name="T251">przestrzeni</text:span><text:span text:style-name="T415"> </text:span><text:span text:style-name="T251">publicznej,</text:span><text:span text:style-name="T415"> </text:span><text:span text:style-name="T251">a</text:span><text:span text:style-name="T415"> </text:span><text:span text:style-name="T251">z</text:span><text:span text:style-name="T415"> </text:span><text:span text:style-name="T251">cza- sem także prywatnej. Proces laicyzacji państwa stanowi etap na drodze</text:span><text:span text:style-name="T253"> </text:span><text:span text:style-name="T251">sekularyzacji społeczeństwa.</text:span><text:span text:style-name="T274"> </text:span><text:span text:style-name="T255">Postawom</text:span><text:span text:style-name="T274"> </text:span><text:span text:style-name="T251">antyklerykalnym</text:span><text:span text:style-name="T274"> </text:span><text:span text:style-name="T251">i</text:span><text:span text:style-name="T274"> </text:span><text:span text:style-name="T251">antyreligijnym</text:span><text:span text:style-name="T274"> </text:span><text:span text:style-name="T251">sprzyjał</text:span><text:span text:style-name="T274"> </text:span><text:span text:style-name="T251">klimat</text:span><text:span text:style-name="T274"> </text:span><text:span text:style-name="T251">polityczny okresu</text:span><text:span text:style-name="T278"> </text:span><text:span text:style-name="T251">III</text:span><text:span text:style-name="T278"> </text:span><text:span text:style-name="T251">Republiki</text:span><text:span text:style-name="T278"> </text:span><text:span text:style-name="T251">Francuskiej</text:span><text:span text:style-name="T278"> </text:span><text:span text:style-name="T251">(1870-1940).</text:span><text:span text:style-name="T278"> </text:span><text:span text:style-name="T251">Jej</text:span><text:span text:style-name="T278"> </text:span><text:span text:style-name="T251">konsolidacja</text:span><text:span text:style-name="T278"> </text:span><text:span text:style-name="T251">wymagała</text:span><text:span text:style-name="T278"> </text:span><text:span text:style-name="T251">radykalnego ograniczenia</text:span><text:span text:style-name="T283"> </text:span><text:span text:style-name="T251">roli</text:span><text:span text:style-name="T283"> </text:span><text:span text:style-name="T251">społecznej</text:span><text:span text:style-name="T283"> </text:span><text:span text:style-name="T251">i</text:span><text:span text:style-name="T283"> </text:span><text:span text:style-name="T251">politycznej</text:span><text:span text:style-name="T283"> </text:span><text:span text:style-name="T251">Kościoła</text:span><text:span text:style-name="T283"> </text:span><text:span text:style-name="T251">katolickiego,</text:span><text:span text:style-name="T283"> </text:span><text:span text:style-name="T251">zwolennika</text:span><text:span text:style-name="T283"> </text:span><text:span text:style-name="T251">restaura- cji</text:span><text:span text:style-name="T284"> </text:span><text:span text:style-name="T251">monarchii.</text:span><text:span text:style-name="T284"> </text:span><text:span text:style-name="T251">Miejscem</text:span><text:span text:style-name="T284"> </text:span><text:span text:style-name="T251">krzewienia</text:span><text:span text:style-name="T284"> </text:span><text:span text:style-name="T251">idei</text:span><text:span text:style-name="T284"> </text:span><text:span text:style-name="T251">republikańskich</text:span><text:span text:style-name="T284"> </text:span><text:span text:style-name="T251">miała</text:span><text:span text:style-name="T284"> </text:span><text:span text:style-name="T251">stać</text:span><text:span text:style-name="T284"> </text:span><text:span text:style-name="T251">się</text:span><text:span text:style-name="T284"> </text:span><text:span text:style-name="T251">szkoła,</text:span><text:span text:style-name="T284"> </text:span><text:span text:style-name="T251">stąd</text:span><text:span text:style-name="T284"> </text:span><text:span text:style-name="T251">też jej</text:span><text:span text:style-name="T284"> </text:span><text:span text:style-name="T251">rozdział</text:span><text:span text:style-name="T284"> </text:span><text:span text:style-name="T251">od</text:span><text:span text:style-name="T284"> </text:span><text:span text:style-name="T251">Kościoła</text:span><text:span text:style-name="T284"> </text:span><text:span text:style-name="T251">stanowił</text:span><text:span text:style-name="T284"> </text:span><text:span text:style-name="T251">priorytet</text:span><text:span text:style-name="T284"> </text:span><text:span text:style-name="T251">polityczny</text:span><text:span text:style-name="T284"> </text:span><text:span text:style-name="T251">ostatnich</text:span><text:span text:style-name="T284"> </text:span><text:span text:style-name="T251">dziesięcioleci</text:span><text:span text:style-name="T284"> </text:span><text:span text:style-name="T251">XIX</text:span><text:span text:style-name="T284"> </text:span><text:span text:style-name="T299">w., </text:span><text:span text:style-name="T251">obrany</text:span><text:span text:style-name="T280"> </text:span><text:span text:style-name="T251">przez</text:span><text:span text:style-name="T280"> </text:span><text:span text:style-name="T268">Jules’a</text:span><text:span text:style-name="T280"> </text:span><text:span text:style-name="T251">Ferry’ego</text:span><text:span text:style-name="T280"> </text:span><text:span text:style-name="T251">i</text:span><text:span text:style-name="T280"> </text:span><text:span text:style-name="T251">jego</text:span><text:span text:style-name="T280"> </text:span><text:span text:style-name="T251">towarzyszy</text:span><text:span text:style-name="T280"> </text:span><text:span text:style-name="T251">walki:</text:span><text:span text:style-name="T280"> </text:span><text:span text:style-name="T251">Léona</text:span><text:span text:style-name="T280"> </text:span><text:span text:style-name="T251">Gambettę,</text:span><text:span text:style-name="T280"> </text:span><text:span text:style-name="T251">Paula</text:span><text:span text:style-name="T280"> </text:span><text:span text:style-name="T251">Berta czy</text:span><text:span text:style-name="T265"> </text:span><text:span text:style-name="T251">René</text:span><text:span text:style-name="T265"> </text:span><text:span text:style-name="T251">Gobleta</text:span><text:span text:style-name="T244">34</text:span><text:span text:style-name="T251">.</text:span><text:span text:style-name="T265"> </text:span><text:span text:style-name="T251">Laicyzacja</text:span><text:span text:style-name="T265"> </text:span><text:span text:style-name="T251">edukacji</text:span><text:span text:style-name="T265"> </text:span><text:span text:style-name="T251">nastąpiła</text:span><text:span text:style-name="T265"> </text:span><text:span text:style-name="T251">wraz</text:span><text:span text:style-name="T265"> </text:span><text:span text:style-name="T251">z</text:span><text:span text:style-name="T265"> </text:span><text:span text:style-name="T251">wprowadzeniem</text:span><text:span text:style-name="T265"> </text:span><text:span text:style-name="T251">reform</text:span><text:span text:style-name="T265"> </text:span><text:span text:style-name="T268">Fer- </text:span><text:span text:style-name="T251">ry’ego</text:span><text:span text:style-name="T260"> </text:span><text:span text:style-name="T251">z</text:span><text:span text:style-name="T260"> </text:span><text:span text:style-name="T251">lat</text:span><text:span text:style-name="T260"> </text:span><text:span text:style-name="T251">1881-1882.</text:span><text:span text:style-name="T260"> </text:span><text:span text:style-name="T251">Goblet</text:span><text:span text:style-name="T260"> </text:span><text:span text:style-name="T251">zakończył</text:span><text:span text:style-name="T260"> </text:span><text:span text:style-name="T251">jego</text:span><text:span text:style-name="T260"> </text:span><text:span text:style-name="T251">dzieło,</text:span><text:span text:style-name="T260"> </text:span><text:span text:style-name="T251">wprowadzając</text:span><text:span text:style-name="T260"> </text:span><text:span text:style-name="T251">w</text:span><text:span text:style-name="T260"> </text:span><text:span text:style-name="T251">1886</text:span><text:span text:style-name="T260"> </text:span><text:span text:style-name="T299">r.</text:span><text:span text:style-name="T260"> </text:span><text:span text:style-name="T251">ustawę, w</text:span><text:span text:style-name="T412"> </text:span><text:span text:style-name="T251">której</text:span><text:span text:style-name="T412"> </text:span><text:span text:style-name="T251">rozciągnięto</text:span><text:span text:style-name="T412"> </text:span><text:span text:style-name="T251">zasadę</text:span><text:span text:style-name="T412"> </text:span><text:span text:style-name="T251">neutralności</text:span><text:span text:style-name="T412"> </text:span><text:span text:style-name="T251">na</text:span><text:span text:style-name="T412"> </text:span><text:span text:style-name="T251">osoby</text:span><text:span text:style-name="T412"> </text:span><text:span text:style-name="T251">nauczające,</text:span><text:span text:style-name="T412"> </text:span><text:span text:style-name="T251">wykluczając</text:span><text:span text:style-name="T412"> </text:span><text:span text:style-name="T251">duchow- nych</text:span><text:span text:style-name="T384"> </text:span><text:span text:style-name="T251">i</text:span><text:span text:style-name="T384"> </text:span><text:span text:style-name="T251">zakonników</text:span><text:span text:style-name="T384"> </text:span><text:span text:style-name="T251">z</text:span><text:span text:style-name="T384"> </text:span><text:span text:style-name="T251">grona</text:span><text:span text:style-name="T384"> </text:span><text:span text:style-name="T251">pedagogicznego</text:span><text:span text:style-name="T244">35</text:span><text:span text:style-name="T251">.</text:span><text:span text:style-name="T384"> </text:span><text:span text:style-name="T251">W</text:span><text:span text:style-name="T384"> </text:span><text:span text:style-name="T251">debacie</text:span><text:span text:style-name="T384"> </text:span><text:span text:style-name="T251">wokół</text:span><text:span text:style-name="T384"> </text:span><text:span text:style-name="T251">ustawy</text:span><text:span text:style-name="T384"> </text:span><text:span text:style-name="T251">o</text:span><text:span text:style-name="T384"> </text:span><text:span text:style-name="T251">rozdziale</text:span><text:span text:style-name="T384"> </text:span><text:span text:style-name="T251">reli- gii</text:span><text:span text:style-name="T286"> </text:span><text:span text:style-name="T251">i</text:span><text:span text:style-name="T286"> </text:span><text:span text:style-name="T251">państwa</text:span><text:span text:style-name="T286"> </text:span><text:span text:style-name="T251">zwolennikiem</text:span><text:span text:style-name="T286"> </text:span><text:span text:style-name="T251">opcji</text:span><text:span text:style-name="T286"> </text:span><text:span text:style-name="T251">radykalnej</text:span><text:span text:style-name="T286"> </text:span><text:span text:style-name="T251">laicyzacji</text:span><text:span text:style-name="T286"> </text:span><text:span text:style-name="T251">był</text:span><text:span text:style-name="T286"> </text:span><text:span text:style-name="T255">Maurice</text:span><text:span text:style-name="T286"> </text:span><text:span text:style-name="T251">Allard,</text:span><text:span text:style-name="T286"> </text:span><text:span text:style-name="T251">poseł</text:span><text:span text:style-name="T286"> </text:span><text:span text:style-name="T251">w</text:span><text:span text:style-name="T286"> </text:span><text:span text:style-name="T251">Izbie Deputowanych</text:span><text:span text:style-name="T409"> </text:span><text:span text:style-name="T251">w</text:span><text:span text:style-name="T409"> </text:span><text:span text:style-name="T251">latach</text:span><text:span text:style-name="T409"> </text:span><text:span text:style-name="T251">1898-1910,</text:span><text:span text:style-name="T409"> </text:span><text:span text:style-name="T251">który</text:span><text:span text:style-name="T409"> </text:span><text:span text:style-name="T251">opowiadał</text:span><text:span text:style-name="T409"> </text:span><text:span text:style-name="T251">się</text:span><text:span text:style-name="T409"> </text:span><text:span text:style-name="T251">za</text:span><text:span text:style-name="T409"> </text:span><text:span text:style-name="T251">interwencjonizmem</text:span><text:span text:style-name="T409"> </text:span><text:span text:style-name="T251">pań- stwa</text:span><text:span text:style-name="T266"> </text:span><text:span text:style-name="T251">w</text:span><text:span text:style-name="T266"> </text:span><text:span text:style-name="T251">kwestie</text:span><text:span text:style-name="T266"> </text:span><text:span text:style-name="T251">religijne</text:span><text:span text:style-name="T266"> </text:span><text:span text:style-name="T251">prowadzącym</text:span><text:span text:style-name="T266"> </text:span><text:span text:style-name="T251">do</text:span><text:span text:style-name="T266"> </text:span><text:span text:style-name="T251">jego</text:span><text:span text:style-name="T266"> </text:span><text:span text:style-name="T251">pełnej</text:span><text:span text:style-name="T266"> </text:span><text:span text:style-name="T251">laicyzacji</text:span><text:span text:style-name="T244">36</text:span><text:span text:style-name="T251">.</text:span><text:span text:style-name="T266"> </text:span><text:span text:style-name="T251">Celem</text:span><text:span text:style-name="T266"> </text:span><text:span text:style-name="T251">ostatecznym byłaby</text:span><text:span text:style-name="T410"> </text:span><text:span text:style-name="T251">pełna</text:span><text:span text:style-name="T410"> </text:span><text:span text:style-name="T251">emancypacja</text:span><text:span text:style-name="T410"> </text:span><text:span text:style-name="T251">w</text:span><text:span text:style-name="T410"> </text:span><text:span text:style-name="T251">stosunku</text:span><text:span text:style-name="T410"> </text:span><text:span text:style-name="T251">do</text:span><text:span text:style-name="T410"> </text:span><text:span text:style-name="T251">religii</text:span><text:span text:style-name="T410"> </text:span><text:span text:style-name="T251">i</text:span><text:span text:style-name="T410"> </text:span><text:span text:style-name="T251">hierarchów</text:span><text:span text:style-name="T410"> </text:span><text:span text:style-name="T251">kościelnych.</text:span></text:p>
      <text:p text:style-name="P113"><text:span text:style-name="T255">Aktualnie</text:span><text:span text:style-name="T252"> </text:span><text:span text:style-name="T255">nurt</text:span><text:span text:style-name="T252"> </text:span><text:span text:style-name="T255">reprezentowany</text:span><text:span text:style-name="T252"> </text:span><text:span text:style-name="T251">jest</text:span><text:span text:style-name="T252"> </text:span><text:span text:style-name="T251">choćby</text:span><text:span text:style-name="T252"> </text:span><text:span text:style-name="T251">przez</text:span><text:span text:style-name="T252"> </text:span><text:span text:style-name="T251">takie</text:span><text:span text:style-name="T252"> </text:span><text:span text:style-name="T251">inicjatywy,</text:span><text:span text:style-name="T252"> </text:span><text:span text:style-name="T251">jak</text:span><text:span text:style-name="T285"> </text:span><text:span text:style-name="T251">Riposta</text:span><text:span text:style-name="T252"> </text:span><text:span text:style-name="T251">Laicka</text:span><text:span text:style-name="T420"> </text:span><text:span text:style-name="T251">(Riposte</text:span><text:span text:style-name="T265"> </text:span><text:span text:style-name="T251">laïque)</text:span><text:span text:style-name="T265"> </text:span><text:span text:style-name="T251">oraz</text:span><text:span text:style-name="T265"> </text:span><text:span text:style-name="T251">Blok</text:span><text:span text:style-name="T265"> </text:span><text:span text:style-name="T251">tożsamościowy</text:span><text:span text:style-name="T265"> </text:span><text:span text:style-name="T251">(Bloc</text:span><text:span text:style-name="T265"> </text:span><text:span text:style-name="T255">identitaire).</text:span><text:span text:style-name="T265"> </text:span><text:span text:style-name="T251">Oba</text:span><text:span text:style-name="T265"> </text:span><text:span text:style-name="T251">ugrupowania</text:span><text:span text:style-name="T265"> </text:span><text:span text:style-name="T251">głoszą</text:span><text:span text:style-name="T421"> </text:span><text:span text:style-name="T251">hasła</text:span><text:span text:style-name="T284"> </text:span><text:span text:style-name="T251">skrajnie</text:span><text:span text:style-name="T284"> </text:span><text:span text:style-name="T255">prawicowe</text:span><text:span text:style-name="T284"> </text:span><text:span text:style-name="T251">oraz</text:span><text:span text:style-name="T284"> </text:span><text:span text:style-name="T251">islamofobiczne,</text:span><text:span text:style-name="T284"> </text:span><text:span text:style-name="T251">co</text:span><text:span text:style-name="T284"> </text:span><text:span text:style-name="T251">obrazuje</text:span><text:span text:style-name="T284"> </text:span><text:span text:style-name="T255">ciekawe</text:span><text:span text:style-name="T284"> </text:span><text:span text:style-name="T251">przejście</text:span><text:span text:style-name="T284"> </text:span><text:span text:style-name="T255">nurtu</text:span><text:span text:style-name="T284"> </text:span><text:span text:style-name="T251">ra-</text:span><text:span text:style-name="T450"> </text:span><text:span text:style-name="T251">dykalnego</text:span><text:span text:style-name="T298"> </text:span><text:span text:style-name="T251">laickości,</text:span><text:span text:style-name="T298"> </text:span><text:span text:style-name="T251">pierwotnie</text:span><text:span text:style-name="T298"> </text:span><text:span text:style-name="T255">reprezentowanego</text:span><text:span text:style-name="T298"> </text:span><text:span text:style-name="T251">przez</text:span><text:span text:style-name="T298"> </text:span><text:span text:style-name="T251">partie</text:span><text:span text:style-name="T298"> </text:span><text:span text:style-name="T255">lewicy,</text:span><text:span text:style-name="T298"> </text:span><text:span text:style-name="T251">na</text:span><text:span text:style-name="T298"> </text:span><text:span text:style-name="T251">przeciwległy</text:span><text:span text:style-name="T422"> </text:span><text:span text:style-name="T251">biegun</text:span><text:span text:style-name="T278"> </text:span><text:span text:style-name="T255">sceny</text:span><text:span text:style-name="T278"> </text:span><text:span text:style-name="T251">politycznej.</text:span><text:span text:style-name="T278"> </text:span><text:span text:style-name="T251">Z</text:span><text:span text:style-name="T278"> </text:span><text:span text:style-name="T251">drugiej</text:span><text:span text:style-name="T278"> </text:span><text:span text:style-name="T251">zaś</text:span><text:span text:style-name="T278"> </text:span><text:span text:style-name="T268">strony</text:span><text:span text:style-name="T278"> </text:span><text:span text:style-name="T251">retoryka</text:span><text:span text:style-name="T278"> </text:span><text:span text:style-name="T255">zwolenników</text:span><text:span text:style-name="T278"> </text:span><text:span text:style-name="T251">laickości</text:span><text:span text:style-name="T278"> </text:span><text:span text:style-name="T251">antyreli-</text:span><text:span text:style-name="T450"> </text:span><text:span text:style-name="T251">gijnej</text:span><text:span text:style-name="T413"> </text:span><text:span text:style-name="T251">nie</text:span><text:span text:style-name="T413"> </text:span><text:span text:style-name="T251">dotyczy</text:span><text:span text:style-name="T413"> </text:span><text:span text:style-name="T251">religii</text:span><text:span text:style-name="T413"> </text:span><text:span text:style-name="T251">w</text:span><text:span text:style-name="T413"> </text:span><text:span text:style-name="T255">różnych</text:span><text:span text:style-name="T413"> </text:span><text:span text:style-name="T251">jej</text:span><text:span text:style-name="T413"> </text:span><text:span text:style-name="T251">odsłonach,</text:span><text:span text:style-name="T413"> </text:span><text:span text:style-name="T251">lecz</text:span><text:span text:style-name="T413"> </text:span><text:span text:style-name="T251">uderza</text:span><text:span text:style-name="T413"> </text:span><text:span text:style-name="T251">niemal</text:span><text:span text:style-name="T413"> </text:span><text:span text:style-name="T251">wyłącznie</text:span><text:span text:style-name="T413"> </text:span><text:span text:style-name="T251">w</text:span><text:span text:style-name="T413"> </text:span><text:span text:style-name="T251">islam</text:span><text:span text:style-name="T244">37</text:span><text:span text:style-name="T251">.</text:span><text:span text:style-name="T450"> </text:span><text:span text:style-name="T251">Dwie</text:span><text:span text:style-name="T459"> </text:span><text:span text:style-name="T268">kolejne</text:span><text:span text:style-name="T459"> </text:span><text:span text:style-name="T255">odsłony</text:span><text:span text:style-name="T459"> </text:span><text:span text:style-name="T255">laickości</text:span><text:span text:style-name="T459"> </text:span><text:span text:style-name="T255">wyróżnione</text:span><text:span text:style-name="T459"> </text:span><text:span text:style-name="T251">przez</text:span><text:span text:style-name="T459"> </text:span><text:span text:style-name="T268">Baubérota</text:span><text:span text:style-name="T459"> </text:span><text:span text:style-name="T255">ukształtowały</text:span><text:span text:style-name="T459"> </text:span><text:span text:style-name="T251">się</text:span><text:span text:style-name="T459"> </text:span><text:span text:style-name="T251">bezpo-</text:span><text:span text:style-name="T450"> </text:span><text:span text:style-name="T255">średnio</text:span><text:span text:style-name="T267"> </text:span><text:span text:style-name="T251">w</text:span><text:span text:style-name="T267"> </text:span><text:span text:style-name="T255">okresie</text:span><text:span text:style-name="T267"> </text:span><text:span text:style-name="T255">prac</text:span><text:span text:style-name="T267"> </text:span><text:span text:style-name="T255">nad</text:span><text:span text:style-name="T267"> </text:span><text:span text:style-name="T255">redakcją</text:span><text:span text:style-name="T267"> </text:span><text:span text:style-name="T299">Ustawy</text:span><text:span text:style-name="T267"> </text:span><text:span text:style-name="T251">o</text:span><text:span text:style-name="T267"> </text:span><text:span text:style-name="T255">rozdziale</text:span><text:span text:style-name="T267"> </text:span><text:span text:style-name="T255">Kościołów</text:span><text:span text:style-name="T267"> </text:span><text:span text:style-name="T251">i</text:span><text:span text:style-name="T267"> </text:span><text:span text:style-name="T255">państwa</text:span><text:span text:style-name="T267"> </text:span><text:span text:style-name="T251">z</text:span><text:span text:style-name="T267"> </text:span><text:span text:style-name="T255">1905</text:span><text:span text:style-name="T267"> </text:span><text:span text:style-name="T397">r.</text:span><text:span text:style-name="T267"> </text:span><text:span text:style-name="T261">Ich</text:span><text:span text:style-name="T258"> </text:span><text:span text:style-name="T268">przymiotnikowe </text:span><text:span text:style-name="T251">określenia: </text:span><text:span text:style-name="T255">laickość-rozdział </text:span><text:span text:style-name="T268">absolutny </text:span><text:span text:style-name="T255">(model </text:span><text:span text:style-name="T251">3: </text:span><text:span text:style-name="T257">laïcité</text:span><text:span text:style-name="T460"> </text:span><text:span text:style-name="T272">séparation</text:span><text:span text:style-name="T297"> </text:span><text:span text:style-name="T257">abso-</text:span><text:span text:style-name="T390"> </text:span><text:span text:style-name="T257">lue</text:span><text:span text:style-name="T255">)</text:span><text:span text:style-name="T448"> </text:span><text:span text:style-name="T251">i</text:span><text:span text:style-name="T448"> </text:span><text:span text:style-name="T255">laickość-rozdział</text:span><text:span text:style-name="T448"> </text:span><text:span text:style-name="T268">kompromisowy</text:span><text:span text:style-name="T448"> </text:span><text:span text:style-name="T255">(model</text:span><text:span text:style-name="T448"> </text:span><text:span text:style-name="T251">4:</text:span><text:span text:style-name="T448"> </text:span><text:span text:style-name="T257">laïcité</text:span><text:span text:style-name="T449"> </text:span><text:span text:style-name="T272">séparation</text:span><text:span text:style-name="T449"> </text:span><text:span text:style-name="T389">de</text:span><text:span text:style-name="T449"> </text:span><text:span text:style-name="T272">compromis</text:span><text:span text:style-name="T268">)</text:span><text:span text:style-name="T448"> </text:span><text:span text:style-name="T251">jedno-</text:span><text:span text:style-name="T450"> </text:span><text:span text:style-name="T255">znacznie</text:span><text:span text:style-name="T253"> </text:span><text:span text:style-name="T255">wskazują</text:span><text:span text:style-name="T253"> </text:span><text:span text:style-name="T255">na</text:span><text:span text:style-name="T253"> </text:span><text:span text:style-name="T255">dwa</text:span><text:span text:style-name="T253"> </text:span><text:span text:style-name="T255">nurty</text:span><text:span text:style-name="T253"> </text:span><text:span text:style-name="T268">debaty,</text:span><text:span text:style-name="T253"> </text:span><text:span text:style-name="T268">która</text:span><text:span text:style-name="T253"> </text:span><text:span text:style-name="T255">odbyła</text:span><text:span text:style-name="T253"> </text:span><text:span text:style-name="T251">się</text:span><text:span text:style-name="T253"> </text:span><text:span text:style-name="T251">we</text:span><text:span text:style-name="T253"> </text:span><text:span text:style-name="T261">Francji</text:span><text:span text:style-name="T253"> </text:span><text:span text:style-name="T251">w</text:span><text:span text:style-name="T253"> </text:span><text:span text:style-name="T255">początkach</text:span><text:span text:style-name="T253"> </text:span><text:span text:style-name="T251">XX</text:span><text:span text:style-name="T253"> </text:span><text:span text:style-name="T397">w.</text:span><text:span text:style-name="T249">38</text:span><text:span text:style-name="T250"> </text:span><text:span text:style-name="T251">Pierwszy</text:span><text:span text:style-name="T410"> </text:span><text:span text:style-name="T251">z</text:span><text:span text:style-name="T410"> </text:span><text:span text:style-name="T251">nich</text:span><text:span text:style-name="T410"> </text:span><text:span text:style-name="T251">był</text:span><text:span text:style-name="T410"> </text:span><text:span text:style-name="T251">reprezentowany</text:span><text:span text:style-name="T410"> </text:span><text:span text:style-name="T251">przez</text:span><text:span text:style-name="T410"> </text:span><text:span text:style-name="T251">przewodniczącego</text:span><text:span text:style-name="T410"> </text:span><text:span text:style-name="T251">komisji</text:span><text:span text:style-name="T410"> </text:span><text:span text:style-name="T251">parlamentar-</text:span><text:span text:style-name="T298"> </text:span><text:span text:style-name="T251">nej</text:span><text:span text:style-name="T462"> </text:span><text:span text:style-name="T251">pracującego nad redakcją tekstu normy prawnej </text:span><text:span text:style-name="T255">Fernanda </text:span><text:span text:style-name="T251">Buissona,</text:span><text:span text:style-name="T429"> </text:span><text:span text:style-name="T251">drugi</text:span><text:span text:style-name="T416"> </text:span><text:span text:style-name="T251">przez</text:span><text:span text:style-name="T463"> </text:span><text:span text:style-name="T251">posła</text:span><text:span text:style-name="T412"> </text:span><text:span text:style-name="T251">sprawozdawcę</text:span><text:span text:style-name="T412"> </text:span><text:span text:style-name="T251">prac</text:span><text:span text:style-name="T412"> </text:span><text:span text:style-name="T251">komisji</text:span><text:span text:style-name="T412"> </text:span><text:span text:style-name="T251">przed</text:span><text:span text:style-name="T412"> </text:span><text:span text:style-name="T251">izbą</text:span><text:span text:style-name="T412"> </text:span><text:span text:style-name="T251">parlamentu:</text:span><text:span text:style-name="T412"> </text:span><text:span text:style-name="T251">Aristide’a</text:span><text:span text:style-name="T412"> </text:span><text:span text:style-name="T251">Brianda.</text:span><text:span text:style-name="T412"> </text:span><text:span text:style-name="T415">Te</text:span><text:span text:style-name="T412"> </text:span><text:span text:style-name="T251">dwie</text:span></text:p>
      <text:p text:style-name="P105"><draw:line text:anchor-type="char" draw:z-index="12" draw:style-name="gr1" draw:text-style-name="P152" svg:x1="1.998cm" svg:y1="0.55cm" svg:x2="3.998cm" svg:y2="0.55cm"><text:p/></draw:line></text:p>
      <text:p text:style-name="P10"><text:span text:style-name="T302">32 </text:span><text:span text:style-name="T313">J. Baubérot, </text:span><text:span text:style-name="T310">Les sept laicites</text:span><text:span text:style-name="T313">…, s. 45-56.</text:span></text:p>
      <text:p text:style-name="P14"><text:span text:style-name="T300">33 <text:s text:c="3"/></text:span><text:span text:style-name="T308">Tamże</text:span><text:span text:style-name="T311">, s. 45.</text:span></text:p>
      <text:p text:style-name="P14"><text:span text:style-name="T300">34 <text:s text:c="2"/></text:span><text:span text:style-name="T311">J. Baubérot, </text:span><text:span text:style-name="T308">Histoire de la laïcité</text:span><text:span text:style-name="T311">…, s. 39-40.</text:span></text:p>
      <text:p text:style-name="P55"><text:span text:style-name="T302">35 </text:span><text:span text:style-name="T313">Szerzej zob. K. Orzeszyna, </text:span><text:span text:style-name="T310">Świeckość szkoły a nauczanie religii we Francji</text:span><text:span text:style-name="T313">, „Rocznik Nauk Prawnych” 2004, r. XIV, z. 2, s. 8-13.</text:span></text:p>
      <text:p text:style-name="P58"><text:span text:style-name="T301">36 </text:span><text:span text:style-name="T309">Dictionnaire des parlementaires français. Notices biographiques sur les ministres, senateurs et deputes francais de 1889 a 1940</text:span><text:span text:style-name="T314">, red. J. Jolly, Paris 1960.</text:span></text:p>
      <text:p text:style-name="P13"><text:span text:style-name="T300">37 <text:s text:c="2"/></text:span><text:span text:style-name="T311">J. Baubérot, </text:span><text:span text:style-name="T308">Les sept laïcités françaises</text:span><text:span text:style-name="T311">…, s. 72.</text:span></text:p>
      <text:p text:style-name="P14"><text:span text:style-name="T302">38 <text:s text:c="5"/></text:span><text:span text:style-name="T310">Tamże</text:span><text:span text:style-name="T313">, s. 82-101.</text:span></text:p>
      <text:p text:style-name="P133"><text:span text:style-name="T251">odsłony</text:span><text:span text:style-name="T464"> </text:span><text:span text:style-name="T251">laickości-rozdziału</text:span><text:span text:style-name="T464"> </text:span><text:span text:style-name="T251">bezsprzecznie</text:span><text:span text:style-name="T464"> </text:span><text:span text:style-name="T251">łączy</text:span><text:span text:style-name="T464"> </text:span><text:span text:style-name="T251">fakt,</text:span><text:span text:style-name="T464"> </text:span><text:span text:style-name="T251">iż</text:span><text:span text:style-name="T464"> </text:span><text:span text:style-name="T251">obie</text:span><text:span text:style-name="T464"> </text:span><text:span text:style-name="T251">uznają</text:span><text:span text:style-name="T464"> </text:span><text:span text:style-name="T251">jednostkę</text:span><text:span text:style-name="T464"> </text:span><text:span text:style-name="T251">za</text:span><text:span text:style-name="T464"> </text:span><text:span text:style-name="T251">poten- cjalny</text:span><text:span text:style-name="T387"> </text:span><text:span text:style-name="T251">byt</text:span><text:span text:style-name="T387"> </text:span><text:span text:style-name="T251">religijny,</text:span><text:span text:style-name="T387"> </text:span><text:span text:style-name="T251">posiadający</text:span><text:span text:style-name="T387"> </text:span><text:span text:style-name="T251">prawo</text:span><text:span text:style-name="T387"> </text:span><text:span text:style-name="T251">do</text:span><text:span text:style-name="T387"> </text:span><text:span text:style-name="T251">zrzeszania</text:span><text:span text:style-name="T387"> </text:span><text:span text:style-name="T251">się</text:span><text:span text:style-name="T387"> </text:span><text:span text:style-name="T251">w</text:span><text:span text:style-name="T387"> </text:span><text:span text:style-name="T251">zbiorowej</text:span><text:span text:style-name="T387"> </text:span><text:span text:style-name="T251">organizacji</text:span><text:span text:style-name="T387"> </text:span><text:span text:style-name="T251">religij- nej,</text:span><text:span text:style-name="T260"> </text:span><text:span text:style-name="T251">oraz</text:span><text:span text:style-name="T260"> </text:span><text:span text:style-name="T251">obowiązek</text:span><text:span text:style-name="T260"> </text:span><text:span text:style-name="T251">zabezpieczania</text:span><text:span text:style-name="T260"> </text:span><text:span text:style-name="T251">tego</text:span><text:span text:style-name="T260"> </text:span><text:span text:style-name="T251">prawa</text:span><text:span text:style-name="T260"> </text:span><text:span text:style-name="T251">przez</text:span><text:span text:style-name="T260"> </text:span><text:span text:style-name="T251">państwo.</text:span><text:span text:style-name="T260"> </text:span><text:span text:style-name="T255">Innymi</text:span><text:span text:style-name="T260"> </text:span><text:span text:style-name="T255">słowy,</text:span><text:span text:style-name="T260"> </text:span><text:span text:style-name="T251">uprasz- czając znaczenie ustawy separacyjnej z 1905 </text:span><text:span text:style-name="T268">r., </text:span><text:span text:style-name="T251">czytanej łącznie z </text:span><text:span text:style-name="T255">ustawą </text:span><text:span text:style-name="T251">o wolności stowarzyszeń</text:span><text:span text:style-name="T280"> </text:span><text:span text:style-name="T251">z</text:span><text:span text:style-name="T280"> </text:span><text:span text:style-name="T251">1901</text:span><text:span text:style-name="T280"> </text:span><text:span text:style-name="T268">r.:</text:span><text:span text:style-name="T280"> </text:span><text:span text:style-name="T251">republika</text:span><text:span text:style-name="T280"> </text:span><text:span text:style-name="T251">nie</text:span><text:span text:style-name="T280"> </text:span><text:span text:style-name="T251">uznaje</text:span><text:span text:style-name="T280"> </text:span><text:span text:style-name="T251">religii</text:span><text:span text:style-name="T280"> </text:span><text:span text:style-name="T251">i</text:span><text:span text:style-name="T280"> </text:span><text:span text:style-name="T251">jej</text:span><text:span text:style-name="T280"> </text:span><text:span text:style-name="T251">form</text:span><text:span text:style-name="T280"> </text:span><text:span text:style-name="T251">organizacyjnych</text:span><text:span text:style-name="T280"> </text:span><text:span text:style-name="T251">jako</text:span><text:span text:style-name="T280"> </text:span><text:span text:style-name="T251">in- stytucji</text:span><text:span text:style-name="T387"> </text:span><text:span text:style-name="T251">publiczno-prawnych,</text:span><text:span text:style-name="T387"> </text:span><text:span text:style-name="T251">ale</text:span><text:span text:style-name="T387"> </text:span><text:span text:style-name="T251">uznaje</text:span><text:span text:style-name="T387"> </text:span><text:span text:style-name="T251">fakt</text:span><text:span text:style-name="T387"> </text:span><text:span text:style-name="T251">religijności</text:span><text:span text:style-name="T387"> </text:span><text:span text:style-name="T251">swoich</text:span><text:span text:style-name="T387"> </text:span><text:span text:style-name="T251">obywateli.</text:span><text:span text:style-name="T387"> </text:span><text:span text:style-name="T251">Dopuszcza zatem</text:span><text:span text:style-name="T298"> </text:span><text:span text:style-name="T251">możliwość</text:span><text:span text:style-name="T298"> </text:span><text:span text:style-name="T251">swobodnego</text:span><text:span text:style-name="T298"> </text:span><text:span text:style-name="T251">stowarzyszania</text:span><text:span text:style-name="T298"> </text:span><text:span text:style-name="T251">się</text:span><text:span text:style-name="T298"> </text:span><text:span text:style-name="T251">na</text:span><text:span text:style-name="T298"> </text:span><text:span text:style-name="T251">podstawie</text:span><text:span text:style-name="T298"> </text:span><text:span text:style-name="T251">przynależności</text:span><text:span text:style-name="T298"> </text:span><text:span text:style-name="T251">religij- nej. Możliwość </text:span><text:span text:style-name="T389">zbiorowej organizacji </text:span><text:span text:style-name="T257">kultu </text:span><text:span text:style-name="T251">wpisuje się w prawo wolności stowarzysza- nia</text:span><text:span text:style-name="T260"> </text:span><text:span text:style-name="T251">się</text:span><text:span text:style-name="T260"> </text:span><text:span text:style-name="T251">i</text:span><text:span text:style-name="T260"> </text:span><text:span text:style-name="T251">sumienia</text:span><text:span text:style-name="T260"> </text:span><text:span text:style-name="T251">jednostek</text:span><text:span text:style-name="T244">39</text:span><text:span text:style-name="T251">.</text:span></text:p>
      <text:p text:style-name="P127"><text:span text:style-name="T251">Różnic</text:span><text:span text:style-name="T396"> </text:span><text:span text:style-name="T251">między</text:span><text:span text:style-name="T396"> </text:span><text:span text:style-name="T251">opcją</text:span><text:span text:style-name="T396"> </text:span><text:span text:style-name="T251">separacji</text:span><text:span text:style-name="T396"> </text:span><text:span text:style-name="T251">absolutnej</text:span><text:span text:style-name="T396"> </text:span><text:span text:style-name="T251">oraz</text:span><text:span text:style-name="T396"> </text:span><text:span text:style-name="T251">kompromisowej</text:span><text:span text:style-name="T396"> </text:span><text:span text:style-name="T251">dopatrywać</text:span><text:span text:style-name="T396"> </text:span><text:span text:style-name="T251">należy w</text:span><text:span text:style-name="T278"> </text:span><text:span text:style-name="T251">kwestiach</text:span><text:span text:style-name="T278"> </text:span><text:span text:style-name="T251">finansowania</text:span><text:span text:style-name="T278"> </text:span><text:span text:style-name="T251">kultu</text:span><text:span text:style-name="T278"> </text:span><text:span text:style-name="T251">religijnego.</text:span><text:span text:style-name="T278"> </text:span><text:span text:style-name="T251">Spór</text:span><text:span text:style-name="T278"> </text:span><text:span text:style-name="T251">między</text:span><text:span text:style-name="T278"> </text:span><text:span text:style-name="T251">Buissonem</text:span><text:span text:style-name="T278"> </text:span><text:span text:style-name="T251">i</text:span><text:span text:style-name="T278"> </text:span><text:span text:style-name="T251">Briandem</text:span><text:span text:style-name="T278"> </text:span><text:span text:style-name="T251">doty- czył</text:span><text:span text:style-name="T410"> </text:span><text:span text:style-name="T251">zagadnienia</text:span><text:span text:style-name="T410"> </text:span><text:span text:style-name="T251">opłacania</text:span><text:span text:style-name="T410"> </text:span><text:span text:style-name="T251">kultu.</text:span></text:p>
      <text:p text:style-name="P139"><text:span text:style-name="T251">Odpowiedzi</text:span><text:span text:style-name="T265"> </text:span><text:span text:style-name="T255">na</text:span><text:span text:style-name="T265"> </text:span><text:span text:style-name="T255">pytanie,</text:span><text:span text:style-name="T265"> </text:span><text:span text:style-name="T268">która</text:span><text:span text:style-name="T265"> </text:span><text:span text:style-name="T251">z</text:span><text:span text:style-name="T265"> </text:span><text:span text:style-name="T251">opcji</text:span><text:span text:style-name="T265"> </text:span><text:span text:style-name="T251">przeważyła,</text:span><text:span text:style-name="T265"> </text:span><text:span text:style-name="T255">dostarcza</text:span><text:span text:style-name="T265"> </text:span><text:span text:style-name="T255">wnikliwa</text:span><text:span text:style-name="T265"> </text:span><text:span text:style-name="T268">lektura</text:span><text:span text:style-name="T265"> </text:span><text:span text:style-name="T251">pierw-</text:span><text:span text:style-name="T450"> </text:span><text:span text:style-name="T251">szych</text:span><text:span text:style-name="T397"> </text:span><text:span text:style-name="T255">artykułów</text:span><text:span text:style-name="T397"> </text:span><text:span text:style-name="T268">ustawy</text:span><text:span text:style-name="T397"> </text:span><text:span text:style-name="T251">z</text:span><text:span text:style-name="T397"> </text:span><text:span text:style-name="T255">1905</text:span><text:span text:style-name="T397"> r. </text:span><text:span text:style-name="T251">W</text:span><text:span text:style-name="T397"> </text:span><text:span text:style-name="T255">początkowych</text:span><text:span text:style-name="T397"> </text:span><text:span text:style-name="T255">zapisach</text:span><text:span text:style-name="T397"> </text:span><text:span text:style-name="T251">art.</text:span><text:span text:style-name="T397"> </text:span><text:span text:style-name="T251">2</text:span><text:span text:style-name="T397"> </text:span><text:span text:style-name="T255">przyznano,</text:span><text:span text:style-name="T397"> </text:span><text:span text:style-name="T251">iż</text:span><text:span text:style-name="T397"> </text:span><text:span text:style-name="T389">Repu-</text:span><text:span text:style-name="T390"> </text:span><text:span text:style-name="T272">blika </text:span><text:span text:style-name="T257">nie <text:s/>uznaje, <text:s/>nie <text:s/>opłaca <text:s/></text:span><text:span text:style-name="T389">i </text:span><text:span text:style-name="T257">nie <text:s/>subwencjonuje <text:s/>żadnego <text:s/></text:span><text:span text:style-name="T389">z </text:span><text:span text:style-name="T257">wyznań</text:span><text:span text:style-name="T255">. <text:s/></text:span><text:span text:style-name="T411">Takie</text:span><text:span text:style-name="T286"> </text:span><text:span text:style-name="T251">ujęcie</text:span><text:span text:style-name="T465"> </text:span><text:span text:style-name="T251">współgra</text:span><text:span text:style-name="T451"> </text:span><text:span text:style-name="T251">z</text:span><text:span text:style-name="T266"> </text:span><text:span text:style-name="T268">nurtem</text:span><text:span text:style-name="T266"> </text:span><text:span text:style-name="T268">absolutnym,</text:span><text:span text:style-name="T266"> </text:span><text:span text:style-name="T251">zgodnie</text:span><text:span text:style-name="T266"> </text:span><text:span text:style-name="T251">z</text:span><text:span text:style-name="T266"> </text:span><text:span text:style-name="T255">którym</text:span><text:span text:style-name="T266"> </text:span><text:span text:style-name="T255">organizacjom</text:span><text:span text:style-name="T266"> </text:span><text:span text:style-name="T251">o</text:span><text:span text:style-name="T266"> </text:span><text:span text:style-name="T268">charakterze</text:span><text:span text:style-name="T266"> </text:span><text:span text:style-name="T255">religijnym</text:span><text:span text:style-name="T266"> </text:span><text:span text:style-name="T251">nie</text:span><text:span text:style-name="T266"> </text:span><text:span text:style-name="T251">po-</text:span><text:span text:style-name="T450"> </text:span><text:span text:style-name="T268">winno </text:span><text:span text:style-name="T255">być gwarantowane żadne </text:span><text:span text:style-name="T268">finansowanie </text:span><text:span text:style-name="T251">ze </text:span><text:span text:style-name="T268">środków </text:span><text:span text:style-name="T255">publicznych. </text:span><text:span text:style-name="T299">Wyjątek</text:span><text:span text:style-name="T415"> </text:span><text:span text:style-name="T251">od</text:span><text:span text:style-name="T261"> </text:span><text:span text:style-name="T268">tej</text:span><text:span text:style-name="T258"> </text:span><text:span text:style-name="T268">zasady,</text:span><text:span text:style-name="T260"> </text:span><text:span text:style-name="T255">zawarty</text:span><text:span text:style-name="T260"> </text:span><text:span text:style-name="T255">już</text:span><text:span text:style-name="T260"> </text:span><text:span text:style-name="T251">w</text:span><text:span text:style-name="T260"> </text:span><text:span text:style-name="T255">pierwotnym</text:span><text:span text:style-name="T260"> </text:span><text:span text:style-name="T255">tekście</text:span><text:span text:style-name="T260"> </text:span><text:span text:style-name="T251">art.</text:span><text:span text:style-name="T260"> </text:span><text:span text:style-name="T251">2,</text:span><text:span text:style-name="T260"> </text:span><text:span text:style-name="T251">dotyczy</text:span><text:span text:style-name="T260"> </text:span><text:span text:style-name="T255">możliwości</text:span><text:span text:style-name="T260"> </text:span><text:span text:style-name="T251">pokrywania</text:span><text:span text:style-name="T260"> </text:span><text:span text:style-name="T251">z</text:span><text:span text:style-name="T260"> </text:span><text:span text:style-name="T255">bud-</text:span><text:span text:style-name="T450"> </text:span><text:span text:style-name="T255">żetu</text:span><text:span text:style-name="T428"> </text:span><text:span text:style-name="T255">państwa</text:span><text:span text:style-name="T428"> </text:span><text:span text:style-name="T268">wydatków</text:span><text:span text:style-name="T428"> </text:span><text:span text:style-name="T255">związanych</text:span><text:span text:style-name="T428"> </text:span><text:span text:style-name="T251">z</text:span><text:span text:style-name="T428"> </text:span><text:span text:style-name="T255">zapewnieniem</text:span><text:span text:style-name="T428"> </text:span><text:span text:style-name="T251">przez</text:span><text:span text:style-name="T428"> </text:span><text:span text:style-name="T268">duchownych</text:span><text:span text:style-name="T428"> </text:span><text:span text:style-name="T255">posług</text:span><text:span text:style-name="T428"> </text:span><text:span text:style-name="T251">religij-</text:span><text:span text:style-name="T450"> </text:span><text:span text:style-name="T255">nych</text:span><text:span text:style-name="T274"> </text:span><text:span text:style-name="T251">w</text:span><text:span text:style-name="T274"> </text:span><text:span text:style-name="T255">instytucjach</text:span><text:span text:style-name="T274"> </text:span><text:span text:style-name="T255">publicznych</text:span><text:span text:style-name="T248">40</text:span><text:span text:style-name="T255">.</text:span><text:span text:style-name="T274"> </text:span><text:span text:style-name="T428">Ta</text:span><text:span text:style-name="T274"> </text:span><text:span text:style-name="T251">z</text:span><text:span text:style-name="T274"> </text:span><text:span text:style-name="T255">pozoru</text:span><text:span text:style-name="T274"> </text:span><text:span text:style-name="T255">antynomia</text:span><text:span text:style-name="T274"> </text:span><text:span text:style-name="T255">dyspozycji</text:span><text:span text:style-name="T274"> </text:span><text:span text:style-name="T268">ustawy</text:span><text:span text:style-name="T274"> </text:span><text:span text:style-name="T251">z</text:span><text:span text:style-name="T274"> </text:span><text:span text:style-name="T251">9</text:span><text:span text:style-name="T274"> </text:span><text:span text:style-name="T251">grudnia</text:span><text:span text:style-name="T259"> </text:span><text:span text:style-name="T255">1905 </text:span><text:span text:style-name="T397">r. </text:span><text:span text:style-name="T255">wskazuje na zwycięstwo </text:span><text:span text:style-name="T251">opcji </text:span><text:span text:style-name="T268">kompromisowej. </text:span><text:span text:style-name="T411">Wersja </text:span><text:span text:style-name="T255">ta </text:span><text:span text:style-name="T251">miała</text:span><text:span text:style-name="T429"> </text:span><text:span text:style-name="T251">w</text:span><text:span text:style-name="T261"> </text:span><text:span text:style-name="T255">nadrzędnym</text:span><text:span text:style-name="T452"> </text:span><text:span text:style-name="T255">założeniu</text:span><text:span text:style-name="T446"> </text:span><text:span text:style-name="T268">dowartościować</text:span><text:span text:style-name="T446"> </text:span><text:span text:style-name="T255">Kościół</text:span><text:span text:style-name="T446"> </text:span><text:span text:style-name="T255">katolicki</text:span><text:span text:style-name="T446"> </text:span><text:span text:style-name="T251">i</text:span><text:span text:style-name="T446"> </text:span><text:span text:style-name="T255">zakończyć</text:span><text:span text:style-name="T446"> </text:span><text:span text:style-name="T255">okres</text:span><text:span text:style-name="T446"> </text:span><text:span text:style-name="T268">„konfliktu</text:span><text:span text:style-name="T446"> </text:span><text:span text:style-name="T255">dwóch</text:span><text:span text:style-name="T446"> </text:span><text:span text:style-name="T411">Francji”.</text:span><text:span text:style-name="T450"> </text:span><text:span text:style-name="T251">Kompromisowy</text:span><text:span text:style-name="T411"> </text:span><text:span text:style-name="T251">charakter</text:span><text:span text:style-name="T411"> </text:span><text:span text:style-name="T251">laickości-rozdziału</text:span><text:span text:style-name="T411"> </text:span><text:span text:style-name="T251">można</text:span><text:span text:style-name="T411"> </text:span><text:span text:style-name="T251">wyczytać</text:span><text:span text:style-name="T411"> </text:span><text:span text:style-name="T251">również</text:span><text:span text:style-name="T411"> </text:span><text:span text:style-name="T251">z</text:span><text:span text:style-name="T411"> </text:span><text:span text:style-name="T251">innych</text:span><text:span text:style-name="T452"> </text:span><text:span text:style-name="T251">decyzji</text:span><text:span text:style-name="T275"> </text:span><text:span text:style-name="T251">prawnych</text:span><text:span text:style-name="T275"> </text:span><text:span text:style-name="T251">łagodzących</text:span><text:span text:style-name="T275"> </text:span><text:span text:style-name="T251">postawy</text:span><text:span text:style-name="T275"> </text:span><text:span text:style-name="T251">wobec</text:span><text:span text:style-name="T275"> </text:span><text:span text:style-name="T251">Kościoła</text:span><text:span text:style-name="T275"> </text:span><text:span text:style-name="T251">większościowego</text:span><text:span text:style-name="T275"> </text:span><text:span text:style-name="T268">Francuzów.</text:span><text:span text:style-name="T450"> </text:span><text:span text:style-name="T251">Przesłankę</text:span><text:span text:style-name="T384"> </text:span><text:span text:style-name="T251">kompromisu</text:span><text:span text:style-name="T384"> </text:span><text:span text:style-name="T251">z</text:span><text:span text:style-name="T384"> </text:span><text:span text:style-name="T251">Kościołem</text:span><text:span text:style-name="T384"> </text:span><text:span text:style-name="T251">katolickim</text:span><text:span text:style-name="T384"> </text:span><text:span text:style-name="T251">stanowiło</text:span><text:span text:style-name="T384"> </text:span><text:span text:style-name="T251">podpisanie</text:span><text:span text:style-name="T384"> </text:span><text:span text:style-name="T251">konkordatu</text:span><text:span text:style-name="T384"> </text:span><text:span text:style-name="T251">ze</text:span><text:span text:style-name="T466"> </text:span><text:span text:style-name="T251">Stolicą</text:span><text:span text:style-name="T412"> </text:span><text:span text:style-name="T251">Apostolską</text:span><text:span text:style-name="T412"> </text:span><text:span text:style-name="T251">w</text:span><text:span text:style-name="T412"> </text:span><text:span text:style-name="T251">1924</text:span><text:span text:style-name="T412"> </text:span><text:span text:style-name="T299">r.</text:span><text:span text:style-name="T412"> </text:span><text:span text:style-name="T251">Stało</text:span><text:span text:style-name="T412"> </text:span><text:span text:style-name="T251">się</text:span><text:span text:style-name="T412"> </text:span><text:span text:style-name="T251">to</text:span><text:span text:style-name="T412"> </text:span><text:span text:style-name="T251">możliwe</text:span><text:span text:style-name="T412"> </text:span><text:span text:style-name="T251">dzięki</text:span><text:span text:style-name="T412"> </text:span><text:span text:style-name="T251">uznaniu</text:span><text:span text:style-name="T412"> </text:span><text:span text:style-name="T251">(decyzją</text:span><text:span text:style-name="T412"> </text:span><text:span text:style-name="T251">Rady</text:span><text:span text:style-name="T412"> </text:span><text:span text:style-name="T251">Stanu</text:span><text:span text:style-name="T467"> </text:span><text:span text:style-name="T251">z</text:span><text:span text:style-name="T281"> </text:span><text:span text:style-name="T251">1923</text:span><text:span text:style-name="T281"> </text:span><text:span text:style-name="T268">r.)</text:span><text:span text:style-name="T281"> </text:span><text:span text:style-name="T268">tzw.</text:span><text:span text:style-name="T281"> </text:span><text:span text:style-name="T251">stowarzyszeń</text:span><text:span text:style-name="T281"> </text:span><text:span text:style-name="T251">diecezjalnych</text:span><text:span text:style-name="T281"> </text:span><text:span text:style-name="T251">powoływanych</text:span><text:span text:style-name="T281"> </text:span><text:span text:style-name="T251">wyłącznie</text:span><text:span text:style-name="T281"> </text:span><text:span text:style-name="T251">przez</text:span><text:span text:style-name="T281"> </text:span><text:span text:style-name="T251">osoby</text:span><text:span text:style-name="T281"> </text:span><text:span text:style-name="T251">du-</text:span><text:span text:style-name="T450"> </text:span><text:span text:style-name="T251">chowne,</text:span><text:span text:style-name="T468"> </text:span><text:span text:style-name="T251">w</text:span><text:span text:style-name="T468"> </text:span><text:span text:style-name="T251">których</text:span><text:span text:style-name="T468"> </text:span><text:span text:style-name="T251">biskup</text:span><text:span text:style-name="T468"> </text:span><text:span text:style-name="T251">sprawuje</text:span><text:span text:style-name="T468"> </text:span><text:span text:style-name="T251">wspólnie</text:span><text:span text:style-name="T468"> </text:span><text:span text:style-name="T251">ze</text:span><text:span text:style-name="T468"> </text:span><text:span text:style-name="T251">Stolicą</text:span><text:span text:style-name="T468"> </text:span><text:span text:style-name="T251">Apostolską</text:span><text:span text:style-name="T468"> </text:span><text:span text:style-name="T251">funkcję</text:span><text:span text:style-name="T468"> </text:span><text:span text:style-name="T251">zwierzchni-</text:span><text:span text:style-name="T450"> </text:span><text:span text:style-name="T251">ka,</text:span><text:span text:style-name="T387"> </text:span><text:span text:style-name="T251">a</text:span><text:span text:style-name="T387"> </text:span><text:span text:style-name="T251">statut</text:span><text:span text:style-name="T387"> </text:span><text:span text:style-name="T251">odpowiada</text:span><text:span text:style-name="T387"> </text:span><text:span text:style-name="T251">założeniom</text:span><text:span text:style-name="T387"> </text:span><text:span text:style-name="T251">doktryny</text:span><text:span text:style-name="T387"> </text:span><text:span text:style-name="T251">Kościoła,</text:span><text:span text:style-name="T387"> </text:span><text:span text:style-name="T251">za</text:span><text:span text:style-name="T387"> </text:span><text:span text:style-name="T251">zgodne</text:span><text:span text:style-name="T387"> </text:span><text:span text:style-name="T251">z</text:span><text:span text:style-name="T387"> </text:span><text:span text:style-name="T261">Ustawą</text:span><text:span text:style-name="T387"> </text:span><text:span text:style-name="T251">o</text:span><text:span text:style-name="T387"> </text:span><text:span text:style-name="T251">rozdziale</text:span><text:span text:style-name="T452"> </text:span><text:span text:style-name="T251">Kościołów</text:span><text:span text:style-name="T395"> </text:span><text:span text:style-name="T251">i</text:span><text:span text:style-name="T395"> </text:span><text:span text:style-name="T251">państwa</text:span><text:span text:style-name="T395"> </text:span><text:span text:style-name="T251">z</text:span><text:span text:style-name="T395"> </text:span><text:span text:style-name="T251">1905</text:span><text:span text:style-name="T395"> </text:span><text:span text:style-name="T299">r.</text:span><text:span text:style-name="T395"> </text:span><text:span text:style-name="T251">W</text:span><text:span text:style-name="T395"> </text:span><text:span text:style-name="T251">konsekwencji</text:span><text:span text:style-name="T395"> </text:span><text:span text:style-name="T251">udało</text:span><text:span text:style-name="T395"> </text:span><text:span text:style-name="T251">się</text:span><text:span text:style-name="T395"> </text:span><text:span text:style-name="T251">dojść</text:span><text:span text:style-name="T395"> </text:span><text:span text:style-name="T251">do</text:span><text:span text:style-name="T395"> </text:span><text:span text:style-name="T251">porozumienia</text:span><text:span text:style-name="T395"> </text:span><text:span text:style-name="T251">z</text:span><text:span text:style-name="T395"> </text:span><text:span text:style-name="T251">Koś-</text:span><text:span text:style-name="T450"> </text:span><text:span text:style-name="T251">ciołem</text:span><text:span text:style-name="T395"> </text:span><text:span text:style-name="T251">katolickim,</text:span><text:span text:style-name="T395"> </text:span><text:span text:style-name="T251">który</text:span><text:span text:style-name="T395"> </text:span><text:span text:style-name="T251">początkowo</text:span><text:span text:style-name="T395"> </text:span><text:span text:style-name="T251">wyraźnie</text:span><text:span text:style-name="T395"> </text:span><text:span text:style-name="T251">sprzeciwiał</text:span><text:span text:style-name="T395"> </text:span><text:span text:style-name="T251">się</text:span><text:span text:style-name="T395"> </text:span><text:span text:style-name="T251">regulacjom</text:span><text:span text:style-name="T395"> </text:span><text:span text:style-name="T251">dotyczącym stowarzyszeń kultowych, uznając je za niezgodne ze swoją strukturą wewnętrzną</text:span><text:span text:style-name="T244">41</text:span><text:span text:style-name="T251">.</text:span></text:p>
      <text:p text:style-name="P130"><text:span text:style-name="T255">Współcześnie</text:span><text:span text:style-name="T261"> </text:span><text:span text:style-name="T251">żywotność</text:span><text:span text:style-name="T261"> </text:span><text:span text:style-name="T251">idei</text:span><text:span text:style-name="T261"> </text:span><text:span text:style-name="T251">laickości</text:span><text:span text:style-name="T261"> </text:span><text:span text:style-name="T251">w</text:span><text:span text:style-name="T261"> </text:span><text:span text:style-name="T251">nurcie</text:span><text:span text:style-name="T261"> </text:span><text:span text:style-name="T251">separacyjnym,</text:span><text:span text:style-name="T261"> </text:span><text:span text:style-name="T251">jak</text:span><text:span text:style-name="T261"> </text:span><text:span text:style-name="T251">wskazuje</text:span><text:span text:style-name="T261"> </text:span><text:span text:style-name="T251">Bau- bérot, odnajdywać można w hasłach głoszonych w ramach Ligi Nauczania (Ligue de</text:span><text:span text:style-name="T261"> </text:span><text:span text:style-name="T255">l’enseignement).</text:span><text:span text:style-name="T261"> </text:span><text:span text:style-name="T251">Jej</text:span><text:span text:style-name="T261"> </text:span><text:span text:style-name="T251">zwolennicy</text:span><text:span text:style-name="T261"> </text:span><text:span text:style-name="T251">sprzeciwiali</text:span><text:span text:style-name="T261"> </text:span><text:span text:style-name="T251">się</text:span><text:span text:style-name="T261"> </text:span><text:span text:style-name="T251">ustawie</text:span><text:span text:style-name="T261"> </text:span><text:span text:style-name="T251">z</text:span><text:span text:style-name="T261"> </text:span><text:span text:style-name="T251">2004</text:span><text:span text:style-name="T261"> </text:span><text:span text:style-name="T299">r.</text:span><text:span text:style-name="T261"> </text:span><text:span text:style-name="T251">zakazującej</text:span><text:span text:style-name="T261"> </text:span><text:span text:style-name="T251">sym- boli</text:span><text:span text:style-name="T415"> </text:span><text:span text:style-name="T251">religijnych</text:span><text:span text:style-name="T415"> </text:span><text:span text:style-name="T251">w</text:span><text:span text:style-name="T415"> </text:span><text:span text:style-name="T251">przestrzeni</text:span><text:span text:style-name="T415"> </text:span><text:span text:style-name="T251">publicznej,</text:span><text:span text:style-name="T415"> </text:span><text:span text:style-name="T251">optując</text:span><text:span text:style-name="T415"> </text:span><text:span text:style-name="T251">za</text:span><text:span text:style-name="T415"> </text:span><text:span text:style-name="T251">zachowaniem</text:span><text:span text:style-name="T415"> </text:span><text:span text:style-name="T251">prawa</text:span><text:span text:style-name="T415"> </text:span><text:span text:style-name="T251">do</text:span><text:span text:style-name="T415"> </text:span><text:span text:style-name="T251">wolności</text:span></text:p>
      <text:p text:style-name="P102"><draw:line text:anchor-type="char" draw:z-index="13" draw:style-name="gr1" draw:text-style-name="P152" svg:x1="1.498cm" svg:y1="0.33cm" svg:x2="3.498cm" svg:y2="0.33cm"><text:p/></draw:line></text:p>
      <text:p text:style-name="P48"><text:span text:style-name="T300">39 </text:span><text:span text:style-name="T322">J. </text:span><text:span text:style-name="T311">Baubérot, </text:span><text:span text:style-name="T308">Le modèle français de laïcité </text:span><text:span text:style-name="T324">n’existe </text:span><text:span text:style-name="T308">pas, ou les six laïcités françaises</text:span><text:span text:style-name="T311">, Histoire Engagée, 19 II </text:span><text:span text:style-name="T313">2014, s. 6, [online] </text:span><text:a xlink:type="simple" xlink:href="http://histoireengagee.ca/?p=4068" text:style-name="Internet_20_link" text:visited-style-name="Visited_20_Internet_20_Link">http://histoireengagee.ca/?p=4068,</text:a><text:span text:style-name="T313"> 18 III 2019.</text:span></text:p>
      <text:p text:style-name="P46"><text:span text:style-name="T302">40 </text:span><text:span text:style-name="T313">M. Szewczyk, </text:span><text:span text:style-name="T310">Ewolucja republikańskiej laickości</text:span><text:span text:style-name="T313">…, s. 76-77. </text:span><text:span text:style-name="T323">Wsparcie </text:span><text:span text:style-name="T313">materialne państwa dla wspólnot konfesyjnych</text:span><text:span text:style-name="T345"> </text:span><text:span text:style-name="T313">wynika</text:span><text:span text:style-name="T345"> </text:span><text:span text:style-name="T313">także</text:span><text:span text:style-name="T345"> </text:span><text:span text:style-name="T313">z</text:span><text:span text:style-name="T345"> </text:span><text:span text:style-name="T313">postanowień</text:span><text:span text:style-name="T345"> </text:span><text:span text:style-name="T313">art.</text:span><text:span text:style-name="T345"> </text:span><text:span text:style-name="T313">13</text:span><text:span text:style-name="T345"> </text:span><text:span text:style-name="T313">ustawy</text:span><text:span text:style-name="T345"> </text:span><text:span text:style-name="T313">separacyjnej,</text:span><text:span text:style-name="T345"> </text:span><text:span text:style-name="T313">zgodnie</text:span><text:span text:style-name="T345"> </text:span><text:span text:style-name="T313">z</text:span><text:span text:style-name="T345"> </text:span><text:span text:style-name="T313">którymi</text:span><text:span text:style-name="T345"> </text:span><text:span text:style-name="T313">miejsca</text:span><text:span text:style-name="T345"> </text:span><text:span text:style-name="T313">kultu (głównie</text:span><text:span text:style-name="T365"> </text:span><text:span text:style-name="T313">kościoły</text:span><text:span text:style-name="T365"> </text:span><text:span text:style-name="T313">katolickie)</text:span><text:span text:style-name="T365"> </text:span><text:span text:style-name="T313">zostały</text:span><text:span text:style-name="T365"> </text:span><text:span text:style-name="T313">włączone</text:span><text:span text:style-name="T365"> </text:span><text:span text:style-name="T313">do</text:span><text:span text:style-name="T365"> </text:span><text:span text:style-name="T313">dóbr</text:span><text:span text:style-name="T365"> </text:span><text:span text:style-name="T313">państwowych,</text:span><text:span text:style-name="T365"> </text:span><text:span text:style-name="T313">a</text:span><text:span text:style-name="T365"> </text:span><text:span text:style-name="T313">następnie,</text:span><text:span text:style-name="T365"> </text:span><text:span text:style-name="T313">już</text:span><text:span text:style-name="T365"> </text:span><text:span text:style-name="T313">w</text:span><text:span text:style-name="T365"> </text:span><text:span text:style-name="T313">charakterze obiektów</text:span><text:span text:style-name="T368"> </text:span><text:span text:style-name="T313">publicznych,</text:span><text:span text:style-name="T368"> </text:span><text:span text:style-name="T313">udostępnione</text:span><text:span text:style-name="T368"> </text:span><text:span text:style-name="T313">do</text:span><text:span text:style-name="T368"> </text:span><text:span text:style-name="T313">użytku</text:span><text:span text:style-name="T368"> </text:span><text:span text:style-name="T313">dla</text:span><text:span text:style-name="T368"> </text:span><text:span text:style-name="T313">wiernych.</text:span><text:span text:style-name="T368"> </text:span><text:span text:style-name="T325">Tamże</text:span><text:span text:style-name="T323">,</text:span><text:span text:style-name="T368"> </text:span><text:span text:style-name="T313">s.</text:span><text:span text:style-name="T368"> </text:span><text:span text:style-name="T313">77.</text:span></text:p>
      <text:p text:style-name="P30"><text:span text:style-name="T300">41 <text:s text:c="3"/></text:span><text:span text:style-name="T308">Tamże</text:span><text:span text:style-name="T311">, s. 76.</text:span></text:p>
      <text:p text:style-name="P95"><text:span text:style-name="T469">sumienia</text:span><text:span text:style-name="T287"> </text:span><text:span text:style-name="T469">i</text:span><text:span text:style-name="T287"> </text:span><text:span text:style-name="T469">do</text:span><text:span text:style-name="T287"> </text:span><text:span text:style-name="T469">różnorodności</text:span><text:span text:style-name="T287"> </text:span><text:span text:style-name="T469">(</text:span><text:span text:style-name="T391">droit</text:span><text:span text:style-name="T288"> </text:span><text:span text:style-name="T391">à</text:span><text:span text:style-name="T288"> </text:span><text:span text:style-name="T391">la</text:span><text:span text:style-name="T288"> </text:span><text:span text:style-name="T391">différence</text:span><text:span text:style-name="T469">)</text:span><text:span text:style-name="T287"> </text:span><text:span text:style-name="T469">oraz</text:span><text:span text:style-name="T287"> </text:span><text:span text:style-name="T469">za</text:span><text:span text:style-name="T287"> </text:span><text:span text:style-name="T469">zaprzestaniem</text:span><text:span text:style-name="T287"> </text:span><text:span text:style-name="T469">działań</text:span><text:span text:style-name="T287"> </text:span><text:span text:style-name="T469">pro- </text:span><text:span text:style-name="T251">wadzących</text:span><text:span text:style-name="T395"> </text:span><text:span text:style-name="T251">do</text:span><text:span text:style-name="T395"> </text:span><text:span text:style-name="T251">uniformizacji</text:span><text:span text:style-name="T395"> </text:span><text:span text:style-name="T251">sfery</text:span><text:span text:style-name="T395"> </text:span><text:span text:style-name="T251">publicznej</text:span><text:span text:style-name="T244">42</text:span><text:span text:style-name="T251">.</text:span></text:p>
      <text:p text:style-name="P151"><text:span text:style-name="T251">Piąte</text:span><text:span text:style-name="T278"> </text:span><text:span text:style-name="T251">i</text:span><text:span text:style-name="T278"> </text:span><text:span text:style-name="T251">szóste</text:span><text:span text:style-name="T278"> </text:span><text:span text:style-name="T251">wcielenie</text:span><text:span text:style-name="T278"> </text:span><text:span text:style-name="T251">laickości,</text:span><text:span text:style-name="T278"> </text:span><text:span text:style-name="T251">laickość</text:span><text:span text:style-name="T278"> </text:span><text:span text:style-name="T251">otwarta</text:span><text:span text:style-name="T278"> </text:span><text:span text:style-name="T251">(</text:span><text:span text:style-name="T389">laïcité</text:span><text:span text:style-name="T279"> </text:span><text:span text:style-name="T389">ouverte</text:span><text:span text:style-name="T251">)</text:span><text:span text:style-name="T278"> </text:span><text:span text:style-name="T251">i</text:span><text:span text:style-name="T278"> </text:span><text:span text:style-name="T251">laickość</text:span><text:span text:style-name="T278"> </text:span><text:span text:style-name="T251">tożsamo- ściowa</text:span><text:span text:style-name="T409"> </text:span><text:span text:style-name="T251">(</text:span><text:span text:style-name="T389">laïcit</text:span><text:span text:style-name="T251">é</text:span><text:span text:style-name="T409"> </text:span><text:span text:style-name="T389">identitaire</text:span><text:span text:style-name="T251">),</text:span><text:span text:style-name="T409"> </text:span><text:span text:style-name="T251">ukształtowały</text:span><text:span text:style-name="T409"> </text:span><text:span text:style-name="T251">się</text:span><text:span text:style-name="T409"> </text:span><text:span text:style-name="T251">w</text:span><text:span text:style-name="T409"> </text:span><text:span text:style-name="T251">toku</text:span><text:span text:style-name="T409"> </text:span><text:span text:style-name="T251">obowiązywania</text:span><text:span text:style-name="T409"> </text:span><text:span text:style-name="T268">Ustawy</text:span><text:span text:style-name="T409"> </text:span><text:span text:style-name="T251">o</text:span><text:span text:style-name="T409"> </text:span><text:span text:style-name="T251">rozdziale Kościołów</text:span><text:span text:style-name="T252"> </text:span><text:span text:style-name="T251">i</text:span><text:span text:style-name="T252"> </text:span><text:span text:style-name="T251">państwa</text:span><text:span text:style-name="T252"> </text:span><text:span text:style-name="T251">i,</text:span><text:span text:style-name="T252"> </text:span><text:span text:style-name="T251">co</text:span><text:span text:style-name="T252"> </text:span><text:span text:style-name="T251">warte</text:span><text:span text:style-name="T252"> </text:span><text:span text:style-name="T251">podkreślenia,</text:span><text:span text:style-name="T252"> </text:span><text:span text:style-name="T251">w</text:span><text:span text:style-name="T252"> </text:span><text:span text:style-name="T251">odmiennym</text:span><text:span text:style-name="T252"> </text:span><text:span text:style-name="T251">kontekście</text:span><text:span text:style-name="T252"> </text:span><text:span text:style-name="T251">społecznym.</text:span></text:p>
      <text:p text:style-name="P146"><text:span text:style-name="T251">Oba</text:span><text:span text:style-name="T410"> </text:span><text:span text:style-name="T251">typy</text:span><text:span text:style-name="T410"> </text:span><text:span text:style-name="T251">otworzyły</text:span><text:span text:style-name="T410"> </text:span><text:span text:style-name="T251">debatę</text:span><text:span text:style-name="T410"> </text:span><text:span text:style-name="T251">nad</text:span><text:span text:style-name="T410"> </text:span><text:span text:style-name="T251">laickością</text:span><text:span text:style-name="T410"> </text:span><text:span text:style-name="T251">wraz</text:span><text:span text:style-name="T410"> </text:span><text:span text:style-name="T251">z</text:span><text:span text:style-name="T410"> </text:span><text:span text:style-name="T251">odrodzeniem</text:span><text:span text:style-name="T410"> </text:span><text:span text:style-name="T251">we</text:span><text:span text:style-name="T410"> </text:span><text:span text:style-name="T251">Francji</text:span><text:span text:style-name="T410"> </text:span><text:span text:style-name="T251">religijno- ści</text:span><text:span text:style-name="T261"> </text:span><text:span text:style-name="T251">w</text:span><text:span text:style-name="T261"> </text:span><text:span text:style-name="T251">nowej</text:span><text:span text:style-name="T261"> </text:span><text:span text:style-name="T251">odsłonie</text:span><text:span text:style-name="T261"> </text:span><text:span text:style-name="T251">–</text:span><text:span text:style-name="T261"> </text:span><text:span text:style-name="T251">muzułmańskiej.</text:span><text:span text:style-name="T261"> </text:span><text:span text:style-name="T255">Powrót</text:span><text:span text:style-name="T261"> </text:span><text:span text:style-name="T251">religii</text:span><text:span text:style-name="T261"> </text:span><text:span text:style-name="T251">z</text:span><text:span text:style-name="T261"> </text:span><text:span text:style-name="T251">rytuałami</text:span><text:span text:style-name="T261"> </text:span><text:span text:style-name="T251">i</text:span><text:span text:style-name="T261"> </text:span><text:span text:style-name="T251">kultem</text:span><text:span text:style-name="T261"> </text:span><text:span text:style-name="T251">obecnym w</text:span><text:span text:style-name="T429"> </text:span><text:span text:style-name="T251">przestrzeni</text:span><text:span text:style-name="T429"> </text:span><text:span text:style-name="T251">publicznej</text:span><text:span text:style-name="T429"> </text:span><text:span text:style-name="T251">datowany</text:span><text:span text:style-name="T429"> </text:span><text:span text:style-name="T251">jest</text:span><text:span text:style-name="T429"> </text:span><text:span text:style-name="T251">umownie</text:span><text:span text:style-name="T429"> </text:span><text:span text:style-name="T251">na</text:span><text:span text:style-name="T429"> </text:span><text:span text:style-name="T251">lata</text:span><text:span text:style-name="T429"> </text:span><text:span text:style-name="T251">80.</text:span><text:span text:style-name="T429"> </text:span><text:span text:style-name="T251">XX</text:span><text:span text:style-name="T429"> </text:span><text:span text:style-name="T411">w.</text:span><text:span text:style-name="T429"> </text:span><text:span text:style-name="T251">i</text:span><text:span text:style-name="T429"> </text:span><text:span text:style-name="T251">wiąże</text:span><text:span text:style-name="T429"> </text:span><text:span text:style-name="T251">się</text:span><text:span text:style-name="T429"> </text:span><text:span text:style-name="T251">z</text:span><text:span text:style-name="T429"> </text:span><text:span text:style-name="T251">dyna- micznym napływem imigrantów z byłych kolonii i dominiów francuskich w Afryce Północnej</text:span><text:span text:style-name="T299"> </text:span><text:span text:style-name="T251">i</text:span><text:span text:style-name="T299"> </text:span><text:span text:style-name="T251">na</text:span><text:span text:style-name="T299"> </text:span><text:span text:style-name="T251">Bliskim</text:span><text:span text:style-name="T299"> </text:span><text:span text:style-name="T255">Wschodzie.</text:span><text:span text:style-name="T299"> </text:span><text:span text:style-name="T251">Dla</text:span><text:span text:style-name="T299"> </text:span><text:span text:style-name="T251">nowo</text:span><text:span text:style-name="T299"> </text:span><text:span text:style-name="T251">przybywającej</text:span><text:span text:style-name="T299"> </text:span><text:span text:style-name="T251">ludności</text:span><text:span text:style-name="T299"> </text:span><text:span text:style-name="T251">religia</text:span><text:span text:style-name="T299"> </text:span><text:span text:style-name="T251">stała</text:span><text:span text:style-name="T299"> </text:span><text:span text:style-name="T251">się elementem</text:span><text:span text:style-name="T267"> </text:span><text:span text:style-name="T251">autoidentyfikacji.</text:span><text:span text:style-name="T267"> </text:span><text:span text:style-name="T251">Baubérot</text:span><text:span text:style-name="T267"> </text:span><text:span text:style-name="T251">zauważa,</text:span><text:span text:style-name="T267"> </text:span><text:span text:style-name="T251">że</text:span><text:span text:style-name="T267"> </text:span><text:span text:style-name="T251">w</text:span><text:span text:style-name="T267"> </text:span><text:span text:style-name="T251">odpowiedzi</text:span><text:span text:style-name="T267"> </text:span><text:span text:style-name="T251">na</text:span><text:span text:style-name="T267"> </text:span><text:span text:style-name="T251">pojawienie</text:span><text:span text:style-name="T267"> </text:span><text:span text:style-name="T251">się</text:span><text:span text:style-name="T267"> </text:span><text:span text:style-name="T251">is- lamu</text:span><text:span text:style-name="T260"> </text:span><text:span text:style-name="T251">we</text:span><text:span text:style-name="T260"> </text:span><text:span text:style-name="T251">Francji</text:span><text:span text:style-name="T260"> </text:span><text:span text:style-name="T251">zasada</text:span><text:span text:style-name="T260"> </text:span><text:span text:style-name="T251">rozdziału</text:span><text:span text:style-name="T260"> </text:span><text:span text:style-name="T251">laickości</text:span><text:span text:style-name="T260"> </text:span><text:span text:style-name="T251">ewoluowała</text:span><text:span text:style-name="T260"> </text:span><text:span text:style-name="T251">w</text:span><text:span text:style-name="T260"> </text:span><text:span text:style-name="T251">dwóch,</text:span><text:span text:style-name="T260"> </text:span><text:span text:style-name="T251">wydawać</text:span><text:span text:style-name="T260"> </text:span><text:span text:style-name="T251">by</text:span><text:span text:style-name="T260"> </text:span><text:span text:style-name="T251">się</text:span><text:span text:style-name="T260"> </text:span><text:span text:style-name="T251">mo- gło,</text:span><text:span text:style-name="T274"> </text:span><text:span text:style-name="T251">opozycyjnych</text:span><text:span text:style-name="T274"> </text:span><text:span text:style-name="T251">kierunkach.</text:span><text:span text:style-name="T274"> </text:span><text:span text:style-name="T268">Po</text:span><text:span text:style-name="T274"> </text:span><text:span text:style-name="T251">jednej</text:span><text:span text:style-name="T274"> </text:span><text:span text:style-name="T251">stronie</text:span><text:span text:style-name="T274"> </text:span><text:span text:style-name="T251">znaleźli</text:span><text:span text:style-name="T274"> </text:span><text:span text:style-name="T251">się</text:span><text:span text:style-name="T274"> </text:span><text:span text:style-name="T251">zwolennicy</text:span><text:span text:style-name="T274"> </text:span><text:span text:style-name="T251">opcji</text:span><text:span text:style-name="T274"> </text:span><text:span text:style-name="T251">otwartej, przychylnej</text:span><text:span text:style-name="T387"> </text:span><text:span text:style-name="T251">uznaniu</text:span><text:span text:style-name="T387"> </text:span><text:span text:style-name="T251">religijności</text:span><text:span text:style-name="T387"> </text:span><text:span text:style-name="T251">społeczeństwa</text:span><text:span text:style-name="T387"> </text:span><text:span text:style-name="T251">i</text:span><text:span text:style-name="T387"> </text:span><text:span text:style-name="T251">modelowaniu</text:span><text:span text:style-name="T387"> </text:span><text:span text:style-name="T251">zasady</text:span><text:span text:style-name="T387"> </text:span><text:span text:style-name="T251">rozdziału</text:span><text:span text:style-name="T387"> </text:span><text:span text:style-name="T251">w</text:span><text:span text:style-name="T387"> </text:span><text:span text:style-name="T251">du- chu</text:span><text:span text:style-name="T254"> </text:span><text:span text:style-name="T268">tzw.</text:span><text:span text:style-name="T254"> </text:span><text:span text:style-name="T251">akomodacji.</text:span><text:span text:style-name="T254"> </text:span><text:span text:style-name="T268">Po</text:span><text:span text:style-name="T254"> </text:span><text:span text:style-name="T251">przeciwległej</text:span><text:span text:style-name="T254"> </text:span><text:span text:style-name="T251">stronie</text:span><text:span text:style-name="T254"> </text:span><text:span text:style-name="T251">stanęli</text:span><text:span text:style-name="T254"> </text:span><text:span text:style-name="T251">przeciwnicy</text:span><text:span text:style-name="T254"> </text:span><text:span text:style-name="T251">uznania</text:span><text:span text:style-name="T254"> </text:span><text:span text:style-name="T251">roszczeń</text:span><text:span text:style-name="T254"> </text:span><text:span text:style-name="T251">kul- </text:span><text:span text:style-name="T276">turowo-religijnych <text:s/>mniejszości</text:span><text:span text:style-name="T461"> </text:span><text:span text:style-name="T276">muzułmańskich.</text:span></text:p>
      <text:p text:style-name="P146"><text:span text:style-name="T251">Przedstawicielem i promotorem obozu pierwszego typu jest sam twórca</text:span><text:span text:style-name="T384"> </text:span><text:span text:style-name="T251">modelu i</text:span><text:span text:style-name="T396"> </text:span><text:span text:style-name="T251">badacz</text:span><text:span text:style-name="T396"> </text:span><text:span text:style-name="T251">laickości,</text:span><text:span text:style-name="T387"> </text:span><text:span text:style-name="T251">Baubérot.</text:span><text:span text:style-name="T387"> </text:span><text:span text:style-name="T251">Nadając</text:span><text:span text:style-name="T396"> </text:span><text:span text:style-name="T251">jej</text:span><text:span text:style-name="T396"> </text:span><text:span text:style-name="T251">z</text:span><text:span text:style-name="T396"> </text:span><text:span text:style-name="T251">czasem</text:span><text:span text:style-name="T387"> </text:span><text:span text:style-name="T251">inne</text:span><text:span text:style-name="T396"> </text:span><text:span text:style-name="T251">określenia</text:span><text:span text:style-name="T396"> </text:span><text:span text:style-name="T251">przymiotnikowe,</text:span><text:span text:style-name="T396"> </text:span><text:span text:style-name="T251">ta- kie jak „laickość </text:span><text:span text:style-name="T261">inkluzywna”, </text:span><text:span text:style-name="T251">„integrująca” (</text:span><text:span text:style-name="T389">laïcité inclusive</text:span><text:span text:style-name="T251">, </text:span><text:span text:style-name="T389">intégrationniste</text:span><text:span text:style-name="T251">), wskazuje on</text:span><text:span text:style-name="T281"> </text:span><text:span text:style-name="T251">na</text:span><text:span text:style-name="T281"> </text:span><text:span text:style-name="T251">rolę,</text:span><text:span text:style-name="T281"> </text:span><text:span text:style-name="T251">jaką</text:span><text:span text:style-name="T281"> </text:span><text:span text:style-name="T251">państwo</text:span><text:span text:style-name="T281"> </text:span><text:span text:style-name="T251">winno</text:span><text:span text:style-name="T281"> </text:span><text:span text:style-name="T251">pełnić</text:span><text:span text:style-name="T281"> </text:span><text:span text:style-name="T251">w</text:span><text:span text:style-name="T281"> </text:span><text:span text:style-name="T251">integracji</text:span><text:span text:style-name="T281"> </text:span><text:span text:style-name="T251">napływowej</text:span><text:span text:style-name="T281"> </text:span><text:span text:style-name="T251">ludności</text:span><text:span text:style-name="T281"> </text:span><text:span text:style-name="T251">o</text:span><text:span text:style-name="T281"> </text:span><text:span text:style-name="T251">odmiennej kulturze.</text:span><text:span text:style-name="T299"> </text:span><text:span text:style-name="T251">Opiera</text:span><text:span text:style-name="T299"> </text:span><text:span text:style-name="T251">się</text:span><text:span text:style-name="T299"> </text:span><text:span text:style-name="T251">przy</text:span><text:span text:style-name="T299"> </text:span><text:span text:style-name="T251">tym</text:span><text:span text:style-name="T299"> </text:span><text:span text:style-name="T251">na</text:span><text:span text:style-name="T299"> </text:span><text:span text:style-name="T251">stwierdzeniu,</text:span><text:span text:style-name="T299"> </text:span><text:span text:style-name="T251">że</text:span><text:span text:style-name="T299"> </text:span><text:span text:style-name="T251">wykluczenie,</text:span><text:span text:style-name="T299"> </text:span><text:span text:style-name="T251">niedowartościowanie potrzeb</text:span><text:span text:style-name="T409"> </text:span><text:span text:style-name="T251">duchowych</text:span><text:span text:style-name="T409"> </text:span><text:span text:style-name="T251">społeczeństwa</text:span><text:span text:style-name="T409"> </text:span><text:span text:style-name="T251">może</text:span><text:span text:style-name="T409"> </text:span><text:span text:style-name="T251">prowadzić</text:span><text:span text:style-name="T409"> </text:span><text:span text:style-name="T251">do</text:span><text:span text:style-name="T409"> </text:span><text:span text:style-name="T251">poczucia</text:span><text:span text:style-name="T409"> </text:span><text:span text:style-name="T251">niesprawiedliwości i dyskryminacji, a w ostateczności do integryzmu religijnego</text:span><text:span text:style-name="T244">43</text:span><text:span text:style-name="T251">. Model relacji religie– państwo</text:span><text:span text:style-name="T387"> </text:span><text:span text:style-name="T251">w</text:span><text:span text:style-name="T387"> </text:span><text:span text:style-name="T251">nurcie</text:span><text:span text:style-name="T387"> </text:span><text:span text:style-name="T251">otwartym</text:span><text:span text:style-name="T387"> </text:span><text:span text:style-name="T251">promuje</text:span><text:span text:style-name="T387"> </text:span><text:span text:style-name="T251">postawę</text:span><text:span text:style-name="T387"> </text:span><text:span text:style-name="T251">kompromisową</text:span><text:span text:style-name="T387"> </text:span><text:span text:style-name="T251">i</text:span><text:span text:style-name="T387"> </text:span><text:span text:style-name="T251">akomodacyjną</text:span><text:span text:style-name="T387"> </text:span><text:span text:style-name="T251">wobec religii.</text:span><text:span text:style-name="T409"> </text:span><text:span text:style-name="T251">Rozwiązania</text:span><text:span text:style-name="T409"> </text:span><text:span text:style-name="T251">prawno-administracyjne,</text:span><text:span text:style-name="T409"> </text:span><text:span text:style-name="T251">takie</text:span><text:span text:style-name="T409"> </text:span><text:span text:style-name="T251">jak:</text:span><text:span text:style-name="T409"> </text:span><text:span text:style-name="T251">podtrzymanie</text:span><text:span text:style-name="T409"> </text:span><text:span text:style-name="T251">w</text:span><text:span text:style-name="T409"> </text:span><text:span text:style-name="T251">mocy</text:span><text:span text:style-name="T409"> </text:span><text:span text:style-name="T251">ustawy o</text:span><text:span text:style-name="T253"> </text:span><text:span text:style-name="T251">finansowaniu</text:span><text:span text:style-name="T253"> </text:span><text:span text:style-name="T251">z</text:span><text:span text:style-name="T253"> </text:span><text:span text:style-name="T251">budżetu</text:span><text:span text:style-name="T253"> </text:span><text:span text:style-name="T251">państwa</text:span><text:span text:style-name="T253"> </text:span><text:span text:style-name="T251">szkół</text:span><text:span text:style-name="T253"> </text:span><text:span text:style-name="T251">konfesyjnych</text:span><text:span text:style-name="T244">44</text:span><text:span text:style-name="T251">,</text:span><text:span text:style-name="T253"> </text:span><text:span text:style-name="T251">działania</text:span><text:span text:style-name="T253"> </text:span><text:span text:style-name="T251">na</text:span><text:span text:style-name="T253"> </text:span><text:span text:style-name="T251">rzecz</text:span><text:span text:style-name="T253"> </text:span><text:span text:style-name="T251">utworzenia Francuskiej</text:span><text:span text:style-name="T384"> </text:span><text:span text:style-name="T251">Rady</text:span><text:span text:style-name="T384"> </text:span><text:span text:style-name="T251">ds.</text:span><text:span text:style-name="T384"> </text:span><text:span text:style-name="T251">Kultu</text:span><text:span text:style-name="T384"> </text:span><text:span text:style-name="T251">Muzułmańskiego,</text:span><text:span text:style-name="T384"> </text:span><text:span text:style-name="T251">promocja</text:span><text:span text:style-name="T384"> </text:span><text:span text:style-name="T251">szkoły</text:span><text:span text:style-name="T384"> </text:span><text:span text:style-name="T251">kształcącej</text:span><text:span text:style-name="T384"> </text:span><text:span text:style-name="T255">imamów,</text:span><text:span text:style-name="T384"> </text:span><text:span text:style-name="T251">są wyrazem</text:span><text:span text:style-name="T299"> </text:span><text:span text:style-name="T251">adaptacyjnej</text:span><text:span text:style-name="T299"> </text:span><text:span text:style-name="T251">polityki</text:span><text:span text:style-name="T299"> </text:span><text:span text:style-name="T251">państwa.</text:span><text:span text:style-name="T299"> </text:span><text:span text:style-name="T251">Jednak</text:span><text:span text:style-name="T299"> </text:span><text:span text:style-name="T251">zdaniem</text:span><text:span text:style-name="T299"> </text:span><text:span text:style-name="T251">zwolenników</text:span><text:span text:style-name="T299"> </text:span><text:span text:style-name="T251">radyklanej</text:span><text:span text:style-name="T299"> </text:span><text:span text:style-name="T251">la- icyzacji</text:span><text:span text:style-name="T299"> </text:span><text:span text:style-name="T251">państwa</text:span><text:span text:style-name="T299"> </text:span><text:span text:style-name="T251">stanowią</text:span><text:span text:style-name="T299"> </text:span><text:span text:style-name="T251">one</text:span><text:span text:style-name="T299"> </text:span><text:span text:style-name="T251">wyraz</text:span><text:span text:style-name="T299"> </text:span><text:span text:style-name="T251">jego</text:span><text:span text:style-name="T299"> </text:span><text:span text:style-name="T251">ingerencji</text:span><text:span text:style-name="T299"> </text:span><text:span text:style-name="T251">w</text:span><text:span text:style-name="T299"> </text:span><text:span text:style-name="T251">kwestie</text:span><text:span text:style-name="T299"> </text:span><text:span text:style-name="T251">wyznaniowe</text:span><text:span text:style-name="T299"> </text:span><text:span text:style-name="T251">i</text:span><text:span text:style-name="T299"> </text:span><text:span text:style-name="T251">tym</text:span><text:span text:style-name="T299"> </text:span><text:span text:style-name="T251">sa- mym</text:span><text:span text:style-name="T410"> </text:span><text:span text:style-name="T251">wyłom</text:span><text:span text:style-name="T410"> </text:span><text:span text:style-name="T251">we</text:span><text:span text:style-name="T410"> </text:span><text:span text:style-name="T251">francuskiej</text:span><text:span text:style-name="T410"> </text:span><text:span text:style-name="T251">zasadzie</text:span><text:span text:style-name="T410"> </text:span><text:span text:style-name="T251">separacji</text:span><text:span text:style-name="T410"> </text:span><text:span text:style-name="T251">sfery</text:span><text:span text:style-name="T410"> </text:span><text:span text:style-name="T251">publicznej</text:span><text:span text:style-name="T410"> </text:span><text:span text:style-name="T251">i</text:span><text:span text:style-name="T410"> </text:span><text:span text:style-name="T251">prywatnej.</text:span></text:p>
      <text:p text:style-name="P146"><text:span text:style-name="T251">W</text:span><text:span text:style-name="T410"> </text:span><text:span text:style-name="T251">opozycji</text:span><text:span text:style-name="T410"> </text:span><text:span text:style-name="T251">do</text:span><text:span text:style-name="T410"> </text:span><text:span text:style-name="T251">idei</text:span><text:span text:style-name="T410"> </text:span><text:span text:style-name="T251">laickości</text:span><text:span text:style-name="T410"> </text:span><text:span text:style-name="T251">otwartej</text:span><text:span text:style-name="T410"> </text:span><text:span text:style-name="T251">pozostaje</text:span><text:span text:style-name="T410"> </text:span><text:span text:style-name="T251">laickość</text:span><text:span text:style-name="T410"> </text:span><text:span text:style-name="T251">tożsamościowa.</text:span><text:span text:style-name="T410"> </text:span><text:span text:style-name="T251">W</text:span><text:span text:style-name="T410"> </text:span><text:span text:style-name="T251">tym</text:span><text:span text:style-name="T410"> </text:span><text:span text:style-name="T289">po- </text:span><text:span text:style-name="T251">dejściu dochodzi do dystynkcji między religiami historycznie kształtującymi Francję a</text:span><text:span text:style-name="T278"> </text:span><text:span text:style-name="T251">tymi,</text:span><text:span text:style-name="T278"> </text:span><text:span text:style-name="T255">które</text:span><text:span text:style-name="T278"> </text:span><text:span text:style-name="T251">zostały</text:span><text:span text:style-name="T278"> </text:span><text:span text:style-name="T255">„importowane”.</text:span><text:span text:style-name="T278"> </text:span><text:span text:style-name="T251">Przyjęty</text:span><text:span text:style-name="T278"> </text:span><text:span text:style-name="T251">podział</text:span><text:span text:style-name="T278"> </text:span><text:span text:style-name="T251">jednoznacznie</text:span><text:span text:style-name="T278"> </text:span><text:span text:style-name="T251">wskazuje</text:span><text:span text:style-name="T278"> </text:span><text:span text:style-name="T251">na</text:span><text:span text:style-name="T278"> </text:span><text:span text:style-name="T251">pry- mat</text:span><text:span text:style-name="T387"> </text:span><text:span text:style-name="T251">Kościoła</text:span><text:span text:style-name="T387"> </text:span><text:span text:style-name="T251">katolickiego</text:span><text:span text:style-name="T387"> </text:span><text:span text:style-name="T251">nad</text:span><text:span text:style-name="T387"> </text:span><text:span text:style-name="T251">innymi,</text:span><text:span text:style-name="T387"> </text:span><text:span text:style-name="T268">tzw.</text:span><text:span text:style-name="T387"> </text:span><text:span text:style-name="T251">imigranckimi</text:span><text:span text:style-name="T387"> </text:span><text:span text:style-name="T251">wyznaniami.</text:span></text:p>
      <text:p text:style-name="P146"><text:span text:style-name="T397">Warto</text:span><text:span text:style-name="T260"> </text:span><text:span text:style-name="T251">w</text:span><text:span text:style-name="T260"> </text:span><text:span text:style-name="T251">tym</text:span><text:span text:style-name="T260"> </text:span><text:span text:style-name="T251">miejscu</text:span><text:span text:style-name="T260"> </text:span><text:span text:style-name="T251">zaznaczyć,</text:span><text:span text:style-name="T260"> </text:span><text:span text:style-name="T251">że</text:span><text:span text:style-name="T260"> </text:span><text:span text:style-name="T251">narrację</text:span><text:span text:style-name="T260"> </text:span><text:span text:style-name="T251">laickości</text:span><text:span text:style-name="T260"> </text:span><text:span text:style-name="T251">typu</text:span><text:span text:style-name="T260"> </text:span><text:span text:style-name="T251">identyfikacyjnego</text:span><text:span text:style-name="T260"> </text:span><text:span text:style-name="T251">zapo- czątkował</text:span><text:span text:style-name="T459"> </text:span><text:span text:style-name="T251">były</text:span><text:span text:style-name="T459"> </text:span><text:span text:style-name="T251">prezydent</text:span><text:span text:style-name="T459"> </text:span><text:span text:style-name="T251">Francji</text:span><text:span text:style-name="T459"> </text:span><text:span text:style-name="T251">Nicolas</text:span><text:span text:style-name="T459"> </text:span><text:span text:style-name="T255">Sarkozy.</text:span><text:span text:style-name="T459"> </text:span><text:span text:style-name="T251">Przemawiając</text:span><text:span text:style-name="T459"> </text:span><text:span text:style-name="T251">w</text:span><text:span text:style-name="T459"> </text:span><text:span text:style-name="T251">Pałacu</text:span><text:span text:style-name="T459"> </text:span><text:span text:style-name="T251">Laterańskim</text:span></text:p>
      <text:p text:style-name="P142"><draw:line text:anchor-type="char" draw:z-index="14" draw:style-name="gr1" draw:text-style-name="P152" svg:x1="1.998cm" svg:y1="0.429cm" svg:x2="3.998cm" svg:y2="0.429cm"><text:p/></draw:line></text:p>
      <text:p text:style-name="P10"><text:span text:style-name="T300">42 <text:s text:c="2"/></text:span><text:span text:style-name="T311">J. Baubérot, </text:span><text:span text:style-name="T308">Les sept laïcités françaises</text:span><text:span text:style-name="T311">…, s. 113.</text:span></text:p>
      <text:p text:style-name="P21"><text:span text:style-name="T301">43 </text:span><text:span text:style-name="T314">Tenże, </text:span><text:span text:style-name="T309">La laïcité entre citoyenneté et droit de l’homme</text:span><text:span text:style-name="T314">, [w:] </text:span><text:span text:style-name="T309">Religion et politique, une liaison dangereuse?</text:span><text:span text:style-name="T314">, </text:span><text:span text:style-name="T311">red. T. Ferenchi, Bruxelles 2004, s. 239-245, </text:span><text:span text:style-name="T308">Interventions</text:span><text:span text:style-name="T311">.</text:span></text:p>
      <text:p text:style-name="P39"><text:span text:style-name="T300">44 <text:s/></text:span><text:span text:style-name="T308">Loi n° 59-1557 du 31 décembre 1959 sur les rapports entre l’Etat et les establissements d’enseignement <text:s text:c="2"/>privés</text:span><text:span text:style-name="T347"> </text:span><text:span text:style-name="T320">[Ustawa</text:span><text:span text:style-name="T346"> </text:span><text:span text:style-name="T311">nr</text:span><text:span text:style-name="T346"> </text:span><text:span text:style-name="T311">59-1557</text:span><text:span text:style-name="T346"> </text:span><text:span text:style-name="T311">z</text:span><text:span text:style-name="T346"> </text:span><text:span text:style-name="T311">31</text:span><text:span text:style-name="T346"> </text:span><text:span text:style-name="T311">XII</text:span><text:span text:style-name="T346"> </text:span><text:span text:style-name="T311">1959</text:span><text:span text:style-name="T346"> </text:span><text:span text:style-name="T311">dotycząsa</text:span><text:span text:style-name="T346"> </text:span><text:span text:style-name="T311">relacji</text:span><text:span text:style-name="T346"> </text:span><text:span text:style-name="T311">między</text:span><text:span text:style-name="T346"> </text:span><text:span text:style-name="T311">państwem</text:span><text:span text:style-name="T346"> </text:span><text:span text:style-name="T311">i</text:span><text:span text:style-name="T346"> </text:span><text:span text:style-name="T311">instytucjami</text:span><text:span text:style-name="T346"> </text:span><text:span text:style-name="T311">edukacji prywatnej],</text:span><text:span text:style-name="T377"> </text:span><text:span text:style-name="T311">„Journal</text:span><text:span text:style-name="T377"> </text:span><text:span text:style-name="T311">Officiel</text:span><text:span text:style-name="T377"> </text:span><text:span text:style-name="T311">de</text:span><text:span text:style-name="T377"> </text:span><text:span text:style-name="T311">la</text:span><text:span text:style-name="T377"> </text:span><text:span text:style-name="T311">République</text:span><text:span text:style-name="T377"> </text:span><text:span text:style-name="T322">Française”,</text:span><text:span text:style-name="T377"> </text:span><text:span text:style-name="T311">3</text:span><text:span text:style-name="T377"> </text:span><text:span text:style-name="T311">I</text:span><text:span text:style-name="T377"> </text:span><text:span text:style-name="T311">1960.</text:span><text:span text:style-name="T377"> </text:span><text:span text:style-name="T311">Szerzej</text:span><text:span text:style-name="T377"> </text:span><text:span text:style-name="T311">zob.</text:span><text:span text:style-name="T377"> </text:span><text:span text:style-name="T311">M.</text:span><text:span text:style-name="T377"> </text:span><text:span text:style-name="T311">Szewczyk</text:span><text:span text:style-name="T308">,</text:span><text:span text:style-name="T378"> </text:span><text:span text:style-name="T308">Ewo- lucja</text:span><text:span text:style-name="T375"> </text:span><text:span text:style-name="T308">republikańskiej</text:span><text:span text:style-name="T375"> </text:span><text:span text:style-name="T308">laickości</text:span><text:span text:style-name="T311">…,</text:span><text:span text:style-name="T374"> </text:span><text:span text:style-name="T311">s.</text:span><text:span text:style-name="T374"> </text:span><text:span text:style-name="T311">78.</text:span></text:p>
      <text:p text:style-name="P144"><text:span text:style-name="T251">w Rzymie w grudniu 2007 </text:span><text:span text:style-name="T299">r. </text:span><text:span text:style-name="T251">podkreślał, że </text:span><text:span text:style-name="T389">katolicyzm we </text:span><text:span text:style-name="T272">Francji </text:span><text:span text:style-name="T389">nie może być postrze- gany tylko i wyłącznie przez pryzmat religii </text:span><text:span text:style-name="T251">[…] </text:span><text:span text:style-name="T389">stanowi bowiem kulturowy wyznacznik tożsamości francuskiej</text:span><text:span text:style-name="T244">45</text:span><text:span text:style-name="T251">. Desygnatem laickości tożsamościowej, zwanej niekiedy pozy- tywną,</text:span><text:span text:style-name="T275"> </text:span><text:span text:style-name="T251">jest</text:span><text:span text:style-name="T275"> </text:span><text:span text:style-name="T251">nieustanne</text:span><text:span text:style-name="T275"> </text:span><text:span text:style-name="T251">nawiązywanie</text:span><text:span text:style-name="T275"> </text:span><text:span text:style-name="T251">do</text:span><text:span text:style-name="T275"> </text:span><text:span text:style-name="T251">chrześcijańskich</text:span><text:span text:style-name="T275"> </text:span><text:span text:style-name="T251">korzeni</text:span><text:span text:style-name="T275"> </text:span><text:span text:style-name="T251">V</text:span><text:span text:style-name="T275"> </text:span><text:span text:style-name="T251">Republiki.</text:span><text:span text:style-name="T275"> </text:span><text:span text:style-name="T251">Dyskurs o</text:span><text:span text:style-name="T260"> </text:span><text:span text:style-name="T251">Francji</text:span><text:span text:style-name="T260"> </text:span><text:span text:style-name="T251">chrześcijańskiej</text:span><text:span text:style-name="T260"> </text:span><text:span text:style-name="T251">często</text:span><text:span text:style-name="T260"> </text:span><text:span text:style-name="T251">pojawia</text:span><text:span text:style-name="T260"> </text:span><text:span text:style-name="T251">się</text:span><text:span text:style-name="T260"> </text:span><text:span text:style-name="T251">w</text:span><text:span text:style-name="T260"> </text:span><text:span text:style-name="T251">kontrze</text:span><text:span text:style-name="T260"> </text:span><text:span text:style-name="T251">do</text:span><text:span text:style-name="T260"> </text:span><text:span text:style-name="T251">islamu.</text:span><text:span text:style-name="T260"> </text:span><text:span text:style-name="T251">Katolicyzm</text:span><text:span text:style-name="T260"> </text:span><text:span text:style-name="T251">stanowi system</text:span><text:span text:style-name="T260"> </text:span><text:span text:style-name="T251">stałych</text:span><text:span text:style-name="T260"> </text:span><text:span text:style-name="T251">i</text:span><text:span text:style-name="T260"> </text:span><text:span text:style-name="T251">pewnych</text:span><text:span text:style-name="T260"> </text:span><text:span text:style-name="T251">odniesień</text:span><text:span text:style-name="T260"> </text:span><text:span text:style-name="T251">kulturowych,</text:span><text:span text:style-name="T260"> </text:span><text:span text:style-name="T251">zasadniczy</text:span><text:span text:style-name="T260"> </text:span><text:span text:style-name="T251">element</text:span><text:span text:style-name="T260"> </text:span><text:span text:style-name="T251">dziedzictwa</text:span><text:span text:style-name="T260"> </text:span><text:span text:style-name="T251">na- rodowego</text:span><text:span text:style-name="T298"> </text:span><text:span text:style-name="T251">i</text:span><text:span text:style-name="T298"> </text:span><text:span text:style-name="T251">równocześnie</text:span><text:span text:style-name="T298"> </text:span><text:span text:style-name="T251">narzędzie</text:span><text:span text:style-name="T298"> </text:span><text:span text:style-name="T251">polityczne</text:span><text:span text:style-name="T298"> </text:span><text:span text:style-name="T251">służące</text:span><text:span text:style-name="T298"> </text:span><text:span text:style-name="T251">uzasadnieniu</text:span><text:span text:style-name="T298"> </text:span><text:span text:style-name="T251">podejmowanych decyzji</text:span><text:span text:style-name="T244">46</text:span><text:span text:style-name="T251">. W tym modelu laickość dowartościowuje tradycję katolicyzmu francuskie- go</text:span><text:span text:style-name="T429"> </text:span><text:span text:style-name="T251">i</text:span><text:span text:style-name="T429"> </text:span><text:span text:style-name="T251">nadaje</text:span><text:span text:style-name="T429"> </text:span><text:span text:style-name="T251">jej</text:span><text:span text:style-name="T429"> </text:span><text:span text:style-name="T251">znaczenie</text:span><text:span text:style-name="T429"> </text:span><text:span text:style-name="T251">wartości</text:span><text:span text:style-name="T429"> </text:span><text:span text:style-name="T251">transhistorycznej,</text:span><text:span text:style-name="T429"> </text:span><text:span text:style-name="T251">będącej</text:span><text:span text:style-name="T429"> </text:span><text:span text:style-name="T251">zaporą</text:span><text:span text:style-name="T429"> </text:span><text:span text:style-name="T251">przed</text:span><text:span text:style-name="T429"> </text:span><text:span text:style-name="T251">islamizacją Francji</text:span><text:span text:style-name="T253"> </text:span><text:span text:style-name="T251">i</text:span><text:span text:style-name="T253"> </text:span><text:span text:style-name="T251">zagrożeniem</text:span><text:span text:style-name="T253"> </text:span><text:span text:style-name="T251">komunotaryzmem</text:span><text:span text:style-name="T244">47</text:span><text:span text:style-name="T251">.</text:span><text:span text:style-name="T395"> </text:span><text:span text:style-name="T251">Przypisywana</text:span><text:span text:style-name="T253"> </text:span><text:span text:style-name="T251">jest</text:span><text:span text:style-name="T253"> </text:span><text:span text:style-name="T251">ona</text:span><text:span text:style-name="T253"> </text:span><text:span text:style-name="T251">partiom</text:span><text:span text:style-name="T253"> </text:span><text:span text:style-name="T251">prawej</text:span><text:span text:style-name="T253"> </text:span><text:span text:style-name="T251">stro- ny</text:span><text:span text:style-name="T412"> </text:span><text:span text:style-name="T251">sceny</text:span><text:span text:style-name="T412"> </text:span><text:span text:style-name="T251">politycznej:</text:span><text:span text:style-name="T412"> </text:span><text:span text:style-name="T255">Unii</text:span><text:span text:style-name="T412"> </text:span><text:span text:style-name="T251">na</text:span><text:span text:style-name="T412"> </text:span><text:span text:style-name="T251">rzecz</text:span><text:span text:style-name="T412"> </text:span><text:span text:style-name="T251">Ruchu</text:span><text:span text:style-name="T412"> </text:span><text:span text:style-name="T251">Ludowego</text:span><text:span text:style-name="T412"> </text:span><text:span text:style-name="T251">i</text:span><text:span text:style-name="T412"> </text:span><text:span text:style-name="T251">–</text:span><text:span text:style-name="T412"> </text:span><text:span text:style-name="T251">w</text:span><text:span text:style-name="T412"> </text:span><text:span text:style-name="T251">bardziej</text:span><text:span text:style-name="T412"> </text:span><text:span text:style-name="T251">konfrontacyjnym charakterze</text:span><text:span text:style-name="T260"> </text:span><text:span text:style-name="T251">–</text:span><text:span text:style-name="T260"> </text:span><text:span text:style-name="T268">Frontowi</text:span><text:span text:style-name="T260"> </text:span><text:span text:style-name="T255">Narodowemu</text:span><text:span text:style-name="T260"> </text:span><text:span text:style-name="T251">Marine</text:span><text:span text:style-name="T260"> </text:span><text:span text:style-name="T251">Le</text:span><text:span text:style-name="T260"> </text:span><text:span text:style-name="T255">Pen.</text:span></text:p>
      <text:p text:style-name="P145"><text:span text:style-name="T268">Ostatnią,</text:span><text:span text:style-name="T415"> </text:span><text:span text:style-name="T255">siódmą</text:span><text:span text:style-name="T415"> </text:span><text:span text:style-name="T255">odsłoną</text:span><text:span text:style-name="T415"> </text:span><text:span text:style-name="T255">laickości</text:span><text:span text:style-name="T415"> </text:span><text:span text:style-name="T251">w</text:span><text:span text:style-name="T415"> </text:span><text:span text:style-name="T251">typologii</text:span><text:span text:style-name="T415"> </text:span><text:span text:style-name="T268">Baubérota</text:span><text:span text:style-name="T415"> </text:span><text:span text:style-name="T251">jest</text:span><text:span text:style-name="T415"> </text:span><text:span text:style-name="T255">laickość</text:span><text:span text:style-name="T415"> </text:span><text:span text:style-name="T251">typu</text:span><text:span text:style-name="T415"> </text:span><text:span text:style-name="T261">konkor- </text:span><text:span text:style-name="T255">datowego. </text:span><text:span text:style-name="T261">Wyróżnienie </text:span><text:span text:style-name="T251">tego </text:span><text:span text:style-name="T255">modelu ma zwrócić </text:span><text:span text:style-name="T251">uwagę </text:span><text:span text:style-name="T255">na </text:span><text:span text:style-name="T268">wyjątkowy </text:span><text:span text:style-name="T261">charakter, </text:span><text:span text:style-name="T255">jaki przybiera</text:span><text:span text:style-name="T387"> </text:span><text:span text:style-name="T255">ta</text:span><text:span text:style-name="T387"> </text:span><text:span text:style-name="T268">formuła</text:span><text:span text:style-name="T387"> </text:span><text:span text:style-name="T251">w</text:span><text:span text:style-name="T387"> </text:span><text:span text:style-name="T255">odniesieniu</text:span><text:span text:style-name="T387"> </text:span><text:span text:style-name="T251">do</text:span><text:span text:style-name="T387"> </text:span><text:span text:style-name="T268">departamentów</text:span><text:span text:style-name="T387"> </text:span><text:span text:style-name="T251">wschodnich:</text:span><text:span text:style-name="T387"> </text:span><text:span text:style-name="T255">Alzacji</text:span><text:span text:style-name="T387"> </text:span><text:span text:style-name="T251">i</text:span><text:span text:style-name="T387"> </text:span><text:span text:style-name="T255">Mozeli.</text:span><text:span text:style-name="T387"> </text:span><text:span text:style-name="T261">Jak </text:span><text:span text:style-name="T255">wykazano</text:span><text:span text:style-name="T384"> </text:span><text:span text:style-name="T251">we</text:span><text:span text:style-name="T384"> </text:span><text:span text:style-name="T255">wcześniejszej</text:span><text:span text:style-name="T384"> </text:span><text:span text:style-name="T255">części</text:span><text:span text:style-name="T384"> </text:span><text:span text:style-name="T255">opracowania,</text:span><text:span text:style-name="T384"> </text:span><text:span text:style-name="T255">regiony</text:span><text:span text:style-name="T384"> </text:span><text:span text:style-name="T251">te</text:span><text:span text:style-name="T384"> </text:span><text:span text:style-name="T255">zachowały</text:span><text:span text:style-name="T384"> </text:span><text:span text:style-name="T268">status</text:span><text:span text:style-name="T384"> </text:span><text:span text:style-name="T268">kultów</text:span><text:span text:style-name="T384"> </text:span><text:span text:style-name="T255">uzna- nych,</text:span><text:span text:style-name="T298"> </text:span><text:span text:style-name="T251">co</text:span><text:span text:style-name="T298"> </text:span><text:span text:style-name="T251">do</text:span><text:span text:style-name="T298"> </text:span><text:span text:style-name="T255">których</text:span><text:span text:style-name="T298"> </text:span><text:span text:style-name="T268">ustawa</text:span><text:span text:style-name="T298"> </text:span><text:span text:style-name="T255">separacyjna</text:span><text:span text:style-name="T298"> </text:span><text:span text:style-name="T251">nie</text:span><text:span text:style-name="T298"> </text:span><text:span text:style-name="T255">znajduje</text:span><text:span text:style-name="T298"> </text:span><text:span text:style-name="T255">zastosowania</text:span><text:span text:style-name="T248">48</text:span><text:span text:style-name="T255">.</text:span><text:span text:style-name="T298"> </text:span><text:span text:style-name="T268">System</text:span><text:span text:style-name="T298"> </text:span><text:span text:style-name="T268">konkordato- </text:span><text:span text:style-name="T299">wy,</text:span><text:span text:style-name="T429"> </text:span><text:span text:style-name="T255">który</text:span><text:span text:style-name="T429"> </text:span><text:span text:style-name="T251">miał</text:span><text:span text:style-name="T429"> </text:span><text:span text:style-name="T251">mieć</text:span><text:span text:style-name="T429"> </text:span><text:span text:style-name="T268">charakter</text:span><text:span text:style-name="T429"> </text:span><text:span text:style-name="T416">tymczasowy</text:span><text:span text:style-name="T429"> </text:span><text:span text:style-name="T251">i</text:span><text:span text:style-name="T429"> </text:span><text:span text:style-name="T251">trwać</text:span><text:span text:style-name="T429"> </text:span><text:span text:style-name="T251">do</text:span><text:span text:style-name="T429"> </text:span><text:span text:style-name="T268">momentu</text:span><text:span text:style-name="T429"> </text:span><text:span text:style-name="T255">integracji</text:span><text:span text:style-name="T429"> </text:span><text:span text:style-name="T268">departamen- </text:span><text:span text:style-name="T255">tów</text:span><text:span text:style-name="T267"> </text:span><text:span text:style-name="T255">wschodnich,</text:span><text:span text:style-name="T267"> </text:span><text:span text:style-name="T255">przyłączonych</text:span><text:span text:style-name="T267"> </text:span><text:span text:style-name="T251">do</text:span><text:span text:style-name="T267"> </text:span><text:span text:style-name="T261">Francji</text:span><text:span text:style-name="T267"> </text:span><text:span text:style-name="T251">w</text:span><text:span text:style-name="T267"> </text:span><text:span text:style-name="T255">1919</text:span><text:span text:style-name="T267"> </text:span><text:span text:style-name="T299">r.,</text:span><text:span text:style-name="T267"> </text:span><text:span text:style-name="T251">z</text:span><text:span text:style-name="T267"> </text:span><text:span text:style-name="T268">resztą</text:span><text:span text:style-name="T267"> </text:span><text:span text:style-name="T255">terytorium,</text:span><text:span text:style-name="T267"> </text:span><text:span text:style-name="T255">utrzymał</text:span><text:span text:style-name="T267"> </text:span><text:span text:style-name="T251">się</text:span><text:span text:style-name="T267"> </text:span><text:span text:style-name="T255">do dzisiaj,</text:span><text:span text:style-name="T283"> </text:span><text:span text:style-name="T251">ze</text:span><text:span text:style-name="T283"> </text:span><text:span text:style-name="T255">wszystkimi</text:span><text:span text:style-name="T283"> </text:span><text:span text:style-name="T268">konsekwencjami</text:span><text:span text:style-name="T283"> </text:span><text:span text:style-name="T268">prawnymi</text:span><text:span text:style-name="T283"> </text:span><text:span text:style-name="T255">(wynagradzanie</text:span><text:span text:style-name="T283"> </text:span><text:span text:style-name="T251">księży</text:span><text:span text:style-name="T283"> </text:span><text:span text:style-name="T251">z</text:span><text:span text:style-name="T283"> </text:span><text:span text:style-name="T255">budżetu</text:span><text:span text:style-name="T283"> </text:span><text:span text:style-name="T255">pań- </text:span><text:span text:style-name="T251">stwa,</text:span><text:span text:style-name="T387"> </text:span><text:span text:style-name="T268">utrzymanie</text:span><text:span text:style-name="T387"> </text:span><text:span text:style-name="T255">nauczania</text:span><text:span text:style-name="T387"> </text:span><text:span text:style-name="T251">religii</text:span><text:span text:style-name="T387"> </text:span><text:span text:style-name="T251">w</text:span><text:span text:style-name="T387"> </text:span><text:span text:style-name="T255">szkołach</text:span><text:span text:style-name="T387"> </text:span><text:span text:style-name="T255">publicznych,</text:span><text:span text:style-name="T387"> </text:span><text:span text:style-name="T255">rejestry</text:span><text:span text:style-name="T387"> </text:span><text:span text:style-name="T251">cywilne</text:span><text:span text:style-name="T387"> </text:span><text:span text:style-name="T268">prowadzone </text:span><text:span text:style-name="T251">przez</text:span><text:span text:style-name="T252"> </text:span><text:span text:style-name="T255">Kościoły).</text:span><text:span text:style-name="T252"> </text:span><text:span text:style-name="T251">Decyzja</text:span><text:span text:style-name="T252"> </text:span><text:span text:style-name="T251">Rady</text:span><text:span text:style-name="T252"> </text:span><text:span text:style-name="T255">Konstytucyjnej</text:span><text:span text:style-name="T252"> </text:span><text:span text:style-name="T251">z</text:span><text:span text:style-name="T252"> </text:span><text:span text:style-name="T255">2013</text:span><text:span text:style-name="T252"> </text:span><text:span text:style-name="T397">r.</text:span><text:span text:style-name="T252"> </text:span><text:span text:style-name="T255">podtrzymująca</text:span><text:span text:style-name="T252"> </text:span><text:span text:style-name="T251">legalność</text:span><text:span text:style-name="T252"> </text:span><text:span text:style-name="T268">statusu konkordatowego</text:span><text:span text:style-name="T274"> </text:span><text:span text:style-name="T255">właściwego</text:span><text:span text:style-name="T274"> </text:span><text:span text:style-name="T251">dla</text:span><text:span text:style-name="T274"> </text:span><text:span text:style-name="T255">Alzacji</text:span><text:span text:style-name="T274"> </text:span><text:span text:style-name="T251">i</text:span><text:span text:style-name="T274"> </text:span><text:span text:style-name="T255">Mozeli</text:span><text:span text:style-name="T274"> </text:span><text:span text:style-name="T268">stanowi</text:span><text:span text:style-name="T274"> </text:span><text:span text:style-name="T251">tym</text:span><text:span text:style-name="T274"> </text:span><text:span text:style-name="T268">samym,</text:span><text:span text:style-name="T274"> </text:span><text:span text:style-name="T251">iż</text:span><text:span text:style-name="T274"> </text:span><text:span text:style-name="T251">w</text:span><text:span text:style-name="T274"> </text:span><text:span text:style-name="T255">obrębie</text:span><text:span text:style-name="T274"> </text:span><text:span text:style-name="T299">Fran- </text:span><text:span text:style-name="T251">cji</text:span><text:span text:style-name="T387"> </text:span><text:span text:style-name="T255">może</text:span><text:span text:style-name="T387"> </text:span><text:span text:style-name="T255">istnieć</text:span><text:span text:style-name="T387"> </text:span><text:span text:style-name="T255">system</text:span><text:span text:style-name="T387"> </text:span><text:span text:style-name="T261">prawny</text:span><text:span text:style-name="T387"> </text:span><text:span text:style-name="T251">nieoddzielający</text:span><text:span text:style-name="T387"> </text:span><text:span text:style-name="T255">instytucji</text:span><text:span text:style-name="T387"> </text:span><text:span text:style-name="T268">republikańskich</text:span><text:span text:style-name="T387"> </text:span><text:span text:style-name="T251">i</text:span><text:span text:style-name="T387"> </text:span><text:span text:style-name="T251">religii</text:span><text:span text:style-name="T244">49</text:span><text:span text:style-name="T251">.</text:span></text:p>
      <text:p text:style-name="P92"/>
      <text:h text:style-name="P81" text:outline-level="2"><text:span text:style-name="T470">WNIOSKI</text:span></text:h>
      <text:p text:style-name="P107"/>
      <text:p text:style-name="P138"><draw:line text:anchor-type="char" draw:z-index="15" draw:style-name="gr1" draw:text-style-name="P152" svg:x1="1.498cm" svg:y1="4.217cm" svg:x2="3.498cm" svg:y2="4.217cm"><text:p/></draw:line><text:span text:style-name="T251">Powyższy</text:span><text:span text:style-name="T412"> </text:span><text:span text:style-name="T251">wywód</text:span><text:span text:style-name="T412"> </text:span><text:span text:style-name="T251">pozwala</text:span><text:span text:style-name="T412"> </text:span><text:span text:style-name="T251">wyciągnąć</text:span><text:span text:style-name="T412"> </text:span><text:span text:style-name="T251">dwa</text:span><text:span text:style-name="T412"> </text:span><text:span text:style-name="T251">zasadnicze</text:span><text:span text:style-name="T412"> </text:span><text:span text:style-name="T251">wnioski.</text:span><text:span text:style-name="T412"> </text:span><text:span text:style-name="T268">Po</text:span><text:span text:style-name="T412"> </text:span><text:span text:style-name="T251">pierwsze:</text:span><text:span text:style-name="T412"> </text:span><text:span text:style-name="T251">na</text:span><text:span text:style-name="T412"> </text:span><text:span text:style-name="T251">grun- cie</text:span><text:span text:style-name="T384"> </text:span><text:span text:style-name="T251">definicyjno-prawnym</text:span><text:span text:style-name="T384"> </text:span><text:span text:style-name="T251">nie</text:span><text:span text:style-name="T384"> </text:span><text:span text:style-name="T251">wypracowano</text:span><text:span text:style-name="T384"> </text:span><text:span text:style-name="T251">jasnej</text:span><text:span text:style-name="T384"> </text:span><text:span text:style-name="T251">definicji</text:span><text:span text:style-name="T384"> </text:span><text:span text:style-name="T251">zasady</text:span><text:span text:style-name="T384"> </text:span><text:span text:style-name="T251">laickości.</text:span><text:span text:style-name="T384"> </text:span><text:span text:style-name="T251">Nie</text:span><text:span text:style-name="T384"> </text:span><text:span text:style-name="T251">dostar- czają</text:span><text:span text:style-name="T280"> </text:span><text:span text:style-name="T251">jej</text:span><text:span text:style-name="T280"> </text:span><text:span text:style-name="T251">ani</text:span><text:span text:style-name="T280"> </text:span><text:span text:style-name="T251">konstytucja,</text:span><text:span text:style-name="T411"> </text:span><text:span text:style-name="T251">ani</text:span><text:span text:style-name="T411"> </text:span><text:span text:style-name="T251">dokumenty</text:span><text:span text:style-name="T411"> </text:span><text:span text:style-name="T251">normatywne</text:span><text:span text:style-name="T411"> </text:span><text:span text:style-name="T251">niższego</text:span><text:span text:style-name="T411"> </text:span><text:span text:style-name="T251">rządu</text:span><text:span text:style-name="T411"> </text:span><text:span text:style-name="T268">(ustawy,</text:span><text:span text:style-name="T280"> </text:span><text:span text:style-name="T251">rozpo- rządzenia,</text:span><text:span text:style-name="T409"> </text:span><text:span text:style-name="T251">opinie</text:span><text:span text:style-name="T409"> </text:span><text:span text:style-name="T251">i</text:span><text:span text:style-name="T409"> </text:span><text:span text:style-name="T251">wyroki</text:span><text:span text:style-name="T409"> </text:span><text:span text:style-name="T251">sądów).</text:span><text:span text:style-name="T409"> </text:span><text:span text:style-name="T251">Brak</text:span><text:span text:style-name="T409"> </text:span><text:span text:style-name="T251">definicji</text:span><text:span text:style-name="T409"> </text:span><text:span text:style-name="T251">normatywnej</text:span><text:span text:style-name="T409"> </text:span><text:span text:style-name="T251">prowadzi</text:span><text:span text:style-name="T409"> </text:span><text:span text:style-name="T251">zaś</text:span><text:span text:style-name="T409"> </text:span><text:span text:style-name="T251">do</text:span><text:span text:style-name="T409"> </text:span><text:span text:style-name="T251">braku jednolitej praktyki stosowania. Duch prawa – zasady laickości – jest odczytywany <text:s/>w</text:span><text:span text:style-name="T252"> </text:span><text:span text:style-name="T251">kontekście</text:span><text:span text:style-name="T252"> </text:span><text:span text:style-name="T251">danego</text:span><text:span text:style-name="T252"> </text:span><text:span text:style-name="T251">czasu</text:span><text:span text:style-name="T252"> </text:span><text:span text:style-name="T251">i</text:span><text:span text:style-name="T252"> </text:span><text:span text:style-name="T251">konkretnej</text:span><text:span text:style-name="T252"> </text:span><text:span text:style-name="T251">sytuacji</text:span><text:span text:style-name="T252"> </text:span><text:span text:style-name="T251">społeczno-politycznej.</text:span><text:span text:style-name="T252"> </text:span><text:span text:style-name="T251">O</text:span><text:span text:style-name="T252"> </text:span><text:span text:style-name="T251">zasadzie</text:span><text:span text:style-name="T252"> </text:span><text:span text:style-name="T251">roz- działu</text:span><text:span text:style-name="T409"> </text:span><text:span text:style-name="T251">państwa</text:span><text:span text:style-name="T409"> </text:span><text:span text:style-name="T251">od</text:span><text:span text:style-name="T409"> </text:span><text:span text:style-name="T251">religii</text:span><text:span text:style-name="T409"> </text:span><text:span text:style-name="T251">można</text:span><text:span text:style-name="T409"> </text:span><text:span text:style-name="T251">więc</text:span><text:span text:style-name="T409"> </text:span><text:span text:style-name="T251">mówić</text:span><text:span text:style-name="T409"> </text:span><text:span text:style-name="T251">w</text:span><text:span text:style-name="T409"> </text:span><text:span text:style-name="T251">kategorii</text:span><text:span text:style-name="T409"> </text:span><text:span text:style-name="T251">wielości,</text:span><text:span text:style-name="T409"> </text:span><text:span text:style-name="T251">a</text:span><text:span text:style-name="T409"> </text:span><text:span text:style-name="T251">nie</text:span><text:span text:style-name="T409"> </text:span><text:span text:style-name="T251">jako</text:span><text:span text:style-name="T409"> </text:span><text:span text:style-name="T251">jednej</text:span><text:span text:style-name="T409"> </text:span><text:span text:style-name="T251">re- gule</text:span><text:span text:style-name="T298"> </text:span><text:span text:style-name="T251">prawnej</text:span><text:span text:style-name="T298"> </text:span><text:span text:style-name="T251">o</text:span><text:span text:style-name="T298"> </text:span><text:span text:style-name="T251">jednolitym</text:span><text:span text:style-name="T298"> </text:span><text:span text:style-name="T251">przełożeniu</text:span><text:span text:style-name="T298"> </text:span><text:span text:style-name="T251">praktycznym.</text:span></text:p>
      <text:p text:style-name="P49"><text:span text:style-name="T300">45 </text:span><text:span text:style-name="T308">Discours de Nicolas Sarkozy au Palais du Latran le 20 décembre 2007</text:span><text:span text:style-name="T311">, „Le Monde” 2007, 20 XII, </text:span><text:span text:style-name="T312">[online] https</text:span><text:a xlink:type="simple" xlink:href="http://www.lemonde.fr/politique/article/2007/12/21/discours-du-president-de-la-repu-" text:style-name="Internet_20_link" text:visited-style-name="Visited_20_Internet_20_Link">://www</text:a><text:span text:style-name="T312">.le</text:span><text:a xlink:type="simple" xlink:href="http://www.lemonde.fr/politique/article/2007/12/21/discours-du-president-de-la-repu-" text:style-name="Internet_20_link" text:visited-style-name="Visited_20_Internet_20_Link">monde.fr/politique/article/2007/12/21/discours-du-president-de-la-repu-</text:a><text:span text:style-name="T312"> </text:span><text:span text:style-name="T313">blique-dans-la-salle-de-la-signature-du-palais-du-latran_992170_823448.html, 17 III 2019.</text:span></text:p>
      <text:p text:style-name="P31"><text:span text:style-name="T301">46 <text:s text:c="3"/></text:span><text:span text:style-name="T309">Tamże.</text:span></text:p>
      <text:p text:style-name="P27"><text:span text:style-name="T300">47 <text:s text:c="2"/></text:span><text:span text:style-name="T311">J. Bauberot, </text:span><text:span text:style-name="T308">Le modèle français de laïcité</text:span><text:span text:style-name="T311">…, s. 6.</text:span></text:p>
      <text:p text:style-name="P27"><text:span text:style-name="T300">48 <text:s text:c="2"/></text:span><text:span text:style-name="T311">Tenże, </text:span><text:span text:style-name="T308">Les sept laïcités françaises</text:span><text:span text:style-name="T311">…, s. 113.</text:span></text:p>
      <text:p text:style-name="P27"><text:span text:style-name="T302">49 <text:s text:c="5"/></text:span><text:span text:style-name="T310">Tamże</text:span><text:span text:style-name="T313">, s. 119-130.</text:span></text:p>
      <text:p text:style-name="P141"/>
      <text:p text:style-name="P114"><text:span text:style-name="T251">Reguła</text:span><text:span text:style-name="T275"> </text:span><text:span text:style-name="T251">konstytucyjnego</text:span><text:span text:style-name="T275"> </text:span><text:span text:style-name="T251">rozdziału</text:span><text:span text:style-name="T275"> </text:span><text:span text:style-name="T251">państwa</text:span><text:span text:style-name="T275"> </text:span><text:span text:style-name="T251">i</text:span><text:span text:style-name="T275"> </text:span><text:span text:style-name="T251">religii</text:span><text:span text:style-name="T275"> </text:span><text:span text:style-name="T251">funkcjonuje</text:span><text:span text:style-name="T275"> </text:span><text:span text:style-name="T251">poprzez</text:span><text:span text:style-name="T275"> </text:span><text:span text:style-name="T251">nieustanne poszukiwanie</text:span><text:span text:style-name="T275"> </text:span><text:span text:style-name="T251">kompromisów</text:span><text:span text:style-name="T275"> </text:span><text:span text:style-name="T251">i</text:span><text:span text:style-name="T275"> </text:span><text:span text:style-name="T251">próby</text:span><text:span text:style-name="T275"> </text:span><text:span text:style-name="T251">przezwyciężania</text:span><text:span text:style-name="T275"> </text:span><text:span text:style-name="T251">różnic</text:span><text:span text:style-name="T275"> </text:span><text:span text:style-name="T251">w</text:span><text:span text:style-name="T275"> </text:span><text:span text:style-name="T251">rozumieniu</text:span><text:span text:style-name="T275"> </text:span><text:span text:style-name="T251">francuskiej tradycji</text:span><text:span text:style-name="T285"> </text:span><text:span text:style-name="T251">republikańskiej.</text:span><text:span text:style-name="T285"> </text:span><text:span text:style-name="T251">Francuska</text:span><text:span text:style-name="T285"> </text:span><text:span text:style-name="T251">laickość</text:span><text:span text:style-name="T285"> </text:span><text:span text:style-name="T251">przyjmuje</text:span><text:span text:style-name="T285"> </text:span><text:span text:style-name="T251">kolejne</text:span><text:span text:style-name="T285"> </text:span><text:span text:style-name="T251">wcielenia,</text:span><text:span text:style-name="T285"> </text:span><text:span text:style-name="T251">ale</text:span><text:span text:style-name="T285"> </text:span><text:span text:style-name="T251">jej</text:span><text:span text:style-name="T285"> </text:span><text:span text:style-name="T251">zasadni- czy</text:span><text:span text:style-name="T253"> </text:span><text:span text:style-name="T251">cel</text:span><text:span text:style-name="T253"> </text:span><text:span text:style-name="T251">pozostaje</text:span><text:span text:style-name="T253"> </text:span><text:span text:style-name="T251">niezmienny:</text:span><text:span text:style-name="T253"> </text:span><text:span text:style-name="T251">ma</text:span><text:span text:style-name="T253"> </text:span><text:span text:style-name="T251">służyć</text:span><text:span text:style-name="T253"> </text:span><text:span text:style-name="T251">harmonijnemu</text:span><text:span text:style-name="T253"> </text:span><text:span text:style-name="T251">współistnieniu</text:span><text:span text:style-name="T253"> </text:span><text:span text:style-name="T251">jednostek</text:span><text:span text:style-name="T253"> </text:span><text:span text:style-name="T251">two- </text:span><text:span text:style-name="T276">rzących</text:span><text:span text:style-name="T408"> </text:span><text:span text:style-name="T276">społeczeństwo.</text:span></text:p>
      <text:p text:style-name="P113"><text:span text:style-name="T251">Kształtowanie</text:span><text:span text:style-name="T415"> </text:span><text:span text:style-name="T251">się</text:span><text:span text:style-name="T415"> </text:span><text:span text:style-name="T251">francuskiego</text:span><text:span text:style-name="T415"> </text:span><text:span text:style-name="T251">modelu</text:span><text:span text:style-name="T415"> </text:span><text:span text:style-name="T389">savoir</text:span><text:span text:style-name="T414"> </text:span><text:span text:style-name="T389">vivre</text:span><text:span text:style-name="T414"> </text:span><text:span text:style-name="T389">ensemble</text:span><text:span text:style-name="T414"> </text:span><text:span text:style-name="T251">nie</text:span><text:span text:style-name="T415"> </text:span><text:span text:style-name="T251">przebiegało</text:span><text:span text:style-name="T415"> </text:span><text:span text:style-name="T251">w</text:span><text:span text:style-name="T415"> </text:span><text:span text:style-name="T251">prze- szłości</text:span><text:span text:style-name="T446"> </text:span><text:span text:style-name="T251">bezkonfliktowo</text:span><text:span text:style-name="T446"> </text:span><text:span text:style-name="T251">i</text:span><text:span text:style-name="T446"> </text:span><text:span text:style-name="T251">nie</text:span><text:span text:style-name="T446"> </text:span><text:span text:style-name="T251">jest</text:span><text:span text:style-name="T446"> </text:span><text:span text:style-name="T251">takie</text:span><text:span text:style-name="T446"> </text:span><text:span text:style-name="T251">obecnie.</text:span><text:span text:style-name="T446"> </text:span><text:span text:style-name="T251">Państwo</text:span><text:span text:style-name="T446"> </text:span><text:span text:style-name="T251">i</text:span><text:span text:style-name="T446"> </text:span><text:span text:style-name="T251">jego</text:span><text:span text:style-name="T446"> </text:span><text:span text:style-name="T251">instytucje</text:span><text:span text:style-name="T446"> </text:span><text:span text:style-name="T251">działające</text:span><text:span text:style-name="T446"> </text:span><text:span text:style-name="T251">w</text:span><text:span text:style-name="T446"> </text:span><text:span text:style-name="T251">du- chu republikańskim uwolniły się spod wpływu religii i postulują neutralność w</text:span><text:span text:style-name="T254"> </text:span><text:span text:style-name="T251">kwe- stiach</text:span><text:span text:style-name="T387"> </text:span><text:span text:style-name="T251">światopoglądowych.</text:span><text:span text:style-name="T387"> </text:span><text:span text:style-name="T251">Z</text:span><text:span text:style-name="T387"> </text:span><text:span text:style-name="T251">drugiej</text:span><text:span text:style-name="T387"> </text:span><text:span text:style-name="T255">strony</text:span><text:span text:style-name="T387"> </text:span><text:span text:style-name="T251">zobowiązały</text:span><text:span text:style-name="T387"> </text:span><text:span text:style-name="T251">się</text:span><text:span text:style-name="T387"> </text:span><text:span text:style-name="T251">jednak</text:span><text:span text:style-name="T387"> </text:span><text:span text:style-name="T251">do</text:span><text:span text:style-name="T387"> </text:span><text:span text:style-name="T251">gwarantowania wolności</text:span><text:span text:style-name="T278"> </text:span><text:span text:style-name="T251">wyznania</text:span><text:span text:style-name="T278"> </text:span><text:span text:style-name="T251">każdej</text:span><text:span text:style-name="T278"> </text:span><text:span text:style-name="T251">jednostce.</text:span><text:span text:style-name="T278"> </text:span><text:span text:style-name="T255">Jak</text:span><text:span text:style-name="T278"> </text:span><text:span text:style-name="T251">cienka</text:span><text:span text:style-name="T278"> </text:span><text:span text:style-name="T251">jest</text:span><text:span text:style-name="T278"> </text:span><text:span text:style-name="T251">granica</text:span><text:span text:style-name="T278"> </text:span><text:span text:style-name="T251">między</text:span><text:span text:style-name="T278"> </text:span><text:span text:style-name="T251">gwarancją</text:span><text:span text:style-name="T278"> </text:span><text:span text:style-name="T251">neutral- ności</text:span><text:span text:style-name="T252"> </text:span><text:span text:style-name="T251">państwa</text:span><text:span text:style-name="T252"> </text:span><text:span text:style-name="T251">a</text:span><text:span text:style-name="T252"> </text:span><text:span text:style-name="T251">ograniczeniem</text:span><text:span text:style-name="T252"> </text:span><text:span text:style-name="T251">wolności</text:span><text:span text:style-name="T252"> </text:span><text:span text:style-name="T251">religijnej</text:span><text:span text:style-name="T252"> </text:span><text:span text:style-name="T251">jednostki,</text:span><text:span text:style-name="T252"> </text:span><text:span text:style-name="T251">wykazały</text:span><text:span text:style-name="T252"> </text:span><text:span text:style-name="T251">choćby</text:span><text:span text:style-name="T252"> </text:span><text:span text:style-name="T251">problem chust islamskich i zakaz prezentowania symboli religijnych w szkołach publicznych wprowadzony</text:span><text:span text:style-name="T298"> </text:span><text:span text:style-name="T255">ustawą</text:span><text:span text:style-name="T298"> </text:span><text:span text:style-name="T251">z</text:span><text:span text:style-name="T298"> </text:span><text:span text:style-name="T251">2004</text:span><text:span text:style-name="T298"> </text:span><text:span text:style-name="T268">r.,</text:span><text:span text:style-name="T298"> </text:span><text:span text:style-name="T251">do</text:span><text:span text:style-name="T298"> </text:span><text:span text:style-name="T251">tej</text:span><text:span text:style-name="T298"> </text:span><text:span text:style-name="T251">pory</text:span><text:span text:style-name="T298"> </text:span><text:span text:style-name="T251">budzące</text:span><text:span text:style-name="T298"> </text:span><text:span text:style-name="T251">kontrowersje</text:span><text:span text:style-name="T244">50</text:span><text:span text:style-name="T251">.</text:span><text:span text:style-name="T298"> </text:span><text:span text:style-name="T251">Dyskusyjne</text:span><text:span text:style-name="T298"> </text:span><text:span text:style-name="T251">w</text:span><text:span text:style-name="T298"> </text:span><text:span text:style-name="T255">kon- </text:span><text:span text:style-name="T251">tekście</text:span><text:span text:style-name="T459"> </text:span><text:span text:style-name="T251">rozumienia</text:span><text:span text:style-name="T459"> </text:span><text:span text:style-name="T251">standardu</text:span><text:span text:style-name="T459"> </text:span><text:span text:style-name="T251">laickości</text:span><text:span text:style-name="T459"> </text:span><text:span text:style-name="T251">jest</text:span><text:span text:style-name="T459"> </text:span><text:span text:style-name="T251">również</text:span><text:span text:style-name="T459"> </text:span><text:span text:style-name="T251">opłacanie</text:span><text:span text:style-name="T459"> </text:span><text:span text:style-name="T251">szkół</text:span><text:span text:style-name="T459"> </text:span><text:span text:style-name="T251">konfesyjnych</text:span><text:span text:style-name="T459"> </text:span><text:span text:style-name="T251">pozo- stających</text:span><text:span text:style-name="T428"> </text:span><text:span text:style-name="T251">w</text:span><text:span text:style-name="T428"> </text:span><text:span text:style-name="T251">relacjach</text:span><text:span text:style-name="T428"> </text:span><text:span text:style-name="T251">kontraktowych</text:span><text:span text:style-name="T428"> </text:span><text:span text:style-name="T251">z</text:span><text:span text:style-name="T428"> </text:span><text:span text:style-name="T251">państwem</text:span><text:span text:style-name="T428"> </text:span><text:span text:style-name="T251">i</text:span><text:span text:style-name="T428"> </text:span><text:span text:style-name="T251">podnoszona</text:span><text:span text:style-name="T428"> </text:span><text:span text:style-name="T251">uprzywilejowana</text:span><text:span text:style-name="T428"> </text:span><text:span text:style-name="T289">po- </text:span><text:span text:style-name="T251">zycja</text:span><text:span text:style-name="T265"> </text:span><text:span text:style-name="T251">szkół</text:span><text:span text:style-name="T265"> </text:span><text:span text:style-name="T251">katolickich</text:span><text:span text:style-name="T244">51</text:span><text:span text:style-name="T251">.</text:span><text:span text:style-name="T265"> </text:span><text:span text:style-name="T251">Wielokrotnie</text:span><text:span text:style-name="T265"> </text:span><text:span text:style-name="T251">powraca</text:span><text:span text:style-name="T265"> </text:span><text:span text:style-name="T251">także</text:span><text:span text:style-name="T265"> </text:span><text:span text:style-name="T251">pytanie</text:span><text:span text:style-name="T265"> </text:span><text:span text:style-name="T251">o</text:span><text:span text:style-name="T265"> </text:span><text:span text:style-name="T251">zasadność</text:span><text:span text:style-name="T265"> </text:span><text:span text:style-name="T251">utrzymania statusu</text:span><text:span text:style-name="T395"> </text:span><text:span text:style-name="T251">konkordatowego</text:span><text:span text:style-name="T395"> </text:span><text:span text:style-name="T251">Alzacji</text:span><text:span text:style-name="T395"> </text:span><text:span text:style-name="T251">i</text:span><text:span text:style-name="T395"> </text:span><text:span text:style-name="T251">Mozeli.</text:span></text:p>
      <text:p text:style-name="P113"><text:span text:style-name="T251">Od</text:span><text:span text:style-name="T412"> </text:span><text:span text:style-name="T268">lat</text:span><text:span text:style-name="T412"> </text:span><text:span text:style-name="T255">80.</text:span><text:span text:style-name="T412"> </text:span><text:span text:style-name="T255">reguła</text:span><text:span text:style-name="T412"> </text:span><text:span text:style-name="T268">laickości</text:span><text:span text:style-name="T412"> </text:span><text:span text:style-name="T255">jest</text:span><text:span text:style-name="T412"> </text:span><text:span text:style-name="T299">konfrontowana</text:span><text:span text:style-name="T412"> </text:span><text:span text:style-name="T251">z</text:span><text:span text:style-name="T412"> </text:span><text:span text:style-name="T268">islamem,</text:span><text:span text:style-name="T412"> </text:span><text:span text:style-name="T255">religią</text:span><text:span text:style-name="T412"> </text:span><text:span text:style-name="T261">praktykowaną</text:span><text:span text:style-name="T412"> </text:span><text:span text:style-name="T255">przez </text:span><text:span text:style-name="T251">8%</text:span><text:span text:style-name="T280"> </text:span><text:span text:style-name="T268">społeczeństwa</text:span><text:span text:style-name="T280"> </text:span><text:span text:style-name="T251">i</text:span><text:span text:style-name="T280"> </text:span><text:span text:style-name="T268">powszechnie</text:span><text:span text:style-name="T280"> </text:span><text:span text:style-name="T261">rozumianą</text:span><text:span text:style-name="T280"> </text:span><text:span text:style-name="T268">jako</text:span><text:span text:style-name="T280"> </text:span><text:span text:style-name="T268">niekompatybilną</text:span><text:span text:style-name="T280"> </text:span><text:span text:style-name="T251">z</text:span><text:span text:style-name="T280"> </text:span><text:span text:style-name="T255">regułami</text:span><text:span text:style-name="T280"> </text:span><text:span text:style-name="T255">laickiego państwa.</text:span><text:span text:style-name="T415"> </text:span><text:span text:style-name="T268">Dysonans,</text:span><text:span text:style-name="T415"> </text:span><text:span text:style-name="T255">jaki</text:span><text:span text:style-name="T415"> </text:span><text:span text:style-name="T268">powstaje</text:span><text:span text:style-name="T415"> </text:span><text:span text:style-name="T255">na</text:span><text:span text:style-name="T415"> </text:span><text:span text:style-name="T268">styku</text:span><text:span text:style-name="T415"> </text:span><text:span text:style-name="T268">dwóch</text:span><text:span text:style-name="T415"> </text:span><text:span text:style-name="T299">kultur,</text:span><text:span text:style-name="T415"> </text:span><text:span text:style-name="T261">islamskiej</text:span><text:span text:style-name="T415"> </text:span><text:span text:style-name="T251">i</text:span><text:span text:style-name="T415"> </text:span><text:span text:style-name="T261">republikańskiej,</text:span><text:span text:style-name="T415"> </text:span><text:span text:style-name="T251">do- tyczy</text:span><text:span text:style-name="T412"> </text:span><text:span text:style-name="T416">nie</text:span><text:span text:style-name="T412"> </text:span><text:span text:style-name="T255">tylko</text:span><text:span text:style-name="T412"> </text:span><text:span text:style-name="T255">zagadnień</text:span><text:span text:style-name="T412"> </text:span><text:span text:style-name="T268">natury</text:span><text:span text:style-name="T412"> </text:span><text:span text:style-name="T261">prawnej,</text:span><text:span text:style-name="T412"> </text:span><text:span text:style-name="T251">lecz</text:span><text:span text:style-name="T412"> </text:span><text:span text:style-name="T255">także</text:span><text:span text:style-name="T412"> </text:span><text:span text:style-name="T251">(a</text:span><text:span text:style-name="T412"> </text:span><text:span text:style-name="T268">może</text:span><text:span text:style-name="T412"> </text:span><text:span text:style-name="T255">przede</text:span><text:span text:style-name="T412"> </text:span><text:span text:style-name="T261">wszystkim)</text:span><text:span text:style-name="T412"> </text:span><text:span text:style-name="T255">ontolo- </text:span><text:span text:style-name="T268">gicznych</text:span><text:span text:style-name="T384"> </text:span><text:span text:style-name="T251">i</text:span><text:span text:style-name="T384"> </text:span><text:span text:style-name="T268">epistemologicznych.</text:span><text:span text:style-name="T384"> </text:span><text:span text:style-name="T255">Zasada</text:span><text:span text:style-name="T384"> </text:span><text:span text:style-name="T268">separacji</text:span><text:span text:style-name="T384"> </text:span><text:span text:style-name="T268">państwa</text:span><text:span text:style-name="T384"> </text:span><text:span text:style-name="T251">od</text:span><text:span text:style-name="T384"> </text:span><text:span text:style-name="T255">religii</text:span><text:span text:style-name="T384"> </text:span><text:span text:style-name="T255">zasadza</text:span><text:span text:style-name="T384"> </text:span><text:span text:style-name="T255">się</text:span><text:span text:style-name="T384"> </text:span><text:span text:style-name="T255">na</text:span><text:span text:style-name="T384"> </text:span><text:span text:style-name="T268">rozdziale </text:span><text:span text:style-name="T255">sfery</text:span><text:span text:style-name="T415"> </text:span><text:span text:style-name="T268">publicznej</text:span><text:span text:style-name="T415"> </text:span><text:span text:style-name="T251">i</text:span><text:span text:style-name="T415"> </text:span><text:span text:style-name="T268">prywatnej,</text:span><text:span text:style-name="T415"> </text:span><text:span text:style-name="T416">zaś</text:span><text:span text:style-name="T415"> </text:span><text:span text:style-name="T251">w</text:span><text:span text:style-name="T415"> </text:span><text:span text:style-name="T268">przypadku</text:span><text:span text:style-name="T415"> </text:span><text:span text:style-name="T261">islamu</text:span><text:span text:style-name="T415"> </text:span><text:span text:style-name="T261">rozróżnienie</text:span><text:span text:style-name="T415"> </text:span><text:span text:style-name="T251">tych</text:span><text:span text:style-name="T415"> </text:span><text:span text:style-name="T268">dwóch</text:span><text:span text:style-name="T415"> </text:span><text:span text:style-name="T299">sfer,</text:span><text:span text:style-name="T415"> </text:span><text:span text:style-name="T251">a</text:span><text:span text:style-name="T415"> </text:span><text:span text:style-name="T261">tak- </text:span><text:span text:style-name="T251">że</text:span><text:span text:style-name="T283"> </text:span><text:span text:style-name="T268">przypisanie</text:span><text:span text:style-name="T283"> </text:span><text:span text:style-name="T255">im</text:span><text:span text:style-name="T283"> </text:span><text:span text:style-name="T268">różnego</text:span><text:span text:style-name="T283"> </text:span><text:span text:style-name="T261">statusu</text:span><text:span text:style-name="T283"> </text:span><text:span text:style-name="T261">zachowań</text:span><text:span text:style-name="T283"> </text:span><text:span text:style-name="T268">ocenianych</text:span><text:span text:style-name="T283"> </text:span><text:span text:style-name="T268">jako</text:span><text:span text:style-name="T283"> </text:span><text:span text:style-name="T268">religijne,</text:span><text:span text:style-name="T283"> </text:span><text:span text:style-name="T416">nie</text:span><text:span text:style-name="T283"> </text:span><text:span text:style-name="T255">jest</text:span><text:span text:style-name="T283"> </text:span><text:span text:style-name="T268">oczywiste. </text:span><text:span text:style-name="T261">Operowanie</text:span><text:span text:style-name="T387"> </text:span><text:span text:style-name="T255">pojęciami</text:span><text:span text:style-name="T387"> </text:span><text:span text:style-name="T268">sfer</text:span><text:span text:style-name="T387"> </text:span><text:span text:style-name="T251">i</text:span><text:span text:style-name="T387"> </text:span><text:span text:style-name="T255">wytyczanie</text:span><text:span text:style-name="T387"> </text:span><text:span text:style-name="T255">ich</text:span><text:span text:style-name="T387"> </text:span><text:span text:style-name="T255">granic,</text:span><text:span text:style-name="T387"> </text:span><text:span text:style-name="T268">charakterystyczne</text:span><text:span text:style-name="T387"> </text:span><text:span text:style-name="T255">dla</text:span><text:span text:style-name="T387"> </text:span><text:span text:style-name="T268">zachodnich</text:span><text:span text:style-name="T387"> </text:span><text:span text:style-name="T268">idei łączonych</text:span><text:span text:style-name="T253"> </text:span><text:span text:style-name="T251">z</text:span><text:span text:style-name="T253"> </text:span><text:span text:style-name="T268">demokracją,</text:span><text:span text:style-name="T253"> </text:span><text:span text:style-name="T268">liberalizmem</text:span><text:span text:style-name="T253"> </text:span><text:span text:style-name="T251">i</text:span><text:span text:style-name="T253"> </text:span><text:span text:style-name="T268">indywidualizmem</text:span><text:span text:style-name="T253"> </text:span><text:span text:style-name="T268">jednostki,</text:span><text:span text:style-name="T253"> </text:span><text:span text:style-name="T255">na</text:span><text:span text:style-name="T253"> </text:span><text:span text:style-name="T268">gruncie</text:span><text:span text:style-name="T253"> </text:span><text:span text:style-name="T255">religii</text:span><text:span text:style-name="T253"> </text:span><text:span text:style-name="T268">mu- </text:span><text:span text:style-name="T261">zułmańskiej</text:span><text:span text:style-name="T298"> </text:span><text:span text:style-name="T416">nie</text:span><text:span text:style-name="T298"> </text:span><text:span text:style-name="T268">znajduje</text:span><text:span text:style-name="T298"> </text:span><text:span text:style-name="T268">zastosowania.</text:span><text:span text:style-name="T298"> </text:span><text:span text:style-name="T299">Prawo</text:span><text:span text:style-name="T298"> </text:span><text:span text:style-name="T268">boskie,</text:span><text:span text:style-name="T298"> </text:span><text:span text:style-name="T268">zapisane</text:span><text:span text:style-name="T298"> </text:span><text:span text:style-name="T251">w</text:span><text:span text:style-name="T298"> </text:span><text:span text:style-name="T268">Koranie</text:span><text:span text:style-name="T298"> </text:span><text:span text:style-name="T251">i</text:span><text:span text:style-name="T298"> </text:span><text:span text:style-name="T261">Sunnie,</text:span><text:span text:style-name="T298"> </text:span><text:span text:style-name="T299">winno </text:span><text:span text:style-name="T255">być</text:span><text:span text:style-name="T266"> </text:span><text:span text:style-name="T268">bowiem</text:span><text:span text:style-name="T266"> </text:span><text:span text:style-name="T268">przestrzegane</text:span><text:span text:style-name="T266"> </text:span><text:span text:style-name="T251">w</text:span><text:span text:style-name="T266"> </text:span><text:span text:style-name="T268">każdym</text:span><text:span text:style-name="T266"> </text:span><text:span text:style-name="T268">miejscu</text:span><text:span text:style-name="T266"> </text:span><text:span text:style-name="T251">i</text:span><text:span text:style-name="T266"> </text:span><text:span text:style-name="T255">czasie</text:span><text:span text:style-name="T248">52</text:span><text:span text:style-name="T255">.</text:span><text:span text:style-name="T266"> </text:span><text:span text:style-name="T281">Ta</text:span><text:span text:style-name="T266"> </text:span><text:span text:style-name="T261">podstawowa</text:span><text:span text:style-name="T266"> </text:span><text:span text:style-name="T268">różnica</text:span><text:span text:style-name="T266"> </text:span><text:span text:style-name="T261">stanowi </text:span><text:span text:style-name="T268">przeszkodę</text:span><text:span text:style-name="T281"> </text:span><text:span text:style-name="T251">w</text:span><text:span text:style-name="T281"> </text:span><text:span text:style-name="T268">poszukiwaniu</text:span><text:span text:style-name="T281"> </text:span><text:span text:style-name="T268">wspólnych</text:span><text:span text:style-name="T281"> </text:span><text:span text:style-name="T255">zasad</text:span><text:span text:style-name="T281"> </text:span><text:span text:style-name="T255">dla</text:span><text:span text:style-name="T281"> </text:span><text:span text:style-name="T268">harmonijnego</text:span><text:span text:style-name="T281"> </text:span><text:span text:style-name="T268">współistnienia</text:span><text:span text:style-name="T281"> </text:span><text:span text:style-name="T251">w</text:span><text:span text:style-name="T281"> </text:span><text:span text:style-name="T268">„areli- </text:span><text:span text:style-name="T255">gijnej </text:span><text:span text:style-name="T268">republice” mniejszości, których </text:span><text:span text:style-name="T255">religia ma </text:span><text:span text:style-name="T261">charakter </text:span><text:span text:style-name="T268">wszechobecny </text:span><text:span text:style-name="T251">i</text:span><text:span text:style-name="T442"> </text:span><text:span text:style-name="T299">uniwersalny.</text:span></text:p>
      <text:p text:style-name="P92"/>
      <text:h text:style-name="P79" text:outline-level="2"><text:span text:style-name="T470">BIBLIOGRAFIA</text:span></text:h>
      <text:p text:style-name="P140"/>
      <text:p text:style-name="P56"><text:span text:style-name="T17">Barbier M., </text:span><text:span text:style-name="T53">Laïcité: questions à propos d’une loi centenaire</text:span><text:span text:style-name="T17">, „Le Débat” 2003, Vol. 127, nr 5, https://doi.org/10.3917/deba.127.0143.</text:span></text:p>
      <text:p text:style-name="P56"><draw:line text:anchor-type="char" draw:z-index="16" draw:style-name="gr1" draw:text-style-name="P152" svg:x1="1.998cm" svg:y1="1.06cm" svg:x2="3.998cm" svg:y2="1.06cm"><text:p/></draw:line><text:span text:style-name="T18">Barbier</text:span><text:span text:style-name="T60"> </text:span><text:span text:style-name="T18">M.,</text:span><text:span text:style-name="T60"> </text:span><text:span text:style-name="T34">Pour</text:span><text:span text:style-name="T62"> </text:span><text:span text:style-name="T54">une</text:span><text:span text:style-name="T62"> </text:span><text:span text:style-name="T54">définition</text:span><text:span text:style-name="T62"> </text:span><text:span text:style-name="T54">de</text:span><text:span text:style-name="T62"> </text:span><text:span text:style-name="T54">la</text:span><text:span text:style-name="T62"> </text:span><text:span text:style-name="T54">laïcité</text:span><text:span text:style-name="T62"> </text:span><text:span text:style-name="T54">française</text:span><text:span text:style-name="T18">,</text:span><text:span text:style-name="T60"> </text:span><text:span text:style-name="T18">„Le</text:span><text:span text:style-name="T60"> </text:span><text:span text:style-name="T18">Débat”</text:span><text:span text:style-name="T60"> </text:span><text:span text:style-name="T18">2005,</text:span><text:span text:style-name="T60"> </text:span><text:span text:style-name="T48">Vol.</text:span><text:span text:style-name="T60"> </text:span><text:span text:style-name="T18">134,</text:span><text:span text:style-name="T60"> </text:span><text:span text:style-name="T18">nr</text:span><text:span text:style-name="T60"> </text:span><text:span text:style-name="T18">2,</text:span><text:span text:style-name="T60"> </text:span><text:span text:style-name="T18">https:// doi.org/10.3917/deba.134.0129.</text:span></text:p>
      <text:p text:style-name="P57"><text:span text:style-name="T300">50 </text:span><text:span text:style-name="T311">J. Baubérot, </text:span><text:span text:style-name="T308">La commission Stasi vue par un de ses membres</text:span><text:span text:style-name="T311">, „French Politics, Culture and Society” 2004, Vol. 22, nr 3, s. 135-141.</text:span></text:p>
      <text:p text:style-name="P15"><text:span text:style-name="T300">51 </text:span><text:span text:style-name="T307"><text:s/></text:span><text:span text:style-name="T308">Loi</text:span><text:span text:style-name="T347"> </text:span><text:span text:style-name="T308">n°</text:span><text:span text:style-name="T347"> </text:span><text:span text:style-name="T308">59-1557</text:span><text:span text:style-name="T347"> </text:span><text:span text:style-name="T308">du</text:span><text:span text:style-name="T347"> </text:span><text:span text:style-name="T308">31</text:span><text:span text:style-name="T347"> </text:span><text:span text:style-name="T308">décembre</text:span><text:span text:style-name="T311">…</text:span><text:span text:style-name="T346"> </text:span><text:span text:style-name="T311">Szerzej</text:span><text:span text:style-name="T346"> </text:span><text:span text:style-name="T311">zob.</text:span><text:span text:style-name="T346"> </text:span><text:span text:style-name="T311">M.</text:span><text:span text:style-name="T346"> </text:span><text:span text:style-name="T311">Szewczyk,</text:span><text:span text:style-name="T346"> </text:span><text:span text:style-name="T308">Ewolucja</text:span><text:span text:style-name="T347"> </text:span><text:span text:style-name="T308">republikańskiej</text:span><text:span text:style-name="T347"> </text:span><text:span text:style-name="T308">laickości</text:span><text:span text:style-name="T311">…,</text:span><text:span text:style-name="T346"> </text:span><text:span text:style-name="T311">s.</text:span><text:span text:style-name="T346"> </text:span><text:span text:style-name="T311">78.</text:span></text:p>
      <text:p text:style-name="P55"><text:span text:style-name="T301">52 </text:span><text:span text:style-name="T314">M. Kerrou, </text:span><text:span text:style-name="T309">Introduction</text:span><text:span text:style-name="T314">, [w:] </text:span><text:span text:style-name="T309">Public et privé en Islam. Espaces, autorités et libertés</text:span><text:span text:style-name="T314">, red. tenże, Tunis </text:span><text:span text:style-name="T311">2002, s. 17.</text:span></text:p>
      <text:p text:style-name="P59"><text:span text:style-name="T18">Baubérot </text:span><text:span text:style-name="T32">J., </text:span><text:span text:style-name="T54">Histoire de la laïcité en </text:span><text:span text:style-name="T34">France</text:span><text:span text:style-name="T32">, </text:span><text:span text:style-name="T18">Paris 2017,</text:span><text:span text:style-name="T64"> </text:span><text:span text:style-name="T18">https://doi.org/10.1484/M.BEHE- EB.5.113083.</text:span></text:p>
      <text:p text:style-name="P62"><text:span text:style-name="T18">Baubérot</text:span><text:span text:style-name="T65"> </text:span><text:span text:style-name="T32">J.,</text:span><text:span text:style-name="T65"> </text:span><text:span text:style-name="T54">La</text:span><text:span text:style-name="T66"> </text:span><text:span text:style-name="T54">commission</text:span><text:span text:style-name="T66"> </text:span><text:span text:style-name="T54">Stasi</text:span><text:span text:style-name="T66"> </text:span><text:span text:style-name="T54">vue</text:span><text:span text:style-name="T66"> </text:span><text:span text:style-name="T54">par</text:span><text:span text:style-name="T66"> </text:span><text:span text:style-name="T54">un</text:span><text:span text:style-name="T66"> </text:span><text:span text:style-name="T54">de</text:span><text:span text:style-name="T66"> </text:span><text:span text:style-name="T54">ses</text:span><text:span text:style-name="T66"> </text:span><text:span text:style-name="T54">membres</text:span><text:span text:style-name="T18">,</text:span><text:span text:style-name="T65"> </text:span><text:span text:style-name="T32">„French</text:span><text:span text:style-name="T65"> </text:span><text:span text:style-name="T18">Politics,</text:span><text:span text:style-name="T65"> </text:span><text:span text:style-name="T18">Culture</text:span><text:span text:style-name="T65"> </text:span><text:span text:style-name="T18">and</text:span><text:span text:style-name="T65"> </text:span><text:span text:style-name="T18">Socie- </text:span><text:span text:style-name="T17">ty”</text:span><text:span text:style-name="T44"> </text:span><text:span text:style-name="T17">2004,</text:span><text:span text:style-name="T44"> </text:span><text:span text:style-name="T47">Vol.</text:span><text:span text:style-name="T44"> </text:span><text:span text:style-name="T17">22,</text:span><text:span text:style-name="T44"> </text:span><text:span text:style-name="T17">nr</text:span><text:span text:style-name="T44"> </text:span><text:span text:style-name="T17">3,</text:span><text:span text:style-name="T44"> </text:span><text:span text:style-name="T17">https://doi.org/10.3167/153763704781808525.</text:span></text:p>
      <text:p text:style-name="P60"><text:span text:style-name="T20">Baubérot</text:span><text:span text:style-name="T61"> </text:span><text:span text:style-name="T33">J.,</text:span><text:span text:style-name="T61"> </text:span><text:span text:style-name="T55">La</text:span><text:span text:style-name="T63"> </text:span><text:span text:style-name="T55">laïcité</text:span><text:span text:style-name="T63"> </text:span><text:span text:style-name="T55">entre</text:span><text:span text:style-name="T63"> </text:span><text:span text:style-name="T55">citoyenneté</text:span><text:span text:style-name="T63"> </text:span><text:span text:style-name="T55">et</text:span><text:span text:style-name="T63"> </text:span><text:span text:style-name="T55">droit</text:span><text:span text:style-name="T63"> </text:span><text:span text:style-name="T55">de</text:span><text:span text:style-name="T63"> </text:span><text:span text:style-name="T55">l’homme</text:span><text:span text:style-name="T20">,</text:span><text:span text:style-name="T61"> </text:span><text:span text:style-name="T40">[w:]</text:span><text:span text:style-name="T61"> </text:span><text:span text:style-name="T55">Religion</text:span><text:span text:style-name="T63"> </text:span><text:span text:style-name="T55">et</text:span><text:span text:style-name="T63"> </text:span><text:span text:style-name="T55">politique,</text:span><text:span text:style-name="T63"> </text:span><text:span text:style-name="T55">une</text:span><text:span text:style-name="T63"> </text:span><text:span text:style-name="T55">liaison </text:span><text:span text:style-name="T54">dangereuse?</text:span><text:span text:style-name="T18">,</text:span><text:span text:style-name="T67"> </text:span><text:span text:style-name="T18">red.</text:span><text:span text:style-name="T67"> </text:span><text:span text:style-name="T69">T.</text:span><text:span text:style-name="T67"> </text:span><text:span text:style-name="T18">Ferenchi,</text:span><text:span text:style-name="T67"> </text:span><text:span text:style-name="T18">Bruxelles</text:span><text:span text:style-name="T67"> </text:span><text:span text:style-name="T18">2004,</text:span><text:span text:style-name="T67"> </text:span><text:span text:style-name="T54">Interventions</text:span><text:span text:style-name="T18">.</text:span></text:p>
      <text:p text:style-name="P64"><text:span text:style-name="T18">Baubérot J., </text:span><text:span text:style-name="T54">La laïcité falsifiée</text:span><text:span text:style-name="T18">, Paris 2012, </text:span><text:span text:style-name="T54">Cahiers Libres</text:span><text:span text:style-name="T18">.</text:span></text:p>
      <text:p text:style-name="P65"><text:span text:style-name="T18">Baubérot </text:span><text:span text:style-name="T32">J., </text:span><text:span text:style-name="T54">La laïcité, quel héritage? De 1789 à nos jours</text:span><text:span text:style-name="T18">, Genève 1990, </text:span><text:span text:style-name="T54">Entrée Libre</text:span><text:span text:style-name="T18">, 8. Baubérot</text:span><text:span text:style-name="T67"> </text:span><text:span text:style-name="T32">J.,</text:span><text:span text:style-name="T67"> </text:span><text:span text:style-name="T54">Le</text:span><text:span text:style-name="T68"> </text:span><text:span text:style-name="T54">modèle</text:span><text:span text:style-name="T68"> </text:span><text:span text:style-name="T54">français</text:span><text:span text:style-name="T68"> </text:span><text:span text:style-name="T54">de</text:span><text:span text:style-name="T68"> </text:span><text:span text:style-name="T54">laïcité</text:span><text:span text:style-name="T68"> </text:span><text:span text:style-name="T24">n’existe</text:span><text:span text:style-name="T68"> </text:span><text:span text:style-name="T54">pas,</text:span><text:span text:style-name="T68"> </text:span><text:span text:style-name="T54">ou</text:span><text:span text:style-name="T68"> </text:span><text:span text:style-name="T54">les</text:span><text:span text:style-name="T68"> </text:span><text:span text:style-name="T54">six</text:span><text:span text:style-name="T68"> </text:span><text:span text:style-name="T54">laïcités</text:span><text:span text:style-name="T68"> </text:span><text:span text:style-name="T54">françaises</text:span><text:span text:style-name="T18">,</text:span><text:span text:style-name="T67"> </text:span><text:span text:style-name="T18">Histoire</text:span><text:span text:style-name="T67"> </text:span><text:span text:style-name="T18">Engagée, </text:span><text:span text:style-name="T17">19 II 2014, [online] </text:span><text:a xlink:type="simple" xlink:href="http://histoireengagee.ca/?p=4068" text:style-name="Internet_20_link" text:visited-style-name="Visited_20_Internet_20_Link">http://histoireengagee.ca/?p=4068.</text:a></text:p>
      <text:p text:style-name="P61"><text:span text:style-name="T18">Baubérot</text:span><text:span text:style-name="T71"> </text:span><text:span text:style-name="T32">J.,</text:span><text:span text:style-name="T71"> </text:span><text:span text:style-name="T54">Les</text:span><text:span text:style-name="T72"> </text:span><text:span text:style-name="T54">sept</text:span><text:span text:style-name="T72"> </text:span><text:span text:style-name="T54">laïcités</text:span><text:span text:style-name="T72"> </text:span><text:span text:style-name="T54">françaises.</text:span><text:span text:style-name="T72"> </text:span><text:span text:style-name="T42">Lemodèlefrançais</text:span><text:span text:style-name="T72"> </text:span><text:span text:style-name="T54">de</text:span><text:span text:style-name="T72"> </text:span><text:span text:style-name="T54">laïcité</text:span><text:span text:style-name="T72"> </text:span><text:span text:style-name="T24">n’existe</text:span><text:span text:style-name="T72"> </text:span><text:span text:style-name="T54">pas</text:span><text:span text:style-name="T18">,</text:span><text:span text:style-name="T71"> </text:span><text:span text:style-name="T18">Paris</text:span><text:span text:style-name="T71"> </text:span><text:span text:style-name="T18">2015,</text:span><text:span text:style-name="T71"> </text:span><text:span text:style-name="T18">https:// doi.org/10.4000/books.editionsmsh.10860.</text:span></text:p>
      <text:p text:style-name="P64"><text:span text:style-name="T18">Baubérot J., </text:span><text:span text:style-name="T54">Vers un nouveau pacte laïque?</text:span><text:span text:style-name="T18">, Paris 1990.</text:span></text:p>
      <text:p text:style-name="P66"><text:span text:style-name="T18">Baubérot J., Milot M., </text:span><text:span text:style-name="T54">Laïcités sans frontières</text:span><text:span text:style-name="T18">, Paris 2011, </text:span><text:span text:style-name="T54">La Couleur des Idées</text:span><text:span text:style-name="T18">.</text:span></text:p>
      <text:p text:style-name="P66"><text:span text:style-name="T20">Bouillon</text:span><text:span text:style-name="T73"> </text:span><text:span text:style-name="T20">H.,</text:span><text:span text:style-name="T73"> </text:span><text:span text:style-name="T55">Le</text:span><text:span text:style-name="T75"> </text:span><text:span text:style-name="T55">contenu</text:span><text:span text:style-name="T75"> </text:span><text:span text:style-name="T55">et</text:span><text:span text:style-name="T75"> </text:span><text:span text:style-name="T55">la</text:span><text:span text:style-name="T75"> </text:span><text:span text:style-name="T55">valeur</text:span><text:span text:style-name="T75"> </text:span><text:span text:style-name="T55">juridique</text:span><text:span text:style-name="T75"> </text:span><text:span text:style-name="T55">du</text:span><text:span text:style-name="T75"> </text:span><text:span text:style-name="T55">principe</text:span><text:span text:style-name="T75"> </text:span><text:span text:style-name="T55">de</text:span><text:span text:style-name="T75"> </text:span><text:span text:style-name="T55">laïcité</text:span><text:span text:style-name="T20">,</text:span><text:span text:style-name="T73"> </text:span><text:span text:style-name="T20">„Les</text:span><text:span text:style-name="T73"> </text:span><text:span text:style-name="T20">Annales</text:span><text:span text:style-name="T73"> </text:span><text:span text:style-name="T20">de</text:span><text:span text:style-name="T73"> </text:span><text:span text:style-name="T20">droit”</text:span><text:span text:style-name="T73"> </text:span><text:span text:style-name="T20">2014, </text:span><text:span text:style-name="T19">r. <text:s/>VIII, https://doi.org/10.4000/add.697.</text:span></text:p>
      <text:p text:style-name="P66"><text:span text:style-name="T18">Cabanel P., </text:span><text:span text:style-name="T54">Ferdinand Buisson. Père de l’école laïque</text:span><text:span text:style-name="T18">, Genève 2016, </text:span><text:span text:style-name="T54">Histoire</text:span><text:span text:style-name="T18">.</text:span></text:p>
      <text:p text:style-name="P67"><text:span text:style-name="T18">Chesnel</text:span><text:span text:style-name="T69"> </text:span><text:span text:style-name="T18">S.,</text:span><text:span text:style-name="T69"> </text:span><text:span text:style-name="T54">Mères</text:span><text:span text:style-name="T70"> </text:span><text:span text:style-name="T54">voilées</text:span><text:span text:style-name="T70"> </text:span><text:span text:style-name="T54">interdites</text:span><text:span text:style-name="T70"> </text:span><text:span text:style-name="T54">de</text:span><text:span text:style-name="T70"> </text:span><text:span text:style-name="T54">sorties</text:span><text:span text:style-name="T70"> </text:span><text:span text:style-name="T54">scolaires</text:span><text:span text:style-name="T18">,</text:span><text:span text:style-name="T69"> </text:span><text:span text:style-name="T18">„L’Express”</text:span><text:span text:style-name="T69"> </text:span><text:span text:style-name="T18">2014,</text:span><text:span text:style-name="T69"> </text:span><text:span text:style-name="T18">9</text:span><text:span text:style-name="T69"> </text:span><text:span text:style-name="T60">V,</text:span><text:span text:style-name="T69"> </text:span><text:span text:style-name="T18">[online]</text:span><text:span text:style-name="T69"> </text:span><text:span text:style-name="T18">https:// </text:span><text:a xlink:type="simple" xlink:href="http://www.lexpress.fr/education/meres-voilees-interdites-de-sorties-scolaires_1537358.html" text:style-name="Internet_20_link" text:visited-style-name="Visited_20_Internet_20_Link"><text:span text:style-name="T19">www.lexpress.fr/education/meres-voilees-interdites-de-sorties-scolaires_1537358.html.</text:span></text:a></text:p>
      <text:p text:style-name="P62"><text:span text:style-name="T55">Commission de réflexion sur l’application du principe de laïcité dans la République: rapport au </text:span><text:span text:style-name="T54">Président</text:span><text:span text:style-name="T72"> </text:span><text:span text:style-name="T54">de</text:span><text:span text:style-name="T72"> </text:span><text:span text:style-name="T54">la</text:span><text:span text:style-name="T72"> </text:span><text:span text:style-name="T54">République</text:span><text:span text:style-name="T18">,</text:span><text:span text:style-name="T71"> </text:span><text:span text:style-name="T18">Commission</text:span><text:span text:style-name="T71"> </text:span><text:span text:style-name="T18">Stasi,</text:span><text:span text:style-name="T71"> </text:span><text:span text:style-name="T18">[online]</text:span><text:span text:style-name="T71"> </text:span><text:span text:style-name="T18">http://www.ladocumentationfran </text:span><text:span text:style-name="T20">caise.fr.</text:span></text:p>
      <text:p text:style-name="P68"><text:span text:style-name="T54">Création</text:span><text:span text:style-name="T77"> </text:span><text:span text:style-name="T54">d’un</text:span><text:span text:style-name="T77"> </text:span><text:span text:style-name="T54">comité</text:span><text:span text:style-name="T77"> </text:span><text:span text:style-name="T54">Laïcité-République</text:span><text:span text:style-name="T18">,</text:span><text:span text:style-name="T78"> </text:span><text:span text:style-name="T18">„Le</text:span><text:span text:style-name="T78"> </text:span><text:span text:style-name="T18">Monde”</text:span><text:span text:style-name="T78"> </text:span><text:span text:style-name="T18">1991,</text:span><text:span text:style-name="T78"> </text:span><text:span text:style-name="T18">13</text:span><text:span text:style-name="T78"> </text:span><text:span text:style-name="T18">II,</text:span><text:span text:style-name="T78"> </text:span><text:span text:style-name="T18">[online]</text:span><text:span text:style-name="T78"> </text:span><text:span text:style-name="T18">https://www.lemon </text:span><text:span text:style-name="T41">de.fr/archives/article/1991/02/13/creation-d-un-comite-laicite-republique_4013763_ </text:span><text:span text:style-name="T18">1819218.html.</text:span></text:p>
      <text:p text:style-name="P69"><text:span text:style-name="T54">Décision n° 2004-505 DC du 19 novembre 2004 sur </text:span><text:span text:style-name="T79">Traité </text:span><text:span text:style-name="T54">établissant une Constitution pour l’Eu- rope</text:span><text:span text:style-name="T81"> </text:span><text:span text:style-name="T18">[Decyzja</text:span><text:span text:style-name="T82"> </text:span><text:span text:style-name="T18">nr</text:span><text:span text:style-name="T82"> </text:span><text:span text:style-name="T18">2004-505</text:span><text:span text:style-name="T82"> </text:span><text:span text:style-name="T18">z</text:span><text:span text:style-name="T82"> </text:span><text:span text:style-name="T18">19</text:span><text:span text:style-name="T82"> </text:span><text:span text:style-name="T18">listopada</text:span><text:span text:style-name="T82"> </text:span><text:span text:style-name="T18">2004</text:span><text:span text:style-name="T82"> </text:span><text:span text:style-name="T48">r.</text:span><text:span text:style-name="T82"> </text:span><text:span text:style-name="T18">na</text:span><text:span text:style-name="T82"> </text:span><text:span text:style-name="T18">temat</text:span><text:span text:style-name="T82"> </text:span><text:span text:style-name="T48">Traktatu</text:span><text:span text:style-name="T82"> </text:span><text:span text:style-name="T18">ustanawiającego</text:span><text:span text:style-name="T82"> </text:span><text:span text:style-name="T18">Kon- </text:span><text:span text:style-name="T39">stytucj</text:span><text:span text:style-name="T43">ę </text:span><text:span text:style-name="T17">dla Europy], [online] https</text:span><text:a xlink:type="simple" xlink:href="http://www.conseil-constitutionnel.fr/decision/2004/" text:style-name="Internet_20_link" text:visited-style-name="Visited_20_Internet_20_Link">://www</text:a><text:span text:style-name="T17">.co</text:span><text:a xlink:type="simple" xlink:href="http://www.conseil-constitutionnel.fr/decision/2004/" text:style-name="Internet_20_link" text:visited-style-name="Visited_20_Internet_20_Link">nseil-constitutionnel.fr/decision/2004/</text:a><text:span text:style-name="T17"> </text:span><text:span text:style-name="T18">2004505DC.html.</text:span></text:p>
      <text:p text:style-name="P62"><text:span text:style-name="T55">Dictionnaire</text:span><text:span text:style-name="T63"> </text:span><text:span text:style-name="T55">des</text:span><text:span text:style-name="T63"> </text:span><text:span text:style-name="T55">parlementaires</text:span><text:span text:style-name="T63"> </text:span><text:span text:style-name="T55">français.</text:span><text:span text:style-name="T63"> </text:span><text:span text:style-name="T55">Notices</text:span><text:span text:style-name="T63"> </text:span><text:span text:style-name="T55">biographiques</text:span><text:span text:style-name="T63"> </text:span><text:span text:style-name="T55">sur</text:span><text:span text:style-name="T63"> </text:span><text:span text:style-name="T55">les</text:span><text:span text:style-name="T63"> </text:span><text:span text:style-name="T55">ministres,</text:span><text:span text:style-name="T63"> </text:span><text:span text:style-name="T55">senateurs</text:span><text:span text:style-name="T63"> </text:span><text:span text:style-name="T55">et</text:span><text:span text:style-name="T63"> </text:span><text:span text:style-name="T55">depu- tes</text:span><text:span text:style-name="T83"> </text:span><text:span text:style-name="T55">francais</text:span><text:span text:style-name="T83"> </text:span><text:span text:style-name="T55">de</text:span><text:span text:style-name="T83"> </text:span><text:span text:style-name="T55">1889</text:span><text:span text:style-name="T83"> </text:span><text:span text:style-name="T55">a</text:span><text:span text:style-name="T83"> </text:span><text:span text:style-name="T55">1940</text:span><text:span text:style-name="T20">,</text:span><text:span text:style-name="T84"> </text:span><text:span text:style-name="T20">red.</text:span><text:span text:style-name="T84"> </text:span><text:span text:style-name="T25">J.</text:span><text:span text:style-name="T84"> </text:span><text:span text:style-name="T33">Jolly,</text:span><text:span text:style-name="T84"> </text:span><text:span text:style-name="T20">Paris</text:span><text:span text:style-name="T84"> </text:span><text:span text:style-name="T20">1960.</text:span></text:p>
      <text:p text:style-name="P70"><text:span text:style-name="T55">Dictionnaire historique de la langue française</text:span><text:span text:style-name="T20">, red. A. Rey, Paris 1998.</text:span></text:p>
      <text:p text:style-name="P63"><text:span text:style-name="T34">Discours</text:span><text:span text:style-name="T38"> </text:span><text:span text:style-name="T54">de</text:span><text:span text:style-name="T38"> </text:span><text:span text:style-name="T34">Nicolas</text:span><text:span text:style-name="T38"> </text:span><text:span text:style-name="T34">Sarkozy</text:span><text:span text:style-name="T38"> </text:span><text:span text:style-name="T54">au</text:span><text:span text:style-name="T38"> </text:span><text:span text:style-name="T24">Palais</text:span><text:span text:style-name="T38"> </text:span><text:span text:style-name="T54">du</text:span><text:span text:style-name="T38"> </text:span><text:span text:style-name="T24">Latran</text:span><text:span text:style-name="T38"> </text:span><text:span text:style-name="T54">le</text:span><text:span text:style-name="T38"> </text:span><text:span text:style-name="T54">20</text:span><text:span text:style-name="T38"> </text:span><text:span text:style-name="T34">décembre</text:span><text:span text:style-name="T38"> </text:span><text:span text:style-name="T54">2007</text:span><text:span text:style-name="T18">,</text:span><text:span text:style-name="T37"> </text:span><text:span text:style-name="T18">„Le</text:span><text:span text:style-name="T37"> </text:span><text:span text:style-name="T32">Monde”</text:span><text:span text:style-name="T37"> </text:span><text:span text:style-name="T18">2007,</text:span><text:span text:style-name="T37"> </text:span><text:span text:style-name="T18">20</text:span><text:span text:style-name="T37"> </text:span><text:span text:style-name="T18">XII, </text:span><text:span text:style-name="T17">[online] https</text:span><text:a xlink:type="simple" xlink:href="http://www.lemonde.fr/politique/article/2007/12/21/discours-du-president-" text:style-name="Internet_20_link" text:visited-style-name="Visited_20_Internet_20_Link">://www</text:a><text:span text:style-name="T17">.le</text:span><text:a xlink:type="simple" xlink:href="http://www.lemonde.fr/politique/article/2007/12/21/discours-du-president-" text:style-name="Internet_20_link" text:visited-style-name="Visited_20_Internet_20_Link">monde.fr/politique/article/2007/12/21/discours-du-president-</text:a><text:span text:style-name="T17"> de-la-republique-dans-la-salle-de-la-signature-du-palais-du-latran_992170_823448.html.</text:span></text:p>
      <text:p text:style-name="P60"><text:span text:style-name="T55">Dossier</text:span><text:span text:style-name="T86"> </text:span><text:span text:style-name="T55">d’histoire:</text:span><text:span text:style-name="T86"> </text:span><text:span text:style-name="T55">les</text:span><text:span text:style-name="T86"> </text:span><text:span text:style-name="T55">lois</text:span><text:span text:style-name="T86"> </text:span><text:span text:style-name="T55">scolaires</text:span><text:span text:style-name="T86"> </text:span><text:span text:style-name="T55">de</text:span><text:span text:style-name="T86"> </text:span><text:span text:style-name="T55">Jules</text:span><text:span text:style-name="T86"> </text:span><text:span text:style-name="T55">Ferry</text:span><text:span text:style-name="T20">,</text:span><text:span text:style-name="T87"> </text:span><text:span text:style-name="T20">[online]</text:span><text:span text:style-name="T87"> </text:span><text:a xlink:type="simple" xlink:href="http://www.senat.fr/evenement/" text:style-name="Internet_20_link" text:visited-style-name="Visited_20_Internet_20_Link">http://www.senat.fr/evenement/</text:a><text:span text:style-name="T20"> archives/D42/.</text:span></text:p>
      <text:p text:style-name="P60"><text:span text:style-name="T18">Falski J., </text:span><text:span text:style-name="T54">Współczesny obraz konstytucyjnej zasady laickości we Francji. Próba syntezy</text:span><text:span text:style-name="T18">, „Przegląd Sejmowy” 2015, Vol. 5, nr 136.</text:span></text:p>
      <text:p text:style-name="P70"><text:span text:style-name="T18">Haarscher G., </text:span><text:span text:style-name="T54">La laïcité</text:span><text:span text:style-name="T18">, Paris 2011, </text:span><text:span text:style-name="T54">Que Sais-Je?</text:span><text:span text:style-name="T18">, 3129.</text:span></text:p>
      <text:p text:style-name="P63"><text:span text:style-name="T18">Jankowska </text:span><text:span text:style-name="T88">R., </text:span><text:span text:style-name="T54">Islam w przestrzeni publicznej laickiej </text:span><text:span text:style-name="T34">Francji</text:span><text:span text:style-name="T32">, </text:span><text:span text:style-name="T18">„Annales Universitatis Mariae </text:span><text:span text:style-name="T17">Curie-Skłodowska. Sectio </text:span><text:span text:style-name="T89">K: </text:span><text:span text:style-name="T17">Politologia” 2018, </text:span><text:span text:style-name="T47">Vol. </text:span><text:span text:style-name="T17">25, z. 1,</text:span><text:span text:style-name="T90"> </text:span><text:span text:style-name="T17">https://doi.org/10.17951/ </text:span><text:span text:style-name="T18">k.2018.25.1.89.</text:span></text:p>
      <text:p text:style-name="P71"><text:span text:style-name="T18">Kerrou M., </text:span><text:span text:style-name="T54">Introduction</text:span><text:span text:style-name="T18">, [w:] </text:span><text:span text:style-name="T54">Public et privé en Islam. Espaces, autorités et libertés</text:span><text:span text:style-name="T18">, red. M. Ker- </text:span><text:span text:style-name="T17">rou, Tunis 2002, https://doi.org/10.4000/books.irmc.242.</text:span></text:p>
      <text:p text:style-name="P74"><text:span text:style-name="T18">Kessel</text:span><text:span text:style-name="T65"> </text:span><text:span text:style-name="T80">P.,</text:span><text:span text:style-name="T65"> </text:span><text:span text:style-name="T54">La</text:span><text:span text:style-name="T66"> </text:span><text:span text:style-name="T54">laïcité</text:span><text:span text:style-name="T66"> </text:span><text:span text:style-name="T54">est</text:span><text:span text:style-name="T66"> </text:span><text:span text:style-name="T54">le</text:span><text:span text:style-name="T66"> </text:span><text:span text:style-name="T54">moyen</text:span><text:span text:style-name="T66"> </text:span><text:span text:style-name="T54">de</text:span><text:span text:style-name="T66"> </text:span><text:span text:style-name="T54">la</text:span><text:span text:style-name="T66"> </text:span><text:span text:style-name="T54">paix</text:span><text:span text:style-name="T66"> </text:span><text:span text:style-name="T54">sociale</text:span><text:span text:style-name="T18">,</text:span><text:span text:style-name="T65"> </text:span><text:span text:style-name="T18">18</text:span><text:span text:style-name="T65"> </text:span><text:span text:style-name="T18">XI</text:span><text:span text:style-name="T65"> </text:span><text:span text:style-name="T18">2017,</text:span><text:span text:style-name="T65"> </text:span><text:span text:style-name="T18">[online]</text:span><text:span text:style-name="T65"> </text:span><text:span text:style-name="T18">https://www.marianne. net/debattons/tribunes/la-laicite-est-le-moyen-de-la-paix-sociale.</text:span></text:p>
      <text:p text:style-name="P16"><text:span text:style-name="T54">Konstytucja Republiki Francuskiej</text:span><text:span text:style-name="T18">, przeł. W. Skrzydło, Warszawa 2005.</text:span></text:p>
      <text:p text:style-name="P18"><text:span text:style-name="T54">La </text:span><text:span text:style-name="T24">Laïcité </text:span><text:span text:style-name="T54">à </text:span><text:span text:style-name="T79">l’épreuve</text:span><text:span text:style-name="T80">. </text:span><text:span text:style-name="T24">Religions </text:span><text:span text:style-name="T34">et </text:span><text:span text:style-name="T49">libertés </text:span><text:span text:style-name="T34">dans </text:span><text:span text:style-name="T54">le </text:span><text:span text:style-name="T24">monde</text:span><text:span text:style-name="T26">, </text:span><text:span text:style-name="T32">red. </text:span><text:span text:style-name="T80">J. </text:span><text:span text:style-name="T48">Baubérot, </text:span><text:span text:style-name="T80">Paris </text:span><text:span text:style-name="T26">2004, </text:span><text:span text:style-name="T91">Tour </text:span><text:span text:style-name="T34">du </text:span><text:span text:style-name="T24">Sujet</text:span><text:span text:style-name="T26">. </text:span><text:span text:style-name="T18">Leroux</text:span><text:span text:style-name="T92"> </text:span><text:span text:style-name="T18">Ch.-E.,</text:span><text:span text:style-name="T92"> </text:span><text:span text:style-name="T54">Le</text:span><text:span text:style-name="T93"> </text:span><text:span text:style-name="T54">habits</text:span><text:span text:style-name="T93"> </text:span><text:span text:style-name="T54">neufs</text:span><text:span text:style-name="T93"> </text:span><text:span text:style-name="T54">de</text:span><text:span text:style-name="T93"> </text:span><text:span text:style-name="T54">la</text:span><text:span text:style-name="T93"> </text:span><text:span text:style-name="T54">laïcité</text:span><text:span text:style-name="T18">,</text:span><text:span text:style-name="T92"> </text:span><text:span text:style-name="T18">„Les</text:span><text:span text:style-name="T92"> </text:span><text:span text:style-name="T18">Dialogiques</text:span><text:span text:style-name="T92"> </text:span><text:span text:style-name="T18">du</text:span><text:span text:style-name="T92"> </text:span><text:span text:style-name="T18">mémorial</text:span><text:span text:style-name="T92"> </text:span><text:span text:style-name="T18">de</text:span><text:span text:style-name="T92"> </text:span><text:span text:style-name="T37">Cean”,</text:span><text:span text:style-name="T92"> </text:span><text:span text:style-name="T18">[online]</text:span></text:p>
      <text:p text:style-name="P43"><text:span text:style-name="T17">https</text:span><text:a xlink:type="simple" xlink:href="http://www.memorial-caen.fr/sites/memorial_caen/files/laicite.pdf" text:style-name="Internet_20_link" text:visited-style-name="Visited_20_Internet_20_Link">://www</text:a><text:span text:style-name="T17">.me</text:span><text:a xlink:type="simple" xlink:href="http://www.memorial-caen.fr/sites/memorial_caen/files/laicite.pdf" text:style-name="Internet_20_link" text:visited-style-name="Visited_20_Internet_20_Link">morial-caen.fr/sites/memorial_caen/files/laicite.pdf.</text:a></text:p>
      <text:p text:style-name="P75"><text:span text:style-name="T54">Loi du 9 décembre 1905 concernant la séparation des Eglises et de l’Etat </text:span><text:span text:style-name="T32">[Ustawa </text:span><text:span text:style-name="T18">z 9 grudnia </text:span><text:span text:style-name="T17">1905</text:span><text:span text:style-name="T85"> </text:span><text:span text:style-name="T47">r.</text:span><text:span text:style-name="T85"> </text:span><text:span text:style-name="T17">dotycząca</text:span><text:span text:style-name="T85"> </text:span><text:span text:style-name="T17">rozdziału</text:span><text:span text:style-name="T85"> </text:span><text:span text:style-name="T17">Kościołów</text:span><text:span text:style-name="T85"> </text:span><text:span text:style-name="T17">i</text:span><text:span text:style-name="T85"> </text:span><text:span text:style-name="T17">państwa],</text:span><text:span text:style-name="T85"> </text:span><text:span text:style-name="T17">[online]</text:span><text:span text:style-name="T85"> </text:span><text:span text:style-name="T17">https</text:span><text:a xlink:type="simple" xlink:href="http://www.legifrance.gouv.fr/" text:style-name="Internet_20_link" text:visited-style-name="Visited_20_Internet_20_Link">://www</text:a><text:span text:style-name="T17">.le</text:span><text:a xlink:type="simple" xlink:href="http://www.legifrance.gouv.fr/" text:style-name="Internet_20_link" text:visited-style-name="Visited_20_Internet_20_Link">gifrance.gouv.fr/</text:a><text:span text:style-name="T17"> </text:span><text:span text:style-name="T18">affichTexte.do?cidTexte=JORFTEXT000000508749.</text:span></text:p>
      <text:p text:style-name="P72"><text:span text:style-name="T55">Loi</text:span><text:span text:style-name="T35"> </text:span><text:span text:style-name="T55">n°</text:span><text:span text:style-name="T35"> </text:span><text:span text:style-name="T55">2004-228</text:span><text:span text:style-name="T35"> </text:span><text:span text:style-name="T55">du</text:span><text:span text:style-name="T35"> </text:span><text:span text:style-name="T55">15</text:span><text:span text:style-name="T35"> </text:span><text:span text:style-name="T55">mars</text:span><text:span text:style-name="T35"> </text:span><text:span text:style-name="T55">2004</text:span><text:span text:style-name="T35"> </text:span><text:span text:style-name="T55">encadrant,</text:span><text:span text:style-name="T35"> </text:span><text:span text:style-name="T55">en</text:span><text:span text:style-name="T35"> </text:span><text:span text:style-name="T55">application</text:span><text:span text:style-name="T35"> </text:span><text:span text:style-name="T55">du</text:span><text:span text:style-name="T35"> </text:span><text:span text:style-name="T55">principe</text:span><text:span text:style-name="T35"> </text:span><text:span text:style-name="T55">de</text:span><text:span text:style-name="T35"> </text:span><text:span text:style-name="T55">laïcité,</text:span><text:span text:style-name="T35"> </text:span><text:span text:style-name="T55">le</text:span><text:span text:style-name="T35"> </text:span><text:span text:style-name="T55">port</text:span><text:span text:style-name="T35"> </text:span><text:span text:style-name="T55">de</text:span><text:span text:style-name="T35"> </text:span><text:span text:style-name="T55">si- gnes ou de tenues manifestant une appartenance religieuse dans les écoles, collèges et lycées pu- </text:span><text:span text:style-name="T29">blics</text:span><text:span text:style-name="T30">, [online] https</text:span><text:a xlink:type="simple" xlink:href="http://www.legifrance.gouv.fr/affichTexte.do?categorieLien=id&amp;amp;cidTexte" text:style-name="Internet_20_link" text:visited-style-name="Visited_20_Internet_20_Link">://www</text:a><text:span text:style-name="T30">.le</text:span><text:a xlink:type="simple" xlink:href="http://www.legifrance.gouv.fr/affichTexte.do?categorieLien=id&amp;amp;cidTexte" text:style-name="Internet_20_link" text:visited-style-name="Visited_20_Internet_20_Link">gifrance.gouv.fr/affichTexte.do?categorieLien=id&amp;cidTexte=</text:a><text:span text:style-name="T30"> </text:span><text:span text:style-name="T20">JORFTEXT000000417977.</text:span></text:p>
      <text:p text:style-name="P72"><text:span text:style-name="T54">Loi n° 2010-1192 du 11 octobre 2010 interdisant la dissimulation du visage dans l’espace public</text:span><text:span text:style-name="T18">, </text:span><text:span text:style-name="T19">[online] https</text:span><text:a xlink:type="simple" xlink:href="http://www.legifrance.gouv.fr/affichTexte.do?cidTexte=JORFTEXT000022911" text:style-name="Internet_20_link" text:visited-style-name="Visited_20_Internet_20_Link">://www</text:a><text:span text:style-name="T19">.le</text:span><text:a xlink:type="simple" xlink:href="http://www.legifrance.gouv.fr/affichTexte.do?cidTexte=JORFTEXT000022911" text:style-name="Internet_20_link" text:visited-style-name="Visited_20_Internet_20_Link">gifrance.gouv.fr/affichTexte.do?cidTexte=JORFTEXT000022911</text:a><text:span text:style-name="T19"> </text:span><text:span text:style-name="T18">670&amp;categorieLien=id.</text:span></text:p>
      <text:p text:style-name="P72"><text:span text:style-name="T54">Loi n° 2016-483 du 20 avril 2016 relative à la déontologie et aux droits et obligations des fonc- </text:span><text:span text:style-name="T56">tionnaires</text:span><text:span text:style-name="T19">, [online] https</text:span><text:a xlink:type="simple" xlink:href="http://www.legifrance.gouv.fr/affichTexte.do?cidTexte=JORFTEXT" text:style-name="Internet_20_link" text:visited-style-name="Visited_20_Internet_20_Link">://www</text:a><text:span text:style-name="T19">.le</text:span><text:a xlink:type="simple" xlink:href="http://www.legifrance.gouv.fr/affichTexte.do?cidTexte=JORFTEXT" text:style-name="Internet_20_link" text:visited-style-name="Visited_20_Internet_20_Link">gifrance.gouv.fr/affichTexte.do?cidTexte=JORFTEXT</text:a><text:span text:style-name="T19"> </text:span><text:span text:style-name="T18">000032433852&amp;categorieLien=id.</text:span></text:p>
      <text:p text:style-name="P76"><text:span text:style-name="T54">Loi n° 59-1557 du 31 décembre 1959 sur les rapports entre l’Etat et les establissements d’enseigne- ment</text:span><text:span text:style-name="T76"> </text:span><text:span text:style-name="T54">privés</text:span><text:span text:style-name="T76"> </text:span><text:span text:style-name="T32">[Ustawa</text:span><text:span text:style-name="T74"> </text:span><text:span text:style-name="T18">nr</text:span><text:span text:style-name="T74"> </text:span><text:span text:style-name="T18">59-1557</text:span><text:span text:style-name="T74"> </text:span><text:span text:style-name="T18">z</text:span><text:span text:style-name="T74"> </text:span><text:span text:style-name="T18">31</text:span><text:span text:style-name="T74"> </text:span><text:span text:style-name="T18">XII</text:span><text:span text:style-name="T74"> </text:span><text:span text:style-name="T18">1959</text:span><text:span text:style-name="T74"> </text:span><text:span text:style-name="T18">dotycząca</text:span><text:span text:style-name="T74"> </text:span><text:span text:style-name="T18">relacji</text:span><text:span text:style-name="T74"> </text:span><text:span text:style-name="T18">między</text:span><text:span text:style-name="T74"> </text:span><text:span text:style-name="T18">państwem</text:span><text:span text:style-name="T74"> </text:span><text:span text:style-name="T18">i</text:span><text:span text:style-name="T74"> </text:span><text:span text:style-name="T18">prywat- </text:span><text:span text:style-name="T17">nymi</text:span><text:span text:style-name="T52"> </text:span><text:span text:style-name="T17">instytucjami</text:span><text:span text:style-name="T52"> </text:span><text:span text:style-name="T17">edukacyjnymi],</text:span><text:span text:style-name="T52"> </text:span><text:span text:style-name="T17">„Journal</text:span><text:span text:style-name="T52"> </text:span><text:span text:style-name="T17">Officiel</text:span><text:span text:style-name="T52"> </text:span><text:span text:style-name="T17">de</text:span><text:span text:style-name="T52"> </text:span><text:span text:style-name="T17">la</text:span><text:span text:style-name="T52"> </text:span><text:span text:style-name="T17">République</text:span><text:span text:style-name="T52"> </text:span><text:span text:style-name="T27">Française”,</text:span><text:span text:style-name="T52"> </text:span><text:span text:style-name="T17">3</text:span><text:span text:style-name="T52"> </text:span><text:span text:style-name="T17">I</text:span><text:span text:style-name="T52"> </text:span><text:span text:style-name="T17">1960.</text:span></text:p>
      <text:p text:style-name="P76"><text:span text:style-name="T18">Madej M., Pasek Z., </text:span><text:span text:style-name="T54">Kulturowe i prawne aspekty kontrowersji wokół chusty muzułmańskiej we Francji</text:span><text:span text:style-name="T18">, „Studia z Prawa Wyznaniowego” 2012, nr 15.</text:span></text:p>
      <text:p text:style-name="P19"><text:span text:style-name="T18">Orzeszyna</text:span><text:span text:style-name="T94"> </text:span><text:span text:style-name="T18">K.,</text:span><text:span text:style-name="T94"> </text:span><text:span text:style-name="T54">Świeckość</text:span><text:span text:style-name="T95"> </text:span><text:span text:style-name="T34">szkoły</text:span><text:span text:style-name="T95"> </text:span><text:span text:style-name="T54">a</text:span><text:span text:style-name="T95"> </text:span><text:span text:style-name="T54">nauczanie</text:span><text:span text:style-name="T95"> </text:span><text:span text:style-name="T54">religii</text:span><text:span text:style-name="T95"> </text:span><text:span text:style-name="T54">we</text:span><text:span text:style-name="T95"> </text:span><text:span text:style-name="T34">Francji</text:span><text:span text:style-name="T32">,</text:span><text:span text:style-name="T94"> </text:span><text:span text:style-name="T18">„Rocznik</text:span><text:span text:style-name="T94"> </text:span><text:span text:style-name="T32">Nauk</text:span><text:span text:style-name="T94"> </text:span><text:span text:style-name="T32">Prawnych”</text:span><text:span text:style-name="T94"> </text:span><text:span text:style-name="T18">2004, </text:span><text:span text:style-name="T17">r. XIV, z. 2.</text:span></text:p>
      <text:p text:style-name="P20"><text:span text:style-name="T18">Roy O., </text:span><text:span text:style-name="T54">La laïcité face </text:span><text:span text:style-name="T18">à </text:span><text:span text:style-name="T54">l’Islam</text:span><text:span text:style-name="T18">, Paris 2005, </text:span><text:span text:style-name="T54">Essais</text:span><text:span text:style-name="T18">.</text:span></text:p>
      <text:p text:style-name="P73"><text:span text:style-name="T18">Szewczyk M., </text:span><text:span text:style-name="T54">Ewolucja republikańskiej laickości we </text:span><text:span text:style-name="T34">Francji </text:span><text:span text:style-name="T54">od czasu uchwalenia ustawy o rozdzia- le Kościołów od </text:span><text:span text:style-name="T34">Państwa </text:span><text:span text:style-name="T54">z dnia 9 grudnia 1905 </text:span><text:span text:style-name="T34">r.-wybrane </text:span><text:span text:style-name="T54">problemy prawne</text:span><text:span text:style-name="T18">, „Przegląd </text:span><text:span text:style-name="T32">Prawa </text:span><text:span text:style-name="T17">Konstytucyjnego” 2014, </text:span><text:span text:style-name="T47">Vol. </text:span><text:span text:style-name="T17">21, nr 5, https://doi.org/10.15804/ppk.2014.05.04.</text:span></text:p>
      <text:p text:style-name="P17"><text:span text:style-name="T54">Vocabulaire juridique</text:span><text:span text:style-name="T18">, red. G. Cornu, Paris 1987.</text:span></text:p>
      <text:p text:style-name="P20"><text:span text:style-name="T18">Weber M., </text:span><text:span text:style-name="T54">Racjonalność, władza, odczarowanie</text:span><text:span text:style-name="T18">, oprac. i przeł. M. Holona, Poznań 2004.</text:span></text:p>
      <text:p text:style-name="P90"/>
      <text:p text:style-name="P90"/>
      <text:p text:style-name="P90"/>
      <text:p text:style-name="P104"><draw:line text:anchor-type="char" draw:z-index="17" draw:style-name="gr1" draw:text-style-name="P152" svg:x1="1.998cm" svg:y1="0.672cm" svg:x2="14.499cm" svg:y2="0.672cm"><text:p/></draw:line></text:p>
      <text:p text:style-name="P143"><text:span text:style-name="T471">dr </text:span><text:span text:style-name="T472">E</text:span><text:span text:style-name="T273">wa </text:span><text:span text:style-name="T471">SZCZEPANKIEWICZ-RUDZKA </text:span><text:span text:style-name="T469">– politolog, adiunkt w Zakładzie Stra- </text:span><text:span text:style-name="T251">tegii</text:span><text:span text:style-name="T267"> </text:span><text:span text:style-name="T251">Stosunków</text:span><text:span text:style-name="T267"> </text:span><text:span text:style-name="T251">Międzynarodowych.</text:span><text:span text:style-name="T267"> </text:span><text:span text:style-name="T251">Jej</text:span><text:span text:style-name="T267"> </text:span><text:span text:style-name="T251">zainteresowania</text:span><text:span text:style-name="T267"> </text:span><text:span text:style-name="T251">badawcze</text:span><text:span text:style-name="T267"> </text:span><text:span text:style-name="T251">koncentrują</text:span><text:span text:style-name="T267"> </text:span><text:span text:style-name="T251">się</text:span><text:span text:style-name="T267"> </text:span><text:span text:style-name="T251">na procesach</text:span><text:span text:style-name="T413"> </text:span><text:span text:style-name="T251">transformacji</text:span><text:span text:style-name="T413"> </text:span><text:span text:style-name="T251">społeczno-politycznych</text:span><text:span text:style-name="T413"> </text:span><text:span text:style-name="T251">w</text:span><text:span text:style-name="T413"> </text:span><text:span text:style-name="T251">krajach</text:span><text:span text:style-name="T413"> </text:span><text:span text:style-name="T251">Maghrebu,</text:span><text:span text:style-name="T413"> </text:span><text:span text:style-name="T251">relacjach</text:span><text:span text:style-name="T413"> </text:span><text:span text:style-name="T251">islam– </text:span><text:span text:style-name="T276">Zachód, zagrożeniach bezpieczeństwa współczesnego</text:span><text:span text:style-name="T473"> </text:span><text:span text:style-name="T276">świ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9cm" fo:margin-right="0cm" fo:margin-top="0.198cm" fo:margin-bottom="0cm" loext:contextual-spacing="false" fo:text-indent="0cm" style:auto-text-indent="false"/>
      <style:text-properties style:font-name="Garamond" fo:font-family="Garamond" style:font-family-generic="roman" style:font-pitch="variable" fo:font-size="11pt" fo:font-weight="bold" style:font-name-asian="Garamond1" style:font-family-asian="Garamond" style:font-family-generic-asian="system" style:font-pitch-asian="variable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51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56cm" fo:margin-bottom="0cm" loext:contextual-spacing="false" fo:text-indent="0cm" style:auto-text-indent="false"/>
    </style:style>
    <style:style style:name="MT1" style:family="text">
      <style:text-properties fo:color="#808285" style:font-name="Book Antiqua" fo:font-size="10pt" fo:font-weight="bold" style:font-size-asian="10pt" style:font-weight-asian="bold" style:text-scale="135%"/>
    </style:style>
    <style:style style:name="MT2" style:family="text">
      <style:text-properties fo:color="#808285" style:font-name="Book Antiqua" fo:font-size="10pt" fo:letter-spacing="-0.085cm" fo:font-weight="bold" style:font-size-asian="10pt" style:font-weight-asian="bold" style:text-scale="135%"/>
    </style:style>
    <style:style style:name="MT3" style:family="text">
      <style:text-properties fo:color="#231f20" style:font-name="Book Antiqua" fo:font-size="10pt" fo:font-weight="bold" style:font-size-asian="10pt" style:font-weight-asian="bold" style:text-scale="135%"/>
    </style:style>
    <style:style style:name="MT4" style:family="text">
      <style:text-properties fo:color="#231f20" fo:font-size="11pt" fo:font-style="italic" style:font-size-asian="11pt" style:font-style-asian="italic"/>
    </style:style>
    <style:style style:name="MT5" style:family="text">
      <style:text-properties fo:color="#231f20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776cm" fo:margin-bottom="0.494cm" fo:margin-left="1.305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6cm" fo:margin-bottom="0.494cm" fo:margin-left="1.764cm" fo:margin-right="1.305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2cm" fo:margin-bottom="0.494cm" fo:margin-left="1.27cm" fo:margin-right="1.799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  <style:page-layout style:name="Mpm4">
      <style:page-layout-properties fo:page-width="16.016cm" fo:page-height="22.999cm" style:num-format="1" style:print-orientation="portrait" fo:margin-top="0.612cm" fo:margin-bottom="0.494cm" fo:margin-left="1.305cm" fo:margin-right="1.799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  <style:page-layout style:name="Mpm5">
      <style:page-layout-properties fo:page-width="16.016cm" fo:page-height="22.999cm" style:num-format="1" style:print-orientation="portrait" fo:margin-top="0.616cm" fo:margin-bottom="0.494cm" fo:margin-left="1.764cm" fo:margin-right="1.27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462cm" svg:y="0.58cm" svg:width="3.898cm" svg:height="0.519cm" draw:z-index="0"><draw:text-box><text:p text:style-name="MP2"><text:span text:style-name="MT1">Politeja</text:span><text:span text:style-name="MT2"> </text:span><text:span text:style-name="MT3">1(64)/2020</text:span></text:p></draw:text-box></draw:frame><draw:frame draw:style-name="Mfr1" text:anchor-type="char" svg:x="6.787cm" svg:y="0.577cm" svg:width="4.42cm" svg:height="0.603cm" draw:z-index="0"><draw:text-box><text:p text:style-name="MP3"><text:span text:style-name="MT4">Zasada laickości V Republiki…</text:span></text:p></draw:text-box></draw:frame><draw:frame draw:style-name="Mfr1" text:anchor-type="char" svg:x="13.504cm" svg:y="0.58cm" svg:width="0.564cm" svg:height="0.519cm" draw:z-index="0"><draw:text-box><text:p text:style-name="MP4"><text:page-number text:select-page="current">0</text:page-number></text:p></draw:text-box></draw:frame></text:p>
      </style:header>
      <style:header-left>
        <text:p text:style-name="MP1"><draw:frame draw:style-name="Mfr1" text:anchor-type="char" svg:x="1.926cm" svg:y="0.58cm" svg:width="0.564cm" svg:height="0.519cm" draw:z-index="0"><draw:text-box><text:p text:style-name="MP4"><text:page-number text:select-page="current">74</text:page-number></text:p></draw:text-box></draw:frame><draw:frame draw:style-name="Mfr1" text:anchor-type="char" svg:x="4.785cm" svg:y="0.587cm" svg:width="4.426cm" svg:height="0.557cm" draw:z-index="1"><draw:text-box><text:p text:style-name="MP5"><text:span text:style-name="MT5">Ewa Szczepankiewicz-Rudzka</text:span></text:p></draw:text-box></draw:frame><draw:frame draw:style-name="Mfr1" text:anchor-type="char" svg:x="10.634cm" svg:y="0.58cm" svg:width="3.898cm" svg:height="0.519cm" draw:z-index="2"><draw:text-box><text:p text:style-name="MP2"><text:span text:style-name="MT1">Politeja</text:span><text:span text:style-name="MT2"> </text:span><text:span text:style-name="MT3">1(64)/2020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5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czepankiewicz-Rudzka, Ewa</meta:initial-creator>
    <meta:keyword>secularity</meta:keyword>
    <meta:keyword>separation</meta:keyword>
    <meta:keyword>of</meta:keyword>
    <meta:keyword>state</meta:keyword>
    <meta:keyword>and</meta:keyword>
    <meta:keyword>religion</meta:keyword>
    <meta:keyword>secularism</meta:keyword>
    <meta:keyword>Fifth</meta:keyword>
    <meta:keyword>Republic</meta:keyword>
    <meta:keyword>laickość</meta:keyword>
    <meta:keyword>rozdział</meta:keyword>
    <meta:keyword>państwa</meta:keyword>
    <meta:keyword>i</meta:keyword>
    <meta:keyword>religii</meta:keyword>
    <meta:keyword>sekularyzm</meta:keyword>
    <meta:keyword>V</meta:keyword>
    <meta:keyword>Republika</meta:keyword>
    <dc:subject>Politeja 1(64), 2020, https://doi.org/10.12797/Politeja.17.2020.64.05</dc:subject>
    <dc:title>Zasada_laickosci_V_Republiki_Francuskiej_i_jej_implikacje_prawno-polityczne</dc:title>
    <meta:creation-date>2020-11-13T16:29:58</meta:creation-date>
    <dc:date>2020-11-13T16:35:16.277000000</dc:date>
    <meta:editing-duration>PT5M16S</meta:editing-duration>
    <meta:generator>LibreOffice/5.3.0.3$Windows_x86 LibreOffice_project/7074905676c47b82bbcfbea1aeefc84afe1c50e1</meta:generator>
    <meta:editing-cycles>1</meta:editing-cycles>
    <meta:document-statistic meta:table-count="0" meta:image-count="1" meta:object-count="0" meta:page-count="16" meta:paragraph-count="171" meta:word-count="6740" meta:character-count="51341" meta:non-whitespace-character-count="44584"/>
    <meta:user-defined meta:name="AppVersion">12.0000</meta:user-defined>
    <meta:user-defined meta:name="Created" meta:value-type="date">2020-07-0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