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>
        <style:tab-stops>
          <style:tab-stop style:position="12.534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476cm" fo:margin-bottom="0cm" loext:contextual-spacing="false" fo:line-height="115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86cm" fo:margin-bottom="0cm" loext:contextual-spacing="false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04cm" fo:margin-bottom="0cm" loext:contextual-spacing="false" fo:line-height="0.464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-0.026cm" fo:margin-top="0.028cm" fo:margin-bottom="0cm" loext:contextual-spacing="false" fo:line-height="110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34cm" fo:margin-top="0.035cm" fo:margin-bottom="0cm" loext:contextual-spacing="false" fo:line-height="95%" fo:text-align="justify" style:justify-single-word="false" fo:text-indent="0.499cm" style:auto-text-indent="false"/>
    </style:style>
    <style:style style:name="P14" style:family="paragraph" style:parent-style-name="Frame_20_contents">
      <style:paragraph-properties fo:margin-left="0.035cm" fo:margin-right="0.03cm" fo:margin-top="0.023cm" fo:margin-bottom="0cm" loext:contextual-spacing="false" fo:line-height="92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051cm" fo:margin-bottom="0cm" loext:contextual-spacing="false" fo:line-height="93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.111cm" fo:margin-bottom="0cm" loext:contextual-spacing="false" fo:line-height="85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cm" fo:margin-top="0.095cm" fo:margin-bottom="0cm" loext:contextual-spacing="false" fo:line-height="85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025cm" fo:margin-bottom="0cm" loext:contextual-spacing="false" fo:line-height="88%" fo:text-align="justify" style:justify-single-word="false" fo:text-indent="0.499cm" style:auto-text-indent="false"/>
    </style:style>
    <style:style style:name="P20" style:family="paragraph" style:parent-style-name="Frame_20_contents">
      <style:paragraph-properties fo:margin-left="0.035cm" fo:margin-right="0.03cm" fo:margin-top="0.032cm" fo:margin-bottom="0cm" loext:contextual-spacing="false" fo:line-height="92%" fo:text-align="justify" style:justify-single-word="false" fo:text-indent="0.499cm" style:auto-text-indent="false"/>
    </style:style>
    <style:style style:name="P21" style:family="paragraph" style:parent-style-name="Frame_20_contents">
      <style:paragraph-properties fo:margin-left="0.035cm" fo:margin-right="0.032cm" fo:margin-top="0.016cm" fo:margin-bottom="0cm" loext:contextual-spacing="false" fo:line-height="85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4cm" fo:margin-top="0.035cm" fo:margin-bottom="0cm" loext:contextual-spacing="false" fo:line-height="90%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534cm" fo:margin-right="0.03cm" fo:margin-top="0.016cm" fo:margin-bottom="0cm" loext:contextual-spacing="false" fo:line-height="95%" fo:text-align="justify" style:justify-single-word="false" fo:text-indent="-0.501cm" style:auto-text-indent="false"/>
    </style:style>
    <style:style style:name="P24" style:family="paragraph" style:parent-style-name="Frame_20_contents">
      <style:paragraph-properties fo:margin-left="0.035cm" fo:margin-right="1.891cm" fo:margin-top="0cm" fo:margin-bottom="0cm" loext:contextual-spacing="false" fo:line-height="95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534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534cm" fo:margin-right="0cm" fo:margin-top="0cm" fo:margin-bottom="0cm" loext:contextual-spacing="false" fo:line-height="0.464cm" fo:text-align="start" style:justify-single-word="false" fo:text-indent="0cm" style:auto-text-indent="false"/>
    </style:style>
    <style:style style:name="P2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4">
      <style:paragraph-properties style:page-number="auto"/>
    </style:style>
    <style:style style:name="P32" style:family="paragraph" style:parent-style-name="Text_20_body">
      <style:paragraph-properties fo:margin-top="0.028cm" fo:margin-bottom="0cm" loext:contextual-spacing="false" fo:line-height="100%"/>
    </style:style>
    <style:style style:name="P33" style:family="paragraph" style:parent-style-name="Text_20_body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35" style:family="paragraph" style:parent-style-name="Text_20_body">
      <style:paragraph-properties fo:margin-left="0.035cm" fo:margin-right="0.03cm" fo:line-height="100%" fo:text-indent="0.499cm" style:auto-text-indent="false"/>
    </style:style>
    <style:style style:name="P36" style:family="paragraph" style:parent-style-name="Text_20_body">
      <style:paragraph-properties fo:margin-left="0.035cm" fo:margin-right="0.03cm" fo:margin-top="0.004cm" fo:margin-bottom="0cm" loext:contextual-spacing="false" fo:line-height="0.452cm" fo:text-indent="0.499cm" style:auto-text-indent="false"/>
    </style:style>
    <style:style style:name="P37" style:family="paragraph" style:parent-style-name="Text_20_body">
      <style:paragraph-properties fo:margin-left="0.035cm" fo:margin-right="0.03cm" fo:margin-top="0.005cm" fo:margin-bottom="0cm" loext:contextual-spacing="false" fo:line-height="100%" fo:text-indent="0.499cm" style:auto-text-indent="false"/>
    </style:style>
    <style:style style:name="P38" style:family="paragraph" style:parent-style-name="Text_20_body">
      <style:paragraph-properties fo:margin-left="0.035cm" fo:margin-right="0.03cm" fo:margin-top="0.009cm" fo:margin-bottom="0cm" loext:contextual-spacing="false" fo:line-height="100%" fo:text-indent="0.499cm" style:auto-text-indent="false"/>
    </style:style>
    <style:style style:name="P39" style:family="paragraph" style:parent-style-name="Text_20_body">
      <style:paragraph-properties fo:margin-left="0.035cm" fo:margin-right="0.032cm" fo:line-height="100%" fo:text-indent="0.499cm" style:auto-text-indent="false"/>
    </style:style>
    <style:style style:name="P40" style:family="paragraph" style:parent-style-name="Text_20_body">
      <style:paragraph-properties fo:margin-top="0.032cm" fo:margin-bottom="0cm" loext:contextual-spacing="false" fo:line-height="100%"/>
    </style:style>
    <style:style style:name="P41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42" style:family="paragraph" style:parent-style-name="Text_20_body">
      <style:paragraph-properties fo:margin-left="0.035cm" fo:margin-right="0.034cm" fo:margin-top="0.025cm" fo:margin-bottom="0cm" loext:contextual-spacing="false" fo:line-height="100%" fo:text-indent="0.499cm" style:auto-text-indent="false"/>
    </style:style>
    <style:style style:name="P43" style:family="paragraph" style:parent-style-name="Text_20_body">
      <style:paragraph-properties fo:margin-left="0.035cm" fo:margin-right="0.034cm" fo:margin-top="0.005cm" fo:margin-bottom="0cm" loext:contextual-spacing="false" fo:line-height="100%" fo:text-indent="0.499cm" style:auto-text-indent="false"/>
    </style:style>
    <style:style style:name="P44" style:family="paragraph">
      <loext:graphic-properties draw:fill="solid" draw:fill-color="#ffffff"/>
      <style:paragraph-properties fo:text-align="center"/>
    </style:style>
    <style:style style:name="T1" style:family="text">
      <style:text-properties fo:color="#e6e7e8" style:font-name="Palatino Linotype" fo:font-size="10pt" fo:letter-spacing="-0.007cm" fo:font-weight="bold" fo:background-color="#a7a9ac" loext:char-shading-value="0" style:font-size-asian="10pt" style:font-weight-asian="bold" style:text-scale="120%"/>
    </style:style>
    <style:style style:name="T2" style:family="text">
      <style:text-properties fo:color="#e6e7e8" style:font-name="Palatino Linotype" fo:font-size="10pt" fo:font-weight="bold" fo:background-color="#a7a9ac" loext:char-shading-value="0" style:font-size-asian="10pt" style:font-weight-asian="bold" style:text-scale="135%"/>
    </style:style>
    <style:style style:name="T3" style:family="text">
      <style:text-properties fo:color="#e6e7e8" style:font-name="Palatino Linotype" fo:font-size="10pt" fo:font-weight="bold" fo:background-color="#a7a9ac" loext:char-shading-value="0" style:font-size-asian="10pt" style:font-weight-asian="bold"/>
    </style:style>
    <style:style style:name="T4" style:family="text">
      <style:text-properties style:font-name="Palatino Linotype" fo:font-size="10pt" fo:font-style="italic" style:font-size-asian="10pt" style:font-style-asian="italic"/>
    </style:style>
    <style:style style:name="T5" style:family="text">
      <style:text-properties fo:color="#231f20" fo:font-size="10pt" style:font-size-asian="10pt" style:text-scale="95%"/>
    </style:style>
    <style:style style:name="T6" style:family="text">
      <style:text-properties fo:color="#231f20" fo:font-size="10pt" style:font-size-asian="10pt"/>
    </style:style>
    <style:style style:name="T7" style:family="text">
      <style:text-properties fo:color="#231f20" fo:font-size="10pt" fo:letter-spacing="-0.025cm" style:font-size-asian="10pt" style:text-scale="95%"/>
    </style:style>
    <style:style style:name="T8" style:family="text">
      <style:text-properties fo:color="#231f20" fo:font-size="10pt" fo:letter-spacing="-0.023cm" style:font-size-asian="10pt" style:text-scale="95%"/>
    </style:style>
    <style:style style:name="T9" style:family="text">
      <style:text-properties fo:color="#231f20" fo:font-size="10pt" fo:letter-spacing="-0.023cm" style:font-size-asian="10pt"/>
    </style:style>
    <style:style style:name="T10" style:family="text">
      <style:text-properties fo:color="#231f20" fo:font-size="10pt" fo:letter-spacing="0.004cm" style:font-size-asian="10pt" style:text-scale="95%"/>
    </style:style>
    <style:style style:name="T11" style:family="text">
      <style:text-properties fo:color="#231f20" fo:font-size="10pt" fo:letter-spacing="-0.055cm" style:font-size-asian="10pt" style:text-scale="95%"/>
    </style:style>
    <style:style style:name="T12" style:family="text">
      <style:text-properties fo:color="#231f20" fo:font-size="10pt" fo:letter-spacing="-0.009cm" style:font-size-asian="10pt" style:text-scale="95%"/>
    </style:style>
    <style:style style:name="T13" style:family="text">
      <style:text-properties fo:color="#231f20" fo:font-size="10pt" fo:letter-spacing="-0.053cm" style:font-size-asian="10pt" style:text-scale="95%"/>
    </style:style>
    <style:style style:name="T14" style:family="text">
      <style:text-properties fo:color="#231f20" fo:font-size="10pt" fo:letter-spacing="-0.034cm" style:font-size-asian="10pt"/>
    </style:style>
    <style:style style:name="T15" style:family="text">
      <style:text-properties fo:color="#231f20" fo:font-size="10pt" fo:letter-spacing="-0.032cm" style:font-size-asian="10pt"/>
    </style:style>
    <style:style style:name="T16" style:family="text">
      <style:text-properties fo:color="#231f20" fo:font-size="10pt" fo:letter-spacing="-0.046cm" style:font-size-asian="10pt" style:text-scale="95%"/>
    </style:style>
    <style:style style:name="T17" style:family="text">
      <style:text-properties fo:color="#231f20" fo:font-size="10pt" fo:letter-spacing="-0.044cm" style:font-size-asian="10pt" style:text-scale="95%"/>
    </style:style>
    <style:style style:name="T18" style:family="text">
      <style:text-properties fo:color="#231f20" fo:font-size="11pt" fo:font-weight="bold" style:font-size-asian="11pt" style:font-weight-asian="bold" style:text-scale="93%"/>
    </style:style>
    <style:style style:name="T19" style:family="text">
      <style:text-properties fo:color="#231f20" fo:font-size="11pt" fo:font-weight="bold" officeooo:rsid="0009c4fb" style:font-size-asian="11pt" style:font-weight-asian="bold" style:text-scale="93%"/>
    </style:style>
    <style:style style:name="T20" style:family="text">
      <style:text-properties fo:color="#231f20" fo:font-size="11pt" fo:font-weight="bold" style:font-size-asian="11pt" style:font-weight-asian="bold" style:text-scale="83%"/>
    </style:style>
    <style:style style:name="T21" style:family="text">
      <style:text-properties fo:color="#231f20" fo:font-size="11pt" fo:font-weight="bold" style:font-size-asian="11pt" style:font-weight-asian="bold" style:text-scale="98%"/>
    </style:style>
    <style:style style:name="T22" style:family="text">
      <style:text-properties fo:color="#231f20" fo:font-size="11pt" fo:font-weight="bold" style:font-size-asian="11pt" style:font-weight-asian="bold" style:text-scale="91%"/>
    </style:style>
    <style:style style:name="T23" style:family="text">
      <style:text-properties fo:color="#231f20" fo:font-size="11pt" fo:font-weight="bold" style:font-size-asian="11pt" style:font-weight-asian="bold" style:text-scale="100%"/>
    </style:style>
    <style:style style:name="T24" style:family="text">
      <style:text-properties fo:color="#231f20" fo:font-size="11pt" fo:font-weight="bold" style:font-size-asian="11pt" style:font-weight-asian="bold" style:text-scale="80%"/>
    </style:style>
    <style:style style:name="T25" style:family="text">
      <style:text-properties fo:color="#231f20" fo:font-size="11pt" fo:font-weight="bold" style:font-size-asian="11pt" style:font-weight-asian="bold" style:text-scale="90%"/>
    </style:style>
    <style:style style:name="T26" style:family="text">
      <style:text-properties fo:color="#231f20" fo:font-size="11pt" fo:font-weight="bold" style:font-size-asian="11pt" style:font-weight-asian="bold" style:text-scale="89%"/>
    </style:style>
    <style:style style:name="T27" style:family="text">
      <style:text-properties fo:color="#231f20" fo:font-size="11pt" fo:font-weight="bold" style:font-size-asian="11pt" style:font-weight-asian="bold"/>
    </style:style>
    <style:style style:name="T28" style:family="text">
      <style:text-properties fo:color="#231f20" fo:font-size="11pt" fo:font-weight="bold" style:font-size-asian="11pt" style:font-weight-asian="bold" style:text-scale="101%"/>
    </style:style>
    <style:style style:name="T29" style:family="text">
      <style:text-properties fo:color="#231f20" fo:font-size="11pt" fo:font-weight="bold" style:font-size-asian="11pt" style:font-weight-asian="bold" style:text-scale="96%"/>
    </style:style>
    <style:style style:name="T30" style:family="text">
      <style:text-properties fo:color="#231f20" fo:font-size="11pt" fo:font-weight="bold" style:font-size-asian="11pt" style:font-weight-asian="bold" style:text-scale="94%"/>
    </style:style>
    <style:style style:name="T31" style:family="text">
      <style:text-properties fo:color="#231f20" fo:font-size="11pt" fo:font-weight="bold" style:font-size-asian="11pt" style:font-weight-asian="bold" style:text-scale="97%"/>
    </style:style>
    <style:style style:name="T32" style:family="text">
      <style:text-properties fo:color="#231f20" fo:font-size="11pt" fo:font-weight="bold" style:font-size-asian="11pt" style:font-weight-asian="bold" style:text-scale="210%"/>
    </style:style>
    <style:style style:name="T33" style:family="text">
      <style:text-properties fo:color="#231f20" fo:font-size="11pt" fo:font-weight="bold" style:font-size-asian="11pt" style:font-weight-asian="bold" style:text-scale="86%"/>
    </style:style>
    <style:style style:name="T34" style:family="text">
      <style:text-properties fo:color="#231f20" fo:font-size="11pt" style:font-size-asian="11pt"/>
    </style:style>
    <style:style style:name="T35" style:family="text">
      <style:text-properties fo:color="#231f20" fo:font-size="11pt" style:font-size-asian="11pt" style:text-scale="95%"/>
    </style:style>
    <style:style style:name="T36" style:family="text">
      <style:text-properties fo:color="#231f20" fo:font-size="11pt" style:font-size-asian="11pt" style:text-scale="90%"/>
    </style:style>
    <style:style style:name="T37" style:family="text">
      <style:text-properties fo:color="#231f20" fo:font-size="11pt" style:font-size-asian="11pt" style:text-scale="110%"/>
    </style:style>
    <style:style style:name="T38" style:family="text">
      <style:text-properties fo:color="#231f20" fo:font-size="11pt" style:font-size-asian="11pt" style:text-scale="98%"/>
    </style:style>
    <style:style style:name="T39" style:family="text">
      <style:text-properties fo:color="#231f20" fo:font-size="11pt" style:font-size-asian="11pt" style:text-scale="92%"/>
    </style:style>
    <style:style style:name="T40" style:family="text">
      <style:text-properties fo:color="#231f20" fo:font-size="11pt" style:font-size-asian="11pt" style:text-scale="101%"/>
    </style:style>
    <style:style style:name="T41" style:family="text">
      <style:text-properties fo:color="#231f20" fo:font-size="11pt" style:font-size-asian="11pt" style:text-scale="96%"/>
    </style:style>
    <style:style style:name="T42" style:family="text">
      <style:text-properties fo:color="#231f20" fo:font-size="11pt" style:font-size-asian="11pt" style:text-scale="99%"/>
    </style:style>
    <style:style style:name="T43" style:family="text">
      <style:text-properties fo:color="#231f20" fo:font-size="11pt" style:font-size-asian="11pt" style:text-scale="91%"/>
    </style:style>
    <style:style style:name="T44" style:family="text">
      <style:text-properties fo:color="#231f20" fo:font-size="11pt" style:font-size-asian="11pt" style:text-scale="87%"/>
    </style:style>
    <style:style style:name="T45" style:family="text">
      <style:text-properties fo:color="#231f20" fo:font-size="11pt" fo:letter-spacing="-0.021cm" style:font-size-asian="11pt"/>
    </style:style>
    <style:style style:name="T46" style:family="text">
      <style:text-properties fo:color="#231f20" fo:font-size="11pt" fo:letter-spacing="0.004cm" style:font-size-asian="11pt"/>
    </style:style>
    <style:style style:name="T47" style:family="text">
      <style:text-properties fo:color="#231f20" fo:font-size="11pt" fo:letter-spacing="0.004cm" style:font-size-asian="11pt" style:text-scale="95%"/>
    </style:style>
    <style:style style:name="T48" style:family="text">
      <style:text-properties fo:color="#231f20" fo:font-size="11pt" fo:letter-spacing="0.004cm" style:font-size-asian="11pt" style:text-scale="90%"/>
    </style:style>
    <style:style style:name="T49" style:family="text">
      <style:text-properties fo:color="#231f20" fo:font-size="11pt" fo:letter-spacing="0.004cm" fo:font-weight="bold" style:font-size-asian="11pt" style:font-weight-asian="bold" style:text-scale="96%"/>
    </style:style>
    <style:style style:name="T50" style:family="text">
      <style:text-properties fo:color="#231f20" fo:font-size="11pt" fo:letter-spacing="0.004cm" fo:font-weight="bold" style:font-size-asian="11pt" style:font-weight-asian="bold" style:text-scale="97%"/>
    </style:style>
    <style:style style:name="T51" style:family="text">
      <style:text-properties fo:color="#231f20" fo:font-size="11pt" fo:letter-spacing="0.004cm" fo:font-weight="bold" style:font-size-asian="11pt" style:font-weight-asian="bold" style:text-scale="98%"/>
    </style:style>
    <style:style style:name="T52" style:family="text">
      <style:text-properties fo:color="#231f20" fo:font-size="11pt" fo:letter-spacing="-0.019cm" style:font-size-asian="11pt"/>
    </style:style>
    <style:style style:name="T53" style:family="text">
      <style:text-properties fo:color="#231f20" fo:font-size="11pt" fo:letter-spacing="-0.019cm" style:font-size-asian="11pt" style:text-scale="95%"/>
    </style:style>
    <style:style style:name="T54" style:family="text">
      <style:text-properties fo:color="#231f20" fo:font-size="11pt" fo:letter-spacing="-0.012cm" style:font-size-asian="11pt" style:text-scale="95%"/>
    </style:style>
    <style:style style:name="T55" style:family="text">
      <style:text-properties fo:color="#231f20" fo:font-size="11pt" fo:letter-spacing="-0.011cm" style:font-size-asian="11pt" style:text-scale="95%"/>
    </style:style>
    <style:style style:name="T56" style:family="text">
      <style:text-properties fo:color="#231f20" fo:font-size="11pt" fo:letter-spacing="-0.011cm" fo:font-weight="bold" style:font-size-asian="11pt" style:font-weight-asian="bold" style:text-scale="93%"/>
    </style:style>
    <style:style style:name="T57" style:family="text">
      <style:text-properties fo:color="#231f20" fo:font-size="11pt" fo:letter-spacing="0.005cm" style:font-size-asian="11pt" style:text-scale="95%"/>
    </style:style>
    <style:style style:name="T58" style:family="text">
      <style:text-properties fo:color="#231f20" fo:font-size="11pt" fo:letter-spacing="0.005cm" fo:font-weight="bold" style:font-size-asian="11pt" style:font-weight-asian="bold" style:text-scale="80%"/>
    </style:style>
    <style:style style:name="T59" style:family="text">
      <style:text-properties fo:color="#231f20" fo:font-size="11pt" fo:letter-spacing="0.005cm" fo:font-weight="bold" style:font-size-asian="11pt" style:font-weight-asian="bold" style:text-scale="89%"/>
    </style:style>
    <style:style style:name="T60" style:family="text">
      <style:text-properties fo:color="#231f20" fo:font-size="11pt" fo:letter-spacing="-0.005cm" style:font-size-asian="11pt" style:text-scale="95%"/>
    </style:style>
    <style:style style:name="T61" style:family="text">
      <style:text-properties fo:color="#231f20" fo:font-size="11pt" fo:letter-spacing="-0.005cm" style:font-size-asian="11pt"/>
    </style:style>
    <style:style style:name="T62" style:family="text">
      <style:text-properties fo:color="#231f20" fo:font-size="11pt" fo:letter-spacing="-0.005cm" style:font-size-asian="11pt" style:text-scale="104%"/>
    </style:style>
    <style:style style:name="T63" style:family="text">
      <style:text-properties fo:color="#231f20" fo:font-size="11pt" fo:letter-spacing="-0.005cm" style:font-size-asian="11pt" style:text-scale="115%"/>
    </style:style>
    <style:style style:name="T64" style:family="text">
      <style:text-properties fo:color="#231f20" fo:font-size="11pt" fo:letter-spacing="-0.005cm" fo:font-style="italic" style:font-size-asian="11pt" style:font-style-asian="italic" style:text-scale="95%"/>
    </style:style>
    <style:style style:name="T65" style:family="text">
      <style:text-properties fo:color="#231f20" fo:font-size="11pt" fo:letter-spacing="-0.005cm" fo:font-weight="bold" style:font-size-asian="11pt" style:font-weight-asian="bold" style:text-scale="83%"/>
    </style:style>
    <style:style style:name="T66" style:family="text">
      <style:text-properties fo:color="#231f20" fo:font-size="11pt" fo:letter-spacing="-0.005cm" fo:font-weight="bold" style:font-size-asian="11pt" style:font-weight-asian="bold" style:text-scale="90%"/>
    </style:style>
    <style:style style:name="T67" style:family="text">
      <style:text-properties fo:color="#231f20" fo:font-size="11pt" fo:letter-spacing="-0.009cm" style:font-size-asian="11pt" style:text-scale="95%"/>
    </style:style>
    <style:style style:name="T68" style:family="text">
      <style:text-properties fo:color="#231f20" fo:font-size="11pt" fo:letter-spacing="-0.009cm" style:font-size-asian="11pt"/>
    </style:style>
    <style:style style:name="T69" style:family="text">
      <style:text-properties fo:color="#231f20" fo:font-size="11pt" fo:letter-spacing="-0.009cm" style:font-size-asian="11pt" style:text-scale="90%"/>
    </style:style>
    <style:style style:name="T70" style:family="text">
      <style:text-properties fo:color="#231f20" fo:font-size="11pt" fo:letter-spacing="-0.009cm" fo:font-weight="bold" style:font-size-asian="11pt" style:font-weight-asian="bold" style:text-scale="93%"/>
    </style:style>
    <style:style style:name="T71" style:family="text">
      <style:text-properties fo:color="#231f20" fo:font-size="11pt" fo:letter-spacing="-0.009cm" fo:font-weight="bold" style:font-size-asian="11pt" style:font-weight-asian="bold" style:text-scale="100%"/>
    </style:style>
    <style:style style:name="T72" style:family="text">
      <style:text-properties fo:color="#231f20" fo:font-size="11pt" fo:letter-spacing="-0.014cm" style:font-size-asian="11pt" style:text-scale="95%"/>
    </style:style>
    <style:style style:name="T73" style:family="text">
      <style:text-properties fo:color="#231f20" fo:font-size="11pt" fo:letter-spacing="-0.041cm" style:font-size-asian="11pt"/>
    </style:style>
    <style:style style:name="T74" style:family="text">
      <style:text-properties fo:color="#231f20" fo:font-size="11pt" fo:letter-spacing="-0.041cm" style:font-size-asian="11pt" style:text-scale="95%"/>
    </style:style>
    <style:style style:name="T75" style:family="text">
      <style:text-properties fo:color="#231f20" fo:font-size="11pt" fo:letter-spacing="-0.039cm" style:font-size-asian="11pt"/>
    </style:style>
    <style:style style:name="T76" style:family="text">
      <style:text-properties fo:color="#231f20" fo:font-size="11pt" fo:letter-spacing="-0.039cm" style:font-size-asian="11pt" style:text-scale="95%"/>
    </style:style>
    <style:style style:name="T77" style:family="text">
      <style:text-properties fo:color="#231f20" fo:font-size="11pt" fo:letter-spacing="-0.074cm" style:font-size-asian="11pt"/>
    </style:style>
    <style:style style:name="T78" style:family="text">
      <style:text-properties fo:color="#231f20" fo:font-size="11pt" fo:letter-spacing="-0.072cm" style:font-size-asian="11pt"/>
    </style:style>
    <style:style style:name="T79" style:family="text">
      <style:text-properties fo:color="#231f20" fo:font-size="11pt" fo:letter-spacing="-0.03cm" style:font-size-asian="11pt" style:text-scale="95%"/>
    </style:style>
    <style:style style:name="T80" style:family="text">
      <style:text-properties fo:color="#231f20" fo:font-size="11pt" fo:letter-spacing="-0.067cm" style:font-size-asian="11pt"/>
    </style:style>
    <style:style style:name="T81" style:family="text">
      <style:text-properties fo:color="#231f20" fo:font-size="11pt" fo:letter-spacing="-0.069cm" style:font-size-asian="11pt"/>
    </style:style>
    <style:style style:name="T82" style:family="text">
      <style:text-properties fo:color="#231f20" fo:font-size="11pt" fo:letter-spacing="-0.032cm" style:font-size-asian="11pt" style:text-scale="95%"/>
    </style:style>
    <style:style style:name="T83" style:family="text">
      <style:text-properties fo:color="#231f20" fo:font-size="11pt" fo:letter-spacing="-0.032cm" fo:font-weight="bold" style:font-size-asian="11pt" style:font-weight-asian="bold" style:text-scale="101%"/>
    </style:style>
    <style:style style:name="T84" style:family="text">
      <style:text-properties fo:color="#231f20" fo:font-size="11pt" fo:letter-spacing="-0.051cm" style:font-size-asian="11pt"/>
    </style:style>
    <style:style style:name="T85" style:family="text">
      <style:text-properties fo:color="#231f20" fo:font-size="11pt" fo:letter-spacing="-0.049cm" style:font-size-asian="11pt"/>
    </style:style>
    <style:style style:name="T86" style:family="text">
      <style:text-properties fo:color="#231f20" fo:font-size="11pt" fo:letter-spacing="-0.037cm" style:font-size-asian="11pt" style:text-scale="95%"/>
    </style:style>
    <style:style style:name="T87" style:family="text">
      <style:text-properties fo:color="#231f20" fo:font-size="11pt" fo:letter-spacing="-0.035cm" style:font-size-asian="11pt" style:text-scale="95%"/>
    </style:style>
    <style:style style:name="T88" style:family="text">
      <style:text-properties fo:color="#231f20" fo:font-size="11pt" fo:letter-spacing="-0.035cm" style:font-size-asian="11pt" style:text-scale="104%"/>
    </style:style>
    <style:style style:name="T89" style:family="text">
      <style:text-properties fo:color="#231f20" fo:font-size="11pt" fo:letter-spacing="-0.018cm" style:font-size-asian="11pt" style:text-scale="95%"/>
    </style:style>
    <style:style style:name="T90" style:family="text">
      <style:text-properties fo:color="#231f20" fo:font-size="11pt" fo:letter-spacing="-0.028cm" fo:font-style="italic" style:font-size-asian="11pt" style:font-style-asian="italic" style:text-scale="95%"/>
    </style:style>
    <style:style style:name="T91" style:family="text">
      <style:text-properties fo:color="#231f20" fo:font-size="11pt" fo:font-style="italic" style:font-size-asian="11pt" style:font-style-asian="italic" style:text-scale="95%"/>
    </style:style>
    <style:style style:name="T92" style:family="text">
      <style:text-properties fo:color="#231f20" fo:font-size="11pt" fo:letter-spacing="-0.026cm" fo:font-style="italic" style:font-size-asian="11pt" style:font-style-asian="italic" style:text-scale="95%"/>
    </style:style>
    <style:style style:name="T93" style:family="text">
      <style:text-properties fo:color="#231f20" fo:font-size="11pt" fo:letter-spacing="-0.026cm" style:font-size-asian="11pt" style:text-scale="95%"/>
    </style:style>
    <style:style style:name="T94" style:family="text">
      <style:text-properties fo:color="#231f20" fo:font-size="11pt" fo:letter-spacing="-0.007cm" fo:font-style="italic" style:font-size-asian="11pt" style:font-style-asian="italic" style:text-scale="95%"/>
    </style:style>
    <style:style style:name="T95" style:family="text">
      <style:text-properties fo:color="#231f20" fo:font-size="11pt" fo:letter-spacing="-0.007cm" style:font-size-asian="11pt" style:text-scale="95%"/>
    </style:style>
    <style:style style:name="T96" style:family="text">
      <style:text-properties fo:color="#231f20" fo:font-size="11pt" fo:letter-spacing="-0.007cm" style:font-size-asian="11pt" style:text-scale="90%"/>
    </style:style>
    <style:style style:name="T97" style:family="text">
      <style:text-properties fo:color="#231f20" fo:font-size="11pt" fo:letter-spacing="-0.034cm" style:font-size-asian="11pt" style:text-scale="95%"/>
    </style:style>
    <style:style style:name="T98" style:family="text">
      <style:text-properties fo:color="#231f20" fo:font-size="11pt" fo:letter-spacing="-0.025cm" style:font-size-asian="11pt" style:text-scale="95%"/>
    </style:style>
    <style:style style:name="T99" style:family="text">
      <style:text-properties fo:color="#231f20" fo:font-size="11pt" fo:letter-spacing="-0.025cm" style:font-size-asian="11pt"/>
    </style:style>
    <style:style style:name="T100" style:family="text">
      <style:text-properties fo:color="#231f20" fo:font-size="11pt" fo:letter-spacing="-0.055cm" style:font-size-asian="11pt" style:text-scale="95%"/>
    </style:style>
    <style:style style:name="T101" style:family="text">
      <style:text-properties fo:color="#231f20" fo:font-size="11pt" fo:letter-spacing="-0.056cm" style:font-size-asian="11pt" style:text-scale="95%"/>
    </style:style>
    <style:style style:name="T102" style:family="text">
      <style:text-properties fo:color="#231f20" fo:font-size="11pt" fo:letter-spacing="-0.046cm" style:font-size-asian="11pt" style:text-scale="95%"/>
    </style:style>
    <style:style style:name="T103" style:family="text">
      <style:text-properties fo:color="#231f20" fo:font-size="11pt" fo:letter-spacing="-0.044cm" style:font-size-asian="11pt" style:text-scale="95%"/>
    </style:style>
    <style:style style:name="T104" style:family="text">
      <style:text-properties fo:color="#231f20" fo:font-size="11pt" fo:letter-spacing="-0.044cm" style:font-size-asian="11pt"/>
    </style:style>
    <style:style style:name="T105" style:family="text">
      <style:text-properties fo:color="#231f20" fo:font-size="11pt" fo:letter-spacing="-0.023cm" style:font-size-asian="11pt" style:text-scale="95%"/>
    </style:style>
    <style:style style:name="T106" style:family="text">
      <style:text-properties fo:color="#231f20" fo:font-size="11pt" fo:letter-spacing="-0.064cm" style:font-size-asian="11pt"/>
    </style:style>
    <style:style style:name="T107" style:family="text">
      <style:text-properties fo:color="#231f20" fo:font-size="11pt" fo:letter-spacing="-0.062cm" style:font-size-asian="11pt"/>
    </style:style>
    <style:style style:name="T108" style:family="text">
      <style:text-properties fo:color="#231f20" fo:font-size="11pt" fo:letter-spacing="-0.058cm" style:font-size-asian="11pt" style:text-scale="95%"/>
    </style:style>
    <style:style style:name="T109" style:family="text">
      <style:text-properties fo:color="#231f20" fo:font-size="11pt" fo:letter-spacing="-0.016cm" style:font-size-asian="11pt" style:text-scale="95%"/>
    </style:style>
    <style:style style:name="T110" style:family="text">
      <style:text-properties fo:color="#231f20" fo:font-size="11pt" fo:letter-spacing="0.044cm" fo:font-weight="bold" style:font-size-asian="11pt" style:font-weight-asian="bold"/>
    </style:style>
    <style:style style:name="T111" style:family="text">
      <style:text-properties fo:color="#231f20" fo:font-size="11pt" fo:letter-spacing="0.002cm" fo:font-weight="bold" style:font-size-asian="11pt" style:font-weight-asian="bold" style:text-scale="83%"/>
    </style:style>
    <style:style style:name="T112" style:family="text">
      <style:text-properties fo:color="#231f20" fo:font-size="11pt" fo:letter-spacing="0.002cm" fo:font-weight="bold" style:font-size-asian="11pt" style:font-weight-asian="bold" style:text-scale="91%"/>
    </style:style>
    <style:style style:name="T113" style:family="text">
      <style:text-properties fo:color="#231f20" fo:font-size="11pt" fo:letter-spacing="0.002cm" fo:font-weight="bold" style:font-size-asian="11pt" style:font-weight-asian="bold" style:text-scale="90%"/>
    </style:style>
    <style:style style:name="T114" style:family="text">
      <style:text-properties fo:color="#231f20" fo:font-size="11pt" fo:letter-spacing="0.002cm" fo:font-weight="bold" style:font-size-asian="11pt" style:font-weight-asian="bold" style:text-scale="93%"/>
    </style:style>
    <style:style style:name="T115" style:family="text">
      <style:text-properties fo:color="#231f20" fo:font-size="11pt" fo:letter-spacing="0.002cm" fo:font-weight="bold" style:font-size-asian="11pt" style:font-weight-asian="bold" style:text-scale="94%"/>
    </style:style>
    <style:style style:name="T116" style:family="text">
      <style:text-properties fo:color="#231f20" fo:font-size="11pt" fo:letter-spacing="0.002cm" style:font-size-asian="11pt" style:text-scale="101%"/>
    </style:style>
    <style:style style:name="T117" style:family="text">
      <style:text-properties fo:color="#231f20" fo:font-size="11pt" fo:letter-spacing="0.002cm" style:font-size-asian="11pt" style:text-scale="91%"/>
    </style:style>
    <style:style style:name="T118" style:family="text">
      <style:text-properties fo:color="#231f20" fo:font-size="11pt" fo:letter-spacing="0.002cm" style:font-size-asian="11pt" style:text-scale="88%"/>
    </style:style>
    <style:style style:name="T119" style:family="text">
      <style:text-properties fo:color="#231f20" fo:font-size="11pt" fo:letter-spacing="-0.004cm" fo:font-weight="bold" style:font-size-asian="11pt" style:font-weight-asian="bold" style:text-scale="98%"/>
    </style:style>
    <style:style style:name="T120" style:family="text">
      <style:text-properties fo:color="#231f20" fo:font-size="11pt" fo:letter-spacing="-0.004cm" fo:font-weight="bold" style:font-size-asian="11pt" style:font-weight-asian="bold" style:text-scale="100%"/>
    </style:style>
    <style:style style:name="T121" style:family="text">
      <style:text-properties fo:color="#231f20" fo:font-size="11pt" fo:letter-spacing="-0.004cm" fo:font-weight="bold" style:font-size-asian="11pt" style:font-weight-asian="bold" style:text-scale="89%"/>
    </style:style>
    <style:style style:name="T122" style:family="text">
      <style:text-properties fo:color="#231f20" fo:font-size="11pt" fo:letter-spacing="-0.004cm" style:font-size-asian="11pt" style:text-scale="115%"/>
    </style:style>
    <style:style style:name="T123" style:family="text">
      <style:text-properties fo:color="#231f20" fo:font-size="11pt" fo:letter-spacing="-0.004cm" style:font-size-asian="11pt" style:text-scale="102%"/>
    </style:style>
    <style:style style:name="T124" style:family="text">
      <style:text-properties fo:color="#231f20" fo:font-size="11pt" fo:letter-spacing="0.009cm" fo:font-weight="bold" style:font-size-asian="11pt" style:font-weight-asian="bold" style:text-scale="94%"/>
    </style:style>
    <style:style style:name="T125" style:family="text">
      <style:text-properties fo:color="#231f20" fo:font-size="11pt" fo:letter-spacing="0.009cm" fo:font-weight="bold" style:font-size-asian="11pt" style:font-weight-asian="bold" style:text-scale="93%"/>
    </style:style>
    <style:style style:name="T126" style:family="text">
      <style:text-properties fo:color="#231f20" fo:font-size="11pt" fo:letter-spacing="-0.002cm" fo:font-weight="bold" style:font-size-asian="11pt" style:font-weight-asian="bold" style:text-scale="98%"/>
    </style:style>
    <style:style style:name="T127" style:family="text">
      <style:text-properties fo:color="#231f20" fo:font-size="11pt" fo:letter-spacing="-0.002cm" style:font-size-asian="11pt" style:text-scale="96%"/>
    </style:style>
    <style:style style:name="T128" style:family="text">
      <style:text-properties fo:color="#231f20" fo:font-size="11pt" fo:letter-spacing="-0.002cm" style:font-size-asian="11pt" style:text-scale="102%"/>
    </style:style>
    <style:style style:name="T129" style:family="text">
      <style:text-properties fo:color="#231f20" fo:font-size="11pt" fo:letter-spacing="-0.002cm" style:font-size-asian="11pt" style:text-scale="89%"/>
    </style:style>
    <style:style style:name="T130" style:family="text">
      <style:text-properties fo:color="#231f20" fo:font-size="11pt" fo:letter-spacing="-0.048cm" fo:font-weight="bold" style:font-size-asian="11pt" style:font-weight-asian="bold"/>
    </style:style>
    <style:style style:name="T131" style:family="text">
      <style:text-properties fo:color="#231f20" fo:font-size="11pt" fo:letter-spacing="-0.048cm" style:font-size-asian="11pt"/>
    </style:style>
    <style:style style:name="T132" style:family="text">
      <style:text-properties fo:color="#231f20" fo:font-size="11pt" fo:letter-spacing="0.012cm" style:font-size-asian="11pt" style:text-scale="95%"/>
    </style:style>
    <style:style style:name="T133" style:family="text">
      <style:text-properties fo:color="#231f20" fo:font-size="11pt" fo:letter-spacing="-0.071cm" style:font-size-asian="11pt"/>
    </style:style>
    <style:style style:name="T134" style:family="text">
      <style:text-properties fo:color="#231f20" fo:font-size="12pt" fo:font-style="italic" fo:font-weight="bold" style:font-size-asian="12pt" style:font-style-asian="italic" style:font-weight-asian="bold"/>
    </style:style>
    <style:style style:name="T135" style:family="text">
      <style:text-properties fo:color="#231f20" fo:font-size="12pt" fo:font-style="italic" fo:font-weight="bold" style:font-size-asian="12pt" style:font-style-asian="italic" style:font-weight-asian="bold" style:text-scale="103%"/>
    </style:style>
    <style:style style:name="T136" style:family="text">
      <style:text-properties fo:color="#231f20" fo:font-size="12pt" fo:font-style="italic" fo:font-weight="bold" style:font-size-asian="12pt" style:font-style-asian="italic" style:font-weight-asian="bold" style:text-scale="78%"/>
    </style:style>
    <style:style style:name="T137" style:family="text">
      <style:text-properties fo:color="#231f20" fo:font-size="12pt" fo:font-style="italic" fo:font-weight="bold" style:font-size-asian="12pt" style:font-style-asian="italic" style:font-weight-asian="bold" style:text-scale="96%"/>
    </style:style>
    <style:style style:name="T138" style:family="text">
      <style:text-properties fo:color="#231f20" fo:font-size="12pt" fo:font-style="italic" fo:font-weight="bold" style:font-size-asian="12pt" style:font-style-asian="italic" style:font-weight-asian="bold" style:text-scale="93%"/>
    </style:style>
    <style:style style:name="T139" style:family="text">
      <style:text-properties fo:color="#231f20" fo:font-size="12pt" fo:font-style="italic" fo:font-weight="bold" style:font-size-asian="12pt" style:font-style-asian="italic" style:font-weight-asian="bold" style:text-scale="92%"/>
    </style:style>
    <style:style style:name="T140" style:family="text">
      <style:text-properties fo:color="#231f20" fo:font-size="12pt" fo:font-style="italic" fo:font-weight="bold" style:font-size-asian="12pt" style:font-style-asian="italic" style:font-weight-asian="bold" style:text-scale="81%"/>
    </style:style>
    <style:style style:name="T141" style:family="text">
      <style:text-properties fo:color="#231f20" fo:font-size="12pt" fo:font-style="italic" fo:font-weight="bold" style:font-size-asian="12pt" style:font-style-asian="italic" style:font-weight-asian="bold" style:text-scale="84%"/>
    </style:style>
    <style:style style:name="T142" style:family="text">
      <style:text-properties fo:color="#231f20" fo:font-size="12pt" fo:font-style="italic" fo:font-weight="bold" style:font-size-asian="12pt" style:font-style-asian="italic" style:font-weight-asian="bold" style:text-scale="95%"/>
    </style:style>
    <style:style style:name="T143" style:family="text">
      <style:text-properties fo:color="#231f20" fo:font-size="12pt" fo:font-style="italic" fo:font-weight="bold" style:font-size-asian="12pt" style:font-style-asian="italic" style:font-weight-asian="bold" style:text-scale="88%"/>
    </style:style>
    <style:style style:name="T144" style:family="text">
      <style:text-properties fo:color="#231f20" fo:font-size="12pt" fo:font-style="italic" fo:font-weight="bold" style:font-size-asian="12pt" style:font-style-asian="italic" style:font-weight-asian="bold" style:text-scale="85%"/>
    </style:style>
    <style:style style:name="T145" style:family="text">
      <style:text-properties fo:color="#231f20" fo:font-size="12pt" fo:font-style="italic" fo:font-weight="bold" style:font-size-asian="12pt" style:font-style-asian="italic" style:font-weight-asian="bold" style:text-scale="89%"/>
    </style:style>
    <style:style style:name="T146" style:family="text">
      <style:text-properties fo:color="#231f20" fo:font-size="12pt" fo:font-style="italic" fo:font-weight="bold" style:font-size-asian="12pt" style:font-style-asian="italic" style:font-weight-asian="bold" style:text-scale="91%"/>
    </style:style>
    <style:style style:name="T147" style:family="text">
      <style:text-properties fo:color="#231f20" fo:font-size="12pt" fo:font-style="italic" fo:font-weight="bold" style:font-size-asian="12pt" style:font-style-asian="italic" style:font-weight-asian="bold" style:text-scale="90%"/>
    </style:style>
    <style:style style:name="T148" style:family="text">
      <style:text-properties fo:color="#231f20" fo:font-size="12pt" fo:font-style="italic" fo:font-weight="bold" style:font-size-asian="12pt" style:font-style-asian="italic" style:font-weight-asian="bold" style:text-scale="94%"/>
    </style:style>
    <style:style style:name="T149" style:family="text">
      <style:text-properties fo:color="#231f20" fo:font-size="12pt" fo:font-weight="bold" style:font-size-asian="12pt" style:font-weight-asian="bold"/>
    </style:style>
    <style:style style:name="T150" style:family="text">
      <style:text-properties fo:color="#231f20" fo:font-size="12pt" fo:font-weight="bold" style:font-size-asian="12pt" style:font-weight-asian="bold" style:text-scale="98%"/>
    </style:style>
    <style:style style:name="T151" style:family="text">
      <style:text-properties fo:color="#231f20" fo:font-size="12pt" fo:font-weight="bold" style:font-size-asian="12pt" style:font-weight-asian="bold" style:text-scale="90%"/>
    </style:style>
    <style:style style:name="T152" style:family="text">
      <style:text-properties fo:color="#231f20" fo:font-size="12pt" fo:font-weight="bold" style:font-size-asian="12pt" style:font-weight-asian="bold" style:text-scale="96%"/>
    </style:style>
    <style:style style:name="T153" style:family="text">
      <style:text-properties fo:color="#231f20" fo:font-size="12pt" fo:font-weight="bold" style:font-size-asian="12pt" style:font-weight-asian="bold" style:text-scale="80%"/>
    </style:style>
    <style:style style:name="T154" style:family="text">
      <style:text-properties fo:color="#231f20" fo:font-size="12pt" fo:font-weight="bold" style:font-size-asian="12pt" style:font-weight-asian="bold" style:text-scale="92%"/>
    </style:style>
    <style:style style:name="T155" style:family="text">
      <style:text-properties fo:color="#231f20" fo:font-size="12pt" fo:font-weight="bold" style:font-size-asian="12pt" style:font-weight-asian="bold" style:text-scale="85%"/>
    </style:style>
    <style:style style:name="T156" style:family="text">
      <style:text-properties fo:color="#231f20" fo:font-size="12pt" fo:font-weight="bold" style:font-size-asian="12pt" style:font-weight-asian="bold" style:text-scale="91%"/>
    </style:style>
    <style:style style:name="T157" style:family="text">
      <style:text-properties fo:color="#231f20" fo:font-size="12pt" fo:font-weight="bold" style:font-size-asian="12pt" style:font-weight-asian="bold" style:text-scale="86%"/>
    </style:style>
    <style:style style:name="T158" style:family="text">
      <style:text-properties fo:color="#231f20" fo:font-size="12pt" fo:font-weight="bold" style:font-size-asian="12pt" style:font-weight-asian="bold" style:text-scale="99%"/>
    </style:style>
    <style:style style:name="T159" style:family="text">
      <style:text-properties fo:color="#231f20" fo:font-size="12pt" fo:letter-spacing="-0.005cm" fo:font-weight="bold" style:font-size-asian="12pt" style:font-weight-asian="bold" style:text-scale="98%"/>
    </style:style>
    <style:style style:name="T160" style:family="text">
      <style:text-properties fo:color="#231f20" fo:font-size="12pt" fo:letter-spacing="-0.005cm" fo:font-weight="bold" style:font-size-asian="12pt" style:font-weight-asian="bold" style:text-scale="93%"/>
    </style:style>
    <style:style style:name="T161" style:family="text">
      <style:text-properties fo:color="#231f20" fo:font-size="12pt" fo:letter-spacing="-0.005cm" fo:font-weight="bold" style:font-size-asian="12pt" style:font-weight-asian="bold" style:text-scale="100%"/>
    </style:style>
    <style:style style:name="T162" style:family="text">
      <style:text-properties fo:color="#231f20" fo:font-size="12pt" fo:letter-spacing="-0.005cm" fo:font-style="italic" fo:font-weight="bold" style:font-size-asian="12pt" style:font-style-asian="italic" style:font-weight-asian="bold" style:text-scale="114%"/>
    </style:style>
    <style:style style:name="T163" style:family="text">
      <style:text-properties fo:color="#231f20" fo:font-size="12pt" fo:letter-spacing="-0.005cm" fo:font-style="italic" fo:font-weight="bold" style:font-size-asian="12pt" style:font-style-asian="italic" style:font-weight-asian="bold" style:text-scale="95%"/>
    </style:style>
    <style:style style:name="T164" style:family="text">
      <style:text-properties fo:color="#231f20" fo:font-size="12pt" fo:letter-spacing="-0.005cm" fo:font-style="italic" fo:font-weight="bold" style:font-size-asian="12pt" style:font-style-asian="italic" style:font-weight-asian="bold" style:text-scale="85%"/>
    </style:style>
    <style:style style:name="T165" style:family="text">
      <style:text-properties fo:color="#231f20" fo:font-size="12pt" fo:letter-spacing="-0.009cm" fo:font-weight="bold" style:font-size-asian="12pt" style:font-weight-asian="bold" style:text-scale="92%"/>
    </style:style>
    <style:style style:name="T166" style:family="text">
      <style:text-properties fo:color="#231f20" fo:font-size="12pt" fo:letter-spacing="-0.025cm" fo:font-weight="bold" style:font-size-asian="12pt" style:font-weight-asian="bold"/>
    </style:style>
    <style:style style:name="T167" style:family="text">
      <style:text-properties fo:color="#231f20" fo:font-size="12pt" fo:letter-spacing="-0.025cm" fo:font-style="italic" fo:font-weight="bold" style:font-size-asian="12pt" style:font-style-asian="italic" style:font-weight-asian="bold"/>
    </style:style>
    <style:style style:name="T168" style:family="text">
      <style:text-properties fo:color="#231f20" fo:font-size="12pt" fo:letter-spacing="-0.03cm" fo:font-weight="bold" style:font-size-asian="12pt" style:font-weight-asian="bold" style:text-scale="105%"/>
    </style:style>
    <style:style style:name="T169" style:family="text">
      <style:text-properties fo:color="#231f20" fo:font-size="12pt" fo:letter-spacing="-0.002cm" fo:font-weight="bold" style:font-size-asian="12pt" style:font-weight-asian="bold" style:text-scale="96%"/>
    </style:style>
    <style:style style:name="T170" style:family="text">
      <style:text-properties fo:color="#231f20" fo:font-size="12pt" fo:letter-spacing="-0.002cm" fo:font-style="italic" fo:font-weight="bold" style:font-size-asian="12pt" style:font-style-asian="italic" style:font-weight-asian="bold" style:text-scale="94%"/>
    </style:style>
    <style:style style:name="T171" style:family="text">
      <style:text-properties fo:color="#231f20" fo:font-size="12pt" fo:letter-spacing="-0.002cm" fo:font-style="italic" fo:font-weight="bold" style:font-size-asian="12pt" style:font-style-asian="italic" style:font-weight-asian="bold" style:text-scale="88%"/>
    </style:style>
    <style:style style:name="T172" style:family="text">
      <style:text-properties fo:color="#231f20" fo:font-size="12pt" fo:letter-spacing="-0.004cm" fo:font-weight="bold" style:font-size-asian="12pt" style:font-weight-asian="bold" style:text-scale="84%"/>
    </style:style>
    <style:style style:name="T173" style:family="text">
      <style:text-properties fo:color="#231f20" fo:font-size="12pt" fo:letter-spacing="-0.004cm" fo:font-weight="bold" style:font-size-asian="12pt" style:font-weight-asian="bold" style:text-scale="92%"/>
    </style:style>
    <style:style style:name="T174" style:family="text">
      <style:text-properties fo:color="#231f20" fo:font-size="12pt" fo:letter-spacing="-0.004cm" fo:font-weight="bold" style:font-size-asian="12pt" style:font-weight-asian="bold" style:text-scale="80%"/>
    </style:style>
    <style:style style:name="T175" style:family="text">
      <style:text-properties fo:color="#231f20" fo:font-size="12pt" fo:letter-spacing="-0.004cm" fo:font-style="italic" fo:font-weight="bold" style:font-size-asian="12pt" style:font-style-asian="italic" style:font-weight-asian="bold" style:text-scale="103%"/>
    </style:style>
    <style:style style:name="T176" style:family="text">
      <style:text-properties fo:color="#231f20" fo:font-size="12pt" fo:letter-spacing="-0.004cm" fo:font-style="italic" fo:font-weight="bold" style:font-size-asian="12pt" style:font-style-asian="italic" style:font-weight-asian="bold" style:text-scale="101%"/>
    </style:style>
    <style:style style:name="T177" style:family="text">
      <style:text-properties fo:color="#231f20" fo:font-size="12pt" fo:letter-spacing="-0.004cm" fo:font-style="italic" fo:font-weight="bold" style:font-size-asian="12pt" style:font-style-asian="italic" style:font-weight-asian="bold" style:text-scale="100%"/>
    </style:style>
    <style:style style:name="T178" style:family="text">
      <style:text-properties fo:color="#231f20" fo:font-size="12pt" fo:letter-spacing="-0.004cm" fo:font-style="italic" fo:font-weight="bold" style:font-size-asian="12pt" style:font-style-asian="italic" style:font-weight-asian="bold" style:text-scale="114%"/>
    </style:style>
    <style:style style:name="T179" style:family="text">
      <style:text-properties fo:color="#231f20" fo:font-size="12pt" fo:letter-spacing="-0.004cm" fo:font-style="italic" fo:font-weight="bold" style:font-size-asian="12pt" style:font-style-asian="italic" style:font-weight-asian="bold" style:text-scale="92%"/>
    </style:style>
    <style:style style:name="T180" style:family="text">
      <style:text-properties fo:color="#231f20" fo:font-size="12pt" fo:letter-spacing="-0.004cm" fo:font-style="italic" fo:font-weight="bold" style:font-size-asian="12pt" style:font-style-asian="italic" style:font-weight-asian="bold" style:text-scale="91%"/>
    </style:style>
    <style:style style:name="T181" style:family="text">
      <style:text-properties fo:color="#231f20" fo:font-size="12pt" fo:letter-spacing="-0.004cm" fo:font-style="italic" fo:font-weight="bold" style:font-size-asian="12pt" style:font-style-asian="italic" style:font-weight-asian="bold" style:text-scale="89%"/>
    </style:style>
    <style:style style:name="T182" style:family="text">
      <style:text-properties fo:color="#231f20" fo:font-size="12pt" fo:letter-spacing="-0.004cm" fo:font-style="italic" fo:font-weight="bold" style:font-size-asian="12pt" style:font-style-asian="italic" style:font-weight-asian="bold" style:text-scale="90%"/>
    </style:style>
    <style:style style:name="T183" style:family="text">
      <style:text-properties fo:color="#231f20" fo:font-size="12pt" fo:letter-spacing="-0.004cm" fo:font-style="italic" fo:font-weight="bold" style:font-size-asian="12pt" style:font-style-asian="italic" style:font-weight-asian="bold" style:text-scale="88%"/>
    </style:style>
    <style:style style:name="T184" style:family="text">
      <style:text-properties fo:color="#231f20" fo:font-size="12pt" fo:letter-spacing="-0.007cm" fo:font-weight="bold" style:font-size-asian="12pt" style:font-weight-asian="bold" style:text-scale="93%"/>
    </style:style>
    <style:style style:name="T185" style:family="text">
      <style:text-properties fo:color="#231f20" fo:font-size="12pt" fo:letter-spacing="-0.007cm" fo:font-weight="bold" style:font-size-asian="12pt" style:font-weight-asian="bold" style:text-scale="91%"/>
    </style:style>
    <style:style style:name="T186" style:family="text">
      <style:text-properties fo:color="#231f20" fo:font-size="12pt" fo:letter-spacing="0.009cm" fo:font-weight="bold" style:font-size-asian="12pt" style:font-weight-asian="bold" style:text-scale="99%"/>
    </style:style>
    <style:style style:name="T187" style:family="text">
      <style:text-properties fo:color="#231f20" fo:font-size="12pt" fo:letter-spacing="0.009cm" fo:font-style="italic" fo:font-weight="bold" style:font-size-asian="12pt" style:font-style-asian="italic" style:font-weight-asian="bold" style:text-scale="94%"/>
    </style:style>
    <style:style style:name="T188" style:family="text">
      <style:text-properties fo:color="#231f20" fo:font-size="12pt" fo:letter-spacing="0.009cm" fo:font-style="italic" fo:font-weight="bold" style:font-size-asian="12pt" style:font-style-asian="italic" style:font-weight-asian="bold" style:text-scale="95%"/>
    </style:style>
    <style:style style:name="T189" style:family="text">
      <style:text-properties fo:color="#231f20" fo:font-size="12pt" fo:letter-spacing="-0.016cm" fo:font-weight="bold" style:font-size-asian="12pt" style:font-weight-asian="bold" style:text-scale="95%"/>
    </style:style>
    <style:style style:name="T190" style:family="text">
      <style:text-properties fo:color="#231f20" fo:font-size="12pt" fo:letter-spacing="-0.016cm" fo:font-weight="bold" style:font-size-asian="12pt" style:font-weight-asian="bold" style:text-scale="106%"/>
    </style:style>
    <style:style style:name="T191" style:family="text">
      <style:text-properties fo:color="#231f20" fo:font-size="12pt" fo:letter-spacing="0.002cm" fo:font-weight="bold" style:font-size-asian="12pt" style:font-weight-asian="bold" style:text-scale="89%"/>
    </style:style>
    <style:style style:name="T192" style:family="text">
      <style:text-properties fo:color="#231f20" fo:font-size="12pt" fo:letter-spacing="0.002cm" fo:font-style="italic" fo:font-weight="bold" style:font-size-asian="12pt" style:font-style-asian="italic" style:font-weight-asian="bold" style:text-scale="96%"/>
    </style:style>
    <style:style style:name="T193" style:family="text">
      <style:text-properties fo:color="#231f20" fo:font-size="12pt" fo:letter-spacing="0.004cm" fo:font-weight="bold" style:font-size-asian="12pt" style:font-weight-asian="bold" style:text-scale="93%"/>
    </style:style>
    <style:style style:name="T194" style:family="text">
      <style:text-properties fo:color="#231f20" fo:font-size="12pt" fo:letter-spacing="0.004cm" fo:font-style="italic" fo:font-weight="bold" style:font-size-asian="12pt" style:font-style-asian="italic" style:font-weight-asian="bold" style:text-scale="88%"/>
    </style:style>
    <style:style style:name="T195" style:family="text">
      <style:text-properties fo:color="#231f20" fo:font-size="12pt" fo:letter-spacing="-0.055cm" fo:font-weight="bold" style:font-size-asian="12pt" style:font-weight-asian="bold" style:text-scale="88%"/>
    </style:style>
    <style:style style:name="T196" style:family="text">
      <style:text-properties fo:color="#231f20" fo:font-size="12pt" fo:letter-spacing="-0.012cm" fo:font-style="italic" fo:font-weight="bold" style:font-size-asian="12pt" style:font-style-asian="italic" style:font-weight-asian="bold" style:text-scale="131%"/>
    </style:style>
    <style:style style:name="T197" style:family="text">
      <style:text-properties fo:color="#231f20" fo:font-size="12pt" fo:letter-spacing="-0.039cm" fo:font-style="italic" fo:font-weight="bold" style:font-size-asian="12pt" style:font-style-asian="italic" style:font-weight-asian="bold" style:text-scale="235%"/>
    </style:style>
    <style:style style:name="T198" style:family="text">
      <style:text-properties fo:color="#231f20" fo:font-size="12pt" fo:letter-spacing="-0.019cm" fo:font-style="italic" fo:font-weight="bold" style:font-size-asian="12pt" style:font-style-asian="italic" style:font-weight-asian="bold" style:text-scale="95%"/>
    </style:style>
    <style:style style:name="T199" style:family="text">
      <style:text-properties fo:color="#231f20" fo:font-size="12pt" fo:letter-spacing="-0.049cm" fo:font-style="italic" fo:font-weight="bold" style:font-size-asian="12pt" style:font-style-asian="italic" style:font-weight-asian="bold" style:text-scale="235%"/>
    </style:style>
    <style:style style:name="T200" style:family="text">
      <style:text-properties fo:color="#231f20" fo:font-size="12pt" fo:letter-spacing="-0.018cm" fo:font-style="italic" fo:font-weight="bold" style:font-size-asian="12pt" style:font-style-asian="italic" style:font-weight-asian="bold" style:text-scale="118%"/>
    </style:style>
    <style:style style:name="T201" style:family="text">
      <style:text-properties fo:color="#231f20" fo:font-size="12pt" fo:letter-spacing="-0.014cm" fo:font-style="italic" fo:font-weight="bold" style:font-size-asian="12pt" style:font-style-asian="italic" style:font-weight-asian="bold" style:text-scale="148%"/>
    </style:style>
    <style:style style:name="T202" style:family="text">
      <style:text-properties fo:color="#231f20" fo:font-size="12pt" fo:letter-spacing="-0.011cm" fo:font-style="italic" fo:font-weight="bold" style:font-size-asian="12pt" style:font-style-asian="italic" style:font-weight-asian="bold" style:text-scale="99%"/>
    </style:style>
    <style:style style:name="T203" style:family="text">
      <style:text-properties fo:color="#231f20"/>
    </style:style>
    <style:style style:name="T204" style:family="text">
      <style:text-properties fo:color="#231f20" fo:letter-spacing="-0.011cm"/>
    </style:style>
    <style:style style:name="T205" style:family="text">
      <style:text-properties fo:color="#231f20" fo:letter-spacing="-0.011cm" style:text-scale="95%"/>
    </style:style>
    <style:style style:name="T206" style:family="text">
      <style:text-properties fo:color="#231f20" fo:letter-spacing="0.004cm"/>
    </style:style>
    <style:style style:name="T207" style:family="text">
      <style:text-properties fo:color="#231f20" fo:letter-spacing="0.004cm" style:text-scale="95%"/>
    </style:style>
    <style:style style:name="T208" style:family="text">
      <style:text-properties fo:color="#231f20" fo:letter-spacing="-0.009cm"/>
    </style:style>
    <style:style style:name="T209" style:family="text">
      <style:text-properties fo:color="#231f20" fo:letter-spacing="-0.009cm" style:text-scale="95%"/>
    </style:style>
    <style:style style:name="T210" style:family="text">
      <style:text-properties fo:color="#231f20" fo:letter-spacing="0.005cm"/>
    </style:style>
    <style:style style:name="T211" style:family="text">
      <style:text-properties fo:color="#231f20" fo:letter-spacing="0.005cm" style:text-scale="95%"/>
    </style:style>
    <style:style style:name="T212" style:family="text">
      <style:text-properties fo:color="#231f20" fo:letter-spacing="-0.005cm"/>
    </style:style>
    <style:style style:name="T213" style:family="text">
      <style:text-properties fo:color="#231f20" fo:letter-spacing="-0.005cm" style:text-scale="95%"/>
    </style:style>
    <style:style style:name="T214" style:family="text">
      <style:text-properties fo:color="#231f20" fo:letter-spacing="-0.046cm"/>
    </style:style>
    <style:style style:name="T215" style:family="text">
      <style:text-properties fo:color="#231f20" fo:letter-spacing="-0.046cm" style:text-scale="95%"/>
    </style:style>
    <style:style style:name="T216" style:family="text">
      <style:text-properties fo:color="#231f20" fo:letter-spacing="-0.044cm"/>
    </style:style>
    <style:style style:name="T217" style:family="text">
      <style:text-properties fo:color="#231f20" style:text-scale="95%"/>
    </style:style>
    <style:style style:name="T218" style:family="text">
      <style:text-properties fo:color="#231f20" fo:letter-spacing="-0.055cm"/>
    </style:style>
    <style:style style:name="T219" style:family="text">
      <style:text-properties fo:color="#231f20" fo:letter-spacing="-0.055cm" style:text-scale="95%"/>
    </style:style>
    <style:style style:name="T220" style:family="text">
      <style:text-properties fo:color="#231f20" fo:letter-spacing="-0.053cm"/>
    </style:style>
    <style:style style:name="T221" style:family="text">
      <style:text-properties fo:color="#231f20" fo:letter-spacing="0.007cm"/>
    </style:style>
    <style:style style:name="T222" style:family="text">
      <style:text-properties fo:color="#231f20" fo:letter-spacing="-0.028cm"/>
    </style:style>
    <style:style style:name="T223" style:family="text">
      <style:text-properties fo:color="#231f20" fo:letter-spacing="-0.028cm" style:text-scale="95%"/>
    </style:style>
    <style:style style:name="T224" style:family="text">
      <style:text-properties fo:color="#231f20" fo:letter-spacing="-0.026cm"/>
    </style:style>
    <style:style style:name="T225" style:family="text">
      <style:text-properties fo:color="#231f20" fo:letter-spacing="-0.026cm" style:text-scale="95%"/>
    </style:style>
    <style:style style:name="T226" style:family="text">
      <style:text-properties fo:color="#231f20" fo:letter-spacing="-0.042cm"/>
    </style:style>
    <style:style style:name="T227" style:family="text">
      <style:text-properties fo:color="#231f20" fo:letter-spacing="-0.042cm" style:text-scale="95%"/>
    </style:style>
    <style:style style:name="T228" style:family="text">
      <style:text-properties fo:color="#231f20" fo:letter-spacing="-0.041cm"/>
    </style:style>
    <style:style style:name="T229" style:family="text">
      <style:text-properties fo:color="#231f20" fo:letter-spacing="-0.041cm" style:text-scale="95%"/>
    </style:style>
    <style:style style:name="T230" style:family="text">
      <style:text-properties fo:color="#231f20" fo:letter-spacing="-0.051cm"/>
    </style:style>
    <style:style style:name="T231" style:family="text">
      <style:text-properties fo:color="#231f20" fo:letter-spacing="-0.051cm" style:text-scale="95%"/>
    </style:style>
    <style:style style:name="T232" style:family="text">
      <style:text-properties fo:color="#231f20" fo:letter-spacing="-0.039cm"/>
    </style:style>
    <style:style style:name="T233" style:family="text">
      <style:text-properties fo:color="#231f20" fo:letter-spacing="-0.039cm" style:text-scale="95%"/>
    </style:style>
    <style:style style:name="T234" style:family="text">
      <style:text-properties fo:color="#231f20" fo:letter-spacing="-0.037cm"/>
    </style:style>
    <style:style style:name="T235" style:family="text">
      <style:text-properties fo:color="#231f20" fo:letter-spacing="-0.037cm" style:text-scale="95%"/>
    </style:style>
    <style:style style:name="T236" style:family="text">
      <style:text-properties fo:color="#231f20" fo:letter-spacing="-0.058cm"/>
    </style:style>
    <style:style style:name="T237" style:family="text">
      <style:text-properties fo:color="#231f20" fo:letter-spacing="-0.058cm" style:text-scale="95%"/>
    </style:style>
    <style:style style:name="T238" style:family="text">
      <style:text-properties fo:color="#231f20" fo:letter-spacing="-0.056cm"/>
    </style:style>
    <style:style style:name="T239" style:family="text">
      <style:text-properties fo:color="#231f20" fo:letter-spacing="-0.056cm" style:text-scale="95%"/>
    </style:style>
    <style:style style:name="T240" style:family="text">
      <style:text-properties fo:color="#231f20" fo:letter-spacing="-0.019cm"/>
    </style:style>
    <style:style style:name="T241" style:family="text">
      <style:text-properties fo:color="#231f20" fo:letter-spacing="-0.019cm" style:text-scale="95%"/>
    </style:style>
    <style:style style:name="T242" style:family="text">
      <style:text-properties fo:color="#231f20" fo:letter-spacing="-0.018cm"/>
    </style:style>
    <style:style style:name="T243" style:family="text">
      <style:text-properties fo:color="#231f20" fo:letter-spacing="-0.018cm" style:text-scale="95%"/>
    </style:style>
    <style:style style:name="T244" style:family="text">
      <style:text-properties fo:color="#231f20" fo:letter-spacing="-0.021cm"/>
    </style:style>
    <style:style style:name="T245" style:family="text">
      <style:text-properties fo:color="#231f20" fo:letter-spacing="-0.021cm" style:text-scale="95%"/>
    </style:style>
    <style:style style:name="T246" style:family="text">
      <style:text-properties fo:color="#231f20" fo:letter-spacing="-0.067cm"/>
    </style:style>
    <style:style style:name="T247" style:family="text">
      <style:text-properties fo:color="#231f20" fo:letter-spacing="-0.067cm" style:text-scale="95%"/>
    </style:style>
    <style:style style:name="T248" style:family="text">
      <style:text-properties fo:color="#231f20" fo:letter-spacing="-0.069cm"/>
    </style:style>
    <style:style style:name="T249" style:family="text">
      <style:text-properties fo:color="#231f20" style:font-name="Palatino Linotype" fo:font-size="11pt" fo:font-style="italic" style:font-size-asian="11pt" style:font-style-asian="italic"/>
    </style:style>
    <style:style style:name="T250" style:family="text">
      <style:text-properties fo:color="#231f20" style:font-name="Palatino Linotype" fo:font-size="11pt" fo:font-style="italic" style:font-size-asian="11pt" style:font-style-asian="italic" style:text-scale="95%"/>
    </style:style>
    <style:style style:name="T251" style:family="text">
      <style:text-properties fo:color="#231f20" style:font-name="Palatino Linotype" fo:font-size="11pt" fo:font-style="italic" style:font-size-asian="11pt" style:font-style-asian="italic" style:text-scale="90%"/>
    </style:style>
    <style:style style:name="T252" style:family="text">
      <style:text-properties fo:color="#231f20" style:font-name="Palatino Linotype" fo:font-size="11pt" fo:letter-spacing="-0.019cm" fo:font-style="italic" style:font-size-asian="11pt" style:font-style-asian="italic" style:text-scale="95%"/>
    </style:style>
    <style:style style:name="T253" style:family="text">
      <style:text-properties fo:color="#231f20" style:font-name="Palatino Linotype" fo:font-size="11pt" fo:letter-spacing="-0.018cm" fo:font-style="italic" style:font-size-asian="11pt" style:font-style-asian="italic" style:text-scale="95%"/>
    </style:style>
    <style:style style:name="T254" style:family="text">
      <style:text-properties fo:color="#231f20" style:font-name="Palatino Linotype" fo:font-size="11pt" fo:letter-spacing="-0.032cm" fo:font-style="italic" style:font-size-asian="11pt" style:font-style-asian="italic" style:text-scale="95%"/>
    </style:style>
    <style:style style:name="T255" style:family="text">
      <style:text-properties fo:color="#231f20" style:font-name="Palatino Linotype" fo:font-size="11pt" fo:letter-spacing="-0.03cm" fo:font-style="italic" style:font-size-asian="11pt" style:font-style-asian="italic" style:text-scale="95%"/>
    </style:style>
    <style:style style:name="T256" style:family="text">
      <style:text-properties fo:color="#231f20" style:font-name="Palatino Linotype" fo:font-size="11pt" fo:letter-spacing="-0.069cm" fo:font-style="italic" style:font-size-asian="11pt" style:font-style-asian="italic"/>
    </style:style>
    <style:style style:name="T257" style:family="text">
      <style:text-properties fo:color="#231f20" style:font-name="Palatino Linotype" fo:font-size="11pt" fo:letter-spacing="-0.051cm" fo:font-style="italic" style:font-size-asian="11pt" style:font-style-asian="italic"/>
    </style:style>
    <style:style style:name="T258" style:family="text">
      <style:text-properties fo:color="#231f20" style:font-name="Palatino Linotype" fo:font-size="11pt" fo:letter-spacing="-0.051cm" fo:font-style="italic" style:font-size-asian="11pt" style:font-style-asian="italic" style:text-scale="95%"/>
    </style:style>
    <style:style style:name="T259" style:family="text">
      <style:text-properties fo:color="#231f20" style:font-name="Palatino Linotype" fo:font-size="11pt" fo:letter-spacing="-0.049cm" fo:font-style="italic" style:font-size-asian="11pt" style:font-style-asian="italic"/>
    </style:style>
    <style:style style:name="T260" style:family="text">
      <style:text-properties fo:color="#231f20" style:font-name="Palatino Linotype" fo:font-size="11pt" fo:letter-spacing="-0.049cm" fo:font-style="italic" style:font-size-asian="11pt" style:font-style-asian="italic" style:text-scale="95%"/>
    </style:style>
    <style:style style:name="T261" style:family="text">
      <style:text-properties fo:color="#231f20" style:font-name="Palatino Linotype" fo:font-size="11pt" fo:letter-spacing="-0.037cm" fo:font-style="italic" style:font-size-asian="11pt" style:font-style-asian="italic" style:text-scale="95%"/>
    </style:style>
    <style:style style:name="T262" style:family="text">
      <style:text-properties fo:color="#231f20" style:font-name="Palatino Linotype" fo:font-size="11pt" fo:letter-spacing="-0.041cm" fo:font-style="italic" style:font-size-asian="11pt" style:font-style-asian="italic"/>
    </style:style>
    <style:style style:name="T263" style:family="text">
      <style:text-properties fo:color="#231f20" style:font-name="Palatino Linotype" fo:font-size="11pt" fo:letter-spacing="-0.041cm" fo:font-style="italic" style:font-size-asian="11pt" style:font-style-asian="italic" style:text-scale="95%"/>
    </style:style>
    <style:style style:name="T264" style:family="text">
      <style:text-properties fo:color="#231f20" style:font-name="Palatino Linotype" fo:font-size="11pt" fo:letter-spacing="-0.039cm" fo:font-style="italic" style:font-size-asian="11pt" style:font-style-asian="italic"/>
    </style:style>
    <style:style style:name="T265" style:family="text">
      <style:text-properties fo:color="#231f20" style:font-name="Palatino Linotype" fo:font-size="11pt" fo:letter-spacing="-0.039cm" fo:font-style="italic" style:font-size-asian="11pt" style:font-style-asian="italic" style:text-scale="95%"/>
    </style:style>
    <style:style style:name="T266" style:family="text">
      <style:text-properties fo:color="#231f20" style:font-name="Palatino Linotype" fo:font-size="11pt" fo:letter-spacing="-0.005cm" fo:font-style="italic" style:font-size-asian="11pt" style:font-style-asian="italic" style:text-scale="95%"/>
    </style:style>
    <style:style style:name="T267" style:family="text">
      <style:text-properties fo:color="#231f20" style:font-name="Palatino Linotype" fo:font-size="11pt" fo:letter-spacing="-0.005cm" fo:font-style="italic" style:font-size-asian="11pt" style:font-style-asian="italic" style:text-scale="90%"/>
    </style:style>
    <style:style style:name="T268" style:family="text">
      <style:text-properties fo:color="#231f20" style:font-name="Palatino Linotype" fo:font-size="11pt" fo:letter-spacing="-0.056cm" fo:font-style="italic" style:font-size-asian="11pt" style:font-style-asian="italic" style:text-scale="95%"/>
    </style:style>
    <style:style style:name="T269" style:family="text">
      <style:text-properties fo:color="#231f20" style:font-name="Palatino Linotype" fo:font-size="11pt" fo:letter-spacing="-0.055cm" fo:font-style="italic" style:font-size-asian="11pt" style:font-style-asian="italic" style:text-scale="95%"/>
    </style:style>
    <style:style style:name="T270" style:family="text">
      <style:text-properties fo:color="#231f20" style:font-name="Palatino Linotype" fo:font-size="11pt" fo:letter-spacing="-0.064cm" fo:font-style="italic" style:font-size-asian="11pt" style:font-style-asian="italic"/>
    </style:style>
    <style:style style:name="T271" style:family="text">
      <style:text-properties fo:color="#231f20" style:font-name="Palatino Linotype" fo:font-size="11pt" fo:letter-spacing="-0.062cm" fo:font-style="italic" style:font-size-asian="11pt" style:font-style-asian="italic"/>
    </style:style>
    <style:style style:name="T272" style:family="text">
      <style:text-properties fo:color="#231f20" style:font-name="Palatino Linotype" fo:font-size="11pt" fo:letter-spacing="-0.065cm" fo:font-style="italic" style:font-size-asian="11pt" style:font-style-asian="italic"/>
    </style:style>
    <style:style style:name="T273" style:family="text">
      <style:text-properties fo:color="#231f20" style:font-name="Palatino Linotype" fo:font-size="11pt" fo:letter-spacing="-0.025cm" fo:font-style="italic" style:font-size-asian="11pt" style:font-style-asian="italic" style:text-scale="95%"/>
    </style:style>
    <style:style style:name="T274" style:family="text">
      <style:text-properties fo:color="#231f20" style:font-name="Palatino Linotype" fo:font-size="11pt" fo:letter-spacing="-0.042cm" fo:font-style="italic" style:font-size-asian="11pt" style:font-style-asian="italic" style:text-scale="95%"/>
    </style:style>
    <style:style style:name="T275" style:family="text">
      <style:text-properties fo:color="#231f20" style:font-name="Palatino Linotype" fo:font-size="11pt" fo:letter-spacing="-0.028cm" fo:font-style="italic" style:font-size-asian="11pt" style:font-style-asian="italic" style:text-scale="95%"/>
    </style:style>
    <style:style style:name="T276" style:family="text">
      <style:text-properties fo:color="#231f20" style:font-name="Palatino Linotype" fo:font-size="11pt" fo:letter-spacing="-0.023cm" fo:font-style="italic" style:font-size-asian="11pt" style:font-style-asian="italic" style:text-scale="90%"/>
    </style:style>
    <style:style style:name="T277" style:family="text">
      <style:text-properties fo:color="#231f20" style:font-name="Palatino Linotype" fo:font-size="11pt" fo:letter-spacing="-0.021cm" fo:font-style="italic" style:font-size-asian="11pt" style:font-style-asian="italic" style:text-scale="90%"/>
    </style:style>
    <style:style style:name="T278" style:family="text">
      <style:text-properties fo:color="#231f20" style:font-name="Palatino Linotype" fo:font-size="11pt" fo:letter-spacing="-0.009cm" fo:font-style="italic" style:font-size-asian="11pt" style:font-style-asian="italic" style:text-scale="90%"/>
    </style:style>
    <style:style style:name="T279" style:family="text">
      <style:text-properties fo:color="#231f20" style:font-name="Palatino Linotype" fo:font-size="11pt" fo:letter-spacing="-0.007cm" fo:font-style="italic" style:font-size-asian="11pt" style:font-style-asian="italic" style:text-scale="90%"/>
    </style:style>
    <style:style style:name="T280" style:family="text">
      <style:text-properties fo:color="#231f20" style:font-name="Palatino Linotype" fo:font-size="10pt" fo:font-weight="bold" style:font-size-asian="10pt" style:font-weight-asian="bold" style:text-scale="120%"/>
    </style:style>
    <style:style style:name="T281" style:family="text">
      <style:text-properties fo:color="#231f20" style:font-name="Palatino Linotype" fo:font-size="10pt" fo:font-weight="bold" style:font-size-asian="10pt" style:font-weight-asian="bold" style:text-scale="135%"/>
    </style:style>
    <style:style style:name="T282" style:family="text">
      <style:text-properties fo:color="#231f20" style:font-name="Palatino Linotype" fo:font-size="10pt" fo:font-style="italic" style:font-size-asian="10pt" style:font-style-asian="italic" style:text-scale="95%"/>
    </style:style>
    <style:style style:name="T283" style:family="text">
      <style:text-properties fo:color="#231f20" style:font-name="Palatino Linotype" fo:font-size="10pt" fo:font-style="italic" style:font-size-asian="10pt" style:font-style-asian="italic"/>
    </style:style>
    <style:style style:name="T284" style:family="text">
      <style:text-properties fo:color="#231f20" style:font-name="Palatino Linotype" fo:font-size="10pt" fo:letter-spacing="-0.023cm" fo:font-style="italic" style:font-size-asian="10pt" style:font-style-asian="italic" style:text-scale="95%"/>
    </style:style>
    <style:style style:name="T285" style:family="text">
      <style:text-properties fo:color="#231f20" style:font-name="Palatino Linotype" fo:font-size="10pt" fo:letter-spacing="-0.023cm" fo:font-style="italic" style:font-size-asian="10pt" style:font-style-asian="italic"/>
    </style:style>
    <style:style style:name="T286" style:family="text">
      <style:text-properties fo:color="#231f20" style:font-name="Palatino Linotype" fo:font-size="10pt" fo:letter-spacing="-0.055cm" fo:font-style="italic" style:font-size-asian="10pt" style:font-style-asian="italic" style:text-scale="95%"/>
    </style:style>
    <style:style style:name="T287" style:family="text">
      <style:text-properties fo:color="#231f20" style:font-name="Palatino Linotype" fo:font-size="10pt" fo:letter-spacing="-0.005cm" fo:font-style="italic" style:font-size-asian="10pt" style:font-style-asian="italic"/>
    </style:style>
    <style:style style:name="T288" style:family="text">
      <style:text-properties fo:color="#231f20" style:font-name="Palatino Linotype" fo:font-size="10pt" fo:letter-spacing="-0.032cm" fo:font-style="italic" style:font-size-asian="10pt" style:font-style-asian="italic"/>
    </style:style>
    <style:style style:name="T289" style:family="text">
      <style:text-properties fo:color="#231f20" style:font-name="Palatino Linotype" fo:font-size="10pt" fo:letter-spacing="-0.034cm" fo:font-style="italic" style:font-size-asian="10pt" style:font-style-asian="italic"/>
    </style:style>
    <style:style style:name="T290" style:family="text">
      <style:text-properties fo:color="#231f20" style:font-name="Palatino Linotype" fo:font-size="10pt" fo:letter-spacing="-0.004cm" fo:font-style="italic" style:font-size-asian="10pt" style:font-style-asian="italic" style:text-scale="95%"/>
    </style:style>
    <style:style style:name="T291" style:family="text">
      <style:text-properties fo:color="#231f20" style:font-name="Palatino Linotype" fo:font-size="10pt" fo:letter-spacing="-0.009cm" fo:font-style="italic" style:font-size-asian="10pt" style:font-style-asian="italic" style:text-scale="95%"/>
    </style:style>
    <style:style style:name="T292" style:family="text">
      <style:text-properties fo:color="#231f20" style:font-name="Palatino Linotype" fo:font-size="10pt" fo:letter-spacing="-0.046cm" fo:font-style="italic" style:font-size-asian="10pt" style:font-style-asian="italic" style:text-scale="95%"/>
    </style:style>
    <style:style style:name="T293" style:family="text">
      <style:text-properties fo:color="#231f20" style:font-name="Palatino Linotype" fo:font-size="10pt" fo:letter-spacing="-0.044cm" fo:font-style="italic" style:font-size-asian="10pt" style:font-style-asian="italic" style:text-scale="95%"/>
    </style:style>
    <style:style style:name="T294" style:family="text">
      <style:text-properties fo:color="#231f20" style:font-name="Palatino Linotype" fo:font-style="italic" style:font-style-asian="italic" style:text-scale="95%"/>
    </style:style>
    <style:style style:name="T295" style:family="text">
      <style:text-properties fo:color="#231f20" style:font-name="Palatino Linotype" fo:letter-spacing="-0.056cm" fo:font-style="italic" style:font-style-asian="italic" style:text-scale="95%"/>
    </style:style>
    <style:style style:name="T296" style:family="text">
      <style:text-properties fo:color="#231f20" style:font-name="Palatino Linotype" fo:letter-spacing="-0.055cm" fo:font-style="italic" style:font-style-asian="italic" style:text-scale="95%"/>
    </style:style>
    <style:style style:name="T297" style:family="text">
      <style:text-properties fo:color="#231f20" style:font-name="Palatino Linotype" fo:font-size="9pt" fo:font-style="italic" style:font-size-asian="9pt" style:font-style-asian="italic" style:text-scale="90%"/>
    </style:style>
    <style:style style:name="T298" style:family="text">
      <style:text-properties fo:color="#231f20" style:font-name="Palatino Linotype" fo:font-size="9pt" fo:font-style="italic" style:font-size-asian="9pt" style:font-style-asian="italic" style:text-scale="95%"/>
    </style:style>
    <style:style style:name="T299" style:family="text">
      <style:text-properties fo:color="#231f20" style:font-name="Palatino Linotype" fo:font-size="9pt" fo:font-style="italic" style:font-size-asian="9pt" style:font-style-asian="italic"/>
    </style:style>
    <style:style style:name="T300" style:family="text">
      <style:text-properties fo:color="#231f20" style:font-name="Palatino Linotype" fo:font-size="9pt" fo:letter-spacing="-0.009cm" fo:font-style="italic" style:font-size-asian="9pt" style:font-style-asian="italic" style:text-scale="90%"/>
    </style:style>
    <style:style style:name="T301" style:family="text">
      <style:text-properties fo:color="#231f20" style:font-name="Palatino Linotype" fo:font-size="9pt" fo:letter-spacing="-0.009cm" fo:font-style="italic" style:font-size-asian="9pt" style:font-style-asian="italic" style:text-scale="95%"/>
    </style:style>
    <style:style style:name="T302" style:family="text">
      <style:text-properties fo:color="#231f20" style:font-name="Palatino Linotype" fo:font-size="9pt" fo:letter-spacing="-0.007cm" fo:font-style="italic" style:font-size-asian="9pt" style:font-style-asian="italic" style:text-scale="90%"/>
    </style:style>
    <style:style style:name="T303" style:family="text">
      <style:text-properties fo:color="#231f20" style:font-name="Palatino Linotype" fo:font-size="9pt" fo:letter-spacing="-0.046cm" fo:font-style="italic" style:font-size-asian="9pt" style:font-style-asian="italic" style:text-scale="95%"/>
    </style:style>
    <style:style style:name="T304" style:family="text">
      <style:text-properties fo:color="#231f20" style:font-name="Palatino Linotype" fo:font-size="9pt" fo:letter-spacing="-0.044cm" fo:font-style="italic" style:font-size-asian="9pt" style:font-style-asian="italic" style:text-scale="95%"/>
    </style:style>
    <style:style style:name="T305" style:family="text">
      <style:text-properties fo:color="#231f20" style:font-name="Palatino Linotype" fo:font-size="9pt" fo:letter-spacing="-0.021cm" fo:font-style="italic" style:font-size-asian="9pt" style:font-style-asian="italic"/>
    </style:style>
    <style:style style:name="T306" style:family="text">
      <style:text-properties fo:color="#231f20" style:font-name="Palatino Linotype" fo:font-size="9pt" fo:letter-spacing="-0.049cm" fo:font-style="italic" style:font-size-asian="9pt" style:font-style-asian="italic" style:text-scale="95%"/>
    </style:style>
    <style:style style:name="T307" style:family="text">
      <style:text-properties fo:color="#231f20" style:font-name="Palatino Linotype" fo:font-size="9pt" fo:letter-spacing="-0.051cm" fo:font-style="italic" style:font-size-asian="9pt" style:font-style-asian="italic" style:text-scale="95%"/>
    </style:style>
    <style:style style:name="T308" style:family="text">
      <style:text-properties fo:color="#231f20" style:font-name="Palatino Linotype" fo:font-size="9pt" fo:letter-spacing="-0.042cm" fo:font-style="italic" style:font-size-asian="9pt" style:font-style-asian="italic" style:text-scale="95%"/>
    </style:style>
    <style:style style:name="T309" style:family="text">
      <style:text-properties fo:color="#231f20" style:font-name="Palatino Linotype" fo:font-size="9pt" fo:letter-spacing="-0.041cm" fo:font-style="italic" style:font-size-asian="9pt" style:font-style-asian="italic" style:text-scale="95%"/>
    </style:style>
    <style:style style:name="T310" style:family="text">
      <style:text-properties fo:color="#231f20" style:text-scale="90%"/>
    </style:style>
    <style:style style:name="T311" style:family="text">
      <style:text-properties fo:color="#231f20" fo:letter-spacing="-0.025cm"/>
    </style:style>
    <style:style style:name="T312" style:family="text">
      <style:text-properties fo:color="#231f20" fo:letter-spacing="-0.025cm" style:text-scale="95%"/>
    </style:style>
    <style:style style:name="T313" style:family="text">
      <style:text-properties fo:color="#231f20" fo:letter-spacing="-0.049cm" style:text-scale="95%"/>
    </style:style>
    <style:style style:name="T314" style:family="text">
      <style:text-properties fo:color="#231f20" fo:letter-spacing="-0.049cm"/>
    </style:style>
    <style:style style:name="T315" style:family="text">
      <style:text-properties fo:color="#231f20" fo:letter-spacing="-0.048cm" style:text-scale="95%"/>
    </style:style>
    <style:style style:name="T316" style:family="text">
      <style:text-properties fo:color="#231f20" fo:letter-spacing="-0.034cm" style:text-scale="95%"/>
    </style:style>
    <style:style style:name="T317" style:family="text">
      <style:text-properties fo:color="#231f20" fo:letter-spacing="-0.032cm" style:text-scale="95%"/>
    </style:style>
    <style:style style:name="T318" style:family="text">
      <style:text-properties fo:color="#231f20" fo:letter-spacing="-0.032cm"/>
    </style:style>
    <style:style style:name="T319" style:family="text">
      <style:text-properties fo:color="#231f20" fo:letter-spacing="-0.035cm" style:text-scale="95%"/>
    </style:style>
    <style:style style:name="T320" style:family="text">
      <style:text-properties fo:color="#231f20" fo:letter-spacing="-0.035cm"/>
    </style:style>
    <style:style style:name="T321" style:family="text">
      <style:text-properties fo:color="#231f20" fo:letter-spacing="-0.065cm" style:text-scale="95%"/>
    </style:style>
    <style:style style:name="T322" style:family="text">
      <style:text-properties fo:color="#231f20" fo:letter-spacing="-0.065cm"/>
    </style:style>
    <style:style style:name="T323" style:family="text">
      <style:text-properties fo:color="#231f20" fo:letter-spacing="-0.007cm" style:text-scale="95%"/>
    </style:style>
    <style:style style:name="T324" style:family="text">
      <style:text-properties fo:color="#231f20" fo:letter-spacing="-0.007cm"/>
    </style:style>
    <style:style style:name="T325" style:family="text">
      <style:text-properties fo:color="#231f20" fo:letter-spacing="-0.016cm" style:text-scale="95%"/>
    </style:style>
    <style:style style:name="T326" style:family="text">
      <style:text-properties fo:color="#231f20" fo:letter-spacing="-0.014cm" style:text-scale="95%"/>
    </style:style>
    <style:style style:name="T327" style:family="text">
      <style:text-properties fo:color="#231f20" fo:letter-spacing="-0.064cm"/>
    </style:style>
    <style:style style:name="T328" style:family="text">
      <style:text-properties fo:color="#231f20" fo:letter-spacing="-0.064cm" style:text-scale="95%"/>
    </style:style>
    <style:style style:name="T329" style:family="text">
      <style:text-properties fo:color="#231f20" fo:letter-spacing="-0.03cm" style:text-scale="95%"/>
    </style:style>
    <style:style style:name="T330" style:family="text">
      <style:text-properties fo:color="#231f20" fo:letter-spacing="-0.03cm"/>
    </style:style>
    <style:style style:name="T331" style:family="text">
      <style:text-properties fo:color="#231f20" fo:letter-spacing="-0.023cm" style:text-scale="95%"/>
    </style:style>
    <style:style style:name="T332" style:family="text">
      <style:text-properties fo:color="#231f20" fo:letter-spacing="-0.023cm"/>
    </style:style>
    <style:style style:name="T333" style:family="text">
      <style:text-properties fo:color="#231f20" fo:letter-spacing="-0.062cm"/>
    </style:style>
    <style:style style:name="T334" style:family="text">
      <style:text-properties fo:color="#231f20" fo:letter-spacing="-0.062cm" style:text-scale="95%"/>
    </style:style>
    <style:style style:name="T335" style:family="text">
      <style:text-properties fo:color="#231f20" fo:letter-spacing="-0.012cm" style:text-scale="95%"/>
    </style:style>
    <style:style style:name="T336" style:family="text">
      <style:text-properties fo:color="#231f20" fo:letter-spacing="0.048cm"/>
    </style:style>
    <style:style style:name="T337" style:family="text">
      <style:text-properties fo:color="#231f20" style:text-position="53% 100%" fo:font-size="6.5pt" style:font-size-asian="6.5pt" style:text-scale="95%"/>
    </style:style>
    <style:style style:name="T338" style:family="text">
      <style:text-properties fo:color="#231f20" style:text-position="53% 100%" fo:font-size="6.5pt" style:font-size-asian="6.5pt"/>
    </style:style>
    <style:style style:name="T339" style:family="text">
      <style:text-properties fo:color="#231f20" style:text-position="53% 100%" fo:font-size="6.5pt" style:font-size-asian="6.5pt" style:text-scale="90%"/>
    </style:style>
    <style:style style:name="T340" style:family="text">
      <style:text-properties fo:color="#231f20" fo:font-size="5pt" style:font-size-asian="5pt" style:text-scale="102%"/>
    </style:style>
    <style:style style:name="T341" style:family="text">
      <style:text-properties fo:color="#231f20" fo:font-size="9pt" style:font-size-asian="9pt"/>
    </style:style>
    <style:style style:name="T342" style:family="text">
      <style:text-properties fo:color="#231f20" fo:font-size="9pt" style:font-size-asian="9pt" style:text-scale="90%"/>
    </style:style>
    <style:style style:name="T343" style:family="text">
      <style:text-properties fo:color="#231f20" fo:font-size="9pt" style:font-size-asian="9pt" style:text-scale="95%"/>
    </style:style>
    <style:style style:name="T344" style:family="text">
      <style:text-properties fo:color="#231f20" fo:font-size="9pt" fo:letter-spacing="-0.044cm" style:font-size-asian="9pt" style:text-scale="95%"/>
    </style:style>
    <style:style style:name="T345" style:family="text">
      <style:text-properties fo:color="#231f20" fo:font-size="9pt" fo:letter-spacing="0.004cm" style:font-size-asian="9pt" style:text-scale="95%"/>
    </style:style>
    <style:style style:name="T346" style:family="text">
      <style:text-properties fo:color="#231f20" fo:font-size="9pt" fo:letter-spacing="-0.046cm" style:font-size-asian="9pt" style:text-scale="95%"/>
    </style:style>
    <style:style style:name="T347" style:family="text">
      <style:text-properties fo:color="#231f20" fo:font-size="9pt" fo:letter-spacing="-0.023cm" style:font-size-asian="9pt"/>
    </style:style>
    <style:style style:name="T348" style:family="text">
      <style:text-properties fo:color="#231f20" fo:font-size="9pt" fo:letter-spacing="-0.021cm" style:font-size-asian="9pt"/>
    </style:style>
    <style:style style:name="T349" style:family="text">
      <style:text-properties fo:color="#231f20" fo:font-size="9pt" fo:letter-spacing="-0.051cm" style:font-size-asian="9pt" style:text-scale="95%"/>
    </style:style>
    <style:style style:name="T350" style:family="text">
      <style:text-properties fo:color="#231f20" fo:font-size="9pt" fo:letter-spacing="-0.049cm" style:font-size-asian="9pt" style:text-scale="95%"/>
    </style:style>
    <style:style style:name="T351" style:family="text">
      <style:text-properties fo:color="#231f20" fo:font-size="9pt" fo:letter-spacing="-0.041cm" style:font-size-asian="9pt" style:text-scale="95%"/>
    </style:style>
    <style:style style:name="T352" style:family="text">
      <style:text-properties fo:color="#231f20" fo:font-size="9pt" fo:letter-spacing="-0.042cm" style:font-size-asian="9pt" style:text-scale="95%"/>
    </style:style>
    <style:style style:name="T353" style:family="text">
      <style:text-properties fo:color="#231f20" fo:font-size="9pt" fo:letter-spacing="-0.019cm" style:font-size-asian="9pt"/>
    </style:style>
    <style:style style:name="T354" style:family="text">
      <style:text-properties fo:color="#231f20" fo:font-size="9pt" fo:letter-spacing="-0.012cm" style:font-size-asian="9pt" style:text-scale="95%"/>
    </style:style>
    <style:style style:name="T355" style:family="text">
      <style:text-properties fo:color="#231f20" fo:font-size="9pt" fo:letter-spacing="-0.007cm" style:font-size-asian="9pt" style:text-scale="95%"/>
    </style:style>
    <style:style style:name="T356" style:family="text">
      <style:text-properties fo:color="#231f20" fo:letter-spacing="-0.083cm"/>
    </style:style>
    <style:style style:name="T357" style:family="text">
      <style:text-properties fo:font-size="10pt" style:font-size-asian="10pt"/>
    </style:style>
    <style:style style:name="T358" style:family="text">
      <style:text-properties fo:font-size="12pt" fo:font-weight="bold" style:font-size-asian="12pt" style:font-weight-asian="bold"/>
    </style:style>
    <style:style style:name="T359" style:family="text">
      <style:text-properties fo:color="#808285" style:font-name="Palatino Linotype" fo:font-size="10pt" fo:font-weight="bold" style:font-size-asian="10pt" style:font-weight-asian="bold" style:text-scale="135%"/>
    </style:style>
    <style:style style:name="T360" style:family="text">
      <style:text-properties fo:color="#808285" style:font-name="Palatino Linotype" fo:font-size="10pt" fo:letter-spacing="-0.067cm" fo:font-weight="bold" style:font-size-asian="10pt" style:font-weight-asian="bold" style:text-scale="135%"/>
    </style:style>
    <style:style style:name="T361" style:family="text">
      <style:text-properties fo:font-size="11pt" style:font-size-asian="11pt"/>
    </style:style>
    <style:style style:name="T362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bcbec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draw:frame draw:style-name="fr1" text:anchor-type="char" svg:x="1.466cm" svg:y="0.75cm" svg:width="12.569cm" svg:height="0.519cm" draw:z-index="0"><draw:text-box><text:p text:style-name="P2"><text:span text:style-name="T1"><text:s/></text:span><text:span text:style-name="T2">Recenzje</text:span><text:span text:style-name="T3"><text:tab/></text:span></text:p></draw:text-box></draw:frame><draw:frame draw:style-name="fr1" text:anchor-type="char" svg:x="8.692cm" svg:y="1.596cm" svg:width="5.341cm" svg:height="0.513cm" draw:z-index="1"><draw:text-box><text:p text:style-name="P3"><text:span text:style-name="T5">DOI: 10.12797/Politeja.13.2016.45.17</text:span></text:p></draw:text-box></draw:frame><draw:frame draw:style-name="fr1" text:anchor-type="char" svg:x="1.466cm" svg:y="3.371cm" svg:width="6.466cm" svg:height="1.448cm" draw:z-index="2"><draw:text-box><text:p text:style-name="P12"><text:span text:style-name="T18">M</text:span><text:span text:style-name="T20">a</text:span><text:span text:style-name="T21">ł</text:span><text:span text:style-name="T22">g</text:span><text:span text:style-name="T23">o</text:span><text:span text:style-name="T24">r</text:span><text:span text:style-name="T25">z</text:span><text:span text:style-name="T20">a</text:span><text:span text:style-name="T26">ta</text:span><text:span text:style-name="T27"> </text:span><text:span text:style-name="T26">S</text:span><text:span text:style-name="T28">T</text:span><text:span text:style-name="T18">A</text:span><text:span text:style-name="T26">S</text:span><text:span text:style-name="T29">ZC</text:span><text:span text:style-name="T30">Z</text:span><text:span text:style-name="T18">A</text:span><text:span text:style-name="T25">K</text:span><text:span text:style-name="T18">-</text:span><text:span text:style-name="T31">CI</text:span><text:span text:style-name="T18">A</text:span><text:span text:style-name="T19">Ł</text:span><text:span text:style-name="T23">O</text:span><text:span text:style-name="T21">W</text:span><text:span text:style-name="T30">I</text:span><text:span text:style-name="T21">C</text:span><text:span text:style-name="T30">Z </text:span><text:span text:style-name="T6">Uniwersytet Jagielloński </text:span><text:a xlink:type="simple" xlink:href="mailto:ms.cialowicz@gmail.com" text:style-name="ListLabel_20_1" text:visited-style-name="ListLabel_20_1"><text:span text:style-name="T6">ms.cialowicz@gmail.com</text:span></text:a></text:p></draw:text-box></draw:frame><draw:frame draw:style-name="fr1" text:anchor-type="char" svg:x="1.466cm" svg:y="6.154cm" svg:width="12.111cm" svg:height="2.171cm" draw:z-index="3"><draw:text-box><text:p text:style-name="P4"><text:span text:style-name="T134">Food &amp; Faith in christian culture</text:span><text:span text:style-name="T149">, oprac. Ken Albala, Trudy Eden</text:span></text:p><text:p text:style-name="P5"><text:span text:style-name="T150">Co</text:span><text:span text:style-name="T159">l</text:span><text:span text:style-name="T165">u</text:span><text:span text:style-name="T160">m</text:span><text:span text:style-name="T151">bia</text:span><text:span text:style-name="T166"> </text:span><text:span text:style-name="T168">U</text:span><text:span text:style-name="T152">n</text:span><text:span text:style-name="T169">i</text:span><text:span text:style-name="T172">v</text:span><text:span text:style-name="T184">e</text:span><text:span text:style-name="T153">r</text:span><text:span text:style-name="T154">s</text:span><text:span text:style-name="T173">i</text:span><text:span text:style-name="T186">t</text:span><text:span text:style-name="T155">y</text:span><text:span text:style-name="T166"> </text:span><text:span text:style-name="T189">P</text:span><text:span text:style-name="T174">r</text:span><text:span text:style-name="T156">e</text:span><text:span text:style-name="T185">s</text:span><text:span text:style-name="T191">s</text:span><text:span text:style-name="T152">,</text:span><text:span text:style-name="T166"> </text:span><text:span text:style-name="T190">N</text:span><text:span text:style-name="T193">e</text:span><text:span text:style-name="T156">w</text:span><text:span text:style-name="T166"> </text:span><text:span text:style-name="T195">Y</text:span><text:span text:style-name="T161">o</text:span><text:span text:style-name="T157">rk</text:span><text:span text:style-name="T166"> </text:span><text:span text:style-name="T158">2011,</text:span><text:span text:style-name="T166"> </text:span><text:span text:style-name="T158">265</text:span><text:span text:style-name="T166"> </text:span><text:span text:style-name="T191">s</text:span><text:span text:style-name="T152">.,</text:span><text:span text:style-name="T166"> </text:span><text:span text:style-name="T196">a</text:span><text:span text:style-name="T135">r</text:span><text:span text:style-name="T175">t</text:span><text:span text:style-name="T136">s</text:span><text:span text:style-name="T167"> </text:span><text:span text:style-name="T137">and</text:span><text:span text:style-name="T167"> </text:span><text:span text:style-name="T197">t</text:span><text:span text:style-name="T198">r</text:span><text:span text:style-name="T138">a</text:span><text:span text:style-name="T176">d</text:span><text:span text:style-name="T177">i</text:span><text:span text:style-name="T178">t</text:span><text:span text:style-name="T139">i</text:span><text:span text:style-name="T179">o</text:span><text:span text:style-name="T170">n</text:span><text:span text:style-name="T136">s</text:span><text:span text:style-name="T167"> </text:span><text:span text:style-name="T171">o</text:span><text:span text:style-name="T140">f </text:span><text:span text:style-name="T162">t</text:span><text:span text:style-name="T180">h</text:span><text:span text:style-name="T141">e</text:span><text:span text:style-name="T167"> </text:span><text:span text:style-name="T199">t</text:span><text:span text:style-name="T142">a</text:span><text:span text:style-name="T163">b</text:span><text:span text:style-name="T143">l</text:span><text:span text:style-name="T194">e</text:span><text:span text:style-name="T144">:</text:span><text:span text:style-name="T167"> </text:span><text:span text:style-name="T200">p</text:span><text:span text:style-name="T145">e</text:span><text:span text:style-name="T181">r</text:span><text:span text:style-name="T144">sp</text:span><text:span text:style-name="T164">e</text:span><text:span text:style-name="T146">c</text:span><text:span text:style-name="T180">t</text:span><text:span text:style-name="T177">i</text:span><text:span text:style-name="T147">v</text:span><text:span text:style-name="T182">e</text:span><text:span text:style-name="T136">s</text:span><text:span text:style-name="T167"> </text:span><text:span text:style-name="T183">o</text:span><text:span text:style-name="T148">n</text:span><text:span text:style-name="T167"> </text:span><text:span text:style-name="T201">c</text:span><text:span text:style-name="T180">u</text:span><text:span text:style-name="T137">li</text:span><text:span text:style-name="T192">n</text:span><text:span text:style-name="T148">a</text:span><text:span text:style-name="T187">r</text:span><text:span text:style-name="T145">y</text:span><text:span text:style-name="T167"> </text:span><text:span text:style-name="T202">H</text:span><text:span text:style-name="T143">i</text:span><text:span text:style-name="T183">s</text:span><text:span text:style-name="T162">t</text:span><text:span text:style-name="T183">o</text:span><text:span text:style-name="T188">r</text:span><text:span text:style-name="T145">y</text:span></text:p></draw:text-box></draw:frame><draw:frame draw:style-name="fr1" text:anchor-type="char" svg:x="1.466cm" svg:y="9.927cm" svg:width="12.577cm" svg:height="10.982cm" draw:z-index="4"><draw:text-box><text:p text:style-name="P32"><text:span text:style-name="T203">Opracowana</text:span><text:span text:style-name="T204"> </text:span><text:span text:style-name="T206">przez</text:span><text:span text:style-name="T208"> </text:span><text:span text:style-name="T203">Kena</text:span><text:span text:style-name="T208"> </text:span><text:span text:style-name="T210">Albalę</text:span><text:span text:style-name="T208"> </text:span><text:span text:style-name="T203">i</text:span><text:span text:style-name="T208"> </text:span><text:span text:style-name="T212">Trudy</text:span><text:span text:style-name="T204"> </text:span><text:span text:style-name="T203">Eden</text:span><text:span text:style-name="T208"> </text:span><text:span text:style-name="T210">książka</text:span><text:span text:style-name="T208"> </text:span><text:span text:style-name="T203">stanowi</text:span><text:span text:style-name="T208"> </text:span><text:span text:style-name="T210">antologię</text:span><text:span text:style-name="T208"> </text:span><text:span text:style-name="T206">jedena- </text:span><text:span text:style-name="T203">stu</text:span><text:span text:style-name="T214"> </text:span><text:span text:style-name="T206">esejów</text:span><text:span text:style-name="T214"> </text:span><text:span text:style-name="T206">omawiających</text:span><text:span text:style-name="T214"> </text:span><text:span text:style-name="T206">uderzająco</text:span><text:span text:style-name="T216"> </text:span><text:span text:style-name="T203">różne</text:span><text:span text:style-name="T214"> </text:span><text:span text:style-name="T203">praktyki</text:span><text:span text:style-name="T214"> </text:span><text:span text:style-name="T206">jedzeniowe,</text:span><text:span text:style-name="T214"> </text:span><text:span text:style-name="T203">które</text:span><text:span text:style-name="T216"> </text:span><text:span text:style-name="T210">pielęgnują </text:span><text:span text:style-name="T217">i </text:span><text:span text:style-name="T207">wzmacniają </text:span><text:span text:style-name="T217">przekonania </text:span><text:span text:style-name="T207">religijne społeczności chrześcijańskiego świata. </text:span><text:span text:style-name="T211">Nigdzie </text:span><text:span text:style-name="T207">wcześniej niepublikowane </text:span><text:span text:style-name="T217">stanowią </text:span><text:span text:style-name="T207">obraz </text:span><text:span text:style-name="T211">krzyżujących </text:span><text:span text:style-name="T217">się </text:span><text:span text:style-name="T207">zwyczajów </text:span><text:span text:style-name="T211">jedzenio- </text:span><text:span text:style-name="T206">wych</text:span><text:span text:style-name="T218"> </text:span><text:span text:style-name="T203">i</text:span><text:span text:style-name="T218"> </text:span><text:span text:style-name="T206">religijnych</text:span><text:span text:style-name="T218"> </text:span><text:span text:style-name="T203">w</text:span><text:span text:style-name="T220"> </text:span><text:span text:style-name="T210">historycznej</text:span><text:span text:style-name="T218"> </text:span><text:span text:style-name="T206">przestrzeni</text:span><text:span text:style-name="T218"> </text:span><text:span text:style-name="T203">zawartej</text:span><text:span text:style-name="T220"> </text:span><text:span text:style-name="T210">pomiędzy</text:span><text:span text:style-name="T218"> </text:span><text:span text:style-name="T210">XIV</text:span><text:span text:style-name="T218"> </text:span><text:span text:style-name="T203">a</text:span><text:span text:style-name="T220"> </text:span><text:span text:style-name="T221">XXI</text:span><text:span text:style-name="T218"> </text:span><text:span text:style-name="T204">w.</text:span><text:span text:style-name="T218"> </text:span><text:span text:style-name="T203">Od </text:span><text:span text:style-name="T206">wielkomiejskich</text:span><text:span text:style-name="T222"> </text:span><text:span text:style-name="T206">wpływów</text:span><text:span text:style-name="T222"> </text:span><text:span text:style-name="T203">na</text:span><text:span text:style-name="T222"> </text:span><text:span text:style-name="T203">strukturę</text:span><text:span text:style-name="T224"> </text:span><text:span text:style-name="T203">zakupów</text:span><text:span text:style-name="T222"> </text:span><text:span text:style-name="T203">i</text:span><text:span text:style-name="T222"> </text:span><text:span text:style-name="T203">konsumpcji</text:span><text:span text:style-name="T222"> </text:span><text:span text:style-name="T206">klasztoru</text:span><text:span text:style-name="T224"> </text:span><text:span text:style-name="T203">w</text:span><text:span text:style-name="T222"> </text:span><text:span text:style-name="T203">czter- </text:span><text:span text:style-name="T206">nastowiecznej</text:span><text:span text:style-name="T226"> </text:span><text:span text:style-name="T203">Florencji</text:span><text:span text:style-name="T228"> </text:span><text:span text:style-name="T203">(Salvatore</text:span><text:span text:style-name="T228"> </text:span><text:span text:style-name="T203">D.S.</text:span><text:span text:style-name="T226"> </text:span><text:span text:style-name="T203">Musumeci),</text:span><text:span text:style-name="T228"> </text:span><text:span text:style-name="T206">przez</text:span><text:span text:style-name="T228"> </text:span><text:span text:style-name="T210">ideologię</text:span><text:span text:style-name="T228"> </text:span><text:span text:style-name="T206">postu</text:span><text:span text:style-name="T226"> </text:span><text:span text:style-name="T203">i</text:span><text:span text:style-name="T228"> </text:span><text:span text:style-name="T210">uczty </text:span><text:span text:style-name="T203">w</text:span><text:span text:style-name="T220"> </text:span><text:span text:style-name="T206">dobie</text:span><text:span text:style-name="T220"> </text:span><text:span text:style-name="T203">reformacji</text:span><text:span text:style-name="T220"> </text:span><text:span text:style-name="T203">(Ken</text:span><text:span text:style-name="T230"> </text:span><text:span text:style-name="T210">Albala,</text:span><text:span text:style-name="T220"> </text:span><text:span text:style-name="T203">Johanna</text:span><text:span text:style-name="T220"> </text:span><text:span text:style-name="T203">B.</text:span><text:span text:style-name="T230"> </text:span><text:span text:style-name="T203">Moyer,</text:span><text:span text:style-name="T220"> </text:span><text:span text:style-name="T203">Heather</text:span><text:span text:style-name="T220"> </text:span><text:span text:style-name="T206">Martel),</text:span><text:span text:style-name="T230"> </text:span><text:span text:style-name="T210">ograniczenia </text:span><text:span text:style-name="T207">żywieniowe </text:span><text:span text:style-name="T217">w </text:span><text:span text:style-name="T207">nowożytnej </text:span><text:span text:style-name="T217">Francji </text:span><text:span text:style-name="T207">(Sydney </text:span><text:span text:style-name="T213">Watts), </text:span><text:span text:style-name="T207">dziewiętnastowieczne </text:span><text:span text:style-name="T211">badania </text:span><text:span text:style-name="T206">religijnych</text:span><text:span text:style-name="T232"> </text:span><text:span text:style-name="T206">implikacji</text:span><text:span text:style-name="T234"> </text:span><text:span text:style-name="T203">uprawy</text:span><text:span text:style-name="T234"> </text:span><text:span text:style-name="T210">pszenicy</text:span><text:span text:style-name="T234"> </text:span><text:span text:style-name="T203">i</text:span><text:span text:style-name="T234"> </text:span><text:span text:style-name="T203">wypieku</text:span><text:span text:style-name="T234"> </text:span><text:span text:style-name="T206">chleba</text:span><text:span text:style-name="T234"> </text:span><text:span text:style-name="T203">wśród</text:span><text:span text:style-name="T234"> </text:span><text:span text:style-name="T206">Maorysów</text:span><text:span text:style-name="T234"> </text:span><text:span text:style-name="T203">w</text:span><text:span text:style-name="T234"> </text:span><text:span text:style-name="T203">No- wej</text:span><text:span text:style-name="T236"> </text:span><text:span text:style-name="T210">Zelandii</text:span><text:span text:style-name="T236"> </text:span><text:span text:style-name="T203">(Hazel</text:span><text:span text:style-name="T236"> </text:span><text:span text:style-name="T203">Petrie),</text:span><text:span text:style-name="T236"> </text:span><text:span text:style-name="T206">odrodzenie</text:span><text:span text:style-name="T236"> </text:span><text:span text:style-name="T206">posiłku</text:span><text:span text:style-name="T238"> </text:span><text:span text:style-name="T206">miłości</text:span><text:span text:style-name="T236"> </text:span><text:span text:style-name="T203">wśród</text:span><text:span text:style-name="T236"> </text:span><text:span text:style-name="T206">amerykańskich</text:span><text:span text:style-name="T236"> </text:span><text:span text:style-name="T206">bra- </text:span><text:span text:style-name="T203">ci</text:span><text:span text:style-name="T240"> </text:span><text:span text:style-name="T203">w</text:span><text:span text:style-name="T240"> </text:span><text:span text:style-name="T203">Christ</text:span><text:span text:style-name="T242"> </text:span><text:span text:style-name="T203">Church</text:span><text:span text:style-name="T240"> </text:span><text:span text:style-name="T203">(Heidi</text:span><text:span text:style-name="T240"> </text:span><text:span text:style-name="T206">Oberholtzer</text:span><text:span text:style-name="T242"> </text:span><text:span text:style-name="T210">Lee),</text:span><text:span text:style-name="T240"> </text:span><text:span text:style-name="T206">po</text:span><text:span text:style-name="T240"> </text:span><text:span text:style-name="T206">dwudziestowieczne</text:span><text:span text:style-name="T242"> </text:span><text:span text:style-name="T210">zagadnienia </text:span><text:span text:style-name="T206">metafizyki</text:span><text:span text:style-name="T244"> </text:span><text:span text:style-name="T206">wegetarianizmu</text:span><text:span text:style-name="T244"> </text:span><text:span text:style-name="T203">(Trudy</text:span><text:span text:style-name="T244"> </text:span><text:span text:style-name="T203">Eden),</text:span><text:span text:style-name="T240"> </text:span><text:span text:style-name="T206">funkcje</text:span><text:span text:style-name="T244"> </text:span><text:span text:style-name="T210">diety</text:span><text:span text:style-name="T244"> </text:span><text:span text:style-name="T203">w</text:span><text:span text:style-name="T240"> </text:span><text:span text:style-name="T206">greckim</text:span><text:span text:style-name="T244"> </text:span><text:span text:style-name="T203">prawosławiu </text:span><text:span text:style-name="T206">(Antonia-Leda</text:span><text:span text:style-name="T246"> </text:span><text:span text:style-name="T203">Matalas,</text:span><text:span text:style-name="T248"> </text:span><text:span text:style-name="T203">Eleni</text:span><text:span text:style-name="T246"> </text:span><text:span text:style-name="T203">Tourlouki,</text:span><text:span text:style-name="T246"> </text:span><text:span text:style-name="T206">Chrystalleni</text:span><text:span text:style-name="T246"> </text:span><text:span text:style-name="T206">Lazarou)</text:span><text:span text:style-name="T246"> </text:span><text:span text:style-name="T203">i</text:span><text:span text:style-name="T246"> </text:span><text:span text:style-name="T203">praktyki</text:span><text:span text:style-name="T246"> </text:span><text:span text:style-name="T206">niemych </text:span><text:span text:style-name="T211">rytuałów jedzenia </text:span><text:span text:style-name="T217">stosowanych wśród </text:span><text:span text:style-name="T207">angielskich </text:span><text:span text:style-name="T217">mnichów </text:span><text:span text:style-name="T207">benedyktyńskich (Ri- </text:span><text:span text:style-name="T203">chard D.G.</text:span><text:span text:style-name="T240"> </text:span><text:span text:style-name="T206">Irvine).</text:span></text:p><text:p text:style-name="P13"><text:span text:style-name="T34">Dr</text:span><text:span text:style-name="T45"> </text:span><text:span text:style-name="T34">Ken</text:span><text:span text:style-name="T45"> </text:span><text:span text:style-name="T46">Albala</text:span><text:span text:style-name="T45"> </text:span><text:span text:style-name="T34">jest</text:span><text:span text:style-name="T45"> </text:span><text:span text:style-name="T34">profesorem</text:span><text:span text:style-name="T52"> </text:span><text:span text:style-name="T34">historii</text:span><text:span text:style-name="T45"> </text:span><text:span text:style-name="T34">na</text:span><text:span text:style-name="T45"> </text:span><text:span text:style-name="T34">University</text:span><text:span text:style-name="T45"> </text:span><text:span text:style-name="T34">of</text:span><text:span text:style-name="T45"> </text:span><text:span text:style-name="T34">the</text:span><text:span text:style-name="T52"> </text:span><text:span text:style-name="T34">Pacific</text:span><text:span text:style-name="T45"> </text:span><text:span text:style-name="T34">w</text:span><text:span text:style-name="T45"> </text:span><text:span text:style-name="T34">Stockton </text:span><text:span text:style-name="T35">w</text:span><text:span text:style-name="T54"> </text:span><text:span text:style-name="T35">Kalifornii,</text:span><text:span text:style-name="T55"> </text:span><text:span text:style-name="T57">gdzie</text:span><text:span text:style-name="T55"> </text:span><text:span text:style-name="T35">wykłada</text:span><text:span text:style-name="T55"> </text:span><text:span text:style-name="T35">historię</text:span><text:span text:style-name="T55"> </text:span><text:span text:style-name="T47">jedzenia</text:span><text:span text:style-name="T55"> </text:span><text:span text:style-name="T35">i</text:span><text:span text:style-name="T55"> </text:span><text:span text:style-name="T35">historię</text:span><text:span text:style-name="T54"> </text:span><text:span text:style-name="T35">nowożytnej</text:span><text:span text:style-name="T55"> </text:span><text:span text:style-name="T60">Europy.</text:span><text:span text:style-name="T55"> </text:span><text:span text:style-name="T35">Jest</text:span><text:span text:style-name="T55"> </text:span><text:span text:style-name="T35">rów- </text:span><text:span text:style-name="T47">nież</text:span><text:span text:style-name="T55"> </text:span><text:span text:style-name="T35">wykładowcą</text:span><text:span text:style-name="T67"> </text:span><text:span text:style-name="T35">Uniwersytetu</text:span><text:span text:style-name="T55"> </text:span><text:span text:style-name="T35">w</text:span><text:span text:style-name="T67"> </text:span><text:span text:style-name="T35">Bostonie,</text:span><text:span text:style-name="T55"> </text:span><text:span text:style-name="T35">na</text:span><text:span text:style-name="T67"> </text:span><text:span text:style-name="T35">którym</text:span><text:span text:style-name="T67"> </text:span><text:span text:style-name="T35">prowadzi</text:span><text:span text:style-name="T55"> </text:span><text:span text:style-name="T47">podobne</text:span><text:span text:style-name="T67"> </text:span><text:span text:style-name="T35">kursy.</text:span><text:span text:style-name="T55"> </text:span><text:span text:style-name="T72">Ty- </text:span><text:span text:style-name="T34">tuł</text:span><text:span text:style-name="T73"> </text:span><text:span text:style-name="T34">magistra</text:span><text:span text:style-name="T73"> </text:span><text:span text:style-name="T34">zdobył</text:span><text:span text:style-name="T73"> </text:span><text:span text:style-name="T34">na</text:span><text:span text:style-name="T73"> </text:span><text:span text:style-name="T34">Uniwersytecie</text:span><text:span text:style-name="T75"> </text:span><text:span text:style-name="T61">Yale,</text:span><text:span text:style-name="T73"> </text:span><text:span text:style-name="T34">a</text:span><text:span text:style-name="T73"> </text:span><text:span text:style-name="T34">doktorat</text:span><text:span text:style-name="T73"> </text:span><text:span text:style-name="T34">na</text:span><text:span text:style-name="T73"> </text:span><text:span text:style-name="T34">Uniwersytecie</text:span><text:span text:style-name="T75"> </text:span><text:span text:style-name="T34">Columbia. Jest</text:span><text:span text:style-name="T77"> </text:span><text:span text:style-name="T34">autorem</text:span><text:span text:style-name="T78"> </text:span><text:span text:style-name="T34">lub</text:span><text:span text:style-name="T78"> </text:span><text:span text:style-name="T34">współautorem</text:span><text:span text:style-name="T78"> </text:span><text:span text:style-name="T34">22</text:span><text:span text:style-name="T78"> </text:span><text:span text:style-name="T46">książek</text:span><text:span text:style-name="T77"> </text:span><text:span text:style-name="T34">na</text:span><text:span text:style-name="T78"> </text:span><text:span text:style-name="T34">temat</text:span><text:span text:style-name="T78"> </text:span><text:span text:style-name="T46">jedzenia,</text:span><text:span text:style-name="T78"> </text:span><text:span text:style-name="T34">wśród</text:span><text:span text:style-name="T78"> </text:span><text:span text:style-name="T34">których</text:span><text:span text:style-name="T77"> </text:span><text:span text:style-name="T34">znajduje się</text:span><text:span text:style-name="T73"> </text:span><text:span text:style-name="T34">m.in.</text:span><text:span text:style-name="T73"> </text:span><text:span text:style-name="T34">czterotomowa</text:span><text:span text:style-name="T73"> </text:span><text:span text:style-name="T46">encyklopedia</text:span><text:span text:style-name="T73"> </text:span><text:span text:style-name="T46">jedzenia</text:span><text:span text:style-name="T73"> </text:span><text:span text:style-name="T34">opublikowana</text:span><text:span text:style-name="T73"> </text:span><text:span text:style-name="T34">w</text:span><text:span text:style-name="T73"> </text:span><text:span text:style-name="T34">roku</text:span><text:span text:style-name="T73"> </text:span><text:span text:style-name="T34">2011,</text:span><text:span text:style-name="T73"> </text:span><text:span text:style-name="T249">Kultu- </text:span><text:span text:style-name="T250">rowa</text:span><text:span text:style-name="T252"> </text:span><text:span text:style-name="T250">historia</text:span><text:span text:style-name="T252"> </text:span><text:span text:style-name="T250">jedzenia</text:span><text:span text:style-name="T253"> </text:span><text:span text:style-name="T250">w</text:span><text:span text:style-name="T252"> </text:span><text:span text:style-name="T250">dobie</text:span><text:span text:style-name="T252"> </text:span><text:span text:style-name="T250">renesansu</text:span><text:span text:style-name="T35">,</text:span><text:span text:style-name="T53"> </text:span><text:span text:style-name="T250">Jedzenie</text:span><text:span text:style-name="T252"> </text:span><text:span text:style-name="T250">w</text:span><text:span text:style-name="T253"> </text:span><text:span text:style-name="T250">nowożytnej</text:span><text:span text:style-name="T252"> </text:span><text:span text:style-name="T250">Europie</text:span><text:span text:style-name="T35">,</text:span><text:span text:style-name="T53"> </text:span><text:span text:style-name="T250">Gotowanie w</text:span><text:span text:style-name="T254"> </text:span><text:span text:style-name="T250">Europie</text:span><text:span text:style-name="T255"> </text:span><text:span text:style-name="T250">w</text:span><text:span text:style-name="T255"> </text:span><text:span text:style-name="T250">latach</text:span><text:span text:style-name="T255"> </text:span><text:span text:style-name="T250">1250-1650</text:span><text:span text:style-name="T35">,</text:span><text:span text:style-name="T79"> </text:span><text:span text:style-name="T250">Uczta.</text:span><text:span text:style-name="T255"> </text:span><text:span text:style-name="T250">Obiad</text:span><text:span text:style-name="T255"> </text:span><text:span text:style-name="T250">na</text:span><text:span text:style-name="T255"> </text:span><text:span text:style-name="T250">wielkich</text:span><text:span text:style-name="T254"> </text:span><text:span text:style-name="T250">dworach</text:span><text:span text:style-name="T255"> </text:span><text:span text:style-name="T250">późnorenesansowej</text:span></text:p></draw:text-box></draw:frame></text:p>
      </text:section>
      <text:p text:style-name="P28"><draw:frame draw:style-name="fr1" text:anchor-type="char" svg:x="1.965cm" svg:y="0.582cm" svg:width="0.706cm" svg:height="0.519cm" draw:z-index="5"><draw:text-box><text:p text:style-name="P1"><text:span text:style-name="T280">366</text:span></text:p></draw:text-box></draw:frame><draw:frame draw:style-name="fr1" text:anchor-type="char" svg:x="4.611cm" svg:y="0.589cm" svg:width="4.78cm" svg:height="0.557cm" draw:z-index="6"><draw:text-box><text:p text:style-name="P33"><text:span text:style-name="T310">Małgorzata Staszczak-Ciałowicz</text:span></text:p></draw:text-box></draw:frame><draw:frame draw:style-name="fr1" text:anchor-type="char" svg:x="10.636cm" svg:y="0.582cm" svg:width="3.896cm" svg:height="0.519cm" draw:z-index="7"><draw:text-box><text:p text:style-name="P1"><text:span text:style-name="T359">Politeja</text:span><text:span text:style-name="T360"> </text:span><text:span text:style-name="T281">6(45)/2016</text:span></text:p></draw:text-box></draw:frame><draw:frame draw:style-name="fr1" text:anchor-type="char" svg:x="1.963cm" svg:y="1.579cm" svg:width="12.571cm" svg:height="19.54cm" draw:z-index="8"><draw:text-box><text:p text:style-name="P14"><text:span text:style-name="T249">Europy</text:span><text:span text:style-name="T256"> </text:span><text:span text:style-name="T46">czy</text:span><text:span text:style-name="T80"> </text:span><text:span text:style-name="T34">w</text:span><text:span text:style-name="T81"> </text:span><text:span text:style-name="T34">końcu</text:span><text:span text:style-name="T80"> </text:span><text:span text:style-name="T34">nagrodzona</text:span><text:span text:style-name="T81"> </text:span><text:span text:style-name="T34">w</text:span><text:span text:style-name="T80"> </text:span><text:span text:style-name="T34">2008</text:span><text:span text:style-name="T81"> </text:span><text:span text:style-name="T68">r.</text:span><text:span text:style-name="T80"> </text:span><text:span text:style-name="T34">IACP</text:span><text:span text:style-name="T81"> </text:span><text:span text:style-name="T34">Jane</text:span><text:span text:style-name="T80"> </text:span><text:span text:style-name="T46">Grigson</text:span><text:span text:style-name="T81"> </text:span><text:span text:style-name="T61">Award</text:span><text:span text:style-name="T80"> </text:span><text:span text:style-name="T249">Historia</text:span><text:span text:style-name="T256"> </text:span><text:span text:style-name="T249">fasoli</text:span><text:span text:style-name="T34">. </text:span><text:span text:style-name="T35">Ken</text:span><text:span text:style-name="T82"> </text:span><text:span text:style-name="T47">Albala</text:span><text:span text:style-name="T82"> </text:span><text:span text:style-name="T35">jest</text:span><text:span text:style-name="T82"> </text:span><text:span text:style-name="T35">również</text:span><text:span text:style-name="T82"> </text:span><text:span text:style-name="T35">współwydawcą</text:span><text:span text:style-name="T82"> </text:span><text:span text:style-name="T35">czasopisma</text:span><text:span text:style-name="T82"> </text:span><text:span text:style-name="T35">„Food,</text:span><text:span text:style-name="T79"> </text:span><text:span text:style-name="T35">Culture</text:span><text:span text:style-name="T82"> </text:span><text:span text:style-name="T35">&amp;</text:span><text:span text:style-name="T82"> </text:span><text:span text:style-name="T35">Society”,</text:span><text:span text:style-name="T82"> </text:span><text:span text:style-name="T35">a</text:span><text:span text:style-name="T82"> </text:span><text:span text:style-name="T35">tak- </text:span><text:span text:style-name="T34">że</text:span><text:span text:style-name="T84"> </text:span><text:span text:style-name="T34">generalnym</text:span><text:span text:style-name="T85"> </text:span><text:span text:style-name="T34">wydawcą</text:span><text:span text:style-name="T85"> </text:span><text:span text:style-name="T34">serii</text:span><text:span text:style-name="T85"> </text:span><text:span text:style-name="T34">AltaMira</text:span><text:span text:style-name="T85"> </text:span><text:span text:style-name="T34">Press</text:span><text:span text:style-name="T85"> </text:span><text:span text:style-name="T249">Studies</text:span><text:span text:style-name="T257"> </text:span><text:span text:style-name="T249">in</text:span><text:span text:style-name="T259"> </text:span><text:span text:style-name="T249">Food</text:span><text:span text:style-name="T259"> </text:span><text:span text:style-name="T249">and</text:span><text:span text:style-name="T259"> </text:span><text:span text:style-name="T249">Gastronomy</text:span><text:span text:style-name="T34">.</text:span></text:p><text:p text:style-name="P35"><text:span text:style-name="T204">Trudy </text:span><text:span text:style-name="T203">Eden jest profesorem historii na University of </text:span><text:span text:style-name="T212">Northern Iowa </text:span><text:span text:style-name="T203">i autorką </text:span><text:span text:style-name="T217">trzech</text:span><text:span text:style-name="T233"> </text:span><text:span text:style-name="T217">książek</text:span><text:span text:style-name="T235"> </text:span><text:span text:style-name="T217">dotyczących</text:span><text:span text:style-name="T235"> </text:span><text:span text:style-name="T217">jedzenia</text:span><text:span text:style-name="T233"> </text:span><text:span text:style-name="T217">i</text:span><text:span text:style-name="T235"> </text:span><text:span text:style-name="T217">tożsamości</text:span><text:span text:style-name="T235"> </text:span><text:span text:style-name="T217">we</text:span><text:span text:style-name="T233"> </text:span><text:span text:style-name="T217">wczesnej</text:span><text:span text:style-name="T235"> </text:span><text:span text:style-name="T217">Ameryce,</text:span><text:span text:style-name="T235"> </text:span><text:span text:style-name="T217">a</text:span><text:span text:style-name="T233"> </text:span><text:span text:style-name="T217">także</text:span><text:span text:style-name="T235"> </text:span><text:span text:style-name="T217">jedze- </text:span><text:span text:style-name="T203">nia</text:span><text:span text:style-name="T224"> </text:span><text:span text:style-name="T203">i</text:span><text:span text:style-name="T224"> </text:span><text:span text:style-name="T203">chrześcijaństwa</text:span><text:span text:style-name="T311"> </text:span><text:span text:style-name="T203">w</text:span><text:span text:style-name="T224"> </text:span><text:span text:style-name="T203">średniowieczu.</text:span></text:p><text:p text:style-name="P19"><text:span text:style-name="T35">Ze względu na moje zainteresowania religią protestancką skupiłam swoją uwagę na</text:span><text:span text:style-name="T86"> </text:span><text:span text:style-name="T35">wybranych</text:span><text:span text:style-name="T86"> </text:span><text:span text:style-name="T35">z</text:span><text:span text:style-name="T86"> </text:span><text:span text:style-name="T35">całości</text:span><text:span text:style-name="T87"> </text:span><text:span text:style-name="T35">dwóch</text:span><text:span text:style-name="T86"> </text:span><text:span text:style-name="T35">tekstach</text:span><text:span text:style-name="T86"> </text:span><text:span text:style-name="T35">napisanych</text:span><text:span text:style-name="T86"> </text:span><text:span text:style-name="T35">przez</text:span><text:span text:style-name="T87"> </text:span><text:span text:style-name="T60">Kena</text:span><text:span text:style-name="T86"> </text:span><text:span text:style-name="T35">Albalę:</text:span><text:span text:style-name="T86"> </text:span><text:span text:style-name="T250">Historyczne</text:span><text:span text:style-name="T261"> </text:span><text:span text:style-name="T250">tło </text:span><text:span text:style-name="T249">chrześcijaństwa</text:span><text:span text:style-name="T262"> </text:span><text:span text:style-name="T249">i</text:span><text:span text:style-name="T264"> </text:span><text:span text:style-name="T249">jedzenia</text:span><text:span text:style-name="T262"> </text:span><text:span text:style-name="T34">oraz</text:span><text:span text:style-name="T75"> </text:span><text:span text:style-name="T249">Ideologia</text:span><text:span text:style-name="T264"> </text:span><text:span text:style-name="T249">postu</text:span><text:span text:style-name="T262"> </text:span><text:span text:style-name="T249">w</text:span><text:span text:style-name="T264"> </text:span><text:span text:style-name="T249">dobie</text:span><text:span text:style-name="T264"> </text:span><text:span text:style-name="T249">reformacji</text:span><text:span text:style-name="T34">.</text:span></text:p><text:p text:style-name="P35"><text:span text:style-name="T217">Albala</text:span><text:span text:style-name="T313"> </text:span><text:span text:style-name="T217">twierdzi,</text:span><text:span text:style-name="T231"> </text:span><text:span text:style-name="T217">że</text:span><text:span text:style-name="T315"> </text:span><text:span text:style-name="T217">stworzył</text:span><text:span text:style-name="T313"> </text:span><text:span text:style-name="T217">ten</text:span><text:span text:style-name="T313"> </text:span><text:span text:style-name="T217">tom</text:span><text:span text:style-name="T231"> </text:span><text:span text:style-name="T217">w</text:span><text:span text:style-name="T315"> </text:span><text:span text:style-name="T217">celu</text:span><text:span text:style-name="T313"> </text:span><text:span text:style-name="T217">zaspokojenia</text:span><text:span text:style-name="T313"> </text:span><text:span text:style-name="T217">ewentualnych</text:span><text:span text:style-name="T313"> </text:span><text:span text:style-name="T217">braków</text:span><text:span text:style-name="T313"> </text:span><text:span text:style-name="T217">syn- tetycznych</text:span><text:span text:style-name="T313"> </text:span><text:span text:style-name="T217">badań</text:span><text:span text:style-name="T315"> </text:span><text:span text:style-name="T217">ostatnich</text:span><text:span text:style-name="T315"> </text:span><text:span text:style-name="T217">pięciuset</text:span><text:span text:style-name="T313"> </text:span><text:span text:style-name="T217">lat.</text:span><text:span text:style-name="T315"> </text:span><text:span text:style-name="T217">Braki</text:span><text:span text:style-name="T315"> </text:span><text:span text:style-name="T217">te</text:span><text:span text:style-name="T315"> </text:span><text:span text:style-name="T217">są</text:span><text:span text:style-name="T313"> </text:span><text:span text:style-name="T217">szczególnie</text:span><text:span text:style-name="T315"> </text:span><text:span text:style-name="T217">odczuwalne</text:span><text:span text:style-name="T315"> </text:span><text:span text:style-name="T217">na</text:span><text:span text:style-name="T313"> </text:span><text:span text:style-name="T217">polskim rynku</text:span><text:span text:style-name="T316"> </text:span><text:span text:style-name="T217">wydawnictw</text:span><text:span text:style-name="T316"> </text:span><text:span text:style-name="T217">naukowych,</text:span><text:span text:style-name="T317"> </text:span><text:span text:style-name="T217">co</text:span><text:span text:style-name="T316"> </text:span><text:span text:style-name="T217">związane</text:span><text:span text:style-name="T317"> </text:span><text:span text:style-name="T217">jest</text:span><text:span text:style-name="T316"> </text:span><text:span text:style-name="T217">z</text:span><text:span text:style-name="T317"> </text:span><text:span text:style-name="T217">tym,</text:span><text:span text:style-name="T316"> </text:span><text:span text:style-name="T217">że</text:span><text:span text:style-name="T317"> </text:span><text:span text:style-name="T217">do</text:span><text:span text:style-name="T316"> </text:span><text:span text:style-name="T217">niedawna</text:span><text:span text:style-name="T317"> </text:span><text:span text:style-name="T217">nauki</text:span><text:span text:style-name="T316"> </text:span><text:span text:style-name="T217">humani- styczne</text:span><text:span text:style-name="T229"> </text:span><text:span text:style-name="T217">i</text:span><text:span text:style-name="T229"> </text:span><text:span text:style-name="T217">społeczne</text:span><text:span text:style-name="T229"> </text:span><text:span text:style-name="T217">nie</text:span><text:span text:style-name="T229"> </text:span><text:span text:style-name="T217">czyniły</text:span><text:span text:style-name="T229"> </text:span><text:span text:style-name="T217">jedzenia</text:span><text:span text:style-name="T229"> </text:span><text:span text:style-name="T217">obiektem</text:span><text:span text:style-name="T229"> </text:span><text:span text:style-name="T217">badań.</text:span><text:span text:style-name="T229"> </text:span><text:span text:style-name="T209">Tematyka</text:span><text:span text:style-name="T229"> </text:span><text:span text:style-name="T217">żywności</text:span><text:span text:style-name="T229"> </text:span><text:span text:style-name="T217">i</text:span><text:span text:style-name="T229"> </text:span><text:span text:style-name="T217">biesiady pojawiała</text:span><text:span text:style-name="T235"> </text:span><text:span text:style-name="T217">się</text:span><text:span text:style-name="T319"> </text:span><text:span text:style-name="T217">często</text:span><text:span text:style-name="T319"> </text:span><text:span text:style-name="T217">w</text:span><text:span text:style-name="T319"> </text:span><text:span text:style-name="T217">dziełach</text:span><text:span text:style-name="T319"> </text:span><text:span text:style-name="T217">klasyków</text:span><text:span text:style-name="T235"> </text:span><text:span text:style-name="T217">antropologii,</text:span><text:span text:style-name="T319"> </text:span><text:span text:style-name="T217">takich</text:span><text:span text:style-name="T319"> </text:span><text:span text:style-name="T217">jak</text:span><text:span text:style-name="T319"> </text:span><text:span text:style-name="T217">Claude</text:span><text:span text:style-name="T319"> </text:span><text:span text:style-name="T217">Lévi-Strauss, Bronisław</text:span><text:span text:style-name="T205"> </text:span><text:span text:style-name="T217">Malinowski</text:span><text:span text:style-name="T205"> </text:span><text:span text:style-name="T217">czy</text:span><text:span text:style-name="T205"> </text:span><text:span text:style-name="T217">Mary</text:span><text:span text:style-name="T205"> </text:span><text:span text:style-name="T217">Douglas,</text:span><text:span text:style-name="T205"> </text:span><text:span text:style-name="T217">ale</text:span><text:span text:style-name="T205"> </text:span><text:span text:style-name="T217">odgrywała</text:span><text:span text:style-name="T209"> </text:span><text:span text:style-name="T217">tam</text:span><text:span text:style-name="T205"> </text:span><text:span text:style-name="T217">rolę</text:span><text:span text:style-name="T205"> </text:span><text:span text:style-name="T217">raczej</text:span><text:span text:style-name="T205"> </text:span><text:span text:style-name="T217">marginalną, to rytuały związane z jedzeniem były bowiem podstawą badań. Zupełnie przeciwnie </text:span><text:span text:style-name="T203">rzecz</text:span><text:span text:style-name="T228"> </text:span><text:span text:style-name="T203">wygląda</text:span><text:span text:style-name="T228"> </text:span><text:span text:style-name="T203">w</text:span><text:span text:style-name="T228"> </text:span><text:span text:style-name="T203">śródziemnomorskich</text:span><text:span text:style-name="T228"> </text:span><text:span text:style-name="T203">rejonach</text:span><text:span text:style-name="T228"> </text:span><text:span text:style-name="T208">Europy,</text:span><text:span text:style-name="T228"> </text:span><text:span text:style-name="T203">gdzie</text:span><text:span text:style-name="T228"> </text:span><text:span text:style-name="T203">biesiadny</text:span><text:span text:style-name="T228"> </text:span><text:span text:style-name="T203">hedonizm </text:span><text:span text:style-name="T217">i koncentracja na bogatych tradycjach swoich krajów znajduje wyraz w</text:span><text:span text:style-name="T229"> </text:span><text:span text:style-name="T217">dokonaniach naukowców</text:span><text:span text:style-name="T316"> </text:span><text:span text:style-name="T217">francuskich</text:span><text:span text:style-name="T317"> </text:span><text:span text:style-name="T217">(</text:span><text:span text:style-name="T321"> </text:span><text:span text:style-name="T217">Jean-Louis</text:span><text:span text:style-name="T317"> </text:span><text:span text:style-name="T217">Flandrin,</text:span><text:span text:style-name="T316"> </text:span><text:span text:style-name="T217">François</text:span><text:span text:style-name="T317"> </text:span><text:span text:style-name="T217">Sabban)</text:span><text:span text:style-name="T317"> </text:span><text:span text:style-name="T217">i</text:span><text:span text:style-name="T316"> </text:span><text:span text:style-name="T217">włoskich</text:span><text:span text:style-name="T317"> </text:span><text:span text:style-name="T217">(Massimo Montanari,</text:span><text:span text:style-name="T209"> </text:span><text:span text:style-name="T217">Alberto</text:span><text:span text:style-name="T323"> </text:span><text:span text:style-name="T217">Capatti,</text:span><text:span text:style-name="T323"> </text:span><text:span text:style-name="T217">Silvano</text:span><text:span text:style-name="T209"> </text:span><text:span text:style-name="T217">Serventi).</text:span><text:span text:style-name="T323"> </text:span><text:span text:style-name="T217">Badania</text:span><text:span text:style-name="T323"> </text:span><text:span text:style-name="T217">naukowe</text:span><text:span text:style-name="T323"> </text:span><text:span text:style-name="T217">i</text:span><text:span text:style-name="T209"> </text:span><text:span text:style-name="T217">publikacje</text:span><text:span text:style-name="T323"> </text:span><text:span text:style-name="T217">obecne są</text:span><text:span text:style-name="T325"> </text:span><text:span text:style-name="T217">również</text:span><text:span text:style-name="T326"> </text:span><text:span text:style-name="T217">w</text:span><text:span text:style-name="T326"> </text:span><text:span text:style-name="T217">krajach</text:span><text:span text:style-name="T326"> </text:span><text:span text:style-name="T217">protestanckiej</text:span><text:span text:style-name="T326"> </text:span><text:span text:style-name="T217">Północy,</text:span><text:span text:style-name="T326"> </text:span><text:span text:style-name="T217">kojarzonych</text:span><text:span text:style-name="T325"> </text:span><text:span text:style-name="T217">z</text:span><text:span text:style-name="T326"> </text:span><text:span text:style-name="T217">ascezą</text:span><text:span text:style-name="T326"> </text:span><text:span text:style-name="T217">kulinarną,</text:span><text:span text:style-name="T326"> </text:span><text:span text:style-name="T217">skrom- nością,</text:span><text:span text:style-name="T245"> </text:span><text:span text:style-name="T217">oszczędnością</text:span><text:span text:style-name="T245"> </text:span><text:span text:style-name="T217">i</text:span><text:span text:style-name="T241"> </text:span><text:span text:style-name="T217">umiarkowaniem</text:span><text:span text:style-name="T245"> </text:span><text:span text:style-name="T217">(Henry</text:span><text:span text:style-name="T241"> </text:span><text:span text:style-name="T323">Notaker,</text:span><text:span text:style-name="T245"> </text:span><text:span text:style-name="T217">Nils-Arvid</text:span><text:span text:style-name="T245"> </text:span><text:span text:style-name="T217">Bringéus,</text:span><text:span text:style-name="T241"> </text:span><text:span text:style-name="T217">Ingvar Svanberg,</text:span><text:span text:style-name="T237"> </text:span><text:span text:style-name="T217">Beatrice</text:span><text:span text:style-name="T237"> </text:span><text:span text:style-name="T217">Ojakangas).</text:span><text:span text:style-name="T237"> </text:span><text:span text:style-name="T217">W</text:span><text:span text:style-name="T237"> </text:span><text:span text:style-name="T217">Polsce</text:span><text:span text:style-name="T237"> </text:span><text:span text:style-name="T217">rośnie</text:span><text:span text:style-name="T239"> </text:span><text:span text:style-name="T217">zainteresowanie</text:span><text:span text:style-name="T237"> </text:span><text:span text:style-name="T217">badaniami</text:span><text:span text:style-name="T237"> </text:span><text:span text:style-name="T217">kulturowej roli</text:span><text:span text:style-name="T237"> </text:span><text:span text:style-name="T217">jedzenia,</text:span><text:span text:style-name="T237"> </text:span><text:span text:style-name="T217">o</text:span><text:span text:style-name="T239"> </text:span><text:span text:style-name="T217">czym</text:span><text:span text:style-name="T237"> </text:span><text:span text:style-name="T217">świadczy</text:span><text:span text:style-name="T239"> </text:span><text:span text:style-name="T217">choćby</text:span><text:span text:style-name="T237"> </text:span><text:span text:style-name="T217">zainteresowanie</text:span><text:span text:style-name="T237"> </text:span><text:span text:style-name="T217">uczestnictwem</text:span><text:span text:style-name="T239"> </text:span><text:span text:style-name="T217">w</text:span><text:span text:style-name="T237"> </text:span><text:span text:style-name="T217">konferencjach naukowych</text:span><text:span text:style-name="T319"> </text:span><text:span text:style-name="T217">poświęconych</text:span><text:span text:style-name="T316"> </text:span><text:span text:style-name="T217">temu</text:span><text:span text:style-name="T319"> </text:span><text:span text:style-name="T217">tematowi.</text:span><text:span text:style-name="T316"> </text:span><text:span text:style-name="T217">Szczególnymi</text:span><text:span text:style-name="T316"> </text:span><text:span text:style-name="T217">osiągnięciami</text:span><text:span text:style-name="T319"> </text:span><text:span text:style-name="T217">pochwalić</text:span><text:span text:style-name="T316"> </text:span><text:span text:style-name="T217">się może</text:span><text:span text:style-name="T223"> </text:span><text:span text:style-name="T217">prof.</text:span><text:span text:style-name="T223"> </text:span><text:span text:style-name="T213">Jarosław</text:span><text:span text:style-name="T223"> </text:span><text:span text:style-name="T217">Dumanowski,</text:span><text:span text:style-name="T223"> </text:span><text:span text:style-name="T217">historyk</text:span><text:span text:style-name="T223"> </text:span><text:span text:style-name="T217">polskiej</text:span><text:span text:style-name="T223"> </text:span><text:span text:style-name="T217">sztuki</text:span><text:span text:style-name="T223"> </text:span><text:span text:style-name="T217">kulinarnej</text:span><text:span text:style-name="T223"> </text:span><text:span text:style-name="T217">i</text:span><text:span text:style-name="T223"> </text:span><text:span text:style-name="T217">gastronomii</text:span><text:span text:style-name="T223"> </text:span><text:span text:style-name="T217">hi-</text:span></text:p><text:p text:style-name="P21"><text:span text:style-name="T35">storycznej,</text:span><text:span text:style-name="T53"> </text:span><text:span text:style-name="T35">inicjator</text:span><text:span text:style-name="T89"> </text:span><text:span text:style-name="T35">edycji</text:span><text:span text:style-name="T89"> </text:span><text:span text:style-name="T35">staropolskich</text:span><text:span text:style-name="T89"> </text:span><text:span text:style-name="T35">książek</text:span><text:span text:style-name="T89"> </text:span><text:span text:style-name="T35">kucharskich</text:span><text:span text:style-name="T89"> </text:span><text:span text:style-name="T35">w</text:span><text:span text:style-name="T89"> </text:span><text:span text:style-name="T35">ramach</text:span><text:span text:style-name="T89"> </text:span><text:span text:style-name="T35">projektu</text:span><text:span text:style-name="T89"> </text:span><text:span text:style-name="T250">Mo- </text:span><text:span text:style-name="T249">numenta Poloniae</text:span><text:span text:style-name="T259"> </text:span><text:span text:style-name="T249">Culinaria</text:span><text:span text:style-name="T34">.</text:span></text:p><text:p text:style-name="P39"><text:span text:style-name="T212">Już</text:span><text:span text:style-name="T322"> </text:span><text:span text:style-name="T203">w</text:span><text:span text:style-name="T327"> </text:span><text:span text:style-name="T203">tytule</text:span><text:span text:style-name="T322"> </text:span><text:span text:style-name="T203">książki</text:span><text:span text:style-name="T327"> </text:span><text:span text:style-name="T203">Albala</text:span><text:span text:style-name="T322"> </text:span><text:span text:style-name="T203">sygnalizuje,</text:span><text:span text:style-name="T327"> </text:span><text:span text:style-name="T203">że</text:span><text:span text:style-name="T327"> </text:span><text:span text:style-name="T203">będzie</text:span><text:span text:style-name="T322"> </text:span><text:span text:style-name="T203">to</text:span><text:span text:style-name="T327"> </text:span><text:span text:style-name="T203">opowieść</text:span><text:span text:style-name="T322"> </text:span><text:span text:style-name="T203">o</text:span><text:span text:style-name="T327"> </text:span><text:span text:style-name="T203">roli</text:span><text:span text:style-name="T322"> </text:span><text:span text:style-name="T203">jedzenia</text:span><text:span text:style-name="T327"> </text:span><text:span text:style-name="T203">w</text:span><text:span text:style-name="T327"> </text:span><text:span text:style-name="T203">re- </text:span><text:span text:style-name="T217">ligii</text:span><text:span text:style-name="T241"> </text:span><text:span text:style-name="T217">chrześcijańskiej.</text:span><text:span text:style-name="T241"> </text:span><text:span text:style-name="T213">Zwraca</text:span><text:span text:style-name="T243"> </text:span><text:span text:style-name="T217">uwagę</text:span><text:span text:style-name="T241"> </text:span><text:span text:style-name="T217">na</text:span><text:span text:style-name="T243"> </text:span><text:span text:style-name="T217">fakt,</text:span><text:span text:style-name="T241"> </text:span><text:span text:style-name="T217">że</text:span><text:span text:style-name="T243"> </text:span><text:span text:style-name="T217">w</text:span><text:span text:style-name="T241"> </text:span><text:span text:style-name="T217">definicji</text:span><text:span text:style-name="T243"> </text:span><text:span text:style-name="T217">wiary</text:span><text:span text:style-name="T241"> </text:span><text:span text:style-name="T217">każdej</text:span><text:span text:style-name="T243"> </text:span><text:span text:style-name="T217">religii</text:span><text:span text:style-name="T241"> </text:span><text:span text:style-name="T217">mocno osadzony</text:span><text:span text:style-name="T317"> </text:span><text:span text:style-name="T217">jest</text:span><text:span text:style-name="T329"> </text:span><text:span text:style-name="T217">kod</text:span><text:span text:style-name="T329"> </text:span><text:span text:style-name="T217">jedzeniowego</text:span><text:span text:style-name="T329"> </text:span><text:span text:style-name="T217">tabu,</text:span><text:span text:style-name="T329"> </text:span><text:span text:style-name="T217">jak</text:span><text:span text:style-name="T329"> </text:span><text:span text:style-name="T217">również</text:span><text:span text:style-name="T329"> </text:span><text:span text:style-name="T217">świadoma</text:span><text:span text:style-name="T329"> </text:span><text:span text:style-name="T217">postawa</text:span><text:span text:style-name="T329"> </text:span><text:span text:style-name="T217">wobec</text:span><text:span text:style-name="T329"> </text:span><text:span text:style-name="T217">rytuałów związanych zarówno z jedzeniem, jak i formami ofiary, czego przykładami są</text:span><text:span text:style-name="T229"> </text:span><text:span text:style-name="T217">skom- plikowane</text:span><text:span text:style-name="T331"> </text:span><text:span text:style-name="T217">reguły</text:span><text:span text:style-name="T245"> </text:span><text:span text:style-name="T217">koszerności</text:span><text:span text:style-name="T245"> </text:span><text:span text:style-name="T217">obecne</text:span><text:span text:style-name="T245"> </text:span><text:span text:style-name="T217">w</text:span><text:span text:style-name="T245"> </text:span><text:span text:style-name="T217">centrum</text:span><text:span text:style-name="T245"> </text:span><text:span text:style-name="T217">judaistycznego</text:span><text:span text:style-name="T245"> </text:span><text:span text:style-name="T217">kultu,</text:span><text:span text:style-name="T245"> </text:span><text:span text:style-name="T217">świętość</text:span><text:span text:style-name="T245"> </text:span><text:span text:style-name="T217">krów </text:span><text:span text:style-name="T203">wśród</text:span><text:span text:style-name="T327"> </text:span><text:span text:style-name="T212">Hindusów,</text:span><text:span text:style-name="T333"> </text:span><text:span text:style-name="T203">okresy</text:span><text:span text:style-name="T333"> </text:span><text:span text:style-name="T203">postu</text:span><text:span text:style-name="T327"> </text:span><text:span text:style-name="T203">i</text:span><text:span text:style-name="T333"> </text:span><text:span text:style-name="T203">zakazów</text:span><text:span text:style-name="T333"> </text:span><text:span text:style-name="T203">u</text:span><text:span text:style-name="T333"> </text:span><text:span text:style-name="T203">muzułmanów</text:span><text:span text:style-name="T327"> </text:span><text:span text:style-name="T203">oraz</text:span><text:span text:style-name="T333"> </text:span><text:span text:style-name="T203">wegetarianizm</text:span><text:span text:style-name="T333"> </text:span><text:span text:style-name="T203">wśród </text:span><text:span text:style-name="T217">pobożnych</text:span><text:span text:style-name="T235"> </text:span><text:span text:style-name="T213">buddystów.</text:span><text:span text:style-name="T235"> </text:span><text:span text:style-name="T217">Religie</text:span><text:span text:style-name="T319"> </text:span><text:span text:style-name="T217">wypracowały</text:span><text:span text:style-name="T235"> </text:span><text:span text:style-name="T217">kody</text:span><text:span text:style-name="T319"> </text:span><text:span text:style-name="T217">diety</text:span><text:span text:style-name="T235"> </text:span><text:span text:style-name="T217">w</text:span><text:span text:style-name="T319"> </text:span><text:span text:style-name="T217">oparciu</text:span><text:span text:style-name="T235"> </text:span><text:span text:style-name="T217">o</text:span><text:span text:style-name="T319"> </text:span><text:span text:style-name="T217">kryteria</text:span><text:span text:style-name="T235"> </text:span><text:span text:style-name="T217">takie</text:span><text:span text:style-name="T235"> </text:span><text:span text:style-name="T217">czy- stość</text:span><text:span text:style-name="T316"> </text:span><text:span text:style-name="T217">i</text:span><text:span text:style-name="T317"> </text:span><text:span text:style-name="T217">nieczystość,</text:span><text:span text:style-name="T317"> </text:span><text:span text:style-name="T217">jadalne</text:span><text:span text:style-name="T317"> </text:span><text:span text:style-name="T217">i</text:span><text:span text:style-name="T317"> </text:span><text:span text:style-name="T217">obrzydliwe,</text:span><text:span text:style-name="T316"> </text:span><text:span text:style-name="T217">święte</text:span><text:span text:style-name="T317"> </text:span><text:span text:style-name="T217">i</text:span><text:span text:style-name="T317"> </text:span><text:span text:style-name="T217">świeckie.</text:span><text:span text:style-name="T317"> </text:span><text:span text:style-name="T205">Takie</text:span><text:span text:style-name="T317"> </text:span><text:span text:style-name="T217">reguły</text:span><text:span text:style-name="T317"> </text:span><text:span text:style-name="T217">mogą</text:span><text:span text:style-name="T316"> </text:span><text:span text:style-name="T217">różnico- wać</text:span><text:span text:style-name="T326"> </text:span><text:span text:style-name="T217">ludzi</text:span><text:span text:style-name="T335"> </text:span><text:span text:style-name="T217">na</text:span><text:span text:style-name="T335"> </text:span><text:span text:style-name="T217">podstawie</text:span><text:span text:style-name="T335"> </text:span><text:span text:style-name="T217">pozycji</text:span><text:span text:style-name="T326"> </text:span><text:span text:style-name="T217">społecznej,</text:span><text:span text:style-name="T335"> </text:span><text:span text:style-name="T217">pokrewieństwa,</text:span><text:span text:style-name="T335"> </text:span><text:span text:style-name="T217">solidarności</text:span><text:span text:style-name="T335"> </text:span><text:span text:style-name="T217">i</text:span><text:span text:style-name="T335"> </text:span><text:span text:style-name="T217">oczywiście przynależności</text:span><text:span text:style-name="T315"> </text:span><text:span text:style-name="T217">religijnej.</text:span><text:span text:style-name="T315"> </text:span><text:span text:style-name="T217">Najważniejsze,</text:span><text:span text:style-name="T315"> </text:span><text:span text:style-name="T217">że</text:span><text:span text:style-name="T215"> </text:span><text:span text:style-name="T217">te</text:span><text:span text:style-name="T315"> </text:span><text:span text:style-name="T217">sposoby</text:span><text:span text:style-name="T315"> </text:span><text:span text:style-name="T217">odżywiania</text:span><text:span text:style-name="T315"> </text:span><text:span text:style-name="T217">definiują</text:span><text:span text:style-name="T215"> </text:span><text:span text:style-name="T217">relacje</text:span><text:span text:style-name="T315"> </text:span><text:span text:style-name="T217">lu- </text:span><text:span text:style-name="T203">dzi</text:span><text:span text:style-name="T311"> </text:span><text:span text:style-name="T203">do</text:span><text:span text:style-name="T332"> </text:span><text:span text:style-name="T203">przyrody</text:span><text:span text:style-name="T332"> </text:span><text:span text:style-name="T203">i</text:span><text:span text:style-name="T332"> </text:span><text:span text:style-name="T203">Boga.</text:span></text:p><text:p text:style-name="P36"><text:span text:style-name="T217">W</text:span><text:span text:style-name="T239"> </text:span><text:span text:style-name="T217">rozdziale</text:span><text:span text:style-name="T219"> </text:span><text:span text:style-name="T294">Historyczne</text:span><text:span text:style-name="T295"> </text:span><text:span text:style-name="T294">tło</text:span><text:span text:style-name="T296"> </text:span><text:span text:style-name="T294">chrześcijaństwa</text:span><text:span text:style-name="T295"> </text:span><text:span text:style-name="T294">i</text:span><text:span text:style-name="T296"> </text:span><text:span text:style-name="T294">jedzenia</text:span><text:span text:style-name="T295"> </text:span><text:span text:style-name="T217">autor</text:span><text:span text:style-name="T219"> </text:span><text:span text:style-name="T217">skupia</text:span><text:span text:style-name="T239"> </text:span><text:span text:style-name="T217">uwagę</text:span><text:span text:style-name="T219"> </text:span><text:span text:style-name="T217">na</text:span><text:span text:style-name="T239"> </text:span><text:span text:style-name="T217">fakcie, iż</text:span><text:span text:style-name="T227"> </text:span><text:span text:style-name="T217">na</text:span><text:span text:style-name="T227"> </text:span><text:span text:style-name="T217">chrześcijaństwo</text:span><text:span text:style-name="T229"> </text:span><text:span text:style-name="T217">głęboko</text:span><text:span text:style-name="T227"> </text:span><text:span text:style-name="T217">wpłynęła</text:span><text:span text:style-name="T227"> </text:span><text:span text:style-name="T217">zarówno</text:span><text:span text:style-name="T229"> </text:span><text:span text:style-name="T217">myśl</text:span><text:span text:style-name="T227"> </text:span><text:span text:style-name="T217">judaizmu,</text:span><text:span text:style-name="T229"> </text:span><text:span text:style-name="T217">jak</text:span><text:span text:style-name="T227"> </text:span><text:span text:style-name="T217">i</text:span><text:span text:style-name="T227"> </text:span><text:span text:style-name="T217">grecko-rzymska. Omawia</text:span><text:span text:style-name="T326"> </text:span><text:span text:style-name="T217">złożoną</text:span><text:span text:style-name="T335"> </text:span><text:span text:style-name="T217">spuściznę</text:span><text:span text:style-name="T335"> </text:span><text:span text:style-name="T217">grecko-rzymskiej</text:span><text:span text:style-name="T335"> </text:span><text:span text:style-name="T213">kultury,</text:span><text:span text:style-name="T335"> </text:span><text:span text:style-name="T217">w</text:span><text:span text:style-name="T335"> </text:span><text:span text:style-name="T217">której</text:span><text:span text:style-name="T335"> </text:span><text:span text:style-name="T217">obok</text:span><text:span text:style-name="T335"> </text:span><text:span text:style-name="T217">rytualnych</text:span><text:span text:style-name="T335"> </text:span><text:span text:style-name="T217">ofiar, </text:span><text:span text:style-name="T203">pełniących określone funkcje społeczne, ogromne znaczenie miał </text:span><text:span text:style-name="T212">umiar. </text:span><text:span text:style-name="T203">W</text:span><text:span text:style-name="T336"> </text:span><text:span text:style-name="T203">celu</text:span></text:p></draw:text-box></draw:frame></text:p>
      <text:p text:style-name="P29"><draw:line text:anchor-type="char" draw:z-index="9" draw:style-name="gr1" draw:text-style-name="P44" svg:x1="1.499cm" svg:y1="17.764cm" svg:x2="3.499cm" svg:y2="17.764cm"><text:p/></draw:line><draw:frame draw:style-name="fr1" text:anchor-type="char" svg:x="6.507cm" svg:y="0.579cm" svg:width="4.987cm" svg:height="0.603cm" draw:z-index="10"><draw:text-box><text:p text:style-name="P6"><text:span text:style-name="T64">Food</text:span><text:span text:style-name="T90"> </text:span><text:span text:style-name="T91">&amp;</text:span><text:span text:style-name="T92"> </text:span><text:span text:style-name="T94">Faith</text:span><text:span text:style-name="T92"> </text:span><text:span text:style-name="T91">in</text:span><text:span text:style-name="T92"> </text:span><text:span text:style-name="T91">Christian</text:span><text:span text:style-name="T90"> </text:span><text:span text:style-name="T64">Culture</text:span></text:p></draw:text-box></draw:frame><draw:frame draw:style-name="fr1" text:anchor-type="char" svg:x="1.466cm" svg:y="0.582cm" svg:width="3.896cm" svg:height="0.519cm" draw:z-index="11"><draw:text-box><text:p text:style-name="P1"><text:span text:style-name="T359">Politeja</text:span><text:span text:style-name="T360"> </text:span><text:span text:style-name="T281">6(45)/2016</text:span></text:p></draw:text-box></draw:frame><draw:frame draw:style-name="fr1" text:anchor-type="char" svg:x="13.33cm" svg:y="0.582cm" svg:width="0.706cm" svg:height="0.519cm" draw:z-index="12"><draw:text-box><text:p text:style-name="P1"><text:span text:style-name="T280">367</text:span></text:p></draw:text-box></draw:frame><draw:frame draw:style-name="fr1" text:anchor-type="char" svg:x="1.466cm" svg:y="1.589cm" svg:width="12.571cm" svg:height="15.912cm" draw:z-index="13"><draw:text-box><text:p text:style-name="P15"><text:span text:style-name="T35">osiągnięcia</text:span><text:span text:style-name="T97"> </text:span><text:span text:style-name="T35">cnoty</text:span><text:span text:style-name="T97"> </text:span><text:span text:style-name="T35">potrzeby</text:span><text:span text:style-name="T82"> </text:span><text:span text:style-name="T35">ciała</text:span><text:span text:style-name="T97"> </text:span><text:span text:style-name="T35">powinny</text:span><text:span text:style-name="T82"> </text:span><text:span text:style-name="T35">być</text:span><text:span text:style-name="T97"> </text:span><text:span text:style-name="T35">odpowiednio</text:span><text:span text:style-name="T82"> </text:span><text:span text:style-name="T35">zaspokojone,</text:span><text:span text:style-name="T97"> </text:span><text:span text:style-name="T35">ale</text:span><text:span text:style-name="T82"> </text:span><text:span text:style-name="T35">nigdy</text:span><text:span text:style-name="T97"> </text:span><text:span text:style-name="T35">nie przekroczone.</text:span><text:span text:style-name="T93"> </text:span><text:span text:style-name="T35">Funkcje</text:span><text:span text:style-name="T93"> </text:span><text:span text:style-name="T35">organizmu</text:span><text:span text:style-name="T93"> </text:span><text:span text:style-name="T35">zostały</text:span><text:span text:style-name="T98"> </text:span><text:span text:style-name="T35">uznane</text:span><text:span text:style-name="T93"> </text:span><text:span text:style-name="T35">za</text:span><text:span text:style-name="T93"> </text:span><text:span text:style-name="T35">odwracające</text:span><text:span text:style-name="T98"> </text:span><text:span text:style-name="T35">uwagę</text:span><text:span text:style-name="T93"> </text:span><text:span text:style-name="T35">od</text:span><text:span text:style-name="T93"> </text:span><text:span text:style-name="T35">wyższych działań</text:span><text:span text:style-name="T82"> </text:span><text:span text:style-name="T35">intelektu</text:span><text:span text:style-name="T82"> </text:span><text:span text:style-name="T35">i</text:span><text:span text:style-name="T82"> </text:span><text:span text:style-name="T60">duszy.</text:span><text:span text:style-name="T82"> </text:span><text:span text:style-name="T250">Cnotliwy</text:span><text:span text:style-name="T254"> </text:span><text:span text:style-name="T250">osobnik</text:span><text:span text:style-name="T254"> </text:span><text:span text:style-name="T250">powinien</text:span><text:span text:style-name="T254"> </text:span><text:span text:style-name="T250">był</text:span><text:span text:style-name="T254"> </text:span><text:span text:style-name="T250">utrzymywać</text:span><text:span text:style-name="T254"> </text:span><text:span text:style-name="T250">ścisłą</text:span><text:span text:style-name="T254"> </text:span><text:span text:style-name="T250">dietę,</text:span><text:span text:style-name="T254"> </text:span><text:span text:style-name="T250">uni- kając</text:span><text:span text:style-name="T258"> </text:span><text:span text:style-name="T250">luksusów,</text:span><text:span text:style-name="T260"> </text:span><text:span text:style-name="T250">które</text:span><text:span text:style-name="T260"> </text:span><text:span text:style-name="T250">tylko</text:span><text:span text:style-name="T260"> </text:span><text:span text:style-name="T250">osłabiają</text:span><text:span text:style-name="T260"> </text:span><text:span text:style-name="T250">umysł,</text:span><text:span text:style-name="T260"> </text:span><text:span text:style-name="T250">i</text:span><text:span text:style-name="T260"> </text:span><text:span text:style-name="T250">trzymać</text:span><text:span text:style-name="T260"> </text:span><text:span text:style-name="T250">się</text:span><text:span text:style-name="T260"> </text:span><text:span text:style-name="T250">stałej</text:span><text:span text:style-name="T260"> </text:span><text:span text:style-name="T250">zasady</text:span><text:span text:style-name="T258"> </text:span><text:span text:style-name="T250">odżywiania</text:span><text:span text:style-name="T260"> </text:span><text:span text:style-name="T250">przez </text:span><text:span text:style-name="T266">okrągły</text:span><text:span text:style-name="T268"> </text:span><text:span text:style-name="T250">rok</text:span><text:span text:style-name="T269"> </text:span><text:span text:style-name="T35">(</text:span><text:span text:style-name="T250">Historical</text:span><text:span text:style-name="T269"> </text:span><text:span text:style-name="T250">Background</text:span><text:span text:style-name="T268"> </text:span><text:span text:style-name="T250">to</text:span><text:span text:style-name="T269"> </text:span><text:span text:style-name="T266">Food</text:span><text:span text:style-name="T269"> </text:span><text:span text:style-name="T250">and</text:span><text:span text:style-name="T268"> </text:span><text:span text:style-name="T250">Christianity</text:span><text:span text:style-name="T35">,</text:span><text:span text:style-name="T100"> </text:span><text:span text:style-name="T35">s.</text:span><text:span text:style-name="T100"> </text:span><text:span text:style-name="T35">13)</text:span><text:span text:style-name="T337">1</text:span><text:span text:style-name="T35">.</text:span><text:span text:style-name="T101"> </text:span><text:span text:style-name="T35">Powstała</text:span><text:span text:style-name="T100"> </text:span><text:span text:style-name="T35">określona świadomość</text:span><text:span text:style-name="T102"> </text:span><text:span text:style-name="T35">i</text:span><text:span text:style-name="T102"> </text:span><text:span text:style-name="T35">zasady</text:span><text:span text:style-name="T102"> </text:span><text:span text:style-name="T35">odnośnie</text:span><text:span text:style-name="T103"> </text:span><text:span text:style-name="T35">do</text:span><text:span text:style-name="T102"> </text:span><text:span text:style-name="T35">gotowania,</text:span><text:span text:style-name="T102"> </text:span><text:span text:style-name="T35">przyrządzania</text:span><text:span text:style-name="T103"> </text:span><text:span text:style-name="T35">i</text:span><text:span text:style-name="T102"> </text:span><text:span text:style-name="T35">wartościowania</text:span><text:span text:style-name="T102"> </text:span><text:span text:style-name="T35">jedzenia. W</text:span><text:span text:style-name="T74"> </text:span><text:span text:style-name="T35">dyskurs</text:span><text:span text:style-name="T76"> </text:span><text:span text:style-name="T35">ten</text:span><text:span text:style-name="T74"> </text:span><text:span text:style-name="T35">wpisuje</text:span><text:span text:style-name="T76"> </text:span><text:span text:style-name="T35">się</text:span><text:span text:style-name="T74"> </text:span><text:span text:style-name="T35">opinia</text:span><text:span text:style-name="T76"> </text:span><text:span text:style-name="T35">Platona,</text:span><text:span text:style-name="T74"> </text:span><text:span text:style-name="T35">wyrażona</text:span><text:span text:style-name="T76"> </text:span><text:span text:style-name="T35">w</text:span><text:span text:style-name="T74"> </text:span><text:span text:style-name="T266">Państwie</text:span><text:span text:style-name="T265"> </text:span><text:span text:style-name="T35">(372-373</text:span><text:span text:style-name="T74"> </text:span><text:span text:style-name="T35">p.n.e.),</text:span><text:span text:style-name="T76"> </text:span><text:span text:style-name="T35">uzna- jąca</text:span><text:span text:style-name="T102"> </text:span><text:span text:style-name="T35">za</text:span><text:span text:style-name="T103"> </text:span><text:span text:style-name="T35">główną</text:span><text:span text:style-name="T102"> </text:span><text:span text:style-name="T35">przyczynę</text:span><text:span text:style-name="T103"> </text:span><text:span text:style-name="T35">upadku</text:span><text:span text:style-name="T103"> </text:span><text:span text:style-name="T35">państw</text:span><text:span text:style-name="T102"> </text:span><text:span text:style-name="T35">potrzebę</text:span><text:span text:style-name="T103"> </text:span><text:span text:style-name="T35">zbytku,</text:span><text:span text:style-name="T102"> </text:span><text:span text:style-name="T35">do</text:span><text:span text:style-name="T103"> </text:span><text:span text:style-name="T35">którego</text:span><text:span text:style-name="T103"> </text:span><text:span text:style-name="T35">zalicza</text:span><text:span text:style-name="T102"> </text:span><text:span text:style-name="T35">np.</text:span><text:span text:style-name="T103"> </text:span><text:span text:style-name="T35">jedze- nie wieprzowiny i zatrudnianie zbędnych ludzi, jakimi są kucharze, natomiast</text:span><text:span text:style-name="T74"> </text:span><text:span text:style-name="T35">sztukę kulinarną</text:span><text:span text:style-name="T76"> </text:span><text:span text:style-name="T35">(w</text:span><text:span text:style-name="T86"> </text:span><text:span text:style-name="T35">dialogu</text:span><text:span text:style-name="T76"> </text:span><text:span text:style-name="T250">Gorgiasz</text:span><text:span text:style-name="T35">)</text:span><text:span text:style-name="T86"> </text:span><text:span text:style-name="T35">wymienia</text:span><text:span text:style-name="T86"> </text:span><text:span text:style-name="T35">jako</text:span><text:span text:style-name="T76"> </text:span><text:span text:style-name="T250">pozorną</text:span><text:span text:style-name="T35">,</text:span><text:span text:style-name="T86"> </text:span><text:span text:style-name="T35">najniższą</text:span><text:span text:style-name="T86"> </text:span><text:span text:style-name="T35">i</text:span><text:span text:style-name="T76"> </text:span><text:span text:style-name="T35">zwodniczą,</text:span><text:span text:style-name="T86"> </text:span><text:span text:style-name="T35">służącą przyjemności</text:span><text:span text:style-name="T74"> </text:span><text:span text:style-name="T35">zamiast</text:span><text:span text:style-name="T76"> </text:span><text:span text:style-name="T35">rzeczywistemu</text:span><text:span text:style-name="T74"> </text:span><text:span text:style-name="T35">dobru</text:span><text:span text:style-name="T337">2</text:span><text:span text:style-name="T35">.</text:span><text:span text:style-name="T76"> </text:span><text:span text:style-name="T35">Siłą</text:span><text:span text:style-name="T74"> </text:span><text:span text:style-name="T35">rzeczy</text:span><text:span text:style-name="T76"> </text:span><text:span text:style-name="T35">rzeczywistość</text:span><text:span text:style-name="T76"> </text:span><text:span text:style-name="T35">bywa</text:span><text:span text:style-name="T74"> </text:span><text:span text:style-name="T35">nieskoń- czenie</text:span><text:span text:style-name="T101"> </text:span><text:span text:style-name="T35">zróżnicowana,</text:span><text:span text:style-name="T101"> </text:span><text:span text:style-name="T35">zatem</text:span><text:span text:style-name="T100"> </text:span><text:span text:style-name="T35">helleńska</text:span><text:span text:style-name="T101"> </text:span><text:span text:style-name="T35">fascynacja</text:span><text:span text:style-name="T100"> </text:span><text:span text:style-name="T35">gargantuiczną</text:span><text:span text:style-name="T101"> </text:span><text:span text:style-name="T35">wspaniałością</text:span><text:span text:style-name="T100"> </text:span><text:span text:style-name="T35">perskie- go</text:span><text:span text:style-name="T98"> </text:span><text:span text:style-name="T35">bankietu</text:span><text:span text:style-name="T105"> </text:span><text:span text:style-name="T35">monarszego</text:span><text:span text:style-name="T105"> </text:span><text:span text:style-name="T35">(całkowicie</text:span><text:span text:style-name="T105"> </text:span><text:span text:style-name="T35">przeciwna</text:span><text:span text:style-name="T105"> </text:span><text:span text:style-name="T35">cnocie</text:span><text:span text:style-name="T98"> </text:span><text:span text:style-name="T35">umiaru),</text:span><text:span text:style-name="T105"> </text:span><text:span text:style-name="T35">wskazująca</text:span><text:span text:style-name="T105"> </text:span><text:span text:style-name="T35">na</text:span><text:span text:style-name="T105"> </text:span><text:span text:style-name="T35">status,</text:span></text:p><text:p text:style-name="P40"><text:span text:style-name="T217">symbolizująca</text:span><text:span text:style-name="T326"> </text:span><text:span text:style-name="T217">przyjemności</text:span><text:span text:style-name="T335"> </text:span><text:span text:style-name="T217">i</text:span><text:span text:style-name="T326"> </text:span><text:span text:style-name="T217">rozkosz,</text:span><text:span text:style-name="T335"> </text:span><text:span text:style-name="T217">znalazła</text:span><text:span text:style-name="T335"> </text:span><text:span text:style-name="T217">wielu</text:span><text:span text:style-name="T326"> </text:span><text:span text:style-name="T217">naśladowców</text:span><text:span text:style-name="T337">3</text:span><text:span text:style-name="T217">.</text:span><text:span text:style-name="T335"> </text:span><text:span text:style-name="T217">GreckiOpisany przez</text:span><text:span text:style-name="T223"> </text:span><text:span text:style-name="T217">Platona</text:span><text:span text:style-name="T223"> </text:span><text:span text:style-name="T217">w</text:span><text:span text:style-name="T225"> </text:span><text:span text:style-name="T217">416</text:span><text:span text:style-name="T223"> </text:span><text:span text:style-name="T217">roku</text:span><text:span text:style-name="T225"> </text:span><text:span text:style-name="T217">p.n.e.</text:span><text:span text:style-name="T223"> </text:span><text:span text:style-name="T217">sympozjon</text:span><text:span text:style-name="T225"> </text:span><text:span text:style-name="T217">wyznaczył</text:span><text:span text:style-name="T223"> </text:span><text:span text:style-name="T217">wzorzec</text:span><text:span text:style-name="T225"> </text:span><text:span text:style-name="T217">dla</text:span><text:span text:style-name="T223"> </text:span><text:span text:style-name="T217">zachodnioeuropej- skiego</text:span><text:span text:style-name="T231"> </text:span><text:span text:style-name="T217">kręgu</text:span><text:span text:style-name="T313"> </text:span><text:span text:style-name="T217">kulturowego,</text:span><text:span text:style-name="T313"> </text:span><text:span text:style-name="T217">stając</text:span><text:span text:style-name="T313"> </text:span><text:span text:style-name="T217">się</text:span><text:span text:style-name="T313"> </text:span><text:span text:style-name="T217">wzorem</text:span><text:span text:style-name="T313"> </text:span><text:span text:style-name="T217">dla</text:span><text:span text:style-name="T313"> </text:span><text:span text:style-name="T217">żydowskiego</text:span><text:span text:style-name="T313"> </text:span><text:span text:style-name="T217">święta</text:span><text:span text:style-name="T313"> </text:span><text:span text:style-name="T217">Paschy</text:span><text:span text:style-name="T313"> </text:span><text:span text:style-name="T217">czy</text:span><text:span text:style-name="T313"> </text:span><text:span text:style-name="T217">chrze- ścijańskiej</text:span><text:span text:style-name="T239"> </text:span><text:span text:style-name="T217">Ostatniej</text:span><text:span text:style-name="T239"> </text:span><text:span text:style-name="T217">Wieczerzy.</text:span><text:span text:style-name="T219"> </text:span><text:span text:style-name="T209">Wspólne</text:span><text:span text:style-name="T219"> </text:span><text:span text:style-name="T217">jedzenie,</text:span><text:span text:style-name="T239"> </text:span><text:span text:style-name="T217">picie,</text:span><text:span text:style-name="T219"> </text:span><text:span text:style-name="T217">toasty</text:span><text:span text:style-name="T239"> </text:span><text:span text:style-name="T217">i</text:span><text:span text:style-name="T219"> </text:span><text:span text:style-name="T217">rozmowa</text:span><text:span text:style-name="T219"> </text:span><text:span text:style-name="T217">wykształciły </text:span><text:span text:style-name="T203">odpowiednie</text:span><text:span text:style-name="T332"> </text:span><text:span text:style-name="T203">rytuały.</text:span></text:p><text:p text:style-name="P37"><text:span text:style-name="T217">Rytuały</text:span><text:span text:style-name="T241"> </text:span><text:span text:style-name="T217">jedzeniowe</text:span><text:span text:style-name="T241"> </text:span><text:span text:style-name="T217">zaczerpnęło</text:span><text:span text:style-name="T243"> </text:span><text:span text:style-name="T217">chrześcijaństwo</text:span><text:span text:style-name="T241"> </text:span><text:span text:style-name="T217">również</text:span><text:span text:style-name="T241"> </text:span><text:span text:style-name="T217">z</text:span><text:span text:style-name="T243"> </text:span><text:span text:style-name="T217">judaizmu.</text:span><text:span text:style-name="T241"> </text:span><text:span text:style-name="T207">Albala</text:span><text:span text:style-name="T241"> </text:span><text:span text:style-name="T217">opi- </text:span><text:span text:style-name="T203">suje</text:span><text:span text:style-name="T246"> </text:span><text:span text:style-name="T203">praktyki</text:span><text:span text:style-name="T246"> </text:span><text:span text:style-name="T203">ofiarne</text:span><text:span text:style-name="T246"> </text:span><text:span text:style-name="T203">oraz</text:span><text:span text:style-name="T246"> </text:span><text:span text:style-name="T203">tabu</text:span><text:span text:style-name="T322"> </text:span><text:span text:style-name="T203">pokarmowe</text:span><text:span text:style-name="T246"> </text:span><text:span text:style-name="T203">nakazane</text:span><text:span text:style-name="T246"> </text:span><text:span text:style-name="T203">przez</text:span><text:span text:style-name="T246"> </text:span><text:span text:style-name="T206">Księgę</text:span><text:span text:style-name="T246"> </text:span><text:span text:style-name="T203">Kapłańską</text:span><text:span text:style-name="T322"> </text:span><text:span text:style-name="T203">i</text:span><text:span text:style-name="T246"> </text:span><text:span text:style-name="T203">Księ- </text:span><text:span text:style-name="T211">gę </text:span><text:span text:style-name="T217">Powtórzonego Prawa stosowane przez żydów. Koszerna dieta obowiązująca każ- </text:span><text:span text:style-name="T211">dego </text:span><text:span text:style-name="T217">żyda oznaczała tabu </text:span><text:span text:style-name="T207">dotyczące </text:span><text:span text:style-name="T217">wieprzowiny oraz </text:span><text:span text:style-name="T207">zasadę </text:span><text:span text:style-name="T217">każącą jeść</text:span><text:span text:style-name="T233"> </text:span><text:span text:style-name="T217">zwierzęta </text:span><text:span text:style-name="T203">przeżuwające</text:span><text:span text:style-name="T226"> </text:span><text:span text:style-name="T203">pokarm</text:span><text:span text:style-name="T226"> </text:span><text:span text:style-name="T203">i</text:span><text:span text:style-name="T226"> </text:span><text:span text:style-name="T203">mające</text:span><text:span text:style-name="T226"> </text:span><text:span text:style-name="T203">rozszczepione</text:span><text:span text:style-name="T226"> </text:span><text:span text:style-name="T203">kopyta.</text:span><text:span text:style-name="T226"> </text:span><text:span text:style-name="T206">Szczególne</text:span><text:span text:style-name="T228"> </text:span><text:span text:style-name="T203">znaczenie</text:span><text:span text:style-name="T226"> </text:span><text:span text:style-name="T203">miała ofiara</text:span><text:span text:style-name="T246"> </text:span><text:span text:style-name="T203">z</text:span><text:span text:style-name="T322"> </text:span><text:span text:style-name="T206">baranka,</text:span><text:span text:style-name="T322"> </text:span><text:span text:style-name="T206">będąca</text:span><text:span text:style-name="T322"> </text:span><text:span text:style-name="T203">ofiarą</text:span><text:span text:style-name="T322"> </text:span><text:span text:style-name="T203">grzeszników,</text:span><text:span text:style-name="T246"> </text:span><text:span text:style-name="T203">którzy</text:span><text:span text:style-name="T322"> </text:span><text:span text:style-name="T203">odstąpili</text:span><text:span text:style-name="T322"> </text:span><text:span text:style-name="T203">od</text:span><text:span text:style-name="T322"> </text:span><text:span text:style-name="T206">bożych</text:span><text:span text:style-name="T322"> </text:span><text:span text:style-name="T206">przykazań.</text:span></text:p><text:p text:style-name="P20"><text:span text:style-name="T95">Wcześni</text:span><text:span text:style-name="T98"> </text:span><text:span text:style-name="T35">chrześcijanie</text:span><text:span text:style-name="T105"> </text:span><text:span text:style-name="T35">przyjęli</text:span><text:span text:style-name="T105"> </text:span><text:span text:style-name="T35">stanowisko</text:span><text:span text:style-name="T105"> </text:span><text:span text:style-name="T35">pełnej</text:span><text:span text:style-name="T105"> </text:span><text:span text:style-name="T35">dowolności</text:span><text:span text:style-name="T105"> </text:span><text:span text:style-name="T35">wobec</text:span><text:span text:style-name="T105"> </text:span><text:span text:style-name="T35">żywności,</text:span><text:span text:style-name="T105"> </text:span><text:span text:style-name="T35">jak </text:span><text:span text:style-name="T34">bowiem</text:span><text:span text:style-name="T106"> </text:span><text:span text:style-name="T34">przykazał</text:span><text:span text:style-name="T106"> </text:span><text:span text:style-name="T34">Bóg</text:span><text:span text:style-name="T106"> </text:span><text:span text:style-name="T34">Piotrowi,</text:span><text:span text:style-name="T106"> </text:span><text:span text:style-name="T249">Piotrze,</text:span><text:span text:style-name="T270"> </text:span><text:span text:style-name="T249">zabij</text:span><text:span text:style-name="T270"> </text:span><text:span text:style-name="T249">i</text:span><text:span text:style-name="T271"> </text:span><text:span text:style-name="T249">zjedz</text:span><text:span text:style-name="T270"> </text:span><text:span text:style-name="T34">(Dz</text:span><text:span text:style-name="T106"> </text:span><text:span text:style-name="T34">10,13)</text:span><text:span text:style-name="T106"> </text:span><text:span text:style-name="T34">oraz</text:span><text:span text:style-name="T107"> </text:span><text:span text:style-name="T249">nie</text:span><text:span text:style-name="T272"> </text:span><text:span text:style-name="T249">to,</text:span><text:span text:style-name="T271"> </text:span><text:span text:style-name="T249">co</text:span><text:span text:style-name="T270"> </text:span><text:span text:style-name="T249">wkła- dasz</text:span><text:span text:style-name="T270"> </text:span><text:span text:style-name="T249">do</text:span><text:span text:style-name="T271"> </text:span><text:span text:style-name="T249">usta</text:span><text:span text:style-name="T271"> </text:span><text:span text:style-name="T249">kala</text:span><text:span text:style-name="T271"> </text:span><text:span text:style-name="T249">człowieka,</text:span><text:span text:style-name="T271"> </text:span><text:span text:style-name="T249">lecz</text:span><text:span text:style-name="T271"> </text:span><text:span text:style-name="T249">to,</text:span><text:span text:style-name="T271"> </text:span><text:span text:style-name="T249">co</text:span><text:span text:style-name="T271"> </text:span><text:span text:style-name="T249">z</text:span><text:span text:style-name="T270"> </text:span><text:span text:style-name="T249">ust</text:span><text:span text:style-name="T271"> </text:span><text:span text:style-name="T249">wychodzi</text:span><text:span text:style-name="T271"> </text:span><text:span text:style-name="T61">(Mt</text:span><text:span text:style-name="T107"> </text:span><text:span text:style-name="T34">15,11)</text:span><text:span text:style-name="T338">4</text:span><text:span text:style-name="T34">.</text:span><text:span text:style-name="T107"> </text:span><text:span text:style-name="T61">Nowy</text:span><text:span text:style-name="T107"> </text:span><text:span text:style-name="T34">porządek</text:span><text:span text:style-name="T107"> </text:span><text:span text:style-name="T34">re- ligijny</text:span><text:span text:style-name="T104"> </text:span><text:span text:style-name="T34">zakładał,</text:span><text:span text:style-name="T104"> </text:span><text:span text:style-name="T34">że</text:span><text:span text:style-name="T104"> </text:span><text:span text:style-name="T34">wiernym</text:span><text:span text:style-name="T104"> </text:span><text:span text:style-name="T34">zbędne</text:span><text:span text:style-name="T104"> </text:span><text:span text:style-name="T34">są</text:span><text:span text:style-name="T104"> </text:span><text:span text:style-name="T34">skomplikowane</text:span><text:span text:style-name="T104"> </text:span><text:span text:style-name="T34">przepisy</text:span><text:span text:style-name="T104"> </text:span><text:span text:style-name="T34">prawne</text:span><text:span text:style-name="T104"> </text:span><text:span text:style-name="T34">dotyczące </text:span><text:span text:style-name="T35">jedzenia,</text:span><text:span text:style-name="T108"> </text:span><text:span text:style-name="T35">ponieważ</text:span><text:span text:style-name="T101"> </text:span><text:span text:style-name="T35">ich</text:span><text:span text:style-name="T108"> </text:span><text:span text:style-name="T35">grzechy</text:span><text:span text:style-name="T101"> </text:span><text:span text:style-name="T35">odpuszczone</text:span><text:span text:style-name="T101"> </text:span><text:span text:style-name="T35">zostały</text:span><text:span text:style-name="T108"> </text:span><text:span text:style-name="T35">przez</text:span><text:span text:style-name="T101"> </text:span><text:span text:style-name="T35">łaskę</text:span><text:span text:style-name="T101"> </text:span><text:span text:style-name="T35">boską.</text:span><text:span text:style-name="T108"> </text:span><text:span text:style-name="T273">To</text:span><text:span text:style-name="T268"> </text:span><text:span text:style-name="T250">genialnie</text:span><text:span text:style-name="T268"> </text:span><text:span text:style-name="T250">roz- wiązana</text:span><text:span text:style-name="T274"> </text:span><text:span text:style-name="T250">kwestia</text:span><text:span text:style-name="T274"> </text:span><text:span text:style-name="T250">ofiary;</text:span><text:span text:style-name="T274"> </text:span><text:span text:style-name="T250">śmierć</text:span><text:span text:style-name="T263"> </text:span><text:span text:style-name="T250">Jezusa</text:span><text:span text:style-name="T274"> </text:span><text:span text:style-name="T250">na</text:span><text:span text:style-name="T274"> </text:span><text:span text:style-name="T250">krzyżu</text:span><text:span text:style-name="T263"> </text:span><text:span text:style-name="T250">sama</text:span><text:span text:style-name="T274"> </text:span><text:span text:style-name="T250">w</text:span><text:span text:style-name="T274"> </text:span><text:span text:style-name="T250">sobie</text:span><text:span text:style-name="T274"> </text:span><text:span text:style-name="T250">była</text:span><text:span text:style-name="T263"> </text:span><text:span text:style-name="T250">ofiarą,</text:span><text:span text:style-name="T274"> </text:span><text:span text:style-name="T250">On</text:span><text:span text:style-name="T274"> </text:span><text:span text:style-name="T250">był</text:span><text:span text:style-name="T263"> </text:span><text:span text:style-name="T266">baran- </text:span><text:span text:style-name="T250">kiem</text:span><text:span text:style-name="T255"> </text:span><text:span text:style-name="T250">Bożym</text:span><text:span text:style-name="T255"> </text:span><text:span text:style-name="T250">lub</text:span><text:span text:style-name="T275"> </text:span><text:span text:style-name="T250">kozłem</text:span><text:span text:style-name="T255"> </text:span><text:span text:style-name="T250">ofiarnym,</text:span><text:span text:style-name="T255"> </text:span><text:span text:style-name="T250">ofiarowanym</text:span><text:span text:style-name="T275"> </text:span><text:span text:style-name="T250">za</text:span><text:span text:style-name="T255"> </text:span><text:span text:style-name="T250">grzechy</text:span><text:span text:style-name="T255"> </text:span><text:span text:style-name="T250">ludzkości.</text:span><text:span text:style-name="T275"> </text:span><text:span text:style-name="T35">Pomimo</text:span><text:span text:style-name="T79"> </text:span><text:span text:style-name="T35">dowol- ności</text:span><text:span text:style-name="T87"> </text:span><text:span text:style-name="T35">Kościół</text:span><text:span text:style-name="T87"> </text:span><text:span text:style-name="T35">wprowadził</text:span><text:span text:style-name="T87"> </text:span><text:span text:style-name="T35">własne</text:span><text:span text:style-name="T87"> </text:span><text:span text:style-name="T35">skomplikowane</text:span><text:span text:style-name="T87"> </text:span><text:span text:style-name="T35">reguły</text:span><text:span text:style-name="T87"> </text:span><text:span text:style-name="T35">żywieniowe</text:span><text:span text:style-name="T87"> </text:span><text:span text:style-name="T35">–</text:span><text:span text:style-name="T87"> </text:span><text:span text:style-name="T35">wśród</text:span><text:span text:style-name="T87"> </text:span><text:span text:style-name="T35">których najważniejszą był obowiązkowy post. A ponieważ Kościół w średniowieczu oddalał się od ewangelicznego pierwowzoru (pycha i niemoralność możnowładców świec- kich</text:span><text:span text:style-name="T89"> </text:span><text:span text:style-name="T35">i</text:span><text:span text:style-name="T109"> </text:span><text:span text:style-name="T35">duchownych,</text:span><text:span text:style-name="T89"> </text:span><text:span text:style-name="T35">korupcja</text:span><text:span text:style-name="T109"> </text:span><text:span text:style-name="T35">kościelnych</text:span><text:span text:style-name="T109"> </text:span><text:span text:style-name="T35">hierarchów,</text:span><text:span text:style-name="T89"> </text:span><text:span text:style-name="T35">w</text:span><text:span text:style-name="T109"> </text:span><text:span text:style-name="T35">końcu</text:span><text:span text:style-name="T89"> </text:span><text:span text:style-name="T35">symonia</text:span><text:span text:style-name="T109"> </text:span><text:span text:style-name="T35">i</text:span><text:span text:style-name="T109"> </text:span><text:span text:style-name="T35">nikolaizm),</text:span></text:p></draw:text-box></draw:frame><draw:frame draw:style-name="fr1" text:anchor-type="char" svg:x="1.466cm" svg:y="17.821cm" svg:width="0.161cm" svg:height="0.303cm" draw:z-index="14"><draw:text-box><text:p text:style-name="P7"><text:span text:style-name="T340">1</text:span></text:p></draw:text-box></draw:frame><draw:frame draw:style-name="fr1" text:anchor-type="char" svg:x="1.965cm" svg:y="17.805cm" svg:width="12.07cm" svg:height="3.337cm" draw:z-index="15"><draw:text-box><text:p text:style-name="P3"><text:span text:style-name="T341">Tłumaczenia pochodzą od autorki recenzji.</text:span></text:p><text:p text:style-name="P16"><text:span text:style-name="T342">M. Stuligrosz, </text:span><text:span text:style-name="T297">Deipnon jako typ wypowiedzi w literaturze starożytnej Grecji, na przykładzie </text:span><text:span text:style-name="T300">„Uczty” </text:span><text:span text:style-name="T302">Fi- </text:span><text:span text:style-name="T298">loksenosa</text:span><text:span text:style-name="T303"> </text:span><text:span text:style-name="T298">z</text:span><text:span text:style-name="T303"> </text:span><text:span text:style-name="T298">Leukady</text:span><text:span text:style-name="T343">,</text:span><text:span text:style-name="T344"> </text:span><text:span text:style-name="T345">[w:]</text:span><text:span text:style-name="T346"> </text:span><text:span text:style-name="T298">Pokarmy</text:span><text:span text:style-name="T304"> </text:span><text:span text:style-name="T298">i</text:span><text:span text:style-name="T303"> </text:span><text:span text:style-name="T298">jedzenie</text:span><text:span text:style-name="T303"> </text:span><text:span text:style-name="T298">w</text:span><text:span text:style-name="T304"> </text:span><text:span text:style-name="T298">kulturze.</text:span><text:span text:style-name="T303"> </text:span><text:span text:style-name="T301">Tabu,</text:span><text:span text:style-name="T304"> </text:span><text:span text:style-name="T298">dieta,</text:span><text:span text:style-name="T303"> </text:span><text:span text:style-name="T298">symbol</text:span><text:span text:style-name="T343">,</text:span><text:span text:style-name="T346"> </text:span><text:span text:style-name="T343">red.</text:span><text:span text:style-name="T344"> </text:span><text:span text:style-name="T345">K.</text:span><text:span text:style-name="T346"> </text:span><text:span text:style-name="T343">Łeńska-Bąk,</text:span><text:span text:style-name="T346"> </text:span><text:span text:style-name="T343">Opo- </text:span><text:span text:style-name="T341">le</text:span><text:span text:style-name="T347"> </text:span><text:span text:style-name="T341">2007,</text:span><text:span text:style-name="T348"> </text:span><text:span text:style-name="T341">s.</text:span><text:span text:style-name="T348"> </text:span><text:span text:style-name="T341">187,</text:span><text:span text:style-name="T347"> </text:span><text:span text:style-name="T299">Stromata</text:span><text:span text:style-name="T305"> </text:span><text:span text:style-name="T299">Anthropologica</text:span><text:span text:style-name="T341">,</text:span><text:span text:style-name="T348"> </text:span><text:span text:style-name="T341">2.</text:span></text:p><text:p text:style-name="P17"><text:span text:style-name="T343">B.</text:span><text:span text:style-name="T349"> </text:span><text:span text:style-name="T343">Burliga,</text:span><text:span text:style-name="T350"> </text:span><text:span text:style-name="T298">Menu</text:span><text:span text:style-name="T306"> </text:span><text:span text:style-name="T298">Wielkiego</text:span><text:span text:style-name="T306"> </text:span><text:span text:style-name="T298">Króla:</text:span><text:span text:style-name="T307"> </text:span><text:span text:style-name="T298">antyczni</text:span><text:span text:style-name="T306"> </text:span><text:span text:style-name="T298">Grecy</text:span><text:span text:style-name="T306"> </text:span><text:span text:style-name="T298">o</text:span><text:span text:style-name="T306"> </text:span><text:span text:style-name="T298">perskich</text:span><text:span text:style-name="T307"> </text:span><text:span text:style-name="T298">ucztach</text:span><text:span text:style-name="T343">,</text:span><text:span text:style-name="T350"> </text:span><text:span text:style-name="T345">[w:]</text:span><text:span text:style-name="T350"> </text:span><text:span text:style-name="T298">Historia</text:span><text:span text:style-name="T306"> </text:span><text:span text:style-name="T298">naturalna</text:span><text:span text:style-name="T307"> </text:span><text:span text:style-name="T298">jedzenia. Miedzy</text:span><text:span text:style-name="T308"> </text:span><text:span text:style-name="T298">antykiem</text:span><text:span text:style-name="T309"> </text:span><text:span text:style-name="T298">a</text:span><text:span text:style-name="T309"> </text:span><text:span text:style-name="T298">XIX</text:span><text:span text:style-name="T308"> </text:span><text:span text:style-name="T298">wiekiem</text:span><text:span text:style-name="T343">,</text:span><text:span text:style-name="T351"> </text:span><text:span text:style-name="T343">red.</text:span><text:span text:style-name="T351"> </text:span><text:span text:style-name="T343">B.</text:span><text:span text:style-name="T351"> </text:span><text:span text:style-name="T343">Możejko,</text:span><text:span text:style-name="T352"> </text:span><text:span text:style-name="T343">E.</text:span><text:span text:style-name="T351"> </text:span><text:span text:style-name="T343">Barylewska-Szymańska,</text:span><text:span text:style-name="T351"> </text:span><text:span text:style-name="T343">Gdańsk</text:span><text:span text:style-name="T351"> </text:span><text:span text:style-name="T343">2012,</text:span><text:span text:style-name="T352"> </text:span><text:span text:style-name="T343">s.</text:span><text:span text:style-name="T351"> </text:span><text:span text:style-name="T343">24,</text:span><text:span text:style-name="T351"> </text:span><text:span text:style-name="T298">Res </text:span><text:span text:style-name="T299">Gedanenses</text:span><text:span text:style-name="T341">,</text:span><text:span text:style-name="T353"> </text:span><text:span text:style-name="T341">6.</text:span></text:p><text:p text:style-name="P8"><text:span text:style-name="T341">Za: Pismo Święte Starego i Nowego Testamentu, Warszawa 1975.</text:span></text:p></draw:text-box></draw:frame><draw:frame draw:style-name="fr1" text:anchor-type="char" svg:x="1.466cm" svg:y="18.288cm" svg:width="0.161cm" svg:height="0.303cm" draw:z-index="16"><draw:text-box><text:p text:style-name="P7"><text:span text:style-name="T340">2</text:span></text:p></draw:text-box></draw:frame><draw:frame draw:style-name="fr1" text:anchor-type="char" svg:x="1.466cm" svg:y="19.487cm" svg:width="0.161cm" svg:height="0.303cm" draw:z-index="17"><draw:text-box><text:p text:style-name="P7"><text:span text:style-name="T340">3</text:span></text:p></draw:text-box></draw:frame><draw:frame draw:style-name="fr1" text:anchor-type="char" svg:x="1.466cm" svg:y="20.689cm" svg:width="0.161cm" svg:height="0.303cm" draw:z-index="18"><draw:text-box><text:p text:style-name="P7"><text:span text:style-name="T340">4</text:span></text:p></draw:text-box></draw:frame><draw:frame draw:style-name="fr1" text:anchor-type="char" svg:x="1.499cm" svg:y="17.378cm" svg:width="2cm" svg:height="0.423cm" draw:z-index="19"><draw:text-box><text:p text:style-name="P41"/></draw:text-box></draw:frame></text:p>
      <text:p text:style-name="P30"><draw:line text:anchor-type="char" draw:z-index="20" draw:style-name="gr1" draw:text-style-name="P44" svg:x1="2cm" svg:y1="19.699cm" svg:x2="4cm" svg:y2="19.699cm"><text:p/></draw:line><draw:frame draw:style-name="fr1" text:anchor-type="char" svg:x="1.965cm" svg:y="0.582cm" svg:width="0.706cm" svg:height="0.519cm" draw:z-index="21"><draw:text-box><text:p text:style-name="P1"><text:span text:style-name="T280">368</text:span></text:p></draw:text-box></draw:frame><draw:frame draw:style-name="fr1" text:anchor-type="char" svg:x="4.611cm" svg:y="0.589cm" svg:width="4.78cm" svg:height="0.557cm" draw:z-index="22"><draw:text-box><text:p text:style-name="P33"><text:span text:style-name="T310">Małgorzata Staszczak-Ciałowicz</text:span></text:p></draw:text-box></draw:frame><draw:frame draw:style-name="fr1" text:anchor-type="char" svg:x="10.636cm" svg:y="0.582cm" svg:width="3.896cm" svg:height="0.519cm" draw:z-index="23"><draw:text-box><text:p text:style-name="P1"><text:span text:style-name="T359">Politeja</text:span><text:span text:style-name="T360"> </text:span><text:span text:style-name="T281">6(45)/2016</text:span></text:p></draw:text-box></draw:frame><draw:frame draw:style-name="fr1" text:anchor-type="char" svg:x="1.963cm" svg:y="1.579cm" svg:width="12.575cm" svg:height="13.665cm" draw:z-index="24"><draw:text-box><text:p text:style-name="P22"><text:span text:style-name="T36">chrześcijańskie społeczeństwo okazało swój sprzeciw. </text:span><text:span text:style-name="T251">Zbytek występujący w życiu miej- scowego</text:span><text:span text:style-name="T276"> </text:span><text:span text:style-name="T251">duchowieństwa</text:span><text:span text:style-name="T277"> </text:span><text:span text:style-name="T251">i</text:span><text:span text:style-name="T277"> </text:span><text:span text:style-name="T251">jego</text:span><text:span text:style-name="T277"> </text:span><text:span text:style-name="T251">rozwiązłość</text:span><text:span text:style-name="T277"> </text:span><text:span text:style-name="T251">obyczajowa</text:span><text:span text:style-name="T277"> </text:span><text:span text:style-name="T251">gorszyły</text:span><text:span text:style-name="T277"> </text:span><text:span text:style-name="T251">od</text:span><text:span text:style-name="T277"> </text:span><text:span text:style-name="T251">dawna</text:span><text:span text:style-name="T277"> </text:span><text:span text:style-name="T251">pospólstwo.</text:span><text:span text:style-name="T277"> </text:span><text:span text:style-name="T267">Nie </text:span><text:span text:style-name="T250">mogło</text:span><text:span text:style-name="T258"> </text:span><text:span text:style-name="T250">ono</text:span><text:span text:style-name="T260"> </text:span><text:span text:style-name="T250">zrozumieć,</text:span><text:span text:style-name="T258"> </text:span><text:span text:style-name="T250">w</text:span><text:span text:style-name="T260"> </text:span><text:span text:style-name="T250">jaki</text:span><text:span text:style-name="T260"> </text:span><text:span text:style-name="T250">sposób</text:span><text:span text:style-name="T258"> </text:span><text:span text:style-name="T250">następcy</text:span><text:span text:style-name="T260"> </text:span><text:span text:style-name="T250">apostołów</text:span><text:span text:style-name="T260"> </text:span><text:span text:style-name="T250">wynosili</text:span><text:span text:style-name="T258"> </text:span><text:span text:style-name="T250">się</text:span><text:span text:style-name="T260"> </text:span><text:span text:style-name="T250">tak</text:span><text:span text:style-name="T260"> </text:span><text:span text:style-name="T250">zuchwale</text:span><text:span text:style-name="T258"> </text:span><text:span text:style-name="T250">ponad </text:span><text:span text:style-name="T251">ogół</text:span><text:span text:style-name="T278"> </text:span><text:span text:style-name="T251">wiernych</text:span><text:span text:style-name="T278"> </text:span><text:span text:style-name="T251">i</text:span><text:span text:style-name="T279"> </text:span><text:span text:style-name="T251">uważali</text:span><text:span text:style-name="T278"> </text:span><text:span text:style-name="T251">siebie</text:span><text:span text:style-name="T279"> </text:span><text:span text:style-name="T251">za</text:span><text:span text:style-name="T278"> </text:span><text:span text:style-name="T251">przynależnych</text:span><text:span text:style-name="T279"> </text:span><text:span text:style-name="T251">do</text:span><text:span text:style-name="T278"> </text:span><text:span text:style-name="T251">klasy</text:span><text:span text:style-name="T279"> </text:span><text:span text:style-name="T251">uprzywilejowanej</text:span><text:span text:style-name="T339">5</text:span><text:span text:style-name="T36">.</text:span><text:span text:style-name="T69"> </text:span><text:span text:style-name="T36">Narodził</text:span><text:span text:style-name="T96"> </text:span><text:span text:style-name="T36">się </text:span><text:span text:style-name="T35">zatem religijny ruch odnowy, protestantyzm, który zakwestionował kształt średnio- </text:span><text:span text:style-name="T34">wiecznego</text:span><text:span text:style-name="T99"> </text:span><text:span text:style-name="T34">chrześcijaństwa</text:span><text:span text:style-name="T338">6</text:span><text:span text:style-name="T34">.</text:span></text:p><text:p text:style-name="P42"><text:span text:style-name="T203">Ideologia</text:span><text:span text:style-name="T230"> </text:span><text:span text:style-name="T203">postu</text:span><text:span text:style-name="T314"> </text:span><text:span text:style-name="T203">w</text:span><text:span text:style-name="T314"> </text:span><text:span text:style-name="T203">dobie</text:span><text:span text:style-name="T314"> </text:span><text:span text:style-name="T203">reformacji</text:span><text:span text:style-name="T314"> </text:span><text:span text:style-name="T203">stała</text:span><text:span text:style-name="T230"> </text:span><text:span text:style-name="T203">się</text:span><text:span text:style-name="T314"> </text:span><text:span text:style-name="T212">tematem</text:span><text:span text:style-name="T314"> </text:span><text:span text:style-name="T203">drugiego</text:span><text:span text:style-name="T314"> </text:span><text:span text:style-name="T203">rozdziału</text:span><text:span text:style-name="T314"> </text:span><text:span text:style-name="T203">opraco- </text:span><text:span text:style-name="T217">wanego</text:span><text:span text:style-name="T312"> </text:span><text:span text:style-name="T217">przez</text:span><text:span text:style-name="T312"> </text:span><text:span text:style-name="T213">Kena</text:span><text:span text:style-name="T312"> </text:span><text:span text:style-name="T217">Albalę.</text:span><text:span text:style-name="T312"> </text:span><text:span text:style-name="T209">Według</text:span><text:span text:style-name="T312"> </text:span><text:span text:style-name="T217">niego</text:span><text:span text:style-name="T312"> </text:span><text:span text:style-name="T217">reformatorzy</text:span><text:span text:style-name="T312"> </text:span><text:span text:style-name="T217">podnieśli</text:span><text:span text:style-name="T312"> </text:span><text:span text:style-name="T217">kilka</text:span><text:span text:style-name="T312"> </text:span><text:span text:style-name="T217">interesujących kwestii</text:span><text:span text:style-name="T319"> </text:span><text:span text:style-name="T217">dotyczących</text:span><text:span text:style-name="T319"> </text:span><text:span text:style-name="T217">jedzenia:</text:span><text:span text:style-name="T319"> </text:span><text:span text:style-name="T217">Biblia,</text:span><text:span text:style-name="T319"> </text:span><text:span text:style-name="T217">stanowiąca</text:span><text:span text:style-name="T319"> </text:span><text:span text:style-name="T217">wyłączną</text:span><text:span text:style-name="T319"> </text:span><text:span text:style-name="T217">podstawę</text:span><text:span text:style-name="T316"> </text:span><text:span text:style-name="T217">prawd</text:span><text:span text:style-name="T319"> </text:span><text:span text:style-name="T217">wiary,</text:span><text:span text:style-name="T319"> </text:span><text:span text:style-name="T217">nie wspomina</text:span><text:span text:style-name="T227"> </text:span><text:span text:style-name="T217">o</text:span><text:span text:style-name="T229"> </text:span><text:span text:style-name="T217">ograniczeniach</text:span><text:span text:style-name="T227"> </text:span><text:span text:style-name="T217">żywieniowych,</text:span><text:span text:style-name="T229"> </text:span><text:span text:style-name="T217">a</text:span><text:span text:style-name="T227"> </text:span><text:span text:style-name="T217">umocowany</text:span><text:span text:style-name="T229"> </text:span><text:span text:style-name="T217">w</text:span><text:span text:style-name="T229"> </text:span><text:span text:style-name="T217">tradycji</text:span><text:span text:style-name="T227"> </text:span><text:span text:style-name="T217">zwyczaj</text:span><text:span text:style-name="T229"> </text:span><text:span text:style-name="T217">Wielkie- go</text:span><text:span text:style-name="T225"> </text:span><text:span text:style-name="T213">Postu</text:span><text:span text:style-name="T312"> </text:span><text:span text:style-name="T217">nie</text:span><text:span text:style-name="T225"> </text:span><text:span text:style-name="T217">jest</text:span><text:span text:style-name="T312"> </text:span><text:span text:style-name="T217">niezbędny</text:span><text:span text:style-name="T312"> </text:span><text:span text:style-name="T217">dla</text:span><text:span text:style-name="T225"> </text:span><text:span text:style-name="T217">zbawienia.</text:span><text:span text:style-name="T312"> </text:span><text:span text:style-name="T217">Człowiek</text:span><text:span text:style-name="T312"> </text:span><text:span text:style-name="T217">nie</text:span><text:span text:style-name="T225"> </text:span><text:span text:style-name="T217">może</text:span><text:span text:style-name="T312"> </text:span><text:span text:style-name="T217">być</text:span><text:span text:style-name="T312"> </text:span><text:span text:style-name="T217">skalany</text:span><text:span text:style-name="T225"> </text:span><text:span text:style-name="T217">przez</text:span><text:span text:style-name="T312"> </text:span><text:span text:style-name="T217">to,</text:span><text:span text:style-name="T225"> </text:span><text:span text:style-name="T217">co</text:span></text:p><text:p text:style-name="P34"><text:span text:style-name="T203">„wchodzi do ust”, a handel dyspensami staje się nieakceptowany.</text:span></text:p><text:p text:style-name="P43"><text:span text:style-name="T217">Albala</text:span><text:span text:style-name="T328"> </text:span><text:span text:style-name="T217">prezentuje</text:span><text:span text:style-name="T334"> </text:span><text:span text:style-name="T217">również</text:span><text:span text:style-name="T328"> </text:span><text:span text:style-name="T217">dwa</text:span><text:span text:style-name="T334"> </text:span><text:span text:style-name="T217">siedemnastowieczne</text:span><text:span text:style-name="T334"> </text:span><text:span text:style-name="T217">teksty,</text:span><text:span text:style-name="T328"> </text:span><text:span text:style-name="T217">jezuicki</text:span><text:span text:style-name="T334"> </text:span><text:span text:style-name="T217">i</text:span><text:span text:style-name="T334"> </text:span><text:span text:style-name="T217">kalwiński,</text:span><text:span text:style-name="T328"> </text:span><text:span text:style-name="T217">któ- </text:span><text:span text:style-name="T203">re</text:span><text:span text:style-name="T220"> </text:span><text:span text:style-name="T203">napisane</text:span><text:span text:style-name="T220"> </text:span><text:span text:style-name="T203">zostały</text:span><text:span text:style-name="T230"> </text:span><text:span text:style-name="T203">w</text:span><text:span text:style-name="T218"> </text:span><text:span text:style-name="T203">obronie</text:span><text:span text:style-name="T230"> </text:span><text:span text:style-name="T203">postu</text:span><text:span text:style-name="T220"> </text:span><text:span text:style-name="T203">lub</text:span><text:span text:style-name="T220"> </text:span><text:span text:style-name="T203">przeciw</text:span><text:span text:style-name="T220"> </text:span><text:span text:style-name="T203">mu.</text:span><text:span text:style-name="T220"> </text:span><text:span text:style-name="T203">O</text:span><text:span text:style-name="T220"> </text:span><text:span text:style-name="T203">ile</text:span><text:span text:style-name="T220"> </text:span><text:span text:style-name="T203">w</text:span><text:span text:style-name="T220"> </text:span><text:span text:style-name="T203">dziele</text:span><text:span text:style-name="T220"> </text:span><text:span text:style-name="T203">katolickiego</text:span><text:span text:style-name="T220"> </text:span><text:span text:style-name="T212">kon- </text:span><text:span text:style-name="T217">wertyty</text:span><text:span text:style-name="T312"> </text:span><text:span text:style-name="T217">Jeremiasa</text:span><text:span text:style-name="T331"> </text:span><text:span text:style-name="T217">Drexela</text:span><text:span text:style-name="T331"> </text:span><text:span text:style-name="T217">znajdujemy</text:span><text:span text:style-name="T331"> </text:span><text:span text:style-name="T217">argumenty</text:span><text:span text:style-name="T312"> </text:span><text:span text:style-name="T217">promujące</text:span><text:span text:style-name="T331"> </text:span><text:span text:style-name="T217">post,</text:span><text:span text:style-name="T331"> </text:span><text:span text:style-name="T217">jako</text:span><text:span text:style-name="T331"> </text:span><text:span text:style-name="T217">korzystny</text:span><text:span text:style-name="T312"> </text:span><text:span text:style-name="T217">dla zdrowia,</text:span><text:span text:style-name="T315"> </text:span><text:span text:style-name="T217">psychiki</text:span><text:span text:style-name="T315"> </text:span><text:span text:style-name="T217">i</text:span><text:span text:style-name="T315"> </text:span><text:span text:style-name="T217">szczęścia</text:span><text:span text:style-name="T315"> </text:span><text:span text:style-name="T217">(wstrzemięźliwość</text:span><text:span text:style-name="T315"> </text:span><text:span text:style-name="T217">w</text:span><text:span text:style-name="T315"> </text:span><text:span text:style-name="T217">jedzeniu</text:span><text:span text:style-name="T315"> </text:span><text:span text:style-name="T217">jest</text:span><text:span text:style-name="T215"> </text:span><text:span text:style-name="T217">dietą</text:span><text:span text:style-name="T315"> </text:span><text:span text:style-name="T217">długowieczności, a głód najlepszą kulinarną przyprawą, powstrzymuje od grzechu i stanowi przygoto- wanie</text:span><text:span text:style-name="T209"> </text:span><text:span text:style-name="T217">do</text:span><text:span text:style-name="T323"> </text:span><text:span text:style-name="T217">życia</text:span><text:span text:style-name="T209"> </text:span><text:span text:style-name="T217">wiecznego),</text:span><text:span text:style-name="T323"> </text:span><text:span text:style-name="T217">o</text:span><text:span text:style-name="T209"> </text:span><text:span text:style-name="T217">tyle</text:span><text:span text:style-name="T323"> </text:span><text:span text:style-name="T217">w</text:span><text:span text:style-name="T209"> </text:span><text:span text:style-name="T217">tekście</text:span><text:span text:style-name="T323"> </text:span><text:span text:style-name="T217">francuskiego</text:span><text:span text:style-name="T209"> </text:span><text:span text:style-name="T217">protestanta</text:span><text:span text:style-name="T323"> </text:span><text:span text:style-name="T217">Johannesa</text:span><text:span text:style-name="T209"> </text:span><text:span text:style-name="T217">Dal- </text:span><text:span text:style-name="T212">laeus’a</text:span><text:span text:style-name="T327"> </text:span><text:span text:style-name="T203">(</text:span><text:span text:style-name="T356"> </text:span><text:span text:style-name="T203">Jean</text:span><text:span text:style-name="T333"> </text:span><text:span text:style-name="T203">Daillé)</text:span><text:span text:style-name="T327"> </text:span><text:span text:style-name="T203">znajdujemy</text:span><text:span text:style-name="T333"> </text:span><text:span text:style-name="T203">rolę</text:span><text:span text:style-name="T327"> </text:span><text:span text:style-name="T203">postu</text:span><text:span text:style-name="T333"> </text:span><text:span text:style-name="T203">jako</text:span><text:span text:style-name="T327"> </text:span><text:span text:style-name="T203">dobrowolnego</text:span><text:span text:style-name="T333"> </text:span><text:span text:style-name="T203">aktu</text:span><text:span text:style-name="T327"> </text:span><text:span text:style-name="T203">pokuty</text:span><text:span text:style-name="T333"> </text:span><text:span text:style-name="T203">w</text:span><text:span text:style-name="T327"> </text:span><text:span text:style-name="T203">duchu </text:span><text:span text:style-name="T217">Starego</text:span><text:span text:style-name="T315"> </text:span><text:span text:style-name="T209">Testamentu,</text:span><text:span text:style-name="T315"> </text:span><text:span text:style-name="T217">podejmowanego</text:span><text:span text:style-name="T315"> </text:span><text:span text:style-name="T217">z</text:span><text:span text:style-name="T313"> </text:span><text:span text:style-name="T217">myślą</text:span><text:span text:style-name="T315"> </text:span><text:span text:style-name="T217">o</text:span><text:span text:style-name="T315"> </text:span><text:span text:style-name="T217">właściwym</text:span><text:span text:style-name="T315"> </text:span><text:span text:style-name="T217">celu</text:span><text:span text:style-name="T337">7</text:span><text:span text:style-name="T217">.</text:span><text:span text:style-name="T315"> </text:span><text:span text:style-name="T213">Post</text:span><text:span text:style-name="T315"> </text:span><text:span text:style-name="T217">nie</text:span><text:span text:style-name="T315"> </text:span><text:span text:style-name="T217">powinien</text:span><text:span text:style-name="T315"> </text:span><text:span text:style-name="T217">być prowadzony</text:span><text:span text:style-name="T316"> </text:span><text:span text:style-name="T217">dla</text:span><text:span text:style-name="T317"> </text:span><text:span text:style-name="T217">zasług</text:span><text:span text:style-name="T317"> </text:span><text:span text:style-name="T217">i</text:span><text:span text:style-name="T317"> </text:span><text:span text:style-name="T217">zbawienia,</text:span><text:span text:style-name="T317"> </text:span><text:span text:style-name="T217">ale</text:span><text:span text:style-name="T317"> </text:span><text:span text:style-name="T217">stanowić</text:span><text:span text:style-name="T317"> </text:span><text:span text:style-name="T217">akceptację</text:span><text:span text:style-name="T317"> </text:span><text:span text:style-name="T217">całorocznej</text:span><text:span text:style-name="T317"> </text:span><text:span text:style-name="T217">oszczędności, </text:span><text:span text:style-name="T203">być</text:span><text:span text:style-name="T224"> </text:span><text:span text:style-name="T203">synonimem</text:span><text:span text:style-name="T224"> </text:span><text:span text:style-name="T203">skromności,</text:span><text:span text:style-name="T224"> </text:span><text:span text:style-name="T203">prostoty</text:span><text:span text:style-name="T224"> </text:span><text:span text:style-name="T203">i</text:span><text:span text:style-name="T224"> </text:span><text:span text:style-name="T203">umiaru.</text:span></text:p><text:p text:style-name="P38"><text:span text:style-name="T208">Tekst</text:span><text:span text:style-name="T318"> </text:span><text:span text:style-name="T203">pełen</text:span><text:span text:style-name="T318"> </text:span><text:span text:style-name="T203">jest</text:span><text:span text:style-name="T318"> </text:span><text:span text:style-name="T203">barwnych</text:span><text:span text:style-name="T330"> </text:span><text:span text:style-name="T206">anegdot,</text:span><text:span text:style-name="T318"> </text:span><text:span text:style-name="T203">nazwisk,</text:span><text:span text:style-name="T318"> </text:span><text:span text:style-name="T203">faktów</text:span><text:span text:style-name="T318"> </text:span><text:span text:style-name="T203">historycznych</text:span><text:span text:style-name="T330"> </text:span><text:span text:style-name="T203">z</text:span><text:span text:style-name="T318"> </text:span><text:span text:style-name="T203">dziedziny historii</text:span><text:span text:style-name="T214"> </text:span><text:span text:style-name="T206">religii</text:span><text:span text:style-name="T214"> </text:span><text:span text:style-name="T203">i</text:span><text:span text:style-name="T216"> </text:span><text:span text:style-name="T203">jest</text:span><text:span text:style-name="T214"> </text:span><text:span text:style-name="T203">jedyny</text:span><text:span text:style-name="T214"> </text:span><text:span text:style-name="T203">w</text:span><text:span text:style-name="T216"> </text:span><text:span text:style-name="T203">swoim</text:span><text:span text:style-name="T214"> </text:span><text:span text:style-name="T203">rodzaju</text:span><text:span text:style-name="T214"> </text:span><text:span text:style-name="T203">w</text:span><text:span text:style-name="T216"> </text:span><text:span text:style-name="T203">zakresie</text:span><text:span text:style-name="T214"> </text:span><text:span text:style-name="T206">wiedzy</text:span><text:span text:style-name="T216"> </text:span><text:span text:style-name="T203">o</text:span><text:span text:style-name="T214"> </text:span><text:span text:style-name="T203">praktykach</text:span><text:span text:style-name="T214"> </text:span><text:span text:style-name="T206">jedze- </text:span><text:span text:style-name="T217">niowych, które wprowadziła reformacja. Pobudza naukową ciekawość, proponując </text:span><text:span text:style-name="T203">spojrzenie</text:span><text:span text:style-name="T234"> </text:span><text:span text:style-name="T203">na</text:span><text:span text:style-name="T320"> </text:span><text:span text:style-name="T206">zagadnienie</text:span><text:span text:style-name="T320"> </text:span><text:span text:style-name="T206">jedzenia</text:span><text:span text:style-name="T320"> </text:span><text:span text:style-name="T203">nie</text:span><text:span text:style-name="T234"> </text:span><text:span text:style-name="T203">tylko</text:span><text:span text:style-name="T320"> </text:span><text:span text:style-name="T203">od</text:span><text:span text:style-name="T320"> </text:span><text:span text:style-name="T203">strony</text:span><text:span text:style-name="T320"> </text:span><text:span text:style-name="T206">historycznej</text:span><text:span text:style-name="T320"> </text:span><text:span text:style-name="T203">i</text:span><text:span text:style-name="T234"> </text:span><text:span text:style-name="T203">religijnej,</text:span><text:span text:style-name="T320"> </text:span><text:span text:style-name="T206">ale </text:span><text:span text:style-name="T203">również</text:span><text:span text:style-name="T218"> </text:span><text:span text:style-name="T203">kulturowej</text:span><text:span text:style-name="T218"> </text:span><text:span text:style-name="T203">i</text:span><text:span text:style-name="T218"> </text:span><text:span text:style-name="T206">socjologicznej.</text:span><text:span text:style-name="T218"> </text:span><text:span text:style-name="T203">Co</text:span><text:span text:style-name="T218"> </text:span><text:span text:style-name="T206">więcej,</text:span><text:span text:style-name="T218"> </text:span><text:span text:style-name="T203">tekst</text:span><text:span text:style-name="T218"> </text:span><text:span text:style-name="T203">ten</text:span><text:span text:style-name="T218"> </text:span><text:span text:style-name="T203">zachęca</text:span><text:span text:style-name="T218"> </text:span><text:span text:style-name="T203">polskich</text:span><text:span text:style-name="T218"> </text:span><text:span text:style-name="T206">badaczy </text:span><text:span text:style-name="T203">do</text:span><text:span text:style-name="T220"> </text:span><text:span text:style-name="T203">przeprowadzenia</text:span><text:span text:style-name="T220"> </text:span><text:span text:style-name="T203">badań</text:span><text:span text:style-name="T220"> </text:span><text:span text:style-name="T203">historycznych</text:span><text:span text:style-name="T220"> </text:span><text:span text:style-name="T203">i</text:span><text:span text:style-name="T220"> </text:span><text:span text:style-name="T203">współczesnych</text:span><text:span text:style-name="T220"> </text:span><text:span text:style-name="T203">nad</text:span><text:span text:style-name="T220"> </text:span><text:span text:style-name="T203">korelacją</text:span><text:span text:style-name="T220"> </text:span><text:span text:style-name="T206">pomiędzy </text:span><text:span text:style-name="T207">religią </text:span><text:span text:style-name="T217">protestancką a jedzeniem w Polsce oraz w wybranych rejonach</text:span><text:span text:style-name="T247"> </text:span><text:span text:style-name="T217">protestanckiej </text:span><text:span text:style-name="T324">Europy.</text:span></text:p></draw:text-box></draw:frame><draw:frame draw:style-name="fr1" text:anchor-type="char" svg:x="1.967cm" svg:y="16.041cm" svg:width="2.872cm" svg:height="0.556cm" draw:z-index="25"><draw:text-box><text:p text:style-name="P9"><text:span text:style-name="T25">BIBLIOGRAFIA</text:span></text:p></draw:text-box></draw:frame><draw:frame draw:style-name="fr1" text:anchor-type="char" svg:x="1.965cm" svg:y="16.967cm" svg:width="12.569cm" svg:height="2.36cm" draw:z-index="26"><draw:text-box><text:p text:style-name="P23"><text:span text:style-name="T5">Burliga</text:span><text:span text:style-name="T7"> </text:span><text:span text:style-name="T5">B.,</text:span><text:span text:style-name="T8"> </text:span><text:span text:style-name="T282">Menu</text:span><text:span text:style-name="T284"> </text:span><text:span text:style-name="T282">Wielkiego</text:span><text:span text:style-name="T284"> </text:span><text:span text:style-name="T282">Króla:</text:span><text:span text:style-name="T284"> </text:span><text:span text:style-name="T282">antyczni</text:span><text:span text:style-name="T284"> </text:span><text:span text:style-name="T282">Grecy</text:span><text:span text:style-name="T284"> </text:span><text:span text:style-name="T282">o</text:span><text:span text:style-name="T284"> </text:span><text:span text:style-name="T282">perskich</text:span><text:span text:style-name="T284"> </text:span><text:span text:style-name="T282">ucztach</text:span><text:span text:style-name="T5">,</text:span><text:span text:style-name="T7"> </text:span><text:span text:style-name="T10">[w:]</text:span><text:span text:style-name="T8"> </text:span><text:span text:style-name="T282">Historia</text:span><text:span text:style-name="T284"> </text:span><text:span text:style-name="T282">naturalna jedzenia. Miedzy antykiem a XIX wiekiem</text:span><text:span text:style-name="T5">, red. B. Możejko, E. Barylewska-Szymańska, </text:span><text:span text:style-name="T6">Gdańsk</text:span><text:span text:style-name="T9"> </text:span><text:span text:style-name="T6">2012,</text:span><text:span text:style-name="T9"> </text:span><text:span text:style-name="T283">Res</text:span><text:span text:style-name="T285"> </text:span><text:span text:style-name="T283">Gedanenses</text:span><text:span text:style-name="T6">,</text:span><text:span text:style-name="T9"> </text:span><text:span text:style-name="T6">6.</text:span></text:p><text:p text:style-name="P24"><text:span text:style-name="T5">Manteuffel</text:span><text:span text:style-name="T11"> </text:span><text:span text:style-name="T12">T.,</text:span><text:span text:style-name="T11"> </text:span><text:span text:style-name="T282">Narodziny</text:span><text:span text:style-name="T286"> </text:span><text:span text:style-name="T282">herezji</text:span><text:span text:style-name="T5">,</text:span><text:span text:style-name="T11"> </text:span><text:span text:style-name="T12">Warszawa</text:span><text:span text:style-name="T13"> </text:span><text:span text:style-name="T5">2008,</text:span><text:span text:style-name="T11"> </text:span><text:span text:style-name="T282">Klasyka</text:span><text:span text:style-name="T286"> </text:span><text:span text:style-name="T282">Polskiej</text:span><text:span text:style-name="T286"> </text:span><text:span text:style-name="T282">Historiografii</text:span><text:span text:style-name="T5">. </text:span><text:span text:style-name="T6">Pasek</text:span><text:span text:style-name="T14"> </text:span><text:span text:style-name="T6">Z.,</text:span><text:span text:style-name="T14"> </text:span><text:span text:style-name="T287">Kultura</text:span><text:span text:style-name="T288"> </text:span><text:span text:style-name="T283">religijna</text:span><text:span text:style-name="T289"> </text:span><text:span text:style-name="T283">protestantyzmu</text:span><text:span text:style-name="T6">,</text:span><text:span text:style-name="T15"> </text:span><text:span text:style-name="T6">Kraków</text:span><text:span text:style-name="T14"> </text:span><text:span text:style-name="T6">2014.</text:span></text:p></draw:text-box></draw:frame><draw:frame draw:style-name="fr1" text:anchor-type="char" svg:x="2.464cm" svg:y="19.731cm" svg:width="10.301cm" svg:height="1.439cm" draw:z-index="27"><draw:text-box><text:p text:style-name="P10"><text:span text:style-name="T354">T.</text:span><text:span text:style-name="T346"> </text:span><text:span text:style-name="T343">Manteuffel,</text:span><text:span text:style-name="T344"> </text:span><text:span text:style-name="T298">Narodziny</text:span><text:span text:style-name="T304"> </text:span><text:span text:style-name="T298">herezji</text:span><text:span text:style-name="T343">,</text:span><text:span text:style-name="T344"> </text:span><text:span text:style-name="T355">Warszawa</text:span><text:span text:style-name="T344"> </text:span><text:span text:style-name="T343">2008,</text:span><text:span text:style-name="T344"> </text:span><text:span text:style-name="T343">s.</text:span><text:span text:style-name="T344"> </text:span><text:span text:style-name="T343">19,</text:span><text:span text:style-name="T344"> </text:span><text:span text:style-name="T298">Klasyka</text:span><text:span text:style-name="T304"> </text:span><text:span text:style-name="T298">Polskiej</text:span><text:span text:style-name="T304"> </text:span><text:span text:style-name="T298">Historiografii</text:span><text:span text:style-name="T343">.</text:span></text:p><text:p text:style-name="P6"><text:span text:style-name="T341">Z. Pasek, </text:span><text:span text:style-name="T299">Kultura religijna protestantyzmu</text:span><text:span text:style-name="T341">, Kraków 2014, s. 19.</text:span></text:p><text:p text:style-name="P6"><text:span text:style-name="T299">Tamże</text:span><text:span text:style-name="T341">, s. 51-55.</text:span></text:p></draw:text-box></draw:frame><draw:frame draw:style-name="fr1" text:anchor-type="char" svg:x="1.965cm" svg:y="19.756cm" svg:width="0.161cm" svg:height="0.303cm" draw:z-index="28"><draw:text-box><text:p text:style-name="P7"><text:span text:style-name="T340">5</text:span></text:p></draw:text-box></draw:frame><draw:frame draw:style-name="fr1" text:anchor-type="char" svg:x="1.965cm" svg:y="20.221cm" svg:width="0.161cm" svg:height="0.303cm" draw:z-index="29"><draw:text-box><text:p text:style-name="P7"><text:span text:style-name="T340">6</text:span></text:p></draw:text-box></draw:frame><draw:frame draw:style-name="fr1" text:anchor-type="char" svg:x="1.965cm" svg:y="20.689cm" svg:width="0.161cm" svg:height="0.303cm" draw:z-index="30"><draw:text-box><text:p text:style-name="P7"><text:span text:style-name="T340">7</text:span></text:p></draw:text-box></draw:frame><draw:frame draw:style-name="fr1" text:anchor-type="char" svg:x="2cm" svg:y="19.311cm" svg:width="2cm" svg:height="0.423cm" draw:z-index="31"><draw:text-box><text:p text:style-name="P41"/></draw:text-box></draw:frame></text:p>
      <text:p text:style-name="P31"><draw:line text:anchor-type="char" draw:z-index="32" draw:style-name="gr1" draw:text-style-name="P44" svg:x1="1.499cm" svg:y1="19.662cm" svg:x2="14cm" svg:y2="19.662cm"><text:p/></draw:line><draw:frame draw:style-name="fr1" text:anchor-type="char" svg:x="6.507cm" svg:y="0.579cm" svg:width="4.987cm" svg:height="0.603cm" draw:z-index="33"><draw:text-box><text:p text:style-name="P6"><text:span text:style-name="T64">Food</text:span><text:span text:style-name="T90"> </text:span><text:span text:style-name="T91">&amp;</text:span><text:span text:style-name="T92"> </text:span><text:span text:style-name="T94">Faith</text:span><text:span text:style-name="T92"> </text:span><text:span text:style-name="T91">in</text:span><text:span text:style-name="T92"> </text:span><text:span text:style-name="T91">Christian</text:span><text:span text:style-name="T90"> </text:span><text:span text:style-name="T64">Culture</text:span></text:p></draw:text-box></draw:frame><draw:frame draw:style-name="fr1" text:anchor-type="char" svg:x="1.466cm" svg:y="0.582cm" svg:width="3.896cm" svg:height="0.519cm" draw:z-index="34"><draw:text-box><text:p text:style-name="P1"><text:span text:style-name="T359">Politeja</text:span><text:span text:style-name="T360"> </text:span><text:span text:style-name="T281">6(45)/2016</text:span></text:p></draw:text-box></draw:frame><draw:frame draw:style-name="fr1" text:anchor-type="char" svg:x="13.33cm" svg:y="0.582cm" svg:width="0.706cm" svg:height="0.519cm" draw:z-index="35"><draw:text-box><text:p text:style-name="P1"><text:span text:style-name="T280">369</text:span></text:p></draw:text-box></draw:frame><draw:frame draw:style-name="fr1" text:anchor-type="char" svg:x="1.466cm" svg:y="1.596cm" svg:width="12.569cm" svg:height="1.9cm" draw:z-index="36"><draw:text-box><text:p text:style-name="P3"><text:span text:style-name="T6">Pismo Święte Starego i Nowego Testamentu, Warszawa 1975.</text:span></text:p><text:p text:style-name="P11"><text:span text:style-name="T5">Stuligrosz M., </text:span><text:span text:style-name="T282">Deipnon jako typ wypowiedzi w literaturze starożytnej Grecji, na</text:span><text:span text:style-name="T290"> </text:span><text:span text:style-name="T282">przykładzie</text:span></text:p><text:p text:style-name="P25"><text:span text:style-name="T291">„Uczty”</text:span><text:span text:style-name="T292"> </text:span><text:span text:style-name="T282">Filoksenosa</text:span><text:span text:style-name="T293"> </text:span><text:span text:style-name="T282">z</text:span><text:span text:style-name="T293"> </text:span><text:span text:style-name="T282">Leukady</text:span><text:span text:style-name="T5">,</text:span><text:span text:style-name="T16"> </text:span><text:span text:style-name="T10">[w:]</text:span><text:span text:style-name="T17"> </text:span><text:span text:style-name="T282">Pokarmy</text:span><text:span text:style-name="T293"> </text:span><text:span text:style-name="T282">i</text:span><text:span text:style-name="T293"> </text:span><text:span text:style-name="T282">jedzenie</text:span><text:span text:style-name="T292"> </text:span><text:span text:style-name="T282">w</text:span><text:span text:style-name="T293"> </text:span><text:span text:style-name="T282">kulturze.</text:span><text:span text:style-name="T293"> </text:span><text:span text:style-name="T291">Tabu,</text:span><text:span text:style-name="T293"> </text:span><text:span text:style-name="T282">dieta,</text:span><text:span text:style-name="T292"> </text:span><text:span text:style-name="T282">symbol</text:span><text:span text:style-name="T5">,</text:span><text:span text:style-name="T17"> </text:span><text:span text:style-name="T5">red.</text:span></text:p><text:p text:style-name="P26"><text:span text:style-name="T6">K. Łeńska-Bąk, Opole 2007, </text:span><text:span text:style-name="T283">Stromata Anthropologica</text:span><text:span text:style-name="T6">, 2.</text:span></text:p></draw:text-box></draw:frame><draw:frame draw:style-name="fr1" text:anchor-type="char" svg:x="1.466cm" svg:y="19.704cm" svg:width="12.569cm" svg:height="1.462cm" draw:z-index="37"><draw:text-box><text:p text:style-name="P18"><text:span text:style-name="T56">M</text:span><text:span text:style-name="T33">gr</text:span><text:span text:style-name="T110"> </text:span><text:span text:style-name="T70">M</text:span><text:span text:style-name="T111">a</text:span><text:span text:style-name="T119">ł</text:span><text:span text:style-name="T112">g</text:span><text:span text:style-name="T120">o</text:span><text:span text:style-name="T58">r</text:span><text:span text:style-name="T113">z</text:span><text:span text:style-name="T65">a</text:span><text:span text:style-name="T26">ta</text:span><text:span text:style-name="T110"> </text:span><text:span text:style-name="T121">S</text:span><text:span text:style-name="T83">T</text:span><text:span text:style-name="T114">A</text:span><text:span text:style-name="T59">S</text:span><text:span text:style-name="T29">Z</text:span><text:span text:style-name="T49">C</text:span><text:span text:style-name="T124">Z</text:span><text:span text:style-name="T114">A</text:span><text:span text:style-name="T66">K</text:span><text:span text:style-name="T125">-</text:span><text:span text:style-name="T31">C</text:span><text:span text:style-name="T50">I</text:span><text:span text:style-name="T114">A</text:span><text:span text:style-name="T32">ł</text:span><text:span text:style-name="T71">O</text:span><text:span text:style-name="T126">W</text:span><text:span text:style-name="T115">I</text:span><text:span text:style-name="T51">C</text:span><text:span text:style-name="T30">Z</text:span><text:span text:style-name="T27"> </text:span><text:span text:style-name="T130"><text:s/></text:span><text:span text:style-name="T37">–</text:span><text:span text:style-name="T34"> </text:span><text:span text:style-name="T131"><text:s/></text:span><text:span text:style-name="T38">do</text:span><text:span text:style-name="T55">k</text:span><text:span text:style-name="T122">t</text:span><text:span text:style-name="T127">o</text:span><text:span text:style-name="T128">r</text:span><text:span text:style-name="T129">a</text:span><text:span text:style-name="T62">n</text:span><text:span text:style-name="T63">t</text:span><text:span text:style-name="T39">ka</text:span><text:span text:style-name="T34"> </text:span><text:span text:style-name="T131"><text:s/></text:span><text:span text:style-name="T116">I</text:span><text:span text:style-name="T40">I</text:span><text:span text:style-name="T34"> </text:span><text:span text:style-name="T131"><text:s/></text:span><text:span text:style-name="T123">r</text:span><text:span text:style-name="T41">o</text:span><text:span text:style-name="T55">k</text:span><text:span text:style-name="T42">u</text:span><text:span text:style-name="T34"> </text:span><text:span text:style-name="T131"><text:s/></text:span><text:span text:style-name="T88">W</text:span><text:span text:style-name="T43">y</text:span><text:span text:style-name="T117">d</text:span><text:span text:style-name="T118">z</text:span><text:span text:style-name="T36">i</text:span><text:span text:style-name="T48">a</text:span><text:span text:style-name="T35">ł</text:span><text:span text:style-name="T132">o</text:span><text:span text:style-name="T44">- </text:span><text:span text:style-name="T35">wych</text:span><text:span text:style-name="T54"> </text:span><text:span text:style-name="T35">Kulturoznawczych</text:span><text:span text:style-name="T55"> </text:span><text:span text:style-name="T35">Studiów</text:span><text:span text:style-name="T55"> </text:span><text:span text:style-name="T35">Doktoranckich</text:span><text:span text:style-name="T54"> </text:span><text:span text:style-name="T35">na</text:span><text:span text:style-name="T55"> </text:span><text:span text:style-name="T35">Wydziale</text:span><text:span text:style-name="T55"> </text:span><text:span text:style-name="T35">Studiów</text:span><text:span text:style-name="T55"> </text:span><text:span text:style-name="T35">Międzynaro- </text:span><text:span text:style-name="T34">dowych i Politycznych</text:span><text:span text:style-name="T133"> </text:span><text:span text:style-name="T61">UJ.</text:span></text:p></draw:text-box></draw:frame><draw:frame draw:style-name="fr1" text:anchor-type="char" svg:x="1.499cm" svg:y="19.274cm" svg:width="12.501cm" svg:height="0.423cm" draw:z-index="38"><draw:text-box><text:p text:style-name="P4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4.412cm" style:num-format="1" style:print-orientation="portrait" fo:margin-top="0.70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4.412cm" style:num-format="1" style:print-orientation="portrait" fo:margin-top="0.564cm" fo:margin-bottom="0.494cm" fo:margin-left="1.27cm" fo:margin-right="1.27cm" style:writing-mode="lr-tb" style:layout-grid-color="#c0c0c0" style:layout-grid-lines="233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4.412cm" style:num-format="1" style:print-orientation="portrait" fo:margin-top="0.529cm" fo:margin-bottom="0.494cm" fo:margin-left="1.27cm" fo:margin-right="1.27cm" style:writing-mode="lr-tb" style:layout-grid-color="#c0c0c0" style:layout-grid-lines="233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szczak-Ciałowicz, Małgorzata</meta:initial-creator>
    <dc:subject>nauki społeczne, recenzja</dc:subject>
    <dc:title>Food_&amp;_Faith_in_Christian_Culture</dc:title>
    <meta:creation-date>2020-09-04T09:34:32</meta:creation-date>
    <dc:date>2020-09-04T11:34:52.393000000</dc:date>
    <meta:editing-duration>PT19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5" meta:paragraph-count="57" meta:word-count="1659" meta:character-count="12453" meta:non-whitespace-character-count="10842"/>
    <meta:user-defined meta:name="AppVersion">12.0000</meta:user-defined>
    <meta:user-defined meta:name="Created" meta:value-type="date">2017-02-06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