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116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118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217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203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75cm" fo:margin-right="0cm" fo:margin-top="0.076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3.844cm" fo:margin-right="4.339cm" fo:margin-top="0.459cm" fo:margin-bottom="0cm" loext:contextual-spacing="false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2">
      <style:paragraph-properties style:page-number="auto"/>
    </style:style>
    <style:style style:name="P14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11.5pt" style:font-size-asian="11.5pt"/>
    </style:style>
    <style:style style:name="P15" style:family="paragraph" style:parent-style-name="Text_20_body">
      <style:paragraph-properties fo:margin-left="0.035cm" fo:margin-right="0.032cm" fo:margin-top="0cm" fo:margin-bottom="0cm" loext:contextual-spacing="false" fo:line-height="103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cm" fo:margin-top="0.118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0.035cm" fo:margin-right="0cm" fo:margin-top="0.055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.035cm" fo:margin-right="0cm" fo:margin-top="0.067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.035cm" fo:margin-right="0cm" fo:margin-top="0.219cm" fo:margin-bottom="0cm" loext:contextual-spacing="false" fo:text-indent="0cm" style:auto-text-indent="false"/>
    </style:style>
    <style:style style:name="P20" style:family="paragraph" style:parent-style-name="Text_20_body" style:list-style-name="WWNum1">
      <style:paragraph-properties fo:margin-left="0.635cm" fo:margin-right="0cm" fo:margin-top="0.018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1" style:family="paragraph" style:parent-style-name="Text_20_body" style:list-style-name="WWNum2">
      <style:paragraph-properties fo:margin-left="0.635cm" fo:margin-right="0cm" fo:margin-top="0.018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2" style:family="paragraph" style:parent-style-name="Text_20_body" style:list-style-name="WWNum3">
      <style:paragraph-properties fo:margin-left="0.635cm" fo:margin-right="0cm" fo:margin-top="0.018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3" style:family="paragraph" style:parent-style-name="Text_20_body" style:list-style-name="WWNum4">
      <style:paragraph-properties fo:margin-left="0.635cm" fo:margin-right="0cm" fo:margin-top="0.018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4" style:family="paragraph" style:parent-style-name="Text_20_body" style:list-style-name="WWNum5">
      <style:paragraph-properties fo:margin-left="0.635cm" fo:margin-right="0cm" fo:margin-top="0.018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5" style:family="paragraph" style:parent-style-name="Text_20_body" style:list-style-name="WWNum1">
      <style:paragraph-properties fo:margin-left="0.635cm" fo:margin-right="0cm" fo:margin-top="0.004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6" style:family="paragraph" style:parent-style-name="Text_20_body" style:list-style-name="WWNum1">
      <style:paragraph-properties fo:margin-left="0.635cm" fo:margin-right="0cm" fo:margin-top="0.118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7" style:family="paragraph" style:parent-style-name="Text_20_body" style:list-style-name="WWNum2">
      <style:paragraph-properties fo:margin-left="0.635cm" fo:margin-right="0cm" fo:margin-top="0.002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8" style:family="paragraph" style:parent-style-name="Text_20_body" style:list-style-name="WWNum3">
      <style:paragraph-properties fo:margin-left="0.635cm" fo:margin-right="0cm" fo:margin-top="0cm" fo:margin-bottom="0cm" loext:contextual-spacing="false" fo:line-height="0.374cm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29" style:family="paragraph" style:parent-style-name="Text_20_body" style:list-style-name="WWNum4">
      <style:paragraph-properties fo:margin-left="0.635cm" fo:margin-right="0cm" fo:margin-top="0cm" fo:margin-bottom="0cm" loext:contextual-spacing="false" fo:line-height="0.374cm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0" style:family="paragraph" style:parent-style-name="Text_20_body" style:list-style-name="WWNum5">
      <style:paragraph-properties fo:margin-left="0.635cm" fo:margin-right="0cm" fo:margin-top="0.025cm" fo:margin-bottom="0cm" loext:contextual-spacing="false" fo:line-height="100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1" style:family="paragraph" style:parent-style-name="Text_20_body" style:list-style-name="WWNum1">
      <style:paragraph-properties fo:margin-left="0.635cm" fo:margin-right="0.035cm" fo:margin-top="0.018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2" style:family="paragraph" style:parent-style-name="Text_20_body" style:list-style-name="WWNum1">
      <style:paragraph-properties fo:margin-left="0.635cm" fo:margin-right="0.035cm" fo:margin-top="0.118cm" fo:margin-bottom="0cm" loext:contextual-spacing="false" fo:line-height="103%" fo:text-align="justify" style:justify-single-word="false" fo:text-indent="-0.501cm" style:auto-text-indent="false">
        <style:tab-stops>
          <style:tab-stop style:position="0.637cm"/>
        </style:tab-stops>
      </style:paragraph-properties>
    </style:style>
    <style:style style:name="P33" style:family="paragraph" style:parent-style-name="Text_20_body" style:list-style-name="WWNum5">
      <style:paragraph-properties fo:margin-left="0.635cm" fo:margin-right="0.035cm" fo:margin-top="0.002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4" style:family="paragraph" style:parent-style-name="Text_20_body" style:list-style-name="WWNum1">
      <style:paragraph-properties fo:margin-left="0.635cm" fo:margin-right="0.03cm" fo:margin-top="0.018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5" style:family="paragraph" style:parent-style-name="Text_20_body" style:list-style-name="WWNum4">
      <style:paragraph-properties fo:margin-left="0.635cm" fo:margin-right="0.03cm" fo:margin-top="0.018cm" fo:margin-bottom="0cm" loext:contextual-spacing="false" fo:line-height="103%" fo:text-align="justify" style:justify-single-word="false" fo:text-indent="-0.501cm" style:auto-text-indent="false">
        <style:tab-stops>
          <style:tab-stop style:position="0.637cm"/>
        </style:tab-stops>
      </style:paragraph-properties>
    </style:style>
    <style:style style:name="P36" style:family="paragraph" style:parent-style-name="Text_20_body" style:list-style-name="WWNum3">
      <style:paragraph-properties fo:margin-left="0.635cm" fo:margin-right="0.03cm" fo:margin-top="0.067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7" style:family="paragraph" style:parent-style-name="Text_20_body" style:list-style-name="WWNum3">
      <style:paragraph-properties fo:margin-left="0.635cm" fo:margin-right="0.03cm" fo:margin-top="0.004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38" style:family="paragraph" style:parent-style-name="Text_20_body" style:list-style-name="WWNum4">
      <style:paragraph-properties fo:margin-left="0.635cm" fo:margin-right="0.03cm" fo:margin-top="0.116cm" fo:margin-bottom="0cm" loext:contextual-spacing="false" fo:line-height="103%" fo:text-align="justify" style:justify-single-word="false" fo:text-indent="-0.501cm" style:auto-text-indent="false">
        <style:tab-stops>
          <style:tab-stop style:position="0.637cm"/>
        </style:tab-stops>
      </style:paragraph-properties>
    </style:style>
    <style:style style:name="P39" style:family="paragraph" style:parent-style-name="Text_20_body" style:list-style-name="WWNum5">
      <style:paragraph-properties fo:margin-left="0.635cm" fo:margin-right="0.03cm" fo:margin-top="0.118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40" style:family="paragraph" style:parent-style-name="Text_20_body" style:list-style-name="WWNum1">
      <style:paragraph-properties fo:margin-left="0.635cm" fo:margin-right="0.034cm" fo:margin-top="0.005cm" fo:margin-bottom="0cm" loext:contextual-spacing="false" fo:line-height="103%" fo:text-align="justify" style:justify-single-word="false" fo:text-indent="-0.501cm" style:auto-text-indent="false">
        <style:tab-stops>
          <style:tab-stop style:position="0.637cm"/>
        </style:tab-stops>
      </style:paragraph-properties>
    </style:style>
    <style:style style:name="P41" style:family="paragraph" style:parent-style-name="Text_20_body">
      <style:paragraph-properties fo:margin-left="0.635cm" fo:margin-right="0.034cm" fo:margin-top="0.067cm" fo:margin-bottom="0cm" loext:contextual-spacing="false" fo:line-height="103%" fo:text-align="justify" style:justify-single-word="false" fo:text-indent="-0.501cm" style:auto-text-indent="false"/>
    </style:style>
    <style:style style:name="P42" style:family="paragraph" style:parent-style-name="Text_20_body" style:list-style-name="WWNum2">
      <style:paragraph-properties fo:margin-left="0.635cm" fo:margin-right="0.034cm" fo:margin-top="0.069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43" style:family="paragraph" style:parent-style-name="Text_20_body" style:list-style-name="WWNum2">
      <style:paragraph-properties fo:margin-left="0.635cm" fo:margin-right="0.034cm" fo:margin-top="0.019cm" fo:margin-bottom="0cm" loext:contextual-spacing="false" fo:line-height="103%" fo:text-align="start" style:justify-single-word="false" fo:text-indent="-0.501cm" style:auto-text-indent="false">
        <style:tab-stops>
          <style:tab-stop style:position="0.635cm"/>
          <style:tab-stop style:position="0.637cm"/>
        </style:tab-stops>
      </style:paragraph-properties>
    </style:style>
    <style:style style:name="P44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45" style:family="paragraph" style:parent-style-name="Text_20_body">
      <style:paragraph-properties fo:margin-left="0.035cm" fo:margin-right="3.505cm" fo:margin-top="0.032cm" fo:margin-bottom="0cm" loext:contextual-spacing="false" fo:line-height="0.624cm" fo:text-indent="0cm" style:auto-text-indent="false"/>
    </style:style>
    <style:style style:name="P46" style:family="paragraph" style:parent-style-name="Text_20_body">
      <style:paragraph-properties fo:margin-left="0.035cm" fo:margin-right="0.018cm" fo:margin-top="0.032cm" fo:margin-bottom="0cm" loext:contextual-spacing="false" fo:line-height="0.624cm" fo:text-indent="0cm" style:auto-text-indent="false"/>
    </style:style>
    <style:style style:name="P47" style:family="paragraph" style:parent-style-name="Text_20_body">
      <style:paragraph-properties fo:margin-left="0.635cm" fo:margin-right="0cm" fo:text-indent="0cm" style:auto-text-indent="false"/>
    </style:style>
    <style:style style:name="P48" style:family="paragraph" style:parent-style-name="Text_20_body">
      <style:paragraph-properties fo:margin-left="0.134cm" fo:margin-right="0cm" fo:margin-top="0.067cm" fo:margin-bottom="0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Text_20_body">
      <style:paragraph-properties fo:margin-left="0.035cm" fo:margin-right="1.912cm" fo:margin-top="0.005cm" fo:margin-bottom="0cm" loext:contextual-spacing="false" style:line-height-at-least="0.617cm" fo:text-indent="0cm" style:auto-text-indent="false"/>
    </style:style>
    <style:style style:name="P50" style:family="paragraph" style:parent-style-name="Text_20_body">
      <style:paragraph-properties fo:margin-left="0.035cm" fo:margin-right="0.034cm" fo:margin-top="0.118cm" fo:margin-bottom="0cm" loext:contextual-spacing="false" fo:line-height="103%" fo:text-align="justify" style:justify-single-word="false" fo:text-indent="0cm" style:auto-text-indent="false"/>
    </style:style>
    <style:style style:name="P51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style:font-size-asian="9pt"/>
    </style:style>
    <style:style style:name="T2" style:family="text">
      <style:text-properties fo:color="#231f20" fo:font-size="9pt" fo:letter-spacing="-0.018cm" style:font-size-asian="9pt"/>
    </style:style>
    <style:style style:name="T3" style:family="text">
      <style:text-properties fo:color="#231f20" fo:font-size="9pt" fo:letter-spacing="-0.016cm" style:font-size-asian="9pt"/>
    </style:style>
    <style:style style:name="T4" style:family="text">
      <style:text-properties fo:color="#231f20" fo:font-size="13pt" fo:font-weight="bold" style:font-size-asian="13pt" style:font-weight-asian="bold"/>
    </style:style>
    <style:style style:name="T5" style:family="text">
      <style:text-properties fo:color="#231f20" style:font-name="Palatino Linotype" fo:font-size="11pt" fo:font-style="italic" style:font-size-asian="11pt" style:font-style-asian="italic" style:text-scale="105%"/>
    </style:style>
    <style:style style:name="T6" style:family="text">
      <style:text-properties fo:color="#231f20"/>
    </style:style>
    <style:style style:name="T7" style:family="text">
      <style:text-properties fo:color="#231f20" fo:letter-spacing="-0.009cm"/>
    </style:style>
    <style:style style:name="T8" style:family="text">
      <style:text-properties fo:color="#231f20" fo:letter-spacing="-0.007cm"/>
    </style:style>
    <style:style style:name="T9" style:family="text">
      <style:text-properties fo:color="#231f20" fo:font-size="10pt" fo:font-weight="bold" style:font-size-asian="10pt" style:font-weight-asian="bold"/>
    </style:style>
    <style:style style:name="T10" style:family="text">
      <style:text-properties fo:color="#231f20" fo:letter-spacing="-0.002cm"/>
    </style:style>
    <style:style style:name="T11" style:family="text">
      <style:text-properties fo:color="#231f20" fo:letter-spacing="-0.004cm"/>
    </style:style>
    <style:style style:name="T12" style:family="text">
      <style:text-properties fo:color="#231f20" fo:letter-spacing="-0.005cm"/>
    </style:style>
    <style:style style:name="T13" style:family="text">
      <style:text-properties fo:color="#231f20" fo:letter-spacing="0.004cm"/>
    </style:style>
    <style:style style:name="T14" style:family="text">
      <style:text-properties fo:color="#231f20" fo:letter-spacing="0.011cm"/>
    </style:style>
    <style:style style:name="T15" style:family="text">
      <style:text-properties fo:color="#231f20" fo:letter-spacing="-0.011cm"/>
    </style:style>
    <style:style style:name="T16" style:family="text">
      <style:text-properties fo:color="#231f20" fo:letter-spacing="0.002cm"/>
    </style:style>
    <style:style style:name="T17" style:family="text">
      <style:text-properties fo:color="#231f20" fo:letter-spacing="-0.012cm"/>
    </style:style>
    <style:style style:name="T18" style:family="text">
      <style:text-properties fo:color="#231f20" fo:font-weight="bold" style:font-weight-asian="bold"/>
    </style:style>
    <style:style style:name="T19" style:family="text">
      <style:text-properties fo:color="#231f20" fo:letter-spacing="-0.025cm"/>
    </style:style>
    <style:style style:name="T20" style:family="text">
      <style:text-properties fo:color="#231f20" fo:letter-spacing="0.079cm"/>
    </style:style>
    <style:style style:name="T21" style:family="text">
      <style:text-properties fo:color="#231f20" fo:letter-spacing="0.012cm"/>
    </style:style>
    <style:style style:name="T22" style:family="text">
      <style:text-properties fo:color="#231f20" fo:letter-spacing="0.071cm"/>
    </style:style>
    <style:style style:name="T23" style:family="text">
      <style:text-properties fo:color="#231f20" fo:letter-spacing="0.009cm"/>
    </style:style>
    <style:style style:name="T24" style:family="text">
      <style:text-properties fo:color="#231f20" fo:letter-spacing="-0.014cm"/>
    </style:style>
    <style:style style:name="T25" style:family="text">
      <style:text-properties fo:color="#231f20" fo:letter-spacing="-0.018cm"/>
    </style:style>
    <style:style style:name="T26" style:family="text">
      <style:text-properties fo:color="#231f20" fo:letter-spacing="0.03cm"/>
    </style:style>
    <style:style style:name="T27" style:family="text">
      <style:text-properties fo:font-size="13pt" fo:font-weight="bold" style:font-size-asian="13pt" style:font-weight-asian="bold"/>
    </style:style>
    <style:style style:name="T28" style:family="text">
      <style:text-properties style:font-name="Palatino Linotype" fo:font-size="11pt" fo:font-style="italic" style:font-size-asian="11pt" style:font-style-asian="italic"/>
    </style:style>
    <style:style style:name="T29" style:family="text">
      <style:text-properties fo:font-size="10pt" fo:font-weight="bold" style:font-size-asian="10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><draw:line text:anchor-type="char" draw:z-index="0" draw:style-name="gr1" draw:text-style-name="P51" svg:x1="1.499cm" svg:y1="1.55cm" svg:x2="12.798cm" svg:y2="1.55cm"><text:p/></draw:line><draw:frame draw:style-name="fr1" text:anchor-type="char" svg:x="6.108cm" svg:y="0.603cm" svg:width="2.083cm" svg:height="0.499cm" draw:z-index="1"><draw:text-box><text:p text:style-name="P1"><text:span text:style-name="T1">Barbara Madeja</text:span></text:p></draw:text-box></draw:frame><draw:frame draw:style-name="fr1" text:anchor-type="char" svg:x="1.965cm" svg:y="1.63cm" svg:width="10.874cm" svg:height="17.327cm" draw:z-index="2"><draw:text-box><text:p text:style-name="P9"><text:span text:style-name="T4">Sole – czy bez nich nie ma nas?</text:span></text:p><text:p text:style-name="P10"><text:span text:style-name="T5">Barbara Madeja</text:span></text:p><text:p text:style-name="P14"/><text:p text:style-name="P15"><text:span text:style-name="T6">Projekt</text:span><text:span text:style-name="T7"> </text:span><text:span text:style-name="T6">przygotowany</text:span><text:span text:style-name="T8"> </text:span><text:span text:style-name="T6">dla</text:span><text:span text:style-name="T7"> </text:span><text:span text:style-name="T6">uczniów</text:span><text:span text:style-name="T8"> </text:span><text:span text:style-name="T6">klas</text:span><text:span text:style-name="T8"> </text:span><text:span text:style-name="T6">II</text:span><text:span text:style-name="T7"> </text:span><text:span text:style-name="T6">gimnazjum,</text:span><text:span text:style-name="T8"> </text:span><text:span text:style-name="T6">a</text:span><text:span text:style-name="T7"> </text:span><text:span text:style-name="T6">celem</text:span><text:span text:style-name="T8"> </text:span><text:span text:style-name="T6">głównym</text:span><text:span text:style-name="T8"> </text:span><text:span text:style-name="T6">jest umiejętność dostrzegania soli w swoim otoczeniu oraz wskazanie korzyści <text:s/>z ich znajomości i stosowania</text:span><text:span text:style-name="T7"> </text:span><text:span text:style-name="T6">.</text:span></text:p><text:p text:style-name="P2"><text:span text:style-name="T9">Cele dydaktyczne</text:span></text:p><text:p text:style-name="P16"><text:span text:style-name="T6">Uczeń potrafi:</text:span></text:p><text:list xml:id="list4134708841" text:style-name="WWNum1"><text:list-item><text:p text:style-name="P20"><text:span text:style-name="T6">planować</text:span><text:span text:style-name="T10"> </text:span><text:span text:style-name="T6">pracę,</text:span></text:p></text:list-item><text:list-item><text:p text:style-name="P20"><text:span text:style-name="T6">komunikować</text:span><text:span text:style-name="T10"> </text:span><text:span text:style-name="T6">się,</text:span></text:p></text:list-item><text:list-item><text:p text:style-name="P20"><text:span text:style-name="T6">pracować w</text:span><text:span text:style-name="T11"> </text:span><text:span text:style-name="T6">grupie,</text:span></text:p></text:list-item><text:list-item><text:p text:style-name="P20"><text:span text:style-name="T6">poszukiwać i selekcjonować</text:span><text:span text:style-name="T12"> </text:span><text:span text:style-name="T6">informacje,</text:span></text:p></text:list-item><text:list-item><text:p text:style-name="P20"><text:span text:style-name="T6">wykorzystywać technologie informatyczne i </text:span><text:span text:style-name="T13">umiejętności</text:span><text:span text:style-name="T14"> </text:span><text:span text:style-name="T6">plastyczne,</text:span></text:p></text:list-item><text:list-item><text:p text:style-name="P31"><text:span text:style-name="T6">wskazać</text:span><text:span text:style-name="T15"> </text:span><text:span text:style-name="T6">sole</text:span><text:span text:style-name="T15"> </text:span><text:span text:style-name="T6">w</text:span><text:span text:style-name="T15"> </text:span><text:span text:style-name="T6">otaczającym</text:span><text:span text:style-name="T15"> </text:span><text:span text:style-name="T6">świecie</text:span><text:span text:style-name="T7"> </text:span><text:span text:style-name="T6">oraz</text:span><text:span text:style-name="T15"> </text:span><text:span text:style-name="T6">zagrożenia</text:span><text:span text:style-name="T15"> </text:span><text:span text:style-name="T6">związane</text:span><text:span text:style-name="T15"> </text:span><text:span text:style-name="T6">z</text:span><text:span text:style-name="T7"> </text:span><text:span text:style-name="T6">ich</text:span><text:span text:style-name="T15"> </text:span><text:span text:style-name="T6">sto- sowaniem w różnych dziedzinach</text:span><text:span text:style-name="T12"> </text:span><text:span text:style-name="T6">życia,</text:span></text:p></text:list-item><text:list-item><text:p text:style-name="P25"><text:span text:style-name="T6">prezentować efekty</text:span><text:span text:style-name="T12"> </text:span><text:span text:style-name="T6">pracy.</text:span></text:p></text:list-item></text:list><text:p text:style-name="P3"><text:span text:style-name="T9">Powiązania:</text:span></text:p><text:list xml:id="list124537457560645" text:continue-numbering="true" text:style-name="WWNum1"><text:list-item><text:p text:style-name="P26"><text:span text:style-name="T6">powstawanie i występowanie skał wapiennych – geografia,</text:span><text:span text:style-name="T8"> </text:span><text:span text:style-name="T6">chemia,</text:span></text:p></text:list-item><text:list-item><text:p text:style-name="P34"><text:span text:style-name="T6">sole w przemyśle spożywczym, farmaceutycznym i organizmie człowieka – biologia,</text:span><text:span text:style-name="T12"> </text:span><text:span text:style-name="T6">chemia,</text:span></text:p></text:list-item><text:list-item><text:p text:style-name="P25"><text:span text:style-name="T13">język </text:span><text:span text:style-name="T6">polski, plastyka,</text:span><text:span text:style-name="T15"> </text:span><text:span text:style-name="T6">informatyka.</text:span></text:p></text:list-item></text:list><text:p text:style-name="P3"><text:span text:style-name="T9">Mapa zasobów:</text:span></text:p><text:list xml:id="list124536165997309" text:continue-numbering="true" text:style-name="WWNum1"><text:list-item><text:p text:style-name="P26"><text:span text:style-name="T6">biblioteka - kącik multimedialny, Internet,</text:span></text:p></text:list-item><text:list-item><text:p text:style-name="P20"><text:span text:style-name="T6">szkolna pracownia chemiczna i</text:span><text:span text:style-name="T16"> </text:span><text:span text:style-name="T6">informatyczna,</text:span></text:p></text:list-item><text:list-item><text:p text:style-name="P20"><text:span text:style-name="T6">karty charakterystyk substancji chemicznych,</text:span></text:p></text:list-item><text:list-item><text:p text:style-name="P20"><text:span text:style-name="T6">zaplecze</text:span><text:span text:style-name="T11"> </text:span><text:span text:style-name="T6">domowe,</text:span></text:p></text:list-item><text:list-item><text:p text:style-name="P31"><text:span text:style-name="T6">skały wapienne <text:s/>w <text:s/>najbliższej <text:s/>okolicy <text:s/>oraz <text:s/>minerały <text:s/>zgromadzone <text:s/>w pracowni geograficznej i</text:span><text:span text:style-name="T8"> </text:span><text:span text:style-name="T6">chemicznej,</text:span></text:p></text:list-item><text:list-item><text:p text:style-name="P25"><text:span text:style-name="T6">prasa popularno-naukowa,</text:span><text:span text:style-name="T16"> </text:span><text:span text:style-name="T6">podręczniki.</text:span></text:p></text:list-item></text:list><text:p text:style-name="P3"><text:span text:style-name="T9">Zajęcia wprowadzające:</text:span></text:p><text:list xml:id="list124537412438861" text:continue-numbering="true" text:style-name="WWNum1"><text:list-item><text:p text:style-name="P32"><text:span text:style-name="T6">wycieczka do kamieniołomu „Bonarka” (skały wapienne), poszukiwa- nie dowodów potwierdzających, że są to skały osadowe, </text:span><text:span text:style-name="T13">obserwacja </text:span><text:span text:style-name="T6">re- akcji skał wapiennych z 10%</text:span><text:span text:style-name="T17"> </text:span><text:span text:style-name="T6">HCl;</text:span></text:p></text:list-item><text:list-item><text:p text:style-name="P40"><text:span text:style-name="T6">zwiedzanie zakładu produkcyjnego </text:span><text:span text:style-name="T13">Barwa <text:s/></text:span><text:span text:style-name="T6">Kraków <text:s/>specjalizującego się w produkcji środków czystości i </text:span><text:span text:style-name="T13">obserwacja </text:span><text:span text:style-name="T6">procesu produkcji my- dła, zwiedzanie laboratorium chemicznego, dostrzeżenie różnicy mię- dzy pracą laboranta a pracownika</text:span><text:span text:style-name="T12"> </text:span><text:span text:style-name="T6">fizycznego;</text:span></text:p></text:list-item></text:list></draw:text-box></draw:frame><draw:frame draw:style-name="fr1" text:anchor-type="char" svg:x="1.466cm" svg:y="4.995cm" svg:width="0.342cm" svg:height="0.559cm" draw:z-index="3"><draw:text-box><text:p text:style-name="P4"><text:span text:style-name="T9">1.</text:span></text:p></draw:text-box></draw:frame><draw:frame draw:style-name="fr1" text:anchor-type="char" svg:x="1.466cm" svg:y="9.43cm" svg:width="0.342cm" svg:height="0.559cm" draw:z-index="4"><draw:text-box><text:p text:style-name="P4"><text:span text:style-name="T9">2.</text:span></text:p></draw:text-box></draw:frame><draw:frame draw:style-name="fr1" text:anchor-type="char" svg:x="1.466cm" svg:y="11.746cm" svg:width="0.342cm" svg:height="0.559cm" draw:z-index="5"><draw:text-box><text:p text:style-name="P4"><text:span text:style-name="T9">3.</text:span></text:p></draw:text-box></draw:frame><draw:frame draw:style-name="fr1" text:anchor-type="char" svg:x="1.466cm" svg:y="15.333cm" svg:width="0.342cm" svg:height="0.559cm" draw:z-index="6"><draw:text-box><text:p text:style-name="P4"><text:span text:style-name="T9">4.</text:span></text:p></draw:text-box></draw:frame><draw:frame draw:style-name="fr1" text:anchor-type="char" svg:x="1.466cm" svg:y="19.995cm" svg:width="0.579cm" svg:height="0.547cm" draw:z-index="7"><draw:text-box><text:p text:style-name="P17"><text:span text:style-name="T6">178</text:span></text:p></draw:text-box></draw:frame><draw:frame draw:style-name="fr1" text:anchor-type="char" svg:x="1.499cm" svg:y="1.162cm" svg:width="11.301cm" svg:height="0.423cm" draw:z-index="8"><draw:text-box><text:p text:style-name="P44"/></draw:text-box></draw:frame></text:p>
      </text:section>
      <text:p text:style-name="P12"><draw:line text:anchor-type="char" draw:z-index="9" draw:style-name="gr1" draw:text-style-name="P51" svg:x1="2cm" svg:y1="1.55cm" svg:x2="13.299cm" svg:y2="1.55cm"><text:p/></draw:line><draw:frame draw:style-name="fr1" text:anchor-type="char" svg:x="5.641cm" svg:y="0.603cm" svg:width="4.018cm" svg:height="0.499cm" draw:z-index="10"><draw:text-box><text:p text:style-name="P1"><text:span text:style-name="T1">Sole</text:span><text:span text:style-name="T2"> </text:span><text:span text:style-name="T1">–</text:span><text:span text:style-name="T3"> </text:span><text:span text:style-name="T1">czy</text:span><text:span text:style-name="T3"> </text:span><text:span text:style-name="T1">bez</text:span><text:span text:style-name="T3"> </text:span><text:span text:style-name="T1">nich</text:span><text:span text:style-name="T3"> </text:span><text:span text:style-name="T1">nie</text:span><text:span text:style-name="T3"> </text:span><text:span text:style-name="T1">ma</text:span><text:span text:style-name="T3"> </text:span><text:span text:style-name="T1">nas?</text:span></text:p></draw:text-box></draw:frame><draw:frame draw:style-name="fr1" text:anchor-type="char" svg:x="2.464cm" svg:y="1.66cm" svg:width="10.873cm" svg:height="17.873cm" draw:z-index="11"><draw:text-box><text:p text:style-name="P41"><text:span text:style-name="T18">- </text:span><text:span text:style-name="T6">lekcja w Muzeum Geologicznym AGH - oglądanie okazów amonitów jurajskich, wybranych soli wchodzących w skład skorupy ziemskiej po- znanie historii „białego złota” (NaCl).</text:span></text:p><text:p text:style-name="P2"><text:span text:style-name="T9">Proponowane tematy jednostkowe</text:span></text:p><text:p text:style-name="P18"><text:span text:style-name="T6">a) Czy sole występują wokół nas?</text:span></text:p><text:p text:style-name="P19"><text:span text:style-name="T6">Cele jednostkowe. Uczeń:</text:span></text:p><text:list xml:id="list1252290862" text:style-name="WWNum2"><text:list-item><text:p text:style-name="P21"><text:span text:style-name="T6">potrafi omówić powstawanie skał</text:span><text:span text:style-name="T12"> </text:span><text:span text:style-name="T6">wapiennych,</text:span></text:p></text:list-item><text:list-item><text:p text:style-name="P21"><text:span text:style-name="T6">tłumaczy, dlaczego płyny fizjologiczne człowieka są</text:span><text:span text:style-name="T19"> </text:span><text:span text:style-name="T6">słone.</text:span></text:p></text:list-item></text:list><text:p text:style-name="P3"><text:span text:style-name="T9">Zadania:</text:span></text:p><text:list xml:id="list124537829300223" text:continue-numbering="true" text:style-name="WWNum2"><text:list-item><text:p text:style-name="P42"><text:span text:style-name="T6">odparowanie wody z próbek pobranych w kilku najbliższych zbiorni- kach wodnych potwierdzające obecność</text:span><text:span text:style-name="T11"> </text:span><text:span text:style-name="T6">soli,</text:span></text:p></text:list-item><text:list-item><text:p text:style-name="P27"><text:span text:style-name="T6">przeprowadzenie reakcji identyfikacji skał</text:span><text:span text:style-name="T10"> </text:span><text:span text:style-name="T6">wapiennych,</text:span></text:p></text:list-item><text:list-item><text:p text:style-name="P21"><text:span text:style-name="T6">poszukiwanie odcisków amonitów potwierdzających pochodzenie</text:span><text:span text:style-name="T20"> </text:span><text:span text:style-name="T6">skał,</text:span></text:p></text:list-item><text:list-item><text:p text:style-name="P43"><text:span text:style-name="T6">wykonanie dokumentacji – opis, zdjęcia, porównanie wyników, </text:span><text:span text:style-name="T13">rysu- </text:span><text:span text:style-name="T6">nek muszli amonitów, zapis równań</text:span><text:span text:style-name="T8"> </text:span><text:span text:style-name="T6">reakcji.</text:span></text:p></text:list-item></text:list><text:p text:style-name="P45"><text:span text:style-name="T6">b) Czy sole występują w organizmach żywych? Cele jednostkowe. Uczeń:</text:span></text:p><text:list xml:id="list1069583485" text:style-name="WWNum3"><text:list-item><text:p text:style-name="P28"><text:span text:style-name="T6">potrafi opracować „mapę jonów w organizmach</text:span><text:span text:style-name="T21"> </text:span><text:span text:style-name="T7">żywych”,</text:span></text:p></text:list-item><text:list-item><text:p text:style-name="P22"><text:span text:style-name="T6">wskazuje na jedność organizmów żywych z</text:span><text:span text:style-name="T8"> </text:span><text:span text:style-name="T6">człowiekiem,</text:span></text:p></text:list-item><text:list-item><text:p text:style-name="P22"><text:span text:style-name="T6">wyjaśnia, dlaczego łzy są</text:span><text:span text:style-name="T15"> </text:span><text:span text:style-name="T6">słone,</text:span></text:p></text:list-item><text:list-item><text:p text:style-name="P22"><text:span text:style-name="T6">potrafi</text:span><text:span text:style-name="T12"> </text:span><text:span text:style-name="T6">wyjaśnić,</text:span><text:span text:style-name="T12"> </text:span><text:span text:style-name="T6">co</text:span><text:span text:style-name="T12"> </text:span><text:span text:style-name="T6">to</text:span><text:span text:style-name="T12"> </text:span><text:span text:style-name="T6">jest</text:span><text:span text:style-name="T11"> </text:span><text:span text:style-name="T6">sól</text:span><text:span text:style-name="T12"> </text:span><text:span text:style-name="T6">fizjologiczna</text:span><text:span text:style-name="T12"> </text:span><text:span text:style-name="T6">i</text:span><text:span text:style-name="T12"> </text:span><text:span text:style-name="T6">w</text:span><text:span text:style-name="T12"> </text:span><text:span text:style-name="T6">jakim</text:span><text:span text:style-name="T11"> </text:span><text:span text:style-name="T6">celu</text:span><text:span text:style-name="T12"> </text:span><text:span text:style-name="T6">się</text:span><text:span text:style-name="T12"> </text:span><text:span text:style-name="T6">ją</text:span><text:span text:style-name="T12"> </text:span><text:span text:style-name="T6">stosuje.</text:span></text:p></text:list-item></text:list><text:p text:style-name="P5"><text:span text:style-name="T9">Zadania:</text:span></text:p><text:list xml:id="list124536881797034" text:continue-numbering="true" text:style-name="WWNum3"><text:list-item><text:p text:style-name="P36"><text:span text:style-name="T6">poszukiwanie w dostępnych źródłach informacji na temat soli (jonów) występujących w organizmach roślinnych, zwierzęcych i u</text:span><text:span text:style-name="T11"> </text:span><text:span text:style-name="T6">człowieka,</text:span></text:p></text:list-item><text:list-item><text:p text:style-name="P37"><text:span text:style-name="T6">przygotowanie plakatów obrazujących obecność jonów i ich znaczenie w</text:span><text:span text:style-name="T10"> </text:span><text:span text:style-name="T6">organizmach.</text:span></text:p></text:list-item></text:list><text:p text:style-name="P46"><text:span text:style-name="T6">c) Czy reakcje zobojętniania mają praktyczne znaczenie w życiu człowieka? Cele jednostkowe. Uczeń:</text:span></text:p><text:list xml:id="list1438689703" text:style-name="WWNum4"><text:list-item><text:p text:style-name="P29"><text:span text:style-name="T6">omawia i przeprowadza reakcję zobojętniania i określa rolę tego</text:span><text:span text:style-name="T22"> </text:span><text:span text:style-name="T6">proce-</text:span></text:p></text:list-item></text:list><text:p text:style-name="P47"><text:span text:style-name="T6">su w życiu codziennym np. likwidacja wycieku kwasu z akumulatora,</text:span></text:p><text:list xml:id="list124537312401219" text:continue-numbering="true" text:style-name="WWNum4"><text:list-item><text:p text:style-name="P23"><text:span text:style-name="T6">potrafi oznaczyć pH</text:span><text:span text:style-name="T12"> </text:span><text:span text:style-name="T6">roztworów,</text:span></text:p></text:list-item><text:list-item><text:p text:style-name="P35"><text:span text:style-name="T6">podaje konkretne przykłady wykorzystania tej wiedzy w pierwszej po- </text:span><text:span text:style-name="T13">mocy </text:span><text:span text:style-name="T11">np. </text:span><text:span text:style-name="T6">przy oparzeniu pokrzywą, </text:span><text:span text:style-name="T13">ugryzieniu </text:span><text:span text:style-name="T6">mrówek, nadkwasocie </text:span><text:span text:style-name="T13">żołądka.</text:span></text:p></text:list-item></text:list><text:p text:style-name="P6"><text:span text:style-name="T9">Zadania:</text:span></text:p><text:list xml:id="list124537815471305" text:continue-numbering="true" text:style-name="WWNum4"><text:list-item><text:p text:style-name="P38"><text:span text:style-name="T6">projektowanie i przeprowadzenie doświadczenia wskazującego na korzystny <text:s/>wpływ <text:s text:c="2"/>reakcji <text:s text:c="2"/>zobojętniania <text:s text:c="2"/>w <text:s text:c="2"/>organizmie <text:s text:c="2"/>człowieka <text:s/>i w</text:span><text:span text:style-name="T11"> </text:span><text:span text:style-name="T6">rolnictwie,</text:span></text:p></text:list-item></text:list></draw:text-box></draw:frame><draw:frame draw:style-name="fr1" text:anchor-type="char" svg:x="1.965cm" svg:y="3.03cm" svg:width="0.342cm" svg:height="0.559cm" draw:z-index="12"><draw:text-box><text:p text:style-name="P4"><text:span text:style-name="T9">5.</text:span></text:p></draw:text-box></draw:frame><draw:frame draw:style-name="fr1" text:anchor-type="char" svg:x="12.756cm" svg:y="19.969cm" svg:width="0.579cm" svg:height="0.547cm" draw:z-index="13"><draw:text-box><text:p text:style-name="P17"><text:span text:style-name="T6">179</text:span></text:p></draw:text-box></draw:frame><draw:frame draw:style-name="fr1" text:anchor-type="char" svg:x="2cm" svg:y="1.162cm" svg:width="11.301cm" svg:height="0.423cm" draw:z-index="14"><draw:text-box><text:p text:style-name="P44"/></draw:text-box></draw:frame></text:p>
      <text:p text:style-name="P13"><draw:line text:anchor-type="char" draw:z-index="15" draw:style-name="gr1" draw:text-style-name="P51" svg:x1="1.499cm" svg:y1="1.55cm" svg:x2="12.798cm" svg:y2="1.55cm"><text:p/></draw:line><draw:frame draw:style-name="fr1" text:anchor-type="char" svg:x="6.108cm" svg:y="0.603cm" svg:width="2.083cm" svg:height="0.499cm" draw:z-index="16"><draw:text-box><text:p text:style-name="P1"><text:span text:style-name="T1">Barbara Madeja</text:span></text:p></draw:text-box></draw:frame><draw:frame draw:style-name="fr1" text:anchor-type="char" svg:x="1.965cm" svg:y="1.66cm" svg:width="10.874cm" svg:height="10.873cm" draw:z-index="17"><draw:text-box><text:p text:style-name="P48"><text:span text:style-name="T18">-<text:tab/></text:span><text:span text:style-name="T6">wykonanie dokumentacji z przeprowadzonych</text:span><text:span text:style-name="T23"> </text:span><text:span text:style-name="T13">doświadczeń.</text:span></text:p><text:p text:style-name="P49"><text:span text:style-name="T6">d) W jakich dziedzinach życia znalazły zastosowanie sole? Cele jednostkowe. Uczeń:</text:span></text:p><text:list xml:id="list1347600282" text:style-name="WWNum5"><text:list-item><text:p text:style-name="P30"><text:span text:style-name="T6">poszukuje i selekcjonuje informacje na temat soli,</text:span></text:p></text:list-item><text:list-item><text:p text:style-name="P24"><text:span text:style-name="T6">posługuje się nazwami systematycznymi i</text:span><text:span text:style-name="T24"> </text:span><text:span text:style-name="T6">zwyczajowymi,</text:span></text:p></text:list-item><text:list-item><text:p text:style-name="P24"><text:span text:style-name="T13">wylicza </text:span><text:span text:style-name="T6">sole stosowane w kuchni,</text:span><text:span text:style-name="T25"> </text:span><text:span text:style-name="T6">łazience,</text:span></text:p></text:list-item><text:list-item><text:p text:style-name="P24"><text:span text:style-name="T6">klasyfikuje</text:span><text:span text:style-name="T24"> </text:span><text:span text:style-name="T6">sole</text:span><text:span text:style-name="T24"> </text:span><text:span text:style-name="T6">ze</text:span><text:span text:style-name="T17"> </text:span><text:span text:style-name="T6">względu</text:span><text:span text:style-name="T24"> </text:span><text:span text:style-name="T6">na</text:span><text:span text:style-name="T17"> </text:span><text:span text:style-name="T6">zastosowanie,</text:span></text:p></text:list-item><text:list-item><text:p text:style-name="P24"><text:span text:style-name="T6">wymienia sole wykazujące działania</text:span><text:span text:style-name="T26"> </text:span><text:span text:style-name="T6">trujące.</text:span></text:p></text:list-item></text:list><text:p text:style-name="P7"><text:span text:style-name="T9">Zadania:</text:span></text:p><text:list xml:id="list124537009484356" text:continue-numbering="true" text:style-name="WWNum5"><text:list-item><text:p text:style-name="P39"><text:span text:style-name="T6">przygotowanie prezentacji multimedialnej na temat zastosowania soli <text:s/>w życiu</text:span><text:span text:style-name="T11"> </text:span><text:span text:style-name="T6">codziennym,</text:span></text:p></text:list-item><text:list-item><text:p text:style-name="P33"><text:span text:style-name="T6">przygotowanie prezentacji multimedialnej o szkodliwym wpływie nie- których soli na organizmy i</text:span><text:span text:style-name="T12"> </text:span><text:span text:style-name="T6">środowisko.</text:span></text:p></text:list-item></text:list><text:p text:style-name="P8"><text:span text:style-name="T9">Komentarz</text:span></text:p><text:p text:style-name="P50"><text:span text:style-name="T6">Podczas realizacji projektu uczniowie </text:span><text:span text:style-name="T13">wykazali </text:span><text:span text:style-name="T6">dużą kreatywność. </text:span><text:span text:style-name="T8">Wy- </text:span><text:span text:style-name="T6">konywanie poszczególnych zadań wymagało <text:s/>poszukiwania <text:s/>wiadomości <text:s/>na określony temat, a tym samym korzystanie z różnych źródeł informa- <text:s/>cji. Dzięki zróżnicowanym formom pracy i zadaniom każdy uczeń znalazł temat dla siebie. Cele projektu zostały zrealizowane. Najtrudniejszym za- daniem była jednak publiczna prezentacja projektu. Uczniowie podkreślili, że nauczyli się odpowiedzialności, a praca w grupie umożliwiła lepsze po- znanie siebie i innych. Efektywnie spędzony czas ułatwił uczniom zdobycie wiedzy i nowych</text:span><text:span text:style-name="T12"> </text:span><text:span text:style-name="T6">umiejętności.</text:span></text:p></draw:text-box></draw:frame><draw:frame draw:style-name="fr1" text:anchor-type="char" svg:x="1.466cm" svg:y="19.995cm" svg:width="0.579cm" svg:height="0.547cm" draw:z-index="18"><draw:text-box><text:p text:style-name="P17"><text:span text:style-name="T6">180</text:span></text:p></draw:text-box></draw:frame><draw:frame draw:style-name="fr1" text:anchor-type="char" svg:x="1.499cm" svg:y="1.162cm" svg:width="11.301cm" svg:height="0.423cm" draw:z-index="19"><draw:text-box><text:p text:style-name="P44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35cm" fo:margin-right="0cm" fo:margin-top="0.018cm" fo:margin-bottom="0cm" loext:contextual-spacing="false" fo:text-indent="-0.501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ListLabel_20_2" style:display-name="ListLabel 2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ListLabel_20_3" style:display-name="ListLabel 3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ListLabel_20_4" style:display-name="ListLabel 4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ListLabel_20_5" style:display-name="ListLabel 5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501cm" fo:margin-left="0.63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6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7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7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7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8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20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Madeja</meta:initial-creator>
    <dc:subject>nauki ścisłe, chemia</dc:subject>
    <dc:title>Sole - czy bez nich nie ma nas?</dc:title>
    <meta:creation-date>2020-02-20T11:45:22</meta:creation-date>
    <dc:date>2020-02-20T11:45:22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3" meta:paragraph-count="75" meta:word-count="624" meta:character-count="4543" meta:non-whitespace-character-count="4003"/>
    <meta:user-defined meta:name="AppVersion">12.0000</meta:user-defined>
    <meta:user-defined meta:name="Created" meta:value-type="date">2013-07-17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