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1F0000001FA316D9467EF6A18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>
        <style:tab-stops>
          <style:tab-stop style:position="12.534cm"/>
        </style:tab-stops>
      </style:paragraph-properties>
    </style:style>
    <style:style style:name="P3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8cm" fo:margin-bottom="0cm" loext:contextual-spacing="false" fo:line-height="110%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41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97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101cm" fo:margin-bottom="0cm" loext:contextual-spacing="false" fo:text-align="justify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101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93cm" fo:margin-bottom="0cm" loext:contextual-spacing="false" fo:text-align="justify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93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line-height="0.363cm" fo:text-align="justify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0.363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fo:line-height="0.413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102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095cm" fo:margin-bottom="0cm" loext:contextual-spacing="false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095cm" fo:margin-bottom="0cm" loext:contextual-spacing="false" fo:line-height="126%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.099cm" fo:margin-bottom="0cm" loext:contextual-spacing="false" fo:text-align="justify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.005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.111cm" fo:margin-bottom="0cm" loext:contextual-spacing="false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.106cm" fo:margin-bottom="0cm" loext:contextual-spacing="false" fo:text-align="justify" style:justify-single-word="false" fo:text-indent="0cm" style:auto-text-indent="false"/>
    </style:style>
    <style:style style:name="P26" style:family="paragraph" style:parent-style-name="Frame_20_contents">
      <style:paragraph-properties fo:margin-left="3.052cm" fo:margin-right="0cm" fo:margin-top="0.03cm" fo:margin-bottom="0cm" loext:contextual-spacing="false" fo:line-height="110%" fo:text-align="start" style:justify-single-word="false" fo:text-indent="2.561cm" style:auto-text-indent="false"/>
    </style:style>
    <style:style style:name="P27" style:family="paragraph" style:parent-style-name="Frame_20_contents">
      <style:paragraph-properties fo:margin-left="0.035cm" fo:margin-right="0.021cm" fo:margin-top="0.025cm" fo:margin-bottom="0cm" loext:contextual-spacing="false" fo:line-height="108%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2.034cm" fo:margin-right="-0.019cm" fo:margin-top="0.026cm" fo:margin-bottom="0cm" loext:contextual-spacing="false" fo:line-height="105%" fo:text-align="start" style:justify-single-word="false" fo:text-indent="-2cm" style:auto-text-indent="false"/>
    </style:style>
    <style:style style:name="P29" style:family="paragraph" style:parent-style-name="Frame_20_contents">
      <style:paragraph-properties fo:margin-left="2.034cm" fo:margin-right="0.03cm" fo:margin-top="0.019cm" fo:margin-bottom="0cm" loext:contextual-spacing="false" fo:line-height="110%" fo:text-align="justify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.019cm" fo:margin-top="0.03cm" fo:margin-bottom="0cm" loext:contextual-spacing="false" fo:line-height="110%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.007cm" fo:margin-top="0.03cm" fo:margin-bottom="0cm" loext:contextual-spacing="false" fo:line-height="110%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7cm" fo:margin-right="0cm" fo:margin-top="0.028cm" fo:margin-bottom="0cm" loext:contextual-spacing="false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37cm" fo:margin-right="1.42cm" fo:margin-top="0.028cm" fo:margin-bottom="0cm" loext:contextual-spacing="false" fo:line-height="100%" fo:text-align="start" style:justify-single-word="false" fo:text-indent="-0.002cm" style:auto-text-indent="false"/>
    </style:style>
    <style:style style:name="P34" style:family="paragraph" style:parent-style-name="Frame_20_contents">
      <style:paragraph-properties fo:margin-left="0.035cm" fo:margin-right="-0.032cm" fo:margin-top="0.034cm" fo:margin-bottom="0cm" loext:contextual-spacing="false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-0.032cm" fo:margin-top="0.095cm" fo:margin-bottom="0cm" loext:contextual-spacing="false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.018cm" fo:margin-top="0.095cm" fo:margin-bottom="0cm" loext:contextual-spacing="false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.028cm" fo:margin-top="0.035cm" fo:margin-bottom="0cm" loext:contextual-spacing="false" fo:line-height="98%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.034cm" fo:margin-top="0.099cm" fo:margin-bottom="0cm" loext:contextual-spacing="false" fo:line-height="98%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.03cm" fo:margin-top="0.03cm" fo:margin-bottom="0cm" loext:contextual-spacing="false" fo:text-align="justify" style:justify-single-word="false" fo:text-indent="-0.002cm" style:auto-text-indent="false"/>
    </style:style>
    <style:style style:name="P40" style:family="paragraph" style:parent-style-name="Frame_20_contents">
      <style:paragraph-properties fo:margin-left="0.035cm" fo:margin-right="0.03cm" fo:margin-top="0.109cm" fo:margin-bottom="0cm" loext:contextual-spacing="false" fo:text-align="justify" style:justify-single-word="false" fo:text-indent="-0.002cm" style:auto-text-indent="false"/>
    </style:style>
    <style:style style:name="P41" style:family="paragraph" style:parent-style-name="Frame_20_contents">
      <style:paragraph-properties fo:margin-left="0.035cm" fo:margin-right="0.028cm" fo:margin-top="0.028cm" fo:margin-bottom="0cm" loext:contextual-spacing="false" fo:line-height="100%" fo:text-align="start" style:justify-single-word="false" fo:text-indent="-0.002cm" style:auto-text-indent="false"/>
    </style:style>
    <style:style style:name="P42" style:family="paragraph" style:parent-style-name="Frame_20_contents">
      <style:paragraph-properties fo:margin-left="0.035cm" fo:margin-right="0.03cm" fo:margin-top="0.03cm" fo:margin-bottom="0cm" loext:contextual-spacing="false" fo:text-align="justify" style:justify-single-word="false" fo:text-indent="0cm" style:auto-text-indent="false"/>
    </style:style>
    <style:style style:name="P43" style:family="paragraph" style:parent-style-name="Frame_20_contents">
      <style:paragraph-properties fo:margin-left="0.035cm" fo:margin-right="0.03cm" fo:margin-top="0.034cm" fo:margin-bottom="0cm" loext:contextual-spacing="false" fo:line-height="100%" fo:text-align="justify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0.03cm" fo:margin-top="0.106cm" fo:margin-bottom="0cm" loext:contextual-spacing="false" fo:line-height="98%" fo:text-align="justify" style:justify-single-word="false" fo:text-indent="0cm" style:auto-text-indent="false"/>
    </style:style>
    <style:style style:name="P45" style:family="paragraph" style:parent-style-name="Frame_20_contents">
      <style:paragraph-properties fo:margin-left="0.035cm" fo:margin-right="0.03cm" fo:margin-top="0.102cm" fo:margin-bottom="0cm" loext:contextual-spacing="false" fo:text-align="justify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0.03cm" fo:margin-top="0.099cm" fo:margin-bottom="0cm" loext:contextual-spacing="false" fo:line-height="98%" fo:text-align="justify" style:justify-single-word="false" fo:text-indent="0cm" style:auto-text-indent="false"/>
    </style:style>
    <style:style style:name="P47" style:family="paragraph" style:parent-style-name="Frame_20_contents" style:list-style-name="WWNum1">
      <style:paragraph-properties fo:margin-left="0.035cm" fo:margin-right="0.03cm" fo:margin-top="0.099cm" fo:margin-bottom="0cm" loext:contextual-spacing="false" fo:line-height="98%" fo:text-align="justify" style:justify-single-word="false" fo:text-indent="0cm" style:auto-text-indent="false">
        <style:tab-stops>
          <style:tab-stop style:position="0.466cm"/>
        </style:tab-stops>
      </style:paragraph-properties>
    </style:style>
    <style:style style:name="P48" style:family="paragraph" style:parent-style-name="Frame_20_contents">
      <style:paragraph-properties fo:margin-left="0.035cm" fo:margin-right="0.03cm" fo:margin-top="0.099cm" fo:margin-bottom="0cm" loext:contextual-spacing="false" fo:text-align="justify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0.03cm" fo:margin-top="0.101cm" fo:margin-bottom="0cm" loext:contextual-spacing="false" fo:text-align="justify" style:justify-single-word="false" fo:text-indent="0cm" style:auto-text-indent="false"/>
    </style:style>
    <style:style style:name="P50" style:family="paragraph" style:parent-style-name="Frame_20_contents">
      <style:paragraph-properties fo:margin-left="0.035cm" fo:margin-right="0.03cm" fo:margin-top="0.101cm" fo:margin-bottom="0cm" loext:contextual-spacing="false" fo:line-height="98%" fo:text-align="justify" style:justify-single-word="false" fo:text-indent="0cm" style:auto-text-indent="false"/>
    </style:style>
    <style:style style:name="P51" style:family="paragraph" style:parent-style-name="Frame_20_contents">
      <style:paragraph-properties fo:margin-left="0.035cm" fo:margin-right="0.03cm" fo:margin-top="0.035cm" fo:margin-bottom="0cm" loext:contextual-spacing="false" fo:line-height="98%" fo:text-align="justify" style:justify-single-word="false" fo:text-indent="0cm" style:auto-text-indent="false"/>
    </style:style>
    <style:style style:name="P52" style:family="paragraph" style:parent-style-name="Frame_20_contents">
      <style:paragraph-properties fo:margin-left="0.035cm" fo:margin-right="0.03cm" fo:margin-top="0.004cm" fo:margin-bottom="0cm" loext:contextual-spacing="false" fo:text-align="justify" style:justify-single-word="false" fo:text-indent="0cm" style:auto-text-indent="false"/>
    </style:style>
    <style:style style:name="P53" style:family="paragraph" style:parent-style-name="Frame_20_contents">
      <style:paragraph-properties fo:margin-left="0.035cm" fo:margin-right="0.03cm" fo:margin-top="0.104cm" fo:margin-bottom="0cm" loext:contextual-spacing="false" fo:text-align="justify" style:justify-single-word="false" fo:text-indent="0cm" style:auto-text-indent="false"/>
    </style:style>
    <style:style style:name="P54" style:family="paragraph" style:parent-style-name="Frame_20_contents">
      <style:paragraph-properties fo:margin-left="0.035cm" fo:margin-right="0.03cm" fo:margin-top="0.002cm" fo:margin-bottom="0cm" loext:contextual-spacing="false" fo:text-align="justify" style:justify-single-word="false" fo:text-indent="0cm" style:auto-text-indent="false"/>
    </style:style>
    <style:style style:name="P55" style:family="paragraph" style:parent-style-name="Frame_20_contents">
      <style:paragraph-properties fo:margin-left="0.035cm" fo:margin-right="0.03cm" fo:margin-top="0.097cm" fo:margin-bottom="0cm" loext:contextual-spacing="false" fo:line-height="98%" fo:text-align="justify" style:justify-single-word="false" fo:text-indent="0cm" style:auto-text-indent="false"/>
    </style:style>
    <style:style style:name="P56" style:family="paragraph" style:parent-style-name="Frame_20_contents">
      <style:paragraph-properties fo:margin-left="0.035cm" fo:margin-right="2.988cm" fo:margin-top="0.106cm" fo:margin-bottom="0cm" loext:contextual-spacing="false" fo:line-height="128%" fo:text-align="start" style:justify-single-word="false" fo:text-indent="0cm" style:auto-text-indent="false"/>
    </style:style>
    <style:style style:name="P57" style:family="paragraph" style:parent-style-name="Frame_20_contents">
      <style:paragraph-properties fo:margin-left="0.035cm" fo:margin-right="0.012cm" fo:margin-top="0.03cm" fo:margin-bottom="0cm" loext:contextual-spacing="false" fo:text-align="start" style:justify-single-word="false" fo:text-indent="0cm" style:auto-text-indent="false"/>
    </style:style>
    <style:style style:name="P58" style:family="paragraph" style:parent-style-name="Frame_20_contents">
      <style:paragraph-properties fo:margin-left="0.035cm" fo:margin-right="3.154cm" fo:margin-top="0.101cm" fo:margin-bottom="0cm" loext:contextual-spacing="false" fo:line-height="128%" fo:text-align="start" style:justify-single-word="false" fo:text-indent="0cm" style:auto-text-indent="false"/>
    </style:style>
    <style:style style:name="P59" style:family="paragraph" style:parent-style-name="Frame_20_contents">
      <style:paragraph-properties fo:margin-left="0.035cm" fo:margin-right="3.154cm" fo:margin-top="0.104cm" fo:margin-bottom="0cm" loext:contextual-spacing="false" fo:line-height="128%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0.035cm" fo:margin-right="0.032cm" fo:margin-top="0.097cm" fo:margin-bottom="0cm" loext:contextual-spacing="false" fo:line-height="98%" fo:text-align="justify" style:justify-single-word="false" fo:text-indent="0cm" style:auto-text-indent="false"/>
    </style:style>
    <style:style style:name="P61" style:family="paragraph" style:parent-style-name="Frame_20_contents" style:list-style-name="WWNum2">
      <style:paragraph-properties fo:margin-left="0.035cm" fo:margin-right="0.032cm" fo:margin-top="0.097cm" fo:margin-bottom="0cm" loext:contextual-spacing="false" fo:line-height="98%" fo:text-align="justify" style:justify-single-word="false" fo:text-indent="0cm" style:auto-text-indent="false">
        <style:tab-stops>
          <style:tab-stop style:position="0.349cm"/>
        </style:tab-stops>
      </style:paragraph-properties>
    </style:style>
    <style:style style:name="P62" style:family="paragraph" style:parent-style-name="Frame_20_contents" style:list-style-name="WWNum2">
      <style:paragraph-properties fo:margin-left="0.035cm" fo:margin-right="0.032cm" fo:margin-top="0.099cm" fo:margin-bottom="0cm" loext:contextual-spacing="false" fo:text-align="justify" style:justify-single-word="false" fo:text-indent="0cm" style:auto-text-indent="false">
        <style:tab-stops>
          <style:tab-stop style:position="0.404cm"/>
        </style:tab-stops>
      </style:paragraph-properties>
    </style:style>
    <style:style style:name="P63" style:family="paragraph" style:parent-style-name="Frame_20_contents">
      <style:paragraph-properties fo:margin-left="0.035cm" fo:margin-right="0.032cm" fo:margin-top="0.104cm" fo:margin-bottom="0cm" loext:contextual-spacing="false" fo:line-height="98%" fo:text-align="justify" style:justify-single-word="false" fo:text-indent="0cm" style:auto-text-indent="false"/>
    </style:style>
    <style:style style:name="P64" style:family="paragraph" style:parent-style-name="Frame_20_contents" style:list-style-name="WWNum1">
      <style:paragraph-properties fo:margin-left="0.344cm" fo:margin-right="0cm" fo:margin-top="0.095cm" fo:margin-bottom="0cm" loext:contextual-spacing="false" fo:text-align="start" style:justify-single-word="false" fo:text-indent="-0.309cm" style:auto-text-indent="false">
        <style:tab-stops>
          <style:tab-stop style:position="0.346cm"/>
        </style:tab-stops>
      </style:paragraph-properties>
    </style:style>
    <style:style style:name="P65" style:family="paragraph" style:parent-style-name="Frame_20_contents">
      <style:paragraph-properties fo:margin-left="0.035cm" fo:margin-right="4.687cm" fo:margin-top="0.002cm" fo:margin-bottom="0cm" loext:contextual-spacing="false" fo:line-height="126%" fo:text-align="start" style:justify-single-word="false" fo:text-indent="0cm" style:auto-text-indent="false"/>
    </style:style>
    <style:style style:name="P66" style:family="paragraph" style:parent-style-name="Frame_20_contents">
      <style:paragraph-properties fo:margin-left="0.534cm" fo:margin-right="0.032cm" fo:margin-top="0.041cm" fo:margin-bottom="0cm" loext:contextual-spacing="false" fo:line-height="108%" fo:text-align="justify" style:justify-single-word="false" fo:text-indent="-0.501cm" style:auto-text-indent="false"/>
    </style:style>
    <style:style style:name="P67" style:family="paragraph" style:parent-style-name="Frame_20_contents">
      <style:paragraph-properties fo:margin-left="0.534cm" fo:margin-right="0.032cm" fo:margin-top="0.041cm" fo:margin-bottom="0cm" loext:contextual-spacing="false" fo:line-height="110%" fo:text-align="justify" style:justify-single-word="false" fo:text-indent="-0.501cm" style:auto-text-indent="false"/>
    </style:style>
    <style:style style:name="P68" style:family="paragraph" style:parent-style-name="Frame_20_contents">
      <style:paragraph-properties fo:margin-left="0.534cm" fo:margin-right="0.032cm" fo:margin-top="0.034cm" fo:margin-bottom="0cm" loext:contextual-spacing="false" fo:line-height="110%" fo:text-align="justify" style:justify-single-word="false" fo:text-indent="-0.501cm" style:auto-text-indent="false"/>
    </style:style>
    <style:style style:name="P69" style:family="paragraph" style:parent-style-name="Frame_20_contents">
      <style:paragraph-properties fo:margin-left="0.534cm" fo:margin-right="0.032cm" fo:margin-top="0cm" fo:margin-bottom="0cm" loext:contextual-spacing="false" fo:line-height="110%" fo:text-align="justify" style:justify-single-word="false" fo:text-indent="-0.501cm" style:auto-text-indent="false"/>
    </style:style>
    <style:style style:name="P70" style:family="paragraph" style:parent-style-name="Frame_20_contents">
      <style:paragraph-properties fo:margin-left="0.534cm" fo:margin-right="0.032cm" fo:margin-top="0cm" fo:margin-bottom="0cm" loext:contextual-spacing="false" fo:line-height="108%" fo:text-align="justify" style:justify-single-word="false" fo:text-indent="-0.501cm" style:auto-text-indent="false"/>
    </style:style>
    <style:style style:name="P71" style:family="paragraph" style:parent-style-name="Frame_20_contents">
      <style:paragraph-properties fo:margin-left="0.534cm" fo:margin-right="0.032cm" fo:margin-top="0.002cm" fo:margin-bottom="0cm" loext:contextual-spacing="false" fo:line-height="110%" fo:text-align="justify" style:justify-single-word="false" fo:text-indent="-0.501cm" style:auto-text-indent="false"/>
    </style:style>
    <style:style style:name="P72" style:family="paragraph" style:parent-style-name="Frame_20_contents">
      <style:paragraph-properties fo:margin-left="0.534cm" fo:margin-right="0.011cm" fo:margin-top="0.002cm" fo:margin-bottom="0cm" loext:contextual-spacing="false" fo:line-height="108%" fo:text-align="start" style:justify-single-word="false" fo:text-indent="0cm" style:auto-text-indent="false"/>
    </style:style>
    <style:style style:name="P73" style:family="paragraph" style:parent-style-name="Frame_20_contents">
      <style:paragraph-properties fo:margin-left="0.534cm" fo:margin-right="0.03cm" fo:margin-top="0.002cm" fo:margin-bottom="0cm" loext:contextual-spacing="false" fo:line-height="110%" fo:text-align="justify" style:justify-single-word="false" fo:text-indent="-0.501cm" style:auto-text-indent="false"/>
    </style:style>
    <style:style style:name="P74" style:family="paragraph" style:parent-style-name="Frame_20_contents">
      <style:paragraph-properties fo:margin-left="0.534cm" fo:margin-right="0.03cm" fo:margin-top="0cm" fo:margin-bottom="0cm" loext:contextual-spacing="false" fo:line-height="110%" fo:text-align="justify" style:justify-single-word="false" fo:text-indent="-0.501cm" style:auto-text-indent="false"/>
    </style:style>
    <style:style style:name="P75" style:family="paragraph" style:parent-style-name="Frame_20_contents">
      <style:paragraph-properties fo:margin-left="0.534cm" fo:margin-right="0.03cm" fo:margin-top="0.034cm" fo:margin-bottom="0cm" loext:contextual-spacing="false" fo:line-height="108%" fo:text-align="justify" style:justify-single-word="false" fo:text-indent="-0.501cm" style:auto-text-indent="false"/>
    </style:style>
    <style:style style:name="P76" style:family="paragraph" style:parent-style-name="Frame_20_contents">
      <style:paragraph-properties fo:margin-left="0.534cm" fo:margin-right="0.03cm" fo:margin-top="0.004cm" fo:margin-bottom="0cm" loext:contextual-spacing="false" fo:line-height="110%" fo:text-align="justify" style:justify-single-word="false" fo:text-indent="-0.501cm" style:auto-text-indent="false"/>
    </style:style>
    <style:style style:name="P77" style:family="paragraph" style:parent-style-name="Frame_20_contents">
      <style:paragraph-properties fo:margin-left="0.534cm" fo:margin-right="0.03cm" fo:margin-top="0.03cm" fo:margin-bottom="0cm" loext:contextual-spacing="false" fo:line-height="110%" fo:text-align="justify" style:justify-single-word="false" fo:text-indent="-0.501cm" style:auto-text-indent="false"/>
    </style:style>
    <style:style style:name="P78" style:family="paragraph" style:parent-style-name="Frame_20_contents">
      <style:paragraph-properties fo:margin-left="0.534cm" fo:margin-right="0.03cm" fo:margin-top="0.005cm" fo:margin-bottom="0cm" loext:contextual-spacing="false" fo:line-height="110%" fo:text-align="justify" style:justify-single-word="false" fo:text-indent="-0.501cm" style:auto-text-indent="false"/>
    </style:style>
    <style:style style:name="P79" style:family="paragraph" style:parent-style-name="Frame_20_contents">
      <style:paragraph-properties fo:margin-left="0.534cm" fo:margin-right="0cm" fo:margin-top="0.004cm" fo:margin-bottom="0cm" loext:contextual-spacing="false" fo:text-align="start" style:justify-single-word="false" fo:text-indent="0cm" style:auto-text-indent="false"/>
    </style:style>
    <style:style style:name="P80" style:family="paragraph" style:parent-style-name="Frame_20_contents">
      <style:paragraph-properties fo:margin-left="0.534cm" fo:margin-right="0cm" fo:margin-top="0.025cm" fo:margin-bottom="0cm" loext:contextual-spacing="false" fo:text-align="start" style:justify-single-word="false" fo:text-indent="0cm" style:auto-text-indent="false"/>
    </style:style>
    <style:style style:name="P81" style:family="paragraph" style:parent-style-name="Frame_20_contents">
      <style:paragraph-properties fo:margin-left="0.534cm" fo:margin-right="0cm" fo:margin-top="0.044cm" fo:margin-bottom="0cm" loext:contextual-spacing="false" fo:text-align="start" style:justify-single-word="false" fo:text-indent="0cm" style:auto-text-indent="false"/>
    </style:style>
    <style:style style:name="P82" style:family="paragraph" style:parent-style-name="Frame_20_contents">
      <style:paragraph-properties fo:margin-left="0.534cm" fo:margin-right="0cm" fo:margin-top="0.046cm" fo:margin-bottom="0cm" loext:contextual-spacing="false" fo:text-align="start" style:justify-single-word="false" fo:text-indent="0cm" style:auto-text-indent="false"/>
    </style:style>
    <style:style style:name="P83" style:family="paragraph" style:parent-style-name="Frame_20_contents">
      <style:paragraph-properties fo:margin-left="0.534cm" fo:margin-right="0.009cm" fo:margin-top="0.037cm" fo:margin-bottom="0cm" loext:contextual-spacing="false" fo:line-height="110%" fo:text-align="start" style:justify-single-word="false" fo:text-indent="-0.501cm" style:auto-text-indent="false"/>
    </style:style>
    <style:style style:name="P84" style:family="paragraph" style:parent-style-name="Frame_20_contents">
      <style:paragraph-properties fo:margin-left="0.534cm" fo:margin-right="0.035cm" fo:margin-top="0.046cm" fo:margin-bottom="0cm" loext:contextual-spacing="false" fo:line-height="110%" fo:text-align="justify" style:justify-single-word="false" fo:text-indent="-0.501cm" style:auto-text-indent="false"/>
    </style:style>
    <style:style style:name="P85" style:family="paragraph" style:parent-style-name="Frame_20_contents">
      <style:paragraph-properties fo:margin-left="0.534cm" fo:margin-right="0.035cm" fo:margin-top="0.004cm" fo:margin-bottom="0cm" loext:contextual-spacing="false" fo:line-height="110%" fo:text-align="justify" style:justify-single-word="false" fo:text-indent="-0.501cm" style:auto-text-indent="false"/>
    </style:style>
    <style:style style:name="P86" style:family="paragraph" style:parent-style-name="Frame_20_contents">
      <style:paragraph-properties fo:margin-left="0.534cm" fo:margin-right="0.035cm" fo:margin-top="0.002cm" fo:margin-bottom="0cm" loext:contextual-spacing="false" fo:line-height="110%" fo:text-align="justify" style:justify-single-word="false" fo:text-indent="-0.501cm" style:auto-text-indent="false"/>
    </style:style>
    <style:style style:name="P87" style:family="paragraph" style:parent-style-name="Frame_20_contents">
      <style:paragraph-properties fo:margin-left="0.534cm" fo:margin-right="0.037cm" fo:margin-top="0cm" fo:margin-bottom="0cm" loext:contextual-spacing="false" fo:line-height="108%" fo:text-align="justify" style:justify-single-word="false" fo:text-indent="-0.501cm" style:auto-text-indent="false"/>
    </style:style>
    <style:style style:name="P88" style:family="paragraph" style:parent-style-name="Frame_20_contents">
      <style:paragraph-properties fo:margin-left="0.534cm" fo:margin-right="0.037cm" fo:margin-top="0.005cm" fo:margin-bottom="0cm" loext:contextual-spacing="false" fo:line-height="110%" fo:text-align="justify" style:justify-single-word="false" fo:text-indent="-0.501cm" style:auto-text-indent="false"/>
    </style:style>
    <style:style style:name="P89" style:family="paragraph" style:parent-style-name="Frame_20_contents">
      <style:paragraph-properties fo:margin-left="0.534cm" fo:margin-right="0.037cm" fo:margin-top="0.002cm" fo:margin-bottom="0cm" loext:contextual-spacing="false" fo:line-height="110%" fo:text-align="justify" style:justify-single-word="false" fo:text-indent="-0.501cm" style:auto-text-indent="false"/>
    </style:style>
    <style:style style:name="P90" style:family="paragraph" style:parent-style-name="Frame_20_contents">
      <style:paragraph-properties fo:margin-left="0.534cm" fo:margin-right="0.037cm" fo:margin-top="0.004cm" fo:margin-bottom="0cm" loext:contextual-spacing="false" fo:line-height="110%" fo:text-align="justify" style:justify-single-word="false" fo:text-indent="-0.501cm" style:auto-text-indent="false"/>
    </style:style>
    <style:style style:name="P9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9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9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9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9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9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97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98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99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100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101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102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103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104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105" style:family="paragraph" style:parent-style-name="Standard" style:master-page-name="Converted14">
      <style:paragraph-properties style:page-number="auto"/>
    </style:style>
    <style:style style:name="P106" style:family="paragraph" style:parent-style-name="Text_20_body">
      <style:paragraph-properties fo:line-height="100%"/>
    </style:style>
    <style:style style:name="P107" style:family="paragraph" style:parent-style-name="Text_20_body">
      <style:paragraph-properties fo:margin-left="0cm" fo:margin-right="0cm" fo:margin-top="0.011cm" fo:margin-bottom="0cm" loext:contextual-spacing="false" fo:text-align="start" style:justify-single-word="false" fo:text-indent="0cm" style:auto-text-indent="false"/>
    </style:style>
    <style:style style:name="P108" style:family="paragraph" style:parent-style-name="Text_20_body">
      <style:paragraph-properties fo:margin-left="0cm" fo:margin-right="0cm" fo:margin-top="0.007cm" fo:margin-bottom="0cm" loext:contextual-spacing="false" fo:text-align="start" style:justify-single-word="false" fo:text-indent="0cm" style:auto-text-indent="false"/>
    </style:style>
    <style:style style:name="P109" style:family="paragraph" style:parent-style-name="Text_20_body">
      <style:paragraph-properties fo:margin-left="0.035cm" fo:margin-right="0cm" fo:text-align="start" style:justify-single-word="false" fo:text-indent="0cm" style:auto-text-indent="false"/>
    </style:style>
    <style:style style:name="P110" style:family="paragraph" style:parent-style-name="Text_20_body">
      <style:paragraph-properties fo:margin-left="0.035cm" fo:margin-right="0cm" fo:line-height="100%" fo:text-align="start" style:justify-single-word="false" fo:text-indent="0cm" style:auto-text-indent="false"/>
    </style:style>
    <style:style style:name="P111" style:family="paragraph" style:parent-style-name="Text_20_body">
      <style:paragraph-properties fo:margin-left="0.035cm" fo:margin-right="0cm" fo:margin-top="0.007cm" fo:margin-bottom="0cm" loext:contextual-spacing="false" fo:text-align="start" style:justify-single-word="false" fo:text-indent="0cm" style:auto-text-indent="false"/>
    </style:style>
    <style:style style:name="P112" style:family="paragraph" style:parent-style-name="Text_20_body">
      <style:paragraph-properties fo:margin-left="0.035cm" fo:margin-right="0.032cm" fo:margin-top="0cm" fo:margin-bottom="0cm" loext:contextual-spacing="false" fo:line-height="100%" fo:text-indent="0cm" style:auto-text-indent="false"/>
    </style:style>
    <style:style style:name="P113" style:family="paragraph" style:parent-style-name="Text_20_body">
      <style:paragraph-properties fo:margin-left="0.035cm" fo:margin-right="0.032cm" fo:line-height="100%" fo:text-indent="0cm" style:auto-text-indent="false"/>
    </style:style>
    <style:style style:name="P114" style:family="paragraph" style:parent-style-name="Text_20_body">
      <style:paragraph-properties fo:margin-left="0.035cm" fo:margin-right="0.03cm" fo:margin-top="0.012cm" fo:margin-bottom="0cm" loext:contextual-spacing="false" fo:line-height="100%" fo:text-indent="0.499cm" style:auto-text-indent="false"/>
    </style:style>
    <style:style style:name="P115" style:family="paragraph" style:parent-style-name="Text_20_body">
      <style:paragraph-properties fo:margin-left="0.035cm" fo:margin-right="0.03cm" fo:margin-top="0.004cm" fo:margin-bottom="0cm" loext:contextual-spacing="false" fo:line-height="100%" fo:text-indent="0.499cm" style:auto-text-indent="false"/>
    </style:style>
    <style:style style:name="P116" style:family="paragraph" style:parent-style-name="Text_20_body">
      <style:paragraph-properties fo:margin-left="0.035cm" fo:margin-right="0.03cm" fo:margin-top="0.009cm" fo:margin-bottom="0cm" loext:contextual-spacing="false" fo:line-height="100%" fo:text-indent="0.499cm" style:auto-text-indent="false"/>
    </style:style>
    <style:style style:name="P117" style:family="paragraph" style:parent-style-name="Text_20_body">
      <style:paragraph-properties fo:margin-left="0.035cm" fo:margin-right="0.03cm" fo:margin-top="0.014cm" fo:margin-bottom="0cm" loext:contextual-spacing="false" fo:line-height="100%" fo:text-indent="0.499cm" style:auto-text-indent="false"/>
    </style:style>
    <style:style style:name="P118" style:family="paragraph" style:parent-style-name="Text_20_body">
      <style:paragraph-properties fo:margin-left="0.035cm" fo:margin-right="0.03cm" fo:margin-top="0.005cm" fo:margin-bottom="0cm" loext:contextual-spacing="false" fo:line-height="100%" fo:text-indent="0.499cm" style:auto-text-indent="false"/>
    </style:style>
    <style:style style:name="P119" style:family="paragraph" style:parent-style-name="Text_20_body">
      <style:paragraph-properties fo:margin-left="0.035cm" fo:margin-right="0.03cm" fo:margin-top="0.018cm" fo:margin-bottom="0cm" loext:contextual-spacing="false" fo:line-height="100%" fo:text-indent="0.499cm" style:auto-text-indent="false"/>
    </style:style>
    <style:style style:name="P120" style:family="paragraph" style:parent-style-name="Text_20_body">
      <style:paragraph-properties fo:margin-left="0.035cm" fo:margin-right="0.03cm" fo:margin-top="0.007cm" fo:margin-bottom="0cm" loext:contextual-spacing="false" fo:line-height="100%" fo:text-indent="0.499cm" style:auto-text-indent="false"/>
    </style:style>
    <style:style style:name="P121" style:family="paragraph" style:parent-style-name="Text_20_body">
      <style:paragraph-properties fo:margin-left="0.035cm" fo:margin-right="0.03cm" fo:margin-top="0.011cm" fo:margin-bottom="0cm" loext:contextual-spacing="false" fo:line-height="100%" fo:text-indent="0.499cm" style:auto-text-indent="false"/>
    </style:style>
    <style:style style:name="P122" style:family="paragraph" style:parent-style-name="Text_20_body">
      <style:paragraph-properties fo:margin-left="0.035cm" fo:margin-right="0.03cm" fo:margin-top="0.002cm" fo:margin-bottom="0cm" loext:contextual-spacing="false" fo:line-height="100%" fo:text-indent="0.499cm" style:auto-text-indent="false"/>
    </style:style>
    <style:style style:name="P123" style:family="paragraph" style:parent-style-name="Text_20_body">
      <style:paragraph-properties fo:margin-left="0.035cm" fo:margin-right="0.03cm" fo:margin-top="0cm" fo:margin-bottom="0cm" loext:contextual-spacing="false" fo:line-height="100%" fo:text-indent="0.499cm" style:auto-text-indent="false"/>
    </style:style>
    <style:style style:name="P124" style:family="paragraph" style:parent-style-name="Text_20_body">
      <style:paragraph-properties fo:margin-top="0cm" fo:margin-bottom="0cm" loext:contextual-spacing="false" fo:line-height="100%"/>
    </style:style>
    <style:style style:name="P125" style:family="paragraph" style:parent-style-name="Text_20_body">
      <style:paragraph-properties fo:margin-top="0.002cm" fo:margin-bottom="0cm" loext:contextual-spacing="false" fo:line-height="100%"/>
    </style:style>
    <style:style style:name="P126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127" style:family="paragraph" style:parent-style-name="Text_20_body">
      <style:paragraph-properties fo:margin-left="0cm" fo:margin-right="0.03cm" fo:line-height="100%" fo:text-align="end" style:justify-single-word="false" fo:text-indent="0cm" style:auto-text-indent="false"/>
    </style:style>
    <style:style style:name="P128" style:family="paragraph" style:parent-style-name="Text_20_body">
      <style:paragraph-properties fo:margin-left="0.035cm" fo:margin-right="0.032cm" fo:margin-top="0.005cm" fo:margin-bottom="0cm" loext:contextual-spacing="false" fo:line-height="100%" fo:text-indent="0.499cm" style:auto-text-indent="false"/>
    </style:style>
    <style:style style:name="P129" style:family="paragraph" style:parent-style-name="Text_20_body">
      <style:paragraph-properties fo:margin-left="0.035cm" fo:margin-right="0.032cm" fo:margin-top="0.009cm" fo:margin-bottom="0cm" loext:contextual-spacing="false" fo:line-height="100%" fo:text-indent="0.499cm" style:auto-text-indent="false"/>
    </style:style>
    <style:style style:name="P130" style:family="paragraph" style:parent-style-name="Text_20_body">
      <style:paragraph-properties fo:margin-left="0.035cm" fo:margin-right="0.032cm" fo:margin-top="0.011cm" fo:margin-bottom="0cm" loext:contextual-spacing="false" fo:line-height="100%" fo:text-indent="0.499cm" style:auto-text-indent="false"/>
    </style:style>
    <style:style style:name="P131" style:family="paragraph" style:parent-style-name="Text_20_body">
      <style:paragraph-properties fo:margin-left="0.035cm" fo:margin-right="0.032cm" fo:margin-top="0.012cm" fo:margin-bottom="0cm" loext:contextual-spacing="false" fo:line-height="100%" fo:text-indent="0.499cm" style:auto-text-indent="false"/>
    </style:style>
    <style:style style:name="P132" style:family="paragraph" style:parent-style-name="Text_20_body">
      <style:paragraph-properties fo:margin-left="0.035cm" fo:margin-right="-0.019cm" fo:line-height="100%" fo:text-align="start" style:justify-single-word="false" fo:text-indent="0cm" style:auto-text-indent="false"/>
    </style:style>
    <style:style style:name="P133" style:family="paragraph" style:parent-style-name="Text_20_body">
      <style:paragraph-properties fo:margin-top="0.014cm" fo:margin-bottom="0cm" loext:contextual-spacing="false" fo:line-height="100%"/>
    </style:style>
    <style:style style:name="P134" style:family="paragraph">
      <loext:graphic-properties draw:fill="solid" draw:fill-color="#ffffff"/>
      <style:paragraph-properties fo:text-align="center"/>
    </style:style>
    <style:style style:name="T1" style:family="text">
      <style:text-properties fo:color="#e6e7e8" style:font-name="Palatino Linotype" fo:font-size="10pt" fo:letter-spacing="-0.007cm" fo:font-weight="bold" fo:background-color="#a7a9ac" loext:char-shading-value="0" style:font-size-asian="10pt" style:font-weight-asian="bold" style:text-scale="120%"/>
    </style:style>
    <style:style style:name="T2" style:family="text">
      <style:text-properties fo:color="#e6e7e8" style:font-name="Palatino Linotype" fo:font-size="10pt" fo:font-weight="bold" fo:background-color="#a7a9ac" loext:char-shading-value="0" style:font-size-asian="10pt" style:font-weight-asian="bold" style:text-scale="140%"/>
    </style:style>
    <style:style style:name="T3" style:family="text">
      <style:text-properties fo:color="#e6e7e8" style:font-name="Palatino Linotype" fo:font-size="10pt" fo:font-weight="bold" fo:background-color="#a7a9ac" loext:char-shading-value="0" style:font-size-asian="10pt" style:font-weight-asian="bold"/>
    </style:style>
    <style:style style:name="T4" style:family="text">
      <style:text-properties fo:color="#231f20" fo:font-size="10pt" fo:letter-spacing="-0.002cm" style:font-size-asian="10pt" style:text-scale="90%"/>
    </style:style>
    <style:style style:name="T5" style:family="text">
      <style:text-properties fo:color="#231f20" fo:font-size="10pt" fo:letter-spacing="-0.007cm" style:font-size-asian="10pt" style:text-scale="90%"/>
    </style:style>
    <style:style style:name="T6" style:family="text">
      <style:text-properties fo:color="#231f20" fo:font-size="10pt" fo:letter-spacing="-0.007cm" style:font-size-asian="10pt"/>
    </style:style>
    <style:style style:name="T7" style:family="text">
      <style:text-properties fo:color="#231f20" fo:font-size="10pt" fo:letter-spacing="-0.007cm" style:font-size-asian="10pt" style:text-scale="95%"/>
    </style:style>
    <style:style style:name="T8" style:family="text">
      <style:text-properties fo:color="#231f20" fo:font-size="10pt" style:font-size-asian="10pt" style:text-scale="90%"/>
    </style:style>
    <style:style style:name="T9" style:family="text">
      <style:text-properties fo:color="#231f20" fo:font-size="10pt" style:font-size-asian="10pt"/>
    </style:style>
    <style:style style:name="T10" style:family="text">
      <style:text-properties fo:color="#231f20" fo:font-size="10pt" style:font-size-asian="10pt" style:text-scale="95%"/>
    </style:style>
    <style:style style:name="T11" style:family="text">
      <style:text-properties fo:color="#231f20" fo:font-size="10pt" style:font-size-asian="10pt" style:text-scale="85%"/>
    </style:style>
    <style:style style:name="T12" style:family="text">
      <style:text-properties fo:color="#231f20" fo:font-size="10pt" fo:letter-spacing="-0.056cm" style:font-size-asian="10pt"/>
    </style:style>
    <style:style style:name="T13" style:family="text">
      <style:text-properties fo:color="#231f20" fo:font-size="10pt" fo:letter-spacing="-0.055cm" style:font-size-asian="10pt"/>
    </style:style>
    <style:style style:name="T14" style:family="text">
      <style:text-properties fo:color="#231f20" fo:font-size="10pt" fo:letter-spacing="-0.055cm" style:font-size-asian="10pt" style:text-scale="95%"/>
    </style:style>
    <style:style style:name="T15" style:family="text">
      <style:text-properties fo:color="#231f20" fo:font-size="10pt" fo:letter-spacing="-0.055cm" style:font-size-asian="10pt" style:text-scale="90%"/>
    </style:style>
    <style:style style:name="T16" style:family="text">
      <style:text-properties fo:color="#231f20" fo:font-size="10pt" fo:font-weight="bold" style:font-size-asian="10pt" style:font-weight-asian="bold" style:text-scale="105%"/>
    </style:style>
    <style:style style:name="T17" style:family="text">
      <style:text-properties fo:color="#231f20" fo:font-size="10pt" fo:font-weight="bold" style:font-size-asian="10pt" style:font-weight-asian="bold" style:text-scale="95%"/>
    </style:style>
    <style:style style:name="T18" style:family="text">
      <style:text-properties fo:color="#231f20" fo:font-size="10pt" fo:font-weight="bold" style:font-size-asian="10pt" style:font-weight-asian="bold"/>
    </style:style>
    <style:style style:name="T19" style:family="text">
      <style:text-properties fo:color="#231f20" fo:font-size="10pt" fo:letter-spacing="-0.042cm" style:font-size-asian="10pt"/>
    </style:style>
    <style:style style:name="T20" style:family="text">
      <style:text-properties fo:color="#231f20" fo:font-size="10pt" fo:letter-spacing="-0.042cm" style:font-size-asian="10pt" style:text-scale="90%"/>
    </style:style>
    <style:style style:name="T21" style:family="text">
      <style:text-properties fo:color="#231f20" fo:font-size="10pt" fo:letter-spacing="-0.005cm" style:font-size-asian="10pt"/>
    </style:style>
    <style:style style:name="T22" style:family="text">
      <style:text-properties fo:color="#231f20" fo:font-size="10pt" fo:letter-spacing="-0.005cm" style:font-size-asian="10pt" style:text-scale="95%"/>
    </style:style>
    <style:style style:name="T23" style:family="text">
      <style:text-properties fo:color="#231f20" fo:font-size="10pt" fo:letter-spacing="-0.005cm" style:font-size-asian="10pt" style:text-scale="90%"/>
    </style:style>
    <style:style style:name="T24" style:family="text">
      <style:text-properties fo:color="#231f20" fo:font-size="10pt" fo:letter-spacing="-0.03cm" style:font-size-asian="10pt"/>
    </style:style>
    <style:style style:name="T25" style:family="text">
      <style:text-properties fo:color="#231f20" fo:font-size="10pt" fo:letter-spacing="-0.03cm" style:font-size-asian="10pt" style:text-scale="95%"/>
    </style:style>
    <style:style style:name="T26" style:family="text">
      <style:text-properties fo:color="#231f20" fo:font-size="10pt" fo:letter-spacing="-0.028cm" style:font-size-asian="10pt"/>
    </style:style>
    <style:style style:name="T27" style:family="text">
      <style:text-properties fo:color="#231f20" fo:font-size="10pt" fo:letter-spacing="-0.028cm" style:font-size-asian="10pt" style:text-scale="95%"/>
    </style:style>
    <style:style style:name="T28" style:family="text">
      <style:text-properties fo:color="#231f20" fo:font-size="10pt" fo:letter-spacing="-0.051cm" style:font-size-asian="10pt"/>
    </style:style>
    <style:style style:name="T29" style:family="text">
      <style:text-properties fo:color="#231f20" fo:font-size="10pt" fo:letter-spacing="-0.049cm" style:font-size-asian="10pt"/>
    </style:style>
    <style:style style:name="T30" style:family="text">
      <style:text-properties fo:color="#231f20" fo:font-size="10pt" fo:letter-spacing="-0.041cm" style:font-size-asian="10pt"/>
    </style:style>
    <style:style style:name="T31" style:family="text">
      <style:text-properties fo:color="#231f20" fo:font-size="10pt" fo:letter-spacing="-0.041cm" style:font-size-asian="10pt" style:text-scale="90%"/>
    </style:style>
    <style:style style:name="T32" style:family="text">
      <style:text-properties fo:color="#231f20" fo:font-size="10pt" fo:letter-spacing="-0.041cm" style:font-size-asian="10pt" style:text-scale="95%"/>
    </style:style>
    <style:style style:name="T33" style:family="text">
      <style:text-properties fo:color="#231f20" fo:font-size="10pt" fo:letter-spacing="-0.041cm" fo:font-weight="bold" style:font-size-asian="10pt" style:font-weight-asian="bold"/>
    </style:style>
    <style:style style:name="T34" style:family="text">
      <style:text-properties fo:color="#231f20" fo:font-size="10pt" fo:letter-spacing="-0.009cm" style:font-size-asian="10pt" style:text-scale="95%"/>
    </style:style>
    <style:style style:name="T35" style:family="text">
      <style:text-properties fo:color="#231f20" fo:font-size="10pt" fo:letter-spacing="-0.009cm" style:font-size-asian="10pt"/>
    </style:style>
    <style:style style:name="T36" style:family="text">
      <style:text-properties fo:color="#231f20" fo:font-size="10pt" fo:letter-spacing="-0.053cm" style:font-size-asian="10pt"/>
    </style:style>
    <style:style style:name="T37" style:family="text">
      <style:text-properties fo:color="#231f20" fo:font-size="10pt" fo:letter-spacing="-0.053cm" style:font-size-asian="10pt" style:text-scale="95%"/>
    </style:style>
    <style:style style:name="T38" style:family="text">
      <style:text-properties fo:color="#231f20" fo:font-size="10pt" fo:letter-spacing="-0.026cm" style:font-size-asian="10pt"/>
    </style:style>
    <style:style style:name="T39" style:family="text">
      <style:text-properties fo:color="#231f20" fo:font-size="10pt" fo:letter-spacing="-0.026cm" style:font-size-asian="10pt" style:text-scale="95%"/>
    </style:style>
    <style:style style:name="T40" style:family="text">
      <style:text-properties fo:color="#231f20" fo:font-size="10pt" fo:letter-spacing="-0.026cm" style:font-size-asian="10pt" style:text-scale="90%"/>
    </style:style>
    <style:style style:name="T41" style:family="text">
      <style:text-properties fo:color="#231f20" fo:font-size="10pt" fo:letter-spacing="-0.025cm" style:font-size-asian="10pt"/>
    </style:style>
    <style:style style:name="T42" style:family="text">
      <style:text-properties fo:color="#231f20" fo:font-size="10pt" fo:letter-spacing="-0.025cm" style:font-size-asian="10pt" style:text-scale="95%"/>
    </style:style>
    <style:style style:name="T43" style:family="text">
      <style:text-properties fo:color="#231f20" fo:font-size="10pt" fo:letter-spacing="-0.025cm" style:font-size-asian="10pt" style:text-scale="90%"/>
    </style:style>
    <style:style style:name="T44" style:family="text">
      <style:text-properties fo:color="#231f20" fo:font-size="10pt" fo:letter-spacing="-0.023cm" fo:font-weight="bold" style:font-size-asian="10pt" style:font-weight-asian="bold" style:text-scale="95%"/>
    </style:style>
    <style:style style:name="T45" style:family="text">
      <style:text-properties fo:color="#231f20" fo:font-size="10pt" fo:letter-spacing="-0.023cm" style:font-size-asian="10pt" style:text-scale="95%"/>
    </style:style>
    <style:style style:name="T46" style:family="text">
      <style:text-properties fo:color="#231f20" fo:font-size="10pt" fo:letter-spacing="-0.023cm" style:font-size-asian="10pt" style:text-scale="90%"/>
    </style:style>
    <style:style style:name="T47" style:family="text">
      <style:text-properties fo:color="#231f20" fo:font-size="10pt" fo:letter-spacing="-0.023cm" style:font-size-asian="10pt"/>
    </style:style>
    <style:style style:name="T48" style:family="text">
      <style:text-properties fo:color="#231f20" fo:font-size="10pt" fo:letter-spacing="-0.021cm" style:font-size-asian="10pt" style:text-scale="95%"/>
    </style:style>
    <style:style style:name="T49" style:family="text">
      <style:text-properties fo:color="#231f20" fo:font-size="10pt" fo:letter-spacing="-0.021cm" style:font-size-asian="10pt"/>
    </style:style>
    <style:style style:name="T50" style:family="text">
      <style:text-properties fo:color="#231f20" fo:font-size="10pt" fo:letter-spacing="-0.021cm" style:font-size-asian="10pt" style:text-scale="90%"/>
    </style:style>
    <style:style style:name="T51" style:family="text">
      <style:text-properties fo:color="#231f20" fo:font-size="10pt" fo:letter-spacing="-0.039cm" style:font-size-asian="10pt"/>
    </style:style>
    <style:style style:name="T52" style:family="text">
      <style:text-properties fo:color="#231f20" fo:font-size="10pt" fo:letter-spacing="-0.039cm" style:font-size-asian="10pt" style:text-scale="95%"/>
    </style:style>
    <style:style style:name="T53" style:family="text">
      <style:text-properties fo:color="#231f20" fo:font-size="10pt" fo:letter-spacing="-0.034cm" style:font-size-asian="10pt" style:text-scale="95%"/>
    </style:style>
    <style:style style:name="T54" style:family="text">
      <style:text-properties fo:color="#231f20" fo:font-size="10pt" fo:letter-spacing="-0.034cm" style:font-size-asian="10pt"/>
    </style:style>
    <style:style style:name="T55" style:family="text">
      <style:text-properties fo:color="#231f20" fo:font-size="10pt" fo:letter-spacing="0.005cm" style:font-size-asian="10pt" style:text-scale="95%"/>
    </style:style>
    <style:style style:name="T56" style:family="text">
      <style:text-properties fo:color="#231f20" fo:font-size="10pt" fo:letter-spacing="-0.032cm" style:font-size-asian="10pt" style:text-scale="95%"/>
    </style:style>
    <style:style style:name="T57" style:family="text">
      <style:text-properties fo:color="#231f20" fo:font-size="10pt" fo:letter-spacing="-0.032cm" style:font-size-asian="10pt"/>
    </style:style>
    <style:style style:name="T58" style:family="text">
      <style:text-properties fo:color="#231f20" fo:font-size="10pt" fo:letter-spacing="0.004cm" style:font-size-asian="10pt" style:text-scale="95%"/>
    </style:style>
    <style:style style:name="T59" style:family="text">
      <style:text-properties fo:color="#231f20" fo:font-size="10pt" fo:letter-spacing="0.004cm" style:font-size-asian="10pt" style:text-scale="90%"/>
    </style:style>
    <style:style style:name="T60" style:family="text">
      <style:text-properties fo:color="#231f20" fo:font-size="10pt" fo:letter-spacing="0.004cm" style:font-size-asian="10pt"/>
    </style:style>
    <style:style style:name="T61" style:family="text">
      <style:text-properties fo:color="#231f20" fo:font-size="10pt" fo:letter-spacing="-0.062cm" style:font-size-asian="10pt" style:text-scale="95%"/>
    </style:style>
    <style:style style:name="T62" style:family="text">
      <style:text-properties fo:color="#231f20" fo:font-size="10pt" fo:letter-spacing="-0.062cm" style:font-size-asian="10pt"/>
    </style:style>
    <style:style style:name="T63" style:family="text">
      <style:text-properties fo:color="#231f20" fo:font-size="10pt" fo:letter-spacing="-0.06cm" style:font-size-asian="10pt" style:text-scale="95%"/>
    </style:style>
    <style:style style:name="T64" style:family="text">
      <style:text-properties fo:color="#231f20" fo:font-size="10pt" fo:letter-spacing="-0.06cm" style:font-size-asian="10pt"/>
    </style:style>
    <style:style style:name="T65" style:family="text">
      <style:text-properties fo:color="#231f20" fo:font-size="10pt" fo:letter-spacing="-0.018cm" style:font-size-asian="10pt" style:text-scale="95%"/>
    </style:style>
    <style:style style:name="T66" style:family="text">
      <style:text-properties fo:color="#231f20" fo:font-size="10pt" fo:letter-spacing="-0.018cm" style:font-size-asian="10pt" style:text-scale="90%"/>
    </style:style>
    <style:style style:name="T67" style:family="text">
      <style:text-properties fo:color="#231f20" fo:font-size="10pt" fo:letter-spacing="-0.018cm" style:font-size-asian="10pt"/>
    </style:style>
    <style:style style:name="T68" style:family="text">
      <style:text-properties fo:color="#231f20" fo:font-size="10pt" fo:letter-spacing="-0.064cm" style:font-size-asian="10pt"/>
    </style:style>
    <style:style style:name="T69" style:family="text">
      <style:text-properties fo:color="#231f20" fo:font-size="10pt" fo:letter-spacing="-0.019cm" style:font-size-asian="10pt" style:text-scale="95%"/>
    </style:style>
    <style:style style:name="T70" style:family="text">
      <style:text-properties fo:color="#231f20" fo:font-size="10pt" fo:letter-spacing="-0.019cm" style:font-size-asian="10pt"/>
    </style:style>
    <style:style style:name="T71" style:family="text">
      <style:text-properties fo:color="#231f20" fo:font-size="10pt" fo:letter-spacing="-0.016cm" style:font-size-asian="10pt" style:text-scale="95%"/>
    </style:style>
    <style:style style:name="T72" style:family="text">
      <style:text-properties fo:color="#231f20" fo:font-size="10pt" fo:letter-spacing="-0.016cm" style:font-size-asian="10pt" style:text-scale="90%"/>
    </style:style>
    <style:style style:name="T73" style:family="text">
      <style:text-properties fo:color="#231f20" fo:font-size="10pt" fo:letter-spacing="-0.048cm" style:font-size-asian="10pt" style:text-scale="95%"/>
    </style:style>
    <style:style style:name="T74" style:family="text">
      <style:text-properties fo:color="#231f20" fo:font-size="10pt" fo:letter-spacing="-0.037cm" style:font-size-asian="10pt" style:text-scale="95%"/>
    </style:style>
    <style:style style:name="T75" style:family="text">
      <style:text-properties fo:color="#231f20" fo:font-size="10pt" fo:letter-spacing="-0.037cm" style:font-size-asian="10pt" style:text-scale="90%"/>
    </style:style>
    <style:style style:name="T76" style:family="text">
      <style:text-properties fo:color="#231f20" fo:font-size="10pt" fo:letter-spacing="-0.037cm" style:font-size-asian="10pt"/>
    </style:style>
    <style:style style:name="T77" style:family="text">
      <style:text-properties fo:color="#231f20" fo:font-size="10pt" fo:letter-spacing="-0.014cm" style:font-size-asian="10pt" style:text-scale="90%"/>
    </style:style>
    <style:style style:name="T78" style:family="text">
      <style:text-properties fo:color="#231f20" fo:font-size="10pt" fo:letter-spacing="-0.014cm" style:font-size-asian="10pt" style:text-scale="95%"/>
    </style:style>
    <style:style style:name="T79" style:family="text">
      <style:text-properties fo:color="#231f20" fo:font-size="10pt" fo:letter-spacing="-0.014cm" style:font-size-asian="10pt"/>
    </style:style>
    <style:style style:name="T80" style:family="text">
      <style:text-properties fo:color="#231f20" fo:font-size="10pt" fo:letter-spacing="-0.035cm" style:font-size-asian="10pt"/>
    </style:style>
    <style:style style:name="T81" style:family="text">
      <style:text-properties fo:color="#231f20" fo:font-size="10pt" fo:letter-spacing="-0.035cm" style:font-size-asian="10pt" style:text-scale="90%"/>
    </style:style>
    <style:style style:name="T82" style:family="text">
      <style:text-properties fo:color="#231f20" fo:font-size="10pt" fo:letter-spacing="-0.035cm" style:font-size-asian="10pt" style:text-scale="95%"/>
    </style:style>
    <style:style style:name="T83" style:family="text">
      <style:text-properties fo:color="#231f20" fo:font-size="10pt" fo:letter-spacing="-0.012cm" style:font-size-asian="10pt"/>
    </style:style>
    <style:style style:name="T84" style:family="text">
      <style:text-properties fo:color="#231f20" fo:font-size="10pt" fo:letter-spacing="-0.011cm" style:font-size-asian="10pt"/>
    </style:style>
    <style:style style:name="T85" style:family="text">
      <style:text-properties fo:color="#231f20" fo:font-size="10pt" fo:letter-spacing="-0.011cm" style:font-size-asian="10pt" style:text-scale="95%"/>
    </style:style>
    <style:style style:name="T86" style:family="text">
      <style:text-properties fo:color="#231f20" fo:font-size="10pt" fo:letter-spacing="-0.069cm" style:font-size-asian="10pt"/>
    </style:style>
    <style:style style:name="T87" style:family="text">
      <style:text-properties fo:color="#231f20" fo:font-size="10pt" fo:letter-spacing="-0.044cm" style:font-size-asian="10pt"/>
    </style:style>
    <style:style style:name="T88" style:family="text">
      <style:text-properties fo:color="#231f20" fo:font-size="10pt" fo:letter-spacing="-0.058cm" style:font-size-asian="10pt"/>
    </style:style>
    <style:style style:name="T89" style:family="text">
      <style:text-properties fo:color="#231f20" fo:font-size="11pt" fo:font-weight="bold" style:font-size-asian="11pt" style:font-weight-asian="bold"/>
    </style:style>
    <style:style style:name="T90" style:family="text">
      <style:text-properties fo:color="#231f20" fo:font-size="11pt" fo:font-weight="bold" style:font-size-asian="11pt" style:font-weight-asian="bold" style:text-scale="110%"/>
    </style:style>
    <style:style style:name="T91" style:family="text">
      <style:text-properties fo:color="#231f20" fo:font-size="11pt" fo:font-weight="bold" style:font-size-asian="11pt" style:font-weight-asian="bold" style:text-scale="120%"/>
    </style:style>
    <style:style style:name="T92" style:family="text">
      <style:text-properties fo:color="#231f20" fo:font-size="11pt" fo:font-weight="bold" style:font-size-asian="11pt" style:font-weight-asian="bold" style:text-scale="97%"/>
    </style:style>
    <style:style style:name="T93" style:family="text">
      <style:text-properties fo:color="#231f20" fo:font-size="11pt" fo:font-weight="bold" style:font-size-asian="11pt" style:font-weight-asian="bold" style:text-scale="156%"/>
    </style:style>
    <style:style style:name="T94" style:family="text">
      <style:text-properties fo:color="#231f20" fo:font-size="11pt" fo:font-weight="bold" style:font-size-asian="11pt" style:font-weight-asian="bold" style:text-scale="98%"/>
    </style:style>
    <style:style style:name="T95" style:family="text">
      <style:text-properties fo:color="#231f20" fo:font-size="11pt" fo:font-weight="bold" style:font-size-asian="11pt" style:font-weight-asian="bold" style:text-scale="106%"/>
    </style:style>
    <style:style style:name="T96" style:family="text">
      <style:text-properties fo:color="#231f20" fo:font-size="11pt" fo:font-weight="bold" style:font-size-asian="11pt" style:font-weight-asian="bold" style:text-scale="132%"/>
    </style:style>
    <style:style style:name="T97" style:family="text">
      <style:text-properties fo:color="#231f20" fo:font-size="11pt" fo:font-weight="bold" style:font-size-asian="11pt" style:font-weight-asian="bold" style:text-scale="135%"/>
    </style:style>
    <style:style style:name="T98" style:family="text">
      <style:text-properties fo:color="#231f20" fo:font-size="11pt" fo:font-weight="bold" style:font-size-asian="11pt" style:font-weight-asian="bold" style:text-scale="105%"/>
    </style:style>
    <style:style style:name="T99" style:family="text">
      <style:text-properties fo:color="#231f20" fo:font-size="11pt" fo:font-weight="bold" style:font-size-asian="11pt" style:font-weight-asian="bold" style:text-scale="93%"/>
    </style:style>
    <style:style style:name="T100" style:family="text">
      <style:text-properties fo:color="#231f20" fo:font-size="11pt" fo:font-weight="bold" style:font-size-asian="11pt" style:font-weight-asian="bold" style:text-scale="89%"/>
    </style:style>
    <style:style style:name="T101" style:family="text">
      <style:text-properties fo:color="#231f20" fo:font-size="11pt" fo:font-weight="bold" style:font-size-asian="11pt" style:font-weight-asian="bold" style:text-scale="128%"/>
    </style:style>
    <style:style style:name="T102" style:family="text">
      <style:text-properties fo:color="#231f20" fo:font-size="11pt" fo:font-weight="bold" style:font-size-asian="11pt" style:font-weight-asian="bold" style:text-scale="146%"/>
    </style:style>
    <style:style style:name="T103" style:family="text">
      <style:text-properties fo:color="#231f20" fo:font-size="11pt" fo:font-weight="bold" style:font-size-asian="11pt" style:font-weight-asian="bold" style:text-scale="91%"/>
    </style:style>
    <style:style style:name="T104" style:family="text">
      <style:text-properties fo:color="#231f20" fo:font-size="11pt" fo:font-weight="bold" style:font-size-asian="11pt" style:font-weight-asian="bold" style:text-scale="159%"/>
    </style:style>
    <style:style style:name="T105" style:family="text">
      <style:text-properties fo:color="#231f20" fo:font-size="11pt" fo:font-weight="bold" style:font-size-asian="11pt" style:font-weight-asian="bold" style:text-scale="88%"/>
    </style:style>
    <style:style style:name="T106" style:family="text">
      <style:text-properties fo:color="#231f20" fo:font-size="11pt" fo:font-weight="bold" style:font-size-asian="11pt" style:font-weight-asian="bold" style:text-scale="203%"/>
    </style:style>
    <style:style style:name="T107" style:family="text">
      <style:text-properties fo:color="#231f20" fo:font-size="11pt" fo:font-weight="bold" style:font-size-asian="11pt" style:font-weight-asian="bold" style:text-scale="92%"/>
    </style:style>
    <style:style style:name="T108" style:family="text">
      <style:text-properties fo:color="#231f20" fo:font-size="11pt" fo:font-weight="bold" style:font-size-asian="11pt" style:font-weight-asian="bold" style:text-scale="210%"/>
    </style:style>
    <style:style style:name="T109" style:family="text">
      <style:text-properties fo:color="#231f20" fo:font-size="11pt" fo:font-weight="bold" style:font-size-asian="11pt" style:font-weight-asian="bold" style:text-scale="95%"/>
    </style:style>
    <style:style style:name="T110" style:family="text">
      <style:text-properties fo:color="#231f20" fo:font-size="11pt" fo:font-weight="bold" style:font-size-asian="11pt" style:font-weight-asian="bold" style:text-scale="161%"/>
    </style:style>
    <style:style style:name="T111" style:family="text">
      <style:text-properties fo:color="#231f20" fo:font-size="11pt" fo:font-weight="bold" style:font-size-asian="11pt" style:font-weight-asian="bold" style:text-scale="127%"/>
    </style:style>
    <style:style style:name="T112" style:family="text">
      <style:text-properties fo:color="#231f20" fo:font-size="11pt" fo:font-weight="bold" style:font-size-asian="11pt" style:font-weight-asian="bold" style:text-scale="149%"/>
    </style:style>
    <style:style style:name="T113" style:family="text">
      <style:text-properties fo:color="#231f20" fo:font-size="11pt" fo:font-weight="bold" style:font-size-asian="11pt" style:font-weight-asian="bold" style:text-scale="115%"/>
    </style:style>
    <style:style style:name="T114" style:family="text">
      <style:text-properties fo:color="#231f20" fo:font-size="11pt" fo:letter-spacing="0.011cm" fo:font-weight="bold" style:font-size-asian="11pt" style:font-weight-asian="bold" style:text-scale="95%"/>
    </style:style>
    <style:style style:name="T115" style:family="text">
      <style:text-properties fo:color="#231f20" fo:font-size="11pt" fo:letter-spacing="0.009cm" fo:font-weight="bold" style:font-size-asian="11pt" style:font-weight-asian="bold" style:text-scale="156%"/>
    </style:style>
    <style:style style:name="T116" style:family="text">
      <style:text-properties fo:color="#231f20" fo:font-size="11pt" fo:letter-spacing="0.009cm" fo:font-weight="bold" style:font-size-asian="11pt" style:font-weight-asian="bold" style:text-scale="136%"/>
    </style:style>
    <style:style style:name="T117" style:family="text">
      <style:text-properties fo:color="#231f20" fo:font-size="11pt" fo:letter-spacing="0.009cm" fo:font-weight="bold" style:font-size-asian="11pt" style:font-weight-asian="bold" style:text-scale="88%"/>
    </style:style>
    <style:style style:name="T118" style:family="text">
      <style:text-properties fo:color="#231f20" fo:font-size="11pt" fo:letter-spacing="0.009cm" fo:font-weight="bold" style:font-size-asian="11pt" style:font-weight-asian="bold" style:text-scale="89%"/>
    </style:style>
    <style:style style:name="T119" style:family="text">
      <style:text-properties fo:color="#231f20" fo:font-size="11pt" fo:letter-spacing="0.004cm" fo:font-weight="bold" style:font-size-asian="11pt" style:font-weight-asian="bold" style:text-scale="159%"/>
    </style:style>
    <style:style style:name="T120" style:family="text">
      <style:text-properties fo:color="#231f20" fo:font-size="11pt" fo:letter-spacing="0.004cm" fo:font-weight="bold" style:font-size-asian="11pt" style:font-weight-asian="bold" style:text-scale="146%"/>
    </style:style>
    <style:style style:name="T121" style:family="text">
      <style:text-properties fo:color="#231f20" fo:font-size="11pt" fo:letter-spacing="0.004cm" fo:font-weight="bold" style:font-size-asian="11pt" style:font-weight-asian="bold" style:text-scale="97%"/>
    </style:style>
    <style:style style:name="T122" style:family="text">
      <style:text-properties fo:color="#231f20" fo:font-size="11pt" fo:letter-spacing="0.004cm" fo:font-weight="bold" style:font-size-asian="11pt" style:font-weight-asian="bold" style:text-scale="95%"/>
    </style:style>
    <style:style style:name="T123" style:family="text">
      <style:text-properties fo:color="#231f20" fo:font-size="11pt" fo:letter-spacing="0.004cm" fo:font-weight="bold" style:font-size-asian="11pt" style:font-weight-asian="bold" style:text-scale="94%"/>
    </style:style>
    <style:style style:name="T124" style:family="text">
      <style:text-properties fo:color="#231f20" fo:font-size="11pt" fo:letter-spacing="0.004cm" fo:font-weight="bold" style:font-size-asian="11pt" style:font-weight-asian="bold" style:text-scale="176%"/>
    </style:style>
    <style:style style:name="T125" style:family="text">
      <style:text-properties fo:color="#231f20" fo:font-size="11pt" fo:letter-spacing="0.004cm" fo:font-weight="bold" style:font-size-asian="11pt" style:font-weight-asian="bold" style:text-scale="106%"/>
    </style:style>
    <style:style style:name="T126" style:family="text">
      <style:text-properties fo:color="#231f20" fo:font-size="11pt" fo:letter-spacing="0.004cm" fo:font-weight="bold" style:font-size-asian="11pt" style:font-weight-asian="bold" style:text-scale="132%"/>
    </style:style>
    <style:style style:name="T127" style:family="text">
      <style:text-properties fo:color="#231f20" fo:font-size="11pt" fo:letter-spacing="0.004cm" fo:font-weight="bold" style:font-size-asian="11pt" style:font-weight-asian="bold" style:text-scale="156%"/>
    </style:style>
    <style:style style:name="T128" style:family="text">
      <style:text-properties fo:color="#231f20" fo:font-size="11pt" fo:letter-spacing="0.004cm" fo:font-weight="bold" style:font-size-asian="11pt" style:font-weight-asian="bold" style:text-scale="128%"/>
    </style:style>
    <style:style style:name="T129" style:family="text">
      <style:text-properties fo:color="#231f20" fo:font-size="11pt" fo:letter-spacing="0.004cm" fo:font-weight="bold" style:font-size-asian="11pt" style:font-weight-asian="bold" style:text-scale="91%"/>
    </style:style>
    <style:style style:name="T130" style:family="text">
      <style:text-properties fo:color="#231f20" fo:font-size="11pt" fo:letter-spacing="0.004cm" fo:font-weight="bold" style:font-size-asian="11pt" style:font-weight-asian="bold" style:text-scale="89%"/>
    </style:style>
    <style:style style:name="T131" style:family="text">
      <style:text-properties fo:color="#231f20" fo:font-size="11pt" fo:letter-spacing="0.004cm" fo:font-weight="bold" style:font-size-asian="11pt" style:font-weight-asian="bold" style:text-scale="151%"/>
    </style:style>
    <style:style style:name="T132" style:family="text">
      <style:text-properties fo:color="#231f20" fo:font-size="11pt" fo:letter-spacing="0.005cm" fo:font-weight="bold" style:font-size-asian="11pt" style:font-weight-asian="bold" style:text-scale="105%"/>
    </style:style>
    <style:style style:name="T133" style:family="text">
      <style:text-properties fo:color="#231f20" fo:font-size="11pt" fo:letter-spacing="0.005cm" fo:font-weight="bold" style:font-size-asian="11pt" style:font-weight-asian="bold" style:text-scale="203%"/>
    </style:style>
    <style:style style:name="T134" style:family="text">
      <style:text-properties fo:color="#231f20" fo:font-size="11pt" fo:letter-spacing="0.005cm" fo:font-weight="bold" style:font-size-asian="11pt" style:font-weight-asian="bold" style:text-scale="88%"/>
    </style:style>
    <style:style style:name="T135" style:family="text">
      <style:text-properties fo:color="#231f20" fo:font-size="11pt" fo:letter-spacing="0.005cm" fo:font-weight="bold" style:font-size-asian="11pt" style:font-weight-asian="bold" style:text-scale="210%"/>
    </style:style>
    <style:style style:name="T136" style:family="text">
      <style:text-properties fo:color="#231f20" fo:font-size="11pt" fo:letter-spacing="0.005cm" fo:font-weight="bold" style:font-size-asian="11pt" style:font-weight-asian="bold" style:text-scale="93%"/>
    </style:style>
    <style:style style:name="T137" style:family="text">
      <style:text-properties fo:color="#231f20" fo:font-size="11pt" fo:letter-spacing="0.005cm" fo:font-weight="bold" style:font-size-asian="11pt" style:font-weight-asian="bold" style:text-scale="135%"/>
    </style:style>
    <style:style style:name="T138" style:family="text">
      <style:text-properties fo:color="#231f20" fo:font-size="11pt" fo:letter-spacing="0.005cm" fo:font-weight="bold" style:font-size-asian="11pt" style:font-weight-asian="bold" style:text-scale="132%"/>
    </style:style>
    <style:style style:name="T139" style:family="text">
      <style:text-properties fo:color="#231f20" fo:font-size="11pt" fo:letter-spacing="0.005cm" fo:font-weight="bold" style:font-size-asian="11pt" style:font-weight-asian="bold" style:text-scale="159%"/>
    </style:style>
    <style:style style:name="T140" style:family="text">
      <style:text-properties fo:color="#231f20" fo:font-size="11pt" fo:letter-spacing="0.005cm" fo:font-weight="bold" style:font-size-asian="11pt" style:font-weight-asian="bold" style:text-scale="92%"/>
    </style:style>
    <style:style style:name="T141" style:family="text">
      <style:text-properties fo:color="#231f20" fo:font-size="11pt" fo:letter-spacing="0.005cm" fo:font-weight="bold" style:font-size-asian="11pt" style:font-weight-asian="bold" style:text-scale="148%"/>
    </style:style>
    <style:style style:name="T142" style:family="text">
      <style:text-properties fo:color="#231f20" fo:font-size="11pt" fo:letter-spacing="-0.019cm" fo:font-weight="bold" style:font-size-asian="11pt" style:font-weight-asian="bold"/>
    </style:style>
    <style:style style:name="T143" style:family="text">
      <style:text-properties fo:color="#231f20" fo:font-size="11pt" fo:letter-spacing="-0.019cm" fo:font-style="italic" style:font-size-asian="11pt" style:font-style-asian="italic" style:text-scale="90%"/>
    </style:style>
    <style:style style:name="T144" style:family="text">
      <style:text-properties fo:color="#231f20" fo:font-size="11pt" fo:letter-spacing="-0.019cm" style:font-size-asian="11pt" style:text-scale="95%"/>
    </style:style>
    <style:style style:name="T145" style:family="text">
      <style:text-properties fo:color="#231f20" fo:font-size="11pt" fo:letter-spacing="0.014cm" fo:font-weight="bold" style:font-size-asian="11pt" style:font-weight-asian="bold" style:text-scale="146%"/>
    </style:style>
    <style:style style:name="T146" style:family="text">
      <style:text-properties fo:color="#231f20" fo:font-size="11pt" fo:letter-spacing="-0.041cm" fo:font-weight="bold" style:font-size-asian="11pt" style:font-weight-asian="bold" style:text-scale="135%"/>
    </style:style>
    <style:style style:name="T147" style:family="text">
      <style:text-properties fo:color="#231f20" fo:font-size="11pt" fo:letter-spacing="-0.041cm" fo:font-weight="bold" style:font-size-asian="11pt" style:font-weight-asian="bold" style:text-scale="98%"/>
    </style:style>
    <style:style style:name="T148" style:family="text">
      <style:text-properties fo:color="#231f20" fo:font-size="11pt" fo:letter-spacing="-0.004cm" fo:font-weight="bold" style:font-size-asian="11pt" style:font-weight-asian="bold" style:text-scale="98%"/>
    </style:style>
    <style:style style:name="T149" style:family="text">
      <style:text-properties fo:color="#231f20" fo:font-size="11pt" fo:letter-spacing="-0.004cm" fo:font-weight="bold" style:font-size-asian="11pt" style:font-weight-asian="bold" style:text-scale="203%"/>
    </style:style>
    <style:style style:name="T150" style:family="text">
      <style:text-properties fo:color="#231f20" fo:font-size="11pt" fo:letter-spacing="0.007cm" fo:font-weight="bold" style:font-size-asian="11pt" style:font-weight-asian="bold" style:text-scale="159%"/>
    </style:style>
    <style:style style:name="T151" style:family="text">
      <style:text-properties fo:color="#231f20" fo:font-size="11pt" fo:letter-spacing="0.007cm" fo:font-weight="bold" style:font-size-asian="11pt" style:font-weight-asian="bold" style:text-scale="91%"/>
    </style:style>
    <style:style style:name="T152" style:family="text">
      <style:text-properties fo:color="#231f20" fo:font-size="11pt" fo:letter-spacing="0.007cm" fo:font-weight="bold" style:font-size-asian="11pt" style:font-weight-asian="bold" style:text-scale="132%"/>
    </style:style>
    <style:style style:name="T153" style:family="text">
      <style:text-properties fo:color="#231f20" fo:font-size="11pt" fo:letter-spacing="0.007cm" fo:font-weight="bold" style:font-size-asian="11pt" style:font-weight-asian="bold" style:text-scale="151%"/>
    </style:style>
    <style:style style:name="T154" style:family="text">
      <style:text-properties fo:color="#231f20" fo:font-size="11pt" fo:letter-spacing="0.007cm" fo:font-weight="bold" style:font-size-asian="11pt" style:font-weight-asian="bold" style:text-scale="126%"/>
    </style:style>
    <style:style style:name="T155" style:family="text">
      <style:text-properties fo:color="#231f20" fo:font-size="11pt" fo:letter-spacing="0.007cm" fo:font-weight="bold" style:font-size-asian="11pt" style:font-weight-asian="bold" style:text-scale="106%"/>
    </style:style>
    <style:style style:name="T156" style:family="text">
      <style:text-properties fo:color="#231f20" fo:font-size="11pt" fo:letter-spacing="0.007cm" fo:font-weight="bold" style:font-size-asian="11pt" style:font-weight-asian="bold" style:text-scale="89%"/>
    </style:style>
    <style:style style:name="T157" style:family="text">
      <style:text-properties fo:color="#231f20" fo:font-size="11pt" fo:letter-spacing="-0.005cm" fo:font-weight="bold" style:font-size-asian="11pt" style:font-weight-asian="bold" style:text-scale="126%"/>
    </style:style>
    <style:style style:name="T158" style:family="text">
      <style:text-properties fo:color="#231f20" fo:font-size="11pt" fo:letter-spacing="-0.005cm" fo:font-weight="bold" style:font-size-asian="11pt" style:font-weight-asian="bold" style:text-scale="156%"/>
    </style:style>
    <style:style style:name="T159" style:family="text">
      <style:text-properties fo:color="#231f20" fo:font-size="11pt" fo:letter-spacing="-0.009cm" fo:font-weight="bold" style:font-size-asian="11pt" style:font-weight-asian="bold" style:text-scale="92%"/>
    </style:style>
    <style:style style:name="T160" style:family="text">
      <style:text-properties fo:color="#231f20" fo:font-size="11pt" fo:letter-spacing="-0.009cm" fo:font-weight="bold" style:font-size-asian="11pt" style:font-weight-asian="bold" style:text-scale="128%"/>
    </style:style>
    <style:style style:name="T161" style:family="text">
      <style:text-properties fo:color="#231f20" fo:font-size="11pt" fo:letter-spacing="-0.039cm" fo:font-weight="bold" style:font-size-asian="11pt" style:font-weight-asian="bold" style:text-scale="135%"/>
    </style:style>
    <style:style style:name="T162" style:family="text">
      <style:text-properties fo:color="#231f20" fo:font-size="11pt" fo:letter-spacing="0.002cm" fo:font-weight="bold" style:font-size-asian="11pt" style:font-weight-asian="bold" style:text-scale="105%"/>
    </style:style>
    <style:style style:name="T163" style:family="text">
      <style:text-properties fo:color="#231f20" fo:font-size="11pt" fo:letter-spacing="0.002cm" fo:font-weight="bold" style:font-size-asian="11pt" style:font-weight-asian="bold" style:text-scale="138%"/>
    </style:style>
    <style:style style:name="T164" style:family="text">
      <style:text-properties fo:color="#231f20" fo:font-size="11pt" fo:letter-spacing="0.002cm" fo:font-weight="bold" style:font-size-asian="11pt" style:font-weight-asian="bold" style:text-scale="98%"/>
    </style:style>
    <style:style style:name="T165" style:family="text">
      <style:text-properties fo:color="#231f20" fo:font-size="11pt" fo:letter-spacing="0.018cm" fo:font-weight="bold" style:font-size-asian="11pt" style:font-weight-asian="bold" style:text-scale="146%"/>
    </style:style>
    <style:style style:name="T166" style:family="text">
      <style:text-properties fo:color="#231f20" fo:font-size="11pt" fo:letter-spacing="0.012cm" fo:font-weight="bold" style:font-size-asian="11pt" style:font-weight-asian="bold" style:text-scale="94%"/>
    </style:style>
    <style:style style:name="T167" style:family="text">
      <style:text-properties fo:color="#231f20" fo:font-size="11pt" fo:letter-spacing="0.012cm" fo:font-weight="bold" style:font-size-asian="11pt" style:font-weight-asian="bold" style:text-scale="126%"/>
    </style:style>
    <style:style style:name="T168" style:family="text">
      <style:text-properties fo:color="#231f20" fo:font-size="11pt" fo:letter-spacing="0.012cm" fo:font-weight="bold" style:font-size-asian="11pt" style:font-weight-asian="bold" style:text-scale="93%"/>
    </style:style>
    <style:style style:name="T169" style:family="text">
      <style:text-properties fo:color="#231f20" fo:font-size="11pt" fo:letter-spacing="0.016cm" fo:font-weight="bold" style:font-size-asian="11pt" style:font-weight-asian="bold" style:text-scale="128%"/>
    </style:style>
    <style:style style:name="T170" style:family="text">
      <style:text-properties fo:color="#231f20" fo:font-size="11pt" fo:letter-spacing="0.016cm" fo:font-weight="bold" style:font-size-asian="11pt" style:font-weight-asian="bold" style:text-scale="203%"/>
    </style:style>
    <style:style style:name="T171" style:family="text">
      <style:text-properties fo:color="#231f20" fo:font-size="11pt" fo:letter-spacing="-0.012cm" fo:font-weight="bold" style:font-size-asian="11pt" style:font-weight-asian="bold" style:text-scale="146%"/>
    </style:style>
    <style:style style:name="T172" style:family="text">
      <style:text-properties fo:color="#231f20" fo:font-size="11pt" fo:letter-spacing="-0.025cm" fo:font-weight="bold" style:font-size-asian="11pt" style:font-weight-asian="bold" style:text-scale="95%"/>
    </style:style>
    <style:style style:name="T173" style:family="text">
      <style:text-properties fo:color="#231f20" fo:font-size="11pt" fo:font-style="italic" style:font-size-asian="11pt" style:font-style-asian="italic" style:text-scale="90%"/>
    </style:style>
    <style:style style:name="T174" style:family="text">
      <style:text-properties fo:color="#231f20" fo:font-size="11pt" fo:letter-spacing="-0.021cm" fo:font-style="italic" style:font-size-asian="11pt" style:font-style-asian="italic" style:text-scale="90%"/>
    </style:style>
    <style:style style:name="T175" style:family="text">
      <style:text-properties fo:color="#231f20" fo:font-size="11pt" fo:letter-spacing="-0.021cm" style:font-size-asian="11pt" style:text-scale="95%"/>
    </style:style>
    <style:style style:name="T176" style:family="text">
      <style:text-properties fo:color="#231f20" fo:font-size="11pt" fo:letter-spacing="-0.026cm" fo:font-weight="bold" style:font-size-asian="11pt" style:font-weight-asian="bold" style:text-scale="203%"/>
    </style:style>
    <style:style style:name="T177" style:family="text">
      <style:text-properties fo:color="#231f20" fo:font-size="11pt" fo:letter-spacing="-0.026cm" style:font-size-asian="11pt" style:text-scale="95%"/>
    </style:style>
    <style:style style:name="T178" style:family="text">
      <style:text-properties fo:color="#231f20" fo:font-size="11pt" fo:letter-spacing="-0.026cm" style:font-size-asian="11pt"/>
    </style:style>
    <style:style style:name="T179" style:family="text">
      <style:text-properties fo:color="#231f20" fo:font-size="11pt" fo:letter-spacing="-0.018cm" fo:font-weight="bold" style:font-size-asian="11pt" style:font-weight-asian="bold" style:text-scale="89%"/>
    </style:style>
    <style:style style:name="T180" style:family="text">
      <style:text-properties fo:color="#231f20" fo:font-size="11pt" style:font-size-asian="11pt" style:text-scale="95%"/>
    </style:style>
    <style:style style:name="T181" style:family="text">
      <style:text-properties fo:color="#231f20" fo:font-size="11pt" style:font-size-asian="11pt" style:text-scale="90%"/>
    </style:style>
    <style:style style:name="T182" style:family="text">
      <style:text-properties fo:color="#231f20" fo:font-size="11pt" style:font-size-asian="11pt"/>
    </style:style>
    <style:style style:name="T183" style:family="text">
      <style:text-properties fo:color="#231f20" fo:font-size="11pt" fo:letter-spacing="-0.049cm" style:font-size-asian="11pt" style:text-scale="95%"/>
    </style:style>
    <style:style style:name="T184" style:family="text">
      <style:text-properties fo:color="#231f20" fo:font-size="11pt" fo:letter-spacing="-0.032cm" style:font-size-asian="11pt" style:text-scale="90%"/>
    </style:style>
    <style:style style:name="T185" style:family="text">
      <style:text-properties fo:color="#231f20" fo:font-size="11pt" fo:letter-spacing="-0.03cm" style:font-size-asian="11pt" style:text-scale="90%"/>
    </style:style>
    <style:style style:name="T186" style:family="text">
      <style:text-properties fo:color="#231f20" fo:font-size="11pt" fo:letter-spacing="-0.06cm" style:font-size-asian="11pt"/>
    </style:style>
    <style:style style:name="T187" style:family="text">
      <style:text-properties fo:color="#231f20" fo:font-size="11pt" fo:letter-spacing="-0.058cm" style:font-size-asian="11pt"/>
    </style:style>
    <style:style style:name="T188" style:family="text">
      <style:text-properties fo:color="#231f20" fo:font-size="11pt" fo:letter-spacing="-0.028cm" style:font-size-asian="11pt" style:text-scale="95%"/>
    </style:style>
    <style:style style:name="T189" style:family="text">
      <style:text-properties fo:color="#231f20" fo:font-size="16pt" fo:letter-spacing="0.016cm" fo:font-weight="bold" style:font-size-asian="16pt" style:font-weight-asian="bold" style:text-scale="95%"/>
    </style:style>
    <style:style style:name="T190" style:family="text">
      <style:text-properties fo:color="#231f20" fo:font-size="16pt" fo:letter-spacing="0.011cm" fo:font-weight="bold" style:font-size-asian="16pt" style:font-weight-asian="bold" style:text-scale="156%"/>
    </style:style>
    <style:style style:name="T191" style:family="text">
      <style:text-properties fo:color="#231f20" fo:font-size="16pt" fo:letter-spacing="0.011cm" fo:font-weight="bold" style:font-size-asian="16pt" style:font-weight-asian="bold" style:text-scale="159%"/>
    </style:style>
    <style:style style:name="T192" style:family="text">
      <style:text-properties fo:color="#231f20" fo:font-size="16pt" fo:letter-spacing="0.011cm" fo:font-weight="bold" style:font-size-asian="16pt" style:font-weight-asian="bold" style:text-scale="132%"/>
    </style:style>
    <style:style style:name="T193" style:family="text">
      <style:text-properties fo:color="#231f20" fo:font-size="16pt" fo:letter-spacing="0.007cm" fo:font-weight="bold" style:font-size-asian="16pt" style:font-weight-asian="bold" style:text-scale="71%"/>
    </style:style>
    <style:style style:name="T194" style:family="text">
      <style:text-properties fo:color="#231f20" fo:font-size="16pt" fo:letter-spacing="0.007cm" fo:font-weight="bold" style:font-size-asian="16pt" style:font-weight-asian="bold" style:text-scale="132%"/>
    </style:style>
    <style:style style:name="T195" style:family="text">
      <style:text-properties fo:color="#231f20" fo:font-size="16pt" fo:letter-spacing="0.007cm" fo:font-weight="bold" style:font-size-asian="16pt" style:font-weight-asian="bold" style:text-scale="203%"/>
    </style:style>
    <style:style style:name="T196" style:family="text">
      <style:text-properties fo:color="#231f20" fo:font-size="16pt" fo:letter-spacing="0.007cm" fo:font-weight="bold" style:font-size-asian="16pt" style:font-weight-asian="bold" style:text-scale="210%"/>
    </style:style>
    <style:style style:name="T197" style:family="text">
      <style:text-properties fo:color="#231f20" fo:font-size="16pt" fo:letter-spacing="0.007cm" fo:font-weight="bold" style:font-size-asian="16pt" style:font-weight-asian="bold" style:text-scale="91%"/>
    </style:style>
    <style:style style:name="T198" style:family="text">
      <style:text-properties fo:color="#231f20" fo:font-size="16pt" fo:letter-spacing="0.007cm" fo:font-weight="bold" style:font-size-asian="16pt" style:font-weight-asian="bold" style:text-scale="120%"/>
    </style:style>
    <style:style style:name="T199" style:family="text">
      <style:text-properties fo:color="#231f20" fo:font-size="16pt" fo:letter-spacing="0.005cm" fo:font-weight="bold" style:font-size-asian="16pt" style:font-weight-asian="bold" style:text-scale="149%"/>
    </style:style>
    <style:style style:name="T200" style:family="text">
      <style:text-properties fo:color="#231f20" fo:font-size="16pt" fo:letter-spacing="0.005cm" fo:font-weight="bold" style:font-size-asian="16pt" style:font-weight-asian="bold" style:text-scale="95%"/>
    </style:style>
    <style:style style:name="T201" style:family="text">
      <style:text-properties fo:color="#231f20" fo:font-size="16pt" fo:letter-spacing="0.005cm" fo:font-weight="bold" style:font-size-asian="16pt" style:font-weight-asian="bold" style:text-scale="176%"/>
    </style:style>
    <style:style style:name="T202" style:family="text">
      <style:text-properties fo:color="#231f20" fo:font-size="16pt" fo:letter-spacing="0.005cm" fo:font-weight="bold" style:font-size-asian="16pt" style:font-weight-asian="bold" style:text-scale="94%"/>
    </style:style>
    <style:style style:name="T203" style:family="text">
      <style:text-properties fo:color="#231f20" fo:font-size="16pt" fo:letter-spacing="0.005cm" fo:font-weight="bold" style:font-size-asian="16pt" style:font-weight-asian="bold" style:text-scale="156%"/>
    </style:style>
    <style:style style:name="T204" style:family="text">
      <style:text-properties fo:color="#231f20" fo:font-size="16pt" fo:letter-spacing="0.005cm" fo:font-weight="bold" style:font-size-asian="16pt" style:font-weight-asian="bold" style:text-scale="106%"/>
    </style:style>
    <style:style style:name="T205" style:family="text">
      <style:text-properties fo:color="#231f20" fo:font-size="16pt" fo:letter-spacing="0.005cm" fo:font-weight="bold" style:font-size-asian="16pt" style:font-weight-asian="bold" style:text-scale="130%"/>
    </style:style>
    <style:style style:name="T206" style:family="text">
      <style:text-properties fo:color="#231f20" fo:font-size="16pt" fo:letter-spacing="0.005cm" fo:font-weight="bold" style:font-size-asian="16pt" style:font-weight-asian="bold" style:text-scale="132%"/>
    </style:style>
    <style:style style:name="T207" style:family="text">
      <style:text-properties fo:color="#231f20" fo:font-size="16pt" fo:letter-spacing="0.005cm" fo:font-weight="bold" style:font-size-asian="16pt" style:font-weight-asian="bold" style:text-scale="128%"/>
    </style:style>
    <style:style style:name="T208" style:family="text">
      <style:text-properties fo:color="#231f20" fo:font-size="16pt" fo:letter-spacing="0.005cm" fo:font-weight="bold" style:font-size-asian="16pt" style:font-weight-asian="bold" style:text-scale="151%"/>
    </style:style>
    <style:style style:name="T209" style:family="text">
      <style:text-properties fo:color="#231f20" fo:font-size="16pt" fo:letter-spacing="0.005cm" fo:font-weight="bold" style:font-size-asian="16pt" style:font-weight-asian="bold" style:text-scale="91%"/>
    </style:style>
    <style:style style:name="T210" style:family="text">
      <style:text-properties fo:color="#231f20" fo:font-size="16pt" fo:font-weight="bold" style:font-size-asian="16pt" style:font-weight-asian="bold" style:text-scale="88%"/>
    </style:style>
    <style:style style:name="T211" style:family="text">
      <style:text-properties fo:color="#231f20" fo:font-size="16pt" fo:font-weight="bold" style:font-size-asian="16pt" style:font-weight-asian="bold" style:text-scale="130%"/>
    </style:style>
    <style:style style:name="T212" style:family="text">
      <style:text-properties fo:color="#231f20" fo:font-size="16pt" fo:font-weight="bold" style:font-size-asian="16pt" style:font-weight-asian="bold" style:text-scale="98%"/>
    </style:style>
    <style:style style:name="T213" style:family="text">
      <style:text-properties fo:color="#231f20" fo:font-size="16pt" fo:font-weight="bold" style:font-size-asian="16pt" style:font-weight-asian="bold" style:text-scale="93%"/>
    </style:style>
    <style:style style:name="T214" style:family="text">
      <style:text-properties fo:color="#231f20" fo:font-size="16pt" fo:font-weight="bold" style:font-size-asian="16pt" style:font-weight-asian="bold" style:text-scale="109%"/>
    </style:style>
    <style:style style:name="T215" style:family="text">
      <style:text-properties fo:color="#231f20" fo:font-size="16pt" fo:font-weight="bold" style:font-size-asian="16pt" style:font-weight-asian="bold" style:text-scale="132%"/>
    </style:style>
    <style:style style:name="T216" style:family="text">
      <style:text-properties fo:color="#231f20" fo:font-size="16pt" fo:font-weight="bold" style:font-size-asian="16pt" style:font-weight-asian="bold" style:text-scale="106%"/>
    </style:style>
    <style:style style:name="T217" style:family="text">
      <style:text-properties fo:color="#231f20" fo:font-size="16pt" fo:font-weight="bold" style:font-size-asian="16pt" style:font-weight-asian="bold" style:text-scale="135%"/>
    </style:style>
    <style:style style:name="T218" style:family="text">
      <style:text-properties fo:color="#231f20" fo:font-size="16pt" fo:font-weight="bold" style:font-size-asian="16pt" style:font-weight-asian="bold" style:text-scale="120%"/>
    </style:style>
    <style:style style:name="T219" style:family="text">
      <style:text-properties fo:color="#231f20" fo:font-size="16pt" fo:letter-spacing="-0.028cm" fo:font-weight="bold" style:font-size-asian="16pt" style:font-weight-asian="bold"/>
    </style:style>
    <style:style style:name="T220" style:family="text">
      <style:text-properties fo:color="#231f20" fo:font-size="16pt" fo:letter-spacing="0.012cm" fo:font-weight="bold" style:font-size-asian="16pt" style:font-weight-asian="bold" style:text-scale="176%"/>
    </style:style>
    <style:style style:name="T221" style:family="text">
      <style:text-properties fo:color="#231f20" fo:font-size="16pt" fo:letter-spacing="0.012cm" fo:font-weight="bold" style:font-size-asian="16pt" style:font-weight-asian="bold" style:text-scale="106%"/>
    </style:style>
    <style:style style:name="T222" style:family="text">
      <style:text-properties fo:color="#231f20" fo:font-size="16pt" fo:letter-spacing="0.019cm" fo:font-weight="bold" style:font-size-asian="16pt" style:font-weight-asian="bold" style:text-scale="93%"/>
    </style:style>
    <style:style style:name="T223" style:family="text">
      <style:text-properties fo:color="#231f20" fo:font-size="16pt" fo:letter-spacing="0.009cm" fo:font-weight="bold" style:font-size-asian="16pt" style:font-weight-asian="bold" style:text-scale="135%"/>
    </style:style>
    <style:style style:name="T224" style:family="text">
      <style:text-properties fo:color="#231f20" fo:font-size="16pt" fo:letter-spacing="0.009cm" fo:font-weight="bold" style:font-size-asian="16pt" style:font-weight-asian="bold" style:text-scale="210%"/>
    </style:style>
    <style:style style:name="T225" style:family="text">
      <style:text-properties fo:color="#231f20" fo:font-size="16pt" fo:letter-spacing="0.009cm" fo:font-weight="bold" style:font-size-asian="16pt" style:font-weight-asian="bold" style:text-scale="148%"/>
    </style:style>
    <style:style style:name="T226" style:family="text">
      <style:text-properties fo:color="#231f20" fo:font-size="16pt" fo:letter-spacing="0.021cm" fo:font-weight="bold" style:font-size-asian="16pt" style:font-weight-asian="bold" style:text-scale="146%"/>
    </style:style>
    <style:style style:name="T227" style:family="text">
      <style:text-properties fo:color="#231f20" fo:font-size="16pt" fo:letter-spacing="-0.058cm" fo:font-weight="bold" style:font-size-asian="16pt" style:font-weight-asian="bold" style:text-scale="135%"/>
    </style:style>
    <style:style style:name="T228" style:family="text">
      <style:text-properties fo:color="#231f20" fo:font-size="16pt" fo:letter-spacing="-0.058cm" fo:font-weight="bold" style:font-size-asian="16pt" style:font-weight-asian="bold" style:text-scale="98%"/>
    </style:style>
    <style:style style:name="T229" style:family="text">
      <style:text-properties fo:color="#231f20" fo:font-size="16pt" fo:letter-spacing="0.002cm" fo:font-weight="bold" style:font-size-asian="16pt" style:font-weight-asian="bold" style:text-scale="98%"/>
    </style:style>
    <style:style style:name="T230" style:family="text">
      <style:text-properties fo:color="#231f20" fo:font-size="16pt" fo:letter-spacing="0.002cm" fo:font-weight="bold" style:font-size-asian="16pt" style:font-weight-asian="bold" style:text-scale="105%"/>
    </style:style>
    <style:style style:name="T231" style:family="text">
      <style:text-properties fo:color="#231f20" fo:font-size="16pt" fo:letter-spacing="-0.03cm" fo:font-weight="bold" style:font-size-asian="16pt" style:font-weight-asian="bold"/>
    </style:style>
    <style:style style:name="T232" style:family="text">
      <style:text-properties fo:color="#231f20" fo:font-size="16pt" fo:letter-spacing="-0.002cm" fo:font-weight="bold" style:font-size-asian="16pt" style:font-weight-asian="bold" style:text-scale="105%"/>
    </style:style>
    <style:style style:name="T233" style:family="text">
      <style:text-properties fo:color="#231f20" fo:font-size="16pt" fo:letter-spacing="-0.005cm" fo:font-weight="bold" style:font-size-asian="16pt" style:font-weight-asian="bold" style:text-scale="135%"/>
    </style:style>
    <style:style style:name="T234" style:family="text">
      <style:text-properties fo:color="#231f20" fo:font-size="16pt" fo:letter-spacing="0.026cm" fo:font-weight="bold" style:font-size-asian="16pt" style:font-weight-asian="bold" style:text-scale="151%"/>
    </style:style>
    <style:style style:name="T235" style:family="text">
      <style:text-properties fo:color="#231f20" fo:font-size="16pt" fo:letter-spacing="-0.079cm" fo:font-weight="bold" style:font-size-asian="16pt" style:font-weight-asian="bold" style:text-scale="120%"/>
    </style:style>
    <style:style style:name="T236" style:family="text">
      <style:text-properties fo:color="#231f20" style:text-position="5% 100%" fo:font-size="10pt" fo:letter-spacing="-0.004cm" fo:font-weight="bold" style:font-size-asian="10pt" style:font-weight-asian="bold" style:text-scale="203%"/>
    </style:style>
    <style:style style:name="T237" style:family="text">
      <style:text-properties fo:color="#231f20" style:text-position="5% 100%" fo:font-size="10pt" fo:letter-spacing="-0.004cm" fo:font-weight="bold" style:font-size-asian="10pt" style:font-weight-asian="bold" style:text-scale="97%"/>
    </style:style>
    <style:style style:name="T238" style:family="text">
      <style:text-properties fo:color="#231f20" style:text-position="5% 100%" fo:font-size="10pt" fo:letter-spacing="-0.004cm" fo:font-weight="bold" style:font-size-asian="10pt" style:font-weight-asian="bold" style:text-scale="88%"/>
    </style:style>
    <style:style style:name="T239" style:family="text">
      <style:text-properties fo:color="#231f20" style:text-position="5% 100%" fo:font-size="10pt" fo:letter-spacing="-0.004cm" fo:font-weight="bold" style:font-size-asian="10pt" style:font-weight-asian="bold" style:text-scale="100%"/>
    </style:style>
    <style:style style:name="T240" style:family="text">
      <style:text-properties fo:color="#231f20" style:text-position="5% 100%" fo:font-size="10pt" fo:letter-spacing="-0.004cm" fo:font-weight="bold" style:font-size-asian="10pt" style:font-weight-asian="bold" style:text-scale="99%"/>
    </style:style>
    <style:style style:name="T241" style:family="text">
      <style:text-properties fo:color="#231f20" style:text-position="5% 100%" fo:font-size="10pt" fo:letter-spacing="-0.004cm" fo:font-weight="bold" style:font-size-asian="10pt" style:font-weight-asian="bold" style:text-scale="93%"/>
    </style:style>
    <style:style style:name="T242" style:family="text">
      <style:text-properties fo:color="#231f20" style:text-position="5% 100%" fo:font-size="10pt" fo:letter-spacing="-0.002cm" fo:font-weight="bold" style:font-size-asian="10pt" style:font-weight-asian="bold" style:text-scale="94%"/>
    </style:style>
    <style:style style:name="T243" style:family="text">
      <style:text-properties fo:color="#231f20" style:text-position="5% 100%" fo:font-size="10pt" fo:letter-spacing="-0.002cm" fo:font-weight="bold" style:font-size-asian="10pt" style:font-weight-asian="bold" style:text-scale="80%"/>
    </style:style>
    <style:style style:name="T244" style:family="text">
      <style:text-properties fo:color="#231f20" style:text-position="5% 100%" fo:font-size="10pt" fo:letter-spacing="-0.002cm" fo:font-weight="bold" style:font-size-asian="10pt" style:font-weight-asian="bold" style:text-scale="93%"/>
    </style:style>
    <style:style style:name="T245" style:family="text">
      <style:text-properties fo:color="#231f20" style:text-position="5% 100%" fo:font-size="10pt" fo:letter-spacing="-0.002cm" fo:font-weight="bold" style:font-size-asian="10pt" style:font-weight-asian="bold" style:text-scale="92%"/>
    </style:style>
    <style:style style:name="T246" style:family="text">
      <style:text-properties fo:color="#231f20" style:text-position="5% 100%" fo:font-size="10pt" fo:font-weight="bold" style:font-size-asian="10pt" style:font-weight-asian="bold" style:text-scale="93%"/>
    </style:style>
    <style:style style:name="T247" style:family="text">
      <style:text-properties fo:color="#231f20" style:text-position="5% 100%" fo:font-size="10pt" fo:font-weight="bold" style:font-size-asian="10pt" style:font-weight-asian="bold"/>
    </style:style>
    <style:style style:name="T248" style:family="text">
      <style:text-properties fo:color="#231f20" style:text-position="5% 100%" fo:font-size="10pt" fo:font-weight="bold" style:font-size-asian="10pt" style:font-weight-asian="bold" style:text-scale="81%"/>
    </style:style>
    <style:style style:name="T249" style:family="text">
      <style:text-properties fo:color="#231f20" style:text-position="5% 100%" fo:font-size="10pt" fo:font-weight="bold" style:font-size-asian="10pt" style:font-weight-asian="bold" style:text-scale="96%"/>
    </style:style>
    <style:style style:name="T250" style:family="text">
      <style:text-properties fo:color="#231f20" style:text-position="5% 100%" fo:font-size="10pt" fo:font-weight="bold" style:font-size-asian="10pt" style:font-weight-asian="bold" style:text-scale="84%"/>
    </style:style>
    <style:style style:name="T251" style:family="text">
      <style:text-properties fo:color="#231f20" style:text-position="5% 100%" fo:font-size="10pt" fo:font-weight="bold" style:font-size-asian="10pt" style:font-weight-asian="bold" style:text-scale="105%"/>
    </style:style>
    <style:style style:name="T252" style:family="text">
      <style:text-properties fo:color="#231f20" style:text-position="5% 100%" fo:font-size="10pt" fo:font-weight="bold" style:font-size-asian="10pt" style:font-weight-asian="bold" style:text-scale="210%"/>
    </style:style>
    <style:style style:name="T253" style:family="text">
      <style:text-properties fo:color="#231f20" style:text-position="5% 100%" fo:font-size="10pt" fo:font-weight="bold" style:font-size-asian="10pt" style:font-weight-asian="bold" style:text-scale="91%"/>
    </style:style>
    <style:style style:name="T254" style:family="text">
      <style:text-properties fo:color="#231f20" style:text-position="5% 100%" fo:font-size="10pt" fo:font-weight="bold" style:font-size-asian="10pt" style:font-weight-asian="bold" style:text-scale="109%"/>
    </style:style>
    <style:style style:name="T255" style:family="text">
      <style:text-properties fo:color="#231f20" style:text-position="5% 100%" fo:font-size="10pt" fo:font-weight="bold" style:font-size-asian="10pt" style:font-weight-asian="bold" style:text-scale="159%"/>
    </style:style>
    <style:style style:name="T256" style:family="text">
      <style:text-properties fo:color="#231f20" style:text-position="5% 100%" fo:font-size="10pt" fo:font-weight="bold" style:font-size-asian="10pt" style:font-weight-asian="bold" style:text-scale="89%"/>
    </style:style>
    <style:style style:name="T257" style:family="text">
      <style:text-properties fo:color="#231f20" style:text-position="5% 100%" fo:font-size="10pt" fo:font-weight="bold" style:font-size-asian="10pt" style:font-weight-asian="bold" style:text-scale="92%"/>
    </style:style>
    <style:style style:name="T258" style:family="text">
      <style:text-properties fo:color="#231f20" style:text-position="5% 100%" fo:font-size="10pt" fo:font-weight="bold" style:font-size-asian="10pt" style:font-weight-asian="bold" style:text-scale="99%"/>
    </style:style>
    <style:style style:name="T259" style:family="text">
      <style:text-properties fo:color="#231f20" style:text-position="5% 100%" fo:font-size="10pt" fo:font-weight="bold" style:font-size-asian="10pt" style:font-weight-asian="bold" style:text-scale="90%"/>
    </style:style>
    <style:style style:name="T260" style:family="text">
      <style:text-properties fo:color="#231f20" style:text-position="5% 100%" fo:font-size="10pt" fo:letter-spacing="-0.046cm" fo:font-weight="bold" style:font-size-asian="10pt" style:font-weight-asian="bold" style:text-scale="203%"/>
    </style:style>
    <style:style style:name="T261" style:family="text">
      <style:text-properties fo:color="#231f20" style:text-position="5% 100%" fo:font-size="10pt" fo:letter-spacing="-0.005cm" fo:font-weight="bold" style:font-size-asian="10pt" style:font-weight-asian="bold" style:text-scale="93%"/>
    </style:style>
    <style:style style:name="T262" style:family="text">
      <style:text-properties fo:color="#231f20" style:text-position="5% 100%" fo:font-size="10pt" fo:letter-spacing="-0.005cm" fo:font-weight="bold" style:font-size-asian="10pt" style:font-weight-asian="bold" style:text-scale="81%"/>
    </style:style>
    <style:style style:name="T263" style:family="text">
      <style:text-properties fo:color="#231f20" style:text-position="5% 100%" fo:font-size="10pt" fo:letter-spacing="-0.005cm" fo:font-weight="bold" style:font-size-asian="10pt" style:font-weight-asian="bold" style:text-scale="96%"/>
    </style:style>
    <style:style style:name="T264" style:family="text">
      <style:text-properties fo:color="#231f20" style:text-position="5% 100%" fo:font-size="10pt" fo:letter-spacing="-0.005cm" fo:font-weight="bold" style:font-size-asian="10pt" style:font-weight-asian="bold" style:text-scale="83%"/>
    </style:style>
    <style:style style:name="T265" style:family="text">
      <style:text-properties fo:color="#231f20" style:text-position="5% 100%" fo:font-size="10pt" fo:letter-spacing="-0.005cm" fo:font-weight="bold" style:font-size-asian="10pt" style:font-weight-asian="bold" style:text-scale="99%"/>
    </style:style>
    <style:style style:name="T266" style:family="text">
      <style:text-properties fo:color="#231f20" style:text-position="5% 100%" fo:font-size="10pt" fo:letter-spacing="0.002cm" fo:font-weight="bold" style:font-size-asian="10pt" style:font-weight-asian="bold" style:text-scale="92%"/>
    </style:style>
    <style:style style:name="T267" style:family="text">
      <style:text-properties fo:color="#231f20" style:text-position="5% 100%" fo:font-size="10pt" fo:letter-spacing="-0.007cm" fo:font-weight="bold" style:font-size-asian="10pt" style:font-weight-asian="bold" style:text-scale="93%"/>
    </style:style>
    <style:style style:name="T268" style:family="text">
      <style:text-properties fo:color="#231f20" style:text-position="5% 100%" fo:font-size="10pt" fo:letter-spacing="-0.014cm" fo:font-weight="bold" style:font-size-asian="10pt" style:font-weight-asian="bold" style:text-scale="71%"/>
    </style:style>
    <style:style style:name="T269" style:family="text">
      <style:text-properties fo:color="#231f20" style:font-name="Palatino Linotype" fo:font-size="10pt" fo:font-weight="bold" style:font-size-asian="10pt" style:font-weight-asian="bold" style:text-scale="120%"/>
    </style:style>
    <style:style style:name="T270" style:family="text">
      <style:text-properties fo:color="#231f20" style:font-name="Palatino Linotype" fo:font-size="10pt" fo:font-weight="bold" style:font-size-asian="10pt" style:font-weight-asian="bold" style:text-scale="135%"/>
    </style:style>
    <style:style style:name="T271" style:family="text">
      <style:text-properties fo:color="#231f20" fo:letter-spacing="-0.007cm" style:text-scale="95%"/>
    </style:style>
    <style:style style:name="T272" style:family="text">
      <style:text-properties fo:color="#231f20" fo:letter-spacing="-0.007cm"/>
    </style:style>
    <style:style style:name="T273" style:family="text">
      <style:text-properties fo:color="#231f20" fo:letter-spacing="-0.007cm" fo:font-weight="bold" style:font-weight-asian="bold"/>
    </style:style>
    <style:style style:name="T274" style:family="text">
      <style:text-properties fo:color="#231f20" fo:letter-spacing="-0.044cm" style:text-scale="95%"/>
    </style:style>
    <style:style style:name="T275" style:family="text">
      <style:text-properties fo:color="#231f20" fo:letter-spacing="-0.044cm"/>
    </style:style>
    <style:style style:name="T276" style:family="text">
      <style:text-properties fo:color="#231f20" style:text-scale="95%"/>
    </style:style>
    <style:style style:name="T277" style:family="text">
      <style:text-properties fo:color="#231f20"/>
    </style:style>
    <style:style style:name="T278" style:family="text">
      <style:text-properties fo:color="#231f20" fo:letter-spacing="-0.011cm"/>
    </style:style>
    <style:style style:name="T279" style:family="text">
      <style:text-properties fo:color="#231f20" fo:letter-spacing="-0.011cm" style:text-scale="95%"/>
    </style:style>
    <style:style style:name="T280" style:family="text">
      <style:text-properties fo:color="#231f20" fo:letter-spacing="-0.005cm"/>
    </style:style>
    <style:style style:name="T281" style:family="text">
      <style:text-properties fo:color="#231f20" fo:letter-spacing="-0.005cm" style:text-scale="95%"/>
    </style:style>
    <style:style style:name="T282" style:family="text">
      <style:text-properties fo:color="#231f20" fo:letter-spacing="-0.037cm"/>
    </style:style>
    <style:style style:name="T283" style:family="text">
      <style:text-properties fo:color="#231f20" fo:letter-spacing="-0.037cm" style:text-scale="95%"/>
    </style:style>
    <style:style style:name="T284" style:family="text">
      <style:text-properties fo:color="#231f20" fo:letter-spacing="-0.035cm"/>
    </style:style>
    <style:style style:name="T285" style:family="text">
      <style:text-properties fo:color="#231f20" fo:letter-spacing="-0.035cm" style:text-scale="95%"/>
    </style:style>
    <style:style style:name="T286" style:family="text">
      <style:text-properties fo:color="#231f20" fo:letter-spacing="0.004cm"/>
    </style:style>
    <style:style style:name="T287" style:family="text">
      <style:text-properties fo:color="#231f20" fo:letter-spacing="0.004cm" style:text-scale="95%"/>
    </style:style>
    <style:style style:name="T288" style:family="text">
      <style:text-properties fo:color="#231f20" fo:letter-spacing="-0.032cm"/>
    </style:style>
    <style:style style:name="T289" style:family="text">
      <style:text-properties fo:color="#231f20" fo:letter-spacing="-0.032cm" style:text-scale="95%"/>
    </style:style>
    <style:style style:name="T290" style:family="text">
      <style:text-properties fo:color="#231f20" fo:letter-spacing="-0.03cm"/>
    </style:style>
    <style:style style:name="T291" style:family="text">
      <style:text-properties fo:color="#231f20" fo:letter-spacing="-0.03cm" style:text-scale="95%"/>
    </style:style>
    <style:style style:name="T292" style:family="text">
      <style:text-properties fo:color="#231f20" fo:letter-spacing="-0.023cm" style:text-scale="95%"/>
    </style:style>
    <style:style style:name="T293" style:family="text">
      <style:text-properties fo:color="#231f20" fo:letter-spacing="-0.023cm"/>
    </style:style>
    <style:style style:name="T294" style:family="text">
      <style:text-properties fo:color="#231f20" fo:letter-spacing="-0.021cm" style:text-scale="95%"/>
    </style:style>
    <style:style style:name="T295" style:family="text">
      <style:text-properties fo:color="#231f20" fo:letter-spacing="-0.021cm"/>
    </style:style>
    <style:style style:name="T296" style:family="text">
      <style:text-properties fo:color="#231f20" fo:letter-spacing="-0.064cm"/>
    </style:style>
    <style:style style:name="T297" style:family="text">
      <style:text-properties fo:color="#231f20" fo:letter-spacing="-0.064cm" style:text-scale="95%"/>
    </style:style>
    <style:style style:name="T298" style:family="text">
      <style:text-properties fo:color="#231f20" fo:letter-spacing="-0.064cm" style:text-scale="90%"/>
    </style:style>
    <style:style style:name="T299" style:family="text">
      <style:text-properties fo:color="#231f20" fo:letter-spacing="-0.062cm"/>
    </style:style>
    <style:style style:name="T300" style:family="text">
      <style:text-properties fo:color="#231f20" fo:letter-spacing="-0.062cm" style:text-scale="95%"/>
    </style:style>
    <style:style style:name="T301" style:family="text">
      <style:text-properties fo:color="#231f20" fo:letter-spacing="-0.026cm" style:text-scale="95%"/>
    </style:style>
    <style:style style:name="T302" style:family="text">
      <style:text-properties fo:color="#231f20" fo:letter-spacing="-0.026cm"/>
    </style:style>
    <style:style style:name="T303" style:family="text">
      <style:text-properties fo:color="#231f20" fo:letter-spacing="-0.025cm" style:text-scale="95%"/>
    </style:style>
    <style:style style:name="T304" style:family="text">
      <style:text-properties fo:color="#231f20" fo:letter-spacing="-0.025cm"/>
    </style:style>
    <style:style style:name="T305" style:family="text">
      <style:text-properties fo:color="#231f20" fo:letter-spacing="-0.016cm" style:text-scale="95%"/>
    </style:style>
    <style:style style:name="T306" style:family="text">
      <style:text-properties fo:color="#231f20" fo:letter-spacing="-0.014cm" style:text-scale="95%"/>
    </style:style>
    <style:style style:name="T307" style:family="text">
      <style:text-properties fo:color="#231f20" fo:letter-spacing="-0.014cm"/>
    </style:style>
    <style:style style:name="T308" style:family="text">
      <style:text-properties fo:color="#231f20" fo:letter-spacing="-0.028cm" style:text-scale="95%"/>
    </style:style>
    <style:style style:name="T309" style:family="text">
      <style:text-properties fo:color="#231f20" fo:letter-spacing="-0.028cm"/>
    </style:style>
    <style:style style:name="T310" style:family="text">
      <style:text-properties fo:color="#231f20" fo:letter-spacing="-0.048cm"/>
    </style:style>
    <style:style style:name="T311" style:family="text">
      <style:text-properties fo:color="#231f20" fo:letter-spacing="-0.048cm" style:text-scale="95%"/>
    </style:style>
    <style:style style:name="T312" style:family="text">
      <style:text-properties fo:color="#231f20" fo:letter-spacing="-0.046cm"/>
    </style:style>
    <style:style style:name="T313" style:family="text">
      <style:text-properties fo:color="#231f20" fo:letter-spacing="-0.046cm" style:text-scale="95%"/>
    </style:style>
    <style:style style:name="T314" style:family="text">
      <style:text-properties fo:color="#231f20" fo:letter-spacing="-0.012cm" style:text-scale="95%"/>
    </style:style>
    <style:style style:name="T315" style:family="text">
      <style:text-properties fo:color="#231f20" fo:letter-spacing="-0.051cm"/>
    </style:style>
    <style:style style:name="T316" style:family="text">
      <style:text-properties fo:color="#231f20" fo:letter-spacing="-0.051cm" style:text-scale="95%"/>
    </style:style>
    <style:style style:name="T317" style:family="text">
      <style:text-properties fo:color="#231f20" fo:letter-spacing="-0.049cm"/>
    </style:style>
    <style:style style:name="T318" style:family="text">
      <style:text-properties fo:color="#231f20" fo:letter-spacing="-0.049cm" style:text-scale="95%"/>
    </style:style>
    <style:style style:name="T319" style:family="text">
      <style:text-properties fo:color="#231f20" style:text-position="53% 100%" fo:font-size="6.5pt" style:font-size-asian="6.5pt" style:text-scale="95%"/>
    </style:style>
    <style:style style:name="T320" style:family="text">
      <style:text-properties fo:color="#231f20" style:text-position="53% 100%" fo:font-size="6.5pt" style:font-size-asian="6.5pt"/>
    </style:style>
    <style:style style:name="T321" style:family="text">
      <style:text-properties fo:color="#231f20" style:text-position="53% 100%" fo:font-size="6.5pt" style:font-size-asian="6.5pt" style:text-scale="90%"/>
    </style:style>
    <style:style style:name="T322" style:family="text">
      <style:text-properties fo:color="#231f20" style:text-position="53% 100%" fo:font-size="6.5pt" fo:letter-spacing="-0.007cm" style:font-size-asian="6.5pt" style:text-scale="95%"/>
    </style:style>
    <style:style style:name="T323" style:family="text">
      <style:text-properties fo:color="#231f20" style:text-position="53% 100%" fo:font-size="6.5pt" fo:letter-spacing="0.014cm" style:font-size-asian="6.5pt" style:text-scale="95%"/>
    </style:style>
    <style:style style:name="T324" style:family="text">
      <style:text-properties fo:color="#231f20" style:text-position="53% 100%" fo:font-size="6.5pt" fo:letter-spacing="0.021cm" style:font-size-asian="6.5pt" style:text-scale="95%"/>
    </style:style>
    <style:style style:name="T325" style:family="text">
      <style:text-properties fo:color="#231f20" style:text-position="53% 100%" fo:font-size="6.5pt" fo:letter-spacing="0.021cm" style:font-size-asian="6.5pt"/>
    </style:style>
    <style:style style:name="T326" style:family="text">
      <style:text-properties fo:color="#231f20" style:text-position="53% 100%" fo:font-size="6.5pt" fo:letter-spacing="0.005cm" style:font-size-asian="6.5pt"/>
    </style:style>
    <style:style style:name="T327" style:family="text">
      <style:text-properties fo:color="#231f20" style:text-position="53% 100%" fo:font-size="6.5pt" fo:letter-spacing="-0.009cm" style:font-size-asian="6.5pt" style:text-scale="95%"/>
    </style:style>
    <style:style style:name="T328" style:family="text">
      <style:text-properties fo:color="#231f20" style:text-position="53% 100%" fo:font-size="6.5pt" fo:letter-spacing="-0.009cm" style:font-size-asian="6.5pt"/>
    </style:style>
    <style:style style:name="T329" style:family="text">
      <style:text-properties fo:color="#231f20" style:text-position="53% 100%" fo:font-size="6.5pt" fo:letter-spacing="0.002cm" style:font-size-asian="6.5pt" style:text-scale="95%"/>
    </style:style>
    <style:style style:name="T330" style:family="text">
      <style:text-properties fo:color="#231f20" style:text-position="53% 100%" fo:font-size="6.5pt" fo:letter-spacing="-0.005cm" style:font-size-asian="6.5pt" style:text-scale="95%"/>
    </style:style>
    <style:style style:name="T331" style:family="text">
      <style:text-properties fo:color="#231f20" style:text-position="53% 100%" fo:font-size="6.5pt" fo:letter-spacing="-0.025cm" style:font-size-asian="6.5pt" style:text-scale="95%"/>
    </style:style>
    <style:style style:name="T332" style:family="text">
      <style:text-properties fo:color="#231f20" style:text-position="53% 100%" fo:font-size="6.5pt" fo:letter-spacing="-0.023cm" style:font-size-asian="6.5pt" style:text-scale="95%"/>
    </style:style>
    <style:style style:name="T333" style:family="text">
      <style:text-properties fo:color="#231f20" fo:letter-spacing="-0.019cm" style:text-scale="95%"/>
    </style:style>
    <style:style style:name="T334" style:family="text">
      <style:text-properties fo:color="#231f20" fo:letter-spacing="-0.019cm"/>
    </style:style>
    <style:style style:name="T335" style:family="text">
      <style:text-properties fo:color="#231f20" fo:letter-spacing="-0.065cm"/>
    </style:style>
    <style:style style:name="T336" style:family="text">
      <style:text-properties fo:color="#231f20" fo:letter-spacing="-0.065cm" style:text-scale="95%"/>
    </style:style>
    <style:style style:name="T337" style:family="text">
      <style:text-properties fo:color="#231f20" fo:letter-spacing="-0.034cm" style:text-scale="95%"/>
    </style:style>
    <style:style style:name="T338" style:family="text">
      <style:text-properties fo:color="#231f20" fo:letter-spacing="-0.034cm"/>
    </style:style>
    <style:style style:name="T339" style:family="text">
      <style:text-properties fo:color="#231f20" fo:letter-spacing="-0.039cm" style:text-scale="95%"/>
    </style:style>
    <style:style style:name="T340" style:family="text">
      <style:text-properties fo:color="#231f20" fo:letter-spacing="-0.039cm"/>
    </style:style>
    <style:style style:name="T341" style:family="text">
      <style:text-properties fo:color="#231f20" fo:font-size="5pt" style:font-size-asian="5pt" style:text-scale="102%"/>
    </style:style>
    <style:style style:name="T342" style:family="text">
      <style:text-properties fo:color="#231f20" fo:font-size="5pt" style:font-size-asian="5pt"/>
    </style:style>
    <style:style style:name="T343" style:family="text">
      <style:text-properties fo:color="#231f20" fo:font-size="9pt" style:font-size-asian="9pt" style:text-scale="90%"/>
    </style:style>
    <style:style style:name="T344" style:family="text">
      <style:text-properties fo:color="#231f20" fo:font-size="9pt" style:font-size-asian="9pt"/>
    </style:style>
    <style:style style:name="T345" style:family="text">
      <style:text-properties fo:color="#231f20" fo:font-size="9pt" style:font-size-asian="9pt" style:text-scale="95%"/>
    </style:style>
    <style:style style:name="T346" style:family="text">
      <style:text-properties fo:color="#231f20" fo:font-size="9pt" style:font-size-asian="9pt" style:text-scale="85%"/>
    </style:style>
    <style:style style:name="T347" style:family="text">
      <style:text-properties fo:color="#231f20" fo:font-size="9pt" fo:letter-spacing="-0.007cm" style:font-size-asian="9pt" style:text-scale="95%"/>
    </style:style>
    <style:style style:name="T348" style:family="text">
      <style:text-properties fo:color="#231f20" fo:font-size="9pt" fo:letter-spacing="-0.007cm" style:font-size-asian="9pt"/>
    </style:style>
    <style:style style:name="T349" style:family="text">
      <style:text-properties fo:color="#231f20" fo:font-size="9pt" fo:letter-spacing="-0.007cm" style:font-size-asian="9pt" style:text-scale="90%"/>
    </style:style>
    <style:style style:name="T350" style:family="text">
      <style:text-properties fo:color="#231f20" fo:font-size="9pt" fo:letter-spacing="-0.041cm" style:font-size-asian="9pt" style:text-scale="95%"/>
    </style:style>
    <style:style style:name="T351" style:family="text">
      <style:text-properties fo:color="#231f20" fo:font-size="9pt" fo:letter-spacing="-0.041cm" style:font-size-asian="9pt"/>
    </style:style>
    <style:style style:name="T352" style:family="text">
      <style:text-properties fo:color="#231f20" fo:font-size="9pt" fo:letter-spacing="-0.039cm" style:font-size-asian="9pt" style:text-scale="95%"/>
    </style:style>
    <style:style style:name="T353" style:family="text">
      <style:text-properties fo:color="#231f20" fo:font-size="9pt" fo:letter-spacing="-0.039cm" style:font-size-asian="9pt"/>
    </style:style>
    <style:style style:name="T354" style:family="text">
      <style:text-properties fo:color="#231f20" fo:font-size="9pt" fo:letter-spacing="-0.019cm" style:font-size-asian="9pt"/>
    </style:style>
    <style:style style:name="T355" style:family="text">
      <style:text-properties fo:color="#231f20" fo:font-size="9pt" fo:letter-spacing="-0.019cm" style:font-size-asian="9pt" style:text-scale="90%"/>
    </style:style>
    <style:style style:name="T356" style:family="text">
      <style:text-properties fo:color="#231f20" fo:font-size="9pt" fo:letter-spacing="-0.021cm" style:font-size-asian="9pt"/>
    </style:style>
    <style:style style:name="T357" style:family="text">
      <style:text-properties fo:color="#231f20" fo:font-size="9pt" fo:letter-spacing="-0.021cm" style:font-size-asian="9pt" style:text-scale="95%"/>
    </style:style>
    <style:style style:name="T358" style:family="text">
      <style:text-properties fo:color="#231f20" fo:font-size="9pt" fo:letter-spacing="-0.021cm" style:font-size-asian="9pt" style:text-scale="90%"/>
    </style:style>
    <style:style style:name="T359" style:family="text">
      <style:text-properties fo:color="#231f20" fo:font-size="9pt" fo:letter-spacing="-0.018cm" style:font-size-asian="9pt"/>
    </style:style>
    <style:style style:name="T360" style:family="text">
      <style:text-properties fo:color="#231f20" fo:font-size="9pt" fo:letter-spacing="-0.018cm" style:font-size-asian="9pt" style:text-scale="95%"/>
    </style:style>
    <style:style style:name="T361" style:family="text">
      <style:text-properties fo:color="#231f20" fo:font-size="9pt" fo:letter-spacing="-0.005cm" style:font-size-asian="9pt" style:text-scale="90%"/>
    </style:style>
    <style:style style:name="T362" style:family="text">
      <style:text-properties fo:color="#231f20" fo:font-size="9pt" fo:letter-spacing="-0.005cm" style:font-size-asian="9pt"/>
    </style:style>
    <style:style style:name="T363" style:family="text">
      <style:text-properties fo:color="#231f20" fo:font-size="9pt" fo:letter-spacing="-0.005cm" style:font-size-asian="9pt" style:text-scale="95%"/>
    </style:style>
    <style:style style:name="T364" style:family="text">
      <style:text-properties fo:color="#231f20" fo:font-size="9pt" fo:letter-spacing="-0.005cm" style:font-size-asian="9pt" style:text-scale="85%"/>
    </style:style>
    <style:style style:name="T365" style:family="text">
      <style:text-properties fo:color="#231f20" fo:font-size="9pt" fo:letter-spacing="-0.025cm" style:font-size-asian="9pt" style:text-scale="95%"/>
    </style:style>
    <style:style style:name="T366" style:family="text">
      <style:text-properties fo:color="#231f20" fo:font-size="9pt" fo:letter-spacing="-0.025cm" style:font-size-asian="9pt"/>
    </style:style>
    <style:style style:name="T367" style:family="text">
      <style:text-properties fo:color="#231f20" fo:font-size="9pt" fo:letter-spacing="-0.023cm" style:font-size-asian="9pt" style:text-scale="95%"/>
    </style:style>
    <style:style style:name="T368" style:family="text">
      <style:text-properties fo:color="#231f20" fo:font-size="9pt" fo:letter-spacing="-0.023cm" style:font-size-asian="9pt"/>
    </style:style>
    <style:style style:name="T369" style:family="text">
      <style:text-properties fo:color="#231f20" fo:font-size="9pt" fo:letter-spacing="-0.023cm" style:font-size-asian="9pt" style:text-scale="90%"/>
    </style:style>
    <style:style style:name="T370" style:family="text">
      <style:text-properties fo:color="#231f20" fo:font-size="9pt" fo:letter-spacing="-0.03cm" style:font-size-asian="9pt"/>
    </style:style>
    <style:style style:name="T371" style:family="text">
      <style:text-properties fo:color="#231f20" fo:font-size="9pt" fo:letter-spacing="-0.03cm" style:font-size-asian="9pt" style:text-scale="90%"/>
    </style:style>
    <style:style style:name="T372" style:family="text">
      <style:text-properties fo:color="#231f20" fo:font-size="9pt" fo:letter-spacing="-0.032cm" style:font-size-asian="9pt"/>
    </style:style>
    <style:style style:name="T373" style:family="text">
      <style:text-properties fo:color="#231f20" fo:font-size="9pt" fo:letter-spacing="-0.032cm" style:font-size-asian="9pt" style:text-scale="90%"/>
    </style:style>
    <style:style style:name="T374" style:family="text">
      <style:text-properties fo:color="#231f20" fo:font-size="9pt" fo:letter-spacing="-0.032cm" style:font-size-asian="9pt" style:text-scale="95%"/>
    </style:style>
    <style:style style:name="T375" style:family="text">
      <style:text-properties fo:color="#231f20" fo:font-size="9pt" fo:letter-spacing="-0.009cm" style:font-size-asian="9pt"/>
    </style:style>
    <style:style style:name="T376" style:family="text">
      <style:text-properties fo:color="#231f20" fo:font-size="9pt" fo:letter-spacing="-0.009cm" style:font-size-asian="9pt" style:text-scale="95%"/>
    </style:style>
    <style:style style:name="T377" style:family="text">
      <style:text-properties fo:color="#231f20" fo:font-size="9pt" fo:letter-spacing="-0.009cm" style:font-size-asian="9pt" style:text-scale="90%"/>
    </style:style>
    <style:style style:name="T378" style:family="text">
      <style:text-properties fo:color="#231f20" fo:font-size="9pt" fo:letter-spacing="-0.06cm" style:font-size-asian="9pt"/>
    </style:style>
    <style:style style:name="T379" style:family="text">
      <style:text-properties fo:color="#231f20" fo:font-size="9pt" fo:letter-spacing="-0.058cm" style:font-size-asian="9pt"/>
    </style:style>
    <style:style style:name="T380" style:family="text">
      <style:text-properties fo:color="#231f20" fo:font-size="9pt" fo:letter-spacing="-0.042cm" style:font-size-asian="9pt"/>
    </style:style>
    <style:style style:name="T381" style:family="text">
      <style:text-properties fo:color="#231f20" fo:font-size="9pt" fo:letter-spacing="-0.042cm" style:font-size-asian="9pt" style:text-scale="95%"/>
    </style:style>
    <style:style style:name="T382" style:family="text">
      <style:text-properties fo:color="#231f20" fo:font-size="9pt" fo:letter-spacing="-0.028cm" style:font-size-asian="9pt" style:text-scale="90%"/>
    </style:style>
    <style:style style:name="T383" style:family="text">
      <style:text-properties fo:color="#231f20" fo:font-size="9pt" fo:letter-spacing="-0.028cm" style:font-size-asian="9pt"/>
    </style:style>
    <style:style style:name="T384" style:family="text">
      <style:text-properties fo:color="#231f20" fo:font-size="9pt" fo:letter-spacing="-0.028cm" style:font-size-asian="9pt" style:text-scale="95%"/>
    </style:style>
    <style:style style:name="T385" style:family="text">
      <style:text-properties fo:color="#231f20" fo:font-size="9pt" fo:letter-spacing="-0.026cm" style:font-size-asian="9pt" style:text-scale="90%"/>
    </style:style>
    <style:style style:name="T386" style:family="text">
      <style:text-properties fo:color="#231f20" fo:font-size="9pt" fo:letter-spacing="-0.026cm" style:font-size-asian="9pt"/>
    </style:style>
    <style:style style:name="T387" style:family="text">
      <style:text-properties fo:color="#231f20" fo:font-size="9pt" fo:letter-spacing="-0.026cm" style:font-size-asian="9pt" style:text-scale="95%"/>
    </style:style>
    <style:style style:name="T388" style:family="text">
      <style:text-properties fo:color="#231f20" fo:font-size="9pt" fo:letter-spacing="-0.055cm" style:font-size-asian="9pt"/>
    </style:style>
    <style:style style:name="T389" style:family="text">
      <style:text-properties fo:color="#231f20" fo:font-size="9pt" fo:letter-spacing="-0.055cm" style:font-size-asian="9pt" style:text-scale="95%"/>
    </style:style>
    <style:style style:name="T390" style:family="text">
      <style:text-properties fo:color="#231f20" fo:font-size="9pt" fo:letter-spacing="-0.053cm" style:font-size-asian="9pt"/>
    </style:style>
    <style:style style:name="T391" style:family="text">
      <style:text-properties fo:color="#231f20" fo:font-size="9pt" fo:letter-spacing="-0.016cm" style:font-size-asian="9pt" style:text-scale="95%"/>
    </style:style>
    <style:style style:name="T392" style:family="text">
      <style:text-properties fo:color="#231f20" fo:font-size="9pt" fo:letter-spacing="-0.037cm" style:font-size-asian="9pt" style:text-scale="95%"/>
    </style:style>
    <style:style style:name="T393" style:family="text">
      <style:text-properties fo:color="#231f20" fo:font-size="9pt" fo:letter-spacing="-0.035cm" style:font-size-asian="9pt" style:text-scale="95%"/>
    </style:style>
    <style:style style:name="T394" style:family="text">
      <style:text-properties fo:color="#231f20" fo:font-size="9pt" fo:letter-spacing="-0.035cm" style:font-size-asian="9pt"/>
    </style:style>
    <style:style style:name="T395" style:family="text">
      <style:text-properties fo:color="#231f20" fo:font-size="9pt" fo:letter-spacing="-0.056cm" style:font-size-asian="9pt"/>
    </style:style>
    <style:style style:name="T396" style:family="text">
      <style:text-properties fo:color="#231f20" fo:font-size="9pt" fo:letter-spacing="-0.056cm" style:font-size-asian="9pt" style:text-scale="95%"/>
    </style:style>
    <style:style style:name="T397" style:family="text">
      <style:text-properties fo:color="#231f20" fo:font-size="9pt" fo:letter-spacing="-0.004cm" style:font-size-asian="9pt"/>
    </style:style>
    <style:style style:name="T398" style:family="text">
      <style:text-properties fo:color="#231f20" fo:font-size="9pt" fo:letter-spacing="-0.004cm" style:font-size-asian="9pt" style:text-scale="90%"/>
    </style:style>
    <style:style style:name="T399" style:family="text">
      <style:text-properties fo:color="#231f20" fo:font-size="9pt" fo:letter-spacing="0.004cm" style:font-size-asian="9pt" style:text-scale="95%"/>
    </style:style>
    <style:style style:name="T400" style:family="text">
      <style:text-properties fo:color="#231f20" fo:font-size="9pt" fo:letter-spacing="0.004cm" style:font-size-asian="9pt" style:text-scale="90%"/>
    </style:style>
    <style:style style:name="T401" style:family="text">
      <style:text-properties fo:color="#231f20" fo:font-size="9pt" fo:letter-spacing="-0.049cm" style:font-size-asian="9pt"/>
    </style:style>
    <style:style style:name="T402" style:family="text">
      <style:text-properties fo:color="#231f20" fo:font-size="9pt" fo:letter-spacing="-0.049cm" style:font-size-asian="9pt" style:text-scale="95%"/>
    </style:style>
    <style:style style:name="T403" style:family="text">
      <style:text-properties fo:color="#231f20" fo:font-size="9pt" fo:letter-spacing="-0.049cm" style:font-size-asian="9pt" style:text-scale="90%"/>
    </style:style>
    <style:style style:name="T404" style:family="text">
      <style:text-properties fo:color="#231f20" fo:font-size="9pt" fo:letter-spacing="-0.011cm" style:font-size-asian="9pt" style:text-scale="90%"/>
    </style:style>
    <style:style style:name="T405" style:family="text">
      <style:text-properties fo:color="#231f20" fo:font-size="9pt" fo:letter-spacing="-0.011cm" style:font-size-asian="9pt" style:text-scale="95%"/>
    </style:style>
    <style:style style:name="T406" style:family="text">
      <style:text-properties fo:color="#231f20" fo:font-size="9pt" fo:letter-spacing="-0.011cm" style:font-size-asian="9pt"/>
    </style:style>
    <style:style style:name="T407" style:family="text">
      <style:text-properties fo:color="#231f20" fo:font-size="9pt" fo:letter-spacing="-0.034cm" style:font-size-asian="9pt" style:text-scale="95%"/>
    </style:style>
    <style:style style:name="T408" style:family="text">
      <style:text-properties fo:color="#231f20" fo:font-size="9pt" fo:letter-spacing="-0.034cm" style:font-size-asian="9pt"/>
    </style:style>
    <style:style style:name="T409" style:family="text">
      <style:text-properties fo:color="#231f20" fo:font-size="9pt" fo:letter-spacing="-0.014cm" style:font-size-asian="9pt" style:text-scale="95%"/>
    </style:style>
    <style:style style:name="T410" style:family="text">
      <style:text-properties fo:color="#231f20" fo:font-size="9pt" fo:letter-spacing="-0.012cm" style:font-size-asian="9pt" style:text-scale="95%"/>
    </style:style>
    <style:style style:name="T411" style:family="text">
      <style:text-properties fo:color="#231f20" fo:font-size="9pt" fo:letter-spacing="-0.046cm" style:font-size-asian="9pt" style:text-scale="90%"/>
    </style:style>
    <style:style style:name="T412" style:family="text">
      <style:text-properties fo:color="#231f20" fo:font-size="9pt" fo:letter-spacing="-0.046cm" style:font-size-asian="9pt" style:text-scale="95%"/>
    </style:style>
    <style:style style:name="T413" style:family="text">
      <style:text-properties fo:color="#231f20" fo:font-size="9pt" fo:letter-spacing="-0.046cm" style:font-size-asian="9pt"/>
    </style:style>
    <style:style style:name="T414" style:family="text">
      <style:text-properties fo:color="#231f20" fo:font-size="9pt" fo:letter-spacing="-0.048cm" style:font-size-asian="9pt" style:text-scale="95%"/>
    </style:style>
    <style:style style:name="T415" style:family="text">
      <style:text-properties fo:color="#231f20" fo:font-size="9pt" fo:letter-spacing="-0.048cm" style:font-size-asian="9pt"/>
    </style:style>
    <style:style style:name="T416" style:family="text">
      <style:text-properties fo:color="#231f20" fo:font-size="9pt" fo:letter-spacing="-0.051cm" style:font-size-asian="9pt"/>
    </style:style>
    <style:style style:name="T417" style:family="text">
      <style:text-properties fo:color="#231f20" fo:font-size="9pt" fo:letter-spacing="-0.051cm" style:font-size-asian="9pt" style:text-scale="95%"/>
    </style:style>
    <style:style style:name="T418" style:family="text">
      <style:text-properties fo:color="#231f20" fo:font-size="9pt" fo:letter-spacing="-0.044cm" style:font-size-asian="9pt"/>
    </style:style>
    <style:style style:name="T419" style:family="text">
      <style:text-properties fo:color="#231f20" fo:font-size="9pt" fo:letter-spacing="-0.044cm" style:font-size-asian="9pt" style:text-scale="95%"/>
    </style:style>
    <style:style style:name="T420" style:family="text">
      <style:text-properties fo:color="#231f20" fo:font-size="9pt" fo:letter-spacing="0.009cm" style:font-size-asian="9pt" style:text-scale="95%"/>
    </style:style>
    <style:style style:name="T421" style:family="text">
      <style:text-properties fo:color="#231f20" style:font-name="Cambria" fo:font-size="9pt" fo:font-style="italic" style:font-size-asian="9pt" style:font-style-asian="italic" style:text-scale="90%"/>
    </style:style>
    <style:style style:name="T422" style:family="text">
      <style:text-properties fo:color="#231f20" style:font-name="Cambria" fo:font-size="9pt" fo:font-style="italic" style:font-size-asian="9pt" style:font-style-asian="italic" style:text-scale="95%"/>
    </style:style>
    <style:style style:name="T423" style:family="text">
      <style:text-properties fo:color="#231f20" style:font-name="Cambria" fo:font-size="9pt" fo:font-style="italic" style:font-size-asian="9pt" style:font-style-asian="italic"/>
    </style:style>
    <style:style style:name="T424" style:family="text">
      <style:text-properties fo:color="#231f20" style:font-name="Cambria" fo:font-size="9pt" fo:font-style="italic" style:font-size-asian="9pt" style:font-style-asian="italic" style:text-scale="85%"/>
    </style:style>
    <style:style style:name="T425" style:family="text">
      <style:text-properties fo:color="#231f20" style:font-name="Cambria" fo:font-size="9pt" fo:letter-spacing="-0.03cm" fo:font-style="italic" style:font-size-asian="9pt" style:font-style-asian="italic" style:text-scale="95%"/>
    </style:style>
    <style:style style:name="T426" style:family="text">
      <style:text-properties fo:color="#231f20" style:font-name="Cambria" fo:font-size="9pt" fo:letter-spacing="-0.03cm" fo:font-style="italic" style:font-size-asian="9pt" style:font-style-asian="italic"/>
    </style:style>
    <style:style style:name="T427" style:family="text">
      <style:text-properties fo:color="#231f20" style:font-name="Cambria" fo:font-size="9pt" fo:letter-spacing="-0.032cm" fo:font-style="italic" style:font-size-asian="9pt" style:font-style-asian="italic" style:text-scale="95%"/>
    </style:style>
    <style:style style:name="T428" style:family="text">
      <style:text-properties fo:color="#231f20" style:font-name="Cambria" fo:font-size="9pt" fo:letter-spacing="-0.032cm" fo:font-style="italic" style:font-size-asian="9pt" style:font-style-asian="italic"/>
    </style:style>
    <style:style style:name="T429" style:family="text">
      <style:text-properties fo:color="#231f20" style:font-name="Cambria" fo:font-size="9pt" fo:letter-spacing="-0.005cm" fo:font-style="italic" style:font-size-asian="9pt" style:font-style-asian="italic" style:text-scale="95%"/>
    </style:style>
    <style:style style:name="T430" style:family="text">
      <style:text-properties fo:color="#231f20" style:font-name="Cambria" fo:font-size="9pt" fo:letter-spacing="-0.005cm" fo:font-style="italic" style:font-size-asian="9pt" style:font-style-asian="italic" style:text-scale="90%"/>
    </style:style>
    <style:style style:name="T431" style:family="text">
      <style:text-properties fo:color="#231f20" style:font-name="Cambria" fo:font-size="9pt" fo:letter-spacing="-0.005cm" fo:font-style="italic" style:font-size-asian="9pt" style:font-style-asian="italic"/>
    </style:style>
    <style:style style:name="T432" style:family="text">
      <style:text-properties fo:color="#231f20" style:font-name="Cambria" fo:font-size="9pt" fo:letter-spacing="-0.016cm" fo:font-style="italic" style:font-size-asian="9pt" style:font-style-asian="italic" style:text-scale="90%"/>
    </style:style>
    <style:style style:name="T433" style:family="text">
      <style:text-properties fo:color="#231f20" style:font-name="Cambria" fo:font-size="9pt" fo:letter-spacing="-0.016cm" fo:font-style="italic" style:font-size-asian="9pt" style:font-style-asian="italic" style:text-scale="95%"/>
    </style:style>
    <style:style style:name="T434" style:family="text">
      <style:text-properties fo:color="#231f20" style:font-name="Cambria" fo:font-size="9pt" fo:letter-spacing="-0.016cm" fo:font-style="italic" style:font-size-asian="9pt" style:font-style-asian="italic"/>
    </style:style>
    <style:style style:name="T435" style:family="text">
      <style:text-properties fo:color="#231f20" style:font-name="Cambria" fo:font-size="9pt" fo:letter-spacing="-0.014cm" fo:font-style="italic" style:font-size-asian="9pt" style:font-style-asian="italic" style:text-scale="90%"/>
    </style:style>
    <style:style style:name="T436" style:family="text">
      <style:text-properties fo:color="#231f20" style:font-name="Cambria" fo:font-size="9pt" fo:letter-spacing="-0.014cm" fo:font-style="italic" style:font-size-asian="9pt" style:font-style-asian="italic" style:text-scale="95%"/>
    </style:style>
    <style:style style:name="T437" style:family="text">
      <style:text-properties fo:color="#231f20" style:font-name="Cambria" fo:font-size="9pt" fo:letter-spacing="-0.023cm" fo:font-style="italic" style:font-size-asian="9pt" style:font-style-asian="italic" style:text-scale="90%"/>
    </style:style>
    <style:style style:name="T438" style:family="text">
      <style:text-properties fo:color="#231f20" style:font-name="Cambria" fo:font-size="9pt" fo:letter-spacing="-0.021cm" fo:font-style="italic" style:font-size-asian="9pt" style:font-style-asian="italic" style:text-scale="90%"/>
    </style:style>
    <style:style style:name="T439" style:family="text">
      <style:text-properties fo:color="#231f20" style:font-name="Cambria" fo:font-size="9pt" fo:letter-spacing="-0.021cm" fo:font-style="italic" style:font-size-asian="9pt" style:font-style-asian="italic"/>
    </style:style>
    <style:style style:name="T440" style:family="text">
      <style:text-properties fo:color="#231f20" style:font-name="Cambria" fo:font-size="9pt" fo:letter-spacing="-0.012cm" fo:font-style="italic" style:font-size-asian="9pt" style:font-style-asian="italic" style:text-scale="90%"/>
    </style:style>
    <style:style style:name="T441" style:family="text">
      <style:text-properties fo:color="#231f20" style:font-name="Cambria" fo:font-size="9pt" fo:letter-spacing="-0.012cm" fo:font-style="italic" style:font-size-asian="9pt" style:font-style-asian="italic" style:text-scale="95%"/>
    </style:style>
    <style:style style:name="T442" style:family="text">
      <style:text-properties fo:color="#231f20" style:font-name="Cambria" fo:font-size="9pt" fo:letter-spacing="-0.012cm" fo:font-style="italic" style:font-size-asian="9pt" style:font-style-asian="italic"/>
    </style:style>
    <style:style style:name="T443" style:family="text">
      <style:text-properties fo:color="#231f20" style:font-name="Cambria" fo:font-size="9pt" fo:letter-spacing="-0.011cm" fo:font-style="italic" style:font-size-asian="9pt" style:font-style-asian="italic" style:text-scale="90%"/>
    </style:style>
    <style:style style:name="T444" style:family="text">
      <style:text-properties fo:color="#231f20" style:font-name="Cambria" fo:font-size="9pt" fo:letter-spacing="-0.011cm" fo:font-style="italic" style:font-size-asian="9pt" style:font-style-asian="italic" style:text-scale="95%"/>
    </style:style>
    <style:style style:name="T445" style:family="text">
      <style:text-properties fo:color="#231f20" style:font-name="Cambria" fo:font-size="9pt" fo:letter-spacing="-0.007cm" fo:font-style="italic" style:font-size-asian="9pt" style:font-style-asian="italic" style:text-scale="90%"/>
    </style:style>
    <style:style style:name="T446" style:family="text">
      <style:text-properties fo:color="#231f20" style:font-name="Cambria" fo:font-size="9pt" fo:letter-spacing="-0.007cm" fo:font-style="italic" style:font-size-asian="9pt" style:font-style-asian="italic" style:text-scale="95%"/>
    </style:style>
    <style:style style:name="T447" style:family="text">
      <style:text-properties fo:color="#231f20" style:font-name="Cambria" fo:font-size="9pt" fo:letter-spacing="-0.019cm" fo:font-style="italic" style:font-size-asian="9pt" style:font-style-asian="italic" style:text-scale="90%"/>
    </style:style>
    <style:style style:name="T448" style:family="text">
      <style:text-properties fo:color="#231f20" style:font-name="Cambria" fo:font-size="9pt" fo:letter-spacing="-0.018cm" fo:font-style="italic" style:font-size-asian="9pt" style:font-style-asian="italic" style:text-scale="90%"/>
    </style:style>
    <style:style style:name="T449" style:family="text">
      <style:text-properties fo:color="#231f20" style:font-name="Cambria" fo:font-size="9pt" fo:letter-spacing="-0.018cm" fo:font-style="italic" style:font-size-asian="9pt" style:font-style-asian="italic" style:text-scale="95%"/>
    </style:style>
    <style:style style:name="T450" style:family="text">
      <style:text-properties fo:color="#231f20" style:font-name="Cambria" fo:font-size="9pt" fo:letter-spacing="-0.009cm" fo:font-style="italic" style:font-size-asian="9pt" style:font-style-asian="italic" style:text-scale="90%"/>
    </style:style>
    <style:style style:name="T451" style:family="text">
      <style:text-properties fo:color="#231f20" style:font-name="Cambria" fo:font-size="9pt" fo:letter-spacing="-0.009cm" fo:font-style="italic" style:font-size-asian="9pt" style:font-style-asian="italic" style:text-scale="95%"/>
    </style:style>
    <style:style style:name="T452" style:family="text">
      <style:text-properties fo:color="#231f20" style:font-name="Cambria" fo:font-size="9pt" fo:letter-spacing="-0.009cm" fo:font-style="italic" style:font-size-asian="9pt" style:font-style-asian="italic"/>
    </style:style>
    <style:style style:name="T453" style:family="text">
      <style:text-properties fo:color="#231f20" style:font-name="Cambria" fo:font-size="9pt" fo:letter-spacing="-0.035cm" fo:font-style="italic" style:font-size-asian="9pt" style:font-style-asian="italic" style:text-scale="95%"/>
    </style:style>
    <style:style style:name="T454" style:family="text">
      <style:text-properties fo:color="#231f20" style:font-name="Cambria" fo:font-size="9pt" fo:letter-spacing="-0.035cm" fo:font-style="italic" style:font-size-asian="9pt" style:font-style-asian="italic" style:text-scale="90%"/>
    </style:style>
    <style:style style:name="T455" style:family="text">
      <style:text-properties fo:color="#231f20" style:font-name="Cambria" fo:font-size="9pt" fo:letter-spacing="-0.034cm" fo:font-style="italic" style:font-size-asian="9pt" style:font-style-asian="italic" style:text-scale="95%"/>
    </style:style>
    <style:style style:name="T456" style:family="text">
      <style:text-properties fo:color="#231f20" style:font-name="Cambria" fo:font-size="9pt" fo:letter-spacing="-0.037cm" fo:font-style="italic" style:font-size-asian="9pt" style:font-style-asian="italic" style:text-scale="90%"/>
    </style:style>
    <style:style style:name="T457" style:family="text">
      <style:text-properties fo:color="#231f20" style:font-name="Cambria" fo:font-size="9pt" fo:letter-spacing="-0.037cm" fo:font-style="italic" style:font-size-asian="9pt" style:font-style-asian="italic" style:text-scale="95%"/>
    </style:style>
    <style:style style:name="T458" style:family="text">
      <style:text-properties fo:color="#231f20" style:font-name="Cambria" fo:font-size="9pt" fo:letter-spacing="-0.048cm" fo:font-style="italic" style:font-size-asian="9pt" style:font-style-asian="italic" style:text-scale="95%"/>
    </style:style>
    <style:style style:name="T459" style:family="text">
      <style:text-properties fo:color="#231f20" style:font-name="Cambria" fo:font-size="9pt" fo:letter-spacing="-0.046cm" fo:font-style="italic" style:font-size-asian="9pt" style:font-style-asian="italic" style:text-scale="95%"/>
    </style:style>
    <style:style style:name="T460" style:family="text">
      <style:text-properties fo:color="#231f20" style:font-name="Cambria" fo:font-size="9pt" fo:letter-spacing="-0.039cm" fo:font-style="italic" style:font-size-asian="9pt" style:font-style-asian="italic" style:text-scale="95%"/>
    </style:style>
    <style:style style:name="T461" style:family="text">
      <style:text-properties fo:color="#231f20" style:font-name="Cambria" fo:font-size="9pt" fo:letter-spacing="-0.039cm" fo:font-style="italic" style:font-size-asian="9pt" style:font-style-asian="italic" style:text-scale="90%"/>
    </style:style>
    <style:style style:name="T462" style:family="text">
      <style:text-properties fo:color="#231f20" style:font-name="Cambria" fo:font-size="9pt" fo:letter-spacing="-0.025cm" fo:font-style="italic" style:font-size-asian="9pt" style:font-style-asian="italic"/>
    </style:style>
    <style:style style:name="T463" style:family="text">
      <style:text-properties fo:color="#231f20" style:font-name="Cambria" fo:font-size="9pt" fo:letter-spacing="-0.041cm" fo:font-style="italic" style:font-size-asian="9pt" style:font-style-asian="italic" style:text-scale="95%"/>
    </style:style>
    <style:style style:name="T464" style:family="text">
      <style:text-properties fo:color="#231f20" style:font-name="Cambria" fo:font-size="9pt" fo:letter-spacing="-0.041cm" fo:font-style="italic" style:font-size-asian="9pt" style:font-style-asian="italic" style:text-scale="90%"/>
    </style:style>
    <style:style style:name="T465" style:family="text">
      <style:text-properties fo:color="#231f20" style:font-name="Cambria" fo:font-size="9pt" fo:letter-spacing="-0.026cm" fo:font-style="italic" style:font-size-asian="9pt" style:font-style-asian="italic" style:text-scale="95%"/>
    </style:style>
    <style:style style:name="T466" style:family="text">
      <style:text-properties fo:color="#231f20" style:font-name="Cambria" fo:font-size="9pt" fo:letter-spacing="-0.042cm" fo:font-style="italic" style:font-size-asian="9pt" style:font-style-asian="italic" style:text-scale="95%"/>
    </style:style>
    <style:style style:name="T467" style:family="text">
      <style:text-properties fo:color="#231f20" style:font-name="Cambria" fo:font-style="italic" style:font-style-asian="italic" style:text-scale="90%"/>
    </style:style>
    <style:style style:name="T468" style:family="text">
      <style:text-properties fo:color="#231f20" style:font-name="Cambria" fo:font-style="italic" style:font-style-asian="italic" style:text-scale="95%"/>
    </style:style>
    <style:style style:name="T469" style:family="text">
      <style:text-properties fo:color="#231f20" style:font-name="Cambria" fo:letter-spacing="-0.046cm" fo:font-style="italic" style:font-style-asian="italic" style:text-scale="95%"/>
    </style:style>
    <style:style style:name="T470" style:family="text">
      <style:text-properties fo:color="#231f20" style:font-name="Cambria" fo:font-size="11pt" fo:font-style="italic" style:font-size-asian="11pt" style:font-style-asian="italic" style:text-scale="95%"/>
    </style:style>
    <style:style style:name="T471" style:family="text">
      <style:text-properties fo:color="#231f20" style:font-name="Cambria" fo:font-size="11pt" fo:font-style="italic" style:font-size-asian="11pt" style:font-style-asian="italic" style:text-scale="85%"/>
    </style:style>
    <style:style style:name="T472" style:family="text">
      <style:text-properties fo:color="#231f20" style:font-name="Cambria" fo:font-size="11pt" fo:font-style="italic" style:font-size-asian="11pt" style:font-style-asian="italic" style:text-scale="90%"/>
    </style:style>
    <style:style style:name="T473" style:family="text">
      <style:text-properties fo:color="#231f20" style:font-name="Cambria" fo:font-size="11pt" fo:letter-spacing="-0.039cm" fo:font-style="italic" style:font-size-asian="11pt" style:font-style-asian="italic" style:text-scale="95%"/>
    </style:style>
    <style:style style:name="T474" style:family="text">
      <style:text-properties fo:color="#231f20" style:font-name="Cambria" fo:font-size="11pt" fo:letter-spacing="-0.037cm" fo:font-style="italic" style:font-size-asian="11pt" style:font-style-asian="italic" style:text-scale="95%"/>
    </style:style>
    <style:style style:name="T475" style:family="text">
      <style:text-properties fo:color="#231f20" style:font-name="Cambria" fo:font-size="11pt" fo:letter-spacing="-0.021cm" fo:font-style="italic" style:font-size-asian="11pt" style:font-style-asian="italic" style:text-scale="90%"/>
    </style:style>
    <style:style style:name="T476" style:family="text">
      <style:text-properties fo:color="#231f20" style:font-name="Cambria" fo:font-size="11pt" fo:letter-spacing="-0.019cm" fo:font-style="italic" style:font-size-asian="11pt" style:font-style-asian="italic" style:text-scale="90%"/>
    </style:style>
    <style:style style:name="T477" style:family="text">
      <style:text-properties fo:color="#231f20" style:font-name="Cambria" fo:letter-spacing="-0.005cm" fo:font-style="italic" style:font-style-asian="italic" style:text-scale="95%"/>
    </style:style>
    <style:style style:name="T478" style:family="text">
      <style:text-properties fo:color="#231f20" style:font-name="Cambria" fo:letter-spacing="-0.021cm" fo:font-style="italic" style:font-style-asian="italic" style:text-scale="95%"/>
    </style:style>
    <style:style style:name="T479" style:family="text">
      <style:text-properties fo:color="#231f20" style:font-name="Cambria" fo:letter-spacing="-0.023cm" fo:font-style="italic" style:font-style-asian="italic" style:text-scale="95%"/>
    </style:style>
    <style:style style:name="T480" style:family="text">
      <style:text-properties fo:color="#231f20" style:font-name="Cambria" fo:letter-spacing="-0.011cm" fo:font-style="italic" style:font-style-asian="italic" style:text-scale="95%"/>
    </style:style>
    <style:style style:name="T481" style:family="text">
      <style:text-properties fo:color="#231f20" style:font-name="Cambria" fo:letter-spacing="-0.03cm" fo:font-style="italic" style:font-style-asian="italic" style:text-scale="95%"/>
    </style:style>
    <style:style style:name="T482" style:family="text">
      <style:text-properties fo:color="#231f20" style:font-name="Cambria" fo:font-size="10pt" fo:font-style="italic" style:font-size-asian="10pt" style:font-style-asian="italic" style:text-scale="95%"/>
    </style:style>
    <style:style style:name="T483" style:family="text">
      <style:text-properties fo:color="#231f20" style:font-name="Cambria" fo:font-size="10pt" fo:font-style="italic" style:font-size-asian="10pt" style:font-style-asian="italic" style:text-scale="90%"/>
    </style:style>
    <style:style style:name="T484" style:family="text">
      <style:text-properties fo:color="#231f20" style:font-name="Cambria" fo:font-size="10pt" fo:font-style="italic" style:font-size-asian="10pt" style:font-style-asian="italic"/>
    </style:style>
    <style:style style:name="T485" style:family="text">
      <style:text-properties fo:color="#231f20" style:font-name="Cambria" fo:font-size="10pt" fo:font-style="italic" style:font-size-asian="10pt" style:font-style-asian="italic" style:text-scale="85%"/>
    </style:style>
    <style:style style:name="T486" style:family="text">
      <style:text-properties fo:color="#231f20" style:font-name="Cambria" fo:font-size="10pt" fo:letter-spacing="-0.021cm" fo:font-style="italic" style:font-size-asian="10pt" style:font-style-asian="italic" style:text-scale="95%"/>
    </style:style>
    <style:style style:name="T487" style:family="text">
      <style:text-properties fo:color="#231f20" style:font-name="Cambria" fo:font-size="10pt" fo:letter-spacing="-0.023cm" fo:font-style="italic" style:font-size-asian="10pt" style:font-style-asian="italic" style:text-scale="95%"/>
    </style:style>
    <style:style style:name="T488" style:family="text">
      <style:text-properties fo:color="#231f20" style:font-name="Cambria" fo:font-size="10pt" fo:letter-spacing="-0.007cm" fo:font-style="italic" style:font-size-asian="10pt" style:font-style-asian="italic" style:text-scale="95%"/>
    </style:style>
    <style:style style:name="T489" style:family="text">
      <style:text-properties fo:color="#231f20" style:font-name="Cambria" fo:font-size="10pt" fo:letter-spacing="-0.007cm" fo:font-style="italic" style:font-size-asian="10pt" style:font-style-asian="italic" style:text-scale="90%"/>
    </style:style>
    <style:style style:name="T490" style:family="text">
      <style:text-properties fo:color="#231f20" style:font-name="Cambria" fo:font-size="10pt" fo:letter-spacing="-0.016cm" fo:font-style="italic" style:font-size-asian="10pt" style:font-style-asian="italic" style:text-scale="90%"/>
    </style:style>
    <style:style style:name="T491" style:family="text">
      <style:text-properties fo:color="#231f20" style:font-name="Cambria" fo:font-size="10pt" fo:letter-spacing="-0.016cm" fo:font-style="italic" style:font-size-asian="10pt" style:font-style-asian="italic" style:text-scale="95%"/>
    </style:style>
    <style:style style:name="T492" style:family="text">
      <style:text-properties fo:color="#231f20" style:font-name="Cambria" fo:font-size="10pt" fo:letter-spacing="-0.016cm" fo:font-style="italic" style:font-size-asian="10pt" style:font-style-asian="italic"/>
    </style:style>
    <style:style style:name="T493" style:family="text">
      <style:text-properties fo:color="#231f20" style:font-name="Cambria" fo:font-size="10pt" fo:letter-spacing="0.004cm" fo:font-style="italic" style:font-size-asian="10pt" style:font-style-asian="italic" style:text-scale="90%"/>
    </style:style>
    <style:style style:name="T494" style:family="text">
      <style:text-properties fo:color="#231f20" style:font-name="Cambria" fo:font-size="10pt" fo:letter-spacing="-0.014cm" fo:font-style="italic" style:font-size-asian="10pt" style:font-style-asian="italic" style:text-scale="90%"/>
    </style:style>
    <style:style style:name="T495" style:family="text">
      <style:text-properties fo:color="#231f20" style:font-name="Cambria" fo:font-size="10pt" fo:letter-spacing="-0.014cm" fo:font-style="italic" style:font-size-asian="10pt" style:font-style-asian="italic" style:text-scale="95%"/>
    </style:style>
    <style:style style:name="T496" style:family="text">
      <style:text-properties fo:color="#231f20" style:font-name="Cambria" fo:font-size="10pt" fo:letter-spacing="-0.051cm" fo:font-style="italic" style:font-size-asian="10pt" style:font-style-asian="italic" style:text-scale="95%"/>
    </style:style>
    <style:style style:name="T497" style:family="text">
      <style:text-properties fo:color="#231f20" style:font-name="Cambria" fo:font-size="10pt" fo:letter-spacing="-0.049cm" fo:font-style="italic" style:font-size-asian="10pt" style:font-style-asian="italic" style:text-scale="95%"/>
    </style:style>
    <style:style style:name="T498" style:family="text">
      <style:text-properties fo:color="#231f20" style:font-name="Cambria" fo:font-size="10pt" fo:letter-spacing="-0.049cm" fo:font-style="italic" style:font-size-asian="10pt" style:font-style-asian="italic"/>
    </style:style>
    <style:style style:name="T499" style:family="text">
      <style:text-properties fo:color="#231f20" style:font-name="Cambria" fo:font-size="10pt" fo:letter-spacing="-0.009cm" fo:font-style="italic" style:font-size-asian="10pt" style:font-style-asian="italic" style:text-scale="95%"/>
    </style:style>
    <style:style style:name="T500" style:family="text">
      <style:text-properties fo:color="#231f20" style:font-name="Cambria" fo:font-size="10pt" fo:letter-spacing="-0.009cm" fo:font-style="italic" style:font-size-asian="10pt" style:font-style-asian="italic" style:text-scale="90%"/>
    </style:style>
    <style:style style:name="T501" style:family="text">
      <style:text-properties fo:color="#231f20" style:font-name="Cambria" fo:font-size="10pt" fo:letter-spacing="-0.011cm" fo:font-style="italic" style:font-size-asian="10pt" style:font-style-asian="italic" style:text-scale="95%"/>
    </style:style>
    <style:style style:name="T502" style:family="text">
      <style:text-properties fo:color="#231f20" style:font-name="Cambria" fo:font-size="10pt" fo:letter-spacing="-0.011cm" fo:font-style="italic" style:font-size-asian="10pt" style:font-style-asian="italic"/>
    </style:style>
    <style:style style:name="T503" style:family="text">
      <style:text-properties fo:color="#231f20" style:font-name="Cambria" fo:font-size="10pt" fo:letter-spacing="-0.011cm" fo:font-style="italic" style:font-size-asian="10pt" style:font-style-asian="italic" style:text-scale="90%"/>
    </style:style>
    <style:style style:name="T504" style:family="text">
      <style:text-properties fo:color="#231f20" style:font-name="Cambria" fo:font-size="10pt" fo:letter-spacing="-0.005cm" fo:font-style="italic" style:font-size-asian="10pt" style:font-style-asian="italic" style:text-scale="95%"/>
    </style:style>
    <style:style style:name="T505" style:family="text">
      <style:text-properties fo:color="#231f20" style:font-name="Cambria" fo:font-size="10pt" fo:letter-spacing="-0.005cm" fo:font-style="italic" style:font-size-asian="10pt" style:font-style-asian="italic" style:text-scale="90%"/>
    </style:style>
    <style:style style:name="T506" style:family="text">
      <style:text-properties fo:color="#231f20" style:font-name="Cambria" fo:font-size="10pt" fo:letter-spacing="-0.005cm" fo:font-style="italic" style:font-size-asian="10pt" style:font-style-asian="italic"/>
    </style:style>
    <style:style style:name="T507" style:family="text">
      <style:text-properties fo:color="#231f20" style:font-name="Cambria" fo:font-size="10pt" fo:letter-spacing="-0.042cm" fo:font-style="italic" style:font-size-asian="10pt" style:font-style-asian="italic" style:text-scale="95%"/>
    </style:style>
    <style:style style:name="T508" style:family="text">
      <style:text-properties fo:color="#231f20" style:font-name="Cambria" fo:font-size="10pt" fo:letter-spacing="-0.044cm" fo:font-style="italic" style:font-size-asian="10pt" style:font-style-asian="italic" style:text-scale="95%"/>
    </style:style>
    <style:style style:name="T509" style:family="text">
      <style:text-properties fo:color="#231f20" style:font-name="Cambria" fo:font-size="10pt" fo:letter-spacing="-0.044cm" fo:font-style="italic" style:font-size-asian="10pt" style:font-style-asian="italic" style:text-scale="90%"/>
    </style:style>
    <style:style style:name="T510" style:family="text">
      <style:text-properties fo:color="#231f20" style:font-name="Cambria" fo:font-size="10pt" fo:letter-spacing="-0.037cm" fo:font-style="italic" style:font-size-asian="10pt" style:font-style-asian="italic" style:text-scale="95%"/>
    </style:style>
    <style:style style:name="T511" style:family="text">
      <style:text-properties fo:color="#231f20" style:font-name="Cambria" fo:font-size="10pt" fo:letter-spacing="-0.026cm" fo:font-style="italic" style:font-size-asian="10pt" style:font-style-asian="italic" style:text-scale="95%"/>
    </style:style>
    <style:style style:name="T512" style:family="text">
      <style:text-properties fo:color="#231f20" style:font-name="Cambria" fo:font-size="10pt" fo:letter-spacing="-0.026cm" fo:font-style="italic" style:font-size-asian="10pt" style:font-style-asian="italic" style:text-scale="90%"/>
    </style:style>
    <style:style style:name="T513" style:family="text">
      <style:text-properties fo:color="#231f20" style:font-name="Cambria" fo:font-size="10pt" fo:letter-spacing="-0.028cm" fo:font-style="italic" style:font-size-asian="10pt" style:font-style-asian="italic" style:text-scale="95%"/>
    </style:style>
    <style:style style:name="T514" style:family="text">
      <style:text-properties fo:color="#231f20" style:font-name="Cambria" fo:font-size="10pt" fo:letter-spacing="-0.028cm" fo:font-style="italic" style:font-size-asian="10pt" style:font-style-asian="italic" style:text-scale="90%"/>
    </style:style>
    <style:style style:name="T515" style:family="text">
      <style:text-properties fo:color="#231f20" style:font-name="Cambria" fo:font-size="10pt" fo:letter-spacing="-0.004cm" fo:font-style="italic" style:font-size-asian="10pt" style:font-style-asian="italic" style:text-scale="90%"/>
    </style:style>
    <style:style style:name="T516" style:family="text">
      <style:text-properties fo:color="#231f20" style:font-name="Cambria" fo:font-size="10pt" fo:letter-spacing="-0.004cm" fo:font-style="italic" style:font-size-asian="10pt" style:font-style-asian="italic" style:text-scale="95%"/>
    </style:style>
    <style:style style:name="T517" style:family="text">
      <style:text-properties fo:color="#231f20" style:font-name="Cambria" fo:font-size="10pt" fo:letter-spacing="-0.004cm" fo:font-style="italic" style:font-size-asian="10pt" style:font-style-asian="italic"/>
    </style:style>
    <style:style style:name="T518" style:family="text">
      <style:text-properties fo:color="#231f20" style:font-name="Cambria" fo:font-size="10pt" fo:letter-spacing="-0.018cm" fo:font-style="italic" style:font-size-asian="10pt" style:font-style-asian="italic" style:text-scale="95%"/>
    </style:style>
    <style:style style:name="T519" style:family="text">
      <style:text-properties fo:color="#231f20" style:font-name="Cambria" fo:font-size="10pt" fo:letter-spacing="-0.018cm" fo:font-style="italic" style:font-size-asian="10pt" style:font-style-asian="italic"/>
    </style:style>
    <style:style style:name="T520" style:family="text">
      <style:text-properties fo:color="#231f20" style:font-name="Cambria" fo:font-size="10pt" fo:letter-spacing="-0.032cm" fo:font-style="italic" style:font-size-asian="10pt" style:font-style-asian="italic" style:text-scale="90%"/>
    </style:style>
    <style:style style:name="T521" style:family="text">
      <style:text-properties fo:color="#231f20" style:font-name="Cambria" fo:font-size="10pt" fo:letter-spacing="-0.032cm" fo:font-style="italic" style:font-size-asian="10pt" style:font-style-asian="italic" style:text-scale="95%"/>
    </style:style>
    <style:style style:name="T522" style:family="text">
      <style:text-properties fo:color="#231f20" style:font-name="Cambria" fo:font-size="10pt" fo:letter-spacing="-0.03cm" fo:font-style="italic" style:font-size-asian="10pt" style:font-style-asian="italic" style:text-scale="90%"/>
    </style:style>
    <style:style style:name="T523" style:family="text">
      <style:text-properties fo:color="#231f20" style:font-name="Cambria" fo:font-size="10pt" fo:letter-spacing="-0.03cm" fo:font-style="italic" style:font-size-asian="10pt" style:font-style-asian="italic" style:text-scale="95%"/>
    </style:style>
    <style:style style:name="T524" style:family="text">
      <style:text-properties fo:color="#231f20" style:font-name="Cambria" fo:font-size="10pt" fo:letter-spacing="-0.012cm" fo:font-style="italic" style:font-size-asian="10pt" style:font-style-asian="italic" style:text-scale="95%"/>
    </style:style>
    <style:style style:name="T525" style:family="text">
      <style:text-properties fo:color="#231f20" style:font-name="Cambria" fo:font-size="10pt" fo:letter-spacing="-0.012cm" fo:font-style="italic" style:font-size-asian="10pt" style:font-style-asian="italic" style:text-scale="90%"/>
    </style:style>
    <style:style style:name="T526" style:family="text">
      <style:text-properties fo:color="#231f20" style:font-name="Cambria" fo:font-size="10pt" fo:letter-spacing="-0.046cm" fo:font-style="italic" style:font-size-asian="10pt" style:font-style-asian="italic" style:text-scale="90%"/>
    </style:style>
    <style:style style:name="T527" style:family="text">
      <style:text-properties fo:color="#231f20" style:font-name="Cambria" fo:font-size="10pt" fo:letter-spacing="-0.046cm" fo:font-style="italic" style:font-size-asian="10pt" style:font-style-asian="italic" style:text-scale="95%"/>
    </style:style>
    <style:style style:name="T528" style:family="text">
      <style:text-properties fo:color="#231f20" style:font-name="Cambria" fo:font-size="10pt" fo:letter-spacing="-0.034cm" fo:font-style="italic" style:font-size-asian="10pt" style:font-style-asian="italic" style:text-scale="90%"/>
    </style:style>
    <style:style style:name="T529" style:family="text">
      <style:text-properties fo:color="#231f20" style:font-name="Cambria" fo:font-size="10pt" fo:letter-spacing="-0.025cm" fo:font-style="italic" style:font-size-asian="10pt" style:font-style-asian="italic" style:text-scale="95%"/>
    </style:style>
    <style:style style:name="T530" style:family="text">
      <style:text-properties fo:color="#231f20" style:font-name="Cambria" fo:font-size="10pt" fo:letter-spacing="-0.048cm" fo:font-style="italic" style:font-size-asian="10pt" style:font-style-asian="italic"/>
    </style:style>
    <style:style style:name="T531" style:family="text">
      <style:text-properties fo:color="#231f20" fo:letter-spacing="-0.042cm" style:text-scale="95%"/>
    </style:style>
    <style:style style:name="T532" style:family="text">
      <style:text-properties fo:color="#231f20" fo:letter-spacing="-0.042cm"/>
    </style:style>
    <style:style style:name="T533" style:family="text">
      <style:text-properties fo:color="#231f20" fo:letter-spacing="-0.041cm" style:text-scale="95%"/>
    </style:style>
    <style:style style:name="T534" style:family="text">
      <style:text-properties fo:color="#231f20" fo:letter-spacing="-0.041cm"/>
    </style:style>
    <style:style style:name="T535" style:family="text">
      <style:text-properties fo:color="#231f20" fo:letter-spacing="-0.018cm" style:text-scale="95%"/>
    </style:style>
    <style:style style:name="T536" style:family="text">
      <style:text-properties fo:color="#231f20" fo:letter-spacing="-0.055cm" style:text-scale="95%"/>
    </style:style>
    <style:style style:name="T537" style:family="text">
      <style:text-properties fo:color="#231f20" fo:letter-spacing="-0.055cm"/>
    </style:style>
    <style:style style:name="T538" style:family="text">
      <style:text-properties fo:color="#231f20" fo:letter-spacing="-0.053cm" style:text-scale="95%"/>
    </style:style>
    <style:style style:name="T539" style:family="text">
      <style:text-properties fo:color="#231f20" fo:letter-spacing="-0.053cm"/>
    </style:style>
    <style:style style:name="T540" style:family="text">
      <style:text-properties fo:color="#231f20" fo:letter-spacing="-0.056cm"/>
    </style:style>
    <style:style style:name="T541" style:family="text">
      <style:text-properties fo:color="#231f20" fo:letter-spacing="-0.056cm" style:text-scale="95%"/>
    </style:style>
    <style:style style:name="T542" style:family="text">
      <style:text-properties fo:color="#231f20" fo:letter-spacing="0.005cm" style:text-scale="95%"/>
    </style:style>
    <style:style style:name="T543" style:family="text">
      <style:text-properties fo:color="#231f20" style:text-position="61% 100%" fo:font-size="6.5pt" style:font-size-asian="6.5pt" style:text-scale="95%"/>
    </style:style>
    <style:style style:name="T544" style:family="text">
      <style:text-properties fo:color="#231f20" fo:letter-spacing="-0.009cm" style:text-scale="95%"/>
    </style:style>
    <style:style style:name="T545" style:family="text">
      <style:text-properties fo:color="#231f20" fo:letter-spacing="-0.009cm"/>
    </style:style>
    <style:style style:name="T546" style:family="text">
      <style:text-properties fo:color="#231f20" fo:letter-spacing="-0.069cm" style:text-scale="95%"/>
    </style:style>
    <style:style style:name="T547" style:family="text">
      <style:text-properties fo:color="#231f20" fo:letter-spacing="-0.069cm"/>
    </style:style>
    <style:style style:name="T548" style:family="text">
      <style:text-properties fo:color="#231f20" fo:letter-spacing="-0.004cm" style:text-scale="95%"/>
    </style:style>
    <style:style style:name="T549" style:family="text">
      <style:text-properties fo:color="#231f20" fo:letter-spacing="0.009cm" style:text-scale="95%"/>
    </style:style>
    <style:style style:name="T550" style:family="text">
      <style:text-properties fo:color="#231f20" fo:letter-spacing="0.009cm"/>
    </style:style>
    <style:style style:name="T551" style:family="text">
      <style:text-properties fo:color="#231f20" fo:letter-spacing="-0.067cm"/>
    </style:style>
    <style:style style:name="T552" style:family="text">
      <style:text-properties fo:color="#231f20" fo:letter-spacing="-0.067cm" style:text-scale="95%"/>
    </style:style>
    <style:style style:name="T553" style:family="text">
      <style:text-properties fo:color="#231f20" fo:letter-spacing="-0.058cm"/>
    </style:style>
    <style:style style:name="T554" style:family="text">
      <style:text-properties fo:color="#231f20" fo:letter-spacing="-0.058cm" style:text-scale="95%"/>
    </style:style>
    <style:style style:name="T555" style:family="text">
      <style:text-properties fo:color="#231f20" style:text-scale="87%"/>
    </style:style>
    <style:style style:name="T556" style:family="text">
      <style:text-properties fo:color="#231f20" style:text-scale="88%"/>
    </style:style>
    <style:style style:name="T557" style:family="text">
      <style:text-properties fo:color="#231f20" style:text-scale="90%"/>
    </style:style>
    <style:style style:name="T558" style:family="text">
      <style:text-properties fo:color="#231f20" style:text-scale="82%"/>
    </style:style>
    <style:style style:name="T559" style:family="text">
      <style:text-properties fo:color="#231f20" fo:letter-spacing="-0.06cm" style:text-scale="95%"/>
    </style:style>
    <style:style style:name="T560" style:family="text">
      <style:text-properties fo:color="#231f20" fo:letter-spacing="-0.06cm"/>
    </style:style>
    <style:style style:name="T561" style:family="text">
      <style:text-properties fo:color="#231f20" fo:letter-spacing="-0.071cm" style:text-scale="95%"/>
    </style:style>
    <style:style style:name="T562" style:family="text">
      <style:text-properties fo:color="#231f20" fo:letter-spacing="0.028cm"/>
    </style:style>
    <style:style style:name="T563" style:family="text">
      <style:text-properties fo:color="#231f20" fo:font-weight="bold" style:font-weight-asian="bold"/>
    </style:style>
    <style:style style:name="T564" style:family="text">
      <style:text-properties fo:color="#231f20" fo:letter-spacing="-0.074cm" fo:font-weight="bold" style:font-weight-asian="bold"/>
    </style:style>
    <style:style style:name="T565" style:family="text">
      <style:text-properties fo:color="#231f20" fo:letter-spacing="-0.074cm"/>
    </style:style>
    <style:style style:name="T566" style:family="text">
      <style:text-properties fo:color="#231f20" fo:letter-spacing="-0.072cm" fo:font-weight="bold" style:font-weight-asian="bold"/>
    </style:style>
    <style:style style:name="T567" style:family="text">
      <style:text-properties fo:color="#231f20" fo:letter-spacing="-0.072cm"/>
    </style:style>
    <style:style style:name="T568" style:family="text">
      <style:text-properties fo:color="#231f20" fo:letter-spacing="0.007cm" fo:font-weight="bold" style:font-weight-asian="bold" style:text-scale="105%"/>
    </style:style>
    <style:style style:name="T569" style:family="text">
      <style:text-properties fo:color="#231f20" fo:letter-spacing="-0.078cm" fo:font-weight="bold" style:font-weight-asian="bold" style:text-scale="105%"/>
    </style:style>
    <style:style style:name="T570" style:family="text">
      <style:text-properties fo:font-size="10pt" style:font-size-asian="10pt"/>
    </style:style>
    <style:style style:name="T571" style:family="text">
      <style:text-properties fo:font-size="10pt" fo:font-weight="bold" style:font-size-asian="10pt" style:font-weight-asian="bold"/>
    </style:style>
    <style:style style:name="T572" style:family="text">
      <style:text-properties fo:color="#ffffff" style:font-name="Palatino Linotype" fo:font-size="8pt" fo:font-weight="bold" fo:background-color="#bcbec0" loext:char-shading-value="0" style:font-size-asian="8pt" style:font-weight-asian="bold" style:text-scale="120%"/>
    </style:style>
    <style:style style:name="T573" style:family="text">
      <style:text-properties fo:color="#ffffff" style:font-name="Palatino Linotype" fo:font-size="8pt" fo:font-weight="bold" fo:background-color="#bcbec0" loext:char-shading-value="0" style:font-size-asian="8pt" style:font-weight-asian="bold"/>
    </style:style>
    <style:style style:name="T574" style:family="text">
      <style:text-properties fo:color="#ffffff" style:font-name="Palatino Linotype" fo:font-size="8pt" fo:font-weight="bold" fo:background-color="#bcbec0" loext:char-shading-value="0" style:font-size-asian="8pt" style:font-weight-asian="bold" style:text-scale="101%"/>
    </style:style>
    <style:style style:name="T575" style:family="text">
      <style:text-properties fo:color="#ffffff" style:font-name="Palatino Linotype" fo:font-size="8pt" fo:font-weight="bold" fo:background-color="#bcbec0" loext:char-shading-value="0" style:font-size-asian="8pt" style:font-weight-asian="bold" style:text-scale="194%"/>
    </style:style>
    <style:style style:name="T576" style:family="text">
      <style:text-properties fo:color="#ffffff" style:font-name="Palatino Linotype" fo:font-size="8pt" fo:font-weight="bold" fo:background-color="#bcbec0" loext:char-shading-value="0" style:font-size-asian="8pt" style:font-weight-asian="bold" style:text-scale="106%"/>
    </style:style>
    <style:style style:name="T577" style:family="text">
      <style:text-properties fo:color="#ffffff" style:font-name="Palatino Linotype" fo:font-size="8pt" fo:letter-spacing="-0.002cm" fo:font-weight="bold" fo:background-color="#bcbec0" loext:char-shading-value="0" style:font-size-asian="8pt" style:font-weight-asian="bold"/>
    </style:style>
    <style:style style:name="T578" style:family="text">
      <style:text-properties fo:color="#ffffff" style:font-name="Palatino Linotype" fo:font-size="8pt" fo:letter-spacing="0.009cm" fo:font-weight="bold" style:font-size-asian="8pt" style:font-weight-asian="bold"/>
    </style:style>
    <style:style style:name="T579" style:family="text">
      <style:text-properties fo:color="#808285" style:font-name="Palatino Linotype" fo:font-size="10pt" fo:font-weight="bold" style:font-size-asian="10pt" style:font-weight-asian="bold" style:text-scale="135%"/>
    </style:style>
    <style:style style:name="T580" style:family="text">
      <style:text-properties fo:color="#808285" style:font-name="Palatino Linotype" fo:font-size="10pt" fo:letter-spacing="-0.067cm" fo:font-weight="bold" style:font-size-asian="10pt" style:font-weight-asian="bold" style:text-scale="135%"/>
    </style:style>
    <style:style style:name="T581" style:family="text">
      <style:text-properties fo:font-size="11pt" fo:font-weight="bold" style:font-size-asian="11pt" style:font-weight-asian="bold"/>
    </style:style>
    <style:style style:name="T582" style:family="text">
      <style:text-properties fo:font-size="11pt" style:font-size-asian="11pt"/>
    </style:style>
    <style:style style:name="T583" style:family="text">
      <style:text-properties fo:font-size="9pt" style:font-size-asian="9pt"/>
    </style:style>
    <style:style style:name="T584" style:family="text">
      <style:text-properties style:font-name="Cambria" fo:font-size="10pt" fo:font-style="italic" style:font-size-asian="10pt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71cm" svg:stroke-color="#bcbec0" draw:stroke-linejoin="round" draw:fill="solid" draw:fill-color="#ffffff" draw:textarea-horizontal-align="center" draw:textarea-vertical-align="top" fo:padding-top="0.035cm" fo:padding-bottom="0.035cm" fo:padding-left="0.035cm" fo:padding-right="0.03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1"><draw:frame draw:style-name="fr2" draw:name="image1.png" text:anchor-type="char" svg:x="4.29cm" svg:y="3.849cm" svg:width="0.4cm" svg:height="0.4cm" draw:z-index="168"><draw:image xlink:href="Pictures/100002010000001F0000001FA316D9467EF6A181.png" xlink:type="simple" xlink:show="embed" xlink:actuate="onLoad" loext:mime-type="image/png"/></draw:frame><draw:frame draw:style-name="fr1" text:anchor-type="char" svg:x="1.466cm" svg:y="0.75cm" svg:width="12.569cm" svg:height="0.519cm" draw:z-index="0"><draw:text-box><text:p text:style-name="P2"><text:span text:style-name="T1"><text:s/></text:span><text:span text:style-name="T2">Artykuły</text:span><text:span text:style-name="T3"><text:tab/></text:span></text:p></draw:text-box></draw:frame><draw:frame draw:style-name="fr1" text:anchor-type="char" svg:x="7.384cm" svg:y="1.596cm" svg:width="6.652cm" svg:height="1.416cm" draw:z-index="1"><draw:text-box><text:p text:style-name="P26"><text:span text:style-name="T4">Politeja </text:span><text:span text:style-name="T5"><text:s text:c="25"/></text:span><text:span text:style-name="T8"><text:s/></text:span><text:span text:style-name="T6">Nr</text:span><text:span text:style-name="T12"> </text:span><text:span text:style-name="T9">3(66),</text:span><text:span text:style-name="T12"> </text:span><text:span text:style-name="T9">2020,</text:span><text:span text:style-name="T13"> </text:span><text:span text:style-name="T9">s.</text:span><text:span text:style-name="T12"> </text:span><text:span text:style-name="T9">103-117</text:span></text:p><text:p text:style-name="P3"><text:span text:style-name="T10">https://doi.org/10.12797/Politeja.17.2020.66.07</text:span></text:p></draw:text-box></draw:frame><draw:frame draw:style-name="fr1" draw:name="Ramka1" text:anchor-type="char" svg:x="1.466cm" svg:y="3.822cm" svg:width="3.297cm" svg:height="1.448cm" draw:z-index="2"><draw:text-box><text:p text:style-name="P4"><text:span text:style-name="T89">Ewa </text:span><text:span text:style-name="T90">KAMARAD </text:span><text:span text:style-name="T8">Uniwersytet Jagielloński </text:span><text:a xlink:type="simple" xlink:href="mailto:ewa.kamarad@uj.edu.pl" text:style-name="ListLabel_20_19" text:visited-style-name="ListLabel_20_19"><text:span text:style-name="T8">ewa.kamarad@uj.edu.pl</text:span></text:a></text:p></draw:text-box></draw:frame><draw:frame draw:style-name="fr1" text:anchor-type="char" svg:x="1.468cm" svg:y="6.172cm" svg:width="11.084cm" svg:height="2.185cm" draw:z-index="3"><draw:text-box><text:p text:style-name="P27"><text:span text:style-name="T189">P</text:span><text:span text:style-name="T190">O</text:span><text:span text:style-name="T193">J</text:span><text:span text:style-name="T194">Ę</text:span><text:span text:style-name="T199">CI</text:span><text:span text:style-name="T210">E</text:span><text:span text:style-name="T219"> </text:span><text:span text:style-name="T200">WS</text:span><text:span text:style-name="T189">P</text:span><text:span text:style-name="T201">Ó</text:span><text:span text:style-name="T220">Ł</text:span><text:span text:style-name="T222">M</text:span><text:span text:style-name="T223">A</text:span><text:span text:style-name="T224">Ł</text:span><text:span text:style-name="T202">Ż</text:span><text:span text:style-name="T203">O</text:span><text:span text:style-name="T204">N</text:span><text:span text:style-name="T205">K</text:span><text:span text:style-name="T211">A</text:span><text:span text:style-name="T219"> </text:span><text:span text:style-name="T212">W</text:span><text:span text:style-name="T219"> </text:span><text:span text:style-name="T200">P</text:span><text:span text:style-name="T226">R</text:span><text:span text:style-name="T227">A</text:span><text:span text:style-name="T229">W</text:span><text:span text:style-name="T206">I</text:span><text:span text:style-name="T210">E </text:span><text:span text:style-name="T230">U</text:span><text:span text:style-name="T204">N</text:span><text:span text:style-name="T206">I</text:span><text:span text:style-name="T193">J</text:span><text:span text:style-name="T221">N</text:span><text:span text:style-name="T207">Y</text:span><text:span text:style-name="T213">M</text:span><text:span text:style-name="T231"> </text:span><text:span text:style-name="T214">–</text:span><text:span text:style-name="T231"> </text:span><text:span text:style-name="T232">U</text:span><text:span text:style-name="T228">W</text:span><text:span text:style-name="T233">A</text:span><text:span text:style-name="T225">G</text:span><text:span text:style-name="T215">I</text:span><text:span text:style-name="T219"> </text:span><text:span text:style-name="T216">N</text:span><text:span text:style-name="T217">A</text:span><text:span text:style-name="T219"> </text:span><text:span text:style-name="T195">T</text:span><text:span text:style-name="T196">L</text:span><text:span text:style-name="T210">E</text:span><text:span text:style-name="T219"> </text:span><text:span text:style-name="T208">O</text:span><text:span text:style-name="T234">R</text:span><text:span text:style-name="T209">Z</text:span><text:span text:style-name="T197">E</text:span><text:span text:style-name="T191">C</text:span><text:span text:style-name="T209">Z</text:span><text:span text:style-name="T197">E</text:span><text:span text:style-name="T204">N</text:span><text:span text:style-name="T192">I</text:span><text:span text:style-name="T217">A </text:span><text:span text:style-name="T218">W</text:span><text:span text:style-name="T235"> </text:span><text:span text:style-name="T218">SPRAWIE</text:span><text:span text:style-name="T235"> </text:span><text:span text:style-name="T198">COMAN</text:span><text:span text:style-name="T235"> </text:span><text:span text:style-name="T218">(C‑673/16)</text:span></text:p></draw:text-box></draw:frame><draw:frame draw:style-name="fr1" text:anchor-type="char" svg:x="1.466cm" svg:y="9.532cm" svg:width="12.571cm" svg:height="4.126cm" draw:z-index="4"><draw:text-box><text:p text:style-name="P28"><text:span text:style-name="T572"><text:s/></text:span><text:span text:style-name="T573"><text:s/></text:span><text:span text:style-name="T574">AbST</text:span><text:span text:style-name="T575">r</text:span><text:span text:style-name="T573">A</text:span><text:span text:style-name="T577">C</text:span><text:span text:style-name="T576">T</text:span><text:span text:style-name="T573"> <text:s/></text:span><text:span text:style-name="T578"><text:s/></text:span><text:span text:style-name="T236">t</text:span><text:span text:style-name="T242">h</text:span><text:span text:style-name="T246">e</text:span><text:span text:style-name="T247"> </text:span><text:span text:style-name="T260">t</text:span><text:span text:style-name="T261">e</text:span><text:span text:style-name="T243">r</text:span><text:span text:style-name="T246">m</text:span><text:span text:style-name="T247"> </text:span><text:span text:style-name="T248">‘</text:span><text:span text:style-name="T262">S</text:span><text:span text:style-name="T266">p</text:span><text:span text:style-name="T249">o</text:span><text:span text:style-name="T263">u</text:span><text:span text:style-name="T250">se’</text:span><text:span text:style-name="T247"> </text:span><text:span text:style-name="T237">i</text:span><text:span text:style-name="T249">n</text:span><text:span text:style-name="T247"> </text:span><text:span text:style-name="T238">E</text:span><text:span text:style-name="T251">U</text:span><text:span text:style-name="T247"> </text:span><text:span text:style-name="T252">l</text:span><text:span text:style-name="T264">a</text:span><text:span text:style-name="T253">w</text:span><text:span text:style-name="T247"> </text:span><text:span text:style-name="T254">–</text:span><text:span text:style-name="T247"> </text:span><text:span text:style-name="T255">c</text:span><text:span text:style-name="T239">o</text:span><text:span text:style-name="T267">m</text:span><text:span text:style-name="T244">m</text:span><text:span text:style-name="T261">e</text:span><text:span text:style-name="T263">n</text:span><text:span text:style-name="T240">t</text:span><text:span text:style-name="T256">s</text:span><text:span text:style-name="T247"> </text:span><text:span text:style-name="T239">o</text:span><text:span text:style-name="T249">n</text:span><text:span text:style-name="T247"> </text:span><text:span text:style-name="T265">t</text:span><text:span text:style-name="T242">h</text:span><text:span text:style-name="T246">e</text:span><text:span text:style-name="T247"> </text:span><text:span text:style-name="T268">J</text:span><text:span text:style-name="T245">u</text:span><text:span text:style-name="T244">d</text:span><text:span text:style-name="T257">g</text:span><text:span text:style-name="T245">m</text:span><text:span text:style-name="T261">e</text:span><text:span text:style-name="T263">n</text:span><text:span text:style-name="T258">t</text:span><text:span text:style-name="T247"> </text:span><text:span text:style-name="T237">i</text:span><text:span text:style-name="T249">n</text:span><text:span text:style-name="T247"> </text:span><text:span text:style-name="T265">t</text:span><text:span text:style-name="T242">h</text:span><text:span text:style-name="T246">e</text:span><text:span text:style-name="T247"> </text:span><text:span text:style-name="T255">c</text:span><text:span text:style-name="T239">o</text:span><text:span text:style-name="T241">m</text:span><text:span text:style-name="T259">an </text:span><text:span text:style-name="T16">case (c-673-16)</text:span></text:p><text:p text:style-name="P29"><text:span text:style-name="T9">The</text:span><text:span text:style-name="T19"> </text:span><text:span text:style-name="T9">paper</text:span><text:span text:style-name="T19"> </text:span><text:span text:style-name="T9">concerns</text:span><text:span text:style-name="T19"> </text:span><text:span text:style-name="T9">the</text:span><text:span text:style-name="T19"> </text:span><text:span text:style-name="T9">judgment</text:span><text:span text:style-name="T19"> </text:span><text:span text:style-name="T9">of</text:span><text:span text:style-name="T19"> </text:span><text:span text:style-name="T9">5</text:span><text:span text:style-name="T19"> </text:span><text:span text:style-name="T21">June</text:span><text:span text:style-name="T19"> </text:span><text:span text:style-name="T9">2018</text:span><text:span text:style-name="T19"> </text:span><text:span text:style-name="T9">issued</text:span><text:span text:style-name="T19"> </text:span><text:span text:style-name="T9">by</text:span><text:span text:style-name="T19"> </text:span><text:span text:style-name="T9">the</text:span><text:span text:style-name="T19"> </text:span><text:span text:style-name="T9">Court</text:span><text:span text:style-name="T19"> </text:span><text:span text:style-name="T9">of</text:span><text:span text:style-name="T19"> </text:span><text:span text:style-name="T21">Justice </text:span><text:span text:style-name="T9">of</text:span><text:span text:style-name="T24"> </text:span><text:span text:style-name="T9">the</text:span><text:span text:style-name="T24"> </text:span><text:span text:style-name="T9">European</text:span><text:span text:style-name="T24"> </text:span><text:span text:style-name="T21">Union</text:span><text:span text:style-name="T24"> </text:span><text:span text:style-name="T9">in</text:span><text:span text:style-name="T24"> </text:span><text:span text:style-name="T9">the</text:span><text:span text:style-name="T24"> </text:span><text:span text:style-name="T9">Coman</text:span><text:span text:style-name="T24"> </text:span><text:span text:style-name="T9">case</text:span><text:span text:style-name="T24"> </text:span><text:span text:style-name="T9">(C-673-16),</text:span><text:span text:style-name="T24"> </text:span><text:span text:style-name="T9">in</text:span><text:span text:style-name="T24"> </text:span><text:span text:style-name="T9">which</text:span><text:span text:style-name="T26"> </text:span><text:span text:style-name="T9">the</text:span><text:span text:style-name="T24"> </text:span><text:span text:style-name="T9">Court</text:span><text:span text:style-name="T24"> </text:span><text:span text:style-name="T9">for the</text:span><text:span text:style-name="T28"> </text:span><text:span text:style-name="T9">first</text:span><text:span text:style-name="T29"> </text:span><text:span text:style-name="T9">time</text:span><text:span text:style-name="T29"> </text:span><text:span text:style-name="T9">defined</text:span><text:span text:style-name="T29"> </text:span><text:span text:style-name="T9">the</text:span><text:span text:style-name="T29"> </text:span><text:span text:style-name="T9">term</text:span><text:span text:style-name="T29"> </text:span><text:span text:style-name="T21">‘spouse’</text:span><text:span text:style-name="T29"> </text:span><text:span text:style-name="T9">for</text:span><text:span text:style-name="T29"> </text:span><text:span text:style-name="T9">the</text:span><text:span text:style-name="T29"> </text:span><text:span text:style-name="T9">purpose</text:span><text:span text:style-name="T29"> </text:span><text:span text:style-name="T9">of</text:span><text:span text:style-name="T28"> </text:span><text:span text:style-name="T9">Directive</text:span><text:span text:style-name="T29"> </text:span><text:span text:style-name="T9">2004/38</text:span><text:span text:style-name="T29"> </text:span><text:span text:style-name="T9">on the</text:span><text:span text:style-name="T19"> </text:span><text:span text:style-name="T9">right</text:span><text:span text:style-name="T30"> </text:span><text:span text:style-name="T9">of</text:span><text:span text:style-name="T30"> </text:span><text:span text:style-name="T9">citizens</text:span><text:span text:style-name="T30"> </text:span><text:span text:style-name="T9">of</text:span><text:span text:style-name="T30"> </text:span><text:span text:style-name="T9">the</text:span><text:span text:style-name="T30"> </text:span><text:span text:style-name="T21">Union</text:span><text:span text:style-name="T30"> </text:span><text:span text:style-name="T9">and</text:span><text:span text:style-name="T30"> </text:span><text:span text:style-name="T9">their</text:span><text:span text:style-name="T30"> </text:span><text:span text:style-name="T9">family</text:span><text:span text:style-name="T30"> </text:span><text:span text:style-name="T9">members</text:span><text:span text:style-name="T30"> </text:span><text:span text:style-name="T9">to</text:span><text:span text:style-name="T30"> </text:span><text:span text:style-name="T9">move</text:span><text:span text:style-name="T19"> </text:span><text:span text:style-name="T9">and</text:span><text:span text:style-name="T30"> </text:span><text:span text:style-name="T9">reside </text:span><text:span text:style-name="T10">freely</text:span><text:span text:style-name="T25"> </text:span><text:span text:style-name="T10">within</text:span><text:span text:style-name="T25"> </text:span><text:span text:style-name="T10">the</text:span><text:span text:style-name="T25"> </text:span><text:span text:style-name="T10">territory</text:span><text:span text:style-name="T27"> </text:span><text:span text:style-name="T10">of</text:span><text:span text:style-name="T25"> </text:span><text:span text:style-name="T10">the</text:span><text:span text:style-name="T25"> </text:span><text:span text:style-name="T10">Member</text:span><text:span text:style-name="T27"> </text:span><text:span text:style-name="T10">States.</text:span><text:span text:style-name="T25"> </text:span><text:span text:style-name="T34">It</text:span><text:span text:style-name="T25"> </text:span><text:span text:style-name="T10">discusses</text:span><text:span text:style-name="T27"> </text:span><text:span text:style-name="T10">the</text:span><text:span text:style-name="T25"> </text:span><text:span text:style-name="T10">consequences</text:span><text:span text:style-name="T25"> </text:span><text:span text:style-name="T10">of </text:span><text:span text:style-name="T9">the</text:span><text:span text:style-name="T13"> </text:span><text:span text:style-name="T9">judgement</text:span><text:span text:style-name="T36"> </text:span><text:span text:style-name="T9">and</text:span><text:span text:style-name="T13"> </text:span><text:span text:style-name="T9">its</text:span><text:span text:style-name="T36"> </text:span><text:span text:style-name="T9">relation</text:span><text:span text:style-name="T36"> </text:span><text:span text:style-name="T9">to</text:span><text:span text:style-name="T13"> </text:span><text:span text:style-name="T9">the</text:span><text:span text:style-name="T36"> </text:span><text:span text:style-name="T9">traditional</text:span><text:span text:style-name="T13"> </text:span><text:span text:style-name="T9">mechanisms</text:span><text:span text:style-name="T36"> </text:span><text:span text:style-name="T9">of</text:span><text:span text:style-name="T36"> </text:span><text:span text:style-name="T9">private</text:span><text:span text:style-name="T13"> </text:span><text:span text:style-name="T9">interna- tional</text:span><text:span text:style-name="T38"> </text:span><text:span text:style-name="T9">law</text:span><text:span text:style-name="T41"> </text:span><text:span text:style-name="T9">and</text:span><text:span text:style-name="T41"> </text:span><text:span text:style-name="T9">the</text:span><text:span text:style-name="T41"> </text:span><text:span text:style-name="T9">EU</text:span><text:span text:style-name="T41"> </text:span><text:span text:style-name="T9">principle</text:span><text:span text:style-name="T41"> </text:span><text:span text:style-name="T9">of</text:span><text:span text:style-name="T41"> </text:span><text:span text:style-name="T9">mutual</text:span><text:span text:style-name="T38"> </text:span><text:span text:style-name="T9">recognition.</text:span></text:p></draw:text-box></draw:frame><draw:frame draw:style-name="fr1" text:anchor-type="char" svg:x="3.464cm" svg:y="14.048cm" svg:width="10.569cm" svg:height="0.965cm" draw:z-index="5"><draw:text-box><text:p text:style-name="P30"><text:span text:style-name="T17">keywords:</text:span><text:span text:style-name="T44"> </text:span><text:span text:style-name="T10">spouse,</text:span><text:span text:style-name="T48"> </text:span><text:span text:style-name="T10">same-sex</text:span><text:span text:style-name="T48"> </text:span><text:span text:style-name="T10">marriages,</text:span><text:span text:style-name="T48"> </text:span><text:span text:style-name="T10">right</text:span><text:span text:style-name="T48"> </text:span><text:span text:style-name="T10">to</text:span><text:span text:style-name="T48"> </text:span><text:span text:style-name="T10">move</text:span><text:span text:style-name="T48"> </text:span><text:span text:style-name="T10">and</text:span><text:span text:style-name="T45"> </text:span><text:span text:style-name="T10">reside</text:span><text:span text:style-name="T48"> </text:span><text:span text:style-name="T10">freely,</text:span><text:span text:style-name="T48"> </text:span><text:span text:style-name="T10">mutual </text:span><text:span text:style-name="T9">recognition</text:span></text:p></draw:text-box></draw:frame><draw:frame draw:style-name="fr1" text:anchor-type="char" svg:x="3.464cm" svg:y="15.402cm" svg:width="10.571cm" svg:height="0.965cm" draw:z-index="6"><draw:text-box><text:p text:style-name="P31"><text:span text:style-name="T18">Słowa</text:span><text:span text:style-name="T33"> </text:span><text:span text:style-name="T18">kluczowe</text:span><text:span text:style-name="T9">:</text:span><text:span text:style-name="T51"> </text:span><text:span text:style-name="T9">współmałżonek,</text:span><text:span text:style-name="T30"> </text:span><text:span text:style-name="T9">małżeństwa</text:span><text:span text:style-name="T51"> </text:span><text:span text:style-name="T9">osób</text:span><text:span text:style-name="T51"> </text:span><text:span text:style-name="T9">tej</text:span><text:span text:style-name="T51"> </text:span><text:span text:style-name="T9">samej</text:span><text:span text:style-name="T51"> </text:span><text:span text:style-name="T9">płci,</text:span><text:span text:style-name="T51"> </text:span><text:span text:style-name="T9">prawo</text:span><text:span text:style-name="T51"> </text:span><text:span text:style-name="T9">do przemieszczania</text:span><text:span text:style-name="T26"> </text:span><text:span text:style-name="T9">się</text:span><text:span text:style-name="T26"> </text:span><text:span text:style-name="T9">i</text:span><text:span text:style-name="T26"> </text:span><text:span text:style-name="T9">pobytu,</text:span><text:span text:style-name="T38"> </text:span><text:span text:style-name="T9">wzajemne</text:span><text:span text:style-name="T26"> </text:span><text:span text:style-name="T9">uznawanie</text:span></text:p></draw:text-box></draw:frame></text:p>
      </text:section>
      <text:p text:style-name="P92"><draw:line text:anchor-type="char" draw:z-index="7" draw:style-name="gr1" draw:text-style-name="P134" svg:x1="2cm" svg:y1="18.965cm" svg:x2="4cm" svg:y2="18.965cm"><text:p/></draw:line><draw:frame draw:style-name="fr1" text:anchor-type="char" svg:x="1.965cm" svg:y="0.582cm" svg:width="0.706cm" svg:height="0.519cm" draw:z-index="8"><draw:text-box><text:p text:style-name="P1"><text:span text:style-name="T269">104</text:span></text:p></draw:text-box></draw:frame><draw:frame draw:style-name="fr1" text:anchor-type="char" svg:x="5.953cm" svg:y="0.589cm" svg:width="2.094cm" svg:height="0.557cm" draw:z-index="9"><draw:text-box><text:p text:style-name="P109"><text:span text:style-name="T271">Ewa</text:span><text:span text:style-name="T274"> </text:span><text:span text:style-name="T276">Kamarad</text:span></text:p></draw:text-box></draw:frame><draw:frame draw:style-name="fr1" text:anchor-type="char" svg:x="10.636cm" svg:y="0.582cm" svg:width="3.896cm" svg:height="0.519cm" draw:z-index="10"><draw:text-box><text:p text:style-name="P1"><text:span text:style-name="T579">Politeja</text:span><text:span text:style-name="T580"> </text:span><text:span text:style-name="T270">3(66)/2020</text:span></text:p></draw:text-box></draw:frame><draw:frame draw:style-name="fr1" text:anchor-type="char" svg:x="1.965cm" svg:y="2.043cm" svg:width="12.571cm" svg:height="8.236cm" draw:z-index="11"><draw:text-box><text:p text:style-name="P32"><text:span text:style-name="T91">WStęP</text:span></text:p><text:p text:style-name="P107"/><text:p text:style-name="P112"><text:span text:style-name="T277">5 czerwca 2018 </text:span><text:span text:style-name="T278">r. </text:span><text:span text:style-name="T272">Trybunał </text:span><text:span text:style-name="T277">Sprawiedliwości </text:span><text:span text:style-name="T280">Unii </text:span><text:span text:style-name="T277">Europejskiej wydał orzeczenie w</text:span><text:span text:style-name="T282"> </text:span><text:span text:style-name="T277">sprawie</text:span><text:span text:style-name="T284"> </text:span><text:span text:style-name="T277">Coman</text:span><text:span text:style-name="T284"> </text:span><text:span text:style-name="T277">(C-673/16),</text:span><text:span text:style-name="T284"> </text:span><text:span text:style-name="T277">w</text:span><text:span text:style-name="T284"> </text:span><text:span text:style-name="T277">którym</text:span><text:span text:style-name="T284"> </text:span><text:span text:style-name="T277">po</text:span><text:span text:style-name="T284"> </text:span><text:span text:style-name="T277">raz</text:span><text:span text:style-name="T282"> </text:span><text:span text:style-name="T277">pierwszy</text:span><text:span text:style-name="T284"> </text:span><text:span text:style-name="T277">zdefiniowane</text:span><text:span text:style-name="T284"> </text:span><text:span text:style-name="T277">zostało</text:span><text:span text:style-name="T284"> </text:span><text:span text:style-name="T286">po- </text:span><text:span text:style-name="T276">jęcie współmałżonka w rozumieniu dyrektywy 2004/38 w sprawie prawa obywateli </text:span><text:span text:style-name="T280">Unii</text:span><text:span text:style-name="T288"> </text:span><text:span text:style-name="T277">i</text:span><text:span text:style-name="T290"> </text:span><text:span text:style-name="T277">członków</text:span><text:span text:style-name="T290"> </text:span><text:span text:style-name="T277">ich</text:span><text:span text:style-name="T288"> </text:span><text:span text:style-name="T277">rodzin</text:span><text:span text:style-name="T290"> </text:span><text:span text:style-name="T277">do</text:span><text:span text:style-name="T290"> </text:span><text:span text:style-name="T277">swobodnego</text:span><text:span text:style-name="T290"> </text:span><text:span text:style-name="T277">przemieszczania</text:span><text:span text:style-name="T288"> </text:span><text:span text:style-name="T277">się</text:span><text:span text:style-name="T290"> </text:span><text:span text:style-name="T277">i</text:span><text:span text:style-name="T290"> </text:span><text:span text:style-name="T277">pobytu</text:span><text:span text:style-name="T290"> </text:span><text:span text:style-name="T277">na</text:span><text:span text:style-name="T288"> </text:span><text:span text:style-name="T277">teryto- </text:span><text:span text:style-name="T276">rium państw członkowskich. </text:span><text:span text:style-name="T271">Trybunał </text:span><text:span text:style-name="T276">orzekł, że określenie „współmałżonek” wedle tego</text:span><text:span text:style-name="T292"> </text:span><text:span text:style-name="T276">aktu</text:span><text:span text:style-name="T294"> </text:span><text:span text:style-name="T276">prawnego</text:span><text:span text:style-name="T294"> </text:span><text:span text:style-name="T276">jest</text:span><text:span text:style-name="T294"> </text:span><text:span text:style-name="T276">neutralne</text:span><text:span text:style-name="T292"> </text:span><text:span text:style-name="T276">pod</text:span><text:span text:style-name="T294"> </text:span><text:span text:style-name="T276">względem</text:span><text:span text:style-name="T294"> </text:span><text:span text:style-name="T276">płci</text:span><text:span text:style-name="T294"> </text:span><text:span text:style-name="T276">i</text:span><text:span text:style-name="T292"> </text:span><text:span text:style-name="T276">dlatego</text:span><text:span text:style-name="T294"> </text:span><text:span text:style-name="T276">może</text:span><text:span text:style-name="T294"> </text:span><text:span text:style-name="T276">obejmować</text:span><text:span text:style-name="T294"> </text:span><text:span text:style-name="T276">part- </text:span><text:span text:style-name="T277">nera</text:span><text:span text:style-name="T296"> </text:span><text:span text:style-name="T277">zarówno</text:span><text:span text:style-name="T299"> </text:span><text:span text:style-name="T277">odmiennej</text:span><text:span text:style-name="T299"> </text:span><text:span text:style-name="T277">płci,</text:span><text:span text:style-name="T299"> </text:span><text:span text:style-name="T277">jak</text:span><text:span text:style-name="T296"> </text:span><text:span text:style-name="T277">i</text:span><text:span text:style-name="T299"> </text:span><text:span text:style-name="T277">tej</text:span><text:span text:style-name="T299"> </text:span><text:span text:style-name="T277">samej</text:span><text:span text:style-name="T299"> </text:span><text:span text:style-name="T277">płci.</text:span><text:span text:style-name="T296"> </text:span><text:span text:style-name="T277">Orzeczenie</text:span><text:span text:style-name="T299"> </text:span><text:span text:style-name="T277">dotyczyło</text:span><text:span text:style-name="T299"> </text:span><text:span text:style-name="T277">jedynie</text:span><text:span text:style-name="T299"> </text:span><text:span text:style-name="T277">kwe- stii</text:span><text:span text:style-name="T296"> </text:span><text:span text:style-name="T277">pochodnego</text:span><text:span text:style-name="T299"> </text:span><text:span text:style-name="T277">prawa</text:span><text:span text:style-name="T299"> </text:span><text:span text:style-name="T277">wjazdu</text:span><text:span text:style-name="T299"> </text:span><text:span text:style-name="T277">i</text:span><text:span text:style-name="T299"> </text:span><text:span text:style-name="T277">pobytu</text:span><text:span text:style-name="T299"> </text:span><text:span text:style-name="T277">na</text:span><text:span text:style-name="T299"> </text:span><text:span text:style-name="T277">terytorium</text:span><text:span text:style-name="T299"> </text:span><text:span text:style-name="T277">państwa</text:span><text:span text:style-name="T299"> </text:span><text:span text:style-name="T277">członkowskiego</text:span><text:span text:style-name="T296"> </text:span><text:span text:style-name="T277">oby- </text:span><text:span text:style-name="T276">watela</text:span><text:span text:style-name="T301"> </text:span><text:span text:style-name="T276">państwa</text:span><text:span text:style-name="T303"> </text:span><text:span text:style-name="T276">trzeciego</text:span><text:span text:style-name="T301"> </text:span><text:span text:style-name="T276">będącego</text:span><text:span text:style-name="T303"> </text:span><text:span text:style-name="T276">członkiem</text:span><text:span text:style-name="T301"> </text:span><text:span text:style-name="T276">rodziny</text:span><text:span text:style-name="T303"> </text:span><text:span text:style-name="T276">obywatela</text:span><text:span text:style-name="T303"> </text:span><text:span text:style-name="T281">Unii.</text:span><text:span text:style-name="T301"> </text:span><text:span text:style-name="T276">W</text:span><text:span text:style-name="T303"> </text:span><text:span text:style-name="T276">odniesieniu do</text:span><text:span text:style-name="T305"> </text:span><text:span text:style-name="T276">przyznania</text:span><text:span text:style-name="T305"> </text:span><text:span text:style-name="T276">tego</text:span><text:span text:style-name="T305"> </text:span><text:span text:style-name="T276">prawa</text:span><text:span text:style-name="T305"> </text:span><text:span text:style-name="T276">państwo</text:span><text:span text:style-name="T305"> </text:span><text:span text:style-name="T276">członkowskie</text:span><text:span text:style-name="T305"> </text:span><text:span text:style-name="T276">nie</text:span><text:span text:style-name="T306"> </text:span><text:span text:style-name="T276">może</text:span><text:span text:style-name="T305"> </text:span><text:span text:style-name="T276">powoływać</text:span><text:span text:style-name="T305"> </text:span><text:span text:style-name="T276">się</text:span><text:span text:style-name="T305"> </text:span><text:span text:style-name="T276">na</text:span><text:span text:style-name="T305"> </text:span><text:span text:style-name="T276">brzmie- nie</text:span><text:span text:style-name="T308"> </text:span><text:span text:style-name="T276">swojego</text:span><text:span text:style-name="T301"> </text:span><text:span text:style-name="T276">prawa</text:span><text:span text:style-name="T301"> </text:span><text:span text:style-name="T276">krajowego,</text:span><text:span text:style-name="T301"> </text:span><text:span text:style-name="T276">aby</text:span><text:span text:style-name="T301"> </text:span><text:span text:style-name="T276">uzasadnić</text:span><text:span text:style-name="T301"> </text:span><text:span text:style-name="T276">odmowę</text:span><text:span text:style-name="T301"> </text:span><text:span text:style-name="T276">uznania</text:span><text:span text:style-name="T301"> </text:span><text:span text:style-name="T276">małżeństwa</text:span><text:span text:style-name="T301"> </text:span><text:span text:style-name="T276">zawartego </text:span><text:span text:style-name="T277">przez</text:span><text:span text:style-name="T310"> </text:span><text:span text:style-name="T277">partnerów</text:span><text:span text:style-name="T312"> </text:span><text:span text:style-name="T277">tej</text:span><text:span text:style-name="T312"> </text:span><text:span text:style-name="T277">samej</text:span><text:span text:style-name="T310"> </text:span><text:span text:style-name="T277">płci</text:span><text:span text:style-name="T312"> </text:span><text:span text:style-name="T277">w</text:span><text:span text:style-name="T312"> </text:span><text:span text:style-name="T280">innym</text:span><text:span text:style-name="T310"> </text:span><text:span text:style-name="T277">państwie</text:span><text:span text:style-name="T312"> </text:span><text:span text:style-name="T277">członkowskim,</text:span><text:span text:style-name="T312"> </text:span><text:span text:style-name="T277">zgodnie</text:span><text:span text:style-name="T310"> </text:span><text:span text:style-name="T277">z</text:span><text:span text:style-name="T312"> </text:span><text:span text:style-name="T277">prawem tego</text:span><text:span text:style-name="T293"> </text:span><text:span text:style-name="T277">państwa.</text:span></text:p><text:p text:style-name="P114"><text:span text:style-name="T276">Celem</text:span><text:span text:style-name="T314"> </text:span><text:span text:style-name="T276">artykułu</text:span><text:span text:style-name="T279"> </text:span><text:span text:style-name="T276">jest</text:span><text:span text:style-name="T279"> </text:span><text:span text:style-name="T276">omówienie</text:span><text:span text:style-name="T279"> </text:span><text:span text:style-name="T276">orzeczenia</text:span><text:span text:style-name="T314"> </text:span><text:span text:style-name="T276">w</text:span><text:span text:style-name="T279"> </text:span><text:span text:style-name="T276">sprawie</text:span><text:span text:style-name="T279"> </text:span><text:span text:style-name="T276">Coman</text:span><text:span text:style-name="T279"> </text:span><text:span text:style-name="T276">i</text:span><text:span text:style-name="T314"> </text:span><text:span text:style-name="T276">jego</text:span><text:span text:style-name="T279"> </text:span><text:span text:style-name="T276">konsekwencji oraz</text:span><text:span text:style-name="T292"> </text:span><text:span text:style-name="T276">przeanalizowanie,</text:span><text:span text:style-name="T292"> </text:span><text:span text:style-name="T276">jak</text:span><text:span text:style-name="T294"> </text:span><text:span text:style-name="T276">orzeczenie</text:span><text:span text:style-name="T292"> </text:span><text:span text:style-name="T276">to</text:span><text:span text:style-name="T292"> </text:span><text:span text:style-name="T276">wpisuje</text:span><text:span text:style-name="T294"> </text:span><text:span text:style-name="T276">się</text:span><text:span text:style-name="T292"> </text:span><text:span text:style-name="T276">w</text:span><text:span text:style-name="T292"> </text:span><text:span text:style-name="T276">tradycyjne</text:span><text:span text:style-name="T294"> </text:span><text:span text:style-name="T276">mechanizmy</text:span><text:span text:style-name="T292"> </text:span><text:span text:style-name="T276">prawa </text:span><text:span text:style-name="T277">prywatnego</text:span><text:span text:style-name="T315"> </text:span><text:span text:style-name="T277">międzynarodowego</text:span><text:span text:style-name="T315"> </text:span><text:span text:style-name="T277">oraz</text:span><text:span text:style-name="T315"> </text:span><text:span text:style-name="T277">unijną</text:span><text:span text:style-name="T317"> </text:span><text:span text:style-name="T277">zasadę</text:span><text:span text:style-name="T315"> </text:span><text:span text:style-name="T277">wzajemnego</text:span><text:span text:style-name="T315"> </text:span><text:span text:style-name="T277">uznawania.</text:span></text:p></draw:text-box></draw:frame><draw:frame draw:style-name="fr1" text:anchor-type="char" svg:x="1.965cm" svg:y="11.075cm" svg:width="12.571cm" svg:height="7.329cm" draw:z-index="12"><draw:text-box><text:p text:style-name="P33"><text:span text:style-name="T114">P</text:span><text:span text:style-name="T115">o</text:span><text:span text:style-name="T119">c</text:span><text:span text:style-name="T132">H</text:span><text:span text:style-name="T120">od</text:span><text:span text:style-name="T121">N</text:span><text:span text:style-name="T92">E</text:span><text:span text:style-name="T142"> </text:span><text:span text:style-name="T122">P</text:span><text:span text:style-name="T145">r</text:span><text:span text:style-name="T146">a</text:span><text:span text:style-name="T148">W</text:span><text:span text:style-name="T93">o</text:span><text:span text:style-name="T142"> </text:span><text:span text:style-name="T150">c</text:span><text:span text:style-name="T123">Z</text:span><text:span text:style-name="T124">ło</text:span><text:span text:style-name="T125">N</text:span><text:span text:style-name="T157">k</text:span><text:span text:style-name="T158">ó</text:span><text:span text:style-name="T94">W</text:span><text:span text:style-name="T142"> </text:span><text:span text:style-name="T120">rod</text:span><text:span text:style-name="T123">Z</text:span><text:span text:style-name="T126">i</text:span><text:span text:style-name="T95">N</text:span><text:span text:style-name="T142"> </text:span><text:span text:style-name="T127">o</text:span><text:span text:style-name="T159">B</text:span><text:span text:style-name="T128">y</text:span><text:span text:style-name="T147">W</text:span><text:span text:style-name="T161">a</text:span><text:span text:style-name="T133">t</text:span><text:span text:style-name="T134">E</text:span><text:span text:style-name="T135">l</text:span><text:span text:style-name="T96">i</text:span><text:span text:style-name="T142"> </text:span><text:span text:style-name="T162">U</text:span><text:span text:style-name="T125">N</text:span><text:span text:style-name="T126">ii </text:span><text:span text:style-name="T116">d</text:span><text:span text:style-name="T93">o</text:span><text:span text:style-name="T142"> </text:span><text:span text:style-name="T122">P</text:span><text:span text:style-name="T165">r</text:span><text:span text:style-name="T129">Z</text:span><text:span text:style-name="T151">E</text:span><text:span text:style-name="T136">M</text:span><text:span text:style-name="T126">i</text:span><text:span text:style-name="T117">E</text:span><text:span text:style-name="T118">S</text:span><text:span text:style-name="T123">Z</text:span><text:span text:style-name="T150">c</text:span><text:span text:style-name="T166">Z</text:span><text:span text:style-name="T137">a</text:span><text:span text:style-name="T125">N</text:span><text:span text:style-name="T152">i</text:span><text:span text:style-name="T97">a</text:span><text:span text:style-name="T142"> </text:span><text:span text:style-name="T130">S</text:span><text:span text:style-name="T126">i</text:span><text:span text:style-name="T96">ę</text:span><text:span text:style-name="T142"> </text:span><text:span text:style-name="T96">i</text:span><text:span text:style-name="T142"> </text:span><text:span text:style-name="T114">P</text:span><text:span text:style-name="T127">o</text:span><text:span text:style-name="T159">B</text:span><text:span text:style-name="T169">y</text:span><text:span text:style-name="T133">t</text:span><text:span text:style-name="T98">U</text:span><text:span text:style-name="T142"> </text:span><text:span text:style-name="T95">N</text:span><text:span text:style-name="T97">a</text:span><text:span text:style-name="T142"> </text:span><text:span text:style-name="T133">t</text:span><text:span text:style-name="T134">E</text:span><text:span text:style-name="T171">r</text:span><text:span text:style-name="T169">y</text:span><text:span text:style-name="T149">t</text:span><text:span text:style-name="T131">o</text:span><text:span text:style-name="T153">r</text:span><text:span text:style-name="T96">i</text:span><text:span text:style-name="T98">U</text:span><text:span text:style-name="T99">M </text:span><text:span text:style-name="T172">P</text:span><text:span text:style-name="T137">a</text:span><text:span text:style-name="T163">ń</text:span><text:span text:style-name="T100">S</text:span><text:span text:style-name="T170">t</text:span><text:span text:style-name="T94">W</text:span><text:span text:style-name="T142"> </text:span><text:span text:style-name="T150">c</text:span><text:span text:style-name="T123">Z</text:span><text:span text:style-name="T124">ło</text:span><text:span text:style-name="T125">N</text:span><text:span text:style-name="T157">k</text:span><text:span text:style-name="T158">o</text:span><text:span text:style-name="T122">WS</text:span><text:span text:style-name="T167">k</text:span><text:span text:style-name="T138">i</text:span><text:span text:style-name="T119">c</text:span><text:span text:style-name="T98">H</text:span></text:p><text:p text:style-name="P108"/><text:p text:style-name="P125"><text:span text:style-name="T281">Prawo</text:span><text:span text:style-name="T283"> </text:span><text:span text:style-name="T276">obywateli</text:span><text:span text:style-name="T283"> </text:span><text:span text:style-name="T281">Unii</text:span><text:span text:style-name="T283"> </text:span><text:span text:style-name="T276">do</text:span><text:span text:style-name="T283"> </text:span><text:span text:style-name="T276">przemieszczania</text:span><text:span text:style-name="T283"> </text:span><text:span text:style-name="T276">się</text:span><text:span text:style-name="T283"> </text:span><text:span text:style-name="T276">i</text:span><text:span text:style-name="T283"> </text:span><text:span text:style-name="T276">pobytu</text:span><text:span text:style-name="T283"> </text:span><text:span text:style-name="T276">na</text:span><text:span text:style-name="T283"> </text:span><text:span text:style-name="T276">terytorium</text:span><text:span text:style-name="T283"> </text:span><text:span text:style-name="T276">państw</text:span><text:span text:style-name="T283"> </text:span><text:span text:style-name="T276">członkow- skich</text:span><text:span text:style-name="T313"> </text:span><text:span text:style-name="T276">zostało</text:span><text:span text:style-name="T274"> </text:span><text:span text:style-name="T276">im</text:span><text:span text:style-name="T274"> </text:span><text:span text:style-name="T276">przyznane</text:span><text:span text:style-name="T274"> </text:span><text:span text:style-name="T276">bezpośrednio</text:span><text:span text:style-name="T274"> </text:span><text:span text:style-name="T276">przez</text:span><text:span text:style-name="T274"> </text:span><text:span text:style-name="T276">przepisy</text:span><text:span text:style-name="T274"> </text:span><text:span text:style-name="T276">traktatów</text:span><text:span text:style-name="T319">1</text:span><text:span text:style-name="T276">.</text:span><text:span text:style-name="T274"> </text:span><text:span text:style-name="T276">Jednak</text:span><text:span text:style-name="T274"> </text:span><text:span text:style-name="T276">korzystając z</text:span><text:span text:style-name="T294"> </text:span><text:span text:style-name="T276">tego</text:span><text:span text:style-name="T294"> </text:span><text:span text:style-name="T276">prawa,</text:span><text:span text:style-name="T294"> </text:span><text:span text:style-name="T276">podczas</text:span><text:span text:style-name="T294"> </text:span><text:span text:style-name="T276">pobytu</text:span><text:span text:style-name="T294"> </text:span><text:span text:style-name="T276">w</text:span><text:span text:style-name="T294"> </text:span><text:span text:style-name="T281">innym</text:span><text:span text:style-name="T294"> </text:span><text:span text:style-name="T276">państwie</text:span><text:span text:style-name="T333"> </text:span><text:span text:style-name="T276">członkowskim</text:span><text:span text:style-name="T294"> </text:span><text:span text:style-name="T276">mogą</text:span><text:span text:style-name="T294"> </text:span><text:span text:style-name="T276">oni</text:span><text:span text:style-name="T294"> </text:span><text:span text:style-name="T276">wykształcić </text:span><text:span text:style-name="T277">więzy</text:span><text:span text:style-name="T335"> </text:span><text:span text:style-name="T277">rodzinne</text:span><text:span text:style-name="T296"> </text:span><text:span text:style-name="T277">zarówno</text:span><text:span text:style-name="T296"> </text:span><text:span text:style-name="T277">z</text:span><text:span text:style-name="T296"> </text:span><text:span text:style-name="T277">innymi</text:span><text:span text:style-name="T335"> </text:span><text:span text:style-name="T277">obywatelami</text:span><text:span text:style-name="T296"> </text:span><text:span text:style-name="T280">Unii,</text:span><text:span text:style-name="T296"> </text:span><text:span text:style-name="T277">jak</text:span><text:span text:style-name="T296"> </text:span><text:span text:style-name="T277">i</text:span><text:span text:style-name="T296"> </text:span><text:span text:style-name="T277">z</text:span><text:span text:style-name="T335"> </text:span><text:span text:style-name="T277">osobami,</text:span><text:span text:style-name="T296"> </text:span><text:span text:style-name="T280">które</text:span><text:span text:style-name="T296"> </text:span><text:span text:style-name="T277">mają</text:span><text:span text:style-name="T296"> </text:span><text:span text:style-name="T277">oby- </text:span><text:span text:style-name="T276">watelstwo</text:span><text:span text:style-name="T337"> </text:span><text:span text:style-name="T276">państw</text:span><text:span text:style-name="T289"> </text:span><text:span text:style-name="T276">trzecich.</text:span><text:span text:style-name="T289"> </text:span><text:span text:style-name="T276">W</text:span><text:span text:style-name="T337"> </text:span><text:span text:style-name="T276">przypadku</text:span><text:span text:style-name="T289"> </text:span><text:span text:style-name="T276">przemieszczenia</text:span><text:span text:style-name="T289"> </text:span><text:span text:style-name="T276">się</text:span><text:span text:style-name="T337"> </text:span><text:span text:style-name="T276">obywateli</text:span><text:span text:style-name="T289"> </text:span><text:span text:style-name="T281">Unii</text:span><text:span text:style-name="T289"> </text:span><text:span text:style-name="T276">do</text:span><text:span text:style-name="T289"> </text:span><text:span text:style-name="T276">kolej- nego</text:span><text:span text:style-name="T283"> </text:span><text:span text:style-name="T276">państwa</text:span><text:span text:style-name="T283"> </text:span><text:span text:style-name="T276">członkowskiego</text:span><text:span text:style-name="T283"> </text:span><text:span text:style-name="T276">lub</text:span><text:span text:style-name="T283"> </text:span><text:span text:style-name="T276">powrotu</text:span><text:span text:style-name="T283"> </text:span><text:span text:style-name="T276">do</text:span><text:span text:style-name="T283"> </text:span><text:span text:style-name="T276">państwa</text:span><text:span text:style-name="T283"> </text:span><text:span text:style-name="T276">pochodzenia</text:span><text:span text:style-name="T283"> </text:span><text:span text:style-name="T276">osoby</text:span><text:span text:style-name="T283"> </text:span><text:span text:style-name="T276">te</text:span><text:span text:style-name="T283"> </text:span><text:span text:style-name="T276">powinny mieć</text:span><text:span text:style-name="T303"> </text:span><text:span text:style-name="T276">możliwość</text:span><text:span text:style-name="T292"> </text:span><text:span text:style-name="T276">towarzyszenia</text:span><text:span text:style-name="T292"> </text:span><text:span text:style-name="T276">im,</text:span><text:span text:style-name="T292"> </text:span><text:span text:style-name="T287">gdyż</text:span><text:span text:style-name="T303"> </text:span><text:span text:style-name="T276">jej</text:span><text:span text:style-name="T292"> </text:span><text:span text:style-name="T276">brak</text:span><text:span text:style-name="T292"> </text:span><text:span text:style-name="T276">oznaczałby</text:span><text:span text:style-name="T292"> </text:span><text:span text:style-name="T276">konieczność</text:span><text:span text:style-name="T292"> </text:span><text:span text:style-name="T276">podtrzymy- </text:span><text:span text:style-name="T277">wania</text:span><text:span text:style-name="T284"> </text:span><text:span text:style-name="T277">stosunków</text:span><text:span text:style-name="T284"> </text:span><text:span text:style-name="T277">rodzinnych</text:span><text:span text:style-name="T284"> </text:span><text:span text:style-name="T277">„na</text:span><text:span text:style-name="T284"> </text:span><text:span text:style-name="T277">odległość”</text:span><text:span text:style-name="T284"> </text:span><text:span text:style-name="T277">lub</text:span><text:span text:style-name="T284"> </text:span><text:span text:style-name="T277">ich</text:span><text:span text:style-name="T284"> </text:span><text:span text:style-name="T277">zakończenia</text:span><text:span text:style-name="T320">2</text:span><text:span text:style-name="T277">.</text:span></text:p><text:p text:style-name="P115"><text:span text:style-name="T276">Aby</text:span><text:span text:style-name="T305"> </text:span><text:span text:style-name="T276">zapobiec</text:span><text:span text:style-name="T305"> </text:span><text:span text:style-name="T276">takim</text:span><text:span text:style-name="T305"> </text:span><text:span text:style-name="T276">sytuacjom,</text:span><text:span text:style-name="T305"> </text:span><text:span text:style-name="T276">stworzono</text:span><text:span text:style-name="T305"> </text:span><text:span text:style-name="T276">odpowiednie</text:span><text:span text:style-name="T306"> </text:span><text:span text:style-name="T276">regulacje</text:span><text:span text:style-name="T305"> </text:span><text:span text:style-name="T276">w</text:span><text:span text:style-name="T305"> </text:span><text:span text:style-name="T276">unijnym</text:span><text:span text:style-name="T305"> </text:span><text:span text:style-name="T276">pra- </text:span><text:span text:style-name="T277">wie</text:span><text:span text:style-name="T317"> </text:span><text:span text:style-name="T277">wtórnym.</text:span><text:span text:style-name="T317"> </text:span><text:span text:style-name="T277">Obecnie</text:span><text:span text:style-name="T317"> </text:span><text:span text:style-name="T277">kwestię</text:span><text:span text:style-name="T317"> </text:span><text:span text:style-name="T277">tę</text:span><text:span text:style-name="T310"> </text:span><text:span text:style-name="T277">porządkuje</text:span><text:span text:style-name="T317"> </text:span><text:span text:style-name="T277">przyjęta</text:span><text:span text:style-name="T317"> </text:span><text:span text:style-name="T277">w</text:span><text:span text:style-name="T317"> </text:span><text:span text:style-name="T277">2004</text:span><text:span text:style-name="T310"> </text:span><text:span text:style-name="T278">r.</text:span><text:span text:style-name="T317"> </text:span><text:span text:style-name="T277">dyrektywa</text:span><text:span text:style-name="T317"> </text:span><text:span text:style-name="T277">2004/38 </text:span><text:span text:style-name="T276">w</text:span><text:span text:style-name="T318"> </text:span><text:span text:style-name="T276">sprawie</text:span><text:span text:style-name="T318"> </text:span><text:span text:style-name="T276">prawa</text:span><text:span text:style-name="T318"> </text:span><text:span text:style-name="T276">obywateli</text:span><text:span text:style-name="T311"> </text:span><text:span text:style-name="T281">Unii</text:span><text:span text:style-name="T318"> </text:span><text:span text:style-name="T276">i</text:span><text:span text:style-name="T318"> </text:span><text:span text:style-name="T276">członków</text:span><text:span text:style-name="T311"> </text:span><text:span text:style-name="T276">ich</text:span><text:span text:style-name="T318"> </text:span><text:span text:style-name="T276">rodzin</text:span><text:span text:style-name="T318"> </text:span><text:span text:style-name="T276">do</text:span><text:span text:style-name="T318"> </text:span><text:span text:style-name="T276">swobodnego</text:span><text:span text:style-name="T311"> </text:span><text:span text:style-name="T276">przemieszczania się</text:span><text:span text:style-name="T339"> </text:span><text:span text:style-name="T276">i</text:span><text:span text:style-name="T339"> </text:span><text:span text:style-name="T276">pobytu</text:span><text:span text:style-name="T283"> </text:span><text:span text:style-name="T276">na</text:span><text:span text:style-name="T339"> </text:span><text:span text:style-name="T276">terytorium</text:span><text:span text:style-name="T339"> </text:span><text:span text:style-name="T276">państw</text:span><text:span text:style-name="T283"> </text:span><text:span text:style-name="T276">członkowskich</text:span><text:span text:style-name="T319">3</text:span><text:span text:style-name="T276">.</text:span><text:span text:style-name="T339"> </text:span><text:span text:style-name="T281">Jak</text:span><text:span text:style-name="T283"> </text:span><text:span text:style-name="T276">wynika</text:span><text:span text:style-name="T339"> </text:span><text:span text:style-name="T276">z</text:span><text:span text:style-name="T339"> </text:span><text:span text:style-name="T276">preambuły</text:span><text:span text:style-name="T283"> </text:span><text:span text:style-name="T276">dyrektywy,</text:span></text:p></draw:text-box></draw:frame><draw:frame draw:style-name="fr1" text:anchor-type="char" svg:x="1.965cm" svg:y="19.022cm" svg:width="0.161cm" svg:height="0.303cm" draw:z-index="13"><draw:text-box><text:p text:style-name="P6"><text:span text:style-name="T341">1</text:span></text:p></draw:text-box></draw:frame><draw:frame draw:style-name="fr1" text:anchor-type="char" svg:x="2.464cm" svg:y="18.997cm" svg:width="12.07cm" svg:height="2.173cm" draw:z-index="14"><draw:text-box><text:p text:style-name="P34"><text:span text:style-name="T343">Zob. A. Frąckowiak-Adamska, </text:span><text:span text:style-name="T421">O istocie praw wynikających z obywatelstwa Unii</text:span><text:span text:style-name="T343">, „Europejski Przegląd </text:span><text:span text:style-name="T344">Sądowy” 2012, nr 10, s. 21-23.</text:span></text:p><text:p text:style-name="P36"><text:span text:style-name="T347">J.</text:span><text:span text:style-name="T350"> </text:span><text:span text:style-name="T345">Osiejewicz,</text:span><text:span text:style-name="T352"> </text:span><text:span text:style-name="T422">Członek</text:span><text:span text:style-name="T425"> </text:span><text:span text:style-name="T422">rodziny</text:span><text:span text:style-name="T425"> </text:span><text:span text:style-name="T422">w</text:span><text:span text:style-name="T427"> </text:span><text:span text:style-name="T422">prawie</text:span><text:span text:style-name="T425"> </text:span><text:span text:style-name="T429">Unii</text:span><text:span text:style-name="T425"> </text:span><text:span text:style-name="T422">Europejskiej</text:span><text:span text:style-name="T345">,</text:span><text:span text:style-name="T352"> </text:span><text:span text:style-name="T345">„Europejski</text:span><text:span text:style-name="T350"> </text:span><text:span text:style-name="T345">Przegląd</text:span><text:span text:style-name="T352"> </text:span><text:span text:style-name="T345">Sądowy”</text:span><text:span text:style-name="T352"> </text:span><text:span text:style-name="T345">2015,</text:span><text:span text:style-name="T352"> </text:span><text:span text:style-name="T345">nr</text:span><text:span text:style-name="T352"> </text:span><text:span text:style-name="T345">6, </text:span><text:span text:style-name="T344">s.</text:span><text:span text:style-name="T354"> </text:span><text:span text:style-name="T344">26-27.</text:span></text:p><text:p text:style-name="P7"><text:span text:style-name="T421">Dyrektywa</text:span><text:span text:style-name="T432"> </text:span><text:span text:style-name="T421">2004/38/WE</text:span><text:span text:style-name="T435"> </text:span><text:span text:style-name="T421">Parlamentu</text:span><text:span text:style-name="T432"> </text:span><text:span text:style-name="T421">Europejskiego</text:span><text:span text:style-name="T435"> </text:span><text:span text:style-name="T421">i</text:span><text:span text:style-name="T432"> </text:span><text:span text:style-name="T421">Rady</text:span><text:span text:style-name="T435"> </text:span><text:span text:style-name="T421">z</text:span><text:span text:style-name="T435"> </text:span><text:span text:style-name="T421">dnia</text:span><text:span text:style-name="T432"> </text:span><text:span text:style-name="T421">29</text:span><text:span text:style-name="T435"> </text:span><text:span text:style-name="T421">kwietnia</text:span><text:span text:style-name="T432"> </text:span><text:span text:style-name="T421">2004</text:span><text:span text:style-name="T435"> r. </text:span><text:span text:style-name="T421">w</text:span><text:span text:style-name="T432"> </text:span><text:span text:style-name="T421">sprawie</text:span><text:span text:style-name="T435"> </text:span><text:span text:style-name="T430">prawa</text:span></text:p></draw:text-box></draw:frame><draw:frame draw:style-name="fr1" text:anchor-type="char" svg:x="1.965cm" svg:y="19.854cm" svg:width="0.161cm" svg:height="0.303cm" draw:z-index="15"><draw:text-box><text:p text:style-name="P6"><text:span text:style-name="T341">2</text:span></text:p></draw:text-box></draw:frame><draw:frame draw:style-name="fr1" text:anchor-type="char" svg:x="1.965cm" svg:y="20.689cm" svg:width="0.161cm" svg:height="0.303cm" draw:z-index="16"><draw:text-box><text:p text:style-name="P6"><text:span text:style-name="T341">3</text:span></text:p></draw:text-box></draw:frame><draw:frame draw:style-name="fr1" text:anchor-type="char" svg:x="2cm" svg:y="18.577cm" svg:width="2cm" svg:height="0.423cm" draw:z-index="17"><draw:text-box><text:p text:style-name="P126"/></draw:text-box></draw:frame></text:p>
      <text:p text:style-name="P93"><draw:line text:anchor-type="char" draw:z-index="18" draw:style-name="gr1" draw:text-style-name="P134" svg:x1="1.499cm" svg:y1="18.598cm" svg:x2="4.499cm" svg:y2="18.598cm"><text:p/></draw:line><draw:frame draw:style-name="fr1" text:anchor-type="char" svg:x="5.906cm" svg:y="0.579cm" svg:width="6.188cm" svg:height="0.603cm" draw:z-index="19"><draw:text-box><text:p text:style-name="P8"><text:span text:style-name="T173">Pojęcie</text:span><text:span text:style-name="T174"> </text:span><text:span text:style-name="T173">współmałżonka</text:span><text:span text:style-name="T143"> </text:span><text:span text:style-name="T173">w</text:span><text:span text:style-name="T174"> </text:span><text:span text:style-name="T173">prawie</text:span><text:span text:style-name="T143"> </text:span><text:span text:style-name="T173">unijnym…</text:span></text:p></draw:text-box></draw:frame><draw:frame draw:style-name="fr1" text:anchor-type="char" svg:x="1.466cm" svg:y="0.582cm" svg:width="3.896cm" svg:height="0.519cm" draw:z-index="20"><draw:text-box><text:p text:style-name="P1"><text:span text:style-name="T579">Politeja</text:span><text:span text:style-name="T580"> </text:span><text:span text:style-name="T270">3(66)/2020</text:span></text:p></draw:text-box></draw:frame><draw:frame draw:style-name="fr1" text:anchor-type="char" svg:x="13.33cm" svg:y="0.582cm" svg:width="0.706cm" svg:height="0.519cm" draw:z-index="21"><draw:text-box><text:p text:style-name="P1"><text:span text:style-name="T269">105</text:span></text:p></draw:text-box></draw:frame><draw:frame draw:style-name="fr1" text:anchor-type="char" svg:x="1.464cm" svg:y="1.589cm" svg:width="12.571cm" svg:height="16.815cm" draw:z-index="22"><draw:text-box><text:p text:style-name="P113"><text:span text:style-name="T276">jej</text:span><text:span text:style-name="T531"> </text:span><text:span text:style-name="T276">celem</text:span><text:span text:style-name="T531"> </text:span><text:span text:style-name="T276">jest</text:span><text:span text:style-name="T531"> </text:span><text:span text:style-name="T276">zagwarantowanie</text:span><text:span text:style-name="T533"> </text:span><text:span text:style-name="T276">członkom</text:span><text:span text:style-name="T531"> </text:span><text:span text:style-name="T276">rodzin</text:span><text:span text:style-name="T531"> </text:span><text:span text:style-name="T276">obywateli</text:span><text:span text:style-name="T533"> </text:span><text:span text:style-name="T281">Unii</text:span><text:span text:style-name="T531"> </text:span><text:span text:style-name="T276">prawa</text:span><text:span text:style-name="T531"> </text:span><text:span text:style-name="T276">do</text:span><text:span text:style-name="T533"> </text:span><text:span text:style-name="T276">swobodnego przemieszczania</text:span><text:span text:style-name="T292"> </text:span><text:span text:style-name="T276">się</text:span><text:span text:style-name="T292"> </text:span><text:span text:style-name="T276">i</text:span><text:span text:style-name="T294"> </text:span><text:span text:style-name="T276">pobytu</text:span><text:span text:style-name="T292"> </text:span><text:span text:style-name="T276">na</text:span><text:span text:style-name="T292"> </text:span><text:span text:style-name="T276">terytorium</text:span><text:span text:style-name="T294"> </text:span><text:span text:style-name="T276">państw</text:span><text:span text:style-name="T292"> </text:span><text:span text:style-name="T276">członkowskich</text:span><text:span text:style-name="T292"> </text:span><text:span text:style-name="T276">bez</text:span><text:span text:style-name="T294"> </text:span><text:span text:style-name="T276">względu</text:span><text:span text:style-name="T292"> </text:span><text:span text:style-name="T276">na</text:span><text:span text:style-name="T294"> </text:span><text:span text:style-name="T276">ich </text:span><text:span text:style-name="T277">przynależność</text:span><text:span text:style-name="T304"> </text:span><text:span text:style-name="T277">państwową.</text:span></text:p><text:p text:style-name="P115"><text:span text:style-name="T276">Przepisy</text:span><text:span text:style-name="T333"> </text:span><text:span text:style-name="T276">dyrektywy</text:span><text:span text:style-name="T333"> </text:span><text:span text:style-name="T276">2004/38</text:span><text:span text:style-name="T333"> </text:span><text:span text:style-name="T276">stwarzają</text:span><text:span text:style-name="T333"> </text:span><text:span text:style-name="T276">trzystopniowy</text:span><text:span text:style-name="T535"> </text:span><text:span text:style-name="T276">system</text:span><text:span text:style-name="T333"> </text:span><text:span text:style-name="T276">prawa</text:span><text:span text:style-name="T333"> </text:span><text:span text:style-name="T276">pobytu,</text:span><text:span text:style-name="T333"> </text:span><text:span text:style-name="T276">który w</text:span><text:span text:style-name="T314"> </text:span><text:span text:style-name="T276">założeniu</text:span><text:span text:style-name="T279"> </text:span><text:span text:style-name="T276">ma</text:span><text:span text:style-name="T314"> </text:span><text:span text:style-name="T276">prowadzić</text:span><text:span text:style-name="T279"> </text:span><text:span text:style-name="T276">do</text:span><text:span text:style-name="T279"> </text:span><text:span text:style-name="T276">uzyskania</text:span><text:span text:style-name="T314"> </text:span><text:span text:style-name="T276">przez</text:span><text:span text:style-name="T279"> </text:span><text:span text:style-name="T276">obywatela</text:span><text:span text:style-name="T279"> </text:span><text:span text:style-name="T281">Unii</text:span><text:span text:style-name="T314"> </text:span><text:span text:style-name="T276">i</text:span><text:span text:style-name="T279"> </text:span><text:span text:style-name="T276">członków</text:span><text:span text:style-name="T279"> </text:span><text:span text:style-name="T276">jego</text:span><text:span text:style-name="T314"> </text:span><text:span text:style-name="T276">rodzi- ny</text:span><text:span text:style-name="T294"> </text:span><text:span text:style-name="T276">prawa</text:span><text:span text:style-name="T294"> </text:span><text:span text:style-name="T276">stałego</text:span><text:span text:style-name="T294"> </text:span><text:span text:style-name="T276">pobytu</text:span><text:span text:style-name="T333"> </text:span><text:span text:style-name="T276">w</text:span><text:span text:style-name="T294"> </text:span><text:span text:style-name="T276">państwie</text:span><text:span text:style-name="T294"> </text:span><text:span text:style-name="T276">przyjmującym</text:span><text:span text:style-name="T319">4</text:span><text:span text:style-name="T276">.</text:span><text:span text:style-name="T333"> </text:span><text:span text:style-name="T276">Pierwszą</text:span><text:span text:style-name="T294"> </text:span><text:span text:style-name="T276">kategorią</text:span><text:span text:style-name="T294"> </text:span><text:span text:style-name="T276">jest</text:span><text:span text:style-name="T333"> </text:span><text:span text:style-name="T276">pobyt</text:span><text:span text:style-name="T294"> </text:span><text:span text:style-name="T276">do trzech</text:span><text:span text:style-name="T536"> </text:span><text:span text:style-name="T276">miesięcy,</text:span><text:span text:style-name="T536"> </text:span><text:span text:style-name="T276">niewymagający</text:span><text:span text:style-name="T538"> </text:span><text:span text:style-name="T276">spełnienia</text:span><text:span text:style-name="T536"> </text:span><text:span text:style-name="T276">żadnych</text:span><text:span text:style-name="T538"> </text:span><text:span text:style-name="T276">warunków</text:span><text:span text:style-name="T536"> </text:span><text:span text:style-name="T276">ani</text:span><text:span text:style-name="T536"> </text:span><text:span text:style-name="T276">dopełnienia</text:span><text:span text:style-name="T538"> </text:span><text:span text:style-name="T276">formal- ności.</text:span><text:span text:style-name="T283"> </text:span><text:span text:style-name="T276">Druga</text:span><text:span text:style-name="T283"> </text:span><text:span text:style-name="T276">kategoria</text:span><text:span text:style-name="T283"> </text:span><text:span text:style-name="T276">to</text:span><text:span text:style-name="T283"> </text:span><text:span text:style-name="T276">pobyt</text:span><text:span text:style-name="T283"> </text:span><text:span text:style-name="T276">dłuższy</text:span><text:span text:style-name="T283"> </text:span><text:span text:style-name="T276">niż</text:span><text:span text:style-name="T285"> </text:span><text:span text:style-name="T276">trzy</text:span><text:span text:style-name="T283"> </text:span><text:span text:style-name="T276">miesiące,</text:span><text:span text:style-name="T283"> </text:span><text:span text:style-name="T276">możliwy,</text:span><text:span text:style-name="T283"> </text:span><text:span text:style-name="T276">jeśli</text:span><text:span text:style-name="T283"> </text:span><text:span text:style-name="T276">obywatel</text:span><text:span text:style-name="T283"> </text:span><text:span text:style-name="T281">Unii </text:span><text:span text:style-name="T276">wykaże,</text:span><text:span text:style-name="T308"> </text:span><text:span text:style-name="T276">że</text:span><text:span text:style-name="T301"> </text:span><text:span text:style-name="T276">ani</text:span><text:span text:style-name="T301"> </text:span><text:span text:style-name="T276">on,</text:span><text:span text:style-name="T301"> </text:span><text:span text:style-name="T276">ani</text:span><text:span text:style-name="T301"> </text:span><text:span text:style-name="T276">członkowie</text:span><text:span text:style-name="T301"> </text:span><text:span text:style-name="T276">jego</text:span><text:span text:style-name="T301"> </text:span><text:span text:style-name="T276">rodziny</text:span><text:span text:style-name="T301"> </text:span><text:span text:style-name="T276">nie</text:span><text:span text:style-name="T301"> </text:span><text:span text:style-name="T276">będą</text:span><text:span text:style-name="T301"> </text:span><text:span text:style-name="T276">stanowić</text:span><text:span text:style-name="T308"> </text:span><text:span text:style-name="T276">nieracjonalnego</text:span><text:span text:style-name="T301"> </text:span><text:span text:style-name="T276">ob- ciążenia</text:span><text:span text:style-name="T536"> </text:span><text:span text:style-name="T276">dla</text:span><text:span text:style-name="T538"> </text:span><text:span text:style-name="T276">systemu</text:span><text:span text:style-name="T536"> </text:span><text:span text:style-name="T276">pomocy</text:span><text:span text:style-name="T538"> </text:span><text:span text:style-name="T276">społecznej</text:span><text:span text:style-name="T538"> </text:span><text:span text:style-name="T276">państwa</text:span><text:span text:style-name="T536"> </text:span><text:span text:style-name="T276">przyjmującego</text:span><text:span text:style-name="T538"> </text:span><text:span text:style-name="T276">w</text:span><text:span text:style-name="T538"> </text:span><text:span text:style-name="T276">początkowym</text:span><text:span text:style-name="T536"> </text:span><text:span text:style-name="T276">okre- sie</text:span><text:span text:style-name="T306"> </text:span><text:span text:style-name="T276">ich</text:span><text:span text:style-name="T314"> </text:span><text:span text:style-name="T276">pobytu</text:span><text:span text:style-name="T306"> </text:span><text:span text:style-name="T276">oraz</text:span><text:span text:style-name="T314"> </text:span><text:span text:style-name="T276">że</text:span><text:span text:style-name="T306"> </text:span><text:span text:style-name="T276">posiadają</text:span><text:span text:style-name="T314"> </text:span><text:span text:style-name="T276">odpowiednie</text:span><text:span text:style-name="T314"> </text:span><text:span text:style-name="T276">ubezpieczenie</text:span><text:span text:style-name="T306"> </text:span><text:span text:style-name="T276">zdrowotne.</text:span><text:span text:style-name="T314"> </text:span><text:span text:style-name="T271">Trzecią</text:span><text:span text:style-name="T306"> </text:span><text:span text:style-name="T276">kate- gorią</text:span><text:span text:style-name="T294"> </text:span><text:span text:style-name="T276">pobytu</text:span><text:span text:style-name="T333"> </text:span><text:span text:style-name="T276">jest</text:span><text:span text:style-name="T294"> </text:span><text:span text:style-name="T276">pobyt</text:span><text:span text:style-name="T333"> </text:span><text:span text:style-name="T281">stały,</text:span><text:span text:style-name="T294"> </text:span><text:span text:style-name="T276">przyznawany</text:span><text:span text:style-name="T333"> </text:span><text:span text:style-name="T276">obywatelom</text:span><text:span text:style-name="T294"> </text:span><text:span text:style-name="T276">i</text:span><text:span text:style-name="T333"> </text:span><text:span text:style-name="T276">członkom</text:span><text:span text:style-name="T333"> </text:span><text:span text:style-name="T276">ich</text:span><text:span text:style-name="T294"> </text:span><text:span text:style-name="T276">rodzin,</text:span><text:span text:style-name="T333"> </text:span><text:span text:style-name="T276">którzy </text:span><text:span text:style-name="T277">legalnie</text:span><text:span text:style-name="T284"> </text:span><text:span text:style-name="T277">zamieszkują</text:span><text:span text:style-name="T338"> </text:span><text:span text:style-name="T277">dane</text:span><text:span text:style-name="T338"> </text:span><text:span text:style-name="T277">państwo</text:span><text:span text:style-name="T338"> </text:span><text:span text:style-name="T277">nieprzerwanie</text:span><text:span text:style-name="T284"> </text:span><text:span text:style-name="T277">przez</text:span><text:span text:style-name="T338"> </text:span><text:span text:style-name="T277">pięć</text:span><text:span text:style-name="T338"> </text:span><text:span text:style-name="T277">lat.</text:span></text:p><text:p text:style-name="P116"><text:span text:style-name="T277">W</text:span><text:span text:style-name="T302"> </text:span><text:span text:style-name="T277">art.</text:span><text:span text:style-name="T309"> </text:span><text:span text:style-name="T277">2</text:span><text:span text:style-name="T302"> </text:span><text:span text:style-name="T277">ust.</text:span><text:span text:style-name="T302"> </text:span><text:span text:style-name="T277">2</text:span><text:span text:style-name="T302"> </text:span><text:span text:style-name="T277">dyrektywy</text:span><text:span text:style-name="T302"> </text:span><text:span text:style-name="T277">2004/38</text:span><text:span text:style-name="T302"> </text:span><text:span text:style-name="T277">określono,</text:span><text:span text:style-name="T302"> </text:span><text:span text:style-name="T280">kto</text:span><text:span text:style-name="T302"> </text:span><text:span text:style-name="T280">traktowany</text:span><text:span text:style-name="T302"> </text:span><text:span text:style-name="T277">jest</text:span><text:span text:style-name="T302"> </text:span><text:span text:style-name="T277">jako</text:span><text:span text:style-name="T302"> </text:span><text:span text:style-name="T277">„członek </text:span><text:span text:style-name="T271">rodziny”,</text:span><text:span text:style-name="T289"> </text:span><text:span text:style-name="T276">a</text:span><text:span text:style-name="T289"> </text:span><text:span text:style-name="T276">tym</text:span><text:span text:style-name="T291"> </text:span><text:span text:style-name="T276">samym</text:span><text:span text:style-name="T289"> </text:span><text:span text:style-name="T281">kto</text:span><text:span text:style-name="T291"> </text:span><text:span text:style-name="T276">może</text:span><text:span text:style-name="T289"> </text:span><text:span text:style-name="T276">korzystać</text:span><text:span text:style-name="T289"> </text:span><text:span text:style-name="T276">z</text:span><text:span text:style-name="T291"> </text:span><text:span text:style-name="T276">praw</text:span><text:span text:style-name="T289"> </text:span><text:span text:style-name="T276">przyznanych</text:span><text:span text:style-name="T291"> </text:span><text:span text:style-name="T276">w</text:span><text:span text:style-name="T289"> </text:span><text:span text:style-name="T276">tym</text:span><text:span text:style-name="T291"> </text:span><text:span text:style-name="T276">akcie</text:span><text:span text:style-name="T289"> </text:span><text:span text:style-name="T276">prawnym. </text:span><text:span text:style-name="T277">Członkiem</text:span><text:span text:style-name="T540"> </text:span><text:span text:style-name="T277">rodziny</text:span><text:span text:style-name="T537"> </text:span><text:span text:style-name="T277">jest</text:span><text:span text:style-name="T537"> </text:span><text:span text:style-name="T277">więc:</text:span><text:span text:style-name="T537"> </text:span><text:span text:style-name="T277">a)</text:span><text:span text:style-name="T537"> </text:span><text:span text:style-name="T277">współmałżonek;</text:span><text:span text:style-name="T537"> </text:span><text:span text:style-name="T277">b)</text:span><text:span text:style-name="T537"> </text:span><text:span text:style-name="T277">partner,</text:span><text:span text:style-name="T537"> </text:span><text:span text:style-name="T277">z</text:span><text:span text:style-name="T537"> </text:span><text:span text:style-name="T277">którym</text:span><text:span text:style-name="T537"> </text:span><text:span text:style-name="T277">obywatel</text:span><text:span text:style-name="T537"> </text:span><text:span text:style-name="T280">Unii </text:span><text:span text:style-name="T276">zawarł</text:span><text:span text:style-name="T339"> </text:span><text:span text:style-name="T276">zarejestrowany</text:span><text:span text:style-name="T283"> </text:span><text:span text:style-name="T276">związek</text:span><text:span text:style-name="T283"> </text:span><text:span text:style-name="T276">partnerski;</text:span><text:span text:style-name="T283"> </text:span><text:span text:style-name="T276">c)</text:span><text:span text:style-name="T283"> </text:span><text:span text:style-name="T276">bezpośredni</text:span><text:span text:style-name="T283"> </text:span><text:span text:style-name="T276">zstępni</text:span><text:span text:style-name="T283"> </text:span><text:span text:style-name="T276">obywatela</text:span><text:span text:style-name="T283"> </text:span><text:span text:style-name="T281">Unii,</text:span><text:span text:style-name="T283"> </text:span><text:span text:style-name="T276">jego współmałżonka</text:span><text:span text:style-name="T291"> </text:span><text:span text:style-name="T276">lub</text:span><text:span text:style-name="T308"> </text:span><text:span text:style-name="T276">partnera,</text:span><text:span text:style-name="T308"> </text:span><text:span text:style-name="T276">którzy</text:span><text:span text:style-name="T308"> </text:span><text:span text:style-name="T276">nie</text:span><text:span text:style-name="T308"> </text:span><text:span text:style-name="T276">ukończyli</text:span><text:span text:style-name="T308"> </text:span><text:span text:style-name="T276">21.</text:span><text:span text:style-name="T308"> </text:span><text:span text:style-name="T276">roku</text:span><text:span text:style-name="T308"> </text:span><text:span text:style-name="T276">życia</text:span><text:span text:style-name="T308"> </text:span><text:span text:style-name="T276">lub</text:span><text:span text:style-name="T308"> </text:span><text:span text:style-name="T276">pozostają</text:span><text:span text:style-name="T308"> </text:span><text:span text:style-name="T276">na</text:span><text:span text:style-name="T308"> </text:span><text:span text:style-name="T276">jego utrzymaniu;</text:span><text:span text:style-name="T314"> </text:span><text:span text:style-name="T542">d)</text:span><text:span text:style-name="T314"> </text:span><text:span text:style-name="T276">bezpośredni</text:span><text:span text:style-name="T314"> </text:span><text:span text:style-name="T276">wstępni</text:span><text:span text:style-name="T279"> </text:span><text:span text:style-name="T276">obywatela</text:span><text:span text:style-name="T314"> </text:span><text:span text:style-name="T281">Unii,</text:span><text:span text:style-name="T314"> </text:span><text:span text:style-name="T276">jego</text:span><text:span text:style-name="T314"> </text:span><text:span text:style-name="T276">współmałżonka</text:span><text:span text:style-name="T279"> </text:span><text:span text:style-name="T276">lub</text:span><text:span text:style-name="T314"> </text:span><text:span text:style-name="T276">partne- </text:span><text:span text:style-name="T277">ra,</text:span><text:span text:style-name="T317"> </text:span><text:span text:style-name="T277">którzy</text:span><text:span text:style-name="T317"> </text:span><text:span text:style-name="T277">pozostają</text:span><text:span text:style-name="T317"> </text:span><text:span text:style-name="T277">na</text:span><text:span text:style-name="T317"> </text:span><text:span text:style-name="T277">utrzymaniu.</text:span><text:span text:style-name="T310"> </text:span><text:span text:style-name="T277">Dyrektywa</text:span><text:span text:style-name="T317"> </text:span><text:span text:style-name="T277">nie</text:span><text:span text:style-name="T317"> </text:span><text:span text:style-name="T277">definiuje</text:span><text:span text:style-name="T317"> </text:span><text:span text:style-name="T277">pochodzących</text:span><text:span text:style-name="T317"> </text:span><text:span text:style-name="T277">z</text:span><text:span text:style-name="T310"> </text:span><text:span text:style-name="T277">prawa </text:span><text:span text:style-name="T276">rodzinnego</text:span><text:span text:style-name="T306"> </text:span><text:span text:style-name="T276">pojęć</text:span><text:span text:style-name="T306"> </text:span><text:span text:style-name="T276">współmałżonka,</text:span><text:span text:style-name="T306"> </text:span><text:span text:style-name="T276">zstępnego</text:span><text:span text:style-name="T306"> </text:span><text:span text:style-name="T276">i</text:span><text:span text:style-name="T306"> </text:span><text:span text:style-name="T276">wstępnego.</text:span><text:span text:style-name="T314"> </text:span><text:span text:style-name="T276">Podaje</text:span><text:span text:style-name="T306"> </text:span><text:span text:style-name="T276">natomiast</text:span><text:span text:style-name="T306"> </text:span><text:span text:style-name="T276">definicję pojęcia</text:span><text:span text:style-name="T292"> </text:span><text:span text:style-name="T276">partnera,</text:span><text:span text:style-name="T294"> </text:span><text:span text:style-name="T276">określając</text:span><text:span text:style-name="T294"> </text:span><text:span text:style-name="T276">go</text:span><text:span text:style-name="T292"> </text:span><text:span text:style-name="T276">jako</text:span><text:span text:style-name="T294"> </text:span><text:span text:style-name="T276">osobę,</text:span><text:span text:style-name="T294"> </text:span><text:span text:style-name="T276">z</text:span><text:span text:style-name="T294"> </text:span><text:span text:style-name="T276">którą</text:span><text:span text:style-name="T292"> </text:span><text:span text:style-name="T276">obywatel</text:span><text:span text:style-name="T294"> </text:span><text:span text:style-name="T281">Unii</text:span><text:span text:style-name="T294"> </text:span><text:span text:style-name="T276">zawarł</text:span><text:span text:style-name="T294"> </text:span><text:span text:style-name="T276">zarejestrowa- ny</text:span><text:span text:style-name="T337"> </text:span><text:span text:style-name="T276">związek</text:span><text:span text:style-name="T289"> </text:span><text:span text:style-name="T276">partnerski</text:span><text:span text:style-name="T289"> </text:span><text:span text:style-name="T276">na</text:span><text:span text:style-name="T289"> </text:span><text:span text:style-name="T276">podstawie</text:span><text:span text:style-name="T289"> </text:span><text:span text:style-name="T276">ustawodawstwa</text:span><text:span text:style-name="T289"> </text:span><text:span text:style-name="T276">danego</text:span><text:span text:style-name="T289"> </text:span><text:span text:style-name="T276">państwa</text:span><text:span text:style-name="T289"> </text:span><text:span text:style-name="T276">członkowskiego, jeżeli</text:span><text:span text:style-name="T337"> </text:span><text:span text:style-name="T276">ustawodawstwo</text:span><text:span text:style-name="T337"> </text:span><text:span text:style-name="T276">przyjmującego</text:span><text:span text:style-name="T337"> </text:span><text:span text:style-name="T276">państwa</text:span><text:span text:style-name="T337"> </text:span><text:span text:style-name="T276">członkowskiego</text:span><text:span text:style-name="T289"> </text:span><text:span text:style-name="T276">uznaje</text:span><text:span text:style-name="T337"> </text:span><text:span text:style-name="T276">równoważność między</text:span><text:span text:style-name="T306"> </text:span><text:span text:style-name="T276">zarejestrowanym</text:span><text:span text:style-name="T306"> </text:span><text:span text:style-name="T276">związkiem</text:span><text:span text:style-name="T306"> </text:span><text:span text:style-name="T276">partnerskim</text:span><text:span text:style-name="T306"> </text:span><text:span text:style-name="T276">a</text:span><text:span text:style-name="T314"> </text:span><text:span text:style-name="T276">małżeństwem,</text:span><text:span text:style-name="T306"> </text:span><text:span text:style-name="T276">oraz</text:span><text:span text:style-name="T306"> </text:span><text:span text:style-name="T276">zgodnie</text:span><text:span text:style-name="T306"> </text:span><text:span text:style-name="T276">z</text:span><text:span text:style-name="T314"> </text:span><text:span text:style-name="T276">wa- runkami</text:span><text:span text:style-name="T313"> </text:span><text:span text:style-name="T276">ustanowionymi</text:span><text:span text:style-name="T274"> </text:span><text:span text:style-name="T276">w</text:span><text:span text:style-name="T313"> </text:span><text:span text:style-name="T276">ustawodawstwie</text:span><text:span text:style-name="T274"> </text:span><text:span text:style-name="T276">przyjmującego</text:span><text:span text:style-name="T274"> </text:span><text:span text:style-name="T276">państwa</text:span><text:span text:style-name="T313"> </text:span><text:span text:style-name="T276">członkowskiego.</text:span></text:p><text:p text:style-name="P117"><text:span text:style-name="T276">W</text:span><text:span text:style-name="T308"> </text:span><text:span text:style-name="T276">porządkach</text:span><text:span text:style-name="T301"> </text:span><text:span text:style-name="T276">krajowych</text:span><text:span text:style-name="T308"> </text:span><text:span text:style-name="T276">państw</text:span><text:span text:style-name="T301"> </text:span><text:span text:style-name="T276">członkowskich</text:span><text:span text:style-name="T301"> </text:span><text:span text:style-name="T276">istnieją</text:span><text:span text:style-name="T308"> </text:span><text:span text:style-name="T276">ważne</text:span><text:span text:style-name="T301"> </text:span><text:span text:style-name="T276">różnice</text:span><text:span text:style-name="T308"> </text:span><text:span text:style-name="T276">w</text:span><text:span text:style-name="T301"> </text:span><text:span text:style-name="T276">definio- waniu</text:span><text:span text:style-name="T314"> </text:span><text:span text:style-name="T276">pojęcia</text:span><text:span text:style-name="T314"> </text:span><text:span text:style-name="T276">współmałżonka,</text:span><text:span text:style-name="T314"> </text:span><text:span text:style-name="T276">co</text:span><text:span text:style-name="T314"> </text:span><text:span text:style-name="T276">oczywiście</text:span><text:span text:style-name="T314"> </text:span><text:span text:style-name="T276">ściśle</text:span><text:span text:style-name="T314"> </text:span><text:span text:style-name="T276">wiąże</text:span><text:span text:style-name="T314"> </text:span><text:span text:style-name="T276">się</text:span><text:span text:style-name="T314"> </text:span><text:span text:style-name="T276">z</text:span><text:span text:style-name="T314"> </text:span><text:span text:style-name="T276">rozumieniem</text:span><text:span text:style-name="T279"> </text:span><text:span text:style-name="T276">samego małżeństwa.</text:span><text:span text:style-name="T531"> </text:span><text:span text:style-name="T276">W</text:span><text:span text:style-name="T533"> </text:span><text:span text:style-name="T276">ostatnich</text:span><text:span text:style-name="T533"> </text:span><text:span text:style-name="T276">latach</text:span><text:span text:style-name="T533"> </text:span><text:span text:style-name="T276">największe</text:span><text:span text:style-name="T533"> </text:span><text:span text:style-name="T276">rozbieżności</text:span><text:span text:style-name="T533"> </text:span><text:span text:style-name="T276">dotyczą</text:span><text:span text:style-name="T533"> </text:span><text:span text:style-name="T276">tego,</text:span><text:span text:style-name="T533"> </text:span><text:span text:style-name="T276">jakiej</text:span><text:span text:style-name="T533"> </text:span><text:span text:style-name="T276">płci</text:span><text:span text:style-name="T533"> </text:span><text:span text:style-name="T276">mogą być</text:span><text:span text:style-name="T531"> </text:span><text:span text:style-name="T276">osoby</text:span><text:span text:style-name="T531"> </text:span><text:span text:style-name="T276">zawierające</text:span><text:span text:style-name="T531"> </text:span><text:span text:style-name="T276">małżeństwo.</text:span><text:span text:style-name="T531"> </text:span><text:span text:style-name="T276">Niektóre</text:span><text:span text:style-name="T533"> </text:span><text:span text:style-name="T276">państwa</text:span><text:span text:style-name="T531"> </text:span><text:span text:style-name="T276">UE</text:span><text:span text:style-name="T531"> </text:span><text:span text:style-name="T276">nie</text:span><text:span text:style-name="T531"> </text:span><text:span text:style-name="T276">określają</text:span><text:span text:style-name="T533"> </text:span><text:span text:style-name="T276">wymogów</text:span><text:span text:style-name="T531"> </text:span><text:span text:style-name="T276">tego dotyczących,</text:span><text:span text:style-name="T294"> </text:span><text:span text:style-name="T276">co</text:span><text:span text:style-name="T333"> </text:span><text:span text:style-name="T276">oznacza,</text:span><text:span text:style-name="T333"> </text:span><text:span text:style-name="T276">że</text:span><text:span text:style-name="T333"> </text:span><text:span text:style-name="T276">małżeństwo</text:span><text:span text:style-name="T333"> </text:span><text:span text:style-name="T276">może</text:span><text:span text:style-name="T333"> </text:span><text:span text:style-name="T276">być</text:span><text:span text:style-name="T333"> </text:span><text:span text:style-name="T276">zawarte</text:span><text:span text:style-name="T333"> </text:span><text:span text:style-name="T276">przez</text:span><text:span text:style-name="T333"> </text:span><text:span text:style-name="T276">osoby</text:span><text:span text:style-name="T333"> </text:span><text:span text:style-name="T276">zarówno</text:span><text:span text:style-name="T333"> </text:span><text:span text:style-name="T276">róż- nej,</text:span><text:span text:style-name="T303"> </text:span><text:span text:style-name="T276">jak</text:span><text:span text:style-name="T303"> </text:span><text:span text:style-name="T276">i</text:span><text:span text:style-name="T303"> </text:span><text:span text:style-name="T276">tej</text:span><text:span text:style-name="T303"> </text:span><text:span text:style-name="T276">samej</text:span><text:span text:style-name="T303"> </text:span><text:span text:style-name="T276">płci</text:span><text:span text:style-name="T543">5</text:span><text:span text:style-name="T276">.</text:span><text:span text:style-name="T303"> </text:span><text:span text:style-name="T276">Do</text:span><text:span text:style-name="T303"> </text:span><text:span text:style-name="T276">takich</text:span><text:span text:style-name="T303"> </text:span><text:span text:style-name="T276">państw</text:span><text:span text:style-name="T303"> </text:span><text:span text:style-name="T276">należą</text:span><text:span text:style-name="T303"> </text:span><text:span text:style-name="T276">m.in.:</text:span><text:span text:style-name="T303"> </text:span><text:span text:style-name="T281">Niderlandów,</text:span><text:span text:style-name="T303"> </text:span><text:span text:style-name="T276">Belgia,</text:span><text:span text:style-name="T303"> </text:span><text:span text:style-name="T276">Luksem- burg,</text:span><text:span text:style-name="T279"> </text:span><text:span text:style-name="T276">Francja,</text:span><text:span text:style-name="T279"> </text:span><text:span text:style-name="T276">Hiszpania,</text:span><text:span text:style-name="T279"> </text:span><text:span text:style-name="T276">Portugalia,</text:span><text:span text:style-name="T544"> </text:span><text:span text:style-name="T276">Irlandia,</text:span><text:span text:style-name="T279"> </text:span><text:span text:style-name="T276">Wielka</text:span><text:span text:style-name="T279"> </text:span><text:span text:style-name="T276">Brytania</text:span><text:span text:style-name="T544"> </text:span><text:span text:style-name="T276">(Anglia,</text:span><text:span text:style-name="T279"> </text:span><text:span text:style-name="T271">Walia,</text:span><text:span text:style-name="T279"> </text:span><text:span text:style-name="T276">Szko- cja,</text:span><text:span text:style-name="T533"> </text:span><text:span text:style-name="T276">Irlandia</text:span><text:span text:style-name="T533"> </text:span><text:span text:style-name="T276">Północna),</text:span><text:span text:style-name="T339"> </text:span><text:span text:style-name="T276">Finlandia</text:span><text:span text:style-name="T533"> </text:span><text:span text:style-name="T276">i</text:span><text:span text:style-name="T533"> </text:span><text:span text:style-name="T281">Niemcy.</text:span><text:span text:style-name="T339"> </text:span><text:span text:style-name="T276">Pojawia</text:span><text:span text:style-name="T533"> </text:span><text:span text:style-name="T276">się</text:span><text:span text:style-name="T533"> </text:span><text:span text:style-name="T276">zatem</text:span><text:span text:style-name="T339"> </text:span><text:span text:style-name="T276">pytanie:</text:span><text:span text:style-name="T533"> </text:span><text:span text:style-name="T276">jeśli</text:span><text:span text:style-name="T533"> </text:span><text:span text:style-name="T276">dwie</text:span><text:span text:style-name="T339"> </text:span><text:span text:style-name="T276">osoby tej</text:span><text:span text:style-name="T333"> </text:span><text:span text:style-name="T276">samej</text:span><text:span text:style-name="T333"> </text:span><text:span text:style-name="T276">płci</text:span><text:span text:style-name="T333"> </text:span><text:span text:style-name="T276">zawarły</text:span><text:span text:style-name="T333"> </text:span><text:span text:style-name="T276">małżeństwo</text:span><text:span text:style-name="T333"> </text:span><text:span text:style-name="T276">w</text:span><text:span text:style-name="T333"> </text:span><text:span text:style-name="T276">jednym</text:span><text:span text:style-name="T333"> </text:span><text:span text:style-name="T276">z</text:span><text:span text:style-name="T333"> </text:span><text:span text:style-name="T276">tych</text:span><text:span text:style-name="T333"> </text:span><text:span text:style-name="T281">państw,</text:span><text:span text:style-name="T535"> </text:span><text:span text:style-name="T276">czy</text:span><text:span text:style-name="T333"> </text:span><text:span text:style-name="T276">ich</text:span><text:span text:style-name="T333"> </text:span><text:span text:style-name="T276">związek</text:span><text:span text:style-name="T333"> </text:span><text:span text:style-name="T276">powinien być</text:span><text:span text:style-name="T535"> </text:span><text:span text:style-name="T276">rozpoznany</text:span><text:span text:style-name="T535"> </text:span><text:span text:style-name="T276">w</text:span><text:span text:style-name="T535"> </text:span><text:span text:style-name="T276">państwach,</text:span><text:span text:style-name="T535"> </text:span><text:span text:style-name="T281">które</text:span><text:span text:style-name="T305"> </text:span><text:span text:style-name="T276">w</text:span><text:span text:style-name="T535"> </text:span><text:span text:style-name="T276">swoim</text:span><text:span text:style-name="T535"> </text:span><text:span text:style-name="T276">prawie</text:span><text:span text:style-name="T535"> </text:span><text:span text:style-name="T276">definiują</text:span><text:span text:style-name="T535"> </text:span><text:span text:style-name="T276">małżeństwo</text:span><text:span text:style-name="T305"> </text:span><text:span text:style-name="T276">wyłącznie jako</text:span><text:span text:style-name="T535"> </text:span><text:span text:style-name="T276">związek</text:span><text:span text:style-name="T305"> </text:span><text:span text:style-name="T276">osób</text:span><text:span text:style-name="T305"> </text:span><text:span text:style-name="T276">różnej</text:span><text:span text:style-name="T535"> </text:span><text:span text:style-name="T276">płci?</text:span><text:span text:style-name="T305"> </text:span><text:span text:style-name="T276">Problem</text:span><text:span text:style-name="T305"> </text:span><text:span text:style-name="T276">ten</text:span><text:span text:style-name="T535"> </text:span><text:span text:style-name="T276">pojawił</text:span><text:span text:style-name="T305"> </text:span><text:span text:style-name="T276">się</text:span><text:span text:style-name="T305"> </text:span><text:span text:style-name="T276">również</text:span><text:span text:style-name="T535"> </text:span><text:span text:style-name="T276">w</text:span><text:span text:style-name="T305"> </text:span><text:span text:style-name="T276">związku</text:span><text:span text:style-name="T305"> </text:span><text:span text:style-name="T276">z</text:span><text:span text:style-name="T535"> </text:span><text:span text:style-name="T276">dyrekty-</text:span></text:p></draw:text-box></draw:frame><draw:frame draw:style-name="fr1" text:anchor-type="char" svg:x="1.965cm" svg:y="18.63cm" svg:width="12.07cm" svg:height="2.54cm" draw:z-index="23"><draw:text-box><text:p text:style-name="P37"><text:span text:style-name="T421">obywateli</text:span><text:span text:style-name="T437"> </text:span><text:span text:style-name="T430">Unii</text:span><text:span text:style-name="T438"> </text:span><text:span text:style-name="T421">i</text:span><text:span text:style-name="T438"> </text:span><text:span text:style-name="T421">członków</text:span><text:span text:style-name="T438"> </text:span><text:span text:style-name="T421">ich</text:span><text:span text:style-name="T438"> </text:span><text:span text:style-name="T421">rodzin</text:span><text:span text:style-name="T438"> </text:span><text:span text:style-name="T421">do</text:span><text:span text:style-name="T438"> </text:span><text:span text:style-name="T421">swobodnego</text:span><text:span text:style-name="T438"> </text:span><text:span text:style-name="T421">przemieszczania</text:span><text:span text:style-name="T437"> </text:span><text:span text:style-name="T421">się</text:span><text:span text:style-name="T438"> </text:span><text:span text:style-name="T421">i</text:span><text:span text:style-name="T438"> </text:span><text:span text:style-name="T421">pobytu</text:span><text:span text:style-name="T438"> </text:span><text:span text:style-name="T421">na</text:span><text:span text:style-name="T438"> </text:span><text:span text:style-name="T421">terytorium</text:span><text:span text:style-name="T438"> </text:span><text:span text:style-name="T430">Państw </text:span><text:span text:style-name="T423">Członkowskich</text:span><text:span text:style-name="T344">,</text:span><text:span text:style-name="T356"> </text:span><text:span text:style-name="T344">Dz.</text:span><text:span text:style-name="T356"> </text:span><text:span text:style-name="T359">U.</text:span><text:span text:style-name="T356"> </text:span><text:span text:style-name="T344">UE,</text:span><text:span text:style-name="T356"> </text:span><text:span text:style-name="T344">L</text:span><text:span text:style-name="T356"> </text:span><text:span text:style-name="T344">158,</text:span><text:span text:style-name="T356"> </text:span><text:span text:style-name="T344">30</text:span><text:span text:style-name="T356"> </text:span><text:span text:style-name="T344">IV</text:span><text:span text:style-name="T356"> </text:span><text:span text:style-name="T344">2004.</text:span></text:p><text:p text:style-name="P35"><text:span text:style-name="T343">D.E.</text:span><text:span text:style-name="T355"> </text:span><text:span text:style-name="T343">Harasimiuk,</text:span><text:span text:style-name="T355"> </text:span><text:span text:style-name="T421">Skuteczne</text:span><text:span text:style-name="T440"> </text:span><text:span text:style-name="T421">korzystanie</text:span><text:span text:style-name="T443"> </text:span><text:span text:style-name="T421">z</text:span><text:span text:style-name="T440"> </text:span><text:span text:style-name="T430">prawa</text:span><text:span text:style-name="T443"> </text:span><text:span text:style-name="T421">pobytu</text:span><text:span text:style-name="T440"> </text:span><text:span text:style-name="T421">przez</text:span><text:span text:style-name="T443"> </text:span><text:span text:style-name="T421">obywateli</text:span><text:span text:style-name="T440"> </text:span><text:span text:style-name="T421">UE</text:span><text:span text:style-name="T443"> </text:span><text:span text:style-name="T421">i</text:span><text:span text:style-name="T443"> </text:span><text:span text:style-name="T421">członków</text:span><text:span text:style-name="T440"> </text:span><text:span text:style-name="T421">ich</text:span><text:span text:style-name="T443"> </text:span><text:span text:style-name="T421">rodzin</text:span><text:span text:style-name="T343">,</text:span><text:span text:style-name="T355"> </text:span><text:span text:style-name="T361">„Ius </text:span><text:span text:style-name="T362">Novum”</text:span><text:span text:style-name="T354"> </text:span><text:span text:style-name="T344">2016,</text:span><text:span text:style-name="T354"> </text:span><text:span text:style-name="T344">nr</text:span><text:span text:style-name="T359"> </text:span><text:span text:style-name="T344">1,</text:span><text:span text:style-name="T354"> </text:span><text:span text:style-name="T344">s.</text:span><text:span text:style-name="T359"> </text:span><text:span text:style-name="T344">70.</text:span></text:p><text:p text:style-name="P38"><text:span text:style-name="T345">M.</text:span><text:span text:style-name="T365"> </text:span><text:span text:style-name="T345">van</text:span><text:span text:style-name="T367"> </text:span><text:span text:style-name="T345">den</text:span><text:span text:style-name="T365"> </text:span><text:span text:style-name="T345">Brink,</text:span><text:span text:style-name="T367"> </text:span><text:span text:style-name="T429">What’s</text:span><text:span text:style-name="T433"> </text:span><text:span text:style-name="T422">in</text:span><text:span text:style-name="T433"> </text:span><text:span text:style-name="T422">a</text:span><text:span text:style-name="T436"> </text:span><text:span text:style-name="T422">Name</text:span><text:span text:style-name="T433"> </text:span><text:span text:style-name="T422">Case?</text:span><text:span text:style-name="T436"> </text:span><text:span text:style-name="T422">Some</text:span><text:span text:style-name="T433"> </text:span><text:span text:style-name="T422">Lessons</text:span><text:span text:style-name="T433"> </text:span><text:span text:style-name="T422">for</text:span><text:span text:style-name="T436"> </text:span><text:span text:style-name="T422">the</text:span><text:span text:style-name="T433"> </text:span><text:span text:style-name="T422">Debate</text:span><text:span text:style-name="T436"> </text:span><text:span text:style-name="T422">Over</text:span><text:span text:style-name="T433"> </text:span><text:span text:style-name="T422">the</text:span><text:span text:style-name="T433"> </text:span><text:span text:style-name="T422">Free</text:span><text:span text:style-name="T436"> </text:span><text:span text:style-name="T422">Movement</text:span><text:span text:style-name="T433"> </text:span><text:span text:style-name="T422">of </text:span><text:span text:style-name="T423">Same-Sex</text:span><text:span text:style-name="T439"> </text:span><text:span text:style-name="T423">Couples</text:span><text:span text:style-name="T439"> </text:span><text:span text:style-name="T431">Within</text:span><text:span text:style-name="T439"> </text:span><text:span text:style-name="T423">the</text:span><text:span text:style-name="T439"> </text:span><text:span text:style-name="T423">EU</text:span><text:span text:style-name="T344">,</text:span><text:span text:style-name="T370"> </text:span><text:span text:style-name="T344">„German</text:span><text:span text:style-name="T372"> </text:span><text:span text:style-name="T344">Law</text:span><text:span text:style-name="T370"> </text:span><text:span text:style-name="T362">Journal”</text:span><text:span text:style-name="T372"> </text:span><text:span text:style-name="T344">2016,</text:span><text:span text:style-name="T372"> </text:span><text:span text:style-name="T375">Vol.</text:span><text:span text:style-name="T370"> </text:span><text:span text:style-name="T344">17,</text:span><text:span text:style-name="T372"> </text:span><text:span text:style-name="T344">nr</text:span><text:span text:style-name="T372"> </text:span><text:span text:style-name="T344">3,</text:span><text:span text:style-name="T370"> </text:span><text:span text:style-name="T344">s.</text:span><text:span text:style-name="T372"> </text:span><text:span text:style-name="T344">422</text:span></text:p></draw:text-box></draw:frame><draw:frame draw:style-name="fr1" text:anchor-type="char" svg:x="1.466cm" svg:y="19.487cm" svg:width="0.161cm" svg:height="0.303cm" draw:z-index="24"><draw:text-box><text:p text:style-name="P6"><text:span text:style-name="T341">4</text:span></text:p></draw:text-box></draw:frame><draw:frame draw:style-name="fr1" text:anchor-type="char" svg:x="1.466cm" svg:y="20.322cm" svg:width="0.161cm" svg:height="0.303cm" draw:z-index="25"><draw:text-box><text:p text:style-name="P6"><text:span text:style-name="T341">5</text:span></text:p></draw:text-box></draw:frame><draw:frame draw:style-name="fr1" text:anchor-type="char" svg:x="1.499cm" svg:y="18.21cm" svg:width="3cm" svg:height="0.423cm" draw:z-index="26"><draw:text-box><text:p text:style-name="P126"/></draw:text-box></draw:frame></text:p>
      <text:p text:style-name="P94"><draw:line text:anchor-type="char" draw:z-index="27" draw:style-name="gr1" draw:text-style-name="P134" svg:x1="2cm" svg:y1="18.965cm" svg:x2="4cm" svg:y2="18.965cm"><text:p/></draw:line><draw:frame draw:style-name="fr1" text:anchor-type="char" svg:x="1.965cm" svg:y="0.582cm" svg:width="0.706cm" svg:height="0.519cm" draw:z-index="28"><draw:text-box><text:p text:style-name="P1"><text:span text:style-name="T269">106</text:span></text:p></draw:text-box></draw:frame><draw:frame draw:style-name="fr1" text:anchor-type="char" svg:x="5.953cm" svg:y="0.589cm" svg:width="2.094cm" svg:height="0.557cm" draw:z-index="29"><draw:text-box><text:p text:style-name="P109"><text:span text:style-name="T271">Ewa</text:span><text:span text:style-name="T274"> </text:span><text:span text:style-name="T276">Kamarad</text:span></text:p></draw:text-box></draw:frame><draw:frame draw:style-name="fr1" text:anchor-type="char" svg:x="10.636cm" svg:y="0.582cm" svg:width="3.896cm" svg:height="0.519cm" draw:z-index="30"><draw:text-box><text:p text:style-name="P1"><text:span text:style-name="T579">Politeja</text:span><text:span text:style-name="T580"> </text:span><text:span text:style-name="T270">3(66)/2020</text:span></text:p></draw:text-box></draw:frame><draw:frame draw:style-name="fr1" text:anchor-type="char" svg:x="1.965cm" svg:y="1.589cm" svg:width="12.568cm" svg:height="1.462cm" draw:z-index="31"><draw:text-box><text:p text:style-name="P106"><text:span text:style-name="T276">wą</text:span><text:span text:style-name="T533"> </text:span><text:span text:style-name="T276">2004/38,</text:span><text:span text:style-name="T339"> </text:span><text:span text:style-name="T276">w</text:span><text:span text:style-name="T339"> </text:span><text:span text:style-name="T276">sytuacji,</text:span><text:span text:style-name="T533"> </text:span><text:span text:style-name="T276">gdy</text:span><text:span text:style-name="T339"> </text:span><text:span text:style-name="T276">władze</text:span><text:span text:style-name="T339"> </text:span><text:span text:style-name="T276">państwa</text:span><text:span text:style-name="T533"> </text:span><text:span text:style-name="T276">członkowskiego</text:span><text:span text:style-name="T339"> </text:span><text:span text:style-name="T276">odmówiły</text:span><text:span text:style-name="T339"> </text:span><text:span text:style-name="T276">jej</text:span><text:span text:style-name="T339"> </text:span><text:span text:style-name="T276">stosowania </text:span><text:span text:style-name="T277">w</text:span><text:span text:style-name="T317"> </text:span><text:span text:style-name="T277">odniesieniu</text:span><text:span text:style-name="T317"> </text:span><text:span text:style-name="T277">do</text:span><text:span text:style-name="T317"> </text:span><text:span text:style-name="T277">małżeństwa</text:span><text:span text:style-name="T317"> </text:span><text:span text:style-name="T277">osób</text:span><text:span text:style-name="T317"> </text:span><text:span text:style-name="T277">tej</text:span><text:span text:style-name="T317"> </text:span><text:span text:style-name="T277">samej</text:span><text:span text:style-name="T317"> </text:span><text:span text:style-name="T277">płci,</text:span><text:span text:style-name="T310"> </text:span><text:span text:style-name="T277">powołując</text:span><text:span text:style-name="T317"> </text:span><text:span text:style-name="T277">się</text:span><text:span text:style-name="T317"> </text:span><text:span text:style-name="T277">na</text:span><text:span text:style-name="T317"> </text:span><text:span text:style-name="T277">brzmienie</text:span><text:span text:style-name="T317"> </text:span><text:span text:style-name="T277">prawa krajowego.</text:span></text:p></draw:text-box></draw:frame><draw:frame draw:style-name="fr1" text:anchor-type="char" svg:x="1.967cm" svg:y="3.849cm" svg:width="6.727cm" svg:height="0.556cm" draw:z-index="32"><draw:text-box><text:p text:style-name="P5"><text:span text:style-name="T100">S</text:span><text:span text:style-name="T176">t</text:span><text:span text:style-name="T137">a</text:span><text:span text:style-name="T95">N</text:span><text:span text:style-name="T142"> </text:span><text:span text:style-name="T179">F</text:span><text:span text:style-name="T137">a</text:span><text:span text:style-name="T154">k</text:span><text:span text:style-name="T170">t</text:span><text:span text:style-name="T160">y</text:span><text:span text:style-name="T150">c</text:span><text:span text:style-name="T123">Z</text:span><text:span text:style-name="T155">N</text:span><text:span text:style-name="T101">y</text:span><text:span text:style-name="T142"> </text:span><text:span text:style-name="T130">S</text:span><text:span text:style-name="T122">P</text:span><text:span text:style-name="T145">r</text:span><text:span text:style-name="T146">a</text:span><text:span text:style-name="T164">W</text:span><text:span text:style-name="T101">y</text:span><text:span text:style-name="T142"> </text:span><text:span text:style-name="T139">c</text:span><text:span text:style-name="T127">o</text:span><text:span text:style-name="T168">M</text:span><text:span text:style-name="T137">a</text:span><text:span text:style-name="T95">N</text:span></text:p></draw:text-box></draw:frame><draw:frame draw:style-name="fr1" text:anchor-type="char" svg:x="1.963cm" svg:y="4.75cm" svg:width="12.571cm" svg:height="13.654cm" draw:z-index="33"><draw:text-box><text:p text:style-name="P106"><text:span text:style-name="T276">Orzeczenie</text:span><text:span text:style-name="T301"> </text:span><text:span text:style-name="T281">Trybunału</text:span><text:span text:style-name="T303"> </text:span><text:span text:style-name="T276">Sprawiedliwości</text:span><text:span text:style-name="T303"> </text:span><text:span text:style-name="T276">UE</text:span><text:span text:style-name="T303"> </text:span><text:span text:style-name="T276">w</text:span><text:span text:style-name="T303"> </text:span><text:span text:style-name="T276">sprawie</text:span><text:span text:style-name="T303"> </text:span><text:span text:style-name="T276">Coman</text:span><text:span text:style-name="T303"> </text:span><text:span text:style-name="T276">z</text:span><text:span text:style-name="T303"> </text:span><text:span text:style-name="T276">5</text:span><text:span text:style-name="T303"> </text:span><text:span text:style-name="T276">czerwca</text:span><text:span text:style-name="T303"> </text:span><text:span text:style-name="T276">2018</text:span><text:span text:style-name="T303"> </text:span><text:span text:style-name="T271">r.</text:span><text:span text:style-name="T322">6</text:span><text:span text:style-name="T323"> </text:span><text:span text:style-name="T287">zo- </text:span><text:span text:style-name="T277">stało</text:span><text:span text:style-name="T540"> </text:span><text:span text:style-name="T277">wydane</text:span><text:span text:style-name="T537"> </text:span><text:span text:style-name="T277">w</text:span><text:span text:style-name="T537"> </text:span><text:span text:style-name="T277">odpowiedzi</text:span><text:span text:style-name="T540"> </text:span><text:span text:style-name="T277">na</text:span><text:span text:style-name="T537"> </text:span><text:span text:style-name="T277">pytania</text:span><text:span text:style-name="T537"> </text:span><text:span text:style-name="T277">prejudycjalne</text:span><text:span text:style-name="T537"> </text:span><text:span text:style-name="T277">zadane</text:span><text:span text:style-name="T540"> </text:span><text:span text:style-name="T277">przez</text:span><text:span text:style-name="T537"> </text:span><text:span text:style-name="T277">rumuński</text:span><text:span text:style-name="T537"> </text:span><text:span text:style-name="T272">Trybu- </text:span><text:span text:style-name="T276">nał Konstytucyjny (Curtea Constituţională). Pytania dotyczyły wykładni przepisów dyrektywy</text:span><text:span text:style-name="T535"> </text:span><text:span text:style-name="T276">2004/38</text:span><text:span text:style-name="T319">7</text:span><text:span text:style-name="T324"> </text:span><text:span text:style-name="T276">i</text:span><text:span text:style-name="T305"> </text:span><text:span text:style-name="T276">pojawiły</text:span><text:span text:style-name="T305"> </text:span><text:span text:style-name="T276">się</text:span><text:span text:style-name="T305"> </text:span><text:span text:style-name="T276">w</text:span><text:span text:style-name="T305"> </text:span><text:span text:style-name="T276">sprawie</text:span><text:span text:style-name="T305"> </text:span><text:span text:style-name="T276">między</text:span><text:span text:style-name="T535"> </text:span><text:span text:style-name="T276">Relu</text:span><text:span text:style-name="T305"> </text:span><text:span text:style-name="T276">Adrianem</text:span><text:span text:style-name="T305"> </text:span><text:span text:style-name="T276">Comanem</text:span><text:span text:style-name="T305"> </text:span><text:span text:style-name="T276">i</text:span><text:span text:style-name="T305"> </text:span><text:span text:style-name="T542">Ro- </text:span><text:span text:style-name="T276">bertem Clabournem Hamiltonem a Generalnym </text:span><text:span text:style-name="T281">Inspektoratem </text:span><text:span text:style-name="T276">ds. Imigracji</text:span><text:span text:style-name="T546"> </text:span><text:span text:style-name="T276">Rumunii (Inspectoratul</text:span><text:span text:style-name="T301"> </text:span><text:span text:style-name="T276">General</text:span><text:span text:style-name="T303"> </text:span><text:span text:style-name="T276">pentru</text:span><text:span text:style-name="T301"> </text:span><text:span text:style-name="T276">Imigrări)</text:span><text:span text:style-name="T303"> </text:span><text:span text:style-name="T276">i</text:span><text:span text:style-name="T301"> </text:span><text:span text:style-name="T276">Ministerstwem</text:span><text:span text:style-name="T303"> </text:span><text:span text:style-name="T276">Spraw</text:span><text:span text:style-name="T301"> </text:span><text:span text:style-name="T271">Wewnętrznych</text:span><text:span text:style-name="T303"> </text:span><text:span text:style-name="T276">Rumu- nii</text:span><text:span text:style-name="T303"> </text:span><text:span text:style-name="T276">(Ministerul</text:span><text:span text:style-name="T292"> </text:span><text:span text:style-name="T276">Afacerilor</text:span><text:span text:style-name="T292"> </text:span><text:span text:style-name="T281">Interne).</text:span><text:span text:style-name="T292"> </text:span><text:span text:style-name="T281">Sprawa</text:span><text:span text:style-name="T292"> </text:span><text:span text:style-name="T276">dotyczyła</text:span><text:span text:style-name="T292"> </text:span><text:span text:style-name="T276">możliwości</text:span><text:span text:style-name="T292"> </text:span><text:span text:style-name="T276">przyznania</text:span><text:span text:style-name="T292"> </text:span><text:span text:style-name="T287">R.C.</text:span><text:span text:style-name="T292"> </text:span><text:span text:style-name="T548">Ha- </text:span><text:span text:style-name="T277">miltonowi</text:span><text:span text:style-name="T340"> </text:span><text:span text:style-name="T277">prawa</text:span><text:span text:style-name="T340"> </text:span><text:span text:style-name="T277">pobytu</text:span><text:span text:style-name="T282"> </text:span><text:span text:style-name="T277">w</text:span><text:span text:style-name="T340"> </text:span><text:span text:style-name="T277">Rumunii</text:span><text:span text:style-name="T340"> </text:span><text:span text:style-name="T277">na</text:span><text:span text:style-name="T282"> </text:span><text:span text:style-name="T277">okres</text:span><text:span text:style-name="T340"> </text:span><text:span text:style-name="T277">powyżej</text:span><text:span text:style-name="T340"> </text:span><text:span text:style-name="T277">trzech</text:span><text:span text:style-name="T282"> </text:span><text:span text:style-name="T277">miesięcy.</text:span></text:p><text:p text:style-name="P116"><text:span text:style-name="T549">R.A. </text:span><text:span text:style-name="T276">Coman, obywatel rumuński, poznał </text:span><text:span text:style-name="T287">R.C. </text:span><text:span text:style-name="T276">Hamiltona, obywatela amerykań- </text:span><text:span text:style-name="T277">skiego,</text:span><text:span text:style-name="T547"> </text:span><text:span text:style-name="T277">w</text:span><text:span text:style-name="T551"> </text:span><text:span text:style-name="T277">2002</text:span><text:span text:style-name="T551"> </text:span><text:span text:style-name="T278">r.</text:span><text:span text:style-name="T551"> </text:span><text:span text:style-name="T277">w</text:span><text:span text:style-name="T551"> </text:span><text:span text:style-name="T277">Stanach</text:span><text:span text:style-name="T551"> </text:span><text:span text:style-name="T277">Zjednoczonych,</text:span><text:span text:style-name="T551"> </text:span><text:span text:style-name="T277">i</text:span><text:span text:style-name="T551"> </text:span><text:span text:style-name="T277">stworzył</text:span><text:span text:style-name="T551"> </text:span><text:span text:style-name="T277">z</text:span><text:span text:style-name="T551"> </text:span><text:span text:style-name="T277">nim</text:span><text:span text:style-name="T551"> </text:span><text:span text:style-name="T277">związek.</text:span><text:span text:style-name="T551"> </text:span><text:span text:style-name="T277">W</text:span><text:span text:style-name="T547"> </text:span><text:span text:style-name="T277">2009</text:span><text:span text:style-name="T551"> </text:span><text:span text:style-name="T278">r.</text:span><text:span text:style-name="T551"> </text:span><text:span text:style-name="T277">part- </text:span><text:span text:style-name="T276">nerzy</text:span><text:span text:style-name="T279"> </text:span><text:span text:style-name="T276">przeprowadzili</text:span><text:span text:style-name="T544"> </text:span><text:span text:style-name="T276">się</text:span><text:span text:style-name="T544"> </text:span><text:span text:style-name="T276">do</text:span><text:span text:style-name="T279"> </text:span><text:span text:style-name="T276">Brukseli,</text:span><text:span text:style-name="T544"> </text:span><text:span text:style-name="T276">gdzie</text:span><text:span text:style-name="T544"> </text:span><text:span text:style-name="T549">R.A.</text:span><text:span text:style-name="T279"> </text:span><text:span text:style-name="T276">Coman</text:span><text:span text:style-name="T544"> </text:span><text:span text:style-name="T276">podjął</text:span><text:span text:style-name="T544"> </text:span><text:span text:style-name="T276">pracę</text:span><text:span text:style-name="T279"> </text:span><text:span text:style-name="T276">w</text:span><text:span text:style-name="T544"> </text:span><text:span text:style-name="T276">Parlamencie Europejskim.</text:span><text:span text:style-name="T531"> </text:span><text:span text:style-name="T276">W</text:span><text:span text:style-name="T531"> </text:span><text:span text:style-name="T276">2010</text:span><text:span text:style-name="T531"> </text:span><text:span text:style-name="T279">r.</text:span><text:span text:style-name="T531"> </text:span><text:span text:style-name="T276">zawarł</text:span><text:span text:style-name="T533"> </text:span><text:span text:style-name="T276">zgodnie</text:span><text:span text:style-name="T531"> </text:span><text:span text:style-name="T276">z</text:span><text:span text:style-name="T531"> </text:span><text:span text:style-name="T276">prawem</text:span><text:span text:style-name="T531"> </text:span><text:span text:style-name="T276">belgijskim</text:span><text:span text:style-name="T533"> </text:span><text:span text:style-name="T276">związek</text:span><text:span text:style-name="T531"> </text:span><text:span text:style-name="T276">małżeński</text:span><text:span text:style-name="T531"> </text:span><text:span text:style-name="T276">z</text:span><text:span text:style-name="T531"> </text:span><text:span text:style-name="T287">R.C. </text:span><text:span text:style-name="T277">Hamiltonem.</text:span><text:span text:style-name="T284"> </text:span><text:span text:style-name="T277">W</text:span><text:span text:style-name="T284"> </text:span><text:span text:style-name="T277">grudniu</text:span><text:span text:style-name="T338"> </text:span><text:span text:style-name="T277">2012</text:span><text:span text:style-name="T284"> </text:span><text:span text:style-name="T278">r.</text:span><text:span text:style-name="T338"> </text:span><text:span text:style-name="T277">obaj</text:span><text:span text:style-name="T284"> </text:span><text:span text:style-name="T277">zwrócili</text:span><text:span text:style-name="T338"> </text:span><text:span text:style-name="T277">się</text:span><text:span text:style-name="T284"> </text:span><text:span text:style-name="T277">do</text:span><text:span text:style-name="T338"> </text:span><text:span text:style-name="T277">rumuńskiego</text:span><text:span text:style-name="T284"> </text:span><text:span text:style-name="T277">Generalnego</text:span><text:span text:style-name="T284"> </text:span><text:span text:style-name="T272">In- </text:span><text:span text:style-name="T277">spektoratu</text:span><text:span text:style-name="T317"> </text:span><text:span text:style-name="T277">ds.</text:span><text:span text:style-name="T310"> </text:span><text:span text:style-name="T277">Imigracji</text:span><text:span text:style-name="T310"> </text:span><text:span text:style-name="T277">z</text:span><text:span text:style-name="T310"> </text:span><text:span text:style-name="T277">prośbą</text:span><text:span text:style-name="T310"> </text:span><text:span text:style-name="T277">o</text:span><text:span text:style-name="T310"> </text:span><text:span text:style-name="T277">informacje</text:span><text:span text:style-name="T310"> </text:span><text:span text:style-name="T277">dotyczące</text:span><text:span text:style-name="T310"> </text:span><text:span text:style-name="T277">warunków</text:span><text:span text:style-name="T310"> </text:span><text:span text:style-name="T277">oraz</text:span><text:span text:style-name="T317"> </text:span><text:span text:style-name="T277">procedury uzyskania</text:span><text:span text:style-name="T315"> </text:span><text:span text:style-name="T277">przez</text:span><text:span text:style-name="T315"> </text:span><text:span text:style-name="T286">R.C.</text:span><text:span text:style-name="T317"> </text:span><text:span text:style-name="T277">Hamiltona</text:span><text:span text:style-name="T315"> </text:span><text:span text:style-name="T277">prawa</text:span><text:span text:style-name="T315"> </text:span><text:span text:style-name="T277">pobytu</text:span><text:span text:style-name="T317"> </text:span><text:span text:style-name="T277">w</text:span><text:span text:style-name="T315"> </text:span><text:span text:style-name="T277">Rumunii</text:span><text:span text:style-name="T317"> </text:span><text:span text:style-name="T277">na</text:span><text:span text:style-name="T315"> </text:span><text:span text:style-name="T277">podstawie</text:span><text:span text:style-name="T315"> </text:span><text:span text:style-name="T277">dyrektywy </text:span><text:span text:style-name="T276">2004/38, przyznającej takie prawo członkom rodziny obywateli </text:span><text:span text:style-name="T281">Unii. </text:span><text:span text:style-name="T276">W odpowiedzi władze</text:span><text:span text:style-name="T314"> </text:span><text:span text:style-name="T276">rumuńskie</text:span><text:span text:style-name="T314"> </text:span><text:span text:style-name="T276">w</text:span><text:span text:style-name="T279"> </text:span><text:span text:style-name="T276">styczniu</text:span><text:span text:style-name="T314"> </text:span><text:span text:style-name="T276">2013</text:span><text:span text:style-name="T314"> </text:span><text:span text:style-name="T279">r. </text:span><text:span text:style-name="T276">poinformowały</text:span><text:span text:style-name="T314"> </text:span><text:span text:style-name="T276">ich,</text:span><text:span text:style-name="T314"> </text:span><text:span text:style-name="T276">że</text:span><text:span text:style-name="T279"> </text:span><text:span text:style-name="T287">R.C.</text:span><text:span text:style-name="T314"> </text:span><text:span text:style-name="T276">Hamiltonowi</text:span><text:span text:style-name="T314"> </text:span><text:span text:style-name="T276">przy- sługuje</text:span><text:span text:style-name="T308"> </text:span><text:span text:style-name="T276">jedynie</text:span><text:span text:style-name="T301"> </text:span><text:span text:style-name="T276">prawo</text:span><text:span text:style-name="T301"> </text:span><text:span text:style-name="T276">pobytu</text:span><text:span text:style-name="T301"> </text:span><text:span text:style-name="T276">do</text:span><text:span text:style-name="T301"> </text:span><text:span text:style-name="T276">trzech</text:span><text:span text:style-name="T301"> </text:span><text:span text:style-name="T276">miesięcy,</text:span><text:span text:style-name="T301"> </text:span><text:span text:style-name="T276">a</text:span><text:span text:style-name="T301"> </text:span><text:span text:style-name="T276">skorzystanie</text:span><text:span text:style-name="T308"> </text:span><text:span text:style-name="T276">z</text:span><text:span text:style-name="T301"> </text:span><text:span text:style-name="T276">prawa</text:span><text:span text:style-name="T301"> </text:span><text:span text:style-name="T276">do</text:span><text:span text:style-name="T301"> </text:span><text:span text:style-name="T276">dłuższego </text:span><text:span text:style-name="T277">pobytu</text:span><text:span text:style-name="T537"> </text:span><text:span text:style-name="T277">na</text:span><text:span text:style-name="T539"> </text:span><text:span text:style-name="T277">terytorium</text:span><text:span text:style-name="T537"> </text:span><text:span text:style-name="T277">Rumunii</text:span><text:span text:style-name="T539"> </text:span><text:span text:style-name="T277">na</text:span><text:span text:style-name="T537"> </text:span><text:span text:style-name="T277">podstawie</text:span><text:span text:style-name="T539"> </text:span><text:span text:style-name="T277">przepisów</text:span><text:span text:style-name="T539"> </text:span><text:span text:style-name="T277">dyrektywy</text:span><text:span text:style-name="T537"> </text:span><text:span text:style-name="T277">2004/38</text:span><text:span text:style-name="T539"> </text:span><text:span text:style-name="T277">jest</text:span><text:span text:style-name="T537"> </text:span><text:span text:style-name="T277">wy- </text:span><text:span text:style-name="T276">kluczone,</text:span><text:span text:style-name="T289"> </text:span><text:span text:style-name="T287">gdyż</text:span><text:span text:style-name="T289"> </text:span><text:span text:style-name="T276">w</text:span><text:span text:style-name="T291"> </text:span><text:span text:style-name="T276">świetle</text:span><text:span text:style-name="T289"> </text:span><text:span text:style-name="T276">prawa</text:span><text:span text:style-name="T291"> </text:span><text:span text:style-name="T276">rumuńskiego</text:span><text:span text:style-name="T289"> </text:span><text:span text:style-name="T276">nie</text:span><text:span text:style-name="T291"> </text:span><text:span text:style-name="T276">jest</text:span><text:span text:style-name="T289"> </text:span><text:span text:style-name="T276">on</text:span><text:span text:style-name="T291"> </text:span><text:span text:style-name="T276">członkiem</text:span><text:span text:style-name="T289"> </text:span><text:span text:style-name="T276">rodziny</text:span><text:span text:style-name="T291"> </text:span><text:span text:style-name="T276">obywatela </text:span><text:span text:style-name="T280">Unii,</text:span><text:span text:style-name="T540"> </text:span><text:span text:style-name="T277">definiuje</text:span><text:span text:style-name="T537"> </text:span><text:span text:style-name="T277">ono</text:span><text:span text:style-name="T537"> </text:span><text:span text:style-name="T277">bowiem</text:span><text:span text:style-name="T540"> </text:span><text:span text:style-name="T277">małżeństwo</text:span><text:span text:style-name="T537"> </text:span><text:span text:style-name="T277">jako</text:span><text:span text:style-name="T537"> </text:span><text:span text:style-name="T277">związek</text:span><text:span text:style-name="T540"> </text:span><text:span text:style-name="T277">mężczyzny</text:span><text:span text:style-name="T537"> </text:span><text:span text:style-name="T277">i</text:span><text:span text:style-name="T537"> </text:span><text:span text:style-name="T280">kobiety.</text:span><text:span text:style-name="T540"> </text:span><text:span text:style-name="T280">Ponadto </text:span><text:span text:style-name="T276">kodeks</text:span><text:span text:style-name="T339"> </text:span><text:span text:style-name="T276">cywilny</text:span><text:span text:style-name="T283"> </text:span><text:span text:style-name="T276">wyraźnie</text:span><text:span text:style-name="T283"> </text:span><text:span text:style-name="T276">zakazuje</text:span><text:span text:style-name="T339"> </text:span><text:span text:style-name="T276">uznawania</text:span><text:span text:style-name="T283"> </text:span><text:span text:style-name="T276">związków</text:span><text:span text:style-name="T283"> </text:span><text:span text:style-name="T276">osób</text:span><text:span text:style-name="T339"> </text:span><text:span text:style-name="T276">tej</text:span><text:span text:style-name="T283"> </text:span><text:span text:style-name="T276">samej</text:span><text:span text:style-name="T283"> </text:span><text:span text:style-name="T276">płci</text:span><text:span text:style-name="T339"> </text:span><text:span text:style-name="T276">zawartych </text:span><text:span text:style-name="T277">za</text:span><text:span text:style-name="T293"> </text:span><text:span text:style-name="T277">granicą</text:span><text:span text:style-name="T320">8</text:span><text:span text:style-name="T277">.</text:span></text:p><text:p text:style-name="P114"><text:span text:style-name="T545">Wobec</text:span><text:span text:style-name="T553"> </text:span><text:span text:style-name="T277">powyższego</text:span><text:span text:style-name="T540"> </text:span><text:span text:style-name="T550">R.A.</text:span><text:span text:style-name="T553"> </text:span><text:span text:style-name="T277">Coman</text:span><text:span text:style-name="T540"> </text:span><text:span text:style-name="T277">i</text:span><text:span text:style-name="T540"> </text:span><text:span text:style-name="T286">R.C.</text:span><text:span text:style-name="T553"> </text:span><text:span text:style-name="T277">Hamilton</text:span><text:span text:style-name="T540"> </text:span><text:span text:style-name="T277">w</text:span><text:span text:style-name="T540"> </text:span><text:span text:style-name="T277">październiku</text:span><text:span text:style-name="T553"> </text:span><text:span text:style-name="T277">2013</text:span><text:span text:style-name="T540"> </text:span><text:span text:style-name="T278">r.</text:span><text:span text:style-name="T540"> </text:span><text:span text:style-name="T277">wnieśli </text:span><text:span text:style-name="T276">do</text:span><text:span text:style-name="T531"> </text:span><text:span text:style-name="T276">sądu</text:span><text:span text:style-name="T533"> </text:span><text:span text:style-name="T276">pierwszej</text:span><text:span text:style-name="T533"> </text:span><text:span text:style-name="T276">instancji</text:span><text:span text:style-name="T533"> </text:span><text:span text:style-name="T276">w</text:span><text:span text:style-name="T533"> </text:span><text:span text:style-name="T276">Bukareszcie</text:span><text:span text:style-name="T533"> </text:span><text:span text:style-name="T276">skargę</text:span><text:span text:style-name="T533"> </text:span><text:span text:style-name="T276">na</text:span><text:span text:style-name="T533"> </text:span><text:span text:style-name="T276">decyzję</text:span><text:span text:style-name="T533"> </text:span><text:span text:style-name="T276">Generalnego</text:span><text:span text:style-name="T533"> </text:span><text:span text:style-name="T281">Inspektoratu, </text:span><text:span text:style-name="T276">zarzucając</text:span><text:span text:style-name="T336"> </text:span><text:span text:style-name="T276">mu</text:span><text:span text:style-name="T297"> </text:span><text:span text:style-name="T276">dyskryminację</text:span><text:span text:style-name="T297"> </text:span><text:span text:style-name="T276">ze</text:span><text:span text:style-name="T297"> </text:span><text:span text:style-name="T276">względu</text:span><text:span text:style-name="T297"> </text:span><text:span text:style-name="T276">na</text:span><text:span text:style-name="T336"> </text:span><text:span text:style-name="T276">orientację</text:span><text:span text:style-name="T297"> </text:span><text:span text:style-name="T276">seksualną,</text:span><text:span text:style-name="T297"> </text:span><text:span text:style-name="T276">skutkującą</text:span><text:span text:style-name="T297"> </text:span><text:span text:style-name="T276">ogranicze- niem</text:span><text:span text:style-name="T294"> </text:span><text:span text:style-name="T276">prawa</text:span><text:span text:style-name="T333"> </text:span><text:span text:style-name="T276">do</text:span><text:span text:style-name="T333"> </text:span><text:span text:style-name="T276">swobodnego</text:span><text:span text:style-name="T333"> </text:span><text:span text:style-name="T276">przemieszczania</text:span><text:span text:style-name="T294"> </text:span><text:span text:style-name="T276">się</text:span><text:span text:style-name="T333"> </text:span><text:span text:style-name="T276">w</text:span><text:span text:style-name="T333"> </text:span><text:span text:style-name="T276">ramach</text:span><text:span text:style-name="T333"> </text:span><text:span text:style-name="T276">UE,</text:span><text:span text:style-name="T294"> </text:span><text:span text:style-name="T276">i</text:span><text:span text:style-name="T333"> </text:span><text:span text:style-name="T276">żądając</text:span><text:span text:style-name="T333"> </text:span><text:span text:style-name="T276">zaprzestania tej</text:span><text:span text:style-name="T294"> </text:span><text:span text:style-name="T276">dyskryminacji</text:span><text:span text:style-name="T333"> </text:span><text:span text:style-name="T276">oraz</text:span><text:span text:style-name="T294"> </text:span><text:span text:style-name="T276">przyznania</text:span><text:span text:style-name="T333"> </text:span><text:span text:style-name="T276">zadośćuczynienia.</text:span><text:span text:style-name="T333"> </text:span><text:span text:style-name="T276">W</text:span><text:span text:style-name="T294"> </text:span><text:span text:style-name="T276">grudniu</text:span><text:span text:style-name="T333"> </text:span><text:span text:style-name="T276">2015</text:span><text:span text:style-name="T333"> </text:span><text:span text:style-name="T279">r.</text:span><text:span text:style-name="T294"> </text:span><text:span text:style-name="T276">sąd</text:span><text:span text:style-name="T333"> </text:span><text:span text:style-name="T276">pierwszej instancji</text:span><text:span text:style-name="T283"> </text:span><text:span text:style-name="T276">wystąpił</text:span><text:span text:style-name="T285"> </text:span><text:span text:style-name="T276">z</text:span><text:span text:style-name="T285"> </text:span><text:span text:style-name="T276">pytaniem</text:span><text:span text:style-name="T285"> </text:span><text:span text:style-name="T548">prawnym</text:span><text:span text:style-name="T285"> </text:span><text:span text:style-name="T276">do</text:span><text:span text:style-name="T285"> </text:span><text:span text:style-name="T281">Trybunału</text:span><text:span text:style-name="T285"> </text:span><text:span text:style-name="T276">Konstytucyjnego.</text:span><text:span text:style-name="T285"> </text:span><text:span text:style-name="T271">Jako</text:span><text:span text:style-name="T285"> </text:span><text:span text:style-name="T276">że</text:span><text:span text:style-name="T285"> </text:span><text:span text:style-name="T276">sprawa dotyczyła</text:span><text:span text:style-name="T339"> </text:span><text:span text:style-name="T276">wykładni</text:span><text:span text:style-name="T339"> </text:span><text:span text:style-name="T276">pojęcia</text:span><text:span text:style-name="T339"> </text:span><text:span text:style-name="T276">współmałżonka,</text:span><text:span text:style-name="T339"> </text:span><text:span text:style-name="T276">zamieszczonego</text:span><text:span text:style-name="T283"> </text:span><text:span text:style-name="T276">w</text:span><text:span text:style-name="T339"> </text:span><text:span text:style-name="T276">przepisach</text:span><text:span text:style-name="T339"> </text:span><text:span text:style-name="T276">dyrektywy</text:span></text:p></draw:text-box></draw:frame><draw:frame draw:style-name="fr1" text:anchor-type="char" svg:x="1.965cm" svg:y="19.022cm" svg:width="0.161cm" svg:height="0.303cm" draw:z-index="34"><draw:text-box><text:p text:style-name="P6"><text:span text:style-name="T341">6</text:span></text:p></draw:text-box></draw:frame><draw:frame draw:style-name="fr1" text:anchor-type="char" svg:x="2.464cm" svg:y="19.006cm" svg:width="12.07cm" svg:height="2.164cm" draw:z-index="35"><draw:text-box><text:p text:style-name="P39"><text:span text:style-name="T344">Orzeczenie</text:span><text:span text:style-name="T351"> </text:span><text:span text:style-name="T362">Trybunału</text:span><text:span text:style-name="T351"> </text:span><text:span text:style-name="T344">Sprawiedliwości</text:span><text:span text:style-name="T353"> </text:span><text:span text:style-name="T344">UE</text:span><text:span text:style-name="T351"> </text:span><text:span text:style-name="T344">w</text:span><text:span text:style-name="T351"> </text:span><text:span text:style-name="T344">sprawie</text:span><text:span text:style-name="T353"> </text:span><text:span text:style-name="T344">C-673/16</text:span><text:span text:style-name="T351"> </text:span><text:span text:style-name="T344">Relu</text:span><text:span text:style-name="T353"> </text:span><text:span text:style-name="T344">Adrian</text:span><text:span text:style-name="T351"> </text:span><text:span text:style-name="T344">Coman,</text:span><text:span text:style-name="T351"> </text:span><text:span text:style-name="T344">Robert</text:span><text:span text:style-name="T353"> </text:span><text:span text:style-name="T344">Cla- </text:span><text:span text:style-name="T345">bourn Hamilton, Asociaţia Accept przeciwko Inspectoratul General pentru Imigrări, Ministerul Af- </text:span><text:span text:style-name="T344">acerilor</text:span><text:span text:style-name="T354"> </text:span><text:span text:style-name="T344">Interne,</text:span><text:span text:style-name="T354"> </text:span><text:span text:style-name="T344">5</text:span><text:span text:style-name="T354"> </text:span><text:span text:style-name="T344">VI</text:span><text:span text:style-name="T359"> </text:span><text:span text:style-name="T344">2018.</text:span></text:p><text:p text:style-name="P9"><text:span text:style-name="T423">Dyrektywa 2004/38/WE</text:span><text:span text:style-name="T344">…, art. 2 pkt 2 lit. a, art. 3 ust. 1, art. 3 ust. 2 lit. a-b, art. 7 ust. 2.</text:span></text:p><text:p text:style-name="P11"><text:span text:style-name="T423">Codul civil </text:span><text:span text:style-name="T344">[rumuński kodeks cywilny], 24 VII 2009, nr 287, art. 277.</text:span></text:p></draw:text-box></draw:frame><draw:frame draw:style-name="fr1" text:anchor-type="char" svg:x="1.965cm" svg:y="20.221cm" svg:width="0.161cm" svg:height="0.303cm" draw:z-index="36"><draw:text-box><text:p text:style-name="P6"><text:span text:style-name="T341">7</text:span></text:p></draw:text-box></draw:frame><draw:frame draw:style-name="fr1" text:anchor-type="char" svg:x="1.965cm" svg:y="20.689cm" svg:width="0.161cm" svg:height="0.303cm" draw:z-index="37"><draw:text-box><text:p text:style-name="P6"><text:span text:style-name="T341">8</text:span></text:p></draw:text-box></draw:frame><draw:frame draw:style-name="fr1" text:anchor-type="char" svg:x="2cm" svg:y="18.577cm" svg:width="2cm" svg:height="0.423cm" draw:z-index="38"><draw:text-box><text:p text:style-name="P126"/></draw:text-box></draw:frame></text:p>
      <text:p text:style-name="P95"><draw:line text:anchor-type="char" draw:z-index="39" draw:style-name="gr1" draw:text-style-name="P134" svg:x1="1.499cm" svg:y1="18.5cm" svg:x2="3.499cm" svg:y2="18.5cm"><text:p/></draw:line><draw:frame draw:style-name="fr1" text:anchor-type="char" svg:x="5.906cm" svg:y="0.579cm" svg:width="6.188cm" svg:height="0.603cm" draw:z-index="40"><draw:text-box><text:p text:style-name="P8"><text:span text:style-name="T173">Pojęcie</text:span><text:span text:style-name="T174"> </text:span><text:span text:style-name="T173">współmałżonka</text:span><text:span text:style-name="T143"> </text:span><text:span text:style-name="T173">w</text:span><text:span text:style-name="T174"> </text:span><text:span text:style-name="T173">prawie</text:span><text:span text:style-name="T143"> </text:span><text:span text:style-name="T173">unijnym…</text:span></text:p></draw:text-box></draw:frame><draw:frame draw:style-name="fr1" text:anchor-type="char" svg:x="1.466cm" svg:y="0.582cm" svg:width="3.896cm" svg:height="0.519cm" draw:z-index="41"><draw:text-box><text:p text:style-name="P1"><text:span text:style-name="T579">Politeja</text:span><text:span text:style-name="T580"> </text:span><text:span text:style-name="T270">3(66)/2020</text:span></text:p></draw:text-box></draw:frame><draw:frame draw:style-name="fr1" text:anchor-type="char" svg:x="13.33cm" svg:y="0.582cm" svg:width="0.706cm" svg:height="0.519cm" draw:z-index="42"><draw:text-box><text:p text:style-name="P1"><text:span text:style-name="T269">107</text:span></text:p></draw:text-box></draw:frame><draw:frame draw:style-name="fr1" text:anchor-type="char" svg:x="1.466cm" svg:y="1.589cm" svg:width="12.569cm" svg:height="1.009cm" draw:z-index="43"><draw:text-box><text:p text:style-name="P110"><text:span text:style-name="T276">2004/38, Trybunał Konstytucyjny zdecydował się wystąpić z pytaniem prejudycjal- </text:span><text:span text:style-name="T277">nym do Trybunału Sprawiedliwości UE.</text:span></text:p></draw:text-box></draw:frame><draw:frame draw:style-name="fr1" text:anchor-type="char" svg:x="1.468cm" svg:y="3.397cm" svg:width="9.398cm" svg:height="1.007cm" draw:z-index="44"><draw:text-box><text:p text:style-name="P41"><text:span text:style-name="T93">o</text:span><text:span text:style-name="T102">r</text:span><text:span text:style-name="T103">ZE</text:span><text:span text:style-name="T104">c</text:span><text:span text:style-name="T103">ZE</text:span><text:span text:style-name="T95">N</text:span><text:span text:style-name="T96">i</text:span><text:span text:style-name="T105">E</text:span><text:span text:style-name="T89"> </text:span><text:span text:style-name="T106">t</text:span><text:span text:style-name="T102">r</text:span><text:span text:style-name="T101">y</text:span><text:span text:style-name="T107">B</text:span><text:span text:style-name="T98">U</text:span><text:span text:style-name="T95">N</text:span><text:span text:style-name="T97">a</text:span><text:span text:style-name="T108">ł</text:span><text:span text:style-name="T98">U</text:span><text:span text:style-name="T89"> </text:span><text:span text:style-name="T100">S</text:span><text:span text:style-name="T109">P</text:span><text:span text:style-name="T102">r</text:span><text:span text:style-name="T97">a</text:span><text:span text:style-name="T94">W</text:span><text:span text:style-name="T96">i</text:span><text:span text:style-name="T105">E</text:span><text:span text:style-name="T110">dl</text:span><text:span text:style-name="T96">i</text:span><text:span text:style-name="T94">W</text:span><text:span text:style-name="T93">o</text:span><text:span text:style-name="T111">ś</text:span><text:span text:style-name="T112">ci</text:span><text:span text:style-name="T89"> </text:span><text:span text:style-name="T98">U</text:span><text:span text:style-name="T105">E </text:span><text:span text:style-name="T113">W SPraWiE coMaN</text:span></text:p></draw:text-box></draw:frame><draw:frame draw:style-name="fr1" text:anchor-type="char" svg:x="1.464cm" svg:y="4.75cm" svg:width="12.571cm" svg:height="13.203cm" draw:z-index="45"><draw:text-box><text:p text:style-name="P127"><text:span text:style-name="T276">Skarżący – rząd holenderski oraz Komisja Europejska – podnosili, że</text:span><text:span text:style-name="T285"> </text:span><text:span text:style-name="T276">pojęcie</text:span><text:span text:style-name="T548"> </text:span><text:span text:style-name="T276">współ-</text:span><text:span text:style-name="T555"> </text:span><text:span text:style-name="T276">małżonka</text:span><text:span text:style-name="T291"> </text:span><text:span text:style-name="T276">na</text:span><text:span text:style-name="T291"> </text:span><text:span text:style-name="T276">gruncie</text:span><text:span text:style-name="T291"> </text:span><text:span text:style-name="T276">dyrektywy</text:span><text:span text:style-name="T308"> </text:span><text:span text:style-name="T276">2004/38</text:span><text:span text:style-name="T291"> </text:span><text:span text:style-name="T276">ma</text:span><text:span text:style-name="T291"> </text:span><text:span text:style-name="T276">charakter</text:span><text:span text:style-name="T308"> </text:span><text:span text:style-name="T276">autonomiczny</text:span><text:span text:style-name="T291"> </text:span><text:span text:style-name="T276">i</text:span><text:span text:style-name="T291"> </text:span><text:span text:style-name="T276">obejmuje</text:span><text:span text:style-name="T308"> </text:span><text:span text:style-name="T276">także</text:span><text:span text:style-name="T556"> </text:span><text:span text:style-name="T276">małżonków</text:span><text:span text:style-name="T333"> </text:span><text:span text:style-name="T276">tej</text:span><text:span text:style-name="T333"> </text:span><text:span text:style-name="T276">samej</text:span><text:span text:style-name="T333"> </text:span><text:span text:style-name="T276">płci.</text:span><text:span text:style-name="T333"> </text:span><text:span text:style-name="T276">Natomiast</text:span><text:span text:style-name="T535"> </text:span><text:span text:style-name="T276">rządy</text:span><text:span text:style-name="T535"> </text:span><text:span text:style-name="T276">Rumunii,</text:span><text:span text:style-name="T333"> </text:span><text:span text:style-name="T276">Łotwy,</text:span><text:span text:style-name="T535"> </text:span><text:span text:style-name="T544">Węgier</text:span><text:span text:style-name="T535"> </text:span><text:span text:style-name="T276">i</text:span><text:span text:style-name="T333"> </text:span><text:span text:style-name="T276">Polski</text:span><text:span text:style-name="T535"> </text:span><text:span text:style-name="T276">powoły-</text:span><text:span text:style-name="T555"> </text:span><text:span text:style-name="T276">wały</text:span><text:span text:style-name="T311"> </text:span><text:span text:style-name="T276">się</text:span><text:span text:style-name="T311"> </text:span><text:span text:style-name="T276">na</text:span><text:span text:style-name="T311"> </text:span><text:span text:style-name="T276">fakt,</text:span><text:span text:style-name="T311"> </text:span><text:span text:style-name="T276">że</text:span><text:span text:style-name="T311"> </text:span><text:span text:style-name="T276">nie</text:span><text:span text:style-name="T313"> </text:span><text:span text:style-name="T276">jest</text:span><text:span text:style-name="T311"> </text:span><text:span text:style-name="T276">to</text:span><text:span text:style-name="T311"> </text:span><text:span text:style-name="T276">pojęcie</text:span><text:span text:style-name="T311"> </text:span><text:span text:style-name="T276">należące</text:span><text:span text:style-name="T311"> </text:span><text:span text:style-name="T276">do</text:span><text:span text:style-name="T313"> </text:span><text:span text:style-name="T276">prawa</text:span><text:span text:style-name="T311"> </text:span><text:span text:style-name="T276">unijnego,</text:span><text:span text:style-name="T311"> </text:span><text:span text:style-name="T276">a</text:span><text:span text:style-name="T311"> </text:span><text:span text:style-name="T276">więc</text:span><text:span text:style-name="T311"> </text:span><text:span text:style-name="T276">jego</text:span><text:span text:style-name="T313"> </text:span><text:span text:style-name="T276">wykładnia</text:span><text:span text:style-name="T557"> </text:span><text:span text:style-name="T276">powinna</text:span><text:span text:style-name="T336"> </text:span><text:span text:style-name="T276">być</text:span><text:span text:style-name="T336"> </text:span><text:span text:style-name="T276">dokonywana</text:span><text:span text:style-name="T336"> </text:span><text:span text:style-name="T276">w</text:span><text:span text:style-name="T336"> </text:span><text:span text:style-name="T276">świetle</text:span><text:span text:style-name="T336"> </text:span><text:span text:style-name="T276">prawa</text:span><text:span text:style-name="T336"> </text:span><text:span text:style-name="T276">krajowego</text:span><text:span text:style-name="T336"> </text:span><text:span text:style-name="T276">danego</text:span><text:span text:style-name="T336"> </text:span><text:span text:style-name="T276">państwa</text:span><text:span text:style-name="T336"> </text:span><text:span text:style-name="T276">członkowskiego.</text:span><text:span text:style-name="T558"> </text:span><text:span text:style-name="T276">Orzeczenie</text:span><text:span text:style-name="T285"> </text:span><text:span text:style-name="T281">Trybunału</text:span><text:span text:style-name="T285"> </text:span><text:span text:style-name="T276">poprzedzone</text:span><text:span text:style-name="T285"> </text:span><text:span text:style-name="T276">było</text:span><text:span text:style-name="T337"> </text:span><text:span text:style-name="T276">wydaniem</text:span><text:span text:style-name="T285"> </text:span><text:span text:style-name="T276">opinii</text:span><text:span text:style-name="T285"> </text:span><text:span text:style-name="T276">przez</text:span><text:span text:style-name="T337"> </text:span><text:span text:style-name="T276">rzecznika</text:span><text:span text:style-name="T285"> </text:span><text:span text:style-name="T276">general-</text:span><text:span text:style-name="T555"> </text:span><text:span text:style-name="T276">nego</text:span><text:span text:style-name="T319">9</text:span><text:span text:style-name="T276">.</text:span><text:span text:style-name="T531"> </text:span><text:span text:style-name="T276">Przedstawiona</text:span><text:span text:style-name="T531"> </text:span><text:span text:style-name="T276">przez</text:span><text:span text:style-name="T531"> </text:span><text:span text:style-name="T276">niego</text:span><text:span text:style-name="T533"> </text:span><text:span text:style-name="T276">argumentacja</text:span><text:span text:style-name="T531"> </text:span><text:span text:style-name="T276">w</text:span><text:span text:style-name="T531"> </text:span><text:span text:style-name="T276">znakomitej</text:span><text:span text:style-name="T533"> </text:span><text:span text:style-name="T276">większości</text:span><text:span text:style-name="T531"> </text:span><text:span text:style-name="T276">została</text:span><text:span text:style-name="T531"> </text:span><text:span text:style-name="T276">przy-</text:span></text:p><text:p text:style-name="P111"><text:span text:style-name="T277">jęta przez sędziów Trybunału.</text:span></text:p><text:p text:style-name="P128"><text:span text:style-name="T276">W</text:span><text:span text:style-name="T306"> </text:span><text:span text:style-name="T276">wydanym</text:span><text:span text:style-name="T314"> </text:span><text:span text:style-name="T276">5</text:span><text:span text:style-name="T306"> </text:span><text:span text:style-name="T276">czerwca</text:span><text:span text:style-name="T314"> </text:span><text:span text:style-name="T276">2018</text:span><text:span text:style-name="T314"> </text:span><text:span text:style-name="T279">r.</text:span><text:span text:style-name="T306"> </text:span><text:span text:style-name="T276">orzeczeniu</text:span><text:span text:style-name="T314"> </text:span><text:span text:style-name="T271">Trybunał</text:span><text:span text:style-name="T314"> </text:span><text:span text:style-name="T276">Sprawiedliwości</text:span><text:span text:style-name="T306"> </text:span><text:span text:style-name="T276">UE</text:span><text:span text:style-name="T314"> </text:span><text:span text:style-name="T276">w</text:span><text:span text:style-name="T314"> </text:span><text:span text:style-name="T276">odpo- wiedzi na pytanie rumuńskiego </text:span><text:span text:style-name="T281">Trybunału </text:span><text:span text:style-name="T276">Konstytucyjnego orzekł, że prawo pobytu na</text:span><text:span text:style-name="T294"> </text:span><text:span text:style-name="T276">terytorium</text:span><text:span text:style-name="T294"> </text:span><text:span text:style-name="T276">państwa</text:span><text:span text:style-name="T333"> </text:span><text:span text:style-name="T276">członkowskiego</text:span><text:span text:style-name="T294"> </text:span><text:span text:style-name="T276">przez</text:span><text:span text:style-name="T294"> </text:span><text:span text:style-name="T276">okres</text:span><text:span text:style-name="T333"> </text:span><text:span text:style-name="T276">dłuższy</text:span><text:span text:style-name="T294"> </text:span><text:span text:style-name="T276">niż</text:span><text:span text:style-name="T333"> </text:span><text:span text:style-name="T276">trzy</text:span><text:span text:style-name="T294"> </text:span><text:span text:style-name="T276">miesiące</text:span><text:span text:style-name="T294"> </text:span><text:span text:style-name="T276">przysłu- guje</text:span><text:span text:style-name="T294"> </text:span><text:span text:style-name="T276">osobie</text:span><text:span text:style-name="T294"> </text:span><text:span text:style-name="T276">tej</text:span><text:span text:style-name="T294"> </text:span><text:span text:style-name="T276">samej</text:span><text:span text:style-name="T294"> </text:span><text:span text:style-name="T276">płci</text:span><text:span text:style-name="T294"> </text:span><text:span text:style-name="T276">pozostającej</text:span><text:span text:style-name="T294"> </text:span><text:span text:style-name="T276">w</text:span><text:span text:style-name="T333"> </text:span><text:span text:style-name="T276">związku</text:span><text:span text:style-name="T294"> </text:span><text:span text:style-name="T276">małżeńskim</text:span><text:span text:style-name="T294"> </text:span><text:span text:style-name="T276">z</text:span><text:span text:style-name="T294"> </text:span><text:span text:style-name="T276">obywatelem</text:span><text:span text:style-name="T333"> </text:span><text:span text:style-name="T281">Unii,</text:span><text:span text:style-name="T292"> </text:span><text:span text:style-name="T276">za- wartym</text:span><text:span text:style-name="T291"> </text:span><text:span text:style-name="T276">zgodnie</text:span><text:span text:style-name="T308"> </text:span><text:span text:style-name="T276">z</text:span><text:span text:style-name="T308"> </text:span><text:span text:style-name="T276">prawem</text:span><text:span text:style-name="T308"> </text:span><text:span text:style-name="T276">innego</text:span><text:span text:style-name="T308"> </text:span><text:span text:style-name="T276">państwa</text:span><text:span text:style-name="T308"> </text:span><text:span text:style-name="T276">członkowskiego</text:span><text:span text:style-name="T319">10</text:span><text:span text:style-name="T276">.</text:span><text:span text:style-name="T308"> </text:span><text:span text:style-name="T276">Pojęcie</text:span><text:span text:style-name="T308"> </text:span><text:span text:style-name="T276">współmałżonka w</text:span><text:span text:style-name="T337"> </text:span><text:span text:style-name="T276">rozumieniu</text:span><text:span text:style-name="T337"> </text:span><text:span text:style-name="T276">dyrektywy</text:span><text:span text:style-name="T289"> </text:span><text:span text:style-name="T276">2004/38</text:span><text:span text:style-name="T337"> </text:span><text:span text:style-name="T276">jest</text:span><text:span text:style-name="T289"> </text:span><text:span text:style-name="T276">bowiem</text:span><text:span text:style-name="T337"> </text:span><text:span text:style-name="T276">neutralne</text:span><text:span text:style-name="T289"> </text:span><text:span text:style-name="T276">i</text:span><text:span text:style-name="T337"> </text:span><text:span text:style-name="T276">może</text:span><text:span text:style-name="T289"> </text:span><text:span text:style-name="T276">obejmować</text:span><text:span text:style-name="T337"> </text:span><text:span text:style-name="T276">także</text:span><text:span text:style-name="T289"> </text:span><text:span text:style-name="T276">oso- </text:span><text:span text:style-name="T277">bę tej samej</text:span><text:span text:style-name="T547"> </text:span><text:span text:style-name="T277">płci</text:span><text:span text:style-name="T320">11</text:span><text:span text:style-name="T277">.</text:span></text:p><text:p text:style-name="P118"><text:span text:style-name="T276">Rzecznik generalny w swojej opinii podkreślał, że wybór neutralnego pojęcia</text:span><text:span text:style-name="T274"> </text:span><text:span text:style-name="T276">był świadomą</text:span><text:span text:style-name="T552"> </text:span><text:span text:style-name="T276">decyzją</text:span><text:span text:style-name="T336"> </text:span><text:span text:style-name="T276">unijnego</text:span><text:span text:style-name="T336"> </text:span><text:span text:style-name="T276">pracodawcy,</text:span><text:span text:style-name="T336"> </text:span><text:span text:style-name="T276">co</text:span><text:span text:style-name="T552"> </text:span><text:span text:style-name="T276">potwierdzają</text:span><text:span text:style-name="T336"> </text:span><text:span text:style-name="T276">prace</text:span><text:span text:style-name="T336"> </text:span><text:span text:style-name="T276">przygotowawcze</text:span><text:span text:style-name="T336"> </text:span><text:span text:style-name="T548">dyrek- </text:span><text:span text:style-name="T276">tywy 2004/38</text:span><text:span text:style-name="T319">12</text:span><text:span text:style-name="T276">. W projekcie aktu prawnego Komisja Europejska proponowała uży- cie</text:span><text:span text:style-name="T554"> </text:span><text:span text:style-name="T276">pojęcia„współmałżonek”,</text:span><text:span text:style-name="T554"> </text:span><text:span text:style-name="T276">bez</text:span><text:span text:style-name="T541"> </text:span><text:span text:style-name="T276">wskazówek</text:span><text:span text:style-name="T554"> </text:span><text:span text:style-name="T276">dotyczących</text:span><text:span text:style-name="T541"> </text:span><text:span text:style-name="T276">tego,</text:span><text:span text:style-name="T554"> </text:span><text:span text:style-name="T276">jak</text:span><text:span text:style-name="T554"> </text:span><text:span text:style-name="T276">należy</text:span><text:span text:style-name="T541"> </text:span><text:span text:style-name="T276">je</text:span><text:span text:style-name="T554"> </text:span><text:span text:style-name="T276">rozumieć. W</text:span><text:span text:style-name="T337"> </text:span><text:span text:style-name="T276">toku</text:span><text:span text:style-name="T337"> </text:span><text:span text:style-name="T276">procedury</text:span><text:span text:style-name="T289"> </text:span><text:span text:style-name="T276">legislacyjnej</text:span><text:span text:style-name="T337"> </text:span><text:span text:style-name="T281">Parlament</text:span><text:span text:style-name="T289"> </text:span><text:span text:style-name="T276">Europejski</text:span><text:span text:style-name="T337"> </text:span><text:span text:style-name="T276">w</text:span><text:span text:style-name="T289"> </text:span><text:span text:style-name="T276">jednej</text:span><text:span text:style-name="T337"> </text:span><text:span text:style-name="T276">z</text:span><text:span text:style-name="T337"> </text:span><text:span text:style-name="T276">poprawek</text:span><text:span text:style-name="T289"> </text:span><text:span text:style-name="T276">zapropono- wał,</text:span><text:span text:style-name="T308"> </text:span><text:span text:style-name="T276">aby</text:span><text:span text:style-name="T308"> </text:span><text:span text:style-name="T276">brak</text:span><text:span text:style-name="T308"> </text:span><text:span text:style-name="T276">zróżnicowania</text:span><text:span text:style-name="T308"> </text:span><text:span text:style-name="T276">ze</text:span><text:span text:style-name="T308"> </text:span><text:span text:style-name="T276">względu</text:span><text:span text:style-name="T308"> </text:span><text:span text:style-name="T276">na</text:span><text:span text:style-name="T308"> </text:span><text:span text:style-name="T276">płeć</text:span><text:span text:style-name="T308"> </text:span><text:span text:style-name="T276">osoby</text:span><text:span text:style-name="T308"> </text:span><text:span text:style-name="T276">został</text:span><text:span text:style-name="T308"> </text:span><text:span text:style-name="T276">podkreślony</text:span><text:span text:style-name="T308"> </text:span><text:span text:style-name="T276">przez</text:span><text:span text:style-name="T308"> </text:span><text:span text:style-name="T276">doda- </text:span><text:span text:style-name="T557">nie sformułowania</text:span><text:span text:style-name="T298"> </text:span><text:span text:style-name="T467">niezależnie od płci, zgodnie z ustawodawstwem krajowym mającym </text:span><text:span text:style-name="T468">zastosowanie</text:span><text:span text:style-name="T469"> </text:span><text:span text:style-name="T468">w</text:span><text:span text:style-name="T469"> </text:span><text:span text:style-name="T468">danej</text:span><text:span text:style-name="T469"> </text:span><text:span text:style-name="T468">sprawie</text:span><text:span text:style-name="T276">.</text:span><text:span text:style-name="T541"> </text:span><text:span text:style-name="T276">Rada</text:span><text:span text:style-name="T541"> </text:span><text:span text:style-name="T281">Unii</text:span><text:span text:style-name="T541"> </text:span><text:span text:style-name="T276">Europejskiej</text:span><text:span text:style-name="T541"> </text:span><text:span text:style-name="T276">wyraziła</text:span><text:span text:style-name="T541"> </text:span><text:span text:style-name="T276">jednak</text:span><text:span text:style-name="T541"> </text:span><text:span text:style-name="T276">wątpliwości</text:span><text:span text:style-name="T554"> </text:span><text:span text:style-name="T276">co do</text:span><text:span text:style-name="T294"> </text:span><text:span text:style-name="T276">takiej</text:span><text:span text:style-name="T333"> </text:span><text:span text:style-name="T276">definicji</text:span><text:span text:style-name="T333"> </text:span><text:span text:style-name="T276">pojęcia</text:span><text:span text:style-name="T333"> </text:span><text:span text:style-name="T276">współmałżonka,</text:span><text:span text:style-name="T294"> </text:span><text:span text:style-name="T287">gdyż</text:span><text:span text:style-name="T333"> </text:span><text:span text:style-name="T276">objęłoby</text:span><text:span text:style-name="T333"> </text:span><text:span text:style-name="T276">ono</text:span><text:span text:style-name="T333"> </text:span><text:span text:style-name="T276">wówczas</text:span><text:span text:style-name="T294"> </text:span><text:span text:style-name="T276">w</text:span><text:span text:style-name="T333"> </text:span><text:span text:style-name="T276">sposób</text:span><text:span text:style-name="T333"> </text:span><text:span text:style-name="T276">wy- </text:span><text:span text:style-name="T277">raźny</text:span><text:span text:style-name="T275"> </text:span><text:span text:style-name="T277">małżonków</text:span><text:span text:style-name="T275"> </text:span><text:span text:style-name="T277">tej</text:span><text:span text:style-name="T275"> </text:span><text:span text:style-name="T277">samej</text:span><text:span text:style-name="T275"> </text:span><text:span text:style-name="T277">płci.</text:span><text:span text:style-name="T275"> </text:span><text:span text:style-name="T277">W</text:span><text:span text:style-name="T275"> </text:span><text:span text:style-name="T277">czasie</text:span><text:span text:style-name="T532"> </text:span><text:span text:style-name="T277">trwania</text:span><text:span text:style-name="T275"> </text:span><text:span text:style-name="T277">prac</text:span><text:span text:style-name="T275"> </text:span><text:span text:style-name="T277">legislacyjnych,</text:span><text:span text:style-name="T275"> </text:span><text:span text:style-name="T277">tj.</text:span><text:span text:style-name="T275"> </text:span><text:span text:style-name="T277">w</text:span><text:span text:style-name="T275"> </text:span><text:span text:style-name="T277">2003</text:span><text:span text:style-name="T275"> </text:span><text:span text:style-name="T272">r., </text:span><text:span text:style-name="T276">jedynie w dwóch państwach członkowskich obowiązywały przepisy pozwalające na zawieranie</text:span><text:span text:style-name="T535"> </text:span><text:span text:style-name="T276">małżeństw</text:span><text:span text:style-name="T305"> </text:span><text:span text:style-name="T276">przez</text:span><text:span text:style-name="T305"> </text:span><text:span text:style-name="T276">osoby</text:span><text:span text:style-name="T305"> </text:span><text:span text:style-name="T276">tej</text:span><text:span text:style-name="T305"> </text:span><text:span text:style-name="T276">samej</text:span><text:span text:style-name="T305"> </text:span><text:span text:style-name="T276">płci.</text:span><text:span text:style-name="T305"> </text:span><text:span text:style-name="T276">Również</text:span><text:span text:style-name="T305"> </text:span><text:span text:style-name="T271">Trybunał</text:span><text:span text:style-name="T305"> </text:span><text:span text:style-name="T276">Sprawiedliwości UE w wydawanych ówcześnie orzeczeniach podkreślał, że powszechnie akceptowa- na przez państwa członkowskie definicja małżeństwa obejmuje związek dwóch</text:span><text:span text:style-name="T285"> </text:span><text:span text:style-name="T276">osób</text:span></text:p></draw:text-box></draw:frame><draw:frame draw:style-name="fr1" text:anchor-type="char" svg:x="1.466cm" svg:y="18.554cm" svg:width="0.161cm" svg:height="0.303cm" draw:z-index="46"><draw:text-box><text:p text:style-name="P6"><text:span text:style-name="T341">9</text:span></text:p></draw:text-box></draw:frame><draw:frame draw:style-name="fr1" text:anchor-type="char" svg:x="1.965cm" svg:y="18.538cm" svg:width="12.07cm" svg:height="2.604cm" draw:z-index="47"><draw:text-box><text:p text:style-name="P42"><text:span text:style-name="T344">Opinia</text:span><text:span text:style-name="T378"> </text:span><text:span text:style-name="T344">Rzecznika</text:span><text:span text:style-name="T379"> </text:span><text:span text:style-name="T344">Generalnego</text:span><text:span text:style-name="T379"> </text:span><text:span text:style-name="T344">M.</text:span><text:span text:style-name="T379"> </text:span><text:span text:style-name="T348">Watheleta</text:span><text:span text:style-name="T379"> </text:span><text:span text:style-name="T344">z</text:span><text:span text:style-name="T378"> </text:span><text:span text:style-name="T344">11</text:span><text:span text:style-name="T379"> </text:span><text:span text:style-name="T344">stycznia</text:span><text:span text:style-name="T379"> </text:span><text:span text:style-name="T344">2018</text:span><text:span text:style-name="T379"> </text:span><text:span text:style-name="T375">r.</text:span><text:span text:style-name="T378"> </text:span><text:span text:style-name="T344">w</text:span><text:span text:style-name="T379"> </text:span><text:span text:style-name="T344">sprawie</text:span><text:span text:style-name="T379"> </text:span><text:span text:style-name="T344">sprawie</text:span><text:span text:style-name="T379"> </text:span><text:span text:style-name="T344">C-673/16</text:span><text:span text:style-name="T379"> </text:span><text:span text:style-name="T344">Relu </text:span><text:span text:style-name="T345">Adrian</text:span><text:span text:style-name="T347"> </text:span><text:span text:style-name="T345">Coman,</text:span><text:span text:style-name="T363"> </text:span><text:span text:style-name="T345">Robert</text:span><text:span text:style-name="T347"> </text:span><text:span text:style-name="T345">Clabourn</text:span><text:span text:style-name="T363"> </text:span><text:span text:style-name="T345">Hamilton,</text:span><text:span text:style-name="T363"> </text:span><text:span text:style-name="T345">Asociaţia</text:span><text:span text:style-name="T347"> </text:span><text:span text:style-name="T345">Accept</text:span><text:span text:style-name="T363"> </text:span><text:span text:style-name="T345">przeciwko</text:span><text:span text:style-name="T363"> </text:span><text:span text:style-name="T345">Inspectoratul</text:span><text:span text:style-name="T347"> </text:span><text:span text:style-name="T345">General</text:span><text:span text:style-name="T363"> </text:span><text:span text:style-name="T345">pen- </text:span><text:span text:style-name="T344">tru</text:span><text:span text:style-name="T356"> </text:span><text:span text:style-name="T344">Imigrări,</text:span><text:span text:style-name="T354"> </text:span><text:span text:style-name="T344">Ministerul</text:span><text:span text:style-name="T356"> </text:span><text:span text:style-name="T344">Afacerilor</text:span><text:span text:style-name="T354"> </text:span><text:span text:style-name="T344">Interne.</text:span></text:p><text:p text:style-name="P56"><text:span text:style-name="T345">Orzeczenie </text:span><text:span text:style-name="T363">Trybunału </text:span><text:span text:style-name="T345">Sprawiedliwości UE w sprawie C-673/16…, pkt 56. </text:span><text:span text:style-name="T348">Tamże, </text:span><text:span text:style-name="T344">pkt 35.</text:span></text:p><text:p text:style-name="P13"><text:span text:style-name="T344">Opinia Rzecznika Generalnego M. Watheleta…, pkt 51.</text:span></text:p></draw:text-box></draw:frame><draw:frame draw:style-name="fr1" text:anchor-type="char" svg:x="1.466cm" svg:y="19.756cm" svg:width="0.25cm" svg:height="0.303cm" draw:z-index="48"><draw:text-box><text:p text:style-name="P6"><text:span text:style-name="T342">10</text:span></text:p></draw:text-box></draw:frame><draw:frame draw:style-name="fr1" text:anchor-type="char" svg:x="1.466cm" svg:y="20.221cm" svg:width="0.25cm" svg:height="0.303cm" draw:z-index="49"><draw:text-box><text:p text:style-name="P6"><text:span text:style-name="T342">11</text:span></text:p></draw:text-box></draw:frame><draw:frame draw:style-name="fr1" text:anchor-type="char" svg:x="1.466cm" svg:y="20.689cm" svg:width="0.25cm" svg:height="0.303cm" draw:z-index="50"><draw:text-box><text:p text:style-name="P6"><text:span text:style-name="T342">12</text:span></text:p></draw:text-box></draw:frame><draw:frame draw:style-name="fr1" text:anchor-type="char" svg:x="1.499cm" svg:y="18.112cm" svg:width="2cm" svg:height="0.423cm" draw:z-index="51"><draw:text-box><text:p text:style-name="P126"/></draw:text-box></draw:frame></text:p>
      <text:p text:style-name="P96"><draw:line text:anchor-type="char" draw:z-index="52" draw:style-name="gr1" draw:text-style-name="P134" svg:x1="2cm" svg:y1="14.063cm" svg:x2="4cm" svg:y2="14.063cm"><text:p/></draw:line><draw:frame draw:style-name="fr1" text:anchor-type="char" svg:x="1.965cm" svg:y="0.582cm" svg:width="0.706cm" svg:height="0.519cm" draw:z-index="53"><draw:text-box><text:p text:style-name="P1"><text:span text:style-name="T269">108</text:span></text:p></draw:text-box></draw:frame><draw:frame draw:style-name="fr1" text:anchor-type="char" svg:x="5.953cm" svg:y="0.589cm" svg:width="2.094cm" svg:height="0.557cm" draw:z-index="54"><draw:text-box><text:p text:style-name="P109"><text:span text:style-name="T271">Ewa</text:span><text:span text:style-name="T274"> </text:span><text:span text:style-name="T276">Kamarad</text:span></text:p></draw:text-box></draw:frame><draw:frame draw:style-name="fr1" text:anchor-type="char" svg:x="10.636cm" svg:y="0.582cm" svg:width="3.896cm" svg:height="0.519cm" draw:z-index="55"><draw:text-box><text:p text:style-name="P1"><text:span text:style-name="T579">Politeja</text:span><text:span text:style-name="T580"> </text:span><text:span text:style-name="T270">3(66)/2020</text:span></text:p></draw:text-box></draw:frame><draw:frame draw:style-name="fr1" text:anchor-type="char" svg:x="1.965cm" svg:y="1.579cm" svg:width="12.571cm" svg:height="12.31cm" draw:z-index="56"><draw:text-box><text:p text:style-name="P43"><text:span text:style-name="T180">różnej</text:span><text:span text:style-name="T183"> </text:span><text:span text:style-name="T180">płci</text:span><text:span text:style-name="T319">13</text:span><text:span text:style-name="T180">.</text:span><text:span text:style-name="T183"> </text:span><text:span text:style-name="T180">Z</text:span><text:span text:style-name="T183"> </text:span><text:span text:style-name="T180">tego</text:span><text:span text:style-name="T183"> </text:span><text:span text:style-name="T180">względu</text:span><text:span text:style-name="T183"> </text:span><text:span text:style-name="T180">Komisja</text:span><text:span text:style-name="T183"> </text:span><text:span text:style-name="T180">zdecydowała</text:span><text:span text:style-name="T183"> </text:span><text:span text:style-name="T180">się</text:span><text:span text:style-name="T183"> </text:span><text:span text:style-name="T470">ograniczyć</text:span><text:span text:style-name="T473"> </text:span><text:span text:style-name="T470">swój</text:span><text:span text:style-name="T474"> </text:span><text:span text:style-name="T470">wniosek</text:span><text:span text:style-name="T473"> </text:span><text:span text:style-name="T470">do</text:span><text:span text:style-name="T474"> </text:span><text:span text:style-name="T470">po- </text:span><text:span text:style-name="T471">jęcia współmałżonka obejmującego zasadniczo współmałżonka odmiennej płci, z zastrze- </text:span><text:span text:style-name="T472">żeniem</text:span><text:span text:style-name="T475"> </text:span><text:span text:style-name="T472">możliwości</text:span><text:span text:style-name="T475"> </text:span><text:span text:style-name="T472">ewolucji</text:span><text:span text:style-name="T476"> </text:span><text:span text:style-name="T472">tego</text:span><text:span text:style-name="T475"> </text:span><text:span text:style-name="T472">pojęcia</text:span><text:span text:style-name="T475"> </text:span><text:span text:style-name="T472">w</text:span><text:span text:style-name="T476"> </text:span><text:span text:style-name="T472">przyszłości</text:span><text:span text:style-name="T321">14</text:span><text:span text:style-name="T181">.</text:span><text:span text:style-name="T184"> </text:span><text:span text:style-name="T181">Zdaniem</text:span><text:span text:style-name="T185"> </text:span><text:span text:style-name="T181">rzecznika</text:span><text:span text:style-name="T185"> </text:span><text:span text:style-name="T181">generalnego </text:span><text:span text:style-name="T180">to</text:span><text:span text:style-name="T175"> </text:span><text:span text:style-name="T180">zastrzeżenie</text:span><text:span text:style-name="T144"> </text:span><text:span text:style-name="T180">Komisji</text:span><text:span text:style-name="T175"> </text:span><text:span text:style-name="T180">ma</text:span><text:span text:style-name="T144"> </text:span><text:span text:style-name="T180">istotne</text:span><text:span text:style-name="T175"> </text:span><text:span text:style-name="T180">znaczenie.</text:span><text:span text:style-name="T144"> </text:span><text:span text:style-name="T180">Oznacza</text:span><text:span text:style-name="T144"> </text:span><text:span text:style-name="T180">bowiem,</text:span><text:span text:style-name="T175"> </text:span><text:span text:style-name="T180">że</text:span><text:span text:style-name="T144"> </text:span><text:span text:style-name="T180">pojęcie</text:span><text:span text:style-name="T175"> </text:span><text:span text:style-name="T180">współmał- </text:span><text:span text:style-name="T182">żonka</text:span><text:span text:style-name="T186"> </text:span><text:span text:style-name="T182">na</text:span><text:span text:style-name="T186"> </text:span><text:span text:style-name="T182">gruncie</text:span><text:span text:style-name="T186"> </text:span><text:span text:style-name="T182">dyrektywy</text:span><text:span text:style-name="T187"> </text:span><text:span text:style-name="T182">2004/38</text:span><text:span text:style-name="T186"> </text:span><text:span text:style-name="T182">nie</text:span><text:span text:style-name="T186"> </text:span><text:span text:style-name="T182">zostało</text:span><text:span text:style-name="T187"> </text:span><text:span text:style-name="T182">definitywnie</text:span><text:span text:style-name="T186"> </text:span><text:span text:style-name="T182">ustalone</text:span><text:span text:style-name="T186"> </text:span><text:span text:style-name="T182">w</text:span><text:span text:style-name="T187"> </text:span><text:span text:style-name="T182">momencie </text:span><text:span text:style-name="T180">jej</text:span><text:span text:style-name="T188"> </text:span><text:span text:style-name="T180">tworzenia,</text:span><text:span text:style-name="T188"> </text:span><text:span text:style-name="T180">lecz</text:span><text:span text:style-name="T188"> </text:span><text:span text:style-name="T180">powinno</text:span><text:span text:style-name="T188"> </text:span><text:span text:style-name="T180">podlegać</text:span><text:span text:style-name="T188"> </text:span><text:span text:style-name="T180">wykładni</text:span><text:span text:style-name="T177"> </text:span><text:span text:style-name="T180">dynamicznej,</text:span><text:span text:style-name="T188"> </text:span><text:span text:style-name="T180">uwzględniającej</text:span><text:span text:style-name="T188"> </text:span><text:span text:style-name="T180">zmiany </text:span><text:span text:style-name="T182">społeczne</text:span><text:span text:style-name="T178"> </text:span><text:span text:style-name="T182">w</text:span><text:span text:style-name="T178"> </text:span><text:span text:style-name="T182">państwach</text:span><text:span text:style-name="T178"> </text:span><text:span text:style-name="T182">członkowskich</text:span><text:span text:style-name="T178"> </text:span><text:span text:style-name="T182">UE</text:span><text:span text:style-name="T320">15</text:span><text:span text:style-name="T182">.</text:span></text:p><text:p text:style-name="P119"><text:span text:style-name="T272">Trybunał</text:span><text:span text:style-name="T315"> </text:span><text:span text:style-name="T277">Sprawiedliwości</text:span><text:span text:style-name="T315"> </text:span><text:span text:style-name="T277">UE</text:span><text:span text:style-name="T315"> </text:span><text:span text:style-name="T277">wskazał</text:span><text:span text:style-name="T317"> </text:span><text:span text:style-name="T277">też,</text:span><text:span text:style-name="T315"> </text:span><text:span text:style-name="T277">że</text:span><text:span text:style-name="T315"> </text:span><text:span text:style-name="T277">prawo</text:span><text:span text:style-name="T315"> </text:span><text:span text:style-name="T277">krajowe</text:span><text:span text:style-name="T317"> </text:span><text:span text:style-name="T277">nie</text:span><text:span text:style-name="T315"> </text:span><text:span text:style-name="T277">może</text:span><text:span text:style-name="T315"> </text:span><text:span text:style-name="T277">stanowić </text:span><text:span text:style-name="T276">przeszkody</text:span><text:span text:style-name="T291"> </text:span><text:span text:style-name="T276">w</text:span><text:span text:style-name="T308"> </text:span><text:span text:style-name="T276">uznaniu</text:span><text:span text:style-name="T291"> </text:span><text:span text:style-name="T276">–</text:span><text:span text:style-name="T308"> </text:span><text:span text:style-name="T276">wyłącznie</text:span><text:span text:style-name="T308"> </text:span><text:span text:style-name="T276">w</text:span><text:span text:style-name="T291"> </text:span><text:span text:style-name="T276">celu</text:span><text:span text:style-name="T308"> </text:span><text:span text:style-name="T276">przyznania</text:span><text:span text:style-name="T308"> </text:span><text:span text:style-name="T276">prawa</text:span><text:span text:style-name="T291"> </text:span><text:span text:style-name="T276">pobytu</text:span><text:span text:style-name="T308"> </text:span><text:span text:style-name="T276">obywatelowi</text:span><text:span text:style-name="T291"> </text:span><text:span text:style-name="T276">pań- stwa</text:span><text:span text:style-name="T337"> </text:span><text:span text:style-name="T276">trzeciego</text:span><text:span text:style-name="T337"> </text:span><text:span text:style-name="T276">–</text:span><text:span text:style-name="T337"> </text:span><text:span text:style-name="T276">małżeństwa</text:span><text:span text:style-name="T337"> </text:span><text:span text:style-name="T276">zawartego</text:span><text:span text:style-name="T289"> </text:span><text:span text:style-name="T276">z</text:span><text:span text:style-name="T337"> </text:span><text:span text:style-name="T276">obywatelem</text:span><text:span text:style-name="T337"> </text:span><text:span text:style-name="T281">Unii</text:span><text:span text:style-name="T337"> </text:span><text:span text:style-name="T276">tej</text:span><text:span text:style-name="T289"> </text:span><text:span text:style-name="T276">samej</text:span><text:span text:style-name="T337"> </text:span><text:span text:style-name="T276">płci</text:span><text:span text:style-name="T337"> </text:span><text:span text:style-name="T276">w</text:span><text:span text:style-name="T337"> </text:span><text:span text:style-name="T281">innym</text:span><text:span text:style-name="T337"> </text:span><text:span text:style-name="T276">pań- stwie</text:span><text:span text:style-name="T303"> </text:span><text:span text:style-name="T276">członkowskim,</text:span><text:span text:style-name="T292"> </text:span><text:span text:style-name="T276">zgodnie</text:span><text:span text:style-name="T292"> </text:span><text:span text:style-name="T276">z</text:span><text:span text:style-name="T292"> </text:span><text:span text:style-name="T276">prawem</text:span><text:span text:style-name="T292"> </text:span><text:span text:style-name="T276">tego</text:span><text:span text:style-name="T292"> </text:span><text:span text:style-name="T276">państwa</text:span><text:span text:style-name="T319">16</text:span><text:span text:style-name="T276">.</text:span><text:span text:style-name="T292"> </text:span><text:span text:style-name="T276">Zdaniem</text:span><text:span text:style-name="T292"> </text:span><text:span text:style-name="T281">Trybunału</text:span><text:span text:style-name="T292"> </text:span><text:span text:style-name="T276">przyjęcie odmiennej interpretacji w praktyce doprowadziłoby do tego, że swoboda przemiesz- czenia</text:span><text:span text:style-name="T279"> </text:span><text:span text:style-name="T276">się</text:span><text:span text:style-name="T544"> </text:span><text:span text:style-name="T276">obywateli</text:span><text:span text:style-name="T544"> </text:span><text:span text:style-name="T281">Unii</text:span><text:span text:style-name="T544"> </text:span><text:span text:style-name="T276">różniłaby</text:span><text:span text:style-name="T544"> </text:span><text:span text:style-name="T276">się</text:span><text:span text:style-name="T544"> </text:span><text:span text:style-name="T276">w</text:span><text:span text:style-name="T279"> </text:span><text:span text:style-name="T276">poszczególnych</text:span><text:span text:style-name="T544"> </text:span><text:span text:style-name="T276">państwach</text:span><text:span text:style-name="T544"> </text:span><text:span text:style-name="T276">członkowskich, w</text:span><text:span text:style-name="T308"> </text:span><text:span text:style-name="T276">zależności</text:span><text:span text:style-name="T301"> </text:span><text:span text:style-name="T276">od</text:span><text:span text:style-name="T301"> </text:span><text:span text:style-name="T276">brzmienia</text:span><text:span text:style-name="T301"> </text:span><text:span text:style-name="T276">przepisów</text:span><text:span text:style-name="T301"> </text:span><text:span text:style-name="T276">prawa</text:span><text:span text:style-name="T301"> </text:span><text:span text:style-name="T276">krajowego</text:span><text:span text:style-name="T301"> </text:span><text:span text:style-name="T276">–</text:span><text:span text:style-name="T301"> </text:span><text:span text:style-name="T276">w</text:span><text:span text:style-name="T301"> </text:span><text:span text:style-name="T276">tych,</text:span><text:span text:style-name="T301"> </text:span><text:span text:style-name="T281">które</text:span><text:span text:style-name="T301"> </text:span><text:span text:style-name="T276">uznają</text:span><text:span text:style-name="T301"> </text:span><text:span text:style-name="T276">małżeń- stwa</text:span><text:span text:style-name="T308"> </text:span><text:span text:style-name="T276">osób</text:span><text:span text:style-name="T301"> </text:span><text:span text:style-name="T276">tej</text:span><text:span text:style-name="T308"> </text:span><text:span text:style-name="T276">samej</text:span><text:span text:style-name="T301"> </text:span><text:span text:style-name="T276">płci,</text:span><text:span text:style-name="T308"> </text:span><text:span text:style-name="T276">miałaby</text:span><text:span text:style-name="T301"> </text:span><text:span text:style-name="T276">szerszy</text:span><text:span text:style-name="T308"> </text:span><text:span text:style-name="T276">zakres</text:span><text:span text:style-name="T301"> </text:span><text:span text:style-name="T276">niż</text:span><text:span text:style-name="T308"> </text:span><text:span text:style-name="T276">w</text:span><text:span text:style-name="T301"> </text:span><text:span text:style-name="T276">tych,</text:span><text:span text:style-name="T308"> </text:span><text:span text:style-name="T281">które</text:span><text:span text:style-name="T301"> </text:span><text:span text:style-name="T276">takich</text:span><text:span text:style-name="T308"> </text:span><text:span text:style-name="T276">małżeństw</text:span><text:span text:style-name="T301"> </text:span><text:span text:style-name="T276">nie </text:span><text:span text:style-name="T277">uznają</text:span><text:span text:style-name="T320">17</text:span><text:span text:style-name="T277">.</text:span></text:p><text:p text:style-name="P120"><text:span text:style-name="T277">Jednocześnie</text:span><text:span text:style-name="T312"> </text:span><text:span text:style-name="T272">Trybunał</text:span><text:span text:style-name="T275"> </text:span><text:span text:style-name="T277">podkreślił,</text:span><text:span text:style-name="T312"> </text:span><text:span text:style-name="T277">że</text:span><text:span text:style-name="T275"> </text:span><text:span text:style-name="T277">nie</text:span><text:span text:style-name="T275"> </text:span><text:span text:style-name="T277">oznacza</text:span><text:span text:style-name="T312"> </text:span><text:span text:style-name="T277">to,</text:span><text:span text:style-name="T275"> </text:span><text:span text:style-name="T277">aby</text:span><text:span text:style-name="T275"> </text:span><text:span text:style-name="T277">państwo</text:span><text:span text:style-name="T312"> </text:span><text:span text:style-name="T277">członkowskie </text:span><text:span text:style-name="T276">było</text:span><text:span text:style-name="T283"> </text:span><text:span text:style-name="T276">zobowiązane</text:span><text:span text:style-name="T285"> </text:span><text:span text:style-name="T276">do</text:span><text:span text:style-name="T285"> </text:span><text:span text:style-name="T276">wprowadzenia</text:span><text:span text:style-name="T283"> </text:span><text:span text:style-name="T276">w</text:span><text:span text:style-name="T285"> </text:span><text:span text:style-name="T276">swoim</text:span><text:span text:style-name="T283"> </text:span><text:span text:style-name="T276">prawie</text:span><text:span text:style-name="T285"> </text:span><text:span text:style-name="T276">krajowym</text:span><text:span text:style-name="T285"> </text:span><text:span text:style-name="T276">instytucji</text:span><text:span text:style-name="T283"> </text:span><text:span text:style-name="T276">małżeństwa osób</text:span><text:span text:style-name="T337"> </text:span><text:span text:style-name="T276">tej</text:span><text:span text:style-name="T289"> </text:span><text:span text:style-name="T276">samej</text:span><text:span text:style-name="T337"> </text:span><text:span text:style-name="T276">płci</text:span><text:span text:style-name="T319">18</text:span><text:span text:style-name="T276">.</text:span><text:span text:style-name="T289"> </text:span><text:span text:style-name="T271">Kwestie</text:span><text:span text:style-name="T289"> </text:span><text:span text:style-name="T276">stanu</text:span><text:span text:style-name="T337"> </text:span><text:span text:style-name="T276">cywilnego</text:span><text:span text:style-name="T289"> </text:span><text:span text:style-name="T276">i</text:span><text:span text:style-name="T289"> </text:span><text:span text:style-name="T276">wiążących</text:span><text:span text:style-name="T337"> </text:span><text:span text:style-name="T276">się</text:span><text:span text:style-name="T289"> </text:span><text:span text:style-name="T276">z</text:span><text:span text:style-name="T337"> </text:span><text:span text:style-name="T276">nim</text:span><text:span text:style-name="T289"> </text:span><text:span text:style-name="T276">norm</text:span><text:span text:style-name="T289"> </text:span><text:span text:style-name="T276">dotyczących małżeństwa należą do wyłącznej kompetencji państw członkowskich i prawo UE jej nie</text:span><text:span text:style-name="T316"> </text:span><text:span text:style-name="T276">narusza.</text:span><text:span text:style-name="T318"> </text:span><text:span text:style-name="T276">Państwa</text:span><text:span text:style-name="T316"> </text:span><text:span text:style-name="T276">członkowskie</text:span><text:span text:style-name="T318"> </text:span><text:span text:style-name="T276">mają</text:span><text:span text:style-name="T318"> </text:span><text:span text:style-name="T276">więc</text:span><text:span text:style-name="T316"> </text:span><text:span text:style-name="T276">dowolność</text:span><text:span text:style-name="T318"> </text:span><text:span text:style-name="T276">w</text:span><text:span text:style-name="T318"> </text:span><text:span text:style-name="T276">decydowaniu,</text:span><text:span text:style-name="T316"> </text:span><text:span text:style-name="T276">czy</text:span><text:span text:style-name="T318"> </text:span><text:span text:style-name="T276">w</text:span><text:span text:style-name="T318"> </text:span><text:span text:style-name="T276">swoim prawodawstwie</text:span><text:span text:style-name="T300"> </text:span><text:span text:style-name="T276">uregulują</text:span><text:span text:style-name="T559"> </text:span><text:span text:style-name="T276">zawieranie</text:span><text:span text:style-name="T559"> </text:span><text:span text:style-name="T276">małżeństw</text:span><text:span text:style-name="T559"> </text:span><text:span text:style-name="T276">przez</text:span><text:span text:style-name="T559"> </text:span><text:span text:style-name="T276">osoby</text:span><text:span text:style-name="T559"> </text:span><text:span text:style-name="T276">tej</text:span><text:span text:style-name="T559"> </text:span><text:span text:style-name="T276">samej</text:span><text:span text:style-name="T559"> </text:span><text:span text:style-name="T276">płci,</text:span><text:span text:style-name="T559"> </text:span><text:span text:style-name="T276">czy</text:span><text:span text:style-name="T559"> </text:span><text:span text:style-name="T276">też</text:span><text:span text:style-name="T559"> </text:span><text:span text:style-name="T276">moż- liwość</text:span><text:span text:style-name="T535"> </text:span><text:span text:style-name="T276">taką</text:span><text:span text:style-name="T305"> </text:span><text:span text:style-name="T276">będą</text:span><text:span text:style-name="T535"> </text:span><text:span text:style-name="T276">mieć</text:span><text:span text:style-name="T305"> </text:span><text:span text:style-name="T276">jedynie</text:span><text:span text:style-name="T305"> </text:span><text:span text:style-name="T276">osoby</text:span><text:span text:style-name="T535"> </text:span><text:span text:style-name="T276">różnej</text:span><text:span text:style-name="T305"> </text:span><text:span text:style-name="T276">płci</text:span><text:span text:style-name="T319">19</text:span><text:span text:style-name="T276">.</text:span><text:span text:style-name="T305"> </text:span><text:span text:style-name="T276">Jednak</text:span><text:span text:style-name="T535"> </text:span><text:span text:style-name="T276">–</text:span><text:span text:style-name="T305"> </text:span><text:span text:style-name="T276">jak</text:span><text:span text:style-name="T305"> </text:span><text:span text:style-name="T271">Trybunał</text:span><text:span text:style-name="T535"> </text:span><text:span text:style-name="T276">wielokrotnie podkreślał w swoich orzeczeniach</text:span><text:span text:style-name="T319">20 </text:span><text:span text:style-name="T276">– wykonywanie przez państwa członkowskie</text:span><text:span text:style-name="T311"> </text:span><text:span text:style-name="T276">ich kompetencji</text:span><text:span text:style-name="T308"> </text:span><text:span text:style-name="T276">wyłącznych</text:span><text:span text:style-name="T301"> </text:span><text:span text:style-name="T276">powinno</text:span><text:span text:style-name="T301"> </text:span><text:span text:style-name="T276">odbywać</text:span><text:span text:style-name="T301"> </text:span><text:span text:style-name="T276">się</text:span><text:span text:style-name="T308"> </text:span><text:span text:style-name="T276">z</text:span><text:span text:style-name="T301"> </text:span><text:span text:style-name="T276">poszanowaniem</text:span><text:span text:style-name="T301"> </text:span><text:span text:style-name="T276">prawa</text:span><text:span text:style-name="T301"> </text:span><text:span text:style-name="T276">UE,</text:span><text:span text:style-name="T308"> </text:span><text:span text:style-name="T276">w</text:span><text:span text:style-name="T301"> </text:span><text:span text:style-name="T276">szcze- gólności</text:span><text:span text:style-name="T541"> </text:span><text:span text:style-name="T276">postanowień</text:span><text:span text:style-name="T536"> </text:span><text:span text:style-name="T276">traktatów</text:span><text:span text:style-name="T541"> </text:span><text:span text:style-name="T276">dotyczących</text:span><text:span text:style-name="T536"> </text:span><text:span text:style-name="T276">swobody</text:span><text:span text:style-name="T541"> </text:span><text:span text:style-name="T276">przemieszczania</text:span><text:span text:style-name="T536"> </text:span><text:span text:style-name="T276">się</text:span><text:span text:style-name="T536"> </text:span><text:span text:style-name="T276">i</text:span><text:span text:style-name="T541"> </text:span><text:span text:style-name="T276">przebywa- nia</text:span><text:span text:style-name="T303"> </text:span><text:span text:style-name="T276">na</text:span><text:span text:style-name="T303"> </text:span><text:span text:style-name="T276">terytorium</text:span><text:span text:style-name="T303"> </text:span><text:span text:style-name="T276">innych</text:span><text:span text:style-name="T303"> </text:span><text:span text:style-name="T276">państw</text:span><text:span text:style-name="T292"> </text:span><text:span text:style-name="T276">członkowskich,</text:span><text:span text:style-name="T303"> </text:span><text:span text:style-name="T281">które</text:span><text:span text:style-name="T303"> </text:span><text:span text:style-name="T276">przysługują</text:span><text:span text:style-name="T303"> </text:span><text:span text:style-name="T276">każdemu</text:span><text:span text:style-name="T292"> </text:span><text:span text:style-name="T276">obywate-</text:span></text:p></draw:text-box></draw:frame><draw:frame draw:style-name="fr1" text:anchor-type="char" svg:x="1.965cm" svg:y="14.118cm" svg:width="0.25cm" svg:height="0.303cm" draw:z-index="57"><draw:text-box><text:p text:style-name="P6"><text:span text:style-name="T342">13</text:span></text:p></draw:text-box></draw:frame><draw:frame draw:style-name="fr1" text:anchor-type="char" svg:x="2.464cm" svg:y="14.102cm" svg:width="12.07cm" svg:height="7.04cm" draw:z-index="58"><draw:text-box><text:p text:style-name="P57"><text:span text:style-name="T362">Np.</text:span><text:span text:style-name="T380"> </text:span><text:span text:style-name="T344">orzeczenie</text:span><text:span text:style-name="T351"> </text:span><text:span text:style-name="T362">Trybunału</text:span><text:span text:style-name="T351"> </text:span><text:span text:style-name="T344">Sprawiedliwości</text:span><text:span text:style-name="T351"> </text:span><text:span text:style-name="T344">z</text:span><text:span text:style-name="T351"> </text:span><text:span text:style-name="T344">31</text:span><text:span text:style-name="T351"> </text:span><text:span text:style-name="T344">maja</text:span><text:span text:style-name="T351"> </text:span><text:span text:style-name="T344">2001</text:span><text:span text:style-name="T351"> </text:span><text:span text:style-name="T375">r.</text:span><text:span text:style-name="T380"> </text:span><text:span text:style-name="T344">w</text:span><text:span text:style-name="T351"> </text:span><text:span text:style-name="T344">połączonych</text:span><text:span text:style-name="T351"> </text:span><text:span text:style-name="T344">sprawach</text:span><text:span text:style-name="T351"> </text:span><text:span text:style-name="T344">C-122/99</text:span><text:span text:style-name="T351"> </text:span><text:span text:style-name="T344">P i</text:span><text:span text:style-name="T368"> </text:span><text:span text:style-name="T344">C-125/99</text:span><text:span text:style-name="T368"> </text:span><text:span text:style-name="T344">P</text:span><text:span text:style-name="T368"> </text:span><text:span text:style-name="T344">D</text:span><text:span text:style-name="T368"> </text:span><text:span text:style-name="T344">i</text:span><text:span text:style-name="T368"> </text:span><text:span text:style-name="T344">Królestwo</text:span><text:span text:style-name="T356"> </text:span><text:span text:style-name="T344">Szwecji</text:span><text:span text:style-name="T368"> </text:span><text:span text:style-name="T344">przeciwko</text:span><text:span text:style-name="T368"> </text:span><text:span text:style-name="T344">Radzie</text:span><text:span text:style-name="T368"> </text:span><text:span text:style-name="T344">UE,</text:span><text:span text:style-name="T368"> </text:span><text:span text:style-name="T344">pkt</text:span><text:span text:style-name="T356"> </text:span><text:span text:style-name="T344">34.</text:span></text:p><text:p text:style-name="P44"><text:span text:style-name="T345">Propozycje poprawek Komisji Europejskiej do dyrektywy 2004/38, COM(2003) 199 final, s. 11. </text:span><text:span text:style-name="T343">W</text:span><text:span text:style-name="T373"> </text:span><text:span text:style-name="T343">wersji</text:span><text:span text:style-name="T371"> </text:span><text:span text:style-name="T343">francuskiej:</text:span><text:span text:style-name="T373"> </text:span><text:span text:style-name="T421">La</text:span><text:span text:style-name="T438"> </text:span><text:span text:style-name="T421">Commission</text:span><text:span text:style-name="T438"> </text:span><text:span text:style-name="T421">préfère</text:span><text:span text:style-name="T437"> </text:span><text:span text:style-name="T421">donc</text:span><text:span text:style-name="T438"> </text:span><text:span text:style-name="T421">limiter</text:span><text:span text:style-name="T438"> </text:span><text:span text:style-name="T421">la</text:span><text:span text:style-name="T438"> </text:span><text:span text:style-name="T421">proposition</text:span><text:span text:style-name="T437"> </text:span><text:span text:style-name="T421">à</text:span><text:span text:style-name="T438"> </text:span><text:span text:style-name="T421">une</text:span><text:span text:style-name="T438"> </text:span><text:span text:style-name="T421">notion</text:span><text:span text:style-name="T438"> </text:span><text:span text:style-name="T421">de</text:span><text:span text:style-name="T438"> </text:span><text:span text:style-name="T421">conjoint</text:span><text:span text:style-name="T437"> </text:span><text:span text:style-name="T445">s’enten- </text:span><text:span text:style-name="T421">dant,</text:span><text:span text:style-name="T447"> </text:span><text:span text:style-name="T421">en</text:span><text:span text:style-name="T447"> </text:span><text:span text:style-name="T421">principe,</text:span><text:span text:style-name="T447"> </text:span><text:span text:style-name="T421">comme</text:span><text:span text:style-name="T447"> </text:span><text:span text:style-name="T421">conjoint</text:span><text:span text:style-name="T448"> </text:span><text:span text:style-name="T421">de</text:span><text:span text:style-name="T447"> </text:span><text:span text:style-name="T421">sexe</text:span><text:span text:style-name="T447"> </text:span><text:span text:style-name="T421">différent,</text:span><text:span text:style-name="T447"> </text:span><text:span text:style-name="T421">sauf</text:span><text:span text:style-name="T447"> </text:span><text:span text:style-name="T421">évolution</text:span><text:span text:style-name="T448"> </text:span><text:span text:style-name="T421">future</text:span><text:span text:style-name="T343">,</text:span><text:span text:style-name="T382"> </text:span><text:span text:style-name="T343">w</text:span><text:span text:style-name="T385"> </text:span><text:span text:style-name="T343">wersji</text:span><text:span text:style-name="T382"> </text:span><text:span text:style-name="T343">angielskiej:</text:span><text:span text:style-name="T385"> </text:span><text:span text:style-name="T421">The</text:span><text:span text:style-name="T447"> </text:span><text:span text:style-name="T421">Com- </text:span><text:span text:style-name="T424">mission therefore prefers to restrict the proposal to the concept of spouse as meaning in principle spouse of </text:span><text:span text:style-name="T422">a</text:span><text:span text:style-name="T441"> </text:span><text:span text:style-name="T422">different</text:span><text:span text:style-name="T441"> </text:span><text:span text:style-name="T422">sex,</text:span><text:span text:style-name="T444"> </text:span><text:span text:style-name="T422">unless</text:span><text:span text:style-name="T441"> </text:span><text:span text:style-name="T422">there</text:span><text:span text:style-name="T444"> </text:span><text:span text:style-name="T422">are</text:span><text:span text:style-name="T441"> </text:span><text:span text:style-name="T422">subsequent</text:span><text:span text:style-name="T441"> </text:span><text:span text:style-name="T422">developments</text:span><text:span text:style-name="T345">.</text:span></text:p><text:p text:style-name="P7"><text:span text:style-name="T344">Opinia Rzecznika Generalnego M. Watheleta…, pkt 52.</text:span></text:p><text:p text:style-name="P58"><text:span text:style-name="T345">Orzeczenie</text:span><text:span text:style-name="T367"> </text:span><text:span text:style-name="T363">Trybunału</text:span><text:span text:style-name="T357"> </text:span><text:span text:style-name="T345">Sprawiedliwości</text:span><text:span text:style-name="T357"> </text:span><text:span text:style-name="T345">UE</text:span><text:span text:style-name="T357"> </text:span><text:span text:style-name="T345">w</text:span><text:span text:style-name="T357"> </text:span><text:span text:style-name="T345">sprawie</text:span><text:span text:style-name="T357"> </text:span><text:span text:style-name="T345">C-673/16…,</text:span><text:span text:style-name="T357"> </text:span><text:span text:style-name="T345">pkt</text:span><text:span text:style-name="T357"> </text:span><text:span text:style-name="T345">36. </text:span><text:span text:style-name="T348">Tamże, </text:span><text:span text:style-name="T344">pkt</text:span><text:span text:style-name="T370"> </text:span><text:span text:style-name="T344">39.</text:span></text:p><text:p text:style-name="P14"><text:span text:style-name="T348">Tamże,</text:span><text:span text:style-name="T388"> </text:span><text:span text:style-name="T344">pkt</text:span><text:span text:style-name="T390"> </text:span><text:span text:style-name="T344">45.</text:span></text:p><text:p text:style-name="P17"><text:span text:style-name="T348">Tamże,</text:span><text:span text:style-name="T388"> </text:span><text:span text:style-name="T344">pkt</text:span><text:span text:style-name="T390"> </text:span><text:span text:style-name="T344">37.</text:span></text:p><text:p text:style-name="P45"><text:span text:style-name="T345">Orzeczenie</text:span><text:span text:style-name="T360"> </text:span><text:span text:style-name="T363">Trybunału</text:span><text:span text:style-name="T391"> </text:span><text:span text:style-name="T345">Sprawiedliwości</text:span><text:span text:style-name="T391"> </text:span><text:span text:style-name="T345">UE</text:span><text:span text:style-name="T360"> </text:span><text:span text:style-name="T345">z</text:span><text:span text:style-name="T391"> </text:span><text:span text:style-name="T345">2</text:span><text:span text:style-name="T391"> </text:span><text:span text:style-name="T345">października</text:span><text:span text:style-name="T391"> </text:span><text:span text:style-name="T345">2003</text:span><text:span text:style-name="T360"> </text:span><text:span text:style-name="T376">r.</text:span><text:span text:style-name="T391"> </text:span><text:span text:style-name="T345">w</text:span><text:span text:style-name="T391"> </text:span><text:span text:style-name="T345">sprawie</text:span><text:span text:style-name="T391"> </text:span><text:span text:style-name="T345">C-148/02</text:span><text:span text:style-name="T360"> </text:span><text:span text:style-name="T345">Carlos</text:span><text:span text:style-name="T391"> </text:span><text:span text:style-name="T345">Gar- cia</text:span><text:span text:style-name="T392"> </text:span><text:span text:style-name="T345">Avello</text:span><text:span text:style-name="T392"> </text:span><text:span text:style-name="T345">przeciwko</text:span><text:span text:style-name="T393"> </text:span><text:span text:style-name="T345">państwu</text:span><text:span text:style-name="T392"> </text:span><text:span text:style-name="T345">belgijskiemu;</text:span><text:span text:style-name="T392"> </text:span><text:span text:style-name="T345">orzeczenie</text:span><text:span text:style-name="T393"> </text:span><text:span text:style-name="T363">Trybunału</text:span><text:span text:style-name="T392"> </text:span><text:span text:style-name="T345">Sprawiedliwości</text:span><text:span text:style-name="T392"> </text:span><text:span text:style-name="T345">UE</text:span><text:span text:style-name="T393"> </text:span><text:span text:style-name="T345">z</text:span><text:span text:style-name="T392"> </text:span><text:span text:style-name="T345">14</text:span><text:span text:style-name="T392"> </text:span><text:span text:style-name="T345">paździer- </text:span><text:span text:style-name="T344">nika</text:span><text:span text:style-name="T379"> </text:span><text:span text:style-name="T344">2008</text:span><text:span text:style-name="T379"> </text:span><text:span text:style-name="T375">r.</text:span><text:span text:style-name="T379"> </text:span><text:span text:style-name="T344">w</text:span><text:span text:style-name="T379"> </text:span><text:span text:style-name="T344">sprawie</text:span><text:span text:style-name="T379"> </text:span><text:span text:style-name="T344">C-353/06</text:span><text:span text:style-name="T379"> </text:span><text:span text:style-name="T344">Stefan</text:span><text:span text:style-name="T379"> </text:span><text:span text:style-name="T344">Grunkin,</text:span><text:span text:style-name="T395"> </text:span><text:span text:style-name="T344">Dorothee</text:span><text:span text:style-name="T379"> </text:span><text:span text:style-name="T344">Regina</text:span><text:span text:style-name="T379"> </text:span><text:span text:style-name="T344">Paul</text:span><text:span text:style-name="T379"> </text:span><text:span text:style-name="T344">przeciwko</text:span><text:span text:style-name="T379"> </text:span><text:span text:style-name="T344">Standesamt</text:span><text:span text:style-name="T379"> </text:span><text:span text:style-name="T344">Nie- </text:span><text:span text:style-name="T345">büll;</text:span><text:span text:style-name="T367"> </text:span><text:span text:style-name="T345">orzeczenie</text:span><text:span text:style-name="T357"> </text:span><text:span text:style-name="T363">Trybunału</text:span><text:span text:style-name="T357"> </text:span><text:span text:style-name="T345">Sprawiedliwości</text:span><text:span text:style-name="T357"> </text:span><text:span text:style-name="T345">UE</text:span><text:span text:style-name="T357"> </text:span><text:span text:style-name="T345">z</text:span><text:span text:style-name="T367"> </text:span><text:span text:style-name="T345">2</text:span><text:span text:style-name="T357"> </text:span><text:span text:style-name="T345">czerwca</text:span><text:span text:style-name="T357"> </text:span><text:span text:style-name="T345">2016</text:span><text:span text:style-name="T357"> </text:span><text:span text:style-name="T376">r.</text:span><text:span text:style-name="T357"> </text:span><text:span text:style-name="T345">w</text:span><text:span text:style-name="T367"> </text:span><text:span text:style-name="T345">sprawie</text:span><text:span text:style-name="T357"> </text:span><text:span text:style-name="T345">C-438/14</text:span><text:span text:style-name="T357"> </text:span><text:span text:style-name="T345">Nabiel</text:span><text:span text:style-name="T357"> </text:span><text:span text:style-name="T345">Peter </text:span><text:span text:style-name="T344">Bogendorff</text:span><text:span text:style-name="T386"> </text:span><text:span text:style-name="T344">von</text:span><text:span text:style-name="T386"> </text:span><text:span text:style-name="T397">Wolffersdorff</text:span><text:span text:style-name="T386"> </text:span><text:span text:style-name="T344">przeciwko</text:span><text:span text:style-name="T386"> </text:span><text:span text:style-name="T344">Standesamt</text:span><text:span text:style-name="T386"> </text:span><text:span text:style-name="T344">der</text:span><text:span text:style-name="T386"> </text:span><text:span text:style-name="T344">Stadt</text:span><text:span text:style-name="T386"> </text:span><text:span text:style-name="T344">Karlsruhe.</text:span></text:p></draw:text-box></draw:frame><draw:frame draw:style-name="fr1" text:anchor-type="char" svg:x="1.965cm" svg:y="14.952cm" svg:width="0.25cm" svg:height="0.303cm" draw:z-index="59"><draw:text-box><text:p text:style-name="P6"><text:span text:style-name="T342">14</text:span></text:p></draw:text-box></draw:frame><draw:frame draw:style-name="fr1" text:anchor-type="char" svg:x="1.965cm" svg:y="16.887cm" svg:width="0.25cm" svg:height="0.303cm" draw:z-index="60"><draw:text-box><text:p text:style-name="P6"><text:span text:style-name="T342">15</text:span></text:p></draw:text-box></draw:frame><draw:frame draw:style-name="fr1" text:anchor-type="char" svg:x="1.965cm" svg:y="17.353cm" svg:width="0.25cm" svg:height="0.303cm" draw:z-index="61"><draw:text-box><text:p text:style-name="P6"><text:span text:style-name="T342">16</text:span></text:p></draw:text-box></draw:frame><draw:frame draw:style-name="fr1" text:anchor-type="char" svg:x="1.965cm" svg:y="17.821cm" svg:width="0.25cm" svg:height="0.303cm" draw:z-index="62"><draw:text-box><text:p text:style-name="P6"><text:span text:style-name="T342">17</text:span></text:p></draw:text-box></draw:frame><draw:frame draw:style-name="fr1" text:anchor-type="char" svg:x="1.965cm" svg:y="18.288cm" svg:width="0.25cm" svg:height="0.303cm" draw:z-index="63"><draw:text-box><text:p text:style-name="P6"><text:span text:style-name="T342">18</text:span></text:p></draw:text-box></draw:frame><draw:frame draw:style-name="fr1" text:anchor-type="char" svg:x="1.965cm" svg:y="18.755cm" svg:width="0.25cm" svg:height="0.303cm" draw:z-index="64"><draw:text-box><text:p text:style-name="P6"><text:span text:style-name="T342">19</text:span></text:p></draw:text-box></draw:frame><draw:frame draw:style-name="fr1" text:anchor-type="char" svg:x="1.965cm" svg:y="19.223cm" svg:width="0.25cm" svg:height="0.303cm" draw:z-index="65"><draw:text-box><text:p text:style-name="P6"><text:span text:style-name="T342">20</text:span></text:p></draw:text-box></draw:frame><draw:frame draw:style-name="fr1" text:anchor-type="char" svg:x="2cm" svg:y="13.675cm" svg:width="2cm" svg:height="0.423cm" draw:z-index="66"><draw:text-box><text:p text:style-name="P126"/></draw:text-box></draw:frame></text:p>
      <text:p text:style-name="P97"><draw:line text:anchor-type="char" draw:z-index="67" draw:style-name="gr1" draw:text-style-name="P134" svg:x1="1.499cm" svg:y1="15.064cm" svg:x2="3.499cm" svg:y2="15.064cm"><text:p/></draw:line><draw:frame draw:style-name="fr1" text:anchor-type="char" svg:x="5.906cm" svg:y="0.579cm" svg:width="6.188cm" svg:height="0.603cm" draw:z-index="68"><draw:text-box><text:p text:style-name="P8"><text:span text:style-name="T173">Pojęcie</text:span><text:span text:style-name="T174"> </text:span><text:span text:style-name="T173">współmałżonka</text:span><text:span text:style-name="T143"> </text:span><text:span text:style-name="T173">w</text:span><text:span text:style-name="T174"> </text:span><text:span text:style-name="T173">prawie</text:span><text:span text:style-name="T143"> </text:span><text:span text:style-name="T173">unijnym…</text:span></text:p></draw:text-box></draw:frame><draw:frame draw:style-name="fr1" text:anchor-type="char" svg:x="1.466cm" svg:y="0.582cm" svg:width="3.896cm" svg:height="0.519cm" draw:z-index="69"><draw:text-box><text:p text:style-name="P1"><text:span text:style-name="T579">Politeja</text:span><text:span text:style-name="T580"> </text:span><text:span text:style-name="T270">3(66)/2020</text:span></text:p></draw:text-box></draw:frame><draw:frame draw:style-name="fr1" text:anchor-type="char" svg:x="13.33cm" svg:y="0.582cm" svg:width="0.706cm" svg:height="0.519cm" draw:z-index="70"><draw:text-box><text:p text:style-name="P1"><text:span text:style-name="T269">109</text:span></text:p></draw:text-box></draw:frame><draw:frame draw:style-name="fr1" text:anchor-type="char" svg:x="1.466cm" svg:y="1.589cm" svg:width="12.571cm" svg:height="13.203cm" draw:z-index="71"><draw:text-box><text:p text:style-name="P113"><text:span text:style-name="T276">lowi</text:span><text:span text:style-name="T311"> </text:span><text:span text:style-name="T276">Unii</text:span><text:span text:style-name="T319">21</text:span><text:span text:style-name="T276">.</text:span><text:span text:style-name="T313"> </text:span><text:span text:style-name="T276">Mają</text:span><text:span text:style-name="T313"> </text:span><text:span text:style-name="T276">więc</text:span><text:span text:style-name="T313"> </text:span><text:span text:style-name="T276">one</text:span><text:span text:style-name="T313"> </text:span><text:span text:style-name="T276">obowiązek</text:span><text:span text:style-name="T313"> </text:span><text:span text:style-name="T276">uznania</text:span><text:span text:style-name="T311"> </text:span><text:span text:style-name="T276">małżeństw</text:span><text:span text:style-name="T313"> </text:span><text:span text:style-name="T276">osób</text:span><text:span text:style-name="T313"> </text:span><text:span text:style-name="T276">tej</text:span><text:span text:style-name="T313"> </text:span><text:span text:style-name="T276">samej</text:span><text:span text:style-name="T313"> </text:span><text:span text:style-name="T276">płci</text:span><text:span text:style-name="T313"> </text:span><text:span text:style-name="T276">zawartych w</text:span><text:span text:style-name="T535"> </text:span><text:span text:style-name="T276">państwach</text:span><text:span text:style-name="T305"> </text:span><text:span text:style-name="T276">członkowskich,</text:span><text:span text:style-name="T305"> </text:span><text:span text:style-name="T276">których</text:span><text:span text:style-name="T305"> </text:span><text:span text:style-name="T276">prawo</text:span><text:span text:style-name="T305"> </text:span><text:span text:style-name="T276">na</text:span><text:span text:style-name="T305"> </text:span><text:span text:style-name="T276">to</text:span><text:span text:style-name="T305"> </text:span><text:span text:style-name="T276">zezwala</text:span><text:span text:style-name="T319">22</text:span><text:span text:style-name="T276">.</text:span><text:span text:style-name="T305"> </text:span><text:span text:style-name="T276">Obowiązek</text:span><text:span text:style-name="T535"> </text:span><text:span text:style-name="T276">uznania</text:span><text:span text:style-name="T305"> </text:span><text:span text:style-name="T276">wy- stępujejednak</text:span><text:span text:style-name="T313"> </text:span><text:span text:style-name="T276">wyłącznie</text:span><text:span text:style-name="T274"> </text:span><text:span text:style-name="T276">do</text:span><text:span text:style-name="T313"> </text:span><text:span text:style-name="T276">celów</text:span><text:span text:style-name="T274"> </text:span><text:span text:style-name="T276">wykonywania</text:span><text:span text:style-name="T313"> </text:span><text:span text:style-name="T276">praw</text:span><text:span text:style-name="T274"> </text:span><text:span text:style-name="T276">wywodzonych</text:span><text:span text:style-name="T313"> </text:span><text:span text:style-name="T276">z</text:span><text:span text:style-name="T274"> </text:span><text:span text:style-name="T276">prawodawstwa </text:span><text:span text:style-name="T277">UE,</text:span><text:span text:style-name="T302"> </text:span><text:span text:style-name="T277">w</text:span><text:span text:style-name="T304"> </text:span><text:span text:style-name="T277">tym</text:span><text:span text:style-name="T304"> </text:span><text:span text:style-name="T277">przypadku</text:span><text:span text:style-name="T304"> </text:span><text:span text:style-name="T277">z</text:span><text:span text:style-name="T304"> </text:span><text:span text:style-name="T277">dyrektywy</text:span><text:span text:style-name="T302"> </text:span><text:span text:style-name="T277">2004/38</text:span><text:span text:style-name="T320">23</text:span><text:span text:style-name="T277">.</text:span></text:p><text:p text:style-name="P115"><text:span text:style-name="T271">Trybunał</text:span><text:span text:style-name="T301"> </text:span><text:span text:style-name="T276">Sprawiedliwości</text:span><text:span text:style-name="T303"> </text:span><text:span text:style-name="T276">UE</text:span><text:span text:style-name="T303"> </text:span><text:span text:style-name="T276">zauważył</text:span><text:span text:style-name="T301"> </text:span><text:span text:style-name="T276">także,</text:span><text:span text:style-name="T303"> </text:span><text:span text:style-name="T276">że</text:span><text:span text:style-name="T303"> </text:span><text:span text:style-name="T276">swoboda</text:span><text:span text:style-name="T301"> </text:span><text:span text:style-name="T276">przepływu</text:span><text:span text:style-name="T303"> </text:span><text:span text:style-name="T276">osób</text:span><text:span text:style-name="T303"> </text:span><text:span text:style-name="T276">nie</text:span><text:span text:style-name="T301"> </text:span><text:span text:style-name="T276">ma charakteru bezwzględnego. Państwo członkowskie może ją ograniczyć, kierując się względami porządku publicznego, bezpieczeństwa publicznego lub zdrowia</text:span><text:span text:style-name="T531"> </text:span><text:span text:style-name="T276">publicz- nego. Rządy kilku państw członkowskich przedłożyły </text:span><text:span text:style-name="T281">Trybunałowi </text:span><text:span text:style-name="T276">w toku postępo- </text:span><text:span text:style-name="T277">wania</text:span><text:span text:style-name="T275"> </text:span><text:span text:style-name="T277">uwagi,</text:span><text:span text:style-name="T275"> </text:span><text:span text:style-name="T277">w</text:span><text:span text:style-name="T275"> </text:span><text:span text:style-name="T277">których</text:span><text:span text:style-name="T532"> </text:span><text:span text:style-name="T277">argumentowały,</text:span><text:span text:style-name="T275"> </text:span><text:span text:style-name="T277">że</text:span><text:span text:style-name="T275"> </text:span><text:span text:style-name="T277">w</text:span><text:span text:style-name="T275"> </text:span><text:span text:style-name="T277">przypadku</text:span><text:span text:style-name="T532"> </text:span><text:span text:style-name="T277">małżeństw</text:span><text:span text:style-name="T275"> </text:span><text:span text:style-name="T277">osób</text:span><text:span text:style-name="T275"> </text:span><text:span text:style-name="T277">tej</text:span><text:span text:style-name="T275"> </text:span><text:span text:style-name="T277">samej </text:span><text:span text:style-name="T276">płci ograniczenie swobody przepływu osób jest uzasadnione względami związanymi z porządkiem publicznym i tożsamością narodową</text:span><text:span text:style-name="T319">24</text:span><text:span text:style-name="T276">. Zdaniem </text:span><text:span text:style-name="T281">Trybunału </text:span><text:span text:style-name="T276">na ochronę porządku</text:span><text:span text:style-name="T285"> </text:span><text:span text:style-name="T276">publicznego</text:span><text:span text:style-name="T285"> </text:span><text:span text:style-name="T276">można</text:span><text:span text:style-name="T285"> </text:span><text:span text:style-name="T276">powoływać</text:span><text:span text:style-name="T285"> </text:span><text:span text:style-name="T276">się</text:span><text:span text:style-name="T285"> </text:span><text:span text:style-name="T276">tylko</text:span><text:span text:style-name="T285"> </text:span><text:span text:style-name="T276">w</text:span><text:span text:style-name="T285"> </text:span><text:span text:style-name="T276">sytuacji</text:span><text:span text:style-name="T285"> </text:span><text:span text:style-name="T276">realnego</text:span><text:span text:style-name="T285"> </text:span><text:span text:style-name="T276">i</text:span><text:span text:style-name="T285"> </text:span><text:span text:style-name="T276">wystarczająco poważnego</text:span><text:span text:style-name="T308"> </text:span><text:span text:style-name="T276">zagrożenia</text:span><text:span text:style-name="T308"> </text:span><text:span text:style-name="T276">dla</text:span><text:span text:style-name="T308"> </text:span><text:span text:style-name="T276">jednego</text:span><text:span text:style-name="T308"> </text:span><text:span text:style-name="T276">z</text:span><text:span text:style-name="T308"> </text:span><text:span text:style-name="T276">podstawowych</text:span><text:span text:style-name="T308"> </text:span><text:span text:style-name="T276">interesów</text:span><text:span text:style-name="T301"> </text:span><text:span text:style-name="T276">społeczeństwa,</text:span><text:span text:style-name="T308"> </text:span><text:span text:style-name="T276">a</text:span><text:span text:style-name="T308"> </text:span><text:span text:style-name="T276">to</text:span><text:span text:style-name="T308"> </text:span><text:span text:style-name="T276">nie występuje</text:span><text:span text:style-name="T301"> </text:span><text:span text:style-name="T276">w</text:span><text:span text:style-name="T301"> </text:span><text:span text:style-name="T276">sytuacji</text:span><text:span text:style-name="T301"> </text:span><text:span text:style-name="T276">nieuznania</text:span><text:span text:style-name="T303"> </text:span><text:span text:style-name="T276">małżeństwa</text:span><text:span text:style-name="T301"> </text:span><text:span text:style-name="T276">osób</text:span><text:span text:style-name="T301"> </text:span><text:span text:style-name="T276">tej</text:span><text:span text:style-name="T303"> </text:span><text:span text:style-name="T276">samej</text:span><text:span text:style-name="T301"> </text:span><text:span text:style-name="T276">płci</text:span><text:span text:style-name="T301"> </text:span><text:span text:style-name="T276">w</text:span><text:span text:style-name="T301"> </text:span><text:span text:style-name="T276">celu</text:span><text:span text:style-name="T303"> </text:span><text:span text:style-name="T276">odmowy</text:span><text:span text:style-name="T301"> </text:span><text:span text:style-name="T276">przy- </text:span><text:span text:style-name="T277">znania</text:span><text:span text:style-name="T315"> </text:span><text:span text:style-name="T277">prawa</text:span><text:span text:style-name="T315"> </text:span><text:span text:style-name="T277">pobytu</text:span><text:span text:style-name="T317"> </text:span><text:span text:style-name="T277">na</text:span><text:span text:style-name="T315"> </text:span><text:span text:style-name="T277">terytorium</text:span><text:span text:style-name="T315"> </text:span><text:span text:style-name="T277">państwa</text:span><text:span text:style-name="T317"> </text:span><text:span text:style-name="T277">członkowskiego</text:span><text:span text:style-name="T315"> </text:span><text:span text:style-name="T277">obywatelowi</text:span><text:span text:style-name="T315"> </text:span><text:span text:style-name="T277">państwa </text:span><text:span text:style-name="T276">trzeciego</text:span><text:span text:style-name="T319">25</text:span><text:span text:style-name="T276">.</text:span><text:span text:style-name="T337"> </text:span><text:span text:style-name="T281">Ponadto</text:span><text:span text:style-name="T337"> </text:span><text:span text:style-name="T276">środek</text:span><text:span text:style-name="T337"> </text:span><text:span text:style-name="T281">krajowy,</text:span><text:span text:style-name="T337"> </text:span><text:span text:style-name="T276">który</text:span><text:span text:style-name="T337"> </text:span><text:span text:style-name="T276">mógłby</text:span><text:span text:style-name="T337"> </text:span><text:span text:style-name="T276">ograniczać</text:span><text:span text:style-name="T289"> </text:span><text:span text:style-name="T276">swobodę</text:span><text:span text:style-name="T337"> </text:span><text:span text:style-name="T276">przemieszcza- nia</text:span><text:span text:style-name="T531"> </text:span><text:span text:style-name="T276">się</text:span><text:span text:style-name="T533"> </text:span><text:span text:style-name="T276">osób,</text:span><text:span text:style-name="T533"> </text:span><text:span text:style-name="T276">może</text:span><text:span text:style-name="T531"> </text:span><text:span text:style-name="T276">być</text:span><text:span text:style-name="T533"> </text:span><text:span text:style-name="T276">uznany</text:span><text:span text:style-name="T533"> </text:span><text:span text:style-name="T276">za</text:span><text:span text:style-name="T533"> </text:span><text:span text:style-name="T276">uzasadniony</text:span><text:span text:style-name="T531"> </text:span><text:span text:style-name="T276">tylko</text:span><text:span text:style-name="T533"> </text:span><text:span text:style-name="T276">wówczas,</text:span><text:span text:style-name="T533"> </text:span><text:span text:style-name="T276">gdy</text:span><text:span text:style-name="T531"> </text:span><text:span text:style-name="T276">jest</text:span><text:span text:style-name="T533"> </text:span><text:span text:style-name="T276">zgodny</text:span><text:span text:style-name="T533"> </text:span><text:span text:style-name="T276">z</text:span><text:span text:style-name="T533"> </text:span><text:span text:style-name="T276">prawa- mi</text:span><text:span text:style-name="T311"> </text:span><text:span text:style-name="T276">podstawowymi.</text:span><text:span text:style-name="T311"> </text:span><text:span text:style-name="T276">W</text:span><text:span text:style-name="T313"> </text:span><text:span text:style-name="T276">odniesieniu</text:span><text:span text:style-name="T311"> </text:span><text:span text:style-name="T276">do</text:span><text:span text:style-name="T313"> </text:span><text:span text:style-name="T276">pojęcia</text:span><text:span text:style-name="T311"> </text:span><text:span text:style-name="T276">współmałżonka,</text:span><text:span text:style-name="T313"> </text:span><text:span text:style-name="T276">zawartego</text:span><text:span text:style-name="T311"> </text:span><text:span text:style-name="T276">w</text:span><text:span text:style-name="T313"> </text:span><text:span text:style-name="T276">dyrektywie </text:span><text:span text:style-name="T277">2004/38,</text:span><text:span text:style-name="T553"> </text:span><text:span text:style-name="T277">podstawowe</text:span><text:span text:style-name="T540"> </text:span><text:span text:style-name="T277">znaczenie</text:span><text:span text:style-name="T553"> </text:span><text:span text:style-name="T277">ma</text:span><text:span text:style-name="T540"> </text:span><text:span text:style-name="T277">prawo</text:span><text:span text:style-name="T540"> </text:span><text:span text:style-name="T277">do</text:span><text:span text:style-name="T553"> </text:span><text:span text:style-name="T277">poszanowania</text:span><text:span text:style-name="T540"> </text:span><text:span text:style-name="T277">życia</text:span><text:span text:style-name="T540"> </text:span><text:span text:style-name="T277">prywatnego</text:span><text:span text:style-name="T553"> </text:span><text:span text:style-name="T277">i</text:span><text:span text:style-name="T540"> </text:span><text:span text:style-name="T286">ro- </text:span><text:span text:style-name="T276">dzinnego, gwarantowane przez art. 7 Karty praw podstawowych </text:span><text:span text:style-name="T281">Unii </text:span><text:span text:style-name="T276">Europejskiej</text:span><text:span text:style-name="T319">26</text:span><text:span text:style-name="T276">. </text:span><text:span text:style-name="T280">Prawa</text:span><text:span text:style-name="T340"> </text:span><text:span text:style-name="T277">te</text:span><text:span text:style-name="T340"> </text:span><text:span text:style-name="T277">mają</text:span><text:span text:style-name="T340"> </text:span><text:span text:style-name="T277">takie</text:span><text:span text:style-name="T340"> </text:span><text:span text:style-name="T277">samo</text:span><text:span text:style-name="T282"> </text:span><text:span text:style-name="T277">znaczenie</text:span><text:span text:style-name="T340"> </text:span><text:span text:style-name="T277">i</text:span><text:span text:style-name="T340"> </text:span><text:span text:style-name="T277">zakres,</text:span><text:span text:style-name="T340"> </text:span><text:span text:style-name="T277">jak</text:span><text:span text:style-name="T340"> </text:span><text:span text:style-name="T277">prawa</text:span><text:span text:style-name="T340"> </text:span><text:span text:style-name="T277">wynikające</text:span><text:span text:style-name="T282"> </text:span><text:span text:style-name="T277">z</text:span><text:span text:style-name="T340"> </text:span><text:span text:style-name="T277">art.</text:span><text:span text:style-name="T340"> </text:span><text:span text:style-name="T277">8</text:span><text:span text:style-name="T340"> </text:span><text:span text:style-name="T280">konwen- </text:span><text:span text:style-name="T276">cji</text:span><text:span text:style-name="T314"> </text:span><text:span text:style-name="T276">o</text:span><text:span text:style-name="T314"> </text:span><text:span text:style-name="T276">ochronie</text:span><text:span text:style-name="T279"> </text:span><text:span text:style-name="T276">praw</text:span><text:span text:style-name="T314"> </text:span><text:span text:style-name="T276">człowieka</text:span><text:span text:style-name="T279"> </text:span><text:span text:style-name="T276">i</text:span><text:span text:style-name="T314"> </text:span><text:span text:style-name="T276">podstawowych</text:span><text:span text:style-name="T279"> </text:span><text:span text:style-name="T276">wolności</text:span><text:span text:style-name="T319">27</text:span><text:span text:style-name="T276">.</text:span><text:span text:style-name="T314"> </text:span><text:span text:style-name="T276">Europejski</text:span><text:span text:style-name="T314"> </text:span><text:span text:style-name="T271">Trybunał</text:span><text:span text:style-name="T279"> </text:span><text:span text:style-name="T281">Praw </text:span><text:span text:style-name="T276">Człowieka</text:span><text:span text:style-name="T339"> </text:span><text:span text:style-name="T276">w</text:span><text:span text:style-name="T339"> </text:span><text:span text:style-name="T276">swoich</text:span><text:span text:style-name="T339"> </text:span><text:span text:style-name="T276">orzeczeniach</text:span><text:span text:style-name="T319">28 </text:span><text:span text:style-name="T276">stwierdził,</text:span><text:span text:style-name="T339"> </text:span><text:span text:style-name="T276">że</text:span><text:span text:style-name="T339"> </text:span><text:span text:style-name="T276">relacja</text:span><text:span text:style-name="T283"> </text:span><text:span text:style-name="T276">utrzymywana</text:span><text:span text:style-name="T339"> </text:span><text:span text:style-name="T276">przez</text:span><text:span text:style-name="T339"> </text:span><text:span text:style-name="T276">osoby</text:span><text:span text:style-name="T283"> </text:span><text:span text:style-name="T276">tej samej</text:span><text:span text:style-name="T541"> </text:span><text:span text:style-name="T276">płci</text:span><text:span text:style-name="T536"> </text:span><text:span text:style-name="T276">pozostające</text:span><text:span text:style-name="T536"> </text:span><text:span text:style-name="T276">w</text:span><text:span text:style-name="T536"> </text:span><text:span text:style-name="T276">związku</text:span><text:span text:style-name="T536"> </text:span><text:span text:style-name="T276">może</text:span><text:span text:style-name="T536"> </text:span><text:span text:style-name="T276">mieścić</text:span><text:span text:style-name="T536"> </text:span><text:span text:style-name="T276">się</text:span><text:span text:style-name="T536"> </text:span><text:span text:style-name="T276">w</text:span><text:span text:style-name="T541"> </text:span><text:span text:style-name="T276">zakresie</text:span><text:span text:style-name="T536"> </text:span><text:span text:style-name="T276">„życia</text:span><text:span text:style-name="T536"> </text:span><text:span text:style-name="T271">prywatnego”,</text:span><text:span text:style-name="T536"> </text:span><text:span text:style-name="T276">a</text:span><text:span text:style-name="T536"> </text:span><text:span text:style-name="T281">tak- </text:span><text:span text:style-name="T277">że</text:span><text:span text:style-name="T539"> </text:span><text:span text:style-name="T277">„życia</text:span><text:span text:style-name="T539"> </text:span><text:span text:style-name="T272">rodzinnego”.</text:span><text:span text:style-name="T315"> </text:span><text:span text:style-name="T277">Z</text:span><text:span text:style-name="T539"> </text:span><text:span text:style-name="T277">tego</text:span><text:span text:style-name="T315"> </text:span><text:span text:style-name="T277">powodu</text:span><text:span text:style-name="T539"> </text:span><text:span text:style-name="T277">nieuznawanie</text:span><text:span text:style-name="T315"> </text:span><text:span text:style-name="T277">małżeństwa</text:span><text:span text:style-name="T539"> </text:span><text:span text:style-name="T277">osób</text:span><text:span text:style-name="T315"> </text:span><text:span text:style-name="T277">tej</text:span><text:span text:style-name="T539"> </text:span><text:span text:style-name="T277">samej</text:span><text:span text:style-name="T539"> </text:span><text:span text:style-name="T277">płci </text:span><text:span text:style-name="T276">zawartego</text:span><text:span text:style-name="T301"> </text:span><text:span text:style-name="T276">w</text:span><text:span text:style-name="T301"> </text:span><text:span text:style-name="T281">innym</text:span><text:span text:style-name="T303"> </text:span><text:span text:style-name="T276">państwie</text:span><text:span text:style-name="T301"> </text:span><text:span text:style-name="T276">członkowskim</text:span><text:span text:style-name="T301"> </text:span><text:span text:style-name="T276">w</text:span><text:span text:style-name="T303"> </text:span><text:span text:style-name="T276">celu</text:span><text:span text:style-name="T301"> </text:span><text:span text:style-name="T276">ograniczenia</text:span><text:span text:style-name="T303"> </text:span><text:span text:style-name="T276">swobody</text:span><text:span text:style-name="T301"> </text:span><text:span text:style-name="T276">przemiesz- czania się osób stanowi ograniczenie niezgodne z prawami podstawowymi.</text:span><text:span text:style-name="T559"> </text:span><text:span text:style-name="T276">Również możliwość</text:span><text:span text:style-name="T531"> </text:span><text:span text:style-name="T276">powołania</text:span><text:span text:style-name="T531"> </text:span><text:span text:style-name="T276">się</text:span><text:span text:style-name="T533"> </text:span><text:span text:style-name="T276">na</text:span><text:span text:style-name="T531"> </text:span><text:span text:style-name="T276">ochronę</text:span><text:span text:style-name="T531"> </text:span><text:span text:style-name="T276">tożsamości</text:span><text:span text:style-name="T533"> </text:span><text:span text:style-name="T276">narodowej</text:span><text:span text:style-name="T531"> </text:span><text:span text:style-name="T276">została</text:span><text:span text:style-name="T531"> </text:span><text:span text:style-name="T276">przez</text:span><text:span text:style-name="T533"> </text:span><text:span text:style-name="T271">Trybunał</text:span><text:span text:style-name="T531"> </text:span><text:span text:style-name="T276">wy- </text:span><text:span text:style-name="T277">kluczona.</text:span><text:span text:style-name="T284"> </text:span><text:span text:style-name="T277">Zgodnie</text:span><text:span text:style-name="T338"> </text:span><text:span text:style-name="T277">z</text:span><text:span text:style-name="T284"> </text:span><text:span text:style-name="T277">art.</text:span><text:span text:style-name="T338"> </text:span><text:span text:style-name="T277">4</text:span><text:span text:style-name="T284"> </text:span><text:span text:style-name="T277">ust.</text:span><text:span text:style-name="T338"> </text:span><text:span text:style-name="T277">2</text:span><text:span text:style-name="T284"> </text:span><text:span text:style-name="T278">Traktatu</text:span><text:span text:style-name="T338"> </text:span><text:span text:style-name="T277">o</text:span><text:span text:style-name="T284"> </text:span><text:span text:style-name="T280">Unii</text:span><text:span text:style-name="T338"> </text:span><text:span text:style-name="T277">Europejskiej</text:span><text:span text:style-name="T284"> </text:span><text:span text:style-name="T277">(TUE)</text:span><text:span text:style-name="T320">29</text:span><text:span text:style-name="T326"> </text:span><text:span text:style-name="T277">UE</text:span><text:span text:style-name="T338"> </text:span><text:span text:style-name="T277">zobowią-</text:span></text:p></draw:text-box></draw:frame><draw:frame draw:style-name="fr1" text:anchor-type="char" svg:x="1.965cm" svg:y="15.104cm" svg:width="12.07cm" svg:height="6.068cm" draw:z-index="72"><draw:text-box><text:p text:style-name="P18"><text:span text:style-name="T344">Orzeczenie Trybunału Sprawiedliwości UE w sprawie C-673/16…, pkt 38.</text:span></text:p><text:p text:style-name="P46"><text:span text:style-name="T399">A.</text:span><text:span text:style-name="T352"> </text:span><text:span text:style-name="T345">Tryfonidou,</text:span><text:span text:style-name="T352"> </text:span><text:span text:style-name="T422">The</text:span><text:span text:style-name="T425"> </text:span><text:span text:style-name="T429">EU</text:span><text:span text:style-name="T427"> </text:span><text:span text:style-name="T433">Top</text:span><text:span text:style-name="T425"> </text:span><text:span text:style-name="T422">Court</text:span><text:span text:style-name="T425"> </text:span><text:span text:style-name="T422">Rules</text:span><text:span text:style-name="T425"> </text:span><text:span text:style-name="T422">that</text:span><text:span text:style-name="T425"> </text:span><text:span text:style-name="T422">Married</text:span><text:span text:style-name="T425"> </text:span><text:span text:style-name="T422">Same-Sex</text:span><text:span text:style-name="T425"> </text:span><text:span text:style-name="T422">Couples</text:span><text:span text:style-name="T425"> </text:span><text:span text:style-name="T422">Can</text:span><text:span text:style-name="T425"> </text:span><text:span text:style-name="T422">Move</text:span><text:span text:style-name="T425"> </text:span><text:span text:style-name="T429">Freely</text:span><text:span text:style-name="T425"> </text:span><text:span text:style-name="T422">Between</text:span><text:span text:style-name="T425"> </text:span><text:span text:style-name="T429">EU </text:span><text:span text:style-name="T421">Member</text:span><text:span text:style-name="T443"> </text:span><text:span text:style-name="T421">States</text:span><text:span text:style-name="T443"> </text:span><text:span text:style-name="T421">as</text:span><text:span text:style-name="T443"> </text:span><text:span text:style-name="T421">“Spouses”:</text:span><text:span text:style-name="T443"> </text:span><text:span text:style-name="T421">Case</text:span><text:span text:style-name="T443"> </text:span><text:span text:style-name="T421">C-673/16,</text:span><text:span text:style-name="T443"> </text:span><text:span text:style-name="T421">Relu</text:span><text:span text:style-name="T443"> </text:span><text:span text:style-name="T421">Adrian</text:span><text:span text:style-name="T443"> </text:span><text:span text:style-name="T421">Coman,</text:span><text:span text:style-name="T443"> </text:span><text:span text:style-name="T421">Robert</text:span><text:span text:style-name="T450"> </text:span><text:span text:style-name="T421">Clabourn</text:span><text:span text:style-name="T443"> </text:span><text:span text:style-name="T421">Hamilton,</text:span><text:span text:style-name="T443"> </text:span><text:span text:style-name="T421">Asociaţia Accept</text:span><text:span text:style-name="T435"> </text:span><text:span text:style-name="T421">v</text:span><text:span text:style-name="T440"> </text:span><text:span text:style-name="T421">Inspectoratul</text:span><text:span text:style-name="T440"> </text:span><text:span text:style-name="T421">General</text:span><text:span text:style-name="T440"> </text:span><text:span text:style-name="T421">pentru</text:span><text:span text:style-name="T440"> </text:span><text:span text:style-name="T421">Imigrări,</text:span><text:span text:style-name="T440"> </text:span><text:span text:style-name="T421">Ministerul</text:span><text:span text:style-name="T435"> </text:span><text:span text:style-name="T421">Afacerilor</text:span><text:span text:style-name="T440"> </text:span><text:span text:style-name="T421">Interne</text:span><text:span text:style-name="T343">,</text:span><text:span text:style-name="T355"> </text:span><text:span text:style-name="T343">„Feminist</text:span><text:span text:style-name="T358"> </text:span><text:span text:style-name="T343">Legal</text:span><text:span text:style-name="T358"> </text:span><text:span text:style-name="T343">Studies” </text:span><text:span text:style-name="T344">2019,</text:span><text:span text:style-name="T354"> </text:span><text:span text:style-name="T375">Vol.</text:span><text:span text:style-name="T354"> </text:span><text:span text:style-name="T344">27,</text:span><text:span text:style-name="T354"> </text:span><text:span text:style-name="T344">nr</text:span><text:span text:style-name="T359"> </text:span><text:span text:style-name="T344">2,</text:span><text:span text:style-name="T354"> </text:span><text:span text:style-name="T344">s.</text:span><text:span text:style-name="T354"> </text:span><text:span text:style-name="T344">216.</text:span></text:p><text:p text:style-name="P59"><text:span text:style-name="T345">Orzeczenie</text:span><text:span text:style-name="T367"> </text:span><text:span text:style-name="T363">Trybunału</text:span><text:span text:style-name="T357"> </text:span><text:span text:style-name="T345">Sprawiedliwości</text:span><text:span text:style-name="T357"> </text:span><text:span text:style-name="T345">UE</text:span><text:span text:style-name="T357"> </text:span><text:span text:style-name="T345">w</text:span><text:span text:style-name="T357"> </text:span><text:span text:style-name="T345">sprawie</text:span><text:span text:style-name="T357"> </text:span><text:span text:style-name="T345">C-673/16…,</text:span><text:span text:style-name="T357"> </text:span><text:span text:style-name="T345">pkt</text:span><text:span text:style-name="T357"> </text:span><text:span text:style-name="T345">45. </text:span><text:span text:style-name="T348">Tamże, </text:span><text:span text:style-name="T344">pkt</text:span><text:span text:style-name="T370"> </text:span><text:span text:style-name="T344">41-42.</text:span></text:p><text:p text:style-name="P14"><text:span text:style-name="T348">Tamże,</text:span><text:span text:style-name="T401"> </text:span><text:span text:style-name="T344">pkt</text:span><text:span text:style-name="T401"> </text:span><text:span text:style-name="T344">44,</text:span><text:span text:style-name="T401"> </text:span><text:span text:style-name="T344">46.</text:span></text:p><text:p text:style-name="P19"><text:span text:style-name="T423">Karta praw podstawowych Unii Europejskiej</text:span><text:span text:style-name="T344">, Dz.U. UE, C 303, 14 XII 2007.</text:span></text:p><text:p text:style-name="P19"><text:span text:style-name="T421">Konwencja</text:span><text:span text:style-name="T443"> </text:span><text:span text:style-name="T421">o</text:span><text:span text:style-name="T443"> </text:span><text:span text:style-name="T421">ochronie</text:span><text:span text:style-name="T443"> </text:span><text:span text:style-name="T430">praw</text:span><text:span text:style-name="T450"> </text:span><text:span text:style-name="T421">człowieka</text:span><text:span text:style-name="T443"> </text:span><text:span text:style-name="T421">i</text:span><text:span text:style-name="T443"> </text:span><text:span text:style-name="T421">podstawowych</text:span><text:span text:style-name="T450"> </text:span><text:span text:style-name="T421">wolności</text:span><text:span text:style-name="T443"> </text:span><text:span text:style-name="T421">z</text:span><text:span text:style-name="T443"> </text:span><text:span text:style-name="T421">1950</text:span><text:span text:style-name="T443"> </text:span><text:span text:style-name="T450">r.</text:span><text:span text:style-name="T377">,</text:span><text:span text:style-name="T355"> </text:span><text:span text:style-name="T404">Dz.U.</text:span><text:span text:style-name="T355"> </text:span><text:span text:style-name="T343">1993,</text:span><text:span text:style-name="T355"> </text:span><text:span text:style-name="T349">Nr</text:span><text:span text:style-name="T355"> </text:span><text:span text:style-name="T343">61,</text:span><text:span text:style-name="T355"> </text:span><text:span text:style-name="T343">poz.</text:span><text:span text:style-name="T355"> </text:span><text:span text:style-name="T343">284.</text:span></text:p><text:p text:style-name="P49"><text:span text:style-name="T345">Orzeczenie</text:span><text:span text:style-name="T407"> </text:span><text:span text:style-name="T345">Europejskiego</text:span><text:span text:style-name="T407"> </text:span><text:span text:style-name="T363">Trybunału</text:span><text:span text:style-name="T407"> </text:span><text:span text:style-name="T363">Praw</text:span><text:span text:style-name="T407"> </text:span><text:span text:style-name="T345">Człowieka</text:span><text:span text:style-name="T407"> </text:span><text:span text:style-name="T345">z</text:span><text:span text:style-name="T407"> </text:span><text:span text:style-name="T345">7</text:span><text:span text:style-name="T407"> </text:span><text:span text:style-name="T345">listopada</text:span><text:span text:style-name="T407"> </text:span><text:span text:style-name="T345">2013</text:span><text:span text:style-name="T407"> </text:span><text:span text:style-name="T376">r.</text:span><text:span text:style-name="T407"> </text:span><text:span text:style-name="T345">w</text:span><text:span text:style-name="T407"> </text:span><text:span text:style-name="T345">sprawie</text:span><text:span text:style-name="T407"> </text:span><text:span text:style-name="T363">Vallianatos</text:span><text:span text:style-name="T407"> </text:span><text:span text:style-name="T345">i</text:span><text:span text:style-name="T374"> </text:span><text:span text:style-name="T345">inni przeciwko</text:span><text:span text:style-name="T409"> </text:span><text:span text:style-name="T345">Grecji;</text:span><text:span text:style-name="T409"> </text:span><text:span text:style-name="T345">orzeczenie</text:span><text:span text:style-name="T409"> </text:span><text:span text:style-name="T345">Europejskiego</text:span><text:span text:style-name="T409"> </text:span><text:span text:style-name="T363">Trybunału</text:span><text:span text:style-name="T409"> </text:span><text:span text:style-name="T363">Praw</text:span><text:span text:style-name="T409"> </text:span><text:span text:style-name="T345">Człowieka</text:span><text:span text:style-name="T410"> </text:span><text:span text:style-name="T345">z</text:span><text:span text:style-name="T409"> </text:span><text:span text:style-name="T345">14</text:span><text:span text:style-name="T409"> </text:span><text:span text:style-name="T345">grudnia</text:span><text:span text:style-name="T409"> </text:span><text:span text:style-name="T345">2017</text:span><text:span text:style-name="T409"> </text:span><text:span text:style-name="T376">r.</text:span><text:span text:style-name="T409"> </text:span><text:span text:style-name="T345">w</text:span><text:span text:style-name="T409"> </text:span><text:span text:style-name="T345">spra- </text:span><text:span text:style-name="T344">wie</text:span><text:span text:style-name="T354"> </text:span><text:span text:style-name="T344">Orlandi</text:span><text:span text:style-name="T354"> </text:span><text:span text:style-name="T344">i</text:span><text:span text:style-name="T354"> </text:span><text:span text:style-name="T344">inni</text:span><text:span text:style-name="T354"> </text:span><text:span text:style-name="T344">przeciwko</text:span><text:span text:style-name="T354"> </text:span><text:span text:style-name="T344">Włochom.</text:span></text:p><text:p text:style-name="P21"><text:span text:style-name="T423">Traktat o Unii Europejskiej (wersja skonsolidowana)</text:span><text:span text:style-name="T344">, Dz.U. UE, C 202, 7 VI 2016.</text:span></text:p></draw:text-box></draw:frame><draw:frame draw:style-name="fr1" text:anchor-type="char" svg:x="1.466cm" svg:y="15.12cm" svg:width="0.25cm" svg:height="0.303cm" draw:z-index="73"><draw:text-box><text:p text:style-name="P6"><text:span text:style-name="T342">21</text:span></text:p></draw:text-box></draw:frame><draw:frame draw:style-name="fr1" text:anchor-type="char" svg:x="1.466cm" svg:y="15.586cm" svg:width="0.25cm" svg:height="0.303cm" draw:z-index="74"><draw:text-box><text:p text:style-name="P6"><text:span text:style-name="T342">22</text:span></text:p></draw:text-box></draw:frame><draw:frame draw:style-name="fr1" text:anchor-type="char" svg:x="1.466cm" svg:y="17.154cm" svg:width="0.25cm" svg:height="0.303cm" draw:z-index="75"><draw:text-box><text:p text:style-name="P6"><text:span text:style-name="T342">23</text:span></text:p></draw:text-box></draw:frame><draw:frame draw:style-name="fr1" text:anchor-type="char" svg:x="1.466cm" svg:y="17.621cm" svg:width="0.25cm" svg:height="0.303cm" draw:z-index="76"><draw:text-box><text:p text:style-name="P6"><text:span text:style-name="T342">24</text:span></text:p></draw:text-box></draw:frame><draw:frame draw:style-name="fr1" text:anchor-type="char" svg:x="1.466cm" svg:y="18.089cm" svg:width="0.25cm" svg:height="0.303cm" draw:z-index="77"><draw:text-box><text:p text:style-name="P6"><text:span text:style-name="T342">25</text:span></text:p></draw:text-box></draw:frame><draw:frame draw:style-name="fr1" text:anchor-type="char" svg:x="1.466cm" svg:y="18.554cm" svg:width="0.25cm" svg:height="0.303cm" draw:z-index="78"><draw:text-box><text:p text:style-name="P6"><text:span text:style-name="T342">26</text:span></text:p></draw:text-box></draw:frame><draw:frame draw:style-name="fr1" text:anchor-type="char" svg:x="1.466cm" svg:y="19.022cm" svg:width="0.25cm" svg:height="0.303cm" draw:z-index="79"><draw:text-box><text:p text:style-name="P6"><text:span text:style-name="T342">27</text:span></text:p></draw:text-box></draw:frame><draw:frame draw:style-name="fr1" text:anchor-type="char" svg:x="1.466cm" svg:y="19.487cm" svg:width="0.25cm" svg:height="0.303cm" draw:z-index="80"><draw:text-box><text:p text:style-name="P6"><text:span text:style-name="T342">28</text:span></text:p></draw:text-box></draw:frame><draw:frame draw:style-name="fr1" text:anchor-type="char" svg:x="1.466cm" svg:y="20.689cm" svg:width="0.25cm" svg:height="0.303cm" draw:z-index="81"><draw:text-box><text:p text:style-name="P6"><text:span text:style-name="T342">29</text:span></text:p></draw:text-box></draw:frame><draw:frame draw:style-name="fr1" text:anchor-type="char" svg:x="1.499cm" svg:y="14.676cm" svg:width="2cm" svg:height="0.423cm" draw:z-index="82"><draw:text-box><text:p text:style-name="P126"/></draw:text-box></draw:frame></text:p>
      <text:p text:style-name="P98"><draw:line text:anchor-type="char" draw:z-index="83" draw:style-name="gr1" draw:text-style-name="P134" svg:x1="2cm" svg:y1="16.565cm" svg:x2="4cm" svg:y2="16.565cm"><text:p/></draw:line><draw:frame draw:style-name="fr1" text:anchor-type="char" svg:x="1.965cm" svg:y="0.582cm" svg:width="0.706cm" svg:height="0.519cm" draw:z-index="84"><draw:text-box><text:p text:style-name="P1"><text:span text:style-name="T269">110</text:span></text:p></draw:text-box></draw:frame><draw:frame draw:style-name="fr1" text:anchor-type="char" svg:x="5.953cm" svg:y="0.589cm" svg:width="2.094cm" svg:height="0.557cm" draw:z-index="85"><draw:text-box><text:p text:style-name="P109"><text:span text:style-name="T271">Ewa</text:span><text:span text:style-name="T274"> </text:span><text:span text:style-name="T276">Kamarad</text:span></text:p></draw:text-box></draw:frame><draw:frame draw:style-name="fr1" text:anchor-type="char" svg:x="10.636cm" svg:y="0.582cm" svg:width="3.896cm" svg:height="0.519cm" draw:z-index="86"><draw:text-box><text:p text:style-name="P1"><text:span text:style-name="T579">Politeja</text:span><text:span text:style-name="T580"> </text:span><text:span text:style-name="T270">3(66)/2020</text:span></text:p></draw:text-box></draw:frame><draw:frame draw:style-name="fr1" text:anchor-type="char" svg:x="1.965cm" svg:y="1.589cm" svg:width="12.571cm" svg:height="4.172cm" draw:z-index="87"><draw:text-box><text:p text:style-name="P106"><text:span text:style-name="T276">zana</text:span><text:span text:style-name="T291"> </text:span><text:span text:style-name="T276">jest</text:span><text:span text:style-name="T308"> </text:span><text:span text:style-name="T276">szanować</text:span><text:span text:style-name="T308"> </text:span><text:span text:style-name="T276">tożsamość</text:span><text:span text:style-name="T308"> </text:span><text:span text:style-name="T276">narodową</text:span><text:span text:style-name="T308"> </text:span><text:span text:style-name="T276">państw</text:span><text:span text:style-name="T291"> </text:span><text:span text:style-name="T276">członkowskich,</text:span><text:span text:style-name="T308"> </text:span><text:span text:style-name="T276">nierozerwalnie</text:span><text:span text:style-name="T308"> </text:span><text:span text:style-name="T276">zwią- zaną</text:span><text:span text:style-name="T289"> </text:span><text:span text:style-name="T276">z</text:span><text:span text:style-name="T291"> </text:span><text:span text:style-name="T276">ich</text:span><text:span text:style-name="T291"> </text:span><text:span text:style-name="T276">podstawowymi</text:span><text:span text:style-name="T291"> </text:span><text:span text:style-name="T276">strukturami</text:span><text:span text:style-name="T291"> </text:span><text:span text:style-name="T276">politycznymi</text:span><text:span text:style-name="T291"> </text:span><text:span text:style-name="T276">i</text:span><text:span text:style-name="T291"> </text:span><text:span text:style-name="T276">konstytucyjnymi.</text:span><text:span text:style-name="T291"> </text:span><text:span text:style-name="T276">Obowiązująca w</text:span><text:span text:style-name="T311"> </text:span><text:span text:style-name="T276">poszczególnych</text:span><text:span text:style-name="T311"> </text:span><text:span text:style-name="T276">państwach</text:span><text:span text:style-name="T311"> </text:span><text:span text:style-name="T276">legalna</text:span><text:span text:style-name="T313"> </text:span><text:span text:style-name="T276">definicja</text:span><text:span text:style-name="T311"> </text:span><text:span text:style-name="T276">małżeństwa</text:span><text:span text:style-name="T311"> </text:span><text:span text:style-name="T276">niewątpliwie</text:span><text:span text:style-name="T313"> </text:span><text:span text:style-name="T276">stanowi</text:span><text:span text:style-name="T311"> </text:span><text:span text:style-name="T276">część ich</text:span><text:span text:style-name="T279"> </text:span><text:span text:style-name="T276">tożsamości</text:span><text:span text:style-name="T544"> </text:span><text:span text:style-name="T276">narodowej</text:span><text:span text:style-name="T544"> </text:span><text:span text:style-name="T276">i</text:span><text:span text:style-name="T279"> </text:span><text:span text:style-name="T276">traktują</text:span><text:span text:style-name="T544"> </text:span><text:span text:style-name="T276">one</text:span><text:span text:style-name="T544"> </text:span><text:span text:style-name="T276">ochronę</text:span><text:span text:style-name="T544"> </text:span><text:span text:style-name="T276">tradycyjnej</text:span><text:span text:style-name="T279"> </text:span><text:span text:style-name="T276">wizji</text:span><text:span text:style-name="T544"> </text:span><text:span text:style-name="T276">rodziny</text:span><text:span text:style-name="T544"> </text:span><text:span text:style-name="T276">jako</text:span><text:span text:style-name="T544"> </text:span><text:span text:style-name="T276">jeden z</text:span><text:span text:style-name="T303"> </text:span><text:span text:style-name="T276">kluczowych</text:span><text:span text:style-name="T292"> </text:span><text:span text:style-name="T276">punktów</text:span><text:span text:style-name="T292"> </text:span><text:span text:style-name="T276">prowadzonej</text:span><text:span text:style-name="T303"> </text:span><text:span text:style-name="T276">przez</text:span><text:span text:style-name="T292"> </text:span><text:span text:style-name="T276">siebie</text:span><text:span text:style-name="T292"> </text:span><text:span text:style-name="T276">polityki</text:span><text:span text:style-name="T319">30</text:span><text:span text:style-name="T276">.</text:span><text:span text:style-name="T303"> </text:span><text:span text:style-name="T276">Jednak</text:span><text:span text:style-name="T292"> </text:span><text:span text:style-name="T276">według</text:span><text:span text:style-name="T292"> </text:span><text:span text:style-name="T281">Trybunału </text:span><text:span text:style-name="T276">obowiązek</text:span><text:span text:style-name="T533"> </text:span><text:span text:style-name="T276">uznania</text:span><text:span text:style-name="T339"> </text:span><text:span text:style-name="T276">małżeństwa</text:span><text:span text:style-name="T533"> </text:span><text:span text:style-name="T276">osób</text:span><text:span text:style-name="T339"> </text:span><text:span text:style-name="T276">tej</text:span><text:span text:style-name="T533"> </text:span><text:span text:style-name="T276">samej</text:span><text:span text:style-name="T339"> </text:span><text:span text:style-name="T276">płci</text:span><text:span text:style-name="T533"> </text:span><text:span text:style-name="T276">zawartego</text:span><text:span text:style-name="T339"> </text:span><text:span text:style-name="T276">w</text:span><text:span text:style-name="T339"> </text:span><text:span text:style-name="T281">innym</text:span><text:span text:style-name="T533"> </text:span><text:span text:style-name="T276">państwie</text:span><text:span text:style-name="T339"> </text:span><text:span text:style-name="T276">człon- kowskim</text:span><text:span text:style-name="T533"> </text:span><text:span text:style-name="T276">nie</text:span><text:span text:style-name="T339"> </text:span><text:span text:style-name="T276">ma</text:span><text:span text:style-name="T339"> </text:span><text:span text:style-name="T276">wpływu</text:span><text:span text:style-name="T339"> </text:span><text:span text:style-name="T276">na</text:span><text:span text:style-name="T339"> </text:span><text:span text:style-name="T276">instytucję</text:span><text:span text:style-name="T339"> </text:span><text:span text:style-name="T276">małżeństwa</text:span><text:span text:style-name="T339"> </text:span><text:span text:style-name="T276">w</text:span><text:span text:style-name="T339"> </text:span><text:span text:style-name="T276">tym</text:span><text:span text:style-name="T339"> </text:span><text:span text:style-name="T276">państwie</text:span><text:span text:style-name="T339"> </text:span><text:span text:style-name="T276">i</text:span><text:span text:style-name="T339"> </text:span><text:span text:style-name="T276">odnosi</text:span><text:span text:style-name="T339"> </text:span><text:span text:style-name="T276">się</text:span><text:span text:style-name="T339"> </text:span><text:span text:style-name="T276">wyłącz- nie</text:span><text:span text:style-name="T337"> </text:span><text:span text:style-name="T276">do</text:span><text:span text:style-name="T337"> </text:span><text:span text:style-name="T276">celu</text:span><text:span text:style-name="T289"> </text:span><text:span text:style-name="T276">przyznania</text:span><text:span text:style-name="T337"> </text:span><text:span text:style-name="T276">pochodnego</text:span><text:span text:style-name="T289"> </text:span><text:span text:style-name="T276">prawa</text:span><text:span text:style-name="T337"> </text:span><text:span text:style-name="T276">pobytu</text:span><text:span text:style-name="T289"> </text:span><text:span text:style-name="T276">obywatelowi</text:span><text:span text:style-name="T337"> </text:span><text:span text:style-name="T276">państwa</text:span><text:span text:style-name="T289"> </text:span><text:span text:style-name="T276">trzeciego.</text:span><text:span text:style-name="T337"> </text:span><text:span text:style-name="T276">Nie </text:span><text:span text:style-name="T277">narusza</text:span><text:span text:style-name="T540"> </text:span><text:span text:style-name="T277">tym</text:span><text:span text:style-name="T537"> </text:span><text:span text:style-name="T277">samym</text:span><text:span text:style-name="T537"> </text:span><text:span text:style-name="T277">tożsamości</text:span><text:span text:style-name="T537"> </text:span><text:span text:style-name="T277">narodowej</text:span><text:span text:style-name="T537"> </text:span><text:span text:style-name="T277">danego</text:span><text:span text:style-name="T540"> </text:span><text:span text:style-name="T277">państwa</text:span><text:span text:style-name="T537"> </text:span><text:span text:style-name="T277">członkowskiego</text:span><text:span text:style-name="T320">31</text:span><text:span text:style-name="T277">.</text:span></text:p></draw:text-box></draw:frame><draw:frame draw:style-name="fr1" text:anchor-type="char" svg:x="1.963cm" svg:y="6.556cm" svg:width="12.571cm" svg:height="9.589cm" draw:z-index="88"><draw:text-box><text:p text:style-name="P32"><text:span text:style-name="T91">ZNacZENiE orZEcZENia SPraWy coMaN</text:span></text:p><text:p text:style-name="P107"/><text:p text:style-name="P124"><text:span text:style-name="T276">W</text:span><text:span text:style-name="T303"> </text:span><text:span text:style-name="T276">literaturze</text:span><text:span text:style-name="T303"> </text:span><text:span text:style-name="T276">podkreśla</text:span><text:span text:style-name="T292"> </text:span><text:span text:style-name="T276">się,</text:span><text:span text:style-name="T303"> </text:span><text:span text:style-name="T276">że</text:span><text:span text:style-name="T303"> </text:span><text:span text:style-name="T276">w</text:span><text:span text:style-name="T292"> </text:span><text:span text:style-name="T276">sprawie</text:span><text:span text:style-name="T303"> </text:span><text:span text:style-name="T276">Coman</text:span><text:span text:style-name="T303"> </text:span><text:span text:style-name="T271">Trybunał</text:span><text:span text:style-name="T292"> </text:span><text:span text:style-name="T276">Sprawiedliwości</text:span><text:span text:style-name="T303"> </text:span><text:span text:style-name="T276">UE</text:span><text:span text:style-name="T292"> </text:span><text:span text:style-name="T276">po</text:span><text:span text:style-name="T303"> </text:span><text:span text:style-name="T276">raz pierwszy</text:span><text:span text:style-name="T544"> </text:span><text:span text:style-name="T276">zdefiniował</text:span><text:span text:style-name="T544"> </text:span><text:span text:style-name="T276">pojęcie</text:span><text:span text:style-name="T271"> </text:span><text:span text:style-name="T276">współmałżonka,</text:span><text:span text:style-name="T544"> </text:span><text:span text:style-name="T276">uznając,</text:span><text:span text:style-name="T544"> </text:span><text:span text:style-name="T276">że</text:span><text:span text:style-name="T271"> </text:span><text:span text:style-name="T276">obejmuje</text:span><text:span text:style-name="T544"> </text:span><text:span text:style-name="T276">ono</text:span><text:span text:style-name="T544"> </text:span><text:span text:style-name="T276">osobę</text:span><text:span text:style-name="T271"> </text:span><text:span text:style-name="T276">pozo- </text:span><text:span text:style-name="T277">stającą</text:span><text:span text:style-name="T537"> </text:span><text:span text:style-name="T277">w</text:span><text:span text:style-name="T537"> </text:span><text:span text:style-name="T277">ważnie</text:span><text:span text:style-name="T537"> </text:span><text:span text:style-name="T277">zawartym</text:span><text:span text:style-name="T537"> </text:span><text:span text:style-name="T277">związku</text:span><text:span text:style-name="T539"> </text:span><text:span text:style-name="T277">małżeńskim,</text:span><text:span text:style-name="T537"> </text:span><text:span text:style-name="T277">niezależnie</text:span><text:span text:style-name="T537"> </text:span><text:span text:style-name="T277">od</text:span><text:span text:style-name="T537"> </text:span><text:span text:style-name="T277">płci</text:span><text:span text:style-name="T537"> </text:span><text:span text:style-name="T277">osób,</text:span><text:span text:style-name="T539"> </text:span><text:span text:style-name="T280">które</text:span><text:span text:style-name="T537"> </text:span><text:span text:style-name="T277">ten </text:span><text:span text:style-name="T276">związek</text:span><text:span text:style-name="T303"> </text:span><text:span text:style-name="T276">zawarły</text:span><text:span text:style-name="T319">32</text:span><text:span text:style-name="T276">.</text:span><text:span text:style-name="T292"> </text:span><text:span text:style-name="T306">Tym</text:span><text:span text:style-name="T292"> </text:span><text:span text:style-name="T276">samym</text:span><text:span text:style-name="T292"> </text:span><text:span text:style-name="T276">państwa</text:span><text:span text:style-name="T292"> </text:span><text:span text:style-name="T276">członkowskie</text:span><text:span text:style-name="T292"> </text:span><text:span text:style-name="T276">mają</text:span><text:span text:style-name="T292"> </text:span><text:span text:style-name="T276">obowiązek</text:span><text:span text:style-name="T292"> </text:span><text:span text:style-name="T276">uznawania</text:span><text:span text:style-name="T292"> </text:span><text:span text:style-name="T276">za małżonków</text:span><text:span text:style-name="T311"> </text:span><text:span text:style-name="T276">osób</text:span><text:span text:style-name="T313"> </text:span><text:span text:style-name="T276">tej</text:span><text:span text:style-name="T311"> </text:span><text:span text:style-name="T276">samej</text:span><text:span text:style-name="T313"> </text:span><text:span text:style-name="T276">płci</text:span><text:span text:style-name="T313"> </text:span><text:span text:style-name="T276">pozostających</text:span><text:span text:style-name="T311"> </text:span><text:span text:style-name="T276">w</text:span><text:span text:style-name="T313"> </text:span><text:span text:style-name="T276">związku</text:span><text:span text:style-name="T313"> </text:span><text:span text:style-name="T276">małżeńskim</text:span><text:span text:style-name="T311"> </text:span><text:span text:style-name="T276">na</text:span><text:span text:style-name="T313"> </text:span><text:span text:style-name="T276">potrzeby</text:span><text:span text:style-name="T311"> </text:span><text:span text:style-name="T276">reali- zowania</text:span><text:span text:style-name="T301"> </text:span><text:span text:style-name="T276">ich</text:span><text:span text:style-name="T301"> </text:span><text:span text:style-name="T276">prawa</text:span><text:span text:style-name="T301"> </text:span><text:span text:style-name="T276">do</text:span><text:span text:style-name="T301"> </text:span><text:span text:style-name="T276">swobodnego</text:span><text:span text:style-name="T301"> </text:span><text:span text:style-name="T276">przemieszczania</text:span><text:span text:style-name="T301"> </text:span><text:span text:style-name="T276">się</text:span><text:span text:style-name="T301"> </text:span><text:span text:style-name="T276">i</text:span><text:span text:style-name="T301"> </text:span><text:span text:style-name="T276">pobytu</text:span><text:span text:style-name="T301"> </text:span><text:span text:style-name="T276">na</text:span><text:span text:style-name="T301"> </text:span><text:span text:style-name="T276">terytorium</text:span><text:span text:style-name="T301"> </text:span><text:span text:style-name="T276">państw członkowskich.</text:span><text:span text:style-name="T313"> </text:span><text:span text:style-name="T276">Postanowienia</text:span><text:span text:style-name="T274"> </text:span><text:span text:style-name="T276">prawa</text:span><text:span text:style-name="T274"> </text:span><text:span text:style-name="T276">rodzinnego</text:span><text:span text:style-name="T274"> </text:span><text:span text:style-name="T276">państwa</text:span><text:span text:style-name="T274"> </text:span><text:span text:style-name="T276">członkowskiego,</text:span><text:span text:style-name="T274"> </text:span><text:span text:style-name="T281">które</text:span><text:span text:style-name="T274"> </text:span><text:span text:style-name="T276">defi- niuje</text:span><text:span text:style-name="T283"> </text:span><text:span text:style-name="T276">małżeństwo</text:span><text:span text:style-name="T283"> </text:span><text:span text:style-name="T276">inaczej,</text:span><text:span text:style-name="T283"> </text:span><text:span text:style-name="T276">nie</text:span><text:span text:style-name="T283"> </text:span><text:span text:style-name="T276">mają</text:span><text:span text:style-name="T283"> </text:span><text:span text:style-name="T276">przy</text:span><text:span text:style-name="T283"> </text:span><text:span text:style-name="T276">tym</text:span><text:span text:style-name="T283"> </text:span><text:span text:style-name="T276">znaczenia.</text:span><text:span text:style-name="T283"> </text:span><text:span text:style-name="T281">Wykładnia</text:span><text:span text:style-name="T283"> </text:span><text:span text:style-name="T276">tego</text:span><text:span text:style-name="T283"> </text:span><text:span text:style-name="T276">pojęcia</text:span><text:span text:style-name="T283"> </text:span><text:span text:style-name="T276">została </text:span><text:span text:style-name="T277">jednak</text:span><text:span text:style-name="T296"> </text:span><text:span text:style-name="T277">dokonana</text:span><text:span text:style-name="T299"> </text:span><text:span text:style-name="T277">w</text:span><text:span text:style-name="T296"> </text:span><text:span text:style-name="T277">świetle</text:span><text:span text:style-name="T299"> </text:span><text:span text:style-name="T277">określonego</text:span><text:span text:style-name="T296"> </text:span><text:span text:style-name="T277">aktu</text:span><text:span text:style-name="T299"> </text:span><text:span text:style-name="T277">prawnego,</text:span><text:span text:style-name="T296"> </text:span><text:span text:style-name="T277">tj.</text:span><text:span text:style-name="T299"> </text:span><text:span text:style-name="T277">dyrektywy</text:span><text:span text:style-name="T296"> </text:span><text:span text:style-name="T277">2004/38.</text:span><text:span text:style-name="T299"> </text:span><text:span text:style-name="T307">Tym </text:span><text:span text:style-name="T277">samym</text:span><text:span text:style-name="T288"> </text:span><text:span text:style-name="T277">orzeczenie</text:span><text:span text:style-name="T290"> </text:span><text:span text:style-name="T277">Coman</text:span><text:span text:style-name="T290"> </text:span><text:span text:style-name="T277">ma</text:span><text:span text:style-name="T290"> </text:span><text:span text:style-name="T277">ograniczone</text:span><text:span text:style-name="T288"> </text:span><text:span text:style-name="T277">zastosowanie.</text:span></text:p><text:p text:style-name="P121"><text:span text:style-name="T271">Po</text:span><text:span text:style-name="T535"> </text:span><text:span text:style-name="T276">pierwsze,</text:span><text:span text:style-name="T535"> </text:span><text:span text:style-name="T276">dotyczy</text:span><text:span text:style-name="T535"> </text:span><text:span text:style-name="T276">ono</text:span><text:span text:style-name="T535"> </text:span><text:span text:style-name="T276">jedynie</text:span><text:span text:style-name="T535"> </text:span><text:span text:style-name="T276">obywateli</text:span><text:span text:style-name="T535"> </text:span><text:span text:style-name="T281">Unii</text:span><text:span text:style-name="T535"> </text:span><text:span text:style-name="T542">(i</text:span><text:span text:style-name="T535"> </text:span><text:span text:style-name="T276">członków</text:span><text:span text:style-name="T535"> </text:span><text:span text:style-name="T276">ich</text:span><text:span text:style-name="T535"> </text:span><text:span text:style-name="T276">rodzin),</text:span><text:span text:style-name="T535"> </text:span><text:span text:style-name="T276">nie</text:span><text:span text:style-name="T535"> </text:span><text:span text:style-name="T276">oby- wateli</text:span><text:span text:style-name="T306"> </text:span><text:span text:style-name="T276">państw</text:span><text:span text:style-name="T306"> </text:span><text:span text:style-name="T276">trzecich.</text:span><text:span text:style-name="T306"> </text:span><text:span text:style-name="T271">Wynika</text:span><text:span text:style-name="T306"> </text:span><text:span text:style-name="T276">to</text:span><text:span text:style-name="T306"> </text:span><text:span text:style-name="T276">z</text:span><text:span text:style-name="T306"> </text:span><text:span text:style-name="T276">faktu,</text:span><text:span text:style-name="T306"> </text:span><text:span text:style-name="T276">że</text:span><text:span text:style-name="T306"> </text:span><text:span text:style-name="T276">orzeczenie</text:span><text:span text:style-name="T306"> </text:span><text:span text:style-name="T276">było</text:span><text:span text:style-name="T306"> </text:span><text:span text:style-name="T276">związane</text:span><text:span text:style-name="T306"> </text:span><text:span text:style-name="T276">z</text:span><text:span text:style-name="T306"> </text:span><text:span text:style-name="T276">postanowie- </text:span><text:span text:style-name="T277">niami</text:span><text:span text:style-name="T317"> </text:span><text:span text:style-name="T277">dyrektywy</text:span><text:span text:style-name="T310"> </text:span><text:span text:style-name="T277">2004/38,</text:span><text:span text:style-name="T310"> </text:span><text:span text:style-name="T277">podczas</text:span><text:span text:style-name="T310"> </text:span><text:span text:style-name="T277">gdy</text:span><text:span text:style-name="T317"> </text:span><text:span text:style-name="T277">prawo</text:span><text:span text:style-name="T310"> </text:span><text:span text:style-name="T277">do</text:span><text:span text:style-name="T310"> </text:span><text:span text:style-name="T277">łączenia</text:span><text:span text:style-name="T310"> </text:span><text:span text:style-name="T277">rodzin</text:span><text:span text:style-name="T317"> </text:span><text:span text:style-name="T277">obywateli</text:span><text:span text:style-name="T310"> </text:span><text:span text:style-name="T277">państw </text:span><text:span text:style-name="T276">trzecich legalnie przebywających na terytorium UE określone jest przepisami </text:span><text:span text:style-name="T548">dyrek- </text:span><text:span text:style-name="T277">tywy</text:span><text:span text:style-name="T553"> </text:span><text:span text:style-name="T277">2003/86</text:span><text:span text:style-name="T320">33</text:span><text:span text:style-name="T277">.</text:span><text:span text:style-name="T540"> </text:span><text:span text:style-name="T272">Po</text:span><text:span text:style-name="T540"> </text:span><text:span text:style-name="T277">drugie,</text:span><text:span text:style-name="T553"> </text:span><text:span text:style-name="T277">orzeczenie</text:span><text:span text:style-name="T540"> </text:span><text:span text:style-name="T277">odnosi</text:span><text:span text:style-name="T540"> </text:span><text:span text:style-name="T277">się</text:span><text:span text:style-name="T553"> </text:span><text:span text:style-name="T277">do</text:span><text:span text:style-name="T540"> </text:span><text:span text:style-name="T277">małżeństwa</text:span><text:span text:style-name="T540"> </text:span><text:span text:style-name="T277">zawartego</text:span><text:span text:style-name="T540"> </text:span><text:span text:style-name="T277">w</text:span><text:span text:style-name="T553"> </text:span><text:span text:style-name="T280">innym </text:span><text:span text:style-name="T276">państwie</text:span><text:span text:style-name="T305"> </text:span><text:span text:style-name="T276">członkowskim</text:span><text:span text:style-name="T306"> </text:span><text:span text:style-name="T276">UE,</text:span><text:span text:style-name="T306"> </text:span><text:span text:style-name="T276">zgodnie</text:span><text:span text:style-name="T306"> </text:span><text:span text:style-name="T276">z</text:span><text:span text:style-name="T306"> </text:span><text:span text:style-name="T276">jego</text:span><text:span text:style-name="T306"> </text:span><text:span text:style-name="T276">prawem.</text:span><text:span text:style-name="T306"> </text:span><text:span text:style-name="T271">Po</text:span><text:span text:style-name="T306"> </text:span><text:span text:style-name="T276">trzecie,</text:span><text:span text:style-name="T306"> </text:span><text:span text:style-name="T276">jest</text:span><text:span text:style-name="T306"> </text:span><text:span text:style-name="T276">związane</text:span><text:span text:style-name="T306"> </text:span><text:span text:style-name="T276">z</text:span><text:span text:style-name="T306"> </text:span><text:span text:style-name="T276">sytu- acją,</text:span><text:span text:style-name="T294"> </text:span><text:span text:style-name="T276">w</text:span><text:span text:style-name="T294"> </text:span><text:span text:style-name="T276">której</text:span><text:span text:style-name="T333"> </text:span><text:span text:style-name="T276">obywatel</text:span><text:span text:style-name="T294"> </text:span><text:span text:style-name="T281">Unii</text:span><text:span text:style-name="T333"> </text:span><text:span text:style-name="T276">rozwinął</text:span><text:span text:style-name="T294"> </text:span><text:span text:style-name="T276">lub</text:span><text:span text:style-name="T333"> </text:span><text:span text:style-name="T276">umocnił</text:span><text:span text:style-name="T294"> </text:span><text:span text:style-name="T276">życie</text:span><text:span text:style-name="T333"> </text:span><text:span text:style-name="T276">rodzinne</text:span><text:span text:style-name="T294"> </text:span><text:span text:style-name="T276">podczas</text:span><text:span text:style-name="T333"> </text:span><text:span text:style-name="T276">efektywne- </text:span><text:span text:style-name="T277">go</text:span><text:span text:style-name="T537"> </text:span><text:span text:style-name="T277">pobytu</text:span><text:span text:style-name="T537"> </text:span><text:span text:style-name="T277">w</text:span><text:span text:style-name="T539"> </text:span><text:span text:style-name="T277">państwie</text:span><text:span text:style-name="T537"> </text:span><text:span text:style-name="T277">członkowskim</text:span><text:span text:style-name="T537"> </text:span><text:span text:style-name="T280">innym</text:span><text:span text:style-name="T539"> </text:span><text:span text:style-name="T277">niż</text:span><text:span text:style-name="T537"> </text:span><text:span text:style-name="T277">to,</text:span><text:span text:style-name="T537"> </text:span><text:span text:style-name="T277">którego</text:span><text:span text:style-name="T539"> </text:span><text:span text:style-name="T277">przynależność</text:span><text:span text:style-name="T537"> </text:span><text:span text:style-name="T277">państwo- </text:span><text:span text:style-name="T276">wą</text:span><text:span text:style-name="T301"> </text:span><text:span text:style-name="T276">posiada,</text:span><text:span text:style-name="T301"> </text:span><text:span text:style-name="T276">przy</text:span><text:span text:style-name="T301"> </text:span><text:span text:style-name="T276">czym</text:span><text:span text:style-name="T301"> </text:span><text:span text:style-name="T276">ta</text:span><text:span text:style-name="T301"> </text:span><text:span text:style-name="T276">druga</text:span><text:span text:style-name="T301"> </text:span><text:span text:style-name="T276">okoliczność</text:span><text:span text:style-name="T301"> </text:span><text:span text:style-name="T276">wydaje</text:span><text:span text:style-name="T303"> </text:span><text:span text:style-name="T276">się</text:span><text:span text:style-name="T301"> </text:span><text:span text:style-name="T276">bardziej</text:span><text:span text:style-name="T301"> </text:span><text:span text:style-name="T276">istotna</text:span><text:span text:style-name="T301"> </text:span><text:span text:style-name="T276">niż</text:span><text:span text:style-name="T301"> </text:span><text:span text:style-name="T276">pierwsza</text:span><text:span text:style-name="T319">34</text:span><text:span text:style-name="T276">.</text:span></text:p></draw:text-box></draw:frame><draw:frame draw:style-name="fr1" text:anchor-type="char" svg:x="2.464cm" svg:y="16.596cm" svg:width="12.07cm" svg:height="4.547cm" draw:z-index="89"><draw:text-box><text:p text:style-name="P51"><text:span text:style-name="T345">L.</text:span><text:span text:style-name="T381"> </text:span><text:span text:style-name="T345">Gyeney,</text:span><text:span text:style-name="T381"> </text:span><text:span text:style-name="T422">Same</text:span><text:span text:style-name="T453"> </text:span><text:span text:style-name="T422">Sex</text:span><text:span text:style-name="T455"> </text:span><text:span text:style-name="T429">Couples’</text:span><text:span text:style-name="T455"> </text:span><text:span text:style-name="T422">Right</text:span><text:span text:style-name="T455"> </text:span><text:span text:style-name="T422">to</text:span><text:span text:style-name="T455"> </text:span><text:span text:style-name="T422">Free</text:span><text:span text:style-name="T455"> </text:span><text:span text:style-name="T422">Movement</text:span><text:span text:style-name="T455"> </text:span><text:span text:style-name="T422">in</text:span><text:span text:style-name="T455"> </text:span><text:span text:style-name="T422">Light</text:span><text:span text:style-name="T455"> </text:span><text:span text:style-name="T422">of</text:span><text:span text:style-name="T455"> </text:span><text:span text:style-name="T422">Member</text:span><text:span text:style-name="T455"> </text:span><text:span text:style-name="T429">States’</text:span><text:span text:style-name="T455"> </text:span><text:span text:style-name="T422">National</text:span><text:span text:style-name="T455"> </text:span><text:span text:style-name="T422">Identities. </text:span><text:span text:style-name="T423">The</text:span><text:span text:style-name="T428"> </text:span><text:span text:style-name="T423">Legal</text:span><text:span text:style-name="T428"> </text:span><text:span text:style-name="T423">Analysis</text:span><text:span text:style-name="T426"> </text:span><text:span text:style-name="T423">of</text:span><text:span text:style-name="T428"> </text:span><text:span text:style-name="T423">the</text:span><text:span text:style-name="T426"> </text:span><text:span text:style-name="T423">Coman</text:span><text:span text:style-name="T428"> </text:span><text:span text:style-name="T423">Case</text:span><text:span text:style-name="T344">,</text:span><text:span text:style-name="T351"> </text:span><text:span text:style-name="T362">„Iustum</text:span><text:span text:style-name="T380"> </text:span><text:span text:style-name="T344">Aegum</text:span><text:span text:style-name="T351"> </text:span><text:span text:style-name="T344">Salutare”</text:span><text:span text:style-name="T351"> </text:span><text:span text:style-name="T344">2018,</text:span><text:span text:style-name="T351"> </text:span><text:span text:style-name="T375">Vol.</text:span><text:span text:style-name="T380"> </text:span><text:span text:style-name="T344">16,</text:span><text:span text:style-name="T351"> </text:span><text:span text:style-name="T344">nr</text:span><text:span text:style-name="T351"> </text:span><text:span text:style-name="T344">2,</text:span><text:span text:style-name="T380"> </text:span><text:span text:style-name="T344">s.</text:span><text:span text:style-name="T351"> </text:span><text:span text:style-name="T344">163.</text:span></text:p><text:p text:style-name="P10"><text:span text:style-name="T344">Orzeczenie Trybunału Sprawiedliwości UE w sprawie C-673/16…, pkt 45-46.</text:span></text:p><text:p text:style-name="P46"><text:span text:style-name="T400">A.</text:span><text:span text:style-name="T411"> </text:span><text:span text:style-name="T343">Szczerba-Zawada,</text:span><text:span text:style-name="T411"> </text:span><text:span text:style-name="T421">Pochodne</text:span><text:span text:style-name="T454"> </text:span><text:span text:style-name="T421">prawo</text:span><text:span text:style-name="T454"> </text:span><text:span text:style-name="T421">pobytu</text:span><text:span text:style-name="T456"> </text:span><text:span text:style-name="T421">współmałżonka</text:span><text:span text:style-name="T454"> </text:span><text:span text:style-name="T421">obywatela</text:span><text:span text:style-name="T456"> </text:span><text:span text:style-name="T430">Unii</text:span><text:span text:style-name="T454"> </text:span><text:span text:style-name="T421">Europejskiej</text:span><text:span text:style-name="T456"> </text:span><text:span text:style-name="T421">tej</text:span><text:span text:style-name="T454"> </text:span><text:span text:style-name="T421">samej</text:span><text:span text:style-name="T454"> </text:span><text:span text:style-name="T421">płci. </text:span><text:span text:style-name="T422">Glosa</text:span><text:span text:style-name="T449"> </text:span><text:span text:style-name="T422">do</text:span><text:span text:style-name="T433"> </text:span><text:span text:style-name="T422">wyroku</text:span><text:span text:style-name="T449"> </text:span><text:span text:style-name="T422">TS</text:span><text:span text:style-name="T433"> </text:span><text:span text:style-name="T422">z</text:span><text:span text:style-name="T449"> </text:span><text:span text:style-name="T422">dnia</text:span><text:span text:style-name="T433"> </text:span><text:span text:style-name="T422">5</text:span><text:span text:style-name="T449"> </text:span><text:span text:style-name="T422">czerwca</text:span><text:span text:style-name="T433"> </text:span><text:span text:style-name="T422">2018</text:span><text:span text:style-name="T449"> </text:span><text:span text:style-name="T451">r.,</text:span><text:span text:style-name="T433"> </text:span><text:span text:style-name="T422">C-673/16</text:span><text:span text:style-name="T345">,</text:span><text:span text:style-name="T387"> </text:span><text:span text:style-name="T345">„Europejski</text:span><text:span text:style-name="T387"> </text:span><text:span text:style-name="T345">Przegląd</text:span><text:span text:style-name="T387"> </text:span><text:span text:style-name="T345">Sądowy”</text:span><text:span text:style-name="T387"> </text:span><text:span text:style-name="T345">2018,</text:span><text:span text:style-name="T387"> </text:span><text:span text:style-name="T345">nr</text:span><text:span text:style-name="T387"> </text:span><text:span text:style-name="T345">11, </text:span><text:span text:style-name="T344">s.</text:span><text:span text:style-name="T354"> </text:span><text:span text:style-name="T344">44.</text:span></text:p><text:p text:style-name="P48"><text:span text:style-name="T422">Dyrektywa</text:span><text:span text:style-name="T457"> </text:span><text:span text:style-name="T422">Rady</text:span><text:span text:style-name="T457"> </text:span><text:span text:style-name="T422">2003/86/WE</text:span><text:span text:style-name="T457"> </text:span><text:span text:style-name="T422">z</text:span><text:span text:style-name="T453"> </text:span><text:span text:style-name="T422">dnia</text:span><text:span text:style-name="T457"> </text:span><text:span text:style-name="T422">22</text:span><text:span text:style-name="T457"> </text:span><text:span text:style-name="T422">września</text:span><text:span text:style-name="T457"> </text:span><text:span text:style-name="T422">2003</text:span><text:span text:style-name="T453"> </text:span><text:span text:style-name="T436">r.</text:span><text:span text:style-name="T457"> </text:span><text:span text:style-name="T422">w</text:span><text:span text:style-name="T457"> </text:span><text:span text:style-name="T422">sprawie</text:span><text:span text:style-name="T453"> </text:span><text:span text:style-name="T429">prawa</text:span><text:span text:style-name="T457"> </text:span><text:span text:style-name="T422">do</text:span><text:span text:style-name="T457"> </text:span><text:span text:style-name="T422">łączenia</text:span><text:span text:style-name="T457"> </text:span><text:span text:style-name="T422">rodzin</text:span><text:span text:style-name="T345">,</text:span><text:span text:style-name="T412"> </text:span><text:span text:style-name="T405">Dz.U. </text:span><text:span text:style-name="T344">UE,</text:span><text:span text:style-name="T354"> </text:span><text:span text:style-name="T344">L</text:span><text:span text:style-name="T359"> </text:span><text:span text:style-name="T344">251,</text:span><text:span text:style-name="T354"> </text:span><text:span text:style-name="T344">3</text:span><text:span text:style-name="T359"> </text:span><text:span text:style-name="T344">X</text:span><text:span text:style-name="T359"> </text:span><text:span text:style-name="T344">2003.</text:span></text:p><text:p text:style-name="P50"><text:span text:style-name="T345">D.</text:span><text:span text:style-name="T396"> </text:span><text:span text:style-name="T345">Kochenov,</text:span><text:span text:style-name="T389"> </text:span><text:span text:style-name="T360">U.</text:span><text:span text:style-name="T396"> </text:span><text:span text:style-name="T345">Belavusau,</text:span><text:span text:style-name="T389"> </text:span><text:span text:style-name="T422">Same-Sex</text:span><text:span text:style-name="T458"> </text:span><text:span text:style-name="T422">Spouses</text:span><text:span text:style-name="T459"> </text:span><text:span text:style-name="T422">in</text:span><text:span text:style-name="T458"> </text:span><text:span text:style-name="T422">the</text:span><text:span text:style-name="T459"> </text:span><text:span text:style-name="T429">EU</text:span><text:span text:style-name="T458"> </text:span><text:span text:style-name="T422">After</text:span><text:span text:style-name="T459"> </text:span><text:span text:style-name="T422">Coman:</text:span><text:span text:style-name="T458"> </text:span><text:span text:style-name="T422">More</text:span><text:span text:style-name="T459"> </text:span><text:span text:style-name="T422">Free</text:span><text:span text:style-name="T458"> </text:span><text:span text:style-name="T422">Movement,</text:span><text:span text:style-name="T459"> </text:span><text:span text:style-name="T422">But</text:span><text:span text:style-name="T459"> </text:span><text:span text:style-name="T422">What About</text:span><text:span text:style-name="T444"> </text:span><text:span text:style-name="T422">Marriage?</text:span><text:span text:style-name="T345">,</text:span><text:span text:style-name="T391"> </text:span><text:span text:style-name="T345">„EUI</text:span><text:span text:style-name="T360"> </text:span><text:span text:style-name="T376">Working</text:span><text:span text:style-name="T360"> </text:span><text:span text:style-name="T345">Papers</text:span><text:span text:style-name="T360"> </text:span><text:span text:style-name="T345">LAW”</text:span><text:span text:style-name="T360"> </text:span><text:span text:style-name="T345">2019,</text:span><text:span text:style-name="T391"> </text:span><text:span text:style-name="T345">nr</text:span><text:span text:style-name="T360"> </text:span><text:span text:style-name="T345">3,</text:span><text:span text:style-name="T360"> </text:span><text:span text:style-name="T345">s.</text:span><text:span text:style-name="T360"> </text:span><text:span text:style-name="T345">22,</text:span><text:span text:style-name="T360"> </text:span><text:span text:style-name="T345">[online]</text:span><text:span text:style-name="T391"> </text:span><text:span text:style-name="T345">https://cadmus.eui.eu/han- </text:span><text:span text:style-name="T344">dle/1814/64525.</text:span></text:p></draw:text-box></draw:frame><draw:frame draw:style-name="fr1" text:anchor-type="char" svg:x="1.965cm" svg:y="16.619cm" svg:width="0.25cm" svg:height="0.303cm" draw:z-index="90"><draw:text-box><text:p text:style-name="P6"><text:span text:style-name="T342">30</text:span></text:p></draw:text-box></draw:frame><draw:frame draw:style-name="fr1" text:anchor-type="char" svg:x="1.965cm" svg:y="17.454cm" svg:width="0.25cm" svg:height="0.303cm" draw:z-index="91"><draw:text-box><text:p text:style-name="P6"><text:span text:style-name="T342">31</text:span></text:p></draw:text-box></draw:frame><draw:frame draw:style-name="fr1" text:anchor-type="char" svg:x="1.965cm" svg:y="17.921cm" svg:width="0.25cm" svg:height="0.303cm" draw:z-index="92"><draw:text-box><text:p text:style-name="P6"><text:span text:style-name="T342">32</text:span></text:p></draw:text-box></draw:frame><draw:frame draw:style-name="fr1" text:anchor-type="char" svg:x="1.965cm" svg:y="19.122cm" svg:width="0.25cm" svg:height="0.303cm" draw:z-index="93"><draw:text-box><text:p text:style-name="P6"><text:span text:style-name="T342">33</text:span></text:p></draw:text-box></draw:frame><draw:frame draw:style-name="fr1" text:anchor-type="char" svg:x="1.965cm" svg:y="19.955cm" svg:width="0.25cm" svg:height="0.303cm" draw:z-index="94"><draw:text-box><text:p text:style-name="P6"><text:span text:style-name="T342">34</text:span></text:p></draw:text-box></draw:frame><draw:frame draw:style-name="fr1" text:anchor-type="char" svg:x="2cm" svg:y="16.177cm" svg:width="2cm" svg:height="0.423cm" draw:z-index="95"><draw:text-box><text:p text:style-name="P126"/></draw:text-box></draw:frame></text:p>
      <text:p text:style-name="P99"><draw:line text:anchor-type="char" draw:z-index="96" draw:style-name="gr1" draw:text-style-name="P134" svg:x1="1.499cm" svg:y1="19.699cm" svg:x2="3.499cm" svg:y2="19.699cm"><text:p/></draw:line><draw:frame draw:style-name="fr1" text:anchor-type="char" svg:x="5.906cm" svg:y="0.579cm" svg:width="6.188cm" svg:height="0.603cm" draw:z-index="97"><draw:text-box><text:p text:style-name="P8"><text:span text:style-name="T173">Pojęcie</text:span><text:span text:style-name="T174"> </text:span><text:span text:style-name="T173">współmałżonka</text:span><text:span text:style-name="T143"> </text:span><text:span text:style-name="T173">w</text:span><text:span text:style-name="T174"> </text:span><text:span text:style-name="T173">prawie</text:span><text:span text:style-name="T143"> </text:span><text:span text:style-name="T173">unijnym…</text:span></text:p></draw:text-box></draw:frame><draw:frame draw:style-name="fr1" text:anchor-type="char" svg:x="1.466cm" svg:y="0.582cm" svg:width="3.896cm" svg:height="0.519cm" draw:z-index="98"><draw:text-box><text:p text:style-name="P1"><text:span text:style-name="T579">Politeja</text:span><text:span text:style-name="T580"> </text:span><text:span text:style-name="T270">3(66)/2020</text:span></text:p></draw:text-box></draw:frame><draw:frame draw:style-name="fr1" text:anchor-type="char" svg:x="13.33cm" svg:y="0.582cm" svg:width="0.706cm" svg:height="0.519cm" draw:z-index="99"><draw:text-box><text:p text:style-name="P1"><text:span text:style-name="T269">111</text:span></text:p></draw:text-box></draw:frame><draw:frame draw:style-name="fr1" text:anchor-type="char" svg:x="1.464cm" svg:y="1.589cm" svg:width="12.573cm" svg:height="17.718cm" draw:z-index="100"><draw:text-box><text:p text:style-name="P113"><text:span text:style-name="T276">Gdyby</text:span><text:span text:style-name="T535"> </text:span><text:span text:style-name="T276">więc</text:span><text:span text:style-name="T305"> </text:span><text:span text:style-name="T276">Coman</text:span><text:span text:style-name="T305"> </text:span><text:span text:style-name="T276">i</text:span><text:span text:style-name="T535"> </text:span><text:span text:style-name="T276">Hamilton</text:span><text:span text:style-name="T305"> </text:span><text:span text:style-name="T276">zawarli</text:span><text:span text:style-name="T305"> </text:span><text:span text:style-name="T276">małżeństwo</text:span><text:span text:style-name="T305"> </text:span><text:span text:style-name="T276">w</text:span><text:span text:style-name="T535"> </text:span><text:span text:style-name="T276">Stanach</text:span><text:span text:style-name="T305"> </text:span><text:span text:style-name="T276">Zjednoczonych,</text:span><text:span text:style-name="T305"> </text:span><text:span text:style-name="T276">gdzie się</text:span><text:span text:style-name="T271"> </text:span><text:span text:style-name="T276">poznali,</text:span><text:span text:style-name="T271"> </text:span><text:span text:style-name="T276">i</text:span><text:span text:style-name="T281"> </text:span><text:span text:style-name="T276">nie</text:span><text:span text:style-name="T271"> </text:span><text:span text:style-name="T276">zamieszkaliby</text:span><text:span text:style-name="T271"> </text:span><text:span text:style-name="T276">potem</text:span><text:span text:style-name="T281"> </text:span><text:span text:style-name="T276">razem</text:span><text:span text:style-name="T271"> </text:span><text:span text:style-name="T276">w</text:span><text:span text:style-name="T271"> </text:span><text:span text:style-name="T276">państwie</text:span><text:span text:style-name="T281"> </text:span><text:span text:style-name="T276">członkowskim,</text:span><text:span text:style-name="T271"> </text:span><text:span text:style-name="T276">tj.</text:span><text:span text:style-name="T271"> </text:span><text:span text:style-name="T276">w</text:span><text:span text:style-name="T281"> </text:span><text:span text:style-name="T276">Belgii, lecz</text:span><text:span text:style-name="T303"> </text:span><text:span text:style-name="T276">bezpośrednio</text:span><text:span text:style-name="T292"> </text:span><text:span text:style-name="T276">z</text:span><text:span text:style-name="T292"> </text:span><text:span text:style-name="T276">USA</text:span><text:span text:style-name="T292"> </text:span><text:span text:style-name="T276">przeprowadzili</text:span><text:span text:style-name="T292"> </text:span><text:span text:style-name="T276">się</text:span><text:span text:style-name="T292"> </text:span><text:span text:style-name="T276">do</text:span><text:span text:style-name="T292"> </text:span><text:span text:style-name="T276">Rumunii,</text:span><text:span text:style-name="T292"> </text:span><text:span text:style-name="T276">nie</text:span><text:span text:style-name="T292"> </text:span><text:span text:style-name="T276">doszłoby</text:span><text:span text:style-name="T292"> </text:span><text:span text:style-name="T276">do</text:span><text:span text:style-name="T292"> </text:span><text:span text:style-name="T276">rozwinięcia </text:span><text:span text:style-name="T277">lub</text:span><text:span text:style-name="T539"> </text:span><text:span text:style-name="T277">umocnienia</text:span><text:span text:style-name="T539"> </text:span><text:span text:style-name="T277">życia</text:span><text:span text:style-name="T539"> </text:span><text:span text:style-name="T277">rodzinnego</text:span><text:span text:style-name="T539"> </text:span><text:span text:style-name="T277">podczas</text:span><text:span text:style-name="T315"> </text:span><text:span text:style-name="T277">pobytu</text:span><text:span text:style-name="T539"> </text:span><text:span text:style-name="T277">w</text:span><text:span text:style-name="T539"> </text:span><text:span text:style-name="T280">innym</text:span><text:span text:style-name="T539"> </text:span><text:span text:style-name="T277">państwie</text:span><text:span text:style-name="T315"> </text:span><text:span text:style-name="T277">członkowskim </text:span><text:span text:style-name="T276">i</text:span><text:span text:style-name="T291"> </text:span><text:span text:style-name="T276">rozstrzygnięcie</text:span><text:span text:style-name="T291"> </text:span><text:span text:style-name="T281">Trybunału</text:span><text:span text:style-name="T291"> </text:span><text:span text:style-name="T276">byłoby</text:span><text:span text:style-name="T308"> </text:span><text:span text:style-name="T276">zupełnie</text:span><text:span text:style-name="T291"> </text:span><text:span text:style-name="T276">inne.</text:span><text:span text:style-name="T291"> </text:span><text:span text:style-name="T281">Istotne</text:span><text:span text:style-name="T308"> </text:span><text:span text:style-name="T276">znaczenie</text:span><text:span text:style-name="T291"> </text:span><text:span text:style-name="T276">w</text:span><text:span text:style-name="T291"> </text:span><text:span text:style-name="T276">sprawie</text:span><text:span text:style-name="T291"> </text:span><text:span text:style-name="T276">miał</text:span><text:span text:style-name="T308"> </text:span><text:span text:style-name="T276">za- tem</text:span><text:span text:style-name="T291"> </text:span><text:span text:style-name="T276">fakt,</text:span><text:span text:style-name="T308"> </text:span><text:span text:style-name="T276">że</text:span><text:span text:style-name="T308"> </text:span><text:span text:style-name="T276">małżeństwo</text:span><text:span text:style-name="T308"> </text:span><text:span text:style-name="T276">zostało</text:span><text:span text:style-name="T308"> </text:span><text:span text:style-name="T276">zawarte</text:span><text:span text:style-name="T308"> </text:span><text:span text:style-name="T276">podczas</text:span><text:span text:style-name="T291"> </text:span><text:span text:style-name="T276">pobytu</text:span><text:span text:style-name="T308"> </text:span><text:span text:style-name="T276">w</text:span><text:span text:style-name="T308"> </text:span><text:span text:style-name="T281">innym</text:span><text:span text:style-name="T308"> </text:span><text:span text:style-name="T276">państwie</text:span><text:span text:style-name="T308"> </text:span><text:span text:style-name="T276">członkow- skim,</text:span><text:span text:style-name="T303"> </text:span><text:span text:style-name="T276">co</text:span><text:span text:style-name="T303"> </text:span><text:span text:style-name="T276">niewątpliwie</text:span><text:span text:style-name="T303"> </text:span><text:span text:style-name="T276">jest</text:span><text:span text:style-name="T292"> </text:span><text:span text:style-name="T276">umocnieniem</text:span><text:span text:style-name="T303"> </text:span><text:span text:style-name="T276">i</text:span><text:span text:style-name="T303"> </text:span><text:span text:style-name="T276">rozwinięciem</text:span><text:span text:style-name="T292"> </text:span><text:span text:style-name="T276">życia</text:span><text:span text:style-name="T303"> </text:span><text:span text:style-name="T276">rodzinnego,</text:span><text:span text:style-name="T303"> </text:span><text:span text:style-name="T276">jako</text:span><text:span text:style-name="T292"> </text:span><text:span text:style-name="T276">że</text:span><text:span text:style-name="T303"> </text:span><text:span text:style-name="T276">sta- nowi</text:span><text:span text:style-name="T559"> </text:span><text:span text:style-name="T276">formalne</text:span><text:span text:style-name="T554"> </text:span><text:span text:style-name="T276">zalegalizowanie</text:span><text:span text:style-name="T554"> </text:span><text:span text:style-name="T276">związku</text:span><text:span text:style-name="T554"> </text:span><text:span text:style-name="T276">z</text:span><text:span text:style-name="T554"> </text:span><text:span text:style-name="T276">wszystkimi</text:span><text:span text:style-name="T554"> </text:span><text:span text:style-name="T276">tego</text:span><text:span text:style-name="T554"> </text:span><text:span text:style-name="T276">konsekwencjami</text:span><text:span text:style-name="T559"> </text:span><text:span text:style-name="T276">prawnymi. </text:span><text:span text:style-name="T544">Wspólne</text:span><text:span text:style-name="T333"> </text:span><text:span text:style-name="T276">zamieszkiwanie</text:span><text:span text:style-name="T535"> </text:span><text:span text:style-name="T276">po</text:span><text:span text:style-name="T333"> </text:span><text:span text:style-name="T276">zawarciu</text:span><text:span text:style-name="T333"> </text:span><text:span text:style-name="T276">małżeństwa</text:span><text:span text:style-name="T535"> </text:span><text:span text:style-name="T276">stanowiło</text:span><text:span text:style-name="T333"> </text:span><text:span text:style-name="T276">dalsze</text:span><text:span text:style-name="T535"> </text:span><text:span text:style-name="T276">umocnienie</text:span><text:span text:style-name="T333"> </text:span><text:span text:style-name="T276">i</text:span><text:span text:style-name="T535"> </text:span><text:span text:style-name="T276">roz- </text:span><text:span text:style-name="T277">winięcie życia</text:span><text:span text:style-name="T317"> </text:span><text:span text:style-name="T277">rodzinnego</text:span><text:span text:style-name="T320">35</text:span><text:span text:style-name="T277">.</text:span></text:p><text:p text:style-name="P129"><text:span text:style-name="T271">Po</text:span><text:span text:style-name="T533"> </text:span><text:span text:style-name="T276">czwarte,</text:span><text:span text:style-name="T339"> </text:span><text:span text:style-name="T271">Trybunał</text:span><text:span text:style-name="T339"> </text:span><text:span text:style-name="T276">powołał</text:span><text:span text:style-name="T339"> </text:span><text:span text:style-name="T276">się</text:span><text:span text:style-name="T339"> </text:span><text:span text:style-name="T276">na</text:span><text:span text:style-name="T339"> </text:span><text:span text:style-name="T276">to,</text:span><text:span text:style-name="T339"> </text:span><text:span text:style-name="T276">że</text:span><text:span text:style-name="T339"> </text:span><text:span text:style-name="T276">umocnienie</text:span><text:span text:style-name="T339"> </text:span><text:span text:style-name="T276">lub</text:span><text:span text:style-name="T339"> </text:span><text:span text:style-name="T276">rozwinięcie</text:span><text:span text:style-name="T339"> </text:span><text:span text:style-name="T276">życia</text:span><text:span text:style-name="T339"> </text:span><text:span text:style-name="T276">rodzin- nego</text:span><text:span text:style-name="T339"> </text:span><text:span text:style-name="T276">musi</text:span><text:span text:style-name="T339"> </text:span><text:span text:style-name="T276">nastąpić</text:span><text:span text:style-name="T339"> </text:span><text:span text:style-name="T276">podczas</text:span><text:span text:style-name="T339"> </text:span><text:span text:style-name="T276">efektywnego</text:span><text:span text:style-name="T339"> </text:span><text:span text:style-name="T276">pobytu</text:span><text:span text:style-name="T339"> </text:span><text:span text:style-name="T276">w</text:span><text:span text:style-name="T339"> </text:span><text:span text:style-name="T281">innym</text:span><text:span text:style-name="T339"> </text:span><text:span text:style-name="T276">państwie</text:span><text:span text:style-name="T283"> </text:span><text:span text:style-name="T276">członkowskim,</text:span><text:span text:style-name="T339"> </text:span><text:span text:style-name="T276">ro- zumianego</text:span><text:span text:style-name="T285"> </text:span><text:span text:style-name="T276">jako</text:span><text:span text:style-name="T285"> </text:span><text:span text:style-name="T276">przebywanie</text:span><text:span text:style-name="T285"> </text:span><text:span text:style-name="T276">w</text:span><text:span text:style-name="T285"> </text:span><text:span text:style-name="T276">nim</text:span><text:span text:style-name="T337"> </text:span><text:span text:style-name="T276">w</text:span><text:span text:style-name="T285"> </text:span><text:span text:style-name="T276">związku</text:span><text:span text:style-name="T285"> </text:span><text:span text:style-name="T276">z</text:span><text:span text:style-name="T285"> </text:span><text:span text:style-name="T276">korzystaniem</text:span><text:span text:style-name="T337"> </text:span><text:span text:style-name="T276">ze</text:span><text:span text:style-name="T285"> </text:span><text:span text:style-name="T276">swobody</text:span><text:span text:style-name="T285"> </text:span><text:span text:style-name="T276">przepływu osób,</text:span><text:span text:style-name="T291"> </text:span><text:span text:style-name="T281">które</text:span><text:span text:style-name="T291"> </text:span><text:span text:style-name="T276">to</text:span><text:span text:style-name="T291"> </text:span><text:span text:style-name="T276">prawo</text:span><text:span text:style-name="T308"> </text:span><text:span text:style-name="T276">przynależy</text:span><text:span text:style-name="T291"> </text:span><text:span text:style-name="T276">każdemu</text:span><text:span text:style-name="T291"> </text:span><text:span text:style-name="T276">obywatelowi</text:span><text:span text:style-name="T308"> </text:span><text:span text:style-name="T281">Unii.</text:span><text:span text:style-name="T291"> </text:span><text:span text:style-name="T276">Oznacza</text:span><text:span text:style-name="T291"> </text:span><text:span text:style-name="T276">to,</text:span><text:span text:style-name="T308"> </text:span><text:span text:style-name="T276">że</text:span><text:span text:style-name="T291"> </text:span><text:span text:style-name="T276">wyjazd</text:span><text:span text:style-name="T291"> </text:span><text:span text:style-name="T276">do innego</text:span><text:span text:style-name="T285"> </text:span><text:span text:style-name="T276">państwa</text:span><text:span text:style-name="T285"> </text:span><text:span text:style-name="T276">członkowskiego</text:span><text:span text:style-name="T337"> </text:span><text:span text:style-name="T276">w</text:span><text:span text:style-name="T285"> </text:span><text:span text:style-name="T281">innym</text:span><text:span text:style-name="T337"> </text:span><text:span text:style-name="T276">celu</text:span><text:span text:style-name="T285"> </text:span><text:span text:style-name="T276">niż</text:span><text:span text:style-name="T337"> </text:span><text:span text:style-name="T276">korzystanie</text:span><text:span text:style-name="T285"> </text:span><text:span text:style-name="T276">z</text:span><text:span text:style-name="T337"> </text:span><text:span text:style-name="T276">tych</text:span><text:span text:style-name="T285"> </text:span><text:span text:style-name="T271">praw,</text:span><text:span text:style-name="T337"> </text:span><text:span text:style-name="T276">np.</text:span><text:span text:style-name="T285"> </text:span><text:span text:style-name="T276">wyłącz- nie</text:span><text:span text:style-name="T292"> </text:span><text:span text:style-name="T276">dla</text:span><text:span text:style-name="T292"> </text:span><text:span text:style-name="T276">zawarcia</text:span><text:span text:style-name="T294"> </text:span><text:span text:style-name="T276">małżeństwa,</text:span><text:span text:style-name="T292"> </text:span><text:span text:style-name="T276">jakkolwiek</text:span><text:span text:style-name="T294"> </text:span><text:span text:style-name="T276">oznaczałoby</text:span><text:span text:style-name="T292"> </text:span><text:span text:style-name="T276">umocnienie</text:span><text:span text:style-name="T292"> </text:span><text:span text:style-name="T276">i</text:span><text:span text:style-name="T294"> </text:span><text:span text:style-name="T276">rozwinięcie</text:span><text:span text:style-name="T292"> </text:span><text:span text:style-name="T276">życia rodzinnego, nie pozwalałoby na zastosowanie postanowień dyrektywy 2004/38 –</text:span><text:span text:style-name="T559"> </text:span><text:span text:style-name="T276">nie spełniałoby</text:span><text:span text:style-name="T306"> </text:span><text:span text:style-name="T276">bowiem</text:span><text:span text:style-name="T306"> </text:span><text:span text:style-name="T276">wymogu</text:span><text:span text:style-name="T306"> </text:span><text:span text:style-name="T276">efektywnego</text:span><text:span text:style-name="T306"> </text:span><text:span text:style-name="T276">pobytu</text:span><text:span text:style-name="T306"> </text:span><text:span text:style-name="T276">w</text:span><text:span text:style-name="T306"> </text:span><text:span text:style-name="T281">innym</text:span><text:span text:style-name="T314"> </text:span><text:span text:style-name="T276">państwie</text:span><text:span text:style-name="T306"> </text:span><text:span text:style-name="T276">członkowskim. Co</text:span><text:span text:style-name="T283"> </text:span><text:span text:style-name="T276">więcej,</text:span><text:span text:style-name="T283"> </text:span><text:span text:style-name="T276">uznanie</text:span><text:span text:style-name="T285"> </text:span><text:span text:style-name="T276">małżeństwa</text:span><text:span text:style-name="T283"> </text:span><text:span text:style-name="T276">osób</text:span><text:span text:style-name="T285"> </text:span><text:span text:style-name="T276">tej</text:span><text:span text:style-name="T283"> </text:span><text:span text:style-name="T276">samej</text:span><text:span text:style-name="T285"> </text:span><text:span text:style-name="T276">płci</text:span><text:span text:style-name="T283"> </text:span><text:span text:style-name="T276">dotyczy</text:span><text:span text:style-name="T283"> </text:span><text:span text:style-name="T276">tylko</text:span><text:span text:style-name="T285"> </text:span><text:span text:style-name="T276">sytuacji</text:span><text:span text:style-name="T283"> </text:span><text:span text:style-name="T276">o</text:span><text:span text:style-name="T285"> </text:span><text:span text:style-name="T276">charakterze transgranicznym.</text:span><text:span text:style-name="T339"> </text:span><text:span text:style-name="T306">Tym</text:span><text:span text:style-name="T283"> </text:span><text:span text:style-name="T276">samym</text:span><text:span text:style-name="T339"> </text:span><text:span text:style-name="T276">orzeczenie</text:span><text:span text:style-name="T283"> </text:span><text:span text:style-name="T281">Trybunału</text:span><text:span text:style-name="T339"> </text:span><text:span text:style-name="T276">w</text:span><text:span text:style-name="T283"> </text:span><text:span text:style-name="T276">sprawie</text:span><text:span text:style-name="T339"> </text:span><text:span text:style-name="T276">Coman</text:span><text:span text:style-name="T283"> </text:span><text:span text:style-name="T276">nie</text:span><text:span text:style-name="T283"> </text:span><text:span text:style-name="T276">ma</text:span><text:span text:style-name="T339"> </text:span><text:span text:style-name="T276">zastoso- wania</text:span><text:span text:style-name="T274"> </text:span><text:span text:style-name="T276">do</text:span><text:span text:style-name="T531"> </text:span><text:span text:style-name="T276">całkowicie</text:span><text:span text:style-name="T274"> </text:span><text:span text:style-name="T276">krajowych</text:span><text:span text:style-name="T531"> </text:span><text:span text:style-name="T276">sytuacji,</text:span><text:span text:style-name="T531"> </text:span><text:span text:style-name="T276">tj.</text:span><text:span text:style-name="T274"> </text:span><text:span text:style-name="T276">takich,</text:span><text:span text:style-name="T531"> </text:span><text:span text:style-name="T276">w</text:span><text:span text:style-name="T531"> </text:span><text:span text:style-name="T276">których</text:span><text:span text:style-name="T274"> </text:span><text:span text:style-name="T276">osoby</text:span><text:span text:style-name="T531"> </text:span><text:span text:style-name="T276">tej</text:span><text:span text:style-name="T531"> </text:span><text:span text:style-name="T276">samej</text:span><text:span text:style-name="T274"> </text:span><text:span text:style-name="T276">płci</text:span><text:span text:style-name="T531"> </text:span><text:span text:style-name="T276">pozo- stające</text:span><text:span text:style-name="T541"> </text:span><text:span text:style-name="T276">w</text:span><text:span text:style-name="T536"> </text:span><text:span text:style-name="T276">związku</text:span><text:span text:style-name="T536"> </text:span><text:span text:style-name="T276">nie</text:span><text:span text:style-name="T541"> </text:span><text:span text:style-name="T276">korzystały</text:span><text:span text:style-name="T536"> </text:span><text:span text:style-name="T276">ze</text:span><text:span text:style-name="T536"> </text:span><text:span text:style-name="T276">swobody</text:span><text:span text:style-name="T541"> </text:span><text:span text:style-name="T276">przepływu</text:span><text:span text:style-name="T536"> </text:span><text:span text:style-name="T276">osób</text:span><text:span text:style-name="T536"> </text:span><text:span text:style-name="T276">i</text:span><text:span text:style-name="T541"> </text:span><text:span text:style-name="T276">nie</text:span><text:span text:style-name="T536"> </text:span><text:span text:style-name="T276">przemieszczały</text:span><text:span text:style-name="T536"> </text:span><text:span text:style-name="T276">się</text:span><text:span text:style-name="T536"> </text:span><text:span text:style-name="T276">do innego</text:span><text:span text:style-name="T339"> </text:span><text:span text:style-name="T276">państwa</text:span><text:span text:style-name="T283"> </text:span><text:span text:style-name="T276">członkowskiego.</text:span><text:span text:style-name="T283"> </text:span><text:span text:style-name="T276">Pozornie</text:span><text:span text:style-name="T283"> </text:span><text:span text:style-name="T276">wydaje</text:span><text:span text:style-name="T283"> </text:span><text:span text:style-name="T276">się</text:span><text:span text:style-name="T283"> </text:span><text:span text:style-name="T276">to</text:span><text:span text:style-name="T283"> </text:span><text:span text:style-name="T276">niesłuszne</text:span><text:span text:style-name="T319">36</text:span><text:span text:style-name="T276">,</text:span><text:span text:style-name="T339"> </text:span><text:span text:style-name="T276">ponieważ</text:span><text:span text:style-name="T283"> </text:span><text:span text:style-name="T276">powo- duje</text:span><text:span text:style-name="T316"> </text:span><text:span text:style-name="T276">odwrotną</text:span><text:span text:style-name="T318"> </text:span><text:span text:style-name="T276">dyskryminację</text:span><text:span text:style-name="T318"> </text:span><text:span text:style-name="T276">w</text:span><text:span text:style-name="T316"> </text:span><text:span text:style-name="T276">stosunku</text:span><text:span text:style-name="T318"> </text:span><text:span text:style-name="T276">do</text:span><text:span text:style-name="T318"> </text:span><text:span text:style-name="T276">własnych</text:span><text:span text:style-name="T316"> </text:span><text:span text:style-name="T276">obywateli,</text:span><text:span text:style-name="T318"> </text:span><text:span text:style-name="T276">którzy</text:span><text:span text:style-name="T318"> </text:span><text:span text:style-name="T276">nie</text:span><text:span text:style-name="T318"> </text:span><text:span text:style-name="T276">prowadzili życia</text:span><text:span text:style-name="T337"> </text:span><text:span text:style-name="T276">rodzinnego</text:span><text:span text:style-name="T289"> </text:span><text:span text:style-name="T276">poza</text:span><text:span text:style-name="T289"> </text:span><text:span text:style-name="T276">granicami</text:span><text:span text:style-name="T289"> </text:span><text:span text:style-name="T276">kraju.</text:span><text:span text:style-name="T337"> </text:span><text:span text:style-name="T276">Jednak</text:span><text:span text:style-name="T289"> </text:span><text:span text:style-name="T276">należy</text:span><text:span text:style-name="T289"> </text:span><text:span text:style-name="T276">wziąć</text:span><text:span text:style-name="T289"> </text:span><text:span text:style-name="T276">pod</text:span><text:span text:style-name="T337"> </text:span><text:span text:style-name="T276">uwagę</text:span><text:span text:style-name="T289"> </text:span><text:span text:style-name="T477">ratio</text:span><text:span text:style-name="T478"> </text:span><text:span text:style-name="T468">legis</text:span><text:span text:style-name="T479"> </text:span><text:span text:style-name="T287">po- </text:span><text:span text:style-name="T276">stanowień</text:span><text:span text:style-name="T294"> </text:span><text:span text:style-name="T276">dyrektywy</text:span><text:span text:style-name="T333"> </text:span><text:span text:style-name="T276">2004/38,</text:span><text:span text:style-name="T294"> </text:span><text:span text:style-name="T281">które</text:span><text:span text:style-name="T333"> </text:span><text:span text:style-name="T276">mają</text:span><text:span text:style-name="T333"> </text:span><text:span text:style-name="T276">ułatwić</text:span><text:span text:style-name="T294"> </text:span><text:span text:style-name="T276">korzystanie</text:span><text:span text:style-name="T333"> </text:span><text:span text:style-name="T276">ze</text:span><text:span text:style-name="T333"> </text:span><text:span text:style-name="T276">swobody</text:span><text:span text:style-name="T294"> </text:span><text:span text:style-name="T276">przepływu osób,</text:span><text:span text:style-name="T291"> </text:span><text:span text:style-name="T276">umożliwiając</text:span><text:span text:style-name="T291"> </text:span><text:span text:style-name="T276">dalsze</text:span><text:span text:style-name="T291"> </text:span><text:span text:style-name="T276">trwanie</text:span><text:span text:style-name="T308"> </text:span><text:span text:style-name="T276">życia</text:span><text:span text:style-name="T291"> </text:span><text:span text:style-name="T276">rodzinnego</text:span><text:span text:style-name="T291"> </text:span><text:span text:style-name="T276">po</text:span><text:span text:style-name="T291"> </text:span><text:span text:style-name="T276">przemieszczeniu</text:span><text:span text:style-name="T308"> </text:span><text:span text:style-name="T276">się</text:span><text:span text:style-name="T291"> </text:span><text:span text:style-name="T276">do</text:span><text:span text:style-name="T291"> </text:span><text:span text:style-name="T276">innego </text:span><text:span text:style-name="T277">państwa</text:span><text:span text:style-name="T290"> </text:span><text:span text:style-name="T277">członkowskiego,</text:span><text:span text:style-name="T290"> </text:span><text:span text:style-name="T277">w</text:span><text:span text:style-name="T290"> </text:span><text:span text:style-name="T277">tym</text:span><text:span text:style-name="T290"> </text:span><text:span text:style-name="T277">do</text:span><text:span text:style-name="T290"> </text:span><text:span text:style-name="T277">państwa</text:span><text:span text:style-name="T290"> </text:span><text:span text:style-name="T277">pochodzenia.</text:span></text:p><text:p text:style-name="P116"><text:span text:style-name="T280">Po</text:span><text:span text:style-name="T540"> </text:span><text:span text:style-name="T277">piąte,</text:span><text:span text:style-name="T540"> </text:span><text:span text:style-name="T277">co</text:span><text:span text:style-name="T537"> </text:span><text:span text:style-name="T277">wielokrotnie</text:span><text:span text:style-name="T540"> </text:span><text:span text:style-name="T277">podkreślał</text:span><text:span text:style-name="T537"> </text:span><text:span text:style-name="T280">Trybunał</text:span><text:span text:style-name="T540"> </text:span><text:span text:style-name="T277">Sprawiedliwości</text:span><text:span text:style-name="T537"> </text:span><text:span text:style-name="T277">UE</text:span><text:span text:style-name="T540"> </text:span><text:span text:style-name="T277">w</text:span><text:span text:style-name="T537"> </text:span><text:span text:style-name="T277">uzasadnie- </text:span><text:span text:style-name="T276">niu orzeczenia, obowiązek uznawania osób w związku małżeńskim za „małżonków” niezależnie</text:span><text:span text:style-name="T333"> </text:span><text:span text:style-name="T276">od</text:span><text:span text:style-name="T535"> </text:span><text:span text:style-name="T276">ich</text:span><text:span text:style-name="T535"> </text:span><text:span text:style-name="T276">płci</text:span><text:span text:style-name="T535"> </text:span><text:span text:style-name="T276">występuje</text:span><text:span text:style-name="T535"> </text:span><text:span text:style-name="T276">jedynie</text:span><text:span text:style-name="T535"> </text:span><text:span text:style-name="T276">w</text:span><text:span text:style-name="T535"> </text:span><text:span text:style-name="T276">odniesieniu</text:span><text:span text:style-name="T535"> </text:span><text:span text:style-name="T276">do</text:span><text:span text:style-name="T535"> </text:span><text:span text:style-name="T276">prawa</text:span><text:span text:style-name="T535"> </text:span><text:span text:style-name="T276">do</text:span><text:span text:style-name="T535"> </text:span><text:span text:style-name="T276">przemieszczania się</text:span><text:span text:style-name="T301"> </text:span><text:span text:style-name="T276">i</text:span><text:span text:style-name="T303"> </text:span><text:span text:style-name="T276">pobytu.</text:span><text:span text:style-name="T303"> </text:span><text:span text:style-name="T276">Przyznanie</text:span><text:span text:style-name="T303"> </text:span><text:span text:style-name="T276">małżeństwom</text:span><text:span text:style-name="T303"> </text:span><text:span text:style-name="T276">osób</text:span><text:span text:style-name="T303"> </text:span><text:span text:style-name="T276">tej</text:span><text:span text:style-name="T303"> </text:span><text:span text:style-name="T276">samej</text:span><text:span text:style-name="T303"> </text:span><text:span text:style-name="T276">płci</text:span><text:span text:style-name="T303"> </text:span><text:span text:style-name="T276">zawartym</text:span><text:span text:style-name="T303"> </text:span><text:span text:style-name="T276">za</text:span><text:span text:style-name="T301"> </text:span><text:span text:style-name="T276">granicą</text:span><text:span text:style-name="T303"> </text:span><text:span text:style-name="T276">innych praw</text:span><text:span text:style-name="T306"> </text:span><text:span text:style-name="T276">wynikających</text:span><text:span text:style-name="T306"> </text:span><text:span text:style-name="T276">z</text:span><text:span text:style-name="T314"> </text:span><text:span text:style-name="T276">zawarcia</text:span><text:span text:style-name="T306"> </text:span><text:span text:style-name="T276">małżeństwa,</text:span><text:span text:style-name="T306"> </text:span><text:span text:style-name="T276">takich</text:span><text:span text:style-name="T314"> </text:span><text:span text:style-name="T276">jak</text:span><text:span text:style-name="T306"> </text:span><text:span text:style-name="T276">prawa</text:span><text:span text:style-name="T306"> </text:span><text:span text:style-name="T276">do</text:span><text:span text:style-name="T314"> </text:span><text:span text:style-name="T276">wspólności</text:span><text:span text:style-name="T306"> </text:span><text:span text:style-name="T276">majątko- wej,</text:span><text:span text:style-name="T305"> </text:span><text:span text:style-name="T276">alimentów</text:span><text:span text:style-name="T305"> </text:span><text:span text:style-name="T276">czy</text:span><text:span text:style-name="T305"> </text:span><text:span text:style-name="T276">dziedziczenia</text:span><text:span text:style-name="T305"> </text:span><text:span text:style-name="T276">na</text:span><text:span text:style-name="T305"> </text:span><text:span text:style-name="T276">podstawie</text:span><text:span text:style-name="T305"> </text:span><text:span text:style-name="T281">ustawy,</text:span><text:span text:style-name="T305"> </text:span><text:span text:style-name="T276">zależy</text:span><text:span text:style-name="T305"> </text:span><text:span text:style-name="T276">całkowicie</text:span><text:span text:style-name="T305"> </text:span><text:span text:style-name="T276">od</text:span><text:span text:style-name="T305"> </text:span><text:span text:style-name="T276">kształtu </text:span><text:span text:style-name="T277">legislacji</text:span><text:span text:style-name="T537"> </text:span><text:span text:style-name="T277">oraz</text:span><text:span text:style-name="T539"> </text:span><text:span text:style-name="T277">praktyki</text:span><text:span text:style-name="T539"> </text:span><text:span text:style-name="T277">sądowej</text:span><text:span text:style-name="T539"> </text:span><text:span text:style-name="T277">i</text:span><text:span text:style-name="T539"> </text:span><text:span text:style-name="T277">administracyjnej</text:span><text:span text:style-name="T539"> </text:span><text:span text:style-name="T277">danego</text:span><text:span text:style-name="T539"> </text:span><text:span text:style-name="T277">państwa</text:span><text:span text:style-name="T320">37</text:span><text:span text:style-name="T277">.</text:span><text:span text:style-name="T539"> </text:span><text:span text:style-name="T277">Niemniej</text:span><text:span text:style-name="T537"> </text:span><text:span text:style-name="T277">jed- </text:span><text:span text:style-name="T276">nak</text:span><text:span text:style-name="T314"> </text:span><text:span text:style-name="T276">można</text:span><text:span text:style-name="T314"> </text:span><text:span text:style-name="T276">się</text:span><text:span text:style-name="T314"> </text:span><text:span text:style-name="T276">spodziewać,</text:span><text:span text:style-name="T314"> </text:span><text:span text:style-name="T276">że</text:span><text:span text:style-name="T314"> </text:span><text:span text:style-name="T276">przewodnia</text:span><text:span text:style-name="T279"> </text:span><text:span text:style-name="T276">teza</text:span><text:span text:style-name="T314"> </text:span><text:span text:style-name="T276">orzeczenia</text:span><text:span text:style-name="T314"> </text:span><text:span text:style-name="T276">Coman</text:span><text:span text:style-name="T314"> </text:span><text:span text:style-name="T276">stanowiąca,</text:span><text:span text:style-name="T314"> </text:span><text:span text:style-name="T276">że</text:span><text:span text:style-name="T314"> </text:span><text:span text:style-name="T542">po- </text:span><text:span text:style-name="T277">jęcie</text:span><text:span text:style-name="T302"> </text:span><text:span text:style-name="T277">współmałżonka</text:span><text:span text:style-name="T302"> </text:span><text:span text:style-name="T277">na</text:span><text:span text:style-name="T302"> </text:span><text:span text:style-name="T277">gruncie</text:span><text:span text:style-name="T304"> </text:span><text:span text:style-name="T277">prawa</text:span><text:span text:style-name="T302"> </text:span><text:span text:style-name="T277">unijnego</text:span><text:span text:style-name="T302"> </text:span><text:span text:style-name="T277">ma</text:span><text:span text:style-name="T304"> </text:span><text:span text:style-name="T277">charakter</text:span><text:span text:style-name="T302"> </text:span><text:span text:style-name="T277">autonomiczny</text:span><text:span text:style-name="T302"> </text:span><text:span text:style-name="T277">i</text:span><text:span text:style-name="T302"> </text:span><text:span text:style-name="T277">jest </text:span><text:span text:style-name="T276">neutralne</text:span><text:span text:style-name="T306"> </text:span><text:span text:style-name="T276">pod</text:span><text:span text:style-name="T306"> </text:span><text:span text:style-name="T276">względem</text:span><text:span text:style-name="T306"> </text:span><text:span text:style-name="T276">płci,</text:span><text:span text:style-name="T306"> </text:span><text:span text:style-name="T276">pojawi</text:span><text:span text:style-name="T306"> </text:span><text:span text:style-name="T276">się</text:span><text:span text:style-name="T314"> </text:span><text:span text:style-name="T276">w</text:span><text:span text:style-name="T306"> </text:span><text:span text:style-name="T276">przyszłości</text:span><text:span text:style-name="T306"> </text:span><text:span text:style-name="T276">w</text:span><text:span text:style-name="T306"> </text:span><text:span text:style-name="T276">innych</text:span><text:span text:style-name="T306"> </text:span><text:span text:style-name="T276">orzeczeniach</text:span><text:span text:style-name="T314"> </text:span><text:span text:style-name="T271">Trybu- </text:span><text:span text:style-name="T277">nału</text:span><text:span text:style-name="T317"> </text:span><text:span text:style-name="T277">dotyczących</text:span><text:span text:style-name="T317"> </text:span><text:span text:style-name="T277">aktów</text:span><text:span text:style-name="T310"> </text:span><text:span text:style-name="T277">prawnych,</text:span><text:span text:style-name="T317"> </text:span><text:span text:style-name="T277">w</text:span><text:span text:style-name="T317"> </text:span><text:span text:style-name="T277">których</text:span><text:span text:style-name="T310"> </text:span><text:span text:style-name="T277">owo</text:span><text:span text:style-name="T317"> </text:span><text:span text:style-name="T277">pojęcie</text:span><text:span text:style-name="T310"> </text:span><text:span text:style-name="T277">występuje.</text:span><text:span text:style-name="T317"> </text:span><text:span text:style-name="T277">Można</text:span><text:span text:style-name="T317"> </text:span><text:span text:style-name="T277">także</text:span></text:p></draw:text-box></draw:frame><draw:frame draw:style-name="fr1" text:anchor-type="char" svg:x="1.965cm" svg:y="19.731cm" svg:width="9.636cm" svg:height="1.439cm" draw:z-index="101"><draw:text-box><text:p text:style-name="P22"><text:span text:style-name="T344">A. Tryfonidou, </text:span><text:span text:style-name="T423">The EU Top Court Rules that</text:span><text:span text:style-name="T344">…, s. 219.</text:span></text:p><text:p text:style-name="P12"><text:span text:style-name="T345">D.</text:span><text:span text:style-name="T402"> </text:span><text:span text:style-name="T345">Kochenov,</text:span><text:span text:style-name="T414"> </text:span><text:span text:style-name="T360">U.</text:span><text:span text:style-name="T414"> </text:span><text:span text:style-name="T345">Belavusau,</text:span><text:span text:style-name="T414"> </text:span><text:span text:style-name="T422">Same-Sex</text:span><text:span text:style-name="T457"> </text:span><text:span text:style-name="T422">Spouses</text:span><text:span text:style-name="T460"> </text:span><text:span text:style-name="T422">in</text:span><text:span text:style-name="T457"> </text:span><text:span text:style-name="T422">the</text:span><text:span text:style-name="T460"> </text:span><text:span text:style-name="T429">EU</text:span><text:span text:style-name="T460"> </text:span><text:span text:style-name="T422">After</text:span><text:span text:style-name="T457"> </text:span><text:span text:style-name="T422">Coman</text:span><text:span text:style-name="T345">…,</text:span><text:span text:style-name="T414"> </text:span><text:span text:style-name="T345">s.</text:span><text:span text:style-name="T414"> </text:span><text:span text:style-name="T345">21-22.</text:span></text:p><text:p text:style-name="P19"><text:span text:style-name="T423">Tamże</text:span><text:span text:style-name="T344">, s. 19.</text:span></text:p></draw:text-box></draw:frame><draw:frame draw:style-name="fr1" text:anchor-type="char" svg:x="1.466cm" svg:y="19.756cm" svg:width="0.25cm" svg:height="0.303cm" draw:z-index="102"><draw:text-box><text:p text:style-name="P6"><text:span text:style-name="T342">35</text:span></text:p></draw:text-box></draw:frame><draw:frame draw:style-name="fr1" text:anchor-type="char" svg:x="1.466cm" svg:y="20.221cm" svg:width="0.25cm" svg:height="0.303cm" draw:z-index="103"><draw:text-box><text:p text:style-name="P6"><text:span text:style-name="T342">36</text:span></text:p></draw:text-box></draw:frame><draw:frame draw:style-name="fr1" text:anchor-type="char" svg:x="1.466cm" svg:y="20.689cm" svg:width="0.25cm" svg:height="0.303cm" draw:z-index="104"><draw:text-box><text:p text:style-name="P6"><text:span text:style-name="T342">37</text:span></text:p></draw:text-box></draw:frame><draw:frame draw:style-name="fr1" text:anchor-type="char" svg:x="1.499cm" svg:y="19.311cm" svg:width="2cm" svg:height="0.423cm" draw:z-index="105"><draw:text-box><text:p text:style-name="P126"/></draw:text-box></draw:frame></text:p>
      <text:p text:style-name="P100"><draw:line text:anchor-type="char" draw:z-index="106" draw:style-name="gr1" draw:text-style-name="P134" svg:x1="2cm" svg:y1="13.596cm" svg:x2="4cm" svg:y2="13.596cm"><text:p/></draw:line><draw:frame draw:style-name="fr1" text:anchor-type="char" svg:x="1.965cm" svg:y="0.582cm" svg:width="0.706cm" svg:height="0.519cm" draw:z-index="107"><draw:text-box><text:p text:style-name="P1"><text:span text:style-name="T269">112</text:span></text:p></draw:text-box></draw:frame><draw:frame draw:style-name="fr1" text:anchor-type="char" svg:x="5.953cm" svg:y="0.589cm" svg:width="2.094cm" svg:height="0.557cm" draw:z-index="108"><draw:text-box><text:p text:style-name="P109"><text:span text:style-name="T271">Ewa</text:span><text:span text:style-name="T274"> </text:span><text:span text:style-name="T276">Kamarad</text:span></text:p></draw:text-box></draw:frame><draw:frame draw:style-name="fr1" text:anchor-type="char" svg:x="10.636cm" svg:y="0.582cm" svg:width="3.896cm" svg:height="0.519cm" draw:z-index="109"><draw:text-box><text:p text:style-name="P1"><text:span text:style-name="T579">Politeja</text:span><text:span text:style-name="T580"> </text:span><text:span text:style-name="T270">3(66)/2020</text:span></text:p></draw:text-box></draw:frame><draw:frame draw:style-name="fr1" text:anchor-type="char" svg:x="1.963cm" svg:y="1.589cm" svg:width="12.571cm" svg:height="11.848cm" draw:z-index="110"><draw:text-box><text:p text:style-name="P132"><text:span text:style-name="T276">przypuszczać,</text:span><text:span text:style-name="T333"> </text:span><text:span text:style-name="T276">że</text:span><text:span text:style-name="T535"> </text:span><text:span text:style-name="T281">Trybunał</text:span><text:span text:style-name="T535"> </text:span><text:span text:style-name="T276">rozwinie</text:span><text:span text:style-name="T333"> </text:span><text:span text:style-name="T276">również</text:span><text:span text:style-name="T535"> </text:span><text:span text:style-name="T276">wątek</text:span><text:span text:style-name="T535"> </text:span><text:span text:style-name="T276">zakazu</text:span><text:span text:style-name="T333"> </text:span><text:span text:style-name="T276">dyskryminacji</text:span><text:span text:style-name="T535"> </text:span><text:span text:style-name="T276">ze</text:span><text:span text:style-name="T535"> </text:span><text:span text:style-name="T287">względu </text:span><text:span text:style-name="T277">na orientację</text:span><text:span text:style-name="T534"> </text:span><text:span text:style-name="T277">seksualną</text:span><text:span text:style-name="T320">38</text:span><text:span text:style-name="T277">.</text:span></text:p><text:p text:style-name="P122"><text:span text:style-name="T544">Na</text:span><text:span text:style-name="T292"> </text:span><text:span text:style-name="T276">koniec</text:span><text:span text:style-name="T294"> </text:span><text:span text:style-name="T276">należy</text:span><text:span text:style-name="T294"> </text:span><text:span text:style-name="T276">też</text:span><text:span text:style-name="T294"> </text:span><text:span text:style-name="T276">wspomnieć</text:span><text:span text:style-name="T294"> </text:span><text:span text:style-name="T276">o</text:span><text:span text:style-name="T294"> </text:span><text:span text:style-name="T276">specyficznych</text:span><text:span text:style-name="T294"> </text:span><text:span text:style-name="T276">konsekwencjach</text:span><text:span text:style-name="T294"> </text:span><text:span text:style-name="T276">orzeczenia</text:span><text:span text:style-name="T294"> </text:span><text:span text:style-name="T287">Co- </text:span><text:span text:style-name="T276">man,</text:span><text:span text:style-name="T333"> </text:span><text:span text:style-name="T281">które</text:span><text:span text:style-name="T535"> </text:span><text:span text:style-name="T276">wystąpiły</text:span><text:span text:style-name="T333"> </text:span><text:span text:style-name="T276">na</text:span><text:span text:style-name="T535"> </text:span><text:span text:style-name="T276">gruncie</text:span><text:span text:style-name="T535"> </text:span><text:span text:style-name="T276">prawa</text:span><text:span text:style-name="T333"> </text:span><text:span text:style-name="T276">krajowego</text:span><text:span text:style-name="T535"> </text:span><text:span text:style-name="T276">tych</text:span><text:span text:style-name="T535"> </text:span><text:span text:style-name="T276">państw</text:span><text:span text:style-name="T333"> </text:span><text:span text:style-name="T276">członkowskich,</text:span><text:span text:style-name="T535"> </text:span><text:span text:style-name="T276">w</text:span><text:span text:style-name="T333"> </text:span><text:span text:style-name="T276">któ- rych</text:span><text:span text:style-name="T313"> </text:span><text:span text:style-name="T276">małżeństwo</text:span><text:span text:style-name="T313"> </text:span><text:span text:style-name="T276">jest</text:span><text:span text:style-name="T313"> </text:span><text:span text:style-name="T276">traktowane</text:span><text:span text:style-name="T274"> </text:span><text:span text:style-name="T276">wyłącznie</text:span><text:span text:style-name="T313"> </text:span><text:span text:style-name="T276">jako</text:span><text:span text:style-name="T313"> </text:span><text:span text:style-name="T276">związek</text:span><text:span text:style-name="T274"> </text:span><text:span text:style-name="T276">kobiety</text:span><text:span text:style-name="T313"> </text:span><text:span text:style-name="T276">i</text:span><text:span text:style-name="T313"> </text:span><text:span text:style-name="T276">mężczyzny.</text:span><text:span text:style-name="T274"> </text:span><text:span text:style-name="T276">Spowo- dowało</text:span><text:span text:style-name="T301"> </text:span><text:span text:style-name="T276">ono</text:span><text:span text:style-name="T303"> </text:span><text:span text:style-name="T276">dalszą</text:span><text:span text:style-name="T303"> </text:span><text:span text:style-name="T276">polaryzację</text:span><text:span text:style-name="T303"> </text:span><text:span text:style-name="T276">społeczeństw</text:span><text:span text:style-name="T303"> </text:span><text:span text:style-name="T276">i</text:span><text:span text:style-name="T303"> </text:span><text:span text:style-name="T276">poszczególnych</text:span><text:span text:style-name="T303"> </text:span><text:span text:style-name="T276">państw</text:span><text:span text:style-name="T303"> </text:span><text:span text:style-name="T276">członkowskich </text:span><text:span text:style-name="T277">na</text:span><text:span text:style-name="T304"> </text:span><text:span text:style-name="T277">zwolenników</text:span><text:span text:style-name="T293"> </text:span><text:span text:style-name="T277">i</text:span><text:span text:style-name="T293"> </text:span><text:span text:style-name="T277">przeciwników</text:span><text:span text:style-name="T293"> </text:span><text:span text:style-name="T277">przyznania</text:span><text:span text:style-name="T293"> </text:span><text:span text:style-name="T277">praw</text:span><text:span text:style-name="T293"> </text:span><text:span text:style-name="T277">osobom</text:span><text:span text:style-name="T293"> </text:span><text:span text:style-name="T277">tej</text:span><text:span text:style-name="T293"> </text:span><text:span text:style-name="T277">samej</text:span><text:span text:style-name="T293"> </text:span><text:span text:style-name="T277">płci</text:span><text:span text:style-name="T293"> </text:span><text:span text:style-name="T277">będącym </text:span><text:span text:style-name="T276">w</text:span><text:span text:style-name="T314"> </text:span><text:span text:style-name="T276">związkach,</text:span><text:span text:style-name="T314"> </text:span><text:span text:style-name="T276">a</text:span><text:span text:style-name="T314"> </text:span><text:span text:style-name="T276">szerzej</text:span><text:span text:style-name="T314"> </text:span><text:span text:style-name="T276">–</text:span><text:span text:style-name="T314"> </text:span><text:span text:style-name="T276">osobom</text:span><text:span text:style-name="T314"> </text:span><text:span text:style-name="T276">homoseksualnym,</text:span><text:span text:style-name="T314"> </text:span><text:span text:style-name="T276">biseksualnym</text:span><text:span text:style-name="T314"> </text:span><text:span text:style-name="T276">i</text:span><text:span text:style-name="T314"> </text:span><text:span text:style-name="T276">transpłciowym</text:span><text:span text:style-name="T319">39</text:span><text:span text:style-name="T276">. W</text:span><text:span text:style-name="T339"> </text:span><text:span text:style-name="T276">niektórych</text:span><text:span text:style-name="T283"> </text:span><text:span text:style-name="T276">państwach</text:span><text:span text:style-name="T339"> </text:span><text:span text:style-name="T276">pojawiły</text:span><text:span text:style-name="T283"> </text:span><text:span text:style-name="T276">się</text:span><text:span text:style-name="T339"> </text:span><text:span text:style-name="T276">projekty</text:span><text:span text:style-name="T283"> </text:span><text:span text:style-name="T276">zmian</text:span><text:span text:style-name="T283"> </text:span><text:span text:style-name="T276">w</text:span><text:span text:style-name="T339"> </text:span><text:span text:style-name="T276">prawie,</text:span><text:span text:style-name="T283"> </text:span><text:span text:style-name="T276">ograniczających</text:span><text:span text:style-name="T339"> </text:span><text:span text:style-name="T276">praw- ną</text:span><text:span text:style-name="T333"> </text:span><text:span text:style-name="T276">możliwość</text:span><text:span text:style-name="T535"> </text:span><text:span text:style-name="T276">wprowadzenia</text:span><text:span text:style-name="T333"> </text:span><text:span text:style-name="T276">instytucji</text:span><text:span text:style-name="T535"> </text:span><text:span text:style-name="T276">małżeństw</text:span><text:span text:style-name="T333"> </text:span><text:span text:style-name="T276">osób</text:span><text:span text:style-name="T535"> </text:span><text:span text:style-name="T276">tej</text:span><text:span text:style-name="T535"> </text:span><text:span text:style-name="T276">samej</text:span><text:span text:style-name="T333"> </text:span><text:span text:style-name="T276">płci</text:span><text:span text:style-name="T535"> </text:span><text:span text:style-name="T276">oraz</text:span><text:span text:style-name="T333"> </text:span><text:span text:style-name="T276">uznawania takich</text:span><text:span text:style-name="T531"> </text:span><text:span text:style-name="T276">małżeństw</text:span><text:span text:style-name="T531"> </text:span><text:span text:style-name="T276">zawartych</text:span><text:span text:style-name="T533"> </text:span><text:span text:style-name="T276">za</text:span><text:span text:style-name="T531"> </text:span><text:span text:style-name="T276">granicą</text:span><text:span text:style-name="T531"> </text:span><text:span text:style-name="T276">dla</text:span><text:span text:style-name="T533"> </text:span><text:span text:style-name="T276">celów</text:span><text:span text:style-name="T531"> </text:span><text:span text:style-name="T276">innych</text:span><text:span text:style-name="T531"> </text:span><text:span text:style-name="T276">niż</text:span><text:span text:style-name="T533"> </text:span><text:span text:style-name="T276">prawo</text:span><text:span text:style-name="T531"> </text:span><text:span text:style-name="T276">do</text:span><text:span text:style-name="T531"> </text:span><text:span text:style-name="T276">przemieszczania się i pobytu. Przykładowo w Rumunii zaproponowano zmianę przepisów</text:span><text:span text:style-name="T297"> </text:span><text:span text:style-name="T276">konstytucji </text:span><text:span text:style-name="T277">i</text:span><text:span text:style-name="T296"> </text:span><text:span text:style-name="T277">wprowadzenie</text:span><text:span text:style-name="T299"> </text:span><text:span text:style-name="T277">do</text:span><text:span text:style-name="T299"> </text:span><text:span text:style-name="T277">niej</text:span><text:span text:style-name="T299"> </text:span><text:span text:style-name="T277">definicji</text:span><text:span text:style-name="T296"> </text:span><text:span text:style-name="T277">małżeństwa</text:span><text:span text:style-name="T299"> </text:span><text:span text:style-name="T277">jako</text:span><text:span text:style-name="T299"> </text:span><text:span text:style-name="T277">związku</text:span><text:span text:style-name="T299"> </text:span><text:span text:style-name="T277">kobiety</text:span><text:span text:style-name="T296"> </text:span><text:span text:style-name="T277">i</text:span><text:span text:style-name="T299"> </text:span><text:span text:style-name="T277">mężczyzny</text:span><text:span text:style-name="T320">40</text:span><text:span text:style-name="T277">.</text:span></text:p><text:p text:style-name="P130"><text:span text:style-name="T544">Orzeczenie</text:span><text:span text:style-name="T333"> </text:span><text:span text:style-name="T276">w</text:span><text:span text:style-name="T333"> </text:span><text:span text:style-name="T279">sprawie</text:span><text:span text:style-name="T535"> </text:span><text:span text:style-name="T544">Coman</text:span><text:span text:style-name="T333"> </text:span><text:span text:style-name="T271">jest</text:span><text:span text:style-name="T535"> </text:span><text:span text:style-name="T271">także</text:span><text:span text:style-name="T333"> </text:span><text:span text:style-name="T279">interesujące</text:span><text:span text:style-name="T535"> </text:span><text:span text:style-name="T276">z</text:span><text:span text:style-name="T333"> </text:span><text:span text:style-name="T279">punktu</text:span><text:span text:style-name="T535"> </text:span><text:span text:style-name="T544">widzenia</text:span><text:span text:style-name="T333"> </text:span><text:span text:style-name="T279">prawa</text:span><text:span text:style-name="T535"> </text:span><text:span text:style-name="T271">prywat- </text:span><text:span text:style-name="T280">nego</text:span><text:span text:style-name="T553"> </text:span><text:span text:style-name="T545">międzynarodowego</text:span><text:span text:style-name="T553"> </text:span><text:span text:style-name="T277">–</text:span><text:span text:style-name="T540"> </text:span><text:span text:style-name="T545">paradoksalnie,</text:span><text:span text:style-name="T553"> </text:span><text:span text:style-name="T277">gdyż</text:span><text:span text:style-name="T553"> </text:span><text:span text:style-name="T307">Trybunał</text:span><text:span text:style-name="T540"> </text:span><text:span text:style-name="T277">w</text:span><text:span text:style-name="T553"> </text:span><text:span text:style-name="T545">żadnym</text:span><text:span text:style-name="T553"> </text:span><text:span text:style-name="T545">miejscu</text:span><text:span text:style-name="T540"> </text:span><text:span text:style-name="T280">nie</text:span><text:span text:style-name="T553"> </text:span><text:span text:style-name="T545">odnosi </text:span><text:span text:style-name="T271">się</text:span><text:span text:style-name="T339"> </text:span><text:span text:style-name="T281">do</text:span><text:span text:style-name="T339"> </text:span><text:span text:style-name="T281">reguł</text:span><text:span text:style-name="T339"> </text:span><text:span text:style-name="T544">kolizyjnych</text:span><text:span text:style-name="T339"> </text:span><text:span text:style-name="T271">dotyczących</text:span><text:span text:style-name="T339"> </text:span><text:span text:style-name="T544">ważności</text:span><text:span text:style-name="T339"> </text:span><text:span text:style-name="T544">małżeństwa.</text:span><text:span text:style-name="T283"> </text:span><text:span text:style-name="T305">Wedle</text:span><text:span text:style-name="T339"> </text:span><text:span text:style-name="T544">klasycznych</text:span><text:span text:style-name="T339"> </text:span><text:span text:style-name="T544">rozwiązań </text:span><text:span text:style-name="T279">prawa</text:span><text:span text:style-name="T313"> </text:span><text:span text:style-name="T271">prywatnego</text:span><text:span text:style-name="T274"> </text:span><text:span text:style-name="T544">międzynarodowego</text:span><text:span text:style-name="T274"> </text:span><text:span text:style-name="T544">małżeństwo</text:span><text:span text:style-name="T313"> </text:span><text:span text:style-name="T544">zawarte</text:span><text:span text:style-name="T274"> </text:span><text:span text:style-name="T281">za</text:span><text:span text:style-name="T274"> </text:span><text:span text:style-name="T544">granicą</text:span><text:span text:style-name="T313"> </text:span><text:span text:style-name="T271">jest</text:span><text:span text:style-name="T274"> </text:span><text:span text:style-name="T544">najczęściej</text:span><text:span text:style-name="T274"> </text:span><text:span text:style-name="T314">trak- </text:span><text:span text:style-name="T278">towane</text:span><text:span text:style-name="T299"> </text:span><text:span text:style-name="T545">jako</text:span><text:span text:style-name="T299"> </text:span><text:span text:style-name="T307">tzw.</text:span><text:span text:style-name="T299"> </text:span><text:span text:style-name="T278">kwestia</text:span><text:span text:style-name="T299"> </text:span><text:span text:style-name="T545">wstępna,</text:span><text:span text:style-name="T299"> </text:span><text:span text:style-name="T272">dla</text:span><text:span text:style-name="T560"> </text:span><text:span text:style-name="T278">której</text:span><text:span text:style-name="T299"> </text:span><text:span text:style-name="T272">należy</text:span><text:span text:style-name="T299"> </text:span><text:span text:style-name="T545">odszukać</text:span><text:span text:style-name="T299"> </text:span><text:span text:style-name="T278">prawo</text:span><text:span text:style-name="T299"> </text:span><text:span text:style-name="T545">właściwe</text:span><text:span text:style-name="T560"> </text:span><text:span text:style-name="T277">i</text:span><text:span text:style-name="T299"> </text:span><text:span text:style-name="T280">to</text:span><text:span text:style-name="T299"> </text:span><text:span text:style-name="T277">w</text:span><text:span text:style-name="T299"> </text:span><text:span text:style-name="T277">jego </text:span><text:span text:style-name="T544">świetle</text:span><text:span text:style-name="T561"> </text:span><text:span text:style-name="T271">zdecydować,</text:span><text:span text:style-name="T546"> </text:span><text:span text:style-name="T548">czy</text:span><text:span text:style-name="T561"> </text:span><text:span text:style-name="T544">małżeństwo</text:span><text:span text:style-name="T546"> </text:span><text:span text:style-name="T271">jest</text:span><text:span text:style-name="T561"> </text:span><text:span text:style-name="T544">ważne</text:span><text:span text:style-name="T546"> </text:span><text:span text:style-name="T276">i</text:span><text:span text:style-name="T561"> </text:span><text:span text:style-name="T271">wywołuje</text:span><text:span text:style-name="T546"> </text:span><text:span text:style-name="T314">skutki</text:span><text:span text:style-name="T561"> </text:span><text:span text:style-name="T544">prawne</text:span><text:span text:style-name="T327">41</text:span><text:span text:style-name="T544">.</text:span><text:span text:style-name="T546"> </text:span><text:span text:style-name="T271">Szczególne</text:span><text:span text:style-name="T561"> </text:span><text:span text:style-name="T544">zna- czenie</text:span><text:span text:style-name="T533"> </text:span><text:span text:style-name="T276">w</text:span><text:span text:style-name="T533"> </text:span><text:span text:style-name="T281">tym</text:span><text:span text:style-name="T339"> </text:span><text:span text:style-name="T279">kontekście</text:span><text:span text:style-name="T533"> </text:span><text:span text:style-name="T271">ma</text:span><text:span text:style-name="T533"> </text:span><text:span text:style-name="T271">zasada</text:span><text:span text:style-name="T339"> </text:span><text:span text:style-name="T480">favor</text:span><text:span text:style-name="T481"> </text:span><text:span text:style-name="T480">matrimonii</text:span><text:span text:style-name="T279">,</text:span><text:span text:style-name="T533"> </text:span><text:span text:style-name="T544">stanowiąca,</text:span><text:span text:style-name="T339"> </text:span><text:span text:style-name="T281">że</text:span><text:span text:style-name="T533"> </text:span><text:span text:style-name="T544">małżeństwo</text:span><text:span text:style-name="T339"> </text:span><text:span text:style-name="T279">powinno </text:span><text:span text:style-name="T544">zostać</text:span><text:span text:style-name="T311"> </text:span><text:span text:style-name="T544">uznane</text:span><text:span text:style-name="T313"> </text:span><text:span text:style-name="T281">za</text:span><text:span text:style-name="T313"> </text:span><text:span text:style-name="T544">ważne</text:span><text:span text:style-name="T313"> </text:span><text:span text:style-name="T276">i</text:span><text:span text:style-name="T313"> </text:span><text:span text:style-name="T279">skuteczne,</text:span><text:span text:style-name="T313"> </text:span><text:span text:style-name="T271">jeśli</text:span><text:span text:style-name="T313"> </text:span><text:span text:style-name="T544">zostało</text:span><text:span text:style-name="T313"> </text:span><text:span text:style-name="T544">zawarte</text:span><text:span text:style-name="T313"> </text:span><text:span text:style-name="T281">zgodnie</text:span><text:span text:style-name="T313"> </text:span><text:span text:style-name="T276">z</text:span><text:span text:style-name="T311"> </text:span><text:span text:style-name="T279">prawem</text:span><text:span text:style-name="T313"> </text:span><text:span text:style-name="T544">miejsca</text:span><text:span text:style-name="T313"> </text:span><text:span text:style-name="T276">jego</text:span><text:span text:style-name="T313"> </text:span><text:span text:style-name="T281">za- </text:span><text:span text:style-name="T544">warcia</text:span><text:span text:style-name="T327">42</text:span><text:span text:style-name="T544">.</text:span><text:span text:style-name="T339"> </text:span><text:span text:style-name="T276">W</text:span><text:span text:style-name="T339"> </text:span><text:span text:style-name="T544">przypadku</text:span><text:span text:style-name="T283"> </text:span><text:span text:style-name="T544">cudzoziemca</text:span><text:span text:style-name="T339"> </text:span><text:span text:style-name="T276">jego</text:span><text:span text:style-name="T283"> </text:span><text:span text:style-name="T544">zdolność</text:span><text:span text:style-name="T339"> </text:span><text:span text:style-name="T281">do</text:span><text:span text:style-name="T283"> </text:span><text:span text:style-name="T279">zawarcia</text:span><text:span text:style-name="T339"> </text:span><text:span text:style-name="T544">małżeństwa</text:span><text:span text:style-name="T327">43</text:span><text:span text:style-name="T329"> </text:span><text:span text:style-name="T544">oceniana</text:span><text:span text:style-name="T283"> </text:span><text:span text:style-name="T271">jest </text:span><text:span text:style-name="T544">najczęściej</text:span><text:span text:style-name="T274"> </text:span><text:span text:style-name="T271">wedle</text:span><text:span text:style-name="T531"> </text:span><text:span text:style-name="T279">prawa</text:span><text:span text:style-name="T531"> </text:span><text:span text:style-name="T271">państwa,</text:span><text:span text:style-name="T531"> </text:span><text:span text:style-name="T544">którego</text:span><text:span text:style-name="T531"> </text:span><text:span text:style-name="T271">jest</text:span><text:span text:style-name="T531"> </text:span><text:span text:style-name="T281">on</text:span><text:span text:style-name="T531"> </text:span><text:span text:style-name="T544">obywatelem,</text:span><text:span text:style-name="T531"> </text:span><text:span text:style-name="T271">podczas</text:span><text:span text:style-name="T531"> </text:span><text:span text:style-name="T276">gdy</text:span><text:span text:style-name="T531"> </text:span><text:span text:style-name="T279">forma</text:span><text:span text:style-name="T531"> </text:span><text:span text:style-name="T279">zawarcia </text:span><text:span text:style-name="T545">małżeństwa</text:span><text:span text:style-name="T553"> </text:span><text:span text:style-name="T280">podlega</text:span><text:span text:style-name="T553"> </text:span><text:span text:style-name="T545">przepisom</text:span><text:span text:style-name="T553"> </text:span><text:span text:style-name="T272">państwa,</text:span><text:span text:style-name="T553"> </text:span><text:span text:style-name="T277">w</text:span><text:span text:style-name="T553"> </text:span><text:span text:style-name="T545">którym</text:span><text:span text:style-name="T553"> </text:span><text:span text:style-name="T545">małżeństwo</text:span><text:span text:style-name="T553"> </text:span><text:span text:style-name="T272">jest</text:span><text:span text:style-name="T553"> </text:span><text:span text:style-name="T545">zawierane</text:span><text:span text:style-name="T328">44</text:span><text:span text:style-name="T545">.</text:span></text:p><text:p text:style-name="P123"><text:span text:style-name="T277">W orzeczeniu w sprawie Coman </text:span><text:span text:style-name="T272">Trybunał </text:span><text:span text:style-name="T277">Sprawiedliwości UE powołuje się na</text:span><text:span text:style-name="T295"> </text:span><text:span text:style-name="T562">uz</text:span><text:span text:style-name="T551"> </text:span><text:span text:style-name="T277">n</text:span><text:span text:style-name="T547"> </text:span><text:span text:style-name="T277">a</text:span><text:span text:style-name="T335"> </text:span><text:span text:style-name="T277">n</text:span><text:span text:style-name="T335"> </text:span><text:span text:style-name="T277">i</text:span><text:span text:style-name="T335"> </text:span><text:span text:style-name="T277">e</text:span><text:span text:style-name="T320">45</text:span><text:span text:style-name="T325"> </text:span><text:span text:style-name="T277">małżeństwa</text:span><text:span text:style-name="T320">46</text:span><text:span text:style-name="T277">.</text:span><text:span text:style-name="T295"> </text:span><text:span text:style-name="T272">Wzajemne</text:span><text:span text:style-name="T334"> </text:span><text:span text:style-name="T277">uznawanie</text:span><text:span text:style-name="T334"> </text:span><text:span text:style-name="T277">jest</text:span><text:span text:style-name="T334"> </text:span><text:span text:style-name="T277">jednym</text:span><text:span text:style-name="T334"> </text:span><text:span text:style-name="T277">z</text:span><text:span text:style-name="T334"> </text:span><text:span text:style-name="T277">filarów</text:span><text:span text:style-name="T334"> </text:span><text:span text:style-name="T277">unijnego</text:span></text:p></draw:text-box></draw:frame><draw:frame draw:style-name="fr1" text:anchor-type="char" svg:x="2.464cm" svg:y="13.628cm" svg:width="12.072cm" svg:height="7.516cm" draw:z-index="111"><draw:text-box><text:p text:style-name="P22"><text:span text:style-name="T345">A. Szczerba-Zawada, </text:span><text:span text:style-name="T422">Pochodne prawo pobytu współmałżonka</text:span><text:span text:style-name="T345">…, s. 46-47.</text:span></text:p><text:p text:style-name="P60"><text:span text:style-name="T345">Beury M., </text:span><text:span text:style-name="T422">The CJEU’s Judgment in Coman: a Small Step for the Recognition of Same-Sex Couples </text:span><text:span text:style-name="T423">Underlying</text:span><text:span text:style-name="T462"> </text:span><text:span text:style-name="T423">European</text:span><text:span text:style-name="T462"> </text:span><text:span text:style-name="T423">Divides</text:span><text:span text:style-name="T462"> </text:span><text:span text:style-name="T423">over</text:span><text:span text:style-name="T462"> </text:span><text:span text:style-name="T452">LGBT</text:span><text:span text:style-name="T462"> </text:span><text:span text:style-name="T423">Rights</text:span><text:span text:style-name="T344">,</text:span><text:span text:style-name="T394"> </text:span><text:span text:style-name="T344">24</text:span><text:span text:style-name="T408"> </text:span><text:span text:style-name="T344">VII</text:span><text:span text:style-name="T408"> </text:span><text:span text:style-name="T344">2018,</text:span><text:span text:style-name="T394"> </text:span><text:span text:style-name="T344">[online]</text:span><text:span text:style-name="T408"> </text:span><text:span text:style-name="T344">https://strasbourgobserv- </text:span><text:span text:style-name="T345">ers.com/2018/07/24/the-cjeus-judgment-in-coman-a-small-step-for-the-recognition-of-same-sex-</text:span></text:p><text:p text:style-name="P23"><text:span text:style-name="T344">-couples-underlying-european-divides-over-lgbt-rights/, 5 II 2020.</text:span></text:p><text:list xml:id="list783978892" text:style-name="WWNum1"><text:list-item><text:p text:style-name="P64"><text:span text:style-name="T344">Gyeney,</text:span><text:span text:style-name="T368"> </text:span><text:span text:style-name="T423">Same</text:span><text:span text:style-name="T442"> </text:span><text:span text:style-name="T423">Sex</text:span><text:span text:style-name="T442"> </text:span><text:span text:style-name="T431">Couples’</text:span><text:span text:style-name="T442"> </text:span><text:span text:style-name="T423">Right</text:span><text:span text:style-name="T344">…,</text:span><text:span text:style-name="T368"> </text:span><text:span text:style-name="T344">s.</text:span><text:span text:style-name="T356"> </text:span><text:span text:style-name="T344">156.</text:span></text:p></text:list-item><text:list-item><text:p text:style-name="P47"><text:span text:style-name="T343">Jänterä-Jareborg, </text:span><text:span text:style-name="T421">The Incidental Question of Private International Law, Formalised Same-Sex Re- </text:span><text:span text:style-name="T422">lationships</text:span><text:span text:style-name="T463"> </text:span><text:span text:style-name="T422">and</text:span><text:span text:style-name="T460"> </text:span><text:span text:style-name="T422">Muslim</text:span><text:span text:style-name="T460"> </text:span><text:span text:style-name="T422">Marriages</text:span><text:span text:style-name="T345">,</text:span><text:span text:style-name="T402"> </text:span><text:span text:style-name="T399">[w:]</text:span><text:span text:style-name="T414"> </text:span><text:span text:style-name="T422">Essays</text:span><text:span text:style-name="T460"> </text:span><text:span text:style-name="T422">in</text:span><text:span text:style-name="T463"> </text:span><text:span text:style-name="T422">Honour</text:span><text:span text:style-name="T460"> </text:span><text:span text:style-name="T422">of</text:span><text:span text:style-name="T460"> </text:span><text:span text:style-name="T422">Michael</text:span><text:span text:style-name="T460"> </text:span><text:span text:style-name="T422">Bogdan</text:span><text:span text:style-name="T345">,</text:span><text:span text:style-name="T402"> </text:span><text:span text:style-name="T345">red.</text:span><text:span text:style-name="T414"> </text:span><text:span text:style-name="T409">P.</text:span><text:span text:style-name="T402"> </text:span><text:span text:style-name="T345">Lindskoug</text:span><text:span text:style-name="T402"> </text:span><text:span text:style-name="T399">[i</text:span><text:span text:style-name="T414"> </text:span><text:span text:style-name="T345">in.], </text:span><text:span text:style-name="T344">Lund 2013, s.</text:span><text:span text:style-name="T395"> </text:span><text:span text:style-name="T344">157-163.</text:span></text:p></text:list-item></text:list><text:list xml:id="list3959395971" text:style-name="WWNum2"><text:list-item><text:p text:style-name="P62"><text:span text:style-name="T363">Coester-Waltjen,</text:span><text:span text:style-name="T414"> </text:span><text:span text:style-name="T422">Marriage</text:span><text:span text:style-name="T345">,</text:span><text:span text:style-name="T414"> </text:span><text:span text:style-name="T399">[w:]</text:span><text:span text:style-name="T412"> </text:span><text:span text:style-name="T422">Encyclopedia</text:span><text:span text:style-name="T460"> </text:span><text:span text:style-name="T422">of</text:span><text:span text:style-name="T457"> </text:span><text:span text:style-name="T422">Private</text:span><text:span text:style-name="T457"> </text:span><text:span text:style-name="T422">International</text:span><text:span text:style-name="T460"> </text:span><text:span text:style-name="T422">Law</text:span><text:span text:style-name="T345">,</text:span><text:span text:style-name="T412"> </text:span><text:span text:style-name="T345">red.</text:span><text:span text:style-name="T414"> </text:span><text:span text:style-name="T347">J.</text:span><text:span text:style-name="T412"> </text:span><text:span text:style-name="T345">Basedow</text:span><text:span text:style-name="T414"> </text:span><text:span text:style-name="T399">[i</text:span><text:span text:style-name="T414"> </text:span><text:span text:style-name="T345">in.], </text:span><text:span text:style-name="T344">Cheltenham</text:span><text:span text:style-name="T354"> </text:span><text:span text:style-name="T344">2017,</text:span><text:span text:style-name="T354"> </text:span><text:span text:style-name="T375">Vol.</text:span><text:span text:style-name="T354"> </text:span><text:span text:style-name="T344">2,</text:span><text:span text:style-name="T354"> </text:span><text:span text:style-name="T344">s.</text:span><text:span text:style-name="T354"> </text:span><text:span text:style-name="T344">1227.</text:span></text:p></text:list-item></text:list><text:p text:style-name="P63"><text:span text:style-name="T347">Na</text:span><text:span text:style-name="T410"> </text:span><text:span text:style-name="T345">gruncie</text:span><text:span text:style-name="T405"> </text:span><text:span text:style-name="T345">polskiej</text:span><text:span text:style-name="T410"> </text:span><text:span text:style-name="T345">nauki</text:span><text:span text:style-name="T405"> </text:span><text:span text:style-name="T345">prawa</text:span><text:span text:style-name="T405"> </text:span><text:span text:style-name="T345">prywatnego</text:span><text:span text:style-name="T410"> </text:span><text:span text:style-name="T345">międzynarodowego</text:span><text:span text:style-name="T405"> </text:span><text:span text:style-name="T345">oraz</text:span><text:span text:style-name="T405"> </text:span><text:span text:style-name="T345">przepisów</text:span><text:span text:style-name="T410"> </text:span><text:span text:style-name="T345">kolizyjnych</text:span><text:span text:style-name="T405"> </text:span><text:span text:style-name="T345">trady- cyjnie</text:span><text:span text:style-name="T396"> </text:span><text:span text:style-name="T345">nazywana</text:span><text:span text:style-name="T396"> </text:span><text:span text:style-name="T345">możnością</text:span><text:span text:style-name="T396"> </text:span><text:span text:style-name="T345">zawarcia</text:span><text:span text:style-name="T396"> </text:span><text:span text:style-name="T345">małżeństwa.</text:span><text:span text:style-name="T396"> </text:span><text:span text:style-name="T345">Zob.</text:span><text:span text:style-name="T396"> </text:span><text:span text:style-name="T429">Ustawa</text:span><text:span text:style-name="T458"> </text:span><text:span text:style-name="T422">z</text:span><text:span text:style-name="T458"> </text:span><text:span text:style-name="T422">dnia</text:span><text:span text:style-name="T458"> </text:span><text:span text:style-name="T422">4</text:span><text:span text:style-name="T458"> </text:span><text:span text:style-name="T422">lutego</text:span><text:span text:style-name="T458"> </text:span><text:span text:style-name="T422">2011</text:span><text:span text:style-name="T458"> </text:span><text:span text:style-name="T436">r.</text:span><text:span text:style-name="T459"> </text:span><text:span text:style-name="T429">Prawo</text:span><text:span text:style-name="T458"> </text:span><text:span text:style-name="T422">prywatne </text:span><text:span text:style-name="T423">międzynarodowe</text:span><text:span text:style-name="T344">,</text:span><text:span text:style-name="T368"> </text:span><text:span text:style-name="T406">Dz.U.</text:span><text:span text:style-name="T368"> </text:span><text:span text:style-name="T344">2011,</text:span><text:span text:style-name="T368"> </text:span><text:span text:style-name="T348">Nr</text:span><text:span text:style-name="T356"> </text:span><text:span text:style-name="T344">80,</text:span><text:span text:style-name="T368"> </text:span><text:span text:style-name="T344">poz.</text:span><text:span text:style-name="T368"> </text:span><text:span text:style-name="T344">432,</text:span><text:span text:style-name="T368"> </text:span><text:span text:style-name="T344">art.</text:span><text:span text:style-name="T356"> </text:span><text:span text:style-name="T344">48.</text:span></text:p><text:list xml:id="list100048251740275" text:continue-numbering="true" text:style-name="WWNum2"><text:list-item><text:p text:style-name="P61"><text:span text:style-name="T343">Kamarad,</text:span><text:span text:style-name="T403"> </text:span><text:span text:style-name="T421">Zawarcie</text:span><text:span text:style-name="T461"> </text:span><text:span text:style-name="T421">małżeństwa</text:span><text:span text:style-name="T461"> </text:span><text:span text:style-name="T421">jako</text:span><text:span text:style-name="T464"> </text:span><text:span text:style-name="T421">zagadnienie</text:span><text:span text:style-name="T461"> </text:span><text:span text:style-name="T430">prawa</text:span><text:span text:style-name="T461"> </text:span><text:span text:style-name="T421">rodzinnego,</text:span><text:span text:style-name="T464"> </text:span><text:span text:style-name="T430">prawa</text:span><text:span text:style-name="T461"> </text:span><text:span text:style-name="T421">prywatnego</text:span><text:span text:style-name="T464"> </text:span><text:span text:style-name="T421">międzynaro- </text:span><text:span text:style-name="T423">dowego</text:span><text:span text:style-name="T434"> </text:span><text:span text:style-name="T423">i</text:span><text:span text:style-name="T434"> </text:span><text:span text:style-name="T431">prawa</text:span><text:span text:style-name="T434"> </text:span><text:span text:style-name="T423">konsularnego</text:span><text:span text:style-name="T344">,</text:span><text:span text:style-name="T386"> </text:span><text:span text:style-name="T344">Kraków</text:span><text:span text:style-name="T386"> </text:span><text:span text:style-name="T344">2019,</text:span><text:span text:style-name="T386"> </text:span><text:span text:style-name="T344">s.</text:span><text:span text:style-name="T386"> </text:span><text:span text:style-name="T344">237-279.</text:span></text:p></text:list-item></text:list><text:p text:style-name="P20"><text:span text:style-name="T346">Ang. </text:span><text:span text:style-name="T424">recognise</text:span><text:span text:style-name="T346">, </text:span><text:span text:style-name="T424">recognition</text:span><text:span text:style-name="T346">; niem. </text:span><text:span text:style-name="T424">anzuerkennen</text:span><text:span text:style-name="T346">, </text:span><text:span text:style-name="T424">Anerkennung</text:span><text:span text:style-name="T346">; </text:span><text:span text:style-name="T364">fr. </text:span><text:span text:style-name="T424">reconnaître</text:span><text:span text:style-name="T346">, </text:span><text:span text:style-name="T424">reconnaissance</text:span><text:span text:style-name="T346">. </text:span><text:span text:style-name="T344">Orzeczenie</text:span><text:span text:style-name="T390"> </text:span><text:span text:style-name="T362">Trybunału</text:span><text:span text:style-name="T416"> </text:span><text:span text:style-name="T344">Sprawiedliwości</text:span><text:span text:style-name="T416"> </text:span><text:span text:style-name="T344">UE</text:span><text:span text:style-name="T390"> </text:span><text:span text:style-name="T344">w</text:span><text:span text:style-name="T416"> </text:span><text:span text:style-name="T344">sprawie</text:span><text:span text:style-name="T416"> </text:span><text:span text:style-name="T344">C-673/16…,</text:span><text:span text:style-name="T390"> </text:span><text:span text:style-name="T344">pkt</text:span><text:span text:style-name="T416"> </text:span><text:span text:style-name="T344">36,</text:span><text:span text:style-name="T416"> </text:span><text:span text:style-name="T344">40,</text:span><text:span text:style-name="T390"> </text:span><text:span text:style-name="T344">42,</text:span><text:span text:style-name="T416"> </text:span><text:span text:style-name="T344">45,</text:span><text:span text:style-name="T416"> </text:span><text:span text:style-name="T344">56.</text:span></text:p></draw:text-box></draw:frame><draw:frame draw:style-name="fr1" text:anchor-type="char" svg:x="1.965cm" svg:y="13.653cm" svg:width="0.25cm" svg:height="0.303cm" draw:z-index="112"><draw:text-box><text:p text:style-name="P6"><text:span text:style-name="T342">38</text:span></text:p></draw:text-box></draw:frame><draw:frame draw:style-name="fr1" text:anchor-type="char" svg:x="1.965cm" svg:y="14.118cm" svg:width="0.25cm" svg:height="0.303cm" draw:z-index="113"><draw:text-box><text:p text:style-name="P6"><text:span text:style-name="T342">39</text:span></text:p></draw:text-box></draw:frame><draw:frame draw:style-name="fr1" text:anchor-type="char" svg:x="1.965cm" svg:y="15.686cm" svg:width="0.25cm" svg:height="0.303cm" draw:z-index="114"><draw:text-box><text:p text:style-name="P6"><text:span text:style-name="T342">40</text:span></text:p></draw:text-box></draw:frame><draw:frame draw:style-name="fr1" text:anchor-type="char" svg:x="1.965cm" svg:y="16.154cm" svg:width="0.25cm" svg:height="0.303cm" draw:z-index="115"><draw:text-box><text:p text:style-name="P6"><text:span text:style-name="T342">41</text:span></text:p></draw:text-box></draw:frame><draw:frame draw:style-name="fr1" text:anchor-type="char" svg:x="1.965cm" svg:y="17.353cm" svg:width="0.25cm" svg:height="0.303cm" draw:z-index="116"><draw:text-box><text:p text:style-name="P6"><text:span text:style-name="T342">42</text:span></text:p></draw:text-box></draw:frame><draw:frame draw:style-name="fr1" text:anchor-type="char" svg:x="1.965cm" svg:y="18.187cm" svg:width="0.25cm" svg:height="0.303cm" draw:z-index="117"><draw:text-box><text:p text:style-name="P6"><text:span text:style-name="T342">43</text:span></text:p></draw:text-box></draw:frame><draw:frame draw:style-name="fr1" text:anchor-type="char" svg:x="1.965cm" svg:y="19.389cm" svg:width="0.25cm" svg:height="0.303cm" draw:z-index="118"><draw:text-box><text:p text:style-name="P6"><text:span text:style-name="T342">44</text:span></text:p></draw:text-box></draw:frame><draw:frame draw:style-name="fr1" text:anchor-type="char" svg:x="1.965cm" svg:y="20.221cm" svg:width="0.25cm" svg:height="0.303cm" draw:z-index="119"><draw:text-box><text:p text:style-name="P6"><text:span text:style-name="T342">45</text:span></text:p></draw:text-box></draw:frame><draw:frame draw:style-name="fr1" text:anchor-type="char" svg:x="1.965cm" svg:y="20.689cm" svg:width="0.25cm" svg:height="0.303cm" draw:z-index="120"><draw:text-box><text:p text:style-name="P6"><text:span text:style-name="T342">46</text:span></text:p></draw:text-box></draw:frame><draw:frame draw:style-name="fr1" text:anchor-type="char" svg:x="2cm" svg:y="13.208cm" svg:width="2cm" svg:height="0.423cm" draw:z-index="121"><draw:text-box><text:p text:style-name="P126"/></draw:text-box></draw:frame></text:p>
      <text:p text:style-name="P101"><draw:line text:anchor-type="char" draw:z-index="122" draw:style-name="gr1" draw:text-style-name="P134" svg:x1="1.499cm" svg:y1="9.927cm" svg:x2="3.499cm" svg:y2="9.927cm"><text:p/></draw:line><draw:frame draw:style-name="fr1" text:anchor-type="char" svg:x="5.906cm" svg:y="0.579cm" svg:width="6.188cm" svg:height="0.603cm" draw:z-index="123"><draw:text-box><text:p text:style-name="P8"><text:span text:style-name="T173">Pojęcie</text:span><text:span text:style-name="T174"> </text:span><text:span text:style-name="T173">współmałżonka</text:span><text:span text:style-name="T143"> </text:span><text:span text:style-name="T173">w</text:span><text:span text:style-name="T174"> </text:span><text:span text:style-name="T173">prawie</text:span><text:span text:style-name="T143"> </text:span><text:span text:style-name="T173">unijnym…</text:span></text:p></draw:text-box></draw:frame><draw:frame draw:style-name="fr1" text:anchor-type="char" svg:x="1.466cm" svg:y="0.582cm" svg:width="3.896cm" svg:height="0.519cm" draw:z-index="124"><draw:text-box><text:p text:style-name="P1"><text:span text:style-name="T579">Politeja</text:span><text:span text:style-name="T580"> </text:span><text:span text:style-name="T270">3(66)/2020</text:span></text:p></draw:text-box></draw:frame><draw:frame draw:style-name="fr1" text:anchor-type="char" svg:x="13.33cm" svg:y="0.582cm" svg:width="0.706cm" svg:height="0.519cm" draw:z-index="125"><draw:text-box><text:p text:style-name="P1"><text:span text:style-name="T269">113</text:span></text:p></draw:text-box></draw:frame><draw:frame draw:style-name="fr1" text:anchor-type="char" svg:x="1.464cm" svg:y="1.589cm" svg:width="12.571cm" svg:height="7.784cm" draw:z-index="126"><draw:text-box><text:p text:style-name="P106"><text:span text:style-name="T276">wspólnego</text:span><text:span text:style-name="T554"> </text:span><text:span text:style-name="T276">rynku,</text:span><text:span text:style-name="T541"> </text:span><text:span text:style-name="T276">bez</text:span><text:span text:style-name="T554"> </text:span><text:span text:style-name="T276">których</text:span><text:span text:style-name="T554"> </text:span><text:span text:style-name="T276">niemożliwe</text:span><text:span text:style-name="T554"> </text:span><text:span text:style-name="T276">byłoby</text:span><text:span text:style-name="T554"> </text:span><text:span text:style-name="T276">jego</text:span><text:span text:style-name="T559"> </text:span><text:span text:style-name="T276">funkcjonowanie</text:span><text:span text:style-name="T554"> </text:span><text:span text:style-name="T276">w</text:span><text:span text:style-name="T554"> </text:span><text:span text:style-name="T276">zakresie</text:span><text:span text:style-name="T554"> </text:span><text:span text:style-name="T276">swo- bód przepływu</text:span><text:span text:style-name="T319">47</text:span><text:span text:style-name="T276">. Zazwyczaj przyjmuje się, że zasada wzajemnego </text:span><text:span text:style-name="T281">uznawania </text:span><text:span text:style-name="T276">zosta- ła</text:span><text:span text:style-name="T544"> </text:span><text:span text:style-name="T281">wprowadzona</text:span><text:span text:style-name="T544"> </text:span><text:span text:style-name="T276">do</text:span><text:span text:style-name="T544"> </text:span><text:span text:style-name="T281">prawa</text:span><text:span text:style-name="T544"> </text:span><text:span text:style-name="T276">unijnego</text:span><text:span text:style-name="T544"> </text:span><text:span text:style-name="T276">w</text:span><text:span text:style-name="T544"> </text:span><text:span text:style-name="T281">słynnym</text:span><text:span text:style-name="T544"> </text:span><text:span text:style-name="T276">orzeczeniu</text:span><text:span text:style-name="T544"> </text:span><text:span text:style-name="T281">zwanym</text:span><text:span text:style-name="T544"> </text:span><text:span text:style-name="T281">Cassis</text:span><text:span text:style-name="T544"> </text:span><text:span text:style-name="T276">de</text:span><text:span text:style-name="T544"> </text:span><text:span text:style-name="T276">Dijon</text:span><text:span text:style-name="T319">48</text:span><text:span text:style-name="T276">, w</text:span><text:span text:style-name="T318"> </text:span><text:span text:style-name="T276">którym</text:span><text:span text:style-name="T318"> </text:span><text:span text:style-name="T544">Trybunał</text:span><text:span text:style-name="T318"> </text:span><text:span text:style-name="T276">badał,</text:span><text:span text:style-name="T318"> </text:span><text:span text:style-name="T276">czy</text:span><text:span text:style-name="T318"> </text:span><text:span text:style-name="T276">niemiecki</text:span><text:span text:style-name="T318"> </text:span><text:span text:style-name="T276">wymóg</text:span><text:span text:style-name="T318"> </text:span><text:span text:style-name="T276">dotyczący</text:span><text:span text:style-name="T318"> </text:span><text:span text:style-name="T276">minimalnej</text:span><text:span text:style-name="T318"> </text:span><text:span text:style-name="T281">zawartości</text:span><text:span text:style-name="T318"> </text:span><text:span text:style-name="T276">alko- holu </text:span><text:span text:style-name="T281">stanowi </text:span><text:span text:style-name="T276">przeszkodę w swobodzie przepływu </text:span><text:span text:style-name="T544">towarów. Trybunał </text:span><text:span text:style-name="T276">stwierdził </text:span><text:span text:style-name="T281">wów- </text:span><text:span text:style-name="T276">czas,</text:span><text:span text:style-name="T559"> </text:span><text:span text:style-name="T276">że</text:span><text:span text:style-name="T559"> </text:span><text:span text:style-name="T276">wobec</text:span><text:span text:style-name="T559"> </text:span><text:span text:style-name="T276">braku</text:span><text:span text:style-name="T559"> </text:span><text:span text:style-name="T548">wspólnych</text:span><text:span text:style-name="T559"> </text:span><text:span text:style-name="T276">reguł</text:span><text:span text:style-name="T559"> </text:span><text:span text:style-name="T276">dotyczących</text:span><text:span text:style-name="T554"> </text:span><text:span text:style-name="T276">produkcji</text:span><text:span text:style-name="T559"> </text:span><text:span text:style-name="T276">i</text:span><text:span text:style-name="T559"> </text:span><text:span text:style-name="T276">sprzedaży</text:span><text:span text:style-name="T559"> </text:span><text:span text:style-name="T276">alkoholi</text:span><text:span text:style-name="T559"> </text:span><text:span text:style-name="T271">towar, </text:span><text:span text:style-name="T277">który</text:span><text:span text:style-name="T315"> </text:span><text:span text:style-name="T277">został</text:span><text:span text:style-name="T315"> </text:span><text:span text:style-name="T277">zgodnie</text:span><text:span text:style-name="T315"> </text:span><text:span text:style-name="T277">z</text:span><text:span text:style-name="T315"> </text:span><text:span text:style-name="T280">prawem</text:span><text:span text:style-name="T315"> </text:span><text:span text:style-name="T280">wyprodukowany</text:span><text:span text:style-name="T315"> </text:span><text:span text:style-name="T277">i</text:span><text:span text:style-name="T315"> </text:span><text:span text:style-name="T280">wprowadzony</text:span><text:span text:style-name="T317"> </text:span><text:span text:style-name="T277">do</text:span><text:span text:style-name="T315"> </text:span><text:span text:style-name="T277">obrotu</text:span><text:span text:style-name="T315"> </text:span><text:span text:style-name="T277">w</text:span><text:span text:style-name="T315"> </text:span><text:span text:style-name="T277">jednym </text:span><text:span text:style-name="T276">państwie</text:span><text:span text:style-name="T297"> </text:span><text:span text:style-name="T281">członkowskim,</text:span><text:span text:style-name="T300"> </text:span><text:span text:style-name="T276">powinien</text:span><text:span text:style-name="T300"> </text:span><text:span text:style-name="T281">zostać</text:span><text:span text:style-name="T297"> </text:span><text:span text:style-name="T276">dopuszczony</text:span><text:span text:style-name="T300"> </text:span><text:span text:style-name="T276">do</text:span><text:span text:style-name="T300"> </text:span><text:span text:style-name="T276">sprzedaży</text:span><text:span text:style-name="T297"> </text:span><text:span text:style-name="T276">w</text:span><text:span text:style-name="T300"> </text:span><text:span text:style-name="T276">pozostałych</text:span><text:span text:style-name="T300"> </text:span><text:span text:style-name="T276">pań- stwach</text:span><text:span text:style-name="T552"> </text:span><text:span text:style-name="T276">członkowskich</text:span><text:span text:style-name="T319">49</text:span><text:span text:style-name="T276">.</text:span><text:span text:style-name="T336"> </text:span><text:span text:style-name="T276">Z</text:span><text:span text:style-name="T336"> </text:span><text:span text:style-name="T276">czasem</text:span><text:span text:style-name="T336"> </text:span><text:span text:style-name="T276">zastosowanie</text:span><text:span text:style-name="T336"> </text:span><text:span text:style-name="T276">zasady</text:span><text:span text:style-name="T336"> </text:span><text:span text:style-name="T276">wzajemnego</text:span><text:span text:style-name="T336"> </text:span><text:span text:style-name="T281">uznawania</text:span><text:span text:style-name="T336"> </text:span><text:span text:style-name="T276">zostało przez </text:span><text:span text:style-name="T544">Trybunał </text:span><text:span text:style-name="T276">potwierdzone w odniesieniu do swobodnego przepływu usług</text:span><text:span text:style-name="T319">50</text:span><text:span text:style-name="T276">, osób (w</text:span><text:span text:style-name="T274"> </text:span><text:span text:style-name="T276">zakresie</text:span><text:span text:style-name="T274"> </text:span><text:span text:style-name="T281">uznawania</text:span><text:span text:style-name="T274"> </text:span><text:span text:style-name="T276">dyplomów</text:span><text:span text:style-name="T274"> </text:span><text:span text:style-name="T276">i</text:span><text:span text:style-name="T274"> </text:span><text:span text:style-name="T276">kwalifikacji</text:span><text:span text:style-name="T274"> </text:span><text:span text:style-name="T276">zawodowych</text:span><text:span text:style-name="T319">51</text:span><text:span text:style-name="T330"> </text:span><text:span text:style-name="T276">oraz</text:span><text:span text:style-name="T274"> </text:span><text:span text:style-name="T276">nazwisk</text:span><text:span text:style-name="T319">52</text:span><text:span text:style-name="T276">),</text:span><text:span text:style-name="T274"> </text:span><text:span text:style-name="T276">kapita- łu</text:span><text:span text:style-name="T319">53</text:span><text:span text:style-name="T331"> </text:span><text:span text:style-name="T276">oraz</text:span><text:span text:style-name="T297"> </text:span><text:span text:style-name="T276">swobody</text:span><text:span text:style-name="T300"> </text:span><text:span text:style-name="T276">przedsiębiorczości</text:span><text:span text:style-name="T319">54</text:span><text:span text:style-name="T276">.</text:span><text:span text:style-name="T300"> </text:span><text:span text:style-name="T281">Powstaje</text:span><text:span text:style-name="T297"> </text:span><text:span text:style-name="T281">zatem</text:span><text:span text:style-name="T300"> </text:span><text:span text:style-name="T276">pytanie,</text:span><text:span text:style-name="T297"> </text:span><text:span text:style-name="T276">na</text:span><text:span text:style-name="T300"> </text:span><text:span text:style-name="T276">ile</text:span><text:span text:style-name="T300"> </text:span><text:span text:style-name="T276">orzeczenie</text:span><text:span text:style-name="T297"> </text:span><text:span text:style-name="T276">w</text:span><text:span text:style-name="T300"> </text:span><text:span text:style-name="T276">spra- wie</text:span><text:span text:style-name="T337"> </text:span><text:span text:style-name="T276">Coman</text:span><text:span text:style-name="T337"> </text:span><text:span text:style-name="T281">można</text:span><text:span text:style-name="T337"> </text:span><text:span text:style-name="T281">traktować</text:span><text:span text:style-name="T337"> </text:span><text:span text:style-name="T276">jako</text:span><text:span text:style-name="T337"> </text:span><text:span text:style-name="T276">dalsze</text:span><text:span text:style-name="T337"> </text:span><text:span text:style-name="T276">rozwinięcie</text:span><text:span text:style-name="T337"> </text:span><text:span text:style-name="T276">tej</text:span><text:span text:style-name="T337"> </text:span><text:span text:style-name="T276">linii</text:span><text:span text:style-name="T289"> </text:span><text:span text:style-name="T276">orzeczniczej,</text:span><text:span text:style-name="T337"> </text:span><text:span text:style-name="T276">w</text:span><text:span text:style-name="T337"> </text:span><text:span text:style-name="T276">tym</text:span><text:span text:style-name="T337"> </text:span><text:span text:style-name="T276">przy- padku</text:span><text:span text:style-name="T289"> </text:span><text:span text:style-name="T276">w</text:span><text:span text:style-name="T289"> </text:span><text:span text:style-name="T276">odniesieniu</text:span><text:span text:style-name="T291"> </text:span><text:span text:style-name="T276">do</text:span><text:span text:style-name="T289"> </text:span><text:span text:style-name="T281">statusu</text:span><text:span text:style-name="T289"> </text:span><text:span text:style-name="T276">personalnego</text:span><text:span text:style-name="T291"> </text:span><text:span text:style-name="T276">nabytego</text:span><text:span text:style-name="T289"> </text:span><text:span text:style-name="T276">na</text:span><text:span text:style-name="T289"> </text:span><text:span text:style-name="T276">gruncie</text:span><text:span text:style-name="T291"> </text:span><text:span text:style-name="T281">prawa</text:span><text:span text:style-name="T289"> </text:span><text:span text:style-name="T276">rodzinnego.</text:span></text:p><text:p text:style-name="P131"><text:span text:style-name="T281">Koncepcja uznania, jako alternatywa </text:span><text:span text:style-name="T276">dla </text:span><text:span text:style-name="T281">tradycyjnej metody </text:span><text:span text:style-name="T271">kolizyjnoprawnej </text:span><text:span text:style-name="T276">po- </text:span><text:span text:style-name="T281">szukiwania </text:span><text:span text:style-name="T271">prawa </text:span><text:span text:style-name="T281">właściwego </text:span><text:span text:style-name="T276">dla </text:span><text:span text:style-name="T271">kwestii wstępnej, </text:span><text:span text:style-name="T281">zaczęła być </text:span><text:span text:style-name="T271">szeroko </text:span><text:span text:style-name="T544">dyskutowana </text:span><text:span text:style-name="T276">w </text:span><text:span text:style-name="T281">doktrynie prawniczej</text:span><text:span text:style-name="T330">55</text:span><text:span text:style-name="T281">, zwłaszcza </text:span><text:span text:style-name="T276">w </text:span><text:span text:style-name="T281">odniesieniu </text:span><text:span text:style-name="T276">do </text:span><text:span text:style-name="T281">zawartych </text:span><text:span text:style-name="T276">za </text:span><text:span text:style-name="T281">granicą związków</text:span></text:p></draw:text-box></draw:frame><draw:frame draw:style-name="fr1" text:anchor-type="char" svg:x="1.965cm" svg:y="9.959cm" svg:width="12.07cm" svg:height="11.211cm" draw:z-index="127"><draw:text-box><text:p text:style-name="P51"><text:span text:style-name="T345">Ch.</text:span><text:span text:style-name="T393"> </text:span><text:span text:style-name="T345">Janssens,</text:span><text:span text:style-name="T393"> </text:span><text:span text:style-name="T422">Principle</text:span><text:span text:style-name="T465"> </text:span><text:span text:style-name="T422">of</text:span><text:span text:style-name="T465"> </text:span><text:span text:style-name="T422">Mutual</text:span><text:span text:style-name="T465"> </text:span><text:span text:style-name="T422">Recognition</text:span><text:span text:style-name="T465"> </text:span><text:span text:style-name="T422">in</text:span><text:span text:style-name="T465"> </text:span><text:span text:style-name="T429">EU</text:span><text:span text:style-name="T465"> </text:span><text:span text:style-name="T422">Law</text:span><text:span text:style-name="T345">,</text:span><text:span text:style-name="T393"> </text:span><text:span text:style-name="T345">Oxford</text:span><text:span text:style-name="T407"> </text:span><text:span text:style-name="T345">2013,</text:span><text:span text:style-name="T393"> </text:span><text:span text:style-name="T345">s.</text:span><text:span text:style-name="T393"> </text:span><text:span text:style-name="T345">24,</text:span><text:span text:style-name="T393"> </text:span><text:span text:style-name="T422">Oxford</text:span><text:span text:style-name="T465"> </text:span><text:span text:style-name="T422">Studies</text:span><text:span text:style-name="T465"> </text:span><text:span text:style-name="T422">in</text:span><text:span text:style-name="T465"> </text:span><text:span text:style-name="T422">Euro- </text:span><text:span text:style-name="T423">pean</text:span><text:span text:style-name="T452"> </text:span><text:span text:style-name="T423">Law</text:span><text:span text:style-name="T344">.</text:span></text:p><text:p text:style-name="P10"><text:span text:style-name="T344">Orzeczenie</text:span><text:span text:style-name="T394"> </text:span><text:span text:style-name="T362">Trybunału</text:span><text:span text:style-name="T394"> </text:span><text:span text:style-name="T344">Sprawiedliwości</text:span><text:span text:style-name="T394"> </text:span><text:span text:style-name="T344">UE</text:span><text:span text:style-name="T408"> </text:span><text:span text:style-name="T344">z</text:span><text:span text:style-name="T394"> </text:span><text:span text:style-name="T344">20</text:span><text:span text:style-name="T394"> </text:span><text:span text:style-name="T344">lutego</text:span><text:span text:style-name="T394"> </text:span><text:span text:style-name="T344">1979</text:span><text:span text:style-name="T408"> </text:span><text:span text:style-name="T375">r.</text:span><text:span text:style-name="T394"> </text:span><text:span text:style-name="T344">w</text:span><text:span text:style-name="T394"> </text:span><text:span text:style-name="T344">sprawie</text:span><text:span text:style-name="T394"> </text:span><text:span text:style-name="T344">C-120/78</text:span><text:span text:style-name="T408"> </text:span><text:span text:style-name="T344">Rewe-Zentral</text:span></text:p><text:p text:style-name="P65"><text:span text:style-name="T345">A.G. przeciwko Bundesmonopolverwaltung für Branntwein. </text:span><text:span text:style-name="T344">Ch. Janssens, </text:span><text:span text:style-name="T423">Principle of Mutual</text:span><text:span text:style-name="T344">…, s. 11-12.</text:span></text:p><text:p text:style-name="P52"><text:span text:style-name="T345">Orzeczenie</text:span><text:span text:style-name="T365"> </text:span><text:span text:style-name="T363">Trybunału</text:span><text:span text:style-name="T365"> </text:span><text:span text:style-name="T345">Sprawiedliwości</text:span><text:span text:style-name="T365"> </text:span><text:span text:style-name="T345">UE</text:span><text:span text:style-name="T365"> </text:span><text:span text:style-name="T345">z</text:span><text:span text:style-name="T365"> </text:span><text:span text:style-name="T345">25</text:span><text:span text:style-name="T365"> </text:span><text:span text:style-name="T345">lipca</text:span><text:span text:style-name="T365"> </text:span><text:span text:style-name="T345">1991</text:span><text:span text:style-name="T365"> </text:span><text:span text:style-name="T376">r.</text:span><text:span text:style-name="T365"> </text:span><text:span text:style-name="T345">w</text:span><text:span text:style-name="T365"> </text:span><text:span text:style-name="T345">sprawie</text:span><text:span text:style-name="T365"> </text:span><text:span text:style-name="T345">C-76/90</text:span><text:span text:style-name="T365"> </text:span><text:span text:style-name="T345">Manfred</text:span><text:span text:style-name="T367"> </text:span><text:span text:style-name="T345">Säger</text:span><text:span text:style-name="T365"> </text:span><text:span text:style-name="T345">prze- </text:span><text:span text:style-name="T344">ciwko</text:span><text:span text:style-name="T354"> </text:span><text:span text:style-name="T344">Dennemeyer</text:span><text:span text:style-name="T354"> </text:span><text:span text:style-name="T344">&amp;</text:span><text:span text:style-name="T354"> </text:span><text:span text:style-name="T344">Co.</text:span><text:span text:style-name="T354"> </text:span><text:span text:style-name="T344">Ltd.</text:span></text:p><text:p text:style-name="P53"><text:span text:style-name="T344">Orzeczenie</text:span><text:span text:style-name="T351"> </text:span><text:span text:style-name="T362">Trybunału</text:span><text:span text:style-name="T351"> </text:span><text:span text:style-name="T344">Sprawiedliwości</text:span><text:span text:style-name="T351"> </text:span><text:span text:style-name="T344">UE</text:span><text:span text:style-name="T351"> </text:span><text:span text:style-name="T344">z</text:span><text:span text:style-name="T351"> </text:span><text:span text:style-name="T344">28</text:span><text:span text:style-name="T351"> </text:span><text:span text:style-name="T344">kwietnia</text:span><text:span text:style-name="T353"> </text:span><text:span text:style-name="T344">1997</text:span><text:span text:style-name="T351"> </text:span><text:span text:style-name="T375">r.</text:span><text:span text:style-name="T351"> </text:span><text:span text:style-name="T344">w</text:span><text:span text:style-name="T351"> </text:span><text:span text:style-name="T344">sprawie</text:span><text:span text:style-name="T351"> </text:span><text:span text:style-name="T344">C-71/76</text:span><text:span text:style-name="T351"> </text:span><text:span text:style-name="T344">Jean</text:span><text:span text:style-name="T351"> </text:span><text:span text:style-name="T344">Thieffry </text:span><text:span text:style-name="T345">przeciwko</text:span><text:span text:style-name="T407"> </text:span><text:span text:style-name="T345">Conseil</text:span><text:span text:style-name="T407"> </text:span><text:span text:style-name="T345">de</text:span><text:span text:style-name="T407"> </text:span><text:span text:style-name="T347">l’ordre</text:span><text:span text:style-name="T374"> </text:span><text:span text:style-name="T345">des</text:span><text:span text:style-name="T407"> </text:span><text:span text:style-name="T345">avocats</text:span><text:span text:style-name="T407"> </text:span><text:span text:style-name="T345">a</text:span><text:span text:style-name="T407"> </text:span><text:span text:style-name="T345">la</text:span><text:span text:style-name="T374"> </text:span><text:span text:style-name="T345">Cour</text:span><text:span text:style-name="T407"> </text:span><text:span text:style-name="T345">de</text:span><text:span text:style-name="T407"> </text:span><text:span text:style-name="T345">Paris;</text:span><text:span text:style-name="T407"> </text:span><text:span text:style-name="T345">orzeczenie</text:span><text:span text:style-name="T374"> </text:span><text:span text:style-name="T363">Trybunału</text:span><text:span text:style-name="T407"> </text:span><text:span text:style-name="T345">Sprawiedliwości</text:span><text:span text:style-name="T407"> </text:span><text:span text:style-name="T345">UE </text:span><text:span text:style-name="T344">z</text:span><text:span text:style-name="T401"> </text:span><text:span text:style-name="T344">28</text:span><text:span text:style-name="T401"> </text:span><text:span text:style-name="T344">czerwca</text:span><text:span text:style-name="T401"> </text:span><text:span text:style-name="T344">1977</text:span><text:span text:style-name="T401"> </text:span><text:span text:style-name="T375">r.</text:span><text:span text:style-name="T415"> </text:span><text:span text:style-name="T344">w</text:span><text:span text:style-name="T401"> </text:span><text:span text:style-name="T344">sprawie</text:span><text:span text:style-name="T401"> </text:span><text:span text:style-name="T344">11/77</text:span><text:span text:style-name="T401"> </text:span><text:span text:style-name="T344">Richard</text:span><text:span text:style-name="T415"> </text:span><text:span text:style-name="T344">Hugh</text:span><text:span text:style-name="T401"> </text:span><text:span text:style-name="T344">Patrick</text:span><text:span text:style-name="T401"> </text:span><text:span text:style-name="T344">przeciwko</text:span><text:span text:style-name="T401"> </text:span><text:span text:style-name="T344">Ministre</text:span><text:span text:style-name="T401"> </text:span><text:span text:style-name="T344">des</text:span><text:span text:style-name="T415"> </text:span><text:span text:style-name="T344">Affaires</text:span><text:span text:style-name="T401"> </text:span><text:span text:style-name="T344">Cultu- </text:span><text:span text:style-name="T345">relle;</text:span><text:span text:style-name="T387"> </text:span><text:span text:style-name="T345">orzeczenie</text:span><text:span text:style-name="T365"> </text:span><text:span text:style-name="T363">Trybunału</text:span><text:span text:style-name="T365"> </text:span><text:span text:style-name="T345">Sprawiedliwości</text:span><text:span text:style-name="T365"> </text:span><text:span text:style-name="T345">UE</text:span><text:span text:style-name="T365"> </text:span><text:span text:style-name="T345">z</text:span><text:span text:style-name="T365"> </text:span><text:span text:style-name="T345">15</text:span><text:span text:style-name="T365"> </text:span><text:span text:style-name="T345">października</text:span><text:span text:style-name="T365"> </text:span><text:span text:style-name="T345">1987</text:span><text:span text:style-name="T387"> </text:span><text:span text:style-name="T376">r.</text:span><text:span text:style-name="T365"> </text:span><text:span text:style-name="T345">w</text:span><text:span text:style-name="T365"> </text:span><text:span text:style-name="T345">sprawie</text:span><text:span text:style-name="T365"> </text:span><text:span text:style-name="T345">C-222/86</text:span><text:span text:style-name="T365"> </text:span><text:span text:style-name="T363">Union </text:span><text:span text:style-name="T345">nationale</text:span><text:span text:style-name="T410"> </text:span><text:span text:style-name="T345">des</text:span><text:span text:style-name="T410"> </text:span><text:span text:style-name="T345">entraîneurs</text:span><text:span text:style-name="T410"> </text:span><text:span text:style-name="T345">et</text:span><text:span text:style-name="T410"> </text:span><text:span text:style-name="T345">cadres</text:span><text:span text:style-name="T405"> </text:span><text:span text:style-name="T345">techniques</text:span><text:span text:style-name="T410"> </text:span><text:span text:style-name="T345">professionnels</text:span><text:span text:style-name="T410"> </text:span><text:span text:style-name="T345">du</text:span><text:span text:style-name="T410"> </text:span><text:span text:style-name="T345">football</text:span><text:span text:style-name="T410"> </text:span><text:span text:style-name="T345">(Unectef</text:span><text:span text:style-name="T407"> </text:span><text:span text:style-name="T345">)</text:span><text:span text:style-name="T410"> </text:span><text:span text:style-name="T345">przeciwko</text:span><text:span text:style-name="T405"> </text:span><text:span text:style-name="T345">Geor- </text:span><text:span text:style-name="T344">ges Heylens i</text:span><text:span text:style-name="T395"> </text:span><text:span text:style-name="T344">in.</text:span></text:p><text:p text:style-name="P24"><text:span text:style-name="T344">Orzeczenie</text:span><text:span text:style-name="T370"> </text:span><text:span text:style-name="T362">Trybunału</text:span><text:span text:style-name="T383"> </text:span><text:span text:style-name="T344">Sprawiedliwości</text:span><text:span text:style-name="T383"> </text:span><text:span text:style-name="T344">UE</text:span><text:span text:style-name="T383"> </text:span><text:span text:style-name="T344">z</text:span><text:span text:style-name="T383"> </text:span><text:span text:style-name="T344">22</text:span><text:span text:style-name="T383"> </text:span><text:span text:style-name="T344">grudnia</text:span><text:span text:style-name="T383"> </text:span><text:span text:style-name="T344">2010</text:span><text:span text:style-name="T383"> </text:span><text:span text:style-name="T375">r.</text:span><text:span text:style-name="T383"> </text:span><text:span text:style-name="T344">w</text:span><text:span text:style-name="T383"> </text:span><text:span text:style-name="T344">sprawie</text:span><text:span text:style-name="T383"> </text:span><text:span text:style-name="T344">C208/09</text:span><text:span text:style-name="T370"> </text:span><text:span text:style-name="T344">Ilonka</text:span><text:span text:style-name="T383"> </text:span><text:span text:style-name="T344">Sayn-</text:span></text:p><text:p text:style-name="P54"><text:span text:style-name="T345">-Wittgenstein przeciwko Landeshauptmann von Wien; orzeczenie </text:span><text:span text:style-name="T363">Trybunału </text:span><text:span text:style-name="T345">Sprawiedliwości UE z</text:span><text:span text:style-name="T387"> </text:span><text:span text:style-name="T345">12</text:span><text:span text:style-name="T387"> </text:span><text:span text:style-name="T345">maja</text:span><text:span text:style-name="T387"> </text:span><text:span text:style-name="T345">2011</text:span><text:span text:style-name="T387"> </text:span><text:span text:style-name="T376">r.</text:span><text:span text:style-name="T387"> </text:span><text:span text:style-name="T345">w</text:span><text:span text:style-name="T365"> </text:span><text:span text:style-name="T345">sprawie</text:span><text:span text:style-name="T387"> </text:span><text:span text:style-name="T345">C391/09</text:span><text:span text:style-name="T387"> </text:span><text:span text:style-name="T345">Malgožata</text:span><text:span text:style-name="T387"> </text:span><text:span text:style-name="T363">Runevič-Vardyn,</text:span><text:span text:style-name="T387"> </text:span><text:span text:style-name="T345">Łukasz</text:span><text:span text:style-name="T387"> </text:span><text:span text:style-name="T376">Wardyn</text:span><text:span text:style-name="T365"> </text:span><text:span text:style-name="T345">przeciwko</text:span><text:span text:style-name="T387"> </text:span><text:span text:style-name="T345">Vilniaus miesto</text:span><text:span text:style-name="T407"> </text:span><text:span text:style-name="T345">savivaldybės</text:span><text:span text:style-name="T374"> </text:span><text:span text:style-name="T345">administracija,</text:span><text:span text:style-name="T374"> </text:span><text:span text:style-name="T345">Lietuvos</text:span><text:span text:style-name="T407"> </text:span><text:span text:style-name="T345">Respublikos</text:span><text:span text:style-name="T374"> </text:span><text:span text:style-name="T345">teisingumo</text:span><text:span text:style-name="T374"> </text:span><text:span text:style-name="T345">ministerija,</text:span><text:span text:style-name="T407"> </text:span><text:span text:style-name="T345">Valstybinė</text:span><text:span text:style-name="T374"> </text:span><text:span text:style-name="T345">lietuvių kalbos</text:span><text:span text:style-name="T393"> </text:span><text:span text:style-name="T345">komisija,</text:span><text:span text:style-name="T407"> </text:span><text:span text:style-name="T345">Vilniaus</text:span><text:span text:style-name="T393"> </text:span><text:span text:style-name="T345">miesto</text:span><text:span text:style-name="T407"> </text:span><text:span text:style-name="T345">savivaldybės</text:span><text:span text:style-name="T407"> </text:span><text:span text:style-name="T345">administracijos</text:span><text:span text:style-name="T393"> </text:span><text:span text:style-name="T376">Teisės</text:span><text:span text:style-name="T407"> </text:span><text:span text:style-name="T345">departamento</text:span><text:span text:style-name="T393"> </text:span><text:span text:style-name="T345">Civilinės</text:span><text:span text:style-name="T407"> </text:span><text:span text:style-name="T345">metrika- </text:span><text:span text:style-name="T344">cijos</text:span><text:span text:style-name="T354"> </text:span><text:span text:style-name="T344">skyrius.</text:span></text:p><text:p text:style-name="P40"><text:span text:style-name="T345">Orzeczenie</text:span><text:span text:style-name="T384"> </text:span><text:span text:style-name="T363">Trybunału</text:span><text:span text:style-name="T387"> </text:span><text:span text:style-name="T345">Sprawiedliwości</text:span><text:span text:style-name="T387"> </text:span><text:span text:style-name="T345">UE</text:span><text:span text:style-name="T387"> </text:span><text:span text:style-name="T345">z</text:span><text:span text:style-name="T384"> </text:span><text:span text:style-name="T345">14</text:span><text:span text:style-name="T387"> </text:span><text:span text:style-name="T345">listopada</text:span><text:span text:style-name="T387"> </text:span><text:span text:style-name="T345">2006</text:span><text:span text:style-name="T387"> </text:span><text:span text:style-name="T376">r.</text:span><text:span text:style-name="T387"> </text:span><text:span text:style-name="T345">w</text:span><text:span text:style-name="T384"> </text:span><text:span text:style-name="T345">sprawie</text:span><text:span text:style-name="T387"> </text:span><text:span text:style-name="T345">C-513/04</text:span><text:span text:style-name="T387"> </text:span><text:span text:style-name="T363">Mark</text:span><text:span text:style-name="T387"> </text:span><text:span text:style-name="T345">Kerckha- </text:span><text:span text:style-name="T344">ert</text:span><text:span text:style-name="T368"> </text:span><text:span text:style-name="T344">i</text:span><text:span text:style-name="T356"> </text:span><text:span text:style-name="T344">Bernadette</text:span><text:span text:style-name="T356"> </text:span><text:span text:style-name="T344">Morres</text:span><text:span text:style-name="T368"> </text:span><text:span text:style-name="T344">przeciwko</text:span><text:span text:style-name="T356"> </text:span><text:span text:style-name="T344">Belgische</text:span><text:span text:style-name="T356"> </text:span><text:span text:style-name="T344">Staat.</text:span></text:p><text:p text:style-name="P45"><text:span text:style-name="T344">Orzeczenie</text:span><text:span text:style-name="T413"> </text:span><text:span text:style-name="T362">Trybunału</text:span><text:span text:style-name="T413"> </text:span><text:span text:style-name="T344">Sprawiedliwości</text:span><text:span text:style-name="T413"> </text:span><text:span text:style-name="T344">UE</text:span><text:span text:style-name="T413"> </text:span><text:span text:style-name="T344">z</text:span><text:span text:style-name="T413"> </text:span><text:span text:style-name="T344">30</text:span><text:span text:style-name="T413"> </text:span><text:span text:style-name="T344">listopada</text:span><text:span text:style-name="T413"> </text:span><text:span text:style-name="T344">1995</text:span><text:span text:style-name="T418"> </text:span><text:span text:style-name="T375">r.</text:span><text:span text:style-name="T413"> </text:span><text:span text:style-name="T344">w</text:span><text:span text:style-name="T413"> </text:span><text:span text:style-name="T344">sprawie</text:span><text:span text:style-name="T413"> </text:span><text:span text:style-name="T344">C-55/94</text:span><text:span text:style-name="T413"> </text:span><text:span text:style-name="T344">Reinhard</text:span><text:span text:style-name="T413"> </text:span><text:span text:style-name="T344">Ge- </text:span><text:span text:style-name="T345">bhard</text:span><text:span text:style-name="T387"> </text:span><text:span text:style-name="T345">przeciwko</text:span><text:span text:style-name="T365"> </text:span><text:span text:style-name="T345">Consiglio</text:span><text:span text:style-name="T365"> </text:span><text:span text:style-name="T345">dell’Ordine</text:span><text:span text:style-name="T365"> </text:span><text:span text:style-name="T345">degli</text:span><text:span text:style-name="T387"> </text:span><text:span text:style-name="T345">Avvocati</text:span><text:span text:style-name="T365"> </text:span><text:span text:style-name="T345">e</text:span><text:span text:style-name="T365"> </text:span><text:span text:style-name="T345">Procuratori</text:span><text:span text:style-name="T387"> </text:span><text:span text:style-name="T345">di</text:span><text:span text:style-name="T365"> </text:span><text:span text:style-name="T345">Milano;</text:span><text:span text:style-name="T365"> </text:span><text:span text:style-name="T345">orzeczenie</text:span><text:span text:style-name="T365"> </text:span><text:span text:style-name="T363">Trybunału </text:span><text:span text:style-name="T345">Sprawiedliwości</text:span><text:span text:style-name="T367"> </text:span><text:span text:style-name="T345">UE</text:span><text:span text:style-name="T357"> </text:span><text:span text:style-name="T345">z</text:span><text:span text:style-name="T367"> </text:span><text:span text:style-name="T345">5</text:span><text:span text:style-name="T357"> </text:span><text:span text:style-name="T345">października</text:span><text:span text:style-name="T367"> </text:span><text:span text:style-name="T345">2004</text:span><text:span text:style-name="T357"> </text:span><text:span text:style-name="T376">r.</text:span><text:span text:style-name="T357"> </text:span><text:span text:style-name="T345">w</text:span><text:span text:style-name="T367"> </text:span><text:span text:style-name="T345">sprawie</text:span><text:span text:style-name="T357"> </text:span><text:span text:style-name="T345">C-397/01</text:span><text:span text:style-name="T367"> </text:span><text:span text:style-name="T345">Bernhard</text:span><text:span text:style-name="T357"> </text:span><text:span text:style-name="T345">Pfeiffer</text:span><text:span text:style-name="T357"> </text:span><text:span text:style-name="T345">przeciwko</text:span><text:span text:style-name="T367"> </text:span><text:span text:style-name="T345">Deut- sches</text:span><text:span text:style-name="T384"> </text:span><text:span text:style-name="T345">Rotes</text:span><text:span text:style-name="T387"> </text:span><text:span text:style-name="T345">Kreuz,</text:span><text:span text:style-name="T387"> </text:span><text:span text:style-name="T345">Kreisverband</text:span><text:span text:style-name="T387"> </text:span><text:span text:style-name="T347">Waldshut</text:span><text:span text:style-name="T387"> </text:span><text:span text:style-name="T405">eV;</text:span><text:span text:style-name="T387"> </text:span><text:span text:style-name="T345">orzeczenie</text:span><text:span text:style-name="T384"> </text:span><text:span text:style-name="T363">Trybunału</text:span><text:span text:style-name="T387"> </text:span><text:span text:style-name="T345">Sprawiedliwości</text:span><text:span text:style-name="T387"> </text:span><text:span text:style-name="T345">UE</text:span><text:span text:style-name="T387"> </text:span><text:span text:style-name="T345">z</text:span><text:span text:style-name="T387"> </text:span><text:span text:style-name="T345">5</text:span><text:span text:style-name="T387"> </text:span><text:span text:style-name="T345">listopa- da</text:span><text:span text:style-name="T367"> </text:span><text:span text:style-name="T345">2002</text:span><text:span text:style-name="T357"> </text:span><text:span text:style-name="T376">r.</text:span><text:span text:style-name="T357"> </text:span><text:span text:style-name="T345">w</text:span><text:span text:style-name="T357"> </text:span><text:span text:style-name="T345">sprawie</text:span><text:span text:style-name="T357"> </text:span><text:span text:style-name="T345">C-208/00</text:span><text:span text:style-name="T357"> </text:span><text:span text:style-name="T345">Überseering</text:span><text:span text:style-name="T367"> </text:span><text:span text:style-name="T345">BV</text:span><text:span text:style-name="T357"> </text:span><text:span text:style-name="T345">przeciwko</text:span><text:span text:style-name="T357"> </text:span><text:span text:style-name="T345">Nordic</text:span><text:span text:style-name="T357"> </text:span><text:span text:style-name="T345">Construction</text:span><text:span text:style-name="T357"> </text:span><text:span text:style-name="T345">Company</text:span><text:span text:style-name="T357"> </text:span><text:span text:style-name="T345">Baumana- </text:span><text:span text:style-name="T344">gement GmbH</text:span><text:span text:style-name="T394"> </text:span><text:span text:style-name="T344">(NCC).</text:span></text:p><text:p text:style-name="P25"><text:span text:style-name="T400">A.</text:span><text:span text:style-name="T358"> </text:span><text:span text:style-name="T343">Dorabialska,</text:span><text:span text:style-name="T358"> </text:span><text:span text:style-name="T421">Uznanie</text:span><text:span text:style-name="T440"> </text:span><text:span text:style-name="T430">stosunku</text:span><text:span text:style-name="T440"> </text:span><text:span text:style-name="T421">prawnego</text:span><text:span text:style-name="T440"> </text:span><text:span text:style-name="T421">powstałego</text:span><text:span text:style-name="T440"> </text:span><text:span text:style-name="T421">za</text:span><text:span text:style-name="T440"> </text:span><text:span text:style-name="T421">granicą</text:span><text:span text:style-name="T343">,</text:span><text:span text:style-name="T355"> </text:span><text:span text:style-name="T343">„Państwo</text:span><text:span text:style-name="T358"> </text:span><text:span text:style-name="T343">i</text:span><text:span text:style-name="T355"> </text:span><text:span text:style-name="T349">Prawo”</text:span><text:span text:style-name="T358"> </text:span><text:span text:style-name="T343">2012,</text:span><text:span text:style-name="T358"> </text:span><text:span text:style-name="T343">nr</text:span><text:span text:style-name="T355"> </text:span><text:span text:style-name="T343">4,</text:span><text:span text:style-name="T358"> </text:span><text:span text:style-name="T343">s.</text:span><text:span text:style-name="T355"> </text:span><text:span text:style-name="T343">55.</text:span></text:p></draw:text-box></draw:frame><draw:frame draw:style-name="fr1" text:anchor-type="char" svg:x="1.466cm" svg:y="9.984cm" svg:width="0.25cm" svg:height="0.303cm" draw:z-index="128"><draw:text-box><text:p text:style-name="P6"><text:span text:style-name="T342">47</text:span></text:p></draw:text-box></draw:frame><draw:frame draw:style-name="fr1" text:anchor-type="char" svg:x="1.466cm" svg:y="10.816cm" svg:width="0.25cm" svg:height="0.303cm" draw:z-index="129"><draw:text-box><text:p text:style-name="P6"><text:span text:style-name="T342">48</text:span></text:p></draw:text-box></draw:frame><draw:frame draw:style-name="fr1" text:anchor-type="char" svg:x="1.466cm" svg:y="11.65cm" svg:width="0.25cm" svg:height="0.303cm" draw:z-index="130"><draw:text-box><text:p text:style-name="P6"><text:span text:style-name="T342">49</text:span></text:p></draw:text-box></draw:frame><draw:frame draw:style-name="fr1" text:anchor-type="char" svg:x="1.466cm" svg:y="12.118cm" svg:width="0.25cm" svg:height="0.303cm" draw:z-index="131"><draw:text-box><text:p text:style-name="P6"><text:span text:style-name="T342">50</text:span></text:p></draw:text-box></draw:frame><draw:frame draw:style-name="fr1" text:anchor-type="char" svg:x="1.466cm" svg:y="12.95cm" svg:width="0.25cm" svg:height="0.303cm" draw:z-index="132"><draw:text-box><text:p text:style-name="P6"><text:span text:style-name="T342">51</text:span></text:p></draw:text-box></draw:frame><draw:frame draw:style-name="fr1" text:anchor-type="char" svg:x="1.466cm" svg:y="15.252cm" svg:width="0.25cm" svg:height="0.303cm" draw:z-index="133"><draw:text-box><text:p text:style-name="P6"><text:span text:style-name="T342">52</text:span></text:p></draw:text-box></draw:frame><draw:frame draw:style-name="fr1" text:anchor-type="char" svg:x="1.466cm" svg:y="17.554cm" svg:width="0.25cm" svg:height="0.303cm" draw:z-index="134"><draw:text-box><text:p text:style-name="P6"><text:span text:style-name="T342">53</text:span></text:p></draw:text-box></draw:frame><draw:frame draw:style-name="fr1" text:anchor-type="char" svg:x="1.466cm" svg:y="18.389cm" svg:width="0.25cm" svg:height="0.303cm" draw:z-index="135"><draw:text-box><text:p text:style-name="P6"><text:span text:style-name="T342">54</text:span></text:p></draw:text-box></draw:frame><draw:frame draw:style-name="fr1" text:anchor-type="char" svg:x="1.466cm" svg:y="20.689cm" svg:width="0.25cm" svg:height="0.303cm" draw:z-index="136"><draw:text-box><text:p text:style-name="P6"><text:span text:style-name="T342">55</text:span></text:p></draw:text-box></draw:frame><draw:frame draw:style-name="fr1" text:anchor-type="char" svg:x="1.499cm" svg:y="9.539cm" svg:width="2cm" svg:height="0.423cm" draw:z-index="137"><draw:text-box><text:p text:style-name="P126"/></draw:text-box></draw:frame></text:p>
      <text:p text:style-name="P102"><draw:line text:anchor-type="char" draw:z-index="138" draw:style-name="gr1" draw:text-style-name="P134" svg:x1="2cm" svg:y1="17.03cm" svg:x2="4cm" svg:y2="17.03cm"><text:p/></draw:line><draw:frame draw:style-name="fr1" text:anchor-type="char" svg:x="1.965cm" svg:y="0.582cm" svg:width="0.706cm" svg:height="0.519cm" draw:z-index="139"><draw:text-box><text:p text:style-name="P1"><text:span text:style-name="T269">114</text:span></text:p></draw:text-box></draw:frame><draw:frame draw:style-name="fr1" text:anchor-type="char" svg:x="5.953cm" svg:y="0.589cm" svg:width="2.094cm" svg:height="0.557cm" draw:z-index="140"><draw:text-box><text:p text:style-name="P109"><text:span text:style-name="T271">Ewa</text:span><text:span text:style-name="T274"> </text:span><text:span text:style-name="T276">Kamarad</text:span></text:p></draw:text-box></draw:frame><draw:frame draw:style-name="fr1" text:anchor-type="char" svg:x="10.636cm" svg:y="0.582cm" svg:width="3.896cm" svg:height="0.519cm" draw:z-index="141"><draw:text-box><text:p text:style-name="P1"><text:span text:style-name="T579">Politeja</text:span><text:span text:style-name="T580"> </text:span><text:span text:style-name="T270">3(66)/2020</text:span></text:p></draw:text-box></draw:frame><draw:frame draw:style-name="fr1" text:anchor-type="char" svg:x="1.965cm" svg:y="1.589cm" svg:width="12.571cm" svg:height="7.784cm" draw:z-index="142"><draw:text-box><text:p text:style-name="P106"><text:span text:style-name="T271">partnerskich</text:span><text:span text:style-name="T300"> </text:span><text:span text:style-name="T276">i</text:span><text:span text:style-name="T300"> </text:span><text:span text:style-name="T281">małżeństw</text:span><text:span text:style-name="T559"> </text:span><text:span text:style-name="T276">osób</text:span><text:span text:style-name="T300"> </text:span><text:span text:style-name="T281">tej</text:span><text:span text:style-name="T300"> </text:span><text:span text:style-name="T281">samej</text:span><text:span text:style-name="T559"> </text:span><text:span text:style-name="T276">płci</text:span><text:span text:style-name="T319">56</text:span><text:span text:style-name="T332"> </text:span><text:span text:style-name="T276">oraz</text:span><text:span text:style-name="T300"> </text:span><text:span text:style-name="T281">macierzyństwa</text:span><text:span text:style-name="T559"> </text:span><text:span text:style-name="T281">zastępczego</text:span><text:span text:style-name="T330">57</text:span><text:span text:style-name="T281">.</text:span><text:span text:style-name="T300"> </text:span><text:span text:style-name="T276">Orzecze- nie</text:span><text:span text:style-name="T292"> </text:span><text:span text:style-name="T544">Trybunału</text:span><text:span text:style-name="T294"> </text:span><text:span text:style-name="T281">Sprawiedliwości</text:span><text:span text:style-name="T294"> </text:span><text:span text:style-name="T276">UE</text:span><text:span text:style-name="T294"> </text:span><text:span text:style-name="T276">w</text:span><text:span text:style-name="T294"> </text:span><text:span text:style-name="T271">sprawie</text:span><text:span text:style-name="T294"> </text:span><text:span text:style-name="T271">Coman</text:span><text:span text:style-name="T294"> </text:span><text:span text:style-name="T281">wpisuje</text:span><text:span text:style-name="T294"> </text:span><text:span text:style-name="T276">się</text:span><text:span text:style-name="T294"> </text:span><text:span text:style-name="T271">zarówno</text:span><text:span text:style-name="T294"> </text:span><text:span text:style-name="T276">w</text:span><text:span text:style-name="T294"> </text:span><text:span text:style-name="T276">tę</text:span><text:span text:style-name="T292"> </text:span><text:span text:style-name="T281">koncep- </text:span><text:span text:style-name="T276">cję,</text:span><text:span text:style-name="T339"> </text:span><text:span text:style-name="T276">jak</text:span><text:span text:style-name="T283"> </text:span><text:span text:style-name="T276">i</text:span><text:span text:style-name="T283"> </text:span><text:span text:style-name="T276">w</text:span><text:span text:style-name="T283"> </text:span><text:span text:style-name="T271">unijną</text:span><text:span text:style-name="T339"> </text:span><text:span text:style-name="T281">zasadę</text:span><text:span text:style-name="T283"> </text:span><text:span text:style-name="T276">wzajemnego</text:span><text:span text:style-name="T283"> </text:span><text:span text:style-name="T281">uznawania.</text:span><text:span text:style-name="T283"> </text:span><text:span text:style-name="T276">W</text:span><text:span text:style-name="T339"> </text:span><text:span text:style-name="T276">obu</text:span><text:span text:style-name="T283"> </text:span><text:span text:style-name="T281">przypadkach</text:span><text:span text:style-name="T283"> </text:span><text:span text:style-name="T276">jest</text:span><text:span text:style-name="T283"> </text:span><text:span text:style-name="T276">to</text:span><text:span text:style-name="T283"> </text:span><text:span text:style-name="T281">odpowiedź </text:span><text:span text:style-name="T280">na</text:span><text:span text:style-name="T275"> </text:span><text:span text:style-name="T280">różnice</text:span><text:span text:style-name="T532"> </text:span><text:span text:style-name="T277">w</text:span><text:span text:style-name="T532"> </text:span><text:span text:style-name="T280">porządkach</text:span><text:span text:style-name="T532"> </text:span><text:span text:style-name="T280">krajowych</text:span><text:span text:style-name="T532"> </text:span><text:span text:style-name="T280">państw</text:span><text:span text:style-name="T532"> </text:span><text:span text:style-name="T280">członkowskich.</text:span><text:span text:style-name="T532"> </text:span><text:span text:style-name="T277">W</text:span><text:span text:style-name="T275"> </text:span><text:span text:style-name="T277">ich</text:span><text:span text:style-name="T532"> </text:span><text:span text:style-name="T280">wyniku</text:span><text:span text:style-name="T532"> </text:span><text:span text:style-name="T277">w</text:span><text:span text:style-name="T532"> </text:span><text:span text:style-name="T280">jednym </text:span><text:span text:style-name="T281">państwie</text:span><text:span text:style-name="T294"> </text:span><text:span text:style-name="T281">powstaje</text:span><text:span text:style-name="T333"> </text:span><text:span text:style-name="T276">sytuacja,</text:span><text:span text:style-name="T294"> </text:span><text:span text:style-name="T271">która</text:span><text:span text:style-name="T333"> </text:span><text:span text:style-name="T276">nie</text:span><text:span text:style-name="T333"> </text:span><text:span text:style-name="T276">mogłaby</text:span><text:span text:style-name="T294"> </text:span><text:span text:style-name="T281">powstać</text:span><text:span text:style-name="T333"> </text:span><text:span text:style-name="T276">w</text:span><text:span text:style-name="T294"> </text:span><text:span text:style-name="T271">innym</text:span><text:span text:style-name="T333"> </text:span><text:span text:style-name="T281">państwie.</text:span><text:span text:style-name="T294"> </text:span><text:span text:style-name="T281">Brak</text:span><text:span text:style-name="T333"> </text:span><text:span text:style-name="T276">rozpo- </text:span><text:span text:style-name="T280">znania</text:span><text:span text:style-name="T540"> </text:span><text:span text:style-name="T545">skutków</text:span><text:span text:style-name="T540"> </text:span><text:span text:style-name="T280">tej</text:span><text:span text:style-name="T537"> </text:span><text:span text:style-name="T277">sytuacji</text:span><text:span text:style-name="T540"> </text:span><text:span text:style-name="T277">w</text:span><text:span text:style-name="T537"> </text:span><text:span text:style-name="T277">tym</text:span><text:span text:style-name="T540"> </text:span><text:span text:style-name="T280">państwie</text:span><text:span text:style-name="T537"> </text:span><text:span text:style-name="T280">prowadzi</text:span><text:span text:style-name="T540"> </text:span><text:span text:style-name="T277">z</text:span><text:span text:style-name="T537"> </text:span><text:span text:style-name="T272">kolei</text:span><text:span text:style-name="T540"> </text:span><text:span text:style-name="T277">do</text:span><text:span text:style-name="T537"> </text:span><text:span text:style-name="T280">powstania</text:span><text:span text:style-name="T540"> </text:span><text:span text:style-name="T280">przeszkody </text:span><text:span text:style-name="T276">w</text:span><text:span text:style-name="T301"> </text:span><text:span text:style-name="T281">korzystaniu</text:span><text:span text:style-name="T303"> </text:span><text:span text:style-name="T276">ze</text:span><text:span text:style-name="T301"> </text:span><text:span text:style-name="T276">swobód</text:span><text:span text:style-name="T303"> </text:span><text:span text:style-name="T281">unijnego</text:span><text:span text:style-name="T301"> </text:span><text:span text:style-name="T276">wspólnego</text:span><text:span text:style-name="T303"> </text:span><text:span text:style-name="T276">rynku</text:span><text:span text:style-name="T319">58</text:span><text:span text:style-name="T276">.</text:span><text:span text:style-name="T301"> </text:span><text:span text:style-name="T271">Najprostszym</text:span><text:span text:style-name="T303"> </text:span><text:span text:style-name="T281">rozwiązaniem</text:span><text:span text:style-name="T301"> </text:span><text:span text:style-name="T271">by- </text:span><text:span text:style-name="T281">łoby</text:span><text:span text:style-name="T554"> </text:span><text:span text:style-name="T276">oczywiście</text:span><text:span text:style-name="T541"> </text:span><text:span text:style-name="T281">ujednolicenie</text:span><text:span text:style-name="T541"> </text:span><text:span text:style-name="T281">przepisów</text:span><text:span text:style-name="T541"> </text:span><text:span text:style-name="T271">prawnych</text:span><text:span text:style-name="T541"> </text:span><text:span text:style-name="T281">państw</text:span><text:span text:style-name="T541"> </text:span><text:span text:style-name="T271">członkowskich</text:span><text:span text:style-name="T541"> </text:span><text:span text:style-name="T276">tak,</text:span><text:span text:style-name="T541"> </text:span><text:span text:style-name="T276">by</text:span><text:span text:style-name="T541"> </text:span><text:span text:style-name="T276">nie</text:span><text:span text:style-name="T541"> </text:span><text:span text:style-name="T281">wy- stępowały </text:span><text:span text:style-name="T276">między nimi </text:span><text:span text:style-name="T281">różnice powodujące odmienne </text:span><text:span text:style-name="T544">skutki </text:span><text:span text:style-name="T281">danej </text:span><text:span text:style-name="T276">sytuacji w </text:span><text:span text:style-name="T281">każdym </text:span><text:span text:style-name="T280">państwie</text:span><text:span text:style-name="T299"> </text:span><text:span text:style-name="T280">członkowskim.</text:span><text:span text:style-name="T560"> </text:span><text:span text:style-name="T280">Jednak</text:span><text:span text:style-name="T560"> </text:span><text:span text:style-name="T277">w</text:span><text:span text:style-name="T560"> </text:span><text:span text:style-name="T280">przypadku</text:span><text:span text:style-name="T560"> </text:span><text:span text:style-name="T280">małżeństw</text:span><text:span text:style-name="T560"> </text:span><text:span text:style-name="T277">osób</text:span><text:span text:style-name="T560"> </text:span><text:span text:style-name="T280">tej</text:span><text:span text:style-name="T560"> </text:span><text:span text:style-name="T280">samej</text:span><text:span text:style-name="T560"> </text:span><text:span text:style-name="T277">płci</text:span><text:span text:style-name="T560"> </text:span><text:span text:style-name="T277">nie</text:span><text:span text:style-name="T299"> </text:span><text:span text:style-name="T277">jest</text:span><text:span text:style-name="T560"> </text:span><text:span text:style-name="T277">to </text:span><text:span text:style-name="T281">możliwe,</text:span><text:span text:style-name="T339"> </text:span><text:span text:style-name="T276">gdyż</text:span><text:span text:style-name="T339"> </text:span><text:span text:style-name="T276">UE</text:span><text:span text:style-name="T339"> </text:span><text:span text:style-name="T276">nie</text:span><text:span text:style-name="T339"> </text:span><text:span text:style-name="T281">ma</text:span><text:span text:style-name="T339"> </text:span><text:span text:style-name="T271">kompetencji</text:span><text:span text:style-name="T339"> </text:span><text:span text:style-name="T276">do</text:span><text:span text:style-name="T339"> </text:span><text:span text:style-name="T281">przyjmowania</text:span><text:span text:style-name="T339"> </text:span><text:span text:style-name="T271">aktów</text:span><text:span text:style-name="T339"> </text:span><text:span text:style-name="T271">prawnych</text:span><text:span text:style-name="T339"> </text:span><text:span text:style-name="T281">prowadzących </text:span><text:span text:style-name="T276">do</text:span><text:span text:style-name="T289"> </text:span><text:span text:style-name="T281">ujednolicania</text:span><text:span text:style-name="T289"> </text:span><text:span text:style-name="T281">materialnego</text:span><text:span text:style-name="T289"> </text:span><text:span text:style-name="T271">prawa</text:span><text:span text:style-name="T289"> </text:span><text:span text:style-name="T281">rodzinnego</text:span><text:span text:style-name="T330">59</text:span><text:span text:style-name="T281">,</text:span><text:span text:style-name="T289"> </text:span><text:span text:style-name="T276">tak</text:span><text:span text:style-name="T289"> </text:span><text:span text:style-name="T276">jak</text:span><text:span text:style-name="T289"> </text:span><text:span text:style-name="T276">nie</text:span><text:span text:style-name="T289"> </text:span><text:span text:style-name="T276">miała</text:span><text:span text:style-name="T289"> </text:span><text:span text:style-name="T271">kompetencji</text:span><text:span text:style-name="T289"> </text:span><text:span text:style-name="T276">do</text:span><text:span text:style-name="T291"> </text:span><text:span text:style-name="T281">ure- </text:span><text:span text:style-name="T276">gulowania</text:span><text:span text:style-name="T535"> </text:span><text:span text:style-name="T271">innych</text:span><text:span text:style-name="T305"> </text:span><text:span text:style-name="T281">wymienionych</text:span><text:span text:style-name="T305"> </text:span><text:span text:style-name="T271">kwestii,</text:span><text:span text:style-name="T305"> </text:span><text:span text:style-name="T276">w</text:span><text:span text:style-name="T305"> </text:span><text:span text:style-name="T281">których</text:span><text:span text:style-name="T535"> </text:span><text:span text:style-name="T279">Trybunał</text:span><text:span text:style-name="T305"> </text:span><text:span text:style-name="T276">powoływał</text:span><text:span text:style-name="T305"> </text:span><text:span text:style-name="T276">się</text:span><text:span text:style-name="T305"> </text:span><text:span text:style-name="T281">na</text:span><text:span text:style-name="T305"> </text:span><text:span text:style-name="T281">zasadę </text:span><text:span text:style-name="T276">wzajemnego</text:span><text:span text:style-name="T337"> </text:span><text:span text:style-name="T281">uznawania.</text:span><text:span text:style-name="T337"> </text:span><text:span text:style-name="T535">Tym</text:span><text:span text:style-name="T337"> </text:span><text:span text:style-name="T271">samym</text:span><text:span text:style-name="T337"> </text:span><text:span text:style-name="T279">Trybunał</text:span><text:span text:style-name="T337"> </text:span><text:span text:style-name="T276">wymaga</text:span><text:span text:style-name="T337"> </text:span><text:span text:style-name="T276">od</text:span><text:span text:style-name="T337"> </text:span><text:span text:style-name="T281">państw</text:span><text:span text:style-name="T337"> </text:span><text:span text:style-name="T271">członkowskich</text:span><text:span text:style-name="T337"> </text:span><text:span text:style-name="T276">–</text:span><text:span text:style-name="T337"> </text:span><text:span text:style-name="T276">bez </text:span><text:span text:style-name="T281">narzucania</text:span><text:span text:style-name="T292"> </text:span><text:span text:style-name="T281">im,</text:span><text:span text:style-name="T294"> </text:span><text:span text:style-name="T276">jak</text:span><text:span text:style-name="T292"> </text:span><text:span text:style-name="T271">powinny</text:span><text:span text:style-name="T294"> </text:span><text:span text:style-name="T276">w</text:span><text:span text:style-name="T292"> </text:span><text:span text:style-name="T281">krajowych</text:span><text:span text:style-name="T294"> </text:span><text:span text:style-name="T281">porządkach</text:span><text:span text:style-name="T294"> </text:span><text:span text:style-name="T271">prawnych</text:span><text:span text:style-name="T292"> </text:span><text:span text:style-name="T281">definiować</text:span><text:span text:style-name="T294"> </text:span><text:span text:style-name="T281">małżeństwo</text:span></text:p><text:p text:style-name="P133"><text:span text:style-name="T276">–</text:span><text:span text:style-name="T289"> </text:span><text:span text:style-name="T281">aby</text:span><text:span text:style-name="T289"> </text:span><text:span text:style-name="T281">uznały</text:span><text:span text:style-name="T291"> </text:span><text:span text:style-name="T281">małżeństwa</text:span><text:span text:style-name="T289"> </text:span><text:span text:style-name="T271">zawarte</text:span><text:span text:style-name="T291"> </text:span><text:span text:style-name="T276">zgodnie</text:span><text:span text:style-name="T289"> </text:span><text:span text:style-name="T276">z</text:span><text:span text:style-name="T291"> </text:span><text:span text:style-name="T271">prawem</text:span><text:span text:style-name="T289"> </text:span><text:span text:style-name="T281">innego</text:span><text:span text:style-name="T291"> </text:span><text:span text:style-name="T281">państwa</text:span><text:span text:style-name="T289"> </text:span><text:span text:style-name="T276">w</text:span><text:span text:style-name="T291"> </text:span><text:span text:style-name="T281">zakresie,</text:span><text:span text:style-name="T289"> </text:span><text:span text:style-name="T276">w</text:span><text:span text:style-name="T291"> </text:span><text:span text:style-name="T281">jakim </text:span><text:span text:style-name="T277">jest</text:span><text:span text:style-name="T275"> </text:span><text:span text:style-name="T277">to</text:span><text:span text:style-name="T532"> </text:span><text:span text:style-name="T272">podstawą</text:span><text:span text:style-name="T532"> </text:span><text:span text:style-name="T277">do</text:span><text:span text:style-name="T275"> </text:span><text:span text:style-name="T280">korzystania</text:span><text:span text:style-name="T532"> </text:span><text:span text:style-name="T277">z</text:span><text:span text:style-name="T532"> </text:span><text:span text:style-name="T272">praw</text:span><text:span text:style-name="T275"> </text:span><text:span text:style-name="T272">gwarantowanych</text:span><text:span text:style-name="T532"> </text:span><text:span text:style-name="T272">prawem</text:span><text:span text:style-name="T532"> </text:span><text:span text:style-name="T272">unijnym.</text:span></text:p></draw:text-box></draw:frame><draw:frame draw:style-name="fr1" text:anchor-type="char" svg:x="1.967cm" svg:y="10.171cm" svg:width="2.872cm" svg:height="0.556cm" draw:z-index="143"><draw:text-box><text:p text:style-name="P5"><text:span text:style-name="T140">B</text:span><text:span text:style-name="T126">i</text:span><text:span text:style-name="T140">B</text:span><text:span text:style-name="T135">l</text:span><text:span text:style-name="T138">i</text:span><text:span text:style-name="T115">o</text:span><text:span text:style-name="T141">g</text:span><text:span text:style-name="T145">r</text:span><text:span text:style-name="T137">a</text:span><text:span text:style-name="T156">F</text:span><text:span text:style-name="T152">i</text:span><text:span text:style-name="T97">a</text:span></text:p></draw:text-box></draw:frame><draw:frame draw:style-name="fr1" text:anchor-type="char" svg:x="1.965cm" svg:y="11.105cm" svg:width="12.571cm" svg:height="5.48cm" draw:z-index="144"><draw:text-box><text:p text:style-name="P5"><text:span text:style-name="T18">Monografie i artykuły naukowe</text:span></text:p><text:p text:style-name="P66"><text:span text:style-name="T10">Baratta</text:span><text:span text:style-name="T53"> </text:span><text:span text:style-name="T55">R.,</text:span><text:span text:style-name="T56"> </text:span><text:span text:style-name="T482">Short</text:span><text:span text:style-name="T486"> </text:span><text:span text:style-name="T482">Remarks</text:span><text:span text:style-name="T487"> </text:span><text:span text:style-name="T482">on</text:span><text:span text:style-name="T486"> </text:span><text:span text:style-name="T482">EC</text:span><text:span text:style-name="T487"> </text:span><text:span text:style-name="T482">Competence</text:span><text:span text:style-name="T486"> </text:span><text:span text:style-name="T482">in</text:span><text:span text:style-name="T487"> </text:span><text:span text:style-name="T482">Matters</text:span><text:span text:style-name="T486"> </text:span><text:span text:style-name="T482">of</text:span><text:span text:style-name="T487"> </text:span><text:span text:style-name="T488">Family</text:span><text:span text:style-name="T486"> </text:span><text:span text:style-name="T482">Law</text:span><text:span text:style-name="T10">,</text:span><text:span text:style-name="T53"> </text:span><text:span text:style-name="T58">[w:]</text:span><text:span text:style-name="T56"> </text:span><text:span text:style-name="T482">The</text:span><text:span text:style-name="T486"> </text:span><text:span text:style-name="T482">External</text:span><text:span text:style-name="T487"> </text:span><text:span text:style-name="T482">Di- </text:span><text:span text:style-name="T483">mension</text:span><text:span text:style-name="T490"> </text:span><text:span text:style-name="T483">of</text:span><text:span text:style-name="T490"> </text:span><text:span text:style-name="T493">ECPrivate</text:span><text:span text:style-name="T494"> </text:span><text:span text:style-name="T483">International</text:span><text:span text:style-name="T490"> </text:span><text:span text:style-name="T483">Law</text:span><text:span text:style-name="T494"> </text:span><text:span text:style-name="T483">in</text:span><text:span text:style-name="T490"> </text:span><text:span text:style-name="T489">Family</text:span><text:span text:style-name="T494"> </text:span><text:span text:style-name="T483">and</text:span><text:span text:style-name="T490"> </text:span><text:span text:style-name="T483">Succession</text:span><text:span text:style-name="T494"> </text:span><text:span text:style-name="T483">Matters</text:span><text:span text:style-name="T8">,</text:span><text:span text:style-name="T46"> </text:span><text:span text:style-name="T8">red.</text:span><text:span text:style-name="T46"> </text:span><text:span text:style-name="T59">A.</text:span><text:span text:style-name="T46"> </text:span><text:span text:style-name="T8">Malatesta,</text:span></text:p><text:p text:style-name="P72"><text:span text:style-name="T10">S.</text:span><text:span text:style-name="T61"> </text:span><text:span text:style-name="T10">Bariatti,</text:span><text:span text:style-name="T63"> </text:span><text:span text:style-name="T65">F.</text:span><text:span text:style-name="T63"> </text:span><text:span text:style-name="T22">Pocar,</text:span><text:span text:style-name="T63"> </text:span><text:span text:style-name="T10">Padova</text:span><text:span text:style-name="T63"> </text:span><text:span text:style-name="T10">2008,</text:span><text:span text:style-name="T63"> </text:span><text:span text:style-name="T482">Studi</text:span><text:span text:style-name="T496"> </text:span><text:span text:style-name="T482">e</text:span><text:span text:style-name="T497"> </text:span><text:span text:style-name="T482">Pubblicazioni</text:span><text:span text:style-name="T496"> </text:span><text:span text:style-name="T482">della</text:span><text:span text:style-name="T497"> </text:span><text:span text:style-name="T482">Rivista</text:span><text:span text:style-name="T496"> </text:span><text:span text:style-name="T482">di</text:span><text:span text:style-name="T497"> </text:span><text:span text:style-name="T482">Diritto</text:span><text:span text:style-name="T496"> </text:span><text:span text:style-name="T482">Internaziona- </text:span><text:span text:style-name="T484">le Privato e Processuale</text:span><text:span text:style-name="T9">,</text:span><text:span text:style-name="T68"> </text:span><text:span text:style-name="T9">71.</text:span></text:p><text:p text:style-name="P73"><text:span text:style-name="T10">Beury</text:span><text:span text:style-name="T69"> </text:span><text:span text:style-name="T10">M.,</text:span><text:span text:style-name="T69"> </text:span><text:span text:style-name="T482">The</text:span><text:span text:style-name="T499"> </text:span><text:span text:style-name="T482">CJEU’s</text:span><text:span text:style-name="T499"> </text:span><text:span text:style-name="T482">Judgment</text:span><text:span text:style-name="T499"> </text:span><text:span text:style-name="T482">in</text:span><text:span text:style-name="T499"> </text:span><text:span text:style-name="T482">Coman:</text:span><text:span text:style-name="T499"> </text:span><text:span text:style-name="T482">a</text:span><text:span text:style-name="T499"> </text:span><text:span text:style-name="T482">Small</text:span><text:span text:style-name="T499"> </text:span><text:span text:style-name="T482">Step</text:span><text:span text:style-name="T499"> </text:span><text:span text:style-name="T482">for</text:span><text:span text:style-name="T501"> </text:span><text:span text:style-name="T482">the</text:span><text:span text:style-name="T499"> </text:span><text:span text:style-name="T482">Recognition</text:span><text:span text:style-name="T499"> </text:span><text:span text:style-name="T482">of</text:span><text:span text:style-name="T499"> </text:span><text:span text:style-name="T482">Same-Sex</text:span><text:span text:style-name="T499"> </text:span><text:span text:style-name="T482">Co- uples</text:span><text:span text:style-name="T488"> </text:span><text:span text:style-name="T482">Underlying</text:span><text:span text:style-name="T504"> </text:span><text:span text:style-name="T482">European</text:span><text:span text:style-name="T488"> </text:span><text:span text:style-name="T482">Divides</text:span><text:span text:style-name="T504"> </text:span><text:span text:style-name="T482">over</text:span><text:span text:style-name="T504"> </text:span><text:span text:style-name="T499">LGBT</text:span><text:span text:style-name="T488"> </text:span><text:span text:style-name="T482">Rights</text:span><text:span text:style-name="T10">,</text:span><text:span text:style-name="T71"> </text:span><text:span text:style-name="T10">24</text:span><text:span text:style-name="T71"> </text:span><text:span text:style-name="T10">VII</text:span><text:span text:style-name="T71"> </text:span><text:span text:style-name="T10">2018,</text:span><text:span text:style-name="T71"> </text:span><text:span text:style-name="T10">[online]</text:span><text:span text:style-name="T71"> </text:span><text:span text:style-name="T10">https://stras- </text:span><text:span text:style-name="T55">bourgobservers.com/2018/07/24/the-cjeus-judgment-in-coman-a-small-step-for-the-</text:span></text:p><text:p text:style-name="P79"><text:span text:style-name="T9">-recognition-of-same-sex-couples-underlying-european-divides-over-lgbt-rights/.</text:span></text:p><text:p text:style-name="P67"><text:span text:style-name="T10">van</text:span><text:span text:style-name="T14"> </text:span><text:span text:style-name="T10">den</text:span><text:span text:style-name="T37"> </text:span><text:span text:style-name="T10">Brink</text:span><text:span text:style-name="T37"> </text:span><text:span text:style-name="T10">M.,</text:span><text:span text:style-name="T37"> </text:span><text:span text:style-name="T504">What’s</text:span><text:span text:style-name="T507"> </text:span><text:span text:style-name="T482">in</text:span><text:span text:style-name="T508"> </text:span><text:span text:style-name="T482">a</text:span><text:span text:style-name="T507"> </text:span><text:span text:style-name="T504">Name</text:span><text:span text:style-name="T508"> </text:span><text:span text:style-name="T482">Case?</text:span><text:span text:style-name="T507"> </text:span><text:span text:style-name="T482">Some</text:span><text:span text:style-name="T508"> </text:span><text:span text:style-name="T482">Lessons</text:span><text:span text:style-name="T507"> </text:span><text:span text:style-name="T482">for</text:span><text:span text:style-name="T507"> </text:span><text:span text:style-name="T482">the</text:span><text:span text:style-name="T508"> </text:span><text:span text:style-name="T482">Debate</text:span><text:span text:style-name="T507"> </text:span><text:span text:style-name="T482">Over</text:span><text:span text:style-name="T508"> </text:span><text:span text:style-name="T482">the</text:span><text:span text:style-name="T507"> </text:span><text:span text:style-name="T504">Free</text:span><text:span text:style-name="T508"> </text:span><text:span text:style-name="T482">Movement of</text:span><text:span text:style-name="T491"> </text:span><text:span text:style-name="T482">Same-Sex</text:span><text:span text:style-name="T495"> </text:span><text:span text:style-name="T482">Couples</text:span><text:span text:style-name="T495"> </text:span><text:span text:style-name="T504">Within</text:span><text:span text:style-name="T491"> </text:span><text:span text:style-name="T482">the</text:span><text:span text:style-name="T495"> </text:span><text:span text:style-name="T482">EU</text:span><text:span text:style-name="T10">,</text:span><text:span text:style-name="T42"> </text:span><text:span text:style-name="T10">„German</text:span><text:span text:style-name="T42"> </text:span><text:span text:style-name="T10">Law</text:span><text:span text:style-name="T42"> </text:span><text:span text:style-name="T22">Journal”</text:span><text:span text:style-name="T42"> </text:span><text:span text:style-name="T10">2016,</text:span><text:span text:style-name="T42"> </text:span><text:span text:style-name="T34">Vol.</text:span><text:span text:style-name="T42"> </text:span><text:span text:style-name="T10">17,</text:span><text:span text:style-name="T42"> </text:span><text:span text:style-name="T10">nr</text:span><text:span text:style-name="T42"> </text:span><text:span text:style-name="T10">3,</text:span><text:span text:style-name="T42"> </text:span><text:span text:style-name="T10">https://doi. </text:span><text:span text:style-name="T9">org/10.1017/s2071832200019829.</text:span></text:p></draw:text-box></draw:frame><draw:frame draw:style-name="fr1" text:anchor-type="char" svg:x="1.965cm" svg:y="17.087cm" svg:width="0.25cm" svg:height="0.303cm" draw:z-index="145"><draw:text-box><text:p text:style-name="P6"><text:span text:style-name="T342">56</text:span></text:p></draw:text-box></draw:frame><draw:frame draw:style-name="fr1" text:anchor-type="char" svg:x="2.464cm" svg:y="17.064cm" svg:width="12.07cm" svg:height="4.108cm" draw:z-index="146"><draw:text-box><text:p text:style-name="P51"><text:span text:style-name="T343">Zob.</text:span><text:span text:style-name="T382"> </text:span><text:span text:style-name="T343">M.</text:span><text:span text:style-name="T385"> </text:span><text:span text:style-name="T398">Wojewoda,</text:span><text:span text:style-name="T382"> </text:span><text:span text:style-name="T421">Małżeństwa</text:span><text:span text:style-name="T448"> </text:span><text:span text:style-name="T421">jednopłciowe</text:span><text:span text:style-name="T448"> </text:span><text:span text:style-name="T421">i</text:span><text:span text:style-name="T448"> </text:span><text:span text:style-name="T421">związki</text:span><text:span text:style-name="T448"> </text:span><text:span text:style-name="T421">partnerskie</text:span><text:span text:style-name="T448"> </text:span><text:span text:style-name="T421">w</text:span><text:span text:style-name="T448"> </text:span><text:span text:style-name="T430">Polskim</text:span><text:span text:style-name="T448"> </text:span><text:span text:style-name="T421">Rejestrze</text:span><text:span text:style-name="T448"> </text:span><text:span text:style-name="T421">Stanu</text:span><text:span text:style-name="T448"> </text:span><text:span text:style-name="T421">Cywilne- </text:span><text:span text:style-name="T423">go?</text:span><text:span text:style-name="T344">,</text:span><text:span text:style-name="T366"> </text:span><text:span text:style-name="T344">„Studia</text:span><text:span text:style-name="T366"> </text:span><text:span text:style-name="T344">Prawno-Ekonomiczne”</text:span><text:span text:style-name="T368"> </text:span><text:span text:style-name="T344">2017,</text:span><text:span text:style-name="T366"> </text:span><text:span text:style-name="T375">Vol.</text:span><text:span text:style-name="T366"> </text:span><text:span text:style-name="T344">103,</text:span><text:span text:style-name="T368"> </text:span><text:span text:style-name="T344">s.</text:span><text:span text:style-name="T366"> </text:span><text:span text:style-name="T344">133</text:span><text:span text:style-name="T368"> </text:span><text:span text:style-name="T344">i</text:span><text:span text:style-name="T366"> </text:span><text:span text:style-name="T344">n..</text:span></text:p><text:p text:style-name="P55"><text:span text:style-name="T346">Zob. M. Pilich, </text:span><text:span text:style-name="T424">Mater semper certa est? Kilka uwag o skutkach zagranicznego macierzyństwa zastępczego </text:span><text:span text:style-name="T421">z</text:span><text:span text:style-name="T432"> </text:span><text:span text:style-name="T421">perspektywy</text:span><text:span text:style-name="T435"> </text:span><text:span text:style-name="T421">stosowania</text:span><text:span text:style-name="T435"> </text:span><text:span text:style-name="T421">klauzuli</text:span><text:span text:style-name="T435"> </text:span><text:span text:style-name="T421">porządku</text:span><text:span text:style-name="T435"> </text:span><text:span text:style-name="T421">publicznego</text:span><text:span text:style-name="T343">,</text:span><text:span text:style-name="T369"> </text:span><text:span text:style-name="T343">„Problemy</text:span><text:span text:style-name="T358"> </text:span><text:span text:style-name="T343">Współczesnego</text:span><text:span text:style-name="T369"> </text:span><text:span text:style-name="T361">Prawa</text:span><text:span text:style-name="T369"> </text:span><text:span text:style-name="T343">Międzyna- </text:span><text:span text:style-name="T344">rodowego,</text:span><text:span text:style-name="T386"> </text:span><text:span text:style-name="T344">Europejskiego</text:span><text:span text:style-name="T366"> </text:span><text:span text:style-name="T344">i</text:span><text:span text:style-name="T366"> </text:span><text:span text:style-name="T344">Porównawczego”</text:span><text:span text:style-name="T366"> </text:span><text:span text:style-name="T344">2018,</text:span><text:span text:style-name="T366"> </text:span><text:span text:style-name="T344">nr</text:span><text:span text:style-name="T366"> </text:span><text:span text:style-name="T344">14,</text:span><text:span text:style-name="T366"> </text:span><text:span text:style-name="T344">s.</text:span><text:span text:style-name="T366"> </text:span><text:span text:style-name="T344">7</text:span><text:span text:style-name="T366"> </text:span><text:span text:style-name="T344">i</text:span><text:span text:style-name="T366"> </text:span><text:span text:style-name="T344">n.</text:span></text:p><text:p text:style-name="P10"><text:span text:style-name="T344">M. van den Brink, </text:span><text:span text:style-name="T423">What’s in a Name Case?</text:span><text:span text:style-name="T344">…, s. 434-436.</text:span></text:p><text:p text:style-name="P55"><text:span text:style-name="T420">R.</text:span><text:span text:style-name="T419"> </text:span><text:span text:style-name="T345">Baratta,</text:span><text:span text:style-name="T381"> </text:span><text:span text:style-name="T422">Short</text:span><text:span text:style-name="T455"> </text:span><text:span text:style-name="T422">Remarks</text:span><text:span text:style-name="T455"> </text:span><text:span text:style-name="T422">on</text:span><text:span text:style-name="T455"> </text:span><text:span text:style-name="T422">EC</text:span><text:span text:style-name="T427"> </text:span><text:span text:style-name="T422">Competence</text:span><text:span text:style-name="T455"> </text:span><text:span text:style-name="T422">in</text:span><text:span text:style-name="T455"> </text:span><text:span text:style-name="T422">Matters</text:span><text:span text:style-name="T455"> </text:span><text:span text:style-name="T422">of</text:span><text:span text:style-name="T455"> </text:span><text:span text:style-name="T446">Family</text:span><text:span text:style-name="T455"> </text:span><text:span text:style-name="T422">Law</text:span><text:span text:style-name="T345">,</text:span><text:span text:style-name="T381"> </text:span><text:span text:style-name="T399">[w:]</text:span><text:span text:style-name="T381"> </text:span><text:span text:style-name="T422">The</text:span><text:span text:style-name="T455"> </text:span><text:span text:style-name="T422">External</text:span><text:span text:style-name="T455"> </text:span><text:span text:style-name="T422">Dimension of</text:span><text:span text:style-name="T457"> </text:span><text:span text:style-name="T422">EC</text:span><text:span text:style-name="T457"> </text:span><text:span text:style-name="T422">Private</text:span><text:span text:style-name="T457"> </text:span><text:span text:style-name="T422">International</text:span><text:span text:style-name="T453"> </text:span><text:span text:style-name="T422">Law</text:span><text:span text:style-name="T457"> </text:span><text:span text:style-name="T422">in</text:span><text:span text:style-name="T457"> </text:span><text:span text:style-name="T446">Family</text:span><text:span text:style-name="T453"> </text:span><text:span text:style-name="T422">and</text:span><text:span text:style-name="T457"> </text:span><text:span text:style-name="T422">Succession</text:span><text:span text:style-name="T457"> </text:span><text:span text:style-name="T422">Matters</text:span><text:span text:style-name="T345">,</text:span><text:span text:style-name="T419"> </text:span><text:span text:style-name="T345">red.</text:span><text:span text:style-name="T412"> </text:span><text:span text:style-name="T399">A.</text:span><text:span text:style-name="T419"> </text:span><text:span text:style-name="T345">Malatesta,</text:span><text:span text:style-name="T412"> </text:span><text:span text:style-name="T345">S.</text:span><text:span text:style-name="T412"> </text:span><text:span text:style-name="T345">Bariatti,</text:span><text:span text:style-name="T419"> </text:span><text:span text:style-name="T391">F.</text:span><text:span text:style-name="T412"> </text:span><text:span text:style-name="T345">Po- </text:span><text:span text:style-name="T363">car,</text:span><text:span text:style-name="T417"> </text:span><text:span text:style-name="T345">Padova</text:span><text:span text:style-name="T402"> </text:span><text:span text:style-name="T345">2008,</text:span><text:span text:style-name="T417"> </text:span><text:span text:style-name="T345">s.</text:span><text:span text:style-name="T402"> </text:span><text:span text:style-name="T345">190,</text:span><text:span text:style-name="T417"> </text:span><text:span text:style-name="T422">Studi</text:span><text:span text:style-name="T463"> </text:span><text:span text:style-name="T422">e</text:span><text:span text:style-name="T463"> </text:span><text:span text:style-name="T422">Pubblicazioni</text:span><text:span text:style-name="T463"> </text:span><text:span text:style-name="T422">della</text:span><text:span text:style-name="T463"> </text:span><text:span text:style-name="T422">Rivista</text:span><text:span text:style-name="T463"> </text:span><text:span text:style-name="T422">di</text:span><text:span text:style-name="T466"> </text:span><text:span text:style-name="T422">Diritto</text:span><text:span text:style-name="T463"> </text:span><text:span text:style-name="T422">Internazionale</text:span><text:span text:style-name="T463"> </text:span><text:span text:style-name="T422">Privato</text:span><text:span text:style-name="T463"> </text:span><text:span text:style-name="T422">e</text:span><text:span text:style-name="T463"> </text:span><text:span text:style-name="T422">Proces- </text:span><text:span text:style-name="T423">suale</text:span><text:span text:style-name="T344">,</text:span><text:span text:style-name="T354"> </text:span><text:span text:style-name="T344">71.</text:span></text:p></draw:text-box></draw:frame><draw:frame draw:style-name="fr1" text:anchor-type="char" svg:x="1.965cm" svg:y="17.921cm" svg:width="0.25cm" svg:height="0.303cm" draw:z-index="147"><draw:text-box><text:p text:style-name="P6"><text:span text:style-name="T342">57</text:span></text:p></draw:text-box></draw:frame><draw:frame draw:style-name="fr1" text:anchor-type="char" svg:x="1.965cm" svg:y="19.122cm" svg:width="0.25cm" svg:height="0.303cm" draw:z-index="148"><draw:text-box><text:p text:style-name="P6"><text:span text:style-name="T342">58</text:span></text:p></draw:text-box></draw:frame><draw:frame draw:style-name="fr1" text:anchor-type="char" svg:x="1.965cm" svg:y="19.588cm" svg:width="0.25cm" svg:height="0.303cm" draw:z-index="149"><draw:text-box><text:p text:style-name="P6"><text:span text:style-name="T342">59</text:span></text:p></draw:text-box></draw:frame><draw:frame draw:style-name="fr1" text:anchor-type="char" svg:x="2cm" svg:y="16.642cm" svg:width="2cm" svg:height="0.423cm" draw:z-index="150"><draw:text-box><text:p text:style-name="P126"/></draw:text-box></draw:frame></text:p>
      <text:p text:style-name="P103"><draw:frame draw:style-name="fr1" text:anchor-type="char" svg:x="5.906cm" svg:y="0.579cm" svg:width="6.188cm" svg:height="0.603cm" draw:z-index="151"><draw:text-box><text:p text:style-name="P8"><text:span text:style-name="T173">Pojęcie</text:span><text:span text:style-name="T174"> </text:span><text:span text:style-name="T173">współmałżonka</text:span><text:span text:style-name="T143"> </text:span><text:span text:style-name="T173">w</text:span><text:span text:style-name="T174"> </text:span><text:span text:style-name="T173">prawie</text:span><text:span text:style-name="T143"> </text:span><text:span text:style-name="T173">unijnym…</text:span></text:p></draw:text-box></draw:frame><draw:frame draw:style-name="fr1" text:anchor-type="char" svg:x="1.466cm" svg:y="0.582cm" svg:width="3.896cm" svg:height="0.519cm" draw:z-index="152"><draw:text-box><text:p text:style-name="P1"><text:span text:style-name="T579">Politeja</text:span><text:span text:style-name="T580"> </text:span><text:span text:style-name="T270">3(66)/2020</text:span></text:p></draw:text-box></draw:frame><draw:frame draw:style-name="fr1" text:anchor-type="char" svg:x="13.33cm" svg:y="0.582cm" svg:width="0.706cm" svg:height="0.519cm" draw:z-index="153"><draw:text-box><text:p text:style-name="P1"><text:span text:style-name="T269">115</text:span></text:p></draw:text-box></draw:frame><draw:frame draw:style-name="fr1" text:anchor-type="char" svg:x="1.466cm" svg:y="1.588cm" svg:width="12.571cm" svg:height="16.78cm" draw:z-index="154"><draw:text-box><text:p text:style-name="P68"><text:span text:style-name="T7">Coester-Waltjen</text:span><text:span text:style-name="T73"> </text:span><text:span text:style-name="T10">D.,</text:span><text:span text:style-name="T73"> </text:span><text:span text:style-name="T482">Marriage</text:span><text:span text:style-name="T10">,</text:span><text:span text:style-name="T73"> </text:span><text:span text:style-name="T58">[w:]</text:span><text:span text:style-name="T73"> </text:span><text:span text:style-name="T482">Encyclopedia</text:span><text:span text:style-name="T510"> </text:span><text:span text:style-name="T482">of</text:span><text:span text:style-name="T510"> </text:span><text:span text:style-name="T482">Private</text:span><text:span text:style-name="T510"> </text:span><text:span text:style-name="T482">International</text:span><text:span text:style-name="T510"> </text:span><text:span text:style-name="T482">Law</text:span><text:span text:style-name="T10">,</text:span><text:span text:style-name="T73"> </text:span><text:span text:style-name="T10">red.</text:span><text:span text:style-name="T73"> </text:span><text:span text:style-name="T7">J.</text:span><text:span text:style-name="T73"> </text:span><text:span text:style-name="T10">Basedow </text:span><text:span text:style-name="T60">[i</text:span><text:span text:style-name="T49"> </text:span><text:span text:style-name="T9">in.],</text:span><text:span text:style-name="T49"> </text:span><text:span text:style-name="T9">Cheltenham</text:span><text:span text:style-name="T49"> </text:span><text:span text:style-name="T9">2017,</text:span><text:span text:style-name="T49"> </text:span><text:span text:style-name="T35">Vol.</text:span><text:span text:style-name="T49"> </text:span><text:span text:style-name="T9">2.</text:span></text:p><text:p text:style-name="P69"><text:span text:style-name="T10">Dorabialska</text:span><text:span text:style-name="T52"> </text:span><text:span text:style-name="T10">A.,</text:span><text:span text:style-name="T74"> </text:span><text:span text:style-name="T482">Uznanie</text:span><text:span text:style-name="T511"> </text:span><text:span text:style-name="T504">stosunku</text:span><text:span text:style-name="T513"> </text:span><text:span text:style-name="T482">prawnego</text:span><text:span text:style-name="T511"> </text:span><text:span text:style-name="T482">powstałego</text:span><text:span text:style-name="T511"> </text:span><text:span text:style-name="T482">za</text:span><text:span text:style-name="T513"> </text:span><text:span text:style-name="T482">granicą</text:span><text:span text:style-name="T10">,</text:span><text:span text:style-name="T74"> </text:span><text:span text:style-name="T10">„Państwo</text:span><text:span text:style-name="T74"> </text:span><text:span text:style-name="T10">i</text:span><text:span text:style-name="T74"> </text:span><text:span text:style-name="T7">Prawo”</text:span><text:span text:style-name="T74"> </text:span><text:span text:style-name="T10">2012, </text:span><text:span text:style-name="T9">nr</text:span><text:span text:style-name="T49"> </text:span><text:span text:style-name="T9">4.</text:span></text:p><text:p text:style-name="P74"><text:span text:style-name="T23">Frąckowiak-Adamska</text:span><text:span text:style-name="T72"> </text:span><text:span text:style-name="T8">A.,</text:span><text:span text:style-name="T77"> </text:span><text:span text:style-name="T483">O</text:span><text:span text:style-name="T505"> </text:span><text:span text:style-name="T483">istocie</text:span><text:span text:style-name="T515"> </text:span><text:span text:style-name="T505">praw </text:span><text:span text:style-name="T483">wynikających</text:span><text:span text:style-name="T505"> </text:span><text:span text:style-name="T483">z</text:span><text:span text:style-name="T505"> </text:span><text:span text:style-name="T483">obywatelstwa</text:span><text:span text:style-name="T505"> Unii</text:span><text:span text:style-name="T23">,</text:span><text:span text:style-name="T77"> </text:span><text:span text:style-name="T8">„Europejski</text:span><text:span text:style-name="T77"> </text:span><text:span text:style-name="T8">Przegląd </text:span><text:span text:style-name="T9">Sądowy” 2012, nr</text:span><text:span text:style-name="T68"> </text:span><text:span text:style-name="T9">10.</text:span></text:p><text:p text:style-name="P69"><text:span text:style-name="T10">Gyeney L., </text:span><text:span text:style-name="T482">Same Sex </text:span><text:span text:style-name="T504">Couples’ </text:span><text:span text:style-name="T482">Right to </text:span><text:span text:style-name="T504">Free </text:span><text:span text:style-name="T482">Movement in Light of Member </text:span><text:span text:style-name="T504">States’ </text:span><text:span text:style-name="T482">National Identities.</text:span><text:span text:style-name="T518"> </text:span><text:span text:style-name="T482">The</text:span><text:span text:style-name="T491"> </text:span><text:span text:style-name="T482">Legal</text:span><text:span text:style-name="T491"> </text:span><text:span text:style-name="T482">Analysis</text:span><text:span text:style-name="T491"> </text:span><text:span text:style-name="T482">of</text:span><text:span text:style-name="T491"> </text:span><text:span text:style-name="T482">the</text:span><text:span text:style-name="T491"> </text:span><text:span text:style-name="T482">Coman</text:span><text:span text:style-name="T491"> </text:span><text:span text:style-name="T482">Case</text:span><text:span text:style-name="T10">,</text:span><text:span text:style-name="T39"> </text:span><text:span text:style-name="T22">„Iustum</text:span><text:span text:style-name="T39"> </text:span><text:span text:style-name="T10">Aegum</text:span><text:span text:style-name="T39"> </text:span><text:span text:style-name="T10">Salutare”</text:span><text:span text:style-name="T39"> </text:span><text:span text:style-name="T10">2018,</text:span><text:span text:style-name="T42"> </text:span><text:span text:style-name="T34">Vol.</text:span><text:span text:style-name="T39"> </text:span><text:span text:style-name="T10">16, </text:span><text:span text:style-name="T9">nr</text:span><text:span text:style-name="T49"> </text:span><text:span text:style-name="T9">2.</text:span></text:p><text:p text:style-name="P15"><text:span text:style-name="T8">Harasimiuk</text:span><text:span text:style-name="T20"> </text:span><text:span text:style-name="T8">D.E.,</text:span><text:span text:style-name="T31"> </text:span><text:span text:style-name="T483">Skuteczne</text:span><text:span text:style-name="T520"> </text:span><text:span text:style-name="T483">korzystanie</text:span><text:span text:style-name="T520"> </text:span><text:span text:style-name="T483">z</text:span><text:span text:style-name="T522"> </text:span><text:span text:style-name="T505">prawa</text:span><text:span text:style-name="T520"> </text:span><text:span text:style-name="T483">pobytu</text:span><text:span text:style-name="T520"> </text:span><text:span text:style-name="T483">przez</text:span><text:span text:style-name="T520"> </text:span><text:span text:style-name="T483">obywateli</text:span><text:span text:style-name="T520"> </text:span><text:span text:style-name="T483">UE</text:span><text:span text:style-name="T520"> </text:span><text:span text:style-name="T483">i</text:span><text:span text:style-name="T520"> </text:span><text:span text:style-name="T483">członków</text:span><text:span text:style-name="T522"> </text:span><text:span text:style-name="T483">ich</text:span><text:span text:style-name="T520"> </text:span><text:span text:style-name="T483">rodzin</text:span><text:span text:style-name="T8">,</text:span></text:p><text:p text:style-name="P80"><text:span text:style-name="T9">„Ius Novum” 2016, nr 1.</text:span></text:p><text:p text:style-name="P66"><text:span text:style-name="T22">Janssens</text:span><text:span text:style-name="T45"> </text:span><text:span text:style-name="T10">Ch.,</text:span><text:span text:style-name="T48"> </text:span><text:span text:style-name="T482">Principle</text:span><text:span text:style-name="T501"> </text:span><text:span text:style-name="T482">of</text:span><text:span text:style-name="T524"> </text:span><text:span text:style-name="T482">Mutual</text:span><text:span text:style-name="T501"> </text:span><text:span text:style-name="T482">Recognition</text:span><text:span text:style-name="T524"> </text:span><text:span text:style-name="T482">in</text:span><text:span text:style-name="T524"> </text:span><text:span text:style-name="T504">EU</text:span><text:span text:style-name="T501"> </text:span><text:span text:style-name="T482">Law</text:span><text:span text:style-name="T10">,</text:span><text:span text:style-name="T48"> </text:span><text:span text:style-name="T10">Oxford</text:span><text:span text:style-name="T48"> </text:span><text:span text:style-name="T10">2013,</text:span><text:span text:style-name="T45"> </text:span><text:span text:style-name="T482">Oxford</text:span><text:span text:style-name="T501"> </text:span><text:span text:style-name="T482">Studies</text:span><text:span text:style-name="T524"> </text:span><text:span text:style-name="T482">in</text:span><text:span text:style-name="T501"> </text:span><text:span text:style-name="T516">Eu- </text:span><text:span text:style-name="T484">ropean</text:span><text:span text:style-name="T502"> </text:span><text:span text:style-name="T484">Law</text:span><text:span text:style-name="T9">.</text:span></text:p><text:p text:style-name="P74"><text:span text:style-name="T8">Jänterä-Jareborg</text:span><text:span text:style-name="T46"> </text:span><text:span text:style-name="T8">M.,</text:span><text:span text:style-name="T50"> </text:span><text:span text:style-name="T483">The</text:span><text:span text:style-name="T525"> </text:span><text:span text:style-name="T483">Incidental</text:span><text:span text:style-name="T503"> </text:span><text:span text:style-name="T483">Question</text:span><text:span text:style-name="T525"> </text:span><text:span text:style-name="T483">of</text:span><text:span text:style-name="T525"> </text:span><text:span text:style-name="T483">Private</text:span><text:span text:style-name="T525"> </text:span><text:span text:style-name="T483">International</text:span><text:span text:style-name="T503"> </text:span><text:span text:style-name="T483">Law,</text:span><text:span text:style-name="T525"> </text:span><text:span text:style-name="T483">Formalised</text:span><text:span text:style-name="T525"> </text:span><text:span text:style-name="T483">Same-Sex Relationships</text:span><text:span text:style-name="T500"> </text:span><text:span text:style-name="T483">and</text:span><text:span text:style-name="T489"> </text:span><text:span text:style-name="T483">Muslim</text:span><text:span text:style-name="T500"> </text:span><text:span text:style-name="T483">Marriages</text:span><text:span text:style-name="T8">,</text:span><text:span text:style-name="T72"> </text:span><text:span text:style-name="T59">[w:]</text:span><text:span text:style-name="T66"> </text:span><text:span text:style-name="T483">Essays</text:span><text:span text:style-name="T489"> </text:span><text:span text:style-name="T483">in</text:span><text:span text:style-name="T500"> </text:span><text:span text:style-name="T483">Honour</text:span><text:span text:style-name="T489"> </text:span><text:span text:style-name="T483">of</text:span><text:span text:style-name="T489"> </text:span><text:span text:style-name="T483">Michael</text:span><text:span text:style-name="T500"> </text:span><text:span text:style-name="T483">Bogdan</text:span><text:span text:style-name="T8">,</text:span><text:span text:style-name="T66"> </text:span><text:span text:style-name="T8">red.</text:span><text:span text:style-name="T72"> </text:span><text:span text:style-name="T77">P.</text:span><text:span text:style-name="T66"> </text:span><text:span text:style-name="T8">Lind- </text:span><text:span text:style-name="T9">skoug</text:span><text:span text:style-name="T49"> </text:span><text:span text:style-name="T60">[i</text:span><text:span text:style-name="T49"> </text:span><text:span text:style-name="T9">in.],</text:span><text:span text:style-name="T49"> </text:span><text:span text:style-name="T9">Lund</text:span><text:span text:style-name="T70"> </text:span><text:span text:style-name="T9">2013.</text:span></text:p><text:p text:style-name="P70"><text:span text:style-name="T8">Kamarad</text:span><text:span text:style-name="T40"> </text:span><text:span text:style-name="T8">E.,</text:span><text:span text:style-name="T43"> </text:span><text:span text:style-name="T483">Zawarcie</text:span><text:span text:style-name="T490"> </text:span><text:span text:style-name="T483">małżeństwa</text:span><text:span text:style-name="T490"> </text:span><text:span text:style-name="T483">jako</text:span><text:span text:style-name="T490"> </text:span><text:span text:style-name="T483">zagadnienie</text:span><text:span text:style-name="T494"> </text:span><text:span text:style-name="T505">prawa</text:span><text:span text:style-name="T490"> </text:span><text:span text:style-name="T483">rodzinnego,</text:span><text:span text:style-name="T490"> </text:span><text:span text:style-name="T505">prawa</text:span><text:span text:style-name="T490"> </text:span><text:span text:style-name="T483">prywatnego</text:span><text:span text:style-name="T490"> </text:span><text:span text:style-name="T483">mię- </text:span><text:span text:style-name="T482">dzynarodowego</text:span><text:span text:style-name="T524"> </text:span><text:span text:style-name="T482">i</text:span><text:span text:style-name="T524"> </text:span><text:span text:style-name="T504">prawa</text:span><text:span text:style-name="T524"> </text:span><text:span text:style-name="T482">konsularnego</text:span><text:span text:style-name="T10">,</text:span><text:span text:style-name="T45"> </text:span><text:span text:style-name="T10">Kraków</text:span><text:span text:style-name="T48"> </text:span><text:span text:style-name="T10">2019.</text:span></text:p><text:p text:style-name="P74"><text:span text:style-name="T10">Kochenov</text:span><text:span text:style-name="T45"> </text:span><text:span text:style-name="T10">D.,</text:span><text:span text:style-name="T45"> </text:span><text:span text:style-name="T10">Belavusau</text:span><text:span text:style-name="T45"> </text:span><text:span text:style-name="T78">U.,</text:span><text:span text:style-name="T45"> </text:span><text:span text:style-name="T482">Same-Sex</text:span><text:span text:style-name="T495"> </text:span><text:span text:style-name="T482">Spouses</text:span><text:span text:style-name="T524"> </text:span><text:span text:style-name="T482">in</text:span><text:span text:style-name="T524"> </text:span><text:span text:style-name="T482">the</text:span><text:span text:style-name="T495"> </text:span><text:span text:style-name="T504">EU</text:span><text:span text:style-name="T524"> </text:span><text:span text:style-name="T482">After</text:span><text:span text:style-name="T524"> </text:span><text:span text:style-name="T482">Coman:</text:span><text:span text:style-name="T495"> </text:span><text:span text:style-name="T482">More</text:span><text:span text:style-name="T524"> </text:span><text:span text:style-name="T504">Free</text:span><text:span text:style-name="T524"> </text:span><text:span text:style-name="T482">Movement, But</text:span><text:span text:style-name="T491"> </text:span><text:span text:style-name="T482">What</text:span><text:span text:style-name="T495"> </text:span><text:span text:style-name="T482">About</text:span><text:span text:style-name="T491"> </text:span><text:span text:style-name="T482">Marriage?</text:span><text:span text:style-name="T10">,</text:span><text:span text:style-name="T45"> </text:span><text:span text:style-name="T10">„EUI</text:span><text:span text:style-name="T45"> </text:span><text:span text:style-name="T34">Working</text:span><text:span text:style-name="T42"> </text:span><text:span text:style-name="T10">Papers</text:span><text:span text:style-name="T45"> </text:span><text:span text:style-name="T10">LAW”</text:span><text:span text:style-name="T45"> </text:span><text:span text:style-name="T10">2019,</text:span><text:span text:style-name="T45"> </text:span><text:span text:style-name="T10">nr</text:span><text:span text:style-name="T42"> </text:span><text:span text:style-name="T10">3,</text:span><text:span text:style-name="T45"> </text:span><text:span text:style-name="T10">European</text:span><text:span text:style-name="T45"> </text:span><text:span text:style-name="T10">University </text:span><text:span text:style-name="T21">Institute</text:span><text:span text:style-name="T80"> </text:span><text:span text:style-name="T9">Research</text:span><text:span text:style-name="T80"> </text:span><text:span text:style-name="T9">Repository,</text:span><text:span text:style-name="T80"> </text:span><text:span text:style-name="T9">[online]</text:span><text:span text:style-name="T54"> </text:span><text:span text:style-name="T9">https://cadmus.eui.eu/handle/1814/64525.</text:span></text:p><text:p text:style-name="P69"><text:span text:style-name="T8">Osiejewicz J., </text:span><text:span text:style-name="T483">Członek rodziny w prawie Unii Europejskiej</text:span><text:span text:style-name="T8">, „Europejski Przegląd Sądowy” 2015, </text:span><text:span text:style-name="T9">nr 6.</text:span></text:p><text:p text:style-name="P74"><text:span text:style-name="T11">Pilich M., </text:span><text:span text:style-name="T485">Mater semper certa est? Kilka uwag o skutkach zagranicznego macierzyństwa zastępcze- </text:span><text:span text:style-name="T483">go</text:span><text:span text:style-name="T526"> </text:span><text:span text:style-name="T483">z</text:span><text:span text:style-name="T526"> </text:span><text:span text:style-name="T483">perspektywy</text:span><text:span text:style-name="T509"> </text:span><text:span text:style-name="T483">stosowania</text:span><text:span text:style-name="T526"> </text:span><text:span text:style-name="T483">klauzuli</text:span><text:span text:style-name="T509"> </text:span><text:span text:style-name="T483">porządku</text:span><text:span text:style-name="T526"> </text:span><text:span text:style-name="T483">publicznego</text:span><text:span text:style-name="T8">,</text:span><text:span text:style-name="T15"> </text:span><text:span text:style-name="T8">„Problemy</text:span><text:span text:style-name="T15"> </text:span><text:span text:style-name="T8">Współczesnego</text:span><text:span text:style-name="T15"> </text:span><text:span text:style-name="T23">Prawa </text:span><text:span text:style-name="T9">Międzynarodowego,</text:span><text:span text:style-name="T54"> </text:span><text:span text:style-name="T9">Europejskiego</text:span><text:span text:style-name="T57"> </text:span><text:span text:style-name="T9">i</text:span><text:span text:style-name="T57"> </text:span><text:span text:style-name="T9">Porównawczego”</text:span><text:span text:style-name="T57"> </text:span><text:span text:style-name="T9">2018,</text:span><text:span text:style-name="T54"> </text:span><text:span text:style-name="T9">nr</text:span><text:span text:style-name="T57"> </text:span><text:span text:style-name="T9">14.</text:span></text:p><text:p text:style-name="P74"><text:span text:style-name="T8">Szczerba-Zawada</text:span><text:span text:style-name="T75"> </text:span><text:span text:style-name="T8">A.,</text:span><text:span text:style-name="T81"> </text:span><text:span text:style-name="T483">Pochodne</text:span><text:span text:style-name="T514"> </text:span><text:span text:style-name="T483">prawo</text:span><text:span text:style-name="T512"> </text:span><text:span text:style-name="T483">pobytu</text:span><text:span text:style-name="T512"> </text:span><text:span text:style-name="T483">współmałżonka</text:span><text:span text:style-name="T512"> </text:span><text:span text:style-name="T483">obywatela</text:span><text:span text:style-name="T512"> </text:span><text:span text:style-name="T505">Unii</text:span><text:span text:style-name="T512"> </text:span><text:span text:style-name="T483">Europejskiej</text:span><text:span text:style-name="T512"> </text:span><text:span text:style-name="T483">tej</text:span><text:span text:style-name="T512"> </text:span><text:span text:style-name="T483">sa- </text:span><text:span text:style-name="T482">mej</text:span><text:span text:style-name="T513"> </text:span><text:span text:style-name="T482">płci.</text:span><text:span text:style-name="T511"> </text:span><text:span text:style-name="T482">Glosa</text:span><text:span text:style-name="T511"> </text:span><text:span text:style-name="T482">do</text:span><text:span text:style-name="T513"> </text:span><text:span text:style-name="T482">wyroku</text:span><text:span text:style-name="T511"> </text:span><text:span text:style-name="T482">TS</text:span><text:span text:style-name="T511"> </text:span><text:span text:style-name="T482">z</text:span><text:span text:style-name="T513"> </text:span><text:span text:style-name="T482">dnia</text:span><text:span text:style-name="T511"> </text:span><text:span text:style-name="T482">5</text:span><text:span text:style-name="T511"> </text:span><text:span text:style-name="T482">czerwca</text:span><text:span text:style-name="T513"> </text:span><text:span text:style-name="T482">2018</text:span><text:span text:style-name="T511"> </text:span><text:span text:style-name="T501">r.,</text:span><text:span text:style-name="T511"> </text:span><text:span text:style-name="T482">C-673/16</text:span><text:span text:style-name="T10">,</text:span><text:span text:style-name="T52"> </text:span><text:span text:style-name="T10">„Europejski</text:span><text:span text:style-name="T74"> </text:span><text:span text:style-name="T10">Przegląd</text:span><text:span text:style-name="T74"> </text:span><text:span text:style-name="T10">Są- </text:span><text:span text:style-name="T9">dowy” 2018, nr</text:span><text:span text:style-name="T62"> </text:span><text:span text:style-name="T9">11.</text:span></text:p><text:p text:style-name="P74"><text:span text:style-name="T10">Tryfonidou</text:span><text:span text:style-name="T69"> </text:span><text:span text:style-name="T10">A.,</text:span><text:span text:style-name="T65"> </text:span><text:span text:style-name="T482">The</text:span><text:span text:style-name="T499"> </text:span><text:span text:style-name="T504">EU</text:span><text:span text:style-name="T499"> </text:span><text:span text:style-name="T518">Top</text:span><text:span text:style-name="T488"> </text:span><text:span text:style-name="T482">Court</text:span><text:span text:style-name="T499"> </text:span><text:span text:style-name="T482">Rules</text:span><text:span text:style-name="T499"> </text:span><text:span text:style-name="T482">that</text:span><text:span text:style-name="T499"> </text:span><text:span text:style-name="T482">Married</text:span><text:span text:style-name="T488"> </text:span><text:span text:style-name="T482">Same-Sex</text:span><text:span text:style-name="T499"> </text:span><text:span text:style-name="T482">Couples</text:span><text:span text:style-name="T499"> </text:span><text:span text:style-name="T482">Can</text:span><text:span text:style-name="T488"> </text:span><text:span text:style-name="T482">Move</text:span><text:span text:style-name="T499"> </text:span><text:span text:style-name="T504">Freely</text:span><text:span text:style-name="T499"> </text:span><text:span text:style-name="T482">Be- tween </text:span><text:span text:style-name="T504">EU </text:span><text:span text:style-name="T482">Member „States as Spouses”: Case C-673/16, Relu Adrian Coman, Robert Cla- </text:span><text:span text:style-name="T483">bourn Hamilton, Asociaţia Accept v Inspectoratul General pentru Imigrări, Ministerul Afa- </text:span><text:span text:style-name="T484">cerilor</text:span><text:span text:style-name="T517"> </text:span><text:span text:style-name="T484">Interne</text:span><text:span text:style-name="T9">,</text:span><text:span text:style-name="T79"> </text:span><text:span text:style-name="T9">„Feminist</text:span><text:span text:style-name="T83"> </text:span><text:span text:style-name="T9">Legal</text:span><text:span text:style-name="T79"> </text:span><text:span text:style-name="T9">Studies”</text:span><text:span text:style-name="T79"> </text:span><text:span text:style-name="T9">2019,</text:span><text:span text:style-name="T83"> </text:span><text:span text:style-name="T35">Vol.</text:span><text:span text:style-name="T79"> </text:span><text:span text:style-name="T9">27,</text:span><text:span text:style-name="T83"> </text:span><text:span text:style-name="T9">nr</text:span><text:span text:style-name="T79"> </text:span><text:span text:style-name="T9">2,</text:span><text:span text:style-name="T79"> </text:span><text:span text:style-name="T9">https://doi.org/10.1007/ s10691-019-09397-z.</text:span></text:p><text:p text:style-name="P69"><text:span text:style-name="T7">Wojewoda</text:span><text:span text:style-name="T52"> </text:span><text:span text:style-name="T10">M.,</text:span><text:span text:style-name="T52"> </text:span><text:span text:style-name="T482">Małżeństwa</text:span><text:span text:style-name="T513"> </text:span><text:span text:style-name="T482">jednopłciowe</text:span><text:span text:style-name="T513"> </text:span><text:span text:style-name="T482">i</text:span><text:span text:style-name="T513"> </text:span><text:span text:style-name="T482">związki</text:span><text:span text:style-name="T513"> </text:span><text:span text:style-name="T482">partnerskie</text:span><text:span text:style-name="T511"> </text:span><text:span text:style-name="T482">w</text:span><text:span text:style-name="T513"> </text:span><text:span text:style-name="T504">Polskim</text:span><text:span text:style-name="T513"> </text:span><text:span text:style-name="T482">Rejestrze</text:span><text:span text:style-name="T513"> </text:span><text:span text:style-name="T482">Stanu</text:span><text:span text:style-name="T513"> </text:span><text:span text:style-name="T504">Cy- </text:span><text:span text:style-name="T484">wilnego?</text:span><text:span text:style-name="T9">, „Studia Prawno-Ekonomiczne” 2017, </text:span><text:span text:style-name="T84">Vol. </text:span><text:span text:style-name="T9">103, https://doi.org/10.26485/ spe/2017/103/8.</text:span></text:p></draw:text-box></draw:frame><draw:frame draw:style-name="fr1" text:anchor-type="char" svg:x="1.466cm" svg:y="18.755cm" svg:width="12.571cm" svg:height="2.32cm" draw:z-index="155"><draw:text-box><text:p text:style-name="P5"><text:span text:style-name="T18">akty prawne</text:span></text:p><text:p text:style-name="P6"><text:span text:style-name="T484">Karta praw podstawowych Unii Europejskiej</text:span><text:span text:style-name="T9">, Dz.U. UE, C 303, 14 XII 2007.</text:span></text:p><text:p text:style-name="P8"><text:span text:style-name="T484">Traktat o Unii Europejskiej (wersja skonsolidowana)</text:span><text:span text:style-name="T9">, Dz.U. UE, C 202, 7 VI 2016.</text:span></text:p><text:p text:style-name="P83"><text:span text:style-name="T482">Dyrektywa</text:span><text:span text:style-name="T527"> </text:span><text:span text:style-name="T482">Rady</text:span><text:span text:style-name="T508"> </text:span><text:span text:style-name="T482">2003/86/WE</text:span><text:span text:style-name="T527"> </text:span><text:span text:style-name="T482">z</text:span><text:span text:style-name="T508"> </text:span><text:span text:style-name="T482">dnia</text:span><text:span text:style-name="T527"> </text:span><text:span text:style-name="T482">22</text:span><text:span text:style-name="T508"> </text:span><text:span text:style-name="T482">września</text:span><text:span text:style-name="T527"> </text:span><text:span text:style-name="T482">2003</text:span><text:span text:style-name="T508"> </text:span><text:span text:style-name="T495">r.</text:span><text:span text:style-name="T527"> </text:span><text:span text:style-name="T482">w</text:span><text:span text:style-name="T508"> </text:span><text:span text:style-name="T482">sprawie</text:span><text:span text:style-name="T527"> </text:span><text:span text:style-name="T504">prawa</text:span><text:span text:style-name="T508"> </text:span><text:span text:style-name="T482">do</text:span><text:span text:style-name="T527"> </text:span><text:span text:style-name="T482">łączenia</text:span><text:span text:style-name="T508"> </text:span><text:span text:style-name="T482">rodzin</text:span><text:span text:style-name="T10">, </text:span><text:span text:style-name="T84">Dz.U.</text:span><text:span text:style-name="T49"> </text:span><text:span text:style-name="T9">UE,</text:span><text:span text:style-name="T49"> </text:span><text:span text:style-name="T9">L</text:span><text:span text:style-name="T70"> </text:span><text:span text:style-name="T9">251,</text:span><text:span text:style-name="T49"> </text:span><text:span text:style-name="T9">3</text:span><text:span text:style-name="T70"> </text:span><text:span text:style-name="T9">X</text:span><text:span text:style-name="T49"> </text:span><text:span text:style-name="T9">2003.</text:span></text:p></draw:text-box></draw:frame></text:p>
      <text:p text:style-name="P104"><draw:frame draw:style-name="fr1" text:anchor-type="char" svg:x="1.965cm" svg:y="0.582cm" svg:width="0.706cm" svg:height="0.519cm" draw:z-index="156"><draw:text-box><text:p text:style-name="P1"><text:span text:style-name="T269">116</text:span></text:p></draw:text-box></draw:frame><draw:frame draw:style-name="fr1" text:anchor-type="char" svg:x="5.953cm" svg:y="0.589cm" svg:width="2.094cm" svg:height="0.557cm" draw:z-index="157"><draw:text-box><text:p text:style-name="P109"><text:span text:style-name="T271">Ewa</text:span><text:span text:style-name="T274"> </text:span><text:span text:style-name="T276">Kamarad</text:span></text:p></draw:text-box></draw:frame><draw:frame draw:style-name="fr1" text:anchor-type="char" svg:x="10.636cm" svg:y="0.582cm" svg:width="3.896cm" svg:height="0.519cm" draw:z-index="158"><draw:text-box><text:p text:style-name="P1"><text:span text:style-name="T579">Politeja</text:span><text:span text:style-name="T580"> </text:span><text:span text:style-name="T270">3(66)/2020</text:span></text:p></draw:text-box></draw:frame><draw:frame draw:style-name="fr1" text:anchor-type="char" svg:x="1.965cm" svg:y="1.588cm" svg:width="12.571cm" svg:height="3.233cm" draw:z-index="159"><draw:text-box><text:p text:style-name="P75"><text:span text:style-name="T483">Dyrektywa</text:span><text:span text:style-name="T494"> </text:span><text:span text:style-name="T483">2004/38/WE</text:span><text:span text:style-name="T525"> </text:span><text:span text:style-name="T483">Parlamentu</text:span><text:span text:style-name="T525"> </text:span><text:span text:style-name="T483">Europejskiego</text:span><text:span text:style-name="T525"> </text:span><text:span text:style-name="T483">i</text:span><text:span text:style-name="T525"> </text:span><text:span text:style-name="T483">Rady</text:span><text:span text:style-name="T525"> </text:span><text:span text:style-name="T483">z</text:span><text:span text:style-name="T525"> </text:span><text:span text:style-name="T483">dnia</text:span><text:span text:style-name="T494"> </text:span><text:span text:style-name="T483">29</text:span><text:span text:style-name="T525"> </text:span><text:span text:style-name="T483">kwietnia</text:span><text:span text:style-name="T525"> </text:span><text:span text:style-name="T483">2004</text:span><text:span text:style-name="T525"> </text:span><text:span text:style-name="T494">r.</text:span><text:span text:style-name="T525"> </text:span><text:span text:style-name="T483">w</text:span><text:span text:style-name="T525"> </text:span><text:span text:style-name="T483">sprawie </text:span><text:span text:style-name="T505">prawa</text:span><text:span text:style-name="T528"> </text:span><text:span text:style-name="T483">obywateli</text:span><text:span text:style-name="T528"> </text:span><text:span text:style-name="T505">Unii</text:span><text:span text:style-name="T528"> </text:span><text:span text:style-name="T483">i</text:span><text:span text:style-name="T520"> </text:span><text:span text:style-name="T483">członków</text:span><text:span text:style-name="T528"> </text:span><text:span text:style-name="T483">ich</text:span><text:span text:style-name="T528"> </text:span><text:span text:style-name="T483">rodzin</text:span><text:span text:style-name="T520"> </text:span><text:span text:style-name="T483">do</text:span><text:span text:style-name="T528"> </text:span><text:span text:style-name="T483">swobodnego</text:span><text:span text:style-name="T528"> </text:span><text:span text:style-name="T483">przemieszczania</text:span><text:span text:style-name="T520"> </text:span><text:span text:style-name="T483">się</text:span><text:span text:style-name="T528"> </text:span><text:span text:style-name="T483">i</text:span><text:span text:style-name="T528"> </text:span><text:span text:style-name="T483">pobytu</text:span><text:span text:style-name="T520"> </text:span><text:span text:style-name="T483">na</text:span><text:span text:style-name="T528"> </text:span><text:span text:style-name="T483">te- </text:span><text:span text:style-name="T484">rytorium</text:span><text:span text:style-name="T519"> </text:span><text:span text:style-name="T506">Państw</text:span><text:span text:style-name="T492"> </text:span><text:span text:style-name="T484">Członkowskich</text:span><text:span text:style-name="T9">,</text:span><text:span text:style-name="T26"> </text:span><text:span text:style-name="T502">Dz.U.</text:span><text:span text:style-name="T492"> </text:span><text:span text:style-name="T484">UE,</text:span><text:span text:style-name="T492"> </text:span><text:span text:style-name="T484">L</text:span><text:span text:style-name="T519"> </text:span><text:span text:style-name="T484">158,</text:span><text:span text:style-name="T492"> </text:span><text:span text:style-name="T484">30</text:span><text:span text:style-name="T492"> </text:span><text:span text:style-name="T484">IV</text:span><text:span text:style-name="T519"> </text:span><text:span text:style-name="T484">2004.</text:span></text:p><text:p text:style-name="P71"><text:span text:style-name="T482">Konwencja</text:span><text:span text:style-name="T529"> </text:span><text:span text:style-name="T482">o</text:span><text:span text:style-name="T529"> </text:span><text:span text:style-name="T482">ochronie</text:span><text:span text:style-name="T529"> </text:span><text:span text:style-name="T504">praw</text:span><text:span text:style-name="T529"> </text:span><text:span text:style-name="T482">człowieka</text:span><text:span text:style-name="T529"> </text:span><text:span text:style-name="T482">i</text:span><text:span text:style-name="T529"> </text:span><text:span text:style-name="T482">podstawowych</text:span><text:span text:style-name="T529"> </text:span><text:span text:style-name="T482">wolności</text:span><text:span text:style-name="T529"> </text:span><text:span text:style-name="T482">z</text:span><text:span text:style-name="T487"> </text:span><text:span text:style-name="T482">1950</text:span><text:span text:style-name="T529"> </text:span><text:span text:style-name="T501">r.</text:span><text:span text:style-name="T85">,</text:span><text:span text:style-name="T82"> </text:span><text:span text:style-name="T85">Dz.U.</text:span><text:span text:style-name="T53"> </text:span><text:span text:style-name="T10">1993,</text:span><text:span text:style-name="T82"> </text:span><text:span text:style-name="T7">Nr</text:span><text:span text:style-name="T82"> </text:span><text:span text:style-name="T10">61, </text:span><text:span text:style-name="T9">poz.</text:span><text:span text:style-name="T49"> </text:span><text:span text:style-name="T9">284.</text:span></text:p><text:p text:style-name="P16"><text:span text:style-name="T488">Ustawa</text:span><text:span text:style-name="T521"> </text:span><text:span text:style-name="T482">z</text:span><text:span text:style-name="T523"> </text:span><text:span text:style-name="T482">dnia</text:span><text:span text:style-name="T523"> </text:span><text:span text:style-name="T482">4</text:span><text:span text:style-name="T523"> </text:span><text:span text:style-name="T482">lutego</text:span><text:span text:style-name="T523"> </text:span><text:span text:style-name="T482">2011</text:span><text:span text:style-name="T521"> </text:span><text:span text:style-name="T495">r.</text:span><text:span text:style-name="T523"> </text:span><text:span text:style-name="T504">Prawo</text:span><text:span text:style-name="T523"> </text:span><text:span text:style-name="T482">prywatne</text:span><text:span text:style-name="T523"> </text:span><text:span text:style-name="T482">międzynarodowe</text:span><text:span text:style-name="T10">,</text:span><text:span text:style-name="T32"> </text:span><text:span text:style-name="T85">Dz.U.</text:span><text:span text:style-name="T32"> </text:span><text:span text:style-name="T10">2011,</text:span><text:span text:style-name="T32"> </text:span><text:span text:style-name="T7">Nr</text:span><text:span text:style-name="T32"> </text:span><text:span text:style-name="T10">80,</text:span><text:span text:style-name="T52"> </text:span><text:span text:style-name="T10">poz.</text:span><text:span text:style-name="T32"> </text:span><text:span text:style-name="T10">432,</text:span></text:p><text:p text:style-name="P81"><text:span text:style-name="T9">art. 48.</text:span></text:p></draw:text-box></draw:frame><draw:frame draw:style-name="fr1" text:anchor-type="char" svg:x="1.965cm" svg:y="5.209cm" svg:width="12.575cm" svg:height="15.866cm" draw:z-index="160"><draw:text-box><text:p text:style-name="P5"><text:span text:style-name="T18">orzeczenia</text:span></text:p><text:p text:style-name="P84"><text:span text:style-name="T9">Orzeczenie</text:span><text:span text:style-name="T79"> </text:span><text:span text:style-name="T21">Trybunału</text:span><text:span text:style-name="T83"> </text:span><text:span text:style-name="T9">Sprawiedliwości</text:span><text:span text:style-name="T79"> </text:span><text:span text:style-name="T9">UE</text:span><text:span text:style-name="T83"> </text:span><text:span text:style-name="T9">z</text:span><text:span text:style-name="T83"> </text:span><text:span text:style-name="T9">28</text:span><text:span text:style-name="T79"> </text:span><text:span text:style-name="T9">kwietnia</text:span><text:span text:style-name="T83"> </text:span><text:span text:style-name="T9">1977</text:span><text:span text:style-name="T83"> </text:span><text:span text:style-name="T35">r.</text:span><text:span text:style-name="T79"> </text:span><text:span text:style-name="T9">w</text:span><text:span text:style-name="T83"> </text:span><text:span text:style-name="T9">sprawie</text:span><text:span text:style-name="T83"> </text:span><text:span text:style-name="T9">C-71/76</text:span><text:span text:style-name="T79"> </text:span><text:span text:style-name="T9">Jean Thieffry</text:span><text:span text:style-name="T24"> </text:span><text:span text:style-name="T9">przeciwko</text:span><text:span text:style-name="T24"> </text:span><text:span text:style-name="T9">Conseil</text:span><text:span text:style-name="T24"> </text:span><text:span text:style-name="T9">de</text:span><text:span text:style-name="T24"> </text:span><text:span text:style-name="T6">l’ordre</text:span><text:span text:style-name="T24"> </text:span><text:span text:style-name="T9">des</text:span><text:span text:style-name="T24"> </text:span><text:span text:style-name="T9">avocats</text:span><text:span text:style-name="T24"> </text:span><text:span text:style-name="T9">a</text:span><text:span text:style-name="T24"> </text:span><text:span text:style-name="T9">la</text:span><text:span text:style-name="T24"> </text:span><text:span text:style-name="T9">Cour</text:span><text:span text:style-name="T24"> </text:span><text:span text:style-name="T9">de</text:span><text:span text:style-name="T24"> </text:span><text:span text:style-name="T9">Paris.</text:span></text:p><text:p text:style-name="P85"><text:span text:style-name="T9">Orzeczenie</text:span><text:span text:style-name="T49"> </text:span><text:span text:style-name="T21">Trybunału</text:span><text:span text:style-name="T70"> </text:span><text:span text:style-name="T9">Sprawiedliwości</text:span><text:span text:style-name="T70"> </text:span><text:span text:style-name="T9">UE</text:span><text:span text:style-name="T70"> </text:span><text:span text:style-name="T9">z</text:span><text:span text:style-name="T70"> </text:span><text:span text:style-name="T9">28</text:span><text:span text:style-name="T70"> </text:span><text:span text:style-name="T9">czerwca</text:span><text:span text:style-name="T49"> </text:span><text:span text:style-name="T9">1977</text:span><text:span text:style-name="T70"> </text:span><text:span text:style-name="T35">r.</text:span><text:span text:style-name="T70"> </text:span><text:span text:style-name="T9">w</text:span><text:span text:style-name="T70"> </text:span><text:span text:style-name="T9">sprawie</text:span><text:span text:style-name="T70"> </text:span><text:span text:style-name="T9">11/77</text:span><text:span text:style-name="T70"> </text:span><text:span text:style-name="T9">Richard Hugh</text:span><text:span text:style-name="T38"> </text:span><text:span text:style-name="T21">Patrick</text:span><text:span text:style-name="T38"> </text:span><text:span text:style-name="T9">przeciwko</text:span><text:span text:style-name="T41"> </text:span><text:span text:style-name="T9">Ministre</text:span><text:span text:style-name="T38"> </text:span><text:span text:style-name="T9">des</text:span><text:span text:style-name="T38"> </text:span><text:span text:style-name="T9">Affaires</text:span><text:span text:style-name="T41"> </text:span><text:span text:style-name="T9">Culturelles.</text:span></text:p><text:p text:style-name="P3"><text:span text:style-name="T9">Orzeczenie</text:span><text:span text:style-name="T41"> </text:span><text:span text:style-name="T21">Trybunału</text:span><text:span text:style-name="T47"> </text:span><text:span text:style-name="T9">Sprawiedliwości</text:span><text:span text:style-name="T47"> </text:span><text:span text:style-name="T9">UE</text:span><text:span text:style-name="T47"> </text:span><text:span text:style-name="T9">z</text:span><text:span text:style-name="T47"> </text:span><text:span text:style-name="T9">20</text:span><text:span text:style-name="T47"> </text:span><text:span text:style-name="T9">lutego</text:span><text:span text:style-name="T47"> </text:span><text:span text:style-name="T9">1979</text:span><text:span text:style-name="T47"> </text:span><text:span text:style-name="T35">r.</text:span><text:span text:style-name="T47"> </text:span><text:span text:style-name="T9">w</text:span><text:span text:style-name="T47"> </text:span><text:span text:style-name="T9">sprawie</text:span><text:span text:style-name="T47"> </text:span><text:span text:style-name="T9">C-120/78</text:span><text:span text:style-name="T47"> </text:span><text:span text:style-name="T9">Rewe-</text:span></text:p><text:p text:style-name="P82"><text:span text:style-name="T9">-Zentral A.G. przeciwko Bundesmonopolverwaltung für Branntwein</text:span><text:span text:style-name="T18">.</text:span></text:p><text:p text:style-name="P84"><text:span text:style-name="T9">Orzeczenie</text:span><text:span text:style-name="T70"> </text:span><text:span text:style-name="T21">Trybunału</text:span><text:span text:style-name="T70"> </text:span><text:span text:style-name="T9">Sprawiedliwości</text:span><text:span text:style-name="T67"> </text:span><text:span text:style-name="T9">UE</text:span><text:span text:style-name="T70"> </text:span><text:span text:style-name="T9">z</text:span><text:span text:style-name="T67"> </text:span><text:span text:style-name="T9">15</text:span><text:span text:style-name="T70"> </text:span><text:span text:style-name="T9">października</text:span><text:span text:style-name="T67"> </text:span><text:span text:style-name="T9">1987</text:span><text:span text:style-name="T70"> </text:span><text:span text:style-name="T35">r.</text:span><text:span text:style-name="T67"> </text:span><text:span text:style-name="T9">w</text:span><text:span text:style-name="T70"> </text:span><text:span text:style-name="T9">sprawie</text:span><text:span text:style-name="T67"> </text:span><text:span text:style-name="T9">C-222/86 </text:span><text:span text:style-name="T21">Union</text:span><text:span text:style-name="T62"> </text:span><text:span text:style-name="T9">nationale</text:span><text:span text:style-name="T64"> </text:span><text:span text:style-name="T9">des</text:span><text:span text:style-name="T64"> </text:span><text:span text:style-name="T9">entraîneurs</text:span><text:span text:style-name="T64"> </text:span><text:span text:style-name="T9">et</text:span><text:span text:style-name="T64"> </text:span><text:span text:style-name="T9">cadres</text:span><text:span text:style-name="T64"> </text:span><text:span text:style-name="T9">techniques</text:span><text:span text:style-name="T64"> </text:span><text:span text:style-name="T9">professionnels</text:span><text:span text:style-name="T64"> </text:span><text:span text:style-name="T9">du</text:span><text:span text:style-name="T64"> </text:span><text:span text:style-name="T9">football</text:span><text:span text:style-name="T64"> </text:span><text:span text:style-name="T9">(Unectef</text:span><text:span text:style-name="T86"> </text:span><text:span text:style-name="T9">) przeciwko</text:span><text:span text:style-name="T47"> </text:span><text:span text:style-name="T9">Georges</text:span><text:span text:style-name="T49"> </text:span><text:span text:style-name="T9">Heylens</text:span><text:span text:style-name="T47"> </text:span><text:span text:style-name="T9">i</text:span><text:span text:style-name="T49"> </text:span><text:span text:style-name="T9">in.</text:span></text:p><text:p text:style-name="P85"><text:span text:style-name="T9">Orzeczenie</text:span><text:span text:style-name="T70"> </text:span><text:span text:style-name="T21">Trybunału</text:span><text:span text:style-name="T67"> </text:span><text:span text:style-name="T9">Sprawiedliwości</text:span><text:span text:style-name="T67"> </text:span><text:span text:style-name="T9">UE</text:span><text:span text:style-name="T67"> </text:span><text:span text:style-name="T9">z</text:span><text:span text:style-name="T67"> </text:span><text:span text:style-name="T9">25</text:span><text:span text:style-name="T70"> </text:span><text:span text:style-name="T9">lipca</text:span><text:span text:style-name="T67"> </text:span><text:span text:style-name="T9">1991</text:span><text:span text:style-name="T67"> </text:span><text:span text:style-name="T35">r.</text:span><text:span text:style-name="T67"> </text:span><text:span text:style-name="T9">w</text:span><text:span text:style-name="T67"> </text:span><text:span text:style-name="T9">sprawie</text:span><text:span text:style-name="T67"> </text:span><text:span text:style-name="T9">C-76/90</text:span><text:span text:style-name="T70"> </text:span><text:span text:style-name="T9">Manfred Säger</text:span><text:span text:style-name="T47"> </text:span><text:span text:style-name="T9">przeciwko</text:span><text:span text:style-name="T47"> </text:span><text:span text:style-name="T9">Dennemeyer</text:span><text:span text:style-name="T47"> </text:span><text:span text:style-name="T9">&amp;</text:span><text:span text:style-name="T47"> </text:span><text:span text:style-name="T9">Co.</text:span><text:span text:style-name="T49"> </text:span><text:span text:style-name="T9">Ltd.</text:span></text:p><text:p text:style-name="P85"><text:span text:style-name="T10">Orzeczenie</text:span><text:span text:style-name="T69"> </text:span><text:span text:style-name="T22">Trybunału</text:span><text:span text:style-name="T69"> </text:span><text:span text:style-name="T10">Sprawiedliwości</text:span><text:span text:style-name="T69"> </text:span><text:span text:style-name="T10">UE</text:span><text:span text:style-name="T69"> </text:span><text:span text:style-name="T10">z</text:span><text:span text:style-name="T69"> </text:span><text:span text:style-name="T10">30</text:span><text:span text:style-name="T69"> </text:span><text:span text:style-name="T10">listopada</text:span><text:span text:style-name="T69"> </text:span><text:span text:style-name="T10">1995</text:span><text:span text:style-name="T69"> </text:span><text:span text:style-name="T34">r.</text:span><text:span text:style-name="T65"> </text:span><text:span text:style-name="T10">w</text:span><text:span text:style-name="T69"> </text:span><text:span text:style-name="T10">sprawie</text:span><text:span text:style-name="T69"> </text:span><text:span text:style-name="T10">C-55/94</text:span><text:span text:style-name="T69"> </text:span><text:span text:style-name="T10">Reinhard </text:span><text:span text:style-name="T9">Gebhard</text:span><text:span text:style-name="T87"> </text:span><text:span text:style-name="T9">przeciwko</text:span><text:span text:style-name="T19"> </text:span><text:span text:style-name="T9">Consiglio</text:span><text:span text:style-name="T19"> </text:span><text:span text:style-name="T9">dell’Ordine</text:span><text:span text:style-name="T19"> </text:span><text:span text:style-name="T9">degli</text:span><text:span text:style-name="T19"> </text:span><text:span text:style-name="T21">Avvocati</text:span><text:span text:style-name="T19"> </text:span><text:span text:style-name="T9">e</text:span><text:span text:style-name="T19"> </text:span><text:span text:style-name="T9">Procuratori</text:span><text:span text:style-name="T19"> </text:span><text:span text:style-name="T9">di</text:span><text:span text:style-name="T19"> </text:span><text:span text:style-name="T9">Milano.</text:span></text:p><text:p text:style-name="P86"><text:span text:style-name="T9">Orzeczenie </text:span><text:span text:style-name="T21">Trybunału </text:span><text:span text:style-name="T9">Sprawiedliwości UE z 31 maja 2001 </text:span><text:span text:style-name="T35">r. </text:span><text:span text:style-name="T9">w połączonych sprawach C-122/99</text:span><text:span text:style-name="T87"> </text:span><text:span text:style-name="T9">P</text:span><text:span text:style-name="T87"> </text:span><text:span text:style-name="T9">i</text:span><text:span text:style-name="T19"> </text:span><text:span text:style-name="T9">C-125/99</text:span><text:span text:style-name="T87"> </text:span><text:span text:style-name="T9">P</text:span><text:span text:style-name="T19"> </text:span><text:span text:style-name="T9">D</text:span><text:span text:style-name="T87"> </text:span><text:span text:style-name="T9">i</text:span><text:span text:style-name="T19"> </text:span><text:span text:style-name="T9">Królestwo</text:span><text:span text:style-name="T87"> </text:span><text:span text:style-name="T9">Szwecji</text:span><text:span text:style-name="T19"> </text:span><text:span text:style-name="T9">przeciwko</text:span><text:span text:style-name="T87"> </text:span><text:span text:style-name="T9">Radzie</text:span><text:span text:style-name="T19"> </text:span><text:span text:style-name="T21">Unii</text:span><text:span text:style-name="T87"> </text:span><text:span text:style-name="T9">Europejskiej.</text:span></text:p><text:p text:style-name="P87"><text:span text:style-name="T9">Orzeczenie</text:span><text:span text:style-name="T64"> </text:span><text:span text:style-name="T21">Trybunału</text:span><text:span text:style-name="T88"> </text:span><text:span text:style-name="T9">Sprawiedliwości</text:span><text:span text:style-name="T64"> </text:span><text:span text:style-name="T9">UE</text:span><text:span text:style-name="T88"> </text:span><text:span text:style-name="T9">z</text:span><text:span text:style-name="T88"> </text:span><text:span text:style-name="T9">5</text:span><text:span text:style-name="T64"> </text:span><text:span text:style-name="T9">listopada</text:span><text:span text:style-name="T88"> </text:span><text:span text:style-name="T9">2002</text:span><text:span text:style-name="T88"> </text:span><text:span text:style-name="T35">r.</text:span><text:span text:style-name="T64"> </text:span><text:span text:style-name="T9">w</text:span><text:span text:style-name="T88"> </text:span><text:span text:style-name="T9">sprawie</text:span><text:span text:style-name="T88"> </text:span><text:span text:style-name="T9">C-208/00</text:span><text:span text:style-name="T64"> </text:span><text:span text:style-name="T484">Überse- ering</text:span><text:span text:style-name="T498"> </text:span><text:span text:style-name="T484">BV</text:span><text:span text:style-name="T498"> </text:span><text:span text:style-name="T484">przeciwko</text:span><text:span text:style-name="T530"> </text:span><text:span text:style-name="T506">Nordic</text:span><text:span text:style-name="T498"> </text:span><text:span text:style-name="T484">Construction</text:span><text:span text:style-name="T498"> </text:span><text:span text:style-name="T484">Company</text:span><text:span text:style-name="T530"> </text:span><text:span text:style-name="T484">Baumanagement</text:span><text:span text:style-name="T498"> </text:span><text:span text:style-name="T484">GmbH</text:span><text:span text:style-name="T498"> </text:span><text:span text:style-name="T484">(NCC).</text:span></text:p><text:p text:style-name="P88"><text:span text:style-name="T9">Orzeczenie</text:span><text:span text:style-name="T62"> </text:span><text:span text:style-name="T21">Trybunału</text:span><text:span text:style-name="T62"> </text:span><text:span text:style-name="T9">Sprawiedliwości</text:span><text:span text:style-name="T62"> </text:span><text:span text:style-name="T9">UE</text:span><text:span text:style-name="T64"> </text:span><text:span text:style-name="T9">z</text:span><text:span text:style-name="T62"> </text:span><text:span text:style-name="T9">2</text:span><text:span text:style-name="T62"> </text:span><text:span text:style-name="T9">października</text:span><text:span text:style-name="T62"> </text:span><text:span text:style-name="T9">2003</text:span><text:span text:style-name="T64"> </text:span><text:span text:style-name="T35">r.</text:span><text:span text:style-name="T62"> </text:span><text:span text:style-name="T9">w</text:span><text:span text:style-name="T62"> </text:span><text:span text:style-name="T9">sprawie</text:span><text:span text:style-name="T62"> </text:span><text:span text:style-name="T9">C-148/02</text:span><text:span text:style-name="T64"> </text:span><text:span text:style-name="T9">Car- los</text:span><text:span text:style-name="T38"> </text:span><text:span text:style-name="T9">Garcia</text:span><text:span text:style-name="T38"> </text:span><text:span text:style-name="T21">Avello</text:span><text:span text:style-name="T41"> </text:span><text:span text:style-name="T9">przeciwko</text:span><text:span text:style-name="T38"> </text:span><text:span text:style-name="T9">państwu</text:span><text:span text:style-name="T38"> </text:span><text:span text:style-name="T9">belgijskiemu.</text:span></text:p><text:p text:style-name="P89"><text:span text:style-name="T10">Orzeczenie</text:span><text:span text:style-name="T45"> </text:span><text:span text:style-name="T22">Trybunału</text:span><text:span text:style-name="T45"> </text:span><text:span text:style-name="T10">Sprawiedliwości</text:span><text:span text:style-name="T48"> </text:span><text:span text:style-name="T10">UE</text:span><text:span text:style-name="T45"> </text:span><text:span text:style-name="T10">z</text:span><text:span text:style-name="T45"> </text:span><text:span text:style-name="T10">5</text:span><text:span text:style-name="T48"> </text:span><text:span text:style-name="T10">października</text:span><text:span text:style-name="T45"> </text:span><text:span text:style-name="T10">2004</text:span><text:span text:style-name="T45"> </text:span><text:span text:style-name="T34">r.</text:span><text:span text:style-name="T48"> </text:span><text:span text:style-name="T10">w</text:span><text:span text:style-name="T45"> </text:span><text:span text:style-name="T10">sprawie</text:span><text:span text:style-name="T48"> </text:span><text:span text:style-name="T10">C-397/01</text:span><text:span text:style-name="T45"> </text:span><text:span text:style-name="T10">Bern- </text:span><text:span text:style-name="T9">hard</text:span><text:span text:style-name="T76"> </text:span><text:span text:style-name="T9">Pfeiffer</text:span><text:span text:style-name="T80"> </text:span><text:span text:style-name="T9">przeciwko</text:span><text:span text:style-name="T80"> </text:span><text:span text:style-name="T9">Deutsches</text:span><text:span text:style-name="T76"> </text:span><text:span text:style-name="T9">Rotes</text:span><text:span text:style-name="T80"> </text:span><text:span text:style-name="T9">Kreuz,</text:span><text:span text:style-name="T80"> </text:span><text:span text:style-name="T9">Kreisverband</text:span><text:span text:style-name="T80"> </text:span><text:span text:style-name="T6">Waldshut</text:span><text:span text:style-name="T76"> </text:span><text:span text:style-name="T70">eV.</text:span></text:p><text:p text:style-name="P90"><text:span text:style-name="T9">Orzeczenie</text:span><text:span text:style-name="T87"> </text:span><text:span text:style-name="T21">Trybunału</text:span><text:span text:style-name="T19"> </text:span><text:span text:style-name="T9">Sprawiedliwości</text:span><text:span text:style-name="T19"> </text:span><text:span text:style-name="T9">UE</text:span><text:span text:style-name="T19"> </text:span><text:span text:style-name="T9">z</text:span><text:span text:style-name="T19"> </text:span><text:span text:style-name="T9">14</text:span><text:span text:style-name="T19"> </text:span><text:span text:style-name="T9">listopada</text:span><text:span text:style-name="T87"> </text:span><text:span text:style-name="T9">2006</text:span><text:span text:style-name="T19"> </text:span><text:span text:style-name="T35">r.</text:span><text:span text:style-name="T19"> </text:span><text:span text:style-name="T9">w</text:span><text:span text:style-name="T19"> </text:span><text:span text:style-name="T9">sprawie</text:span><text:span text:style-name="T19"> </text:span><text:span text:style-name="T9">C-513/04</text:span><text:span text:style-name="T19"> </text:span><text:span text:style-name="T21">Mark </text:span><text:span text:style-name="T9">Kerckhaert</text:span><text:span text:style-name="T26"> </text:span><text:span text:style-name="T9">i</text:span><text:span text:style-name="T26"> </text:span><text:span text:style-name="T9">Bernadette</text:span><text:span text:style-name="T38"> </text:span><text:span text:style-name="T9">Morres</text:span><text:span text:style-name="T26"> </text:span><text:span text:style-name="T9">przeciwko</text:span><text:span text:style-name="T38"> </text:span><text:span text:style-name="T9">Belgische</text:span><text:span text:style-name="T26"> </text:span><text:span text:style-name="T9">Staat.</text:span></text:p><text:p text:style-name="P89"><text:span text:style-name="T10">Orzeczenie</text:span><text:span text:style-name="T65"> </text:span><text:span text:style-name="T22">Trybunału</text:span><text:span text:style-name="T65"> </text:span><text:span text:style-name="T10">Sprawiedliwości</text:span><text:span text:style-name="T71"> </text:span><text:span text:style-name="T10">UE</text:span><text:span text:style-name="T65"> </text:span><text:span text:style-name="T10">z</text:span><text:span text:style-name="T65"> </text:span><text:span text:style-name="T10">14</text:span><text:span text:style-name="T71"> </text:span><text:span text:style-name="T10">października</text:span><text:span text:style-name="T65"> </text:span><text:span text:style-name="T10">2008</text:span><text:span text:style-name="T65"> </text:span><text:span text:style-name="T34">r.</text:span><text:span text:style-name="T71"> </text:span><text:span text:style-name="T10">w</text:span><text:span text:style-name="T65"> </text:span><text:span text:style-name="T10">sprawie</text:span><text:span text:style-name="T65"> </text:span><text:span text:style-name="T10">C-353/06</text:span><text:span text:style-name="T71"> </text:span><text:span text:style-name="T10">Ste- </text:span><text:span text:style-name="T9">fan</text:span><text:span text:style-name="T26"> </text:span><text:span text:style-name="T9">Grunkin,</text:span><text:span text:style-name="T26"> </text:span><text:span text:style-name="T9">Dorothee</text:span><text:span text:style-name="T26"> </text:span><text:span text:style-name="T9">Regina</text:span><text:span text:style-name="T26"> </text:span><text:span text:style-name="T9">Paul</text:span><text:span text:style-name="T26"> </text:span><text:span text:style-name="T9">przeciwko</text:span><text:span text:style-name="T26"> </text:span><text:span text:style-name="T9">Standesamt</text:span><text:span text:style-name="T26"> </text:span><text:span text:style-name="T9">Niebüll.</text:span></text:p><text:p text:style-name="P86"><text:span text:style-name="T9">Orzeczenie</text:span><text:span text:style-name="T24"> </text:span><text:span text:style-name="T21">Trybunału</text:span><text:span text:style-name="T26"> </text:span><text:span text:style-name="T9">Sprawiedliwości</text:span><text:span text:style-name="T24"> </text:span><text:span text:style-name="T9">UE</text:span><text:span text:style-name="T26"> </text:span><text:span text:style-name="T9">z</text:span><text:span text:style-name="T24"> </text:span><text:span text:style-name="T9">22</text:span><text:span text:style-name="T26"> </text:span><text:span text:style-name="T9">grudnia</text:span><text:span text:style-name="T24"> </text:span><text:span text:style-name="T9">2010</text:span><text:span text:style-name="T26"> </text:span><text:span text:style-name="T35">r.</text:span><text:span text:style-name="T24"> </text:span><text:span text:style-name="T9">w</text:span><text:span text:style-name="T26"> </text:span><text:span text:style-name="T9">sprawie</text:span><text:span text:style-name="T24"> </text:span><text:span text:style-name="T9">C208/09</text:span><text:span text:style-name="T26"> </text:span><text:span text:style-name="T9">Ilonka Sayn-Wittgenstein</text:span><text:span text:style-name="T38"> </text:span><text:span text:style-name="T9">przeciwko</text:span><text:span text:style-name="T38"> </text:span><text:span text:style-name="T9">Landeshauptmann</text:span><text:span text:style-name="T38"> </text:span><text:span text:style-name="T9">von</text:span><text:span text:style-name="T38"> </text:span><text:span text:style-name="T9">Wien.</text:span></text:p><text:p text:style-name="P76"><text:span text:style-name="T9">Orzeczenie</text:span><text:span text:style-name="T51"> </text:span><text:span text:style-name="T9">Trybunału</text:span><text:span text:style-name="T76"> </text:span><text:span text:style-name="T9">Sprawiedliwości</text:span><text:span text:style-name="T51"> </text:span><text:span text:style-name="T9">UE</text:span><text:span text:style-name="T76"> </text:span><text:span text:style-name="T9">z</text:span><text:span text:style-name="T51"> </text:span><text:span text:style-name="T9">12</text:span><text:span text:style-name="T76"> </text:span><text:span text:style-name="T9">maja</text:span><text:span text:style-name="T51"> </text:span><text:span text:style-name="T9">2011</text:span><text:span text:style-name="T76"> </text:span><text:span text:style-name="T6">r.</text:span><text:span text:style-name="T51"> </text:span><text:span text:style-name="T9">w</text:span><text:span text:style-name="T76"> </text:span><text:span text:style-name="T9">sprawie</text:span><text:span text:style-name="T76"> </text:span><text:span text:style-name="T9">C391/09</text:span><text:span text:style-name="T51"> </text:span><text:span text:style-name="T9">Malgoža- </text:span><text:span text:style-name="T10">ta Runevič-Vardyn, Łukasz </text:span><text:span text:style-name="T7">Wardyn </text:span><text:span text:style-name="T10">przeciwko Vilniaus miesto savivaldybės administra- </text:span><text:span text:style-name="T9">cija,</text:span><text:span text:style-name="T51"> </text:span><text:span text:style-name="T9">Lietuvos</text:span><text:span text:style-name="T51"> </text:span><text:span text:style-name="T9">Respublikos</text:span><text:span text:style-name="T76"> </text:span><text:span text:style-name="T9">teisingumo</text:span><text:span text:style-name="T51"> </text:span><text:span text:style-name="T9">ministerija,</text:span><text:span text:style-name="T51"> </text:span><text:span text:style-name="T9">Valstybinė</text:span><text:span text:style-name="T76"> </text:span><text:span text:style-name="T9">lietuvių</text:span><text:span text:style-name="T51"> </text:span><text:span text:style-name="T60">kalbos</text:span><text:span text:style-name="T76"> </text:span><text:span text:style-name="T9">komisija, </text:span><text:span text:style-name="T10">Vilniaus miesto savivaldybės administracijos </text:span><text:span text:style-name="T22">Teisės </text:span><text:span text:style-name="T10">departamento Civilinės metrikacijos </text:span><text:span text:style-name="T9">skyrius.</text:span></text:p><text:p text:style-name="P88"><text:span text:style-name="T10">Orzeczenie</text:span><text:span text:style-name="T42"> </text:span><text:span text:style-name="T10">Europejskiego</text:span><text:span text:style-name="T42"> </text:span><text:span text:style-name="T22">Trybunału</text:span><text:span text:style-name="T45"> </text:span><text:span text:style-name="T22">Praw</text:span><text:span text:style-name="T42"> </text:span><text:span text:style-name="T10">Człowieka</text:span><text:span text:style-name="T45"> </text:span><text:span text:style-name="T10">z</text:span><text:span text:style-name="T42"> </text:span><text:span text:style-name="T10">7</text:span><text:span text:style-name="T42"> </text:span><text:span text:style-name="T10">listopada</text:span><text:span text:style-name="T45"> </text:span><text:span text:style-name="T10">2013</text:span><text:span text:style-name="T42"> </text:span><text:span text:style-name="T34">r.</text:span><text:span text:style-name="T45"> </text:span><text:span text:style-name="T10">w</text:span><text:span text:style-name="T42"> </text:span><text:span text:style-name="T10">sprawie</text:span><text:span text:style-name="T42"> </text:span><text:span text:style-name="T22">Valliana- </text:span><text:span text:style-name="T9">tos</text:span><text:span text:style-name="T49"> </text:span><text:span text:style-name="T9">i</text:span><text:span text:style-name="T49"> </text:span><text:span text:style-name="T9">inni</text:span><text:span text:style-name="T49"> </text:span><text:span text:style-name="T9">przeciwko</text:span><text:span text:style-name="T49"> </text:span><text:span text:style-name="T9">Grecji.</text:span></text:p></draw:text-box></draw:frame></text:p>
      <text:p text:style-name="P105"><draw:line text:anchor-type="char" draw:z-index="161" draw:style-name="gr1" draw:text-style-name="P134" svg:x1="1.499cm" svg:y1="18.307cm" svg:x2="14cm" svg:y2="18.307cm"><text:p/></draw:line><draw:frame draw:style-name="fr1" text:anchor-type="char" svg:x="5.906cm" svg:y="0.579cm" svg:width="6.188cm" svg:height="0.603cm" draw:z-index="162"><draw:text-box><text:p text:style-name="P8"><text:span text:style-name="T173">Pojęcie</text:span><text:span text:style-name="T174"> </text:span><text:span text:style-name="T173">współmałżonka</text:span><text:span text:style-name="T143"> </text:span><text:span text:style-name="T173">w</text:span><text:span text:style-name="T174"> </text:span><text:span text:style-name="T173">prawie</text:span><text:span text:style-name="T143"> </text:span><text:span text:style-name="T173">unijnym…</text:span></text:p></draw:text-box></draw:frame><draw:frame draw:style-name="fr1" text:anchor-type="char" svg:x="1.466cm" svg:y="0.582cm" svg:width="3.896cm" svg:height="0.519cm" draw:z-index="163"><draw:text-box><text:p text:style-name="P1"><text:span text:style-name="T579">Politeja</text:span><text:span text:style-name="T580"> </text:span><text:span text:style-name="T270">3(66)/2020</text:span></text:p></draw:text-box></draw:frame><draw:frame draw:style-name="fr1" text:anchor-type="char" svg:x="13.33cm" svg:y="0.582cm" svg:width="0.706cm" svg:height="0.519cm" draw:z-index="164"><draw:text-box><text:p text:style-name="P1"><text:span text:style-name="T269">117</text:span></text:p></draw:text-box></draw:frame><draw:frame draw:style-name="fr1" text:anchor-type="char" svg:x="1.466cm" svg:y="1.596cm" svg:width="12.569cm" svg:height="4.577cm" draw:z-index="165"><draw:text-box><text:p text:style-name="P77"><text:span text:style-name="T10">Orzeczenie</text:span><text:span text:style-name="T45"> </text:span><text:span text:style-name="T22">Trybunału</text:span><text:span text:style-name="T45"> </text:span><text:span text:style-name="T10">Sprawiedliwości</text:span><text:span text:style-name="T45"> </text:span><text:span text:style-name="T10">UE</text:span><text:span text:style-name="T45"> </text:span><text:span text:style-name="T10">z</text:span><text:span text:style-name="T45"> </text:span><text:span text:style-name="T10">2</text:span><text:span text:style-name="T45"> </text:span><text:span text:style-name="T10">czerwca</text:span><text:span text:style-name="T45"> </text:span><text:span text:style-name="T10">2016</text:span><text:span text:style-name="T45"> </text:span><text:span text:style-name="T34">r.</text:span><text:span text:style-name="T45"> </text:span><text:span text:style-name="T10">w</text:span><text:span text:style-name="T45"> </text:span><text:span text:style-name="T10">sprawie</text:span><text:span text:style-name="T48"> </text:span><text:span text:style-name="T10">C-438/14</text:span><text:span text:style-name="T45"> </text:span><text:span text:style-name="T10">Nabiel</text:span><text:span text:style-name="T45"> </text:span><text:span text:style-name="T22">Pe- </text:span><text:span text:style-name="T9">ter</text:span><text:span text:style-name="T76"> </text:span><text:span text:style-name="T9">Bogendorff</text:span><text:span text:style-name="T80"> </text:span><text:span text:style-name="T9">von</text:span><text:span text:style-name="T80"> </text:span><text:span text:style-name="T21">Wolffersdorff</text:span><text:span text:style-name="T80"> </text:span><text:span text:style-name="T9">przeciwko</text:span><text:span text:style-name="T80"> </text:span><text:span text:style-name="T9">Standesamt</text:span><text:span text:style-name="T80"> </text:span><text:span text:style-name="T9">der</text:span><text:span text:style-name="T76"> </text:span><text:span text:style-name="T9">Stadt</text:span><text:span text:style-name="T80"> </text:span><text:span text:style-name="T9">Karlsruhe.</text:span></text:p><text:p text:style-name="P73"><text:span text:style-name="T9">Orzeczenie</text:span><text:span text:style-name="T62"> </text:span><text:span text:style-name="T9">Europejskiego</text:span><text:span text:style-name="T62"> </text:span><text:span text:style-name="T21">Trybunału</text:span><text:span text:style-name="T62"> </text:span><text:span text:style-name="T21">Praw</text:span><text:span text:style-name="T62"> </text:span><text:span text:style-name="T9">Człowieka</text:span><text:span text:style-name="T62"> </text:span><text:span text:style-name="T9">z</text:span><text:span text:style-name="T64"> </text:span><text:span text:style-name="T9">14</text:span><text:span text:style-name="T62"> </text:span><text:span text:style-name="T9">grudnia</text:span><text:span text:style-name="T62"> </text:span><text:span text:style-name="T9">2017</text:span><text:span text:style-name="T62"> </text:span><text:span text:style-name="T35">r.</text:span><text:span text:style-name="T62"> </text:span><text:span text:style-name="T9">w</text:span><text:span text:style-name="T62"> </text:span><text:span text:style-name="T9">sprawie</text:span><text:span text:style-name="T64"> </text:span><text:span text:style-name="T9">Orlandi i inni przeciwko</text:span><text:span text:style-name="T68"> </text:span><text:span text:style-name="T9">Włochom.</text:span></text:p><text:p text:style-name="P73"><text:span text:style-name="T9">Orzeczenie</text:span><text:span text:style-name="T64"> </text:span><text:span text:style-name="T21">Trybunału</text:span><text:span text:style-name="T88"> </text:span><text:span text:style-name="T9">Sprawiedliwości</text:span><text:span text:style-name="T88"> </text:span><text:span text:style-name="T9">UE</text:span><text:span text:style-name="T64"> </text:span><text:span text:style-name="T9">z</text:span><text:span text:style-name="T88"> </text:span><text:span text:style-name="T9">5</text:span><text:span text:style-name="T88"> </text:span><text:span text:style-name="T9">czerwca</text:span><text:span text:style-name="T88"> </text:span><text:span text:style-name="T9">2018</text:span><text:span text:style-name="T64"> </text:span><text:span text:style-name="T35">r.</text:span><text:span text:style-name="T88"> </text:span><text:span text:style-name="T9">w</text:span><text:span text:style-name="T88"> </text:span><text:span text:style-name="T9">sprawie</text:span><text:span text:style-name="T64"> </text:span><text:span text:style-name="T9">C-673/16</text:span><text:span text:style-name="T88"> </text:span><text:span text:style-name="T9">Relu</text:span><text:span text:style-name="T88"> </text:span><text:span text:style-name="T9">Ad- </text:span><text:span text:style-name="T10">rian</text:span><text:span text:style-name="T7"> </text:span><text:span text:style-name="T10">Coman,</text:span><text:span text:style-name="T7"> </text:span><text:span text:style-name="T10">Robert</text:span><text:span text:style-name="T7"> </text:span><text:span text:style-name="T10">Clabourn</text:span><text:span text:style-name="T7"> </text:span><text:span text:style-name="T10">Hamilton,</text:span><text:span text:style-name="T7"> </text:span><text:span text:style-name="T10">Asociaţia</text:span><text:span text:style-name="T7"> </text:span><text:span text:style-name="T10">Accept</text:span><text:span text:style-name="T7"> </text:span><text:span text:style-name="T10">przeciwko</text:span><text:span text:style-name="T22"> </text:span><text:span text:style-name="T10">Inspectoratul</text:span><text:span text:style-name="T7"> </text:span><text:span text:style-name="T10">Gene- </text:span><text:span text:style-name="T9">ral</text:span><text:span text:style-name="T41"> </text:span><text:span text:style-name="T9">pentru</text:span><text:span text:style-name="T47"> </text:span><text:span text:style-name="T9">Imigrări,</text:span><text:span text:style-name="T47"> </text:span><text:span text:style-name="T9">Ministerul</text:span><text:span text:style-name="T47"> </text:span><text:span text:style-name="T9">Afacerilor</text:span><text:span text:style-name="T47"> </text:span><text:span text:style-name="T21">Interne.</text:span></text:p><text:p text:style-name="P78"><text:span text:style-name="T9">Opinia</text:span><text:span text:style-name="T87"> </text:span><text:span text:style-name="T9">Rzecznika</text:span><text:span text:style-name="T87"> </text:span><text:span text:style-name="T9">Generalnego</text:span><text:span text:style-name="T87"> </text:span><text:span text:style-name="T9">M.</text:span><text:span text:style-name="T19"> </text:span><text:span text:style-name="T6">Watheleta</text:span><text:span text:style-name="T87"> </text:span><text:span text:style-name="T9">z</text:span><text:span text:style-name="T87"> </text:span><text:span text:style-name="T9">11</text:span><text:span text:style-name="T87"> </text:span><text:span text:style-name="T9">stycznia</text:span><text:span text:style-name="T19"> </text:span><text:span text:style-name="T9">2018</text:span><text:span text:style-name="T87"> </text:span><text:span text:style-name="T35">r.</text:span><text:span text:style-name="T87"> </text:span><text:span text:style-name="T9">w</text:span><text:span text:style-name="T87"> </text:span><text:span text:style-name="T9">sprawie</text:span><text:span text:style-name="T19"> </text:span><text:span text:style-name="T9">C-673/16</text:span><text:span text:style-name="T87"> </text:span><text:span text:style-name="T9">Relu </text:span><text:span text:style-name="T10">Adrian</text:span><text:span text:style-name="T69"> </text:span><text:span text:style-name="T10">Coman,</text:span><text:span text:style-name="T65"> </text:span><text:span text:style-name="T10">Robert</text:span><text:span text:style-name="T65"> </text:span><text:span text:style-name="T10">Clabourn</text:span><text:span text:style-name="T65"> </text:span><text:span text:style-name="T10">Hamilton,</text:span><text:span text:style-name="T65"> </text:span><text:span text:style-name="T10">Asociaţia</text:span><text:span text:style-name="T65"> </text:span><text:span text:style-name="T10">Accept</text:span><text:span text:style-name="T65"> </text:span><text:span text:style-name="T10">przeciwko</text:span><text:span text:style-name="T65"> </text:span><text:span text:style-name="T10">Inspectoratul</text:span><text:span text:style-name="T65"> </text:span><text:span text:style-name="T10">Ge- </text:span><text:span text:style-name="T9">neral</text:span><text:span text:style-name="T41"> </text:span><text:span text:style-name="T9">pentru</text:span><text:span text:style-name="T47"> </text:span><text:span text:style-name="T9">Imigrări,</text:span><text:span text:style-name="T47"> </text:span><text:span text:style-name="T9">Ministerul</text:span><text:span text:style-name="T47"> </text:span><text:span text:style-name="T9">Afacerilor</text:span><text:span text:style-name="T41"> </text:span><text:span text:style-name="T21">Interne.</text:span></text:p></draw:text-box></draw:frame><draw:frame draw:style-name="fr1" text:anchor-type="char" svg:x="1.466cm" svg:y="18.352cm" svg:width="12.571cm" svg:height="2.817cm" draw:z-index="166"><draw:text-box><text:p text:style-name="P106"><text:span text:style-name="T563">dr</text:span><text:span text:style-name="T564"> </text:span><text:span text:style-name="T273">Ewa</text:span><text:span text:style-name="T566"> </text:span><text:span text:style-name="T568">kaMarad</text:span><text:span text:style-name="T569"> </text:span><text:span text:style-name="T277">–</text:span><text:span text:style-name="T567"> </text:span><text:span text:style-name="T277">asystent</text:span><text:span text:style-name="T567"> </text:span><text:span text:style-name="T277">w</text:span><text:span text:style-name="T567"> </text:span><text:span text:style-name="T277">Instytucie</text:span><text:span text:style-name="T565"> </text:span><text:span text:style-name="T277">Europeistyki</text:span><text:span text:style-name="T567"> </text:span><text:span text:style-name="T277">Uniwersytetu</text:span><text:span text:style-name="T567"> </text:span><text:span text:style-name="T277">Jagiellońskie- </text:span><text:span text:style-name="T276">go.</text:span><text:span text:style-name="T301"> </text:span><text:span text:style-name="T276">Doktor</text:span><text:span text:style-name="T301"> </text:span><text:span text:style-name="T276">nauk</text:span><text:span text:style-name="T303"> </text:span><text:span text:style-name="T276">prawnych</text:span><text:span text:style-name="T301"> </text:span><text:span text:style-name="T276">ze</text:span><text:span text:style-name="T301"> </text:span><text:span text:style-name="T276">specjalnością</text:span><text:span text:style-name="T303"> </text:span><text:span text:style-name="T276">prawo</text:span><text:span text:style-name="T301"> </text:span><text:span text:style-name="T276">prywatne</text:span><text:span text:style-name="T303"> </text:span><text:span text:style-name="T276">międzynarodowe</text:span><text:span text:style-name="T301"> </text:span><text:span text:style-name="T276">(2014), </text:span><text:span text:style-name="T277">absolwentka</text:span><text:span text:style-name="T560"> </text:span><text:span text:style-name="T277">prawa</text:span><text:span text:style-name="T560"> </text:span><text:span text:style-name="T277">(2010)</text:span><text:span text:style-name="T560"> </text:span><text:span text:style-name="T277">i</text:span><text:span text:style-name="T560"> </text:span><text:span text:style-name="T277">europeistyki</text:span><text:span text:style-name="T560"> </text:span><text:span text:style-name="T277">(2009)</text:span><text:span text:style-name="T560"> </text:span><text:span text:style-name="T277">na</text:span><text:span text:style-name="T560"> </text:span><text:span text:style-name="T280">UJ.</text:span><text:span text:style-name="T560"> </text:span><text:span text:style-name="T280">Autorka</text:span><text:span text:style-name="T553"> </text:span><text:span text:style-name="T277">ponad</text:span><text:span text:style-name="T560"> </text:span><text:span text:style-name="T277">30</text:span><text:span text:style-name="T560"> </text:span><text:span text:style-name="T277">publikacji. </text:span><text:span text:style-name="T276">W</text:span><text:span text:style-name="T536"> </text:span><text:span text:style-name="T276">swojej</text:span><text:span text:style-name="T536"> </text:span><text:span text:style-name="T276">pracy</text:span><text:span text:style-name="T538"> </text:span><text:span text:style-name="T276">naukowej</text:span><text:span text:style-name="T536"> </text:span><text:span text:style-name="T276">zajmuje</text:span><text:span text:style-name="T538"> </text:span><text:span text:style-name="T276">się</text:span><text:span text:style-name="T536"> </text:span><text:span text:style-name="T276">prawem</text:span><text:span text:style-name="T538"> </text:span><text:span text:style-name="T276">prywatnym</text:span><text:span text:style-name="T536"> </text:span><text:span text:style-name="T276">międzynarodowym,</text:span><text:span text:style-name="T538"> </text:span><text:span text:style-name="T276">prawem </text:span><text:span text:style-name="T281">Unii</text:span><text:span text:style-name="T318"> </text:span><text:span text:style-name="T276">Europejskiej,</text:span><text:span text:style-name="T311"> </text:span><text:span text:style-name="T276">prawem</text:span><text:span text:style-name="T311"> </text:span><text:span text:style-name="T276">rodzinnym,</text:span><text:span text:style-name="T318"> </text:span><text:span text:style-name="T276">prawem</text:span><text:span text:style-name="T311"> </text:span><text:span text:style-name="T276">konsularnym</text:span><text:span text:style-name="T311"> </text:span><text:span text:style-name="T276">oraz</text:span><text:span text:style-name="T318"> </text:span><text:span text:style-name="T276">międzynarodowymi </text:span><text:span text:style-name="T277">stosunkami</text:span><text:span text:style-name="T304"> </text:span><text:span text:style-name="T277">gospodarczymi.</text:span></text:p></draw:text-box></draw:frame><draw:frame draw:style-name="fr1" text:anchor-type="char" svg:x="1.499cm" svg:y="17.919cm" svg:width="12.501cm" svg:height="0.423cm" draw:z-index="167"><draw:text-box><text:p text:style-name="P126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cm" fo:margin-top="0.028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pl" style:country-complex="PL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Table_20_Paragraph" style:display-name="Table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9pt" fo:letter-spacing="-0.007cm" fo:language="pl" fo:country="PL" style:font-name-asian="Times New Roman1" style:font-family-asian="'Times New Roman'" style:font-family-generic-asian="system" style:font-pitch-asian="variable" style:font-size-asian="9pt" style:language-asian="pl" style:country-asian="PL" style:font-name-complex="Times New Roman1" style:font-family-complex="'Times New Roman'" style:font-family-generic-complex="system" style:font-pitch-complex="variable" style:font-size-complex="9pt" style:language-complex="pl" style:country-complex="PL" style:text-scale="82%"/>
    </style:style>
    <style:style style:name="ListLabel_20_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_20_3" style:display-name="ListLabel 3" style:family="text">
      <style:text-properties fo:language="pl" fo:country="PL" style:language-asian="pl" style:country-asian="PL" style:language-complex="pl" style:country-complex="PL"/>
    </style:style>
    <style:style style:name="ListLabel_20_4" style:display-name="ListLabel 4" style:family="text">
      <style:text-properties fo:language="pl" fo:country="PL" style:language-asian="pl" style:country-asian="PL" style:language-complex="pl" style:country-complex="PL"/>
    </style:style>
    <style:style style:name="ListLabel_20_5" style:display-name="ListLabel 5" style:family="text">
      <style:text-properties fo:language="pl" fo:country="PL" style:language-asian="pl" style:country-asian="PL" style:language-complex="pl" style:country-complex="PL"/>
    </style:style>
    <style:style style:name="ListLabel_20_6" style:display-name="ListLabel 6" style:family="text">
      <style:text-properties fo:language="pl" fo:country="PL" style:language-asian="pl" style:country-asian="PL" style:language-complex="pl" style:country-complex="PL"/>
    </style:style>
    <style:style style:name="ListLabel_20_7" style:display-name="ListLabel 7" style:family="text">
      <style:text-properties fo:language="pl" fo:country="PL" style:language-asian="pl" style:country-asian="PL" style:language-complex="pl" style:country-complex="PL"/>
    </style:style>
    <style:style style:name="ListLabel_20_8" style:display-name="ListLabel 8" style:family="text">
      <style:text-properties fo:language="pl" fo:country="PL" style:language-asian="pl" style:country-asian="PL" style:language-complex="pl" style:country-complex="PL"/>
    </style:style>
    <style:style style:name="ListLabel_20_9" style:display-name="ListLabel 9" style:family="text">
      <style:text-properties fo:language="pl" fo:country="PL" style:language-asian="pl" style:country-asian="PL" style:language-complex="pl" style:country-complex="PL"/>
    </style:style>
    <style:style style:name="ListLabel_20_10" style:display-name="ListLabel 10" style:family="text">
      <style:text-properties fo:color="#231f20" fo:font-size="9pt" fo:letter-spacing="normal" fo:language="pl" fo:country="PL" style:font-name-asian="Times New Roman1" style:font-family-asian="'Times New Roman'" style:font-family-generic-asian="system" style:font-pitch-asian="variable" style:font-size-asian="9pt" style:language-asian="pl" style:country-asian="PL" style:font-name-complex="Times New Roman1" style:font-family-complex="'Times New Roman'" style:font-family-generic-complex="system" style:font-pitch-complex="variable" style:font-size-complex="9pt" style:language-complex="pl" style:country-complex="PL" style:text-scale="82%"/>
    </style:style>
    <style:style style:name="ListLabel_20_11" style:display-name="ListLabel 11" style:family="text">
      <style:text-properties fo:language="pl" fo:country="PL" style:language-asian="pl" style:country-asian="PL" style:language-complex="pl" style:country-complex="PL"/>
    </style:style>
    <style:style style:name="ListLabel_20_12" style:display-name="ListLabel 12" style:family="text">
      <style:text-properties fo:language="pl" fo:country="PL" style:language-asian="pl" style:country-asian="PL" style:language-complex="pl" style:country-complex="PL"/>
    </style:style>
    <style:style style:name="ListLabel_20_13" style:display-name="ListLabel 13" style:family="text">
      <style:text-properties fo:language="pl" fo:country="PL" style:language-asian="pl" style:country-asian="PL" style:language-complex="pl" style:country-complex="PL"/>
    </style:style>
    <style:style style:name="ListLabel_20_14" style:display-name="ListLabel 14" style:family="text">
      <style:text-properties fo:language="pl" fo:country="PL" style:language-asian="pl" style:country-asian="PL" style:language-complex="pl" style:country-complex="PL"/>
    </style:style>
    <style:style style:name="ListLabel_20_15" style:display-name="ListLabel 15" style:family="text">
      <style:text-properties fo:language="pl" fo:country="PL" style:language-asian="pl" style:country-asian="PL" style:language-complex="pl" style:country-complex="PL"/>
    </style:style>
    <style:style style:name="ListLabel_20_16" style:display-name="ListLabel 16" style:family="text">
      <style:text-properties fo:language="pl" fo:country="PL" style:language-asian="pl" style:country-asian="PL" style:language-complex="pl" style:country-complex="PL"/>
    </style:style>
    <style:style style:name="ListLabel_20_17" style:display-name="ListLabel 17" style:family="text">
      <style:text-properties fo:language="pl" fo:country="PL" style:language-asian="pl" style:country-asian="PL" style:language-complex="pl" style:country-complex="PL"/>
    </style:style>
    <style:style style:name="ListLabel_20_18" style:display-name="ListLabel 18" style:family="text">
      <style:text-properties fo:language="pl" fo:country="PL" style:language-asian="pl" style:country-asian="PL" style:language-complex="pl" style:country-complex="PL"/>
    </style:style>
    <style:style style:name="ListLabel_20_19" style:display-name="ListLabel 19" style:family="text">
      <style:text-properties fo:color="#231f20" fo:font-size="10pt" style:font-size-asian="10pt" style:text-scale="9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A" style:num-letter-sync="true" text:start-value="4">
        <style:list-level-properties text:list-level-position-and-space-mode="label-alignment">
          <style:list-level-label-alignment text:label-followed-by="listtab" fo:text-indent="-0.369cm" fo:margin-left="0.03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69cm" fo:margin-left="1.23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69cm" fo:margin-left="2.441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369cm" fo:margin-left="3.646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69cm" fo:margin-left="4.849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369cm" fo:margin-left="6.054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369cm" fo:margin-left="7.257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369cm" fo:margin-left="8.46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369cm" fo:margin-left="9.6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31cm" fo:margin-left="0.344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31cm" fo:margin-left="1.524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31cm" fo:margin-left="2.695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31cm" fo:margin-left="3.868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31cm" fo:margin-left="5.039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31cm" fo:margin-left="6.212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31cm" fo:margin-left="7.384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31cm" fo:margin-left="8.555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31cm" fo:margin-left="9.7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016cm" fo:page-height="22.999cm" style:num-format="1" style:print-orientation="portrait" fo:margin-top="0.706cm" fo:margin-bottom="0.494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2.999cm" style:num-format="1" style:print-orientation="portrait" fo:margin-top="0.564cm" fo:margin-bottom="0.494cm" fo:margin-left="1.27cm" fo:margin-right="1.27cm" style:writing-mode="lr-tb" style:layout-grid-color="#c0c0c0" style:layout-grid-lines="21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6.016cm" fo:page-height="22.999cm" style:num-format="1" style:print-orientation="portrait" fo:margin-top="0.529cm" fo:margin-bottom="0.494cm" fo:margin-left="1.27cm" fo:margin-right="1.27cm" style:writing-mode="lr-tb" style:layout-grid-color="#c0c0c0" style:layout-grid-lines="219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  <style:master-page style:name="Converted9" style:page-layout-name="Mpm2"/>
    <style:master-page style:name="Converted10" style:page-layout-name="Mpm3"/>
    <style:master-page style:name="Converted11" style:page-layout-name="Mpm2"/>
    <style:master-page style:name="Converted12" style:page-layout-name="Mpm3"/>
    <style:master-page style:name="Converted13" style:page-layout-name="Mpm2"/>
    <style:master-page style:name="Converted14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amarad, Ewa</meta:initial-creator>
    <meta:keyword>spouse</meta:keyword>
    <meta:keyword>same‑sex</meta:keyword>
    <meta:keyword>marriages</meta:keyword>
    <meta:keyword>right</meta:keyword>
    <meta:keyword>to</meta:keyword>
    <meta:keyword>move</meta:keyword>
    <meta:keyword>and</meta:keyword>
    <meta:keyword>reside</meta:keyword>
    <meta:keyword>freely</meta:keyword>
    <meta:keyword>mutual</meta:keyword>
    <meta:keyword>recognition</meta:keyword>
    <meta:keyword>współmałżonek</meta:keyword>
    <meta:keyword>małżeństwa</meta:keyword>
    <meta:keyword>osób</meta:keyword>
    <meta:keyword>tej</meta:keyword>
    <meta:keyword>samej</meta:keyword>
    <meta:keyword>płci</meta:keyword>
    <meta:keyword>prawo</meta:keyword>
    <meta:keyword>do</meta:keyword>
    <meta:keyword>przemieszczania</meta:keyword>
    <meta:keyword>się</meta:keyword>
    <meta:keyword>i</meta:keyword>
    <meta:keyword>pobytu</meta:keyword>
    <meta:keyword>wzajemne</meta:keyword>
    <meta:keyword>uznawanie</meta:keyword>
    <dc:subject>Politeja 3(66), 2020, https://doi.org/10.12797/Politeja.17.2020.66.07</dc:subject>
    <dc:title>Pojecie_wspolmalzonka_w_prawie_unijnym </dc:title>
    <meta:creation-date>2020-10-15T08:00:15</meta:creation-date>
    <dc:date>2020-10-15T10:00:47.404000000</dc:date>
    <meta:editing-duration>PT31S</meta:editing-duration>
    <meta:generator>LibreOffice/6.3.0.4$Windows_x86 LibreOffice_project/057fc023c990d676a43019934386b85b21a9ee99</meta:generator>
    <meta:editing-cycles>1</meta:editing-cycles>
    <meta:document-statistic meta:table-count="0" meta:image-count="1" meta:object-count="0" meta:page-count="15" meta:paragraph-count="261" meta:word-count="6107" meta:character-count="43525" meta:non-whitespace-character-count="37636"/>
    <meta:user-defined meta:name="AppVersion">12.0000</meta:user-defined>
    <meta:user-defined meta:name="Created" meta:value-type="date">2020-07-16T00:00:00</meta:user-defined>
    <meta:user-defined meta:name="Creator">Adobe InDesign CS6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0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