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 svg:font-family="Arial"/>
    <style:font-face style:name="Arial Unicode MS" svg:font-family="'Arial Unicode MS'"/>
    <style:font-face style:name="Times New Roman" svg:font-family="'Times New Roman'"/>
  </office:font-face-decls>
  <office:automatic-styles>
    <style:style style:name="Tabela1" style:family="table">
      <style:table-properties style:width="11.82cm" table:align="center" style:writing-mode="lr-tb"/>
    </style:style>
    <style:style style:name="Tabela1.A" style:family="table-column">
      <style:table-column-properties style:column-width="2.117cm"/>
    </style:style>
    <style:style style:name="Tabela1.B" style:family="table-column">
      <style:table-column-properties style:column-width="3.03cm"/>
    </style:style>
    <style:style style:name="Tabela1.C" style:family="table-column">
      <style:table-column-properties style:column-width="2.388cm"/>
    </style:style>
    <style:style style:name="Tabela1.D" style:family="table-column">
      <style:table-column-properties style:column-width="2.201cm"/>
    </style:style>
    <style:style style:name="Tabela1.E" style:family="table-column">
      <style:table-column-properties style:column-width="2.083cm"/>
    </style:style>
    <style:style style:name="Tabela1.1" style:family="table-row">
      <style:table-row-properties style:row-height="0.847cm"/>
    </style:style>
    <style:style style:name="Tabela1.A1" style:family="table-cell">
      <style:table-cell-properties fo:background-color="#ffffff" fo:padding="0cm" fo:border-left="0.1pt solid #000000" fo:border-right="none" fo:border-top="0.1pt solid #000000" fo:border-bottom="none">
        <style:background-image/>
      </style:table-cell-properties>
    </style:style>
    <style:style style:name="Tabela1.D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1.E1" style:family="table-cell">
      <style:table-cell-properties fo:background-color="#ffffff" fo:padding="0cm" fo:border-left="0.1pt solid #000000" fo:border-right="0.1pt solid #000000" fo:border-top="0.1pt solid #000000" fo:border-bottom="none">
        <style:background-image/>
      </style:table-cell-properties>
    </style:style>
    <style:style style:name="Tabela1.2" style:family="table-row">
      <style:table-row-properties style:row-height="0.49cm"/>
    </style:style>
    <style:style style:name="Tabela1.E2" style:family="table-cell">
      <style:table-cell-properties fo:background-color="#ffffff" fo:padding="0cm" fo:border-left="0.1pt solid #000000" fo:border-right="0.1pt solid #000000" fo:border-top="0.1pt solid #000000" fo:border-bottom="none">
        <style:background-image/>
      </style:table-cell-properties>
    </style:style>
    <style:style style:name="Tabela1.3" style:family="table-row">
      <style:table-row-properties style:row-height="0.499cm"/>
    </style:style>
    <style:style style:name="Tabela1.E3" style:family="table-cell">
      <style:table-cell-properties fo:background-color="#ffffff" fo:padding="0cm" fo:border-left="0.1pt solid #000000" fo:border-right="0.1pt solid #000000" fo:border-top="0.1pt solid #000000" fo:border-bottom="none">
        <style:background-image/>
      </style:table-cell-properties>
    </style:style>
    <style:style style:name="Tabela1.E4" style:family="table-cell">
      <style:table-cell-properties fo:background-color="#ffffff" fo:padding="0cm" fo:border-left="0.1pt solid #000000" fo:border-right="0.1pt solid #000000" fo:border-top="0.1pt solid #000000" fo:border-bottom="none">
        <style:background-image/>
      </style:table-cell-properties>
    </style:style>
    <style:style style:name="Tabela1.E5"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1.A6"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1.7" style:family="table-row">
      <style:table-row-properties style:row-height="0.517cm"/>
    </style:style>
    <style:style style:name="Tabela1.A7" style:family="table-cell">
      <style:table-cell-properties style:vertical-align="top" fo:background-color="#ffffff" fo:padding="0cm" fo:border-left="0.1pt solid #000000" fo:border-right="none" fo:border-top="0.1pt solid #000000" fo:border-bottom="0.1pt solid #000000">
        <style:background-image/>
      </style:table-cell-properties>
    </style:style>
    <style:style style:name="Tabela1.D7" style:family="table-cell">
      <style:table-cell-properties fo:background-color="#ffffff" fo:padding="0cm" fo:border-left="0.1pt solid #000000" fo:border-right="none" fo:border-top="0.1pt solid #000000" fo:border-bottom="0.1pt solid #000000">
        <style:background-image/>
      </style:table-cell-properties>
    </style:style>
    <style:style style:name="Tabela1.E7" style:family="table-cell">
      <style:table-cell-properties style:vertical-align="top" fo:background-color="#ffffff" fo:padding="0cm" fo:border="0.1pt solid #000000">
        <style:background-image/>
      </style:table-cell-properties>
    </style:style>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style:page-number="auto"/>
      <style:text-properties fo:font-size="5pt" style:font-size-asian="5pt" style:font-size-complex="5pt"/>
    </style:style>
    <style:style style:name="P3" style:family="paragraph" style:parent-style-name="Standard" style:master-page-name="">
      <style:paragraph-properties fo:line-height="0.002cm" style:page-number="auto" fo:break-after="page"/>
    </style:style>
    <style:style style:name="P4" style:family="paragraph" style:parent-style-name="Tekst_20_treści"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5" style:family="paragraph" style:parent-style-name="Tekst_20_treści"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6" style:family="paragraph" style:parent-style-name="Tekst_20_treści" style:master-page-name="">
      <style:paragraph-properties fo:margin-left="0cm" fo:margin-right="0cm" fo:margin-top="0cm" fo:margin-bottom="0cm" loext:contextual-spacing="false" fo:line-height="107%" fo:text-align="start" style:justify-single-word="false" fo:text-indent="0cm" style:auto-text-indent="false" style:page-number="auto"/>
    </style:style>
    <style:style style:name="P7"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8" style:family="paragraph" style:parent-style-name="Tekst_20_treści" style:master-page-name="">
      <style:paragraph-properties fo:margin-left="0cm" fo:margin-right="0cm" fo:margin-top="0cm" fo:margin-bottom="0cm" loext:contextual-spacing="false" fo:line-height="111%" fo:text-align="justify" style:justify-single-word="false" fo:text-indent="0cm" style:auto-text-indent="false" style:page-number="auto"/>
    </style:style>
    <style:style style:name="P9" style:family="paragraph" style:parent-style-name="Tekst_20_treści_20__28_2_29_"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0" style:family="paragraph" style:parent-style-name="Tekst_20_treści_20__28_2_29_"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11" style:family="paragraph" style:parent-style-name="Tekst_20_treści" style:master-page-name="">
      <style:paragraph-properties fo:margin-left="0cm" fo:margin-right="0cm" fo:margin-top="0cm" fo:margin-bottom="0cm" loext:contextual-spacing="false" fo:line-height="107%" fo:text-align="start" style:justify-single-word="false" fo:text-indent="0cm" style:auto-text-indent="false" style:page-number="auto" fo:padding="0cm" fo:border-left="none" fo:border-right="none" fo:border-top="0.06pt solid #000000" fo:border-bottom="none"/>
    </style:style>
    <style:style style:name="P12"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3" style:family="paragraph" style:parent-style-name="Podpis_20_tabeli" style:master-page-name="">
      <style:paragraph-properties fo:margin-left="0cm" fo:margin-right="0cm" fo:margin-top="0cm" fo:margin-bottom="0cm" loext:contextual-spacing="false" fo:text-align="start" style:justify-single-word="false" fo:text-indent="0cm" style:auto-text-indent="false" style:page-number="auto"/>
    </style:style>
    <style:style style:name="P14" style:family="paragraph" style:parent-style-name="Inne" style:master-page-name="">
      <style:paragraph-properties fo:margin-left="0cm" fo:margin-right="0cm" fo:margin-top="0cm" fo:margin-bottom="0cm" loext:contextual-spacing="false" fo:line-height="139%" fo:text-align="center" style:justify-single-word="false" fo:text-indent="0cm" style:auto-text-indent="false" style:page-number="auto"/>
    </style:style>
    <style:style style:name="P15" style:family="paragraph" style:parent-style-name="Inne" style:master-page-name="">
      <style:paragraph-properties fo:margin-left="0cm" fo:margin-right="0cm" fo:margin-top="0cm" fo:margin-bottom="0cm" loext:contextual-spacing="false" fo:line-height="136%" fo:text-align="center" style:justify-single-word="false" fo:text-indent="0cm" style:auto-text-indent="false" style:page-number="auto"/>
    </style:style>
    <style:style style:name="P16" style:family="paragraph" style:parent-style-name="Inne" style:master-page-name="">
      <style:paragraph-properties fo:margin-left="0cm" fo:margin-right="0cm" fo:margin-top="0cm" fo:margin-bottom="0cm" loext:contextual-spacing="false" fo:line-height="146%" fo:text-align="center" style:justify-single-word="false" fo:text-indent="0cm" style:auto-text-indent="false" style:page-number="auto"/>
    </style:style>
    <style:style style:name="P17" style:family="paragraph" style:parent-style-name="Inne"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18" style:family="paragraph" style:parent-style-name="Tekst_20_treści" style:master-page-name="">
      <style:paragraph-properties fo:margin-left="0cm" fo:margin-right="0cm" fo:margin-top="0cm" fo:margin-bottom="0.741cm" loext:contextual-spacing="false" fo:line-height="100%" fo:text-align="start" style:justify-single-word="false" fo:text-indent="0cm" style:auto-text-indent="false" style:page-number="auto"/>
    </style:style>
    <style:style style:name="P19" style:family="paragraph" style:parent-style-name="Tekst_20_treści" style:master-page-name="">
      <style:paragraph-properties fo:margin-left="0cm" fo:margin-right="0cm" fo:margin-top="0cm" fo:margin-bottom="0.388cm" loext:contextual-spacing="false" fo:line-height="100%" fo:text-align="start" style:justify-single-word="false" fo:text-indent="0cm" style:auto-text-indent="false" style:page-number="auto"/>
    </style:style>
    <style:style style:name="P20" style:family="paragraph" style:parent-style-name="Tekst_20_treści" style:master-page-name="">
      <style:paragraph-properties fo:margin-left="0cm" fo:margin-right="0cm" fo:margin-top="0cm" fo:margin-bottom="0.353cm" loext:contextual-spacing="false" fo:text-align="justify" style:justify-single-word="false" fo:text-indent="0cm" style:auto-text-indent="false" style:page-number="auto"/>
    </style:style>
    <style:style style:name="P21" style:family="paragraph" style:parent-style-name="Tekst_20_treści_20__28_4_29_" style:master-page-name="">
      <loext:graphic-properties draw:fill="solid" draw:fill-color="#c4c4c7" draw:opacity="100%"/>
      <style:paragraph-properties fo:margin-left="0cm" fo:margin-right="0cm" fo:margin-top="0cm" fo:margin-bottom="0cm" loext:contextual-spacing="false" fo:line-height="100%" fo:text-align="start" style:justify-single-word="false" fo:text-indent="1.235cm" style:auto-text-indent="false" style:page-number="auto" fo:background-color="#c4c4c7" fo:padding-left="0cm" fo:padding-right="0cm" fo:padding-top="0cm" fo:padding-bottom="0.203cm" fo:border="0.06pt solid #c4c4c7"/>
    </style:style>
    <style:style style:name="P22" style:family="paragraph" style:parent-style-name="Tekst_20_treści" style:master-page-name="">
      <style:paragraph-properties fo:margin-left="0cm" fo:margin-right="0cm" fo:margin-top="0cm" fo:margin-bottom="0cm" loext:contextual-spacing="false" fo:line-height="119%" fo:text-align="justify" style:justify-single-word="false" fo:text-indent="0.529cm" style:auto-text-indent="false" style:page-number="auto"/>
    </style:style>
    <style:style style:name="P23" style:family="paragraph" style:parent-style-name="Tekst_20_treści"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24" style:family="paragraph" style:parent-style-name="Tekst_20_treści" style:master-page-name="">
      <style:paragraph-properties fo:margin-left="0cm" fo:margin-right="0cm" fo:margin-top="0cm" fo:margin-bottom="0cm" loext:contextual-spacing="false" fo:line-height="112%" fo:text-align="justify" style:justify-single-word="false" fo:text-indent="0.529cm" style:auto-text-indent="false" style:page-number="auto"/>
    </style:style>
    <style:style style:name="P25" style:family="paragraph" style:parent-style-name="Tekst_20_treści" style:master-page-name="">
      <style:paragraph-properties fo:margin-left="0cm" fo:margin-right="0cm" fo:margin-top="0cm" fo:margin-bottom="0cm" loext:contextual-spacing="false" fo:line-height="111%" fo:text-align="justify" style:justify-single-word="false" fo:text-indent="0.529cm" style:auto-text-indent="false" style:page-number="auto"/>
    </style:style>
    <style:style style:name="P26" style:family="paragraph" style:parent-style-name="Tekst_20_treści" style:master-page-name="">
      <style:paragraph-properties fo:margin-left="0cm" fo:margin-right="0cm" fo:margin-top="0cm" fo:margin-bottom="0.353cm" loext:contextual-spacing="false" fo:line-height="119%" fo:text-align="justify" style:justify-single-word="false" fo:text-indent="0.529cm" style:auto-text-indent="false" style:page-number="auto"/>
    </style:style>
    <style:style style:name="P27" style:family="paragraph" style:parent-style-name="Tekst_20_treści" style:master-page-name="">
      <style:paragraph-properties fo:margin-left="0cm" fo:margin-right="0cm" fo:margin-top="0cm" fo:margin-bottom="0.353cm" loext:contextual-spacing="false" fo:text-align="justify" style:justify-single-word="false" fo:text-indent="0.529cm" style:auto-text-indent="false" style:page-number="auto"/>
    </style:style>
    <style:style style:name="P28" style:family="paragraph" style:parent-style-name="Tekst_20_treści" style:master-page-name="">
      <style:paragraph-properties fo:margin-left="0.564cm" fo:margin-right="0cm" fo:margin-top="0cm" fo:margin-bottom="0cm" loext:contextual-spacing="false" fo:text-align="justify" style:justify-single-word="false" fo:text-indent="0cm" style:auto-text-indent="false" style:page-number="auto"/>
    </style:style>
    <style:style style:name="P29" style:family="paragraph" style:parent-style-name="Tekst_20_treści" style:master-page-name="">
      <style:paragraph-properties fo:margin-left="0cm" fo:margin-right="0cm" fo:margin-top="0cm" fo:margin-bottom="0cm" loext:contextual-spacing="false" fo:text-align="justify" style:justify-single-word="false" fo:text-indent="0.564cm" style:auto-text-indent="false" style:page-number="auto"/>
    </style:style>
    <style:style style:name="P30" style:family="paragraph" style:parent-style-name="Tekst_20_treści" style:master-page-name="">
      <style:paragraph-properties fo:margin-left="0cm" fo:margin-right="0cm" fo:margin-top="0cm" fo:margin-bottom="0.353cm" loext:contextual-spacing="false" fo:text-align="justify" style:justify-single-word="false" fo:text-indent="0.564cm" style:auto-text-indent="false" style:page-number="auto"/>
    </style:style>
    <style:style style:name="P31" style:family="paragraph" style:parent-style-name="Tekst_20_treści_20__28_2_29_" style:master-page-name="">
      <style:paragraph-properties fo:margin-left="0.423cm" fo:margin-right="0cm" fo:margin-top="0cm" fo:margin-bottom="0cm" loext:contextual-spacing="false" fo:text-align="justify" style:justify-single-word="false" fo:text-indent="0cm" style:auto-text-indent="false" style:page-number="auto"/>
    </style:style>
    <style:style style:name="P32" style:family="paragraph" style:parent-style-name="Tekst_20_treści_20__28_2_29_" style:master-page-name="">
      <style:paragraph-properties fo:margin-left="0cm" fo:margin-right="0cm" fo:margin-top="0cm" fo:margin-bottom="0cm" loext:contextual-spacing="false" fo:text-align="justify" style:justify-single-word="false" fo:text-indent="0.423cm" style:auto-text-indent="false" style:page-number="auto"/>
    </style:style>
    <style:style style:name="P33" style:family="paragraph" style:parent-style-name="Nagłówek_20__23_1"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34" style:family="paragraph" style:parent-style-name="Nagłówek_20__23_2"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35" style:family="paragraph" style:parent-style-name="Nagłówek_20__23_2" style:master-page-name="">
      <style:paragraph-properties fo:margin-left="0cm" fo:margin-right="0cm" fo:margin-top="0cm" fo:margin-bottom="0cm" loext:contextual-spacing="false" fo:line-height="112%" fo:text-align="justify" style:justify-single-word="false" fo:text-indent="0.529cm" style:auto-text-indent="false" style:page-number="auto"/>
    </style:style>
    <style:style style:name="P36" style:family="paragraph" style:parent-style-name="Nagłówek_20__23_2" style:master-page-name="">
      <style:paragraph-properties fo:margin-left="0cm" fo:margin-right="0cm" fo:margin-top="0cm" fo:margin-bottom="0cm" loext:contextual-spacing="false" fo:text-align="justify" style:justify-single-word="false" fo:text-indent="0.564cm" style:auto-text-indent="false" style:page-number="auto"/>
    </style:style>
    <style:style style:name="P37" style:family="paragraph" style:parent-style-name="Nagłówek_20__23_2" style:master-page-name="">
      <style:paragraph-properties fo:margin-left="0.494cm" fo:margin-right="0cm" fo:margin-top="0cm" fo:margin-bottom="0cm" loext:contextual-spacing="false" fo:line-height="111%" fo:text-align="justify" style:justify-single-word="false" fo:text-indent="0.035cm" style:auto-text-indent="false" style:page-number="auto"/>
    </style:style>
    <style:style style:name="P38" style:family="paragraph" style:parent-style-name="Standard" style:master-page-name="PageStyle0">
      <style:paragraph-properties fo:line-height="0.002cm" style:page-number="auto"/>
    </style:style>
    <style:style style:name="P39" style:family="paragraph" style:parent-style-name="Standard" style:master-page-name="PageStyle1">
      <style:paragraph-properties fo:line-height="0.002cm" style:page-number="auto"/>
    </style:style>
    <style:style style:name="P40" style:family="paragraph" style:parent-style-name="Standard" style:master-page-name="PageStyle2">
      <style:paragraph-properties fo:line-height="0.002cm" style:page-number="auto"/>
    </style:style>
    <style:style style:name="P41" style:family="paragraph" style:parent-style-name="Standard" style:master-page-name="PageStyle3">
      <style:paragraph-properties fo:line-height="0.002cm" style:page-number="auto"/>
    </style:style>
    <style:style style:name="P42" style:family="paragraph" style:parent-style-name="Standard" style:master-page-name="PageStyle4">
      <style:paragraph-properties fo:line-height="0.002cm" style:page-number="auto"/>
    </style:style>
    <style:style style:name="P43" style:family="paragraph" style:parent-style-name="Standard" style:master-page-name="PageStyle5">
      <style:paragraph-properties fo:line-height="0.002cm" style:page-number="auto"/>
    </style:style>
    <style:style style:name="P44" style:family="paragraph" style:parent-style-name="Tekst_20_treści" style:list-style-name="L1"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0.84cm"/>
        </style:tab-stops>
      </style:paragraph-properties>
    </style:style>
    <style:style style:name="P45" style:family="paragraph" style:parent-style-name="Tekst_20_treści" style:list-style-name="L1"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0.848cm"/>
        </style:tab-stops>
      </style:paragraph-properties>
    </style:style>
    <style:style style:name="P46" style:family="paragraph" style:parent-style-name="Tekst_20_treści" style:list-style-name="L1"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0.861cm"/>
        </style:tab-stops>
      </style:paragraph-properties>
    </style:style>
    <style:style style:name="P47" style:family="paragraph" style:parent-style-name="Tekst_20_treści_20__28_2_29_" style:list-style-name="L2"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016cm"/>
        </style:tab-stops>
      </style:paragraph-properties>
    </style:style>
    <style:style style:name="P48" style:family="paragraph" style:parent-style-name="Tekst_20_treści_20__28_2_29_" style:list-style-name="L2"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011cm"/>
        </style:tab-stops>
      </style:paragraph-properties>
    </style:style>
    <style:style style:name="P49" style:family="paragraph" style:parent-style-name="Tekst_20_treści_20__28_2_29_" style:list-style-name="L2"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002cm"/>
        </style:tab-stops>
      </style:paragraph-properties>
    </style:style>
    <style:style style:name="P50" style:family="paragraph" style:parent-style-name="Tekst_20_treści_20__28_2_29_" style:list-style-name="L2"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129cm"/>
        </style:tab-stops>
      </style:paragraph-properties>
    </style:style>
    <style:style style:name="P51" style:family="paragraph" style:parent-style-name="Tekst_20_treści_20__28_2_29_" style:list-style-name="L2"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138cm"/>
        </style:tab-stops>
      </style:paragraph-properties>
    </style:style>
    <style:style style:name="P52" style:family="paragraph" style:parent-style-name="Tekst_20_treści_20__28_2_29_" style:list-style-name="L2"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171cm"/>
        </style:tab-stops>
      </style:paragraph-properties>
    </style:style>
    <style:style style:name="P53" style:family="paragraph" style:parent-style-name="Tekst_20_treści_20__28_2_29_" style:list-style-name="L2"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425cm"/>
        </style:tab-stops>
      </style:paragraph-properties>
    </style:style>
    <style:style style:name="T1" style:family="text">
      <style:text-properties fo:color="#000000" fo:language="en" fo:country="US" style:language-asian="en" style:country-asian="US" style:language-complex="en" style:country-complex="US"/>
    </style:style>
    <style:style style:name="T2" style:family="text">
      <style:text-properties fo:color="#000000" style:text-position="25% 58%"/>
    </style:style>
    <style:style style:name="T3" style:family="text">
      <style:text-properties fo:color="#000000" style:text-position="25% 58%" fo:language="en" fo:country="US" style:language-asian="en" style:country-asian="US" style:language-complex="en" style:country-complex="US"/>
    </style:style>
    <style:style style:name="T4" style:family="text">
      <style:text-properties fo:color="#000000" fo:language="pl" fo:country="PL" style:language-asian="pl" style:country-asian="PL" style:language-complex="pl" style:country-complex="PL"/>
    </style:style>
    <style:style style:name="T5" style:family="text">
      <style:text-properties fo:color="#000000" style:text-position="-25% 58%"/>
    </style:style>
    <style:style style:name="T6" style:family="text">
      <style:text-properties fo:color="#ffffff"/>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bullet text:level="1" text:style-name="CharStyle8"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14"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38"/>
        <text:p text:style-name="P3"><draw:frame draw:style-name="fr1" draw:name="Ramka1" text:anchor-type="paragraph" svg:x="7.599cm" svg:y="0.97cm" draw:z-index="0"><draw:text-box fo:min-height="0.575cm" fo:min-width="11.938cm"><text:p text:style-name="P21"><text:span text:style-name="CharStyle6"><text:span text:style-name="T6">PRACE POGLĄDOWE</text:span></text:span></text:p></draw:text-box></draw:frame><draw:frame draw:style-name="fr1" draw:name="1" text:anchor-type="paragraph" svg:x="1.453cm" svg:y="2.69cm" svg:width="2.676cm" svg:height="0.744cm" draw:z-index="1"><draw:text-box><text:p text:style-name="P4"><text:span text:style-name="CharStyle8">Krzysztof BURY</text:span><text:span text:style-name="CharStyle8"><text:span text:style-name="T2">1</text:span></text:span></text:p><text:p text:style-name="P4"><text:span text:style-name="CharStyle8">Jadwiga </text:span><text:span text:style-name="CharStyle8"><text:span text:style-name="T1">NESSLER</text:span></text:span><text:span text:style-name="CharStyle8"><text:span text:style-name="T3">1</text:span></text:span></text:p></draw:text-box></draw:frame><draw:frame draw:style-name="fr1" draw:name="2" text:anchor-type="paragraph" svg:x="7.599cm" svg:y="2.648cm" svg:width="11.938cm" svg:height="1.337cm" draw:z-index="2"><draw:text-box><text:h text:style-name="P33" text:outline-level="1"><text:bookmark-start text:name="bookmark2"/><text:bookmark-start text:name="bookmark1"/><text:bookmark-start text:name="bookmark0"/><text:span text:style-name="CharStyle10">Miejsce diuretyków w leczeniu niewydolności serca w świetle aktualnych wytycznych</text:span><text:bookmark-end text:name="bookmark2"/><text:bookmark-end text:name="bookmark1"/><text:bookmark-end text:name="bookmark0"/></text:h></draw:text-box></draw:frame><draw:frame draw:style-name="fr1" draw:name="3" text:anchor-type="paragraph" svg:x="1.453cm" svg:y="5.796cm" svg:width="5.757cm" svg:height="5.867cm" draw:z-index="3"><draw:text-box><text:p text:style-name="P5"><text:span text:style-name="CharStyle8">’Oddział Kliniczny Choroby Wieńcowej</text:span></text:p><text:p text:style-name="P5"><text:span text:style-name="CharStyle8">i Niewydolności Serca</text:span></text:p><text:p text:style-name="P4"><text:span text:style-name="CharStyle8">Instytut Kardiologii Collegium Medicum Uniwersytetu Jagiellońskiego</text:span></text:p><text:p text:style-name="P4"><text:span text:style-name="CharStyle8">Krakowski Szpital Specjalistyczny im. Jana Pawła II</text:span></text:p><text:p text:style-name="P4"><text:span text:style-name="CharStyle8">Kierownik: </text:span></text:p><text:p text:style-name="P18"><text:span text:style-name="CharStyle8">Prof, dr hab. med. </text:span><text:span text:style-name="CharStyle11"><text:span text:style-name="T4">Jadwiga </text:span></text:span><text:span text:style-name="CharStyle11">Nessler</text:span></text:p><text:p text:style-name="P9"><text:span text:style-name="CharStyle14"><text:span text:style-name="T4">Dodatkowe słowa kluczowe: </text:span></text:span></text:p><text:p text:style-name="P4"><text:span text:style-name="CharStyle8">diuretyki</text:span></text:p><text:p text:style-name="P19"><text:span text:style-name="CharStyle8">niewydolność serca</text:span></text:p><text:p text:style-name="P9"><text:span text:style-name="CharStyle14">Additional key words: </text:span></text:p><text:p text:style-name="P5"><text:span text:style-name="CharStyle8"><text:span text:style-name="T1">diuretics</text:span></text:span></text:p><text:p text:style-name="P5"><text:span text:style-name="CharStyle8"><text:span text:style-name="T1">heart failure</text:span></text:span></text:p></draw:text-box></draw:frame><draw:frame draw:style-name="fr1" draw:name="4" text:anchor-type="paragraph" svg:x="1.453cm" svg:y="25.075cm" svg:width="4.759cm" svg:height="2.134cm" draw:z-index="4"><draw:text-box><text:p text:style-name="P11"><text:span text:style-name="CharStyle8">Adres do korespondencji: </text:span></text:p><text:p text:style-name="P6"><text:span text:style-name="CharStyle8">Krzysztof Bury</text:span></text:p><text:p text:style-name="P6"><text:span text:style-name="CharStyle8">31-202 Kraków ul. Prądnicka 80 tel. 12/614-22-18, faks. 12-614-22-19 e-mail: </text:span><text:a xlink:type="simple" xlink:href="mailto:jnessler@interia.pl" text:style-name="Internet_20_link" text:visited-style-name="Visited_20_Internet_20_Link"><text:span text:style-name="CharStyle8"><text:span text:style-name="T1">jnessler@interia. pl</text:span></text:span></text:a></text:p><text:p text:style-name="P6"><text:span text:style-name="CharStyle8">e-mail: </text:span><text:a xlink:type="simple" xlink:href="mailto:krzysztof.bury@gmail.com" text:style-name="Internet_20_link" text:visited-style-name="Visited_20_Internet_20_Link"><text:span text:style-name="CharStyle8"><text:span text:style-name="T1">krzysztof. bury@gmail. com</text:span></text:span></text:a></text:p></draw:text-box></draw:frame><draw:frame draw:style-name="fr1" draw:name="5" text:anchor-type="paragraph" svg:x="7.608cm" svg:y="5.747cm" svg:width="5.824cm" svg:height="21.692cm" draw:z-index="5"><draw:text-box><text:p text:style-name="P22"><text:span text:style-name="CharStyle15">Leki moczopędne należą po gli­kozydach nasercowych do najdłużej stosowanych leków w niewy-dolności serca. Wynika to z ich wpływu na występującą w NS retencję sodu oraz wzrost objętości płynu w przestrzeni pozakomórkowej wtórnych do zabu­rzeń neurohormonalnych i hemody- namicz-nych oraz ich skutecznością w leczeniu objawowym niewydolności serca. Przerwanie leczenia diure-tyka- mi lub stosowanie ich, w zbyt małych do zapotrzebowania dawkach, jest jed­ną z przyczyn zao-strzenia lub ostrej niewydolności serca. </text:span></text:p><text:p text:style-name="P26"><text:span text:style-name="CharStyle15">Większość z diuretyków, pomimo powszechnego stosowania, nie ma potwierdzenia skuteczności działania w badaniach klinicznych, a wskazania do ich stosowania często opierają się jedynie na opinii ekspertów. Nie badano wpływu tych leków na choro­bowość i śmiertelność chorych z NS. Diuretyki zmniejszają duszność oraz obrzęki i z tego powodu u chorych z objawami podmiotowymi i przedmio­towymi retencji płynów zaleca się ich stosowanie, niezależnie od wielkości frakcji wyrzu-towej lewej komory. </text:span></text:p><text:p text:style-name="P23"><text:span text:style-name="CharStyle15">Wstęp</text:span></text:p><text:p text:style-name="P23"><text:span text:style-name="CharStyle8">W łańcuchu zmian neurohormonalnych zachodzących w przebiegu niewydolno­ści serca (NS) zasadniczą rolę odgrywa pobudzenie układu renina-angiotensy- na-aldosteron. Aktywacja tego układu prowadzi do retencji sodu i wody, co po­czątkowo utrzymuje rzut minutowy serca i perfuzję tkanek, jednak w dalszych etapach niewydolności serca prowadzi do wzrostu objętości płynów w przestrzeni poza­komórkowej. Konsekwencją jest wzrost ciśnienia końcowo-rozkurczowego w jamach serca i szereg niekorzystnych zjawisk, prowadzących ostatecznie do niekorzyst­nej przebudowy mięśnia lewej komory i nasilenia objawów niewydolności serca. Wiele objawów NS wynika z zatrzymania sodu i wody, co prowadzi do nadmiernego rozszerzenia naczyń oraz przestrzeni poza- naczyniowej [1j. Retencja płynów jest jedną z głównych przyczyn częstych hospitalizacji będących następstwem dekompensacji układu krążenia, a w szczególności ostrej niewydolności serca (ONS), która może przebiegać pod postacią obrzęku płuc. Leki moczopędne należą po glikozydach nasercowych do najdłużej stosowanych</text:span></text:p></draw:text-box></draw:frame><draw:frame draw:style-name="fr1" draw:name="6" text:anchor-type="paragraph" svg:x="13.755cm" svg:y="5.838cm" svg:width="5.782cm" svg:height="9.677cm" draw:z-index="6"><draw:text-box><text:p text:style-name="P22"><text:span text:style-name="CharStyle15"><text:span text:style-name="T1">Diuretics are the longest-used drugs in heart failure after digoxin. This is due to their effect on the reten­tion of sodium and an increase in the volume of fluid in the extracellular space secondary to neurohormonal and hemodynamic disorders occurs in heart failure, and their effective­ness in the treatment of symptomatic heart failure. Discontinuation of treat­ment with diuretics or use them in too small doses is one of the causes of exacerbation or acute heart failure. The effectiveness of most of diuretics does not confirm in the clinical trials, and the indications for their use are often based only on expert opinion. The ef­fect of these drugs on morbidity and mortality in patients with HF was not examined. Diuretics reduce shortness of breath and swelling. For this rea­sons it is recom-mended to use them in patients with signs and symptoms of fluid retention regardless of the left ventricular ejection fraction. </text:span></text:span></text:p></draw:text-box></draw:frame><draw:frame draw:style-name="fr1" draw:name="7" text:anchor-type="paragraph" svg:x="13.755cm" svg:y="17.362cm" svg:width="5.782cm" svg:height="10.075cm" draw:z-index="7"><draw:text-box><text:p text:style-name="P7"><text:span text:style-name="CharStyle8">leków w niewydolności serca. Wynika to z ich wpływu na występującą w NS re­tencję sodu oraz wzrost objętości płynu w przestrzeni pozakomórkowej wtórnych do zaburzeń neurohormonalnych i hemodyna­micznych oraz ich skutecznością w leczeniu objawowym niewydolności serca. Przerwa­nie leczenia diuretykami lub stosowanie ich w zbyt małych do zapotrzebowania dawkach, jest jedną z przyczyn wystąpienia zaostrzenia lub ostrej niewydolności serca. </text:span></text:p><text:p text:style-name="P27"><text:span text:style-name="CharStyle8">Większość z diuretyków, pomimo po­wszechnego stosowania, nie ma potwier­dzenia skuteczności działania w badaniach klinicznych, a wskazania do ich stosowania często opierają się jedynie na opinii eks­pertów. Nie badano wpływu tych leków na chorobowość i śmiertelność chorych z NS. Diuretyki zmniejszają duszność oraz obrzęki i z tego powodu u chorych z objawami pod­miotowymi i przedmiotowymi retencji płynów zaleca się ich stosowanie, niezależnie od wielkości frakcji wyrzutowej lewej komory (LK EF) [1-3], </text:span></text:p><text:h text:style-name="P34" text:outline-level="2"><text:bookmark-start text:name="bookmark5"/><text:bookmark-start text:name="bookmark4"/><text:bookmark-start text:name="bookmark3"/><text:span text:style-name="CharStyle17">Rys historyczny</text:span><text:bookmark-end text:name="bookmark5"/><text:bookmark-end text:name="bookmark4"/><text:bookmark-end text:name="bookmark3"/></text:h><text:p text:style-name="P23"><text:span text:style-name="CharStyle8">Pierwsze pisemne przekazy dotyczą­ce leczenia obrzęków pochodzą sprzed</text:span></text:p></draw:text-box></draw:frame><draw:frame draw:style-name="fr1" draw:name="8" text:anchor-type="paragraph" svg:x="1.469cm" svg:y="28.284cm" draw:z-index="8"><draw:text-box fo:min-height="0.39cm" fo:min-width="0.508cm"><text:p text:style-name="P12"><text:span text:style-name="CharStyle19">424</text:span></text:p></draw:text-box></draw:frame><draw:frame draw:style-name="fr1" draw:name="9" text:anchor-type="paragraph" svg:x="17.09cm" svg:y="28.293cm" draw:z-index="9"><draw:text-box fo:min-height="0.399cm" fo:min-width="2.438cm"><text:p text:style-name="P12"><text:span text:style-name="CharStyle19">K. Bury i </text:span><text:span text:style-name="CharStyle19"><text:span text:style-name="T1">J. Nessler</text:span></text:span></text:p></draw:text-box></draw:frame></text:p>
      </text:section>
      <text:section text:style-name="Sect1" text:name="Section1">
        <text:p text:style-name="P39"/>
        <text:p text:style-name="P3"><draw:frame draw:style-name="fr1" draw:name="10" text:anchor-type="paragraph" svg:x="1.446cm" svg:y="0.84cm" svg:width="5.833cm" svg:height="26.822cm" draw:z-index="10"><draw:text-box><text:p text:style-name="P20"><text:span text:style-name="CharStyle8">4 tysięcy lat z państwa Sumerów, gdzie u chorego z obrzękami zaobserwowano zwiększoną diurezę po spożyciu naparu z kwiatu gruszy [4]. Już przed wieloma laty Hipokrates (460-377 p. n. e. ) wyrażał pogląd, iż w przypadku puchliny brzusznej podstawową terapią winno być jej usunięcie poprzez podanie leku zwiększającego ilość wydalanego moczu. I tak przez wiele stuleci ziołolecznictwo było podstawą nie tylko w leczeniu obrzęków, ale większości scho­rzeń. Pedanios Dioskurides (badacz świata antycznego) do roślin mających właściwości moczopędne zaliczał jałowiec, koper, rutę, szałwię i iglice, włoską [4], Galen jeden z największych medyków średniowiecza był twórcą receptury wieloskładnikowego „teria- ku”, który jako lek uniwersalny, stosowany był w czasach średniowiecza i renesansu, również jako lek diuretyczny. Jacob Plenck (lekarz i botanik żyjący w latach 1735-1807) dużo uwagi poświęcił roślinnym lekom moczopędnym, głównie popularnej wów­czas cebuli morskiej, stosowanej w choro­bach nerek i płuc. Pierwszymi preparatami o działaniu diuretycznym były preparaty soli rtęci. W XVI wieku Paracelsus zastosował nieorganiczne związki rtęci (calomel) w terapii obrzęków, ale ich liczne działania nie­pożądane uniemożliwiały ich zastosowanie. Dopiero synteza organicznych związków rtęci, stosowanych w tym czasie do leczenia kiły pozwoliła na ich stosowanie w terapii obrzęków. Student medycyny Alfred Vogl w 1919 roku zauważył zwiększoną diurezę u chorego z zastoinową niewydolnością krążenia pod wpływem właśnie leku rtęciowego stosowanego z powodu kiły. I tak leki rtęciowe pomimo licznych działań niepożądanych stały się przez kilka następ­nych dekad jedynymi efektywnie działający­mi lekami stosowanymi w terapii obrzęków. Dalszy rozwój leków moczopędnych był związany z poznaniem mechanizmu po­wstawania obrzęków, a więc udziału chlorku sodu jak również roli nerek w gospodarce wodno-elektrolitowej [4]. Podczas pierwszych prób stosowania sulfonamidu w 1937 roku jako leku prze- ciwbakteryjnego Southorth zaobserwował wystąpienie kwasicy metabolicznej, która była poprzedzona zwiększoną diurezą dwuwęglanową. Zjawisko to związane z zahamowaniem przez sulfonamidy anhydra- zy węglanowej zapoczątkowało prace nad syntezą acetazolamidu. Acetazolamid został wprowadzony do stosowania w 1954 roku i był pierwszym doustnym diuretykiem, choć jego działanie było słabe i krótkotrwałe [4]. Lata pięćdziesiąte XX wieku były prze­łomowe w powstawaniu nowych leków moczopędnych. W 1955 roku Novello i Sprague dokonali syntezy chlorotiazydu, który został wprowadzony do terapii w 1957 roku, a dwa lata później - wprowadzono hydrochlorotiazyd. W tym samym roku (1959 r. ) został zsyntetyzowany furosemid, a następnie kwas etakrynowy. W 1961 roku zsyntetyzowano spironolakton, a w 1964 roku triamteren. Ostatnie dekady to czas syntezy eplerenonu, waptanów, i analogów peptydów natriuretycznych. </text:span></text:p><text:p text:style-name="P28"><text:span text:style-name="CharStyle20">Kliniczne efekty działania diuretyków </text:span><text:span text:style-name="CharStyle8">• Łagodzenie objawów klinicznych</text:span></text:p></draw:text-box></draw:frame><draw:frame draw:style-name="fr1" draw:name="11" text:anchor-type="paragraph" svg:x="7.609cm" svg:y="0.864cm" svg:width="2.371cm" svg:height="1.118cm" draw:z-index="11"><draw:text-box><text:p text:style-name="P13"><text:span text:style-name="CharStyle22">Tabela I</text:span></text:p><text:p text:style-name="P13"><text:span text:style-name="CharStyle22">Rodzaje diuretyków. </text:span><text:span text:style-name="CharStyle23">The types of diuretics. </text:span></text:p></draw:text-box></draw:frame><draw:frame draw:style-name="fr1" draw:name="12" text:anchor-type="paragraph" svg:x="7.661cm" svg:y="1.991cm" svg:width="11.82cm" draw:z-index="12"><draw:text-box fo:min-height="3.828cm"><table:table table:name="Tabela1" table:style-name="Tabela1"><table:table-column table:style-name="Tabela1.A"/><table:table-column table:style-name="Tabela1.B"/><table:table-column table:style-name="Tabela1.C"/><table:table-column table:style-name="Tabela1.D"/><table:table-column table:style-name="Tabela1.E"/><table:table-row table:style-name="Tabela1.1"><table:table-cell table:style-name="Tabela1.A1" office:value-type="string"><text:p text:style-name="P14"><text:span text:style-name="CharStyle26">Diuretyki pętlowe</text:span></text:p></table:table-cell><table:table-cell table:style-name="Tabela1.A1" office:value-type="string"><text:p text:style-name="P15"><text:span text:style-name="CharStyle26">Diuretyki oszczędzające potas</text:span></text:p></table:table-cell><table:table-cell table:style-name="Tabela1.A1" office:value-type="string"><text:p text:style-name="P16"><text:span text:style-name="CharStyle26">Diuretyki tiazydopodbne</text:span></text:p></table:table-cell><table:table-cell table:style-name="Tabela1.D1" office:value-type="string"><text:p text:style-name="P17"><text:span text:style-name="CharStyle26">Tiazydy</text:span></text:p></table:table-cell><table:table-cell table:style-name="Tabela1.E1" office:value-type="string"><text:p text:style-name="P14"><text:span text:style-name="CharStyle26">Pozostałe diuretyki</text:span></text:p></table:table-cell></table:table-row><table:table-row table:style-name="Tabela1.2"><table:table-cell table:style-name="Tabela1.A1" office:value-type="string"><text:p text:style-name="P17"><text:span text:style-name="CharStyle27">Bumetamid</text:span></text:p></table:table-cell><table:table-cell table:style-name="Tabela1.A1" office:value-type="string"><text:p text:style-name="P17"><text:span text:style-name="CharStyle27">Amilorid</text:span></text:p></table:table-cell><table:table-cell table:style-name="Tabela1.A1" office:value-type="string"><text:p text:style-name="P17"><text:span text:style-name="CharStyle27">Chlortalidon</text:span></text:p></table:table-cell><table:table-cell table:style-name="Tabela1.A1" office:value-type="string"><text:p text:style-name="P17"><text:span text:style-name="CharStyle27">Bendroflumetiazyd</text:span></text:p></table:table-cell><table:table-cell table:style-name="Tabela1.E2" office:value-type="string"><text:p text:style-name="P17"><text:span text:style-name="CharStyle27">Acetazolamid</text:span></text:p></table:table-cell></table:table-row><table:table-row table:style-name="Tabela1.3"><table:table-cell table:style-name="Tabela1.A1" office:value-type="string"><text:p text:style-name="P17"><text:span text:style-name="CharStyle27">Furosemid</text:span></text:p></table:table-cell><table:table-cell table:style-name="Tabela1.A1" office:value-type="string"><text:p text:style-name="P17"><text:span text:style-name="CharStyle27">Eplerenon</text:span></text:p></table:table-cell><table:table-cell table:style-name="Tabela1.A1" office:value-type="string"><text:p text:style-name="P17"><text:span text:style-name="CharStyle27">Indapamid</text:span></text:p></table:table-cell><table:table-cell table:style-name="Tabela1.A1" office:value-type="string"><text:p text:style-name="P17"><text:span text:style-name="CharStyle27">Chlorotiazyd</text:span></text:p></table:table-cell><table:table-cell table:style-name="Tabela1.E3" office:value-type="string"><text:p text:style-name="P17"><text:span text:style-name="CharStyle27"><text:span text:style-name="T1">Mannitol</text:span></text:span></text:p></table:table-cell></table:table-row><table:table-row table:style-name="Tabela1.2"><table:table-cell table:style-name="Tabela1.A1" office:value-type="string"><text:p text:style-name="P17"><text:span text:style-name="CharStyle27">Kwas etakrynowy</text:span></text:p></table:table-cell><table:table-cell table:style-name="Tabela1.A1" office:value-type="string"><text:p text:style-name="P17"><text:span text:style-name="CharStyle27">Spironolakton</text:span></text:p></table:table-cell><table:table-cell table:style-name="Tabela1.A1" office:value-type="string"><text:p text:style-name="P17"><text:span text:style-name="CharStyle27">Klopamid</text:span></text:p></table:table-cell><table:table-cell table:style-name="Tabela1.A1" office:value-type="string"><text:p text:style-name="P17"><text:span text:style-name="CharStyle27">Hydrochlorotiazyd</text:span></text:p></table:table-cell><table:table-cell table:style-name="Tabela1.E4" office:value-type="string"><text:p text:style-name="P17"><text:span text:style-name="CharStyle27">Waptany</text:span></text:p></table:table-cell></table:table-row><table:table-row table:style-name="Tabela1.2"><table:table-cell table:style-name="Tabela1.A1" office:value-type="string"><text:p text:style-name="P17"><text:span text:style-name="CharStyle27">Torasemid</text:span></text:p></table:table-cell><table:table-cell table:style-name="Tabela1.A1" office:value-type="string"><text:p text:style-name="P17"><text:span text:style-name="CharStyle27">Triamteren</text:span></text:p></table:table-cell><table:table-cell table:style-name="Tabela1.A1" office:value-type="string"><text:p text:style-name="P17"><text:span text:style-name="CharStyle27">Metolazon</text:span></text:p></table:table-cell><table:table-cell table:style-name="Tabela1.A1" office:value-type="string"><text:p text:style-name="P17"><text:span text:style-name="CharStyle27">Hydroflumetiazyd</text:span></text:p></table:table-cell><table:table-cell table:style-name="Tabela1.E5" office:value-type="string"><text:p text:style-name="P2"/></table:table-cell></table:table-row><table:table-row table:style-name="Tabela1.2"><table:table-cell table:style-name="Tabela1.A6" office:value-type="string"><text:p text:style-name="P2"/></table:table-cell><table:table-cell table:style-name="Tabela1.A6" office:value-type="string"><text:p text:style-name="P2"/></table:table-cell><table:table-cell table:style-name="Tabela1.A6" office:value-type="string"><text:p text:style-name="P2"/></table:table-cell><table:table-cell table:style-name="Tabela1.A1" office:value-type="string"><text:p text:style-name="P17"><text:span text:style-name="CharStyle27">Politiazyd</text:span></text:p></table:table-cell><table:table-cell table:style-name="Tabela1.E5" office:value-type="string"><text:p text:style-name="P2"/></table:table-cell></table:table-row><table:table-row table:style-name="Tabela1.7"><table:table-cell table:style-name="Tabela1.A7" office:value-type="string"><text:p text:style-name="P2"/></table:table-cell><table:table-cell table:style-name="Tabela1.A7" office:value-type="string"><text:p text:style-name="P2"/></table:table-cell><table:table-cell table:style-name="Tabela1.A7" office:value-type="string"><text:p text:style-name="P2"/></table:table-cell><table:table-cell table:style-name="Tabela1.D7" office:value-type="string"><text:p text:style-name="P17"><text:span text:style-name="CharStyle27">Trichlormetiazyd</text:span></text:p></table:table-cell><table:table-cell table:style-name="Tabela1.E7" office:value-type="string"><text:p text:style-name="P2"/></table:table-cell></table:table-row></table:table></draw:text-box></draw:frame><draw:frame draw:style-name="fr1" draw:name="13" text:anchor-type="paragraph" svg:x="7.618cm" svg:y="6.122cm" svg:width="5.8cm" svg:height="21.481cm" draw:z-index="13"><draw:text-box><text:p text:style-name="P7"><text:span text:style-name="CharStyle8">zastoju</text:span></text:p><text:list xml:id="list4233335685" text:style-name="L1"><text:list-item><text:p text:style-name="P44"><text:span text:style-name="CharStyle8"><text:tab/>Zmniejszenie rozstrzeni lewej komory, naprężenia ściany i stopnia niedokrwienia podwsierdziowego lewej komory</text:span></text:p></text:list-item><text:list-item><text:p text:style-name="P44"><text:span text:style-name="CharStyle8"><text:tab/>Zmniejszenie czynnościowej niedomy­kalności zastawki mitralnej</text:span></text:p></text:list-item><text:list-item><text:p text:style-name="P44"><text:span text:style-name="CharStyle8"><text:tab/>Obniżenie ośrodkowego ciśnienia żylnego, żylnego zastoju płucnego i obwo­dowego</text:span></text:p></text:list-item><text:list-item><text:p text:style-name="P45"><text:span text:style-name="CharStyle8"><text:tab/>Zmniejszenie masy ciała (już po kilku dniach ich stosowania)</text:span></text:p></text:list-item><text:list-item><text:p text:style-name="P46"><text:span text:style-name="CharStyle8"><text:tab/>Poprawa czynności serca</text:span></text:p></text:list-item></text:list><text:p text:style-name="P27"><text:span text:style-name="CharStyle8">■ Zwiększenie tolerancji wysiłku</text:span></text:p><text:h text:style-name="P34" text:outline-level="2"><text:bookmark-start text:name="bookmark6"/><text:span text:style-name="CharStyle17">Rodzaje diuretyków</text:span><text:bookmark-end text:name="bookmark6"/></text:h><text:p text:style-name="P27"><text:span text:style-name="CharStyle8">Diuretyki w zależności od budowy chemicznej, punktu uchwytu działania w obrębie nefronu czy mechanizmu działania zasadniczo możemy podzielić na pięć grup: diuretyki pętlowe, diuretyki oszczędzające potas, diuretyki tiazydopodobne, tiazydy i pozostałe diuretyki. Szczegółowy podział diuretyków przedstawia tabela I</text:span></text:p><text:h text:style-name="P34" text:outline-level="2"><text:bookmark-start text:name="bookmark7"/><text:span text:style-name="CharStyle17">Diuretyki pętlowe - mechanizm działania</text:span><text:bookmark-end text:name="bookmark7"/></text:h><text:p text:style-name="P23"><text:span text:style-name="CharStyle8">Zasadniczą grupą diuretyków mają­cych zastosowanie w terapii niewydolności serca są diuretyki pętlowe. Należą one do najszybciej i najsilniej działających leków moczopędnych. Miejscem działania diu­retyków pętlowych jest ramię wstępujące pętli Henlego, stąd nazwa „diuretyki pęt­lowe”. Przedstawicielami tej grupy leków są dostępne w Polsce furosemid i torasemid oraz bumetamid i kwas etakrynowy. </text:span></text:p><text:p text:style-name="P23"><text:span text:style-name="CharStyle8">Mechanizm działania diuretyków pęt­lowych polega głównie na blokowaniu kotransportera Na+-K+-2CI- znajdującego się w grubościennej części ramienia wstępu­jącego pętli Henlego nefronu, co prowadzi do zahamowania czynnej reabsorpcji jonów chloru z moczu pierwotnego. Transport jonów Na+ i Cl- w tym miejscu nefronu jest ze sobą sprzężony, w związku z czym zahamowanie reabsorpcji jonów chloru doprowadza do zmniejszenia wchłaniania zwrotnego jonów sodu oraz wtórnie wody [5, 6], W efekcie działania osmotycznego dochodzi do większego wydalania płynów przez nerki. </text:span></text:p><text:p text:style-name="P7"><text:span text:style-name="CharStyle8">Diuretyki pętlowe oddziaływują również poprzez zmniejszenie reabsorpcji jonów Na+ w cewkach proksymalnych. Efekt ten jest szczególnie widoczny przy stosowaniu większych dawek torasemidu czy furose- midu. W wyniku zahamowania reabsorpcji jonów Na+ i Cl-w cewkach proksymalnych, do cewek dalszych krętych oraz zbiorczych dociera duża ilość płynu cewkowego, boga­</text:span></text:p></draw:text-box></draw:frame><draw:frame draw:style-name="fr1" draw:name="14" text:anchor-type="paragraph" svg:x="13.748cm" svg:y="6.107cm" svg:width="5.8cm" svg:height="21.514cm" draw:z-index="14"><draw:text-box><text:p text:style-name="P7"><text:span text:style-name="CharStyle8">tego w jony Na+, powodując zwiększenie wymianyjonów Na+ na jony K+ i jony H+. W końcowym efekcie wzrasta wydalanie jonów potasu oraz jonów H+, co może prowadzić do wystąpienia hipokaliemii [7], Dodatkowo przy dużym wydalaniu jonów H+ wzrasta ry­zyko wystąpienia zasadowicy metabolicznej. Diuretyki pętlowe są zdolne do eliminacji ok. 20% ładunku sodowego znajdującego się w przesączu pierwotnym [8]. </text:span></text:p><text:p text:style-name="P29"><text:span text:style-name="CharStyle8">Furosemid i torasemid mogą prowadzić do zahamowania wchłaniania zwrotnego jonów Ca</text:span><text:span text:style-name="CharStyle8"><text:span text:style-name="T2">2+</text:span></text:span><text:span text:style-name="CharStyle8"> i Mg</text:span><text:span text:style-name="CharStyle8"><text:span text:style-name="T2">2</text:span></text:span><text:span text:style-name="CharStyle8">* oraz ich zwiększonego wydalanie z moczem, w efekcie czego do­chodzi do hipomagnezemii [5]. </text:span></text:p><text:p text:style-name="P29"><text:span text:style-name="CharStyle8">Diuretyki pętlowe poza efektem mo­czopędnym, posiadają również działanie pozanerkowe. Przyczyniają się do wzrostu pojemności żylnej na skutek rozszerzenia mięśniówki gładkiej naczyń żylnych poprzez stymulację produkcji prostaglandyn (m. in. PGE2) mających działanie natriuretycz- ne. Ten mechanizm działania diuretyków tłumaczy niekorzystny efekt związany z przyjmowaniem niesteroidowych leków przeciwzapalnych [7], Dzięki zastosowaniu diuretyku pętlowego dożylnie uzyskuje się szybkie zmniejszenie obciążenia wstęp­nego. Działanie to jest widoczne jeszcze przed wystąpieniem efektu diuretycznego, co często możemy zaobserwować podczas leczenia chorych z obrzękiem płuc. </text:span></text:p><text:p text:style-name="P30"><text:span text:style-name="CharStyle8">Diuretyki pętlowe powodują bardziej intensywne i krócej trwające odwodnienie w porównaniu ztiazydami mającymi łagodniej­sze i dłużej trwające działanie moczopędne. Tiazydy działają mniej skutecznie u pacjen­tów z upośledzoną funkcją nerek [2, 3]. </text:span></text:p><text:h text:style-name="P36" text:outline-level="2"><text:bookmark-start text:name="bookmark9"/><text:bookmark-start text:name="bookmark8"/><text:span text:style-name="CharStyle28">Furosemid i torasemid - podobień­stwa i różnice</text:span><text:bookmark-end text:name="bookmark9"/><text:bookmark-end text:name="bookmark8"/></text:h><text:p text:style-name="P29"><text:span text:style-name="CharStyle8">Diuretyki pętlowe różnią się nie tylko od innych grup leków moczopędnych, ale również w obrębie swoje grupy. Furosemid jest pochodną kwasu sulfamylobenzoeso- wego. Wiąże się w ponad 95% z białkami osocza. Około 50% dawki furosemidu jest wydzielana w niezmienionej formie do moczu, a pozostała część wiąże się z kwasem glukuronowym w nerkach. Dlatego u chorych z niewydolnością nerek okres półtrwania furosemidu jest wydłużony [6], Biodostępność furosemidu po podaniu doustnym jest bardzo zmienna osobniczo i wynosi 10-100%. Po podaniu dożylnym dawki 20-60 mg/dobę lub doustnie 40-120 mg/dobę efekt terapeutyczny trwa ok. 6-8 godzin. Działanie leku rozpoczyna się już po 20-30 minutach, natomiast szczyt działania przypada po ok. 2 godzinach [5], </text:span></text:p></draw:text-box></draw:frame><draw:frame draw:style-name="fr1" draw:name="15" text:anchor-type="paragraph" svg:x="1.489cm" svg:y="28.339cm" draw:z-index="15"><draw:text-box fo:min-height="0.415cm" fo:min-width="3.877cm"><text:p text:style-name="P12"><text:span text:style-name="CharStyle19">Przegląd Lekarski 2016 / 73 / 6</text:span></text:p></draw:text-box></draw:frame><draw:frame draw:style-name="fr1" draw:name="16" text:anchor-type="paragraph" svg:x="19.032cm" svg:y="28.356cm" draw:z-index="16"><draw:text-box fo:min-height="0.39cm" fo:min-width="0.508cm"><text:p text:style-name="P12"><text:span text:style-name="CharStyle19">425</text:span></text:p></draw:text-box></draw:frame></text:p>
      </text:section>
      <text:section text:style-name="Sect1" text:name="Section2">
        <text:p text:style-name="P40"/>
        <text:p text:style-name="P3"><draw:frame draw:style-name="fr1" draw:name="17" text:anchor-type="paragraph" svg:x="1.441cm" svg:y="0.861cm" svg:width="5.791cm" svg:height="26.822cm" draw:z-index="17"><draw:text-box><text:p text:style-name="P23"><text:span text:style-name="CharStyle8">Coraz powszechniej stosowanym w praktyce klinicznej jest torasemid - diuretyk pętlowy, dostępny od lat w Polsce. Jest to anilinopirydynowa pochodna sulfonylomo- cznika. W przeciwieństwie do furosemidu - torasemid jest metabolizowany w 50-80% w wątrobie, stąd u chorych z niewydolnością nerek okres półtrwania nie jest wydłużony. Punktem uchwytu torasemidu jest również odcinek grubościenny ramienia wstępujące­go pętli Henlego. Torasemid charateryzuje się wysoką biodostępnością- 80-100% po podaniu doustnym [6]. </text:span></text:p><text:p text:style-name="P23"><text:span text:style-name="CharStyle8">Efekt diuretyczny torasemidu jest 4-krotnie większy niż furosemidu. Torasemid znosząc działanie aldosteronu powoduje mniejszą utratę potasu. Efekt diuretyczny występuje już po podaży 10-20 mg drogą doustną oraz 20 mg drogą dożylną. Szczyt działania torasemidu rozpoczyna się po ok. 1 godz., a czas działania jest dłuższy niż torasemidu i utrzymuje się 6-12 godz. [5j. </text:span></text:p><text:p text:style-name="P23"><text:span text:style-name="CharStyle8">Dłuższy czas działania diuretycznego torasemidu decyduje o lepszej toleran­cji leku, co przekłada się na lepszą ws­półpracę z pacjentem. Chory powinien jednak być poinformowany o wolniejs­zym, ale zachowanym efekcie diuretyc- znym w porównaniu z furosemidem [9]. Diuretyki pętlowe, w przeciwieństwie do diuretyków tiazydowych, są skuteczne mimo wyeliminowania nadmiaru płynu pozakomórkowego i powrotu objętości krwi do normy [5j. </text:span></text:p><text:p text:style-name="P23"><text:span text:style-name="CharStyle8">Diuretyki pętlowe są podstawowymi lekami w terapii niewydolności serca, stosowanymi u prawie 90% chorych hospi­talizowanych z tego powodu [10, 11 ]. Są pre­ferowanymi lekami u chorych z niewydolno­ścią serca z obniżoną frakcją wyrzutową (HF REF - </text:span><text:span text:style-name="CharStyle8"><text:span text:style-name="T1">Heart Failure reduced left ventricular ejection fraction) [3]. </text:span></text:span><text:span text:style-name="CharStyle8">Z diuretyków pętlowych najczęściej stosowany jest furosemid, stąd znaczenie kliniczne i farmakologia tego leku są lepiej poznane niż pozostałych przedstawicieli tej grupy, niemniej jednak co raz powszechniej w praktyce klinicznej stosowany jest również torasemid [6j. </text:span></text:p><text:p text:style-name="P23"><text:span text:style-name="CharStyle8">Te znaczące różnice m. in. w biodostęp- ności furosemidu i torasemidu jak również w długości czasu działania i tolerancji tych leków mogą mieć ogromne znacznie klinicz­ne. Jak wynika z przeprowadzonych analiz chorzy z niewydolnością serca leczeni tora- semidem są rzadziej hospitalizowani i mają lepszą jakość życia w porównaniu z chorymi leczonymi furosemidem [6, 12]. Torasemid oprócz działania diuretycznego, ma również inne pozytywne właściwości wyróżniające go na tle innych diuretyków pętlowych. Po­przez hamowanie sekrecji aldosteronu oraz stymulacji produkcji prostacyklin zmniejsza procesy włóknienia mięśnia sercowego. Torasemid rozszerza naczynia krwionośne poprzez hamowanie ich skurczu wywołane­go przez angiotensynę II i endotelinę 1 oraz poprzez zwiększenie produkcji tlenku azotu i prostacykliny [13, 14]. </text:span></text:p><text:p text:style-name="P23"><text:span text:style-name="CharStyle8">Działanie przeciwaldosteronowe jest, najprawdopodobniej, odpowiedzialne za korzystne efekty stosowania torasemidu a przede wszystkim jego korzystny wpływ na obniżenie śmiertelności w grupie chorych z NS [5, 9]. W randomizowanym, otwartym badaniu, do którego włączono 234 chorych</text:span></text:p></draw:text-box></draw:frame><draw:frame draw:style-name="fr1" draw:name="18" text:anchor-type="paragraph" svg:x="7.597cm" svg:y="0.852cm" svg:width="5.791cm" svg:height="26.831cm" draw:z-index="18"><draw:text-box><text:p text:style-name="P7"><text:span text:style-name="CharStyle8">z przewlekłą niewydolnością serca, chorzy otrzymywali torasemid lub furosemid przez okres jednego roku [15]. Chorzy leczeni torasemidem mieli istotnie mniejszy odsetek ponownych hospitalizacji w związku z NS w porównaniu z grupą chorych leczonych furosemidem (17% vs 39%, p&lt;0, 01), jak również hospitalizacji z powodu wszystkich przyczyn kardiologicznych (44% vs 59%, p=0, 03). Autorzy tego badania podkreślają, iż jeśli ich wyniki zostaną potwierdzone w zaślepionych badaniach randomizowanych, to torasemid może stać się preferowanym diuretykiem pętlowym u chorych z NS [15, 16], </text:span></text:p><text:p text:style-name="P23"><text:span text:style-name="CharStyle8">W badaniu TORIC (Torasemide </text:span><text:span text:style-name="CharStyle8"><text:span text:style-name="T1">in Con­gestive Heart Failure Study), do </text:span></text:span><text:span text:style-name="CharStyle8">którego włączono </text:span><text:span text:style-name="CharStyle8"><text:span text:style-name="T1">1377 </text:span></text:span><text:span text:style-name="CharStyle8">chorych w klasie </text:span><text:span text:style-name="CharStyle8"><text:span text:style-name="T1">NYHA </text:span></text:span><text:span text:style-name="CharStyle8">II i III, porównywano korzyści wynikające z stosowania furosemidu i torasemidu. Poda­wano torasemid w dawce 10 mg/dobę lub furosemid w dawce 40 mg/dobę [17], </text:span></text:p><text:p text:style-name="P23"><text:span text:style-name="CharStyle8">W grupie chorych leczonych torase­midem stwierdzono istotnie niższą roczną śmiertelność z przyczyn sercowo-naczy- niowych w porównaniu z grupą chorych leczonych furosemidem (2, 2% vs 4, 5%, p&lt;0, 05). Wykazano również poprawę sta­nu klinicznego na podstawie klasy NYHA, stwierdzając istotnie częstszą poprawę w grupie torasemidu vs furosemidu (45, 8% vs 37, 2%). W grupie torasemidu znamiennie rzadziej występowała hipokaliemia (12, 9 % vs 17, 9%, p&lt;0, 013) [17], </text:span></text:p><text:p text:style-name="P23"><text:span text:style-name="CharStyle8">W kolejnym badaniu randomizowanym potwierdzono, iż przewlekła terapia tora­semidem, w przeciwieństwie do leczenia furosemidem, zmniejsza gromadzenie się kolagenu w mięśniu sercowym [18]. Kasa- ma i wsp. wykazali zmniejszenie syntezy kolagenu typu I, co może przekładać się na dodatkowe korzyści u chorych z NS [19]. Z łącznej analizy danych dwóch badań klinicznych wynika, że torasemid istotnie zmniejszał liczbę ponownych hospitalizacji -RR: 0, 41 (0, 28-0, 61), p&lt;0, 001 [20], </text:span></text:p><text:p text:style-name="P23"><text:span text:style-name="CharStyle8">W przeglądzie dotyczącym stosowania diuretyków pętlowych, podkreślono, iż to­rasemid jest nie tylko bardziej skutecznym, ale również bardziej bezpiecznym lekiem u chorych z NS. Stąd Autorzy tego przeglądu rekomendują zastosowanie torasemidu jako leku z wyboru w leczeniu NS [21]. </text:span></text:p><text:p text:style-name="P27"><text:span text:style-name="CharStyle8">Przewaga torasemidu nad furosemidem, oprócz omawianych powyżej, związana jest również z niższymi kosztami terapii chorych leczonych torasemidem wynikającymi z mniejszego odsetku ponownych hospitali­zacji z powodu NS ) [22]. Chociaż analizy retrospektywne sugerują, iż stosowanie diuretyków wiąże się z gorszym rokowa­niem [1, 23], to w meta-analizie </text:span><text:span text:style-name="CharStyle8"><text:span text:style-name="T1">(Cochrane Review) </text:span></text:span><text:span text:style-name="CharStyle8">wykazano, iż diuretyki znacząco wpływają na zmniejszenie śmiertelności (iloraz szans </text:span><text:span text:style-name="CharStyle8"><text:span text:style-name="T1">OR </text:span></text:span><text:span text:style-name="CharStyle8">0, 24 [95% Cl 0, 07-0, 83]; p=0, 02) oraz zaostrzenia NS </text:span><text:span text:style-name="CharStyle8"><text:span text:style-name="T1">(OR </text:span></text:span><text:span text:style-name="CharStyle8">0, 07 [95% Cl 0, 01-0, 52; p=0, 01) [23], W związku z re­trospektywnym charakterem tej analizy nie można jej traktować jako formalnej podsta­wy do rekomendowania diuretyków w celu obniżenia śmiertelności u chorych z NS [1]. </text:span></text:p><text:h text:style-name="P35" text:outline-level="2"><text:bookmark-start text:name="bookmark11"/><text:bookmark-start text:name="bookmark10"/><text:span text:style-name="CharStyle17">Diuretyki tiazydowe</text:span><text:bookmark-end text:name="bookmark11"/><text:bookmark-end text:name="bookmark10"/></text:h><text:p text:style-name="P24"><text:span text:style-name="CharStyle8">Diuretyki tiazydowe są pochodnymi ben- zotiazydyny i mają budowę sulfonamidową. </text:span></text:p></draw:text-box></draw:frame><draw:frame draw:style-name="fr1" draw:name="19" text:anchor-type="paragraph" svg:x="13.735cm" svg:y="0.843cm" svg:width="5.817cm" svg:height="26.483cm" draw:z-index="19"><draw:text-box><text:p text:style-name="P7"><text:span text:style-name="CharStyle8">Najczęściej stosowanym przedstawicielem tiazydów jest hydrochlorotiazyd. Jego działanie moczopędne jest słabsze w po­równaniu z diuretykami pętlowymi. Tiazydy dobrze wchłaniają się z przewodu pokar­mowego. Działanie diuretyczne ujawnia się już po godzinie od ich podania, natomiast szczyt działania pojawia się po 4-6 god­zinach, utrzymując się przez 6-72 godzin (w zależności od zastosowanego tiazydu). Hydrochlorotiazyd wydzielany jest przez nerki w 95% w niezmienionej formie leku [5], 24], Należy pamiętać, iż tiazydy przy obniżeniu GFR&lt; 30 ml/min nie wywołują efektu moczopędnego. Niesteroidowe leki przeciwzapalne zmniejszają siłę działania tiazydów, natomiast skojarzenie z innym diuretykiem np. diuretykiem pętlowym może zwiększyć skuteczność ich działania [25]. </text:span></text:p><text:p text:style-name="P29"><text:span text:style-name="CharStyle8">Tiazydy zwiększają resorpcję Ca</text:span><text:span text:style-name="CharStyle8"><text:span text:style-name="T2">2+</text:span></text:span><text:span text:style-name="CharStyle8"> w dystalnym segmencie nefronu, co może doprowadzić do wzrostu poziomu Ca</text:span><text:span text:style-name="CharStyle8"><text:span text:style-name="T2">2+</text:span></text:span><text:span text:style-name="CharStyle8"> w surowicy, natomiast resorpcja Mg</text:span><text:span text:style-name="CharStyle8"><text:span text:style-name="T2">2+</text:span></text:span><text:span text:style-name="CharStyle8"> ulega zmniejszeniu, co przy długotrwałym sto­sowaniu może prowadzić do hipomagne- zemii. Tiazydy mogą prowadzić również do podwyższenia stężenia kwasu moczowego w organizmie jak również wpływać niekor­zystnie na gospodarkę węglowodanową. </text:span></text:p><text:p text:style-name="P30"><text:span text:style-name="CharStyle8">Mechanizm działania diuretyków tiazy­dowych i tiazydopodobnych jest podobny, natomiast odmienna budowa chemiczna sprawia, iż różnią się zdolnością do wiązania z białkami i rozpuszczalnością. Leki tiazydo­we i leki tiazydopodobne hamują działanie tiazydowrażliwego kotransportera Na/CI, zlokalizowanego w cewce dystalnej, powo­dując natriurezę i utratę jonów Cl z moczem. Kotransporter ten (lub powiązane izoformy) jest również obecny w wielu typach komórek w obrębie narządów i tkanek co może mieć swój udział w innych efektach działania tych leków. Leki tiazydowe i tiazydopodob­ne podawane w dawkach wywołujących maksymalną diurezę wykazują taki sam efekt diuretyczny. W praktyce oznacza to, że w przypadku braku pożądanego efektu klinicznego zamiana na inny lek tej samej grupy nie przyniesie dodatkowego efektu moczopędnego [24]. </text:span></text:p><text:h text:style-name="P36" text:outline-level="2"><text:bookmark-start text:name="bookmark13"/><text:bookmark-start text:name="bookmark12"/><text:span text:style-name="CharStyle17">Diuretyki tiazydopodobne</text:span><text:bookmark-end text:name="bookmark13"/><text:bookmark-end text:name="bookmark12"/></text:h><text:p text:style-name="P29"><text:span text:style-name="CharStyle8">Głównym przedstawicielem tej gru­py jest indapamid, który oprócz dzia­łania moczopędnego, charakte­ryzuje się bezpośrednim efektem naczyniorozszerzającym, co w konse­kwencji prowadzi do zmniejszenia oporu obwodowego. Jego działanie diuretycz­ne jest słabe, stąd częściej stosowany jest jako lek hipotensyjny niż w leczeniu NS. Postać o powolnym uwalnianiu cha­rakteryzuje długi czas działania od 24 nawet do 32 godzin. Z uwagi na brak niekorzystnego profilu metabolicznego polecany jest u chorych z nadciśnieniem tętniczym współistniejącym z cukrzycą, mikroalbuminurią oraz dyslipidemią. Inda­pamid u chorych na cukrzycę zmniejsza mikroalbuminurię [5]. Kolejny przedstawiciel tej grupy- chlortalidon charakteryzuje się sil­nym działaniem moczopędnym oraz bardzo długim okresem półtrwania wynoszącym około 72 godzin. </text:span></text:p></draw:text-box></draw:frame><draw:frame draw:style-name="fr1" draw:name="20" text:anchor-type="paragraph" svg:x="1.483cm" svg:y="28.36cm" draw:z-index="20"><draw:text-box fo:min-height="0.39cm" fo:min-width="0.508cm"><text:p text:style-name="P12"><text:span text:style-name="CharStyle19">426</text:span></text:p></draw:text-box></draw:frame><draw:frame draw:style-name="fr1" draw:name="21" text:anchor-type="paragraph" svg:x="17.104cm" svg:y="28.36cm" draw:z-index="21"><draw:text-box fo:min-height="0.406cm" fo:min-width="2.455cm"><text:p text:style-name="P12"><text:span text:style-name="CharStyle19">K. Bury i </text:span><text:span text:style-name="CharStyle19"><text:span text:style-name="T1">J. Nessler</text:span></text:span></text:p></draw:text-box></draw:frame></text:p>
      </text:section>
      <text:section text:style-name="Sect1" text:name="Section3">
        <text:p text:style-name="P41"/>
        <text:p text:style-name="P3"><draw:frame draw:style-name="fr1" draw:name="22" text:anchor-type="paragraph" svg:x="1.45cm" svg:y="0.392cm" svg:width="5.8cm" svg:height="26.822cm" draw:z-index="22"><draw:text-box><text:p text:style-name="P23"><text:span text:style-name="CharStyle20">Diuretyki oszczędzające potas, anta­</text:span><text:span text:style-name="CharStyle11"><text:span text:style-name="T4">goniści</text:span></text:span><text:span text:style-name="CharStyle8"> receptora mineralokortykoidowego. </text:span></text:p><text:p text:style-name="P23"><text:span text:style-name="CharStyle8">Amilorid i Triamteren to przedstawiciele diuretyków oszczędzających potas. Me­chanizm działania tych leków jest prawdo­podobnie taki sam i polega na hamowaniu wymiany jonów Na+ na jony K+ i H+ w dystalnym odcinku nefronu [24], Jednak z uwagi na retencję sodu występującą w proksymalnych częściach nefronu w NS, ich skuteczność w monoterapii niewydolności serca jest ograniczona. </text:span></text:p><text:p text:style-name="P27"><text:span text:style-name="CharStyle8">Mineralokortykosteroidy, których przed­stawicielem jest np. aldosteron prowadzą do zatrzymania sodu i wody oraz zwiększają wydalanie K+ i H+ poprzez wiązanie ze swo­istymi receptorami mineralokortykosteroidu. Spironolakton i eplerenon są syntetycznymi blokerami receptora mineralokortykostero­idu (MRA- Mineralocorticoid antagonists ). Punktem uchwytu działania tej grupy diuretyków są cewka dalsza i zbiorcza, w których reabsorbowane jest około 2-3% ładunku sodu w zamian za jego wymianę na potas lub jon wodorowy. Zahamowanie ak­tywności hormonalnej aldosteronu powoduje zmniejszenie dystalnej reabsorpcji jonów Na+, z równoczesnym upośledzeniem wydalania jonów K+. Efekt diuretyczny tej grupy leków jest niewielki. Działanie diure- tyczne wykazują po 12 godzinach, ale pełny efekt terapeutyczny rozwija się powoli — po kilku, kilkunastu dniach (48-96 godzin do kilkunastu dni od ich podania). Wynika to z potrzebnego czasu do zahamowania działania receptora aldosteronu[1, 24). Do­datkowym efektem działania tych leków jest zmniejszenie włóknienia mięśnia sercowego co ma szczególne znaczenie u chorych z niewydolnością serca. Hamują również progresję przewlekłej choroby nerek. Spi­ronolakton wykazuje ponadto działanie antyandrogeniczne i podobne do progeste­ronu, co może być przyczyną ginekomastii lub impotencji u mężczyzn oraz zaburzeń miesiączkowania u kobiet. W leku nowszej generacji o nazwie eplerenon, grupę 17-al- fa-tioacetylową obecną w spironolaktonie zastąpiono grupą karbometoksylową. W rezultacie eplerenon charakteryzuje się większą selektywnością dla receptora mineralokortykosteroidu niż sterydowego. Spironolakton i eplerenon wykazują słabe działanie diuretyczne. Leki te stosowane są w NS w celu obniżenia aktywności dzia­łania układu Renina - Angiotensyna - Aldo­steron (RAA). Spośród wszystkich leków moczopędnych stosowanych w leczeniu NS jedynie terapia eplerenonem poprawia rokowanie chorych z tą chorobą. </text:span></text:p><text:h text:style-name="P37" text:outline-level="2"><text:bookmark-start text:name="bookmark15"/><text:bookmark-start text:name="bookmark14"/><text:span text:style-name="CharStyle28">Pozostałe diuretyki: </text:span><text:span text:style-name="CharStyle17">Diuretyki osmotyczne</text:span><text:bookmark-end text:name="bookmark15"/><text:bookmark-end text:name="bookmark14"/></text:h><text:p text:style-name="P25"><text:span text:style-name="CharStyle8">Przedstawicielem tej grupy jest man- nitol. Jest to polisacharyd stosowany głównie w neurologii i neurochirurgii w leczeniu obrzęku mózgu [5J. Stosowanie tego leku u chorych z niewydolnościąserca może spowodować zwiększenie objętości wewnątrznaczyniowej i w konsekwencji rozwoju obrzęku płuc, stąd nie są zalecane w niewydolności serca. </text:span></text:p><text:p text:style-name="P25"><text:span text:style-name="CharStyle20">Inhibitory anhydrazy węglanowej</text:span></text:p><text:p text:style-name="P8"><text:span text:style-name="CharStyle8">Acetazolamid silnie hamuje anhydrazę węglanową, prowadząc do niemal całkowi­</text:span></text:p></draw:text-box></draw:frame><draw:frame draw:style-name="fr1" draw:name="23" text:anchor-type="paragraph" svg:x="7.588cm" svg:y="0.392cm" svg:width="5.808cm" svg:height="26.831cm" draw:z-index="23"><draw:text-box><text:p text:style-name="P20"><text:span text:style-name="CharStyle8">tego braku resorpcji NaHCO</text:span><text:span text:style-name="CharStyle8"><text:span text:style-name="T5">3</text:span></text:span><text:span text:style-name="CharStyle8">’ w kanaliku proksymalnym. Jego efekt diuretyczny jest niewielki, a zastosowanie w niewydolno­ści serca ograniczone do skorygowania alkalozy metabolicznej występującej w odpowiedzi na podanie innych diuretyków. Acetazolamid zmniejsza produkcję cieczy wodnistej oraz obniża ciśnienie śródgałkowe stąd stosowany jest głównie okulistyce w leczeniu jaskry [5], </text:span></text:p><text:h text:style-name="P36" text:outline-level="2"><text:bookmark-start text:name="bookmark16"/><text:span text:style-name="CharStyle17">Antagoniści wazopresyny ■ „ waptany”</text:span><text:bookmark-end text:name="bookmark16"/></text:h><text:p text:style-name="P30"><text:span text:style-name="CharStyle8">U chorych z NS podwyższony poziom krążącego hormonu antydiuretyczny </text:span><text:span text:style-name="CharStyle8"><text:span text:style-name="T1">(AVP) </text:span></text:span><text:span text:style-name="CharStyle8">czyli wazopresyny prowadzi do dodatniego bilansu wodnego oraz wzrostu układowe­go oporu naczyniowego. „Waptany” czyli antagoniści wazopresyny(AW) działają za pośrednictwem receptorów dla wazopresy­ny. Selektywnie blokują receptory V2 (np. tolwaptan, liksiwaptan, satawaptan) lub nieselektywnego zablokowania receptorów V1a i V2 (np. koniwaptan). Zwiększają one objętość moczu, zmniejszają jego osmolal- ność nie mając wpływu na dobowe wyda­lanie sodu [1, 26]. Selektywni antagoniści receptora V1a blokują wazokonstrykcyjne działanie </text:span><text:span text:style-name="CharStyle8"><text:span text:style-name="T1">AVP </text:span></text:span><text:span text:style-name="CharStyle8">w komórkach mięśni gładkich naczyń obwodowych, natomiast antagoniści receptora V2 hamują rekrutację kanałów wodnych akwaporyny w błonie apikalnej ko­mórek nabłonkowych kanalików zbiorczych, zmniejszając zdolność kanalików zbiorczych do resorpcji wody. Antagoniści V1a-V2 zmniejszają układowy opór naczyniowy i zapobiegają hiponatremii z rozcieńczenia występującej u chorych z NS. Jak do tej pory żaden z waptanów nie uzyskał rekomendacji w leczeniu NS, niemniej jednak koniwaptan i tolwaptan - uzyskały rekomendację FDA w leczeniu hiperwolemicznej oraz euwole- micznej hiponatremii (poziom w surowicy Na+ &lt;125) objawowej i nie dającej się skorygować poprzez między innymi ogra­niczenie przyjmowania płynów u chorych z niewydolnością serca [1, 26]. </text:span></text:p><text:h text:style-name="P36" text:outline-level="2"><text:bookmark-start text:name="bookmark17"/><text:span text:style-name="CharStyle17">Strategia leczenia diuretykami</text:span><text:bookmark-end text:name="bookmark17"/></text:h><text:p text:style-name="P7"><text:span text:style-name="CharStyle8">Nie ma jak do tej pory jednej ustalonej strategii leczenia diuretycznego. Terapię diuretykami dobiera się indywidualnie w zależności od stopnia nasilenia zastoju, dotychczasowej stosowanej dawki i rodza­ju diuretyku oraz odpowiedzi na leczenie. Powinno się stosować możliwie najmniej­szą dawkę wywołującą pożądany efekt kliniczny. Możemy posłużyć się schematami stosowania diuretyków wypracowanymi podczas badań klinicznych. Furosemid możemy stosować podobnie jak w badaniu </text:span><text:span text:style-name="CharStyle8"><text:span text:style-name="T1">DOSE: </text:span></text:span><text:span text:style-name="CharStyle8">w „małej dawce” — dawka dożylna równoważna dotychczasowej stosowanej dobowej dawce doustnej oraz w „dużej dawce” — dawka dożylna 2, 5 raza większa od stosowanej dotychczas doustnej [10], Wybór wielkości dawki zależy od stanu kli­nicznego (w tym stopnia nasilania zastoju), od tego czy pacjent był wcześniej leczony moczopędnie jak również od odpowiedzi na leczenie. W przypadku ostrej niewydolności serca zalecane jest uwzględnienie rodzaju NS. W niewydolności </text:span><text:span text:style-name="CharStyle8"><text:span text:style-name="T1">de novo </text:span></text:span><text:span text:style-name="CharStyle8">stosuje się mniejsze dawki furosemidu niż w przypadku zaostrzenia przewlekłej niewydolności serca [14, 27]. W przypadku ostrej niewydolności</text:span></text:p></draw:text-box></draw:frame><draw:frame draw:style-name="fr1" draw:name="24" text:anchor-type="paragraph" svg:x="13.744cm" svg:y="0.374cm" svg:width="5.8cm" svg:height="26.839cm" draw:z-index="24"><draw:text-box><text:p text:style-name="P7"><text:span text:style-name="CharStyle8">serca </text:span><text:span text:style-name="CharStyle8"><text:span text:style-name="T1">de novo </text:span></text:span><text:span text:style-name="CharStyle8">czy zdekompensowanej pr­zewlekłej niewydolności serca powinny być zastosowane diuretyki pętlowe, podawane w bolusach lub we wlewie ciągłym. W celu osiągnięcia szybkiego efektu zalecane jest podanie leku początkowo w formie </text:span><text:span text:style-name="CharStyle8"><text:span text:style-name="T1">bolus</text:span></text:span><text:span text:style-name="CharStyle8">, a następnie we wlewie ciągłym. Z reguły podaję się następujące dawki diuretyków pętlowych: </text:span></text:p><text:p text:style-name="P23"><text:span text:style-name="CharStyle8"><text:span text:style-name="T1">Bolus: </text:span></text:span><text:span text:style-name="CharStyle8">furosemid 40-100 mg i. v. i/lub torasemid 10-20 mg i. v. </text:span></text:p><text:p text:style-name="P23"><text:span text:style-name="CharStyle8">Wlew ciągły: furosemid — bez rozcień­czenia 5-40 mg/godz. (0, 5-2 ml/godz. )</text:span></text:p><text:p text:style-name="P23"><text:span text:style-name="CharStyle8">torasemid — 100 mg/24godz. </text:span></text:p><text:p text:style-name="P23"><text:span text:style-name="CharStyle8">Zarówno dawki diuretyków pętlowych, jak i również forma stosowania leku (wlew ciągły czy bolusy) budzą wciąż wiele kon­trowersji. Pomimo, że nie wykazano jed­noznacznie przewagi stosowania bolusów lub strategii wlewu ciągłego, wielu autorów podkreśla korzyści z zastosowania wlewu ciągłego. Wlew ciągły związany jest stałym dostarczaniem diuretyku do miejsca działa­nia, co może redukować tzw. efekt z odbicia zatrzymywania sodu, który może wystąpić przy podawaniu leku w postaci bolusów. Dodatkowo pozwala utrzymać względnie stałą diurezę. Strategia wlewu ciągłego wiąże się z mniejszym ryzykiem wystąpienia objawów ubocznych m. inn. ototoksyczności [14], Badanie </text:span><text:span text:style-name="CharStyle8"><text:span text:style-name="T1">DOSE </text:span></text:span><text:span text:style-name="CharStyle11">(Diuretics Optimisation Strategies Evaluation trial)</text:span><text:span text:style-name="CharStyle8"><text:span text:style-name="T1"> </text:span></text:span><text:span text:style-name="CharStyle8">miało pomóc w rozwikłaniu problemu stosowania bolusów lub strategii wlewu ciągłego, ale oprócz jednoznacznych wyników ujawniły kolejne wątpliwości [10], W prospektywnym, rando- mizowanym, podwójnie zaślepionym bada­niu </text:span><text:span text:style-name="CharStyle8"><text:span text:style-name="T1">DOSE </text:span></text:span><text:span text:style-name="CharStyle8">porównano 4 strategie leczenia furosemidem w formie dożylnej u chorych z ostrą zdekompensowaną niewydolnością serca. Nie stwierdzono istotnych różnic pomiędzy grupami, u których stosowano wlew ciągły w porównaniu do podawania bolusów w zakresie pierwszorzędowych punktów końcowych (ocena nasilenia ob­jawów przez chorego po leczeniu, zmiany stężenia kreatyniny). W grupie chorych, u których stosowano duże dawki furosemidu, zaobserwowano nieistotną statystycznie większą poprawę w zakresie występowania objawów u chorych (p=0, 06) oraz brak istot­nych statystycznie różnic w zakresie zmian stężenia kreatyniny (p=0, 21) w porównaniu z grupą leczoną małymi dawkami furosemi­du. Dr Rozentryt w komentarzu „Jak leczyć diuretykami chorych z niewydolnością serca, co wiemy po badaniu </text:span><text:span text:style-name="CharStyle8"><text:span text:style-name="T1">DOSE? ” </text:span></text:span><text:span text:style-name="CharStyle8">podkreślił, iż trudno jednoznacznie interpretować brak różnic w zakresie redukcji objawów pomięd­zy metodą ciągłego wlewu, a bolusami, skoro strategia leczenia ciągłym wlewem rzadziej niż w przypadku bolusów wyma­gała zwiększenia dawki diuretyku po 48 godz. (p&lt;0, 01) [28]. Dodatkowo za strategią ciągłego wlewu przemawia fakt, mniejszej średniej dawki furosemidu zastosowanej w ciągu 72 godz. leczenia przy podobnej redukcji objawów ocenianych przez chorego (480 mg vs 592 mg; p=0, 06) [10]. </text:span></text:p><text:p text:style-name="P23"><text:span text:style-name="CharStyle8">Diuretyki należy podawać łącznie z antagonistami neurohormonalnymi, hamu­jącymi dalszy rozwój choroby czyli inhibito­rami enzymu konwertującego angiotensynę (ACE) i beta blokerami (BB). U chorych z niewydolnością nerek preferowanymi lekami</text:span></text:p></draw:text-box></draw:frame><draw:frame draw:style-name="fr1" draw:name="25" text:anchor-type="paragraph" svg:x="1.475cm" svg:y="27.884cm" draw:z-index="25"><draw:text-box fo:min-height="0.415cm" fo:min-width="3.895cm"><text:p text:style-name="P12"><text:span text:style-name="CharStyle19">Przegląd Lekarski 2016</text:span><text:span text:style-name="CharStyle29">173/6</text:span></text:p></draw:text-box></draw:frame><draw:frame draw:style-name="fr1" draw:name="26" text:anchor-type="paragraph" svg:x="19.027cm" svg:y="27.899cm" draw:z-index="26"><draw:text-box fo:min-height="0.39cm" fo:min-width="0.508cm"><text:p text:style-name="P12"><text:span text:style-name="CharStyle19">427</text:span></text:p></draw:text-box></draw:frame></text:p>
      </text:section>
      <text:section text:style-name="Sect1" text:name="Section4">
        <text:p text:style-name="P42"/>
        <text:p text:style-name="P3"><draw:frame draw:style-name="fr1" draw:name="27" text:anchor-type="paragraph" svg:x="1.446cm" svg:y="1.226cm" svg:width="5.782cm" svg:height="26.831cm" draw:z-index="27"><draw:text-box><text:p text:style-name="P7"><text:span text:style-name="CharStyle8">są diuretyki pętlowe. Terapię diuretykami zaczynamy od małych dawek, zwiększając dawkę stopniowo do momentu uzyskania satysfakcjonującej diurezy potwierdzonej wyeliminowaniem oznak i objawów prze­ciążenia płynami. Powszechnie stosowaną metodą określania odpowiedniej dawki diuretyku jest jej podwajanie do momentu uzyskania pożądanego efektu (tzw su­chej wagi) lub osiągnięcie maksymalnej dawki danego diuretyku. Po uzyskaniu pożądanego efektu klinicznego należy udokumentować „suchą wagę" chorego oraz poinformować chorego, by dążył w domu do utrzymywania masy ciała na poziomie su­chej wagi i ewentualnie sam dostosowywał dawkę diuretyku pod kontrolą codziennych pomiarów masy ciała [1]. </text:span></text:p><text:p text:style-name="P27"><text:span text:style-name="CharStyle8">Pomimo stosowania leków diuretyczny- ch u części chorych nadal utrzymują się objawy przewodnienia. Wytyczne sugerują by po wykluczeniu innych przyczyn przewo­dnienia (np. nadmiernej podaży płynów czy stosowania niesteroidowych leków przeciwzapalnych) przy braku odpowiedzi na zwiększenie dawki diuretyku pętlowego w pierwszej kolejności zastosować zamianę furosemidu na bumetanid (niedostępny w Polsce) lub torasemid [3]. </text:span></text:p><text:h text:style-name="P34" text:outline-level="2"><text:bookmark-start text:name="bookmark19"/><text:bookmark-start text:name="bookmark18"/><text:span text:style-name="CharStyle28">Co mówią wytyczne? </text:span><text:bookmark-end text:name="bookmark19"/><text:bookmark-end text:name="bookmark18"/></text:h><text:p text:style-name="P23"><text:span text:style-name="CharStyle8">Jak już wspomniano większość z diure- tyków, pomimo powszechnego stosowania, nie ma potwierdzenia skuteczności działania w badaniach klinicznych, a wskazania do ich stosowania często opierają się jedynie na opinii ekspertów. W przeciwieństwie do inhibitorów ACE, beta-adrenolityków czy antagonistów receptora aldosteronu nie badano wpływu leków moczopędnych na chorobowość i śmiertelność chorych z NS. Dotychczas nie udowodniono wpływu stosowania diuretyków na przebieg na­turalny NS, mimo to są one powszechnie stosowane w leczeniu objawowym NS. Jedynie terapia antagonistami receptora aldosteronu poprawia rokowanie chorych z niewydolnością serca. </text:span></text:p><text:p text:style-name="P23"><text:span text:style-name="CharStyle8">Według „Wytycznych” Europejskiego Towarzystwa Kardiologicznego (ESC, </text:span><text:span text:style-name="CharStyle11"><text:span text:style-name="T4">Eu­ropean Society of Cardiology)</text:span></text:span><text:span text:style-name="CharStyle8"> dotyczących rozpoznawania i leczenia niewydolności serca, mając na uwadze efekt działania w postaci zmniejszenia duszności oraz reduk­cji obrzęków u chorych z objawami podmio­towymi i przedmiotowymi zastoju zaleca się stosowanie diuretyków niezależnie od wiel­kości frakcji wyrzutowej lewej komory [2, 3]. </text:span></text:p><text:p text:style-name="P23"><text:span text:style-name="CharStyle8">Głównym celem leczenia moczopędnego jest osiągnięcie tzw. „suchej masy ciała”czyli zrównoważonej wolemii przy zastosowaniu najmniejszych skutecznych dawek leków. Należy zatem korygować dawki leków diure- tycznych zwłaszcza po przywróceniu suchej masy ciała, tak aby zapobiec nadmiernemu odwodnieniu, które może prowadzić do m. inn. dysfunkcji nerek czy nadmiernego obniżenia ciśnienia tętniczego. </text:span></text:p><text:p text:style-name="P7"><text:span text:style-name="CharStyle8">Jak podkreślają wytyczne u chorych z niewydolnością serca z zachowaną frakcją wyrzutową lewej komory (HF- PEF) w skutek zastosowania zbyt dużych dawek leków mo­czopędnych może dojść do obniżenia rzutu serca, a u chorych z niewydolnością serca z obniżoną frakcja lewej komory (HF-REF)</text:span></text:p></draw:text-box></draw:frame><draw:frame draw:style-name="fr1" draw:name="28" text:anchor-type="paragraph" svg:x="7.592cm" svg:y="1.217cm" svg:width="5.791cm" svg:height="26.831cm" draw:z-index="28"><draw:text-box><text:p text:style-name="P7"><text:span text:style-name="CharStyle8">do niepotrzebnego powstrzymywania się od włączenia lub osiągnięcia docelowej dawki leków wpływających na przebieg i rokowanie w niewydolności serca takich jak inhibitory ACE (lub ARB), beta-blokery czy MRA. </text:span></text:p><text:p text:style-name="P23"><text:span text:style-name="CharStyle8">Z obserwacji wynika, że wielu chorych analogicznie jak w przypadku stosowania insuliny w cukrzycy, może samodzielnie regulować dawkę leków moczopędnych w oparciu o analizę własnych objawów pod- miotowych/przedmiotowych oraz codzien­nych pomiarów masy ciała. </text:span></text:p><text:p text:style-name="P23"><text:span text:style-name="CharStyle8">Tiazydy powodują łagodniejsze i dłużej trwające działanie moczopędne, w porówna­niu do diuretyków pętlowych powodujących bardziej intensywne i krócej trwające odwod­nienie. Należy jednak pamiętać o tym, że są mniej skuteczne u pacjentów z upośledzoną funkcją nerek. </text:span></text:p><text:p text:style-name="P23"><text:span text:style-name="CharStyle8">W przypadku chorych z HF-REF prefe­rowane są diuretyki pętlowe. Leki z tej grupy działają synergistycznie i można je stosować w skojarzeniu, zwykle czasowo, w celu le­czenia np. opornych obrzęków pamiętając aby dwa różne preparaty tej samej klasy (np. furosemid i torasemid) nie były podawane jednocześnie(ten sam mechanizm działa­nia), ale w odstępach czasowych. </text:span></text:p><text:p text:style-name="P23"><text:span text:style-name="CharStyle8">Pozycja antagonistów aldosteronu jest mocno ugruntowana u chorych z niewy­dolnością serca. Według obowiązujących wytycznych „Stosowanie antagonisty aldosteronu jest zalecane u wszystkich pacjentów z utrzymującymi się objawami (nasilenie w skali wg NYHA II—IV) oraz frakcją wyrzutową mniejszą lub równą 35%, mimo stosowania p-adrenolityku oraz inhibitora konwertazy angiotensyny (lub w razie jego nietolerancji — sartanu), w celu redukcji ryzyka hospitalizacji z powodu niewydolności serca oraz przedwczesnego zgonu”(l/A). Tak wysoka pozycja MRA w aktualnych wytycznych związana jest z wykazaniem istotnej poprawy i rokowania w grupie chorych z NS leczonych MRA w przeprowadzonych badaniach klinicznych RALES, EMPHASIS-HF i EPHESUS [29- 32]. Wytyczne nie podają co prawda, który z dostępnych w Polsce MRA (eplerenon czy spironolakton) jest lekiem preferowanym, niemniej jednak stosowanie eplerenonu wiąże się z niższym ryzykiem wystąpienia działań niepożądanych w porównaniu do spironolaktonu [2, 3]. </text:span></text:p><text:p text:style-name="P23"><text:span text:style-name="CharStyle8">Zwykle nie ma potrzeby zastosowania suplementacji potasu w przypadku stosowa­nia leków moczopędnych wypłukujących po­tas w skojarzeniu z inhibitorem ACE i MRA. W sytuacji kojarzenia diuretyków oszczędzających potas lub podawania suple­mentacji potasu z inhibitorem ACE (lub ARB) i MRA może dojść do ciężkiej hiperkaliemii. Nie zaleca się skojarzenia wszystkich trzech grup leków: inhibitora ACE, MRAiARB [2, 3]. </text:span></text:p><text:p text:style-name="P7"><text:span text:style-name="CharStyle8">W przypadku ostrej niewydolności ser­ca, zgodnie z konsensusem europejskich ekspertów, rekomenduje się wczesną strate­gię podania diuretyku i/lub wazodilatatorów dożylnie [30]. W pierwszej kolejności przy wartościach ciśnienia skurczowego poniżej 110 mmHg zaleca się podanie diuretyku. Przy ciśnieniu skurczowym powyżej 110 mmHg zaleca się podanie diuretyku łącznie z wazodilatatorem. Wybór dawki diuretyku zależny jest ponadto od typu ostrej NS: w</text:span></text:p></draw:text-box></draw:frame><draw:frame draw:style-name="fr1" draw:name="29" text:anchor-type="paragraph" svg:x="13.757cm" svg:y="1.217cm" svg:width="5.791cm" svg:height="26.848cm" draw:z-index="29"><draw:text-box><text:p text:style-name="P7"><text:span text:style-name="CharStyle8">niewydolności </text:span><text:span text:style-name="CharStyle8"><text:span text:style-name="T1">de novo </text:span></text:span><text:span text:style-name="CharStyle8">stosuje się mniejsze dawki furosemidu niż w przypadku za­ostrzenia przewlekłej niewydolności serca. Zaleca się podanie początkowo furosemidu w bolusie 20-40mg iv [27]. </text:span></text:p><text:p text:style-name="P27"><text:span text:style-name="CharStyle8">Chociaż wytyczne amerykańskich towa­rzystw naukowych (ACCF/AHA) nie podają specjalnych rekomendacji dla wczesnej oceny i strategii postępowania w ostrej nie­wydolności serca w oddziale ratunkowym to jednak sugerują kontynuację lub rozpo­częcie leczenia zgodnego z wytycznymi dla hospitalizowanych chorych (można je ekstrapolować do postępowania w oddzia­le ratunkowym). Zaleca się zastosowanie diuretyków dożylnie w dawce większej lub równej dobowej dawce przyjmowanej przez chorego (klasa </text:span><text:span text:style-name="CharStyle8"><text:span text:style-name="T1">I, </text:span></text:span><text:span text:style-name="CharStyle8">B), rozważenie zastoso­wania dożylnego nitrogliceryny lub nitropru- sydku sodu u chorych z utrzymującymi się objawami (klasa llb, A) [33]. </text:span></text:p><text:h text:style-name="P34" text:outline-level="2"><text:bookmark-start text:name="bookmark21"/><text:bookmark-start text:name="bookmark20"/><text:span text:style-name="CharStyle28">Skutki uboczne diuretyków pętlowych</text:span><text:bookmark-end text:name="bookmark21"/><text:bookmark-end text:name="bookmark20"/></text:h><text:p text:style-name="P23"><text:span text:style-name="CharStyle8">Leczenie diuretykami, zwłaszcza w for­mie dożylnej w dużych dawkach, wymaga ścisłego monitorowania stanu chorego w celu wyeliminowania działań niepożąda­nych lub zmniejszenia ich skutków. Główne działania niepożądane związane są z silnym działaniem diuretycznym, które może do­prowadzić m. in. do hipowolemii, obniżenia ciśnienia tętniczego krwi czy spadku nerko­wego przepływu krwi, a zatem i filtracji kłę- buszkowej. Ostatecznie może nawet dojść do rozwoju przednerkowej niewydolności nerek. Często spotykanymi powikłaniami są zaburzenia elektrolitowe, m. in. hipokalie- mia, hiponatremia czy hipomagnezemia. W przypadku stosowania diuretyków oszczę­dzających potas, zwłaszcza w skojarzeniu z inhibitorami konwertazy angiotensyny bądź łącznie z antagonistami receptora dla angiotensyny II czy też beta-adrenolityka- mi - wzrasta ryzyko groźnej hiperkaliemi polekowej. Hiponatremia u chorych z NS związana jest najczęściej z bardzo wyso­kim poziomem aktywacji układu RAA i/lub wysokim poziomem wazopresyny lub zbyt agresywnym stosowaniem diuretyków. Hi- ponatremię leczy się poprzez ograniczenie spożycia płynów [1]. </text:span></text:p><text:p text:style-name="P23"><text:span text:style-name="CharStyle8">Zarówno diuretyki pętlowe jak i tiazy- dowe mogą prowadzić, zwłaszcza przy dłu­gotrwałym stosowaniu do hipomagnezemii, która może pogłębiać obecne u chorych z przewlekłą NS osłabienie mięśniowe oraz zaburzenia rytmu. Suplementację magnezu można zastosować rutynowo u wszystkich chorych wymagających stosowanie dużych dawek czy suplementacji potasu oraz w przypadku objawowej hipomagnezemii (skurcze mięśniowe, zaburzenia rytmu). Zaburzenia elektrolitowe są szczególnie niebezpieczne u chorych z niewydolnością serca i mogą doprowadzić do wystąpienia niebezpiecznych złożonych kómorowych zaburzeń rytmu. Ryzyko wystąpienia hi- pokaliemii jest mniejsze przy zastosowanie torasemidu. Warto zapobiegać hipokalemii poprzez doustną suplementację chlorku potasu (KCI). Należy stosować doustną suplementację potasu w postaci KCI o przedłużonym uwalnianiu lub koncentratu do picia, o ile jest to możliwe u chorych z niewydolnością serca [1]. Stosowanie</text:span></text:p></draw:text-box></draw:frame><draw:frame draw:style-name="fr1" draw:name="30" text:anchor-type="paragraph" svg:x="1.471cm" svg:y="28.725cm" draw:z-index="30"><draw:text-box fo:min-height="0.39cm" fo:min-width="0.517cm"><text:p text:style-name="P12"><text:span text:style-name="CharStyle19">428</text:span></text:p></draw:text-box></draw:frame><draw:frame draw:style-name="fr1" draw:name="31" text:anchor-type="paragraph" svg:x="17.092cm" svg:y="28.751cm" draw:z-index="31"><draw:text-box fo:min-height="0.39cm" fo:min-width="2.464cm"><text:p text:style-name="P12"><text:span text:style-name="CharStyle19">K. Bury i </text:span><text:span text:style-name="CharStyle19"><text:span text:style-name="T1">J. Nessler</text:span></text:span></text:p></draw:text-box></draw:frame></text:p>
      </text:section>
      <text:section text:style-name="Sect1" text:name="Section5">
        <text:p text:style-name="P43"/>
        <text:p text:style-name="P3"><draw:frame draw:style-name="fr1" draw:name="32" text:anchor-type="paragraph" svg:x="1.446cm" svg:y="0.852cm" svg:width="5.824cm" svg:height="18.161cm" draw:z-index="32"><draw:text-box><text:p text:style-name="P7"><text:span text:style-name="CharStyle8">potasu w formie dożylnej powinno być zare­zerwowane do sytuacji nagłych (podawany dożylnie wiąże się z potencjalnym ryzykiem m. in. hiperkaliemii, kwasicy, zapalenia żyły). </text:span></text:p><text:p text:style-name="P23"><text:span text:style-name="CharStyle8">Stosowanie Tiazydów może prowadzić do podwyższenia stężenia kwasu moczowe­go w organizmie, niekorzystnie wpływać na gospodarkę węglowodanową i lipidową. Większość leków diuretycznych zwiększa aktywację układu neurohormonalnego, co u chorych z niewydolnością serca może prowadzić do progresji choroby. Dlatego ważne jest aby w tej grupie chorych stoso­wać równocześnie z lekami moczopędnymi leki z grupy antagonistów neurohormonal­nych (np. ACEI lub beta adrenolityki). </text:span></text:p><text:p text:style-name="P27"><text:span text:style-name="CharStyle8">Alkaloza metaboliczna związana ze zwiększonym wydalaniem chloru, potasu i wodoru jest zdecydowanie rzadziej spoty­kanym powikłaniem stosowania diuretyków. Diuretyki pętlowe stosowane w dużych dawkach mogę być ototoksyczne zwłaszcza w skojarzeniu z innymi lekami. Przy stoso­waniu tej grupy diuretyków mogą występo­wać również takie działania niepożądane jak: osłabienie, zawroty głowy i nudności [5]. Ryzyko ototoksyczności związane z bolusami może być mniejsze w przypadku zastosowania ciągłego wlewu diuretyku pętlowego. Ototoksyczność występuje częściej po podaniu kwasu etakrynowego niż pozostałych diuretyków pętlowych i przebiega pod postacią szumów usznych, upośledzenia słuchu o różnym stopniu na­silanie z głuchotą włącznie. Upośledzenie słuchu i głuchota zazwyczaj, ale nie zawsze są odwracalne [1j. </text:span></text:p><text:p text:style-name="P10"><text:span text:style-name="CharStyle14"><text:span text:style-name="T4">Piśmiennictwo</text:span></text:span></text:p><text:list xml:id="list1242912358" text:style-name="L2"><text:list-item><text:p text:style-name="P47"><text:span text:style-name="CharStyle14"><text:span text:style-name="T4"><text:s/><text:tab/></text:span></text:span><text:span text:style-name="CharStyle14">Braunwald's Heart Disease: </text:span><text:span text:style-name="CharStyle13">textbook of cardiova­scular medicine/edited by Douglas L. Mann, Douglas P. Zipes, Peter Libby, Robert 0. Bonow, Eugene Braunwald. 10-th edition. ELSEVIER Saunders. </text:span></text:p></text:list-item><text:list-item><text:p text:style-name="P48"><text:span text:style-name="CharStyle14"><text:s/><text:tab/>McMurray JJV, Adamopoulos S, Anker SD, Auricchio A, Bohm M. </text:span><text:span text:style-name="CharStyle14"><text:span text:style-name="T4">et </text:span></text:span><text:span text:style-name="CharStyle14">al: </text:span><text:span text:style-name="CharStyle13"><text:span text:style-name="T4">Wytyczne </text:span></text:span><text:span text:style-name="CharStyle13">ESC </text:span><text:span text:style-name="CharStyle13"><text:span text:style-name="T4">doty­czące rozpoznania oraz leczenia ostrej i przewlekłej niewydolności serca na 2012 rok. Kardiol Pol. 2012; 70 </text:span></text:span><text:span text:style-name="CharStyle13">(Suppl. </text:span><text:span text:style-name="CharStyle13"><text:span text:style-name="T4">II): 101-176. </text:span></text:span></text:p></text:list-item><text:list-item><text:p text:style-name="P48"><text:span text:style-name="CharStyle14"><text:span text:style-name="T4"><text:s/><text:tab/></text:span></text:span><text:span text:style-name="CharStyle14">McMurray JJV, </text:span><text:span text:style-name="CharStyle14"><text:span text:style-name="T4">Adamopoulos S, </text:span></text:span><text:span text:style-name="CharStyle14">Anker </text:span><text:span text:style-name="CharStyle14"><text:span text:style-name="T4">SD, Auric­chio A, Bóhm M. et </text:span></text:span><text:span text:style-name="CharStyle14">al: </text:span><text:span text:style-name="CharStyle13">ESC Committee for Practice Guidelines. ESC Guidelines for the diagnosis and treatment of acute and chron-ic heart failure 2012: The Task Force for the Diagnosis and Treatment of</text:span></text:p></text:list-item></text:list></draw:text-box></draw:frame><draw:frame draw:style-name="fr1" draw:name="33" text:anchor-type="paragraph" svg:x="7.627cm" svg:y="0.87cm" svg:width="5.8cm" svg:height="18.263cm" draw:z-index="33"><draw:text-box><text:p text:style-name="P31"><text:span text:style-name="CharStyle13">Acute and Chronic Heart Failure 2012 of the Europe­an Society of Cardiology. Developed in collaboration with the Heart Fai- lure Association (HFA) of the ESC. Eur Heart J. 2012; 33: 1787-1847. </text:span></text:p><text:list xml:id="list121451542327556" text:continue-numbering="true" text:style-name="L2"><text:list-item><text:p text:style-name="P53"><text:span text:style-name="CharStyle14"><text:s/><text:tab/>Raszeja-Wanic B, Wanic-Kossowska M: </text:span><text:span text:style-name="CharStyle13">Diuretyki</text:span></text:p></text:list-item></text:list><text:p text:style-name="P32"><text:span text:style-name="CharStyle13">- </text:span><text:span text:style-name="CharStyle13"><text:span text:style-name="T4">rys historyczny. Nadciśn Tętn. </text:span></text:span><text:span text:style-name="CharStyle13">2007, </text:span><text:span text:style-name="CharStyle13"><text:span text:style-name="T4">Suplement C. </text:span></text:span></text:p><text:list xml:id="list121450227461895" text:continue-numbering="true" text:style-name="L2"><text:list-item><text:p text:style-name="P49"><text:span text:style-name="CharStyle14"><text:span text:style-name="T4"><text:s/><text:tab/>Donderski R, Grajewska M, Maniutius J: </text:span></text:span><text:span text:style-name="CharStyle13"><text:span text:style-name="T4">Leki moczopędne-budowa i właściwości farmako-kine- tyczne i oraz farmakodynamiczne. Nadciśn Tętn. 2007, suplement C. </text:span></text:span></text:p></text:list-item><text:list-item><text:p text:style-name="P49"><text:span text:style-name="CharStyle14"><text:span text:style-name="T4"><text:s/><text:tab/>Brater </text:span></text:span><text:span text:style-name="CharStyle14">DC: </text:span><text:span text:style-name="CharStyle13">Diuretic therapy. </text:span><text:span text:style-name="CharStyle13"><text:span text:style-name="T4">N </text:span></text:span><text:span text:style-name="CharStyle13">Engl J Med. 1998; 339: 387-395. </text:span></text:p></text:list-item><text:list-item><text:p text:style-name="P49"><text:span text:style-name="CharStyle14"><text:s/><text:tab/>Roush GC, Kaur R, Emst ME: </text:span><text:span text:style-name="CharStyle13">Diuretics: a review and update. J Cardiovasc Pharmacol Ther. 2014; 19: 5-13. </text:span></text:p></text:list-item><text:list-item><text:p text:style-name="P49"><text:span text:style-name="CharStyle14"><text:s/><text:tab/></text:span><text:span text:style-name="CharStyle14"><text:span text:style-name="T4">Grześk </text:span></text:span><text:span text:style-name="CharStyle14">G, El-Essa A, Kubica </text:span><text:span text:style-name="CharStyle14"><text:span text:style-name="T4">A, Grześk </text:span></text:span><text:span text:style-name="CharStyle14">E, </text:span><text:span text:style-name="CharStyle14"><text:span text:style-name="T4">Su­kiennik A, Pstrągowski </text:span></text:span><text:span text:style-name="CharStyle14">K: </text:span><text:span text:style-name="CharStyle13"><text:span text:style-name="T4">Współczesne </text:span></text:span><text:span text:style-name="CharStyle13">diu-retyki </text:span><text:span text:style-name="CharStyle13"><text:span text:style-name="T4">pętlowe. </text:span></text:span><text:span text:style-name="CharStyle13">Folia Cardiol Excerpta 2008; 3: 292-295. </text:span></text:p></text:list-item><text:list-item><text:p text:style-name="P49"><text:span text:style-name="CharStyle14"><text:s/><text:tab/>Uchida T, Yamanaga K, Nishikawa M, Ohtaki Y, Kido H, Watanabe M: </text:span><text:span text:style-name="CharStyle13">Anti-aldosteronergic effect of torasemide. Eur J Pharmacol. 1991; 205: 145-150. </text:span></text:p></text:list-item><text:list-item><text:p text:style-name="P50"><text:span text:style-name="CharStyle14"><text:s/><text:tab/>Felker GM, Lee KL, Bull DA, Redfield MM, Ste­venson LW. et al: </text:span><text:span text:style-name="CharStyle13">Diuretic strategies in patients with acute decompensated heart failure. N Engl J Med. 2011; 364: 797-805. </text:span></text:p></text:list-item><text:list-item><text:p text:style-name="P50"><text:span text:style-name="CharStyle14"><text:s/><text:tab/>Peacock WF, Costanzo MR, De Marco T, Lopatin M, Wynne J. et al: </text:span><text:span text:style-name="CharStyle13">Impact of intravenous diuretics on the outcomes of patients hospitalized with acute decom­pensated heart failure: insights from theADHERE(R) registry. J Card Fail. 2004; 10 (Suppl): 116-117. </text:span></text:p></text:list-item><text:list-item><text:p text:style-name="P50"><text:span text:style-name="CharStyle14"><text:s/><text:tab/>Murray MD, Ferguson JA, Bennett SJ: </text:span><text:span text:style-name="CharStyle13">Fewer ho­spitalizations for heart failure by using a completely and predictably absorbed loop diuretic. J Gen Intern Med. 1998; 13 (Suppl): 18. </text:span></text:p></text:list-item><text:list-item><text:p text:style-name="P50"><text:span text:style-name="CharStyle14"><text:s/><text:tab/>Mamcarz </text:span><text:span text:style-name="CharStyle14"><text:span text:style-name="T4">A, Filipiak </text:span></text:span><text:span text:style-name="CharStyle14">KJ, </text:span><text:span text:style-name="CharStyle14"><text:span text:style-name="T4">Drożdż </text:span></text:span><text:span text:style-name="CharStyle14">J, Nessler J, Tykar- ski A. </text:span><text:span text:style-name="CharStyle13">i </text:span><text:span text:style-name="CharStyle14">wsp: </text:span><text:span text:style-name="CharStyle13">Diuretyki </text:span><text:span text:style-name="CharStyle13"><text:span text:style-name="T4">pętlowe </text:span></text:span><text:span text:style-name="CharStyle13">stare </text:span><text:span text:style-name="CharStyle13"><text:span text:style-name="T4">i nowe </text:span></text:span><text:span text:style-name="CharStyle13">- </text:span><text:span text:style-name="CharStyle13"><text:span text:style-name="T4">czym się kierować przy wyborze leku? Stanowisko grupy ekspertów wsparte przez Sekcję Farmakoterapii Sercowo-Naczyniowej i Sekcję Niewydolności Serca Polskiego To-warzystwa Kardiologicznego. Kardiol Pol. 2015; 73: 225-232. </text:span></text:span></text:p></text:list-item><text:list-item><text:p text:style-name="P50"><text:span text:style-name="CharStyle14"><text:span text:style-name="T4"><text:s/><text:tab/></text:span></text:span><text:span text:style-name="CharStyle13"><text:span text:style-name="T4">Ostra niewydolność serca w zarysie pod redakcją Ewa Straburzyńska - Migaj, Jadwiga </text:span></text:span><text:span text:style-name="CharStyle13">Nessler. </text:span><text:span text:style-name="CharStyle13"><text:span text:style-name="T4">Gdańsk 2015. </text:span></text:span></text:p></text:list-item><text:list-item><text:p text:style-name="P50"><text:span text:style-name="CharStyle14"><text:span text:style-name="T4"><text:s/><text:tab/></text:span></text:span><text:span text:style-name="CharStyle14">Murray </text:span><text:span text:style-name="CharStyle14"><text:span text:style-name="T4">MD1, </text:span></text:span><text:span text:style-name="CharStyle14">Deer </text:span><text:span text:style-name="CharStyle14"><text:span text:style-name="T4">MM, </text:span></text:span><text:span text:style-name="CharStyle14">Ferguson </text:span><text:span text:style-name="CharStyle14"><text:span text:style-name="T4">JA, </text:span></text:span><text:span text:style-name="CharStyle14">Dexter PR, Bennett SJ. et al: </text:span><text:span text:style-name="CharStyle13">Open-label randomized trial of torasemide compared with furosemide therapy for patients with heart failure. Am J Med. 2001; 111: 513. </text:span></text:p></text:list-item><text:list-item><text:p text:style-name="P50"><text:span text:style-name="CharStyle14"><text:s/><text:tab/>Bury K, Nessler J: </text:span><text:span text:style-name="CharStyle13"><text:span text:style-name="T4">Czy </text:span></text:span><text:span text:style-name="CharStyle13">torasemid </text:span><text:span text:style-name="CharStyle14"><text:span text:style-name="T4">w </text:span></text:span><text:span text:style-name="CharStyle13"><text:span text:style-name="T4">formie dożylnej może być alternatywą dla furosemidu w leczeniu ostrej niewydolności serca pod postacią obrzęku płuc? Świat Medycyny 2014; 10: 161. </text:span></text:span></text:p></text:list-item><text:list-item><text:p text:style-name="P50"><text:span text:style-name="CharStyle14"><text:span text:style-name="T4"><text:s/><text:tab/></text:span></text:span><text:span text:style-name="CharStyle14">Cosin J, Diez J: </text:span><text:span text:style-name="CharStyle13">TORIC investigators. </text:span><text:span text:style-name="CharStyle13"><text:span text:style-name="T4">Torasemide </text:span></text:span><text:span text:style-name="CharStyle13">in chronic heart failure: results of the TORIC study. Eur J Heart Fail. 2002; 4: 507. </text:span></text:p></text:list-item><text:list-item><text:p text:style-name="P50"><text:span text:style-name="CharStyle14"><text:s/><text:tab/></text:span><text:span text:style-name="CharStyle14"><text:span text:style-name="T4">López </text:span></text:span><text:span text:style-name="CharStyle14">B, Querejeta R, Gonzalez A, Sanchez E, Lar- man M, Diez </text:span><text:span text:style-name="CharStyle13">J: Effects of loop diuretics on myocardial fibrosis and collagen type I turnover in chronic heart failure. J Am Coll Car-diol. 2004; 43: 2028-2035. </text:span></text:p></text:list-item><text:list-item><text:p text:style-name="P50"><text:span text:style-name="CharStyle14"><text:s/><text:tab/>Kasama S, Toyama T, Hatori T, Sumino H, Ku- makuraet H. et al: </text:span><text:span text:style-name="CharStyle13">Effects of torasemide on cardiac</text:span></text:p></text:list-item></text:list></draw:text-box></draw:frame><draw:frame draw:style-name="fr1" draw:name="34" text:anchor-type="paragraph" svg:x="13.765cm" svg:y="0.861cm" svg:width="5.782cm" svg:height="18.567cm" draw:z-index="34"><draw:text-box><text:p text:style-name="P31"><text:span text:style-name="CharStyle13">sympathetic nerve activity and left ventricular remo­delling in patients with conges-tive heart failure. Heart 2006; 92: 1434-1440. </text:span></text:p><text:list xml:id="list121450764184418" text:continue-numbering="true" text:style-name="L2"><text:list-item><text:p text:style-name="P50"><text:span text:style-name="CharStyle14"><text:s/><text:tab/>DiNicolantonio JJ: </text:span><text:span text:style-name="CharStyle13">Should torsemide be the loop diuretic of choice in systolic heart failure? Future Cardiol. 2012; 8: 707-728. </text:span></text:p></text:list-item><text:list-item><text:p text:style-name="P50"><text:span text:style-name="CharStyle14"><text:s/><text:tab/>Wargo KA, Banta WM: </text:span><text:span text:style-name="CharStyle13">A comprehensive review of the loop diuretics: should furosemidu be first line? Ann Pharmacother. 2009; 43: 1836. </text:span></text:p></text:list-item><text:list-item><text:p text:style-name="P50"><text:span text:style-name="CharStyle14"><text:s/><text:tab/>Young M, Plosker GL: </text:span><text:span text:style-name="CharStyle13">Torasemide: a pharmaco­economic review of its use in chronic heart failure. Pharmacoeconomics 2001; 19: 679. </text:span></text:p></text:list-item><text:list-item><text:p text:style-name="P50"><text:span text:style-name="CharStyle14"><text:s/><text:tab/>Faris R, Flather MD, Purcell H, Poole-Wilson PA, Coats AJ. et al: </text:span><text:span text:style-name="CharStyle13">Diuretics for heart Failure. Cochrane Database Syst Rev (2): CD003838. 2012. </text:span></text:p></text:list-item><text:list-item><text:p text:style-name="P50"><text:span text:style-name="CharStyle14"><text:s/><text:tab/></text:span><text:span text:style-name="CharStyle14"><text:span text:style-name="T4">Sulikowska </text:span></text:span><text:span text:style-name="CharStyle14">B, </text:span><text:span text:style-name="CharStyle14"><text:span text:style-name="T4">Czynsz </text:span></text:span><text:span text:style-name="CharStyle14">M, </text:span><text:span text:style-name="CharStyle14"><text:span text:style-name="T4">Manitius </text:span></text:span><text:span text:style-name="CharStyle14">J: </text:span><text:span text:style-name="CharStyle13"><text:span text:style-name="T4">Mechanizm działania leków moczopędnych. Nadciśn Tętn. 2007, Suplement C. </text:span></text:span></text:p></text:list-item><text:list-item><text:p text:style-name="P50"><text:span text:style-name="CharStyle14"><text:span text:style-name="T4"><text:s/><text:tab/>Brater </text:span></text:span><text:span text:style-name="CharStyle14">DC. </text:span><text:span text:style-name="CharStyle13">Clinical pharmacology of loop diuretics. Drugs 1991; 41 (Suppl 3): 14-22. </text:span></text:p></text:list-item><text:list-item><text:p text:style-name="P50"><text:span text:style-name="CharStyle14"><text:s/><text:tab/>Finley JJ, Konstam MA, Udelson JE: </text:span><text:span text:style-name="CharStyle13">Arginine va- sopresin antagonists for the treatment of heart failure and hyponatremia. Circulation 2008; 118: 410-428. </text:span></text:p></text:list-item><text:list-item><text:p text:style-name="P51"><text:span text:style-name="CharStyle14"><text:s/><text:tab/>Mebazaa A, Yimaz BM, Levy P, </text:span><text:span text:style-name="CharStyle14"><text:span text:style-name="T4">Ponikowski </text:span></text:span><text:span text:style-name="CharStyle14">P, Peacock WF. et al: </text:span><text:span text:style-name="CharStyle13">Recommendations pre-hospital &amp; early hospital mana- gement of acute heart failure: a consensus paper from the Heart Failure Association of the European Society of Cardiology, the European Society of Emergency Medicine and the Society of Academic Emergency Medicine. Eur J of Heart Failure 2015; doi: 10. 1002/ejhf. 289. </text:span></text:p></text:list-item><text:list-item><text:p text:style-name="P51"><text:span text:style-name="CharStyle14"><text:s/><text:tab/></text:span><text:span text:style-name="CharStyle14"><text:span text:style-name="T4">Rozentryt </text:span></text:span><text:span text:style-name="CharStyle14">P: </text:span><text:span text:style-name="CharStyle13"><text:span text:style-name="T4">Jak leczyć </text:span></text:span><text:span text:style-name="CharStyle13">diuretykami </text:span><text:span text:style-name="CharStyle13"><text:span text:style-name="T4">chorych </text:span></text:span><text:span text:style-name="CharStyle13">z nie- </text:span><text:span text:style-name="CharStyle13"><text:span text:style-name="T4">wydolnościąserca? </text:span></text:span><text:span text:style-name="CharStyle13">Co </text:span><text:span text:style-name="CharStyle13"><text:span text:style-name="T4">wiemy, a czego nie wiemy po badaniu </text:span></text:span><text:span text:style-name="CharStyle13">DOSE? </text:span><text:span text:style-name="CharStyle13"><text:span text:style-name="T4">Kardiol Pol. 2011; 69, 8: 871-874. </text:span></text:span></text:p></text:list-item><text:list-item><text:p text:style-name="P51"><text:span text:style-name="CharStyle14"><text:span text:style-name="T4"><text:s/><text:tab/></text:span></text:span><text:span text:style-name="CharStyle14">Pitt </text:span><text:span text:style-name="CharStyle14"><text:span text:style-name="T4">B, Zannad F, Remme WJ, Cody R, Castaigne A. et </text:span></text:span><text:span text:style-name="CharStyle14">al: </text:span><text:span text:style-name="CharStyle13">The effect of spironolactone on morbidity and mortality in patients with severe heart failure. Ran­domized Aldactone Evalu-ation Study Investigators. N Engl J Med. 1999; 341: 709-717. </text:span></text:p></text:list-item><text:list-item><text:p text:style-name="P51"><text:span text:style-name="CharStyle14"><text:s/><text:tab/>Pitt B, Remme W, Zannad F, Neaton J, Martinez F. et al: </text:span><text:span text:style-name="CharStyle13">Eplerenone, a selective aldosterone blocker, in patients with left ventricular dysfunction after myocar­dial infarction. N Engl Med. 2003; 348: 1309-1321. </text:span></text:p></text:list-item><text:list-item><text:p text:style-name="P51"><text:span text:style-name="CharStyle14"><text:s/><text:tab/>Zannad F, McMurray JJ, Krum H, van Veldhuisen DJ, Swedberg K. et al: </text:span><text:span text:style-name="CharStyle13">EMPHASIS-HF STudy Gro­up. Eplerenone in patients with systolic heart failure and mild symptoms. N Engl J Med. 2011; 364: 11-21. </text:span></text:p></text:list-item><text:list-item><text:p text:style-name="P52"><text:span text:style-name="CharStyle14"><text:s/><text:tab/></text:span><text:span text:style-name="CharStyle14"><text:span text:style-name="T4">Szymański FM, </text:span></text:span><text:span text:style-name="CharStyle14">Filipak K, Mamcarz A, </text:span><text:span text:style-name="CharStyle14"><text:span text:style-name="T4">Wożakowska-Kapłon </text:span></text:span><text:span text:style-name="CharStyle14">B, </text:span><text:span text:style-name="CharStyle14"><text:span text:style-name="T4">Drożdż </text:span></text:span><text:span text:style-name="CharStyle14">J, Tykarski A: </text:span><text:span text:style-name="CharStyle13">Eplerenon </text:span><text:span text:style-name="CharStyle13"><text:span text:style-name="T4">w codziennej praktyce</text:span></text:span><text:span text:style-name="CharStyle13">—</text:span><text:span text:style-name="CharStyle13"><text:span text:style-name="T4">aktualne miejsce w terapii i perspektywy stosowania w Polsce. Stano­wisko ekspertów wsparte przez Sekcję Farmakote­rapii Sercowo-Naczyniowej Polskiego Towarzystwa Kardiologicznego Folia </text:span></text:span><text:span text:style-name="CharStyle13">Cardiol. </text:span><text:span text:style-name="CharStyle13"><text:span text:style-name="T4">2015; 10, 4: 288-293. </text:span></text:span></text:p></text:list-item><text:list-item><text:p text:style-name="P52"><text:span text:style-name="CharStyle14"><text:span text:style-name="T4"><text:s/><text:tab/>Collins S, </text:span></text:span><text:span text:style-name="CharStyle14">Storrow </text:span><text:span text:style-name="CharStyle14"><text:span text:style-name="T4">AB, Albert NM, Butler J, Ezekowitz </text:span></text:span><text:span text:style-name="CharStyle14">J. </text:span><text:span text:style-name="CharStyle14"><text:span text:style-name="T4">et </text:span></text:span><text:span text:style-name="CharStyle14">al: </text:span><text:span text:style-name="CharStyle13">Early management of </text:span><text:span text:style-name="CharStyle13"><text:span text:style-name="T4">pa-tients </text:span></text:span><text:span text:style-name="CharStyle13">with acute heart failure: state of the art and future directions. A consensus document from the Society for Academic Emergency Medicine/Heart Failure Society of America Acute Heart Failure Working Group. Journal of Cardiac Failure 2015; 21: 27-43. </text:span></text:p></text:list-item></text:list></draw:text-box></draw:frame><draw:frame draw:style-name="fr1" draw:name="35" text:anchor-type="paragraph" svg:x="1.489cm" svg:y="28.353cm" draw:z-index="35"><draw:text-box fo:min-height="0.406cm" fo:min-width="3.886cm"><text:p text:style-name="P12"><text:span text:style-name="CharStyle19">Przegląd Lekarski </text:span><text:span text:style-name="CharStyle19"><text:span text:style-name="T1">2016 / 73 / 6</text:span></text:span></text:p></draw:text-box></draw:frame><draw:frame draw:style-name="fr1" draw:name="36" text:anchor-type="paragraph" svg:x="19.031cm" svg:y="28.344cm" draw:z-index="36"><draw:text-box fo:min-height="0.39cm" fo:min-width="0.508cm"><text:p text:style-name="P12"><text:span text:style-name="CharStyle19"><text:span text:style-name="T1">429</text:span></text:span></text:p></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 svg:font-family="Arial"/>
    <style:font-face style:name="Arial Unicode MS" svg:font-family="'Arial Unicode M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Tekst_20_treści_20__28_4_29_" style:display-name="Tekst treści (4)" style:family="paragraph" style:master-page-name="">
      <loext:graphic-properties draw:fill="none" draw:fill-color="#729fcf"/>
      <style:paragraph-properties fo:margin-left="0cm" fo:margin-right="0cm" fo:margin-top="0cm" fo:margin-bottom="1.164cm" loext:contextual-spacing="false" fo:text-indent="1.235cm" style:auto-text-indent="false" style:page-number="auto" fo:background-color="transparent"/>
      <style:text-properties fo:color="#ebebeb" style:text-line-through-style="none" style:text-line-through-type="none" style:font-name="Arial" fo:font-family="Arial" fo:font-style="normal" style:text-underline-style="none" fo:font-weight="bold" style:font-name-asian="Arial" style:font-family-asian="Arial" style:font-style-asian="normal" style:font-weight-asian="bold" style:font-name-complex="Arial" style:font-family-complex="Arial" style:font-style-complex="normal" style:font-weight-complex="bold"/>
    </style:style>
    <style:style style:name="Tekst_20_treści" style:display-name="Tekst treści" style:family="paragraph" style:master-page-name="">
      <loext:graphic-properties draw:fill="none" draw:fill-color="#729fcf"/>
      <style:paragraph-properties fo:margin-left="0cm" fo:margin-right="0cm" fo:line-height="110%" fo:text-indent="0.529cm" style:auto-text-indent="false" style:page-number="auto" fo:background-color="transparent"/>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Nagłówek_20__23_1" style:display-name="Nagłówek #1" style:family="paragraph" style:master-page-name="">
      <loext:graphic-properties draw:fill="none" draw:fill-color="#729fcf"/>
      <style:paragraph-properties style:page-number="auto" fo:background-color="transparent"/>
      <style:text-properties style:text-line-through-style="none" style:text-line-through-type="none" style:font-name="Arial" fo:font-family="Arial" fo:font-size="15pt" fo:font-style="normal" style:text-underline-style="none" fo:font-weight="bold" style:font-name-asian="Arial" style:font-family-asian="Arial" style:font-size-asian="15pt" style:font-style-asian="normal" style:font-weight-asian="bold" style:font-name-complex="Arial" style:font-family-complex="Arial" style:font-size-complex="15pt" style:font-style-complex="normal" style:font-weight-complex="bold"/>
    </style:style>
    <style:style style:name="Tekst_20_treści_20__28_2_29_" style:display-name="Tekst treści (2)" style:family="paragraph" style:master-page-name="">
      <loext:graphic-properties draw:fill="none" draw:fill-color="#729fcf"/>
      <style:paragraph-properties fo:margin-left="0.423cm" fo:margin-right="0cm" fo:line-height="125%" fo:text-indent="-0.423cm" style:auto-text-indent="false" style:page-number="auto" fo:background-color="transparent"/>
      <style:text-properties style:text-line-through-style="none" style:text-line-through-type="none" style:font-name="Arial" fo:font-family="Arial" fo:font-size="6pt" fo:language="en" fo:country="US" fo:font-style="normal" style:text-underline-style="none" fo:font-weight="normal" style:font-name-asian="Arial" style:font-family-asian="Arial" style:font-size-asian="6pt" style:language-asian="en" style:country-asian="US" style:font-style-asian="normal" style:font-weight-asian="normal" style:font-name-complex="Arial" style:font-family-complex="Arial" style:font-size-complex="6pt" style:language-complex="en" style:country-complex="US" style:font-style-complex="normal" style:font-weight-complex="normal"/>
    </style:style>
    <style:style style:name="Nagłówek_20__23_2" style:display-name="Nagłówek #2" style:family="paragraph" style:master-page-name="">
      <loext:graphic-properties draw:fill="none" draw:fill-color="#729fcf"/>
      <style:paragraph-properties fo:margin-left="0cm" fo:margin-right="0cm" fo:line-height="110%" fo:text-indent="0.529cm" style:auto-text-indent="false" style:page-number="auto" fo:background-color="transparent"/>
      <style:text-properties style:text-line-through-style="none" style:text-line-through-type="none" style:font-name="Arial" fo:font-family="Arial" fo:font-size="8pt" fo:font-style="italic" style:text-underline-style="none" fo:font-weight="bold" style:font-name-asian="Arial" style:font-family-asian="Arial" style:font-size-asian="8pt" style:font-style-asian="italic" style:font-weight-asian="bold" style:font-name-complex="Arial" style:font-family-complex="Arial" style:font-size-complex="8pt" style:font-style-complex="italic" style:font-weight-complex="bold"/>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8pt" fo:font-style="normal" style:text-underline-style="none" fo:font-weight="bold" style:font-name-asian="Times New Roman" style:font-family-asian="'Times New Roman'" style:font-size-asian="8pt" style:font-style-asian="normal" style:font-weight-asian="bold" style:font-name-complex="Times New Roman" style:font-family-complex="'Times New Roman'" style:font-size-complex="8pt" style:font-style-complex="normal" style:font-weight-complex="bold"/>
    </style:style>
    <style:style style:name="Podpis_20_tabeli" style:display-name="Podpis tabeli" style:family="paragraph" style:master-page-name="">
      <loext:graphic-properties draw:fill="none" draw:fill-color="#729fcf"/>
      <style:paragraph-properties fo:line-height="139%" style:page-number="auto" fo:background-color="transparent"/>
      <style:text-properties style:text-line-through-style="none" style:text-line-through-type="none" style:font-name="Arial" fo:font-family="Arial" fo:font-size="6pt" fo:font-style="normal" style:text-underline-style="none" fo:font-weight="bold" style:font-name-asian="Arial" style:font-family-asian="Arial" style:font-size-asian="6pt" style:font-style-asian="normal" style:font-weight-asian="bold" style:font-name-complex="Arial" style:font-family-complex="Arial" style:font-size-complex="6pt" style:font-style-complex="normal" style:font-weight-complex="bold"/>
    </style:style>
    <style:style style:name="Inne" style:family="paragraph" style:master-page-name="">
      <loext:graphic-properties draw:fill="none" draw:fill-color="#729fcf"/>
      <style:paragraph-properties fo:margin-left="0cm" fo:margin-right="0cm" fo:line-height="110%" fo:text-indent="0.529cm" style:auto-text-indent="false" style:page-number="auto" fo:background-color="transparent"/>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FontStyle" style:family="text">
      <style:text-properties fo:color="#0000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4" style:family="text" style:parent-style-name="CharStyle3">
      <style:text-properties fo:color="#000000" style:text-position="0% 100%" fo:font-size="8pt" fo:letter-spacing="normal" fo:language="pl" fo:country="PL" fo:font-weight="bold" style:font-size-asian="8pt" style:language-asian="pl" style:country-asian="PL" style:font-weight-asian="bold" style:font-size-complex="8pt" style:language-complex="pl" style:country-complex="PL" style:font-weight-complex="bold" style:text-scale="100%"/>
    </style:style>
    <style:style style:name="CharStyle6" style:family="text" style:parent-style-name="DefaultFontStyle">
      <style:text-properties fo:color="#ebebeb" style:text-line-through-style="none" style:text-line-through-type="none" style:font-name="Arial" fo:font-family="Arial" fo:font-style="normal" style:text-underline-style="none" fo:font-weight="bold" style:font-name-asian="Arial" style:font-family-asian="Arial" style:font-style-asian="normal" style:font-weight-asian="bold" style:font-name-complex="Arial" style:font-family-complex="Arial" style:font-style-complex="normal" style:font-weight-complex="bold"/>
    </style:style>
    <style:style style:name="CharStyle8" style:family="text" style:parent-style-name="DefaultFontStyle">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CharStyle10" style:family="text" style:parent-style-name="DefaultFontStyle">
      <style:text-properties style:text-line-through-style="none" style:text-line-through-type="none" style:font-name="Arial" fo:font-family="Arial" fo:font-size="15pt" fo:font-style="normal" style:text-underline-style="none" fo:font-weight="bold" style:font-name-asian="Arial" style:font-family-asian="Arial" style:font-size-asian="15pt" style:font-style-asian="normal" style:font-weight-asian="bold" style:font-name-complex="Arial" style:font-family-complex="Arial" style:font-size-complex="15pt" style:font-style-complex="normal" style:font-weight-complex="bold"/>
    </style:style>
    <style:style style:name="CharStyle11" style:family="text" style:parent-style-name="CharStyle8">
      <style:text-properties fo:color="#000000"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13" style:family="text" style:parent-style-name="DefaultFontStyle">
      <style:text-properties style:text-line-through-style="none" style:text-line-through-type="none" style:font-name="Arial" fo:font-family="Arial" fo:font-size="6pt" fo:language="en" fo:country="US" fo:font-style="normal" style:text-underline-style="none" fo:font-weight="normal" style:font-name-asian="Arial" style:font-family-asian="Arial" style:font-size-asian="6pt" style:language-asian="en" style:country-asian="US" style:font-style-asian="normal" style:font-weight-asian="normal" style:font-name-complex="Arial" style:font-family-complex="Arial" style:font-size-complex="6pt" style:language-complex="en" style:country-complex="US" style:font-style-complex="normal" style:font-weight-complex="normal"/>
    </style:style>
    <style:style style:name="CharStyle14" style:family="text" style:parent-style-name="CharStyle13">
      <style:text-properties fo:color="#000000" style:text-position="0% 100%" fo:letter-spacing="normal" fo:font-weight="bold" style:font-weight-asian="bold" style:font-weight-complex="bold" style:text-scale="100%"/>
    </style:style>
    <style:style style:name="CharStyle15" style:family="text" style:parent-style-name="CharStyle8">
      <style:text-properties fo:color="#000000"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17" style:family="text" style:parent-style-name="DefaultFontStyle">
      <style:text-properties style:text-line-through-style="none" style:text-line-through-type="none" style:font-name="Arial" fo:font-family="Arial" fo:font-size="8pt" fo:font-style="italic" style:text-underline-style="none" fo:font-weight="bold" style:font-name-asian="Arial" style:font-family-asian="Arial" style:font-size-asian="8pt" style:font-style-asian="italic" style:font-weight-asian="bold" style:font-name-complex="Arial" style:font-family-complex="Arial" style:font-size-complex="8pt" style:font-style-complex="italic" style:font-weight-complex="bold"/>
    </style:style>
    <style:style style:name="CharStyle19" style:family="text" style:parent-style-name="DefaultFontStyle">
      <style:text-properties style:text-line-through-style="none" style:text-line-through-type="none" style:font-name="Times New Roman" fo:font-family="'Times New Roman'" fo:font-size="8pt" fo:font-style="normal" style:text-underline-style="none" fo:font-weight="bold" style:font-name-asian="Times New Roman" style:font-family-asian="'Times New Roman'" style:font-size-asian="8pt" style:font-style-asian="normal" style:font-weight-asian="bold" style:font-name-complex="Times New Roman" style:font-family-complex="'Times New Roman'" style:font-size-complex="8pt" style:font-style-complex="normal" style:font-weight-complex="bold"/>
    </style:style>
    <style:style style:name="CharStyle20" style:family="text" style:parent-style-name="CharStyle8">
      <style:text-properties fo:color="#000000" style:text-position="0% 100%" fo:letter-spacing="normal" fo:language="pl" fo:country="PL" fo:font-style="italic" fo:font-weight="bold" style:language-asian="pl" style:country-asian="PL" style:font-style-asian="italic" style:font-weight-asian="bold" style:language-complex="pl" style:country-complex="PL" style:font-style-complex="italic" style:font-weight-complex="bold" style:text-scale="100%"/>
    </style:style>
    <style:style style:name="CharStyle22" style:family="text" style:parent-style-name="DefaultFontStyle">
      <style:text-properties style:text-line-through-style="none" style:text-line-through-type="none" style:font-name="Arial" fo:font-family="Arial" fo:font-size="6pt" fo:font-style="normal" style:text-underline-style="none" fo:font-weight="bold" style:font-name-asian="Arial" style:font-family-asian="Arial" style:font-size-asian="6pt" style:font-style-asian="normal" style:font-weight-asian="bold" style:font-name-complex="Arial" style:font-family-complex="Arial" style:font-size-complex="6pt" style:font-style-complex="normal" style:font-weight-complex="bold"/>
    </style:style>
    <style:style style:name="CharStyle23" style:family="text" style:parent-style-name="CharStyle22">
      <style:text-properties fo:color="#000000" style:text-position="0% 100%" fo:letter-spacing="normal" fo:language="en" fo:country="US" fo:font-weight="normal" style:language-asian="en" style:country-asian="US" style:font-weight-asian="normal" style:language-complex="en" style:country-complex="US" style:font-weight-complex="normal" style:text-scale="100%"/>
    </style:style>
    <style:style style:name="CharStyle25" style:family="text" style:parent-style-name="DefaultFontStyle">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CharStyle26" style:family="text" style:parent-style-name="CharStyle25">
      <style:text-properties fo:color="#000000" style:text-position="0% 100%" fo:font-size="6pt" fo:letter-spacing="normal" fo:language="pl" fo:country="PL" fo:font-weight="bold" style:font-size-asian="6pt" style:language-asian="pl" style:country-asian="PL" style:font-weight-asian="bold" style:font-size-complex="6pt" style:language-complex="pl" style:country-complex="PL" style:font-weight-complex="bold" style:text-scale="100%"/>
    </style:style>
    <style:style style:name="CharStyle27" style:family="text" style:parent-style-name="CharStyle25">
      <style:text-properties fo:color="#000000" style:text-position="0% 100%" fo:font-size="6pt" fo:letter-spacing="normal" fo:language="pl" fo:country="PL" style:font-size-asian="6pt" style:language-asian="pl" style:country-asian="PL" style:font-size-complex="6pt" style:language-complex="pl" style:country-complex="PL" style:text-scale="100%"/>
    </style:style>
    <style:style style:name="CharStyle28" style:family="text" style:parent-style-name="CharStyle17">
      <style:text-properties fo:color="#000000" style:text-position="0% 100%" fo:letter-spacing="normal" fo:language="pl" fo:country="PL" fo:font-style="normal" style:language-asian="pl" style:country-asian="PL" style:font-style-asian="normal" style:language-complex="pl" style:country-complex="PL" style:font-style-complex="normal" style:text-scale="100%"/>
    </style:style>
    <style:style style:name="CharStyle29" style:family="text" style:parent-style-name="CharStyle19">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Miejsce diuretyków w leczeniu niewydolności serca w świetle aktualnych wytycznych</dc:title>
    <dc:subject>nauki medyczne, kardiologia, farmakologia</dc:subject>
    <meta:editing-cycles>1</meta:editing-cycles>
    <meta:editing-duration>PT5M59S</meta:editing-duration>
    <meta:keyword>diuretyki; niewydolność serca; diuretics; heart failure</meta:keyword>
    <dc:date>2022-01-14T12:14:49.614000000</dc:date>
    <meta:document-statistic meta:table-count="1" meta:image-count="0" meta:object-count="0" meta:page-count="6" meta:paragraph-count="186" meta:word-count="6279" meta:character-count="46619" meta:non-whitespace-character-count="40396"/>
    <meta:generator>LibreOffice/6.3.0.4$Windows_x86 LibreOffice_project/057fc023c990d676a43019934386b85b21a9ee99</meta:generator>
  </office:meta>
</office:document-meta>
</file>