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pl" style:language-asian="pl" style:language-complex="pl" fo:country="PL" style:country-asian="PL" style:country-complex="PL" fo:color="#000000"/>
    </style:style>
    <style:style style:family="text" style:name="T2" style:display-name="T2" style:parent-style-name="CharStyle5">
      <style:text-properties fo:color="#000000"/>
    </style:style>
    <style:style style:family="text" style:name="T3" style:display-name="T3" style:parent-style-name="CharStyle7">
      <style:text-properties fo:language="fr" style:language-asian="fr" style:language-complex="fr" fo:country="FR" style:country-asian="FR" style:country-complex="FR" fo:color="#000000"/>
    </style:style>
    <style:style style:family="text" style:name="T4" style:display-name="T4" style:parent-style-name="CharStyle7">
      <style:text-properties fo:color="#000000"/>
    </style:style>
    <style:style style:family="text" style:name="T5" style:display-name="T5" style:parent-style-name="CharStyle3">
      <style:text-properties fo:color="#000000"/>
    </style:style>
    <style:style style:family="text" style:name="T6" style:display-name="T6" style:parent-style-name="CharStyle9">
      <style:text-properties fo:color="#000000"/>
    </style:style>
    <style:style style:family="text" style:name="T8" style:display-name="T8" style:parent-style-name="CharStyle14">
      <style:text-properties fo:language="pl" style:language-asian="pl" style:language-complex="pl" fo:country="PL" style:country-asian="PL" style:country-complex="PL" fo:color="#000000"/>
    </style:style>
    <style:style style:family="text" style:name="T9" style:display-name="T9" style:parent-style-name="CharStyle3">
      <style:text-properties fo:language="pl" style:language-asian="pl" style:language-complex="pl" fo:country="PL" style:country-asian="PL" style:country-complex="PL" fo:color="#000000"/>
    </style:style>
    <style:style style:family="text" style:name="T10" style:display-name="T10" style:parent-style-name="CharStyle3">
      <style:text-properties fo:language="fr" style:language-asian="fr" style:language-complex="fr" fo:country="FR" style:country-asian="FR" style:country-complex="FR" fo:color="#000000"/>
    </style:style>
    <style:style style:family="text" style:name="T11" style:display-name="T11" style:parent-style-name="CharStyle3">
      <style:text-properties fo:language="fr" style:language-asian="fr" style:language-complex="fr" fo:country="FR" style:country-asian="FR" style:country-complex="FR" style:text-position="25%" fo:color="#000000"/>
    </style:style>
    <style:style style:family="text" style:name="T12" style:display-name="T12" style:parent-style-name="CharStyle3">
      <style:text-properties style:text-position="25%" fo:color="#000000"/>
    </style:style>
    <style:style style:family="text" style:name="T13" style:display-name="T13" style:parent-style-name="CharStyle16">
      <style:text-properties style:text-position="25%" fo:color="#000000"/>
    </style:style>
    <style:style style:family="text" style:name="T14" style:display-name="T14" style:parent-style-name="CharStyle16">
      <style:text-properties fo:color="#000000"/>
    </style:style>
    <style:style style:family="text" style:name="T16" style:display-name="T16" style:parent-style-name="CharStyle14">
      <style:text-properties fo:color="#000000"/>
    </style:style>
    <style:style style:family="text" style:name="T17" style:display-name="T17" style:parent-style-name="CharStyle4">
      <style:text-properties fo:color="#000000"/>
    </style:style>
    <style:style style:family="text" style:name="T18" style:display-name="T18" style:parent-style-name="CharStyle17">
      <style:text-properties fo:color="#000000"/>
    </style:style>
    <style:style style:family="text" style:name="T19" style:display-name="T19" style:parent-style-name="CharStyle19">
      <style:text-properties fo:color="#000000"/>
    </style:style>
    <style:style style:family="text" style:name="T20" style:display-name="T20" style:parent-style-name="CharStyle22">
      <style:text-properties fo:color="#000000"/>
    </style:style>
    <style:style style:family="text" style:name="T21" style:display-name="T21" style:parent-style-name="CharStyle17">
      <style:text-properties fo:language="pl" style:language-asian="pl" style:language-complex="pl" fo:country="PL" style:country-asian="PL" style:country-complex="PL" fo:color="#000000"/>
    </style:style>
    <style:style style:family="text" style:name="T22" style:display-name="T22" style:parent-style-name="CharStyle23">
      <style:text-properties fo:color="#000000"/>
    </style:style>
    <style:style style:family="text" style:name="T23" style:display-name="T23" style:parent-style-name="CharStyle24">
      <style:text-properties fo:color="#000000"/>
    </style:style>
    <style:style style:family="text" style:name="T24" style:display-name="T24" style:parent-style-name="CharStyle9">
      <style:text-properties fo:language="fr" style:language-asian="fr" style:language-complex="fr" fo:country="FR" style:country-asian="FR" style:country-complex="FR" fo:color="#000000"/>
    </style:style>
    <style:style style:family="text" style:name="T25" style:display-name="T25" style:parent-style-name="CharStyle9">
      <style:text-properties fo:language="pl" style:language-asian="pl" style:language-complex="pl" fo:country="PL" style:country-asian="PL" style:country-complex="PL" fo:color="#000000"/>
    </style:style>
    <style:style style:family="text" style:name="T26" style:display-name="T26" style:parent-style-name="CharStyle24">
      <style:text-properties fo:language="pl" style:language-asian="pl" style:language-complex="pl" fo:country="PL" style:country-asian="PL" style:country-complex="PL" fo:color="#000000"/>
    </style:style>
    <style:style style:family="text" style:name="T27" style:display-name="T27" style:parent-style-name="CharStyle24">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ent-style-name="Style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3" style:display-name="P23"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 style:display-name="P24" style:parent-style-name="Style6">
      <style:paragraph-properties fo:background-color="transparent" fo:margin-top="0.000cm" fo:line-height="100.%" fo:margin-left="0.000cm" fo:margin-right="0.000cm" fo:text-indent="0.494cm" fo:text-align="justify" style:page-number="auto">
        <style:tab-stops>
          <style:tab-stop style:position="1.012cm" style:type="left"/>
        </style:tab-stops>
      </style:paragraph-properties>
      <style:text-properties/>
    </style:style>
    <style:style style:family="paragraph" style:name="P25" style:display-name="P2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6" style:display-name="P2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7" style:display-name="P27" style:parent-style-name="Style6">
      <style:paragraph-properties fo:background-color="transparent" fo:margin-top="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28" style:display-name="P28" style:parent-style-name="Style2">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29" style:display-name="P29" style:parent-style-name="Style8">
      <style:paragraph-properties fo:background-color="transparent" fo:margin-top="0.000cm" fo:margin-bottom="0.141cm" fo:line-height="112.%" fo:margin-left="0.494cm" fo:margin-right="0.000cm" fo:text-indent="0.529cm" fo:text-align="justify" style:page-number="auto"/>
      <style:text-properties/>
    </style:style>
    <style:style style:family="paragraph" style:name="P30" style:display-name="P3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3" style:display-name="P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 style:display-name="P38" style:parent-style-name="Style15">
      <style:paragraph-properties fo:background-color="transparent" fo:margin-top="0.000cm" fo:margin-bottom="0.000cm" fo:line-height="100.%" fo:margin-left="0.000cm" fo:margin-right="0.000cm" fo:text-indent="0.564cm" fo:text-align="justify" style:page-number="auto">
        <style:tab-stops>
          <style:tab-stop style:position="0.717cm" style:type="left"/>
        </style:tab-stops>
      </style:paragraph-properties>
      <style:text-properties/>
    </style:style>
    <style:style style:family="paragraph" style:name="P39" style:display-name="P39" style:parent-style-name="Style15">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4" style:display-name="P4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 style:display-name="P45" style:parent-style-name="Style6">
      <style:paragraph-properties fo:background-color="transparent" fo:margin-top="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ent-style-name="Style2">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48" style:display-name="P48" style:parent-style-name="Style8">
      <style:paragraph-properties fo:background-color="transparent" fo:margin-top="0.000cm" fo:margin-bottom="0.000cm" fo:line-height="124.%" fo:margin-left="0.494cm" fo:margin-right="0.000cm" fo:text-indent="0.529cm" fo:text-align="justify" style:page-number="auto"/>
      <style:text-properties/>
    </style:style>
    <style:style style:family="paragraph" style:name="P49" style:display-name="P49" style:parent-style-name="Style15">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50" style:display-name="P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2" style:display-name="P5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8" style:display-name="P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1" style:display-name="P61" style:parent-style-name="Style6">
      <style:paragraph-properties fo:background-color="transparent" fo:margin-top="0.000cm" fo:line-height="100.%" fo:margin-left="0.000cm" fo:margin-right="0.000cm" fo:text-indent="0.494cm" fo:text-align="justify" style:page-number="auto">
        <style:tab-stops>
          <style:tab-stop style:position="1.029cm" style:type="left"/>
        </style:tab-stops>
      </style:paragraph-properties>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66" style:display-name="P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212cm" fo:line-height="100.%" fo:margin-left="0.000cm" fo:margin-right="0.000cm" fo:text-indent="0.000cm" fo:text-align="left" style:page-number="auto"/>
      <style:text-properties/>
    </style:style>
    <style:style style:family="paragraph" style:name="P68" style:display-name="P68" style:parent-style-name="Style8">
      <style:paragraph-properties fo:background-color="transparent" fo:margin-top="0.000cm" fo:margin-bottom="0.000cm" fo:line-height="107.%" fo:margin-left="0.600cm" fo:margin-right="0.000cm" fo:text-indent="0.706cm" fo:text-align="justify" style:page-number="auto"/>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1" style:display-name="P71"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72" style:display-name="P72" style:parent-style-name="Style18">
      <style:paragraph-properties fo:background-color="transparent" fo:margin-top="0.000cm" fo:margin-bottom="0.000cm" fo:line-height="100.%" fo:margin-left="0.000cm" fo:margin-right="0.000cm" fo:text-indent="7.373cm" fo:text-align="justify" style:page-number="auto"/>
      <style:text-properties/>
    </style:style>
    <style:style style:family="paragraph" style:name="P73" style:display-name="P7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 style:display-name="P8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 style:display-name="P8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 style:display-name="P8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 style:display-name="P8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 style:display-name="P9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 style:display-name="P9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 style:display-name="P9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 style:display-name="P10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 style:display-name="P10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8">
      <style:paragraph-properties fo:background-color="transparent" fo:margin-top="0.000cm" fo:margin-bottom="0.000cm" fo:line-height="100.%" fo:margin-left="0.000cm" fo:margin-right="0.000cm" fo:text-indent="6.279cm" fo:text-align="justify" style:page-number="auto"/>
      <style:text-properties/>
    </style:style>
    <style:style style:family="paragraph" style:name="P111" style:display-name="P11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2">
      <style:paragraph-properties fo:background-color="transparent" fo:margin-top="0.000cm" fo:margin-bottom="0.564cm" fo:line-height="110.%" fo:margin-left="0.000cm" fo:margin-right="0.000cm" fo:text-indent="0.529cm" fo:text-align="justify" style:page-number="auto"/>
      <style:text-properties/>
    </style:style>
    <style:style style:family="paragraph" style:name="P141" style:display-name="P14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2" style:display-name="P14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3" style:display-name="P14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4" style:display-name="P14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5" style:display-name="P145"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 style:display-name="P1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48" style:display-name="P148" style:parent-style-name="Style6">
      <style:paragraph-properties fo:background-color="transparent" fo:margin-top="0.000cm" fo:margin-bottom="0.847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149" style:display-name="P14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0" style:display-name="P15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52" style:display-name="P15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8">
      <style:paragraph-properties fo:background-color="transparent" fo:margin-top="0.000cm" fo:margin-bottom="0.000cm" fo:margin-left="0.529cm" fo:margin-right="0.000cm" fo:text-indent="-0.529cm" fo:text-align="justify" style:page-number="auto"/>
      <style:text-properties/>
    </style:style>
    <style:style style:family="paragraph" style:name="P154" style:display-name="P154" style:parent-style-name="Style8">
      <style:paragraph-properties fo:background-color="transparent" fo:margin-top="0.000cm" fo:margin-bottom="0.000cm" fo:margin-left="0.529cm" fo:margin-right="0.000cm" fo:text-indent="-0.529cm" fo:text-align="justify" style:page-number="auto"/>
      <style:text-properties/>
    </style:style>
    <style:style style:family="paragraph" style:name="P155" style:display-name="P155" style:parent-style-name="Style8">
      <style:paragraph-properties fo:background-color="transparent" fo:margin-top="0.000cm" fo:margin-bottom="0.000cm" fo:margin-left="0.529cm" fo:margin-right="0.000cm" fo:text-indent="-0.529cm" fo:text-align="justify" style:page-number="auto"/>
      <style:text-properties/>
    </style:style>
    <style:style style:family="paragraph" style:name="P156" style:display-name="P156" style:parent-style-name="Style8">
      <style:paragraph-properties fo:background-color="transparent" fo:margin-top="0.000cm" fo:margin-bottom="0.000cm" fo:margin-left="0.529cm" fo:margin-right="0.000cm" fo:text-indent="-0.529cm" fo:text-align="justify" style:page-number="auto"/>
      <style:text-properties/>
    </style:style>
    <style:style style:family="paragraph" style:name="P157" style:display-name="P157" style:parent-style-name="Style8">
      <style:paragraph-properties fo:background-color="transparent" fo:margin-top="0.000cm" fo:margin-bottom="0.000cm" fo:margin-left="0.529cm" fo:margin-right="0.000cm" fo:text-indent="-0.529cm" fo:text-align="justify" style:page-number="auto"/>
      <style:text-properties/>
    </style:style>
    <style:style style:family="paragraph" style:name="P158" style:display-name="P158" style:parent-style-name="Style8">
      <style:paragraph-properties fo:background-color="transparent" fo:margin-top="0.000cm" fo:margin-bottom="0.000cm" fo:margin-left="0.529cm" fo:margin-right="0.000cm" fo:text-indent="-0.529cm" fo:text-align="justify" style:page-number="auto"/>
      <style:text-properties/>
    </style:style>
    <style:style style:family="paragraph" style:name="P159" style:display-name="P1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8">
      <style:paragraph-properties fo:background-color="transparent" fo:margin-top="0.000cm" fo:margin-bottom="0.000cm" fo:margin-left="0.494cm" fo:margin-right="0.000cm" fo:text-align="justify" style:page-number="auto"/>
      <style:text-properties/>
    </style:style>
    <style:style style:family="paragraph" style:name="P161" style:display-name="P161" style:parent-style-name="Style8">
      <style:paragraph-properties fo:background-color="transparent" fo:margin-top="0.000cm" fo:margin-bottom="0.000cm" fo:margin-left="0.494cm" fo:margin-right="0.000cm" fo:text-align="justify" style:page-number="auto"/>
      <style:text-properties/>
    </style:style>
    <style:style style:family="paragraph" style:name="P162" style:display-name="P162"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63" style:display-name="P16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64" style:display-name="P164" style:parent-style-name="Style8">
      <style:paragraph-properties fo:background-color="transparent" fo:margin-top="0.000cm" fo:margin-bottom="0.000cm" fo:margin-left="0.494cm" fo:margin-right="0.000cm" fo:text-align="justify" style:page-number="auto"/>
      <style:text-properties/>
    </style:style>
    <style:style style:family="paragraph" style:name="P165" style:display-name="P165" style:parent-style-name="Style8">
      <style:paragraph-properties fo:background-color="transparent" fo:margin-top="0.000cm" fo:margin-bottom="0.000cm" fo:margin-left="0.494cm" fo:margin-right="0.000cm" fo:text-align="justify" style:page-number="auto"/>
      <style:text-properties/>
    </style:style>
    <style:style style:family="paragraph" style:name="P166" style:display-name="P166" style:parent-style-name="Style8">
      <style:paragraph-properties fo:background-color="transparent" fo:margin-top="0.000cm" fo:margin-bottom="0.000cm" fo:margin-left="0.494cm" fo:margin-right="0.000cm" fo:text-align="justify" style:page-number="auto"/>
      <style:text-properties/>
    </style:style>
    <style:style style:family="paragraph" style:name="P167" style:display-name="P167" style:parent-style-name="Style8">
      <style:paragraph-properties fo:background-color="transparent" fo:margin-top="0.000cm" fo:margin-bottom="0.000cm" fo:margin-left="0.494cm" fo:margin-right="0.000cm" fo:text-align="justify" style:page-number="auto"/>
      <style:text-properties/>
    </style:style>
    <style:style style:family="paragraph" style:name="P168" style:display-name="P16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69" style:display-name="P169" style:parent-style-name="Style8">
      <style:paragraph-properties fo:background-color="transparent" fo:margin-top="0.000cm" fo:margin-bottom="0.000cm" fo:margin-left="0.494cm" fo:margin-right="0.000cm" fo:text-align="justify" style:page-number="auto"/>
      <style:text-properties/>
    </style:style>
    <style:style style:family="paragraph" style:name="P170" style:display-name="P17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71" style:display-name="P171" style:parent-style-name="Style8">
      <style:paragraph-properties fo:background-color="transparent" fo:margin-top="0.000cm" fo:margin-bottom="0.000cm" fo:margin-left="0.494cm" fo:margin-right="0.000cm" fo:text-align="justify" style:page-number="auto"/>
      <style:text-properties/>
    </style:style>
    <style:style style:family="paragraph" style:name="P172" style:display-name="P172" style:parent-style-name="Style8">
      <style:paragraph-properties fo:background-color="transparent" fo:margin-top="0.000cm" fo:margin-bottom="0.000cm" fo:margin-left="0.494cm" fo:margin-right="0.000cm" fo:text-align="justify" style:page-number="auto"/>
      <style:text-properties/>
    </style:style>
    <style:style style:family="paragraph" style:name="P173" style:display-name="P173" style:parent-style-name="Style8">
      <style:paragraph-properties fo:background-color="transparent" fo:margin-top="0.000cm" fo:margin-bottom="0.000cm" fo:margin-left="0.494cm" fo:margin-right="0.000cm" fo:text-align="justify" style:page-number="auto"/>
      <style:text-properties/>
    </style:style>
    <style:style style:family="paragraph" style:name="P174" style:display-name="P17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75" style:display-name="P175" style:parent-style-name="Style8">
      <style:paragraph-properties fo:background-color="transparent" fo:margin-top="0.000cm" fo:margin-bottom="0.000cm" fo:margin-left="0.494cm" fo:margin-right="0.000cm" fo:text-align="justify" style:page-number="auto"/>
      <style:text-properties/>
    </style:style>
    <style:style style:family="paragraph" style:name="P176" style:display-name="P176" style:parent-style-name="Style8">
      <style:paragraph-properties fo:background-color="transparent" fo:margin-top="0.000cm" fo:margin-bottom="0.000cm" fo:margin-left="0.494cm" fo:margin-right="0.000cm" fo:text-align="justify" style:page-number="auto"/>
      <style:text-properties/>
    </style:style>
    <style:style style:family="paragraph" style:name="P177" style:display-name="P177" style:parent-style-name="Style8">
      <style:paragraph-properties fo:background-color="transparent" fo:margin-top="0.000cm" fo:margin-bottom="0.000cm" fo:margin-left="0.494cm" fo:margin-right="0.000cm" fo:text-align="justify" style:page-number="auto"/>
      <style:text-properties/>
    </style:style>
    <style:style style:family="paragraph" style:name="P178" style:display-name="P178" style:parent-style-name="Style8">
      <style:paragraph-properties fo:background-color="transparent" fo:margin-top="0.000cm" fo:margin-bottom="0.000cm" fo:margin-left="0.494cm" fo:margin-right="0.000cm" fo:text-align="justify" style:page-number="auto"/>
      <style:text-properties/>
    </style:style>
    <style:style style:family="paragraph" style:name="P179" style:display-name="P179"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80" style:display-name="P180">
      <style:paragraph-properties style:page-number="auto"/>
      <style:text-properties fo:font-size="5.pt" style:font-size-asian="5.pt" style:font-size-complex="5.pt"/>
    </style:style>
    <style:style style:family="paragraph" style:name="P181" style:display-name="P181">
      <style:paragraph-properties style:page-number="auto"/>
      <style:text-properties fo:font-size="5.0000000000000003e-002pt" style:font-size-asian="5.0000000000000003e-002pt" style:font-size-complex="5.0000000000000003e-002pt"/>
    </style:style>
    <style:style style:family="paragraph" style:name="P183" style:display-name="P183" style:master-page-name="PageStyle0">
      <style:paragraph-properties fo:line-height="0.002cm" style:page-number="auto"/>
      <style:text-properties/>
    </style:style>
    <style:style style:family="paragraph" style:name="P184" style:display-name="P184" style:master-page-name="PageStyle1">
      <style:paragraph-properties fo:line-height="0.002cm" style:page-number="auto"/>
      <style:text-properties/>
    </style:style>
    <style:style style:family="paragraph" style:name="P185" style:display-name="P185" style:master-page-name="PageStyle2">
      <style:paragraph-properties fo:line-height="0.002cm" style:page-number="auto"/>
      <style:text-properties/>
    </style:style>
    <style:style style:family="paragraph" style:name="P186" style:display-name="P186" style:master-page-name="PageStyle3">
      <style:paragraph-properties fo:line-height="0.002cm" style:page-number="auto"/>
      <style:text-properties/>
    </style:style>
    <style:style style:family="paragraph" style:name="P187" style:display-name="P187" style:master-page-name="PageStyle4">
      <style:paragraph-properties fo:line-height="0.002cm" style:page-number="auto"/>
      <style:text-properties/>
    </style:style>
    <style:style style:family="paragraph" style:name="P188" style:display-name="P188" style:master-page-name="PageStyle5">
      <style:paragraph-properties fo:line-height="0.002cm" style:page-number="auto"/>
      <style:text-properties/>
    </style:style>
    <style:style style:family="paragraph" style:name="P189" style:display-name="P189" style:master-page-name="PageStyle6">
      <style:paragraph-properties fo:line-height="0.002cm" style:page-number="auto"/>
      <style:text-properties/>
    </style:style>
    <style:style style:family="paragraph" style:name="P190" style:display-name="P190" style:master-page-name="PageStyle7">
      <style:paragraph-properties fo:line-height="0.002cm" style:page-number="auto"/>
      <style:text-properties/>
    </style:style>
    <style:style style:family="paragraph" style:name="P191" style:display-name="P191" style:master-page-name="PageStyle8">
      <style:paragraph-properties fo:line-height="0.002cm" style:page-number="auto"/>
      <style:text-properties/>
    </style:style>
    <style:style style:family="paragraph" style:name="P192" style:display-name="P192" style:master-page-name="PageStyle9">
      <style:paragraph-properties fo:line-height="0.002cm" style:page-number="auto"/>
      <style:text-properties/>
    </style:style>
    <style:style style:name="Table1" style:family="table">
      <style:table-properties style:writing-mode="lr-tb" style:width="13.141cm" table:align="center"/>
    </style:style>
    <style:style style:name="Table1.C1" style:family="table-column">
      <style:table-column-properties style:column-width="5.909cm"/>
    </style:style>
    <style:style style:name="Table1.C2" style:family="table-column">
      <style:table-column-properties style:column-width="1.736cm"/>
    </style:style>
    <style:style style:name="Table1.C3" style:family="table-column">
      <style:table-column-properties style:column-width="2.244cm"/>
    </style:style>
    <style:style style:name="Table1.C4" style:family="table-column">
      <style:table-column-properties style:column-width="1.990cm"/>
    </style:style>
    <style:style style:name="Table1.C5" style:family="table-column">
      <style:table-column-properties style:column-width="1.261cm"/>
    </style:style>
    <style:style style:name="Table1.R1" style:family="table-row">
      <style:table-row-properties style:row-height="0.432cm"/>
    </style:style>
    <style:style style:name="Table1.R2" style:family="table-row">
      <style:table-row-properties style:row-height="0.415cm"/>
    </style:style>
    <style:style style:name="Table1.R3" style:family="table-row">
      <style:table-row-properties style:row-height="0.406cm"/>
    </style:style>
    <style:style style:name="Table1.R4" style:family="table-row">
      <style:table-row-properties style:row-height="0.415cm"/>
    </style:style>
    <style:style style:name="Table1.R5" style:family="table-row">
      <style:table-row-properties style:row-height="0.423cm"/>
    </style:style>
    <style:style style:name="Table1.R6" style:family="table-row">
      <style:table-row-properties style:row-height="0.415cm"/>
    </style:style>
    <style:style style:name="Table1.R7" style:family="table-row">
      <style:table-row-properties style:row-height="0.415cm"/>
    </style:style>
    <style:style style:name="Table1.R8" style:family="table-row">
      <style:table-row-properties style:row-height="0.415cm"/>
    </style:style>
    <style:style style:name="Table1.R9" style:family="table-row">
      <style:table-row-properties style:row-height="0.441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righ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fo:border-lef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top="0.004cm solid #000000"/>
    </style:style>
    <style:style style:name="Table1.Cell25" style:family="table-cell">
      <style:table-cell-properties fo:background-color="#FFFFFF" fo:border-left="0.004cm solid #000000" fo:border-righ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style:vertical-align="top" fo:border-left="0.004cm solid #000000" fo:border-top="0.004cm solid #000000"/>
    </style:style>
    <style:style style:name="Table1.Cell28" style:family="table-cell">
      <style:table-cell-properties fo:background-color="#FFFFFF"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fo:border-left="0.004cm solid #000000" fo:border-righ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top" fo:border-left="0.004cm solid #000000" fo:border-top="0.004cm solid #000000"/>
    </style:style>
    <style:style style:name="Table1.Cell33" style:family="table-cell">
      <style:table-cell-properties fo:background-color="#FFFFFF" style:vertical-align="top"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right="0.004cm solid #000000" fo:border-top="0.004cm solid #000000"/>
    </style:style>
    <style:style style:name="Table1.Cell36" style:family="table-cell">
      <style:table-cell-properties fo:background-color="#FFFFFF" fo:border-left="0.004cm solid #000000" fo:border-top="0.004cm solid #000000"/>
    </style:style>
    <style:style style:name="Table1.Cell37" style:family="table-cell">
      <style:table-cell-properties fo:background-color="#FFFFFF" style:vertical-align="top" fo:border-left="0.004cm solid #000000" fo:border-top="0.004cm solid #000000"/>
    </style:style>
    <style:style style:name="Table1.Cell38" style:family="table-cell">
      <style:table-cell-properties fo:background-color="#FFFFFF" style:vertical-align="top"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fo:border-left="0.004cm solid #000000" fo:border-right="0.004cm solid #000000" fo:border-top="0.004cm solid #000000"/>
    </style:style>
    <style:style style:name="Table1.Cell41" style:family="table-cell">
      <style:table-cell-properties fo:background-color="#FFFFFF" fo:border-left="0.004cm solid #000000" fo:border-top="0.004cm solid #000000" fo:border-bottom="0.004cm solid #000000"/>
    </style:style>
    <style:style style:name="Table1.Cell42" style:family="table-cell">
      <style:table-cell-properties fo:background-color="#FFFFFF" style:vertical-align="top" fo:border-left="0.004cm solid #000000" fo:border-top="0.004cm solid #000000" fo:border-bottom="0.004cm solid #000000"/>
    </style:style>
    <style:style style:name="Table1.Cell43" style:family="table-cell">
      <style:table-cell-properties fo:background-color="#FFFFFF" style:vertical-align="top" fo:border-left="0.004cm solid #000000" fo:border-top="0.004cm solid #000000" fo:border-bottom="0.004cm solid #000000"/>
    </style:style>
    <style:style style:name="Table1.Cell44" style:family="table-cell">
      <style:table-cell-properties fo:background-color="#FFFFFF" fo:border-left="0.004cm solid #000000" fo:border-top="0.004cm solid #000000" fo:border-bottom="0.004cm solid #000000"/>
    </style:style>
    <style:style style:name="Table1.Cell45"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3.141cm" table:align="center"/>
    </style:style>
    <style:style style:name="Table2.C1" style:family="table-column">
      <style:table-column-properties style:column-width="3.649cm"/>
    </style:style>
    <style:style style:name="Table2.C2" style:family="table-column">
      <style:table-column-properties style:column-width="2.261cm"/>
    </style:style>
    <style:style style:name="Table2.C3" style:family="table-column">
      <style:table-column-properties style:column-width="2.489cm"/>
    </style:style>
    <style:style style:name="Table2.C4" style:family="table-column">
      <style:table-column-properties style:column-width="2.734cm"/>
    </style:style>
    <style:style style:name="Table2.C5" style:family="table-column">
      <style:table-column-properties style:column-width="2.007cm"/>
    </style:style>
    <style:style style:name="Table2.R1" style:family="table-row">
      <style:table-row-properties style:row-height="0.432cm"/>
    </style:style>
    <style:style style:name="Table2.R2" style:family="table-row">
      <style:table-row-properties style:row-height="0.406cm"/>
    </style:style>
    <style:style style:name="Table2.R3" style:family="table-row">
      <style:table-row-properties style:row-height="0.415cm"/>
    </style:style>
    <style:style style:name="Table2.R4" style:family="table-row">
      <style:table-row-properties style:row-height="0.415cm"/>
    </style:style>
    <style:style style:name="Table2.R5" style:family="table-row">
      <style:table-row-properties style:row-height="0.423cm"/>
    </style:style>
    <style:style style:name="Table2.R6" style:family="table-row">
      <style:table-row-properties style:row-height="0.441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top="0.004cm solid #000000"/>
    </style:style>
    <style:style style:name="Table2.Cell5" style:family="table-cell">
      <style:table-cell-properties fo:background-color="#FFFFFF" fo:border-left="0.004cm solid #000000" fo:border-righ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righ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fo:border-lef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left="0.004cm solid #000000" fo:border-top="0.004cm solid #000000"/>
    </style:style>
    <style:style style:name="Table2.Cell15" style:family="table-cell">
      <style:table-cell-properties fo:background-color="#FFFFFF" fo:border-left="0.004cm solid #000000" fo:border-righ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righ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top="0.004cm solid #000000"/>
    </style:style>
    <style:style style:name="Table2.Cell25" style:family="table-cell">
      <style:table-cell-properties fo:background-color="#FFFFFF" fo:border-left="0.004cm solid #000000" fo:border-right="0.004cm solid #000000" fo:border-top="0.004cm solid #000000"/>
    </style:style>
    <style:style style:name="Table2.Cell26" style:family="table-cell">
      <style:table-cell-properties fo:background-color="#FFFFFF" style:vertical-align="middle" fo:border-left="0.004cm solid #000000" fo:border-top="0.004cm solid #000000" fo:border-bottom="0.004cm solid #000000"/>
    </style:style>
    <style:style style:name="Table2.Cell27" style:family="table-cell">
      <style:table-cell-properties fo:background-color="#FFFFFF" style:vertical-align="top" fo:border-left="0.004cm solid #000000" fo:border-top="0.004cm solid #000000" fo:border-bottom="0.004cm solid #000000"/>
    </style:style>
    <style:style style:name="Table2.Cell28" style:family="table-cell">
      <style:table-cell-properties fo:background-color="#FFFFFF" style:vertical-align="top" fo:border-left="0.004cm solid #000000" fo:border-top="0.004cm solid #000000" fo:border-bottom="0.004cm solid #000000"/>
    </style:style>
    <style:style style:name="Table2.Cell29" style:family="table-cell">
      <style:table-cell-properties fo:background-color="#FFFFFF" fo:border-left="0.004cm solid #000000" fo:border-top="0.004cm solid #000000" fo:border-bottom="0.004cm solid #000000"/>
    </style:style>
    <style:style style:name="Table2.Cell30" style:family="table-cell">
      <style:table-cell-properties fo:background-color="#FFFFFF" fo:border-left="0.004cm solid #000000" fo:border-right="0.004cm solid #000000" fo:border-top="0.004cm solid #000000" fo:border-bottom="0.004cm solid #000000"/>
    </style:style>
    <text:list-style style:name="L0">
      <text:list-level-style-number text:start-value="1" style:num-format="1" text:level="1" text:style-name="CharStyle2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83"/>
        <text:p text:style-name="P2"><draw:frame draw:style-name="fr1" svg:x="0.838cm" svg:y="0.233cm" svg:width="13.141cm" svg:height="0.898cm" text:anchor-type="paragraph"><draw:text-box><text:p text:style-name="P22"><text:span text:style-name="T1">Bartosz Waliczek </text:span><text:span text:style-name="CharStyle5">Kraków</text:span></text:p></draw:text-box></draw:frame><draw:frame draw:style-name="fr2" svg:x="0.838cm" svg:y="2.757cm" svg:width="13.141cm" svg:height="0.559cm" text:anchor-type="paragraph"><draw:text-box><text:h text:outline-level="1" text:style-name="P23"><text:bookmark-start text:name="bookmark0"/><text:bookmark-start text:name="bookmark1"/><text:span text:style-name="T3">CONFERENCE </text:span><text:span text:style-name="CharStyle7">INTERPRETING: FOCUS ON RELAY</text:span><text:bookmark-end text:name="bookmark0"/><text:bookmark-end text:name="bookmark1"/></text:h></draw:text-box></draw:frame><draw:frame draw:style-name="fr3" svg:x="0.838cm" svg:y="4.475cm" svg:width="13.141cm" svg:height="6.477cm" text:anchor-type="paragraph"><draw:text-box><text:list text:style-name="L0" xml:id="1"><text:list-item><text:h text:outline-level="1" text:style-name="P24">1.<text:bookmark-start text:name="bookmark2"/><text:bookmark-start text:name="bookmark3"/><text:span text:style-name="CharStyle7"><text:tab/>Introduction</text:span><text:bookmark-end text:name="bookmark2"/><text:bookmark-end text:name="bookmark3"/></text:h></text:list-item></text:list><text:p text:style-name="P25"><text:span text:style-name="CharStyle3">This paper is concerned with the current situation on the interpreting market in Po­land with special focus on the issues relating to the concept of quality. As a freelance conference interpreter and an interpreter trainer based in Cracow, I comment on the role of quality in the every-day life of a professional interpreter, as well as quality in the interpretation classroom.</text:span></text:p><text:p text:style-name="P26"><text:span text:style-name="CharStyle3">The paper is divided into three parts. In part one, I start with an overview of confer­ence interpreting training programmes and the main challenges facing interpreter train­ers in Poland. In part two, I concentrate on the presentation of the general framework of the Central European conference interpreting market. Part three is devoted to the notion of quality in relay interpreting, in this section I discuss findings of a study in which interpreters were asked to give their opinion on what they value most in the performance of their pivot colleagues.</text:span></text:p></draw:text-box></draw:frame><draw:frame draw:style-name="fr4" svg:x="0.838cm" svg:y="12.061cm" svg:width="13.141cm" svg:height="7.595cm" text:anchor-type="paragraph"><draw:text-box><text:list text:style-name="L0" xml:id="1"><text:list-item><text:h text:outline-level="1" text:style-name="P27">2.<text:bookmark-start text:name="bookmark4"/><text:bookmark-start text:name="bookmark5"/><text:span text:style-name="CharStyle7"><text:tab/>Conference interpreter training in Poland</text:span><text:bookmark-end text:name="bookmark4"/><text:bookmark-end text:name="bookmark5"/></text:h></text:list-item></text:list><text:p text:style-name="P28"><text:span text:style-name="CharStyle3">At the beginning of the 1990s translator and interpreter training was making defi­nitely slower progress than the booming demand for such services (Tabakowska 1996). In 1992 Tabakowska wrote:</text:span></text:p><text:p text:style-name="P29"><text:span text:style-name="CharStyle9">“Translation training, which should unite within a coherent methodological framework and apply in the actual teaching practice theoretical achievements of translation studies and findings of other cognate disciplines (...), is almost non-existent” (1992: 7).</text:span></text:p><text:p text:style-name="P30"><text:span text:style-name="CharStyle3">At that time there was only one institution that offered a full-fledged translation and interpreting programme for students, namely the Institute of Applied Linguistics in Warsaw.</text:span></text:p><text:p text:style-name="P31"><text:span text:style-name="CharStyle3">Still currently, the most acute problem of the interpretation market is that there are few interpretation training institutions, which means that whoever feels that he knows what interpreting is about offers his services on the market and there is hardly any quality control. At present, any graduate of a language department may be registered as a sworn translator or interpreter.</text:span></text:p></draw:text-box></draw:frame></text:p>
      </text:section>
      <text:section text:style-name="Sect1" text:name="Section1">
        <text:p text:style-name="P184"><draw:line text:anchor-type="paragraph" draw:style-name="gr1" svg:x1="0.910cm" svg:y1="19.653cm" svg:x2="6.024cm" svg:y2="19.653cm"><text:p/></draw:line></text:p>
        <text:p text:style-name="P5"><draw:frame draw:style-name="fr5" svg:x="0.884cm" svg:y="-0.014cm" text:anchor-type="paragraph"><draw:text-box fo:min-width="0.542cm" fo:min-height="0.415cm"><text:p text:style-name="P33"><text:span text:style-name="T8">160</text:span></text:p></draw:text-box></draw:frame><draw:frame draw:style-name="fr7" svg:x="0.841cm" svg:y="0.908cm" svg:width="13.141cm" svg:height="18.237cm" text:anchor-type="paragraph"><draw:text-box><text:p text:style-name="P34"><text:span text:style-name="CharStyle3">The Jagiellonian University in Cracow was one of the institutions which responded to the situation on the market setting up the Postgraduate School for Translators and Interpreters in Cracow. A number of scholars throughout Poland who at the same time work as translators and interpreters set up specialised institutions for training transla­tion and interpreting. Four leading centres </text:span><text:span text:style-name="T9">(Kraków, </text:span><text:span text:style-name="CharStyle3">Warszawa, </text:span><text:span text:style-name="T9">Poznań </text:span><text:span text:style-name="CharStyle3">and </text:span><text:span text:style-name="T9">Łódź) </text:span><text:span text:style-name="CharStyle3">have formed a consortium to promote quality training in Poland.</text:span></text:p><text:p text:style-name="P35"><text:span text:style-name="CharStyle3">The Cracow School was launched in 1995, initially offering a joint programme for translators and interpreters. However, in 1999, its curricula were thoroughly revised and, as a result, translator and interpreter training were separated. Regular contacts established by the School with a number of the </text:span><text:span text:style-name="T10">EU </text:span><text:span text:style-name="CharStyle3">interpreter training institutions, as well as with the Joint Interpreting and Conference Service (JICS) and the Directorate of Interpretation in Brussels, resulted in the introduction of an interpretation curriculum based on the European Master’s programme and the International Association of Con­ference Interpreters (AIIC) guidelines for training interpreters. The issue of quality interpreting in the domestic and international market is the main concern for everyone involved in the course.</text:span></text:p><text:p text:style-name="P36"><text:span text:style-name="CharStyle3">The Cracow School follows the established and widely accepted conference inter­preting training paradigm that is shared by many universities and other interpreter training institutions, as well as international organizations such as the Commission of the European Union which occasionally runs in-house training courses to meet its par­ticular needs (Mackintosh 1995). The most important AIIC criteria to test the quality of training courses are fulfilled. Applicants for courses in conference interpretation have a university degree or equivalent education and are required to pass an entrance test. The test assesses their proficiency in the languages offered, their general knowledge and cultural background. The curriculum for conference interpreting has been designed and is taught by practising conference interpreters who are at the same time well- versed in the methods of training interpretation. Training in both consecutive and si­multaneous interpretation is included in the programme. The curriculum and the lan­guage combinations offered reflect the requirements of the market for conference in­terpretation. The requirements of the market for conference interpretation, however, mean that the course needs to address the ubiquitous problems of </text:span><text:span text:style-name="T10">retour</text:span><text:span text:style-name="T11">1</text:span><text:span text:style-name="T10"><text:s text:c="1"/></text:span><text:span text:style-name="CharStyle3">and relay.</text:span><text:span text:style-name="T11">2 </text:span><text:span text:style-name="CharStyle3">Coping tactics for </text:span><text:span text:style-name="T10">retour </text:span><text:span text:style-name="CharStyle3">and relay constitute the backbone of the curriculum (cf. Jones 1998). The findings of the questionnaire presented in part 3 as well as other interna­tional research into the subject are integrated into the course.</text:span></text:p><text:p text:style-name="P37"><text:span text:style-name="CharStyle3">Interpreter trainers are aware of the need for the </text:span><text:span text:style-name="T10">EU </text:span><text:span text:style-name="CharStyle3">interpreters to provide </text:span><text:span text:style-name="T10">a retour </text:span><text:span text:style-name="CharStyle3">with the related issue of intensive training into a B language (Marzocchi and Zucchetto 1997). Out of 264 contact hours in the interpretation classroom, approximately the same number of hours is devoted to interpreting exercises into A and B languages. The weak point of the School, as well as all the other Polish interpretation schools and the whole interpretation market, is the absence of professional interpreters and at the same time interpretation trainers who are native speakers of other languages than Polish. As it is not likely to change in the near future, we invite native speakers who are not inter­preters to deliver speeches and assess students performance. What we consider most</text:span></text:p></draw:text-box></draw:frame><draw:frame draw:style-name="fr8" svg:x="0.868cm" svg:y="19.789cm" svg:width="13.099cm" svg:height="0.390cm" text:anchor-type="paragraph"><draw:text-box><text:p text:style-name="P38"><text:span text:style-name="T13">1</text:span><text:span text:style-name="CharStyle16"><text:tab/>Retour: an interpretation where the interpreter is working into a foreign language.</text:span></text:p></draw:text-box></draw:frame><draw:frame draw:style-name="fr9" svg:x="0.868cm" svg:y="20.179cm" svg:width="13.099cm" svg:height="0.744cm" text:anchor-type="paragraph"><draw:text-box><text:p text:style-name="P39"><text:span text:style-name="T13">2</text:span><text:span text:style-name="CharStyle16"><text:tab/>Relay: the use of one interpretation as a source for others, used where a meeting is multilingual and not all the interpreters understand all of the languages.</text:span></text:p></draw:text-box></draw:frame></text:p>
      </text:section>
      <text:section text:style-name="Sect2" text:name="Section2">
        <text:p text:style-name="P185"><draw:line text:anchor-type="paragraph" draw:style-name="gr2" svg:x1="0.914cm" svg:y1="20.322cm" svg:x2="5.985cm" svg:y2="20.322cm"><text:p/></draw:line></text:p>
        <text:p text:style-name="P8"><draw:frame draw:style-name="fr10" svg:x="13.402cm" svg:y="-0.014cm" text:anchor-type="paragraph"><draw:text-box fo:min-width="0.490cm" fo:min-height="0.415cm"><text:p text:style-name="P41"><text:span text:style-name="CharStyle14">161</text:span></text:p></draw:text-box></draw:frame><draw:frame draw:style-name="fr12" svg:x="0.847cm" svg:y="0.924cm" svg:width="13.132cm" svg:height="7.214cm" text:anchor-type="paragraph"><draw:text-box><text:p text:style-name="P42"><text:span text:style-name="CharStyle3">valuable, however, is our growing co-operation with foreign universities and interpre­tation services of the </text:span><text:span text:style-name="T10">EU, </text:span><text:span text:style-name="CharStyle3">which send their interpreters to Poland to assist us in our training programmes. The help of Brussels-based interpreters who spend a few months in Poland learning Polish and are keen on mutually beneficial work with our students is also invaluable.</text:span></text:p><text:p text:style-name="P43"><text:span text:style-name="CharStyle3">One of the main concerns of the Polish interpretation schools is therefore the issue of training into a B language. It is reflected in the focus on proficiency in a B language which is monitored and assessed throughout the course. Master’s type entrance and final exams held in accordance with the AHC recommendations (AIIC 1991) are or­ganised by the examining board that is made up of both tutors who taught at the course and external examiners who are practising conference interpreters and at the same time native speakers of the B languages offered by the examinees. All members of the board have the right to vote.</text:span></text:p><text:p text:style-name="P44"><text:span text:style-name="CharStyle3">The scope of this paper does not allow us to go into more detail regarding the tech­niques used in the classroom to develop skills pertaining to the optimum performance of pivot interpreters.</text:span><text:span text:style-name="T11">3</text:span><text:span text:style-name="CharStyle3"><text:s text:c="1"/>An overview of those strategies might constitute the main subject of another contribution devoted to this issue.</text:span></text:p></draw:text-box></draw:frame><draw:frame draw:style-name="fr13" svg:x="0.847cm" svg:y="9.290cm" svg:width="13.132cm" svg:height="10.109cm" text:anchor-type="paragraph"><draw:text-box><text:list text:style-name="L0" xml:id="1"><text:list-item><text:h text:outline-level="1" text:style-name="P45">3.<text:bookmark-start text:name="bookmark6"/><text:bookmark-start text:name="bookmark7"/><text:span text:style-name="CharStyle7"><text:tab/>Conference interpretation market in Central Europe</text:span><text:bookmark-end text:name="bookmark6"/><text:bookmark-end text:name="bookmark7"/></text:h></text:list-item></text:list><text:p text:style-name="P46"><text:span text:style-name="CharStyle3">The way interpretation services are organised in Poland (as well as in other Central European countries) is still very much different from the system used outside the re­gion. All language booths are manned with native Polish interpreters with Polish A who are expected to be able to work fluently into their respective B languages. Retour is therefore our every-day reality. What is more, the role of C languages is practically negligible as relay is used at all multilingual meetings. The technical aspect, i.e. the number of booths required for each conference (for instance, two booths instead of three for a conference with three working languages) and very few interpreters with A other than Polish working in the country make the whole system unlikely to change in the foreseeable future. Furthermore, in the light of Poland’s approaching accession into the European Union, Polish interpreters working for the EU institutions will be re­quired to provide fluent and reliable retour.</text:span></text:p><text:p text:style-name="P47"><text:span text:style-name="CharStyle3">Retour interpreting in the EU institutions is at the moment restricted mainly to Fin­nish interpreters; its use, however, is expected to increase when the languages of the Central and Eastern European countries which have begun accession negotiations with the EU become its working languages. Relay in the European Parliament is commonly used and it is realised that</text:span></text:p><text:p text:style-name="P48"><text:span text:style-name="CharStyle9">“(...) the importance of an interpreter’s performance as a pivot argues for a closer look at the skills and the translational strategies an interpreter is supposed to apply when acting as a pivot” (Marzocchi and Zucchetto 1997: 75).</text:span></text:p></draw:text-box></draw:frame><draw:frame draw:style-name="fr14" svg:x="1.346cm" svg:y="20.475cm" text:anchor-type="paragraph"><draw:text-box fo:min-width="11.328cm" fo:min-height="0.441cm"><text:p text:style-name="P49"><text:span text:style-name="T13">3</text:span><text:span text:style-name="CharStyle16"><text:tab/>Pivot interpreters: interpreters whose interpretation is used as a source for other interpreters.</text:span></text:p></draw:text-box></draw:frame></text:p>
      </text:section>
      <text:section text:style-name="Sect3" text:name="Section3">
        <text:p text:style-name="P186"/>
        <text:p text:style-name="P10"><draw:frame draw:style-name="fr15" svg:x="0.889cm" svg:y="-0.023cm" text:anchor-type="paragraph"><draw:text-box fo:min-width="0.526cm" fo:min-height="0.415cm"><text:p text:style-name="P50"><text:span text:style-name="CharStyle14">162</text:span></text:p></draw:text-box></draw:frame><draw:frame draw:style-name="fr16" svg:x="0.838cm" svg:y="0.900cm" svg:width="13.148cm" svg:height="19.897cm" text:anchor-type="paragraph"><draw:text-box><text:p text:style-name="P51"><text:span text:style-name="CharStyle3">The Protocol on Enlargement attached to the recent Nice Treaty specifies the role and influence of the candidate countries when they become the EU member states. The future weighting of votes in the Council and the number of Members of the European Parliament, the Economic and Social Committee and the Committee of the Regions indicate that Poland will become one of the big six states of the enlarged EU with the role comparable to that of Spain. That means more Polish at the EU meetings and other international conferences and consequently more relay interpretation. The European Commission’s Joint Interpreting and Conference Service and the European Parlia­ment’s Directorate of Interpretation have already started co-operation with Polish in­terpretation schools and the EU interpreters seem to be very keen on adding Polish to the list of their working languages.</text:span></text:p><text:p text:style-name="P52"><text:span text:style-name="CharStyle3">In spite of recommendations to avoid a systematic use of relay, it is commonly used not only in the EU institutions, but also in the United Nations and numerous other in­ternational meetings. Interpreters and interpretation students must therefore leant how to work successfully in this mode (D. Bowen and M. Bowen 1986).</text:span></text:p><text:p text:style-name="P53"><text:span text:style-name="CharStyle3">As for the situation on the Polish domestic interpretation market, some of the as­signments require a very creative and flexible approach and development of new ad- hoc strategies. Let me present the example of one conference in more detail, as I have not encountered a comparable case being discussed in any sources devoted to the field. I hasten to add that I realise that the way interpretation service was organised at this meeting is very much against the AIIC principles.</text:span></text:p><text:p text:style-name="P54"><text:span text:style-name="CharStyle3">The set-up of the conference was very unusual, even for Polish standards. In Febru­ary 2001 in Zakopane, the winter capital of Poland, the so-called Universiade was held. The Universiade, or the Winter Students’ Games, is an international sporting and cul­tural festival staged every two years in a different city and which, at least according to the organisers, is second in importance only to the Olympic Games. During the Univer­siade a two-day meeting of the FISU (International University Sports Federation) Ex­ecutive Committee was held. The two official languages of the FISU are English and French. The interpretation team despatched to Zakopane consisted of four native Poles, two of them had English B, two French B. The English booth had a smattering know­ledge of French, the French booth were able to follow some English. Nevertheless, the underlying idea was that relay would be used at all times. The delegates were therefore able to follow the debates either in English, French or Polish, although the only Poles present in the meeting room were the representatives of the Zakopane Organising Committee, who presented a five-minute report on the local weather conditions and then promptly left.</text:span></text:p><text:p text:style-name="P55"><text:span text:style-name="CharStyle3">As none of the members of the Committee was Polish, it was very unlikely that there was anybody listening to our interpretation into Polish. This was therefore one of the rare cases when the pivot interpreters did not have to cater for the usual needs of their double audience, but could better focus on the needs of their relaying colleagues.</text:span></text:p><text:p text:style-name="P56"><text:span text:style-name="CharStyle3">This led to the development of certain interesting ad-hoc strategies. I intend to de­scribe some of them illustrating that it might be worthwhile to investigate the issue further. The example also shows how important it is to train our students in the de­ployment of flexible and creative interpretation strategies.</text:span></text:p><text:p text:style-name="P57"><text:span text:style-name="CharStyle3">In the course of our work at the Universiade, we found out that our focus should not be so much on terminological precision and correct grammar usage in Polish as on facilitating the performance of the other booth. What started somewhat subconsciously</text:span></text:p></draw:text-box></draw:frame></text:p>
      </text:section>
      <text:section text:style-name="Sect4" text:name="Section4">
        <text:p text:style-name="P187"/>
        <text:p text:style-name="P12"><draw:frame draw:style-name="fr17" svg:x="13.372cm" svg:y="-0.014cm" text:anchor-type="paragraph"><draw:text-box fo:min-width="0.517cm" fo:min-height="0.415cm"><text:p text:style-name="P58"><text:span text:style-name="T8">163</text:span></text:p></draw:text-box></draw:frame><draw:frame draw:style-name="fr18" svg:x="0.841cm" svg:y="0.942cm" svg:width="13.141cm" svg:height="4.724cm" text:anchor-type="paragraph"><draw:text-box><text:p text:style-name="P59"><text:span text:style-name="CharStyle3">evolved into a consistently used technique. For instance, both English speaking and French speaking delegates when referring to the venue of the next Summer Univer­siade used the name Beijing. The Polish name of the city is </text:span><text:span text:style-name="CharStyle4">Pekin,</text:span><text:span text:style-name="CharStyle3"><text:s text:c="1"/>no equivalent of the name Beijing exists. The same goes for </text:span><text:span text:style-name="CharStyle4">Capetown,</text:span><text:span text:style-name="CharStyle3"><text:s text:c="1"/>which in Polish is called </text:span><text:span text:style-name="CharStyle4">Kapsztad - </text:span><text:span text:style-name="CharStyle3">undoubtedly under the influence of German. As regards names of disciplines, both booths found it easy to communicate using the English names of such disciplines as </text:span><text:span text:style-name="CharStyle4">crosscountry, orienteering</text:span><text:span text:style-name="CharStyle3"><text:s text:c="1"/>or </text:span><text:span text:style-name="CharStyle4">futsal</text:span><text:span text:style-name="CharStyle3"><text:s text:c="1"/>(indoor football), which might be quite confusing for the Polish audience.</text:span></text:p><text:p text:style-name="P60"><text:span text:style-name="CharStyle3">As for quality assessment at this unusual assignment, the President of the FISU Ex­ecutive Committee suggested that the four of us might join them at their next meeting in Beijing.</text:span></text:p></draw:text-box></draw:frame><draw:frame draw:style-name="fr19" svg:x="0.841cm" svg:y="6.784cm" svg:width="13.141cm" svg:height="14.079cm" text:anchor-type="paragraph"><draw:text-box><text:list text:style-name="L0" xml:id="1"><text:list-item><text:h text:outline-level="1" text:style-name="P61">4.<text:bookmark-start text:name="bookmark8"/><text:bookmark-start text:name="bookmark9"/><text:span text:style-name="CharStyle7"><text:tab/>Quality in relay</text:span><text:bookmark-end text:name="bookmark8"/><text:bookmark-end text:name="bookmark9"/></text:h></text:list-item></text:list><text:p text:style-name="P62"><text:span text:style-name="CharStyle3">The notion of quality, “that elusive something which everyone recognises but no one can successfully define” (AIIC 1982:1), has always been regarded as one of the key issues in conference interpretation studies. As the concept of quality is situated at the interface between theory and practice (Marrone 1993), it is regarded as crucial for customers, interpreters and researchers alike. It is commonly believed that the goal of interpreting is to bridge the linguistic and cultural gap between the speakers and the listeners. The attainment of this goal amounts therefore to quality (Shlesinger </text:span><text:span text:style-name="T10">et </text:span><text:span text:style-name="CharStyle3">al. 1997).</text:span></text:p><text:p text:style-name="P63"><text:span text:style-name="CharStyle3">The most common way to define quality remains the use and analysis of question­naires. Being aware of the shortcomings of this method, as discussed by the partici­pants of the panel discussion in Turku (Shlesinger </text:span><text:span text:style-name="T10">et </text:span><text:span text:style-name="CharStyle3">al. 1997), 1 have ventured to ex­amine the concept of quality as perceived by interpreters taking relay. Following on from earlier empirical studies, I have attempted to investigate the hypothesis that inter­preters taking relay would have different expectations regarding quality than interpret­ers not faced with relay or conference participants, i.e. the usual end-users of their services.</text:span></text:p><text:p text:style-name="P64"><text:span text:style-name="CharStyle3">I have been inspired by similar studies in the field, notably Buehler (1986), Kurz (1989), Marrone (1993), </text:span><text:span text:style-name="T9">Kopczyński </text:span><text:span text:style-name="CharStyle3">(1994) and Moser (1996). The questionnaires conducted by the above-mentioned researchers focused on the respondents’ opinions as to the relative importance of the criteria that have been devised to assess quality. In order to make the results of my survey comparable with the other studies, I have chosen to focus on most of the variables suggested by Buehler, Kurz and </text:span><text:span text:style-name="T9">Kopczyński.</text:span></text:p><text:p text:style-name="P65"><text:span text:style-name="CharStyle3">The other source of inspiration for my study was a recent contribution to the AIIC COMMUNICATE: a publication by professional interpreters open to the public at large on the Net. In his article Kahane (2000: 2) formulates a number of problems re­lated to the notion of quality as perceived by interpreters who must rely on a pivot to do their job. Although relay should be avoided whenever possible, Kahane writes that “it is actually used more frequently than we care to admit”, adding that “relay is stand­ard procedure at the JICS (...) and is well on its way to become institutionalised with the coming enlargement. Since the issue has not yet been studied, we still do not know</text:span></text:p></draw:text-box></draw:frame></text:p>
      </text:section>
      <text:section text:style-name="Sect5" text:name="Section5">
        <text:p text:style-name="P188"/>
        <text:p text:style-name="P14"><draw:frame draw:style-name="fr20" svg:x="0.940cm" svg:y="-0.023cm" text:anchor-type="paragraph"><draw:text-box fo:min-width="0.533cm" fo:min-height="0.415cm"><text:p text:style-name="P66"><text:span text:style-name="CharStyle14">164</text:span></text:p></draw:text-box></draw:frame><draw:frame draw:style-name="fr21" svg:x="0.820cm" svg:y="0.908cm" svg:width="13.183cm" svg:height="2.235cm" text:anchor-type="paragraph"><draw:text-box><text:p text:style-name="P67"><text:span text:style-name="CharStyle3">whether the ‘ideal’ interpretation for listeners is equally ideal for interpreters who use it to produce yet another version”. Marzocchi and Zucchetto (1997: 83) add that</text:span></text:p><text:p text:style-name="P68"><text:span text:style-name="CharStyle9">the widespread use of relay suggests that there is a need for an analysis of the constraints pivots have to face in view of their double audience (the participants of the meeting and relaying colleagues)”.</text:span></text:p></draw:text-box></draw:frame><draw:frame draw:style-name="fr22" svg:x="0.820cm" svg:y="3.930cm" text:anchor-type="paragraph"><draw:text-box fo:min-width="13.183cm" fo:min-height="0.474cm"><text:p text:style-name="P69"><text:span text:style-name="CharStyle17">4.1. Questionnaire: quality as perceived by interpreters taking relay</text:span></text:p></draw:text-box></draw:frame><draw:frame draw:style-name="fr23" svg:x="0.820cm" svg:y="4.964cm" svg:width="13.183cm" svg:height="4.300cm" text:anchor-type="paragraph"><draw:text-box><text:p text:style-name="P70"><text:span text:style-name="CharStyle3">The survey was addressed to professional conference interpreters who have consid­erable experience in relay. The respondents were asked to indicate the most important factors affecting the quality of the performance of their “pivot” colleagues. The idea was to encourage interpreters to assess those factors that in their opinion could facili­tate their performance when taking relay and those that were considered most irritating. All interpreters were also invited to share their additional comments and observations. The summary of the results presented below has been prepared on the basis of twenty questionnaires that have been returned by the respondents.</text:span></text:p><text:p text:style-name="P71"><text:span text:style-name="CharStyle3">The list of the criteria presented to interpreters and the summary of the achieved re­sults is presented in the tables below.</text:span></text:p></draw:text-box></draw:frame><draw:frame draw:style-name="fr24" svg:x="5.401cm" svg:y="9.620cm" svg:width="8.551cm" svg:height="0.787cm" text:anchor-type="paragraph"><draw:text-box><text:p text:style-name="P72"><text:span text:style-name="CharStyle19">Table 1 Functions of interpreting (in %)</text:span></text:p></draw:text-box></draw:frame><draw:frame draw:style-name="fr25" svg:x="0.820cm" svg:y="10.712cm" svg:width="13.141cm" text:anchor-type="paragraph"><draw:text-box fo:min-height="3.776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73"><text:span text:style-name="CharStyle22">Function</text:span></text:p></table:table-cell><table:table-cell table:style-name="Table1.Cell2"><text:p text:style-name="P74"><text:span text:style-name="CharStyle22">First choice</text:span></text:p></table:table-cell><table:table-cell table:style-name="Table1.Cell3"><text:p text:style-name="P75"><text:span text:style-name="CharStyle22">Second choice</text:span></text:p></table:table-cell><table:table-cell table:style-name="Table1.Cell4"><text:p text:style-name="P76"><text:span text:style-name="CharStyle22">Third choice</text:span></text:p></table:table-cell><table:table-cell table:style-name="Table1.Cell5"><text:p text:style-name="P77"><text:span text:style-name="CharStyle22">Overall</text:span></text:p></table:table-cell></table:table-row><table:table-row table:style-name="Table1.R2"><table:table-cell table:style-name="Table1.Cell6"><text:p text:style-name="P78"><text:span text:style-name="CharStyle22">logical cohesion of utterance</text:span></text:p></table:table-cell><table:table-cell table:style-name="Table1.Cell7"><text:p text:style-name="P79"><text:span text:style-name="CharStyle22">50</text:span></text:p></table:table-cell><table:table-cell table:style-name="Table1.Cell8"><text:p text:style-name="P80"><text:span text:style-name="CharStyle22">40</text:span></text:p></table:table-cell><table:table-cell table:style-name="Table1.Cell9"><text:p text:style-name="P81"><text:span text:style-name="CharStyle22">5</text:span></text:p></table:table-cell><table:table-cell table:style-name="Table1.Cell10"><text:p text:style-name="P82"><text:span text:style-name="CharStyle22">95</text:span></text:p></table:table-cell></table:table-row><table:table-row table:style-name="Table1.R3"><table:table-cell table:style-name="Table1.Cell11"><text:p text:style-name="P83"><text:span text:style-name="CharStyle22">sense consistency with the original message</text:span></text:p></table:table-cell><table:table-cell table:style-name="Table1.Cell12"><text:p text:style-name="P84"><text:span text:style-name="CharStyle22">45</text:span></text:p></table:table-cell><table:table-cell table:style-name="Table1.Cell13"><text:p text:style-name="P85"><text:span text:style-name="CharStyle22">25</text:span></text:p></table:table-cell><table:table-cell table:style-name="Table1.Cell14"><text:p text:style-name="P86"><text:span text:style-name="CharStyle22">15</text:span></text:p></table:table-cell><table:table-cell table:style-name="Table1.Cell15"><text:p text:style-name="P87"><text:span text:style-name="CharStyle22">85</text:span></text:p></table:table-cell></table:table-row><table:table-row table:style-name="Table1.R4"><table:table-cell table:style-name="Table1.Cell16"><text:p text:style-name="P88"><text:span text:style-name="CharStyle22">fluency of delivery</text:span></text:p></table:table-cell><table:table-cell table:style-name="Table1.Cell17"><text:p text:style-name="P89"><text:span text:style-name="CharStyle22">5</text:span></text:p></table:table-cell><table:table-cell table:style-name="Table1.Cell18"><text:p text:style-name="P90"><text:span text:style-name="CharStyle22">20</text:span></text:p></table:table-cell><table:table-cell table:style-name="Table1.Cell19"><text:p text:style-name="P91"><text:span text:style-name="CharStyle22">20</text:span></text:p></table:table-cell><table:table-cell table:style-name="Table1.Cell20"><text:p text:style-name="P92"><text:span text:style-name="CharStyle22">45</text:span></text:p></table:table-cell></table:table-row><table:table-row table:style-name="Table1.R5"><table:table-cell table:style-name="Table1.Cell21"><text:p text:style-name="P93"><text:span text:style-name="CharStyle22">terminological precision</text:span></text:p></table:table-cell><table:table-cell table:style-name="Table1.Cell22"><text:p text:style-name="P180"/></table:table-cell><table:table-cell table:style-name="Table1.Cell23"><text:p text:style-name="P94"><text:span text:style-name="CharStyle22">10</text:span></text:p></table:table-cell><table:table-cell table:style-name="Table1.Cell24"><text:p text:style-name="P95"><text:span text:style-name="CharStyle22">20</text:span></text:p></table:table-cell><table:table-cell table:style-name="Table1.Cell25"><text:p text:style-name="P96"><text:span text:style-name="CharStyle22">30</text:span></text:p></table:table-cell></table:table-row><table:table-row table:style-name="Table1.R6"><table:table-cell table:style-name="Table1.Cell26"><text:p text:style-name="P97"><text:span text:style-name="CharStyle22">completeness of interpretation</text:span></text:p></table:table-cell><table:table-cell table:style-name="Table1.Cell27"><text:p text:style-name="P180"/></table:table-cell><table:table-cell table:style-name="Table1.Cell28"><text:p text:style-name="P98"><text:span text:style-name="CharStyle22">5</text:span></text:p></table:table-cell><table:table-cell table:style-name="Table1.Cell29"><text:p text:style-name="P99"><text:span text:style-name="CharStyle22">20</text:span></text:p></table:table-cell><table:table-cell table:style-name="Table1.Cell30"><text:p text:style-name="P100"><text:span text:style-name="CharStyle22">25</text:span></text:p></table:table-cell></table:table-row><table:table-row table:style-name="Table1.R7"><table:table-cell table:style-name="Table1.Cell31"><text:p text:style-name="P101"><text:span text:style-name="CharStyle22">correct grammatical usage</text:span></text:p></table:table-cell><table:table-cell table:style-name="Table1.Cell32"><text:p text:style-name="P180"/></table:table-cell><table:table-cell table:style-name="Table1.Cell33"><text:p text:style-name="P180"/></table:table-cell><table:table-cell table:style-name="Table1.Cell34"><text:p text:style-name="P102"><text:span text:style-name="CharStyle22">10</text:span></text:p></table:table-cell><table:table-cell table:style-name="Table1.Cell35"><text:p text:style-name="P103"><text:span text:style-name="CharStyle22">10</text:span></text:p></table:table-cell></table:table-row><table:table-row table:style-name="Table1.R8"><table:table-cell table:style-name="Table1.Cell36"><text:p text:style-name="P104"><text:span text:style-name="CharStyle22">native accent</text:span></text:p></table:table-cell><table:table-cell table:style-name="Table1.Cell37"><text:p text:style-name="P180"/></table:table-cell><table:table-cell table:style-name="Table1.Cell38"><text:p text:style-name="P180"/></table:table-cell><table:table-cell table:style-name="Table1.Cell39"><text:p text:style-name="P105"><text:span text:style-name="CharStyle22">5</text:span></text:p></table:table-cell><table:table-cell table:style-name="Table1.Cell40"><text:p text:style-name="P106"><text:span text:style-name="CharStyle22">5</text:span></text:p></table:table-cell></table:table-row><table:table-row table:style-name="Table1.R9"><table:table-cell table:style-name="Table1.Cell41"><text:p text:style-name="P107"><text:span text:style-name="CharStyle22">pleasant voice</text:span></text:p></table:table-cell><table:table-cell table:style-name="Table1.Cell42"><text:p text:style-name="P180"/></table:table-cell><table:table-cell table:style-name="Table1.Cell43"><text:p text:style-name="P180"/></table:table-cell><table:table-cell table:style-name="Table1.Cell44"><text:p text:style-name="P108"><text:span text:style-name="CharStyle22">5</text:span></text:p></table:table-cell><table:table-cell table:style-name="Table1.Cell45"><text:p text:style-name="P109"><text:span text:style-name="CharStyle22">5</text:span></text:p></table:table-cell></table:table-row></table:table></draw:text-box></draw:frame><draw:frame draw:style-name="fr26" svg:x="6.493cm" svg:y="14.878cm" svg:width="7.484cm" svg:height="0.771cm" text:anchor-type="paragraph"><draw:text-box><text:p text:style-name="P110"><text:span text:style-name="CharStyle19">Table 2 Irritants (in %)</text:span></text:p></draw:text-box></draw:frame><draw:frame draw:style-name="fr27" svg:x="0.820cm" svg:y="16.037cm" svg:width="13.141cm" text:anchor-type="paragraph"><draw:text-box fo:min-height="2.531cm"><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text:p text:style-name="P111"><text:span text:style-name="CharStyle22">Irritant</text:span></text:p></table:table-cell><table:table-cell table:style-name="Table2.Cell2"><text:p text:style-name="P112"><text:span text:style-name="CharStyle22">First choice</text:span></text:p></table:table-cell><table:table-cell table:style-name="Table2.Cell3"><text:p text:style-name="P113"><text:span text:style-name="CharStyle22">Second choice</text:span></text:p></table:table-cell><table:table-cell table:style-name="Table2.Cell4"><text:p text:style-name="P114"><text:span text:style-name="CharStyle22">Third choice</text:span></text:p></table:table-cell><table:table-cell table:style-name="Table2.Cell5"><text:p text:style-name="P115"><text:span text:style-name="CharStyle22">Overall</text:span></text:p></table:table-cell></table:table-row><table:table-row table:style-name="Table2.R2"><table:table-cell table:style-name="Table2.Cell6"><text:p text:style-name="P116"><text:span text:style-name="CharStyle22">unfinished sentences</text:span></text:p></table:table-cell><table:table-cell table:style-name="Table2.Cell7"><text:p text:style-name="P117"><text:span text:style-name="CharStyle22">40</text:span></text:p></table:table-cell><table:table-cell table:style-name="Table2.Cell8"><text:p text:style-name="P118"><text:span text:style-name="CharStyle22">30</text:span></text:p></table:table-cell><table:table-cell table:style-name="Table2.Cell9"><text:p text:style-name="P119"><text:span text:style-name="CharStyle22">15</text:span></text:p></table:table-cell><table:table-cell table:style-name="Table2.Cell10"><text:p text:style-name="P120"><text:span text:style-name="CharStyle22">85</text:span></text:p></table:table-cell></table:table-row><table:table-row table:style-name="Table2.R3"><table:table-cell table:style-name="Table2.Cell11"><text:p text:style-name="P121"><text:span text:style-name="CharStyle22">terminology mistakes</text:span></text:p></table:table-cell><table:table-cell table:style-name="Table2.Cell12"><text:p text:style-name="P122"><text:span text:style-name="CharStyle22">30</text:span></text:p></table:table-cell><table:table-cell table:style-name="Table2.Cell13"><text:p text:style-name="P123"><text:span text:style-name="CharStyle22">35</text:span></text:p></table:table-cell><table:table-cell table:style-name="Table2.Cell14"><text:p text:style-name="P124"><text:span text:style-name="CharStyle22">10</text:span></text:p></table:table-cell><table:table-cell table:style-name="Table2.Cell15"><text:p text:style-name="P125"><text:span text:style-name="CharStyle22">75</text:span></text:p></table:table-cell></table:table-row><table:table-row table:style-name="Table2.R4"><table:table-cell table:style-name="Table2.Cell16"><text:p text:style-name="P126"><text:span text:style-name="CharStyle22">too general content</text:span></text:p></table:table-cell><table:table-cell table:style-name="Table2.Cell17"><text:p text:style-name="P127"><text:span text:style-name="CharStyle22">25</text:span></text:p></table:table-cell><table:table-cell table:style-name="Table2.Cell18"><text:p text:style-name="P128"><text:span text:style-name="CharStyle22">10</text:span></text:p></table:table-cell><table:table-cell table:style-name="Table2.Cell19"><text:p text:style-name="P129"><text:span text:style-name="CharStyle22">35</text:span></text:p></table:table-cell><table:table-cell table:style-name="Table2.Cell20"><text:p text:style-name="P130"><text:span text:style-name="CharStyle22">70</text:span></text:p></table:table-cell></table:table-row><table:table-row table:style-name="Table2.R5"><table:table-cell table:style-name="Table2.Cell21"><text:p text:style-name="P131"><text:span text:style-name="CharStyle22">lack of fluency</text:span></text:p></table:table-cell><table:table-cell table:style-name="Table2.Cell22"><text:p text:style-name="P132"><text:span text:style-name="CharStyle22">5</text:span></text:p></table:table-cell><table:table-cell table:style-name="Table2.Cell23"><text:p text:style-name="P133"><text:span text:style-name="CharStyle22">25</text:span></text:p></table:table-cell><table:table-cell table:style-name="Table2.Cell24"><text:p text:style-name="P134"><text:span text:style-name="CharStyle22">30</text:span></text:p></table:table-cell><table:table-cell table:style-name="Table2.Cell25"><text:p text:style-name="P135"><text:span text:style-name="CharStyle22">60</text:span></text:p></table:table-cell></table:table-row><table:table-row table:style-name="Table2.R6"><table:table-cell table:style-name="Table2.Cell26"><text:p text:style-name="P136"><text:span text:style-name="CharStyle22">grammar mistakes</text:span></text:p></table:table-cell><table:table-cell table:style-name="Table2.Cell27"><text:p text:style-name="P180"/></table:table-cell><table:table-cell table:style-name="Table2.Cell28"><text:p text:style-name="P180"/></table:table-cell><table:table-cell table:style-name="Table2.Cell29"><text:p text:style-name="P137"><text:span text:style-name="CharStyle22">10</text:span></text:p></table:table-cell><table:table-cell table:style-name="Table2.Cell30"><text:p text:style-name="P138"><text:span text:style-name="CharStyle22">10</text:span></text:p></table:table-cell></table:table-row></table:table></draw:text-box></draw:frame></text:p>
      </text:section>
      <text:section text:style-name="Sect6" text:name="Section6">
        <text:p text:style-name="P189"/>
        <text:p text:style-name="P16"><draw:frame draw:style-name="fr28" svg:x="13.399cm" svg:y="-0.014cm" text:anchor-type="paragraph"><draw:text-box fo:min-width="0.517cm" fo:min-height="0.415cm"><text:p text:style-name="P139"><text:span text:style-name="T8">165</text:span></text:p></draw:text-box></draw:frame><draw:frame draw:style-name="fr29" svg:x="0.826cm" svg:y="0.960cm" svg:width="13.174cm" svg:height="19.676cm" text:anchor-type="paragraph"><draw:text-box><text:p text:style-name="P140"><text:span text:style-name="T21">4.2. </text:span><text:span text:style-name="CharStyle17">Summary of the results</text:span></text:p><text:p text:style-name="P141"><text:span text:style-name="CharStyle3">Not surprisingly, table 1 shows that interpreters on relay regard logical cohesion and sense consistency with the original as the most highly valued criteria. Native ac­cent and pleasant voice are the least valued. Those findings directly correspond to the results of former questionnaires (esp. Buehler 1986, Kurz 1989 and </text:span><text:span text:style-name="T9">Kopczyński </text:span><text:span text:style-name="CharStyle3">1994). The earlier studies demonstrated that both users and interpreters attach the greatest value to content-related criteria, while expressive and linguistic criteria are considered less important. On the whole, however, interpreters tend to rate the latter much higher than users do. It is worth noting at this point that some of the interpreters taking relay expressed their reservation to the criterion of “pleasant voice”. Their line of criticism was very much similar to the remarks made by the participants of the Turku pannel discussion on quality (Shlesinger </text:span><text:span text:style-name="T10">et </text:span><text:span text:style-name="CharStyle3">al. 1997).</text:span></text:p><text:p text:style-name="P142"><text:span text:style-name="CharStyle3">Somewhat surprisingly, in the case of the interpreters taking relay logical coherence of their colleagues’ interpretation turned out to be appreciated slightly more than their sense consistency with the original. One possible explanation of this phenomenon (as evidenced by further discussion with the respondents) could perhaps be the fact that they tend to take for granted that their colleagues do not diverge from the original mes­sage, while coherence and fluency of delivery (third most important criterion) are more conspicuous and have immediate bearing on the performance of the interpreters taking relay. Some interpreters, however, observed that the relay interpreter is in no position to judge faithfulness and cohesion. One can be coherent and unfaithful or faithfully incoherent, they remarked.</text:span></text:p><text:p text:style-name="P143"><text:span text:style-name="CharStyle3">Interestingly enough, terminological precision ranked only fourth, after fluency of delivery. Additional questions posed to the respondents have, perhaps, brought their motivations to light. One the one hand, they agreed that grave terminological errors may lead to break-down in communication, on the other, however, they indicated that interpreters on relay may use their skills, whenever possible, to correct their incoming message and produce perfectly acceptable interpretation. This observation might po­tentially give rise to a very promising, more detailed study into the process of simulta­neous assessment of their colleagues’ interpretation as performed by interpreters taking relay and the limitations involved in the light of processing capacity constraints and the Effort Models </text:span><text:span text:style-name="T9">(Gile </text:span><text:span text:style-name="CharStyle3">1995a).</text:span></text:p><text:p text:style-name="P144"><text:span text:style-name="CharStyle3">The findings of the second section of the questionnaire seem to confirm the conclu­sions drawn from the first one. Unfinished sentences turned out to be the most annoy­ing irritants. They were followed by terminology mistakes (those gravest as respon­dents, when furthered questioned, admitted) and too vague content. Most interpreters agreed that they appreciated interpretation that was more fluent and coherent than the original message, sometimes pre-digested. They admitted they were aware of the addi­tional stress that their colleagues need to manage when faced with their double audi­ence and were willing to turn a blind eye to occasional minor mistakes.</text:span></text:p><text:p text:style-name="P145"><text:span text:style-name="CharStyle3">Additional comments presented by the respondents revealed that another annoying thing a pivot can do and one which significantly affects the work of the relay inter­preter is the pivot’s habit of pausing for a relatively long period, then spluttering out a whole passage very quickly only to pause again and repeat the sequence. Poor booth etiquette was also indicated as very irritating.</text:span></text:p></draw:text-box></draw:frame></text:p>
      </text:section>
      <text:section text:style-name="Sect7" text:name="Section7">
        <text:p text:style-name="P190"/>
        <text:p text:style-name="P18"><draw:frame draw:style-name="fr30" svg:x="0.859cm" svg:y="-0.014cm" text:anchor-type="paragraph"><draw:text-box fo:min-width="0.533cm" fo:min-height="0.415cm"><text:p text:style-name="P146"><text:span text:style-name="CharStyle14">166</text:span></text:p></draw:text-box></draw:frame><draw:frame draw:style-name="fr31" svg:x="0.808cm" svg:y="0.908cm" svg:width="13.208cm" svg:height="2.642cm" text:anchor-type="paragraph"><draw:text-box><text:p text:style-name="P147"><text:span text:style-name="CharStyle3">The comments presented above are inevitably limited in scope, as they are based upon the observations of a limited number of interpreters and a restricted sample of data. The study has, unfortunately, not been able to cast light on the issue of time-lag in relay and the methods that interpreters taking relay employ to make up for the loss in immediacy. Hopefully, some of the issues raised in this paper will be taken up and further expanded in future research.</text:span></text:p></draw:text-box></draw:frame><draw:frame draw:style-name="fr32" svg:x="0.808cm" svg:y="4.658cm" svg:width="13.208cm" svg:height="5.606cm" text:anchor-type="paragraph"><draw:text-box><text:list text:style-name="L0" xml:id="1"><text:list-item><text:h text:outline-level="1" text:style-name="P148">5.<text:bookmark-start text:name="bookmark10"/><text:bookmark-start text:name="bookmark11"/><text:span text:style-name="CharStyle7"><text:tab/>Conclusion</text:span><text:bookmark-end text:name="bookmark10"/><text:bookmark-end text:name="bookmark11"/></text:h></text:list-item></text:list><text:p text:style-name="P149"><text:span text:style-name="CharStyle3">Relay is a fact of life, we all have to live with it. So is </text:span><text:span text:style-name="T10">retour. </text:span><text:span text:style-name="CharStyle3">The question is not whether to interpret into a B language, but how to train future interpreters and sensitize them to the manifold challenges they will meet during their everyday performance as pivots. There seems to be consensus as to the need for multicenter studies that could shed more light on the concept of quality. This paper was meant to make a small con­tribution to this end. Nevertheless, more research is needed. Some unexplored aspects of quality in relay interpreting seem to offer promising grounds for further investiga­tions. Such studies will hopefully be taken up by researchers and curricula developers and integrated into even more successful training programmes for would-be interpret­ers.</text:span></text:p></draw:text-box></draw:frame><draw:frame draw:style-name="fr33" svg:x="0.808cm" svg:y="11.501cm" svg:width="13.208cm" svg:height="0.457cm" text:anchor-type="paragraph"><draw:text-box><text:p text:style-name="P150"><text:span text:style-name="CharStyle17">BIBLIOGRAPHY</text:span></text:p></draw:text-box></draw:frame><draw:frame draw:style-name="fr34" svg:x="0.808cm" svg:y="12.778cm" svg:width="13.208cm" svg:height="7.400cm" text:anchor-type="paragraph"><draw:text-box><text:p text:style-name="P151"><text:span text:style-name="CharStyle9">AIIC. 1982. </text:span><text:span text:style-name="CharStyle24">Practical Guide for Professional Interpreters.</text:span><text:span text:style-name="CharStyle9"><text:s text:c="1"/>Geneva: AIIC.</text:span></text:p><text:p text:style-name="P152"><text:span text:style-name="CharStyle9">AIIC. 1991. </text:span><text:span text:style-name="CharStyle24">Advice to Students Wishing to Become Conference Interpreters.</text:span><text:span text:style-name="CharStyle9"><text:s text:c="1"/>Geneva: AIIC.</text:span></text:p><text:p text:style-name="P153"><text:span text:style-name="CharStyle9">Alexieva, B. 1992. “The optimum text in simultaneous interpreting: a cognitive approach to inter­preter training”. In: Dollerup, C. and Loddegaard, A. (eds.) </text:span><text:span text:style-name="CharStyle24">Teaching Translation and Interpret­ing: Training, Talent and Experience.</text:span><text:span text:style-name="CharStyle9"><text:s text:c="1"/>Amsterdam/Philadelphia: John Benjamins Publishing Company, 221-229.</text:span></text:p><text:p text:style-name="P154"><text:span text:style-name="CharStyle9">Altman, J. 1994. “Error analysis in the teaching of simultaneous interpretation: a pilot study”. In: Lambert, S. and Moser-Mercer, B. (eds.) </text:span><text:span text:style-name="CharStyle24">Bridging the Gap. Empirical Research in Simultaneous Interpretation,</text:span><text:span text:style-name="CharStyle9"><text:s text:c="1"/>Amsterdam/Philadelphia: John Benjamins Publishing Company, 25-38.</text:span></text:p><text:p text:style-name="P155"><text:span text:style-name="CharStyle9">Buehler, H. 1986. “Linguistic (semantic) and extralinguistic (pragmatic) criteria for the evaluation of conference interpretation and interpreters”. </text:span><text:span text:style-name="CharStyle24">Multilingua</text:span><text:span text:style-name="CharStyle9"><text:s text:c="1"/>5, 4: 231-235.</text:span></text:p><text:p text:style-name="P156"><text:span text:style-name="CharStyle9">Bowen, D. and Bowen, M. 1986. “Relay in interpreter training”. In: Kummer, K. (ed.) </text:span><text:span text:style-name="CharStyle24">Proceedings of the 27th Annual ATA Conference 1986.</text:span><text:span text:style-name="CharStyle9"><text:s text:c="1"/>Medford, New Jersey: Learned Information, 409-415.</text:span></text:p><text:p text:style-name="P157"><text:span text:style-name="CharStyle9">Bowen, D. and Bowen, M. 1989. “Aptitude for interpreting”. In: Gran, L. and Dodds, J. (eds.) </text:span><text:span text:style-name="CharStyle24">The Theoretical and Practical Aspects of Teaching Conference Interpretation.</text:span><text:span text:style-name="CharStyle9"><text:s text:c="1"/>Udine: Campanotto Editore, 109-125.</text:span></text:p><text:p text:style-name="P158"><text:span text:style-name="CharStyle9">Dejean </text:span><text:span text:style-name="T24">le Féal, K. </text:span><text:span text:style-name="CharStyle9">1990. “Some thoughts on the evaluation of simultaneous interpreters”. In: Bowen, D. and Bowen, M. (eds.) </text:span><text:span text:style-name="CharStyle24">Interpreting - Yesterday, Today and Tomorrow, ATA Scholarly Mono­graph Series IV.</text:span><text:span text:style-name="CharStyle9"><text:s text:c="1"/>Binghamton: SUNY, 154-160.</text:span></text:p></draw:text-box></draw:frame></text:p>
      </text:section>
      <text:section text:style-name="Sect8" text:name="Section8">
        <text:p text:style-name="P191"/>
        <text:p text:style-name="P20"><draw:frame draw:style-name="fr35" svg:x="13.423cm" svg:y="-0.014cm" text:anchor-type="paragraph"><draw:text-box fo:min-width="0.526cm" fo:min-height="0.415cm"><text:p text:style-name="P159"><text:span text:style-name="T8">167</text:span></text:p></draw:text-box></draw:frame><draw:frame draw:style-name="fr36" svg:x="0.841cm" svg:y="0.951cm" svg:width="13.141cm" svg:height="17.094cm" text:anchor-type="paragraph"><draw:text-box><text:p text:style-name="P160"><text:span text:style-name="T25">Gile, D. </text:span><text:span text:style-name="CharStyle9">1995a. </text:span><text:span text:style-name="T26">Basic </text:span><text:span text:style-name="CharStyle24">Concepts and Models for Interpreter and Translator Training.</text:span><text:span text:style-name="CharStyle9"><text:s text:c="1"/>Amster- dam/Philadelphia: John Benjamins Publishing Company.</text:span></text:p><text:p text:style-name="P161"><text:span text:style-name="T25">Gile, </text:span><text:span text:style-name="CharStyle9">D. 1995b. “Fidelity assessment in consecutive interpretation: an experiment”. </text:span><text:span text:style-name="CharStyle24">Target</text:span><text:span text:style-name="CharStyle9"><text:s text:c="1"/>7/1: 151- 164.</text:span></text:p><text:p text:style-name="P162"><text:span text:style-name="CharStyle9">Jones, R. 1998. </text:span><text:span text:style-name="CharStyle24">Conference Interpreting Explained.</text:span><text:span text:style-name="CharStyle9"><text:s text:c="1"/>Manchester: St. Jerome Publishing.</text:span></text:p><text:p text:style-name="P163"><text:span text:style-name="CharStyle9">Kahane, E. 2000. “Thoughts on the quality of interpretation”. AIIC COMMUNICATE: a publication by professional interpreters open to the public at large on the Net. Available at </text:span><text:a xlink:href="http://www.aiic.net"><text:span text:style-name="CharStyle9">http://www.aiic.net</text:span></text:a><text:span text:style-name="CharStyle9"><text:s text:c="1"/>Kalina, S. 1994. “Analyzing interpreters’ performance: methods and problems”. In: Dollerup, C. and Lindegaard, A. (eds.) </text:span><text:span text:style-name="CharStyle24">Teaching Translation and Interpreting 2: Insights, Aims, Visions.</text:span><text:span text:style-name="CharStyle9"><text:s text:c="1"/>Amster- dam/Philadelphia: John Benjamins Publishing Company, 225-232.</text:span></text:p><text:p text:style-name="P164"><text:span text:style-name="CharStyle9">Keiser, W. 1978. “Selection and training of conference interpreters”. In: Gerver, D. and Wallace Sinaiko, H. (eds.) </text:span><text:span text:style-name="CharStyle24">Language Interpretation and Communication.</text:span><text:span text:style-name="CharStyle9"><text:s text:c="1"/>New York and London: Plenum Press, 11-24.</text:span></text:p><text:p text:style-name="P165"><text:span text:style-name="T25">Kopczyński, </text:span><text:span text:style-name="CharStyle9">A. 1994. “Quality in conference interpreting: some pragmatic problems”. In: Lambert, S. and Moser-Mercer, B. (eds.) </text:span><text:span text:style-name="CharStyle24">Bridging the Gap. Empirical Research in Simultaneous Interpreta­tion.</text:span><text:span text:style-name="CharStyle9"><text:s text:c="1"/>Amsterdam/Philadelphia: John Benjamins Publishing Company, 87-99.</text:span></text:p><text:p text:style-name="P166"><text:span text:style-name="CharStyle9">Kurz, I. 1989. “Conference interpreting: user expectations”. In: Hammond, D. (ed.) </text:span><text:span text:style-name="CharStyle24">Coming of Age. Proceedings of the 30th Conference of the A.T.A.,</text:span><text:span text:style-name="CharStyle9"><text:s text:c="1"/>Medford, N.J.: Learned Information, 143-148.</text:span></text:p><text:p text:style-name="P167"><text:span text:style-name="CharStyle9">Mackintosh, J. 1995. “A review of conference interpreting practice and training”. </text:span><text:span text:style-name="CharStyle24">Target</text:span><text:span text:style-name="CharStyle9"><text:s text:c="1"/>7/1: 119— 133.</text:span></text:p><text:p text:style-name="P168"><text:span text:style-name="CharStyle9">Marrone, S. 1993. “Quality: shared objective”. </text:span><text:span text:style-name="CharStyle24">The Interpreters' Newsletter</text:span><text:span text:style-name="CharStyle9"><text:s text:c="1"/>5: 35-41.</text:span></text:p><text:p text:style-name="P169"><text:span text:style-name="CharStyle9">Marzocchi, C. and Zucchetto, G. 1997. “Some considerations on interpreting in an institutional con­text: the case of the European Parliament”. </text:span><text:span text:style-name="CharStyle24">Terminology and Translation. A Journal of the Lan­guage Services of the European Institutions</text:span><text:span text:style-name="CharStyle9"><text:s text:c="1"/>3: 70-85.</text:span></text:p><text:p text:style-name="P170"><text:span text:style-name="CharStyle9">Moser, P. 1996. “Expectations of users of conference interpretation”. </text:span><text:span text:style-name="CharStyle24">Interpreting</text:span><text:span text:style-name="CharStyle9"><text:s text:c="1"/>1/2: 145-178.</text:span></text:p><text:p text:style-name="P171"><text:span text:style-name="CharStyle9">Moser-Mercer, B. 1996. “Quality in interpreting: some methodological issues”. </text:span><text:span text:style-name="CharStyle24">The Interpreters’ Newsletter</text:span><text:span text:style-name="CharStyle9"><text:s text:c="1"/>7: 43-56.</text:span></text:p><text:p text:style-name="P172"><text:span text:style-name="CharStyle9">Moser-Mercer, B. 1998. “Measuring quality in interpreting”. In: Hartzell, J. (ed.) </text:span><text:span text:style-name="CharStyle24">Evaluating an In­terpreter's Performance. </text:span><text:span text:style-name="T26">Ocena tłumaczenia ustnego.</text:span><text:span text:style-name="T25"><text:s text:c="1"/>Łódź: Poligraf, 39—47.</text:span></text:p><text:p text:style-name="P173"><text:span text:style-name="T25">Poechhacker, F. 1994. </text:span><text:span text:style-name="CharStyle9">“Quality assurance in simultaneous interpreting”. In: Dollerup, C. and Linde­gaard, A. (eds.) </text:span><text:span text:style-name="CharStyle24">Teaching Translation and Interpreting 2: Insights, Aims, Visions.</text:span><text:span text:style-name="CharStyle9"><text:s text:c="1"/>Amster­dam/Philadelphia: John Benjamins Publishing Company, 233-242.</text:span></text:p><text:p text:style-name="P174"><text:span text:style-name="CharStyle9">Poechhacker, F. 1994. </text:span><text:span text:style-name="CharStyle24">Simultandolmetschen als komplexes Handeln.</text:span><text:span text:style-name="CharStyle9"><text:s text:c="1"/>Tubingen: Gunter Narr Verlag.</text:span></text:p><text:p text:style-name="P175"><text:span text:style-name="CharStyle9">Schjoldager, A. 1996. “Assessment of simultaneous interpreting”. In: Dollerup, C. and Appel, V. (eds.) </text:span><text:span text:style-name="CharStyle24">Teaching Translation and Interpreting 3: New Horizons.</text:span><text:span text:style-name="CharStyle9"><text:s text:c="1"/>Amsterdam/Philadelphia: John Benjamins Publishing Company, 187-195.</text:span></text:p><text:p text:style-name="P176"><text:span text:style-name="CharStyle9">Shlesinger, M. </text:span><text:span text:style-name="T24">et </text:span><text:span text:style-name="CharStyle9">al. 1997. “Quality in simultaneous interpreting”. In: Gambier, Y., </text:span><text:span text:style-name="T25">Gile, </text:span><text:span text:style-name="CharStyle9">D. and Taylor, C. (eds.) </text:span><text:span text:style-name="CharStyle24">Conference Interpreting: Current Trends in Research.</text:span><text:span text:style-name="CharStyle9"><text:s text:c="1"/>Amsterdam/Philadelphia: John Benjamins Publishing Company, 123-132.</text:span></text:p><text:p text:style-name="P177"><text:span text:style-name="CharStyle9">Tabakowska, E. 1992. “Translation studies and translator training in Poland - past, present and fu­ture”. </text:span><text:span text:style-name="CharStyle24">Folia Translatologica, International Series of Translation Studies</text:span><text:span text:style-name="CharStyle9"><text:s text:c="1"/>1: 7-16.</text:span></text:p><text:p text:style-name="P178"><text:span text:style-name="CharStyle9">Tabakowska, E. 1996. “Translation and interpreting in Poland: demand and supply”. </text:span><text:span text:style-name="CharStyle24">Tempus </text:span><text:span text:style-name="T27">PRO­CLAME </text:span><text:span text:style-name="CharStyle24">Newsletter,</text:span><text:span text:style-name="CharStyle9"><text:s text:c="1"/>April 1996: 1-3.</text:span></text:p><text:p text:style-name="P179"><text:span text:style-name="CharStyle9">Varantola, K. 1980. </text:span><text:span text:style-name="CharStyle24">On Simultaneous Interpretation.</text:span><text:span text:style-name="CharStyle9"><text:s text:c="1"/>Turku: Turku Language Institute.</text:span></text:p></draw:text-box></draw:frame></text:p>
      </text:section>
      <text:section text:style-name="Sect9" text:name="Section9">
        <text:p text:style-name="P192"/>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3">
      <style:text-properties fo:language="en" style:language-asian="en" style:language-complex="en" fo:country="US" style:country-asian="US" style:country-complex="US" fo:font-weight="bold" style:font-weight-asian="bold" style:font-weight-complex="bold" fo:font-size="9.5pt" style:font-size-asian="9.5pt" style:font-size-complex="9.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CharStyle21">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23" style:display-name="CharStyle23" style:parent-style-name="CharStyle7">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24" style:display-name="CharStyle24" style:parent-style-name="CharStyle9">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0.811cm" fo:text-indent="0.512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8" style:display-name="Tekst treści (2)">
      <style:paragraph-properties fo:background-color="transparent" fo:line-height="113.%" fo:margin-left="0.494cm" fo:text-indent="-0.49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Stopka">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Podpis tabeli">
      <style:paragraph-properties fo:background-color="transparent" fo:text-indent="6.82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0" style:display-name="Inne">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2">
      <style:text-properties fo:language="pl" style:language-asian="pl" style:language-complex="pl" fo:country="PL" style:country-asian="PL" style:country-complex="PL" fo:color="#000000"/>
    </style:style>
    <style:style style:family="text" style:name="T15" style:display-name="T15"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189cm" fo:page-height="21.84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2"/>
      </style:header>
      <style:footer>
        <text:p text:style-name="P182"/>
      </style:footer>
    </style:master-page>
    <style:master-page style:name="PageStyle1" style:page-layout-name="Mpm1">
      <style:header>
        <text:p text:style-name="P182"/>
      </style:header>
      <style:footer>
        <text:p text:style-name="P182"/>
      </style:footer>
    </style:master-page>
    <style:master-page style:name="PageStyle2" style:page-layout-name="Mpm2">
      <style:header>
        <text:p text:style-name="P182"/>
      </style:header>
      <style:footer>
        <text:p text:style-name="P182"/>
      </style:footer>
    </style:master-page>
    <style:master-page style:name="PageStyle3" style:page-layout-name="Mpm3">
      <style:header>
        <text:p text:style-name="P182"/>
      </style:header>
      <style:footer>
        <text:p text:style-name="P182"/>
      </style:footer>
    </style:master-page>
    <style:master-page style:name="PageStyle4" style:page-layout-name="Mpm4">
      <style:header>
        <text:p text:style-name="P182"/>
      </style:header>
      <style:footer>
        <text:p text:style-name="P182"/>
      </style:footer>
    </style:master-page>
    <style:master-page style:name="PageStyle5" style:page-layout-name="Mpm5">
      <style:header>
        <text:p text:style-name="P182"/>
      </style:header>
      <style:footer>
        <text:p text:style-name="P182"/>
      </style:footer>
    </style:master-page>
    <style:master-page style:name="PageStyle6" style:page-layout-name="Mpm6">
      <style:header>
        <text:p text:style-name="P182"/>
      </style:header>
      <style:footer>
        <text:p text:style-name="P182"/>
      </style:footer>
    </style:master-page>
    <style:master-page style:name="PageStyle7" style:page-layout-name="Mpm7">
      <style:header>
        <text:p text:style-name="P182"/>
      </style:header>
      <style:footer>
        <text:p text:style-name="P182"/>
      </style:footer>
    </style:master-page>
    <style:master-page style:name="PageStyle8" style:page-layout-name="Mpm8">
      <style:header>
        <text:p text:style-name="P182"/>
      </style:header>
      <style:footer>
        <text:p text:style-name="P182"/>
      </style:footer>
    </style:master-page>
    <style:master-page style:name="PageStyle9" style:page-layout-name="Mpm9">
      <style:header>
        <text:p text:style-name="P182"/>
      </style:header>
      <style:footer>
        <text:p text:style-name="P18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