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8">
      <style:text-properties style:text-position="25%"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14">
      <style:text-properties style:text-position="25%"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4">
      <style:text-properties fo:color="#000000"/>
    </style:style>
    <style:style style:family="text" style:name="T17" style:display-name="T17" style:parent-style-name="CharStyle24">
      <style:text-properties style:text-position="25%" fo:color="#000000"/>
    </style:style>
    <style:style style:family="text" style:name="T18" style:display-name="T18" style:parent-style-name="CharStyle15">
      <style:text-properties fo:language="en" style:language-asian="en" style:language-complex="en" fo:country="US" style:country-asian="US" style:country-complex="US" fo:color="#000000"/>
    </style:style>
    <style:style style:family="text" style:name="T19" style:display-name="T19" style:parent-style-name="CharStyle14">
      <style:text-properties fo:language="en" style:language-asian="en" style:language-complex="en" fo:country="US" style:country-asian="US" style:country-complex="US" fo:color="#000000"/>
    </style:style>
    <style:style style:family="text" style:name="T20" style:display-name="T20" style:parent-style-name="CharStyle14">
      <style:text-properties fo:language="en" style:language-asian="en" style:language-complex="en" fo:country="US" style:country-asian="US" style:country-complex="US" style:text-position="25%" fo:color="#000000"/>
    </style:style>
    <style:style style:family="text" style:name="T22" style:display-name="T22" style:parent-style-name="CharStyle17">
      <style:text-properties fo:color="#000000"/>
    </style:style>
    <style:style style:family="text" style:name="T23" style:display-name="T23" style:parent-style-name="CharStyle24">
      <style:text-properties fo:language="en" style:language-asian="en" style:language-complex="en" fo:country="US" style:country-asian="US" style:country-complex="US" fo:color="#000000"/>
    </style:style>
    <style:style style:family="text" style:name="T24" style:display-name="T24" style:parent-style-name="CharStyle8">
      <style:text-properties fo:language="de" style:language-asian="de" style:language-complex="de" fo:country="DE" style:country-asian="DE" style:country-complex="DE" fo:color="#000000"/>
    </style:style>
    <style:style style:family="text" style:name="T25" style:display-name="T25" style:parent-style-name="CharStyle14">
      <style:text-properties fo:language="de" style:language-asian="de" style:language-complex="de" fo:country="DE" style:country-asian="DE" style:country-complex="DE" fo:color="#000000"/>
    </style:style>
    <style:style style:family="text" style:name="T26" style:display-name="T26" style:parent-style-name="CharStyle15">
      <style:text-properties style:text-position="25%" fo:color="#000000"/>
    </style:style>
    <style:style style:family="text" style:name="T27" style:display-name="T27" style:parent-style-name="CharStyle26">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ent-style-name="Style5">
      <style:paragraph-properties fo:background-color="transparent" fo:margin-top="0.000cm" fo:line-height="100.%" fo:margin-left="0.000cm" fo:margin-right="0.000cm" fo:text-indent="0.000cm" fo:text-align="left" style:page-number="auto"/>
      <style:text-properties/>
    </style:style>
    <style:style style:family="paragraph" style:name="P46" style:display-name="P46" style:parent-style-name="Style7">
      <style:paragraph-properties fo:background-color="transparent" fo:margin-top="0.000cm" fo:margin-bottom="1.094cm" fo:line-height="100.%" fo:margin-left="0.000cm" fo:margin-right="0.000cm" fo:text-indent="0.000cm" fo:text-align="justify" style:page-number="auto"/>
      <style:text-properties/>
    </style:style>
    <style:style style:family="paragraph" style:name="P47" style:display-name="P47"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48" style:display-name="P48" style:parent-style-name="Style11">
      <style:paragraph-properties fo:background-color="transparent" fo:margin-top="0.000cm" fo:margin-bottom="0.071cm" fo:line-height="108.%" fo:margin-left="0.000cm" fo:margin-right="0.000cm" fo:text-indent="0.000cm" fo:text-align="left" style:page-number="auto"/>
      <style:text-properties/>
    </style:style>
    <style:style style:family="paragraph" style:name="P49" style:display-name="P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1">
      <style:paragraph-properties fo:background-color="transparent" fo:margin-top="0.000cm" fo:line-height="100.%" fo:margin-left="0.000cm" fo:margin-right="0.000cm" fo:text-indent="0.000cm" fo:text-align="left" style:page-number="auto"/>
      <style:text-properties/>
    </style:style>
    <style:style style:family="paragraph" style:name="P51" style:display-name="P5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13">
      <style:paragraph-properties fo:background-color="transparent" fo:margin-top="0.000cm" fo:margin-bottom="0.000cm" fo:line-height="121.%" fo:margin-left="0.635cm" fo:margin-right="0.000cm" fo:text-indent="0.035cm" fo:text-align="justify" style:page-number="auto"/>
      <style:text-properties/>
    </style:style>
    <style:style style:family="paragraph" style:name="P54" style:display-name="P54" style:parent-style-name="Style13">
      <style:paragraph-properties fo:background-color="transparent" fo:margin-top="0.000cm" fo:margin-bottom="0.000cm" fo:line-height="123.%" fo:margin-left="0.635cm" fo:margin-right="0.000cm" fo:text-indent="0.000cm" fo:text-align="justify"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7">
      <style:paragraph-properties fo:background-color="transparent" fo:margin-top="0.000cm" fo:margin-bottom="0.000cm" fo:margin-left="0.000cm" fo:margin-right="0.000cm" fo:text-indent="0.459cm" fo:text-align="justify" style:page-number="auto">
        <style:tab-stops>
          <style:tab-stop style:position="0.857cm" style:type="left"/>
        </style:tab-stops>
      </style:paragraph-properties>
      <style:text-properties/>
    </style:style>
    <style:style style:family="paragraph" style:name="P62" style:display-name="P62" style:parent-style-name="Style13">
      <style:paragraph-properties fo:background-color="transparent" fo:margin-top="0.000cm" fo:margin-bottom="0.000cm" fo:line-height="120.%" fo:margin-left="0.564cm" fo:margin-right="0.000cm" fo:text-align="justify" style:page-number="auto">
        <style:tab-stops>
          <style:tab-stop style:position="-0.040cm" style:type="left"/>
        </style:tab-stops>
      </style:paragraph-properties>
      <style:text-properties/>
    </style:style>
    <style:style style:family="paragraph" style:name="P63" style:display-name="P63" style:parent-style-name="Style13">
      <style:paragraph-properties fo:background-color="transparent" fo:margin-top="0.000cm" fo:margin-bottom="0.000cm" fo:line-height="120.%" fo:margin-left="0.564cm" fo:margin-right="0.000cm" fo:text-align="justify" style:page-number="auto">
        <style:tab-stops>
          <style:tab-stop style:position="-0.048cm" style:type="left"/>
        </style:tab-stops>
      </style:paragraph-properties>
      <style:text-properties/>
    </style:style>
    <style:style style:family="paragraph" style:name="P64" style:display-name="P64" style:parent-style-name="Style13">
      <style:paragraph-properties fo:background-color="transparent" fo:margin-top="0.000cm" fo:margin-bottom="0.000cm" fo:line-height="120.%" fo:margin-left="0.000cm" fo:margin-right="0.000cm" fo:text-indent="0.000cm" fo:text-align="left" style:page-number="auto">
        <style:tab-stops>
          <style:tab-stop style:position="0.500cm" style:type="left"/>
        </style:tab-stops>
      </style:paragraph-properties>
      <style:text-properties/>
    </style:style>
    <style:style style:family="paragraph" style:name="P65" style:display-name="P65" style:parent-style-name="Style13">
      <style:paragraph-properties fo:background-color="transparent" fo:margin-top="0.000cm" fo:margin-bottom="0.000cm" fo:line-height="120.%" fo:margin-left="0.000cm" fo:margin-right="0.000cm" fo:text-indent="0.000cm" fo:text-align="left" style:page-number="auto">
        <style:tab-stops>
          <style:tab-stop style:position="0.516cm" style:type="left"/>
        </style:tab-stops>
      </style:paragraph-properties>
      <style:text-properties/>
    </style:style>
    <style:style style:family="paragraph" style:name="P66" style:display-name="P66" style:parent-style-name="Style13">
      <style:paragraph-properties fo:background-color="transparent" fo:margin-top="0.000cm" fo:margin-bottom="0.000cm" fo:line-height="120.%" fo:margin-left="0.000cm" fo:margin-right="0.000cm" fo:text-indent="0.000cm" fo:text-align="left" style:page-number="auto">
        <style:tab-stops>
          <style:tab-stop style:position="0.500cm" style:type="left"/>
        </style:tab-stops>
      </style:paragraph-properties>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1">
      <style:paragraph-properties fo:background-color="transparent" fo:margin-top="0.000cm" fo:margin-bottom="0.564cm" fo:line-height="100.%" fo:margin-left="0.000cm" fo:margin-right="0.000cm" fo:text-indent="0.776cm" fo:text-align="justify" style:page-number="auto"/>
      <style:text-properties/>
    </style:style>
    <style:style style:family="paragraph" style:name="P70" style:display-name="P70" style:parent-style-name="Style7">
      <style:paragraph-properties fo:background-color="transparent" fo:margin-top="0.000cm" fo:margin-bottom="0.000cm" fo:margin-left="0.000cm" fo:margin-right="0.000cm" fo:text-indent="0.459cm" fo:text-align="justify" style:page-number="auto">
        <style:tab-stops>
          <style:tab-stop style:position="0.916cm" style:type="left"/>
        </style:tab-stops>
      </style:paragraph-properties>
      <style:text-properties/>
    </style:style>
    <style:style style:family="paragraph" style:name="P71" style:display-name="P71" style:parent-style-name="Style7">
      <style:paragraph-properties fo:background-color="transparent" fo:margin-top="0.000cm" fo:margin-bottom="0.000cm" fo:margin-left="0.000cm" fo:margin-right="0.000cm" fo:text-indent="0.459cm" fo:text-align="justify" style:page-number="auto">
        <style:tab-stops>
          <style:tab-stop style:position="0.882cm" style:type="left"/>
        </style:tab-stops>
      </style:paragraph-properties>
      <style:text-properties/>
    </style:style>
    <style:style style:family="paragraph" style:name="P72" style:display-name="P72" style:parent-style-name="Style7">
      <style:paragraph-properties fo:background-color="transparent" fo:margin-top="0.000cm" fo:margin-bottom="0.000cm" fo:margin-left="0.000cm" fo:margin-right="0.000cm" fo:text-indent="0.459cm" fo:text-align="justify" style:page-number="auto">
        <style:tab-stops>
          <style:tab-stop style:position="0.890cm" style:type="left"/>
        </style:tab-stops>
      </style:paragraph-properties>
      <style:text-properties/>
    </style:style>
    <style:style style:family="paragraph" style:name="P73" style:display-name="P73" style:parent-style-name="Style7">
      <style:paragraph-properties fo:background-color="transparent" fo:margin-top="0.000cm" fo:margin-bottom="0.000cm" fo:margin-left="0.000cm" fo:margin-right="0.000cm" fo:text-indent="0.459cm" fo:text-align="justify" style:page-number="auto">
        <style:tab-stops>
          <style:tab-stop style:position="0.882cm" style:type="left"/>
        </style:tab-stops>
      </style:paragraph-properties>
      <style:text-properties/>
    </style:style>
    <style:style style:family="paragraph" style:name="P74" style:display-name="P74" style:parent-style-name="Style7">
      <style:paragraph-properties fo:background-color="transparent" fo:margin-top="0.000cm" fo:margin-bottom="0.000cm" fo:margin-left="0.000cm" fo:margin-right="0.000cm" fo:text-indent="0.459cm" fo:text-align="justify" style:page-number="auto">
        <style:tab-stops>
          <style:tab-stop style:position="0.890cm" style:type="left"/>
        </style:tab-stops>
      </style:paragraph-properties>
      <style:text-properties/>
    </style:style>
    <style:style style:family="paragraph" style:name="P75" style:display-name="P75" style:parent-style-name="Style13">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3">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0" style:display-name="P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7">
      <style:paragraph-properties fo:background-color="transparent" fo:margin-top="0.000cm" fo:margin-bottom="0.882cm" fo:line-height="110.%" fo:margin-left="0.000cm" fo:margin-right="0.000cm" fo:text-indent="0.000cm" fo:text-align="justify" style:page-number="auto"/>
      <style:text-properties/>
    </style:style>
    <style:style style:family="paragraph" style:name="P83" style:display-name="P83"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86" style:display-name="P86"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87" style:display-name="P87" style:parent-style-name="Style13">
      <style:paragraph-properties fo:background-color="transparent" fo:margin-top="0.000cm" fo:margin-bottom="0.000cm" fo:line-height="123.%" fo:margin-left="0.564cm" fo:margin-right="0.000cm" fo:text-align="justify" style:page-number="auto">
        <style:tab-stops>
          <style:tab-stop style:position="-0.065cm" style:type="left"/>
        </style:tab-stops>
      </style:paragraph-properties>
      <style:text-properties/>
    </style:style>
    <style:style style:family="paragraph" style:name="P88" style:display-name="P88" style:parent-style-name="Style13">
      <style:paragraph-properties fo:background-color="transparent" fo:margin-top="0.000cm" fo:margin-bottom="0.000cm" fo:line-height="119.%" fo:margin-left="0.564cm" fo:margin-right="0.000cm" fo:text-align="justify" style:page-number="auto">
        <style:tab-stops>
          <style:tab-stop style:position="-0.065cm" style:type="left"/>
        </style:tab-stops>
      </style:paragraph-properties>
      <style:text-properties/>
    </style:style>
    <style:style style:family="paragraph" style:name="P89" style:display-name="P89" style:parent-style-name="Style13">
      <style:paragraph-properties fo:background-color="transparent" fo:margin-top="0.000cm" fo:margin-bottom="0.000cm" fo:line-height="120.%" fo:margin-left="0.564cm" fo:margin-right="0.000cm" fo:text-align="justify" style:page-number="auto">
        <style:tab-stops>
          <style:tab-stop style:position="-0.065cm" style:type="left"/>
        </style:tab-stops>
      </style:paragraph-properties>
      <style:text-properties/>
    </style:style>
    <style:style style:family="paragraph" style:name="P90" style:display-name="P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7">
      <style:paragraph-properties fo:background-color="transparent" fo:margin-top="0.000cm" fo:margin-bottom="0.000cm" fo:line-height="130.%" fo:margin-left="0.000cm" fo:margin-right="0.000cm" fo:text-indent="0.776cm" fo:text-align="justify" style:page-number="auto"/>
      <style:text-properties/>
    </style:style>
    <style:style style:family="paragraph" style:name="P92" style:display-name="P92" style:parent-style-name="Style7">
      <style:paragraph-properties fo:background-color="transparent" fo:margin-top="0.000cm" fo:margin-bottom="0.282cm" fo:line-height="110.%" fo:margin-left="0.000cm" fo:margin-right="0.000cm" fo:text-indent="0.459cm" fo:text-align="justify" style:page-number="auto"/>
      <style:text-properties/>
    </style:style>
    <style:style style:family="paragraph" style:name="P93" style:display-name="P93" style:parent-style-name="Style7">
      <style:paragraph-properties fo:background-color="transparent" fo:margin-top="0.000cm" fo:margin-bottom="0.282cm" fo:line-height="100.%" fo:margin-left="1.058cm" fo:margin-right="0.988cm" fo:text-indent="0.000cm" fo:text-align="justify" style:page-number="auto"/>
      <style:text-properties/>
    </style:style>
    <style:style style:family="paragraph" style:name="P94" style:display-name="P94"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95" style:display-name="P95"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96" style:display-name="P96" style:parent-style-name="Style13">
      <style:paragraph-properties fo:background-color="transparent" fo:margin-top="0.000cm" fo:margin-bottom="0.000cm" fo:line-height="120.%" fo:margin-left="0.564cm" fo:margin-right="0.000cm" fo:text-align="justify" style:page-number="auto">
        <style:tab-stops>
          <style:tab-stop style:position="-0.056cm" style:type="left"/>
        </style:tab-stops>
      </style:paragraph-properties>
      <style:text-properties/>
    </style:style>
    <style:style style:family="paragraph" style:name="P97" style:display-name="P97" style:parent-style-name="Style13">
      <style:paragraph-properties fo:background-color="transparent" fo:margin-top="0.000cm" fo:margin-bottom="0.000cm" fo:line-height="121.%" fo:margin-left="0.600cm" fo:margin-right="0.000cm" fo:text-indent="-0.600cm" fo:text-align="justify" style:page-number="auto">
        <style:tab-stops>
          <style:tab-stop style:position="-0.117cm" style:type="left"/>
        </style:tab-stops>
      </style:paragraph-properties>
      <style:text-properties/>
    </style:style>
    <style:style style:family="paragraph" style:name="P98" style:display-name="P98" style:parent-style-name="Style13">
      <style:paragraph-properties fo:background-color="transparent" fo:margin-top="0.000cm" fo:margin-bottom="0.000cm" fo:line-height="121.%" fo:margin-left="0.000cm" fo:margin-right="0.000cm" fo:text-indent="0.000cm" fo:text-align="left" style:page-number="auto">
        <style:tab-stops>
          <style:tab-stop style:position="0.483cm" style:type="left"/>
        </style:tab-stops>
      </style:paragraph-properties>
      <style:text-properties/>
    </style:style>
    <style:style style:family="paragraph" style:name="P99" style:display-name="P99" style:parent-style-name="Style13">
      <style:paragraph-properties fo:background-color="transparent" fo:margin-top="0.000cm" fo:margin-bottom="0.000cm" fo:line-height="121.%" fo:margin-left="0.000cm" fo:margin-right="0.000cm" fo:text-indent="0.000cm" fo:text-align="left" style:page-number="auto">
        <style:tab-stops>
          <style:tab-stop style:position="0.483cm" style:type="left"/>
        </style:tab-stops>
      </style:paragraph-properties>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04" style:display-name="P104" style:parent-style-name="Style13">
      <style:paragraph-properties fo:padding-top="0.000cm" fo:border-top="0.05pt solid #000000"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05" style:display-name="P105" style:parent-style-name="Style13">
      <style:paragraph-properties fo:background-color="transparent" fo:margin-top="0.000cm" fo:margin-bottom="0.000cm" fo:margin-left="0.600cm" fo:margin-right="0.000cm" fo:text-indent="-0.600cm" fo:text-align="left" style:page-number="auto">
        <style:tab-stops>
          <style:tab-stop style:position="-0.134cm" style:type="left"/>
        </style:tab-stops>
      </style:paragraph-properties>
      <style:text-properties/>
    </style:style>
    <style:style style:family="paragraph" style:name="P106" style:display-name="P106" style:parent-style-name="Style13">
      <style:paragraph-properties fo:background-color="transparent" fo:margin-top="0.000cm" fo:margin-bottom="0.000cm" fo:line-height="120.%" fo:margin-left="1.341cm" fo:margin-right="0.000cm" fo:text-indent="-1.341cm" fo:text-align="left" style:page-number="auto">
        <style:tab-stops>
          <style:tab-stop style:position="-0.849cm" style:type="left"/>
        </style:tab-stops>
      </style:paragraph-properties>
      <style:text-properties/>
    </style:style>
    <style:style style:family="paragraph" style:name="P107" style:display-name="P107" style:parent-style-name="Style13">
      <style:paragraph-properties fo:background-color="transparent" fo:margin-top="0.000cm" fo:margin-bottom="0.000cm" fo:line-height="120.%" fo:margin-left="0.000cm" fo:margin-right="0.000cm" fo:text-indent="0.600cm" fo:text-align="justify" style:page-number="auto"/>
      <style:text-properties/>
    </style:style>
    <style:style style:family="paragraph" style:name="P108" style:display-name="P108" style:parent-style-name="Style13">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09" style:display-name="P109" style:parent-style-name="Style13">
      <style:paragraph-properties fo:background-color="transparent" fo:margin-top="0.000cm" fo:margin-bottom="0.000cm" fo:line-height="115.%" fo:margin-left="0.600cm" fo:margin-right="0.000cm" fo:text-indent="-0.600cm" fo:text-align="justify" style:page-number="auto">
        <style:tab-stops>
          <style:tab-stop style:position="-0.109cm" style:type="left"/>
        </style:tab-stops>
      </style:paragraph-properties>
      <style:text-properties/>
    </style:style>
    <style:style style:family="paragraph" style:name="P110" style:display-name="P110" style:parent-style-name="Style1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5" style:display-name="P115" style:parent-style-name="Style7">
      <style:paragraph-properties fo:background-color="transparent" fo:margin-top="0.000cm" fo:margin-bottom="0.000cm" fo:margin-left="0.000cm" fo:margin-right="0.000cm" fo:text-indent="0.459cm" fo:text-align="justify" style:page-number="auto"/>
      <style:text-properties/>
    </style:style>
    <style:style style:family="paragraph" style:name="P116" style:display-name="P116" style:parent-style-name="Style7">
      <style:paragraph-properties fo:background-color="transparent" fo:margin-top="0.000cm" fo:margin-bottom="0.882cm" fo:margin-left="0.000cm" fo:margin-right="0.000cm" fo:text-indent="0.459cm" fo:text-align="justify" style:page-number="auto"/>
      <style:text-properties/>
    </style:style>
    <style:style style:family="paragraph" style:name="P117" style:display-name="P117"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118" style:display-name="P11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13">
      <style:paragraph-properties fo:background-color="transparent" fo:margin-top="0.000cm" fo:margin-bottom="0.000cm" fo:line-height="120.%" fo:margin-left="0.600cm" fo:margin-right="0.000cm" fo:text-indent="-0.600cm" fo:text-align="justify" style:page-number="auto">
        <style:tab-stops>
          <style:tab-stop style:position="-0.092cm" style:type="left"/>
        </style:tab-stops>
      </style:paragraph-properties>
      <style:text-properties/>
    </style:style>
    <style:style style:family="paragraph" style:name="P120" style:display-name="P120" style:parent-style-name="Style1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21" style:display-name="P121" style:parent-style-name="Style13">
      <style:paragraph-properties fo:background-color="transparent" fo:margin-top="0.000cm" fo:margin-bottom="0.000cm" fo:line-height="120.%" fo:margin-left="0.600cm" fo:margin-right="0.000cm" fo:text-indent="-0.600cm" fo:text-align="justify" style:page-number="auto">
        <style:tab-stops>
          <style:tab-stop style:position="-0.092cm" style:type="left"/>
        </style:tab-stops>
      </style:paragraph-properties>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6">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 style:display-name="P124"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25" style:display-name="P125"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26" style:display-name="P126"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27" style:display-name="P127"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28" style:display-name="P128" style:parent-style-name="Style13">
      <style:paragraph-properties fo:background-color="transparent" fo:margin-top="0.000cm" fo:margin-bottom="0.000cm" fo:line-height="119.%" fo:margin-left="0.000cm" fo:margin-right="0.000cm" fo:text-indent="0.000cm" fo:text-align="left" style:page-number="auto">
        <style:tab-stops>
          <style:tab-stop style:position="0.508cm" style:type="left"/>
        </style:tab-stops>
      </style:paragraph-properties>
      <style:text-properties/>
    </style:style>
    <style:style style:family="paragraph" style:name="P129" style:display-name="P129" style:parent-style-name="Style13">
      <style:paragraph-properties fo:background-color="transparent" fo:margin-top="0.000cm" fo:margin-bottom="0.000cm" fo:line-height="119.%" fo:margin-left="0.000cm" fo:margin-right="0.000cm" fo:text-indent="0.000cm" fo:text-align="left" style:page-number="auto">
        <style:tab-stops>
          <style:tab-stop style:position="0.491cm" style:type="left"/>
        </style:tab-stops>
      </style:paragraph-properties>
      <style:text-properties/>
    </style:style>
    <style:style style:family="paragraph" style:name="P130" style:display-name="P130" style:parent-style-name="Style13">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31" style:display-name="P131" style:parent-style-name="Style13">
      <style:paragraph-properties fo:background-color="transparent" fo:margin-top="0.000cm" fo:margin-bottom="0.000cm" fo:line-height="120.%" fo:margin-left="0.600cm" fo:margin-right="0.000cm" fo:text-indent="-0.600cm" fo:text-align="justify" style:page-number="auto">
        <style:tab-stops>
          <style:tab-stop style:position="-0.100cm" style:type="left"/>
        </style:tab-stops>
      </style:paragraph-properties>
      <style:text-properties/>
    </style:style>
    <style:style style:family="paragraph" style:name="P132" style:display-name="P1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5" style:display-name="P135" style:parent-style-name="Style7">
      <style:paragraph-properties fo:background-color="transparent" fo:margin-top="0.000cm" fo:margin-bottom="0.282cm" fo:margin-left="0.000cm" fo:margin-right="0.000cm" fo:text-indent="0.000cm" fo:text-align="justify" style:page-number="auto"/>
      <style:text-properties/>
    </style:style>
    <style:style style:family="paragraph" style:name="P136" style:display-name="P136" style:parent-style-name="Style7">
      <style:paragraph-properties fo:background-color="transparent" fo:margin-top="0.000cm" fo:margin-bottom="0.282cm" fo:line-height="100.%" fo:margin-left="1.058cm" fo:margin-right="0.988cm" fo:text-indent="0.000cm" fo:text-align="justify" style:page-number="auto"/>
      <style:text-properties/>
    </style:style>
    <style:style style:family="paragraph" style:name="P137" style:display-name="P137" style:parent-style-name="Style7">
      <style:paragraph-properties fo:background-color="transparent" fo:margin-top="0.000cm" fo:margin-bottom="0.282cm" fo:line-height="110.%" fo:margin-left="0.000cm" fo:margin-right="0.000cm" fo:text-indent="0.459cm" fo:text-align="justify" style:page-number="auto"/>
      <style:text-properties/>
    </style:style>
    <style:style style:family="paragraph" style:name="P138" style:display-name="P138" style:parent-style-name="Style7">
      <style:paragraph-properties fo:background-color="transparent" fo:margin-top="0.000cm" fo:margin-bottom="0.282cm" fo:line-height="100.%" fo:margin-left="1.058cm" fo:margin-right="0.988cm" fo:text-indent="0.000cm" fo:text-align="justify" style:page-number="auto"/>
      <style:text-properties/>
    </style:style>
    <style:style style:family="paragraph" style:name="P139" style:display-name="P139" style:parent-style-name="Style7">
      <style:paragraph-properties fo:background-color="transparent" fo:margin-top="0.000cm" fo:margin-bottom="0.000cm" fo:line-height="108.%" fo:margin-left="0.000cm" fo:margin-right="0.000cm" fo:text-indent="0.459cm" fo:text-align="justify" style:page-number="auto"/>
      <style:text-properties/>
    </style:style>
    <style:style style:family="paragraph" style:name="P140" style:display-name="P140" style:parent-style-name="Style7">
      <style:paragraph-properties fo:background-color="transparent" fo:margin-top="0.000cm" fo:margin-bottom="0.000cm" fo:line-height="108.%" fo:margin-left="0.000cm" fo:margin-right="0.000cm" fo:text-indent="0.459cm" fo:text-align="justify" style:page-number="auto"/>
      <style:text-properties/>
    </style:style>
    <style:style style:family="paragraph" style:name="P141" style:display-name="P141" style:parent-style-name="Style13">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44" style:display-name="P144" style:parent-style-name="Style13">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45" style:display-name="P1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148" style:display-name="P148"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149" style:display-name="P149" style:parent-style-name="Style7">
      <style:paragraph-properties fo:background-color="transparent" fo:margin-top="0.000cm" fo:margin-bottom="0.000cm" fo:margin-left="0.000cm" fo:margin-right="0.000cm" fo:text-indent="0.423cm" fo:text-align="justify" style:page-number="auto"/>
      <style:text-properties/>
    </style:style>
    <style:style style:family="paragraph" style:name="P150" style:display-name="P150" style:parent-style-name="Style13">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1" style:display-name="P151"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 style:display-name="P1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7">
      <style:paragraph-properties fo:background-color="transparent" fo:margin-top="0.000cm" fo:margin-bottom="0.000cm" fo:line-height="139.%" fo:margin-left="0.000cm" fo:margin-right="0.000cm" fo:text-indent="0.776cm" fo:text-align="justify" style:page-number="auto"/>
      <style:text-properties/>
    </style:style>
    <style:style style:family="paragraph" style:name="P155" style:display-name="P155"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56" style:display-name="P156"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57" style:display-name="P157"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58" style:display-name="P158" style:parent-style-name="Style13">
      <style:paragraph-properties fo:background-color="transparent" fo:margin-top="0.000cm" fo:margin-bottom="0.000cm" fo:line-height="115.%" fo:margin-left="0.600cm" fo:margin-right="0.000cm" fo:text-indent="-0.600cm" fo:text-align="justify" style:page-number="auto">
        <style:tab-stops>
          <style:tab-stop style:position="-0.092cm" style:type="left"/>
        </style:tab-stops>
      </style:paragraph-properties>
      <style:text-properties/>
    </style:style>
    <style:style style:family="paragraph" style:name="P159" style:display-name="P159" style:parent-style-name="Style13">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160" style:display-name="P1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3" style:display-name="P163" style:parent-style-name="Style7">
      <style:paragraph-properties fo:background-color="transparent" fo:margin-top="0.000cm" fo:margin-bottom="0.882cm" fo:line-height="108.%" fo:margin-left="0.000cm" fo:margin-right="0.000cm" fo:text-indent="0.494cm" fo:text-align="justify" style:page-number="auto"/>
      <style:text-properties/>
    </style:style>
    <style:style style:family="paragraph" style:name="P164" style:display-name="P164" style:parent-style-name="Style11">
      <style:paragraph-properties fo:background-color="transparent" fo:margin-top="0.000cm" fo:margin-bottom="0.353cm" fo:line-height="120.%" fo:margin-left="0.000cm" fo:margin-right="0.000cm" fo:text-indent="0.000cm" fo:text-align="left" style:page-number="auto"/>
      <style:text-properties/>
    </style:style>
    <style:style style:family="paragraph" style:name="P165" style:display-name="P16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67" style:display-name="P167" style:parent-style-name="Style13">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68" style:display-name="P168" style:parent-style-name="Style13">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169" style:display-name="P169" style:parent-style-name="Style13">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70" style:display-name="P1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7">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72" style:display-name="P172" style:parent-style-name="Style7">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173" style:display-name="P173" style:parent-style-name="Style13">
      <style:paragraph-properties fo:background-color="transparent" fo:margin-top="0.000cm" fo:margin-bottom="0.000cm" fo:margin-left="0.600cm" fo:margin-right="0.000cm" fo:text-indent="-0.600cm" fo:text-align="left" style:page-number="auto">
        <style:tab-stops>
          <style:tab-stop style:position="-0.109cm" style:type="left"/>
        </style:tab-stops>
      </style:paragraph-properties>
      <style:text-properties/>
    </style:style>
    <style:style style:family="paragraph" style:name="P174" style:display-name="P174" style:parent-style-name="Style13">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75" style:display-name="P175" style:parent-style-name="Style13">
      <style:paragraph-properties fo:background-color="transparent" fo:margin-top="0.000cm" fo:margin-bottom="0.000cm" fo:margin-left="0.600cm" fo:margin-right="0.000cm" fo:text-indent="-0.600cm" fo:text-align="left" style:page-number="auto">
        <style:tab-stops>
          <style:tab-stop style:position="-0.109cm" style:type="left"/>
        </style:tab-stops>
      </style:paragraph-properties>
      <style:text-properties/>
    </style:style>
    <style:style style:family="paragraph" style:name="P176" style:display-name="P176" style:parent-style-name="Style13">
      <style:paragraph-properties fo:background-color="transparent" fo:margin-top="0.000cm" fo:margin-bottom="0.000cm" fo:line-height="120.%" fo:margin-left="0.600cm" fo:margin-right="0.000cm" fo:text-indent="-0.600cm" fo:text-align="left" style:page-number="auto">
        <style:tab-stops>
          <style:tab-stop style:position="-0.100cm" style:type="left"/>
        </style:tab-stops>
      </style:paragraph-properties>
      <style:text-properties/>
    </style:style>
    <style:style style:family="paragraph" style:name="P177" style:display-name="P1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81" style:display-name="P181" style:parent-style-name="Style7">
      <style:paragraph-properties fo:background-color="transparent" fo:margin-top="0.000cm" fo:margin-bottom="0.882cm" fo:margin-left="0.000cm" fo:margin-right="0.000cm" fo:text-indent="0.494cm" fo:text-align="justify" style:page-number="auto"/>
      <style:text-properties/>
    </style:style>
    <style:style style:family="paragraph" style:name="P182" style:display-name="P182" style:parent-style-name="Style11">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83" style:display-name="P18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13">
      <style:paragraph-properties fo:padding-top="0.000cm" fo:border-top="0.05pt solid #000000"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85" style:display-name="P185" style:parent-style-name="Style13">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86" style:display-name="P186" style:parent-style-name="Style13">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87" style:display-name="P187" style:parent-style-name="Style13">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188" style:display-name="P188" style:parent-style-name="Style13">
      <style:paragraph-properties fo:background-color="transparent" fo:margin-top="0.000cm" fo:margin-bottom="0.000cm" fo:margin-left="0.600cm" fo:margin-right="0.000cm" fo:text-indent="-0.600cm" fo:text-align="left" style:page-number="auto">
        <style:tab-stops>
          <style:tab-stop style:position="-0.083cm" style:type="left"/>
        </style:tab-stops>
      </style:paragraph-properties>
      <style:text-properties/>
    </style:style>
    <style:style style:family="paragraph" style:name="P189" style:display-name="P1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7">
      <style:paragraph-properties fo:background-color="transparent" fo:margin-top="0.000cm" fo:margin-bottom="0.212cm" fo:line-height="118.%" fo:margin-left="0.000cm" fo:margin-right="0.000cm" fo:text-indent="0.741cm" fo:text-align="justify" style:page-number="auto"/>
      <style:text-properties/>
    </style:style>
    <style:style style:family="paragraph" style:name="P191" style:display-name="P191" style:parent-style-name="Style7">
      <style:paragraph-properties fo:background-color="transparent" fo:margin-top="0.000cm" fo:margin-bottom="0.318cm" fo:line-height="100.%" fo:margin-left="1.023cm" fo:margin-right="0.953cm" fo:text-indent="0.000cm" fo:text-align="justify" style:page-number="auto"/>
      <style:text-properties/>
    </style:style>
    <style:style style:family="paragraph" style:name="P192" style:display-name="P192" style:parent-style-name="Style7">
      <style:paragraph-properties fo:background-color="transparent" fo:margin-top="0.000cm" fo:margin-bottom="0.600cm" fo:margin-left="0.000cm" fo:margin-right="0.000cm" fo:text-indent="0.459cm" fo:text-align="justify" style:page-number="auto"/>
      <style:text-properties/>
    </style:style>
    <style:style style:family="paragraph" style:name="P193" style:display-name="P193" style:parent-style-name="Style7">
      <style:paragraph-properties fo:background-color="transparent" fo:margin-top="0.000cm" fo:margin-bottom="0.318cm" fo:margin-left="0.000cm" fo:margin-right="0.000cm" fo:text-indent="0.000cm" fo:text-align="justify" style:page-number="auto"/>
      <style:text-properties/>
    </style:style>
    <style:style style:family="paragraph" style:name="P194" style:display-name="P194" style:parent-style-name="Style7">
      <style:paragraph-properties fo:background-color="transparent" fo:margin-top="0.000cm" fo:margin-bottom="0.000cm" fo:margin-left="0.423cm" fo:margin-right="0.000cm" fo:text-indent="-0.423cm" fo:text-align="justify" style:page-number="auto"/>
      <style:text-properties/>
    </style:style>
    <style:style style:family="paragraph" style:name="P195" style:display-name="P195" style:parent-style-name="Style7">
      <style:paragraph-properties fo:background-color="transparent" fo:margin-top="0.000cm" fo:margin-bottom="0.000cm" fo:margin-left="0.423cm" fo:margin-right="0.000cm" fo:text-indent="-0.423cm" fo:text-align="justify" style:page-number="auto"/>
      <style:text-properties/>
    </style:style>
    <style:style style:family="paragraph" style:name="P196" style:display-name="P196" style:parent-style-name="Style13">
      <style:paragraph-properties fo:background-color="transparent" fo:margin-top="0.000cm" fo:margin-bottom="0.000cm" fo:line-height="112.%" fo:margin-left="0.564cm" fo:margin-right="0.000cm" fo:text-align="justify" style:page-number="auto">
        <style:tab-stops>
          <style:tab-stop style:position="-0.090cm" style:type="left"/>
        </style:tab-stops>
      </style:paragraph-properties>
      <style:text-properties/>
    </style:style>
    <style:style style:family="paragraph" style:name="P197" style:display-name="P1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00" style:display-name="P200"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01" style:display-name="P201"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02" style:display-name="P202"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3" style:display-name="P203"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04" style:display-name="P204"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05" style:display-name="P205"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6" style:display-name="P206"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7" style:display-name="P207"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08" style:display-name="P208"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09" style:display-name="P209"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0" style:display-name="P210"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1" style:display-name="P211"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2" style:display-name="P212"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3" style:display-name="P213"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4" style:display-name="P214"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5" style:display-name="P215"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6" style:display-name="P216" style:parent-style-name="Style7">
      <style:paragraph-properties fo:background-color="transparent" fo:margin-top="0.000cm" fo:margin-bottom="0.000cm" fo:line-height="108.%" fo:margin-left="0.388cm" fo:margin-right="0.000cm" fo:text-indent="-0.388cm" fo:text-align="justify" style:page-number="auto"/>
      <style:text-properties/>
    </style:style>
    <style:style style:family="paragraph" style:name="P217" style:display-name="P2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19" style:display-name="P219"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0" style:display-name="P220"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1" style:display-name="P221"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2" style:display-name="P222"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3" style:display-name="P223"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4" style:display-name="P224"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5" style:display-name="P225"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6" style:display-name="P226"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7" style:display-name="P227"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8" style:display-name="P228"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29" style:display-name="P229" style:parent-style-name="Style7">
      <style:paragraph-properties fo:background-color="transparent" fo:margin-top="0.000cm" fo:margin-bottom="0.000cm" fo:margin-left="0.388cm" fo:margin-right="0.000cm" fo:text-indent="-0.388cm" fo:text-align="justify" style:page-number="auto"/>
      <style:text-properties/>
    </style:style>
    <style:style style:family="paragraph" style:name="P230" style:display-name="P230">
      <style:paragraph-properties style:page-number="auto"/>
      <style:text-properties fo:font-size="5.pt" style:font-size-asian="5.pt" style:font-size-complex="5.pt"/>
    </style:style>
    <style:style style:family="paragraph" style:name="P231" style:display-name="P231">
      <style:paragraph-properties style:page-number="auto"/>
      <style:text-properties fo:font-size="5.0000000000000003e-002pt" style:font-size-asian="5.0000000000000003e-002pt" style:font-size-complex="5.0000000000000003e-002pt"/>
    </style:style>
    <style:style style:family="paragraph" style:name="P233" style:display-name="P233" style:master-page-name="PageStyle0">
      <style:paragraph-properties fo:line-height="0.002cm" style:page-number="auto"/>
      <style:text-properties/>
    </style:style>
    <style:style style:family="paragraph" style:name="P234" style:display-name="P234" style:master-page-name="PageStyle1">
      <style:paragraph-properties fo:line-height="0.002cm" style:page-number="auto"/>
      <style:text-properties/>
    </style:style>
    <style:style style:family="paragraph" style:name="P235" style:display-name="P235" style:master-page-name="PageStyle2">
      <style:paragraph-properties fo:line-height="0.002cm" style:page-number="auto"/>
      <style:text-properties/>
    </style:style>
    <style:style style:family="paragraph" style:name="P236" style:display-name="P236" style:master-page-name="PageStyle3">
      <style:paragraph-properties fo:line-height="0.002cm" style:page-number="auto"/>
      <style:text-properties/>
    </style:style>
    <style:style style:family="paragraph" style:name="P237" style:display-name="P237" style:master-page-name="PageStyle4">
      <style:paragraph-properties fo:line-height="0.002cm" style:page-number="auto"/>
      <style:text-properties/>
    </style:style>
    <style:style style:family="paragraph" style:name="P238" style:display-name="P238" style:master-page-name="PageStyle5">
      <style:paragraph-properties fo:line-height="0.002cm" style:page-number="auto"/>
      <style:text-properties/>
    </style:style>
    <style:style style:family="paragraph" style:name="P239" style:display-name="P239" style:master-page-name="PageStyle6">
      <style:paragraph-properties fo:line-height="0.002cm" style:page-number="auto"/>
      <style:text-properties/>
    </style:style>
    <style:style style:family="paragraph" style:name="P240" style:display-name="P240" style:master-page-name="PageStyle7">
      <style:paragraph-properties fo:line-height="0.002cm" style:page-number="auto"/>
      <style:text-properties/>
    </style:style>
    <style:style style:family="paragraph" style:name="P241" style:display-name="P241" style:master-page-name="PageStyle8">
      <style:paragraph-properties fo:line-height="0.002cm" style:page-number="auto"/>
      <style:text-properties/>
    </style:style>
    <style:style style:family="paragraph" style:name="P242" style:display-name="P242" style:master-page-name="PageStyle9">
      <style:paragraph-properties fo:line-height="0.002cm" style:page-number="auto"/>
      <style:text-properties/>
    </style:style>
    <style:style style:family="paragraph" style:name="P243" style:display-name="P243" style:master-page-name="PageStyle10">
      <style:paragraph-properties fo:line-height="0.002cm" style:page-number="auto"/>
      <style:text-properties/>
    </style:style>
    <style:style style:family="paragraph" style:name="P244" style:display-name="P244" style:master-page-name="PageStyle11">
      <style:paragraph-properties fo:line-height="0.002cm" style:page-number="auto"/>
      <style:text-properties/>
    </style:style>
    <style:style style:family="paragraph" style:name="P245" style:display-name="P245" style:master-page-name="PageStyle12">
      <style:paragraph-properties fo:line-height="0.002cm" style:page-number="auto"/>
      <style:text-properties/>
    </style:style>
    <style:style style:family="paragraph" style:name="P246" style:display-name="P246" style:master-page-name="PageStyle13">
      <style:paragraph-properties fo:line-height="0.002cm" style:page-number="auto"/>
      <style:text-properties/>
    </style:style>
    <style:style style:family="paragraph" style:name="P247" style:display-name="P247" style:master-page-name="PageStyle14">
      <style:paragraph-properties fo:line-height="0.002cm" style:page-number="auto"/>
      <style:text-properties/>
    </style:style>
    <style:style style:family="paragraph" style:name="P248" style:display-name="P248" style:master-page-name="PageStyle15">
      <style:paragraph-properties fo:line-height="0.002cm" style:page-number="auto"/>
      <style:text-properties/>
    </style:style>
    <style:style style:family="paragraph" style:name="P249" style:display-name="P249" style:master-page-name="PageStyle16">
      <style:paragraph-properties fo:line-height="0.002cm" style:page-number="auto"/>
      <style:text-properties/>
    </style:style>
    <style:style style:family="paragraph" style:name="P250" style:display-name="P250" style:master-page-name="PageStyle17">
      <style:paragraph-properties fo:line-height="0.002cm" style:page-number="auto"/>
      <style:text-properties/>
    </style:style>
    <text:list-style style:name="L0">
      <text:list-level-style-number text:start-value="1" style:num-format="1"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33"><draw:line text:anchor-type="paragraph" draw:style-name="gr1" svg:x1="1.023cm" svg:y1="18.355cm" svg:x2="7.518cm" svg:y2="18.355cm"><text:p/></draw:line></text:p>
        <text:p text:style-name="P3"><draw:frame draw:style-name="fr1" svg:x="0.838cm" svg:y="1.203cm" svg:width="12.047cm" svg:height="4.454cm" text:anchor-type="paragraph"><draw:text-box><text:h text:outline-level="2" text:style-name="P45"><text:bookmark-start text:name="bookmark0"/><text:bookmark-start text:name="bookmark1"/><text:span text:style-name="CharStyle6">Janina Kostkiewicz</text:span><text:bookmark-end text:name="bookmark0"/><text:bookmark-end text:name="bookmark1"/></text:h><text:p text:style-name="P46"><text:span text:style-name="CharStyle8">Uniwersytet Jagielloński</text:span></text:p><text:h text:outline-level="1" text:style-name="P47"><text:bookmark-start text:name="bookmark2"/><text:bookmark-start text:name="bookmark3"/><text:span text:style-name="CharStyle10">Przedmiot pedagogiki (ogólnej)</text:span><text:bookmark-end text:name="bookmark2"/><text:bookmark-end text:name="bookmark3"/></text:h><text:h text:outline-level="3" text:style-name="P48"><text:bookmark-start text:name="bookmark4"/><text:bookmark-start text:name="bookmark5"/><text:span text:style-name="CharStyle12">W SYTUACJI WIELOŚCI NURTÓW</text:span><text:bookmark-end text:name="bookmark4"/><text:bookmark-end text:name="bookmark5"/></text:h><text:h text:outline-level="3" text:style-name="P49"><text:bookmark-start text:name="bookmark6"/><text:bookmark-start text:name="bookmark7"/><text:span text:style-name="CharStyle12">I KONCEPCJI PEDAGOGICZNYCH</text:span><text:span text:style-name="T6">1</text:span><text:bookmark-end text:name="bookmark6"/><text:bookmark-end text:name="bookmark7"/></text:h></draw:text-box></draw:frame><draw:frame draw:style-name="fr3" svg:x="0.838cm" svg:y="7.925cm" svg:width="12.047cm" svg:height="9.440cm" text:anchor-type="paragraph"><draw:text-box><text:h text:outline-level="3" text:style-name="P50"><text:bookmark-start text:name="bookmark8"/><text:bookmark-start text:name="bookmark9"/><text:span text:style-name="CharStyle12">Wprowadzenie</text:span><text:bookmark-end text:name="bookmark8"/><text:bookmark-end text:name="bookmark9"/></text:h><text:p text:style-name="P51"><text:span text:style-name="CharStyle8">Stan heterogeniczności (wieloparadygmatyczności) w wytwarzaniu wiedzy pe­dagogicznej zdaje się czynić wszelkie próby konceptualizacji przedmiotu ba­dań pedagogicznych bardziej złożonymi, przynosząc jednocześnie otwartość na bogactwo ujęć i poszerzanie się jego zakresu. Aprobata dla heterogenicz­ności, powszechnie niebudząca wątpliwości, jest także głębokim założeniem moich niniejszych refleksji. </text:span></text:p><text:p text:style-name="P52"><text:span text:style-name="CharStyle8">W sytuacji istnienia wielu paradygmatów uprawiania nauki (w obrębie każdej z dyscyplin takich jak pedagogika, socjologia, psychologia i innych) zrozumiałe wydają się wszelkie próby zestawiania, analizowania, porządko­wania czy systematyzowania stanowisk teoretyków, metodologów i badaczy w obrębie struktury uprawianej dyscypliny. Niezależnie od tego, czy dotyczą one przedmiotu badań, problematyki, języka czy metody - zmierzają do ak­tualizowania przez daną dyscyplinę swej metodologicznej tożsamości. Wydają się niezbędne dla stanu świadomości metodologicznej przedstawicieli każdej z nauk społecznych, także pedagogiki. Jako punkt wyjścia moich rozważań nad sytuacją przedmiotu pedagogiki w wielości nurtów pedagogicznych (i jako swoistą oczywistość) przyjmuję tezę, że przedmiot badań jest sferą generowa­nia najważniejszych problemów badawczych</text:span><text:span text:style-name="T7">2</text:span><text:span text:style-name="CharStyle8"><text:s text:c="1"/>oraz jednym z podstawowych filarów samodzielności dyscypliny naukowej. </text:span></text:p></draw:text-box></draw:frame><draw:frame draw:style-name="fr4" svg:x="1.464cm" svg:y="18.500cm" svg:width="11.421cm" svg:height="1.558cm" text:anchor-type="paragraph"><draw:text-box><text:p text:style-name="P53"><text:span text:style-name="CharStyle14">Pierwotna wersja artykułu ukazała się jako: J. Kostkiewicz, </text:span><text:span text:style-name="CharStyle15">Przedmiot pedagogiki (ogól­nej) w sytuacji wielości nurtów i koncepcji pedagogicznych,</text:span><text:span text:style-name="CharStyle14"><text:s text:c="1"/>[w: ] </text:span><text:span text:style-name="CharStyle15">Pedagogika ogólna. Dyskursy o statusie naukowym i dydaktycznym,</text:span><text:span text:style-name="CharStyle14"><text:s text:c="1"/>red. T. Hejnicka-Bezwińska, Uniwersytet Kazimierza Wielkiego, Bydgoszcz 2011, s. 58-72. </text:span></text:p></draw:text-box></draw:frame><draw:frame draw:style-name="fr5" svg:x="1.464cm" svg:y="20.175cm" svg:width="11.421cm" svg:height="0.796cm" text:anchor-type="paragraph"><draw:text-box><text:p text:style-name="P54"><text:span text:style-name="CharStyle14">T. Hejnicka-Bezwińska, </text:span><text:span text:style-name="CharStyle15">Pedagogika ogólna,</text:span><text:span text:style-name="CharStyle14"><text:s text:c="1"/>Wydawnictwa Akademickie i Profesjonalne, Warszawa 2008, s. 328. </text:span></text:p></draw:text-box></draw:frame><draw:frame draw:style-name="fr6" svg:x="12.444cm" svg:y="21.505cm" text:anchor-type="paragraph"><draw:text-box fo:min-width="0.423cm" fo:min-height="0.432cm"><text:p text:style-name="P55"><text:span text:style-name="CharStyle18">29</text:span></text:p></draw:text-box></draw:frame></text:p>
      </text:section>
      <text:section text:style-name="Sect1" text:name="Section1">
        <text:p text:style-name="P234"><draw:line text:anchor-type="paragraph" draw:style-name="gr1" svg:x1="0.986cm" svg:y1="14.351cm" svg:x2="7.479cm" svg:y2="14.351cm"><text:p/></draw:line></text:p>
        <text:p text:style-name="P7"><draw:frame draw:style-name="fr7" svg:x="0.841cm" svg:y="0.330cm" text:anchor-type="paragraph"><draw:text-box fo:min-width="2.506cm" fo:min-height="0.406cm"><text:p text:style-name="P58"><text:span text:style-name="CharStyle20">Janina Kostkiewicz</text:span></text:p></draw:text-box></draw:frame><draw:frame draw:style-name="fr10" svg:x="0.884cm" svg:y="1.406cm" svg:width="11.956cm" svg:height="12.090cm" text:anchor-type="paragraph"><draw:text-box><text:h text:outline-level="3" text:style-name="P59"><text:bookmark-start text:name="bookmark10"/><text:bookmark-start text:name="bookmark11"/><text:span text:style-name="CharStyle12">Przedmiot nauki - przykład ujęcia klasycznego</text:span><text:bookmark-end text:name="bookmark10"/><text:bookmark-end text:name="bookmark11"/></text:h><text:p text:style-name="P60"><text:span text:style-name="CharStyle8">Pytanie o przedmiot jest pytaniem o to, „czym zajmuje się nauka i uchodzi za podstawowe dla problematyki jej teorii, jak też dla determinacji uwarunkowań filozoficznych”</text:span><text:span text:style-name="T7">3</text:span><text:span text:style-name="CharStyle8">. Klasyczne stanowisko w kwestii przedmiotu nauki znajduje­my u Stanisława Kamińskiego</text:span><text:span text:style-name="T7">4</text:span><text:span text:style-name="CharStyle8">, który nawiązywał do dwóch tradycji: filozofii klasycznej (scholastycznej) oraz filozofii analitycznej szkoły lwowsko-war- szawskiej</text:span><text:span text:style-name="T7">5</text:span><text:span text:style-name="CharStyle8">. Niektóre kwestie dotyczące przedmiotu nauki, w jego ujęciu, będą istotne dla dalszych moich rozważań. </text:span></text:p><text:list text:style-name="L0" xml:id="1"><text:list-item><text:p text:style-name="P61"><text:span text:style-name="CharStyle8"><text:s text:c="1"/><text:tab/>W nauce i jej teorii „niepodobna afilozoficznie rozprawiać o przed­miocie wiedzy. Teoria bytu i poznania są implikowane przy wszelkich w tej sprawie rozstrzygnięciach”</text:span><text:span text:style-name="T7">6</text:span><text:span text:style-name="CharStyle8">. Ponieważ filozofie nie bywają zgodne w kwestii natury świata, którego obiekty bywają przedmiotem nauki, to różnorodność „stanowisk filozoficznych specyfikuje jeszcze dalej naturę przedmiotu na­uki. Różne bywają pluralizmy. Zależy bowiem, co uzna się za obiektywną rzeczywistość. Czy są nią jedynie różnorodne formy zmieniającej się materii, (... ) czy nadto jeszcze świat ponadnaturalny. Rzeczywistość wreszcie może być racjonalna lub nie, deterministyczna albo nie”</text:span><text:span text:style-name="T7">7</text:span><text:span text:style-name="CharStyle8">. Zatem naukowe spojrzenie na jakiś przedmiot, podejście do niego, cele stawiane naukowej jego penetracji, badaniu, objaśnianiu, są konsekwencją wyboru „racji filozoficznych” (określenie S. Kamińskiego). Wyartykułowany wyżej fakt uzasadnia tytułowe odnoszenie się do przedmiotu różnych nurtów filozoficznych — ta bowiem różnorodność nurtów ma swoje źródło, między innymi, w odmienności ich podstaw filozoficznych i ideologicznych. Z powodu odmienności tych „racji” każdy nurt pedagogiczny będzie kreował własną specyfikę swojego przedmiotu (ale o tym niżej), i nie będą to różnice błahe. </text:span></text:p></text:list-item></text:list></draw:text-box></draw:frame><draw:frame draw:style-name="fr11" svg:x="0.917cm" svg:y="14.496cm" svg:width="11.920cm" svg:height="0.737cm" text:anchor-type="paragraph"><draw:text-box><text:p text:style-name="P62"><text:span text:style-name="T13">3</text:span><text:span text:style-name="CharStyle14"><text:tab/>S. Kamiński, </text:span><text:span text:style-name="CharStyle15">Nauka i metoda. Pojęcie nauki i klasyfikacja nauk,</text:span><text:span text:style-name="CharStyle14"><text:s text:c="1"/>przygotowanie do druku A. Bronk, TN KUL, Lublin 1998, s. 184. </text:span></text:p></draw:text-box></draw:frame><draw:frame draw:style-name="fr12" svg:x="0.917cm" svg:y="15.401cm" svg:width="11.920cm" svg:height="4.182cm" text:anchor-type="paragraph"><draw:text-box><text:p text:style-name="P63"><text:span text:style-name="T13">4</text:span><text:span text:style-name="CharStyle14"><text:tab/>Stanisław Kamiński, co podkreśla Andrzej Bronk, swoje osiągnięcia lokował w dziedzinie logicznej i filozoficznej teorii nauki oraz metodologii filozofii klasycznej. Wśród tekstów „przeważają historyczno-systematyczne i systematyczne, poświęcone np. zagadnieniom: relacji nauk praktycznych do teoretycznych, stosunku między teorią i empirią, jedności nauki, przedmiotu filozofii matematyki, pojęcia metody i prawdy naukowej, racjonalizmu współczesnej filozofii nauki, klasyfikacji nauk i typów nauk o nauce. Wrażliwy i otwarty na nowe kierunki filozoficzne i metodologiczne, wykorzystywał je do doskonalenia i pre­cyzowania filozofii arystotelesowsko-tomistycznej, którą - zgodnie z filozoficzną szkołą lubelską - nazywał (ogólnie) klasyczną” (A. Bronk, </text:span><text:span text:style-name="CharStyle15">Wielość nauk i jedność nauki (Stanisława Kamińskiego opcje metodologiczne),</text:span><text:span text:style-name="CharStyle14"><text:s text:c="1"/>[w: ] S. Kamiński, </text:span><text:span text:style-name="CharStyle15">Nauka i metoda. Pojęcie nauki i klasyfi­kacja nauk,</text:span><text:span text:style-name="CharStyle14"><text:s text:c="1"/>przygotowanie do druku A. Bronk, TN KUL, Lublin 1998, s. 350). </text:span></text:p></draw:text-box></draw:frame><draw:frame draw:style-name="fr13" svg:x="0.917cm" svg:y="19.710cm" svg:width="11.920cm" svg:height="0.305cm" text:anchor-type="paragraph"><draw:text-box><text:p text:style-name="P64"><text:span text:style-name="T13">5</text:span><text:span text:style-name="CharStyle14"><text:tab/>A. Bronk, </text:span><text:span text:style-name="CharStyle15">Wielość nauk i jedność nauki...,</text:span><text:span text:style-name="CharStyle14"><text:s text:c="1"/>dz. cyt., s. 351. </text:span></text:p></draw:text-box></draw:frame><draw:frame draw:style-name="fr14" svg:x="0.917cm" svg:y="20.151cm" svg:width="11.920cm" svg:height="0.305cm" text:anchor-type="paragraph"><draw:text-box><text:p text:style-name="P65"><text:span text:style-name="T13">6</text:span><text:span text:style-name="CharStyle14"><text:tab/>S. Kamiński, </text:span><text:span text:style-name="CharStyle15">Nauka i metoda. Pojęcie nauki i klasyfikacja nauk,</text:span><text:span text:style-name="CharStyle14"><text:s text:c="1"/>dz. cyt., s. 185. </text:span></text:p></draw:text-box></draw:frame><draw:frame draw:style-name="fr15" svg:x="0.917cm" svg:y="20.583cm" svg:width="11.920cm" svg:height="0.390cm" text:anchor-type="paragraph"><draw:text-box><text:p text:style-name="P66"><text:span text:style-name="T13">7</text:span><text:span text:style-name="CharStyle14"><text:tab/>Tamże, s. 186-187. </text:span></text:p></draw:text-box></draw:frame><draw:frame draw:style-name="fr16" svg:x="0.951cm" svg:y="21.539cm" text:anchor-type="paragraph"><draw:text-box fo:min-width="0.415cm" fo:min-height="0.432cm"><text:p text:style-name="P67"><text:span text:style-name="CharStyle18">30</text:span></text:p></draw:text-box></draw:frame></text:p>
      </text:section>
      <text:section text:style-name="Sect2" text:name="Section2">
        <text:p text:style-name="P235"/>
        <text:p text:style-name="P10"><draw:frame draw:style-name="fr17" svg:x="0.864cm" svg:y="0.415cm" svg:width="11.989cm" svg:height="17.755cm" text:anchor-type="paragraph"><draw:text-box><text:p text:style-name="P69"><text:span text:style-name="CharStyle22">Przedmiot pedagogiki (ogólnej) w sytuacji wielości nurtów i koncepcji pedagogicznych</text:span></text:p><text:list text:style-name="L0" xml:id="1"><text:list-item><text:p text:style-name="P70"><text:span text:style-name="CharStyle8"><text:s text:c="1"/><text:tab/>Nauki nie mają stałego, niezmiennego, stale tego samego przedmiotu badań. „Obiekt nauki w punkcie jej wyjścia różni się od obiektu w jej ukon­stytuowanym już systemie”</text:span><text:span text:style-name="T7">8</text:span><text:span text:style-name="CharStyle8">, można powiedzieć, że ewoluuje, a jego obraz dopełnia się na kolejnych etapach rozwoju. W początkowych fazach rozwoju nauki jej przedmiot badań, zauważa Kamiński, jest wskazywany i wyznaczany jako teren projektowanych obserwacji lub dociekań jakiejkolwiek natury. Jest to spostrzeżenie istotne szczególnie w odniesieniu do nowo powstających, czy też będących w trakcie intensywnego rozwoju, nurtów pedagogicznych. </text:span></text:p></text:list-item><text:list-item><text:p text:style-name="P71"><text:span text:style-name="CharStyle8"><text:s text:c="1"/><text:tab/>Istotne jest rozróżnienie przez S. Kamińskiego przedmiotu materialnego (ogólnie wziętej dziedziny poznania) i formalnego (punktu widzenia pozna­wanej rzeczywistości) - do czego podstawę znajduje w naturze poznania ludz­kiego</text:span><text:span text:style-name="T7">9 10</text:span><text:span text:style-name="CharStyle8">. Ważne jest założenie, że obiekty nauki poznajemy wyłącznie w jakimś aspekcie, że nauka powinna być poznaniem specjalistycznym (aspektowym), zachowującym selektywny stosunek do badanego, poznawanego przedmio­tu - bowiem taki stan sprzyja respektowaniu wszelkich racji „naukowości” nowej wiedzy. </text:span></text:p></text:list-item><text:list-item><text:p text:style-name="P72"><text:span text:style-name="CharStyle8"><text:s text:c="1"/><text:tab/>Istotne jest zagadnienie zawężania lub poszerzania zasięgu przedmiotu badań. Zagrożenia istnieją zarówno w zbytnim przesunięciu się w jedną, jak i w drugą stronę: nie warto zawężać przedmiotu badań w celu zagwarantowa­nia ich precyzji czy jednolitości; nie powinny wyznaczać go moda, aktualne zwyczaje czy obawa o sprawdziany formalne; przedmiot nauk ścisłych nie może stanowić wzorca dla przedmiotu w innych jej dziedzinach; przy tym zalecane jest uwzględnianie także kryterium historycznego, pragmatycznego i teoretyczno-filozoficznego’</text:span><text:span text:style-name="T7">0</text:span><text:span text:style-name="CharStyle8">. </text:span></text:p></text:list-item><text:list-item><text:p text:style-name="P73"><text:span text:style-name="CharStyle8"><text:s text:c="1"/><text:tab/>Istotnymi sprawami są kwestie ogólności przedmiotu nauki czy też spo­sobów ujmowania jego opisów. Kamiński, podobnie jak Arystoteles, domaga się dopasowania stopnia ścisłości procedury badawczej do natury badanego przedmiotu, sprzeciwia się przykładaniu tej samej miary do każdego typu wiedzy. Lecz przestrzeganie wszelkich „sprawdzianów naukowości” nie może być zbyt rygorystyczne, bowiem nie pozwala na rozwój koncepcji nauki i jej samej</text:span><text:span text:style-name="T7">11</text:span><text:span text:style-name="CharStyle8">. </text:span></text:p></text:list-item><text:list-item><text:p text:style-name="P74"><text:span text:style-name="CharStyle8"><text:s text:c="1"/><text:tab/>Nawiązując do najznakomitszych postaci szkoły lwowsko-warszaw- skiej, Kamiński twierdzi, że „[ojpis naukowy może być albo porządkujący (systematyzujący, szeregujący, typologizujący), albo fenomenologiczny, albo analityczny (Tadeusz Czeżowski). Zawsze jednak stanowi nie zwykły raport o faktach lub ich fotografię, ale odpowiednio zlokalizowane ujęcie aspektowe tych faktów, jakby mapę, system pojęciowy pozwalający poznać je całościowo i w pewnym stopniu - wyjaśnić”</text:span><text:span text:style-name="T7">12</text:span><text:span text:style-name="CharStyle8">. Przedmiot nauki pełni ponadto znaczącą</text:span></text:p></text:list-item></text:list></draw:text-box></draw:frame><draw:frame draw:style-name="fr19" svg:x="0.933cm" svg:y="18.881cm" svg:width="10.151cm" svg:height="0.347cm" text:anchor-type="paragraph"><draw:text-box><text:p text:style-name="P75"><text:span text:style-name="T13">8</text:span><text:span text:style-name="CharStyle14"><text:tab/>Tamże, s. 187. </text:span></text:p></draw:text-box></draw:frame><draw:frame draw:style-name="fr20" svg:x="0.933cm" svg:y="19.389cm" svg:width="10.151cm" svg:height="0.272cm" text:anchor-type="paragraph"><draw:text-box><text:p text:style-name="P76"><text:span text:style-name="CharStyle14">’ Tamże, s. 187-188. </text:span></text:p></draw:text-box></draw:frame><draw:frame draw:style-name="fr21" svg:x="0.933cm" svg:y="19.830cm" svg:width="10.151cm" svg:height="0.272cm" text:anchor-type="paragraph"><draw:text-box><text:p text:style-name="P77"><text:span text:style-name="T13">10</text:span><text:span text:style-name="CharStyle14"><text:tab/>Tamże, s. 189-191. </text:span></text:p></draw:text-box></draw:frame><draw:frame draw:style-name="fr22" svg:x="0.933cm" svg:y="20.278cm" svg:width="10.151cm" svg:height="0.296cm" text:anchor-type="paragraph"><draw:text-box><text:p text:style-name="P78"><text:span text:style-name="T13">11</text:span><text:span text:style-name="CharStyle14"><text:tab/>A. Bronk, </text:span><text:span text:style-name="CharStyle15">Wielość nauk i jedność nauki...,</text:span><text:span text:style-name="CharStyle14"><text:s text:c="1"/>dz. cyt., s. 365. </text:span></text:p></draw:text-box></draw:frame><draw:frame draw:style-name="fr23" svg:x="0.933cm" svg:y="20.710cm" svg:width="10.151cm" svg:height="0.363cm" text:anchor-type="paragraph"><draw:text-box><text:p text:style-name="P79"><text:span text:style-name="T13">12</text:span><text:span text:style-name="CharStyle14"><text:tab/>S. Kamiński, </text:span><text:span text:style-name="CharStyle15">Nauka i metoda. Pojęcie nauki i klasyfikacja nauk,</text:span><text:span text:style-name="CharStyle14"><text:s text:c="1"/>dz. cyt., s. 197. </text:span></text:p></draw:text-box></draw:frame><draw:frame draw:style-name="fr24" svg:x="12.421cm" svg:y="21.650cm" text:anchor-type="paragraph"><draw:text-box fo:min-width="0.390cm" fo:min-height="0.432cm"><text:p text:style-name="P80"><text:span text:style-name="CharStyle18">31</text:span></text:p></draw:text-box></draw:frame></text:p>
      </text:section>
      <text:section text:style-name="Sect3" text:name="Section3">
        <text:p text:style-name="P236"><draw:line text:anchor-type="paragraph" draw:style-name="gr1" svg:x1="0.991cm" svg:y1="16.492cm" svg:x2="7.502cm" svg:y2="16.492cm"><text:p/></draw:line></text:p>
        <text:p text:style-name="P12"><draw:frame draw:style-name="fr25" svg:x="0.864cm" svg:y="0.423cm" text:anchor-type="paragraph"><draw:text-box fo:min-width="2.506cm" fo:min-height="0.406cm"><text:p text:style-name="P81"><text:span text:style-name="CharStyle20">Janina Kostkiewicz</text:span></text:p></draw:text-box></draw:frame><draw:frame draw:style-name="fr26" svg:x="0.871cm" svg:y="1.337cm" svg:width="11.989cm" svg:height="14.757cm" text:anchor-type="paragraph"><draw:text-box><text:p text:style-name="P82"><text:span text:style-name="CharStyle8">funkcję w kwestii rozróżniania nauk praktycznych i teoretycznych, wskazując tutaj najbardziej znamienne i fundamentalne racje - stwierdza w wielu kon­tekstach Kamiński. </text:span></text:p><text:h text:outline-level="3" text:style-name="P83"><text:bookmark-start text:name="bookmark12"/><text:bookmark-start text:name="bookmark13"/><text:span text:style-name="CharStyle12">Przedmiot pedagogiki - perspektywa pedagogiki ogólnej</text:span><text:bookmark-end text:name="bookmark12"/><text:bookmark-end text:name="bookmark13"/></text:h><text:p text:style-name="P84"><text:span text:style-name="CharStyle8">Pedagodzy odnajdują rację istnienia pedagogiki jako nauki w przedmiocie jej badań, którym jest praktyka edukacyjna. I można by powiedzieć, że jest to podstawowe ujęcie przedmiotu, gdyby nie świadomość pedagogów doty­cząca różnorodności jego ujęć, streszczająca się w wypowiedzi: „Pedagogika jest nauką o wychowaniu (kształceniu, edukacji). O przedmiocie pedagogi­ki mówimy zamiennie i równocześnie: wychowanie, kształcenie, edukacja, bowiem terminy te - rozumiane szeroko - są bliskoznaczne”</text:span><text:span text:style-name="T7">13</text:span><text:span text:style-name="CharStyle8">. Obecności praktycznych i syntetycznych ujęć towarzyszą na gruncie pedagogiki obszer­ne ujęcia. Taki całościowy obraz przedmiotu pedagogiki, poprzez ukazanie w sposób usystematyzowany poszczególnych dziedzin pedagogiki i wszelakich pól badawczych, nakreślił Stanisław Palka. Rezygnując w tym miejscu z ich prezentacji (ze względu na rozmiar koncepcji), należy zauważy, że podejście to daje niezwykle istotny, wyczerpujący i logiczny ogląd przedmiotu pedagogiki w aspekcie materialnym i formalnym</text:span><text:span text:style-name="T7">14</text:span><text:span text:style-name="CharStyle8">, stanowiąc autorską całość. </text:span></text:p><text:p text:style-name="P85"><text:span text:style-name="CharStyle8">Aby ukazać przedmiot pedagogiki w sytuacji wielości nurtów pedagogicz­nych, spróbuję przywołać wybrane spojrzenia pedagogów na przedmiot ich nauki</text:span><text:span text:style-name="T7">15</text:span><text:span text:style-name="CharStyle8">. </text:span></text:p><text:p text:style-name="P86"><text:span text:style-name="CharStyle8">Postrzeganie przedmiotu pedagogiki jako wspomnianej wyżej praktyki edukacyjnej wymaga uzupełnienia o to, że składa się na nią wiele zjawisk. Głównie są nimi procesy edukacyjne uruchamiane przez relacje uczeń- nauczyciel (wychowawca), a także działania „instytucji edukacyjnych, stosunki międzyludzkie w nich panujące, zmiany zachodzące w ludziach poddanych oddziaływaniom edukacyjnym itd. Łatwo zauważyć, że przedmiot pedagogi­ki istniał znacznie wcześniej, niż powstała pedagogika naukowa. Nie można zatem powiedzieć, że pedagogika tworzy praktykę edukacji. Ona istnieje nie­zależnie od intencji i działań uczonych. Ich zadaniem jest natomiast opisy-</text:span></text:p></draw:text-box></draw:frame><draw:frame draw:style-name="fr27" svg:x="0.940cm" svg:y="16.646cm" svg:width="11.920cm" svg:height="0.780cm" text:anchor-type="paragraph"><draw:text-box><text:p text:style-name="P87"><text:span text:style-name="T13">13</text:span><text:span text:style-name="CharStyle14"><text:tab/>Z. Kwieciński, </text:span><text:span text:style-name="CharStyle15">Przedmowa,</text:span><text:span text:style-name="CharStyle14"><text:s text:c="1"/>[w: ] </text:span><text:span text:style-name="CharStyle15">Pedagogika. Podręcznik akademicki,</text:span><text:span text:style-name="CharStyle14"><text:s text:c="1"/>red. Z. Kwieciński, B. Śliwerski, t. 1, Wydawnictwo Naukowe PWN SA, Warszawa, 2003, s. 11. </text:span></text:p></draw:text-box></draw:frame><draw:frame draw:style-name="fr28" svg:x="0.940cm" svg:y="17.544cm" svg:width="11.920cm" svg:height="1.473cm" text:anchor-type="paragraph"><draw:text-box><text:p text:style-name="P88"><text:span text:style-name="T13">14</text:span><text:span text:style-name="CharStyle14"><text:tab/>Zob.: S. Palka, </text:span><text:span text:style-name="CharStyle15">Zarys koncepcji teorii pedagogicznej,</text:span><text:span text:style-name="CharStyle14"><text:s text:c="1"/>[w: ] </text:span><text:span text:style-name="CharStyle15">Zagadnienia teorii pedagogicznej,</text:span><text:span text:style-name="CharStyle14"><text:s text:c="1"/>red. S. Palka, „Zeszyty Naukowe UJ. Prace Pedagogiczne” 1986, nr 3; Tenże, </text:span><text:span text:style-name="CharStyle15">Teoria pedago­giczna a praktyczne doświadczenia nauczycieli,</text:span><text:span text:style-name="CharStyle14"><text:s text:c="1"/>WSiP, Warszawa 1989; Tenże, </text:span><text:span text:style-name="CharStyle15">Pedagogika w stanie tworzenia.</text:span><text:span text:style-name="CharStyle14"><text:s text:c="1"/>Wydawnictwo UJ, Kraków 1999. </text:span></text:p></draw:text-box></draw:frame><draw:frame draw:style-name="fr29" svg:x="0.940cm" svg:y="19.152cm" svg:width="11.920cm" svg:height="1.930cm" text:anchor-type="paragraph"><draw:text-box><text:p text:style-name="P89"><text:span text:style-name="T13">15</text:span><text:span text:style-name="CharStyle14"><text:tab/>Zestawienia około 40 różnych stanowisk w kwestii przedmiotu pedagogiki dokonał J. Gnitecki, ukazując tym samym zarówno złożoność tego zagadnienia, jak i tendencję do­minującą (J. Gnitecki, </text:span><text:span text:style-name="CharStyle15">Eksplikacjapojęcia „przedmiot badań pedagogiki",</text:span><text:span text:style-name="CharStyle14"><text:s text:c="1"/>[w: ] </text:span><text:span text:style-name="CharStyle15">Konceptualizacje przedmiotu badań pedagogiki,</text:span><text:span text:style-name="CharStyle14"><text:s text:c="1"/>red. K. Rubacha, Oficyna Wydawnicza „Impuls”, Kraków 2008, s. 15-34. </text:span></text:p></draw:text-box></draw:frame><draw:frame draw:style-name="fr30" svg:x="0.956cm" svg:y="21.657cm" text:anchor-type="paragraph"><draw:text-box fo:min-width="0.406cm" fo:min-height="0.432cm"><text:p text:style-name="P90"><text:span text:style-name="CharStyle18">32</text:span></text:p></draw:text-box></draw:frame></text:p>
      </text:section>
      <text:section text:style-name="Sect4" text:name="Section4">
        <text:p text:style-name="P237"><draw:line text:anchor-type="paragraph" draw:style-name="gr1" svg:x1="0.984cm" svg:y1="17.635cm" svg:x2="7.461cm" svg:y2="17.635cm"><text:p/></draw:line></text:p>
        <text:p text:style-name="P14"><draw:frame draw:style-name="fr31" svg:x="0.857cm" svg:y="0.432cm" svg:width="11.989cm" svg:height="16.746cm" text:anchor-type="paragraph"><draw:text-box><text:p text:style-name="P91"><text:span text:style-name="CharStyle23">Przedmiot pedagogiki (ogólnej) w sytuacji wielości nurtów i koncepcji pedagogicznych </text:span><text:span text:style-name="CharStyle8">wanie tej praktyki, wyjaśnianie zjawisk, które na przykład destabilizują dzia­łanie edukacyjne, odkrywanie rezultatów, do których edukacja prowadzi”</text:span><text:span text:style-name="T7">16</text:span><text:span text:style-name="CharStyle8">. Autor ten mówi także o spoglądaniu na przedmiot pedagogiki „z perspekty­wy”, w czym nawiązuje do klasyków - na przykład przywoływanego wyżej S. Kamińskiego, którego „aspektowość poznania” może być utożsamiana z „poznaniem z perspektywy” — w obu podejściach bowiem chodzi o aspekt formalny przedmiotu pedagogiki. </text:span></text:p><text:p text:style-name="P92"><text:span text:style-name="CharStyle8">Inne ujęcie spotykamy u Teresy Kukołowicz. Wychodząc z założeń realizmu poznawczego, co wyraźnie deklaruje, zmierza do określenia przedmiotu peda­gogiki ogólnej, wykorzystując interpretację „faktu ludzkiego”. Człowiek, twierdzi, </text:span></text:p><text:p text:style-name="P93"><text:span text:style-name="CharStyle8">z uwagi na różne przyczyny (zewnętrzne - społeczne i wewnętrz­ne - tkwiące w naturze) zawsze jest w sytuacji oczekiwania na pomoc w wychowaniu, w procesie wzrostu (także duchowego), wra­stania w różne wspólnoty i wprowadzania w kulturę (czyli wartości). (... ) Ostatecznie w tej działalności chodzi o przemianę człowieka zgod­nie z jego wewnętrznym impulsem, ukierunkowanym na zdobywanie doskonałości, różnie oczywiście rozumianej, pozostającej w korelacji z oczekiwaniami i potrzebami społecznymi</text:span><text:span text:style-name="T7">17</text:span><text:span text:style-name="CharStyle8">. </text:span></text:p><text:p text:style-name="P94"><text:span text:style-name="CharStyle8">Oznacza to, że przedmiotem pedagogiki jest to, co ma być wykonane w dziedzinie postępowania człowieka wraz z zaistnieniem tam odpowied­nio skutecznych środków. Przedmiot pedagogiki - wychowanie oraz inne pokrewne działania - w ujęciu Kukołowicz są „bytami relacyjnymi”, chodzi w nich bowiem o relacje osoby do osoby, a także człowieka do samego siebie. </text:span></text:p><text:p text:style-name="P95"><text:span text:style-name="CharStyle8">Dominują jednak analizy, w których „kluczowym pojęciem nazywającym przedmiot badań współczesnej pedagogiki jest pojęcie «edukacji»”</text:span><text:span text:style-name="T7">18</text:span><text:span text:style-name="CharStyle8">, rozumia­nej jako praktyka edukacyjna. Podkreślając tezę o „względnej autonomii prak­tyki edukacyjnej w stosunku do pedagogiki” (określenie Teresy Hejnickiej- -Bezwińskiej), autorka ta przedstawia zbiór przesłanek, które mają uzasadnić szersze i bardziej ogólne (niż w pedagogice instrumentalnej) spojrzenie na przedmiot badań. W pedagogice ogólnej „obszar problemów możliwy jest do zauważenia na wyższym poziomie ogólności, niż można przyjąć w sub- dyscyplinach fragmentaryzujących przedmiot badań pedagogicznych”</text:span><text:span text:style-name="T7">19</text:span><text:span text:style-name="CharStyle8">. Dalej wskazuje, że w perspektywie pedagogiki ogólnej przedmiotem jej badań jest edukacja, a dokładniej - społeczna praktyka edukacyjna, która obejmuje: </text:span></text:p></draw:text-box></draw:frame><draw:frame draw:style-name="fr32" svg:x="0.933cm" svg:y="17.780cm" svg:width="11.896cm" svg:height="1.125cm" text:anchor-type="paragraph"><draw:text-box><text:p text:style-name="P96"><text:span text:style-name="T13">16</text:span><text:span text:style-name="CharStyle14"><text:tab/>K. Rubacha, </text:span><text:span text:style-name="CharStyle15">Edukacja jako przedmiot pedagogiki i jej subdyscyplin,</text:span><text:span text:style-name="CharStyle14"><text:s text:c="1"/>[w: ] </text:span><text:span text:style-name="CharStyle15">Pedagogika. Podręcznik akademicki,</text:span><text:span text:style-name="CharStyle14"><text:s text:c="1"/>red. Z. Kwieciński, B. Sliwerski, t. 1, Wydawnictwo Naukowe PWN SA, Warszawa 2003, s. 18. </text:span></text:p></draw:text-box></draw:frame><draw:frame draw:style-name="fr33" svg:x="0.933cm" svg:y="19.059cm" svg:width="11.896cm" svg:height="1.016cm" text:anchor-type="paragraph"><draw:text-box><text:p text:style-name="P97"><text:span text:style-name="T13">17</text:span><text:span text:style-name="CharStyle14"><text:tab/>T. Kukołowicz, </text:span><text:span text:style-name="CharStyle15">Pedagogika a teoria wychowania,</text:span><text:span text:style-name="CharStyle14"><text:s text:c="1"/>[w: ] </text:span><text:span text:style-name="CharStyle15">Pedagogika ogólna. Tradycja - teraźniej­szość- nowe wyzwania,</text:span><text:span text:style-name="CharStyle14"><text:s text:c="1"/>red. T. Hejnicka-Bezwińska, Wydawnictwo WSP, Bydgoszcz 1995, s. 72-73. </text:span></text:p></draw:text-box></draw:frame><draw:frame draw:style-name="fr34" svg:x="0.933cm" svg:y="20.286cm" svg:width="11.896cm" svg:height="0.314cm" text:anchor-type="paragraph"><draw:text-box><text:p text:style-name="P98"><text:span text:style-name="T13">18</text:span><text:span text:style-name="CharStyle14"><text:tab/>T. Hejnicka-Bezwińska, </text:span><text:span text:style-name="CharStyle15">Pedagogika ogólna,</text:span><text:span text:style-name="CharStyle14"><text:s text:c="1"/>dz. cyt., s. 329. </text:span></text:p></draw:text-box></draw:frame><draw:frame draw:style-name="fr35" svg:x="0.933cm" svg:y="20.726cm" svg:width="11.896cm" svg:height="0.390cm" text:anchor-type="paragraph"><draw:text-box><text:p text:style-name="P99"><text:span text:style-name="T13">19</text:span><text:span text:style-name="CharStyle14"><text:tab/>Tamże, s. 330. </text:span></text:p></draw:text-box></draw:frame><draw:frame draw:style-name="fr36" svg:x="12.405cm" svg:y="21.657cm" text:anchor-type="paragraph"><draw:text-box fo:min-width="0.406cm" fo:min-height="0.432cm"><text:p text:style-name="P100"><text:span text:style-name="CharStyle18">33</text:span></text:p></draw:text-box></draw:frame></text:p>
      </text:section>
      <text:section text:style-name="Sect5" text:name="Section5">
        <text:p text:style-name="P238"/>
        <text:p text:style-name="P16"><draw:frame draw:style-name="fr37" svg:x="0.880cm" svg:y="0.448cm" text:anchor-type="paragraph"><draw:text-box fo:min-width="2.498cm" fo:min-height="0.406cm"><text:p text:style-name="P101"><text:span text:style-name="CharStyle20">Janina Kostkiewicz</text:span></text:p></draw:text-box></draw:frame><draw:frame draw:style-name="fr38" svg:x="0.863cm" svg:y="1.371cm" svg:width="11.989cm" svg:height="12.845cm" text:anchor-type="paragraph"><draw:text-box><text:p text:style-name="P102"><text:span text:style-name="CharStyle8">(1) procesy edukacyjne, (2) dyskursy edukacyjne</text:span><text:span text:style-name="T7">20</text:span><text:span text:style-name="CharStyle8">. Ten moment analizy za­sługuje na wyraźne wyeksponowanie, ponieważ wyróżnienie „dys­kursów” w obrębie przedmiotu pedagogiki zasadni­czo zmienia jego obraz. Ponadto autorka ta uznaje za bardziej przydatną dla współczesnej praktyki edukacyjnej analizę różnego rodzaju dyskursów edukacyjnych i pedagogicznych w celu zbudowania elementarnego języka edukacji (nawiązuje tu do J. S. Kaminsky</text:span><text:span text:style-name="T7">21</text:span><text:span text:style-name="CharStyle8">) aniżeli krytykę, propago­wanie czy marginalizację myśli wielkich teoretyków i twórców doktryn</text:span><text:span text:style-name="T7">22</text:span><text:span text:style-name="CharStyle8">. T. Hejnicka-Bezwińska uznała określenie przedmiotu pedagogiki za pomocą pojęcia edukacji za główną ze zmian w pedagogice przełomu XX i XXI wieku. Idąc dalej tym tropem, należy stwierdzić, że bliską w czasie i równie ważną zmianą w pedagogice jest uznanie dyskursów (edukacyjnego i pedagogicznego) za przedmiot jej badań - co właśnie uczyniła Hejnicka-Bezwińska</text:span><text:span text:style-name="T7">23</text:span><text:span text:style-name="CharStyle8">. 1 chociaż od zarania dziejów nauki poddawa­no analizom spory uczonych (ich dyskursy), „napędzając” w ten sposób rozwój odnośnych dyscyplin - to uznanie tego obszaru za przedmiot badań zmie­nia metodologiczny stan rzeczy w uprawianiu tej dyscypliny. Wprowadzenie w obręb zainteresowań badawczych pedagogiki zjawiska i faktu dyskursów poszerza perspektywę </text:span><text:span text:style-name="CharStyle24">meta</text:span><text:span text:style-name="T17">24</text:span><text:span text:style-name="CharStyle24">,</text:span><text:span text:style-name="CharStyle8"><text:s text:c="1"/>dając w ten sposób znacznie więk­sze możliwości rozwoju pedagogice ogólnej. </text:span></text:p><text:p text:style-name="P103"><text:span text:style-name="CharStyle8">Refleksje nad przedmiotem w pedagogice ogólnej obejmują szereg zagad­nień. Maria Czerepaniak-Walczak, postulując badania „w” i „dla” edukacji (zamiast „nad” nią), podkreśla ważność etycznego wymiaru wchodze­nia badacza w relacje z przedmiotem badań. Wśród czynników sprzyjających zachowaniom etycznym za istotne uważa samoświadomość i samorefleksję badacza. Uwidaczniają się one w respektowaniu dwupodmiotowości rela­cji w procesie poznania. Sprzyjają namysłowi nad strukturą kontekstu społecznego, spotkania z poznawanym obiektem, który ułatwia zaist­nienie relacji życzliwości, zaciekawienia, a unikania niechęci czy lęku</text:span><text:span text:style-name="T7">25</text:span><text:span text:style-name="CharStyle8">. </text:span></text:p></draw:text-box></draw:frame><draw:frame draw:style-name="fr39" svg:x="0.931cm" svg:y="14.663cm" svg:width="11.920cm" svg:height="0.314cm" text:anchor-type="paragraph"><draw:text-box><text:p text:style-name="P104"><text:span text:style-name="T13">20</text:span><text:span text:style-name="CharStyle14"><text:tab/>Tamże. </text:span></text:p></draw:text-box></draw:frame><draw:frame draw:style-name="fr40" svg:x="0.931cm" svg:y="15.138cm" svg:width="11.920cm" svg:height="0.686cm" text:anchor-type="paragraph"><draw:text-box><text:p text:style-name="P105"><text:span text:style-name="T13">21</text:span><text:span text:style-name="CharStyle14"><text:tab/>J. S. Kaminsky, </text:span><text:span text:style-name="CharStyle15">A New History </text:span><text:span text:style-name="T18">of Educational Philosophy,</text:span><text:span text:style-name="T19"><text:s text:c="1"/>Greenwood Press, Westport 1993 (za: </text:span><text:span text:style-name="CharStyle14">tamże). </text:span></text:p></draw:text-box></draw:frame><draw:frame draw:style-name="fr41" svg:x="0.931cm" svg:y="15.949cm" svg:width="11.920cm" svg:height="1.118cm" text:anchor-type="paragraph"><draw:text-box><text:p text:style-name="P106"><text:span text:style-name="T20">22</text:span><text:span text:style-name="T19"><text:tab/>T. </text:span><text:span text:style-name="CharStyle14">Hejnicka-Bezwińska, </text:span><text:span text:style-name="CharStyle15">Konsekwencje badawcze wynikające z uznania dyskursów edukacyj- rzedmiotem pedagogiki,</text:span><text:span text:style-name="CharStyle14"><text:s text:c="1"/>[w: ] </text:span><text:span text:style-name="CharStyle15">Metodologia pedagogiki zorientowanej humanistycznie,</text:span><text:span text:style-name="CharStyle14"><text:s text:c="1"/>red. </text:span></text:p><text:p text:style-name="P107"><text:span text:style-name="CharStyle14">D. Kubinowski, M. Nowak, Oficyna Wydawnicza „Impuls”, Kraków 2006, s. 85. </text:span></text:p></draw:text-box></draw:frame><draw:frame draw:style-name="fr42" svg:x="0.931cm" svg:y="17.152cm" svg:width="11.920cm" svg:height="1.490cm" text:anchor-type="paragraph"><draw:text-box><text:p text:style-name="P108"><text:span text:style-name="T13">23</text:span><text:span text:style-name="CharStyle14"><text:tab/>Dokonując analizy tego zagadnienia w zakresach: „pojęcie dyskursu edukacyjnego jako przed­miotu badań pedagogicznych”, „związek dyskursu edukacyjnego z dyskursem pedagogicznym”, „dyskurs jako zdarzenie interakcyjne w perspektywie etycznej” — tworzących kolejne części pra­cy (T. Hejnicka-Bezwińska, </text:span><text:span text:style-name="CharStyle15">Konsekwencje badawcze.</text:span><text:span text:style-name="CharStyle14">.., dz. cyt., s. 88-94). </text:span></text:p></draw:text-box></draw:frame><draw:frame draw:style-name="fr43" svg:x="0.931cm" svg:y="18.710cm" svg:width="11.920cm" svg:height="1.109cm" text:anchor-type="paragraph"><draw:text-box><text:p text:style-name="P109"><text:span text:style-name="T13">24</text:span><text:span text:style-name="CharStyle14"><text:tab/>W tej kwestii warto mieć na względzie ustalenia B. Śliwerskiego zawarte w rozdziale </text:span><text:span text:style-name="CharStyle15">Krytyka metateorii jako scjentystycznego „arbitra"</text:span><text:span text:style-name="CharStyle14"><text:s text:c="1"/>(B. Sliwerski, </text:span><text:span text:style-name="CharStyle15">Współczesne teorie i nurty wychowania, </text:span><text:span text:style-name="CharStyle14">Oficyna Wydawnicza „Impuls”, Kraków 1998, s. 16-24. </text:span></text:p></draw:text-box></draw:frame><draw:frame draw:style-name="fr44" svg:x="0.931cm" svg:y="19.904cm" svg:width="11.920cm" svg:height="1.177cm" text:anchor-type="paragraph"><draw:text-box><text:p text:style-name="P110"><text:span text:style-name="T13">25</text:span><text:span text:style-name="CharStyle14"><text:tab/>M. Czerepaniak-Walczak, </text:span><text:span text:style-name="CharStyle15">Rola krytycznej refleksji w procesie poznania pedagogicznego. Aksjologiczne aspekty przedmiotu poznania,</text:span><text:span text:style-name="CharStyle14"><text:s text:c="1"/>[w: ] </text:span><text:span text:style-name="CharStyle15">Pedagogika ogólna. Problemy aksjologiczne,</text:span><text:span text:style-name="CharStyle14"><text:s text:c="1"/>red. T. Kukołowicz, M. Nowak, RW KUL, Lublin 1997, s. 187-195. </text:span></text:p></draw:text-box></draw:frame><draw:frame draw:style-name="fr45" svg:x="0.956cm" svg:y="21.657cm" text:anchor-type="paragraph"><draw:text-box fo:min-width="0.415cm" fo:min-height="0.432cm"><text:p text:style-name="P111"><text:span text:style-name="CharStyle18">34</text:span></text:p></draw:text-box></draw:frame></text:p>
      </text:section>
      <text:section text:style-name="Sect6" text:name="Section6">
        <text:p text:style-name="P239"><draw:line text:anchor-type="paragraph" draw:style-name="gr1" svg:x1="0.990cm" svg:y1="18.101cm" svg:x2="7.475cm" svg:y2="18.101cm"><text:p/></draw:line></text:p>
        <text:p text:style-name="P20"><draw:frame draw:style-name="fr46" svg:x="0.898cm" svg:y="0.406cm" svg:width="11.947cm" svg:height="0.406cm" text:anchor-type="paragraph"><draw:text-box><text:p text:style-name="P114"><text:span text:style-name="CharStyle17">Przedmiot pedagogiki (ogólnej) w sytuacji wielości nurtów i koncepcji pedagogicznych</text:span></text:p></draw:text-box></draw:frame><draw:frame draw:style-name="fr49" svg:x="0.863cm" svg:y="1.446cm" svg:width="11.989cm" svg:height="15.536cm" text:anchor-type="paragraph"><draw:text-box><text:p text:style-name="P115"><text:span text:style-name="CharStyle8">Pedagodzy podejmują także dyskusje nad granicami przedmiotu peda­gogiki - czynią to wprost lub pośrednio, i stosunkowo rzadko. W dyskusjach tych najczęściej wskazuje się na opozycyjne, skrajne zakresy rozumienia pe­dagogiki, a w kontekście, jej przedmiotu. Czyni tak między innymi Zbyszko Melosik</text:span><text:span text:style-name="T7">26</text:span><text:span text:style-name="CharStyle8">, ukazując wstecznictwo „geodezyjności” (istnienia pól i poletek) w uprawianiu pedagogiki. Stan taki (nadmiaru „przegródek” i wewnętrznych granic) faktycznie nie służy rozwojowi pedagogiki, prowadzi bowiem do nad­miernych ograniczeń. To defragmentaryzuje przedmiot pedagogiki, świadczy także o braku otwartości. Brak otwartości, podobnie jak i otwartość bez gra­nic - to stanowiska skrajne, i jako takie utrudniają szeroko rozumiany, stabilny rozwój nauki. </text:span></text:p><text:p text:style-name="P116"><text:span text:style-name="CharStyle8">Teoretycy pedagogiki usiłują podnosić status jej naukowości w poczuciu odpowiedzialności za stan jej naukowości i tożsamość, nadają jej przedmioto­wi logiczne i adekwatne do stanu rozwoju dyscypliny interpretacje, licząc się ze stanem osiągnięć tej dyscypliny. Bywa, że ich dokonania są zakłócane przez stanowiska wybiórczo, fragmentarycznie i dowolnie traktujące o przedmiocie pedagogiki, bez liczenia się ze stanem jej rozwoju i dorobku. Na przykład ze statutu założonego w 1968 roku </text:span><text:span text:style-name="T23">The American Educational Studies Association </text:span><text:span text:style-name="CharStyle8">(AESA) „dowiadujemy się, że przedmiotem badania nauk pedagogicznych są mniejszości kulturowe, kulturowa tożsamość, wychowanie wielokulturowe, problemy demokracji i edukacyjnego równouprawnienia”</text:span><text:span text:style-name="T7">27</text:span><text:span text:style-name="CharStyle8">. </text:span></text:p><text:h text:outline-level="3" text:style-name="P117"><text:bookmark-start text:name="bookmark14"/><text:bookmark-start text:name="bookmark15"/><text:span text:style-name="CharStyle12">Nurty pedagogiki i ich przedmiot</text:span><text:bookmark-end text:name="bookmark14"/><text:bookmark-end text:name="bookmark15"/></text:h><text:p text:style-name="P118"><text:span text:style-name="CharStyle8">Postawa badawcza dopuszczająca możliwości nakładania się, przesuwania, krzyżowania, zapożyczania przedmiotów pokrewnych dyscyplin pedagogiki, takich jak: pedagogika ogólna, teoria wychowania, dydaktyka, historia wycho­wania i myśli pedagogicznej, czy też dyscyplin wyróżnianych ze względu na inne kryteria (S. Palka wymienia siedem takich kryteriów</text:span><text:span text:style-name="T7">28</text:span><text:span text:style-name="CharStyle8">), typu pedagogika społeczna, wczesnoszkolna, andragogika — dopełnia i wzbogaca przedmiot pedagogiki. Powiększa się w ten sposób jego zakres i możliwość podniesienia poziomu ogólności refleksji nad przedmiotem. Rezultaty badawczych pene­tracji ich przedmiotów zainteresowania nie tylko nie wykluczają się, ale wręcz uzupełniają. </text:span></text:p></draw:text-box></draw:frame><draw:frame draw:style-name="fr50" svg:x="0.931cm" svg:y="18.228cm" svg:width="11.913cm" svg:height="0.737cm" text:anchor-type="paragraph"><draw:text-box><text:p text:style-name="P119"><text:span text:style-name="T13">26</text:span><text:span text:style-name="CharStyle14"><text:tab/>Z. Melosik, </text:span><text:span text:style-name="CharStyle15">Edukacja, młodzież i kultura współczesna; kilka uwag o teorii i praktyce pedagogicznej, </text:span><text:span text:style-name="CharStyle14">„Chowanna” 2003, nr 1(20). </text:span></text:p></draw:text-box></draw:frame><draw:frame draw:style-name="fr51" svg:x="0.931cm" svg:y="19.091cm" svg:width="11.913cm" svg:height="0.720cm" text:anchor-type="paragraph"><draw:text-box><text:p text:style-name="P120"><text:span text:style-name="T13">27</text:span><text:span text:style-name="CharStyle14"><text:tab/>A. Bronk, </text:span><text:span text:style-name="CharStyle15">Pedagogika ifilozofia: uwagi metaflozoficzne,</text:span><text:span text:style-name="CharStyle14"><text:s text:c="1"/>[w: ] </text:span><text:span text:style-name="CharStyle15">Filozofia a pedagogika. Studia i szki­ce,</text:span><text:span text:style-name="CharStyle14"><text:s text:c="1"/>red. P. Dehnel i P. Gutowski, Wydawnictwo Naukowe DSW, Wrocław 2005, s. 13. </text:span></text:p></draw:text-box></draw:frame><draw:frame draw:style-name="fr52" svg:x="0.931cm" svg:y="19.904cm" svg:width="11.913cm" svg:height="1.194cm" text:anchor-type="paragraph"><draw:text-box><text:p text:style-name="P121"><text:span text:style-name="T13">28</text:span><text:span text:style-name="CharStyle14"><text:tab/>S. Palka, </text:span><text:span text:style-name="CharStyle15">Dziedzina i pogranicza poznania naukowego oraz badań w pedagogice,</text:span><text:span text:style-name="CharStyle14"><text:s text:c="1"/>[w: ] </text:span><text:span text:style-name="CharStyle15">Konceptualizacje przedmiotu badań pedagogiki,</text:span><text:span text:style-name="CharStyle14"><text:s text:c="1"/>red. K. Rubacha, Oficyna Wydawnicza „Impuls”, Kraków 2008, s. 177-178. </text:span></text:p></draw:text-box></draw:frame><draw:frame draw:style-name="fr53" svg:x="12.420cm" svg:y="21.639cm" text:anchor-type="paragraph"><draw:text-box fo:min-width="0.406cm" fo:min-height="0.432cm"><text:p text:style-name="P122"><text:span text:style-name="CharStyle18">35</text:span></text:p></draw:text-box></draw:frame></text:p>
      </text:section>
      <text:section text:style-name="Sect7" text:name="Section7">
        <text:p text:style-name="P240"><draw:line text:anchor-type="paragraph" draw:style-name="gr1" svg:x1="0.990cm" svg:y1="18.075cm" svg:x2="7.493cm" svg:y2="18.075cm"><text:p/></draw:line></text:p>
        <text:p text:style-name="P22"><draw:frame draw:style-name="fr54" svg:x="0.871cm" svg:y="0.439cm" svg:width="11.980cm" svg:height="0.363cm" text:anchor-type="paragraph"><draw:text-box><text:p text:style-name="P123"><text:span text:style-name="CharStyle20">Janina Kostkiewicz</text:span></text:p></draw:text-box></draw:frame><draw:frame draw:style-name="fr55" svg:x="0.863cm" svg:y="1.455cm" svg:width="11.989cm" svg:height="16.247cm" text:anchor-type="paragraph"><draw:text-box><text:p text:style-name="P124"><text:span text:style-name="CharStyle8">Inaczej rzecz się ma, gdy wchodzimy w dziedzinę pedagogik wyróżnianych na podstawie kryterium filozoficzno-ideologicznego lub wyłącznie kryterium ideologicznego. </text:span></text:p><text:p text:style-name="P125"><text:span text:style-name="CharStyle8">Rozumienie edukacji jako wszelkich procesów społecznych przygotowują­cych ludzi do uczestnictwa w kulturze jest wstępem do stwierdzenia przez Geralda L. Gutka, że począwszy od oświecenia, różne ideologie stawały się narzędziem kształtowania nie tylko polityki i ekonomii, ale i edukacji. Wśród ideologii edukacyjnych wymieniane są: nacjonalizm i etnonacjonalizm, liberalizm, konserwatyzm, marksizm, perenializm, progresywizm, społeczny rekonstrukcjonizm, teoria krytyczna</text:span><text:span text:style-name="T7">29</text:span><text:span text:style-name="CharStyle8">. Każda z tych ideologii wyznacza wła­ściwy sobie nurt lub koncepcję pedagogiczną. Obserwacja praktyki szkolnej i kultury masowej w wydaniu mass mediów utwierdza w przekonaniu, że pe­dagogie inspirowane ideologią mają rzeczywiście wiele do powiedzenia. Gutek stwierdza, że pedagog, który nie potrafi określić filozoficznej i ideologicznej podstawy, kontekstu, aspektu, z którego wysuwane są propozycje dla prak­tyki -nie może ani odnieść się do nich krytycznie, ani wcielić w życie</text:span><text:span text:style-name="T7">30</text:span><text:span text:style-name="CharStyle8">. Stanowisko to nie tylko informuje, jak istotna jest ich znajomość dla pedagogów, ale także wywołuje pytanie o rangę wy­łonionego faktu w konceptualizacji przedmiotu pedagogiki - co zatem ideologie czynią z jej przedmiotem? </text:span></text:p><text:p text:style-name="P126"><text:span text:style-name="CharStyle8">Poszukując odpowiedzi na pytanie o to, co można powiedzieć o przed­miocie pedagogik wyodrębnionych na podstawie kryterium ideologicznego (w interpretacji G. L. Gutka), poddałam analizie główne z istniejących nurtów. Zwróciło tu moją uwagę pewne stałe zjawisko dające się streścić w tezie: ka­tegoria ideologiczna „patronująca” edukacji danego nurtu zdominowuje sam fakt edukacji w tym sensie, że nie pozwala mu istnieć bez siebie, nieustannie zachowu­je z nim jakąś formę relacji. </text:span></text:p><text:p text:style-name="P127"><text:span text:style-name="CharStyle8">Weźmy pod uwagę, jako przykład, pedagogikę emancypacyjną. M. Czerepaniak-Walczak, jako główna reprezentantka tego nurtu w Polsce</text:span><text:span text:style-name="T7">31</text:span><text:span text:style-name="CharStyle8">, wychodzi od tradycyjnego i potocznego - jak piszę - rozumienia edukacji jako procesu „wdrażania do odtwarzania uznanych wzorów (myślenia i działania). Przypisywane jest jej prawo bycia tym, co zmienia świat i ludzi”</text:span><text:span text:style-name="T7">32</text:span><text:span text:style-name="CharStyle8">. Do tego momentu interpretacja autorki ma charakter na tyle ogólny, że jakby nie- związany z nurtem, który reprezentuje, dalej jest już właściwa temu nurto­wi. Tu, na poziomie teoretycznym, dzieje się to głównie za pośrednictwem języka - edukację niewiążącą się z emancypacją opisuje rozumienie jej jako</text:span></text:p></draw:text-box></draw:frame><draw:frame draw:style-name="fr56" svg:x="0.871cm" svg:y="18.253cm" svg:width="11.980cm" svg:height="0.347cm" text:anchor-type="paragraph"><draw:text-box><text:p text:style-name="P128"><text:span text:style-name="T13">29</text:span><text:span text:style-name="CharStyle14"><text:tab/>G. L. Gutek, </text:span><text:span text:style-name="CharStyle15">Filozoficzne i ideologiczne podstawy edukacji,</text:span><text:span text:style-name="CharStyle14"><text:s text:c="1"/>GWP, Gdańsk 2003, s. 14. </text:span></text:p></draw:text-box></draw:frame><draw:frame draw:style-name="fr57" svg:x="0.871cm" svg:y="18.676cm" svg:width="11.980cm" svg:height="0.305cm" text:anchor-type="paragraph"><draw:text-box><text:p text:style-name="P129"><text:span text:style-name="T13">30</text:span><text:span text:style-name="CharStyle14"><text:tab/>Tamże, s. 19. </text:span></text:p></draw:text-box></draw:frame><draw:frame draw:style-name="fr58" svg:x="0.871cm" svg:y="19.108cm" svg:width="11.980cm" svg:height="1.101cm" text:anchor-type="paragraph"><draw:text-box><text:p text:style-name="P130"><text:span text:style-name="T13">31</text:span><text:span text:style-name="CharStyle14"><text:tab/>Powołanie się na przykład pedagogiki emancypacyjnej jest korzystne ze względu na to, że w polskim piśmiennictwie pedagogicznym - w mojej ocenie - nurt ten posiada wyjątkowo kom­petentne opracowania, do których należą prace M. Czerepaniak-Walczak. </text:span></text:p></draw:text-box></draw:frame><draw:frame draw:style-name="fr59" svg:x="0.871cm" svg:y="20.294cm" svg:width="11.980cm" svg:height="0.804cm" text:anchor-type="paragraph"><draw:text-box><text:p text:style-name="P131"><text:span text:style-name="T13">32</text:span><text:span text:style-name="CharStyle14"><text:tab/>M. Czerepaniak-Walczak, </text:span><text:span text:style-name="CharStyle15">Pedagogika emancypacyjna. Rozwój świadomości krytycznej człowieka, </text:span><text:span text:style-name="CharStyle14">GWP, Gdańsk 2006, s. 63. </text:span></text:p></draw:text-box></draw:frame><draw:frame draw:style-name="fr60" svg:x="0.956cm" svg:y="21.673cm" text:anchor-type="paragraph"><draw:text-box fo:min-width="0.406cm" fo:min-height="0.432cm"><text:p text:style-name="P132"><text:span text:style-name="CharStyle18">36</text:span></text:p></draw:text-box></draw:frame></text:p>
      </text:section>
      <text:section text:style-name="Sect8" text:name="Section8">
        <text:p text:style-name="P241"/>
        <text:p text:style-name="P25"><draw:frame draw:style-name="fr61" svg:x="0.898cm" svg:y="0.397cm" svg:width="11.956cm" svg:height="0.415cm" text:anchor-type="paragraph"><draw:text-box><text:p text:style-name="P134"><text:span text:style-name="CharStyle17">Przedmiot pedagogiki (ogólnej) w sytuacji wielości nurtów i koncepcji pedagogicznych</text:span></text:p></draw:text-box></draw:frame><draw:frame draw:style-name="fr63" svg:x="0.863cm" svg:y="1.438cm" svg:width="11.989cm" svg:height="17.390cm" text:anchor-type="paragraph"><draw:text-box><text:p text:style-name="P135"><text:span text:style-name="CharStyle8">„procesu i środka «transmisji, dostarczania, darowania, mesjanizmu, mecha­nicznego transferu, kulturowej inwazji, manipulacji»”</text:span><text:span text:style-name="T7">33</text:span><text:span text:style-name="CharStyle8">. Instytucje edukacyj­ne - postrzegane są jako miejsca, w których</text:span></text:p><text:p text:style-name="P136"><text:span text:style-name="CharStyle8">brak szans na nabywanie doświadczeń w uwalnianiu się od zniewolenia generowanego przez poszczególne elementy procesu. (... ) Emancypacja zaś jest procesem uwalniania się od odtwarzania, i od wzorów. Jest pro­cesem transgresji, wychodzenia poza to, co ustalone i uznane, upomi­nania się podmiotu o prawo do bycia tym, kto zmienia siebie i świat</text:span><text:span text:style-name="T7">34</text:span><text:span text:style-name="CharStyle8">. </text:span></text:p><text:p text:style-name="P137"><text:span text:style-name="CharStyle8">I dalej autorka przypomina uwagę W. Welscha, że emancypacja zadekre­towana jako zasada zmienia się w dyktaturę. Te i inne ustalenia pozwalają sformułować przedmiot pedagogiki emancypacyjnej w sposób następujący: </text:span></text:p><text:p text:style-name="P138"><text:span text:style-name="CharStyle8">Próby przekroczenia opisanego ograniczenia oraz uniknięcie sytuacji sygnalizowanej przez Welscha są przedmiotem pedagogiki emancypa­cyjnej, to znaczy tej koncepcji kształcenia i wychowania, która poszu­kuje warunków wykorzystania potencjału i kształtowania podmioto­wych kompetencji świadomego odrzucania doświadczanych ograniczeń i przekraczania dotychczasowych granic wolności oraz która poddaje te warunki krytycznej weryfikacji w praktyce edukacyjnej. Stawia się pytania o udział edukacji w procesie świadomego uwalniania się od od­czuwanych i rozumianych ograniczeń samodzielnego osiągania nowych praw i pól wolności oraz odpowiedniego korzystania z nich. </text:span></text:p><text:p text:style-name="P139"><text:span text:style-name="CharStyle8">Pedagogika emancypacyjna pozwala na odkrywanie „roli, jaką może pełnić edukacja [wyróż. - J. K. ] w projekcie emancypowania się pod­miotu i urzeczywistniania centralnych wartości: wolności, samodzielności i odpowiedzialności”</text:span><text:span text:style-name="T7">35</text:span><text:span text:style-name="CharStyle8">. </text:span></text:p><text:p text:style-name="P140"><text:span text:style-name="CharStyle8">Maria Czerepaniak-Walczak, wskazując na fakt istnienia w pedagogice emancypacyjnej wielu jej nurtów, eksponuje cztery modele wzajemnych relacji emancypacji i edukacji (tu warto zauważyć, że każdy z tych modeli odsłania nowy aspekt przedmiotu tej pedagogiki). Analiza modeli wy­kazuje, że emancypacja jest nieodłącznym aspektem przedmiotu (rozumiane­go jako: „edukacja i dyskursy o niej”) pedagogiki emancypacyjnej. Edukacja bez emancypacji w tym nurcie wydaje się tracić sens - opisywane przez Czerepaniak-Walczak modele relacji edukacji i emancypacji</text:span><text:span text:style-name="T7">36</text:span><text:span text:style-name="CharStyle8"><text:s text:c="1"/>ukazują ich nierozerwalność. Zestawienie tych relacji (precyzyjnie opisane przez autorkę) wydaje się — moim zdaniem - odsłaniać zdominowanie edukacji przez eman­cypację, zdominowanie kategorii pedagogicznej przez kategorię ideologiczną. Nierozerwalność wzajemnych relacji edu­kacji i emancypacji powoduje włączenie emancypacji w obręb problematyki</text:span></text:p></draw:text-box></draw:frame><draw:frame draw:style-name="fr64" svg:x="0.914cm" svg:y="19.320cm" svg:width="2.633cm" svg:height="0.356cm" text:anchor-type="paragraph"><draw:text-box><text:p text:style-name="P141"><text:span text:style-name="T13">33</text:span><text:span text:style-name="CharStyle14"><text:tab/>Tamże, s. 63-64. </text:span></text:p></draw:text-box></draw:frame><draw:frame draw:style-name="fr65" svg:x="0.914cm" svg:y="19.801cm" svg:width="2.633cm" svg:height="0.305cm" text:anchor-type="paragraph"><draw:text-box><text:p text:style-name="P142"><text:span text:style-name="T13">34</text:span><text:span text:style-name="CharStyle14"><text:tab/>Tamże, s. 64. </text:span></text:p></draw:text-box></draw:frame><draw:frame draw:style-name="fr66" svg:x="0.914cm" svg:y="20.225cm" svg:width="2.633cm" svg:height="0.272cm" text:anchor-type="paragraph"><draw:text-box><text:p text:style-name="P143"><text:span text:style-name="T13">35</text:span><text:span text:style-name="CharStyle14"><text:tab/>Tamże. </text:span></text:p></draw:text-box></draw:frame><draw:frame draw:style-name="fr67" svg:x="0.914cm" svg:y="20.666cm" svg:width="2.633cm" svg:height="0.356cm" text:anchor-type="paragraph"><draw:text-box><text:p text:style-name="P144"><text:span text:style-name="T13">36</text:span><text:span text:style-name="CharStyle14"><text:tab/>Tamże, s. 64-71. </text:span></text:p></draw:text-box></draw:frame></text:p>
      </text:section>
      <text:section text:style-name="Sect9" text:name="Section9">
        <text:p text:style-name="P242"><draw:line text:anchor-type="paragraph" draw:style-name="gr1" svg:x1="0.982cm" svg:y1="20.124cm" svg:x2="7.475cm" svg:y2="20.124cm"><text:p/></draw:line></text:p>
        <text:p text:style-name="P27"><draw:frame draw:style-name="fr68" svg:x="0.855cm" svg:y="0.448cm" text:anchor-type="paragraph"><draw:text-box fo:min-width="2.489cm" fo:min-height="0.406cm"><text:p text:style-name="P145"><text:span text:style-name="CharStyle20">Janina Kostkiewicz</text:span></text:p></draw:text-box></draw:frame><draw:frame draw:style-name="fr69" svg:x="0.889cm" svg:y="1.371cm" svg:width="11.938cm" svg:height="18.136cm" text:anchor-type="paragraph"><draw:text-box><text:p text:style-name="P146"><text:span text:style-name="CharStyle8">badawczej pedagogów. Emancypacja poszerza przedmiot pedagogi­ki (tego nurtu) oswój fakt. Podobnie dzieje się w innych nurtach wyła­niających się na bazie „racji ideologicznych”. </text:span></text:p><text:p text:style-name="P147"><text:span text:style-name="CharStyle8">Włączanie zatem głównych kategorii kolejnych ideologii w obręb przed­miotu pedagogiki jako nauki poszerza jego granice tak dalece, że wydają się one niedookreślone, trudne do przybliżenia. Jednak to nie zbyt obszerny za­kres przedmiotu komplikuje jego integralność. Kłopotliwy jest tutaj fakt, że każdy z nurtów opartych na kryterium ideologicznym buduje swoją praktykę edukacyjną na podstawie swojego systemu założeń, nie bacząc na specyfikę i odmienne cele innych nurtów. W tymże „własnym” kierunku rozwija się przedmiot ideologizującego nurtu, oddalając się - poprzez swoją specyfi­kę - od głównego nurtu pedagogiki jako nauki. Stan taki nie służy kondycji przedmiotu pedagogiki rozumianej jako samodzielna i jednolita nauka, zjawi­sko to bowiem dezintegruje i defragmentaryzuje jej przedmiot. </text:span></text:p><text:p text:style-name="P148"><text:span text:style-name="CharStyle8">Brak konsensusu między nurtami w kwestii „racji ideologicznych” powo­duje, że pedagogiki nurtów ideologicznych wraz ze swoimi przedmiotami nie tylko oddalają się od siebie, lecz także przeciwstawiają się sobie i odgradzają się od siebie. Stan powyższy prowadzi do „kurczenia się” obszaru (w obrębie przedmiotu) zarezerwowanego dla pedagogiki ogólnej. Pedagogika ogól­na - rozumiana, jak u Stefana Kunowskiego, jako wieńcząca i scalająca do­robek działów niższych - przestaje pełnić tę uogólniającą i scalającą funkcję, przestaje nawet w jakimś zakresie posiadać swoją „rację bytu”. Tu największe ograniczenia wydają się dotyczyć edukacji jako przedmiotu, mniejsze nato­miast dyskursów jako przedmiotu. Być może, że w sytuacji wielości nurtów i koncepcji pedagogicznych opartych na kryterium ideologicznym zakres przedmiotu pedagogiki ogólnej przesunie się z „edu­kacji i dyskursów o niej” (o które tak niedawno uzupełniono przedmiot pedagogiki) na same tylko dyskursy. Nie wydaje się bowiem możliwe uczynienie wspólnym przedmiotem pedagogiki ogólnej wy­kluczających się treści i celów praktyki edukacyjnej - a taki stan występuje w obrębie pedagogik wyodrębnianych na podstawie kryterium ideologicznego. </text:span></text:p><text:p text:style-name="P149"><text:span text:style-name="CharStyle8">Uzasadnienia dla mojego stanowiska można poszukiwać nie tylko w epistemologii realizmu umiarkowanego, która towarzyszy pedagogice personalistycznej, lecz w zgoła odmiennych opcjach filozoficznych. Na przy­kład </text:span><text:span text:style-name="T24">Heinz-Hermann Krüger, </text:span><text:span text:style-name="CharStyle8">charakteryzując stanowisko metodologiczne Lyotarda, piszę o nim: „Nawiązując do Kanta i Wittgensteina, których nazy­wa «prekursorami szacownego postmodernizmu», opowiada się za szacunkiem dla radykalnego pluralizmu, wręcz heterogeniczności i niemożności pojednania poszczególnych rodzajów dyskursu [pod­kr. - J. K. J. Każdy z nich ma swe własne reguły i własne prawa, a ich spór nie może być wyciszony przez koncepcję ogólną”</text:span><text:span text:style-name="T7">37</text:span><text:span text:style-name="CharStyle8">. Jeśli uznamy powyższe racje, </text:span></text:p></draw:text-box></draw:frame><draw:frame draw:style-name="fr70" svg:x="0.914cm" svg:y="20.251cm" svg:width="11.913cm" svg:height="0.829cm" text:anchor-type="paragraph"><draw:text-box><text:p text:style-name="P150"><text:span text:style-name="T13">37</text:span><text:span text:style-name="CharStyle14"><text:tab/>H-. H. </text:span><text:span text:style-name="T25">Krüger, </text:span><text:span text:style-name="CharStyle15">Wprowadzenie w teorie i metody badawcze nauk o wychowaniu,</text:span><text:span text:style-name="CharStyle14"><text:s text:c="1"/>przekł. </text:span></text:p><text:p text:style-name="P151"><text:span text:style-name="CharStyle14">D. Sztobryn, Wstęp i opracowanie B. Sliwerski, GWP, Gdańsk 2005, s. 133. </text:span></text:p></draw:text-box></draw:frame><draw:frame draw:style-name="fr71" svg:x="0.940cm" svg:y="21.682cm" text:anchor-type="paragraph"><draw:text-box fo:min-width="0.415cm" fo:min-height="0.432cm"><text:p text:style-name="P152"><text:span text:style-name="CharStyle18">38</text:span></text:p></draw:text-box></draw:frame></text:p>
      </text:section>
      <text:section text:style-name="Sect10" text:name="Section10">
        <text:p text:style-name="P243"><draw:line text:anchor-type="paragraph" draw:style-name="gr1" svg:x1="0.953cm" svg:y1="16.646cm" svg:x2="7.445cm" svg:y2="16.646cm"><text:p/></draw:line></text:p>
        <text:p text:style-name="P30"><draw:frame draw:style-name="fr72" svg:x="0.826cm" svg:y="0.423cm" svg:width="12.023cm" svg:height="15.561cm" text:anchor-type="paragraph"><draw:text-box><text:p text:style-name="P154"><text:span text:style-name="CharStyle23">Przedmiot pedagogiki (ogólnej) w sytuacji wielości nurtów i koncepcji pedagogicznych </text:span><text:span text:style-name="CharStyle8">to każdy z nurtów pedagogicznych idzie w kierunku swoich inspiracji - eman­cypacji, ekologii, neoliberalizmu czy innych. Przedmioty poszczególnych nur­tów pedagogicznych „odrywają” się od ujęć klasycznych i „oddalają” się od siebie. Przedmiot, jakim jest edukacja, dezintegruje się, jego rozumienie nie tylko różnicuje się i poszerza, ale traci granice i logiczną spójność. </text:span></text:p><text:p text:style-name="P155"><text:span text:style-name="CharStyle8">Stanowisko Krugera jest ponadto wsparciem dla tezy wpisującej się w te rozważania, a mówiącej, że niewytyczanie granic przedmiotowi badań peda­gogicznych przez pedagogikę ogólną jako dyscyplinę wieńczącą, zbierającą dorobek poszczególnych nurtów, prowadzi do jej samoograniczenia (nawet zaniku). Analiza dorobku poszczególnych nurtów pokazuje, że wiedza będąca ich produktem w wielu zakresach się wyklucza, niesie sprzeczne twierdzenia. Nie może zatem prowadzić do ogólnej teorii rozwoju wychowawczego czło­wieka</text:span><text:span text:style-name="T7">38 39</text:span><text:span text:style-name="CharStyle8">, lecz tworzy konglomerat rywalizujących „typów wiedzy” o wychowa­niu. Sprzyja rozwojowi tak zwanych „nauk o wychowaniu”. </text:span></text:p><text:p text:style-name="P156"><text:span text:style-name="CharStyle8">Kryterium ideologiczne - chcemy czy nie - jest nieustającym faktem edukacyjnym powodowanym przez politykę oświatową znajdującą formalne (programy, podręczniki) i nieformalne (przekaz medialny, preferencje polity­ków, atmosfera społecznej aprobaty i dezaprobaty) sposoby uobecniania się. Pedagogiki wyrosłe na „pożywce” ideologii będą przybierały ich funkcje, wal­czyły ze sobą i zwalczały się (tak o ideologiach piszę Aleksander Nalaskowski), będą pojawiały się wraz z nowymi ideologiami i z nimi zamierały. I stan taki nie jest korzystny dla rozwoju nauki. Z kolei pedagogie pozbawione idei są w pewnym sensie „puste” - ludzkie życie ma sens, gdy o „coś” w nim chodzi. Każdy aspekt kultury ludzkiej - także pragmatyzm, emancypacja, ekologia, naród i inne - ma udział w jego kreacji. Co zrobić z tymi ideami i ideolo­giami - czy pedagogika potrafi takie zadanie rozwiązać? Czym miałby być w takiej sytuacji przedmiot pedagogiki ogólnej? Czy z powyższego wynika, że poszerzanie granic przedmiotu i jego dezintegracja (na bazie ideologizujących nurtów) stawiają pedagogikę ogólną w zbyt złożonej sytuacji? </text:span></text:p><text:p text:style-name="P157"><text:span text:style-name="CharStyle8">Rozważania powyższe przywołuję w celu ukazania, że pedagogika nadal ma problem z i d e o 1 o g i ą </text:span><text:span text:style-name="T7">39</text:span><text:span text:style-name="CharStyle8">. Uświadamianie sobie przez pedagogów tego faktu wydaje się bardzo istotne - pedagogika powinna po­szukiwać rozwiązań dla tego problemu — nie jest oczywiste, w jaki sposób, ani</text:span></text:p></draw:text-box></draw:frame><draw:frame draw:style-name="fr74" svg:x="0.884cm" svg:y="16.773cm" svg:width="11.956cm" svg:height="1.076cm" text:anchor-type="paragraph"><draw:text-box><text:p text:style-name="P158"><text:span text:style-name="T13">38</text:span><text:span text:style-name="CharStyle14"><text:tab/>S. Kunowski, </text:span><text:span text:style-name="CharStyle15">Podstawy współczesnej pedagogiki,</text:span><text:span text:style-name="CharStyle14"><text:s text:c="1"/>Wydawnictwo Salezjańskie, Warszawa 1993; B. Sliwerski, </text:span><text:span text:style-name="CharStyle15">Pedagogika ogólna. Podstawowe prawidłowości.</text:span><text:span text:style-name="CharStyle14"><text:s text:c="1"/>Oficyna Wydawnicza „Impuls”, Kraków 2012. </text:span></text:p></draw:text-box></draw:frame><draw:frame draw:style-name="fr75" svg:x="0.884cm" svg:y="18.016cm" svg:width="11.956cm" svg:height="3.082cm" text:anchor-type="paragraph"><draw:text-box><text:p text:style-name="P159"><text:span text:style-name="T13">39</text:span><text:span text:style-name="CharStyle14"><text:tab/>Na marginesie można wspomnieć, że ideologie bywają wstydliwym faktem teorii i praktyki. Przykładem tego jest przemilczanie „konfliktów racji” w dyskursach pedagogów, np. w charak­terystykach poszczególnych nurtów. Ostatnio zdziwienie wywołuje fakt, że z jakichś powodów zmieniony został tytuł ważnego podręcznika G. L. Gutka </text:span><text:span text:style-name="CharStyle15">Filozoficzne i ideologiczne podstawy edukacji</text:span><text:span text:style-name="CharStyle14"><text:s text:c="1"/>(Gdańsk 2003) na tytuł </text:span><text:span text:style-name="CharStyle15">Filozofia dla pedagogów,</text:span><text:span text:style-name="CharStyle14"><text:s text:c="1"/>mimo że oryginalny tytuł zawierał słowo </text:span><text:span text:style-name="CharStyle15">Ideological.</text:span><text:span text:style-name="CharStyle14"><text:s text:c="1"/>Inne aspekty tego problemu zob. np. J. Kostkiewicz, </text:span><text:span text:style-name="CharStyle15">lVartos'cijako rzeczywistość porządkująca i integrująca przebieg studiów pedagogicznych,</text:span><text:span text:style-name="CharStyle14"><text:s text:c="1"/>[w: ] </text:span><text:span text:style-name="CharStyle15">Aksjologia w kształceniu pedago­gów,</text:span><text:span text:style-name="CharStyle14"><text:s text:c="1"/>red. J. Kostkiewicz, Oficyna Wydawnicza „Impuls”, Kraków 2008, s. 73-89. </text:span></text:p></draw:text-box></draw:frame><draw:frame draw:style-name="fr76" svg:x="12.383cm" svg:y="21.657cm" text:anchor-type="paragraph"><draw:text-box fo:min-width="0.415cm" fo:min-height="0.432cm"><text:p text:style-name="P160"><text:span text:style-name="CharStyle18">39</text:span></text:p></draw:text-box></draw:frame></text:p>
      </text:section>
      <text:section text:style-name="Sect11" text:name="Section11">
        <text:p text:style-name="P244"><draw:line text:anchor-type="paragraph" draw:style-name="gr1" svg:x1="0.975cm" svg:y1="18.863cm" svg:x2="7.477cm" svg:y2="18.863cm"><text:p/></draw:line></text:p>
        <text:p text:style-name="P32"><draw:frame draw:style-name="fr77" svg:x="0.848cm" svg:y="0.423cm" text:anchor-type="paragraph"><draw:text-box fo:min-width="2.489cm" fo:min-height="0.406cm"><text:p text:style-name="P161"><text:span text:style-name="CharStyle20">Janina Kostkiewicz</text:span></text:p></draw:text-box></draw:frame><draw:frame draw:style-name="fr78" svg:x="0.848cm" svg:y="1.355cm" svg:width="12.023cm" svg:height="16.274cm" text:anchor-type="paragraph"><draw:text-box><text:p text:style-name="P162"><text:span text:style-name="CharStyle8">jakie miałyby to być rozwiązania - ale przemilczanie go rodzi pułapki, pro­wadzi do pozorów i bezzasadnego umocowywania się nurtu dominującej w danym czasie, tej lub innej, ideologii. Wywoływanie i poznawcze „oswajanie" problemu daje szansę na wskazywanie możliwych rozwiązań dla (nieuniknionej, jak się wydaje) obecności w edukacji zjawisk inspirowanych ideologicznie. </text:span></text:p><text:p text:style-name="P163"><text:span text:style-name="CharStyle8">Obecnie dyskusja nad tym problemem nie jest uruchomiona - oczywistym warunkiem jej zaistnienia, w moim przekonaniu, są poszukiwania na pozio­mie meta, na poziomie formalnym, na forum pedagogiki ogólnej, bez sięgania po „racje” tej czy innej ideologii, poszukiwania z przejściem ponad ich racja­mi. Obszarem właściwym do refleksji tego typu jest pedagogika ogólna (i jej przedmiot), jako ta, której status powinien pozwalać na rozwój naukowy bez zaangażowania w (jakąkolwiek) ideologię edukacyjną. </text:span></text:p><text:h text:outline-level="3" text:style-name="P164"><text:bookmark-start text:name="bookmark16"/><text:bookmark-start text:name="bookmark17"/><text:span text:style-name="CharStyle12">Jak chronić przedmiot pedagogiki przed postępującą defragmentaryzacją i dezintegracją - luźnych uwag kilka</text:span><text:bookmark-end text:name="bookmark16"/><text:bookmark-end text:name="bookmark17"/></text:h><text:p text:style-name="P165"><text:span text:style-name="CharStyle8">Wydaje się, że w powyższej kwestii można skorzystać z niektórych sugestii rozsianych w licznych pracach metodologów. Paul K. Feyerabend twierdził, na przykład, że „dojrzała nauka </text:span><text:span text:style-name="CharStyle24">jednoczy</text:span><text:span text:style-name="CharStyle8"><text:s text:c="1"/>dwie bardzo różne tradycje, często występujące oddzielnie: tradycję pluralistycznego krytycyzmu filozoficznego i bardziej praktyczną [a także w mniejszym stopniu humanistyczną (... )] tra­dycję przebadania możliwości tkwiących w danym materiale (w jakiejś teorii, w kawałku materii) bez zatrzymywania się nad ewentualnymi trudnościa­mi i bez uwzględniania alternatywnych sposobów myślenia (i działania)"</text:span><text:span text:style-name="T7">40</text:span><text:span text:style-name="CharStyle8">. Sugestia ta tym bardziej jest do przyjęcia przez pedagogów ogólnych do ich badań nad ideologizującymi nurtami, że Feyerabend twierdził, iż w drugiej z tradycji, tej bardziej praktycznej, najlepszym przykładem „są właśnie po­stawy członków zamkniętej społeczności [u nas przedstawicieli danego nur­tu - uzup. J. K. ] wobec ich podstawowego mitu”</text:span><text:span text:style-name="T7">41</text:span><text:span text:style-name="CharStyle8">. Dla rozwoju nauki zalecana jest tutaj „równoczesność i współdziałanie” obu tradycji. </text:span></text:p><text:p text:style-name="P166"><text:span text:style-name="CharStyle8">Ochronie przedmiotu pedagogiki przed defragmentaryzacją (inspirowaną ideologiami edukacyjnymi) wydają się sprzyjać dyskusje (czy nawet spory) dotyczące granic przedmiotu badań pedagogicznych, wpisujące się w szerszą dyskusję nad z a s a d a m i rozwoju n au k i</text:span><text:span text:style-name="T7">42</text:span><text:span text:style-name="CharStyle8">. Tymczasem</text:span></text:p></draw:text-box></draw:frame><draw:frame draw:style-name="fr79" svg:x="0.907cm" svg:y="18.990cm" svg:width="11.963cm" svg:height="0.399cm" text:anchor-type="paragraph"><draw:text-box><text:p text:style-name="P167"><text:span text:style-name="T13">40</text:span><text:span text:style-name="CharStyle14"><text:tab/>P. K. Feyerabend, </text:span><text:span text:style-name="CharStyle15">być dobrym empirystą?,</text:span><text:span text:style-name="CharStyle14"><text:s text:c="1"/>przekł. K. Zamiara, PWN, Warszawa 1979, s. 218. </text:span></text:p></draw:text-box></draw:frame><draw:frame draw:style-name="fr80" svg:x="0.907cm" svg:y="19.473cm" svg:width="11.963cm" svg:height="0.296cm" text:anchor-type="paragraph"><draw:text-box><text:p text:style-name="P168"><text:span text:style-name="T13">41</text:span><text:span text:style-name="CharStyle14"><text:tab/>Tamże, s. 219. </text:span></text:p></draw:text-box></draw:frame><draw:frame draw:style-name="fr81" svg:x="0.907cm" svg:y="19.897cm" svg:width="11.963cm" svg:height="1.177cm" text:anchor-type="paragraph"><draw:text-box><text:p text:style-name="P169"><text:span text:style-name="T13">42</text:span><text:span text:style-name="CharStyle14"><text:tab/>Warto wspomnieć, że spór o zasady rozwoju nauki, z pozycji anarchizmu epistemologicznego, toczyli Feyerabend, Kuhn, Hanson i inni (za: K. Zamiara, </text:span><text:span text:style-name="CharStyle15">Wstęp,</text:span><text:span text:style-name="CharStyle14"><text:s text:c="1"/>[w: ] P. K. Feyerabend, </text:span><text:span text:style-name="CharStyle15">Jak być dobrym empirystą?,</text:span><text:span text:style-name="CharStyle14"><text:s text:c="1"/>PWN, Warszawa 1979, s. 9). </text:span></text:p></draw:text-box></draw:frame><draw:frame draw:style-name="fr82" svg:x="0.933cm" svg:y="21.650cm" text:anchor-type="paragraph"><draw:text-box fo:min-width="0.415cm" fo:min-height="0.432cm"><text:p text:style-name="P170"><text:span text:style-name="CharStyle18">40</text:span></text:p></draw:text-box></draw:frame></text:p>
      </text:section>
      <text:section text:style-name="Sect12" text:name="Section12">
        <text:p text:style-name="P245"><draw:line text:anchor-type="paragraph" draw:style-name="gr1" svg:x1="0.981cm" svg:y1="18.068cm" svg:x2="7.467cm" svg:y2="18.068cm"><text:p/></draw:line></text:p>
        <text:p text:style-name="P34"><draw:frame draw:style-name="fr83" svg:x="0.863cm" svg:y="0.432cm" svg:width="12.023cm" svg:height="16.882cm" text:anchor-type="paragraph"><draw:text-box><text:p text:style-name="P171"><text:span text:style-name="CharStyle23">Przedmiot pedagogiki (ogólnej) w sytuacji wielości nurtów i koncepcji pedagogicznych </text:span><text:span text:style-name="CharStyle8">większość autorów prac dotyczących konceptualizacji przedmiotu pedagogiki</text:span><text:span text:style-name="T7">43 </text:span><text:span text:style-name="CharStyle8">nie odniosło się do kwestii granic przedmiotu pedagogiki czy też prób ich nakreślania. Problem ten podniósł S. Palka, pisząc, że: „Granice poznania i badań naukowych mogą tu być ustalane i mediowane na drodze kontak­tów dialogowych przedstawicieli nauk pedagogicznych z uczonymi z innych nauk”</text:span><text:span text:style-name="T7">44</text:span><text:span text:style-name="CharStyle8">. Istotnie tak jest, natura procesów i obiektów z pogranicza nauk dopuszcza dialog i konsensus, lecz wydaje się, że z wyjątkiem nurtów inspi­rowanych ideologicznie. Nurty oparte na przeciwstawnych ideologiach - jak dotąd - zwalczają się, a „właściwością wszelkich ideologii jest ich wzajemna zazdrość o siebie i konsekwentne wypieranie, a wręcz zwalczanie”</text:span><text:span text:style-name="T7">45</text:span><text:span text:style-name="CharStyle8">. Dzieje się tak, bo tu przekroczenie którychkolwiek założeń ideologii graniczy z utratą jej tożsamości. One zawsze będą walczyły o prym - taka jest ich natura. Czy da­dzą się ująć w ramy racjonalności? - być może to mogłoby gwarantować pra­wo ich „pedagogicznej” obecności w praktyce. Jeśli obecność „pedagogiczną” zdominuje „polityczna” - każdej z nich grozi wejście na totalitarną ścieżkę. Z kolei zjawiska charakterystyczne dla poszczególnych ideologii są niezbędne w wychowaniu: wychowanie do możliwości wyemancypowania się, wycho­wanie do bycia krytycznym i inne. Wydaje się, że pedagogiki nurtów ideolo­gicznych mogłyby pełnić jedynie określone przez pedagogów (zorientowanych antropologicznie) funkcje dotyczące rozwoju człowieka - ograniczając w ten sposób swoją rolę (? ). Utrata „ideologiczności” byłaby równoznaczna z ogra­niczeniem udziału pedagogik nurtów ideologizujących w procesach zmiany społecznej (odwrotnie niż dotychczas). </text:span></text:p><text:p text:style-name="P172"><text:span text:style-name="CharStyle8">Argumentem świadczącym przeciwko poszerzaniu przedmiotu pedagogiki o kategorie ideologiczne wydaje się, wpisane w ich obecność, zj awisko „dopasowywani a"</text:span><text:span text:style-name="T7">46</text:span><text:span text:style-name="CharStyle8"><text:s text:c="1"/>natury przedmiotu (procesu, zjawiska, obiektu) ba­dań do kategorii danego paradygmatu (ideologicznego). Przykład: załóżmy, że przedmiotem są kulturowo-społeczne uwarunkowania edukacji w Polsce i po­jawia się tu badacz entuzjasta z projektem eksperymentalnego wdrożenia „pe­dagogii wyzwolenia” (w rozumieniu południowoamerykańskim). Elementarna wiedza o naturze przedmiotu rodzi przypuszczenie wystąpienia zjawiska „do­pasowywania go” do istoty pedagogii wyzwolenia. Jeśli eksperyment się nie powiedzie, skłonność do „dopasowywania” zmusza eksperymentatora do roz­glądnięcia się za czymś nowym, nową koncepcją, nową iluzją. Szkodą zasad­niczą pozostałą po zjawisku „dopasowywania natury przedmiotu” do zabiegów ideologizującego nurtu jest „zmanipulowany” obraz przedmiotu (na przykład</text:span></text:p></draw:text-box></draw:frame><draw:frame draw:style-name="fr84" svg:x="0.923cm" svg:y="18.203cm" svg:width="11.920cm" svg:height="0.695cm" text:anchor-type="paragraph"><draw:text-box><text:p text:style-name="P173"><text:span text:style-name="T26">43</text:span><text:span text:style-name="CharStyle15"><text:tab/>Konceptualizacje przedmiotu badań pedagogiki,</text:span><text:span text:style-name="CharStyle14"><text:s text:c="1"/>red. K. Rubacha, Oficyna Wydawnicza „Impuls”, Kraków 2008. </text:span></text:p></draw:text-box></draw:frame><draw:frame draw:style-name="fr85" svg:x="0.923cm" svg:y="19.075cm" svg:width="11.920cm" svg:height="0.339cm" text:anchor-type="paragraph"><draw:text-box><text:p text:style-name="P174"><text:span text:style-name="T13">44</text:span><text:span text:style-name="CharStyle14"><text:tab/>S. Palka, </text:span><text:span text:style-name="CharStyle15">Dziedzina i pogranicza poznania..</text:span><text:span text:style-name="CharStyle14">., dz. cyt., s. 179. </text:span></text:p></draw:text-box></draw:frame><draw:frame draw:style-name="fr86" svg:x="0.923cm" svg:y="19.491cm" svg:width="11.920cm" svg:height="0.695cm" text:anchor-type="paragraph"><draw:text-box><text:p text:style-name="P175"><text:span text:style-name="T13">45</text:span><text:span text:style-name="CharStyle14"><text:tab/>A. Nalaskowski, </text:span><text:span text:style-name="CharStyle15">Dzikość i zdziczenie jako kontekst edukacji,</text:span><text:span text:style-name="CharStyle14"><text:s text:c="1"/>Oficyna Wydawnicza „Impuls”, Kraków 2006, s. 113. </text:span></text:p></draw:text-box></draw:frame><draw:frame draw:style-name="fr87" svg:x="0.923cm" svg:y="20.320cm" svg:width="11.920cm" svg:height="0.796cm" text:anchor-type="paragraph"><draw:text-box><text:p text:style-name="P176"><text:span text:style-name="T13">46</text:span><text:span text:style-name="CharStyle14"><text:tab/>Pojęcia „dopasowywania” natury do kategorii danego paradygmatu używał P. K. Feyerabend (Tenże, </text:span><text:span text:style-name="CharStyle15">Jak być dobrym empirystą?,</text:span><text:span text:style-name="CharStyle14"><text:s text:c="1"/>dz. cyt., s. 206). </text:span></text:p></draw:text-box></draw:frame><draw:frame draw:style-name="fr88" svg:x="12.411cm" svg:y="21.657cm" text:anchor-type="paragraph"><draw:text-box fo:min-width="0.399cm" fo:min-height="0.432cm"><text:p text:style-name="P177"><text:span text:style-name="CharStyle18">41</text:span></text:p></draw:text-box></draw:frame></text:p>
      </text:section>
      <text:section text:style-name="Sect13" text:name="Section13">
        <text:p text:style-name="P246"/>
        <text:p text:style-name="P36"><draw:frame draw:style-name="fr89" svg:x="0.871cm" svg:y="0.432cm" text:anchor-type="paragraph"><draw:text-box fo:min-width="2.506cm" fo:min-height="0.406cm"><text:p text:style-name="P178"><text:span text:style-name="CharStyle20">Janina Kostkiewicz</text:span></text:p></draw:text-box></draw:frame><draw:frame draw:style-name="fr90" svg:x="0.863cm" svg:y="1.355cm" svg:width="12.023cm" svg:height="16.528cm" text:anchor-type="paragraph"><draw:text-box><text:p text:style-name="P179"><text:span text:style-name="CharStyle8">w pozostawionych po takiej „próbie” publikacjach - naszemu przedmiotowi pozostaną przypisane nieprawdziwe właściwości, „wykreowane” opinie). </text:span></text:p><text:p text:style-name="P180"><text:span text:style-name="CharStyle8">Pewną ruchliwość i ewentualnie interesujące koleje zmian w obrębie przed­miotu pedagogik nurtów ideologicznych powodować mogą: zasada upor­czywości i zasada płodności. Ta druga, zdaniem Feyerabenda, jest metodą przyspieszania rewolucji (w rozumieniu Kuhna) - niezależnie od tego, czy się stosuje ją, czy tę pierwszą (i trwa do upadłego przy swoim paradygmacie), to rodząca się wówczas frustracja staje się przeszkodą nie do przebycia'’</text:span><text:span text:style-name="T7">7</text:span><text:span text:style-name="CharStyle8"><text:s text:c="1"/>i powoduje zmianę, także w przedmiocie. Zasady te przestrzegane „w nadmiarze” czynią zideologizowany paradygmat wątpliwym. </text:span></text:p><text:p text:style-name="P181"><text:span text:style-name="CharStyle8">Co jeszcze może chronić przedmiot pedagogiki przed defragmentaryzacją? W literaturze metodologicznej istnieje propozycja (moim zdaniem budząca wiele wątpliwości) badań wartościujących teorie i koncepcje. Stanowisko za wartościowaniem można spotkać w metodologii Adama Groblera. Jego zda­niem odmienność metodologiczna nauk społecznych i przyrodniczych niesie „wartościujące obciążenie tych pierwszych. Obiektywistyczny ideał nauki (... ) domaga się ścisłego oddzielenia faktów i wartości. Jednak często powiada się, że w naukach społecznych nie sposób uniknąć wartościowania"’</text:span><text:span text:style-name="T7">8</text:span><text:span text:style-name="CharStyle8">. Twierdzi on, że obciążenie wartościujące „można potraktować podobnie jak uteoretyzowanie obserwacji. Wartościowanie może wpływać na określenie dziedziny teorii, może przejawiać się w zakładanych przez nią presupozycjach. Presupozycje wszakże podlegają krytyce"*</text:span><text:span text:style-name="T7">9</text:span><text:span text:style-name="CharStyle8">. Autor ten wskazuje nawet wzory owej krytyki</text:span><text:span text:style-name="T7">47 48 49 50</text:span><text:span text:style-name="CharStyle8">. Propozycja zdaje się prowadzić - co sugeruje ów autor - do pluralizmu teoretycznego jako rozwiązania kwestii obciążenia wartościujące­go. Problemem nie jest wykonalność takiego wartościowania, ale kryterium (zespół kryteriów) takiego wartościowania. Jeżeli na gruncie pedagogiki ogól­nej mogłaby pojawić się naukowa aprobata dla obecności takiego kryterium, to - jak się wydaje - mogłoby ono mieć wyłącznie charakter antropologiczny. </text:span></text:p><text:h text:outline-level="3" text:style-name="P182"><text:bookmark-start text:name="bookmark18"/><text:bookmark-start text:name="bookmark19"/><text:span text:style-name="CharStyle12">Zakończenie</text:span><text:bookmark-end text:name="bookmark18"/><text:bookmark-end text:name="bookmark19"/></text:h><text:p text:style-name="P183"><text:span text:style-name="CharStyle8">Jeżeli wyjdziemy od twierdzenia, że „wytworami poznania są określo­ne konstrukty, przede wszystkim prawa i teorie, głównymi wartościami tych konstruktów zaś są prawdziwość (prawda) i związana z nią (będąca jej wyra­zem) obiektywność”</text:span><text:span text:style-name="T7">51</text:span><text:span text:style-name="CharStyle8">, to prawidłowość powyższa uwzględniona przy próbach konceptualizacji przedmiotu daje pewność twierdzeń jego dotyczących. Gdy</text:span></text:p></draw:text-box></draw:frame><draw:frame draw:style-name="fr91" svg:x="0.914cm" svg:y="18.524cm" svg:width="11.947cm" svg:height="0.356cm" text:anchor-type="paragraph"><draw:text-box><text:p text:style-name="P184"><text:span text:style-name="T13">47</text:span><text:span text:style-name="CharStyle14"><text:tab/>Tamże, s. 210. </text:span></text:p></draw:text-box></draw:frame><draw:frame draw:style-name="fr92" svg:x="0.914cm" svg:y="18.999cm" svg:width="11.947cm" svg:height="0.347cm" text:anchor-type="paragraph"><draw:text-box><text:p text:style-name="P185"><text:span text:style-name="T13">48</text:span><text:span text:style-name="CharStyle14"><text:tab/>A. Grobler, </text:span><text:span text:style-name="CharStyle15">Metodologia nauk,</text:span><text:span text:style-name="CharStyle14"><text:s text:c="1"/>„Aureus" - „Znak”, Kraków 2006, s. 238. </text:span></text:p></draw:text-box></draw:frame><draw:frame draw:style-name="fr93" svg:x="0.914cm" svg:y="19.431cm" svg:width="11.947cm" svg:height="0.305cm" text:anchor-type="paragraph"><draw:text-box><text:p text:style-name="P186"><text:span text:style-name="T13">49</text:span><text:span text:style-name="CharStyle14"><text:tab/>Tamże, s. 239. </text:span></text:p></draw:text-box></draw:frame><draw:frame draw:style-name="fr94" svg:x="0.914cm" svg:y="19.854cm" svg:width="11.947cm" svg:height="0.305cm" text:anchor-type="paragraph"><draw:text-box><text:p text:style-name="P187"><text:span text:style-name="T13">50</text:span><text:span text:style-name="CharStyle14"><text:tab/>Tamże, s. 91-93 oraz s. 191-195. </text:span></text:p></draw:text-box></draw:frame><draw:frame draw:style-name="fr95" svg:x="0.914cm" svg:y="20.286cm" svg:width="11.947cm" svg:height="0.796cm" text:anchor-type="paragraph"><draw:text-box><text:p text:style-name="P188"><text:span text:style-name="T13">51</text:span><text:span text:style-name="CharStyle14"><text:tab/>S. Palka, </text:span><text:span text:style-name="CharStyle15">Pedagogika w stanie tworzenia,</text:span><text:span text:style-name="CharStyle14"><text:s text:c="1"/>Wydawnictwo Uniwersytetu Jagiellońskiego, Kraków 1999, s. 23. </text:span></text:p></draw:text-box></draw:frame><draw:frame draw:style-name="fr96" svg:x="0.938cm" svg:y="21.657cm" text:anchor-type="paragraph"><draw:text-box fo:min-width="0.415cm" fo:min-height="0.432cm"><text:p text:style-name="P189"><text:span text:style-name="CharStyle18">42</text:span></text:p></draw:text-box></draw:frame></text:p>
      </text:section>
      <text:section text:style-name="Sect14" text:name="Section14">
        <text:p text:style-name="P247"><draw:line text:anchor-type="paragraph" draw:style-name="gr2" svg:x1="0.974cm" svg:y1="20.126cm" svg:x2="7.459cm" svg:y2="20.126cm"><text:p/></draw:line></text:p>
        <text:p text:style-name="P38"><draw:frame draw:style-name="fr97" svg:x="0.889cm" svg:y="0.372cm" svg:width="11.947cm" svg:height="18.263cm" text:anchor-type="paragraph"><draw:text-box><text:p text:style-name="P190"><text:span text:style-name="CharStyle8">Przedmiot pedagogiki (ogólnej) w sytuacji wielości nurtów i koncepcji pedagogicznych cały dyskurs odnoszący się do przedmiotu (zarówno dyskurs „o” przedmio­cie, jak i „nad” przedmiotem) cechuje brak prawdy jako naczelnej wartości epistemologicznej, z której rezygnują niektóre nurty oparte na kryterium ideologiczno-filozoficznym, wówczas przedmiot badań takiej nauki nie musi spełniać żadnych wymogów formalnych. Po odrzuceniu bowiem prawdy logi­ka i celowość też mogą nie mieć znaczenia, zatem przedmiot badań nurtu ide- ologizującego może stać się „kaprysem” badacza, ideową inspiracją lub czymś o podobnym statusie. Bo jeśli badanie nie musi charakteryzować się żadną z cech modernistycznych metodologii, to on sam - przedmiot, także nie. Uwaga powyższa, w swym przewrotnym w stosunku do całego tekstu tonie, charakteryzuje trwanie pedagogiki w obecnej sytuacji swobodnego rozwoju nurtów ideologizujących. Jednakże aktualny etap rozwoju pedagogiki zdaje się nieść atmosferę zapotrzebowania na zmiany o charakterze porządkującym, być może nawet inspirowane potrzebą wiedzy typu </text:span><text:span text:style-name="CharStyle24">episteme.</text:span><text:span text:style-name="CharStyle8"><text:s text:c="1"/>Chodzi mi o te rodzaje sugestii, które są zbieżne z propozycją Janusza Gniteckiego, gdy piszę: </text:span></text:p><text:p text:style-name="P191"><text:span text:style-name="CharStyle8">Skoro jesteśmy skazani na wielość ideologii wycho­wania [wyróż. J. K. ] i wielość odmian myślenia o edukacji, to jaka pedagogika może poradzić sobie z pogłębiającym się chaosem w sferze poznania, działania, wartości. Wymaga to odwołania się do zasady ambiwalencji zrównoważonej i zasady spójności. Niezbędne jest tak­że rozpoznanie natury sprzeczności, a następnie ich zrównoważenie i uspójnienie na różnych poziomach zmienności</text:span><text:span text:style-name="T7">52</text:span><text:span text:style-name="CharStyle8">. </text:span></text:p><text:p text:style-name="P192"><text:span text:style-name="CharStyle8">W kwestii treści, zakresu i granic przedmiotu badań pedagogiki trzeba stwierdzić, że dynamizm wydarzeń w procesach edukacyjnych (warunkowany głównie zmianą kulturową - dziejącą się nieustannie, z mniejszą lub większą intensywnością) oraz zwroty, zmiany i różnice stanowisk w dyskursie (wa­runkowane koncepcjami antropologicznymi, aksjologicznymi i niestety ide­ologicznymi, od czego nauki społeczne, jak dotąd, nie były wolne) utrudniają wypracowanie ogólnej teorii przedmiotu pedagogiki. </text:span></text:p><text:p text:style-name="P193"><text:span text:style-name="CharStyle26">Bibliografia</text:span></text:p><text:p text:style-name="P194"><text:span text:style-name="CharStyle8">Bronk A., </text:span><text:span text:style-name="CharStyle24">Wielość nauk i jedność nauki (Stanisława Kamińskiego opcje metodologicz­ne),</text:span><text:span text:style-name="CharStyle8"><text:s text:c="1"/>[w: ] S. Kamiński, </text:span><text:span text:style-name="CharStyle24">Nauka i metoda. Pojęcie nauki i klasyfikacja nauk,</text:span><text:span text:style-name="CharStyle8"><text:s text:c="1"/>przygo­towanie do druku A. Bronk, TN KUL, Lublin 1998. </text:span></text:p><text:p text:style-name="P195"><text:span text:style-name="CharStyle8">Bronk A., </text:span><text:span text:style-name="CharStyle24">Pedagogika i filozofa: uwagi metafilozofczne,</text:span><text:span text:style-name="CharStyle8"><text:s text:c="1"/>[w: ] </text:span><text:span text:style-name="CharStyle24">Filozofia a pedagogika. Studia i szkice,</text:span><text:span text:style-name="CharStyle8"><text:s text:c="1"/>red. P. Dehnel i P. Gutowski, Wydawnictwo Naukowe DSW, Wrocław 2005. </text:span></text:p></draw:text-box></draw:frame><draw:frame draw:style-name="fr98" svg:x="0.907cm" svg:y="20.244cm" svg:width="11.913cm" svg:height="0.829cm" text:anchor-type="paragraph"><draw:text-box><text:p text:style-name="P196"><text:span text:style-name="T13">52</text:span><text:span text:style-name="CharStyle14"><text:tab/>J. Gnitecki, </text:span><text:span text:style-name="CharStyle15">Ontologiczne i aksjologiczne wyzwania współczesnej pedagogiki,</text:span><text:span text:style-name="CharStyle14"><text:s text:c="1"/>[w: ] </text:span><text:span text:style-name="CharStyle15">Pedagogika ogólna. Problemy aksjologiczne,</text:span><text:span text:style-name="CharStyle14"><text:s text:c="1"/>red. T. Kukołowicz, M. Nowak, RW KUL, Lublin 1997, s. 210. </text:span></text:p></draw:text-box></draw:frame><draw:frame draw:style-name="fr99" svg:x="12.404cm" svg:y="21.657cm" text:anchor-type="paragraph"><draw:text-box fo:min-width="0.406cm" fo:min-height="0.432cm"><text:p text:style-name="P197"><text:span text:style-name="CharStyle18">43</text:span></text:p></draw:text-box></draw:frame></text:p>
      </text:section>
      <text:section text:style-name="Sect15" text:name="Section15">
        <text:p text:style-name="P248"/>
        <text:p text:style-name="P40"><draw:frame draw:style-name="fr100" svg:x="0.863cm" svg:y="0.432cm" text:anchor-type="paragraph"><draw:text-box fo:min-width="2.498cm" fo:min-height="0.406cm"><text:p text:style-name="P198"><text:span text:style-name="CharStyle20">Janina Kostkiewicz. </text:span></text:p></draw:text-box></draw:frame><draw:frame draw:style-name="fr101" svg:x="0.905cm" svg:y="1.346cm" svg:width="11.956cm" svg:height="19.456cm" text:anchor-type="paragraph"><draw:text-box><text:p text:style-name="P199"><text:span text:style-name="CharStyle8">Czerepaniak-Walczak M., </text:span><text:span text:style-name="CharStyle24">Rola krytycznej refleksji w procesie poznania pedagogicz­nego. Aksjologiczne aspekty przedmiotu poznania,</text:span><text:span text:style-name="CharStyle8"><text:s text:c="1"/>[w: ] </text:span><text:span text:style-name="CharStyle24">Pedagogika ogólna. Problemy aksjologiczne,</text:span><text:span text:style-name="CharStyle8"><text:s text:c="1"/>red. T. Kukołowicz, M. Nowak, RW KUL, Lublin 1997. </text:span></text:p><text:p text:style-name="P200"><text:span text:style-name="CharStyle8">Czerepaniak-Walczak M., </text:span><text:span text:style-name="CharStyle24">Pedagogika emancypacyjna. Rozwój s'wiadomos'ci krytycz­nej człowieka,</text:span><text:span text:style-name="CharStyle8"><text:s text:c="1"/>GWP, Gdańsk 2006. </text:span></text:p><text:p text:style-name="P201"><text:span text:style-name="CharStyle8">Feyerabend P. K., </text:span><text:span text:style-name="CharStyle24">Jak być dobrym empirystą?,</text:span><text:span text:style-name="CharStyle8"><text:s text:c="1"/>przekł. K. Zamiara, PWN, Warszawa 1979. </text:span></text:p><text:p text:style-name="P202"><text:span text:style-name="CharStyle8">Feyerabend P. K., </text:span><text:span text:style-name="CharStyle24">Zabijanie czasu,</text:span><text:span text:style-name="CharStyle8"><text:s text:c="1"/>przekł. T. Bieroń, „Znak”, Kraków 1996. </text:span></text:p><text:p text:style-name="P203"><text:span text:style-name="CharStyle8">Gnitecki J., </text:span><text:span text:style-name="CharStyle24">Ontologiczne i aksjologiczne wyzwania współczesnej pedagogiki,</text:span><text:span text:style-name="CharStyle8"><text:s text:c="1"/>[w: ] </text:span><text:span text:style-name="CharStyle24">Pedagogika ogólna. Problemy aksjologiczne,</text:span><text:span text:style-name="CharStyle8"><text:s text:c="1"/>red. T. Kukołowicz, M. Nowak, RW KUL, Lublin 1997. </text:span></text:p><text:p text:style-name="P204"><text:span text:style-name="CharStyle8">Gnitecki J., </text:span><text:span text:style-name="CharStyle24">Eksplikacja pojęcia „przedmiot badań pedagogiki",</text:span><text:span text:style-name="CharStyle8"><text:s text:c="1"/>[w: ] </text:span><text:span text:style-name="CharStyle24">Konceptualizacje przedmiotu badań pedagogiki,</text:span><text:span text:style-name="CharStyle8"><text:s text:c="1"/>red. K. Rubacha, Oficyna Wydawnicza „Impuls”, Kraków 2008. </text:span></text:p><text:p text:style-name="P205"><text:span text:style-name="CharStyle8">Grobler A., </text:span><text:span text:style-name="CharStyle24">Metodologia nauk,</text:span><text:span text:style-name="CharStyle8"><text:s text:c="1"/>„Aureus” - „Znak”, Kraków 2006. </text:span></text:p><text:p text:style-name="P206"><text:span text:style-name="CharStyle8">Gutek G. L., </text:span><text:span text:style-name="CharStyle24">Filozoficzne i ideologiczne podstawy edukacji,</text:span><text:span text:style-name="CharStyle8"><text:s text:c="1"/>GWP, Gdańsk 2003. </text:span></text:p><text:p text:style-name="P207"><text:span text:style-name="CharStyle8">Kruger H. -H., </text:span><text:span text:style-name="CharStyle24">Wprowadzenie w teorie i metody badawcze nauk o wychowaniu, </text:span><text:span text:style-name="CharStyle8">przekł. D. Sztobryn, wstęp i opracowanie B. Sliwerski, GWP, Gdańsk 2005. </text:span></text:p><text:p text:style-name="P208"><text:span text:style-name="CharStyle8">Hejnicka-Bezwińska T., </text:span><text:span text:style-name="CharStyle24">Konsekwencje badawcze wynikające z uznania dyskursów edukacyjnych przedmiotem pedagogiki,</text:span><text:span text:style-name="CharStyle8"><text:s text:c="1"/>[w: ] </text:span><text:span text:style-name="CharStyle24">Metodologia pedagogiki zorientowa­nej humanistycznie,</text:span><text:span text:style-name="CharStyle8"><text:s text:c="1"/>red. D. Kubinowski, M. Nowak, Oficyna Wydawnicza „Impuls”, Kraków 2006. </text:span></text:p><text:p text:style-name="P209"><text:span text:style-name="CharStyle8">Hejnicka-Bezwińska T., </text:span><text:span text:style-name="CharStyle24">Pedagogika ogólna,</text:span><text:span text:style-name="CharStyle8"><text:s text:c="1"/>Wydawnictwa Akademickie i Profesjonalne, Warszawa 2008. </text:span></text:p><text:p text:style-name="P210"><text:span text:style-name="CharStyle8">Hejnicka-Bezwińska T., </text:span><text:span text:style-name="CharStyle24">Konceptualizacja przedmiotu badań pedagogicznych w kon­tekście społecznej teorii strukturacji Anthonyego Giddensa,</text:span><text:span text:style-name="CharStyle8"><text:s text:c="1"/>[w: ] </text:span><text:span text:style-name="CharStyle24">Konceptualizacje przedmiotu badań pedagogiki,</text:span><text:span text:style-name="CharStyle8"><text:s text:c="1"/>red. K. Rubacha, Oficyna Wydawnicza „Impuls”, Kraków 2008. </text:span></text:p><text:p text:style-name="P211"><text:span text:style-name="CharStyle8">Kamiński S., </text:span><text:span text:style-name="CharStyle24">Nauka i metoda. Pojęcie nauki i klasyfikacja nauk,</text:span><text:span text:style-name="CharStyle8"><text:s text:c="1"/>przygotowanie do druku A. Bronk, TN KUL, Lublin 1998. </text:span></text:p><text:p text:style-name="P212"><text:span text:style-name="CharStyle8">Kostkiewicz J., </text:span><text:span text:style-name="CharStyle24">Nauka i wolność - wartości fundujące uniwersytet,</text:span><text:span text:style-name="CharStyle8"><text:s text:c="1"/>[w: ] </text:span><text:span text:style-name="CharStyle24">Uniwersytet i wartości,</text:span><text:span text:style-name="CharStyle8"><text:s text:c="1"/>red. J. Kostkiewicz, Oficyna Wydawnicza „Impuls”, Kraków 2008. </text:span></text:p><text:p text:style-name="P213"><text:span text:style-name="CharStyle8">Kostkiewicz J., </text:span><text:span text:style-name="CharStyle24">Przedmiot pedagogiki (ogólnej) w sytuacji wielości nurtów i koncepcji pedagogicznych,</text:span><text:span text:style-name="CharStyle8"><text:s text:c="1"/>[w: ] </text:span><text:span text:style-name="CharStyle24">Pedagogika ogólna. Dyskursy o statusie naukowym i dydak­tycznym,</text:span><text:span text:style-name="CharStyle8"><text:s text:c="1"/>red. T. Hejnicka-Bezwińska, Uniwersytet Kazimierza Wielkiego, Bydgoszcz 2011. </text:span></text:p><text:p text:style-name="P214"><text:span text:style-name="CharStyle8">Kostkiewicz J., </text:span><text:span text:style-name="CharStyle24">Wartości jako rzeczywistość porządkująca i integrująca przebieg stu­diów pedagogicznych,</text:span><text:span text:style-name="CharStyle8"><text:s text:c="1"/>[w: ] </text:span><text:span text:style-name="CharStyle24">Aksjologia w kształceniu pedagogów,</text:span><text:span text:style-name="CharStyle8"><text:s text:c="1"/>red. J. Kostkiewicz, Oficyna Wydawnicza „Impuls”, Kraków 2008. </text:span></text:p><text:p text:style-name="P215"><text:span text:style-name="CharStyle8">Kukołowicz T., </text:span><text:span text:style-name="CharStyle24">Pedagogika a teoria wychowania,</text:span><text:span text:style-name="CharStyle8"><text:s text:c="1"/>[w: ] </text:span><text:span text:style-name="CharStyle24">Pedagogika ogólna. Tradycja - teraźniejszość - nowe wyzwania,</text:span><text:span text:style-name="CharStyle8"><text:s text:c="1"/>red. T. Hejnicka-Bezwińska, Wydawnictwo WSP, Bydgoszcz 1995. </text:span></text:p><text:p text:style-name="P216"><text:span text:style-name="CharStyle8">Kunowski S., </text:span><text:span text:style-name="CharStyle24">Podstawy współczesnej pedagogiki,</text:span><text:span text:style-name="CharStyle8"><text:s text:c="1"/>Wydawnictwo Salezjańskie, Warszawa 1993. </text:span></text:p></draw:text-box></draw:frame><draw:frame draw:style-name="fr102" svg:x="0.938cm" svg:y="21.657cm" text:anchor-type="paragraph"><draw:text-box fo:min-width="0.415cm" fo:min-height="0.432cm"><text:p text:style-name="P217"><text:span text:style-name="CharStyle18">44</text:span></text:p></draw:text-box></draw:frame></text:p>
      </text:section>
      <text:section text:style-name="Sect16" text:name="Section16">
        <text:p text:style-name="P249"/>
        <text:p text:style-name="P42"><draw:frame draw:style-name="fr103" svg:x="0.898cm" svg:y="0.415cm" text:anchor-type="paragraph"><draw:text-box fo:min-width="11.920cm" fo:min-height="0.457cm"><text:p text:style-name="P218"><text:span text:style-name="CharStyle22">Przedmiot pedagogiki (ogólnej) w sytuacji wielości nurtów i koncepcji pedagogicznych</text:span></text:p></draw:text-box></draw:frame><draw:frame draw:style-name="fr104" svg:x="0.898cm" svg:y="1.346cm" svg:width="11.920cm" svg:height="11.083cm" text:anchor-type="paragraph"><draw:text-box><text:p text:style-name="P219"><text:span text:style-name="CharStyle8">Kwieciński Z., </text:span><text:span text:style-name="CharStyle24">Przedmowa,</text:span><text:span text:style-name="CharStyle8"><text:s text:c="1"/>[w: ] </text:span><text:span text:style-name="CharStyle24">Pedagogika. Podręcznik akademicki,</text:span><text:span text:style-name="CharStyle8"><text:s text:c="1"/>red. Z. Kwieciński, B. Sliwerski, t. 1, Wydawnictwo Naukowe PWN SA, Warszawa 2003. </text:span></text:p><text:p text:style-name="P220"><text:span text:style-name="CharStyle8">Melosik Z., </text:span><text:span text:style-name="CharStyle24">Edukacja, młodzież i kultura współczesna; kilka uwag o teorii i praktyce pedagogicznej,</text:span><text:span text:style-name="CharStyle8"><text:s text:c="1"/>„Chowanna” 2003, nr 1(20). </text:span></text:p><text:p text:style-name="P221"><text:span text:style-name="CharStyle8">Nalaskowski A., </text:span><text:span text:style-name="CharStyle24">Dzikos'ć i zdziczenie jako kontekst edukacji,</text:span><text:span text:style-name="CharStyle8"><text:s text:c="1"/>Oficyna Wydawnicza „Impuls”, Kraków 2006. </text:span></text:p><text:p text:style-name="P222"><text:span text:style-name="CharStyle8">Palka S., </text:span><text:span text:style-name="CharStyle24">Zarys koncepcji teorii pedagogicznej,</text:span><text:span text:style-name="CharStyle8"><text:s text:c="1"/>[w: ] </text:span><text:span text:style-name="CharStyle24">Zagadnienia teorii pedagogiczne], </text:span><text:span text:style-name="CharStyle8">red. S. Palka, „Zeszyty Naukowe UJ. Prace Pedagogiczne” 1986, nr 3. </text:span></text:p><text:p text:style-name="P223"><text:span text:style-name="CharStyle8">Palka S., </text:span><text:span text:style-name="CharStyle24">Teoria pedagogiczna a praktyczne doświadczenia nauczycieli,</text:span><text:span text:style-name="CharStyle8"><text:s text:c="1"/>WSiP, Warszawa 1989. </text:span></text:p><text:p text:style-name="P224"><text:span text:style-name="CharStyle8">Palka S., </text:span><text:span text:style-name="CharStyle24">Pedagogika w stanie tworzenia,</text:span><text:span text:style-name="CharStyle8"><text:s text:c="1"/>Wydawnictwo Uniwersytetu Jagiellońskiego, Kraków 1999. </text:span></text:p><text:p text:style-name="P225"><text:span text:style-name="CharStyle8">Palka S., </text:span><text:span text:style-name="CharStyle24">Dziedzina i pogranicza poznania naukowego oraz badań w pedagogice, </text:span><text:span text:style-name="CharStyle8">[w: ] </text:span><text:span text:style-name="CharStyle24">Konceptualizacje przedmiotu badań pedagogiki,</text:span><text:span text:style-name="CharStyle8"><text:s text:c="1"/>red. K. Rubacha, Oficyna Wydawnicza „Impuls”, Kraków 2008. </text:span></text:p><text:p text:style-name="P226"><text:span text:style-name="CharStyle8">Rubacha K., </text:span><text:span text:style-name="CharStyle24">Edukacja jako przedmiot pedagogiki i jej subdyscyplin,</text:span><text:span text:style-name="CharStyle8"><text:s text:c="1"/>[w: ] </text:span><text:span text:style-name="CharStyle24">Pedagogika. Podręcznik akademicki,</text:span><text:span text:style-name="CharStyle8"><text:s text:c="1"/>red. Z. Kwieciński, B. Sliwerski, t. 1, Wydawnictwo Naukowe PWN SA, Warszawa 2003. </text:span></text:p><text:p text:style-name="P227"><text:span text:style-name="CharStyle8">Sliwerski B., </text:span><text:span text:style-name="CharStyle24">Pedagogika ogólna. Podstawowe prawidłowości,</text:span><text:span text:style-name="CharStyle8"><text:s text:c="1"/>Oficyna Wydawnicza „Impuls”, Kraków 2012. </text:span></text:p><text:p text:style-name="P228"><text:span text:style-name="CharStyle8">Sliwerski B., </text:span><text:span text:style-name="CharStyle24">Współczesna myśl pedagogiczna. Znaczenia, klasyfikacje, badania, </text:span><text:span text:style-name="CharStyle8">Oficyna Wydawnicza „Impuls”, Kraków 2009. </text:span></text:p><text:p text:style-name="P229"><text:span text:style-name="CharStyle8">Sliwerski B., </text:span><text:span text:style-name="CharStyle24">Współczesne teorie i nurty wychowania,</text:span><text:span text:style-name="CharStyle8"><text:s text:c="1"/>Oficyna Wydawnicza „Impuls”, Kraków 1998. </text:span></text:p></draw:text-box></draw:frame></text:p>
      </text:section>
      <text:section text:style-name="Sect17" text:name="Section17">
        <text:p text:style-name="P25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20.pt" style:font-size-asian="20.pt" style:font-size-complex="20.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normal" style:font-weight-asian="normal" style:font-weight-complex="normal" fo:font-size="9.pt" style:font-size-asian="9.pt" style:font-size-complex="9.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0" style:display-name="CharStyle20" style:parent-style-name="CharStyle17">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8.pt" style:font-size-asian="8.pt" style:font-size-complex="8.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CharStyle8">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4" style:display-name="CharStyle24"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6" style:display-name="CharStyle26" style:parent-style-name="CharStyle8">
      <style:text-properties fo:language="pl" style:language-asian="pl" style:language-complex="pl" fo:country="PL" style:country-asian="PL" style:country-complex="PL"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2">
      <style:paragraph-properties fo:background-color="transparent" fo:margin-bottom="0.071cm"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paragraph" style:name="Style7" style:display-name="Tekst treści">
      <style:paragraph-properties fo:background-color="transparent" fo:line-height="109.%" fo:text-indent="0.4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1">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variant="small-caps" fo:font-size="20.pt" style:font-size-asian="20.pt" style:font-size-complex="20.pt" style:font-name="Times New Roman" style:font-name-asian="Times New Roman" style:font-name-complex="Times New Roman"/>
    </style:style>
    <style:style style:family="paragraph" style:name="Style11" style:display-name="Nagłówek #3">
      <style:paragraph-properties fo:background-color="transparent" fo:margin-bottom="0.423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3" style:display-name="Stopka">
      <style:paragraph-properties fo:background-color="transparent" fo:line-height="118.%"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Tekst treści (2)">
      <style:paragraph-properties fo:background-color="transparent" fo:margin-bottom="0.547cm" fo:text-indent="0.741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9">
      <style:text-properties fo:color="#000000"/>
    </style:style>
    <style:style style:family="text" style:name="T21" style:display-name="T21" style:parent-style-name="CharStyle25">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718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919cm" fo:page-height="22.5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2"/>
      </style:header>
      <style:footer>
        <text:p text:style-name="P232"/>
      </style:footer>
    </style:master-page>
    <style:master-page style:name="PageStyle1" style:page-layout-name="Mpm1">
      <style:header>
        <text:p text:style-name="P232"/>
      </style:header>
      <style:footer>
        <text:p text:style-name="P232"/>
      </style:footer>
    </style:master-page>
    <style:master-page style:name="PageStyle2" style:page-layout-name="Mpm2">
      <style:header>
        <text:p text:style-name="P232"/>
      </style:header>
      <style:footer>
        <text:p text:style-name="P232"/>
      </style:footer>
    </style:master-page>
    <style:master-page style:name="PageStyle3" style:page-layout-name="Mpm3">
      <style:header>
        <text:p text:style-name="P232"/>
      </style:header>
      <style:footer>
        <text:p text:style-name="P232"/>
      </style:footer>
    </style:master-page>
    <style:master-page style:name="PageStyle4" style:page-layout-name="Mpm4">
      <style:header>
        <text:p text:style-name="P232"/>
      </style:header>
      <style:footer>
        <text:p text:style-name="P232"/>
      </style:footer>
    </style:master-page>
    <style:master-page style:name="PageStyle5" style:page-layout-name="Mpm5">
      <style:header>
        <text:p text:style-name="P232"/>
      </style:header>
      <style:footer>
        <text:p text:style-name="P232"/>
      </style:footer>
    </style:master-page>
    <style:master-page style:name="PageStyle6" style:page-layout-name="Mpm6">
      <style:header>
        <text:p text:style-name="P232"/>
      </style:header>
      <style:footer>
        <text:p text:style-name="P232"/>
      </style:footer>
    </style:master-page>
    <style:master-page style:name="PageStyle7" style:page-layout-name="Mpm7">
      <style:header>
        <text:p text:style-name="P232"/>
      </style:header>
      <style:footer>
        <text:p text:style-name="P232"/>
      </style:footer>
    </style:master-page>
    <style:master-page style:name="PageStyle8" style:page-layout-name="Mpm8">
      <style:header>
        <text:p text:style-name="P232"/>
      </style:header>
      <style:footer>
        <text:p text:style-name="P232"/>
      </style:footer>
    </style:master-page>
    <style:master-page style:name="PageStyle9" style:page-layout-name="Mpm9">
      <style:header>
        <text:p text:style-name="P232"/>
      </style:header>
      <style:footer>
        <text:p text:style-name="P232"/>
      </style:footer>
    </style:master-page>
    <style:master-page style:name="PageStyle10" style:page-layout-name="Mpm10">
      <style:header>
        <text:p text:style-name="P232"/>
      </style:header>
      <style:footer>
        <text:p text:style-name="P232"/>
      </style:footer>
    </style:master-page>
    <style:master-page style:name="PageStyle11" style:page-layout-name="Mpm11">
      <style:header>
        <text:p text:style-name="P232"/>
      </style:header>
      <style:footer>
        <text:p text:style-name="P232"/>
      </style:footer>
    </style:master-page>
    <style:master-page style:name="PageStyle12" style:page-layout-name="Mpm12">
      <style:header>
        <text:p text:style-name="P232"/>
      </style:header>
      <style:footer>
        <text:p text:style-name="P232"/>
      </style:footer>
    </style:master-page>
    <style:master-page style:name="PageStyle13" style:page-layout-name="Mpm13">
      <style:header>
        <text:p text:style-name="P232"/>
      </style:header>
      <style:footer>
        <text:p text:style-name="P232"/>
      </style:footer>
    </style:master-page>
    <style:master-page style:name="PageStyle14" style:page-layout-name="Mpm14">
      <style:header>
        <text:p text:style-name="P232"/>
      </style:header>
      <style:footer>
        <text:p text:style-name="P232"/>
      </style:footer>
    </style:master-page>
    <style:master-page style:name="PageStyle15" style:page-layout-name="Mpm15">
      <style:header>
        <text:p text:style-name="P232"/>
      </style:header>
      <style:footer>
        <text:p text:style-name="P232"/>
      </style:footer>
    </style:master-page>
    <style:master-page style:name="PageStyle16" style:page-layout-name="Mpm16">
      <style:header>
        <text:p text:style-name="P232"/>
      </style:header>
      <style:footer>
        <text:p text:style-name="P232"/>
      </style:footer>
    </style:master-page>
    <style:master-page style:name="PageStyle17" style:page-layout-name="Mpm17">
      <style:header>
        <text:p text:style-name="P232"/>
      </style:header>
      <style:footer>
        <text:p text:style-name="P23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