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77cm"/>
        </style:tab-stops>
      </style:paragraph-properties>
    </style:style>
    <style:style style:name="P1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25cm"/>
        </style:tab-stops>
      </style:paragraph-properties>
    </style:style>
    <style:style style:name="P1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69cm"/>
        </style:tab-stops>
      </style:paragraph-properties>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4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96cm"/>
        </style:tab-stops>
      </style:paragraph-properties>
    </style:style>
    <style:style style:name="P1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cm"/>
        </style:tab-stops>
      </style:paragraph-properties>
    </style:style>
    <style:style style:name="P1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62cm"/>
        </style:tab-stops>
      </style:paragraph-properties>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27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71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cm"/>
        </style:tab-stops>
      </style:paragraph-properties>
    </style:style>
    <style:style style:name="P22" style:family="paragraph" style:parent-style-name="Tekst_20_treści" style:master-page-name="">
      <style:paragraph-properties fo:margin-left="0cm" fo:margin-right="0cm" fo:margin-top="0cm" fo:margin-bottom="0.318cm" loext:contextual-spacing="false" fo:line-height="100%" fo:text-align="justify" style:justify-single-word="false" fo:text-indent="0.564cm" style:auto-text-indent="false" style:page-number="auto"/>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669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69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6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53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45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8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96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71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787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64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78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914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0.871cm"/>
        </style:tab-stops>
      </style:paragraph-properties>
    </style:style>
    <style:style style:name="P36"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796cm"/>
        </style:tab-stops>
      </style:paragraph-properties>
    </style:style>
    <style:style style:name="P37" style:family="paragraph" style:parent-style-name="Footer" style:master-page-name="">
      <style:paragraph-properties fo:margin-left="0cm" fo:margin-right="0cm" fo:margin-top="0cm" fo:margin-bottom="0cm" loext:contextual-spacing="false" fo:line-height="106%" fo:text-align="justify" style:justify-single-word="false" fo:text-indent="0.6cm" style:auto-text-indent="false" style:page-number="auto">
        <style:tab-stops>
          <style:tab-stop style:position="0.871cm"/>
        </style:tab-stops>
      </style:paragraph-properties>
    </style:style>
    <style:style style:name="P38"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9"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40" style:family="paragraph" style:parent-style-name="Tekst_20_treści_20__28_2_29_" style:master-page-name="">
      <style:paragraph-properties fo:margin-left="0.564cm" fo:margin-right="0cm" fo:margin-top="0cm" fo:margin-bottom="0cm" loext:contextual-spacing="false" fo:line-height="112%" fo:text-align="justify" style:justify-single-word="false" fo:text-indent="0cm" style:auto-text-indent="false" style:page-number="auto"/>
    </style:style>
    <style:style style:name="P41" style:family="paragraph" style:parent-style-name="Tekst_20_treści_20__28_2_29_" style:master-page-name="">
      <style:paragraph-properties fo:margin-left="0.564cm" fo:margin-right="0cm" fo:margin-top="0cm" fo:margin-bottom="0.212cm" loext:contextual-spacing="false" fo:text-align="justify" style:justify-single-word="false" fo:text-indent="0cm" style:auto-text-indent="false" style:page-number="auto"/>
    </style:style>
    <style:style style:name="P42" style:family="paragraph" style:parent-style-name="Tekst_20_treści" style:master-page-name="">
      <style:paragraph-properties fo:margin-left="0.564cm" fo:margin-right="0cm" fo:margin-top="0cm" fo:margin-bottom="0cm" loext:contextual-spacing="false" fo:line-height="105%" fo:text-align="justify" style:justify-single-word="false" fo:text-indent="-0.564cm" style:auto-text-indent="false" style:page-number="auto"/>
    </style:style>
    <style:style style:name="P43" style:family="paragraph" style:parent-style-name="Tekst_20_treści" style:master-page-name="">
      <style:paragraph-properties fo:margin-left="0.494cm" fo:margin-right="0cm" fo:margin-top="0cm" fo:margin-bottom="0cm" loext:contextual-spacing="false" fo:line-height="100%" fo:text-align="justify" style:justify-single-word="false" fo:text-indent="-0.494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6" style:family="paragraph" style:parent-style-name="Standard" style:master-page-name="PageStyle0">
      <style:paragraph-properties fo:line-height="0.002cm" style:page-number="auto"/>
    </style:style>
    <style:style style:name="P47" style:family="paragraph" style:parent-style-name="Standard" style:master-page-name="PageStyle1">
      <style:paragraph-properties fo:line-height="0.002cm" style:page-number="auto"/>
    </style:style>
    <style:style style:name="P48" style:family="paragraph" style:parent-style-name="Standard" style:master-page-name="PageStyle2">
      <style:paragraph-properties fo:line-height="0.002cm" style:page-number="auto"/>
    </style:style>
    <style:style style:name="P49" style:family="paragraph" style:parent-style-name="Standard" style:master-page-name="PageStyle3">
      <style:paragraph-properties fo:line-height="0.002cm" style:page-number="auto"/>
    </style:style>
    <style:style style:name="P50" style:family="paragraph" style:parent-style-name="Standard" style:master-page-name="PageStyle4">
      <style:paragraph-properties fo:line-height="0.002cm" style:page-number="auto"/>
    </style:style>
    <style:style style:name="P51" style:family="paragraph" style:parent-style-name="Standard" style:master-page-name="PageStyle5">
      <style:paragraph-properties fo:line-height="0.002cm" style:page-number="auto"/>
    </style:style>
    <style:style style:name="P52" style:family="paragraph" style:parent-style-name="Standard" style:master-page-name="PageStyle6">
      <style:paragraph-properties fo:line-height="0.002cm" style:page-number="auto"/>
    </style:style>
    <style:style style:name="P53" style:family="paragraph" style:parent-style-name="Standard" style:master-page-name="PageStyle7">
      <style:paragraph-properties fo:line-height="0.002cm" style:page-number="auto"/>
    </style:style>
    <style:style style:name="P54" style:family="paragraph" style:parent-style-name="Standard" style:master-page-name="PageStyle8">
      <style:paragraph-properties fo:line-height="0.002cm" style:page-number="auto"/>
    </style:style>
    <style:style style:name="P55" style:family="paragraph" style:parent-style-name="Standard" style:master-page-name="PageStyle9">
      <style:paragraph-properties fo:line-height="0.002cm" style:page-number="auto"/>
    </style:style>
    <style:style style:name="P56" style:family="paragraph" style:parent-style-name="Standard" style:master-page-name="PageStyle10">
      <style:paragraph-properties fo:line-height="0.002cm" style:page-number="auto"/>
    </style:style>
    <style:style style:name="P57" style:family="paragraph" style:parent-style-name="Standard" style:master-page-name="PageStyle11">
      <style:paragraph-properties fo:line-height="0.002cm" style:page-number="auto"/>
    </style:style>
    <style:style style:name="P58" style:family="paragraph" style:parent-style-name="Standard" style:master-page-name="PageStyle12">
      <style:paragraph-properties fo:line-height="0.002cm" style:page-number="auto"/>
    </style:style>
    <style:style style:name="P59" style:family="paragraph" style:parent-style-name="Standard" style:master-page-name="PageStyle13">
      <style:paragraph-properties fo:line-height="0.002cm" style:page-number="auto"/>
    </style:style>
    <style:style style:name="P60"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91cm"/>
        </style:tab-stops>
      </style:paragraph-properties>
    </style:style>
    <style:style style:name="P61"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982cm"/>
        </style:tab-stops>
      </style:paragraph-properties>
    </style:style>
    <style:style style:name="P62"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6"><draw:line text:anchor-type="paragraph" draw:z-index="0" draw:style-name="gr1" draw:text-style-name="P62" svg:x1="0.924cm" svg:y1="17.9cm" svg:x2="5.98cm" svg:y2="17.9cm"><text:p/></draw:line></text:p>
        <text:p text:style-name="P2"><draw:frame draw:style-name="fr1" draw:name="Ramka1" text:anchor-type="paragraph" svg:x="0.824cm" svg:y="1.254cm" draw:z-index="1"><draw:text-box fo:min-height="0.542cm" fo:min-width="13.157cm"><text:p text:style-name="P3"><text:span text:style-name="CharStyle4">Wiesław Rogalski</text:span></text:p></draw:text-box></draw:frame><draw:frame draw:style-name="fr1" draw:name="1" text:anchor-type="paragraph" svg:x="0.824cm" svg:y="2.261cm" svg:width="13.157cm" svg:height="0.66cm" draw:z-index="2"><draw:text-box><text:h text:style-name="P45" text:outline-level="1"><text:bookmark-start text:name="bookmark1"/><text:bookmark-start text:name="bookmark0"/><text:span text:style-name="CharStyle6">Edukacja kulturalna - projekt środowiskowy</text:span><text:bookmark-end text:name="bookmark1"/><text:bookmark-end text:name="bookmark0"/></text:h></draw:text-box></draw:frame><draw:frame draw:style-name="fr1" draw:name="2" text:anchor-type="paragraph" svg:x="0.824cm" svg:y="3.888cm" svg:width="13.157cm" svg:height="13.682cm" draw:z-index="3"><draw:text-box><text:p text:style-name="P3"><text:span text:style-name="CharStyle3">Zarówno badacza, jak i przytomnego obserwatora rzeczywistości może intrygować rozdźwięk pomiędzy publicznym zainteresowaniem procesami wprowadzania w kultu­rę a stale pogarszającymi się wskaźnikami uczestnictwa w kulturze oraz pewnymi ne­gatywnymi, czy wręcz patologicznymi zjawiskami kulturowymi, takimi jak rozpad systemów wartości, upadek autorytetów, zanikanie zaufania społecznego, anomia, dziczenie obyczajów</text:span><text:span text:style-name="CharStyle3"><text:span text:style-name="T1">1</text:span></text:span><text:span text:style-name="CharStyle3">. Jeżeli w wyniku optymalizacji jakiejś praktyki społecznej nie pojawiają się adekwatne do jej intensywności rezultaty, przydatna może być refleksja nad jakością tej praktyki, zmianami w metodzie. Wydaje się, że z taką sytuacją mamy do czynienia w przypadku inkulturacji młodych pokoleń. Zakładamy, iż edukacja kul­turalna jest wprowadzana w Polsce oraz w świecie jako nowa jakościowo idea i prak­tyka społeczna, która może się okazać antidotum na negatywne zjawiska w kulturze współczesnej</text:span><text:span text:style-name="CharStyle3"><text:span text:style-name="T1">2</text:span></text:span><text:span text:style-name="CharStyle3">.</text:span></text:p><text:p text:style-name="P8"><text:span text:style-name="CharStyle3">Coraz trudniej definiuje się ludzką rzeczywistość. W wyniku przyśpieszonego roz­woju staje się bardziej złożona i zmienna, a ze względu na wieloaspektowe możliwości badania prezentuje się fragmentarycznie, trudno ją zrozumieć jako całość, nie przystaje do używanych dotychczas pojęć i teorii. Rezygnuje się więc na przykład z definiowa­nia sztuki, bowiem działalność człowieka w tej dziedzinie i jej rezultaty nie mieszczą się w stosowanych dotychczas kategoriach, sztuka przekracza granice jej dotychcza­sowego rozumienia</text:span><text:span text:style-name="CharStyle3"><text:span text:style-name="T1">3</text:span></text:span><text:span text:style-name="CharStyle3">.</text:span></text:p><text:p text:style-name="P8"><text:span text:style-name="CharStyle3">W pedagogice, tak jak i w innych dziedzinach, poszukuje się terminów najbardziej adekwatnych do opisywanej rzeczywistości, badanych zjawisk, procesów, formułowa­nych problemów, hipotez czy teorii. W naszym przypadku istotne dla dalszych rozwa­żań będzie uzasadnienie wyboru terminu edukacja. W polskiej tradycji takie fakty, jak powołanie w roku 1773 Komisji Edukacji Narodowej czy nadanie resortowi oświaty po roku 1989 nazwy Ministerstwa Edukacji Narodowej, mogą świadczyć o rozumieniu edukacji jako wielkich projektów narodowych, w których intencji leży dokonanie waż­nych zmian cywilizacyjnych i mentalnych. Wydaje się, że podobnie w szerszym kon­tekście można odczytać idee zawarte w hasłach: edukacja dla przyszłości, edukacja dla pokoju, edukacja ekologiczna, medialna, czy też ekonomiczna, środowiskowa, global­na, międzykulturowa, a także europejska.</text:span></text:p><text:p text:style-name="P8"><text:span text:style-name="CharStyle3">W refleksji nad podstawami edukacji otwartej Władysław Puślecki stwierdza: „...edukacja bądź pedagogia to samo dzieło, czyli proces, a więc praktyczna strona pedagogiki”</text:span><text:span text:style-name="CharStyle3"><text:span text:style-name="T1">4</text:span></text:span><text:span text:style-name="CharStyle3">.</text:span></text:p></draw:text-box></draw:frame><draw:frame draw:style-name="fr1" draw:name="3" text:anchor-type="paragraph" svg:x="0.873cm" svg:y="18.043cm" svg:width="13.072cm" svg:height="0.72cm" draw:z-index="4"><draw:text-box><text:p text:style-name="P23"><text:span text:style-name="CharStyle9"><text:span text:style-name="T1">1</text:span></text:span><text:span text:style-name="CharStyle9"><text:tab/>Refleksje humanistów związane z raportem „Kultura polska ¡989-1997",</text:span><text:span text:style-name="CharStyle8"> „Kultura Współczesna”, 1998, nr 2-3.</text:span></text:p></draw:text-box></draw:frame><draw:frame draw:style-name="fr1" draw:name="4" text:anchor-type="paragraph" svg:x="0.873cm" svg:y="18.798cm" svg:width="13.072cm" svg:height="0.669cm" draw:z-index="5"><draw:text-box><text:p text:style-name="P9"><text:span text:style-name="CharStyle8"><text:span text:style-name="T1">2</text:span></text:span><text:span text:style-name="CharStyle8"><text:tab/>K. Krzysztofek, </text:span><text:span text:style-name="CharStyle9">Konsumpcja kultury, czyli wdrażanie do ról przez rynek,</text:span><text:span text:style-name="CharStyle8"> „Kultura Współczesna”, 1998, nr 2-3.</text:span></text:p></draw:text-box></draw:frame><draw:frame draw:style-name="fr1" draw:name="5" text:anchor-type="paragraph" svg:x="0.873cm" svg:y="19.5cm" svg:width="13.072cm" svg:height="0.33cm" draw:z-index="6"><draw:text-box><text:p text:style-name="P10"><text:span text:style-name="CharStyle8"><text:span text:style-name="T1">3</text:span></text:span><text:span text:style-name="CharStyle8"><text:tab/>J. Brach-Czajna, </text:span><text:span text:style-name="CharStyle9">Etos nowej sztuki,</text:span><text:span text:style-name="CharStyle8"> Warszawa 1984.</text:span></text:p></draw:text-box></draw:frame><draw:frame draw:style-name="fr1" draw:name="6" text:anchor-type="paragraph" svg:x="0.873cm" svg:y="19.847cm" svg:width="13.072cm" svg:height="0.728cm" draw:z-index="7"><draw:text-box><text:p text:style-name="P11"><text:span text:style-name="CharStyle8"><text:span text:style-name="T1">4</text:span></text:span><text:span text:style-name="CharStyle8"><text:tab/>W. Puślecki, </text:span><text:span text:style-name="CharStyle9">U podstaw edukacji otwartej</text:span><text:span text:style-name="CharStyle8"> [w:] J. Piekarski, B. Śliwerski (red.), </text:span><text:span text:style-name="CharStyle9">Edukacja alternatyw­na,</text:span><text:span text:style-name="CharStyle8"> Kraków 2000, s. 175.</text:span></text:p></draw:text-box></draw:frame></text:p>
      </text:section>
      <text:section text:style-name="Sect1" text:name="Section1">
        <text:p text:style-name="P47"><draw:line text:anchor-type="paragraph" draw:z-index="8" draw:style-name="gr1" draw:text-style-name="P62" svg:x1="0.942cm" svg:y1="18.941cm" svg:x2="6.022cm" svg:y2="18.941cm"><text:p/></draw:line></text:p>
        <text:p text:style-name="P2"><draw:frame draw:style-name="fr1" draw:name="7" text:anchor-type="paragraph" svg:x="0.873cm" svg:y="-0.058cm" draw:z-index="9"><draw:text-box fo:min-height="0.474cm" fo:min-width="0.432cm"><text:p text:style-name="P6"><text:span text:style-name="CharStyle14">36</text:span></text:p></draw:text-box></draw:frame><draw:frame draw:style-name="fr1" draw:name="8" text:anchor-type="paragraph" svg:x="0.824cm" svg:y="0.924cm" svg:width="13.157cm" svg:height="17.339cm" draw:z-index="10"><draw:text-box><text:p text:style-name="P22"><text:span text:style-name="CharStyle3">W podobny, chociaż nieco szerszy sposób wypowiada się Zbigniew Kwieciński:</text:span></text:p><text:p text:style-name="P39"><text:span text:style-name="CharStyle16">„Jeżeli edukację rozumieć jako ogół warunków, procesów i czynności sprzyjających opty­malnemu i adekwatnemu rozwojowi jednostki, to ukształtowanie wzoru człowieka na miarę zło­żonych wyzwań współczesności zależy właśnie od edukacji, i to od edukacji powszechnej, ma­sowej, dostępnej dla wszystkich warstw społecznych i każdego pokolenia”</text:span><text:span text:style-name="CharStyle16"><text:span text:style-name="T1">5</text:span></text:span><text:span text:style-name="CharStyle16">.</text:span></text:p><text:p text:style-name="P22"><text:span text:style-name="CharStyle3">W słownikowych ujęciach edukacja kojarzona była z wykształceniem bądź z wy­chowaniem.</text:span></text:p><text:p text:style-name="P40"><text:span text:style-name="CharStyle16">„Obecnie upowszechnia się szerokie rozumienie tego terminu do oznaczenia ogółu procesów oświatowo-wychowawczych, obejmujących kształcenie i wychowanie oraz szeroko pojmowaną oświatę”</text:span><text:span text:style-name="CharStyle16"><text:span text:style-name="T1">6</text:span></text:span><text:span text:style-name="CharStyle16">.</text:span></text:p><text:p text:style-name="P8"><text:span text:style-name="CharStyle3">Konkludując, przyjmijmy szerokie, chociaż wybiórcze w stosunku do wychowania i kształcenia, rozumienie edukacji, podkreślając jej procesowy charakter. Edukację wiążemy z człowiekiem i środowiskiem jego życia jako całością. Spotykamy się też z węższym przedmiotowo ujęciem, odnosząc edukację do konkretnych obszarów wie­dzy czy egzystencji ludzkiej z zamiarem doprowadzenia do zmian zgodnych z założo­nymi ideałami, wzorami. Istotny jest demokratyczny charakter edukacji, a więc jej dostępność i powszechność. Edukację wiąże się nie tylko z realizacją, ale i kształtowa­niem wzoru osobowego.</text:span></text:p><text:p text:style-name="P8"><text:span text:style-name="CharStyle3">Pojęcie edukacji kulturalnej pojawiło się od niedawna. Jest intensywnie rozwijane na gruncie nauki</text:span><text:span text:style-name="CharStyle3"><text:span text:style-name="T1">7</text:span></text:span><text:span text:style-name="CharStyle3"> i praktyki. Stało się nadzieją na przezwyciężenie problemów współ­czesności. Łączy dwie kategorie o odmiennym statusie: kulturę, która w szerokim ro­zumieniu obejmuje to wszystko, co poza naturą tworzy ludzkie środowisko życia, jest przeto wyznacznikiem człowieczeństwa, i edukację - społeczną praktykę, wprowa­dzającą jednostkę w kulturę, czyli w ludzką rzeczywistość. W procesie tym kultura jako coś zewnętrznego wobec jednostki staje się elementem wewnętrznego świata człowieka</text:span><text:span text:style-name="CharStyle3"><text:span text:style-name="T1">8</text:span></text:span><text:span text:style-name="CharStyle3">. Ten akt uwewnętrznienia kultury - swoiste „narodziny człowieka” w człowieku - otwiera dwa kierunki aktywności: skierowanej do wewnątrz autokreacji oraz twórczej penetracji otoczenia. Tak oto człowiek, wyposażony w kulturę, tworzy siebie i swój świat. Relacje pomiędzy kulturą a edukacją wpisują się więc w biografię jednostek i zbiorowości. Pojęcie edukacji kulturalnej jest przedmiotem dyskursu, doty­czącego zarówno aspektów pedagogicznych, jak i kulturoznawczych, znaczenie bo­wiem i sens tego pojęcia może być ufundowane na znaczeniach i sensach, jakie przypi­sujemy zarówno edukacji, jak i kulturze - będzie ono wynikać z przyjętych stanowisk teoretycznych i modeli uprawianych praktyk.</text:span></text:p><text:p text:style-name="P8"><text:span text:style-name="CharStyle3">Wprowadzenie terminu edukacja kulturalna może być zabiegiem sensownym, o ile w nowy sposób rozstrzyga związek pomiędzy kulturą i wychowaniem, a zarazem za­kłada rozumienie kultury i wychowania adekwatne do sytuacji współczesnego świata. Może też być impulsem zarówno do rozwijania teorii pedagogicznych, jak i tworzenia innowacyjnej praktyki. Edukacji kulturalnej nie da się zredukować do stosowanych</text:span></text:p></draw:text-box></draw:frame><draw:frame draw:style-name="fr1" draw:name="9" text:anchor-type="paragraph" svg:x="0.882cm" svg:y="19.076cm" svg:width="13.072cm" svg:height="0.737cm" draw:z-index="11"><draw:text-box><text:p text:style-name="P9"><text:span text:style-name="CharStyle8"><text:span text:style-name="T1">5</text:span></text:span><text:span text:style-name="CharStyle8"><text:tab/>Z. Kwieciński, </text:span><text:span text:style-name="CharStyle9">Edukacja wobec nadziei i zagrożeń współczesności</text:span><text:span text:style-name="CharStyle8"> [w:J J. Kozielecki (red.), </text:span><text:span text:style-name="CharStyle9">Humani­styka przełomu wieków,</text:span><text:span text:style-name="CharStyle8"> Warszawa 1999, s. 51.</text:span></text:p></draw:text-box></draw:frame><draw:frame draw:style-name="fr1" draw:name="10" text:anchor-type="paragraph" svg:x="0.882cm" svg:y="19.83cm" svg:width="13.072cm" svg:height="0.339cm" draw:z-index="12"><draw:text-box><text:p text:style-name="P24"><text:span text:style-name="CharStyle8"><text:span text:style-name="T1">6</text:span></text:span><text:span text:style-name="CharStyle8"><text:tab/>W. Okoń (red.), </text:span><text:span text:style-name="CharStyle9">Słownik pedagogiczny,</text:span><text:span text:style-name="CharStyle8"> Warszawa 1981, s. 66.</text:span></text:p></draw:text-box></draw:frame><draw:frame draw:style-name="fr1" draw:name="11" text:anchor-type="paragraph" svg:x="0.882cm" svg:y="20.177cm" svg:width="13.072cm" svg:height="0.339cm" draw:z-index="13"><draw:text-box><text:p text:style-name="P25"><text:span text:style-name="CharStyle8"><text:span text:style-name="T1">7</text:span></text:span><text:span text:style-name="CharStyle8"><text:tab/>W bibliografii podaję zbiorowe i indywidualne prace na temat edukacji kulturalnej z ostatnich lat.</text:span></text:p></draw:text-box></draw:frame><draw:frame draw:style-name="fr1" draw:name="12" text:anchor-type="paragraph" svg:x="0.882cm" svg:y="20.525cm" svg:width="13.072cm" svg:height="0.39cm" draw:z-index="14"><draw:text-box><text:p text:style-name="P12"><text:span text:style-name="CharStyle8"><text:span text:style-name="T1">8</text:span></text:span><text:span text:style-name="CharStyle8"><text:tab/>E. Nowicka, </text:span><text:span text:style-name="CharStyle9">Świat człowieka - świat kultury,</text:span><text:span text:style-name="CharStyle8"> Warszawa 2000, s. 99.</text:span></text:p></draw:text-box></draw:frame></text:p>
      </text:section>
      <text:section text:style-name="Sect1" text:name="Section2">
        <text:p text:style-name="P48"><draw:line text:anchor-type="paragraph" draw:z-index="15" draw:style-name="gr1" draw:text-style-name="P62" svg:x1="0.951cm" svg:y1="18.577cm" svg:x2="5.995cm" svg:y2="18.577cm"><text:p/></draw:line></text:p>
        <text:p text:style-name="P2"><draw:frame draw:style-name="fr1" draw:name="13" text:anchor-type="paragraph" svg:x="13.464cm" svg:y="-0.058cm" draw:z-index="16"><draw:text-box fo:min-height="0.474cm" fo:min-width="0.432cm"><text:p text:style-name="P6"><text:span text:style-name="CharStyle14">37</text:span></text:p></draw:text-box></draw:frame><draw:frame draw:style-name="fr1" draw:name="14" text:anchor-type="paragraph" svg:x="0.824cm" svg:y="0.882cm" svg:width="13.157cm" svg:height="17.399cm" draw:z-index="17"><draw:text-box><text:p text:style-name="P3"><text:span text:style-name="CharStyle3">teorii i praktyk, takich jak: formacja kulturalna</text:span><text:span text:style-name="CharStyle3"><text:span text:style-name="T1">9</text:span></text:span><text:span text:style-name="CharStyle3">, kształcenie w zakresie przedmiotów humanistycznych, wychowanie estetyczne, wychowanie przez sztukę i dla sztuki, upowszechnianie i uprzystępnianie kultury czy działalność kulturalno-oświatowa.</text:span></text:p><text:p text:style-name="P8"><text:span text:style-name="CharStyle3">Na polskim gruncie dyskurs wokół edukacji kulturalnej jest uprawiany w związku z renesansem i próbami reinterpretacji pedagogiki kultury</text:span><text:span text:style-name="CharStyle3"><text:span text:style-name="T1">1</text:span></text:span><text:span text:style-name="CharStyle3"> , wdrażaniem pedagogiki otwartej, niedyrektywnej, a także w powiązaniu z refleksją kulturoznawczą, nawiązują­cą do antropologicznej wizji kultury i antropologicznej perspektywy badań nad kultu­rą</text:span><text:span text:style-name="CharStyle3"><text:span text:style-name="T1">11</text:span></text:span><text:span text:style-name="CharStyle3">. Edukacja kulturalna jest też dwoiście traktowana jako praktyka bliższa ideom upowszechnieniowym lub też równoważna animacji kultury, a wcześniej reprezento­wana przez różne nurty alternatywne, np. kultury czynnej</text:span><text:span text:style-name="CharStyle3"><text:span text:style-name="T1">12</text:span></text:span><text:span text:style-name="CharStyle3">. Z krótkiego przeglądu teoretycznych i praktycznych odniesień wynika, iż rozumienie edukacji kulturalnej jest zróżnicowane. Mamy więc do czynienia z nieco zmodyfikowaną kontynuacją pewnej tradycji oraz tworzeniem nowej teoretycznej i praktycznej perspektywy edukacyjnej. Niniejszy tekst jest próbą włączenia się do dyskursu w tej kwestii.</text:span></text:p><text:p text:style-name="P8"><text:span text:style-name="CharStyle3">Edukację kulturalną pojmujemy jako praktykę integrującą wiedzę o kulturze, roz­proszoną w przedmiotowym układzie treści nauczania, ale również scalającą procesy wychowania, kształcenia i nauczania. Edukację kulturalną można więc rozpatrywać jako: a) ogół ukształtowanych historycznie, zdeterminowanych kulturowo intencjonal­nych oddziaływań, przebiegających w określonych warunkach, w wyniku których jednostka uwewnętrznia kulturę, rozwija ją w sobie i poza sobą w różnej skali i różnym zakresie, stając się niepowtarzalną osobą i członkiem zbiorowości; b) uruchamiane, wzmacniane poprzez edukację procesy percepcyjno-recepcyjne i ekspresyjno-twórcze, umożliwiające jednostce interpretowanie i rozumienie świata, komunikowanie się, współdziałanie na gruncie wspólnych wartości, a tym samym stawanie się jednostki ludzkiej osobą - tożsamą, odpowiedzialną, zdolną do przyjmowania i realizowania ról społecznych, współtworzącą ludzki świat; c) praktykę społeczną, spełniającą w danej zbiorowości regulacyjne funkcje przetrwania i rozwoju, w określonej czasoprzestrzeni, a także w mniej lub bardziej uświadomionym przez tę zbiorowość kontekście, rozu­mianym jako pośrednio lub bezpośrednio oddziałujące otoczenie.</text:span></text:p><text:p text:style-name="P8"><text:span text:style-name="CharStyle3">Edukacja kulturalna wpisuje się w konstytutywny dla rodzaju ludzkiego proces hi­storyczny - trwania, przekazu i rozwoju kultury, będący ważnym mechanizmem mię­dzypokoleniowej i ponadpokoleniowej kulturowej transmisji. Tak jak kultura, edukacja podlega ewolucji, wpływając równocześnie na jej przebieg. Pomimo intencjonalnego charakteru, rezultaty edukacji nie pokrywają się do końca z przewidywaniami, bowiem jednostka podlega również rozlicznym nieintencjonalnym wpływom. Refleksja nad edukacją kulturalną jest w istocie namysłem nad możliwościami, granicami, szansami i zagrożeniami rozwoju jednostek oraz zbiorowości ludzkich we współczesnej socjo- kulturowej przestrzeni życia.</text:span></text:p><text:p text:style-name="P8"><text:span text:style-name="CharStyle3">Edukacja kulturalna z jej teoretycznym zapleczem i aplikacjami praktycznymi może być postrzegana jako reakcja pedagogów nie tyle na kolejne, nowe oblicze rzeczywi­stości, ile na sytuację współczesnego świata, którego podstawową cechą jest zmiana.</text:span></text:p></draw:text-box></draw:frame><draw:frame draw:style-name="fr1" draw:name="15" text:anchor-type="paragraph" svg:x="0.908cm" svg:y="18.72cm" svg:width="13.072cm" svg:height="0.39cm" draw:z-index="18"><draw:text-box><text:p text:style-name="P12"><text:span text:style-name="CharStyle8"><text:span text:style-name="T1">9</text:span></text:span><text:span text:style-name="CharStyle8"><text:tab/>M. Nowak, </text:span><text:span text:style-name="CharStyle9">Podstawy pedagogiki otwartej,</text:span><text:span text:style-name="CharStyle8"> Lublin 1999, s. 239.</text:span></text:p></draw:text-box></draw:frame><draw:frame draw:style-name="fr1" draw:name="16" text:anchor-type="paragraph" svg:x="0.908cm" svg:y="19.119cm" svg:width="13.072cm" svg:height="0.677cm" draw:z-index="19"><draw:text-box><text:p text:style-name="P26"><text:span text:style-name="CharStyle8"><text:span text:style-name="T1">10</text:span></text:span><text:span text:style-name="CharStyle8"><text:tab/>J. Gajda, </text:span><text:span text:style-name="CharStyle9">Pedagogika kultury podstawą edukacji</text:span><text:span text:style-name="CharStyle8"> [w:] J. Gajda (red.), </text:span><text:span text:style-name="CharStyle9">Edukacja zorientowana na XXI wiek,</text:span><text:span text:style-name="CharStyle8"> Lublin 2000, s. 7-12.</text:span></text:p></draw:text-box></draw:frame><draw:frame draw:style-name="fr1" draw:name="17" text:anchor-type="paragraph" svg:x="0.908cm" svg:y="19.821cm" svg:width="13.072cm" svg:height="0.339cm" draw:z-index="20"><draw:text-box><text:p text:style-name="P27"><text:span text:style-name="CharStyle8"><text:span text:style-name="T1">11</text:span></text:span><text:span text:style-name="CharStyle8"><text:tab/>„Kultura Współczesna”, 1999, nr 2 (20), s. 7-43.</text:span></text:p></draw:text-box></draw:frame><draw:frame draw:style-name="fr1" draw:name="18" text:anchor-type="paragraph" svg:x="0.908cm" svg:y="20.177cm" svg:width="13.072cm" svg:height="0.737cm" draw:z-index="21"><draw:text-box><text:p text:style-name="P28"><text:span text:style-name="CharStyle8"><text:span text:style-name="T1">12</text:span></text:span><text:span text:style-name="CharStyle8"><text:tab/>L. Kolankiewicz, </text:span><text:span text:style-name="CharStyle9">Kultura czynna, prahistoria animacji kultury</text:span><text:span text:style-name="CharStyle8"> [w:] G. Godlewski, I. Kurz, A. Men- cwel, M. Wójtkowski (red.), </text:span><text:span text:style-name="CharStyle9">Animacja kultury, doświadczenie i przyszłość,</text:span><text:span text:style-name="CharStyle8"> Warszawa 2000, s. 27-55.</text:span></text:p></draw:text-box></draw:frame></text:p>
      </text:section>
      <text:section text:style-name="Sect1" text:name="Section3">
        <text:p text:style-name="P49"><draw:line text:anchor-type="paragraph" draw:z-index="22" draw:style-name="gr1" draw:text-style-name="P62" svg:x1="0.915cm" svg:y1="16.824cm" svg:x2="5.995cm" svg:y2="16.824cm"><text:p/></draw:line></text:p>
        <text:p text:style-name="P2"><draw:frame draw:style-name="fr1" draw:name="19" text:anchor-type="paragraph" svg:x="0.873cm" svg:y="-0.058cm" draw:z-index="23"><draw:text-box fo:min-height="0.474cm" fo:min-width="0.423cm"><text:p text:style-name="P6"><text:span text:style-name="CharStyle14">38</text:span></text:p></draw:text-box></draw:frame><draw:frame draw:style-name="fr1" draw:name="20" text:anchor-type="paragraph" svg:x="0.824cm" svg:y="0.933cm" svg:width="13.157cm" svg:height="15.249cm" draw:z-index="24"><draw:text-box><text:p text:style-name="P3"><text:span text:style-name="CharStyle3">Zasygnalizowała ten fenomen współczesności M. Mead w swojej teorii „dystansu mię­dzypokoleniowego”</text:span><text:span text:style-name="CharStyle3"><text:span text:style-name="T1">13</text:span></text:span><text:span text:style-name="CharStyle3">, zapowiadając nadejście prefiguratywnej fazy rozwoju kultury, w której to pokolenia schodzące będą musiały się uczyć od własnych dzieci, aby prze­trwać godnie swój czas. Budzi nasz niepokój granica adaptacyjnych zdolności starszej części społeczeństwa, mniej się zastanawiamy nad nową sytuacją ludzi młodych, na­znaczonych niezwykłą odpowiedzialnością za dokonywane wybory indywidualne, których nie ma już z kim - w sensie pokoleniowym - konsultować, a które w istocie sprowadzają się do, radykalnej często, selekcji kulturowego dziedzictwa.</text:span></text:p><text:p text:style-name="P8"><text:span text:style-name="CharStyle3">Można przytoczyć wiele diagnoz i prognoz dotyczących ponowoczesnego świata</text:span><text:span text:style-name="CharStyle3"><text:span text:style-name="T1">14</text:span></text:span><text:span text:style-name="CharStyle3">, który - czy tego chcemy, czy nie - w mniejszej czy większej zgodzie z przedkładany­mi scenariuszami, staje się naszym światem. Współczesne rozumienie edukacji i kultu­ry we wzajemnym związku tych pojęć jest przykładem ważnego dyskursu na temat kondycji człowieka i społeczeństwa trzeciego tysiąclecia</text:span><text:span text:style-name="CharStyle3"><text:span text:style-name="T1">15</text:span></text:span><text:span text:style-name="CharStyle3">. Do znanych idei edukacja kulturalna wnosi nowe znaczenia, np. przywrócenie ładu aksjologicznego, jednak w harmonii z subiektywnym systemem wartości; prymat wartości nad korzyściami, a także pierwszeństwo postawy być nad postawą mieć, jednak z uwzględnieniem am­biwalentnej roli rynku w życiu jednostki i zbiorowości; przedkładanie wartości autote­licznych nad wartości instrumentalne z uwzględnieniem wzajemnego przenikania się tego, co w naszym życiu jest samo w sobie i instrumentalne; akceptacja wspólnotowe­go charakteru życia, niewykluczająca autonomii jednostki wyrażającej się poprzez nowy indywidualizm - rezultat „rewolucji podmiotów”</text:span><text:span text:style-name="CharStyle3"><text:span text:style-name="T1">16</text:span></text:span><text:span text:style-name="CharStyle3">; przygotowanie jednostki do obcowania z kulturą wysokich wartości, poszerzone o edukację do kultury popularnej. Radykalne przesłania, sformułowane na gruncie pedagogiki kultury, modyfikowane są pod wpływem szybko postępujących zmian we współczesnej kulturze.</text:span></text:p><text:p text:style-name="P8"><text:span text:style-name="CharStyle3">Jeżeli edukacja kulturalna ma być terminem, który otwiera nową perspektywę teo­retyczną i praktyczną, przydatne będzie przywołanie teorii odnoszących się do koncep­cji człowieka, relacji międzyludzkich, postawy człowieka wobec świata, teorii kultury, a także pewnych praktyk kulturalnych. Wybór ma charakter indywidualny, wiąże się z poglądami autora na istotę edukacji kulturalnej. Oto krótki przegląd koncepcji: 1. Podmiotowe i przedmiotowe standardy waluacji, a także koncepcja „nowego indy­widualizmu” Kazimierza Obuchowskiego</text:span><text:span text:style-name="CharStyle3"><text:span text:style-name="T1">17</text:span></text:span><text:span text:style-name="CharStyle3">. 2. Psychotransgresyjna koncepcja czło­wieka Józefa Kozieleckiego</text:span><text:span text:style-name="CharStyle3"><text:span text:style-name="T1">18</text:span></text:span><text:span text:style-name="CharStyle3">. 3. Rozumienie kultury w aspekcie procesów komunika­cyjnych Leszka Korporowicza. Za szczególnie istotne w procesach edukacyjnych uwa­żam wprowadzenie i rozróżnienie kategorii komunikacji powierzchniowej i głębokiej oraz mechanicznej i organicznej</text:span><text:span text:style-name="CharStyle3"><text:span text:style-name="T1">19</text:span></text:span><text:span text:style-name="CharStyle3">. 4. Antropologiczna, kulturoznawcza koncepcja kultury</text:span><text:span text:style-name="CharStyle3"><text:span text:style-name="T1">20</text:span></text:span><text:span text:style-name="CharStyle3">. 5. Z psychologii humanistycznej, definicja zdrowej osoby ludzkiej poprzez</text:span></text:p></draw:text-box></draw:frame><draw:frame draw:style-name="fr1" draw:name="21" text:anchor-type="paragraph" svg:x="0.866cm" svg:y="16.96cm" svg:width="13.09cm" svg:height="0.406cm" draw:z-index="25"><draw:text-box><text:p text:style-name="P21"><text:span text:style-name="CharStyle8"><text:span text:style-name="T1">13</text:span></text:span><text:span text:style-name="CharStyle8"><text:tab/>M. Mead, </text:span><text:span text:style-name="CharStyle9">Kultura i tożsamość. Studium dystansu międzypokoleniowego,</text:span><text:span text:style-name="CharStyle8"> Warszawa 1978, s. 25.</text:span></text:p></draw:text-box></draw:frame><draw:frame draw:style-name="fr1" draw:name="22" text:anchor-type="paragraph" svg:x="0.866cm" svg:y="17.374cm" svg:width="13.09cm" svg:height="0.339cm" draw:z-index="26"><draw:text-box><text:p text:style-name="P13"><text:span text:style-name="CharStyle8"><text:span text:style-name="T1">14</text:span></text:span><text:span text:style-name="CharStyle8"><text:tab/>K. Krzysztofek, </text:span><text:span text:style-name="CharStyle9">Człowiek posthumanistyczny,</text:span><text:span text:style-name="CharStyle8"> „Kultura Współczesna”, 1999, nr 19.</text:span></text:p></draw:text-box></draw:frame><draw:frame draw:style-name="fr1" draw:name="23" text:anchor-type="paragraph" svg:x="0.866cm" svg:y="17.731cm" svg:width="13.09cm" svg:height="0.686cm" draw:z-index="27"><draw:text-box><text:p text:style-name="P14"><text:span text:style-name="CharStyle8"><text:span text:style-name="T1">15</text:span></text:span><text:span text:style-name="CharStyle8"><text:tab/>Przykładem mogą być prace zbiorowe, takie jak: </text:span><text:span text:style-name="CharStyle9">Humanistyka przełomu wieków,</text:span><text:span text:style-name="CharStyle8"> Warszawa 1999; </text:span><text:span text:style-name="CharStyle9">Edukacja zorientowana na XXI wiek,</text:span><text:span text:style-name="CharStyle8"> Lublin 2000.</text:span></text:p></draw:text-box></draw:frame><draw:frame draw:style-name="fr1" draw:name="24" text:anchor-type="paragraph" svg:x="0.866cm" svg:y="18.433cm" svg:width="13.09cm" svg:height="0.339cm" draw:z-index="28"><draw:text-box><text:p text:style-name="P13"><text:span text:style-name="CharStyle8"><text:span text:style-name="T1">16</text:span></text:span><text:span text:style-name="CharStyle8"><text:tab/>K. Obuchowski, </text:span><text:span text:style-name="CharStyle9">Człowiek intencjonalny,</text:span><text:span text:style-name="CharStyle8"> Warszawa 1993.</text:span></text:p></draw:text-box></draw:frame><draw:frame draw:style-name="fr1" draw:name="25" text:anchor-type="paragraph" svg:x="0.866cm" svg:y="18.78cm" svg:width="13.09cm" svg:height="0.279cm" draw:z-index="29"><draw:text-box><text:p text:style-name="P21"><text:span text:style-name="CharStyle8"><text:span text:style-name="T1">17</text:span></text:span><text:span text:style-name="CharStyle8"><text:tab/>Tamże.</text:span></text:p></draw:text-box></draw:frame><draw:frame draw:style-name="fr1" draw:name="26" text:anchor-type="paragraph" svg:x="0.866cm" svg:y="19.136cm" svg:width="13.09cm" svg:height="0.339cm" draw:z-index="30"><draw:text-box><text:p text:style-name="P13"><text:span text:style-name="CharStyle8"><text:span text:style-name="T1">18</text:span></text:span><text:span text:style-name="CharStyle8"><text:tab/>J. Kozielecki, </text:span><text:span text:style-name="CharStyle9">Transgresja i kultura,</text:span><text:span text:style-name="CharStyle8"> Warszawa 1997.</text:span></text:p></draw:text-box></draw:frame><draw:frame draw:style-name="fr1" draw:name="27" text:anchor-type="paragraph" svg:x="0.866cm" svg:y="19.482cm" svg:width="13.09cm" svg:height="0.626cm" draw:z-index="31"><draw:text-box><text:p text:style-name="P15"><text:span text:style-name="CharStyle8"><text:span text:style-name="T1">19</text:span></text:span><text:span text:style-name="CharStyle8"><text:tab/>L. Korporowicz, </text:span><text:span text:style-name="CharStyle9">Osobowość i komunikacja w społeczeństwie transformacji,</text:span><text:span text:style-name="CharStyle8"> Warszawa 1996, s.149- -159.</text:span></text:p></draw:text-box></draw:frame><draw:frame draw:style-name="fr1" draw:name="28" text:anchor-type="paragraph" svg:x="0.866cm" svg:y="20.177cm" svg:width="13.09cm" svg:height="0.72cm" draw:z-index="32"><draw:text-box><text:p text:style-name="P14"><text:span text:style-name="CharStyle9"><text:span text:style-name="T1">20</text:span></text:span><text:span text:style-name="CharStyle9"><text:tab/>Kulturoznawstwo - szanse i zagrożenia,</text:span><text:span text:style-name="CharStyle8"> „Kultura Współczesna”, 1999, nr 20, s. 5-52; Ch. Jenks, </text:span><text:span text:style-name="CharStyle9">Kultura,</text:span><text:span text:style-name="CharStyle8"> Poznań 1999.</text:span></text:p></draw:text-box></draw:frame></text:p>
      </text:section>
      <text:section text:style-name="Sect1" text:name="Section4">
        <text:p text:style-name="P50"><draw:line text:anchor-type="paragraph" draw:z-index="33" draw:style-name="gr1" draw:text-style-name="P62" svg:x1="0.958cm" svg:y1="16.122cm" svg:x2="6.004cm" svg:y2="16.122cm"><text:p/></draw:line></text:p>
        <text:p text:style-name="P2"><draw:frame draw:style-name="fr1" draw:name="29" text:anchor-type="paragraph" svg:x="13.488cm" svg:y="-0.041cm" draw:z-index="34"><draw:text-box fo:min-height="0.474cm" fo:min-width="0.432cm"><text:p text:style-name="P6"><text:span text:style-name="CharStyle14">39</text:span></text:p></draw:text-box></draw:frame><draw:frame draw:style-name="fr1" draw:name="30" text:anchor-type="paragraph" svg:x="0.824cm" svg:y="0.898cm" svg:width="13.157cm" svg:height="14.868cm" draw:z-index="35"><draw:text-box><text:p text:style-name="P3"><text:span text:style-name="CharStyle3">opis jej cech Abrahama H. Maslowa</text:span><text:span text:style-name="CharStyle3"><text:span text:style-name="T1">21</text:span></text:span><text:span text:style-name="CharStyle3">. 6. Animacja społeczno-kulturalna jako teore­tyczna koncepcja i praktyczny model działalności kulturalnej</text:span><text:span text:style-name="CharStyle3"><text:span text:style-name="T1">22</text:span></text:span><text:span text:style-name="CharStyle3">, oparta na założeniach pedagogiki niedyrektywnej, szczególnie ze względu na otwarty stosunek do programu i relacji nauczyciel - uczeń</text:span><text:span text:style-name="CharStyle3"><text:span text:style-name="T1">23</text:span></text:span><text:span text:style-name="CharStyle3">. Nie ma miejsca na szczegółowe omówienie wymienio­nych teorii. W tekście znajdują się do nich cząstkowe odwołania.</text:span></text:p><text:p text:style-name="P8"><text:span text:style-name="CharStyle3">Aby się zająć edukacją kulturalną w szkole - instytucji, która jest bardzo precyzyj­nie wpisana w system oświatowy, warto się zastanowić nad przestrzennym kontekstem tego przedsięwzięcia. Literatura przedmiotu dostarcza danych, iż edukacja kulturalna przybiera postać projektów o zasięgu i wymiarze globalnym (UNESCO) </text:span><text:span text:style-name="CharStyle3"><text:span text:style-name="T1">4</text:span></text:span><text:span text:style-name="CharStyle3">, międzyna­rodowym (Unia Europejska)</text:span><text:span text:style-name="CharStyle3"><text:span text:style-name="T1">25</text:span></text:span><text:span text:style-name="CharStyle3">, narodowym,</text:span><text:span text:style-name="CharStyle3"><text:span text:style-name="T1">26</text:span></text:span><text:span text:style-name="CharStyle3"> lokalnym (lokalne strategie rozwoju). Szkoła jest na tyle fundamentalną i uniwersalną instytucją że zajmuje poczesne miej­sce na wszystkich poziomach budowania edukacyjnych strategii. Współcześnie insty­tucja ta musi zakreślać horyzont swoich celów i zadań, by były one adekwatne do wszystkich wymienionych przestrzeni. W skali globalnej szkole wyznacza się zadania w zakresie: budowania i umacniania procesu utożsamiania się z ludzką wspólnotą ponad granicami kulturowymi, religijnymi, ideowymi - bez utraty tożsamości narodo­wej i lokalnej; przygotowania do dialogu i komunikacji międzykulturowej; wprowa­dzania w świat kierujący się demokratycznymi zasadami współżycia, przeniknięty ideami pokoju, dialogu, porozumienia, poszanowania inności; realizowania ideału osobowego, którego immanentnymi cechami będą: otwartość, tolerancja, pluralizm, odpowiedzialność za siebie i świat, rozumiany jako najbliższe otoczenie i świat czło­wieka. W skali narodowej obowiązki szkoły koncentrują się na: przekazaniu dzie­dzictwa kultury i konstruowaniu na tym potencjale tożsamości narodowej oraz nie­zbędnego poziomu integracji społecznej; wyposażeniu jednostki w kompetencje kultu­rowe, które przekładają się na zdolność kodowania i dekodowania warstwy seman- tyczno-aksjologicznej dóbr kultury, umiejętności komunikowania się poprzez kulturę, dyspozycji umożliwiających zachowania ekspresywne i twórcze. Wreszcie w skali lokalnej szkoła animuje, wspomaga procesy lokalnej identyfikacji i integracji, otwiera ucznia na wartości tkwiące w otoczeniu, przygotowuje do wspólnotowego wymiaru życia, kształtuje cechy niezbędne do aktywnej obecności w społeczeństwie obywatel­skim.</text:span></text:p><text:p text:style-name="P8"><text:span text:style-name="CharStyle3">Szkoła w przebiegu edukacji kulturalnej zapisuje się jako czasoprzestrzeń, w której kultura pojawia się przed jednostką jako świat zewnętrzny, przedmiotowy, wieloele­mentowy, zadany przez dorosłych, w dużej mierze niezrozumiały i obcy w konfrontacji z jego wcześniejszym, dziecięcym wydaniem. Po okresie pierwotnej socjalizacji</text:span></text:p></draw:text-box></draw:frame><draw:frame draw:style-name="fr1" draw:name="31" text:anchor-type="paragraph" svg:x="0.9cm" svg:y="16.258cm" svg:width="13.081cm" svg:height="1.812cm" draw:z-index="36"><draw:text-box><text:p text:style-name="P16"><text:span text:style-name="CharStyle8"><text:span text:style-name="T1">21</text:span></text:span><text:span text:style-name="CharStyle8"><text:tab/>A.H. Maslow, </text:span><text:span text:style-name="CharStyle9">IV stronę psychologii istnienia,</text:span><text:span text:style-name="CharStyle8"> Warszawa 1986, s. 31. Wśród cech zdrowego człowie­ka autor wymienia: wyższą percepcję rzeczywistości; większą akceptację siebie, innych i natury; sponta­niczność, koncentrację nad problemami; pragnienie prywatności; większą niezależność i opór przed narzu­caniem wzorca kultury; utożsamianie się z rodzajem ludzkim; ulepszone stosunki interpersonalne; demo­kratyczny charakter; zwiększoną zdolność twórczą; pewne zmiany w systemie wartości.</text:span></text:p></draw:text-box></draw:frame><draw:frame draw:style-name="fr1" draw:name="32" text:anchor-type="paragraph" svg:x="0.9cm" svg:y="18.078cm" svg:width="13.081cm" svg:height="0.339cm" draw:z-index="37"><draw:text-box><text:p text:style-name="P35"><text:span text:style-name="CharStyle8"><text:span text:style-name="T1">22</text:span></text:span><text:span text:style-name="CharStyle8"><text:tab/>M. Kopczyńska, </text:span><text:span text:style-name="CharStyle9">Animacja społeczno-kulturalna,</text:span><text:span text:style-name="CharStyle8"> Warszawa 1993.</text:span></text:p></draw:text-box></draw:frame><draw:frame draw:style-name="fr1" draw:name="33" text:anchor-type="paragraph" svg:x="0.9cm" svg:y="18.424cm" svg:width="13.081cm" svg:height="1.05cm" draw:z-index="38"><draw:text-box><text:p text:style-name="P28"><text:span text:style-name="CharStyle8"><text:span text:style-name="T1">23</text:span></text:span><text:span text:style-name="CharStyle8"><text:tab/>Autorzy zajmujący się animacją kultury to między innymi: E. Dąbrowska, L. Dyczewski, J. Gajda, Dz. Jankowski, B. Jedlewski J. Kargul, M. Kopczyńska, M. Mendel, J. Żebrowski i inni. </text:span><text:span text:style-name="CharStyle9">Pedagogika niedy- rektywna</text:span><text:span text:style-name="CharStyle8"> [w:] Leksykon PWN, </text:span><text:span text:style-name="CharStyle9">Pedagogika,</text:span><text:span text:style-name="CharStyle8"> Warszawa 2000, s. 154.</text:span></text:p></draw:text-box></draw:frame><draw:frame draw:style-name="fr1" draw:name="34" text:anchor-type="paragraph" svg:x="0.9cm" svg:y="19.482cm" svg:width="13.081cm" svg:height="0.695cm" draw:z-index="39"><draw:text-box><text:p text:style-name="P29"><text:span text:style-name="CharStyle9"><text:span text:style-name="T1">24</text:span></text:span><text:span text:style-name="CharStyle9"><text:tab/>Deklaracja Meksykańska</text:span><text:span text:style-name="CharStyle8"> z 1982 r.; </text:span><text:span text:style-name="CharStyle9">Dekada Rozwoju Kultury 1988-1997',</text:span><text:span text:style-name="CharStyle8"> J. Delorsa - raport dla UNESCO </text:span><text:span text:style-name="CharStyle9">Edukacja,</text:span><text:span text:style-name="CharStyle8"> w </text:span><text:span text:style-name="CharStyle9">niej jest ukryty skarb.</text:span></text:p></draw:text-box></draw:frame><draw:frame draw:style-name="fr1" draw:name="35" text:anchor-type="paragraph" svg:x="0.9cm" svg:y="20.186cm" svg:width="13.081cm" svg:height="0.339cm" draw:z-index="40"><draw:text-box><text:p text:style-name="P30"><text:span text:style-name="CharStyle8"><text:span text:style-name="T1">25</text:span></text:span><text:span text:style-name="CharStyle8"><text:tab/>K. Waluch, </text:span><text:span text:style-name="CharStyle9">Polityka kulturalna Unii Europejskiej,</text:span><text:span text:style-name="CharStyle8"> Płock 2001 (wybór dokumentów i projektów).</text:span></text:p></draw:text-box></draw:frame><draw:frame draw:style-name="fr1" draw:name="36" text:anchor-type="paragraph" svg:x="0.9cm" svg:y="20.533cm" svg:width="13.081cm" svg:height="0.39cm" draw:z-index="41"><draw:text-box><text:p text:style-name="P30"><text:span text:style-name="CharStyle9"><text:span text:style-name="T1">26</text:span></text:span><text:span text:style-name="CharStyle9"><text:tab/>Międzyresortowy program edukacji kulturalnej,</text:span><text:span text:style-name="CharStyle8"> Warszawa 1996.</text:span></text:p></draw:text-box></draw:frame></text:p>
      </text:section>
      <text:section text:style-name="Sect1" text:name="Section5">
        <text:p text:style-name="P51"><draw:line text:anchor-type="paragraph" draw:z-index="42" draw:style-name="gr1" draw:text-style-name="P62" svg:x1="0.951cm" svg:y1="18.925cm" svg:x2="6.022cm" svg:y2="18.925cm"><text:p/></draw:line></text:p>
        <text:p text:style-name="P2"><draw:frame draw:style-name="fr1" draw:name="37" text:anchor-type="paragraph" svg:x="0.891cm" svg:y="-0.049cm" draw:z-index="43"><draw:text-box fo:min-height="0.474cm" fo:min-width="0.432cm"><text:p text:style-name="P6"><text:span text:style-name="CharStyle14">40</text:span></text:p></draw:text-box></draw:frame><draw:frame draw:style-name="fr1" draw:name="38" text:anchor-type="paragraph" svg:x="0.824cm" svg:y="0.94cm" svg:width="13.157cm" svg:height="17.713cm" draw:z-index="44"><draw:text-box><text:p text:style-name="P3"><text:span text:style-name="CharStyle3">w rodzinie, szkoła jest pierwszą instytucją która przejmuje obowiązki wprowadzania w kulturę młodego pokolenia. Jest to ważny moment, dziecko opuszcza bowiem wspólnotę pierwotną przyjazną i bliską kulturowo jednolitą i zrozumiałą opartą na częstym, intensywnym emocjonalnie kontakcie (interakcji), przenosi się natomiast w świat społeczny o charakterze zrzeszeniowym</text:span><text:span text:style-name="CharStyle3"><text:span text:style-name="T1">27</text:span></text:span><text:span text:style-name="CharStyle3">, gdzie dominują sformalizowane, nieznane dotąd role, często wymuszone sytuacjami więzi, a wspólnota pojawia się głównie na obrzeżach w grupie rówieśniczej, mającej niekiedy patologiczną postać. Jeszcze w klasach młodszych, które mają charakter okresu ochronnego, przygoto­wawczego, nie daje się odczuć tej granicznej w życiu jednostki sytuacji, gdy kultura pojawia się jako pewien obraz</text:span><text:span text:style-name="CharStyle3"><text:span text:style-name="T1">28</text:span></text:span><text:span text:style-name="CharStyle3"> dorosłości.</text:span></text:p><text:p text:style-name="P38"><text:span text:style-name="CharStyle3">Szkoła czyni swoje powinności z powiernictwa dużych grup i organizacji społecz­nych - narodu i państwa, ale również rodziny i społeczności lokalnych. Za tym po­wiernictwem kryją się zobowiązania, określające cele, normy, wartości, metody i środ­ki. Takie usytuowanie szkoły powoduje, że jej misja - ponadpokoleniowa, lokalna i ponadlokalna, ą w jakimś sensie ponadnarodowa i globalna - narażona jest na doraź- ność i konflikt celów oraz działań, na zmienność warunków, kryzysy ideowe, społecz­no-ekonomiczne i kulturowe. Zamiast misji, której tezy współczesna pedagogika dosyć precyzyjnie zdefiniowała, mamy więc jej fragmenty występujące w dowolnej konfigu­racji, namiastki, a czasem antytezy. Tak postrzegana szkoła nie przyczynia się do po­stępu, a jest raczej reproduktorem zastanej cywilizacji i kultury. Może się jednak oka­zać, że w sytuacji ogromnego cywilizacyjnego przyśpieszenia i głębokich zmian w kulturze instytucja ta może przestać spełniać swe podstawowe funkcje. Wydaje się, że szkole potrzebne są projekty, które pomogą jej twórczo reagować na zmiany, a jed­nocześnie zachować ponadpokoleniową misję kulturowej stabilizacji. Do takich pro­jektów można zaliczyć edukację kulturalną.</text:span></text:p><text:p text:style-name="P38"><text:span text:style-name="CharStyle3">Daje się zauważyć dużą rozbieżność pomiędzy oczekiwaniami wobec szkoły w dziedzinie kultury, warunkami spełnianymi przez szkołę i jej otoczenie, a rezultata­mi, które dają o sobie znać poprzez mentalne standardy kulturowe, ujawniane w co­dziennych zachowaniach rodaków, a także i te, które wyrażają się poprzez dane staty­styczne, jako wyniki prowadzonych badań (absencja w wielu dziedzinach życia pu­blicznego i kulturalnego).</text:span></text:p><text:p text:style-name="P38"><text:span text:style-name="CharStyle3">Relacja szkoła - kultura była wielokrotnie przedmiotem krytyki. W roku 1973, przy okazji diagnozy i prognozy polskiej oświaty, Józef Szczepański</text:span><text:span text:style-name="CharStyle3"><text:span text:style-name="T1">29</text:span></text:span><text:span text:style-name="CharStyle3"> sformułował tezę o nieobecności kultury w szkole. W raporcie </text:span><text:span text:style-name="CharStyle17">Kultura polska 1989-1997</text:span><text:span text:style-name="CharStyle3"> wiele krytycz­nych uwag pada pod adresem instytucji edukacyjnych</text:span><text:span text:style-name="CharStyle3"><text:span text:style-name="T1">30</text:span></text:span><text:span text:style-name="CharStyle3">. We wnioskach z badań nad edukacją kulturalną w środowisku wsi i małych miast sygnalizuje się zagrożenia dla kulturowej misji szkoły. Wydaje się, że w pracach reformatorskich edukacja kulturalna ograniczała się do wprowadzania przedmiotów związanych ze sztuką techniką lub zmian nazw istniejących przedmiotów. Przyjęty 27 listopada 1996 roku przez Radę Ministrów Rzeczypospolitej </text:span><text:span text:style-name="CharStyle17">Międzyresortowy program edukacji kulturalnej,</text:span><text:span text:style-name="CharStyle3"> pierwszy kompleksowy dokument, opisujący uwarunkowania, nakreślający strategiczne cele i kierunki działań, a także priorytety i szczegółowe harmonogramy, nie doczekał się</text:span></text:p></draw:text-box></draw:frame><draw:frame draw:style-name="fr1" draw:name="39" text:anchor-type="paragraph" svg:x="0.857cm" svg:y="19.11cm" svg:width="13.115cm" svg:height="0.347cm" draw:z-index="45"><draw:text-box><text:p text:style-name="P17"><text:span text:style-name="CharStyle8"><text:span text:style-name="T1">27</text:span></text:span><text:span text:style-name="CharStyle8"><text:tab/>F. Tonnies, </text:span><text:span text:style-name="CharStyle9">Teoria wspólnoty</text:span><text:span text:style-name="CharStyle8"> [w:] A. Mencwel (red.), </text:span><text:span text:style-name="CharStyle9">Antropologia kultury,</text:span><text:span text:style-name="CharStyle8"> Warszawa 2001, s. 319.</text:span></text:p></draw:text-box></draw:frame><draw:frame draw:style-name="fr1" draw:name="40" text:anchor-type="paragraph" svg:x="0.857cm" svg:y="19.457cm" svg:width="13.115cm" svg:height="0.347cm" draw:z-index="46"><draw:text-box><text:p text:style-name="P18"><text:span text:style-name="CharStyle8"><text:span text:style-name="T1">28</text:span></text:span><text:span text:style-name="CharStyle8"><text:tab/>J. Sójka, </text:span><text:span text:style-name="CharStyle9">Źródła refleksji kulturoznawczej,</text:span><text:span text:style-name="CharStyle8"> „Kultura Współczesna”, 1999, nr 20, s. 7.</text:span></text:p></draw:text-box></draw:frame><draw:frame draw:style-name="fr1" draw:name="41" text:anchor-type="paragraph" svg:x="0.857cm" svg:y="19.814cm" svg:width="13.115cm" svg:height="0.339cm" draw:z-index="47"><draw:text-box><text:p text:style-name="P17"><text:span text:style-name="CharStyle9"><text:span text:style-name="T1">29</text:span></text:span><text:span text:style-name="CharStyle9"><text:tab/>Raport o stanie oświaty,</text:span><text:span text:style-name="CharStyle8"> Warszawa 1973.</text:span></text:p></draw:text-box></draw:frame><draw:frame draw:style-name="fr1" draw:name="42" text:anchor-type="paragraph" svg:x="0.857cm" svg:y="20.168cm" svg:width="13.115cm" svg:height="0.72cm" draw:z-index="48"><draw:text-box><text:p text:style-name="P19"><text:span text:style-name="CharStyle9"><text:span text:style-name="T1">30</text:span></text:span><text:span text:style-name="CharStyle9"><text:tab/>Refleksje humanistów związane z raportem „Kultura polska w latach 1989-1997”,</text:span><text:span text:style-name="CharStyle8"> „Kultura Współ­czesna”, 1998, nr 2-3, s. 105—162.</text:span></text:p></draw:text-box></draw:frame></text:p>
      </text:section>
      <text:section text:style-name="Sect1" text:name="Section6">
        <text:p text:style-name="P52"><draw:line text:anchor-type="paragraph" draw:z-index="49" draw:style-name="gr1" draw:text-style-name="P62" svg:x1="0.942cm" svg:y1="19.288cm" svg:x2="5.995cm" svg:y2="19.288cm"><text:p/></draw:line></text:p>
        <text:p text:style-name="P2"><draw:frame draw:style-name="fr1" draw:name="43" text:anchor-type="paragraph" svg:x="13.473cm" svg:y="-0.067cm" draw:z-index="50"><draw:text-box fo:min-height="0.474cm" fo:min-width="0.406cm"><text:p text:style-name="P6"><text:span text:style-name="CharStyle14">41</text:span></text:p></draw:text-box></draw:frame><draw:frame draw:style-name="fr1" draw:name="44" text:anchor-type="paragraph" svg:x="0.824cm" svg:y="0.933cm" svg:width="13.157cm" svg:height="17.78cm" draw:z-index="51"><draw:text-box><text:p text:style-name="P7"><text:span text:style-name="CharStyle3">wdrożenia. W praktyce natomiast w wyniku niedoborów finansowych ograniczono, a w niektórych przypadkach całkowicie zlikwidowano zajęcia pozalekcyjne, które fak­tycznie były jednym z nielicznych sposobów prowadzenia działalności kulturalnej w szkole. Niekorzystnie wpływa na edukację kulturalną śladowa obecność w szkole różnych zrzeszeń celowych dzieci i młodzieży oraz organizacji. W tej sytuacji trudno się dziwić niezwykle ostrej, chociaż może kontrowersyjnej wypowiedzi Józefa Kargu­la:</text:span></text:p><text:p text:style-name="P41"><text:span text:style-name="CharStyle16">„A może trzeba brutalnie powiedzieć, że rysowanie wizji powszechnej edukacji kulturalnej i postulowanie ich realizacji jest zajęciem szlachetnym, głęboko humanistycznym, ale nieracjo­nalnym, może nawet w dzisiejszych warunkach bezsensownym”</text:span><text:span text:style-name="CharStyle16"><text:span text:style-name="T1">31 32</text:span></text:span><text:span text:style-name="CharStyle16">.</text:span></text:p><text:p text:style-name="P8"><text:span text:style-name="CharStyle3">Opierając się na opracowaniach diagnostycznych, można opisać warunki, w jakich szkoła realizuje zadanie wprowadzenia młodego pokolenia do uczestnictwa w kulturze. Oto niepełna zapewne lista tych warunków: 1. Świat, w którym żyje uczeń i który go otacza, jest cywilizacyjnie i kulturowo zróżnicowany w skali globalnej i lokalnej. Świat ten nie oferuje, tak jak niegdyś, klarownych wzorów, usankcjonowanych pra­wem i dobrym obyczajem norm, przejrzystych systemów wartości, odarty jest z auto­rytetów i otwierających jaśniejsze perspektywy idei. 2. Bogate bądź ubogie, głębokie lub płytkie są doświadczenia kulturalne uczniów przed rozpoczęciem edukacji szkol­nej. Jakość i zakres doświadczeń są wypadkowymi oddziaływania rodziny, otoczenia społecznego, mediów. Szkolna zbiorowość nie stanowi więc kulturowego monolitu, jest to ważny problem pedagogiczny. 3. Sytuacja poszczególnych szkół nie jest jedno­lita, stanowi pochodną bezpośrednich warunków egzystencji najbliższego otoczenia oraz standardów cywilizacyjno-kulturowych. 4. Świadomość pedagogiczna nauczycieli ich kompetencje kulturowe, styl życia, jaki reprezentują, stopień rozumienia sytuacji, celów, metod i środków wpływa na racjonalność i efektywność inkulturacji. 5. Szkoła jest złożoną i specyficzną przestrzenią społeczną, publiczną i kulturową, dlatego kre­owanie sytuacji wspomagającej aktywność kulturalną uczniów jest trudne i ograniczo­ne. 6. Szkoła to instytucja przymusu edukacyjnego, co pozostaje w sprzeczności z dobrowolnością wyboru</text:span><text:span text:style-name="CharStyle3"><text:span text:style-name="T1">37</text:span></text:span><text:span text:style-name="CharStyle3"> i udziału w określonych zajęciach działalności kulturalnej. Sytuacja, w której szkoła realizuje swoją edukacyjną misję, jest złożona i skompliko­wana. Ze stwierdzenia tego wynika wniosek, iż trudno byłoby ustalić jakiś jeden opty­malny program dla wszystkich szkół. Jeżeli taki program miałby powstać, to jedynie w postaci ogólnych założeń. Odpowiednią formą programowo-organizacyjną mógłby być projekt opracowany zgodnie ideą i metodą edukacji kulturalnej dla konkretnej szkoły, oparty na solidnej diagnozie, mocno osadzony w środowisku. Zanim rozważać będziemy zakres i miejsce edukacji kulturalnej w szkole, przyjrzyjmy się stosowanym w tej instytucji sposobom i mechanizmom wprowadzania w kulturę.</text:span></text:p><text:p text:style-name="P8"><text:span text:style-name="CharStyle3">Po pierwsze, kultura występuje jako treść przekazywana w programach przedmio­tów humanistycznych, a także w postaci wyselekcjonowanych dóbr, zlokalizowanych w instytucjach kultury i otoczeniu, które są przedmiotem intencjonalnego udostępnia­nia i uprzystępniania. W konsekwencji w świadomości wychowanka kultura wiąże się</text:span></text:p></draw:text-box></draw:frame><draw:frame draw:style-name="fr1" draw:name="45" text:anchor-type="paragraph" svg:x="0.9cm" svg:y="19.433cm" svg:width="13.056cm" svg:height="0.72cm" draw:z-index="52"><draw:text-box><text:p text:style-name="P31"><text:span text:style-name="CharStyle8"><text:span text:style-name="T1">31</text:span></text:span><text:span text:style-name="CharStyle8"><text:tab/>J. Kargul, </text:span><text:span text:style-name="CharStyle9">Czy brak szans edukacji kulturalnej?</text:span><text:span text:style-name="CharStyle8"> [w:] </text:span><text:span text:style-name="CharStyle9">Edukacja zorientowana na XXI wiek,</text:span><text:span text:style-name="CharStyle8"> Lublin 2000, s. 119.</text:span></text:p></draw:text-box></draw:frame><draw:frame draw:style-name="fr1" draw:name="46" text:anchor-type="paragraph" svg:x="0.9cm" svg:y="20.186cm" svg:width="13.056cm" svg:height="0.744cm" draw:z-index="53"><draw:text-box><text:p text:style-name="P15"><text:span text:style-name="CharStyle8"><text:span text:style-name="T1">32</text:span></text:span><text:span text:style-name="CharStyle8"><text:tab/>Dobrowolność jest fundamentalną zasadą działalności kulturalnej, animacji kultury, jest też postula­tem pedagogiki niedyrektywnej.</text:span></text:p></draw:text-box></draw:frame></text:p>
      </text:section>
      <text:section text:style-name="Sect1" text:name="Section7">
        <text:p text:style-name="P53"><draw:line text:anchor-type="paragraph" draw:z-index="54" draw:style-name="gr1" draw:text-style-name="P62" svg:x1="0.942cm" svg:y1="18.949cm" svg:x2="6.013cm" svg:y2="18.949cm"><text:p/></draw:line></text:p>
        <text:p text:style-name="P2"><draw:frame draw:style-name="fr1" draw:name="47" text:anchor-type="paragraph" svg:x="0.848cm" svg:y="-0.058cm" draw:z-index="55"><draw:text-box fo:min-height="0.474cm" fo:min-width="0.441cm"><text:p text:style-name="P6"><text:span text:style-name="CharStyle14">42</text:span></text:p></draw:text-box></draw:frame><draw:frame draw:style-name="fr1" draw:name="48" text:anchor-type="paragraph" svg:x="0.824cm" svg:y="0.933cm" svg:width="13.157cm" svg:height="17.746cm" draw:z-index="56"><draw:text-box><text:p text:style-name="P3"><text:span text:style-name="CharStyle3">przede wszystkim ze sferą symboliczną, co determinuje postawę uprzedmiotawiania ludzkiej rzeczywistości, wyłączania bytowej i społecznej sfery życia z kultury. Pod­stawą tego sposobu wprowadzania w kulturę jest przekaz wiedzy głównie z zakresu historii kultury. (Aby przekazana wiedza została przyswojona w postaci dziedzictwa i tym samym stała się odniesieniem do budowania tożsamości narodowej, w procesie poznania muszą pojawić się bodźce emocjonalne, musi ujawnić się stosunek do percy- powanej treści, wreszcie treści te muszą przyjąć postać wartości. Równolegle muszą być pobudzone procesy rozumienia</text:span><text:span text:style-name="CharStyle3"><text:span text:style-name="T1">33</text:span></text:span><text:span text:style-name="CharStyle3">, interpretacji, empatii, przeżycia estetycznego i przeżycia moralnego.) Nie da się osiągnąć złożonej, intensywnej, długotrwałej ak­tywności ucznia wobec treści kulturowych bez uprzedniego odinstrumentalizowania procesów poznawczych, bez uzyskania sytuacji, w której poznanie powiązane z dozna­niem będzie wartością autoteliczną. Mówiąc potocznie, osiągnięcie określonego stanu kulturowego wtajemniczenia nie może być jedynie środkiem do celu, jakim jest ocena, promocja, a w konsekwencji przygotowanie do roli zawodowej itp. Potrzebna jest zmiana w systemie oceny postępów ucznia, przejście od zewnętrznej kontroli i oceny do samokontroli i samooceny</text:span><text:span text:style-name="CharStyle3"><text:span text:style-name="T1">3</text:span></text:span><text:span text:style-name="CharStyle3"> . Ilustrację przedstawionego problemu stanowi wyda­rzenie z praktyki akademickiej autora</text:span><text:span text:style-name="CharStyle3"><text:span text:style-name="T1">35</text:span></text:span><text:span text:style-name="CharStyle3">. Studentka filologii polskiej oświadczyła, że dla niej zajęcia z historii sztuki, prowadzone na Wawelu, są bzdurą i nudą, traktuje więc je jako obowiązek ze względu na egzamin. Jest to też przykład poziomu świado­mości kulturowej przyszłego nauczyciela przedmiotów humanistycznych.</text:span></text:p><text:p text:style-name="P8"><text:span text:style-name="CharStyle3">Na tle rozważań o realizacji przedmiotów humanistycznych w kontekście edukacji kulturalnej rodzą się postulaty metodyczne, np. wiązanie historii ze współczesnością; poszukiwanie wspólnie z uczniami przedmiotów, zdarzeń z bliskiego otoczenia, które są nośnikami znaczeń i sensów, a jednocześnie pozostają w emocjonalnym związku z uczniem; wspólne szukanie ważnych, symbolicznych przestrzeni. Istotne jest, aby nauczyciel przekazujący wiedzę o kulturze potwierdzał swoją wiarygodność postawą aktywnego uczestnika kultury, znawcy i miłośnika wybranej dziedziny kultury.</text:span></text:p><text:p text:style-name="P8"><text:span text:style-name="CharStyle3">Po drugie, nurt szkolnej praktyki wprowadzania w kulturę realizowany jest poprzez przedmioty o profilu artystycznym, technicznym. Nasuwa się spostrzeżenie, że przed­mioty te powinny być fakultatywne, aby nawiązywać do zainteresowań i potencjału uczniów. Warunki niezbędne do prowadzenia tych przedmiotów są następujące: kom­petentny prowadzący (mistrz), odpowiednie do specyfiki miejsce (pracownia, warsztat, scena), sprawne nowoczesne narzędzia, dobre materiały, możliwość prezentacji i wy­miany doświadczeń, nieskrępowana atmosfera sprzyjająca ekspresji i pracy twórczej, preferowanie twórczości i innowacji. Przedmioty te mogłyby być realizowane w sys­temie kursowym, warsztatowym, szkolny system czasowo-przestrzenny jest bowiem dysfunkcyjny w tym zakresie. Konkretyzując, jednostka lekcyjna ani przestrzeń klasy nie spełniają wymogów metodycznych do realizacji przedmiotów artystycznych. Praktycznego rozwiązania wskazanych problemów upatruję we wspomnianym już projekcie środowiskowym.</text:span></text:p><text:p text:style-name="P8"><text:span text:style-name="CharStyle3">Po trzecie, kultura jest treścią i formą prowadzonej w szkole działalności kultural­nej (animacji), która stymuluje, wzmacnia i kierunkuje aktywność kulturalną uczniów,</text:span></text:p></draw:text-box></draw:frame><draw:frame draw:style-name="fr1" draw:name="49" text:anchor-type="paragraph" svg:x="0.84cm" svg:y="19.143cm" svg:width="13.123cm" svg:height="0.686cm" draw:z-index="57"><draw:text-box><text:p text:style-name="P32"><text:span text:style-name="CharStyle8"><text:span text:style-name="T1">33</text:span></text:span><text:span text:style-name="CharStyle8"><text:tab/>K. Konarzewski, </text:span><text:span text:style-name="CharStyle9">Reforma oświaty przedmiotem dyskursu</text:span><text:span text:style-name="CharStyle8"> [w:] J. Kozielecki (red.), </text:span><text:span text:style-name="CharStyle9">Humanistyka przełomu wieków,</text:span><text:span text:style-name="CharStyle8"> Warszawa 1999, s. 86-91.</text:span></text:p></draw:text-box></draw:frame><draw:frame draw:style-name="fr1" draw:name="50" text:anchor-type="paragraph" svg:x="0.84cm" svg:y="19.838cm" svg:width="13.123cm" svg:height="0.339cm" draw:z-index="58"><draw:text-box><text:p text:style-name="P30"><text:span text:style-name="CharStyle8"><text:span text:style-name="T1">34</text:span></text:span><text:span text:style-name="CharStyle8"><text:tab/>Postulaty pedagogiki niedyrektywnej.</text:span></text:p></draw:text-box></draw:frame><draw:frame draw:style-name="fr1" draw:name="51" text:anchor-type="paragraph" svg:x="0.84cm" svg:y="20.186cm" svg:width="13.123cm" svg:height="0.737cm" draw:z-index="59"><draw:text-box><text:p text:style-name="P31"><text:span text:style-name="CharStyle8"><text:span text:style-name="T1">35</text:span></text:span><text:span text:style-name="CharStyle8"><text:tab/>Badania własne autora, prowadzone wśród studentów, dotyczą doświadczeń kulturalnych młodzieży studenckiej.</text:span></text:p></draw:text-box></draw:frame></text:p>
      </text:section>
      <text:section text:style-name="Sect1" text:name="Section8">
        <text:p text:style-name="P54"><draw:line text:anchor-type="paragraph" draw:z-index="60" draw:style-name="gr1" draw:text-style-name="P62" svg:x1="0.951cm" svg:y1="18.941cm" svg:x2="5.995cm" svg:y2="18.941cm"><text:p/></draw:line></text:p>
        <text:p text:style-name="P2"><draw:frame draw:style-name="fr1" draw:name="52" text:anchor-type="paragraph" svg:x="13.464cm" svg:y="-0.058cm" draw:z-index="61"><draw:text-box fo:min-height="0.474cm" fo:min-width="0.423cm"><text:p text:style-name="P6"><text:span text:style-name="CharStyle14">43</text:span></text:p></draw:text-box></draw:frame><draw:frame draw:style-name="fr1" draw:name="53" text:anchor-type="paragraph" svg:x="0.824cm" svg:y="0.933cm" svg:width="13.157cm" svg:height="17.738cm" draw:z-index="62"><draw:text-box><text:p text:style-name="P3"><text:span text:style-name="CharStyle3">udrażnia procesy komunikacji kulturowej. Najogólniej rzecz ujmując, sprowadzamy tę działalność do umiejętności konstruowania przez nauczycieli sytuacji rozumianych w tym przypadku jako splot warunków i okoliczności sprzyjających aktywności kultu­ralnej uczniów. U podstaw każdej sytuacji aktywności kulturalnej tkwią właściwie zarysowane i przyjęte poprzez negocjacje trzy horyzonty: aksjologiczno-semantyczny, społeczny i przestrzenno-czasowy</text:span><text:span text:style-name="CharStyle3"><text:span text:style-name="T1">3</text:span></text:span><text:span text:style-name="CharStyle3"> . Rozwinięciem sytuacji będzie: konsolidacja (kompozycja) osobowa, prowadząca do zawiązania grupy zadaniowej; wspólnie doko­nany wybór dóbr kultury; zastosowanie odpowiedniej logistyki, projekt organizacyjny. Wielu autorów uważa, że edukacja kulturalna ma wiele wspólnego z animacją, popu­larną na Zachodzie od wielu lat odmianą działalności społeczno-kulturalnej</text:span><text:span text:style-name="CharStyle3"><text:span text:style-name="T1">36 37</text:span></text:span><text:span text:style-name="CharStyle3">. Właści­wie trudno znaleźć lepszy punkt odniesienia. Edukacja szkolna przyjmuje za cel zmia­ny u wychowanka - przyrost wiedzy i umiejętności, rozwój osobowy. Animacja skie­rowana jest na ożywienie wspólnotowego charakteru życia, pobudzenie aktywności i postaw twórczych. Przypomnijmy w skrócie kolejne fazy animacji: otwarcie uczest­nika na samego siebie i otoczenie kulturowe; ulepszenie, udrożnienie komunikacji międzyludzkiej, a także procesów komunikowania się za pośrednictwem dóbr kultury; stymulowanie postaw twórczych rozumianych szeroko, odnoszących się do otoczenia i samego uczestnika. Warto też przypomnieć zasady animacji: ożywienie podmiotowej aktywności; wyzwalanie twórczej aktywności podmiotu; uznanie aktywności za war­tość autoteliczną.</text:span></text:p><text:p text:style-name="P38"><text:span text:style-name="CharStyle3">Wreszcie pośrednio wpływa na uczniów przestrzeń kulturowa, która jest specyficz­nym wytworem społeczności szkolnej, stanowi rzeczywistość mniej lub bardziej uświadomioną przez uczestników, przejawia się w postaci wzorów i norm odnoszących się do zachowań, przedmiotów, sposobów ekspresji, jest trwałym elementem jawnego i ukrytego programu</text:span><text:span text:style-name="CharStyle3"><text:span text:style-name="T1">38</text:span></text:span><text:span text:style-name="CharStyle3"> wychowawczego szkoły. Trudno nie zauważyć, że szeroko poj­mowana szkolna rzeczywistość kulturowa jest konfiguracją świadomych zabiegów i przypadkowych wpływów. Pierwsze zaliczymy do sfery twórczości pedagogicznej, drugie do obiektywnych, wspominanych już warunków. Pozostaje problem determina­cji, czy można modyfikować te warunki i w jakim zakresie bądź czy można im się przeciwstawić, ograniczając ich negatywne skutki.</text:span></text:p><text:p text:style-name="P38"><text:span text:style-name="CharStyle3">Wprowadzanie w kulturę, ma postać złożonego, niespójnego zbioru działań i sytu­acji, któremu przypisuje się moc sprawczą w stosunku do zakładanych celów - nie zawsze w pełni realizowanych. Zdarza się, że pod wpływem takich zabiegów kulturo­wy kapitał, zgromadzony w okresie pierwotnej inkulturacji w rodzinie, nie jest w pełni wykorzystany. Wyrażam przekonanie, że istotą edukacji kulturalnej nie jest tworzenie nowych konfiguracji ze znanych nam już sposobów wprowadzania w kulturę, a kre­owanie nowej przestrzeni edukacyjnej w szkole, opartej na: humanistycznej wizji człowieka, zbiorowości ludzkich i wychowania; podmiotowej waluacji, głębokiej i organicznej komunikacji, tworzeniu wspólnotowych obszarów działania, transgre- sywnych postawach i zachowaniach jako źródłach kultury.</text:span></text:p><text:p text:style-name="P38"><text:span text:style-name="CharStyle3">Gdy spróbujemy wniknąć w istotę przebiegu edukacji kulturalnej w szkole, rysuje się taka oto droga. Dziecko w rodzinie, poprzez naśladowanie otoczenia, krok po kroku</text:span></text:p></draw:text-box></draw:frame><draw:frame draw:style-name="fr1" draw:name="54" text:anchor-type="paragraph" svg:x="0.866cm" svg:y="19.128cm" svg:width="13.09cm" svg:height="0.991cm" draw:z-index="63"><draw:text-box><text:p text:style-name="P19"><text:span text:style-name="CharStyle8"><text:span text:style-name="T1">36</text:span></text:span><text:span text:style-name="CharStyle8"><text:tab/>W. Rogalski, </text:span><text:span text:style-name="CharStyle9">Działalność kulturalna jako sytuacja komunikacji kulturowej</text:span><text:span text:style-name="CharStyle8"> [w:] T. Aleksander (red.), </text:span><text:span text:style-name="CharStyle9">Wybrane problemy edukacji i wychowania dorosłych</text:span><text:span text:style-name="CharStyle8"> w </text:span><text:span text:style-name="CharStyle9">okresie przekształceń ustrojowych,</text:span><text:span text:style-name="CharStyle8"> Kraków 1996, s. 9-30.</text:span></text:p></draw:text-box></draw:frame><draw:frame draw:style-name="fr1" draw:name="55" text:anchor-type="paragraph" svg:x="0.866cm" svg:y="20.186cm" svg:width="13.09cm" svg:height="0.339cm" draw:z-index="64"><draw:text-box><text:p text:style-name="P17"><text:span text:style-name="CharStyle8"><text:span text:style-name="T1">37</text:span></text:span><text:span text:style-name="CharStyle8"><text:tab/>B. Jedlewska, </text:span><text:span text:style-name="CharStyle9">Animatorzy kultury wobec wyzwań edukacyjnych,</text:span><text:span text:style-name="CharStyle8"> Lublin 1999.</text:span></text:p></draw:text-box></draw:frame><draw:frame draw:style-name="fr1" draw:name="56" text:anchor-type="paragraph" svg:x="0.866cm" svg:y="20.533cm" svg:width="13.09cm" svg:height="0.39cm" draw:z-index="65"><draw:text-box><text:p text:style-name="P18"><text:span text:style-name="CharStyle8"><text:span text:style-name="T1">38</text:span></text:span><text:span text:style-name="CharStyle8"><text:tab/>A. Janowski, </text:span><text:span text:style-name="CharStyle9">Uczeń w teatrze życia szkolnego,</text:span><text:span text:style-name="CharStyle8"> Warszawa 1989.</text:span></text:p></draw:text-box></draw:frame></text:p>
      </text:section>
      <text:section text:style-name="Sect1" text:name="Section9">
        <text:p text:style-name="P55"><draw:line text:anchor-type="paragraph" draw:z-index="66" draw:style-name="gr1" draw:text-style-name="P62" svg:x1="0.942cm" svg:y1="19.279cm" svg:x2="6.013cm" svg:y2="19.279cm"><text:p/></draw:line></text:p>
        <text:p text:style-name="P2"><draw:frame draw:style-name="fr1" draw:name="57" text:anchor-type="paragraph" svg:x="0.873cm" svg:y="-0.058cm" draw:z-index="67"><draw:text-box fo:min-height="0.474cm" fo:min-width="0.432cm"><text:p text:style-name="P6"><text:span text:style-name="CharStyle14">44</text:span></text:p></draw:text-box></draw:frame><draw:frame draw:style-name="fr1" draw:name="58" text:anchor-type="paragraph" svg:x="0.824cm" svg:y="0.933cm" svg:width="13.157cm" svg:height="17.78cm" draw:z-index="68"><draw:text-box><text:p text:style-name="P3"><text:span text:style-name="CharStyle3">staje się nieświadomie uczestnikiem kultury, która w istocie zespolona jest z samym bytem. W tym okresie coraz intensywniej oddziałują wzory ze środowiska lokalnego i przekazów medialnych. Warto zwrócić uwagę na zmiany dotyczące obecności kultury w świadomości jednostki. Sytuacja dziecka pozostającego głównie pod wpływem ro­dziny, charakteryzuje się tym, że kultura jest uwewnętrzniona, a nie uświadomiona. W okresie szkolnym powstaje dystans wobec kultury będącej przedmiotem edukacji jako czegoś zewnętrznego i uświadomionego. Sytuację osoby dojrzałej określilibyśmy jako etap kultury uwewnętrznionej i uświadomionej - „kultury w sobie”. W szkole następuje pierwszy akt wykorzenienia</text:span><text:span text:style-name="CharStyle3"><text:span text:style-name="T1">39</text:span></text:span><text:span text:style-name="CharStyle3"> ze wspólnotowego gniazda rodzinnego. Szkoła jest pierwszym etapem zakorzenienia w czymś szerszym niż krąg najbliższych. Będzie ten krąg rozszerzać, stając się swoistym łącznikiem pomiędzy kulturą zbiorowości, w imieniu której pełni swą misję i do której w przyszłości wychowanek dołączy. Na tym misja szkoły się nie kończy, docelowo bowiem uczeń będzie członkiem wielu innych zbiorowości, będzie też, może przede wszystkim, członkiem wspólnot opartych nie tylko na terytorialnej, lecz ideowej, aksjologicznej i semantycznej bliskości, a w konsekwencji - członkiem wspólnoty ogólnoludzkiej. Szkoła adaptuje do otocze­nia, a zarazem z niego wykorzenia, ukazując znacznie szerszą perspektywę kulturową.</text:span></text:p><text:p text:style-name="P8"><text:span text:style-name="CharStyle3">Edukacji kulturalnej wyznacza się wiele zadań, część z nich jest kontynuacją trady­cyjnie rozumianego wprowadzania w kulturę, stąd jest dostatecznie rozpoznana. Są też zadania nowe, których obecność wiąże się ze zmienną rzeczywistością i do tych zadań pragnę nawiązać. Cóż jest zatem zadaniem czy też stanowi o istocie edukacji kultural­nej?</text:span></text:p><text:list xml:id="list2010260606" text:style-name="L1"><text:list-item><text:p text:style-name="P60"><text:span text:style-name="CharStyle3"><text:tab/>Scalanie rozbitego świata, na który składają się: kultura bytu, społeczna i sym­boliczna; kultura wysokich wartości i kultura popularna; indywidualne dążenia jedno­stek i wspólnotowy charakter życia ludzi.</text:span></text:p></text:list-item><text:list-item><text:p text:style-name="P60"><text:span text:style-name="CharStyle3"><text:tab/>Odprzedmiotowienie otoczenia, nadanie przedmiotom, instytucjom, zdarzeniom, zachowaniom znaczenia, wartości i sensu, jednym słowem - ludzkiego wymiaru. „Najistotniejszą cechą przedmiotów i faktów (...) jest właśnie to, że są one czyjeś”, uważa Florian Znaniecki i nazywa ten fenomen współczynnikiem humanistycznym</text:span><text:span text:style-name="CharStyle3"><text:span text:style-name="T1">40</text:span></text:span><text:span text:style-name="CharStyle3">.</text:span></text:p></text:list-item><text:list-item><text:p text:style-name="P60"><text:span text:style-name="CharStyle3"><text:tab/>Odinstrumentalizowanie procesu wprowadzania w kulturę, przywrócenie aktom poznania kultury statusu wartości autotelicznej. Zdobywanie wiedzy o kulturze to wgłębianie się w tajemnice ludzkiej egzystencji, ciągłe uzasadnianie sensu istnienia, bo nie może nim być przecież podtrzymywanie biologicznego bytu.</text:span></text:p></text:list-item><text:list-item><text:p text:style-name="P60"><text:span text:style-name="CharStyle3"><text:tab/>Uczynienie z kultury, postrzeganej przez jednostkę jako struktura zewnętrzna, integralnego elementu osobowości, przejście od kultury jako sfery zewnętrznej do stanu „kultury w człowieku”</text:span><text:span text:style-name="CharStyle3"><text:span text:style-name="T1">41</text:span></text:span><text:span text:style-name="CharStyle3">. Jest to możliwe, gdy to, co obiektywne, jednostka przyjmie jako sferę subiektywną.</text:span></text:p></text:list-item><text:list-item><text:p text:style-name="P60"><text:span text:style-name="CharStyle3"><text:tab/>Nadanie ważności i przywrócenie wartości indywidualnemu doświadczaniu kulturowej rzeczywistości, nawiązywanie w procesie edukacji do indywidualnych i zbiorowych doświadczeń, budowanie na nich kulturowej świadomości.</text:span></text:p></text:list-item><text:list-item><text:p text:style-name="P60"><text:span text:style-name="CharStyle3"><text:tab/>Otwarcie jednostki na jej własny potencjał i otaczający ją świat. Kazimierz Obuchowski tak interpretuje ten problem, „aby człowiek mógł rozwijać się jako osoba</text:span></text:p></text:list-item></text:list></draw:text-box></draw:frame><draw:frame draw:style-name="fr1" draw:name="59" text:anchor-type="paragraph" svg:x="0.908cm" svg:y="19.415cm" svg:width="13.03cm" svg:height="0.686cm" draw:z-index="69"><draw:text-box><text:p text:style-name="P36"><text:span text:style-name="CharStyle8"><text:span text:style-name="T1">39</text:span></text:span><text:span text:style-name="CharStyle8"><text:tab/>L. Witkowski, </text:span><text:span text:style-name="CharStyle9">Rozwój i tożsamość w cyklu życia. Studium koncepcji E.H. Eriksona,</text:span><text:span text:style-name="CharStyle8"> Toruń 1989, s. 49.</text:span></text:p></draw:text-box></draw:frame><draw:frame draw:style-name="fr1" draw:name="60" text:anchor-type="paragraph" svg:x="0.908cm" svg:y="20.168cm" svg:width="13.03cm" svg:height="0.33cm" draw:z-index="70"><draw:text-box><text:p text:style-name="P37"><text:span text:style-name="CharStyle8"><text:span text:style-name="T1">40</text:span></text:span><text:span text:style-name="CharStyle8"><text:tab/>F. Znaniecki, </text:span><text:span text:style-name="CharStyle9">Narzędzie rozumienia: współczynnik humanistyczny</text:span><text:span text:style-name="CharStyle8"> [w:J </text:span><text:span text:style-name="CharStyle9">Antropologia kultury,</text:span><text:span text:style-name="CharStyle8"> s. 561.</text:span></text:p></draw:text-box></draw:frame><draw:frame draw:style-name="fr1" draw:name="61" text:anchor-type="paragraph" svg:x="0.908cm" svg:y="20.516cm" svg:width="13.03cm" svg:height="0.381cm" draw:z-index="71"><draw:text-box><text:p text:style-name="P37"><text:span text:style-name="CharStyle8"><text:span text:style-name="T1">41</text:span></text:span><text:span text:style-name="CharStyle8"><text:tab/>J. Gajda, </text:span><text:span text:style-name="CharStyle9">Pedagogika kultury podstawą edukacji,</text:span><text:span text:style-name="CharStyle8"> s. 9.</text:span></text:p></draw:text-box></draw:frame></text:p>
      </text:section>
      <text:section text:style-name="Sect1" text:name="Section10">
        <text:p text:style-name="P56"><draw:line text:anchor-type="paragraph" draw:z-index="72" draw:style-name="gr1" draw:text-style-name="P62" svg:x1="0.958cm" svg:y1="19.627cm" svg:x2="6.004cm" svg:y2="19.627cm"><text:p/></draw:line></text:p>
        <text:p text:style-name="P2"><draw:frame draw:style-name="fr1" draw:name="62" text:anchor-type="paragraph" svg:x="13.473cm" svg:y="-0.049cm" draw:z-index="73"><draw:text-box fo:min-height="0.474cm" fo:min-width="0.441cm"><text:p text:style-name="P6"><text:span text:style-name="CharStyle14">45</text:span></text:p></draw:text-box></draw:frame><draw:frame draw:style-name="fr1" draw:name="63" text:anchor-type="paragraph" svg:x="0.824cm" svg:y="0.933cm" svg:width="13.157cm" svg:height="18.195cm" draw:z-index="74"><draw:text-box><text:p text:style-name="P3"><text:span text:style-name="CharStyle3">(...), powinien postrzegać: siebie jako źródło swojego postępowania, cele własne jako przedmiot swoich intencji, świat wokół jako szansę swoich możliwości”</text:span><text:span text:style-name="CharStyle3"><text:span text:style-name="T1">42</text:span></text:span><text:span text:style-name="CharStyle3">.</text:span></text:p><text:list xml:id="list72728147467279" text:continue-numbering="true" text:style-name="L1"><text:list-item><text:p text:style-name="P61"><text:span text:style-name="CharStyle3"><text:tab/>Wyzwolenie procesu edukacji kulturalnej z sytuacji przymusu, która jest imma- nentną cechą edukacji szkolnej. Przygotowanie do wyboru, do odpowiedzialności uznaje się za ważne zadanie edukacji. W warunkach przymusu nie jest to możliwe.</text:span></text:p></text:list-item><text:list-item><text:p text:style-name="P61"><text:span text:style-name="CharStyle3"><text:tab/>Dokonanie zmiany w relacjach pomiędzy nauczycielem a uczniem, zgodnie z zasadami pedagogiki niedyrektywnej. Wymieńmy niektóre z uwarunkowań tych relacji: klimat bezpieczeństwa i zaufania; komunikacja o charakterze otwartym i ade­kwatnym do doznawanych odczuć; postawa empatyczna; koncentracja na uczniu; po­wstrzymywanie się od wyrażania ocen; poszanowanie umiejętności wychowanka w radzeniu sobie z problemami czy trudnościami</text:span><text:span text:style-name="CharStyle3"><text:span text:style-name="T1">43</text:span></text:span><text:span text:style-name="CharStyle3">.</text:span></text:p></text:list-item></text:list><text:p text:style-name="P8"><text:span text:style-name="CharStyle3">Z dotychczasowych rozważań wynika, że edukacja kulturalna jest złożoną praktyką społeczną, realizowaną na różnych poziomach organizacyjnych, przez różne instytucje. Rozpatrywanie edukacji kulturalnej w szkole nie jest możliwe bez odwołania się do społecznego i kulturowego kontekstu, w jakim ta instytucja oświatowa działa. W tym miejscu pragnę wrócić do wspomnianej w tekście koncepcji edukacji kulturalnej jako projektu środowiskowego, traktując to jako zadanie aplikacyjne. Punktem wyjścia niech będzie stwierdzenie, że szkoła jest ważną, ale nie jedyną instytucją, odpowie­dzialną za wprowadzenie młodego pokolenia w kulturę, że jedynie zintegrowane, in­tencjonalne działania mogą zrównoważyć negatywne często wpływy otoczenia, które - tak jak np. media (TV, Internet) - wymykają się społecznej kontroli. Edukacja kultu­ralna jest ciągiem złożonych zadań, wymagających spełnienia określonych warunków kadrowych, logistycznych, organizacyjnych. Podstawę edukacji kulturalnej stanowi dostęp do dóbr kultury, którymi zazwyczaj dysponują wyspecjalizowane instytucje. Edukacja kulturalna odnosi się do przestrzeni kulturowej szerszej niż przestrzeń szkol­na, dlatego powinna być przedsięwzięciem lokalnym, najlepiej w randze zadania stra­tegicznego, wiążącym miejscowe siły i środki, wspomaganym przez odpowiedni układ instytucjonalny na poziomie subregionu i regionu. W idealnej wizji projekty takie mo­głyby powstawać przy współpracy ośrodków akademickich, np. w ramach zleconych diagnostyczno-prognostycznych opracowań czy studium podyplomowego. Środowi­skowy projekt edukacji kulturalnej może organizacyjnie nawiązywać do metody two­rzenia tak zwanej „sieci społecznej”</text:span><text:span text:style-name="CharStyle3"><text:span text:style-name="T1">44</text:span></text:span><text:span text:style-name="CharStyle3">, której celem jest lokalizowanie, definiowanie i rozwiązywanie problemów nurtujących środowisko lokalne.</text:span></text:p><text:p text:style-name="P8"><text:span text:style-name="CharStyle3">Edukacja kulturalna w aspekcie strategicznym jest celem instrumentalnym, który z punktu widzenia jednostki przekłada się na cele autoteliczne, dobro człowieka, jego rozwój, tożsamość, samorealizację, szczęście, spełnienie się wobec siebie i dla dobra innych - bliskich, narodu, ludzkości. Z perspektywy dużych grup społecznych cele same w sobie to tożsamość narodowa, świadomość wspólnych korzeni i dziedzictwa, zdolność do pełnienia ról społecznych, odpowiedzialność za innych, zdolność do transgresji. Wreszcie z perspektywy ludzkiej wspólnoty, do samoistnych celów zali­czyć można otwartość na inne kultury, zdolność do komunikacji międzykulturowej - dialogu i porozumienia. Ostatnio pod auspicjami Harwardzkiej Akademii Studiów Międzynarodowych i Lokalnych przeprowadzono badania, które doprowadziły do</text:span></text:p></draw:text-box></draw:frame><draw:frame draw:style-name="fr1" draw:name="64" text:anchor-type="paragraph" svg:x="1.381cm" svg:y="19.771cm" svg:width="9.543cm" svg:height="0.399cm" draw:z-index="75"><draw:text-box><text:p text:style-name="P17"><text:span text:style-name="CharStyle8"><text:span text:style-name="T1">42</text:span></text:span><text:span text:style-name="CharStyle8"><text:tab/>K. Obuchowski, </text:span><text:span text:style-name="CharStyle9">Człowiek intencjonalny,</text:span><text:span text:style-name="CharStyle8"> s. 9.</text:span></text:p></draw:text-box></draw:frame><draw:frame draw:style-name="fr1" draw:name="65" text:anchor-type="paragraph" svg:x="1.381cm" svg:y="20.177cm" svg:width="9.543cm" svg:height="0.339cm" draw:z-index="76"><draw:text-box><text:p text:style-name="P20"><text:span text:style-name="CharStyle8"><text:span text:style-name="T1">43</text:span></text:span><text:span text:style-name="CharStyle8"><text:tab/>Leksykon PWN, </text:span><text:span text:style-name="CharStyle9">Pedagogika,</text:span><text:span text:style-name="CharStyle8"> s. 154.</text:span></text:p></draw:text-box></draw:frame><draw:frame draw:style-name="fr1" draw:name="66" text:anchor-type="paragraph" svg:x="1.381cm" svg:y="20.533cm" svg:width="9.543cm" svg:height="0.39cm" draw:z-index="77"><draw:text-box><text:p text:style-name="P33"><text:span text:style-name="CharStyle8"><text:span text:style-name="T1">44</text:span></text:span><text:span text:style-name="CharStyle8"><text:tab/>M. Mendel (red.), </text:span><text:span text:style-name="CharStyle9">Animacja współpracy środowiskowej,</text:span><text:span text:style-name="CharStyle8"> Toruń 2003, s. 332.</text:span></text:p></draw:text-box></draw:frame></text:p>
      </text:section>
      <text:section text:style-name="Sect1" text:name="Section11">
        <text:p text:style-name="P57"><draw:line text:anchor-type="paragraph" draw:z-index="78" draw:style-name="gr1" draw:text-style-name="P62" svg:x1="0.958cm" svg:y1="19.27cm" svg:x2="6.031cm" svg:y2="19.27cm"><text:p/></draw:line></text:p>
        <text:p text:style-name="P2"><draw:frame draw:style-name="fr1" draw:name="67" text:anchor-type="paragraph" svg:x="0.866cm" svg:y="-0.058cm" draw:z-index="79"><draw:text-box fo:min-height="0.474cm" fo:min-width="0.441cm"><text:p text:style-name="P6"><text:span text:style-name="CharStyle14">46</text:span></text:p></draw:text-box></draw:frame><draw:frame draw:style-name="fr1" draw:name="68" text:anchor-type="paragraph" svg:x="0.824cm" svg:y="0.915cm" svg:width="13.157cm" svg:height="8.924cm" draw:z-index="80"><draw:text-box><text:p text:style-name="P3"><text:span text:style-name="CharStyle3">interesujących wniosków, że istnieje bezpośredni związek pomiędzy kulturą a sukce­sami społeczno-ekonomicznymi społeczeństw, oraz że poprzez interwencję, w tym również zabiegi edukacyjne, można dokonać pozytywnych zmian w kulturze i tym samym poprawić ludzką egzystencję</text:span><text:span text:style-name="CharStyle3"><text:span text:style-name="T1">45</text:span></text:span><text:span text:style-name="CharStyle3">.</text:span></text:p><text:p text:style-name="P38"><text:span text:style-name="CharStyle3">W przedłożonej koncepcji postrzegania edukacji kulturalnej istotne, chociaż wtór­ne, jest pytanie o miejsce i rolę sztuki, powinno się więc pojawić na drugim planie. Nie jest odkrywcze stwierdzenie, że zbawienie świata i człowieka przez sztukę</text:span><text:span text:style-name="CharStyle3"><text:span text:style-name="T1">46</text:span></text:span><text:span text:style-name="CharStyle3"> okazało się taką samą utopią jak uszczęśliwienie ludzi w drodze kolektywizacji i założenie absolutnej równości. Nie jest też oryginalna myśl, że nasz ludzki świat jest do pomy­ślenia bez sztuki. Problem relacji edukacja - sztuka - człowiek leży nie w pytaniu o miejsce sztuki w edukacji kulturalnej, a w pytaniach o nową sytuację sztuki we współczesnym świecie; pytaniach o sztukę w związku z przemianami kultury symbo­licznej, a także pojawieniem się nowych przestrzeni komunikowania się ludzi. Oczy­wiście istotna dla wspomnianych relacji jest kondycja człowieka, wobec nowej sytu­acji, w jakiej się znalazł, a także sytuacji, która związana jest z przyszłością</text:span></text:p><text:p text:style-name="P38"><text:span text:style-name="CharStyle3">Z zakreślonej tu perspektywy zajmowanie się edukacją ma sens, jeżeli istnieje jakaś wizja człowieka, obywatela państwa i wspólnot międzynarodowych, członka społe­czeństwa w określonym kontekście historycznym. Mówiąc o wizji, mam na uwadze nie kolejną utopię, ale kompozycje: standardów cywilizacyjnych - zrównoważony rozwój, na miarę człowieka i z poszanowaniem natury; standardów kulturowych - podmioto­wość, dialog, tolerancję, wolność, godność.</text:span></text:p></draw:text-box></draw:frame><draw:frame draw:style-name="fr1" draw:name="69" text:anchor-type="paragraph" svg:x="0.824cm" svg:y="10.957cm" svg:width="13.157cm" svg:height="0.559cm" draw:z-index="81"><draw:text-box><text:h text:style-name="P44" text:outline-level="2"><text:bookmark-start text:name="bookmark3"/><text:bookmark-start text:name="bookmark2"/><text:span text:style-name="CharStyle19">Literatura</text:span><text:bookmark-end text:name="bookmark3"/><text:bookmark-end text:name="bookmark2"/></text:h></draw:text-box></draw:frame><draw:frame draw:style-name="fr1" draw:name="70" text:anchor-type="paragraph" svg:x="0.824cm" svg:y="12.294cm" svg:width="13.157cm" svg:height="6.401cm" draw:z-index="82"><draw:text-box><text:p text:style-name="P42"><text:span text:style-name="CharStyle3">Bauman Z., </text:span><text:span text:style-name="CharStyle17">Ponowoczesność, czyli dekonstrukcja nieśmiertelności,</text:span><text:span text:style-name="CharStyle3"> „Kultura Współcze­sna”, 1996, nr 9-10, s. 5-40.</text:span></text:p><text:p text:style-name="P5"><text:span text:style-name="CharStyle3">Brach-Czajna J., </text:span><text:span text:style-name="CharStyle17">Etos nowej sztuki, Warszawa</text:span><text:span text:style-name="CharStyle3"> 1984.</text:span></text:p><text:p text:style-name="P5"><text:span text:style-name="CharStyle3">Gajda J. (red.), </text:span><text:span text:style-name="CharStyle17">Edukacja zorientowana na XXI wiek,</text:span><text:span text:style-name="CharStyle3"> Lublin 2000.</text:span></text:p><text:p text:style-name="P5"><text:span text:style-name="CharStyle3">Gajda J., Żardecki W. (red.), </text:span><text:span text:style-name="CharStyle17">Dylematy animacji kulturalnej,</text:span><text:span text:style-name="CharStyle3"> Lublin 2001.</text:span></text:p><text:p text:style-name="P42"><text:span text:style-name="CharStyle3">Godlewski G., Kurcz 1., Mencwel A., </text:span><text:span text:style-name="CharStyle17">Animacja kultury. Doświadczenie i przyszłość, </text:span><text:span text:style-name="CharStyle3">M. Wójtowski (red.), Warszawa 2002.</text:span></text:p><text:p text:style-name="P5"><text:span text:style-name="CharStyle3">Harrison L.E., Huntington S.P. (red.), </text:span><text:span text:style-name="CharStyle17">Kultura ma znaczenie,</text:span><text:span text:style-name="CharStyle3"> Poznań 2003.</text:span></text:p><text:p text:style-name="P5"><text:span text:style-name="CharStyle3">Hobrowski A., </text:span><text:span text:style-name="CharStyle17">Edukacja kulturalna jako system działań społecznych,</text:span><text:span text:style-name="CharStyle3"> Rzeszów 2000.</text:span></text:p><text:p text:style-name="P42"><text:span text:style-name="CharStyle3">Idzikowski B., Narkiewicz-Niedbalec E. (red.), </text:span><text:span text:style-name="CharStyle17">Edukacja kulturalna dzieci i młodzieży, </text:span><text:span text:style-name="CharStyle3">Zielona Góra 2000.</text:span></text:p><text:p text:style-name="P5"><text:span text:style-name="CharStyle3">Jakubowski W., </text:span><text:span text:style-name="CharStyle17">Edukacja i kultura popularna,</text:span><text:span text:style-name="CharStyle3"> Kraków 2001.</text:span></text:p><text:p text:style-name="P5"><text:span text:style-name="CharStyle3">Jankowski D. (red.), </text:span><text:span text:style-name="CharStyle17">Edukacja kulturalna i aktywność artystyczna,</text:span><text:span text:style-name="CharStyle3"> Poznań 1996.</text:span></text:p><text:p text:style-name="P5"><text:span text:style-name="CharStyle3">Janowski A., </text:span><text:span text:style-name="CharStyle17">Uczeń w teatrze życia szkolnego,</text:span><text:span text:style-name="CharStyle3"> Warszawa 1989.</text:span></text:p><text:p text:style-name="P5"><text:span text:style-name="CharStyle3">Jedlewska B., </text:span><text:span text:style-name="CharStyle17">Animatorzy kultury wobec wyzwań edukacyjnych,</text:span><text:span text:style-name="CharStyle3"> Lublin 1999.</text:span></text:p></draw:text-box></draw:frame><draw:frame draw:style-name="fr1" draw:name="71" text:anchor-type="paragraph" svg:x="0.908cm" svg:y="19.406cm" svg:width="13.063cm" svg:height="0.744cm" draw:z-index="83"><draw:text-box><text:p text:style-name="P34"><text:span text:style-name="CharStyle9"><text:span text:style-name="T1">45</text:span></text:span><text:span text:style-name="CharStyle9"><text:tab/>Kultura ma znaczenie. Jak wartości wpływają na rozwój społeczeństw,</text:span><text:span text:style-name="CharStyle8"> L.E. Harrison, S.P. Huntington (red.), Poznań 2003.</text:span></text:p></draw:text-box></draw:frame><draw:frame draw:style-name="fr1" draw:name="72" text:anchor-type="paragraph" svg:x="0.908cm" svg:y="20.168cm" svg:width="13.063cm" svg:height="0.728cm" draw:z-index="84"><draw:text-box><text:p text:style-name="P28"><text:span text:style-name="CharStyle8"><text:span text:style-name="T1">46</text:span></text:span><text:span text:style-name="CharStyle8"><text:tab/>A. Bednarczyk, </text:span><text:span text:style-name="CharStyle9">Bezpodstawnych uwag kilka o anatomii tworzenia</text:span><text:span text:style-name="CharStyle8"> [w:] B. Matwijów (red.), </text:span><text:span text:style-name="CharStyle9">Trzecie oko. Szkice o związkach człowieka ze sztuką,</text:span><text:span text:style-name="CharStyle8"> Kraków 2000, s. 20.</text:span></text:p></draw:text-box></draw:frame></text:p>
      </text:section>
      <text:section text:style-name="Sect1" text:name="Section12">
        <text:p text:style-name="P58"/>
        <text:p text:style-name="P2"><draw:frame draw:style-name="fr1" draw:name="73" text:anchor-type="paragraph" svg:x="13.455cm" svg:y="-0.049cm" draw:z-index="85"><draw:text-box fo:min-height="0.474cm" fo:min-width="0.432cm"><text:p text:style-name="P6"><text:span text:style-name="CharStyle14">47</text:span></text:p></draw:text-box></draw:frame><draw:frame draw:style-name="fr1" draw:name="74" text:anchor-type="paragraph" svg:x="0.848cm" svg:y="0.933cm" svg:width="13.106cm" svg:height="17.78cm" draw:z-index="86"><draw:text-box><text:p text:style-name="P3"><text:span text:style-name="CharStyle3">Jenks Ch., </text:span><text:span text:style-name="CharStyle17">Kultura,</text:span><text:span text:style-name="CharStyle3"> Poznań 1999.</text:span></text:p><text:p text:style-name="P3"><text:span text:style-name="CharStyle3">Kopczyńska M, </text:span><text:span text:style-name="CharStyle17">Animacja społeczno-kulturalna,</text:span><text:span text:style-name="CharStyle3"> Warszawa 1993.</text:span></text:p><text:p text:style-name="P43"><text:span text:style-name="CharStyle3">Korporowicz L„ </text:span><text:span text:style-name="CharStyle17">Osobowość i komunikacja w społeczeństwie transformacji,</text:span><text:span text:style-name="CharStyle3"> Warszawa 1996.</text:span></text:p><text:p text:style-name="P43"><text:span text:style-name="CharStyle3">Kostyrko T., </text:span><text:span text:style-name="CharStyle17">Krótkie uwagi o dotychczasowym oraz pożądanym modelu uczestnictwa w kulturze,</text:span><text:span text:style-name="CharStyle3"> „Kultura Współczesna”, 1999, nr 19, s. 74-77.</text:span></text:p><text:p text:style-name="P3"><text:span text:style-name="CharStyle3">Kozielecki J. (red.), </text:span><text:span text:style-name="CharStyle17">Humanistyka przełomu wieków,</text:span><text:span text:style-name="CharStyle3"> Warszawa 1999.</text:span></text:p><text:p text:style-name="P3"><text:span text:style-name="CharStyle3">Kozielecki J„ </text:span><text:span text:style-name="CharStyle17">Transgresja i kultura,</text:span><text:span text:style-name="CharStyle3"> Warszawa 1997.</text:span></text:p><text:p text:style-name="P43"><text:span text:style-name="CharStyle3">Krzysztofek K., </text:span><text:span text:style-name="CharStyle17">Człowiek posthumanistyczny,</text:span><text:span text:style-name="CharStyle3"> „Kultura Współczesna”, 1999, nr 19, s. 18-35.</text:span></text:p><text:p text:style-name="P43"><text:span text:style-name="CharStyle3">Krzysztofek K., </text:span><text:span text:style-name="CharStyle17">Konsumpcja kultury, czyli wdrażanie do ról przez rynek,</text:span><text:span text:style-name="CharStyle3"> „Kultura Współ­czesna”, 1998, nr 2-3, s. 5-17.</text:span></text:p><text:p text:style-name="P3"><text:span text:style-name="CharStyle17">Kulturoznawstwo - szanse i zagrożenia,</text:span><text:span text:style-name="CharStyle3"> „Kultura Współczesna”, 1999, nr 20, s. 7-52.</text:span></text:p><text:p text:style-name="P3"><text:span text:style-name="CharStyle3">Maslow A.H., </text:span><text:span text:style-name="CharStyle17">W stronę psychologii istnienia,</text:span><text:span text:style-name="CharStyle3"> Warszawa 1986.</text:span></text:p><text:p text:style-name="P4"><text:span text:style-name="CharStyle3">Matwijów B. (red.), </text:span><text:span text:style-name="CharStyle17">Trzecie oko. Szkice o związkach człowieka ze sztuką,</text:span><text:span text:style-name="CharStyle3"> Kraków 2000. Mead M., </text:span><text:span text:style-name="CharStyle17">Kultura i tożsamość. Studium dystansu międzypokoleniowego,</text:span><text:span text:style-name="CharStyle3"> Warszawa 1978. Mencwel A. (red.), </text:span><text:span text:style-name="CharStyle17">Antropologia kultury. Zagadnienia i wybór tekstów,</text:span><text:span text:style-name="CharStyle3"> Warszawa 2001. Mendel M. (red.), </text:span><text:span text:style-name="CharStyle17">Animacja współpracy środowiskowej,</text:span><text:span text:style-name="CharStyle3"> Toruń 2003.</text:span></text:p><text:p text:style-name="P3"><text:span text:style-name="CharStyle17">Międzyresortowy program edukacji kulturalnej,</text:span><text:span text:style-name="CharStyle3"> Warszawa 1996.</text:span></text:p><text:p text:style-name="P3"><text:span text:style-name="CharStyle3">Nowak M., </text:span><text:span text:style-name="CharStyle17">Podstawy pedagogiki otwartej,</text:span><text:span text:style-name="CharStyle3"> Lublin 1999.</text:span></text:p><text:p text:style-name="P3"><text:span text:style-name="CharStyle3">Nowicka E„ </text:span><text:span text:style-name="CharStyle17">Świat człowieka - świat kultury,</text:span><text:span text:style-name="CharStyle3"> Warszawa 2000.</text:span></text:p><text:p text:style-name="P3"><text:span text:style-name="CharStyle3">Obuchowski K., </text:span><text:span text:style-name="CharStyle17">Człowiek intencjonalny,</text:span><text:span text:style-name="CharStyle3"> Warszawa 1993.</text:span></text:p><text:p text:style-name="P43"><text:span text:style-name="CharStyle17">Pedagogika niedyrektywna</text:span><text:span text:style-name="CharStyle3"> [w:] Leksykon PWN, </text:span><text:span text:style-name="CharStyle17">Pedagogika,</text:span><text:span text:style-name="CharStyle3"> B. Śliwerski (red.), Warsza­wa 2000, s. 154.</text:span></text:p><text:p text:style-name="P3"><text:span text:style-name="CharStyle3">Piekarski J., Śliwerski B„ </text:span><text:span text:style-name="CharStyle17">Edukacja alternatywna,</text:span><text:span text:style-name="CharStyle3"> Kraków 2000.</text:span></text:p><text:p text:style-name="P3"><text:span text:style-name="CharStyle3">Pielasińska W. (red.), </text:span><text:span text:style-name="CharStyle17">Edukacja kulturalna wsi i małego miasta,</text:span><text:span text:style-name="CharStyle3"> Warszawa 1997.</text:span></text:p><text:p text:style-name="P43"><text:span text:style-name="CharStyle17">Refleksje humanistów związane z raportem „Kultura polska 1989-1997",</text:span><text:span text:style-name="CharStyle3"> „Kultura Współ­czesna”, 1998, nr 2-3, s. 105-162.</text:span></text:p><text:p text:style-name="P43"><text:span text:style-name="CharStyle3">Rogalski W., </text:span><text:span text:style-name="CharStyle17">Działalność kulturalna jako sytuacja komunikacji kulturowej</text:span><text:span text:style-name="CharStyle3"> [w:] T. Aleksander (red.), </text:span><text:span text:style-name="CharStyle17">Wybrane problemy edukacji i wychowania dorosłych w okresie przekształceń ustrojowych,</text:span><text:span text:style-name="CharStyle3"> Kraków 1996.</text:span></text:p><text:p text:style-name="P43"><text:span text:style-name="CharStyle3">Rogalski W., </text:span><text:span text:style-name="CharStyle17">Edukacja w instytucjach kultury - pomiędzy adaptacją a transgresją,</text:span><text:span text:style-name="CharStyle3"> „Edu­kacja Dorosłych”, 1998, nr 18, s. 19-32.</text:span></text:p><text:p text:style-name="P43"><text:span text:style-name="CharStyle3">Rogalski W., </text:span><text:span text:style-name="CharStyle17">Kulturowy wymiar przestrzeni jako wartość edukacyjna</text:span><text:span text:style-name="CharStyle3"> [w:] J. Żebrowski (red.), </text:span><text:span text:style-name="CharStyle17">Edukacja kulturalna w społeczeństwie obywatelskim,</text:span><text:span text:style-name="CharStyle3"> Gdańsk 1997.</text:span></text:p><text:p text:style-name="P43"><text:span text:style-name="CharStyle3">Rogalski W., </text:span><text:span text:style-name="CharStyle17">Tożsamość jako warunek i rezultat aktywności kulturalnej z perspektywy animacji kultury</text:span><text:span text:style-name="CharStyle3"> [w:] T. Aleksander (red.), </text:span><text:span text:style-name="CharStyle17">Środowiska wychowawcze i edukacja doro­słych w dobie przemian,</text:span><text:span text:style-name="CharStyle3"> Kraków 2003.</text:span></text:p><text:p text:style-name="P43"><text:span text:style-name="CharStyle3">Sójka J., </text:span><text:span text:style-name="CharStyle17">Źródła refleksji kulturoznawczej,</text:span><text:span text:style-name="CharStyle3"> „Kultura Współczesna”, 1999, nr 20, s. 7-18.</text:span></text:p><text:p text:style-name="P3"><text:span text:style-name="CharStyle3">Waluch K„ </text:span><text:span text:style-name="CharStyle17">Polityka kulturalna Unii Europejskiej,</text:span><text:span text:style-name="CharStyle3"> Płock 2001.</text:span></text:p><text:p text:style-name="P3"><text:span text:style-name="CharStyle3">Żebrowski J., </text:span><text:span text:style-name="CharStyle17">Edukacja kulturalna w społeczeństwie obywatelskim,</text:span><text:span text:style-name="CharStyle3"> Gdańsk 199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023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64cm" fo:margin-right="0cm" fo:margin-top="0cm" fo:margin-bottom="0.176cm" loext:contextual-spacing="false" fo:line-height="113%" fo:text-indent="0.49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4pt" fo:font-style="italic" style:text-underline-style="none" fo:font-weight="bold" style:font-name-asian="Times New Roman" style:font-family-asian="'Times New Roman'" style:font-size-asian="14pt" style:font-style-asian="italic" style:font-weight-asian="bold" style:font-name-complex="Times New Roman" style:font-family-complex="'Times New Roman'" style:font-size-complex="14pt" style:font-style-complex="italic" style:font-weight-complex="bold"/>
    </style:style>
    <style:style style:name="CharStyle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9"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letter-spacing="normal" fo:language="pl" fo:country="PL" style:language-asian="pl" style:country-asian="PL"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7"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07cm" fo:page-height="21.8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ukacja kulturalna - projekt środowiskowy</dc:title>
    <dc:subject>nauki społeczne, kultura, edukacja</dc:subject>
    <meta:editing-cycles>1</meta:editing-cycles>
    <meta:editing-duration>PT2M54S</meta:editing-duration>
    <dc:date>2021-08-03T07:27:27.529000000</dc:date>
    <meta:document-statistic meta:table-count="0" meta:image-count="0" meta:object-count="0" meta:page-count="13" meta:paragraph-count="153" meta:word-count="5656" meta:character-count="44323" meta:non-whitespace-character-count="38822"/>
    <meta:generator>LibreOffice/6.3.0.4$Windows_x86 LibreOffice_project/057fc023c990d676a43019934386b85b21a9ee99</meta:generator>
  </office:meta>
</office:document-meta>
</file>