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3">
      <style:text-properties fo:language="fr" style:language-asian="fr" style:language-complex="fr" fo:country="FR" style:country-asian="FR" style:country-complex="FR" fo:color="#000000"/>
    </style:style>
    <style:style style:family="text" style:name="T3" style:display-name="T3" style:parent-style-name="CharStyle5">
      <style:text-properties fo:color="#000000"/>
    </style:style>
    <style:style style:family="text" style:name="T4" style:display-name="T4" style:parent-style-name="CharStyle7">
      <style:text-properties fo:color="#000000"/>
    </style:style>
    <style:style style:family="text" style:name="T7" style:display-name="T7" style:parent-style-name="CharStyle9">
      <style:text-properties fo:color="#000000"/>
    </style:style>
    <style:style style:family="text" style:name="T8" style:display-name="T8" style:parent-style-name="CharStyle10">
      <style:text-properties fo:color="#000000"/>
    </style:style>
    <style:style style:family="text" style:name="T9" style:display-name="T9" style:parent-style-name="CharStyle3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13">
      <style:text-properties fo:color="#000000"/>
    </style:style>
    <style:style style:family="text" style:name="T13" style:display-name="T13" style:parent-style-name="CharStyle3">
      <style:text-properties fo:language="de" style:language-asian="de" style:language-complex="de" fo:country="DE" style:country-asian="DE" style:country-complex="DE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3" style:display-name="P13">
      <style:paragraph-properties fo:break-after="page" fo:line-height="0.002cm" style:page-number="auto"/>
      <style:text-properties/>
    </style:style>
    <style:style style:family="paragraph" style:name="P14" style:display-name="P14">
      <style:paragraph-properties fo:line-height="0.002cm" style:page-number="auto"/>
      <style:text-properties/>
    </style:style>
    <style:style style:family="paragraph" style:name="P15" style:display-name="P15">
      <style:paragraph-properties fo:break-after="page" fo:line-height="0.002cm" style:page-number="auto"/>
      <style:text-properties/>
    </style:style>
    <style:style style:family="paragraph" style:name="P16" style:display-name="P16">
      <style:paragraph-properties fo:line-height="0.002cm" style:page-number="auto"/>
      <style:text-properties/>
    </style:style>
    <style:style style:family="paragraph" style:name="P17" style:display-name="P17">
      <style:paragraph-properties fo:break-after="page" fo:line-height="0.002cm" style:page-number="auto"/>
      <style:text-properties/>
    </style:style>
    <style:style style:family="paragraph" style:name="P18" style:display-name="P18" style:parent-style-name="Style2">
      <style:paragraph-properties fo:padding-top="0.000cm" fo:border-top="0.05pt solid #000000" fo:padding-bottom="0.000cm" fo:border-bottom="0.05pt solid #000000"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" style:display-name="P19" style:parent-style-name="Style4">
      <style:paragraph-properties fo:background-color="transparent" fo:margin-top="0.000cm" fo:margin-left="0.000cm" fo:margin-right="0.000cm" fo:text-indent="0.000cm" fo:text-align="center" style:page-number="auto"/>
      <style:text-properties/>
    </style:style>
    <style:style style:family="paragraph" style:name="P20" style:display-name="P20" style:parent-style-name="Style2">
      <style:paragraph-properties fo:background-color="transparent" fo:margin-top="0.000cm" fo:margin-bottom="0.988cm" fo:line-height="100.%" fo:margin-left="0.000cm" fo:margin-right="0.000cm" fo:text-indent="0.000cm" fo:text-align="center" style:page-number="auto"/>
      <style:text-properties/>
    </style:style>
    <style:style style:family="paragraph" style:name="P21" style:display-name="P21" style:parent-style-name="Style2">
      <style:paragraph-properties fo:background-color="transparent" fo:margin-top="0.000cm" fo:margin-bottom="0.635cm" fo:line-height="100.%" fo:margin-left="0.000cm" fo:margin-right="0.000cm" fo:text-indent="0.635cm" fo:text-align="justify" style:page-number="auto"/>
      <style:text-properties/>
    </style:style>
    <style:style style:family="paragraph" style:name="P22" style:display-name="P22" style:parent-style-name="Style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" style:display-name="P23" style:parent-style-name="Style2">
      <style:paragraph-properties fo:background-color="transparent" fo:margin-top="0.000cm" fo:margin-bottom="0.000cm" fo:line-height="93.%" fo:margin-left="0.000cm" fo:margin-right="0.000cm" fo:text-indent="0.000cm" fo:text-align="left" style:page-number="auto"/>
      <style:text-properties/>
    </style:style>
    <style:style style:family="paragraph" style:name="P24" style:display-name="P24" style:parent-style-name="Style2">
      <style:paragraph-properties fo:background-color="transparent" fo:margin-top="0.000cm" fo:margin-bottom="0.000cm" fo:line-height="93.%" fo:margin-left="0.670cm" fo:margin-right="0.000cm" fo:text-indent="-0.670cm" fo:text-align="justify" style:page-number="auto"/>
      <style:text-properties/>
    </style:style>
    <style:style style:family="paragraph" style:name="P25" style:display-name="P25" style:parent-style-name="Style2">
      <style:paragraph-properties fo:background-color="transparent" fo:margin-top="0.000cm" fo:margin-bottom="0.000cm" fo:line-height="93.%" fo:margin-left="0.000cm" fo:margin-right="0.000cm" fo:text-indent="0.000cm" fo:text-align="justify" style:page-number="auto"/>
      <style:text-properties/>
    </style:style>
    <style:style style:family="paragraph" style:name="P26" style:display-name="P26" style:parent-style-name="Style2">
      <style:paragraph-properties fo:background-color="transparent" fo:margin-top="0.000cm" fo:margin-bottom="0.000cm" fo:line-height="93.%" fo:margin-left="0.000cm" fo:margin-right="0.000cm" fo:text-indent="0.000cm" fo:text-align="left" style:page-number="auto"/>
      <style:text-properties/>
    </style:style>
    <style:style style:family="paragraph" style:name="P27" style:display-name="P27" style:parent-style-name="Style2">
      <style:paragraph-properties fo:background-color="transparent" fo:margin-top="0.000cm" fo:margin-bottom="0.282cm" fo:line-height="93.%" fo:margin-left="0.000cm" fo:margin-right="0.000cm" fo:text-indent="0.000cm" fo:text-align="justify" style:page-number="auto"/>
      <style:text-properties/>
    </style:style>
    <style:style style:family="paragraph" style:name="P28" style:display-name="P28" style:parent-style-name="Style2">
      <style:paragraph-properties fo:background-color="transparent" fo:margin-top="0.000cm" fo:margin-bottom="0.000cm" fo:line-height="90.%" fo:margin-left="0.000cm" fo:margin-right="0.000cm" fo:text-indent="0.000cm" fo:text-align="justify" style:page-number="auto"/>
      <style:text-properties/>
    </style:style>
    <style:style style:family="paragraph" style:name="P29" style:display-name="P29" style:parent-style-name="Style2">
      <style:paragraph-properties fo:background-color="transparent" fo:margin-top="0.000cm" fo:margin-bottom="0.000cm" fo:line-height="94.%" fo:margin-left="0.000cm" fo:margin-right="0.000cm" fo:text-indent="0.000cm" fo:text-align="left" style:page-number="auto"/>
      <style:text-properties/>
    </style:style>
    <style:style style:family="paragraph" style:name="P30" style:display-name="P30" style:parent-style-name="Style2">
      <style:paragraph-properties fo:background-color="transparent" fo:margin-top="0.000cm" fo:margin-bottom="0.000cm" fo:line-height="94.%" fo:margin-left="0.000cm" fo:margin-right="0.000cm" fo:text-indent="0.000cm" fo:text-align="left" style:page-number="auto"/>
      <style:text-properties/>
    </style:style>
    <style:style style:family="paragraph" style:name="P31" style:display-name="P31" style:parent-style-name="Style2">
      <style:paragraph-properties fo:background-color="transparent" fo:margin-top="0.000cm" fo:margin-bottom="0.000cm" fo:line-height="94.%" fo:margin-left="0.635cm" fo:margin-right="0.000cm" fo:text-indent="-0.635cm" fo:text-align="left" style:page-number="auto"/>
      <style:text-properties/>
    </style:style>
    <style:style style:family="paragraph" style:name="P32" style:display-name="P32" style:parent-style-name="Style2">
      <style:paragraph-properties fo:background-color="transparent" fo:margin-top="0.000cm" fo:margin-bottom="0.000cm" fo:line-height="94.%" fo:margin-left="0.000cm" fo:margin-right="0.000cm" fo:text-indent="0.000cm" fo:text-align="left" style:page-number="auto"/>
      <style:text-properties/>
    </style:style>
    <style:style style:family="paragraph" style:name="P33" style:display-name="P33" style:parent-style-name="Style2">
      <style:paragraph-properties fo:background-color="transparent" fo:margin-top="0.000cm" fo:margin-bottom="0.000cm" fo:line-height="94.%" fo:margin-left="0.000cm" fo:margin-right="0.000cm" fo:text-indent="0.000cm" fo:text-align="left" style:page-number="auto"/>
      <style:text-properties/>
    </style:style>
    <style:style style:family="paragraph" style:name="P34" style:display-name="P34" style:parent-style-name="Style2">
      <style:paragraph-properties fo:background-color="transparent" fo:margin-top="0.000cm" fo:margin-bottom="0.000cm" fo:line-height="94.%" fo:margin-left="0.000cm" fo:margin-right="0.000cm" fo:text-indent="0.000cm" fo:text-align="left" style:page-number="auto"/>
      <style:text-properties/>
    </style:style>
    <style:style style:family="paragraph" style:name="P36" style:display-name="P36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7" style:display-name="P37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8" style:display-name="P38" style:parent-style-name="Style2">
      <style:paragraph-properties fo:background-color="transparent" fo:margin-top="0.000cm" fo:margin-bottom="0.000cm" fo:line-height="93.%" fo:margin-left="0.000cm" fo:margin-right="0.000cm" fo:text-indent="0.000cm" fo:text-align="left" style:page-number="auto"/>
      <style:text-properties/>
    </style:style>
    <style:style style:family="paragraph" style:name="P39" style:display-name="P39" style:parent-style-name="Style2">
      <style:paragraph-properties fo:background-color="transparent" fo:margin-top="0.000cm" fo:margin-bottom="0.000cm" fo:line-height="93.%" fo:margin-left="0.635cm" fo:margin-right="0.000cm" fo:text-indent="-0.635cm" fo:text-align="left" style:page-number="auto"/>
      <style:text-properties/>
    </style:style>
    <style:style style:family="paragraph" style:name="P40" style:display-name="P40" style:parent-style-name="Style2">
      <style:paragraph-properties fo:background-color="transparent" fo:margin-top="0.000cm" fo:margin-bottom="0.000cm" fo:line-height="93.%" fo:margin-left="0.000cm" fo:margin-right="0.000cm" fo:text-indent="0.000cm" fo:text-align="left" style:page-number="auto"/>
      <style:text-properties/>
    </style:style>
    <style:style style:family="paragraph" style:name="P41" style:display-name="P41" style:parent-style-name="Style2">
      <style:paragraph-properties fo:background-color="transparent" fo:margin-top="0.000cm" fo:margin-bottom="0.000cm" fo:line-height="93.%" fo:margin-left="0.000cm" fo:margin-right="0.000cm" fo:text-indent="0.000cm" fo:text-align="left" style:page-number="auto"/>
      <style:text-properties/>
    </style:style>
    <style:style style:family="paragraph" style:name="P42" style:display-name="P42" style:parent-style-name="Style2">
      <style:paragraph-properties fo:background-color="transparent" fo:margin-top="0.000cm" fo:margin-bottom="0.318cm" fo:line-height="93.%" fo:margin-left="0.000cm" fo:margin-right="0.000cm" fo:text-indent="0.000cm" fo:text-align="left" style:page-number="auto"/>
      <style:text-properties/>
    </style:style>
    <style:style style:family="paragraph" style:name="P43" style:display-name="P43" style:parent-style-name="Style2">
      <style:paragraph-properties fo:background-color="transparent" fo:margin-top="0.000cm" fo:margin-bottom="0.000cm" fo:line-height="94.%" fo:margin-left="0.000cm" fo:margin-right="0.000cm" fo:text-indent="0.000cm" fo:text-align="left" style:page-number="auto"/>
      <style:text-properties/>
    </style:style>
    <style:style style:family="paragraph" style:name="P44" style:display-name="P44" style:parent-style-name="Style2">
      <style:paragraph-properties fo:background-color="transparent" fo:margin-top="0.000cm" fo:margin-bottom="0.000cm" fo:line-height="94.%" fo:margin-left="0.000cm" fo:margin-right="0.000cm" fo:text-indent="0.000cm" fo:text-align="left" style:page-number="auto"/>
      <style:text-properties/>
    </style:style>
    <style:style style:family="paragraph" style:name="P45" style:display-name="P45" style:parent-style-name="Style2">
      <style:paragraph-properties fo:background-color="transparent" fo:margin-top="0.000cm" fo:margin-bottom="0.318cm" fo:line-height="94.%" fo:margin-left="0.635cm" fo:margin-right="0.000cm" fo:text-indent="-0.635cm" fo:text-align="justify" style:page-number="auto"/>
      <style:text-properties/>
    </style:style>
    <style:style style:family="paragraph" style:name="P46" style:display-name="P46" style:parent-style-name="Style2">
      <style:paragraph-properties fo:background-color="transparent" fo:margin-top="0.000cm" fo:margin-bottom="0.000cm" fo:line-height="93.%" fo:margin-left="0.000cm" fo:margin-right="0.000cm" fo:text-indent="0.000cm" fo:text-align="left" style:page-number="auto"/>
      <style:text-properties/>
    </style:style>
    <style:style style:family="paragraph" style:name="P47" style:display-name="P47" style:parent-style-name="Style2">
      <style:paragraph-properties fo:background-color="transparent" fo:margin-top="0.000cm" fo:margin-bottom="0.000cm" fo:line-height="93.%" fo:margin-left="0.635cm" fo:margin-right="0.000cm" fo:text-indent="-0.635cm" fo:text-align="left" style:page-number="auto"/>
      <style:text-properties/>
    </style:style>
    <style:style style:family="paragraph" style:name="P48" style:display-name="P48" style:parent-style-name="Style2">
      <style:paragraph-properties fo:background-color="transparent" fo:margin-top="0.000cm" fo:margin-bottom="0.000cm" fo:line-height="93.%" fo:margin-left="0.635cm" fo:margin-right="0.000cm" fo:text-indent="-0.635cm" fo:text-align="left" style:page-number="auto"/>
      <style:text-properties/>
    </style:style>
    <style:style style:family="paragraph" style:name="P49" style:display-name="P49" style:parent-style-name="Style2">
      <style:paragraph-properties fo:background-color="transparent" fo:margin-top="0.000cm" fo:margin-bottom="0.000cm" fo:line-height="93.%" fo:margin-left="0.000cm" fo:margin-right="0.000cm" fo:text-indent="0.000cm" fo:text-align="left" style:page-number="auto"/>
      <style:text-properties/>
    </style:style>
    <style:style style:family="paragraph" style:name="P50" style:display-name="P50" style:parent-style-name="Style2">
      <style:paragraph-properties fo:background-color="transparent" fo:margin-top="0.000cm" fo:margin-bottom="0.000cm" fo:line-height="93.%" fo:margin-left="0.000cm" fo:margin-right="0.000cm" fo:text-indent="0.000cm" fo:text-align="left" style:page-number="auto"/>
      <style:text-properties/>
    </style:style>
    <style:style style:family="paragraph" style:name="P51" style:display-name="P51" style:parent-style-name="Style2">
      <style:paragraph-properties fo:background-color="transparent" fo:margin-top="0.000cm" fo:margin-bottom="0.000cm" fo:line-height="93.%" fo:margin-left="0.000cm" fo:margin-right="0.000cm" fo:text-indent="0.000cm" fo:text-align="left" style:page-number="auto"/>
      <style:text-properties/>
    </style:style>
    <style:style style:family="paragraph" style:name="P52" style:display-name="P52" style:parent-style-name="Style2">
      <style:paragraph-properties fo:background-color="transparent" fo:margin-top="0.000cm" fo:margin-bottom="0.000cm" fo:line-height="93.%" fo:margin-left="0.635cm" fo:margin-right="0.000cm" fo:text-indent="-0.635cm" fo:text-align="left" style:page-number="auto"/>
      <style:text-properties/>
    </style:style>
    <style:style style:family="paragraph" style:name="P53" style:display-name="P53" style:parent-style-name="Style2">
      <style:paragraph-properties fo:background-color="transparent" fo:margin-top="0.000cm" fo:margin-bottom="0.000cm" fo:line-height="93.%" fo:margin-left="0.635cm" fo:margin-right="0.000cm" fo:text-indent="-0.635cm" fo:text-align="left" style:page-number="auto"/>
      <style:text-properties/>
    </style:style>
    <style:style style:family="paragraph" style:name="P54" style:display-name="P54" style:parent-style-name="Style2">
      <style:paragraph-properties fo:background-color="transparent" fo:margin-top="0.000cm" fo:margin-bottom="0.000cm" fo:line-height="93.%" fo:margin-left="0.000cm" fo:margin-right="0.000cm" fo:text-indent="0.000cm" fo:text-align="left" style:page-number="auto"/>
      <style:text-properties/>
    </style:style>
    <style:style style:family="paragraph" style:name="P55" style:display-name="P55" style:parent-style-name="Style2">
      <style:paragraph-properties fo:background-color="transparent" fo:margin-top="0.000cm" fo:margin-bottom="0.000cm" fo:line-height="93.%" fo:margin-left="0.635cm" fo:margin-right="0.000cm" fo:text-indent="-0.635cm" fo:text-align="left" style:page-number="auto"/>
      <style:text-properties/>
    </style:style>
    <style:style style:family="paragraph" style:name="P56" style:display-name="P56" style:parent-style-name="Style2">
      <style:paragraph-properties fo:background-color="transparent" fo:margin-top="0.000cm" fo:margin-bottom="0.000cm" fo:line-height="93.%" fo:margin-left="0.000cm" fo:margin-right="0.000cm" fo:text-indent="0.000cm" fo:text-align="left" style:page-number="auto"/>
      <style:text-properties/>
    </style:style>
    <style:style style:family="paragraph" style:name="P57" style:display-name="P57" style:parent-style-name="Style2">
      <style:paragraph-properties fo:background-color="transparent" fo:margin-top="0.000cm" fo:margin-bottom="0.000cm" fo:line-height="93.%" fo:margin-left="0.635cm" fo:margin-right="0.000cm" fo:text-indent="-0.635cm" fo:text-align="justify" style:page-number="auto"/>
      <style:text-properties/>
    </style:style>
    <style:style style:family="paragraph" style:name="P58" style:display-name="P58" style:parent-style-name="Style2">
      <style:paragraph-properties fo:background-color="transparent" fo:margin-top="0.000cm" fo:margin-bottom="0.282cm" fo:line-height="93.%" fo:margin-left="0.635cm" fo:margin-right="0.000cm" fo:text-indent="-0.635cm" fo:text-align="justify" style:page-number="auto"/>
      <style:text-properties/>
    </style:style>
    <style:style style:family="paragraph" style:name="P59" style:display-name="P59" style:parent-style-name="Style2">
      <style:paragraph-properties fo:background-color="transparent" fo:margin-top="0.000cm" fo:margin-bottom="0.000cm" fo:line-height="93.%" fo:margin-left="0.000cm" fo:margin-right="0.000cm" fo:text-indent="0.000cm" fo:text-align="justify" style:page-number="auto"/>
      <style:text-properties/>
    </style:style>
    <style:style style:family="paragraph" style:name="P60" style:display-name="P60" style:parent-style-name="Style2">
      <style:paragraph-properties fo:background-color="transparent" fo:margin-top="0.000cm" fo:margin-bottom="0.000cm" fo:line-height="93.%" fo:margin-left="0.635cm" fo:margin-right="0.000cm" fo:text-indent="-0.635cm" fo:text-align="justify" style:page-number="auto"/>
      <style:text-properties/>
    </style:style>
    <style:style style:family="paragraph" style:name="P61" style:display-name="P61" style:parent-style-name="Style2">
      <style:paragraph-properties fo:background-color="transparent" fo:margin-top="0.000cm" fo:margin-bottom="0.000cm" fo:line-height="93.%" fo:margin-left="0.000cm" fo:margin-right="0.000cm" fo:text-indent="0.000cm" fo:text-align="left" style:page-number="auto"/>
      <style:text-properties/>
    </style:style>
    <style:style style:family="paragraph" style:name="P62" style:display-name="P62" style:parent-style-name="Style2">
      <style:paragraph-properties fo:background-color="transparent" fo:margin-top="0.000cm" fo:margin-bottom="0.000cm" fo:line-height="93.%" fo:margin-left="0.635cm" fo:margin-right="0.000cm" fo:text-indent="-0.635cm" fo:text-align="justify" style:page-number="auto"/>
      <style:text-properties/>
    </style:style>
    <style:style style:family="paragraph" style:name="P63" style:display-name="P63" style:parent-style-name="Style2">
      <style:paragraph-properties fo:background-color="transparent" fo:margin-top="0.000cm" fo:margin-bottom="0.000cm" fo:line-height="93.%" fo:margin-left="0.635cm" fo:margin-right="0.000cm" fo:text-indent="-0.635cm" fo:text-align="justify" style:page-number="auto"/>
      <style:text-properties/>
    </style:style>
    <style:style style:family="paragraph" style:name="P64" style:display-name="P64" style:parent-style-name="Style2">
      <style:paragraph-properties fo:background-color="transparent" fo:margin-top="0.000cm" fo:margin-bottom="0.000cm" fo:line-height="93.%" fo:margin-left="0.000cm" fo:margin-right="0.000cm" fo:text-indent="0.000cm" fo:text-align="left" style:page-number="auto"/>
      <style:text-properties/>
    </style:style>
    <style:style style:family="paragraph" style:name="P65" style:display-name="P65" style:parent-style-name="Style2">
      <style:paragraph-properties fo:background-color="transparent" fo:margin-top="0.000cm" fo:margin-bottom="0.000cm" fo:line-height="93.%" fo:margin-left="0.000cm" fo:margin-right="0.000cm" fo:text-indent="0.000cm" fo:text-align="justify" style:page-number="auto"/>
      <style:text-properties/>
    </style:style>
    <style:style style:family="paragraph" style:name="P66" style:display-name="P66" style:parent-style-name="Style11">
      <style:paragraph-properties fo:background-color="transparent" fo:margin-top="0.000cm" fo:margin-bottom="0.000cm" fo:line-height="93.%" fo:margin-left="0.000cm" fo:margin-right="0.000cm" fo:text-indent="0.635cm" fo:text-align="justify" style:page-number="auto"/>
      <style:text-properties/>
    </style:style>
    <style:style style:family="paragraph" style:name="P67" style:display-name="P67" style:parent-style-name="Style2">
      <style:paragraph-properties fo:background-color="transparent" fo:margin-top="0.000cm" fo:margin-bottom="0.282cm" fo:line-height="93.%" fo:margin-left="0.000cm" fo:margin-right="0.000cm" fo:text-indent="0.000cm" fo:text-align="left" style:page-number="auto"/>
      <style:text-properties/>
    </style:style>
    <style:style style:family="paragraph" style:name="P68" style:display-name="P68" style:parent-style-name="Style2">
      <style:paragraph-properties fo:background-color="transparent" fo:margin-top="0.000cm" fo:margin-bottom="0.000cm" fo:line-height="93.%" fo:margin-left="0.000cm" fo:margin-right="0.000cm" fo:text-indent="0.000cm" fo:text-align="left" style:page-number="auto"/>
      <style:text-properties/>
    </style:style>
    <style:style style:family="paragraph" style:name="P69" style:display-name="P69" style:parent-style-name="Style2">
      <style:paragraph-properties fo:background-color="transparent" fo:margin-top="0.000cm" fo:margin-bottom="0.000cm" fo:line-height="93.%" fo:margin-left="0.635cm" fo:margin-right="0.000cm" fo:text-indent="-0.635cm" fo:text-align="justify" style:page-number="auto"/>
      <style:text-properties/>
    </style:style>
    <style:style style:family="paragraph" style:name="P70" style:display-name="P70" style:parent-style-name="Style2">
      <style:paragraph-properties fo:background-color="transparent" fo:margin-top="0.000cm" fo:margin-bottom="0.000cm" fo:line-height="93.%" fo:margin-left="0.000cm" fo:margin-right="0.000cm" fo:text-indent="0.000cm" fo:text-align="left" style:page-number="auto"/>
      <style:text-properties/>
    </style:style>
    <style:style style:family="paragraph" style:name="P71" style:display-name="P71" style:parent-style-name="Style2">
      <style:paragraph-properties fo:background-color="transparent" fo:margin-top="0.000cm" fo:margin-bottom="0.282cm" fo:line-height="93.%" fo:margin-left="0.000cm" fo:margin-right="0.000cm" fo:text-indent="0.000cm" fo:text-align="left" style:page-number="auto"/>
      <style:text-properties/>
    </style:style>
    <style:style style:family="paragraph" style:name="P72" style:display-name="P72" style:parent-style-name="Style2">
      <style:paragraph-properties fo:background-color="transparent" fo:margin-top="0.000cm" fo:margin-bottom="0.282cm" fo:line-height="93.%" fo:margin-left="0.000cm" fo:margin-right="0.000cm" fo:text-indent="0.000cm" fo:text-align="left" style:page-number="auto"/>
      <style:text-properties/>
    </style:style>
    <style:style style:family="paragraph" style:name="P73" style:display-name="P73" style:parent-style-name="Style2">
      <style:paragraph-properties fo:background-color="transparent" fo:margin-top="0.000cm" fo:margin-bottom="0.000cm" fo:line-height="95.%" fo:margin-left="0.635cm" fo:margin-right="0.000cm" fo:text-indent="-0.635cm" fo:text-align="justify" style:page-number="auto"/>
      <style:text-properties/>
    </style:style>
    <style:style style:family="paragraph" style:name="P74" style:display-name="P74" style:parent-style-name="Style2">
      <style:paragraph-properties fo:background-color="transparent" fo:margin-top="0.000cm" fo:margin-bottom="0.000cm" fo:line-height="95.%" fo:margin-left="0.635cm" fo:margin-right="0.000cm" fo:text-indent="-0.635cm" fo:text-align="justify" style:page-number="auto"/>
      <style:text-properties/>
    </style:style>
    <style:style style:family="paragraph" style:name="P75" style:display-name="P75" style:parent-style-name="Style2">
      <style:paragraph-properties fo:background-color="transparent" fo:margin-top="0.000cm" fo:margin-bottom="0.000cm" fo:line-height="95.%" fo:margin-left="0.000cm" fo:margin-right="0.000cm" fo:text-indent="0.000cm" fo:text-align="left" style:page-number="auto"/>
      <style:text-properties/>
    </style:style>
    <style:style style:family="paragraph" style:name="P76" style:display-name="P76" style:parent-style-name="Style2">
      <style:paragraph-properties fo:background-color="transparent" fo:margin-top="0.000cm" fo:margin-bottom="0.000cm" fo:line-height="95.%" fo:margin-left="0.000cm" fo:margin-right="0.000cm" fo:text-indent="0.000cm" fo:text-align="left" style:page-number="auto"/>
      <style:text-properties/>
    </style:style>
    <style:style style:family="paragraph" style:name="P77" style:display-name="P77" style:parent-style-name="Style2">
      <style:paragraph-properties fo:background-color="transparent" fo:margin-top="0.000cm" fo:margin-bottom="0.282cm" fo:line-height="95.%" fo:margin-left="0.000cm" fo:margin-right="0.000cm" fo:text-indent="0.000cm" fo:text-align="left" style:page-number="auto"/>
      <style:text-properties/>
    </style:style>
    <style:style style:family="paragraph" style:name="P78" style:display-name="P78" style:parent-style-name="Style2">
      <style:paragraph-properties fo:background-color="transparent" fo:margin-top="0.000cm" fo:margin-bottom="0.000cm" fo:line-height="94.%" fo:margin-left="0.000cm" fo:margin-right="0.000cm" fo:text-indent="0.000cm" fo:text-align="justify" style:page-number="auto"/>
      <style:text-properties/>
    </style:style>
    <style:style style:family="paragraph" style:name="P79" style:display-name="P79" style:parent-style-name="Style2">
      <style:paragraph-properties fo:background-color="transparent" fo:margin-top="0.000cm" fo:margin-bottom="0.000cm" fo:line-height="94.%" fo:margin-left="0.000cm" fo:margin-right="0.000cm" fo:text-indent="0.000cm" fo:text-align="justify" style:page-number="auto"/>
      <style:text-properties/>
    </style:style>
    <style:style style:family="paragraph" style:name="P80" style:display-name="P80" style:parent-style-name="Style2">
      <style:paragraph-properties fo:background-color="transparent" fo:margin-top="0.000cm" fo:margin-bottom="0.000cm" fo:line-height="94.%" fo:margin-left="0.635cm" fo:margin-right="0.000cm" fo:text-indent="-0.635cm" fo:text-align="justify" style:page-number="auto"/>
      <style:text-properties/>
    </style:style>
    <style:style style:family="paragraph" style:name="P81" style:display-name="P81" style:parent-style-name="Style2">
      <style:paragraph-properties fo:background-color="transparent" fo:margin-top="0.000cm" fo:margin-bottom="0.000cm" fo:line-height="94.%" fo:margin-left="0.000cm" fo:margin-right="0.000cm" fo:text-indent="0.000cm" fo:text-align="justify" style:page-number="auto"/>
      <style:text-properties/>
    </style:style>
    <style:style style:family="paragraph" style:name="P83" style:display-name="P83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4" style:display-name="P84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5" style:display-name="P85" style:parent-style-name="Style2">
      <style:paragraph-properties fo:background-color="transparent" fo:margin-top="0.000cm" fo:margin-bottom="0.000cm" fo:line-height="93.%" fo:margin-left="0.000cm" fo:margin-right="0.000cm" fo:text-indent="0.000cm" fo:text-align="left" style:page-number="auto"/>
      <style:text-properties/>
    </style:style>
    <style:style style:family="paragraph" style:name="P86" style:display-name="P86" style:parent-style-name="Style2">
      <style:paragraph-properties fo:background-color="transparent" fo:margin-top="0.000cm" fo:margin-bottom="0.000cm" fo:line-height="93.%" fo:margin-left="0.000cm" fo:margin-right="0.000cm" fo:text-indent="0.000cm" fo:text-align="left" style:page-number="auto"/>
      <style:text-properties/>
    </style:style>
    <style:style style:family="paragraph" style:name="P87" style:display-name="P87" style:parent-style-name="Style2">
      <style:paragraph-properties fo:background-color="transparent" fo:margin-top="0.000cm" fo:margin-bottom="0.000cm" fo:line-height="93.%" fo:margin-left="0.635cm" fo:margin-right="0.000cm" fo:text-indent="-0.635cm" fo:text-align="left" style:page-number="auto"/>
      <style:text-properties/>
    </style:style>
    <style:style style:family="paragraph" style:name="P88" style:display-name="P88" style:parent-style-name="Style2">
      <style:paragraph-properties fo:background-color="transparent" fo:margin-top="0.000cm" fo:margin-bottom="0.000cm" fo:line-height="93.%" fo:margin-left="0.000cm" fo:margin-right="0.000cm" fo:text-indent="0.000cm" fo:text-align="left" style:page-number="auto"/>
      <style:text-properties/>
    </style:style>
    <style:style style:family="paragraph" style:name="P89" style:display-name="P89" style:parent-style-name="Style2">
      <style:paragraph-properties fo:background-color="transparent" fo:margin-top="0.000cm" fo:margin-bottom="0.000cm" fo:line-height="93.%" fo:margin-left="0.635cm" fo:margin-right="0.000cm" fo:text-indent="-0.635cm" fo:text-align="justify" style:page-number="auto"/>
      <style:text-properties/>
    </style:style>
    <style:style style:family="paragraph" style:name="P90" style:display-name="P90" style:parent-style-name="Style2">
      <style:paragraph-properties fo:background-color="transparent" fo:margin-top="0.000cm" fo:margin-bottom="0.000cm" fo:line-height="93.%" fo:margin-left="0.000cm" fo:margin-right="0.000cm" fo:text-indent="0.000cm" fo:text-align="left" style:page-number="auto"/>
      <style:text-properties/>
    </style:style>
    <style:style style:family="paragraph" style:name="P91" style:display-name="P91" style:parent-style-name="Style2">
      <style:paragraph-properties fo:background-color="transparent" fo:margin-top="0.000cm" fo:margin-bottom="0.000cm" fo:line-height="93.%" fo:margin-left="0.635cm" fo:margin-right="0.000cm" fo:text-indent="-0.635cm" fo:text-align="justify" style:page-number="auto"/>
      <style:text-properties/>
    </style:style>
    <style:style style:family="paragraph" style:name="P92" style:display-name="P92" style:parent-style-name="Style2">
      <style:paragraph-properties fo:background-color="transparent" fo:margin-top="0.000cm" fo:margin-bottom="0.000cm" fo:line-height="93.%" fo:margin-left="0.635cm" fo:margin-right="0.000cm" fo:text-indent="-0.635cm" fo:text-align="justify" style:page-number="auto"/>
      <style:text-properties/>
    </style:style>
    <style:style style:family="paragraph" style:name="P93" style:display-name="P93" style:parent-style-name="Style2">
      <style:paragraph-properties fo:background-color="transparent" fo:margin-top="0.000cm" fo:margin-bottom="0.000cm" fo:line-height="93.%" fo:margin-left="0.635cm" fo:margin-right="0.000cm" fo:text-indent="-0.635cm" fo:text-align="justify" style:page-number="auto"/>
      <style:text-properties/>
    </style:style>
    <style:style style:family="paragraph" style:name="P94" style:display-name="P94" style:parent-style-name="Style2">
      <style:paragraph-properties fo:background-color="transparent" fo:margin-top="0.000cm" fo:margin-bottom="0.000cm" fo:line-height="93.%" fo:margin-left="0.000cm" fo:margin-right="0.000cm" fo:text-indent="0.000cm" fo:text-align="left" style:page-number="auto"/>
      <style:text-properties/>
    </style:style>
    <style:style style:family="paragraph" style:name="P95" style:display-name="P95" style:parent-style-name="Style2">
      <style:paragraph-properties fo:background-color="transparent" fo:margin-top="0.000cm" fo:margin-bottom="0.000cm" fo:line-height="93.%" fo:margin-left="0.000cm" fo:margin-right="0.000cm" fo:text-indent="0.000cm" fo:text-align="left" style:page-number="auto"/>
      <style:text-properties/>
    </style:style>
    <style:style style:family="paragraph" style:name="P96" style:display-name="P96" style:parent-style-name="Style2">
      <style:paragraph-properties fo:background-color="transparent" fo:margin-top="0.000cm" fo:margin-bottom="0.000cm" fo:line-height="93.%" fo:margin-left="0.000cm" fo:margin-right="0.000cm" fo:text-indent="0.000cm" fo:text-align="left" style:page-number="auto"/>
      <style:text-properties/>
    </style:style>
    <style:style style:family="paragraph" style:name="P97" style:display-name="P97" style:parent-style-name="Style2">
      <style:paragraph-properties fo:background-color="transparent" fo:margin-top="0.000cm" fo:margin-bottom="0.000cm" fo:line-height="93.%" fo:margin-left="0.635cm" fo:margin-right="0.000cm" fo:text-indent="-0.635cm" fo:text-align="justify" style:page-number="auto"/>
      <style:text-properties/>
    </style:style>
    <style:style style:family="paragraph" style:name="P98" style:display-name="P98" style:parent-style-name="Style2">
      <style:paragraph-properties fo:background-color="transparent" fo:margin-top="0.000cm" fo:margin-bottom="0.000cm" fo:line-height="93.%" fo:margin-left="0.000cm" fo:margin-right="0.000cm" fo:text-indent="0.000cm" fo:text-align="left" style:page-number="auto"/>
      <style:text-properties/>
    </style:style>
    <style:style style:family="paragraph" style:name="P99" style:display-name="P99" style:parent-style-name="Style2">
      <style:paragraph-properties fo:background-color="transparent" fo:margin-top="0.000cm" fo:margin-bottom="0.000cm" fo:line-height="93.%" fo:margin-left="0.635cm" fo:margin-right="0.000cm" fo:text-indent="-0.635cm" fo:text-align="justify" style:page-number="auto"/>
      <style:text-properties/>
    </style:style>
    <style:style style:family="paragraph" style:name="P100" style:display-name="P100" style:parent-style-name="Style2">
      <style:paragraph-properties fo:background-color="transparent" fo:margin-top="0.000cm" fo:margin-bottom="0.000cm" fo:line-height="93.%" fo:margin-left="0.635cm" fo:margin-right="0.000cm" fo:text-indent="-0.635cm" fo:text-align="justify" style:page-number="auto"/>
      <style:text-properties/>
    </style:style>
    <style:style style:family="paragraph" style:name="P101" style:display-name="P101" style:parent-style-name="Style2">
      <style:paragraph-properties fo:background-color="transparent" fo:margin-top="0.000cm" fo:margin-bottom="0.000cm" fo:line-height="93.%" fo:margin-left="0.000cm" fo:margin-right="0.000cm" fo:text-indent="0.000cm" fo:text-align="left" style:page-number="auto"/>
      <style:text-properties/>
    </style:style>
    <style:style style:family="paragraph" style:name="P102" style:display-name="P102" style:parent-style-name="Style2">
      <style:paragraph-properties fo:background-color="transparent" fo:margin-top="0.000cm" fo:margin-bottom="0.000cm" fo:line-height="93.%" fo:margin-left="0.635cm" fo:margin-right="0.000cm" fo:text-indent="-0.635cm" fo:text-align="justify" style:page-number="auto"/>
      <style:text-properties/>
    </style:style>
    <style:style style:family="paragraph" style:name="P103" style:display-name="P103" style:parent-style-name="Style2">
      <style:paragraph-properties fo:background-color="transparent" fo:margin-top="0.000cm" fo:margin-bottom="0.000cm" fo:line-height="93.%" fo:margin-left="0.000cm" fo:margin-right="0.000cm" fo:text-indent="0.000cm" fo:text-align="justify" style:page-number="auto"/>
      <style:text-properties/>
    </style:style>
    <style:style style:family="paragraph" style:name="P104" style:display-name="P104" style:parent-style-name="Style2">
      <style:paragraph-properties fo:background-color="transparent" fo:margin-top="0.000cm" fo:margin-bottom="0.000cm" fo:line-height="93.%" fo:margin-left="0.635cm" fo:margin-right="0.000cm" fo:text-indent="-0.635cm" fo:text-align="justify" style:page-number="auto"/>
      <style:text-properties/>
    </style:style>
    <style:style style:family="paragraph" style:name="P105" style:display-name="P105" style:parent-style-name="Style2">
      <style:paragraph-properties fo:background-color="transparent" fo:margin-top="0.000cm" fo:margin-bottom="0.247cm" fo:line-height="93.%" fo:margin-left="0.000cm" fo:margin-right="0.000cm" fo:text-indent="0.000cm" fo:text-align="left" style:page-number="auto"/>
      <style:text-properties/>
    </style:style>
    <style:style style:family="paragraph" style:name="P106" style:display-name="P106" style:parent-style-name="Style2">
      <style:paragraph-properties fo:background-color="transparent" fo:margin-top="0.000cm" fo:margin-bottom="0.000cm" fo:line-height="93.%" fo:margin-left="0.635cm" fo:margin-right="0.000cm" fo:text-indent="-0.635cm" fo:text-align="justify" style:page-number="auto"/>
      <style:text-properties/>
    </style:style>
    <style:style style:family="paragraph" style:name="P107" style:display-name="P107" style:parent-style-name="Style2">
      <style:paragraph-properties fo:background-color="transparent" fo:margin-top="0.000cm" fo:margin-bottom="0.000cm" fo:line-height="93.%" fo:margin-left="0.000cm" fo:margin-right="0.000cm" fo:text-indent="0.000cm" fo:text-align="left" style:page-number="auto"/>
      <style:text-properties/>
    </style:style>
    <style:style style:family="paragraph" style:name="P108" style:display-name="P108" style:parent-style-name="Style2">
      <style:paragraph-properties fo:background-color="transparent" fo:margin-top="0.000cm" fo:margin-bottom="0.000cm" fo:line-height="93.%" fo:margin-left="0.000cm" fo:margin-right="0.000cm" fo:text-indent="0.000cm" fo:text-align="left" style:page-number="auto"/>
      <style:text-properties/>
    </style:style>
    <style:style style:family="paragraph" style:name="P109" style:display-name="P109" style:parent-style-name="Style2">
      <style:paragraph-properties fo:background-color="transparent" fo:margin-top="0.000cm" fo:margin-bottom="0.247cm" fo:line-height="93.%" fo:margin-left="0.000cm" fo:margin-right="0.000cm" fo:text-indent="0.000cm" fo:text-align="left" style:page-number="auto"/>
      <style:text-properties/>
    </style:style>
    <style:style style:family="paragraph" style:name="P110" style:display-name="P110" style:parent-style-name="Style2">
      <style:paragraph-properties fo:background-color="transparent" fo:margin-top="0.000cm" fo:margin-bottom="0.247cm" fo:line-height="93.%" fo:margin-left="0.000cm" fo:margin-right="0.000cm" fo:text-indent="0.000cm" fo:text-align="justify" style:page-number="auto"/>
      <style:text-properties/>
    </style:style>
    <style:style style:family="paragraph" style:name="P111" style:display-name="P111" style:parent-style-name="Style2">
      <style:paragraph-properties fo:background-color="transparent" fo:margin-top="0.000cm" fo:margin-bottom="0.000cm" fo:line-height="93.%" fo:margin-left="0.000cm" fo:margin-right="0.000cm" fo:text-indent="0.000cm" fo:text-align="left" style:page-number="auto"/>
      <style:text-properties/>
    </style:style>
    <style:style style:family="paragraph" style:name="P112" style:display-name="P112" style:parent-style-name="Style2">
      <style:paragraph-properties fo:background-color="transparent" fo:margin-top="0.000cm" fo:margin-bottom="0.000cm" fo:line-height="93.%" fo:margin-left="0.000cm" fo:margin-right="0.000cm" fo:text-indent="0.000cm" fo:text-align="left" style:page-number="auto"/>
      <style:text-properties/>
    </style:style>
    <style:style style:family="paragraph" style:name="P113" style:display-name="P113" style:parent-style-name="Style2">
      <style:paragraph-properties fo:background-color="transparent" fo:margin-top="0.000cm" fo:margin-bottom="0.000cm" fo:line-height="93.%" fo:margin-left="0.635cm" fo:margin-right="0.000cm" fo:text-indent="-0.635cm" fo:text-align="left" style:page-number="auto"/>
      <style:text-properties/>
    </style:style>
    <style:style style:family="paragraph" style:name="P114" style:display-name="P114" style:parent-style-name="Style2">
      <style:paragraph-properties fo:background-color="transparent" fo:margin-top="0.000cm" fo:margin-bottom="0.000cm" fo:line-height="93.%" fo:margin-left="0.000cm" fo:margin-right="0.000cm" fo:text-indent="0.000cm" fo:text-align="left" style:page-number="auto"/>
      <style:text-properties/>
    </style:style>
    <style:style style:family="paragraph" style:name="P115" style:display-name="P115" style:parent-style-name="Style2">
      <style:paragraph-properties fo:background-color="transparent" fo:margin-top="0.000cm" fo:margin-bottom="0.000cm" fo:line-height="93.%" fo:margin-left="0.000cm" fo:margin-right="0.000cm" fo:text-indent="0.000cm" fo:text-align="left" style:page-number="auto"/>
      <style:text-properties/>
    </style:style>
    <style:style style:family="paragraph" style:name="P116" style:display-name="P116" style:parent-style-name="Style2">
      <style:paragraph-properties fo:background-color="transparent" fo:margin-top="0.000cm" fo:margin-bottom="0.000cm" fo:line-height="93.%" fo:margin-left="0.000cm" fo:margin-right="0.000cm" fo:text-indent="0.000cm" fo:text-align="left" style:page-number="auto"/>
      <style:text-properties/>
    </style:style>
    <style:style style:family="paragraph" style:name="P117" style:display-name="P117" style:parent-style-name="Style2">
      <style:paragraph-properties fo:background-color="transparent" fo:margin-top="0.000cm" fo:margin-bottom="0.000cm" fo:line-height="93.%" fo:margin-left="0.000cm" fo:margin-right="0.000cm" fo:text-indent="0.000cm" fo:text-align="left" style:page-number="auto"/>
      <style:text-properties/>
    </style:style>
    <style:style style:family="paragraph" style:name="P118" style:display-name="P118" style:parent-style-name="Style2">
      <style:paragraph-properties fo:background-color="transparent" fo:margin-top="0.000cm" fo:margin-bottom="0.000cm" fo:line-height="93.%" fo:margin-left="0.000cm" fo:margin-right="0.000cm" fo:text-indent="0.000cm" fo:text-align="justify" style:page-number="auto"/>
      <style:text-properties/>
    </style:style>
    <style:style style:family="paragraph" style:name="P119" style:display-name="P119" style:parent-style-name="Style2">
      <style:paragraph-properties fo:background-color="transparent" fo:margin-top="0.000cm" fo:margin-bottom="0.000cm" fo:line-height="93.%" fo:margin-left="0.000cm" fo:margin-right="0.000cm" fo:text-indent="0.000cm" fo:text-align="left" style:page-number="auto"/>
      <style:text-properties/>
    </style:style>
    <style:style style:family="paragraph" style:name="P120" style:display-name="P120" style:parent-style-name="Style2">
      <style:paragraph-properties fo:background-color="transparent" fo:margin-top="0.000cm" fo:margin-bottom="0.000cm" fo:line-height="93.%" fo:margin-left="0.635cm" fo:margin-right="0.000cm" fo:text-indent="-0.635cm" fo:text-align="justify" style:page-number="auto"/>
      <style:text-properties/>
    </style:style>
    <style:style style:family="paragraph" style:name="P121" style:display-name="P121" style:parent-style-name="Style2">
      <style:paragraph-properties fo:background-color="transparent" fo:margin-top="0.000cm" fo:margin-bottom="0.000cm" fo:line-height="93.%" fo:margin-left="0.000cm" fo:margin-right="0.000cm" fo:text-indent="0.000cm" fo:text-align="left" style:page-number="auto"/>
      <style:text-properties/>
    </style:style>
    <style:style style:family="paragraph" style:name="P122" style:display-name="P122" style:parent-style-name="Style2">
      <style:paragraph-properties fo:background-color="transparent" fo:margin-top="0.000cm" fo:margin-bottom="0.000cm" fo:line-height="93.%" fo:margin-left="0.000cm" fo:margin-right="0.000cm" fo:text-indent="0.635cm" fo:text-align="left" style:page-number="auto"/>
      <style:text-properties/>
    </style:style>
    <style:style style:family="paragraph" style:name="P123" style:display-name="P123" style:parent-style-name="Style2">
      <style:paragraph-properties fo:background-color="transparent" fo:margin-top="0.000cm" fo:margin-bottom="0.000cm" fo:line-height="93.%" fo:margin-left="0.000cm" fo:margin-right="0.000cm" fo:text-indent="0.000cm" fo:text-align="left" style:page-number="auto"/>
      <style:text-properties/>
    </style:style>
    <style:style style:family="paragraph" style:name="P124" style:display-name="P124" style:parent-style-name="Style2">
      <style:paragraph-properties fo:background-color="transparent" fo:margin-top="0.000cm" fo:margin-bottom="0.000cm" fo:line-height="93.%" fo:margin-left="0.635cm" fo:margin-right="0.000cm" fo:text-indent="-0.635cm" fo:text-align="justify" style:page-number="auto"/>
      <style:text-properties/>
    </style:style>
    <style:style style:family="paragraph" style:name="P125" style:display-name="P125" style:parent-style-name="Style2">
      <style:paragraph-properties fo:background-color="transparent" fo:margin-top="0.000cm" fo:margin-bottom="0.176cm" fo:line-height="93.%" fo:margin-left="0.000cm" fo:margin-right="0.000cm" fo:text-indent="0.000cm" fo:text-align="left" style:page-number="auto"/>
      <style:text-properties/>
    </style:style>
    <style:style style:family="paragraph" style:name="P126" style:display-name="P126" style:parent-style-name="Style2">
      <style:paragraph-properties fo:background-color="transparent" fo:margin-top="0.000cm" fo:margin-bottom="0.000cm" fo:line-height="94.%" fo:margin-left="0.635cm" fo:margin-right="0.000cm" fo:text-indent="-0.635cm" fo:text-align="justify" style:page-number="auto"/>
      <style:text-properties/>
    </style:style>
    <style:style style:family="paragraph" style:name="P127" style:display-name="P127" style:parent-style-name="Style2">
      <style:paragraph-properties fo:background-color="transparent" fo:margin-top="0.000cm" fo:margin-bottom="0.000cm" fo:line-height="94.%" fo:margin-left="0.635cm" fo:margin-right="0.000cm" fo:text-indent="-0.635cm" fo:text-align="justify" style:page-number="auto"/>
      <style:text-properties/>
    </style:style>
    <style:style style:family="paragraph" style:name="P128" style:display-name="P128" style:parent-style-name="Style2">
      <style:paragraph-properties fo:background-color="transparent" fo:margin-top="0.000cm" fo:margin-bottom="0.000cm" fo:line-height="94.%" fo:margin-left="0.635cm" fo:margin-right="0.000cm" fo:text-indent="-0.635cm" fo:text-align="justify" style:page-number="auto"/>
      <style:text-properties/>
    </style:style>
    <style:style style:family="paragraph" style:name="P129" style:display-name="P129" style:parent-style-name="Style2">
      <style:paragraph-properties fo:background-color="transparent" fo:margin-top="0.000cm" fo:margin-bottom="0.000cm" fo:line-height="94.%" fo:margin-left="0.000cm" fo:margin-right="0.000cm" fo:text-indent="0.000cm" fo:text-align="left" style:page-number="auto"/>
      <style:text-properties/>
    </style:style>
    <style:style style:family="paragraph" style:name="P130" style:display-name="P130" style:parent-style-name="Style2">
      <style:paragraph-properties fo:background-color="transparent" fo:margin-top="0.000cm" fo:margin-bottom="0.000cm" fo:line-height="94.%" fo:margin-left="0.000cm" fo:margin-right="0.000cm" fo:text-indent="0.000cm" fo:text-align="left" style:page-number="auto"/>
      <style:text-properties/>
    </style:style>
    <style:style style:family="paragraph" style:name="P131" style:display-name="P131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2" style:display-name="P132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3" style:display-name="P133" style:parent-style-name="Style2">
      <style:paragraph-properties fo:background-color="transparent" fo:margin-top="0.000cm" fo:margin-bottom="0.000cm" fo:line-height="93.%" fo:margin-left="0.635cm" fo:margin-right="0.000cm" fo:text-indent="-0.635cm" fo:text-align="left" style:page-number="auto"/>
      <style:text-properties/>
    </style:style>
    <style:style style:family="paragraph" style:name="P134" style:display-name="P134" style:parent-style-name="Style2">
      <style:paragraph-properties fo:background-color="transparent" fo:margin-top="0.000cm" fo:margin-bottom="0.000cm" fo:line-height="93.%" fo:margin-left="0.635cm" fo:margin-right="0.000cm" fo:text-indent="-0.635cm" fo:text-align="left" style:page-number="auto"/>
      <style:text-properties/>
    </style:style>
    <style:style style:family="paragraph" style:name="P135" style:display-name="P135" style:parent-style-name="Style2">
      <style:paragraph-properties fo:background-color="transparent" fo:margin-top="0.000cm" fo:margin-bottom="0.176cm" fo:line-height="93.%" fo:margin-left="0.000cm" fo:margin-right="0.000cm" fo:text-indent="0.000cm" fo:text-align="left" style:page-number="auto"/>
      <style:text-properties/>
    </style:style>
    <style:style style:family="paragraph" style:name="P136" style:display-name="P136" style:parent-style-name="Style2">
      <style:paragraph-properties fo:background-color="transparent" fo:margin-top="0.000cm" fo:margin-bottom="0.176cm" fo:line-height="92.%" fo:margin-left="0.635cm" fo:margin-right="0.000cm" fo:text-indent="-0.635cm" fo:text-align="left" style:page-number="auto"/>
      <style:text-properties/>
    </style:style>
    <style:style style:family="paragraph" style:name="P137" style:display-name="P137" style:parent-style-name="Style2">
      <style:paragraph-properties fo:background-color="transparent" fo:margin-top="0.000cm" fo:margin-bottom="0.000cm" fo:line-height="94.%" fo:margin-left="0.000cm" fo:margin-right="0.000cm" fo:text-indent="0.000cm" fo:text-align="left" style:page-number="auto"/>
      <style:text-properties/>
    </style:style>
    <style:style style:family="paragraph" style:name="P138" style:display-name="P138" style:parent-style-name="Style2">
      <style:paragraph-properties fo:background-color="transparent" fo:margin-top="0.000cm" fo:margin-bottom="0.000cm" fo:line-height="94.%" fo:margin-left="0.000cm" fo:margin-right="0.000cm" fo:text-indent="0.635cm" fo:text-align="left" style:page-number="auto"/>
      <style:text-properties/>
    </style:style>
    <style:style style:family="paragraph" style:name="P139" style:display-name="P139" style:parent-style-name="Style2">
      <style:paragraph-properties fo:background-color="transparent" fo:margin-top="0.000cm" fo:margin-bottom="0.000cm" fo:line-height="94.%" fo:margin-left="0.000cm" fo:margin-right="0.000cm" fo:text-indent="0.000cm" fo:text-align="left" style:page-number="auto"/>
      <style:text-properties/>
    </style:style>
    <style:style style:family="paragraph" style:name="P140" style:display-name="P140" style:parent-style-name="Style2">
      <style:paragraph-properties fo:background-color="transparent" fo:margin-top="0.000cm" fo:margin-bottom="0.000cm" fo:line-height="94.%" fo:margin-left="0.000cm" fo:margin-right="0.000cm" fo:text-indent="0.000cm" fo:text-align="left" style:page-number="auto"/>
      <style:text-properties/>
    </style:style>
    <style:style style:family="paragraph" style:name="P141" style:display-name="P141" style:parent-style-name="Style2">
      <style:paragraph-properties fo:background-color="transparent" fo:margin-top="0.000cm" fo:margin-bottom="0.000cm" fo:line-height="94.%" fo:margin-left="0.000cm" fo:margin-right="0.000cm" fo:text-indent="0.000cm" fo:text-align="left" style:page-number="auto"/>
      <style:text-properties/>
    </style:style>
    <style:style style:family="paragraph" style:name="P142" style:display-name="P142" style:parent-style-name="Style2">
      <style:paragraph-properties fo:background-color="transparent" fo:margin-top="0.000cm" fo:margin-bottom="0.000cm" fo:line-height="94.%" fo:margin-left="0.635cm" fo:margin-right="0.000cm" fo:text-indent="-0.635cm" fo:text-align="justify" style:page-number="auto"/>
      <style:text-properties/>
    </style:style>
    <style:style style:family="paragraph" style:name="P143" style:display-name="P143" style:parent-style-name="Style2">
      <style:paragraph-properties fo:background-color="transparent" fo:margin-top="0.000cm" fo:margin-bottom="0.000cm" fo:line-height="94.%" fo:margin-left="0.000cm" fo:margin-right="0.000cm" fo:text-indent="0.000cm" fo:text-align="justify" style:page-number="auto"/>
      <style:text-properties/>
    </style:style>
    <style:style style:family="paragraph" style:name="P144" style:display-name="P144" style:parent-style-name="Style2">
      <style:paragraph-properties fo:background-color="transparent" fo:margin-top="0.000cm" fo:margin-bottom="0.000cm" fo:line-height="94.%" fo:margin-left="0.000cm" fo:margin-right="0.000cm" fo:text-indent="0.670cm" fo:text-align="left" style:page-number="auto"/>
      <style:text-properties/>
    </style:style>
    <style:style style:family="paragraph" style:name="P145" style:display-name="P145" style:parent-style-name="Style2">
      <style:paragraph-properties fo:background-color="transparent" fo:margin-top="0.000cm" fo:margin-bottom="0.000cm" fo:line-height="94.%" fo:margin-left="0.000cm" fo:margin-right="0.000cm" fo:text-indent="0.000cm" fo:text-align="left" style:page-number="auto"/>
      <style:text-properties/>
    </style:style>
    <style:style style:family="paragraph" style:name="P146" style:display-name="P146" style:parent-style-name="Style2">
      <style:paragraph-properties fo:background-color="transparent" fo:margin-top="0.000cm" fo:margin-bottom="0.000cm" fo:line-height="94.%" fo:margin-left="0.000cm" fo:margin-right="0.000cm" fo:text-indent="0.000cm" fo:text-align="justify" style:page-number="auto"/>
      <style:text-properties/>
    </style:style>
    <style:style style:family="paragraph" style:name="P147" style:display-name="P147" style:parent-style-name="Style2">
      <style:paragraph-properties fo:background-color="transparent" fo:margin-top="0.000cm" fo:margin-bottom="0.000cm" fo:line-height="109.%" fo:margin-left="0.000cm" fo:margin-right="0.000cm" fo:text-indent="0.670cm" fo:text-align="left" style:page-number="auto"/>
      <style:text-properties/>
    </style:style>
    <style:style style:family="paragraph" style:name="P148" style:display-name="P148" style:parent-style-name="Style2">
      <style:paragraph-properties fo:background-color="transparent" fo:margin-top="0.000cm" fo:margin-bottom="0.000cm" fo:line-height="93.%" fo:margin-left="0.000cm" fo:margin-right="0.000cm" fo:text-indent="0.000cm" fo:text-align="left" style:page-number="auto"/>
      <style:text-properties/>
    </style:style>
    <style:style style:family="paragraph" style:name="P149" style:display-name="P149" style:parent-style-name="Style2">
      <style:paragraph-properties fo:background-color="transparent" fo:margin-top="0.000cm" fo:margin-bottom="0.000cm" fo:line-height="93.%" fo:margin-left="0.635cm" fo:margin-right="0.000cm" fo:text-indent="-0.635cm" fo:text-align="justify" style:page-number="auto"/>
      <style:text-properties/>
    </style:style>
    <style:style style:family="paragraph" style:name="P150" style:display-name="P150" style:parent-style-name="Style2">
      <style:paragraph-properties fo:background-color="transparent" fo:margin-top="0.000cm" fo:margin-bottom="0.000cm" fo:line-height="93.%" fo:margin-left="0.000cm" fo:margin-right="0.000cm" fo:text-indent="0.000cm" fo:text-align="left" style:page-number="auto"/>
      <style:text-properties/>
    </style:style>
    <style:style style:family="paragraph" style:name="P151" style:display-name="P151" style:parent-style-name="Style2">
      <style:paragraph-properties fo:background-color="transparent" fo:margin-top="0.000cm" fo:margin-bottom="0.000cm" fo:line-height="93.%" fo:margin-left="0.635cm" fo:margin-right="0.000cm" fo:text-indent="-0.635cm" fo:text-align="justify" style:page-number="auto"/>
      <style:text-properties/>
    </style:style>
    <style:style style:family="paragraph" style:name="P152" style:display-name="P152" style:parent-style-name="Style2">
      <style:paragraph-properties fo:background-color="transparent" fo:margin-top="0.000cm" fo:margin-bottom="0.000cm" fo:line-height="93.%" fo:margin-left="0.000cm" fo:margin-right="0.000cm" fo:text-indent="0.000cm" fo:text-align="left" style:page-number="auto"/>
      <style:text-properties/>
    </style:style>
    <style:style style:family="paragraph" style:name="P153" style:display-name="P153" style:parent-style-name="Style2">
      <style:paragraph-properties fo:background-color="transparent" fo:margin-top="0.000cm" fo:margin-bottom="0.318cm" fo:line-height="93.%" fo:margin-left="0.000cm" fo:margin-right="0.000cm" fo:text-indent="0.670cm" fo:text-align="left" style:page-number="auto"/>
      <style:text-properties/>
    </style:style>
    <style:style style:family="paragraph" style:name="P154" style:display-name="P154" style:parent-style-name="Style2">
      <style:paragraph-properties fo:background-color="transparent" fo:margin-top="0.000cm" fo:margin-bottom="0.000cm" fo:line-height="92.%" fo:margin-left="0.000cm" fo:margin-right="0.000cm" fo:text-indent="0.000cm" fo:text-align="left" style:page-number="auto"/>
      <style:text-properties/>
    </style:style>
    <style:style style:family="paragraph" style:name="P155" style:display-name="P155" style:parent-style-name="Style2">
      <style:paragraph-properties fo:background-color="transparent" fo:margin-top="0.000cm" fo:margin-bottom="0.000cm" fo:line-height="93.%" fo:margin-left="0.000cm" fo:margin-right="0.000cm" fo:text-indent="0.000cm" fo:text-align="left" style:page-number="auto"/>
      <style:text-properties/>
    </style:style>
    <style:style style:family="paragraph" style:name="P156" style:display-name="P156" style:parent-style-name="Style2">
      <style:paragraph-properties fo:background-color="transparent" fo:margin-top="0.000cm" fo:margin-bottom="0.000cm" fo:line-height="93.%" fo:margin-left="0.635cm" fo:margin-right="0.000cm" fo:text-indent="-0.635cm" fo:text-align="justify" style:page-number="auto"/>
      <style:text-properties/>
    </style:style>
    <style:style style:family="paragraph" style:name="P157" style:display-name="P157" style:parent-style-name="Style2">
      <style:paragraph-properties fo:background-color="transparent" fo:margin-top="0.000cm" fo:margin-bottom="0.000cm" fo:line-height="93.%" fo:margin-left="0.635cm" fo:margin-right="0.000cm" fo:text-indent="-0.635cm" fo:text-align="justify" style:page-number="auto"/>
      <style:text-properties/>
    </style:style>
    <style:style style:family="paragraph" style:name="P158" style:display-name="P158" style:parent-style-name="Style2">
      <style:paragraph-properties fo:background-color="transparent" fo:margin-top="0.000cm" fo:margin-bottom="0.000cm" fo:line-height="93.%" fo:margin-left="0.000cm" fo:margin-right="0.000cm" fo:text-indent="0.000cm" fo:text-align="left" style:page-number="auto"/>
      <style:text-properties/>
    </style:style>
    <style:style style:family="paragraph" style:name="P159" style:display-name="P159" style:parent-style-name="Style2">
      <style:paragraph-properties fo:background-color="transparent" fo:margin-top="0.000cm" fo:margin-bottom="0.000cm" fo:line-height="93.%" fo:margin-left="0.000cm" fo:margin-right="0.000cm" fo:text-indent="0.000cm" fo:text-align="left" style:page-number="auto"/>
      <style:text-properties/>
    </style:style>
    <style:style style:family="paragraph" style:name="P160" style:display-name="P160" style:parent-style-name="Style2">
      <style:paragraph-properties fo:background-color="transparent" fo:margin-top="0.000cm" fo:margin-bottom="0.000cm" fo:line-height="93.%" fo:margin-left="0.635cm" fo:margin-right="0.000cm" fo:text-indent="-0.635cm" fo:text-align="left" style:page-number="auto"/>
      <style:text-properties/>
    </style:style>
    <style:style style:family="paragraph" style:name="P161" style:display-name="P161" style:parent-style-name="Style2">
      <style:paragraph-properties fo:background-color="transparent" fo:margin-top="0.000cm" fo:margin-bottom="0.000cm" fo:line-height="93.%" fo:margin-left="0.635cm" fo:margin-right="0.000cm" fo:text-indent="-0.635cm" fo:text-align="left" style:page-number="auto"/>
      <style:text-properties/>
    </style:style>
    <style:style style:family="paragraph" style:name="P162" style:display-name="P162" style:parent-style-name="Style2">
      <style:paragraph-properties fo:background-color="transparent" fo:margin-top="0.000cm" fo:margin-bottom="0.000cm" fo:line-height="93.%" fo:margin-left="0.000cm" fo:margin-right="0.000cm" fo:text-indent="0.000cm" fo:text-align="left" style:page-number="auto"/>
      <style:text-properties/>
    </style:style>
    <style:style style:family="paragraph" style:name="P163" style:display-name="P163" style:parent-style-name="Style2">
      <style:paragraph-properties fo:background-color="transparent" fo:margin-top="0.000cm" fo:margin-bottom="0.000cm" fo:line-height="93.%" fo:margin-left="0.635cm" fo:margin-right="0.000cm" fo:text-indent="-0.635cm" fo:text-align="justify" style:page-number="auto"/>
      <style:text-properties/>
    </style:style>
    <style:style style:family="paragraph" style:name="P164" style:display-name="P164" style:parent-style-name="Style2">
      <style:paragraph-properties fo:background-color="transparent" fo:margin-top="0.000cm" fo:margin-bottom="0.000cm" fo:line-height="93.%" fo:margin-left="0.635cm" fo:margin-right="0.000cm" fo:text-indent="-0.635cm" fo:text-align="justify" style:page-number="auto"/>
      <style:text-properties/>
    </style:style>
    <style:style style:family="paragraph" style:name="P165" style:display-name="P165" style:parent-style-name="Style2">
      <style:paragraph-properties fo:background-color="transparent" fo:margin-top="0.000cm" fo:margin-bottom="0.000cm" fo:line-height="93.%" fo:margin-left="0.635cm" fo:margin-right="0.000cm" fo:text-indent="-0.635cm" fo:text-align="justify" style:page-number="auto"/>
      <style:text-properties/>
    </style:style>
    <style:style style:family="paragraph" style:name="P166" style:display-name="P166" style:parent-style-name="Style2">
      <style:paragraph-properties fo:background-color="transparent" fo:margin-top="0.000cm" fo:margin-bottom="0.000cm" fo:line-height="93.%" fo:margin-left="0.000cm" fo:margin-right="0.000cm" fo:text-indent="0.000cm" fo:text-align="left" style:page-number="auto"/>
      <style:text-properties/>
    </style:style>
    <style:style style:family="paragraph" style:name="P167" style:display-name="P167" style:parent-style-name="Style2">
      <style:paragraph-properties fo:background-color="transparent" fo:margin-top="0.000cm" fo:margin-bottom="0.000cm" fo:line-height="93.%" fo:margin-left="0.000cm" fo:margin-right="0.000cm" fo:text-indent="0.000cm" fo:text-align="left" style:page-number="auto"/>
      <style:text-properties/>
    </style:style>
    <style:style style:family="paragraph" style:name="P168" style:display-name="P168" style:parent-style-name="Style2">
      <style:paragraph-properties fo:background-color="transparent" fo:margin-top="0.000cm" fo:margin-bottom="0.282cm" fo:line-height="93.%" fo:margin-left="0.000cm" fo:margin-right="0.000cm" fo:text-indent="0.000cm" fo:text-align="left" style:page-number="auto"/>
      <style:text-properties/>
    </style:style>
    <style:style style:family="paragraph" style:name="P169" style:display-name="P169" style:parent-style-name="Style2">
      <style:paragraph-properties fo:background-color="transparent" fo:margin-top="0.000cm" fo:margin-bottom="0.000cm" fo:line-height="92.%" fo:margin-left="0.564cm" fo:margin-right="0.000cm" fo:text-indent="-0.564cm" fo:text-align="left" style:page-number="auto"/>
      <style:text-properties/>
    </style:style>
    <style:style style:family="paragraph" style:name="P170" style:display-name="P170" style:parent-style-name="Style2">
      <style:paragraph-properties fo:background-color="transparent" fo:margin-top="0.000cm" fo:margin-bottom="0.282cm" fo:line-height="92.%" fo:margin-left="0.000cm" fo:margin-right="0.000cm" fo:text-indent="0.000cm" fo:text-align="left" style:page-number="auto"/>
      <style:text-properties/>
    </style:style>
    <style:style style:family="paragraph" style:name="P171" style:display-name="P171" style:parent-style-name="Style2">
      <style:paragraph-properties fo:background-color="transparent" fo:margin-top="0.000cm" fo:margin-bottom="0.000cm" fo:line-height="92.%" fo:margin-left="0.000cm" fo:margin-right="0.000cm" fo:text-indent="0.000cm" fo:text-align="left" style:page-number="auto"/>
      <style:text-properties/>
    </style:style>
    <style:style style:family="paragraph" style:name="P172" style:display-name="P172" style:parent-style-name="Style2">
      <style:paragraph-properties fo:background-color="transparent" fo:margin-top="0.000cm" fo:margin-bottom="0.282cm" fo:line-height="92.%" fo:margin-left="0.000cm" fo:margin-right="0.000cm" fo:text-indent="0.000cm" fo:text-align="left" style:page-number="auto"/>
      <style:text-properties/>
    </style:style>
    <style:style style:family="paragraph" style:name="P173" style:display-name="P173" style:parent-style-name="Style2">
      <style:paragraph-properties fo:background-color="transparent" fo:margin-top="0.000cm" fo:margin-bottom="0.000cm" fo:line-height="93.%" fo:margin-left="0.000cm" fo:margin-right="0.000cm" fo:text-indent="0.000cm" fo:text-align="left" style:page-number="auto"/>
      <style:text-properties/>
    </style:style>
    <style:style style:family="paragraph" style:name="P175" style:display-name="P175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6" style:display-name="P176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7" style:display-name="P177" style:parent-style-name="Style2">
      <style:paragraph-properties fo:background-color="transparent" fo:margin-top="0.000cm" fo:margin-bottom="0.000cm" fo:line-height="93.%" fo:margin-left="0.000cm" fo:margin-right="0.000cm" fo:text-indent="0.000cm" fo:text-align="left" style:page-number="auto"/>
      <style:text-properties/>
    </style:style>
    <style:style style:family="paragraph" style:name="P178" style:display-name="P178" style:parent-style-name="Style2">
      <style:paragraph-properties fo:background-color="transparent" fo:margin-top="0.000cm" fo:margin-bottom="0.000cm" fo:line-height="93.%" fo:margin-left="0.000cm" fo:margin-right="0.000cm" fo:text-indent="0.000cm" fo:text-align="left" style:page-number="auto"/>
      <style:text-properties/>
    </style:style>
    <style:style style:family="paragraph" style:name="P179" style:display-name="P179" style:parent-style-name="Style2">
      <style:paragraph-properties fo:background-color="transparent" fo:margin-top="0.000cm" fo:margin-bottom="0.000cm" fo:line-height="93.%" fo:margin-left="0.000cm" fo:margin-right="0.000cm" fo:text-indent="0.000cm" fo:text-align="left" style:page-number="auto"/>
      <style:text-properties/>
    </style:style>
    <style:style style:family="paragraph" style:name="P180" style:display-name="P180" style:parent-style-name="Style2">
      <style:paragraph-properties fo:background-color="transparent" fo:margin-top="0.000cm" fo:margin-bottom="0.000cm" fo:line-height="93.%" fo:margin-left="0.000cm" fo:margin-right="0.000cm" fo:text-indent="0.000cm" fo:text-align="left" style:page-number="auto"/>
      <style:text-properties/>
    </style:style>
    <style:style style:family="paragraph" style:name="P181" style:display-name="P181" style:parent-style-name="Style2">
      <style:paragraph-properties fo:background-color="transparent" fo:margin-top="0.000cm" fo:margin-bottom="0.000cm" fo:line-height="93.%" fo:margin-left="0.000cm" fo:margin-right="0.000cm" fo:text-indent="0.000cm" fo:text-align="left" style:page-number="auto"/>
      <style:text-properties/>
    </style:style>
    <style:style style:family="paragraph" style:name="P182" style:display-name="P182" style:parent-style-name="Style2">
      <style:paragraph-properties fo:background-color="transparent" fo:margin-top="0.000cm" fo:margin-bottom="0.000cm" fo:line-height="93.%" fo:margin-left="0.000cm" fo:margin-right="0.000cm" fo:text-indent="0.000cm" fo:text-align="left" style:page-number="auto"/>
      <style:text-properties/>
    </style:style>
    <style:style style:family="paragraph" style:name="P183" style:display-name="P183" style:parent-style-name="Style2">
      <style:paragraph-properties fo:background-color="transparent" fo:margin-top="0.000cm" fo:margin-bottom="0.000cm" fo:line-height="93.%" fo:margin-left="0.000cm" fo:margin-right="0.000cm" fo:text-indent="0.000cm" fo:text-align="left" style:page-number="auto"/>
      <style:text-properties/>
    </style:style>
    <style:style style:family="paragraph" style:name="P184" style:display-name="P184" style:parent-style-name="Style2">
      <style:paragraph-properties fo:background-color="transparent" fo:margin-top="0.000cm" fo:margin-bottom="0.000cm" fo:line-height="93.%" fo:margin-left="0.000cm" fo:margin-right="0.000cm" fo:text-indent="0.000cm" fo:text-align="left" style:page-number="auto"/>
      <style:text-properties/>
    </style:style>
    <style:style style:family="paragraph" style:name="P185" style:display-name="P185" style:parent-style-name="Style2">
      <style:paragraph-properties fo:background-color="transparent" fo:margin-top="0.000cm" fo:margin-bottom="0.000cm" fo:line-height="93.%" fo:margin-left="0.000cm" fo:margin-right="0.000cm" fo:text-indent="0.000cm" fo:text-align="left" style:page-number="auto"/>
      <style:text-properties/>
    </style:style>
    <style:style style:family="paragraph" style:name="P186" style:display-name="P186" style:parent-style-name="Style2">
      <style:paragraph-properties fo:background-color="transparent" fo:margin-top="0.000cm" fo:margin-bottom="0.000cm" fo:line-height="93.%" fo:margin-left="0.670cm" fo:margin-right="0.000cm" fo:text-indent="-0.670cm" fo:text-align="left" style:page-number="auto"/>
      <style:text-properties/>
    </style:style>
    <style:style style:family="paragraph" style:name="P187" style:display-name="P187" style:parent-style-name="Style2">
      <style:paragraph-properties fo:background-color="transparent" fo:margin-top="0.000cm" fo:margin-bottom="0.000cm" fo:line-height="93.%" fo:margin-left="0.670cm" fo:margin-right="0.000cm" fo:text-indent="-0.670cm" fo:text-align="left" style:page-number="auto"/>
      <style:text-properties/>
    </style:style>
    <style:style style:family="paragraph" style:name="P188" style:display-name="P188" style:parent-style-name="Style2">
      <style:paragraph-properties fo:background-color="transparent" fo:margin-top="0.000cm" fo:margin-bottom="0.000cm" fo:line-height="93.%" fo:margin-left="0.670cm" fo:margin-right="0.000cm" fo:text-indent="-0.670cm" fo:text-align="left" style:page-number="auto"/>
      <style:text-properties/>
    </style:style>
    <style:style style:family="paragraph" style:name="P189" style:display-name="P189" style:parent-style-name="Style2">
      <style:paragraph-properties fo:background-color="transparent" fo:margin-top="0.000cm" fo:margin-bottom="0.000cm" fo:line-height="93.%" fo:margin-left="0.670cm" fo:margin-right="0.000cm" fo:text-indent="-0.670cm" fo:text-align="left" style:page-number="auto"/>
      <style:text-properties/>
    </style:style>
    <style:style style:family="paragraph" style:name="P190" style:display-name="P190" style:parent-style-name="Style2">
      <style:paragraph-properties fo:background-color="transparent" fo:margin-top="0.000cm" fo:margin-bottom="0.000cm" fo:line-height="93.%" fo:margin-left="0.670cm" fo:margin-right="0.000cm" fo:text-indent="-0.670cm" fo:text-align="left" style:page-number="auto"/>
      <style:text-properties/>
    </style:style>
    <style:style style:family="paragraph" style:name="P191" style:display-name="P191" style:parent-style-name="Style2">
      <style:paragraph-properties fo:background-color="transparent" fo:margin-top="0.000cm" fo:margin-bottom="0.247cm" fo:line-height="93.%" fo:margin-left="0.670cm" fo:margin-right="0.000cm" fo:text-indent="0.000cm" fo:text-align="left" style:page-number="auto"/>
      <style:text-properties/>
    </style:style>
    <style:style style:family="paragraph" style:name="P192" style:display-name="P192" style:parent-style-name="Style2">
      <style:paragraph-properties fo:background-color="transparent" fo:margin-top="0.000cm" fo:margin-bottom="0.000cm" fo:line-height="93.%" fo:margin-left="0.670cm" fo:margin-right="0.000cm" fo:text-indent="-0.670cm" fo:text-align="left" style:page-number="auto"/>
      <style:text-properties/>
    </style:style>
    <style:style style:family="paragraph" style:name="P193" style:display-name="P193" style:parent-style-name="Style2">
      <style:paragraph-properties fo:background-color="transparent" fo:margin-top="0.000cm" fo:margin-bottom="0.000cm" fo:line-height="93.%" fo:margin-left="0.000cm" fo:margin-right="0.000cm" fo:text-indent="0.000cm" fo:text-align="left" style:page-number="auto"/>
      <style:text-properties/>
    </style:style>
    <style:style style:family="paragraph" style:name="P194" style:display-name="P194" style:parent-style-name="Style2">
      <style:paragraph-properties fo:background-color="transparent" fo:margin-top="0.000cm" fo:margin-bottom="0.247cm" fo:line-height="93.%" fo:margin-left="0.000cm" fo:margin-right="0.000cm" fo:text-indent="0.000cm" fo:text-align="left" style:page-number="auto"/>
      <style:text-properties/>
    </style:style>
    <style:style style:family="paragraph" style:name="P195" style:display-name="P195" style:parent-style-name="Style2">
      <style:paragraph-properties fo:background-color="transparent" fo:margin-top="0.000cm" fo:margin-bottom="0.000cm" fo:line-height="92.%" fo:margin-left="0.000cm" fo:margin-right="0.000cm" fo:text-indent="0.000cm" fo:text-align="justify" style:page-number="auto"/>
      <style:text-properties/>
    </style:style>
    <style:style style:family="paragraph" style:name="P196" style:display-name="P196" style:parent-style-name="Style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7" style:display-name="P197" style:parent-style-name="Style2">
      <style:paragraph-properties fo:background-color="transparent" fo:margin-top="0.000cm" fo:margin-bottom="0.000cm" fo:line-height="93.%" fo:margin-left="0.000cm" fo:margin-right="0.000cm" fo:text-indent="0.000cm" fo:text-align="left" style:page-number="auto"/>
      <style:text-properties/>
    </style:style>
    <style:style style:family="paragraph" style:name="P198" style:display-name="P198" style:parent-style-name="Style2">
      <style:paragraph-properties fo:background-color="transparent" fo:margin-top="0.000cm" fo:margin-bottom="0.247cm" fo:line-height="93.%" fo:margin-left="0.000cm" fo:margin-right="0.000cm" fo:text-indent="0.000cm" fo:text-align="left" style:page-number="auto"/>
      <style:text-properties/>
    </style:style>
    <style:style style:family="paragraph" style:name="P199" style:display-name="P199" style:parent-style-name="Style2">
      <style:paragraph-properties fo:background-color="transparent" fo:margin-top="0.000cm" fo:margin-bottom="0.000cm" fo:line-height="93.%" fo:margin-left="0.000cm" fo:margin-right="0.000cm" fo:text-indent="0.000cm" fo:text-align="left" style:page-number="auto"/>
      <style:text-properties/>
    </style:style>
    <style:style style:family="paragraph" style:name="P200" style:display-name="P200" style:parent-style-name="Style2">
      <style:paragraph-properties fo:background-color="transparent" fo:margin-top="0.000cm" fo:margin-bottom="0.000cm" fo:line-height="93.%" fo:margin-left="0.000cm" fo:margin-right="0.000cm" fo:text-indent="0.000cm" fo:text-align="left" style:page-number="auto"/>
      <style:text-properties/>
    </style:style>
    <style:style style:family="paragraph" style:name="P201" style:display-name="P201" style:parent-style-name="Style2">
      <style:paragraph-properties fo:background-color="transparent" fo:margin-top="0.000cm" fo:margin-bottom="0.000cm" fo:line-height="93.%" fo:margin-left="0.000cm" fo:margin-right="0.000cm" fo:text-indent="0.000cm" fo:text-align="left" style:page-number="auto"/>
      <style:text-properties/>
    </style:style>
    <style:style style:family="paragraph" style:name="P202" style:display-name="P202" style:parent-style-name="Style2">
      <style:paragraph-properties fo:background-color="transparent" fo:margin-top="0.000cm" fo:margin-bottom="0.247cm" fo:line-height="93.%" fo:margin-left="0.000cm" fo:margin-right="0.000cm" fo:text-indent="0.000cm" fo:text-align="left" style:page-number="auto"/>
      <style:text-properties/>
    </style:style>
    <style:style style:family="paragraph" style:name="P203" style:display-name="P203" style:parent-style-name="Style2">
      <style:paragraph-properties fo:background-color="transparent" fo:margin-top="0.000cm" fo:margin-bottom="0.247cm" fo:line-height="94.%" fo:margin-left="0.000cm" fo:margin-right="0.000cm" fo:text-indent="0.000cm" fo:text-align="left" style:page-number="auto"/>
      <style:text-properties/>
    </style:style>
    <style:style style:family="paragraph" style:name="P204" style:display-name="P204" style:parent-style-name="Style2">
      <style:paragraph-properties fo:background-color="transparent" fo:margin-top="0.000cm" fo:margin-bottom="0.000cm" fo:line-height="91.%" fo:margin-left="0.000cm" fo:margin-right="0.000cm" fo:text-indent="0.000cm" fo:text-align="left" style:page-number="auto"/>
      <style:text-properties/>
    </style:style>
    <style:style style:family="paragraph" style:name="P205" style:display-name="P205" style:parent-style-name="Style2">
      <style:paragraph-properties fo:background-color="transparent" fo:margin-top="0.000cm" fo:margin-bottom="0.000cm" fo:line-height="94.%" fo:margin-left="0.000cm" fo:margin-right="0.000cm" fo:text-indent="0.000cm" fo:text-align="left" style:page-number="auto"/>
      <style:text-properties/>
    </style:style>
    <style:style style:family="paragraph" style:name="P206" style:display-name="P206" style:parent-style-name="Style2">
      <style:paragraph-properties fo:background-color="transparent" fo:margin-top="0.000cm" fo:margin-bottom="0.000cm" fo:line-height="94.%" fo:margin-left="0.000cm" fo:margin-right="0.000cm" fo:text-indent="0.000cm" fo:text-align="left" style:page-number="auto"/>
      <style:text-properties/>
    </style:style>
    <style:style style:family="paragraph" style:name="P207" style:display-name="P207" style:parent-style-name="Style2">
      <style:paragraph-properties fo:background-color="transparent" fo:margin-top="0.000cm" fo:margin-bottom="0.000cm" fo:line-height="94.%" fo:margin-left="0.000cm" fo:margin-right="0.000cm" fo:text-indent="0.000cm" fo:text-align="left" style:page-number="auto"/>
      <style:text-properties/>
    </style:style>
    <style:style style:family="paragraph" style:name="P208" style:display-name="P208" style:parent-style-name="Style2">
      <style:paragraph-properties fo:background-color="transparent" fo:margin-top="0.000cm" fo:margin-bottom="0.000cm" fo:line-height="94.%" fo:margin-left="0.000cm" fo:margin-right="0.000cm" fo:text-indent="0.000cm" fo:text-align="left" style:page-number="auto"/>
      <style:text-properties/>
    </style:style>
    <style:style style:family="paragraph" style:name="P209" style:display-name="P209" style:parent-style-name="Style2">
      <style:paragraph-properties fo:background-color="transparent" fo:margin-top="0.000cm" fo:margin-bottom="0.000cm" fo:line-height="94.%" fo:margin-left="0.000cm" fo:margin-right="0.000cm" fo:text-indent="0.000cm" fo:text-align="left" style:page-number="auto"/>
      <style:text-properties/>
    </style:style>
    <style:style style:family="paragraph" style:name="P210" style:display-name="P210" style:parent-style-name="Style2">
      <style:paragraph-properties fo:background-color="transparent" fo:margin-top="0.000cm" fo:margin-bottom="0.247cm" fo:line-height="94.%" fo:margin-left="0.000cm" fo:margin-right="0.000cm" fo:text-indent="0.000cm" fo:text-align="left" style:page-number="auto"/>
      <style:text-properties/>
    </style:style>
    <style:style style:family="paragraph" style:name="P211" style:display-name="P211" style:parent-style-name="Style2">
      <style:paragraph-properties fo:background-color="transparent" fo:margin-top="0.000cm" fo:margin-bottom="0.000cm" fo:line-height="94.%" fo:margin-left="0.000cm" fo:margin-right="0.000cm" fo:text-indent="0.000cm" fo:text-align="left" style:page-number="auto"/>
      <style:text-properties/>
    </style:style>
    <style:style style:family="paragraph" style:name="P212" style:display-name="P212" style:parent-style-name="Style2">
      <style:paragraph-properties fo:background-color="transparent" fo:margin-top="0.000cm" fo:margin-bottom="0.247cm" fo:line-height="94.%" fo:margin-left="0.000cm" fo:margin-right="0.000cm" fo:text-indent="0.000cm" fo:text-align="left" style:page-number="auto"/>
      <style:text-properties/>
    </style:style>
    <style:style style:family="paragraph" style:name="P213" style:display-name="P213" style:parent-style-name="Style2">
      <style:paragraph-properties fo:background-color="transparent" fo:margin-top="0.000cm" fo:margin-bottom="0.247cm" fo:line-height="93.%" fo:margin-left="0.000cm" fo:margin-right="0.000cm" fo:text-indent="0.000cm" fo:text-align="left" style:page-number="auto"/>
      <style:text-properties/>
    </style:style>
    <style:style style:family="paragraph" style:name="P214" style:display-name="P214" style:parent-style-name="Style2">
      <style:paragraph-properties fo:background-color="transparent" fo:margin-top="0.000cm" fo:margin-bottom="0.000cm" fo:line-height="93.%" fo:margin-left="0.000cm" fo:margin-right="0.000cm" fo:text-indent="0.000cm" fo:text-align="left" style:page-number="auto"/>
      <style:text-properties/>
    </style:style>
    <style:style style:family="paragraph" style:name="P215" style:display-name="P215" style:parent-style-name="Style2">
      <style:paragraph-properties fo:background-color="transparent" fo:margin-top="0.000cm" fo:margin-bottom="0.000cm" fo:line-height="93.%" fo:margin-left="0.000cm" fo:margin-right="0.000cm" fo:text-indent="0.000cm" fo:text-align="left" style:page-number="auto"/>
      <style:text-properties/>
    </style:style>
    <style:style style:family="paragraph" style:name="P216" style:display-name="P216" style:parent-style-name="Style2">
      <style:paragraph-properties fo:background-color="transparent" fo:margin-top="0.000cm" fo:margin-bottom="0.000cm" fo:line-height="93.%" fo:margin-left="0.000cm" fo:margin-right="0.000cm" fo:text-indent="0.000cm" fo:text-align="left" style:page-number="auto"/>
      <style:text-properties/>
    </style:style>
    <style:style style:family="paragraph" style:name="P217" style:display-name="P217" style:parent-style-name="Style2">
      <style:paragraph-properties fo:background-color="transparent" fo:margin-top="0.000cm" fo:margin-bottom="0.000cm" fo:line-height="93.%" fo:margin-left="0.000cm" fo:margin-right="0.000cm" fo:text-indent="0.000cm" fo:text-align="left" style:page-number="auto"/>
      <style:text-properties/>
    </style:style>
    <style:style style:family="paragraph" style:name="P218" style:display-name="P218" style:parent-style-name="Style2">
      <style:paragraph-properties fo:background-color="transparent" fo:margin-top="0.000cm" fo:margin-bottom="0.247cm" fo:line-height="93.%" fo:margin-left="0.000cm" fo:margin-right="0.000cm" fo:text-indent="0.000cm" fo:text-align="left" style:page-number="auto"/>
      <style:text-properties/>
    </style:style>
    <style:style style:family="paragraph" style:name="P219" style:display-name="P219" style:parent-style-name="Style2">
      <style:paragraph-properties fo:background-color="transparent" fo:margin-top="0.000cm" fo:margin-bottom="0.000cm" fo:line-height="94.%" fo:margin-left="0.000cm" fo:margin-right="0.000cm" fo:text-indent="0.000cm" fo:text-align="left" style:page-number="auto"/>
      <style:text-properties/>
    </style:style>
    <style:style style:family="paragraph" style:name="P220" style:display-name="P220" style:parent-style-name="Style2">
      <style:paragraph-properties fo:background-color="transparent" fo:margin-top="0.000cm" fo:margin-bottom="0.000cm" fo:line-height="94.%" fo:margin-left="0.000cm" fo:margin-right="0.000cm" fo:text-indent="0.000cm" fo:text-align="left" style:page-number="auto"/>
      <style:text-properties/>
    </style:style>
    <style:style style:family="paragraph" style:name="P221" style:display-name="P221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2" style:display-name="P222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3" style:display-name="P223" style:parent-style-name="Style2">
      <style:paragraph-properties fo:background-color="transparent" fo:margin-top="0.000cm" fo:margin-bottom="0.000cm" fo:line-height="92.%" fo:margin-left="0.000cm" fo:margin-right="0.000cm" fo:text-indent="0.000cm" fo:text-align="left" style:page-number="auto"/>
      <style:text-properties/>
    </style:style>
    <style:style style:family="paragraph" style:name="P224" style:display-name="P224" style:parent-style-name="Style2">
      <style:paragraph-properties fo:background-color="transparent" fo:margin-top="0.000cm" fo:margin-bottom="0.247cm" fo:line-height="92.%" fo:margin-left="0.000cm" fo:margin-right="0.000cm" fo:text-indent="0.000cm" fo:text-align="left" style:page-number="auto"/>
      <style:text-properties/>
    </style:style>
    <style:style style:family="paragraph" style:name="P225" style:display-name="P225" style:parent-style-name="Style2">
      <style:paragraph-properties fo:background-color="transparent" fo:margin-top="0.000cm" fo:margin-bottom="0.000cm" fo:line-height="93.%" fo:margin-left="0.000cm" fo:margin-right="0.000cm" fo:text-indent="0.000cm" fo:text-align="left" style:page-number="auto"/>
      <style:text-properties/>
    </style:style>
    <style:style style:family="paragraph" style:name="P226" style:display-name="P226" style:parent-style-name="Style2">
      <style:paragraph-properties fo:background-color="transparent" fo:margin-top="0.000cm" fo:margin-bottom="0.247cm" fo:line-height="93.%" fo:margin-left="0.000cm" fo:margin-right="0.000cm" fo:text-indent="0.000cm" fo:text-align="left" style:page-number="auto"/>
      <style:text-properties/>
    </style:style>
    <style:style style:family="paragraph" style:name="P227" style:display-name="P227" style:parent-style-name="Style2">
      <style:paragraph-properties fo:background-color="transparent" fo:margin-top="0.000cm" fo:margin-bottom="0.247cm" fo:line-height="93.%" fo:margin-left="0.000cm" fo:margin-right="0.000cm" fo:text-indent="0.000cm" fo:text-align="left" style:page-number="auto"/>
      <style:text-properties/>
    </style:style>
    <style:style style:family="paragraph" style:name="P228" style:display-name="P228" style:parent-style-name="Style2">
      <style:paragraph-properties fo:background-color="transparent" fo:margin-top="0.000cm" fo:margin-bottom="0.000cm" fo:line-height="92.%" fo:margin-left="0.000cm" fo:margin-right="0.000cm" fo:text-indent="0.000cm" fo:text-align="left" style:page-number="auto"/>
      <style:text-properties/>
    </style:style>
    <style:style style:family="paragraph" style:name="P229" style:display-name="P229" style:parent-style-name="Style2">
      <style:paragraph-properties fo:background-color="transparent" fo:margin-top="0.000cm" fo:margin-bottom="0.000cm" fo:line-height="92.%" fo:margin-left="0.000cm" fo:margin-right="0.000cm" fo:text-indent="0.000cm" fo:text-align="left" style:page-number="auto"/>
      <style:text-properties/>
    </style:style>
    <style:style style:family="paragraph" style:name="P230" style:display-name="P230" style:parent-style-name="Style2">
      <style:paragraph-properties fo:background-color="transparent" fo:margin-top="0.000cm" fo:margin-bottom="0.247cm" fo:line-height="92.%" fo:margin-left="0.000cm" fo:margin-right="0.000cm" fo:text-indent="0.000cm" fo:text-align="left" style:page-number="auto"/>
      <style:text-properties/>
    </style:style>
    <style:style style:family="paragraph" style:name="P231" style:display-name="P231" style:parent-style-name="Style2">
      <style:paragraph-properties fo:background-color="transparent" fo:margin-top="0.000cm" fo:margin-bottom="0.000cm" fo:line-height="92.%" fo:margin-left="0.000cm" fo:margin-right="0.000cm" fo:text-indent="0.000cm" fo:text-align="left" style:page-number="auto"/>
      <style:text-properties/>
    </style:style>
    <style:style style:family="paragraph" style:name="P232" style:display-name="P232" style:parent-style-name="Style2">
      <style:paragraph-properties fo:background-color="transparent" fo:margin-top="0.000cm" fo:margin-bottom="0.247cm" fo:line-height="92.%" fo:margin-left="0.000cm" fo:margin-right="0.000cm" fo:text-indent="0.000cm" fo:text-align="left" style:page-number="auto"/>
      <style:text-properties/>
    </style:style>
    <style:style style:family="paragraph" style:name="P233" style:display-name="P233" style:parent-style-name="Style2">
      <style:paragraph-properties fo:background-color="transparent" fo:margin-top="0.000cm" fo:margin-bottom="0.000cm" fo:line-height="93.%" fo:margin-left="0.000cm" fo:margin-right="0.000cm" fo:text-indent="0.000cm" fo:text-align="left" style:page-number="auto"/>
      <style:text-properties/>
    </style:style>
    <style:style style:family="paragraph" style:name="P234" style:display-name="P234" style:parent-style-name="Style2">
      <style:paragraph-properties fo:background-color="transparent" fo:margin-top="0.000cm" fo:margin-bottom="0.247cm" fo:line-height="93.%" fo:margin-left="0.000cm" fo:margin-right="0.000cm" fo:text-indent="0.000cm" fo:text-align="left" style:page-number="auto"/>
      <style:text-properties/>
    </style:style>
    <style:style style:family="paragraph" style:name="P235" style:display-name="P235" style:parent-style-name="Style2">
      <style:paragraph-properties fo:background-color="transparent" fo:margin-top="0.000cm" fo:margin-bottom="0.247cm" fo:line-height="92.%" fo:margin-left="0.000cm" fo:margin-right="0.000cm" fo:text-indent="0.000cm" fo:text-align="left" style:page-number="auto"/>
      <style:text-properties/>
    </style:style>
    <style:style style:family="paragraph" style:name="P236" style:display-name="P236" style:parent-style-name="Style2">
      <style:paragraph-properties fo:background-color="transparent" fo:margin-top="0.000cm" fo:margin-bottom="0.000cm" fo:line-height="92.%" fo:margin-left="0.000cm" fo:margin-right="0.000cm" fo:text-indent="0.000cm" fo:text-align="left" style:page-number="auto"/>
      <style:text-properties/>
    </style:style>
    <style:style style:family="paragraph" style:name="P237" style:display-name="P237" style:parent-style-name="Style2">
      <style:paragraph-properties fo:background-color="transparent" fo:margin-top="0.000cm" fo:margin-bottom="0.000cm" fo:line-height="92.%" fo:margin-left="0.000cm" fo:margin-right="0.000cm" fo:text-indent="0.000cm" fo:text-align="left" style:page-number="auto"/>
      <style:text-properties/>
    </style:style>
    <style:style style:family="paragraph" style:name="P238" style:display-name="P238" style:parent-style-name="Style2">
      <style:paragraph-properties fo:background-color="transparent" fo:margin-top="0.000cm" fo:margin-bottom="0.000cm" fo:line-height="92.%" fo:margin-left="0.000cm" fo:margin-right="0.000cm" fo:text-indent="0.000cm" fo:text-align="left" style:page-number="auto"/>
      <style:text-properties/>
    </style:style>
    <style:style style:family="paragraph" style:name="P239" style:display-name="P239" style:parent-style-name="Style2">
      <style:paragraph-properties fo:background-color="transparent" fo:margin-top="0.000cm" fo:margin-bottom="0.247cm" fo:line-height="92.%" fo:margin-left="0.000cm" fo:margin-right="0.000cm" fo:text-indent="0.000cm" fo:text-align="left" style:page-number="auto"/>
      <style:text-properties/>
    </style:style>
    <style:style style:family="paragraph" style:name="P240" style:display-name="P240" style:parent-style-name="Style2">
      <style:paragraph-properties fo:background-color="transparent" fo:margin-top="0.000cm" fo:margin-bottom="0.247cm" fo:line-height="93.%" fo:margin-left="0.000cm" fo:margin-right="0.000cm" fo:text-indent="0.000cm" fo:text-align="left" style:page-number="auto"/>
      <style:text-properties/>
    </style:style>
    <style:style style:family="paragraph" style:name="P241" style:display-name="P241" style:parent-style-name="Style2">
      <style:paragraph-properties fo:background-color="transparent" fo:margin-top="0.000cm" fo:margin-bottom="0.000cm" fo:line-height="93.%" fo:margin-left="0.000cm" fo:margin-right="0.000cm" fo:text-indent="0.000cm" fo:text-align="left" style:page-number="auto"/>
      <style:text-properties/>
    </style:style>
    <style:style style:family="paragraph" style:name="P242" style:display-name="P242" style:parent-style-name="Style2">
      <style:paragraph-properties fo:background-color="transparent" fo:margin-top="0.000cm" fo:margin-bottom="0.000cm" fo:line-height="93.%" fo:margin-left="0.000cm" fo:margin-right="0.000cm" fo:text-indent="0.000cm" fo:text-align="left" style:page-number="auto"/>
      <style:text-properties/>
    </style:style>
    <style:style style:family="paragraph" style:name="P243" style:display-name="P243" style:parent-style-name="Style2">
      <style:paragraph-properties fo:background-color="transparent" fo:margin-top="0.000cm" fo:margin-bottom="0.247cm" fo:line-height="93.%" fo:margin-left="0.000cm" fo:margin-right="0.000cm" fo:text-indent="0.000cm" fo:text-align="left" style:page-number="auto"/>
      <style:text-properties/>
    </style:style>
    <style:style style:family="paragraph" style:name="P244" style:display-name="P244" style:parent-style-name="Style2">
      <style:paragraph-properties fo:background-color="transparent" fo:margin-top="0.000cm" fo:margin-bottom="0.000cm" fo:line-height="93.%" fo:margin-left="0.000cm" fo:margin-right="0.000cm" fo:text-indent="0.000cm" fo:text-align="left" style:page-number="auto"/>
      <style:text-properties/>
    </style:style>
    <style:style style:family="paragraph" style:name="P245" style:display-name="P245" style:parent-style-name="Style2">
      <style:paragraph-properties fo:background-color="transparent" fo:margin-top="0.000cm" fo:margin-bottom="0.000cm" fo:line-height="93.%" fo:margin-left="0.000cm" fo:margin-right="0.000cm" fo:text-indent="0.000cm" fo:text-align="left" style:page-number="auto"/>
      <style:text-properties/>
    </style:style>
    <style:style style:family="paragraph" style:name="P246" style:display-name="P246" style:parent-style-name="Style2">
      <style:paragraph-properties fo:background-color="transparent" fo:margin-top="0.000cm" fo:margin-bottom="0.000cm" fo:line-height="93.%" fo:margin-left="0.706cm" fo:margin-right="0.000cm" fo:text-indent="-0.706cm" fo:text-align="left" style:page-number="auto"/>
      <style:text-properties/>
    </style:style>
    <style:style style:family="paragraph" style:name="P247" style:display-name="P247" style:parent-style-name="Style2">
      <style:paragraph-properties fo:background-color="transparent" fo:margin-top="0.000cm" fo:margin-bottom="0.000cm" fo:line-height="93.%" fo:margin-left="0.000cm" fo:margin-right="0.000cm" fo:text-indent="0.000cm" fo:text-align="left" style:page-number="auto"/>
      <style:text-properties/>
    </style:style>
    <style:style style:family="paragraph" style:name="P248" style:display-name="P248" style:parent-style-name="Style2">
      <style:paragraph-properties fo:background-color="transparent" fo:margin-top="0.000cm" fo:margin-bottom="0.000cm" fo:line-height="93.%" fo:margin-left="0.000cm" fo:margin-right="0.000cm" fo:text-indent="0.000cm" fo:text-align="left" style:page-number="auto"/>
      <style:text-properties/>
    </style:style>
    <style:style style:family="paragraph" style:name="P249" style:display-name="P249" style:parent-style-name="Style2">
      <style:paragraph-properties fo:background-color="transparent" fo:margin-top="0.000cm" fo:margin-bottom="0.000cm" fo:line-height="93.%" fo:margin-left="0.000cm" fo:margin-right="0.000cm" fo:text-indent="0.000cm" fo:text-align="left" style:page-number="auto"/>
      <style:text-properties/>
    </style:style>
    <style:style style:family="paragraph" style:name="P250" style:display-name="P250" style:parent-style-name="Style2">
      <style:paragraph-properties fo:background-color="transparent" fo:margin-top="0.000cm" fo:margin-bottom="0.000cm" fo:line-height="93.%" fo:margin-left="0.000cm" fo:margin-right="0.000cm" fo:text-indent="0.000cm" fo:text-align="left" style:page-number="auto"/>
      <style:text-properties/>
    </style:style>
    <style:style style:family="paragraph" style:name="P251" style:display-name="P251" style:parent-style-name="Style2">
      <style:paragraph-properties fo:background-color="transparent" fo:margin-top="0.000cm" fo:margin-bottom="0.247cm" fo:line-height="93.%" fo:margin-left="0.000cm" fo:margin-right="0.000cm" fo:text-indent="0.000cm" fo:text-align="left" style:page-number="auto"/>
      <style:text-properties/>
    </style:style>
    <style:style style:family="paragraph" style:name="P252" style:display-name="P252" style:parent-style-name="Style2">
      <style:paragraph-properties fo:background-color="transparent" fo:margin-top="0.000cm" fo:margin-bottom="0.247cm" fo:line-height="93.%" fo:margin-left="0.000cm" fo:margin-right="0.000cm" fo:text-indent="0.000cm" fo:text-align="left" style:page-number="auto"/>
      <style:text-properties/>
    </style:style>
    <style:style style:family="paragraph" style:name="P253" style:display-name="P253" style:parent-style-name="Style2">
      <style:paragraph-properties fo:background-color="transparent" fo:margin-top="0.000cm" fo:margin-bottom="0.247cm" fo:line-height="93.%" fo:margin-left="0.000cm" fo:margin-right="0.000cm" fo:text-indent="0.000cm" fo:text-align="left" style:page-number="auto"/>
      <style:text-properties/>
    </style:style>
    <style:style style:family="paragraph" style:name="P254" style:display-name="P254" style:parent-style-name="Style2">
      <style:paragraph-properties fo:background-color="transparent" fo:margin-top="0.000cm" fo:margin-bottom="0.000cm" fo:line-height="93.%" fo:margin-left="0.000cm" fo:margin-right="0.000cm" fo:text-indent="0.000cm" fo:text-align="left" style:page-number="auto"/>
      <style:text-properties/>
    </style:style>
    <style:style style:family="paragraph" style:name="P255" style:display-name="P255" style:parent-style-name="Style2">
      <style:paragraph-properties fo:background-color="transparent" fo:margin-top="0.000cm" fo:margin-bottom="0.000cm" fo:line-height="93.%" fo:margin-left="0.000cm" fo:margin-right="0.000cm" fo:text-indent="0.000cm" fo:text-align="left" style:page-number="auto"/>
      <style:text-properties/>
    </style:style>
    <style:style style:family="paragraph" style:name="P256" style:display-name="P256" style:parent-style-name="Style2">
      <style:paragraph-properties fo:background-color="transparent" fo:margin-top="0.000cm" fo:margin-bottom="0.247cm" fo:line-height="93.%" fo:margin-left="0.000cm" fo:margin-right="0.000cm" fo:text-indent="0.000cm" fo:text-align="left" style:page-number="auto"/>
      <style:text-properties/>
    </style:style>
    <style:style style:family="paragraph" style:name="P257" style:display-name="P257" style:parent-style-name="Style2">
      <style:paragraph-properties fo:background-color="transparent" fo:margin-top="0.000cm" fo:margin-bottom="0.247cm" fo:line-height="93.%" fo:margin-left="0.000cm" fo:margin-right="0.000cm" fo:text-indent="0.000cm" fo:text-align="left" style:page-number="auto"/>
      <style:text-properties/>
    </style:style>
    <style:style style:family="paragraph" style:name="P258" style:display-name="P258" style:parent-style-name="Style2">
      <style:paragraph-properties fo:background-color="transparent" fo:margin-top="0.000cm" fo:margin-bottom="0.000cm" fo:line-height="94.%" fo:margin-left="0.000cm" fo:margin-right="0.000cm" fo:text-indent="0.000cm" fo:text-align="left" style:page-number="auto"/>
      <style:text-properties/>
    </style:style>
    <style:style style:family="paragraph" style:name="P259" style:display-name="P259" style:parent-style-name="Style2">
      <style:paragraph-properties fo:background-color="transparent" fo:margin-top="0.000cm" fo:margin-bottom="0.000cm" fo:line-height="94.%" fo:margin-left="0.000cm" fo:margin-right="0.000cm" fo:text-indent="0.000cm" fo:text-align="left" style:page-number="auto"/>
      <style:text-properties/>
    </style:style>
    <style:style style:family="paragraph" style:name="P260" style:display-name="P260" style:parent-style-name="Style2">
      <style:paragraph-properties fo:background-color="transparent" fo:margin-top="0.000cm" fo:margin-bottom="0.000cm" fo:line-height="94.%" fo:margin-left="0.000cm" fo:margin-right="0.000cm" fo:text-indent="0.000cm" fo:text-align="left" style:page-number="auto"/>
      <style:text-properties/>
    </style:style>
    <style:style style:family="paragraph" style:name="P261" style:display-name="P261" style:parent-style-name="Style2">
      <style:paragraph-properties fo:background-color="transparent" fo:margin-top="0.000cm" fo:margin-bottom="0.000cm" fo:line-height="94.%" fo:margin-left="0.000cm" fo:margin-right="0.000cm" fo:text-indent="0.000cm" fo:text-align="left" style:page-number="auto"/>
      <style:text-properties/>
    </style:style>
    <style:style style:family="paragraph" style:name="P262" style:display-name="P262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3" style:display-name="P263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4" style:display-name="P264" style:parent-style-name="Style2">
      <style:paragraph-properties fo:background-color="transparent" fo:margin-top="0.000cm" fo:margin-bottom="0.000cm" fo:line-height="92.%" fo:margin-left="0.000cm" fo:margin-right="0.000cm" fo:text-indent="0.000cm" fo:text-align="left" style:page-number="auto"/>
      <style:text-properties/>
    </style:style>
    <style:style style:family="paragraph" style:name="P265" style:display-name="P265" style:parent-style-name="Style2">
      <style:paragraph-properties fo:background-color="transparent" fo:margin-top="0.000cm" fo:margin-bottom="0.247cm" fo:line-height="92.%" fo:margin-left="0.000cm" fo:margin-right="0.000cm" fo:text-indent="0.882cm" fo:text-align="left" style:page-number="auto"/>
      <style:text-properties/>
    </style:style>
    <style:style style:family="paragraph" style:name="P266" style:display-name="P266" style:parent-style-name="Style2">
      <style:paragraph-properties fo:background-color="transparent" fo:margin-top="0.000cm" fo:margin-bottom="0.247cm" fo:line-height="92.%" fo:margin-left="0.882cm" fo:margin-right="0.000cm" fo:text-indent="0.000cm" fo:text-align="justify" style:page-number="auto"/>
      <style:text-properties/>
    </style:style>
    <style:style style:family="paragraph" style:name="P267" style:display-name="P267" style:parent-style-name="Style2">
      <style:paragraph-properties fo:background-color="transparent" fo:margin-top="0.000cm" fo:margin-bottom="1.023cm" fo:line-height="92.%" fo:margin-left="0.000cm" fo:margin-right="0.000cm" fo:text-indent="0.882cm" fo:text-align="left" style:page-number="auto"/>
      <style:text-properties/>
    </style:style>
    <style:style style:family="paragraph" style:name="P268" style:display-name="P268" style:parent-style-name="Style2">
      <style:paragraph-properties fo:background-color="transparent" fo:margin-top="0.000cm" fo:margin-bottom="0.000cm" fo:line-height="92.%" fo:margin-left="0.000cm" fo:margin-right="0.000cm" fo:text-indent="0.000cm" fo:text-align="left" style:page-number="auto"/>
      <style:text-properties/>
    </style:style>
    <style:style style:family="paragraph" style:name="P269" style:display-name="P269">
      <style:paragraph-properties style:page-number="auto"/>
      <style:text-properties fo:font-size="5.pt" style:font-size-asian="5.pt" style:font-size-complex="5.pt"/>
    </style:style>
    <style:style style:family="paragraph" style:name="P270" style:display-name="P270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272" style:display-name="P272" style:master-page-name="PageStyle0">
      <style:paragraph-properties fo:line-height="0.002cm" style:page-number="auto"/>
      <style:text-properties/>
    </style:style>
    <style:style style:family="paragraph" style:name="P273" style:display-name="P273" style:master-page-name="PageStyle1">
      <style:paragraph-properties fo:line-height="0.002cm" style:page-number="auto"/>
      <style:text-properties/>
    </style:style>
    <style:style style:family="paragraph" style:name="P274" style:display-name="P274" style:master-page-name="PageStyle2">
      <style:paragraph-properties fo:line-height="0.002cm" style:page-number="auto"/>
      <style:text-properties/>
    </style:style>
    <style:style style:family="paragraph" style:name="P275" style:display-name="P275" style:master-page-name="PageStyle3">
      <style:paragraph-properties fo:line-height="0.002cm" style:page-number="auto"/>
      <style:text-properties/>
    </style:style>
    <style:style style:family="paragraph" style:name="P276" style:display-name="P276" style:master-page-name="PageStyle4">
      <style:paragraph-properties fo:line-height="0.002cm" style:page-number="auto"/>
      <style:text-properties/>
    </style:style>
    <style:style style:family="paragraph" style:name="P277" style:display-name="P277" style:master-page-name="PageStyle5">
      <style:paragraph-properties fo:line-height="0.002cm" style:page-number="auto"/>
      <style:text-properties/>
    </style:style>
    <style:style style:family="paragraph" style:name="P278" style:display-name="P278" style:master-page-name="PageStyle6">
      <style:paragraph-properties fo:line-height="0.002cm" style:page-number="auto"/>
      <style:text-properties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72"/>
        <text:p text:style-name="P2"><draw:frame draw:style-name="fr1" svg:x="0.926cm" svg:y="0.746cm" svg:width="12.988cm" svg:height="0.474cm" text:anchor-type="paragraph"><draw:text-box><text:p text:style-name="P18"><text:span text:style-name="CharStyle3">DOKUMENTACJA IV * </text:span><text:span text:style-name="T2">DOCUMENTATION </text:span><text:span text:style-name="CharStyle3">IV</text:span></text:p></draw:text-box></draw:frame><draw:frame draw:style-name="fr2" svg:x="0.926cm" svg:y="7.377cm" svg:width="12.988cm" svg:height="6.960cm" text:anchor-type="paragraph"><draw:text-box><text:h text:outline-level="1" text:style-name="P19"><text:bookmark-start text:name="bookmark0"/><text:bookmark-start text:name="bookmark1"/><text:span text:style-name="CharStyle5">SPIS PARTNERÓW (1974-2000)</text:span><text:bookmark-end text:name="bookmark0"/><text:bookmark-end text:name="bookmark1"/></text:h><text:p text:style-name="P20"><text:span text:style-name="CharStyle3">LIST OF POLISH AND FOREIGN PARTNERS (1974-2000)</text:span></text:p><text:p text:style-name="P21"><text:span text:style-name="CharStyle3">Wykaz partnerów IBIN zarówno polskich, jak i zagranicznych obejmuje nazwiska osób, które współpracowały lub współpracują w zakresie dydaktyki (z), badań naukowych (współpr. ), byli recenzentami (rec. ), tłumaczami (tłum. ) bądź gośćmi (gość). Zamieszczono też nazwiska doktorantów i stażystów. Wykaz odnosi się do części pierwszej książki głównie w oparciu o artykuł W. Pindlowej pt. „Partnerzy w kraju i na świecie”. Przy partnerach polskich podano nazwy instytucji, przy partnerach zagranicznych jedynie skrót nazwy państwa. Nie uwzględniono autorów i tłum, publikujących w pracach zbiorowych IBIN UJ [zob. Dokumenta­cja IX], </text:span></text:p><text:p text:style-name="P22"><text:span text:style-name="CharStyle7">PARTNERZY POLSCY</text:span></text:p></draw:text-box></draw:frame><draw:frame draw:style-name="fr3" svg:x="0.953cm" svg:y="15.175cm" svg:width="6.248cm" svg:height="4.877cm" text:anchor-type="paragraph"><draw:text-box><text:p text:style-name="P23"><text:span text:style-name="CharStyle3">Adamczyk Halina, BJ, z</text:span></text:p><text:p text:style-name="P24"><text:span text:style-name="CharStyle3">Aleksander Tadeusz, Inst. Pedagogiki UJ, z</text:span></text:p><text:p text:style-name="P25"><text:span text:style-name="CharStyle3">Aleksandrowicz Tadeusz, IBIN US, staż Aleksandrowska Elżbieta, IBL PAN Wr, rec. </text:span></text:p><text:p text:style-name="P26"><text:span text:style-name="CharStyle3">Altenberger Alicja, USA, z, rec. Andrasz-Mrożek Monika, Archiwum m. Krakowa</text:span></text:p><text:p text:style-name="P27"><text:span text:style-name="T2">Axer </text:span><text:span text:style-name="CharStyle3">Jerzy, Inst. Fil. Klasycznej UW, rec. </text:span></text:p><text:p text:style-name="P28"><text:span text:style-name="CharStyle3">Babiński Grzegorz, Inst. Socjologii UJ, z Babrał Henryk, Drukarnia UJ, z</text:span></text:p></draw:text-box></draw:frame><draw:frame draw:style-name="fr4" svg:x="7.726cm" svg:y="15.166cm" svg:width="6.189cm" svg:height="4.978cm" text:anchor-type="paragraph"><draw:text-box><text:p text:style-name="P29"><text:span text:style-name="CharStyle3">Barta Janusz, Inst. WiOWI UJ, z Bartnik Jan, Inst. Ekonomii UJ, z Basista Jakub, UJ, dyrektor CEP USA Baś Marzenna, BJ, z</text:span></text:p><text:p text:style-name="P30"><text:span text:style-name="CharStyle3">Baumgart Jan, BJ, z</text:span></text:p><text:p text:style-name="P31"><text:span text:style-name="CharStyle3">Bednarczyk Jan, ks. Biblioteka PAT w Krakowie, z, współpr. </text:span></text:p><text:p text:style-name="P32"><text:span text:style-name="CharStyle3">Bialic Augustyn, Wydaw. Ossolineum, z Bielawska Krystyna, BJ, z</text:span></text:p><text:p text:style-name="P33"><text:span text:style-name="CharStyle3">Bieńkowska Barbara, INSB UW, z, rec. Błoński Jan, IFP UJ, dyrektor IFP Biliński Lucjan, MKiSz</text:span></text:p><text:p text:style-name="P34"><text:span text:style-name="CharStyle3">Bobiatyński Zdzisław, IINTE, z</text:span></text:p></draw:text-box></draw:frame></text:p>
      </text:section>
      <text:section text:style-name="Sect1" text:name="Section1">
        <text:p text:style-name="P273"><draw:line text:anchor-type="paragraph" draw:style-name="gr1" svg:x1="0.982cm" svg:y1="0.589cm" svg:x2="13.809cm" svg:y2="0.589cm"><text:p/></draw:line></text:p>
        <text:p text:style-name="P5"><draw:frame draw:style-name="fr5" svg:x="1.025cm" svg:y="0.005cm" text:anchor-type="paragraph"><draw:text-box fo:min-width="4.131cm" fo:min-height="0.490cm"><text:p text:style-name="P36"><text:span text:style-name="CharStyle9">Spis partnerów (1974-2000)</text:span></text:p></draw:text-box></draw:frame><draw:frame draw:style-name="fr7" svg:x="13.208cm" svg:y="-0.012cm" text:anchor-type="paragraph"><draw:text-box fo:min-width="0.660cm" fo:min-height="0.474cm"><text:p text:style-name="P37"><text:span text:style-name="CharStyle10">273</text:span></text:p></draw:text-box></draw:frame><draw:frame draw:style-name="fr8" svg:x="0.940cm" svg:y="1.088cm" svg:width="6.274cm" svg:height="19.600cm" text:anchor-type="paragraph"><draw:text-box><text:p text:style-name="P38"><text:span text:style-name="CharStyle3">Bogdanowicz Anita, BJ, z</text:span></text:p><text:p text:style-name="P39"><text:span text:style-name="CharStyle3">Bogucka Maria, Inst. Historii PAN War­szawa, rec. </text:span></text:p><text:p text:style-name="P40"><text:span text:style-name="CharStyle3">Bojar Bożena, Inst. Neofil. UW, rec. Borowski Andrzej, dyrektor IFP UJ Branny Andrzej, Inst. Fil. Angielskiej UJ, tłum. </text:span></text:p><text:p text:style-name="P41"><text:span text:style-name="CharStyle3">Bromowicz Danuta, BJ, z Bryndza-Stabro Stanisław, IFP UJ, z Brzostek Maria, Konsulat USA w Kra­kowie, z</text:span></text:p><text:p text:style-name="P42"><text:span text:style-name="CharStyle3">Brzoza Czesław, Inst. </text:span><text:span text:style-name="T9">Hist. </text:span><text:span text:style-name="CharStyle3">UJ, rec. Brzozowski Józef, Drukarnia UJ, z Bujnicki Tadeusz, Inst. Polonijny UJ, rec. Bukowski Marek, Inst. WiOWI UJ, z Burakowska-Niezgoda Elżbieta, BJ, z Burkot Stanisław, WSP Kraków, rec. Buszko Józef, Inst. </text:span><text:span text:style-name="T9">Hist. </text:span><text:span text:style-name="CharStyle3">UJ, rec. Bzinkowska Jadwiga, BJ, z</text:span></text:p><text:p text:style-name="P43"><text:span text:style-name="CharStyle3">Chojnacki Wojciech, Warszawa, rec. Ciałowicz Lucyna, Inst. Ekonomii UJ, z Ciechowicz Jan, Inst. Fil. UG, rec. Cieński Andrzej, IB UWr, rec. </text:span></text:p><text:p text:style-name="P44"><text:span text:style-name="CharStyle3">Cybulski Radosław, IBIN UW, z, rec. Czabanowska-Wróbel Anna, IFP UJ, z Czerni Irena, BJ, z</text:span></text:p><text:p text:style-name="P45"><text:span text:style-name="CharStyle3">Czubała Barbara zob. Kamińska-Czuba- łowa</text:span></text:p><text:p text:style-name="P46"><text:span text:style-name="CharStyle3">Dajnowicz Krystyna, BJ, z</text:span></text:p><text:p text:style-name="P47"><text:span text:style-name="CharStyle3">Daszkiewicz Maria, OINT Inst. Obróbki Skrawaniem, z</text:span></text:p><text:p text:style-name="P48"><text:span text:style-name="CharStyle3">Dąbrowska Barbara, ZBIN WSP Kielce, doktorantka</text:span></text:p><text:p text:style-name="P49"><text:span text:style-name="CharStyle3">Dąbrowska Ewa, BJ, z</text:span></text:p><text:p text:style-name="P50"><text:span text:style-name="CharStyle3">Dembowska Maria, Warszawa, rec. Dobrzyńska-Lankosz Ewa, BG AGH, z Dopart Bogusław, IFP UJ, z Drożdż Stanisław, doktorant</text:span></text:p><text:p text:style-name="P51"><text:span text:style-name="CharStyle3">Dryzek Helena, IINTE Warszawa, z Drzewiecki Marcin INSB UW, wspólpr. Duda Jerzy, RZB, wspólpr. </text:span></text:p><text:p text:style-name="P52"><text:span text:style-name="CharStyle3">Du </text:span><text:span text:style-name="T9">Vail </text:span><text:span text:style-name="CharStyle3">Michał, prodziekan Wydziału Zi- KS UJ</text:span></text:p><text:p text:style-name="P53"><text:span text:style-name="CharStyle3">Dunin-Horkawicz Janusz, IBIN UŁ, z, rec. </text:span></text:p><text:p text:style-name="P54"><text:span text:style-name="CharStyle3">Dybiec Julian, Ihst. </text:span><text:span text:style-name="T9">Hist. </text:span><text:span text:style-name="CharStyle3">UJ, z, rec. Dyrek Krystyna, Prorektor UJ Dziki Tomasz, IFP UJ, z</text:span></text:p><text:p text:style-name="P55"><text:span text:style-name="CharStyle3">Dziubecki Andrzej, Biblioteka BC w War­szawie, z</text:span></text:p></draw:text-box></draw:frame><draw:frame draw:style-name="fr9" svg:x="7.671cm" svg:y="1.079cm" svg:width="6.198cm" svg:height="19.625cm" text:anchor-type="paragraph"><draw:text-box><text:p text:style-name="P56"><text:span text:style-name="CharStyle3">Foryś Wit, Inst. Matematyki UJ, z Frankowicz Marek, Inst. Chemii UJ, wspó Frączyk Tadeusz, Biblioteka Muzeum Na­rodowego w Krakowie, z</text:span></text:p><text:p text:style-name="P57"><text:span text:style-name="CharStyle3">Frodyma Dorota, Wojewódzka Biblioteka Publiczna w Krakowie, z</text:span></text:p><text:p text:style-name="P58"><text:span text:style-name="CharStyle3">Frysztach Krzysztof, Inst. Socjologii UJ. z</text:span></text:p><text:p text:style-name="P59"><text:span text:style-name="CharStyle3">Gaca-Dąbrowska Zofia, IB UWr, z, rec. Galas Janina, Konsulat USA w Krakowie, z</text:span></text:p><text:p text:style-name="P60"><text:span text:style-name="CharStyle3">Garczyńska Maria, Wojewódzka Bibliote­ka Publiczna w Krakowie, z</text:span></text:p><text:p text:style-name="P61"><text:span text:style-name="CharStyle3">Gliński Wiesław, INSB UW, wspólpr. Goban-Klas Tomasz, Inst. Dziennikarstwt i Komunikacji Społecznej UJ, z</text:span></text:p><text:p text:style-name="P62"><text:span text:style-name="CharStyle3">Górska Barbara zob. Mauer-Górska Bar bara</text:span></text:p><text:p text:style-name="P63"><text:span text:style-name="CharStyle3">Górski Marek, Biblioteka Główna </text:span><text:span text:style-name="T2">Poli </text:span><text:span text:style-name="CharStyle3">techniki Krakowskiej, z</text:span></text:p><text:p text:style-name="P64"><text:span text:style-name="CharStyle3">Gruchała Irena, BJ, z</text:span></text:p><text:p text:style-name="P65"><text:span text:style-name="CharStyle3">Gryglewicz Tomasz, Inst. Historii Sztuk</text:span></text:p><text:h text:outline-level="2" text:style-name="P66"><text:bookmark-start text:name="bookmark2"/><text:bookmark-start text:name="bookmark3"/><text:span text:style-name="CharStyle13">UJ, z</text:span><text:bookmark-end text:name="bookmark2"/><text:bookmark-end text:name="bookmark3"/></text:h><text:p text:style-name="P67"><text:span text:style-name="CharStyle3">Gulińska Grażyna, IBIN Kielce, staż</text:span></text:p><text:p text:style-name="P68"><text:span text:style-name="CharStyle3">Hajdukiewicz Leszek, Inst. Hist. UJ, z Hayto Ligia, Biblioteka Główna AR, z Hess Mieczysław, Rektor UJ Hodorowicz Stanisław, Prorektor UJ Hombek Danuta, IBIN WSP Kielce, sta; Hordyński Piotr, BJ, z</text:span></text:p><text:p text:style-name="P69"><text:span text:style-name="CharStyle3">Hrabia Stanisław, Inst. Muzykologii UJ z</text:span></text:p><text:p text:style-name="P70"><text:span text:style-name="CharStyle3">Hulak Jan, BJ, z</text:span></text:p><text:p text:style-name="P71"><text:span text:style-name="CharStyle3">Hulewicz Jan, Archiwum UJ, z</text:span></text:p><text:p text:style-name="P72"><text:span text:style-name="CharStyle3">Inglot Mieczysław, IFP UWr, rec. </text:span></text:p><text:p text:style-name="P73"><text:span text:style-name="CharStyle3">Jaglarz Monika, UJ, red. Acta </text:span><text:span text:style-name="T2">Universi </text:span><text:span text:style-name="CharStyle3">tatę </text:span><text:span text:style-name="T2">Cracoviense</text:span></text:p><text:p text:style-name="P74"><text:span text:style-name="CharStyle3">Jarecka Helena, Biblioteka Główna AGF z</text:span></text:p><text:p text:style-name="P75"><text:span text:style-name="CharStyle3">Jaskuła Roman, IFP UJ, z</text:span></text:p><text:p text:style-name="P76"><text:span text:style-name="CharStyle3">Jaworska Marta, BJ, z</text:span></text:p><text:p text:style-name="P77"><text:span text:style-name="CharStyle3">Jaworski Stanisław, IFP UJ, z</text:span></text:p><text:p text:style-name="P78"><text:span text:style-name="CharStyle3">Kamińska-Czubała Barbara, doktorantki Kajtoch Jacek, IFP UJ, z</text:span></text:p><text:p text:style-name="P79"><text:span text:style-name="CharStyle3">Kapusta Joanna, doktorantka</text:span></text:p><text:p text:style-name="P80"><text:span text:style-name="CharStyle3">Kapuścik Janusz, Centr. Biblioteka Me dyczna w Warszawie, rec. </text:span></text:p><text:p text:style-name="P81"><text:span text:style-name="CharStyle3">Kędziora Tomasz, INSB UW, doktorant</text:span></text:p></draw:text-box></draw:frame></text:p>
      </text:section>
      <text:section text:style-name="Sect2" text:name="Section2">
        <text:p text:style-name="P274"><draw:line text:anchor-type="paragraph" draw:style-name="gr1" svg:x1="0.947cm" svg:y1="0.572cm" svg:x2="13.801cm" svg:y2="0.572cm"><text:p/></draw:line></text:p>
        <text:p text:style-name="P8"><draw:frame draw:style-name="fr10" svg:x="0.956cm" svg:y="-0.021cm" text:anchor-type="paragraph"><draw:text-box fo:min-width="0.686cm" fo:min-height="0.474cm"><text:p text:style-name="P83"><text:span text:style-name="CharStyle10">274</text:span></text:p></draw:text-box></draw:frame><draw:frame draw:style-name="fr12" svg:x="9.703cm" svg:y="-0.012cm" text:anchor-type="paragraph"><draw:text-box fo:min-width="4.131cm" fo:min-height="0.483cm"><text:p text:style-name="P84"><text:span text:style-name="CharStyle9">Spis partnerów (] 974-2000)</text:span></text:p></draw:text-box></draw:frame><draw:frame draw:style-name="fr13" svg:x="0.898cm" svg:y="1.072cm" svg:width="6.502cm" svg:height="19.752cm" text:anchor-type="paragraph"><draw:text-box><text:p text:style-name="P85"><text:span text:style-name="CharStyle3">Kęsek Jan, BJ, z</text:span></text:p><text:p text:style-name="P86"><text:span text:style-name="CharStyle3">Kierwiak Barbara, BJ, z</text:span></text:p><text:p text:style-name="P87"><text:span text:style-name="CharStyle3">Klas zob. Sasińska-Klas Teresa; Goban-Klas Tomasz</text:span></text:p><text:p text:style-name="P88"><text:span text:style-name="CharStyle3">Kluż Krystyna, Inst. Socjologii UJ, z</text:span></text:p><text:p text:style-name="P89"><text:span text:style-name="CharStyle3">Kłossowski Andrzej, Biblioteka Narodo­wa, z</text:span></text:p><text:p text:style-name="P90"><text:span text:style-name="CharStyle3">Koj Aleksander, Rektor UJ</text:span></text:p><text:p text:style-name="P91"><text:span text:style-name="CharStyle3">Kołodziejska Jadwiga, IKiCz, wizytator ZDW MNSzWiT</text:span></text:p><text:p text:style-name="P92"><text:span text:style-name="CharStyle3">Korpala Józef, Wojewódzka Biblioteka Publiczna, z</text:span></text:p><text:p text:style-name="P93"><text:span text:style-name="CharStyle3">Kosek Jadwiga, Biblioteka Główna AGH, z</text:span></text:p><text:p text:style-name="P94"><text:span text:style-name="CharStyle3">Kosiński Józef Andrzej, IB UWr, rec. </text:span></text:p><text:p text:style-name="P95"><text:span text:style-name="CharStyle3">Kotulski Leszek, Inst. Informatyki UJ, z</text:span></text:p><text:p text:style-name="P96"><text:span text:style-name="CharStyle3">Koziński Zbigniew, BJ, z</text:span></text:p><text:p text:style-name="P97"><text:span text:style-name="CharStyle3">Krauz-Mozer Barbara, Inst. Nauk Poli­tycznych UJ, z</text:span></text:p><text:p text:style-name="P98"><text:span text:style-name="CharStyle3">Krasnowolski Piotr, tłum. </text:span></text:p><text:p text:style-name="P99"><text:span text:style-name="CharStyle3">Krawczyk Jerzy, Biblioteka Główna AGH, z</text:span></text:p><text:p text:style-name="P100"><text:span text:style-name="CharStyle3">Krużel Krzysztof, Biblioteka PAN w Kra­kowie, z</text:span></text:p><text:p text:style-name="P101"><text:span text:style-name="CharStyle3">Krzysiek Piotr, Inst. Filozofii UJ, z</text:span></text:p><text:p text:style-name="P102"><text:span text:style-name="CharStyle3">Kubiak Stanisław, wizytator ZDW MN­SzWiT</text:span></text:p><text:p text:style-name="P103"><text:span text:style-name="CharStyle3">Kubiś Adam, ks., Rektor PAT w Krakowie Kuchtówna Lidia, Inst. Sztuki PAN War­szawa, rec. </text:span></text:p><text:p text:style-name="P104"><text:span text:style-name="CharStyle3">Kulikowski Julian Lech, PAN Warszawa, rec. </text:span></text:p><text:p text:style-name="P105"><text:span text:style-name="CharStyle3">Kuniński Miłowit, Inst. Filozofii UJ, z Kurek Halina, dziekan Wydz. Filolog. UJ Kwiecieński Mieczysław, IINTE Warsza­wa, rec. </text:span></text:p><text:p text:style-name="P106"><text:span text:style-name="CharStyle3">Lankosz-Dobrzyńska Ewa zob. Dobrzyń- ska-Lankosz Ewa</text:span></text:p><text:p text:style-name="P107"><text:span text:style-name="CharStyle3">Legutko Ryszard, Inst. Filozofii UJ, z Lipka Maria, Inst. Matematyki UJ, z Litewka Aleksander, Archiwum Miasta Krakowa, z</text:span></text:p><text:p text:style-name="P108"><text:span text:style-name="CharStyle3">Lubaszewska Antonina, IFP UJ, z Lubaszewski Wiesław, PAN w Krakowie, z</text:span></text:p><text:p text:style-name="P109"><text:span text:style-name="CharStyle3">Lubelska Magadalena, IFP UJ, z</text:span></text:p><text:p text:style-name="P110"><text:span text:style-name="CharStyle3">Łachwa Andrzej, Inst, Informatyki UJ, z Łukijaniuk Iwona, Biblioteka BC w War­szawie, z</text:span></text:p><text:p text:style-name="P111"><text:span text:style-name="CharStyle3">Mach Zdzisław, Inst. Socjologii UJ, z</text:span></text:p></draw:text-box></draw:frame><draw:frame draw:style-name="fr14" svg:x="7.671cm" svg:y="1.064cm" svg:width="6.241cm" svg:height="19.507cm" text:anchor-type="paragraph"><draw:text-box><text:p text:style-name="P112"><text:span text:style-name="CharStyle3">Madej Stanisław, dyrektor w MEN Madurowicz-Urbańska Helena, Inst. Hi­storii UJ, z</text:span></text:p><text:p text:style-name="P113"><text:span text:style-name="CharStyle3">Majchrowski Jacek, Inst. Nauk Politycz­nych UJ, z</text:span></text:p><text:p text:style-name="P114"><text:span text:style-name="CharStyle3">Majewska-Kozioł Lidia, UJ, z, tłum. Malak Tadeusz, Teatr Stary, z</text:span></text:p><text:p text:style-name="P115"><text:span text:style-name="CharStyle3">Malczak Jan, Instyt. Matematyki UJ, z Maleczyńska Kazimiera, IB UWr, rec. Malik Teresa, BJ, z</text:span></text:p><text:p text:style-name="P116"><text:span text:style-name="CharStyle3">Małecki Jan Maria, AE Kraków, rec. Marcinek Marzena, Biblioteka Gł. Poli­techniki Krakowskiej, tłum. </text:span></text:p><text:p text:style-name="P117"><text:span text:style-name="CharStyle3">Marek Tadeusz, Prorektor UJ Markiewicz Henryk, dyrektor IFP UJ, rec. </text:span></text:p><text:p text:style-name="P118"><text:span text:style-name="CharStyle3">Markiewicz Ryszard, Inst. WiOWI UJ, z Marszakowa Irina, IBilN US, z Mauer-Górska Barbara, Biblioteka Wy­działu Lekarskiego Śląskiej Akademii Medycznej w Zabrzu, doktorantka</text:span></text:p><text:p text:style-name="P119"><text:span text:style-name="CharStyle3">Michalewicz Jerzy, Inst. Hist. UJ, z Michalik Jan, Dziekan Wydz. Filolog. UJ Migoń Krzysztof, IB UWr, z, rec. Miklas Józef, Drukarnia UJ, z Mikułowski Pomorski Jerzy, Instytut So­cjologii UJ, z</text:span></text:p><text:p text:style-name="P120"><text:span text:style-name="CharStyle3">Mile Ryszard, Biblioteka Gł. Politechniki Krakowskiej, z</text:span></text:p><text:p text:style-name="P121"><text:span text:style-name="CharStyle3">Mirek Małgorzata, doktorantka Miroszewska Krytyna, Biblioteka Gł. </text:span></text:p><text:p text:style-name="P122"><text:span text:style-name="CharStyle3">AGH, z</text:span></text:p><text:p text:style-name="P123"><text:span text:style-name="CharStyle3">Misiowa Alina, BJ, z Moszczyńska-Petkowska Zofia, Bibliote­ka Narodowa, z</text:span></text:p><text:p text:style-name="P124"><text:span text:style-name="CharStyle3">Mrozowska Kamila, Inst. Pedagogiki UJ, z</text:span></text:p><text:p text:style-name="P125"><text:span text:style-name="CharStyle3">Muszkowski Krzysztof, gość Myszka Alicja, BJ, z Myśliński Jerzy, rec. </text:span></text:p><text:p text:style-name="P126"><text:span text:style-name="CharStyle3">Nagły Janina, Wojewódzka Biblioteka Pu­bliczna, z</text:span></text:p><text:p text:style-name="P127"><text:span text:style-name="CharStyle3">Nahotko Małgorzata ob. Puch-Nahotko Małgorzata</text:span></text:p><text:p text:style-name="P128"><text:span text:style-name="CharStyle3">Nahotko Marek, Biblioteka Gł. Politech­niki Krakowskiej, z, doktorant</text:span></text:p><text:p text:style-name="P129"><text:span text:style-name="CharStyle3">Nalepa Krystyna, dyrektor adm. IFP UJ Nawieśniak Stanisław, Inst. Informatyki UJ, z</text:span></text:p><text:p text:style-name="P130"><text:span text:style-name="CharStyle3">Nęcki Zbigniew, Inst. Zarządzania UJ, z Niechwiej Jan, Inst. Matematyki UJ, z</text:span></text:p></draw:text-box></draw:frame></text:p>
      </text:section>
      <text:section text:style-name="Sect3" text:name="Section3">
        <text:p text:style-name="P275"><draw:line text:anchor-type="paragraph" draw:style-name="gr1" svg:x1="0.940cm" svg:y1="0.572cm" svg:x2="13.825cm" svg:y2="0.572cm"><text:p/></draw:line></text:p>
        <text:p text:style-name="P10"><draw:frame draw:style-name="fr15" svg:x="0.990cm" svg:y="-0.004cm" text:anchor-type="paragraph"><draw:text-box fo:min-width="4.140cm" fo:min-height="0.483cm"><text:p text:style-name="P131"><text:span text:style-name="CharStyle9">Spis partnerów (1974-2000)</text:span></text:p></draw:text-box></draw:frame><draw:frame draw:style-name="fr16" svg:x="13.190cm" svg:y="-0.012cm" text:anchor-type="paragraph"><draw:text-box fo:min-width="0.669cm" fo:min-height="0.474cm"><text:p text:style-name="P132"><text:span text:style-name="CharStyle10">275</text:span></text:p></draw:text-box></draw:frame><draw:frame draw:style-name="fr17" svg:x="0.898cm" svg:y="1.072cm" svg:width="6.241cm" svg:height="19.507cm" text:anchor-type="paragraph"><draw:text-box><text:p text:style-name="P133"><text:span text:style-name="CharStyle3">Niemirowska Małgorzata, Biblioteka Inst. Anglistyki UJ, doktorantka</text:span></text:p><text:p text:style-name="P134"><text:span text:style-name="CharStyle3">Nosal Czesław, Inst. Org. i Żarz., Poli­technika Wrocławska, z, rec. </text:span></text:p><text:p text:style-name="P135"><text:span text:style-name="CharStyle3">Nowak Andrzej, Inst. Filozofii UJ, z Nowakowska Maria, Prorektor UJ</text:span></text:p><text:p text:style-name="P136"><text:span text:style-name="CharStyle3">Orzechowski Emil, Dziekan Wydziału ZiKS UJ</text:span></text:p><text:p text:style-name="P137"><text:span text:style-name="CharStyle3">Pankowicz Andrzej, Inst. Historii UJ, z Paśnik Jacek, Inst. Ekonomiki Przemysłu</text:span></text:p><text:p text:style-name="P138"><text:span text:style-name="CharStyle3">Chemicznego, z</text:span></text:p><text:p text:style-name="P139"><text:span text:style-name="CharStyle3">Pawłowiczowa Maria, IBIN US, staż Pawłowski Krzysztof, Inst. Filologii Kla­sycznej UJ, z</text:span></text:p><text:p text:style-name="P140"><text:span text:style-name="CharStyle3">Pelc Janusz, IFP UW, z</text:span></text:p><text:p text:style-name="P141"><text:span text:style-name="CharStyle3">Perkowska Urszula, Archiwum UJ, z Perłakowska Ewa, Archiwum Państwowe w Krakowie</text:span></text:p><text:p text:style-name="P142"><text:span text:style-name="CharStyle3">Petkowska Zofia zob. Moszczyńska-Pet- kowska Zofia</text:span></text:p><text:p text:style-name="P143"><text:span text:style-name="CharStyle3">Pieniążek Maria, Wojewódzka Biblioteka</text:span></text:p><text:p text:style-name="P144"><text:span text:style-name="CharStyle3">Publiczna w Krakowie, z Pietrzyk Jan, BJ, z Pomorski Jerzy zob. Mikułowski Pomor­ski Jerzy</text:span></text:p><text:p text:style-name="P145"><text:span text:style-name="CharStyle3">Porębska Maria, Inst. Filozofii UJ, z Postawa Stanisława, PAT w Krakowie, współpr. </text:span></text:p><text:p text:style-name="P146"><text:span text:style-name="CharStyle3">Poznańska Wanda, Inst. Pedagogiki UJ, z Puch-Nahotko Małgorzata, Biblioteka Gł. </text:span></text:p><text:p text:style-name="P147"><text:span text:style-name="CharStyle3">Politechniki Krakowskiej, z Puchalski Jacek, INSB UW, współpr. Radoń Sławomir, Archiwum Miasta Kra­kowa, z</text:span></text:p><text:p text:style-name="P148"><text:span text:style-name="CharStyle3">Ratajewski Jerzy, IBIN US, z</text:span></text:p><text:p text:style-name="P149"><text:span text:style-name="CharStyle3">Rebech Danuta, Biblioteka PAT w Kra­kowie</text:span></text:p><text:p text:style-name="P150"><text:span text:style-name="CharStyle3">Rogozik Janina Katarzyna, doktorantka Roguski Jerzy, Ambasada Amerykańska w Warszawie, współpr. </text:span></text:p><text:p text:style-name="P151"><text:span text:style-name="CharStyle3">Rokosz Jolanta, Inst. Językoznawstwa O- gólnego UJ, z</text:span></text:p><text:p text:style-name="P152"><text:span text:style-name="CharStyle3">Rosicka Janina, Inst. Ekonomii UJ, z Rykaczewska-Wiorogórska Bogumiła, </text:span></text:p><text:p text:style-name="P153"><text:span text:style-name="CharStyle3">Centrum Informatyczne UW, z Ryś Aleksandra, UJ, współpr. Ryznar Zygmunt, ZETO, z</text:span></text:p><text:p text:style-name="P154"><text:span text:style-name="CharStyle3">Sajkowski Alojzy, UAM Poznań, rec. Sambor Jadwiga, UW, rec. </text:span></text:p></draw:text-box></draw:frame><draw:frame draw:style-name="fr18" svg:x="7.636cm" svg:y="1.072cm" svg:width="6.274cm" svg:height="19.431cm" text:anchor-type="paragraph"><draw:text-box><text:p text:style-name="P155"><text:span text:style-name="CharStyle3">Sanetra Krystyna, BJ, z</text:span></text:p><text:p text:style-name="P156"><text:span text:style-name="CharStyle3">Sasińska-KIas Teresa, Inst. Dziennikar­stwa i Komunikacji Społecznej UJ, współpr. </text:span></text:p><text:p text:style-name="P157"><text:span text:style-name="CharStyle3">Schnaydrowa Bogumiła, Biblioteka PAN w Krakowie, z</text:span></text:p><text:p text:style-name="P158"><text:span text:style-name="CharStyle3">Sidor Maria, doktorantka Sienkiewicz Anna, BJ, z Sitarska Anna, IBIN UW i UB, z, rec. Skoczyński Jan, Inst. Filozofii UJ, z Skwarnicka Zofia, BJ, z Smolarczykowa Teresa, BJ, z Socha Irena, IBIN UŚ, staż Sosińska-Kalata Barbara, INSB UW, współpr. </text:span></text:p><text:p text:style-name="P159"><text:span text:style-name="CharStyle3">Sosnowski Leszek, Inst. Filozofii UJ, z Stabryla Adam, AE w Krakowie, z Stabryła Stanisław, Inst. Filologii Klasycz­nej UJ, z</text:span></text:p><text:p text:style-name="P160"><text:span text:style-name="CharStyle3">Stachowska Krystyna, Biblioteka PAN w Krakowie, z</text:span></text:p><text:p text:style-name="P161"><text:span text:style-name="CharStyle3">Staśto Leszek, Biblioteka Gł. Politechniki Krakowskiej, z</text:span></text:p><text:p text:style-name="P162"><text:span text:style-name="CharStyle3">Steczowicz Zofia, BJ, z</text:span></text:p><text:p text:style-name="P163"><text:span text:style-name="CharStyle3">Stróżewski Władysław, Inst. Filozofii UJ, z</text:span></text:p><text:p text:style-name="P164"><text:span text:style-name="CharStyle3">Strzetelski Jerzy, Inst. Fil. Angielskiej UJ, z</text:span></text:p><text:p text:style-name="P165"><text:span text:style-name="CharStyle3">Suchoń Alicja, Inst. Prawa UJ, doktorant­ka</text:span></text:p><text:p text:style-name="P166"><text:span text:style-name="CharStyle3">Szczepaniak Renata, doktorantka Szczerbińska Teresa, Wojewódzka Biblio­teka Publiczna w Krakowie, z</text:span></text:p><text:p text:style-name="P167"><text:span text:style-name="CharStyle3">Szymańska Beata, Inst. Filozofii UJ, z Szymański Józef, Inst. Hist. UMCS Lu­blin, rec. </text:span></text:p><text:p text:style-name="P168"><text:span text:style-name="CharStyle3">Szymoński Marek, Prorektor UJ</text:span></text:p><text:p text:style-name="P169"><text:span text:style-name="CharStyle3">Ścibor Eugeniusz, WSP Olsztyn i INTE Warszawa, rec. </text:span></text:p><text:p text:style-name="P170"><text:span text:style-name="CharStyle3">Śląską Halina, BJ, z</text:span></text:p><text:p text:style-name="P171"><text:span text:style-name="CharStyle3">Tabeau Ludwika, BJ, współpr. Tadeusiewicz Hanna, IBIN UL, współpr. Tonver Mark, Konsulat USA w Krakowie Trafas Tomasz, Inst. Prawa UJ, z Treiderowa Anna, Biblioteka PAN w Kra­kowie, z</text:span></text:p><text:p text:style-name="P172"><text:span text:style-name="CharStyle3">Trojnar Andrzej, IBIN UŚ, staż Tych Feliks, Warszawa, rec. </text:span></text:p><text:p text:style-name="P173"><text:span text:style-name="CharStyle3">Ulewicz Tadeusz, IFP UJ, rec. </text:span></text:p></draw:text-box></draw:frame></text:p>
      </text:section>
      <text:section text:style-name="Sect4" text:name="Section4">
        <text:p text:style-name="P276"><draw:line text:anchor-type="paragraph" draw:style-name="gr1" svg:x1="0.965cm" svg:y1="0.572cm" svg:x2="13.834cm" svg:y2="0.572cm"><text:p/></draw:line></text:p>
        <text:p text:style-name="P13"><draw:frame draw:style-name="fr19" svg:x="0.974cm" svg:y="-0.028cm" text:anchor-type="paragraph"><draw:text-box fo:min-width="0.686cm" fo:min-height="0.474cm"><text:p text:style-name="P175"><text:span text:style-name="CharStyle10">276</text:span></text:p></draw:text-box></draw:frame><draw:frame draw:style-name="fr21" svg:x="9.728cm" svg:y="-0.012cm" text:anchor-type="paragraph"><draw:text-box fo:min-width="4.140cm" fo:min-height="0.483cm"><text:p text:style-name="P176"><text:span text:style-name="CharStyle9">Spis partnerów (1974-2000)</text:span></text:p></draw:text-box></draw:frame><draw:frame draw:style-name="fr22" svg:x="0.914cm" svg:y="1.072cm" svg:width="6.265cm" svg:height="7.239cm" text:anchor-type="paragraph"><draw:text-box><text:p text:style-name="P177"><text:span text:style-name="CharStyle3">Wagner Helena, BJ, konsultant</text:span></text:p><text:p text:style-name="P178"><text:span text:style-name="CharStyle3">Walas Teresa, IFP UJ, z</text:span></text:p><text:p text:style-name="P179"><text:span text:style-name="CharStyle3">Walczy Zofia, BJ, z</text:span></text:p><text:p text:style-name="P180"><text:span text:style-name="CharStyle3">Wałek Janusz, MNK, z</text:span></text:p><text:p text:style-name="P181"><text:span text:style-name="CharStyle3">Wawrykiewicz Zofia, BJ, z</text:span></text:p><text:p text:style-name="P182"><text:span text:style-name="CharStyle3">Wcisło Zofia, BJ, z</text:span></text:p><text:p text:style-name="P183"><text:span text:style-name="CharStyle3">Weiss Tomasz, Dyrektor IFP UJ</text:span></text:p><text:p text:style-name="P184"><text:span text:style-name="CharStyle3">Wesołowska Danuta, IFP UJ, z</text:span></text:p><text:p text:style-name="P185"><text:span text:style-name="CharStyle3">Wierzchowski Krzysztof, BJ, z</text:span></text:p><text:p text:style-name="P186"><text:span text:style-name="CharStyle3">Więckowska Helena, wizytator ZDW MNSzWiT</text:span></text:p><text:p text:style-name="P187"><text:span text:style-name="CharStyle3">Wilhardt Teresa, Biblioteka Gł. WSP Kra­ków, z</text:span></text:p><text:p text:style-name="P188"><text:span text:style-name="CharStyle3">Wojnarowska Jarosława, wizytator ZDW MNSzWiT</text:span></text:p><text:p text:style-name="P189"><text:span text:style-name="CharStyle3">Wolfarth Stanisław, Inst. Farmakologii PAN, współpr. </text:span></text:p><text:p text:style-name="P190"><text:span text:style-name="CharStyle3">Wolski W., Wojewódzki Ośrodek Paten­towy w Krakowie, z</text:span></text:p></draw:text-box></draw:frame><draw:frame draw:style-name="fr23" svg:x="7.678cm" svg:y="1.072cm" svg:width="6.214cm" svg:height="7.036cm" text:anchor-type="paragraph"><draw:text-box><text:p text:style-name="P191"><text:span text:style-name="CharStyle3">Woźniak Jagoda, INSB UW, z Woźniakowski Krzysztof, IFP UJ, z Woźnowski Wacław, IFP UJ, rec. Wróbel Józef, IFP UJ, z Wysocki Adam, IINTE Warszawa, rec. </text:span></text:p><text:p text:style-name="P192"><text:span text:style-name="CharStyle3">Zachorowski Stanisław, Inst. Filozofii UJ, z</text:span></text:p><text:p text:style-name="P193"><text:span text:style-name="CharStyle3">Zalewski Wojciech, USA, z Zaręba Ewa, Inst. Pedagogiki UJ, z Zarębianka Zofia, IFP UJ, z Ziejka Franciszek, Rektor UJ Zwiercan Marian, BJ, z</text:span></text:p><text:p text:style-name="P194"><text:span text:style-name="CharStyle3">Zybert Elżbieta B., INSB UW, współpr. Zyska Bronisław, IBIN UŚ, z</text:span></text:p><text:p text:style-name="P195"><text:span text:style-name="CharStyle3">Żbikowska-Migoń Anna, IB UWr, z Żołnierczyk Jan, ZETO w Krakowie, z Żurkowa Renata, Biblioteka PAN, z</text:span></text:p></draw:text-box></draw:frame><draw:frame draw:style-name="fr24" svg:x="0.914cm" svg:y="9.158cm" svg:width="13.047cm" svg:height="0.432cm" text:anchor-type="paragraph"><draw:text-box><text:p text:style-name="P196"><text:span text:style-name="CharStyle7">PARTNERZY ZAGRANICZNI</text:span></text:p></draw:text-box></draw:frame><draw:frame draw:style-name="fr25" svg:x="0.940cm" svg:y="10.537cm" svg:width="6.138cm" svg:height="10.312cm" text:anchor-type="paragraph"><draw:text-box><text:p text:style-name="P197"><text:span text:style-name="CharStyle3">Achleitner Herbert</text:span></text:p><text:p text:style-name="P198"><text:span text:style-name="CharStyle3">Adams Bernhard, Niemcy, z, współpr. Altenberger Alicja, USA, z, rec. Ambrozic Melita, Słowenia, współpr. Antoniadis </text:span><text:span text:style-name="T9">George, </text:span><text:span text:style-name="CharStyle3">Francja, z, współpr. </text:span><text:span text:style-name="T9">Atanasov </text:span><text:span text:style-name="CharStyle3">Liuben, Bułgaria, z, współpr. Aumente </text:span><text:span text:style-name="T9">Jerome, </text:span><text:span text:style-name="CharStyle3">USA, współpr. Austin Derek, UK, gość</text:span></text:p><text:p text:style-name="P199"><text:span text:style-name="CharStyle3">Bach Dagfin, Norwegia, gość</text:span></text:p><text:p text:style-name="P200"><text:span text:style-name="CharStyle3">Beck </text:span><text:span text:style-name="T9">Terry, UK, </text:span><text:span text:style-name="CharStyle3">współpr. Bednarczykowa Krystyna, UK, współpr. </text:span><text:span text:style-name="T9">Bentley </text:span><text:span text:style-name="CharStyle3">Arthur D., UK, gość </text:span><text:span text:style-name="T9">Berndt Michael, </text:span><text:span text:style-name="CharStyle3">Niemcy, współpr. Blumendorf Peter, Niemcy, współpr. Bobiński </text:span><text:span text:style-name="T9">George </text:span><text:span text:style-name="CharStyle3">S., USA, współpr. Bobiński Mary, USA, z</text:span></text:p><text:p text:style-name="P201"><text:span text:style-name="T9">Burke </text:span><text:span text:style-name="CharStyle3">Maria, UK, z, współpr. </text:span></text:p><text:p text:style-name="P202"><text:span text:style-name="CharStyle3">Burnett Peter, UK, z</text:span></text:p><text:p text:style-name="P203"><text:span text:style-name="T9">Calov </text:span><text:span text:style-name="CharStyle3">Gudrun, Niemcy, gość </text:span><text:span text:style-name="T9">Cankova </text:span><text:span text:style-name="CharStyle3">Galina, </text:span><text:span text:style-name="T9">Bulgaria, </text:span><text:span text:style-name="CharStyle3">z Chachra </text:span><text:span text:style-name="T9">Vinod, </text:span><text:span text:style-name="CharStyle3">USA, z</text:span></text:p><text:p text:style-name="P204"><text:span text:style-name="CharStyle3">Dagite Ina M., Litwa, z Dan Ma, Chiny, staż Daskalow Slawejko, Bułgaria, współpr. </text:span><text:span text:style-name="T9">Davis </text:span><text:span text:style-name="CharStyle3">Donald Y., USA, współpr. </text:span></text:p></draw:text-box></draw:frame><draw:frame draw:style-name="fr26" svg:x="7.747cm" svg:y="10.529cm" svg:width="6.214cm" svg:height="10.220cm" text:anchor-type="paragraph"><draw:text-box><text:p text:style-name="P205"><text:span text:style-name="T9">Davis </text:span><text:span text:style-name="CharStyle3">Runnalls, UK, współpr. </text:span></text:p><text:p text:style-name="P206"><text:span text:style-name="T9">Delius </text:span><text:span text:style-name="CharStyle3">Kathe, Niemcy, współpr. </text:span></text:p><text:p text:style-name="P207"><text:span text:style-name="T9">Dickson </text:span><text:span text:style-name="CharStyle3">Jean, USA, z</text:span></text:p><text:p text:style-name="P208"><text:span text:style-name="T9">Dirsite </text:span><text:span text:style-name="CharStyle3">Rima, Litwa, staż</text:span></text:p><text:p text:style-name="P209"><text:span text:style-name="T9">Drury Russel, UK, </text:span><text:span text:style-name="CharStyle3">z</text:span></text:p><text:p text:style-name="P210"><text:span text:style-name="CharStyle3">Dubauskas </text:span><text:span text:style-name="T9">Stanislavas, </text:span><text:span text:style-name="CharStyle3">Litwa, współpr. Dudzik obecnie Lenik Krystyna, UK, staż Dunnet Stephen C., USA, współpr. </text:span></text:p><text:p text:style-name="P211"><text:span text:style-name="T9">Edwards Luise </text:span><text:span text:style-name="CharStyle3">M., UK, współpr. </text:span><text:span text:style-name="T9">Ellison </text:span><text:span text:style-name="CharStyle3">John W., USA, z</text:span></text:p><text:p text:style-name="P212"><text:span text:style-name="T9">Euseva Svetla, </text:span><text:span text:style-name="CharStyle3">Bułgaria, współpr. </text:span></text:p><text:p text:style-name="P213"><text:span text:style-name="CharStyle3">Fiissel Stephen, Niemcy, współpr. Feldman Barbara, USA, z Frank Róża, Węgry, współpr. </text:span></text:p><text:p text:style-name="P214"><text:span text:style-name="T9">Garnier </text:span><text:span text:style-name="CharStyle3">Donna, USA, z Gessner Peter, USA, współpr. </text:span></text:p><text:p text:style-name="P215"><text:span text:style-name="CharStyle3">Glosiene Androne, Litwa, współpr. Goulet Daniel V, USA, gość</text:span></text:p><text:p text:style-name="P216"><text:span text:style-name="CharStyle3">Grant </text:span><text:span text:style-name="T9">Kerry </text:span><text:span text:style-name="CharStyle3">S., USA, współpr. </text:span></text:p><text:p text:style-name="P217"><text:span text:style-name="CharStyle3">Green </text:span><text:span text:style-name="T9">Cecil </text:span><text:span text:style-name="CharStyle3">H., USA, współpr. </text:span><text:span text:style-name="T9">Greiner </text:span><text:span text:style-name="CharStyle3">William R., USA, współpr. </text:span></text:p><text:p text:style-name="P218"><text:span text:style-name="T9">Griffiths Jose-Marie, </text:span><text:span text:style-name="CharStyle3">USA, gość</text:span></text:p><text:p text:style-name="P219"><text:span text:style-name="CharStyle3">Harbo Ole, Dania, współpr. </text:span></text:p><text:p text:style-name="P220"><text:span text:style-name="T9">Harries Steve, </text:span><text:span text:style-name="CharStyle3">UK, gość</text:span></text:p></draw:text-box></draw:frame></text:p>
      </text:section>
      <text:section text:style-name="Sect5" text:name="Section5">
        <text:p text:style-name="P277"><draw:line text:anchor-type="paragraph" draw:style-name="gr1" svg:x1="0.975cm" svg:y1="0.572cm" svg:x2="13.861cm" svg:y2="0.572cm"><text:p/></draw:line></text:p>
        <text:p text:style-name="P15"><draw:frame draw:style-name="fr27" svg:x="1.009cm" svg:y="-0.012cm" text:anchor-type="paragraph"><draw:text-box fo:min-width="4.131cm" fo:min-height="0.483cm"><text:p text:style-name="P221"><text:span text:style-name="CharStyle9">Spis partnerów (1974-2000)</text:span></text:p></draw:text-box></draw:frame><draw:frame draw:style-name="fr28" svg:x="13.234cm" svg:y="-0.028cm" text:anchor-type="paragraph"><draw:text-box fo:min-width="0.677cm" fo:min-height="0.474cm"><text:p text:style-name="P222"><text:span text:style-name="CharStyle10">277</text:span></text:p></draw:text-box></draw:frame><draw:frame draw:style-name="fr29" svg:x="0.915cm" svg:y="1.072cm" svg:width="6.181cm" svg:height="19.676cm" text:anchor-type="paragraph"><draw:text-box><text:p text:style-name="P223"><text:span text:style-name="T9">Helal Ahmed </text:span><text:span text:style-name="CharStyle3">Helmi, Niemcy, współpr. </text:span><text:span text:style-name="T9">Hicks </text:span><text:span text:style-name="CharStyle3">John, UK, z</text:span></text:p><text:p text:style-name="P224"><text:span text:style-name="CharStyle3">Hogg Frank N., UK, z </text:span><text:span text:style-name="T9">Holm </text:span><text:span text:style-name="CharStyle3">Lidia, Szwecja, staż</text:span></text:p><text:p text:style-name="P225"><text:span text:style-name="T9">Jacob </text:span><text:span text:style-name="CharStyle3">Mary </text:span><text:span text:style-name="T9">Ellen, </text:span><text:span text:style-name="CharStyle3">USA, gość Janonis Oswaldas, Litwa, z </text:span><text:span text:style-name="T9">Januleviciene </text:span><text:span text:style-name="CharStyle3">Alma, Litwa, współpr. </text:span><text:span text:style-name="T9">Jin </text:span><text:span text:style-name="CharStyle3">Tian, Chiny, staż</text:span></text:p><text:p text:style-name="P226"><text:span text:style-name="CharStyle3">Johanssen Karl Gustaw, Dania, współpr. Johnson łan, UK, z, współpr. </text:span><text:span text:style-name="T9">Jorgenson </text:span><text:span text:style-name="CharStyle3">Carl </text:span><text:span text:style-name="T9">Gustav, </text:span><text:span text:style-name="CharStyle3">Dania</text:span></text:p><text:p text:style-name="P227"><text:span text:style-name="CharStyle3">Kaegbain Paul, Niemcy, z Kalczyńska Alina, Wiochy, z Kastanskaite Danutę, Litwa, z </text:span><text:span text:style-name="T9">Kaunas </text:span><text:span text:style-name="CharStyle3">Domas, Litwa, z, współpr. </text:span><text:span text:style-name="T9">Kemp Ivory, </text:span><text:span text:style-name="CharStyle3">UK, gość </text:span><text:span text:style-name="T9">Kluskovskiene Rima, </text:span><text:span text:style-name="CharStyle3">Litwa, współpr. Kubala </text:span><text:span text:style-name="T9">Kathy, </text:span><text:span text:style-name="CharStyle3">USA, współpr. </text:span></text:p><text:p text:style-name="P228"><text:span text:style-name="CharStyle3">Lalloo Chagan, Szwecja, z Lamarca Dolores, Hiszpania, z </text:span><text:span text:style-name="T9">Large Andrew, UK, </text:span><text:span text:style-name="CharStyle3">z </text:span><text:span text:style-name="T9">Lavin Michael, USA, z</text:span></text:p><text:p text:style-name="P229"><text:span text:style-name="T9">Lenik </text:span><text:span text:style-name="CharStyle3">Krystyna zob. Dudzik Krystyna </text:span><text:span text:style-name="T9">Line Maurice, UK, z</text:span></text:p><text:p text:style-name="P230"><text:span text:style-name="T9">Loth Mare, Estonia, </text:span><text:span text:style-name="CharStyle3">współpr. </text:span><text:span text:style-name="T9">Loughridge F. Brendan, UK, z Lowe Michael A., UK, z</text:span></text:p><text:p text:style-name="P231"><text:span text:style-name="T9">MacGary Kevin, UK, z MacGrath William, USA, </text:span><text:span text:style-name="CharStyle3">z, współpr. </text:span><text:span text:style-name="T9">Maciaviciute Elena, </text:span><text:span text:style-name="CharStyle3">Litwa, </text:span><text:span text:style-name="T9">z Makulova Sonia, </text:span><text:span text:style-name="CharStyle3">Słowacja, </text:span><text:span text:style-name="T9">z March Hanna, UK, z Matulaityte Stase, </text:span><text:span text:style-name="CharStyle3">Litwa, </text:span><text:span text:style-name="T9">z Merkle </text:span><text:span text:style-name="CharStyle3">Hans, Izrael, </text:span><text:span text:style-name="T9">z Miller Bob, USA, z</text:span></text:p><text:p text:style-name="P232"><text:span text:style-name="T9">Misjonas Remigius, </text:span><text:span text:style-name="CharStyle3">Litwa, staż </text:span><text:span text:style-name="T9">Motulski Roman, </text:span><text:span text:style-name="CharStyle3">Litwa, staż </text:span><text:span text:style-name="T9">Muranyi Peter, </text:span><text:span text:style-name="CharStyle3">Węgry, </text:span><text:span text:style-name="T9">z </text:span><text:span text:style-name="CharStyle3">Muszkowski </text:span><text:span text:style-name="T9">Krzysztof, UK, </text:span><text:span text:style-name="CharStyle3">gość</text:span></text:p><text:p text:style-name="P233"><text:span text:style-name="T9">Navickiene </text:span><text:span text:style-name="CharStyle3">Auśra, Litwa, </text:span><text:span text:style-name="T9">z Nestler Friedrich, </text:span><text:span text:style-name="CharStyle3">Niemcy, gość Nitecka </text:span><text:span text:style-name="T9">Danuta, USA, </text:span><text:span text:style-name="CharStyle3">współpr. </text:span></text:p><text:p text:style-name="P234"><text:span text:style-name="CharStyle3">Nitecki </text:span><text:span text:style-name="T9">Joseph, USA, z Nowak Andreas, </text:span><text:span text:style-name="CharStyle3">Niemcy, </text:span><text:span text:style-name="T9">z</text:span></text:p><text:p text:style-name="P235"><text:span text:style-name="T9">O’Brien Maureen, UK, z</text:span></text:p><text:p text:style-name="P236"><text:span text:style-name="T9">Pacevicius Arwydas, </text:span><text:span text:style-name="CharStyle3">Litwa, staż </text:span><text:span text:style-name="T9">Palvolgyi Mihaly, </text:span><text:span text:style-name="CharStyle3">Węgry, z, współpr. </text:span></text:p></draw:text-box></draw:frame><draw:frame draw:style-name="fr30" svg:x="7.646cm" svg:y="1.072cm" svg:width="6.274cm" svg:height="19.583cm" text:anchor-type="paragraph"><draw:text-box><text:p text:style-name="P237"><text:span text:style-name="T2">Peciulkiené </text:span><text:span text:style-name="T9">S., </text:span><text:span text:style-name="CharStyle3">Litwa, współpr. Pelgen Stephen, USA, staż </text:span><text:span text:style-name="T9">Perry </text:span><text:span text:style-name="CharStyle3">Michale, Izrael, z</text:span></text:p><text:p text:style-name="P238"><text:span text:style-name="T9">Petkova </text:span><text:span text:style-name="CharStyle3">Zornica M., Bułgaria, z, współpr. </text:span><text:span text:style-name="T9">Pierce Sommers, </text:span><text:span text:style-name="CharStyle3">z, współpr. </text:span></text:p><text:p text:style-name="P239"><text:span text:style-name="CharStyle3">Pors </text:span><text:span text:style-name="T9">Niels, </text:span><text:span text:style-name="CharStyle3">Dania, współpr. Potocka-Rey Anna, Francja, współpr. Potter </text:span><text:span text:style-name="T9">Jeremy, </text:span><text:span text:style-name="CharStyle3">UK, gość</text:span></text:p><text:p text:style-name="P240"><text:span text:style-name="T9">Quandt </text:span><text:span text:style-name="CharStyle3">Richard E., USA, współpr. </text:span></text:p><text:p text:style-name="P241"><text:span text:style-name="CharStyle3">Raddon </text:span><text:span text:style-name="T9">Rosemary, </text:span><text:span text:style-name="CharStyle3">UK, z</text:span></text:p><text:p text:style-name="P242"><text:span text:style-name="T2">Ragoutiené Genovaité, </text:span><text:span text:style-name="CharStyle3">Litwa, współpr. Robertson </text:span><text:span text:style-name="T9">Steve, </text:span><text:span text:style-name="CharStyle3">UK, z</text:span></text:p><text:p text:style-name="P243"><text:span text:style-name="CharStyle3">Rodero </text:span><text:span text:style-name="T9">Lacave, </text:span><text:span text:style-name="CharStyle3">Hiszpania, staż Ronault </text:span><text:span text:style-name="T9">Jacques, </text:span><text:span text:style-name="CharStyle3">Francja, z</text:span></text:p><text:p text:style-name="P244"><text:span text:style-name="T9">Salter </text:span><text:span text:style-name="CharStyle3">John, UK, z</text:span></text:p><text:p text:style-name="P245"><text:span text:style-name="T9">Samuelson Jeff, UK, </text:span><text:span text:style-name="CharStyle3">z </text:span><text:span text:style-name="T13">Saudargas Povilas, </text:span><text:span text:style-name="CharStyle3">Litwa, z Scheiwiller </text:span><text:span text:style-name="T13">Vanini, </text:span><text:span text:style-name="CharStyle3">Włochy, z Schliinz Marina, Niemcy, współpr. Schramm Hans Peter, Niemcy, gość </text:span><text:span text:style-name="T13">Schultz </text:span><text:span text:style-name="CharStyle3">Helga, Niemcy, gość</text:span></text:p><text:p text:style-name="P246"><text:span text:style-name="CharStyle3">Segbert Monika, Komisja Europejska (Francja, Belgia), z</text:span></text:p><text:p text:style-name="P247"><text:span text:style-name="CharStyle3">Serchuk </text:span><text:span text:style-name="T9">Barnett, </text:span><text:span text:style-name="CharStyle3">USA, z</text:span></text:p><text:p text:style-name="P248"><text:span text:style-name="CharStyle3">Shaugnessy Tom, USA, z Smith Darwin, Francja, gość Smolny-Kostrewski Barbara, UK, z Sroka Marek, USA, z</text:span></text:p><text:p text:style-name="P249"><text:span text:style-name="T2">Stoniené </text:span><text:span text:style-name="T9">Vanda, </text:span><text:span text:style-name="CharStyle3">Litwa, z, współpr. Struzik John J., USA, gość</text:span></text:p><text:p text:style-name="P250"><text:span text:style-name="T9">Sturges </text:span><text:span text:style-name="CharStyle3">Paul, UK, z</text:span></text:p><text:p text:style-name="P251"><text:span text:style-name="CharStyle3">Szewczuk Małgorzata, Ukraina, staż Szkuta Aleksander, UK, z</text:span></text:p><text:p text:style-name="P252"><text:span text:style-name="CharStyle3">Świerk Alfred, Niemcy, gość</text:span></text:p><text:p text:style-name="P253"><text:span text:style-name="T2">Sumanova </text:span><text:span text:style-name="CharStyle3">Nina, Bułgaria, z</text:span></text:p><text:p text:style-name="P254"><text:span text:style-name="T2">Téglasi Agnes, </text:span><text:span text:style-name="CharStyle3">Węgry, z</text:span></text:p><text:p text:style-name="P255"><text:span text:style-name="CharStyle3">Thau Bruno, Izrael, z </text:span><text:span text:style-name="T2">Tonner </text:span><text:span text:style-name="CharStyle3">Mark, USA, współpr. Torstensson Magnus, Szwecja, z</text:span></text:p><text:p text:style-name="P256"><text:span text:style-name="CharStyle3">Toth Gula, Węgry, z</text:span></text:p><text:p text:style-name="P257"><text:span text:style-name="T9">Viet Bui Huy, </text:span><text:span text:style-name="CharStyle3">Wietnam, gość</text:span></text:p><text:p text:style-name="P258"><text:span text:style-name="CharStyle3">Wahlde Barbara </text:span><text:span text:style-name="T9">von </text:span><text:span text:style-name="CharStyle3">de, USA, z</text:span></text:p><text:p text:style-name="P259"><text:span text:style-name="CharStyle3">Walić Elżbieta, Francja, z</text:span></text:p><text:p text:style-name="P260"><text:span text:style-name="T13">Walt </text:span><text:span text:style-name="CharStyle3">Thomas </text:span><text:span text:style-name="T13">van </text:span><text:span text:style-name="CharStyle3">der, Płd. Afryka, z Wawro Wanda, USA, z</text:span></text:p><text:p text:style-name="P261"><text:span text:style-name="T9">Williams </text:span><text:span text:style-name="CharStyle3">Peter, UK, gość</text:span></text:p></draw:text-box></draw:frame></text:p>
      </text:section>
      <text:section text:style-name="Sect6" text:name="Section6">
        <text:p text:style-name="P278"><draw:line text:anchor-type="paragraph" draw:style-name="gr1" svg:x1="0.982cm" svg:y1="0.977cm" svg:x2="13.861cm" svg:y2="0.977cm"><text:p/></draw:line></text:p>
        <text:p text:style-name="P17"><draw:frame draw:style-name="fr31" svg:x="1.000cm" svg:y="0.385cm" text:anchor-type="paragraph"><draw:text-box fo:min-width="0.677cm" fo:min-height="0.474cm"><text:p text:style-name="P262"><text:span text:style-name="CharStyle10">278</text:span></text:p></draw:text-box></draw:frame><draw:frame draw:style-name="fr32" svg:x="9.738cm" svg:y="0.393cm" text:anchor-type="paragraph"><draw:text-box fo:min-width="4.157cm" fo:min-height="0.483cm"><text:p text:style-name="P263"><text:span text:style-name="CharStyle9">Spis partnerów (1974-2000)</text:span></text:p></draw:text-box></draw:frame><draw:frame draw:style-name="fr33" svg:x="0.933cm" svg:y="1.485cm" svg:width="4.293cm" svg:height="2.346cm" text:anchor-type="paragraph"><draw:text-box><text:p text:style-name="P264"><text:span text:style-name="CharStyle3">Wilson Tom, UK, z Władymirow Lew, Litwa, z Wolodin Boris, Rosja, z Wood Frances, UK, z Wormell Irenes, Dania, z Wyatt Roger B., USA, gość</text:span></text:p></draw:text-box></draw:frame><draw:frame draw:style-name="fr34" svg:x="6.817cm" svg:y="1.485cm" svg:width="6.833cm" svg:height="3.937cm" text:anchor-type="paragraph"><draw:text-box><text:p text:style-name="P265"><text:span text:style-name="CharStyle3">Yen Nauyen Hai, Wietnam, gość</text:span></text:p><text:p text:style-name="P266"><text:span text:style-name="CharStyle3">Zalewski Wojciech, USA, z Zinkeviciene Julja, Litwa, z Żubrów Marcia, USA, z</text:span></text:p><text:p text:style-name="P267"><text:span text:style-name="CharStyle3">Żebierko Stojanov, Bułgaria, gość</text:span></text:p><text:p text:style-name="P268"><text:span text:style-name="CharStyle3">Oprać. Wiktor Gawarecki i Wanda Pindlowa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10" style:display-name="CharStyle10" style:parent-style-name="CharStyle9">
      <style:text-properties fo:language="pl" style:language-asian="pl" style:language-complex="pl" fo:country="PL" style:country-asian="PL" style:country-complex="PL" fo:font-style="normal" style:font-style-asian="normal" style:font-style-complex="normal" fo:font-size="10.pt" style:font-size-asian="10.pt" style:font-size-complex="10.pt" style:text-scale="100.%" fo:letter-spacing="0.000cm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3" style:display-name="CharStyle13" style:parent-style-name="CharStyle12">
      <style:text-properties fo:language="pl" style:language-asian="pl" style:language-complex="pl" fo:country="PL" style:country-asian="PL" style:country-complex="PL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6" style:display-name="CharStyle16" style:parent-style-name="CharStyle15">
      <style:text-properties fo:language="pl" style:language-asian="pl" style:language-complex="pl" fo:country="PL" style:country-asian="PL" style:country-complex="PL" style:text-scale="100.%" fo:letter-spacing="0.000cm" fo:color="#000000" style:text-position="0.%"/>
    </style:style>
    <style:style style:family="text" style:name="CharStyle17" style:display-name="CharStyle17" style:parent-style-name="CharStyle15">
      <style:text-properties fo:language="pl" style:language-asian="pl" style:language-complex="pl" fo:country="PL" style:country-asian="PL" style:country-complex="PL" fo:font-style="italic" style:font-style-asian="italic" style:font-style-complex="italic" fo:font-size="9.5pt" style:font-size-asian="9.5pt" style:font-size-complex="9.5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Tekst treści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4" style:display-name="Nagłówek #1">
      <style:paragraph-properties fo:background-color="transparent" fo:margin-bottom="0.106cm" fo:line-height="95.%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Style6" style:display-name="Tekst treści (2)">
      <style:paragraph-properties fo:background-color="transparent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8" style:display-name="Nagłówek lub stopka">
      <style:paragraph-properties fo:background-color="transparen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Style11" style:display-name="Nagłówek #2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4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10">
      <style:text-properties fo:color="#000000"/>
    </style:style>
    <style:style style:family="text" style:name="T11" style:display-name="T11" style:parent-style-name="CharStyle16">
      <style:text-properties fo:color="#000000"/>
    </style:style>
    <style:style style:family="text" style:name="T12" style:display-name="T12" style:parent-style-name="CharStyle17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12" style:display-name="P12">
      <style:paragraph-properties fo:line-height="0.002cm" style:page-number="auto"/>
      <style:text-properties/>
    </style:style>
    <style:style style:family="paragraph" style:name="P35" style:display-name="P35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725cm" style:type="right"/>
        </style:tab-stops>
      </style:paragraph-properties>
      <style:text-properties/>
    </style:style>
    <style:style style:family="paragraph" style:name="P82" style:display-name="P82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759cm" style:type="right"/>
        </style:tab-stops>
      </style:paragraph-properties>
      <style:text-properties/>
    </style:style>
    <style:style style:family="paragraph" style:name="P174" style:display-name="P174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776cm" style:type="right"/>
        </style:tab-stops>
      </style:paragraph-properties>
      <style:text-properties/>
    </style:style>
    <style:style style:family="paragraph" style:name="P271" style:display-name="P271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271"/>
      </style:header>
      <style:footer>
        <text:p text:style-name="P271"/>
      </style:footer>
    </style:master-page>
    <style:master-page style:name="PageStyle1" style:page-layout-name="Mpm1">
      <style:header>
        <text:p text:style-name="P271"/>
      </style:header>
      <style:footer>
        <text:p text:style-name="P271"/>
      </style:footer>
    </style:master-page>
    <style:master-page style:name="PageStyle2" style:page-layout-name="Mpm2">
      <style:header>
        <text:p text:style-name="P271"/>
      </style:header>
      <style:footer>
        <text:p text:style-name="P271"/>
      </style:footer>
    </style:master-page>
    <style:master-page style:name="PageStyle3" style:page-layout-name="Mpm3">
      <style:header>
        <text:p text:style-name="P271"/>
      </style:header>
      <style:footer>
        <text:p text:style-name="P271"/>
      </style:footer>
    </style:master-page>
    <style:master-page style:name="PageStyle4" style:page-layout-name="Mpm4">
      <style:header>
        <text:p text:style-name="P271"/>
      </style:header>
      <style:footer>
        <text:p text:style-name="P271"/>
      </style:footer>
    </style:master-page>
    <style:master-page style:name="PageStyle5" style:page-layout-name="Mpm5">
      <style:header>
        <text:p text:style-name="P271"/>
      </style:header>
      <style:footer>
        <text:p text:style-name="P271"/>
      </style:footer>
    </style:master-page>
    <style:master-page style:name="PageStyle6" style:page-layout-name="Mpm6">
      <style:header>
        <text:p text:style-name="P271"/>
      </style:header>
      <style:footer>
        <text:p text:style-name="P27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