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minaular1" svg:font-family="Karminaular"/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Karminaular" svg:font-family="Karmina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solid" draw:fill-color="#bdbcbc"/>
    </style:style>
    <style:style style:name="gr3" style:family="graphic" style:parent-style-name="standard">
      <style:graphic-properties draw:stroke="none" draw:fill="solid" draw:fill-color="#231f2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5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5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6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3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45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8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1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dbcbc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8" style:family="paragraph">
      <loext:graphic-properties draw:fill="none"/>
      <style:text-properties fo:font-size="20pt" style:font-size-asian="20pt" style:font-size-complex="20pt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231f20" style:font-name="Karminaular1" fo:font-size="8.80000019073486pt" style:font-size-asian="8.80000019073486pt" style:font-name-complex="Karminaular1" style:font-size-complex="8.80000019073486pt"/>
    </style:style>
    <style:style style:name="T2" style:family="text">
      <style:text-properties fo:color="#231f20" style:font-name="MinionProular1" fo:font-size="7.90000009536743pt" style:font-size-asian="7.90000009536743pt" style:font-name-complex="MinionProular1" style:font-size-complex="7.90000009536743pt"/>
    </style:style>
    <style:style style:name="T3" style:family="text">
      <style:text-properties fo:color="#231f20" style:font-name="MinionProular1" fo:font-size="8.80000019073486pt" style:font-size-asian="8.80000019073486pt" style:font-name-complex="MinionProular1" style:font-size-complex="8.80000019073486pt"/>
    </style:style>
    <style:style style:name="T4" style:family="text">
      <style:text-properties fo:color="#231f20" style:font-name="MinionProSemiIt1" fo:font-size="20pt" fo:font-style="italic" fo:font-weight="bold" style:font-size-asian="20pt" style:font-name-complex="MinionProSemiIt1" style:font-size-complex="20pt" style:font-style-complex="italic" style:font-weight-complex="bold" style:text-scale="80%"/>
    </style:style>
    <style:style style:name="T5" style:family="text">
      <style:text-properties fo:color="#231f20" style:font-name="MinionProSemi1" fo:font-size="20pt" fo:font-weight="bold" style:font-size-asian="20pt" style:font-name-complex="MinionProSemi1" style:font-size-complex="20pt" style:font-weight-complex="bold" style:text-scale="80%"/>
    </style:style>
    <style:style style:name="T6" style:family="text">
      <style:text-properties fo:color="#231f20" style:font-name="MinionProIt1" fo:font-size="18pt" fo:font-style="italic" style:font-size-asian="18pt" style:font-name-complex="MinionProIt1" style:font-size-complex="18pt" style:font-style-complex="italic" style:text-scale="80%"/>
    </style:style>
    <style:style style:name="T7" style:family="text">
      <style:text-properties fo:color="#231f20" style:font-name="MinionProular1" fo:font-size="18pt" style:font-size-asian="18pt" style:font-name-complex="MinionProular1" style:font-size-complex="18pt" style:text-scale="80%"/>
    </style:style>
    <style:style style:name="T8" style:family="text">
      <style:text-properties fo:color="#231f20" style:font-name="MinionProSemi1" fo:font-size="13pt" fo:font-weight="bold" style:font-size-asian="13pt" style:font-name-complex="MinionProSemi1" style:font-size-complex="13pt" style:font-weight-complex="bold" style:text-scale="80%"/>
    </style:style>
    <style:style style:name="T9" style:family="text">
      <style:text-properties fo:color="#231f20" style:font-name="MinionProular1" fo:font-size="8pt" style:font-size-asian="8pt" style:font-name-complex="MinionProular1" style:font-size-complex="8pt"/>
    </style:style>
    <style:style style:name="T10" style:family="text">
      <style:text-properties fo:color="#231f20" style:font-name="MinionProIt1" fo:font-size="8.80000019073486pt" fo:font-style="italic" style:font-size-asian="8.80000019073486pt" style:font-name-complex="MinionProIt1" style:font-size-complex="8.80000019073486pt" style:font-style-complex="italic"/>
    </style:style>
    <style:style style:name="T11" style:family="text">
      <style:text-properties fo:color="#231f20" style:font-name="MinionProSemi1" fo:font-size="14pt" fo:font-weight="bold" style:font-size-asian="14pt" style:font-name-complex="MinionProSemi1" style:font-size-complex="14pt" style:font-weight-complex="bold" style:text-scale="80%"/>
    </style:style>
    <style:style style:name="T12" style:family="text">
      <style:text-properties fo:color="#231f20" style:font-name="MinionProSemi1" fo:font-size="16pt" fo:font-weight="bold" style:font-size-asian="16pt" style:font-name-complex="MinionProSemi1" style:font-size-complex="16pt" style:font-weight-complex="bold" style:text-scale="80%"/>
    </style:style>
    <style:style style:name="T13" style:family="text">
      <style:text-properties fo:color="#231f20" style:font-name="MinionProular1" fo:font-size="10.8000001907349pt" style:font-size-asian="10.8000001907349pt" style:font-name-complex="MinionProular1" style:font-size-complex="10.8000001907349pt" style:text-scale="101%"/>
    </style:style>
    <style:style style:name="T14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 style:text-scale="101%"/>
    </style:style>
    <style:style style:name="T15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6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7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18" style:family="text">
      <style:text-properties fo:color="#231f20" style:font-name="MinionProular1" fo:font-size="10.8000001907349pt" style:font-size-asian="10.8000001907349pt" style:font-name-complex="MinionProular1" style:font-size-complex="10.8000001907349pt" style:text-scale="99%"/>
    </style:style>
    <style:style style:name="T19" style:family="text">
      <style:text-properties fo:color="#231f20" style:font-name="MinionProular1" fo:font-size="8.80000019073486pt" style:font-size-asian="8.80000019073486pt" style:font-name-complex="MinionProular1" style:font-size-complex="8.80000019073486pt" style:text-scale="101%"/>
    </style:style>
    <style:style style:name="T20" style:family="text">
      <style:text-properties fo:color="#231f20" style:font-name="MinionProIt1" fo:font-size="8.80000019073486pt" fo:font-style="italic" style:font-size-asian="8.80000019073486pt" style:font-name-complex="MinionProIt1" style:font-size-complex="8.80000019073486pt" style:font-style-complex="italic" style:text-scale="101%"/>
    </style:style>
    <style:style style:name="T21" style:family="text">
      <style:text-properties fo:color="#231f20" style:font-name="MinionProSemiIt1" fo:font-size="16pt" fo:font-style="italic" fo:font-weight="bold" style:font-size-asian="16pt" style:font-name-complex="MinionProSemiIt1" style:font-size-complex="16pt" style:font-style-complex="italic" style:font-weight-complex="bold" style:text-scale="80%"/>
    </style:style>
    <style:style style:name="T22" style:family="text">
      <style:text-properties fo:color="#231f20" style:font-name="MinionProular1" fo:font-size="9.80000019073486pt" style:font-size-asian="9.80000019073486pt" style:font-name-complex="MinionProular1" style:font-size-complex="9.80000019073486pt"/>
    </style:style>
    <style:style style:name="T23" style:family="text">
      <style:text-properties fo:color="#231f20" style:font-name="MinionProIt1" fo:font-size="16pt" fo:font-style="italic" style:font-size-asian="16pt" style:font-name-complex="MinionProIt1" style:font-size-complex="16pt" style:font-style-complex="italic" style:text-scale="80%"/>
    </style:style>
    <style:style style:name="T24" style:family="text">
      <style:text-properties fo:color="#231f20" style:font-name="MinionProular1" fo:font-size="9.69999980926514pt" style:font-size-asian="9.69999980926514pt" style:font-name-complex="MinionProular1" style:font-size-complex="9.69999980926514pt"/>
    </style:style>
    <style:style style:name="T25" style:family="text">
      <style:text-properties fo:color="#231f20" style:font-name="MinionProular1" fo:font-size="8.80000019073486pt" style:font-size-asian="8.80000019073486pt" style:font-name-complex="MinionProular1" style:font-size-complex="8.80000019073486pt" style:text-scale="99%"/>
    </style:style>
    <style:style style:name="T26" style:family="text">
      <style:text-properties fo:color="#231f20" style:font-name="MinionProSemi1" fo:font-size="9.80000019073486pt" fo:font-weight="bold" style:font-size-asian="9.80000019073486pt" style:font-name-complex="MinionProSemi1" style:font-size-complex="9.80000019073486pt" style:font-weight-complex="bold"/>
    </style:style>
    <style:style style:name="T27" style:family="text">
      <style:text-properties fo:color="#231f20" style:font-name="MinionProIt1" fo:font-size="9.80000019073486pt" fo:font-style="italic" style:font-size-asian="9.80000019073486pt" style:font-name-complex="MinionProIt1" style:font-size-complex="9.80000019073486pt" style:font-style-complex="italic"/>
    </style:style>
    <style:style style:name="T28" style:family="text">
      <style:text-properties fo:color="#231f20" style:font-name="MinionProular1" fo:font-size="9.80000019073486pt" style:font-size-asian="9.80000019073486pt" style:font-name-complex="MinionProular1" style:font-size-complex="9.80000019073486pt" style:text-scale="101%"/>
    </style:style>
    <style:style style:name="T29" style:family="text">
      <style:text-properties fo:color="#231f20" style:font-name="MinionProIt1" fo:font-size="9.80000019073486pt" fo:font-style="italic" style:font-size-asian="9.80000019073486pt" style:font-name-complex="MinionProIt1" style:font-size-complex="9.80000019073486pt" style:font-style-complex="italic" style:text-scale="101%"/>
    </style:style>
    <style:style style:name="T30" style:family="text">
      <style:text-properties fo:color="#231f20" style:font-name="MinionProular1" fo:font-size="12pt" style:font-size-asian="12pt" style:font-name-complex="MinionProular1" style:font-size-complex="12pt" style:text-scale="80%"/>
    </style:style>
    <style:style style:name="T31" style:family="text">
      <style:text-properties fo:color="#231f20" style:font-name="MinionProSemiIt1" fo:font-size="12pt" fo:font-style="italic" fo:font-weight="bold" style:font-size-asian="12pt" style:font-name-complex="MinionProSemiIt1" style:font-size-complex="12pt" style:font-style-complex="italic" style:font-weight-complex="bold" style:text-scale="80%"/>
    </style:style>
    <style:style style:name="T32" style:family="text">
      <style:text-properties fo:color="#231f20" style:font-name="MinionProIt1" fo:font-size="12pt" fo:font-style="italic" style:font-size-asian="12pt" style:font-name-complex="MinionProIt1" style:font-size-complex="12pt" style:font-style-complex="italic" style:text-scale="80%"/>
    </style:style>
    <style:style style:name="T33" style:family="text">
      <style:text-properties fo:color="#231f20" style:font-name="MinionProSemi1" fo:font-size="12pt" fo:font-weight="bold" style:font-size-asian="12pt" style:font-name-complex="MinionProSemi1" style:font-size-complex="12pt" style:font-weight-complex="bold" style:text-scale="8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806cm" svg:y1="2.222cm" svg:x2="1.806cm" svg:y2="3.955cm">
          <text:p/>
        </draw:line>
        <draw:path draw:style-name="gr2" draw:text-style-name="P2" draw:layer="layout" svg:width="1.84cm" svg:height="0.628cm" svg:x="11.771cm" svg:y="2.967cm" svg:viewBox="0 0 1841 629" svg:d="M44 0l1750 4c25 0 47-4 47 48l-2 577h-1839v-579c0-26 3-50 44-50z">
          <text:p/>
        </draw:path>
        <draw:path draw:style-name="gr3" draw:text-style-name="P3" draw:layer="layout" svg:width="1.851cm" svg:height="0.648cm" svg:x="11.763cm" svg:y="2.961cm" svg:viewBox="0 0 1852 649" svg:d="M1818 0h-1784c-19 0-34 15-34 34v607c0 4 3 8 8 8h1837c4 0 7-4 7-8v-607c0-19-15-34-34-34zM34 15h1784c10 0 19 9 19 19v420h-1274c-47 85-137 142-240 142-104 0-194-57-241-142h-67v-420c0-10 9-19 19-19z">
          <text:p/>
        </draw:path>
        <draw:path draw:style-name="gr4" draw:text-style-name="P4" draw:layer="layout" svg:width="0.42cm" svg:height="0.421cm" svg:x="11.875cm" svg:y="3.052cm" svg:viewBox="0 0 421 422" svg:d="M421 211c1 116-94 211-210 211-117 0-211-94-211-211s94-211 211-211c116 0 210 94 210 211z">
          <text:p/>
        </draw:path>
        <draw:path draw:style-name="gr3" draw:text-style-name="P3" draw:layer="layout" svg:width="0.482cm" svg:height="0.483cm" svg:x="11.844cm" svg:y="3.021cm" svg:viewBox="0 0 483 484" svg:d="M412 70c48 47 71 105 71 172 0 68-23 124-70 170-48 48-106 72-172 72s-122-24-170-72c-47-47-71-104-71-170s24-123 71-172c46-47 103-70 170-70s124 23 171 70zM103 101c-40 41-60 88-60 141 0 54 20 100 59 139s86 59 139 59c54 0 101-20 141-60 38-36 57-82 57-138 0-55-19-102-58-141-38-38-85-58-140-58-54 0-101 20-138 58zM206 219c-6-13-15-20-27-20-21 0-32 14-32 43s11 43 32 43c14 0 24-7 30-21l30 16c-14 25-35 37-63 37-22 0-39-7-52-20s-20-31-20-55c0-23 7-41 20-54 14-14 30-21 50-21 30 0 51 12 64 35zM345 219c-6-13-15-20-26-20-22 0-33 14-33 43s11 43 33 43c14 0 24-7 29-21l30 16c-14 25-35 37-63 37-22 0-39-7-52-20s-19-31-19-55c0-23 6-41 19-54 14-14 30-21 51-21 30 0 51 12 64 35z">
          <text:p/>
        </draw:path>
        <draw:path draw:style-name="gr4" draw:text-style-name="P4" draw:layer="layout" svg:width="0.085cm" svg:height="0.102cm" svg:x="12.457cm" svg:y="3.466cm" svg:viewBox="0 0 86 103" svg:d="M48 0c5 0 9 0 13 1s8 2 11 4c2 2 5 5 6 8 2 3 4 7 4 12s-3 10-5 13c-2 4-6 6-10 9 6 1 11 5 15 10 3 5 4 10 4 16s-1 10-3 14c-3 4-5 7-9 9-3 2-7 4-11 5-5 2-9 2-14 2h-49v-103zM45 41c4 0 7-1 10-3 2-2 4-5 4-9 0-2-1-4-2-6 0-1-2-2-3-3s-3-2-5-2-4-1-6-1h-21v24zM46 86c2 0 5-1 7-1s3-1 5-2c1-1 3-3 4-4 0-2 1-4 1-7 0-5-2-9-5-11s-6-3-11-3h-25v28z">
          <text:p/>
        </draw:path>
        <draw:polygon draw:style-name="gr4" draw:text-style-name="P4" draw:layer="layout" svg:width="0.098cm" svg:height="0.102cm" svg:x="12.546cm" svg:y="3.466cm" svg:viewBox="0 0 99 103" draw:points="0,0 27,0 51,40 74,0 99,0 61,64 61,103 39,103 39,63">
          <text:p/>
        </draw:polygon>
        <draw:polygon draw:style-name="gr4" draw:text-style-name="P4" draw:layer="layout" svg:width="0.087cm" svg:height="0.102cm" svg:x="12.859cm" svg:y="3.466cm" svg:viewBox="0 0 88 103" draw:points="23,0 65,69 66,69 66,0 88,0 88,103 64,103 22,34 21,34 21,103 0,103 0,0">
          <text:p/>
        </draw:polygon>
        <draw:path draw:style-name="gr4" draw:text-style-name="P4" draw:layer="layout" svg:width="0.095cm" svg:height="0.107cm" svg:x="12.961cm" svg:y="3.463cm" svg:viewBox="0 0 96 108" svg:d="M71 30c-1-2-3-4-5-5-2-2-4-3-7-4-2-1-5-2-8-2-5 0-9 1-13 3-3 2-6 5-8 8s-4 7-5 11c-1 5-1 9-1 13 0 5 0 9 1 13s3 8 5 11 5 6 8 8c4 3 8 4 13 4 7 0 13-4 16-8 4-4 7-9 7-16h22c0 6-2 12-4 17-3 6-6 11-10 14-4 4-8 7-13 9-6 1-11 2-18 2-8 0-15-1-21-4-6-2-11-6-16-11-4-6-8-11-11-18-2-6-3-13-3-21 0-7 1-14 3-21 3-6 7-12 11-17 5-5 10-9 16-11 6-3 13-5 21-5 6 0 11 1 16 3 5 1 10 4 14 7s7 7 10 11c2 5 4 10 4 16h-21c-1-2-2-5-3-7z">
          <text:p/>
        </draw:path>
        <draw:polygon draw:style-name="gr4" draw:text-style-name="P4" draw:layer="layout" svg:width="0.086cm" svg:height="0.102cm" svg:x="13.258cm" svg:y="3.466cm" svg:viewBox="0 0 87 103" draw:points="22,0 66,69 66,0 87,0 87,103 65,103 21,34 21,103 0,103 0,0">
          <text:p/>
        </draw:polygon>
        <draw:path draw:style-name="gr4" draw:text-style-name="P4" draw:layer="layout" svg:width="0.092cm" svg:height="0.102cm" svg:x="13.364cm" svg:y="3.466cm" svg:viewBox="0 0 93 103" svg:d="M45 0c7 0 13 1 19 3 5 2 10 5 14 10 5 4 8 9 10 15 3 7 5 14 5 22 0 9-2 16-4 22s-5 12-9 16c-4 5-9 9-14 11-6 3-13 4-21 4h-45v-103zM44 84c3 0 6 0 9-1s6-3 8-6c3-2 5-5 6-9s2-9 2-14c0-7 0-11-1-15s-3-8-5-11c-3-3-6-5-9-7-4-1-9-2-14-2h-16v65z">
          <text:p/>
        </draw:path>
        <draw:path draw:style-name="gr4" draw:text-style-name="P4" draw:layer="layout" svg:width="0.308cm" svg:height="0.308cm" svg:x="12.81cm" svg:y="3.038cm" svg:viewBox="0 0 309 309" svg:d="M309 154c0 86-69 154-155 155-85 0-154-69-154-155 0-85 69-154 154-154 86 0 155 69 155 154z">
          <text:p/>
        </draw:path>
        <draw:path draw:style-name="gr3" draw:text-style-name="P3" draw:layer="layout" svg:width="0.358cm" svg:height="0.358cm" svg:x="12.785cm" svg:y="3.013cm" svg:viewBox="0 0 359 359" svg:d="M179 0c50 0 93 17 128 53 34 34 52 77 52 127s-17 92-51 125c-36 36-80 54-129 54s-91-18-126-53-53-77-53-126 18-91 53-127c34-36 76-53 126-53zM40 132c-5 15-8 31-8 48 0 39 15 74 44 103s63 43 103 43 76-15 105-44c10-9 19-20 25-31l-69-30c-4 23-24 38-49 40v27h-20v-27c-20-1-40-9-55-22l25-25c12 12 24 17 40 17 10 0 22-5 22-18 0-5-2-8-5-11l-17-7-21-10c-11-5-19-9-28-13zM179 33c-41 0-75 14-103 43-8 8-14 16-20 24l69 31c6-19 24-31 46-32v-28h20v28c14 1 30 4 45 16l-23 24c-9-6-20-10-31-10-9 0-21 3-21 14 0 2 0 3 1 4l23 11 16 6c9 5 19 9 28 13l93 41c3-12 5-25 5-38 0-41-15-76-43-104-29-29-64-43-105-43z">
          <text:p/>
        </draw:path>
        <draw:path draw:style-name="gr4" draw:text-style-name="P4" draw:layer="layout" svg:width="0.327cm" svg:height="0.327cm" svg:x="13.205cm" svg:y="3.028cm" svg:viewBox="0 0 328 328" svg:d="M328 165c0 90-74 163-164 163s-163-73-164-163c0-90 74-165 164-165s164 74 164 165z">
          <text:p/>
        </draw:path>
        <draw:path draw:style-name="gr3" draw:text-style-name="P3" draw:layer="layout" svg:width="0.357cm" svg:height="0.358cm" svg:x="13.188cm" svg:y="3.013cm" svg:viewBox="0 0 358 359" svg:d="M178 0c-49 0-91 17-126 53s-52 78-52 127 17 91 52 126c36 35 78 53 126 53 51 0 93-18 129-54 34-33 51-75 51-125s-17-93-52-127c-34-36-77-53-128-53zM179 33c41 0 76 14 104 43 29 28 43 63 43 104s-14 75-42 102c-29 29-64 44-105 44-40 0-75-14-104-43s-43-64-43-103c0-40 14-74 44-104 28-29 62-43 103-43z">
          <text:p/>
        </draw:path>
        <draw:path draw:style-name="gr3" draw:text-style-name="P3" draw:layer="layout" svg:width="0.13cm" svg:height="0.089cm" svg:x="13.304cm" svg:y="3.149cm" svg:viewBox="0 0 131 90" svg:d="M131 0h-131v31h131zM131 58h-131v32h131z">
          <text:p/>
        </draw:path>
        <draw:path draw:style-name="gr4" draw:text-style-name="P4" draw:layer="layout" svg:width="0.331cm" svg:height="0.331cm" svg:x="12.396cm" svg:y="3.03cm" svg:viewBox="0 0 332 332" svg:d="M332 166c0-92-74-166-165-166-92 0-167 74-167 166s75 166 167 166c91 0 165-74 165-166z">
          <text:p/>
        </draw:path>
        <draw:path draw:style-name="gr3" draw:text-style-name="P3" draw:layer="layout" svg:width="0.096cm" svg:height="0.171cm" svg:x="12.513cm" svg:y="3.136cm" svg:viewBox="0 0 97 172" svg:d="M97 11c0-6-5-11-11-11h-74c-7 0-12 5-12 11v75h22v86h55v-86h20z">
          <text:p/>
        </draw:path>
        <draw:path draw:style-name="gr3" draw:text-style-name="P3" draw:layer="layout" svg:width="0.05cm" svg:height="0.05cm" svg:x="12.536cm" svg:y="3.076cm" svg:viewBox="0 0 51 51" svg:d="M51 25c0-14-11-25-26-25-14 0-25 11-25 25s11 26 25 26c15 0 26-12 26-26z">
          <text:p/>
        </draw:path>
        <draw:path draw:style-name="gr3" draw:text-style-name="P3" draw:layer="layout" svg:width="0.358cm" svg:height="0.358cm" svg:x="12.382cm" svg:y="3.013cm" svg:viewBox="0 0 359 359" svg:d="M179 0c-50 0-91 17-126 53s-53 78-53 127 18 91 53 126 77 53 126 53 92-18 129-54c34-33 51-75 51-125s-17-93-52-127c-35-36-78-53-128-53zM180 33c40 0 75 14 103 43 30 28 44 63 44 104s-14 75-43 102c-30 29-64 44-104 44-41 0-75-14-104-43s-43-64-43-103c0-40 14-74 44-104 28-29 62-43 103-43z">
          <text:p/>
        </draw:path>
        <draw:line draw:style-name="gr1" draw:text-style-name="P1" draw:layer="layout" svg:x1="12.644cm" svg:y1="2.23cm" svg:x2="1.797cm" svg:y2="2.23cm">
          <text:p/>
        </draw:line>
        <draw:line draw:style-name="gr1" draw:text-style-name="P1" draw:layer="layout" svg:x1="12.644cm" svg:y1="6.389cm" svg:x2="14.602cm" svg:y2="6.389cm">
          <text:p/>
        </draw:line>
        <draw:frame draw:style-name="gr5" draw:text-style-name="P6" draw:layer="layout" svg:width="6.204cm" svg:height="0.416cm" svg:x="2.677cm" svg:y="2.609cm">
          <draw:text-box>
            <text:p text:style-name="P5"><text:span text:style-name="T1">„</text:span><text:span text:style-name="T1">Przekłady Literatur Słowiańskich”. T. 9, cz. 2</text:span></text:p>
          </draw:text-box>
        </draw:frame>
        <draw:frame draw:style-name="gr6" draw:text-style-name="P7" draw:layer="layout" svg:width="0.844cm" svg:height="0.378cm" svg:x="2.8cm" svg:y="3.037cm">
          <draw:text-box>
            <text:p text:style-name="P5"><text:span text:style-name="T2">e-iSSn</text:span></text:p>
          </draw:text-box>
        </draw:frame>
        <draw:frame draw:style-name="gr5" draw:text-style-name="P6" draw:layer="layout" svg:width="1.577cm" svg:height="0.416cm" svg:x="3.672cm" svg:y="3.004cm">
          <draw:text-box>
            <text:p text:style-name="P5"><text:span text:style-name="T3"><text:s/></text:span><text:span text:style-name="T3">2353-9763</text:span></text:p>
          </draw:text-box>
        </draw:frame>
        <draw:frame draw:style-name="gr6" draw:text-style-name="P7" draw:layer="layout" svg:width="0.379cm" svg:height="0.378cm" svg:x="2.799cm" svg:y="3.432cm">
          <draw:text-box>
            <text:p text:style-name="P5"><text:span text:style-name="T2">doi</text:span></text:p>
          </draw:text-box>
        </draw:frame>
        <draw:frame draw:style-name="gr5" draw:text-style-name="P6" draw:layer="layout" svg:width="1.471cm" svg:height="0.416cm" svg:x="3.326cm" svg:y="3.399cm">
          <draw:text-box>
            <text:p text:style-name="P5"><text:span text:style-name="T3"><text:s/></text:span><text:span text:style-name="T3">10.31261/</text:span></text:p>
          </draw:text-box>
        </draw:frame>
        <draw:frame draw:style-name="gr6" draw:text-style-name="P7" draw:layer="layout" svg:width="0.438cm" svg:height="0.378cm" svg:x="4.61cm" svg:y="3.432cm">
          <draw:text-box>
            <text:p text:style-name="P5"><text:span text:style-name="T2">PlS</text:span></text:p>
          </draw:text-box>
        </draw:frame>
        <draw:frame draw:style-name="gr5" draw:text-style-name="P6" draw:layer="layout" svg:width="2.076cm" svg:height="0.416cm" svg:x="5.078cm" svg:y="3.399cm">
          <draw:text-box>
            <text:p text:style-name="P5"><text:span text:style-name="T3">.2019.09.02.12</text:span></text:p>
          </draw:text-box>
        </draw:frame>
        <draw:frame draw:style-name="gr7" draw:text-style-name="P8" draw:layer="layout" svg:width="4.142cm" svg:height="0.708cm" svg:x="3.458cm" svg:y="6.8cm">
          <draw:text-box>
            <text:p text:style-name="P5"><text:span text:style-name="T4">Road-side Dog</text:span></text:p>
          </draw:text-box>
        </draw:frame>
        <draw:frame draw:style-name="gr7" draw:text-style-name="P8" draw:layer="layout" svg:width="4.392cm" svg:height="0.708cm" svg:x="7.727cm" svg:y="6.838cm">
          <draw:text-box>
            <text:p text:style-name="P5"><text:span text:style-name="T5"><text:s/></text:span><text:span text:style-name="T5">jako „przepisanie” <text:s/></text:span></text:p>
          </draw:text-box>
        </draw:frame>
        <draw:frame draw:style-name="gr7" draw:text-style-name="P8" draw:layer="layout" svg:width="6.064cm" svg:height="0.708cm" svg:x="1.502cm" svg:y="7.692cm">
          <draw:text-box>
            <text:p text:style-name="P5"><text:span text:style-name="T4">Pieska przydrożnego</text:span></text:p>
          </draw:text-box>
        </draw:frame>
        <draw:frame draw:style-name="gr7" draw:text-style-name="P8" draw:layer="layout" svg:width="5.594cm" svg:height="0.708cm" svg:x="7.555cm" svg:y="7.741cm">
          <draw:text-box>
            <text:p text:style-name="P5"><text:span text:style-name="T5">, czyli jak Czesław Miłosz </text:span></text:p>
          </draw:text-box>
        </draw:frame>
        <draw:frame draw:style-name="gr7" draw:text-style-name="P8" draw:layer="layout" svg:width="5.209cm" svg:height="0.708cm" svg:x="5.547cm" svg:y="8.644cm">
          <draw:text-box>
            <text:p text:style-name="P5"><text:span text:style-name="T5">przedstawia sam siebie <text:s/></text:span></text:p>
          </draw:text-box>
        </draw:frame>
        <draw:frame draw:style-name="gr7" draw:text-style-name="P8" draw:layer="layout" svg:width="6.644cm" svg:height="0.708cm" svg:x="4.649cm" svg:y="9.547cm">
          <draw:text-box>
            <text:p text:style-name="P5"><text:span text:style-name="T5">czytelnikowi amerykańskiemu</text:span></text:p>
          </draw:text-box>
        </draw:frame>
        <draw:frame draw:style-name="gr8" draw:text-style-name="P9" draw:layer="layout" svg:width="10.754cm" svg:height="0.852cm" svg:x="3.141cm" svg:y="10.493cm">
          <draw:text-box>
            <text:p text:style-name="P5"><text:span text:style-name="T6">Road-side Dog </text:span><text:span text:style-name="T7">as “rewriting” of</text:span><text:span text:style-name="T6"> Piesek przydrożny <text:s/></text:span></text:p>
          </draw:text-box>
        </draw:frame>
        <draw:frame draw:style-name="gr8" draw:text-style-name="P9" draw:layer="layout" svg:width="9.413cm" svg:height="0.852cm" svg:x="4.028cm" svg:y="11.304cm">
          <draw:text-box>
            <text:p text:style-name="P5"><text:span text:style-name="T7">or: How czesław miłosz presents himself <text:s/></text:span></text:p>
          </draw:text-box>
        </draw:frame>
        <draw:frame draw:style-name="gr8" draw:text-style-name="P9" draw:layer="layout" svg:width="4.527cm" svg:height="0.852cm" svg:x="6.112cm" svg:y="12.115cm">
          <draw:text-box>
            <text:p text:style-name="P5"><text:span text:style-name="T7">to american readers</text:span></text:p>
          </draw:text-box>
        </draw:frame>
        <draw:frame draw:style-name="gr9" draw:text-style-name="P10" draw:layer="layout" svg:width="2.821cm" svg:height="0.458cm" svg:x="6.672cm" svg:y="13.846cm">
          <draw:text-box>
            <text:p text:style-name="P5"><text:span text:style-name="T8">Aleksander Gomola</text:span></text:p>
          </draw:text-box>
        </draw:frame>
        <draw:frame draw:style-name="gr10" draw:text-style-name="P11" draw:layer="layout" svg:width="5.713cm" svg:height="0.382cm" svg:x="5.561cm" svg:y="14.539cm">
          <draw:text-box>
            <text:p text:style-name="P5"><text:span text:style-name="T9"><text:s text:c="11"/></text:span><text:span text:style-name="T9">https://orcid.org/0000-0002-3929-2210</text:span></text:p>
          </draw:text-box>
        </draw:frame>
        <draw:frame draw:style-name="gr10" draw:text-style-name="P11" draw:layer="layout" svg:width="3.042cm" svg:height="0.382cm" svg:x="6.23cm" svg:y="15.2cm">
          <draw:text-box>
            <text:p text:style-name="P5"><text:span text:style-name="T9">jagiellonian UniVeRSiTy</text:span></text:p>
          </draw:text-box>
        </draw:frame>
        <draw:frame draw:style-name="gr10" draw:text-style-name="P11" draw:layer="layout" svg:width="2.525cm" svg:height="0.382cm" svg:x="7.06cm" svg:y="15.561cm">
          <draw:text-box>
            <text:p text:style-name="P5"><text:span text:style-name="T9">a.gomola@uj.edu.pl</text:span></text:p>
          </draw:text-box>
        </draw:frame>
        <draw:frame draw:style-name="gr10" draw:text-style-name="P11" draw:layer="layout" svg:width="3.727cm" svg:height="0.382cm" svg:x="4.579cm" svg:y="16.523cm">
          <draw:text-box>
            <text:p text:style-name="P5"><text:span text:style-name="T9">data zgłoszenia: 9.02.2018 r. </text:span></text:p>
          </draw:text-box>
        </draw:frame>
        <draw:frame draw:style-name="gr10" draw:text-style-name="P11" draw:layer="layout" svg:width="0.281cm" svg:height="0.382cm" svg:x="8.141cm" svg:y="16.523cm">
          <draw:text-box>
            <text:p text:style-name="P5"><text:span text:style-name="T9">| </text:span></text:p>
          </draw:text-box>
        </draw:frame>
        <draw:frame draw:style-name="gr10" draw:text-style-name="P11" draw:layer="layout" svg:width="3.727cm" svg:height="0.382cm" svg:x="8.498cm" svg:y="16.523cm">
          <draw:text-box>
            <text:p text:style-name="P5"><text:span text:style-name="T9">data akceptacji: 10.06.2018 r.</text:span></text:p>
          </draw:text-box>
        </draw:frame>
        <draw:frame draw:style-name="gr6" draw:text-style-name="P7" draw:layer="layout" svg:width="1.369cm" svg:height="0.378cm" svg:x="2.772cm" svg:y="17.522cm">
          <draw:text-box>
            <text:p text:style-name="P5"><text:span text:style-name="T2">aBSTRacT</text:span></text:p>
          </draw:text-box>
        </draw:frame>
        <draw:frame draw:style-name="gr5" draw:text-style-name="P6" draw:layer="layout" svg:width="0.308cm" svg:height="0.416cm" svg:x="4.255cm" svg:y="17.489cm">
          <draw:text-box>
            <text:p text:style-name="P5"><text:span text:style-name="T3"><text:s/></text:span></text:p>
          </draw:text-box>
        </draw:frame>
        <draw:frame draw:style-name="gr5" draw:text-style-name="P6" draw:layer="layout" svg:width="0.308cm" svg:height="0.416cm" svg:x="4.563cm" svg:y="17.489cm">
          <draw:text-box>
            <text:p text:style-name="P5"><text:span text:style-name="T3">| </text:span></text:p>
          </draw:text-box>
        </draw:frame>
        <draw:frame draw:style-name="gr5" draw:text-style-name="P6" draw:layer="layout" svg:width="9.565cm" svg:height="0.416cm" svg:x="4.953cm" svg:y="17.489cm">
          <draw:text-box>
            <text:p text:style-name="P5"><text:span text:style-name="T3">The article explores andré lefevere’s rewriting / refraction perspective </text:span></text:p>
          </draw:text-box>
        </draw:frame>
        <draw:frame draw:style-name="gr5" draw:text-style-name="P6" draw:layer="layout" svg:width="12.054cm" svg:height="0.416cm" svg:x="2.803cm" svg:y="17.884cm">
          <draw:text-box>
            <text:p text:style-name="P5"><text:span text:style-name="T3">in literary translation on the basis of the Polish and english versions of czesław miłosz’s </text:span></text:p>
          </draw:text-box>
        </draw:frame>
        <draw:frame draw:style-name="gr5" draw:text-style-name="P6" draw:layer="layout" svg:width="11.631cm" svg:height="0.416cm" svg:x="2.806cm" svg:y="18.28cm">
          <draw:text-box>
            <text:p text:style-name="P5"><text:span text:style-name="T3">book </text:span><text:span text:style-name="T10">Piesek Przydrożny</text:span><text:span text:style-name="T3"> </text:span><text:span text:style-name="T10">(Road-side Dog)</text:span><text:span text:style-name="T3">. differences between the original and its trans-</text:span></text:p>
          </draw:text-box>
        </draw:frame>
        <draw:frame draw:style-name="gr5" draw:text-style-name="P6" draw:layer="layout" svg:width="11.902cm" svg:height="0.416cm" svg:x="2.803cm" svg:y="18.675cm">
          <draw:text-box>
            <text:p text:style-name="P5"><text:span text:style-name="T3">lation identified in the analysis suggest that </text:span><text:span text:style-name="T10">Road-side Dog </text:span><text:span text:style-name="T3">may be seen as a lefeverian </text:span></text:p>
          </draw:text-box>
        </draw:frame>
        <draw:frame draw:style-name="gr5" draw:text-style-name="P6" draw:layer="layout" svg:width="12.101cm" svg:height="0.416cm" svg:x="2.68cm" svg:y="19.07cm">
          <draw:text-box>
            <text:p text:style-name="P5"><text:span text:style-name="T3">“</text:span><text:span text:style-name="T3">rewriting” of the original and as such it both confirms and strengthens a unique position </text:span></text:p>
          </draw:text-box>
        </draw:frame>
        <draw:frame draw:style-name="gr5" draw:text-style-name="P6" draw:layer="layout" svg:width="7.207cm" svg:height="0.416cm" svg:x="2.797cm" svg:y="19.465cm">
          <draw:text-box>
            <text:p text:style-name="P5"><text:span text:style-name="T3">of miłosz and his oeuvre in american literary system.</text:span></text:p>
          </draw:text-box>
        </draw:frame>
        <draw:frame draw:style-name="gr11" draw:text-style-name="P7" draw:layer="layout" svg:width="1.45cm" svg:height="0.378cm" svg:x="2.798cm" svg:y="20.093cm">
          <draw:text-box>
            <text:p text:style-name="P5"><text:span text:style-name="T2">KeyWoRdS</text:span></text:p>
          </draw:text-box>
        </draw:frame>
        <draw:frame draw:style-name="gr12" draw:text-style-name="P6" draw:layer="layout" svg:width="0.31cm" svg:height="0.416cm" svg:x="4.428cm" svg:y="20.06cm">
          <draw:text-box>
            <text:p text:style-name="P5"><text:span text:style-name="T3"><text:s/></text:span></text:p>
          </draw:text-box>
        </draw:frame>
        <draw:frame draw:style-name="gr12" draw:text-style-name="P6" draw:layer="layout" svg:width="0.31cm" svg:height="0.416cm" svg:x="4.741cm" svg:y="20.06cm">
          <draw:text-box>
            <text:p text:style-name="P5"><text:span text:style-name="T3">| </text:span></text:p>
          </draw:text-box>
        </draw:frame>
        <draw:frame draw:style-name="gr12" draw:text-style-name="P6" draw:layer="layout" svg:width="8.879cm" svg:height="0.416cm" svg:x="5.137cm" svg:y="20.06cm">
          <draw:text-box>
            <text:p text:style-name="P5"><text:span text:style-name="T3">rewriting, refraction, american literary system, poetry translation, </text:span></text:p>
          </draw:text-box>
        </draw:frame>
        <draw:line draw:style-name="gr1" draw:text-style-name="P1" draw:layer="layout" svg:x1="14.611cm" svg:y1="6.38cm" svg:x2="14.611cm" svg:y2="16.949cm">
          <text:p/>
        </draw:line>
        <draw:path draw:style-name="gr3" draw:text-style-name="P3" draw:layer="layout" svg:width="0.565cm" svg:height="0.564cm" svg:x="5.594cm" svg:y="14.435cm" svg:viewBox="0 0 566 565" svg:d="M566 282c0 156-126 283-283 283-156 0-283-127-283-283s127-282 283-282c157 0 283 126 283 282z">
          <text:p/>
        </draw:path>
        <draw:polygon draw:style-name="gr4" draw:text-style-name="P4" draw:layer="layout" svg:width="0.034cm" svg:height="0.236cm" svg:x="5.751cm" svg:y="14.609cm" svg:viewBox="0 0 35 237" draw:points="35,237 0,237 0,0 35,0 35,107">
          <text:p/>
        </draw:polygon>
        <draw:path draw:style-name="gr4" draw:text-style-name="P4" draw:layer="layout" svg:width="0.217cm" svg:height="0.236cm" svg:x="5.835cm" svg:y="14.609cm" svg:viewBox="0 0 218 237" svg:d="M0 0h91c89 0 127 62 127 118 0 62-47 119-126 119h-92zM34 207h54c78 0 95-59 95-89 0-47-30-87-97-87h-52z">
          <text:p/>
        </draw:path>
        <draw:path draw:style-name="gr4" draw:text-style-name="P4" draw:layer="layout" svg:width="0.044cm" svg:height="0.045cm" svg:x="5.746cm" svg:y="14.537cm" svg:viewBox="0 0 45 46" svg:d="M45 24c0 12-11 22-23 22-13 0-22-10-22-22 0-13 9-24 22-24 12 0 23 12 23 24z">
          <text:p/>
        </draw:path>
        <draw:frame draw:style-name="gr5" draw:text-style-name="P6" draw:layer="layout" svg:width="4.231cm" svg:height="0.416cm" svg:x="2.765cm" svg:y="20.455cm">
          <draw:text-box>
            <text:p text:style-name="P5"><text:span text:style-name="T3">andré lefevere, czesław miłosz</text:span></text:p>
          </draw:text-box>
        </draw:frame>
      </draw:page>
      <draw:page draw:name="page2" draw:style-name="dp1" draw:master-page-name="master-page5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472cm" svg:y="3.193cm">
          <draw:text-box>
            <text:p text:style-name="P5"><text:span text:style-name="T11">202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4" draw:text-style-name="P13" draw:layer="layout" svg:width="1.111cm" svg:height="0.564cm" svg:x="7.987cm" svg:y="2.575cm">
          <draw:text-box>
            <text:p text:style-name="P5"><text:span text:style-name="T12">Wstęp</text:span></text:p>
          </draw:text-box>
        </draw:frame>
        <draw:frame draw:style-name="gr15" draw:text-style-name="P14" draw:layer="layout" svg:width="13.118cm" svg:height="0.509cm" svg:x="2.701cm" svg:y="3.55cm">
          <draw:text-box>
            <text:p text:style-name="P5"><text:span text:style-name="T13">opublikowany <text:s/>w <text:s/>1997 <text:s/>roku </text:span><text:span text:style-name="T14"><text:s/>Piesek <text:s/>przydrożny </text:span><text:span text:style-name="T13"><text:s/>to <text:s/>wyróżniająca <text:s/>się <text:s/>pozycja </text:span></text:p>
          </draw:text-box>
        </draw:frame>
        <draw:frame draw:style-name="gr16" draw:text-style-name="P14" draw:layer="layout" svg:width="12.893cm" svg:height="0.509cm" svg:x="2.704cm" svg:y="4.035cm">
          <draw:text-box>
            <text:p text:style-name="P5"><text:span text:style-name="T15">w późnej twórczości czesława miłosza, zarówno ze względu na formę (zbiór </text:span></text:p>
          </draw:text-box>
        </draw:frame>
        <draw:frame draw:style-name="gr16" draw:text-style-name="P14" draw:layer="layout" svg:width="12.787cm" svg:height="0.509cm" svg:x="2.712cm" svg:y="4.52cm">
          <draw:text-box>
            <text:p text:style-name="P5"><text:span text:style-name="T15">krótkich tekstów prozatorskich i poetyckich), jak i doskonałe przyjęcie przez </text:span></text:p>
          </draw:text-box>
        </draw:frame>
        <draw:frame draw:style-name="gr16" draw:text-style-name="P14" draw:layer="layout" svg:width="12.956cm" svg:height="0.509cm" svg:x="2.713cm" svg:y="5.005cm">
          <draw:text-box>
            <text:p text:style-name="P5"><text:span text:style-name="T15">czytelników (nagroda literacka nike). Bardzo szybko, bo rok później, ukazało </text:span></text:p>
          </draw:text-box>
        </draw:frame>
        <draw:frame draw:style-name="gr16" draw:text-style-name="P14" draw:layer="layout" svg:width="13.231cm" svg:height="0.509cm" svg:x="2.717cm" svg:y="5.49cm">
          <draw:text-box>
            <text:p text:style-name="P5"><text:span text:style-name="T15">się jej tłumaczenie angielskie w przekładzie samego miłosza i Roberta Hassa, </text:span></text:p>
          </draw:text-box>
        </draw:frame>
        <draw:frame draw:style-name="gr17" draw:text-style-name="P14" draw:layer="layout" svg:width="4.375cm" svg:height="0.509cm" svg:x="2.717cm" svg:y="5.975cm">
          <draw:text-box>
            <text:p text:style-name="P5"><text:span text:style-name="T15">pod tytułem </text:span><text:span text:style-name="T16">Road-side Dog</text:span></text:p>
          </draw:text-box>
        </draw:frame>
        <draw:frame draw:style-name="gr17" draw:text-style-name="P14" draw:layer="layout" svg:width="0.377cm" svg:height="0.509cm" svg:x="6.774cm" svg:y="5.94cm">
          <draw:text-box>
            <text:p text:style-name="P5"><text:span text:style-name="T15">1</text:span></text:p>
          </draw:text-box>
        </draw:frame>
        <draw:frame draw:style-name="gr17" draw:text-style-name="P14" draw:layer="layout" svg:width="8.629cm" svg:height="0.509cm" svg:x="6.887cm" svg:y="5.975cm">
          <draw:text-box>
            <text:p text:style-name="P5"><text:span text:style-name="T15">,</text:span><text:span text:style-name="T16"> </text:span><text:span text:style-name="T15">przy czym porównanie wersji polskiej i angielskiej </text:span></text:p>
          </draw:text-box>
        </draw:frame>
        <draw:frame draw:style-name="gr16" draw:text-style-name="P14" draw:layer="layout" svg:width="12.914cm" svg:height="0.509cm" svg:x="2.717cm" svg:y="6.46cm">
          <draw:text-box>
            <text:p text:style-name="P5"><text:span text:style-name="T15">pokazuje, że mamy do czynienia z dwiema różnymi pod wieloma względami </text:span></text:p>
          </draw:text-box>
        </draw:frame>
        <draw:frame draw:style-name="gr18" draw:text-style-name="P14" draw:layer="layout" svg:width="13.739cm" svg:height="0.509cm" svg:x="2.713cm" svg:y="6.945cm">
          <draw:text-box>
            <text:p text:style-name="P5"><text:span text:style-name="T15">książkami, zarówno gdy idzie o dobór tekstów pojawiających się w obu wersjach, </text:span></text:p>
          </draw:text-box>
        </draw:frame>
        <draw:frame draw:style-name="gr16" draw:text-style-name="P14" draw:layer="layout" svg:width="4.87cm" svg:height="0.509cm" svg:x="2.712cm" svg:y="7.43cm">
          <draw:text-box>
            <text:p text:style-name="P5"><text:span text:style-name="T15">jak i o samo ich tłumaczenie.</text:span></text:p>
          </draw:text-box>
        </draw:frame>
        <draw:frame draw:style-name="gr16" draw:text-style-name="P14" draw:layer="layout" svg:width="12.672cm" svg:height="0.509cm" svg:x="3.187cm" svg:y="7.915cm">
          <draw:text-box>
            <text:p text:style-name="P5"><text:span text:style-name="T15">zwrócił już na to uwagę andrea ceccherelli w swojej charakterystyce </text:span><text:span text:style-name="T16">Pieska </text:span></text:p>
          </draw:text-box>
        </draw:frame>
        <draw:frame draw:style-name="gr19" draw:text-style-name="P14" draw:layer="layout" svg:width="13.248cm" svg:height="0.509cm" svg:x="2.712cm" svg:y="8.4cm">
          <draw:text-box>
            <text:p text:style-name="P5"><text:span text:style-name="T16">przydrożnego </text:span><text:span text:style-name="T15">jako sylwy, przedstawiając </text:span><text:span text:style-name="T16">Road-side Dog </text:span><text:span text:style-name="T15">jako przykład „tłumacze-</text:span></text:p>
          </draw:text-box>
        </draw:frame>
        <draw:frame draw:style-name="gr17" draw:text-style-name="P14" draw:layer="layout" svg:width="10.543cm" svg:height="0.509cm" svg:x="2.712cm" svg:y="8.886cm">
          <draw:text-box>
            <text:p text:style-name="P5"><text:span text:style-name="T15">nia otwartego” i nakierowanego na czytelnika anglojęzycznego</text:span></text:p>
          </draw:text-box>
        </draw:frame>
        <draw:frame draw:style-name="gr17" draw:text-style-name="P14" draw:layer="layout" svg:width="0.377cm" svg:height="0.509cm" svg:x="11.989cm" svg:y="8.85cm">
          <draw:text-box>
            <text:p text:style-name="P5"><text:span text:style-name="T15">2</text:span></text:p>
          </draw:text-box>
        </draw:frame>
        <draw:frame draw:style-name="gr17" draw:text-style-name="P14" draw:layer="layout" svg:width="2.733cm" svg:height="0.509cm" svg:x="12.101cm" svg:y="8.886cm">
          <draw:text-box>
            <text:p text:style-name="P5"><text:span text:style-name="T15">. ceccherelli nie </text:span></text:p>
          </draw:text-box>
        </draw:frame>
        <draw:frame draw:style-name="gr16" draw:text-style-name="P14" draw:layer="layout" svg:width="13.104cm" svg:height="0.509cm" svg:x="2.714cm" svg:y="9.371cm">
          <draw:text-box>
            <text:p text:style-name="P5"><text:span text:style-name="T15">definiuje tego, jak rozumie „tłumaczenie otwarte”, z jego tekstu można jednak </text:span></text:p>
          </draw:text-box>
        </draw:frame>
        <draw:frame draw:style-name="gr16" draw:text-style-name="P14" draw:layer="layout" svg:width="13.087cm" svg:height="0.509cm" svg:x="2.704cm" svg:y="9.856cm">
          <draw:text-box>
            <text:p text:style-name="P5"><text:span text:style-name="T15">wywnioskować, że ponieważ </text:span><text:span text:style-name="T16">Piesek przydrożny </text:span><text:span text:style-name="T15">jako sylwa to „skrajny przykład </text:span></text:p>
          </draw:text-box>
        </draw:frame>
        <draw:frame draw:style-name="gr16" draw:text-style-name="P14" draw:layer="layout" svg:width="3.029cm" svg:height="0.509cm" svg:x="2.717cm" svg:y="10.341cm">
          <draw:text-box>
            <text:p text:style-name="P5"><text:span text:style-name="T15">struktury otwartej”</text:span></text:p>
          </draw:text-box>
        </draw:frame>
        <draw:frame draw:style-name="gr16" draw:text-style-name="P14" draw:layer="layout" svg:width="0.378cm" svg:height="0.509cm" svg:x="5.632cm" svg:y="10.305cm">
          <draw:text-box>
            <text:p text:style-name="P5"><text:span text:style-name="T15">3</text:span></text:p>
          </draw:text-box>
        </draw:frame>
        <draw:frame draw:style-name="gr16" draw:text-style-name="P14" draw:layer="layout" svg:width="9.633cm" svg:height="0.509cm" svg:x="5.745cm" svg:y="10.341cm">
          <draw:text-box>
            <text:p text:style-name="P5"><text:span text:style-name="T15">, tak jak ją rozumie eco, podobnież jego tłumaczenie jest </text:span></text:p>
          </draw:text-box>
        </draw:frame>
        <draw:frame draw:style-name="gr16" draw:text-style-name="P14" draw:layer="layout" svg:width="12.956cm" svg:height="0.509cm" svg:x="2.589cm" svg:y="10.826cm">
          <draw:text-box>
            <text:p text:style-name="P5"><text:span text:style-name="T15">„</text:span><text:span text:style-name="T15">tłumaczeniem otwartym”. analiza ceccherelliego, prezentowana z punktu wi-</text:span></text:p>
          </draw:text-box>
        </draw:frame>
        <draw:frame draw:style-name="gr16" draw:text-style-name="P14" draw:layer="layout" svg:width="13.147cm" svg:height="0.509cm" svg:x="2.714cm" svg:y="11.311cm">
          <draw:text-box>
            <text:p text:style-name="P5"><text:span text:style-name="T15">dzenia krytyki literackiej, wydobywa na wierzch najważniejsze różnice między </text:span></text:p>
          </draw:text-box>
        </draw:frame>
        <draw:frame draw:style-name="gr16" draw:text-style-name="P14" draw:layer="layout" svg:width="13.295cm" svg:height="0.509cm" svg:x="2.717cm" svg:y="11.796cm">
          <draw:text-box>
            <text:p text:style-name="P5"><text:span text:style-name="T15">polską i angielską wersją tekstu i krótko je charakteryzuje, z pewnością jednak </text:span></text:p>
          </draw:text-box>
        </draw:frame>
        <draw:frame draw:style-name="gr17" draw:text-style-name="P14" draw:layer="layout" svg:width="13.697cm" svg:height="0.509cm" svg:x="2.712cm" svg:y="12.281cm">
          <draw:text-box>
            <text:p text:style-name="P5"><text:span text:style-name="T15">nie wyczerpuje interesującego nas zagadnienia, zwłaszcza jeśli przyglądamy mu </text:span></text:p>
          </draw:text-box>
        </draw:frame>
        <draw:frame draw:style-name="gr16" draw:text-style-name="P14" draw:layer="layout" svg:width="12.977cm" svg:height="0.509cm" svg:x="2.717cm" svg:y="12.766cm">
          <draw:text-box>
            <text:p text:style-name="P5"><text:span text:style-name="T15">się z perspektywy teorii przekładu. Teoretyk przekładu będzie chciał bowiem </text:span></text:p>
          </draw:text-box>
        </draw:frame>
        <draw:frame draw:style-name="gr16" draw:text-style-name="P14" draw:layer="layout" svg:width="12.998cm" svg:height="0.509cm" svg:x="2.716cm" svg:y="13.251cm">
          <draw:text-box>
            <text:p text:style-name="P5"><text:span text:style-name="T15">zgłębić mechanizmy i motywy kryjące się za różnicami między oboma teksta-</text:span></text:p>
          </draw:text-box>
        </draw:frame>
        <draw:frame draw:style-name="gr16" draw:text-style-name="P14" draw:layer="layout" svg:width="12.787cm" svg:height="0.509cm" svg:x="2.713cm" svg:y="13.736cm">
          <draw:text-box>
            <text:p text:style-name="P5"><text:span text:style-name="T15">mi i umiejscowić je w szerszym kontekście teorii przekładu literackiego jako </text:span></text:p>
          </draw:text-box>
        </draw:frame>
        <draw:frame draw:style-name="gr20" draw:text-style-name="P14" draw:layer="layout" svg:width="12.787cm" svg:height="0.509cm" svg:x="2.714cm" svg:y="14.221cm">
          <draw:text-box>
            <text:p text:style-name="P5"><text:span text:style-name="T15">odrębnej dyscypliny. i dlatego w poniższym tekście proponuję taką właśnie, </text:span></text:p>
          </draw:text-box>
        </draw:frame>
        <draw:frame draw:style-name="gr16" draw:text-style-name="P14" draw:layer="layout" svg:width="11.542cm" svg:height="0.509cm" svg:x="2.711cm" svg:y="14.706cm">
          <draw:text-box>
            <text:p text:style-name="P5"><text:span text:style-name="T15">translatologiczną analizę </text:span><text:span text:style-name="T16">Pieska przydrożnego </text:span><text:span text:style-name="T15">i jego wersji angielskiej.</text:span></text:p>
          </draw:text-box>
        </draw:frame>
        <draw:frame draw:style-name="gr15" draw:text-style-name="P14" draw:layer="layout" svg:width="12.914cm" svg:height="0.509cm" svg:x="3.187cm" svg:y="15.191cm">
          <draw:text-box>
            <text:p text:style-name="P5"><text:span text:style-name="T13">z <text:s/>uwagi <text:s/>na <text:s/>to, <text:s/>że <text:s/>współautorem <text:s/>przygotowanego <text:s/>dla <text:s/>odbiorcy <text:s/>anglosa-</text:span></text:p>
          </draw:text-box>
        </draw:frame>
        <draw:frame draw:style-name="gr21" draw:text-style-name="P14" draw:layer="layout" svg:width="12.85cm" svg:height="0.509cm" svg:x="2.717cm" svg:y="15.677cm">
          <draw:text-box>
            <text:p text:style-name="P5"><text:span text:style-name="T15">skiego przekładu był sam miłosz, oczywiste jest, że wspomniane różnice zo-</text:span></text:p>
          </draw:text-box>
        </draw:frame>
        <draw:frame draw:style-name="gr20" draw:text-style-name="P14" draw:layer="layout" svg:width="12.808cm" svg:height="0.509cm" svg:x="2.717cm" svg:y="16.162cm">
          <draw:text-box>
            <text:p text:style-name="P5"><text:span text:style-name="T15">stały wprowadzone do tłumaczenia świadomie i celowo, co oznacza, że mu-</text:span></text:p>
          </draw:text-box>
        </draw:frame>
        <draw:frame draw:style-name="gr22" draw:text-style-name="P14" draw:layer="layout" svg:width="12.385cm" svg:height="0.509cm" svg:x="2.717cm" svg:y="16.647cm">
          <draw:text-box>
            <text:p text:style-name="P5"><text:span text:style-name="T15">simy od razu wykluczyć podejście preskryptywne i jedynym możliwym do </text:span></text:p>
          </draw:text-box>
        </draw:frame>
        <draw:frame draw:style-name="gr20" draw:text-style-name="P14" draw:layer="layout" svg:width="12.766cm" svg:height="0.509cm" svg:x="2.717cm" svg:y="17.132cm">
          <draw:text-box>
            <text:p text:style-name="P5"><text:span text:style-name="T15">przyjęcia kryterium pozostaje dla nas podejście deskryptywne: przedstawie-</text:span></text:p>
          </draw:text-box>
        </draw:frame>
        <draw:frame draw:style-name="gr16" draw:text-style-name="P14" draw:layer="layout" svg:width="12.787cm" svg:height="0.509cm" svg:x="2.712cm" svg:y="17.617cm">
          <draw:text-box>
            <text:p text:style-name="P5"><text:span text:style-name="T15">nie wspomnianych różnic i próba odpowiedzi na pytanie, czym kierowali się </text:span></text:p>
          </draw:text-box>
        </draw:frame>
        <draw:frame draw:style-name="gr21" draw:text-style-name="P14" draw:layer="layout" svg:width="12.85cm" svg:height="0.509cm" svg:x="2.711cm" svg:y="18.102cm">
          <draw:text-box>
            <text:p text:style-name="P5"><text:span text:style-name="T15">tłumacze, decydując się na takie, a nie inne rozwiązania. Takim podejściem </text:span></text:p>
          </draw:text-box>
        </draw:frame>
        <draw:line draw:style-name="gr1" draw:text-style-name="P1" draw:layer="layout" svg:x1="2.699cm" svg:y1="19.824cm" svg:x2="4.155cm" svg:y2="19.824cm">
          <text:p/>
        </draw:line>
        <draw:frame draw:style-name="gr16" draw:text-style-name="P14" draw:layer="layout" svg:width="13.036cm" svg:height="0.509cm" svg:x="2.714cm" svg:y="18.587cm">
          <draw:text-box>
            <text:p text:style-name="P5"><text:span text:style-name="T15">deskryptywnym zastosowanym w analizie porównawczej </text:span><text:span text:style-name="T16">Pieska przydrożnego <text:s/></text:span></text:p>
          </draw:text-box>
        </draw:frame>
        <draw:frame draw:style-name="gr5" draw:text-style-name="P6" draw:layer="layout" svg:width="0.308cm" svg:height="0.416cm" svg:x="3.169cm" svg:y="19.948cm">
          <draw:text-box>
            <text:p text:style-name="P5"><text:span text:style-name="T3">1 </text:span></text:p>
          </draw:text-box>
        </draw:frame>
        <draw:frame draw:style-name="gr5" draw:text-style-name="P6" draw:layer="layout" svg:width="11.008cm" svg:height="0.416cm" svg:x="3.67cm" svg:y="19.948cm">
          <draw:text-box>
            <text:p text:style-name="P5"><text:span text:style-name="T3">c. miłosz, 1997: </text:span><text:span text:style-name="T10">Piesek Przydrożny</text:span><text:span text:style-name="T3">. Kraków, znak; c. miłosz, 1998: </text:span><text:span text:style-name="T10">Road-side Dog</text:span><text:span text:style-name="T3">. </text:span></text:p>
          </draw:text-box>
        </draw:frame>
        <draw:frame draw:style-name="gr5" draw:text-style-name="P6" draw:layer="layout" svg:width="8.456cm" svg:height="0.416cm" svg:x="3.68cm" svg:y="20.344cm">
          <draw:text-box>
            <text:p text:style-name="P5"><text:span text:style-name="T3">c. milosz, R. Hass, trans. new york, Farrar, Straus and giroux.</text:span></text:p>
          </draw:text-box>
        </draw:frame>
        <draw:frame draw:style-name="gr5" draw:text-style-name="P6" draw:layer="layout" svg:width="0.308cm" svg:height="0.416cm" svg:x="3.188cm" svg:y="20.739cm">
          <draw:text-box>
            <text:p text:style-name="P5"><text:span text:style-name="T3">2 </text:span></text:p>
          </draw:text-box>
        </draw:frame>
        <draw:frame draw:style-name="gr5" draw:text-style-name="P6" draw:layer="layout" svg:width="10.966cm" svg:height="0.416cm" svg:x="3.67cm" svg:y="20.739cm">
          <draw:text-box>
            <text:p text:style-name="P5"><text:span text:style-name="T3">a. ceccherelli, 2007: </text:span><text:span text:style-name="T10">Sylwa a tłumaczenie otwarte. (Wokół </text:span><text:span text:style-name="T3">Pieska podróżnego</text:span><text:span text:style-name="T10"> </text:span><text:span text:style-name="T3">[sic!]</text:span><text:span text:style-name="T10"> </text:span></text:p>
          </draw:text-box>
        </draw:frame>
        <draw:frame draw:style-name="gr5" draw:text-style-name="P6" draw:layer="layout" svg:width="8.105cm" svg:height="0.416cm" svg:x="3.681cm" svg:y="21.134cm">
          <draw:text-box>
            <text:p text:style-name="P5"><text:span text:style-name="T10">i jego wersji angielskiej)</text:span><text:span text:style-name="T3">. „Postsciptum”, nr 4 (53), s. 75—88. </text:span></text:p>
          </draw:text-box>
        </draw:frame>
        <draw:frame draw:style-name="gr5" draw:text-style-name="P6" draw:layer="layout" svg:width="0.308cm" svg:height="0.416cm" svg:x="3.189cm" svg:y="21.529cm">
          <draw:text-box>
            <text:p text:style-name="P5"><text:span text:style-name="T3">3 </text:span></text:p>
          </draw:text-box>
        </draw:frame>
        <draw:frame draw:style-name="gr5" draw:text-style-name="P6" draw:layer="layout" svg:width="1.844cm" svg:height="0.416cm" svg:x="3.67cm" svg:y="21.529cm">
          <draw:text-box>
            <text:p text:style-name="P5"><text:span text:style-name="T3">ibidem, s. 79.</text:span></text:p>
          </draw:text-box>
        </draw:frame>
      </draw:page>
      <draw:page draw:name="page3" draw:style-name="dp1" draw:master-page-name="master-page73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03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6" draw:text-style-name="P14" draw:layer="layout" svg:width="10.717cm" svg:height="0.509cm" svg:x="2.311cm" svg:y="2.58cm">
          <draw:text-box>
            <text:p text:style-name="P5"><text:span text:style-name="T15">i </text:span><text:span text:style-name="T16">Road-side Dog </text:span><text:span text:style-name="T15">jest koncepcja tłumaczenia jako „przepisywania”</text:span></text:p>
          </draw:text-box>
        </draw:frame>
        <draw:frame draw:style-name="gr16" draw:text-style-name="P14" draw:layer="layout" svg:width="0.378cm" svg:height="0.509cm" svg:x="12.25cm" svg:y="2.544cm">
          <draw:text-box>
            <text:p text:style-name="P5"><text:span text:style-name="T15">4</text:span></text:p>
          </draw:text-box>
        </draw:frame>
        <draw:frame draw:style-name="gr16" draw:text-style-name="P14" draw:layer="layout" svg:width="1.886cm" svg:height="0.509cm" svg:x="12.38cm" svg:y="2.58cm">
          <draw:text-box>
            <text:p text:style-name="P5"><text:span text:style-name="T15"><text:s/></text:span><text:span text:style-name="T15">(</text:span><text:span text:style-name="T16">rewriting</text:span><text:span text:style-name="T15">) </text:span></text:p>
          </draw:text-box>
        </draw:frame>
        <draw:frame draw:style-name="gr22" draw:text-style-name="P14" draw:layer="layout" svg:width="12.639cm" svg:height="0.509cm" svg:x="2.267cm" svg:y="3.065cm">
          <draw:text-box>
            <text:p text:style-name="P5"><text:span text:style-name="T15">andré lefevere’a, zgodnie z którą tłumaczenie (zarówno jako czynność, jak </text:span></text:p>
          </draw:text-box>
        </draw:frame>
        <draw:frame draw:style-name="gr16" draw:text-style-name="P14" draw:layer="layout" svg:width="13.104cm" svg:height="0.509cm" svg:x="2.311cm" svg:y="3.55cm">
          <draw:text-box>
            <text:p text:style-name="P5"><text:span text:style-name="T15">i skutek działania tłumacza) nie funkcjonuje w próżni, lecz wpisuje się system </text:span></text:p>
          </draw:text-box>
        </draw:frame>
        <draw:frame draw:style-name="gr20" draw:text-style-name="P14" draw:layer="layout" svg:width="12.512cm" svg:height="0.509cm" svg:x="2.317cm" svg:y="4.035cm">
          <draw:text-box>
            <text:p text:style-name="P5"><text:span text:style-name="T15">literatury języka docelowego, podlegając jego ograniczeniom i tendencjom</text:span></text:p>
          </draw:text-box>
        </draw:frame>
        <draw:frame draw:style-name="gr20" draw:text-style-name="P14" draw:layer="layout" svg:width="0.38cm" svg:height="0.509cm" svg:x="13.96cm" svg:y="4cm">
          <draw:text-box>
            <text:p text:style-name="P5"><text:span text:style-name="T15">5</text:span></text:p>
          </draw:text-box>
        </draw:frame>
        <draw:frame draw:style-name="gr20" draw:text-style-name="P14" draw:layer="layout" svg:width="0.38cm" svg:height="0.509cm" svg:x="14.067cm" svg:y="4.035cm">
          <draw:text-box>
            <text:p text:style-name="P5"><text:span text:style-name="T15">. </text:span></text:p>
          </draw:text-box>
        </draw:frame>
        <draw:frame draw:style-name="gr22" draw:text-style-name="P14" draw:layer="layout" svg:width="12.537cm" svg:height="0.509cm" svg:x="2.303cm" svg:y="4.52cm">
          <draw:text-box>
            <text:p text:style-name="P5"><text:span text:style-name="T15">Przyjęcie tej perspektywy pozwoli nam pokazać, że </text:span><text:span text:style-name="T16">Road side-Dog </text:span><text:span text:style-name="T15">jako wy-</text:span></text:p>
          </draw:text-box>
        </draw:frame>
        <draw:frame draw:style-name="gr16" draw:text-style-name="P14" draw:layer="layout" svg:width="13.033cm" svg:height="0.509cm" svg:x="2.312cm" svg:y="5.005cm">
          <draw:text-box>
            <text:p text:style-name="P5"><text:span text:style-name="T15">nik „przepisania” </text:span><text:span text:style-name="T16">Pieska przydrożnego</text:span><text:span text:style-name="T15"> ma na celu ugruntować pozycję miłosza </text:span></text:p>
          </draw:text-box>
        </draw:frame>
        <draw:frame draw:style-name="gr16" draw:text-style-name="P14" draw:layer="layout" svg:width="13.062cm" svg:height="0.509cm" svg:x="2.304cm" svg:y="5.49cm">
          <draw:text-box>
            <text:p text:style-name="P5"><text:span text:style-name="T15">w kulturze anglosaskiej (amerykańskiej) jako poety tyleż polskiego, co amery-</text:span></text:p>
          </draw:text-box>
        </draw:frame>
        <draw:frame draw:style-name="gr18" draw:text-style-name="P14" draw:layer="layout" svg:width="13.57cm" svg:height="0.509cm" svg:x="2.313cm" svg:y="5.975cm">
          <draw:text-box>
            <text:p text:style-name="P5"><text:span text:style-name="T15">kańskiego, atrakcyjnego dla tej kultury przez podejmowanie w swojej twórczości </text:span></text:p>
          </draw:text-box>
        </draw:frame>
        <draw:frame draw:style-name="gr16" draw:text-style-name="P14" draw:layer="layout" svg:width="11.707cm" svg:height="0.509cm" svg:x="2.316cm" svg:y="6.46cm">
          <draw:text-box>
            <text:p text:style-name="P5"><text:span text:style-name="T15">zagadnień uniwersalnych, istotnych także dla odbiorcy anglosaskiego</text:span></text:p>
          </draw:text-box>
        </draw:frame>
        <draw:frame draw:style-name="gr16" draw:text-style-name="P14" draw:layer="layout" svg:width="0.378cm" svg:height="0.509cm" svg:x="12.802cm" svg:y="6.425cm">
          <draw:text-box>
            <text:p text:style-name="P5"><text:span text:style-name="T15">6</text:span></text:p>
          </draw:text-box>
        </draw:frame>
        <draw:frame draw:style-name="gr16" draw:text-style-name="P14" draw:layer="layout" svg:width="0.378cm" svg:height="0.509cm" svg:x="12.911cm" svg:y="6.46cm">
          <draw:text-box>
            <text:p text:style-name="P5"><text:span text:style-name="T15">.</text:span></text:p>
          </draw:text-box>
        </draw:frame>
        <draw:frame draw:style-name="gr14" draw:text-style-name="P13" draw:layer="layout" svg:width="5.67cm" svg:height="0.564cm" svg:x="5.122cm" svg:y="8.278cm">
          <draw:text-box>
            <text:p text:style-name="P5"><text:span text:style-name="T12">Tłumaczenie jako przepisywanie</text:span></text:p>
          </draw:text-box>
        </draw:frame>
        <draw:frame draw:style-name="gr18" draw:text-style-name="P14" draw:layer="layout" svg:width="14.057cm" svg:height="0.509cm" svg:x="2.301cm" svg:y="9.371cm">
          <draw:text-box>
            <text:p text:style-name="P5"><text:span text:style-name="T15">chociaż zaproponowana przez lefevere’a koncepcja tłumaczenia jako jednej z form </text:span></text:p>
          </draw:text-box>
        </draw:frame>
        <draw:frame draw:style-name="gr16" draw:text-style-name="P14" draw:layer="layout" svg:width="13.655cm" svg:height="0.509cm" svg:x="2.317cm" svg:y="9.856cm">
          <draw:text-box>
            <text:p text:style-name="P5"><text:span text:style-name="T15">przepisywania, za pomocą których dokonuje się przenikanie tekstów z jednej kul-</text:span></text:p>
          </draw:text-box>
        </draw:frame>
        <draw:frame draw:style-name="gr16" draw:text-style-name="P14" draw:layer="layout" svg:width="13.718cm" svg:height="0.509cm" svg:x="2.312cm" svg:y="10.341cm">
          <draw:text-box>
            <text:p text:style-name="P5"><text:span text:style-name="T15">tury do drugiej, liczy już sobie ponad ćwierć wieku, pozostaje w wielu wypadkach </text:span></text:p>
          </draw:text-box>
        </draw:frame>
        <draw:frame draw:style-name="gr18" draw:text-style-name="P14" draw:layer="layout" svg:width="14.268cm" svg:height="0.509cm" svg:x="2.312cm" svg:y="10.826cm">
          <draw:text-box>
            <text:p text:style-name="P5"><text:span text:style-name="T15">użyteczną perspektywą badawczą, ponieważ pozwala przedstawić tłumaczenie jako </text:span></text:p>
          </draw:text-box>
        </draw:frame>
        <draw:frame draw:style-name="gr18" draw:text-style-name="P14" draw:layer="layout" svg:width="14.226cm" svg:height="0.509cm" svg:x="2.317cm" svg:y="11.311cm">
          <draw:text-box>
            <text:p text:style-name="P5"><text:span text:style-name="T15">proces wielopoziomowy, z uwzględnieniem szeregu towarzyszących mu czynników, </text:span></text:p>
          </draw:text-box>
        </draw:frame>
        <draw:frame draw:style-name="gr16" draw:text-style-name="P14" draw:layer="layout" svg:width="13.93cm" svg:height="0.509cm" svg:x="2.318cm" svg:y="11.796cm">
          <draw:text-box>
            <text:p text:style-name="P5"><text:span text:style-name="T15">a nie jedynie jako zamianę tekstu źródłowego na docelowy, nawet jeśli pojmujemy </text:span></text:p>
          </draw:text-box>
        </draw:frame>
        <draw:frame draw:style-name="gr16" draw:text-style-name="P14" draw:layer="layout" svg:width="13.633cm" svg:height="0.509cm" svg:x="2.312cm" svg:y="12.281cm">
          <draw:text-box>
            <text:p text:style-name="P5"><text:span text:style-name="T15">ją w szerszych niż lingwistyczne kategoriach. Przyjmuję tę perspektywę w propo-</text:span></text:p>
          </draw:text-box>
        </draw:frame>
        <draw:frame draw:style-name="gr22" draw:text-style-name="P14" draw:layer="layout" svg:width="13.295cm" svg:height="0.509cm" svg:x="2.312cm" svg:y="12.766cm">
          <draw:text-box>
            <text:p text:style-name="P5"><text:span text:style-name="T15">nowanej analizie, ponieważ pozwala zidentyfikować, scharakteryzować i objąć </text:span></text:p>
          </draw:text-box>
        </draw:frame>
        <draw:frame draw:style-name="gr16" draw:text-style-name="P14" draw:layer="layout" svg:width="13.583cm" svg:height="0.509cm" svg:x="2.304cm" svg:y="13.251cm">
          <draw:text-box>
            <text:p text:style-name="P5"><text:span text:style-name="T15">w ramach jednego oglądu wiele działań towarzyszących tłumaczeniu </text:span><text:span text:style-name="T16">Pieska przy-</text:span></text:p>
          </draw:text-box>
        </draw:frame>
        <draw:frame draw:style-name="gr16" draw:text-style-name="P14" draw:layer="layout" svg:width="10.945cm" svg:height="0.509cm" svg:x="2.308cm" svg:y="13.736cm">
          <draw:text-box>
            <text:p text:style-name="P5"><text:span text:style-name="T16">drożnego</text:span><text:span text:style-name="T15"> obecnych na poziomie tekstualnym i ponadtekstualnym.</text:span></text:p>
          </draw:text-box>
        </draw:frame>
        <draw:frame draw:style-name="gr16" draw:text-style-name="P14" draw:layer="layout" svg:width="12.914cm" svg:height="0.509cm" svg:x="2.788cm" svg:y="14.221cm">
          <draw:text-box>
            <text:p text:style-name="P5"><text:span text:style-name="T15">Przepisywanie to według lefevere’a przenoszenie dzieła literackiego z jedne-</text:span></text:p>
          </draw:text-box>
        </draw:frame>
        <draw:line draw:style-name="gr1" draw:text-style-name="P1" draw:layer="layout" svg:x1="2.299cm" svg:y1="15.873cm" svg:x2="3.755cm" svg:y2="15.873cm">
          <text:p/>
        </draw:line>
        <draw:frame draw:style-name="gr23" draw:text-style-name="P14" draw:layer="layout" svg:width="13.659cm" svg:height="0.509cm" svg:x="2.312cm" svg:y="14.706cm">
          <draw:text-box>
            <text:p text:style-name="P5"><text:span text:style-name="T18">go systemu do drugiego obejmujące nie tylko tradycyjnie rozumiane tłumaczenie, <text:s/></text:span></text:p>
          </draw:text-box>
        </draw:frame>
        <draw:frame draw:style-name="gr24" draw:text-style-name="P6" draw:layer="layout" svg:width="0.311cm" svg:height="0.416cm" svg:x="2.781cm" svg:y="15.997cm">
          <draw:text-box>
            <text:p text:style-name="P5"><text:span text:style-name="T19">4 </text:span></text:p>
          </draw:text-box>
        </draw:frame>
        <draw:frame draw:style-name="gr24" draw:text-style-name="P6" draw:layer="layout" svg:width="11.055cm" svg:height="0.416cm" svg:x="3.27cm" svg:y="15.997cm">
          <draw:text-box>
            <text:p text:style-name="P5"><text:span text:style-name="T19">a. <text:s/>lefevere, <text:s/>1992: </text:span><text:span text:style-name="T20"><text:s/>Translation, <text:s/>Rewriting <text:s/>and <text:s/>the <text:s/>Manipulation <text:s/>of <text:s/>Literary <text:s/>Fame</text:span><text:span text:style-name="T19">. </text:span></text:p>
          </draw:text-box>
        </draw:frame>
        <draw:frame draw:style-name="gr5" draw:text-style-name="P6" draw:layer="layout" svg:width="11.246cm" svg:height="0.416cm" svg:x="3.282cm" svg:y="16.392cm">
          <draw:text-box>
            <text:p text:style-name="P5"><text:span text:style-name="T3">london—new york, Routledge. Tu i niżej, ilekroć używam terminu „przepisywanie” </text:span></text:p>
          </draw:text-box>
        </draw:frame>
        <draw:frame draw:style-name="gr5" draw:text-style-name="P6" draw:layer="layout" svg:width="9.811cm" svg:height="0.416cm" svg:x="3.28cm" svg:y="16.788cm">
          <draw:text-box>
            <text:p text:style-name="P5"><text:span text:style-name="T3">w takim sensie, w jakim rozumie go lefevere, stosuję cudzysłów — a.g. </text:span></text:p>
          </draw:text-box>
        </draw:frame>
        <draw:frame draw:style-name="gr25" draw:text-style-name="P6" draw:layer="layout" svg:width="0.305cm" svg:height="0.416cm" svg:x="2.794cm" svg:y="17.183cm">
          <draw:text-box>
            <text:p text:style-name="P5"><text:span text:style-name="T3">5 </text:span></text:p>
          </draw:text-box>
        </draw:frame>
        <draw:frame draw:style-name="gr25" draw:text-style-name="P6" draw:layer="layout" svg:width="11.754cm" svg:height="0.416cm" svg:x="3.27cm" svg:y="17.183cm">
          <draw:text-box>
            <text:p text:style-name="P5"><text:span text:style-name="T3">Uważam tym samym, że odmienności </text:span><text:span text:style-name="T10">Road-side Dog </text:span><text:span text:style-name="T3">od </text:span><text:span text:style-name="T10">Pieska przydrożnego </text:span><text:span text:style-name="T3">nie da się </text:span></text:p>
          </draw:text-box>
        </draw:frame>
        <draw:frame draw:style-name="gr5" draw:text-style-name="P6" draw:layer="layout" svg:width="11.517cm" svg:height="0.416cm" svg:x="3.286cm" svg:y="17.578cm">
          <draw:text-box>
            <text:p text:style-name="P5"><text:span text:style-name="T3">jedynie zredukować do kategorii „wariantów odautorskich”, jak proponuje a. cecche-</text:span></text:p>
          </draw:text-box>
        </draw:frame>
        <draw:frame draw:style-name="gr5" draw:text-style-name="P6" draw:layer="layout" svg:width="4.409cm" svg:height="0.416cm" svg:x="3.283cm" svg:y="17.973cm">
          <draw:text-box>
            <text:p text:style-name="P5"><text:span text:style-name="T3">relli: </text:span><text:span text:style-name="T10">Sylwa a tłumaczenie</text:span><text:span text:style-name="T3">…, s. 81.</text:span></text:p>
          </draw:text-box>
        </draw:frame>
        <draw:frame draw:style-name="gr25" draw:text-style-name="P6" draw:layer="layout" svg:width="0.305cm" svg:height="0.416cm" svg:x="2.792cm" svg:y="18.368cm">
          <draw:text-box>
            <text:p text:style-name="P5"><text:span text:style-name="T3">6 </text:span></text:p>
          </draw:text-box>
        </draw:frame>
        <draw:frame draw:style-name="gr25" draw:text-style-name="P6" draw:layer="layout" svg:width="11.97cm" svg:height="0.416cm" svg:x="3.27cm" svg:y="18.368cm">
          <draw:text-box>
            <text:p text:style-name="P5"><text:span text:style-name="T3">nie znaczy to oczywiście, że miłosz chce „zrzucić skórę” Polaka i europejczyka i gotów </text:span></text:p>
          </draw:text-box>
        </draw:frame>
        <draw:frame draw:style-name="gr5" draw:text-style-name="P6" draw:layer="layout" svg:width="11.436cm" svg:height="0.416cm" svg:x="3.286cm" svg:y="18.763cm">
          <draw:text-box>
            <text:p text:style-name="P5"><text:span text:style-name="T3">jest się zamerykanizować. Przeciwnie, cały czas jest świadom odmienności swego </text:span></text:p>
          </draw:text-box>
        </draw:frame>
        <draw:frame draw:style-name="gr5" draw:text-style-name="P6" draw:layer="layout" svg:width="11.652cm" svg:height="0.416cm" svg:x="3.288cm" svg:y="19.158cm">
          <draw:text-box>
            <text:p text:style-name="P5"><text:span text:style-name="T3">polskiego i europejskiego doświadczenia. „co uważam za rzeczywistość? Prawdopo-</text:span></text:p>
          </draw:text-box>
        </draw:frame>
        <draw:frame draw:style-name="gr5" draw:text-style-name="P6" draw:layer="layout" svg:width="11.343cm" svg:height="0.416cm" svg:x="3.281cm" svg:y="19.553cm">
          <draw:text-box>
            <text:p text:style-name="P5"><text:span text:style-name="T3">dobnie nie to samo, co poeta amerykański” — pisze w </text:span><text:span text:style-name="T10">Niemoralności sztuki</text:span><text:span text:style-name="T3">, tekście </text:span></text:p>
          </draw:text-box>
        </draw:frame>
        <draw:frame draw:style-name="gr5" draw:text-style-name="P6" draw:layer="layout" svg:width="11.491cm" svg:height="0.416cm" svg:x="3.282cm" svg:y="19.948cm">
          <draw:text-box>
            <text:p text:style-name="P5"><text:span text:style-name="T3">opublikowanym najpierw po angielsku i skierowanym do odbiorcy amerykańskiego, </text:span></text:p>
          </draw:text-box>
        </draw:frame>
        <draw:frame draw:style-name="gr5" draw:text-style-name="P6" draw:layer="layout" svg:width="11.308cm" svg:height="0.416cm" svg:x="3.286cm" svg:y="20.344cm">
          <draw:text-box>
            <text:p text:style-name="P5"><text:span text:style-name="T3">a dopiero później po polsku; c. miłosz. 1998: </text:span><text:span text:style-name="T10">Niemoralność sztuki</text:span><text:span text:style-name="T3">. W: idem: </text:span><text:span text:style-name="T10">Życie na </text:span></text:p>
          </draw:text-box>
        </draw:frame>
        <draw:frame draw:style-name="gr5" draw:text-style-name="P6" draw:layer="layout" svg:width="11.229cm" svg:height="0.416cm" svg:x="3.269cm" svg:y="20.739cm">
          <draw:text-box>
            <text:p text:style-name="P5"><text:span text:style-name="T10">wyspach</text:span><text:span text:style-name="T3">. Kraków, znak, s. 11. Przeciwieństwem miłosza byłby pod tym względem </text:span></text:p>
          </draw:text-box>
        </draw:frame>
        <draw:frame draw:style-name="gr5" draw:text-style-name="P6" draw:layer="layout" svg:width="11.572cm" svg:height="0.416cm" svg:x="3.284cm" svg:y="21.134cm">
          <draw:text-box>
            <text:p text:style-name="P5"><text:span text:style-name="T3">młodszy o pokolenie (ur. 1936), urodzony i dorastający w Serbii charles Simic, który </text:span></text:p>
          </draw:text-box>
        </draw:frame>
        <draw:frame draw:style-name="gr5" draw:text-style-name="P6" draw:layer="layout" svg:width="7.554cm" svg:height="0.416cm" svg:x="3.284cm" svg:y="21.529cm">
          <draw:text-box>
            <text:p text:style-name="P5"><text:span text:style-name="T3">uważa siebie i jest uważany za poetę amerykańskiego.</text:span></text:p>
          </draw:text-box>
        </draw:frame>
      </draw:page>
      <draw:page draw:name="page4" draw:style-name="dp1" draw:master-page-name="master-page5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463cm" svg:y="3.193cm">
          <draw:text-box>
            <text:p text:style-name="P5"><text:span text:style-name="T11">204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6" draw:text-style-name="P14" draw:layer="layout" svg:width="13.274cm" svg:height="0.509cm" svg:x="2.718cm" svg:y="2.58cm">
          <draw:text-box>
            <text:p text:style-name="P5"><text:span text:style-name="T15">ale także tworzenie antologii, historiografię, krytykę literacką czy redakcję teks-</text:span></text:p>
          </draw:text-box>
        </draw:frame>
        <draw:frame draw:style-name="gr16" draw:text-style-name="P14" draw:layer="layout" svg:width="0.378cm" svg:height="0.509cm" svg:x="2.712cm" svg:y="3.065cm">
          <draw:text-box>
            <text:p text:style-name="P5"><text:span text:style-name="T15">tu</text:span></text:p>
          </draw:text-box>
        </draw:frame>
        <draw:frame draw:style-name="gr16" draw:text-style-name="P14" draw:layer="layout" svg:width="0.378cm" svg:height="0.509cm" svg:x="3.025cm" svg:y="3.029cm">
          <draw:text-box>
            <text:p text:style-name="P5"><text:span text:style-name="T15">7</text:span></text:p>
          </draw:text-box>
        </draw:frame>
        <draw:frame draw:style-name="gr16" draw:text-style-name="P14" draw:layer="layout" svg:width="12.744cm" svg:height="0.509cm" svg:x="3.113cm" svg:y="3.065cm">
          <draw:text-box>
            <text:p text:style-name="P5"><text:span text:style-name="T15">. nie zmienia to faktu, że tłumaczenie jest najbardziej rozpoznawalną formą </text:span></text:p>
          </draw:text-box>
        </draw:frame>
        <draw:frame draw:style-name="gr16" draw:text-style-name="P14" draw:layer="layout" svg:width="13.231cm" svg:height="0.509cm" svg:x="2.716cm" svg:y="3.55cm">
          <draw:text-box>
            <text:p text:style-name="P5"><text:span text:style-name="T15">przepisywania odznaczającą się największym wpływem, ponieważ zdolne jest </text:span></text:p>
          </draw:text-box>
        </draw:frame>
        <draw:frame draw:style-name="gr21" draw:text-style-name="P14" draw:layer="layout" svg:width="12.639cm" svg:height="0.509cm" svg:x="2.71cm" svg:y="4.035cm">
          <draw:text-box>
            <text:p text:style-name="P5"><text:span text:style-name="T15">rzutować obraz autora i jego dzieł poza granice kultury, z których te się wy-</text:span></text:p>
          </draw:text-box>
        </draw:frame>
        <draw:frame draw:style-name="gr16" draw:text-style-name="P14" draw:layer="layout" svg:width="1.103cm" svg:height="0.509cm" svg:x="2.704cm" svg:y="4.52cm">
          <draw:text-box>
            <text:p text:style-name="P5"><text:span text:style-name="T15">wodzą</text:span></text:p>
          </draw:text-box>
        </draw:frame>
        <draw:frame draw:style-name="gr16" draw:text-style-name="P14" draw:layer="layout" svg:width="0.378cm" svg:height="0.509cm" svg:x="3.684cm" svg:y="4.485cm">
          <draw:text-box>
            <text:p text:style-name="P5"><text:span text:style-name="T15">8</text:span></text:p>
          </draw:text-box>
        </draw:frame>
        <draw:frame draw:style-name="gr16" draw:text-style-name="P14" draw:layer="layout" svg:width="11.961cm" svg:height="0.509cm" svg:x="3.792cm" svg:y="4.52cm">
          <draw:text-box>
            <text:p text:style-name="P5"><text:span text:style-name="T15">. W trakcie przepisywania ulec zmianie może praktycznie każda cecha </text:span></text:p>
          </draw:text-box>
        </draw:frame>
        <draw:frame draw:style-name="gr16" draw:text-style-name="P14" draw:layer="layout" svg:width="12.554cm" svg:height="0.509cm" svg:x="2.714cm" svg:y="5.005cm">
          <draw:text-box>
            <text:p text:style-name="P5"><text:span text:style-name="T15">oryginału lub przeciwnie, zmiany mogą być znikome. co istotne, zmiany te </text:span></text:p>
          </draw:text-box>
        </draw:frame>
        <draw:frame draw:style-name="gr16" draw:text-style-name="P14" draw:layer="layout" svg:width="12.871cm" svg:height="0.509cm" svg:x="2.713cm" svg:y="5.49cm">
          <draw:text-box>
            <text:p text:style-name="P5"><text:span text:style-name="T15">mogą zachodzić na kilku płaszczyznach i dotyczą nie tylko języka, ale także </text:span></text:p>
          </draw:text-box>
        </draw:frame>
        <draw:frame draw:style-name="gr16" draw:text-style-name="P14" draw:layer="layout" svg:width="12.829cm" svg:height="0.509cm" svg:x="2.712cm" svg:y="5.975cm">
          <draw:text-box>
            <text:p text:style-name="P5"><text:span text:style-name="T15">tego, co lefevere określa mianem ideologii i poetyki oryginału, a co definiuję </text:span></text:p>
          </draw:text-box>
        </draw:frame>
        <draw:frame draw:style-name="gr16" draw:text-style-name="P14" draw:layer="layout" svg:width="0.785cm" svg:height="0.509cm" svg:x="2.712cm" svg:y="6.46cm">
          <draw:text-box>
            <text:p text:style-name="P5"><text:span text:style-name="T15">niżej</text:span></text:p>
          </draw:text-box>
        </draw:frame>
        <draw:frame draw:style-name="gr16" draw:text-style-name="P14" draw:layer="layout" svg:width="0.378cm" svg:height="0.509cm" svg:x="3.439cm" svg:y="6.425cm">
          <draw:text-box>
            <text:p text:style-name="P5"><text:span text:style-name="T15">9</text:span></text:p>
          </draw:text-box>
        </draw:frame>
        <draw:frame draw:style-name="gr16" draw:text-style-name="P14" draw:layer="layout" svg:width="12.279cm" svg:height="0.509cm" svg:x="3.543cm" svg:y="6.46cm">
          <draw:text-box>
            <text:p text:style-name="P5"><text:span text:style-name="T15">. Tak rozumiane przepisywanie pozostaje zawsze kompromisem między </text:span></text:p>
          </draw:text-box>
        </draw:frame>
        <draw:frame draw:style-name="gr19" draw:text-style-name="P14" draw:layer="layout" svg:width="13.295cm" svg:height="0.509cm" svg:x="2.714cm" svg:y="6.945cm">
          <draw:text-box>
            <text:p text:style-name="P5"><text:span text:style-name="T15">dwoma systemami literatury a konkretnie różnymi pozycjami, jakie dane dzieło </text:span></text:p>
          </draw:text-box>
        </draw:frame>
        <draw:frame draw:style-name="gr16" draw:text-style-name="P14" draw:layer="layout" svg:width="13.485cm" svg:height="0.509cm" svg:x="2.716cm" svg:y="7.43cm">
          <draw:text-box>
            <text:p text:style-name="P5"><text:span text:style-name="T15">zajmuje w tych systemach. Stopień tego kompromisu zależeć będzie od pozycji </text:span></text:p>
          </draw:text-box>
        </draw:frame>
        <draw:frame draw:style-name="gr16" draw:text-style-name="P14" draw:layer="layout" svg:width="11.474cm" svg:height="0.509cm" svg:x="2.713cm" svg:y="7.915cm">
          <draw:text-box>
            <text:p text:style-name="P5"><text:span text:style-name="T15">danego autora w obrębie systemu, w którym dokonuje się przekładu</text:span></text:p>
          </draw:text-box>
        </draw:frame>
        <draw:frame draw:style-name="gr16" draw:text-style-name="P14" draw:layer="layout" svg:width="0.425cm" svg:height="0.509cm" svg:x="13.022cm" svg:y="7.88cm">
          <draw:text-box>
            <text:p text:style-name="P5"><text:span text:style-name="T15">10</text:span></text:p>
          </draw:text-box>
        </draw:frame>
        <draw:frame draw:style-name="gr16" draw:text-style-name="P14" draw:layer="layout" svg:width="0.378cm" svg:height="0.509cm" svg:x="13.254cm" svg:y="7.915cm">
          <draw:text-box>
            <text:p text:style-name="P5"><text:span text:style-name="T15">.</text:span></text:p>
          </draw:text-box>
        </draw:frame>
        <draw:frame draw:style-name="gr16" draw:text-style-name="P14" draw:layer="layout" svg:width="12.702cm" svg:height="0.509cm" svg:x="3.177cm" svg:y="8.4cm">
          <draw:text-box>
            <text:p text:style-name="P5"><text:span text:style-name="T15">Trzy główne czynniki kontrolujące, zdaniem lefevere’a, system literatury to: </text:span></text:p>
          </draw:text-box>
        </draw:frame>
        <draw:frame draw:style-name="gr19" draw:text-style-name="P14" draw:layer="layout" svg:width="13.972cm" svg:height="0.509cm" svg:x="2.671cm" svg:y="8.886cm">
          <draw:text-box>
            <text:p text:style-name="P5"><text:span text:style-name="T15">1) osoby zajmujące się profesjonalnie literaturą; 2) patronat, czyli osoby, instytucje </text:span></text:p>
          </draw:text-box>
        </draw:frame>
        <draw:frame draw:style-name="gr16" draw:text-style-name="P14" draw:layer="layout" svg:width="13.231cm" svg:height="0.509cm" svg:x="2.717cm" svg:y="9.371cm">
          <draw:text-box>
            <text:p text:style-name="P5"><text:span text:style-name="T15">lub inne siły społeczne (media, organizacje religijne, środowisko akademickie) </text:span></text:p>
          </draw:text-box>
        </draw:frame>
        <draw:frame draw:style-name="gr18" draw:text-style-name="P14" draw:layer="layout" svg:width="14.014cm" svg:height="0.509cm" svg:x="2.714cm" svg:y="9.856cm">
          <draw:text-box>
            <text:p text:style-name="P5"><text:span text:style-name="T15">decydujące o tym, jakie dzieła będą tłumaczone; 3) dominująca w danym systemie </text:span></text:p>
          </draw:text-box>
        </draw:frame>
        <draw:frame draw:style-name="gr19" draw:text-style-name="P14" draw:layer="layout" svg:width="13.951cm" svg:height="0.509cm" svg:x="2.717cm" svg:y="10.341cm">
          <draw:text-box>
            <text:p text:style-name="P5"><text:span text:style-name="T15">poetyka. Każdy z tych czynników działa w inny, właściwy dla siebie sposób. osoby </text:span></text:p>
          </draw:text-box>
        </draw:frame>
        <draw:frame draw:style-name="gr16" draw:text-style-name="P14" draw:layer="layout" svg:width="13.337cm" svg:height="0.509cm" svg:x="2.716cm" svg:y="10.826cm">
          <draw:text-box>
            <text:p text:style-name="P5"><text:span text:style-name="T15">zajmujące się profesjonalnie literaturą to pisarze, krytycy literaccy, nauczyciele </text:span></text:p>
          </draw:text-box>
        </draw:frame>
        <draw:frame draw:style-name="gr17" draw:text-style-name="P14" draw:layer="layout" svg:width="13.866cm" svg:height="0.509cm" svg:x="2.711cm" svg:y="11.311cm">
          <draw:text-box>
            <text:p text:style-name="P5"><text:span text:style-name="T15">i oczywiście sami tłumacze; wszyscy oni kontrolują system od wewnątrz. Patronat </text:span></text:p>
          </draw:text-box>
        </draw:frame>
        <draw:frame draw:style-name="gr16" draw:text-style-name="P14" draw:layer="layout" svg:width="13.337cm" svg:height="0.509cm" svg:x="2.711cm" svg:y="11.796cm">
          <draw:text-box>
            <text:p text:style-name="P5"><text:span text:style-name="T15">to czynnik zewnętrzny i wiąże się z trzema istotnymi aspektami przepisywania, </text:span></text:p>
          </draw:text-box>
        </draw:frame>
        <draw:frame draw:style-name="gr22" draw:text-style-name="P14" draw:layer="layout" svg:width="12.914cm" svg:height="0.509cm" svg:x="2.713cm" svg:y="12.281cm">
          <draw:text-box>
            <text:p text:style-name="P5"><text:span text:style-name="T15">którymi są ideologia dzieła albo innymi słowy zespół zagadnień i przekonań, </text:span></text:p>
          </draw:text-box>
        </draw:frame>
        <draw:frame draw:style-name="gr16" draw:text-style-name="P14" draw:layer="layout" svg:width="13.104cm" svg:height="0.509cm" svg:x="2.717cm" svg:y="12.766cm">
          <draw:text-box>
            <text:p text:style-name="P5"><text:span text:style-name="T15">przyjmowanych przez odbiorców tekstów w danym systemie, uwarunkowania </text:span></text:p>
          </draw:text-box>
        </draw:frame>
        <draw:frame draw:style-name="gr16" draw:text-style-name="P14" draw:layer="layout" svg:width="13.295cm" svg:height="0.509cm" svg:x="2.714cm" svg:y="13.251cm">
          <draw:text-box>
            <text:p text:style-name="P5"><text:span text:style-name="T15">ekonomiczne związane z publikacją jakiegoś tekstu w obrębie systemu docelo-</text:span></text:p>
          </draw:text-box>
        </draw:frame>
        <draw:frame draw:style-name="gr16" draw:text-style-name="P14" draw:layer="layout" svg:width="13.316cm" svg:height="0.509cm" svg:x="2.704cm" svg:y="13.736cm">
          <draw:text-box>
            <text:p text:style-name="P5"><text:span text:style-name="T15">wego i wreszcie status twórcy. dominująca poetyka to środki literackie, gatunki </text:span></text:p>
          </draw:text-box>
        </draw:frame>
        <draw:frame draw:style-name="gr16" draw:text-style-name="P14" draw:layer="layout" svg:width="13.274cm" svg:height="0.509cm" svg:x="2.711cm" svg:y="14.221cm">
          <draw:text-box>
            <text:p text:style-name="P5"><text:span text:style-name="T15">i motywy obowiązujące w danym systemie oraz samo rozumienie roli literatury </text:span></text:p>
          </draw:text-box>
        </draw:frame>
        <draw:frame draw:style-name="gr19" draw:text-style-name="P14" draw:layer="layout" svg:width="3.6cm" svg:height="0.509cm" svg:x="2.704cm" svg:y="14.706cm">
          <draw:text-box>
            <text:p text:style-name="P5"><text:span text:style-name="T15">w danej społeczności</text:span></text:p>
          </draw:text-box>
        </draw:frame>
        <draw:frame draw:style-name="gr19" draw:text-style-name="P14" draw:layer="layout" svg:width="0.425cm" svg:height="0.509cm" svg:x="5.739cm" svg:y="14.671cm">
          <draw:text-box>
            <text:p text:style-name="P5"><text:span text:style-name="T15">11</text:span></text:p>
          </draw:text-box>
        </draw:frame>
        <draw:frame draw:style-name="gr19" draw:text-style-name="P14" draw:layer="layout" svg:width="10.162cm" svg:height="0.509cm" svg:x="5.956cm" svg:y="14.706cm">
          <draw:text-box>
            <text:p text:style-name="P5"><text:span text:style-name="T15">. W poniższej analizie zobaczymy, w jaki sposób te czynniki </text:span></text:p>
          </draw:text-box>
        </draw:frame>
        <draw:line draw:style-name="gr1" draw:text-style-name="P1" draw:layer="layout" svg:x1="2.699cm" svg:y1="16.268cm" svg:x2="4.155cm" svg:y2="16.268cm">
          <text:p/>
        </draw:line>
        <draw:frame draw:style-name="gr16" draw:text-style-name="P14" draw:layer="layout" svg:width="10.366cm" svg:height="0.509cm" svg:x="2.713cm" svg:y="15.191cm">
          <draw:text-box>
            <text:p text:style-name="P5"><text:span text:style-name="T15">manifestują się w angielskim tłumaczeniu </text:span><text:span text:style-name="T16">Pieska przydrożnego</text:span><text:span text:style-name="T15">.</text:span></text:p>
          </draw:text-box>
        </draw:frame>
        <draw:frame draw:style-name="gr26" draw:text-style-name="P6" draw:layer="layout" svg:width="0.429cm" svg:height="0.416cm" svg:x="3.185cm" svg:y="16.392cm">
          <draw:text-box>
            <text:p text:style-name="P5"><text:span text:style-name="T3"><text:s text:c="2"/></text:span><text:span text:style-name="T3">7 </text:span></text:p>
          </draw:text-box>
        </draw:frame>
        <draw:frame draw:style-name="gr26" draw:text-style-name="P6" draw:layer="layout" svg:width="11.347cm" svg:height="0.416cm" svg:x="3.67cm" svg:y="16.392cm">
          <draw:text-box>
            <text:p text:style-name="P5"><text:span text:style-name="T3">T. Hermans, 1999: </text:span><text:span text:style-name="T10">Translation in Systems. Descriptive and System-Oriented Approaches </text:span></text:p>
          </draw:text-box>
        </draw:frame>
        <draw:frame draw:style-name="gr5" draw:text-style-name="P6" draw:layer="layout" svg:width="11.419cm" svg:height="0.416cm" svg:x="3.672cm" svg:y="16.788cm">
          <draw:text-box>
            <text:p text:style-name="P5"><text:span text:style-name="T10">Explained</text:span><text:span text:style-name="T3">. manchester, St. jerome Publishing, s. 126; a. lefevere, 1992: </text:span><text:span text:style-name="T10">Translation, </text:span></text:p>
          </draw:text-box>
        </draw:frame>
        <draw:frame draw:style-name="gr5" draw:text-style-name="P6" draw:layer="layout" svg:width="2.313cm" svg:height="0.416cm" svg:x="3.669cm" svg:y="17.183cm">
          <draw:text-box>
            <text:p text:style-name="P5"><text:span text:style-name="T10">Rewriting</text:span><text:span text:style-name="T3">…, s. iii.</text:span></text:p>
          </draw:text-box>
        </draw:frame>
        <draw:frame draw:style-name="gr5" draw:text-style-name="P6" draw:layer="layout" svg:width="0.429cm" svg:height="0.416cm" svg:x="3.185cm" svg:y="17.578cm">
          <draw:text-box>
            <text:p text:style-name="P5"><text:span text:style-name="T3"><text:s text:c="2"/></text:span><text:span text:style-name="T3">8 </text:span></text:p>
          </draw:text-box>
        </draw:frame>
        <draw:frame draw:style-name="gr5" draw:text-style-name="P6" draw:layer="layout" svg:width="1.67cm" svg:height="0.416cm" svg:x="3.67cm" svg:y="17.578cm">
          <draw:text-box>
            <text:p text:style-name="P5"><text:span text:style-name="T3">ibidem, s. 9.</text:span></text:p>
          </draw:text-box>
        </draw:frame>
        <draw:frame draw:style-name="gr5" draw:text-style-name="P6" draw:layer="layout" svg:width="0.429cm" svg:height="0.416cm" svg:x="3.185cm" svg:y="17.973cm">
          <draw:text-box>
            <text:p text:style-name="P5"><text:span text:style-name="T3"><text:s text:c="2"/></text:span><text:span text:style-name="T3">9 </text:span></text:p>
          </draw:text-box>
        </draw:frame>
        <draw:frame draw:style-name="gr5" draw:text-style-name="P6" draw:layer="layout" svg:width="10.806cm" svg:height="0.416cm" svg:x="3.67cm" svg:y="17.973cm">
          <draw:text-box>
            <text:p text:style-name="P5"><text:span text:style-name="T3">a. lefevere, 1984: </text:span><text:span text:style-name="T10">Refraction. Some Observations on the Occasion of Wole Soyinka’s </text:span></text:p>
          </draw:text-box>
        </draw:frame>
        <draw:frame draw:style-name="gr5" draw:text-style-name="P6" draw:layer="layout" svg:width="11.111cm" svg:height="0.416cm" svg:x="3.673cm" svg:y="18.368cm">
          <draw:text-box>
            <text:p text:style-name="P5"><text:span text:style-name="T10">Opera Wonoyosi</text:span><text:span text:style-name="T3">. W: o. zuber-Skerritt, ed.: </text:span><text:span text:style-name="T10">Page to Stage. Theatre as Translation</text:span><text:span text:style-name="T3">. am-</text:span></text:p>
          </draw:text-box>
        </draw:frame>
        <draw:frame draw:style-name="gr27" draw:text-style-name="P6" draw:layer="layout" svg:width="11.872cm" svg:height="0.416cm" svg:x="3.685cm" svg:y="18.763cm">
          <draw:text-box>
            <text:p text:style-name="P5"><text:span text:style-name="T3">sterdam, Rodopi, s. 191—192. W tym wczesnym dla swojej koncepcji tekście lefevere </text:span></text:p>
          </draw:text-box>
        </draw:frame>
        <draw:frame draw:style-name="gr5" draw:text-style-name="P6" draw:layer="layout" svg:width="11.381cm" svg:height="0.416cm" svg:x="3.684cm" svg:y="19.158cm">
          <draw:text-box>
            <text:p text:style-name="P5"><text:span text:style-name="T3">używa jeszcze terminu „refrakcja” (</text:span><text:span text:style-name="T10">refraction</text:span><text:span text:style-name="T3">), który później zastąpi terminem „prze-</text:span></text:p>
          </draw:text-box>
        </draw:frame>
        <draw:frame draw:style-name="gr5" draw:text-style-name="P6" draw:layer="layout" svg:width="2.99cm" svg:height="0.416cm" svg:x="3.688cm" svg:y="19.553cm">
          <draw:text-box>
            <text:p text:style-name="P5"><text:span text:style-name="T3">pisywanie” (</text:span><text:span text:style-name="T10">rewriting</text:span><text:span text:style-name="T3">).</text:span></text:p>
          </draw:text-box>
        </draw:frame>
        <draw:frame draw:style-name="gr5" draw:text-style-name="P6" draw:layer="layout" svg:width="0.434cm" svg:height="0.416cm" svg:x="3.169cm" svg:y="19.948cm">
          <draw:text-box>
            <text:p text:style-name="P5"><text:span text:style-name="T3">10 </text:span></text:p>
          </draw:text-box>
        </draw:frame>
        <draw:frame draw:style-name="gr5" draw:text-style-name="P6" draw:layer="layout" svg:width="11.038cm" svg:height="0.416cm" svg:x="3.67cm" svg:y="19.948cm">
          <draw:text-box>
            <text:p text:style-name="P5"><text:span text:style-name="T3">a. lefevere, 2009: </text:span><text:span text:style-name="T10">Ogórki Matki Courage</text:span><text:span text:style-name="T3">.</text:span><text:span text:style-name="T10"> </text:span><text:span text:style-name="T3">a. Sadza, tłum. W: P. Bukowski, m. Hey-</text:span></text:p>
          </draw:text-box>
        </draw:frame>
        <draw:frame draw:style-name="gr5" draw:text-style-name="P6" draw:layer="layout" svg:width="9.459cm" svg:height="0.416cm" svg:x="3.682cm" svg:y="20.344cm">
          <draw:text-box>
            <text:p text:style-name="P5"><text:span text:style-name="T3">del, red.:</text:span><text:span text:style-name="T10"> Współczesne teorie przekładu. Antologia</text:span><text:span text:style-name="T3">. Kraków, znak, s. 230.</text:span></text:p>
          </draw:text-box>
        </draw:frame>
        <draw:frame draw:style-name="gr5" draw:text-style-name="P6" draw:layer="layout" svg:width="0.434cm" svg:height="0.416cm" svg:x="3.17cm" svg:y="20.739cm">
          <draw:text-box>
            <text:p text:style-name="P5"><text:span text:style-name="T3">11 </text:span></text:p>
          </draw:text-box>
        </draw:frame>
        <draw:frame draw:style-name="gr5" draw:text-style-name="P6" draw:layer="layout" svg:width="11.275cm" svg:height="0.416cm" svg:x="3.67cm" svg:y="20.739cm">
          <draw:text-box>
            <text:p text:style-name="P5"><text:span text:style-name="T3">a. lefevere, 1992: </text:span><text:span text:style-name="T10">Translation, Rewriting</text:span><text:span text:style-name="T3">…, s. 11—26; j. munday, 2008: </text:span><text:span text:style-name="T10">Intro ducing </text:span></text:p>
          </draw:text-box>
        </draw:frame>
        <draw:frame draw:style-name="gr24" draw:text-style-name="P6" draw:layer="layout" svg:width="10.645cm" svg:height="0.416cm" svg:x="3.66cm" svg:y="21.134cm">
          <draw:text-box>
            <text:p text:style-name="P5"><text:span text:style-name="T20">Translation <text:s/>Studies. <text:s/>Theories <text:s/>and <text:s/>Applications</text:span><text:span text:style-name="T19">. <text:s/>london—new <text:s/>york, <text:s/>Routledge, </text:span></text:p>
          </draw:text-box>
        </draw:frame>
        <draw:frame draw:style-name="gr5" draw:text-style-name="P6" draw:layer="layout" svg:width="1.763cm" svg:height="0.416cm" svg:x="3.685cm" svg:y="21.529cm">
          <draw:text-box>
            <text:p text:style-name="P5"><text:span text:style-name="T3">s. 125—128.</text:span></text:p>
          </draw:text-box>
        </draw:frame>
      </draw:page>
      <draw:page draw:name="page5" draw:style-name="dp1" draw:master-page-name="master-page73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05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4" draw:text-style-name="P13" draw:layer="layout" svg:width="9.248cm" svg:height="0.564cm" svg:x="3.29cm" svg:y="2.575cm">
          <draw:text-box>
            <text:p text:style-name="P5"><text:span text:style-name="T12">Pozycja Miłosza w systemie literatury amerykańskiej </text:span></text:p>
          </draw:text-box>
        </draw:frame>
        <draw:frame draw:style-name="gr14" draw:text-style-name="P13" draw:layer="layout" svg:width="4.091cm" svg:height="0.564cm" svg:x="4.639cm" svg:y="3.298cm">
          <draw:text-box>
            <text:p text:style-name="P5"><text:span text:style-name="T12">przed Nagrodą Nobla a </text:span></text:p>
          </draw:text-box>
        </draw:frame>
        <draw:frame draw:style-name="gr14" draw:text-style-name="P13" draw:layer="layout" svg:width="3.27cm" svg:height="0.564cm" svg:x="9.064cm" svg:y="3.312cm">
          <draw:text-box>
            <text:p text:style-name="P5"><text:span text:style-name="T21">Road-side Dog</text:span></text:p>
          </draw:text-box>
        </draw:frame>
        <draw:frame draw:style-name="gr16" draw:text-style-name="P14" draw:layer="layout" svg:width="12.893cm" svg:height="0.509cm" svg:x="2.298cm" svg:y="4.52cm">
          <draw:text-box>
            <text:p text:style-name="P5"><text:span text:style-name="T15">jak już wspomniano, to, czy przepisywaniu towarzyszyć będą (daleko idące) </text:span></text:p>
          </draw:text-box>
        </draw:frame>
        <draw:frame draw:style-name="gr21" draw:text-style-name="P14" draw:layer="layout" svg:width="12.554cm" svg:height="0.509cm" svg:x="2.311cm" svg:y="5.005cm">
          <draw:text-box>
            <text:p text:style-name="P5"><text:span text:style-name="T15">ingerencje w tekst źródłowy, zależy, zdaniem lefevere’a, od pozycji autora </text:span></text:p>
          </draw:text-box>
        </draw:frame>
        <draw:frame draw:style-name="gr16" draw:text-style-name="P14" draw:layer="layout" svg:width="12.787cm" svg:height="0.509cm" svg:x="2.304cm" svg:y="5.49cm">
          <draw:text-box>
            <text:p text:style-name="P5"><text:span text:style-name="T15">w systemie docelowym i dlatego powinniśmy zacząć naszą analizę od zwię-</text:span></text:p>
          </draw:text-box>
        </draw:frame>
        <draw:frame draw:style-name="gr21" draw:text-style-name="P14" draw:layer="layout" svg:width="12.406cm" svg:height="0.509cm" svg:x="2.316cm" svg:y="5.975cm">
          <draw:text-box>
            <text:p text:style-name="P5"><text:span text:style-name="T15">złego przypomnienia pozycji miłosza w literaturze amerykańskiej, a także </text:span></text:p>
          </draw:text-box>
        </draw:frame>
        <draw:frame draw:style-name="gr16" draw:text-style-name="P14" draw:layer="layout" svg:width="12.363cm" svg:height="0.509cm" svg:x="2.314cm" svg:y="6.46cm">
          <draw:text-box>
            <text:p text:style-name="P5"><text:span text:style-name="T15">od tego, jak istotną rolę odgrywały w tym wypadku tłumaczenia jego teks-</text:span></text:p>
          </draw:text-box>
        </draw:frame>
        <draw:frame draw:style-name="gr20" draw:text-style-name="P14" draw:layer="layout" svg:width="13.506cm" svg:height="0.509cm" svg:x="2.311cm" svg:y="6.945cm">
          <draw:text-box>
            <text:p text:style-name="P5"><text:span text:style-name="T15">tów. <text:s/>Trzeba <text:s/>bowiem <text:s/>pamiętać, <text:s/>że <text:s/>miłosz <text:s/>— <text:s/>skazany <text:s/>na <text:s/>niebyt <text:s/>w <text:s/>komuni-</text:span></text:p>
          </draw:text-box>
        </draw:frame>
        <draw:frame draw:style-name="gr16" draw:text-style-name="P14" draw:layer="layout" svg:width="13.168cm" svg:height="0.509cm" svg:x="2.317cm" svg:y="7.43cm">
          <draw:text-box>
            <text:p text:style-name="P5"><text:span text:style-name="T15">stycznej Polsce przed 1980 rokiem — inaczej niż większość innych laureatów </text:span></text:p>
          </draw:text-box>
        </draw:frame>
        <draw:frame draw:style-name="gr16" draw:text-style-name="P14" draw:layer="layout" svg:width="12.385cm" svg:height="0.509cm" svg:x="2.304cm" svg:y="7.915cm">
          <draw:text-box>
            <text:p text:style-name="P5"><text:span text:style-name="T15">literackiej nagrody nobla, których twórczość najpierw zostaje rozpoznana </text:span></text:p>
          </draw:text-box>
        </draw:frame>
        <draw:frame draw:style-name="gr16" draw:text-style-name="P14" draw:layer="layout" svg:width="12.871cm" svg:height="0.509cm" svg:x="2.311cm" svg:y="8.4cm">
          <draw:text-box>
            <text:p text:style-name="P5"><text:span text:style-name="T15">i doceniona na gruncie rodzimym, właśnie tłumaczeniom zawdzięczał swoje </text:span></text:p>
          </draw:text-box>
        </draw:frame>
        <draw:frame draw:style-name="gr16" draw:text-style-name="P14" draw:layer="layout" svg:width="12.702cm" svg:height="0.509cm" svg:x="2.316cm" svg:y="8.885cm">
          <draw:text-box>
            <text:p text:style-name="P5"><text:span text:style-name="T15">zaistnienie jako poety znanego poza wąskim kręgiem czytelników literatury </text:span></text:p>
          </draw:text-box>
        </draw:frame>
        <draw:frame draw:style-name="gr20" draw:text-style-name="P14" draw:layer="layout" svg:width="13.125cm" svg:height="0.509cm" svg:x="2.314cm" svg:y="9.371cm">
          <draw:text-box>
            <text:p text:style-name="P5"><text:span text:style-name="T15">emigracyjnej. <text:s/>dowodzą <text:s/>tego <text:s/>słowa <text:s/>profesora <text:s/>larsa <text:s/>gyllenstena <text:s/>z <text:s/>laudacji </text:span></text:p>
          </draw:text-box>
        </draw:frame>
        <draw:frame draw:style-name="gr16" draw:text-style-name="P14" draw:layer="layout" svg:width="2.076cm" svg:height="0.509cm" svg:x="2.312cm" svg:y="9.856cm">
          <draw:text-box>
            <text:p text:style-name="P5"><text:span text:style-name="T15">noblowskiej:</text:span></text:p>
          </draw:text-box>
        </draw:frame>
        <draw:frame draw:style-name="gr28" draw:text-style-name="P15" draw:layer="layout" svg:width="12.139cm" svg:height="0.462cm" svg:x="2.788cm" svg:y="10.621cm">
          <draw:text-box>
            <text:p text:style-name="P5"><text:span text:style-name="T22">cechują go [miłosza — a.g.] w podobnym stopniu dystans i obecność. To samo </text:span></text:p>
          </draw:text-box>
        </draw:frame>
        <draw:frame draw:style-name="gr29" draw:text-style-name="P15" draw:layer="layout" svg:width="11.796cm" svg:height="0.462cm" svg:x="2.795cm" svg:y="11.106cm">
          <draw:text-box>
            <text:p text:style-name="P5"><text:span text:style-name="T22">dotyczy jego relacji z jego nowym krajem, w którym jest pisarzem, który musi </text:span></text:p>
          </draw:text-box>
        </draw:frame>
        <draw:frame draw:style-name="gr30" draw:text-style-name="P15" draw:layer="layout" svg:width="12.414cm" svg:height="0.462cm" svg:x="2.806cm" svg:y="11.591cm">
          <draw:text-box>
            <text:p text:style-name="P5"><text:span text:style-name="T22">być tłumaczony, by go zrozumiano i który jest rozumiany i doceniany, aczkolwiek </text:span></text:p>
          </draw:text-box>
        </draw:frame>
        <draw:frame draw:style-name="gr29" draw:text-style-name="P15" draw:layer="layout" svg:width="10.149cm" svg:height="0.462cm" svg:x="2.795cm" svg:y="12.076cm">
          <draw:text-box>
            <text:p text:style-name="P5"><text:span text:style-name="T22">dzieje się to chyba na sposób okrężny, przez niepełne reprodukcje</text:span></text:p>
          </draw:text-box>
        </draw:frame>
        <draw:frame draw:style-name="gr29" draw:text-style-name="P15" draw:layer="layout" svg:width="0.383cm" svg:height="0.462cm" svg:x="11.832cm" svg:y="12.041cm">
          <draw:text-box>
            <text:p text:style-name="P5"><text:span text:style-name="T22">12</text:span></text:p>
          </draw:text-box>
        </draw:frame>
        <draw:frame draw:style-name="gr29" draw:text-style-name="P15" draw:layer="layout" svg:width="0.343cm" svg:height="0.462cm" svg:x="12.053cm" svg:y="12.076cm">
          <draw:text-box>
            <text:p text:style-name="P5"><text:span text:style-name="T22">.</text:span></text:p>
          </draw:text-box>
        </draw:frame>
        <draw:frame draw:style-name="gr16" draw:text-style-name="P14" draw:layer="layout" svg:width="12.512cm" svg:height="0.509cm" svg:x="2.777cm" svg:y="12.766cm">
          <draw:text-box>
            <text:p text:style-name="P5"><text:span text:style-name="T15">Te słowa można zresztą traktować jako doskonałe streszczenie roli i ogra-</text:span></text:p>
          </draw:text-box>
        </draw:frame>
        <draw:frame draw:style-name="gr16" draw:text-style-name="P14" draw:layer="layout" svg:width="13.168cm" svg:height="0.509cm" svg:x="2.312cm" svg:y="13.251cm">
          <draw:text-box>
            <text:p text:style-name="P5"><text:span text:style-name="T15">niczeń tłumaczenia literackiego, pokazują bowiem, że nawet jeśli tłumaczenie </text:span></text:p>
          </draw:text-box>
        </draw:frame>
        <draw:frame draw:style-name="gr19" draw:text-style-name="P14" draw:layer="layout" svg:width="13.697cm" svg:height="0.509cm" svg:x="2.317cm" svg:y="13.736cm">
          <draw:text-box>
            <text:p text:style-name="P5"><text:span text:style-name="T15">pozwala wyjść poza zaklęty krąg rodzimej mowy autora, zawsze dzieje się to „na </text:span></text:p>
          </draw:text-box>
        </draw:frame>
        <draw:frame draw:style-name="gr16" draw:text-style-name="P14" draw:layer="layout" svg:width="13.506cm" svg:height="0.509cm" svg:x="2.317cm" svg:y="14.221cm">
          <draw:text-box>
            <text:p text:style-name="P5"><text:span text:style-name="T15">sposób okrężny, przez niepełne reprodukcje”. Warto zwrócić uwagę, że jeszcze </text:span></text:p>
          </draw:text-box>
        </draw:frame>
        <draw:frame draw:style-name="gr16" draw:text-style-name="P14" draw:layer="layout" svg:width="13.083cm" svg:height="0.509cm" svg:x="2.316cm" svg:y="14.706cm">
          <draw:text-box>
            <text:p text:style-name="P5"><text:span text:style-name="T15">pięć lat wcześniej sam miłosz powątpiewał w to, czy uda mu się rzeczywiście </text:span></text:p>
          </draw:text-box>
        </draw:frame>
        <draw:frame draw:style-name="gr15" draw:text-style-name="P14" draw:layer="layout" svg:width="12.448cm" svg:height="0.509cm" svg:x="2.304cm" svg:y="15.191cm">
          <draw:text-box>
            <text:p text:style-name="P5"><text:span text:style-name="T13">wyrwać z tego kręgu, pisząc z autoironią, że oto wśród wykładowców Uni-</text:span></text:p>
          </draw:text-box>
        </draw:frame>
        <draw:frame draw:style-name="gr20" draw:text-style-name="P14" draw:layer="layout" svg:width="12.554cm" svg:height="0.509cm" svg:x="2.304cm" svg:y="15.677cm">
          <draw:text-box>
            <text:p text:style-name="P5"><text:span text:style-name="T15">wersytetu Kalifornijskiego w Berkeley kroczy „ciemno Wielmożny Profesor </text:span></text:p>
          </draw:text-box>
        </draw:frame>
        <draw:frame draw:style-name="gr16" draw:text-style-name="P14" draw:layer="layout" svg:width="9.972cm" svg:height="0.509cm" svg:x="2.303cm" svg:y="16.162cm">
          <draw:text-box>
            <text:p text:style-name="P5"><text:span text:style-name="T15">milosz, <text:s/>/ <text:s/>Który pisywał wiersze w bliżej nieznanym języku”</text:span></text:p>
          </draw:text-box>
        </draw:frame>
        <draw:frame draw:style-name="gr16" draw:text-style-name="P14" draw:layer="layout" svg:width="0.425cm" svg:height="0.509cm" svg:x="11.32cm" svg:y="16.126cm">
          <draw:text-box>
            <text:p text:style-name="P5"><text:span text:style-name="T15">13</text:span></text:p>
          </draw:text-box>
        </draw:frame>
        <draw:line draw:style-name="gr1" draw:text-style-name="P1" draw:layer="layout" svg:x1="2.299cm" svg:y1="17.058cm" svg:x2="3.755cm" svg:y2="17.058cm">
          <text:p/>
        </draw:line>
        <draw:frame draw:style-name="gr16" draw:text-style-name="P14" draw:layer="layout" svg:width="3.029cm" svg:height="0.509cm" svg:x="11.552cm" svg:y="16.162cm">
          <draw:text-box>
            <text:p text:style-name="P5"><text:span text:style-name="T15">. Podobny wyraz <text:s/></text:span></text:p>
          </draw:text-box>
        </draw:frame>
        <draw:frame draw:style-name="gr5" draw:text-style-name="P6" draw:layer="layout" svg:width="0.434cm" svg:height="0.416cm" svg:x="2.769cm" svg:y="17.183cm">
          <draw:text-box>
            <text:p text:style-name="P5"><text:span text:style-name="T3">12 </text:span></text:p>
          </draw:text-box>
        </draw:frame>
        <draw:frame draw:style-name="gr5" draw:text-style-name="P6" draw:layer="layout" svg:width="11.441cm" svg:height="0.416cm" svg:x="3.27cm" svg:y="17.183cm">
          <draw:text-box>
            <text:p text:style-name="P5"><text:span text:style-name="T3">„</text:span><text:span text:style-name="T3">distance and presence characterize him in like degree. The same applies to his re-</text:span></text:p>
          </draw:text-box>
        </draw:frame>
        <draw:frame draw:style-name="gr31" draw:text-style-name="P6" draw:layer="layout" svg:width="10.907cm" svg:height="0.416cm" svg:x="3.289cm" svg:y="17.578cm">
          <draw:text-box>
            <text:p text:style-name="P5"><text:span text:style-name="T3">lationship to his new country, where he is a writer who must be translated to be </text:span></text:p>
          </draw:text-box>
        </draw:frame>
        <draw:frame draw:style-name="gr31" draw:text-style-name="P6" draw:layer="layout" svg:width="11.043cm" svg:height="0.416cm" svg:x="3.284cm" svg:y="17.973cm">
          <draw:text-box>
            <text:p text:style-name="P5"><text:span text:style-name="T3">understood and who is understood and valued, though perhaps in a roundabout </text:span></text:p>
          </draw:text-box>
        </draw:frame>
        <draw:frame draw:style-name="gr5" draw:text-style-name="P6" draw:layer="layout" svg:width="11.39cm" svg:height="0.416cm" svg:x="3.28cm" svg:y="18.368cm">
          <draw:text-box>
            <text:p text:style-name="P5"><text:span text:style-name="T3">way and in incomplete reproductions”. l. gyllensten, 2019: </text:span><text:span text:style-name="T10">Award Ceremony Speach</text:span><text:span text:style-name="T3">. <text:s/></text:span></text:p>
          </draw:text-box>
        </draw:frame>
        <draw:frame draw:style-name="gr24" draw:text-style-name="P6" draw:layer="layout" svg:width="10.907cm" svg:height="0.416cm" svg:x="3.283cm" svg:y="18.763cm">
          <draw:text-box>
            <text:p text:style-name="P5"><text:span text:style-name="T19">dostępne <text:s/>w <text:s/>internecie: <text:s/>http://www.nobelprize.org/nobel_prizes/literature/laurea </text:span></text:p>
          </draw:text-box>
        </draw:frame>
        <draw:frame draw:style-name="gr5" draw:text-style-name="P6" draw:layer="layout" svg:width="4.938cm" svg:height="0.416cm" svg:x="3.288cm" svg:y="19.158cm">
          <draw:text-box>
            <text:p text:style-name="P5"><text:span text:style-name="T3">tes/1980/presentation-speech.html. </text:span></text:p>
          </draw:text-box>
        </draw:frame>
        <draw:frame draw:style-name="gr26" draw:text-style-name="P6" draw:layer="layout" svg:width="0.434cm" svg:height="0.416cm" svg:x="2.769cm" svg:y="19.553cm">
          <draw:text-box>
            <text:p text:style-name="P5"><text:span text:style-name="T3">13 </text:span></text:p>
          </draw:text-box>
        </draw:frame>
        <draw:frame draw:style-name="gr26" draw:text-style-name="P6" draw:layer="layout" svg:width="11.533cm" svg:height="0.416cm" svg:x="3.27cm" svg:y="19.553cm">
          <draw:text-box>
            <text:p text:style-name="P5"><text:span text:style-name="T3">c. miłosz, 2011: </text:span><text:span text:style-name="T10">Czarodziejska góra</text:span><text:span text:style-name="T3">. W: idem: </text:span><text:span text:style-name="T10">Wiersze wszystkie</text:span><text:span text:style-name="T3">. Kraków, znak, s. 689. </text:span></text:p>
          </draw:text-box>
        </draw:frame>
        <draw:frame draw:style-name="gr27" draw:text-style-name="P6" draw:layer="layout" svg:width="11.885cm" svg:height="0.416cm" svg:x="3.268cm" svg:y="19.948cm">
          <draw:text-box>
            <text:p text:style-name="P5"><text:span text:style-name="T3">Warto przypomnieć, zwłaszcza w slawistycznym kontekście czasopisma, iż dla odbior-</text:span></text:p>
          </draw:text-box>
        </draw:frame>
        <draw:frame draw:style-name="gr26" draw:text-style-name="P6" draw:layer="layout" svg:width="11.813cm" svg:height="0.416cm" svg:x="3.281cm" svg:y="20.344cm">
          <draw:text-box>
            <text:p text:style-name="P5"><text:span text:style-name="T3">ców amerykańskich miłosz był początkowo nie tyle poetą polskim, co reprezentantem </text:span></text:p>
          </draw:text-box>
        </draw:frame>
        <draw:frame draw:style-name="gr5" draw:text-style-name="P6" draw:layer="layout" svg:width="11.322cm" svg:height="0.416cm" svg:x="3.284cm" svg:y="20.739cm">
          <draw:text-box>
            <text:p text:style-name="P5"><text:span text:style-name="T3">nierosyjskiej literatury slawistycznej, skoro na wielu uczelniach amerykańskich lite-</text:span></text:p>
          </draw:text-box>
        </draw:frame>
        <draw:frame draw:style-name="gr5" draw:text-style-name="P6" draw:layer="layout" svg:width="11.475cm" svg:height="0.416cm" svg:x="3.283cm" svg:y="21.134cm">
          <draw:text-box>
            <text:p text:style-name="P5"><text:span text:style-name="T3">ratura polska była częścią rusycystyki lub reprezentowała </text:span><text:span text:style-name="T10">minor literature</text:span><text:span text:style-name="T3"> w ramach </text:span></text:p>
          </draw:text-box>
        </draw:frame>
        <draw:frame draw:style-name="gr27" draw:text-style-name="P6" draw:layer="layout" svg:width="11.449cm" svg:height="0.416cm" svg:x="3.28cm" svg:y="21.529cm">
          <draw:text-box>
            <text:p text:style-name="P5"><text:span text:style-name="T3">wydziałów slawistycznych. B. Holmgren, 2003: </text:span><text:span text:style-name="T10">America, America: Scouting the Routes </text:span></text:p>
          </draw:text-box>
        </draw:frame>
      </draw:page>
      <draw:page draw:name="page6" draw:style-name="dp1" draw:master-page-name="master-page5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466cm" svg:y="3.193cm">
          <draw:text-box>
            <text:p text:style-name="P5"><text:span text:style-name="T11">206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9" draw:text-style-name="P14" draw:layer="layout" svg:width="13.824cm" svg:height="0.509cm" svg:x="2.717cm" svg:y="2.58cm">
          <draw:text-box>
            <text:p text:style-name="P5"><text:span text:style-name="T15">przekonaniu o własnej „niemocie” daje kilkanaście lat wcześniej, jeszcze podczas </text:span></text:p>
          </draw:text-box>
        </draw:frame>
        <draw:frame draw:style-name="gr21" draw:text-style-name="P14" draw:layer="layout" svg:width="12.749cm" svg:height="0.509cm" svg:x="2.717cm" svg:y="3.065cm">
          <draw:text-box>
            <text:p text:style-name="P5"><text:span text:style-name="T15">pobytu we Francji, kiedy pisze do Thomasa mertona, iż </text:span><text:span text:style-name="T16">Zniewolony umysł </text:span><text:span text:style-name="T15">— </text:span></text:p>
          </draw:text-box>
        </draw:frame>
        <draw:frame draw:style-name="gr16" draw:text-style-name="P14" draw:layer="layout" svg:width="12.893cm" svg:height="0.509cm" svg:x="2.713cm" svg:y="3.55cm">
          <draw:text-box>
            <text:p text:style-name="P5"><text:span text:style-name="T15">książka, dzięki której po raz pierwszy zaistniał w świadomości odbiorców an-</text:span></text:p>
          </draw:text-box>
        </draw:frame>
        <draw:frame draw:style-name="gr20" draw:text-style-name="P14" draw:layer="layout" svg:width="13.02cm" svg:height="0.509cm" svg:x="2.712cm" svg:y="4.035cm">
          <draw:text-box>
            <text:p text:style-name="P5"><text:span text:style-name="T15">glosaskich, ale która na wiele lat przypięła mu łatkę autora zaangażowanego </text:span></text:p>
          </draw:text-box>
        </draw:frame>
        <draw:frame draw:style-name="gr18" draw:text-style-name="P14" draw:layer="layout" svg:width="1.78cm" svg:height="0.509cm" svg:x="2.717cm" svg:y="4.52cm">
          <draw:text-box>
            <text:p text:style-name="P5"><text:span text:style-name="T15">politycznie</text:span></text:p>
          </draw:text-box>
        </draw:frame>
        <draw:frame draw:style-name="gr18" draw:text-style-name="P14" draw:layer="layout" svg:width="0.425cm" svg:height="0.509cm" svg:x="4.331cm" svg:y="4.485cm">
          <draw:text-box>
            <text:p text:style-name="P5"><text:span text:style-name="T15">14</text:span></text:p>
          </draw:text-box>
        </draw:frame>
        <draw:frame draw:style-name="gr18" draw:text-style-name="P14" draw:layer="layout" svg:width="11.53cm" svg:height="0.509cm" svg:x="4.57cm" svg:y="4.52cm">
          <draw:text-box>
            <text:p text:style-name="P5"><text:span text:style-name="T15"><text:s/>— „</text:span><text:span text:style-name="T15">została napisana </text:span><text:span text:style-name="T16">in extremis</text:span><text:span text:style-name="T15"> przez poetę, który nie mógł zwrócić </text:span></text:p>
          </draw:text-box>
        </draw:frame>
        <draw:frame draw:style-name="gr16" draw:text-style-name="P14" draw:layer="layout" svg:width="7.707cm" svg:height="0.509cm" svg:x="2.717cm" svg:y="5.005cm">
          <draw:text-box>
            <text:p text:style-name="P5"><text:span text:style-name="T15">się do obcojęzycznych czytelników wierszem”</text:span></text:p>
          </draw:text-box>
        </draw:frame>
        <draw:frame draw:style-name="gr16" draw:text-style-name="P14" draw:layer="layout" svg:width="0.425cm" svg:height="0.509cm" svg:x="9.482cm" svg:y="4.97cm">
          <draw:text-box>
            <text:p text:style-name="P5"><text:span text:style-name="T15">15</text:span></text:p>
          </draw:text-box>
        </draw:frame>
        <draw:frame draw:style-name="gr16" draw:text-style-name="P14" draw:layer="layout" svg:width="5.527cm" svg:height="0.509cm" svg:x="9.71cm" svg:y="5.005cm">
          <draw:text-box>
            <text:p text:style-name="P5"><text:span text:style-name="T15">. Również jako noblista pozostał </text:span></text:p>
          </draw:text-box>
        </draw:frame>
        <draw:frame draw:style-name="gr16" draw:text-style-name="P14" draw:layer="layout" svg:width="13.379cm" svg:height="0.509cm" svg:x="2.713cm" svg:y="5.49cm">
          <draw:text-box>
            <text:p text:style-name="P5"><text:span text:style-name="T15">do końca świadom tego, jak wiele zawdzięcza przekładom, jak i tego, że w każ-</text:span></text:p>
          </draw:text-box>
        </draw:frame>
        <draw:frame draw:style-name="gr16" draw:text-style-name="P14" draw:layer="layout" svg:width="12.956cm" svg:height="0.509cm" svg:x="2.713cm" svg:y="5.975cm">
          <draw:text-box>
            <text:p text:style-name="P5"><text:span text:style-name="T15">dy przekład jest z definicji wpisane niepowodzenie, kiedy mówił: „To, iż moje </text:span></text:p>
          </draw:text-box>
        </draw:frame>
        <draw:frame draw:style-name="gr16" draw:text-style-name="P14" draw:layer="layout" svg:width="13.274cm" svg:height="0.509cm" svg:x="2.704cm" svg:y="6.46cm">
          <draw:text-box>
            <text:p text:style-name="P5"><text:span text:style-name="T15">wiersze w przekładzie znalazły amerykańskich czytelników i słuchaczy jest dla </text:span></text:p>
          </draw:text-box>
        </draw:frame>
        <draw:frame draw:style-name="gr16" draw:text-style-name="P14" draw:layer="layout" svg:width="8.956cm" svg:height="0.509cm" svg:x="2.713cm" svg:y="6.945cm">
          <draw:text-box>
            <text:p text:style-name="P5"><text:span text:style-name="T15">mnie nieomal cudem. Uważam to za rzadki przywilej”</text:span></text:p>
          </draw:text-box>
        </draw:frame>
        <draw:frame draw:style-name="gr16" draw:text-style-name="P14" draw:layer="layout" svg:width="0.425cm" svg:height="0.509cm" svg:x="10.985cm" svg:y="6.91cm">
          <draw:text-box>
            <text:p text:style-name="P5"><text:span text:style-name="T15">16</text:span></text:p>
          </draw:text-box>
        </draw:frame>
        <draw:frame draw:style-name="gr16" draw:text-style-name="P14" draw:layer="layout" svg:width="3.706cm" svg:height="0.509cm" svg:x="11.213cm" svg:y="6.945cm">
          <draw:text-box>
            <text:p text:style-name="P5"><text:span text:style-name="T15">. znaczenie tych słów </text:span></text:p>
          </draw:text-box>
        </draw:frame>
        <draw:frame draw:style-name="gr16" draw:text-style-name="P14" draw:layer="layout" svg:width="13.21cm" svg:height="0.509cm" svg:x="2.703cm" svg:y="7.43cm">
          <draw:text-box>
            <text:p text:style-name="P5"><text:span text:style-name="T15">miłosza staje się jeszcze bardziej wymowne, jeśli pamiętać, że tłumaczenia to </text:span></text:p>
          </draw:text-box>
        </draw:frame>
        <draw:frame draw:style-name="gr16" draw:text-style-name="P14" draw:layer="layout" svg:width="13.041cm" svg:height="0.509cm" svg:x="2.716cm" svg:y="7.915cm">
          <draw:text-box>
            <text:p text:style-name="P5"><text:span text:style-name="T15">zaledwie pięć procent całej twórczości poetyckiej publikowanej każdego roku </text:span></text:p>
          </draw:text-box>
        </draw:frame>
        <draw:frame draw:style-name="gr16" draw:text-style-name="P14" draw:layer="layout" svg:width="4.405cm" svg:height="0.509cm" svg:x="2.704cm" svg:y="8.4cm">
          <draw:text-box>
            <text:p text:style-name="P5"><text:span text:style-name="T15">w Stanach zjednoczonych</text:span></text:p>
          </draw:text-box>
        </draw:frame>
        <draw:frame draw:style-name="gr16" draw:text-style-name="P14" draw:layer="layout" svg:width="0.425cm" svg:height="0.509cm" svg:x="6.673cm" svg:y="8.365cm">
          <draw:text-box>
            <text:p text:style-name="P5"><text:span text:style-name="T15">17</text:span></text:p>
          </draw:text-box>
        </draw:frame>
        <draw:frame draw:style-name="gr16" draw:text-style-name="P14" draw:layer="layout" svg:width="8.363cm" svg:height="0.509cm" svg:x="6.878cm" svg:y="8.4cm">
          <draw:text-box>
            <text:p text:style-name="P5"><text:span text:style-name="T15">. najlepiej jednak paradoks dotyczący recepcji mi-</text:span></text:p>
          </draw:text-box>
        </draw:frame>
        <draw:frame draw:style-name="gr20" draw:text-style-name="P14" draw:layer="layout" svg:width="13.168cm" svg:height="0.509cm" svg:x="2.708cm" svg:y="8.886cm">
          <draw:text-box>
            <text:p text:style-name="P5"><text:span text:style-name="T15">łosza w Stanach zjednoczonych wyrażają słowa Roberta Pinsky’ego, jednego </text:span></text:p>
          </draw:text-box>
        </draw:frame>
        <draw:frame draw:style-name="gr16" draw:text-style-name="P14" draw:layer="layout" svg:width="12.787cm" svg:height="0.509cm" svg:x="2.716cm" svg:y="9.371cm">
          <draw:text-box>
            <text:p text:style-name="P5"><text:span text:style-name="T15">z jego tłumaczy, który stwierdził, iż „miłosz jest kluczowym [</text:span><text:span text:style-name="T16">essential</text:span><text:span text:style-name="T15"> — a.g.] </text:span></text:p>
          </draw:text-box>
        </draw:frame>
        <draw:frame draw:style-name="gr15" draw:text-style-name="P14" draw:layer="layout" svg:width="13.405cm" svg:height="0.509cm" svg:x="2.718cm" svg:y="9.856cm">
          <draw:text-box>
            <text:p text:style-name="P5"><text:span text:style-name="T13">amerykańskim <text:s/>poetą <text:s/>— <text:s/>być <text:s/>może <text:s/>najważniejszym <text:s/>żyjącym <text:s/>amerykańskim </text:span></text:p>
          </draw:text-box>
        </draw:frame>
        <draw:frame draw:style-name="gr22" draw:text-style-name="P14" draw:layer="layout" svg:width="12.575cm" svg:height="0.509cm" svg:x="2.717cm" svg:y="10.341cm">
          <draw:text-box>
            <text:p text:style-name="P5"><text:span text:style-name="T15">poetą”, by dodać zaraz: „Kiedy proszę [studentów — a.g.], by wybrali jakiś </text:span></text:p>
          </draw:text-box>
        </draw:frame>
        <draw:frame draw:style-name="gr21" draw:text-style-name="P14" draw:layer="layout" svg:width="13.358cm" svg:height="0.509cm" svg:x="2.704cm" svg:y="10.826cm">
          <draw:text-box>
            <text:p text:style-name="P5"><text:span text:style-name="T15">wiersz, którego nauczą się na pamięć, często jest to wiersz czesława miłosza, <text:s/></text:span></text:p>
          </draw:text-box>
        </draw:frame>
        <draw:frame draw:style-name="gr16" draw:text-style-name="P14" draw:layer="layout" svg:width="2.436cm" svg:height="0.509cm" svg:x="2.704cm" svg:y="11.311cm">
          <draw:text-box>
            <text:p text:style-name="P5"><text:span text:style-name="T15">w przekładzie”</text:span></text:p>
          </draw:text-box>
        </draw:frame>
        <draw:frame draw:style-name="gr16" draw:text-style-name="P14" draw:layer="layout" svg:width="0.425cm" svg:height="0.509cm" svg:x="4.894cm" svg:y="11.276cm">
          <draw:text-box>
            <text:p text:style-name="P5"><text:span text:style-name="T15">18</text:span></text:p>
          </draw:text-box>
        </draw:frame>
        <draw:frame draw:style-name="gr16" draw:text-style-name="P14" draw:layer="layout" svg:width="0.378cm" svg:height="0.509cm" svg:x="5.121cm" svg:y="11.311cm">
          <draw:text-box>
            <text:p text:style-name="P5"><text:span text:style-name="T15">.</text:span></text:p>
          </draw:text-box>
        </draw:frame>
        <draw:frame draw:style-name="gr17" draw:text-style-name="P14" draw:layer="layout" svg:width="12.914cm" svg:height="0.509cm" svg:x="3.189cm" svg:y="11.796cm">
          <draw:text-box>
            <text:p text:style-name="P5"><text:span text:style-name="T15">Bogdana carpenter zwraca uwagę, że tłumaczenia poezji i prozy miłosza od-</text:span></text:p>
          </draw:text-box>
        </draw:frame>
        <draw:line draw:style-name="gr1" draw:text-style-name="P1" draw:layer="layout" svg:x1="2.7cm" svg:y1="13.602cm" svg:x2="4.155cm" svg:y2="13.602cm">
          <text:p/>
        </draw:line>
        <draw:frame draw:style-name="gr17" draw:text-style-name="P14" draw:layer="layout" svg:width="13.676cm" svg:height="0.509cm" svg:x="2.716cm" svg:y="12.281cm">
          <draw:text-box>
            <text:p text:style-name="P5"><text:span text:style-name="T15">znaczały się wysoką jakością i były często wykonywane przy współudziale same-</text:span></text:p>
          </draw:text-box>
        </draw:frame>
        <draw:frame draw:style-name="gr5" draw:text-style-name="P6" draw:layer="layout" svg:width="10.902cm" svg:height="0.416cm" svg:x="3.674cm" svg:y="13.627cm">
          <draw:text-box>
            <text:p text:style-name="P5"><text:span text:style-name="T10">of Translation</text:span><text:span text:style-name="T3">. W: H. Stephan, ed.: </text:span><text:span text:style-name="T10">Living in Translation. Polish Writers in America</text:span><text:span text:style-name="T3">. </text:span></text:p>
          </draw:text-box>
        </draw:frame>
        <draw:frame draw:style-name="gr5" draw:text-style-name="P6" draw:layer="layout" svg:width="5.192cm" svg:height="0.416cm" svg:x="3.65cm" svg:y="14.022cm">
          <draw:text-box>
            <text:p text:style-name="P5"><text:span text:style-name="T3">amsterdam—new york, Rodopi, s. 36.</text:span></text:p>
          </draw:text-box>
        </draw:frame>
        <draw:frame draw:style-name="gr31" draw:text-style-name="P6" draw:layer="layout" svg:width="0.434cm" svg:height="0.416cm" svg:x="3.169cm" svg:y="14.417cm">
          <draw:text-box>
            <text:p text:style-name="P5"><text:span text:style-name="T3">14 </text:span></text:p>
          </draw:text-box>
        </draw:frame>
        <draw:frame draw:style-name="gr31" draw:text-style-name="P6" draw:layer="layout" svg:width="10.911cm" svg:height="0.416cm" svg:x="3.67cm" svg:y="14.417cm">
          <draw:text-box>
            <text:p text:style-name="P5"><text:span text:style-name="T3">o tym, że miłosza odbierali w ten sposób początkowo nie tylko czytelnicy anglo-</text:span></text:p>
          </draw:text-box>
        </draw:frame>
        <draw:frame draw:style-name="gr5" draw:text-style-name="P6" draw:layer="layout" svg:width="11.347cm" svg:height="0.416cm" svg:x="3.685cm" svg:y="14.812cm">
          <draw:text-box>
            <text:p text:style-name="P5"><text:span text:style-name="T3">sascy, ale także niektórzy czytelnicy krajów byłej jugosławii, pisze michał Kopczyk </text:span></text:p>
          </draw:text-box>
        </draw:frame>
        <draw:frame draw:style-name="gr5" draw:text-style-name="P6" draw:layer="layout" svg:width="11.195cm" svg:height="0.416cm" svg:x="3.672cm" svg:y="15.207cm">
          <draw:text-box>
            <text:p text:style-name="P5"><text:span text:style-name="T3">(m. Kopczyk, 2011: </text:span><text:span text:style-name="T10">(Not) New Miłosz in Slovenian</text:span><text:span text:style-name="T3">. „Przekładaniec. Between miłosz </text:span></text:p>
          </draw:text-box>
        </draw:frame>
        <draw:frame draw:style-name="gr5" draw:text-style-name="P6" draw:layer="layout" svg:width="3.668cm" svg:height="0.416cm" svg:x="3.686cm" svg:y="15.602cm">
          <draw:text-box>
            <text:p text:style-name="P5"><text:span text:style-name="T3">and milosz”, nr 25, s. 273).</text:span></text:p>
          </draw:text-box>
        </draw:frame>
        <draw:frame draw:style-name="gr5" draw:text-style-name="P6" draw:layer="layout" svg:width="0.434cm" svg:height="0.416cm" svg:x="3.17cm" svg:y="15.997cm">
          <draw:text-box>
            <text:p text:style-name="P5"><text:span text:style-name="T3">15 </text:span></text:p>
          </draw:text-box>
        </draw:frame>
        <draw:frame draw:style-name="gr5" draw:text-style-name="P6" draw:layer="layout" svg:width="11.174cm" svg:height="0.416cm" svg:x="3.67cm" svg:y="15.997cm">
          <draw:text-box>
            <text:p text:style-name="P5"><text:span text:style-name="T3">list do Thomasa mertona z 17 stycznia 1959 roku, za: T. merton, c. miłosz, 1991: </text:span></text:p>
          </draw:text-box>
        </draw:frame>
        <draw:frame draw:style-name="gr5" draw:text-style-name="P6" draw:layer="layout" svg:width="6.437cm" svg:height="0.416cm" svg:x="3.671cm" svg:y="16.392cm">
          <draw:text-box>
            <text:p text:style-name="P5"><text:span text:style-name="T10">Listy</text:span><text:span text:style-name="T3">. m. Tarnowska, tłum. Kraków, znak, s. 12.</text:span></text:p>
          </draw:text-box>
        </draw:frame>
        <draw:frame draw:style-name="gr5" draw:text-style-name="P6" draw:layer="layout" svg:width="0.434cm" svg:height="0.416cm" svg:x="3.17cm" svg:y="16.788cm">
          <draw:text-box>
            <text:p text:style-name="P5"><text:span text:style-name="T3">16 </text:span></text:p>
          </draw:text-box>
        </draw:frame>
        <draw:frame draw:style-name="gr5" draw:text-style-name="P6" draw:layer="layout" svg:width="11.246cm" svg:height="0.416cm" svg:x="3.671cm" svg:y="16.788cm">
          <draw:text-box>
            <text:p text:style-name="P5"><text:span text:style-name="T3">„</text:span><text:span text:style-name="T3">The fact that my poems in translation have found american readers and listeners </text:span></text:p>
          </draw:text-box>
        </draw:frame>
        <draw:frame draw:style-name="gr5" draw:text-style-name="P6" draw:layer="layout" svg:width="11.487cm" svg:height="0.416cm" svg:x="3.685cm" svg:y="17.183cm">
          <draw:text-box>
            <text:p text:style-name="P5"><text:span text:style-name="T3">for me is almost a miracle. i consider it a rare privilege”. B. carpenter, 1999: </text:span><text:span text:style-name="T10">The Gift </text:span></text:p>
          </draw:text-box>
        </draw:frame>
        <draw:frame draw:style-name="gr5" draw:text-style-name="P6" draw:layer="layout" svg:width="11.17cm" svg:height="0.416cm" svg:x="3.67cm" svg:y="17.578cm">
          <draw:text-box>
            <text:p text:style-name="P5"><text:span text:style-name="T10">Returned</text:span><text:span text:style-name="T3">. „World literature Today”, no. 4 (73), s. 636. Wszystkie tłumaczenia, jeśli </text:span></text:p>
          </draw:text-box>
        </draw:frame>
        <draw:frame draw:style-name="gr5" draw:text-style-name="P6" draw:layer="layout" svg:width="4.781cm" svg:height="0.416cm" svg:x="3.685cm" svg:y="17.973cm">
          <draw:text-box>
            <text:p text:style-name="P5"><text:span text:style-name="T3">nie wskazano inaczej, moje — a.g.</text:span></text:p>
          </draw:text-box>
        </draw:frame>
        <draw:frame draw:style-name="gr24" draw:text-style-name="P6" draw:layer="layout" svg:width="0.425cm" svg:height="0.416cm" svg:x="3.169cm" svg:y="18.368cm">
          <draw:text-box>
            <text:p text:style-name="P5"><text:span text:style-name="T19">17 </text:span></text:p>
          </draw:text-box>
        </draw:frame>
        <draw:frame draw:style-name="gr24" draw:text-style-name="P6" draw:layer="layout" svg:width="11.229cm" svg:height="0.416cm" svg:x="3.67cm" svg:y="18.368cm">
          <draw:text-box>
            <text:p text:style-name="P5"><text:span text:style-name="T19">ekstrapoluję <text:s/>tutaj <text:s/>dane <text:s/>przedstawione <text:s/>przez <text:s/>Venutiego <text:s/>za <text:s/>rok <text:s/>2009, <text:s/>kiedy <text:s/>to </text:span></text:p>
          </draw:text-box>
        </draw:frame>
        <draw:frame draw:style-name="gr5" draw:text-style-name="P6" draw:layer="layout" svg:width="11.174cm" svg:height="0.416cm" svg:x="3.684cm" svg:y="18.763cm">
          <draw:text-box>
            <text:p text:style-name="P5"><text:span text:style-name="T3">na 2 200 opublikowanych w tym roku tomików poezji jedynie około 115 publikacji </text:span></text:p>
          </draw:text-box>
        </draw:frame>
        <draw:frame draw:style-name="gr5" draw:text-style-name="P6" draw:layer="layout" svg:width="10.966cm" svg:height="0.416cm" svg:x="3.691cm" svg:y="19.158cm">
          <draw:text-box>
            <text:p text:style-name="P5"><text:span text:style-name="T3">było tłumaczeniami: l. Venuti, 2011: </text:span><text:span text:style-name="T10">Introduction. Poetry and Translation</text:span><text:span text:style-name="T3">. „Transla-</text:span></text:p>
          </draw:text-box>
        </draw:frame>
        <draw:frame draw:style-name="gr5" draw:text-style-name="P6" draw:layer="layout" svg:width="3.82cm" svg:height="0.416cm" svg:x="3.688cm" svg:y="19.553cm">
          <draw:text-box>
            <text:p text:style-name="P5"><text:span text:style-name="T3">tion Studies”, vol. 4, s. 127. </text:span></text:p>
          </draw:text-box>
        </draw:frame>
        <draw:frame draw:style-name="gr26" draw:text-style-name="P6" draw:layer="layout" svg:width="0.434cm" svg:height="0.416cm" svg:x="3.169cm" svg:y="19.948cm">
          <draw:text-box>
            <text:p text:style-name="P5"><text:span text:style-name="T3">18 </text:span></text:p>
          </draw:text-box>
        </draw:frame>
        <draw:frame draw:style-name="gr26" draw:text-style-name="P6" draw:layer="layout" svg:width="11.585cm" svg:height="0.416cm" svg:x="3.67cm" svg:y="19.948cm">
          <draw:text-box>
            <text:p text:style-name="P5"><text:span text:style-name="T3">„</text:span><text:span text:style-name="T3">miłosz is an essential american poet — perhaps the most important living american </text:span></text:p>
          </draw:text-box>
        </draw:frame>
        <draw:frame draw:style-name="gr26" draw:text-style-name="P6" draw:layer="layout" svg:width="11.673cm" svg:height="0.416cm" svg:x="3.688cm" svg:y="20.344cm">
          <draw:text-box>
            <text:p text:style-name="P5"><text:span text:style-name="T3">poet. […] When i ask them [students — a.g.] to choose a poem to learn by heart, it is </text:span></text:p>
          </draw:text-box>
        </draw:frame>
        <draw:frame draw:style-name="gr5" draw:text-style-name="P6" draw:layer="layout" svg:width="11.347cm" svg:height="0.416cm" svg:x="3.682cm" svg:y="20.739cm">
          <draw:text-box>
            <text:p text:style-name="P5"><text:span text:style-name="T3">often a poem by czesław miłosz, in translation”. B. carpenter, 2003: </text:span><text:span text:style-name="T10">The Gift Return-</text:span></text:p>
          </draw:text-box>
        </draw:frame>
        <draw:frame draw:style-name="gr5" draw:text-style-name="P6" draw:layer="layout" svg:width="11.271cm" svg:height="0.416cm" svg:x="3.674cm" svg:y="21.134cm">
          <draw:text-box>
            <text:p text:style-name="P5"><text:span text:style-name="T10">ed: Czesław Miłosz and American Poetry</text:span><text:span text:style-name="T3">. W: H. Stephan, ed.: </text:span><text:span text:style-name="T10">Living in Translation</text:span><text:span text:style-name="T3">…, <text:s/></text:span></text:p>
          </draw:text-box>
        </draw:frame>
        <draw:frame draw:style-name="gr5" draw:text-style-name="P6" draw:layer="layout" svg:width="0.76cm" svg:height="0.416cm" svg:x="3.685cm" svg:y="21.529cm">
          <draw:text-box>
            <text:p text:style-name="P5"><text:span text:style-name="T3">s. 45.</text:span></text:p>
          </draw:text-box>
        </draw:frame>
      </draw:page>
      <draw:page draw:name="page7" draw:style-name="dp1" draw:master-page-name="master-page90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07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6" draw:text-style-name="P14" draw:layer="layout" svg:width="1.463cm" svg:height="0.509cm" svg:x="2.312cm" svg:y="2.58cm">
          <draw:text-box>
            <text:p text:style-name="P5"><text:span text:style-name="T15">go poety</text:span></text:p>
          </draw:text-box>
        </draw:frame>
        <draw:frame draw:style-name="gr16" draw:text-style-name="P14" draw:layer="layout" svg:width="0.425cm" svg:height="0.509cm" svg:x="3.615cm" svg:y="2.544cm">
          <draw:text-box>
            <text:p text:style-name="P5"><text:span text:style-name="T15">19</text:span></text:p>
          </draw:text-box>
        </draw:frame>
        <draw:frame draw:style-name="gr16" draw:text-style-name="P14" draw:layer="layout" svg:width="11.601cm" svg:height="0.509cm" svg:x="3.85cm" svg:y="2.58cm">
          <draw:text-box>
            <text:p text:style-name="P5"><text:span text:style-name="T15">, dodając, że były one „płynne, dyskretne, potoczyste” i „zasługujące </text:span></text:p>
          </draw:text-box>
        </draw:frame>
        <draw:frame draw:style-name="gr16" draw:text-style-name="P14" draw:layer="layout" svg:width="11.242cm" svg:height="0.509cm" svg:x="2.312cm" svg:y="3.065cm">
          <draw:text-box>
            <text:p text:style-name="P5"><text:span text:style-name="T15">na to, by stać na półce obok najlepszej poezji w języku angielskim”</text:span></text:p>
          </draw:text-box>
        </draw:frame>
        <draw:frame draw:style-name="gr16" draw:text-style-name="P14" draw:layer="layout" svg:width="0.425cm" svg:height="0.509cm" svg:x="12.186cm" svg:y="3.029cm">
          <draw:text-box>
            <text:p text:style-name="P5"><text:span text:style-name="T15">20</text:span></text:p>
          </draw:text-box>
        </draw:frame>
        <draw:frame draw:style-name="gr16" draw:text-style-name="P14" draw:layer="layout" svg:width="1.992cm" svg:height="0.509cm" svg:x="12.428cm" svg:y="3.065cm">
          <draw:text-box>
            <text:p text:style-name="P5"><text:span text:style-name="T15">. To istotne </text:span></text:p>
          </draw:text-box>
        </draw:frame>
        <draw:frame draw:style-name="gr16" draw:text-style-name="P14" draw:layer="layout" svg:width="13.485cm" svg:height="0.509cm" svg:x="2.317cm" svg:y="3.55cm">
          <draw:text-box>
            <text:p text:style-name="P5"><text:span text:style-name="T15">słowa w kontekście naszych rozważań, wskazujące, że przed rokiem 1980 sam </text:span></text:p>
          </draw:text-box>
        </draw:frame>
        <draw:frame draw:style-name="gr16" draw:text-style-name="P14" draw:layer="layout" svg:width="13.041cm" svg:height="0.509cm" svg:x="2.303cm" svg:y="4.035cm">
          <draw:text-box>
            <text:p text:style-name="P5"><text:span text:style-name="T15">miłosz był patronem własnej obecności — w formie tłumaczeń — w systemie </text:span></text:p>
          </draw:text-box>
        </draw:frame>
        <draw:frame draw:style-name="gr16" draw:text-style-name="P14" draw:layer="layout" svg:width="3.664cm" svg:height="0.509cm" svg:x="2.317cm" svg:y="4.52cm">
          <draw:text-box>
            <text:p text:style-name="P5"><text:span text:style-name="T15">literatury anglosaskiej</text:span></text:p>
          </draw:text-box>
        </draw:frame>
        <draw:frame draw:style-name="gr16" draw:text-style-name="P14" draw:layer="layout" svg:width="0.425cm" svg:height="0.509cm" svg:x="5.663cm" svg:y="4.485cm">
          <draw:text-box>
            <text:p text:style-name="P5"><text:span text:style-name="T15">21</text:span></text:p>
          </draw:text-box>
        </draw:frame>
        <draw:frame draw:style-name="gr16" draw:text-style-name="P14" draw:layer="layout" svg:width="8.85cm" svg:height="0.509cm" svg:x="5.895cm" svg:y="4.52cm">
          <draw:text-box>
            <text:p text:style-name="P5"><text:span text:style-name="T15">. Po roku 1980 rolę patronatu jako czynnika „inicjują-</text:span></text:p>
          </draw:text-box>
        </draw:frame>
        <draw:frame draw:style-name="gr16" draw:text-style-name="P14" draw:layer="layout" svg:width="12.808cm" svg:height="0.509cm" svg:x="2.313cm" svg:y="5.005cm">
          <draw:text-box>
            <text:p text:style-name="P5"><text:span text:style-name="T15">cego przekłady jego wierszy i innych tekstów przejmuje instytucja literackiej </text:span></text:p>
          </draw:text-box>
        </draw:frame>
        <draw:frame draw:style-name="gr16" draw:text-style-name="P14" draw:layer="layout" svg:width="13.168cm" svg:height="0.509cm" svg:x="2.305cm" svg:y="5.49cm">
          <draw:text-box>
            <text:p text:style-name="P5"><text:span text:style-name="T15">nagrody nobla. Porównanie przekładów miłosza do najlepszej poezji w języku </text:span></text:p>
          </draw:text-box>
        </draw:frame>
        <draw:frame draw:style-name="gr16" draw:text-style-name="P14" draw:layer="layout" svg:width="13.104cm" svg:height="0.509cm" svg:x="2.318cm" svg:y="5.975cm">
          <draw:text-box>
            <text:p text:style-name="P5"><text:span text:style-name="T15">angielskim sugeruje ponadto, iż jego wiersze wpisywały się dobrze w dominu-</text:span></text:p>
          </draw:text-box>
        </draw:frame>
        <draw:frame draw:style-name="gr16" draw:text-style-name="P14" draw:layer="layout" svg:width="13.337cm" svg:height="0.509cm" svg:x="2.312cm" svg:y="6.46cm">
          <draw:text-box>
            <text:p text:style-name="P5"><text:span text:style-name="T15">jącą poetykę systemu literatury docelowej, czego dowodzą także opinie innych </text:span></text:p>
          </draw:text-box>
        </draw:frame>
        <draw:frame draw:style-name="gr16" draw:text-style-name="P14" draw:layer="layout" svg:width="13.443cm" svg:height="0.509cm" svg:x="2.315cm" svg:y="6.945cm">
          <draw:text-box>
            <text:p text:style-name="P5"><text:span text:style-name="T15">badaczy, zestawiających niektóre wiersze miłosza z twórczością allena ginsber-</text:span></text:p>
          </draw:text-box>
        </draw:frame>
        <draw:frame draw:style-name="gr16" draw:text-style-name="P14" draw:layer="layout" svg:width="3.685cm" svg:height="0.509cm" svg:x="2.312cm" svg:y="7.43cm">
          <draw:text-box>
            <text:p text:style-name="P5"><text:span text:style-name="T15">ga i Henry’ego millera</text:span></text:p>
          </draw:text-box>
        </draw:frame>
        <draw:frame draw:style-name="gr16" draw:text-style-name="P14" draw:layer="layout" svg:width="0.425cm" svg:height="0.509cm" svg:x="5.648cm" svg:y="7.395cm">
          <draw:text-box>
            <text:p text:style-name="P5"><text:span text:style-name="T15">22</text:span></text:p>
          </draw:text-box>
        </draw:frame>
        <draw:frame draw:style-name="gr16" draw:text-style-name="P14" draw:layer="layout" svg:width="9.294cm" svg:height="0.509cm" svg:x="5.892cm" svg:y="7.43cm">
          <draw:text-box>
            <text:p text:style-name="P5"><text:span text:style-name="T15">. Wszystko to dowodzi, że miłosz i Hass, tłumacząc na </text:span></text:p>
          </draw:text-box>
        </draw:frame>
        <draw:frame draw:style-name="gr16" draw:text-style-name="P14" draw:layer="layout" svg:width="12.707cm" svg:height="0.509cm" svg:x="2.318cm" svg:y="7.915cm">
          <draw:text-box>
            <text:p text:style-name="P5"><text:span text:style-name="T15">angielski </text:span><text:span text:style-name="T16">Pieska przydrożnego</text:span><text:span text:style-name="T15">,</text:span><text:span text:style-name="T16"> </text:span><text:span text:style-name="T15">byli świadomi tego, iż wprowadzają w system </text:span></text:p>
          </draw:text-box>
        </draw:frame>
        <draw:frame draw:style-name="gr16" draw:text-style-name="P14" draw:layer="layout" svg:width="12.914cm" svg:height="0.509cm" svg:x="2.317cm" svg:y="8.4cm">
          <draw:text-box>
            <text:p text:style-name="P5"><text:span text:style-name="T15">literatury amerykańskiej kolejny tekst autora o wysokim statusie, cieszącego </text:span></text:p>
          </draw:text-box>
        </draw:frame>
        <draw:frame draw:style-name="gr16" draw:text-style-name="P14" draw:layer="layout" svg:width="13.299cm" svg:height="0.509cm" svg:x="2.317cm" svg:y="8.886cm">
          <draw:text-box>
            <text:p text:style-name="P5"><text:span text:style-name="T15">się uznaniem i estymą. </text:span><text:span text:style-name="T16">Road-side Dog </text:span><text:span text:style-name="T15">jest dwudziestą czwartą pozycją miłosza </text:span></text:p>
          </draw:text-box>
        </draw:frame>
        <draw:frame draw:style-name="gr22" draw:text-style-name="P14" draw:layer="layout" svg:width="5.04cm" svg:height="0.509cm" svg:x="2.311cm" svg:y="9.371cm">
          <draw:text-box>
            <text:p text:style-name="P5"><text:span text:style-name="T15">tłumaczoną na język angielski</text:span></text:p>
          </draw:text-box>
        </draw:frame>
        <draw:frame draw:style-name="gr22" draw:text-style-name="P14" draw:layer="layout" svg:width="0.425cm" svg:height="0.509cm" svg:x="7.025cm" svg:y="9.335cm">
          <draw:text-box>
            <text:p text:style-name="P5"><text:span text:style-name="T15">23</text:span></text:p>
          </draw:text-box>
        </draw:frame>
        <draw:frame draw:style-name="gr22" draw:text-style-name="P14" draw:layer="layout" svg:width="7.495cm" svg:height="0.509cm" svg:x="7.273cm" svg:y="9.371cm">
          <draw:text-box>
            <text:p text:style-name="P5"><text:span text:style-name="T15">, co sugeruje, że rozwiązania przyjęte przez </text:span></text:p>
          </draw:text-box>
        </draw:frame>
        <draw:frame draw:style-name="gr16" draw:text-style-name="P14" draw:layer="layout" svg:width="13.358cm" svg:height="0.509cm" svg:x="2.311cm" svg:y="9.856cm">
          <draw:text-box>
            <text:p text:style-name="P5"><text:span text:style-name="T15">tłumaczy mają na celu ugruntować pozycję autora dobrze znanego odbiorcom, </text:span></text:p>
          </draw:text-box>
        </draw:frame>
        <draw:frame draw:style-name="gr16" draw:text-style-name="P14" draw:layer="layout" svg:width="9.4cm" svg:height="0.509cm" svg:x="2.312cm" svg:y="10.341cm">
          <draw:text-box>
            <text:p text:style-name="P5"><text:span text:style-name="T15">jak na to wskazuje chociażby recenzja davida S. grossa</text:span></text:p>
          </draw:text-box>
        </draw:frame>
        <draw:frame draw:style-name="gr16" draw:text-style-name="P14" draw:layer="layout" svg:width="0.425cm" svg:height="0.509cm" svg:x="10.705cm" svg:y="10.305cm">
          <draw:text-box>
            <text:p text:style-name="P5"><text:span text:style-name="T15">24</text:span></text:p>
          </draw:text-box>
        </draw:frame>
        <draw:line draw:style-name="gr1" draw:text-style-name="P1" draw:layer="layout" svg:x1="2.3cm" svg:y1="13.107cm" svg:x2="3.755cm" svg:y2="13.107cm">
          <text:p/>
        </draw:line>
        <draw:frame draw:style-name="gr16" draw:text-style-name="P14" draw:layer="layout" svg:width="0.378cm" svg:height="0.509cm" svg:x="10.957cm" svg:y="10.341cm">
          <draw:text-box>
            <text:p text:style-name="P5"><text:span text:style-name="T15">.</text:span></text:p>
          </draw:text-box>
        </draw:frame>
        <draw:frame draw:style-name="gr5" draw:text-style-name="P6" draw:layer="layout" svg:width="0.434cm" svg:height="0.416cm" svg:x="2.769cm" svg:y="13.232cm">
          <draw:text-box>
            <text:p text:style-name="P5"><text:span text:style-name="T3">19 </text:span></text:p>
          </draw:text-box>
        </draw:frame>
        <draw:frame draw:style-name="gr5" draw:text-style-name="P6" draw:layer="layout" svg:width="1.928cm" svg:height="0.416cm" svg:x="3.27cm" svg:y="13.232cm">
          <draw:text-box>
            <text:p text:style-name="P5"><text:span text:style-name="T3">ibidem, s. 48. </text:span></text:p>
          </draw:text-box>
        </draw:frame>
        <draw:frame draw:style-name="gr5" draw:text-style-name="P6" draw:layer="layout" svg:width="0.434cm" svg:height="0.416cm" svg:x="2.788cm" svg:y="13.627cm">
          <draw:text-box>
            <text:p text:style-name="P5"><text:span text:style-name="T3">20 </text:span></text:p>
          </draw:text-box>
        </draw:frame>
        <draw:frame draw:style-name="gr5" draw:text-style-name="P6" draw:layer="layout" svg:width="11.132cm" svg:height="0.416cm" svg:x="3.27cm" svg:y="13.627cm">
          <draw:text-box>
            <text:p text:style-name="P5"><text:span text:style-name="T3">„</text:span><text:span text:style-name="T3">Smooth, discreet, flowing” and „deserving to stand on the shelf with the best mo-</text:span></text:p>
          </draw:text-box>
        </draw:frame>
        <draw:frame draw:style-name="gr5" draw:text-style-name="P6" draw:layer="layout" svg:width="11.136cm" svg:height="0.416cm" svg:x="3.281cm" svg:y="14.022cm">
          <draw:text-box>
            <text:p text:style-name="P5"><text:span text:style-name="T3">dern poetry in english” (ibidem). Przypomnijmy jednak, że właśnie takie „płynne” <text:s/></text:span></text:p>
          </draw:text-box>
        </draw:frame>
        <draw:frame draw:style-name="gr24" draw:text-style-name="P6" draw:layer="layout" svg:width="11.335cm" svg:height="0.416cm" svg:x="3.272cm" svg:y="14.417cm">
          <draw:text-box>
            <text:p text:style-name="P5"><text:span text:style-name="T19">(</text:span><text:span text:style-name="T20">smooth</text:span><text:span text:style-name="T19">) <text:s/>przekłady <text:s/>są <text:s/>zdaniem <text:s/>Venutiego <text:s/>godnym <text:s/>ubolewania <text:s/>dowodem <text:s/>niewi-</text:span></text:p>
          </draw:text-box>
        </draw:frame>
        <draw:frame draw:style-name="gr5" draw:text-style-name="P6" draw:layer="layout" svg:width="10.836cm" svg:height="0.416cm" svg:x="3.281cm" svg:y="14.812cm">
          <draw:text-box>
            <text:p text:style-name="P5"><text:span text:style-name="T3">dzialności tłumacza. zob. l. Venuti, 1995: </text:span><text:span text:style-name="T10">The Translator’s Invisibility. A history of </text:span></text:p>
          </draw:text-box>
        </draw:frame>
        <draw:frame draw:style-name="gr5" draw:text-style-name="P6" draw:layer="layout" svg:width="6.881cm" svg:height="0.416cm" svg:x="3.26cm" svg:y="15.207cm">
          <draw:text-box>
            <text:p text:style-name="P5"><text:span text:style-name="T10">Translation</text:span><text:span text:style-name="T3">. london—new york, Routledge, s. 286. </text:span></text:p>
          </draw:text-box>
        </draw:frame>
        <draw:frame draw:style-name="gr5" draw:text-style-name="P6" draw:layer="layout" svg:width="0.434cm" svg:height="0.416cm" svg:x="2.788cm" svg:y="15.602cm">
          <draw:text-box>
            <text:p text:style-name="P5"><text:span text:style-name="T3">21 </text:span></text:p>
          </draw:text-box>
        </draw:frame>
        <draw:frame draw:style-name="gr5" draw:text-style-name="P6" draw:layer="layout" svg:width="11.068cm" svg:height="0.416cm" svg:x="3.27cm" svg:y="15.602cm">
          <draw:text-box>
            <text:p text:style-name="P5"><text:span text:style-name="T3">o tłumaczeniach miłosza z polskiego na angielski utworów własnych i wierszy in-</text:span></text:p>
          </draw:text-box>
        </draw:frame>
        <draw:frame draw:style-name="gr5" draw:text-style-name="P6" draw:layer="layout" svg:width="11.305cm" svg:height="0.416cm" svg:x="3.284cm" svg:y="15.997cm">
          <draw:text-box>
            <text:p text:style-name="P5"><text:span text:style-name="T3">nych poetów, zob. na przykład m.j. mikoś, 2012: </text:span><text:span text:style-name="T10">Zarys historii polonistyki w Ameryce </text:span></text:p>
          </draw:text-box>
        </draw:frame>
        <draw:frame draw:style-name="gr5" draw:text-style-name="P6" draw:layer="layout" svg:width="10.251cm" svg:height="0.416cm" svg:x="3.27cm" svg:y="16.392cm">
          <draw:text-box>
            <text:p text:style-name="P5"><text:span text:style-name="T10">Północnej</text:span><text:span text:style-name="T3">. Katowice, Uniwersytet Śląski, Wydawnictwo gnome, s.</text:span><text:span text:style-name="T10"> </text:span><text:span text:style-name="T3">98—108.</text:span></text:p>
          </draw:text-box>
        </draw:frame>
        <draw:frame draw:style-name="gr5" draw:text-style-name="P6" draw:layer="layout" svg:width="0.434cm" svg:height="0.416cm" svg:x="2.788cm" svg:y="16.788cm">
          <draw:text-box>
            <text:p text:style-name="P5"><text:span text:style-name="T3">22 </text:span></text:p>
          </draw:text-box>
        </draw:frame>
        <draw:frame draw:style-name="gr5" draw:text-style-name="P6" draw:layer="layout" svg:width="10.97cm" svg:height="0.416cm" svg:x="3.27cm" svg:y="16.788cm">
          <draw:text-box>
            <text:p text:style-name="P5"><text:span text:style-name="T3">l. nathan, a. Quinn, 1991: </text:span><text:span text:style-name="T10">The Poet’s Work: An Introduction to Czeslaw Milosz</text:span><text:span text:style-name="T3">. cam-</text:span></text:p>
          </draw:text-box>
        </draw:frame>
        <draw:frame draw:style-name="gr5" draw:text-style-name="P6" draw:layer="layout" svg:width="11.339cm" svg:height="0.416cm" svg:x="3.291cm" svg:y="17.183cm">
          <draw:text-box>
            <text:p text:style-name="P5"><text:span text:style-name="T3">bridge, massachusetts—london, Harvard University Press, s. 76—77. co ciekawe, </text:span></text:p>
          </draw:text-box>
        </draw:frame>
        <draw:frame draw:style-name="gr5" draw:text-style-name="P6" draw:layer="layout" svg:width="11.338cm" svg:height="0.416cm" svg:x="3.28cm" svg:y="17.578cm">
          <draw:text-box>
            <text:p text:style-name="P5"><text:span text:style-name="T3">wiersz </text:span><text:span text:style-name="T10">Task</text:span><text:span text:style-name="T3"> (</text:span><text:span text:style-name="T10">Zadanie</text:span><text:span text:style-name="T3">) interpretowany przez obu badaczy przez pryzmat twórczości </text:span></text:p>
          </draw:text-box>
        </draw:frame>
        <draw:frame draw:style-name="gr12" draw:text-style-name="P6" draw:layer="layout" svg:width="10.882cm" svg:height="0.416cm" svg:x="3.28cm" svg:y="17.973cm">
          <draw:text-box>
            <text:p text:style-name="P5"><text:span text:style-name="T3">ginsberga i millera ukazał się najpierw w tłumaczeniu angielskim (autorstwa sa-</text:span></text:p>
          </draw:text-box>
        </draw:frame>
        <draw:frame draw:style-name="gr5" draw:text-style-name="P6" draw:layer="layout" svg:width="11.005cm" svg:height="0.416cm" svg:x="3.285cm" svg:y="18.368cm">
          <draw:text-box>
            <text:p text:style-name="P5"><text:span text:style-name="T3">mego miłosza) w tomie </text:span><text:span text:style-name="T10">Selected poems </text:span><text:span text:style-name="T3">w 1973 roku, a dopiero rok później po pol-</text:span></text:p>
          </draw:text-box>
        </draw:frame>
        <draw:frame draw:style-name="gr5" draw:text-style-name="P6" draw:layer="layout" svg:width="11.013cm" svg:height="0.416cm" svg:x="3.285cm" svg:y="18.763cm">
          <draw:text-box>
            <text:p text:style-name="P5"><text:span text:style-name="T3">sku w zbiorze </text:span><text:span text:style-name="T10">Gdzie wschodzi słońce i kędy zapada </text:span><text:span text:style-name="T3">wydanym w Bibliotece „Kultury” </text:span></text:p>
          </draw:text-box>
        </draw:frame>
        <draw:frame draw:style-name="gr5" draw:text-style-name="P6" draw:layer="layout" svg:width="11.292cm" svg:height="0.416cm" svg:x="3.28cm" svg:y="19.158cm">
          <draw:text-box>
            <text:p text:style-name="P5"><text:span text:style-name="T3">w Paryżu. To pokazuje, że w wypadku poezji miłosza tłumaczenie jest zjawiskiem </text:span></text:p>
          </draw:text-box>
        </draw:frame>
        <draw:frame draw:style-name="gr5" draw:text-style-name="P6" draw:layer="layout" svg:width="11.267cm" svg:height="0.416cm" svg:x="3.291cm" svg:y="19.553cm">
          <draw:text-box>
            <text:p text:style-name="P5"><text:span text:style-name="T3">bardziej skomplikowanym niż „zwykły” przekład opublikowanego wcześniej tekstu </text:span></text:p>
          </draw:text-box>
        </draw:frame>
        <draw:frame draw:style-name="gr5" draw:text-style-name="P6" draw:layer="layout" svg:width="1.869cm" svg:height="0.416cm" svg:x="3.281cm" svg:y="19.948cm">
          <draw:text-box>
            <text:p text:style-name="P5"><text:span text:style-name="T3">oryginalnego.</text:span></text:p>
          </draw:text-box>
        </draw:frame>
        <draw:frame draw:style-name="gr5" draw:text-style-name="P6" draw:layer="layout" svg:width="0.434cm" svg:height="0.416cm" svg:x="2.788cm" svg:y="20.344cm">
          <draw:text-box>
            <text:p text:style-name="P5"><text:span text:style-name="T3">23 </text:span></text:p>
          </draw:text-box>
        </draw:frame>
        <draw:frame draw:style-name="gr5" draw:text-style-name="P6" draw:layer="layout" svg:width="11.178cm" svg:height="0.416cm" svg:x="3.27cm" svg:y="20.344cm">
          <draw:text-box>
            <text:p text:style-name="P5"><text:span text:style-name="T3">zob. Kirkus Review. dostępne w internecie: https://www.kirkusreviews.com/book- </text:span></text:p>
          </draw:text-box>
        </draw:frame>
        <draw:frame draw:style-name="gr5" draw:text-style-name="P6" draw:layer="layout" svg:width="8.147cm" svg:height="0.416cm" svg:x="3.283cm" svg:y="20.739cm">
          <draw:text-box>
            <text:p text:style-name="P5"><text:span text:style-name="T3">reviews/czeslaw-milosz/road-side-dog/ [dostęp: 1.10.2017].</text:span></text:p>
          </draw:text-box>
        </draw:frame>
        <draw:frame draw:style-name="gr5" draw:text-style-name="P6" draw:layer="layout" svg:width="0.434cm" svg:height="0.416cm" svg:x="2.788cm" svg:y="21.134cm">
          <draw:text-box>
            <text:p text:style-name="P5"><text:span text:style-name="T3">24 </text:span></text:p>
          </draw:text-box>
        </draw:frame>
        <draw:frame draw:style-name="gr5" draw:text-style-name="P6" draw:layer="layout" svg:width="10.958cm" svg:height="0.416cm" svg:x="3.27cm" svg:y="21.134cm">
          <draw:text-box>
            <text:p text:style-name="P5"><text:span text:style-name="T3">d.S. gross, 1999: </text:span><text:span text:style-name="T10">Czesław Miłosz’s Road-side Dog and the Search for Self-Definition</text:span><text:span text:style-name="T3">. </text:span></text:p>
          </draw:text-box>
        </draw:frame>
        <draw:frame draw:style-name="gr5" draw:text-style-name="P6" draw:layer="layout" svg:width="6.678cm" svg:height="0.416cm" svg:x="3.163cm" svg:y="21.529cm">
          <draw:text-box>
            <text:p text:style-name="P5"><text:span text:style-name="T3">„</text:span><text:span text:style-name="T3">World literature Today”, no. 4 (73), s. 649—657.</text:span></text:p>
          </draw:text-box>
        </draw:frame>
      </draw:page>
      <draw:page draw:name="page8" draw:style-name="dp1" draw:master-page-name="master-page5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466cm" svg:y="3.193cm">
          <draw:text-box>
            <text:p text:style-name="P5"><text:span text:style-name="T11">208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4" draw:text-style-name="P13" draw:layer="layout" svg:width="3.27cm" svg:height="0.564cm" svg:x="4.2cm" svg:y="2.5cm">
          <draw:text-box>
            <text:p text:style-name="P5"><text:span text:style-name="T21">Road-side Dog</text:span></text:p>
          </draw:text-box>
        </draw:frame>
        <draw:frame draw:style-name="gr14" draw:text-style-name="P13" draw:layer="layout" svg:width="0.451cm" svg:height="0.628cm" svg:x="7.58cm" svg:y="2.382cm">
          <draw:text-box>
            <text:p text:style-name="P5"><text:span text:style-name="T23"><text:s/></text:span></text:p>
          </draw:text-box>
        </draw:frame>
        <draw:frame draw:style-name="gr14" draw:text-style-name="P13" draw:layer="layout" svg:width="4.392cm" svg:height="0.564cm" svg:x="7.691cm" svg:y="2.575cm">
          <draw:text-box>
            <text:p text:style-name="P5"><text:span text:style-name="T12">jako wynik „przepisania”</text:span></text:p>
          </draw:text-box>
        </draw:frame>
        <draw:frame draw:style-name="gr21" draw:text-style-name="P14" draw:layer="layout" svg:width="12.321cm" svg:height="0.509cm" svg:x="2.685cm" svg:y="3.55cm">
          <draw:text-box>
            <text:p text:style-name="P5"><text:span text:style-name="T15">Wspomnieliśmy na początku artykułu, iż </text:span><text:span text:style-name="T16">Piesek przydrożny </text:span><text:span text:style-name="T15">i</text:span><text:span text:style-name="T16"> Road-side Dog </text:span></text:p>
          </draw:text-box>
        </draw:frame>
        <draw:frame draw:style-name="gr16" draw:text-style-name="P14" draw:layer="layout" svg:width="13.379cm" svg:height="0.509cm" svg:x="2.71cm" svg:y="4.035cm">
          <draw:text-box>
            <text:p text:style-name="P5"><text:span text:style-name="T15">różnią się między sobą pod wieloma względami, co potwierdza tezę lefevere’a, </text:span></text:p>
          </draw:text-box>
        </draw:frame>
        <draw:frame draw:style-name="gr16" draw:text-style-name="P14" draw:layer="layout" svg:width="12.723cm" svg:height="0.509cm" svg:x="2.701cm" svg:y="4.52cm">
          <draw:text-box>
            <text:p text:style-name="P5"><text:span text:style-name="T15">że mamy w tym wypadku do czynienia z „przepisaniem” tekstu na potrzeby </text:span></text:p>
          </draw:text-box>
        </draw:frame>
        <draw:frame draw:style-name="gr16" draw:text-style-name="P14" draw:layer="layout" svg:width="13.231cm" svg:height="0.509cm" svg:x="2.717cm" svg:y="5.005cm">
          <draw:text-box>
            <text:p text:style-name="P5"><text:span text:style-name="T15">systemu docelowego. To „przepisanie” obejmuje zarówno ideologię tekstu ory-</text:span></text:p>
          </draw:text-box>
        </draw:frame>
        <draw:frame draw:style-name="gr16" draw:text-style-name="P14" draw:layer="layout" svg:width="11.453cm" svg:height="0.509cm" svg:x="2.712cm" svg:y="5.49cm">
          <draw:text-box>
            <text:p text:style-name="P5"><text:span text:style-name="T15">ginału, jak i jego poetykę i oba te aspekty omawiam osobno poniżej.</text:span></text:p>
          </draw:text-box>
        </draw:frame>
        <draw:frame draw:style-name="gr14" draw:text-style-name="P13" draw:layer="layout" svg:width="6.263cm" svg:height="0.564cm" svg:x="5.245cm" svg:y="7.308cm">
          <draw:text-box>
            <text:p text:style-name="P5"><text:span text:style-name="T12">Zmiany ideologii tekstu źródłowego</text:span></text:p>
          </draw:text-box>
        </draw:frame>
        <draw:frame draw:style-name="gr16" draw:text-style-name="P14" draw:layer="layout" svg:width="12.935cm" svg:height="0.509cm" svg:x="2.698cm" svg:y="8.4cm">
          <draw:text-box>
            <text:p text:style-name="P5"><text:span text:style-name="T15">jak była o tym mowa wcześniej, ideologia tekstu to według lefevere’a przede </text:span></text:p>
          </draw:text-box>
        </draw:frame>
        <draw:frame draw:style-name="gr15" draw:text-style-name="P14" draw:layer="layout" svg:width="12.681cm" svg:height="0.509cm" svg:x="2.704cm" svg:y="8.886cm">
          <draw:text-box>
            <text:p text:style-name="P5"><text:span text:style-name="T13">wszystkim ogląd świata i zespół wartości reprezentowane przez autora; po-</text:span></text:p>
          </draw:text-box>
        </draw:frame>
        <draw:frame draw:style-name="gr16" draw:text-style-name="P14" draw:layer="layout" svg:width="12.875cm" svg:height="0.509cm" svg:x="2.71cm" svg:y="9.371cm">
          <draw:text-box>
            <text:p text:style-name="P5"><text:span text:style-name="T15">równanie polskiej wersji </text:span><text:span text:style-name="T16">Pieska przydrożnego </text:span><text:span text:style-name="T15">z jego angielskim tłumaczeniem </text:span></text:p>
          </draw:text-box>
        </draw:frame>
        <draw:frame draw:style-name="gr16" draw:text-style-name="P14" draw:layer="layout" svg:width="13.168cm" svg:height="0.509cm" svg:x="2.716cm" svg:y="9.856cm">
          <draw:text-box>
            <text:p text:style-name="P5"><text:span text:style-name="T15">pokazuje, iż miłosz, jako współautor przekładu, chce być dla czytelników ame-</text:span></text:p>
          </draw:text-box>
        </draw:frame>
        <draw:frame draw:style-name="gr16" draw:text-style-name="P14" draw:layer="layout" svg:width="12.914cm" svg:height="0.509cm" svg:x="2.71cm" svg:y="10.341cm">
          <draw:text-box>
            <text:p text:style-name="P5"><text:span text:style-name="T15">rykańskich innym pisarzem, niż jest dla czytelników polskich. dowodzą tego: </text:span></text:p>
          </draw:text-box>
        </draw:frame>
        <draw:frame draw:style-name="gr16" draw:text-style-name="P14" draw:layer="layout" svg:width="12.893cm" svg:height="0.509cm" svg:x="2.716cm" svg:y="10.826cm">
          <draw:text-box>
            <text:p text:style-name="P5"><text:span text:style-name="T15">zmiana okładki w wersji angielskiej, usunięcie z wersji angielskiej niektórych </text:span></text:p>
          </draw:text-box>
        </draw:frame>
        <draw:frame draw:style-name="gr17" draw:text-style-name="P14" draw:layer="layout" svg:width="13.358cm" svg:height="0.509cm" svg:x="2.711cm" svg:y="11.311cm">
          <draw:text-box>
            <text:p text:style-name="P5"><text:span text:style-name="T15">tekstów pełniących istotną rolę w wersji polskiej, dodanie tekstów, których brak </text:span></text:p>
          </draw:text-box>
        </draw:frame>
        <draw:frame draw:style-name="gr16" draw:text-style-name="P14" draw:layer="layout" svg:width="2.838cm" svg:height="0.509cm" svg:x="2.704cm" svg:y="11.796cm">
          <draw:text-box>
            <text:p text:style-name="P5"><text:span text:style-name="T15">w wersji polskiej.</text:span></text:p>
          </draw:text-box>
        </draw:frame>
        <draw:frame draw:style-name="gr14" draw:text-style-name="P13" draw:layer="layout" svg:width="2.754cm" svg:height="0.564cm" svg:x="7.089cm" svg:y="13.614cm">
          <draw:text-box>
            <text:p text:style-name="P5"><text:span text:style-name="T12">Zmiana okładki</text:span></text:p>
          </draw:text-box>
        </draw:frame>
        <draw:frame draw:style-name="gr16" draw:text-style-name="P14" draw:layer="layout" svg:width="13.252cm" svg:height="0.509cm" svg:x="2.702cm" svg:y="14.706cm">
          <draw:text-box>
            <text:p text:style-name="P5"><text:span text:style-name="T15">zmiana szaty graficznej tłumaczonej publikacji jest praktyką często stosowaną </text:span></text:p>
          </draw:text-box>
        </draw:frame>
        <draw:frame draw:style-name="gr16" draw:text-style-name="P14" draw:layer="layout" svg:width="13.147cm" svg:height="0.509cm" svg:x="2.717cm" svg:y="15.191cm">
          <draw:text-box>
            <text:p text:style-name="P5"><text:span text:style-name="T15">przez wydawców i to z różnych powodów, niemniej można zaryzykować twier-</text:span></text:p>
          </draw:text-box>
        </draw:frame>
        <draw:frame draw:style-name="gr16" draw:text-style-name="P14" draw:layer="layout" svg:width="13.226cm" svg:height="0.509cm" svg:x="2.714cm" svg:y="15.676cm">
          <draw:text-box>
            <text:p text:style-name="P5"><text:span text:style-name="T15">dzenie, że w wypadku </text:span><text:span text:style-name="T16">Road-side Dog </text:span><text:span text:style-name="T15">jest to</text:span><text:span text:style-name="T16"> </text:span><text:span text:style-name="T15">istotny element świadomej zmiany </text:span></text:p>
          </draw:text-box>
        </draw:frame>
        <draw:frame draw:style-name="gr16" draw:text-style-name="P14" draw:layer="layout" svg:width="13.168cm" svg:height="0.509cm" svg:x="2.711cm" svg:y="16.162cm">
          <draw:text-box>
            <text:p text:style-name="P5"><text:span text:style-name="T15">ideologii tekstu angielskiego. W polskim wydaniu na obwolucie zamieszczono </text:span></text:p>
          </draw:text-box>
        </draw:frame>
        <draw:frame draw:style-name="gr16" draw:text-style-name="P14" draw:layer="layout" svg:width="13.189cm" svg:height="0.509cm" svg:x="2.71cm" svg:y="16.647cm">
          <draw:text-box>
            <text:p text:style-name="P5"><text:span text:style-name="T15">reprodukcję litografii przedstawiającej klasycystyczny pałac w Werkach, w pół-</text:span></text:p>
          </draw:text-box>
        </draw:frame>
        <draw:frame draw:style-name="gr16" draw:text-style-name="P14" draw:layer="layout" svg:width="13.147cm" svg:height="0.509cm" svg:x="2.712cm" svg:y="17.132cm">
          <draw:text-box>
            <text:p text:style-name="P5"><text:span text:style-name="T15">nocnej części Wilna, gdzie na pierwszym planie widoczny jest gościniec, a na </text:span></text:p>
          </draw:text-box>
        </draw:frame>
        <draw:frame draw:style-name="gr16" draw:text-style-name="P14" draw:layer="layout" svg:width="13.337cm" svg:height="0.509cm" svg:x="2.712cm" svg:y="17.617cm">
          <draw:text-box>
            <text:p text:style-name="P5"><text:span text:style-name="T15">nim ujadający „piesek przydrożny”. Ta okładka, wraz z otwierającym zbiór teks-</text:span></text:p>
          </draw:text-box>
        </draw:frame>
        <draw:frame draw:style-name="gr16" draw:text-style-name="P14" draw:layer="layout" svg:width="13.189cm" svg:height="0.509cm" svg:x="2.711cm" svg:y="18.102cm">
          <draw:text-box>
            <text:p text:style-name="P5"><text:span text:style-name="T15">tem, stanowi klucz interpretacyjny całej książki, przedstawiając status miłosza </text:span></text:p>
          </draw:text-box>
        </draw:frame>
        <draw:frame draw:style-name="gr16" draw:text-style-name="P14" draw:layer="layout" svg:width="12.935cm" svg:height="0.509cm" svg:x="2.704cm" svg:y="18.587cm">
          <draw:text-box>
            <text:p text:style-name="P5"><text:span text:style-name="T15">w polskim systemie literatury jako poety z mitycznej litwy mickiewicza pamię-</text:span></text:p>
          </draw:text-box>
        </draw:frame>
        <draw:frame draw:style-name="gr16" draw:text-style-name="P14" draw:layer="layout" svg:width="4.849cm" svg:height="0.509cm" svg:x="2.711cm" svg:y="19.072cm">
          <draw:text-box>
            <text:p text:style-name="P5"><text:span text:style-name="T15">tającego ziemiańskie dworki </text:span></text:p>
          </draw:text-box>
        </draw:frame>
        <draw:frame draw:style-name="gr32" draw:text-style-name="P16" draw:layer="layout" svg:width="0.34cm" svg:height="0.462cm" svg:x="7.035cm" svg:y="19.113cm">
          <draw:text-box>
            <text:p text:style-name="P5"><text:span text:style-name="T24">ii</text:span></text:p>
          </draw:text-box>
        </draw:frame>
        <draw:frame draw:style-name="gr16" draw:text-style-name="P14" draw:layer="layout" svg:width="8.215cm" svg:height="0.509cm" svg:x="7.286cm" svg:y="19.072cm">
          <draw:text-box>
            <text:p text:style-name="P5"><text:span text:style-name="T15"><text:s/></text:span><text:span text:style-name="T15">Rzeczypospolitej i „początek stulecia”, o którym </text:span></text:p>
          </draw:text-box>
        </draw:frame>
        <draw:frame draw:style-name="gr17" draw:text-style-name="P14" draw:layer="layout" svg:width="3.283cm" svg:height="0.509cm" svg:x="2.713cm" svg:y="19.557cm">
          <draw:text-box>
            <text:p text:style-name="P5"><text:span text:style-name="T15">mówi tytułowy tekst</text:span></text:p>
          </draw:text-box>
        </draw:frame>
        <draw:frame draw:style-name="gr17" draw:text-style-name="P14" draw:layer="layout" svg:width="0.425cm" svg:height="0.509cm" svg:x="5.737cm" svg:y="19.522cm">
          <draw:text-box>
            <text:p text:style-name="P5"><text:span text:style-name="T15">25</text:span></text:p>
          </draw:text-box>
        </draw:frame>
        <draw:line draw:style-name="gr1" draw:text-style-name="P1" draw:layer="layout" svg:x1="2.699cm" svg:y1="20.614cm" svg:x2="4.155cm" svg:y2="20.614cm">
          <text:p/>
        </draw:line>
        <draw:frame draw:style-name="gr17" draw:text-style-name="P14" draw:layer="layout" svg:width="9.845cm" svg:height="0.509cm" svg:x="5.97cm" svg:y="19.557cm">
          <draw:text-box>
            <text:p text:style-name="P5"><text:span text:style-name="T15">. Wydawca amerykański (i sam miłosz?) uznali ten aspekt </text:span></text:p>
          </draw:text-box>
        </draw:frame>
        <draw:frame draw:style-name="gr5" draw:text-style-name="P6" draw:layer="layout" svg:width="0.434cm" svg:height="0.416cm" svg:x="3.188cm" svg:y="20.739cm">
          <draw:text-box>
            <text:p text:style-name="P5"><text:span text:style-name="T3">25 </text:span></text:p>
          </draw:text-box>
        </draw:frame>
        <draw:frame draw:style-name="gr5" draw:text-style-name="P6" draw:layer="layout" svg:width="11.606cm" svg:height="0.416cm" svg:x="3.67cm" svg:y="20.739cm">
          <draw:text-box>
            <text:p text:style-name="P5"><text:span text:style-name="T3">Paradoksalnie, wyrazem tego statusu była również kontrowersyjna i szeroko komen-</text:span></text:p>
          </draw:text-box>
        </draw:frame>
        <draw:frame draw:style-name="gr5" draw:text-style-name="P6" draw:layer="layout" svg:width="11.258cm" svg:height="0.416cm" svg:x="3.688cm" svg:y="21.134cm">
          <draw:text-box>
            <text:p text:style-name="P5"><text:span text:style-name="T3">towana wypowiedź zbigniewa macheja „o starym niedźwiedziu [mamy tu wyraźny </text:span></text:p>
          </draw:text-box>
        </draw:frame>
        <draw:frame draw:style-name="gr31" draw:text-style-name="P6" draw:layer="layout" svg:width="10.746cm" svg:height="0.416cm" svg:x="3.688cm" svg:y="21.529cm">
          <draw:text-box>
            <text:p text:style-name="P5"><text:span text:style-name="T3">trop wskazujący na </text:span><text:span text:style-name="T10">Pana Tadeusza</text:span><text:span text:style-name="T3"> — a.g.] […], który jest teraz emerytowanym </text:span></text:p>
          </draw:text-box>
        </draw:frame>
      </draw:page>
      <draw:page draw:name="page9" draw:style-name="dp1" draw:master-page-name="master-page73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09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6" draw:text-style-name="P14" draw:layer="layout" svg:width="10.945cm" svg:height="0.509cm" svg:x="2.311cm" svg:y="2.58cm">
          <draw:text-box>
            <text:p text:style-name="P5"><text:span text:style-name="T15">twórczości i doświadczenia polskiego noblisty za nieprzekładalny</text:span></text:p>
          </draw:text-box>
        </draw:frame>
        <draw:frame draw:style-name="gr16" draw:text-style-name="P14" draw:layer="layout" svg:width="0.425cm" svg:height="0.509cm" svg:x="12.262cm" svg:y="2.544cm">
          <draw:text-box>
            <text:p text:style-name="P5"><text:span text:style-name="T15">26</text:span></text:p>
          </draw:text-box>
        </draw:frame>
        <draw:frame draw:style-name="gr16" draw:text-style-name="P14" draw:layer="layout" svg:width="1.759cm" svg:height="0.509cm" svg:x="12.526cm" svg:y="2.58cm">
          <draw:text-box>
            <text:p text:style-name="P5"><text:span text:style-name="T15"><text:s/></text:span><text:span text:style-name="T15">i w wersji </text:span></text:p>
          </draw:text-box>
        </draw:frame>
        <draw:frame draw:style-name="gr16" draw:text-style-name="P14" draw:layer="layout" svg:width="13.189cm" svg:height="0.509cm" svg:x="2.317cm" svg:y="3.065cm">
          <draw:text-box>
            <text:p text:style-name="P5"><text:span text:style-name="T15">przygotowanej na rynek ameryki Północnej na okładce autorstwa abby Kagan </text:span></text:p>
          </draw:text-box>
        </draw:frame>
        <draw:frame draw:style-name="gr16" draw:text-style-name="P14" draw:layer="layout" svg:width="13.083cm" svg:height="0.509cm" svg:x="2.304cm" svg:y="3.55cm">
          <draw:text-box>
            <text:p text:style-name="P5"><text:span text:style-name="T15">widzimy rysunek psa, na którego tułowiu rozrysowano mapę przedstawiającą </text:span></text:p>
          </draw:text-box>
        </draw:frame>
        <draw:frame draw:style-name="gr16" draw:text-style-name="P14" draw:layer="layout" svg:width="12.85cm" svg:height="0.509cm" svg:x="2.314cm" svg:y="4.035cm">
          <draw:text-box>
            <text:p text:style-name="P5"><text:span text:style-name="T15">drogę z rozgałęzieniami, schematyczne rysunki drzew i domów oraz kościół </text:span></text:p>
          </draw:text-box>
        </draw:frame>
        <draw:frame draw:style-name="gr16" draw:text-style-name="P14" draw:layer="layout" svg:width="13.401cm" svg:height="0.509cm" svg:x="2.316cm" svg:y="4.52cm">
          <draw:text-box>
            <text:p text:style-name="P5"><text:span text:style-name="T15">z prostą wieżą na planie kwadratu, umiejscowioną w przedniej części budynku, </text:span></text:p>
          </draw:text-box>
        </draw:frame>
        <draw:frame draw:style-name="gr16" draw:text-style-name="P14" draw:layer="layout" svg:width="5.548cm" svg:height="0.509cm" svg:x="2.312cm" svg:y="5.005cm">
          <draw:text-box>
            <text:p text:style-name="P5"><text:span text:style-name="T15">typową dla świątyń purytańskich </text:span></text:p>
          </draw:text-box>
        </draw:frame>
        <draw:frame draw:style-name="gr32" draw:text-style-name="P16" draw:layer="layout" svg:width="0.612cm" svg:height="0.462cm" svg:x="7.481cm" svg:y="5.046cm">
          <draw:text-box>
            <text:p text:style-name="P5"><text:span text:style-name="T24">XVii</text:span></text:p>
          </draw:text-box>
        </draw:frame>
        <draw:frame draw:style-name="gr16" draw:text-style-name="P14" draw:layer="layout" svg:width="0.378cm" svg:height="0.509cm" svg:x="8.227cm" svg:y="5.005cm">
          <draw:text-box>
            <text:p text:style-name="P5"><text:span text:style-name="T15"><text:s/></text:span><text:span text:style-name="T15">i </text:span></text:p>
          </draw:text-box>
        </draw:frame>
        <draw:frame draw:style-name="gr32" draw:text-style-name="P16" draw:layer="layout" svg:width="0.688cm" svg:height="0.462cm" svg:x="8.548cm" svg:y="5.046cm">
          <draw:text-box>
            <text:p text:style-name="P5"><text:span text:style-name="T24">XViii</text:span></text:p>
          </draw:text-box>
        </draw:frame>
        <draw:frame draw:style-name="gr16" draw:text-style-name="P14" draw:layer="layout" svg:width="5.23cm" svg:height="0.509cm" svg:x="9.422cm" svg:y="5.005cm">
          <draw:text-box>
            <text:p text:style-name="P5"><text:span text:style-name="T15"><text:s/></text:span><text:span text:style-name="T15">stulecia w Stanach zjednoczo-</text:span></text:p>
          </draw:text-box>
        </draw:frame>
        <draw:frame draw:style-name="gr16" draw:text-style-name="P14" draw:layer="layout" svg:width="12.956cm" svg:height="0.509cm" svg:x="2.312cm" svg:y="5.49cm">
          <draw:text-box>
            <text:p text:style-name="P5"><text:span text:style-name="T15">nych, zupełnie odmienną od wież i hełmów baroku cechujących polską archi-</text:span></text:p>
          </draw:text-box>
        </draw:frame>
        <draw:frame draw:style-name="gr19" draw:text-style-name="P14" draw:layer="layout" svg:width="13.549cm" svg:height="0.509cm" svg:x="2.311cm" svg:y="5.975cm">
          <draw:text-box>
            <text:p text:style-name="P5"><text:span text:style-name="T15">tekturę sakralną jeszcze wiele wieków po kontrreformacji. W ten sposób „piesek </text:span></text:p>
          </draw:text-box>
        </draw:frame>
        <draw:frame draw:style-name="gr16" draw:text-style-name="P14" draw:layer="layout" svg:width="13.168cm" svg:height="0.509cm" svg:x="2.317cm" svg:y="6.46cm">
          <draw:text-box>
            <text:p text:style-name="P5"><text:span text:style-name="T15">przydrożny” z oryginału, zakorzeniony w doświadczeniu miłosza jako świadka </text:span></text:p>
          </draw:text-box>
        </draw:frame>
        <draw:frame draw:style-name="gr16" draw:text-style-name="P14" draw:layer="layout" svg:width="13.21cm" svg:height="0.509cm" svg:x="2.303cm" svg:y="6.945cm">
          <draw:text-box>
            <text:p text:style-name="P5"><text:span text:style-name="T15">Polski ziemiańskiej, staje się dla czytelnika amerykańskiego jedynie metaforą, </text:span></text:p>
          </draw:text-box>
        </draw:frame>
        <draw:frame draw:style-name="gr16" draw:text-style-name="P14" draw:layer="layout" svg:width="7.897cm" svg:height="0.509cm" svg:x="2.318cm" svg:y="7.43cm">
          <draw:text-box>
            <text:p text:style-name="P5"><text:span text:style-name="T15">a samo doświadczenie schodzi na dalszy plan.</text:span></text:p>
          </draw:text-box>
        </draw:frame>
        <draw:frame draw:style-name="gr14" draw:text-style-name="P13" draw:layer="layout" svg:width="4.485cm" svg:height="0.564cm" svg:x="5.81cm" svg:y="9.249cm">
          <draw:text-box>
            <text:p text:style-name="P5"><text:span text:style-name="T12">Odmienne zbiory tekstów</text:span></text:p>
          </draw:text-box>
        </draw:frame>
        <draw:frame draw:style-name="gr16" draw:text-style-name="P14" draw:layer="layout" svg:width="12.8cm" svg:height="0.509cm" svg:x="2.304cm" svg:y="10.341cm">
          <draw:text-box>
            <text:p text:style-name="P5"><text:span text:style-name="T15">Różnice między ideologią wersji polskiej i angielskiej </text:span><text:span text:style-name="T16">Pieska przydrożnego</text:span><text:span text:style-name="T15"> do-</text:span></text:p>
          </draw:text-box>
        </draw:frame>
        <draw:frame draw:style-name="gr16" draw:text-style-name="P14" draw:layer="layout" svg:width="13.02cm" svg:height="0.509cm" svg:x="2.313cm" svg:y="10.826cm">
          <draw:text-box>
            <text:p text:style-name="P5"><text:span text:style-name="T15">chodzą wyraźniej do głosu, gdy porównamy zbiory tekstów składające się na </text:span></text:p>
          </draw:text-box>
        </draw:frame>
        <draw:frame draw:style-name="gr16" draw:text-style-name="P14" draw:layer="layout" svg:width="12.956cm" svg:height="0.509cm" svg:x="2.313cm" svg:y="11.311cm">
          <draw:text-box>
            <text:p text:style-name="P5"><text:span text:style-name="T15">każdą z nich. Wersja angielska jest o jedną trzecią krótsza niż wersja polska </text:span></text:p>
          </draw:text-box>
        </draw:frame>
        <draw:frame draw:style-name="gr16" draw:text-style-name="P14" draw:layer="layout" svg:width="12.914cm" svg:height="0.509cm" svg:x="2.311cm" svg:y="11.796cm">
          <draw:text-box>
            <text:p text:style-name="P5"><text:span text:style-name="T15">i nie zamieszczono w niej kilkudziesięciu tekstów obecnych w wersji polskiej </text:span></text:p>
          </draw:text-box>
        </draw:frame>
        <draw:frame draw:style-name="gr23" draw:text-style-name="P14" draw:layer="layout" svg:width="13.341cm" svg:height="0.509cm" svg:x="2.291cm" svg:y="12.281cm">
          <draw:text-box>
            <text:p text:style-name="P5"><text:span text:style-name="T15">(w tym ponad połowy tekstów z </text:span><text:span text:style-name="T16">Tematów do odstąpienia</text:span><text:span text:style-name="T15">), dodając równocześnie </text:span></text:p>
          </draw:text-box>
        </draw:frame>
        <draw:frame draw:style-name="gr16" draw:text-style-name="P14" draw:layer="layout" svg:width="13.083cm" svg:height="0.509cm" svg:x="2.311cm" svg:y="12.766cm">
          <draw:text-box>
            <text:p text:style-name="P5"><text:span text:style-name="T15">teksty, których brak w polskim wydaniu. Wśród tekstów nieobecnych w wersji </text:span></text:p>
          </draw:text-box>
        </draw:frame>
        <draw:frame draw:style-name="gr15" draw:text-style-name="P14" draw:layer="layout" svg:width="13.633cm" svg:height="0.509cm" svg:x="2.318cm" svg:y="13.251cm">
          <draw:text-box>
            <text:p text:style-name="P5"><text:span text:style-name="T13">angielskiej <text:s/>mamy <text:s/>przede <text:s/>wszystkim <text:s/>sekcje <text:s/>nawiązujące <text:s/>do <text:s/>polskiego <text:s/>syste-</text:span></text:p>
          </draw:text-box>
        </draw:frame>
        <draw:frame draw:style-name="gr16" draw:text-style-name="P14" draw:layer="layout" svg:width="5.751cm" svg:height="0.509cm" svg:x="2.313cm" svg:y="13.736cm">
          <draw:text-box>
            <text:p text:style-name="P5"><text:span text:style-name="T15">mu literatury, takie jak </text:span><text:span text:style-name="T16">Pan hadeusz</text:span></text:p>
          </draw:text-box>
        </draw:frame>
        <draw:frame draw:style-name="gr16" draw:text-style-name="P14" draw:layer="layout" svg:width="0.425cm" svg:height="0.509cm" svg:x="7.931cm" svg:y="13.701cm">
          <draw:text-box>
            <text:p text:style-name="P5"><text:span text:style-name="T15">27</text:span></text:p>
          </draw:text-box>
        </draw:frame>
        <draw:frame draw:style-name="gr16" draw:text-style-name="P14" draw:layer="layout" svg:width="2.716cm" svg:height="0.509cm" svg:x="8.189cm" svg:y="13.736cm">
          <draw:text-box>
            <text:p text:style-name="P5"><text:span text:style-name="T16"><text:s/></text:span><text:span text:style-name="T15">czy</text:span><text:span text:style-name="T16"> Gombrowicz</text:span></text:p>
          </draw:text-box>
        </draw:frame>
        <draw:frame draw:style-name="gr16" draw:text-style-name="P14" draw:layer="layout" svg:width="0.425cm" svg:height="0.509cm" svg:x="10.797cm" svg:y="13.701cm">
          <draw:text-box>
            <text:p text:style-name="P5"><text:span text:style-name="T15">28</text:span></text:p>
          </draw:text-box>
        </draw:frame>
        <draw:frame draw:style-name="gr16" draw:text-style-name="P14" draw:layer="layout" svg:width="3.473cm" svg:height="0.509cm" svg:x="11.044cm" svg:y="13.736cm">
          <draw:text-box>
            <text:p text:style-name="P5"><text:span text:style-name="T15">, refleksję o muzyce </text:span></text:p>
          </draw:text-box>
        </draw:frame>
        <draw:frame draw:style-name="gr16" draw:text-style-name="P14" draw:layer="layout" svg:width="7.072cm" svg:height="0.509cm" svg:x="2.316cm" svg:y="14.221cm">
          <draw:text-box>
            <text:p text:style-name="P5"><text:span text:style-name="T15">z obszernym cytatem z edwarda Stachury</text:span></text:p>
          </draw:text-box>
        </draw:frame>
        <draw:frame draw:style-name="gr16" draw:text-style-name="P14" draw:layer="layout" svg:width="0.425cm" svg:height="0.509cm" svg:x="8.645cm" svg:y="14.186cm">
          <draw:text-box>
            <text:p text:style-name="P5"><text:span text:style-name="T15">29</text:span></text:p>
          </draw:text-box>
        </draw:frame>
        <draw:frame draw:style-name="gr16" draw:text-style-name="P14" draw:layer="layout" svg:width="5.992cm" svg:height="0.509cm" svg:x="8.903cm" svg:y="14.221cm">
          <draw:text-box>
            <text:p text:style-name="P5"><text:span text:style-name="T15"><text:s/></text:span><text:span text:style-name="T15">i sekcje odwołujące się bezpośred-</text:span></text:p>
          </draw:text-box>
        </draw:frame>
        <draw:frame draw:style-name="gr16" draw:text-style-name="P14" draw:layer="layout" svg:width="12.016cm" svg:height="0.509cm" svg:x="2.312cm" svg:y="14.706cm">
          <draw:text-box>
            <text:p text:style-name="P5"><text:span text:style-name="T15">nio do kultury polskiej i polskiego odbiorcy: do</text:span><text:span text:style-name="T16"> </text:span><text:span text:style-name="T15">tradycji dnia zadusznego</text:span></text:p>
          </draw:text-box>
        </draw:frame>
        <draw:frame draw:style-name="gr16" draw:text-style-name="P14" draw:layer="layout" svg:width="0.425cm" svg:height="0.509cm" svg:x="13.823cm" svg:y="14.671cm">
          <draw:text-box>
            <text:p text:style-name="P5"><text:span text:style-name="T15">30</text:span></text:p>
          </draw:text-box>
        </draw:frame>
        <draw:frame draw:style-name="gr16" draw:text-style-name="P14" draw:layer="layout" svg:width="0.378cm" svg:height="0.509cm" svg:x="14.069cm" svg:y="14.706cm">
          <draw:text-box>
            <text:p text:style-name="P5"><text:span text:style-name="T15">,</text:span><text:span text:style-name="T16"> </text:span></text:p>
          </draw:text-box>
        </draw:frame>
        <draw:frame draw:style-name="gr20" draw:text-style-name="P14" draw:layer="layout" svg:width="4.849cm" svg:height="0.509cm" svg:x="2.317cm" svg:y="15.191cm">
          <draw:text-box>
            <text:p text:style-name="P5"><text:span text:style-name="T15">polskich pieśni dziadowskich</text:span></text:p>
          </draw:text-box>
        </draw:frame>
        <draw:frame draw:style-name="gr20" draw:text-style-name="P14" draw:layer="layout" svg:width="0.425cm" svg:height="0.509cm" svg:x="6.857cm" svg:y="15.156cm">
          <draw:text-box>
            <text:p text:style-name="P5"><text:span text:style-name="T15">31</text:span></text:p>
          </draw:text-box>
        </draw:frame>
        <draw:frame draw:style-name="gr20" draw:text-style-name="P14" draw:layer="layout" svg:width="6.924cm" svg:height="0.509cm" svg:x="7.108cm" svg:y="15.191cm">
          <draw:text-box>
            <text:p text:style-name="P5"><text:span text:style-name="T15"><text:s/></text:span><text:span text:style-name="T15">lub do kontaktów z polskimi czytelnikami</text:span></text:p>
          </draw:text-box>
        </draw:frame>
        <draw:frame draw:style-name="gr20" draw:text-style-name="P14" draw:layer="layout" svg:width="0.425cm" svg:height="0.509cm" svg:x="13.825cm" svg:y="15.156cm">
          <draw:text-box>
            <text:p text:style-name="P5"><text:span text:style-name="T15">32</text:span></text:p>
          </draw:text-box>
        </draw:frame>
        <draw:line draw:style-name="gr1" draw:text-style-name="P1" draw:layer="layout" svg:x1="2.299cm" svg:y1="16.368cm" svg:x2="3.755cm" svg:y2="16.368cm">
          <text:p/>
        </draw:line>
        <draw:frame draw:style-name="gr20" draw:text-style-name="P14" draw:layer="layout" svg:width="0.38cm" svg:height="0.509cm" svg:x="14.067cm" svg:y="15.191cm">
          <draw:text-box>
            <text:p text:style-name="P5"><text:span text:style-name="T15">.</text:span><text:span text:style-name="T16"> </text:span></text:p>
          </draw:text-box>
        </draw:frame>
        <draw:frame draw:style-name="gr5" draw:text-style-name="P6" draw:layer="layout" svg:width="11.284cm" svg:height="0.416cm" svg:x="3.281cm" svg:y="16.392cm">
          <draw:text-box>
            <text:p text:style-name="P5"><text:span text:style-name="T3">cyrkowym niedźwiedziem”. j. Podsiadło, 2002: </text:span><text:span text:style-name="T10">Rzeczy żenujące i ruchy niegodne</text:span><text:span text:style-name="T3">. „Ty-</text:span></text:p>
          </draw:text-box>
        </draw:frame>
        <draw:frame draw:style-name="gr5" draw:text-style-name="P6" draw:layer="layout" svg:width="5.645cm" svg:height="0.416cm" svg:x="3.284cm" svg:y="16.788cm">
          <draw:text-box>
            <text:p text:style-name="P5"><text:span text:style-name="T3">godnik Powszechny”, nr 30 (2768), s. 14.</text:span></text:p>
          </draw:text-box>
        </draw:frame>
        <draw:frame draw:style-name="gr5" draw:text-style-name="P6" draw:layer="layout" svg:width="0.434cm" svg:height="0.416cm" svg:x="2.788cm" svg:y="17.183cm">
          <draw:text-box>
            <text:p text:style-name="P5"><text:span text:style-name="T3">26 </text:span></text:p>
          </draw:text-box>
        </draw:frame>
        <draw:frame draw:style-name="gr5" draw:text-style-name="P6" draw:layer="layout" svg:width="11.44cm" svg:height="0.416cm" svg:x="3.27cm" svg:y="17.183cm">
          <draw:text-box>
            <text:p text:style-name="P5"><text:span text:style-name="T3">o nieprzekładalności tego doświadczenia pisze sam miłosz w wierszu </text:span><text:span text:style-name="T10">Capri</text:span><text:span text:style-name="T3">:</text:span><text:span text:style-name="T10"> </text:span><text:span text:style-name="T3">„chaty </text:span></text:p>
          </draw:text-box>
        </draw:frame>
        <draw:frame draw:style-name="gr5" draw:text-style-name="P6" draw:layer="layout" svg:width="11.644cm" svg:height="0.416cm" svg:x="3.289cm" svg:y="17.578cm">
          <draw:text-box>
            <text:p text:style-name="P5"><text:span text:style-name="T3">kurne, dym kłębiący się na ich dachach i szerokie <text:s/>/ <text:s/>drogi piaszczyste w sosnowych </text:span></text:p>
          </draw:text-box>
        </draw:frame>
        <draw:frame draw:style-name="gr5" draw:text-style-name="P6" draw:layer="layout" svg:width="11.771cm" svg:height="0.416cm" svg:x="3.291cm" svg:y="17.973cm">
          <draw:text-box>
            <text:p text:style-name="P5"><text:span text:style-name="T3">borach. <text:s/>/ <text:s/>Kraje i miasta, które muszą pozostać bez imienia, bo komu <text:s/>/ <text:s/>wytłumaczę, </text:span></text:p>
          </draw:text-box>
        </draw:frame>
        <draw:frame draw:style-name="gr27" draw:text-style-name="P6" draw:layer="layout" svg:width="11.711cm" svg:height="0.416cm" svg:x="3.281cm" svg:y="18.368cm">
          <draw:text-box>
            <text:p text:style-name="P5"><text:span text:style-name="T3">dlaczego i ile razy zmieniano ich sztandary <text:s/>/ <text:s/>i godła?”. c. miłosz: </text:span><text:span text:style-name="T10">Wiersze wszystkie</text:span><text:span text:style-name="T3">…, </text:span></text:p>
          </draw:text-box>
        </draw:frame>
        <draw:frame draw:style-name="gr5" draw:text-style-name="P6" draw:layer="layout" svg:width="1.192cm" svg:height="0.416cm" svg:x="3.285cm" svg:y="18.763cm">
          <draw:text-box>
            <text:p text:style-name="P5"><text:span text:style-name="T3">s. 1055. </text:span></text:p>
          </draw:text-box>
        </draw:frame>
        <draw:frame draw:style-name="gr5" draw:text-style-name="P6" draw:layer="layout" svg:width="0.434cm" svg:height="0.416cm" svg:x="2.788cm" svg:y="19.158cm">
          <draw:text-box>
            <text:p text:style-name="P5"><text:span text:style-name="T3">27 </text:span></text:p>
          </draw:text-box>
        </draw:frame>
        <draw:frame draw:style-name="gr5" draw:text-style-name="P6" draw:layer="layout" svg:width="11.127cm" svg:height="0.416cm" svg:x="3.27cm" svg:y="19.158cm">
          <draw:text-box>
            <text:p text:style-name="P5"><text:span text:style-name="T3">c. miłosz, 1997: </text:span><text:span text:style-name="T10">Piesek przydrożny</text:span><text:span text:style-name="T3">…, s. 202—203. ceccherelli podaje błędny tytuł, </text:span></text:p>
          </draw:text-box>
        </draw:frame>
        <draw:frame draw:style-name="gr5" draw:text-style-name="P6" draw:layer="layout" svg:width="9.904cm" svg:height="0.416cm" svg:x="3.163cm" svg:y="19.553cm">
          <draw:text-box>
            <text:p text:style-name="P5"><text:span text:style-name="T3">„</text:span><text:span text:style-name="T10">Pan Tadeusz</text:span><text:span text:style-name="T3">” — a. ceccherelli, 2007: </text:span><text:span text:style-name="T10">Sylwa a tłumaczenie otwarte</text:span><text:span text:style-name="T3">…, s. 81.</text:span></text:p>
          </draw:text-box>
        </draw:frame>
        <draw:frame draw:style-name="gr5" draw:text-style-name="P6" draw:layer="layout" svg:width="0.434cm" svg:height="0.416cm" svg:x="2.789cm" svg:y="19.948cm">
          <draw:text-box>
            <text:p text:style-name="P5"><text:span text:style-name="T3">28 </text:span></text:p>
          </draw:text-box>
        </draw:frame>
        <draw:frame draw:style-name="gr5" draw:text-style-name="P6" draw:layer="layout" svg:width="5.899cm" svg:height="0.416cm" svg:x="3.271cm" svg:y="19.948cm">
          <draw:text-box>
            <text:p text:style-name="P5"><text:span text:style-name="T3">c. miłosz, 1997: </text:span><text:span text:style-name="T10">Piesek przydrożny</text:span><text:span text:style-name="T3">…, s. 114.</text:span></text:p>
          </draw:text-box>
        </draw:frame>
        <draw:frame draw:style-name="gr5" draw:text-style-name="P6" draw:layer="layout" svg:width="0.434cm" svg:height="0.416cm" svg:x="2.789cm" svg:y="20.344cm">
          <draw:text-box>
            <text:p text:style-name="P5"><text:span text:style-name="T3">29 </text:span></text:p>
          </draw:text-box>
        </draw:frame>
        <draw:frame draw:style-name="gr5" draw:text-style-name="P6" draw:layer="layout" svg:width="4.765cm" svg:height="0.416cm" svg:x="3.271cm" svg:y="20.344cm">
          <draw:text-box>
            <text:p text:style-name="P5"><text:span text:style-name="T10">Nie jest podobne</text:span><text:span text:style-name="T3">, zob. ibidem, s. 98.</text:span></text:p>
          </draw:text-box>
        </draw:frame>
        <draw:frame draw:style-name="gr5" draw:text-style-name="P6" draw:layer="layout" svg:width="0.434cm" svg:height="0.416cm" svg:x="2.79cm" svg:y="20.739cm">
          <draw:text-box>
            <text:p text:style-name="P5"><text:span text:style-name="T3">30 </text:span></text:p>
          </draw:text-box>
        </draw:frame>
        <draw:frame draw:style-name="gr5" draw:text-style-name="P6" draw:layer="layout" svg:width="5.522cm" svg:height="0.416cm" svg:x="3.271cm" svg:y="20.739cm">
          <draw:text-box>
            <text:p text:style-name="P5"><text:span text:style-name="T10">Odrodzenie religijności</text:span><text:span text:style-name="T3">, zob. ibidem, s. 47</text:span></text:p>
          </draw:text-box>
        </draw:frame>
        <draw:frame draw:style-name="gr5" draw:text-style-name="P6" draw:layer="layout" svg:width="0.434cm" svg:height="0.416cm" svg:x="2.79cm" svg:y="21.134cm">
          <draw:text-box>
            <text:p text:style-name="P5"><text:span text:style-name="T3">31 </text:span></text:p>
          </draw:text-box>
        </draw:frame>
        <draw:frame draw:style-name="gr5" draw:text-style-name="P6" draw:layer="layout" svg:width="4.896cm" svg:height="0.416cm" svg:x="3.271cm" svg:y="21.134cm">
          <draw:text-box>
            <text:p text:style-name="P5"><text:span text:style-name="T10">Pieśń dziadowska</text:span><text:span text:style-name="T3">, zob. ibidem, s. 39.</text:span></text:p>
          </draw:text-box>
        </draw:frame>
        <draw:frame draw:style-name="gr5" draw:text-style-name="P6" draw:layer="layout" svg:width="0.434cm" svg:height="0.416cm" svg:x="2.79cm" svg:y="21.529cm">
          <draw:text-box>
            <text:p text:style-name="P5"><text:span text:style-name="T3">32 </text:span></text:p>
          </draw:text-box>
        </draw:frame>
        <draw:frame draw:style-name="gr5" draw:text-style-name="P6" draw:layer="layout" svg:width="6.187cm" svg:height="0.416cm" svg:x="3.271cm" svg:y="21.529cm">
          <draw:text-box>
            <text:p text:style-name="P5"><text:span text:style-name="T10">Ośmioletnia Asia w Toruniu</text:span><text:span text:style-name="T3">, zob. ibidem, s. 82.</text:span></text:p>
          </draw:text-box>
        </draw:frame>
      </draw:page>
      <draw:page draw:name="page10" draw:style-name="dp1" draw:master-page-name="master-page99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5cm" svg:y="3.193cm">
          <draw:text-box>
            <text:p text:style-name="P5"><text:span text:style-name="T11">210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21" draw:text-style-name="P14" draw:layer="layout" svg:width="12.702cm" svg:height="0.509cm" svg:x="2.685cm" svg:y="2.58cm">
          <draw:text-box>
            <text:p text:style-name="P5"><text:span text:style-name="T15">W niektórych wypadkach z tekstów w wersji angielskiej usunięto fragmenty </text:span></text:p>
          </draw:text-box>
        </draw:frame>
        <draw:frame draw:style-name="gr16" draw:text-style-name="P14" draw:layer="layout" svg:width="6.839cm" svg:height="0.509cm" svg:x="2.716cm" svg:y="3.065cm">
          <draw:text-box>
            <text:p text:style-name="P5"><text:span text:style-name="T15">zrozumiałe tylko dla czytelnika polskiego</text:span></text:p>
          </draw:text-box>
        </draw:frame>
        <draw:frame draw:style-name="gr16" draw:text-style-name="P14" draw:layer="layout" svg:width="0.425cm" svg:height="0.509cm" svg:x="9.104cm" svg:y="3.029cm">
          <draw:text-box>
            <text:p text:style-name="P5"><text:span text:style-name="T15">33</text:span></text:p>
          </draw:text-box>
        </draw:frame>
        <draw:frame draw:style-name="gr16" draw:text-style-name="P14" draw:layer="layout" svg:width="5.505cm" svg:height="0.509cm" svg:x="9.335cm" svg:y="3.065cm">
          <draw:text-box>
            <text:p text:style-name="P5"><text:span text:style-name="T15">. co istotne, brak w wersji angiel-</text:span></text:p>
          </draw:text-box>
        </draw:frame>
        <draw:frame draw:style-name="gr20" draw:text-style-name="P14" draw:layer="layout" svg:width="12.871cm" svg:height="0.509cm" svg:x="2.717cm" svg:y="3.55cm">
          <draw:text-box>
            <text:p text:style-name="P5"><text:span text:style-name="T15">skiej także niektórych refleksji miłosza odnoszących się do chrześcijaństwa, </text:span></text:p>
          </draw:text-box>
        </draw:frame>
        <draw:frame draw:style-name="gr16" draw:text-style-name="P14" draw:layer="layout" svg:width="13.041cm" svg:height="0.509cm" svg:x="2.718cm" svg:y="4.035cm">
          <draw:text-box>
            <text:p text:style-name="P5"><text:span text:style-name="T15">a zwłaszcza katolicyzmu. i tak na przykład czytelnik anglojęzyczny nie pozna </text:span></text:p>
          </draw:text-box>
        </draw:frame>
        <draw:frame draw:style-name="gr16" draw:text-style-name="P14" draw:layer="layout" svg:width="4.015cm" svg:height="0.509cm" svg:x="2.704cm" svg:y="4.52cm">
          <draw:text-box>
            <text:p text:style-name="P5"><text:span text:style-name="T15">wierszy </text:span><text:span text:style-name="T16">Dzień stworzenia</text:span></text:p>
          </draw:text-box>
        </draw:frame>
        <draw:frame draw:style-name="gr16" draw:text-style-name="P14" draw:layer="layout" svg:width="0.425cm" svg:height="0.509cm" svg:x="6.522cm" svg:y="4.485cm">
          <draw:text-box>
            <text:p text:style-name="P5"><text:span text:style-name="T15">34</text:span></text:p>
          </draw:text-box>
        </draw:frame>
        <draw:frame draw:style-name="gr16" draw:text-style-name="P14" draw:layer="layout" svg:width="2.491cm" svg:height="0.509cm" svg:x="6.784cm" svg:y="4.52cm">
          <draw:text-box>
            <text:p text:style-name="P5"><text:span text:style-name="T16"><text:s/></text:span><text:span text:style-name="T15">lub </text:span><text:span text:style-name="T16">Niemożliwe</text:span></text:p>
          </draw:text-box>
        </draw:frame>
        <draw:frame draw:style-name="gr16" draw:text-style-name="P14" draw:layer="layout" svg:width="0.425cm" svg:height="0.509cm" svg:x="9.195cm" svg:y="4.485cm">
          <draw:text-box>
            <text:p text:style-name="P5"><text:span text:style-name="T15">35</text:span></text:p>
          </draw:text-box>
        </draw:frame>
        <draw:frame draw:style-name="gr16" draw:text-style-name="P14" draw:layer="layout" svg:width="5.569cm" svg:height="0.509cm" svg:x="9.426cm" svg:y="4.52cm">
          <draw:text-box>
            <text:p text:style-name="P5"><text:span text:style-name="T15">. W pierwszym miłosz nawiązuje </text:span></text:p>
          </draw:text-box>
        </draw:frame>
        <draw:frame draw:style-name="gr16" draw:text-style-name="P14" draw:layer="layout" svg:width="12.919cm" svg:height="0.509cm" svg:x="2.713cm" svg:y="5.005cm">
          <draw:text-box>
            <text:p text:style-name="P5"><text:span text:style-name="T15">do średniowiecznej koncepcji </text:span><text:span text:style-name="T16">creatio continua </text:span><text:span text:style-name="T15">głoszonej między innymi przez </text:span></text:p>
          </draw:text-box>
        </draw:frame>
        <draw:frame draw:style-name="gr20" draw:text-style-name="P14" draw:layer="layout" svg:width="12.554cm" svg:height="0.509cm" svg:x="2.692cm" svg:y="5.49cm">
          <draw:text-box>
            <text:p text:style-name="P5"><text:span text:style-name="T15">Tomasza z akwinu i dunsa Szkota, która dla przeciętnego odbiorcy amery-</text:span></text:p>
          </draw:text-box>
        </draw:frame>
        <draw:frame draw:style-name="gr16" draw:text-style-name="P14" draw:layer="layout" svg:width="13.295cm" svg:height="0.509cm" svg:x="2.713cm" svg:y="5.975cm">
          <draw:text-box>
            <text:p text:style-name="P5"><text:span text:style-name="T15">kańskiego, zwłaszcza wychowanego w tradycji protestanckiej, będzie zupełnie </text:span></text:p>
          </draw:text-box>
        </draw:frame>
        <draw:frame draw:style-name="gr17" draw:text-style-name="P14" draw:layer="layout" svg:width="13.379cm" svg:height="0.509cm" svg:x="2.714cm" svg:y="6.46cm">
          <draw:text-box>
            <text:p text:style-name="P5"><text:span text:style-name="T15">obca (aczkolwiek można ją odnaleźć w ideologii brytyjskiego systemu literatury </text:span></text:p>
          </draw:text-box>
        </draw:frame>
        <draw:frame draw:style-name="gr23" draw:text-style-name="P14" draw:layer="layout" svg:width="12.787cm" svg:height="0.509cm" svg:x="2.704cm" svg:y="6.945cm">
          <draw:text-box>
            <text:p text:style-name="P5"><text:span text:style-name="T18">w twórczości gerarda manleya Hopkinsa zafascynowanego dunsem Szkotem</text:span></text:p>
          </draw:text-box>
        </draw:frame>
        <draw:frame draw:style-name="gr23" draw:text-style-name="P14" draw:layer="layout" svg:width="0.417cm" svg:height="0.509cm" svg:x="14.095cm" svg:y="6.91cm">
          <draw:text-box>
            <text:p text:style-name="P5"><text:span text:style-name="T18">36</text:span></text:p>
          </draw:text-box>
        </draw:frame>
        <draw:frame draw:style-name="gr23" draw:text-style-name="P14" draw:layer="layout" svg:width="0.374cm" svg:height="0.509cm" svg:x="14.339cm" svg:y="6.945cm">
          <draw:text-box>
            <text:p text:style-name="P5"><text:span text:style-name="T18">). </text:span></text:p>
          </draw:text-box>
        </draw:frame>
        <draw:frame draw:style-name="gr19" draw:text-style-name="P14" draw:layer="layout" svg:width="13.329cm" svg:height="0.509cm" svg:x="2.702cm" svg:y="7.43cm">
          <draw:text-box>
            <text:p text:style-name="P5"><text:span text:style-name="T15">z kolei w drugim</text:span><text:span text:style-name="T16"> </text:span><text:span text:style-name="T15">uwypukla elementy doktryny stojące w wyraźnej sprzeczności </text:span></text:p>
          </draw:text-box>
        </draw:frame>
        <draw:frame draw:style-name="gr16" draw:text-style-name="P14" draw:layer="layout" svg:width="13.252cm" svg:height="0.509cm" svg:x="2.716cm" svg:y="7.915cm">
          <draw:text-box>
            <text:p text:style-name="P5"><text:span text:style-name="T15">z popularną w Stanach zjednoczonych interpretacją chrześcijaństwa w katego-</text:span></text:p>
          </draw:text-box>
        </draw:frame>
        <draw:frame draw:style-name="gr17" draw:text-style-name="P14" draw:layer="layout" svg:width="13.372cm" svg:height="0.509cm" svg:x="2.71cm" svg:y="8.4cm">
          <draw:text-box>
            <text:p text:style-name="P5"><text:span text:style-name="T15">riach ewangelii sukcesu (</text:span><text:span text:style-name="T16">prosperity gospel</text:span><text:span text:style-name="T15">). nie mamy także w wersji angielskiej </text:span></text:p>
          </draw:text-box>
        </draw:frame>
        <draw:frame draw:style-name="gr15" draw:text-style-name="P14" draw:layer="layout" svg:width="12.427cm" svg:height="0.509cm" svg:x="2.711cm" svg:y="8.886cm">
          <draw:text-box>
            <text:p text:style-name="P5"><text:span text:style-name="T15">teksu poświęconego erozji wyobraźni religijnej z odwołaniami do dantego </text:span></text:p>
          </draw:text-box>
        </draw:frame>
        <draw:frame draw:style-name="gr19" draw:text-style-name="P14" draw:layer="layout" svg:width="4.722cm" svg:height="0.509cm" svg:x="2.667cm" svg:y="9.371cm">
          <draw:text-box>
            <text:p text:style-name="P5"><text:span text:style-name="T15">alighieri i Hieronima Boscha</text:span></text:p>
          </draw:text-box>
        </draw:frame>
        <draw:frame draw:style-name="gr19" draw:text-style-name="P14" draw:layer="layout" svg:width="0.425cm" svg:height="0.509cm" svg:x="7.032cm" svg:y="9.335cm">
          <draw:text-box>
            <text:p text:style-name="P5"><text:span text:style-name="T15">37</text:span></text:p>
          </draw:text-box>
        </draw:frame>
        <draw:frame draw:style-name="gr19" draw:text-style-name="P14" draw:layer="layout" svg:width="8.321cm" svg:height="0.509cm" svg:x="7.242cm" svg:y="9.371cm">
          <draw:text-box>
            <text:p text:style-name="P5"><text:span text:style-name="T15">. czytelnik anglojęzyczny nie pozna także bardzo </text:span></text:p>
          </draw:text-box>
        </draw:frame>
        <draw:frame draw:style-name="gr16" draw:text-style-name="P14" draw:layer="layout" svg:width="13.083cm" svg:height="0.509cm" svg:x="2.714cm" svg:y="9.856cm">
          <draw:text-box>
            <text:p text:style-name="P5"><text:span text:style-name="T15">długiej, w porównaniu z innymi tekstami składającymi się na książkę, refleksji </text:span></text:p>
          </draw:text-box>
        </draw:frame>
        <draw:frame draw:style-name="gr16" draw:text-style-name="P14" draw:layer="layout" svg:width="13.274cm" svg:height="0.509cm" svg:x="2.703cm" svg:y="10.341cm">
          <draw:text-box>
            <text:p text:style-name="P5"><text:span text:style-name="T15">miłosza poświęconej jego wierze jako członka wspólnoty Kościoła katolickiego </text:span></text:p>
          </draw:text-box>
        </draw:frame>
        <draw:frame draw:style-name="gr16" draw:text-style-name="P14" draw:layer="layout" svg:width="4.849cm" svg:height="0.509cm" svg:x="2.711cm" svg:y="10.826cm">
          <draw:text-box>
            <text:p text:style-name="P5"><text:span text:style-name="T15">i uczestnika katolickiej liturgii</text:span></text:p>
          </draw:text-box>
        </draw:frame>
        <draw:frame draw:style-name="gr16" draw:text-style-name="P14" draw:layer="layout" svg:width="0.425cm" svg:height="0.509cm" svg:x="7.267cm" svg:y="10.791cm">
          <draw:text-box>
            <text:p text:style-name="P5"><text:span text:style-name="T15">38</text:span></text:p>
          </draw:text-box>
        </draw:frame>
        <draw:frame draw:style-name="gr16" draw:text-style-name="P14" draw:layer="layout" svg:width="7.898cm" svg:height="0.509cm" svg:x="7.526cm" svg:y="10.826cm">
          <draw:text-box>
            <text:p text:style-name="P5"><text:span text:style-name="T15"><text:s/></text:span><text:span text:style-name="T15">ani tego, co sądzi o </text:span><text:span text:style-name="T16">Psalmach</text:span><text:span text:style-name="T15"> (przypominając, </text:span></text:p>
          </draw:text-box>
        </draw:frame>
        <draw:frame draw:style-name="gr16" draw:text-style-name="P14" draw:layer="layout" svg:width="4.235cm" svg:height="0.509cm" svg:x="2.701cm" svg:y="11.311cm">
          <draw:text-box>
            <text:p text:style-name="P5"><text:span text:style-name="T15">że tłumaczył je na polski)</text:span></text:p>
          </draw:text-box>
        </draw:frame>
        <draw:frame draw:style-name="gr16" draw:text-style-name="P14" draw:layer="layout" svg:width="0.425cm" svg:height="0.509cm" svg:x="6.564cm" svg:y="11.276cm">
          <draw:text-box>
            <text:p text:style-name="P5"><text:span text:style-name="T15">39</text:span></text:p>
          </draw:text-box>
        </draw:frame>
        <draw:frame draw:style-name="gr16" draw:text-style-name="P14" draw:layer="layout" svg:width="0.378cm" svg:height="0.509cm" svg:x="6.796cm" svg:y="11.311cm">
          <draw:text-box>
            <text:p text:style-name="P5"><text:span text:style-name="T15">.</text:span></text:p>
          </draw:text-box>
        </draw:frame>
        <draw:frame draw:style-name="gr16" draw:text-style-name="P14" draw:layer="layout" svg:width="12.766cm" svg:height="0.509cm" svg:x="3.183cm" svg:y="11.796cm">
          <draw:text-box>
            <text:p text:style-name="P5"><text:span text:style-name="T15">jeszcze bardziej intrygująca z perspektywy translatologicznej jest obecność </text:span></text:p>
          </draw:text-box>
        </draw:frame>
        <draw:frame draw:style-name="gr16" draw:text-style-name="P14" draw:layer="layout" svg:width="12.639cm" svg:height="0.509cm" svg:x="2.704cm" svg:y="12.281cm">
          <draw:text-box>
            <text:p text:style-name="P5"><text:span text:style-name="T15">w angielskiej wersji książki pięciu krótkich form prozatorskich, których brak </text:span></text:p>
          </draw:text-box>
        </draw:frame>
        <draw:frame draw:style-name="gr16" draw:text-style-name="P14" draw:layer="layout" svg:width="2.733cm" svg:height="0.509cm" svg:x="2.704cm" svg:y="12.766cm">
          <draw:text-box>
            <text:p text:style-name="P5"><text:span text:style-name="T15">w wersji polskiej</text:span></text:p>
          </draw:text-box>
        </draw:frame>
        <draw:frame draw:style-name="gr16" draw:text-style-name="P14" draw:layer="layout" svg:width="0.425cm" svg:height="0.509cm" svg:x="5.179cm" svg:y="12.731cm">
          <draw:text-box>
            <text:p text:style-name="P5"><text:span text:style-name="T15">40</text:span></text:p>
          </draw:text-box>
        </draw:frame>
        <draw:frame draw:style-name="gr16" draw:text-style-name="P14" draw:layer="layout" svg:width="10.289cm" svg:height="0.509cm" svg:x="5.422cm" svg:y="12.766cm">
          <draw:text-box>
            <text:p text:style-name="P5"><text:span text:style-name="T15">. nie da się ich wyjaśnić przez odwołanie się do tradycyjnych </text:span></text:p>
          </draw:text-box>
        </draw:frame>
        <draw:frame draw:style-name="gr16" draw:text-style-name="P14" draw:layer="layout" svg:width="13.252cm" svg:height="0.509cm" svg:x="2.717cm" svg:y="13.251cm">
          <draw:text-box>
            <text:p text:style-name="P5"><text:span text:style-name="T15">strategii tłumaczeniowych takich jak domestykacja, ponieważ nie mamy w tym </text:span></text:p>
          </draw:text-box>
        </draw:frame>
        <draw:line draw:style-name="gr1" draw:text-style-name="P1" draw:layer="layout" svg:x1="2.7cm" svg:y1="14.688cm" svg:x2="4.155cm" svg:y2="14.688cm">
          <text:p/>
        </draw:line>
        <draw:frame draw:style-name="gr16" draw:text-style-name="P14" draw:layer="layout" svg:width="12.829cm" svg:height="0.509cm" svg:x="2.704cm" svg:y="13.736cm">
          <draw:text-box>
            <text:p text:style-name="P5"><text:span text:style-name="T15">wypadku do czynienia z modyfikacją już istniejących tekstów. nie wiemy też </text:span></text:p>
          </draw:text-box>
        </draw:frame>
        <draw:frame draw:style-name="gr25" draw:text-style-name="P6" draw:layer="layout" svg:width="0.434cm" svg:height="0.416cm" svg:x="3.189cm" svg:y="14.812cm">
          <draw:text-box>
            <text:p text:style-name="P5"><text:span text:style-name="T3">33 </text:span></text:p>
          </draw:text-box>
        </draw:frame>
        <draw:frame draw:style-name="gr25" draw:text-style-name="P6" draw:layer="layout" svg:width="11.956cm" svg:height="0.416cm" svg:x="3.67cm" svg:y="14.812cm">
          <draw:text-box>
            <text:p text:style-name="P5"><text:span text:style-name="T3">na przykład dotyczące polskiej fonetyki (ibidem, s. 73) czy </text:span><text:span text:style-name="T10">Lalki </text:span><text:span text:style-name="T3">Prusa (ibidem, s. 266). </text:span></text:p>
          </draw:text-box>
        </draw:frame>
        <draw:frame draw:style-name="gr26" draw:text-style-name="P6" draw:layer="layout" svg:width="12.008cm" svg:height="0.416cm" svg:x="3.679cm" svg:y="15.207cm">
          <draw:text-box>
            <text:p text:style-name="P5"><text:span text:style-name="T3">zastanawiające jest także, że julian Przyboś, pojawiający się w tekście </text:span><text:span text:style-name="T10">Niechęć </text:span><text:span text:style-name="T3">(ibidem, </text:span></text:p>
          </draw:text-box>
        </draw:frame>
        <draw:frame draw:style-name="gr5" draw:text-style-name="P6" draw:layer="layout" svg:width="11.673cm" svg:height="0.416cm" svg:x="3.685cm" svg:y="15.602cm">
          <draw:text-box>
            <text:p text:style-name="P5"><text:span text:style-name="T3">s. 54) nie znika w wersji angielskiej całkowicie, lecz pojawia się w formie enigmatycz-</text:span></text:p>
          </draw:text-box>
        </draw:frame>
        <draw:frame draw:style-name="gr5" draw:text-style-name="P6" draw:layer="layout" svg:width="7.977cm" svg:height="0.416cm" svg:x="3.684cm" svg:y="15.997cm">
          <draw:text-box>
            <text:p text:style-name="P5"><text:span text:style-name="T3">nych inicjałów (j.P.). zob. c. milosz: </text:span><text:span text:style-name="T10">Road-side Dog</text:span><text:span text:style-name="T3">…, s. 29.</text:span></text:p>
          </draw:text-box>
        </draw:frame>
        <draw:frame draw:style-name="gr27" draw:text-style-name="P6" draw:layer="layout" svg:width="0.434cm" svg:height="0.416cm" svg:x="3.189cm" svg:y="16.392cm">
          <draw:text-box>
            <text:p text:style-name="P5"><text:span text:style-name="T3">34 </text:span></text:p>
          </draw:text-box>
        </draw:frame>
        <draw:frame draw:style-name="gr27" draw:text-style-name="P6" draw:layer="layout" svg:width="11.919cm" svg:height="0.416cm" svg:x="3.67cm" svg:y="16.392cm">
          <draw:text-box>
            <text:p text:style-name="P5"><text:span text:style-name="T3">„</text:span><text:span text:style-name="T3">ależ to wcale trudne nie jest. <text:s/>/ <text:s/>Pan Bóg stworzył świat. a jak dawno temu? <text:s/>/ <text:s/>niedaw-</text:span></text:p>
          </draw:text-box>
        </draw:frame>
        <draw:frame draw:style-name="gr25" draw:text-style-name="P6" draw:layer="layout" svg:width="11.75cm" svg:height="0.416cm" svg:x="3.684cm" svg:y="16.788cm">
          <draw:text-box>
            <text:p text:style-name="P5"><text:span text:style-name="T25">no. dzisiaj rano. chyba przed godziną. <text:s/>/ <text:s/>Bo kwiaty otwierają się, ledwo co dokończone”. </text:span></text:p>
          </draw:text-box>
        </draw:frame>
        <draw:frame draw:style-name="gr5" draw:text-style-name="P6" draw:layer="layout" svg:width="4.862cm" svg:height="0.416cm" svg:x="3.68cm" svg:y="17.183cm">
          <draw:text-box>
            <text:p text:style-name="P5"><text:span text:style-name="T3">c. miłosz: </text:span><text:span text:style-name="T10">Piesek przydrożny</text:span><text:span text:style-name="T3">…, s. 48.</text:span></text:p>
          </draw:text-box>
        </draw:frame>
        <draw:frame draw:style-name="gr5" draw:text-style-name="P6" draw:layer="layout" svg:width="0.434cm" svg:height="0.416cm" svg:x="3.189cm" svg:y="17.578cm">
          <draw:text-box>
            <text:p text:style-name="P5"><text:span text:style-name="T3">35 </text:span></text:p>
          </draw:text-box>
        </draw:frame>
        <draw:frame draw:style-name="gr5" draw:text-style-name="P6" draw:layer="layout" svg:width="11.669cm" svg:height="0.416cm" svg:x="3.67cm" svg:y="17.578cm">
          <draw:text-box>
            <text:p text:style-name="P5"><text:span text:style-name="T3">„</text:span><text:span text:style-name="T3">na tym polega tajemnica krzyża, <text:s/>/ <text:s/>Że ohydne narzędzie torturę uczyniono znakiem </text:span></text:p>
          </draw:text-box>
        </draw:frame>
        <draw:frame draw:style-name="gr5" draw:text-style-name="P6" draw:layer="layout" svg:width="11.982cm" svg:height="0.416cm" svg:x="3.689cm" svg:y="17.973cm">
          <draw:text-box>
            <text:p text:style-name="P5"><text:span text:style-name="T3">zbawienia <text:s/>/ <text:s/>jak ludzie mogą nie myśleć, co obnoszą w swoich kościołach? <text:s/>/ <text:s/>Karzący </text:span></text:p>
          </draw:text-box>
        </draw:frame>
        <draw:frame draw:style-name="gr5" draw:text-style-name="P6" draw:layer="layout" svg:width="7.36cm" svg:height="0.416cm" svg:x="3.683cm" svg:y="18.368cm">
          <draw:text-box>
            <text:p text:style-name="P5"><text:span text:style-name="T3">ogień niech strawi fundamenty świata”. ibidem, s. 51. </text:span></text:p>
          </draw:text-box>
        </draw:frame>
        <draw:frame draw:style-name="gr5" draw:text-style-name="P6" draw:layer="layout" svg:width="0.434cm" svg:height="0.416cm" svg:x="3.19cm" svg:y="18.763cm">
          <draw:text-box>
            <text:p text:style-name="P5"><text:span text:style-name="T3">36 </text:span></text:p>
          </draw:text-box>
        </draw:frame>
        <draw:frame draw:style-name="gr5" draw:text-style-name="P6" draw:layer="layout" svg:width="11.039cm" svg:height="0.416cm" svg:x="3.671cm" svg:y="18.763cm">
          <draw:text-box>
            <text:p text:style-name="P5"><text:span text:style-name="T3">d. Fergusson, 2016: </text:span><text:span text:style-name="T10">Stworzenie</text:span><text:span text:style-name="T3">. a. gomola, tłum. Kraków, Wydawnictwo m, s. 43.</text:span></text:p>
          </draw:text-box>
        </draw:frame>
        <draw:frame draw:style-name="gr5" draw:text-style-name="P6" draw:layer="layout" svg:width="0.434cm" svg:height="0.416cm" svg:x="3.19cm" svg:y="19.158cm">
          <draw:text-box>
            <text:p text:style-name="P5"><text:span text:style-name="T3">37 </text:span></text:p>
          </draw:text-box>
        </draw:frame>
        <draw:frame draw:style-name="gr5" draw:text-style-name="P6" draw:layer="layout" svg:width="9.023cm" svg:height="0.416cm" svg:x="3.671cm" svg:y="19.158cm">
          <draw:text-box>
            <text:p text:style-name="P5"><text:span text:style-name="T10">ubóstwo Wyobraźni</text:span><text:span text:style-name="T3">, zob. c. miłosz, 1997: </text:span><text:span text:style-name="T10">Piesek przydrożny</text:span><text:span text:style-name="T3">…, s. 34.</text:span></text:p>
          </draw:text-box>
        </draw:frame>
        <draw:frame draw:style-name="gr5" draw:text-style-name="P6" draw:layer="layout" svg:width="0.434cm" svg:height="0.416cm" svg:x="3.19cm" svg:y="19.553cm">
          <draw:text-box>
            <text:p text:style-name="P5"><text:span text:style-name="T3">38 </text:span></text:p>
          </draw:text-box>
        </draw:frame>
        <draw:frame draw:style-name="gr5" draw:text-style-name="P6" draw:layer="layout" svg:width="5.793cm" svg:height="0.416cm" svg:x="3.671cm" svg:y="19.553cm">
          <draw:text-box>
            <text:p text:style-name="P5"><text:span text:style-name="T10">Wierzyć nie wierzyć</text:span><text:span text:style-name="T3">, zob. ibidem, s. 27—28 </text:span></text:p>
          </draw:text-box>
        </draw:frame>
        <draw:frame draw:style-name="gr5" draw:text-style-name="P6" draw:layer="layout" svg:width="0.434cm" svg:height="0.416cm" svg:x="3.19cm" svg:y="19.948cm">
          <draw:text-box>
            <text:p text:style-name="P5"><text:span text:style-name="T3">39 </text:span></text:p>
          </draw:text-box>
        </draw:frame>
        <draw:frame draw:style-name="gr5" draw:text-style-name="P6" draw:layer="layout" svg:width="3.596cm" svg:height="0.416cm" svg:x="3.671cm" svg:y="19.948cm">
          <draw:text-box>
            <text:p text:style-name="P5"><text:span text:style-name="T10">Psalmy</text:span><text:span text:style-name="T3">, zob. ibidem, s. 38.</text:span></text:p>
          </draw:text-box>
        </draw:frame>
        <draw:frame draw:style-name="gr25" draw:text-style-name="P6" draw:layer="layout" svg:width="0.434cm" svg:height="0.416cm" svg:x="3.181cm" svg:y="20.344cm">
          <draw:text-box>
            <text:p text:style-name="P5"><text:span text:style-name="T3">40 </text:span></text:p>
          </draw:text-box>
        </draw:frame>
        <draw:frame draw:style-name="gr25" draw:text-style-name="P6" draw:layer="layout" svg:width="11.732cm" svg:height="0.416cm" svg:x="3.67cm" svg:y="20.344cm">
          <draw:text-box>
            <text:p text:style-name="P5"><text:span text:style-name="T3">zamieszcza je w swoim artykule, ceccherelli, </text:span><text:span text:style-name="T10">Sylwa a tłumaczenie otwarte</text:span><text:span text:style-name="T3">…, s. 83—85. </text:span></text:p>
          </draw:text-box>
        </draw:frame>
        <draw:frame draw:style-name="gr26" draw:text-style-name="P6" draw:layer="layout" svg:width="11.75cm" svg:height="0.416cm" svg:x="3.68cm" svg:y="20.739cm">
          <draw:text-box>
            <text:p text:style-name="P5"><text:span text:style-name="T3">oprócz nich mamy także czasami dopiski do niektórych sekcji, na przykład wzmiankę </text:span></text:p>
          </draw:text-box>
        </draw:frame>
        <draw:frame draw:style-name="gr27" draw:text-style-name="P6" draw:layer="layout" svg:width="11.796cm" svg:height="0.416cm" svg:x="3.682cm" svg:y="21.134cm">
          <draw:text-box>
            <text:p text:style-name="P5"><text:span text:style-name="T3">o Tonio Krögerze z opowiadania Thomasa manna, nieobecną w polskiej wersji tekstu </text:span></text:p>
          </draw:text-box>
        </draw:frame>
        <draw:frame draw:style-name="gr5" draw:text-style-name="P6" draw:layer="layout" svg:width="7.22cm" svg:height="0.416cm" svg:x="3.681cm" svg:y="21.529cm">
          <draw:text-box>
            <text:p text:style-name="P5"><text:span text:style-name="T10">Skaza</text:span><text:span text:style-name="T3">; por. c. miłosz, 1997: </text:span><text:span text:style-name="T10">Piesek przydrożny</text:span><text:span text:style-name="T3">…,</text:span><text:span text:style-name="T10"> </text:span><text:span text:style-name="T3">s.</text:span><text:span text:style-name="T10"> </text:span><text:span text:style-name="T3">52.</text:span></text:p>
          </draw:text-box>
        </draw:frame>
      </draw:page>
      <draw:page draw:name="page11" draw:style-name="dp1" draw:master-page-name="master-page73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11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6" draw:text-style-name="P14" draw:layer="layout" svg:width="13.168cm" svg:height="0.509cm" svg:x="2.291cm" svg:y="2.58cm">
          <draw:text-box>
            <text:p text:style-name="P5"><text:span text:style-name="T15">(a przynajmniej nie wie tego piszący te słowa), czy są to tłumaczenia polskich </text:span></text:p>
          </draw:text-box>
        </draw:frame>
        <draw:frame draw:style-name="gr16" draw:text-style-name="P14" draw:layer="layout" svg:width="13.426cm" svg:height="0.509cm" svg:x="2.311cm" svg:y="3.065cm">
          <draw:text-box>
            <text:p text:style-name="P5"><text:span text:style-name="T15">tekstów, które ostatecznie nie znalazły się w </text:span><text:span text:style-name="T16">Piesku przydrożnym</text:span><text:span text:style-name="T15">,</text:span><text:span text:style-name="T16"> </text:span><text:span text:style-name="T15">czy też zostały </text:span></text:p>
          </draw:text-box>
        </draw:frame>
        <draw:frame draw:style-name="gr16" draw:text-style-name="P14" draw:layer="layout" svg:width="12.871cm" svg:height="0.509cm" svg:x="2.312cm" svg:y="3.55cm">
          <draw:text-box>
            <text:p text:style-name="P5"><text:span text:style-name="T15">napisane w języku angielskim na potrzeby wersji angielskiej. z tego powodu </text:span></text:p>
          </draw:text-box>
        </draw:frame>
        <draw:frame draw:style-name="gr19" draw:text-style-name="P14" draw:layer="layout" svg:width="13.697cm" svg:height="0.509cm" svg:x="2.317cm" svg:y="4.035cm">
          <draw:text-box>
            <text:p text:style-name="P5"><text:span text:style-name="T15">przydatna okazuje się perspektywa lefevere’a, niezależnie bowiem od tego, jakie </text:span></text:p>
          </draw:text-box>
        </draw:frame>
        <draw:frame draw:style-name="gr17" draw:text-style-name="P14" draw:layer="layout" svg:width="13.739cm" svg:height="0.509cm" svg:x="2.312cm" svg:y="4.52cm">
          <draw:text-box>
            <text:p text:style-name="P5"><text:span text:style-name="T15">jest wyjaśnienie nurtujących nas kwestii, oczywiste pozostaje, że są one przezna-</text:span></text:p>
          </draw:text-box>
        </draw:frame>
        <draw:frame draw:style-name="gr16" draw:text-style-name="P14" draw:layer="layout" svg:width="12.914cm" svg:height="0.509cm" svg:x="2.314cm" svg:y="5.005cm">
          <draw:text-box>
            <text:p text:style-name="P5"><text:span text:style-name="T15">czone dla odbiorcy anglojęzycznego. dotyczy to nie tylko krótkiej impresji na </text:span></text:p>
          </draw:text-box>
        </draw:frame>
        <draw:frame draw:style-name="gr16" draw:text-style-name="P14" draw:layer="layout" svg:width="13.147cm" svg:height="0.509cm" svg:x="2.312cm" svg:y="5.49cm">
          <draw:text-box>
            <text:p text:style-name="P5"><text:span text:style-name="T15">temat zaskakującej bliskości przyrody w zurbanizowanym krajobrazie Stanów </text:span></text:p>
          </draw:text-box>
        </draw:frame>
        <draw:frame draw:style-name="gr22" draw:text-style-name="P14" draw:layer="layout" svg:width="2.521cm" svg:height="0.509cm" svg:x="2.302cm" svg:y="5.975cm">
          <draw:text-box>
            <text:p text:style-name="P5"><text:span text:style-name="T15">zjednoczonych</text:span></text:p>
          </draw:text-box>
        </draw:frame>
        <draw:frame draw:style-name="gr22" draw:text-style-name="P14" draw:layer="layout" svg:width="0.425cm" svg:height="0.509cm" svg:x="4.666cm" svg:y="5.94cm">
          <draw:text-box>
            <text:p text:style-name="P5"><text:span text:style-name="T15">41</text:span></text:p>
          </draw:text-box>
        </draw:frame>
        <draw:frame draw:style-name="gr22" draw:text-style-name="P14" draw:layer="layout" svg:width="9.637cm" svg:height="0.509cm" svg:x="4.91cm" svg:y="5.975cm">
          <draw:text-box>
            <text:p text:style-name="P5"><text:span text:style-name="T15">, ale przede wszystkim tekstu </text:span><text:span text:style-name="T16">It appears</text:span><text:span text:style-name="T15">,</text:span><text:span text:style-name="T16"> </text:span><text:span text:style-name="T15">w którym miłosz </text:span></text:p>
          </draw:text-box>
        </draw:frame>
        <draw:frame draw:style-name="gr16" draw:text-style-name="P14" draw:layer="layout" svg:width="13.803cm" svg:height="0.509cm" svg:x="2.317cm" svg:y="6.46cm">
          <draw:text-box>
            <text:p text:style-name="P5"><text:span text:style-name="T15">podkreśla, że nie uważa się za poetę katolickiego, zaś treść religijna jego wierszy </text:span></text:p>
          </draw:text-box>
        </draw:frame>
        <draw:frame draw:style-name="gr16" draw:text-style-name="P14" draw:layer="layout" svg:width="10.924cm" svg:height="0.509cm" svg:x="2.304cm" svg:y="6.945cm">
          <draw:text-box>
            <text:p text:style-name="P5"><text:span text:style-name="T15">wynika bardziej z jego wątpliwości, zamętu i rozpaczy niż z wiary</text:span></text:p>
          </draw:text-box>
        </draw:frame>
        <draw:frame draw:style-name="gr16" draw:text-style-name="P14" draw:layer="layout" svg:width="0.425cm" svg:height="0.509cm" svg:x="12.199cm" svg:y="6.91cm">
          <draw:text-box>
            <text:p text:style-name="P5"><text:span text:style-name="T15">42</text:span></text:p>
          </draw:text-box>
        </draw:frame>
        <draw:frame draw:style-name="gr16" draw:text-style-name="P14" draw:layer="layout" svg:width="1.878cm" svg:height="0.509cm" svg:x="12.446cm" svg:y="6.945cm">
          <draw:text-box>
            <text:p text:style-name="P5"><text:span text:style-name="T15">. </text:span><text:span text:style-name="T16">It appears</text:span><text:span text:style-name="T15"> </text:span></text:p>
          </draw:text-box>
        </draw:frame>
        <draw:frame draw:style-name="gr17" draw:text-style-name="P14" draw:layer="layout" svg:width="13.612cm" svg:height="0.509cm" svg:x="2.313cm" svg:y="7.43cm">
          <draw:text-box>
            <text:p text:style-name="P5"><text:span text:style-name="T15">ma zatem pokazać, że miłosz, nawet jeśli mocno eksponuje w swojej twórczości </text:span></text:p>
          </draw:text-box>
        </draw:frame>
        <draw:frame draw:style-name="gr21" draw:text-style-name="P14" draw:layer="layout" svg:width="12.617cm" svg:height="0.509cm" svg:x="2.304cm" svg:y="7.915cm">
          <draw:text-box>
            <text:p text:style-name="P5"><text:span text:style-name="T15">wątki religijne i stawia pytania przynależne religii, nie chce, by odbiorca an-</text:span></text:p>
          </draw:text-box>
        </draw:frame>
        <draw:frame draw:style-name="gr16" draw:text-style-name="P14" draw:layer="layout" svg:width="13.274cm" svg:height="0.509cm" svg:x="2.312cm" svg:y="8.4cm">
          <draw:text-box>
            <text:p text:style-name="P5"><text:span text:style-name="T15">glosaski, przede wszystkim amerykański, redukował jego twórczość wyłącznie </text:span></text:p>
          </draw:text-box>
        </draw:frame>
        <draw:frame draw:style-name="gr16" draw:text-style-name="P14" draw:layer="layout" svg:width="12.956cm" svg:height="0.509cm" svg:x="2.313cm" svg:y="8.886cm">
          <draw:text-box>
            <text:p text:style-name="P5"><text:span text:style-name="T15">do tego wymiaru. Ten punkt widzenia zdaje się potwierdzać gross, pisząc, iż </text:span></text:p>
          </draw:text-box>
        </draw:frame>
        <draw:frame draw:style-name="gr16" draw:text-style-name="P14" draw:layer="layout" svg:width="12.702cm" svg:height="0.509cm" svg:x="2.312cm" svg:y="9.371cm">
          <draw:text-box>
            <text:p text:style-name="P5"><text:span text:style-name="T15">nawet jeśli miłosz (taki, jakim go widzą amerykanie) potrzebuje odpowiedzi </text:span></text:p>
          </draw:text-box>
        </draw:frame>
        <draw:frame draw:style-name="gr16" draw:text-style-name="P14" draw:layer="layout" svg:width="13.57cm" svg:height="0.509cm" svg:x="2.318cm" svg:y="9.856cm">
          <draw:text-box>
            <text:p text:style-name="P5"><text:span text:style-name="T15">lewicowych bądź religijnych, nie są one w stanie zmierzyć się ze sceptycyzmem </text:span></text:p>
          </draw:text-box>
        </draw:frame>
        <draw:frame draw:style-name="gr16" draw:text-style-name="P14" draw:layer="layout" svg:width="13.379cm" svg:height="0.509cm" svg:x="2.311cm" svg:y="10.341cm">
          <draw:text-box>
            <text:p text:style-name="P5"><text:span text:style-name="T15">i pesymizmem, które muszą zdominować każdą uczciwą reakcję na to, co przy-</text:span></text:p>
          </draw:text-box>
        </draw:frame>
        <draw:frame draw:style-name="gr20" draw:text-style-name="P14" draw:layer="layout" svg:width="4.003cm" svg:height="0.509cm" svg:x="2.312cm" svg:y="10.826cm">
          <draw:text-box>
            <text:p text:style-name="P5"><text:span text:style-name="T15">nosi nam nasza historia</text:span></text:p>
          </draw:text-box>
        </draw:frame>
        <draw:frame draw:style-name="gr20" draw:text-style-name="P14" draw:layer="layout" svg:width="0.425cm" svg:height="0.509cm" svg:x="6.025cm" svg:y="10.791cm">
          <draw:text-box>
            <text:p text:style-name="P5"><text:span text:style-name="T15">43</text:span></text:p>
          </draw:text-box>
        </draw:frame>
        <draw:frame draw:style-name="gr20" draw:text-style-name="P14" draw:layer="layout" svg:width="8.617cm" svg:height="0.509cm" svg:x="6.265cm" svg:y="10.826cm">
          <draw:text-box>
            <text:p text:style-name="P5"><text:span text:style-name="T15">. Stwierdza ponadto, iż wszystkie konceptualizacje </text:span></text:p>
          </draw:text-box>
        </draw:frame>
        <draw:frame draw:style-name="gr16" draw:text-style-name="P14" draw:layer="layout" svg:width="10.67cm" svg:height="0.509cm" svg:x="2.31cm" svg:y="11.311cm">
          <draw:text-box>
            <text:p text:style-name="P5"><text:span text:style-name="T15">religijne miłosza są naznaczone głęboką ironią i sceptycyzmem</text:span></text:p>
          </draw:text-box>
        </draw:frame>
        <draw:frame draw:style-name="gr16" draw:text-style-name="P14" draw:layer="layout" svg:width="0.425cm" svg:height="0.509cm" svg:x="11.89cm" svg:y="11.276cm">
          <draw:text-box>
            <text:p text:style-name="P5"><text:span text:style-name="T15">44</text:span></text:p>
          </draw:text-box>
        </draw:frame>
        <draw:frame draw:style-name="gr16" draw:text-style-name="P14" draw:layer="layout" svg:width="0.378cm" svg:height="0.509cm" svg:x="12.143cm" svg:y="11.311cm">
          <draw:text-box>
            <text:p text:style-name="P5"><text:span text:style-name="T15">.</text:span></text:p>
          </draw:text-box>
        </draw:frame>
        <draw:frame draw:style-name="gr18" draw:text-style-name="P14" draw:layer="layout" svg:width="12.939cm" svg:height="0.509cm" svg:x="2.783cm" svg:y="11.796cm">
          <draw:text-box>
            <text:p text:style-name="P5"><text:span text:style-name="T15">jak się jednak ma taki obraz miłosza do </text:span><text:span text:style-name="T16">Traktatu teologicznego </text:span><text:span text:style-name="T15">czy słów poety </text:span></text:p>
          </draw:text-box>
        </draw:frame>
        <draw:frame draw:style-name="gr17" draw:text-style-name="P14" draw:layer="layout" svg:width="3.833cm" svg:height="0.509cm" svg:x="2.304cm" svg:y="12.281cm">
          <draw:text-box>
            <text:p text:style-name="P5"><text:span text:style-name="T15">w liście do jana Pawła </text:span></text:p>
          </draw:text-box>
        </draw:frame>
        <draw:frame draw:style-name="gr33" draw:text-style-name="P16" draw:layer="layout" svg:width="0.339cm" svg:height="0.462cm" svg:x="5.598cm" svg:y="12.322cm">
          <draw:text-box>
            <text:p text:style-name="P5"><text:span text:style-name="T24">ii</text:span></text:p>
          </draw:text-box>
        </draw:frame>
        <draw:frame draw:style-name="gr17" draw:text-style-name="P14" draw:layer="layout" svg:width="9.442cm" svg:height="0.509cm" svg:x="5.848cm" svg:y="12.281cm">
          <draw:text-box>
            <text:p text:style-name="P5"><text:span text:style-name="T15">, w którym prosi adresata, by potwierdził zgodność jego </text:span></text:p>
          </draw:text-box>
        </draw:frame>
        <draw:frame draw:style-name="gr16" draw:text-style-name="P14" draw:layer="layout" svg:width="4.955cm" svg:height="0.509cm" svg:x="2.317cm" svg:y="12.766cm">
          <draw:text-box>
            <text:p text:style-name="P5"><text:span text:style-name="T15">poezji z katolicką ortodoksją?</text:span></text:p>
          </draw:text-box>
        </draw:frame>
        <draw:frame draw:style-name="gr16" draw:text-style-name="P14" draw:layer="layout" svg:width="0.425cm" svg:height="0.509cm" svg:x="6.787cm" svg:y="12.731cm">
          <draw:text-box>
            <text:p text:style-name="P5"><text:span text:style-name="T15">45</text:span></text:p>
          </draw:text-box>
        </draw:frame>
        <draw:line draw:style-name="gr1" draw:text-style-name="P1" draw:layer="layout" svg:x1="2.3cm" svg:y1="13.897cm" svg:x2="3.755cm" svg:y2="13.897cm">
          <text:p/>
        </draw:line>
        <draw:frame draw:style-name="gr16" draw:text-style-name="P14" draw:layer="layout" svg:width="7.834cm" svg:height="0.509cm" svg:x="7.048cm" svg:y="12.766cm">
          <draw:text-box>
            <text:p text:style-name="P5"><text:span text:style-name="T15"><text:s/></text:span><text:span text:style-name="T15">nawet jeśli ów wiersz i ów list powstały już po </text:span></text:p>
          </draw:text-box>
        </draw:frame>
        <draw:frame draw:style-name="gr5" draw:text-style-name="P6" draw:layer="layout" svg:width="0.434cm" svg:height="0.416cm" svg:x="2.781cm" svg:y="14.022cm">
          <draw:text-box>
            <text:p text:style-name="P5"><text:span text:style-name="T3">41 </text:span></text:p>
          </draw:text-box>
        </draw:frame>
        <draw:frame draw:style-name="gr5" draw:text-style-name="P6" draw:layer="layout" svg:width="11.754cm" svg:height="0.416cm" svg:x="3.27cm" svg:y="14.022cm">
          <draw:text-box>
            <text:p text:style-name="P5"><text:span text:style-name="T3">„</text:span><text:span text:style-name="T3">in a landscape that is nearly totally urban, just by the freeway, a pond, rushes, a wild </text:span></text:p>
          </draw:text-box>
        </draw:frame>
        <draw:frame draw:style-name="gr5" draw:text-style-name="P6" draw:layer="layout" svg:width="11.91cm" svg:height="0.416cm" svg:x="3.281cm" svg:y="14.417cm">
          <draw:text-box>
            <text:p text:style-name="P5"><text:span text:style-name="T3">duck, small trees. Those who pass on the road feel at that sight a kind of relief, though </text:span></text:p>
          </draw:text-box>
        </draw:frame>
        <draw:frame draw:style-name="gr5" draw:text-style-name="P6" draw:layer="layout" svg:width="10.17cm" svg:height="0.416cm" svg:x="3.288cm" svg:y="14.812cm">
          <draw:text-box>
            <text:p text:style-name="P5"><text:span text:style-name="T3">they would not be able to name it”. c. milosz, 1998: </text:span><text:span text:style-name="T10">Road-side Dog</text:span><text:span text:style-name="T3">…, s. 31.</text:span></text:p>
          </draw:text-box>
        </draw:frame>
        <draw:frame draw:style-name="gr5" draw:text-style-name="P6" draw:layer="layout" svg:width="0.434cm" svg:height="0.416cm" svg:x="2.781cm" svg:y="15.207cm">
          <draw:text-box>
            <text:p text:style-name="P5"><text:span text:style-name="T3">42 </text:span></text:p>
          </draw:text-box>
        </draw:frame>
        <draw:frame draw:style-name="gr5" draw:text-style-name="P6" draw:layer="layout" svg:width="11.026cm" svg:height="0.416cm" svg:x="3.27cm" svg:y="15.207cm">
          <draw:text-box>
            <text:p text:style-name="P5"><text:span text:style-name="T3">„</text:span><text:span text:style-name="T3">yet the religious content of my poems is not the result of design by a believer; it </text:span></text:p>
          </draw:text-box>
        </draw:frame>
        <draw:frame draw:style-name="gr5" draw:text-style-name="P6" draw:layer="layout" svg:width="11.258cm" svg:height="0.416cm" svg:x="3.284cm" svg:y="15.602cm">
          <draw:text-box>
            <text:p text:style-name="P5"><text:span text:style-name="T3">grew out of my doubts, turmoil, and despair, as they searched for a form. if not for </text:span></text:p>
          </draw:text-box>
        </draw:frame>
        <draw:frame draw:style-name="gr5" draw:text-style-name="P6" draw:layer="layout" svg:width="11.614cm" svg:height="0.416cm" svg:x="3.286cm" svg:y="15.997cm">
          <draw:text-box>
            <text:p text:style-name="P5"><text:span text:style-name="T3">a strong heretical seasoning, the religious content would not have been there. Thus, </text:span></text:p>
          </draw:text-box>
        </draw:frame>
        <draw:frame draw:style-name="gr5" draw:text-style-name="P6" draw:layer="layout" svg:width="11.766cm" svg:height="0.416cm" svg:x="3.285cm" svg:y="16.392cm">
          <draw:text-box>
            <text:p text:style-name="P5"><text:span text:style-name="T3">my resistance to being squeezed into the rubric of »catholic poet« was well founded”. </text:span></text:p>
          </draw:text-box>
        </draw:frame>
        <draw:frame draw:style-name="gr5" draw:text-style-name="P6" draw:layer="layout" svg:width="5.348cm" svg:height="0.416cm" svg:x="3.28cm" svg:y="16.788cm">
          <draw:text-box>
            <text:p text:style-name="P5"><text:span text:style-name="T3">c. milosz, 1998: </text:span><text:span text:style-name="T10">Road-side Dog</text:span><text:span text:style-name="T3">…, s. 77.</text:span></text:p>
          </draw:text-box>
        </draw:frame>
        <draw:frame draw:style-name="gr5" draw:text-style-name="P6" draw:layer="layout" svg:width="0.434cm" svg:height="0.416cm" svg:x="2.781cm" svg:y="17.183cm">
          <draw:text-box>
            <text:p text:style-name="P5"><text:span text:style-name="T3">43 </text:span></text:p>
          </draw:text-box>
        </draw:frame>
        <draw:frame draw:style-name="gr5" draw:text-style-name="P6" draw:layer="layout" svg:width="11.204cm" svg:height="0.416cm" svg:x="3.27cm" svg:y="17.183cm">
          <draw:text-box>
            <text:p text:style-name="P5"><text:span text:style-name="T3">„</text:span><text:span text:style-name="T3">Both leftist political and religious responses are necessary for miłosz, but neither </text:span></text:p>
          </draw:text-box>
        </draw:frame>
        <draw:frame draw:style-name="gr5" draw:text-style-name="P6" draw:layer="layout" svg:width="11.411cm" svg:height="0.416cm" svg:x="3.282cm" svg:y="17.578cm">
          <draw:text-box>
            <text:p text:style-name="P5"><text:span text:style-name="T3">one nor the other, nor any combination of them, seems to miłosz to stand up to the </text:span></text:p>
          </draw:text-box>
        </draw:frame>
        <draw:frame draw:style-name="gr5" draw:text-style-name="P6" draw:layer="layout" svg:width="11.737cm" svg:height="0.416cm" svg:x="3.285cm" svg:y="17.973cm">
          <draw:text-box>
            <text:p text:style-name="P5"><text:span text:style-name="T3">scepticism and pessimism which must dominate any honest response to our history”. </text:span></text:p>
          </draw:text-box>
        </draw:frame>
        <draw:frame draw:style-name="gr5" draw:text-style-name="P6" draw:layer="layout" svg:width="7.936cm" svg:height="0.416cm" svg:x="3.283cm" svg:y="18.368cm">
          <draw:text-box>
            <text:p text:style-name="P5"><text:span text:style-name="T3">d.S. gross, 1999: </text:span><text:span text:style-name="T10">Czesław Miłosz’s Road-side Dog</text:span><text:span text:style-name="T3">…, s. 655.</text:span></text:p>
          </draw:text-box>
        </draw:frame>
        <draw:frame draw:style-name="gr25" draw:text-style-name="P6" draw:layer="layout" svg:width="0.434cm" svg:height="0.416cm" svg:x="2.781cm" svg:y="18.763cm">
          <draw:text-box>
            <text:p text:style-name="P5"><text:span text:style-name="T3">44 </text:span></text:p>
          </draw:text-box>
        </draw:frame>
        <draw:frame draw:style-name="gr25" draw:text-style-name="P6" draw:layer="layout" svg:width="11.712cm" svg:height="0.416cm" svg:x="3.27cm" svg:y="18.763cm">
          <draw:text-box>
            <text:p text:style-name="P5"><text:span text:style-name="T3">„</text:span><text:span text:style-name="T3">all political and religious conceptualizations […] are viewed and presented by miłosz </text:span></text:p>
          </draw:text-box>
        </draw:frame>
        <draw:frame draw:style-name="gr5" draw:text-style-name="P6" draw:layer="layout" svg:width="6.725cm" svg:height="0.416cm" svg:x="3.28cm" svg:y="19.158cm">
          <draw:text-box>
            <text:p text:style-name="P5"><text:span text:style-name="T3">with profound irony and scepticism”. ibidem, 656.</text:span></text:p>
          </draw:text-box>
        </draw:frame>
        <draw:frame draw:style-name="gr5" draw:text-style-name="P6" draw:layer="layout" svg:width="0.434cm" svg:height="0.416cm" svg:x="2.781cm" svg:y="19.553cm">
          <draw:text-box>
            <text:p text:style-name="P5"><text:span text:style-name="T3">45 </text:span></text:p>
          </draw:text-box>
        </draw:frame>
        <draw:frame draw:style-name="gr5" draw:text-style-name="P6" draw:layer="layout" svg:width="11.462cm" svg:height="0.416cm" svg:x="3.27cm" svg:y="19.553cm">
          <draw:text-box>
            <text:p text:style-name="P5"><text:span text:style-name="T3">„</text:span><text:span text:style-name="T3">Wiek zmienia perspektywę i kiedy byłem młody zwracanie się przez poetę o błogo-</text:span></text:p>
          </draw:text-box>
        </draw:frame>
        <draw:frame draw:style-name="gr5" draw:text-style-name="P6" draw:layer="layout" svg:width="11.364cm" svg:height="0.416cm" svg:x="3.285cm" svg:y="19.948cm">
          <draw:text-box>
            <text:p text:style-name="P5"><text:span text:style-name="T3">sławieństwo papieskie uchodziło za niestosowność. a to właśnie jest przedmiotem </text:span></text:p>
          </draw:text-box>
        </draw:frame>
        <draw:frame draw:style-name="gr5" draw:text-style-name="P6" draw:layer="layout" svg:width="11.195cm" svg:height="0.416cm" svg:x="3.285cm" svg:y="20.344cm">
          <draw:text-box>
            <text:p text:style-name="P5"><text:span text:style-name="T3">mojej troski, bo w ciągu ostatnich lat pisałem wiersze z myślą o nieodbieganiu od </text:span></text:p>
          </draw:text-box>
        </draw:frame>
        <draw:frame draw:style-name="gr5" draw:text-style-name="P6" draw:layer="layout" svg:width="11.534cm" svg:height="0.416cm" svg:x="3.289cm" svg:y="20.739cm">
          <draw:text-box>
            <text:p text:style-name="P5"><text:span text:style-name="T3">katolickiej ortodoksji i nie wiem, jak w rezultacie to wychodziło. Proszę więc o słowa </text:span></text:p>
          </draw:text-box>
        </draw:frame>
        <draw:frame draw:style-name="gr5" draw:text-style-name="P6" draw:layer="layout" svg:width="11.441cm" svg:height="0.416cm" svg:x="3.288cm" svg:y="21.134cm">
          <draw:text-box>
            <text:p text:style-name="P5"><text:span text:style-name="T3">potwierdzające moje dążenie do wspólnego nam celu”. a. Franaszek, 2011: </text:span><text:span text:style-name="T10">Miłosz. </text:span></text:p>
          </draw:text-box>
        </draw:frame>
        <draw:frame draw:style-name="gr5" draw:text-style-name="P6" draw:layer="layout" svg:width="5.235cm" svg:height="0.416cm" svg:x="3.27cm" svg:y="21.529cm">
          <draw:text-box>
            <text:p text:style-name="P5"><text:span text:style-name="T10">Biografia</text:span><text:span text:style-name="T3">.</text:span><text:span text:style-name="T10"> </text:span><text:span text:style-name="T3">Kraków, znak, s. 742—743. </text:span></text:p>
          </draw:text-box>
        </draw:frame>
      </draw:page>
      <draw:page draw:name="page12" draw:style-name="dp1" draw:master-page-name="master-page5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498cm" svg:y="3.193cm">
          <draw:text-box>
            <text:p text:style-name="P5"><text:span text:style-name="T11">212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6" draw:text-style-name="P14" draw:layer="layout" svg:width="12.833cm" svg:height="0.509cm" svg:x="2.717cm" svg:y="2.58cm">
          <draw:text-box>
            <text:p text:style-name="P5"><text:span text:style-name="T15">publikacji omawianych tu tekstów,</text:span><text:span text:style-name="T16"> </text:span><text:span text:style-name="T15">to</text:span><text:span text:style-name="T16"> </text:span><text:span text:style-name="T15">czy nie mamy do czynienia ze sprzecz-</text:span></text:p>
          </draw:text-box>
        </draw:frame>
        <draw:frame draw:style-name="gr16" draw:text-style-name="P14" draw:layer="layout" svg:width="13.252cm" svg:height="0.509cm" svg:x="2.712cm" svg:y="3.065cm">
          <draw:text-box>
            <text:p text:style-name="P5"><text:span text:style-name="T15">nością? nie, jeśli przyjmiemy za lefevere’m, że tłumaczenie to „przepisywanie” </text:span></text:p>
          </draw:text-box>
        </draw:frame>
        <draw:frame draw:style-name="gr16" draw:text-style-name="P14" draw:layer="layout" svg:width="13.168cm" svg:height="0.509cm" svg:x="2.712cm" svg:y="3.55cm">
          <draw:text-box>
            <text:p text:style-name="P5"><text:span text:style-name="T15">tekstu uwzględniające status autora w systemie docelowym. odmienne ideolo-</text:span></text:p>
          </draw:text-box>
        </draw:frame>
        <draw:frame draw:style-name="gr16" draw:text-style-name="P14" draw:layer="layout" svg:width="13.274cm" svg:height="0.509cm" svg:x="2.712cm" svg:y="4.035cm">
          <draw:text-box>
            <text:p text:style-name="P5"><text:span text:style-name="T15">gie tekstu polskiego i angielskiego służą ugruntowaniu odmiennego wizerunku </text:span></text:p>
          </draw:text-box>
        </draw:frame>
        <draw:frame draw:style-name="gr16" draw:text-style-name="P14" draw:layer="layout" svg:width="13.041cm" svg:height="0.509cm" svg:x="2.703cm" svg:y="4.52cm">
          <draw:text-box>
            <text:p text:style-name="P5"><text:span text:style-name="T15">miłosza odpowiednio w polskim i w angielskim systemie literatury. W polskim </text:span></text:p>
          </draw:text-box>
        </draw:frame>
        <draw:frame draw:style-name="gr16" draw:text-style-name="P14" draw:layer="layout" svg:width="12.863cm" svg:height="0.509cm" svg:x="2.717cm" svg:y="5.005cm">
          <draw:text-box>
            <text:p text:style-name="P5"><text:span text:style-name="T15">systemie miłosz może być i bywa traktowany jako poeta </text:span><text:span text:style-name="T16">par excellence</text:span><text:span text:style-name="T15"> religij-</text:span></text:p>
          </draw:text-box>
        </draw:frame>
        <draw:frame draw:style-name="gr15" draw:text-style-name="P14" draw:layer="layout" svg:width="0.404cm" svg:height="0.509cm" svg:x="2.712cm" svg:y="5.49cm">
          <draw:text-box>
            <text:p text:style-name="P5"><text:span text:style-name="T13">ny</text:span></text:p>
          </draw:text-box>
        </draw:frame>
        <draw:frame draw:style-name="gr15" draw:text-style-name="P14" draw:layer="layout" svg:width="0.425cm" svg:height="0.509cm" svg:x="3.092cm" svg:y="5.455cm">
          <draw:text-box>
            <text:p text:style-name="P5"><text:span text:style-name="T13">46</text:span></text:p>
          </draw:text-box>
        </draw:frame>
        <draw:frame draw:style-name="gr15" draw:text-style-name="P14" draw:layer="layout" svg:width="11.856cm" svg:height="0.509cm" svg:x="3.349cm" svg:y="5.49cm">
          <draw:text-box>
            <text:p text:style-name="P5"><text:span text:style-name="T13">, natomiast </text:span><text:span text:style-name="T14">Road-side <text:s/>Dog </text:span><text:span text:style-name="T13"><text:s/>będący wynikiem „przepisania” </text:span><text:span text:style-name="T14">Pieska <text:s/>przy-</text:span></text:p>
          </draw:text-box>
        </draw:frame>
        <draw:frame draw:style-name="gr16" draw:text-style-name="P14" draw:layer="layout" svg:width="13.062cm" svg:height="0.509cm" svg:x="2.707cm" svg:y="5.975cm">
          <draw:text-box>
            <text:p text:style-name="P5"><text:span text:style-name="T16">drożnego</text:span><text:span text:style-name="T15">, pozbawiony kilku kluczowych refleksji dotyczących chrześcijaństwa </text:span></text:p>
          </draw:text-box>
        </draw:frame>
        <draw:frame draw:style-name="gr16" draw:text-style-name="P14" draw:layer="layout" svg:width="12.757cm" svg:height="0.509cm" svg:x="2.711cm" svg:y="6.46cm">
          <draw:text-box>
            <text:p text:style-name="P5"><text:span text:style-name="T15">i uzupełniony o ważną deklarację </text:span><text:span text:style-name="T16">It appears</text:span><text:span text:style-name="T15">, koresponduje z ugruntowanym </text:span></text:p>
          </draw:text-box>
        </draw:frame>
        <draw:frame draw:style-name="gr16" draw:text-style-name="P14" draw:layer="layout" svg:width="13.401cm" svg:height="0.509cm" svg:x="2.712cm" svg:y="6.945cm">
          <draw:text-box>
            <text:p text:style-name="P5"><text:span text:style-name="T15">już wcześniej obrazem miłosza w amerykańskim systemie literatury jako poety, </text:span></text:p>
          </draw:text-box>
        </draw:frame>
        <draw:frame draw:style-name="gr16" draw:text-style-name="P14" draw:layer="layout" svg:width="7.58cm" svg:height="0.509cm" svg:x="2.712cm" svg:y="7.43cm">
          <draw:text-box>
            <text:p text:style-name="P5"><text:span text:style-name="T15">który co prawda pochodzi z egzotycznej litwy</text:span></text:p>
          </draw:text-box>
        </draw:frame>
        <draw:frame draw:style-name="gr16" draw:text-style-name="P14" draw:layer="layout" svg:width="0.425cm" svg:height="0.509cm" svg:x="9.651cm" svg:y="7.395cm">
          <draw:text-box>
            <text:p text:style-name="P5"><text:span text:style-name="T15">47</text:span></text:p>
          </draw:text-box>
        </draw:frame>
        <draw:frame draw:style-name="gr16" draw:text-style-name="P14" draw:layer="layout" svg:width="5.378cm" svg:height="0.509cm" svg:x="9.873cm" svg:y="7.43cm">
          <draw:text-box>
            <text:p text:style-name="P5"><text:span text:style-name="T15">, jednak jego twórczość nie jest </text:span></text:p>
          </draw:text-box>
        </draw:frame>
        <draw:frame draw:style-name="gr16" draw:text-style-name="P14" draw:layer="layout" svg:width="13.252cm" svg:height="0.509cm" svg:x="2.715cm" svg:y="7.915cm">
          <draw:text-box>
            <text:p text:style-name="P5"><text:span text:style-name="T15">bynajmniej egzotyczna dla amerykańskiego odbiorcy (jak o tym świadczą cyto-</text:span></text:p>
          </draw:text-box>
        </draw:frame>
        <draw:frame draw:style-name="gr16" draw:text-style-name="P14" draw:layer="layout" svg:width="13.528cm" svg:height="0.509cm" svg:x="2.704cm" svg:y="8.4cm">
          <draw:text-box>
            <text:p text:style-name="P5"><text:span text:style-name="T15">wane wcześniej słowa Pinsky’ego) i nie można jej zawęzić do ram konfesyjnych.</text:span></text:p>
          </draw:text-box>
        </draw:frame>
        <draw:frame draw:style-name="gr14" draw:text-style-name="P13" draw:layer="layout" svg:width="6.03cm" svg:height="0.564cm" svg:x="5.351cm" svg:y="10.219cm">
          <draw:text-box>
            <text:p text:style-name="P5"><text:span text:style-name="T12">Zmiana poetyki tekstu źródłowego</text:span></text:p>
          </draw:text-box>
        </draw:frame>
        <draw:frame draw:style-name="gr16" draw:text-style-name="P14" draw:layer="layout" svg:width="12.77cm" svg:height="0.509cm" svg:x="2.702cm" svg:y="11.311cm">
          <draw:text-box>
            <text:p text:style-name="P5"><text:span text:style-name="T15">zmianę poetyki </text:span><text:span text:style-name="T16">Pieska przydrożnego </text:span><text:span text:style-name="T15">sygnalizuje nieobecność w wersji angiel-</text:span></text:p>
          </draw:text-box>
        </draw:frame>
        <draw:frame draw:style-name="gr20" draw:text-style-name="P14" draw:layer="layout" svg:width="12.723cm" svg:height="0.509cm" svg:x="2.717cm" svg:y="11.796cm">
          <draw:text-box>
            <text:p text:style-name="P5"><text:span text:style-name="T15">skiej wielu elementów oryginału powodujących jego nacechowanie, widocz-</text:span></text:p>
          </draw:text-box>
        </draw:frame>
        <draw:frame draw:style-name="gr16" draw:text-style-name="P14" draw:layer="layout" svg:width="12.977cm" svg:height="0.509cm" svg:x="2.712cm" svg:y="12.281cm">
          <draw:text-box>
            <text:p text:style-name="P5"><text:span text:style-name="T15">nych zwłaszcza na poziomie leksyki. dotyczy to archaizmów, regionalizmów, </text:span></text:p>
          </draw:text-box>
        </draw:frame>
        <draw:frame draw:style-name="gr16" draw:text-style-name="P14" draw:layer="layout" svg:width="13.168cm" svg:height="0.509cm" svg:x="2.712cm" svg:y="12.766cm">
          <draw:text-box>
            <text:p text:style-name="P5"><text:span text:style-name="T15">neologizmów lub innych form leksykalnych, które bądź wyróżniają tekst polski </text:span></text:p>
          </draw:text-box>
        </draw:frame>
        <draw:frame draw:style-name="gr16" draw:text-style-name="P14" draw:layer="layout" svg:width="13.485cm" svg:height="0.509cm" svg:x="2.712cm" svg:y="13.251cm">
          <draw:text-box>
            <text:p text:style-name="P5"><text:span text:style-name="T15">jako dzieło autora korzystającego z zasobów leksykalnych dawnej polszczyzny, </text:span></text:p>
          </draw:text-box>
        </draw:frame>
        <draw:frame draw:style-name="gr16" draw:text-style-name="P14" draw:layer="layout" svg:width="13.274cm" svg:height="0.509cm" svg:x="2.711cm" svg:y="13.736cm">
          <draw:text-box>
            <text:p text:style-name="P5"><text:span text:style-name="T15">innymi słowy jako tekst miłosza — nestora polskiej poezji, bądź w inny sposób </text:span></text:p>
          </draw:text-box>
        </draw:frame>
        <draw:frame draw:style-name="gr22" draw:text-style-name="P14" draw:layer="layout" svg:width="12.728cm" svg:height="0.509cm" svg:x="2.704cm" svg:y="14.221cm">
          <draw:text-box>
            <text:p text:style-name="P5"><text:span text:style-name="T15">wskazują na jego niestandardowość. Tymczasem </text:span><text:span text:style-name="T16">Road-side Dog </text:span><text:span text:style-name="T15">jako wynik </text:span></text:p>
          </draw:text-box>
        </draw:frame>
        <draw:frame draw:style-name="gr16" draw:text-style-name="P14" draw:layer="layout" svg:width="13.168cm" svg:height="0.509cm" svg:x="2.717cm" svg:y="14.706cm">
          <draw:text-box>
            <text:p text:style-name="P5"><text:span text:style-name="T15">przepisania to tekst nienacechowany, odznaczający się leksyką mocniej zinte-</text:span></text:p>
          </draw:text-box>
        </draw:frame>
        <draw:frame draw:style-name="gr16" draw:text-style-name="P14" draw:layer="layout" svg:width="13.147cm" svg:height="0.509cm" svg:x="2.712cm" svg:y="15.191cm">
          <draw:text-box>
            <text:p text:style-name="P5"><text:span text:style-name="T15">growaną z amerykańskim systemem literatury niż leksyka oryginału z polskim </text:span></text:p>
          </draw:text-box>
        </draw:frame>
        <draw:frame draw:style-name="gr16" draw:text-style-name="P14" draw:layer="layout" svg:width="13.337cm" svg:height="0.509cm" svg:x="2.717cm" svg:y="15.676cm">
          <draw:text-box>
            <text:p text:style-name="P5"><text:span text:style-name="T15">systemem. Ponadto w niektórych wypadkach zastosowane w przekładzie ekwi-</text:span></text:p>
          </draw:text-box>
        </draw:frame>
        <draw:frame draw:style-name="gr16" draw:text-style-name="P14" draw:layer="layout" svg:width="13.104cm" svg:height="0.509cm" svg:x="2.704cm" svg:y="16.162cm">
          <draw:text-box>
            <text:p text:style-name="P5"><text:span text:style-name="T15">walenty nie posiadają takich samych konotacji jak terminy oryginału, co także </text:span></text:p>
          </draw:text-box>
        </draw:frame>
        <draw:frame draw:style-name="gr16" draw:text-style-name="P14" draw:layer="layout" svg:width="12.944cm" svg:height="0.509cm" svg:x="2.717cm" svg:y="16.647cm">
          <draw:text-box>
            <text:p text:style-name="P5"><text:span text:style-name="T15">sprawia, że </text:span><text:span text:style-name="T16">Piesek przydrożny </text:span><text:span text:style-name="T15">i </text:span><text:span text:style-name="T16">Road-side Dog </text:span><text:span text:style-name="T15">w odmienny sposób wpisują się </text:span></text:p>
          </draw:text-box>
        </draw:frame>
        <draw:frame draw:style-name="gr16" draw:text-style-name="P14" draw:layer="layout" svg:width="6.902cm" svg:height="0.509cm" svg:x="2.704cm" svg:y="17.132cm">
          <draw:text-box>
            <text:p text:style-name="P5"><text:span text:style-name="T15">w systemy literatury polskiej i angielskiej.</text:span></text:p>
          </draw:text-box>
        </draw:frame>
        <draw:frame draw:style-name="gr20" draw:text-style-name="P14" draw:layer="layout" svg:width="12.067cm" svg:height="0.509cm" svg:x="3.19cm" svg:y="17.617cm">
          <draw:text-box>
            <text:p text:style-name="P5"><text:span text:style-name="T15">dobrze ilustruje opisywane wcześniej zmiany tytułowy tekst otwierający </text:span></text:p>
          </draw:text-box>
        </draw:frame>
        <draw:line draw:style-name="gr1" draw:text-style-name="P1" draw:layer="layout" svg:x1="2.699cm" svg:y1="19.034cm" svg:x2="4.155cm" svg:y2="19.034cm">
          <text:p/>
        </draw:line>
        <draw:frame draw:style-name="gr18" draw:text-style-name="P14" draw:layer="layout" svg:width="13.739cm" svg:height="0.509cm" svg:x="2.713cm" svg:y="18.102cm">
          <draw:text-box>
            <text:p text:style-name="P5"><text:span text:style-name="T15">książkę (boldem zaznaczam terminy, które omawiam w dalszej części rozważań).</text:span></text:p>
          </draw:text-box>
        </draw:frame>
        <draw:frame draw:style-name="gr5" draw:text-style-name="P6" draw:layer="layout" svg:width="0.434cm" svg:height="0.416cm" svg:x="3.181cm" svg:y="19.158cm">
          <draw:text-box>
            <text:p text:style-name="P5"><text:span text:style-name="T3">46 </text:span></text:p>
          </draw:text-box>
        </draw:frame>
        <draw:frame draw:style-name="gr5" draw:text-style-name="P6" draw:layer="layout" svg:width="11.182cm" svg:height="0.416cm" svg:x="3.67cm" svg:y="19.158cm">
          <draw:text-box>
            <text:p text:style-name="P5"><text:span text:style-name="T3">zob. np. j. Szymik, 1996: </text:span><text:span text:style-name="T10">Problem teologicznego wymiaru dzieła literackiego Czesława </text:span></text:p>
          </draw:text-box>
        </draw:frame>
        <draw:frame draw:style-name="gr5" draw:text-style-name="P6" draw:layer="layout" svg:width="5.929cm" svg:height="0.416cm" svg:x="3.668cm" svg:y="19.553cm">
          <draw:text-box>
            <text:p text:style-name="P5"><text:span text:style-name="T10">Miłosza</text:span><text:span text:style-name="T3">. Katowice, Wydawnictwo św. jacka.</text:span></text:p>
          </draw:text-box>
        </draw:frame>
        <draw:frame draw:style-name="gr27" draw:text-style-name="P6" draw:layer="layout" svg:width="0.434cm" svg:height="0.416cm" svg:x="3.181cm" svg:y="19.948cm">
          <draw:text-box>
            <text:p text:style-name="P5"><text:span text:style-name="T3">47 </text:span></text:p>
          </draw:text-box>
        </draw:frame>
        <draw:frame draw:style-name="gr27" draw:text-style-name="P6" draw:layer="layout" svg:width="11.669cm" svg:height="0.416cm" svg:x="3.67cm" svg:y="19.948cm">
          <draw:text-box>
            <text:p text:style-name="P5"><text:span text:style-name="T3">co więcej, zdarza się, że dla niektórych amerykańskich intelektualistów w mniejszym </text:span></text:p>
          </draw:text-box>
        </draw:frame>
        <draw:frame draw:style-name="gr26" draw:text-style-name="P6" draw:layer="layout" svg:width="11.864cm" svg:height="0.416cm" svg:x="3.685cm" svg:y="20.344cm">
          <draw:text-box>
            <text:p text:style-name="P5"><text:span text:style-name="T3">stopniu interesujących się jego twórczością i biografią, miłosz jest poetą litewskim, nie </text:span></text:p>
          </draw:text-box>
        </draw:frame>
        <draw:frame draw:style-name="gr5" draw:text-style-name="P6" draw:layer="layout" svg:width="10.776cm" svg:height="0.416cm" svg:x="3.688cm" svg:y="20.739cm">
          <draw:text-box>
            <text:p text:style-name="P5"><text:span text:style-name="T3">polskim. Wybitny amerykański historyk Robert Wilken pisze o nim jako o „lithu-</text:span></text:p>
          </draw:text-box>
        </draw:frame>
        <draw:frame draw:style-name="gr5" draw:text-style-name="P6" draw:layer="layout" svg:width="10.843cm" svg:height="0.416cm" svg:x="3.686cm" svg:y="21.134cm">
          <draw:text-box>
            <text:p text:style-name="P5"><text:span text:style-name="T3">anian poet”. R.l. Wilken, 2012: </text:span><text:span text:style-name="T10">The First Thousand years: A Global history of Chris-</text:span></text:p>
          </draw:text-box>
        </draw:frame>
        <draw:frame draw:style-name="gr5" draw:text-style-name="P6" draw:layer="layout" svg:width="6.339cm" svg:height="0.416cm" svg:x="3.68cm" svg:y="21.529cm">
          <draw:text-box>
            <text:p text:style-name="P5"><text:span text:style-name="T10">tianity</text:span><text:span text:style-name="T3">. new Haven, yale University Press, s. 1.</text:span></text:p>
          </draw:text-box>
        </draw:frame>
      </draw:page>
      <draw:page draw:name="page13" draw:style-name="dp1" draw:master-page-name="master-page104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13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29" draw:text-style-name="P15" draw:layer="layout" svg:width="11.898cm" svg:height="0.462cm" svg:x="2.776cm" svg:y="2.589cm">
          <draw:text-box>
            <text:p text:style-name="P5"><text:span text:style-name="T22">Wybrałem się na poznawanie mojej ziemi parokonnym wozem, z dużym zapa-</text:span></text:p>
          </draw:text-box>
        </draw:frame>
        <draw:frame draw:style-name="gr29" draw:text-style-name="P15" draw:layer="layout" svg:width="0.747cm" svg:height="0.462cm" svg:x="2.804cm" svg:y="3.074cm">
          <draw:text-box>
            <text:p text:style-name="P5"><text:span text:style-name="T22">sem </text:span></text:p>
          </draw:text-box>
        </draw:frame>
        <draw:frame draw:style-name="gr29" draw:text-style-name="P15" draw:layer="layout" svg:width="1.086cm" svg:height="0.344cm" svg:x="3.473cm" svg:y="3.192cm">
          <draw:text-box>
            <text:p text:style-name="P5"><text:span text:style-name="T26">poszoru</text:span></text:p>
          </draw:text-box>
        </draw:frame>
        <draw:frame draw:style-name="gr29" draw:text-style-name="P15" draw:layer="layout" svg:width="9.798cm" svg:height="0.462cm" svg:x="4.624cm" svg:y="3.074cm">
          <draw:text-box>
            <text:p text:style-name="P5"><text:span text:style-name="T22"><text:s/></text:span><text:span text:style-name="T22">i blaszanym wiadrem grzechoczącym z tyłu. Wiadro potrzebne, </text:span></text:p>
          </draw:text-box>
        </draw:frame>
        <draw:frame draw:style-name="gr34" draw:text-style-name="P15" draw:layer="layout" svg:width="5.01cm" svg:height="0.462cm" svg:x="2.787cm" svg:y="3.56cm">
          <draw:text-box>
            <text:p text:style-name="P5"><text:span text:style-name="T22">żeby konie napoić. Poznawałem </text:span></text:p>
          </draw:text-box>
        </draw:frame>
        <draw:frame draw:style-name="gr34" draw:text-style-name="P15" draw:layer="layout" svg:width="3.736cm" svg:height="0.344cm" svg:x="7.407cm" svg:y="3.677cm">
          <draw:text-box>
            <text:p text:style-name="P5"><text:span text:style-name="T26">powiaty pagórków i borków</text:span></text:p>
          </draw:text-box>
        </draw:frame>
        <draw:frame draw:style-name="gr34" draw:text-style-name="P15" draw:layer="layout" svg:width="1.479cm" svg:height="0.462cm" svg:x="11.475cm" svg:y="3.56cm">
          <draw:text-box>
            <text:p text:style-name="P5"><text:span text:style-name="T22">, to znów </text:span></text:p>
          </draw:text-box>
        </draw:frame>
        <draw:frame draw:style-name="gr34" draw:text-style-name="P15" draw:layer="layout" svg:width="0.722cm" svg:height="0.344cm" svg:x="12.921cm" svg:y="3.677cm">
          <draw:text-box>
            <text:p text:style-name="P5"><text:span text:style-name="T26">pusz-</text:span></text:p>
          </draw:text-box>
        </draw:frame>
        <draw:frame draw:style-name="gr29" draw:text-style-name="P15" draw:layer="layout" svg:width="1.141cm" svg:height="0.344cm" svg:x="2.797cm" svg:y="4.162cm">
          <draw:text-box>
            <text:p text:style-name="P5"><text:span text:style-name="T26">czańskie</text:span></text:p>
          </draw:text-box>
        </draw:frame>
        <draw:frame draw:style-name="gr29" draw:text-style-name="P15" draw:layer="layout" svg:width="10.386cm" svg:height="0.462cm" svg:x="3.992cm" svg:y="4.045cm">
          <draw:text-box>
            <text:p text:style-name="P5"><text:span text:style-name="T22">, w których dym kłębi się na dachach domostw, jakby się paliło, a to </text:span></text:p>
          </draw:text-box>
        </draw:frame>
        <draw:frame draw:style-name="gr29" draw:text-style-name="P15" draw:layer="layout" svg:width="8.545cm" svg:height="0.462cm" svg:x="2.795cm" svg:y="4.53cm">
          <draw:text-box>
            <text:p text:style-name="P5"><text:span text:style-name="T22">dlatego, że chaty są kurne. albo jechałem przez okolice </text:span></text:p>
          </draw:text-box>
        </draw:frame>
        <draw:frame draw:style-name="gr29" draw:text-style-name="P15" draw:layer="layout" svg:width="0.76cm" svg:height="0.344cm" svg:x="10.495cm" svg:y="4.647cm">
          <draw:text-box>
            <text:p text:style-name="P5"><text:span text:style-name="T26">polne</text:span></text:p>
          </draw:text-box>
        </draw:frame>
        <draw:frame draw:style-name="gr29" draw:text-style-name="P15" draw:layer="layout" svg:width="0.343cm" svg:height="0.462cm" svg:x="11.294cm" svg:y="4.53cm">
          <draw:text-box>
            <text:p text:style-name="P5"><text:span text:style-name="T22"><text:s/></text:span><text:span text:style-name="T22">i</text:span></text:p>
          </draw:text-box>
        </draw:frame>
        <draw:frame draw:style-name="gr29" draw:text-style-name="P15" draw:layer="layout" svg:width="1.171cm" svg:height="0.344cm" svg:x="11.476cm" svg:y="4.647cm">
          <draw:text-box>
            <text:p text:style-name="P5"><text:span text:style-name="T26"><text:s/></text:span><text:span text:style-name="T26">jeziorne</text:span></text:p>
          </draw:text-box>
        </draw:frame>
        <draw:frame draw:style-name="gr29" draw:text-style-name="P15" draw:layer="layout" svg:width="1.098cm" svg:height="0.462cm" svg:x="12.709cm" svg:y="4.53cm">
          <draw:text-box>
            <text:p text:style-name="P5"><text:span text:style-name="T22">. jakże </text:span></text:p>
          </draw:text-box>
        </draw:frame>
        <draw:frame draw:style-name="gr35" draw:text-style-name="P15" draw:layer="layout" svg:width="7.393cm" svg:height="0.462cm" svg:x="2.795cm" svg:y="5.015cm">
          <draw:text-box>
            <text:p text:style-name="P5"><text:span text:style-name="T22">ciekawie tak posuwać się naprzód i popuszczać </text:span></text:p>
          </draw:text-box>
        </draw:frame>
        <draw:frame draw:style-name="gr35" draw:text-style-name="P15" draw:layer="layout" svg:width="0.463cm" svg:height="0.344cm" svg:x="9.13cm" svg:y="5.132cm">
          <draw:text-box>
            <text:p text:style-name="P5"><text:span text:style-name="T26">lejc</text:span></text:p>
          </draw:text-box>
        </draw:frame>
        <draw:frame draw:style-name="gr35" draw:text-style-name="P15" draw:layer="layout" svg:width="4.815cm" svg:height="0.462cm" svg:x="9.607cm" svg:y="5.015cm">
          <draw:text-box>
            <text:p text:style-name="P5"><text:span text:style-name="T22">, i czekać, aż powoli zza drzew </text:span></text:p>
          </draw:text-box>
        </draw:frame>
        <draw:frame draw:style-name="gr29" draw:text-style-name="P15" draw:layer="layout" svg:width="7.194cm" svg:height="0.462cm" svg:x="2.798cm" svg:y="5.5cm">
          <draw:text-box>
            <text:p text:style-name="P5"><text:span text:style-name="T22">ukaże się w dole wioska, albo park i w nim biel </text:span></text:p>
          </draw:text-box>
        </draw:frame>
        <draw:frame draw:style-name="gr29" draw:text-style-name="P15" draw:layer="layout" svg:width="0.87cm" svg:height="0.344cm" svg:x="9.213cm" svg:y="5.618cm">
          <draw:text-box>
            <text:p text:style-name="P5"><text:span text:style-name="T26">dworu</text:span></text:p>
          </draw:text-box>
        </draw:frame>
        <draw:frame draw:style-name="gr29" draw:text-style-name="P15" draw:layer="layout" svg:width="4.087cm" svg:height="0.462cm" svg:x="10.134cm" svg:y="5.5cm">
          <draw:text-box>
            <text:p text:style-name="P5"><text:span text:style-name="T22">. i zaraz obszczekiwał nas </text:span></text:p>
          </draw:text-box>
        </draw:frame>
        <draw:frame draw:style-name="gr29" draw:text-style-name="P15" draw:layer="layout" svg:width="0.844cm" svg:height="0.344cm" svg:x="2.802cm" svg:y="6.102cm">
          <draw:text-box>
            <text:p text:style-name="P5"><text:span text:style-name="T26">piesek</text:span></text:p>
          </draw:text-box>
        </draw:frame>
        <draw:frame draw:style-name="gr29" draw:text-style-name="P15" draw:layer="layout" svg:width="11.191cm" svg:height="0.462cm" svg:x="3.686cm" svg:y="5.985cm">
          <draw:text-box>
            <text:p text:style-name="P5"><text:span text:style-name="T22">, pilny w spełnianiu swego obowiązku. Był to początek stulecia, teraz jest </text:span></text:p>
          </draw:text-box>
        </draw:frame>
        <draw:frame draw:style-name="gr36" draw:text-style-name="P15" draw:layer="layout" svg:width="11.479cm" svg:height="0.462cm" svg:x="2.803cm" svg:y="6.47cm">
          <draw:text-box>
            <text:p text:style-name="P5"><text:span text:style-name="T22">koniec. myślałem nie tylko o ludziach, którzy tam mieszkali, także o pokole-</text:span></text:p>
          </draw:text-box>
        </draw:frame>
        <draw:frame draw:style-name="gr29" draw:text-style-name="P15" draw:layer="layout" svg:width="0.921cm" svg:height="0.462cm" svg:x="2.798cm" svg:y="6.955cm">
          <draw:text-box>
            <text:p text:style-name="P5"><text:span text:style-name="T22">niach </text:span></text:p>
          </draw:text-box>
        </draw:frame>
        <draw:frame draw:style-name="gr29" draw:text-style-name="P15" draw:layer="layout" svg:width="1.09cm" svg:height="0.344cm" svg:x="3.629cm" svg:y="7.073cm">
          <draw:text-box>
            <text:p text:style-name="P5"><text:span text:style-name="T26">piesków</text:span></text:p>
          </draw:text-box>
        </draw:frame>
        <draw:frame draw:style-name="gr29" draw:text-style-name="P15" draw:layer="layout" svg:width="9.895cm" svg:height="0.462cm" svg:x="4.771cm" svg:y="6.955cm">
          <draw:text-box>
            <text:p text:style-name="P5"><text:span text:style-name="T22"><text:s/></text:span><text:span text:style-name="T22">im w codziennej krzątaninie towarzyszących, i raz, nie wiadomo </text:span></text:p>
          </draw:text-box>
        </draw:frame>
        <draw:frame draw:style-name="gr29" draw:text-style-name="P15" draw:layer="layout" svg:width="11.174cm" svg:height="0.462cm" svg:x="2.804cm" svg:y="7.44cm">
          <draw:text-box>
            <text:p text:style-name="P5"><text:span text:style-name="T22">skąd, pewnie we śnie nad ranem, zjawiła się ta śmieszna i czuła nazwa: „</text:span></text:p>
          </draw:text-box>
        </draw:frame>
        <draw:frame draw:style-name="gr29" draw:text-style-name="P15" draw:layer="layout" svg:width="0.912cm" svg:height="0.344cm" svg:x="12.722cm" svg:y="7.558cm">
          <draw:text-box>
            <text:p text:style-name="P5"><text:span text:style-name="T26">piesek </text:span></text:p>
          </draw:text-box>
        </draw:frame>
        <draw:frame draw:style-name="gr29" draw:text-style-name="P15" draw:layer="layout" svg:width="1.899cm" svg:height="0.462cm" svg:x="2.802cm" svg:y="7.925cm">
          <draw:text-box>
            <text:p text:style-name="P5"><text:span text:style-name="T22">przydrożny”.</text:span></text:p>
          </draw:text-box>
        </draw:frame>
        <draw:frame draw:style-name="gr29" draw:text-style-name="P15" draw:layer="layout" svg:width="11.978cm" svg:height="0.462cm" svg:x="2.79cm" svg:y="8.653cm">
          <draw:text-box>
            <text:p text:style-name="P5"><text:span text:style-name="T22">i went on a journey to acquaint myself with my province, in a two-horse wagon </text:span></text:p>
          </draw:text-box>
        </draw:frame>
        <draw:frame draw:style-name="gr29" draw:text-style-name="P15" draw:layer="layout" svg:width="1.844cm" svg:height="0.462cm" svg:x="2.795cm" svg:y="9.138cm">
          <draw:text-box>
            <text:p text:style-name="P5"><text:span text:style-name="T22">with a lot of </text:span></text:p>
          </draw:text-box>
        </draw:frame>
        <draw:frame draw:style-name="gr29" draw:text-style-name="P15" draw:layer="layout" svg:width="0.899cm" svg:height="0.344cm" svg:x="4.65cm" svg:y="9.255cm">
          <draw:text-box>
            <text:p text:style-name="P5"><text:span text:style-name="T26">fodder</text:span></text:p>
          </draw:text-box>
        </draw:frame>
        <draw:frame draw:style-name="gr29" draw:text-style-name="P15" draw:layer="layout" svg:width="8.549cm" svg:height="0.462cm" svg:x="5.595cm" svg:y="9.138cm">
          <draw:text-box>
            <text:p text:style-name="P5"><text:span text:style-name="T22"><text:s/></text:span><text:span text:style-name="T22">and a tin bucket rattling in the back. The bucket was re-</text:span></text:p>
          </draw:text-box>
        </draw:frame>
        <draw:frame draw:style-name="gr29" draw:text-style-name="P15" draw:layer="layout" svg:width="8.486cm" svg:height="0.462cm" svg:x="2.794cm" svg:y="9.622cm">
          <draw:text-box>
            <text:p text:style-name="P5"><text:span text:style-name="T22">quired for the horses to drink from. i travelled through a </text:span></text:p>
          </draw:text-box>
        </draw:frame>
        <draw:frame draw:style-name="gr29" draw:text-style-name="P15" draw:layer="layout" svg:width="1.056cm" svg:height="0.344cm" svg:x="10.829cm" svg:y="9.74cm">
          <draw:text-box>
            <text:p text:style-name="P5"><text:span text:style-name="T26">country</text:span></text:p>
          </draw:text-box>
        </draw:frame>
        <draw:frame draw:style-name="gr29" draw:text-style-name="P15" draw:layer="layout" svg:width="1.843cm" svg:height="0.462cm" svg:x="11.943cm" svg:y="9.622cm">
          <draw:text-box>
            <text:p text:style-name="P5"><text:span text:style-name="T22"><text:s/></text:span><text:span text:style-name="T22">of hills and </text:span></text:p>
          </draw:text-box>
        </draw:frame>
        <draw:frame draw:style-name="gr29" draw:text-style-name="P15" draw:layer="layout" svg:width="1.534cm" svg:height="0.344cm" svg:x="2.802cm" svg:y="10.225cm">
          <draw:text-box>
            <text:p text:style-name="P5"><text:span text:style-name="T26">pine groves</text:span></text:p>
          </draw:text-box>
        </draw:frame>
        <draw:frame draw:style-name="gr29" draw:text-style-name="P15" draw:layer="layout" svg:width="4.591cm" svg:height="0.462cm" svg:x="4.4cm" svg:y="10.107cm">
          <draw:text-box>
            <text:p text:style-name="P5"><text:span text:style-name="T22"><text:s/></text:span><text:span text:style-name="T22">that gave way to stretches of </text:span></text:p>
          </draw:text-box>
        </draw:frame>
        <draw:frame draw:style-name="gr29" draw:text-style-name="P15" draw:layer="layout" svg:width="0.785cm" svg:height="0.344cm" svg:x="8.308cm" svg:y="10.225cm">
          <draw:text-box>
            <text:p text:style-name="P5"><text:span text:style-name="T26">forest</text:span></text:p>
          </draw:text-box>
        </draw:frame>
        <draw:frame draw:style-name="gr29" draw:text-style-name="P15" draw:layer="layout" svg:width="5.264cm" svg:height="0.462cm" svg:x="9.11cm" svg:y="10.107cm">
          <draw:text-box>
            <text:p text:style-name="P5"><text:span text:style-name="T22">, where tangles of smoke hovered </text:span></text:p>
          </draw:text-box>
        </draw:frame>
        <draw:frame draw:style-name="gr28" draw:text-style-name="P15" draw:layer="layout" svg:width="12.634cm" svg:height="0.462cm" svg:x="2.795cm" svg:y="10.593cm">
          <draw:text-box>
            <text:p text:style-name="P5"><text:span text:style-name="T22">over the roofs of houses, as if they were on fire, for they were chimneyless cabins; </text:span></text:p>
          </draw:text-box>
        </draw:frame>
        <draw:frame draw:style-name="gr29" draw:text-style-name="P15" draw:layer="layout" svg:width="4.705cm" svg:height="0.462cm" svg:x="2.79cm" svg:y="11.078cm">
          <draw:text-box>
            <text:p text:style-name="P5"><text:span text:style-name="T22">i crossed districts of fields and </text:span></text:p>
          </draw:text-box>
        </draw:frame>
        <draw:frame draw:style-name="gr29" draw:text-style-name="P15" draw:layer="layout" svg:width="0.675cm" svg:height="0.344cm" svg:x="7.035cm" svg:y="11.196cm">
          <draw:text-box>
            <text:p text:style-name="P5"><text:span text:style-name="T26">lakes</text:span></text:p>
          </draw:text-box>
        </draw:frame>
        <draw:frame draw:style-name="gr29" draw:text-style-name="P15" draw:layer="layout" svg:width="6.598cm" svg:height="0.462cm" svg:x="7.739cm" svg:y="11.078cm">
          <draw:text-box>
            <text:p text:style-name="P5"><text:span text:style-name="T22">. it was so interesting to be moving, to give </text:span></text:p>
          </draw:text-box>
        </draw:frame>
        <draw:frame draw:style-name="gr29" draw:text-style-name="P15" draw:layer="layout" svg:width="12.109cm" svg:height="0.462cm" svg:x="2.802cm" svg:y="11.563cm">
          <draw:text-box>
            <text:p text:style-name="P5"><text:span text:style-name="T22">the horses their reins, and wait till, in the next valley, a village slowly appeared, </text:span></text:p>
          </draw:text-box>
        </draw:frame>
        <draw:frame draw:style-name="gr29" draw:text-style-name="P15" draw:layer="layout" svg:width="5.061cm" svg:height="0.462cm" svg:x="2.795cm" svg:y="12.048cm">
          <draw:text-box>
            <text:p text:style-name="P5"><text:span text:style-name="T22">or a park with the white spot of a </text:span></text:p>
          </draw:text-box>
        </draw:frame>
        <draw:frame draw:style-name="gr29" draw:text-style-name="P15" draw:layer="layout" svg:width="0.904cm" svg:height="0.344cm" svg:x="7.47cm" svg:y="12.166cm">
          <draw:text-box>
            <text:p text:style-name="P5"><text:span text:style-name="T26">manor</text:span></text:p>
          </draw:text-box>
        </draw:frame>
        <draw:frame draw:style-name="gr29" draw:text-style-name="P15" draw:layer="layout" svg:width="5.797cm" svg:height="0.462cm" svg:x="8.414cm" svg:y="12.048cm">
          <draw:text-box>
            <text:p text:style-name="P5"><text:span text:style-name="T22"><text:s/></text:span><text:span text:style-name="T22">inside it. and always we were barked </text:span></text:p>
          </draw:text-box>
        </draw:frame>
        <draw:frame draw:style-name="gr29" draw:text-style-name="P15" draw:layer="layout" svg:width="1.137cm" svg:height="0.462cm" svg:x="2.8cm" svg:y="12.533cm">
          <draw:text-box>
            <text:p text:style-name="P5"><text:span text:style-name="T22">at by a </text:span></text:p>
          </draw:text-box>
        </draw:frame>
        <draw:frame draw:style-name="gr29" draw:text-style-name="P15" draw:layer="layout" svg:width="0.502cm" svg:height="0.344cm" svg:x="3.835cm" svg:y="12.651cm">
          <draw:text-box>
            <text:p text:style-name="P5"><text:span text:style-name="T26">dog</text:span></text:p>
          </draw:text-box>
        </draw:frame>
        <draw:frame draw:style-name="gr29" draw:text-style-name="P15" draw:layer="layout" svg:width="10.069cm" svg:height="0.462cm" svg:x="4.367cm" svg:y="12.533cm">
          <draw:text-box>
            <text:p text:style-name="P5"><text:span text:style-name="T22">, assiduous in its duty. That was the beginning of the century; this </text:span></text:p>
          </draw:text-box>
        </draw:frame>
        <draw:frame draw:style-name="gr29" draw:text-style-name="P15" draw:layer="layout" svg:width="11.936cm" svg:height="0.462cm" svg:x="2.797cm" svg:y="13.018cm">
          <draw:text-box>
            <text:p text:style-name="P5"><text:span text:style-name="T22">is its end. i have been thinking not only of the people who lived there once but </text:span></text:p>
          </draw:text-box>
        </draw:frame>
        <draw:frame draw:style-name="gr28" draw:text-style-name="P15" draw:layer="layout" svg:width="3.956cm" svg:height="0.462cm" svg:x="2.8cm" svg:y="13.504cm">
          <draw:text-box>
            <text:p text:style-name="P5"><text:span text:style-name="T22">also of the generations of</text:span><text:span text:style-name="T27"> </text:span></text:p>
          </draw:text-box>
        </draw:frame>
        <draw:frame draw:style-name="gr28" draw:text-style-name="P15" draw:layer="layout" svg:width="0.624cm" svg:height="0.344cm" svg:x="6.226cm" svg:y="13.621cm">
          <draw:text-box>
            <text:p text:style-name="P5"><text:span text:style-name="T26">dogs</text:span></text:p>
          </draw:text-box>
        </draw:frame>
        <draw:frame draw:style-name="gr28" draw:text-style-name="P15" draw:layer="layout" svg:width="7.677cm" svg:height="0.462cm" svg:x="6.884cm" svg:y="13.504cm">
          <draw:text-box>
            <text:p text:style-name="P5"><text:span text:style-name="T22"><text:s/></text:span><text:span text:style-name="T22">accompanying them in their everyday bustle, and </text:span></text:p>
          </draw:text-box>
        </draw:frame>
        <draw:frame draw:style-name="gr29" draw:text-style-name="P15" draw:layer="layout" svg:width="12.131cm" svg:height="0.462cm" svg:x="2.795cm" svg:y="13.989cm">
          <draw:text-box>
            <text:p text:style-name="P5"><text:span text:style-name="T22">one night — i don’t know where it came from — in a pre-dawn sleep, that funny </text:span></text:p>
          </draw:text-box>
        </draw:frame>
        <draw:frame draw:style-name="gr29" draw:text-style-name="P15" draw:layer="layout" svg:width="5.59cm" svg:height="0.462cm" svg:x="2.8cm" svg:y="14.474cm">
          <draw:text-box>
            <text:p text:style-name="P5"><text:span text:style-name="T22">and tender phrase composed itself: “</text:span></text:p>
          </draw:text-box>
        </draw:frame>
        <draw:frame draw:style-name="gr29" draw:text-style-name="P15" draw:layer="layout" svg:width="2.055cm" svg:height="0.344cm" svg:x="7.819cm" svg:y="14.591cm">
          <draw:text-box>
            <text:p text:style-name="P5"><text:span text:style-name="T26">a road-side dog</text:span></text:p>
          </draw:text-box>
        </draw:frame>
        <draw:frame draw:style-name="gr29" draw:text-style-name="P15" draw:layer="layout" svg:width="0.343cm" svg:height="0.462cm" svg:x="10.01cm" svg:y="14.474cm">
          <draw:text-box>
            <text:p text:style-name="P5"><text:span text:style-name="T22">”</text:span><text:span text:style-name="T22">.</text:span></text:p>
          </draw:text-box>
        </draw:frame>
        <draw:frame draw:style-name="gr19" draw:text-style-name="P14" draw:layer="layout" svg:width="12.893cm" svg:height="0.509cm" svg:x="2.783cm" svg:y="15.191cm">
          <draw:text-box>
            <text:p text:style-name="P5"><text:span text:style-name="T15">już w pierwszym, otwierającym całą książkę zdaniu, czytelnik polski spotyka </text:span></text:p>
          </draw:text-box>
        </draw:frame>
        <draw:frame draw:style-name="gr16" draw:text-style-name="P14" draw:layer="layout" svg:width="12.787cm" svg:height="0.509cm" svg:x="2.312cm" svg:y="15.677cm">
          <draw:text-box>
            <text:p text:style-name="P5"><text:span text:style-name="T15">nieznane mu najpewniej słowo „poszor”, dawny odpowiednik „obroku”. a za-</text:span></text:p>
          </draw:text-box>
        </draw:frame>
        <draw:frame draw:style-name="gr16" draw:text-style-name="P14" draw:layer="layout" svg:width="12.956cm" svg:height="0.509cm" svg:x="2.312cm" svg:y="16.162cm">
          <draw:text-box>
            <text:p text:style-name="P5"><text:span text:style-name="T15">tem już od pierwszego zdania będzie odczytywał reminiscencję miłosza jako </text:span></text:p>
          </draw:text-box>
        </draw:frame>
        <draw:frame draw:style-name="gr16" draw:text-style-name="P14" draw:layer="layout" svg:width="13.252cm" svg:height="0.509cm" svg:x="2.312cm" svg:y="16.647cm">
          <draw:text-box>
            <text:p text:style-name="P5"><text:span text:style-name="T15">tekst nacechowany. Wrażenie to pogłębiają w kolejnych zdaniach przymiotniki </text:span></text:p>
          </draw:text-box>
        </draw:frame>
        <draw:frame draw:style-name="gr16" draw:text-style-name="P14" draw:layer="layout" svg:width="13.57cm" svg:height="0.509cm" svg:x="2.189cm" svg:y="17.132cm">
          <draw:text-box>
            <text:p text:style-name="P5"><text:span text:style-name="T15">„</text:span><text:span text:style-name="T15">puszczańskie” i „jeziorne” oraz uznawany za niepoprawny we współczesnej pol-</text:span></text:p>
          </draw:text-box>
        </draw:frame>
        <draw:frame draw:style-name="gr16" draw:text-style-name="P14" draw:layer="layout" svg:width="4.511cm" svg:height="0.509cm" svg:x="2.317cm" svg:y="17.617cm">
          <draw:text-box>
            <text:p text:style-name="P5"><text:span text:style-name="T15">szczyźnie dopełniacz „lejc”</text:span></text:p>
          </draw:text-box>
        </draw:frame>
        <draw:frame draw:style-name="gr16" draw:text-style-name="P14" draw:layer="layout" svg:width="0.425cm" svg:height="0.509cm" svg:x="6.37cm" svg:y="17.582cm">
          <draw:text-box>
            <text:p text:style-name="P5"><text:span text:style-name="T15">48</text:span></text:p>
          </draw:text-box>
        </draw:frame>
        <draw:frame draw:style-name="gr16" draw:text-style-name="P14" draw:layer="layout" svg:width="8.596cm" svg:height="0.509cm" svg:x="6.612cm" svg:y="17.617cm">
          <draw:text-box>
            <text:p text:style-name="P5"><text:span text:style-name="T15">. Te nacechowania, a także wzmianka o „bieli dwo-</text:span></text:p>
          </draw:text-box>
        </draw:frame>
        <draw:frame draw:style-name="gr16" draw:text-style-name="P14" draw:layer="layout" svg:width="13.075cm" svg:height="0.509cm" svg:x="2.31cm" svg:y="18.102cm">
          <draw:text-box>
            <text:p text:style-name="P5"><text:span text:style-name="T15">ru”, w połączeniu z litografią zamieszczoną na obwolucie </text:span><text:span text:style-name="T16">Pieska przydrożnego</text:span><text:span text:style-name="T15">, </text:span></text:p>
          </draw:text-box>
        </draw:frame>
        <draw:frame draw:style-name="gr16" draw:text-style-name="P14" draw:layer="layout" svg:width="13.02cm" svg:height="0.509cm" svg:x="2.304cm" svg:y="18.587cm">
          <draw:text-box>
            <text:p text:style-name="P5"><text:span text:style-name="T15">wzmacniają przekaz tekstu jako wspomnienia starego poety z litwy. czytelnik </text:span></text:p>
          </draw:text-box>
        </draw:frame>
        <draw:frame draw:style-name="gr16" draw:text-style-name="P14" draw:layer="layout" svg:width="13.168cm" svg:height="0.509cm" svg:x="2.318cm" svg:y="19.072cm">
          <draw:text-box>
            <text:p text:style-name="P5"><text:span text:style-name="T15">angielski otrzymuje w wyniku „przepisywania” tekst nienacechowany: „fodder” </text:span></text:p>
          </draw:text-box>
        </draw:frame>
        <draw:frame draw:style-name="gr15" draw:text-style-name="P14" draw:layer="layout" svg:width="12.363cm" svg:height="0.509cm" svg:x="2.311cm" svg:y="19.557cm">
          <draw:text-box>
            <text:p text:style-name="P5"><text:span text:style-name="T13">to termin współczesny, „district of lakes” i „stretches of forest” reprezentu-</text:span></text:p>
          </draw:text-box>
        </draw:frame>
        <draw:line draw:style-name="gr1" draw:text-style-name="P1" draw:layer="layout" svg:x1="2.299cm" svg:y1="21.009cm" svg:x2="3.755cm" svg:y2="21.009cm">
          <text:p/>
        </draw:line>
        <draw:frame draw:style-name="gr21" draw:text-style-name="P14" draw:layer="layout" svg:width="12.766cm" svg:height="0.509cm" svg:x="2.312cm" svg:y="20.042cm">
          <draw:text-box>
            <text:p text:style-name="P5"><text:span text:style-name="T15">ją neutralną poetykę. W przekładzie znikają także konotacje intertekstualne </text:span></text:p>
          </draw:text-box>
        </draw:frame>
        <draw:frame draw:style-name="gr5" draw:text-style-name="P6" draw:layer="layout" svg:width="0.434cm" svg:height="0.416cm" svg:x="2.781cm" svg:y="21.134cm">
          <draw:text-box>
            <text:p text:style-name="P5"><text:span text:style-name="T3">48 </text:span></text:p>
          </draw:text-box>
        </draw:frame>
        <draw:frame draw:style-name="gr5" draw:text-style-name="P6" draw:layer="layout" svg:width="10.061cm" svg:height="0.416cm" svg:x="3.27cm" svg:y="21.134cm">
          <draw:text-box>
            <text:p text:style-name="P5"><text:span text:style-name="T3">a. markowski, red., 2004: </text:span><text:span text:style-name="T10">Wielki słownik poprawnej polszczyzny</text:span><text:span text:style-name="T3">. Warszawa, </text:span></text:p>
          </draw:text-box>
        </draw:frame>
        <draw:frame draw:style-name="gr6" draw:text-style-name="P7" draw:layer="layout" svg:width="0.607cm" svg:height="0.378cm" svg:x="12.922cm" svg:y="21.167cm">
          <draw:text-box>
            <text:p text:style-name="P5"><text:span text:style-name="T2">PWn</text:span></text:p>
          </draw:text-box>
        </draw:frame>
        <draw:frame draw:style-name="gr5" draw:text-style-name="P6" draw:layer="layout" svg:width="0.308cm" svg:height="0.416cm" svg:x="13.589cm" svg:y="21.134cm">
          <draw:text-box>
            <text:p text:style-name="P5"><text:span text:style-name="T3">, </text:span></text:p>
          </draw:text-box>
        </draw:frame>
        <draw:frame draw:style-name="gr5" draw:text-style-name="P6" draw:layer="layout" svg:width="0.933cm" svg:height="0.416cm" svg:x="3.285cm" svg:y="21.529cm">
          <draw:text-box>
            <text:p text:style-name="P5"><text:span text:style-name="T3">s. 470.</text:span></text:p>
          </draw:text-box>
        </draw:frame>
      </draw:page>
      <draw:page draw:name="page14" draw:style-name="dp1" draw:master-page-name="master-page99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512cm" svg:y="3.193cm">
          <draw:text-box>
            <text:p text:style-name="P5"><text:span text:style-name="T11">214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16" draw:text-style-name="P14" draw:layer="layout" svg:width="12.956cm" svg:height="0.509cm" svg:x="2.711cm" svg:y="2.58cm">
          <draw:text-box>
            <text:p text:style-name="P5"><text:span text:style-name="T15">i historyczno-kulturowe powiązane w oryginale z terminami „powiat” i „dwór”. </text:span></text:p>
          </draw:text-box>
        </draw:frame>
        <draw:frame draw:style-name="gr16" draw:text-style-name="P14" draw:layer="layout" svg:width="13.083cm" svg:height="0.509cm" svg:x="2.701cm" svg:y="3.065cm">
          <draw:text-box>
            <text:p text:style-name="P5"><text:span text:style-name="T15">czytelnicy dobrze znający twórczość miłosza mogą skojarzyć „powiat” z frazą </text:span></text:p>
          </draw:text-box>
        </draw:frame>
        <draw:frame draw:style-name="gr18" draw:text-style-name="P14" draw:layer="layout" svg:width="8.926cm" svg:height="0.509cm" svg:x="2.714cm" svg:y="3.55cm">
          <draw:text-box>
            <text:p text:style-name="P5"><text:span text:style-name="T15">o „kiejdańskim powiecie” z wiersza </text:span><text:span text:style-name="T16">Czarodziejska góra</text:span></text:p>
          </draw:text-box>
        </draw:frame>
        <draw:frame draw:style-name="gr18" draw:text-style-name="P14" draw:layer="layout" svg:width="0.425cm" svg:height="0.509cm" svg:x="10.702cm" svg:y="3.515cm">
          <draw:text-box>
            <text:p text:style-name="P5"><text:span text:style-name="T15">49</text:span></text:p>
          </draw:text-box>
        </draw:frame>
        <draw:frame draw:style-name="gr18" draw:text-style-name="P14" draw:layer="layout" svg:width="4.087cm" svg:height="0.509cm" svg:x="10.934cm" svg:y="3.55cm">
          <draw:text-box>
            <text:p text:style-name="P5"><text:span text:style-name="T15">; i oni, i czytelnicy mniej </text:span></text:p>
          </draw:text-box>
        </draw:frame>
        <draw:frame draw:style-name="gr18" draw:text-style-name="P14" draw:layer="layout" svg:width="13.443cm" svg:height="0.509cm" svg:x="2.714cm" svg:y="4.035cm">
          <draw:text-box>
            <text:p text:style-name="P5"><text:span text:style-name="T15">obeznani z wierszami noblisty będą świadomi, że „powiat” i „dwór” odwołują się </text:span></text:p>
          </draw:text-box>
        </draw:frame>
        <draw:frame draw:style-name="gr16" draw:text-style-name="P14" draw:layer="layout" svg:width="13.104cm" svg:height="0.509cm" svg:x="2.714cm" svg:y="4.52cm">
          <draw:text-box>
            <text:p text:style-name="P5"><text:span text:style-name="T15">do Polski ziemiańskiej. W tekście angielskim „powiat” został oddany przez po-</text:span></text:p>
          </draw:text-box>
        </draw:frame>
        <draw:frame draw:style-name="gr17" draw:text-style-name="P14" draw:layer="layout" svg:width="12.998cm" svg:height="0.509cm" svg:x="2.716cm" svg:y="5.005cm">
          <draw:text-box>
            <text:p text:style-name="P5"><text:span text:style-name="T15">zbawiony konotacji administracyjnych rzeczownik „country”; podobnie „dwór” </text:span></text:p>
          </draw:text-box>
        </draw:frame>
        <draw:frame draw:style-name="gr16" draw:text-style-name="P14" draw:layer="layout" svg:width="13.401cm" svg:height="0.509cm" svg:x="2.716cm" svg:y="5.49cm">
          <draw:text-box>
            <text:p text:style-name="P5"><text:span text:style-name="T15">został przepisany jako szerszy znaczeniowo rzeczownik „manor”. znikają także </text:span></text:p>
          </draw:text-box>
        </draw:frame>
        <draw:frame draw:style-name="gr16" draw:text-style-name="P14" draw:layer="layout" svg:width="13.02cm" svg:height="0.509cm" svg:x="2.704cm" svg:y="5.975cm">
          <draw:text-box>
            <text:p text:style-name="P5"><text:span text:style-name="T15">w wyniku przepisania takie wyznaczniki poetyckości tekstu jak podobieństwo </text:span></text:p>
          </draw:text-box>
        </draw:frame>
        <draw:frame draw:style-name="gr16" draw:text-style-name="P14" draw:layer="layout" svg:width="13.125cm" svg:height="0.509cm" svg:x="2.713cm" svg:y="6.46cm">
          <draw:text-box>
            <text:p text:style-name="P5"><text:span text:style-name="T15">morfologiczno-foniczne w obrębie fraz „pagórki i borki” oraz „polne i jeziorne”. </text:span></text:p>
          </draw:text-box>
        </draw:frame>
        <draw:frame draw:style-name="gr16" draw:text-style-name="P14" draw:layer="layout" svg:width="13.083cm" svg:height="0.509cm" svg:x="2.704cm" svg:y="6.945cm">
          <draw:text-box>
            <text:p text:style-name="P5"><text:span text:style-name="T15">i wreszcie znika w przekładzie deminutywna forma rzeczownika „pies”, co wy-</text:span></text:p>
          </draw:text-box>
        </draw:frame>
        <draw:frame draw:style-name="gr16" draw:text-style-name="P14" draw:layer="layout" svg:width="13.295cm" svg:height="0.509cm" svg:x="2.717cm" svg:y="7.43cm">
          <draw:text-box>
            <text:p text:style-name="P5"><text:span text:style-name="T15">pacza tekst docelowy, ponieważ do tego deminutywu odwołuje się przymiotnik </text:span></text:p>
          </draw:text-box>
        </draw:frame>
        <draw:frame draw:style-name="gr20" draw:text-style-name="P14" draw:layer="layout" svg:width="12.681cm" svg:height="0.509cm" svg:x="2.589cm" svg:y="7.915cm">
          <draw:text-box>
            <text:p text:style-name="P5"><text:span text:style-name="T15">„</text:span><text:span text:style-name="T15">czuła”; jego angielski ekwiwalent przy braku deminutywu nie ma w tekście </text:span></text:p>
          </draw:text-box>
        </draw:frame>
        <draw:frame draw:style-name="gr16" draw:text-style-name="P14" draw:layer="layout" svg:width="5.929cm" svg:height="0.509cm" svg:x="2.714cm" svg:y="8.4cm">
          <draw:text-box>
            <text:p text:style-name="P5"><text:span text:style-name="T15">docelowym żadnego uzasadnienia.</text:span></text:p>
          </draw:text-box>
        </draw:frame>
        <draw:frame draw:style-name="gr20" draw:text-style-name="P14" draw:layer="layout" svg:width="12.279cm" svg:height="0.509cm" svg:x="3.188cm" svg:y="8.886cm">
          <draw:text-box>
            <text:p text:style-name="P5"><text:span text:style-name="T15">Przykłady takiego nienacechowania znajdziemy także w innych tekstach </text:span></text:p>
          </draw:text-box>
        </draw:frame>
        <draw:frame draw:style-name="gr16" draw:text-style-name="P14" draw:layer="layout" svg:width="12.906cm" svg:height="0.509cm" svg:x="2.717cm" svg:y="9.371cm">
          <draw:text-box>
            <text:p text:style-name="P5"><text:span text:style-name="T15">składających się na angielską wersję </text:span><text:span text:style-name="T16">Pieska przydrożnego</text:span><text:span text:style-name="T15">. W krótkiej refleksji </text:span></text:p>
          </draw:text-box>
        </draw:frame>
        <draw:frame draw:style-name="gr16" draw:text-style-name="P14" draw:layer="layout" svg:width="13.012cm" svg:height="0.509cm" svg:x="2.689cm" svg:y="9.856cm">
          <draw:text-box>
            <text:p text:style-name="P5"><text:span text:style-name="T16">Przestroga </text:span><text:span text:style-name="T15">miłosz pisze o zwierzątkach z „rysunkówek” dla dzieci, co w wersji </text:span></text:p>
          </draw:text-box>
        </draw:frame>
        <draw:frame draw:style-name="gr20" draw:text-style-name="P14" draw:layer="layout" svg:width="12.829cm" svg:height="0.509cm" svg:x="2.718cm" svg:y="10.341cm">
          <draw:text-box>
            <text:p text:style-name="P5"><text:span text:style-name="T15">angielskiej oddano za pomocą standardowego „cartoons”. Także i w tej wer-</text:span></text:p>
          </draw:text-box>
        </draw:frame>
        <draw:frame draw:style-name="gr16" draw:text-style-name="P14" draw:layer="layout" svg:width="12.702cm" svg:height="0.509cm" svg:x="2.717cm" svg:y="10.826cm">
          <draw:text-box>
            <text:p text:style-name="P5"><text:span text:style-name="T15">sji znikają deminutywy: „pszczółki” i „króliczki” zostają przetłumaczone jako </text:span></text:p>
          </draw:text-box>
        </draw:frame>
        <draw:frame draw:style-name="gr16" draw:text-style-name="P14" draw:layer="layout" svg:width="2.775cm" svg:height="0.509cm" svg:x="2.589cm" svg:y="11.311cm">
          <draw:text-box>
            <text:p text:style-name="P5"><text:span text:style-name="T15">„</text:span><text:span text:style-name="T15">bees” i „rabbits”</text:span></text:p>
          </draw:text-box>
        </draw:frame>
        <draw:frame draw:style-name="gr16" draw:text-style-name="P14" draw:layer="layout" svg:width="0.425cm" svg:height="0.509cm" svg:x="5.2cm" svg:y="11.276cm">
          <draw:text-box>
            <text:p text:style-name="P5"><text:span text:style-name="T15">50</text:span></text:p>
          </draw:text-box>
        </draw:frame>
        <draw:frame draw:style-name="gr16" draw:text-style-name="P14" draw:layer="layout" svg:width="9.993cm" svg:height="0.509cm" svg:x="5.439cm" svg:y="11.311cm">
          <draw:text-box>
            <text:p text:style-name="P5"><text:span text:style-name="T15">. Podobnych przykładów znajdziemy więcej: „cyrograf ” ma </text:span></text:p>
          </draw:text-box>
        </draw:frame>
        <draw:frame draw:style-name="gr15" draw:text-style-name="P14" draw:layer="layout" svg:width="13.337cm" svg:height="0.509cm" svg:x="2.704cm" svg:y="11.796cm">
          <draw:text-box>
            <text:p text:style-name="P5"><text:span text:style-name="T13">w <text:s/>wersji <text:s/>angielskiej <text:s/>znacznie <text:s/>bardziej <text:s/>standardowy <text:s/>leksykalnie <text:s/>ekwiwalent </text:span></text:p>
          </draw:text-box>
        </draw:frame>
        <draw:frame draw:style-name="gr16" draw:text-style-name="P14" draw:layer="layout" svg:width="0.976cm" svg:height="0.509cm" svg:x="2.589cm" svg:y="12.281cm">
          <draw:text-box>
            <text:p text:style-name="P5"><text:span text:style-name="T15">„</text:span><text:span text:style-name="T15">pact”</text:span></text:p>
          </draw:text-box>
        </draw:frame>
        <draw:frame draw:style-name="gr16" draw:text-style-name="P14" draw:layer="layout" svg:width="0.425cm" svg:height="0.509cm" svg:x="3.537cm" svg:y="12.246cm">
          <draw:text-box>
            <text:p text:style-name="P5"><text:span text:style-name="T15">51</text:span></text:p>
          </draw:text-box>
        </draw:frame>
        <draw:frame draw:style-name="gr16" draw:text-style-name="P14" draw:layer="layout" svg:width="11.898cm" svg:height="0.509cm" svg:x="3.771cm" svg:y="12.281cm">
          <draw:text-box>
            <text:p text:style-name="P5"><text:span text:style-name="T15">, a regionalizm / archaizm „grable” (grabie) to w wersji angielskiej stan-</text:span></text:p>
          </draw:text-box>
        </draw:frame>
        <draw:frame draw:style-name="gr16" draw:text-style-name="P14" draw:layer="layout" svg:width="4.172cm" svg:height="0.509cm" svg:x="2.713cm" svg:y="12.766cm">
          <draw:text-box>
            <text:p text:style-name="P5"><text:span text:style-name="T15">dardowe „rakes” (grabie)</text:span></text:p>
          </draw:text-box>
        </draw:frame>
        <draw:frame draw:style-name="gr16" draw:text-style-name="P14" draw:layer="layout" svg:width="0.425cm" svg:height="0.509cm" svg:x="6.5cm" svg:y="12.731cm">
          <draw:text-box>
            <text:p text:style-name="P5"><text:span text:style-name="T15">52</text:span></text:p>
          </draw:text-box>
        </draw:frame>
        <draw:frame draw:style-name="gr16" draw:text-style-name="P14" draw:layer="layout" svg:width="0.378cm" svg:height="0.509cm" svg:x="6.737cm" svg:y="12.766cm">
          <draw:text-box>
            <text:p text:style-name="P5"><text:span text:style-name="T15">.</text:span></text:p>
          </draw:text-box>
        </draw:frame>
        <draw:frame draw:style-name="gr15" draw:text-style-name="P14" draw:layer="layout" svg:width="11.898cm" svg:height="0.509cm" svg:x="3.189cm" svg:y="13.251cm">
          <draw:text-box>
            <text:p text:style-name="P5"><text:span text:style-name="T13">innym przykładem subtelnej zmiany poetyki jest podpowiadanie czytel-</text:span></text:p>
          </draw:text-box>
        </draw:frame>
        <draw:frame draw:style-name="gr15" draw:text-style-name="P14" draw:layer="layout" svg:width="12.372cm" svg:height="0.509cm" svg:x="2.712cm" svg:y="13.736cm">
          <draw:text-box>
            <text:p text:style-name="P5"><text:span text:style-name="T13">nikowi — jak sądzę — odmienności gatunkowej konkretnego tekstu. i tak </text:span></text:p>
          </draw:text-box>
        </draw:frame>
        <draw:frame draw:style-name="gr15" draw:text-style-name="P14" draw:layer="layout" svg:width="12.774cm" svg:height="0.509cm" svg:x="2.712cm" svg:y="14.221cm">
          <draw:text-box>
            <text:p text:style-name="P5"><text:span text:style-name="T13">na <text:s/>przykład <text:s/>niektóre <text:s/>refleksje <text:s/>w </text:span><text:span text:style-name="T14"><text:s/>Piesku <text:s/>przydrożnym </text:span><text:span text:style-name="T13"><text:s/>(między <text:s/>innymi </text:span><text:span text:style-name="T14"><text:s/>Nie </text:span></text:p>
          </draw:text-box>
        </draw:frame>
        <draw:frame draw:style-name="gr22" draw:text-style-name="P14" draw:layer="layout" svg:width="11.365cm" svg:height="0.509cm" svg:x="2.707cm" svg:y="14.706cm">
          <draw:text-box>
            <text:p text:style-name="P5"><text:span text:style-name="T16">mój</text:span><text:span text:style-name="T15">, </text:span><text:span text:style-name="T16">Pelikany (Costa Rica)</text:span><text:span text:style-name="T15">,</text:span><text:span text:style-name="T16"> Kula (Costa Rica)</text:span><text:span text:style-name="T15">,</text:span><text:span text:style-name="T16"> Religia helenki </text:span><text:span text:style-name="T15">i </text:span><text:span text:style-name="T16">yokimura</text:span></text:p>
          </draw:text-box>
        </draw:frame>
        <draw:frame draw:style-name="gr22" draw:text-style-name="P14" draw:layer="layout" svg:width="0.425cm" svg:height="0.509cm" svg:x="14.116cm" svg:y="14.671cm">
          <draw:text-box>
            <text:p text:style-name="P5"><text:span text:style-name="T15">53</text:span></text:p>
          </draw:text-box>
        </draw:frame>
        <draw:frame draw:style-name="gr22" draw:text-style-name="P14" draw:layer="layout" svg:width="0.381cm" svg:height="0.509cm" svg:x="14.37cm" svg:y="14.706cm">
          <draw:text-box>
            <text:p text:style-name="P5"><text:span text:style-name="T15">)</text:span><text:span text:style-name="T16"> </text:span></text:p>
          </draw:text-box>
        </draw:frame>
        <draw:frame draw:style-name="gr20" draw:text-style-name="P14" draw:layer="layout" svg:width="12.596cm" svg:height="0.509cm" svg:x="2.716cm" svg:y="15.191cm">
          <draw:text-box>
            <text:p text:style-name="P5"><text:span text:style-name="T15">zostały wydrukowane kursywą, co sugeruje, że miłosz traktuje je jako wier-</text:span></text:p>
          </draw:text-box>
        </draw:frame>
        <draw:frame draw:style-name="gr22" draw:text-style-name="P14" draw:layer="layout" svg:width="12.702cm" svg:height="0.509cm" svg:x="2.717cm" svg:y="15.677cm">
          <draw:text-box>
            <text:p text:style-name="P5"><text:span text:style-name="T15">sze, natomiast ich tłumaczenia w angielskiej wersji tekstu są wydrukowane </text:span></text:p>
          </draw:text-box>
        </draw:frame>
        <draw:frame draw:style-name="gr16" draw:text-style-name="P14" draw:layer="layout" svg:width="13.549cm" svg:height="0.509cm" svg:x="2.714cm" svg:y="16.162cm">
          <draw:text-box>
            <text:p text:style-name="P5"><text:span text:style-name="T15">czcionką prostą, tak jak wszystkie pozostałe teksty zbioru, co każe traktować je <text:s/></text:span></text:p>
          </draw:text-box>
        </draw:frame>
        <draw:frame draw:style-name="gr16" draw:text-style-name="P14" draw:layer="layout" svg:width="1.547cm" svg:height="0.509cm" svg:x="2.712cm" svg:y="16.647cm">
          <draw:text-box>
            <text:p text:style-name="P5"><text:span text:style-name="T15">jak prozę</text:span></text:p>
          </draw:text-box>
        </draw:frame>
        <draw:frame draw:style-name="gr16" draw:text-style-name="P14" draw:layer="layout" svg:width="0.425cm" svg:height="0.509cm" svg:x="4.1cm" svg:y="16.611cm">
          <draw:text-box>
            <text:p text:style-name="P5"><text:span text:style-name="T15">54</text:span></text:p>
          </draw:text-box>
        </draw:frame>
        <draw:line draw:style-name="gr1" draw:text-style-name="P1" draw:layer="layout" svg:x1="2.699cm" svg:y1="18.244cm" svg:x2="4.155cm" svg:y2="18.244cm">
          <text:p/>
        </draw:line>
        <draw:frame draw:style-name="gr16" draw:text-style-name="P14" draw:layer="layout" svg:width="0.378cm" svg:height="0.509cm" svg:x="4.35cm" svg:y="16.647cm">
          <draw:text-box>
            <text:p text:style-name="P5"><text:span text:style-name="T15">.</text:span></text:p>
          </draw:text-box>
        </draw:frame>
        <draw:frame draw:style-name="gr5" draw:text-style-name="P6" draw:layer="layout" svg:width="0.434cm" svg:height="0.416cm" svg:x="3.181cm" svg:y="18.368cm">
          <draw:text-box>
            <text:p text:style-name="P5"><text:span text:style-name="T3">49 </text:span></text:p>
          </draw:text-box>
        </draw:frame>
        <draw:frame draw:style-name="gr5" draw:text-style-name="P6" draw:layer="layout" svg:width="11.568cm" svg:height="0.416cm" svg:x="3.67cm" svg:y="18.368cm">
          <draw:text-box>
            <text:p text:style-name="P5"><text:span text:style-name="T3">„</text:span><text:span text:style-name="T3">Budberg: w dzieciństwie domowe nazwisko. <text:s/>/ <text:s/>dużo znaczyła w kiejdańskim powie-</text:span></text:p>
          </draw:text-box>
        </draw:frame>
        <draw:frame draw:style-name="gr5" draw:text-style-name="P6" draw:layer="layout" svg:width="11.618cm" svg:height="0.416cm" svg:x="3.681cm" svg:y="18.763cm">
          <draw:text-box>
            <text:p text:style-name="P5"><text:span text:style-name="T3">cie <text:s/>/ <text:s/>Ta rosyjska rodzina z bałtyckich niemców”. c. miłosz, 2011: </text:span><text:span text:style-name="T10">Czarodziejska góra</text:span><text:span text:style-name="T3">. </text:span></text:p>
          </draw:text-box>
        </draw:frame>
        <draw:frame draw:style-name="gr5" draw:text-style-name="P6" draw:layer="layout" svg:width="4.9cm" svg:height="0.416cm" svg:x="3.668cm" svg:y="19.158cm">
          <draw:text-box>
            <text:p text:style-name="P5"><text:span text:style-name="T3">W: idem: </text:span><text:span text:style-name="T10">Wiersze wszystkie</text:span><text:span text:style-name="T3">…, s. 689.</text:span></text:p>
          </draw:text-box>
        </draw:frame>
        <draw:frame draw:style-name="gr5" draw:text-style-name="P6" draw:layer="layout" svg:width="0.434cm" svg:height="0.416cm" svg:x="3.194cm" svg:y="19.553cm">
          <draw:text-box>
            <text:p text:style-name="P5"><text:span text:style-name="T3">50 </text:span></text:p>
          </draw:text-box>
        </draw:frame>
        <draw:frame draw:style-name="gr5" draw:text-style-name="P6" draw:layer="layout" svg:width="11.156cm" svg:height="0.416cm" svg:x="3.67cm" svg:y="19.553cm">
          <draw:text-box>
            <text:p text:style-name="P5"><text:span text:style-name="T3">c. miłosz, 1997: </text:span><text:span text:style-name="T10">Piesek przydrożny</text:span><text:span text:style-name="T3">…, s. 71; c. milosz, 1998: </text:span><text:span text:style-name="T10">Road-side Dog</text:span><text:span text:style-name="T3">…, s. 47.</text:span></text:p>
          </draw:text-box>
        </draw:frame>
        <draw:frame draw:style-name="gr5" draw:text-style-name="P6" draw:layer="layout" svg:width="0.434cm" svg:height="0.416cm" svg:x="3.194cm" svg:y="19.948cm">
          <draw:text-box>
            <text:p text:style-name="P5"><text:span text:style-name="T3">51 </text:span></text:p>
          </draw:text-box>
        </draw:frame>
        <draw:frame draw:style-name="gr5" draw:text-style-name="P6" draw:layer="layout" svg:width="11.241cm" svg:height="0.416cm" svg:x="3.671cm" svg:y="19.948cm">
          <draw:text-box>
            <text:p text:style-name="P5"><text:span text:style-name="T3">c. miłosz, 1997: </text:span><text:span text:style-name="T10">Piesek przydrożny</text:span><text:span text:style-name="T3">…, s. 65; c. milosz, 1998: </text:span><text:span text:style-name="T10">Road-side Dog</text:span><text:span text:style-name="T3">…, s. 41. </text:span></text:p>
          </draw:text-box>
        </draw:frame>
        <draw:frame draw:style-name="gr5" draw:text-style-name="P6" draw:layer="layout" svg:width="9.027cm" svg:height="0.416cm" svg:x="3.67cm" svg:y="20.344cm">
          <draw:text-box>
            <text:p text:style-name="P5"><text:span text:style-name="T3">Tu jednak przyczyną może być także lakuna w języku angielskim.</text:span></text:p>
          </draw:text-box>
        </draw:frame>
        <draw:frame draw:style-name="gr5" draw:text-style-name="P6" draw:layer="layout" svg:width="0.434cm" svg:height="0.416cm" svg:x="3.194cm" svg:y="20.739cm">
          <draw:text-box>
            <text:p text:style-name="P5"><text:span text:style-name="T3">52 </text:span></text:p>
          </draw:text-box>
        </draw:frame>
        <draw:frame draw:style-name="gr5" draw:text-style-name="P6" draw:layer="layout" svg:width="11.33cm" svg:height="0.416cm" svg:x="3.671cm" svg:y="20.739cm">
          <draw:text-box>
            <text:p text:style-name="P5"><text:span text:style-name="T3">c. miłosz, 1997: </text:span><text:span text:style-name="T10">Piesek przydrożny</text:span><text:span text:style-name="T3">…, s. 144; c. milosz, 1998: </text:span><text:span text:style-name="T10">Road-side Dog</text:span><text:span text:style-name="T3">…, s. 87.</text:span></text:p>
          </draw:text-box>
        </draw:frame>
        <draw:frame draw:style-name="gr5" draw:text-style-name="P6" draw:layer="layout" svg:width="0.434cm" svg:height="0.416cm" svg:x="3.194cm" svg:y="21.134cm">
          <draw:text-box>
            <text:p text:style-name="P5"><text:span text:style-name="T3">53 </text:span></text:p>
          </draw:text-box>
        </draw:frame>
        <draw:frame draw:style-name="gr5" draw:text-style-name="P6" draw:layer="layout" svg:width="8.138cm" svg:height="0.416cm" svg:x="3.67cm" svg:y="21.134cm">
          <draw:text-box>
            <text:p text:style-name="P5"><text:span text:style-name="T3">c. miłosz, 1997: </text:span><text:span text:style-name="T10">Piesek przydrożny</text:span><text:span text:style-name="T3">…, s. 12, 68, 69, 165, 166.</text:span></text:p>
          </draw:text-box>
        </draw:frame>
        <draw:frame draw:style-name="gr5" draw:text-style-name="P6" draw:layer="layout" svg:width="0.434cm" svg:height="0.416cm" svg:x="3.194cm" svg:y="21.529cm">
          <draw:text-box>
            <text:p text:style-name="P5"><text:span text:style-name="T3">54 </text:span></text:p>
          </draw:text-box>
        </draw:frame>
        <draw:frame draw:style-name="gr5" draw:text-style-name="P6" draw:layer="layout" svg:width="7.588cm" svg:height="0.416cm" svg:x="3.67cm" svg:y="21.529cm">
          <draw:text-box>
            <text:p text:style-name="P5"><text:span text:style-name="T3">c. milosz, 1998: </text:span><text:span text:style-name="T10">Road-side Dog</text:span><text:span text:style-name="T3">…, s. 8, 42, 43, 107, 108.</text:span></text:p>
          </draw:text-box>
        </draw:frame>
      </draw:page>
      <draw:page draw:name="page15" draw:style-name="dp1" draw:master-page-name="master-page73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15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14" draw:text-style-name="P13" draw:layer="layout" svg:width="1.471cm" svg:height="0.564cm" svg:x="7.386cm" svg:y="2.575cm">
          <draw:text-box>
            <text:p text:style-name="P5"><text:span text:style-name="T12">Wnioski</text:span></text:p>
          </draw:text-box>
        </draw:frame>
        <draw:frame draw:style-name="gr16" draw:text-style-name="P14" draw:layer="layout" svg:width="13.506cm" svg:height="0.509cm" svg:x="2.285cm" svg:y="3.55cm">
          <draw:text-box>
            <text:p text:style-name="P5"><text:span text:style-name="T15">W analizie translatologicznej zawsze na szczególną uwagę zasługują przekłady </text:span></text:p>
          </draw:text-box>
        </draw:frame>
        <draw:frame draw:style-name="gr17" draw:text-style-name="P14" draw:layer="layout" svg:width="13.866cm" svg:height="0.509cm" svg:x="2.318cm" svg:y="4.035cm">
          <draw:text-box>
            <text:p text:style-name="P5"><text:span text:style-name="T15">autorskie, a zainteresowanie badacza wzrasta, gdy okazuje się, że tekst źródłowy </text:span></text:p>
          </draw:text-box>
        </draw:frame>
        <draw:frame draw:style-name="gr19" draw:text-style-name="P14" draw:layer="layout" svg:width="13.633cm" svg:height="0.509cm" svg:x="2.311cm" svg:y="4.52cm">
          <draw:text-box>
            <text:p text:style-name="P5"><text:span text:style-name="T15">i docelowy różnią się od siebie daleko bardziej, niż oczekiwalibyśmy tego w stan-</text:span></text:p>
          </draw:text-box>
        </draw:frame>
        <draw:frame draw:style-name="gr17" draw:text-style-name="P14" draw:layer="layout" svg:width="13.401cm" svg:height="0.509cm" svg:x="2.314cm" svg:y="5.005cm">
          <draw:text-box>
            <text:p text:style-name="P5"><text:span text:style-name="T15">dardowym przekładzie literackim, a z taką właśnie sytuacją mamy do czynienia </text:span></text:p>
          </draw:text-box>
        </draw:frame>
        <draw:frame draw:style-name="gr16" draw:text-style-name="P14" draw:layer="layout" svg:width="13.334cm" svg:height="0.509cm" svg:x="2.304cm" svg:y="5.49cm">
          <draw:text-box>
            <text:p text:style-name="P5"><text:span text:style-name="T15">w parze tekstów </text:span><text:span text:style-name="T16">Piesek przydrożny</text:span><text:span text:style-name="T15"> / </text:span><text:span text:style-name="T16">Road-side Dog</text:span><text:span text:style-name="T15">.</text:span><text:span text:style-name="T16"> </text:span><text:span text:style-name="T15">Biorąc pod uwagę opuszcze-</text:span></text:p>
          </draw:text-box>
        </draw:frame>
        <draw:frame draw:style-name="gr16" draw:text-style-name="P14" draw:layer="layout" svg:width="13.231cm" svg:height="0.509cm" svg:x="2.312cm" svg:y="5.975cm">
          <draw:text-box>
            <text:p text:style-name="P5"><text:span text:style-name="T15">nie i dodanie wielu odrębnych jednostek tekstu w wersji angielskiej, eliminacje </text:span></text:p>
          </draw:text-box>
        </draw:frame>
        <draw:frame draw:style-name="gr16" draw:text-style-name="P14" draw:layer="layout" svg:width="12.681cm" svg:height="0.509cm" svg:x="2.311cm" svg:y="6.46cm">
          <draw:text-box>
            <text:p text:style-name="P5"><text:span text:style-name="T15">i dopiski w obrębie innych jednostek oraz zmianę jego stylistyki wynikającą </text:span></text:p>
          </draw:text-box>
        </draw:frame>
        <draw:frame draw:style-name="gr16" draw:text-style-name="P14" draw:layer="layout" svg:width="13.414cm" svg:height="0.509cm" svg:x="2.316cm" svg:y="6.945cm">
          <draw:text-box>
            <text:p text:style-name="P5"><text:span text:style-name="T15">z subtelnych, acz znaczących przesunięć leksykalnych, należy uznać </text:span><text:span text:style-name="T16">Road-side </text:span></text:p>
          </draw:text-box>
        </draw:frame>
        <draw:frame draw:style-name="gr20" draw:text-style-name="P14" draw:layer="layout" svg:width="12.8cm" svg:height="0.509cm" svg:x="2.293cm" svg:y="7.43cm">
          <draw:text-box>
            <text:p text:style-name="P5"><text:span text:style-name="T16">Dog </text:span><text:span text:style-name="T15">za wysoce niestandardowy przykład przekładu literackiego, za chimerę </text:span></text:p>
          </draw:text-box>
        </draw:frame>
        <draw:frame draw:style-name="gr16" draw:text-style-name="P14" draw:layer="layout" svg:width="12.85cm" svg:height="0.509cm" svg:x="2.304cm" svg:y="7.915cm">
          <draw:text-box>
            <text:p text:style-name="P5"><text:span text:style-name="T15">w zoologu translatologa. a skoro mamy do czynienia z chimerą, zawodzi tra-</text:span></text:p>
          </draw:text-box>
        </draw:frame>
        <draw:frame draw:style-name="gr17" draw:text-style-name="P14" draw:layer="layout" svg:width="13.358cm" svg:height="0.509cm" svg:x="2.314cm" svg:y="8.4cm">
          <draw:text-box>
            <text:p text:style-name="P5"><text:span text:style-name="T15">dycyjna taksonomia literaturoznawcza i przekładoznawcza. andrea cecche relli </text:span></text:p>
          </draw:text-box>
        </draw:frame>
        <draw:frame draw:style-name="gr16" draw:text-style-name="P14" draw:layer="layout" svg:width="13.13cm" svg:height="0.509cm" svg:x="2.317cm" svg:y="8.886cm">
          <draw:text-box>
            <text:p text:style-name="P5"><text:span text:style-name="T15">proponuje zatem traktować przekład </text:span><text:span text:style-name="T16">Pieska przydrożnego </text:span><text:span text:style-name="T15">jako „dzieło otwarte”, </text:span></text:p>
          </draw:text-box>
        </draw:frame>
        <draw:frame draw:style-name="gr15" draw:text-style-name="P14" draw:layer="layout" svg:width="12.66cm" svg:height="0.509cm" svg:x="2.318cm" svg:y="9.371cm">
          <draw:text-box>
            <text:p text:style-name="P5"><text:span text:style-name="T15">aczkolwiek nie precyzuje dokładnie, co miałoby to znaczyć. Przedstawiony </text:span></text:p>
          </draw:text-box>
        </draw:frame>
        <draw:frame draw:style-name="gr16" draw:text-style-name="P14" draw:layer="layout" svg:width="12.791cm" svg:height="0.509cm" svg:x="2.304cm" svg:y="9.856cm">
          <draw:text-box>
            <text:p text:style-name="P5"><text:span text:style-name="T15">wywód pokazuje, że </text:span><text:span text:style-name="T16">Road-side Dog </text:span><text:span text:style-name="T15">równie dobrze wpisuje się w definicję tłu-</text:span></text:p>
          </draw:text-box>
        </draw:frame>
        <draw:frame draw:style-name="gr22" draw:text-style-name="P14" draw:layer="layout" svg:width="12.554cm" svg:height="0.509cm" svg:x="2.313cm" svg:y="10.341cm">
          <draw:text-box>
            <text:p text:style-name="P5"><text:span text:style-name="T15">maczenia jako „przepisywania”, tak jak je rozumie andré lefevere. istotnie, </text:span></text:p>
          </draw:text-box>
        </draw:frame>
        <draw:frame draw:style-name="gr16" draw:text-style-name="P14" draw:layer="layout" svg:width="13.455cm" svg:height="0.509cm" svg:x="2.312cm" svg:y="10.826cm">
          <draw:text-box>
            <text:p text:style-name="P5"><text:span text:style-name="T15">nasza analiza pokazała, że zmiany ideologii i poetyki w angielskiej wersji </text:span><text:span text:style-name="T16">Pieska </text:span></text:p>
          </draw:text-box>
        </draw:frame>
        <draw:frame draw:style-name="gr16" draw:text-style-name="P14" draw:layer="layout" svg:width="13.181cm" svg:height="0.509cm" svg:x="2.312cm" svg:y="11.311cm">
          <draw:text-box>
            <text:p text:style-name="P5"><text:span text:style-name="T16">przydrożnego </text:span><text:span text:style-name="T15">— od zmian w tekście po zmianę okładki — stają się zrozumiałe, </text:span></text:p>
          </draw:text-box>
        </draw:frame>
        <draw:frame draw:style-name="gr16" draw:text-style-name="P14" draw:layer="layout" svg:width="13.189cm" svg:height="0.509cm" svg:x="2.312cm" svg:y="11.796cm">
          <draw:text-box>
            <text:p text:style-name="P5"><text:span text:style-name="T15">gdy mamy świadomość trwałej obecności miłosza w literaturze amerykańskiej </text:span></text:p>
          </draw:text-box>
        </draw:frame>
        <draw:frame draw:style-name="gr16" draw:text-style-name="P14" draw:layer="layout" svg:width="12.998cm" svg:height="0.509cm" svg:x="2.315cm" svg:y="12.281cm">
          <draw:text-box>
            <text:p text:style-name="P5"><text:span text:style-name="T15">będącej początkowo wynikiem własnego patronatu, a później patronatu wyni-</text:span></text:p>
          </draw:text-box>
        </draw:frame>
        <draw:frame draw:style-name="gr21" draw:text-style-name="P14" draw:layer="layout" svg:width="12.702cm" svg:height="0.509cm" svg:x="2.313cm" svg:y="12.766cm">
          <draw:text-box>
            <text:p text:style-name="P5"><text:span text:style-name="T15">kającego z literackiej nagrody nobla. Przedstawione różnice między wersją </text:span></text:p>
          </draw:text-box>
        </draw:frame>
        <draw:frame draw:style-name="gr20" draw:text-style-name="P14" draw:layer="layout" svg:width="12.749cm" svg:height="0.509cm" svg:x="2.317cm" svg:y="13.251cm">
          <draw:text-box>
            <text:p text:style-name="P5"><text:span text:style-name="T15">polską a angielską </text:span><text:span text:style-name="T16">Pieska przydrożnego </text:span><text:span text:style-name="T15">są pochodną tej wyraźnej obecności </text:span></text:p>
          </draw:text-box>
        </draw:frame>
        <draw:frame draw:style-name="gr21" draw:text-style-name="P14" draw:layer="layout" svg:width="12.935cm" svg:height="0.509cm" svg:x="2.317cm" svg:y="13.736cm">
          <draw:text-box>
            <text:p text:style-name="P5"><text:span text:style-name="T15">polskiego poety w świadomości czytelnika amerykańskiego, a równocześnie </text:span></text:p>
          </draw:text-box>
        </draw:frame>
        <draw:frame draw:style-name="gr16" draw:text-style-name="P14" draw:layer="layout" svg:width="13.456cm" svg:height="0.509cm" svg:x="2.314cm" svg:y="14.221cm">
          <draw:text-box>
            <text:p text:style-name="P5"><text:span text:style-name="T15">obecność tę wzmacniają. za sprawą „przepisania” </text:span><text:span text:style-name="T16">Road-side Dog</text:span><text:span text:style-name="T15">, nie zacierając </text:span></text:p>
          </draw:text-box>
        </draw:frame>
        <draw:frame draw:style-name="gr16" draw:text-style-name="P14" draw:layer="layout" svg:width="12.829cm" svg:height="0.509cm" svg:x="2.304cm" svg:y="14.706cm">
          <draw:text-box>
            <text:p text:style-name="P5"><text:span text:style-name="T15">w żadnym razie tożsamości miłosza jako poety polskiego, ugruntowuje jego </text:span></text:p>
          </draw:text-box>
        </draw:frame>
        <draw:frame draw:style-name="gr16" draw:text-style-name="P14" draw:layer="layout" svg:width="7.495cm" svg:height="0.509cm" svg:x="2.317cm" svg:y="15.191cm">
          <draw:text-box>
            <text:p text:style-name="P5"><text:span text:style-name="T15">pozycję w systemie literatury amerykańskiej.</text:span></text:p>
          </draw:text-box>
        </draw:frame>
        <draw:frame draw:style-name="gr14" draw:text-style-name="P13" draw:layer="layout" svg:width="1.78cm" svg:height="0.564cm" svg:x="7.255cm" svg:y="16.71cm">
          <draw:text-box>
            <text:p text:style-name="P5"><text:span text:style-name="T12">Literatura</text:span></text:p>
          </draw:text-box>
        </draw:frame>
        <draw:frame draw:style-name="gr34" draw:text-style-name="P15" draw:layer="layout" svg:width="11.102cm" svg:height="0.462cm" svg:x="2.788cm" svg:y="17.655cm">
          <draw:text-box>
            <text:p text:style-name="P5"><text:span text:style-name="T22">carpenter B., 2003: </text:span><text:span text:style-name="T27">The Gift Returned: Czesław Miłosz and American Poetry</text:span><text:span text:style-name="T22">. </text:span></text:p>
          </draw:text-box>
        </draw:frame>
        <draw:frame draw:style-name="gr29" draw:text-style-name="P15" draw:layer="layout" svg:width="11.178cm" svg:height="0.462cm" svg:x="3.262cm" svg:y="18.14cm">
          <draw:text-box>
            <text:p text:style-name="P5"><text:span text:style-name="T22">W: H. Stephan, ed.:</text:span><text:span text:style-name="T27"> Living in Translation. Polish Writers in America</text:span><text:span text:style-name="T22">. amster-</text:span></text:p>
          </draw:text-box>
        </draw:frame>
        <draw:frame draw:style-name="gr29" draw:text-style-name="P15" draw:layer="layout" svg:width="5.429cm" svg:height="0.462cm" svg:x="3.28cm" svg:y="18.625cm">
          <draw:text-box>
            <text:p text:style-name="P5"><text:span text:style-name="T22">dam—new york, Rodopi, s. 45—76.</text:span></text:p>
          </draw:text-box>
        </draw:frame>
        <draw:frame draw:style-name="gr37" draw:text-style-name="P15" draw:layer="layout" svg:width="11.322cm" svg:height="0.462cm" svg:x="2.788cm" svg:y="19.11cm">
          <draw:text-box>
            <text:p text:style-name="P5"><text:span text:style-name="T28">carpenter B., 1999: </text:span><text:span text:style-name="T29">The <text:s/>Gift <text:s/>Returned</text:span><text:span text:style-name="T28">. „World literature Today”, no. 4 (73), </text:span></text:p>
          </draw:text-box>
        </draw:frame>
        <draw:frame draw:style-name="gr29" draw:text-style-name="P15" draw:layer="layout" svg:width="1.954cm" svg:height="0.462cm" svg:x="3.289cm" svg:y="19.595cm">
          <draw:text-box>
            <text:p text:style-name="P5"><text:span text:style-name="T22">s. 631—636.</text:span></text:p>
          </draw:text-box>
        </draw:frame>
        <draw:frame draw:style-name="gr29" draw:text-style-name="P15" draw:layer="layout" svg:width="11.402cm" svg:height="0.462cm" svg:x="2.788cm" svg:y="20.08cm">
          <draw:text-box>
            <text:p text:style-name="P5"><text:span text:style-name="T22">ceccherelli a., 2007: </text:span><text:span text:style-name="T27">Sylwa a tłumaczenie otwarte. (Wokół </text:span><text:span text:style-name="T22">Pieska podróżnego</text:span><text:span text:style-name="T27"> </text:span></text:p>
          </draw:text-box>
        </draw:frame>
        <draw:frame draw:style-name="gr29" draw:text-style-name="P15" draw:layer="layout" svg:width="8.972cm" svg:height="0.462cm" svg:x="3.278cm" svg:y="20.565cm">
          <draw:text-box>
            <text:p text:style-name="P5"><text:span text:style-name="T27">i jego wersji angielskiej)</text:span><text:span text:style-name="T22">. „Postsciptum”, nr 1 (53), s. 75—88.</text:span></text:p>
          </draw:text-box>
        </draw:frame>
        <draw:frame draw:style-name="gr29" draw:text-style-name="P15" draw:layer="layout" svg:width="11.331cm" svg:height="0.462cm" svg:x="2.789cm" svg:y="21.05cm">
          <draw:text-box>
            <text:p text:style-name="P5"><text:span text:style-name="T22">Fergusson d., 2016: </text:span><text:span text:style-name="T27">Stworzenie</text:span><text:span text:style-name="T22">. a. gomola, tłum. Kraków, Wydawnictwo m.</text:span></text:p>
          </draw:text-box>
        </draw:frame>
        <draw:frame draw:style-name="gr29" draw:text-style-name="P15" draw:layer="layout" svg:width="7.922cm" svg:height="0.462cm" svg:x="2.789cm" svg:y="21.535cm">
          <draw:text-box>
            <text:p text:style-name="P5"><text:span text:style-name="T22">Franaszek a., 2011: </text:span><text:span text:style-name="T27">Miłosz. Biografia</text:span><text:span text:style-name="T22">. Kraków, znak.</text:span></text:p>
          </draw:text-box>
        </draw:frame>
      </draw:page>
      <draw:page draw:name="page16" draw:style-name="dp1" draw:master-page-name="master-page99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51cm" svg:y="3.193cm">
          <draw:text-box>
            <text:p text:style-name="P5"><text:span text:style-name="T11">216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29" draw:text-style-name="P15" draw:layer="layout" svg:width="11.627cm" svg:height="0.462cm" svg:x="3.188cm" svg:y="2.617cm">
          <draw:text-box>
            <text:p text:style-name="P5"><text:span text:style-name="T22">gross d.S., 1999: </text:span><text:span text:style-name="T27">Czesław Miłosz’s Road-side Dog and the Search for Self-Defini-</text:span></text:p>
          </draw:text-box>
        </draw:frame>
        <draw:frame draw:style-name="gr29" draw:text-style-name="P15" draw:layer="layout" svg:width="8.16cm" svg:height="0.462cm" svg:x="3.677cm" svg:y="3.102cm">
          <draw:text-box>
            <text:p text:style-name="P5"><text:span text:style-name="T27">tion</text:span><text:span text:style-name="T22">. „World literature Today”, no. 4 (73), s. 649—657.</text:span></text:p>
          </draw:text-box>
        </draw:frame>
        <draw:frame draw:style-name="gr28" draw:text-style-name="P15" draw:layer="layout" svg:width="11.797cm" svg:height="0.462cm" svg:x="3.188cm" svg:y="3.588cm">
          <draw:text-box>
            <text:p text:style-name="P5"><text:span text:style-name="T22">gyllensten l., 2019: </text:span><text:span text:style-name="T27">Award ceremony speach</text:span><text:span text:style-name="T22">. dostępne w internecie: http://www.</text:span></text:p>
          </draw:text-box>
        </draw:frame>
        <draw:frame draw:style-name="gr34" draw:text-style-name="P15" draw:layer="layout" svg:width="11.322cm" svg:height="0.462cm" svg:x="3.683cm" svg:y="4.073cm">
          <draw:text-box>
            <text:p text:style-name="P5"><text:span text:style-name="T22">nobelprize.org/nobel_prizes/literature/laureates/1980/presentation-speech.</text:span></text:p>
          </draw:text-box>
        </draw:frame>
        <draw:frame draw:style-name="gr29" draw:text-style-name="P15" draw:layer="layout" svg:width="0.65cm" svg:height="0.462cm" svg:x="3.687cm" svg:y="4.558cm">
          <draw:text-box>
            <text:p text:style-name="P5"><text:span text:style-name="T22">html</text:span></text:p>
          </draw:text-box>
        </draw:frame>
        <draw:frame draw:style-name="gr29" draw:text-style-name="P15" draw:layer="layout" svg:width="11.428cm" svg:height="0.462cm" svg:x="3.19cm" svg:y="5.043cm">
          <draw:text-box>
            <text:p text:style-name="P5"><text:span text:style-name="T22">Hermans T., 1999: </text:span><text:span text:style-name="T27">Translation in Systems. Descriptive and System-Oriented Ap-</text:span></text:p>
          </draw:text-box>
        </draw:frame>
        <draw:frame draw:style-name="gr29" draw:text-style-name="P15" draw:layer="layout" svg:width="8.287cm" svg:height="0.462cm" svg:x="3.679cm" svg:y="5.528cm">
          <draw:text-box>
            <text:p text:style-name="P5"><text:span text:style-name="T27">proaches Explained</text:span><text:span text:style-name="T22">. manchester, St. jerome Publishing.</text:span></text:p>
          </draw:text-box>
        </draw:frame>
        <draw:frame draw:style-name="gr37" draw:text-style-name="P15" draw:layer="layout" svg:width="11.424cm" svg:height="0.462cm" svg:x="3.19cm" svg:y="6.013cm">
          <draw:text-box>
            <text:p text:style-name="P5"><text:span text:style-name="T28">Holmgren <text:s/>B., <text:s/>2003: </text:span><text:span text:style-name="T29"><text:s/>America, <text:s/>America: <text:s/>Scouting <text:s/>the <text:s/>Routes <text:s/>of <text:s/>Translation</text:span><text:span text:style-name="T28">. </text:span></text:p>
          </draw:text-box>
        </draw:frame>
        <draw:frame draw:style-name="gr29" draw:text-style-name="P15" draw:layer="layout" svg:width="11.178cm" svg:height="0.462cm" svg:x="3.662cm" svg:y="6.498cm">
          <draw:text-box>
            <text:p text:style-name="P5"><text:span text:style-name="T22">W: H. Stephan, ed.:</text:span><text:span text:style-name="T27"> Living in Translation. Polish Writers in America</text:span><text:span text:style-name="T22">. amster-</text:span></text:p>
          </draw:text-box>
        </draw:frame>
        <draw:frame draw:style-name="gr29" draw:text-style-name="P15" draw:layer="layout" svg:width="6.386cm" svg:height="0.462cm" svg:x="3.68cm" svg:y="6.983cm">
          <draw:text-box>
            <text:p text:style-name="P5"><text:span text:style-name="T22">dam—new york, Rodopi, 2003, s. 29—44.</text:span></text:p>
          </draw:text-box>
        </draw:frame>
        <draw:frame draw:style-name="gr37" draw:text-style-name="P15" draw:layer="layout" svg:width="11.268cm" svg:height="0.462cm" svg:x="3.189cm" svg:y="7.468cm">
          <draw:text-box>
            <text:p text:style-name="P5"><text:span text:style-name="T22">Kopczyk m., 2011: </text:span><text:span text:style-name="T27">(Not) New Miłosz in Slovenian</text:span><text:span text:style-name="T22">. „Przekładaniec. Between </text:span></text:p>
          </draw:text-box>
        </draw:frame>
        <draw:frame draw:style-name="gr29" draw:text-style-name="P15" draw:layer="layout" svg:width="5.954cm" svg:height="0.462cm" svg:x="3.674cm" svg:y="7.953cm">
          <draw:text-box>
            <text:p text:style-name="P5"><text:span text:style-name="T22">miłosz and milosz”, nr 25, s. 271—280.</text:span></text:p>
          </draw:text-box>
        </draw:frame>
        <draw:frame draw:style-name="gr30" draw:text-style-name="P15" draw:layer="layout" svg:width="12.304cm" svg:height="0.462cm" svg:x="3.191cm" svg:y="8.438cm">
          <draw:text-box>
            <text:p text:style-name="P5"><text:span text:style-name="T22">lefevere a., 2009: </text:span><text:span text:style-name="T27">Ogórki Matki Courage</text:span><text:span text:style-name="T22">. a. Sadza, tłum. W: P. Bukowski, m. Hey-</text:span></text:p>
          </draw:text-box>
        </draw:frame>
        <draw:frame draw:style-name="gr35" draw:text-style-name="P15" draw:layer="layout" svg:width="11.483cm" svg:height="0.462cm" svg:x="3.68cm" svg:y="8.923cm">
          <draw:text-box>
            <text:p text:style-name="P5"><text:span text:style-name="T22">del, red.:</text:span><text:span text:style-name="T27"> Współczesne teorie przekładu. Antologia</text:span><text:span text:style-name="T22">. Kraków, znak, s. 223—247.</text:span></text:p>
          </draw:text-box>
        </draw:frame>
        <draw:frame draw:style-name="gr37" draw:text-style-name="P15" draw:layer="layout" svg:width="11.369cm" svg:height="0.462cm" svg:x="3.191cm" svg:y="9.408cm">
          <draw:text-box>
            <text:p text:style-name="P5"><text:span text:style-name="T28">lefevere <text:s/>a., <text:s/>1984: </text:span><text:span text:style-name="T29"><text:s/>Refraction. <text:s/>Some <text:s/>Observations <text:s/>on <text:s/>the <text:s/>Occasion <text:s/>of <text:s/>Wole </text:span></text:p>
          </draw:text-box>
        </draw:frame>
        <draw:frame draw:style-name="gr29" draw:text-style-name="P15" draw:layer="layout" svg:width="11.038cm" svg:height="0.462cm" svg:x="3.675cm" svg:y="9.893cm">
          <draw:text-box>
            <text:p text:style-name="P5"><text:span text:style-name="T27">Soyinka’s Opera Wonoyosi</text:span><text:span text:style-name="T22">. W: o. zuber-Skerritt, ed.: </text:span><text:span text:style-name="T27">Page to Stage. Theatre </text:span></text:p>
          </draw:text-box>
        </draw:frame>
        <draw:frame draw:style-name="gr29" draw:text-style-name="P15" draw:layer="layout" svg:width="7.351cm" svg:height="0.462cm" svg:x="3.675cm" svg:y="10.378cm">
          <draw:text-box>
            <text:p text:style-name="P5"><text:span text:style-name="T27">as Translation</text:span><text:span text:style-name="T22">. amsterdam, Rodopi, s. 191—198.</text:span></text:p>
          </draw:text-box>
        </draw:frame>
        <draw:frame draw:style-name="gr29" draw:text-style-name="P15" draw:layer="layout" svg:width="11.635cm" svg:height="0.462cm" svg:x="3.191cm" svg:y="10.863cm">
          <draw:text-box>
            <text:p text:style-name="P5"><text:span text:style-name="T22">lefevere a., 1992: </text:span><text:span text:style-name="T27">Translation, Rewriting and the Manipulation of Literary Fame</text:span><text:span text:style-name="T22">. </text:span></text:p>
          </draw:text-box>
        </draw:frame>
        <draw:frame draw:style-name="gr29" draw:text-style-name="P15" draw:layer="layout" svg:width="4.604cm" svg:height="0.462cm" svg:x="3.676cm" svg:y="11.348cm">
          <draw:text-box>
            <text:p text:style-name="P5"><text:span text:style-name="T22">london—new york, Routledge.</text:span></text:p>
          </draw:text-box>
        </draw:frame>
        <draw:frame draw:style-name="gr29" draw:text-style-name="P15" draw:layer="layout" svg:width="10.382cm" svg:height="0.462cm" svg:x="3.189cm" svg:y="11.833cm">
          <draw:text-box>
            <text:p text:style-name="P5"><text:span text:style-name="T22">merton T., miłosz c., 1991: </text:span><text:span text:style-name="T27">Listy</text:span><text:span text:style-name="T22">. m. Tarnowska, tłum. Kraków, znak.</text:span></text:p>
          </draw:text-box>
        </draw:frame>
        <draw:frame draw:style-name="gr29" draw:text-style-name="P15" draw:layer="layout" svg:width="11.682cm" svg:height="0.462cm" svg:x="3.189cm" svg:y="12.318cm">
          <draw:text-box>
            <text:p text:style-name="P5"><text:span text:style-name="T22">mikoś m.j., 2012: </text:span><text:span text:style-name="T27">Zarys historii polonistyki w Ameryce Północnej</text:span><text:span text:style-name="T22">. Katowice, Uni-</text:span></text:p>
          </draw:text-box>
        </draw:frame>
        <draw:frame draw:style-name="gr29" draw:text-style-name="P15" draw:layer="layout" svg:width="5.831cm" svg:height="0.462cm" svg:x="3.68cm" svg:y="12.803cm">
          <draw:text-box>
            <text:p text:style-name="P5"><text:span text:style-name="T22">wersytet Śląski, Wydawnictwo gnome.</text:span></text:p>
          </draw:text-box>
        </draw:frame>
        <draw:frame draw:style-name="gr29" draw:text-style-name="P15" draw:layer="layout" svg:width="11.863cm" svg:height="0.462cm" svg:x="3.189cm" svg:y="13.288cm">
          <draw:text-box>
            <text:p text:style-name="P5"><text:span text:style-name="T22">miłosz c., 1998: </text:span><text:span text:style-name="T27">Niemoralność sztuki</text:span><text:span text:style-name="T22">. W: idem: </text:span><text:span text:style-name="T27">Życie na wyspach</text:span><text:span text:style-name="T22">. Kraków, znak, </text:span></text:p>
          </draw:text-box>
        </draw:frame>
        <draw:frame draw:style-name="gr29" draw:text-style-name="P15" draw:layer="layout" svg:width="1.382cm" svg:height="0.462cm" svg:x="3.689cm" svg:y="13.773cm">
          <draw:text-box>
            <text:p text:style-name="P5"><text:span text:style-name="T22">s. 9—18.</text:span></text:p>
          </draw:text-box>
        </draw:frame>
        <draw:frame draw:style-name="gr29" draw:text-style-name="P15" draw:layer="layout" svg:width="7.376cm" svg:height="0.462cm" svg:x="3.189cm" svg:y="14.258cm">
          <draw:text-box>
            <text:p text:style-name="P5"><text:span text:style-name="T22">miłosz c., 1997: </text:span><text:span text:style-name="T27">Piesek przydrożny</text:span><text:span text:style-name="T22">. Kraków, znak.</text:span></text:p>
          </draw:text-box>
        </draw:frame>
        <draw:frame draw:style-name="gr34" draw:text-style-name="P15" draw:layer="layout" svg:width="11.381cm" svg:height="0.462cm" svg:x="3.189cm" svg:y="14.744cm">
          <draw:text-box>
            <text:p text:style-name="P5"><text:span text:style-name="T22">milosz c., 1998: </text:span><text:span text:style-name="T27">Road-side Dog</text:span><text:span text:style-name="T22">. c. milosz, R. Hass, trans. new york, Farrar, </text:span></text:p>
          </draw:text-box>
        </draw:frame>
        <draw:frame draw:style-name="gr29" draw:text-style-name="P15" draw:layer="layout" svg:width="2.796cm" svg:height="0.462cm" svg:x="3.684cm" svg:y="15.229cm">
          <draw:text-box>
            <text:p text:style-name="P5"><text:span text:style-name="T22">Straus and giroux.</text:span></text:p>
          </draw:text-box>
        </draw:frame>
        <draw:frame draw:style-name="gr29" draw:text-style-name="P15" draw:layer="layout" svg:width="7.304cm" svg:height="0.462cm" svg:x="3.189cm" svg:y="15.714cm">
          <draw:text-box>
            <text:p text:style-name="P5"><text:span text:style-name="T22">miłosz c., 2001: </text:span><text:span text:style-name="T27">Wiersze wszystkie</text:span><text:span text:style-name="T22">.</text:span><text:span text:style-name="T27"> </text:span><text:span text:style-name="T22">Kraków, znak.</text:span></text:p>
          </draw:text-box>
        </draw:frame>
        <draw:frame draw:style-name="gr29" draw:text-style-name="P15" draw:layer="layout" svg:width="11.665cm" svg:height="0.462cm" svg:x="3.189cm" svg:y="16.199cm">
          <draw:text-box>
            <text:p text:style-name="P5"><text:span text:style-name="T22">munday j., 2008: </text:span><text:span text:style-name="T27">Introducing Translation Studies. Theories and Applications</text:span><text:span text:style-name="T22">. lon-</text:span></text:p>
          </draw:text-box>
        </draw:frame>
        <draw:frame draw:style-name="gr29" draw:text-style-name="P15" draw:layer="layout" svg:width="4.146cm" svg:height="0.462cm" svg:x="3.68cm" svg:y="16.684cm">
          <draw:text-box>
            <text:p text:style-name="P5"><text:span text:style-name="T22">don—new york, Routledge.</text:span></text:p>
          </draw:text-box>
        </draw:frame>
        <draw:frame draw:style-name="gr29" draw:text-style-name="P15" draw:layer="layout" svg:width="11.475cm" svg:height="0.462cm" svg:x="3.196cm" svg:y="17.169cm">
          <draw:text-box>
            <text:p text:style-name="P5"><text:span text:style-name="T22">nathan l., Quinn a., 1991: </text:span><text:span text:style-name="T27">The Poet’s Work: An Introduction to Czeslaw Milosz</text:span><text:span text:style-name="T22">. </text:span></text:p>
          </draw:text-box>
        </draw:frame>
        <draw:frame draw:style-name="gr29" draw:text-style-name="P15" draw:layer="layout" svg:width="10.734cm" svg:height="0.462cm" svg:x="3.673cm" svg:y="17.654cm">
          <draw:text-box>
            <text:p text:style-name="P5"><text:span text:style-name="T22">cambridge massachusetts, london, england, Harvard University Press.</text:span></text:p>
          </draw:text-box>
        </draw:frame>
        <draw:frame draw:style-name="gr29" draw:text-style-name="P15" draw:layer="layout" svg:width="11.61cm" svg:height="0.462cm" svg:x="3.189cm" svg:y="18.14cm">
          <draw:text-box>
            <text:p text:style-name="P5"><text:span text:style-name="T22">Podsiadło j., 2002: </text:span><text:span text:style-name="T27">Rzeczy żenujące i ruchy niegodne</text:span><text:span text:style-name="T22">. „Tygodnik Powszechny”, </text:span></text:p>
          </draw:text-box>
        </draw:frame>
        <draw:frame draw:style-name="gr29" draw:text-style-name="P15" draw:layer="layout" svg:width="2.915cm" svg:height="0.462cm" svg:x="3.683cm" svg:y="18.625cm">
          <draw:text-box>
            <text:p text:style-name="P5"><text:span text:style-name="T22">nr 30 (2768), s. 14.</text:span></text:p>
          </draw:text-box>
        </draw:frame>
        <draw:frame draw:style-name="gr29" draw:text-style-name="P15" draw:layer="layout" svg:width="11.483cm" svg:height="0.462cm" svg:x="3.199cm" svg:y="19.11cm">
          <draw:text-box>
            <text:p text:style-name="P5"><text:span text:style-name="T22">Szymik j., 1996: </text:span><text:span text:style-name="T27">Problem Teologicznego Wymiaru Dzieła Literackiego Czesława </text:span></text:p>
          </draw:text-box>
        </draw:frame>
        <draw:frame draw:style-name="gr29" draw:text-style-name="P15" draw:layer="layout" svg:width="6.115cm" svg:height="0.462cm" svg:x="3.663cm" svg:y="19.595cm">
          <draw:text-box>
            <text:p text:style-name="P5"><text:span text:style-name="T27">Miłosza</text:span><text:span text:style-name="T22">. Katowice, Księgarnia św. jacka.</text:span></text:p>
          </draw:text-box>
        </draw:frame>
        <draw:frame draw:style-name="gr29" draw:text-style-name="P15" draw:layer="layout" svg:width="11.36cm" svg:height="0.462cm" svg:x="3.17cm" svg:y="20.08cm">
          <draw:text-box>
            <text:p text:style-name="P5"><text:span text:style-name="T22">Venuti l., 1995: </text:span><text:span text:style-name="T27">The Translator’s Invisibility. A history of Translation</text:span><text:span text:style-name="T22">. london—</text:span></text:p>
          </draw:text-box>
        </draw:frame>
        <draw:frame draw:style-name="gr29" draw:text-style-name="P15" draw:layer="layout" svg:width="3.232cm" svg:height="0.462cm" svg:x="3.681cm" svg:y="20.565cm">
          <draw:text-box>
            <text:p text:style-name="P5"><text:span text:style-name="T22">new york, Routledge.</text:span></text:p>
          </draw:text-box>
        </draw:frame>
        <draw:frame draw:style-name="gr37" draw:text-style-name="P15" draw:layer="layout" svg:width="12.063cm" svg:height="0.462cm" svg:x="3.189cm" svg:y="21.05cm">
          <draw:text-box>
            <text:p text:style-name="P5"><text:span text:style-name="T28">markowski <text:s/>a., <text:s/>red., <text:s/>2004: </text:span><text:span text:style-name="T29"><text:s/>Wielki <text:s/>słownik <text:s/>poprawnej <text:s/>polszczyzny</text:span><text:span text:style-name="T28">. <text:s/>Warszawa, <text:s text:c="2"/></text:span></text:p>
          </draw:text-box>
        </draw:frame>
        <draw:frame draw:style-name="gr38" draw:text-style-name="P6" draw:layer="layout" svg:width="0.675cm" svg:height="0.416cm" svg:x="3.681cm" svg:y="21.572cm">
          <draw:text-box>
            <text:p text:style-name="P5"><text:span text:style-name="T3">PWn</text:span></text:p>
          </draw:text-box>
        </draw:frame>
        <draw:frame draw:style-name="gr29" draw:text-style-name="P15" draw:layer="layout" svg:width="0.343cm" svg:height="0.462cm" svg:x="4.417cm" svg:y="21.535cm">
          <draw:text-box>
            <text:p text:style-name="P5"><text:span text:style-name="T22">.</text:span></text:p>
          </draw:text-box>
        </draw:frame>
      </draw:page>
      <draw:page draw:name="page17" draw:style-name="dp1" draw:master-page-name="master-page119">
        <draw:line draw:style-name="gr1" draw:text-style-name="P1" draw:layer="layout" svg:x1="14.585cm" svg:y1="2.23cm" svg:x2="14.585cm" svg:y2="3.712cm">
          <text:p/>
        </draw:line>
        <draw:line draw:style-name="gr1" draw:text-style-name="P1" draw:layer="layout" svg:x1="14.593cm" svg:y1="2.23cm" svg:x2="3.764cm" svg:y2="2.23cm">
          <text:p/>
        </draw:line>
        <draw:frame draw:style-name="gr13" draw:text-style-name="P12" draw:layer="layout" svg:width="0.561cm" svg:height="0.496cm" svg:x="14.726cm" svg:y="3.193cm">
          <draw:text-box>
            <text:p text:style-name="P5"><text:span text:style-name="T11">217</text:span></text:p>
          </draw:text-box>
        </draw:frame>
        <draw:frame draw:style-name="gr10" draw:text-style-name="P11" draw:layer="layout" svg:width="2.677cm" svg:height="0.382cm" svg:x="4.303cm" svg:y="1.703cm">
          <draw:text-box>
            <text:p text:style-name="P5"><text:span text:style-name="T9">aleKSandeR gomola </text:span></text:p>
          </draw:text-box>
        </draw:frame>
        <draw:frame draw:style-name="gr10" draw:text-style-name="P11" draw:layer="layout" svg:width="0.281cm" svg:height="0.382cm" svg:x="7.859cm" svg:y="1.703cm">
          <draw:text-box>
            <text:p text:style-name="P5"><text:span text:style-name="T9">| </text:span></text:p>
          </draw:text-box>
        </draw:frame>
        <draw:frame draw:style-name="gr10" draw:text-style-name="P11" draw:layer="layout" svg:width="5.014cm" svg:height="0.382cm" svg:x="8.23cm" svg:y="1.703cm">
          <draw:text-box>
            <text:p text:style-name="P5"><text:span text:style-name="T17">ROAD-SIDE DOG</text:span><text:span text:style-name="T9"> jaKo „PRzePiSanie”…</text:span></text:p>
          </draw:text-box>
        </draw:frame>
        <draw:frame draw:style-name="gr29" draw:text-style-name="P15" draw:layer="layout" svg:width="11.153cm" svg:height="0.462cm" svg:x="2.777cm" svg:y="2.617cm">
          <draw:text-box>
            <text:p text:style-name="P5"><text:span text:style-name="T22">Wilken R.l., 2012: </text:span><text:span text:style-name="T27">The First Thousand years: A Global history of Christianity</text:span><text:span text:style-name="T22">. </text:span></text:p>
          </draw:text-box>
        </draw:frame>
        <draw:frame draw:style-name="gr29" draw:text-style-name="P15" draw:layer="layout" svg:width="5.226cm" svg:height="0.462cm" svg:x="3.281cm" svg:y="3.102cm">
          <draw:text-box>
            <text:p text:style-name="P5"><text:span text:style-name="T22">new Haven, yale University Press.</text:span></text:p>
          </draw:text-box>
        </draw:frame>
        <draw:frame draw:style-name="gr39" draw:text-style-name="P17" draw:layer="layout" svg:width="2.838cm" svg:height="0.568cm" svg:x="6.823cm" svg:y="4.473cm">
          <draw:text-box>
            <text:p text:style-name="P5"><text:span text:style-name="T30">aleksander gomola</text:span></text:p>
          </draw:text-box>
        </draw:frame>
        <draw:frame draw:style-name="gr39" draw:text-style-name="P17" draw:layer="layout" svg:width="2.453cm" svg:height="0.424cm" svg:x="4.497cm" svg:y="5.27cm">
          <draw:text-box>
            <text:p text:style-name="P5"><text:span text:style-name="T31">Road-side Dog</text:span></text:p>
          </draw:text-box>
        </draw:frame>
        <draw:frame draw:style-name="gr39" draw:text-style-name="P17" draw:layer="layout" svg:width="0.338cm" svg:height="0.471cm" svg:x="6.503cm" svg:y="5.115cm">
          <draw:text-box>
            <text:p text:style-name="P5"><text:span text:style-name="T32"><text:s/></text:span></text:p>
          </draw:text-box>
        </draw:frame>
        <draw:frame draw:style-name="gr39" draw:text-style-name="P17" draw:layer="layout" svg:width="2.212cm" svg:height="0.424cm" svg:x="6.586cm" svg:y="5.259cm">
          <draw:text-box>
            <text:p text:style-name="P5"><text:span text:style-name="T33">as “rewriting” of</text:span></text:p>
          </draw:text-box>
        </draw:frame>
        <draw:frame draw:style-name="gr39" draw:text-style-name="P17" draw:layer="layout" svg:width="0.338cm" svg:height="0.471cm" svg:x="8.884cm" svg:y="5.115cm">
          <draw:text-box>
            <text:p text:style-name="P5"><text:span text:style-name="T32"><text:s/></text:span></text:p>
          </draw:text-box>
        </draw:frame>
        <draw:frame draw:style-name="gr39" draw:text-style-name="P17" draw:layer="layout" svg:width="3.185cm" svg:height="0.424cm" svg:x="8.967cm" svg:y="5.27cm">
          <draw:text-box>
            <text:p text:style-name="P5"><text:span text:style-name="T31">Piesek przydrożny</text:span></text:p>
          </draw:text-box>
        </draw:frame>
        <draw:frame draw:style-name="gr39" draw:text-style-name="P17" draw:layer="layout" svg:width="0.338cm" svg:height="0.471cm" svg:x="11.426cm" svg:y="5.115cm">
          <draw:text-box>
            <text:p text:style-name="P5"><text:span text:style-name="T32"><text:s/></text:span></text:p>
          </draw:text-box>
        </draw:frame>
        <draw:frame draw:style-name="gr39" draw:text-style-name="P17" draw:layer="layout" svg:width="0.447cm" svg:height="0.424cm" svg:x="11.509cm" svg:y="5.259cm">
          <draw:text-box>
            <text:p text:style-name="P5"><text:span text:style-name="T33">or: </text:span></text:p>
          </draw:text-box>
        </draw:frame>
        <draw:frame draw:style-name="gr39" draw:text-style-name="P17" draw:layer="layout" svg:width="0.338cm" svg:height="0.424cm" svg:x="11.986cm" svg:y="5.259cm">
          <draw:text-box>
            <text:p text:style-name="P5"><text:span text:style-name="T33"><text:s/></text:span></text:p>
          </draw:text-box>
        </draw:frame>
        <draw:frame draw:style-name="gr39" draw:text-style-name="P17" draw:layer="layout" svg:width="7.715cm" svg:height="0.424cm" svg:x="4.1cm" svg:y="5.801cm">
          <draw:text-box>
            <text:p text:style-name="P5"><text:span text:style-name="T33">How Czesław Miłosz presents himself to American readers</text:span></text:p>
          </draw:text-box>
        </draw:frame>
        <draw:frame draw:style-name="gr40" draw:text-style-name="P7" draw:layer="layout" svg:width="1.357cm" svg:height="0.378cm" svg:x="2.803cm" svg:y="6.607cm">
          <draw:text-box>
            <text:p text:style-name="P5"><text:span text:style-name="T2">SUmmaRy</text:span></text:p>
          </draw:text-box>
        </draw:frame>
        <draw:frame draw:style-name="gr26" draw:text-style-name="P6" draw:layer="layout" svg:width="0.306cm" svg:height="0.416cm" svg:x="4.246cm" svg:y="6.574cm">
          <draw:text-box>
            <text:p text:style-name="P5"><text:span text:style-name="T3"><text:s/></text:span></text:p>
          </draw:text-box>
        </draw:frame>
        <draw:frame draw:style-name="gr26" draw:text-style-name="P6" draw:layer="layout" svg:width="0.306cm" svg:height="0.416cm" svg:x="4.552cm" svg:y="6.574cm">
          <draw:text-box>
            <text:p text:style-name="P5"><text:span text:style-name="T3">| </text:span></text:p>
          </draw:text-box>
        </draw:frame>
        <draw:frame draw:style-name="gr26" draw:text-style-name="P6" draw:layer="layout" svg:width="10.082cm" svg:height="0.416cm" svg:x="4.937cm" svg:y="6.574cm">
          <draw:text-box>
            <text:p text:style-name="P5"><text:span text:style-name="T3">The article compares the Polish and english versions of czesław miłosz’s </text:span></text:p>
          </draw:text-box>
        </draw:frame>
        <draw:frame draw:style-name="gr5" draw:text-style-name="P6" draw:layer="layout" svg:width="11.91cm" svg:height="0.416cm" svg:x="2.796cm" svg:y="6.969cm">
          <draw:text-box>
            <text:p text:style-name="P5"><text:span text:style-name="T3">collection of short prose and poems entitled </text:span><text:span text:style-name="T10">Piesek przydrożny</text:span><text:span text:style-name="T3"> (</text:span><text:span text:style-name="T10">Road-side Dog</text:span><text:span text:style-name="T3"> translated </text:span></text:p>
          </draw:text-box>
        </draw:frame>
        <draw:frame draw:style-name="gr25" draw:text-style-name="P6" draw:layer="layout" svg:width="12.342cm" svg:height="0.416cm" svg:x="2.806cm" svg:y="7.364cm">
          <draw:text-box>
            <text:p text:style-name="P5"><text:span text:style-name="T3">by miłosz himself and Robert Hass)</text:span><text:span text:style-name="T10"> </text:span><text:span text:style-name="T3">in a prism of rewriting / refraction as defined by andré </text:span></text:p>
          </draw:text-box>
        </draw:frame>
        <draw:frame draw:style-name="gr5" draw:text-style-name="P6" draw:layer="layout" svg:width="12.215cm" svg:height="0.416cm" svg:x="2.797cm" svg:y="7.76cm">
          <draw:text-box>
            <text:p text:style-name="P5"><text:span text:style-name="T3">lefevere. Significant differences between the original and its english version discussed in </text:span></text:p>
          </draw:text-box>
        </draw:frame>
        <draw:frame draw:style-name="gr5" draw:text-style-name="P6" draw:layer="layout" svg:width="11.771cm" svg:height="0.416cm" svg:x="2.803cm" svg:y="8.155cm">
          <draw:text-box>
            <text:p text:style-name="P5"><text:span text:style-name="T3">the article suggest that </text:span><text:span text:style-name="T10">Road-side Dog </text:span><text:span text:style-name="T3">should be seen as a lefeverian “rewriting” of the </text:span></text:p>
          </draw:text-box>
        </draw:frame>
        <draw:frame draw:style-name="gr5" draw:text-style-name="P6" draw:layer="layout" svg:width="11.699cm" svg:height="0.416cm" svg:x="2.797cm" svg:y="8.55cm">
          <draw:text-box>
            <text:p text:style-name="P5"><text:span text:style-name="T3">original and as such it both confirms and strengthens a unique position of miłosz and </text:span></text:p>
          </draw:text-box>
        </draw:frame>
        <draw:frame draw:style-name="gr5" draw:text-style-name="P6" draw:layer="layout" svg:width="5.294cm" svg:height="0.416cm" svg:x="2.802cm" svg:y="8.945cm">
          <draw:text-box>
            <text:p text:style-name="P5"><text:span text:style-name="T3">his oeuvre in american literary system.</text:span></text:p>
          </draw:text-box>
        </draw:frame>
        <draw:frame draw:style-name="gr11" draw:text-style-name="P7" draw:layer="layout" svg:width="1.45cm" svg:height="0.378cm" svg:x="2.798cm" svg:y="9.573cm">
          <draw:text-box>
            <text:p text:style-name="P5"><text:span text:style-name="T2">KeyWoRdS</text:span></text:p>
          </draw:text-box>
        </draw:frame>
        <draw:frame draw:style-name="gr12" draw:text-style-name="P6" draw:layer="layout" svg:width="0.31cm" svg:height="0.416cm" svg:x="4.428cm" svg:y="9.54cm">
          <draw:text-box>
            <text:p text:style-name="P5"><text:span text:style-name="T3"><text:s/></text:span></text:p>
          </draw:text-box>
        </draw:frame>
        <draw:frame draw:style-name="gr12" draw:text-style-name="P6" draw:layer="layout" svg:width="0.31cm" svg:height="0.416cm" svg:x="4.741cm" svg:y="9.54cm">
          <draw:text-box>
            <text:p text:style-name="P5"><text:span text:style-name="T3">| </text:span></text:p>
          </draw:text-box>
        </draw:frame>
        <draw:frame draw:style-name="gr12" draw:text-style-name="P6" draw:layer="layout" svg:width="8.879cm" svg:height="0.416cm" svg:x="5.137cm" svg:y="9.54cm">
          <draw:text-box>
            <text:p text:style-name="P5"><text:span text:style-name="T3">rewriting, refraction, american literary system, poetry translation, </text:span></text:p>
          </draw:text-box>
        </draw:frame>
        <draw:frame draw:style-name="gr5" draw:text-style-name="P6" draw:layer="layout" svg:width="4.231cm" svg:height="0.416cm" svg:x="2.765cm" svg:y="9.935cm">
          <draw:text-box>
            <text:p text:style-name="P5"><text:span text:style-name="T3">andré lefevere, czesław miłosz</text:span></text:p>
          </draw:text-box>
        </draw:frame>
        <draw:frame draw:style-name="gr39" draw:text-style-name="P17" draw:layer="layout" svg:width="2.838cm" svg:height="0.568cm" svg:x="6.823cm" svg:y="11.264cm">
          <draw:text-box>
            <text:p text:style-name="P5"><text:span text:style-name="T30">aleksander gomola</text:span></text:p>
          </draw:text-box>
        </draw:frame>
        <draw:frame draw:style-name="gr39" draw:text-style-name="P17" draw:layer="layout" svg:width="2.398cm" svg:height="0.424cm" svg:x="2.5cm" svg:y="12.1cm">
          <draw:text-box>
            <text:p text:style-name="P5"><text:span text:style-name="T31">Road-side dog</text:span></text:p>
          </draw:text-box>
        </draw:frame>
        <draw:frame draw:style-name="gr39" draw:text-style-name="P17" draw:layer="layout" svg:width="3.855cm" svg:height="0.424cm" svg:x="5.026cm" svg:y="12.05cm">
          <draw:text-box>
            <text:p text:style-name="P5"><text:span text:style-name="T33"><text:s/></text:span><text:span text:style-name="T33">en tant que « réécriture » du </text:span></text:p>
          </draw:text-box>
        </draw:frame>
        <draw:frame draw:style-name="gr39" draw:text-style-name="P17" draw:layer="layout" svg:width="2.813cm" svg:height="0.424cm" svg:x="8.887cm" svg:y="12cm">
          <draw:text-box>
            <text:p text:style-name="P5"><text:span text:style-name="T31">Chien mandarin</text:span></text:p>
          </draw:text-box>
        </draw:frame>
        <draw:frame draw:style-name="gr39" draw:text-style-name="P17" draw:layer="layout" svg:width="1.89cm" svg:height="0.424cm" svg:x="11.8cm" svg:y="12cm">
          <draw:text-box>
            <text:p text:style-name="P5"><text:span text:style-name="T33">, ou comment </text:span></text:p>
          </draw:text-box>
        </draw:frame>
        <draw:frame draw:style-name="gr39" draw:text-style-name="P17" draw:layer="layout" svg:width="7.664cm" svg:height="0.424cm" svg:x="4.138cm" svg:y="12.592cm">
          <draw:text-box>
            <text:p text:style-name="P5"><text:span text:style-name="T33">Czesław Miłosz se présente lui-même au lecteur américain</text:span></text:p>
          </draw:text-box>
        </draw:frame>
        <draw:frame draw:style-name="gr11" draw:text-style-name="P7" draw:layer="layout" svg:width="1.141cm" svg:height="0.378cm" svg:x="2.799cm" svg:y="13.398cm">
          <draw:text-box>
            <text:p text:style-name="P5"><text:span text:style-name="T2">RéSUmé</text:span></text:p>
          </draw:text-box>
        </draw:frame>
        <draw:frame draw:style-name="gr24" draw:text-style-name="P6" draw:layer="layout" svg:width="0.311cm" svg:height="0.416cm" svg:x="3.975cm" svg:y="13.365cm">
          <draw:text-box>
            <text:p text:style-name="P5"><text:span text:style-name="T3"><text:s/></text:span></text:p>
          </draw:text-box>
        </draw:frame>
        <draw:frame draw:style-name="gr24" draw:text-style-name="P6" draw:layer="layout" svg:width="0.311cm" svg:height="0.416cm" svg:x="4.288cm" svg:y="13.365cm">
          <draw:text-box>
            <text:p text:style-name="P5"><text:span text:style-name="T3">| </text:span></text:p>
          </draw:text-box>
        </draw:frame>
        <draw:frame draw:style-name="gr24" draw:text-style-name="P6" draw:layer="layout" svg:width="9.59cm" svg:height="0.416cm" svg:x="4.684cm" svg:y="13.365cm">
          <draw:text-box>
            <text:p text:style-name="P5"><text:span text:style-name="T3">l’objectif de l’article est d’effectuer une analyse comparatiste du </text:span><text:span text:style-name="T10">Chien </text:span></text:p>
          </draw:text-box>
        </draw:frame>
        <draw:frame draw:style-name="gr25" draw:text-style-name="P6" draw:layer="layout" svg:width="12.355cm" svg:height="0.416cm" svg:x="2.791cm" svg:y="13.76cm">
          <draw:text-box>
            <text:p text:style-name="P5"><text:span text:style-name="T10">mandarin</text:span><text:span text:style-name="T3"> de czesław miłosz avec sa traduction anglaise </text:span><text:span text:style-name="T10">Road-side dog</text:span><text:span text:style-name="T3">. c’est la conception </text:span></text:p>
          </draw:text-box>
        </draw:frame>
        <draw:frame draw:style-name="gr5" draw:text-style-name="P6" draw:layer="layout" svg:width="11.614cm" svg:height="0.416cm" svg:x="2.803cm" svg:y="14.155cm">
          <draw:text-box>
            <text:p text:style-name="P5"><text:span text:style-name="T3">traductologique d’andré lefevere, comprise comme réécriture (« rewriting »), qui con-</text:span></text:p>
          </draw:text-box>
        </draw:frame>
        <draw:frame draw:style-name="gr5" draw:text-style-name="P6" draw:layer="layout" svg:width="12.465cm" svg:height="0.416cm" svg:x="2.8cm" svg:y="14.551cm">
          <draw:text-box>
            <text:p text:style-name="P5"><text:span text:style-name="T3">stitue l’approche théorique appliquée dans la présente étude. Sur la base de l’analyse des </text:span></text:p>
          </draw:text-box>
        </draw:frame>
        <draw:frame draw:style-name="gr27" draw:text-style-name="P6" draw:layer="layout" svg:width="12.423cm" svg:height="0.416cm" svg:x="2.796cm" svg:y="14.946cm">
          <draw:text-box>
            <text:p text:style-name="P5"><text:span text:style-name="T3">différences significatives situées au niveau textuel et extratextuel et concernant l’idéologie </text:span></text:p>
          </draw:text-box>
        </draw:frame>
        <draw:frame draw:style-name="gr5" draw:text-style-name="P6" draw:layer="layout" svg:width="12.321cm" svg:height="0.416cm" svg:x="2.797cm" svg:y="15.341cm">
          <draw:text-box>
            <text:p text:style-name="P5"><text:span text:style-name="T3">et la poétique des deux textes, l’article prouve que </text:span><text:span text:style-name="T10">Road-side dog</text:span><text:span text:style-name="T3"> est une « réécriture » du </text:span></text:p>
          </draw:text-box>
        </draw:frame>
        <draw:frame draw:style-name="gr5" draw:text-style-name="P6" draw:layer="layout" svg:width="11.703cm" svg:height="0.416cm" svg:x="2.788cm" svg:y="15.736cm">
          <draw:text-box>
            <text:p text:style-name="P5"><text:span text:style-name="T10">Chien mandarin</text:span><text:span text:style-name="T3"> visant à confirmer et consolider la position de miłosz dans le système </text:span></text:p>
          </draw:text-box>
        </draw:frame>
        <draw:frame draw:style-name="gr5" draw:text-style-name="P6" draw:layer="layout" svg:width="2.614cm" svg:height="0.416cm" svg:x="2.803cm" svg:y="16.131cm">
          <draw:text-box>
            <text:p text:style-name="P5"><text:span text:style-name="T3">littéraire américain.</text:span></text:p>
          </draw:text-box>
        </draw:frame>
        <draw:frame draw:style-name="gr41" draw:text-style-name="P7" draw:layer="layout" svg:width="1.369cm" svg:height="0.378cm" svg:x="2.797cm" svg:y="16.759cm">
          <draw:text-box>
            <text:p text:style-name="P5"><text:span text:style-name="T2">moTS cléS</text:span></text:p>
          </draw:text-box>
        </draw:frame>
        <draw:frame draw:style-name="gr27" draw:text-style-name="P6" draw:layer="layout" svg:width="0.307cm" svg:height="0.416cm" svg:x="4.322cm" svg:y="16.726cm">
          <draw:text-box>
            <text:p text:style-name="P5"><text:span text:style-name="T3"><text:s/></text:span></text:p>
          </draw:text-box>
        </draw:frame>
        <draw:frame draw:style-name="gr27" draw:text-style-name="P6" draw:layer="layout" svg:width="0.307cm" svg:height="0.416cm" svg:x="4.63cm" svg:y="16.726cm">
          <draw:text-box>
            <text:p text:style-name="P5"><text:span text:style-name="T3">| </text:span></text:p>
          </draw:text-box>
        </draw:frame>
        <draw:frame draw:style-name="gr27" draw:text-style-name="P6" draw:layer="layout" svg:width="9.692cm" svg:height="0.416cm" svg:x="5.018cm" svg:y="16.726cm">
          <draw:text-box>
            <text:p text:style-name="P5"><text:span text:style-name="T3">réécriture, réfraction, système littéraire américain, traduction poétique, </text:span></text:p>
          </draw:text-box>
        </draw:frame>
        <draw:frame draw:style-name="gr5" draw:text-style-name="P6" draw:layer="layout" svg:width="4.231cm" svg:height="0.416cm" svg:x="2.765cm" svg:y="17.121cm">
          <draw:text-box>
            <text:p text:style-name="P5"><text:span text:style-name="T3">andré lefevere, czesław miłosz</text:span></text:p>
          </draw:text-box>
        </draw:frame>
        <draw:frame draw:style-name="gr38" draw:text-style-name="P6" draw:layer="layout" svg:width="2.855cm" svg:height="0.416cm" svg:x="2.766cm" svg:y="18.661cm">
          <draw:text-box>
            <text:p text:style-name="P5"><text:span text:style-name="T3">aleKSandeR gomola</text:span></text:p>
          </draw:text-box>
        </draw:frame>
        <draw:frame draw:style-name="gr29" draw:text-style-name="P15" draw:layer="layout" svg:width="0.343cm" svg:height="0.462cm" svg:x="6.334cm" svg:y="18.625cm">
          <draw:text-box>
            <text:p text:style-name="P5"><text:span text:style-name="T22"><text:s/></text:span></text:p>
          </draw:text-box>
        </draw:frame>
        <draw:frame draw:style-name="gr29" draw:text-style-name="P15" draw:layer="layout" svg:width="0.343cm" svg:height="0.462cm" svg:x="6.678cm" svg:y="18.625cm">
          <draw:text-box>
            <text:p text:style-name="P5"><text:span text:style-name="T22">| </text:span></text:p>
          </draw:text-box>
        </draw:frame>
        <draw:frame draw:style-name="gr29" draw:text-style-name="P15" draw:layer="layout" svg:width="7.173cm" svg:height="0.462cm" svg:x="7.112cm" svg:y="18.625cm">
          <draw:text-box>
            <text:p text:style-name="P5"><text:span text:style-name="T22">doktor habilitowany, adiunkt w Katedrze do Ba-</text:span></text:p>
          </draw:text-box>
        </draw:frame>
        <draw:frame draw:style-name="gr29" draw:text-style-name="P15" draw:layer="layout" svg:width="8.138cm" svg:height="0.462cm" svg:x="2.795cm" svg:y="19.11cm">
          <draw:text-box>
            <text:p text:style-name="P5"><text:span text:style-name="T22">dań nad Przekładem i Komunikacją międzykulturową </text:span></text:p>
          </draw:text-box>
        </draw:frame>
        <draw:frame draw:style-name="gr38" draw:text-style-name="P6" draw:layer="layout" svg:width="0.309cm" svg:height="0.416cm" svg:x="10.426cm" svg:y="19.147cm">
          <draw:text-box>
            <text:p text:style-name="P5"><text:span text:style-name="T3">Uj</text:span></text:p>
          </draw:text-box>
        </draw:frame>
        <draw:frame draw:style-name="gr29" draw:text-style-name="P15" draw:layer="layout" svg:width="3.262cm" svg:height="0.462cm" svg:x="10.777cm" svg:y="19.11cm">
          <draw:text-box>
            <text:p text:style-name="P5"><text:span text:style-name="T22">, translatolog, języko-</text:span></text:p>
          </draw:text-box>
        </draw:frame>
        <draw:frame draw:style-name="gr35" draw:text-style-name="P15" draw:layer="layout" svg:width="12.545cm" svg:height="0.462cm" svg:x="2.802cm" svg:y="19.595cm">
          <draw:text-box>
            <text:p text:style-name="P5"><text:span text:style-name="T22">znawca i tłumacz. W swoich badaniach zajmuje się kognitywnymi aspektami teorii </text:span></text:p>
          </draw:text-box>
        </draw:frame>
        <draw:frame draw:style-name="gr29" draw:text-style-name="P15" draw:layer="layout" svg:width="11.932cm" svg:height="0.462cm" svg:x="2.802cm" svg:y="20.08cm">
          <draw:text-box>
            <text:p text:style-name="P5"><text:span text:style-name="T22">przekładu oraz różnicami międzykulturowymi w przekładzie. jego ostatnio opu-</text:span></text:p>
          </draw:text-box>
        </draw:frame>
        <draw:frame draw:style-name="gr35" draw:text-style-name="P15" draw:layer="layout" svg:width="12.291cm" svg:height="0.462cm" svg:x="2.806cm" svg:y="20.565cm">
          <draw:text-box>
            <text:p text:style-name="P5"><text:span text:style-name="T22">blikowane artykuły translatologiczne to między innymi: </text:span><text:span text:style-name="T27">English evaluative concepts </text:span></text:p>
          </draw:text-box>
        </draw:frame>
        <draw:frame draw:style-name="gr30" draw:text-style-name="P15" draw:layer="layout" svg:width="12.071cm" svg:height="0.382cm" svg:x="2.793cm" svg:y="21.05cm">
          <draw:text-box>
            <text:p text:style-name="P5"><text:span text:style-name="T27">in a contemporary devotional Christian text: a comparative study of „Dzienniczek” by </text:span></text:p>
          </draw:text-box>
        </draw:frame>
        <draw:frame draw:style-name="gr29" draw:text-style-name="P15" draw:layer="layout" svg:width="11.831cm" svg:height="0.462cm" svg:x="2.779cm" svg:y="21.535cm">
          <draw:text-box>
            <text:p text:style-name="P5"><text:span text:style-name="T27">Faustyna Kowalska and its English translation </text:span><text:span text:style-name="T22">(2016) i </text:span><text:span text:style-name="T27">Gdy przekład zaciera ślady: </text:span></text:p>
          </draw:text-box>
        </draw:frame>
      </draw:page>
      <draw:page draw:name="page18" draw:style-name="dp1" draw:master-page-name="master-page132">
        <draw:line draw:style-name="gr1" draw:text-style-name="P1" draw:layer="layout" svg:x1="2.214cm" svg:y1="2.257cm" svg:x2="2.214cm" svg:y2="3.712cm">
          <text:p/>
        </draw:line>
        <draw:line draw:style-name="gr1" draw:text-style-name="P1" draw:layer="layout" svg:x1="13.035cm" svg:y1="2.248cm" svg:x2="2.206cm" svg:y2="2.248cm">
          <text:p/>
        </draw:line>
        <draw:frame draw:style-name="gr13" draw:text-style-name="P12" draw:layer="layout" svg:width="0.561cm" svg:height="0.496cm" svg:x="1.508cm" svg:y="3.193cm">
          <draw:text-box>
            <text:p text:style-name="P5"><text:span text:style-name="T11">218</text:span></text:p>
          </draw:text-box>
        </draw:frame>
        <draw:frame draw:style-name="gr10" draw:text-style-name="P11" draw:layer="layout" svg:width="6.2cm" svg:height="0.382cm" svg:x="3.198cm" svg:y="1.703cm">
          <draw:text-box>
            <text:p text:style-name="P5"><text:span text:style-name="T9">PeRSPeKTyWa aUToRa W TeKŚcie PRzeKładU</text:span></text:p>
          </draw:text-box>
        </draw:frame>
        <draw:frame draw:style-name="gr29" draw:text-style-name="P15" draw:layer="layout" svg:width="10.099cm" svg:height="0.462cm" svg:x="3.19cm" svg:y="2.617cm">
          <draw:text-box>
            <text:p text:style-name="P5"><text:span text:style-name="T27">Szekspir jako kryptokatolik i jego tłumacze</text:span><text:span text:style-name="T22"> („Roczniki Humanistyczne </text:span></text:p>
          </draw:text-box>
        </draw:frame>
        <draw:frame draw:style-name="gr38" draw:text-style-name="P6" draw:layer="layout" svg:width="0.502cm" svg:height="0.416cm" svg:x="12.516cm" svg:y="2.654cm">
          <draw:text-box>
            <text:p text:style-name="P5"><text:span text:style-name="T3">KUl</text:span></text:p>
          </draw:text-box>
        </draw:frame>
        <draw:frame draw:style-name="gr29" draw:text-style-name="P15" draw:layer="layout" svg:width="1.171cm" svg:height="0.462cm" svg:x="13.127cm" svg:y="2.617cm">
          <draw:text-box>
            <text:p text:style-name="P5"><text:span text:style-name="T22">” </text:span><text:span text:style-name="T22">2016, </text:span></text:p>
          </draw:text-box>
        </draw:frame>
        <draw:frame draw:style-name="gr34" draw:text-style-name="P15" draw:layer="layout" svg:width="11.691cm" svg:height="0.462cm" svg:x="3.198cm" svg:y="3.102cm">
          <draw:text-box>
            <text:p text:style-name="P5"><text:span text:style-name="T22">nr 64 (8)). Twórczości miłosza poświęcił wcześniej dwa teksty: </text:span><text:span text:style-name="T27">Translation as </text:span></text:p>
          </draw:text-box>
        </draw:frame>
        <draw:frame draw:style-name="gr29" draw:text-style-name="P15" draw:layer="layout" svg:width="11.754cm" svg:height="0.382cm" svg:x="3.19cm" svg:y="3.588cm">
          <draw:text-box>
            <text:p text:style-name="P5"><text:span text:style-name="T27">a different conceptualization: a linguistic analysis of a poem by Czesław Miłosz and </text:span></text:p>
          </draw:text-box>
        </draw:frame>
        <draw:frame draw:style-name="gr34" draw:text-style-name="P15" draw:layer="layout" svg:width="11.335cm" svg:height="0.462cm" svg:x="3.193cm" svg:y="4.073cm">
          <draw:text-box>
            <text:p text:style-name="P5"><text:span text:style-name="T27">its English translation</text:span><text:span text:style-name="T22"> (w: </text:span><text:span text:style-name="T27">Cognition in language: volume in honour of professor </text:span></text:p>
          </draw:text-box>
        </draw:frame>
        <draw:frame draw:style-name="gr36" draw:text-style-name="P15" draw:layer="layout" svg:width="11.496cm" svg:height="0.462cm" svg:x="3.181cm" svg:y="4.558cm">
          <draw:text-box>
            <text:p text:style-name="P5"><text:span text:style-name="T27">Elżbieta Tabakowska</text:span><text:span text:style-name="T22">, 2007) oraz </text:span><text:span text:style-name="T27">Miłosz—Merton: układ podwójny</text:span><text:span text:style-name="T22"> („Przekłada-</text:span></text:p>
          </draw:text-box>
        </draw:frame>
        <draw:frame draw:style-name="gr29" draw:text-style-name="P15" draw:layer="layout" svg:width="2.893cm" svg:height="0.462cm" svg:x="3.198cm" svg:y="5.043cm">
          <draw:text-box>
            <text:p text:style-name="P5"><text:span text:style-name="T22">niec” 2011, nr 25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minaular1" svg:font-family="Karminaular"/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Karminaular" svg:font-family="Karminaular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5cm" fo:margin-left="1.5cm" fo:margin-right="1cm" fo:page-width="16.79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73" style:page-layout-name="PM0" draw:style-name="Mdp1"/>
    <style:master-page style:name="master-page90" style:page-layout-name="PM0" draw:style-name="Mdp1"/>
    <style:master-page style:name="master-page99" style:page-layout-name="PM0" draw:style-name="Mdp1"/>
    <style:master-page style:name="master-page104" style:page-layout-name="PM0" draw:style-name="Mdp1"/>
    <style:master-page style:name="master-page119" style:page-layout-name="PM0" draw:style-name="Mdp1"/>
    <style:master-page style:name="master-page1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4T09:42:28.210000000</dc:date>
    <meta:editing-duration>PT1M31S</meta:editing-duration>
    <meta:editing-cycles>1</meta:editing-cycles>
    <meta:document-statistic meta:object-count="1016"/>
    <meta:generator>LibreOffice/6.2.2.2$Windows_x86 LibreOffice_project/2b840030fec2aae0fd2658d8d4f9548af4e3518d</meta:generator>
  </office:meta>
</office:document-meta>
</file>