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6">
      <style:text-properties style:text-position="25%"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6">
      <style:text-properties fo:language="en" style:language-asian="en" style:language-complex="en" fo:country="US" style:country-asian="US" style:country-complex="US" fo:color="#000000"/>
    </style:style>
    <style:style style:family="text" style:name="T8" style:display-name="T8" style:parent-style-name="CharStyle12">
      <style:text-properties fo:color="#000000"/>
    </style:style>
    <style:style style:family="text" style:name="T9" style:display-name="T9" style:parent-style-name="CharStyle12">
      <style:text-properties fo:language="en" style:language-asian="en" style:language-complex="en" fo:country="US" style:country-asian="US" style:country-complex="US" fo:color="#000000"/>
    </style:style>
    <style:style style:family="text" style:name="T10" style:display-name="T10" style:parent-style-name="CharStyle14">
      <style:text-properties fo:color="#000000"/>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3" style:display-name="T13" style:parent-style-name="CharStyle20">
      <style:text-properties fo:language="pl" style:language-asian="pl" style:language-complex="pl" fo:country="PL" style:country-asian="PL" style:country-complex="PL" fo:color="#000000"/>
    </style:style>
    <style:style style:family="text" style:name="T14" style:display-name="T14" style:parent-style-name="CharStyle20">
      <style:text-properties fo:color="#000000"/>
    </style:style>
    <style:style style:family="text" style:name="T15" style:display-name="T15" style:parent-style-name="CharStyle19">
      <style:text-properties fo:color="#000000"/>
    </style:style>
    <style:style style:family="text" style:name="T16" style:display-name="T16" style:parent-style-name="CharStyle20">
      <style:text-properties fo:language="fr" style:language-asian="fr" style:language-complex="fr" fo:country="FR" style:country-asian="FR" style:country-complex="FR" fo:color="#000000"/>
    </style:style>
    <style:style style:family="text" style:name="T17" style:display-name="T17" style:parent-style-name="CharStyle19">
      <style:text-properties fo:language="pl" style:language-asian="pl" style:language-complex="pl" fo:country="PL" style:country-asian="PL" style:country-complex="PL" fo:color="#000000"/>
    </style:style>
    <style:style style:family="text" style:name="T18" style:display-name="T18" style:parent-style-name="CharStyle19">
      <style:text-properties fo:language="fr" style:language-asian="fr" style:language-complex="fr" fo:country="FR" style:country-asian="FR" style:country-complex="FR" fo:color="#000000"/>
    </style:style>
    <style:style style:family="text" style:name="T19" style:display-name="T19" style:parent-style-name="CharStyle6">
      <style:text-properties fo:language="fr" style:language-asian="fr" style:language-complex="fr" fo:country="FR" style:country-asian="FR" style:country-complex="FR" fo:color="#000000"/>
    </style:style>
    <style:style style:family="text" style:name="T20" style:display-name="T20" style:parent-style-name="CharStyle14">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11.%"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11.%"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11.%"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635cm" fo:line-height="111.%"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11.%"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line-height="111.%"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13.%"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000cm" fo:line-height="113.%" fo:margin-left="0.000cm" fo:margin-right="0.000cm" fo:text-indent="0.000cm" fo:text-align="left" style:page-number="auto"/>
      <style:text-properties/>
    </style:style>
    <style:style style:family="paragraph" style:name="P33" style:display-name="P33" style:parent-style-name="Style5">
      <style:paragraph-properties fo:padding-top="0.000cm" fo:border-top="0.05pt solid #000000" fo:background-color="transparent" fo:margin-top="0.000cm" fo:margin-bottom="0.000cm" fo:line-height="111.%"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111.%"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000cm" fo:line-height="111.%" fo:margin-left="0.000cm" fo:margin-right="0.000cm" fo:text-indent="0.000cm" fo:text-align="left" style:page-number="auto"/>
      <style:text-properties/>
    </style:style>
    <style:style style:family="paragraph" style:name="P36" style:display-name="P36" style:parent-style-name="Style11">
      <style:paragraph-properties fo:background-color="transparent" fo:margin-top="0.000cm" fo:margin-left="0.000cm" fo:margin-right="0.000cm" fo:text-indent="0.529cm" fo:text-align="justify" style:page-number="auto"/>
      <style:text-properties/>
    </style:style>
    <style:style style:family="paragraph" style:name="P37" style:display-name="P3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 style:display-name="P3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39" style:display-name="P3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5">
      <style:paragraph-properties fo:background-color="transparent" fo:margin-top="0.000cm" fo:line-height="109.%" fo:margin-left="0.000cm" fo:margin-right="0.000cm" fo:text-indent="0.564cm" fo:text-align="justify" style:page-number="auto">
        <style:tab-stops>
          <style:tab-stop style:position="1.044cm" style:type="left"/>
        </style:tab-stops>
      </style:paragraph-properties>
      <style:text-properties/>
    </style:style>
    <style:style style:family="paragraph" style:name="P46" style:display-name="P46" style:parent-style-name="Style15">
      <style:paragraph-properties fo:background-color="transparent" fo:margin-top="0.000cm" fo:margin-bottom="0.000cm" fo:margin-left="0.000cm" fo:margin-right="0.000cm" fo:text-indent="0.564cm" fo:text-align="justify" style:page-number="auto">
        <style:tab-stops>
          <style:tab-stop style:position="1.252cm" style:type="left"/>
        </style:tab-stops>
      </style:paragraph-properties>
      <style:text-properties/>
    </style:style>
    <style:style style:family="paragraph" style:name="P47" style:display-name="P4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8" style:display-name="P48" style:parent-style-name="Style5">
      <style:paragraph-properties fo:background-color="transparent" fo:margin-top="0.000cm" fo:margin-left="0.000cm" fo:margin-right="0.000cm" fo:text-indent="0.564cm" fo:text-align="justify" style:page-number="auto"/>
      <style:text-properties/>
    </style:style>
    <style:style style:family="paragraph" style:name="P49" style:display-name="P49" style:parent-style-name="Style15">
      <style:paragraph-properties fo:background-color="transparent" fo:margin-top="0.000cm" fo:margin-bottom="0.000cm" fo:line-height="110.%" fo:margin-left="0.000cm" fo:margin-right="0.000cm" fo:text-indent="0.564cm" fo:text-align="justify" style:page-number="auto">
        <style:tab-stops>
          <style:tab-stop style:position="1.252cm" style:type="left"/>
        </style:tab-stops>
      </style:paragraph-properties>
      <style:text-properties/>
    </style:style>
    <style:style style:family="paragraph" style:name="P50" style:display-name="P5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15">
      <style:paragraph-properties fo:background-color="transparent" fo:margin-top="0.000cm" fo:margin-bottom="0.000cm" fo:margin-left="0.000cm" fo:margin-right="0.000cm" fo:text-indent="0.564cm" fo:text-align="justify" style:page-number="auto">
        <style:tab-stops>
          <style:tab-stop style:position="1.252cm" style:type="left"/>
        </style:tab-stops>
      </style:paragraph-properties>
      <style:text-properties/>
    </style:style>
    <style:style style:family="paragraph" style:name="P52" style:display-name="P5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3" style:display-name="P5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4" style:display-name="P5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5" style:display-name="P5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5">
      <style:paragraph-properties fo:background-color="transparent" fo:margin-top="0.000cm" fo:margin-bottom="0.000cm" fo:margin-left="0.000cm" fo:margin-right="0.000cm" fo:text-indent="0.600cm" fo:text-align="justify" style:page-number="auto"/>
      <style:text-properties/>
    </style:style>
    <style:style style:family="paragraph" style:name="P57" style:display-name="P57" style:parent-style-name="Style5">
      <style:paragraph-properties fo:background-color="transparent" fo:margin-top="0.000cm" fo:margin-left="0.000cm" fo:margin-right="0.000cm" fo:text-indent="0.600cm" fo:text-align="justify" style:page-number="auto"/>
      <style:text-properties/>
    </style:style>
    <style:style style:family="paragraph" style:name="P58" style:display-name="P58" style:parent-style-name="Style15">
      <style:paragraph-properties fo:background-color="transparent" fo:margin-top="0.000cm" fo:margin-bottom="0.000cm" fo:margin-left="0.000cm" fo:margin-right="0.000cm" fo:text-indent="0.600cm" fo:text-align="justify" style:page-number="auto">
        <style:tab-stops>
          <style:tab-stop style:position="1.295cm" style:type="left"/>
        </style:tab-stops>
      </style:paragraph-properties>
      <style:text-properties/>
    </style:style>
    <style:style style:family="paragraph" style:name="P59" style:display-name="P59" style:parent-style-name="Style5">
      <style:paragraph-properties fo:background-color="transparent" fo:margin-top="0.000cm" fo:margin-bottom="0.000cm" fo:margin-left="0.000cm" fo:margin-right="0.000cm" fo:text-indent="0.600cm" fo:text-align="justify" style:page-number="auto"/>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5">
      <style:paragraph-properties fo:background-color="transparent" fo:margin-top="0.000cm" fo:margin-left="0.000cm" fo:margin-right="0.000cm" fo:text-indent="0.000cm" fo:text-align="justify" style:page-number="auto"/>
      <style:text-properties/>
    </style:style>
    <style:style style:family="paragraph" style:name="P63" style:display-name="P63" style:parent-style-name="Style15">
      <style:paragraph-properties fo:background-color="transparent" fo:margin-top="0.000cm" fo:margin-bottom="0.000cm" fo:margin-left="0.000cm" fo:margin-right="0.000cm" fo:text-indent="0.564cm" fo:text-align="justify" style:page-number="auto">
        <style:tab-stops>
          <style:tab-stop style:position="1.260cm" style:type="left"/>
        </style:tab-stops>
      </style:paragraph-properties>
      <style:text-properties/>
    </style:style>
    <style:style style:family="paragraph" style:name="P64" style:display-name="P6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5" style:display-name="P6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6" style:display-name="P66" style:parent-style-name="Style5">
      <style:paragraph-properties fo:background-color="transparent" fo:margin-top="0.000cm" fo:margin-left="0.000cm" fo:margin-right="0.000cm" fo:text-indent="0.000cm" fo:text-align="justify" style:page-number="auto"/>
      <style:text-properties/>
    </style:style>
    <style:style style:family="paragraph" style:name="P67" style:display-name="P67" style:parent-style-name="Style5">
      <style:paragraph-properties fo:background-color="transparent" fo:margin-top="0.000cm" fo:line-height="108.%" fo:margin-left="0.000cm" fo:margin-right="0.000cm" fo:text-indent="0.564cm" fo:text-align="justify" style:page-number="auto">
        <style:tab-stops>
          <style:tab-stop style:position="1.032cm" style:type="left"/>
        </style:tab-stops>
      </style:paragraph-properties>
      <style:text-properties/>
    </style:style>
    <style:style style:family="paragraph" style:name="P68" style:display-name="P68" style:parent-style-name="Style15">
      <style:paragraph-properties fo:background-color="transparent" fo:margin-top="0.000cm" fo:margin-bottom="0.000cm" fo:margin-left="0.000cm" fo:margin-right="0.000cm" fo:text-indent="0.564cm" fo:text-align="justify" style:page-number="auto">
        <style:tab-stops>
          <style:tab-stop style:position="1.277cm" style:type="left"/>
        </style:tab-stops>
      </style:paragraph-properties>
      <style:text-properties/>
    </style:style>
    <style:style style:family="paragraph" style:name="P69" style:display-name="P69" style:parent-style-name="Style5">
      <style:paragraph-properties fo:background-color="transparent" fo:margin-top="0.000cm" fo:margin-left="0.000cm" fo:margin-right="0.000cm" fo:text-indent="0.564cm" fo:text-align="justify" style:page-number="auto"/>
      <style:text-properties/>
    </style:style>
    <style:style style:family="paragraph" style:name="P70" style:display-name="P70" style:parent-style-name="Style15">
      <style:paragraph-properties fo:background-color="transparent" fo:margin-top="0.000cm" fo:margin-bottom="0.000cm" fo:line-height="108.%" fo:margin-left="0.000cm" fo:margin-right="0.000cm" fo:text-indent="0.564cm" fo:text-align="justify" style:page-number="auto">
        <style:tab-stops>
          <style:tab-stop style:position="1.277cm" style:type="left"/>
        </style:tab-stops>
      </style:paragraph-properties>
      <style:text-properties/>
    </style:style>
    <style:style style:family="paragraph" style:name="P71" style:display-name="P7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2" style:display-name="P72" style:parent-style-name="Style5">
      <style:paragraph-properties fo:background-color="transparent" fo:margin-top="0.000cm" fo:margin-left="0.000cm" fo:margin-right="0.000cm" fo:text-indent="0.000cm" fo:text-align="justify" style:page-number="auto"/>
      <style:text-properties/>
    </style:style>
    <style:style style:family="paragraph" style:name="P73" style:display-name="P73" style:parent-style-name="Style15">
      <style:paragraph-properties fo:background-color="transparent" fo:margin-top="0.000cm" fo:margin-bottom="0.000cm" fo:margin-left="0.000cm" fo:margin-right="0.000cm" fo:text-indent="0.600cm" fo:text-align="justify" style:page-number="auto">
        <style:tab-stops>
          <style:tab-stop style:position="1.304cm" style:type="left"/>
        </style:tab-stops>
      </style:paragraph-properties>
      <style:text-properties/>
    </style:style>
    <style:style style:family="paragraph" style:name="P74" style:display-name="P74" style:parent-style-name="Style5">
      <style:paragraph-properties fo:background-color="transparent" fo:margin-top="0.000cm" fo:margin-left="0.000cm" fo:margin-right="0.000cm" fo:text-indent="0.600cm" fo:text-align="justify" style:page-number="auto"/>
      <style:text-properties/>
    </style:style>
    <style:style style:family="paragraph" style:name="P75" style:display-name="P75" style:parent-style-name="Style15">
      <style:paragraph-properties fo:background-color="transparent" fo:margin-top="0.000cm" fo:margin-bottom="0.000cm" fo:margin-left="0.000cm" fo:margin-right="0.000cm" fo:text-indent="0.600cm" fo:text-align="justify" style:page-number="auto">
        <style:tab-stops>
          <style:tab-stop style:position="1.304cm" style:type="left"/>
        </style:tab-stops>
      </style:paragraph-properties>
      <style:text-properties/>
    </style:style>
    <style:style style:family="paragraph" style:name="P76" style:display-name="P76" style:parent-style-name="Style5">
      <style:paragraph-properties fo:background-color="transparent" fo:margin-top="0.000cm" fo:margin-bottom="0.000cm" fo:margin-left="0.000cm" fo:margin-right="0.000cm" fo:text-indent="0.600cm" fo:text-align="justify" style:page-number="auto"/>
      <style:text-properties/>
    </style:style>
    <style:style style:family="paragraph" style:name="P77" style:display-name="P77" style:parent-style-name="Style5">
      <style:paragraph-properties fo:background-color="transparent" fo:margin-top="0.000cm" fo:margin-bottom="0.000cm" fo:margin-left="0.000cm" fo:margin-right="0.000cm" fo:text-indent="0.600cm" fo:text-align="justify" style:page-number="auto"/>
      <style:text-properties/>
    </style:style>
    <style:style style:family="paragraph" style:name="P78" style:display-name="P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5">
      <style:paragraph-properties fo:background-color="transparent" fo:margin-top="0.000cm" fo:margin-bottom="0.000cm" fo:margin-left="0.000cm" fo:margin-right="0.000cm" fo:text-indent="0.564cm" fo:text-align="justify" style:page-number="auto">
        <style:tab-stops>
          <style:tab-stop style:position="1.269cm" style:type="left"/>
        </style:tab-stops>
      </style:paragraph-properties>
      <style:text-properties/>
    </style:style>
    <style:style style:family="paragraph" style:name="P82" style:display-name="P82" style:parent-style-name="Style5">
      <style:paragraph-properties fo:background-color="transparent" fo:margin-top="0.000cm" fo:margin-left="0.000cm" fo:margin-right="0.000cm" fo:text-indent="0.564cm" fo:text-align="justify" style:page-number="auto"/>
      <style:text-properties/>
    </style:style>
    <style:style style:family="paragraph" style:name="P83" style:display-name="P83" style:parent-style-name="Style15">
      <style:paragraph-properties fo:background-color="transparent" fo:margin-top="0.000cm" fo:margin-bottom="0.000cm" fo:margin-left="0.000cm" fo:margin-right="0.000cm" fo:text-indent="0.564cm" fo:text-align="justify" style:page-number="auto">
        <style:tab-stops>
          <style:tab-stop style:position="1.269cm" style:type="left"/>
        </style:tab-stops>
      </style:paragraph-properties>
      <style:text-properties/>
    </style:style>
    <style:style style:family="paragraph" style:name="P84" style:display-name="P84" style:parent-style-name="Style5">
      <style:paragraph-properties fo:background-color="transparent" fo:margin-top="0.000cm" fo:margin-left="0.000cm" fo:margin-right="0.000cm" fo:text-indent="0.564cm" fo:text-align="justify" style:page-number="auto"/>
      <style:text-properties/>
    </style:style>
    <style:style style:family="paragraph" style:name="P85" style:display-name="P85" style:parent-style-name="Style15">
      <style:paragraph-properties fo:background-color="transparent" fo:margin-top="0.000cm" fo:margin-bottom="0.000cm" fo:margin-left="0.000cm" fo:margin-right="0.000cm" fo:text-indent="0.564cm" fo:text-align="justify" style:page-number="auto">
        <style:tab-stops>
          <style:tab-stop style:position="1.269cm" style:type="left"/>
        </style:tab-stops>
      </style:paragraph-properties>
      <style:text-properties/>
    </style:style>
    <style:style style:family="paragraph" style:name="P86" style:display-name="P8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7" style:display-name="P87" style:parent-style-name="Style5">
      <style:paragraph-properties fo:background-color="transparent" fo:margin-top="0.000cm" fo:margin-left="0.000cm" fo:margin-right="0.000cm" fo:text-indent="0.000cm" fo:text-align="justify" style:page-number="auto"/>
      <style:text-properties/>
    </style:style>
    <style:style style:family="paragraph" style:name="P88" style:display-name="P88" style:parent-style-name="Style15">
      <style:paragraph-properties fo:background-color="transparent" fo:margin-top="0.000cm" fo:margin-bottom="0.000cm" fo:margin-left="0.000cm" fo:margin-right="0.000cm" fo:text-indent="0.600cm" fo:text-align="justify" style:page-number="auto">
        <style:tab-stops>
          <style:tab-stop style:position="1.304cm" style:type="left"/>
        </style:tab-stops>
      </style:paragraph-properties>
      <style:text-properties/>
    </style:style>
    <style:style style:family="paragraph" style:name="P89" style:display-name="P89" style:parent-style-name="Style5">
      <style:paragraph-properties fo:background-color="transparent" fo:margin-top="0.000cm" fo:margin-left="0.000cm" fo:margin-right="0.000cm" fo:text-indent="0.600cm" fo:text-align="justify" style:page-number="auto"/>
      <style:text-properties/>
    </style:style>
    <style:style style:family="paragraph" style:name="P90" style:display-name="P90" style:parent-style-name="Style15">
      <style:paragraph-properties fo:background-color="transparent" fo:margin-top="0.000cm" fo:margin-bottom="0.000cm" fo:margin-left="0.000cm" fo:margin-right="0.000cm" fo:text-indent="0.600cm" fo:text-align="justify" style:page-number="auto">
        <style:tab-stops>
          <style:tab-stop style:position="1.304cm" style:type="left"/>
        </style:tab-stops>
      </style:paragraph-properties>
      <style:text-properties/>
    </style:style>
    <style:style style:family="paragraph" style:name="P91" style:display-name="P91" style:parent-style-name="Style5">
      <style:paragraph-properties fo:background-color="transparent" fo:margin-top="0.000cm" fo:margin-left="0.000cm" fo:margin-right="0.000cm" fo:text-indent="0.600cm" fo:text-align="justify" style:page-number="auto"/>
      <style:text-properties/>
    </style:style>
    <style:style style:family="paragraph" style:name="P92" style:display-name="P92" style:parent-style-name="Style15">
      <style:paragraph-properties fo:background-color="transparent" fo:margin-top="0.000cm" fo:margin-bottom="0.000cm" fo:line-height="108.%" fo:margin-left="0.000cm" fo:margin-right="0.000cm" fo:text-indent="0.600cm" fo:text-align="justify" style:page-number="auto">
        <style:tab-stops>
          <style:tab-stop style:position="1.473cm" style:type="left"/>
        </style:tab-stops>
      </style:paragraph-properties>
      <style:text-properties/>
    </style:style>
    <style:style style:family="paragraph" style:name="P93" style:display-name="P93" style:parent-style-name="Style5">
      <style:paragraph-properties fo:background-color="transparent" fo:margin-top="0.000cm" fo:margin-left="0.000cm" fo:margin-right="0.000cm" fo:text-indent="0.600cm" fo:text-align="justify" style:page-number="auto"/>
      <style:text-properties/>
    </style:style>
    <style:style style:family="paragraph" style:name="P94" style:display-name="P94" style:parent-style-name="Style15">
      <style:paragraph-properties fo:background-color="transparent" fo:margin-top="0.000cm" fo:margin-bottom="0.000cm" fo:line-height="108.%" fo:margin-left="0.000cm" fo:margin-right="0.000cm" fo:text-indent="0.600cm" fo:text-align="justify" style:page-number="auto">
        <style:tab-stops>
          <style:tab-stop style:position="1.473cm" style:type="left"/>
        </style:tab-stops>
      </style:paragraph-properties>
      <style:text-properties/>
    </style:style>
    <style:style style:family="paragraph" style:name="P95" style:display-name="P95" style:parent-style-name="Style5">
      <style:paragraph-properties fo:background-color="transparent" fo:margin-top="0.000cm" fo:margin-bottom="0.000cm" fo:margin-left="0.000cm" fo:margin-right="0.000cm" fo:text-indent="0.600cm" fo:text-align="justify" style:page-number="auto"/>
      <style:text-properties/>
    </style:style>
    <style:style style:family="paragraph" style:name="P96" style:display-name="P96" style:parent-style-name="Style5">
      <style:paragraph-properties fo:background-color="transparent" fo:margin-top="0.000cm" fo:margin-left="0.000cm" fo:margin-right="0.000cm" fo:text-indent="0.000cm" fo:text-align="justify" style:page-number="auto"/>
      <style:text-properties/>
    </style:style>
    <style:style style:family="paragraph" style:name="P97" style:display-name="P97" style:parent-style-name="Style15">
      <style:paragraph-properties fo:background-color="transparent" fo:margin-top="0.000cm" fo:margin-bottom="0.000cm" fo:line-height="108.%" fo:margin-left="0.000cm" fo:margin-right="0.000cm" fo:text-indent="0.529cm" fo:text-align="justify" style:page-number="auto">
        <style:tab-stops>
          <style:tab-stop style:position="1.411cm" style:type="left"/>
        </style:tab-stops>
      </style:paragraph-properties>
      <style:text-properties/>
    </style:style>
    <style:style style:family="paragraph" style:name="P98" style:display-name="P98" style:parent-style-name="Style5">
      <style:paragraph-properties fo:background-color="transparent" fo:margin-top="0.000cm" fo:margin-left="0.000cm" fo:margin-right="0.000cm" fo:text-indent="0.564cm" fo:text-align="justify" style:page-number="auto"/>
      <style:text-properties/>
    </style:style>
    <style:style style:family="paragraph" style:name="P99" style:display-name="P99" style:parent-style-name="Style5">
      <style:paragraph-properties fo:background-color="transparent" fo:margin-top="0.000cm" fo:line-height="109.%" fo:margin-left="0.000cm" fo:margin-right="0.000cm" fo:text-indent="0.564cm" fo:text-align="justify" style:page-number="auto">
        <style:tab-stops>
          <style:tab-stop style:position="1.032cm" style:type="left"/>
        </style:tab-stops>
      </style:paragraph-properties>
      <style:text-properties/>
    </style:style>
    <style:style style:family="paragraph" style:name="P100" style:display-name="P100" style:parent-style-name="Style5">
      <style:paragraph-properties fo:background-color="transparent" fo:margin-top="0.000cm" fo:margin-left="0.000cm" fo:margin-right="0.000cm" fo:text-indent="0.564cm" fo:text-align="justify" style:page-number="auto"/>
      <style:text-properties/>
    </style:style>
    <style:style style:family="paragraph" style:name="P101" style:display-name="P101" style:parent-style-name="Style15">
      <style:paragraph-properties fo:background-color="transparent" fo:margin-top="0.000cm" fo:margin-bottom="0.000cm" fo:margin-left="0.529cm" fo:margin-right="0.000cm" fo:text-indent="0.035cm" fo:text-align="justify" style:page-number="auto">
        <style:tab-stops>
          <style:tab-stop style:position="0.713cm" style:type="left"/>
        </style:tab-stops>
      </style:paragraph-properties>
      <style:text-properties/>
    </style:style>
    <style:style style:family="paragraph" style:name="P102" style:display-name="P10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3" style:display-name="P1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5">
      <style:paragraph-properties fo:background-color="transparent" fo:margin-top="0.000cm" fo:margin-bottom="0.000cm" fo:margin-left="0.529cm" fo:margin-right="0.000cm" fo:text-indent="0.035cm" fo:text-align="justify" style:page-number="auto">
        <style:tab-stops>
          <style:tab-stop style:position="0.721cm" style:type="left"/>
        </style:tab-stops>
      </style:paragraph-properties>
      <style:text-properties/>
    </style:style>
    <style:style style:family="paragraph" style:name="P106" style:display-name="P106" style:parent-style-name="Style5">
      <style:paragraph-properties fo:background-color="transparent" fo:margin-top="0.000cm" fo:margin-left="0.000cm" fo:margin-right="0.000cm" fo:text-indent="0.564cm" fo:text-align="justify" style:page-number="auto"/>
      <style:text-properties/>
    </style:style>
    <style:style style:family="paragraph" style:name="P107" style:display-name="P107" style:parent-style-name="Style15">
      <style:paragraph-properties fo:background-color="transparent" fo:margin-top="0.000cm" fo:margin-bottom="0.000cm" fo:margin-left="0.000cm" fo:margin-right="0.000cm" fo:text-indent="0.564cm" fo:text-align="justify" style:page-number="auto">
        <style:tab-stops>
          <style:tab-stop style:position="1.277cm" style:type="left"/>
        </style:tab-stops>
      </style:paragraph-properties>
      <style:text-properties/>
    </style:style>
    <style:style style:family="paragraph" style:name="P108" style:display-name="P108" style:parent-style-name="Style5">
      <style:paragraph-properties fo:background-color="transparent" fo:margin-top="0.000cm" fo:margin-left="0.000cm" fo:margin-right="0.000cm" fo:text-indent="0.564cm" fo:text-align="justify" style:page-number="auto"/>
      <style:text-properties/>
    </style:style>
    <style:style style:family="paragraph" style:name="P109" style:display-name="P109" style:parent-style-name="Style15">
      <style:paragraph-properties fo:background-color="transparent" fo:margin-top="0.000cm" fo:margin-bottom="0.000cm" fo:margin-left="0.000cm" fo:margin-right="0.000cm" fo:text-indent="0.564cm" fo:text-align="justify" style:page-number="auto">
        <style:tab-stops>
          <style:tab-stop style:position="1.277cm" style:type="left"/>
        </style:tab-stops>
      </style:paragraph-properties>
      <style:text-properties/>
    </style:style>
    <style:style style:family="paragraph" style:name="P110" style:display-name="P11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1" style:display-name="P11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2" style:display-name="P11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3" style:display-name="P113" style:parent-style-name="Style5">
      <style:paragraph-properties fo:background-color="transparent" fo:margin-top="0.000cm" fo:margin-left="0.000cm" fo:margin-right="0.000cm" fo:text-indent="0.000cm" fo:text-align="justify" style:page-number="auto"/>
      <style:text-properties/>
    </style:style>
    <style:style style:family="paragraph" style:name="P114" style:display-name="P114" style:parent-style-name="Style15">
      <style:paragraph-properties fo:background-color="transparent" fo:margin-top="0.000cm" fo:margin-bottom="0.000cm" fo:margin-left="0.564cm" fo:margin-right="0.000cm" fo:text-indent="0.000cm" fo:text-align="justify" style:page-number="auto">
        <style:tab-stops>
          <style:tab-stop style:position="0.713cm" style:type="left"/>
        </style:tab-stops>
      </style:paragraph-properties>
      <style:text-properties/>
    </style:style>
    <style:style style:family="paragraph" style:name="P115" style:display-name="P115" style:parent-style-name="Style5">
      <style:paragraph-properties fo:background-color="transparent" fo:margin-top="0.000cm" fo:margin-left="0.000cm" fo:margin-right="0.000cm" fo:text-indent="0.564cm" fo:text-align="justify" style:page-number="auto"/>
      <style:text-properties/>
    </style:style>
    <style:style style:family="paragraph" style:name="P116" style:display-name="P116" style:parent-style-name="Style15">
      <style:paragraph-properties fo:background-color="transparent" fo:margin-top="0.000cm" fo:margin-bottom="0.000cm" fo:margin-left="0.000cm" fo:margin-right="0.000cm" fo:text-indent="0.564cm" fo:text-align="justify" style:page-number="auto">
        <style:tab-stops>
          <style:tab-stop style:position="1.277cm" style:type="left"/>
        </style:tab-stops>
      </style:paragraph-properties>
      <style:text-properties/>
    </style:style>
    <style:style style:family="paragraph" style:name="P117" style:display-name="P117" style:parent-style-name="Style5">
      <style:paragraph-properties fo:background-color="transparent" fo:margin-top="0.000cm" fo:margin-left="0.000cm" fo:margin-right="0.000cm" fo:text-indent="0.564cm" fo:text-align="justify" style:page-number="auto"/>
      <style:text-properties/>
    </style:style>
    <style:style style:family="paragraph" style:name="P118" style:display-name="P118" style:parent-style-name="Style15">
      <style:paragraph-properties fo:background-color="transparent" fo:margin-top="0.000cm" fo:margin-bottom="0.000cm" fo:margin-left="0.000cm" fo:margin-right="0.000cm" fo:text-indent="0.564cm" fo:text-align="justify" style:page-number="auto">
        <style:tab-stops>
          <style:tab-stop style:position="1.277cm" style:type="left"/>
        </style:tab-stops>
      </style:paragraph-properties>
      <style:text-properties/>
    </style:style>
    <style:style style:family="paragraph" style:name="P119" style:display-name="P11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0" style:display-name="P12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1" style:display-name="P121" style:parent-style-name="Style5">
      <style:paragraph-properties fo:background-color="transparent" fo:margin-top="0.000cm" fo:margin-left="0.000cm" fo:margin-right="0.000cm" fo:text-indent="0.000cm" fo:text-align="justify" style:page-number="auto"/>
      <style:text-properties/>
    </style:style>
    <style:style style:family="paragraph" style:name="P122" style:display-name="P122" style:parent-style-name="Style15">
      <style:paragraph-properties fo:background-color="transparent" fo:margin-top="0.000cm" fo:margin-bottom="0.000cm" fo:margin-left="0.000cm" fo:margin-right="0.000cm" fo:text-indent="0.564cm" fo:text-align="justify" style:page-number="auto">
        <style:tab-stops>
          <style:tab-stop style:position="1.269cm" style:type="left"/>
        </style:tab-stops>
      </style:paragraph-properties>
      <style:text-properties/>
    </style:style>
    <style:style style:family="paragraph" style:name="P123" style:display-name="P123" style:parent-style-name="Style5">
      <style:paragraph-properties fo:background-color="transparent" fo:margin-top="0.000cm" fo:margin-left="0.000cm" fo:margin-right="0.000cm" fo:text-indent="0.564cm" fo:text-align="justify" style:page-number="auto"/>
      <style:text-properties/>
    </style:style>
    <style:style style:family="paragraph" style:name="P124" style:display-name="P124" style:parent-style-name="Style15">
      <style:paragraph-properties fo:background-color="transparent" fo:margin-top="0.000cm" fo:margin-bottom="0.000cm" fo:margin-left="0.000cm" fo:margin-right="0.000cm" fo:text-indent="0.564cm" fo:text-align="justify" style:page-number="auto">
        <style:tab-stops>
          <style:tab-stop style:position="1.277cm" style:type="left"/>
        </style:tab-stops>
      </style:paragraph-properties>
      <style:text-properties/>
    </style:style>
    <style:style style:family="paragraph" style:name="P125" style:display-name="P12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6" style:display-name="P1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5">
      <style:paragraph-properties fo:background-color="transparent" fo:margin-top="0.000cm" fo:margin-bottom="0.000cm" fo:margin-left="0.000cm" fo:margin-right="0.000cm" fo:text-indent="0.564cm" fo:text-align="justify" style:page-number="auto">
        <style:tab-stops>
          <style:tab-stop style:position="1.429cm" style:type="left"/>
        </style:tab-stops>
      </style:paragraph-properties>
      <style:text-properties/>
    </style:style>
    <style:style style:family="paragraph" style:name="P130" style:display-name="P130" style:parent-style-name="Style5">
      <style:paragraph-properties fo:background-color="transparent" fo:margin-top="0.000cm" fo:margin-left="0.000cm" fo:margin-right="0.000cm" fo:text-indent="0.564cm" fo:text-align="justify" style:page-number="auto"/>
      <style:text-properties/>
    </style:style>
    <style:style style:family="paragraph" style:name="P131" style:display-name="P131" style:parent-style-name="Style15">
      <style:paragraph-properties fo:background-color="transparent" fo:margin-top="0.000cm" fo:margin-bottom="0.000cm" fo:margin-left="0.529cm" fo:margin-right="0.000cm" fo:text-indent="0.035cm" fo:text-align="justify" style:page-number="auto">
        <style:tab-stops>
          <style:tab-stop style:position="0.873cm" style:type="left"/>
        </style:tab-stops>
      </style:paragraph-properties>
      <style:text-properties/>
    </style:style>
    <style:style style:family="paragraph" style:name="P132" style:display-name="P132" style:parent-style-name="Style5">
      <style:paragraph-properties fo:background-color="transparent" fo:margin-top="0.000cm" fo:margin-left="0.000cm" fo:margin-right="0.000cm" fo:text-indent="0.564cm" fo:text-align="justify" style:page-number="auto"/>
      <style:text-properties/>
    </style:style>
    <style:style style:family="paragraph" style:name="P133" style:display-name="P133" style:parent-style-name="Style15">
      <style:paragraph-properties fo:background-color="transparent" fo:margin-top="0.000cm" fo:margin-bottom="0.000cm" fo:margin-left="0.000cm" fo:margin-right="0.000cm" fo:text-indent="0.564cm" fo:text-align="justify" style:page-number="auto">
        <style:tab-stops>
          <style:tab-stop style:position="1.429cm" style:type="left"/>
        </style:tab-stops>
      </style:paragraph-properties>
      <style:text-properties/>
    </style:style>
    <style:style style:family="paragraph" style:name="P134" style:display-name="P13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5" style:display-name="P135" style:parent-style-name="Style15">
      <style:paragraph-properties fo:background-color="transparent" fo:margin-top="0.000cm" fo:margin-bottom="0.000cm" fo:margin-left="0.000cm" fo:margin-right="0.000cm" fo:text-indent="0.564cm" fo:text-align="justify" style:page-number="auto">
        <style:tab-stops>
          <style:tab-stop style:position="1.438cm" style:type="left"/>
        </style:tab-stops>
      </style:paragraph-properties>
      <style:text-properties/>
    </style:style>
    <style:style style:family="paragraph" style:name="P136" style:display-name="P136" style:parent-style-name="Style5">
      <style:paragraph-properties fo:background-color="transparent" fo:margin-top="0.000cm" fo:margin-left="0.000cm" fo:margin-right="0.000cm" fo:text-indent="0.564cm" fo:text-align="justify" style:page-number="auto"/>
      <style:text-properties/>
    </style:style>
    <style:style style:family="paragraph" style:name="P137" style:display-name="P137" style:parent-style-name="Style15">
      <style:paragraph-properties fo:background-color="transparent" fo:margin-top="0.000cm" fo:margin-bottom="0.000cm" fo:line-height="108.%" fo:margin-left="0.000cm" fo:margin-right="0.000cm" fo:text-indent="0.564cm" fo:text-align="justify" style:page-number="auto">
        <style:tab-stops>
          <style:tab-stop style:position="1.438cm" style:type="left"/>
        </style:tab-stops>
      </style:paragraph-properties>
      <style:text-properties/>
    </style:style>
    <style:style style:family="paragraph" style:name="P138" style:display-name="P13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9" style:display-name="P139" style:parent-style-name="Style5">
      <style:paragraph-properties fo:background-color="transparent" fo:margin-top="0.000cm" fo:margin-left="0.000cm" fo:margin-right="0.000cm" fo:text-indent="0.000cm" fo:text-align="justify" style:page-number="auto"/>
      <style:text-properties/>
    </style:style>
    <style:style style:family="paragraph" style:name="P140" style:display-name="P140" style:parent-style-name="Style15">
      <style:paragraph-properties fo:background-color="transparent" fo:margin-top="0.000cm" fo:margin-bottom="0.000cm" fo:margin-left="0.000cm" fo:margin-right="0.000cm" fo:text-indent="0.529cm" fo:text-align="justify" style:page-number="auto">
        <style:tab-stops>
          <style:tab-stop style:position="1.411cm" style:type="left"/>
        </style:tab-stops>
      </style:paragraph-properties>
      <style:text-properties/>
    </style:style>
    <style:style style:family="paragraph" style:name="P141" style:display-name="P141" style:parent-style-name="Style5">
      <style:paragraph-properties fo:background-color="transparent" fo:margin-top="0.000cm" fo:margin-left="0.000cm" fo:margin-right="0.000cm" fo:text-indent="0.564cm" fo:text-align="justify" style:page-number="auto"/>
      <style:text-properties/>
    </style:style>
    <style:style style:family="paragraph" style:name="P142" style:display-name="P142" style:parent-style-name="Style15">
      <style:paragraph-properties fo:background-color="transparent" fo:margin-top="0.000cm" fo:margin-bottom="0.000cm" fo:margin-left="0.529cm" fo:margin-right="0.000cm" fo:text-indent="0.035cm" fo:text-align="justify" style:page-number="auto">
        <style:tab-stops>
          <style:tab-stop style:position="0.882cm" style:type="left"/>
        </style:tab-stops>
      </style:paragraph-properties>
      <style:text-properties/>
    </style:style>
    <style:style style:family="paragraph" style:name="P143" style:display-name="P143" style:parent-style-name="Style5">
      <style:paragraph-properties fo:background-color="transparent" fo:margin-top="0.000cm" fo:margin-left="0.000cm" fo:margin-right="0.000cm" fo:text-indent="0.564cm" fo:text-align="justify" style:page-number="auto"/>
      <style:text-properties/>
    </style:style>
    <style:style style:family="paragraph" style:name="P144" style:display-name="P144" style:parent-style-name="Style15">
      <style:paragraph-properties fo:background-color="transparent" fo:margin-top="0.000cm" fo:margin-bottom="0.000cm" fo:margin-left="0.000cm" fo:margin-right="0.000cm" fo:text-indent="0.564cm" fo:text-align="justify" style:page-number="auto">
        <style:tab-stops>
          <style:tab-stop style:position="1.446cm" style:type="left"/>
        </style:tab-stops>
      </style:paragraph-properties>
      <style:text-properties/>
    </style:style>
    <style:style style:family="paragraph" style:name="P145" style:display-name="P14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46" style:display-name="P1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9" style:display-name="P149" style:parent-style-name="Style5">
      <style:paragraph-properties fo:background-color="transparent" fo:margin-top="0.000cm" fo:margin-left="0.000cm" fo:margin-right="0.000cm" fo:text-indent="0.564cm" fo:text-align="justify" style:page-number="auto"/>
      <style:text-properties/>
    </style:style>
    <style:style style:family="paragraph" style:name="P150" style:display-name="P150" style:parent-style-name="Style15">
      <style:paragraph-properties fo:background-color="transparent" fo:margin-top="0.000cm" fo:margin-bottom="0.000cm" fo:margin-left="0.000cm" fo:margin-right="0.000cm" fo:text-indent="0.564cm" fo:text-align="justify" style:page-number="auto">
        <style:tab-stops>
          <style:tab-stop style:position="1.455cm" style:type="left"/>
        </style:tab-stops>
      </style:paragraph-properties>
      <style:text-properties/>
    </style:style>
    <style:style style:family="paragraph" style:name="P151" style:display-name="P15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52" style:display-name="P15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 style:display-name="P153" style:parent-style-name="Style18">
      <style:paragraph-properties fo:background-color="transparent" fo:margin-top="0.000cm" fo:margin-bottom="0.000cm" fo:line-height="110.%" fo:margin-left="0.388cm" fo:margin-right="0.000cm" fo:text-indent="-0.388cm" fo:text-align="justify" style:page-number="auto">
        <style:tab-stops>
          <style:tab-stop style:position="0.020cm" style:type="left"/>
        </style:tab-stops>
      </style:paragraph-properties>
      <style:text-properties/>
    </style:style>
    <style:style style:family="paragraph" style:name="P154" style:display-name="P154" style:parent-style-name="Style18">
      <style:paragraph-properties fo:background-color="transparent" fo:margin-top="0.000cm" fo:margin-bottom="0.000cm" fo:margin-left="0.388cm" fo:margin-right="0.000cm" fo:text-indent="-0.388cm" fo:text-align="justify" style:page-number="auto">
        <style:tab-stops>
          <style:tab-stop style:position="0.028cm" style:type="left"/>
        </style:tab-stops>
      </style:paragraph-properties>
      <style:text-properties/>
    </style:style>
    <style:style style:family="paragraph" style:name="P155" style:display-name="P155" style:parent-style-name="Style18">
      <style:paragraph-properties fo:background-color="transparent" fo:margin-top="0.000cm" fo:margin-bottom="0.000cm" fo:margin-left="0.388cm" fo:margin-right="0.000cm" fo:text-indent="-0.388cm" fo:text-align="justify" style:page-number="auto">
        <style:tab-stops>
          <style:tab-stop style:position="0.028cm" style:type="left"/>
        </style:tab-stops>
      </style:paragraph-properties>
      <style:text-properties/>
    </style:style>
    <style:style style:family="paragraph" style:name="P156" style:display-name="P156" style:parent-style-name="Style18">
      <style:paragraph-properties fo:background-color="transparent" fo:margin-top="0.000cm" fo:margin-bottom="0.000cm" fo:margin-left="0.388cm" fo:margin-right="0.000cm" fo:text-indent="-0.388cm" fo:text-align="justify" style:page-number="auto">
        <style:tab-stops>
          <style:tab-stop style:position="0.028cm" style:type="left"/>
        </style:tab-stops>
      </style:paragraph-properties>
      <style:text-properties/>
    </style:style>
    <style:style style:family="paragraph" style:name="P157" style:display-name="P157" style:parent-style-name="Style18">
      <style:paragraph-properties fo:background-color="transparent" fo:margin-top="0.000cm" fo:margin-bottom="0.000cm" fo:margin-left="0.388cm" fo:margin-right="0.000cm" fo:text-indent="-0.388cm" fo:text-align="justify" style:page-number="auto">
        <style:tab-stops>
          <style:tab-stop style:position="0.028cm" style:type="left"/>
        </style:tab-stops>
      </style:paragraph-properties>
      <style:text-properties/>
    </style:style>
    <style:style style:family="paragraph" style:name="P158" style:display-name="P158" style:parent-style-name="Style18">
      <style:paragraph-properties fo:background-color="transparent" fo:margin-top="0.000cm" fo:margin-bottom="0.000cm" fo:line-height="110.%" fo:margin-left="0.388cm" fo:margin-right="0.000cm" fo:text-indent="-0.388cm" fo:text-align="justify" style:page-number="auto">
        <style:tab-stops>
          <style:tab-stop style:position="0.037cm" style:type="left"/>
        </style:tab-stops>
      </style:paragraph-properties>
      <style:text-properties/>
    </style:style>
    <style:style style:family="paragraph" style:name="P159" style:display-name="P159" style:parent-style-name="Style18">
      <style:paragraph-properties fo:background-color="transparent" fo:margin-top="0.000cm" fo:margin-bottom="0.000cm" fo:line-height="110.%" fo:margin-left="0.388cm" fo:margin-right="0.000cm" fo:text-indent="-0.388cm" fo:text-align="justify" style:page-number="auto">
        <style:tab-stops>
          <style:tab-stop style:position="0.037cm" style:type="left"/>
        </style:tab-stops>
      </style:paragraph-properties>
      <style:text-properties/>
    </style:style>
    <style:style style:family="paragraph" style:name="P160" style:display-name="P160" style:parent-style-name="Style18">
      <style:paragraph-properties fo:background-color="transparent" fo:margin-top="0.000cm" fo:margin-bottom="0.000cm" fo:margin-left="0.388cm" fo:margin-right="0.000cm" fo:text-indent="-0.388cm" fo:text-align="justify" style:page-number="auto">
        <style:tab-stops>
          <style:tab-stop style:position="0.037cm" style:type="left"/>
        </style:tab-stops>
      </style:paragraph-properties>
      <style:text-properties/>
    </style:style>
    <style:style style:family="paragraph" style:name="P161" style:display-name="P161" style:parent-style-name="Style18">
      <style:paragraph-properties fo:background-color="transparent" fo:margin-top="0.000cm" fo:margin-bottom="0.000cm" fo:line-height="110.%" fo:margin-left="0.388cm" fo:margin-right="0.000cm" fo:text-indent="-0.388cm" fo:text-align="justify" style:page-number="auto">
        <style:tab-stops>
          <style:tab-stop style:position="0.037cm" style:type="left"/>
        </style:tab-stops>
      </style:paragraph-properties>
      <style:text-properties/>
    </style:style>
    <style:style style:family="paragraph" style:name="P162" style:display-name="P162" style:parent-style-name="Style18">
      <style:paragraph-properties fo:background-color="transparent" fo:margin-top="0.000cm" fo:margin-bottom="0.000cm" fo:line-height="123.%" fo:margin-left="0.000cm" fo:margin-right="0.000cm" fo:text-indent="0.388cm" fo:text-align="justify" style:page-number="auto"/>
      <style:text-properties/>
    </style:style>
    <style:style style:family="paragraph" style:name="P163" style:display-name="P163" style:parent-style-name="Style18">
      <style:paragraph-properties fo:background-color="transparent" fo:margin-top="0.000cm" fo:margin-bottom="0.000cm" fo:margin-left="0.388cm" fo:margin-right="0.000cm" fo:text-indent="-0.388cm" fo:text-align="justify" style:page-number="auto">
        <style:tab-stops>
          <style:tab-stop style:position="0.147cm" style:type="left"/>
        </style:tab-stops>
      </style:paragraph-properties>
      <style:text-properties/>
    </style:style>
    <style:style style:family="paragraph" style:name="P164" style:display-name="P164" style:parent-style-name="Style18">
      <style:paragraph-properties fo:background-color="transparent" fo:margin-top="0.000cm" fo:margin-bottom="0.000cm" fo:margin-left="0.388cm" fo:margin-right="0.000cm" fo:text-indent="-0.388cm" fo:text-align="justify" style:page-number="auto">
        <style:tab-stops>
          <style:tab-stop style:position="0.147cm" style:type="left"/>
        </style:tab-stops>
      </style:paragraph-properties>
      <style:text-properties/>
    </style:style>
    <style:style style:family="paragraph" style:name="P165" style:display-name="P165" style:parent-style-name="Style18">
      <style:paragraph-properties fo:background-color="transparent" fo:margin-top="0.000cm" fo:margin-bottom="0.000cm" fo:margin-left="0.388cm" fo:margin-right="0.000cm" fo:text-indent="-0.388cm" fo:text-align="justify" style:page-number="auto">
        <style:tab-stops>
          <style:tab-stop style:position="0.147cm" style:type="left"/>
        </style:tab-stops>
      </style:paragraph-properties>
      <style:text-properties/>
    </style:style>
    <style:style style:family="paragraph" style:name="P166" style:display-name="P166" style:parent-style-name="Style18">
      <style:paragraph-properties fo:background-color="transparent" fo:margin-top="0.000cm" fo:margin-bottom="0.000cm" fo:margin-left="0.388cm" fo:margin-right="0.000cm" fo:text-indent="-0.388cm" fo:text-align="justify" style:page-number="auto">
        <style:tab-stops>
          <style:tab-stop style:position="0.147cm" style:type="left"/>
        </style:tab-stops>
      </style:paragraph-properties>
      <style:text-properties/>
    </style:style>
    <style:style style:family="paragraph" style:name="P167" style:display-name="P167" style:parent-style-name="Style18">
      <style:paragraph-properties fo:background-color="transparent" fo:margin-top="0.000cm" fo:margin-bottom="0.000cm" fo:line-height="110.%" fo:margin-left="0.388cm" fo:margin-right="0.000cm" fo:text-indent="-0.388cm" fo:text-align="justify" style:page-number="auto">
        <style:tab-stops>
          <style:tab-stop style:position="0.147cm" style:type="left"/>
        </style:tab-stops>
      </style:paragraph-properties>
      <style:text-properties/>
    </style:style>
    <style:style style:family="paragraph" style:name="P168" style:display-name="P168" style:parent-style-name="Style18">
      <style:paragraph-properties fo:background-color="transparent" fo:margin-top="0.000cm" fo:margin-bottom="0.000cm" fo:line-height="110.%" fo:margin-left="0.388cm" fo:margin-right="0.000cm" fo:text-indent="-0.388cm" fo:text-align="justify" style:page-number="auto">
        <style:tab-stops>
          <style:tab-stop style:position="0.147cm" style:type="left"/>
        </style:tab-stops>
      </style:paragraph-properties>
      <style:text-properties/>
    </style:style>
    <style:style style:family="paragraph" style:name="P169" style:display-name="P169" style:parent-style-name="Style18">
      <style:paragraph-properties fo:background-color="transparent" fo:margin-top="0.000cm" fo:margin-bottom="0.000cm" fo:margin-left="0.388cm" fo:margin-right="0.000cm" fo:text-indent="-0.388cm" fo:text-align="justify" style:page-number="auto">
        <style:tab-stops>
          <style:tab-stop style:position="0.164cm" style:type="left"/>
        </style:tab-stops>
      </style:paragraph-properties>
      <style:text-properties/>
    </style:style>
    <style:style style:family="paragraph" style:name="P170" style:display-name="P170" style:parent-style-name="Style18">
      <style:paragraph-properties fo:background-color="transparent" fo:margin-top="0.000cm" fo:margin-bottom="0.000cm" fo:line-height="118.%" fo:margin-left="0.388cm" fo:margin-right="0.000cm" fo:text-indent="-0.388cm" fo:text-align="justify" style:page-number="auto">
        <style:tab-stops>
          <style:tab-stop style:position="0.164cm" style:type="left"/>
        </style:tab-stops>
      </style:paragraph-properties>
      <style:text-properties/>
    </style:style>
    <style:style style:family="paragraph" style:name="P171" style:display-name="P171" style:parent-style-name="Style18">
      <style:paragraph-properties fo:background-color="transparent" fo:margin-top="0.000cm" fo:margin-bottom="0.000cm" fo:margin-left="0.388cm" fo:margin-right="0.000cm" fo:text-indent="-0.388cm" fo:text-align="justify" style:page-number="auto">
        <style:tab-stops>
          <style:tab-stop style:position="0.164cm" style:type="left"/>
        </style:tab-stops>
      </style:paragraph-properties>
      <style:text-properties/>
    </style:style>
    <style:style style:family="paragraph" style:name="P172" style:display-name="P172" style:parent-style-name="Style18">
      <style:paragraph-properties fo:background-color="transparent" fo:margin-top="0.000cm" fo:margin-bottom="0.000cm" fo:line-height="123.%" fo:margin-left="0.000cm" fo:margin-right="0.000cm" fo:text-indent="0.388cm" fo:text-align="justify" style:page-number="auto">
        <style:tab-stops>
          <style:tab-stop style:position="1.202cm" style:type="left"/>
        </style:tab-stops>
      </style:paragraph-properties>
      <style:text-properties/>
    </style:style>
    <style:style style:family="paragraph" style:name="P173" style:display-name="P173" style:parent-style-name="Style5">
      <style:paragraph-properties fo:background-color="transparent" fo:margin-top="0.000cm" fo:margin-bottom="0.000cm" fo:line-height="108.%" fo:margin-left="0.000cm" fo:margin-right="0.000cm" fo:text-indent="0.000cm" fo:text-align="justify" style:page-number="auto">
        <style:tab-stops>
          <style:tab-stop style:position="0.552cm" style:type="left"/>
        </style:tab-stops>
      </style:paragraph-properties>
      <style:text-properties/>
    </style:style>
    <style:style style:family="paragraph" style:name="P174" style:display-name="P174" style:parent-style-name="Style18">
      <style:paragraph-properties fo:background-color="transparent" fo:margin-top="0.000cm" fo:margin-bottom="0.000cm" fo:line-height="108.%" fo:margin-left="0.000cm" fo:margin-right="0.000cm" fo:text-indent="0.388cm" fo:text-align="justify" style:page-number="auto">
        <style:tab-stops>
          <style:tab-stop style:position="0.803cm" style:type="left"/>
        </style:tab-stops>
      </style:paragraph-properties>
      <style:text-properties/>
    </style:style>
    <style:style style:family="paragraph" style:name="P175" style:display-name="P175" style:parent-style-name="Style18">
      <style:paragraph-properties fo:background-color="transparent" fo:margin-top="0.000cm" fo:margin-bottom="0.000cm" fo:line-height="123.%" fo:margin-left="0.000cm" fo:margin-right="0.000cm" fo:text-indent="0.423cm" fo:text-align="justify" style:page-number="auto"/>
      <style:text-properties/>
    </style:style>
    <style:style style:family="paragraph" style:name="P176" style:display-name="P176"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77" style:display-name="P177"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78" style:display-name="P178"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79" style:display-name="P179" style:parent-style-name="Style18">
      <style:paragraph-properties fo:background-color="transparent" fo:margin-top="0.000cm" fo:margin-bottom="0.000cm" fo:line-height="110.%" fo:margin-left="0.423cm" fo:margin-right="0.000cm" fo:text-indent="-0.423cm" fo:text-align="justify" style:page-number="auto">
        <style:tab-stops>
          <style:tab-stop style:position="0.128cm" style:type="left"/>
        </style:tab-stops>
      </style:paragraph-properties>
      <style:text-properties/>
    </style:style>
    <style:style style:family="paragraph" style:name="P180" style:display-name="P180"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81" style:display-name="P181"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82" style:display-name="P182"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83" style:display-name="P183" style:parent-style-name="Style18">
      <style:paragraph-properties fo:background-color="transparent" fo:margin-top="0.000cm" fo:margin-bottom="0.000cm" fo:line-height="110.%" fo:margin-left="0.423cm" fo:margin-right="0.000cm" fo:text-indent="-0.423cm" fo:text-align="justify" style:page-number="auto">
        <style:tab-stops>
          <style:tab-stop style:position="0.128cm" style:type="left"/>
        </style:tab-stops>
      </style:paragraph-properties>
      <style:text-properties/>
    </style:style>
    <style:style style:family="paragraph" style:name="P184" style:display-name="P184"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85" style:display-name="P185"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86" style:display-name="P186" style:parent-style-name="Style18">
      <style:paragraph-properties fo:background-color="transparent" fo:margin-top="0.000cm" fo:margin-bottom="0.000cm" fo:line-height="110.%" fo:margin-left="0.423cm" fo:margin-right="0.000cm" fo:text-indent="-0.423cm" fo:text-align="justify" style:page-number="auto">
        <style:tab-stops>
          <style:tab-stop style:position="0.128cm" style:type="left"/>
        </style:tab-stops>
      </style:paragraph-properties>
      <style:text-properties/>
    </style:style>
    <style:style style:family="paragraph" style:name="P187" style:display-name="P187"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88" style:display-name="P188"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89" style:display-name="P189"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90" style:display-name="P190" style:parent-style-name="Style18">
      <style:paragraph-properties fo:background-color="transparent" fo:margin-top="0.000cm" fo:margin-bottom="0.000cm" fo:line-height="110.%" fo:margin-left="0.423cm" fo:margin-right="0.000cm" fo:text-indent="-0.423cm" fo:text-align="justify" style:page-number="auto">
        <style:tab-stops>
          <style:tab-stop style:position="0.128cm" style:type="left"/>
        </style:tab-stops>
      </style:paragraph-properties>
      <style:text-properties/>
    </style:style>
    <style:style style:family="paragraph" style:name="P191" style:display-name="P191"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92" style:display-name="P192" style:parent-style-name="Style18">
      <style:paragraph-properties fo:background-color="transparent" fo:margin-top="0.000cm" fo:margin-bottom="0.000cm" fo:line-height="110.%" fo:margin-left="0.423cm" fo:margin-right="0.000cm" fo:text-indent="-0.423cm" fo:text-align="justify" style:page-number="auto">
        <style:tab-stops>
          <style:tab-stop style:position="0.128cm" style:type="left"/>
        </style:tab-stops>
      </style:paragraph-properties>
      <style:text-properties/>
    </style:style>
    <style:style style:family="paragraph" style:name="P193" style:display-name="P193" style:parent-style-name="Style18">
      <style:paragraph-properties fo:background-color="transparent" fo:margin-top="0.000cm" fo:margin-bottom="0.000cm" fo:line-height="110.%" fo:margin-left="0.423cm" fo:margin-right="0.000cm" fo:text-indent="-0.423cm" fo:text-align="justify" style:page-number="auto">
        <style:tab-stops>
          <style:tab-stop style:position="0.128cm" style:type="left"/>
        </style:tab-stops>
      </style:paragraph-properties>
      <style:text-properties/>
    </style:style>
    <style:style style:family="paragraph" style:name="P194" style:display-name="P194" style:parent-style-name="Style18">
      <style:paragraph-properties fo:background-color="transparent" fo:margin-top="0.000cm" fo:margin-bottom="0.000cm" fo:line-height="110.%" fo:margin-left="0.423cm" fo:margin-right="0.000cm" fo:text-indent="-0.423cm" fo:text-align="justify" style:page-number="auto">
        <style:tab-stops>
          <style:tab-stop style:position="0.128cm" style:type="left"/>
        </style:tab-stops>
      </style:paragraph-properties>
      <style:text-properties/>
    </style:style>
    <style:style style:family="paragraph" style:name="P195" style:display-name="P195" style:parent-style-name="Style18">
      <style:paragraph-properties fo:background-color="transparent" fo:margin-top="0.000cm" fo:margin-bottom="0.000cm" fo:line-height="110.%" fo:margin-left="0.423cm" fo:margin-right="0.000cm" fo:text-indent="-0.423cm" fo:text-align="justify" style:page-number="auto">
        <style:tab-stops>
          <style:tab-stop style:position="0.128cm" style:type="left"/>
        </style:tab-stops>
      </style:paragraph-properties>
      <style:text-properties/>
    </style:style>
    <style:style style:family="paragraph" style:name="P196" style:display-name="P196" style:parent-style-name="Style18">
      <style:paragraph-properties fo:background-color="transparent" fo:margin-top="0.000cm" fo:margin-bottom="0.000cm" fo:line-height="110.%" fo:margin-left="0.423cm" fo:margin-right="0.000cm" fo:text-indent="-0.423cm" fo:text-align="justify" style:page-number="auto">
        <style:tab-stops>
          <style:tab-stop style:position="0.128cm" style:type="left"/>
        </style:tab-stops>
      </style:paragraph-properties>
      <style:text-properties/>
    </style:style>
    <style:style style:family="paragraph" style:name="P197" style:display-name="P1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agraph-properties style:page-number="auto"/>
      <style:text-properties fo:font-size="5.pt" style:font-size-asian="5.pt" style:font-size-complex="5.pt"/>
    </style:style>
    <style:style style:family="paragraph" style:name="P201" style:display-name="P201">
      <style:paragraph-properties style:page-number="auto"/>
      <style:text-properties fo:font-size="5.0000000000000003e-002pt" style:font-size-asian="5.0000000000000003e-002pt" style:font-size-complex="5.0000000000000003e-002pt"/>
    </style:style>
    <style:style style:family="paragraph" style:name="P203" style:display-name="P203" style:master-page-name="PageStyle0">
      <style:paragraph-properties fo:line-height="0.002cm" style:page-number="auto"/>
      <style:text-properties/>
    </style:style>
    <style:style style:family="paragraph" style:name="P204" style:display-name="P204" style:master-page-name="PageStyle1">
      <style:paragraph-properties fo:line-height="0.002cm" style:page-number="auto"/>
      <style:text-properties/>
    </style:style>
    <style:style style:family="paragraph" style:name="P205" style:display-name="P205" style:master-page-name="PageStyle2">
      <style:paragraph-properties fo:line-height="0.002cm" style:page-number="auto"/>
      <style:text-properties/>
    </style:style>
    <style:style style:family="paragraph" style:name="P206" style:display-name="P206" style:master-page-name="PageStyle3">
      <style:paragraph-properties fo:line-height="0.002cm" style:page-number="auto"/>
      <style:text-properties/>
    </style:style>
    <style:style style:family="paragraph" style:name="P207" style:display-name="P207" style:master-page-name="PageStyle4">
      <style:paragraph-properties fo:line-height="0.002cm" style:page-number="auto"/>
      <style:text-properties/>
    </style:style>
    <style:style style:family="paragraph" style:name="P208" style:display-name="P208" style:master-page-name="PageStyle5">
      <style:paragraph-properties fo:line-height="0.002cm" style:page-number="auto"/>
      <style:text-properties/>
    </style:style>
    <style:style style:family="paragraph" style:name="P209" style:display-name="P209" style:master-page-name="PageStyle6">
      <style:paragraph-properties fo:line-height="0.002cm" style:page-number="auto"/>
      <style:text-properties/>
    </style:style>
    <text:list-style style:name="L0">
      <text:list-level-style-number text:start-value="1" style:num-format="1" text:level="1" text:style-name="CharStyle10" style:num-suffix="."/>
      <text:list-level-style-number text:start-value="1" style:num-format="1" text:level="2" text:style-name="CharStyle16" text:display-levels="2" style:num-suffix="."/>
    </text:list-style>
    <text:list-style style:name="L2">
      <text:list-level-style-number text:start-value="1" style:num-format="1" text:level="1" text:style-name="CharStyle20" style:num-suffix="."/>
    </text:list-style>
    <text:list-style style:name="L4">
      <text:list-level-style-number text:start-value="2006" style:num-format="1" text:level="1" text:style-name="CharStyle1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office:automatic-styles>
  <office:body>
    <office:text>
      <text:section text:style-name="Sect0" text:name="Section0">
        <text:p text:style-name="P203"/>
        <text:p text:style-name="P3"><draw:frame draw:style-name="fr1" svg:x="0.771cm" svg:y="2.286cm" svg:width="3.962cm" svg:height="1.406cm" text:anchor-type="paragraph"><draw:text-box><text:p text:style-name="P18"><text:span text:style-name="CharStyle6">Urszula STOLARSKA</text:span><text:span text:style-name="T3">1</text:span></text:p><text:p text:style-name="P19"><text:span text:style-name="CharStyle6">Anna ZAJĄC</text:span><text:span text:style-name="T3">2</text:span></text:p><text:p text:style-name="P20"><text:span text:style-name="CharStyle6">Barbara SKOWRON EK-BAŁA</text:span><text:span text:style-name="T3">1</text:span></text:p><text:p text:style-name="P21"><text:span text:style-name="CharStyle6">Bogusława BUDZISZEWSKA</text:span><text:span text:style-name="T3">2</text:span></text:p></draw:text-box></draw:frame><draw:frame draw:style-name="fr3" svg:x="6.909cm" svg:y="2.134cm" svg:width="12.031cm" svg:height="1.321cm" text:anchor-type="paragraph"><draw:text-box><text:h text:outline-level="1" text:style-name="P22"><text:bookmark-start text:name="bookmark0"/><text:bookmark-start text:name="bookmark1"/><text:bookmark-start text:name="bookmark2"/><text:span text:style-name="CharStyle8">Zaburzenia percepcji wzrokowej pochodzenia korowego</text:span><text:bookmark-end text:name="bookmark0"/><text:bookmark-end text:name="bookmark1"/><text:bookmark-end text:name="bookmark2"/></text:h></draw:text-box></draw:frame><draw:frame draw:style-name="fr4" svg:x="0.780cm" svg:y="5.249cm" svg:width="5.757cm" svg:height="6.519cm" text:anchor-type="paragraph"><draw:text-box><text:p text:style-name="P23"><text:span text:style-name="CharStyle6">’Klinika Neurologii Dziecięcej, </text:span></text:p><text:p text:style-name="P24"><text:span text:style-name="T3">2</text:span><text:span text:style-name="CharStyle6">Katedra Neurologii Dzieci i Młodzieży Uniwersytet Jagielloński Collegium Medicum, Kraków</text:span></text:p><text:p text:style-name="P25"><text:span text:style-name="CharStyle6">Kierownik Katedry: </text:span></text:p><text:p text:style-name="P26"><text:span text:style-name="CharStyle6">Prof, dr hab. n. med. </text:span><text:span text:style-name="CharStyle9">Marek Kaciński</text:span></text:p><text:p text:style-name="P27"><text:span text:style-name="CharStyle10">Dodatkowe słowa kluczowe: </text:span></text:p><text:p text:style-name="P28"><text:span text:style-name="CharStyle6">ślepota mózgowa</text:span></text:p><text:p text:style-name="P29"><text:span text:style-name="CharStyle6">agnozje niedowidzenie halucynacje</text:span></text:p><text:p text:style-name="P30"><text:span text:style-name="CharStyle10">Additional key words: </text:span></text:p><text:p text:style-name="P31"><text:span text:style-name="CharStyle6">cortical blindness</text:span></text:p><text:p text:style-name="P32"><text:span text:style-name="CharStyle6">agnosias hemianopia hallucinations</text:span></text:p></draw:text-box></draw:frame><draw:frame draw:style-name="fr5" svg:x="0.813cm" svg:y="25.146cm" svg:width="4.463cm" svg:height="1.760cm" text:anchor-type="paragraph"><draw:text-box><text:p text:style-name="P33"><text:span text:style-name="CharStyle6">Adres do korespondencji: </text:span></text:p><text:p text:style-name="P34"><text:span text:style-name="CharStyle6">Mgr psych. Urszula Stolarska ul. Wielicka 265, 30-663 Kraków Tel/Fax: 12 6581870</text:span></text:p><text:p text:style-name="P35"><text:span text:style-name="CharStyle6">e-mail: </text:span><text:a xlink:href="mailto:neupedkr@cm-uj.krakow.pl"><text:span text:style-name="T7">neupedkr@cm-uj. krakow. pl</text:span></text:a></text:p></draw:text-box></draw:frame><draw:frame draw:style-name="fr6" svg:x="6.943cm" svg:y="5.249cm" svg:width="5.817cm" svg:height="21.759cm" text:anchor-type="paragraph"><draw:text-box><text:p text:style-name="P36"><text:span text:style-name="CharStyle12">Niniejsze opracowanie stanowi przegląd piśmiennictwa na temat za­burzeń spostrzegania wzrokowego, których przyczyną są nieprawidłowo­ści strukturalne lub funkcjonalne w obrębie mózgu, wpływające na upośle­dzenie lub zmianę funkcji kory mózgo­wej. Głównym obszarem, na który zwracamy uwagę jest właśnie kora mózgowa, chociaż nie należy przy tym zapominać, że również procesy cho­robowe niższych części mózgu często prowadzą do wtórnych zaburzeń funk­cjonowania kory i w związku z tym po­święcono im również nieco uwagi. Za­burzenia wzroku pochodzenia korowe­go stanowią nikły procent przypadków, którymi zajmuje się w codziennej prak­tyce zarówno neurolog dziecięcy jak i okulista, jednakże stanowią niezwykle ciekawy dla badacza funkcji poznaw­czych materiał ukazujący mechanizmy działania ludzkiego mózgu. Przedsta­wiono przykłady zaburzeń, z których wiele w dużym stopniu wymusza współpracę pomiędzy przedstawicie­lami różnych dziedzin nauki o ludzkim mózgu i pozwala ukazać fragment jego skomplikowanej maszynerii. Omówio­ne zostały trzy rodzaje zaburzeń: ubytki wzroku, agnozje oraz halucynacje. Wspomniano m. in. ślepotę mózgową, blindsight, zespół Antona, ślepotę hi­steryczną, agnozję apercepcyjną i aso­cjacyjną, prozopagnozję, czystą alek- sję, achromatopsję, zespół Bonneta, zespół Alicji w Krainie Czarów, halu­cynozę pedunkularną i inne. </text:span></text:p><text:p text:style-name="P37"><text:span text:style-name="CharStyle12">Wprowadzenie</text:span></text:p><text:p text:style-name="P38"><text:span text:style-name="CharStyle6">Autorzy podjęli własną próbę uporząd­kowania zaburzeń funkcji wzrokowych, któ­re wiążą się z uszkodzeniami mózgu, w tym zwłaszcza kory mózgowej, z punktu widze­nia charakterystyki objawów, przydatnego dla neurologa dziecięcego i pediatry. Wy­daje się mianowicie, że podobnie jak w przy­padku objawów typowych dla innych rodza­jów schorzeń, możemy pokusić się o pew­ne uogólnienia zaburzeń spostrzegania wzrokowego na trzy rodzaje. Po pierwsze uszkodzenie mózgu powodować może oczy­wiście ubytki w polu widzenia, których roz­miar i umiejscowienie względem punktu ośrodkowego ściśle zależy od miejsca uszkodzenia dróg wzrokowych. Po drugie, uszkodzenie mózgu spowodować może</text:span></text:p></draw:text-box></draw:frame><draw:frame draw:style-name="fr7" svg:x="13.099cm" svg:y="5.258cm" svg:width="5.842cm" svg:height="12.277cm" text:anchor-type="paragraph"><draw:text-box><text:p text:style-name="P39"><text:span text:style-name="T9">This work comprises of a literature review on visual perception distortions that have their origin in structural or functional irregularities of the brain, resulting in the cortex malfunction. The main area that we pay attention to is the brain cortex, but we should not forget, that diseases destructive to the lower brain structures also inevitably lead to secondary dysfunction of the cortex, and thus they have also been included in this paper. Cerebral vision disorders are a small percentage of caseload in either neurology or oph­thalmology practice, yet they certainly are interesting for the cognitive scien­tists, as they open a window into the complex mechanisms of the cerebral clockwork. We are presenting exam­ples of disorders, many of which en­gage the creative cooperation between specialists from different fields of neu­roscience. Three kinds of disorders are presented: vision loss, agnosias and hallucinations. Among others there is some information on cortical blind­ness, blindsight, Anton's syndrome, hysterical blindness, apperceptive and associative agnosia, prosopagnosia, pure alexia, achromatopsia, Bonnet syndrome, Alice in Wonderland syn­drome, peduncular halucinosis etc. </text:span></text:p></draw:text-box></draw:frame><draw:frame draw:style-name="fr8" svg:x="13.099cm" svg:y="20.583cm" svg:width="5.842cm" svg:height="6.078cm" text:anchor-type="paragraph"><draw:text-box><text:p text:style-name="P40"><text:span text:style-name="CharStyle6">stan iż pacjent co prawda widzi otaczającą go przestrzeń, ale ma trudności z jej ade­kwatną interpretacją i manipulacją elemen­tami związanymi z modalnościąwzrokowąi wówczas mamy do czynienia z agnozją. Po trzecie, w wyniku uszkodzenia lub zaburze­nia funkcjonalnego w obrębie mózgu, chory może nie tylko widzieć realnie istniejące przedmioty ale też oprócz tego obiekty któ­re nie mają swego źródła w zewnętrznych bodźcach wzrokowych, to znaczy pacjent może halucynować. Okazuje się więc, że bardzo ostrożnie, z punktu widzenia dydak­tycznego, wyłonić można objawy typu ne­gatywnego (ubytki pola widzenia), objawy pozytywne (omamy wzrokowe) i jakościo­we (agnozje). </text:span></text:p></draw:text-box></draw:frame><draw:frame draw:style-name="fr9" svg:x="0.829cm" svg:y="27.644cm" text:anchor-type="paragraph"><draw:text-box fo:min-width="0.508cm" fo:min-height="0.372cm"><text:p text:style-name="P41"><text:span text:style-name="CharStyle14">976</text:span></text:p></draw:text-box></draw:frame><draw:frame draw:style-name="fr10" svg:x="7.840cm" svg:y="27.644cm" text:anchor-type="paragraph"><draw:text-box fo:min-width="4.046cm" fo:min-height="0.390cm"><text:p text:style-name="P42"><text:span text:style-name="CharStyle14">Przegląd Lekarski 2009 /66/11</text:span></text:p></draw:text-box></draw:frame><draw:frame draw:style-name="fr11" svg:x="16.570cm" svg:y="27.644cm" text:anchor-type="paragraph"><draw:text-box fo:min-width="2.353cm" fo:min-height="0.390cm"><text:p text:style-name="P43"><text:span text:style-name="CharStyle14">U. Stolarska i wsp. </text:span></text:p></draw:text-box></draw:frame></text:p>
      </text:section>
      <text:section text:style-name="Sect1" text:name="Section1">
        <text:p text:style-name="P204"/>
        <text:p text:style-name="P6"><draw:frame draw:style-name="fr12" svg:x="0.804cm" svg:y="0.429cm" svg:width="5.791cm" svg:height="26.289cm" text:anchor-type="paragraph"><draw:text-box><text:list text:style-name="L0" xml:id="1"><text:list-item><text:p text:style-name="P45"><text:span text:style-name="CharStyle10"><text:s text:c="1"/><text:tab/>Ubytki pola widzenia</text:span></text:p><text:list><text:list-item><text:h text:outline-level="2" text:style-name="P46">1. 1.<text:bookmark-start text:name="bookmark3"/><text:bookmark-start text:name="bookmark4"/><text:span text:style-name="CharStyle16"><text:s text:c="1"/><text:tab/>Niedowidzenie połowicze</text:span><text:bookmark-end text:name="bookmark3"/><text:bookmark-end text:name="bookmark4"/></text:h></text:list-item></text:list></text:list-item></text:list><text:p text:style-name="P47"><text:span text:style-name="CharStyle6">Trudności w zakresie percepcji wzroko­wej, zależnie od miejsca, rozległości i ro­dzaju uszkodzenia tkanki nerwowej mogą mieć różnoraki charakter. Najbardziej oczy­wistym rodzajem zaburzeń w tym zakresie są zaburzenia polegające na ubytkach, któ­re możnaby roboczo nazwać objawami ne­gatywnymi. W przypadku uszkodzeń koro­wych są to ubytki pola widzenia, których wielkość i położenie względem punktu cen­tralnego zależą od lokalizacji uszkodzenia. Jak zwięźle ujmuje to Łuria, uszkodzenie na poziomie jednego z nerwów wzrokowych skutkuje ślepotą jednego oka, przyśrodko­we uszkodzenie skrzyżowania wzrokowe­go powoduje wypadnięcie zewnętrznych części pola widzenia, a uszkodzenie pasma wzrokowego, promienistości wzrokowej lub kory potylicznej jednej półkuli daje niedowi­dzenie połowicze. W tym ostatnim przypad­ku, który najbardziej nas interesuje w obec­nym opracowaniu, możliwe są dwa stosun­kowo odmienne zespoły kliniczne w odnie­sieniu do lateralizacji uszkodzenia. Uszko­dzenie kory potylicznej prawej półkuli mó­zgu (niedominującej) powoduje niedowidze­nie połowicze dotyczące przestrzeni po le­wej stronie od punktu centralnego, które­mu często towarzyszą rozmaite inne zabu­rzenia wynikające w dużej mierze z braku świadomości zaburzenia, czyli z anozogno- zji. Brak świadomości niedowidzenia dużo rzadziej występuje przy analogicznych uszkodzeniach lewostronnych, a zatem naj­częściej dotyczy przestrzeni po stronie le­wej. W przypadku takiego zaniedbywania stronnego, zwanego też połowiczą agnozją przestrzenną pacjent ma często trudności w najprostszych nawet zadaniach, np. nie jest w stanie podzielić odcinka na połowę, przerysować prostego wzoru, a niekiedy nawet nie dostrzega jedzenia po lewej stro­nie talerza. </text:span></text:p><text:p text:style-name="P48"><text:span text:style-name="CharStyle6">W przypadku uszkodzenia kory wzro­kowej lewej półkuli objawom niedowidzenia towarzyszyć może afazja, nie pojawia się jednak zazwyczaj anozognozja i pacjent może nauczyć się kompensować swoje trudności. [11, 19, 37]</text:span></text:p><text:list text:style-name="L0" xml:id="1"><text:list-item><text:list><text:list-item><text:h text:outline-level="2" text:style-name="P49">1.2.<text:bookmark-start text:name="bookmark5"/><text:bookmark-start text:name="bookmark6"/><text:span text:style-name="CharStyle16"><text:tab/>Ślepota mózgowa</text:span><text:bookmark-end text:name="bookmark5"/><text:bookmark-end text:name="bookmark6"/></text:h></text:list-item></text:list></text:list-item></text:list><text:p text:style-name="P50"><text:span text:style-name="CharStyle6">Jest to utrata wzroku na skutek obu­stronnego uszkodzenia płatów potylicznych, najczęściej spowodowanego niedrożnością tętnic mózgu tylnych. Dawniej zaburzenie to nazywano ślepotą korową, jednakże dziś wiadomo że uszkodzeniu ulega nie tylko kora potyliczna ale też niżej zlokalizowana istota biała, a często także przyśrodkowe obszary płatów skroniowych, co prowadzić może do towarzyszącego ślepocie zespołu amnestycznego. Zjawisko ślepoty mózgo­wej dość często jest odwracalne, chociaż nie zawsze całkowicie i zdarzają się pacjen­ci z trwałym ubytkiem wzroku. U pacjentów cierpiących na ślepotę mózgową obserwu­je się niekiedy inne specyficzne zaburze­nia, jak. anozognozję przybierającą postać zespołu Antona, a także zjawisko „widze­nia mimo ślepoty", czyli </text:span><text:span text:style-name="CharStyle9">blindsight</text:span><text:span text:style-name="CharStyle6"><text:s text:c="1"/>[11, 19,37].</text:span></text:p></draw:text-box></draw:frame><draw:frame draw:style-name="fr14" svg:x="6.918cm" svg:y="0.785cm" svg:width="5.817cm" svg:height="26.229cm" text:anchor-type="paragraph"><draw:text-box><text:list text:style-name="L0" xml:id="1"><text:list-item><text:list><text:list-item><text:h text:outline-level="2" text:style-name="P51">1.3.<text:bookmark-start text:name="bookmark7"/><text:bookmark-start text:name="bookmark8"/><text:span text:style-name="CharStyle16"><text:tab/>Blindsight</text:span><text:bookmark-end text:name="bookmark7"/><text:bookmark-end text:name="bookmark8"/></text:h></text:list-item></text:list></text:list-item></text:list><text:p text:style-name="P52"><text:span text:style-name="CharStyle6">Ponad ćwierć wieku temu </text:span><text:span text:style-name="CharStyle9">Lawrence Weiskrantz</text:span><text:span text:style-name="CharStyle6"><text:s text:c="1"/>zauważył, że zdarzająsię ludzie którzy wbrew oczekiwaniom badających, po uszkodzeniach pierwszorzędowej kory wzrokowej (prążkowia, obszaru V1), do­strzegają bodźce wzrokowe pomimo że uważają się za osoby niewidome (całkowi­cie, lub w polu widzenia korespondującym z miejscem uszkodzenia prążkowia). Zjawi­sko to, czyli zdolność wzrokowego odróż­niania bodźców przez osobę która według wszelakiego dostępnego jej świadomie do­świadczenia nie widzi - nazwano przewrot­nie blindsight, co w wolnym tłumaczeniu określić można jako „widzenie mimo ślepo­ty". Tacy ludzie sąw stanie „dostrzegać” mo­nochromatyczne światło oraz odróżniać po­łożenie i kierunek bodźca poruszającego się w ich „ślepym” polu widzenia a nawet roz­różniać kolory. Charakterystyczne jestwte- dy, że pacjent zaprzecza, jakoby „widział" lub „czuł" cokolwiek, a zamiast tego opisuje że po prostu „wie" o wystąpieniu i kierunku ruchu bodźca prezentowanego w jego „śle­pym” polu widzenia.</text:span></text:p><text:p text:style-name="P53"><text:span text:style-name="CharStyle6">Nie wszyscy pacjenci z uszkodzeniami prążkowia prezentują opisaną wyżej zdol­ność (jest to bowiem raczej zdolność, niż klasyczne „zaburzenie”), a właściwie moż­na ją wykryć u niewielu. Dzieje się tak za­pewne głównie dlatego, że trudno jest w warunkach naturalnych o ściśle określone identyczne uszkodzenia u wielu osób, a ponadto uszkodzenia pierwszorzędowej kory wzrokowej najczęściej wiążą się z uszkodzeniami struktur sąsiednich, a ponad­to z wtórną degeneracją włókien wstępują­cych. Jak się też okazuje w badaniach u zwierząt, znaczenie może mieć szereg in­nych zmiennych, w tym wiek w którym na­stąpiło uszkodzenie tkanki. Większość ba­daczy posługuje się metodą testu wielokrot­nego wyboru, w którym nie wymaga się od pacjenta aby nazywał widziane bodźce spontanicznie, lecz nakłania się go do wy­boru jednej z kilku odpowiedzi. Okazuje się wówczas, że liczba odpowiedzi poprawnych jest statystycznie istotnie wyższa niż wyni­kałoby to jedynie z przypadku. Bardziej wni­kliwe badanie ujawnia, że stopień w jakim pacjent jest świadomy postrzegania bodź­ca wzrokowego jest zmienny i zmniejsza się wraz ze wzrostem jasności tła a także ze spowolnieniem ruchu bodźca, a jednak nie­zależnie od tego poziom wykonania zada­nia pozostaje dobry. A zatem kiedy zwięk­szymy jasność tła po którym porusza się punkt, to pacjent stopniowo będzie coraz mniej skłonny przyznać że cokolwiek widział lub że jakikolwiek ruch miał miejsce, ale nadal będzie poprawnie ów punkt lokalizo­wać [4,13,23].</text:span></text:p><text:p text:style-name="P54"><text:span text:style-name="CharStyle6">Podłoże anatomiczne tego zaburzenia upatrywano w tzw. wyspach wzrokowych, tzn. zaoszczędzonych przy uszkodzeniu pojedynczych fragmentów prążkowia. Takie wyjaśnienie nie znalazło jednak potwierdze­nia w badaniach neuroobrazowych ani też nie wytrzymało krytyki teoretyków (wszak pojedyncze, rozsiane w różnych punktach kory potylicznej funkcjonujące komórki nie mogą umożliwić np. dostrzeżenie złożone­go, nieliniowego ruchu punktu w „ślepym”</text:span></text:p></draw:text-box></draw:frame><draw:frame draw:style-name="fr15" svg:x="13.039cm" svg:y="0.455cm" svg:width="5.851cm" svg:height="26.603cm" text:anchor-type="paragraph"><draw:text-box><text:p text:style-name="P55"><text:span text:style-name="CharStyle6">polu widzenia, aby go następnie powielić), jak czynili to badani pacjenci. W badaniach laboratoryjnych okazuje się, że nawet po eksperymentalnym usunięciu pierwszorzę­dowej kory wzrokowej u małp informacja wzrokowa dociera do szeregu obszarów kojarzeniowych mózgu. Dzieje się tak za pośrednictwem m.in. włókien biegnących z siatkówki do wzgórka górnego, a wraz z dalszym biegiem poprzez wzgórze do kory mózgowej lub poprzez bezpośrednie projek­cje do poduszki a następnie do kory poza- prążkowej [23].</text:span></text:p><text:p text:style-name="P56"><text:span text:style-name="CharStyle6">Pomimo, że uszkodzenie kory wzroko­wej powoduje degenerację komórek jądra kolankowatego bocznego oraz wtórną de­generację około 50% zwojowych komórek siatkówki, zaobserwowano iż niektóre z neu­ronów międzywarstwowych w jądrze kolan­kowatym bocznym mogą przetrwać resek­cję obszaru V1 i nadal wysyłać projekcje do V2, V4, V5 i TEO, a nawet do kory skronio­wej. Najważniejszą z tych dróg są włókna prowadzące do wzgórka górnego śródmó- zgowia, o którym wiadomo że bierze udział w lokalizacji i przetwarzaniu ruchu pojawia­jącego się w „ślepym" polu widzenia. Drogi prowadzące do obszaru przed nakrywkowe­go mają udział w reakcji źrenic, oczopląsie optokinetycznym oraz odróżnianiu światło- brak światła. Drogi prowadzące do podusz­ki niższej i warstwy komórek K jądra kolan­kowatego bocznego prawdopodobnie biorą udział w przetwarzaniu informacji dotyczą­cej położenia i długości fal świetlnych w „śle­pym" polu widzenia.</text:span></text:p><text:p text:style-name="P57"><text:span text:style-name="CharStyle6">Jak prosto ujmuje to </text:span><text:span text:style-name="CharStyle9">Weiskrantz,</text:span><text:span text:style-name="CharStyle6"><text:s text:c="1"/>w siat­kówce naczelnych biorą swój początek szla­ki prowadzące do dziesięciu różnych lokali­zacji w mózgu, to znaczy do grzebietowo- bocznego jądra kolankowatego, wzgórka czworacznego górnego, brzusznobocznego jądra kolankowatego, okolicy przednakryw- kowej, jądra drogi wzrokowej, grzbietowo- krańcowego dodatkowego jądra wzrokowe­go, grzbietowo-bocznego dodatkowego ją­dra wzrokowego, grzbietowo-przyśrodkowe- go dodatkowego jądra wzrokowego, podusz­ki i jądra nadskrzyżowaniowego. Najwięcej włókien zawiera co prawda droga prowadzą­ca z siatkówki do grzbietowo bocznego ją­dra kolankowatego, wrazzdrogądoV1, nie należy jednak deprecjonować znaczenia pozostałych, pozaprążkowych połączeń, które zawierają pięciokrotnie więcej włókien niż np. cały nerw słuchowy [23,34,39].</text:span></text:p><text:list text:style-name="L0" xml:id="1"><text:list-item><text:list><text:list-item><text:h text:outline-level="2" text:style-name="P58">1.4.<text:bookmark-start text:name="bookmark10"/><text:bookmark-start text:name="bookmark9"/><text:span text:style-name="CharStyle16"><text:tab/>Zespół Antona</text:span><text:bookmark-end text:name="bookmark10"/><text:bookmark-end text:name="bookmark9"/></text:h></text:list-item></text:list></text:list-item></text:list><text:p text:style-name="P59"><text:span text:style-name="CharStyle6">Poniekąd przeciwieństwem wyżej opisa­nego „widzenia pomimo ślepoty" jest zjawi­sko zaprzeczania ślepocie (czyli pewna for­ma anozognozji), w której pacjent pomimo udokumentowanych ubytków w polu widze­nia a niekiedy całkowitej utraty wzroku, za­chowuje się tak jakby widział w sposób nor­malny. Jest to zatem pacjent, który podob­nie jak wyżej opisany, według wszelkich do­stępnych badającemu danych „nie powinien” widzieć, a jednak potrafi barwnie opisać swoje aktualne otoczenie lub osobę bada­jącego, rozmijając się przy tym całkowicie z prawdą, co określone zostało przez </text:span><text:span text:style-name="CharStyle9">Crit- chley'a</text:span><text:span text:style-name="CharStyle6"><text:s text:c="1"/>jako „konfabulacyjne pseudorozpo- znawanie" [37]. Pacjenci tacy mogą wynaj­dywać różnorodne, czasem dziwaczne wy­</text:span></text:p></draw:text-box></draw:frame><draw:frame draw:style-name="fr16" svg:x="0.838cm" svg:y="27.725cm" text:anchor-type="paragraph"><draw:text-box fo:min-width="4.030cm" fo:min-height="0.406cm"><text:p text:style-name="P60"><text:span text:style-name="CharStyle14">Przegląd Lekarski 2009 /66/11</text:span></text:p></draw:text-box></draw:frame><draw:frame draw:style-name="fr17" svg:x="18.364cm" svg:y="27.742cm" text:anchor-type="paragraph"><draw:text-box fo:min-width="0.508cm" fo:min-height="0.372cm"><text:p text:style-name="P61"><text:span text:style-name="CharStyle14">977</text:span></text:p></draw:text-box></draw:frame></text:p>
      </text:section>
      <text:section text:style-name="Sect2" text:name="Section2">
        <text:p text:style-name="P205"/>
        <text:p text:style-name="P8"><draw:frame draw:style-name="fr18" svg:x="0.753cm" svg:y="0.446cm" svg:width="5.851cm" svg:height="26.492cm" text:anchor-type="paragraph"><draw:text-box><text:p text:style-name="P62"><text:span text:style-name="CharStyle6">jaśnienia swoich objawów (np. twierdzić, że dookoła jest ciemno, lub że znajdują się w piwnicy), bywa też że narażają się na urazy usiłując poruszać się w otoczeniu tak jakby widzieli, poprzez co wpadają na ściany i potykają się o sprzęty. Opisywana jest tak­że pewna nieadekwatność nastroju, która jednak najczęściej oznacza uderzającą obo­jętność wobec swojego deficytu. Pierwszy przypadek tego zespołu opisał </text:span><text:span text:style-name="CharStyle9">Anton,</text:span><text:span text:style-name="CharStyle6"><text:s text:c="1"/>w 1899 r., spekulując że przyczyną zjawiska jest odłączenie układu wzrokowego, zwłasz­cza pól asocjacyjnych, od innych części mózgu. Obecnie uważa się, że zaburzenie to występuje najczęściej w przypadku obu­stronnego uszkodzenia kory potylicznej i wynikać może z zerwania połączeń koro- wo-wzgórzowych, co uniemożliwia sprzęże­nie zwrotne. Zaprzeczanie ślepocie może się także zdarzyć przy uszkodzeniach przednich części układu wzrokowego, wów­czas jednak towarzyszą mu także bardziej ogólne zaburzenia orientacji i funkcji po­znawczych. [4, 13]</text:span></text:p><text:list text:style-name="L0" xml:id="1"><text:list-item><text:list><text:list-item><text:h text:outline-level="2" text:style-name="P63">1.5.<text:bookmark-start text:name="bookmark11"/><text:bookmark-start text:name="bookmark12"/><text:span text:style-name="CharStyle16"><text:tab/>Ślepota histeryczna</text:span><text:bookmark-end text:name="bookmark11"/><text:bookmark-end text:name="bookmark12"/></text:h></text:list-item></text:list></text:list-item></text:list><text:p text:style-name="P64"><text:span text:style-name="CharStyle6">Trudno jest jednoznacznie określić, na ile ślepota histeryczna jest zaburzeniem pochodzenia korowego. Wydaje się jednak, że możliwy jest udział jakichś okolic kory mózgowej w powstawaniu wszystkich za­burzeń o tle psychogennym, jako najwyż­szej struktury organizacji czynności psy­chicznej człowieka. Jak dotychczas wiedza ta ma charakter metaforyczny, lecz sądzi się, że uzupełniona zostanie kiedyś o dane neurofizjologiczne, które w sposób bardziej jednoznaczny wyjaśnią mechanizm konwer­sji, tak jak przewidywał to niegdyś </text:span><text:span text:style-name="CharStyle9">Freud. </text:span><text:span text:style-name="CharStyle6">W przypadku ślepoty histerycznej, jak wska­zuje już sama dość dramatyczna nazwa, mamy do czynienia z pacjentem, który skar­ży się na zaburzenia lub wręcz różnego stopnia utratę wzroku, pomimo że nie ma dowodów na istnienie jakiejkolwiek patolo­gii w obrębie układu wzrokowego obwodo­wego ani ośrodkowego. Jest to zatem jed­no z zaburzeń o charakterze czynnościo­wym, obejmujących całe spektrum objawów, począwszy od faktycznej konwersji a na świadomej próbie oszustwa kończąc, co dotyczy aż do 5% osób zgłaszających się na konsultację okulistyczną. W przeciwień­stwie do wielu innych objawów mających tło raczej psychogenne niż somatyczne, sto­sunkowo łatwo jest postawić właściwą dia­gnozę, o ile objawy w ogóle wzbudzą scep­tycyzm badającego i ten pokusi się o sto­sowne badanie. Najczęściej skargi dotyczą utraty wzroku (w obu lub w jednym oku), albo widzenia zamazanego obrazu w jed­nym tylko oku, jednak pojawić się mogą skargi na zaburzenia imitujące inne rzeczy­wiste zaburzenia wzroku.</text:span></text:p><text:p text:style-name="P65"><text:span text:style-name="CharStyle6">Badanie takiego pacjenta zaczyna się już w chwili gdy wchodzi on do gabinetu, kiedy zaobserwować można że np. celowo wpada na przedmioty, w sposób przesadny demonstrując niemożność wykonania po­szczególnych zadań, podczas gdy osoba istotnie niewidoma radzi sobie z nimi dosko­nale (pacjenta prosi się np. aby zetknął swo­je palce wskazujące przed sobą, lub złożył swój podpis). Ponadto w badaniu neurolo­gicznym okazuje się że obecne są odruchy</text:span></text:p></draw:text-box></draw:frame><draw:frame draw:style-name="fr19" svg:x="6.900cm" svg:y="0.455cm" svg:width="5.876cm" svg:height="26.483cm" text:anchor-type="paragraph"><draw:text-box><text:p text:style-name="P66"><text:span text:style-name="CharStyle6">(konwergencja, akomodacja, reakcja źreni­cy na światło, albo też oczopląs optokine- tyczny), choć wówczas należy jeszcze wy­kluczyć ślepotę korową. Autorzy opisujący zjawisko ślepoty histerycznej zwracają uwa­gę, że badanie powinno przebiegać w spo­sób jak najbardziej naturalny, wykorzystywać należy zatem raczej elementy otoczenia niż prosić pacjenta o wykonanie precyzyjnego testu (np. podsuwając mu niespodziewanie lusterko przed twarz wywołamy odruch ako- modacji, ponieważ trudno mu będzie opa­nować spontaniczną reakcję spojrzenia w swoje odbicie). Pozostaje kwestią otwartą, na ile proponowane techniki wypadłyby na­turalnie stosowane przez osobę zajmującą się na co dzień raczej ocenązaburzeń funk­cjonowania ludzkiego oka, nie zaś umysłu. Na pocieszenie pozostaje fakt, że jeśli te nieinwazyjne metody nie dadzą pewności, specjalista ma do dyspozycji takie badania, jak EEG (dla sprawdzenia obecności rytmu alfa podczas stymulacji wzrokowej) czy ko­relacja elektroretinogramu (PERG) ze wzro­kowym potencjałem wywołanym (VEP). Należy pamiętać, że podczas gdy nader często zaburzenia konwersyjne traktowane sąjako tożsame z symulacją, nie jest to in­terpretacja właściwa. Fizjologiczne podłoże zaburzeń konwersyjnych nie jest jeszcze poznane, jednak studia nad populacją tych pacjentów wskazują iż jest to grupa w której istotnie częściej, niż w populacji ogólnej zda- rzająsię zaburzenia poznawcze typowe dla organicznego uszkodzenia mózgu [8,12,36].</text:span></text:p><text:list text:style-name="L0" xml:id="1"><text:list-item><text:p text:style-name="P67"><text:span text:style-name="CharStyle10"><text:tab/>Agnozje</text:span></text:p><text:list><text:list-item><text:h text:outline-level="2" text:style-name="P68">2.1.<text:bookmark-start text:name="bookmark13"/><text:bookmark-start text:name="bookmark14"/><text:span text:style-name="CharStyle16"><text:tab/>Wzrokowa agnozja przedmiotów</text:span><text:bookmark-end text:name="bookmark13"/><text:bookmark-end text:name="bookmark14"/></text:h></text:list-item></text:list></text:list-item></text:list><text:p text:style-name="P69"><text:span text:style-name="CharStyle6">Z rzadka zdarzają się pacjenci, którzy pomimo ogólnie dobrego poziomu funkcjo­nowania intelektualnego i braku deficytów sensorycznych, mają poważne trudności ze wzrokowym rozpoznawaniem obiektów. Za­chowana jest u nich natomiast zdolność roz­poznawania tych samych obiektów za po­mocą innych modalności, np. dotyku. Auto­rem terminu agnozja był </text:span><text:span text:style-name="CharStyle9">Freud</text:span><text:span text:style-name="CharStyle6"><text:s text:c="1"/>(1891 rok), który rozumiał je jako skutek rozpadu związ­ku pomiędzy postrzeganym obiektem a „po­jęciem” tegoż obiektu. Anatomicznego pod­łoża tych trudności upatruje się w uszkodze­niu powierzchni bocznej płata potylicznego półkuli dominującej, przy czym niektórzy badacze uważają, że kluczowe znaczenie ma uszkodzenie dróg pod dolną częścią pogranicza potyliczno-ciemieniowego, a zwłaszcza połączenia potylicznej kory koja­rzeniowej z przyśrodkową częścią płata skroniowego, czyli pęczka podłużnego dol­nego. Jako jeden z pierwszych zjawisko agnozji opisywał bardziej szczegółowo </text:span><text:span text:style-name="CharStyle9">Lis- sauer(1889),</text:span><text:span text:style-name="CharStyle6"><text:s text:c="1"/>podając najszerszy chyba jego podział: na agnozję apercepcyjną i asocja­cyjną [11,19,35,37,38].</text:span></text:p><text:list text:style-name="L0" xml:id="1"><text:list-item><text:list><text:list-item><text:h text:outline-level="2" text:style-name="P70">2.2.<text:bookmark-start text:name="bookmark15"/><text:bookmark-start text:name="bookmark16"/><text:span text:style-name="CharStyle16"><text:tab/>Agnozja asocjacyjna</text:span><text:bookmark-end text:name="bookmark15"/><text:bookmark-end text:name="bookmark16"/></text:h></text:list-item></text:list></text:list-item></text:list><text:p text:style-name="P71"><text:span text:style-name="CharStyle6">Jak zwięźle określił to </text:span><text:span text:style-name="CharStyle9">Lissauer,</text:span><text:span text:style-name="CharStyle6"><text:s text:c="1"/>istnieją dwie podstawowe przyczyny, dla których zaburzona jest możliwość wzrokowego roz­poznawania obiektów. Pierwszą z nich jest zerwanie połączenia pomiędzy wrażeniem percepcyjnym (spostrzeżeniem) a magazy­nem pamięci wzrokowej. Jeżeli do magazy­nu pamięciowego, zawierającego „wspo­</text:span></text:p></draw:text-box></draw:frame><draw:frame draw:style-name="fr20" svg:x="13.063cm" svg:y="0.455cm" svg:width="5.876cm" svg:height="25.790cm" text:anchor-type="paragraph"><draw:text-box><text:p text:style-name="P72"><text:span text:style-name="CharStyle6">mnienia” obiektów nie docierają informacje wstępujące z powodu uszkodzenia połączeń neuronalnych, to prawidłowe wzrokowe roz­poznanie przedmiotu nie jest możliwe. Ci sami pacjenci mogą przy tym sprawnie na­rysować spostrzegany obiekt, dowodząc m.in. braku bezpośrednich deficytów sen­sorycznych. Jednocześnie pacjent dokonu­je szeregu błędnych interpretacji postrzega­nych obiektów, opierając się jedynie na ich elementarnych cechach percepcyjnych (np. wiadro zostaje wzięte za koszyk, z powodu wygiętego w łuk uchwytu). Ponieważ w tym zaburzeniu utracona wydaje się możliwość skojarzenia (asocjacji) spostrzeganego obiektu z jego reprezentacją w pamięci, ten typ agnozji nazwany został oryginalnie przez Lissauera agnozjąasocjacyjną. Zaburzenie to należy odróżniać od trudności typowych dla afazji amnestycznej, w której osiowym objawem jest niemożność nazwania widzia­nego obiektu, a zatem dyskoneksja dotyczy związku pomiędzy widzianym obiektem a jego nazwą, nie zaś jego istotą. Można istot­nie powiedzieć że pacjent widzi, ale nie do­strzega i nie rozumie tego co widzi . [11]</text:span></text:p><text:list text:style-name="L0" xml:id="1"><text:list-item><text:list><text:list-item><text:h text:outline-level="2" text:style-name="P73">2.3.<text:bookmark-start text:name="bookmark17"/><text:bookmark-start text:name="bookmark18"/><text:span text:style-name="CharStyle16"><text:tab/>Agnozja apercepcyjna</text:span><text:bookmark-end text:name="bookmark17"/><text:bookmark-end text:name="bookmark18"/></text:h></text:list-item></text:list></text:list-item></text:list><text:p text:style-name="P74"><text:span text:style-name="CharStyle6">Drugim powodem, dla którego zaburze­niu ulec może zdolność wzrokowej identyfi­kacji obiektów jest uszkodzenie struktur niż­szego rzędu, niż w przypadku agnozji aso­cjacyjnej. Mowa tu o strukturach odpowie­dzialnych za procesy percepcji, zwanej przez Lissauera apercepcją. Pacjent taki nie jest w stanie rozróżnić kształtów nawet pro­stych figur geometrycznych, przerysować widzianego obiektu ani też wskazać przed­miotu na podstawie zasłyszanej nazwy i ogólnie rzecz ujmując ma problemy z orga­nizacją informacji wzrokowych. Chory po­prawnie natomiast określa kolor, intensyw­ność światła i kierunek ruchu. Jako anato­miczne podłoże tego zaburzenia opisuje się uszkodzenia okolic kory skroniowo-ciemie- niowo-potylicznej, ale także tylnych okolic prawej półkuli [11,20].</text:span></text:p><text:list text:style-name="L0" xml:id="1"><text:list-item><text:list><text:list-item><text:h text:outline-level="2" text:style-name="P75">2.4.<text:bookmark-start text:name="bookmark19"/><text:bookmark-start text:name="bookmark20"/><text:span text:style-name="CharStyle16"><text:tab/>Agnozja wzrokowo-przestrzenna</text:span><text:bookmark-end text:name="bookmark19"/><text:bookmark-end text:name="bookmark20"/></text:h></text:list-item></text:list></text:list-item></text:list><text:p text:style-name="P76"><text:span text:style-name="CharStyle6">Jest to zaburzenie polegające na utra­cie orientacji w przestrzeni lub znacznych z niątrudnościach. Dotyczy ona zarówno fak­tycznej przestrzeni w otoczeniu pacjenta, który gubić się może nawet we własnym mieszkaniu czy wcześniej dobrze znanej okolicy miasta, ale oprócz tego proszony o sporządzenie mapy nie jest w stanie zrobić tego prawidłowo, opuszczając i zniekształ­cając ważne jej elementy. Trudności doty­czą tu także określania relacji obiektów w przestrzeni, relacji pomiędzy prawą i lewą stroną, oraz płaszczyzną pionową i pozio­mą i stosunków wielkości (pacjent może nie rozróżniać rozmiaru pudełka zapałek od domu mieszkalnego), oraz postrzegania głę­bi (np. schody widziane sąjako element pła­sko leżący na podłodze).</text:span></text:p><text:p text:style-name="P77"><text:span text:style-name="CharStyle6">Zaburzenie to wiąże się z różnego stop­nia uszkodzeniami kory ciemieniowo-poty- licznej prawej półkuli. Towarzyszącym defi­cytem mogą być trudności z lokalizacją spo­strzeżeń w przestrzeni, czyli optyczna alle- stezja [11,19,37].</text:span></text:p></draw:text-box></draw:frame><draw:frame draw:style-name="fr21" svg:x="0.822cm" svg:y="27.615cm" text:anchor-type="paragraph"><draw:text-box fo:min-width="0.499cm" fo:min-height="0.372cm"><text:p text:style-name="P78"><text:span text:style-name="CharStyle14">978</text:span></text:p></draw:text-box></draw:frame><draw:frame draw:style-name="fr22" svg:x="7.832cm" svg:y="27.607cm" text:anchor-type="paragraph"><draw:text-box fo:min-width="4.039cm" fo:min-height="0.390cm"><text:p text:style-name="P79"><text:span text:style-name="CharStyle14">Przegląd Lekarski 2009 /66/ 11</text:span></text:p></draw:text-box></draw:frame><draw:frame draw:style-name="fr23" svg:x="16.552cm" svg:y="27.598cm" text:anchor-type="paragraph"><draw:text-box fo:min-width="2.353cm" fo:min-height="0.390cm"><text:p text:style-name="P80"><text:span text:style-name="CharStyle14">U. Stolarska i wsp.</text:span></text:p></draw:text-box></draw:frame></text:p>
      </text:section>
      <text:section text:style-name="Sect3" text:name="Section3">
        <text:p text:style-name="P206"/>
        <text:p text:style-name="P10"><draw:frame draw:style-name="fr24" svg:x="0.771cm" svg:y="0.429cm" svg:width="5.851cm" svg:height="26.534cm" text:anchor-type="paragraph"><draw:text-box><text:list text:style-name="L0" xml:id="1"><text:list-item><text:list><text:list-item><text:h text:outline-level="2" text:style-name="P81">2.5.<text:bookmark-start text:name="bookmark21"/><text:bookmark-start text:name="bookmark22"/><text:span text:style-name="CharStyle16"><text:tab/>Symultanagnozja</text:span><text:bookmark-end text:name="bookmark21"/><text:bookmark-end text:name="bookmark22"/></text:h></text:list-item></text:list></text:list-item></text:list><text:p text:style-name="P82"><text:span text:style-name="CharStyle6">Agnozja symultatywna, czyli jednocze­sna, jest to zaburzeniem polegającym na niemożności uchwycenia sensu więcej niż jednego elementu dostrzeganego zestawu bodźców podawanych naraz. Pacjent co prawda prawidłowo rozpoznaje poszczegól­ne fragmenty konfiguracji (np. pojedyncze karty pasjansowe), nie jest jednak w stanie prawidłowo ocenić sensu całości (np. roz­poznać układu tych kart jako rozdania). De­ficyt ten określić można jako czynnościowe ograniczenie pola widzenia do jednego tyl­ko przedmiotu. Najczęściej towarzyszącym objawem są zaburzenia ruchów gałek ocznych i w rezultacie koordynacji wzroko- wo-ruchowej. Pacjent nie jest w stanie np. wpisać koła w kwadrat, ponieważ widzi w jednej chwili albo tylko kwadrat albo tylko koniec ołówka. Spekuluje się, że anatomicz­nym podłożem tego zaburzenia jest obu­stronne uszkodzenie korowych i podkoro- wych struktur ciemieniowo-potylicznych, chociaż znani są pacjenci z symultanagno- zją po uszkodzeniu lewej okolicy potylicz­nej [11,19,37].</text:span></text:p><text:list text:style-name="L0" xml:id="1"><text:list-item><text:list><text:list-item><text:h text:outline-level="2" text:style-name="P83">2.6.<text:bookmark-start text:name="bookmark23"/><text:bookmark-start text:name="bookmark24"/><text:span text:style-name="CharStyle16"><text:tab/>Zespół Balinta</text:span><text:bookmark-end text:name="bookmark23"/><text:bookmark-end text:name="bookmark24"/></text:h></text:list-item></text:list></text:list-item></text:list><text:p text:style-name="P84"><text:span text:style-name="CharStyle6">Objawy wyżej opisanej symultanagno- zji pokrywają się częściowo z innym zabu­rzeniem, zespołem opisanym w 1909 r. przez Rezso Balinta. U chorego zaobser­wowano trudność we wzrokowym przeszu­kiwaniu i procesach uwagi, w wyniku której nie był on w stanie dostrzec więcej niż jed­nego przedmiotu naraz, niezależnie od jego rozmiaru i stopnia złożoności. Zaburzenie to nazwano także psychicznym paraliżem spojrzenia. Zachęcany chory był w stanie skupić wzroku na innym przedmiocie, lecz wówczas przestawał dostrzegać poprzed­ni. Objawami towarzyszącymi była ataksja wzrokowa (niezdolność wykonywania ru­chów ręką pod kontrolą wzroku), zespół zaniedbywania lewostronnego oraz przesu­nięcie ogniska uwagi w prawo. Pacjent ów miał ponadto poważne trudności w codzien­nym samodzielnym funkcjonowaniu, np. usiłując ukroić chleb wykonywał ruchy rąk poza talerzem, papierosa przypalał od środ­ka. A u pacjenta tego uszkodzenie dotyczy­ło przednich części kory potylicznej obu pół­kul, a podłożem trudności mogło być prze­rwanie połączeń asocjacyjnych pomiędzy obszarami odpowiadającymi za percepcję wzrokową i ruch [11, 37].</text:span></text:p><text:list text:style-name="L0" xml:id="1"><text:list-item><text:list><text:list-item><text:h text:outline-level="2" text:style-name="P85">2.7.<text:bookmark-start text:name="bookmark25"/><text:bookmark-start text:name="bookmark26"/><text:span text:style-name="CharStyle16"><text:tab/>Prozopagnozja</text:span><text:bookmark-end text:name="bookmark25"/><text:bookmark-end text:name="bookmark26"/></text:h></text:list-item></text:list></text:list-item></text:list><text:p text:style-name="P86"><text:span text:style-name="CharStyle6">Pacjent z tym bardzo rzadkim, zaburze­niem nie jest w stanie rozpoznać znanych sobie uprzednio twarzy ludzkich, chociaż potrafi określić że dany zestaw elementów jest twarzą. W literaturze opisani są także pacjenci, którzy utracili zdolność rozpozna­wania elementów innych, dobrze sobie zna­nych kategorii (np. mebli, samochodów, zwierząt - farmerzy nie rozpoznają swoich krów, co wcześniej robili doskonale). Roz­poznanie w oparciu o pozostałe modalno- ści a nawet o modalność wzrokową, lecz w odniesieniu do innych niż twarz elementów jest takiemu pacjentowi dostępne, w związ­ku z tym do identyfikacji znanych sobie osób używać on może brzmienia ich głosu, za­pachu, szczególnego sposobu ubierania się,</text:span></text:p></draw:text-box></draw:frame><draw:frame draw:style-name="fr25" svg:x="6.918cm" svg:y="0.446cm" svg:width="5.867cm" svg:height="26.483cm" text:anchor-type="paragraph"><draw:text-box><text:p text:style-name="P87"><text:span text:style-name="CharStyle6">czy poruszania. Zaburzenie to może mieć różne nasilenie, w zależności od tego na jakim poziomie przetwarzania informacji pojawi się zakłócenie. Niektórzy pacjenci w ogóle nie rozpoznają że dana konfiguracja elementów jest twarzą, niektórzy zaś jedy­nie nie są w stanie określić czy jest to twarz im znana, lub dopasować do niej odpowied­niego nazwiska. Nie wyjaśniono dotychczas, jakie jest podłoże anatomiczne tego deficy­tu, sugeruje się jednak że do jego wystą­pienia wystarcza uszkodzenie obszarów tyl- no-przyśrodkowych prawej półkuli, jednak bardziej prawdopodobne wydaje się że do prozopagnozji prowadzi uszkodzenie obu­stronne okolic skroniowo-potylicznych. [5, 6,11,14,19,37].</text:span></text:p><text:list text:style-name="L0" xml:id="1"><text:list-item><text:list><text:list-item><text:h text:outline-level="2" text:style-name="P88">2.8.<text:bookmark-start text:name="bookmark27"/><text:bookmark-start text:name="bookmark28"/><text:span text:style-name="CharStyle16"><text:tab/>Aleksja agnostyczna</text:span><text:bookmark-end text:name="bookmark27"/><text:bookmark-end text:name="bookmark28"/></text:h></text:list-item></text:list></text:list-item></text:list><text:p text:style-name="P89"><text:span text:style-name="CharStyle6">Zwana jest także wzrokową agnozją asocjacyjną i polega na głębokim zaburze­niu zdolności czytania, które spowodowane jest trudnościami w ogarnięciu przestrzen­nych, nie zaś językowych, aspektów pisma (jak to może mieć miejsce w afazji, np. przy lezjach okolic ciemieniowych). Zaburzenie to wiązane jest najczęściej z uszkodzeniem lewej okolicy potylicznej i jej połączeń pod- korowych. W wyniku uszkodzenia tych oko­lic pojawić się może także problem w nazy­waniu kolorów, zwany agnozją barw. [11,19,37].</text:span></text:p><text:list text:style-name="L0" xml:id="1"><text:list-item><text:list><text:list-item><text:h text:outline-level="2" text:style-name="P90">2.9.<text:bookmark-start text:name="bookmark29"/><text:bookmark-start text:name="bookmark30"/><text:span text:style-name="CharStyle16"><text:tab/>Agnozja barw</text:span><text:bookmark-end text:name="bookmark29"/><text:bookmark-end text:name="bookmark30"/></text:h></text:list-item></text:list></text:list-item></text:list><text:p text:style-name="P91"><text:span text:style-name="CharStyle9">V\/</text:span><text:span text:style-name="CharStyle6"><text:s text:c="1"/>przypadku tego zaburzenia chory ma kłopoty z rozpoznawaniem kolorów, porząd­kowaniem ich w pary lub sortowaniem. Jed­nocześnie nie ma danych wskazujących na uszkodzenie wtedy na poziomie sensorycz­nego przetwarzania informacji. Bywa że zaburzenie to współwystępuje z ubytkami pola widzenia, zwłaszcza z niedowidzeniem prawostronnym. Wydaje się ono występo­wać częściej w przypadku uszkodzeń pół­kuli dominującej. W przypadku „czystej" agnozji barw nie powinny występować za­burzenia mowy o typie afazji (w przypadku których może wystąpić problem w nazywa­niu kolorów), jednak w praktyce okazuje się najczęściej że zaburzenie nazywania barw jest deficytem wtórnym do bardziej ogólnych zaburzeń językowych, zwłaszcza afazji czu­ciowej [11,19,37].</text:span></text:p><text:list text:style-name="L0" xml:id="1"><text:list-item><text:list><text:list-item><text:h text:outline-level="2" text:style-name="P92">2.10.<text:bookmark-start text:name="bookmark31"/><text:bookmark-start text:name="bookmark32"/><text:span text:style-name="CharStyle16"><text:tab/>Achromatopsja</text:span><text:bookmark-end text:name="bookmark31"/><text:bookmark-end text:name="bookmark32"/></text:h></text:list-item></text:list></text:list-item></text:list><text:p text:style-name="P93"><text:span text:style-name="CharStyle6">Jest to poniekąd pokrywające się z po­wyższym, jedno z wyodrębnionych przez Meadows w latach 70 nabytych zaburzeń poczucia barw, często współwystępujące z prozopagnozją. Polega ono na utracie wi­dzenia barwnego w jednej lub obu połowach pola widzenia Ma wynikać z uszkodzenia tylno-podstawnych części mózgu [11,19,37].</text:span></text:p><text:list text:style-name="L0" xml:id="1"><text:list-item><text:list><text:list-item><text:h text:outline-level="2" text:style-name="P94">2.11.<text:bookmark-start text:name="bookmark33"/><text:bookmark-start text:name="bookmark34"/><text:span text:style-name="CharStyle16"><text:tab/>Anomia barw</text:span><text:bookmark-end text:name="bookmark33"/><text:bookmark-end text:name="bookmark34"/></text:h></text:list-item></text:list></text:list-item></text:list><text:p text:style-name="P95"><text:span text:style-name="CharStyle6">Kiedy pacjent postrzega kolory, nie jest jednak w stanie prawidłowo przyporządko­wać im nazw. Możemy mieć do czynienia z dyskoneksyjną lub też z afatyczną anomią barw. Zaburzenie to wymaga przywołania, ponieważ wydaje się że nie jest to deficyt o charakterze czysto językowym. Pacjent może popełniać błędy w zadaniach werbal­nych (gdy ma podać barwę danej klasy przedmiotów), ale może też mieć także kło­</text:span></text:p></draw:text-box></draw:frame><draw:frame draw:style-name="fr26" svg:x="13.072cm" svg:y="0.446cm" svg:width="5.851cm" svg:height="26.162cm" text:anchor-type="paragraph"><draw:text-box><text:p text:style-name="P96"><text:span text:style-name="CharStyle6">poty z adekwatnym pokolorowaniem rysun­ku. Jak dotąd różnicowanie pomiędzy róż­nymi typami trudności w rozpoznawaniu i nazywaniu kolorów nie jest dostatecznie ja­sno wyjaśnione [11,19,37].</text:span></text:p><text:list text:style-name="L0" xml:id="1"><text:list-item><text:list><text:list-item><text:h text:outline-level="2" text:style-name="P97">2.12.<text:bookmark-start text:name="bookmark35"/><text:bookmark-start text:name="bookmark36"/><text:span text:style-name="CharStyle16"><text:tab/>Akalkulia</text:span><text:bookmark-end text:name="bookmark35"/><text:bookmark-end text:name="bookmark36"/></text:h></text:list-item></text:list></text:list-item></text:list><text:p text:style-name="P98"><text:span text:style-name="CharStyle6">Jedną z form akalkulii opisuje się jako wynikającą z trudności we wzrokowym po­strzeganiu i przetwarzaniu symboli. Anato­micznym podłożem tego zaburzenia miało­by być, jak w wielu innych przypadkach tu opisanych, uszkodzenie kory potylicznej le­wej półkuli [19].</text:span></text:p><text:list text:style-name="L0" xml:id="1"><text:list-item><text:p text:style-name="P99"><text:span text:style-name="CharStyle10"><text:tab/>Halucynacje</text:span></text:p></text:list-item></text:list><text:p text:style-name="P100"><text:span text:style-name="CharStyle6">Omamy wzrokowe powstają najczęściej przy nieprawidłowościach funkcjonowania płatów potylicznych, skroniowych lub czo­łowych, w tym zwłaszcza kory przedczoło- wej. W przypadku, gdy źródłem halucynacji są procesy chorobowe w obrębie kory wzro­kowej wrażenia te zwykle mają charakter spostrzeżeń elementarnych (punkty świetl­ne, błyski, okręgi, trójkąty, cienie, lub wra­żenie ruchu) pojawiających się w połowie pola widzenia przeciwstronnej do miejsca uszkodzenia. Halucynacje złożone, często w postaci całych barwnych scen, świadczą o zaburzeniu czynności kory skroniowej lub czołowej. Z badań eksperymentalnych nad zjawiskiem omamów wiadomo, że złożone halucynacje powstają przy stymulacji prą­dem okolic skroniowych, skroniowo-potylicz­nych i ciemieniowo-potylicznych którejkol­wiek z półkul. Należy jednak zaznaczyć, że omamy związane z uprzednim doświadcze­niem życiowym pacjenta wywoływano przy drażnieniu okolic prawej półkuli (np. obrazy znaczków u filatelisty). [3, 9, 37]</text:span></text:p><text:list text:style-name="L0" xml:id="1"><text:list-item><text:list><text:list-item><text:h text:outline-level="2" text:style-name="P101">3.1.<text:bookmark-start text:name="bookmark37"/><text:bookmark-start text:name="bookmark38"/><text:span text:style-name="CharStyle16"><text:tab/>Migrena w postaci Alicji w Krainie Czarów</text:span><text:bookmark-end text:name="bookmark37"/><text:bookmark-end text:name="bookmark38"/></text:h></text:list-item></text:list></text:list-item></text:list><text:p text:style-name="P102"><text:span text:style-name="CharStyle6">U ponad połowy chorujących na migre­nę pojawiają się omamy wzrokowe i zazwy­czaj przyjmują one postać tzw. omamów fortyfikacyjnych lub migoczących punktów, z ukształtowanymi i złożonymi scenami, lub zniekształcenia percepcyjne. Pacjenci mogą widzieć nieruchome i złożone obrazy albo ciągi kropek, mrówek, padający śnieg lub krople, a obrazy te trwać mogą długo po ustąpieniu ataków migreny, nawet całymi miesiącami. Zniekształcenia percepcyjne w migrenie polegają na postrzeganiu scen jako dużo większych (makropsje) lub dużo mniej­szych (mikropsje), niż realnie i nazwane ze­społem Alicji w Krainie Czarów. Wydaje się, że sugestywny opis przeżyć tej bohaterki podany przez </text:span><text:span text:style-name="CharStyle9">L.Carrolla,</text:span><text:span text:style-name="CharStyle6"><text:s text:c="1"/>dotyczy właśnie zniekształceń wzrokowych podczas migre­ny. Sam </text:span><text:span text:style-name="CharStyle9">Carroll</text:span><text:span text:style-name="CharStyle6"><text:s text:c="1"/>w swoich pamiętnikach opi­suje „dziwaczne wrażenie przesuwających się przed jego oczyma fortyfikacji", po któ­rych następował silny ból głowy. Co bardziej dociekliwi badacze dopatrują się w rysun­kach pisarza odwzorowań zaburzenia wzro­kowego charakterystycznego dla mroczków w polu widzenia. W jednym z rysunków mia­nowicie, przedstawiającym stojącego męż­czyznę, po prawej stronie postaci brakuje fragmentów głowy, ramion, nadgarstków i dłoni [9, 27].</text:span></text:p></draw:text-box></draw:frame><draw:frame draw:style-name="fr27" svg:x="0.889cm" svg:y="27.640cm" text:anchor-type="paragraph"><draw:text-box fo:min-width="4.022cm" fo:min-height="0.406cm"><text:p text:style-name="P103"><text:span text:style-name="CharStyle14">Przegląd Lekarski 2009 /66/ 11</text:span></text:p></draw:text-box></draw:frame><draw:frame draw:style-name="fr28" svg:x="18.406cm" svg:y="27.640cm" text:anchor-type="paragraph"><draw:text-box fo:min-width="0.508cm" fo:min-height="0.372cm"><text:p text:style-name="P104"><text:span text:style-name="CharStyle14">979</text:span></text:p></draw:text-box></draw:frame></text:p>
      </text:section>
      <text:section text:style-name="Sect4" text:name="Section4">
        <text:p text:style-name="P207"/>
        <text:p text:style-name="P12"><draw:frame draw:style-name="fr29" svg:x="0.737cm" svg:y="0.437cm" svg:width="5.876cm" svg:height="26.525cm" text:anchor-type="paragraph"><draw:text-box><text:list text:style-name="L0" xml:id="1"><text:list-item><text:list><text:list-item><text:h text:outline-level="2" text:style-name="P105">3.2.<text:bookmark-start text:name="bookmark39"/><text:bookmark-start text:name="bookmark40"/><text:span text:style-name="CharStyle16"><text:tab/>Omamy lilipucie i brobdingnagiańskie</text:span><text:bookmark-end text:name="bookmark39"/><text:bookmark-end text:name="bookmark40"/></text:h></text:list-item></text:list></text:list-item></text:list><text:p text:style-name="P106"><text:span text:style-name="CharStyle6">Należy je różnicować z wymienionymi wyżej mikro- i makropsjami. Polegają na postrzeganiu nie całych scen, lecz tylko po­staci (ludzkich lub zwierzęcych) jako po­mniejszonych (omamy lilipucie), lub rzadziej wyolbrzymionych (omamy brobdingnagiań­skie). Pierwsze z nich mogą pojawić się w przebiegu zatruć, chorób metabolicznych, w stanach hipnagogicznych, padaczce, scho­rzeniach okulistycznych, strukturalnych uszkodzeniach OUN, a także w przebiegu psychoz [9].</text:span></text:p><text:list text:style-name="L0" xml:id="1"><text:list-item><text:list><text:list-item><text:h text:outline-level="2" text:style-name="P107">3.3.<text:bookmark-start text:name="bookmark41"/><text:bookmark-start text:name="bookmark42"/><text:span text:style-name="CharStyle16"><text:tab/>Autoskopia</text:span><text:bookmark-end text:name="bookmark41"/><text:bookmark-end text:name="bookmark42"/></text:h></text:list-item></text:list></text:list-item></text:list><text:p text:style-name="P108"><text:span text:style-name="CharStyle6">Zwana też heutoskopią, polega na wi­dzeniu samego siebie, przy czym pacjent może mieć do tego doznania stosunek kry­tyczny lub rozwinąć urojenia sobowtóra. Autoskopia wystąpić może u pacjentów ze schizofrenią lub depresją, ale także u cho­rych na padaczkę, guzy mózgu, pacjentów z pourazowym uszkodzeniem OUN, krwo­tokiem pod pajęczy nówkowym, kiłą mózgu, migreną, pozapalnym parkinsonizmie, tyfu­sie, a także przy zatruciach. [9]</text:span></text:p><text:list text:style-name="L0" xml:id="1"><text:list-item><text:list><text:list-item><text:h text:outline-level="2" text:style-name="P109">3.4.<text:bookmark-start text:name="bookmark43"/><text:bookmark-start text:name="bookmark44"/><text:span text:style-name="CharStyle16"><text:tab/>Omamy padaczkowe</text:span><text:bookmark-end text:name="bookmark43"/><text:bookmark-end text:name="bookmark44"/></text:h></text:list-item></text:list></text:list-item></text:list><text:p text:style-name="P110"><text:span text:style-name="CharStyle6">W wyniku wyładowań napadowych w obrębie kory potylicznej pacjent doznać może elementarnych omamów wzrokowych, zwykle opisywanych jako krótkie, stereoty­powe i obecne w obu połowach pola widze­nia błyski, migotania czy np. kolory. Jeżeli ognisko padaczkowe umiejscowione jest w okolicy skroniowej lub czołowej pojawiają­ce się halucynacje mającharakter złożonych scen, nierzadko mających związek ze wspo­mnieniami pacjenta. Podczas napadu wy­stąpić mogą także zniekształcenia wzroko­we w postaci makropsji, mikropsji i meta- morfopsji. Opisywano wzory przypominają­ce liście sałaty zakrywające pole widzenia (tessellopsje), nieregularne struktury przy­pominające drzewa (dendropsje), czy sta­tyczne lub eksplodujące kształty lub wzory w jaskrawych barwach (hyperchromatop- sje), a nawet zniekształcenia dotyczące tyl­ko twarzy ludzkich (prozopometamorfopsje).</text:span></text:p><text:p text:style-name="P111"><text:span text:style-name="CharStyle6">Podczas badań z wykorzystaniem draż­nienia prądem kory mózgowej stwierdzono, że stymulacja bocznych okolic kory potylicz­nej lewej półkuli (pole 19 wg. Brodmanna, w pobliżu zakrętu kątowego płata ciemie­niowego) oraz styku okolic skroniowo-cie- mieniowo-potylicznych, inicjuje złożone ha­lucynacje wzrokowe zawierające barwy, wzory, ruch, kształty i elementy wspomnień. W przebiegu napadu padaczkowego z ogni­skiem w okolicy potylicznej mogątakże wy­stąpić niżej opisane palinopsja i polyopia. Bywa też tak, że objawy padaczki potylicz­nej należy różnicować z migreną, gdyż za­równo rodzaj wrażeń wzrokowych (koloro­we, migające, jaskrawe światła), jak i towa­rzyszący im ból głowy i wymioty bardzo mi­grenę przypominają.</text:span></text:p><text:p text:style-name="P112"><text:span text:style-name="CharStyle6">Najczęściej omamy wzrokowe są jedy­nie elementem aury padaczkowej, ale z rzadka stanowić mogą jedyny objaw wyła­dowań padaczkowych w okolicy potylicznej. Opisano m.in. pacjenta, którego napady ograniczały się niemal całkowicie do doznań wzrokowych, polegających na elementar­</text:span></text:p></draw:text-box></draw:frame><draw:frame draw:style-name="fr30" svg:x="6.900cm" svg:y="0.455cm" svg:width="5.944cm" svg:height="26.509cm" text:anchor-type="paragraph"><draw:text-box><text:p text:style-name="P113"><text:span text:style-name="CharStyle6">nych halucynacjach w prawej połowie pola widzenia. W okresie międzynapadowym u człowieka tego stwierdzono jednoimienne niedowidzenie połowicze, którego pacjent nie był świadomy (występowała zatem omówio­na wcześniej anozognozja) [33]. Złożone halucynacje wzrokowe mogą także być ob­jawem padaczki mającej ognisko w okolicach oczodoło-czołowychj. W literaturze znaleźć można np. opisy omamów wzrokowych i to­warzyszących im doznań słuchowych o na­głym początku u ośmioletniego dziecka, u którego badanie EEG ujawniło wyładowania napadowe w okolicy nadoczodołowej prawej półkuli a dalsze badania wykazały dysplazję kory mózgowej [1,9,18,29,33].</text:span></text:p><text:list text:style-name="L0" xml:id="1"><text:list-item><text:list><text:list-item><text:h text:outline-level="2" text:style-name="P114">3.5.<text:bookmark-start text:name="bookmark45"/><text:bookmark-start text:name="bookmark46"/><text:span text:style-name="CharStyle16"><text:tab/>Omamy towarzyszące chorobom oka</text:span><text:bookmark-end text:name="bookmark45"/><text:bookmark-end text:name="bookmark46"/></text:h></text:list-item></text:list></text:list-item></text:list><text:p text:style-name="P115"><text:span text:style-name="CharStyle6">Halucynacje wzrokowe, zwłaszcza ele­mentarne, różnicować należy ze zjawiskami występującymi w schorzeniach okulistycz­nych. W przypadku procesów chorobowych zawężających lub wręcz znoszących pole widzenia (zaćmy, chorób plamki, siatkówki i naczyniówki) mogą wystąpić omamy wzro­kowe. Na przykład przy oddzieleniu się cia­ła szklistego pojawiać się mogą w polu wi­dzenia tzw. smugi </text:span><text:span text:style-name="CharStyle9">Moore’a.</text:span><text:span text:style-name="CharStyle6"><text:s text:c="1"/>Ponadto niedo­krwienie siatkówki przy chorobach tętnicy szyjnej może się objawiać jako bezpostacio­we omamy wzrokowe (tzw. fotopsje: zygza­ki, scyntylacje, smugi, plamki). Patologia w obrębie nerwu wzrokowego także może ob­jawiać się jako krótkotrwałe, bezpostaciowe omamy wzrokowe. Złożone omamy mogą pojawić się przejściowo w okresie poopera­cyjnym, po zabiegach chirurgicznych na gał­ce ocznej, zwłaszcza gdy opatrunkiem za­kryte jest jedno lub oboje oczu (mówimy wówczas o tzw. omamach wyzwolonych) [9, 28,31].</text:span></text:p><text:list text:style-name="L0" xml:id="1"><text:list-item><text:list><text:list-item><text:h text:outline-level="2" text:style-name="P116">3.6.<text:bookmark-start text:name="bookmark47"/><text:bookmark-start text:name="bookmark48"/><text:span text:style-name="CharStyle16"><text:tab/>Zjawiska wewnątrz gaiki ocznej</text:span><text:bookmark-end text:name="bookmark47"/><text:bookmark-end text:name="bookmark48"/></text:h></text:list-item></text:list></text:list-item></text:list><text:p text:style-name="P117"><text:span text:style-name="CharStyle6">Wrażenie zbliżone do elementarnych halucynacji powodować mogą zjawiska we­wnątrz gałki ocznej, takie jak drobiny w ciele szklistym, pęczki nerwowe widoczne przy obrzęku plamki (pęczki </text:span><text:span text:style-name="CharStyle9">Haidingera)</text:span><text:span text:style-name="CharStyle6"><text:s text:c="1"/>lub np. czerwone krwinki w okolicy okołoplamkowej (zjawisko </text:span><text:span text:style-name="CharStyle9">Scheerera)</text:span><text:span text:style-name="CharStyle6"><text:s text:c="1"/>[9].</text:span></text:p><text:list text:style-name="L0" xml:id="1"><text:list-item><text:list><text:list-item><text:h text:outline-level="2" text:style-name="P118">3.7.<text:bookmark-start text:name="bookmark49"/><text:bookmark-start text:name="bookmark50"/><text:span text:style-name="CharStyle16"><text:tab/>Omamy wyzwolone</text:span><text:bookmark-end text:name="bookmark49"/><text:bookmark-end text:name="bookmark50"/></text:h></text:list-item></text:list></text:list-item></text:list><text:p text:style-name="P119"><text:span text:style-name="CharStyle6">Mogą zmieniać się pod wpływem bodź­ców zewnętrznych, jak otwieranie oczu, zwy­kle pojawiają się w obrębie ślepego pola wi­dzenia. Uważa się, że każda ogniskowa pa­tologia w obrębie gałki ocznej, szlaków wzrokowych, płatów skroniowych, ciemienio­wych, potylicznych lub rozległe uszkodzenia czołowe, prowadzić mogą do wystąpienia omamów wyzwolonych. Trwają one zwykle stosunkowo długo, wyraźnie dłużej, niż pod­czas napadu padaczkowego, mają urozma­iconą, niestereotypową treść i zwykle są to ukształtowane, złożone obrazy, pojawiające się ipsilateralnie do miejsca ubytku pola wi­dzenia. Nie wpływają one na stan świado­mości chorego.</text:span></text:p><text:p text:style-name="P120"><text:span text:style-name="CharStyle6">Autorem teorii omamów wyzwolonych był West, który stworzył percepcyjną teorię wy­zwalania. Według tego autora odpowiednie zmniejszenie sygnału sensorycznego na wejściu (dowolnej modalności) może powo­dować spontaniczną aktywację tych struk­</text:span></text:p></draw:text-box></draw:frame><draw:frame draw:style-name="fr31" svg:x="13.141cm" svg:y="0.446cm" svg:width="5.817cm" svg:height="25.815cm" text:anchor-type="paragraph"><draw:text-box><text:p text:style-name="P121"><text:span text:style-name="CharStyle6">tur mózgu, które w zwykłych warunkach po­średniczą w generowaniu wrażeń zmysło­wych, czego efektem są halucynacje [9, 31].</text:span></text:p><text:list text:style-name="L0" xml:id="1"><text:list-item><text:list><text:list-item><text:h text:outline-level="2" text:style-name="P122">3.8.<text:bookmark-start text:name="bookmark51"/><text:bookmark-start text:name="bookmark52"/><text:span text:style-name="CharStyle16"><text:tab/>Zespół Charlesa Bonneta</text:span><text:bookmark-end text:name="bookmark51"/><text:bookmark-end text:name="bookmark52"/></text:h></text:list-item></text:list></text:list-item></text:list><text:p text:style-name="P123"><text:span text:style-name="CharStyle9">W</text:span><text:span text:style-name="CharStyle6"><text:s text:c="1"/>XVIII w </text:span><text:span text:style-name="CharStyle9">Charles</text:span><text:span text:style-name="CharStyle6"><text:s text:c="1"/>Sonnet zajmował się filozofią i biologią, a niejako przy okazji w roku 1760 opisał szczególny rodzaj halu­cynacji, jakich doznawał jego dziadek, Char­les Lullin, który wcześniej cierpiał na kata­raktę i przeszedł dwie operacje na obu oczach. Opisane przez jego wnuka obja­wy, zespołem </text:span><text:span text:style-name="CharStyle9">Bonneta</text:span><text:span text:style-name="CharStyle6"><text:s text:c="1"/>ochrzcił w 1937 roku inny badacz, </text:span><text:span text:style-name="CharStyle9">George de Mosier.</text:span><text:span text:style-name="CharStyle6"><text:s text:c="1"/>Zespół </text:span><text:span text:style-name="CharStyle9">Bonneta</text:span><text:span text:style-name="CharStyle6"><text:s text:c="1"/>stwierdzić można, jeżeli halucyna­cje wzrokowe występują u osób w pełni sprawnych poznawczo (a zatem nie są związane z otępieniem), zwykle cierpiących na różnego stopnia utratę wzroku i które mają zachowany krytyczny stosunek do tych doznań. Powoduje to, iż są oni rzadko skłonni przyznać, że mają takie objawy, m.in. z obawy przed diagnozą choroby psy­chicznej, lub narażeniem się na śmiesz­ność. Według niektórych badań około 11 % pacjentów w podeszłym wieku, którzy cier­pią na osłabienie wzroku ma zespół Bon­neta. Oryginalny opis Bonneta dotyczy oso­by starszej i początkowo nie rozpoznawa­no tego zespołu u dzieci, jednak w ostat­nich latach pojawiają się i takie doniesie­nia. </text:span><text:span text:style-name="CharStyle9">Bonnet</text:span><text:span text:style-name="CharStyle6"><text:s text:c="1"/>pisał o owych omamach mniej więcej tak: </text:span><text:span text:style-name="CharStyle9">"(,..)znam człowieka pełnego zdrowia, o zmysłach wyostrzonych i w pełni sprawnych, godnego zaufania, który w sta­nie całkowicie zachowanej świadomości, nagle, niezależnie od jakiejkolwiek ze­wnętrznej stymulacji, od czasu do czasu widzi przed sobą postaci mężczyzn, kobiet, ptaki, wozy, budynki, widzi jak się porusza­ją, zbliżają, oddalają, zmieniają swoje roz­miary, pojawiają się i znikają; widzi budynki pojawiające się na jego oczach; tapety na ścianach jego pokoju wydają się nagle zmie­niać, pokrywając się obrazami krajobrazów; innego dnia zamiast ścian i mebli pokój wydaje się pusty o nagich ścianach; wszyst­kie te obrazy są niezwykle realistyczne, jed­nak nie towarzyszą im żadne dźwięki.(...)" </text:span><text:span text:style-name="CharStyle6">[15,22,26,30,37].</text:span></text:p><text:list text:style-name="L0" xml:id="1"><text:list-item><text:list><text:list-item><text:h text:outline-level="2" text:style-name="P124">3.9.<text:bookmark-start text:name="bookmark53"/><text:bookmark-start text:name="bookmark54"/><text:span text:style-name="CharStyle17"><text:tab/></text:span><text:span text:style-name="CharStyle16">Otępienia</text:span><text:bookmark-end text:name="bookmark53"/><text:bookmark-end text:name="bookmark54"/></text:h></text:list-item></text:list></text:list-item></text:list><text:p text:style-name="P125"><text:span text:style-name="CharStyle6">Omamy wzrokowe występują w prze­biegu chorób otępiennych, m.in. w choro­bie </text:span><text:span text:style-name="CharStyle9">Alzheimera</text:span><text:span text:style-name="CharStyle6"><text:s text:c="1"/>(AD), </text:span><text:span text:style-name="CharStyle9">Parkinsona</text:span><text:span text:style-name="CharStyle6"><text:s text:c="1"/>czy otę­pieniu z ciałkami </text:span><text:span text:style-name="CharStyle9">Lewy'ego.</text:span><text:span text:style-name="CharStyle6"><text:s text:c="1"/>W jednym z badań autorzy donoszą, że w neuroobra- zowaniu pacjenci z AD doznający omamów wzrokowych mieli więcej ognisk hiperinten- sywnych w okolicach potylicznych, zlokali­zowanych okołokomorowo w obrębie istoty białej, niż pacjenci z AD którzy nie mieli halucynacji wzrokowych. Według autorów jedną z przyczyn omamów przy uszkodze­niach kory mózgowej jest przerwanie dróg nerwowych dostarczających informacji sen­sorycznych do kory poszczególnych modal­ności. Zakładają, że uszkodzony obszar zawierać mógł przewagę neuronów hamu­jących dla danej modalności, stąd ich znisz­czenie wywoływać może kompensacyjną hiperaktywność otaczających obszarów, prowadząc do halucynacji [3,9].</text:span></text:p></draw:text-box></draw:frame><draw:frame draw:style-name="fr32" svg:x="0.847cm" svg:y="27.640cm" text:anchor-type="paragraph"><draw:text-box fo:min-width="0.499cm" fo:min-height="0.372cm"><text:p text:style-name="P126"><text:span text:style-name="CharStyle14">980</text:span></text:p></draw:text-box></draw:frame><draw:frame draw:style-name="fr33" svg:x="7.865cm" svg:y="27.633cm" text:anchor-type="paragraph"><draw:text-box fo:min-width="4.039cm" fo:min-height="0.390cm"><text:p text:style-name="P127"><text:span text:style-name="CharStyle14">Przegląd Lekarski 2009 /66/11</text:span></text:p></draw:text-box></draw:frame><draw:frame draw:style-name="fr34" svg:x="16.586cm" svg:y="27.624cm" text:anchor-type="paragraph"><draw:text-box fo:min-width="2.353cm" fo:min-height="0.390cm"><text:p text:style-name="P128"><text:span text:style-name="CharStyle14">U. Stolarska i wsp.</text:span></text:p></draw:text-box></draw:frame></text:p>
      </text:section>
      <text:section text:style-name="Sect5" text:name="Section5">
        <text:p text:style-name="P208"/>
        <text:p text:style-name="P14"><draw:frame draw:style-name="fr35" svg:x="0.766cm" svg:y="0.429cm" svg:width="5.842cm" svg:height="26.213cm" text:anchor-type="paragraph"><draw:text-box><text:list text:style-name="L0" xml:id="1"><text:list-item><text:list><text:list-item><text:h text:outline-level="2" text:style-name="P129">3.10.<text:bookmark-start text:name="bookmark55"/><text:bookmark-start text:name="bookmark56"/><text:span text:style-name="CharStyle16"><text:tab/>Halucynacje pedunkularne</text:span><text:bookmark-end text:name="bookmark55"/><text:bookmark-end text:name="bookmark56"/></text:h></text:list-item></text:list></text:list-item></text:list><text:p text:style-name="P130"><text:span text:style-name="CharStyle6">Są to złożone omamy występujące przy uszkodzeniach śródmózgowia i zwykle w godzinach wieczornych, postrzegane przez pacjenta jako raczej przyjemne doznania. Wiąże się je z zaburzeniami rytmu snu i czu­wania. Omamica szypułkowa wystąpić może w przypadku obustronnego uszkodzenia części siateczkowatej istoty czarnej, zawa­le tylnej lub prawej przyśrodkowej części wzgórza, udarze prawej części nakrywki śródmózgowia lub konarów mózgu. Przy uszkodzeniu górnej części pnia mózgu w wyniku niedrożności tętnicy podstawnej możemy mieć do czynienia z zespołem szczytu tętnicy podstawnej. Uszkodzenia dotyczyć mogą wzgórza i wyspy i prawdo­podobnie wynikająz przerwania aferentnych połączeń siateczkowych i wzgórzowo-koro- wych. Jedną z cech charakterystycznych tego zespołu są halucynacje pedunkularne, ale pojawiać się mogą także stany oneiro- idalne, gdy pacjent ma trudności z odróż­nieniem jawy od snu. Halucynacje są w tym przypadku naturalistyczne, złożone, zwykle wzrokowe, ale także wzrokowo-słuchowe lub wzrokowo-dotykowe i powracać mogą miesiącami. Pacjenci nie mająw nie krytycz­nego wglądu i doświadczają ich jako real­nych zdarzeń i scen [7,9].</text:span></text:p><text:list text:style-name="L0" xml:id="1"><text:list-item><text:list><text:list-item><text:h text:outline-level="2" text:style-name="P131">3.11.<text:bookmark-start text:name="bookmark57"/><text:bookmark-start text:name="bookmark58"/><text:span text:style-name="CharStyle16"><text:tab/>Zespół odstawienia, halucynogeny</text:span><text:bookmark-end text:name="bookmark57"/><text:bookmark-end text:name="bookmark58"/></text:h></text:list-item></text:list></text:list-item></text:list><text:p text:style-name="P132"><text:span text:style-name="CharStyle6">W ponad 75% przypadków zespołów abstynencyjnych występują omamy wzroko­we najczęściej pod postacią zoopsji lub re­alistycznych kolorowych wizji. Ich podłoża fizjologicznego upatruje się w przeciągnię­ciu się fazy REM na większość czasu snu po zaprzestaniu przyjmowania środków psy­choaktywnych, co ma miejsce jako efekt z odbicia po przewlekłej supresji fazy REM podczas ich przyjmowania. Autorzy speku­lują, że w związku z tym omamy w zespo­łach odstawienia są efektem swoistego prze­nikania marzeń sennych do stanu czuwa­nia, a więc de facto nieprawidłowej czynno­ści bioelektrycznej mózgu. Oprócz omamów najczęściej niechcianych przez chorego, pojawiające się w okresie odstawienia środ­ków psychoatywnych, opisuje się barwne przeżycia osób które poszukują tych niezwy­kłych wrażeń eksperymentując z mniej lub bardziej znanymi środkami halucynogenny­mi. Relacje osób zażywających meskalinę i LSD zawierają opisy omamów wzrokowych w postaci nieregularnych wzorów, kształtów geometrycznych, spirali, a także barwnych scen przedstawiających ludzi, zwierzęta i całe krajobrazy. Nawracające epizody halu­cynacji mogą pojawiać się nawet przez kil­ka lat po zaprzestaniu stosowania halucy- nogenów [9].</text:span></text:p><text:list text:style-name="L0" xml:id="1"><text:list-item><text:list><text:list-item><text:h text:outline-level="2" text:style-name="P133">3.12.<text:bookmark-start text:name="bookmark59"/><text:bookmark-start text:name="bookmark60"/><text:span text:style-name="CharStyle16"><text:tab/>Schizofrenia</text:span><text:bookmark-end text:name="bookmark59"/><text:bookmark-end text:name="bookmark60"/></text:h></text:list-item></text:list></text:list-item></text:list><text:p text:style-name="P134"><text:span text:style-name="CharStyle6">U pacjentów ze schizofrenią omamom wzrokowym towarzyszyć mogą także dozna­nia słuchowe. Halucynacje mogą mieć po­stać wspomnień wzrokowych, dziwacznych obrazów, lub wrażeń elementarnych. Także pacjenci z zaburzeniami afektywnymi mogą doznawać halucynacji. Ogólnie biorąc w schizofrenii znacznie częstsze są halucyna­cje słuchowe [2,10].</text:span></text:p></draw:text-box></draw:frame><draw:frame draw:style-name="fr36" svg:x="6.913cm" svg:y="0.437cm" svg:width="5.824cm" svg:height="26.525cm" text:anchor-type="paragraph"><draw:text-box><text:list text:style-name="L0" xml:id="1"><text:list-item><text:list><text:list-item><text:h text:outline-level="2" text:style-name="P135">3.13.<text:bookmark-start text:name="bookmark61"/><text:bookmark-start text:name="bookmark62"/><text:span text:style-name="CharStyle16"><text:tab/>Deprywacja sensoryczna</text:span><text:bookmark-end text:name="bookmark61"/><text:bookmark-end text:name="bookmark62"/></text:h></text:list-item></text:list></text:list-item></text:list><text:p text:style-name="P136"><text:span text:style-name="CharStyle6">Jak dotychczas wiadomo, ostrość ludz­kiego wzroku wzrasta stopniowo w ciągu pierwszych 6 miesięcy życia, o ile rozwój dziecka jest prawidłowy. Dane z badań la­boratoryjnych, a także nad dziećmi z wro­dzonymi ubytkami wzroku sugerują, że osta­teczna jakość wzroku jest osłabiona, jeśli w okresie krytycznym, tzw. okresie sensytyw- nym rozwoju, informacje wzrokowe na wej­ściu zostały zablokowane na skutek choro­by oka. Innymi słowy, deprywacja sensorycz­na prowadzi do zmian strukturalnych, któ­rych skutkiem jest upośledzenie funkcji. Zmiany te dotyczą zarówno komórek siat­kówki, jak i pierwszorzędowej kory wzroko­wej oraz wtórnie obszarów projekcyjnych okolicy potylicznej i dalszych okolic otrzy­mujących z niej projekcje. Ostatecznie nie­prawidłowość struktury jest większa jeśli deprywacja dotyczyła jednego tylko oka. Jeżeli dziecko rodzi się niewidome, kora wzrokowa jego mózgu z upływem czasu specjalizuje się w przetwarzaniu informacji z innych modalności, np. dotyku i słuchu. Dzieci z wrodzoną zaćmą które poddano zabiegowi chirurgicznemu, mają później po uzyskaniu ogólnej dobrej sprawności wzro­ku wybiórcze deficyty, takie jak kłopoty z przetwarzaniem informacji przestrzennych, lokalizowaniem ruchu czy postrzeganiem twarzy ludzkich. Trudności te pojawiają się zwłaszcza wtedy, jeśli deprywacja senso­ryczna po operacji trwała dłużej niż 10 dni i bez odpowiedniej rehabilitacji nie ulegają poprawie. Oczywiście ta wczesna plastycz­ność dotyczy nie tylko kory potylicznej, udo­wodniono np. że u osób głuchoniemych sil­niej wyrażone są wzrokowe potencjały wy­wołane, a okolice kory skroniowej ulegają aktywacji w odpowiedzi na bodźce wzroko­we. Deprywacja sensoryczna u osoby wcze­śniej zdrowej, np podczas eksperymentów z zastosowaniem komory deprywacyjnej lub w warunkach nieco bardziej zbliżonych do naturalnych u speleologów, już po kilku go­dzinach prowadzi do wystąpienia omamów wzrokowych. Mogą to być wrażenia elemen­tarne, ale także złożone ukształtowane ha­lucynacje z towarzyszącymi wrażeniami słu­chowymi. Ten rodzaj zaburzeń jest zwykle przemijający i wydaje się stanowić jeden z rodzajów omamów wyzwolonych. Należy jednak pamiętać, że u niektórych osób do­znania takie wywołać mogą pierwszorazo- wy epizod psychotyczny [17,21,32,40].</text:span></text:p><text:list text:style-name="L0" xml:id="1"><text:list-item><text:list><text:list-item><text:h text:outline-level="2" text:style-name="P137">3.14.<text:bookmark-start text:name="bookmark63"/><text:bookmark-start text:name="bookmark64"/><text:span text:style-name="CharStyle16"><text:tab/>Deprywacja snu</text:span><text:bookmark-end text:name="bookmark63"/><text:bookmark-end text:name="bookmark64"/></text:h></text:list-item></text:list></text:list-item></text:list><text:p text:style-name="P138"><text:span text:style-name="CharStyle6">Być może należałocy spopularyzować wśród grup społecznych zagrożonych uza­leżnieniem od halucynogennych substancji psychoaktywnych fakt, że omamy a wręcz kompleksowe przeżycia graniczące z psy­chodelicznymi, wywołać można bez ucieka­nia się do farmakologii. W przypadku skraj­nej deprywacji snu (jak dotąd eksperymen­talny „rekord” to około 100 godzin czuwa­nia), złożone ukształtowane halucynacje wzrokowe wywołać można u każdej, skąd­inąd zdrowej osoby. W opisywanych ekspe­rymentach towarzyszyły im także doznania słuchowe oraz nieprzyjemne przeżycia emo­cjonalne, poczucie zagrożenia i sądy uroje­niowe. Ochotnicy opisywali realistyczne ha­lucynacje pożaru w pomieszczeniu w któ­</text:span></text:p></draw:text-box></draw:frame><draw:frame draw:style-name="fr37" svg:x="13.051cm" svg:y="0.462cm" svg:width="5.876cm" svg:height="26.534cm" text:anchor-type="paragraph"><draw:text-box><text:p text:style-name="P139"><text:span text:style-name="CharStyle6">rym się znajdowali, byli przekonani o tym że eksperymentatorzy czyhają na ich życie, krzyczeli i z zaciekłością walczyli, gdy pró­bowano ich uspokoić. Podobnie, jak w przy­padku deprywacji sensorycznej są to zwy­kle doznania odwracalne, przemijające po nadrobieniu przez cierpiącego sennych za­ległości. Z uwagi na niebezpieczeństwo wy­wołania faktycznych zaburzeń psychotycz­nych u osób o szczególnej podatności, obec­nie eksperymenty takie są wątpliwe etycz­ne i z pewnością odradzić należy ekspery­mentowanie na własną rękę. Rzadko poja­wiają się halucynacje wzrokowe w przypad­ku uszkodzenia wzgórza, jednak ściśle zlo­kalizowanym uszkodzeniom lub procesowi zapalnemu towarzyszyć mogąomamy, np. w przypadku śmiertelnej rodzinnej bezsen­ności [9,40].</text:span></text:p><text:list text:style-name="L0" xml:id="1"><text:list-item><text:list><text:list-item><text:h text:outline-level="2" text:style-name="P140">3.15.<text:bookmark-start text:name="bookmark65"/><text:bookmark-start text:name="bookmark66"/><text:span text:style-name="CharStyle16"><text:tab/>Narkolepsja</text:span><text:bookmark-end text:name="bookmark65"/><text:bookmark-end text:name="bookmark66"/></text:h></text:list-item></text:list></text:list-item></text:list><text:p text:style-name="P141"><text:span text:style-name="CharStyle9">W</text:span><text:span text:style-name="CharStyle6"><text:s text:c="1"/>tym rzadkim schorzeniu pacjenci cier­pią na kataleptyczną senność, porażenie przysenne, katapleksję a nawet 30% z nich miewa także omamy wzrokowe. Najczęściej są to halucynacje, które zdarzyć się mogą także osobom całkowicie zdrowym, czyli sugestywne złożone omamy hipnagogiczne (przy zasypianiu) lub hipnopompiczne (przy wybudzaniu). W badaniu elektroencefalo- graficznym widoczne są wtedy zmiany przy­pominające zapis ze snu fazy REM lub NREM. Częstość występowania omamów wiąże się niekiedy z pozycją ciała chorego i najczęstsze są omamy w przypadku pozy­cji leżącej. W zaburzeniu tym najczęstsze są omamy kinestetyczne (wrażenie latania lub spadania), a w przypadku halucynacji wzrokowych pojawiają się zniekształcenia postrzeganych faktycznie obiektów [9, 10].</text:span></text:p><text:list text:style-name="L0" xml:id="1"><text:list-item><text:list><text:list-item><text:h text:outline-level="2" text:style-name="P142">3.16.<text:bookmark-start text:name="bookmark67"/><text:bookmark-start text:name="bookmark68"/><text:span text:style-name="CharStyle16"><text:tab/>Omamy jako zjawisko fizjologiczne</text:span><text:bookmark-end text:name="bookmark67"/><text:bookmark-end text:name="bookmark68"/></text:h></text:list-item></text:list></text:list-item></text:list><text:p text:style-name="P143"><text:span text:style-name="CharStyle6">Elementarne omamy pod postacią bły­sków w oku pojawić się mogą przy gwał­townych ruchach gałki ocznej, także bez żadnej patologii w jej obrębie. U osób prze­żywających żałobę zdarzają się halucyna­cje polegające na widzeniu zmarłej bliskiej im osoby, a fenomen ten wydaje się w du­żym stopniu uwarunkowany kulturowo. Omamy hipnagogiczne i hipnopompiczne, składając się z postaci ludzkich, zwierzęcych i całych scen, zdarzać się mogą osobom całkowicie zdrowym, bez udokumentowanej napadowości w czynności bioelektrycznej mózgu i bez innych zaburzeń, w tym także psychicznych. U osób mających zdolności synestetyczne bodźce innych modalności, zwłaszcza słuchowe, wywoływać mogą wra­żenia wzrokowe, zwykle elementarne bły­ski, ale też np. figury geometryczne [9,25].</text:span></text:p><text:list text:style-name="L0" xml:id="1"><text:list-item><text:list><text:list-item><text:h text:outline-level="2" text:style-name="P144">3.17.<text:bookmark-start text:name="bookmark69"/><text:bookmark-start text:name="bookmark70"/><text:span text:style-name="CharStyle16"><text:tab/>Palinopsja</text:span><text:bookmark-end text:name="bookmark69"/><text:bookmark-end text:name="bookmark70"/></text:h></text:list-item></text:list></text:list-item></text:list><text:p text:style-name="P145"><text:span text:style-name="CharStyle6">Zaburzenie to polega na widzeniu zwie­lokrotnionego obrazu oglądanego przedmio­tu. Może się zdarzyć, że efekt ten trwa na­dal pomimo usunięcia wywołującego go bodźca, prowadząc do polyopii. Obraz przedstawiający jakiś przedmiot lub postać, pozostaje w polu widzenia w formie wielu powtórzeń, pomimo że chory zmienił kieru­nek patrzenia. Autorzy japońscy sugerują związek nasilenia tego omamu z ruchem przedmiotu, którego obraz jest persewero-</text:span></text:p></draw:text-box></draw:frame><draw:frame draw:style-name="fr38" svg:x="0.850cm" svg:y="27.667cm" text:anchor-type="paragraph"><draw:text-box fo:min-width="4.030cm" fo:min-height="0.406cm"><text:p text:style-name="P146"><text:span text:style-name="CharStyle14">Przegląd Lekarski 2009 /66/ 11</text:span></text:p></draw:text-box></draw:frame><draw:frame draw:style-name="fr39" svg:x="18.376cm" svg:y="27.675cm" text:anchor-type="paragraph"><draw:text-box fo:min-width="0.490cm" fo:min-height="0.372cm"><text:p text:style-name="P147"><text:span text:style-name="CharStyle14">981</text:span></text:p></draw:text-box></draw:frame></text:p>
      </text:section>
      <text:section text:style-name="Sect6" text:name="Section6">
        <text:p text:style-name="P209"/>
        <text:p text:style-name="P16"><draw:frame draw:style-name="fr40" svg:x="0.766cm" svg:y="0.462cm" svg:width="5.817cm" svg:height="15.561cm" text:anchor-type="paragraph"><draw:text-box><text:p text:style-name="P148"><text:span text:style-name="CharStyle6">wany oraz zmiany jego kształtu pod wpływem stymulacji obrazem innego przedmiotu.</text:span></text:p><text:p text:style-name="P149"><text:span text:style-name="CharStyle6">Ten rodzaj omamów, będących właści­wie pewnego rodzaju perseweracją, poja­wić się może w przebiegu udaru mózgu, procesu nowotworowego lub urazu i trwać może nawet całe lata. Zdarza się także jego występowanie po zażyciu LSD, meskaliny lub trazodonu. Palinopsja najczęściej zwią­zana jest z uszkodzeniami kory potylicznej prawej półkuli mózgu, także w przypadku ogniska padaczkowego w tej okolicy. Pacjent widzieć może np. pięć identycznych samo­chodów zamiast jednego, który faktycznie przejeżdża obok niego, a kiedy ogląda po­jedynczy przedmiot widzi go w zwielokrot­nieniu, zaś obrazy te ulegają przeobrażeniu gdy w międzyczasie pokazywany jest inny obraz oraz jeśli pokazywany przedmiot po­rusza się. Omamy mogąznikać po zamknię­ciu oczu i ponownie pojawiać się po ich otwarciu i mogą też występować w jednej połowie pola widzenia [9,16,24].</text:span></text:p><text:list text:style-name="L0" xml:id="1"><text:list-item><text:list><text:list-item><text:h text:outline-level="2" text:style-name="P150">3.18.<text:bookmark-start text:name="bookmark71"/><text:bookmark-start text:name="bookmark72"/><text:span text:style-name="CharStyle16"><text:tab/>Poły opia</text:span><text:bookmark-end text:name="bookmark71"/><text:bookmark-end text:name="bookmark72"/></text:h></text:list-item></text:list></text:list-item></text:list><text:p text:style-name="P151"><text:span text:style-name="CharStyle6">Nazywana także entomopiąi polega na spostrzeganiu zwielokrotnionych przedmio­tów faktycznie wcześniej widzianych nawet po ich zniknięciu z pola widzenia. Zaburze­nie to jest rzadkie, opisano przypadki po- lyopii m.in. w przebiegu padaczki, gdy pa­cjent widział zwielokrotnioną postać wcze­śniej spotkanej osoby w lewej połowie pola widzenia. U opisywanego chorego w bada­niu neuroobrazowym wykryto powiększenie ciała migdałowatego, a badanie PET ujaw­niło zmniejszenie metabolizmu glukozy w okolicy skroniowej prawej oraz prawej przyśrodkowej okolicy potylicznej wzdłuż bruz­dy ostrogowej. Inni autorzy sugerujątakże udział struktur hipokampa w powstawaniu polyopii. Polyopię zgłaszali także pacjenci z SM, hiper- glikemią bezkwasiczą chorobą </text:span><text:span text:style-name="CharStyle9">Creutzfelda Jakoba</text:span><text:span text:style-name="CharStyle6"><text:s text:c="1"/>a także migreną [9,16,24].</text:span></text:p></draw:text-box></draw:frame><draw:frame draw:style-name="fr41" svg:x="6.973cm" svg:y="0.429cm" svg:width="5.791cm" svg:height="18.052cm" text:anchor-type="paragraph"><draw:text-box><text:p text:style-name="P152"><text:span text:style-name="CharStyle6">Piśmiennictwo</text:span></text:p><text:list text:style-name="L2" xml:id="3"><text:list-item><text:p text:style-name="P153"><text:span text:style-name="T13"><text:tab/></text:span><text:span text:style-name="CharStyle20">Agathonikou A., Panayiotopoulos </text:span><text:span text:style-name="T13">C.P., Koutro- umanidis M., </text:span><text:span text:style-name="CharStyle20">Rowlinson </text:span><text:span text:style-name="T13">S.: </text:span><text:span text:style-name="CharStyle19">Idiopathic Regional Occipital Epilepsy Imitating Migraine. J. Epilepsy 1997,10,6.</text:span></text:p></text:list-item><text:list-item><text:p text:style-name="P154"><text:span text:style-name="CharStyle20"><text:tab/>Aleman A., Böcker </text:span><text:span text:style-name="T16">K., </text:span><text:span text:style-name="CharStyle20">Hilman </text:span><text:span text:style-name="T16">R. et </text:span><text:span text:style-name="CharStyle20">al.: </text:span><text:span text:style-name="CharStyle19">Cognitive basis of hallucinations in schizophrenia: role of top- down information processing. Schizophrenia Res. 2003, 64, 2.</text:span></text:p></text:list-item><text:list-item><text:p text:style-name="P155"><text:span text:style-name="CharStyle20"><text:tab/>Allen </text:span><text:span text:style-name="T16">P., </text:span><text:span text:style-name="CharStyle20">Laroi </text:span><text:span text:style-name="T16">F., McGuire </text:span><text:span text:style-name="CharStyle20">K., Aleman A.: </text:span><text:span text:style-name="CharStyle19">The hal­lucinating brain: A review of structuraland functional neuroimaging studies of halucinations. Neuroscience and Biobeh. Rev. 2008, 32,1.</text:span></text:p></text:list-item><text:list-item><text:p text:style-name="P156"><text:span text:style-name="CharStyle20"><text:tab/>Argenta P. A., Morgan M. A.: </text:span><text:span text:style-name="CharStyle19">Cortical blindness and Anton syndrome In a patent with obstetric hemo­rrhage. Obstetrics Gynaecol. 1998, 91, 5.</text:span></text:p></text:list-item><text:list-item><text:p text:style-name="P157"><text:span text:style-name="CharStyle20"><text:tab/>Barton J., Cherkasova </text:span><text:span text:style-name="T16">M. </text:span><text:span text:style-name="CharStyle20">V., Press D. </text:span><text:span text:style-name="T16">Z. et </text:span><text:span text:style-name="CharStyle20">al.: </text:span><text:span text:style-name="CharStyle19">Developmental prosopagnosia: A study of three pa­tients. Brain Cogn. 2003, 51,1.</text:span></text:p></text:list-item><text:list-item><text:p text:style-name="P158"><text:span text:style-name="CharStyle20"><text:tab/>Barton J.: </text:span><text:span text:style-name="CharStyle19">Prosopagnosia associated with a left occipitotemporal lesion. Neuropsychologia 2008,46,8.</text:span></text:p></text:list-item><text:list-item><text:p text:style-name="P159"><text:span text:style-name="CharStyle20"><text:tab/>Benke T.: </text:span><text:span text:style-name="CharStyle19">Peduncular hallucinosis. A syndrome of impaired reality monitoring. J. Neurol. 2006,253,12.</text:span></text:p></text:list-item><text:list-item><text:p text:style-name="P160"><text:span text:style-name="CharStyle20"><text:tab/>Chen C.S., Lee AW., Karagiannis </text:span><text:span text:style-name="T16">A. et </text:span><text:span text:style-name="CharStyle20">al.: </text:span><text:span text:style-name="CharStyle19">Practi­cal clinical approaches to functional visual loss. J. Clin. Neurosci. 2007,14,1.</text:span></text:p></text:list-item><text:list-item><text:p text:style-name="P161"><text:span text:style-name="CharStyle20"><text:tab/>Cummings J.L., Mega M.S.: </text:span><text:span text:style-name="CharStyle19">Neuropsychiatria. </text:span><text:span text:style-name="T17">Wydawnictwo Medyczne </text:span><text:span text:style-name="CharStyle19">Urban &amp; Partner, Wroclaw</text:span></text:p></text:list-item></text:list><text:p text:style-name="P162"><text:span text:style-name="CharStyle19">2005.</text:span></text:p><text:list text:style-name="L2" xml:id="3"><text:list-item><text:p text:style-name="P163"><text:span text:style-name="CharStyle20"><text:tab/>Dahmen N., Kasten M., Mittag K., Muller M.J.: </text:span><text:span text:style-name="CharStyle19">Narcoleptic and schizophrenic hallucinations. Impli­cations for differential diagnosis and pathophysiol­ogy. Eur. J. Health Econom. 2002, 3, 2.</text:span></text:p></text:list-item><text:list-item><text:p text:style-name="P164"><text:span text:style-name="CharStyle20"><text:tab/></text:span><text:span text:style-name="T13">Domańska </text:span><text:span text:style-name="CharStyle20">L, </text:span><text:span text:style-name="T13">Borkowska </text:span><text:span text:style-name="CharStyle20">A.R. (red.): </text:span><text:span text:style-name="T17">Podstawy </text:span><text:span text:style-name="CharStyle19">Neuropsychologii </text:span><text:span text:style-name="T17">Klinicznej. Wydawnictwo Uniwersytetu Marii Curie-Skłodowskiej, Lublin 2008.</text:span></text:p></text:list-item><text:list-item><text:p text:style-name="P165"><text:span text:style-name="T13"><text:tab/>Feldman M. D., Elsendrath S.J., Tyerman M.: </text:span><text:span text:style-name="CharStyle19">Psy­chiatric and behavioral correlates of factitious blind­ness. Comprehensive Psych. 2008, 49, 2.</text:span></text:p></text:list-item><text:list-item><text:p text:style-name="P166"><text:span text:style-name="CharStyle20"><text:tab/>Goldenberg G., Mullbacher W., Nowak A.: </text:span><text:span text:style-name="CharStyle19">Imagery without perception - a case study of anosognosia for cortical blindness. Neuropsychologia 1995, 33,11.</text:span></text:p></text:list-item><text:list-item><text:p text:style-name="P167"><text:span text:style-name="CharStyle20"><text:tab/>Harris A.M., Aguirre G.K.: </text:span><text:span text:style-name="CharStyle19">Prosopagnosia. Quick guide. Curr. Biol. 2007,17,1.</text:span></text:p></text:list-item><text:list-item><text:p text:style-name="P168"><text:span text:style-name="CharStyle20"><text:tab/>Hedges T.R.: </text:span><text:span text:style-name="CharStyle19">Charles Bonnet, His Life, and His Syn­drome. Surv. Ophtalmology 2007, 52,1.</text:span></text:p></text:list-item><text:list-item><text:p text:style-name="P169"><text:span text:style-name="CharStyle20"><text:tab/>Kataoka H., Ueno S.: </text:span><text:span text:style-name="CharStyle19">Cerebral polyopia and palynopsla in a patient with occipital lobe epilepsy. Epilepsy Beh. 2009,14, 4.</text:span></text:p></text:list-item><text:list-item><text:p text:style-name="P170"><text:span text:style-name="CharStyle20"><text:tab/>Kyu Youn A., Kwang </text:span><text:span text:style-name="T16">II </text:span><text:span text:style-name="CharStyle20">N., Baik Yoon </text:span><text:span text:style-name="T16">K. et </text:span><text:span text:style-name="CharStyle20">al.: </text:span><text:span text:style-name="CharStyle19">Postnatal expression and distribution of Refsum dis­ease gene associated protein in the rat retina and visual cortex: effect of binocular visual deprivation. It. J. Devi. Neuroscience 2002, 20, 2.</text:span></text:p></text:list-item><text:list-item><text:p text:style-name="P171"><text:span text:style-name="CharStyle20"><text:tab/>La Vega-Talbot M., </text:span><text:span text:style-name="T13">Duchowny </text:span><text:span text:style-name="T16">M., </text:span><text:span text:style-name="CharStyle20">Jayakar P.: </text:span><text:span text:style-name="CharStyle19">Orbitofrontal seizures presenting with ital Visual hal­lucinations and </text:span><text:span text:style-name="T18">interjetai </text:span><text:span text:style-name="CharStyle19">psychosis. Pediatr. Neurol.</text:span></text:p></text:list-item></text:list><text:list text:style-name="L4" xml:id="5"><text:list-item><text:p text:style-name="P172"><text:span text:style-name="CharStyle19"><text:tab/>35,1.</text:span></text:p></text:list-item></text:list><text:list text:style-name="L2" xml:id="3"><text:list-item><text:p text:style-name="P173"><text:span text:style-name="T7"><text:tab/></text:span><text:span text:style-name="CharStyle6">Leżak M.D., </text:span><text:span text:style-name="T7">Howieson D.B., Loring D.W. </text:span><text:span text:style-name="T19">et </text:span><text:span text:style-name="T7">al.:</text:span></text:p></text:list-item></text:list><text:p text:style-name="P174"><text:span text:style-name="CharStyle19">Neuropsychological Assessment. Oxford University</text:span></text:p></draw:text-box></draw:frame><draw:frame draw:style-name="fr42" svg:x="13.111cm" svg:y="0.455cm" svg:width="5.817cm" svg:height="18.016cm" text:anchor-type="paragraph"><draw:text-box><text:p text:style-name="P175"><text:span text:style-name="CharStyle19">Press, 2004.</text:span></text:p><text:list text:style-name="L2" xml:id="3"><text:list-item><text:p text:style-name="P176"><text:span text:style-name="CharStyle20"><text:tab/>Marotta J.J., Behrmann M.: </text:span><text:span text:style-name="CharStyle19">Patient Schn: has Goldstein and Gelb's case withstood the test of time? Neuropsychologia 2004, 42, 5.</text:span></text:p></text:list-item><text:list-item><text:p text:style-name="P177"><text:span text:style-name="CharStyle20"><text:tab/>Maurer D., Lewis T.L., Moloch C.J.: </text:span><text:span text:style-name="CharStyle19">Missing sights: consequences for Visual cognitive development. Trends Cogn. Sci. 2005, 9, 3.</text:span></text:p></text:list-item><text:list-item><text:p text:style-name="P178"><text:span text:style-name="CharStyle20"><text:tab/>Menon G.J., Rahman I., Menon S., Dutton G.: </text:span><text:span text:style-name="CharStyle19">Complex Visual Hallucinations in the Visually Im­paired: The Charles Bonnet Syndrome. Surv. Ophtalmology 2003, 48,1.</text:span></text:p></text:list-item><text:list-item><text:p text:style-name="P179"><text:span text:style-name="CharStyle20"><text:tab/>Milner D.: </text:span><text:span text:style-name="CharStyle19">Insights into blindsight. Trends Cogn. Sci. 1998, 2, 7.</text:span></text:p></text:list-item><text:list-item><text:p text:style-name="P180"><text:span text:style-name="CharStyle20"><text:tab/>Mitsueda-Ono I, Ikeda A., Noguchi E. et al.: </text:span><text:span text:style-name="CharStyle19">Epi­leptic polyopia wih right temporal lobe epilepsy as studied by FDG-PET and MRI: A case report. J. Neurol. Sci. 2006, 247,1.</text:span></text:p></text:list-item><text:list-item><text:p text:style-name="P181"><text:span text:style-name="CharStyle20"><text:tab/>Ohayon M.M.: </text:span><text:span text:style-name="CharStyle19">Prevalence of hallucinations and their pathological associations In the general population. Psychiatry Res. 2000, 97, 2-3.</text:span></text:p></text:list-item><text:list-item><text:p text:style-name="P182"><text:span text:style-name="CharStyle20"><text:tab/>Plummer C., Kleinitz A., Vroomen P., Watts R.: </text:span><text:span text:style-name="CharStyle19">Of Roman chariots and goats in overcoats: The syn­drome of Charles Bonnet. J. Clin. Neurosci. 2007, 14,8.</text:span></text:p></text:list-item><text:list-item><text:p text:style-name="P183"><text:span text:style-name="CharStyle20"><text:tab/></text:span><text:span text:style-name="T13">Podoił </text:span><text:span text:style-name="CharStyle20">K., Robinson D.: </text:span><text:span text:style-name="CharStyle19">Lewis Carroll's migraine experiences. Lancet 1999, 353, 9161.</text:span></text:p></text:list-item><text:list-item><text:p text:style-name="P184"><text:span text:style-name="CharStyle20"><text:tab/>Poggel D.A., Muller-Oehring E.M., Gothe J. et al.: </text:span><text:span text:style-name="CharStyle19">Visual hallucinations during spontaneous and train­ing induced visual field recovery. Neuropsychologia 2007,45,11.</text:span></text:p></text:list-item><text:list-item><text:p text:style-name="P185"><text:span text:style-name="CharStyle20"><text:tab/>Schulz R., Woerman F.G., Ebner A.: </text:span><text:span text:style-name="CharStyle19">When written words become moving Picture: Complex Visual hal­lucinations on stimulation of the Lateran occipital lobe. Epilepsy Beh. 2007,11,1.</text:span></text:p></text:list-item><text:list-item><text:p text:style-name="P186"><text:span text:style-name="CharStyle20"><text:tab/>Schwartz T.L., Vahgei L.: </text:span><text:span text:style-name="CharStyle19">Charles Bonnet Syndrome in Children. J. AAPOS 1998, 2, 5.</text:span></text:p></text:list-item><text:list-item><text:p text:style-name="P187"><text:span text:style-name="CharStyle20"><text:tab/>Scott I.U., Schein O.D., Feuer W.J., Folstein M.F.: </text:span><text:span text:style-name="CharStyle19">Visual hallucinations in patients with retinal disease. Am. J. Ophtalmol. 2001, 5,131.</text:span></text:p></text:list-item><text:list-item><text:p text:style-name="P188"><text:span text:style-name="CharStyle20"><text:tab/>Shimojo S., Shams L.: </text:span><text:span text:style-name="CharStyle19">Sensory modalities are not separate modalities: plasticity and interactions. Curr. Opinion Neurobiol. 2001, 11,4.</text:span></text:p></text:list-item><text:list-item><text:p text:style-name="P189"><text:span text:style-name="CharStyle20"><text:tab/>Spatt J., Mamoli B.: </text:span><text:span text:style-name="CharStyle19">Ictal Visual hallucinations and post-ictal hemianopia with anosognosia. Seizure 2000, 9, 7.</text:span></text:p></text:list-item><text:list-item><text:p text:style-name="P190"><text:span text:style-name="CharStyle20"><text:tab/>Stoerig P. Cowey A.: </text:span><text:span text:style-name="CharStyle19">Blindsight. Quick guide. Curr. Biol. 2007,17, 19.</text:span></text:p></text:list-item><text:list-item><text:p text:style-name="P191"><text:span text:style-name="CharStyle20"><text:tab/>Vecera S.P., Gilds K.S.: </text:span><text:span text:style-name="CharStyle19">What is it like to be </text:span><text:span text:style-name="CharStyle20">a </text:span><text:span text:style-name="CharStyle19">pa­tient with aperceptive agnosia? Conscious. Cogn. 1997, 6, 2.</text:span></text:p></text:list-item><text:list-item><text:p text:style-name="P192"><text:span text:style-name="CharStyle20"><text:tab/>Villegas R.B., llsen P.: </text:span><text:span text:style-name="CharStyle19">Functional vision loss: A di­agnosis of exclusion. Optometry 2007, 78,10.</text:span></text:p></text:list-item><text:list-item><text:p text:style-name="P193"><text:span text:style-name="CharStyle20"><text:tab/>Walsh K., Darby D.: </text:span><text:span text:style-name="CharStyle19">Neuropsychologia </text:span><text:span text:style-name="T17">kliniczna </text:span><text:span text:style-name="CharStyle19">Walsha. GWP, Gdansk 2008.</text:span></text:p></text:list-item><text:list-item><text:p text:style-name="P194"><text:span text:style-name="CharStyle20"><text:tab/>Warrington E.K., Rudge P.: </text:span><text:span text:style-name="CharStyle19">A comment on Apper­ceptive Agnosia. Brain Cogn. 1995, 28, 2.</text:span></text:p></text:list-item><text:list-item><text:p text:style-name="P195"><text:span text:style-name="CharStyle20"><text:tab/>Weiskrantz </text:span><text:span text:style-name="CharStyle19">L.: Blindsight revisited. Curr. Opin. Neurobiol. 1996, 6, 2.</text:span></text:p></text:list-item><text:list-item><text:p text:style-name="P196"><text:span text:style-name="CharStyle20"><text:tab/>Zimbardo P.G.: </text:span><text:span text:style-name="T17">Psychologia i życie. PWN, </text:span><text:span text:style-name="CharStyle19">Warszawa 2004.</text:span></text:p></text:list-item></text:list></draw:text-box></draw:frame><draw:frame draw:style-name="fr43" svg:x="0.843cm" svg:y="27.633cm" text:anchor-type="paragraph"><draw:text-box fo:min-width="0.499cm" fo:min-height="0.372cm"><text:p text:style-name="P197"><text:span text:style-name="T20">982</text:span></text:p></draw:text-box></draw:frame><draw:frame draw:style-name="fr44" svg:x="7.853cm" svg:y="27.633cm" text:anchor-type="paragraph"><draw:text-box fo:min-width="4.046cm" fo:min-height="0.390cm"><text:p text:style-name="P198"><text:span text:style-name="CharStyle14">Przegląd Lekarski </text:span><text:span text:style-name="T20">2009 /66/11</text:span></text:p></draw:text-box></draw:frame><draw:frame draw:style-name="fr45" svg:x="16.573cm" svg:y="27.633cm" text:anchor-type="paragraph"><draw:text-box fo:min-width="2.362cm" fo:min-height="0.390cm"><text:p text:style-name="P199"><text:span text:style-name="CharStyle14">U. Stolarska i wsp.</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9" style:display-name="CharStyle9"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6">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6" style:display-name="CharStyle16"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Arial" style:font-name-asian="Arial" style:font-name-complex="Arial"/>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9" style:display-name="CharStyle1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0" style:display-name="CharStyle20" style:parent-style-name="CharStyle19">
      <style:text-properties fo:font-size="7.5pt" style:font-size-asian="7.5pt" style:font-size-complex="7.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margin-bottom="0.318cm" fo:line-height="115.%" fo:text-indent="0.56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7" style:display-name="Nagłówek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1" style:display-name="Tekst treści (3)">
      <style:paragraph-properties fo:background-color="transparent" fo:margin-bottom="0.776cm" fo:line-height="111.%" fo:text-indent="0.529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3"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5" style:display-name="Nagłówek #2">
      <style:paragraph-properties fo:background-color="transparent" fo:line-height="109.%" fo:text-indent="0.564cm"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Arial" style:font-name-asian="Arial" style:font-name-complex="Arial"/>
    </style:style>
    <style:style style:family="paragraph" style:name="Style18" style:display-name="Tekst treści (2)">
      <style:paragraph-properties fo:background-color="transparent" fo:line-height="115.%" fo:margin-left="0.406cm" fo:text-indent="-0.406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7" style:display-name="P17" style:parent-style-name="Style2">
      <style:paragraph-properties fo:background-color="transparent" fo:margin-top="0.000cm" fo:margin-bottom="0.000cm" fo:line-height="100.%" fo:margin-left="0.000cm" fo:margin-right="0.000cm" fo:text-indent="0.000cm" fo:text-align="left" style:page-number="auto">
        <style:tab-stops>
          <style:tab-stop style:position="10.939cm" style:type="right"/>
          <style:tab-stop style:position="17.983cm" style:type="right"/>
        </style:tab-stops>
      </style:paragraph-properties>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000cm" fo:text-align="left" style:page-number="auto">
        <style:tab-stops>
          <style:tab-stop style:position="17.915cm" style:type="right"/>
        </style:tab-stops>
      </style:paragraph-properties>
      <style:text-properties/>
    </style:style>
    <style:style style:family="paragraph" style:name="P202" style:display-name="P202">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2"/>
      </style:header>
      <style:footer>
        <text:p text:style-name="P202"/>
      </style:footer>
    </style:master-page>
    <style:master-page style:name="PageStyle1" style:page-layout-name="Mpm1">
      <style:header>
        <text:p text:style-name="P202"/>
      </style:header>
      <style:footer>
        <text:p text:style-name="P202"/>
      </style:footer>
    </style:master-page>
    <style:master-page style:name="PageStyle2" style:page-layout-name="Mpm2">
      <style:header>
        <text:p text:style-name="P202"/>
      </style:header>
      <style:footer>
        <text:p text:style-name="P202"/>
      </style:footer>
    </style:master-page>
    <style:master-page style:name="PageStyle3" style:page-layout-name="Mpm3">
      <style:header>
        <text:p text:style-name="P202"/>
      </style:header>
      <style:footer>
        <text:p text:style-name="P202"/>
      </style:footer>
    </style:master-page>
    <style:master-page style:name="PageStyle4" style:page-layout-name="Mpm4">
      <style:header>
        <text:p text:style-name="P202"/>
      </style:header>
      <style:footer>
        <text:p text:style-name="P202"/>
      </style:footer>
    </style:master-page>
    <style:master-page style:name="PageStyle5" style:page-layout-name="Mpm5">
      <style:header>
        <text:p text:style-name="P202"/>
      </style:header>
      <style:footer>
        <text:p text:style-name="P202"/>
      </style:footer>
    </style:master-page>
    <style:master-page style:name="PageStyle6" style:page-layout-name="Mpm6">
      <style:header>
        <text:p text:style-name="P202"/>
      </style:header>
      <style:footer>
        <text:p text:style-name="P20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