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86cm"/>
        </style:tab-stops>
      </style:paragraph-properties>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811cm" loext:contextual-spacing="false" fo:line-height="100%" fo:text-align="center" style:justify-single-word="false" fo:text-indent="0cm" style:auto-text-indent="false" style:page-number="auto"/>
    </style:style>
    <style:style style:name="P11" style:family="paragraph" style:parent-style-name="Tekst_20_treści_20__28_3_29_" style:master-page-name="">
      <style:paragraph-properties fo:margin-left="0.034cm" fo:margin-right="12.665cm" fo:margin-top="0cm" fo:margin-bottom="0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653cm"/>
        </style:tab-stops>
      </style:paragraph-properties>
    </style:style>
    <style:style style:name="P14" style:family="paragraph" style:parent-style-name="Footer" style:master-page-name="">
      <style:paragraph-properties fo:margin-left="0cm" fo:margin-right="0cm" fo:margin-top="0cm" fo:margin-bottom="0cm" loext:contextual-spacing="false" fo:line-height="110%" fo:text-align="start" style:justify-single-word="false" fo:text-indent="0.529cm" style:auto-text-indent="false" style:page-number="auto">
        <style:tab-stops>
          <style:tab-stop style:position="0.699cm"/>
        </style:tab-stops>
      </style:paragraph-properties>
    </style:style>
    <style:style style:name="P1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5cm"/>
        </style:tab-stops>
      </style:paragraph-properties>
    </style:style>
    <style:style style:name="P17"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94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3cm"/>
        </style:tab-stops>
      </style:paragraph-properties>
    </style:style>
    <style:style style:name="P24"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693cm"/>
        </style:tab-stops>
      </style:paragraph-properties>
    </style:style>
    <style:style style:name="P26"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16cm"/>
        </style:tab-stops>
      </style:paragraph-properties>
    </style:style>
    <style:style style:name="P27"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Standard" style:master-page-name="PageStyle4">
      <style:paragraph-properties fo:line-height="0.002cm" style:page-number="auto"/>
    </style:style>
    <style:style style:name="P37" style:family="paragraph" style:parent-style-name="Standard" style:master-page-name="PageStyle5">
      <style:paragraph-properties fo:line-height="0.002cm" style:page-number="auto"/>
    </style:style>
    <style:style style:name="P3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9" style:family="paragraph" style:parent-style-name="Footer"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77cm"/>
        </style:tab-stops>
      </style:paragraph-properties>
    </style:style>
    <style:style style:name="P40"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draw:line text:anchor-type="paragraph" draw:z-index="0" draw:style-name="gr1" draw:text-style-name="P40" svg:x1="0.926cm" svg:y1="13.559cm" svg:x2="3.194cm" svg:y2="13.559cm"><text:p/></draw:line></text:p>
        <text:p text:style-name="P2"><draw:frame draw:style-name="fr1" draw:name="Ramka1" text:anchor-type="paragraph" svg:x="3.983cm" svg:y="0.259cm" draw:z-index="1"><draw:text-box fo:min-height="0.474cm" fo:min-width="6.849cm"><text:p text:style-name="P3"><text:span text:style-name="CharStyle6">BIULETYN BIBLIOTEKI JAGIELLOŃSKIEJ</text:span></text:p></draw:text-box></draw:frame><draw:frame draw:style-name="fr1" draw:name="1" text:anchor-type="paragraph" svg:x="0.579cm" svg:y="1.055cm" draw:z-index="2"><draw:text-box fo:min-height="0.372cm" fo:min-width="13.665cm"><text:p text:style-name="P11"><text:span text:style-name="CharStyle8">R. </text:span><text:span text:style-name="CharStyle8"><text:span text:style-name="T1">LVIII</text:span></text:span></text:p></draw:text-box></draw:frame><draw:frame draw:style-name="fr1" draw:name="2" text:anchor-type="paragraph" svg:x="13.575cm" svg:y="1.106cm" draw:z-index="3"><draw:text-box fo:min-height="0.347cm" fo:min-width="0.617cm"><text:p text:style-name="P5"><text:span text:style-name="CharStyle8">2008</text:span></text:p></draw:text-box></draw:frame><draw:frame draw:style-name="fr1" draw:name="3" text:anchor-type="paragraph" svg:x="0.579cm" svg:y="2.588cm" draw:z-index="4"><draw:text-box fo:min-height="0.441cm" fo:min-width="13.665cm"><text:p text:style-name="P6"><text:span text:style-name="CharStyle10"><text:span text:style-name="T2">JERZY GRYGIEL</text:span></text:span></text:p></draw:text-box></draw:frame><draw:frame draw:style-name="fr1" draw:name="4" text:anchor-type="paragraph" svg:x="0.579cm" svg:y="5.542cm" svg:width="13.665cm" svg:height="7.781cm" draw:z-index="5"><draw:text-box><text:h text:style-name="P38" text:outline-level="1"><text:bookmark-start text:name="bookmark1"/><text:bookmark-start text:name="bookmark0"/><text:span text:style-name="CharStyle12">UNIA HORODELSKA – 1413</text:span><text:bookmark-end text:name="bookmark1"/><text:bookmark-end text:name="bookmark0"/><text:span text:style-name="CharStyle12"> </text:span></text:h><text:p text:style-name="Frame_20_contents"/><text:p text:style-name="P12"><text:span text:style-name="CharStyle16">W tym roku mija pięćset dziewięćdziesiąta piąta rocznica zawarcia unii polsko-litewskiej w Horodle nad Bugiem. To doniosłe i brzemienne w skutki wydarzenie miało miejsce 2 X 1413 roku</text:span><text:span text:style-name="CharStyle16"><text:span text:style-name="T3">1</text:span></text:span><text:span text:style-name="CharStyle16">. Unia horodelska była trzecią z kolei, po podpisanych wcześniej traktatach unij­nych w Krewie (1385) oraz w Wilnie i w Radomiu (1401 )</text:span><text:span text:style-name="CharStyle16"><text:span text:style-name="T3">2</text:span></text:span><text:span text:style-name="CharStyle16">. Podobnie jak jej poprzedniczki t*yła ona związkiem dwóch państw, określonym przez szereg aktów państwowo-prawnych. Charakter unii nigdy nie był do końca jednoznacznie ustalony i zamknięty, oscylując mię­dzy inkorporacyjnym a luźnym sojuszem dwóch niezależnych państw. O ile więc na samym Początku związek Polski i Litwy miał charakter unii realnej, o tyle później przybierał on stopniowo kształt unii personalnej, by ponownie w 1569 roku powrócić do pierwotnego </text:span><text:span text:style-name="CharStyle16"><text:span text:style-name="T3">2</text:span></text:span><text:span text:style-name="CharStyle16"> założenia, realnego charakteru. </text:span></text:p><text:p text:style-name="P12"><text:span text:style-name="CharStyle16">Powstanie unii dwóch państw nie było w późnośredniowiecznej Europie zjawiskiem Wyjątkowym. Jako przykład posłużyć mogą już to choćby unia kalmarska (1397), jedno­</text:span></text:p></draw:text-box></draw:frame><draw:frame draw:style-name="fr1" draw:name="5" text:anchor-type="paragraph" svg:x="0.579cm" svg:y="13.755cm" svg:width="13.656cm" svg:height="1.49cm" draw:z-index="6"><draw:text-box><text:p text:style-name="P19"><text:span text:style-name="CharStyle18"><text:span text:style-name="T3">1</text:span></text:span><text:span text:style-name="CharStyle18"><text:tab/>Na temat unii horodelskiej zob. m. in. O. Balzer, </text:span><text:span text:style-name="CharStyle19">Unia horodelska,</text:span><text:span text:style-name="CharStyle18"> „Rocznik Akademii Umiejętności”, '■ 39, 1912/1913, s. 146-177; J. Fij ałek. </text:span><text:span text:style-name="CharStyle19">Kościół rzymsko-katolicki na Litwie. Uchrześcijanienie Litwy przez Polskę i zachowanie</text:span><text:span text:style-name="CharStyle18"> w </text:span><text:span text:style-name="CharStyle19">niej języka ludu,</text:span><text:span text:style-name="CharStyle18"> [w: ] </text:span><text:span text:style-name="CharStyle19">Polska i Litwa w dziejowym stosunku,</text:span><text:span text:style-name="CharStyle18"> Kraków 1914, s. 37-333; S- Kutrzeba, </text:span><text:span text:style-name="CharStyle19">Unia Polski z Litwą,</text:span><text:span text:style-name="CharStyle18"> Kraków 1914, s. 47-56; W. Semkowicz, </text:span><text:span text:style-name="CharStyle19">Braterstwo szlachty polskiej</text:span></text:p></draw:text-box></draw:frame><draw:frame draw:style-name="fr1" draw:name="6" text:anchor-type="paragraph" svg:x="0.579cm" svg:y="15.261cm" svg:width="13.656cm" svg:height="4.877cm" draw:z-index="7"><draw:text-box><text:p text:style-name="P8"><text:span text:style-name="CharStyle19"><text:span text:style-name="T3">2</text:span></text:span><text:span text:style-name="CharStyle19"> bojarstwem litewskim w unii horodelskiej 1413 roku,</text:span><text:span text:style-name="CharStyle18"> [w: ] </text:span><text:span text:style-name="CharStyle19">Polska i Litwa w dziejowym stosunku,</text:span><text:span text:style-name="CharStyle18"> Kraków 1914, s. 393-446. Z nowszej literatury zob. G. Błaszczyk, </text:span><text:span text:style-name="CharStyle19">Czy była unia krewska?,</text:span><text:span text:style-name="CharStyle18"> „Kwartalnik Historyczny”, </text:span></text:p><text:p text:style-name="P29"><text:span text:style-name="CharStyle18">CX, 2003, nr 1, s. 83-96; tenże, </text:span><text:span text:style-name="CharStyle19">Dzieje stosunków polsko-litewskich,</text:span><text:span text:style-name="CharStyle18"> t. 2: </text:span><text:span text:style-name="CharStyle19">Od Krewa do Lublina,</text:span><text:span text:style-name="CharStyle18"> cz. 2, Poznań 2007, s. 368-426; M. Jućas, </text:span><text:span text:style-name="CharStyle19"><text:span text:style-name="T1">Lietuvos </text:span></text:span><text:span text:style-name="CharStyle19">irLenkijos unija </text:span><text:span text:style-name="CharStyle19"><text:span text:style-name="T1">fXIPa. vid. -XIXa. pr. J,</text:span></text:span><text:span text:style-name="CharStyle18"><text:span text:style-name="T1"> Vilnius </text:span></text:span><text:span text:style-name="CharStyle18">2000; J. Krzyżania- k° wa, </text:span><text:span text:style-name="CharStyle19">Rok 1413,</text:span><text:span text:style-name="CharStyle18"> [w: ] </text:span><text:span text:style-name="CharStyle19"><text:span text:style-name="T1">Pax </text:span></text:span><text:span text:style-name="CharStyle19">et bellum,</text:span><text:span text:style-name="CharStyle18"> Poznań 1993, s. 75-85. </text:span></text:p><text:list xml:id="list3200502970" text:style-name="L1"><text:list-item><text:p text:style-name="P39"><text:span text:style-name="CharStyle18"><text:tab/>O unii w Krewie zob. m. in. W. A b r a h a m, </text:span><text:span text:style-name="CharStyle19">Polska a chrzest Litwy,</text:span><text:span text:style-name="CharStyle18"> [w: ] </text:span><text:span text:style-name="CharStyle19">Polska i Litwa w dziejowym sto- </text:span><text:span text:style-name="CharStyle19"><text:span text:style-name="T3">su</text:span></text:span><text:span text:style-name="CharStyle19">nku,</text:span><text:span text:style-name="CharStyle18"> Kraków 1914, s. 3-36; </text:span><text:span text:style-name="CharStyle18"><text:span text:style-name="T1">J. </text:span></text:span><text:span text:style-name="CharStyle18">A d a m u s, </text:span><text:span text:style-name="CharStyle19">Państwo litewskie w latach 1386-1398,</text:span><text:span text:style-name="CharStyle18"> [w: ] </text:span><text:span text:style-name="CharStyle19">Księga pamiątkowa ku </text:span><text:span text:style-name="CharStyle19"><text:span text:style-name="T3">Uc</text:span></text:span><text:span text:style-name="CharStyle19">Kzeniu 400. rocznicy wydania I Statutu Litewskiego,</text:span><text:span text:style-name="CharStyle18"> Wilno 1935, s. 15-80; H. Paszkiewicz, </text:span><text:span text:style-name="CharStyle19">O genezie </text:span><text:span text:style-name="CharStyle19"><text:span text:style-name="T3">1</text:span></text:span><text:span text:style-name="CharStyle19"> wartości Krewa,</text:span><text:span text:style-name="CharStyle18"> Warszawa 1938; J. Tęgowski, </text:span><text:span text:style-name="CharStyle19">Wprowadzenie</text:span><text:span text:style-name="CharStyle18"> w </text:span><text:span text:style-name="CharStyle19">życie postanowień aktu krewskiego</text:span><text:span text:style-name="CharStyle18"> w </text:span><text:span text:style-name="CharStyle19">la- tach 1385-1399, Studia z dziejów państwa i prawa polskiego,</text:span><text:span text:style-name="CharStyle18"> t. 9, Łódź 2006, s. 77-91. Na temat unii wileń- </text:span><text:span text:style-name="CharStyle18"><text:span text:style-name="T3">s</text:span></text:span><text:span text:style-name="CharStyle18">ko-radomskiej zob. m. in. G. Błaszczyk, </text:span><text:span text:style-name="CharStyle19">Dzieje stosunków...,</text:span><text:span text:style-name="CharStyle18"> t. 2, s. 249-283; S. Kutrzeba, </text:span><text:span text:style-name="CharStyle19">Unia Polski..., </text:span><text:span text:style-name="CharStyle18">s. 33-47; J. Krzyżaniaków a, J. Ochmański, </text:span><text:span text:style-name="CharStyle19">Władysław II Jagiełło,</text:span><text:span text:style-name="CharStyle18"> Wrocław 1990, s. 181-182; H. Łow- </text:span><text:span text:style-name="CharStyle18"><text:span text:style-name="T3">m</text:span></text:span><text:span text:style-name="CharStyle18">' a ń s k i, </text:span><text:span text:style-name="CharStyle19">Polityka Jagiellonów,</text:span><text:span text:style-name="CharStyle18"> Poznań 1999, s. 69-74. </text:span></text:p></text:list-item></text:list></draw:text-box></draw:frame></text:p>
      </text:section>
      <text:section text:style-name="Sect1" text:name="Section1">
        <text:p text:style-name="P33"><draw:line text:anchor-type="paragraph" draw:z-index="8" draw:style-name="gr1" draw:text-style-name="P40" svg:x1="0.663cm" svg:y1="16.506cm" svg:x2="3.212cm" svg:y2="16.506cm"><text:p/></draw:line></text:p>
        <text:p text:style-name="P2"><draw:frame draw:style-name="fr1" draw:name="7" text:anchor-type="paragraph" svg:x="0.639cm" svg:y="0.199cm" draw:z-index="9"><draw:text-box fo:min-height="0.474cm" fo:min-width="0.644cm"><text:p text:style-name="P3"><text:span text:style-name="CharStyle21">278</text:span></text:p></draw:text-box></draw:frame><draw:frame draw:style-name="fr1" draw:name="8" text:anchor-type="paragraph" svg:x="0.579cm" svg:y="1.224cm" svg:width="13.665cm" svg:height="14.808cm" draw:z-index="10"><draw:text-box><text:p text:style-name="P9"><text:span text:style-name="CharStyle16">cząca pod jednym berłem monarchie skandynawskie, już to dająca początek zjednoczonej Hiszpanii unia Kastylii z Aragonią(1479), a także najbliższa nam krótkotrwała unia polsko- -węgierska, po śmierci Kazimierza Wielkiego (1370)</text:span><text:span text:style-name="CharStyle16"><text:span text:style-name="T3">3</text:span></text:span><text:span text:style-name="CharStyle16">.</text:span></text:p><text:p text:style-name="P28"><text:span text:style-name="CharStyle16">Idea unii polsko-litewskiej wpisuje się zatem w ogólną całość procesów integracyjnych, charakterystycznych dla Europy w XIV i XV wieku. Patrząc z ówczesnej perspektywy, unia Polski i Litwy była nie tylko bilateralnym związkiem dwóch państw, ale także ważnym elementem w procesie ekspansji cywilizacji łacińsko-chrześcijańskiej. Czym dla Europy Zachodniej była unia Kastylii i Aragonii, odzyskująca tereny utracone niegdyś na rzecz muzułmanów, tym dla Europy Wschodniej miała być unia polsko-litewska, stawiająca jako forpoczta katolicyzmu czoło naporowi islamu i prawosławia.</text:span></text:p><text:p text:style-name="P28"><text:span text:style-name="CharStyle16">Śmiało zatem można uznać ówczesne związki unijne dwóch i więcej państw za prapo- czątki przyszłej integracji europejskiej. Zapoczątkowany związek obu państw i warunki, na jakich pierwotnie miała funkcjonować unia, nie przetrwały jednak próby czasu. Niektóre sformułowania aktu krewskiego już na samym początku budziły duże niezadowolenie Li­twinów, zwłaszcza podkreślana przez stronę polską zasada inkorporacji, czyli wcielenia Litwy do Korony Polskiej</text:span><text:span text:style-name="CharStyle16"><text:span text:style-name="T3">4</text:span></text:span><text:span text:style-name="CharStyle16">. Na czele stronnictwa niezadowolonych stał stryjeczny brat Ja­giełły Witold, z którym król polski zawarł w 1392 roku ugodę, na mocy której przekazał mu władzę wielkoksiążęcą na Litwie, zachowując jednak dla siebie ogólne zwierzchnictwo</text:span><text:span text:style-name="CharStyle16"><text:span text:style-name="T3">5</text:span></text:span><text:span text:style-name="CharStyle16">. Fakt ten oraz zmiana klimatu politycznego w stosunkach między Polską a Litwą zrodził potrzebę określenia nowych zasad, na których miałaby funkcjonować dotychczasowa unia. Zasady te określić miała tzw. unia wileńsko-radomska z 1401 roku</text:span><text:span text:style-name="CharStyle16"><text:span text:style-name="T3">6</text:span></text:span><text:span text:style-name="CharStyle16">. Usankcjonowała ona w praktyce istnienie Litwy jako odrębnego państwa, a nie tylko prowincji wcielonej - zgod­nie z postanowieniami unii w Krewie - do Królestwa Polskiego. Witold uznany został za wielkiego księcia, z zachowaniem jednak prerogatyw zwierzchnich Jagiełły, jako „księcia najwyższego”. Ta władza została mu nadana jedynie dożywotnio. Po jego śmierci miała wygasnąć, czyli wrócić do Jagiełły i Korony</text:span><text:span text:style-name="CharStyle16"><text:span text:style-name="T3">7</text:span></text:span><text:span text:style-name="CharStyle16">.</text:span></text:p><text:p text:style-name="P28"><text:span text:style-name="CharStyle16">W obliczu zbliżającej się nieuchronnie decydującej rozgrywki militarnej z Zakonem unia wileńsko-radomska miała cechy pewnego prowizorium, choć w swym założeniu i po­stanowieniach zmieniała zasadniczo dotychczasowy charakter unii z realnego na personal­ny. Dlatego też po wielkim zwycięstwie pod Grunwaldem, niewykorzystanym wprawdzie politycznie, zaistniała potrzeba ułożenia na nowo stosunków między Polską i Litwą. Miało to dotyczyć zarówno zbliżenia obu Giedyminowiców, Jagiełły i Witolda, jak i większej integracji elit rządzących obu krajów - szlachty polskiej i bojarów litewskich.</text:span></text:p></draw:text-box></draw:frame><draw:frame draw:style-name="fr1" draw:name="9" text:anchor-type="paragraph" svg:x="0.605cm" svg:y="16.676cm" svg:width="13.607cm" svg:height="1.863cm" draw:z-index="11"><draw:text-box><text:p text:style-name="P25"><text:span text:style-name="CharStyle18"><text:span text:style-name="T3">3</text:span></text:span><text:span text:style-name="CharStyle18"><text:tab/>Zob. m.in. J. Dąbrowski, </text:span><text:span text:style-name="CharStyle19">Ostatnie lata Ludwika Wielkiego 1370-1382,</text:span><text:span text:style-name="CharStyle18"> Kraków 1918; O. Halecki, </text:span><text:span text:style-name="CharStyle19">Unia Polski z Litwą a unia kalmarska,</text:span><text:span text:style-name="CharStyle18"> [w:] </text:span><text:span text:style-name="CharStyle19">Studia historyczne ku czci Stanisława Kutrzeby,</text:span><text:span text:style-name="CharStyle18"> t. 1, Kraków 1938, s. 217-232; T. Miłkowski, P. Machcewicz, </text:span><text:span text:style-name="CharStyle19">Historia Hiszpanii,</text:span><text:span text:style-name="CharStyle18"> Wrocław-Warszawa-Kraków 1998, s. 116—118; Z.H. Nowak, </text:span><text:span text:style-name="CharStyle19">Współpraca polityczna państw unii polsko-litewskiej i unii kalmarskiej w latach 1411-1425,</text:span><text:span text:style-name="CharStyle18"> Toruń 1996.</text:span></text:p></draw:text-box></draw:frame><draw:frame draw:style-name="fr1" draw:name="10" text:anchor-type="paragraph" svg:x="0.605cm" svg:y="18.648cm" svg:width="13.607cm" svg:height="0.669cm" draw:z-index="12"><draw:text-box><text:p text:style-name="P13"><text:span text:style-name="CharStyle18"><text:span text:style-name="T3">4</text:span></text:span><text:span text:style-name="CharStyle18"><text:tab/>S. Ku t r z e b a, </text:span><text:span text:style-name="CharStyle19">Unia Polski...,</text:span><text:span text:style-name="CharStyle18"> s. 31-33; por. H.Łowmiański, </text:span><text:span text:style-name="CharStyle19">Polityka Jagiellonów,</text:span><text:span text:style-name="CharStyle18"> s. 57-60; G. B ł a s z - czyk, </text:span><text:span text:style-name="CharStyle19">Dzieje stosunków...,</text:span><text:span text:style-name="CharStyle18"> t. 2, s. 15-19.</text:span></text:p></draw:text-box></draw:frame><draw:frame draw:style-name="fr1" draw:name="11" text:anchor-type="paragraph" svg:x="0.605cm" svg:y="19.401cm" svg:width="13.607cm" svg:height="0.288cm" draw:z-index="13"><draw:text-box><text:p text:style-name="P24"><text:span text:style-name="CharStyle18"><text:span text:style-name="T3">5</text:span></text:span><text:span text:style-name="CharStyle18">H. Łowmiański, </text:span><text:span text:style-name="CharStyle19">Polityka Jagiellonów,</text:span><text:span text:style-name="CharStyle18"> s. 65-67; G. Błaszczyk, </text:span><text:span text:style-name="CharStyle19">Dzieje stosunków...,</text:span><text:span text:style-name="CharStyle18"> t. 2, s. 35-50.</text:span></text:p></draw:text-box></draw:frame><draw:frame draw:style-name="fr1" draw:name="12" text:anchor-type="paragraph" svg:x="0.605cm" svg:y="19.782cm" svg:width="13.607cm" svg:height="0.288cm" draw:z-index="14"><draw:text-box><text:p text:style-name="P14"><text:span text:style-name="CharStyle18"><text:span text:style-name="T3">6</text:span></text:span><text:span text:style-name="CharStyle18"><text:tab/>Zob. przyp. 2.</text:span></text:p></draw:text-box></draw:frame><draw:frame draw:style-name="fr1" draw:name="13" text:anchor-type="paragraph" svg:x="0.605cm" svg:y="20.138cm" svg:width="13.607cm" svg:height="0.356cm" draw:z-index="15"><draw:text-box><text:p text:style-name="P26"><text:span text:style-name="CharStyle18"><text:span text:style-name="T3">7</text:span></text:span><text:span text:style-name="CharStyle18"><text:tab/>G. Błaszczyk, </text:span><text:span text:style-name="CharStyle19">Dzieje stosunków...,</text:span><text:span text:style-name="CharStyle18"> t. 2, s. 266-268.</text:span></text:p></draw:text-box></draw:frame></text:p>
      </text:section>
      <text:section text:style-name="Sect1" text:name="Section2">
        <text:p text:style-name="P34"><draw:line text:anchor-type="paragraph" draw:z-index="16" draw:style-name="gr1" draw:text-style-name="P40" svg:x1="0.672cm" svg:y1="18.36cm" svg:x2="3.203cm" svg:y2="18.36cm"><text:p/></draw:line></text:p>
        <text:p text:style-name="P2"><draw:frame draw:style-name="fr1" draw:name="14" text:anchor-type="paragraph" svg:x="13.566cm" svg:y="0.199cm" draw:z-index="17"><draw:text-box fo:min-height="0.474cm" fo:min-width="0.653cm"><text:p text:style-name="P3"><text:span text:style-name="CharStyle21">279</text:span></text:p></draw:text-box></draw:frame><draw:frame draw:style-name="fr1" draw:name="15" text:anchor-type="paragraph" svg:x="0.587cm" svg:y="1.215cm" svg:width="13.649cm" svg:height="16.544cm" draw:z-index="18"><draw:text-box><text:p text:style-name="P12"><text:span text:style-name="CharStyle16">I choć unia wileńsko-radomska miała zasadnicze znaczenie prawne, to w pamięci po­tomnych cieszyła się znacznie mniejszą sławą aniżeli zawarta w bardziej spektakularnych okolicznościach unia horodelska. To właśnie ona - zdaniem wielu badaczy - była kulmi­nacyjnym momentem zbliżenia polsko-litewskiego w czasach Jagiełły i Witolda. W opinii Henryka Łowmiańskiego, gdyby bitwa grunwaldzka zakończyła się całkowitym unice­stwieniem Zakonu, być może wówczas drogi polityczne Polski i Litwy na pewien czas by się rozeszły. Ale Zakon był nadal bardzo wpływowy w Europie, czyniąc dyplomatyczne starania o pomoc przeciw „fałszywym chrześcijanom” i dążąc do rozbicia unii polsko-li­tewskiej</text:span><text:span text:style-name="CharStyle16"><text:span text:style-name="T3">8</text:span></text:span><text:span text:style-name="CharStyle16">.</text:span></text:p><text:p text:style-name="P12"><text:span text:style-name="CharStyle16">Reakcją na knowania Krzyżaków, pragnących za pośrednictwem Zygmunta Luksem­burskiego poróżnić Jagiełłę z Witoldem, było odnowienie unii, dokonane 2 października 1413 roku w Horodle. To w tej nadbużańskiej miejscowości, leżącej na szlaku handlowym z Kijowa na Zachód, odbył się ów sławny zjazd obu władców w asyście licznych panów polskich i litewskich</text:span><text:span text:style-name="CharStyle16"><text:span text:style-name="T3">9</text:span></text:span><text:span text:style-name="CharStyle16">.</text:span></text:p><text:p text:style-name="P12"><text:span text:style-name="CharStyle16">Wydano wówczas trzy akty. Pierwszy, w dwóch egzemplarzach, wystawiony wspólnie przez Jagiełłę i Witolda, drugi przez panów polskich i trzeci przez bojarów litewskich.</text:span></text:p><text:p text:style-name="P12"><text:span text:style-name="CharStyle16">Dokument wystawiony przez obu władców sporządzono w dwóch jednakowo brzmią­cych egzemplarzach</text:span><text:span text:style-name="CharStyle16"><text:span text:style-name="T3">10</text:span></text:span><text:span text:style-name="CharStyle16">. Akt ten wymieniał w tekście powody ponownego odnowienia związku Polski i Litwy, informując, że „monarchowie chcą zabezpieczyć ziemie litewskie przed wrogimi najazdami Krzyżaków i ich sprzymierzeńców oraz innych nieprzyjaciół”. Miał więc szersze znaczenie niż tylko obrona przed Zakonem. Podstawy prawne z 1401 roku zostały utrzymane, choć na wstępie przypomniano dawne postanowienia z Krewy o inkorporacji i nierozerwalnej więzi ziem litewskich z Polską. Był to jednak zabieg czy­sto retoryczny, uczyniony zapewne z myślą o usatysfakcjonowaniu polskich panów. Dalej bowiem dokument stanowczo stwierdza, że po zgonie Witolda na tron wielkoksiążęcy ma zostać wybrany nowy władca. Ma to się jednak odbyć jedynie za zgodą Jagiełły i polskiej szlachty. Faktycznie zatem, pomimo inkorporacyjnej frazeologii, w Wilnie miał panować odrębny władca [podporządkowany królowi polskiemu], a Litwa traktowana miała być jako osobne państwo, a nie jako zespół prowincji wcielonych do Korony</text:span><text:span text:style-name="CharStyle16"><text:span text:style-name="T3">11</text:span></text:span><text:span text:style-name="CharStyle16">. Choć zjazd horodelski spowodował istotne rozluźnienie stosunku prawnego Litwy do Polski, to rów­nocześnie twórcy unii zadbali o ściślejsze zespolenie wyższych warstw społecznych obu krajów. Owe dążenia integracyjne - zwłaszcza w odniesieniu do bojarów litewskich - po­szły w kilku kierunkach.</text:span></text:p><text:p text:style-name="P12"><text:span text:style-name="CharStyle16">Po pierwsze, nastąpiła adopcja 47 rodów litewskich wyznania katolickiego przez rody Polskie poprzez dopuszczenie ich do posługiwania się tym samym znakiem herbowym. Twórcy unii sądzili - być może na wyrost - że gdy połączą się więzami pobratymstwa rody bojarskie ze szlacheckimi, nastąpi pełne zespolenie społeczeństwa litewskiego z polskim</text:span></text:p></draw:text-box></draw:frame><draw:frame draw:style-name="fr1" draw:name="16" text:anchor-type="paragraph" svg:x="0.63cm" svg:y="18.547cm" svg:width="13.58cm" svg:height="0.381cm" draw:z-index="19"><draw:text-box><text:p text:style-name="P30"><text:span text:style-name="CharStyle18">’H.Łowmiański, </text:span><text:span text:style-name="CharStyle19">Polityka Jagiellonów,</text:span><text:span text:style-name="CharStyle18"> s. 74.</text:span></text:p></draw:text-box></draw:frame><draw:frame draw:style-name="fr1" draw:name="17" text:anchor-type="paragraph" svg:x="0.63cm" svg:y="19.004cm" svg:width="13.58cm" svg:height="0.305cm" draw:z-index="20"><draw:text-box><text:p text:style-name="P31"><text:span text:style-name="CharStyle18">’ Zob. przyp. 1.</text:span></text:p></draw:text-box></draw:frame><draw:frame draw:style-name="fr1" draw:name="18" text:anchor-type="paragraph" svg:x="0.63cm" svg:y="19.376cm" svg:width="13.58cm" svg:height="0.644cm" draw:z-index="21"><draw:text-box><text:p text:style-name="P18"><text:span text:style-name="CharStyle18"><text:span text:style-name="T3">10</text:span></text:span><text:span text:style-name="CharStyle18"> Zob. </text:span><text:span text:style-name="CharStyle19">Akta unii Polski z Litwą 1385-1791,</text:span><text:span text:style-name="CharStyle18"> wyd. S. Kutrzeba, W. Semkowicz, Kraków 1932, nr 49, 50, 51, s. 50-72.</text:span></text:p></draw:text-box></draw:frame><draw:frame draw:style-name="fr1" draw:name="19" text:anchor-type="paragraph" svg:x="0.63cm" svg:y="20.114cm" svg:width="13.58cm" svg:height="0.363cm" draw:z-index="22"><draw:text-box><text:p text:style-name="P18"><text:span text:style-name="CharStyle18">"H. Łowmiański, </text:span><text:span text:style-name="CharStyle19">Polityka Jagiellonów,</text:span><text:span text:style-name="CharStyle18"> s. 75-76; por. S. Kutrzeba, </text:span><text:span text:style-name="CharStyle19">Unia Polski...,</text:span><text:span text:style-name="CharStyle18"> s. 498-499.</text:span></text:p></draw:text-box></draw:frame></text:p>
      </text:section>
      <text:section text:style-name="Sect1" text:name="Section3">
        <text:p text:style-name="P35"><draw:line text:anchor-type="paragraph" draw:z-index="23" draw:style-name="gr1" draw:text-style-name="P40" svg:x1="0.66cm" svg:y1="17.284cm" svg:x2="3.209cm" svg:y2="17.284cm"><text:p/></draw:line></text:p>
        <text:p text:style-name="P2"><draw:frame draw:style-name="fr1" draw:name="20" text:anchor-type="paragraph" svg:x="0.626cm" svg:y="0.199cm" draw:z-index="24"><draw:text-box fo:min-height="0.474cm" fo:min-width="0.653cm"><text:p text:style-name="P3"><text:span text:style-name="CharStyle21">280</text:span></text:p></draw:text-box></draw:frame><draw:frame draw:style-name="fr1" draw:name="21" text:anchor-type="paragraph" svg:x="0.575cm" svg:y="1.224cm" svg:width="13.674cm" svg:height="15.646cm" draw:z-index="25"><draw:text-box><text:p text:style-name="P9"><text:span text:style-name="CharStyle16">w jeden solidarny organizm</text:span><text:span text:style-name="CharStyle16"><text:span text:style-name="T3">12</text:span></text:span><text:span text:style-name="CharStyle16">. Drugim środkiem zmierzającym do unifikacji obu społeczno­ści było nadanie warstwie bojarskiej przywilejów na wzór polski. Najważniejszym spośród tych przywilejów było przyznanie bojarom dziedzicznego prawa do ziemi oraz zezwole­nie na alienację, czyli sprzedaż posiadanych dóbr. Równocześnie wielki książę rezygno­wał z dawnego uciążliwego prawa wyboru mężów dla rycerskich córek</text:span><text:span text:style-name="CharStyle16"><text:span text:style-name="T3">13</text:span></text:span><text:span text:style-name="CharStyle16">. Trzeci środek unifikacji polegał na upodobnieniu ustroju państwowego Litwy do analogicznego systemu panującego w Polsce. W głównych miejscowościach Wielkiego Księstwa (Wilno i Troki) powołano na wzór polski województwa i kasztelanie. Najwyższe urzędy na Litwie zarezer­wowano wyłącznie dla bojarów-katolików, którzy otrzymali w Horodle herby polskie, oraz ich potomków. Na tym przykładzie widać wyraźnie, że o ile unia horodelska politycznie była wymierzona przeciw Krzyżakom, o tyle w warstwie etnicznej i społeczno-religijnej skierowana była przeciw prawosławnemu żywiołowi ruskiemu</text:span><text:span text:style-name="CharStyle16"><text:span text:style-name="T3">14</text:span></text:span><text:span text:style-name="CharStyle16">. Postanowiono też dla łatwiejszego uzgadniania wspólnego stanowiska w ważnych dla Polski i Litwy sprawach zwoływać zjazdy (sejmy) do Lublina lub Parczewa. Również w celu podniesienia prestiżu religii katolickiej postanowiono, że Kościół katolicki na Litwie będzie cieszył się takimi samymi prawami i przywilejami jak w Polsce</text:span><text:span text:style-name="CharStyle16"><text:span text:style-name="T3">15</text:span></text:span><text:span text:style-name="CharStyle16">.</text:span></text:p><text:p text:style-name="P12"><text:span text:style-name="CharStyle16">W ogłoszonym tego samego dnia, tj. 2 października, dokumencie bojarzy litewscy zade­klarowali wierność i wieczystą przyjaźń polskiej szlachcie, Koronie i królowi. Zobowiązali się też do wyboru na tron wielkoksiążęcy tylko tego kandydata, którego wskażą im król i szlachta polska</text:span><text:span text:style-name="CharStyle16"><text:span text:style-name="T3">16</text:span></text:span><text:span text:style-name="CharStyle16">. Wypada tu podkreślić wzrastającą podmiotowość bojarstwa litewskiego jako grupy społecznej, wystawiającej w Horodle własny dokument. Widać też wyraźnie, że to dzięki unii z Polską bojarzy litewscy poszli drogą swobód i wolności, a nie drogą poddaństwa i samodzierżawia, co stałoby się faktem, jeśliby znaleźli się pod panowaniem władców Moskwy.</text:span></text:p><text:p text:style-name="P12"><text:span text:style-name="CharStyle16">Z kolei panowie polscy w wydanym przez siebie dokumencie potwierdzali adopcję he­raldyczną wybranych 47 litewskich rodów, które odtąd używać miały herbów polskich</text:span><text:span text:style-name="CharStyle16"><text:span text:style-name="T3">17</text:span></text:span><text:span text:style-name="CharStyle16">. W ten nieco sztuczny sposób starano się zastąpić żywy do tej pory na Litwie obyczaj so­lidarności krwi solidarnością wynikającą z pieczętowania się tym samym znakiem. I choć proces ten okazał się długotrwały, a na tle różnych konfliktów dochodziło niekiedy do odsy­łania przez litewskie rody niektórych herbów, a nawet do tzw. rozbratania, to jednak był to proces nieuchronny, zwłaszcza w sferze obyczajów i języka. Efektem końcowym, widocz­nym wyraźnie już w XVII wieku, będzie całkowita niemal polonizacja szlachty litewskiej. Tym, co różni horodelski dokument panów polskich od aktu bojarów litewskich, był brak w dokumencie strony polskiej jakiejkolwiek wzmianki o ewentualnym wyborze wielkiego księcia. Nie ma też zobowiązania do niedokonywania po śmierci Jagiełły i jego następców</text:span></text:p></draw:text-box></draw:frame><draw:frame draw:style-name="fr1" draw:name="22" text:anchor-type="paragraph" svg:x="0.6cm" svg:y="17.447cm" svg:width="13.607cm" svg:height="1.058cm" draw:z-index="26"><draw:text-box><text:p text:style-name="P20"><text:span text:style-name="CharStyle18"><text:span text:style-name="T3">12</text:span></text:span><text:span text:style-name="CharStyle18"><text:tab/>Zob. W. Semkowicz, </text:span><text:span text:style-name="CharStyle19">Braterstwo szlachty polskiej z bojarstwem litewskiem w unii horodelskiej,</text:span><text:span text:style-name="CharStyle18"> [w:] </text:span><text:span text:style-name="CharStyle19">Polska i Litwa w dziejowym stosunku,</text:span><text:span text:style-name="CharStyle18"> Kraków 1914, s. 393-446; por. G. Błaszczyk, </text:span><text:span text:style-name="CharStyle19">Dzieje stosunków...,</text:span><text:span text:style-name="CharStyle18"> t. </text:span><text:span text:style-name="CharStyle19">2, </text:span><text:span text:style-name="CharStyle18">s. 388-393.</text:span></text:p></draw:text-box></draw:frame><draw:frame draw:style-name="fr1" draw:name="23" text:anchor-type="paragraph" svg:x="0.6cm" svg:y="18.639cm" svg:width="13.607cm" svg:height="0.296cm" draw:z-index="27"><draw:text-box><text:p text:style-name="P21"><text:span text:style-name="CharStyle18"><text:span text:style-name="T3">13</text:span></text:span><text:span text:style-name="CharStyle18"><text:tab/>H. Łowmiański, </text:span><text:span text:style-name="CharStyle19">Polityka Jagiellonów,</text:span><text:span text:style-name="CharStyle18"> s. 77-78.</text:span></text:p></draw:text-box></draw:frame><draw:frame draw:style-name="fr1" draw:name="24" text:anchor-type="paragraph" svg:x="0.6cm" svg:y="19.02cm" svg:width="13.607cm" svg:height="0.263cm" draw:z-index="28"><draw:text-box><text:p text:style-name="P27"><text:span text:style-name="CharStyle18"><text:span text:style-name="T3">H</text:span></text:span><text:span text:style-name="CharStyle18"> Tamże, s. 78-79.</text:span></text:p></draw:text-box></draw:frame><draw:frame draw:style-name="fr1" draw:name="25" text:anchor-type="paragraph" svg:x="0.6cm" svg:y="19.385cm" svg:width="13.607cm" svg:height="0.296cm" draw:z-index="29"><draw:text-box><text:p text:style-name="P22"><text:span text:style-name="CharStyle18"><text:span text:style-name="T3">15</text:span></text:span><text:span text:style-name="CharStyle18"><text:tab/>S. Kutrzeba, </text:span><text:span text:style-name="CharStyle19">Unia Polski...,</text:span><text:span text:style-name="CharStyle18"> s. 499-500; por. G. Błaszczyk, </text:span><text:span text:style-name="CharStyle19">Dzieje stosunków...,</text:span><text:span text:style-name="CharStyle18"> t. 2, s. 387-388.</text:span></text:p></draw:text-box></draw:frame><draw:frame draw:style-name="fr1" draw:name="26" text:anchor-type="paragraph" svg:x="0.6cm" svg:y="19.749cm" svg:width="13.607cm" svg:height="0.288cm" draw:z-index="30"><draw:text-box><text:p text:style-name="P23"><text:span text:style-name="CharStyle18"><text:span text:style-name="T3">16</text:span></text:span><text:span text:style-name="CharStyle18"><text:tab/>H. Łowmiański, </text:span><text:span text:style-name="CharStyle19">Polityka Jagiellonów,</text:span><text:span text:style-name="CharStyle18"> s. 76.</text:span></text:p></draw:text-box></draw:frame><draw:frame draw:style-name="fr1" draw:name="27" text:anchor-type="paragraph" svg:x="0.6cm" svg:y="20.121cm" svg:width="13.607cm" svg:height="0.356cm" draw:z-index="31"><draw:text-box><text:p text:style-name="P22"><text:span text:style-name="CharStyle18"><text:span text:style-name="T3">17</text:span></text:span><text:span text:style-name="CharStyle18"><text:tab/>S. Kutrzeba, </text:span><text:span text:style-name="CharStyle19">Unia Polski...,</text:span><text:span text:style-name="CharStyle18"> s. 502-503.</text:span></text:p></draw:text-box></draw:frame></text:p>
      </text:section>
      <text:section text:style-name="Sect1" text:name="Section4">
        <text:p text:style-name="P36"><draw:line text:anchor-type="paragraph" draw:z-index="32" draw:style-name="gr1" draw:text-style-name="P40" svg:x1="0.727cm" svg:y1="18.733cm" svg:x2="3.173cm" svg:y2="18.733cm"><text:p/></draw:line></text:p>
        <text:p text:style-name="P2"><draw:frame draw:style-name="fr1" draw:name="28" text:anchor-type="paragraph" svg:x="13.529cm" svg:y="0.199cm" draw:z-index="33"><draw:text-box fo:min-height="0.474cm" fo:min-width="0.617cm"><text:p text:style-name="P3"><text:span text:style-name="CharStyle21">281</text:span></text:p></draw:text-box></draw:frame><draw:frame draw:style-name="fr1" draw:name="29" text:anchor-type="paragraph" svg:x="0.584cm" svg:y="1.224cm" svg:width="13.656cm" svg:height="9.407cm" draw:z-index="34"><draw:text-box><text:p text:style-name="P9"><text:span text:style-name="CharStyle16">elekcji nowego króla bez zgody Litwinów. Fakt ten większość historyków tłumaczy nie tyle sprzeciwem szlachty polskiej wobec prawnego usankcjonowania samodzielności Litwy, ile raczej niechęcią do uznania zasady dziedziczności tronu przez ewentualnych potomków Ja­giełły</text:span><text:span text:style-name="CharStyle16"><text:span text:style-name="T3">18 *</text:span></text:span><text:span text:style-name="CharStyle16">. W latach 1430-1433 uznano ostatecznie, że owi potomkowie mogą być osadzeni na tronie jedynie drogą elekcji. To tłumaczyłoby zarazem, dlaczego w dokumencie wydanym wspólnie z Witoldem Jagiełło tak mocno starał się zaakcentować swoje dziedziczne prawa do tronu litewskiego”.</text:span></text:p><text:p text:style-name="P12"><text:span text:style-name="CharStyle16">Tak jak Grunwald okazał się klęską militarną Zakonu, tak Horodło było jego klęską polityczną. Z drugiej strony trzeba przyznać, że niektóre ustalenia zawarte w poszczegól­nych aktach unii horodelskiej nie okazały się trwałe. Przeciw jej postanowieniom ostro występował Świdrygiełło, a ostatecznie przekreśliła je dokonana samodzielnie, bez kon­sultacji z królem i panami polskimi elekcja Kazimierza Jagiellończyka na tron litewski w 1440 roku</text:span><text:span text:style-name="CharStyle16"><text:span text:style-name="T3">20</text:span></text:span><text:span text:style-name="CharStyle16">. Znacznie trwalsze okazały się natomiast te fragmenty, które dotyczyły spraw społeczno-ustrojowych. To właśnie dzięki unii horodelskiej możliwa stała się stopniowa emancypacja bojarów litewskich spod władzy wielkiego księcia. W Horod­le bowiem bojarzy litewscy zrobili milowy krok naprzód w kierunku upodmiotowienia stanowego na wzór szlachty polskiej. Unia horodelska, podobnie jak pozostałe unie pol­sko-litewskie, miała nie tylko swój wymiar polityczny i społeczno-ustrojowy. Dla Litwy miała ona także doniosłe znaczenie kulturowe, bowiem związek z Polską dawał Wiel­kiemu Księstwu niepowtarzalną szansę kontaktu z łacińsko-chrześcijańską cywilizacją ówczesnej Europy.</text:span></text:p></draw:text-box></draw:frame><draw:frame draw:style-name="fr1" draw:name="30" text:anchor-type="paragraph" svg:x="0.584cm" svg:y="12.256cm" svg:width="13.656cm" svg:height="6.172cm" draw:z-index="35"><draw:text-box><text:p text:style-name="P10"><text:span text:style-name="CharStyle16"><text:span text:style-name="T1">THE TREATY OF </text:span></text:span><text:span text:style-name="CharStyle16">HORODŁO - 1413</text:span></text:p><text:p text:style-name="P10"><text:span text:style-name="CharStyle16">SUMMARY</text:span></text:p><text:p text:style-name="P17"><text:span text:style-name="CharStyle10">The Treaty of </text:span><text:span text:style-name="CharStyle10"><text:span text:style-name="T2">Horodło </text:span></text:span><text:span text:style-name="CharStyle10">was the third successive unification treaty, after the earlier treaties of </text:span><text:span text:style-name="CharStyle10"><text:span text:style-name="T2">Krewo </text:span></text:span><text:span text:style-name="CharStyle10">(1385), Vilno and Radom (1401). The Treaty was signed on the 2 October 1413 in </text:span><text:span text:style-name="CharStyle10"><text:span text:style-name="T2">Horodło </text:span></text:span><text:span text:style-name="CharStyle10">°n the river Bug, during a solemn convention of the monarchs of Poland and Lithuania - </text:span><text:span text:style-name="CharStyle10"><text:span text:style-name="T2">Jagiełło </text:span></text:span><text:span text:style-name="CharStyle10">and Witold. Three separate acts had been signed. The first, written down jointly by </text:span><text:span text:style-name="CharStyle10"><text:span text:style-name="T2">Jagiełło </text:span></text:span><text:span text:style-name="CharStyle10">and Witold, confirmed the </text:span><text:span text:style-name="CharStyle22">de facto</text:span><text:span text:style-name="CharStyle10"> personal and not incorporative character of the union. For Lithuania was to have been ruled by a separate ruler [subordinated to the Polish king], and the country was to have been treated as a separate state. Following the Polish model, the Lithuanian boyars were granted numerous privileges, whereas 47 Lithuanian families of Catholic provenance became adopted by the Polish families and were allowed to use the same coat-of-arms as the Polish families. In their separate</text:span></text:p></draw:text-box></draw:frame><draw:frame draw:style-name="fr1" draw:name="31" text:anchor-type="paragraph" svg:x="0.591cm" svg:y="18.911cm" svg:width="13.598cm" svg:height="0.39cm" draw:z-index="36"><draw:text-box><text:p text:style-name="P16"><text:span text:style-name="CharStyle18"><text:span text:style-name="T3">18</text:span></text:span><text:span text:style-name="CharStyle18"><text:tab/>Tamże, s. 501; por. G. Błaszczyk, </text:span><text:span text:style-name="CharStyle19">Dzieje stosunków...,</text:span><text:span text:style-name="CharStyle18"> t. 2, s. 380-381.</text:span></text:p></draw:text-box></draw:frame><draw:frame draw:style-name="fr1" draw:name="32" text:anchor-type="paragraph" svg:x="0.591cm" svg:y="19.359cm" svg:width="13.598cm" svg:height="0.601cm" draw:z-index="37"><draw:text-box><text:p text:style-name="P15"><text:span text:style-name="CharStyle18">’’H.Łowmiański, </text:span><text:span text:style-name="CharStyle19">Polityka Jagiellonów,</text:span><text:span text:style-name="CharStyle18"> s.70-71; por. G. Błaszczyk, </text:span><text:span text:style-name="CharStyle19">Dzieje stosunków...,</text:span><text:span text:style-name="CharStyle18"> t. 2, s. 385— ~386.</text:span></text:p></draw:text-box></draw:frame><draw:frame draw:style-name="fr1" draw:name="33" text:anchor-type="paragraph" svg:x="0.591cm" svg:y="20.096cm" svg:width="13.598cm" svg:height="0.356cm" draw:z-index="38"><draw:text-box><text:p text:style-name="P15"><text:span text:style-name="CharStyle18"><text:span text:style-name="T3">20</text:span></text:span><text:span text:style-name="CharStyle18"> S. Ku trzeba, </text:span><text:span text:style-name="CharStyle19">Unia Polski...,</text:span><text:span text:style-name="CharStyle18"> s. 548-549; G. Błaszczyk, </text:span><text:span text:style-name="CharStyle19">Dzieje stosunków...,</text:span><text:span text:style-name="CharStyle18"> t. 2, s. 775-780.</text:span></text:p></draw:text-box></draw:frame></text:p>
      </text:section>
      <text:section text:style-name="Sect1" text:name="Section5">
        <text:p text:style-name="P37"/>
        <text:p text:style-name="P2"><draw:frame draw:style-name="fr1" draw:name="34" text:anchor-type="paragraph" svg:x="0.617cm" svg:y="0.199cm" svg:width="13.589cm" svg:height="0.363cm" draw:z-index="39"><draw:text-box><text:p text:style-name="P4"><text:span text:style-name="CharStyle21">282</text:span></text:p></draw:text-box></draw:frame><draw:frame draw:style-name="fr1" draw:name="35" text:anchor-type="paragraph" svg:x="0.617cm" svg:y="1.318cm" svg:width="13.589cm" svg:height="3.193cm" draw:z-index="40"><draw:text-box><text:p text:style-name="P7"><text:span text:style-name="CharStyle10">document, the Lithuanian boyars declared allegiance to the Polish Crown and pledged to elect to the throne of the Grand Duchy only this candidate who would be approved by the Polish king and the Polish nobility. In tum, the Polish nobles in their separate act confirmed the heraldic adoption of the 47 Lithuanian families. Although some resolutions contained in the Treaty were annulled by the will­ful election [carried out without consulting the Poles] of Kazimierz </text:span><text:span text:style-name="CharStyle10"><text:span text:style-name="T2">Jagiellończyk </text:span></text:span><text:span text:style-name="CharStyle10">to the Lithuanian throne [ 1440], yet those fragments of the Treaty concerning the social and political issues, particularly those relating to the emancipation of the boyars with the Polish gentry, proved to have a more long- lasting effect.</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17cm" loext:contextual-spacing="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10%" fo:text-indent="0.265cm" style:auto-text-indent="false"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06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6cm" loext:contextual-spacing="false" fo:text-align="center" style:justify-single-word="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4"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3">
      <style:text-properties fo:color="#000000" style:text-position="0% 100%" fo:letter-spacing="normal" fo:language="pl" fo:country="PL" style:language-asian="pl" style:country-asian="PL" style:language-complex="pl" style:country-complex="PL" style:text-scale="100%"/>
    </style:style>
    <style:style style:name="CharStyle21" style:family="text" style:parent-style-name="CharStyle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2" style:family="text" style:parent-style-name="CharStyle10">
      <style:text-properties fo:color="#0000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03T12:46:09.656000000</dc:date>
    <meta:editing-duration>PT4S</meta:editing-duration>
    <meta:editing-cycles>1</meta:editing-cycles>
    <meta:document-statistic meta:table-count="0" meta:image-count="0" meta:object-count="0" meta:page-count="6" meta:paragraph-count="52" meta:word-count="2361" meta:character-count="16402" meta:non-whitespace-character-count="14090"/>
    <meta:generator>LibreOffice/6.3.0.4$Windows_x86 LibreOffice_project/057fc023c990d676a43019934386b85b21a9ee99</meta:generator>
  </office:meta>
</office:document-meta>
</file>