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19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line-height="101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9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8cm" fo:margin-bottom="0cm" loext:contextual-spacing="false" fo:line-height="0.342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8cm" fo:margin-bottom="0cm" loext:contextual-spacing="false" fo:line-height="0.34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1cm" fo:margin-bottom="0cm" loext:contextual-spacing="false" fo:line-height="0.342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19cm" fo:margin-top="0.009cm" fo:margin-bottom="0cm" loext:contextual-spacing="false" fo:line-height="101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67cm" fo:margin-right="0.064cm" fo:margin-top="0.034cm" fo:margin-bottom="0cm" loext:contextual-spacing="false" fo:line-height="121%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64cm" fo:margin-right="0.064cm" fo:margin-top="0cm" fo:margin-bottom="0cm" loext:contextual-spacing="false" fo:line-height="0.496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39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26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02cm" fo:margin-bottom="0cm" loext:contextual-spacing="false" fo:line-height="101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63cm" fo:margin-top="0.026cm" fo:margin-bottom="0cm" loext:contextual-spacing="false" fo:line-height="103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2.027cm" fo:margin-top="0.005cm" fo:margin-bottom="0cm" loext:contextual-spacing="false" fo:line-height="103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2.009cm" fo:margin-top="0.019cm" fo:margin-bottom="0cm" loext:contextual-spacing="false" fo:line-height="103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446cm" fo:margin-right="0.011cm" fo:margin-top="0.019cm" fo:margin-bottom="0cm" loext:contextual-spacing="false" fo:line-height="103%" fo:text-align="start" style:justify-single-word="false" fo:text-indent="-1.411cm" style:auto-text-indent="false"/>
    </style:style>
    <style:style style:name="P39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-0.002cm" style:auto-text-indent="false"/>
    </style:style>
    <style:style style:name="P40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-0.002cm" style:auto-text-indent="false"/>
    </style:style>
    <style:style style:name="P41" style:family="paragraph" style:parent-style-name="Frame_20_contents">
      <style:paragraph-properties fo:margin-left="0.035cm" fo:margin-right="0.035cm" fo:margin-top="0.012cm" fo:margin-bottom="0cm" loext:contextual-spacing="false" fo:line-height="98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1.422cm" fo:margin-top="0.046cm" fo:margin-bottom="0cm" loext:contextual-spacing="false" fo:line-height="96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201cm" fo:margin-top="0.034cm" fo:margin-bottom="0cm" loext:contextual-spacing="false" fo:line-height="101%" fo:text-align="start" style:justify-single-word="false" fo:text-indent="0cm" style:auto-text-indent="false"/>
    </style:style>
    <style:style style:name="P44" style:family="paragraph" style:parent-style-name="Frame_20_contents" style:list-style-name="WWNum1">
      <style:paragraph-properties fo:margin-left="0.633cm" fo:margin-right="0.034cm" fo:margin-top="0.035cm" fo:margin-bottom="0cm" loext:contextual-spacing="false" fo:line-height="105%" fo:text-align="justify" style:justify-single-word="false" fo:text-indent="-0.3cm" style:auto-text-indent="false">
        <style:tab-stops>
          <style:tab-stop style:position="0.575cm"/>
        </style:tab-stops>
      </style:paragraph-properties>
    </style:style>
    <style:style style:name="P45" style:family="paragraph" style:parent-style-name="Frame_20_contents" style:list-style-name="WWNum1">
      <style:paragraph-properties fo:margin-left="0.633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573cm"/>
        </style:tab-stops>
      </style:paragraph-properties>
    </style:style>
    <style:style style:name="P46" style:family="paragraph" style:parent-style-name="Frame_20_contents" style:list-style-name="WWNum1">
      <style:paragraph-properties fo:margin-left="0.633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623cm"/>
        </style:tab-stops>
      </style:paragraph-properties>
    </style:style>
    <style:style style:name="P47" style:family="paragraph" style:parent-style-name="Frame_20_contents">
      <style:paragraph-properties fo:margin-left="0.633cm" fo:margin-right="0.03cm" fo:margin-top="0.016cm" fo:margin-bottom="0cm" loext:contextual-spacing="false" fo:line-height="105%" fo:text-align="justify" style:justify-single-word="false" fo:text-indent="-0.3cm" style:auto-text-indent="false"/>
    </style:style>
    <style:style style:name="P48" style:family="paragraph" style:parent-style-name="Frame_20_contents">
      <style:paragraph-properties fo:margin-left="0.6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635cm" fo:margin-right="0.034cm" fo:margin-top="0.018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635cm" fo:margin-right="0cm" fo:margin-top="0.026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635cm" fo:margin-right="0cm" fo:margin-top="0.019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 style:list-style-name="WWNum2">
      <style:paragraph-properties fo:margin-left="0.407cm" fo:margin-right="0.034cm" fo:margin-top="0cm" fo:margin-bottom="0cm" loext:contextual-spacing="false" fo:line-height="0.409cm" fo:text-align="end" style:justify-single-word="false" fo:text-indent="-0.409cm" style:auto-text-indent="false">
        <style:tab-stops>
          <style:tab-stop style:position="0.374cm"/>
        </style:tab-stops>
      </style:paragraph-properties>
    </style:style>
    <style:style style:name="P53" style:family="paragraph" style:parent-style-name="Frame_20_contents">
      <style:paragraph-properties fo:margin-left="0.388cm" fo:margin-right="0cm" fo:margin-top="0.019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388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388cm" fo:margin-right="0cm" fo:margin-top="0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388cm" fo:margin-right="0cm" fo:margin-top="0.062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388cm" fo:margin-right="0cm" fo:margin-top="0.002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 style:list-style-name="WWNum2">
      <style:paragraph-properties fo:margin-left="0.397cm" fo:margin-right="0cm" fo:margin-top="0.018cm" fo:margin-bottom="0cm" loext:contextual-spacing="false" fo:text-align="start" style:justify-single-word="false" fo:text-indent="-0.362cm" style:auto-text-indent="false">
        <style:tab-stops>
          <style:tab-stop style:position="0.397cm"/>
        </style:tab-stops>
      </style:paragraph-properties>
    </style:style>
    <style:style style:name="P59" style:family="paragraph" style:parent-style-name="Frame_20_contents">
      <style:paragraph-properties fo:margin-left="0.388cm" fo:margin-right="0.03cm" fo:margin-top="0.026cm" fo:margin-bottom="0cm" loext:contextual-spacing="false" fo:line-height="105%" fo:text-align="justify" style:justify-single-word="false" fo:text-indent="-0.353cm" style:auto-text-indent="false"/>
    </style:style>
    <style:style style:name="P60" style:family="paragraph" style:parent-style-name="Frame_20_contents">
      <style:paragraph-properties fo:margin-left="0.388cm" fo:margin-right="0.03cm" fo:margin-top="0.078cm" fo:margin-bottom="0cm" loext:contextual-spacing="false" fo:line-height="115%" fo:text-align="start" style:justify-single-word="false" fo:text-indent="-0.353cm" style:auto-text-indent="false"/>
    </style:style>
    <style:style style:name="P61" style:family="paragraph" style:parent-style-name="Frame_20_contents">
      <style:paragraph-properties fo:margin-left="0.388cm" fo:margin-right="0.032cm" fo:margin-top="0.012cm" fo:margin-bottom="0cm" loext:contextual-spacing="false" fo:line-height="103%" fo:text-align="justify" style:justify-single-word="false" fo:text-indent="-0.355cm" style:auto-text-indent="false"/>
    </style:style>
    <style:style style:name="P62" style:family="paragraph" style:parent-style-name="Frame_20_contents">
      <style:paragraph-properties fo:margin-left="0.035cm" fo:margin-right="0.034cm" fo:margin-top="0cm" fo:margin-bottom="0cm" loext:contextual-spacing="false" fo:line-height="105%" fo:text-align="justify" style:justify-single-word="false" fo:text-indent="0.353cm" style:auto-text-indent="false"/>
    </style:style>
    <style:style style:name="P63" style:family="paragraph" style:parent-style-name="Frame_20_contents">
      <style:paragraph-properties fo:margin-left="0.035cm" fo:margin-right="0.175cm" fo:margin-top="0.034cm" fo:margin-bottom="0cm" loext:contextual-spacing="false" fo:line-height="101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-0.012cm" fo:margin-top="0.007cm" fo:margin-bottom="0cm" loext:contextual-spacing="false" fo:line-height="101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7cm" fo:margin-top="0.025cm" fo:margin-bottom="0cm" loext:contextual-spacing="false" fo:line-height="103%" fo:text-align="end" style:justify-single-word="false" fo:text-indent="-0.002cm" style:auto-text-indent="false"/>
    </style:style>
    <style:style style:name="P66" style:family="paragraph" style:parent-style-name="Frame_20_contents" style:list-style-name="WWNum3">
      <style:paragraph-properties fo:margin-left="0.635cm" fo:margin-right="0.037cm" fo:margin-top="0cm" fo:margin-bottom="0cm" loext:contextual-spacing="false" fo:line-height="103%" fo:text-align="justify" style:justify-single-word="false" fo:text-indent="-0.302cm" style:auto-text-indent="false">
        <style:tab-stops>
          <style:tab-stop style:position="0.646cm"/>
        </style:tab-stops>
      </style:paragraph-properties>
    </style:style>
    <style:style style:name="P67" style:family="paragraph" style:parent-style-name="Frame_20_contents" style:list-style-name="WWNum3">
      <style:paragraph-properties fo:margin-left="0.437cm" fo:margin-right="0cm" fo:margin-top="0cm" fo:margin-bottom="0cm" loext:contextual-spacing="false" fo:text-align="start" style:justify-single-word="false" fo:text-indent="-0.404cm" style:auto-text-indent="false">
        <style:tab-stops>
          <style:tab-stop style:position="0.439cm"/>
        </style:tab-stops>
      </style:paragraph-properties>
    </style:style>
    <style:style style:name="P68" style:family="paragraph" style:parent-style-name="Frame_20_contents" style:list-style-name="WWNum3">
      <style:paragraph-properties fo:margin-left="0.437cm" fo:margin-right="0cm" fo:margin-top="0.019cm" fo:margin-bottom="0cm" loext:contextual-spacing="false" fo:text-align="start" style:justify-single-word="false" fo:text-indent="-0.404cm" style:auto-text-indent="false">
        <style:tab-stops>
          <style:tab-stop style:position="0.439cm"/>
        </style:tab-stops>
      </style:paragraph-properties>
    </style:style>
    <style:style style:name="P69" style:family="paragraph" style:parent-style-name="Frame_20_contents" style:list-style-name="WWNum3">
      <style:paragraph-properties fo:margin-left="0.397cm" fo:margin-right="0cm" fo:margin-top="0.004cm" fo:margin-bottom="0cm" loext:contextual-spacing="false" fo:text-align="start" style:justify-single-word="false" fo:text-indent="-0.363cm" style:auto-text-indent="false">
        <style:tab-stops>
          <style:tab-stop style:position="0.399cm"/>
        </style:tab-stops>
      </style:paragraph-properties>
    </style:style>
    <style:style style:name="P70" style:family="paragraph" style:parent-style-name="Frame_20_contents" style:list-style-name="WWNum4">
      <style:paragraph-properties fo:margin-left="0.397cm" fo:margin-right="0cm" fo:margin-top="0cm" fo:margin-bottom="0cm" loext:contextual-spacing="false" fo:line-height="0.429cm" fo:text-align="start" style:justify-single-word="false" fo:text-indent="-0.363cm" style:auto-text-indent="false">
        <style:tab-stops>
          <style:tab-stop style:position="0.399cm"/>
        </style:tab-stops>
      </style:paragraph-properties>
    </style:style>
    <style:style style:name="P71" style:family="paragraph" style:parent-style-name="Frame_20_contents" style:list-style-name="WWNum5">
      <style:paragraph-properties fo:margin-left="0.397cm" fo:margin-right="0cm" fo:margin-top="0.018cm" fo:margin-bottom="0cm" loext:contextual-spacing="false" fo:text-align="start" style:justify-single-word="false" fo:text-indent="-0.363cm" style:auto-text-indent="false">
        <style:tab-stops>
          <style:tab-stop style:position="0.399cm"/>
        </style:tab-stops>
      </style:paragraph-properties>
    </style:style>
    <style:style style:name="P72" style:family="paragraph" style:parent-style-name="Frame_20_contents" style:list-style-name="WWNum3">
      <style:paragraph-properties fo:margin-left="0.416cm" fo:margin-right="0cm" fo:margin-top="0.018cm" fo:margin-bottom="0cm" loext:contextual-spacing="false" fo:text-align="start" style:justify-single-word="false" fo:text-indent="-0.383cm" style:auto-text-indent="false">
        <style:tab-stops>
          <style:tab-stop style:position="0.418cm"/>
        </style:tab-stops>
      </style:paragraph-properties>
    </style:style>
    <style:style style:name="P73" style:family="paragraph" style:parent-style-name="Frame_20_contents" style:list-style-name="WWNum5">
      <style:paragraph-properties fo:margin-left="0.416cm" fo:margin-right="0cm" fo:margin-top="0.019cm" fo:margin-bottom="0cm" loext:contextual-spacing="false" fo:text-align="start" style:justify-single-word="false" fo:text-indent="-0.383cm" style:auto-text-indent="false">
        <style:tab-stops>
          <style:tab-stop style:position="0.418cm"/>
        </style:tab-stops>
      </style:paragraph-properties>
    </style:style>
    <style:style style:name="P74" style:family="paragraph" style:parent-style-name="Frame_20_contents" style:list-style-name="WWNum3">
      <style:paragraph-properties fo:margin-left="0.365cm" fo:margin-right="0cm" fo:margin-top="0.019cm" fo:margin-bottom="0cm" loext:contextual-spacing="false" fo:text-align="start" style:justify-single-word="false" fo:text-indent="-0.332cm" style:auto-text-indent="false">
        <style:tab-stops>
          <style:tab-stop style:position="0.367cm"/>
        </style:tab-stops>
      </style:paragraph-properties>
    </style:style>
    <style:style style:name="P75" style:family="paragraph" style:parent-style-name="Frame_20_contents" style:list-style-name="WWNum3">
      <style:paragraph-properties fo:margin-left="0.653cm" fo:margin-right="0cm" fo:margin-top="0.019cm" fo:margin-bottom="0cm" loext:contextual-spacing="false" fo:text-align="start" style:justify-single-word="false" fo:text-indent="-0.266cm" style:auto-text-indent="false">
        <style:tab-stops>
          <style:tab-stop style:position="0.654cm"/>
        </style:tab-stops>
      </style:paragraph-properties>
    </style:style>
    <style:style style:name="P76" style:family="paragraph" style:parent-style-name="Frame_20_contents">
      <style:paragraph-properties fo:margin-left="0.035cm" fo:margin-right="0.014cm" fo:margin-top="0.034cm" fo:margin-bottom="0cm" loext:contextual-spacing="false" fo:line-height="101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14cm" fo:margin-top="0.028cm" fo:margin-bottom="0cm" loext:contextual-spacing="false" fo:line-height="101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14cm" fo:margin-top="0.018cm" fo:margin-bottom="0cm" loext:contextual-spacing="false" fo:line-height="121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14cm" fo:margin-top="0.018cm" fo:margin-bottom="0cm" loext:contextual-spacing="false" fo:line-height="115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18cm" fo:margin-top="0cm" fo:margin-bottom="0cm" loext:contextual-spacing="false" fo:line-height="101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25cm" fo:margin-top="0.004cm" fo:margin-bottom="0cm" loext:contextual-spacing="false" fo:line-height="101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25cm" fo:margin-top="0.007cm" fo:margin-bottom="0cm" loext:contextual-spacing="false" fo:line-height="101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cm" fo:margin-right="0.03cm" fo:margin-top="0.026cm" fo:margin-bottom="0cm" loext:contextual-spacing="false" fo:line-height="105%" fo:text-align="end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2cm" fo:margin-top="0.007cm" fo:margin-bottom="0cm" loext:contextual-spacing="false" fo:line-height="101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2cm" fo:margin-top="0.004cm" fo:margin-bottom="0cm" loext:contextual-spacing="false" fo:line-height="101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2cm" fo:margin-top="0.002cm" fo:margin-bottom="0cm" loext:contextual-spacing="false" fo:line-height="101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7cm" fo:margin-right="0.034cm" fo:margin-top="0.026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Frame_20_contents" style:list-style-name="WWNum5">
      <style:paragraph-properties fo:margin-left="0.637cm" fo:margin-right="0.034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601cm"/>
        </style:tab-stops>
      </style:paragraph-properties>
    </style:style>
    <style:style style:name="P89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.355cm" style:auto-text-indent="false"/>
    </style:style>
    <style:style style:name="P90" style:family="paragraph" style:parent-style-name="Frame_20_contents" style:list-style-name="WWNum5">
      <style:paragraph-properties fo:margin-left="0.635cm" fo:margin-right="0.037cm" fo:margin-top="0.004cm" fo:margin-bottom="0cm" loext:contextual-spacing="false" fo:line-height="106%" fo:text-align="justify" style:justify-single-word="false" fo:text-indent="-0.3cm" style:auto-text-indent="false">
        <style:tab-stops>
          <style:tab-stop style:position="0.644cm"/>
        </style:tab-stops>
      </style:paragraph-properties>
    </style:style>
    <style:style style:name="P91" style:family="paragraph" style:parent-style-name="Frame_20_contents" style:list-style-name="WWNum5">
      <style:paragraph-properties fo:margin-left="0.642cm" fo:margin-right="0cm" fo:margin-top="0cm" fo:margin-bottom="0cm" loext:contextual-spacing="false" fo:line-height="0.416cm" fo:text-align="justify" style:justify-single-word="false" fo:text-indent="-0.309cm" style:auto-text-indent="false">
        <style:tab-stops>
          <style:tab-stop style:position="0.644cm"/>
        </style:tab-stops>
      </style:paragraph-properties>
    </style:style>
    <style:style style:name="P92" style:family="paragraph" style:parent-style-name="Frame_20_contents" style:list-style-name="WWNum5">
      <style:paragraph-properties fo:margin-left="0.437cm" fo:margin-right="0cm" fo:margin-top="0.019cm" fo:margin-bottom="0cm" loext:contextual-spacing="false" fo:text-align="start" style:justify-single-word="false" fo:text-indent="-0.402cm" style:auto-text-indent="false">
        <style:tab-stops>
          <style:tab-stop style:position="0.437cm"/>
        </style:tab-stops>
      </style:paragraph-properties>
    </style:style>
    <style:style style:name="P93" style:family="paragraph" style:parent-style-name="Frame_20_contents" style:list-style-name="WWNum5">
      <style:paragraph-properties fo:margin-left="0.383cm" fo:margin-right="0cm" fo:margin-top="0.019cm" fo:margin-bottom="0cm" loext:contextual-spacing="false" fo:text-align="start" style:justify-single-word="false" fo:text-indent="-0.349cm" style:auto-text-indent="false">
        <style:tab-stops>
          <style:tab-stop style:position="0.385cm"/>
        </style:tab-stops>
      </style:paragraph-properties>
    </style:style>
    <style:style style:name="P94" style:family="paragraph" style:parent-style-name="Frame_20_contents" style:list-style-name="WWNum6">
      <style:paragraph-properties fo:margin-left="0.388cm" fo:margin-right="0.034cm" fo:margin-top="0cm" fo:margin-bottom="0cm" loext:contextual-spacing="false" fo:line-height="103%" fo:text-align="start" style:justify-single-word="false" fo:text-indent="-0.353cm" style:auto-text-indent="false">
        <style:tab-stops>
          <style:tab-stop style:position="0.385cm"/>
        </style:tab-stops>
      </style:paragraph-properties>
    </style:style>
    <style:style style:name="P95" style:family="paragraph" style:parent-style-name="Frame_20_contents">
      <style:paragraph-properties fo:margin-left="0.388cm" fo:margin-right="0.034cm" fo:margin-top="0.018cm" fo:margin-bottom="0cm" loext:contextual-spacing="false" fo:line-height="115%" fo:text-align="start" style:justify-single-word="false" fo:text-indent="-0.353cm" style:auto-text-indent="false"/>
    </style:style>
    <style:style style:name="P96" style:family="paragraph" style:parent-style-name="Frame_20_contents" style:list-style-name="WWNum6">
      <style:paragraph-properties fo:margin-left="0.482cm" fo:margin-right="0cm" fo:margin-top="0cm" fo:margin-bottom="0cm" loext:contextual-spacing="false" fo:text-align="start" style:justify-single-word="false" fo:text-indent="-0.448cm" style:auto-text-indent="false">
        <style:tab-stops>
          <style:tab-stop style:position="0.483cm"/>
        </style:tab-stops>
      </style:paragraph-properties>
    </style:style>
    <style:style style:name="P97" style:family="paragraph" style:parent-style-name="Frame_20_contents" style:list-style-name="WWNum6">
      <style:paragraph-properties fo:margin-left="0.388cm" fo:margin-right="0.032cm" fo:margin-top="0.019cm" fo:margin-bottom="0cm" loext:contextual-spacing="false" fo:line-height="103%" fo:text-align="justify" style:justify-single-word="false" fo:text-indent="-0.353cm" style:auto-text-indent="false">
        <style:tab-stops>
          <style:tab-stop style:position="0.4cm"/>
        </style:tab-stops>
      </style:paragraph-properties>
    </style:style>
    <style:style style:name="P98" style:family="paragraph" style:parent-style-name="Frame_20_contents">
      <style:paragraph-properties fo:margin-left="0.388cm" fo:margin-right="0.012cm" fo:margin-top="0.026cm" fo:margin-bottom="0cm" loext:contextual-spacing="false" fo:line-height="115%" fo:text-align="start" style:justify-single-word="false" fo:text-indent="-0.355cm" style:auto-text-indent="false"/>
    </style:style>
    <style:style style:name="P99" style:family="paragraph" style:parent-style-name="Frame_20_contents">
      <style:paragraph-properties fo:margin-left="0.388cm" fo:margin-right="0.007cm" fo:margin-top="0.018cm" fo:margin-bottom="0cm" loext:contextual-spacing="false" fo:line-height="115%" fo:text-align="start" style:justify-single-word="false" fo:text-indent="-0.355cm" style:auto-text-indent="false"/>
    </style:style>
    <style:style style:name="P100" style:family="paragraph" style:parent-style-name="Frame_20_contents">
      <style:paragraph-properties fo:margin-left="0.388cm" fo:margin-right="0.014cm" fo:margin-top="0.019cm" fo:margin-bottom="0cm" loext:contextual-spacing="false" fo:line-height="115%" fo:text-align="start" style:justify-single-word="false" fo:text-indent="-0.353cm" style:auto-text-indent="false"/>
    </style:style>
    <style:style style:name="P101" style:family="paragraph" style:parent-style-name="Frame_20_contents">
      <style:paragraph-properties fo:margin-left="0.388cm" fo:margin-right="0.011cm" fo:margin-top="0.018cm" fo:margin-bottom="0cm" loext:contextual-spacing="false" fo:line-height="115%" fo:text-align="start" style:justify-single-word="false" fo:text-indent="-0.353cm" style:auto-text-indent="false"/>
    </style:style>
    <style:style style:name="P102" style:family="paragraph" style:parent-style-name="Frame_20_contents">
      <style:paragraph-properties fo:margin-left="0.388cm" fo:margin-right="0.011cm" fo:margin-top="0.062cm" fo:margin-bottom="0cm" loext:contextual-spacing="false" fo:line-height="115%" fo:text-align="start" style:justify-single-word="false" fo:text-indent="-0.353cm" style:auto-text-indent="false"/>
    </style:style>
    <style:style style:name="P103" style:family="paragraph" style:parent-style-name="Frame_20_contents">
      <style:paragraph-properties fo:margin-left="0.388cm" fo:margin-right="0.007cm" fo:margin-top="0.018cm" fo:margin-bottom="0cm" loext:contextual-spacing="false" fo:line-height="115%" fo:text-align="start" style:justify-single-word="false" fo:text-indent="-0.353cm" style:auto-text-indent="false"/>
    </style:style>
    <style:style style:name="P104" style:family="paragraph" style:parent-style-name="Frame_20_contents">
      <style:paragraph-properties fo:margin-left="0.386cm" fo:margin-right="0.011cm" fo:margin-top="0.026cm" fo:margin-bottom="0cm" loext:contextual-spacing="false" fo:line-height="115%" fo:text-align="start" style:justify-single-word="false" fo:text-indent="-0.353cm" style:auto-text-indent="false"/>
    </style:style>
    <style:style style:name="P105" style:family="paragraph" style:parent-style-name="Frame_20_contents">
      <style:paragraph-properties fo:margin-left="0.386cm" fo:margin-right="0.011cm" fo:margin-top="0.018cm" fo:margin-bottom="0cm" loext:contextual-spacing="false" fo:line-height="115%" fo:text-align="start" style:justify-single-word="false" fo:text-indent="-0.353cm" style:auto-text-indent="false"/>
    </style:style>
    <style:style style:name="P106" style:family="paragraph" style:parent-style-name="Frame_20_contents">
      <style:paragraph-properties fo:margin-left="0.386cm" fo:margin-right="0.016cm" fo:margin-top="0.018cm" fo:margin-bottom="0cm" loext:contextual-spacing="false" fo:line-height="115%" fo:text-align="start" style:justify-single-word="false" fo:text-indent="-0.353cm" style:auto-text-indent="false"/>
    </style:style>
    <style:style style:name="P107" style:family="paragraph" style:parent-style-name="Frame_20_contents">
      <style:paragraph-properties fo:margin-left="0.388cm" fo:margin-right="0.011cm" fo:margin-top="0.019cm" fo:margin-bottom="0cm" loext:contextual-spacing="false" fo:line-height="115%" fo:text-align="start" style:justify-single-word="false" fo:text-indent="-0.355cm" style:auto-text-indent="false"/>
    </style:style>
    <style:style style:name="P108" style:family="paragraph" style:parent-style-name="Frame_20_contents">
      <style:paragraph-properties fo:margin-left="0.035cm" fo:margin-right="0.011cm" fo:margin-top="0.018cm" fo:margin-bottom="0cm" loext:contextual-spacing="false" fo:line-height="115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388cm" fo:margin-right="0.002cm" fo:margin-top="0.078cm" fo:margin-bottom="0cm" loext:contextual-spacing="false" fo:line-height="115%" fo:text-align="start" style:justify-single-word="false" fo:text-indent="-0.355cm" style:auto-text-indent="false"/>
    </style:style>
    <style:style style:name="P110" style:family="paragraph" style:parent-style-name="Frame_20_contents">
      <style:paragraph-properties fo:margin-left="0.388cm" fo:margin-right="0.034cm" fo:margin-top="0.018cm" fo:margin-bottom="0cm" loext:contextual-spacing="false" fo:line-height="115%" fo:text-align="justify" style:justify-single-word="false" fo:text-indent="-0.355cm" style:auto-text-indent="false"/>
    </style:style>
    <style:style style:name="P111" style:family="paragraph" style:parent-style-name="Frame_20_contents">
      <style:paragraph-properties fo:margin-left="0.035cm" fo:margin-right="0.034cm" fo:margin-top="0.018cm" fo:margin-bottom="0cm" loext:contextual-spacing="false" fo:line-height="115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388cm" fo:margin-right="0.009cm" fo:margin-top="0.062cm" fo:margin-bottom="0cm" loext:contextual-spacing="false" fo:line-height="115%" fo:text-align="start" style:justify-single-word="false" fo:text-indent="-0.353cm" style:auto-text-indent="false"/>
    </style:style>
    <style:style style:name="P113" style:family="paragraph" style:parent-style-name="Frame_20_contents">
      <style:paragraph-properties fo:margin-left="0.035cm" fo:margin-right="1.145cm" fo:margin-top="0.026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5">
      <style:paragraph-properties style:page-number="auto"/>
    </style:style>
    <style:style style:name="P13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7.5pt" fo:font-weight="normal" style:font-size-asian="7.5pt" style:font-weight-asian="normal"/>
    </style:style>
    <style:style style:name="P131" style:family="paragraph" style:parent-style-name="Text_20_body">
      <style:paragraph-properties fo:margin-left="0.035cm" fo:margin-right="0.021cm" fo:line-height="108%" fo:text-indent="0cm" style:auto-text-indent="false"/>
    </style:style>
    <style:style style:name="P132" style:family="paragraph" style:parent-style-name="Text_20_body">
      <style:paragraph-properties fo:margin-top="0cm" fo:margin-bottom="0cm" loext:contextual-spacing="false" fo:line-height="0.411cm"/>
    </style:style>
    <style:style style:name="P133" style:family="paragraph" style:parent-style-name="Text_20_body">
      <style:paragraph-properties fo:margin-top="0.035cm" fo:margin-bottom="0cm" loext:contextual-spacing="false"/>
    </style:style>
    <style:style style:name="P134" style:family="paragraph" style:parent-style-name="Text_20_body">
      <style:paragraph-properties fo:margin-top="0.037cm" fo:margin-bottom="0cm" loext:contextual-spacing="false"/>
    </style:style>
    <style:style style:name="P135" style:family="paragraph" style:parent-style-name="Text_20_body">
      <style:paragraph-properties fo:margin-left="0.035cm" fo:margin-right="0.136cm" fo:margin-top="0.035cm" fo:margin-bottom="0cm" loext:contextual-spacing="false" fo:line-height="108%" fo:text-indent="0cm" style:auto-text-indent="false"/>
    </style:style>
    <style:style style:name="P13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0cm" fo:margin-right="0.034cm" fo:margin-top="0.019cm" fo:margin-bottom="0cm" loext:contextual-spacing="false" fo:text-align="end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351cm" style:auto-text-indent="false"/>
    </style:style>
    <style:style style:name="P141" style:family="paragraph" style:parent-style-name="Text_20_body">
      <style:paragraph-properties fo:margin-left="0.035cm" fo:margin-right="0.037cm" fo:margin-top="0cm" fo:margin-bottom="0cm" loext:contextual-spacing="false" fo:line-height="108%" fo:text-align="justify" style:justify-single-word="false" fo:text-indent="0.353cm" style:auto-text-indent="false"/>
    </style:style>
    <style:style style:name="P142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cm" fo:margin-top="0.42cm" fo:margin-bottom="0cm" loext:contextual-spacing="false" fo:line-height="106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.03cm" fo:margin-top="0.021cm" fo:margin-bottom="0cm" loext:contextual-spacing="false" fo:line-height="108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5cm" fo:margin-top="0cm" fo:margin-bottom="0cm" loext:contextual-spacing="false" fo:line-height="106%" fo:text-align="justify" style:justify-single-word="false" fo:text-indent="0.353cm" style:auto-text-indent="false"/>
    </style:style>
    <style:style style:name="P147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.353cm" style:auto-text-indent="false"/>
    </style:style>
    <style:style style:name="P148" style:family="paragraph" style:parent-style-name="Text_20_body">
      <style:paragraph-properties fo:margin-left="0.388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5cm" fo:margin-top="0.028cm" fo:margin-bottom="0cm" loext:contextual-spacing="false" fo:line-height="106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5cm" fo:margin-top="0.037cm" fo:margin-bottom="0cm" loext:contextual-spacing="false" fo:line-height="106%" fo:text-align="justify" style:justify-single-word="false" fo:text-indent="0cm" style:auto-text-indent="false"/>
    </style:style>
    <style:style style:name="P151" style:family="paragraph" style:parent-style-name="Text_20_body">
      <style:paragraph-properties fo:margin-top="0.019cm" fo:margin-bottom="0cm" loext:contextual-spacing="false" fo:text-align="justify" style:justify-single-word="false"/>
    </style:style>
    <style:style style:name="P152" style:family="paragraph" style:parent-style-name="Text_20_body">
      <style:paragraph-properties fo:margin-left="0.035cm" fo:margin-right="0.034cm" fo:margin-top="0.007cm" fo:margin-bottom="0cm" loext:contextual-spacing="false" fo:line-height="106%" fo:text-align="justify" style:justify-single-word="false" fo:text-indent="0.353cm" style:auto-text-indent="false"/>
    </style:style>
    <style:style style:name="P153" style:family="paragraph" style:parent-style-name="Text_20_body">
      <style:paragraph-properties fo:margin-left="0.035cm" fo:margin-right="0.034cm" fo:margin-top="0.005cm" fo:margin-bottom="0cm" loext:contextual-spacing="false" fo:line-height="108%" fo:text-align="justify" style:justify-single-word="false" fo:text-indent="0.353cm" style:auto-text-indent="false"/>
    </style:style>
    <style:style style:name="P154" style:family="paragraph" style:parent-style-name="Text_20_body">
      <style:paragraph-properties fo:margin-left="0.035cm" fo:margin-right="0.039cm" fo:line-height="106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0.044cm" fo:margin-top="0.019cm" fo:margin-bottom="0cm" loext:contextual-spacing="false" fo:line-height="103%" fo:text-align="justify" style:justify-single-word="false" fo:text-indent="0.353cm" style:auto-text-indent="false"/>
    </style:style>
    <style:style style:name="P156" style:family="paragraph" style:parent-style-name="Text_20_body">
      <style:paragraph-properties fo:margin-left="0.035cm" fo:margin-right="0.014cm" fo:line-height="108%" fo:text-indent="0cm" style:auto-text-indent="false"/>
    </style:style>
    <style:style style:name="P157" style:family="paragraph" style:parent-style-name="Text_20_body" style:list-style-name="WWNum1">
      <style:paragraph-properties fo:margin-left="0.392cm" fo:margin-right="0cm" fo:margin-top="0cm" fo:margin-bottom="0cm" loext:contextual-spacing="false" fo:line-height="0.413cm" fo:text-align="justify" style:justify-single-word="false" fo:text-indent="-0.358cm" style:auto-text-indent="false">
        <style:tab-stops>
          <style:tab-stop style:position="0.393cm"/>
        </style:tab-stops>
      </style:paragraph-properties>
    </style:style>
    <style:style style:name="P158" style:family="paragraph" style:parent-style-name="Text_20_body" style:list-style-name="WWNum3">
      <style:paragraph-properties fo:margin-left="0.392cm" fo:margin-right="0cm" fo:margin-top="0cm" fo:margin-bottom="0cm" loext:contextual-spacing="false" fo:line-height="0.411cm" fo:text-align="start" style:justify-single-word="false" fo:text-indent="-0.358cm" style:auto-text-indent="false">
        <style:tab-stops>
          <style:tab-stop style:position="0.393cm"/>
        </style:tab-stops>
      </style:paragraph-properties>
    </style:style>
    <style:style style:name="P159" style:family="paragraph" style:parent-style-name="Text_20_body">
      <style:paragraph-properties fo:margin-left="0.035cm" fo:margin-right="0.014cm" fo:margin-top="0.025cm" fo:margin-bottom="0cm" loext:contextual-spacing="false" fo:line-height="108%" fo:text-indent="0.353cm" style:auto-text-indent="false"/>
    </style:style>
    <style:style style:name="P160" style:family="paragraph" style:parent-style-name="Text_20_body">
      <style:paragraph-properties fo:margin-left="0.035cm" fo:margin-right="0.014cm" fo:margin-top="0.018cm" fo:margin-bottom="0cm" loext:contextual-spacing="false" fo:line-height="108%" fo:text-indent="0.353cm" style:auto-text-indent="false"/>
    </style:style>
    <style:style style:name="P161" style:family="paragraph" style:parent-style-name="Text_20_body" style:list-style-name="WWNum3">
      <style:paragraph-properties fo:margin-left="0.635cm" fo:margin-right="0.046cm" fo:margin-top="0.035cm" fo:margin-bottom="0cm" loext:contextual-spacing="false" fo:line-height="108%" fo:text-align="start" style:justify-single-word="false" fo:text-indent="-0.3cm" style:auto-text-indent="false">
        <style:tab-stops>
          <style:tab-stop style:position="0.575cm"/>
        </style:tab-stops>
      </style:paragraph-properties>
    </style:style>
    <style:style style:name="P162" style:family="paragraph" style:parent-style-name="Text_20_body" style:list-style-name="WWNum4">
      <style:paragraph-properties fo:margin-left="0.388cm" fo:margin-right="0.037cm" fo:margin-top="0.019cm" fo:margin-bottom="0cm" loext:contextual-spacing="false" fo:line-height="103%" fo:text-align="start" style:justify-single-word="false" fo:text-indent="-0.353cm" style:auto-text-indent="false">
        <style:tab-stops>
          <style:tab-stop style:position="0.418cm"/>
        </style:tab-stops>
      </style:paragraph-properties>
    </style:style>
    <style:style style:name="P163" style:family="paragraph" style:parent-style-name="Text_20_body">
      <style:paragraph-properties fo:margin-left="0.037cm" fo:margin-right="0.03cm" fo:margin-top="0.007cm" fo:margin-bottom="0cm" loext:contextual-spacing="false" fo:line-height="108%" fo:text-align="justify" style:justify-single-word="false" fo:text-indent="0.353cm" style:auto-text-indent="false"/>
    </style:style>
    <style:style style:name="P164" style:family="paragraph" style:parent-style-name="Text_20_body" style:list-style-name="WWNum5">
      <style:paragraph-properties fo:margin-left="0.39cm" fo:margin-right="0.034cm" fo:margin-top="0cm" fo:margin-bottom="0cm" loext:contextual-spacing="false" fo:line-height="108%" fo:text-align="justify" style:justify-single-word="false" fo:text-indent="-0.353cm" style:auto-text-indent="false">
        <style:tab-stops>
          <style:tab-stop style:position="0.374cm"/>
        </style:tab-stops>
      </style:paragraph-properties>
    </style:style>
    <style:style style:name="P165" style:family="paragraph" style:parent-style-name="Text_20_body">
      <style:paragraph-properties fo:margin-left="0.035cm" fo:margin-right="0.011cm" fo:line-height="108%" fo:text-indent="0.353cm" style:auto-text-indent="false"/>
    </style:style>
    <style:style style:name="P166" style:family="paragraph" style:parent-style-name="Text_20_body">
      <style:paragraph-properties fo:margin-left="0.035cm" fo:margin-right="0.03cm" fo:margin-top="0.023cm" fo:margin-bottom="0cm" loext:contextual-spacing="false" fo:line-height="106%" fo:text-align="justify" style:justify-single-word="false" fo:text-indent="0.353cm" style:auto-text-indent="false"/>
    </style:style>
    <style:style style:name="P167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353cm" style:auto-text-indent="false"/>
    </style:style>
    <style:style style:name="P168" style:family="paragraph" style:parent-style-name="Text_20_body">
      <style:paragraph-properties fo:margin-left="0.035cm" fo:margin-right="0.03cm" fo:margin-top="0.019cm" fo:margin-bottom="0cm" loext:contextual-spacing="false" fo:line-height="108%" fo:text-align="justify" style:justify-single-word="false" fo:text-indent="0.353cm" style:auto-text-indent="false"/>
    </style:style>
    <style:style style:name="P16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weight="normal" style:font-weight-asian="normal" style:text-scale="130%"/>
    </style:style>
    <style:style style:name="T2" style:family="text">
      <style:text-properties fo:color="#231f20" fo:font-weight="normal" style:font-weight-asian="normal" style:text-scale="80%"/>
    </style:style>
    <style:style style:name="T3" style:family="text">
      <style:text-properties fo:color="#231f20" fo:font-weight="normal" style:font-weight-asian="normal"/>
    </style:style>
    <style:style style:name="T4" style:family="text">
      <style:text-properties fo:color="#231f20" fo:font-weight="normal" style:font-weight-asian="normal" style:text-scale="90%"/>
    </style:style>
    <style:style style:name="T5" style:family="text">
      <style:text-properties fo:color="#231f20" fo:font-weight="normal" style:font-weight-asian="normal" style:text-scale="95%"/>
    </style:style>
    <style:style style:name="T6" style:family="text">
      <style:text-properties fo:color="#231f20" fo:font-weight="normal" style:font-weight-asian="normal" style:text-scale="85%"/>
    </style:style>
    <style:style style:name="T7" style:family="text">
      <style:text-properties fo:color="#231f20" fo:font-size="9pt" fo:font-weight="normal" style:font-size-asian="9pt" style:font-weight-asian="normal" style:text-scale="95%"/>
    </style:style>
    <style:style style:name="T8" style:family="text">
      <style:text-properties fo:color="#231f20" fo:font-size="9pt" fo:font-weight="normal" style:font-size-asian="9pt" style:font-weight-asian="normal" style:text-scale="90%"/>
    </style:style>
    <style:style style:name="T9" style:family="text">
      <style:text-properties fo:color="#231f20" fo:font-size="9pt" fo:font-weight="normal" style:font-size-asian="9pt" style:font-weight-asian="normal"/>
    </style:style>
    <style:style style:name="T10" style:family="text">
      <style:text-properties fo:color="#231f20" fo:font-size="9pt" fo:font-weight="normal" style:font-size-asian="9pt" style:font-weight-asian="normal" style:text-scale="85%"/>
    </style:style>
    <style:style style:name="T11" style:family="text">
      <style:text-properties fo:color="#231f20" fo:font-size="9pt" fo:font-weight="normal" style:font-size-asian="9pt" style:font-weight-asian="normal" style:text-scale="83%"/>
    </style:style>
    <style:style style:name="T12" style:family="text">
      <style:text-properties fo:color="#231f20" fo:font-size="9pt" fo:font-weight="normal" style:font-size-asian="9pt" style:font-weight-asian="normal" style:text-scale="96%"/>
    </style:style>
    <style:style style:name="T13" style:family="text">
      <style:text-properties fo:color="#231f20" fo:font-size="9pt" fo:font-weight="normal" style:font-size-asian="9pt" style:font-weight-asian="normal" style:text-scale="164%"/>
    </style:style>
    <style:style style:name="T14" style:family="text">
      <style:text-properties fo:color="#231f20" fo:font-size="9pt" fo:font-weight="normal" style:font-size-asian="9pt" style:font-weight-asian="normal" style:text-scale="88%"/>
    </style:style>
    <style:style style:name="T15" style:family="text">
      <style:text-properties fo:color="#231f20" fo:font-size="9pt" fo:font-weight="normal" style:font-size-asian="9pt" style:font-weight-asian="normal" style:text-scale="102%"/>
    </style:style>
    <style:style style:name="T16" style:family="text">
      <style:text-properties fo:color="#231f20" fo:font-size="9pt" fo:font-weight="normal" style:font-size-asian="9pt" style:font-weight-asian="normal" style:text-scale="78%"/>
    </style:style>
    <style:style style:name="T17" style:family="text">
      <style:text-properties fo:color="#231f20" fo:font-size="9pt" fo:font-weight="normal" style:font-size-asian="9pt" style:font-weight-asian="normal" style:text-scale="91%"/>
    </style:style>
    <style:style style:name="T18" style:family="text">
      <style:text-properties fo:color="#231f20" fo:font-size="9pt" fo:font-weight="normal" style:font-size-asian="9pt" style:font-weight-asian="normal" style:text-scale="92%"/>
    </style:style>
    <style:style style:name="T19" style:family="text">
      <style:text-properties fo:color="#231f20" fo:font-size="9pt" fo:font-weight="normal" style:font-size-asian="9pt" style:font-weight-asian="normal" style:text-scale="80%"/>
    </style:style>
    <style:style style:name="T20" style:family="text">
      <style:text-properties fo:color="#231f20" fo:font-size="9pt" fo:font-weight="normal" style:font-size-asian="9pt" style:font-weight-asian="normal" style:text-scale="139%"/>
    </style:style>
    <style:style style:name="T21" style:family="text">
      <style:text-properties fo:color="#231f20" fo:font-size="9pt" fo:font-weight="normal" style:font-size-asian="9pt" style:font-weight-asian="normal" style:text-scale="87%"/>
    </style:style>
    <style:style style:name="T22" style:family="text">
      <style:text-properties fo:color="#231f20" fo:font-size="9pt" fo:font-weight="normal" style:font-size-asian="9pt" style:font-weight-asian="normal" style:text-scale="208%"/>
    </style:style>
    <style:style style:name="T23" style:family="text">
      <style:text-properties fo:color="#231f20" fo:font-size="9pt" fo:font-weight="normal" style:font-size-asian="9pt" style:font-weight-asian="normal" style:text-scale="89%"/>
    </style:style>
    <style:style style:name="T24" style:family="text">
      <style:text-properties fo:color="#231f20" fo:font-size="9pt" fo:letter-spacing="-0.035cm" fo:font-weight="normal" style:font-size-asian="9pt" style:font-weight-asian="normal" style:text-scale="90%"/>
    </style:style>
    <style:style style:name="T25" style:family="text">
      <style:text-properties fo:color="#231f20" fo:font-size="9pt" fo:letter-spacing="-0.035cm" fo:font-weight="normal" style:font-size-asian="9pt" style:font-weight-asian="normal" style:text-scale="95%"/>
    </style:style>
    <style:style style:name="T26" style:family="text">
      <style:text-properties fo:color="#231f20" fo:font-size="9pt" fo:letter-spacing="-0.034cm" fo:font-weight="normal" style:font-size-asian="9pt" style:font-weight-asian="normal" style:text-scale="90%"/>
    </style:style>
    <style:style style:name="T27" style:family="text">
      <style:text-properties fo:color="#231f20" fo:font-size="9pt" fo:letter-spacing="-0.034cm" fo:font-weight="normal" style:font-size-asian="9pt" style:font-weight-asian="normal" style:text-scale="95%"/>
    </style:style>
    <style:style style:name="T28" style:family="text">
      <style:text-properties fo:color="#231f20" fo:font-size="9pt" fo:letter-spacing="-0.034cm" fo:font-weight="normal" style:font-size-asian="9pt" style:font-weight-asian="normal" style:text-scale="85%"/>
    </style:style>
    <style:style style:name="T29" style:family="text">
      <style:text-properties fo:color="#231f20" fo:font-size="9pt" fo:letter-spacing="-0.004cm" fo:font-weight="normal" style:font-size-asian="9pt" style:font-weight-asian="normal" style:text-scale="90%"/>
    </style:style>
    <style:style style:name="T30" style:family="text">
      <style:text-properties fo:color="#231f20" fo:font-size="9pt" fo:letter-spacing="-0.064cm" fo:font-weight="normal" style:font-size-asian="9pt" style:font-weight-asian="normal"/>
    </style:style>
    <style:style style:name="T31" style:family="text">
      <style:text-properties fo:color="#231f20" fo:font-size="9pt" fo:letter-spacing="-0.064cm" fo:font-weight="normal" style:font-size-asian="9pt" style:font-weight-asian="normal" style:text-scale="90%"/>
    </style:style>
    <style:style style:name="T32" style:family="text">
      <style:text-properties fo:color="#231f20" fo:font-size="9pt" fo:letter-spacing="-0.064cm" fo:font-weight="normal" style:font-size-asian="9pt" style:font-weight-asian="normal" style:text-scale="95%"/>
    </style:style>
    <style:style style:name="T33" style:family="text">
      <style:text-properties fo:color="#231f20" fo:font-size="9pt" fo:letter-spacing="-0.032cm" fo:font-weight="normal" style:font-size-asian="9pt" style:font-weight-asian="normal" style:text-scale="90%"/>
    </style:style>
    <style:style style:name="T34" style:family="text">
      <style:text-properties fo:color="#231f20" fo:font-size="9pt" fo:letter-spacing="-0.032cm" fo:font-weight="normal" style:font-size-asian="9pt" style:font-weight-asian="normal" style:text-scale="95%"/>
    </style:style>
    <style:style style:name="T35" style:family="text">
      <style:text-properties fo:color="#231f20" fo:font-size="9pt" fo:letter-spacing="-0.044cm" fo:font-weight="normal" style:font-size-asian="9pt" style:font-weight-asian="normal" style:text-scale="90%"/>
    </style:style>
    <style:style style:name="T36" style:family="text">
      <style:text-properties fo:color="#231f20" fo:font-size="9pt" fo:letter-spacing="-0.044cm" fo:font-weight="normal" style:font-size-asian="9pt" style:font-weight-asian="normal" style:text-scale="95%"/>
    </style:style>
    <style:style style:name="T37" style:family="text">
      <style:text-properties fo:color="#231f20" fo:font-size="9pt" fo:letter-spacing="-0.044cm" fo:font-weight="normal" style:font-size-asian="9pt" style:font-weight-asian="normal"/>
    </style:style>
    <style:style style:name="T38" style:family="text">
      <style:text-properties fo:color="#231f20" fo:font-size="9pt" fo:letter-spacing="-0.042cm" fo:font-weight="normal" style:font-size-asian="9pt" style:font-weight-asian="normal" style:text-scale="90%"/>
    </style:style>
    <style:style style:name="T39" style:family="text">
      <style:text-properties fo:color="#231f20" fo:font-size="9pt" fo:letter-spacing="-0.042cm" fo:font-weight="normal" style:font-size-asian="9pt" style:font-weight-asian="normal" style:text-scale="95%"/>
    </style:style>
    <style:style style:name="T40" style:family="text">
      <style:text-properties fo:color="#231f20" fo:font-size="9pt" fo:letter-spacing="-0.009cm" fo:font-weight="normal" style:font-size-asian="9pt" style:font-weight-asian="normal" style:text-scale="90%"/>
    </style:style>
    <style:style style:name="T41" style:family="text">
      <style:text-properties fo:color="#231f20" fo:font-size="9pt" fo:letter-spacing="-0.009cm" fo:font-weight="normal" style:font-size-asian="9pt" style:font-weight-asian="normal" style:text-scale="95%"/>
    </style:style>
    <style:style style:name="T42" style:family="text">
      <style:text-properties fo:color="#231f20" fo:font-size="9pt" fo:letter-spacing="-0.009cm" fo:font-weight="normal" style:font-size-asian="9pt" style:font-weight-asian="normal"/>
    </style:style>
    <style:style style:name="T43" style:family="text">
      <style:text-properties fo:color="#231f20" fo:font-size="9pt" fo:letter-spacing="-0.067cm" fo:font-weight="normal" style:font-size-asian="9pt" style:font-weight-asian="normal" style:text-scale="90%"/>
    </style:style>
    <style:style style:name="T44" style:family="text">
      <style:text-properties fo:color="#231f20" fo:font-size="9pt" fo:letter-spacing="-0.065cm" fo:font-weight="normal" style:font-size-asian="9pt" style:font-weight-asian="normal" style:text-scale="90%"/>
    </style:style>
    <style:style style:name="T45" style:family="text">
      <style:text-properties fo:color="#231f20" fo:font-size="9pt" fo:letter-spacing="-0.065cm" fo:font-weight="normal" style:font-size-asian="9pt" style:font-weight-asian="normal" style:text-scale="95%"/>
    </style:style>
    <style:style style:name="T46" style:family="text">
      <style:text-properties fo:color="#231f20" fo:font-size="9pt" fo:letter-spacing="-0.069cm" fo:font-weight="normal" style:font-size-asian="9pt" style:font-weight-asian="normal" style:text-scale="90%"/>
    </style:style>
    <style:style style:name="T47" style:family="text">
      <style:text-properties fo:color="#231f20" fo:font-size="9pt" fo:letter-spacing="-0.053cm" fo:font-weight="normal" style:font-size-asian="9pt" style:font-weight-asian="normal" style:text-scale="90%"/>
    </style:style>
    <style:style style:name="T48" style:family="text">
      <style:text-properties fo:color="#231f20" fo:font-size="9pt" fo:letter-spacing="-0.053cm" fo:font-weight="normal" style:font-size-asian="9pt" style:font-weight-asian="normal" style:text-scale="95%"/>
    </style:style>
    <style:style style:name="T49" style:family="text">
      <style:text-properties fo:color="#231f20" fo:font-size="9pt" fo:letter-spacing="-0.051cm" fo:font-weight="normal" style:font-size-asian="9pt" style:font-weight-asian="normal" style:text-scale="90%"/>
    </style:style>
    <style:style style:name="T50" style:family="text">
      <style:text-properties fo:color="#231f20" fo:font-size="9pt" fo:letter-spacing="-0.051cm" fo:font-weight="normal" style:font-size-asian="9pt" style:font-weight-asian="normal"/>
    </style:style>
    <style:style style:name="T51" style:family="text">
      <style:text-properties fo:color="#231f20" fo:font-size="9pt" fo:letter-spacing="-0.051cm" fo:font-weight="normal" style:font-size-asian="9pt" style:font-weight-asian="normal" style:text-scale="95%"/>
    </style:style>
    <style:style style:name="T52" style:family="text">
      <style:text-properties fo:color="#231f20" fo:font-size="9pt" fo:letter-spacing="-0.06cm" fo:font-weight="normal" style:font-size-asian="9pt" style:font-weight-asian="normal" style:text-scale="95%"/>
    </style:style>
    <style:style style:name="T53" style:family="text">
      <style:text-properties fo:color="#231f20" fo:font-size="9pt" fo:letter-spacing="-0.058cm" fo:font-weight="normal" style:font-size-asian="9pt" style:font-weight-asian="normal" style:text-scale="95%"/>
    </style:style>
    <style:style style:name="T54" style:family="text">
      <style:text-properties fo:color="#231f20" fo:font-size="9pt" fo:letter-spacing="-0.058cm" fo:font-weight="normal" style:font-size-asian="9pt" style:font-weight-asian="normal" style:text-scale="90%"/>
    </style:style>
    <style:style style:name="T55" style:family="text">
      <style:text-properties fo:color="#231f20" fo:font-size="9pt" fo:letter-spacing="-0.03cm" fo:font-weight="normal" style:font-size-asian="9pt" style:font-weight-asian="normal" style:text-scale="90%"/>
    </style:style>
    <style:style style:name="T56" style:family="text">
      <style:text-properties fo:color="#231f20" fo:font-size="9pt" fo:letter-spacing="-0.03cm" fo:font-weight="normal" style:font-size-asian="9pt" style:font-weight-asian="normal" style:text-scale="95%"/>
    </style:style>
    <style:style style:name="T57" style:family="text">
      <style:text-properties fo:color="#231f20" fo:font-size="9pt" fo:letter-spacing="-0.03cm" fo:font-weight="normal" style:font-size-asian="9pt" style:font-weight-asian="normal"/>
    </style:style>
    <style:style style:name="T58" style:family="text">
      <style:text-properties fo:color="#231f20" fo:font-size="9pt" fo:letter-spacing="-0.056cm" fo:font-weight="normal" style:font-size-asian="9pt" style:font-weight-asian="normal" style:text-scale="95%"/>
    </style:style>
    <style:style style:name="T59" style:family="text">
      <style:text-properties fo:color="#231f20" fo:font-size="9pt" fo:letter-spacing="-0.056cm" fo:font-weight="normal" style:font-size-asian="9pt" style:font-weight-asian="normal" style:text-scale="90%"/>
    </style:style>
    <style:style style:name="T60" style:family="text">
      <style:text-properties fo:color="#231f20" fo:font-size="9pt" fo:letter-spacing="-0.005cm" fo:font-weight="normal" style:font-size-asian="9pt" style:font-weight-asian="normal" style:text-scale="95%"/>
    </style:style>
    <style:style style:name="T61" style:family="text">
      <style:text-properties fo:color="#231f20" fo:font-size="9pt" fo:letter-spacing="-0.005cm" fo:font-weight="normal" style:font-size-asian="9pt" style:font-weight-asian="normal" style:text-scale="90%"/>
    </style:style>
    <style:style style:name="T62" style:family="text">
      <style:text-properties fo:color="#231f20" fo:font-size="9pt" fo:letter-spacing="-0.005cm" fo:font-weight="normal" style:font-size-asian="9pt" style:font-weight-asian="normal"/>
    </style:style>
    <style:style style:name="T63" style:family="text">
      <style:text-properties fo:color="#231f20" fo:font-size="9pt" fo:letter-spacing="-0.023cm" fo:font-weight="normal" style:font-size-asian="9pt" style:font-weight-asian="normal" style:text-scale="90%"/>
    </style:style>
    <style:style style:name="T64" style:family="text">
      <style:text-properties fo:color="#231f20" fo:font-size="9pt" fo:letter-spacing="-0.023cm" fo:font-weight="normal" style:font-size-asian="9pt" style:font-weight-asian="normal" style:text-scale="85%"/>
    </style:style>
    <style:style style:name="T65" style:family="text">
      <style:text-properties fo:color="#231f20" fo:font-size="9pt" fo:letter-spacing="-0.021cm" fo:font-weight="normal" style:font-size-asian="9pt" style:font-weight-asian="normal" style:text-scale="90%"/>
    </style:style>
    <style:style style:name="T66" style:family="text">
      <style:text-properties fo:color="#231f20" fo:font-size="9pt" fo:letter-spacing="-0.021cm" fo:font-weight="normal" style:font-size-asian="9pt" style:font-weight-asian="normal" style:text-scale="85%"/>
    </style:style>
    <style:style style:name="T67" style:family="text">
      <style:text-properties fo:color="#231f20" fo:font-size="9pt" fo:letter-spacing="-0.018cm" fo:font-weight="normal" style:font-size-asian="9pt" style:font-weight-asian="normal" style:text-scale="90%"/>
    </style:style>
    <style:style style:name="T68" style:family="text">
      <style:text-properties fo:color="#231f20" fo:font-size="9pt" fo:letter-spacing="-0.016cm" fo:font-weight="normal" style:font-size-asian="9pt" style:font-weight-asian="normal" style:text-scale="90%"/>
    </style:style>
    <style:style style:name="T69" style:family="text">
      <style:text-properties fo:color="#231f20" fo:font-size="9pt" fo:letter-spacing="-0.016cm" fo:font-weight="normal" style:font-size-asian="9pt" style:font-weight-asian="normal" style:text-scale="95%"/>
    </style:style>
    <style:style style:name="T70" style:family="text">
      <style:text-properties fo:color="#231f20" fo:font-size="9pt" fo:letter-spacing="-0.028cm" fo:font-weight="normal" style:font-size-asian="9pt" style:font-weight-asian="normal" style:text-scale="90%"/>
    </style:style>
    <style:style style:name="T71" style:family="text">
      <style:text-properties fo:color="#231f20" fo:font-size="9pt" fo:letter-spacing="-0.028cm" fo:font-weight="normal" style:font-size-asian="9pt" style:font-weight-asian="normal"/>
    </style:style>
    <style:style style:name="T72" style:family="text">
      <style:text-properties fo:color="#231f20" fo:font-size="9pt" fo:letter-spacing="-0.028cm" fo:font-weight="normal" style:font-size-asian="9pt" style:font-weight-asian="normal" style:text-scale="95%"/>
    </style:style>
    <style:style style:name="T73" style:family="text">
      <style:text-properties fo:color="#231f20" fo:font-size="9pt" fo:letter-spacing="-0.026cm" fo:font-weight="normal" style:font-size-asian="9pt" style:font-weight-asian="normal" style:text-scale="90%"/>
    </style:style>
    <style:style style:name="T74" style:family="text">
      <style:text-properties fo:color="#231f20" fo:font-size="9pt" fo:letter-spacing="-0.025cm" fo:font-weight="normal" style:font-size-asian="9pt" style:font-weight-asian="normal"/>
    </style:style>
    <style:style style:name="T75" style:family="text">
      <style:text-properties fo:color="#231f20" fo:font-size="9pt" fo:letter-spacing="-0.025cm" fo:font-weight="normal" style:font-size-asian="9pt" style:font-weight-asian="normal" style:text-scale="85%"/>
    </style:style>
    <style:style style:name="T76" style:family="text">
      <style:text-properties fo:color="#231f20" fo:font-size="9pt" fo:letter-spacing="-0.025cm" fo:font-weight="normal" style:font-size-asian="9pt" style:font-weight-asian="normal" style:text-scale="90%"/>
    </style:style>
    <style:style style:name="T77" style:family="text">
      <style:text-properties fo:color="#231f20" fo:font-size="9pt" fo:letter-spacing="-0.048cm" fo:font-weight="normal" style:font-size-asian="9pt" style:font-weight-asian="normal" style:text-scale="90%"/>
    </style:style>
    <style:style style:name="T78" style:family="text">
      <style:text-properties fo:color="#231f20" fo:font-size="9pt" fo:letter-spacing="-0.048cm" fo:font-weight="normal" style:font-size-asian="9pt" style:font-weight-asian="normal" style:text-scale="95%"/>
    </style:style>
    <style:style style:name="T79" style:family="text">
      <style:text-properties fo:color="#231f20" fo:font-size="9pt" fo:letter-spacing="-0.046cm" fo:font-weight="normal" style:font-size-asian="9pt" style:font-weight-asian="normal" style:text-scale="90%"/>
    </style:style>
    <style:style style:name="T80" style:family="text">
      <style:text-properties fo:color="#231f20" fo:font-size="9pt" fo:letter-spacing="-0.046cm" fo:font-weight="normal" style:font-size-asian="9pt" style:font-weight-asian="normal" style:text-scale="95%"/>
    </style:style>
    <style:style style:name="T81" style:family="text">
      <style:text-properties fo:color="#231f20" fo:font-size="9pt" fo:letter-spacing="-0.046cm" fo:font-weight="normal" style:font-size-asian="9pt" style:font-weight-asian="normal"/>
    </style:style>
    <style:style style:name="T82" style:family="text">
      <style:text-properties fo:color="#231f20" fo:font-size="9pt" fo:letter-spacing="-0.011cm" fo:font-weight="normal" style:font-size-asian="9pt" style:font-weight-asian="normal" style:text-scale="90%"/>
    </style:style>
    <style:style style:name="T83" style:family="text">
      <style:text-properties fo:color="#231f20" fo:font-size="9pt" fo:letter-spacing="-0.011cm" fo:font-weight="normal" style:font-size-asian="9pt" style:font-weight-asian="normal" style:text-scale="95%"/>
    </style:style>
    <style:style style:name="T84" style:family="text">
      <style:text-properties fo:color="#231f20" fo:font-size="9pt" fo:letter-spacing="-0.011cm" fo:font-weight="normal" style:font-size-asian="9pt" style:font-weight-asian="normal" style:text-scale="164%"/>
    </style:style>
    <style:style style:name="T85" style:family="text">
      <style:text-properties fo:color="#231f20" fo:font-size="9pt" fo:letter-spacing="-0.014cm" fo:font-weight="normal" style:font-size-asian="9pt" style:font-weight-asian="normal" style:text-scale="90%"/>
    </style:style>
    <style:style style:name="T86" style:family="text">
      <style:text-properties fo:color="#231f20" fo:font-size="9pt" fo:letter-spacing="-0.014cm" fo:font-weight="normal" style:font-size-asian="9pt" style:font-weight-asian="normal" style:text-scale="95%"/>
    </style:style>
    <style:style style:name="T87" style:family="text">
      <style:text-properties fo:color="#231f20" fo:font-size="9pt" fo:letter-spacing="-0.014cm" fo:font-weight="normal" style:font-size-asian="9pt" style:font-weight-asian="normal"/>
    </style:style>
    <style:style style:name="T88" style:family="text">
      <style:text-properties fo:color="#231f20" fo:font-size="9pt" fo:letter-spacing="-0.007cm" fo:font-weight="normal" style:font-size-asian="9pt" style:font-weight-asian="normal" style:text-scale="90%"/>
    </style:style>
    <style:style style:name="T89" style:family="text">
      <style:text-properties fo:color="#231f20" fo:font-size="9pt" fo:letter-spacing="-0.007cm" fo:font-weight="normal" style:font-size-asian="9pt" style:font-weight-asian="normal" style:text-scale="95%"/>
    </style:style>
    <style:style style:name="T90" style:family="text">
      <style:text-properties fo:color="#231f20" fo:font-size="9pt" fo:letter-spacing="-0.055cm" fo:font-weight="normal" style:font-size-asian="9pt" style:font-weight-asian="normal" style:text-scale="95%"/>
    </style:style>
    <style:style style:name="T91" style:family="text">
      <style:text-properties fo:color="#231f20" fo:font-size="9pt" fo:letter-spacing="-0.076cm" fo:font-weight="normal" style:font-size-asian="9pt" style:font-weight-asian="normal" style:text-scale="95%"/>
    </style:style>
    <style:style style:name="T92" style:family="text">
      <style:text-properties fo:color="#231f20" fo:font-size="9pt" fo:letter-spacing="-0.076cm" fo:font-weight="normal" style:font-size-asian="9pt" style:font-weight-asian="normal"/>
    </style:style>
    <style:style style:name="T93" style:family="text">
      <style:text-properties fo:color="#231f20" fo:font-size="9pt" fo:letter-spacing="-0.074cm" fo:font-weight="normal" style:font-size-asian="9pt" style:font-weight-asian="normal" style:text-scale="95%"/>
    </style:style>
    <style:style style:name="T94" style:family="text">
      <style:text-properties fo:color="#231f20" fo:font-size="9pt" fo:letter-spacing="-0.049cm" fo:font-weight="normal" style:font-size-asian="9pt" style:font-weight-asian="normal"/>
    </style:style>
    <style:style style:name="T95" style:family="text">
      <style:text-properties fo:color="#231f20" fo:font-size="9pt" fo:letter-spacing="-0.049cm" fo:font-weight="normal" style:font-size-asian="9pt" style:font-weight-asian="normal" style:text-scale="90%"/>
    </style:style>
    <style:style style:name="T96" style:family="text">
      <style:text-properties fo:color="#231f20" fo:font-size="9pt" fo:letter-spacing="-0.049cm" fo:font-weight="normal" style:font-size-asian="9pt" style:font-weight-asian="normal" style:text-scale="95%"/>
    </style:style>
    <style:style style:name="T97" style:family="text">
      <style:text-properties fo:color="#231f20" fo:font-size="9pt" fo:letter-spacing="-0.062cm" fo:font-weight="normal" style:font-size-asian="9pt" style:font-weight-asian="normal" style:text-scale="95%"/>
    </style:style>
    <style:style style:name="T98" style:family="text">
      <style:text-properties fo:color="#231f20" fo:font-size="9pt" fo:letter-spacing="-0.062cm" fo:font-weight="normal" style:font-size-asian="9pt" style:font-weight-asian="normal"/>
    </style:style>
    <style:style style:name="T99" style:family="text">
      <style:text-properties fo:color="#231f20" fo:font-size="9pt" fo:letter-spacing="-0.039cm" fo:font-weight="normal" style:font-size-asian="9pt" style:font-weight-asian="normal"/>
    </style:style>
    <style:style style:name="T100" style:family="text">
      <style:text-properties fo:color="#231f20" fo:font-size="9pt" fo:letter-spacing="-0.041cm" fo:font-weight="normal" style:font-size-asian="9pt" style:font-weight-asian="normal" style:text-scale="95%"/>
    </style:style>
    <style:style style:name="T101" style:family="text">
      <style:text-properties fo:color="#231f20" fo:font-size="9pt" fo:letter-spacing="-0.079cm" fo:font-weight="normal" style:font-size-asian="9pt" style:font-weight-asian="normal"/>
    </style:style>
    <style:style style:name="T102" style:family="text">
      <style:text-properties fo:color="#231f20" fo:font-size="9pt" fo:letter-spacing="0.019cm" fo:font-weight="normal" style:font-size-asian="9pt" style:font-weight-asian="normal"/>
    </style:style>
    <style:style style:name="T103" style:family="text">
      <style:text-properties fo:color="#231f20" fo:font-size="9pt" fo:letter-spacing="0.018cm" fo:font-weight="normal" style:font-size-asian="9pt" style:font-weight-asian="normal"/>
    </style:style>
    <style:style style:name="T104" style:family="text">
      <style:text-properties fo:color="#231f20" style:font-name="Cambria" fo:font-size="12pt" fo:font-weight="bold" style:font-size-asian="12pt" style:font-weight-asian="bold" style:text-scale="150%"/>
    </style:style>
    <style:style style:name="T105" style:family="text">
      <style:text-properties fo:color="#231f20" style:font-name="Cambria" fo:font-size="12pt" fo:font-weight="bold" style:font-size-asian="12pt" style:font-weight-asian="bold" style:text-scale="135%"/>
    </style:style>
    <style:style style:name="T106" style:family="text">
      <style:text-properties fo:color="#231f20" style:font-name="Cambria" fo:font-size="12pt" fo:font-weight="bold" style:font-size-asian="12pt" style:font-weight-asian="bold"/>
    </style:style>
    <style:style style:name="T107" style:family="text">
      <style:text-properties fo:color="#231f20" style:font-name="Cambria" fo:font-size="12pt" fo:font-weight="bold" style:font-size-asian="12pt" style:font-weight-asian="bold" style:text-scale="105%"/>
    </style:style>
    <style:style style:name="T108" style:family="text">
      <style:text-properties fo:color="#231f20" style:font-name="Cambria" fo:font-size="12pt" fo:letter-spacing="-0.009cm" fo:font-weight="bold" style:font-size-asian="12pt" style:font-weight-asian="bold"/>
    </style:style>
    <style:style style:name="T109" style:family="text">
      <style:text-properties fo:color="#231f20" style:font-name="Cambria" fo:font-size="12pt" fo:letter-spacing="0.044cm" fo:font-weight="bold" style:font-size-asian="12pt" style:font-weight-asian="bold"/>
    </style:style>
    <style:style style:name="T110" style:family="text">
      <style:text-properties fo:color="#231f20" style:font-name="Cambria" fo:font-size="12pt" fo:letter-spacing="-0.005cm" fo:font-weight="bold" style:font-size-asian="12pt" style:font-weight-asian="bold"/>
    </style:style>
    <style:style style:name="T111" style:family="text">
      <style:text-properties fo:color="#231f20" style:font-name="Cambria" fo:font-size="10pt" fo:font-weight="bold" style:font-size-asian="10pt" style:font-weight-asian="bold"/>
    </style:style>
    <style:style style:name="T112" style:family="text">
      <style:text-properties fo:color="#231f20" style:font-name="Cambria" fo:font-size="11pt" fo:font-weight="bold" style:font-size-asian="11pt" style:font-weight-asian="bold" style:text-scale="252%"/>
    </style:style>
    <style:style style:name="T113" style:family="text">
      <style:text-properties fo:color="#231f20" style:font-name="Cambria" fo:font-size="11pt" fo:font-weight="bold" style:font-size-asian="11pt" style:font-weight-asian="bold" style:text-scale="97%"/>
    </style:style>
    <style:style style:name="T114" style:family="text">
      <style:text-properties fo:color="#231f20" style:font-name="Book Antiqua" fo:font-size="12pt" fo:font-style="italic" style:font-size-asian="12pt" style:font-style-asian="italic" style:text-scale="95%"/>
    </style:style>
    <style:style style:name="T115" style:family="text">
      <style:text-properties fo:color="#231f20" style:font-name="Book Antiqua" fo:font-size="12pt" fo:font-style="italic" fo:font-weight="bold" style:font-size-asian="12pt" style:font-style-asian="italic" style:font-weight-asian="bold"/>
    </style:style>
    <style:style style:name="T116" style:family="text">
      <style:text-properties fo:color="#231f20" style:font-name="Book Antiqua" fo:font-size="9pt" fo:font-style="italic" style:font-size-asian="9pt" style:font-style-asian="italic" style:text-scale="90%"/>
    </style:style>
    <style:style style:name="T117" style:family="text">
      <style:text-properties fo:color="#231f20" style:font-name="Book Antiqua" fo:font-size="9pt" fo:font-style="italic" style:font-size-asian="9pt" style:font-style-asian="italic" style:text-scale="95%"/>
    </style:style>
    <style:style style:name="T118" style:family="text">
      <style:text-properties fo:color="#231f20" style:font-name="Book Antiqua" fo:font-size="9pt" fo:font-style="italic" style:font-size-asian="9pt" style:font-style-asian="italic"/>
    </style:style>
    <style:style style:name="T119" style:family="text">
      <style:text-properties fo:color="#231f20" style:font-name="Book Antiqua" fo:font-size="9pt" fo:font-style="italic" style:font-size-asian="9pt" style:font-style-asian="italic" style:text-scale="94%"/>
    </style:style>
    <style:style style:name="T120" style:family="text">
      <style:text-properties fo:color="#231f20" style:font-name="Book Antiqua" fo:font-size="9pt" fo:font-style="italic" style:font-size-asian="9pt" style:font-style-asian="italic" style:text-scale="91%"/>
    </style:style>
    <style:style style:name="T121" style:family="text">
      <style:text-properties fo:color="#231f20" style:font-name="Book Antiqua" fo:font-size="9pt" fo:font-style="italic" style:font-size-asian="9pt" style:font-style-asian="italic" style:text-scale="93%"/>
    </style:style>
    <style:style style:name="T122" style:family="text">
      <style:text-properties fo:color="#231f20" style:font-name="Book Antiqua" fo:font-size="9pt" fo:letter-spacing="-0.046cm" fo:font-style="italic" style:font-size-asian="9pt" style:font-style-asian="italic" style:text-scale="90%"/>
    </style:style>
    <style:style style:name="T123" style:family="text">
      <style:text-properties fo:color="#231f20" style:font-name="Book Antiqua" fo:font-size="9pt" fo:letter-spacing="-0.035cm" fo:font-style="italic" style:font-size-asian="9pt" style:font-style-asian="italic" style:text-scale="95%"/>
    </style:style>
    <style:style style:name="T124" style:family="text">
      <style:text-properties fo:color="#231f20" style:font-name="Book Antiqua" fo:font-size="9pt" fo:letter-spacing="-0.009cm" fo:font-style="italic" style:font-size-asian="9pt" style:font-style-asian="italic" style:text-scale="95%"/>
    </style:style>
    <style:style style:name="T125" style:family="text">
      <style:text-properties fo:color="#231f20" style:font-name="Book Antiqua" fo:font-size="9pt" fo:letter-spacing="-0.009cm" fo:font-style="italic" style:font-size-asian="9pt" style:font-style-asian="italic" style:text-scale="90%"/>
    </style:style>
    <style:style style:name="T126" style:family="text">
      <style:text-properties fo:color="#231f20" style:font-name="Book Antiqua" fo:font-size="9pt" fo:letter-spacing="-0.037cm" fo:font-style="italic" style:font-size-asian="9pt" style:font-style-asian="italic" style:text-scale="95%"/>
    </style:style>
    <style:style style:name="T127" style:family="text">
      <style:text-properties fo:color="#231f20" style:font-name="Book Antiqua" fo:font-size="9pt" fo:letter-spacing="-0.037cm" fo:font-style="italic" style:font-size-asian="9pt" style:font-style-asian="italic"/>
    </style:style>
    <style:style style:name="T128" style:family="text">
      <style:text-properties fo:color="#231f20" style:font-name="Book Antiqua" fo:font-size="9pt" fo:letter-spacing="-0.002cm" fo:font-style="italic" style:font-size-asian="9pt" style:font-style-asian="italic" style:text-scale="90%"/>
    </style:style>
    <style:style style:name="T129" style:family="text">
      <style:text-properties fo:color="#231f20" style:font-name="Book Antiqua" fo:font-size="9pt" fo:letter-spacing="0.004cm" fo:font-style="italic" style:font-size-asian="9pt" style:font-style-asian="italic" style:text-scale="95%"/>
    </style:style>
    <style:style style:name="T130" style:family="text">
      <style:text-properties fo:color="#231f20" style:font-name="Book Antiqua" fo:font-size="9pt" fo:letter-spacing="-0.026cm" fo:font-style="italic" style:font-size-asian="9pt" style:font-style-asian="italic" style:text-scale="95%"/>
    </style:style>
    <style:style style:name="T131" style:family="text">
      <style:text-properties fo:color="#231f20" style:font-name="Book Antiqua" fo:font-size="9pt" fo:letter-spacing="-0.012cm" fo:font-style="italic" style:font-size-asian="9pt" style:font-style-asian="italic" style:text-scale="95%"/>
    </style:style>
    <style:style style:name="T132" style:family="text">
      <style:text-properties fo:color="#231f20" style:font-name="Book Antiqua" fo:font-size="9pt" fo:letter-spacing="-0.012cm" fo:font-style="italic" style:font-size-asian="9pt" style:font-style-asian="italic" style:text-scale="90%"/>
    </style:style>
    <style:style style:name="T133" style:family="text">
      <style:text-properties fo:color="#231f20" style:font-name="Book Antiqua" fo:font-size="9pt" fo:letter-spacing="-0.014cm" fo:font-style="italic" style:font-size-asian="9pt" style:font-style-asian="italic" style:text-scale="95%"/>
    </style:style>
    <style:style style:name="T134" style:family="text">
      <style:text-properties fo:color="#231f20" style:font-name="Book Antiqua" fo:font-size="9pt" fo:letter-spacing="-0.055cm" fo:font-style="italic" style:font-size-asian="9pt" style:font-style-asian="italic" style:text-scale="95%"/>
    </style:style>
    <style:style style:name="T135" style:family="text">
      <style:text-properties fo:color="#231f20" style:font-name="Book Antiqua" fo:font-size="9pt" fo:letter-spacing="-0.053cm" fo:font-style="italic" style:font-size-asian="9pt" style:font-style-asian="italic" style:text-scale="95%"/>
    </style:style>
    <style:style style:name="T136" style:family="text">
      <style:text-properties fo:color="#231f20" style:font-name="Book Antiqua" fo:font-size="9pt" fo:letter-spacing="-0.021cm" fo:font-style="italic" style:font-size-asian="9pt" style:font-style-asian="italic" style:text-scale="95%"/>
    </style:style>
    <style:style style:name="T137" style:family="text">
      <style:text-properties fo:color="#231f20" style:font-name="Book Antiqua" fo:font-size="9pt" fo:letter-spacing="-0.023cm" fo:font-style="italic" style:font-size-asian="9pt" style:font-style-asian="italic" style:text-scale="95%"/>
    </style:style>
    <style:style style:name="T138" style:family="text">
      <style:text-properties fo:color="#231f20" style:font-name="Book Antiqua" fo:font-size="9pt" fo:letter-spacing="-0.023cm" fo:font-style="italic" style:font-size-asian="9pt" style:font-style-asian="italic" style:text-scale="90%"/>
    </style:style>
    <style:style style:name="T139" style:family="text">
      <style:text-properties fo:color="#231f20" style:font-name="Book Antiqua" fo:font-size="9pt" fo:letter-spacing="-0.011cm" fo:font-style="italic" style:font-size-asian="9pt" style:font-style-asian="italic" style:text-scale="90%"/>
    </style:style>
    <style:style style:name="T140" style:family="text">
      <style:text-properties fo:color="#231f20" style:font-name="Book Antiqua" fo:font-size="9pt" fo:letter-spacing="-0.011cm" fo:font-style="italic" style:font-size-asian="9pt" style:font-style-asian="italic" style:text-scale="95%"/>
    </style:style>
    <style:style style:name="T141" style:family="text">
      <style:text-properties fo:color="#231f20" style:font-name="Book Antiqua" fo:font-size="9pt" fo:letter-spacing="-0.005cm" fo:font-style="italic" style:font-size-asian="9pt" style:font-style-asian="italic" style:text-scale="90%"/>
    </style:style>
    <style:style style:name="T142" style:family="text">
      <style:text-properties fo:color="#231f20" style:font-name="Book Antiqua" fo:font-size="9pt" fo:letter-spacing="-0.028cm" fo:font-style="italic" style:font-size-asian="9pt" style:font-style-asian="italic" style:text-scale="95%"/>
    </style:style>
    <style:style style:name="T143" style:family="text">
      <style:text-properties fo:color="#231f20" style:font-name="Book Antiqua" fo:font-size="9pt" fo:letter-spacing="-0.028cm" fo:font-style="italic" style:font-size-asian="9pt" style:font-style-asian="italic"/>
    </style:style>
    <style:style style:name="T144" style:family="text">
      <style:text-properties fo:color="#231f20" style:font-name="Book Antiqua" fo:font-size="9pt" fo:letter-spacing="-0.041cm" fo:font-style="italic" style:font-size-asian="9pt" style:font-style-asian="italic" style:text-scale="95%"/>
    </style:style>
    <style:style style:name="T145" style:family="text">
      <style:text-properties fo:color="#231f20" style:font-name="Book Antiqua" fo:font-size="9pt" fo:letter-spacing="-0.041cm" fo:font-style="italic" style:font-size-asian="9pt" style:font-style-asian="italic"/>
    </style:style>
    <style:style style:name="T146" style:family="text">
      <style:text-properties fo:color="#231f20" style:font-name="Book Antiqua" fo:font-size="9pt" fo:letter-spacing="-0.044cm" fo:font-style="italic" style:font-size-asian="9pt" style:font-style-asian="italic" style:text-scale="95%"/>
    </style:style>
    <style:style style:name="T147" style:family="text">
      <style:text-properties fo:color="#231f20" style:font-name="Book Antiqua" fo:font-size="9pt" fo:letter-spacing="-0.042cm" fo:font-style="italic" style:font-size-asian="9pt" style:font-style-asian="italic" style:text-scale="95%"/>
    </style:style>
    <style:style style:name="T148" style:family="text">
      <style:text-properties fo:color="#231f20" style:font-name="Book Antiqua" fo:font-size="9pt" fo:letter-spacing="0.007cm" fo:font-style="italic" style:font-size-asian="9pt" style:font-style-asian="italic" style:text-scale="90%"/>
    </style:style>
    <style:style style:name="T149" style:family="text">
      <style:text-properties fo:color="#231f20" style:font-name="Book Antiqua" fo:font-size="9pt" fo:letter-spacing="-0.025cm" fo:font-style="italic" style:font-size-asian="9pt" style:font-style-asian="italic" style:text-scale="90%"/>
    </style:style>
    <style:style style:name="T150" style:family="text">
      <style:text-properties fo:color="#231f20" style:font-name="Book Antiqua" fo:font-size="9pt" fo:letter-spacing="-0.025cm" fo:font-style="italic" style:font-size-asian="9pt" style:font-style-asian="italic" style:text-scale="95%"/>
    </style:style>
    <style:style style:name="T151" style:family="text">
      <style:text-properties fo:color="#231f20" style:font-name="Book Antiqua" fo:font-size="9pt" fo:letter-spacing="-0.03cm" fo:font-style="italic" style:font-size-asian="9pt" style:font-style-asian="italic" style:text-scale="95%"/>
    </style:style>
    <style:style style:name="T152" style:family="text">
      <style:text-properties fo:color="#231f20" style:font-name="Book Antiqua" fo:font-size="9pt" fo:letter-spacing="-0.039cm" fo:font-style="italic" style:font-size-asian="9pt" style:font-style-asian="italic"/>
    </style:style>
    <style:style style:name="T153" style:family="text">
      <style:text-properties fo:color="#231f20" style:font-name="Book Antiqua" fo:font-size="9pt" fo:letter-spacing="-0.007cm" fo:font-style="italic" style:font-size-asian="9pt" style:font-style-asian="italic" style:text-scale="95%"/>
    </style:style>
    <style:style style:name="T154" style:family="text">
      <style:text-properties fo:color="#231f20" style:font-name="Book Antiqua" fo:font-size="10pt" fo:font-style="italic" style:font-size-asian="10pt" style:font-style-asian="italic" style:text-scale="95%"/>
    </style:style>
    <style:style style:name="T155" style:family="text">
      <style:text-properties fo:color="#231f20" style:font-name="Book Antiqua" fo:font-size="10pt" fo:font-style="italic" style:font-size-asian="10pt" style:font-style-asian="italic"/>
    </style:style>
    <style:style style:name="T156" style:family="text">
      <style:text-properties fo:color="#231f20" style:font-name="Book Antiqua" fo:font-size="10pt" fo:font-style="italic" style:font-size-asian="10pt" style:font-style-asian="italic" style:text-scale="90%"/>
    </style:style>
    <style:style style:name="T157" style:family="text">
      <style:text-properties fo:color="#231f20" style:font-name="Book Antiqua" fo:font-size="10pt" fo:font-style="italic" style:font-size-asian="10pt" style:font-style-asian="italic" style:text-scale="89%"/>
    </style:style>
    <style:style style:name="T158" style:family="text">
      <style:text-properties fo:color="#231f20" style:font-name="Book Antiqua" fo:font-size="10pt" fo:font-style="italic" style:font-size-asian="10pt" style:font-style-asian="italic" style:text-scale="98%"/>
    </style:style>
    <style:style style:name="T159" style:family="text">
      <style:text-properties fo:color="#231f20" style:font-name="Book Antiqua" fo:font-size="10pt" fo:font-style="italic" style:font-size-asian="10pt" style:font-style-asian="italic" style:text-scale="92%"/>
    </style:style>
    <style:style style:name="T160" style:family="text">
      <style:text-properties fo:color="#231f20" style:font-name="Book Antiqua" fo:font-size="10pt" fo:font-style="italic" style:font-size-asian="10pt" style:font-style-asian="italic" style:text-scale="99%"/>
    </style:style>
    <style:style style:name="T161" style:family="text">
      <style:text-properties fo:color="#231f20" style:font-name="Book Antiqua" fo:font-size="10pt" fo:letter-spacing="-0.025cm" fo:font-style="italic" style:font-size-asian="10pt" style:font-style-asian="italic" style:text-scale="95%"/>
    </style:style>
    <style:style style:name="T162" style:family="text">
      <style:text-properties fo:color="#231f20" style:font-name="Book Antiqua" fo:font-size="10pt" fo:letter-spacing="-0.025cm" fo:font-style="italic" style:font-size-asian="10pt" style:font-style-asian="italic"/>
    </style:style>
    <style:style style:name="T163" style:family="text">
      <style:text-properties fo:color="#231f20" style:font-name="Book Antiqua" fo:font-size="10pt" fo:letter-spacing="-0.025cm" fo:font-style="italic" style:font-size-asian="10pt" style:font-style-asian="italic" style:text-scale="90%"/>
    </style:style>
    <style:style style:name="T164" style:family="text">
      <style:text-properties fo:color="#231f20" style:font-name="Book Antiqua" fo:font-size="10pt" fo:letter-spacing="-0.005cm" fo:font-style="italic" style:font-size-asian="10pt" style:font-style-asian="italic" style:text-scale="95%"/>
    </style:style>
    <style:style style:name="T165" style:family="text">
      <style:text-properties fo:color="#231f20" style:font-name="Book Antiqua" fo:font-size="10pt" fo:letter-spacing="-0.005cm" fo:font-style="italic" style:font-size-asian="10pt" style:font-style-asian="italic" style:text-scale="90%"/>
    </style:style>
    <style:style style:name="T166" style:family="text">
      <style:text-properties fo:color="#231f20" style:font-name="Book Antiqua" fo:font-size="10pt" fo:letter-spacing="-0.005cm" fo:font-style="italic" style:font-size-asian="10pt" style:font-style-asian="italic"/>
    </style:style>
    <style:style style:name="T167" style:family="text">
      <style:text-properties fo:color="#231f20" style:font-name="Book Antiqua" fo:font-size="10pt" fo:letter-spacing="-0.007cm" fo:font-style="italic" style:font-size-asian="10pt" style:font-style-asian="italic" style:text-scale="95%"/>
    </style:style>
    <style:style style:name="T168" style:family="text">
      <style:text-properties fo:color="#231f20" style:font-name="Book Antiqua" fo:font-size="10pt" fo:letter-spacing="-0.007cm" fo:font-style="italic" style:font-size-asian="10pt" style:font-style-asian="italic"/>
    </style:style>
    <style:style style:name="T169" style:family="text">
      <style:text-properties fo:color="#231f20" style:font-name="Book Antiqua" fo:font-size="10pt" fo:letter-spacing="-0.007cm" fo:font-style="italic" style:font-size-asian="10pt" style:font-style-asian="italic" style:text-scale="90%"/>
    </style:style>
    <style:style style:name="T170" style:family="text">
      <style:text-properties fo:color="#231f20" style:font-name="Book Antiqua" fo:font-size="10pt" fo:letter-spacing="-0.021cm" fo:font-style="italic" style:font-size-asian="10pt" style:font-style-asian="italic"/>
    </style:style>
    <style:style style:name="T171" style:family="text">
      <style:text-properties fo:color="#231f20" style:font-name="Book Antiqua" fo:font-size="10pt" fo:letter-spacing="-0.021cm" fo:font-style="italic" style:font-size-asian="10pt" style:font-style-asian="italic" style:text-scale="95%"/>
    </style:style>
    <style:style style:name="T172" style:family="text">
      <style:text-properties fo:color="#231f20" style:font-name="Book Antiqua" fo:font-size="10pt" fo:letter-spacing="-0.021cm" fo:font-style="italic" style:font-size-asian="10pt" style:font-style-asian="italic" style:text-scale="90%"/>
    </style:style>
    <style:style style:name="T173" style:family="text">
      <style:text-properties fo:color="#231f20" style:font-name="Book Antiqua" fo:font-size="10pt" fo:letter-spacing="-0.019cm" fo:font-style="italic" style:font-size-asian="10pt" style:font-style-asian="italic"/>
    </style:style>
    <style:style style:name="T174" style:family="text">
      <style:text-properties fo:color="#231f20" style:font-name="Book Antiqua" fo:font-size="10pt" fo:letter-spacing="-0.019cm" fo:font-style="italic" style:font-size-asian="10pt" style:font-style-asian="italic" style:text-scale="95%"/>
    </style:style>
    <style:style style:name="T175" style:family="text">
      <style:text-properties fo:color="#231f20" style:font-name="Book Antiqua" fo:font-size="10pt" fo:letter-spacing="-0.019cm" fo:font-style="italic" style:font-size-asian="10pt" style:font-style-asian="italic" style:text-scale="90%"/>
    </style:style>
    <style:style style:name="T176" style:family="text">
      <style:text-properties fo:color="#231f20" style:font-name="Book Antiqua" fo:font-size="10pt" fo:letter-spacing="-0.011cm" fo:font-style="italic" style:font-size-asian="10pt" style:font-style-asian="italic" style:text-scale="95%"/>
    </style:style>
    <style:style style:name="T177" style:family="text">
      <style:text-properties fo:color="#231f20" style:font-name="Book Antiqua" fo:font-size="10pt" fo:letter-spacing="-0.011cm" fo:font-style="italic" style:font-size-asian="10pt" style:font-style-asian="italic"/>
    </style:style>
    <style:style style:name="T178" style:family="text">
      <style:text-properties fo:color="#231f20" style:font-name="Book Antiqua" fo:font-size="10pt" fo:letter-spacing="-0.011cm" fo:font-style="italic" style:font-size-asian="10pt" style:font-style-asian="italic" style:text-scale="90%"/>
    </style:style>
    <style:style style:name="T179" style:family="text">
      <style:text-properties fo:color="#231f20" style:font-name="Book Antiqua" fo:font-size="10pt" fo:letter-spacing="-0.018cm" fo:font-style="italic" style:font-size-asian="10pt" style:font-style-asian="italic"/>
    </style:style>
    <style:style style:name="T180" style:family="text">
      <style:text-properties fo:color="#231f20" style:font-name="Book Antiqua" fo:font-size="10pt" fo:letter-spacing="-0.018cm" fo:font-style="italic" style:font-size-asian="10pt" style:font-style-asian="italic" style:text-scale="95%"/>
    </style:style>
    <style:style style:name="T181" style:family="text">
      <style:text-properties fo:color="#231f20" style:font-name="Book Antiqua" fo:font-size="10pt" fo:letter-spacing="-0.018cm" fo:font-style="italic" style:font-size-asian="10pt" style:font-style-asian="italic" style:text-scale="90%"/>
    </style:style>
    <style:style style:name="T182" style:family="text">
      <style:text-properties fo:color="#231f20" style:font-name="Book Antiqua" fo:font-size="10pt" fo:letter-spacing="-0.009cm" fo:font-style="italic" style:font-size-asian="10pt" style:font-style-asian="italic"/>
    </style:style>
    <style:style style:name="T183" style:family="text">
      <style:text-properties fo:color="#231f20" style:font-name="Book Antiqua" fo:font-size="10pt" fo:letter-spacing="-0.009cm" fo:font-style="italic" style:font-size-asian="10pt" style:font-style-asian="italic" style:text-scale="95%"/>
    </style:style>
    <style:style style:name="T184" style:family="text">
      <style:text-properties fo:color="#231f20" style:font-name="Book Antiqua" fo:font-size="10pt" fo:letter-spacing="-0.051cm" fo:font-style="italic" style:font-size-asian="10pt" style:font-style-asian="italic"/>
    </style:style>
    <style:style style:name="T185" style:family="text">
      <style:text-properties fo:color="#231f20" style:font-name="Book Antiqua" fo:font-size="10pt" fo:letter-spacing="-0.051cm" fo:font-style="italic" style:font-size-asian="10pt" style:font-style-asian="italic" style:text-scale="95%"/>
    </style:style>
    <style:style style:name="T186" style:family="text">
      <style:text-properties fo:color="#231f20" style:font-name="Book Antiqua" fo:font-size="10pt" fo:letter-spacing="-0.049cm" fo:font-style="italic" style:font-size-asian="10pt" style:font-style-asian="italic"/>
    </style:style>
    <style:style style:name="T187" style:family="text">
      <style:text-properties fo:color="#231f20" style:font-name="Book Antiqua" fo:font-size="10pt" fo:letter-spacing="-0.049cm" fo:font-style="italic" style:font-size-asian="10pt" style:font-style-asian="italic" style:text-scale="95%"/>
    </style:style>
    <style:style style:name="T188" style:family="text">
      <style:text-properties fo:color="#231f20" style:font-name="Book Antiqua" fo:font-size="10pt" fo:letter-spacing="-0.012cm" fo:font-style="italic" style:font-size-asian="10pt" style:font-style-asian="italic" style:text-scale="95%"/>
    </style:style>
    <style:style style:name="T189" style:family="text">
      <style:text-properties fo:color="#231f20" style:font-name="Book Antiqua" fo:font-size="10pt" fo:letter-spacing="-0.012cm" fo:font-style="italic" style:font-size-asian="10pt" style:font-style-asian="italic" style:text-scale="90%"/>
    </style:style>
    <style:style style:name="T190" style:family="text">
      <style:text-properties fo:color="#231f20" style:font-name="Book Antiqua" fo:font-size="10pt" fo:letter-spacing="-0.012cm" fo:font-style="italic" style:font-size-asian="10pt" style:font-style-asian="italic"/>
    </style:style>
    <style:style style:name="T191" style:family="text">
      <style:text-properties fo:color="#231f20" style:font-name="Book Antiqua" fo:font-size="10pt" fo:letter-spacing="-0.004cm" fo:font-style="italic" style:font-size-asian="10pt" style:font-style-asian="italic" style:text-scale="95%"/>
    </style:style>
    <style:style style:name="T192" style:family="text">
      <style:text-properties fo:color="#231f20" style:font-name="Book Antiqua" fo:font-size="10pt" fo:letter-spacing="-0.034cm" fo:font-style="italic" style:font-size-asian="10pt" style:font-style-asian="italic" style:text-scale="95%"/>
    </style:style>
    <style:style style:name="T193" style:family="text">
      <style:text-properties fo:color="#231f20" style:font-name="Book Antiqua" fo:font-size="10pt" fo:letter-spacing="-0.034cm" fo:font-style="italic" style:font-size-asian="10pt" style:font-style-asian="italic" style:text-scale="90%"/>
    </style:style>
    <style:style style:name="T194" style:family="text">
      <style:text-properties fo:color="#231f20" style:font-name="Book Antiqua" fo:font-size="10pt" fo:letter-spacing="-0.034cm" fo:font-style="italic" style:font-size-asian="10pt" style:font-style-asian="italic"/>
    </style:style>
    <style:style style:name="T195" style:family="text">
      <style:text-properties fo:color="#231f20" style:font-name="Book Antiqua" fo:font-size="10pt" fo:letter-spacing="-0.032cm" fo:font-style="italic" style:font-size-asian="10pt" style:font-style-asian="italic" style:text-scale="95%"/>
    </style:style>
    <style:style style:name="T196" style:family="text">
      <style:text-properties fo:color="#231f20" style:font-name="Book Antiqua" fo:font-size="10pt" fo:letter-spacing="-0.032cm" fo:font-style="italic" style:font-size-asian="10pt" style:font-style-asian="italic"/>
    </style:style>
    <style:style style:name="T197" style:family="text">
      <style:text-properties fo:color="#231f20" style:font-name="Book Antiqua" fo:font-size="10pt" fo:letter-spacing="-0.046cm" fo:font-style="italic" style:font-size-asian="10pt" style:font-style-asian="italic"/>
    </style:style>
    <style:style style:name="T198" style:family="text">
      <style:text-properties fo:color="#231f20" style:font-name="Book Antiqua" fo:font-size="10pt" fo:letter-spacing="-0.046cm" fo:font-style="italic" style:font-size-asian="10pt" style:font-style-asian="italic" style:text-scale="95%"/>
    </style:style>
    <style:style style:name="T199" style:family="text">
      <style:text-properties fo:color="#231f20" style:font-name="Book Antiqua" fo:font-size="10pt" fo:letter-spacing="-0.048cm" fo:font-style="italic" style:font-size-asian="10pt" style:font-style-asian="italic" style:text-scale="95%"/>
    </style:style>
    <style:style style:name="T200" style:family="text">
      <style:text-properties fo:color="#231f20" style:font-name="Book Antiqua" fo:font-size="10pt" fo:letter-spacing="-0.048cm" fo:font-style="italic" style:font-size-asian="10pt" style:font-style-asian="italic"/>
    </style:style>
    <style:style style:name="T201" style:family="text">
      <style:text-properties fo:color="#231f20" style:font-name="Book Antiqua" fo:font-size="10pt" fo:letter-spacing="-0.064cm" fo:font-style="italic" style:font-size-asian="10pt" style:font-style-asian="italic" style:text-scale="95%"/>
    </style:style>
    <style:style style:name="T202" style:family="text">
      <style:text-properties fo:color="#231f20" style:font-name="Book Antiqua" fo:font-size="10pt" fo:letter-spacing="-0.014cm" fo:font-style="italic" style:font-size-asian="10pt" style:font-style-asian="italic" style:text-scale="90%"/>
    </style:style>
    <style:style style:name="T203" style:family="text">
      <style:text-properties fo:color="#231f20" style:font-name="Book Antiqua" fo:font-size="10pt" fo:letter-spacing="-0.014cm" fo:font-style="italic" style:font-size-asian="10pt" style:font-style-asian="italic" style:text-scale="95%"/>
    </style:style>
    <style:style style:name="T204" style:family="text">
      <style:text-properties fo:color="#231f20" style:font-name="Book Antiqua" fo:font-size="10pt" fo:letter-spacing="-0.014cm" fo:font-style="italic" style:font-size-asian="10pt" style:font-style-asian="italic"/>
    </style:style>
    <style:style style:name="T205" style:family="text">
      <style:text-properties fo:color="#231f20" style:font-name="Book Antiqua" fo:font-size="10pt" fo:letter-spacing="-0.039cm" fo:font-style="italic" style:font-size-asian="10pt" style:font-style-asian="italic" style:text-scale="95%"/>
    </style:style>
    <style:style style:name="T206" style:family="text">
      <style:text-properties fo:color="#231f20" style:font-name="Book Antiqua" fo:font-size="10pt" fo:letter-spacing="-0.039cm" fo:font-style="italic" style:font-size-asian="10pt" style:font-style-asian="italic"/>
    </style:style>
    <style:style style:name="T207" style:family="text">
      <style:text-properties fo:color="#231f20" style:font-name="Book Antiqua" fo:font-size="10pt" fo:letter-spacing="-0.037cm" fo:font-style="italic" style:font-size-asian="10pt" style:font-style-asian="italic" style:text-scale="95%"/>
    </style:style>
    <style:style style:name="T208" style:family="text">
      <style:text-properties fo:color="#231f20" style:font-name="Book Antiqua" fo:font-size="10pt" fo:letter-spacing="-0.037cm" fo:font-style="italic" style:font-size-asian="10pt" style:font-style-asian="italic"/>
    </style:style>
    <style:style style:name="T209" style:family="text">
      <style:text-properties fo:color="#231f20" style:font-name="Book Antiqua" fo:font-size="10pt" fo:letter-spacing="-0.035cm" fo:font-style="italic" style:font-size-asian="10pt" style:font-style-asian="italic" style:text-scale="95%"/>
    </style:style>
    <style:style style:name="T210" style:family="text">
      <style:text-properties fo:color="#231f20" style:font-name="Book Antiqua" fo:font-size="10pt" fo:letter-spacing="-0.035cm" fo:font-style="italic" style:font-size-asian="10pt" style:font-style-asian="italic"/>
    </style:style>
    <style:style style:name="T211" style:family="text">
      <style:text-properties fo:color="#231f20" style:font-name="Book Antiqua" fo:font-size="10pt" fo:letter-spacing="-0.03cm" fo:font-style="italic" style:font-size-asian="10pt" style:font-style-asian="italic" style:text-scale="95%"/>
    </style:style>
    <style:style style:name="T212" style:family="text">
      <style:text-properties fo:color="#231f20" style:font-name="Book Antiqua" fo:font-size="10pt" fo:letter-spacing="-0.03cm" fo:font-style="italic" style:font-size-asian="10pt" style:font-style-asian="italic"/>
    </style:style>
    <style:style style:name="T213" style:family="text">
      <style:text-properties fo:color="#231f20" style:font-name="Book Antiqua" fo:font-size="10pt" fo:letter-spacing="-0.028cm" fo:font-style="italic" style:font-size-asian="10pt" style:font-style-asian="italic" style:text-scale="95%"/>
    </style:style>
    <style:style style:name="T214" style:family="text">
      <style:text-properties fo:color="#231f20" style:font-name="Book Antiqua" fo:font-size="10pt" fo:letter-spacing="-0.028cm" fo:font-style="italic" style:font-size-asian="10pt" style:font-style-asian="italic"/>
    </style:style>
    <style:style style:name="T215" style:family="text">
      <style:text-properties fo:color="#231f20" style:font-name="Book Antiqua" fo:font-size="10pt" fo:letter-spacing="-0.028cm" fo:font-style="italic" style:font-size-asian="10pt" style:font-style-asian="italic" style:text-scale="90%"/>
    </style:style>
    <style:style style:name="T216" style:family="text">
      <style:text-properties fo:color="#231f20" style:font-name="Book Antiqua" fo:font-size="10pt" fo:letter-spacing="-0.026cm" fo:font-style="italic" style:font-size-asian="10pt" style:font-style-asian="italic" style:text-scale="95%"/>
    </style:style>
    <style:style style:name="T217" style:family="text">
      <style:text-properties fo:color="#231f20" style:font-name="Book Antiqua" fo:font-size="10pt" fo:letter-spacing="-0.026cm" fo:font-style="italic" style:font-size-asian="10pt" style:font-style-asian="italic"/>
    </style:style>
    <style:style style:name="T218" style:family="text">
      <style:text-properties fo:color="#231f20" style:font-name="Book Antiqua" fo:font-size="10pt" fo:letter-spacing="-0.044cm" fo:font-style="italic" style:font-size-asian="10pt" style:font-style-asian="italic"/>
    </style:style>
    <style:style style:name="T219" style:family="text">
      <style:text-properties fo:color="#231f20" style:font-name="Book Antiqua" fo:font-size="10pt" fo:letter-spacing="-0.044cm" fo:font-style="italic" style:font-size-asian="10pt" style:font-style-asian="italic" style:text-scale="95%"/>
    </style:style>
    <style:style style:name="T220" style:family="text">
      <style:text-properties fo:color="#231f20" style:font-name="Book Antiqua" fo:font-size="10pt" fo:letter-spacing="-0.044cm" fo:font-style="italic" style:font-size-asian="10pt" style:font-style-asian="italic" style:text-scale="90%"/>
    </style:style>
    <style:style style:name="T221" style:family="text">
      <style:text-properties fo:color="#231f20" style:font-name="Book Antiqua" fo:font-size="10pt" fo:letter-spacing="-0.042cm" fo:font-style="italic" style:font-size-asian="10pt" style:font-style-asian="italic"/>
    </style:style>
    <style:style style:name="T222" style:family="text">
      <style:text-properties fo:color="#231f20" style:font-name="Book Antiqua" fo:font-size="10pt" fo:letter-spacing="-0.042cm" fo:font-style="italic" style:font-size-asian="10pt" style:font-style-asian="italic" style:text-scale="95%"/>
    </style:style>
    <style:style style:name="T223" style:family="text">
      <style:text-properties fo:color="#231f20" style:font-name="Book Antiqua" fo:font-size="10pt" fo:letter-spacing="-0.042cm" fo:font-style="italic" style:font-size-asian="10pt" style:font-style-asian="italic" style:text-scale="90%"/>
    </style:style>
    <style:style style:name="T224" style:family="text">
      <style:text-properties fo:color="#231f20" style:font-name="Book Antiqua" fo:font-size="10pt" fo:letter-spacing="-0.016cm" fo:font-style="italic" style:font-size-asian="10pt" style:font-style-asian="italic"/>
    </style:style>
    <style:style style:name="T225" style:family="text">
      <style:text-properties fo:color="#231f20" style:font-name="Book Antiqua" fo:font-size="10pt" fo:letter-spacing="-0.016cm" fo:font-style="italic" style:font-size-asian="10pt" style:font-style-asian="italic" style:text-scale="95%"/>
    </style:style>
    <style:style style:name="T226" style:family="text">
      <style:text-properties fo:color="#231f20" style:font-name="Book Antiqua" fo:font-size="10pt" fo:letter-spacing="-0.023cm" fo:font-style="italic" style:font-size-asian="10pt" style:font-style-asian="italic" style:text-scale="90%"/>
    </style:style>
    <style:style style:name="T227" style:family="text">
      <style:text-properties fo:color="#231f20" style:font-name="Book Antiqua" fo:font-size="10pt" fo:letter-spacing="-0.023cm" fo:font-style="italic" style:font-size-asian="10pt" style:font-style-asian="italic"/>
    </style:style>
    <style:style style:name="T228" style:family="text">
      <style:text-properties fo:color="#231f20" style:font-name="Book Antiqua" fo:font-size="10pt" fo:letter-spacing="-0.023cm" fo:font-style="italic" style:font-size-asian="10pt" style:font-style-asian="italic" style:text-scale="95%"/>
    </style:style>
    <style:style style:name="T229" style:family="text">
      <style:text-properties fo:color="#231f20" style:font-name="Book Antiqua" fo:font-size="10pt" fo:letter-spacing="-0.058cm" fo:font-style="italic" style:font-size-asian="10pt" style:font-style-asian="italic"/>
    </style:style>
    <style:style style:name="T230" style:family="text">
      <style:text-properties fo:color="#231f20" style:font-name="Book Antiqua" fo:font-size="10pt" fo:letter-spacing="-0.058cm" fo:font-style="italic" style:font-size-asian="10pt" style:font-style-asian="italic" style:text-scale="95%"/>
    </style:style>
    <style:style style:name="T231" style:family="text">
      <style:text-properties fo:color="#231f20" style:font-name="Book Antiqua" fo:font-size="10pt" fo:letter-spacing="-0.056cm" fo:font-style="italic" style:font-size-asian="10pt" style:font-style-asian="italic"/>
    </style:style>
    <style:style style:name="T232" style:family="text">
      <style:text-properties fo:color="#231f20" style:font-name="Book Antiqua" fo:font-size="10pt" fo:letter-spacing="-0.056cm" fo:font-style="italic" style:font-size-asian="10pt" style:font-style-asian="italic" style:text-scale="95%"/>
    </style:style>
    <style:style style:name="T233" style:family="text">
      <style:text-properties fo:color="#231f20" style:font-name="Book Antiqua" fo:font-size="10pt" fo:letter-spacing="-0.002cm" fo:font-style="italic" style:font-size-asian="10pt" style:font-style-asian="italic" style:text-scale="95%"/>
    </style:style>
    <style:style style:name="T234" style:family="text">
      <style:text-properties fo:color="#231f20" style:font-name="Book Antiqua" fo:font-size="10pt" fo:letter-spacing="-0.002cm" fo:font-style="italic" style:font-size-asian="10pt" style:font-style-asian="italic"/>
    </style:style>
    <style:style style:name="T235" style:family="text">
      <style:text-properties fo:color="#231f20" style:font-name="Book Antiqua" fo:font-size="10pt" fo:letter-spacing="-0.041cm" fo:font-style="italic" style:font-size-asian="10pt" style:font-style-asian="italic" style:text-scale="95%"/>
    </style:style>
    <style:style style:name="T236" style:family="text">
      <style:text-properties fo:color="#231f20" style:font-name="Book Antiqua" fo:font-size="10pt" fo:letter-spacing="-0.041cm" fo:font-style="italic" style:font-size-asian="10pt" style:font-style-asian="italic"/>
    </style:style>
    <style:style style:name="T237" style:family="text">
      <style:text-properties fo:color="#231f20" style:font-name="Book Antiqua" fo:font-size="10pt" fo:letter-spacing="-0.041cm" fo:font-style="italic" style:font-size-asian="10pt" style:font-style-asian="italic" style:text-scale="90%"/>
    </style:style>
    <style:style style:name="T238" style:family="text">
      <style:text-properties fo:color="#231f20" style:font-name="Book Antiqua" fo:font-size="10pt" fo:letter-spacing="-0.053cm" fo:font-style="italic" style:font-size-asian="10pt" style:font-style-asian="italic"/>
    </style:style>
    <style:style style:name="T239" style:family="text">
      <style:text-properties fo:color="#231f20" style:font-name="Book Antiqua" fo:font-size="10pt" fo:letter-spacing="0.002cm" fo:font-style="italic" style:font-size-asian="10pt" style:font-style-asian="italic" style:text-scale="90%"/>
    </style:style>
    <style:style style:name="T240" style:family="text">
      <style:text-properties fo:color="#231f20" style:font-name="Book Antiqua" fo:font-size="10pt" fo:letter-spacing="0.002cm" fo:font-style="italic" style:font-size-asian="10pt" style:font-style-asian="italic" style:text-scale="95%"/>
    </style:style>
    <style:style style:name="T241" style:family="text">
      <style:text-properties fo:color="#231f20" style:font-name="Book Antiqua" fo:font-size="10pt" fo:letter-spacing="0.002cm" fo:font-style="italic" style:font-size-asian="10pt" style:font-style-asian="italic"/>
    </style:style>
    <style:style style:name="T242" style:family="text">
      <style:text-properties fo:color="#231f20" style:font-name="Book Antiqua" fo:font-size="10pt" fo:letter-spacing="0.002cm" fo:font-style="italic" style:font-size-asian="10pt" style:font-style-asian="italic" style:text-scale="97%"/>
    </style:style>
    <style:style style:name="T243" style:family="text">
      <style:text-properties fo:color="#231f20" style:font-name="Book Antiqua" fo:font-size="10pt" fo:letter-spacing="0.004cm" fo:font-style="italic" style:font-size-asian="10pt" style:font-style-asian="italic" style:text-scale="90%"/>
    </style:style>
    <style:style style:name="T244" style:family="text">
      <style:text-properties fo:color="#231f20" style:font-name="Book Antiqua" fo:font-size="10pt" fo:letter-spacing="0.062cm" fo:font-style="italic" style:font-size-asian="10pt" style:font-style-asian="italic" style:text-scale="95%"/>
    </style:style>
    <style:style style:name="T245" style:family="text">
      <style:text-properties fo:color="#231f20" style:font-name="Book Antiqua" fo:font-size="10pt" fo:letter-spacing="-0.055cm" fo:font-style="italic" style:font-size-asian="10pt" style:font-style-asian="italic"/>
    </style:style>
    <style:style style:name="T246" style:family="text">
      <style:text-properties fo:color="#231f20" style:font-name="Book Antiqua" fo:font-size="10pt" fo:letter-spacing="-0.06cm" fo:font-style="italic" style:font-size-asian="10pt" style:font-style-asian="italic" style:text-scale="95%"/>
    </style:style>
    <style:style style:name="T247" style:family="text">
      <style:text-properties fo:color="#231f20" style:font-name="Book Antiqua" fo:font-size="8pt" fo:font-style="italic" style:font-size-asian="8pt" style:font-style-asian="italic" style:text-scale="95%"/>
    </style:style>
    <style:style style:name="T248" style:family="text">
      <style:text-properties fo:color="#231f20" style:font-name="Book Antiqua" fo:font-size="8pt" fo:font-style="italic" style:font-size-asian="8pt" style:font-style-asian="italic" style:text-scale="90%"/>
    </style:style>
    <style:style style:name="T249" style:family="text">
      <style:text-properties fo:color="#231f20" style:font-name="Book Antiqua" fo:font-size="8pt" fo:font-style="italic" style:font-size-asian="8pt" style:font-style-asian="italic" style:text-scale="85%"/>
    </style:style>
    <style:style style:name="T250" style:family="text">
      <style:text-properties fo:color="#231f20" style:font-name="Book Antiqua" fo:font-size="8pt" fo:font-style="italic" style:font-size-asian="8pt" style:font-style-asian="italic"/>
    </style:style>
    <style:style style:name="T251" style:family="text">
      <style:text-properties fo:color="#231f20" style:font-name="Book Antiqua" fo:font-size="8pt" fo:letter-spacing="-0.041cm" fo:font-style="italic" style:font-size-asian="8pt" style:font-style-asian="italic" style:text-scale="95%"/>
    </style:style>
    <style:style style:name="T252" style:family="text">
      <style:text-properties fo:color="#231f20" style:font-name="Book Antiqua" fo:font-size="8pt" fo:letter-spacing="-0.002cm" fo:font-style="italic" style:font-size-asian="8pt" style:font-style-asian="italic" style:text-scale="90%"/>
    </style:style>
    <style:style style:name="T253" style:family="text">
      <style:text-properties fo:color="#231f20" style:font-name="Book Antiqua" fo:font-size="8pt" fo:letter-spacing="-0.002cm" fo:font-style="italic" style:font-size-asian="8pt" style:font-style-asian="italic" style:text-scale="85%"/>
    </style:style>
    <style:style style:name="T254" style:family="text">
      <style:text-properties fo:color="#231f20" style:font-name="Book Antiqua" fo:font-size="8pt" fo:letter-spacing="-0.016cm" fo:font-style="italic" style:font-size-asian="8pt" style:font-style-asian="italic" style:text-scale="90%"/>
    </style:style>
    <style:style style:name="T255" style:family="text">
      <style:text-properties fo:color="#231f20" style:font-name="Book Antiqua" fo:font-size="8pt" fo:letter-spacing="-0.019cm" fo:font-style="italic" style:font-size-asian="8pt" style:font-style-asian="italic" style:text-scale="90%"/>
    </style:style>
    <style:style style:name="T256" style:family="text">
      <style:text-properties fo:color="#231f20" style:font-name="Book Antiqua" fo:font-size="8pt" fo:letter-spacing="-0.005cm" fo:font-style="italic" style:font-size-asian="8pt" style:font-style-asian="italic" style:text-scale="90%"/>
    </style:style>
    <style:style style:name="T257" style:family="text">
      <style:text-properties fo:color="#231f20" style:font-name="Book Antiqua" fo:font-style="italic" style:font-style-asian="italic" style:text-scale="95%"/>
    </style:style>
    <style:style style:name="T258" style:family="text">
      <style:text-properties fo:color="#231f20" style:font-name="Book Antiqua" fo:font-style="italic" style:font-style-asian="italic" style:text-scale="90%"/>
    </style:style>
    <style:style style:name="T259" style:family="text">
      <style:text-properties fo:color="#231f20" style:font-name="Book Antiqua" fo:font-style="italic" style:font-style-asian="italic"/>
    </style:style>
    <style:style style:name="T260" style:family="text">
      <style:text-properties fo:color="#231f20" style:font-name="Book Antiqua" fo:font-style="italic" style:font-style-asian="italic" style:text-scale="85%"/>
    </style:style>
    <style:style style:name="T261" style:family="text">
      <style:text-properties fo:color="#231f20" style:font-name="Book Antiqua" fo:letter-spacing="-0.016cm" fo:font-style="italic" style:font-style-asian="italic" style:text-scale="90%"/>
    </style:style>
    <style:style style:name="T262" style:family="text">
      <style:text-properties fo:color="#231f20" style:font-name="Book Antiqua" fo:letter-spacing="-0.016cm" fo:font-style="italic" style:font-style-asian="italic" style:text-scale="95%"/>
    </style:style>
    <style:style style:name="T263" style:family="text">
      <style:text-properties fo:color="#231f20" style:font-name="Book Antiqua" fo:letter-spacing="-0.037cm" fo:font-style="italic" style:font-style-asian="italic" style:text-scale="90%"/>
    </style:style>
    <style:style style:name="T264" style:family="text">
      <style:text-properties fo:color="#231f20" style:font-name="Book Antiqua" fo:letter-spacing="-0.042cm" fo:font-style="italic" style:font-style-asian="italic" style:text-scale="95%"/>
    </style:style>
    <style:style style:name="T265" style:family="text">
      <style:text-properties fo:color="#231f20" style:font-name="Book Antiqua" fo:letter-spacing="-0.042cm" fo:font-style="italic" style:font-style-asian="italic"/>
    </style:style>
    <style:style style:name="T266" style:family="text">
      <style:text-properties fo:color="#231f20" style:font-name="Book Antiqua" fo:letter-spacing="-0.004cm" fo:font-style="italic" style:font-style-asian="italic" style:text-scale="90%"/>
    </style:style>
    <style:style style:name="T267" style:family="text">
      <style:text-properties fo:color="#231f20" style:font-name="Book Antiqua" fo:letter-spacing="-0.026cm" fo:font-style="italic" style:font-style-asian="italic" style:text-scale="90%"/>
    </style:style>
    <style:style style:name="T268" style:family="text">
      <style:text-properties fo:color="#231f20" style:font-name="Book Antiqua" fo:letter-spacing="-0.007cm" fo:font-style="italic" style:font-style-asian="italic" style:text-scale="90%"/>
    </style:style>
    <style:style style:name="T269" style:family="text">
      <style:text-properties fo:color="#231f20" style:font-name="Book Antiqua" fo:letter-spacing="-0.007cm" fo:font-style="italic" style:font-style-asian="italic" style:text-scale="95%"/>
    </style:style>
    <style:style style:name="T270" style:family="text">
      <style:text-properties fo:color="#231f20" style:font-name="Book Antiqua" fo:letter-spacing="-0.023cm" fo:font-style="italic" style:font-style-asian="italic" style:text-scale="90%"/>
    </style:style>
    <style:style style:name="T271" style:family="text">
      <style:text-properties fo:color="#231f20" style:font-name="Book Antiqua" fo:letter-spacing="-0.014cm" fo:font-style="italic" style:font-style-asian="italic" style:text-scale="90%"/>
    </style:style>
    <style:style style:name="T272" style:family="text">
      <style:text-properties fo:color="#231f20" style:font-name="Book Antiqua" fo:letter-spacing="-0.025cm" fo:font-style="italic" style:font-style-asian="italic" style:text-scale="90%"/>
    </style:style>
    <style:style style:name="T273" style:family="text">
      <style:text-properties fo:color="#231f20" style:font-name="Book Antiqua" fo:letter-spacing="-0.025cm" fo:font-style="italic" style:font-style-asian="italic"/>
    </style:style>
    <style:style style:name="T274" style:family="text">
      <style:text-properties fo:color="#231f20" style:font-name="Book Antiqua" fo:letter-spacing="-0.049cm" fo:font-style="italic" style:font-style-asian="italic" style:text-scale="90%"/>
    </style:style>
    <style:style style:name="T275" style:family="text">
      <style:text-properties fo:color="#231f20" style:font-name="Book Antiqua" fo:letter-spacing="-0.049cm" fo:font-style="italic" style:font-style-asian="italic"/>
    </style:style>
    <style:style style:name="T276" style:family="text">
      <style:text-properties fo:color="#231f20" style:font-name="Book Antiqua" fo:letter-spacing="-0.051cm" fo:font-style="italic" style:font-style-asian="italic" style:text-scale="90%"/>
    </style:style>
    <style:style style:name="T277" style:family="text">
      <style:text-properties fo:color="#231f20" style:font-name="Book Antiqua" fo:letter-spacing="-0.03cm" fo:font-style="italic" style:font-style-asian="italic" style:text-scale="90%"/>
    </style:style>
    <style:style style:name="T278" style:family="text">
      <style:text-properties fo:color="#231f20" style:font-name="Book Antiqua" fo:letter-spacing="-0.03cm" fo:font-style="italic" style:font-style-asian="italic" style:text-scale="95%"/>
    </style:style>
    <style:style style:name="T279" style:family="text">
      <style:text-properties fo:color="#231f20" style:font-name="Book Antiqua" fo:letter-spacing="-0.018cm" fo:font-style="italic" style:font-style-asian="italic" style:text-scale="95%"/>
    </style:style>
    <style:style style:name="T280" style:family="text">
      <style:text-properties fo:color="#231f20" style:font-name="Book Antiqua" fo:letter-spacing="-0.018cm" fo:font-style="italic" style:font-style-asian="italic" style:text-scale="90%"/>
    </style:style>
    <style:style style:name="T281" style:family="text">
      <style:text-properties fo:color="#231f20" style:font-name="Book Antiqua" fo:letter-spacing="-0.019cm" fo:font-style="italic" style:font-style-asian="italic" style:text-scale="95%"/>
    </style:style>
    <style:style style:name="T282" style:family="text">
      <style:text-properties fo:color="#231f20" style:font-name="Book Antiqua" fo:letter-spacing="-0.019cm" fo:font-style="italic" style:font-style-asian="italic"/>
    </style:style>
    <style:style style:name="T283" style:family="text">
      <style:text-properties fo:color="#231f20" style:font-name="Book Antiqua" fo:letter-spacing="-0.019cm" fo:font-style="italic" style:font-style-asian="italic" style:text-scale="90%"/>
    </style:style>
    <style:style style:name="T284" style:family="text">
      <style:text-properties fo:color="#231f20" style:font-name="Book Antiqua" fo:letter-spacing="-0.009cm" fo:font-style="italic" style:font-style-asian="italic" style:text-scale="90%"/>
    </style:style>
    <style:style style:name="T285" style:family="text">
      <style:text-properties fo:color="#231f20" style:font-name="Book Antiqua" fo:letter-spacing="-0.035cm" fo:font-style="italic" style:font-style-asian="italic" style:text-scale="95%"/>
    </style:style>
    <style:style style:name="T286" style:family="text">
      <style:text-properties fo:color="#231f20" style:font-name="Book Antiqua" fo:letter-spacing="-0.035cm" fo:font-style="italic" style:font-style-asian="italic" style:text-scale="90%"/>
    </style:style>
    <style:style style:name="T287" style:family="text">
      <style:text-properties fo:color="#231f20" style:font-name="Book Antiqua" fo:letter-spacing="-0.034cm" fo:font-style="italic" style:font-style-asian="italic" style:text-scale="95%"/>
    </style:style>
    <style:style style:name="T288" style:family="text">
      <style:text-properties fo:color="#231f20" style:font-name="Book Antiqua" fo:letter-spacing="0.004cm" fo:font-style="italic" style:font-style-asian="italic" style:text-scale="90%"/>
    </style:style>
    <style:style style:name="T289" style:family="text">
      <style:text-properties fo:color="#231f20" style:font-name="Book Antiqua" fo:letter-spacing="0.004cm" fo:font-style="italic" style:font-style-asian="italic" style:text-scale="95%"/>
    </style:style>
    <style:style style:name="T290" style:family="text">
      <style:text-properties fo:color="#231f20" style:font-name="Book Antiqua" fo:letter-spacing="-0.012cm" fo:font-style="italic" style:font-style-asian="italic" style:text-scale="90%"/>
    </style:style>
    <style:style style:name="T291" style:family="text">
      <style:text-properties fo:color="#231f20" style:font-name="Book Antiqua" fo:letter-spacing="-0.032cm" fo:font-style="italic" style:font-style-asian="italic" style:text-scale="95%"/>
    </style:style>
    <style:style style:name="T292" style:family="text">
      <style:text-properties fo:color="#231f20" style:font-name="Book Antiqua" fo:letter-spacing="-0.005cm" fo:font-style="italic" style:font-style-asian="italic" style:text-scale="95%"/>
    </style:style>
    <style:style style:name="T293" style:family="text">
      <style:text-properties fo:color="#231f20" style:font-name="Book Antiqua" fo:letter-spacing="-0.055cm" fo:font-style="italic" style:font-style-asian="italic" style:text-scale="90%"/>
    </style:style>
    <style:style style:name="T294" style:family="text">
      <style:text-properties fo:color="#231f20" style:font-name="Book Antiqua" fo:letter-spacing="-0.048cm" fo:font-style="italic" style:font-style-asian="italic"/>
    </style:style>
    <style:style style:name="T295" style:family="text">
      <style:text-properties fo:color="#231f20" style:font-name="Book Antiqua" fo:letter-spacing="-0.048cm" fo:font-style="italic" style:font-style-asian="italic" style:text-scale="95%"/>
    </style:style>
    <style:style style:name="T296" style:family="text">
      <style:text-properties fo:color="#231f20" style:font-name="Book Antiqua" fo:letter-spacing="0.002cm" fo:font-style="italic" style:font-style-asian="italic" style:text-scale="95%"/>
    </style:style>
    <style:style style:name="T297" style:family="text">
      <style:text-properties fo:color="#231f20" style:font-name="Book Antiqua" fo:letter-spacing="0.002cm" fo:font-style="italic" style:font-style-asian="italic" style:text-scale="90%"/>
    </style:style>
    <style:style style:name="T298" style:family="text">
      <style:text-properties fo:color="#231f20" style:font-name="Book Antiqua" fo:letter-spacing="-0.044cm" fo:font-style="italic" style:font-style-asian="italic"/>
    </style:style>
    <style:style style:name="T299" style:family="text">
      <style:text-properties fo:color="#231f20" style:font-name="Book Antiqua" fo:letter-spacing="-0.046cm" fo:font-style="italic" style:font-style-asian="italic" style:text-scale="95%"/>
    </style:style>
    <style:style style:name="T300" style:family="text">
      <style:text-properties fo:color="#231f20" style:font-name="Book Antiqua" fo:letter-spacing="-0.021cm" fo:font-style="italic" style:font-style-asian="italic" style:text-scale="90%"/>
    </style:style>
    <style:style style:name="T301" style:family="text">
      <style:text-properties fo:color="#231f20" style:font-name="Book Antiqua" fo:letter-spacing="-0.053cm" fo:font-style="italic" style:font-style-asian="italic" style:text-scale="95%"/>
    </style:style>
    <style:style style:name="T302" style:family="text">
      <style:text-properties fo:color="#231f20" style:font-name="Book Antiqua" fo:letter-spacing="-0.067cm" fo:font-style="italic" style:font-style-asian="italic"/>
    </style:style>
    <style:style style:name="T303" style:family="text">
      <style:text-properties fo:color="#231f20" style:font-name="Book Antiqua" fo:letter-spacing="-0.065cm" fo:font-style="italic" style:font-style-asian="italic"/>
    </style:style>
    <style:style style:name="T304" style:family="text">
      <style:text-properties fo:color="#231f20" style:font-name="Book Antiqua" fo:letter-spacing="-0.039cm" fo:font-style="italic" style:font-style-asian="italic" style:text-scale="95%"/>
    </style:style>
    <style:style style:name="T305" style:family="text">
      <style:text-properties fo:color="#231f20" style:font-name="Book Antiqua" fo:letter-spacing="-0.041cm" fo:font-style="italic" style:font-style-asian="italic" style:text-scale="95%"/>
    </style:style>
    <style:style style:name="T306" style:family="text">
      <style:text-properties fo:color="#231f20" style:font-name="Book Antiqua" fo:letter-spacing="-0.041cm" fo:font-style="italic" style:font-style-asian="italic" style:text-scale="90%"/>
    </style:style>
    <style:style style:name="T307" style:family="text">
      <style:text-properties fo:color="#231f20" style:font-name="Book Antiqua" fo:letter-spacing="0.005cm" fo:font-style="italic" style:font-style-asian="italic" style:text-scale="95%"/>
    </style:style>
    <style:style style:name="T308" style:family="text">
      <style:text-properties fo:color="#231f20" fo:font-size="10pt" fo:font-weight="normal" style:font-size-asian="10pt" style:font-weight-asian="normal" style:text-scale="120%"/>
    </style:style>
    <style:style style:name="T309" style:family="text">
      <style:text-properties fo:color="#231f20" fo:font-size="10pt" fo:font-weight="normal" style:font-size-asian="10pt" style:font-weight-asian="normal" style:text-scale="110%"/>
    </style:style>
    <style:style style:name="T310" style:family="text">
      <style:text-properties fo:color="#231f20" fo:font-size="10pt" fo:font-weight="normal" style:font-size-asian="10pt" style:font-weight-asian="normal" style:text-scale="95%"/>
    </style:style>
    <style:style style:name="T311" style:family="text">
      <style:text-properties fo:color="#231f20" fo:font-size="10pt" fo:font-weight="normal" style:font-size-asian="10pt" style:font-weight-asian="normal"/>
    </style:style>
    <style:style style:name="T312" style:family="text">
      <style:text-properties fo:color="#231f20" fo:font-size="10pt" fo:font-weight="normal" style:font-size-asian="10pt" style:font-weight-asian="normal" style:text-scale="130%"/>
    </style:style>
    <style:style style:name="T313" style:family="text">
      <style:text-properties fo:color="#231f20" fo:font-size="10pt" fo:font-weight="normal" style:font-size-asian="10pt" style:font-weight-asian="normal" style:text-scale="105%"/>
    </style:style>
    <style:style style:name="T314" style:family="text">
      <style:text-properties fo:color="#231f20" fo:font-size="10pt" fo:font-weight="normal" style:font-size-asian="10pt" style:font-weight-asian="normal" style:text-scale="90%"/>
    </style:style>
    <style:style style:name="T315" style:family="text">
      <style:text-properties fo:color="#231f20" fo:font-size="10pt" fo:font-weight="normal" style:font-size-asian="10pt" style:font-weight-asian="normal" style:text-scale="85%"/>
    </style:style>
    <style:style style:name="T316" style:family="text">
      <style:text-properties fo:color="#231f20" fo:font-size="10pt" fo:font-weight="normal" style:font-size-asian="10pt" style:font-weight-asian="normal" style:text-scale="78%"/>
    </style:style>
    <style:style style:name="T317" style:family="text">
      <style:text-properties fo:color="#231f20" fo:font-size="10pt" fo:font-weight="normal" style:font-size-asian="10pt" style:font-weight-asian="normal" style:text-scale="83%"/>
    </style:style>
    <style:style style:name="T318" style:family="text">
      <style:text-properties fo:color="#231f20" fo:font-size="10pt" fo:font-weight="normal" style:font-size-asian="10pt" style:font-weight-asian="normal" style:text-scale="84%"/>
    </style:style>
    <style:style style:name="T319" style:family="text">
      <style:text-properties fo:color="#231f20" fo:font-size="10pt" fo:font-weight="normal" style:font-size-asian="10pt" style:font-weight-asian="normal" style:text-scale="88%"/>
    </style:style>
    <style:style style:name="T320" style:family="text">
      <style:text-properties fo:color="#231f20" fo:font-size="10pt" fo:font-weight="normal" style:font-size-asian="10pt" style:font-weight-asian="normal" style:text-scale="96%"/>
    </style:style>
    <style:style style:name="T321" style:family="text">
      <style:text-properties fo:color="#231f20" fo:font-size="10pt" fo:letter-spacing="-0.048cm" fo:font-weight="normal" style:font-size-asian="10pt" style:font-weight-asian="normal" style:text-scale="95%"/>
    </style:style>
    <style:style style:name="T322" style:family="text">
      <style:text-properties fo:color="#231f20" fo:font-size="10pt" fo:letter-spacing="-0.048cm" fo:font-weight="normal" style:font-size-asian="10pt" style:font-weight-asian="normal" style:text-scale="90%"/>
    </style:style>
    <style:style style:name="T323" style:family="text">
      <style:text-properties fo:color="#231f20" fo:font-size="10pt" fo:letter-spacing="-0.048cm" fo:font-weight="normal" style:font-size-asian="10pt" style:font-weight-asian="normal"/>
    </style:style>
    <style:style style:name="T324" style:family="text">
      <style:text-properties fo:color="#231f20" fo:font-size="10pt" fo:letter-spacing="-0.046cm" fo:font-weight="normal" style:font-size-asian="10pt" style:font-weight-asian="normal" style:text-scale="95%"/>
    </style:style>
    <style:style style:name="T325" style:family="text">
      <style:text-properties fo:color="#231f20" fo:font-size="10pt" fo:letter-spacing="-0.046cm" fo:font-weight="normal" style:font-size-asian="10pt" style:font-weight-asian="normal"/>
    </style:style>
    <style:style style:name="T326" style:family="text">
      <style:text-properties fo:color="#231f20" fo:font-size="10pt" fo:letter-spacing="-0.046cm" fo:font-weight="normal" style:font-size-asian="10pt" style:font-weight-asian="normal" style:text-scale="90%"/>
    </style:style>
    <style:style style:name="T327" style:family="text">
      <style:text-properties fo:color="#231f20" fo:font-size="10pt" fo:letter-spacing="-0.032cm" fo:font-weight="normal" style:font-size-asian="10pt" style:font-weight-asian="normal" style:text-scale="95%"/>
    </style:style>
    <style:style style:name="T328" style:family="text">
      <style:text-properties fo:color="#231f20" fo:font-size="10pt" fo:letter-spacing="-0.032cm" fo:font-weight="normal" style:font-size-asian="10pt" style:font-weight-asian="normal" style:text-scale="90%"/>
    </style:style>
    <style:style style:name="T329" style:family="text">
      <style:text-properties fo:color="#231f20" fo:font-size="10pt" fo:letter-spacing="-0.032cm" fo:font-weight="normal" style:font-size-asian="10pt" style:font-weight-asian="normal"/>
    </style:style>
    <style:style style:name="T330" style:family="text">
      <style:text-properties fo:color="#231f20" fo:font-size="10pt" fo:letter-spacing="-0.032cm" fo:font-weight="normal" style:font-size-asian="10pt" style:font-weight-asian="normal" style:text-scale="85%"/>
    </style:style>
    <style:style style:name="T331" style:family="text">
      <style:text-properties fo:color="#231f20" fo:font-size="10pt" fo:letter-spacing="-0.03cm" fo:font-weight="normal" style:font-size-asian="10pt" style:font-weight-asian="normal" style:text-scale="95%"/>
    </style:style>
    <style:style style:name="T332" style:family="text">
      <style:text-properties fo:color="#231f20" fo:font-size="10pt" fo:letter-spacing="-0.03cm" fo:font-weight="normal" style:font-size-asian="10pt" style:font-weight-asian="normal"/>
    </style:style>
    <style:style style:name="T333" style:family="text">
      <style:text-properties fo:color="#231f20" fo:font-size="10pt" fo:letter-spacing="-0.03cm" fo:font-weight="normal" style:font-size-asian="10pt" style:font-weight-asian="normal" style:text-scale="90%"/>
    </style:style>
    <style:style style:name="T334" style:family="text">
      <style:text-properties fo:color="#231f20" fo:font-size="10pt" fo:letter-spacing="-0.007cm" fo:font-weight="normal" style:font-size-asian="10pt" style:font-weight-asian="normal" style:text-scale="95%"/>
    </style:style>
    <style:style style:name="T335" style:family="text">
      <style:text-properties fo:color="#231f20" fo:font-size="10pt" fo:letter-spacing="-0.007cm" fo:font-weight="normal" style:font-size-asian="10pt" style:font-weight-asian="normal" style:text-scale="90%"/>
    </style:style>
    <style:style style:name="T336" style:family="text">
      <style:text-properties fo:color="#231f20" fo:font-size="10pt" fo:letter-spacing="-0.007cm" fo:font-weight="normal" style:font-size-asian="10pt" style:font-weight-asian="normal"/>
    </style:style>
    <style:style style:name="T337" style:family="text">
      <style:text-properties fo:color="#231f20" fo:font-size="10pt" fo:letter-spacing="-0.044cm" fo:font-weight="normal" style:font-size-asian="10pt" style:font-weight-asian="normal"/>
    </style:style>
    <style:style style:name="T338" style:family="text">
      <style:text-properties fo:color="#231f20" fo:font-size="10pt" fo:letter-spacing="-0.044cm" fo:font-weight="normal" style:font-size-asian="10pt" style:font-weight-asian="normal" style:text-scale="95%"/>
    </style:style>
    <style:style style:name="T339" style:family="text">
      <style:text-properties fo:color="#231f20" fo:font-size="10pt" fo:letter-spacing="-0.044cm" fo:font-weight="normal" style:font-size-asian="10pt" style:font-weight-asian="normal" style:text-scale="90%"/>
    </style:style>
    <style:style style:name="T340" style:family="text">
      <style:text-properties fo:color="#231f20" fo:font-size="10pt" fo:letter-spacing="-0.035cm" fo:font-weight="normal" style:font-size-asian="10pt" style:font-weight-asian="normal" style:text-scale="95%"/>
    </style:style>
    <style:style style:name="T341" style:family="text">
      <style:text-properties fo:color="#231f20" fo:font-size="10pt" fo:letter-spacing="-0.035cm" fo:font-weight="normal" style:font-size-asian="10pt" style:font-weight-asian="normal" style:text-scale="90%"/>
    </style:style>
    <style:style style:name="T342" style:family="text">
      <style:text-properties fo:color="#231f20" fo:font-size="10pt" fo:letter-spacing="-0.035cm" fo:font-weight="normal" style:font-size-asian="10pt" style:font-weight-asian="normal"/>
    </style:style>
    <style:style style:name="T343" style:family="text">
      <style:text-properties fo:color="#231f20" fo:font-size="10pt" fo:letter-spacing="-0.034cm" fo:font-weight="normal" style:font-size-asian="10pt" style:font-weight-asian="normal" style:text-scale="95%"/>
    </style:style>
    <style:style style:name="T344" style:family="text">
      <style:text-properties fo:color="#231f20" fo:font-size="10pt" fo:letter-spacing="-0.034cm" fo:font-weight="normal" style:font-size-asian="10pt" style:font-weight-asian="normal" style:text-scale="90%"/>
    </style:style>
    <style:style style:name="T345" style:family="text">
      <style:text-properties fo:color="#231f20" fo:font-size="10pt" fo:letter-spacing="-0.034cm" fo:font-weight="normal" style:font-size-asian="10pt" style:font-weight-asian="normal"/>
    </style:style>
    <style:style style:name="T346" style:family="text">
      <style:text-properties fo:color="#231f20" fo:font-size="10pt" fo:letter-spacing="-0.034cm" fo:font-weight="normal" style:font-size-asian="10pt" style:font-weight-asian="normal" style:text-scale="85%"/>
    </style:style>
    <style:style style:name="T347" style:family="text">
      <style:text-properties fo:color="#231f20" fo:font-size="10pt" fo:letter-spacing="-0.023cm" fo:font-weight="normal" style:font-size-asian="10pt" style:font-weight-asian="normal" style:text-scale="95%"/>
    </style:style>
    <style:style style:name="T348" style:family="text">
      <style:text-properties fo:color="#231f20" fo:font-size="10pt" fo:letter-spacing="-0.023cm" fo:font-weight="normal" style:font-size-asian="10pt" style:font-weight-asian="normal"/>
    </style:style>
    <style:style style:name="T349" style:family="text">
      <style:text-properties fo:color="#231f20" fo:font-size="10pt" fo:letter-spacing="-0.023cm" fo:font-weight="normal" style:font-size-asian="10pt" style:font-weight-asian="normal" style:text-scale="85%"/>
    </style:style>
    <style:style style:name="T350" style:family="text">
      <style:text-properties fo:color="#231f20" fo:font-size="10pt" fo:letter-spacing="-0.005cm" fo:font-weight="normal" style:font-size-asian="10pt" style:font-weight-asian="normal" style:text-scale="95%"/>
    </style:style>
    <style:style style:name="T351" style:family="text">
      <style:text-properties fo:color="#231f20" fo:font-size="10pt" fo:letter-spacing="-0.005cm" fo:font-weight="normal" style:font-size-asian="10pt" style:font-weight-asian="normal" style:text-scale="90%"/>
    </style:style>
    <style:style style:name="T352" style:family="text">
      <style:text-properties fo:color="#231f20" fo:font-size="10pt" fo:letter-spacing="-0.005cm" fo:font-weight="normal" style:font-size-asian="10pt" style:font-weight-asian="normal"/>
    </style:style>
    <style:style style:name="T353" style:family="text">
      <style:text-properties fo:color="#231f20" fo:font-size="10pt" fo:letter-spacing="-0.042cm" fo:font-weight="normal" style:font-size-asian="10pt" style:font-weight-asian="normal"/>
    </style:style>
    <style:style style:name="T354" style:family="text">
      <style:text-properties fo:color="#231f20" fo:font-size="10pt" fo:letter-spacing="-0.042cm" fo:font-weight="normal" style:font-size-asian="10pt" style:font-weight-asian="normal" style:text-scale="95%"/>
    </style:style>
    <style:style style:name="T355" style:family="text">
      <style:text-properties fo:color="#231f20" fo:font-size="10pt" fo:letter-spacing="-0.042cm" fo:font-weight="normal" style:font-size-asian="10pt" style:font-weight-asian="normal" style:text-scale="90%"/>
    </style:style>
    <style:style style:name="T356" style:family="text">
      <style:text-properties fo:color="#231f20" fo:font-size="10pt" fo:letter-spacing="-0.076cm" fo:font-weight="normal" style:font-size-asian="10pt" style:font-weight-asian="normal"/>
    </style:style>
    <style:style style:name="T357" style:family="text">
      <style:text-properties fo:color="#231f20" fo:font-size="10pt" fo:letter-spacing="-0.076cm" fo:font-weight="normal" style:font-size-asian="10pt" style:font-weight-asian="normal" style:text-scale="90%"/>
    </style:style>
    <style:style style:name="T358" style:family="text">
      <style:text-properties fo:color="#231f20" fo:font-size="10pt" fo:letter-spacing="-0.004cm" fo:font-weight="normal" style:font-size-asian="10pt" style:font-weight-asian="normal"/>
    </style:style>
    <style:style style:name="T359" style:family="text">
      <style:text-properties fo:color="#231f20" fo:font-size="10pt" fo:letter-spacing="-0.004cm" fo:font-weight="normal" style:font-size-asian="10pt" style:font-weight-asian="normal" style:text-scale="90%"/>
    </style:style>
    <style:style style:name="T360" style:family="text">
      <style:text-properties fo:color="#231f20" fo:font-size="10pt" fo:letter-spacing="-0.004cm" fo:font-weight="normal" style:font-size-asian="10pt" style:font-weight-asian="normal" style:text-scale="95%"/>
    </style:style>
    <style:style style:name="T361" style:family="text">
      <style:text-properties fo:color="#231f20" fo:font-size="10pt" fo:letter-spacing="-0.074cm" fo:font-weight="normal" style:font-size-asian="10pt" style:font-weight-asian="normal"/>
    </style:style>
    <style:style style:name="T362" style:family="text">
      <style:text-properties fo:color="#231f20" fo:font-size="10pt" fo:letter-spacing="-0.074cm" fo:font-weight="normal" style:font-size-asian="10pt" style:font-weight-asian="normal" style:text-scale="95%"/>
    </style:style>
    <style:style style:name="T363" style:family="text">
      <style:text-properties fo:color="#231f20" fo:font-size="10pt" fo:letter-spacing="-0.074cm" fo:font-weight="normal" style:font-size-asian="10pt" style:font-weight-asian="normal" style:text-scale="90%"/>
    </style:style>
    <style:style style:name="T364" style:family="text">
      <style:text-properties fo:color="#231f20" fo:font-size="10pt" fo:letter-spacing="-0.018cm" fo:font-weight="normal" style:font-size-asian="10pt" style:font-weight-asian="normal"/>
    </style:style>
    <style:style style:name="T365" style:family="text">
      <style:text-properties fo:color="#231f20" fo:font-size="10pt" fo:letter-spacing="-0.018cm" fo:font-weight="normal" style:font-size-asian="10pt" style:font-weight-asian="normal" style:text-scale="90%"/>
    </style:style>
    <style:style style:name="T366" style:family="text">
      <style:text-properties fo:color="#231f20" fo:font-size="10pt" fo:letter-spacing="-0.051cm" fo:font-weight="normal" style:font-size-asian="10pt" style:font-weight-asian="normal"/>
    </style:style>
    <style:style style:name="T367" style:family="text">
      <style:text-properties fo:color="#231f20" fo:font-size="10pt" fo:letter-spacing="-0.051cm" fo:font-weight="normal" style:font-size-asian="10pt" style:font-weight-asian="normal" style:text-scale="95%"/>
    </style:style>
    <style:style style:name="T368" style:family="text">
      <style:text-properties fo:color="#231f20" fo:font-size="10pt" fo:letter-spacing="-0.051cm" fo:font-weight="normal" style:font-size-asian="10pt" style:font-weight-asian="normal" style:text-scale="90%"/>
    </style:style>
    <style:style style:name="T369" style:family="text">
      <style:text-properties fo:color="#231f20" fo:font-size="10pt" fo:letter-spacing="-0.049cm" fo:font-weight="normal" style:font-size-asian="10pt" style:font-weight-asian="normal"/>
    </style:style>
    <style:style style:name="T370" style:family="text">
      <style:text-properties fo:color="#231f20" fo:font-size="10pt" fo:letter-spacing="-0.049cm" fo:font-weight="normal" style:font-size-asian="10pt" style:font-weight-asian="normal" style:text-scale="95%"/>
    </style:style>
    <style:style style:name="T371" style:family="text">
      <style:text-properties fo:color="#231f20" fo:font-size="10pt" fo:letter-spacing="-0.049cm" fo:font-weight="normal" style:font-size-asian="10pt" style:font-weight-asian="normal" style:text-scale="90%"/>
    </style:style>
    <style:style style:name="T372" style:family="text">
      <style:text-properties fo:color="#231f20" fo:font-size="10pt" fo:letter-spacing="-0.072cm" fo:font-weight="normal" style:font-size-asian="10pt" style:font-weight-asian="normal" style:text-scale="95%"/>
    </style:style>
    <style:style style:name="T373" style:family="text">
      <style:text-properties fo:color="#231f20" fo:font-size="10pt" fo:letter-spacing="-0.072cm" fo:font-weight="normal" style:font-size-asian="10pt" style:font-weight-asian="normal" style:text-scale="90%"/>
    </style:style>
    <style:style style:name="T374" style:family="text">
      <style:text-properties fo:color="#231f20" fo:font-size="10pt" fo:letter-spacing="-0.072cm" fo:font-weight="normal" style:font-size-asian="10pt" style:font-weight-asian="normal"/>
    </style:style>
    <style:style style:name="T375" style:family="text">
      <style:text-properties fo:color="#231f20" fo:font-size="10pt" fo:letter-spacing="-0.041cm" fo:font-weight="normal" style:font-size-asian="10pt" style:font-weight-asian="normal"/>
    </style:style>
    <style:style style:name="T376" style:family="text">
      <style:text-properties fo:color="#231f20" fo:font-size="10pt" fo:letter-spacing="-0.041cm" fo:font-weight="normal" style:font-size-asian="10pt" style:font-weight-asian="normal" style:text-scale="90%"/>
    </style:style>
    <style:style style:name="T377" style:family="text">
      <style:text-properties fo:color="#231f20" fo:font-size="10pt" fo:letter-spacing="-0.041cm" fo:font-weight="normal" style:font-size-asian="10pt" style:font-weight-asian="normal" style:text-scale="95%"/>
    </style:style>
    <style:style style:name="T378" style:family="text">
      <style:text-properties fo:color="#231f20" fo:font-size="10pt" fo:letter-spacing="-0.039cm" fo:font-weight="normal" style:font-size-asian="10pt" style:font-weight-asian="normal"/>
    </style:style>
    <style:style style:name="T379" style:family="text">
      <style:text-properties fo:color="#231f20" fo:font-size="10pt" fo:letter-spacing="-0.039cm" fo:font-weight="normal" style:font-size-asian="10pt" style:font-weight-asian="normal" style:text-scale="95%"/>
    </style:style>
    <style:style style:name="T380" style:family="text">
      <style:text-properties fo:color="#231f20" fo:font-size="10pt" fo:letter-spacing="-0.009cm" fo:font-weight="normal" style:font-size-asian="10pt" style:font-weight-asian="normal"/>
    </style:style>
    <style:style style:name="T381" style:family="text">
      <style:text-properties fo:color="#231f20" fo:font-size="10pt" fo:letter-spacing="-0.009cm" fo:font-weight="normal" style:font-size-asian="10pt" style:font-weight-asian="normal" style:text-scale="90%"/>
    </style:style>
    <style:style style:name="T382" style:family="text">
      <style:text-properties fo:color="#231f20" fo:font-size="10pt" fo:letter-spacing="-0.009cm" fo:font-weight="normal" style:font-size-asian="10pt" style:font-weight-asian="normal" style:text-scale="85%"/>
    </style:style>
    <style:style style:name="T383" style:family="text">
      <style:text-properties fo:color="#231f20" fo:font-size="10pt" fo:letter-spacing="-0.012cm" fo:font-weight="normal" style:font-size-asian="10pt" style:font-weight-asian="normal" style:text-scale="150%"/>
    </style:style>
    <style:style style:name="T384" style:family="text">
      <style:text-properties fo:color="#231f20" fo:font-size="10pt" fo:letter-spacing="-0.012cm" fo:font-weight="normal" style:font-size-asian="10pt" style:font-weight-asian="normal" style:text-scale="90%"/>
    </style:style>
    <style:style style:name="T385" style:family="text">
      <style:text-properties fo:color="#231f20" fo:font-size="10pt" fo:letter-spacing="-0.012cm" fo:font-weight="normal" style:font-size-asian="10pt" style:font-weight-asian="normal" style:text-scale="95%"/>
    </style:style>
    <style:style style:name="T386" style:family="text">
      <style:text-properties fo:color="#231f20" fo:font-size="10pt" fo:letter-spacing="-0.012cm" fo:font-weight="normal" style:font-size-asian="10pt" style:font-weight-asian="normal"/>
    </style:style>
    <style:style style:name="T387" style:family="text">
      <style:text-properties fo:color="#231f20" fo:font-size="10pt" fo:letter-spacing="-0.056cm" fo:font-weight="normal" style:font-size-asian="10pt" style:font-weight-asian="normal" style:text-scale="95%"/>
    </style:style>
    <style:style style:name="T388" style:family="text">
      <style:text-properties fo:color="#231f20" fo:font-size="10pt" fo:letter-spacing="-0.056cm" fo:font-weight="normal" style:font-size-asian="10pt" style:font-weight-asian="normal" style:text-scale="90%"/>
    </style:style>
    <style:style style:name="T389" style:family="text">
      <style:text-properties fo:color="#231f20" fo:font-size="10pt" fo:letter-spacing="-0.056cm" fo:font-weight="normal" style:font-size-asian="10pt" style:font-weight-asian="normal"/>
    </style:style>
    <style:style style:name="T390" style:family="text">
      <style:text-properties fo:color="#231f20" fo:font-size="10pt" fo:letter-spacing="-0.055cm" fo:font-weight="normal" style:font-size-asian="10pt" style:font-weight-asian="normal" style:text-scale="95%"/>
    </style:style>
    <style:style style:name="T391" style:family="text">
      <style:text-properties fo:color="#231f20" fo:font-size="10pt" fo:letter-spacing="-0.055cm" fo:font-weight="normal" style:font-size-asian="10pt" style:font-weight-asian="normal" style:text-scale="90%"/>
    </style:style>
    <style:style style:name="T392" style:family="text">
      <style:text-properties fo:color="#231f20" fo:font-size="10pt" fo:letter-spacing="-0.055cm" fo:font-weight="normal" style:font-size-asian="10pt" style:font-weight-asian="normal"/>
    </style:style>
    <style:style style:name="T393" style:family="text">
      <style:text-properties fo:color="#231f20" fo:font-size="10pt" fo:letter-spacing="-0.071cm" fo:font-weight="normal" style:font-size-asian="10pt" style:font-weight-asian="normal"/>
    </style:style>
    <style:style style:name="T394" style:family="text">
      <style:text-properties fo:color="#231f20" fo:font-size="10pt" fo:letter-spacing="-0.071cm" fo:font-weight="normal" style:font-size-asian="10pt" style:font-weight-asian="normal" style:text-scale="95%"/>
    </style:style>
    <style:style style:name="T395" style:family="text">
      <style:text-properties fo:color="#231f20" fo:font-size="10pt" fo:letter-spacing="-0.071cm" fo:font-weight="normal" style:font-size-asian="10pt" style:font-weight-asian="normal" style:text-scale="90%"/>
    </style:style>
    <style:style style:name="T396" style:family="text">
      <style:text-properties fo:color="#231f20" fo:font-size="10pt" fo:letter-spacing="-0.086cm" fo:font-weight="normal" style:font-size-asian="10pt" style:font-weight-asian="normal" style:text-scale="95%"/>
    </style:style>
    <style:style style:name="T397" style:family="text">
      <style:text-properties fo:color="#231f20" fo:font-size="10pt" fo:letter-spacing="-0.088cm" fo:font-weight="normal" style:font-size-asian="10pt" style:font-weight-asian="normal" style:text-scale="95%"/>
    </style:style>
    <style:style style:name="T398" style:family="text">
      <style:text-properties fo:color="#231f20" fo:font-size="10pt" fo:letter-spacing="-0.011cm" fo:font-weight="normal" style:font-size-asian="10pt" style:font-weight-asian="normal" style:text-scale="95%"/>
    </style:style>
    <style:style style:name="T399" style:family="text">
      <style:text-properties fo:color="#231f20" fo:font-size="10pt" fo:letter-spacing="-0.011cm" fo:font-weight="normal" style:font-size-asian="10pt" style:font-weight-asian="normal" style:text-scale="90%"/>
    </style:style>
    <style:style style:name="T400" style:family="text">
      <style:text-properties fo:color="#231f20" fo:font-size="10pt" fo:letter-spacing="-0.011cm" fo:font-weight="normal" style:font-size-asian="10pt" style:font-weight-asian="normal" style:text-scale="85%"/>
    </style:style>
    <style:style style:name="T401" style:family="text">
      <style:text-properties fo:color="#231f20" fo:font-size="10pt" fo:letter-spacing="-0.037cm" fo:font-weight="normal" style:font-size-asian="10pt" style:font-weight-asian="normal" style:text-scale="90%"/>
    </style:style>
    <style:style style:name="T402" style:family="text">
      <style:text-properties fo:color="#231f20" fo:font-size="10pt" fo:letter-spacing="-0.037cm" fo:font-weight="normal" style:font-size-asian="10pt" style:font-weight-asian="normal"/>
    </style:style>
    <style:style style:name="T403" style:family="text">
      <style:text-properties fo:color="#231f20" fo:font-size="10pt" fo:letter-spacing="-0.037cm" fo:font-weight="normal" style:font-size-asian="10pt" style:font-weight-asian="normal" style:text-scale="95%"/>
    </style:style>
    <style:style style:name="T404" style:family="text">
      <style:text-properties fo:color="#231f20" fo:font-size="10pt" fo:letter-spacing="-0.062cm" fo:font-weight="normal" style:font-size-asian="10pt" style:font-weight-asian="normal" style:text-scale="95%"/>
    </style:style>
    <style:style style:name="T405" style:family="text">
      <style:text-properties fo:color="#231f20" fo:font-size="10pt" fo:letter-spacing="-0.062cm" fo:font-weight="normal" style:font-size-asian="10pt" style:font-weight-asian="normal"/>
    </style:style>
    <style:style style:name="T406" style:family="text">
      <style:text-properties fo:color="#231f20" fo:font-size="10pt" fo:letter-spacing="-0.062cm" fo:font-weight="normal" style:font-size-asian="10pt" style:font-weight-asian="normal" style:text-scale="90%"/>
    </style:style>
    <style:style style:name="T407" style:family="text">
      <style:text-properties fo:color="#231f20" fo:font-size="10pt" fo:letter-spacing="-0.014cm" fo:font-weight="normal" style:font-size-asian="10pt" style:font-weight-asian="normal" style:text-scale="95%"/>
    </style:style>
    <style:style style:name="T408" style:family="text">
      <style:text-properties fo:color="#231f20" fo:font-size="10pt" fo:letter-spacing="-0.06cm" fo:font-weight="normal" style:font-size-asian="10pt" style:font-weight-asian="normal" style:text-scale="95%"/>
    </style:style>
    <style:style style:name="T409" style:family="text">
      <style:text-properties fo:color="#231f20" fo:font-size="10pt" fo:letter-spacing="-0.06cm" fo:font-weight="normal" style:font-size-asian="10pt" style:font-weight-asian="normal"/>
    </style:style>
    <style:style style:name="T410" style:family="text">
      <style:text-properties fo:color="#231f20" fo:font-size="10pt" fo:letter-spacing="-0.06cm" fo:font-weight="normal" style:font-size-asian="10pt" style:font-weight-asian="normal" style:text-scale="90%"/>
    </style:style>
    <style:style style:name="T411" style:family="text">
      <style:text-properties fo:color="#231f20" fo:font-size="10pt" fo:letter-spacing="-0.058cm" fo:font-weight="normal" style:font-size-asian="10pt" style:font-weight-asian="normal" style:text-scale="95%"/>
    </style:style>
    <style:style style:name="T412" style:family="text">
      <style:text-properties fo:color="#231f20" fo:font-size="10pt" fo:letter-spacing="-0.058cm" fo:font-weight="normal" style:font-size-asian="10pt" style:font-weight-asian="normal" style:text-scale="90%"/>
    </style:style>
    <style:style style:name="T413" style:family="text">
      <style:text-properties fo:color="#231f20" fo:font-size="10pt" fo:letter-spacing="-0.058cm" fo:font-weight="normal" style:font-size-asian="10pt" style:font-weight-asian="normal"/>
    </style:style>
    <style:style style:name="T414" style:family="text">
      <style:text-properties fo:color="#231f20" fo:font-size="10pt" fo:letter-spacing="-0.019cm" fo:font-weight="normal" style:font-size-asian="10pt" style:font-weight-asian="normal" style:text-scale="90%"/>
    </style:style>
    <style:style style:name="T415" style:family="text">
      <style:text-properties fo:color="#231f20" fo:font-size="10pt" fo:letter-spacing="-0.019cm" fo:font-weight="normal" style:font-size-asian="10pt" style:font-weight-asian="normal" style:text-scale="95%"/>
    </style:style>
    <style:style style:name="T416" style:family="text">
      <style:text-properties fo:color="#231f20" fo:font-size="10pt" fo:letter-spacing="-0.053cm" fo:font-weight="normal" style:font-size-asian="10pt" style:font-weight-asian="normal" style:text-scale="95%"/>
    </style:style>
    <style:style style:name="T417" style:family="text">
      <style:text-properties fo:color="#231f20" fo:font-size="10pt" fo:letter-spacing="-0.053cm" fo:font-weight="normal" style:font-size-asian="10pt" style:font-weight-asian="normal"/>
    </style:style>
    <style:style style:name="T418" style:family="text">
      <style:text-properties fo:color="#231f20" fo:font-size="10pt" fo:letter-spacing="-0.053cm" fo:font-weight="normal" style:font-size-asian="10pt" style:font-weight-asian="normal" style:text-scale="90%"/>
    </style:style>
    <style:style style:name="T419" style:family="text">
      <style:text-properties fo:color="#231f20" fo:font-size="10pt" fo:letter-spacing="-0.064cm" fo:font-weight="normal" style:font-size-asian="10pt" style:font-weight-asian="normal"/>
    </style:style>
    <style:style style:name="T420" style:family="text">
      <style:text-properties fo:color="#231f20" fo:font-size="10pt" fo:letter-spacing="-0.064cm" fo:font-weight="normal" style:font-size-asian="10pt" style:font-weight-asian="normal" style:text-scale="95%"/>
    </style:style>
    <style:style style:name="T421" style:family="text">
      <style:text-properties fo:color="#231f20" fo:font-size="10pt" fo:letter-spacing="-0.064cm" fo:font-weight="normal" style:font-size-asian="10pt" style:font-weight-asian="normal" style:text-scale="90%"/>
    </style:style>
    <style:style style:name="T422" style:family="text">
      <style:text-properties fo:color="#231f20" fo:font-size="10pt" fo:letter-spacing="-0.067cm" fo:font-weight="normal" style:font-size-asian="10pt" style:font-weight-asian="normal"/>
    </style:style>
    <style:style style:name="T423" style:family="text">
      <style:text-properties fo:color="#231f20" fo:font-size="10pt" fo:letter-spacing="-0.067cm" fo:font-weight="normal" style:font-size-asian="10pt" style:font-weight-asian="normal" style:text-scale="95%"/>
    </style:style>
    <style:style style:name="T424" style:family="text">
      <style:text-properties fo:color="#231f20" fo:font-size="10pt" fo:letter-spacing="-0.069cm" fo:font-weight="normal" style:font-size-asian="10pt" style:font-weight-asian="normal"/>
    </style:style>
    <style:style style:name="T425" style:family="text">
      <style:text-properties fo:color="#231f20" fo:font-size="10pt" fo:letter-spacing="-0.069cm" fo:font-weight="normal" style:font-size-asian="10pt" style:font-weight-asian="normal" style:text-scale="95%"/>
    </style:style>
    <style:style style:name="T426" style:family="text">
      <style:text-properties fo:color="#231f20" fo:font-size="10pt" fo:letter-spacing="-0.081cm" fo:font-weight="normal" style:font-size-asian="10pt" style:font-weight-asian="normal"/>
    </style:style>
    <style:style style:name="T427" style:family="text">
      <style:text-properties fo:color="#231f20" fo:font-size="10pt" fo:letter-spacing="-0.081cm" fo:font-weight="normal" style:font-size-asian="10pt" style:font-weight-asian="normal" style:text-scale="95%"/>
    </style:style>
    <style:style style:name="T428" style:family="text">
      <style:text-properties fo:color="#231f20" fo:font-size="10pt" fo:letter-spacing="-0.081cm" fo:font-weight="normal" style:font-size-asian="10pt" style:font-weight-asian="normal" style:text-scale="90%"/>
    </style:style>
    <style:style style:name="T429" style:family="text">
      <style:text-properties fo:color="#231f20" fo:font-size="10pt" fo:letter-spacing="-0.025cm" fo:font-weight="normal" style:font-size-asian="10pt" style:font-weight-asian="normal" style:text-scale="95%"/>
    </style:style>
    <style:style style:name="T430" style:family="text">
      <style:text-properties fo:color="#231f20" fo:font-size="10pt" fo:letter-spacing="-0.025cm" fo:font-weight="normal" style:font-size-asian="10pt" style:font-weight-asian="normal" style:text-scale="90%"/>
    </style:style>
    <style:style style:name="T431" style:family="text">
      <style:text-properties fo:color="#231f20" fo:font-size="10pt" fo:letter-spacing="-0.025cm" fo:font-weight="normal" style:font-size-asian="10pt" style:font-weight-asian="normal" style:text-scale="85%"/>
    </style:style>
    <style:style style:name="T432" style:family="text">
      <style:text-properties fo:color="#231f20" fo:font-size="10pt" fo:letter-spacing="-0.026cm" fo:font-weight="normal" style:font-size-asian="10pt" style:font-weight-asian="normal" style:text-scale="95%"/>
    </style:style>
    <style:style style:name="T433" style:family="text">
      <style:text-properties fo:color="#231f20" fo:font-size="10pt" fo:letter-spacing="-0.026cm" fo:font-weight="normal" style:font-size-asian="10pt" style:font-weight-asian="normal" style:text-scale="90%"/>
    </style:style>
    <style:style style:name="T434" style:family="text">
      <style:text-properties fo:color="#231f20" fo:font-size="10pt" fo:letter-spacing="-0.065cm" fo:font-weight="normal" style:font-size-asian="10pt" style:font-weight-asian="normal" style:text-scale="95%"/>
    </style:style>
    <style:style style:name="T435" style:family="text">
      <style:text-properties fo:color="#231f20" fo:font-size="10pt" fo:letter-spacing="-0.065cm" fo:font-weight="normal" style:font-size-asian="10pt" style:font-weight-asian="normal"/>
    </style:style>
    <style:style style:name="T436" style:family="text">
      <style:text-properties fo:color="#231f20" fo:font-size="10pt" fo:letter-spacing="-0.065cm" fo:font-weight="normal" style:font-size-asian="10pt" style:font-weight-asian="normal" style:text-scale="90%"/>
    </style:style>
    <style:style style:name="T437" style:family="text">
      <style:text-properties fo:color="#231f20" fo:font-size="10pt" fo:letter-spacing="-0.078cm" fo:font-weight="normal" style:font-size-asian="10pt" style:font-weight-asian="normal"/>
    </style:style>
    <style:style style:name="T438" style:family="text">
      <style:text-properties fo:color="#231f20" fo:font-size="10pt" fo:letter-spacing="-0.021cm" fo:font-weight="normal" style:font-size-asian="10pt" style:font-weight-asian="normal" style:text-scale="90%"/>
    </style:style>
    <style:style style:name="T439" style:family="text">
      <style:text-properties fo:color="#231f20" fo:font-size="10pt" fo:letter-spacing="-0.021cm" fo:font-weight="normal" style:font-size-asian="10pt" style:font-weight-asian="normal" style:text-scale="95%"/>
    </style:style>
    <style:style style:name="T440" style:family="text">
      <style:text-properties fo:color="#231f20" fo:font-size="10pt" fo:letter-spacing="-0.021cm" fo:font-weight="normal" style:font-size-asian="10pt" style:font-weight-asian="normal"/>
    </style:style>
    <style:style style:name="T441" style:family="text">
      <style:text-properties fo:color="#231f20" fo:font-size="10pt" fo:letter-spacing="-0.079cm" fo:font-weight="normal" style:font-size-asian="10pt" style:font-weight-asian="normal"/>
    </style:style>
    <style:style style:name="T442" style:family="text">
      <style:text-properties fo:color="#231f20" fo:font-size="10pt" fo:letter-spacing="-0.079cm" fo:font-weight="normal" style:font-size-asian="10pt" style:font-weight-asian="normal" style:text-scale="90%"/>
    </style:style>
    <style:style style:name="T443" style:family="text">
      <style:text-properties fo:color="#231f20" fo:font-size="10pt" fo:letter-spacing="-0.079cm" fo:font-weight="normal" style:font-size-asian="10pt" style:font-weight-asian="normal" style:text-scale="95%"/>
    </style:style>
    <style:style style:name="T444" style:family="text">
      <style:text-properties fo:color="#231f20" fo:font-size="10pt" fo:letter-spacing="-0.028cm" fo:font-weight="normal" style:font-size-asian="10pt" style:font-weight-asian="normal" style:text-scale="95%"/>
    </style:style>
    <style:style style:name="T445" style:family="text">
      <style:text-properties fo:color="#231f20" fo:font-size="10pt" fo:letter-spacing="-0.028cm" fo:font-weight="normal" style:font-size-asian="10pt" style:font-weight-asian="normal"/>
    </style:style>
    <style:style style:name="T446" style:family="text">
      <style:text-properties fo:color="#231f20" fo:font-size="10pt" fo:letter-spacing="-0.028cm" fo:font-weight="normal" style:font-size-asian="10pt" style:font-weight-asian="normal" style:text-scale="90%"/>
    </style:style>
    <style:style style:name="T447" style:family="text">
      <style:text-properties fo:color="#231f20" fo:font-size="10pt" fo:letter-spacing="-0.002cm" fo:font-weight="normal" style:font-size-asian="10pt" style:font-weight-asian="normal" style:text-scale="89%"/>
    </style:style>
    <style:style style:name="T448" style:family="text">
      <style:text-properties fo:color="#231f20" fo:font-size="10pt" fo:letter-spacing="-0.002cm" fo:font-weight="normal" style:font-size-asian="10pt" style:font-weight-asian="normal" style:text-scale="91%"/>
    </style:style>
    <style:style style:name="T449" style:family="text">
      <style:text-properties fo:color="#231f20" fo:font-size="10pt" fo:letter-spacing="-0.083cm" fo:font-weight="normal" style:font-size-asian="10pt" style:font-weight-asian="normal" style:text-scale="95%"/>
    </style:style>
    <style:style style:name="T450" style:family="text">
      <style:text-properties fo:color="#231f20" fo:font-size="10pt" fo:letter-spacing="0.041cm" fo:font-weight="normal" style:font-size-asian="10pt" style:font-weight-asian="normal" style:text-scale="85%"/>
    </style:style>
    <style:style style:name="T451" style:family="text">
      <style:text-properties fo:color="#231f20" fo:font-size="10pt" fo:letter-spacing="0.005cm" fo:font-weight="normal" style:font-size-asian="10pt" style:font-weight-asian="normal" style:text-scale="85%"/>
    </style:style>
    <style:style style:name="T452" style:family="text">
      <style:text-properties fo:color="#231f20" fo:font-size="10pt" fo:letter-spacing="-0.016cm" fo:font-weight="normal" style:font-size-asian="10pt" style:font-weight-asian="normal" style:text-scale="90%"/>
    </style:style>
    <style:style style:name="T453" style:family="text">
      <style:text-properties fo:color="#231f20" fo:font-size="7pt" fo:font-weight="normal" style:font-size-asian="7pt" style:font-weight-asian="normal" style:text-scale="120%"/>
    </style:style>
    <style:style style:name="T454" style:family="text">
      <style:text-properties fo:color="#231f20" fo:font-size="7pt" fo:font-weight="normal" style:font-size-asian="7pt" style:font-weight-asian="normal" style:text-scale="130%"/>
    </style:style>
    <style:style style:name="T455" style:family="text">
      <style:text-properties fo:color="#231f20" fo:font-size="7pt" fo:letter-spacing="-0.012cm" fo:font-weight="normal" style:font-size-asian="7pt" style:font-weight-asian="normal" style:text-scale="130%"/>
    </style:style>
    <style:style style:name="T456" style:family="text">
      <style:text-properties fo:color="#231f20" fo:font-size="7pt" fo:letter-spacing="-0.012cm" fo:font-weight="normal" style:font-size-asian="7pt" style:font-weight-asian="normal" style:text-scale="150%"/>
    </style:style>
    <style:style style:name="T457" style:family="text">
      <style:text-properties fo:color="#231f20" fo:font-size="7pt" fo:letter-spacing="-0.011cm" fo:font-weight="normal" style:font-size-asian="7pt" style:font-weight-asian="normal" style:text-scale="130%"/>
    </style:style>
    <style:style style:name="T458" style:family="text">
      <style:text-properties fo:color="#231f20" fo:font-size="7pt" fo:letter-spacing="-0.026cm" fo:font-weight="normal" style:font-size-asian="7pt" style:font-weight-asian="normal" style:text-scale="150%"/>
    </style:style>
    <style:style style:name="T459" style:family="text">
      <style:text-properties fo:color="#231f20" fo:letter-spacing="-0.083cm" fo:font-weight="normal" style:font-weight-asian="normal"/>
    </style:style>
    <style:style style:name="T460" style:family="text">
      <style:text-properties fo:color="#231f20" fo:letter-spacing="-0.005cm" fo:font-weight="normal" style:font-weight-asian="normal"/>
    </style:style>
    <style:style style:name="T461" style:family="text">
      <style:text-properties fo:color="#231f20" fo:letter-spacing="-0.005cm" fo:font-weight="normal" style:font-weight-asian="normal" style:text-scale="90%"/>
    </style:style>
    <style:style style:name="T462" style:family="text">
      <style:text-properties fo:color="#231f20" fo:letter-spacing="-0.005cm" fo:font-weight="normal" style:font-weight-asian="normal" style:text-scale="95%"/>
    </style:style>
    <style:style style:name="T463" style:family="text">
      <style:text-properties fo:color="#231f20" fo:letter-spacing="-0.005cm" fo:font-weight="normal" style:font-weight-asian="normal" style:text-scale="85%"/>
    </style:style>
    <style:style style:name="T464" style:family="text">
      <style:text-properties fo:color="#231f20" fo:letter-spacing="-0.037cm" fo:font-weight="normal" style:font-weight-asian="normal" style:text-scale="90%"/>
    </style:style>
    <style:style style:name="T465" style:family="text">
      <style:text-properties fo:color="#231f20" fo:letter-spacing="-0.037cm" fo:font-weight="normal" style:font-weight-asian="normal" style:text-scale="85%"/>
    </style:style>
    <style:style style:name="T466" style:family="text">
      <style:text-properties fo:color="#231f20" fo:letter-spacing="-0.012cm" fo:font-weight="normal" style:font-weight-asian="normal"/>
    </style:style>
    <style:style style:name="T467" style:family="text">
      <style:text-properties fo:color="#231f20" fo:letter-spacing="-0.012cm" fo:font-weight="normal" style:font-weight-asian="normal" style:text-scale="90%"/>
    </style:style>
    <style:style style:name="T468" style:family="text">
      <style:text-properties fo:color="#231f20" fo:letter-spacing="-0.012cm" fo:font-weight="normal" style:font-weight-asian="normal" style:text-scale="95%"/>
    </style:style>
    <style:style style:name="T469" style:family="text">
      <style:text-properties fo:color="#231f20" fo:letter-spacing="-0.012cm" fo:font-weight="normal" style:font-weight-asian="normal" style:text-scale="85%"/>
    </style:style>
    <style:style style:name="T470" style:family="text">
      <style:text-properties fo:color="#231f20" fo:letter-spacing="-0.051cm" fo:font-weight="normal" style:font-weight-asian="normal"/>
    </style:style>
    <style:style style:name="T471" style:family="text">
      <style:text-properties fo:color="#231f20" fo:letter-spacing="-0.051cm" fo:font-weight="normal" style:font-weight-asian="normal" style:text-scale="90%"/>
    </style:style>
    <style:style style:name="T472" style:family="text">
      <style:text-properties fo:color="#231f20" fo:letter-spacing="-0.051cm" fo:font-weight="normal" style:font-weight-asian="normal" style:text-scale="85%"/>
    </style:style>
    <style:style style:name="T473" style:family="text">
      <style:text-properties fo:color="#231f20" fo:letter-spacing="-0.051cm" fo:font-weight="normal" style:font-weight-asian="normal" style:text-scale="95%"/>
    </style:style>
    <style:style style:name="T474" style:family="text">
      <style:text-properties fo:color="#231f20" fo:letter-spacing="-0.062cm" fo:font-weight="normal" style:font-weight-asian="normal" style:text-scale="95%"/>
    </style:style>
    <style:style style:name="T475" style:family="text">
      <style:text-properties fo:color="#231f20" fo:letter-spacing="-0.062cm" fo:font-weight="normal" style:font-weight-asian="normal" style:text-scale="90%"/>
    </style:style>
    <style:style style:name="T476" style:family="text">
      <style:text-properties fo:color="#231f20" fo:letter-spacing="-0.06cm" fo:font-weight="normal" style:font-weight-asian="normal" style:text-scale="95%"/>
    </style:style>
    <style:style style:name="T477" style:family="text">
      <style:text-properties fo:color="#231f20" fo:letter-spacing="-0.06cm" fo:font-weight="normal" style:font-weight-asian="normal" style:text-scale="90%"/>
    </style:style>
    <style:style style:name="T478" style:family="text">
      <style:text-properties fo:color="#231f20" fo:letter-spacing="-0.055cm" fo:font-weight="normal" style:font-weight-asian="normal" style:text-scale="90%"/>
    </style:style>
    <style:style style:name="T479" style:family="text">
      <style:text-properties fo:color="#231f20" fo:letter-spacing="-0.055cm" fo:font-weight="normal" style:font-weight-asian="normal" style:text-scale="95%"/>
    </style:style>
    <style:style style:name="T480" style:family="text">
      <style:text-properties fo:color="#231f20" fo:letter-spacing="-0.053cm" fo:font-weight="normal" style:font-weight-asian="normal" style:text-scale="90%"/>
    </style:style>
    <style:style style:name="T481" style:family="text">
      <style:text-properties fo:color="#231f20" fo:letter-spacing="-0.053cm" fo:font-weight="normal" style:font-weight-asian="normal" style:text-scale="95%"/>
    </style:style>
    <style:style style:name="T482" style:family="text">
      <style:text-properties fo:color="#231f20" fo:letter-spacing="-0.034cm" fo:font-weight="normal" style:font-weight-asian="normal" style:text-scale="90%"/>
    </style:style>
    <style:style style:name="T483" style:family="text">
      <style:text-properties fo:color="#231f20" fo:letter-spacing="-0.034cm" fo:font-weight="normal" style:font-weight-asian="normal"/>
    </style:style>
    <style:style style:name="T484" style:family="text">
      <style:text-properties fo:color="#231f20" fo:letter-spacing="-0.034cm" fo:font-weight="normal" style:font-weight-asian="normal" style:text-scale="85%"/>
    </style:style>
    <style:style style:name="T485" style:family="text">
      <style:text-properties fo:color="#231f20" fo:letter-spacing="-0.067cm" fo:font-weight="normal" style:font-weight-asian="normal" style:text-scale="95%"/>
    </style:style>
    <style:style style:name="T486" style:family="text">
      <style:text-properties fo:color="#231f20" fo:letter-spacing="-0.067cm" fo:font-weight="normal" style:font-weight-asian="normal" style:text-scale="90%"/>
    </style:style>
    <style:style style:name="T487" style:family="text">
      <style:text-properties fo:color="#231f20" fo:letter-spacing="-0.067cm" fo:font-weight="normal" style:font-weight-asian="normal"/>
    </style:style>
    <style:style style:name="T488" style:family="text">
      <style:text-properties fo:color="#231f20" fo:letter-spacing="-0.067cm" fo:font-weight="normal" style:font-weight-asian="normal" style:text-scale="85%"/>
    </style:style>
    <style:style style:name="T489" style:family="text">
      <style:text-properties fo:color="#231f20" fo:letter-spacing="-0.076cm" fo:font-weight="normal" style:font-weight-asian="normal" style:text-scale="95%"/>
    </style:style>
    <style:style style:name="T490" style:family="text">
      <style:text-properties fo:color="#231f20" fo:letter-spacing="-0.076cm" fo:font-weight="normal" style:font-weight-asian="normal" style:text-scale="90%"/>
    </style:style>
    <style:style style:name="T491" style:family="text">
      <style:text-properties fo:color="#231f20" fo:letter-spacing="-0.065cm" fo:font-weight="normal" style:font-weight-asian="normal" style:text-scale="95%"/>
    </style:style>
    <style:style style:name="T492" style:family="text">
      <style:text-properties fo:color="#231f20" fo:letter-spacing="-0.065cm" fo:font-weight="normal" style:font-weight-asian="normal" style:text-scale="90%"/>
    </style:style>
    <style:style style:name="T493" style:family="text">
      <style:text-properties fo:color="#231f20" fo:letter-spacing="-0.065cm" fo:font-weight="normal" style:font-weight-asian="normal"/>
    </style:style>
    <style:style style:name="T494" style:family="text">
      <style:text-properties fo:color="#231f20" fo:letter-spacing="-0.007cm" fo:font-weight="normal" style:font-weight-asian="normal" style:text-scale="90%"/>
    </style:style>
    <style:style style:name="T495" style:family="text">
      <style:text-properties fo:color="#231f20" fo:letter-spacing="-0.007cm" fo:font-weight="normal" style:font-weight-asian="normal" style:text-scale="85%"/>
    </style:style>
    <style:style style:name="T496" style:family="text">
      <style:text-properties fo:color="#231f20" fo:letter-spacing="-0.007cm" fo:font-weight="normal" style:font-weight-asian="normal" style:text-scale="95%"/>
    </style:style>
    <style:style style:name="T497" style:family="text">
      <style:text-properties fo:color="#231f20" fo:letter-spacing="-0.007cm" fo:font-weight="normal" style:font-weight-asian="normal"/>
    </style:style>
    <style:style style:name="T498" style:family="text">
      <style:text-properties fo:color="#231f20" style:text-position="63% 100%" fo:font-size="5.5pt" fo:letter-spacing="-0.005cm" fo:font-weight="normal" style:font-size-asian="5.5pt" style:font-weight-asian="normal" style:text-scale="90%"/>
    </style:style>
    <style:style style:name="T499" style:family="text">
      <style:text-properties fo:color="#231f20" style:text-position="63% 100%" fo:font-size="5.5pt" fo:letter-spacing="0.026cm" fo:font-weight="normal" style:font-size-asian="5.5pt" style:font-weight-asian="normal" style:text-scale="90%"/>
    </style:style>
    <style:style style:name="T500" style:family="text">
      <style:text-properties fo:color="#231f20" style:text-position="63% 100%" fo:font-size="5.5pt" fo:letter-spacing="0.026cm" fo:font-weight="normal" style:font-size-asian="5.5pt" style:font-weight-asian="normal" style:text-scale="95%"/>
    </style:style>
    <style:style style:name="T501" style:family="text">
      <style:text-properties fo:color="#231f20" style:text-position="63% 100%" fo:font-size="5.5pt" fo:font-weight="normal" style:font-size-asian="5.5pt" style:font-weight-asian="normal" style:text-scale="90%"/>
    </style:style>
    <style:style style:name="T502" style:family="text">
      <style:text-properties fo:color="#231f20" style:text-position="63% 100%" fo:font-size="5.5pt" fo:font-weight="normal" style:font-size-asian="5.5pt" style:font-weight-asian="normal" style:text-scale="85%"/>
    </style:style>
    <style:style style:name="T503" style:family="text">
      <style:text-properties fo:color="#231f20" style:text-position="63% 100%" fo:font-size="5.5pt" fo:font-weight="normal" style:font-size-asian="5.5pt" style:font-weight-asian="normal"/>
    </style:style>
    <style:style style:name="T504" style:family="text">
      <style:text-properties fo:color="#231f20" style:text-position="63% 100%" fo:font-size="5.5pt" fo:font-weight="normal" style:font-size-asian="5.5pt" style:font-weight-asian="normal" style:text-scale="95%"/>
    </style:style>
    <style:style style:name="T505" style:family="text">
      <style:text-properties fo:color="#231f20" style:text-position="63% 100%" fo:font-size="5.5pt" fo:letter-spacing="-0.028cm" fo:font-weight="normal" style:font-size-asian="5.5pt" style:font-weight-asian="normal" style:text-scale="90%"/>
    </style:style>
    <style:style style:name="T506" style:family="text">
      <style:text-properties fo:color="#231f20" style:text-position="63% 100%" fo:font-size="5.5pt" fo:letter-spacing="-0.007cm" fo:font-weight="normal" style:font-size-asian="5.5pt" style:font-weight-asian="normal" style:text-scale="90%"/>
    </style:style>
    <style:style style:name="T507" style:family="text">
      <style:text-properties fo:color="#231f20" style:text-position="63% 100%" fo:font-size="5.5pt" fo:letter-spacing="0.002cm" fo:font-weight="normal" style:font-size-asian="5.5pt" style:font-weight-asian="normal" style:text-scale="90%"/>
    </style:style>
    <style:style style:name="T508" style:family="text">
      <style:text-properties fo:color="#231f20" style:text-position="63% 100%" fo:font-size="5.5pt" fo:letter-spacing="0.025cm" fo:font-weight="normal" style:font-size-asian="5.5pt" style:font-weight-asian="normal" style:text-scale="90%"/>
    </style:style>
    <style:style style:name="T509" style:family="text">
      <style:text-properties fo:color="#231f20" style:text-position="63% 100%" fo:font-size="5.5pt" fo:letter-spacing="0.011cm" fo:font-weight="normal" style:font-size-asian="5.5pt" style:font-weight-asian="normal" style:text-scale="95%"/>
    </style:style>
    <style:style style:name="T510" style:family="text">
      <style:text-properties fo:color="#231f20" style:text-position="63% 100%" fo:font-size="5.5pt" fo:letter-spacing="0.019cm" fo:font-weight="normal" style:font-size-asian="5.5pt" style:font-weight-asian="normal" style:text-scale="95%"/>
    </style:style>
    <style:style style:name="T511" style:family="text">
      <style:text-properties fo:color="#231f20" style:text-position="63% 100%" fo:font-size="5.5pt" fo:letter-spacing="-0.03cm" fo:font-weight="normal" style:font-size-asian="5.5pt" style:font-weight-asian="normal"/>
    </style:style>
    <style:style style:name="T512" style:family="text">
      <style:text-properties fo:color="#231f20" style:text-position="63% 100%" fo:font-size="5.5pt" fo:letter-spacing="-0.023cm" fo:font-weight="normal" style:font-size-asian="5.5pt" style:font-weight-asian="normal" style:text-scale="95%"/>
    </style:style>
    <style:style style:name="T513" style:family="text">
      <style:text-properties fo:color="#231f20" style:text-position="63% 100%" fo:font-size="5.5pt" fo:letter-spacing="0.004cm" fo:font-weight="normal" style:font-size-asian="5.5pt" style:font-weight-asian="normal"/>
    </style:style>
    <style:style style:name="T514" style:family="text">
      <style:text-properties fo:color="#231f20" style:text-position="63% 100%" fo:font-size="5.5pt" fo:letter-spacing="-0.004cm" fo:font-weight="normal" style:font-size-asian="5.5pt" style:font-weight-asian="normal" style:text-scale="95%"/>
    </style:style>
    <style:style style:name="T515" style:family="text">
      <style:text-properties fo:color="#231f20" fo:letter-spacing="-0.018cm" fo:font-weight="normal" style:font-weight-asian="normal" style:text-scale="90%"/>
    </style:style>
    <style:style style:name="T516" style:family="text">
      <style:text-properties fo:color="#231f20" fo:letter-spacing="-0.018cm" fo:font-weight="normal" style:font-weight-asian="normal" style:text-scale="85%"/>
    </style:style>
    <style:style style:name="T517" style:family="text">
      <style:text-properties fo:color="#231f20" fo:letter-spacing="-0.018cm" fo:font-weight="normal" style:font-weight-asian="normal" style:text-scale="95%"/>
    </style:style>
    <style:style style:name="T518" style:family="text">
      <style:text-properties fo:color="#231f20" fo:letter-spacing="-0.039cm" fo:font-weight="normal" style:font-weight-asian="normal" style:text-scale="90%"/>
    </style:style>
    <style:style style:name="T519" style:family="text">
      <style:text-properties fo:color="#231f20" fo:letter-spacing="-0.039cm" fo:font-weight="normal" style:font-weight-asian="normal" style:text-scale="95%"/>
    </style:style>
    <style:style style:name="T520" style:family="text">
      <style:text-properties fo:color="#231f20" fo:letter-spacing="-0.039cm" fo:font-weight="normal" style:font-weight-asian="normal" style:text-scale="85%"/>
    </style:style>
    <style:style style:name="T521" style:family="text">
      <style:text-properties fo:color="#231f20" fo:letter-spacing="-0.011cm" fo:font-weight="normal" style:font-weight-asian="normal" style:text-scale="90%"/>
    </style:style>
    <style:style style:name="T522" style:family="text">
      <style:text-properties fo:color="#231f20" fo:letter-spacing="-0.011cm" fo:font-weight="normal" style:font-weight-asian="normal" style:text-scale="85%"/>
    </style:style>
    <style:style style:name="T523" style:family="text">
      <style:text-properties fo:color="#231f20" fo:letter-spacing="-0.058cm" fo:font-weight="normal" style:font-weight-asian="normal" style:text-scale="90%"/>
    </style:style>
    <style:style style:name="T524" style:family="text">
      <style:text-properties fo:color="#231f20" fo:letter-spacing="-0.058cm" fo:font-weight="normal" style:font-weight-asian="normal" style:text-scale="95%"/>
    </style:style>
    <style:style style:name="T525" style:family="text">
      <style:text-properties fo:color="#231f20" fo:letter-spacing="-0.009cm" fo:font-weight="normal" style:font-weight-asian="normal" style:text-scale="95%"/>
    </style:style>
    <style:style style:name="T526" style:family="text">
      <style:text-properties fo:color="#231f20" fo:letter-spacing="-0.009cm" fo:font-weight="normal" style:font-weight-asian="normal" style:text-scale="90%"/>
    </style:style>
    <style:style style:name="T527" style:family="text">
      <style:text-properties fo:color="#231f20" fo:letter-spacing="-0.009cm" fo:font-weight="normal" style:font-weight-asian="normal" style:text-scale="85%"/>
    </style:style>
    <style:style style:name="T528" style:family="text">
      <style:text-properties fo:color="#231f20" fo:letter-spacing="-0.042cm" fo:font-weight="normal" style:font-weight-asian="normal" style:text-scale="95%"/>
    </style:style>
    <style:style style:name="T529" style:family="text">
      <style:text-properties fo:color="#231f20" fo:letter-spacing="-0.042cm" fo:font-weight="normal" style:font-weight-asian="normal" style:text-scale="90%"/>
    </style:style>
    <style:style style:name="T530" style:family="text">
      <style:text-properties fo:color="#231f20" fo:letter-spacing="-0.042cm" fo:font-weight="normal" style:font-weight-asian="normal"/>
    </style:style>
    <style:style style:name="T531" style:family="text">
      <style:text-properties fo:color="#231f20" fo:letter-spacing="-0.041cm" fo:font-weight="normal" style:font-weight-asian="normal" style:text-scale="95%"/>
    </style:style>
    <style:style style:name="T532" style:family="text">
      <style:text-properties fo:color="#231f20" fo:letter-spacing="-0.041cm" fo:font-weight="normal" style:font-weight-asian="normal" style:text-scale="90%"/>
    </style:style>
    <style:style style:name="T533" style:family="text">
      <style:text-properties fo:color="#231f20" fo:letter-spacing="-0.041cm" fo:font-weight="normal" style:font-weight-asian="normal"/>
    </style:style>
    <style:style style:name="T534" style:family="text">
      <style:text-properties fo:color="#231f20" fo:letter-spacing="-0.064cm" fo:font-weight="normal" style:font-weight-asian="normal" style:text-scale="90%"/>
    </style:style>
    <style:style style:name="T535" style:family="text">
      <style:text-properties fo:color="#231f20" fo:letter-spacing="-0.064cm" fo:font-weight="normal" style:font-weight-asian="normal"/>
    </style:style>
    <style:style style:name="T536" style:family="text">
      <style:text-properties fo:color="#231f20" fo:letter-spacing="-0.064cm" fo:font-weight="normal" style:font-weight-asian="normal" style:text-scale="95%"/>
    </style:style>
    <style:style style:name="T537" style:family="text">
      <style:text-properties fo:color="#231f20" fo:letter-spacing="-0.049cm" fo:font-weight="normal" style:font-weight-asian="normal" style:text-scale="85%"/>
    </style:style>
    <style:style style:name="T538" style:family="text">
      <style:text-properties fo:color="#231f20" fo:letter-spacing="-0.049cm" fo:font-weight="normal" style:font-weight-asian="normal" style:text-scale="95%"/>
    </style:style>
    <style:style style:name="T539" style:family="text">
      <style:text-properties fo:color="#231f20" fo:letter-spacing="-0.049cm" fo:font-weight="normal" style:font-weight-asian="normal" style:text-scale="90%"/>
    </style:style>
    <style:style style:name="T540" style:family="text">
      <style:text-properties fo:color="#231f20" fo:letter-spacing="-0.049cm" fo:font-weight="normal" style:font-weight-asian="normal"/>
    </style:style>
    <style:style style:name="T541" style:family="text">
      <style:text-properties fo:color="#231f20" fo:letter-spacing="-0.074cm" fo:font-weight="normal" style:font-weight-asian="normal" style:text-scale="90%"/>
    </style:style>
    <style:style style:name="T542" style:family="text">
      <style:text-properties fo:color="#231f20" fo:letter-spacing="-0.074cm" fo:font-weight="normal" style:font-weight-asian="normal" style:text-scale="95%"/>
    </style:style>
    <style:style style:name="T543" style:family="text">
      <style:text-properties fo:color="#231f20" fo:letter-spacing="-0.074cm" fo:font-weight="normal" style:font-weight-asian="normal"/>
    </style:style>
    <style:style style:name="T544" style:family="text">
      <style:text-properties fo:color="#231f20" fo:letter-spacing="-0.072cm" fo:font-weight="normal" style:font-weight-asian="normal" style:text-scale="90%"/>
    </style:style>
    <style:style style:name="T545" style:family="text">
      <style:text-properties fo:color="#231f20" fo:letter-spacing="-0.072cm" fo:font-weight="normal" style:font-weight-asian="normal" style:text-scale="95%"/>
    </style:style>
    <style:style style:name="T546" style:family="text">
      <style:text-properties fo:color="#231f20" fo:letter-spacing="-0.072cm" fo:font-weight="normal" style:font-weight-asian="normal"/>
    </style:style>
    <style:style style:name="T547" style:family="text">
      <style:text-properties fo:color="#231f20" fo:letter-spacing="-0.026cm" fo:font-weight="normal" style:font-weight-asian="normal" style:text-scale="90%"/>
    </style:style>
    <style:style style:name="T548" style:family="text">
      <style:text-properties fo:color="#231f20" fo:letter-spacing="-0.026cm" fo:font-weight="normal" style:font-weight-asian="normal" style:text-scale="95%"/>
    </style:style>
    <style:style style:name="T549" style:family="text">
      <style:text-properties fo:color="#231f20" fo:letter-spacing="-0.026cm" fo:font-weight="normal" style:font-weight-asian="normal" style:text-scale="85%"/>
    </style:style>
    <style:style style:name="T550" style:family="text">
      <style:text-properties fo:color="#231f20" fo:letter-spacing="-0.028cm" fo:font-weight="normal" style:font-weight-asian="normal" style:text-scale="95%"/>
    </style:style>
    <style:style style:name="T551" style:family="text">
      <style:text-properties fo:color="#231f20" fo:letter-spacing="-0.028cm" fo:font-weight="normal" style:font-weight-asian="normal" style:text-scale="90%"/>
    </style:style>
    <style:style style:name="T552" style:family="text">
      <style:text-properties fo:color="#231f20" fo:letter-spacing="-0.028cm" fo:font-weight="normal" style:font-weight-asian="normal" style:text-scale="85%"/>
    </style:style>
    <style:style style:name="T553" style:family="text">
      <style:text-properties fo:color="#231f20" fo:letter-spacing="-0.056cm" fo:font-weight="normal" style:font-weight-asian="normal" style:text-scale="95%"/>
    </style:style>
    <style:style style:name="T554" style:family="text">
      <style:text-properties fo:color="#231f20" fo:letter-spacing="-0.056cm" fo:font-weight="normal" style:font-weight-asian="normal" style:text-scale="90%"/>
    </style:style>
    <style:style style:name="T555" style:family="text">
      <style:text-properties fo:color="#231f20" fo:letter-spacing="-0.056cm" fo:font-weight="normal" style:font-weight-asian="normal"/>
    </style:style>
    <style:style style:name="T556" style:family="text">
      <style:text-properties fo:color="#231f20" fo:letter-spacing="-0.03cm" fo:font-weight="normal" style:font-weight-asian="normal" style:text-scale="90%"/>
    </style:style>
    <style:style style:name="T557" style:family="text">
      <style:text-properties fo:color="#231f20" fo:letter-spacing="-0.03cm" fo:font-weight="normal" style:font-weight-asian="normal" style:text-scale="85%"/>
    </style:style>
    <style:style style:name="T558" style:family="text">
      <style:text-properties fo:color="#231f20" fo:letter-spacing="-0.03cm" fo:font-weight="normal" style:font-weight-asian="normal" style:text-scale="95%"/>
    </style:style>
    <style:style style:name="T559" style:family="text">
      <style:text-properties fo:color="#231f20" fo:letter-spacing="-0.03cm" fo:font-weight="normal" style:font-weight-asian="normal"/>
    </style:style>
    <style:style style:name="T560" style:family="text">
      <style:text-properties fo:color="#231f20" fo:letter-spacing="-0.048cm" fo:font-weight="normal" style:font-weight-asian="normal" style:text-scale="95%"/>
    </style:style>
    <style:style style:name="T561" style:family="text">
      <style:text-properties fo:color="#231f20" fo:letter-spacing="-0.048cm" fo:font-weight="normal" style:font-weight-asian="normal" style:text-scale="90%"/>
    </style:style>
    <style:style style:name="T562" style:family="text">
      <style:text-properties fo:color="#231f20" fo:letter-spacing="-0.048cm" fo:font-weight="normal" style:font-weight-asian="normal"/>
    </style:style>
    <style:style style:name="T563" style:family="text">
      <style:text-properties fo:color="#231f20" fo:letter-spacing="-0.019cm" fo:font-weight="normal" style:font-weight-asian="normal" style:text-scale="90%"/>
    </style:style>
    <style:style style:name="T564" style:family="text">
      <style:text-properties fo:color="#231f20" fo:letter-spacing="-0.019cm" fo:font-weight="normal" style:font-weight-asian="normal" style:text-scale="95%"/>
    </style:style>
    <style:style style:name="T565" style:family="text">
      <style:text-properties fo:color="#231f20" fo:letter-spacing="-0.019cm" fo:font-weight="normal" style:font-weight-asian="normal" style:text-scale="85%"/>
    </style:style>
    <style:style style:name="T566" style:family="text">
      <style:text-properties fo:color="#231f20" fo:letter-spacing="0.005cm" fo:font-weight="normal" style:font-weight-asian="normal" style:text-scale="95%"/>
    </style:style>
    <style:style style:name="T567" style:family="text">
      <style:text-properties fo:color="#231f20" fo:letter-spacing="0.005cm" fo:font-weight="normal" style:font-weight-asian="normal" style:text-scale="90%"/>
    </style:style>
    <style:style style:name="T568" style:family="text">
      <style:text-properties fo:color="#231f20" fo:letter-spacing="-0.023cm" fo:font-weight="normal" style:font-weight-asian="normal" style:text-scale="90%"/>
    </style:style>
    <style:style style:name="T569" style:family="text">
      <style:text-properties fo:color="#231f20" fo:letter-spacing="-0.023cm" fo:font-weight="normal" style:font-weight-asian="normal" style:text-scale="95%"/>
    </style:style>
    <style:style style:name="T570" style:family="text">
      <style:text-properties fo:color="#231f20" fo:letter-spacing="-0.023cm" fo:font-weight="normal" style:font-weight-asian="normal" style:text-scale="85%"/>
    </style:style>
    <style:style style:name="T571" style:family="text">
      <style:text-properties fo:color="#231f20" fo:letter-spacing="-0.044cm" fo:font-weight="normal" style:font-weight-asian="normal" style:text-scale="90%"/>
    </style:style>
    <style:style style:name="T572" style:family="text">
      <style:text-properties fo:color="#231f20" fo:letter-spacing="-0.044cm" fo:font-weight="normal" style:font-weight-asian="normal"/>
    </style:style>
    <style:style style:name="T573" style:family="text">
      <style:text-properties fo:color="#231f20" fo:letter-spacing="-0.044cm" fo:font-weight="normal" style:font-weight-asian="normal" style:text-scale="95%"/>
    </style:style>
    <style:style style:name="T574" style:family="text">
      <style:text-properties fo:color="#231f20" fo:letter-spacing="-0.081cm" fo:font-weight="normal" style:font-weight-asian="normal" style:text-scale="90%"/>
    </style:style>
    <style:style style:name="T575" style:family="text">
      <style:text-properties fo:color="#231f20" fo:letter-spacing="-0.081cm" fo:font-weight="normal" style:font-weight-asian="normal"/>
    </style:style>
    <style:style style:name="T576" style:family="text">
      <style:text-properties fo:color="#231f20" fo:letter-spacing="-0.081cm" fo:font-weight="normal" style:font-weight-asian="normal" style:text-scale="95%"/>
    </style:style>
    <style:style style:name="T577" style:family="text">
      <style:text-properties fo:color="#231f20" fo:letter-spacing="-0.079cm" fo:font-weight="normal" style:font-weight-asian="normal" style:text-scale="90%"/>
    </style:style>
    <style:style style:name="T578" style:family="text">
      <style:text-properties fo:color="#231f20" fo:letter-spacing="-0.079cm" fo:font-weight="normal" style:font-weight-asian="normal"/>
    </style:style>
    <style:style style:name="T579" style:family="text">
      <style:text-properties fo:color="#231f20" fo:letter-spacing="-0.079cm" fo:font-weight="normal" style:font-weight-asian="normal" style:text-scale="95%"/>
    </style:style>
    <style:style style:name="T580" style:family="text">
      <style:text-properties fo:color="#231f20" fo:letter-spacing="-0.025cm" fo:font-weight="normal" style:font-weight-asian="normal" style:text-scale="90%"/>
    </style:style>
    <style:style style:name="T581" style:family="text">
      <style:text-properties fo:color="#231f20" fo:letter-spacing="-0.025cm" fo:font-weight="normal" style:font-weight-asian="normal" style:text-scale="95%"/>
    </style:style>
    <style:style style:name="T582" style:family="text">
      <style:text-properties fo:color="#231f20" fo:letter-spacing="-0.025cm" fo:font-weight="normal" style:font-weight-asian="normal" style:text-scale="85%"/>
    </style:style>
    <style:style style:name="T583" style:family="text">
      <style:text-properties fo:color="#231f20" style:text-position="55% 100%" fo:font-size="4.5pt" fo:font-weight="normal" style:font-size-asian="4.5pt" style:font-weight-asian="normal" style:text-scale="95%"/>
    </style:style>
    <style:style style:name="T584" style:family="text">
      <style:text-properties fo:color="#231f20" style:text-position="55% 100%" fo:font-size="4.5pt" fo:font-weight="normal" style:font-size-asian="4.5pt" style:font-weight-asian="normal" style:text-scale="90%"/>
    </style:style>
    <style:style style:name="T585" style:family="text">
      <style:text-properties fo:color="#231f20" style:text-position="55% 100%" fo:font-size="4.5pt" fo:font-weight="normal" style:font-size-asian="4.5pt" style:font-weight-asian="normal" style:text-scale="85%"/>
    </style:style>
    <style:style style:name="T586" style:family="text">
      <style:text-properties fo:color="#231f20" style:text-position="55% 100%" fo:font-size="4.5pt" fo:font-weight="normal" style:font-size-asian="4.5pt" style:font-weight-asian="normal"/>
    </style:style>
    <style:style style:name="T587" style:family="text">
      <style:text-properties fo:color="#231f20" style:text-position="55% 100%" fo:font-size="4.5pt" fo:letter-spacing="-0.023cm" fo:font-weight="normal" style:font-size-asian="4.5pt" style:font-weight-asian="normal" style:text-scale="95%"/>
    </style:style>
    <style:style style:name="T588" style:family="text">
      <style:text-properties fo:color="#231f20" style:text-position="55% 100%" fo:font-size="4.5pt" fo:letter-spacing="-0.023cm" fo:font-weight="normal" style:font-size-asian="4.5pt" style:font-weight-asian="normal" style:text-scale="90%"/>
    </style:style>
    <style:style style:name="T589" style:family="text">
      <style:text-properties fo:color="#231f20" style:text-position="55% 100%" fo:font-size="4.5pt" fo:letter-spacing="-0.016cm" fo:font-weight="normal" style:font-size-asian="4.5pt" style:font-weight-asian="normal" style:text-scale="90%"/>
    </style:style>
    <style:style style:name="T590" style:family="text">
      <style:text-properties fo:color="#231f20" style:text-position="55% 100%" fo:font-size="4.5pt" fo:letter-spacing="0.018cm" fo:font-weight="normal" style:font-size-asian="4.5pt" style:font-weight-asian="normal" style:text-scale="85%"/>
    </style:style>
    <style:style style:name="T591" style:family="text">
      <style:text-properties fo:color="#231f20" style:text-position="55% 100%" fo:font-size="4.5pt" fo:letter-spacing="0.002cm" fo:font-weight="normal" style:font-size-asian="4.5pt" style:font-weight-asian="normal" style:text-scale="90%"/>
    </style:style>
    <style:style style:name="T592" style:family="text">
      <style:text-properties fo:color="#231f20" style:text-position="55% 100%" fo:font-size="4.5pt" fo:letter-spacing="-0.002cm" fo:font-weight="normal" style:font-size-asian="4.5pt" style:font-weight-asian="normal" style:text-scale="90%"/>
    </style:style>
    <style:style style:name="T593" style:family="text">
      <style:text-properties fo:color="#231f20" style:text-position="55% 100%" fo:font-size="4.5pt" fo:letter-spacing="0.016cm" fo:font-weight="normal" style:font-size-asian="4.5pt" style:font-weight-asian="normal" style:text-scale="85%"/>
    </style:style>
    <style:style style:name="T594" style:family="text">
      <style:text-properties fo:color="#231f20" style:text-position="55% 100%" fo:font-size="4.5pt" fo:letter-spacing="-0.014cm" fo:font-weight="normal" style:font-size-asian="4.5pt" style:font-weight-asian="normal" style:text-scale="95%"/>
    </style:style>
    <style:style style:name="T595" style:family="text">
      <style:text-properties fo:color="#231f20" style:text-position="55% 100%" fo:font-size="4.5pt" fo:letter-spacing="0.012cm" fo:font-weight="normal" style:font-size-asian="4.5pt" style:font-weight-asian="normal" style:text-scale="90%"/>
    </style:style>
    <style:style style:name="T596" style:family="text">
      <style:text-properties fo:color="#231f20" style:text-position="55% 100%" fo:font-size="4.5pt" fo:letter-spacing="0.009cm" fo:font-weight="normal" style:font-size-asian="4.5pt" style:font-weight-asian="normal" style:text-scale="90%"/>
    </style:style>
    <style:style style:name="T597" style:family="text">
      <style:text-properties fo:color="#231f20" style:text-position="55% 100%" fo:font-size="4.5pt" fo:letter-spacing="0.014cm" fo:font-weight="normal" style:font-size-asian="4.5pt" style:font-weight-asian="normal" style:text-scale="90%"/>
    </style:style>
    <style:style style:name="T598" style:family="text">
      <style:text-properties fo:color="#231f20" style:text-position="55% 100%" fo:font-size="4.5pt" fo:letter-spacing="-0.012cm" fo:font-weight="normal" style:font-size-asian="4.5pt" style:font-weight-asian="normal" style:text-scale="95%"/>
    </style:style>
    <style:style style:name="T599" style:family="text">
      <style:text-properties fo:color="#231f20" style:text-position="55% 100%" fo:font-size="4.5pt" fo:letter-spacing="-0.005cm" fo:font-weight="normal" style:font-size-asian="4.5pt" style:font-weight-asian="normal" style:text-scale="95%"/>
    </style:style>
    <style:style style:name="T600" style:family="text">
      <style:text-properties fo:color="#231f20" style:text-position="55% 100%" fo:font-size="4.5pt" fo:letter-spacing="0.005cm" fo:font-weight="normal" style:font-size-asian="4.5pt" style:font-weight-asian="normal"/>
    </style:style>
    <style:style style:name="T601" style:family="text">
      <style:text-properties fo:color="#231f20" style:text-position="55% 100%" fo:font-size="4.5pt" fo:letter-spacing="0.007cm" fo:font-weight="normal" style:font-size-asian="4.5pt" style:font-weight-asian="normal" style:text-scale="90%"/>
    </style:style>
    <style:style style:name="T602" style:family="text">
      <style:text-properties fo:color="#231f20" style:text-position="55% 100%" fo:font-size="4.5pt" fo:letter-spacing="-0.018cm" fo:font-weight="normal" style:font-size-asian="4.5pt" style:font-weight-asian="normal" style:text-scale="95%"/>
    </style:style>
    <style:style style:name="T603" style:family="text">
      <style:text-properties fo:color="#231f20" style:text-position="55% 100%" fo:font-size="4.5pt" fo:letter-spacing="-0.026cm" fo:font-weight="normal" style:font-size-asian="4.5pt" style:font-weight-asian="normal" style:text-scale="95%"/>
    </style:style>
    <style:style style:name="T604" style:family="text">
      <style:text-properties fo:color="#231f20" style:text-position="55% 100%" fo:font-size="4.5pt" fo:letter-spacing="-0.007cm" fo:font-weight="normal" style:font-size-asian="4.5pt" style:font-weight-asian="normal" style:text-scale="90%"/>
    </style:style>
    <style:style style:name="T605" style:family="text">
      <style:text-properties fo:color="#231f20" style:text-position="55% 100%" fo:font-size="4.5pt" fo:letter-spacing="0.011cm" fo:font-weight="normal" style:font-size-asian="4.5pt" style:font-weight-asian="normal" style:text-scale="90%"/>
    </style:style>
    <style:style style:name="T606" style:family="text">
      <style:text-properties fo:color="#231f20" fo:font-size="8pt" fo:font-weight="normal" style:font-size-asian="8pt" style:font-weight-asian="normal" style:text-scale="95%"/>
    </style:style>
    <style:style style:name="T607" style:family="text">
      <style:text-properties fo:color="#231f20" fo:font-size="8pt" fo:font-weight="normal" style:font-size-asian="8pt" style:font-weight-asian="normal" style:text-scale="90%"/>
    </style:style>
    <style:style style:name="T608" style:family="text">
      <style:text-properties fo:color="#231f20" fo:font-size="8pt" fo:font-weight="normal" style:font-size-asian="8pt" style:font-weight-asian="normal" style:text-scale="85%"/>
    </style:style>
    <style:style style:name="T609" style:family="text">
      <style:text-properties fo:color="#231f20" fo:font-size="8pt" fo:font-weight="normal" style:font-size-asian="8pt" style:font-weight-asian="normal"/>
    </style:style>
    <style:style style:name="T610" style:family="text">
      <style:text-properties fo:color="#231f20" fo:font-size="8pt" fo:letter-spacing="-0.058cm" fo:font-weight="normal" style:font-size-asian="8pt" style:font-weight-asian="normal" style:text-scale="95%"/>
    </style:style>
    <style:style style:name="T611" style:family="text">
      <style:text-properties fo:color="#231f20" fo:font-size="8pt" fo:letter-spacing="-0.058cm" fo:font-weight="normal" style:font-size-asian="8pt" style:font-weight-asian="normal" style:text-scale="90%"/>
    </style:style>
    <style:style style:name="T612" style:family="text">
      <style:text-properties fo:color="#231f20" fo:font-size="8pt" fo:letter-spacing="-0.06cm" fo:font-weight="normal" style:font-size-asian="8pt" style:font-weight-asian="normal" style:text-scale="95%"/>
    </style:style>
    <style:style style:name="T613" style:family="text">
      <style:text-properties fo:color="#231f20" fo:font-size="8pt" fo:letter-spacing="-0.049cm" fo:font-weight="normal" style:font-size-asian="8pt" style:font-weight-asian="normal" style:text-scale="90%"/>
    </style:style>
    <style:style style:name="T614" style:family="text">
      <style:text-properties fo:color="#231f20" fo:font-size="8pt" fo:letter-spacing="-0.049cm" fo:font-weight="normal" style:font-size-asian="8pt" style:font-weight-asian="normal" style:text-scale="95%"/>
    </style:style>
    <style:style style:name="T615" style:family="text">
      <style:text-properties fo:color="#231f20" fo:font-size="8pt" fo:letter-spacing="-0.049cm" fo:font-weight="normal" style:font-size-asian="8pt" style:font-weight-asian="normal"/>
    </style:style>
    <style:style style:name="T616" style:family="text">
      <style:text-properties fo:color="#231f20" fo:font-size="8pt" fo:letter-spacing="-0.051cm" fo:font-weight="normal" style:font-size-asian="8pt" style:font-weight-asian="normal" style:text-scale="90%"/>
    </style:style>
    <style:style style:name="T617" style:family="text">
      <style:text-properties fo:color="#231f20" fo:font-size="8pt" fo:letter-spacing="-0.051cm" fo:font-weight="normal" style:font-size-asian="8pt" style:font-weight-asian="normal" style:text-scale="95%"/>
    </style:style>
    <style:style style:name="T618" style:family="text">
      <style:text-properties fo:color="#231f20" fo:font-size="8pt" fo:letter-spacing="-0.005cm" fo:font-weight="normal" style:font-size-asian="8pt" style:font-weight-asian="normal" style:text-scale="90%"/>
    </style:style>
    <style:style style:name="T619" style:family="text">
      <style:text-properties fo:color="#231f20" fo:font-size="8pt" fo:letter-spacing="-0.005cm" fo:font-weight="normal" style:font-size-asian="8pt" style:font-weight-asian="normal"/>
    </style:style>
    <style:style style:name="T620" style:family="text">
      <style:text-properties fo:color="#231f20" fo:font-size="8pt" fo:letter-spacing="-0.005cm" fo:font-weight="normal" style:font-size-asian="8pt" style:font-weight-asian="normal" style:text-scale="95%"/>
    </style:style>
    <style:style style:name="T621" style:family="text">
      <style:text-properties fo:color="#231f20" fo:font-size="8pt" fo:letter-spacing="-0.019cm" fo:font-weight="normal" style:font-size-asian="8pt" style:font-weight-asian="normal" style:text-scale="90%"/>
    </style:style>
    <style:style style:name="T622" style:family="text">
      <style:text-properties fo:color="#231f20" fo:font-size="8pt" fo:letter-spacing="-0.019cm" fo:font-weight="normal" style:font-size-asian="8pt" style:font-weight-asian="normal" style:text-scale="85%"/>
    </style:style>
    <style:style style:name="T623" style:family="text">
      <style:text-properties fo:color="#231f20" fo:font-size="8pt" fo:letter-spacing="-0.007cm" fo:font-weight="normal" style:font-size-asian="8pt" style:font-weight-asian="normal" style:text-scale="90%"/>
    </style:style>
    <style:style style:name="T624" style:family="text">
      <style:text-properties fo:color="#231f20" fo:font-size="8pt" fo:letter-spacing="-0.007cm" fo:font-weight="normal" style:font-size-asian="8pt" style:font-weight-asian="normal" style:text-scale="95%"/>
    </style:style>
    <style:style style:name="T625" style:family="text">
      <style:text-properties fo:color="#231f20" fo:font-size="8pt" fo:letter-spacing="-0.007cm" fo:font-weight="normal" style:font-size-asian="8pt" style:font-weight-asian="normal"/>
    </style:style>
    <style:style style:name="T626" style:family="text">
      <style:text-properties fo:color="#231f20" fo:font-size="8pt" fo:letter-spacing="-0.018cm" fo:font-weight="normal" style:font-size-asian="8pt" style:font-weight-asian="normal" style:text-scale="90%"/>
    </style:style>
    <style:style style:name="T627" style:family="text">
      <style:text-properties fo:color="#231f20" fo:font-size="8pt" fo:letter-spacing="-0.018cm" fo:font-weight="normal" style:font-size-asian="8pt" style:font-weight-asian="normal" style:text-scale="85%"/>
    </style:style>
    <style:style style:name="T628" style:family="text">
      <style:text-properties fo:color="#231f20" fo:font-size="8pt" fo:letter-spacing="-0.039cm" fo:font-weight="normal" style:font-size-asian="8pt" style:font-weight-asian="normal" style:text-scale="95%"/>
    </style:style>
    <style:style style:name="T629" style:family="text">
      <style:text-properties fo:color="#231f20" fo:font-size="8pt" fo:letter-spacing="-0.039cm" fo:font-weight="normal" style:font-size-asian="8pt" style:font-weight-asian="normal" style:text-scale="90%"/>
    </style:style>
    <style:style style:name="T630" style:family="text">
      <style:text-properties fo:color="#231f20" fo:font-size="8pt" fo:letter-spacing="-0.039cm" fo:font-weight="normal" style:font-size-asian="8pt" style:font-weight-asian="normal"/>
    </style:style>
    <style:style style:name="T631" style:family="text">
      <style:text-properties fo:color="#231f20" fo:font-size="8pt" fo:letter-spacing="-0.037cm" fo:font-weight="normal" style:font-size-asian="8pt" style:font-weight-asian="normal" style:text-scale="95%"/>
    </style:style>
    <style:style style:name="T632" style:family="text">
      <style:text-properties fo:color="#231f20" fo:font-size="8pt" fo:letter-spacing="-0.037cm" fo:font-weight="normal" style:font-size-asian="8pt" style:font-weight-asian="normal" style:text-scale="90%"/>
    </style:style>
    <style:style style:name="T633" style:family="text">
      <style:text-properties fo:color="#231f20" fo:font-size="8pt" fo:letter-spacing="-0.016cm" fo:font-weight="normal" style:font-size-asian="8pt" style:font-weight-asian="normal" style:text-scale="85%"/>
    </style:style>
    <style:style style:name="T634" style:family="text">
      <style:text-properties fo:color="#231f20" fo:font-size="8pt" fo:letter-spacing="-0.009cm" fo:font-weight="normal" style:font-size-asian="8pt" style:font-weight-asian="normal" style:text-scale="85%"/>
    </style:style>
    <style:style style:name="T635" style:family="text">
      <style:text-properties fo:color="#231f20" fo:font-size="8pt" fo:letter-spacing="-0.046cm" fo:font-weight="normal" style:font-size-asian="8pt" style:font-weight-asian="normal" style:text-scale="90%"/>
    </style:style>
    <style:style style:name="T636" style:family="text">
      <style:text-properties fo:color="#231f20" fo:font-size="8pt" fo:letter-spacing="-0.046cm" fo:font-weight="normal" style:font-size-asian="8pt" style:font-weight-asian="normal"/>
    </style:style>
    <style:style style:name="T637" style:family="text">
      <style:text-properties fo:color="#231f20" fo:font-size="8pt" fo:letter-spacing="-0.044cm" fo:font-weight="normal" style:font-size-asian="8pt" style:font-weight-asian="normal" style:text-scale="90%"/>
    </style:style>
    <style:style style:name="T638" style:family="text">
      <style:text-properties fo:color="#231f20" fo:font-size="8pt" fo:letter-spacing="-0.044cm" fo:font-weight="normal" style:font-size-asian="8pt" style:font-weight-asian="normal" style:text-scale="95%"/>
    </style:style>
    <style:style style:name="T639" style:family="text">
      <style:text-properties fo:color="#231f20" fo:font-size="8pt" fo:letter-spacing="-0.042cm" fo:font-weight="normal" style:font-size-asian="8pt" style:font-weight-asian="normal"/>
    </style:style>
    <style:style style:name="T640" style:family="text">
      <style:text-properties fo:color="#231f20" fo:font-size="8pt" fo:letter-spacing="-0.042cm" fo:font-weight="normal" style:font-size-asian="8pt" style:font-weight-asian="normal" style:text-scale="95%"/>
    </style:style>
    <style:style style:name="T641" style:family="text">
      <style:text-properties fo:color="#231f20" fo:font-size="8pt" fo:letter-spacing="-0.042cm" fo:font-weight="normal" style:font-size-asian="8pt" style:font-weight-asian="normal" style:text-scale="90%"/>
    </style:style>
    <style:style style:name="T642" style:family="text">
      <style:text-properties fo:color="#231f20" fo:font-size="8pt" fo:letter-spacing="-0.041cm" fo:font-weight="normal" style:font-size-asian="8pt" style:font-weight-asian="normal"/>
    </style:style>
    <style:style style:name="T643" style:family="text">
      <style:text-properties fo:color="#231f20" fo:font-size="8pt" fo:letter-spacing="-0.041cm" fo:font-weight="normal" style:font-size-asian="8pt" style:font-weight-asian="normal" style:text-scale="90%"/>
    </style:style>
    <style:style style:name="T644" style:family="text">
      <style:text-properties fo:color="#231f20" fo:font-size="8pt" fo:letter-spacing="-0.034cm" fo:font-weight="normal" style:font-size-asian="8pt" style:font-weight-asian="normal" style:text-scale="90%"/>
    </style:style>
    <style:style style:name="T645" style:family="text">
      <style:text-properties fo:color="#231f20" fo:font-size="8pt" fo:letter-spacing="-0.034cm" fo:font-weight="normal" style:font-size-asian="8pt" style:font-weight-asian="normal"/>
    </style:style>
    <style:style style:name="T646" style:family="text">
      <style:text-properties fo:color="#231f20" fo:font-size="8pt" fo:letter-spacing="-0.03cm" fo:font-weight="normal" style:font-size-asian="8pt" style:font-weight-asian="normal"/>
    </style:style>
    <style:style style:name="T647" style:family="text">
      <style:text-properties fo:color="#231f20" fo:font-size="8pt" fo:letter-spacing="-0.028cm" fo:font-weight="normal" style:font-size-asian="8pt" style:font-weight-asian="normal"/>
    </style:style>
    <style:style style:name="T648" style:family="text">
      <style:text-properties fo:color="#231f20" fo:font-size="8pt" fo:letter-spacing="-0.028cm" fo:font-weight="normal" style:font-size-asian="8pt" style:font-weight-asian="normal" style:text-scale="90%"/>
    </style:style>
    <style:style style:name="T649" style:family="text">
      <style:text-properties fo:color="#231f20" fo:font-size="8pt" fo:letter-spacing="-0.023cm" fo:font-weight="normal" style:font-size-asian="8pt" style:font-weight-asian="normal" style:text-scale="90%"/>
    </style:style>
    <style:style style:name="T650" style:family="text">
      <style:text-properties fo:color="#231f20" fo:font-size="8pt" fo:letter-spacing="-0.021cm" fo:font-weight="normal" style:font-size-asian="8pt" style:font-weight-asian="normal" style:text-scale="85%"/>
    </style:style>
    <style:style style:name="T651" style:family="text">
      <style:text-properties fo:color="#231f20" fo:font-size="8pt" fo:letter-spacing="-0.021cm" fo:font-weight="normal" style:font-size-asian="8pt" style:font-weight-asian="normal" style:text-scale="90%"/>
    </style:style>
    <style:style style:name="T652" style:family="text">
      <style:text-properties fo:color="#231f20" fo:font-size="8pt" fo:letter-spacing="-0.065cm" fo:font-weight="normal" style:font-size-asian="8pt" style:font-weight-asian="normal"/>
    </style:style>
    <style:style style:name="T653" style:family="text">
      <style:text-properties fo:color="#231f20" fo:font-size="8pt" fo:letter-spacing="-0.065cm" fo:font-weight="normal" style:font-size-asian="8pt" style:font-weight-asian="normal" style:text-scale="95%"/>
    </style:style>
    <style:style style:name="T654" style:family="text">
      <style:text-properties fo:color="#231f20" fo:font-size="8pt" fo:letter-spacing="-0.064cm" fo:font-weight="normal" style:font-size-asian="8pt" style:font-weight-asian="normal"/>
    </style:style>
    <style:style style:name="T655" style:family="text">
      <style:text-properties fo:color="#231f20" fo:font-size="8pt" fo:letter-spacing="-0.064cm" fo:font-weight="normal" style:font-size-asian="8pt" style:font-weight-asian="normal" style:text-scale="95%"/>
    </style:style>
    <style:style style:name="T656" style:family="text">
      <style:text-properties fo:color="#231f20" fo:font-size="8pt" fo:letter-spacing="-0.053cm" fo:font-weight="normal" style:font-size-asian="8pt" style:font-weight-asian="normal" style:text-scale="95%"/>
    </style:style>
    <style:style style:name="T657" style:family="text">
      <style:text-properties fo:color="#231f20" fo:font-size="8pt" fo:letter-spacing="-0.048cm" fo:font-weight="normal" style:font-size-asian="8pt" style:font-weight-asian="normal"/>
    </style:style>
    <style:style style:name="T658" style:family="text">
      <style:text-properties fo:color="#231f20" fo:font-size="8pt" fo:letter-spacing="-0.048cm" fo:font-weight="normal" style:font-size-asian="8pt" style:font-weight-asian="normal" style:text-scale="90%"/>
    </style:style>
    <style:style style:name="T659" style:family="text">
      <style:text-properties fo:color="#231f20" fo:font-size="8pt" fo:letter-spacing="-0.025cm" fo:font-weight="normal" style:font-size-asian="8pt" style:font-weight-asian="normal" style:text-scale="90%"/>
    </style:style>
    <style:style style:name="T660" style:family="text">
      <style:text-properties fo:color="#231f20" fo:font-size="8pt" fo:letter-spacing="-0.025cm" fo:font-weight="normal" style:font-size-asian="8pt" style:font-weight-asian="normal"/>
    </style:style>
    <style:style style:name="T661" style:family="text">
      <style:text-properties fo:color="#231f20" fo:font-size="8pt" fo:letter-spacing="-0.026cm" fo:font-weight="normal" style:font-size-asian="8pt" style:font-weight-asian="normal" style:text-scale="90%"/>
    </style:style>
    <style:style style:name="T662" style:family="text">
      <style:text-properties fo:color="#231f20" fo:font-size="8pt" fo:letter-spacing="-0.026cm" fo:font-weight="normal" style:font-size-asian="8pt" style:font-weight-asian="normal"/>
    </style:style>
    <style:style style:name="T663" style:family="text">
      <style:text-properties fo:color="#231f20" fo:font-size="8pt" fo:letter-spacing="-0.035cm" fo:font-weight="normal" style:font-size-asian="8pt" style:font-weight-asian="normal" style:text-scale="90%"/>
    </style:style>
    <style:style style:name="T664" style:family="text">
      <style:text-properties fo:color="#231f20" fo:font-size="8pt" fo:letter-spacing="-0.035cm" fo:font-weight="normal" style:font-size-asian="8pt" style:font-weight-asian="normal"/>
    </style:style>
    <style:style style:name="T665" style:family="text">
      <style:text-properties fo:color="#231f20" fo:font-size="8pt" fo:letter-spacing="-0.035cm" fo:font-weight="normal" style:font-size-asian="8pt" style:font-weight-asian="normal" style:text-scale="95%"/>
    </style:style>
    <style:style style:name="T666" style:family="text">
      <style:text-properties fo:color="#231f20" fo:font-size="8pt" fo:letter-spacing="-0.056cm" fo:font-weight="normal" style:font-size-asian="8pt" style:font-weight-asian="normal" style:text-scale="90%"/>
    </style:style>
    <style:style style:name="T667" style:family="text">
      <style:text-properties fo:color="#231f20" fo:font-size="8pt" fo:letter-spacing="-0.055cm" fo:font-weight="normal" style:font-size-asian="8pt" style:font-weight-asian="normal" style:text-scale="95%"/>
    </style:style>
    <style:style style:name="T668" style:family="text">
      <style:text-properties fo:color="#231f20" fo:letter-spacing="-0.078cm" fo:font-weight="normal" style:font-weight-asian="normal" style:text-scale="90%"/>
    </style:style>
    <style:style style:name="T669" style:family="text">
      <style:text-properties fo:color="#231f20" fo:letter-spacing="-0.078cm" fo:font-weight="normal" style:font-weight-asian="normal" style:text-scale="95%"/>
    </style:style>
    <style:style style:name="T670" style:family="text">
      <style:text-properties fo:color="#231f20" fo:letter-spacing="-0.016cm" fo:font-weight="normal" style:font-weight-asian="normal" style:text-scale="85%"/>
    </style:style>
    <style:style style:name="T671" style:family="text">
      <style:text-properties fo:color="#231f20" fo:letter-spacing="-0.016cm" fo:font-weight="normal" style:font-weight-asian="normal" style:text-scale="90%"/>
    </style:style>
    <style:style style:name="T672" style:family="text">
      <style:text-properties fo:color="#231f20" fo:letter-spacing="-0.016cm" fo:font-weight="normal" style:font-weight-asian="normal" style:text-scale="95%"/>
    </style:style>
    <style:style style:name="T673" style:family="text">
      <style:text-properties fo:color="#231f20" fo:letter-spacing="-0.014cm" fo:font-weight="normal" style:font-weight-asian="normal" style:text-scale="85%"/>
    </style:style>
    <style:style style:name="T674" style:family="text">
      <style:text-properties fo:color="#231f20" fo:letter-spacing="-0.014cm" fo:font-weight="normal" style:font-weight-asian="normal" style:text-scale="90%"/>
    </style:style>
    <style:style style:name="T675" style:family="text">
      <style:text-properties fo:color="#231f20" fo:letter-spacing="-0.032cm" fo:font-weight="normal" style:font-weight-asian="normal" style:text-scale="90%"/>
    </style:style>
    <style:style style:name="T676" style:family="text">
      <style:text-properties fo:color="#231f20" fo:letter-spacing="-0.032cm" fo:font-weight="normal" style:font-weight-asian="normal"/>
    </style:style>
    <style:style style:name="T677" style:family="text">
      <style:text-properties fo:color="#231f20" fo:letter-spacing="-0.046cm" fo:font-weight="normal" style:font-weight-asian="normal" style:text-scale="95%"/>
    </style:style>
    <style:style style:name="T678" style:family="text">
      <style:text-properties fo:color="#231f20" fo:letter-spacing="-0.046cm" fo:font-weight="normal" style:font-weight-asian="normal" style:text-scale="90%"/>
    </style:style>
    <style:style style:name="T679" style:family="text">
      <style:text-properties fo:color="#231f20" fo:letter-spacing="-0.046cm" fo:font-weight="normal" style:font-weight-asian="normal"/>
    </style:style>
    <style:style style:name="T680" style:family="text">
      <style:text-properties fo:color="#231f20" fo:letter-spacing="-0.004cm" fo:font-weight="normal" style:font-weight-asian="normal" style:text-scale="90%"/>
    </style:style>
    <style:style style:name="T681" style:family="text">
      <style:text-properties fo:color="#231f20" fo:letter-spacing="-0.004cm" fo:font-weight="normal" style:font-weight-asian="normal" style:text-scale="85%"/>
    </style:style>
    <style:style style:name="T682" style:family="text">
      <style:text-properties fo:color="#231f20" fo:letter-spacing="-0.004cm" fo:font-weight="normal" style:font-weight-asian="normal" style:text-scale="95%"/>
    </style:style>
    <style:style style:name="T683" style:family="text">
      <style:text-properties fo:color="#231f20" fo:letter-spacing="-0.021cm" fo:font-weight="normal" style:font-weight-asian="normal" style:text-scale="85%"/>
    </style:style>
    <style:style style:name="T684" style:family="text">
      <style:text-properties fo:color="#231f20" fo:letter-spacing="-0.021cm" fo:font-weight="normal" style:font-weight-asian="normal" style:text-scale="90%"/>
    </style:style>
    <style:style style:name="T685" style:family="text">
      <style:text-properties fo:color="#231f20" fo:letter-spacing="-0.021cm" fo:font-weight="normal" style:font-weight-asian="normal" style:text-scale="95%"/>
    </style:style>
    <style:style style:name="T686" style:family="text">
      <style:text-properties fo:color="#231f20" fo:letter-spacing="0.007cm" fo:font-weight="normal" style:font-weight-asian="normal" style:text-scale="90%"/>
    </style:style>
    <style:style style:name="T687" style:family="text">
      <style:text-properties fo:color="#231f20" fo:letter-spacing="-0.035cm" fo:font-weight="normal" style:font-weight-asian="normal" style:text-scale="90%"/>
    </style:style>
    <style:style style:name="T688" style:family="text">
      <style:text-properties fo:color="#231f20" fo:letter-spacing="-0.035cm" fo:font-weight="normal" style:font-weight-asian="normal"/>
    </style:style>
    <style:style style:name="T689" style:family="text">
      <style:text-properties fo:color="#231f20" fo:letter-spacing="-0.035cm" fo:font-weight="normal" style:font-weight-asian="normal" style:text-scale="85%"/>
    </style:style>
    <style:style style:name="T690" style:family="text">
      <style:text-properties fo:color="#231f20" fo:letter-spacing="-0.071cm" fo:font-weight="normal" style:font-weight-asian="normal" style:text-scale="95%"/>
    </style:style>
    <style:style style:name="T691" style:family="text">
      <style:text-properties fo:color="#231f20" fo:letter-spacing="-0.071cm" fo:font-weight="normal" style:font-weight-asian="normal" style:text-scale="90%"/>
    </style:style>
    <style:style style:name="T692" style:family="text">
      <style:text-properties fo:color="#231f20" fo:letter-spacing="-0.069cm" fo:font-weight="normal" style:font-weight-asian="normal" style:text-scale="95%"/>
    </style:style>
    <style:style style:name="T693" style:family="text">
      <style:text-properties fo:color="#231f20" fo:letter-spacing="-0.069cm" fo:font-weight="normal" style:font-weight-asian="normal" style:text-scale="90%"/>
    </style:style>
    <style:style style:name="T694" style:family="text">
      <style:text-properties fo:color="#231f20" fo:letter-spacing="-0.09cm" fo:font-weight="normal" style:font-weight-asian="normal"/>
    </style:style>
    <style:style style:name="T695" style:family="text">
      <style:text-properties fo:font-weight="normal" style:font-weight-asian="normal"/>
    </style:style>
    <style:style style:name="T696" style:family="text">
      <style:text-properties fo:font-size="9pt" fo:font-weight="normal" style:font-size-asian="9pt" style:font-weight-asian="normal"/>
    </style:style>
    <style:style style:name="T697" style:family="text">
      <style:text-properties style:font-name="Cambria" fo:font-size="12pt" fo:font-weight="bold" style:font-size-asian="12pt" style:font-weight-asian="bold"/>
    </style:style>
    <style:style style:name="T698" style:family="text">
      <style:text-properties style:font-name="Book Antiqua" fo:font-size="10pt" fo:font-style="italic" style:font-size-asian="10pt" style:font-style-asian="italic"/>
    </style:style>
    <style:style style:name="T699" style:family="text">
      <style:text-properties style:font-name="Book Antiqua" fo:font-size="9pt" fo:font-style="italic" style:font-size-asian="9pt" style:font-style-asian="italic"/>
    </style:style>
    <style:style style:name="T700" style:family="text">
      <style:text-properties fo:font-size="10pt" fo:font-weight="normal" style:font-size-asian="10pt" style:font-weight-asian="normal"/>
    </style:style>
    <style:style style:name="T701" style:family="text">
      <style:text-properties fo:font-size="8pt" fo:font-weight="normal" style:font-size-asian="8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4"><draw:frame draw:style-name="fr1" text:anchor-type="char" svg:x="1.864cm" svg:y="1.85cm" svg:width="7.357cm" svg:height="2.568cm" draw:z-index="0"><draw:text-box><text:p text:style-name="Text_20_body"><text:span text:style-name="T1">Prace GeoGrafIczne</text:span></text:p><text:p text:style-name="P1"><text:span text:style-name="T7">zeszyt 165, 2021, 7–22</text:span></text:p><text:p text:style-name="P2"><text:span text:style-name="T7">doi: 10.4467/20833113PG.21.007.14584</text:span></text:p><text:p text:style-name="P25"><text:span text:style-name="T7">Instytut Geografii i Gospodarki Przestrzennej UJ </text:span><text:span text:style-name="T8">Komisja</text:span><text:span text:style-name="T24"> </text:span><text:span text:style-name="T8">Geograficzna,</text:span><text:span text:style-name="T26"> </text:span><text:span text:style-name="T8">Polska</text:span><text:span text:style-name="T24"> </text:span><text:span text:style-name="T8">akademia</text:span><text:span text:style-name="T26"> </text:span><text:span text:style-name="T29">Umiejętności </text:span><text:span text:style-name="T9">Wydawnictwo</text:span><text:span text:style-name="T30"> </text:span><text:span text:style-name="T9">Uniwersytetu</text:span><text:span text:style-name="T30"> </text:span><text:span text:style-name="T9">Jagiellońskiego</text:span></text:p></draw:text-box></draw:frame><draw:frame draw:style-name="fr1" text:anchor-type="char" svg:x="2.378cm" svg:y="6.288cm" svg:width="11.245cm" svg:height="1.766cm" draw:z-index="1"><draw:text-box><text:p text:style-name="P26"><text:span text:style-name="T104">Wybrane doliny i żleby polskiej części TaTr zachodnich </text:span><text:span text:style-name="T105">W </text:span><text:span text:style-name="T104">perspekTyWach</text:span></text:p><text:p text:style-name="P27"><text:span text:style-name="T104">językoznaWczej i geomorfologicznej</text:span></text:p></draw:text-box></draw:frame><draw:frame draw:style-name="fr1" text:anchor-type="char" svg:x="5.576cm" svg:y="8.56cm" svg:width="4.847cm" svg:height="0.545cm" draw:z-index="2"><draw:text-box><text:p text:style-name="P4"><text:span text:style-name="T114">Agnieszka Jurczyńska-Kłosok</text:span></text:p></draw:text-box></draw:frame><draw:frame draw:style-name="fr1" text:anchor-type="char" svg:x="1.864cm" svg:y="11.689cm" svg:width="12.273cm" svg:height="6.152cm" draw:z-index="3"><draw:text-box><text:p text:style-name="P5"><text:span text:style-name="T106">chosen valleys and couloirs of the polish part of the Western Tatra mountains from the perspective of linguistics</text:span></text:p><text:p text:style-name="P7"><text:span text:style-name="T106">and geomorphology</text:span></text:p><text:p text:style-name="P28"><text:span text:style-name="T116">Abstract</text:span><text:span text:style-name="T8">:</text:span><text:span text:style-name="T26"> </text:span><text:span text:style-name="T8">The</text:span><text:span text:style-name="T33"> </text:span><text:span text:style-name="T8">purpose</text:span><text:span text:style-name="T26"> </text:span><text:span text:style-name="T8">of</text:span><text:span text:style-name="T33"> </text:span><text:span text:style-name="T8">this</text:span><text:span text:style-name="T26"> </text:span><text:span text:style-name="T8">article</text:span><text:span text:style-name="T33"> </text:span><text:span text:style-name="T8">is</text:span><text:span text:style-name="T33"> </text:span><text:span text:style-name="T8">an</text:span><text:span text:style-name="T26"> </text:span><text:span text:style-name="T8">interpretation</text:span><text:span text:style-name="T33"> </text:span><text:span text:style-name="T8">of</text:span><text:span text:style-name="T26"> </text:span><text:span text:style-name="T8">145</text:span><text:span text:style-name="T33"> </text:span><text:span text:style-name="T8">names</text:span><text:span text:style-name="T26"> </text:span><text:span text:style-name="T8">of</text:span><text:span text:style-name="T33"> </text:span><text:span text:style-name="T8">chosen</text:span><text:span text:style-name="T33"> </text:span><text:span text:style-name="T8">valleys</text:span><text:span text:style-name="T26"> </text:span><text:span text:style-name="T8">and couloirs</text:span><text:span text:style-name="T35"> </text:span><text:span text:style-name="T8">of</text:span><text:span text:style-name="T38"> </text:span><text:span text:style-name="T8">the</text:span><text:span text:style-name="T38"> </text:span><text:span text:style-name="T8">Polish</text:span><text:span text:style-name="T35"> </text:span><text:span text:style-name="T8">part</text:span><text:span text:style-name="T38"> </text:span><text:span text:style-name="T8">of</text:span><text:span text:style-name="T38"> </text:span><text:span text:style-name="T8">the</text:span><text:span text:style-name="T35"> </text:span><text:span text:style-name="T8">Western</text:span><text:span text:style-name="T38"> </text:span><text:span text:style-name="T40">Tatra</text:span><text:span text:style-name="T38"> </text:span><text:span text:style-name="T8">Mountains.</text:span><text:span text:style-name="T35"> </text:span><text:span text:style-name="T8">There</text:span><text:span text:style-name="T38"> </text:span><text:span text:style-name="T8">are</text:span><text:span text:style-name="T38"> </text:span><text:span text:style-name="T8">solely</text:span><text:span text:style-name="T35"> </text:span><text:span text:style-name="T8">oronyms,</text:span><text:span text:style-name="T38"> </text:span><text:span text:style-name="T8">which consist</text:span><text:span text:style-name="T43"> </text:span><text:span text:style-name="T8">of</text:span><text:span text:style-name="T44"> </text:span><text:span text:style-name="T8">two</text:span><text:span text:style-name="T44"> </text:span><text:span text:style-name="T8">main</text:span><text:span text:style-name="T44"> </text:span><text:span text:style-name="T8">components</text:span><text:span text:style-name="T44"> </text:span><text:span text:style-name="T8">–</text:span><text:span text:style-name="T46"> </text:span><text:span text:style-name="T116">valley</text:span><text:span text:style-name="T122"> </text:span><text:span text:style-name="T8">or</text:span><text:span text:style-name="T44"> </text:span><text:span text:style-name="T116">couloir</text:span><text:span text:style-name="T122"> </text:span><text:span text:style-name="T8">and</text:span><text:span text:style-name="T44"> </text:span><text:span text:style-name="T8">other</text:span><text:span text:style-name="T44"> </text:span><text:span text:style-name="T8">lexemes</text:span><text:span text:style-name="T43"> </text:span><text:span text:style-name="T8">that</text:span><text:span text:style-name="T44"> </text:span><text:span text:style-name="T8">show</text:span><text:span text:style-name="T44"> </text:span><text:span text:style-name="T8">various</text:span><text:span text:style-name="T44"> </text:span><text:span text:style-name="T8">charac- teristics</text:span><text:span text:style-name="T47"> </text:span><text:span text:style-name="T8">of</text:span><text:span text:style-name="T49"> </text:span><text:span text:style-name="T8">their</text:span><text:span text:style-name="T49"> </text:span><text:span text:style-name="T8">designations.</text:span><text:span text:style-name="T49"> </text:span><text:span text:style-name="T8">The</text:span><text:span text:style-name="T49"> </text:span><text:span text:style-name="T8">study</text:span><text:span text:style-name="T47"> </text:span><text:span text:style-name="T8">has</text:span><text:span text:style-name="T49"> </text:span><text:span text:style-name="T8">shown</text:span><text:span text:style-name="T49"> </text:span><text:span text:style-name="T8">that</text:span><text:span text:style-name="T49"> </text:span><text:span text:style-name="T8">the</text:span><text:span text:style-name="T49"> </text:span><text:span text:style-name="T8">information</text:span><text:span text:style-name="T49"> </text:span><text:span text:style-name="T8">on</text:span><text:span text:style-name="T47"> </text:span><text:span text:style-name="T8">the</text:span><text:span text:style-name="T49"> </text:span><text:span text:style-name="T8">topographic </text:span><text:span text:style-name="T7">nature</text:span><text:span text:style-name="T52"> </text:span><text:span text:style-name="T7">of</text:span><text:span text:style-name="T53"> </text:span><text:span text:style-name="T7">an</text:span><text:span text:style-name="T53"> </text:span><text:span text:style-name="T7">object</text:span><text:span text:style-name="T52"> </text:span><text:span text:style-name="T7">that</text:span><text:span text:style-name="T53"> </text:span><text:span text:style-name="T7">recorded</text:span><text:span text:style-name="T53"> </text:span><text:span text:style-name="T7">in</text:span><text:span text:style-name="T53"> </text:span><text:span text:style-name="T7">its</text:span><text:span text:style-name="T52"> </text:span><text:span text:style-name="T7">name</text:span><text:span text:style-name="T53"> </text:span><text:span text:style-name="T7">is</text:span><text:span text:style-name="T53"> </text:span><text:span text:style-name="T7">sometimes</text:span><text:span text:style-name="T53"> </text:span><text:span text:style-name="T7">not</text:span><text:span text:style-name="T52"> </text:span><text:span text:style-name="T7">compatible</text:span><text:span text:style-name="T53"> </text:span><text:span text:style-name="T7">with</text:span><text:span text:style-name="T53"> </text:span><text:span text:style-name="T7">the</text:span><text:span text:style-name="T52"> </text:span><text:span text:style-name="T7">given </text:span><text:span text:style-name="T8">geographic</text:span><text:span text:style-name="T33"> </text:span><text:span text:style-name="T8">term</text:span><text:span text:style-name="T55"> </text:span><text:span text:style-name="T8">that</text:span><text:span text:style-name="T55"> </text:span><text:span text:style-name="T8">assigned</text:span><text:span text:style-name="T55"> </text:span><text:span text:style-name="T8">to</text:span><text:span text:style-name="T55"> </text:span><text:span text:style-name="T8">the</text:span><text:span text:style-name="T55"> </text:span><text:span text:style-name="T8">object.</text:span><text:span text:style-name="T33"> </text:span><text:span text:style-name="T8">This</text:span><text:span text:style-name="T55"> </text:span><text:span text:style-name="T8">problem</text:span><text:span text:style-name="T55"> </text:span><text:span text:style-name="T8">can</text:span><text:span text:style-name="T55"> </text:span><text:span text:style-name="T8">be</text:span><text:span text:style-name="T55"> </text:span><text:span text:style-name="T8">shown</text:span><text:span text:style-name="T55"> </text:span><text:span text:style-name="T8">on</text:span><text:span text:style-name="T33"> </text:span><text:span text:style-name="T8">the</text:span><text:span text:style-name="T55"> </text:span><text:span text:style-name="T8">example</text:span><text:span text:style-name="T55"> </text:span><text:span text:style-name="T8">of </text:span><text:span text:style-name="T7">names</text:span><text:span text:style-name="T53"> </text:span><text:span text:style-name="T7">excerpted</text:span><text:span text:style-name="T53"> </text:span><text:span text:style-name="T7">from</text:span><text:span text:style-name="T53"> </text:span><text:span text:style-name="T7">the</text:span><text:span text:style-name="T53"> </text:span><text:span text:style-name="T7">publication</text:span><text:span text:style-name="T53"> </text:span><text:span text:style-name="T117">Rzeźba</text:span><text:span text:style-name="T123"> </text:span><text:span text:style-name="T124">Tatr</text:span><text:span text:style-name="T126"> </text:span><text:span text:style-name="T117">Polskich</text:span><text:span text:style-name="T126"> </text:span><text:span text:style-name="T7">(1988)</text:span><text:span text:style-name="T53"> </text:span><text:span text:style-name="T7">by</text:span><text:span text:style-name="T58"> </text:span><text:span text:style-name="T7">Klimaszewski.</text:span><text:span text:style-name="T53"> </text:span><text:span text:style-name="T60">These </text:span><text:span text:style-name="T8">oronyms</text:span><text:span text:style-name="T63"> </text:span><text:span text:style-name="T8">were</text:span><text:span text:style-name="T63"> </text:span><text:span text:style-name="T8">compared</text:span><text:span text:style-name="T65"> </text:span><text:span text:style-name="T8">with</text:span><text:span text:style-name="T63"> </text:span><text:span text:style-name="T8">names</text:span><text:span text:style-name="T65"> </text:span><text:span text:style-name="T8">excerpted</text:span><text:span text:style-name="T63"> </text:span><text:span text:style-name="T8">from</text:span><text:span text:style-name="T63"> </text:span><text:span text:style-name="T8">the</text:span><text:span text:style-name="T65"> </text:span><text:span text:style-name="T8">monograph</text:span><text:span text:style-name="T63"> </text:span><text:span text:style-name="T116">Polskie</text:span><text:span text:style-name="T128"> </text:span><text:span text:style-name="T116">Tatry</text:span><text:span text:style-name="T128"> </text:span><text:span text:style-name="T116">Zachodnie </text:span><text:span text:style-name="T8">(1996)</text:span><text:span text:style-name="T67"> </text:span><text:span text:style-name="T8">by</text:span><text:span text:style-name="T68"> </text:span><text:span text:style-name="T8">Kunicki</text:span><text:span text:style-name="T68"> </text:span><text:span text:style-name="T8">and</text:span><text:span text:style-name="T68"> </text:span><text:span text:style-name="T8">Szczerba.</text:span><text:span text:style-name="T68"> </text:span><text:span text:style-name="T8">The</text:span><text:span text:style-name="T68"> </text:span><text:span text:style-name="T8">objective</text:span><text:span text:style-name="T68"> </text:span><text:span text:style-name="T8">has</text:span><text:span text:style-name="T68"> </text:span><text:span text:style-name="T8">been</text:span><text:span text:style-name="T68"> </text:span><text:span text:style-name="T8">achieved</text:span><text:span text:style-name="T68"> </text:span><text:span text:style-name="T8">using</text:span><text:span text:style-name="T68"> </text:span><text:span text:style-name="T8">the</text:span><text:span text:style-name="T68"> </text:span><text:span text:style-name="T8">classification of</text:span><text:span text:style-name="T70"> </text:span><text:span text:style-name="T8">toponyms</text:span><text:span text:style-name="T70"> </text:span><text:span text:style-name="T8">by</text:span><text:span text:style-name="T70"> </text:span><text:span text:style-name="T8">Kornaszewski</text:span><text:span text:style-name="T70"> </text:span><text:span text:style-name="T8">(1986)</text:span><text:span text:style-name="T70"> </text:span><text:span text:style-name="T8">that</text:span><text:span text:style-name="T70"> </text:span><text:span text:style-name="T8">shows</text:span><text:span text:style-name="T70"> </text:span><text:span text:style-name="T8">how</text:span><text:span text:style-name="T70"> </text:span><text:span text:style-name="T8">to</text:span><text:span text:style-name="T70"> </text:span><text:span text:style-name="T8">discern</text:span><text:span text:style-name="T73"> </text:span><text:span text:style-name="T8">the</text:span><text:span text:style-name="T70"> </text:span><text:span text:style-name="T8">motivational</text:span><text:span text:style-name="T70"> </text:span><text:span text:style-name="T8">meaning </text:span><text:span text:style-name="T9">of</text:span><text:span text:style-name="T74"> </text:span><text:span text:style-name="T9">toponyms.</text:span></text:p></draw:text-box></draw:frame><draw:frame draw:style-name="fr1" text:anchor-type="char" svg:x="1.864cm" svg:y="18.099cm" svg:width="11.509cm" svg:height="0.432cm" draw:z-index="4"><draw:text-box><text:p text:style-name="P8"><text:span text:style-name="T116">Keywords</text:span><text:span text:style-name="T8">:</text:span><text:span text:style-name="T77"> </text:span><text:span text:style-name="T8">landforms,</text:span><text:span text:style-name="T79"> </text:span><text:span text:style-name="T61">valley,</text:span><text:span text:style-name="T77"> </text:span><text:span text:style-name="T8">couloir,</text:span><text:span text:style-name="T79"> </text:span><text:span text:style-name="T8">naming</text:span><text:span text:style-name="T77"> </text:span><text:span text:style-name="T8">motivation,</text:span><text:span text:style-name="T79"> </text:span><text:span text:style-name="T8">the</text:span><text:span text:style-name="T77"> </text:span><text:span text:style-name="T8">Western</text:span><text:span text:style-name="T79"> </text:span><text:span text:style-name="T40">Tatra</text:span><text:span text:style-name="T77"> </text:span><text:span text:style-name="T8">Mountains</text:span></text:p></draw:text-box></draw:frame><draw:frame draw:style-name="fr1" text:anchor-type="char" svg:x="1.864cm" svg:y="18.999cm" svg:width="12.278cm" svg:height="1.575cm" draw:z-index="5"><draw:text-box><text:p text:style-name="P29"><text:span text:style-name="T129">Zarys</text:span><text:span text:style-name="T130"> </text:span><text:span text:style-name="T117">treści</text:span><text:span text:style-name="T7">:</text:span><text:span text:style-name="T78"> </text:span><text:span text:style-name="T7">Informacja</text:span><text:span text:style-name="T78"> </text:span><text:span text:style-name="T7">o</text:span><text:span text:style-name="T78"> </text:span><text:span text:style-name="T7">charakterze</text:span><text:span text:style-name="T80"> </text:span><text:span text:style-name="T7">topograficznym</text:span><text:span text:style-name="T78"> </text:span><text:span text:style-name="T7">danego</text:span><text:span text:style-name="T78"> </text:span><text:span text:style-name="T7">obiektu</text:span><text:span text:style-name="T80"> </text:span><text:span text:style-name="T7">utrwalona</text:span><text:span text:style-name="T78"> </text:span><text:span text:style-name="T7">w</text:span><text:span text:style-name="T78"> </text:span><text:span text:style-name="T7">jego </text:span><text:span text:style-name="T8">nazwie</text:span><text:span text:style-name="T82"> </text:span><text:span text:style-name="T8">nie</text:span><text:span text:style-name="T82"> </text:span><text:span text:style-name="T8">zawsze</text:span><text:span text:style-name="T82"> </text:span><text:span text:style-name="T8">jest</text:span><text:span text:style-name="T82"> </text:span><text:span text:style-name="T8">zbieżna</text:span><text:span text:style-name="T40"> </text:span><text:span text:style-name="T8">z</text:span><text:span text:style-name="T82"> </text:span><text:span text:style-name="T8">określeniem,</text:span><text:span text:style-name="T82"> </text:span><text:span text:style-name="T8">jakie</text:span><text:span text:style-name="T82"> </text:span><text:span text:style-name="T8">można</text:span><text:span text:style-name="T82"> </text:span><text:span text:style-name="T8">by</text:span><text:span text:style-name="T40"> </text:span><text:span text:style-name="T8">mu</text:span><text:span text:style-name="T82"> </text:span><text:span text:style-name="T8">przypisać,</text:span><text:span text:style-name="T82"> </text:span><text:span text:style-name="T8">patrząc</text:span><text:span text:style-name="T82"> </text:span><text:span text:style-name="T8">nań geomorfologicznego punktu widzenia. W celu unaocznienia tego problemu oraz</text:span><text:span text:style-name="T68"> </text:span><text:span text:style-name="T8">podjęcia </text:span><text:span text:style-name="T7">próby</text:span><text:span text:style-name="T36"> </text:span><text:span text:style-name="T7">odpowiedzi</text:span><text:span text:style-name="T36"> </text:span><text:span text:style-name="T7">na</text:span><text:span text:style-name="T36"> </text:span><text:span text:style-name="T7">pytanie</text:span><text:span text:style-name="T36"> </text:span><text:span text:style-name="T7">dotyczące</text:span><text:span text:style-name="T36"> </text:span><text:span text:style-name="T7">powodu</text:span><text:span text:style-name="T39"> </text:span><text:span text:style-name="T7">nieprzystawalności</text:span><text:span text:style-name="T36"> </text:span><text:span text:style-name="T7">toponimu</text:span><text:span text:style-name="T36"> </text:span><text:span text:style-name="T7">do</text:span><text:span text:style-name="T36"> </text:span><text:span text:style-name="T7">typu</text:span></text:p></draw:text-box></draw:frame></text:p>
      </text:section>
      <text:p text:style-name="P115"><draw:line text:anchor-type="char" draw:z-index="6" draw:style-name="gr1" draw:text-style-name="P169" svg:x1="2.2cm" svg:y1="2.385cm" svg:x2="14.401cm" svg:y2="2.385cm"><text:p/></draw:line><draw:frame draw:style-name="fr1" text:anchor-type="char" svg:x="2.164cm" svg:y="1.868cm" svg:width="0.247cm" svg:height="0.473cm" draw:z-index="7"><draw:text-box><text:p text:style-name="Text_20_body"><text:span text:style-name="T2">8</text:span></text:p></draw:text-box></draw:frame><draw:frame draw:style-name="fr1" text:anchor-type="char" svg:x="9.41cm" svg:y="1.866cm" svg:width="5.025cm" svg:height="0.473cm" draw:z-index="8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596cm" svg:width="12.273cm" svg:height="3.785cm" draw:z-index="9"><draw:text-box><text:p text:style-name="P29"><text:span text:style-name="T8">danej</text:span><text:span text:style-name="T85"> </text:span><text:span text:style-name="T8">formy</text:span><text:span text:style-name="T85"> </text:span><text:span text:style-name="T8">terenu</text:span><text:span text:style-name="T85"> </text:span><text:span text:style-name="T8">poddano</text:span><text:span text:style-name="T85"> </text:span><text:span text:style-name="T8">interpretacji</text:span><text:span text:style-name="T85"> </text:span><text:span text:style-name="T8">ponad</text:span><text:span text:style-name="T85"> </text:span><text:span text:style-name="T8">145</text:span><text:span text:style-name="T85"> </text:span><text:span text:style-name="T8">wybranych</text:span><text:span text:style-name="T85"> </text:span><text:span text:style-name="T8">nazw</text:span><text:span text:style-name="T85"> </text:span><text:span text:style-name="T8">dolin</text:span><text:span text:style-name="T85"> </text:span><text:span text:style-name="T8">i</text:span><text:span text:style-name="T85"> </text:span><text:span text:style-name="T8">żlebów</text:span><text:span text:style-name="T85"> </text:span><text:span text:style-name="T88">pol- </text:span><text:span text:style-name="T7">skiej</text:span><text:span text:style-name="T69"> </text:span><text:span text:style-name="T7">części</text:span><text:span text:style-name="T69"> </text:span><text:span text:style-name="T41">Tatr</text:span><text:span text:style-name="T69"> </text:span><text:span text:style-name="T7">zachodnich.</text:span><text:span text:style-name="T86"> </text:span><text:span text:style-name="T7">onimy</text:span><text:span text:style-name="T69"> </text:span><text:span text:style-name="T7">wynotowano</text:span><text:span text:style-name="T69"> </text:span><text:span text:style-name="T7">z</text:span><text:span text:style-name="T86"> </text:span><text:span text:style-name="T7">pracy</text:span><text:span text:style-name="T69"> </text:span><text:span text:style-name="T7">Klimaszewskiego</text:span><text:span text:style-name="T69"> </text:span><text:span text:style-name="T7">pt.</text:span><text:span text:style-name="T86"> </text:span><text:span text:style-name="T117">Rzeźba </text:span><text:span text:style-name="T124">Tatr</text:span><text:span text:style-name="T126"> </text:span><text:span text:style-name="T117">Polskich</text:span><text:span text:style-name="T123"> </text:span><text:span text:style-name="T7">(1988)</text:span><text:span text:style-name="T90"> </text:span><text:span text:style-name="T7">i</text:span><text:span text:style-name="T58"> </text:span><text:span text:style-name="T7">zestawiono</text:span><text:span text:style-name="T58"> </text:span><text:span text:style-name="T7">z</text:span><text:span text:style-name="T58"> </text:span><text:span text:style-name="T7">nazwami</text:span><text:span text:style-name="T58"> </text:span><text:span text:style-name="T7">zawartymi</text:span><text:span text:style-name="T90"> </text:span><text:span text:style-name="T7">w</text:span><text:span text:style-name="T58"> </text:span><text:span text:style-name="T7">monografii</text:span><text:span text:style-name="T58"> </text:span><text:span text:style-name="T117">Polskie</text:span><text:span text:style-name="T126"> </text:span><text:span text:style-name="T117">Tatry</text:span><text:span text:style-name="T123"> </text:span><text:span text:style-name="T117">Zachodnie </text:span><text:span text:style-name="T8">(1996)</text:span><text:span text:style-name="T54"> </text:span><text:span text:style-name="T8">autorstwa</text:span><text:span text:style-name="T54"> </text:span><text:span text:style-name="T8">Kunickiego</text:span><text:span text:style-name="T59"> </text:span><text:span text:style-name="T8">i</text:span><text:span text:style-name="T54"> </text:span><text:span text:style-name="T8">Szczerby,</text:span><text:span text:style-name="T54"> </text:span><text:span text:style-name="T8">które</text:span><text:span text:style-name="T59"> </text:span><text:span text:style-name="T8">dotyczą</text:span><text:span text:style-name="T54"> </text:span><text:span text:style-name="T8">tych</text:span><text:span text:style-name="T54"> </text:span><text:span text:style-name="T8">samych</text:span><text:span text:style-name="T59"> </text:span><text:span text:style-name="T8">desygnatów.</text:span><text:span text:style-name="T54"> </text:span><text:span text:style-name="T8">obserwacji poddano wyłącznie te </text:span><text:span text:style-name="T61">nazwy, </text:span><text:span text:style-name="T8">których podstawą członów określanych są apelatywy</text:span><text:span text:style-name="T31"> </text:span><text:span text:style-name="T116">dolina </text:span><text:span text:style-name="T10">i</text:span><text:span text:style-name="T64"> </text:span><text:span text:style-name="T10">żleb.</text:span><text:span text:style-name="T64"> </text:span><text:span text:style-name="T10">Inspiracją</text:span><text:span text:style-name="T64"> </text:span><text:span text:style-name="T10">klasyfikacji</text:span><text:span text:style-name="T64"> </text:span><text:span text:style-name="T10">przyjętej</text:span><text:span text:style-name="T64"> </text:span><text:span text:style-name="T10">w</text:span><text:span text:style-name="T64"> </text:span><text:span text:style-name="T10">niniejszym</text:span><text:span text:style-name="T66"> </text:span><text:span text:style-name="T10">artykule</text:span><text:span text:style-name="T64"> </text:span><text:span text:style-name="T10">jest</text:span><text:span text:style-name="T64"> </text:span><text:span text:style-name="T10">propozycja</text:span><text:span text:style-name="T64"> </text:span><text:span text:style-name="T10">Kornaszewskiego (1986)</text:span><text:span text:style-name="T75"> </text:span><text:span text:style-name="T10">umożliwiająca</text:span><text:span text:style-name="T75"> </text:span><text:span text:style-name="T10">dostrzeżenie</text:span><text:span text:style-name="T64"> </text:span><text:span text:style-name="T10">w</text:span><text:span text:style-name="T75"> </text:span><text:span text:style-name="T10">każdej</text:span><text:span text:style-name="T64"> </text:span><text:span text:style-name="T10">z</text:span><text:span text:style-name="T75"> </text:span><text:span text:style-name="T10">nazw</text:span><text:span text:style-name="T64"> </text:span><text:span text:style-name="T10">motywacji</text:span><text:span text:style-name="T75"> </text:span><text:span text:style-name="T10">semantycznej</text:span><text:span text:style-name="T64"> </text:span><text:span text:style-name="T10">leżącej</text:span><text:span text:style-name="T75"> </text:span><text:span text:style-name="T10">u</text:span><text:span text:style-name="T64"> </text:span><text:span text:style-name="T10">podstaw </text:span><text:span text:style-name="T9">procesu</text:span><text:span text:style-name="T71"> </text:span><text:span text:style-name="T9">nazwotwórczego.</text:span></text:p><text:p text:style-name="P130"/><text:p text:style-name="P9"><text:span text:style-name="T117">Słowa kluczowe</text:span><text:span text:style-name="T7">: formy terenu, dolina, żleb, motywacja nazewnicza, Tatry zachodnie</text:span></text:p></draw:text-box></draw:frame><draw:frame draw:style-name="fr1" text:anchor-type="char" svg:x="2.164cm" svg:y="7.705cm" svg:width="6.066cm" svg:height="0.483cm" draw:z-index="10"><draw:text-box><text:p text:style-name="P6"><text:span text:style-name="T111">objaśnienia zastosowanych skrótów</text:span></text:p></draw:text-box></draw:frame><draw:frame draw:style-name="fr1" text:anchor-type="char" svg:x="2.164cm" svg:y="8.617cm" svg:width="5.052cm" svg:height="3.623cm" draw:z-index="11"><draw:text-box><text:p text:style-name="P131"><text:span text:style-name="T3">adi.</text:span><text:span text:style-name="T459"> </text:span><text:span text:style-name="T3">–</text:span><text:span text:style-name="T459"> </text:span><text:span text:style-name="T460">adiektyw,</text:span><text:span text:style-name="T459"> </text:span><text:span text:style-name="T3">„przymiotnik” </text:span><text:span text:style-name="T4">ap.</text:span><text:span text:style-name="T464"> </text:span><text:span text:style-name="T4">–</text:span><text:span text:style-name="T464"> </text:span><text:span text:style-name="T461">apelatyw,</text:span><text:span text:style-name="T464"> </text:span><text:span text:style-name="T4">„nazwa</text:span><text:span text:style-name="T464"> </text:span><text:span text:style-name="T4">pospolita” </text:span><text:span text:style-name="T466">gw. </text:span><text:span text:style-name="T3">–</text:span><text:span text:style-name="T470"> </text:span><text:span text:style-name="T3">gwarowy</text:span></text:p><text:p text:style-name="P132"><text:span text:style-name="T5">n. – nazwa</text:span></text:p><text:p text:style-name="P133"><text:span text:style-name="T5">n.</text:span><text:span text:style-name="T474"> </text:span><text:span text:style-name="T5">f.</text:span><text:span text:style-name="T476"> </text:span><text:span text:style-name="T5">s.</text:span><text:span text:style-name="T474"> </text:span><text:span text:style-name="T5">–</text:span><text:span text:style-name="T476"> </text:span><text:span text:style-name="T5">nazwa</text:span><text:span text:style-name="T474"> </text:span><text:span text:style-name="T5">formacji</text:span><text:span text:style-name="T476"> </text:span><text:span text:style-name="T5">skalnej</text:span></text:p><text:p text:style-name="P133"><text:span text:style-name="T3">n. grzb. – nazwa grzbietu</text:span></text:p><text:p text:style-name="P134"><text:span text:style-name="T5">n. h. – nazwa hali</text:span></text:p><text:p text:style-name="P133"><text:span text:style-name="T5">n. msc. – nazwa miejscowa</text:span></text:p></draw:text-box></draw:frame><draw:frame draw:style-name="fr1" text:anchor-type="char" svg:x="9.042cm" svg:y="8.618cm" svg:width="3.498cm" svg:height="3.623cm" draw:z-index="12"><draw:text-box><text:p text:style-name="Text_20_body"><text:span text:style-name="T4">n.</text:span><text:span text:style-name="T478"> </text:span><text:span text:style-name="T4">os.</text:span><text:span text:style-name="T478"> </text:span><text:span text:style-name="T4">–</text:span><text:span text:style-name="T480"> </text:span><text:span text:style-name="T4">nazwa</text:span><text:span text:style-name="T478"> </text:span><text:span text:style-name="T4">osobowa</text:span></text:p><text:p text:style-name="P133"><text:span text:style-name="T4">n.</text:span><text:span text:style-name="T482"> </text:span><text:span text:style-name="T4">p.</text:span><text:span text:style-name="T482"> </text:span><text:span text:style-name="T4">–</text:span><text:span text:style-name="T482"> </text:span><text:span text:style-name="T4">nazwa</text:span><text:span text:style-name="T482"> </text:span><text:span text:style-name="T4">przełęczy</text:span></text:p><text:p text:style-name="P133"><text:span text:style-name="T5">n.</text:span><text:span text:style-name="T485"> </text:span><text:span text:style-name="T5">pol.</text:span><text:span text:style-name="T485"> </text:span><text:span text:style-name="T5">–</text:span><text:span text:style-name="T485"> </text:span><text:span text:style-name="T5">nazwa</text:span><text:span text:style-name="T485"> </text:span><text:span text:style-name="T5">polany</text:span></text:p><text:p text:style-name="P134"><text:span text:style-name="T5">n.</text:span><text:span text:style-name="T489"> </text:span><text:span text:style-name="T5">pot.</text:span><text:span text:style-name="T489"> </text:span><text:span text:style-name="T5">–</text:span><text:span text:style-name="T489"> </text:span><text:span text:style-name="T5">nazwa</text:span><text:span text:style-name="T489"> </text:span><text:span text:style-name="T5">potoku</text:span></text:p><text:p text:style-name="P133"><text:span text:style-name="T5">n.</text:span><text:span text:style-name="T485"> </text:span><text:span text:style-name="T5">sz.</text:span><text:span text:style-name="T491"> </text:span><text:span text:style-name="T5">–</text:span><text:span text:style-name="T491"> </text:span><text:span text:style-name="T5">nazwa</text:span><text:span text:style-name="T491"> </text:span><text:span text:style-name="T5">szczytu</text:span></text:p><text:p text:style-name="P134"><text:span text:style-name="T5">n. t. – nazwa turni</text:span></text:p><text:p text:style-name="P135"><text:span text:style-name="T4">n. zb. – nazwa </text:span><text:span text:style-name="T494">zbocza </text:span><text:span text:style-name="T5">por. – porównaj</text:span></text:p></draw:text-box></draw:frame><draw:frame draw:style-name="fr1" text:anchor-type="char" svg:x="2.164cm" svg:y="12.666cm" svg:width="10.483cm" svg:height="7.675cm" draw:z-index="13"><draw:text-box><text:p text:style-name="P35"><text:span text:style-name="T310">DS</text:span><text:span text:style-name="T321"> </text:span><text:span text:style-name="T310">–</text:span><text:span text:style-name="T321"> </text:span><text:span text:style-name="T154">Dobry</text:span><text:span text:style-name="T161"> </text:span><text:span text:style-name="T154">słownik</text:span><text:span text:style-name="T161"> </text:span><text:span text:style-name="T310">a.</text:span><text:span text:style-name="T321"> </text:span><text:span text:style-name="T310">czesaka,</text:span><text:span text:style-name="T321"> </text:span><text:span text:style-name="T310">Ł.</text:span><text:span text:style-name="T321"> </text:span><text:span text:style-name="T310">Szałkiewicza</text:span><text:span text:style-name="T324"> </text:span><text:span text:style-name="T310">i</text:span><text:span text:style-name="T321"> </text:span><text:span text:style-name="T310">S.</text:span><text:span text:style-name="T321"> </text:span><text:span text:style-name="T310">Żurowskiego ILGiKP</text:span><text:span text:style-name="T327"> </text:span><text:span text:style-name="T310">–</text:span><text:span text:style-name="T331"> </text:span><text:span text:style-name="T154">Ilustrowany</text:span><text:span text:style-name="T164"> </text:span><text:span text:style-name="T154">leksykon</text:span><text:span text:style-name="T167"> </text:span><text:span text:style-name="T154">gwary</text:span><text:span text:style-name="T167"> </text:span><text:span text:style-name="T154">i</text:span><text:span text:style-name="T167"> </text:span><text:span text:style-name="T154">kultury</text:span><text:span text:style-name="T164"> </text:span><text:span text:style-name="T154">podhalańskiej</text:span><text:span text:style-name="T167"> </text:span><text:span text:style-name="T310">J.</text:span><text:span text:style-name="T331"> </text:span><text:span text:style-name="T334">Kąsia </text:span><text:span text:style-name="T311">ISJP</text:span><text:span text:style-name="T325"> </text:span><text:span text:style-name="T311">–</text:span><text:span text:style-name="T325"> </text:span><text:span text:style-name="T155">Inny</text:span><text:span text:style-name="T170"> </text:span><text:span text:style-name="T155">słownik</text:span><text:span text:style-name="T173"> </text:span><text:span text:style-name="T155">języka</text:span><text:span text:style-name="T170"> </text:span><text:span text:style-name="T155">polskiego</text:span><text:span text:style-name="T170"> </text:span><text:span text:style-name="T311">pod</text:span><text:span text:style-name="T325"> </text:span><text:span text:style-name="T311">red.</text:span><text:span text:style-name="T337"> </text:span><text:span text:style-name="T311">M.</text:span><text:span text:style-name="T325"> </text:span><text:span text:style-name="T311">Bańki</text:span></text:p><text:p text:style-name="P36"><text:span text:style-name="T310">KS</text:span><text:span text:style-name="T340"> </text:span><text:span text:style-name="T310">–</text:span><text:span text:style-name="T340"> </text:span><text:span text:style-name="T154">Polskie</text:span><text:span text:style-name="T176"> </text:span><text:span text:style-name="T154">Tatry</text:span><text:span text:style-name="T176"> </text:span><text:span text:style-name="T154">Zachodnie</text:span><text:span text:style-name="T176"> </text:span><text:span text:style-name="T310">M.</text:span><text:span text:style-name="T340"> </text:span><text:span text:style-name="T310">Kunickiego</text:span><text:span text:style-name="T340"> </text:span><text:span text:style-name="T310">i</text:span><text:span text:style-name="T343"> </text:span><text:span text:style-name="T347">T.</text:span><text:span text:style-name="T340"> </text:span><text:span text:style-name="T350">Szczerby </text:span><text:span text:style-name="T311">MK</text:span><text:span text:style-name="T353"> </text:span><text:span text:style-name="T311">–</text:span><text:span text:style-name="T353"> </text:span><text:span text:style-name="T155">Rzeźba</text:span><text:span text:style-name="T179"> </text:span><text:span text:style-name="T182">Tatr</text:span><text:span text:style-name="T179"> </text:span><text:span text:style-name="T155">Polskich</text:span><text:span text:style-name="T179"> </text:span><text:span text:style-name="T311">M.</text:span><text:span text:style-name="T353"> </text:span><text:span text:style-name="T311">Klimaszewskiego</text:span></text:p><text:p text:style-name="P7"><text:span text:style-name="T311">PI – </text:span><text:span text:style-name="T155">Polish equivalents of ICOS key onomastic terms</text:span></text:p><text:p text:style-name="P12"><text:span text:style-name="T311">SGD – </text:span><text:span text:style-name="T155">Słownik geologii dynamicznej</text:span></text:p><text:p text:style-name="P13"><text:span text:style-name="T311">SGP – </text:span><text:span text:style-name="T155">Słownik gwar polskich </text:span><text:span text:style-name="T311">J. Karłowicza</text:span></text:p><text:p text:style-name="P37"><text:span text:style-name="T311">SGz</text:span><text:span text:style-name="T356"> </text:span><text:span text:style-name="T311">–</text:span><text:span text:style-name="T356"> </text:span><text:span text:style-name="T155">Słownik</text:span><text:span text:style-name="T184"> </text:span><text:span text:style-name="T155">gwary</text:span><text:span text:style-name="T184"> </text:span><text:span text:style-name="T155">Zakopanego</text:span><text:span text:style-name="T184"> </text:span><text:span text:style-name="T155">i</text:span><text:span text:style-name="T184"> </text:span><text:span text:style-name="T155">okolic</text:span><text:span text:style-name="T184"> </text:span><text:span text:style-name="T311">J.</text:span><text:span text:style-name="T356"> </text:span><text:span text:style-name="T358">zborowskiego </text:span><text:span text:style-name="T311">SJP</text:span><text:span text:style-name="T356"> </text:span><text:span text:style-name="T311">Dor</text:span><text:span text:style-name="T361"> </text:span><text:span text:style-name="T311">–</text:span><text:span text:style-name="T356"> </text:span><text:span text:style-name="T155">Słownik</text:span><text:span text:style-name="T186"> </text:span><text:span text:style-name="T155">języka</text:span><text:span text:style-name="T184"> </text:span><text:span text:style-name="T155">polskiego</text:span><text:span text:style-name="T186"> </text:span><text:span text:style-name="T364">W.</text:span><text:span text:style-name="T356"> </text:span><text:span text:style-name="T311">Doroszewskiego SJP</text:span><text:span text:style-name="T366"> </text:span><text:span text:style-name="T311">Linde</text:span><text:span text:style-name="T369"> </text:span><text:span text:style-name="T311">–</text:span><text:span text:style-name="T369"> </text:span><text:span text:style-name="T155">Słownik</text:span><text:span text:style-name="T162"> </text:span><text:span text:style-name="T155">języka</text:span><text:span text:style-name="T162"> </text:span><text:span text:style-name="T155">polskiego</text:span><text:span text:style-name="T162"> </text:span><text:span text:style-name="T311">S.B.</text:span><text:span text:style-name="T369"> </text:span><text:span text:style-name="T311">Lindego</text:span></text:p><text:p text:style-name="P14"><text:span text:style-name="T311">SJP PWn – </text:span><text:span text:style-name="T155">Słownik języka polskiego PWN</text:span></text:p><text:p text:style-name="P12"><text:span text:style-name="T311">SPG – </text:span><text:span text:style-name="T155">Słownik pojęć geograficznych</text:span></text:p><text:p text:style-name="P38"><text:span text:style-name="T350">SWarsz</text:span><text:span text:style-name="T362"> </text:span><text:span text:style-name="T310">–</text:span><text:span text:style-name="T362"> </text:span><text:span text:style-name="T154">Słownik</text:span><text:span text:style-name="T187"> </text:span><text:span text:style-name="T154">języka</text:span><text:span text:style-name="T185"> </text:span><text:span text:style-name="T154">polskiego</text:span><text:span text:style-name="T187"> </text:span><text:span text:style-name="T310">pod</text:span><text:span text:style-name="T362"> </text:span><text:span text:style-name="T310">red.</text:span><text:span text:style-name="T372"> </text:span><text:span text:style-name="T310">J.</text:span><text:span text:style-name="T362"> </text:span><text:span text:style-name="T310">Karłowicza,</text:span><text:span text:style-name="T362"> </text:span><text:span text:style-name="T310">a.</text:span><text:span text:style-name="T372"> </text:span><text:span text:style-name="T310">Kryńskiego </text:span><text:span text:style-name="T311">i</text:span><text:span text:style-name="T375"> </text:span><text:span text:style-name="T364">W.</text:span><text:span text:style-name="T378"> </text:span><text:span text:style-name="T311">niedźwiedzkiego;</text:span><text:span text:style-name="T378"> </text:span><text:span text:style-name="T380">tzw.</text:span><text:span text:style-name="T378"> </text:span><text:span text:style-name="T311">warszawski</text:span></text:p><text:p text:style-name="P15"><text:span text:style-name="T311">WeT – </text:span><text:span text:style-name="T155">Wielka encyklopedia tatrzańska</text:span></text:p><text:p text:style-name="P13"><text:span text:style-name="T311">WSJP – </text:span><text:span text:style-name="T155">Wielki słownik języka polskiego </text:span><text:span text:style-name="T311">pod red. P. Żmigrodzkiego</text:span></text:p></draw:text-box></draw:frame><draw:frame draw:style-name="fr1" text:anchor-type="char" svg:x="2.2cm" svg:y="1.997cm" svg:width="12.201cm" svg:height="0.423cm" draw:z-index="14"><draw:text-box><text:p text:style-name="P136"/></draw:text-box></draw:frame></text:p>
      <text:p text:style-name="P116"><draw:line text:anchor-type="char" draw:z-index="15" draw:style-name="gr1" draw:text-style-name="P169" svg:x1="1.9cm" svg:y1="2.385cm" svg:x2="14.036cm" svg:y2="2.385cm"><text:p/></draw:line><draw:line text:anchor-type="char" draw:z-index="16" draw:style-name="gr2" draw:text-style-name="P169" svg:x1="1.9cm" svg:y1="17.627cm" svg:x2="3.593cm" svg:y2="17.627cm"><text:p/></draw:line><draw:frame draw:style-name="fr1" text:anchor-type="char" svg:x="13.824cm" svg:y="1.861cm" svg:width="0.247cm" svg:height="0.473cm" draw:z-index="17"><draw:text-box><text:p text:style-name="Text_20_body"><text:span text:style-name="T2">9</text:span></text:p></draw:text-box></draw:frame><draw:frame draw:style-name="fr1" text:anchor-type="char" svg:x="1.864cm" svg:y="1.866cm" svg:width="9.16cm" svg:height="0.473cm" draw:z-index="18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688cm" svg:width="3.011cm" svg:height="0.566cm" draw:z-index="19"><draw:text-box><text:p text:style-name="P6"><text:span text:style-name="T106">Wprowadzenie</text:span></text:p></draw:text-box></draw:frame><draw:frame draw:style-name="fr1" text:anchor-type="char" svg:x="1.864cm" svg:y="3.665cm" svg:width="12.278cm" svg:height="13.526cm" draw:z-index="20"><draw:text-box><text:p text:style-name="P138"><text:span text:style-name="T461">Toponimia</text:span><text:span text:style-name="T498">1</text:span><text:span text:style-name="T499"> </text:span><text:span text:style-name="T467">Tatr</text:span><text:span text:style-name="T515"> </text:span><text:span text:style-name="T4">oddaje</text:span><text:span text:style-name="T515"> </text:span><text:span text:style-name="T4">ich</text:span><text:span text:style-name="T515"> </text:span><text:span text:style-name="T4">przyrodniczą</text:span><text:span text:style-name="T515"> </text:span><text:span text:style-name="T4">różnorodność</text:span><text:span text:style-name="T515"> </text:span><text:span text:style-name="T4">oraz</text:span><text:span text:style-name="T515"> </text:span><text:span text:style-name="T4">wskazuje</text:span><text:span text:style-name="T515"> </text:span><text:span text:style-name="T4">na</text:span><text:span text:style-name="T515"> </text:span><text:span text:style-name="T4">związki z</text:span><text:span text:style-name="T518"> </text:span><text:span text:style-name="T4">człowiekiem,</text:span><text:span text:style-name="T518"> </text:span><text:span text:style-name="T4">który</text:span><text:span text:style-name="T518"> </text:span><text:span text:style-name="T4">najpierw</text:span><text:span text:style-name="T518"> </text:span><text:span text:style-name="T4">wykorzystywał</text:span><text:span text:style-name="T464"> </text:span><text:span text:style-name="T4">tę</text:span><text:span text:style-name="T518"> </text:span><text:span text:style-name="T4">przestrzeń</text:span><text:span text:style-name="T518"> </text:span><text:span text:style-name="T4">głównie</text:span><text:span text:style-name="T518"> </text:span><text:span text:style-name="T4">pod</text:span><text:span text:style-name="T464"> </text:span><text:span text:style-name="T4">względem gospodarczym,</text:span><text:span text:style-name="T521"> </text:span><text:span text:style-name="T4">a</text:span><text:span text:style-name="T521"> </text:span><text:span text:style-name="T4">później</text:span><text:span text:style-name="T521"> </text:span><text:span text:style-name="T4">także</text:span><text:span text:style-name="T521"> </text:span><text:span text:style-name="T4">rekreacyjnym.</text:span><text:span text:style-name="T521"> </text:span><text:span text:style-name="T4">Istotne</text:span><text:span text:style-name="T521"> </text:span><text:span text:style-name="T4">jest,</text:span><text:span text:style-name="T521"> </text:span><text:span text:style-name="T4">że</text:span><text:span text:style-name="T521"> </text:span><text:span text:style-name="T4">społeczność,</text:span><text:span text:style-name="T521"> </text:span><text:span text:style-name="T461">która </text:span><text:span text:style-name="T4">miała</text:span><text:span text:style-name="T477"> </text:span><text:span text:style-name="T4">wpływ</text:span><text:span text:style-name="T523"> </text:span><text:span text:style-name="T4">na</text:span><text:span text:style-name="T523"> </text:span><text:span text:style-name="T4">kształtowanie</text:span><text:span text:style-name="T523"> </text:span><text:span text:style-name="T4">się</text:span><text:span text:style-name="T523"> </text:span><text:span text:style-name="T4">tatrzańskiego</text:span><text:span text:style-name="T523"> </text:span><text:span text:style-name="T4">nazewnictwa,</text:span><text:span text:style-name="T523"> </text:span><text:span text:style-name="T4">nie</text:span><text:span text:style-name="T523"> </text:span><text:span text:style-name="T4">jest</text:span><text:span text:style-name="T523"> </text:span><text:span text:style-name="T4">jednorodna. </text:span><text:span text:style-name="T525">Tworzą</text:span><text:span text:style-name="T528"> </text:span><text:span text:style-name="T5">ją</text:span><text:span text:style-name="T528"> </text:span><text:span text:style-name="T5">bowiem</text:span><text:span text:style-name="T531"> </text:span><text:span text:style-name="T5">ludzie</text:span><text:span text:style-name="T528"> </text:span><text:span text:style-name="T5">należący</text:span><text:span text:style-name="T528"> </text:span><text:span text:style-name="T5">do</text:span><text:span text:style-name="T531"> </text:span><text:span text:style-name="T5">różnych</text:span><text:span text:style-name="T528"> </text:span><text:span text:style-name="T5">epok</text:span><text:span text:style-name="T528"> </text:span><text:span text:style-name="T5">i</text:span><text:span text:style-name="T531"> </text:span><text:span text:style-name="T5">pochodzący</text:span><text:span text:style-name="T528"> </text:span><text:span text:style-name="T5">z</text:span><text:span text:style-name="T528"> </text:span><text:span text:style-name="T5">rozmaitych </text:span><text:span text:style-name="T4">środowisk,</text:span><text:span text:style-name="T480"> </text:span><text:span text:style-name="T4">którymi</text:span><text:span text:style-name="T471"> </text:span><text:span text:style-name="T4">w</text:span><text:span text:style-name="T471"> </text:span><text:span text:style-name="T4">chwili</text:span><text:span text:style-name="T480"> </text:span><text:span text:style-name="T4">nazywania</text:span><text:span text:style-name="T471"> </text:span><text:span text:style-name="T4">kierowały</text:span><text:span text:style-name="T471"> </text:span><text:span text:style-name="T4">inne</text:span><text:span text:style-name="T480"> </text:span><text:span text:style-name="T4">pobudki,</text:span><text:span text:style-name="T471"> </text:span><text:span text:style-name="T4">a</text:span><text:span text:style-name="T471"> </text:span><text:span text:style-name="T4">zatem</text:span><text:span text:style-name="T480"> </text:span><text:span text:style-name="T4">co</text:span><text:span text:style-name="T471"> </text:span><text:span text:style-name="T461">innego </text:span><text:span text:style-name="T4">wyeksponowali</text:span><text:span text:style-name="T492"> </text:span><text:span text:style-name="T4">w</text:span><text:span text:style-name="T492"> </text:span><text:span text:style-name="T4">nadawanych</text:span><text:span text:style-name="T534"> </text:span><text:span text:style-name="T4">przez</text:span><text:span text:style-name="T492"> </text:span><text:span text:style-name="T4">siebie</text:span><text:span text:style-name="T492"> </text:span><text:span text:style-name="T4">nazwach</text:span><text:span text:style-name="T534"> </text:span><text:span text:style-name="T4">(Kurek</text:span><text:span text:style-name="T492"> </text:span><text:span text:style-name="T4">2002:</text:span><text:span text:style-name="T534"> </text:span><text:span text:style-name="T4">140).</text:span><text:span text:style-name="T492"> </text:span><text:span text:style-name="T4">Wydaje</text:span><text:span text:style-name="T492"> </text:span><text:span text:style-name="T494">się </text:span><text:span text:style-name="T6">jednak,</text:span><text:span text:style-name="T472"> </text:span><text:span text:style-name="T6">że</text:span><text:span text:style-name="T537"> </text:span><text:span text:style-name="T6">jasność</text:span><text:span text:style-name="T472"> </text:span><text:span text:style-name="T6">przekazu</text:span><text:span text:style-name="T537"> </text:span><text:span text:style-name="T6">wpływająca</text:span><text:span text:style-name="T537"> </text:span><text:span text:style-name="T6">na</text:span><text:span text:style-name="T472"> </text:span><text:span text:style-name="T6">skuteczność</text:span><text:span text:style-name="T537"> </text:span><text:span text:style-name="T6">komunikacyjną</text:span><text:span text:style-name="T472"> </text:span><text:span text:style-name="T6">jest</text:span><text:span text:style-name="T537"> </text:span><text:span text:style-name="T495">wartością </text:span><text:span text:style-name="T4">docenianą</text:span><text:span text:style-name="T541"> </text:span><text:span text:style-name="T4">przez</text:span><text:span text:style-name="T541"> </text:span><text:span text:style-name="T4">wszystkich</text:span><text:span text:style-name="T541"> </text:span><text:span text:style-name="T4">bez</text:span><text:span text:style-name="T541"> </text:span><text:span text:style-name="T4">względu</text:span><text:span text:style-name="T544"> </text:span><text:span text:style-name="T4">na</text:span><text:span text:style-name="T541"> </text:span><text:span text:style-name="T4">okoliczności.</text:span><text:span text:style-name="T541"> </text:span><text:span text:style-name="T4">W</text:span><text:span text:style-name="T541"> </text:span><text:span text:style-name="T4">terenie</text:span><text:span text:style-name="T541"> </text:span><text:span text:style-name="T4">górskim</text:span><text:span text:style-name="T544"> </text:span><text:span text:style-name="T4">ma</text:span><text:span text:style-name="T541"> </text:span><text:span text:style-name="T4">ona wyjątkowe</text:span><text:span text:style-name="T547"> </text:span><text:span text:style-name="T4">znaczenie,</text:span><text:span text:style-name="T547"> </text:span><text:span text:style-name="T4">ponieważ</text:span><text:span text:style-name="T547"> </text:span><text:span text:style-name="T4">może</text:span><text:span text:style-name="T547"> </text:span><text:span text:style-name="T4">nie</text:span><text:span text:style-name="T547"> </text:span><text:span text:style-name="T4">tylko</text:span><text:span text:style-name="T547"> </text:span><text:span text:style-name="T4">ułatwiać</text:span><text:span text:style-name="T547"> </text:span><text:span text:style-name="T4">orientację</text:span><text:span text:style-name="T547"> </text:span><text:span text:style-name="T4">przestrzenną, ale</text:span><text:span text:style-name="T529"> </text:span><text:span text:style-name="T4">również</text:span><text:span text:style-name="T532"> </text:span><text:span text:style-name="T4">mieć</text:span><text:span text:style-name="T532"> </text:span><text:span text:style-name="T4">zasadniczy</text:span><text:span text:style-name="T532"> </text:span><text:span text:style-name="T4">wpływ</text:span><text:span text:style-name="T532"> </text:span><text:span text:style-name="T4">na</text:span><text:span text:style-name="T532"> </text:span><text:span text:style-name="T4">bezpieczeństwo</text:span><text:span text:style-name="T529"> </text:span><text:span text:style-name="T4">przebywających</text:span><text:span text:style-name="T532"> </text:span><text:span text:style-name="T4">tam</text:span><text:span text:style-name="T532"> </text:span><text:span text:style-name="T461">ludzi. </text:span><text:span text:style-name="T5">regule</text:span><text:span text:style-name="T550"> </text:span><text:span text:style-name="T5">tej</text:span><text:span text:style-name="T550"> </text:span><text:span text:style-name="T5">podlega</text:span><text:span text:style-name="T550"> </text:span><text:span text:style-name="T5">również</text:span><text:span text:style-name="T548"> </text:span><text:span text:style-name="T5">nazewnictwo</text:span><text:span text:style-name="T550"> </text:span><text:span text:style-name="T5">tatrzańskie.</text:span></text:p><text:p text:style-name="P140"><text:span text:style-name="T4">odnosząc się do wyników badań</text:span><text:span text:style-name="T501">2 </text:span><text:span text:style-name="T4">opartych na językoznawczej analizie ponad </text:span><text:span text:style-name="T5">4,5</text:span><text:span text:style-name="T553"> </text:span><text:span text:style-name="T5">tys.</text:span><text:span text:style-name="T479"> </text:span><text:span text:style-name="T5">nazw</text:span><text:span text:style-name="T479"> </text:span><text:span text:style-name="T5">własnych</text:span><text:span text:style-name="T479"> </text:span><text:span text:style-name="T5">obiektów</text:span><text:span text:style-name="T479"> </text:span><text:span text:style-name="T468">Tatr</text:span><text:span text:style-name="T479"> </text:span><text:span text:style-name="T5">Wysokich,</text:span><text:span text:style-name="T553"> </text:span><text:span text:style-name="T5">można</text:span><text:span text:style-name="T479"> </text:span><text:span text:style-name="T5">zauważyć,</text:span><text:span text:style-name="T479"> </text:span><text:span text:style-name="T5">że</text:span><text:span text:style-name="T479"> </text:span><text:span text:style-name="T5">w</text:span><text:span text:style-name="T479"> </text:span><text:span text:style-name="T5">ponad </text:span><text:span text:style-name="T4">70%</text:span><text:span text:style-name="T556"> </text:span><text:span text:style-name="T4">są</text:span><text:span text:style-name="T556"> </text:span><text:span text:style-name="T4">to</text:span><text:span text:style-name="T551"> </text:span><text:span text:style-name="T4">nazwy</text:span><text:span text:style-name="T556"> </text:span><text:span text:style-name="T4">uwidaczniające</text:span><text:span text:style-name="T551"> </text:span><text:span text:style-name="T4">lokalizację</text:span><text:span text:style-name="T556"> </text:span><text:span text:style-name="T4">obiektów</text:span><text:span text:style-name="T551"> </text:span><text:span text:style-name="T4">i</text:span><text:span text:style-name="T556"> </text:span><text:span text:style-name="T4">w</text:span><text:span text:style-name="T551"> </text:span><text:span text:style-name="T4">blisko</text:span><text:span text:style-name="T556"> </text:span><text:span text:style-name="T4">70%</text:span><text:span text:style-name="T551"> </text:span><text:span text:style-name="T4">toponimów</text:span><text:span text:style-name="T501">3 </text:span><text:span text:style-name="T4">ujawniły się ich właściwości topograficzne. nadającymi nazwy kierowały zatem </text:span><text:span text:style-name="T5">głównie</text:span><text:span text:style-name="T538"> </text:span><text:span text:style-name="T5">względy</text:span><text:span text:style-name="T538"> </text:span><text:span text:style-name="T5">praktyczne</text:span><text:span text:style-name="T538"> </text:span><text:span text:style-name="T5">i</text:span><text:span text:style-name="T560"> </text:span><text:span text:style-name="T5">konkretne</text:span><text:span text:style-name="T538"> </text:span><text:span text:style-name="T5">spojrzenie</text:span><text:span text:style-name="T538"> </text:span><text:span text:style-name="T5">na</text:span><text:span text:style-name="T538"> </text:span><text:span text:style-name="T5">użytkowaną</text:span><text:span text:style-name="T560"> </text:span><text:span text:style-name="T5">przez</text:span><text:span text:style-name="T538"> </text:span><text:span text:style-name="T5">nich </text:span><text:span text:style-name="T4">przestrzeń</text:span><text:span text:style-name="T563"> </text:span><text:span text:style-name="T4">(Jurczyńska-Kłosok</text:span><text:span text:style-name="T515"> </text:span><text:span text:style-name="T4">2020:</text:span><text:span text:style-name="T515"> </text:span><text:span text:style-name="T4">80).</text:span><text:span text:style-name="T515"> </text:span><text:span text:style-name="T4">nie</text:span><text:span text:style-name="T563"> </text:span><text:span text:style-name="T4">dysponujemy</text:span><text:span text:style-name="T515"> </text:span><text:span text:style-name="T4">na</text:span><text:span text:style-name="T515"> </text:span><text:span text:style-name="T4">razie</text:span><text:span text:style-name="T515"> </text:span><text:span text:style-name="T4">podobnymi badaniami</text:span><text:span text:style-name="T467"> </text:span><text:span text:style-name="T4">w</text:span><text:span text:style-name="T467"> </text:span><text:span text:style-name="T4">odniesieniu</text:span><text:span text:style-name="T467"> </text:span><text:span text:style-name="T4">do</text:span><text:span text:style-name="T467"> </text:span><text:span text:style-name="T4">polskiego</text:span><text:span text:style-name="T521"> </text:span><text:span text:style-name="T4">nazewnictwa</text:span><text:span text:style-name="T467"> Tatr </text:span><text:span text:style-name="T4">zachodnich,</text:span><text:span text:style-name="T467"> </text:span><text:span text:style-name="T4">ale</text:span><text:span text:style-name="T467"> </text:span><text:span text:style-name="T461">można </text:span><text:span text:style-name="T566">przypuszczać,</text:span><text:span text:style-name="T481"> </text:span><text:span text:style-name="T5">że</text:span><text:span text:style-name="T481"> </text:span><text:span text:style-name="T566">sytuacja</text:span><text:span text:style-name="T481"> </text:span><text:span text:style-name="T566">wygląda</text:span><text:span text:style-name="T481"> </text:span><text:span text:style-name="T566">podobnie.</text:span><text:span text:style-name="T481"> </text:span><text:span text:style-name="T564">Ta</text:span><text:span text:style-name="T481"> </text:span><text:span text:style-name="T566">część</text:span><text:span text:style-name="T481"> </text:span><text:span text:style-name="T496">Tatr</text:span><text:span text:style-name="T481"> </text:span><text:span text:style-name="T566">była</text:span><text:span text:style-name="T481"> </text:span><text:span text:style-name="T566">wykorzysty- </text:span><text:span text:style-name="T4">wana przez pasterzy, myśliwych, górników, zbójników, poszukiwaczy skarbów, a</text:span><text:span text:style-name="T482"> </text:span><text:span text:style-name="T4">w</text:span><text:span text:style-name="T482"> </text:span><text:span text:style-name="T4">późniejszych</text:span><text:span text:style-name="T482"> </text:span><text:span text:style-name="T4">latach</text:span><text:span text:style-name="T482"> </text:span><text:span text:style-name="T4">również</text:span><text:span text:style-name="T482"> </text:span><text:span text:style-name="T4">przez</text:span><text:span text:style-name="T482"> </text:span><text:span text:style-name="T4">turystów</text:span><text:span text:style-name="T482"> </text:span><text:span text:style-name="T4">i</text:span><text:span text:style-name="T482"> </text:span><text:span text:style-name="T4">narciarzy.</text:span><text:span text:style-name="T482"> </text:span><text:span text:style-name="T568">To</text:span><text:span text:style-name="T482"> </text:span><text:span text:style-name="T4">z</text:span><text:span text:style-name="T482"> </text:span><text:span text:style-name="T4">kolei</text:span><text:span text:style-name="T482"> </text:span><text:span text:style-name="T4">zapoczątko- wało</text:span><text:span text:style-name="T554"> </text:span><text:span text:style-name="T4">działalność</text:span><text:span text:style-name="T554"> </text:span><text:span text:style-name="T4">przewodników</text:span><text:span text:style-name="T554"> </text:span><text:span text:style-name="T4">i</text:span><text:span text:style-name="T478"> </text:span><text:span text:style-name="T4">ratowników.</text:span><text:span text:style-name="T554"> </text:span><text:span text:style-name="T4">Dla</text:span><text:span text:style-name="T554"> </text:span><text:span text:style-name="T4">wszystkich</text:span><text:span text:style-name="T478"> </text:span><text:span text:style-name="T4">tych</text:span><text:span text:style-name="T554"> </text:span><text:span text:style-name="T4">grup</text:span><text:span text:style-name="T554"> </text:span><text:span text:style-name="T4">orientacja w</text:span><text:span text:style-name="T571"> </text:span><text:span text:style-name="T4">terenie</text:span><text:span text:style-name="T529"> </text:span><text:span text:style-name="T4">oraz</text:span><text:span text:style-name="T571"> </text:span><text:span text:style-name="T4">charakter</text:span><text:span text:style-name="T529"> </text:span><text:span text:style-name="T4">topograficzny</text:span><text:span text:style-name="T529"> </text:span><text:span text:style-name="T4">obiektu</text:span><text:span text:style-name="T571"> </text:span><text:span text:style-name="T4">mają</text:span><text:span text:style-name="T529"> </text:span><text:span text:style-name="T4">znaczenie</text:span><text:span text:style-name="T529"> </text:span><text:span text:style-name="T4">fundamentalne.</text:span></text:p><text:p text:style-name="P141"><text:span text:style-name="T4">Procesom</text:span><text:span text:style-name="T521"> </text:span><text:span text:style-name="T4">nazewniczym</text:span><text:span text:style-name="T521"> </text:span><text:span text:style-name="T4">podlegały</text:span><text:span text:style-name="T521"> </text:span><text:span text:style-name="T4">jednak</text:span><text:span text:style-name="T521"> </text:span><text:span text:style-name="T4">nie</text:span><text:span text:style-name="T521"> </text:span><text:span text:style-name="T4">tylko</text:span><text:span text:style-name="T521"> </text:span><text:span text:style-name="T4">formacje</text:span><text:span text:style-name="T521"> </text:span><text:span text:style-name="T4">wyróżniające</text:span><text:span text:style-name="T521"> </text:span><text:span text:style-name="T461">się, widoczne</text:span><text:span text:style-name="T477"> </text:span><text:span text:style-name="T4">z</text:span><text:span text:style-name="T477"> </text:span><text:span text:style-name="T461">większej</text:span><text:span text:style-name="T477"> </text:span><text:span text:style-name="T461">odległości</text:span><text:span text:style-name="T523"> </text:span><text:span text:style-name="T461">(takie,</text:span><text:span text:style-name="T477"> </text:span><text:span text:style-name="T461">które</text:span><text:span text:style-name="T477"> </text:span><text:span text:style-name="T461">mogłyby</text:span><text:span text:style-name="T477"> </text:span><text:span text:style-name="T4">np.</text:span><text:span text:style-name="T523"> </text:span><text:span text:style-name="T461">zainteresować</text:span><text:span text:style-name="T477"> </text:span><text:span text:style-name="T461">turystów),</text:span><text:span text:style-name="T477"> </text:span><text:span text:style-name="T461">ale </text:span><text:span text:style-name="T4">także</text:span><text:span text:style-name="T574"> </text:span><text:span text:style-name="T4">obiekty</text:span><text:span text:style-name="T577"> </text:span><text:span text:style-name="T4">pomniejsze</text:span><text:span text:style-name="T574"> </text:span><text:span text:style-name="T4">lub</text:span><text:span text:style-name="T577"> </text:span><text:span text:style-name="T4">słabiej</text:span><text:span text:style-name="T577"> </text:span><text:span text:style-name="T4">wyeksponowane,</text:span><text:span text:style-name="T574"> </text:span><text:span text:style-name="T4">często</text:span><text:span text:style-name="T577"> </text:span><text:span text:style-name="T4">wręcz</text:span><text:span text:style-name="T574"> </text:span><text:span text:style-name="T4">niedostrzegalne dla</text:span><text:span text:style-name="T574"> </text:span><text:span text:style-name="T4">tych,</text:span><text:span text:style-name="T577"> </text:span><text:span text:style-name="T4">którzy</text:span><text:span text:style-name="T574"> </text:span><text:span text:style-name="T4">w</text:span><text:span text:style-name="T577"> </text:span><text:span text:style-name="T4">górach</text:span><text:span text:style-name="T574"> </text:span><text:span text:style-name="T4">bywają</text:span><text:span text:style-name="T577"> </text:span><text:span text:style-name="T4">okazjonalnie.</text:span><text:span text:style-name="T574"> </text:span><text:span text:style-name="T4">Dla</text:span><text:span text:style-name="T577"> </text:span><text:span text:style-name="T4">ludzi,</text:span><text:span text:style-name="T574"> </text:span><text:span text:style-name="T4">dla</text:span><text:span text:style-name="T577"> </text:span><text:span text:style-name="T4">których</text:span><text:span text:style-name="T574"> </text:span><text:span text:style-name="T4">pobyt</text:span><text:span text:style-name="T577"> </text:span><text:span text:style-name="T4">w</text:span><text:span text:style-name="T577"> </text:span><text:span text:style-name="T521">Tatrach </text:span><text:span text:style-name="T4">był</text:span><text:span text:style-name="T580"> </text:span><text:span text:style-name="T4">codziennością,</text:span><text:span text:style-name="T580"> </text:span><text:span text:style-name="T4">znaczenie</text:span><text:span text:style-name="T568"> </text:span><text:span text:style-name="T4">miały</text:span><text:span text:style-name="T580"> </text:span><text:span text:style-name="T4">przede</text:span><text:span text:style-name="T580"> </text:span><text:span text:style-name="T4">wszystkim</text:span><text:span text:style-name="T568"> </text:span><text:span text:style-name="T4">miejsca</text:span><text:span text:style-name="T580"> </text:span><text:span text:style-name="T4">istotne</text:span><text:span text:style-name="T580"> </text:span><text:span text:style-name="T4">ze</text:span><text:span text:style-name="T568"> </text:span><text:span text:style-name="T4">względu na</text:span><text:span text:style-name="T554"> </text:span><text:span text:style-name="T4">rodzaj</text:span><text:span text:style-name="T478"> </text:span><text:span text:style-name="T4">prowadzonej</text:span><text:span text:style-name="T554"> </text:span><text:span text:style-name="T4">przez</text:span><text:span text:style-name="T478"> </text:span><text:span text:style-name="T4">nich</text:span><text:span text:style-name="T478"> </text:span><text:span text:style-name="T4">gospodarki</text:span><text:span text:style-name="T554"> </text:span><text:span text:style-name="T4">(np.</text:span><text:span text:style-name="T478"> </text:span><text:span text:style-name="T4">wypas,</text:span><text:span text:style-name="T554"> </text:span><text:span text:style-name="T4">zbieractwo,</text:span><text:span text:style-name="T478"> </text:span><text:span text:style-name="T4">prace</text:span><text:span text:style-name="T554"> </text:span><text:span text:style-name="T4">leśne),</text:span></text:p></draw:text-box></draw:frame><draw:frame draw:style-name="fr1" text:anchor-type="char" svg:x="1.864cm" svg:y="17.672cm" svg:width="12.27cm" svg:height="3.101cm" draw:z-index="21"><draw:text-box><text:p text:style-name="P16"><text:span text:style-name="T583">1</text:span><text:span text:style-name="T587"> </text:span><text:span text:style-name="T247">toponimia</text:span><text:span text:style-name="T251"> </text:span><text:span text:style-name="T606">„zbiór</text:span><text:span text:style-name="T610"> </text:span><text:span text:style-name="T606">toponimów</text:span><text:span text:style-name="T612"> </text:span><text:span text:style-name="T606">właściwy</text:span><text:span text:style-name="T612"> </text:span><text:span text:style-name="T606">dla</text:span><text:span text:style-name="T612"> </text:span><text:span text:style-name="T606">danego</text:span><text:span text:style-name="T612"> </text:span><text:span text:style-name="T606">terytorium/regionu,</text:span><text:span text:style-name="T610"> </text:span><text:span text:style-name="T606">języka,</text:span><text:span text:style-name="T612"> </text:span><text:span text:style-name="T606">okresu</text:span><text:span text:style-name="T612"> </text:span><text:span text:style-name="T606">itd.”</text:span><text:span text:style-name="T612"> </text:span><text:span text:style-name="T606">(PI:</text:span><text:span text:style-name="T612"> </text:span><text:span text:style-name="T606">11).</text:span></text:p><text:p text:style-name="P39"><text:span text:style-name="T584">2</text:span><text:span text:style-name="T589"> </text:span><text:span text:style-name="T607">Źródłami,</text:span><text:span text:style-name="T613"> </text:span><text:span text:style-name="T607">z</text:span><text:span text:style-name="T613"> </text:span><text:span text:style-name="T607">których</text:span><text:span text:style-name="T613"> </text:span><text:span text:style-name="T607">autorka</text:span><text:span text:style-name="T613"> </text:span><text:span text:style-name="T607">wypisała</text:span><text:span text:style-name="T616"> </text:span><text:span text:style-name="T618">nazwy,</text:span><text:span text:style-name="T613"> </text:span><text:span text:style-name="T607">są</text:span><text:span text:style-name="T613"> </text:span><text:span text:style-name="T607">przewodniki</text:span><text:span text:style-name="T613"> </text:span><text:span text:style-name="T607">turystyczne</text:span><text:span text:style-name="T613"> </text:span><text:span text:style-name="T607">i</text:span><text:span text:style-name="T613"> </text:span><text:span text:style-name="T607">taternickie</text:span><text:span text:style-name="T616"> </text:span><text:span text:style-name="T607">z</text:span><text:span text:style-name="T613"> </text:span><text:span text:style-name="T607">lat</text:span><text:span text:style-name="T613"> </text:span><text:span text:style-name="T607">1815–2012, a</text:span><text:span text:style-name="T621"> </text:span><text:span text:style-name="T607">także</text:span><text:span text:style-name="T621"> </text:span><text:span text:style-name="T248">Wielka</text:span><text:span text:style-name="T252"> </text:span><text:span text:style-name="T248">encyklopedia</text:span><text:span text:style-name="T252"> </text:span><text:span text:style-name="T248">tatrzańska</text:span><text:span text:style-name="T252"> </text:span><text:span text:style-name="T607">z.</text:span><text:span text:style-name="T621"> </text:span><text:span text:style-name="T607">i</text:span><text:span text:style-name="T621"> </text:span><text:span text:style-name="T623">W.H.</text:span><text:span text:style-name="T621"> </text:span><text:span text:style-name="T607">Paryskich</text:span><text:span text:style-name="T621"> </text:span><text:span text:style-name="T607">oraz</text:span><text:span text:style-name="T626"> </text:span><text:span text:style-name="T607">wybrane</text:span><text:span text:style-name="T621"> </text:span><text:span text:style-name="T607">artykuły</text:span><text:span text:style-name="T621"> </text:span><text:span text:style-name="T607">opublikowane</text:span><text:span text:style-name="T621"> </text:span><text:span text:style-name="T607">w</text:span><text:span text:style-name="T621"> </text:span><text:span text:style-name="T618">„Tater- </text:span><text:span text:style-name="T607">niku”. celem badań było przede wszystkim odkrycie mechanizmów ujmowania przestrzeni górskiej </text:span><text:span text:style-name="T606">zawartych</text:span><text:span text:style-name="T628"> </text:span><text:span text:style-name="T606">w</text:span><text:span text:style-name="T628"> </text:span><text:span text:style-name="T606">nazwach</text:span><text:span text:style-name="T631"> </text:span><text:span text:style-name="T606">własnych</text:span><text:span text:style-name="T628"> </text:span><text:span text:style-name="T606">tworzących</text:span><text:span text:style-name="T631"> </text:span><text:span text:style-name="T606">ją</text:span><text:span text:style-name="T628"> </text:span><text:span text:style-name="T606">obiektów</text:span><text:span text:style-name="T628"> </text:span><text:span text:style-name="T606">(Jurzyńska-Kłosok</text:span><text:span text:style-name="T631"> </text:span><text:span text:style-name="T606">2020).</text:span></text:p><text:p text:style-name="P31"><text:span text:style-name="T585">3</text:span><text:span text:style-name="T590"> </text:span><text:span text:style-name="T249">toponim</text:span><text:span text:style-name="T253"> </text:span><text:span text:style-name="T608">„nazwa</text:span><text:span text:style-name="T633"> </text:span><text:span text:style-name="T608">własna</text:span><text:span text:style-name="T627"> </text:span><text:span text:style-name="T608">miejsca</text:span><text:span text:style-name="T633"> </text:span><text:span text:style-name="T608">zamieszkanego</text:span><text:span text:style-name="T627"> </text:span><text:span text:style-name="T608">lub</text:span><text:span text:style-name="T633"> </text:span><text:span text:style-name="T608">niezamieszkanego</text:span><text:span text:style-name="T627"> </text:span><text:span text:style-name="T608">(np.</text:span><text:span text:style-name="T627"> </text:span><text:span text:style-name="T634">góry,</text:span><text:span text:style-name="T633"> </text:span><text:span text:style-name="T608">obiektu</text:span><text:span text:style-name="T627"> </text:span><text:span text:style-name="T608">wodnego,</text:span><text:span text:style-name="T633"> </text:span><text:span text:style-name="T634">wyspy, </text:span><text:span text:style-name="T607">lasu,</text:span><text:span text:style-name="T616"> </text:span><text:span text:style-name="T607">miasta,</text:span><text:span text:style-name="T616"> </text:span><text:span text:style-name="T607">wioski,</text:span><text:span text:style-name="T616"> </text:span><text:span text:style-name="T607">pola,</text:span><text:span text:style-name="T613"> </text:span><text:span text:style-name="T607">łąki,</text:span><text:span text:style-name="T616"> </text:span><text:span text:style-name="T618">ulicy,</text:span><text:span text:style-name="T616"> </text:span><text:span text:style-name="T607">drogi,</text:span><text:span text:style-name="T613"> </text:span><text:span text:style-name="T607">przestrzeni</text:span><text:span text:style-name="T616"> </text:span><text:span text:style-name="T607">astralnej</text:span><text:span text:style-name="T616"> </text:span><text:span text:style-name="T607">itp.),</text:span><text:span text:style-name="T613"> </text:span><text:span text:style-name="T607">np.</text:span><text:span text:style-name="T616"> </text:span><text:span text:style-name="T607">Uppsala,</text:span><text:span text:style-name="T616"> </text:span><text:span text:style-name="T607">Mare</text:span><text:span text:style-name="T613"> </text:span><text:span text:style-name="T618">Tranquillitatis, </text:span><text:span text:style-name="T607">amazonis</text:span><text:span text:style-name="T635"> </text:span><text:span text:style-name="T607">Planitia,</text:span><text:span text:style-name="T637"> </text:span><text:span text:style-name="T607">Mont</text:span><text:span text:style-name="T635"> </text:span><text:span text:style-name="T607">Blanc,</text:span><text:span text:style-name="T637"> </text:span><text:span text:style-name="T607">Sekwana,</text:span><text:span text:style-name="T637"> </text:span><text:span text:style-name="T607">Sardynia,</text:span><text:span text:style-name="T635"> </text:span><text:span text:style-name="T607">auckland),</text:span><text:span text:style-name="T637"> </text:span><text:span text:style-name="T607">(w</text:span><text:span text:style-name="T637"> </text:span><text:span text:style-name="T607">odniesieniu</text:span><text:span text:style-name="T635"> </text:span><text:span text:style-name="T607">do</text:span><text:span text:style-name="T637"> </text:span><text:span text:style-name="T607">nazw</text:span><text:span text:style-name="T637"> </text:span><text:span text:style-name="T607">obiektów</text:span><text:span text:style-name="T635"> </text:span><text:span text:style-name="T618">globu </text:span><text:span text:style-name="T609">ziemskiego</text:span><text:span text:style-name="T639"> </text:span><text:span text:style-name="T609">toponimy</text:span><text:span text:style-name="T639"> </text:span><text:span text:style-name="T609">mogą</text:span><text:span text:style-name="T639"> </text:span><text:span text:style-name="T609">być</text:span><text:span text:style-name="T639"> </text:span><text:span text:style-name="T609">też</text:span><text:span text:style-name="T639"> </text:span><text:span text:style-name="T609">określane</text:span><text:span text:style-name="T639"> </text:span><text:span text:style-name="T609">jako</text:span><text:span text:style-name="T639"> </text:span><text:span text:style-name="T609">nazwy</text:span><text:span text:style-name="T639"> </text:span><text:span text:style-name="T609">geograficzne)”</text:span><text:span text:style-name="T639"> </text:span><text:span text:style-name="T609">(PI:</text:span><text:span text:style-name="T642"> </text:span><text:span text:style-name="T609">8).</text:span></text:p></draw:text-box></draw:frame><draw:frame draw:style-name="fr1" text:anchor-type="char" svg:x="1.9cm" svg:y="1.997cm" svg:width="12.136cm" svg:height="0.423cm" draw:z-index="22"><draw:text-box><text:p text:style-name="P136"/></draw:text-box></draw:frame><draw:frame draw:style-name="fr1" text:anchor-type="char" svg:x="1.9cm" svg:y="17.238cm" svg:width="1.693cm" svg:height="0.423cm" draw:z-index="23"><draw:text-box><text:p text:style-name="P136"/></draw:text-box></draw:frame></text:p>
      <text:p text:style-name="P117"><draw:line text:anchor-type="char" draw:z-index="24" draw:style-name="gr1" draw:text-style-name="P169" svg:x1="2.2cm" svg:y1="2.385cm" svg:x2="14.401cm" svg:y2="2.385cm"><text:p/></draw:line><draw:line text:anchor-type="char" draw:z-index="25" draw:style-name="gr2" draw:text-style-name="P169" svg:x1="2.2cm" svg:y1="17.627cm" svg:x2="3.893cm" svg:y2="17.627cm"><text:p/></draw:line><draw:frame draw:style-name="fr1" text:anchor-type="char" svg:x="2.164cm" svg:y="1.868cm" svg:width="0.423cm" svg:height="0.473cm" draw:z-index="26"><draw:text-box><text:p text:style-name="Text_20_body"><text:span text:style-name="T6">10</text:span></text:p></draw:text-box></draw:frame><draw:frame draw:style-name="fr1" text:anchor-type="char" svg:x="9.41cm" svg:y="1.866cm" svg:width="5.025cm" svg:height="0.473cm" draw:z-index="27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766cm" svg:width="12.277cm" svg:height="14.423cm" draw:z-index="28"><draw:text-box><text:p text:style-name="P142"><text:span text:style-name="T6">i</text:span><text:span text:style-name="T557"> </text:span><text:span text:style-name="T6">to</text:span><text:span text:style-name="T552"> </text:span><text:span text:style-name="T6">zarówno</text:span><text:span text:style-name="T552"> </text:span><text:span text:style-name="T6">dotyczy</text:span><text:span text:style-name="T552"> </text:span><text:span text:style-name="T6">konkretnych</text:span><text:span text:style-name="T552"> </text:span><text:span text:style-name="T6">miejsc,</text:span><text:span text:style-name="T552"> </text:span><text:span text:style-name="T6">jak</text:span><text:span text:style-name="T552"> </text:span><text:span text:style-name="T6">i</text:span><text:span text:style-name="T552"> </text:span><text:span text:style-name="T6">dróg,</text:span><text:span text:style-name="T552"> </text:span><text:span text:style-name="T6">którymi</text:span><text:span text:style-name="T557"> </text:span><text:span text:style-name="T6">można</text:span><text:span text:style-name="T552"> </text:span><text:span text:style-name="T6">było</text:span><text:span text:style-name="T552"> </text:span><text:span text:style-name="T6">tam</text:span><text:span text:style-name="T552"> </text:span><text:span text:style-name="T6">dotrzeć. </text:span><text:span text:style-name="T494">Warto</text:span><text:span text:style-name="T478"> </text:span><text:span text:style-name="T4">też</text:span><text:span text:style-name="T480"> </text:span><text:span text:style-name="T4">pamiętać,</text:span><text:span text:style-name="T480"> </text:span><text:span text:style-name="T4">że</text:span><text:span text:style-name="T480"> </text:span><text:span text:style-name="T4">opisywany</text:span><text:span text:style-name="T480"> </text:span><text:span text:style-name="T4">obszar</text:span><text:span text:style-name="T478"> </text:span><text:span text:style-name="T4">był</text:span><text:span text:style-name="T480"> </text:span><text:span text:style-name="T4">ważny</text:span><text:span text:style-name="T480"> </text:span><text:span text:style-name="T4">również</text:span><text:span text:style-name="T480"> </text:span><text:span text:style-name="T4">dla</text:span><text:span text:style-name="T480"> </text:span><text:span text:style-name="T4">tych,</text:span><text:span text:style-name="T478"> </text:span><text:span text:style-name="T4">którzy</text:span><text:span text:style-name="T480"> </text:span><text:span text:style-name="T4">chcieli przedostać</text:span><text:span text:style-name="T539"> </text:span><text:span text:style-name="T4">się</text:span><text:span text:style-name="T539"> </text:span><text:span text:style-name="T4">na</text:span><text:span text:style-name="T539"> </text:span><text:span text:style-name="T4">południową</text:span><text:span text:style-name="T539"> </text:span><text:span text:style-name="T4">stronę</text:span><text:span text:style-name="T539"> </text:span><text:span text:style-name="T467">Tatr,</text:span><text:span text:style-name="T539"> </text:span><text:span text:style-name="T4">rezygnując</text:span><text:span text:style-name="T539"> </text:span><text:span text:style-name="T4">z</text:span><text:span text:style-name="T539"> </text:span><text:span text:style-name="T4">czasochłonnego</text:span><text:span text:style-name="T539"> </text:span><text:span text:style-name="T4">okrążania masywu</text:span><text:span text:style-name="T577"> </text:span><text:span text:style-name="T4">od</text:span><text:span text:style-name="T577"> </text:span><text:span text:style-name="T4">strony</text:span><text:span text:style-name="T577"> </text:span><text:span text:style-name="T4">wschodniej</text:span><text:span text:style-name="T668"> </text:span><text:span text:style-name="T4">lub</text:span><text:span text:style-name="T577"> </text:span><text:span text:style-name="T4">zachodniej.</text:span><text:span text:style-name="T577"> </text:span><text:span text:style-name="T4">Dla</text:span><text:span text:style-name="T577"> </text:span><text:span text:style-name="T4">nich</text:span><text:span text:style-name="T668"> </text:span><text:span text:style-name="T4">orientacja</text:span><text:span text:style-name="T577"> </text:span><text:span text:style-name="T4">w</text:span><text:span text:style-name="T577"> </text:span><text:span text:style-name="T4">górskim</text:span><text:span text:style-name="T577"> </text:span><text:span text:style-name="T4">terenie </text:span><text:span text:style-name="T5">też</text:span><text:span text:style-name="T581"> </text:span><text:span text:style-name="T5">była</text:span><text:span text:style-name="T581"> </text:span><text:span text:style-name="T5">sprawą</text:span><text:span text:style-name="T569"> </text:span><text:span text:style-name="T5">najwyższej</text:span><text:span text:style-name="T581"> </text:span><text:span text:style-name="T5">wagi.</text:span></text:p><text:p text:style-name="P146"><text:span text:style-name="T4">Wspomniane</text:span><text:span text:style-name="T518"> </text:span><text:span text:style-name="T4">tutaj</text:span><text:span text:style-name="T518"> </text:span><text:span text:style-name="T4">kwestie</text:span><text:span text:style-name="T518"> </text:span><text:span text:style-name="T4">to</text:span><text:span text:style-name="T518"> </text:span><text:span text:style-name="T4">jednak</text:span><text:span text:style-name="T464"> </text:span><text:span text:style-name="T4">tylko</text:span><text:span text:style-name="T518"> </text:span><text:span text:style-name="T4">część</text:span><text:span text:style-name="T518"> </text:span><text:span text:style-name="T4">informacji,</text:span><text:span text:style-name="T518"> </text:span><text:span text:style-name="T4">jaką</text:span><text:span text:style-name="T518"> </text:span><text:span text:style-name="T4">zawiera</text:span><text:span text:style-name="T464"> </text:span><text:span text:style-name="T461">każda </text:span><text:span text:style-name="T6">z</text:span><text:span text:style-name="T670"> </text:span><text:span text:style-name="T6">nazw</text:span><text:span text:style-name="T670"> </text:span><text:span text:style-name="T6">ujawniająca</text:span><text:span text:style-name="T670"> </text:span><text:span text:style-name="T6">zainteresowania</text:span><text:span text:style-name="T670"> </text:span><text:span text:style-name="T6">nazywających.</text:span><text:span text:style-name="T516"> </text:span><text:span text:style-name="T6">ciekawe</text:span><text:span text:style-name="T670"> </text:span><text:span text:style-name="T6">wnioski</text:span><text:span text:style-name="T670"> </text:span><text:span text:style-name="T6">w</text:span><text:span text:style-name="T673"> </text:span><text:span text:style-name="T6">tym</text:span><text:span text:style-name="T670"> </text:span><text:span text:style-name="T6">zakresie </text:span><text:span text:style-name="T4">przynosi</text:span><text:span text:style-name="T515"> </text:span><text:span text:style-name="T4">interpretacja</text:span><text:span text:style-name="T671"> </text:span><text:span text:style-name="T4">nawet</text:span><text:span text:style-name="T671"> </text:span><text:span text:style-name="T4">wąskiego</text:span><text:span text:style-name="T671"> </text:span><text:span text:style-name="T4">wycinka</text:span><text:span text:style-name="T671"> </text:span><text:span text:style-name="T4">tatrzańskiej</text:span><text:span text:style-name="T671"> </text:span><text:span text:style-name="T4">toponimii.</text:span><text:span text:style-name="T515"> </text:span><text:span text:style-name="T4">Mowa</text:span><text:span text:style-name="T671"> </text:span><text:span text:style-name="T467">tu </text:span><text:span text:style-name="T4">o</text:span><text:span text:style-name="T541"> </text:span><text:span text:style-name="T4">opisanych</text:span><text:span text:style-name="T541"> </text:span><text:span text:style-name="T4">w</text:span><text:span text:style-name="T544"> </text:span><text:span text:style-name="T4">niniejszym</text:span><text:span text:style-name="T541"> </text:span><text:span text:style-name="T4">artykule</text:span><text:span text:style-name="T544"> </text:span><text:span text:style-name="T4">145</text:span><text:span text:style-name="T541"> </text:span><text:span text:style-name="T4">nazwach</text:span><text:span text:style-name="T544"> </text:span><text:span text:style-name="T4">wybranych</text:span><text:span text:style-name="T541"> </text:span><text:span text:style-name="T4">dolin</text:span><text:span text:style-name="T544"> </text:span><text:span text:style-name="T4">i</text:span><text:span text:style-name="T541"> </text:span><text:span text:style-name="T4">żlebów</text:span><text:span text:style-name="T544"> </text:span><text:span text:style-name="T4">z</text:span><text:span text:style-name="T541"> </text:span><text:span text:style-name="T4">polskiej części</text:span><text:span text:style-name="T675"> </text:span><text:span text:style-name="T467">Tatr</text:span><text:span text:style-name="T556"> </text:span><text:span text:style-name="T4">zachodnich,</text:span><text:span text:style-name="T556"> </text:span><text:span text:style-name="T4">które</text:span><text:span text:style-name="T556"> </text:span><text:span text:style-name="T4">zgodnie</text:span><text:span text:style-name="T556"> </text:span><text:span text:style-name="T4">z</text:span><text:span text:style-name="T556"> </text:span><text:span text:style-name="T4">terminologią</text:span><text:span text:style-name="T556"> </text:span><text:span text:style-name="T4">przyjętą</text:span><text:span text:style-name="T675"> </text:span><text:span text:style-name="T4">za</text:span><text:span text:style-name="T556"> </text:span><text:span text:style-name="T4">Mrózkiem</text:span><text:span text:style-name="T556"> </text:span><text:span text:style-name="T4">(1998) mają</text:span><text:span text:style-name="T471"> </text:span><text:span text:style-name="T4">status</text:span><text:span text:style-name="T539"> </text:span><text:span text:style-name="T4">oronimów</text:span><text:span text:style-name="T501">4</text:span><text:span text:style-name="T4">.</text:span><text:span text:style-name="T471"> </text:span><text:span text:style-name="T4">Badaniami</text:span><text:span text:style-name="T539"> </text:span><text:span text:style-name="T4">objęto</text:span><text:span text:style-name="T539"> </text:span><text:span text:style-name="T4">wyłącznie</text:span><text:span text:style-name="T471"> </text:span><text:span text:style-name="T4">te</text:span><text:span text:style-name="T539"> </text:span><text:span text:style-name="T494">nazwy,</text:span><text:span text:style-name="T471"> </text:span><text:span text:style-name="T4">których</text:span><text:span text:style-name="T539"> </text:span><text:span text:style-name="T4">człon</text:span><text:span text:style-name="T539"> </text:span><text:span text:style-name="T4">okre- </text:span><text:span text:style-name="T6">ślany został ufundowany na apelatywach</text:span><text:span text:style-name="T502">5 </text:span><text:span text:style-name="T6">wprost nazywających daną formę terenu </text:span><text:span text:style-name="T5">(np. </text:span><text:span text:style-name="T257">Żleb pod Czerwienicą</text:span><text:span text:style-name="T5">, </text:span><text:span text:style-name="T257">Dolina Kościeliska</text:span><text:span text:style-name="T5">). oronimy te motywowane były</text:span><text:span text:style-name="T677"> </text:span><text:span text:style-name="T496">więc </text:span><text:span text:style-name="T4">przez</text:span><text:span text:style-name="T518"> </text:span><text:span text:style-name="T4">zestawienia:</text:span><text:span text:style-name="T518"> </text:span><text:span text:style-name="T4">a)</text:span><text:span text:style-name="T464"> </text:span><text:span text:style-name="T4">dwóch</text:span><text:span text:style-name="T518"> </text:span><text:span text:style-name="T4">apelatywów,</text:span><text:span text:style-name="T464"> </text:span><text:span text:style-name="T4">por.</text:span><text:span text:style-name="T518"> </text:span><text:span text:style-name="T258">Podwójny</text:span><text:span text:style-name="T261"> </text:span><text:span text:style-name="T258">Żleb</text:span><text:span text:style-name="T4">;</text:span><text:span text:style-name="T518"> </text:span><text:span text:style-name="T4">b)</text:span><text:span text:style-name="T464"> </text:span><text:span text:style-name="T4">apelatywu</text:span><text:span text:style-name="T518"> </text:span><text:span text:style-name="T4">(por.</text:span><text:span text:style-name="T464"> </text:span><text:span text:style-name="T494">ap. </text:span><text:span text:style-name="T4">żleb)</text:span><text:span text:style-name="T477"> </text:span><text:span text:style-name="T4">z</text:span><text:span text:style-name="T523"> </text:span><text:span text:style-name="T4">odtoponimicznym</text:span><text:span text:style-name="T523"> </text:span><text:span text:style-name="T4">członem</text:span><text:span text:style-name="T523"> </text:span><text:span text:style-name="T4">wyróżniającym</text:span><text:span text:style-name="T523"> </text:span><text:span text:style-name="T4">(por.</text:span><text:span text:style-name="T523"> </text:span><text:span text:style-name="T4">ap.</text:span><text:span text:style-name="T523"> </text:span><text:span text:style-name="T258">giewoncki</text:span><text:span text:style-name="T263"> </text:span><text:span text:style-name="T4">pochodzący</text:span><text:span text:style-name="T523"> </text:span><text:span text:style-name="T4">od </text:span><text:span text:style-name="T5">nazwy</text:span><text:span text:style-name="T485"> </text:span><text:span text:style-name="T5">szczytu</text:span><text:span text:style-name="T491"> </text:span><text:span text:style-name="T257">Giewont</text:span><text:span text:style-name="T5">)</text:span><text:span text:style-name="T491"> </text:span><text:span text:style-name="T5">–</text:span><text:span text:style-name="T491"> </text:span><text:span text:style-name="T257">Giewoncki</text:span><text:span text:style-name="T264"> </text:span><text:span text:style-name="T257">Żleb</text:span><text:span text:style-name="T5">;</text:span><text:span text:style-name="T491"> </text:span><text:span text:style-name="T5">c)</text:span><text:span text:style-name="T491"> </text:span><text:span text:style-name="T5">apelatywu</text:span><text:span text:style-name="T491"> </text:span><text:span text:style-name="T5">(por.</text:span><text:span text:style-name="T491"> </text:span><text:span text:style-name="T5">ap.</text:span><text:span text:style-name="T491"> </text:span><text:span text:style-name="T5">żleb)</text:span><text:span text:style-name="T491"> </text:span><text:span text:style-name="T5">z</text:span><text:span text:style-name="T491"> </text:span><text:span text:style-name="T5">odantropo- </text:span><text:span text:style-name="T4">nimicznym</text:span><text:span text:style-name="T547"> </text:span><text:span text:style-name="T4">członem</text:span><text:span text:style-name="T580"> </text:span><text:span text:style-name="T4">wyróżniającym</text:span><text:span text:style-name="T580"> </text:span><text:span text:style-name="T4">(por.</text:span><text:span text:style-name="T547"> </text:span><text:span text:style-name="T4">człon</text:span><text:span text:style-name="T580"> </text:span><text:span text:style-name="T258">Staników</text:span><text:span text:style-name="T266"> </text:span><text:span text:style-name="T4">pochodzący</text:span><text:span text:style-name="T580"> </text:span><text:span text:style-name="T4">od</text:span><text:span text:style-name="T580"> </text:span><text:span text:style-name="T4">nazwiska </text:span><text:span text:style-name="T257">Stanik</text:span><text:span text:style-name="T5">)</text:span><text:span text:style-name="T531"> </text:span><text:span text:style-name="T5">–</text:span><text:span text:style-name="T531"> </text:span><text:span text:style-name="T257">Staników</text:span><text:span text:style-name="T262"> </text:span><text:span text:style-name="T257">Żleb</text:span><text:span text:style-name="T5">;</text:span><text:span text:style-name="T531"> </text:span><text:span text:style-name="T5">d)</text:span><text:span text:style-name="T531"> </text:span><text:span text:style-name="T5">apelatywu</text:span><text:span text:style-name="T531"> </text:span><text:span text:style-name="T5">(por.</text:span><text:span text:style-name="T531"> </text:span><text:span text:style-name="T5">ap.</text:span><text:span text:style-name="T519"> </text:span><text:span text:style-name="T5">żleb)</text:span><text:span text:style-name="T531"> </text:span><text:span text:style-name="T5">z</text:span><text:span text:style-name="T531"> </text:span><text:span text:style-name="T5">wyrażeniem</text:span><text:span text:style-name="T531"> </text:span><text:span text:style-name="T5">przyimkowym </text:span><text:span text:style-name="T4">w</text:span><text:span text:style-name="T561"> </text:span><text:span text:style-name="T4">funkcji</text:span><text:span text:style-name="T561"> </text:span><text:span text:style-name="T4">członu</text:span><text:span text:style-name="T561"> </text:span><text:span text:style-name="T4">wyróżniającego</text:span><text:span text:style-name="T561"> </text:span><text:span text:style-name="T4">(por.</text:span><text:span text:style-name="T678"> </text:span><text:span text:style-name="T258">spod</text:span><text:span text:style-name="T267"> </text:span><text:span text:style-name="T258">Stołów</text:span><text:span text:style-name="T4">)</text:span><text:span text:style-name="T561"> </text:span><text:span text:style-name="T4">–</text:span><text:span text:style-name="T561"> </text:span><text:span text:style-name="T4">Żleb</text:span><text:span text:style-name="T678"> </text:span><text:span text:style-name="T4">spod</text:span><text:span text:style-name="T561"> </text:span><text:span text:style-name="T461">Stołów.</text:span><text:span text:style-name="T561"> </text:span><text:span text:style-name="T4">Jedna</text:span><text:span text:style-name="T561"> </text:span><text:span text:style-name="T4">nazwa </text:span><text:span text:style-name="T3">powstała</text:span><text:span text:style-name="T572"> </text:span><text:span text:style-name="T3">w</text:span><text:span text:style-name="T530"> </text:span><text:span text:style-name="T3">procesie</text:span><text:span text:style-name="T530"> </text:span><text:span text:style-name="T3">„czystej”</text:span><text:span text:style-name="T530"> </text:span><text:span text:style-name="T3">onimizacji</text:span><text:span text:style-name="T503">6</text:span><text:span text:style-name="T3">,</text:span><text:span text:style-name="T530"> </text:span><text:span text:style-name="T3">por.</text:span><text:span text:style-name="T530"> </text:span><text:span text:style-name="T259">Dolinka</text:span><text:span text:style-name="T3">.</text:span></text:p><text:p text:style-name="P148"><text:span text:style-name="T4">Interesujące</text:span><text:span text:style-name="T475"> </text:span><text:span text:style-name="T4">jest,</text:span><text:span text:style-name="T477"> </text:span><text:span text:style-name="T4">że</text:span><text:span text:style-name="T477"> </text:span><text:span text:style-name="T4">nie</text:span><text:span text:style-name="T477"> </text:span><text:span text:style-name="T4">zawsze</text:span><text:span text:style-name="T475"> </text:span><text:span text:style-name="T4">informacja</text:span><text:span text:style-name="T477"> </text:span><text:span text:style-name="T4">o</text:span><text:span text:style-name="T477"> </text:span><text:span text:style-name="T4">charakterze</text:span><text:span text:style-name="T477"> </text:span><text:span text:style-name="T4">topograficznym</text:span><text:span text:style-name="T477"> </text:span><text:span text:style-name="T680">danego</text:span></text:p><text:p text:style-name="P149"><text:span text:style-name="T4">obiektu</text:span><text:span text:style-name="T574"> </text:span><text:span text:style-name="T4">utrwalona</text:span><text:span text:style-name="T577"> </text:span><text:span text:style-name="T4">w</text:span><text:span text:style-name="T577"> </text:span><text:span text:style-name="T4">jego</text:span><text:span text:style-name="T577"> </text:span><text:span text:style-name="T4">nazwie</text:span><text:span text:style-name="T577"> </text:span><text:span text:style-name="T4">jest</text:span><text:span text:style-name="T577"> </text:span><text:span text:style-name="T4">zbieżna</text:span><text:span text:style-name="T577"> </text:span><text:span text:style-name="T4">z</text:span><text:span text:style-name="T577"> </text:span><text:span text:style-name="T4">określeniem,</text:span><text:span text:style-name="T577"> </text:span><text:span text:style-name="T4">jakie</text:span><text:span text:style-name="T574"> </text:span><text:span text:style-name="T4">można</text:span><text:span text:style-name="T577"> </text:span><text:span text:style-name="T4">by</text:span><text:span text:style-name="T577"> </text:span><text:span text:style-name="T4">mu</text:span><text:span text:style-name="T577"> </text:span><text:span text:style-name="T4">przy- </text:span><text:span text:style-name="T6">pisać,</text:span><text:span text:style-name="T670"> </text:span><text:span text:style-name="T6">patrząc</text:span><text:span text:style-name="T670"> </text:span><text:span text:style-name="T6">nań</text:span><text:span text:style-name="T670"> </text:span><text:span text:style-name="T6">z</text:span><text:span text:style-name="T670"> </text:span><text:span text:style-name="T6">geomorfologicznego</text:span><text:span text:style-name="T670"> </text:span><text:span text:style-name="T6">punktu</text:span><text:span text:style-name="T670"> </text:span><text:span text:style-name="T6">widzenia.</text:span><text:span text:style-name="T673"> </text:span><text:span text:style-name="T6">W</text:span><text:span text:style-name="T670"> </text:span><text:span text:style-name="T6">celu</text:span><text:span text:style-name="T670"> </text:span><text:span text:style-name="T6">unaocznienia</text:span><text:span text:style-name="T670"> </text:span><text:span text:style-name="T6">tego </text:span><text:span text:style-name="T4">problemu</text:span><text:span text:style-name="T554"> </text:span><text:span text:style-name="T4">oraz</text:span><text:span text:style-name="T478"> </text:span><text:span text:style-name="T4">podjęcia</text:span><text:span text:style-name="T478"> </text:span><text:span text:style-name="T4">próby</text:span><text:span text:style-name="T554"> </text:span><text:span text:style-name="T4">udzielenia</text:span><text:span text:style-name="T478"> </text:span><text:span text:style-name="T4">odpowiedzi</text:span><text:span text:style-name="T478"> </text:span><text:span text:style-name="T4">na</text:span><text:span text:style-name="T554"> </text:span><text:span text:style-name="T4">pytanie</text:span><text:span text:style-name="T478"> </text:span><text:span text:style-name="T4">dotyczące</text:span><text:span text:style-name="T478"> </text:span><text:span text:style-name="T526">powodu </text:span><text:span text:style-name="T461">nieprzystawalności</text:span><text:span text:style-name="T490"> </text:span><text:span text:style-name="T461">toponimu</text:span><text:span text:style-name="T490"> </text:span><text:span text:style-name="T4">do</text:span><text:span text:style-name="T490"> </text:span><text:span text:style-name="T461">typu</text:span><text:span text:style-name="T490"> </text:span><text:span text:style-name="T461">danej</text:span><text:span text:style-name="T490"> </text:span><text:span text:style-name="T461">formy</text:span><text:span text:style-name="T490"> </text:span><text:span text:style-name="T461">terenu</text:span><text:span text:style-name="T490"> </text:span><text:span text:style-name="T461">onimy</text:span><text:span text:style-name="T498">7</text:span><text:span text:style-name="T505"> </text:span><text:span text:style-name="T461">wynotowano</text:span><text:span text:style-name="T490"> </text:span><text:span text:style-name="T4">z</text:span><text:span text:style-name="T490"> </text:span><text:span text:style-name="T461">pracy </text:span><text:span text:style-name="T494">Klimaszewskiego</text:span><text:span text:style-name="T561"> </text:span><text:span text:style-name="T461">pt.</text:span><text:span text:style-name="T571"> </text:span><text:span text:style-name="T268">Rzeźba</text:span><text:span text:style-name="T270"> </text:span><text:span text:style-name="T271">Tatr</text:span><text:span text:style-name="T272"> </text:span><text:span text:style-name="T268">Polskich</text:span><text:span text:style-name="T270"> </text:span><text:span text:style-name="T494">(1988)</text:span><text:span text:style-name="T506">8</text:span><text:span text:style-name="T507"> </text:span><text:span text:style-name="T4">i</text:span><text:span text:style-name="T678"> </text:span><text:span text:style-name="T494">zestawiono</text:span><text:span text:style-name="T678"> </text:span><text:span text:style-name="T4">je</text:span><text:span text:style-name="T678"> </text:span><text:span text:style-name="T4">z</text:span><text:span text:style-name="T561"> </text:span><text:span text:style-name="T494">nazwami</text:span><text:span text:style-name="T678"> </text:span><text:span text:style-name="T494">zamieszczo- </text:span><text:span text:style-name="T4">nymi</text:span><text:span text:style-name="T541"> </text:span><text:span text:style-name="T4">w</text:span><text:span text:style-name="T544"> </text:span><text:span text:style-name="T4">przewodniku-monografii</text:span><text:span text:style-name="T544"> </text:span><text:span text:style-name="T258">Polskie</text:span><text:span text:style-name="T274"> </text:span><text:span text:style-name="T268">Tatry</text:span><text:span text:style-name="T276"> </text:span><text:span text:style-name="T258">Zachodnie</text:span><text:span text:style-name="T274"> </text:span><text:span text:style-name="T4">(1996)</text:span><text:span text:style-name="T541"> </text:span><text:span text:style-name="T4">autorstwa</text:span><text:span text:style-name="T544"> </text:span><text:span text:style-name="T4">Kunickiego </text:span><text:span text:style-name="T6">i</text:span><text:span text:style-name="T683"> </text:span><text:span text:style-name="T495">Szczerby.</text:span><text:span text:style-name="T565"> </text:span><text:span text:style-name="T6">Pisząc</text:span><text:span text:style-name="T565"> </text:span><text:span text:style-name="T6">o</text:span><text:span text:style-name="T565"> </text:span><text:span text:style-name="T6">związku</text:span><text:span text:style-name="T565"> </text:span><text:span text:style-name="T6">terminu</text:span><text:span text:style-name="T565"> </text:span><text:span text:style-name="T6">przyrodniczego</text:span><text:span text:style-name="T565"> </text:span><text:span text:style-name="T6">z</text:span><text:span text:style-name="T565"> </text:span><text:span text:style-name="T6">daną</text:span><text:span text:style-name="T565"> </text:span><text:span text:style-name="T6">nazwą</text:span><text:span text:style-name="T565"> </text:span><text:span text:style-name="T6">własną,</text:span><text:span text:style-name="T565"> </text:span><text:span text:style-name="T6">oparto</text:span><text:span text:style-name="T565"> </text:span><text:span text:style-name="T681">się </text:span><text:span text:style-name="T6">na ustaleniach Klimaszewskiego, które zawarł w opisie każdego obiektu nazwanego </text:span><text:span text:style-name="T4">przez</text:span><text:span text:style-name="T480"> </text:span><text:span text:style-name="T4">siebie</text:span><text:span text:style-name="T480"> </text:span><text:span text:style-name="T258">doliną</text:span><text:span text:style-name="T277"> </text:span><text:span text:style-name="T4">lub</text:span><text:span text:style-name="T471"> </text:span><text:span text:style-name="T258">żlebem</text:span><text:span text:style-name="T4">.</text:span><text:span text:style-name="T480"> </text:span><text:span text:style-name="T4">Inspiracją</text:span><text:span text:style-name="T471"> </text:span><text:span text:style-name="T4">klasyfikacji</text:span><text:span text:style-name="T480"> </text:span><text:span text:style-name="T4">przyjętej</text:span><text:span text:style-name="T471"> </text:span><text:span text:style-name="T4">w</text:span><text:span text:style-name="T480"> </text:span><text:span text:style-name="T4">niniejszym</text:span><text:span text:style-name="T471"> </text:span><text:span text:style-name="T494">artykule </text:span><text:span text:style-name="T6">jest</text:span><text:span text:style-name="T673"> </text:span><text:span text:style-name="T6">propozycja</text:span><text:span text:style-name="T469"> </text:span><text:span text:style-name="T6">Kornaszewskiego</text:span><text:span text:style-name="T469"> </text:span><text:span text:style-name="T6">(1986)</text:span><text:span text:style-name="T469"> </text:span><text:span text:style-name="T6">umożliwiająca</text:span><text:span text:style-name="T469"> </text:span><text:span text:style-name="T6">dostrzeżenie</text:span><text:span text:style-name="T469"> </text:span><text:span text:style-name="T6">w</text:span><text:span text:style-name="T469"> </text:span><text:span text:style-name="T6">każdej</text:span><text:span text:style-name="T469"> </text:span><text:span text:style-name="T6">z</text:span><text:span text:style-name="T469"> </text:span><text:span text:style-name="T6">nazw </text:span><text:span text:style-name="T3">motywacji</text:span><text:span text:style-name="T575"> </text:span><text:span text:style-name="T3">semantycznej</text:span><text:span text:style-name="T578"> </text:span><text:span text:style-name="T3">leżącej</text:span><text:span text:style-name="T578"> </text:span><text:span text:style-name="T3">u</text:span><text:span text:style-name="T578"> </text:span><text:span text:style-name="T3">podstaw</text:span><text:span text:style-name="T575"> </text:span><text:span text:style-name="T3">procesu</text:span><text:span text:style-name="T578"> </text:span><text:span text:style-name="T3">nazwotwórczego.</text:span></text:p></draw:text-box></draw:frame><draw:frame draw:style-name="fr1" text:anchor-type="char" svg:x="2.164cm" svg:y="17.672cm" svg:width="12.27cm" svg:height="3.101cm" draw:z-index="29"><draw:text-box><text:p text:style-name="P40"><text:span text:style-name="T584">4</text:span><text:span text:style-name="T591"> </text:span><text:span text:style-name="T248">oronim</text:span><text:span text:style-name="T254"> </text:span><text:span text:style-name="T607">„nazwa</text:span><text:span text:style-name="T644"> </text:span><text:span text:style-name="T607">obiektu,</text:span><text:span text:style-name="T644"> </text:span><text:span text:style-name="T607">jakim</text:span><text:span text:style-name="T644"> </text:span><text:span text:style-name="T607">jest</text:span><text:span text:style-name="T644"> </text:span><text:span text:style-name="T607">pojedyncza</text:span><text:span text:style-name="T644"> </text:span><text:span text:style-name="T607">góra,</text:span><text:span text:style-name="T644"> </text:span><text:span text:style-name="T607">grupa</text:span><text:span text:style-name="T644"> </text:span><text:span text:style-name="T607">górska,</text:span><text:span text:style-name="T644"> </text:span><text:span text:style-name="T607">pasmo</text:span><text:span text:style-name="T644"> </text:span><text:span text:style-name="T607">górskie,</text:span><text:span text:style-name="T644"> </text:span><text:span text:style-name="T607">masyw</text:span><text:span text:style-name="T644"> </text:span><text:span text:style-name="T607">czy</text:span><text:span text:style-name="T644"> </text:span><text:span text:style-name="T607">łańcuch górski,</text:span><text:span text:style-name="T629"> </text:span><text:span text:style-name="T607">a</text:span><text:span text:style-name="T632"> </text:span><text:span text:style-name="T607">także</text:span><text:span text:style-name="T629"> </text:span><text:span text:style-name="T607">obiektu,</text:span><text:span text:style-name="T632"> </text:span><text:span text:style-name="T607">który</text:span><text:span text:style-name="T632"> </text:span><text:span text:style-name="T607">jest</text:span><text:span text:style-name="T629"> </text:span><text:span text:style-name="T607">naturalnym</text:span><text:span text:style-name="T632"> </text:span><text:span text:style-name="T607">elementem</text:span><text:span text:style-name="T632"> </text:span><text:span text:style-name="T607">góry</text:span><text:span text:style-name="T629"> </text:span><text:span text:style-name="T607">czy</text:span><text:span text:style-name="T632"> </text:span><text:span text:style-name="T607">pasma</text:span><text:span text:style-name="T629"> </text:span><text:span text:style-name="T607">górskiego:</text:span><text:span text:style-name="T632"> </text:span><text:span text:style-name="T607">szczytu,</text:span><text:span text:style-name="T632"> </text:span><text:span text:style-name="T607">grzbietu, </text:span><text:span text:style-name="T619">bramy,</text:span><text:span text:style-name="T646"> </text:span><text:span text:style-name="T609">przełęczy”</text:span><text:span text:style-name="T647"> </text:span><text:span text:style-name="T609">(por.</text:span><text:span text:style-name="T647"> </text:span><text:span text:style-name="T609">Mrózek,</text:span><text:span text:style-name="T647"> </text:span><text:span text:style-name="T609">1998,</text:span><text:span text:style-name="T647"> </text:span><text:span text:style-name="T609">s.</text:span><text:span text:style-name="T647"> </text:span><text:span text:style-name="T609">261).</text:span></text:p><text:p text:style-name="P41"><text:span text:style-name="T584">5</text:span><text:span text:style-name="T592"> </text:span><text:span text:style-name="T248">apelatyw</text:span><text:span text:style-name="T607">,</text:span><text:span text:style-name="T632"> </text:span><text:span text:style-name="T248">rzeczownik</text:span><text:span text:style-name="T255"> </text:span><text:span text:style-name="T248">pospolity</text:span><text:span text:style-name="T255"> </text:span><text:span text:style-name="T607">„rzeczownik</text:span><text:span text:style-name="T632"> </text:span><text:span text:style-name="T607">będący</text:span><text:span text:style-name="T632"> </text:span><text:span text:style-name="T607">nazwą</text:span><text:span text:style-name="T632"> </text:span><text:span text:style-name="T607">przedmiotu</text:span><text:span text:style-name="T632"> </text:span><text:span text:style-name="T607">lub</text:span><text:span text:style-name="T632"> </text:span><text:span text:style-name="T623">istoty,</text:span><text:span text:style-name="T632"> </text:span><text:span text:style-name="T607">np.</text:span><text:span text:style-name="T649"> </text:span><text:span text:style-name="T248">dom,</text:span><text:span text:style-name="T255"> </text:span><text:span text:style-name="T248">pies</text:span><text:span text:style-name="T607">”</text:span><text:span text:style-name="T632"> </text:span><text:span text:style-name="T607">(SJP</text:span><text:span text:style-name="T632"> </text:span><text:span text:style-name="T607">PWn). </text:span><text:span text:style-name="T585">6</text:span><text:span text:style-name="T593"> </text:span><text:span text:style-name="T249">onimizacja</text:span><text:span text:style-name="T253"> </text:span><text:span text:style-name="T608">„przeniesienie/transfer</text:span><text:span text:style-name="T650"> </text:span><text:span text:style-name="T608">jednostki</text:span><text:span text:style-name="T622"> </text:span><text:span text:style-name="T608">językowej</text:span><text:span text:style-name="T650"> </text:span><text:span text:style-name="T608">w</text:span><text:span text:style-name="T650"> </text:span><text:span text:style-name="T608">postaci</text:span><text:span text:style-name="T622"> </text:span><text:span text:style-name="T608">rzeczownika,</text:span><text:span text:style-name="T650"> </text:span><text:span text:style-name="T608">przymiotnika,</text:span><text:span text:style-name="T622"> </text:span><text:span text:style-name="T608">czasownika, </text:span><text:span text:style-name="T609">wykrzyknika,</text:span><text:span text:style-name="T652"> </text:span><text:span text:style-name="T609">struktury</text:span><text:span text:style-name="T654"> </text:span><text:span text:style-name="T609">syntagmatycznej,</text:span><text:span text:style-name="T654"> </text:span><text:span text:style-name="T609">zdaniowej</text:span><text:span text:style-name="T652"> </text:span><text:span text:style-name="T609">itp.</text:span><text:span text:style-name="T654"> </text:span><text:span text:style-name="T609">do</text:span><text:span text:style-name="T654"> </text:span><text:span text:style-name="T609">klasy</text:span><text:span text:style-name="T654"> </text:span><text:span text:style-name="T609">nazw</text:span><text:span text:style-name="T652"> </text:span><text:span text:style-name="T609">własnych”</text:span><text:span text:style-name="T654"> </text:span><text:span text:style-name="T609">(PI:</text:span><text:span text:style-name="T654"> </text:span><text:span text:style-name="T609">6).</text:span></text:p><text:p text:style-name="P20"><text:span text:style-name="T586">7 </text:span><text:span text:style-name="T250">onim </text:span><text:span text:style-name="T609">„nazwa własna” (DS).</text:span></text:p><text:p text:style-name="P33"><text:span text:style-name="T583">8</text:span><text:span text:style-name="T594"> </text:span><text:span text:style-name="T606">ze</text:span><text:span text:style-name="T617"> </text:span><text:span text:style-name="T606">względu</text:span><text:span text:style-name="T617"> </text:span><text:span text:style-name="T606">na</text:span><text:span text:style-name="T656"> </text:span><text:span text:style-name="T606">cel</text:span><text:span text:style-name="T617"> </text:span><text:span text:style-name="T606">artykułu</text:span><text:span text:style-name="T617"> </text:span><text:span text:style-name="T606">do</text:span><text:span text:style-name="T617"> </text:span><text:span text:style-name="T606">grupy</text:span><text:span text:style-name="T617"> </text:span><text:span text:style-name="T606">nazw</text:span><text:span text:style-name="T617"> </text:span><text:span text:style-name="T606">zostały</text:span><text:span text:style-name="T617"> </text:span><text:span text:style-name="T606">włączone</text:span><text:span text:style-name="T617"> </text:span><text:span text:style-name="T606">również</text:span><text:span text:style-name="T617"> </text:span><text:span text:style-name="T606">te</text:span><text:span text:style-name="T617"> </text:span><text:span text:style-name="T606">określenia</text:span><text:span text:style-name="T617"> </text:span><text:span text:style-name="T606">stosowane</text:span><text:span text:style-name="T617"> </text:span><text:span text:style-name="T624">przez </text:span><text:span text:style-name="T609">Klimaszewskiego</text:span><text:span text:style-name="T657"> </text:span><text:span text:style-name="T609">(1988),</text:span><text:span text:style-name="T636"> </text:span><text:span text:style-name="T609">których</text:span><text:span text:style-name="T657"> </text:span><text:span text:style-name="T609">człon</text:span><text:span text:style-name="T636"> </text:span><text:span text:style-name="T609">określany</text:span><text:span text:style-name="T657"> </text:span><text:span text:style-name="T609">został</text:span><text:span text:style-name="T636"> </text:span><text:span text:style-name="T609">zapisany</text:span><text:span text:style-name="T657"> </text:span><text:span text:style-name="T609">małą</text:span><text:span text:style-name="T636"> </text:span><text:span text:style-name="T609">literą.</text:span></text:p></draw:text-box></draw:frame><draw:frame draw:style-name="fr1" text:anchor-type="char" svg:x="2.2cm" svg:y="1.997cm" svg:width="12.201cm" svg:height="0.423cm" draw:z-index="30"><draw:text-box><text:p text:style-name="P136"/></draw:text-box></draw:frame><draw:frame draw:style-name="fr1" text:anchor-type="char" svg:x="2.2cm" svg:y="17.238cm" svg:width="1.693cm" svg:height="0.423cm" draw:z-index="31"><draw:text-box><text:p text:style-name="P136"/></draw:text-box></draw:frame></text:p>
      <text:p text:style-name="P118"><draw:line text:anchor-type="char" draw:z-index="32" draw:style-name="gr1" draw:text-style-name="P169" svg:x1="1.9cm" svg:y1="2.385cm" svg:x2="14.036cm" svg:y2="2.385cm"><text:p/></draw:line><draw:line text:anchor-type="char" draw:z-index="33" draw:style-name="gr2" draw:text-style-name="P169" svg:x1="1.9cm" svg:y1="19.997cm" svg:x2="3.593cm" svg:y2="19.997cm"><text:p/></draw:line><draw:frame draw:style-name="fr1" text:anchor-type="char" svg:x="13.647cm" svg:y="1.861cm" svg:width="0.423cm" svg:height="0.473cm" draw:z-index="34"><draw:text-box><text:p text:style-name="Text_20_body"><text:span text:style-name="T6">11</text:span></text:p></draw:text-box></draw:frame><draw:frame draw:style-name="fr1" text:anchor-type="char" svg:x="1.864cm" svg:y="1.866cm" svg:width="9.16cm" svg:height="0.473cm" draw:z-index="35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688cm" svg:width="12.277cm" svg:height="16.752cm" draw:z-index="36"><draw:text-box><text:p text:style-name="P42"><text:span text:style-name="T115">Dolina </text:span><text:span text:style-name="T106">i </text:span><text:span text:style-name="T115">żleb </text:span><text:span text:style-name="T106">w wybranych źródłach leksykograficznych i geograficznych</text:span></text:p><text:p text:style-name="P144"><text:span text:style-name="T4">Warto </text:span><text:span text:style-name="T567">zacząć </text:span><text:span text:style-name="T4">od </text:span><text:span text:style-name="T567">przeglądu wybranych definicji leksykograficznych </text:span><text:span text:style-name="T686">wyrazów </text:span><text:span text:style-name="T258">dolina </text:span><text:span text:style-name="T4">oraz </text:span><text:span text:style-name="T258">żleb</text:span><text:span text:style-name="T4">, które unaoczniają zestaw wyobrażeń właściwy dla przeciętnych </text:span><text:span text:style-name="T5">użytkowników</text:span><text:span text:style-name="T481"> </text:span><text:span text:style-name="T5">języka</text:span><text:span text:style-name="T481"> </text:span><text:span text:style-name="T5">oraz</text:span><text:span text:style-name="T481"> </text:span><text:span text:style-name="T5">definicji</text:span><text:span text:style-name="T481"> </text:span><text:span text:style-name="T5">terminów</text:span><text:span text:style-name="T481"> </text:span><text:span text:style-name="T257">dolina</text:span><text:span text:style-name="T278"> </text:span><text:span text:style-name="T5">i</text:span><text:span text:style-name="T481"> </text:span><text:span text:style-name="T257">żleb</text:span><text:span text:style-name="T278"> </text:span><text:span text:style-name="T5">zawartych</text:span><text:span text:style-name="T481"> </text:span><text:span text:style-name="T5">w</text:span><text:span text:style-name="T481"> </text:span><text:span text:style-name="T5">źródłach </text:span><text:span text:style-name="T4">geograficznych.</text:span><text:span text:style-name="T539"> </text:span><text:span text:style-name="T4">Pierwszy</text:span><text:span text:style-name="T561"> </text:span><text:span text:style-name="T4">z</text:span><text:span text:style-name="T561"> </text:span><text:span text:style-name="T4">nich</text:span><text:span text:style-name="T539"> </text:span><text:span text:style-name="T4">w</text:span><text:span text:style-name="T561"> </text:span><text:span text:style-name="T4">słowniku</text:span><text:span text:style-name="T561"> </text:span><text:span text:style-name="T4">Lindego</text:span><text:span text:style-name="T539"> </text:span><text:span text:style-name="T4">(1807)</text:span><text:span text:style-name="T561"> </text:span><text:span text:style-name="T4">opisany</text:span><text:span text:style-name="T561"> </text:span><text:span text:style-name="T4">jest</text:span><text:span text:style-name="T539"> </text:span><text:span text:style-name="T4">jako</text:span><text:span text:style-name="T561"> </text:span><text:span text:style-name="T4">„kray nizki</text:span><text:span text:style-name="T482"> </text:span><text:span text:style-name="T4">i</text:span><text:span text:style-name="T482"> </text:span><text:span text:style-name="T494">równy,</text:span><text:span text:style-name="T675"> </text:span><text:span text:style-name="T4">pospolicie</text:span><text:span text:style-name="T482"> </text:span><text:span text:style-name="T4">między</text:span><text:span text:style-name="T482"> </text:span><text:span text:style-name="T4">dwiema</text:span><text:span text:style-name="T675"> </text:span><text:span text:style-name="T4">górami</text:span><text:span text:style-name="T482"> </text:span><text:span text:style-name="T4">leżący;</text:span><text:span text:style-name="T482"> </text:span><text:span text:style-name="T4">nizina,</text:span><text:span text:style-name="T675"> </text:span><text:span text:style-name="T4">padoł”</text:span><text:span text:style-name="T482"> </text:span><text:span text:style-name="T4">(SJP</text:span><text:span text:style-name="T482"> </text:span><text:span text:style-name="T4">Linde: </text:span><text:span text:style-name="T5">470).</text:span><text:span text:style-name="T528"> </text:span><text:span text:style-name="T5">W</text:span><text:span text:style-name="T528"> </text:span><text:span text:style-name="T257">Słowniku</text:span><text:span text:style-name="T279"> </text:span><text:span text:style-name="T257">warszawskim</text:span><text:span text:style-name="T281"> </text:span><text:span text:style-name="T5">(Karłowicz,</text:span><text:span text:style-name="T531"> </text:span><text:span text:style-name="T5">Kryński,</text:span><text:span text:style-name="T528"> </text:span><text:span text:style-name="T5">niedźwiedzki</text:span><text:span text:style-name="T528"> </text:span><text:span text:style-name="T5">1902)</text:span><text:span text:style-name="T531"> </text:span><text:span text:style-name="T5">definio- wany</text:span><text:span text:style-name="T538"> </text:span><text:span text:style-name="T5">jest</text:span><text:span text:style-name="T538"> </text:span><text:span text:style-name="T5">z</text:span><text:span text:style-name="T538"> </text:span><text:span text:style-name="T5">kolei</text:span><text:span text:style-name="T538"> </text:span><text:span text:style-name="T5">jako:</text:span><text:span text:style-name="T538"> </text:span><text:span text:style-name="T5">„1.</text:span><text:span text:style-name="T538"> </text:span><text:span text:style-name="T5">nizina,</text:span><text:span text:style-name="T538"> </text:span><text:span text:style-name="T5">padół;</text:span><text:span text:style-name="T538"> </text:span><text:span text:style-name="T5">2.</text:span><text:span text:style-name="T538"> </text:span><text:span text:style-name="T5">(przestarzałe)</text:span><text:span text:style-name="T560"> </text:span><text:span text:style-name="T5">dół,</text:span><text:span text:style-name="T538"> </text:span><text:span text:style-name="T5">dołek,</text:span><text:span text:style-name="T538"> </text:span><text:span text:style-name="T5">wklęsłość, </text:span><text:span text:style-name="T4">zagłębienie;</text:span><text:span text:style-name="T684"> </text:span><text:span text:style-name="T4">3.</text:span><text:span text:style-name="T684"> </text:span><text:span text:style-name="T4">(przestarzałe)</text:span><text:span text:style-name="T684"> </text:span><text:span text:style-name="T4">rzeki</text:span><text:span text:style-name="T684"> </text:span><text:span text:style-name="T4">=</text:span><text:span text:style-name="T684"> </text:span><text:span text:style-name="T4">koryto,</text:span><text:span text:style-name="T684"> </text:span><text:span text:style-name="T4">łożysko;</text:span><text:span text:style-name="T684"> </text:span><text:span text:style-name="T4">4.</text:span><text:span text:style-name="T684"> </text:span><text:span text:style-name="T4">[Doliny]</text:span><text:span text:style-name="T684"> </text:span><text:span text:style-name="T4">=</text:span><text:span text:style-name="T684"> </text:span><text:span text:style-name="T4">łąki;</text:span><text:span text:style-name="T684"> </text:span><text:span text:style-name="T4">5.</text:span><text:span text:style-name="T684"> </text:span><text:span text:style-name="T4">[czarna D.]</text:span><text:span text:style-name="T678"> </text:span><text:span text:style-name="T4">=</text:span><text:span text:style-name="T571"> </text:span><text:span text:style-name="T4">ostępy</text:span><text:span text:style-name="T571"> </text:span><text:span text:style-name="T4">drzew</text:span><text:span text:style-name="T678"> </text:span><text:span text:style-name="T4">liściastych,</text:span><text:span text:style-name="T571"> </text:span><text:span text:style-name="T4">które</text:span><text:span text:style-name="T571"> </text:span><text:span text:style-name="T4">dokoła</text:span><text:span text:style-name="T678"> </text:span><text:span text:style-name="T4">otacza</text:span><text:span text:style-name="T571"> </text:span><text:span text:style-name="T4">sosna”</text:span><text:span text:style-name="T571"> </text:span><text:span text:style-name="T461">(SWarsz</text:span><text:span text:style-name="T571"> </text:span><text:span text:style-name="T4">I:</text:span><text:span text:style-name="T678"> </text:span><text:span text:style-name="T4">499).</text:span><text:span text:style-name="T571"> </text:span><text:span text:style-name="T4">W</text:span><text:span text:style-name="T571"> </text:span><text:span text:style-name="T4">słow- </text:span><text:span text:style-name="T5">niku</text:span><text:span text:style-name="T528"> </text:span><text:span text:style-name="T5">Doroszewskiego</text:span><text:span text:style-name="T531"> </text:span><text:span text:style-name="T257">dolina</text:span><text:span text:style-name="T279"> </text:span><text:span text:style-name="T5">to</text:span><text:span text:style-name="T531"> </text:span><text:span text:style-name="T5">„podłużne</text:span><text:span text:style-name="T531"> </text:span><text:span text:style-name="T5">wgłębienie</text:span><text:span text:style-name="T528"> </text:span><text:span text:style-name="T5">terenu</text:span><text:span text:style-name="T531"> </text:span><text:span text:style-name="T5">wytworzone</text:span><text:span text:style-name="T528"> </text:span><text:span text:style-name="T5">przez </text:span><text:span text:style-name="T4">działanie</text:span><text:span text:style-name="T556"> </text:span><text:span text:style-name="T4">wody</text:span><text:span text:style-name="T551"> </text:span><text:span text:style-name="T4">płynącej;</text:span><text:span text:style-name="T551"> </text:span><text:span text:style-name="T4">potocznie</text:span><text:span text:style-name="T556"> </text:span><text:span text:style-name="T4">także:</text:span><text:span text:style-name="T551"> </text:span><text:span text:style-name="T4">obniżenie</text:span><text:span text:style-name="T551"> </text:span><text:span text:style-name="T4">ziemi,</text:span><text:span text:style-name="T556"> </text:span><text:span text:style-name="T4">nizina,</text:span><text:span text:style-name="T551"> </text:span><text:span text:style-name="T4">kotlina,</text:span><text:span text:style-name="T551"> </text:span><text:span text:style-name="T4">padół” (SJPDor).</text:span><text:span text:style-name="T464"> </text:span><text:span text:style-name="T674">We</text:span><text:span text:style-name="T687"> </text:span><text:span text:style-name="T4">współczesnych</text:span><text:span text:style-name="T687"> </text:span><text:span text:style-name="T4">słownikach</text:span><text:span text:style-name="T687"> </text:span><text:span text:style-name="T4">definicje</text:span><text:span text:style-name="T687"> </text:span><text:span text:style-name="T4">tego</text:span><text:span text:style-name="T687"> </text:span><text:span text:style-name="T4">terminu</text:span><text:span text:style-name="T687"> </text:span><text:span text:style-name="T4">przedstawiają</text:span><text:span text:style-name="T687"> </text:span><text:span text:style-name="T4">się </text:span><text:span text:style-name="T5">w</text:span><text:span text:style-name="T690"> </text:span><text:span text:style-name="T5">następujący</text:span><text:span text:style-name="T692"> </text:span><text:span text:style-name="T5">sposób:</text:span><text:span text:style-name="T690"> </text:span><text:span text:style-name="T5">„podłużne</text:span><text:span text:style-name="T692"> </text:span><text:span text:style-name="T5">wgłębienie</text:span><text:span text:style-name="T690"> </text:span><text:span text:style-name="T5">na</text:span><text:span text:style-name="T692"> </text:span><text:span text:style-name="T5">powierzchni</text:span><text:span text:style-name="T690"> </text:span><text:span text:style-name="T5">ziemi”</text:span><text:span text:style-name="T692"> </text:span><text:span text:style-name="T5">(SJP</text:span><text:span text:style-name="T692"> </text:span><text:span text:style-name="T462">PWn),</text:span></text:p><text:p text:style-name="P151"><text:span text:style-name="T4">„podłużne</text:span><text:span text:style-name="T523"> </text:span><text:span text:style-name="T4">wgłębienie</text:span><text:span text:style-name="T523"> </text:span><text:span text:style-name="T4">terenu</text:span><text:span text:style-name="T523"> </text:span><text:span text:style-name="T4">powstałe</text:span><text:span text:style-name="T523"> </text:span><text:span text:style-name="T4">w</text:span><text:span text:style-name="T523"> </text:span><text:span text:style-name="T4">wyniku</text:span><text:span text:style-name="T523"> </text:span><text:span text:style-name="T4">działania</text:span><text:span text:style-name="T523"> </text:span><text:span text:style-name="T4">wody</text:span><text:span text:style-name="T523"> </text:span><text:span text:style-name="T4">płynącej”</text:span><text:span text:style-name="T523"> </text:span><text:span text:style-name="T4">(WSJP),</text:span></text:p><text:p text:style-name="P150"><text:span text:style-name="T5">„podłużne</text:span><text:span text:style-name="T528"> </text:span><text:span text:style-name="T5">wgłębienie</text:span><text:span text:style-name="T531"> </text:span><text:span text:style-name="T5">terenu,</text:span><text:span text:style-name="T531"> </text:span><text:span text:style-name="T5">zwłaszcza</text:span><text:span text:style-name="T531"> </text:span><text:span text:style-name="T5">takie,</text:span><text:span text:style-name="T528"> </text:span><text:span text:style-name="T5">w</text:span><text:span text:style-name="T531"> </text:span><text:span text:style-name="T5">którym</text:span><text:span text:style-name="T531"> </text:span><text:span text:style-name="T5">płynie</text:span><text:span text:style-name="T531"> </text:span><text:span text:style-name="T5">rzeka”</text:span><text:span text:style-name="T528"> </text:span><text:span text:style-name="T5">(ISJP</text:span><text:span text:style-name="T531"> </text:span><text:span text:style-name="T5">I: </text:span><text:span text:style-name="T4">290).</text:span><text:span text:style-name="T684"> </text:span><text:span text:style-name="T4">omawiany</text:span><text:span text:style-name="T563"> </text:span><text:span text:style-name="T4">leksem</text:span><text:span text:style-name="T501">9</text:span><text:span text:style-name="T508"> </text:span><text:span text:style-name="T4">obecny</text:span><text:span text:style-name="T563"> </text:span><text:span text:style-name="T4">jest</text:span><text:span text:style-name="T563"> </text:span><text:span text:style-name="T4">również</text:span><text:span text:style-name="T684"> </text:span><text:span text:style-name="T4">w</text:span><text:span text:style-name="T563"> </text:span><text:span text:style-name="T4">słownikach</text:span><text:span text:style-name="T684"> </text:span><text:span text:style-name="T4">gwarowych.</text:span><text:span text:style-name="T563"> </text:span><text:span text:style-name="T4">I</text:span><text:span text:style-name="T563"> </text:span><text:span text:style-name="T4">tak</text:span><text:span text:style-name="T684"> </text:span><text:span text:style-name="T494">np. </text:span><text:span text:style-name="T4">w</text:span><text:span text:style-name="T556"> </text:span><text:span text:style-name="T258">Słowniku</text:span><text:span text:style-name="T284"> </text:span><text:span text:style-name="T258">gwar</text:span><text:span text:style-name="T268"> </text:span><text:span text:style-name="T258">polskich</text:span><text:span text:style-name="T268"> </text:span><text:span text:style-name="T4">(Karłowicz</text:span><text:span text:style-name="T556"> </text:span><text:span text:style-name="T4">1900)</text:span><text:span text:style-name="T551"> </text:span><text:span text:style-name="T258">doliną</text:span><text:span text:style-name="T268"> </text:span><text:span text:style-name="T4">określono</text:span><text:span text:style-name="T556"> </text:span><text:span text:style-name="T4">„dół,</text:span><text:span text:style-name="T556"> </text:span><text:span text:style-name="T4">dołek,</text:span><text:span text:style-name="T556"> </text:span><text:span text:style-name="T4">zagłębienie” </text:span><text:span text:style-name="T5">(SGP</text:span><text:span text:style-name="T528"> </text:span><text:span text:style-name="T5">I:</text:span><text:span text:style-name="T528"> </text:span><text:span text:style-name="T5">344),</text:span><text:span text:style-name="T531"> </text:span><text:span text:style-name="T5">natomiast</text:span><text:span text:style-name="T528"> </text:span><text:span text:style-name="T5">we</text:span><text:span text:style-name="T528"> </text:span><text:span text:style-name="T5">współczesnym</text:span><text:span text:style-name="T528"> </text:span><text:span text:style-name="T257">Ilustrowanym</text:span><text:span text:style-name="T281"> </text:span><text:span text:style-name="T257">leksykonie</text:span><text:span text:style-name="T281"> </text:span><text:span text:style-name="T257">gwary</text:span><text:span text:style-name="T279"> </text:span><text:span text:style-name="T257">i</text:span><text:span text:style-name="T281"> </text:span><text:span text:style-name="T257">kultury </text:span><text:span text:style-name="T258">podhalańskiej</text:span><text:span text:style-name="T272"> </text:span><text:span text:style-name="T4">(Kąś</text:span><text:span text:style-name="T571"> </text:span><text:span text:style-name="T4">2015,</text:span><text:span text:style-name="T678"> </text:span><text:span text:style-name="T4">2019)</text:span><text:span text:style-name="T678"> </text:span><text:span text:style-name="T4">wspomniany</text:span><text:span text:style-name="T571"> </text:span><text:span text:style-name="T4">leksem</text:span><text:span text:style-name="T678"> </text:span><text:span text:style-name="T4">zyskał</text:span><text:span text:style-name="T678"> </text:span><text:span text:style-name="T4">dwie</text:span><text:span text:style-name="T571"> </text:span><text:span text:style-name="T4">definicje:</text:span><text:span text:style-name="T678"> </text:span><text:span text:style-name="T4">„1.</text:span><text:span text:style-name="T571"> </text:span><text:span text:style-name="T461">płaski </text:span><text:span text:style-name="T5">teren</text:span><text:span text:style-name="T476"> </text:span><text:span text:style-name="T5">między</text:span><text:span text:style-name="T476"> </text:span><text:span text:style-name="T5">wzniesieniami;</text:span><text:span text:style-name="T476"> </text:span><text:span text:style-name="T5">2.</text:span><text:span text:style-name="T476"> </text:span><text:span text:style-name="T5">niewielkie</text:span><text:span text:style-name="T476"> </text:span><text:span text:style-name="T5">zagłębienie</text:span><text:span text:style-name="T524"> </text:span><text:span text:style-name="T5">terenu,</text:span><text:span text:style-name="T476"> </text:span><text:span text:style-name="T5">np.</text:span><text:span text:style-name="T476"> </text:span><text:span text:style-name="T5">na</text:span><text:span text:style-name="T476"> </text:span><text:span text:style-name="T5">wyboistej drodze,</text:span><text:span text:style-name="T576"> </text:span><text:span text:style-name="T5">bruzda</text:span><text:span text:style-name="T579"> </text:span><text:span text:style-name="T5">między</text:span><text:span text:style-name="T579"> </text:span><text:span text:style-name="T5">zagonami</text:span><text:span text:style-name="T576"> </text:span><text:span text:style-name="T5">itp.;</text:span><text:span text:style-name="T579"> </text:span><text:span text:style-name="T5">i</text:span><text:span text:style-name="T579"> </text:span><text:span text:style-name="T5">in.”</text:span><text:span text:style-name="T579"> </text:span><text:span text:style-name="T5">(ILGiKP</text:span><text:span text:style-name="T576"> </text:span><text:span text:style-name="T5">II:</text:span><text:span text:style-name="T579"> </text:span><text:span text:style-name="T5">447).</text:span><text:span text:style-name="T579"> </text:span><text:span text:style-name="T496">Warto</text:span><text:span text:style-name="T579"> </text:span><text:span text:style-name="T5">w</text:span><text:span text:style-name="T576"> </text:span><text:span text:style-name="T5">tym</text:span><text:span text:style-name="T579"> </text:span><text:span text:style-name="T5">miejscu przytoczyć</text:span><text:span text:style-name="T524"> </text:span><text:span text:style-name="T5">również</text:span><text:span text:style-name="T524"> </text:span><text:span text:style-name="T5">definicję</text:span><text:span text:style-name="T553"> </text:span><text:span text:style-name="T5">zawartą</text:span><text:span text:style-name="T524"> </text:span><text:span text:style-name="T5">w</text:span><text:span text:style-name="T553"> </text:span><text:span text:style-name="T257">Słowniku</text:span><text:span text:style-name="T285"> </text:span><text:span text:style-name="T257">pojęć</text:span><text:span text:style-name="T287"> </text:span><text:span text:style-name="T257">geograficznych</text:span><text:span text:style-name="T287"> </text:span><text:span text:style-name="T682">(Pietkiewicz, </text:span><text:span text:style-name="T4">Żmuda</text:span><text:span text:style-name="T529"> </text:span><text:span text:style-name="T4">1973).</text:span><text:span text:style-name="T532"> </text:span><text:span text:style-name="T4">z</text:span><text:span text:style-name="T532"> </text:span><text:span text:style-name="T4">przyrodniczego</text:span><text:span text:style-name="T532"> </text:span><text:span text:style-name="T4">punktu</text:span><text:span text:style-name="T529"> </text:span><text:span text:style-name="T4">widzenia</text:span><text:span text:style-name="T532"> </text:span><text:span text:style-name="T258">dolina</text:span><text:span text:style-name="T280"> </text:span><text:span text:style-name="T4">jest</text:span><text:span text:style-name="T529"> </text:span><text:span text:style-name="T4">to</text:span><text:span text:style-name="T532"> </text:span><text:span text:style-name="T4">„forma</text:span><text:span text:style-name="T532"> </text:span><text:span text:style-name="T4">powierzchni </text:span><text:span text:style-name="T5">III</text:span><text:span text:style-name="T545"> </text:span><text:span text:style-name="T5">rzędu;</text:span><text:span text:style-name="T545"> </text:span><text:span text:style-name="T5">–</text:span><text:span text:style-name="T690"> </text:span><text:span text:style-name="T5">podłużne</text:span><text:span text:style-name="T545"> </text:span><text:span text:style-name="T5">obniżenie</text:span><text:span text:style-name="T690"> </text:span><text:span text:style-name="T5">pochylone</text:span><text:span text:style-name="T545"> </text:span><text:span text:style-name="T5">w</text:span><text:span text:style-name="T690"> </text:span><text:span text:style-name="T5">jednym</text:span><text:span text:style-name="T545"> </text:span><text:span text:style-name="T5">kierunku,</text:span><text:span text:style-name="T545"> </text:span><text:span text:style-name="T5">utworzone</text:span><text:span text:style-name="T690"> </text:span><text:span text:style-name="T462">przez </text:span><text:span text:style-name="T4">niszczącą</text:span><text:span text:style-name="T561"> </text:span><text:span text:style-name="T4">działalność</text:span><text:span text:style-name="T561"> </text:span><text:span text:style-name="T4">wód</text:span><text:span text:style-name="T561"> </text:span><text:span text:style-name="T4">stale</text:span><text:span text:style-name="T561"> </text:span><text:span text:style-name="T4">lub</text:span><text:span text:style-name="T561"> </text:span><text:span text:style-name="T4">okresowo</text:span><text:span text:style-name="T561"> </text:span><text:span text:style-name="T4">płynących</text:span><text:span text:style-name="T561"> </text:span><text:span text:style-name="T4">i</text:span><text:span text:style-name="T561"> </text:span><text:span text:style-name="T4">modyfikowane</text:span><text:span text:style-name="T561"> </text:span><text:span text:style-name="T4">przez</text:span><text:span text:style-name="T561"> </text:span><text:span text:style-name="T521">ich </text:span><text:span text:style-name="T4">działalność</text:span><text:span text:style-name="T547"> </text:span><text:span text:style-name="T4">akumulacyjną,</text:span><text:span text:style-name="T580"> </text:span><text:span text:style-name="T4">przez</text:span><text:span text:style-name="T580"> </text:span><text:span text:style-name="T4">procesy</text:span><text:span text:style-name="T580"> </text:span><text:span text:style-name="T4">denudacyjne</text:span><text:span text:style-name="T547"> </text:span><text:span text:style-name="T4">[…].</text:span><text:span text:style-name="T580"> </text:span><text:span text:style-name="T4">rezultatem</text:span><text:span text:style-name="T580"> </text:span><text:span text:style-name="T4">erozyjnej działalności</text:span><text:span text:style-name="T492"> </text:span><text:span text:style-name="T4">wód</text:span><text:span text:style-name="T534"> </text:span><text:span text:style-name="T4">stale</text:span><text:span text:style-name="T492"> </text:span><text:span text:style-name="T4">płynących</text:span><text:span text:style-name="T534"> </text:span><text:span text:style-name="T4">są</text:span><text:span text:style-name="T492"> </text:span><text:span text:style-name="T4">d.</text:span><text:span text:style-name="T534"> </text:span><text:span text:style-name="T4">rzeczne;</text:span><text:span text:style-name="T492"> </text:span><text:span text:style-name="T4">wód</text:span><text:span text:style-name="T534"> </text:span><text:span text:style-name="T4">okresowo</text:span><text:span text:style-name="T492"> </text:span><text:span text:style-name="T4">płynących</text:span><text:span text:style-name="T534"> </text:span><text:span text:style-name="T4">–</text:span><text:span text:style-name="T534"> </text:span><text:span text:style-name="T4">d.</text:span><text:span text:style-name="T492"> </text:span><text:span text:style-name="T461">suche; </text:span><text:span text:style-name="T3">lodowców</text:span><text:span text:style-name="T688"> </text:span><text:span text:style-name="T3">–</text:span><text:span text:style-name="T483"> </text:span><text:span text:style-name="T3">d.</text:span><text:span text:style-name="T688"> </text:span><text:span text:style-name="T3">lodowcowe”</text:span><text:span text:style-name="T483"> </text:span><text:span text:style-name="T3">(SPG</text:span><text:span text:style-name="T483"> </text:span><text:span text:style-name="T3">1973:</text:span><text:span text:style-name="T688"> </text:span><text:span text:style-name="T3">82).</text:span></text:p><text:p text:style-name="P152"><text:span text:style-name="T4">nawet</text:span><text:span text:style-name="T539"> </text:span><text:span text:style-name="T4">tak</text:span><text:span text:style-name="T539"> </text:span><text:span text:style-name="T4">pobieżny</text:span><text:span text:style-name="T539"> </text:span><text:span text:style-name="T4">przegląd</text:span><text:span text:style-name="T539"> </text:span><text:span text:style-name="T4">pokazuje,</text:span><text:span text:style-name="T539"> </text:span><text:span text:style-name="T4">że</text:span><text:span text:style-name="T539"> </text:span><text:span text:style-name="T4">w</text:span><text:span text:style-name="T539"> </text:span><text:span text:style-name="T4">większości</text:span><text:span text:style-name="T539"> </text:span><text:span text:style-name="T4">definicji</text:span><text:span text:style-name="T571"> </text:span><text:span text:style-name="T258">doliną</text:span><text:span text:style-name="T267"> </text:span><text:span text:style-name="T4">nazywane jest</text:span><text:span text:style-name="T544"> </text:span><text:span text:style-name="T4">zagłębienie</text:span><text:span text:style-name="T544"> </text:span><text:span text:style-name="T4">terenu</text:span><text:span text:style-name="T691"> </text:span><text:span text:style-name="T4">o</text:span><text:span text:style-name="T544"> </text:span><text:span text:style-name="T4">podłużnym</text:span><text:span text:style-name="T544"> </text:span><text:span text:style-name="T4">kształcie,</text:span><text:span text:style-name="T691"> </text:span><text:span text:style-name="T4">którym</text:span><text:span text:style-name="T544"> </text:span><text:span text:style-name="T4">może</text:span><text:span text:style-name="T544"> </text:span><text:span text:style-name="T4">płynąć</text:span><text:span text:style-name="T691"> </text:span><text:span text:style-name="T4">woda.</text:span><text:span text:style-name="T544"> </text:span><text:span text:style-name="T4">Interesu- </text:span><text:span text:style-name="T6">jące</text:span><text:span text:style-name="T582"> </text:span><text:span text:style-name="T6">światło</text:span><text:span text:style-name="T570"> </text:span><text:span text:style-name="T6">na</text:span><text:span text:style-name="T570"> </text:span><text:span text:style-name="T6">desygnaty</text:span><text:span text:style-name="T502">10</text:span><text:span text:style-name="T6">,</text:span><text:span text:style-name="T570"> </text:span><text:span text:style-name="T6">do</text:span><text:span text:style-name="T582"> </text:span><text:span text:style-name="T6">których</text:span><text:span text:style-name="T570"> </text:span><text:span text:style-name="T6">odnosi</text:span><text:span text:style-name="T570"> </text:span><text:span text:style-name="T6">się</text:span><text:span text:style-name="T570"> </text:span><text:span text:style-name="T6">ten</text:span><text:span text:style-name="T582"> </text:span><text:span text:style-name="T6">leksem,</text:span><text:span text:style-name="T570"> </text:span><text:span text:style-name="T6">rzucają</text:span><text:span text:style-name="T570"> </text:span><text:span text:style-name="T6">również</text:span><text:span text:style-name="T570"> </text:span><text:span text:style-name="T6">defini- </text:span><text:span text:style-name="T4">cje</text:span><text:span text:style-name="T477"> </text:span><text:span text:style-name="T4">zapisane</text:span><text:span text:style-name="T523"> </text:span><text:span text:style-name="T4">u</text:span><text:span text:style-name="T523"> </text:span><text:span text:style-name="T4">Lindego</text:span><text:span text:style-name="T523"> </text:span><text:span text:style-name="T4">(1807)</text:span><text:span text:style-name="T523"> </text:span><text:span text:style-name="T4">i</text:span><text:span text:style-name="T477"> </text:span><text:span text:style-name="T4">Kąsia</text:span><text:span text:style-name="T523"> </text:span><text:span text:style-name="T4">(2015,</text:span><text:span text:style-name="T523"> </text:span><text:span text:style-name="T4">2019).</text:span><text:span text:style-name="T475"> </text:span><text:span text:style-name="T4">obydwaj</text:span><text:span text:style-name="T523"> </text:span><text:span text:style-name="T4">leksykografowie</text:span><text:span text:style-name="T523"> </text:span><text:span text:style-name="T461">wska- </text:span><text:span text:style-name="T4">zują</text:span><text:span text:style-name="T515"> </text:span><text:span text:style-name="T4">bowiem,</text:span><text:span text:style-name="T515"> </text:span><text:span text:style-name="T4">że</text:span><text:span text:style-name="T515"> </text:span><text:span text:style-name="T4">aby</text:span><text:span text:style-name="T671"> </text:span><text:span text:style-name="T4">obiekt</text:span><text:span text:style-name="T515"> </text:span><text:span text:style-name="T4">mógł</text:span><text:span text:style-name="T515"> </text:span><text:span text:style-name="T4">być</text:span><text:span text:style-name="T515"> </text:span><text:span text:style-name="T4">nazywany</text:span><text:span text:style-name="T671"> </text:span><text:span text:style-name="T258">doliną,</text:span><text:span text:style-name="T288"> </text:span><text:span text:style-name="T4">powinien</text:span><text:span text:style-name="T671"> </text:span><text:span text:style-name="T4">być</text:span><text:span text:style-name="T515"> </text:span><text:span text:style-name="T4">usytuowany </text:span><text:span text:style-name="T5">pomiędzy „dwiema górami” (Linde I) lub „między wzniesieniami” (ILGiKP</text:span><text:span text:style-name="T542"> </text:span><text:span text:style-name="T496">II).</text:span></text:p></draw:text-box></draw:frame><draw:frame draw:style-name="fr1" text:anchor-type="char" svg:x="1.864cm" svg:y="20.041cm" svg:width="10.783cm" svg:height="0.73cm" draw:z-index="37"><draw:text-box><text:p text:style-name="P17"><text:span text:style-name="T583">9 </text:span><text:span text:style-name="T247">leksem „</text:span><text:span text:style-name="T606">wyraz lub wyrażenie traktowane jako jednostka słownikowa” (SJP PWn).</text:span></text:p><text:p text:style-name="P10"><text:span text:style-name="T584">10</text:span><text:span text:style-name="T595"> </text:span><text:span text:style-name="T248">desygnat</text:span><text:span text:style-name="T256"> </text:span><text:span text:style-name="T607">„przedmiot,</text:span><text:span text:style-name="T659"> </text:span><text:span text:style-name="T607">osoba</text:span><text:span text:style-name="T649"> </text:span><text:span text:style-name="T607">lub</text:span><text:span text:style-name="T659"> </text:span><text:span text:style-name="T607">zjawisko,</text:span><text:span text:style-name="T659"> </text:span><text:span text:style-name="T607">do</text:span><text:span text:style-name="T649"> </text:span><text:span text:style-name="T607">których</text:span><text:span text:style-name="T659"> </text:span><text:span text:style-name="T607">odnosi</text:span><text:span text:style-name="T649"> </text:span><text:span text:style-name="T607">się</text:span><text:span text:style-name="T659"> </text:span><text:span text:style-name="T607">dana</text:span><text:span text:style-name="T659"> </text:span><text:span text:style-name="T607">nazwa”</text:span><text:span text:style-name="T649"> </text:span><text:span text:style-name="T607">(SJP</text:span><text:span text:style-name="T659"> </text:span><text:span text:style-name="T607">PWn).</text:span></text:p></draw:text-box></draw:frame><draw:frame draw:style-name="fr1" text:anchor-type="char" svg:x="1.9cm" svg:y="1.997cm" svg:width="12.136cm" svg:height="0.423cm" draw:z-index="38"><draw:text-box><text:p text:style-name="P136"/></draw:text-box></draw:frame><draw:frame draw:style-name="fr1" text:anchor-type="char" svg:x="1.9cm" svg:y="19.609cm" svg:width="1.693cm" svg:height="0.423cm" draw:z-index="39"><draw:text-box><text:p text:style-name="P136"/></draw:text-box></draw:frame></text:p>
      <text:p text:style-name="P119"><draw:line text:anchor-type="char" draw:z-index="40" draw:style-name="gr1" draw:text-style-name="P169" svg:x1="2.2cm" svg:y1="2.385cm" svg:x2="14.401cm" svg:y2="2.385cm"><text:p/></draw:line><draw:frame draw:style-name="fr1" text:anchor-type="char" svg:x="2.164cm" svg:y="1.868cm" svg:width="0.423cm" svg:height="0.473cm" draw:z-index="41"><draw:text-box><text:p text:style-name="Text_20_body"><text:span text:style-name="T6">12</text:span></text:p></draw:text-box></draw:frame><draw:frame draw:style-name="fr1" text:anchor-type="char" svg:x="9.41cm" svg:y="1.866cm" svg:width="5.025cm" svg:height="0.473cm" draw:z-index="42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766cm" svg:width="12.284cm" svg:height="14.877cm" draw:z-index="43"><draw:text-box><text:p text:style-name="P154"><text:span text:style-name="T4">Być</text:span><text:span text:style-name="T678"> </text:span><text:span text:style-name="T4">może</text:span><text:span text:style-name="T571"> </text:span><text:span text:style-name="T4">więc</text:span><text:span text:style-name="T571"> </text:span><text:span text:style-name="T4">takie</text:span><text:span text:style-name="T678"> </text:span><text:span text:style-name="T4">podejście</text:span><text:span text:style-name="T571"> </text:span><text:span text:style-name="T4">unaocznia</text:span><text:span text:style-name="T571"> </text:span><text:span text:style-name="T4">strategię</text:span><text:span text:style-name="T571"> </text:span><text:span text:style-name="T4">nazewniczą</text:span><text:span text:style-name="T678"> </text:span><text:span text:style-name="T4">zastosowaną</text:span><text:span text:style-name="T571"> </text:span><text:span text:style-name="T4">przez </text:span><text:span text:style-name="T6">nazywających</text:span><text:span text:style-name="T522"> </text:span><text:span text:style-name="T6">wobec</text:span><text:span text:style-name="T522"> </text:span><text:span text:style-name="T6">„zagłębienia</text:span><text:span text:style-name="T522"> </text:span><text:span text:style-name="T6">o</text:span><text:span text:style-name="T522"> </text:span><text:span text:style-name="T6">podłużnym</text:span><text:span text:style-name="T522"> </text:span><text:span text:style-name="T6">kształcie”.</text:span><text:span text:style-name="T522"> </text:span><text:span text:style-name="T6">Jeśli</text:span><text:span text:style-name="T527"> </text:span><text:span text:style-name="T6">bowiem</text:span><text:span text:style-name="T522"> </text:span><text:span text:style-name="T6">patrząc</text:span><text:span text:style-name="T522"> </text:span><text:span text:style-name="T6">nań z</text:span><text:span text:style-name="T557"> </text:span><text:span text:style-name="T6">pewnej</text:span><text:span text:style-name="T557"> </text:span><text:span text:style-name="T6">odległości,</text:span><text:span text:style-name="T557"> </text:span><text:span text:style-name="T6">po</text:span><text:span text:style-name="T557"> </text:span><text:span text:style-name="T6">obu</text:span><text:span text:style-name="T557"> </text:span><text:span text:style-name="T6">jego</text:span><text:span text:style-name="T552"> </text:span><text:span text:style-name="T6">stronach</text:span><text:span text:style-name="T557"> </text:span><text:span text:style-name="T6">dało</text:span><text:span text:style-name="T557"> </text:span><text:span text:style-name="T6">się</text:span><text:span text:style-name="T557"> </text:span><text:span text:style-name="T6">zaobserwować,</text:span><text:span text:style-name="T557"> </text:span><text:span text:style-name="T6">najogólniej</text:span><text:span text:style-name="T557"> </text:span><text:span text:style-name="T6">mówiąc, </text:span><text:span text:style-name="T4">dwa</text:span><text:span text:style-name="T563"> </text:span><text:span text:style-name="T4">szczyty</text:span><text:span text:style-name="T563"> </text:span><text:span text:style-name="T4">lub</text:span><text:span text:style-name="T563"> </text:span><text:span text:style-name="T461">grzbiety,</text:span><text:span text:style-name="T563"> </text:span><text:span text:style-name="T4">wówczas</text:span><text:span text:style-name="T563"> </text:span><text:span text:style-name="T4">zyskiwał</text:span><text:span text:style-name="T563"> </text:span><text:span text:style-name="T4">on</text:span><text:span text:style-name="T563"> </text:span><text:span text:style-name="T4">miano</text:span><text:span text:style-name="T563"> </text:span><text:span text:style-name="T258">doliny</text:span><text:span text:style-name="T4">.</text:span><text:span text:style-name="T515"> </text:span><text:span text:style-name="T4">Interesujące</text:span><text:span text:style-name="T563"> </text:span><text:span text:style-name="T4">jest,</text:span><text:span text:style-name="T563"> </text:span><text:span text:style-name="T4">że w</text:span><text:span text:style-name="T554"> </text:span><text:span text:style-name="T4">przytoczonej</text:span><text:span text:style-name="T554"> </text:span><text:span text:style-name="T4">tu</text:span><text:span text:style-name="T554"> </text:span><text:span text:style-name="T4">definicji</text:span><text:span text:style-name="T554"> </text:span><text:span text:style-name="T4">uwzględniającej</text:span><text:span text:style-name="T554"> </text:span><text:span text:style-name="T4">podejście</text:span><text:span text:style-name="T554"> </text:span><text:span text:style-name="T4">geomorfologiczne</text:span><text:span text:style-name="T478"> </text:span><text:span text:style-name="T4">informacja na</text:span><text:span text:style-name="T687"> </text:span><text:span text:style-name="T4">temat</text:span><text:span text:style-name="T482"> </text:span><text:span text:style-name="T4">obecności</text:span><text:span text:style-name="T687"> </text:span><text:span text:style-name="T4">wzniesień</text:span><text:span text:style-name="T482"> </text:span><text:span text:style-name="T4">lub</text:span><text:span text:style-name="T482"> </text:span><text:span text:style-name="T4">gór</text:span><text:span text:style-name="T687"> </text:span><text:span text:style-name="T4">po</text:span><text:span text:style-name="T482"> </text:span><text:span text:style-name="T4">obydwu</text:span><text:span text:style-name="T482"> </text:span><text:span text:style-name="T4">stronach</text:span><text:span text:style-name="T687"> </text:span><text:span text:style-name="T258">doliny</text:span><text:span text:style-name="T290"> </text:span><text:span text:style-name="T4">nie</text:span><text:span text:style-name="T482"> </text:span><text:span text:style-name="T4">została</text:span><text:span text:style-name="T482"> </text:span><text:span text:style-name="T461">ujęta </text:span><text:span text:style-name="T4">w</text:span><text:span text:style-name="T475"> </text:span><text:span text:style-name="T4">sposób</text:span><text:span text:style-name="T477"> </text:span><text:span text:style-name="T4">wyraźnie</text:span><text:span text:style-name="T477"> </text:span><text:span text:style-name="T4">sformułowany.</text:span><text:span text:style-name="T477"> </text:span><text:span text:style-name="T4">Pojawia</text:span><text:span text:style-name="T477"> </text:span><text:span text:style-name="T4">się</text:span><text:span text:style-name="T477"> </text:span><text:span text:style-name="T4">jedynie</text:span><text:span text:style-name="T477"> </text:span><text:span text:style-name="T4">stwierdzenie</text:span><text:span text:style-name="T477"> </text:span><text:span text:style-name="T4">dotyczące</text:span><text:span text:style-name="T477"> </text:span><text:span text:style-name="T461">tego, </text:span><text:span text:style-name="T5">że</text:span><text:span text:style-name="T476"> </text:span><text:span text:style-name="T5">jest</text:span><text:span text:style-name="T524"> </text:span><text:span text:style-name="T5">to</text:span><text:span text:style-name="T524"> </text:span><text:span text:style-name="T5">forma</text:span><text:span text:style-name="T524"> </text:span><text:span text:style-name="T5">w</text:span><text:span text:style-name="T524"> </text:span><text:span text:style-name="T5">jakimś</text:span><text:span text:style-name="T524"> </text:span><text:span text:style-name="T5">stopniu</text:span><text:span text:style-name="T476"> </text:span><text:span text:style-name="T5">wklęsła</text:span><text:span text:style-name="T524"> </text:span><text:span text:style-name="T5">i</text:span><text:span text:style-name="T524"> </text:span><text:span text:style-name="T5">że</text:span><text:span text:style-name="T524"> </text:span><text:span text:style-name="T5">można</text:span><text:span text:style-name="T524"> </text:span><text:span text:style-name="T5">wyróżnić</text:span><text:span text:style-name="T524"> </text:span><text:span text:style-name="T5">kilka</text:span><text:span text:style-name="T524"> </text:span><text:span text:style-name="T5">jej</text:span><text:span text:style-name="T476"> </text:span><text:span text:style-name="T496">typów.</text:span></text:p><text:p text:style-name="P155"><text:span text:style-name="T5">Leksem</text:span><text:span text:style-name="T479"> </text:span><text:span text:style-name="T5">żleb</text:span><text:span text:style-name="T479"> </text:span><text:span text:style-name="T5">w</text:span><text:span text:style-name="T481"> </text:span><text:span text:style-name="T257">Słowniku</text:span><text:span text:style-name="T291"> </text:span><text:span text:style-name="T257">warszawskim</text:span><text:span text:style-name="T291"> </text:span><text:span text:style-name="T5">(Karłowicz,</text:span><text:span text:style-name="T481"> </text:span><text:span text:style-name="T5">Kryński,</text:span><text:span text:style-name="T479"> </text:span><text:span text:style-name="T5">niedźwiedzki</text:span><text:span text:style-name="T479"> </text:span><text:span text:style-name="T462">1902) </text:span><text:span text:style-name="T5">rejestrującym</text:span><text:span text:style-name="T669"> </text:span><text:span text:style-name="T5">słownictwo</text:span><text:span text:style-name="T489"> </text:span><text:span text:style-name="T5">przełomu</text:span><text:span text:style-name="T489"> </text:span><text:span text:style-name="T5">XIX</text:span><text:span text:style-name="T489"> </text:span><text:span text:style-name="T5">i</text:span><text:span text:style-name="T489"> </text:span><text:span text:style-name="T5">XX</text:span><text:span text:style-name="T489"> </text:span><text:span text:style-name="T5">wieku</text:span><text:span text:style-name="T489"> </text:span><text:span text:style-name="T5">definiowany</text:span><text:span text:style-name="T489"> </text:span><text:span text:style-name="T5">jest</text:span><text:span text:style-name="T489"> </text:span><text:span text:style-name="T5">z</text:span><text:span text:style-name="T489"> </text:span><text:span text:style-name="T5">kolei</text:span><text:span text:style-name="T489"> </text:span><text:span text:style-name="T496">jako</text:span></text:p><text:p text:style-name="P145"><text:span text:style-name="T4">„skalisty</text:span><text:span text:style-name="T571"> </text:span><text:span text:style-name="T4">parów</text:span><text:span text:style-name="T529"> </text:span><text:span text:style-name="T4">z</text:span><text:span text:style-name="T529"> </text:span><text:span text:style-name="T4">boku</text:span><text:span text:style-name="T529"> </text:span><text:span text:style-name="T4">góry</text:span><text:span text:style-name="T571"> </text:span><text:span text:style-name="T4">lub</text:span><text:span text:style-name="T529"> </text:span><text:span text:style-name="T4">między</text:span><text:span text:style-name="T529"> </text:span><text:span text:style-name="T4">dwiema</text:span><text:span text:style-name="T529"> </text:span><text:span text:style-name="T4">górami,</text:span><text:span text:style-name="T529"> </text:span><text:span text:style-name="T4">którym</text:span><text:span text:style-name="T571"> </text:span><text:span text:style-name="T4">woda</text:span><text:span text:style-name="T529"> </text:span><text:span text:style-name="T4">spływa,</text:span><text:span text:style-name="T529"> </text:span><text:span text:style-name="T4">roz- </text:span><text:span text:style-name="T6">padlina w stromej ścianie skalnej, utworzona prawdopodobnie przez wiekową</text:span><text:span text:style-name="T557"> </text:span><text:span text:style-name="T6">pracę </text:span><text:span text:style-name="T4">wód,</text:span><text:span text:style-name="T675"> </text:span><text:span text:style-name="T4">spadających</text:span><text:span text:style-name="T675"> </text:span><text:span text:style-name="T4">ze</text:span><text:span text:style-name="T675"> </text:span><text:span text:style-name="T4">szczytu</text:span><text:span text:style-name="T675"> </text:span><text:span text:style-name="T4">gór”</text:span><text:span text:style-name="T675"> </text:span><text:span text:style-name="T461">(SWarsz</text:span><text:span text:style-name="T675"> </text:span><text:span text:style-name="T4">VIII:</text:span><text:span text:style-name="T675"> </text:span><text:span text:style-name="T4">710).</text:span><text:span text:style-name="T675"> </text:span><text:span text:style-name="T461">Według</text:span><text:span text:style-name="T675"> </text:span><text:span text:style-name="T4">Doroszewskiego</text:span><text:span text:style-name="T556"> </text:span><text:span text:style-name="T4">jest </text:span><text:span text:style-name="T5">to</text:span><text:span text:style-name="T473"> </text:span><text:span text:style-name="T5">„skalisty</text:span><text:span text:style-name="T473"> </text:span><text:span text:style-name="T496">parów,</text:span><text:span text:style-name="T473"> </text:span><text:span text:style-name="T5">wąwóz,</text:span><text:span text:style-name="T473"> </text:span><text:span text:style-name="T5">rozpadlina</text:span><text:span text:style-name="T473"> </text:span><text:span text:style-name="T5">w</text:span><text:span text:style-name="T473"> </text:span><text:span text:style-name="T5">zboczu</text:span><text:span text:style-name="T538"> </text:span><text:span text:style-name="T5">górskim”</text:span><text:span text:style-name="T473"> </text:span><text:span text:style-name="T5">(SJPDor).</text:span><text:span text:style-name="T473"> </text:span><text:span text:style-name="T5">W</text:span><text:span text:style-name="T473"> </text:span><text:span text:style-name="T257">Słowniku </text:span><text:span text:style-name="T258">języka</text:span><text:span text:style-name="T270"> </text:span><text:span text:style-name="T258">polskiego</text:span><text:span text:style-name="T270"> </text:span><text:span text:style-name="T258">PWN</text:span><text:span text:style-name="T270"> </text:span><text:span text:style-name="T4">można</text:span><text:span text:style-name="T571"> </text:span><text:span text:style-name="T4">przeczytać,</text:span><text:span text:style-name="T571"> </text:span><text:span text:style-name="T4">że</text:span><text:span text:style-name="T571"> </text:span><text:span text:style-name="T4">żleb</text:span><text:span text:style-name="T678"> </text:span><text:span text:style-name="T4">to</text:span><text:span text:style-name="T571"> </text:span><text:span text:style-name="T4">„strome</text:span><text:span text:style-name="T571"> </text:span><text:span text:style-name="T4">wcięcie</text:span><text:span text:style-name="T571"> </text:span><text:span text:style-name="T4">w</text:span><text:span text:style-name="T678"> </text:span><text:span text:style-name="T4">stoku</text:span><text:span text:style-name="T571"> </text:span><text:span text:style-name="T4">górskim” </text:span><text:span text:style-name="T5">(SJP PWn). W </text:span><text:span text:style-name="T257">Innym słowniku języka polskiego </text:span><text:span text:style-name="T5">(Bańko 2018) podano natomiast </text:span><text:span text:style-name="T4">następującą</text:span><text:span text:style-name="T571"> </text:span><text:span text:style-name="T4">definicję:</text:span><text:span text:style-name="T529"> </text:span><text:span text:style-name="T4">„[…]</text:span><text:span text:style-name="T529"> </text:span><text:span text:style-name="T4">płytkie,</text:span><text:span text:style-name="T529"> </text:span><text:span text:style-name="T4">pionowe</text:span><text:span text:style-name="T571"> </text:span><text:span text:style-name="T4">zagłębienie</text:span><text:span text:style-name="T529"> </text:span><text:span text:style-name="T4">w</text:span><text:span text:style-name="T529"> </text:span><text:span text:style-name="T4">zboczu</text:span><text:span text:style-name="T529"> </text:span><text:span text:style-name="T4">górskim,</text:span><text:span text:style-name="T529"> </text:span><text:span text:style-name="T4">wyżło- bione</text:span><text:span text:style-name="T687"> </text:span><text:span text:style-name="T4">przez</text:span><text:span text:style-name="T687"> </text:span><text:span text:style-name="T4">spływającą</text:span><text:span text:style-name="T687"> </text:span><text:span text:style-name="T4">wodę</text:span><text:span text:style-name="T687"> </text:span><text:span text:style-name="T4">oraz</text:span><text:span text:style-name="T687"> </text:span><text:span text:style-name="T4">staczające</text:span><text:span text:style-name="T687"> </text:span><text:span text:style-name="T4">się</text:span><text:span text:style-name="T687"> </text:span><text:span text:style-name="T4">odłamki</text:span><text:span text:style-name="T687"> </text:span><text:span text:style-name="T4">skalne</text:span><text:span text:style-name="T687"> </text:span><text:span text:style-name="T4">i</text:span><text:span text:style-name="T687"> </text:span><text:span text:style-name="T4">lawiny”</text:span><text:span text:style-name="T687"> </text:span><text:span text:style-name="T4">(ISJP</text:span><text:span text:style-name="T687"> </text:span><text:span text:style-name="T4">II: </text:span><text:span text:style-name="T5">1413–1414).</text:span><text:span text:style-name="T485"> </text:span><text:span text:style-name="T5">W</text:span><text:span text:style-name="T491"> </text:span><text:span text:style-name="T257">Wielkim</text:span><text:span text:style-name="T264"> </text:span><text:span text:style-name="T257">słowniku</text:span><text:span text:style-name="T264"> </text:span><text:span text:style-name="T257">języka</text:span><text:span text:style-name="T264"> </text:span><text:span text:style-name="T257">polskiego</text:span><text:span text:style-name="T264"> </text:span><text:span text:style-name="T5">Żmigrodzkiego</text:span><text:span text:style-name="T491"> </text:span><text:span text:style-name="T257">żleb</text:span><text:span text:style-name="T264"> </text:span><text:span text:style-name="T5">to</text:span><text:span text:style-name="T491"> </text:span><text:span text:style-name="T5">„wgłębienie </text:span><text:span text:style-name="T6">w</text:span><text:span text:style-name="T582"> </text:span><text:span text:style-name="T6">stoku</text:span><text:span text:style-name="T582"> </text:span><text:span text:style-name="T6">górskim,</text:span><text:span text:style-name="T570"> </text:span><text:span text:style-name="T6">powstałe</text:span><text:span text:style-name="T549"> </text:span><text:span text:style-name="T6">wskutek</text:span><text:span text:style-name="T570"> </text:span><text:span text:style-name="T6">działania</text:span><text:span text:style-name="T582"> </text:span><text:span text:style-name="T6">spływającej</text:span><text:span text:style-name="T549"> </text:span><text:span text:style-name="T6">po</text:span><text:span text:style-name="T570"> </text:span><text:span text:style-name="T6">nim</text:span><text:span text:style-name="T549"> </text:span><text:span text:style-name="T6">wody</text:span><text:span text:style-name="T570"> </text:span><text:span text:style-name="T6">lub</text:span><text:span text:style-name="T549"> </text:span><text:span text:style-name="T6">osuwają- </text:span><text:span text:style-name="T461">cych</text:span><text:span text:style-name="T477"> </text:span><text:span text:style-name="T4">się</text:span><text:span text:style-name="T523"> </text:span><text:span text:style-name="T461">kamieni”</text:span><text:span text:style-name="T523"> </text:span><text:span text:style-name="T461">(WSJP).</text:span><text:span text:style-name="T523"> </text:span><text:span text:style-name="T461">Leksem</text:span><text:span text:style-name="T523"> </text:span><text:span text:style-name="T4">ten</text:span><text:span text:style-name="T477"> </text:span><text:span text:style-name="T461">pojawia</text:span><text:span text:style-name="T523"> </text:span><text:span text:style-name="T4">się</text:span><text:span text:style-name="T523"> </text:span><text:span text:style-name="T461">również</text:span><text:span text:style-name="T523"> </text:span><text:span text:style-name="T4">w</text:span><text:span text:style-name="T534"> </text:span><text:span text:style-name="T461">słownikach</text:span><text:span text:style-name="T523"> </text:span><text:span text:style-name="T461">gwarowych. </text:span><text:span text:style-name="T4">Karłowicz</text:span><text:span text:style-name="T518"> </text:span><text:span text:style-name="T4">(1911)</text:span><text:span text:style-name="T464"> </text:span><text:span text:style-name="T4">notuje,</text:span><text:span text:style-name="T464"> </text:span><text:span text:style-name="T4">że</text:span><text:span text:style-name="T464"> </text:span><text:span text:style-name="T4">jest</text:span><text:span text:style-name="T464"> </text:span><text:span text:style-name="T4">to</text:span><text:span text:style-name="T464"> </text:span><text:span text:style-name="T4">„skalisty</text:span><text:span text:style-name="T464"> </text:span><text:span text:style-name="T4">parów</text:span><text:span text:style-name="T464"> </text:span><text:span text:style-name="T4">z</text:span><text:span text:style-name="T464"> </text:span><text:span text:style-name="T4">boku</text:span><text:span text:style-name="T464"> </text:span><text:span text:style-name="T4">góry</text:span><text:span text:style-name="T518"> </text:span><text:span text:style-name="T4">lub</text:span><text:span text:style-name="T464"> </text:span><text:span text:style-name="T4">między</text:span><text:span text:style-name="T464"> </text:span><text:span text:style-name="T4">dwiema górami,</text:span><text:span text:style-name="T486"> </text:span><text:span text:style-name="T4">którym</text:span><text:span text:style-name="T486"> </text:span><text:span text:style-name="T4">woda</text:span><text:span text:style-name="T492"> </text:span><text:span text:style-name="T4">spływa;</text:span><text:span text:style-name="T486"> </text:span><text:span text:style-name="T4">w</text:span><text:span text:style-name="T492"> </text:span><text:span text:style-name="T4">ogóle</text:span><text:span text:style-name="T486"> </text:span><text:span text:style-name="T4">rów</text:span><text:span text:style-name="T492"> </text:span><text:span text:style-name="T4">kamienisty,</text:span><text:span text:style-name="T486"> </text:span><text:span text:style-name="T4">wyrobiony</text:span><text:span text:style-name="T492"> </text:span><text:span text:style-name="T4">przez</text:span><text:span text:style-name="T486"> </text:span><text:span text:style-name="T4">strugę</text:span><text:span text:style-name="T492"> </text:span><text:span text:style-name="T4">wody spadającej”</text:span><text:span text:style-name="T674"> </text:span><text:span text:style-name="T4">(SGP6:</text:span><text:span text:style-name="T674"> </text:span><text:span text:style-name="T4">444).</text:span><text:span text:style-name="T674"> </text:span><text:span text:style-name="T4">Podobnie</text:span><text:span text:style-name="T674"> </text:span><text:span text:style-name="T4">Kąś</text:span><text:span text:style-name="T674"> </text:span><text:span text:style-name="T4">(2019)</text:span><text:span text:style-name="T674"> </text:span><text:span text:style-name="T4">określa,</text:span><text:span text:style-name="T674"> </text:span><text:span text:style-name="T4">że</text:span><text:span text:style-name="T674"> </text:span><text:span text:style-name="T4">jest</text:span><text:span text:style-name="T674"> </text:span><text:span text:style-name="T4">to</text:span><text:span text:style-name="T674"> </text:span><text:span text:style-name="T4">„skalisty</text:span><text:span text:style-name="T674"> </text:span><text:span text:style-name="T4">parów </text:span><text:span text:style-name="T5">na</text:span><text:span text:style-name="T524"> </text:span><text:span text:style-name="T5">zboczu</text:span><text:span text:style-name="T553"> </text:span><text:span text:style-name="T5">góry</text:span><text:span text:style-name="T553"> </text:span><text:span text:style-name="T5">lub</text:span><text:span text:style-name="T553"> </text:span><text:span text:style-name="T5">między</text:span><text:span text:style-name="T553"> </text:span><text:span text:style-name="T5">dwiema</text:span><text:span text:style-name="T553"> </text:span><text:span text:style-name="T5">górami;</text:span><text:span text:style-name="T553"> </text:span><text:span text:style-name="T5">żleb”</text:span><text:span text:style-name="T553"> </text:span><text:span text:style-name="T5">(ILGiKP</text:span><text:span text:style-name="T524"> </text:span><text:span text:style-name="T5">XII:</text:span><text:span text:style-name="T553"> </text:span><text:span text:style-name="T5">646).</text:span><text:span text:style-name="T553"> </text:span><text:span text:style-name="T5">z</text:span><text:span text:style-name="T553"> </text:span><text:span text:style-name="T5">geomorfo- </text:span><text:span text:style-name="T4">logicznego</text:span><text:span text:style-name="T671"> </text:span><text:span text:style-name="T4">punktu</text:span><text:span text:style-name="T674"> </text:span><text:span text:style-name="T4">widzenia</text:span><text:span text:style-name="T674"> </text:span><text:span text:style-name="T4">żleb</text:span><text:span text:style-name="T674"> </text:span><text:span text:style-name="T4">(tatrzański)</text:span><text:span text:style-name="T674"> </text:span><text:span text:style-name="T4">to</text:span><text:span text:style-name="T674"> </text:span><text:span text:style-name="T4">„rynna</text:span><text:span text:style-name="T674"> </text:span><text:span text:style-name="T4">korazyjna</text:span><text:span text:style-name="T674"> </text:span><text:span text:style-name="T4">–</text:span><text:span text:style-name="T674"> </text:span><text:span text:style-name="T4">ostre</text:span><text:span text:style-name="T674"> </text:span><text:span text:style-name="T4">wcięcie </text:span><text:span text:style-name="T5">w</text:span><text:span text:style-name="T481"> </text:span><text:span text:style-name="T5">stoku</text:span><text:span text:style-name="T481"> </text:span><text:span text:style-name="T5">górskim,</text:span><text:span text:style-name="T481"> </text:span><text:span text:style-name="T5">uwarunkowane</text:span><text:span text:style-name="T481"> </text:span><text:span text:style-name="T5">przebiegiem</text:span><text:span text:style-name="T481"> </text:span><text:span text:style-name="T5">istniejących</text:span><text:span text:style-name="T481"> </text:span><text:span text:style-name="T5">szczelin</text:span><text:span text:style-name="T481"> </text:span><text:span text:style-name="T5">i</text:span><text:span text:style-name="T481"> </text:span><text:span text:style-name="T5">pęknięć, </text:span><text:span text:style-name="T4">powstałe</text:span><text:span text:style-name="T580"> </text:span><text:span text:style-name="T4">głównie</text:span><text:span text:style-name="T568"> </text:span><text:span text:style-name="T4">wskutek</text:span><text:span text:style-name="T568"> </text:span><text:span text:style-name="T4">żłobiącej</text:span><text:span text:style-name="T568"> </text:span><text:span text:style-name="T4">działalności</text:span><text:span text:style-name="T568"> </text:span><text:span text:style-name="T4">(korazji)</text:span><text:span text:style-name="T568"> </text:span><text:span text:style-name="T4">zsuwającego</text:span><text:span text:style-name="T568"> </text:span><text:span text:style-name="T4">się</text:span><text:span text:style-name="T568"> </text:span><text:span text:style-name="T4">gruzu, wód</text:span><text:span text:style-name="T482"> </text:span><text:span text:style-name="T4">roztopowych</text:span><text:span text:style-name="T482"> </text:span><text:span text:style-name="T4">i</text:span><text:span text:style-name="T482"> </text:span><text:span text:style-name="T4">lawin.</text:span><text:span text:style-name="T482"> </text:span><text:span text:style-name="T4">Dno</text:span><text:span text:style-name="T482"> </text:span><text:span text:style-name="T4">żlebu</text:span><text:span text:style-name="T482"> </text:span><text:span text:style-name="T4">jest</text:span><text:span text:style-name="T482"> </text:span><text:span text:style-name="T4">wąskie,</text:span><text:span text:style-name="T482"> </text:span><text:span text:style-name="T4">spadziste,</text:span><text:span text:style-name="T482"> </text:span><text:span text:style-name="T4">a</text:span><text:span text:style-name="T482"> </text:span><text:span text:style-name="T4">u</text:span><text:span text:style-name="T482"> </text:span><text:span text:style-name="T4">jego</text:span><text:span text:style-name="T482"> </text:span><text:span text:style-name="T4">wylotu</text:span><text:span text:style-name="T482"> </text:span><text:span text:style-name="T4">rozpo- ściera</text:span><text:span text:style-name="T678"> </text:span><text:span text:style-name="T4">się</text:span><text:span text:style-name="T678"> </text:span><text:span text:style-name="T4">z</text:span><text:span text:style-name="T571"> </text:span><text:span text:style-name="T4">reguły</text:span><text:span text:style-name="T678"> </text:span><text:span text:style-name="T4">stożek</text:span><text:span text:style-name="T571"> </text:span><text:span text:style-name="T4">usypiskowy”</text:span><text:span text:style-name="T678"> </text:span><text:span text:style-name="T4">(Pietkiewicz,</text:span><text:span text:style-name="T571"> </text:span><text:span text:style-name="T4">Żmuda</text:span><text:span text:style-name="T678"> </text:span><text:span text:style-name="T4">1973,</text:span><text:span text:style-name="T571"> </text:span><text:span text:style-name="T4">SPG</text:span><text:span text:style-name="T678"> </text:span><text:span text:style-name="T4">1973:</text:span><text:span text:style-name="T571"> </text:span><text:span text:style-name="T4">584). </text:span><text:span text:style-name="T5">z</text:span><text:span text:style-name="T558"> </text:span><text:span text:style-name="T5">kolei</text:span><text:span text:style-name="T558"> </text:span><text:span text:style-name="T5">autor</text:span><text:span text:style-name="T550"> </text:span><text:span text:style-name="T257">Słownika</text:span><text:span text:style-name="T269"> </text:span><text:span text:style-name="T257">geologii</text:span><text:span text:style-name="T292"> </text:span><text:span text:style-name="T257">dynamicznej</text:span><text:span text:style-name="T269"> </text:span><text:span text:style-name="T5">dodaje,</text:span><text:span text:style-name="T550"> </text:span><text:span text:style-name="T5">że</text:span><text:span text:style-name="T558"> </text:span><text:span text:style-name="T5">ma</text:span><text:span text:style-name="T558"> </text:span><text:span text:style-name="T5">on</text:span><text:span text:style-name="T550"> </text:span><text:span text:style-name="T5">„zwykle</text:span><text:span text:style-name="T558"> </text:span><text:span text:style-name="T5">V-kształtny profil</text:span><text:span text:style-name="T560"> </text:span><text:span text:style-name="T5">poprzeczny</text:span><text:span text:style-name="T560"> </text:span><text:span text:style-name="T5">i</text:span><text:span text:style-name="T560"> </text:span><text:span text:style-name="T5">w</text:span><text:span text:style-name="T677"> </text:span><text:span text:style-name="T5">zasadzie</text:span><text:span text:style-name="T560"> </text:span><text:span text:style-name="T5">jest</text:span><text:span text:style-name="T560"> </text:span><text:span text:style-name="T5">pozbawiony</text:span><text:span text:style-name="T560"> </text:span><text:span text:style-name="T5">stałego</text:span><text:span text:style-name="T677"> </text:span><text:span text:style-name="T5">cieku</text:span><text:span text:style-name="T560"> </text:span><text:span text:style-name="T5">odwadniającego” </text:span><text:span text:style-name="T3">(SGD 1985:</text:span><text:span text:style-name="T555"> </text:span><text:span text:style-name="T3">307).</text:span></text:p></draw:text-box></draw:frame><draw:frame draw:style-name="fr1" text:anchor-type="char" svg:x="2.164cm" svg:y="18.438cm" svg:width="11.098cm" svg:height="1.074cm" draw:z-index="44"><draw:text-box><text:p text:style-name="P43"><text:span text:style-name="T106">nazwy dolin, których człon konstytutywny pokrywa </text:span><text:span text:style-name="T108">się <text:s text:c="2"/></text:span><text:span text:style-name="T106">z terminem</text:span><text:span text:style-name="T109"> </text:span><text:span text:style-name="T106">geograficznym</text:span></text:p></draw:text-box></draw:frame><draw:frame draw:style-name="fr1" text:anchor-type="char" svg:x="2.164cm" svg:y="19.867cm" svg:width="12.27cm" svg:height="0.923cm" draw:z-index="45"><draw:text-box><text:p text:style-name="P156"><text:span text:style-name="T4">Wśród</text:span><text:span text:style-name="T554"> </text:span><text:span text:style-name="T4">interpretowanych</text:span><text:span text:style-name="T478"> </text:span><text:span text:style-name="T4">tutaj</text:span><text:span text:style-name="T478"> </text:span><text:span text:style-name="T4">onimów</text:span><text:span text:style-name="T478"> </text:span><text:span text:style-name="T4">są</text:span><text:span text:style-name="T478"> </text:span><text:span text:style-name="T4">takie</text:span><text:span text:style-name="T478"> </text:span><text:span text:style-name="T4">nazwy</text:span><text:span text:style-name="T478"> </text:span><text:span text:style-name="T4">dolin,</text:span><text:span text:style-name="T478"> </text:span><text:span text:style-name="T4">których</text:span><text:span text:style-name="T478"> </text:span><text:span text:style-name="T4">człon</text:span><text:span text:style-name="T478"> </text:span><text:span text:style-name="T461">konsty- </text:span><text:span text:style-name="T4">tutywny</text:span><text:span text:style-name="T471"> </text:span><text:span text:style-name="T4">(określany)</text:span><text:span text:style-name="T471"> </text:span><text:span text:style-name="T4">pokrywa</text:span><text:span text:style-name="T539"> </text:span><text:span text:style-name="T4">się</text:span><text:span text:style-name="T471"> </text:span><text:span text:style-name="T4">z</text:span><text:span text:style-name="T539"> </text:span><text:span text:style-name="T4">terminem</text:span><text:span text:style-name="T471"> </text:span><text:span text:style-name="T4">geograficznym</text:span><text:span text:style-name="T539"> </text:span><text:span text:style-name="T4">określającym</text:span><text:span text:style-name="T471"> </text:span><text:span text:style-name="T4">tę</text:span><text:span text:style-name="T471"> </text:span><text:span text:style-name="T461">formę</text:span></text:p></draw:text-box></draw:frame><draw:frame draw:style-name="fr1" text:anchor-type="char" svg:x="2.2cm" svg:y="1.997cm" svg:width="12.201cm" svg:height="0.423cm" draw:z-index="46"><draw:text-box><text:p text:style-name="P136"/></draw:text-box></draw:frame></text:p>
      <text:p text:style-name="P120"><draw:line text:anchor-type="char" draw:z-index="47" draw:style-name="gr1" draw:text-style-name="P169" svg:x1="1.9cm" svg:y1="2.385cm" svg:x2="14.036cm" svg:y2="2.385cm"><text:p/></draw:line><draw:line text:anchor-type="char" draw:z-index="48" draw:style-name="gr2" draw:text-style-name="P169" svg:x1="1.9cm" svg:y1="20.336cm" svg:x2="3.593cm" svg:y2="20.336cm"><text:p/></draw:line><draw:frame draw:style-name="fr1" text:anchor-type="char" svg:x="13.647cm" svg:y="1.861cm" svg:width="0.423cm" svg:height="0.473cm" draw:z-index="49"><draw:text-box><text:p text:style-name="Text_20_body"><text:span text:style-name="T6">13</text:span></text:p></draw:text-box></draw:frame><draw:frame draw:style-name="fr1" text:anchor-type="char" svg:x="1.864cm" svg:y="1.866cm" svg:width="9.16cm" svg:height="0.473cm" draw:z-index="50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766cm" svg:width="12.273cm" svg:height="17.124cm" draw:z-index="51"><draw:text-box><text:p text:style-name="P139"><text:span text:style-name="T4">terenu</text:span><text:span text:style-name="T480"> </text:span><text:span text:style-name="T4">(np.</text:span><text:span text:style-name="T471"> </text:span><text:span text:style-name="T4">ap.</text:span><text:span text:style-name="T471"> </text:span><text:span text:style-name="T258">dolina</text:span><text:span text:style-name="T4">,</text:span><text:span text:style-name="T471"> </text:span><text:span text:style-name="T258">żleb</text:span><text:span text:style-name="T4">),</text:span><text:span text:style-name="T480"> </text:span><text:span text:style-name="T4">choć</text:span><text:span text:style-name="T471"> </text:span><text:span text:style-name="T4">Klimaszewski</text:span><text:span text:style-name="T471"> </text:span><text:span text:style-name="T4">(1988)</text:span><text:span text:style-name="T471"> </text:span><text:span text:style-name="T4">zwraca</text:span><text:span text:style-name="T480"> </text:span><text:span text:style-name="T4">uwagę</text:span><text:span text:style-name="T471"> </text:span><text:span text:style-name="T4">na</text:span><text:span text:style-name="T471"> </text:span><text:span text:style-name="T4">nieprototy- powość</text:span><text:span text:style-name="T529"> </text:span><text:span text:style-name="T4">niektórych</text:span><text:span text:style-name="T529"> </text:span><text:span text:style-name="T461">obiektów.</text:span><text:span text:style-name="T529"> </text:span><text:span text:style-name="T4">człon</text:span><text:span text:style-name="T529"> </text:span><text:span text:style-name="T4">określany</text:span><text:span text:style-name="T529"> </text:span><text:span text:style-name="T4">każdego</text:span><text:span text:style-name="T529"> </text:span><text:span text:style-name="T4">z</text:span><text:span text:style-name="T532"> </text:span><text:span text:style-name="T4">toponimów</text:span><text:span text:style-name="T529"> </text:span><text:span text:style-name="T4">odzwierciedla więc</text:span><text:span text:style-name="T518"> </text:span><text:span text:style-name="T4">cechę</text:span><text:span text:style-name="T464"> </text:span><text:span text:style-name="T4">desygnatu</text:span><text:span text:style-name="T518"> </text:span><text:span text:style-name="T4">istniejącą</text:span><text:span text:style-name="T464"> </text:span><text:span text:style-name="T4">obiektywnie</text:span><text:span text:style-name="T518"> </text:span><text:span text:style-name="T4">z</text:span><text:span text:style-name="T464"> </text:span><text:span text:style-name="T4">uwzględnieniem</text:span><text:span text:style-name="T518"> </text:span><text:span text:style-name="T4">rozmiaru</text:span><text:span text:style-name="T464"> </text:span><text:span text:style-name="T4">obiektu (por.</text:span><text:span text:style-name="T464"> </text:span><text:span text:style-name="T4">ap.</text:span><text:span text:style-name="T687"> </text:span><text:span text:style-name="T258">dolina</text:span><text:span text:style-name="T4">,</text:span><text:span text:style-name="T464"> </text:span><text:span text:style-name="T258">dolinka</text:span><text:span text:style-name="T4">),</text:span><text:span text:style-name="T687"> </text:span><text:span text:style-name="T4">natomiast</text:span><text:span text:style-name="T464"> </text:span><text:span text:style-name="T4">do</text:span><text:span text:style-name="T687"> </text:span><text:span text:style-name="T4">utworzenia</text:span><text:span text:style-name="T464"> </text:span><text:span text:style-name="T4">członów</text:span><text:span text:style-name="T687"> </text:span><text:span text:style-name="T4">określających</text:span><text:span text:style-name="T464"> </text:span><text:span text:style-name="T4">wykorzy- </text:span><text:span text:style-name="T3">stano</text:span><text:span text:style-name="T493"> </text:span><text:span text:style-name="T3">następujące</text:span><text:span text:style-name="T535"> </text:span><text:span text:style-name="T3">cechy</text:span><text:span text:style-name="T535"> </text:span><text:span text:style-name="T3">jakościowe</text:span><text:span text:style-name="T493"> </text:span><text:span text:style-name="T3">desygnatów</text:span><text:span text:style-name="T535"> </text:span><text:span text:style-name="T3">wskazujące</text:span><text:span text:style-name="T535"> </text:span><text:span text:style-name="T3">na:</text:span></text:p><text:list xml:id="list3159403747" text:style-name="WWNum1"><text:list-item><text:p text:style-name="P157"><text:span text:style-name="T4">lokalizację</text:span><text:span text:style-name="T532"> </text:span><text:span text:style-name="T4">opisywanego</text:span><text:span text:style-name="T518"> </text:span><text:span text:style-name="T4">obiektu</text:span><text:span text:style-name="T518"> </text:span><text:span text:style-name="T4">względem</text:span><text:span text:style-name="T532"> </text:span><text:span text:style-name="T4">innego</text:span><text:span text:style-name="T518"> </text:span><text:span text:style-name="T4">obiektu,</text:span><text:span text:style-name="T518"> </text:span><text:span text:style-name="T4">co</text:span><text:span text:style-name="T518"> </text:span><text:span text:style-name="T4">uzyskano</text:span><text:span text:style-name="T532"> </text:span><text:span text:style-name="T4">dzięki:</text:span></text:p><text:list><text:list-item><text:p text:style-name="P44"><text:span text:style-name="T314">przymiotnikom</text:span><text:span text:style-name="T357"> </text:span><text:span text:style-name="T314">utworzonym</text:span><text:span text:style-name="T363"> </text:span><text:span text:style-name="T314">od</text:span><text:span text:style-name="T357"> </text:span><text:span text:style-name="T314">nazw</text:span><text:span text:style-name="T363"> </text:span><text:span text:style-name="T335">obiektów,</text:span><text:span text:style-name="T357"> </text:span><text:span text:style-name="T314">względem</text:span><text:span text:style-name="T363"> </text:span><text:span text:style-name="T314">których</text:span><text:span text:style-name="T357"> </text:span><text:span text:style-name="T359">lokalizowane </text:span><text:span text:style-name="T310">są</text:span><text:span text:style-name="T340"> </text:span><text:span text:style-name="T310">desygnaty:</text:span><text:span text:style-name="T340"> </text:span><text:span text:style-name="T154">Dolina</text:span><text:span text:style-name="T188"> </text:span><text:span text:style-name="T154">Chochołowska</text:span><text:span text:style-name="T176"> </text:span><text:span text:style-name="T310">(KS,</text:span><text:span text:style-name="T340"> </text:span><text:span text:style-name="T310">MK),</text:span><text:span text:style-name="T340"> </text:span><text:span text:style-name="T310">por.</text:span><text:span text:style-name="T340"> </text:span><text:span text:style-name="T310">n.</text:span><text:span text:style-name="T340"> </text:span><text:span text:style-name="T310">pol.</text:span><text:span text:style-name="T340"> </text:span><text:span text:style-name="T154">Polana</text:span><text:span text:style-name="T176"> </text:span><text:span text:style-name="T191">Chochołowska</text:span><text:span text:style-name="T360">; </text:span><text:span text:style-name="T154">Dolina</text:span><text:span text:style-name="T192"> </text:span><text:span text:style-name="T154">Grzybowiecka</text:span><text:span text:style-name="T195"> </text:span><text:span text:style-name="T310">(KS)</text:span><text:span text:style-name="T387"> </text:span><text:span text:style-name="T310">(</text:span><text:span text:style-name="T154">Dolinka</text:span><text:span text:style-name="T195"> </text:span><text:span text:style-name="T154">spod</text:span><text:span text:style-name="T195"> </text:span><text:span text:style-name="T154">Przełęczy</text:span><text:span text:style-name="T195"> </text:span><text:span text:style-name="T154">w</text:span><text:span text:style-name="T195"> </text:span><text:span text:style-name="T154">Grzybowcu</text:span><text:span text:style-name="T310">,</text:span><text:span text:style-name="T387"> </text:span><text:span text:style-name="T310">MK),</text:span><text:span text:style-name="T387"> </text:span><text:span text:style-name="T310">por.</text:span><text:span text:style-name="T390"> </text:span><text:span text:style-name="T310">n.</text:span><text:span text:style-name="T387"> </text:span><text:span text:style-name="T310">grzb. </text:span><text:span text:style-name="T155">Grzybowiec</text:span><text:span text:style-name="T311">;</text:span><text:span text:style-name="T393"> </text:span><text:span text:style-name="T155">Dolina</text:span><text:span text:style-name="T197"> </text:span><text:span text:style-name="T155">Ornaczańska</text:span><text:span text:style-name="T197"> </text:span><text:span text:style-name="T311">(MK),</text:span><text:span text:style-name="T393"> </text:span><text:span text:style-name="T311">por.</text:span><text:span text:style-name="T393"> </text:span><text:span text:style-name="T311">n.</text:span><text:span text:style-name="T393"> </text:span><text:span text:style-name="T311">grzb.</text:span><text:span text:style-name="T393"> </text:span><text:span text:style-name="T155">Ornak</text:span><text:span text:style-name="T311">;</text:span><text:span text:style-name="T393"> </text:span><text:span text:style-name="T155">Dolina</text:span><text:span text:style-name="T197"> </text:span><text:span text:style-name="T155">Pyszniańska </text:span><text:span text:style-name="T310">(KS,</text:span><text:span text:style-name="T338"> </text:span><text:span text:style-name="T310">MK),</text:span><text:span text:style-name="T354"> </text:span><text:span text:style-name="T310">por.</text:span><text:span text:style-name="T338"> </text:span><text:span text:style-name="T310">n.</text:span><text:span text:style-name="T354"> </text:span><text:span text:style-name="T310">sz.</text:span><text:span text:style-name="T338"> </text:span><text:span text:style-name="T154">Pyszna</text:span><text:span text:style-name="T310">;</text:span><text:span text:style-name="T354"> </text:span><text:span text:style-name="T154">Dolina</text:span><text:span text:style-name="T174"> </text:span><text:span text:style-name="T154">Ratuszowa</text:span><text:span text:style-name="T174"> </text:span><text:span text:style-name="T310">(MK),</text:span><text:span text:style-name="T338"> </text:span><text:span text:style-name="T310">por.</text:span><text:span text:style-name="T354"> </text:span><text:span text:style-name="T310">n.</text:span><text:span text:style-name="T338"> </text:span><text:span text:style-name="T310">f.</text:span><text:span text:style-name="T354"> </text:span><text:span text:style-name="T310">s.</text:span><text:span text:style-name="T338"> </text:span><text:span text:style-name="T154">Ratusz</text:span><text:span text:style-name="T310">;</text:span><text:span text:style-name="T354"> </text:span><text:span text:style-name="T154">Dolina Starorobociańska</text:span><text:span text:style-name="T187"> </text:span><text:span text:style-name="T310">(KS,</text:span><text:span text:style-name="T394"> </text:span><text:span text:style-name="T310">MK),</text:span><text:span text:style-name="T394"> </text:span><text:span text:style-name="T350">por.</text:span><text:span text:style-name="T394"> </text:span><text:span text:style-name="T310">n.</text:span><text:span text:style-name="T372"> </text:span><text:span text:style-name="T154">Stara</text:span><text:span text:style-name="T199"> </text:span><text:span text:style-name="T154">Robota</text:span><text:span text:style-name="T310">,</text:span><text:span text:style-name="T394"> </text:span><text:span text:style-name="T310">„Hala</text:span><text:span text:style-name="T394"> </text:span><text:span text:style-name="T310">Stara</text:span><text:span text:style-name="T372"> </text:span><text:span text:style-name="T310">robota</text:span><text:span text:style-name="T372"> </text:span><text:span text:style-name="T310">obejmowała </text:span><text:span text:style-name="T351">całą</text:span><text:span text:style-name="T363"> </text:span><text:span text:style-name="T351">Dolinę</text:span><text:span text:style-name="T363"> </text:span><text:span text:style-name="T351">Starorobociańską</text:span><text:span text:style-name="T363"> </text:span><text:span text:style-name="T314">z</text:span><text:span text:style-name="T373"> </text:span><text:span text:style-name="T314">jej</text:span><text:span text:style-name="T363"> </text:span><text:span text:style-name="T351">zboczami,</text:span><text:span text:style-name="T363"> </text:span><text:span text:style-name="T314">aż</text:span><text:span text:style-name="T363"> </text:span><text:span text:style-name="T314">po</text:span><text:span text:style-name="T373"> </text:span><text:span text:style-name="T351">otaczające</text:span><text:span text:style-name="T363"> </text:span><text:span text:style-name="T351">granie</text:span><text:span text:style-name="T363"> </text:span><text:span text:style-name="T314">–</text:span><text:span text:style-name="T373"> </text:span><text:span text:style-name="T314">z</text:span><text:span text:style-name="T363"> </text:span><text:span text:style-name="T351">wyjątkiem </text:span><text:span text:style-name="T314">Doliny</text:span><text:span text:style-name="T344"> </text:span><text:span text:style-name="T314">Iwaniackiej.</text:span><text:span text:style-name="T328"> </text:span><text:span text:style-name="T314">[…]</text:span><text:span text:style-name="T328"> </text:span><text:span text:style-name="T314">za</text:span><text:span text:style-name="T328"> </text:span><text:span text:style-name="T314">panowania</text:span><text:span text:style-name="T328"> </text:span><text:span text:style-name="T314">zygmunta</text:span><text:span text:style-name="T328"> </text:span><text:span text:style-name="T314">Starego</text:span><text:span text:style-name="T328"> </text:span><text:span text:style-name="T314">założone</text:span><text:span text:style-name="T328"> </text:span><text:span text:style-name="T314">sztolnie</text:span><text:span text:style-name="T328"> </text:span><text:span text:style-name="T384">na </text:span><text:span text:style-name="T310">stokach</text:span><text:span text:style-name="T396"> </text:span><text:span text:style-name="T310">ornaku.</text:span><text:span text:style-name="T396"> </text:span><text:span text:style-name="T310">[…]</text:span><text:span text:style-name="T396"> </text:span><text:span text:style-name="T310">od</text:span><text:span text:style-name="T396"> </text:span><text:span text:style-name="T310">[…]</text:span><text:span text:style-name="T397"> </text:span><text:span text:style-name="T310">kopalń</text:span><text:span text:style-name="T396"> </text:span><text:span text:style-name="T310">nazwano</text:span><text:span text:style-name="T396"> </text:span><text:span text:style-name="T310">miejsce</text:span><text:span text:style-name="T396"> </text:span><text:span text:style-name="T154">Stara</text:span><text:span text:style-name="T201"> </text:span><text:span text:style-name="T154">Robota</text:span><text:span text:style-name="T310">.</text:span><text:span text:style-name="T396"> </text:span><text:span text:style-name="T398">Termin</text:span><text:span text:style-name="T396"> </text:span><text:span text:style-name="T154">stara </text:span><text:span text:style-name="T156">robota</text:span><text:span text:style-name="T193"> </text:span><text:span text:style-name="T314">należy</text:span><text:span text:style-name="T391"> </text:span><text:span text:style-name="T314">odnieść</text:span><text:span text:style-name="T388"> </text:span><text:span text:style-name="T314">najprawdopodobniej</text:span><text:span text:style-name="T391"> </text:span><text:span text:style-name="T314">do</text:span><text:span text:style-name="T391"> </text:span><text:span text:style-name="T314">porzuconych</text:span><text:span text:style-name="T391"> </text:span><text:span text:style-name="T314">z</text:span><text:span text:style-name="T388"> </text:span><text:span text:style-name="T314">czasem</text:span><text:span text:style-name="T391"> </text:span><text:span text:style-name="T314">ośrodków wydobywczych</text:span><text:span text:style-name="T357"> </text:span><text:span text:style-name="T314">i</text:span><text:span text:style-name="T363"> </text:span><text:span text:style-name="T314">w</text:span><text:span text:style-name="T363"> </text:span><text:span text:style-name="T314">tym</text:span><text:span text:style-name="T357"> </text:span><text:span text:style-name="T314">sensie</text:span><text:span text:style-name="T363"> </text:span><text:span text:style-name="T314">starych;</text:span><text:span text:style-name="T363"> </text:span><text:span text:style-name="T314">może</text:span><text:span text:style-name="T357"> </text:span><text:span text:style-name="T314">być</text:span><text:span text:style-name="T363"> </text:span><text:span text:style-name="T314">także</text:span><text:span text:style-name="T363"> </text:span><text:span text:style-name="T314">dawnym</text:span><text:span text:style-name="T357"> </text:span><text:span text:style-name="T314">górniczym</text:span><text:span text:style-name="T363"> </text:span><text:span text:style-name="T314">okre- śleniem</text:span><text:span text:style-name="T401"> </text:span><text:span text:style-name="T314">technicznym</text:span><text:span text:style-name="T401"> </text:span><text:span text:style-name="T156">vetera</text:span><text:span text:style-name="T202"> </text:span><text:span text:style-name="T156">opera</text:span><text:span text:style-name="T189"> </text:span><text:span text:style-name="T314">oznaczającym</text:span><text:span text:style-name="T401"> </text:span><text:span text:style-name="T314">starzyzny”</text:span><text:span text:style-name="T401"> </text:span><text:span text:style-name="T314">(Kunicki,</text:span><text:span text:style-name="T341"> </text:span><text:span text:style-name="T314">Szczerba </text:span><text:span text:style-name="T311">1996);</text:span><text:span text:style-name="T378"> </text:span><text:span text:style-name="T155">Dolinka</text:span><text:span text:style-name="T190"> </text:span><text:span text:style-name="T155">Upłaziańska</text:span><text:span text:style-name="T190"> </text:span><text:span text:style-name="T311">(MK),</text:span><text:span text:style-name="T402"> </text:span><text:span text:style-name="T311">por.</text:span><text:span text:style-name="T402"> </text:span><text:span text:style-name="T311">n.</text:span><text:span text:style-name="T402"> </text:span><text:span text:style-name="T311">msc.</text:span><text:span text:style-name="T402"> </text:span><text:span text:style-name="T155">Upłaz</text:span><text:span text:style-name="T190"> </text:span><text:span text:style-name="T311">(?);</text:span></text:p></text:list-item><text:list-item><text:p text:style-name="P45"><text:span text:style-name="T315">przymiotnikom wskazującym na położenie jednego obiektu względem drugiego: </text:span><text:span text:style-name="T154">Dolina</text:span><text:span text:style-name="T205"> </text:span><text:span text:style-name="T154">Chochołowska</text:span><text:span text:style-name="T205"> </text:span><text:span text:style-name="T154">Niżnia</text:span><text:span text:style-name="T207"> </text:span><text:span text:style-name="T310">(MK)</text:span><text:span text:style-name="T404"> </text:span><text:span text:style-name="T350">(por.</text:span><text:span text:style-name="T404"> </text:span><text:span text:style-name="T310">adi.</text:span><text:span text:style-name="T404"> </text:span><text:span text:style-name="T407">gw.</text:span><text:span text:style-name="T408"> </text:span><text:span text:style-name="T154">niźni</text:span><text:span text:style-name="T310">),</text:span><text:span text:style-name="T404"> </text:span><text:span text:style-name="T154">Dolina</text:span><text:span text:style-name="T205"> </text:span><text:span text:style-name="T167">Wyżnia</text:span><text:span text:style-name="T207"> </text:span><text:span text:style-name="T191">Chochołowska </text:span><text:span text:style-name="T310">(KS,</text:span><text:span text:style-name="T403"> </text:span><text:span text:style-name="T310">MK)</text:span><text:span text:style-name="T403"> </text:span><text:span text:style-name="T310">(por.</text:span><text:span text:style-name="T403"> </text:span><text:span text:style-name="T310">adi.</text:span><text:span text:style-name="T403"> </text:span><text:span text:style-name="T385">gw.</text:span><text:span text:style-name="T403"> </text:span><text:span text:style-name="T154">wyźni</text:span><text:span text:style-name="T310">),</text:span><text:span text:style-name="T403"> </text:span><text:span text:style-name="T154">Dolina</text:span><text:span text:style-name="T203"> </text:span><text:span text:style-name="T154">Kondratowa</text:span><text:span text:style-name="T188"> </text:span><text:span text:style-name="T154">Dolna</text:span><text:span text:style-name="T203"> </text:span><text:span text:style-name="T310">(MK)</text:span><text:span text:style-name="T403"> </text:span><text:span text:style-name="T310">(por.</text:span><text:span text:style-name="T403"> </text:span><text:span text:style-name="T310">adi.</text:span><text:span text:style-name="T403"> </text:span><text:span text:style-name="T154">dolny</text:span><text:span text:style-name="T310">), </text:span><text:span text:style-name="T154">Dolina</text:span><text:span text:style-name="T207"> </text:span><text:span text:style-name="T154">Górna</text:span><text:span text:style-name="T209"> </text:span><text:span text:style-name="T154">Kondratowa</text:span><text:span text:style-name="T209"> </text:span><text:span text:style-name="T310">(MK)</text:span><text:span text:style-name="T411"> </text:span><text:span text:style-name="T334">(por.</text:span><text:span text:style-name="T408"> </text:span><text:span text:style-name="T310">adi.</text:span><text:span text:style-name="T387"> </text:span><text:span text:style-name="T154">górny</text:span><text:span text:style-name="T310">),</text:span><text:span text:style-name="T408"> </text:span><text:span text:style-name="T154">Dolina</text:span><text:span text:style-name="T209"> </text:span><text:span text:style-name="T154">Sucha</text:span><text:span text:style-name="T207"> </text:span><text:span text:style-name="T154">Smreczyńska</text:span><text:span text:style-name="T209"> </text:span><text:span text:style-name="T154">Skrajna </text:span><text:span text:style-name="T310">(MK)</text:span><text:span text:style-name="T324"> </text:span><text:span text:style-name="T310">(por.</text:span><text:span text:style-name="T338"> </text:span><text:span text:style-name="T310">adi.</text:span><text:span text:style-name="T338"> </text:span><text:span text:style-name="T154">skrajny</text:span><text:span text:style-name="T310">),</text:span><text:span text:style-name="T338"> </text:span><text:span text:style-name="T154">Dolina</text:span><text:span text:style-name="T171"> </text:span><text:span text:style-name="T154">Sucha</text:span><text:span text:style-name="T171"> </text:span><text:span text:style-name="T154">Smreczyńska</text:span><text:span text:style-name="T171"> </text:span><text:span text:style-name="T154">Zadnia</text:span><text:span text:style-name="T171"> </text:span><text:span text:style-name="T310">(MK)</text:span><text:span text:style-name="T338"> </text:span><text:span text:style-name="T310">(por.</text:span><text:span text:style-name="T324"> </text:span><text:span text:style-name="T310">adi.</text:span><text:span text:style-name="T338"> </text:span><text:span text:style-name="T154">zadni</text:span><text:span text:style-name="T310">);</text:span></text:p></text:list-item><text:list-item><text:p text:style-name="P46"><text:span text:style-name="T314">wybranym</text:span><text:span text:style-name="T414"> </text:span><text:span text:style-name="T314">członom</text:span><text:span text:style-name="T365"> </text:span><text:span text:style-name="T314">nazw</text:span><text:span text:style-name="T414"> </text:span><text:span text:style-name="T351">obiektów,</text:span><text:span text:style-name="T365"> </text:span><text:span text:style-name="T314">względem</text:span><text:span text:style-name="T365"> </text:span><text:span text:style-name="T314">których</text:span><text:span text:style-name="T414"> </text:span><text:span text:style-name="T314">lokalizowane</text:span><text:span text:style-name="T365"> </text:span><text:span text:style-name="T314">są</text:span><text:span text:style-name="T365"> </text:span><text:span text:style-name="T351">desy- </text:span><text:span text:style-name="T310">gnaty:</text:span><text:span text:style-name="T367"> </text:span><text:span text:style-name="T154">Dolina</text:span><text:span text:style-name="T211"> </text:span><text:span text:style-name="T154">Białego</text:span><text:span text:style-name="T213"> </text:span><text:span text:style-name="T310">(KS,</text:span><text:span text:style-name="T416"> </text:span><text:span text:style-name="T310">MK),</text:span><text:span text:style-name="T367"> </text:span><text:span text:style-name="T310">por.</text:span><text:span text:style-name="T416"> </text:span><text:span text:style-name="T310">n.</text:span><text:span text:style-name="T416"> </text:span><text:span text:style-name="T310">pot.</text:span><text:span text:style-name="T367"> </text:span><text:span text:style-name="T154">Biały</text:span><text:span text:style-name="T213"> </text:span><text:span text:style-name="T154">Potok</text:span><text:span text:style-name="T310">;</text:span><text:span text:style-name="T416"> </text:span><text:span text:style-name="T154">Dolina</text:span><text:span text:style-name="T213"> </text:span><text:span text:style-name="T154">Bystrej</text:span><text:span text:style-name="T213"> </text:span><text:span text:style-name="T310">(KS,</text:span><text:span text:style-name="T416"> </text:span><text:span text:style-name="T310">MK), </text:span><text:span text:style-name="T311">por.</text:span><text:span text:style-name="T419"> </text:span><text:span text:style-name="T311">n.</text:span><text:span text:style-name="T419"> </text:span><text:span text:style-name="T311">pot.</text:span><text:span text:style-name="T405"> </text:span><text:span text:style-name="T155">Bystra</text:span><text:span text:style-name="T311">;</text:span><text:span text:style-name="T419"> </text:span><text:span text:style-name="T155">Dolina</text:span><text:span text:style-name="T206"> </text:span><text:span text:style-name="T155">Dudowa</text:span><text:span text:style-name="T208"> </text:span><text:span text:style-name="T311">(KS,</text:span><text:span text:style-name="T419"> </text:span><text:span text:style-name="T311">MK),</text:span><text:span text:style-name="T405"> </text:span><text:span text:style-name="T311">por.</text:span><text:span text:style-name="T419"> </text:span><text:span text:style-name="T311">n.</text:span><text:span text:style-name="T419"> </text:span><text:span text:style-name="T311">h.</text:span><text:span text:style-name="T405"> </text:span><text:span text:style-name="T155">Hala</text:span><text:span text:style-name="T206"> </text:span><text:span text:style-name="T155">Kominy</text:span><text:span text:style-name="T208"> </text:span><text:span text:style-name="T155">Dudowe</text:span><text:span text:style-name="T311">; </text:span><text:span text:style-name="T164">Dolina</text:span><text:span text:style-name="T209"> </text:span><text:span text:style-name="T154">Goryczkowa</text:span><text:span text:style-name="T192"> </text:span><text:span text:style-name="T350">(KS,</text:span><text:span text:style-name="T387"> </text:span><text:span text:style-name="T350">MK),</text:span><text:span text:style-name="T387"> </text:span><text:span text:style-name="T334">por.</text:span><text:span text:style-name="T387"> </text:span><text:span text:style-name="T310">n.</text:span><text:span text:style-name="T411"> </text:span><text:span text:style-name="T310">h.</text:span><text:span text:style-name="T387"> </text:span><text:span text:style-name="T154">Goryczkowa</text:span><text:span text:style-name="T192"> </text:span><text:span text:style-name="T164">Hala</text:span><text:span text:style-name="T350">;</text:span><text:span text:style-name="T387"> </text:span><text:span text:style-name="T164">Dolina</text:span><text:span text:style-name="T192"> </text:span><text:span text:style-name="T154">Goryczkowa</text:span><text:span text:style-name="T192"> </text:span><text:span text:style-name="T164">Świń- </text:span><text:span text:style-name="T154">ska</text:span><text:span text:style-name="T213"> </text:span><text:span text:style-name="T310">(KS)</text:span><text:span text:style-name="T367"> </text:span><text:span text:style-name="T310">(</text:span><text:span text:style-name="T154">Dolina</text:span><text:span text:style-name="T213"> </text:span><text:span text:style-name="T154">Świńska</text:span><text:span text:style-name="T310">,</text:span><text:span text:style-name="T370"> </text:span><text:span text:style-name="T310">MK),</text:span><text:span text:style-name="T416"> </text:span><text:span text:style-name="T334">por.</text:span><text:span text:style-name="T367"> </text:span><text:span text:style-name="T310">n.</text:span><text:span text:style-name="T367"> </text:span><text:span text:style-name="T310">h.</text:span><text:span text:style-name="T370"> </text:span><text:span text:style-name="T154">Goryczkowa</text:span><text:span text:style-name="T213"> </text:span><text:span text:style-name="T154">Hala</text:span><text:span text:style-name="T310">;</text:span><text:span text:style-name="T367"> </text:span><text:span text:style-name="T154">Dolina</text:span><text:span text:style-name="T213"> </text:span><text:span text:style-name="T154">Huciańska</text:span><text:span text:style-name="T216"> </text:span><text:span text:style-name="T310">(KS) </text:span><text:span text:style-name="T311">(</text:span><text:span text:style-name="T155">Dolina</text:span><text:span text:style-name="T218"> </text:span><text:span text:style-name="T155">Huciska</text:span><text:span text:style-name="T311">,</text:span><text:span text:style-name="T422"> </text:span><text:span text:style-name="T311">MK),</text:span><text:span text:style-name="T424"> </text:span><text:span text:style-name="T311">por.</text:span><text:span text:style-name="T422"> </text:span><text:span text:style-name="T311">n.</text:span><text:span text:style-name="T424"> </text:span><text:span text:style-name="T311">h.</text:span><text:span text:style-name="T422"> </text:span><text:span text:style-name="T155">Huciska</text:span><text:span text:style-name="T311">;</text:span><text:span text:style-name="T424"> </text:span><text:span text:style-name="T155">Dolina</text:span><text:span text:style-name="T221"> </text:span><text:span text:style-name="T155">Jarząbcza</text:span><text:span text:style-name="T218"> </text:span><text:span text:style-name="T311">(KS,</text:span><text:span text:style-name="T422"> </text:span><text:span text:style-name="T311">MK),</text:span><text:span text:style-name="T424"> </text:span><text:span text:style-name="T311">por.</text:span><text:span text:style-name="T422"> </text:span><text:span text:style-name="T311">n.</text:span><text:span text:style-name="T424"> </text:span><text:span text:style-name="T311">h. </text:span><text:span text:style-name="T155">Hala Jarząbcza</text:span><text:span text:style-name="T311">; </text:span><text:span text:style-name="T155">Dolina Jaworzynka </text:span><text:span text:style-name="T311">(KS) (</text:span><text:span text:style-name="T155">Dolina Jaworzynki</text:span><text:span text:style-name="T311">, MK), por. n. h. </text:span><text:span text:style-name="T155">Hala</text:span><text:span text:style-name="T214"> </text:span><text:span text:style-name="T155">Jaworzynka</text:span><text:span text:style-name="T311">;</text:span><text:span text:style-name="T366"> </text:span><text:span text:style-name="T155">Dolina</text:span><text:span text:style-name="T217"> </text:span><text:span text:style-name="T155">Kasprowa</text:span><text:span text:style-name="T217"> </text:span><text:span text:style-name="T311">(KS,</text:span><text:span text:style-name="T366"> </text:span><text:span text:style-name="T311">MK),</text:span><text:span text:style-name="T366"> </text:span><text:span text:style-name="T311">por.</text:span><text:span text:style-name="T417"> </text:span><text:span text:style-name="T311">n.</text:span><text:span text:style-name="T366"> </text:span><text:span text:style-name="T311">h.</text:span><text:span text:style-name="T366"> </text:span><text:span text:style-name="T155">Kasprowa</text:span><text:span text:style-name="T217"> </text:span><text:span text:style-name="T155">Hala</text:span><text:span text:style-name="T311">;</text:span><text:span text:style-name="T366"> </text:span><text:span text:style-name="T155">Dolina Kościeliska</text:span><text:span text:style-name="T224"> </text:span><text:span text:style-name="T311">(KS,</text:span><text:span text:style-name="T378"> </text:span><text:span text:style-name="T311">MK),</text:span><text:span text:style-name="T378"> </text:span><text:span text:style-name="T311">por.</text:span><text:span text:style-name="T378"> </text:span><text:span text:style-name="T311">n.</text:span><text:span text:style-name="T375"> </text:span><text:span text:style-name="T311">p.</text:span><text:span text:style-name="T378"> </text:span><text:span text:style-name="T155">Stare</text:span><text:span text:style-name="T204"> </text:span><text:span text:style-name="T155">Kościeliska</text:span><text:span text:style-name="T311">;</text:span><text:span text:style-name="T378"> </text:span><text:span text:style-name="T155">Dolina</text:span><text:span text:style-name="T204"> </text:span><text:span text:style-name="T155">Kryta</text:span><text:span text:style-name="T224"> </text:span><text:span text:style-name="T311">(KS,</text:span><text:span text:style-name="T378"> </text:span><text:span text:style-name="T311">MK)</text:span><text:span text:style-name="T378"> </text:span><text:span text:style-name="T311">por.</text:span></text:p></text:list-item></text:list></text:list-item></text:list><text:p text:style-name="P48"><text:span text:style-name="T311">n.</text:span><text:span text:style-name="T329"> </text:span><text:span text:style-name="T311">pol.</text:span><text:span text:style-name="T329"> </text:span><text:span text:style-name="T155">Kryta</text:span><text:span text:style-name="T168"> </text:span><text:span text:style-name="T155">Polana</text:span><text:span text:style-name="T311">;</text:span><text:span text:style-name="T329"> </text:span><text:span text:style-name="T155">Dolina</text:span><text:span text:style-name="T168"> </text:span><text:span text:style-name="T155">Lejowa</text:span><text:span text:style-name="T168"> </text:span><text:span text:style-name="T311">(KS,</text:span><text:span text:style-name="T329"> </text:span><text:span text:style-name="T311">MK),</text:span><text:span text:style-name="T329"> </text:span><text:span text:style-name="T311">por.</text:span><text:span text:style-name="T332"> </text:span><text:span text:style-name="T311">n.</text:span><text:span text:style-name="T329"> </text:span><text:span text:style-name="T311">h.</text:span><text:span text:style-name="T329"> </text:span><text:span text:style-name="T155">Hala</text:span><text:span text:style-name="T168"> </text:span><text:span text:style-name="T155">Lejowa</text:span><text:span text:style-name="T311">;</text:span><text:span text:style-name="T329"> </text:span><text:span text:style-name="T155">Dolina </text:span><text:span text:style-name="T154">Liliowa</text:span><text:span text:style-name="T213"> </text:span><text:span text:style-name="T310">(MK)</text:span><text:span text:style-name="T504">11</text:span><text:span text:style-name="T310">,</text:span><text:span text:style-name="T370"> </text:span><text:span text:style-name="T310">por.</text:span><text:span text:style-name="T370"> </text:span><text:span text:style-name="T310">n.</text:span><text:span text:style-name="T367"> </text:span><text:span text:style-name="T310">p.</text:span><text:span text:style-name="T370"> </text:span><text:span text:style-name="T154">Liliowe</text:span><text:span text:style-name="T310">;</text:span><text:span text:style-name="T367"> </text:span><text:span text:style-name="T154">Dolina</text:span><text:span text:style-name="T216"> </text:span><text:span text:style-name="T154">Małej</text:span><text:span text:style-name="T216"> </text:span><text:span text:style-name="T154">Łąki</text:span><text:span text:style-name="T216"> </text:span><text:span text:style-name="T310">(KS,</text:span><text:span text:style-name="T370"> </text:span><text:span text:style-name="T310">MK),</text:span><text:span text:style-name="T367"> </text:span><text:span text:style-name="T310">por.</text:span><text:span text:style-name="T370"> </text:span><text:span text:style-name="T310">n.</text:span><text:span text:style-name="T370"> </text:span><text:span text:style-name="T310">h.</text:span><text:span text:style-name="T367"> </text:span><text:span text:style-name="T310">lub</text:span><text:span text:style-name="T370"> </text:span><text:span text:style-name="T310">n.</text:span><text:span text:style-name="T367"> </text:span><text:span text:style-name="T398">p. </text:span><text:span text:style-name="T156">Mała</text:span><text:span text:style-name="T215"> </text:span><text:span text:style-name="T156">Łąka</text:span><text:span text:style-name="T215"> </text:span><text:span text:style-name="T335">(por.</text:span><text:span text:style-name="T371"> </text:span><text:span text:style-name="T314">Kunicki,</text:span><text:span text:style-name="T368"> </text:span><text:span text:style-name="T314">Szczerba</text:span><text:span text:style-name="T371"> </text:span><text:span text:style-name="T314">1996:</text:span><text:span text:style-name="T371"> </text:span><text:span text:style-name="T314">136);</text:span><text:span text:style-name="T368"> </text:span><text:span text:style-name="T156">Dolina</text:span><text:span text:style-name="T215"> </text:span><text:span text:style-name="T156">Miętusia</text:span><text:span text:style-name="T163"> </text:span><text:span text:style-name="T314">(KS,</text:span><text:span text:style-name="T371"> </text:span><text:span text:style-name="T314">MK),</text:span><text:span text:style-name="T371"> </text:span><text:span text:style-name="T335">por.</text:span><text:span text:style-name="T368"> </text:span><text:span text:style-name="T314">n.</text:span><text:span text:style-name="T371"> </text:span><text:span text:style-name="T314">h. </text:span><text:span text:style-name="T165">Miętusia</text:span><text:span text:style-name="T189"> </text:span><text:span text:style-name="T165">Hala</text:span><text:span text:style-name="T189"> </text:span><text:span text:style-name="T351">(radwańska-Paryska,</text:span><text:span text:style-name="T341"> </text:span><text:span text:style-name="T351">Paryski</text:span><text:span text:style-name="T341"> </text:span><text:span text:style-name="T351">2004:</text:span><text:span text:style-name="T344"> </text:span><text:span text:style-name="T351">747);</text:span><text:span text:style-name="T401"> </text:span><text:span text:style-name="T165">Dolina</text:span><text:span text:style-name="T189"> </text:span><text:span text:style-name="T165">Olczyska</text:span><text:span text:style-name="T202"> </text:span><text:span text:style-name="T351">(KS,</text:span><text:span text:style-name="T341"> </text:span><text:span text:style-name="T351">MK), por.</text:span><text:span text:style-name="T339"> </text:span><text:span text:style-name="T314">n.</text:span><text:span text:style-name="T339"> </text:span><text:span text:style-name="T314">h.</text:span><text:span text:style-name="T339"> </text:span><text:span text:style-name="T156">Hala</text:span><text:span text:style-name="T172"> </text:span><text:span text:style-name="T156">Olczyska</text:span><text:span text:style-name="T172"> </text:span><text:span text:style-name="T351">(por.</text:span><text:span text:style-name="T355"> </text:span><text:span text:style-name="T314">Kunicki,</text:span><text:span text:style-name="T339"> </text:span><text:span text:style-name="T314">Szczerba</text:span><text:span text:style-name="T339"> </text:span><text:span text:style-name="T314">1996:</text:span><text:span text:style-name="T355"> </text:span><text:span text:style-name="T314">189);</text:span><text:span text:style-name="T322"> </text:span><text:span text:style-name="T156">Dolina</text:span><text:span text:style-name="T172"> </text:span><text:span text:style-name="T156">Spadowiec</text:span><text:span text:style-name="T226"> </text:span><text:span text:style-name="T314">(KS)</text:span></text:p></draw:text-box></draw:frame><draw:frame draw:style-name="fr1" text:anchor-type="char" svg:x="1.864cm" svg:y="20.382cm" svg:width="6.932cm" svg:height="0.392cm" draw:z-index="52"><draw:text-box><text:p text:style-name="P18"><text:span text:style-name="T584">11</text:span><text:span text:style-name="T596"> </text:span><text:span text:style-name="T607">„[…]</text:span><text:span text:style-name="T661"> </text:span><text:span text:style-name="T607">jest</text:span><text:span text:style-name="T659"> </text:span><text:span text:style-name="T607">doliną</text:span><text:span text:style-name="T661"> </text:span><text:span text:style-name="T607">szczątkową”</text:span><text:span text:style-name="T661"> </text:span><text:span text:style-name="T607">(Klimaszewski</text:span><text:span text:style-name="T661"> </text:span><text:span text:style-name="T607">1988:</text:span><text:span text:style-name="T661"> </text:span><text:span text:style-name="T607">324).</text:span></text:p></draw:text-box></draw:frame><draw:frame draw:style-name="fr1" text:anchor-type="char" svg:x="1.9cm" svg:y="1.997cm" svg:width="12.136cm" svg:height="0.423cm" draw:z-index="53"><draw:text-box><text:p text:style-name="P136"/></draw:text-box></draw:frame><draw:frame draw:style-name="fr1" text:anchor-type="char" svg:x="1.9cm" svg:y="19.948cm" svg:width="1.693cm" svg:height="0.423cm" draw:z-index="54"><draw:text-box><text:p text:style-name="P136"/></draw:text-box></draw:frame></text:p>
      <text:p text:style-name="P121"><draw:line text:anchor-type="char" draw:z-index="55" draw:style-name="gr1" draw:text-style-name="P169" svg:x1="2.2cm" svg:y1="2.385cm" svg:x2="14.401cm" svg:y2="2.385cm"><text:p/></draw:line><draw:line text:anchor-type="char" draw:z-index="56" draw:style-name="gr2" draw:text-style-name="P169" svg:x1="2.2cm" svg:y1="19.659cm" svg:x2="3.893cm" svg:y2="19.659cm"><text:p/></draw:line><draw:frame draw:style-name="fr1" text:anchor-type="char" svg:x="2.164cm" svg:y="1.868cm" svg:width="0.423cm" svg:height="0.473cm" draw:z-index="57"><draw:text-box><text:p text:style-name="Text_20_body"><text:span text:style-name="T6">14</text:span></text:p></draw:text-box></draw:frame><draw:frame draw:style-name="fr1" text:anchor-type="char" svg:x="9.41cm" svg:y="1.866cm" svg:width="5.025cm" svg:height="0.473cm" draw:z-index="58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766cm" svg:width="12.273cm" svg:height="16.222cm" draw:z-index="59"><draw:text-box><text:p text:style-name="P50"><text:span text:style-name="T311">(</text:span><text:span text:style-name="T155">Dolina</text:span><text:span text:style-name="T229"> </text:span><text:span text:style-name="T155">Spadowca</text:span><text:span text:style-name="T311">,</text:span><text:span text:style-name="T426"> </text:span><text:span text:style-name="T311">MK),</text:span><text:span text:style-name="T426"> </text:span><text:span text:style-name="T311">por.</text:span><text:span text:style-name="T426"> </text:span><text:span text:style-name="T311">n.</text:span><text:span text:style-name="T426"> </text:span><text:span text:style-name="T311">pot.</text:span><text:span text:style-name="T426"> </text:span><text:span text:style-name="T155">Spadowiec</text:span><text:span text:style-name="T311">;</text:span><text:span text:style-name="T426"> </text:span><text:span text:style-name="T155">Dolina</text:span><text:span text:style-name="T231"> </text:span><text:span text:style-name="T155">Strążyska</text:span><text:span text:style-name="T231"> </text:span><text:span text:style-name="T311">(KS,</text:span><text:span text:style-name="T426"> </text:span><text:span text:style-name="T311">MK),</text:span><text:span text:style-name="T426"> </text:span><text:span text:style-name="T311">por.</text:span></text:p><text:p text:style-name="P49"><text:span text:style-name="T310">n.</text:span><text:span text:style-name="T394"> </text:span><text:span text:style-name="T310">h.</text:span><text:span text:style-name="T425"> </text:span><text:span text:style-name="T154">Strążyska</text:span><text:span text:style-name="T198"> </text:span><text:span text:style-name="T310">(Kunicki,</text:span><text:span text:style-name="T394"> </text:span><text:span text:style-name="T310">Szczerba</text:span><text:span text:style-name="T425"> </text:span><text:span text:style-name="T310">1996:</text:span><text:span text:style-name="T394"> </text:span><text:span text:style-name="T310">148);</text:span><text:span text:style-name="T425"> </text:span><text:span text:style-name="T154">Dolina</text:span><text:span text:style-name="T199"> </text:span><text:span text:style-name="T154">Sucha</text:span><text:span text:style-name="T198"> </text:span><text:span text:style-name="T154">Kasprowa</text:span><text:span text:style-name="T199"> </text:span><text:span text:style-name="T310">(KS,</text:span><text:span text:style-name="T425"> </text:span><text:span text:style-name="T350">MK), </text:span><text:span text:style-name="T311">por.</text:span><text:span text:style-name="T374"> </text:span><text:span text:style-name="T311">n.</text:span><text:span text:style-name="T393"> </text:span><text:span text:style-name="T311">d.</text:span><text:span text:style-name="T393"> </text:span><text:span text:style-name="T155">Dolina</text:span><text:span text:style-name="T197"> </text:span><text:span text:style-name="T155">Kasprowa</text:span><text:span text:style-name="T311">;</text:span><text:span text:style-name="T393"> </text:span><text:span text:style-name="T155">Dolina</text:span><text:span text:style-name="T197"> </text:span><text:span text:style-name="T155">Sucha</text:span><text:span text:style-name="T197"> </text:span><text:span text:style-name="T155">Kondracka</text:span><text:span text:style-name="T200"> </text:span><text:span text:style-name="T311">(KS,</text:span><text:span text:style-name="T393"> </text:span><text:span text:style-name="T311">MK),</text:span><text:span text:style-name="T393"> </text:span><text:span text:style-name="T311">por.</text:span><text:span text:style-name="T393"> </text:span><text:span text:style-name="T311">n.</text:span><text:span text:style-name="T393"> </text:span><text:span text:style-name="T311">d.</text:span><text:span text:style-name="T393"> </text:span><text:span text:style-name="T166">Dolina </text:span><text:span text:style-name="T155">Kondratowa</text:span><text:span text:style-name="T311">;</text:span><text:span text:style-name="T424"> </text:span><text:span text:style-name="T155">Dolina</text:span><text:span text:style-name="T218"> </text:span><text:span text:style-name="T155">Sucha</text:span><text:span text:style-name="T221"> </text:span><text:span text:style-name="T155">Stawiańska</text:span><text:span text:style-name="T218"> </text:span><text:span text:style-name="T311">(KS)</text:span><text:span text:style-name="T424"> </text:span><text:span text:style-name="T311">(</text:span><text:span text:style-name="T155">Dolina</text:span><text:span text:style-name="T221"> </text:span><text:span text:style-name="T155">Sucha</text:span><text:span text:style-name="T311">,</text:span><text:span text:style-name="T424"> </text:span><text:span text:style-name="T311">MK),</text:span><text:span text:style-name="T424"> </text:span><text:span text:style-name="T311">por.</text:span><text:span text:style-name="T422"> </text:span><text:span text:style-name="T311">n.</text:span><text:span text:style-name="T424"> </text:span><text:span text:style-name="T311">s.</text:span><text:span text:style-name="T424"> </text:span><text:span text:style-name="T166">Stawy </text:span><text:span text:style-name="T154">Gąsienicowe</text:span><text:span text:style-name="T310">;</text:span><text:span text:style-name="T321"> </text:span><text:span text:style-name="T154">Dolina</text:span><text:span text:style-name="T161"> </text:span><text:span text:style-name="T154">Suchej</text:span><text:span text:style-name="T161"> </text:span><text:span text:style-name="T183">Wody</text:span><text:span text:style-name="T161"> </text:span><text:span text:style-name="T310">(KS,</text:span><text:span text:style-name="T324"> </text:span><text:span text:style-name="T310">MK),</text:span><text:span text:style-name="T324"> </text:span><text:span text:style-name="T310">por.</text:span><text:span text:style-name="T321"> </text:span><text:span text:style-name="T310">n.</text:span><text:span text:style-name="T324"> </text:span><text:span text:style-name="T310">pot.</text:span><text:span text:style-name="T321"> </text:span><text:span text:style-name="T154">Sucha</text:span><text:span text:style-name="T161"> </text:span><text:span text:style-name="T167">Woda</text:span><text:span text:style-name="T334">;</text:span><text:span text:style-name="T321"> </text:span><text:span text:style-name="T154">Dolina</text:span><text:span text:style-name="T161"> </text:span><text:span text:style-name="T167">Toma- </text:span><text:span text:style-name="T154">nowa</text:span><text:span text:style-name="T191"> </text:span><text:span text:style-name="T310">(KS,</text:span><text:span text:style-name="T429"> </text:span><text:span text:style-name="T310">MK),</text:span><text:span text:style-name="T432"> </text:span><text:span text:style-name="T310">por.</text:span><text:span text:style-name="T429"> </text:span><text:span text:style-name="T310">n.</text:span><text:span text:style-name="T432"> </text:span><text:span text:style-name="T310">sz.</text:span><text:span text:style-name="T429"> </text:span><text:span text:style-name="T164">Tomanowy</text:span><text:span text:style-name="T191"> </text:span><text:span text:style-name="T154">Wierch</text:span><text:span text:style-name="T233"> </text:span><text:span text:style-name="T154">Polski</text:span><text:span text:style-name="T233"> </text:span><text:span text:style-name="T310">(Kunicki,</text:span><text:span text:style-name="T432"> </text:span><text:span text:style-name="T310">Szczerba</text:span><text:span text:style-name="T429"> </text:span><text:span text:style-name="T310">1996: </text:span><text:span text:style-name="T311">120);</text:span><text:span text:style-name="T323"> </text:span><text:span text:style-name="T155">Dolina</text:span><text:span text:style-name="T227"> </text:span><text:span text:style-name="T155">Sucha</text:span><text:span text:style-name="T227"> </text:span><text:span text:style-name="T166">Tomanowa</text:span><text:span text:style-name="T170"> </text:span><text:span text:style-name="T311">(KS,</text:span><text:span text:style-name="T323"> </text:span><text:span text:style-name="T311">MK),</text:span><text:span text:style-name="T323"> </text:span><text:span text:style-name="T311">por.</text:span><text:span text:style-name="T325"> </text:span><text:span text:style-name="T311">n.</text:span><text:span text:style-name="T323"> </text:span><text:span text:style-name="T311">d.</text:span><text:span text:style-name="T323"> </text:span><text:span text:style-name="T155">Dolina</text:span><text:span text:style-name="T170"> </text:span><text:span text:style-name="T166">Tomanowa</text:span><text:span text:style-name="T352">;</text:span><text:span text:style-name="T323"> </text:span><text:span text:style-name="T155">Dolinka </text:span><text:span text:style-name="T154">Kominiarska</text:span><text:span text:style-name="T219"> </text:span><text:span text:style-name="T310">(MK),</text:span><text:span text:style-name="T423"> </text:span><text:span text:style-name="T334">por.</text:span><text:span text:style-name="T423"> </text:span><text:span text:style-name="T310">n.</text:span><text:span text:style-name="T423"> </text:span><text:span text:style-name="T310">sz.</text:span><text:span text:style-name="T425"> </text:span><text:span text:style-name="T154">Kominiarski</text:span><text:span text:style-name="T222"> </text:span><text:span text:style-name="T167">Wierch</text:span><text:span text:style-name="T334">;</text:span><text:span text:style-name="T425"> </text:span><text:span text:style-name="T154">Dolinka</text:span><text:span text:style-name="T219"> </text:span><text:span text:style-name="T154">Pisanej</text:span><text:span text:style-name="T219"> </text:span><text:span text:style-name="T310">(MK),</text:span><text:span text:style-name="T423"> </text:span><text:span text:style-name="T334">por.</text:span><text:span text:style-name="T423"> </text:span><text:span text:style-name="T310">n.</text:span><text:span text:style-name="T423"> </text:span><text:span text:style-name="T310">f.</text:span><text:span text:style-name="T423"> </text:span><text:span text:style-name="T310">s. </text:span><text:span text:style-name="T154">Pisana</text:span><text:span text:style-name="T310">;</text:span><text:span text:style-name="T403"> </text:span><text:span text:style-name="T154">Dolinka</text:span><text:span text:style-name="T176"> </text:span><text:span text:style-name="T154">Ptasińca</text:span><text:span text:style-name="T188"> </text:span><text:span text:style-name="T310">(MK)</text:span><text:span text:style-name="T340"> </text:span><text:span text:style-name="T310">(</text:span><text:span text:style-name="T154">Ptasiniec</text:span><text:span text:style-name="T310">,</text:span><text:span text:style-name="T340"> </text:span><text:span text:style-name="T310">KS),</text:span><text:span text:style-name="T340"> </text:span><text:span text:style-name="T310">por.</text:span><text:span text:style-name="T340"> </text:span><text:span text:style-name="T310">n.</text:span><text:span text:style-name="T340"> </text:span><text:span text:style-name="T310">pot.</text:span><text:span text:style-name="T403"> </text:span><text:span text:style-name="T154">Ptasiniec</text:span><text:span text:style-name="T176"> </text:span><text:span text:style-name="T310">lub.</text:span><text:span text:style-name="T340"> </text:span><text:span text:style-name="T310">n.</text:span><text:span text:style-name="T340"> </text:span><text:span text:style-name="T350">grzb. </text:span><text:span text:style-name="T155">Ptasiniec</text:span><text:span text:style-name="T311">;</text:span></text:p><text:p text:style-name="P47"><text:span text:style-name="T310">–</text:span><text:span text:style-name="T420"> </text:span><text:span text:style-name="T310">przyimkom</text:span><text:span text:style-name="T404"> </text:span><text:span text:style-name="T154">ku</text:span><text:span text:style-name="T310">,</text:span><text:span text:style-name="T404"> </text:span><text:span text:style-name="T154">nad</text:span><text:span text:style-name="T310">,</text:span><text:span text:style-name="T404"> </text:span><text:span text:style-name="T154">pod</text:span><text:span text:style-name="T310">,</text:span><text:span text:style-name="T404"> </text:span><text:span text:style-name="T154">spod</text:span><text:span text:style-name="T310">,</text:span><text:span text:style-name="T404"> </text:span><text:span text:style-name="T154">za</text:span><text:span text:style-name="T310">,</text:span><text:span text:style-name="T404"> </text:span><text:span text:style-name="T334">por.</text:span><text:span text:style-name="T404"> </text:span><text:span text:style-name="T154">Dolinka</text:span><text:span text:style-name="T205"> </text:span><text:span text:style-name="T154">ku</text:span><text:span text:style-name="T205"> </text:span><text:span text:style-name="T154">Dziurze</text:span><text:span text:style-name="T205"> </text:span><text:span text:style-name="T310">(MK)</text:span><text:span text:style-name="T404"> </text:span><text:span text:style-name="T310">(</text:span><text:span text:style-name="T154">Dolina</text:span><text:span text:style-name="T205"> </text:span><text:span text:style-name="T154">ku</text:span><text:span text:style-name="T205"> </text:span><text:span text:style-name="T154">Dziurze</text:span><text:span text:style-name="T310">, KS),</text:span><text:span text:style-name="T434"> </text:span><text:span text:style-name="T334">por.</text:span><text:span text:style-name="T434"> </text:span><text:span text:style-name="T310">n.</text:span><text:span text:style-name="T420"> </text:span><text:span text:style-name="T310">j.</text:span><text:span text:style-name="T434"> </text:span><text:span text:style-name="T154">Dziura</text:span><text:span text:style-name="T310">;</text:span><text:span text:style-name="T420"> </text:span><text:span text:style-name="T154">Dolina</text:span><text:span text:style-name="T222"> </text:span><text:span text:style-name="T154">nad</text:span><text:span text:style-name="T235"> </text:span><text:span text:style-name="T154">Capkami</text:span><text:span text:style-name="T235"> </text:span><text:span text:style-name="T310">(KS,</text:span><text:span text:style-name="T434"> </text:span><text:span text:style-name="T310">MK),</text:span><text:span text:style-name="T420"> </text:span><text:span text:style-name="T334">por.</text:span><text:span text:style-name="T434"> </text:span><text:span text:style-name="T310">n.</text:span><text:span text:style-name="T420"> </text:span><text:span text:style-name="T310">m.</text:span><text:span text:style-name="T434"> </text:span><text:span text:style-name="T154">Capki</text:span><text:span text:style-name="T310">,</text:span><text:span text:style-name="T420"> </text:span><text:span text:style-name="T310">„Dolina</text:span><text:span text:style-name="T434"> </text:span><text:span text:style-name="T360">[…] </text:span><text:span text:style-name="T314">nazwę</text:span><text:span text:style-name="T399"> </text:span><text:span text:style-name="T314">zawdzięcza</text:span><text:span text:style-name="T399"> </text:span><text:span text:style-name="T314">swemu</text:span><text:span text:style-name="T399"> </text:span><text:span text:style-name="T314">położeniu.</text:span><text:span text:style-name="T399"> </text:span><text:span text:style-name="T314">Leży</text:span><text:span text:style-name="T381"> </text:span><text:span text:style-name="T314">[…]</text:span><text:span text:style-name="T399"> </text:span><text:span text:style-name="T314">nad</text:span><text:span text:style-name="T399"> </text:span><text:span text:style-name="T314">osiedlem</text:span><text:span text:style-name="T399"> </text:span><text:span text:style-name="T314">Bogówka,</text:span><text:span text:style-name="T399"> </text:span><text:span text:style-name="T314">które </text:span><text:span text:style-name="T351">górale</text:span><text:span text:style-name="T355"> </text:span><text:span text:style-name="T351">zwali</text:span><text:span text:style-name="T376"> </text:span><text:span text:style-name="T351">dawniej</text:span><text:span text:style-name="T376"> </text:span><text:span text:style-name="T351">capkami”</text:span><text:span text:style-name="T376"> </text:span><text:span text:style-name="T351">(Kunicki,</text:span><text:span text:style-name="T376"> </text:span><text:span text:style-name="T351">Szczerba</text:span><text:span text:style-name="T355"> </text:span><text:span text:style-name="T351">1996:</text:span><text:span text:style-name="T376"> </text:span><text:span text:style-name="T351">158).</text:span><text:span text:style-name="T401"> </text:span><text:span text:style-name="T165">Dolinka</text:span><text:span text:style-name="T175"> </text:span><text:span text:style-name="T156">nad</text:span><text:span text:style-name="T175"> </text:span><text:span text:style-name="T189">Wołową </text:span><text:span text:style-name="T311">(MK)</text:span><text:span text:style-name="T503">12</text:span><text:span text:style-name="T311">,</text:span><text:span text:style-name="T437"> </text:span><text:span text:style-name="T311">por.</text:span><text:span text:style-name="T437"> </text:span><text:span text:style-name="T311">n.</text:span><text:span text:style-name="T356"> </text:span><text:span text:style-name="T311">msc.</text:span><text:span text:style-name="T437"> </text:span><text:span text:style-name="T168">Wołowa</text:span><text:span text:style-name="T184"> </text:span><text:span text:style-name="T311">(?);</text:span><text:span text:style-name="T437"> </text:span><text:span text:style-name="T155">Dolina</text:span><text:span text:style-name="T184"> </text:span><text:span text:style-name="T155">Goryczkowa</text:span><text:span text:style-name="T238"> </text:span><text:span text:style-name="T155">pod</text:span><text:span text:style-name="T184"> </text:span><text:span text:style-name="T155">Zakosy</text:span><text:span text:style-name="T238"> </text:span><text:span text:style-name="T311">(KS)</text:span><text:span text:style-name="T437"> </text:span><text:span text:style-name="T311">(</text:span><text:span text:style-name="T155">Dolina</text:span><text:span text:style-name="T184"> </text:span><text:span text:style-name="T155">pod </text:span><text:span text:style-name="T156">Zakosy</text:span><text:span text:style-name="T314">,</text:span><text:span text:style-name="T344"> </text:span><text:span text:style-name="T314">MK),</text:span><text:span text:style-name="T344"> </text:span><text:span text:style-name="T314">por.</text:span><text:span text:style-name="T328"> </text:span><text:span text:style-name="T314">n.</text:span><text:span text:style-name="T344"> </text:span><text:span text:style-name="T314">zb.</text:span><text:span text:style-name="T344"> </text:span><text:span text:style-name="T156">Zakosy</text:span><text:span text:style-name="T314">.</text:span><text:span text:style-name="T328"> </text:span><text:span text:style-name="T314">W</text:span><text:span text:style-name="T344"> </text:span><text:span text:style-name="T314">pierwszej</text:span><text:span text:style-name="T344"> </text:span><text:span text:style-name="T314">części</text:span><text:span text:style-name="T328"> </text:span><text:span text:style-name="T314">członu</text:span><text:span text:style-name="T344"> </text:span><text:span text:style-name="T314">określającego</text:span><text:span text:style-name="T344"> </text:span><text:span text:style-name="T314">nazwy </text:span><text:span text:style-name="T156">Dolina</text:span><text:span text:style-name="T239"> </text:span><text:span text:style-name="T156">Goryczkowa</text:span><text:span text:style-name="T239"> </text:span><text:span text:style-name="T156">pod</text:span><text:span text:style-name="T243"> </text:span><text:span text:style-name="T156">Zakosy</text:span><text:span text:style-name="T239"> </text:span><text:span text:style-name="T314">zawarto</text:span><text:span text:style-name="T414"> </text:span><text:span text:style-name="T314">informację</text:span><text:span text:style-name="T438"> </text:span><text:span text:style-name="T314">dotyczącą</text:span><text:span text:style-name="T414"> </text:span><text:span text:style-name="T314">innego</text:span><text:span text:style-name="T414"> </text:span><text:span text:style-name="T314">obiektu,</text:span><text:span text:style-name="T438"> </text:span><text:span text:style-name="T384">od </text:span><text:span text:style-name="T314">którego pochodzi nazwa, por. </text:span><text:span text:style-name="T156">Goryczkowa Hala </text:span><text:span text:style-name="T314">(radwańska-Paryska, Paryski </text:span><text:span text:style-name="T310">2004:</text:span><text:span text:style-name="T408"> </text:span><text:span text:style-name="T310">350).</text:span><text:span text:style-name="T411"> </text:span><text:span text:style-name="T154">Dolinka</text:span><text:span text:style-name="T209"> </text:span><text:span text:style-name="T154">pod</text:span><text:span text:style-name="T209"> </text:span><text:span text:style-name="T154">Błyszczem</text:span><text:span text:style-name="T209"> </text:span><text:span text:style-name="T310">(MK),</text:span><text:span text:style-name="T411"> </text:span><text:span text:style-name="T310">por.</text:span><text:span text:style-name="T411"> </text:span><text:span text:style-name="T310">n.</text:span><text:span text:style-name="T411"> </text:span><text:span text:style-name="T310">sz.</text:span><text:span text:style-name="T408"> </text:span><text:span text:style-name="T154">Błyszcz</text:span><text:span text:style-name="T310">;</text:span><text:span text:style-name="T387"> </text:span><text:span text:style-name="T154">Dolinka</text:span><text:span text:style-name="T209"> </text:span><text:span text:style-name="T154">pod</text:span><text:span text:style-name="T209"> </text:span><text:span text:style-name="T154">Przełęczą </text:span><text:span text:style-name="T155">Pyszniańską</text:span><text:span text:style-name="T206"> </text:span><text:span text:style-name="T311">(MK),</text:span><text:span text:style-name="T405"> </text:span><text:span text:style-name="T311">por.</text:span><text:span text:style-name="T405"> </text:span><text:span text:style-name="T311">n.</text:span><text:span text:style-name="T405"> </text:span><text:span text:style-name="T311">p.</text:span><text:span text:style-name="T405"> </text:span><text:span text:style-name="T155">Pyszniańska</text:span><text:span text:style-name="T208"> </text:span><text:span text:style-name="T155">Przełęcz</text:span><text:span text:style-name="T311">;</text:span><text:span text:style-name="T419"> </text:span><text:span text:style-name="T155">Dolinka</text:span><text:span text:style-name="T208"> </text:span><text:span text:style-name="T155">pod</text:span><text:span text:style-name="T208"> </text:span><text:span text:style-name="T155">Raczkową</text:span><text:span text:style-name="T208"> </text:span><text:span text:style-name="T311">(MK), </text:span><text:span text:style-name="T350">por.</text:span><text:span text:style-name="T367"> </text:span><text:span text:style-name="T310">n.</text:span><text:span text:style-name="T367"> </text:span><text:span text:style-name="T310">p.</text:span><text:span text:style-name="T367"> </text:span><text:span text:style-name="T154">Raczkowa</text:span><text:span text:style-name="T213"> </text:span><text:span text:style-name="T154">Przełęcz</text:span><text:span text:style-name="T310">;</text:span><text:span text:style-name="T367"> </text:span><text:span text:style-name="T154">Dolinka</text:span><text:span text:style-name="T213"> </text:span><text:span text:style-name="T154">Łopaty</text:span><text:span text:style-name="T216"> </text:span><text:span text:style-name="T154">pod</text:span><text:span text:style-name="T213"> </text:span><text:span text:style-name="T154">Starorobociańskim</text:span><text:span text:style-name="T213"> </text:span><text:span text:style-name="T164">Wierchem</text:span><text:span text:style-name="T211"> </text:span><text:span text:style-name="T310">(MK), por.</text:span><text:span text:style-name="T354"> </text:span><text:span text:style-name="T310">n.</text:span><text:span text:style-name="T354"> </text:span><text:span text:style-name="T310">sz.</text:span><text:span text:style-name="T354"> </text:span><text:span text:style-name="T310">Łopata</text:span><text:span text:style-name="T338"> </text:span><text:span text:style-name="T310">pod</text:span><text:span text:style-name="T354"> </text:span><text:span text:style-name="T310">Starorobociańskim</text:span><text:span text:style-name="T354"> </text:span><text:span text:style-name="T310">Wierchem;</text:span><text:span text:style-name="T354"> </text:span><text:span text:style-name="T154">Dolinka</text:span><text:span text:style-name="T174"> </text:span><text:span text:style-name="T154">pod</text:span><text:span text:style-name="T180"> </text:span><text:span text:style-name="T154">Wołowcem </text:span><text:span text:style-name="T310">(MK),</text:span><text:span text:style-name="T387"> </text:span><text:span text:style-name="T350">por.</text:span><text:span text:style-name="T390"> </text:span><text:span text:style-name="T310">n.</text:span><text:span text:style-name="T390"> </text:span><text:span text:style-name="T310">sz.</text:span><text:span text:style-name="T387"> </text:span><text:span text:style-name="T164">Wołowiec</text:span><text:span text:style-name="T350">;</text:span><text:span text:style-name="T387"> </text:span><text:span text:style-name="T154">Dolinka</text:span><text:span text:style-name="T195"> </text:span><text:span text:style-name="T154">pod</text:span><text:span text:style-name="T195"> </text:span><text:span text:style-name="T154">Liliowymi</text:span><text:span text:style-name="T211"> </text:span><text:span text:style-name="T164">Turniami</text:span><text:span text:style-name="T209"> </text:span><text:span text:style-name="T310">(MK),</text:span><text:span text:style-name="T390"> </text:span><text:span text:style-name="T350">por.</text:span><text:span text:style-name="T390"> </text:span><text:span text:style-name="T310">n.</text:span><text:span text:style-name="T390"> </text:span><text:span text:style-name="T310">t.</text:span><text:span text:style-name="T387"> </text:span><text:span text:style-name="T154">Liliowe </text:span><text:span text:style-name="T155">Turnie</text:span><text:span text:style-name="T311">;</text:span><text:span text:style-name="T437"> </text:span><text:span text:style-name="T155">Dolina</text:span><text:span text:style-name="T184"> </text:span><text:span text:style-name="T155">spod</text:span><text:span text:style-name="T184"> </text:span><text:span text:style-name="T155">Rówienek</text:span><text:span text:style-name="T184"> </text:span><text:span text:style-name="T311">(MK),</text:span><text:span text:style-name="T356"> </text:span><text:span text:style-name="T311">por.</text:span><text:span text:style-name="T356"> </text:span><text:span text:style-name="T311">n.</text:span><text:span text:style-name="T356"> </text:span><text:span text:style-name="T311">ter.</text:span><text:span text:style-name="T356"> </text:span><text:span text:style-name="T155">Rówienki</text:span><text:span text:style-name="T311">;</text:span><text:span text:style-name="T356"> </text:span><text:span text:style-name="T155">Dolina</text:span><text:span text:style-name="T238"> </text:span><text:span text:style-name="T155">spod</text:span><text:span text:style-name="T184"> </text:span><text:span text:style-name="T155">Szczytków </text:span><text:span text:style-name="T311">(MK),</text:span><text:span text:style-name="T337"> </text:span><text:span text:style-name="T311">por.</text:span><text:span text:style-name="T353"> </text:span><text:span text:style-name="T311">n.</text:span><text:span text:style-name="T353"> </text:span><text:span text:style-name="T311">f.</text:span><text:span text:style-name="T353"> </text:span><text:span text:style-name="T311">s.</text:span><text:span text:style-name="T337"> </text:span><text:span text:style-name="T155">Szczytki</text:span><text:span text:style-name="T311">;</text:span><text:span text:style-name="T353"> </text:span><text:span text:style-name="T155">Dolinka</text:span><text:span text:style-name="T179"> </text:span><text:span text:style-name="T155">spod</text:span><text:span text:style-name="T179"> </text:span><text:span text:style-name="T155">Czerwonej</text:span><text:span text:style-name="T173"> </text:span><text:span text:style-name="T155">Przełęczy</text:span><text:span text:style-name="T179"> </text:span><text:span text:style-name="T311">(MK),</text:span><text:span text:style-name="T353"> </text:span><text:span text:style-name="T311">por.</text:span><text:span text:style-name="T353"> </text:span><text:span text:style-name="T311">n.</text:span><text:span text:style-name="T337"> </text:span><text:span text:style-name="T311">p. </text:span><text:span text:style-name="T155">Czerwona</text:span><text:span text:style-name="T186"> </text:span><text:span text:style-name="T155">Przełęcz</text:span><text:span text:style-name="T311">;</text:span><text:span text:style-name="T361"> </text:span><text:span text:style-name="T155">Dolinka</text:span><text:span text:style-name="T186"> </text:span><text:span text:style-name="T155">spod</text:span><text:span text:style-name="T186"> </text:span><text:span text:style-name="T155">Czoła</text:span><text:span text:style-name="T200"> </text:span><text:span text:style-name="T311">(MK),</text:span><text:span text:style-name="T361"> </text:span><text:span text:style-name="T311">por.</text:span><text:span text:style-name="T361"> </text:span><text:span text:style-name="T311">n.</text:span><text:span text:style-name="T361"> </text:span><text:span text:style-name="T311">zb.</text:span><text:span text:style-name="T361"> </text:span><text:span text:style-name="T155">Czoło</text:span><text:span text:style-name="T311">;</text:span><text:span text:style-name="T374"> </text:span><text:span text:style-name="T155">Dolinka</text:span><text:span text:style-name="T186"> </text:span><text:span text:style-name="T155">spod</text:span><text:span text:style-name="T186"> </text:span><text:span text:style-name="T155">Jatek </text:span><text:span text:style-name="T311">(MK),</text:span><text:span text:style-name="T361"> </text:span><text:span text:style-name="T311">por.</text:span><text:span text:style-name="T374"> </text:span><text:span text:style-name="T311">n.</text:span><text:span text:style-name="T361"> </text:span><text:span text:style-name="T352">gr.</text:span><text:span text:style-name="T374"> </text:span><text:span text:style-name="T155">Jatki</text:span><text:span text:style-name="T311">;</text:span><text:span text:style-name="T374"> </text:span><text:span text:style-name="T155">Dolinka</text:span><text:span text:style-name="T186"> </text:span><text:span text:style-name="T155">spod</text:span><text:span text:style-name="T200"> </text:span><text:span text:style-name="T155">Łopaty</text:span><text:span text:style-name="T200"> </text:span><text:span text:style-name="T311">(MK),</text:span><text:span text:style-name="T361"> </text:span><text:span text:style-name="T311">por.</text:span><text:span text:style-name="T374"> </text:span><text:span text:style-name="T311">n.</text:span><text:span text:style-name="T361"> </text:span><text:span text:style-name="T311">grzb.</text:span><text:span text:style-name="T374"> </text:span><text:span text:style-name="T311">Łopaty;</text:span><text:span text:style-name="T374"> </text:span><text:span text:style-name="T155">Dolinka spod</text:span><text:span text:style-name="T221"> </text:span><text:span text:style-name="T155">Łysanek</text:span><text:span text:style-name="T236"> </text:span><text:span text:style-name="T311">(MK),</text:span><text:span text:style-name="T435"> </text:span><text:span text:style-name="T311">por.</text:span><text:span text:style-name="T435"> </text:span><text:span text:style-name="T311">n.</text:span><text:span text:style-name="T435"> </text:span><text:span text:style-name="T311">grzb.</text:span><text:span text:style-name="T435"> </text:span><text:span text:style-name="T311">Łysanki;</text:span><text:span text:style-name="T435"> </text:span><text:span text:style-name="T155">Dolinka</text:span><text:span text:style-name="T236"> </text:span><text:span text:style-name="T155">spod</text:span><text:span text:style-name="T236"> </text:span><text:span text:style-name="T155">Przełęczy</text:span><text:span text:style-name="T236"> </text:span><text:span text:style-name="T155">w</text:span><text:span text:style-name="T236"> </text:span><text:span text:style-name="T155">Grzybowcu </text:span><text:span text:style-name="T311">(MK)</text:span><text:span text:style-name="T405"> </text:span><text:span text:style-name="T311">(</text:span><text:span text:style-name="T155">Dolina</text:span><text:span text:style-name="T210"> </text:span><text:span text:style-name="T155">Grzybowiecka</text:span><text:span text:style-name="T311">,</text:span><text:span text:style-name="T409"> </text:span><text:span text:style-name="T311">KS),</text:span><text:span text:style-name="T409"> </text:span><text:span text:style-name="T311">por.</text:span><text:span text:style-name="T409"> </text:span><text:span text:style-name="T311">n.</text:span><text:span text:style-name="T409"> </text:span><text:span text:style-name="T311">p.</text:span><text:span text:style-name="T409"> </text:span><text:span text:style-name="T155">Przełęcz</text:span><text:span text:style-name="T210"> </text:span><text:span text:style-name="T155">w</text:span><text:span text:style-name="T210"> </text:span><text:span text:style-name="T155">Grzybowcu</text:span><text:span text:style-name="T311">;</text:span><text:span text:style-name="T405"> </text:span><text:span text:style-name="T155">Dolinka</text:span><text:span text:style-name="T210"> </text:span><text:span text:style-name="T155">spod </text:span><text:span text:style-name="T154">Opalonego</text:span><text:span text:style-name="T198"> </text:span><text:span text:style-name="T310">(MK)</text:span><text:span text:style-name="T504">13</text:span><text:span text:style-name="T310">,</text:span><text:span text:style-name="T425"> </text:span><text:span text:style-name="T350">por.</text:span><text:span text:style-name="T423"> </text:span><text:span text:style-name="T310">n.</text:span><text:span text:style-name="T425"> </text:span><text:span text:style-name="T310">grzb.</text:span><text:span text:style-name="T425"> </text:span><text:span text:style-name="T154">Opalone</text:span><text:span text:style-name="T310">;</text:span><text:span text:style-name="T423"> </text:span><text:span text:style-name="T154">Dolinka</text:span><text:span text:style-name="T198"> </text:span><text:span text:style-name="T154">spod</text:span><text:span text:style-name="T219"> </text:span><text:span text:style-name="T154">Siwych</text:span><text:span text:style-name="T219"> </text:span><text:span text:style-name="T167">Turni</text:span><text:span text:style-name="T198"> </text:span><text:span text:style-name="T310">(MK),</text:span><text:span text:style-name="T425"> </text:span><text:span text:style-name="T350">por.</text:span><text:span text:style-name="T423"> </text:span><text:span text:style-name="T310">n.</text:span><text:span text:style-name="T425"> </text:span><text:span text:style-name="T310">t. </text:span><text:span text:style-name="T155">Siwe</text:span><text:span text:style-name="T212"> </text:span><text:span text:style-name="T155">Turnie</text:span><text:span text:style-name="T311">;</text:span><text:span text:style-name="T392"> </text:span><text:span text:style-name="T155">Dolina</text:span><text:span text:style-name="T214"> </text:span><text:span text:style-name="T155">za</text:span><text:span text:style-name="T212"> </text:span><text:span text:style-name="T155">Bramką</text:span><text:span text:style-name="T212"> </text:span><text:span text:style-name="T311">(KS,</text:span><text:span text:style-name="T417"> </text:span><text:span text:style-name="T311">MK)</text:span><text:span text:style-name="T503">14</text:span><text:span text:style-name="T311">,</text:span><text:span text:style-name="T392"> </text:span><text:span text:style-name="T311">por.</text:span><text:span text:style-name="T417"> </text:span><text:span text:style-name="T311">ap.</text:span><text:span text:style-name="T392"> </text:span><text:span text:style-name="T155">bramka</text:span><text:span text:style-name="T212"> </text:span><text:span text:style-name="T311">„skalne</text:span><text:span text:style-name="T417"> </text:span><text:span text:style-name="T311">zwężenie u wylotu</text:span><text:span text:style-name="T392"> </text:span><text:span text:style-name="T311">doliny”;</text:span></text:p><text:list xml:id="list2621861578" text:style-name="WWNum2"><text:list-item><text:p text:style-name="P52"><text:span text:style-name="T350">rozmiar,</text:span><text:span text:style-name="T423"> </text:span><text:span text:style-name="T334">por.</text:span><text:span text:style-name="T423"> </text:span><text:span text:style-name="T154">Mała</text:span><text:span text:style-name="T222"> </text:span><text:span text:style-name="T154">Dolina</text:span><text:span text:style-name="T222"> </text:span><text:span text:style-name="T154">Sucha</text:span><text:span text:style-name="T219"> </text:span><text:span text:style-name="T310">(KS,</text:span><text:span text:style-name="T423"> </text:span><text:span text:style-name="T310">MK),</text:span><text:span text:style-name="T423"> </text:span><text:span text:style-name="T167">Wielka</text:span><text:span text:style-name="T222"> </text:span><text:span text:style-name="T154">Dolina</text:span><text:span text:style-name="T222"> </text:span><text:span text:style-name="T154">Sucha</text:span><text:span text:style-name="T219"> </text:span><text:span text:style-name="T310">(KS,</text:span><text:span text:style-name="T434"> </text:span><text:span text:style-name="T310">MK)</text:span><text:span text:style-name="T423"> </text:span><text:span text:style-name="T310">(nazwy</text:span><text:span text:style-name="T434"> </text:span><text:span text:style-name="T310">te</text:span></text:p></text:list-item></text:list><text:p text:style-name="P137"><text:span text:style-name="T4">są</text:span><text:span text:style-name="T668"> </text:span><text:span text:style-name="T4">współmotywowane</text:span><text:span text:style-name="T490"> </text:span><text:span text:style-name="T4">za</text:span><text:span text:style-name="T668"> </text:span><text:span text:style-name="T4">pomocą</text:span><text:span text:style-name="T490"> </text:span><text:span text:style-name="T4">adi.</text:span><text:span text:style-name="T490"> </text:span><text:span text:style-name="T258">suchy</text:span><text:span text:style-name="T293"> </text:span><text:span text:style-name="T4">wskazującego</text:span><text:span text:style-name="T668"> </text:span><text:span text:style-name="T4">na</text:span><text:span text:style-name="T490"> </text:span><text:span text:style-name="T4">typ</text:span><text:span text:style-name="T490"> </text:span><text:span text:style-name="T4">i</text:span><text:span text:style-name="T668"> </text:span><text:span text:style-name="T4">jakość</text:span><text:span text:style-name="T490"> </text:span><text:span text:style-name="T4">podłoża),</text:span></text:p><text:p text:style-name="P53"><text:span text:style-name="T155">Mała Dolinka </text:span><text:span text:style-name="T311">(KS, MK);</text:span></text:p><text:list xml:id="list141921846563451" text:continue-numbering="true" text:style-name="WWNum2"><text:list-item><text:p text:style-name="P58"><text:span text:style-name="T311">wymiar,</text:span><text:span text:style-name="T378"> </text:span><text:span text:style-name="T311">por.</text:span><text:span text:style-name="T378"> </text:span><text:span text:style-name="T155">Dolina</text:span><text:span text:style-name="T190"> </text:span><text:span text:style-name="T155">Długa</text:span><text:span text:style-name="T204"> </text:span><text:span text:style-name="T311">(KS,</text:span><text:span text:style-name="T378"> </text:span><text:span text:style-name="T311">MK),</text:span><text:span text:style-name="T402"> </text:span><text:span text:style-name="T311">por.</text:span><text:span text:style-name="T378"> </text:span><text:span text:style-name="T311">adi.</text:span><text:span text:style-name="T378"> </text:span><text:span text:style-name="T155">długi</text:span><text:span text:style-name="T311">;</text:span></text:p></text:list-item></text:list></draw:text-box></draw:frame><draw:frame draw:style-name="fr1" text:anchor-type="char" svg:x="2.164cm" svg:y="19.704cm" svg:width="10.289cm" svg:height="1.069cm" draw:z-index="60"><draw:text-box><text:p text:style-name="P18"><text:span text:style-name="T586">12 </text:span><text:span text:style-name="T609">„[…] ma cechy żlebu” (Klimaszewski 1988: 109).</text:span></text:p><text:p text:style-name="P2"><text:span text:style-name="T583">13</text:span><text:span text:style-name="T594"> </text:span><text:span text:style-name="T606">„Ma</text:span><text:span text:style-name="T617"> </text:span><text:span text:style-name="T606">ona</text:span><text:span text:style-name="T617"> </text:span><text:span text:style-name="T606">cechy</text:span><text:span text:style-name="T656"> </text:span><text:span text:style-name="T606">żlebu</text:span><text:span text:style-name="T617"> </text:span><text:span text:style-name="T606">o</text:span><text:span text:style-name="T617"> </text:span><text:span text:style-name="T606">równomiernym</text:span><text:span text:style-name="T617"> </text:span><text:span text:style-name="T606">nachyleniu”</text:span><text:span text:style-name="T617"> </text:span><text:span text:style-name="T606">(Klimaszewski</text:span><text:span text:style-name="T617"> </text:span><text:span text:style-name="T606">1988:</text:span><text:span text:style-name="T617"> </text:span><text:span text:style-name="T606">110).</text:span></text:p><text:p text:style-name="P2"><text:span text:style-name="T584">14</text:span><text:span text:style-name="T597"> </text:span><text:span text:style-name="T607">„U</text:span><text:span text:style-name="T651"> </text:span><text:span text:style-name="T607">wylotu</text:span><text:span text:style-name="T651"> </text:span><text:span text:style-name="T607">doliny</text:span><text:span text:style-name="T651"> </text:span><text:span text:style-name="T607">rozpościera</text:span><text:span text:style-name="T651"> </text:span><text:span text:style-name="T607">się</text:span><text:span text:style-name="T651"> </text:span><text:span text:style-name="T607">stożek</text:span><text:span text:style-name="T651"> </text:span><text:span text:style-name="T607">napływowy</text:span><text:span text:style-name="T651"> </text:span><text:span text:style-name="T607">[…]”</text:span><text:span text:style-name="T651"> </text:span><text:span text:style-name="T607">(Klimaszewski</text:span><text:span text:style-name="T651"> </text:span><text:span text:style-name="T607">1988:</text:span><text:span text:style-name="T651"> </text:span><text:span text:style-name="T607">107).</text:span></text:p></draw:text-box></draw:frame><draw:frame draw:style-name="fr1" text:anchor-type="char" svg:x="2.2cm" svg:y="1.997cm" svg:width="12.201cm" svg:height="0.423cm" draw:z-index="61"><draw:text-box><text:p text:style-name="P136"/></draw:text-box></draw:frame><draw:frame draw:style-name="fr1" text:anchor-type="char" svg:x="2.2cm" svg:y="19.27cm" svg:width="1.693cm" svg:height="0.423cm" draw:z-index="62"><draw:text-box><text:p text:style-name="P136"/></draw:text-box></draw:frame></text:p>
      <text:p text:style-name="P122"><draw:line text:anchor-type="char" draw:z-index="63" draw:style-name="gr1" draw:text-style-name="P169" svg:x1="1.9cm" svg:y1="2.385cm" svg:x2="14.036cm" svg:y2="2.385cm"><text:p/></draw:line><draw:line text:anchor-type="char" draw:z-index="64" draw:style-name="gr2" draw:text-style-name="P169" svg:x1="1.9cm" svg:y1="17.965cm" svg:x2="3.593cm" svg:y2="17.965cm"><text:p/></draw:line><draw:frame draw:style-name="fr1" text:anchor-type="char" svg:x="13.647cm" svg:y="1.861cm" svg:width="0.423cm" svg:height="0.473cm" draw:z-index="65"><draw:text-box><text:p text:style-name="Text_20_body"><text:span text:style-name="T6">15</text:span></text:p></draw:text-box></draw:frame><draw:frame draw:style-name="fr1" text:anchor-type="char" svg:x="1.864cm" svg:y="1.866cm" svg:width="9.16cm" svg:height="0.473cm" draw:z-index="66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766cm" svg:width="12.273cm" svg:height="9.474cm" draw:z-index="67"><draw:text-box><text:p text:style-name="P59"><text:span text:style-name="T311">d)</text:span><text:span text:style-name="T441"> </text:span><text:span text:style-name="T311">typ</text:span><text:span text:style-name="T437"> </text:span><text:span text:style-name="T311">i</text:span><text:span text:style-name="T437"> </text:span><text:span text:style-name="T311">jakość</text:span><text:span text:style-name="T437"> </text:span><text:span text:style-name="T311">podłoża,</text:span><text:span text:style-name="T437"> </text:span><text:span text:style-name="T311">por.</text:span><text:span text:style-name="T441"> </text:span><text:span text:style-name="T155">Dolina</text:span><text:span text:style-name="T238"> </text:span><text:span text:style-name="T155">Mułowa</text:span><text:span text:style-name="T238"> </text:span><text:span text:style-name="T311">(KS,</text:span><text:span text:style-name="T437"> </text:span><text:span text:style-name="T311">MK)</text:span><text:span text:style-name="T437"> </text:span><text:span text:style-name="T311">(por.</text:span><text:span text:style-name="T441"> </text:span><text:span text:style-name="T311">ap.</text:span><text:span text:style-name="T437"> </text:span><text:span text:style-name="T155">muł</text:span><text:span text:style-name="T311">),</text:span><text:span text:style-name="T437"> </text:span><text:span text:style-name="T155">Dolina</text:span><text:span text:style-name="T238"> </text:span><text:span text:style-name="T155">Sucha </text:span><text:span text:style-name="T310">(KS,</text:span><text:span text:style-name="T379"> </text:span><text:span text:style-name="T310">MK)</text:span><text:span text:style-name="T504">15</text:span><text:span text:style-name="T509"> </text:span><text:span text:style-name="T310">(por.</text:span><text:span text:style-name="T379"> </text:span><text:span text:style-name="T310">adi.</text:span><text:span text:style-name="T379"> </text:span><text:span text:style-name="T154">suchy</text:span><text:span text:style-name="T310">),</text:span><text:span text:style-name="T379"> </text:span><text:span text:style-name="T154">Dolina</text:span><text:span text:style-name="T203"> </text:span><text:span text:style-name="T154">Sucha</text:span><text:span text:style-name="T225"> </text:span><text:span text:style-name="T154">Kondracka</text:span><text:span text:style-name="T203"> </text:span><text:span text:style-name="T310">(KS,</text:span><text:span text:style-name="T379"> </text:span><text:span text:style-name="T310">MK)</text:span><text:span text:style-name="T504">16</text:span><text:span text:style-name="T509"> </text:span><text:span text:style-name="T310">(por.</text:span><text:span text:style-name="T379"> </text:span><text:span text:style-name="T310">adi.</text:span><text:span text:style-name="T403"> </text:span><text:span text:style-name="T154">suchy</text:span><text:span text:style-name="T310">), </text:span><text:span text:style-name="T155">Dolina</text:span><text:span text:style-name="T208"> </text:span><text:span text:style-name="T155">Sucha</text:span><text:span text:style-name="T208"> </text:span><text:span text:style-name="T155">Kasprowa</text:span><text:span text:style-name="T206"> </text:span><text:span text:style-name="T311">(KS,</text:span><text:span text:style-name="T405"> </text:span><text:span text:style-name="T311">MK)</text:span><text:span text:style-name="T405"> </text:span><text:span text:style-name="T311">(por.</text:span><text:span text:style-name="T405"> </text:span><text:span text:style-name="T311">adi.</text:span><text:span text:style-name="T405"> </text:span><text:span text:style-name="T155">suchy</text:span><text:span text:style-name="T311">),</text:span><text:span text:style-name="T405"> </text:span><text:span text:style-name="T155">Dolina</text:span><text:span text:style-name="T208"> </text:span><text:span text:style-name="T155">Sucha</text:span><text:span text:style-name="T208"> </text:span><text:span text:style-name="T155">Stawiańska</text:span><text:span text:style-name="T208"> </text:span><text:span text:style-name="T336">(KS) </text:span><text:span text:style-name="T310">(</text:span><text:span text:style-name="T154">Dolina</text:span><text:span text:style-name="T219"> </text:span><text:span text:style-name="T154">Sucha</text:span><text:span text:style-name="T310">,</text:span><text:span text:style-name="T434"> </text:span><text:span text:style-name="T310">MK,</text:span><text:span text:style-name="T434"> </text:span><text:span text:style-name="T350">por.</text:span><text:span text:style-name="T423"> </text:span><text:span text:style-name="T310">adi.</text:span><text:span text:style-name="T420"> </text:span><text:span text:style-name="T154">suchy</text:span><text:span text:style-name="T310">),</text:span><text:span text:style-name="T423"> </text:span><text:span text:style-name="T154">Kamienista</text:span><text:span text:style-name="T222"> </text:span><text:span text:style-name="T154">Dolina</text:span><text:span text:style-name="T235"> </text:span><text:span text:style-name="T310">(KS,</text:span><text:span text:style-name="T423"> </text:span><text:span text:style-name="T310">też</text:span><text:span text:style-name="T434"> </text:span><text:span text:style-name="T154">Dolinka</text:span><text:span text:style-name="T310">;</text:span><text:span text:style-name="T434"> </text:span><text:span text:style-name="T310">u</text:span><text:span text:style-name="T423"> </text:span><text:span text:style-name="T310">MK</text:span><text:span text:style-name="T434"> </text:span><text:span text:style-name="T310">m.in. </text:span><text:span text:style-name="T314">jako</text:span><text:span text:style-name="T436"> </text:span><text:span text:style-name="T156">Kamienista</text:span><text:span text:style-name="T220"> </text:span><text:span text:style-name="T156">Dolinka</text:span><text:span text:style-name="T314">).</text:span><text:span text:style-name="T436"> </text:span><text:span text:style-name="T314">W</text:span><text:span text:style-name="T436"> </text:span><text:span text:style-name="T314">przypadku</text:span><text:span text:style-name="T436"> </text:span><text:span text:style-name="T314">ostatniej</text:span><text:span text:style-name="T436"> </text:span><text:span text:style-name="T314">z</text:span><text:span text:style-name="T436"> </text:span><text:span text:style-name="T314">wymienionych</text:span><text:span text:style-name="T436"> </text:span><text:span text:style-name="T314">tutaj</text:span><text:span text:style-name="T436"> </text:span><text:span text:style-name="T314">nazw</text:span><text:span text:style-name="T436"> </text:span><text:span text:style-name="T314">mamy do</text:span><text:span text:style-name="T355"> </text:span><text:span text:style-name="T314">czynienia</text:span><text:span text:style-name="T376"> </text:span><text:span text:style-name="T314">z</text:span><text:span text:style-name="T376"> </text:span><text:span text:style-name="T314">dwojakim</text:span><text:span text:style-name="T376"> </text:span><text:span text:style-name="T314">spojrzeniem</text:span><text:span text:style-name="T376"> </text:span><text:span text:style-name="T314">na</text:span><text:span text:style-name="T376"> </text:span><text:span text:style-name="T314">człon</text:span><text:span text:style-name="T376"> </text:span><text:span text:style-name="T314">konstytutywny</text:span><text:span text:style-name="T376"> </text:span><text:span text:style-name="T314">wskazującym</text:span><text:span text:style-name="T376"> </text:span><text:span text:style-name="T314">na rozmiar</text:span><text:span text:style-name="T322"> </text:span><text:span text:style-name="T314">desygnatu</text:span><text:span text:style-name="T322"> </text:span><text:span text:style-name="T314">(</text:span><text:span text:style-name="T156">dolina</text:span><text:span text:style-name="T314">,</text:span><text:span text:style-name="T371"> </text:span><text:span text:style-name="T156">dolinka</text:span><text:span text:style-name="T314">),</text:span><text:span text:style-name="T322"> </text:span><text:span text:style-name="T314">który</text:span><text:span text:style-name="T322"> </text:span><text:span text:style-name="T314">z</text:span><text:span text:style-name="T322"> </text:span><text:span text:style-name="T314">kolei</text:span><text:span text:style-name="T322"> </text:span><text:span text:style-name="T314">musiał</text:span><text:span text:style-name="T322"> </text:span><text:span text:style-name="T314">na</text:span><text:span text:style-name="T322"> </text:span><text:span text:style-name="T314">tyle</text:span><text:span text:style-name="T322"> </text:span><text:span text:style-name="T314">przykuwać</text:span><text:span text:style-name="T322"> </text:span><text:span text:style-name="T351">uwagę </text:span><text:span text:style-name="T310">nazywających,</text:span><text:span text:style-name="T370"> </text:span><text:span text:style-name="T310">że</text:span><text:span text:style-name="T321"> </text:span><text:span text:style-name="T310">obiekt</text:span><text:span text:style-name="T370"> </text:span><text:span text:style-name="T310">ten</text:span><text:span text:style-name="T321"> </text:span><text:span text:style-name="T310">identyfikowany</text:span><text:span text:style-name="T370"> </text:span><text:span text:style-name="T310">bywał</text:span><text:span text:style-name="T321"> </text:span><text:span text:style-name="T310">też</text:span><text:span text:style-name="T370"> </text:span><text:span text:style-name="T310">wyłącznie</text:span><text:span text:style-name="T321"> </text:span><text:span text:style-name="T310">za</text:span><text:span text:style-name="T370"> </text:span><text:span text:style-name="T310">pomocą </text:span><text:span text:style-name="T311">popularnego,</text:span><text:span text:style-name="T392"> </text:span><text:span text:style-name="T311">jednowyrazowego,</text:span><text:span text:style-name="T417"> </text:span><text:span text:style-name="T311">określenia</text:span><text:span text:style-name="T417"> </text:span><text:span text:style-name="T311">(por.</text:span><text:span text:style-name="T392"> </text:span><text:span text:style-name="T311">n.</text:span><text:span text:style-name="T417"> </text:span><text:span text:style-name="T155">Dolinka</text:span><text:span text:style-name="T311">);</text:span></text:p><text:p text:style-name="P61"><text:span text:style-name="T310">d)</text:span><text:span text:style-name="T347"> </text:span><text:span text:style-name="T310">flora</text:span><text:span text:style-name="T347"> </text:span><text:span text:style-name="T310">i</text:span><text:span text:style-name="T439"> </text:span><text:span text:style-name="T310">fauna</text:span><text:span text:style-name="T347"> </text:span><text:span text:style-name="T310">obecne</text:span><text:span text:style-name="T439"> </text:span><text:span text:style-name="T310">w</text:span><text:span text:style-name="T439"> </text:span><text:span text:style-name="T310">pobliżu</text:span><text:span text:style-name="T347"> </text:span><text:span text:style-name="T310">desygnatu,</text:span><text:span text:style-name="T347"> </text:span><text:span text:style-name="T310">por.</text:span><text:span text:style-name="T439"> </text:span><text:span text:style-name="T154">Dolina</text:span><text:span text:style-name="T240"> </text:span><text:span text:style-name="T154">Litworowa</text:span><text:span text:style-name="T504">17</text:span><text:span text:style-name="T500"> </text:span><text:span text:style-name="T310">(KS,</text:span><text:span text:style-name="T347"> </text:span><text:span text:style-name="T310">MK), por.</text:span><text:span text:style-name="T370"> </text:span><text:span text:style-name="T310">ap.</text:span><text:span text:style-name="T370"> </text:span><text:span text:style-name="T154">litwor</text:span><text:span text:style-name="T216"> </text:span><text:span text:style-name="T310">„</text:span><text:span text:style-name="T154">Angelica</text:span><text:span text:style-name="T216"> </text:span><text:span text:style-name="T154">archangelica</text:span><text:span text:style-name="T310">,</text:span><text:span text:style-name="T370"> </text:span><text:span text:style-name="T154">Angelica</text:span><text:span text:style-name="T216"> </text:span><text:span text:style-name="T154">officinalis</text:span><text:span text:style-name="T310">”,</text:span><text:span text:style-name="T370"> </text:span><text:span text:style-name="T310">czyli</text:span><text:span text:style-name="T370"> </text:span><text:span text:style-name="T310">arcydzięgiel,</text:span><text:span text:style-name="T370"> </text:span><text:span text:style-name="T415">WeT: </text:span><text:span text:style-name="T310">669);</text:span><text:span text:style-name="T444"> </text:span><text:span text:style-name="T154">Dolina</text:span><text:span text:style-name="T191"> </text:span><text:span text:style-name="T154">Litworowa</text:span><text:span text:style-name="T504">18</text:span><text:span text:style-name="T510"> </text:span><text:span text:style-name="T310">(MK),</text:span><text:span text:style-name="T432"> </text:span><text:span text:style-name="T310">por.</text:span><text:span text:style-name="T444"> </text:span><text:span text:style-name="T334">j.w.;</text:span><text:span text:style-name="T444"> </text:span><text:span text:style-name="T154">Dolina</text:span><text:span text:style-name="T191"> </text:span><text:span text:style-name="T154">Goryczkowa</text:span><text:span text:style-name="T191"> </text:span><text:span text:style-name="T154">Świńska</text:span><text:span text:style-name="T164"> </text:span><text:span text:style-name="T310">(KS)</text:span><text:span text:style-name="T432"> </text:span><text:span text:style-name="T310">(</text:span><text:span text:style-name="T154">Dolina </text:span><text:span text:style-name="T155">Świńska</text:span><text:span text:style-name="T311">,</text:span><text:span text:style-name="T369"> </text:span><text:span text:style-name="T311">MK),</text:span><text:span text:style-name="T369"> </text:span><text:span text:style-name="T311">por.</text:span><text:span text:style-name="T369"> </text:span><text:span text:style-name="T311">ap.</text:span><text:span text:style-name="T369"> </text:span><text:span text:style-name="T311">świnia</text:span><text:span text:style-name="T369"> </text:span><text:span text:style-name="T311">lub</text:span><text:span text:style-name="T369"> </text:span><text:span text:style-name="T311">n.</text:span><text:span text:style-name="T323"> </text:span><text:span text:style-name="T311">os.</text:span><text:span text:style-name="T369"> </text:span><text:span text:style-name="T311">Świnka,</text:span><text:span text:style-name="T369"> </text:span><text:span text:style-name="T311">Świńczak.</text:span></text:p><text:p text:style-name="P153"><text:span text:style-name="T462">Warto</text:span><text:span text:style-name="T481"> </text:span><text:span text:style-name="T5">tutaj</text:span><text:span text:style-name="T481"> </text:span><text:span text:style-name="T5">zwrócić</text:span><text:span text:style-name="T481"> </text:span><text:span text:style-name="T5">uwagę,</text:span><text:span text:style-name="T481"> </text:span><text:span text:style-name="T5">że</text:span><text:span text:style-name="T481"> </text:span><text:span text:style-name="T5">rozmiar</text:span><text:span text:style-name="T481"> </text:span><text:span text:style-name="T5">desygnatu</text:span><text:span text:style-name="T481"> </text:span><text:span text:style-name="T5">jest</text:span><text:span text:style-name="T481"> </text:span><text:span text:style-name="T5">też</text:span><text:span text:style-name="T481"> </text:span><text:span text:style-name="T5">nierzadko</text:span><text:span text:style-name="T481"> </text:span><text:span text:style-name="T5">zawarty </text:span><text:span text:style-name="T3">w</text:span><text:span text:style-name="T543"> </text:span><text:span text:style-name="T3">apelatywie,</text:span><text:span text:style-name="T543"> </text:span><text:span text:style-name="T3">od</text:span><text:span text:style-name="T546"> </text:span><text:span text:style-name="T3">którego</text:span><text:span text:style-name="T543"> </text:span><text:span text:style-name="T3">utworzono</text:span><text:span text:style-name="T543"> </text:span><text:span text:style-name="T3">człon</text:span><text:span text:style-name="T546"> </text:span><text:span text:style-name="T3">określany,</text:span><text:span text:style-name="T543"> </text:span><text:span text:style-name="T3">por.</text:span><text:span text:style-name="T543"> </text:span><text:span text:style-name="T259">dolina</text:span><text:span text:style-name="T3">,</text:span><text:span text:style-name="T546"> </text:span><text:span text:style-name="T259">dolinka</text:span><text:span text:style-name="T3">.</text:span></text:p><text:p text:style-name="P62"><text:span text:style-name="T314">Kilka</text:span><text:span text:style-name="T344"> </text:span><text:span text:style-name="T314">nazw</text:span><text:span text:style-name="T328"> </text:span><text:span text:style-name="T314">wskazuje</text:span><text:span text:style-name="T344"> </text:span><text:span text:style-name="T314">na</text:span><text:span text:style-name="T328"> </text:span><text:span text:style-name="T314">związek</text:span><text:span text:style-name="T344"> </text:span><text:span text:style-name="T314">desygnatu</text:span><text:span text:style-name="T328"> </text:span><text:span text:style-name="T314">z</text:span><text:span text:style-name="T344"> </text:span><text:span text:style-name="T314">człowiekiem.</text:span><text:span text:style-name="T333"> </text:span><text:span text:style-name="T314">onimem</text:span><text:span text:style-name="T344"> </text:span><text:span text:style-name="T314">typu</text:span><text:span text:style-name="T328"> </text:span><text:span text:style-name="T314">dzier- </text:span><text:span text:style-name="T311">żawczego</text:span><text:span text:style-name="T419"> </text:span><text:span text:style-name="T311">jest</text:span><text:span text:style-name="T419"> </text:span><text:span text:style-name="T155">Dolina</text:span><text:span text:style-name="T208"> </text:span><text:span text:style-name="T155">Iwanowska</text:span><text:span text:style-name="T206"> </text:span><text:span text:style-name="T311">(KS,</text:span><text:span text:style-name="T405"> </text:span><text:span text:style-name="T311">MK),</text:span><text:span text:style-name="T419"> </text:span><text:span text:style-name="T311">por.</text:span><text:span text:style-name="T419"> </text:span><text:span text:style-name="T311">n.</text:span><text:span text:style-name="T405"> </text:span><text:span text:style-name="T311">os.</text:span><text:span text:style-name="T419"> </text:span><text:span text:style-name="T155">Iwan</text:span><text:span text:style-name="T208"> </text:span><text:span text:style-name="T311">lub</text:span><text:span text:style-name="T419"> </text:span><text:span text:style-name="T311">n.</text:span><text:span text:style-name="T419"> </text:span><text:span text:style-name="T311">os.</text:span><text:span text:style-name="T405"> </text:span><text:span text:style-name="T155">Iwanowski</text:span><text:span text:style-name="T311">. </text:span><text:span text:style-name="T310">Być</text:span><text:span text:style-name="T394"> </text:span><text:span text:style-name="T310">może</text:span><text:span text:style-name="T394"> </text:span><text:span text:style-name="T310">warto</text:span><text:span text:style-name="T394"> </text:span><text:span text:style-name="T310">zaliczyć</text:span><text:span text:style-name="T394"> </text:span><text:span text:style-name="T310">do</text:span><text:span text:style-name="T394"> </text:span><text:span text:style-name="T310">nich</text:span><text:span text:style-name="T394"> </text:span><text:span text:style-name="T310">również</text:span><text:span text:style-name="T394"> </text:span><text:span text:style-name="T310">nazwy</text:span><text:span text:style-name="T394"> </text:span><text:span text:style-name="T154">Dolina</text:span><text:span text:style-name="T198"> </text:span><text:span text:style-name="T154">Goryczkowa</text:span><text:span text:style-name="T199"> </text:span><text:span text:style-name="T154">Świńska</text:span><text:span text:style-name="T198"> </text:span><text:span text:style-name="T310">i</text:span><text:span text:style-name="T394"> </text:span><text:span text:style-name="T154">Dolina Świńska.</text:span><text:span text:style-name="T171"> </text:span><text:span text:style-name="T310">nazwą</text:span><text:span text:style-name="T338"> </text:span><text:span text:style-name="T310">typu</text:span><text:span text:style-name="T324"> </text:span><text:span text:style-name="T310">gospodarczego</text:span><text:span text:style-name="T338"> </text:span><text:span text:style-name="T310">jest</text:span><text:span text:style-name="T324"> </text:span><text:span text:style-name="T154">Dolina</text:span><text:span text:style-name="T171"> </text:span><text:span text:style-name="T154">Smytnia</text:span><text:span text:style-name="T171"> </text:span><text:span text:style-name="T310">(KS,</text:span><text:span text:style-name="T338"> </text:span><text:span text:style-name="T310">MK),</text:span><text:span text:style-name="T338"> </text:span><text:span text:style-name="T310">por.</text:span><text:span text:style-name="T338"> </text:span><text:span text:style-name="T310">ap.</text:span><text:span text:style-name="T338"> </text:span><text:span text:style-name="T334">niem. </text:span><text:span text:style-name="T165">Schmiede</text:span><text:span text:style-name="T193"> </text:span><text:span text:style-name="T351">„kuźnia”</text:span><text:span text:style-name="T391"> </text:span><text:span text:style-name="T351">(Kunicki,</text:span><text:span text:style-name="T391"> </text:span><text:span text:style-name="T351">Szczerba</text:span><text:span text:style-name="T391"> </text:span><text:span text:style-name="T351">1996:</text:span><text:span text:style-name="T391"> </text:span><text:span text:style-name="T351">93),</text:span><text:span text:style-name="T391"> </text:span><text:span text:style-name="T314">„W</text:span><text:span text:style-name="T391"> </text:span><text:span text:style-name="T314">XVI</text:span><text:span text:style-name="T391"> </text:span><text:span text:style-name="T414">w.</text:span><text:span text:style-name="T391"> </text:span><text:span text:style-name="T351">stała</text:span><text:span text:style-name="T391"> </text:span><text:span text:style-name="T314">tu</text:span><text:span text:style-name="T391"> </text:span><text:span text:style-name="T351">kuźnia</text:span><text:span text:style-name="T391"> </text:span><text:span text:style-name="T314">dla</text:span><text:span text:style-name="T391"> </text:span><text:span text:style-name="T351">potrzeb </text:span><text:span text:style-name="T311">kopalni</text:span><text:span text:style-name="T353"> </text:span><text:span text:style-name="T311">kruszców”</text:span><text:span text:style-name="T375"> </text:span><text:span text:style-name="T311">(Kunicki,</text:span><text:span text:style-name="T375"> </text:span><text:span text:style-name="T311">Szczerba</text:span><text:span text:style-name="T353"> </text:span><text:span text:style-name="T311">1996:</text:span><text:span text:style-name="T375"> </text:span><text:span text:style-name="T311">93).</text:span></text:p></draw:text-box></draw:frame><draw:frame draw:style-name="fr1" text:anchor-type="char" svg:x="1.864cm" svg:y="13.039cm" svg:width="11.492cm" svg:height="1.074cm" draw:z-index="68"><draw:text-box><text:p text:style-name="P63"><text:span text:style-name="T106">nazwy </text:span><text:span text:style-name="T110">żlebów, <text:s/></text:span><text:span text:style-name="T106">których człon konstytutywny pokrywa </text:span><text:span text:style-name="T108">się <text:s/></text:span><text:span text:style-name="T106">z terminem</text:span><text:span text:style-name="T109"> </text:span><text:span text:style-name="T106">geograficznym</text:span></text:p></draw:text-box></draw:frame><draw:frame draw:style-name="fr1" text:anchor-type="char" svg:x="1.864cm" svg:y="14.466cm" svg:width="12.27cm" svg:height="2.723cm" draw:z-index="69"><draw:text-box><text:p text:style-name="P30"><text:span text:style-name="T314">Punkt</text:span><text:span text:style-name="T391"> </text:span><text:span text:style-name="T314">widzenia</text:span><text:span text:style-name="T391"> </text:span><text:span text:style-name="T314">(wspólny</text:span><text:span text:style-name="T391"> </text:span><text:span text:style-name="T314">dla</text:span><text:span text:style-name="T391"> </text:span><text:span text:style-name="T314">naukowca-przyrodnika</text:span><text:span text:style-name="T391"> </text:span><text:span text:style-name="T314">oraz</text:span><text:span text:style-name="T391"> </text:span><text:span text:style-name="T314">dla</text:span><text:span text:style-name="T418"> </text:span><text:span text:style-name="T314">nazywającego,</text:span><text:span text:style-name="T391"> </text:span><text:span text:style-name="T351">który </text:span><text:span text:style-name="T314">niekoniecznie</text:span><text:span text:style-name="T339"> </text:span><text:span text:style-name="T314">musiał</text:span><text:span text:style-name="T339"> </text:span><text:span text:style-name="T314">posiadać</text:span><text:span text:style-name="T339"> </text:span><text:span text:style-name="T314">szczegółową</text:span><text:span text:style-name="T355"> </text:span><text:span text:style-name="T314">wiedzę</text:span><text:span text:style-name="T339"> </text:span><text:span text:style-name="T314">w</text:span><text:span text:style-name="T339"> </text:span><text:span text:style-name="T314">tym</text:span><text:span text:style-name="T339"> </text:span><text:span text:style-name="T314">zakresie)</text:span><text:span text:style-name="T355"> </text:span><text:span text:style-name="T314">został</text:span><text:span text:style-name="T339"> </text:span><text:span text:style-name="T351">również </text:span><text:span text:style-name="T314">utrwalony</text:span><text:span text:style-name="T433"> </text:span><text:span text:style-name="T314">w</text:span><text:span text:style-name="T430"> </text:span><text:span text:style-name="T314">kilkunastu</text:span><text:span text:style-name="T430"> </text:span><text:span text:style-name="T314">nazwach</text:span><text:span text:style-name="T433"> </text:span><text:span text:style-name="T351">żlebów,</text:span><text:span text:style-name="T430"> </text:span><text:span text:style-name="T314">o</text:span><text:span text:style-name="T430"> </text:span><text:span text:style-name="T314">czym</text:span><text:span text:style-name="T433"> </text:span><text:span text:style-name="T314">przekonują</text:span><text:span text:style-name="T430"> </text:span><text:span text:style-name="T314">komentarze</text:span><text:span text:style-name="T430"> </text:span><text:span text:style-name="T314">Klima- szewskiego</text:span><text:span text:style-name="T341"> </text:span><text:span text:style-name="T314">(1988)</text:span><text:span text:style-name="T341"> </text:span><text:span text:style-name="T314">dotyczące</text:span><text:span text:style-name="T341"> </text:span><text:span text:style-name="T314">poszczególnych</text:span><text:span text:style-name="T341"> </text:span><text:span text:style-name="T351">obiektów.</text:span><text:span text:style-name="T341"> </text:span><text:span text:style-name="T314">Mowa</text:span><text:span text:style-name="T341"> </text:span><text:span text:style-name="T314">tu</text:span><text:span text:style-name="T341"> </text:span><text:span text:style-name="T314">o</text:span><text:span text:style-name="T341"> </text:span><text:span text:style-name="T314">następujących </text:span><text:span text:style-name="T310">nazwach:</text:span><text:span text:style-name="T377"> </text:span><text:span text:style-name="T154">Żleb</text:span><text:span text:style-name="T174"> </text:span><text:span text:style-name="T154">Kirkora</text:span><text:span text:style-name="T180"> </text:span><text:span text:style-name="T310">(KS,</text:span><text:span text:style-name="T354"> </text:span><text:span text:style-name="T310">MK)</text:span><text:span text:style-name="T377"> </text:span><text:span text:style-name="T310">(</text:span><text:span text:style-name="T154">Giewoncki</text:span><text:span text:style-name="T174"> </text:span><text:span text:style-name="T154">Żleb</text:span><text:span text:style-name="T310">,</text:span><text:span text:style-name="T377"> </text:span><text:span text:style-name="T310">KS)</text:span><text:span text:style-name="T504">19</text:span><text:span text:style-name="T310">,</text:span><text:span text:style-name="T377"> </text:span><text:span text:style-name="T154">Żleb</text:span><text:span text:style-name="T180"> </text:span><text:span text:style-name="T154">spod</text:span><text:span text:style-name="T174"> </text:span><text:span text:style-name="T154">Szczerby</text:span><text:span text:style-name="T180"> </text:span><text:span text:style-name="T310">(KS)</text:span><text:span text:style-name="T354"> </text:span><text:span text:style-name="T310">(</text:span><text:span text:style-name="T154">Żleb spod Szczerbiny</text:span><text:span text:style-name="T310">, MK), </text:span><text:span text:style-name="T154">Jasiorów Żleb</text:span><text:span text:style-name="T504">20 </text:span><text:span text:style-name="T310">(KS, MK), </text:span><text:span text:style-name="T154">Skorusi Żleb</text:span><text:span text:style-name="T504">21 </text:span><text:span text:style-name="T310">(KS, MK)</text:span><text:span text:style-name="T154">,</text:span><text:span text:style-name="T244"> </text:span><text:span text:style-name="T154">Czerwony</text:span></text:p></draw:text-box></draw:frame><draw:frame draw:style-name="fr1" text:anchor-type="char" svg:x="1.864cm" svg:y="18.009cm" svg:width="12.27cm" svg:height="2.762cm" draw:z-index="70"><draw:text-box><text:p text:style-name="P18"><text:span text:style-name="T586">15 </text:span><text:span text:style-name="T609">„[…] łączy się z Doliną Białego” (Klimaszewski 1988: 138).</text:span></text:p><text:p text:style-name="P64"><text:span text:style-name="T584">16</text:span><text:span text:style-name="T607">„[…] jest kotłem lodowcowym powstałym w wyniku silnego przeobrażenia uprzedniej, zawieszonej </text:span><text:span text:style-name="T609">doliny rzecznej” (Klimaszewski 1988: 287).</text:span></text:p><text:p text:style-name="P21"><text:span text:style-name="T586">17 </text:span><text:span text:style-name="T609">Leży na wsch. od Doliny Mułowej.</text:span></text:p><text:p text:style-name="P2"><text:span text:style-name="T586">18 </text:span><text:span text:style-name="T609">łączy się z Doliną chochołowską Wyżną.</text:span></text:p><text:p text:style-name="P2"><text:span text:style-name="T584">19</text:span><text:span text:style-name="T596"> </text:span><text:span text:style-name="T607">„U</text:span><text:span text:style-name="T659"> </text:span><text:span text:style-name="T607">wylotu</text:span><text:span text:style-name="T659"> </text:span><text:span text:style-name="T607">[tego</text:span><text:span text:style-name="T659"> </text:span><text:span text:style-name="T607">żlebu</text:span><text:span text:style-name="T659"> </text:span><text:span text:style-name="T607">–</text:span><text:span text:style-name="T659"> </text:span><text:span text:style-name="T607">a.</text:span><text:span text:style-name="T661"> </text:span><text:span text:style-name="T607">J.-K.]</text:span><text:span text:style-name="T659"> </text:span><text:span text:style-name="T607">rozpościera</text:span><text:span text:style-name="T659"> </text:span><text:span text:style-name="T607">się</text:span><text:span text:style-name="T659"> </text:span><text:span text:style-name="T607">potężny</text:span><text:span text:style-name="T659"> </text:span><text:span text:style-name="T607">stożek</text:span><text:span text:style-name="T659"> </text:span><text:span text:style-name="T607">piargowy”</text:span><text:span text:style-name="T659"> </text:span><text:span text:style-name="T607">(Klimaszewski</text:span><text:span text:style-name="T661"> </text:span><text:span text:style-name="T607">1988:</text:span><text:span text:style-name="T659"> </text:span><text:span text:style-name="T607">129).</text:span></text:p><text:p text:style-name="P2"><text:span text:style-name="T584">20 </text:span><text:span text:style-name="T607">„U wylotu rozpościera się potężny stożek usypiskowo-napływowy […]” (Klimaszewski 1988: 161).</text:span></text:p><text:p text:style-name="P2"><text:span text:style-name="T586">21 </text:span><text:span text:style-name="T609">„U wylotu rozpościera się duży stożek […]” (Klimaszewski 1988: 162).</text:span></text:p></draw:text-box></draw:frame><draw:frame draw:style-name="fr1" text:anchor-type="char" svg:x="1.9cm" svg:y="1.997cm" svg:width="12.136cm" svg:height="0.423cm" draw:z-index="71"><draw:text-box><text:p text:style-name="P136"/></draw:text-box></draw:frame><draw:frame draw:style-name="fr1" text:anchor-type="char" svg:x="1.9cm" svg:y="17.577cm" svg:width="1.693cm" svg:height="0.423cm" draw:z-index="72"><draw:text-box><text:p text:style-name="P136"/></draw:text-box></draw:frame></text:p>
      <text:p text:style-name="P123"><draw:line text:anchor-type="char" draw:z-index="73" draw:style-name="gr1" draw:text-style-name="P169" svg:x1="2.2cm" svg:y1="2.385cm" svg:x2="14.401cm" svg:y2="2.385cm"><text:p/></draw:line><draw:line text:anchor-type="char" draw:z-index="74" draw:style-name="gr2" draw:text-style-name="P169" svg:x1="2.2cm" svg:y1="17.965cm" svg:x2="3.893cm" svg:y2="17.965cm"><text:p/></draw:line><draw:frame draw:style-name="fr1" text:anchor-type="char" svg:x="2.164cm" svg:y="1.868cm" svg:width="0.423cm" svg:height="0.473cm" draw:z-index="75"><draw:text-box><text:p text:style-name="Text_20_body"><text:span text:style-name="T6">16</text:span></text:p></draw:text-box></draw:frame><draw:frame draw:style-name="fr1" text:anchor-type="char" svg:x="9.41cm" svg:y="1.866cm" svg:width="5.025cm" svg:height="0.473cm" draw:z-index="76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766cm" svg:width="12.277cm" svg:height="9.925cm" draw:z-index="77"><draw:text-box><text:p text:style-name="P65"><text:span text:style-name="T155">Żleb</text:span><text:span text:style-name="T503">22</text:span><text:span text:style-name="T511"> </text:span><text:span text:style-name="T311">(KS,</text:span><text:span text:style-name="T426"> </text:span><text:span text:style-name="T311">MK),</text:span><text:span text:style-name="T426"> </text:span><text:span text:style-name="T155">Podwójny</text:span><text:span text:style-name="T231"> </text:span><text:span text:style-name="T155">Żleb</text:span><text:span text:style-name="T503">23</text:span><text:span text:style-name="T511"> </text:span><text:span text:style-name="T311">(MK)</text:span><text:span text:style-name="T155">,</text:span><text:span text:style-name="T231"> </text:span><text:span text:style-name="T155">Kamienisty</text:span><text:span text:style-name="T231"> </text:span><text:span text:style-name="T155">Żleb</text:span><text:span text:style-name="T231"> </text:span><text:span text:style-name="T311">(KS,</text:span><text:span text:style-name="T426"> </text:span><text:span text:style-name="T311">MK),</text:span><text:span text:style-name="T426"> </text:span><text:span text:style-name="T155">Żleb</text:span><text:span text:style-name="T245"> </text:span><text:span text:style-name="T155">spod</text:span><text:span text:style-name="T231"> </text:span><text:span text:style-name="T155">Suchego</text:span><text:span text:style-name="T157"> </text:span><text:span text:style-name="T164">Wierchu</text:span><text:span text:style-name="T187"> </text:span><text:span text:style-name="T310">(MK)</text:span><text:span text:style-name="T504">24</text:span><text:span text:style-name="T310">,</text:span><text:span text:style-name="T372"> </text:span><text:span text:style-name="T154">Żleb</text:span><text:span text:style-name="T199"> </text:span><text:span text:style-name="T154">spod</text:span><text:span text:style-name="T187"> </text:span><text:span text:style-name="T154">Stołów</text:span><text:span text:style-name="T504">25</text:span><text:span text:style-name="T512"> </text:span><text:span text:style-name="T310">(MK),</text:span><text:span text:style-name="T372"> </text:span><text:span text:style-name="T154">Długi</text:span><text:span text:style-name="T199"> </text:span><text:span text:style-name="T154">Żleb</text:span><text:span text:style-name="T187"> </text:span><text:span text:style-name="T310">(KS,</text:span><text:span text:style-name="T372"> </text:span><text:span text:style-name="T310">MK).</text:span><text:span text:style-name="T394"> </text:span><text:span text:style-name="T310">człon</text:span><text:span text:style-name="T372"> </text:span><text:span text:style-name="T310">określany</text:span><text:span text:style-name="T372"> </text:span><text:span text:style-name="T310">każdej</text:span><text:span text:style-name="T447"> </text:span><text:span text:style-name="T314">z</text:span><text:span text:style-name="T410"> </text:span><text:span text:style-name="T314">przywołanych</text:span><text:span text:style-name="T410"> </text:span><text:span text:style-name="T314">wyżej</text:span><text:span text:style-name="T410"> </text:span><text:span text:style-name="T314">nazw</text:span><text:span text:style-name="T412"> </text:span><text:span text:style-name="T314">odzwierciedla</text:span><text:span text:style-name="T410"> </text:span><text:span text:style-name="T314">cechę</text:span><text:span text:style-name="T410"> </text:span><text:span text:style-name="T314">desygnatu</text:span><text:span text:style-name="T412"> </text:span><text:span text:style-name="T314">istniejącą</text:span><text:span text:style-name="T410"> </text:span><text:span text:style-name="T359">obiektywnie.</text:span></text:p><text:p text:style-name="P159"><text:span text:style-name="T6">Do </text:span><text:span text:style-name="T463">utworzenia członów określających tych onimów zostały natomiast wykorzystane </text:span><text:span text:style-name="T5">wybrane cechy jakościowe obiektów wskazujące na:</text:span></text:p><text:list xml:id="list3394798099" text:style-name="WWNum3"><text:list-item><text:p text:style-name="P158"><text:span text:style-name="T4">lokalizację</text:span><text:span text:style-name="T532"> </text:span><text:span text:style-name="T4">opisywanego</text:span><text:span text:style-name="T518"> </text:span><text:span text:style-name="T4">obiektu</text:span><text:span text:style-name="T518"> </text:span><text:span text:style-name="T4">względem</text:span><text:span text:style-name="T518"> </text:span><text:span text:style-name="T4">innego</text:span><text:span text:style-name="T532"> </text:span><text:span text:style-name="T4">obiektu,</text:span><text:span text:style-name="T518"> </text:span><text:span text:style-name="T4">co</text:span><text:span text:style-name="T518"> </text:span><text:span text:style-name="T4">uzyskano</text:span><text:span text:style-name="T518"> </text:span><text:span text:style-name="T4">dzięki:</text:span></text:p><text:list><text:list-item><text:p text:style-name="P161"><text:span text:style-name="T4">przymiotnikom</text:span><text:span text:style-name="T490"> </text:span><text:span text:style-name="T4">utworzonym</text:span><text:span text:style-name="T490"> </text:span><text:span text:style-name="T4">od</text:span><text:span text:style-name="T490"> </text:span><text:span text:style-name="T4">nazw</text:span><text:span text:style-name="T490"> </text:span><text:span text:style-name="T494">obiektów,</text:span><text:span text:style-name="T490"> </text:span><text:span text:style-name="T4">względem</text:span><text:span text:style-name="T490"> </text:span><text:span text:style-name="T4">których</text:span><text:span text:style-name="T541"> </text:span><text:span text:style-name="T680">lokalizowane </text:span><text:span text:style-name="T3">są</text:span><text:span text:style-name="T679"> </text:span><text:span text:style-name="T3">desygnaty,</text:span><text:span text:style-name="T572"> </text:span><text:span text:style-name="T3">por.</text:span><text:span text:style-name="T572"> </text:span><text:span text:style-name="T259">Giewoncki</text:span><text:span text:style-name="T282"> </text:span><text:span text:style-name="T259">Żleb</text:span><text:span text:style-name="T282"> </text:span><text:span text:style-name="T3">(por.</text:span><text:span text:style-name="T572"> </text:span><text:span text:style-name="T3">n.</text:span><text:span text:style-name="T679"> </text:span><text:span text:style-name="T3">sz.</text:span><text:span text:style-name="T572"> </text:span><text:span text:style-name="T259">Giewont</text:span><text:span text:style-name="T3">);</text:span></text:p></text:list-item><text:list-item><text:p text:style-name="P66"><text:span text:style-name="T311">przyimkowi</text:span><text:span text:style-name="T424"> </text:span><text:span text:style-name="T155">spod</text:span><text:span text:style-name="T311">,</text:span><text:span text:style-name="T424"> </text:span><text:span text:style-name="T311">por.</text:span><text:span text:style-name="T422"> </text:span><text:span text:style-name="T155">Żleb</text:span><text:span text:style-name="T218"> </text:span><text:span text:style-name="T155">spod</text:span><text:span text:style-name="T221"> </text:span><text:span text:style-name="T155">Stołów</text:span><text:span text:style-name="T218"> </text:span><text:span text:style-name="T311">(por.</text:span><text:span text:style-name="T422"> </text:span><text:span text:style-name="T311">n.</text:span><text:span text:style-name="T424"> </text:span><text:span text:style-name="T311">msc.</text:span><text:span text:style-name="T422"> </text:span><text:span text:style-name="T155">Stoły</text:span><text:span text:style-name="T311">),</text:span><text:span text:style-name="T424"> </text:span><text:span text:style-name="T155">Żleb</text:span><text:span text:style-name="T221"> </text:span><text:span text:style-name="T155">spod</text:span><text:span text:style-name="T218"> </text:span><text:span text:style-name="T155">Suchego </text:span><text:span text:style-name="T154">Wierchu</text:span><text:span text:style-name="T219"> </text:span><text:span text:style-name="T310">(por.</text:span><text:span text:style-name="T425"> </text:span><text:span text:style-name="T310">n.</text:span><text:span text:style-name="T423"> </text:span><text:span text:style-name="T310">sz.</text:span><text:span text:style-name="T423"> </text:span><text:span text:style-name="T154">Suchy</text:span><text:span text:style-name="T219"> </text:span><text:span text:style-name="T154">Wierch</text:span><text:span text:style-name="T310">),</text:span><text:span text:style-name="T425"> </text:span><text:span text:style-name="T154">Żleb</text:span><text:span text:style-name="T219"> </text:span><text:span text:style-name="T154">spod</text:span><text:span text:style-name="T219"> </text:span><text:span text:style-name="T154">Szczerbiny</text:span><text:span text:style-name="T219"> </text:span><text:span text:style-name="T310">(por.</text:span><text:span text:style-name="T423"> </text:span><text:span text:style-name="T310">n.</text:span><text:span text:style-name="T423"> </text:span><text:span text:style-name="T310">p.</text:span><text:span text:style-name="T423"> </text:span><text:span text:style-name="T154">Szczerbina</text:span><text:span text:style-name="T310">),</text:span><text:span text:style-name="T425"> </text:span><text:span text:style-name="T154">Żleb </text:span><text:span text:style-name="T155">spod</text:span><text:span text:style-name="T166"> </text:span><text:span text:style-name="T155">Szczerby</text:span><text:span text:style-name="T166"> </text:span><text:span text:style-name="T311">(por.</text:span><text:span text:style-name="T445"> </text:span><text:span text:style-name="T311">n.</text:span><text:span text:style-name="T332"> </text:span><text:span text:style-name="T311">p.</text:span><text:span text:style-name="T332"> </text:span><text:span text:style-name="T155">Szczerba</text:span><text:span text:style-name="T311">);</text:span></text:p></text:list-item></text:list></text:list-item><text:list-item><text:p text:style-name="P67"><text:span text:style-name="T311">kształt,</text:span><text:span text:style-name="T402"> </text:span><text:span text:style-name="T311">por.</text:span><text:span text:style-name="T402"> </text:span><text:span text:style-name="T155">Podwójny</text:span><text:span text:style-name="T190"> </text:span><text:span text:style-name="T155">Żleb</text:span><text:span text:style-name="T190"> </text:span><text:span text:style-name="T311">(por.</text:span><text:span text:style-name="T402"> </text:span><text:span text:style-name="T311">adi.</text:span><text:span text:style-name="T342"> </text:span><text:span text:style-name="T155">podwójny</text:span><text:span text:style-name="T311">);</text:span></text:p></text:list-item><text:list-item><text:p text:style-name="P69"><text:span text:style-name="T311">barwę,</text:span><text:span text:style-name="T402"> </text:span><text:span text:style-name="T311">por.</text:span><text:span text:style-name="T402"> </text:span><text:span text:style-name="T155">Czerwony</text:span><text:span text:style-name="T177"> </text:span><text:span text:style-name="T155">Żleb</text:span><text:span text:style-name="T190"> </text:span><text:span text:style-name="T311">(por.</text:span><text:span text:style-name="T402"> </text:span><text:span text:style-name="T311">adi.</text:span><text:span text:style-name="T342"> </text:span><text:span text:style-name="T155">czerwony</text:span><text:span text:style-name="T311">);</text:span></text:p></text:list-item><text:list-item><text:p text:style-name="P68"><text:span text:style-name="T311">typ</text:span><text:span text:style-name="T366"> </text:span><text:span text:style-name="T311">i</text:span><text:span text:style-name="T366"> </text:span><text:span text:style-name="T311">jakość</text:span><text:span text:style-name="T366"> </text:span><text:span text:style-name="T311">podłoża,</text:span><text:span text:style-name="T369"> </text:span><text:span text:style-name="T311">por.</text:span><text:span text:style-name="T366"> </text:span><text:span text:style-name="T155">Kamienisty</text:span><text:span text:style-name="T217"> </text:span><text:span text:style-name="T155">Żleb</text:span><text:span text:style-name="T217"> </text:span><text:span text:style-name="T311">(por.</text:span><text:span text:style-name="T369"> </text:span><text:span text:style-name="T311">adi.</text:span><text:span text:style-name="T366"> </text:span><text:span text:style-name="T155">kamienisty</text:span><text:span text:style-name="T311">);</text:span></text:p></text:list-item><text:list-item><text:p text:style-name="P72"><text:span text:style-name="T311">wymiar,</text:span><text:span text:style-name="T342"> </text:span><text:span text:style-name="T311">por.</text:span><text:span text:style-name="T345"> </text:span><text:span text:style-name="T155">Długi</text:span><text:span text:style-name="T182"> </text:span><text:span text:style-name="T155">Żleb</text:span><text:span text:style-name="T177"> </text:span><text:span text:style-name="T311">(por.</text:span><text:span text:style-name="T345"> </text:span><text:span text:style-name="T311">adi</text:span><text:span text:style-name="T345"> </text:span><text:span text:style-name="T155">długi</text:span><text:span text:style-name="T311">);</text:span></text:p></text:list-item><text:list-item><text:p text:style-name="P74"><text:span text:style-name="T310">florę</text:span><text:span text:style-name="T372"> </text:span><text:span text:style-name="T310">obecną</text:span><text:span text:style-name="T394"> </text:span><text:span text:style-name="T310">w</text:span><text:span text:style-name="T394"> </text:span><text:span text:style-name="T310">pobliżu</text:span><text:span text:style-name="T372"> </text:span><text:span text:style-name="T310">desygnatu,</text:span><text:span text:style-name="T394"> </text:span><text:span text:style-name="T310">por.</text:span><text:span text:style-name="T394"> </text:span><text:span text:style-name="T154">Skorusi</text:span><text:span text:style-name="T199"> </text:span><text:span text:style-name="T154">Żleb</text:span><text:span text:style-name="T199"> </text:span><text:span text:style-name="T310">(por.</text:span><text:span text:style-name="T372"> </text:span><text:span text:style-name="T310">ap.</text:span><text:span text:style-name="T394"> </text:span><text:span text:style-name="T385">gw.</text:span><text:span text:style-name="T394"> </text:span><text:span text:style-name="T154">skorusa</text:span><text:span text:style-name="T199"> </text:span><text:span text:style-name="T310">„roślina</text:span></text:p><text:list><text:list-item><text:p text:style-name="P75"><text:span text:style-name="T311">jarzębina</text:span><text:span text:style-name="T329"> </text:span><text:span text:style-name="T311">(</text:span><text:span text:style-name="T155">Sorbus</text:span><text:span text:style-name="T166"> </text:span><text:span text:style-name="T155">aucuparia</text:span><text:span text:style-name="T311">)”</text:span><text:span text:style-name="T332"> </text:span><text:span text:style-name="T311">(SGz:</text:span><text:span text:style-name="T332"> </text:span><text:span text:style-name="T311">350).</text:span></text:p></text:list-item></text:list></text:list-item></text:list><text:p text:style-name="P160"><text:span text:style-name="T6">Drugą</text:span><text:span text:style-name="T570"> </text:span><text:span text:style-name="T6">grupę</text:span><text:span text:style-name="T683"> </text:span><text:span text:style-name="T6">przywołanych</text:span><text:span text:style-name="T570"> </text:span><text:span text:style-name="T6">tutaj</text:span><text:span text:style-name="T683"> </text:span><text:span text:style-name="T6">nazw</text:span><text:span text:style-name="T570"> </text:span><text:span text:style-name="T6">tworzą</text:span><text:span text:style-name="T683"> </text:span><text:span text:style-name="T6">onimy</text:span><text:span text:style-name="T570"> </text:span><text:span text:style-name="T6">wskazujące</text:span><text:span text:style-name="T683"> </text:span><text:span text:style-name="T6">na</text:span><text:span text:style-name="T683"> </text:span><text:span text:style-name="T6">relację</text:span><text:span text:style-name="T570"> </text:span><text:span text:style-name="T6">pomię- </text:span><text:span text:style-name="T5">dzy</text:span><text:span text:style-name="T569"> </text:span><text:span text:style-name="T5">obiektem</text:span><text:span text:style-name="T569"> </text:span><text:span text:style-name="T5">a</text:span><text:span text:style-name="T569"> </text:span><text:span text:style-name="T5">człowiekiem</text:span><text:span text:style-name="T685"> </text:span><text:span text:style-name="T5">typu:</text:span></text:p><text:list xml:id="list4148240913" text:style-name="WWNum4"><text:list-item><text:p text:style-name="P70"><text:span text:style-name="T311">dzierżawczego:</text:span><text:span text:style-name="T413"> </text:span><text:span text:style-name="T155">Jasiorów</text:span><text:span text:style-name="T196"> </text:span><text:span text:style-name="T155">Żleb</text:span><text:span text:style-name="T311">,</text:span><text:span text:style-name="T389"> </text:span><text:span text:style-name="T311">por.</text:span><text:span text:style-name="T389"> </text:span><text:span text:style-name="T311">n.</text:span><text:span text:style-name="T389"> </text:span><text:span text:style-name="T311">os.</text:span><text:span text:style-name="T413"> </text:span><text:span text:style-name="T155">Jasiora</text:span><text:span text:style-name="T196"> </text:span><text:span text:style-name="T311">(Bubak</text:span><text:span text:style-name="T389"> </text:span><text:span text:style-name="T311">1970:</text:span><text:span text:style-name="T389"> </text:span><text:span text:style-name="T311">147);</text:span></text:p></text:list-item><text:list-item><text:p text:style-name="P162"><text:span text:style-name="T4">okolicznościowego:</text:span><text:span text:style-name="T529"> </text:span><text:span text:style-name="T258">Żleb</text:span><text:span text:style-name="T283"> </text:span><text:span text:style-name="T258">Kirkora</text:span><text:span text:style-name="T4">,</text:span><text:span text:style-name="T532"> </text:span><text:span text:style-name="T4">por.</text:span><text:span text:style-name="T529"> </text:span><text:span text:style-name="T4">n.</text:span><text:span text:style-name="T532"> </text:span><text:span text:style-name="T4">os.</text:span><text:span text:style-name="T529"> </text:span><text:span text:style-name="T258">Kirkor</text:span><text:span text:style-name="T283"> </text:span><text:span text:style-name="T4">„Michał</text:span><text:span text:style-name="T532"> </text:span><text:span text:style-name="T4">Kirkor,</text:span><text:span text:style-name="T532"> </text:span><text:span text:style-name="T4">który</text:span><text:span text:style-name="T529"> </text:span><text:span text:style-name="T4">w</text:span><text:span text:style-name="T532"> </text:span><text:span text:style-name="T4">1902</text:span><text:span text:style-name="T529"> </text:span><text:span text:style-name="T494">r. </text:span><text:span text:style-name="T5">wyznakował</text:span><text:span text:style-name="T489"> </text:span><text:span text:style-name="T5">szlak</text:span><text:span text:style-name="T542"> </text:span><text:span text:style-name="T5">prowadzący</text:span><text:span text:style-name="T542"> </text:span><text:span text:style-name="T5">tym</text:span><text:span text:style-name="T542"> </text:span><text:span text:style-name="T5">żlebem”</text:span><text:span text:style-name="T542"> </text:span><text:span text:style-name="T5">(Kunicki,</text:span><text:span text:style-name="T542"> </text:span><text:span text:style-name="T5">Szczerba</text:span><text:span text:style-name="T542"> </text:span><text:span text:style-name="T5">1996:</text:span><text:span text:style-name="T489"> </text:span><text:span text:style-name="T5">255).</text:span></text:p></text:list-item></text:list></draw:text-box></draw:frame><draw:frame draw:style-name="fr1" text:anchor-type="char" svg:x="2.164cm" svg:y="13.488cm" svg:width="12.27cm" svg:height="1.074cm" draw:z-index="78"><draw:text-box><text:p text:style-name="P76"><text:span text:style-name="T106">nazwy obiektów o niejednoznacznym statusie (pod względem geomorfologicznym)</text:span></text:p></draw:text-box></draw:frame><draw:frame draw:style-name="fr1" text:anchor-type="char" svg:x="2.164cm" svg:y="14.915cm" svg:width="12.277cm" svg:height="2.272cm" draw:z-index="79"><draw:text-box><text:p text:style-name="P30"><text:span text:style-name="T314">zdarzało się, że żlebami nazywający określali te desygnaty, które Klimaszewski (1988)</text:span><text:span text:style-name="T373"> </text:span><text:span text:style-name="T314">opisał</text:span><text:span text:style-name="T395"> </text:span><text:span text:style-name="T314">jako</text:span><text:span text:style-name="T373"> </text:span><text:span text:style-name="T335">doliny.</text:span><text:span text:style-name="T395"> </text:span><text:span text:style-name="T314">zaznaczył</text:span><text:span text:style-name="T395"> </text:span><text:span text:style-name="T314">on</text:span><text:span text:style-name="T373"> </text:span><text:span text:style-name="T314">jednak,</text:span><text:span text:style-name="T395"> </text:span><text:span text:style-name="T314">że</text:span><text:span text:style-name="T373"> </text:span><text:span text:style-name="T314">u</text:span><text:span text:style-name="T395"> </text:span><text:span text:style-name="T314">ich</text:span><text:span text:style-name="T373"> </text:span><text:span text:style-name="T314">wylotu</text:span><text:span text:style-name="T395"> </text:span><text:span text:style-name="T314">można</text:span><text:span text:style-name="T373"> </text:span><text:span text:style-name="T314">zaobserwować stożki</text:span><text:span text:style-name="T322"> </text:span><text:span text:style-name="T314">napływowe,</text:span><text:span text:style-name="T322"> </text:span><text:span text:style-name="T314">których</text:span><text:span text:style-name="T322"> </text:span><text:span text:style-name="T314">obecność</text:span><text:span text:style-name="T322"> </text:span><text:span text:style-name="T314">być</text:span><text:span text:style-name="T322"> </text:span><text:span text:style-name="T314">może</text:span><text:span text:style-name="T322"> </text:span><text:span text:style-name="T314">legła</text:span><text:span text:style-name="T322"> </text:span><text:span text:style-name="T314">u</text:span><text:span text:style-name="T322"> </text:span><text:span text:style-name="T314">podstaw</text:span><text:span text:style-name="T322"> </text:span><text:span text:style-name="T314">motywacji</text:span><text:span text:style-name="T322"> </text:span><text:span text:style-name="T314">członów </text:span><text:span text:style-name="T310">konstytutywnych</text:span><text:span text:style-name="T449"> </text:span><text:span text:style-name="T310">tych</text:span><text:span text:style-name="T449"> </text:span><text:span text:style-name="T310">oronimów:</text:span><text:span text:style-name="T449"> </text:span><text:span text:style-name="T154">Banisty</text:span><text:span text:style-name="T246"> </text:span><text:span text:style-name="T154">Żleb</text:span><text:span text:style-name="T230"> </text:span><text:span text:style-name="T310">(KS)</text:span><text:span text:style-name="T449"> </text:span><text:span text:style-name="T310">(</text:span><text:span text:style-name="T154">dolinka</text:span><text:span text:style-name="T246"> </text:span><text:span text:style-name="T154">Banistego</text:span><text:span text:style-name="T310">,</text:span><text:span text:style-name="T427"> </text:span><text:span text:style-name="T310">MK)</text:span><text:span text:style-name="T504">26</text:span><text:span text:style-name="T310">;</text:span><text:span text:style-name="T449"> </text:span><text:span text:style-name="T154">Bobro- </text:span><text:span text:style-name="T155">wiecki</text:span><text:span text:style-name="T190"> </text:span><text:span text:style-name="T155">Żleb</text:span><text:span text:style-name="T190"> </text:span><text:span text:style-name="T311">(KS)</text:span><text:span text:style-name="T402"> </text:span><text:span text:style-name="T311">(</text:span><text:span text:style-name="T155">Dolina</text:span><text:span text:style-name="T190"> </text:span><text:span text:style-name="T155">Żlebu</text:span><text:span text:style-name="T190"> </text:span><text:span text:style-name="T155">Bobrowieckiego</text:span><text:span text:style-name="T311">,</text:span><text:span text:style-name="T402"> </text:span><text:span text:style-name="T311">MK)</text:span><text:span text:style-name="T503">27</text:span><text:span text:style-name="T311">;</text:span><text:span text:style-name="T342"> </text:span><text:span text:style-name="T155">Żleb</text:span><text:span text:style-name="T190"> </text:span><text:span text:style-name="T155">pod</text:span><text:span text:style-name="T190"> </text:span><text:span text:style-name="T155">Banie</text:span><text:span text:style-name="T190"> </text:span><text:span text:style-name="T311">(KS)</text:span><text:span text:style-name="T402"> </text:span><text:span text:style-name="T311">(</text:span><text:span text:style-name="T155">Dolinka</text:span></text:p></draw:text-box></draw:frame><draw:frame draw:style-name="fr1" text:anchor-type="char" svg:x="2.164cm" svg:y="18.009cm" svg:width="12.277cm" svg:height="2.762cm" draw:z-index="80"><draw:text-box><text:p text:style-name="P77"><text:span text:style-name="T583">22</text:span><text:span text:style-name="T598"> </text:span><text:span text:style-name="T606">„Dno</text:span><text:span text:style-name="T614"> </text:span><text:span text:style-name="T606">wciosu,</text:span><text:span text:style-name="T614"> </text:span><text:span text:style-name="T606">zawalone</text:span><text:span text:style-name="T614"> </text:span><text:span text:style-name="T606">rumowiskiem,</text:span><text:span text:style-name="T614"> </text:span><text:span text:style-name="T606">przechodzi</text:span><text:span text:style-name="T614"> </text:span><text:span text:style-name="T606">w</text:span><text:span text:style-name="T614"> </text:span><text:span text:style-name="T606">stożek</text:span><text:span text:style-name="T614"> </text:span><text:span text:style-name="T606">usypiskowo-napływowy</text:span><text:span text:style-name="T614"> </text:span><text:span text:style-name="T606">[…]”</text:span><text:span text:style-name="T614"> </text:span><text:span text:style-name="T620">(Klima- </text:span><text:span text:style-name="T609">szewski 1988:</text:span><text:span text:style-name="T615"> </text:span><text:span text:style-name="T609">197).</text:span></text:p><text:p text:style-name="P80"><text:span text:style-name="T583">23</text:span><text:span text:style-name="T599"> </text:span><text:span text:style-name="T606">„U</text:span><text:span text:style-name="T638"> </text:span><text:span text:style-name="T606">wylotu</text:span><text:span text:style-name="T640"> </text:span><text:span text:style-name="T606">w</text:span><text:span text:style-name="T640"> </text:span><text:span text:style-name="T606">miejscu</text:span><text:span text:style-name="T640"> </text:span><text:span text:style-name="T606">połączenia</text:span><text:span text:style-name="T638"> </text:span><text:span text:style-name="T606">się</text:span><text:span text:style-name="T640"> </text:span><text:span text:style-name="T606">obu</text:span><text:span text:style-name="T640"> </text:span><text:span text:style-name="T606">żlebów</text:span><text:span text:style-name="T640"> </text:span><text:span text:style-name="T606">rozpościera</text:span><text:span text:style-name="T638"> </text:span><text:span text:style-name="T606">się</text:span><text:span text:style-name="T640"> </text:span><text:span text:style-name="T606">stożek</text:span><text:span text:style-name="T640"> </text:span><text:span text:style-name="T606">usypiskowy</text:span><text:span text:style-name="T640"> </text:span><text:span text:style-name="T606">o</text:span><text:span text:style-name="T638"> </text:span><text:span text:style-name="T606">nabrzmiałej </text:span><text:span text:style-name="T607">powierzchni,</text:span><text:span text:style-name="T663"> </text:span><text:span text:style-name="T607">przechodzący</text:span><text:span text:style-name="T644"> </text:span><text:span text:style-name="T607">w</text:span><text:span text:style-name="T644"> </text:span><text:span text:style-name="T607">stożek</text:span><text:span text:style-name="T663"> </text:span><text:span text:style-name="T607">napływowy</text:span><text:span text:style-name="T644"> </text:span><text:span text:style-name="T607">usiany</text:span><text:span text:style-name="T644"> </text:span><text:span text:style-name="T607">wielkimi</text:span><text:span text:style-name="T644"> </text:span><text:span text:style-name="T607">blokami”</text:span><text:span text:style-name="T663"> </text:span><text:span text:style-name="T607">(Klimaszewski</text:span><text:span text:style-name="T644"> </text:span><text:span text:style-name="T607">1988:</text:span><text:span text:style-name="T644"> </text:span><text:span text:style-name="T607">197). </text:span><text:span text:style-name="T586">24 </text:span><text:span text:style-name="T609">Suchy Wierch</text:span><text:span text:style-name="T645"> </text:span><text:span text:style-name="T625">Tomanowy.</text:span></text:p><text:p text:style-name="P81"><text:span text:style-name="T584">25</text:span><text:span text:style-name="T588"> </text:span><text:span text:style-name="T607">„[…]</text:span><text:span text:style-name="T666"> </text:span><text:span text:style-name="T607">a</text:span><text:span text:style-name="T611"> </text:span><text:span text:style-name="T607">w</text:span><text:span text:style-name="T611"> </text:span><text:span text:style-name="T607">powstałą</text:span><text:span text:style-name="T611"> </text:span><text:span text:style-name="T607">rynnę</text:span><text:span text:style-name="T666"> </text:span><text:span text:style-name="T607">została</text:span><text:span text:style-name="T611"> </text:span><text:span text:style-name="T607">wsypana</text:span><text:span text:style-name="T611"> </text:span><text:span text:style-name="T607">część</text:span><text:span text:style-name="T611"> </text:span><text:span text:style-name="T607">stożka</text:span><text:span text:style-name="T666"> </text:span><text:span text:style-name="T607">ze</text:span><text:span text:style-name="T611"> </text:span><text:span text:style-name="T607">Żlebu</text:span><text:span text:style-name="T611"> </text:span><text:span text:style-name="T607">pod</text:span><text:span text:style-name="T666"> </text:span><text:span text:style-name="T607">Stołami”</text:span><text:span text:style-name="T611"> </text:span><text:span text:style-name="T607">(Klimaszewski</text:span><text:span text:style-name="T611"> </text:span><text:span text:style-name="T607">1988:</text:span><text:span text:style-name="T611"> </text:span><text:span text:style-name="T607">199). </text:span><text:span text:style-name="T583">26</text:span><text:span text:style-name="T594"> </text:span><text:span text:style-name="T606">„oba</text:span><text:span text:style-name="T617"> </text:span><text:span text:style-name="T606">człony</text:span><text:span text:style-name="T617"> </text:span><text:span text:style-name="T606">tego</text:span><text:span text:style-name="T656"> </text:span><text:span text:style-name="T606">zbocza</text:span><text:span text:style-name="T617"> </text:span><text:span text:style-name="T606">[…]</text:span><text:span text:style-name="T617"> </text:span><text:span text:style-name="T606">są</text:span><text:span text:style-name="T617"> </text:span><text:span text:style-name="T606">rozcięte</text:span><text:span text:style-name="T617"> </text:span><text:span text:style-name="T606">dolinkami:</text:span><text:span text:style-name="T617"> </text:span><text:span text:style-name="T606">[…]</text:span><text:span text:style-name="T656"> </text:span><text:span text:style-name="T606">Banistego</text:span><text:span text:style-name="T617"> </text:span><text:span text:style-name="T606">[…]”</text:span><text:span text:style-name="T617"> </text:span><text:span text:style-name="T606">(Klimaszewski</text:span><text:span text:style-name="T617"> </text:span><text:span text:style-name="T606">1988:</text:span><text:span text:style-name="T617"> </text:span><text:span text:style-name="T606">166). </text:span><text:span text:style-name="T586">27</text:span><text:span text:style-name="T600"> </text:span><text:span text:style-name="T609">„U</text:span><text:span text:style-name="T645"> </text:span><text:span text:style-name="T609">wylotu</text:span><text:span text:style-name="T664"> </text:span><text:span text:style-name="T609">duży</text:span><text:span text:style-name="T645"> </text:span><text:span text:style-name="T609">stożek</text:span><text:span text:style-name="T664"> </text:span><text:span text:style-name="T609">napływowy</text:span><text:span text:style-name="T645"> </text:span><text:span text:style-name="T609">[…]”</text:span><text:span text:style-name="T664"> </text:span><text:span text:style-name="T609">(Klimaszewski</text:span><text:span text:style-name="T645"> </text:span><text:span text:style-name="T609">1988:</text:span><text:span text:style-name="T645"> </text:span><text:span text:style-name="T609">161).</text:span></text:p></draw:text-box></draw:frame><draw:frame draw:style-name="fr1" text:anchor-type="char" svg:x="2.2cm" svg:y="1.997cm" svg:width="12.201cm" svg:height="0.423cm" draw:z-index="81"><draw:text-box><text:p text:style-name="P136"/></draw:text-box></draw:frame><draw:frame draw:style-name="fr1" text:anchor-type="char" svg:x="2.2cm" svg:y="17.577cm" svg:width="1.693cm" svg:height="0.423cm" draw:z-index="82"><draw:text-box><text:p text:style-name="P136"/></draw:text-box></draw:frame></text:p>
      <text:p text:style-name="P124"><draw:line text:anchor-type="char" draw:z-index="83" draw:style-name="gr1" draw:text-style-name="P169" svg:x1="1.9cm" svg:y1="2.385cm" svg:x2="14.036cm" svg:y2="2.385cm"><text:p/></draw:line><draw:line text:anchor-type="char" draw:z-index="84" draw:style-name="gr2" draw:text-style-name="P169" svg:x1="1.9cm" svg:y1="12.547cm" svg:x2="3.593cm" svg:y2="12.547cm"><text:p/></draw:line><draw:frame draw:style-name="fr1" text:anchor-type="char" svg:x="13.647cm" svg:y="1.861cm" svg:width="0.423cm" svg:height="0.473cm" draw:z-index="85"><draw:text-box><text:p text:style-name="Text_20_body"><text:span text:style-name="T6">17</text:span></text:p></draw:text-box></draw:frame><draw:frame draw:style-name="fr1" text:anchor-type="char" svg:x="1.864cm" svg:y="1.866cm" svg:width="9.16cm" svg:height="0.473cm" draw:z-index="86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766cm" svg:width="12.275cm" svg:height="9.024cm" draw:z-index="87"><draw:text-box><text:p text:style-name="P83"><text:span text:style-name="T155">Żlebu</text:span><text:span text:style-name="T208"> </text:span><text:span text:style-name="T155">pod</text:span><text:span text:style-name="T208"> </text:span><text:span text:style-name="T155">Banią</text:span><text:span text:style-name="T311">,</text:span><text:span text:style-name="T405"> </text:span><text:span text:style-name="T311">MK);</text:span><text:span text:style-name="T405"> </text:span><text:span text:style-name="T155">Dolinczański</text:span><text:span text:style-name="T208"> </text:span><text:span text:style-name="T155">Żleb</text:span><text:span text:style-name="T208"> </text:span><text:span text:style-name="T311">(KS)</text:span><text:span text:style-name="T405"> </text:span><text:span text:style-name="T311">(</text:span><text:span text:style-name="T155">Dolina</text:span><text:span text:style-name="T208"> </text:span><text:span text:style-name="T155">Żlebu</text:span><text:span text:style-name="T208"> </text:span><text:span text:style-name="T155">Dolinczańskiego</text:span><text:span text:style-name="T311">,</text:span><text:span text:style-name="T405"> </text:span><text:span text:style-name="T311">MK)</text:span><text:span text:style-name="T503">28</text:span><text:span text:style-name="T311">;</text:span><text:span text:style-name="T316"> </text:span><text:span text:style-name="T155">Jaferowy</text:span><text:span text:style-name="T227"> </text:span><text:span text:style-name="T155">Żleb</text:span><text:span text:style-name="T503">29</text:span><text:span text:style-name="T513"> </text:span><text:span text:style-name="T311">(KS,</text:span><text:span text:style-name="T323"> </text:span><text:span text:style-name="T311">MK)</text:span><text:span text:style-name="T323"> </text:span><text:span text:style-name="T311">(</text:span><text:span text:style-name="T155">Dolinka</text:span><text:span text:style-name="T227"> </text:span><text:span text:style-name="T155">Żlebu</text:span><text:span text:style-name="T170"> </text:span><text:span text:style-name="T155">Jaferowego</text:span><text:span text:style-name="T311">,</text:span><text:span text:style-name="T323"> </text:span><text:span text:style-name="T311">MK),</text:span><text:span text:style-name="T323"> </text:span><text:span text:style-name="T155">Krowi</text:span><text:span text:style-name="T227"> </text:span><text:span text:style-name="T155">Żleb</text:span><text:span text:style-name="T227"> </text:span><text:span text:style-name="T311">(KS)</text:span><text:span text:style-name="T325"> </text:span><text:span text:style-name="T311">(</text:span><text:span text:style-name="T155">Dolinka</text:span><text:span text:style-name="T158"> </text:span><text:span text:style-name="T155">Krowiego</text:span><text:span text:style-name="T221"> </text:span><text:span text:style-name="T155">Żlebu</text:span><text:span text:style-name="T311">,</text:span><text:span text:style-name="T422"> </text:span><text:span text:style-name="T311">MK)</text:span><text:span text:style-name="T503">30</text:span><text:span text:style-name="T311">;</text:span><text:span text:style-name="T435"> </text:span><text:span text:style-name="T155">Macicki</text:span><text:span text:style-name="T221"> </text:span><text:span text:style-name="T155">Żleb</text:span><text:span text:style-name="T236"> </text:span><text:span text:style-name="T311">(KS)</text:span><text:span text:style-name="T422"> </text:span><text:span text:style-name="T311">(</text:span><text:span text:style-name="T155">Mącicki</text:span><text:span text:style-name="T236"> </text:span><text:span text:style-name="T155">Żleb</text:span><text:span text:style-name="T311">,</text:span><text:span text:style-name="T422"> </text:span><text:span text:style-name="T311">MK);</text:span><text:span text:style-name="T435"> </text:span><text:span text:style-name="T155">Mały</text:span><text:span text:style-name="T221"> </text:span><text:span text:style-name="T155">Żleb</text:span><text:span text:style-name="T236"> </text:span><text:span text:style-name="T311">(MK)</text:span><text:span text:style-name="T422"> </text:span><text:span text:style-name="T311">(</text:span><text:span text:style-name="T155">Mały</text:span><text:span text:style-name="T159"> </text:span><text:span text:style-name="T154">Żlebek</text:span><text:span text:style-name="T310">,</text:span><text:span text:style-name="T403"> </text:span><text:span text:style-name="T310">KS)</text:span><text:span text:style-name="T504">31</text:span><text:span text:style-name="T310">;</text:span><text:span text:style-name="T340"> </text:span><text:span text:style-name="T154">Mokry</text:span><text:span text:style-name="T188"> </text:span><text:span text:style-name="T154">Żleb</text:span><text:span text:style-name="T176"> </text:span><text:span text:style-name="T310">(KS)</text:span><text:span text:style-name="T340"> </text:span><text:span text:style-name="T310">(</text:span><text:span text:style-name="T154">dolinka</text:span><text:span text:style-name="T188"> </text:span><text:span text:style-name="T154">Mokrego</text:span><text:span text:style-name="T310">,</text:span><text:span text:style-name="T340"> </text:span><text:span text:style-name="T310">MK);</text:span><text:span text:style-name="T403"> </text:span><text:span text:style-name="T154">Żleb</text:span><text:span text:style-name="T176"> </text:span><text:span text:style-name="T154">pod</text:span><text:span text:style-name="T188"> </text:span><text:span text:style-name="T154">Czerwienicą</text:span><text:span text:style-name="T188"> </text:span><text:span text:style-name="T310">(KS)</text:span><text:span text:style-name="T340"> </text:span><text:span text:style-name="T310">(</text:span><text:span text:style-name="T154">Żleb</text:span><text:span text:style-name="T159"> </text:span><text:span text:style-name="T154">pod</text:span><text:span text:style-name="T195"> </text:span><text:span text:style-name="T310">c</text:span><text:span text:style-name="T154">zerwieniec,</text:span><text:span text:style-name="T211"> </text:span><text:span text:style-name="T310">MK);</text:span><text:span text:style-name="T390"> </text:span><text:span text:style-name="T154">Żleb</text:span><text:span text:style-name="T211"> </text:span><text:span text:style-name="T154">Podspadów</text:span><text:span text:style-name="T195"> </text:span><text:span text:style-name="T310">(MK)</text:span><text:span text:style-name="T504">32</text:span><text:span text:style-name="T310">;</text:span><text:span text:style-name="T416"> </text:span><text:span text:style-name="T154">Pośredni</text:span><text:span text:style-name="T195"> </text:span><text:span text:style-name="T154">Żleb</text:span><text:span text:style-name="T211"> </text:span><text:span text:style-name="T310">(KS)</text:span><text:span text:style-name="T504">33</text:span><text:span text:style-name="T514"> </text:span><text:span text:style-name="T310">(</text:span><text:span text:style-name="T154">dolinka</text:span><text:span text:style-name="T211"> </text:span><text:span text:style-name="T154">Pośredniego</text:span><text:span text:style-name="T310">,</text:span><text:span text:style-name="T316"> </text:span><text:span text:style-name="T310">MK);</text:span><text:span text:style-name="T324"> </text:span><text:span text:style-name="T154">Staników</text:span><text:span text:style-name="T171"> </text:span><text:span text:style-name="T154">Żleb</text:span><text:span text:style-name="T228"> </text:span><text:span text:style-name="T310">(KS)</text:span><text:span text:style-name="T324"> </text:span><text:span text:style-name="T310">(</text:span><text:span text:style-name="T154">Stanikowy</text:span><text:span text:style-name="T171"> </text:span><text:span text:style-name="T154">Żleb</text:span><text:span text:style-name="T310">,</text:span><text:span text:style-name="T338"> </text:span><text:span text:style-name="T310">MK)</text:span><text:span text:style-name="T504">34</text:span><text:span text:style-name="T310">;</text:span><text:span text:style-name="T338"> </text:span><text:span text:style-name="T154">Suchy</text:span><text:span text:style-name="T228"> </text:span><text:span text:style-name="T154">Żleb</text:span><text:span text:style-name="T228"> </text:span><text:span text:style-name="T310">(KS,</text:span><text:span text:style-name="T338"> </text:span><text:span text:style-name="T310">MK)</text:span><text:span text:style-name="T504">35</text:span><text:span text:style-name="T310">;</text:span><text:span text:style-name="T338"> </text:span><text:span text:style-name="T154">Szeroki</text:span><text:span text:style-name="T228"> </text:span><text:span text:style-name="T154">Żleb</text:span><text:span text:style-name="T504">36</text:span><text:span text:style-name="T502"> </text:span><text:span text:style-name="T311">(KS)</text:span><text:span text:style-name="T419"> </text:span><text:span text:style-name="T311">(</text:span><text:span text:style-name="T155">Dolina</text:span><text:span text:style-name="T208"> </text:span><text:span text:style-name="T155">Szerokiego</text:span><text:span text:style-name="T206"> </text:span><text:span text:style-name="T155">Żlebu</text:span><text:span text:style-name="T311">,</text:span><text:span text:style-name="T405"> </text:span><text:span text:style-name="T311">MK);</text:span><text:span text:style-name="T405"> </text:span><text:span text:style-name="T155">Świński</text:span><text:span text:style-name="T206"> </text:span><text:span text:style-name="T155">Żleb</text:span><text:span text:style-name="T208"> </text:span><text:span text:style-name="T311">(KS)</text:span><text:span text:style-name="T419"> </text:span><text:span text:style-name="T311">(</text:span><text:span text:style-name="T155">Dolinka</text:span><text:span text:style-name="T208"> </text:span><text:span text:style-name="T155">Świniarskiego</text:span><text:span text:style-name="T208"> </text:span><text:span text:style-name="T155">Żlebu</text:span><text:span text:style-name="T311">,</text:span><text:span text:style-name="T316"> </text:span><text:span text:style-name="T311">MK)</text:span><text:span text:style-name="T503">37</text:span><text:span text:style-name="T311">,</text:span><text:span text:style-name="T409"> </text:span><text:span text:style-name="T155">Ornaczański</text:span><text:span text:style-name="T210"> </text:span><text:span text:style-name="T155">Żleb</text:span><text:span text:style-name="T210"> </text:span><text:span text:style-name="T311">(KS)</text:span><text:span text:style-name="T409"> </text:span><text:span text:style-name="T311">(</text:span><text:span text:style-name="T155">Dolinka</text:span><text:span text:style-name="T194"> </text:span><text:span text:style-name="T155">Żlebu</text:span><text:span text:style-name="T210"> </text:span><text:span text:style-name="T155">Ornaczańskiego</text:span><text:span text:style-name="T311">,</text:span><text:span text:style-name="T409"> </text:span><text:span text:style-name="T155">Dolinka</text:span><text:span text:style-name="T210"> </text:span><text:span text:style-name="T155">Ornaczańska</text:span><text:span text:style-name="T311">,</text:span><text:span text:style-name="T316"> </text:span><text:span text:style-name="T310">MK),</text:span><text:span text:style-name="T343"> </text:span><text:span text:style-name="T154">Wściekły</text:span><text:span text:style-name="T183"> </text:span><text:span text:style-name="T154">Żleb</text:span><text:span text:style-name="T183"> </text:span><text:span text:style-name="T310">(KS)</text:span><text:span text:style-name="T327"> </text:span><text:span text:style-name="T310">(</text:span><text:span text:style-name="T154">Dolinka</text:span><text:span text:style-name="T183"> </text:span><text:span text:style-name="T154">Wściekłego</text:span><text:span text:style-name="T183"> </text:span><text:span text:style-name="T154">Żlebu</text:span><text:span text:style-name="T310">,</text:span><text:span text:style-name="T327"> </text:span><text:span text:style-name="T310">MK)</text:span><text:span text:style-name="T504">38</text:span><text:span text:style-name="T310">,</text:span><text:span text:style-name="T343"> </text:span><text:span text:style-name="T154">Wydarty</text:span><text:span text:style-name="T183"> </text:span><text:span text:style-name="T154">Żleb</text:span><text:span text:style-name="T167"> </text:span><text:span text:style-name="T310">(KS)</text:span><text:span text:style-name="T343"> </text:span><text:span text:style-name="T310">(</text:span><text:span text:style-name="T154">dolinka</text:span><text:span text:style-name="T160"> </text:span><text:span text:style-name="T155">Wydartego</text:span><text:span text:style-name="T311">,</text:span><text:span text:style-name="T348"> </text:span><text:span text:style-name="T311">MK),</text:span><text:span text:style-name="T348"> </text:span><text:span text:style-name="T155">Żleb</text:span><text:span text:style-name="T241"> </text:span><text:span text:style-name="T155">pod</text:span><text:span text:style-name="T241"> </text:span><text:span text:style-name="T155">Wysranki</text:span><text:span text:style-name="T241"> </text:span><text:span text:style-name="T311">(KS,</text:span><text:span text:style-name="T440"> </text:span><text:span text:style-name="T311">MK)</text:span><text:span text:style-name="T440"> </text:span><text:span text:style-name="T311">(</text:span><text:span text:style-name="T155">Dolinka</text:span><text:span text:style-name="T241"> </text:span><text:span text:style-name="T155">Zbójnicka</text:span><text:span text:style-name="T311">,</text:span><text:span text:style-name="T348"> </text:span><text:span text:style-name="T311">MK)</text:span><text:span text:style-name="T503">39</text:span><text:span text:style-name="T311">,</text:span><text:span text:style-name="T440"> </text:span><text:span text:style-name="T155">Dolina/</text:span><text:span text:style-name="T242"> </text:span><text:span text:style-name="T154">Dolinka Żlebu Wodniściak</text:span><text:span text:style-name="T504">40 </text:span><text:span text:style-name="T310">(MK) (</text:span><text:span text:style-name="T154">Wodniściak</text:span><text:span text:style-name="T310">, KS), </text:span><text:span text:style-name="T154">Żleb Zabijak </text:span><text:span text:style-name="T310">(MK)</text:span><text:span text:style-name="T372"> </text:span><text:span text:style-name="T310">(</text:span><text:span text:style-name="T154">Zabijak</text:span><text:span text:style-name="T310">,</text:span><text:span text:style-name="T429"> </text:span><text:span text:style-name="T310">KS)</text:span><text:span text:style-name="T504">41</text:span><text:span text:style-name="T310">.</text:span><text:span text:style-name="T316"> </text:span><text:span text:style-name="T314">człony</text:span><text:span text:style-name="T428"> </text:span><text:span text:style-name="T314">konstytutywne</text:span><text:span text:style-name="T442"> </text:span><text:span text:style-name="T314">powyższych</text:span><text:span text:style-name="T428"> </text:span><text:span text:style-name="T314">nazw</text:span><text:span text:style-name="T442"> </text:span><text:span text:style-name="T314">w</text:span><text:span text:style-name="T442"> </text:span><text:span text:style-name="T314">założeniu</text:span><text:span text:style-name="T428"> </text:span><text:span text:style-name="T314">miały</text:span><text:span text:style-name="T442"> </text:span><text:span text:style-name="T314">wskazywać</text:span><text:span text:style-name="T428"> </text:span><text:span text:style-name="T314">na</text:span><text:span text:style-name="T442"> </text:span><text:span text:style-name="T314">właści-</text:span><text:span text:style-name="T317"> </text:span><text:span text:style-name="T314">wości</text:span><text:span text:style-name="T333"> </text:span><text:span text:style-name="T314">desygnatów</text:span><text:span text:style-name="T446"> </text:span><text:span text:style-name="T314">istniejące</text:span><text:span text:style-name="T446"> </text:span><text:span text:style-name="T314">obiektywnie.</text:span><text:span text:style-name="T333"> </text:span><text:span text:style-name="T314">należy</text:span><text:span text:style-name="T446"> </text:span><text:span text:style-name="T314">jednak</text:span><text:span text:style-name="T446"> </text:span><text:span text:style-name="T314">pamiętać,</text:span><text:span text:style-name="T446"> </text:span><text:span text:style-name="T314">że</text:span><text:span text:style-name="T333"> </text:span><text:span text:style-name="T314">w</text:span><text:span text:style-name="T446"> </text:span><text:span text:style-name="T314">nazwach</text:span><text:span text:style-name="T318"> </text:span><text:span text:style-name="T314">tych</text:span><text:span text:style-name="T384"> </text:span><text:span text:style-name="T314">został</text:span><text:span text:style-name="T399"> </text:span><text:span text:style-name="T314">zawarty</text:span><text:span text:style-name="T384"> </text:span><text:span text:style-name="T314">punkt</text:span><text:span text:style-name="T399"> </text:span><text:span text:style-name="T314">widzenia</text:span><text:span text:style-name="T399"> </text:span><text:span text:style-name="T314">użytkownika</text:span><text:span text:style-name="T384"> </text:span><text:span text:style-name="T314">języka,</text:span><text:span text:style-name="T399"> </text:span><text:span text:style-name="T314">który</text:span><text:span text:style-name="T399"> </text:span><text:span text:style-name="T314">prawdopodobnie</text:span><text:span text:style-name="T319"> </text:span><text:span text:style-name="T315">dysponował ograniczoną wiedzą geomorfologiczną interesującego go regionu.</text:span><text:span text:style-name="T450"> </text:span><text:span text:style-name="T315">z</text:span><text:span text:style-name="T451"> </text:span><text:span text:style-name="T315">tego</text:span><text:span text:style-name="T448"> </text:span><text:span text:style-name="T314">względu</text:span><text:span text:style-name="T333"> </text:span><text:span text:style-name="T314">apelatyw</text:span><text:span text:style-name="T446"> </text:span><text:span text:style-name="T314">żleb,</text:span><text:span text:style-name="T446"> </text:span><text:span text:style-name="T314">który</text:span><text:span text:style-name="T333"> </text:span><text:span text:style-name="T314">stał</text:span><text:span text:style-name="T446"> </text:span><text:span text:style-name="T314">się</text:span><text:span text:style-name="T446"> </text:span><text:span text:style-name="T314">podstawą</text:span><text:span text:style-name="T446"> </text:span><text:span text:style-name="T314">członów</text:span><text:span text:style-name="T333"> </text:span><text:span text:style-name="T314">określanych</text:span><text:span text:style-name="T446"> </text:span><text:span text:style-name="T314">powyższych</text:span><text:span text:style-name="T319"> </text:span><text:span text:style-name="T335">nazw,</text:span><text:span text:style-name="T363"> </text:span><text:span text:style-name="T314">nie</text:span><text:span text:style-name="T373"> </text:span><text:span text:style-name="T314">opisuje</text:span><text:span text:style-name="T363"> </text:span><text:span text:style-name="T314">w</text:span><text:span text:style-name="T373"> </text:span><text:span text:style-name="T314">pełni</text:span><text:span text:style-name="T363"> </text:span><text:span text:style-name="T314">obiektu,</text:span><text:span text:style-name="T373"> </text:span><text:span text:style-name="T314">któremu</text:span><text:span text:style-name="T373"> </text:span><text:span text:style-name="T314">został</text:span><text:span text:style-name="T363"> </text:span><text:span text:style-name="T314">przypisany.</text:span><text:span text:style-name="T373"> </text:span><text:span text:style-name="T314">Klimaszewski</text:span><text:span text:style-name="T363"> </text:span><text:span text:style-name="T314">(1988),</text:span><text:span text:style-name="T315"> </text:span><text:span text:style-name="T351">geomorfolog,</text:span><text:span text:style-name="T373"> </text:span><text:span text:style-name="T351">opisując</text:span><text:span text:style-name="T373"> </text:span><text:span text:style-name="T351">przywołane</text:span><text:span text:style-name="T373"> </text:span><text:span text:style-name="T351">wyżej</text:span><text:span text:style-name="T373"> </text:span><text:span text:style-name="T381">obiekty,</text:span><text:span text:style-name="T395"> </text:span><text:span text:style-name="T351">stosuje</text:span><text:span text:style-name="T373"> </text:span><text:span text:style-name="T351">określenia,</text:span><text:span text:style-name="T373"> </text:span><text:span text:style-name="T314">w</text:span><text:span text:style-name="T373"> </text:span><text:span text:style-name="T351">których</text:span><text:span text:style-name="T373"> </text:span><text:span text:style-name="T351">nazwę</text:span><text:span text:style-name="T320"> </text:span><text:span text:style-name="T314">danej</text:span><text:span text:style-name="T410"> </text:span><text:span text:style-name="T314">formacji</text:span><text:span text:style-name="T410"> </text:span><text:span text:style-name="T314">traktuje</text:span><text:span text:style-name="T410"> </text:span><text:span text:style-name="T314">jako</text:span><text:span text:style-name="T412"> </text:span><text:span text:style-name="T314">człon</text:span><text:span text:style-name="T410"> </text:span><text:span text:style-name="T314">określający</text:span><text:span text:style-name="T410"> </text:span><text:span text:style-name="T314">(czasem</text:span><text:span text:style-name="T410"> </text:span><text:span text:style-name="T314">z</text:span><text:span text:style-name="T412"> </text:span><text:span text:style-name="T314">pominięciem</text:span><text:span text:style-name="T410"> </text:span><text:span text:style-name="T314">członu</text:span><text:span text:style-name="T410"> </text:span><text:span text:style-name="T314">Żleb),</text:span><text:span text:style-name="T310"> </text:span><text:span text:style-name="T314">w</text:span><text:span text:style-name="T446"> </text:span><text:span text:style-name="T314">miejscu</text:span><text:span text:style-name="T446"> </text:span><text:span text:style-name="T314">członu</text:span><text:span text:style-name="T446"> </text:span><text:span text:style-name="T314">określanego</text:span><text:span text:style-name="T433"> </text:span><text:span text:style-name="T314">sytuując</text:span><text:span text:style-name="T446"> </text:span><text:span text:style-name="T314">apelatyw</text:span><text:span text:style-name="T446"> </text:span><text:span text:style-name="T156">dolina</text:span><text:span text:style-name="T165"> </text:span><text:span text:style-name="T314">lub</text:span><text:span text:style-name="T433"> </text:span><text:span text:style-name="T314">jego</text:span><text:span text:style-name="T446"> </text:span><text:span text:style-name="T314">zdrobniałą</text:span><text:span text:style-name="T446"> </text:span><text:span text:style-name="T314">formę</text:span></text:p></draw:text-box></draw:frame><draw:frame draw:style-name="fr1" text:anchor-type="char" svg:x="1.864cm" svg:y="12.592cm" svg:width="12.271cm" svg:height="8.181cm" draw:z-index="88"><draw:text-box><text:p text:style-name="P19"><text:span text:style-name="T584">28 </text:span><text:span text:style-name="T607">„U wylotu rozpościera się duży, późnoglacjalny stożek napływowy […]” (Klimaszewski 1988: 161).</text:span></text:p><text:p text:style-name="P3"><text:span text:style-name="T586">29 </text:span><text:span text:style-name="T609">„U wylotu […] rozpościera się długi stożek napływowy […]” (Klimaszewski 1988: 205).</text:span></text:p><text:p text:style-name="P84"><text:span text:style-name="T584">30</text:span><text:span text:style-name="T601"> </text:span><text:span text:style-name="T607">„o</text:span><text:span text:style-name="T661"> </text:span><text:span text:style-name="T607">długości</text:span><text:span text:style-name="T648"> </text:span><text:span text:style-name="T607">800</text:span><text:span text:style-name="T661"> </text:span><text:span text:style-name="T607">m</text:span><text:span text:style-name="T648"> </text:span><text:span text:style-name="T607">i</text:span><text:span text:style-name="T648"> </text:span><text:span text:style-name="T607">spadku</text:span><text:span text:style-name="T661"> </text:span><text:span text:style-name="T607">300‰,</text:span><text:span text:style-name="T648"> </text:span><text:span text:style-name="T607">została</text:span><text:span text:style-name="T661"> </text:span><text:span text:style-name="T607">wycięta</text:span><text:span text:style-name="T648"> </text:span><text:span text:style-name="T607">głównie</text:span><text:span text:style-name="T661"> </text:span><text:span text:style-name="T607">w</text:span><text:span text:style-name="T648"> </text:span><text:span text:style-name="T607">piaskowcach</text:span><text:span text:style-name="T648"> </text:span><text:span text:style-name="T607">dolnotriasowych</text:span><text:span text:style-name="T661"> </text:span><text:span text:style-name="T607">o</text:span><text:span text:style-name="T648"> </text:span><text:span text:style-name="T607">dużej odporności,</text:span><text:span text:style-name="T616"> </text:span><text:span text:style-name="T607">tylko</text:span><text:span text:style-name="T616"> </text:span><text:span text:style-name="T607">wylot</text:span><text:span text:style-name="T616"> </text:span><text:span text:style-name="T607">w</text:span><text:span text:style-name="T616"> </text:span><text:span text:style-name="T607">mało</text:span><text:span text:style-name="T616"> </text:span><text:span text:style-name="T607">odpornych</text:span><text:span text:style-name="T613"> </text:span><text:span text:style-name="T607">łupkach.</text:span><text:span text:style-name="T616"> </text:span><text:span text:style-name="T607">Stąd</text:span><text:span text:style-name="T616"> </text:span><text:span text:style-name="T607">różnica</text:span><text:span text:style-name="T616"> </text:span><text:span text:style-name="T607">w</text:span><text:span text:style-name="T616"> </text:span><text:span text:style-name="T607">ukształtowaniu.</text:span><text:span text:style-name="T616"> </text:span><text:span text:style-name="T607">[…]</text:span><text:span text:style-name="T613"> </text:span><text:span text:style-name="T607">U</text:span><text:span text:style-name="T616"> </text:span><text:span text:style-name="T607">wylotu</text:span><text:span text:style-name="T616"> </text:span><text:span text:style-name="T618">stożek </text:span><text:span text:style-name="T607">napływowy</text:span><text:span text:style-name="T637"> </text:span><text:span text:style-name="T607">nałożony</text:span><text:span text:style-name="T641"> </text:span><text:span text:style-name="T607">jest</text:span><text:span text:style-name="T641"> </text:span><text:span text:style-name="T607">na</text:span><text:span text:style-name="T641"> </text:span><text:span text:style-name="T607">morenę</text:span><text:span text:style-name="T641"> </text:span><text:span text:style-name="T607">denną</text:span><text:span text:style-name="T641"> </text:span><text:span text:style-name="T607">lub</text:span><text:span text:style-name="T641"> </text:span><text:span text:style-name="T607">rozmytą</text:span><text:span text:style-name="T637"> </text:span><text:span text:style-name="T607">czołową”</text:span><text:span text:style-name="T641"> </text:span><text:span text:style-name="T607">(Klimaszewski</text:span><text:span text:style-name="T641"> </text:span><text:span text:style-name="T607">1988:</text:span><text:span text:style-name="T641"> </text:span><text:span text:style-name="T607">162).</text:span><text:span text:style-name="T641"> </text:span><text:span text:style-name="T607">„Wcina</text:span><text:span text:style-name="T641"> </text:span><text:span text:style-name="T607">się </text:span><text:span text:style-name="T609">w</text:span><text:span text:style-name="T642"> </text:span><text:span text:style-name="T609">pn.</text:span><text:span text:style-name="T630"> </text:span><text:span text:style-name="T609">stoki</text:span><text:span text:style-name="T630"> </text:span><text:span text:style-name="T609">Trzydniowiańskiego</text:span><text:span text:style-name="T642"> </text:span><text:span text:style-name="T609">Wierchu”</text:span><text:span text:style-name="T630"> </text:span><text:span text:style-name="T609">(Kunicki,</text:span><text:span text:style-name="T630"> </text:span><text:span text:style-name="T609">Szczerba</text:span><text:span text:style-name="T642"> </text:span><text:span text:style-name="T609">1996:</text:span><text:span text:style-name="T630"> </text:span><text:span text:style-name="T609">54).</text:span></text:p><text:p text:style-name="P85"><text:span text:style-name="T583">31</text:span><text:span text:style-name="T602"> </text:span><text:span text:style-name="T606">„W</text:span><text:span text:style-name="T667"> </text:span><text:span text:style-name="T606">górnym</text:span><text:span text:style-name="T667"> </text:span><text:span text:style-name="T606">odcinku</text:span><text:span text:style-name="T667"> </text:span><text:span text:style-name="T606">dno</text:span><text:span text:style-name="T667"> </text:span><text:span text:style-name="T606">doliny</text:span><text:span text:style-name="T667"> </text:span><text:span text:style-name="T606">jest</text:span><text:span text:style-name="T667"> </text:span><text:span text:style-name="T606">wyścielone</text:span><text:span text:style-name="T656"> </text:span><text:span text:style-name="T606">rumowiskiem.</text:span><text:span text:style-name="T667"> </text:span><text:span text:style-name="T606">[…]</text:span><text:span text:style-name="T667"> </text:span><text:span text:style-name="T606">U</text:span><text:span text:style-name="T667"> </text:span><text:span text:style-name="T606">wylotu</text:span><text:span text:style-name="T667"> </text:span><text:span text:style-name="T606">rozpościera</text:span><text:span text:style-name="T667"> </text:span><text:span text:style-name="T606">się</text:span><text:span text:style-name="T667"> </text:span><text:span text:style-name="T620">stożek </text:span><text:span text:style-name="T609">napływowy</text:span><text:span text:style-name="T646"> </text:span><text:span text:style-name="T609">[…]”</text:span><text:span text:style-name="T647"> </text:span><text:span text:style-name="T609">(Klimaszewski</text:span><text:span text:style-name="T647"> </text:span><text:span text:style-name="T609">1988:</text:span><text:span text:style-name="T647"> </text:span><text:span text:style-name="T609">105–106).</text:span></text:p><text:p text:style-name="P34"><text:span text:style-name="T584">32 </text:span><text:span text:style-name="T607">„od</text:span><text:span text:style-name="T663"> </text:span><text:span text:style-name="T607">południa</text:span><text:span text:style-name="T644"> </text:span><text:span text:style-name="T607">ograniczają</text:span><text:span text:style-name="T663"> </text:span><text:span text:style-name="T607">go</text:span><text:span text:style-name="T663"> </text:span><text:span text:style-name="T607">urwiste</text:span><text:span text:style-name="T663"> </text:span><text:span text:style-name="T607">ściany</text:span><text:span text:style-name="T663"> </text:span><text:span text:style-name="T607">Kominiarskiego</text:span><text:span text:style-name="T644"> </text:span><text:span text:style-name="T607">Wierchu,</text:span><text:span text:style-name="T663"> </text:span><text:span text:style-name="T607">od</text:span><text:span text:style-name="T663"> </text:span><text:span text:style-name="T607">zachodu</text:span><text:span text:style-name="T663"> </text:span><text:span text:style-name="T607">skaliste</text:span><text:span text:style-name="T663"> </text:span><text:span text:style-name="T607">stoki</text:span><text:span text:style-name="T644"> </text:span><text:span text:style-name="T607">Kufy i</text:span><text:span text:style-name="T613"> </text:span><text:span text:style-name="T607">Świerkul,</text:span><text:span text:style-name="T658"> </text:span><text:span text:style-name="T607">od</text:span><text:span text:style-name="T658"> </text:span><text:span text:style-name="T607">wschodu</text:span><text:span text:style-name="T658"> </text:span><text:span text:style-name="T607">grzęda</text:span><text:span text:style-name="T658"> </text:span><text:span text:style-name="T607">oddzielająca</text:span><text:span text:style-name="T658"> </text:span><text:span text:style-name="T607">od</text:span><text:span text:style-name="T658"> </text:span><text:span text:style-name="T607">Żlebu</text:span><text:span text:style-name="T613"> </text:span><text:span text:style-name="T607">zabijak.</text:span><text:span text:style-name="T658"> </text:span><text:span text:style-name="T607">[…]</text:span><text:span text:style-name="T658"> </text:span><text:span text:style-name="T607">U</text:span><text:span text:style-name="T658"> </text:span><text:span text:style-name="T607">wylotu</text:span><text:span text:style-name="T658"> </text:span><text:span text:style-name="T607">młodego</text:span><text:span text:style-name="T658"> </text:span><text:span text:style-name="T607">wciosu</text:span><text:span text:style-name="T658"> </text:span><text:span text:style-name="T607">rozpościera </text:span><text:span text:style-name="T609">się</text:span><text:span text:style-name="T664"> </text:span><text:span text:style-name="T609">zdziczały</text:span><text:span text:style-name="T664"> </text:span><text:span text:style-name="T609">stożek</text:span><text:span text:style-name="T664"> </text:span><text:span text:style-name="T609">napływowy”</text:span><text:span text:style-name="T664"> </text:span><text:span text:style-name="T609">(Klimaszewski</text:span><text:span text:style-name="T664"> </text:span><text:span text:style-name="T609">1988:</text:span><text:span text:style-name="T645"> </text:span><text:span text:style-name="T609">124–125).</text:span></text:p><text:p text:style-name="P86"><text:span text:style-name="T583">33</text:span><text:span text:style-name="T603"> </text:span><text:span text:style-name="T606">„oba</text:span><text:span text:style-name="T655"> </text:span><text:span text:style-name="T606">człony</text:span><text:span text:style-name="T653"> </text:span><text:span text:style-name="T606">tego</text:span><text:span text:style-name="T655"> </text:span><text:span text:style-name="T606">zbocza</text:span><text:span text:style-name="T655"> </text:span><text:span text:style-name="T606">[…]</text:span><text:span text:style-name="T655"> </text:span><text:span text:style-name="T606">są</text:span><text:span text:style-name="T655"> </text:span><text:span text:style-name="T606">rozcięte</text:span><text:span text:style-name="T655"> </text:span><text:span text:style-name="T606">dolinkami:</text:span><text:span text:style-name="T655"> </text:span><text:span text:style-name="T606">[…]</text:span><text:span text:style-name="T655"> </text:span><text:span text:style-name="T606">Pośredniego</text:span><text:span text:style-name="T655"> </text:span><text:span text:style-name="T606">[…]”</text:span><text:span text:style-name="T655"> </text:span><text:span text:style-name="T606">(Klimaszewski</text:span><text:span text:style-name="T655"> </text:span><text:span text:style-name="T606">1988:</text:span><text:span text:style-name="T655"> </text:span><text:span text:style-name="T620">166). </text:span><text:span text:style-name="T584">34</text:span><text:span text:style-name="T604"> </text:span><text:span text:style-name="T607">„Poniżej</text:span><text:span text:style-name="T641"> </text:span><text:span text:style-name="T607">wylotu</text:span><text:span text:style-name="T641"> </text:span><text:span text:style-name="T607">doliny</text:span><text:span text:style-name="T641"> </text:span><text:span text:style-name="T607">rozpościera</text:span><text:span text:style-name="T643"> </text:span><text:span text:style-name="T607">się</text:span><text:span text:style-name="T641"> </text:span><text:span text:style-name="T607">duży</text:span><text:span text:style-name="T641"> </text:span><text:span text:style-name="T607">stożek</text:span><text:span text:style-name="T641"> </text:span><text:span text:style-name="T607">[…]</text:span><text:span text:style-name="T641"> </text:span><text:span text:style-name="T607">z</text:span><text:span text:style-name="T643"> </text:span><text:span text:style-name="T607">pokrywą</text:span><text:span text:style-name="T641"> </text:span><text:span text:style-name="T607">żwirów</text:span><text:span text:style-name="T641"> </text:span><text:span text:style-name="T607">wapiennych”</text:span><text:span text:style-name="T641"> </text:span><text:span text:style-name="T607">(Klimaszewski </text:span><text:span text:style-name="T609">1988:</text:span><text:span text:style-name="T660"> </text:span><text:span text:style-name="T609">104–105).</text:span></text:p><text:p text:style-name="P21"><text:span text:style-name="T583">35 </text:span><text:span text:style-name="T606">„Poniżej wylotu rozpościera się wypukły stożek napływowy […]” (Klimaszewski 1988: 108).</text:span></text:p><text:p text:style-name="P2"><text:span text:style-name="T586">36 </text:span><text:span text:style-name="T609">„[…] wycięta we wszchodnich stokach Krokwi” (Klimaszewski 1988: 305).</text:span></text:p><text:p text:style-name="P2"><text:span text:style-name="T586">37 </text:span><text:span text:style-name="T609">„Te trzy konsekwentne ciągi dolinne […]” (Klimaszewski 1988: 146).</text:span></text:p><text:p text:style-name="P22"><text:span text:style-name="T586">38 </text:span><text:span text:style-name="T609">„[…] u wylotu stożek napływowy […]” (Klimaszewski 1988: 229).</text:span></text:p><text:p text:style-name="P82"><text:span text:style-name="T584">39</text:span><text:span text:style-name="T605"> </text:span><text:span text:style-name="T607">„Wylot</text:span><text:span text:style-name="T649"> </text:span><text:span text:style-name="T607">doliny</text:span><text:span text:style-name="T649"> </text:span><text:span text:style-name="T607">jest</text:span><text:span text:style-name="T659"> </text:span><text:span text:style-name="T607">zawieszony</text:span><text:span text:style-name="T649"> </text:span><text:span text:style-name="T607">ok.</text:span><text:span text:style-name="T649"> </text:span><text:span text:style-name="T607">15</text:span><text:span text:style-name="T649"> </text:span><text:span text:style-name="T607">m.</text:span><text:span text:style-name="T659"> </text:span><text:span text:style-name="T607">w</text:span><text:span text:style-name="T649"> </text:span><text:span text:style-name="T607">stosunku</text:span><text:span text:style-name="T649"> </text:span><text:span text:style-name="T607">do</text:span><text:span text:style-name="T659"> </text:span><text:span text:style-name="T607">dna</text:span><text:span text:style-name="T649"> </text:span><text:span text:style-name="T607">Doliny</text:span><text:span text:style-name="T649"> </text:span><text:span text:style-name="T607">Kościeliskiej</text:span><text:span text:style-name="T649"> </text:span><text:span text:style-name="T607">w</text:span><text:span text:style-name="T659"> </text:span><text:span text:style-name="T607">Bramie</text:span><text:span text:style-name="T649"> </text:span><text:span text:style-name="T607">Kraszew- </text:span><text:span text:style-name="T609">skiego”</text:span><text:span text:style-name="T662"> </text:span><text:span text:style-name="T609">(Klimaszewski</text:span><text:span text:style-name="T662"> </text:span><text:span text:style-name="T609">1988:</text:span><text:span text:style-name="T660"> </text:span><text:span text:style-name="T609">228).</text:span></text:p><text:p text:style-name="P21"><text:span text:style-name="T586">40 </text:span><text:span text:style-name="T609">„U wylotu rozpościera się stożek napływowy […]” (Klimaszewski 1988: 248).</text:span></text:p><text:p text:style-name="P84"><text:span text:style-name="T583">41 </text:span><text:span text:style-name="T606">„Dolina</text:span><text:span text:style-name="T631"> </text:span><text:span text:style-name="T606">Lejowa</text:span><text:span text:style-name="T665"> </text:span><text:span text:style-name="T606">zaczyna</text:span><text:span text:style-name="T631"> </text:span><text:span text:style-name="T606">się</text:span><text:span text:style-name="T665"> </text:span><text:span text:style-name="T606">dwoma</text:span><text:span text:style-name="T631"> </text:span><text:span text:style-name="T606">resekwentnymi</text:span><text:span text:style-name="T665"> </text:span><text:span text:style-name="T606">dolinkami:</text:span><text:span text:style-name="T631"> </text:span><text:span text:style-name="T606">Żlebem</text:span><text:span text:style-name="T631"> </text:span><text:span text:style-name="T606">Podspadów</text:span><text:span text:style-name="T665"> </text:span><text:span text:style-name="T606">[…]</text:span><text:span text:style-name="T631"> </text:span><text:span text:style-name="T606">i</text:span><text:span text:style-name="T665"> </text:span><text:span text:style-name="T620">Żlebem </text:span><text:span text:style-name="T606">zabijak”</text:span><text:span text:style-name="T628"> </text:span><text:span text:style-name="T606">(Klimaszewski</text:span><text:span text:style-name="T628"> </text:span><text:span text:style-name="T606">1988:</text:span><text:span text:style-name="T628"> </text:span><text:span text:style-name="T606">122);</text:span><text:span text:style-name="T631"> </text:span><text:span text:style-name="T606">„Prawe,</text:span><text:span text:style-name="T628"> </text:span><text:span text:style-name="T606">pomiędzy</text:span><text:span text:style-name="T628"> </text:span><text:span text:style-name="T606">wylotami</text:span><text:span text:style-name="T628"> </text:span><text:span text:style-name="T606">żlebów</text:span><text:span text:style-name="T631"> </text:span><text:span text:style-name="T606">Podspadów</text:span><text:span text:style-name="T628"> </text:span><text:span text:style-name="T606">i</text:span><text:span text:style-name="T631"> </text:span><text:span text:style-name="T606">zabijaka</text:span><text:span text:style-name="T628"> </text:span><text:span text:style-name="T606">jest </text:span><text:span text:style-name="T609">łagodniejsze</text:span><text:span text:style-name="T647"> </text:span><text:span text:style-name="T609">[…]”</text:span><text:span text:style-name="T662"> </text:span><text:span text:style-name="T609">(Klimaszewski</text:span><text:span text:style-name="T647"> </text:span><text:span text:style-name="T609">1988:</text:span><text:span text:style-name="T662"> </text:span><text:span text:style-name="T609">124).</text:span></text:p></draw:text-box></draw:frame><draw:frame draw:style-name="fr1" text:anchor-type="char" svg:x="1.9cm" svg:y="1.997cm" svg:width="12.136cm" svg:height="0.423cm" draw:z-index="89"><draw:text-box><text:p text:style-name="P136"/></draw:text-box></draw:frame><draw:frame draw:style-name="fr1" text:anchor-type="char" svg:x="1.9cm" svg:y="12.158cm" svg:width="1.693cm" svg:height="0.423cm" draw:z-index="90"><draw:text-box><text:p text:style-name="P136"/></draw:text-box></draw:frame></text:p>
      <text:p text:style-name="P125"><draw:line text:anchor-type="char" draw:z-index="91" draw:style-name="gr1" draw:text-style-name="P169" svg:x1="2.2cm" svg:y1="2.385cm" svg:x2="14.401cm" svg:y2="2.385cm"><text:p/></draw:line><draw:frame draw:style-name="fr1" text:anchor-type="char" svg:x="2.164cm" svg:y="1.868cm" svg:width="0.423cm" svg:height="0.473cm" draw:z-index="92"><draw:text-box><text:p text:style-name="Text_20_body"><text:span text:style-name="T6">18</text:span></text:p></draw:text-box></draw:frame><draw:frame draw:style-name="fr1" text:anchor-type="char" svg:x="9.41cm" svg:y="1.866cm" svg:width="5.025cm" svg:height="0.473cm" draw:z-index="93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3cm" svg:y="2.766cm" svg:width="12.277cm" svg:height="17.577cm" draw:z-index="94"><draw:text-box><text:p text:style-name="P87"><text:span text:style-name="T310">(</text:span><text:span text:style-name="T154">dolinka</text:span><text:span text:style-name="T310">).</text:span><text:span text:style-name="T425"> </text:span><text:span text:style-name="T310">W</text:span><text:span text:style-name="T425"> </text:span><text:span text:style-name="T310">niektórych</text:span><text:span text:style-name="T423"> </text:span><text:span text:style-name="T310">przypadkach</text:span><text:span text:style-name="T425"> </text:span><text:span text:style-name="T310">zapisuje</text:span><text:span text:style-name="T423"> </text:span><text:span text:style-name="T310">je</text:span><text:span text:style-name="T425"> </text:span><text:span text:style-name="T310">małą</text:span><text:span text:style-name="T423"> </text:span><text:span text:style-name="T310">literą,</text:span><text:span text:style-name="T425"> </text:span><text:span text:style-name="T310">por.</text:span><text:span text:style-name="T423"> </text:span><text:span text:style-name="T154">dolinka</text:span><text:span text:style-name="T219"> </text:span><text:span text:style-name="T154">Banistego </text:span><text:span text:style-name="T311">(</text:span><text:span text:style-name="T155">Banisty</text:span><text:span text:style-name="T179"> </text:span><text:span text:style-name="T155">Żleb</text:span><text:span text:style-name="T179"> </text:span><text:span text:style-name="T311">KS),</text:span><text:span text:style-name="T353"> </text:span><text:span text:style-name="T155">dolinka</text:span><text:span text:style-name="T224"> </text:span><text:span text:style-name="T155">Mokrego</text:span><text:span text:style-name="T179"> </text:span><text:span text:style-name="T311">(</text:span><text:span text:style-name="T155">Mokry</text:span><text:span text:style-name="T179"> </text:span><text:span text:style-name="T155">Żleb</text:span><text:span text:style-name="T311">,</text:span><text:span text:style-name="T375"> </text:span><text:span text:style-name="T311">KS),</text:span><text:span text:style-name="T353"> </text:span><text:span text:style-name="T155">dolinka</text:span><text:span text:style-name="T179"> </text:span><text:span text:style-name="T155">Pośredniego</text:span><text:span text:style-name="T224"> </text:span><text:span text:style-name="T311">(</text:span><text:span text:style-name="T155">Pośredni </text:span><text:span text:style-name="T154">Żleb</text:span><text:span text:style-name="T310">,</text:span><text:span text:style-name="T427"> </text:span><text:span text:style-name="T310">KS),</text:span><text:span text:style-name="T443"> </text:span><text:span text:style-name="T154">dolinka</text:span><text:span text:style-name="T232"> </text:span><text:span text:style-name="T154">Wydartego</text:span><text:span text:style-name="T232"> </text:span><text:span text:style-name="T310">(</text:span><text:span text:style-name="T154">Wydarty</text:span><text:span text:style-name="T230"> </text:span><text:span text:style-name="T154">Żleb</text:span><text:span text:style-name="T310">,</text:span><text:span text:style-name="T443"> </text:span><text:span text:style-name="T310">KS)</text:span><text:span text:style-name="T443"> </text:span><text:span text:style-name="T310">lub</text:span><text:span text:style-name="T427"> </text:span><text:span text:style-name="T310">z</text:span><text:span text:style-name="T443"> </text:span><text:span text:style-name="T310">zachowaniem</text:span><text:span text:style-name="T427"> </text:span><text:span text:style-name="T310">członu</text:span><text:span text:style-name="T443"> </text:span><text:span text:style-name="T310">Żleb,</text:span><text:span text:style-name="T443"> </text:span><text:span text:style-name="T310">por. </text:span><text:span text:style-name="T155">Dolina Żlebu Bobrowieckiego</text:span><text:span text:style-name="T311">, </text:span><text:span text:style-name="T155">Dolinka Żlebu pod</text:span><text:span text:style-name="T231"> </text:span><text:span text:style-name="T155">Banią</text:span><text:span text:style-name="T311">.</text:span></text:p><text:p text:style-name="P163"><text:span text:style-name="T6">Jeśli</text:span><text:span text:style-name="T565"> </text:span><text:span text:style-name="T6">natomiast</text:span><text:span text:style-name="T565"> </text:span><text:span text:style-name="T6">chodzi</text:span><text:span text:style-name="T565"> </text:span><text:span text:style-name="T6">o</text:span><text:span text:style-name="T565"> </text:span><text:span text:style-name="T6">człony</text:span><text:span text:style-name="T565"> </text:span><text:span text:style-name="T6">określające</text:span><text:span text:style-name="T565"> </text:span><text:span text:style-name="T6">powyższych</text:span><text:span text:style-name="T565"> </text:span><text:span text:style-name="T495">onimów,</text:span><text:span text:style-name="T565"> </text:span><text:span text:style-name="T6">to</text:span><text:span text:style-name="T565"> </text:span><text:span text:style-name="T6">ich</text:span><text:span text:style-name="T565"> </text:span><text:span text:style-name="T6">motywacja </text:span><text:span text:style-name="T5">uwzględnia</text:span><text:span text:style-name="T558"> </text:span><text:span text:style-name="T5">cechy</text:span><text:span text:style-name="T550"> </text:span><text:span text:style-name="T5">desygnatów</text:span><text:span text:style-name="T550"> </text:span><text:span text:style-name="T5">wskazujące</text:span><text:span text:style-name="T550"> </text:span><text:span text:style-name="T5">na:</text:span></text:p><text:list xml:id="list1362014237" text:style-name="WWNum5"><text:list-item><text:p text:style-name="P164"><text:span text:style-name="T4">lokalizację</text:span><text:span text:style-name="T544"> </text:span><text:span text:style-name="T4">opisywanego</text:span><text:span text:style-name="T691"> </text:span><text:span text:style-name="T4">obiektu</text:span><text:span text:style-name="T691"> </text:span><text:span text:style-name="T4">względem</text:span><text:span text:style-name="T691"> </text:span><text:span text:style-name="T4">innego</text:span><text:span text:style-name="T691"> </text:span><text:span text:style-name="T4">obiektu.</text:span><text:span text:style-name="T691"> </text:span><text:span text:style-name="T4">Do</text:span><text:span text:style-name="T691"> </text:span><text:span text:style-name="T4">utworzenia</text:span><text:span text:style-name="T691"> </text:span><text:span text:style-name="T461">takich </text:span><text:span text:style-name="T5">nazw</text:span><text:span text:style-name="T569"> </text:span><text:span text:style-name="T5">wykorzystano:</text:span></text:p><text:list><text:list-item><text:p text:style-name="P88"><text:span text:style-name="T314">wybrane</text:span><text:span text:style-name="T322"> </text:span><text:span text:style-name="T314">człony</text:span><text:span text:style-name="T326"> </text:span><text:span text:style-name="T314">nazw</text:span><text:span text:style-name="T326"> </text:span><text:span text:style-name="T351">obiektów,</text:span><text:span text:style-name="T322"> </text:span><text:span text:style-name="T314">względem</text:span><text:span text:style-name="T326"> </text:span><text:span text:style-name="T314">których</text:span><text:span text:style-name="T326"> </text:span><text:span text:style-name="T314">lokalizowane</text:span><text:span text:style-name="T322"> </text:span><text:span text:style-name="T314">są</text:span><text:span text:style-name="T326"> </text:span><text:span text:style-name="T314">desygnaty: </text:span><text:span text:style-name="T155">Żleb</text:span><text:span text:style-name="T224"> </text:span><text:span text:style-name="T155">Podspadów</text:span><text:span text:style-name="T224"> </text:span><text:span text:style-name="T311">(por.</text:span><text:span text:style-name="T375"> </text:span><text:span text:style-name="T311">n.</text:span><text:span text:style-name="T375"> </text:span><text:span text:style-name="T311">msc.</text:span><text:span text:style-name="T375"> </text:span><text:span text:style-name="T155">Podspady</text:span><text:span text:style-name="T311">),</text:span><text:span text:style-name="T375"> </text:span><text:span text:style-name="T155">Wydarty</text:span><text:span text:style-name="T224"> </text:span><text:span text:style-name="T155">Żleb</text:span><text:span text:style-name="T224"> </text:span><text:span text:style-name="T311">(por.</text:span><text:span text:style-name="T378"> </text:span><text:span text:style-name="T311">n.</text:span><text:span text:style-name="T375"> </text:span><text:span text:style-name="T311">zb.</text:span><text:span text:style-name="T375"> </text:span><text:span text:style-name="T155">Wydarte</text:span><text:span text:style-name="T311">); </text:span><text:span text:style-name="T154">Żleb</text:span><text:span text:style-name="T213"> </text:span><text:span text:style-name="T154">pod</text:span><text:span text:style-name="T213"> </text:span><text:span text:style-name="T154">Czerwieniec</text:span><text:span text:style-name="T213"> </text:span><text:span text:style-name="T310">(przez</text:span><text:span text:style-name="T367"> </text:span><text:span text:style-name="T310">Klimaszewskiego</text:span><text:span text:style-name="T367"> </text:span><text:span text:style-name="T310">określony</text:span><text:span text:style-name="T367"> </text:span><text:span text:style-name="T310">zarówno</text:span><text:span text:style-name="T367"> </text:span><text:span text:style-name="T310">jako</text:span><text:span text:style-name="T367"> </text:span><text:span text:style-name="T154">żleb</text:span><text:span text:style-name="T213"> </text:span><text:span text:style-name="T310">jak </text:span><text:span text:style-name="T311">i</text:span><text:span text:style-name="T353"> </text:span><text:span text:style-name="T155">dolina</text:span><text:span text:style-name="T311">,</text:span><text:span text:style-name="T375"> </text:span><text:span text:style-name="T311">por.</text:span><text:span text:style-name="T375"> </text:span><text:span text:style-name="T155">Dolina</text:span><text:span text:style-name="T224"> </text:span><text:span text:style-name="T155">pod</text:span><text:span text:style-name="T224"> </text:span><text:span text:style-name="T155">Czerwieniec</text:span><text:span text:style-name="T311">),</text:span><text:span text:style-name="T353"> </text:span><text:span text:style-name="T311">por.</text:span><text:span text:style-name="T375"> </text:span><text:span text:style-name="T311">n.</text:span><text:span text:style-name="T375"> </text:span><text:span text:style-name="T311">zb.</text:span><text:span text:style-name="T375"> </text:span><text:span text:style-name="T155">Czerwienica</text:span><text:span text:style-name="T311">;</text:span></text:p></text:list-item></text:list></text:list-item></text:list><text:p text:style-name="P89"><text:span text:style-name="T314">Do</text:span><text:span text:style-name="T363"> </text:span><text:span text:style-name="T351">grupy</text:span><text:span text:style-name="T373"> </text:span><text:span text:style-name="T314">tej</text:span><text:span text:style-name="T363"> </text:span><text:span text:style-name="T351">należą</text:span><text:span text:style-name="T373"> </text:span><text:span text:style-name="T351">również</text:span><text:span text:style-name="T363"> </text:span><text:span text:style-name="T399">nazwy,</text:span><text:span text:style-name="T373"> </text:span><text:span text:style-name="T351">których</text:span><text:span text:style-name="T363"> </text:span><text:span text:style-name="T351">człony</text:span><text:span text:style-name="T373"> </text:span><text:span text:style-name="T351">określające</text:span><text:span text:style-name="T373"> </text:span><text:span text:style-name="T351">wprawdzie</text:span><text:span text:style-name="T363"> </text:span><text:span text:style-name="T351">wskazują </text:span><text:span text:style-name="T315">na</text:span><text:span text:style-name="T346"> </text:span><text:span text:style-name="T315">inny</text:span><text:span text:style-name="T346"> </text:span><text:span text:style-name="T315">desygnat,</text:span><text:span text:style-name="T330"> </text:span><text:span text:style-name="T315">a</text:span><text:span text:style-name="T346"> </text:span><text:span text:style-name="T315">więc</text:span><text:span text:style-name="T330"> </text:span><text:span text:style-name="T315">przyjmuje</text:span><text:span text:style-name="T346"> </text:span><text:span text:style-name="T315">on</text:span><text:span text:style-name="T330"> </text:span><text:span text:style-name="T315">status</text:span><text:span text:style-name="T346"> </text:span><text:span text:style-name="T315">lokalizatora,</text:span><text:span text:style-name="T330"> </text:span><text:span text:style-name="T315">jednak</text:span><text:span text:style-name="T346"> </text:span><text:span text:style-name="T315">jest</text:span><text:span text:style-name="T330"> </text:span><text:span text:style-name="T315">to</text:span><text:span text:style-name="T346"> </text:span><text:span text:style-name="T315">sytuacja</text:span><text:span text:style-name="T330"> </text:span><text:span text:style-name="T315">pod </text:span><text:span text:style-name="T351">pewnym</text:span><text:span text:style-name="T418"> </text:span><text:span text:style-name="T351">względem</text:span><text:span text:style-name="T418"> </text:span><text:span text:style-name="T351">specyficzna.</text:span><text:span text:style-name="T322"> </text:span><text:span text:style-name="T351">nazwy</text:span><text:span text:style-name="T368"> </text:span><text:span text:style-name="T314">te</text:span><text:span text:style-name="T418"> </text:span><text:span text:style-name="T351">wypisane</text:span><text:span text:style-name="T368"> </text:span><text:span text:style-name="T351">zostały</text:span><text:span text:style-name="T418"> </text:span><text:span text:style-name="T314">z</text:span><text:span text:style-name="T418"> </text:span><text:span text:style-name="T351">pracy</text:span><text:span text:style-name="T368"> </text:span><text:span text:style-name="T351">Klimaszewskiego </text:span><text:span text:style-name="T314">(1988),</text:span><text:span text:style-name="T328"> </text:span><text:span text:style-name="T314">a</text:span><text:span text:style-name="T328"> </text:span><text:span text:style-name="T314">autor</text:span><text:span text:style-name="T328"> </text:span><text:span text:style-name="T314">stosując</text:span><text:span text:style-name="T333"> </text:span><text:span text:style-name="T314">dwa</text:span><text:span text:style-name="T328"> </text:span><text:span text:style-name="T314">określenia</text:span><text:span text:style-name="T328"> </text:span><text:span text:style-name="T314">dotyczące</text:span><text:span text:style-name="T333"> </text:span><text:span text:style-name="T314">danej</text:span><text:span text:style-name="T328"> </text:span><text:span text:style-name="T314">formy</text:span><text:span text:style-name="T328"> </text:span><text:span text:style-name="T314">terenu,</text:span><text:span text:style-name="T333"> </text:span><text:span text:style-name="T314">chciał</text:span><text:span text:style-name="T328"> </text:span><text:span text:style-name="T314">być może,</text:span><text:span text:style-name="T406"> </text:span><text:span text:style-name="T314">nie</text:span><text:span text:style-name="T410"> </text:span><text:span text:style-name="T314">rezygnując</text:span><text:span text:style-name="T406"> </text:span><text:span text:style-name="T314">z</text:span><text:span text:style-name="T410"> </text:span><text:span text:style-name="T314">nazwy</text:span><text:span text:style-name="T406"> </text:span><text:span text:style-name="T314">tradycyjnej,</text:span><text:span text:style-name="T410"> </text:span><text:span text:style-name="T314">utrwalonej</text:span><text:span text:style-name="T410"> </text:span><text:span text:style-name="T314">na</text:span><text:span text:style-name="T406"> </text:span><text:span text:style-name="T314">mapach</text:span><text:span text:style-name="T410"> </text:span><text:span text:style-name="T314">i</text:span><text:span text:style-name="T406"> </text:span><text:span text:style-name="T314">przewodnikach, dać</text:span><text:span text:style-name="T418"> </text:span><text:span text:style-name="T314">sygnał,</text:span><text:span text:style-name="T368"> </text:span><text:span text:style-name="T314">że</text:span><text:span text:style-name="T368"> </text:span><text:span text:style-name="T314">z</text:span><text:span text:style-name="T368"> </text:span><text:span text:style-name="T314">przyrodniczego</text:span><text:span text:style-name="T368"> </text:span><text:span text:style-name="T314">punktu</text:span><text:span text:style-name="T368"> </text:span><text:span text:style-name="T314">widzenia</text:span><text:span text:style-name="T368"> </text:span><text:span text:style-name="T314">stosowana</text:span><text:span text:style-name="T418"> </text:span><text:span text:style-name="T314">wobec</text:span><text:span text:style-name="T368"> </text:span><text:span text:style-name="T314">nich</text:span><text:span text:style-name="T368"> </text:span><text:span text:style-name="T314">nazwa</text:span><text:span text:style-name="T368"> </text:span><text:span text:style-name="T314">nie </text:span><text:span text:style-name="T315">pokrywa</text:span><text:span text:style-name="T431"> </text:span><text:span text:style-name="T315">się</text:span><text:span text:style-name="T431"> </text:span><text:span text:style-name="T315">z</text:span><text:span text:style-name="T349"> </text:span><text:span text:style-name="T315">rzeczywistością,</text:span><text:span text:style-name="T431"> </text:span><text:span text:style-name="T315">o</text:span><text:span text:style-name="T431"> </text:span><text:span text:style-name="T315">czym</text:span><text:span text:style-name="T349"> </text:span><text:span text:style-name="T315">wspomniano</text:span><text:span text:style-name="T431"> </text:span><text:span text:style-name="T315">wcześniej.</text:span><text:span text:style-name="T349"> </text:span><text:span text:style-name="T315">Praktyka</text:span><text:span text:style-name="T431"> </text:span><text:span text:style-name="T315">zastosowana </text:span><text:span text:style-name="T314">przez</text:span><text:span text:style-name="T421"> </text:span><text:span text:style-name="T314">autora</text:span><text:span text:style-name="T421"> </text:span><text:span text:style-name="T156">Rzeźby</text:span><text:span text:style-name="T237"> </text:span><text:span text:style-name="T178">Tatr</text:span><text:span text:style-name="T237"> </text:span><text:span text:style-name="T156">Polskich</text:span><text:span text:style-name="T223"> </text:span><text:span text:style-name="T314">(1988)</text:span><text:span text:style-name="T406"> </text:span><text:span text:style-name="T314">może</text:span><text:span text:style-name="T421"> </text:span><text:span text:style-name="T314">również</text:span><text:span text:style-name="T421"> </text:span><text:span text:style-name="T314">wskazywać</text:span><text:span text:style-name="T406"> </text:span><text:span text:style-name="T314">na</text:span><text:span text:style-name="T421"> </text:span><text:span text:style-name="T314">zmienność</text:span><text:span text:style-name="T421"> </text:span><text:span text:style-name="T314">form </text:span><text:span text:style-name="T315">geomorfologicznych,</text:span><text:span text:style-name="T400"> </text:span><text:span text:style-name="T315">istnienie</text:span><text:span text:style-name="T382"> </text:span><text:span text:style-name="T315">wielu</text:span><text:span text:style-name="T382"> </text:span><text:span text:style-name="T315">form</text:span><text:span text:style-name="T382"> </text:span><text:span text:style-name="T315">pośrednich</text:span><text:span text:style-name="T382"> </text:span><text:span text:style-name="T315">lub</text:span><text:span text:style-name="T382"> </text:span><text:span text:style-name="T315">mieszanych,</text:span><text:span text:style-name="T382"> </text:span><text:span text:style-name="T315">a</text:span><text:span text:style-name="T382"> </text:span><text:span text:style-name="T315">zatem</text:span><text:span text:style-name="T382"> </text:span><text:span text:style-name="T315">także </text:span><text:span text:style-name="T314">na</text:span><text:span text:style-name="T436"> </text:span><text:span text:style-name="T314">niemożność</text:span><text:span text:style-name="T421"> </text:span><text:span text:style-name="T314">ich</text:span><text:span text:style-name="T436"> </text:span><text:span text:style-name="T314">jednoznacznego</text:span><text:span text:style-name="T421"> </text:span><text:span text:style-name="T314">sklasyfikowania,</text:span><text:span text:style-name="T421"> </text:span><text:span text:style-name="T351">por.</text:span><text:span text:style-name="T436"> </text:span><text:span text:style-name="T156">Dolina</text:span><text:span text:style-name="T223"> </text:span><text:span text:style-name="T156">Żlebu</text:span><text:span text:style-name="T223"> </text:span><text:span text:style-name="T156">Bobrowieckiego </text:span><text:span text:style-name="T311">(por.</text:span><text:span text:style-name="T419"> </text:span><text:span text:style-name="T311">ap.</text:span><text:span text:style-name="T405"> </text:span><text:span text:style-name="T155">dolina</text:span><text:span text:style-name="T208"> </text:span><text:span text:style-name="T311">i</text:span><text:span text:style-name="T405"> </text:span><text:span text:style-name="T311">n.</text:span><text:span text:style-name="T405"> </text:span><text:span text:style-name="T155">Bobrowiecki</text:span><text:span text:style-name="T208"> </text:span><text:span text:style-name="T155">Żleb</text:span><text:span text:style-name="T311">),</text:span><text:span text:style-name="T405"> </text:span><text:span text:style-name="T155">Dolina</text:span><text:span text:style-name="T206"> </text:span><text:span text:style-name="T155">Żlebu</text:span><text:span text:style-name="T208"> </text:span><text:span text:style-name="T155">Dolinczańskiego</text:span><text:span text:style-name="T208"> </text:span><text:span text:style-name="T311">(por.</text:span><text:span text:style-name="T405"> </text:span><text:span text:style-name="T311">ap.</text:span><text:span text:style-name="T405"> </text:span><text:span text:style-name="T155">dolina </text:span><text:span text:style-name="T311">i</text:span><text:span text:style-name="T409"> </text:span><text:span text:style-name="T311">n.</text:span><text:span text:style-name="T409"> </text:span><text:span text:style-name="T155">Żleb</text:span><text:span text:style-name="T194"> </text:span><text:span text:style-name="T155">Dolinczański</text:span><text:span text:style-name="T311">),</text:span><text:span text:style-name="T409"> </text:span><text:span text:style-name="T155">dolinka</text:span><text:span text:style-name="T210"> </text:span><text:span text:style-name="T155">Banistego</text:span><text:span text:style-name="T194"> </text:span><text:span text:style-name="T311">(por.</text:span><text:span text:style-name="T409"> </text:span><text:span text:style-name="T311">ap.</text:span><text:span text:style-name="T413"> </text:span><text:span text:style-name="T155">dolinka</text:span><text:span text:style-name="T210"> </text:span><text:span text:style-name="T311">i</text:span><text:span text:style-name="T409"> </text:span><text:span text:style-name="T311">n.</text:span><text:span text:style-name="T413"> </text:span><text:span text:style-name="T155">Banisty</text:span><text:span text:style-name="T210"> </text:span><text:span text:style-name="T155">Żleb</text:span><text:span text:style-name="T311">),</text:span><text:span text:style-name="T413"> </text:span><text:span text:style-name="T155">Dolinka Żlebu</text:span><text:span text:style-name="T227"> </text:span><text:span text:style-name="T155">pod</text:span><text:span text:style-name="T227"> </text:span><text:span text:style-name="T155">Banią</text:span><text:span text:style-name="T227"> </text:span><text:span text:style-name="T311">(por.</text:span><text:span text:style-name="T325"> </text:span><text:span text:style-name="T311">ap.</text:span><text:span text:style-name="T323"> </text:span><text:span text:style-name="T155">dolinka</text:span><text:span text:style-name="T227"> </text:span><text:span text:style-name="T311">i</text:span><text:span text:style-name="T323"> </text:span><text:span text:style-name="T311">n.</text:span><text:span text:style-name="T325"> </text:span><text:span text:style-name="T155">Żleb</text:span><text:span text:style-name="T227"> </text:span><text:span text:style-name="T155">pod</text:span><text:span text:style-name="T227"> </text:span><text:span text:style-name="T155">Banią</text:span><text:span text:style-name="T311">),</text:span><text:span text:style-name="T323"> </text:span><text:span text:style-name="T155">Dolinka</text:span><text:span text:style-name="T170"> </text:span><text:span text:style-name="T155">Krowiego</text:span><text:span text:style-name="T227"> </text:span><text:span text:style-name="T155">Żlebu</text:span><text:span text:style-name="T227"> </text:span><text:span text:style-name="T311">(por. ap.</text:span><text:span text:style-name="T426"> </text:span><text:span text:style-name="T155">dolinka</text:span><text:span text:style-name="T231"> </text:span><text:span text:style-name="T311">i</text:span><text:span text:style-name="T426"> </text:span><text:span text:style-name="T311">n.</text:span><text:span text:style-name="T441"> </text:span><text:span text:style-name="T155">Krowi</text:span><text:span text:style-name="T231"> </text:span><text:span text:style-name="T155">Żleb</text:span><text:span text:style-name="T311">),</text:span><text:span text:style-name="T426"> </text:span><text:span text:style-name="T155">dolinka</text:span><text:span text:style-name="T245"> </text:span><text:span text:style-name="T155">Mokrego</text:span><text:span text:style-name="T231"> </text:span><text:span text:style-name="T311">(por.</text:span><text:span text:style-name="T426"> </text:span><text:span text:style-name="T311">ap.</text:span><text:span text:style-name="T441"> </text:span><text:span text:style-name="T155">dolinka</text:span><text:span text:style-name="T231"> </text:span><text:span text:style-name="T311">i</text:span><text:span text:style-name="T426"> </text:span><text:span text:style-name="T311">n.</text:span><text:span text:style-name="T441"> </text:span><text:span text:style-name="T155">Mokry</text:span><text:span text:style-name="T231"> </text:span><text:span text:style-name="T155">Żleb</text:span><text:span text:style-name="T311">),</text:span><text:span text:style-name="T426"> </text:span><text:span text:style-name="T155">dolinka Świniarskiego</text:span><text:span text:style-name="T173"> </text:span><text:span text:style-name="T155">Żlebu</text:span><text:span text:style-name="T173"> </text:span><text:span text:style-name="T311">(por.</text:span><text:span text:style-name="T353"> </text:span><text:span text:style-name="T311">n.</text:span><text:span text:style-name="T337"> </text:span><text:span text:style-name="T311">ż.</text:span><text:span text:style-name="T353"> </text:span><text:span text:style-name="T155">Świniarski</text:span><text:span text:style-name="T173"> </text:span><text:span text:style-name="T311">(</text:span><text:span text:style-name="T155">Świński</text:span><text:span text:style-name="T311">)</text:span><text:span text:style-name="T353"> </text:span><text:span text:style-name="T155">Żleb</text:span><text:span text:style-name="T311">),</text:span><text:span text:style-name="T337"> </text:span><text:span text:style-name="T155">Dolinka</text:span><text:span text:style-name="T179"> </text:span><text:span text:style-name="T155">Żlebu</text:span><text:span text:style-name="T173"> </text:span><text:span text:style-name="T155">Ornaczań- skiego</text:span><text:span text:style-name="T214"> </text:span><text:span text:style-name="T311">(por.</text:span><text:span text:style-name="T366"> </text:span><text:span text:style-name="T311">ap.</text:span><text:span text:style-name="T417"> </text:span><text:span text:style-name="T155">dolinka</text:span><text:span text:style-name="T217"> </text:span><text:span text:style-name="T311">i</text:span><text:span text:style-name="T366"> </text:span><text:span text:style-name="T311">n.</text:span><text:span text:style-name="T417"> </text:span><text:span text:style-name="T155">Żleb</text:span><text:span text:style-name="T217"> </text:span><text:span text:style-name="T155">Ornaczański</text:span><text:span text:style-name="T311">),</text:span><text:span text:style-name="T417"> </text:span><text:span text:style-name="T155">dolinka</text:span><text:span text:style-name="T217"> </text:span><text:span text:style-name="T155">Pośredniego</text:span><text:span text:style-name="T217"> </text:span><text:span text:style-name="T311">(por,</text:span><text:span text:style-name="T417"> </text:span><text:span text:style-name="T311">ap.</text:span><text:span text:style-name="T366"> </text:span><text:span text:style-name="T155">dolinka </text:span><text:span text:style-name="T311">i</text:span><text:span text:style-name="T402"> </text:span><text:span text:style-name="T311">n.</text:span><text:span text:style-name="T342"> </text:span><text:span text:style-name="T155">Pośredni</text:span><text:span text:style-name="T177"> </text:span><text:span text:style-name="T155">Żleb</text:span><text:span text:style-name="T311">),</text:span><text:span text:style-name="T342"> </text:span><text:span text:style-name="T155">Dolinka</text:span><text:span text:style-name="T177"> </text:span><text:span text:style-name="T155">Wydartego</text:span><text:span text:style-name="T182"> </text:span><text:span text:style-name="T311">(por.</text:span><text:span text:style-name="T402"> </text:span><text:span text:style-name="T311">ap.</text:span><text:span text:style-name="T342"> </text:span><text:span text:style-name="T155">dolinka</text:span><text:span text:style-name="T177"> </text:span><text:span text:style-name="T311">i</text:span><text:span text:style-name="T342"> </text:span><text:span text:style-name="T311">n.</text:span><text:span text:style-name="T342"> </text:span><text:span text:style-name="T155">Wydarty</text:span><text:span text:style-name="T190"> </text:span><text:span text:style-name="T155">Żleb</text:span><text:span text:style-name="T311">),</text:span><text:span text:style-name="T345"> </text:span><text:span text:style-name="T155">Dolina</text:span></text:p><text:p text:style-name="P11"><text:span text:style-name="T155">/ Dolinka Żlebu Wodniściak</text:span><text:span text:style-name="T311">.</text:span></text:p><text:list xml:id="list141921948984518" text:continue-numbering="true" text:style-name="WWNum5"><text:list-item><text:list><text:list-item><text:p text:style-name="P90"><text:span text:style-name="T314">przymiotniki utworzone od nazw </text:span><text:span text:style-name="T351">obiektów, </text:span><text:span text:style-name="T314">względem których </text:span><text:span text:style-name="T359">lokalizowane </text:span><text:span text:style-name="T310">są</text:span><text:span text:style-name="T377"> </text:span><text:span text:style-name="T310">desygnaty:</text:span><text:span text:style-name="T379"> </text:span><text:span text:style-name="T154">Bobrowiecki</text:span><text:span text:style-name="T203"> </text:span><text:span text:style-name="T154">Żleb</text:span><text:span text:style-name="T310">,</text:span><text:span text:style-name="T379"> </text:span><text:span text:style-name="T310">por.</text:span><text:span text:style-name="T377"> </text:span><text:span text:style-name="T310">n.</text:span><text:span text:style-name="T379"> </text:span><text:span text:style-name="T310">sz.</text:span><text:span text:style-name="T379"> </text:span><text:span text:style-name="T154">Bobrowiec</text:span><text:span text:style-name="T310">;</text:span><text:span text:style-name="T379"> </text:span><text:span text:style-name="T154">Dolinczański</text:span><text:span text:style-name="T225"> </text:span><text:span text:style-name="T154">Żleb</text:span><text:span text:style-name="T310">,</text:span><text:span text:style-name="T379"> </text:span><text:span text:style-name="T310">por.</text:span><text:span text:style-name="T379"> </text:span><text:span text:style-name="T310">n. </text:span><text:span text:style-name="T155">Dolinka</text:span><text:span text:style-name="T234"> </text:span><text:span text:style-name="T311">(?);</text:span></text:p></text:list-item><text:list-item><text:p text:style-name="P91"><text:span text:style-name="T311">przyimki</text:span><text:span text:style-name="T329"> </text:span><text:span text:style-name="T155">nad</text:span><text:span text:style-name="T168"> </text:span><text:span text:style-name="T311">i</text:span><text:span text:style-name="T329"> </text:span><text:span text:style-name="T155">pod</text:span><text:span text:style-name="T311">,</text:span><text:span text:style-name="T329"> </text:span><text:span text:style-name="T311">por.</text:span><text:span text:style-name="T329"> </text:span><text:span text:style-name="T155">Żleb</text:span><text:span text:style-name="T168"> </text:span><text:span text:style-name="T155">pod</text:span><text:span text:style-name="T182"> </text:span><text:span text:style-name="T155">Banią</text:span><text:span text:style-name="T311">,</text:span><text:span text:style-name="T329"> </text:span><text:span text:style-name="T311">por.</text:span><text:span text:style-name="T332"> </text:span><text:span text:style-name="T311">n.</text:span><text:span text:style-name="T329"> </text:span><text:span text:style-name="T311">kop.</text:span><text:span text:style-name="T329"> </text:span><text:span text:style-name="T155">Bania</text:span><text:span text:style-name="T182"> </text:span><text:span text:style-name="T311">od</text:span><text:span text:style-name="T332"> </text:span><text:span text:style-name="T311">ap.</text:span><text:span text:style-name="T329"> </text:span><text:span text:style-name="T386">gw.</text:span><text:span text:style-name="T329"> </text:span><text:span text:style-name="T155">bania</text:span></text:p></text:list-item></text:list></text:list-item></text:list><text:p text:style-name="P51"><text:span text:style-name="T311">„kopalnia” (SGz: 9), </text:span><text:span text:style-name="T155">Żleb pod Wysranki</text:span><text:span text:style-name="T311">, por. n. zb. </text:span><text:span text:style-name="T155">Wysranka</text:span><text:span text:style-name="T311">;</text:span></text:p><text:list xml:id="list141923081521998" text:continue-numbering="true" text:style-name="WWNum5"><text:list-item><text:p text:style-name="P92"><text:span text:style-name="T310">rozmiar: </text:span><text:span text:style-name="T154">Mały Żleb </text:span><text:span text:style-name="T310">(por. adi.</text:span><text:span text:style-name="T394"> </text:span><text:span text:style-name="T154">mały</text:span><text:span text:style-name="T310">);</text:span></text:p></text:list-item><text:list-item><text:p text:style-name="P71"><text:span text:style-name="T310">typ</text:span><text:span text:style-name="T390"> </text:span><text:span text:style-name="T310">i</text:span><text:span text:style-name="T390"> </text:span><text:span text:style-name="T310">jakość</text:span><text:span text:style-name="T416"> </text:span><text:span text:style-name="T310">podłoża:</text:span><text:span text:style-name="T390"> </text:span><text:span text:style-name="T154">Mokry</text:span><text:span text:style-name="T211"> </text:span><text:span text:style-name="T154">Żleb</text:span><text:span text:style-name="T211"> </text:span><text:span text:style-name="T310">(por.</text:span><text:span text:style-name="T390"> </text:span><text:span text:style-name="T310">adi.</text:span><text:span text:style-name="T390"> </text:span><text:span text:style-name="T154">mokry</text:span><text:span text:style-name="T310">),</text:span><text:span text:style-name="T416"> </text:span><text:span text:style-name="T154">Suchy</text:span><text:span text:style-name="T195"> </text:span><text:span text:style-name="T154">Żleb</text:span><text:span text:style-name="T211"> </text:span><text:span text:style-name="T310">(por.</text:span><text:span text:style-name="T416"> </text:span><text:span text:style-name="T310">adi.</text:span><text:span text:style-name="T390"> </text:span><text:span text:style-name="T154">suchy</text:span><text:span text:style-name="T310">);</text:span></text:p></text:list-item><text:list-item><text:p text:style-name="P93"><text:span text:style-name="T335">flora</text:span><text:span text:style-name="T388"> </text:span><text:span text:style-name="T335">obecna</text:span><text:span text:style-name="T388"> </text:span><text:span text:style-name="T314">w</text:span><text:span text:style-name="T388"> </text:span><text:span text:style-name="T335">pobliżu</text:span><text:span text:style-name="T391"> </text:span><text:span text:style-name="T335">desygnatu:</text:span><text:span text:style-name="T351"> </text:span><text:span text:style-name="T169">Jaferowy</text:span><text:span text:style-name="T193"> </text:span><text:span text:style-name="T169">Żleb</text:span><text:span text:style-name="T335">,</text:span><text:span text:style-name="T391"> </text:span><text:span text:style-name="T381">por.</text:span><text:span text:style-name="T388"> </text:span><text:span text:style-name="T351">ap.</text:span><text:span text:style-name="T388"> </text:span><text:span text:style-name="T452">gw.</text:span><text:span text:style-name="T391"> </text:span><text:span text:style-name="T169">jafer</text:span><text:span text:style-name="T193"> </text:span><text:span text:style-name="T335">„jagoda”</text:span><text:span text:style-name="T388"> </text:span><text:span text:style-name="T335">(SGz:</text:span><text:span text:style-name="T388"> </text:span><text:span text:style-name="T335">130);</text:span></text:p></text:list-item><text:list-item><text:p text:style-name="P73"><text:span text:style-name="T311">wymiar:</text:span><text:span text:style-name="T329"> </text:span><text:span text:style-name="T155">Szeroki</text:span><text:span text:style-name="T168"> </text:span><text:span text:style-name="T155">Żleb</text:span><text:span text:style-name="T168"> </text:span><text:span text:style-name="T311">(por.</text:span><text:span text:style-name="T329"> </text:span><text:span text:style-name="T311">adi.</text:span><text:span text:style-name="T329"> </text:span><text:span text:style-name="T155">szeroki</text:span><text:span text:style-name="T311">).</text:span></text:p></text:list-item></text:list></draw:text-box></draw:frame><draw:frame draw:style-name="fr1" text:anchor-type="char" svg:x="2.2cm" svg:y="1.997cm" svg:width="12.201cm" svg:height="0.423cm" draw:z-index="95"><draw:text-box><text:p text:style-name="P136"/></draw:text-box></draw:frame></text:p>
      <text:p text:style-name="P126"><draw:line text:anchor-type="char" draw:z-index="96" draw:style-name="gr1" draw:text-style-name="P169" svg:x1="1.9cm" svg:y1="2.385cm" svg:x2="14.036cm" svg:y2="2.385cm"><text:p/></draw:line><draw:frame draw:style-name="fr1" text:anchor-type="char" svg:x="13.647cm" svg:y="1.861cm" svg:width="0.423cm" svg:height="0.473cm" draw:z-index="97"><draw:text-box><text:p text:style-name="Text_20_body"><text:span text:style-name="T6">19</text:span></text:p></draw:text-box></draw:frame><draw:frame draw:style-name="fr1" text:anchor-type="char" svg:x="1.864cm" svg:y="1.866cm" svg:width="9.16cm" svg:height="0.473cm" draw:z-index="98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766cm" svg:width="12.275cm" svg:height="18.029cm" draw:z-index="99"><draw:text-box><text:p text:style-name="P165"><text:span text:style-name="T4">osobną</text:span><text:span text:style-name="T551"> </text:span><text:span text:style-name="T4">grupę</text:span><text:span text:style-name="T547"> </text:span><text:span text:style-name="T4">tworzą</text:span><text:span text:style-name="T547"> </text:span><text:span text:style-name="T494">nazwy,</text:span><text:span text:style-name="T547"> </text:span><text:span text:style-name="T4">w</text:span><text:span text:style-name="T547"> </text:span><text:span text:style-name="T4">których</text:span><text:span text:style-name="T547"> </text:span><text:span text:style-name="T4">uwzględniona</text:span><text:span text:style-name="T547"> </text:span><text:span text:style-name="T4">została</text:span><text:span text:style-name="T547"> </text:span><text:span text:style-name="T4">relacja</text:span><text:span text:style-name="T547"> </text:span><text:span text:style-name="T4">pomiędzy </text:span><text:span text:style-name="T3">obiektem</text:span><text:span text:style-name="T676"> </text:span><text:span text:style-name="T3">a</text:span><text:span text:style-name="T559"> </text:span><text:span text:style-name="T3">człowiekiem</text:span><text:span text:style-name="T559"> </text:span><text:span text:style-name="T3">typu:</text:span></text:p><text:list xml:id="list3450773131" text:style-name="WWNum6"><text:list-item><text:p text:style-name="P94"><text:span text:style-name="T314">dzierżawczego:</text:span><text:span text:style-name="T355"> </text:span><text:span text:style-name="T156">Macicki</text:span><text:span text:style-name="T181"> </text:span><text:span text:style-name="T156">Żleb</text:span><text:span text:style-name="T314">,</text:span><text:span text:style-name="T355"> </text:span><text:span text:style-name="T314">por.</text:span><text:span text:style-name="T376"> </text:span><text:span text:style-name="T314">n.</text:span><text:span text:style-name="T376"> </text:span><text:span text:style-name="T314">os.</text:span><text:span text:style-name="T355"> </text:span><text:span text:style-name="T156">Maciczek</text:span><text:span text:style-name="T181"> </text:span><text:span text:style-name="T314">(Bubak</text:span><text:span text:style-name="T376"> </text:span><text:span text:style-name="T314">1970:</text:span><text:span text:style-name="T355"> </text:span><text:span text:style-name="T314">218),</text:span><text:span text:style-name="T376"> </text:span><text:span text:style-name="T156">Staników</text:span><text:span text:style-name="T175"> </text:span><text:span text:style-name="T165">Żleb</text:span><text:span text:style-name="T351">, </text:span><text:span text:style-name="T311">por.</text:span><text:span text:style-name="T342"> </text:span><text:span text:style-name="T311">n.</text:span><text:span text:style-name="T345"> </text:span><text:span text:style-name="T311">os.</text:span><text:span text:style-name="T345"> </text:span><text:span text:style-name="T155">Stanik</text:span><text:span text:style-name="T182"> </text:span><text:span text:style-name="T311">(Bubak</text:span><text:span text:style-name="T345"> </text:span><text:span text:style-name="T311">1971:</text:span><text:span text:style-name="T345"> </text:span><text:span text:style-name="T311">73);</text:span></text:p></text:list-item><text:list-item><text:p text:style-name="P96"><text:span text:style-name="T310">gospodarczego: </text:span><text:span text:style-name="T154">Krowi Żleb </text:span><text:span text:style-name="T310">(por. ap. </text:span><text:span text:style-name="T154">krowa</text:span><text:span text:style-name="T310">); </text:span><text:span text:style-name="T154">Świński </text:span><text:span text:style-name="T310">(</text:span><text:span text:style-name="T154">Świniarski</text:span><text:span text:style-name="T310">) </text:span><text:span text:style-name="T154">Żleb </text:span><text:span text:style-name="T310">(por.</text:span><text:span text:style-name="T327"> </text:span><text:span text:style-name="T310">ap.</text:span></text:p></text:list-item></text:list><text:p text:style-name="P53"><text:span text:style-name="T155">świnia</text:span><text:span text:style-name="T311">);</text:span></text:p><text:list xml:id="list141923180435971" text:continue-numbering="true" text:style-name="WWNum6"><text:list-item><text:p text:style-name="P97"><text:span text:style-name="T310">okolicznościowego:</text:span><text:span text:style-name="T390"> </text:span><text:span text:style-name="T154">Dolinka</text:span><text:span text:style-name="T211"> </text:span><text:span text:style-name="T154">Zbójnicka</text:span><text:span text:style-name="T195"> </text:span><text:span text:style-name="T310">(por.</text:span><text:span text:style-name="T416"> </text:span><text:span text:style-name="T310">ap.</text:span><text:span text:style-name="T390"> </text:span><text:span text:style-name="T154">zbójnik</text:span><text:span text:style-name="T310">),</text:span><text:span text:style-name="T416"> </text:span><text:span text:style-name="T154">Żleb</text:span><text:span text:style-name="T195"> </text:span><text:span text:style-name="T154">Zabijak</text:span><text:span text:style-name="T211"> </text:span><text:span text:style-name="T310">(por.</text:span><text:span text:style-name="T390"> </text:span><text:span text:style-name="T310">ap.</text:span><text:span text:style-name="T416"> </text:span><text:span text:style-name="T439">gw. </text:span><text:span text:style-name="T154">zabijok</text:span><text:span text:style-name="T225"> </text:span><text:span text:style-name="T310">„morderca”,</text:span><text:span text:style-name="T403"> </text:span><text:span text:style-name="T310">SGz:</text:span><text:span text:style-name="T379"> </text:span><text:span text:style-name="T310">446).</text:span><text:span text:style-name="T403"> </text:span><text:span text:style-name="T310">Druga</text:span><text:span text:style-name="T379"> </text:span><text:span text:style-name="T310">z</text:span><text:span text:style-name="T403"> </text:span><text:span text:style-name="T310">wymienionych</text:span><text:span text:style-name="T379"> </text:span><text:span text:style-name="T310">nazw</text:span><text:span text:style-name="T403"> </text:span><text:span text:style-name="T310">mogłaby</text:span><text:span text:style-name="T379"> </text:span><text:span text:style-name="T310">zostać </text:span><text:span text:style-name="T311">również</text:span><text:span text:style-name="T325"> </text:span><text:span text:style-name="T311">sklasyfikowana</text:span><text:span text:style-name="T325"> </text:span><text:span text:style-name="T311">jako</text:span><text:span text:style-name="T325"> </text:span><text:span text:style-name="T311">nazwa</text:span><text:span text:style-name="T337"> </text:span><text:span text:style-name="T311">metaforyczna.</text:span></text:p></text:list-item></text:list><text:p text:style-name="P166"><text:span text:style-name="T4">Dwa</text:span><text:span text:style-name="T580"> </text:span><text:span text:style-name="T4">obiekty</text:span><text:span text:style-name="T580"> </text:span><text:span text:style-name="T4">otrzymały</text:span><text:span text:style-name="T568"> </text:span><text:span text:style-name="T494">nazwy,</text:span><text:span text:style-name="T580"> </text:span><text:span text:style-name="T4">których</text:span><text:span text:style-name="T568"> </text:span><text:span text:style-name="T4">człony</text:span><text:span text:style-name="T580"> </text:span><text:span text:style-name="T4">określane</text:span><text:span text:style-name="T568"> </text:span><text:span text:style-name="T4">również</text:span><text:span text:style-name="T580"> </text:span><text:span text:style-name="T4">zostały</text:span><text:span text:style-name="T580"> </text:span><text:span text:style-name="T4">ufun- dowane</text:span><text:span text:style-name="T693"> </text:span><text:span text:style-name="T4">na</text:span><text:span text:style-name="T693"> </text:span><text:span text:style-name="T4">apelatywach</text:span><text:span text:style-name="T693"> </text:span><text:span text:style-name="T4">niepokrywających</text:span><text:span text:style-name="T693"> </text:span><text:span text:style-name="T4">się</text:span><text:span text:style-name="T693"> </text:span><text:span text:style-name="T4">z</text:span><text:span text:style-name="T693"> </text:span><text:span text:style-name="T4">określeniami</text:span><text:span text:style-name="T693"> </text:span><text:span text:style-name="T4">właściwymi</text:span><text:span text:style-name="T693"> </text:span><text:span text:style-name="T4">z</text:span><text:span text:style-name="T693"> </text:span><text:span text:style-name="T4">geogra- ficznego</text:span><text:span text:style-name="T563"> </text:span><text:span text:style-name="T4">punktu</text:span><text:span text:style-name="T515"> </text:span><text:span text:style-name="T4">widzenia,</text:span><text:span text:style-name="T563"> </text:span><text:span text:style-name="T4">ale</text:span><text:span text:style-name="T515"> </text:span><text:span text:style-name="T4">tworzą</text:span><text:span text:style-name="T515"> </text:span><text:span text:style-name="T4">inną</text:span><text:span text:style-name="T563"> </text:span><text:span text:style-name="T4">parę</text:span><text:span text:style-name="T515"> </text:span><text:span text:style-name="T4">niż</text:span><text:span text:style-name="T515"> </text:span><text:span text:style-name="T4">opisana</text:span><text:span text:style-name="T563"> </text:span><text:span text:style-name="T4">wyżej</text:span><text:span text:style-name="T515"> </text:span><text:span text:style-name="T4">(dolina</text:span><text:span text:style-name="T515"> </text:span><text:span text:style-name="T4">–</text:span><text:span text:style-name="T563"> </text:span><text:span text:style-name="T461">żleb), </text:span><text:span text:style-name="T3">por.</text:span><text:span text:style-name="T543"> </text:span><text:span text:style-name="T259">Dudowa</text:span><text:span text:style-name="T294"> </text:span><text:span text:style-name="T259">Kotlina</text:span><text:span text:style-name="T275"> </text:span><text:span text:style-name="T3">(KS)</text:span><text:span text:style-name="T546"> </text:span><text:span text:style-name="T259">Dolinka</text:span><text:span text:style-name="T294"> </text:span><text:span text:style-name="T259">Dudowych</text:span><text:span text:style-name="T275"> </text:span><text:span text:style-name="T259">Stawków</text:span><text:span text:style-name="T3">,</text:span><text:span text:style-name="T546"> </text:span><text:span text:style-name="T3">MK)</text:span><text:span text:style-name="T546"> </text:span><text:span text:style-name="T3">oraz</text:span><text:span text:style-name="T543"> </text:span><text:span text:style-name="T259">Siwa</text:span><text:span text:style-name="T294"> </text:span><text:span text:style-name="T259">Kotlinka</text:span><text:span text:style-name="T294"> </text:span><text:span text:style-name="T497">(KS) </text:span><text:span text:style-name="T5">(</text:span><text:span text:style-name="T257">Dolinka Siwych</text:span><text:span text:style-name="T296"> </text:span><text:span text:style-name="T257">Stawków</text:span><text:span text:style-name="T5">,</text:span><text:span text:style-name="T685"> </text:span><text:span text:style-name="T5">MK).</text:span><text:span text:style-name="T569"> </text:span><text:span text:style-name="T5">W</text:span><text:span text:style-name="T685"> </text:span><text:span text:style-name="T5">przypadku</text:span><text:span text:style-name="T569"> </text:span><text:span text:style-name="T5">pierwszej</text:span><text:span text:style-name="T685"> </text:span><text:span text:style-name="T5">pary</text:span><text:span text:style-name="T569"> </text:span><text:span text:style-name="T5">toponimów</text:span><text:span text:style-name="T685"> </text:span><text:span text:style-name="T5">uwagę </text:span><text:span text:style-name="T6">zwraca</text:span><text:span text:style-name="T549"> </text:span><text:span text:style-name="T6">również</text:span><text:span text:style-name="T549"> </text:span><text:span text:style-name="T6">informacja</text:span><text:span text:style-name="T549"> </text:span><text:span text:style-name="T6">o</text:span><text:span text:style-name="T549"> </text:span><text:span text:style-name="T6">rozmiarze</text:span><text:span text:style-name="T582"> </text:span><text:span text:style-name="T6">desygnatu,</text:span><text:span text:style-name="T549"> </text:span><text:span text:style-name="T6">wyrażona</text:span><text:span text:style-name="T549"> </text:span><text:span text:style-name="T6">za</text:span><text:span text:style-name="T549"> </text:span><text:span text:style-name="T6">pomocą</text:span><text:span text:style-name="T582"> </text:span><text:span text:style-name="T6">deminutywu </text:span><text:span text:style-name="T258">dolinka</text:span><text:span text:style-name="T270"> </text:span><text:span text:style-name="T4">i</text:span><text:span text:style-name="T678"> </text:span><text:span text:style-name="T4">apelatywu</text:span><text:span text:style-name="T571"> </text:span><text:span text:style-name="T258">kotlina</text:span><text:span text:style-name="T4">.</text:span><text:span text:style-name="T571"> </text:span><text:span text:style-name="T4">Jest</text:span><text:span text:style-name="T678"> </text:span><text:span text:style-name="T4">to</text:span><text:span text:style-name="T571"> </text:span><text:span text:style-name="T4">przykład,</text:span><text:span text:style-name="T571"> </text:span><text:span text:style-name="T4">w</text:span><text:span text:style-name="T571"> </text:span><text:span text:style-name="T4">którym</text:span><text:span text:style-name="T678"> </text:span><text:span text:style-name="T4">wyraźnie</text:span><text:span text:style-name="T571"> </text:span><text:span text:style-name="T4">ujawnia</text:span><text:span text:style-name="T571"> </text:span><text:span text:style-name="T4">się</text:span><text:span text:style-name="T678"> </text:span><text:span text:style-name="T4">subiek- tywizm</text:span><text:span text:style-name="T568"> </text:span><text:span text:style-name="T4">nadających</text:span><text:span text:style-name="T568"> </text:span><text:span text:style-name="T4">nazwy</text:span><text:span text:style-name="T568"> </text:span><text:span text:style-name="T4">w</text:span><text:span text:style-name="T568"> </text:span><text:span text:style-name="T4">postrzeganiu</text:span><text:span text:style-name="T568"> </text:span><text:span text:style-name="T4">rozmiaru</text:span><text:span text:style-name="T568"> </text:span><text:span text:style-name="T4">tego</text:span><text:span text:style-name="T568"> </text:span><text:span text:style-name="T4">samego</text:span><text:span text:style-name="T684"> </text:span><text:span text:style-name="T4">obiektu.</text:span><text:span text:style-name="T568"> </text:span><text:span text:style-name="T461">człony </text:span><text:span text:style-name="T5">określające</text:span><text:span text:style-name="T481"> </text:span><text:span text:style-name="T5">tych</text:span><text:span text:style-name="T481"> </text:span><text:span text:style-name="T5">onimów</text:span><text:span text:style-name="T481"> </text:span><text:span text:style-name="T5">wskazują</text:span><text:span text:style-name="T481"> </text:span><text:span text:style-name="T5">pośrednio</text:span><text:span text:style-name="T481"> </text:span><text:span text:style-name="T5">(</text:span><text:span text:style-name="T257">Dudowa</text:span><text:span text:style-name="T5">,</text:span><text:span text:style-name="T473"> </text:span><text:span text:style-name="T257">Siwa</text:span><text:span text:style-name="T5">)</text:span><text:span text:style-name="T481"> </text:span><text:span text:style-name="T5">lub</text:span><text:span text:style-name="T481"> </text:span><text:span text:style-name="T5">bezpośrednio (</text:span><text:span text:style-name="T257">Dudowych</text:span><text:span text:style-name="T269"> </text:span><text:span text:style-name="T257">Stawków</text:span><text:span text:style-name="T5">,</text:span><text:span text:style-name="T558"> </text:span><text:span text:style-name="T257">Siwych</text:span><text:span text:style-name="T269"> </text:span><text:span text:style-name="T257">Stawków</text:span><text:span text:style-name="T5">)</text:span><text:span text:style-name="T550"> </text:span><text:span text:style-name="T5">na</text:span><text:span text:style-name="T558"> </text:span><text:span text:style-name="T5">lokalizację</text:span><text:span text:style-name="T558"> </text:span><text:span text:style-name="T5">względem</text:span><text:span text:style-name="T558"> </text:span><text:span text:style-name="T5">innych</text:span><text:span text:style-name="T550"> </text:span><text:span text:style-name="T462">obiektów. </text:span><text:span text:style-name="T3">Wymienione</text:span><text:span text:style-name="T562"> </text:span><text:span text:style-name="T3">tu</text:span><text:span text:style-name="T679"> </text:span><text:span text:style-name="T3">nazwy</text:span><text:span text:style-name="T562"> </text:span><text:span text:style-name="T3">dwuczłonowe</text:span><text:span text:style-name="T679"> </text:span><text:span text:style-name="T3">są</text:span><text:span text:style-name="T562"> </text:span><text:span text:style-name="T3">zatem</text:span><text:span text:style-name="T679"> </text:span><text:span text:style-name="T3">eliptyczne.</text:span></text:p><text:p text:style-name="P167"><text:span text:style-name="T4">Wśród</text:span><text:span text:style-name="T534"> </text:span><text:span text:style-name="T4">omawianych</text:span><text:span text:style-name="T475"> </text:span><text:span text:style-name="T4">tutaj</text:span><text:span text:style-name="T475"> </text:span><text:span text:style-name="T4">przykładów</text:span><text:span text:style-name="T475"> </text:span><text:span text:style-name="T4">znajdują</text:span><text:span text:style-name="T475"> </text:span><text:span text:style-name="T4">się</text:span><text:span text:style-name="T534"> </text:span><text:span text:style-name="T4">też</text:span><text:span text:style-name="T475"> </text:span><text:span text:style-name="T4">toponimy</text:span><text:span text:style-name="T475"> </text:span><text:span text:style-name="T4">odnoszące</text:span><text:span text:style-name="T475"> </text:span><text:span text:style-name="T4">się</text:span><text:span text:style-name="T475"> </text:span><text:span text:style-name="T467">do </text:span><text:span text:style-name="T462">obiektów,</text:span><text:span text:style-name="T524"> </text:span><text:span text:style-name="T5">których</text:span><text:span text:style-name="T524"> </text:span><text:span text:style-name="T5">klasyfikacja</text:span><text:span text:style-name="T524"> </text:span><text:span text:style-name="T5">nastręcza</text:span><text:span text:style-name="T553"> </text:span><text:span text:style-name="T5">trudności</text:span><text:span text:style-name="T524"> </text:span><text:span text:style-name="T5">–</text:span><text:span text:style-name="T524"> </text:span><text:span text:style-name="T257">Dolinka</text:span><text:span text:style-name="T287"> </text:span><text:span text:style-name="T257">spod</text:span><text:span text:style-name="T285"> </text:span><text:span text:style-name="T257">Białej</text:span><text:span text:style-name="T287"> </text:span><text:span text:style-name="T257">Przełęczy </text:span><text:span text:style-name="T3">(MK)</text:span><text:span text:style-name="T540"> </text:span><text:span text:style-name="T3">(</text:span><text:span text:style-name="T259">Żleb</text:span><text:span text:style-name="T273"> </text:span><text:span text:style-name="T259">pod</text:span><text:span text:style-name="T273"> </text:span><text:span text:style-name="T259">Patyki</text:span><text:span text:style-name="T3">,</text:span><text:span text:style-name="T540"> </text:span><text:span text:style-name="T3">KS):</text:span><text:span text:style-name="T562"> </text:span><text:span text:style-name="T3">„Dwie</text:span><text:span text:style-name="T540"> </text:span><text:span text:style-name="T3">dolinki</text:span><text:span text:style-name="T540"> </text:span><text:span text:style-name="T3">wycięte</text:span><text:span text:style-name="T540"> </text:span><text:span text:style-name="T3">w</text:span><text:span text:style-name="T562"> </text:span><text:span text:style-name="T3">stokach</text:span><text:span text:style-name="T540"> </text:span><text:span text:style-name="T3">Krokwi</text:span><text:span text:style-name="T540"> </text:span><text:span text:style-name="T3">[…]</text:span><text:span text:style-name="T540"> </text:span><text:span text:style-name="T497">mają </text:span><text:span text:style-name="T4">cechy</text:span><text:span text:style-name="T521"> </text:span><text:span text:style-name="T4">rynien-żlebów</text:span><text:span text:style-name="T526"> </text:span><text:span text:style-name="T4">[…]”</text:span><text:span text:style-name="T521"> </text:span><text:span text:style-name="T4">(Klimaszewski</text:span><text:span text:style-name="T526"> </text:span><text:span text:style-name="T4">1988:</text:span><text:span text:style-name="T521"> </text:span><text:span text:style-name="T4">139).</text:span><text:span text:style-name="T526"> </text:span><text:span text:style-name="T4">człony</text:span><text:span text:style-name="T526"> </text:span><text:span text:style-name="T4">określające</text:span><text:span text:style-name="T521"> </text:span><text:span text:style-name="T4">obydwu nazw</text:span><text:span text:style-name="T523"> </text:span><text:span text:style-name="T4">tego</text:span><text:span text:style-name="T523"> </text:span><text:span text:style-name="T4">obiektu</text:span><text:span text:style-name="T554"> </text:span><text:span text:style-name="T4">wskazują</text:span><text:span text:style-name="T523"> </text:span><text:span text:style-name="T4">na</text:span><text:span text:style-name="T523"> </text:span><text:span text:style-name="T4">jego</text:span><text:span text:style-name="T554"> </text:span><text:span text:style-name="T4">lokalizację</text:span><text:span text:style-name="T523"> </text:span><text:span text:style-name="T4">w</text:span><text:span text:style-name="T554"> </text:span><text:span text:style-name="T4">przestrzeni,</text:span><text:span text:style-name="T523"> </text:span><text:span text:style-name="T461">por.</text:span><text:span text:style-name="T523"> </text:span><text:span text:style-name="T4">n.</text:span><text:span text:style-name="T554"> </text:span><text:span text:style-name="T4">p.</text:span><text:span text:style-name="T523"> </text:span><text:span text:style-name="T258">Biała</text:span><text:span text:style-name="T286"> </text:span><text:span text:style-name="T258">Przełęcz </text:span><text:span text:style-name="T3">i</text:span><text:span text:style-name="T487"> </text:span><text:span text:style-name="T3">n.</text:span><text:span text:style-name="T487"> </text:span><text:span text:style-name="T3">zb.</text:span><text:span text:style-name="T487"> </text:span><text:span text:style-name="T259">Patyki</text:span><text:span text:style-name="T3">;</text:span><text:span text:style-name="T487"> </text:span><text:span text:style-name="T259">Dwojakowy</text:span><text:span text:style-name="T265"> </text:span><text:span text:style-name="T259">Żleb</text:span><text:span text:style-name="T298"> </text:span><text:span text:style-name="T3">(KS):</text:span><text:span text:style-name="T487"> </text:span><text:span text:style-name="T3">„[…]</text:span><text:span text:style-name="T487"> </text:span><text:span text:style-name="T3">zbocza</text:span><text:span text:style-name="T487"> </text:span><text:span text:style-name="T3">żłobu</text:span><text:span text:style-name="T487"> </text:span><text:span text:style-name="T3">są</text:span><text:span text:style-name="T493"> </text:span><text:span text:style-name="T3">gładkie,</text:span><text:span text:style-name="T487"> </text:span><text:span text:style-name="T3">ponacinane </text:span><text:span text:style-name="T5">dolinkami</text:span><text:span text:style-name="T550"> </text:span><text:span text:style-name="T5">[…]</text:span><text:span text:style-name="T550"> </text:span><text:span text:style-name="T5">Dwojaków</text:span><text:span text:style-name="T550"> </text:span><text:span text:style-name="T5">[…]”</text:span><text:span text:style-name="T548"> </text:span><text:span text:style-name="T5">(Klimaszewski</text:span><text:span text:style-name="T550"> </text:span><text:span text:style-name="T5">1988:</text:span><text:span text:style-name="T550"> </text:span><text:span text:style-name="T5">166).</text:span><text:span text:style-name="T550"> </text:span><text:span text:style-name="T5">człon</text:span><text:span text:style-name="T550"> </text:span><text:span text:style-name="T5">wyróżniający nazwy</text:span><text:span text:style-name="T690"> </text:span><text:span text:style-name="T5">wskazuje</text:span><text:span text:style-name="T690"> </text:span><text:span text:style-name="T5">na</text:span><text:span text:style-name="T692"> </text:span><text:span text:style-name="T5">kształt</text:span><text:span text:style-name="T690"> </text:span><text:span text:style-name="T5">desygnatu;</text:span><text:span text:style-name="T692"> </text:span><text:span text:style-name="T257">Koński</text:span><text:span text:style-name="T295"> </text:span><text:span text:style-name="T257">Żleb</text:span><text:span text:style-name="T299"> </text:span><text:span text:style-name="T5">(KS,</text:span><text:span text:style-name="T690"> </text:span><text:span text:style-name="T5">MK):</text:span><text:span text:style-name="T692"> </text:span><text:span text:style-name="T5">„Dolina</text:span><text:span text:style-name="T690"> </text:span><text:span text:style-name="T5">jest</text:span><text:span text:style-name="T690"> </text:span><text:span text:style-name="T5">wycięta w</text:span><text:span text:style-name="T476"> </text:span><text:span text:style-name="T5">dolomitach</text:span><text:span text:style-name="T476"> </text:span><text:span text:style-name="T5">[…].</text:span><text:span text:style-name="T476"> </text:span><text:span text:style-name="T5">U</text:span><text:span text:style-name="T476"> </text:span><text:span text:style-name="T5">wylotu</text:span><text:span text:style-name="T476"> </text:span><text:span text:style-name="T5">żlebu</text:span><text:span text:style-name="T476"> </text:span><text:span text:style-name="T5">znajduje</text:span><text:span text:style-name="T476"> </text:span><text:span text:style-name="T5">się</text:span><text:span text:style-name="T476"> </text:span><text:span text:style-name="T5">rozcięty</text:span><text:span text:style-name="T476"> </text:span><text:span text:style-name="T5">stożek</text:span><text:span text:style-name="T524"> </text:span><text:span text:style-name="T5">napływowy”</text:span><text:span text:style-name="T476"> </text:span><text:span text:style-name="T5">(Kli- </text:span><text:span text:style-name="T4">maszewski</text:span><text:span text:style-name="T571"> </text:span><text:span text:style-name="T4">1988:</text:span><text:span text:style-name="T529"> </text:span><text:span text:style-name="T4">133).</text:span><text:span text:style-name="T529"> </text:span><text:span text:style-name="T4">człon</text:span><text:span text:style-name="T571"> </text:span><text:span text:style-name="T4">określający</text:span><text:span text:style-name="T529"> </text:span><text:span text:style-name="T4">nazwy</text:span><text:span text:style-name="T529"> </text:span><text:span text:style-name="T4">wskazuje</text:span><text:span text:style-name="T529"> </text:span><text:span text:style-name="T4">na</text:span><text:span text:style-name="T571"> </text:span><text:span text:style-name="T4">związek</text:span><text:span text:style-name="T529"> </text:span><text:span text:style-name="T4">desygnatu</text:span><text:span text:style-name="T529"> </text:span><text:span text:style-name="T563">z </text:span><text:span text:style-name="T4">działalnością</text:span><text:span text:style-name="T571"> </text:span><text:span text:style-name="T4">gospodarczą</text:span><text:span text:style-name="T571"> </text:span><text:span text:style-name="T4">człowieka,</text:span><text:span text:style-name="T571"> </text:span><text:span text:style-name="T4">por.</text:span><text:span text:style-name="T529"> </text:span><text:span text:style-name="T4">adi.</text:span><text:span text:style-name="T571"> </text:span><text:span text:style-name="T258">koński</text:span><text:span text:style-name="T300"> </text:span><text:span text:style-name="T4">od</text:span><text:span text:style-name="T571"> </text:span><text:span text:style-name="T4">ap.</text:span><text:span text:style-name="T529"> </text:span><text:span text:style-name="T258">koń</text:span><text:span text:style-name="T300"> </text:span><text:span text:style-name="T4">lub</text:span><text:span text:style-name="T571"> </text:span><text:span text:style-name="T4">na</text:span><text:span text:style-name="T571"> </text:span><text:span text:style-name="T4">dzierżawczy charakter relacji zachodzącej pomiędzy obiektem a człowiekiem, por. n. os.</text:span><text:span text:style-name="T464"> </text:span><text:span text:style-name="T258">Koń </text:span><text:span text:style-name="T5">(Bubak</text:span><text:span text:style-name="T669"> </text:span><text:span text:style-name="T5">1970:</text:span><text:span text:style-name="T489"> </text:span><text:span text:style-name="T5">176);</text:span><text:span text:style-name="T489"> </text:span><text:span text:style-name="T257">Suchy</text:span><text:span text:style-name="T301"> </text:span><text:span text:style-name="T257">Żleb</text:span><text:span text:style-name="T301"> </text:span><text:span text:style-name="T5">(KS)</text:span><text:span text:style-name="T489"> </text:span><text:span text:style-name="T5">(</text:span><text:span text:style-name="T257">Suchy</text:span><text:span text:style-name="T301"> </text:span><text:span text:style-name="T257">Żleb</text:span><text:span text:style-name="T301"> </text:span><text:span text:style-name="T257">Kalacki</text:span><text:span text:style-name="T5">,</text:span><text:span text:style-name="T489"> </text:span><text:span text:style-name="T5">MK):</text:span><text:span text:style-name="T489"> </text:span><text:span text:style-name="T5">„zaczyna</text:span><text:span text:style-name="T489"> </text:span><text:span text:style-name="T5">się</text:span><text:span text:style-name="T489"> </text:span><text:span text:style-name="T5">on</text:span><text:span text:style-name="T489"> </text:span><text:span text:style-name="T462">niecką </text:span><text:span text:style-name="T4">przechodzącą</text:span><text:span text:style-name="T571"> </text:span><text:span text:style-name="T4">we</text:span><text:span text:style-name="T571"> </text:span><text:span text:style-name="T4">wcios,</text:span><text:span text:style-name="T529"> </text:span><text:span text:style-name="T4">a</text:span><text:span text:style-name="T571"> </text:span><text:span text:style-name="T4">następnie</text:span><text:span text:style-name="T529"> </text:span><text:span text:style-name="T4">w</text:span><text:span text:style-name="T571"> </text:span><text:span text:style-name="T4">dolinę</text:span><text:span text:style-name="T571"> </text:span><text:span text:style-name="T4">o</text:span><text:span text:style-name="T529"> </text:span><text:span text:style-name="T4">dnie</text:span><text:span text:style-name="T571"> </text:span><text:span text:style-name="T4">szerokim,</text:span><text:span text:style-name="T529"> </text:span><text:span text:style-name="T4">wyścielonym</text:span><text:span text:style-name="T571"> </text:span><text:span text:style-name="T461">potęż- </text:span><text:span text:style-name="T4">nym stożkiem napływowym […]” (Klimaszewski 1988: 304). człony określające </text:span><text:span text:style-name="T6">toponimu</text:span><text:span text:style-name="T689"> </text:span><text:span text:style-name="T6">wskazują</text:span><text:span text:style-name="T689"> </text:span><text:span text:style-name="T6">na</text:span><text:span text:style-name="T484"> </text:span><text:span text:style-name="T6">jakość</text:span><text:span text:style-name="T689"> </text:span><text:span text:style-name="T6">podłoża,</text:span><text:span text:style-name="T689"> </text:span><text:span text:style-name="T495">por.</text:span><text:span text:style-name="T484"> </text:span><text:span text:style-name="T6">adi.</text:span><text:span text:style-name="T520"> </text:span><text:span text:style-name="T260">Suchy</text:span><text:span text:style-name="T6">,</text:span><text:span text:style-name="T689"> </text:span><text:span text:style-name="T6">oraz</text:span><text:span text:style-name="T689"> </text:span><text:span text:style-name="T6">lokalizację,</text:span><text:span text:style-name="T484"> </text:span><text:span text:style-name="T495">por.</text:span><text:span text:style-name="T689"> </text:span><text:span text:style-name="T6">adi.</text:span><text:span text:style-name="T465"> </text:span><text:span text:style-name="T260">kalacki </text:span><text:span text:style-name="T3">od</text:span><text:span text:style-name="T694"> </text:span><text:span text:style-name="T3">n.</text:span><text:span text:style-name="T694"> </text:span><text:span text:style-name="T3">pol.</text:span><text:span text:style-name="T694"> </text:span><text:span text:style-name="T259">Kalatówki</text:span><text:span text:style-name="T302"> </text:span><text:span text:style-name="T3">lub</text:span><text:span text:style-name="T694"> </text:span><text:span text:style-name="T3">n.</text:span><text:span text:style-name="T694"> </text:span><text:span text:style-name="T3">h.</text:span><text:span text:style-name="T694"> </text:span><text:span text:style-name="T259">Hala</text:span><text:span text:style-name="T303"> </text:span><text:span text:style-name="T259">Kalatówki</text:span><text:span text:style-name="T3">;</text:span><text:span text:style-name="T694"> </text:span><text:span text:style-name="T259">Żleb</text:span><text:span text:style-name="T303"> </text:span><text:span text:style-name="T259">na</text:span><text:span text:style-name="T303"> </text:span><text:span text:style-name="T259">Przełęcz</text:span><text:span text:style-name="T303"> </text:span><text:span text:style-name="T3">(KS,</text:span><text:span text:style-name="T694"> </text:span><text:span text:style-name="T3">MK):</text:span><text:span text:style-name="T694"> </text:span><text:span text:style-name="T3">„oba</text:span><text:span text:style-name="T694"> </text:span><text:span text:style-name="T3">człony </text:span><text:span text:style-name="T4">tego</text:span><text:span text:style-name="T471"> </text:span><text:span text:style-name="T4">zbocza</text:span><text:span text:style-name="T539"> </text:span><text:span text:style-name="T4">[…]</text:span><text:span text:style-name="T539"> </text:span><text:span text:style-name="T4">są</text:span><text:span text:style-name="T539"> </text:span><text:span text:style-name="T4">rozcięte</text:span><text:span text:style-name="T539"> </text:span><text:span text:style-name="T4">dolinkami:</text:span><text:span text:style-name="T539"> </text:span><text:span text:style-name="T4">Żlebu</text:span><text:span text:style-name="T539"> </text:span><text:span text:style-name="T4">na</text:span><text:span text:style-name="T539"> </text:span><text:span text:style-name="T4">Przełęcz</text:span><text:span text:style-name="T539"> </text:span><text:span text:style-name="T4">[…]”</text:span><text:span text:style-name="T539"> </text:span><text:span text:style-name="T4">(Klimaszewski</text:span><text:span text:style-name="T539"> </text:span><text:span text:style-name="T4">1988: 166).</text:span><text:span text:style-name="T561"> </text:span><text:span text:style-name="T4">człon</text:span><text:span text:style-name="T678"> </text:span><text:span text:style-name="T4">wyróżniający</text:span><text:span text:style-name="T678"> </text:span><text:span text:style-name="T4">wskazuje</text:span><text:span text:style-name="T678"> </text:span><text:span text:style-name="T4">na</text:span><text:span text:style-name="T678"> </text:span><text:span text:style-name="T4">usytuowanie</text:span><text:span text:style-name="T678"> </text:span><text:span text:style-name="T4">tego</text:span><text:span text:style-name="T678"> </text:span><text:span text:style-name="T4">obiektu</text:span><text:span text:style-name="T678"> </text:span><text:span text:style-name="T4">względem</text:span><text:span text:style-name="T678"> </text:span><text:span text:style-name="T4">innego </text:span><text:span text:style-name="T5">obiektu,</text:span><text:span text:style-name="T536"> </text:span><text:span text:style-name="T5">por.</text:span><text:span text:style-name="T474"> </text:span><text:span text:style-name="T257">na</text:span><text:span text:style-name="T304"> </text:span><text:span text:style-name="T257">Przełęcz</text:span><text:span text:style-name="T304"> </text:span><text:span text:style-name="T5">„ornaczańska</text:span><text:span text:style-name="T536"> </text:span><text:span text:style-name="T5">Przełęcz”;</text:span><text:span text:style-name="T474"> </text:span><text:span text:style-name="T257">Żleb</text:span><text:span text:style-name="T304"> </text:span><text:span text:style-name="T257">pod</text:span><text:span text:style-name="T304"> </text:span><text:span text:style-name="T257">Pyszną</text:span><text:span text:style-name="T305"> </text:span><text:span text:style-name="T5">(KS,</text:span><text:span text:style-name="T474"> </text:span><text:span text:style-name="T5">MK):</text:span><text:span text:style-name="T474"> </text:span><text:span text:style-name="T5">„nisza</text:span></text:p></draw:text-box></draw:frame><draw:frame draw:style-name="fr1" text:anchor-type="char" svg:x="1.9cm" svg:y="1.997cm" svg:width="12.136cm" svg:height="0.423cm" draw:z-index="100"><draw:text-box><text:p text:style-name="P136"/></draw:text-box></draw:frame></text:p>
      <text:p text:style-name="P127"><draw:line text:anchor-type="char" draw:z-index="101" draw:style-name="gr1" draw:text-style-name="P169" svg:x1="2.2cm" svg:y1="2.385cm" svg:x2="14.401cm" svg:y2="2.385cm"><text:p/></draw:line><draw:frame draw:style-name="fr1" text:anchor-type="char" svg:x="2.164cm" svg:y="1.868cm" svg:width="0.423cm" svg:height="0.473cm" draw:z-index="102"><draw:text-box><text:p text:style-name="Text_20_body"><text:span text:style-name="T6">20</text:span></text:p></draw:text-box></draw:frame><draw:frame draw:style-name="fr1" text:anchor-type="char" svg:x="9.41cm" svg:y="1.866cm" svg:width="5.025cm" svg:height="0.473cm" draw:z-index="103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766cm" svg:width="12.27cm" svg:height="1.822cm" draw:z-index="104"><draw:text-box><text:p text:style-name="P142"><text:span text:style-name="T4">Żlebu</text:span><text:span text:style-name="T687"> </text:span><text:span text:style-name="T4">pod</text:span><text:span text:style-name="T687"> </text:span><text:span text:style-name="T4">Pyszną</text:span><text:span text:style-name="T482"> </text:span><text:span text:style-name="T4">jest</text:span><text:span text:style-name="T687"> </text:span><text:span text:style-name="T4">słabo</text:span><text:span text:style-name="T687"> </text:span><text:span text:style-name="T4">wykształcona,</text:span><text:span text:style-name="T482"> </text:span><text:span text:style-name="T4">ale</text:span><text:span text:style-name="T687"> </text:span><text:span text:style-name="T4">jej</text:span><text:span text:style-name="T687"> </text:span><text:span text:style-name="T4">spłaszczenie</text:span><text:span text:style-name="T482"> </text:span><text:span text:style-name="T4">denne</text:span><text:span text:style-name="T687"> </text:span><text:span text:style-name="T4">[…]</text:span><text:span text:style-name="T482"> </text:span><text:span text:style-name="T4">nasuwa przypuszczenie</text:span><text:span text:style-name="T684"> </text:span><text:span text:style-name="T4">o</text:span><text:span text:style-name="T684"> </text:span><text:span text:style-name="T4">przynależności</text:span><text:span text:style-name="T563"> </text:span><text:span text:style-name="T4">tej</text:span><text:span text:style-name="T684"> </text:span><text:span text:style-name="T4">formy</text:span><text:span text:style-name="T563"> </text:span><text:span text:style-name="T4">do</text:span><text:span text:style-name="T684"> </text:span><text:span text:style-name="T4">[…]</text:span><text:span text:style-name="T563"> </text:span><text:span text:style-name="T4">systemu</text:span><text:span text:style-name="T684"> </text:span><text:span text:style-name="T4">dolinek</text:span><text:span text:style-name="T684"> </text:span><text:span text:style-name="T680">zawieszonych </text:span><text:span text:style-name="T4">[…]”</text:span><text:span text:style-name="T486"> </text:span><text:span text:style-name="T4">(Klimaszewski</text:span><text:span text:style-name="T492"> </text:span><text:span text:style-name="T4">1988:</text:span><text:span text:style-name="T486"> </text:span><text:span text:style-name="T4">164).</text:span><text:span text:style-name="T534"> </text:span><text:span text:style-name="T4">człon</text:span><text:span text:style-name="T492"> </text:span><text:span text:style-name="T4">określający</text:span><text:span text:style-name="T492"> </text:span><text:span text:style-name="T4">tej</text:span><text:span text:style-name="T486"> </text:span><text:span text:style-name="T4">nazwy</text:span><text:span text:style-name="T492"> </text:span><text:span text:style-name="T4">wskazuje</text:span><text:span text:style-name="T492"> </text:span><text:span text:style-name="T4">na</text:span><text:span text:style-name="T486"> </text:span><text:span text:style-name="T4">lokalizację </text:span><text:span text:style-name="T3">obiektu</text:span><text:span text:style-name="T530"> </text:span><text:span text:style-name="T3">względem</text:span><text:span text:style-name="T533"> </text:span><text:span text:style-name="T3">innego</text:span><text:span text:style-name="T533"> </text:span><text:span text:style-name="T3">obiektu,</text:span><text:span text:style-name="T533"> </text:span><text:span text:style-name="T3">por.</text:span><text:span text:style-name="T533"> </text:span><text:span text:style-name="T3">n.</text:span><text:span text:style-name="T533"> </text:span><text:span text:style-name="T3">sz.</text:span><text:span text:style-name="T530"> </text:span><text:span text:style-name="T259">Pyszna</text:span><text:span text:style-name="T3">.</text:span></text:p></draw:text-box></draw:frame><draw:frame draw:style-name="fr1" text:anchor-type="char" svg:x="2.164cm" svg:y="5.389cm" svg:width="2.611cm" svg:height="0.566cm" draw:z-index="105"><draw:text-box><text:p text:style-name="P6"><text:span text:style-name="T107">zakończenie</text:span></text:p></draw:text-box></draw:frame><draw:frame draw:style-name="fr1" text:anchor-type="char" svg:x="2.164cm" svg:y="6.366cm" svg:width="12.278cm" svg:height="14.427cm" draw:z-index="106"><draw:text-box><text:p text:style-name="P142"><text:span text:style-name="T4">Interpretacja</text:span><text:span text:style-name="T492"> </text:span><text:span text:style-name="T4">powyższych</text:span><text:span text:style-name="T534"> </text:span><text:span text:style-name="T4">nazw</text:span><text:span text:style-name="T492"> </text:span><text:span text:style-name="T4">uwzględniająca</text:span><text:span text:style-name="T534"> </text:span><text:span text:style-name="T4">ich</text:span><text:span text:style-name="T534"> </text:span><text:span text:style-name="T4">motywację</text:span><text:span text:style-name="T492"> </text:span><text:span text:style-name="T4">semantyczną</text:span><text:span text:style-name="T534"> </text:span><text:span text:style-name="T461">poka- </text:span><text:span text:style-name="T4">zuje,</text:span><text:span text:style-name="T675"> </text:span><text:span text:style-name="T4">że</text:span><text:span text:style-name="T675"> </text:span><text:span text:style-name="T4">na</text:span><text:span text:style-name="T675"> </text:span><text:span text:style-name="T4">ich</text:span><text:span text:style-name="T675"> </text:span><text:span text:style-name="T4">przykładzie</text:span><text:span text:style-name="T675"> </text:span><text:span text:style-name="T4">można</text:span><text:span text:style-name="T675"> </text:span><text:span text:style-name="T4">zaobserwować</text:span><text:span text:style-name="T675"> </text:span><text:span text:style-name="T4">różnice</text:span><text:span text:style-name="T675"> </text:span><text:span text:style-name="T4">w</text:span><text:span text:style-name="T675"> </text:span><text:span text:style-name="T4">sposobie</text:span><text:span text:style-name="T675"> </text:span><text:span text:style-name="T4">patrzenia</text:span><text:span text:style-name="T675"> </text:span><text:span text:style-name="T4">na świat</text:span><text:span text:style-name="T544"> </text:span><text:span text:style-name="T4">charakterystyczne</text:span><text:span text:style-name="T691"> </text:span><text:span text:style-name="T4">dla</text:span><text:span text:style-name="T544"> </text:span><text:span text:style-name="T4">naukowca</text:span><text:span text:style-name="T691"> </text:span><text:span text:style-name="T4">i</text:span><text:span text:style-name="T544"> </text:span><text:span text:style-name="T4">dla</text:span><text:span text:style-name="T691"> </text:span><text:span text:style-name="T4">użytkownika</text:span><text:span text:style-name="T691"> </text:span><text:span text:style-name="T4">języka</text:span><text:span text:style-name="T544"> </text:span><text:span text:style-name="T4">niedysponującego </text:span><text:span text:style-name="T6">szczegółową wiedzą geomorfologiczną. obiekty przestrzeni górskiej zaczęto nazywać </text:span><text:span text:style-name="T4">zresztą</text:span><text:span text:style-name="T492"> </text:span><text:span text:style-name="T4">na</text:span><text:span text:style-name="T534"> </text:span><text:span text:style-name="T4">długo</text:span><text:span text:style-name="T492"> </text:span><text:span text:style-name="T4">przed</text:span><text:span text:style-name="T534"> </text:span><text:span text:style-name="T4">rozwojem</text:span><text:span text:style-name="T534"> </text:span><text:span text:style-name="T4">nauki</text:span><text:span text:style-name="T492"> </text:span><text:span text:style-name="T4">zajmującej</text:span><text:span text:style-name="T534"> </text:span><text:span text:style-name="T4">się</text:span><text:span text:style-name="T534"> </text:span><text:span text:style-name="T4">rzeźbą</text:span><text:span text:style-name="T492"> </text:span><text:span text:style-name="T4">terenu.</text:span><text:span text:style-name="T534"> </text:span><text:span text:style-name="T4">Gdy</text:span><text:span text:style-name="T534"> </text:span><text:span text:style-name="T4">patrzymy </text:span><text:span text:style-name="T6">przez</text:span><text:span text:style-name="T549"> </text:span><text:span text:style-name="T6">taki</text:span><text:span text:style-name="T582"> </text:span><text:span text:style-name="T6">pryzmat,</text:span><text:span text:style-name="T582"> </text:span><text:span text:style-name="T6">zwraca</text:span><text:span text:style-name="T549"> </text:span><text:span text:style-name="T6">uwagę</text:span><text:span text:style-name="T582"> </text:span><text:span text:style-name="T6">fakt,</text:span><text:span text:style-name="T582"> </text:span><text:span text:style-name="T6">że</text:span><text:span text:style-name="T582"> </text:span><text:span text:style-name="T6">tak</text:span><text:span text:style-name="T549"> </text:span><text:span text:style-name="T6">wiele</text:span><text:span text:style-name="T582"> </text:span><text:span text:style-name="T6">nazw</text:span><text:span text:style-name="T582"> </text:span><text:span text:style-name="T6">odzwierciedla</text:span><text:span text:style-name="T582"> </text:span><text:span text:style-name="T6">jednak</text:span><text:span text:style-name="T549"> </text:span><text:span text:style-name="T6">repre- </text:span><text:span text:style-name="T4">zentowane</text:span><text:span text:style-name="T471"> </text:span><text:span text:style-name="T4">formy</text:span><text:span text:style-name="T471"> </text:span><text:span text:style-name="T4">terenu</text:span><text:span text:style-name="T539"> </text:span><text:span text:style-name="T4">w</text:span><text:span text:style-name="T471"> </text:span><text:span text:style-name="T4">sposób</text:span><text:span text:style-name="T539"> </text:span><text:span text:style-name="T4">zgodny</text:span><text:span text:style-name="T471"> </text:span><text:span text:style-name="T4">z</text:span><text:span text:style-name="T539"> </text:span><text:span text:style-name="T4">ich</text:span><text:span text:style-name="T471"> </text:span><text:span text:style-name="T4">naukową</text:span><text:span text:style-name="T539"> </text:span><text:span text:style-name="T4">poprawnością.</text:span><text:span text:style-name="T471"> </text:span><text:span text:style-name="T4">Powodem pojawiających</text:span><text:span text:style-name="T675"> </text:span><text:span text:style-name="T4">się</text:span><text:span text:style-name="T675"> </text:span><text:span text:style-name="T4">odstępstw</text:span><text:span text:style-name="T556"> </text:span><text:span text:style-name="T4">może</text:span><text:span text:style-name="T675"> </text:span><text:span text:style-name="T4">być</text:span><text:span text:style-name="T556"> </text:span><text:span text:style-name="T4">natomiast</text:span><text:span text:style-name="T675"> </text:span><text:span text:style-name="T4">ogólne,</text:span><text:span text:style-name="T556"> </text:span><text:span text:style-name="T4">wizualne</text:span><text:span text:style-name="T675"> </text:span><text:span text:style-name="T4">podobieństwo jednych</text:span><text:span text:style-name="T486"> </text:span><text:span text:style-name="T4">form</text:span><text:span text:style-name="T492"> </text:span><text:span text:style-name="T4">do</text:span><text:span text:style-name="T486"> </text:span><text:span text:style-name="T4">drugich,</text:span><text:span text:style-name="T492"> </text:span><text:span text:style-name="T4">a</text:span><text:span text:style-name="T486"> </text:span><text:span text:style-name="T4">także</text:span><text:span text:style-name="T492"> </text:span><text:span text:style-name="T4">w</text:span><text:span text:style-name="T486"> </text:span><text:span text:style-name="T4">niektórych</text:span><text:span text:style-name="T492"> </text:span><text:span text:style-name="T4">przypadkach</text:span><text:span text:style-name="T486"> </text:span><text:span text:style-name="T4">niemożność</text:span><text:span text:style-name="T492"> </text:span><text:span text:style-name="T4">rozróżnie- nia</text:span><text:span text:style-name="T675"> </text:span><text:span text:style-name="T4">między</text:span><text:span text:style-name="T556"> </text:span><text:span text:style-name="T258">doliną</text:span><text:span text:style-name="T284"> </text:span><text:span text:style-name="T4">a</text:span><text:span text:style-name="T556"> </text:span><text:span text:style-name="T258">żlebem</text:span><text:span text:style-name="T4">.</text:span><text:span text:style-name="T556"> </text:span><text:span text:style-name="T4">niekonsekwentnie</text:span><text:span text:style-name="T675"> </text:span><text:span text:style-name="T4">wypowiada</text:span><text:span text:style-name="T556"> </text:span><text:span text:style-name="T4">się</text:span><text:span text:style-name="T556"> </text:span><text:span text:style-name="T4">na</text:span><text:span text:style-name="T556"> </text:span><text:span text:style-name="T4">ten</text:span><text:span text:style-name="T675"> </text:span><text:span text:style-name="T4">temat</text:span><text:span text:style-name="T556"> </text:span><text:span text:style-name="T4">również Klimaszewski</text:span><text:span text:style-name="T547"> </text:span><text:span text:style-name="T4">(1988),</text:span><text:span text:style-name="T580"> </text:span><text:span text:style-name="T4">który</text:span><text:span text:style-name="T580"> </text:span><text:span text:style-name="T4">daje</text:span><text:span text:style-name="T580"> </text:span><text:span text:style-name="T4">temu</text:span><text:span text:style-name="T547"> </text:span><text:span text:style-name="T4">wyraz</text:span><text:span text:style-name="T580"> </text:span><text:span text:style-name="T4">w</text:span><text:span text:style-name="T580"> </text:span><text:span text:style-name="T4">opisach</text:span><text:span text:style-name="T580"> </text:span><text:span text:style-name="T4">poszczególnych</text:span><text:span text:style-name="T580"> </text:span><text:span text:style-name="T4">obiektów </text:span><text:span text:style-name="T6">oraz w przyporządkowywaniu im określeń zawierających naukowy punkt widzenia. </text:span><text:span text:style-name="T4">Świadectwem</text:span><text:span text:style-name="T534"> </text:span><text:span text:style-name="T4">tego</text:span><text:span text:style-name="T534"> </text:span><text:span text:style-name="T4">są</text:span><text:span text:style-name="T534"> </text:span><text:span text:style-name="T4">charakterystyczne</text:span><text:span text:style-name="T475"> </text:span><text:span text:style-name="T4">hybrydy</text:span><text:span text:style-name="T534"> </text:span><text:span text:style-name="T4">nazewnicze,</text:span><text:span text:style-name="T534"> </text:span><text:span text:style-name="T461">por.</text:span><text:span text:style-name="T534"> </text:span><text:span text:style-name="T258">Dolinka</text:span><text:span text:style-name="T306"> </text:span><text:span text:style-name="T258">Krowiego </text:span><text:span text:style-name="T257">Żlebu</text:span><text:span text:style-name="T5">, </text:span><text:span text:style-name="T257">Dolinka Żlebu pod Banią </text:span><text:span text:style-name="T5">itp.</text:span></text:p><text:p text:style-name="P147"><text:span text:style-name="T4">Przyporządkowanie</text:span><text:span text:style-name="T478"> </text:span><text:span text:style-name="T4">danych</text:span><text:span text:style-name="T478"> </text:span><text:span text:style-name="T4">obiektów</text:span><text:span text:style-name="T478"> </text:span><text:span text:style-name="T4">do</text:span><text:span text:style-name="T478"> </text:span><text:span text:style-name="T4">kategorii</text:span><text:span text:style-name="T478"> </text:span><text:span text:style-name="T4">dolin</text:span><text:span text:style-name="T478"> </text:span><text:span text:style-name="T4">lub</text:span><text:span text:style-name="T478"> </text:span><text:span text:style-name="T4">żlebów</text:span><text:span text:style-name="T478"> </text:span><text:span text:style-name="T4">odbywało</text:span><text:span text:style-name="T478"> </text:span><text:span text:style-name="T4">się zapewne</text:span><text:span text:style-name="T556"> </text:span><text:span text:style-name="T4">za</text:span><text:span text:style-name="T556"> </text:span><text:span text:style-name="T4">pomocą</text:span><text:span text:style-name="T556"> </text:span><text:span text:style-name="T4">percepcji</text:span><text:span text:style-name="T556"> </text:span><text:span text:style-name="T4">wzrokowej.</text:span><text:span text:style-name="T551"> </text:span><text:span text:style-name="T4">Drogę,</text:span><text:span text:style-name="T556"> </text:span><text:span text:style-name="T4">jaką</text:span><text:span text:style-name="T556"> </text:span><text:span text:style-name="T4">być</text:span><text:span text:style-name="T556"> </text:span><text:span text:style-name="T4">może</text:span><text:span text:style-name="T551"> </text:span><text:span text:style-name="T4">pokonał</text:span><text:span text:style-name="T556"> </text:span><text:span text:style-name="T4">nazywa- </text:span><text:span text:style-name="T494">jący,</text:span><text:span text:style-name="T691"> </text:span><text:span text:style-name="T4">dokonując</text:span><text:span text:style-name="T544"> </text:span><text:span text:style-name="T4">aktu</text:span><text:span text:style-name="T691"> </text:span><text:span text:style-name="T4">nominacji,</text:span><text:span text:style-name="T691"> </text:span><text:span text:style-name="T4">można</text:span><text:span text:style-name="T691"> </text:span><text:span text:style-name="T4">prześledzić</text:span><text:span text:style-name="T691"> </text:span><text:span text:style-name="T4">na</text:span><text:span text:style-name="T691"> </text:span><text:span text:style-name="T4">przykładzie</text:span><text:span text:style-name="T691"> </text:span><text:span text:style-name="T4">nazwy</text:span><text:span text:style-name="T691"> </text:span><text:span text:style-name="T4">Staników </text:span><text:span text:style-name="T5">Żleb,</text:span><text:span text:style-name="T485"> </text:span><text:span text:style-name="T5">odnoszącej</text:span><text:span text:style-name="T485"> </text:span><text:span text:style-name="T5">się</text:span><text:span text:style-name="T491"> </text:span><text:span text:style-name="T5">do</text:span><text:span text:style-name="T485"> </text:span><text:span text:style-name="T5">obiektu,</text:span><text:span text:style-name="T491"> </text:span><text:span text:style-name="T5">który</text:span><text:span text:style-name="T485"> </text:span><text:span text:style-name="T5">w</text:span><text:span text:style-name="T485"> </text:span><text:span text:style-name="T5">rzeczywistości</text:span><text:span text:style-name="T491"> </text:span><text:span text:style-name="T5">jest</text:span><text:span text:style-name="T485"> </text:span><text:span text:style-name="T5">doliną.</text:span><text:span text:style-name="T491"> </text:span><text:span text:style-name="T5">Jego</text:span><text:span text:style-name="T485"> </text:span><text:span text:style-name="T5">wygląd </text:span><text:span text:style-name="T4">jednak</text:span><text:span text:style-name="T675"> </text:span><text:span text:style-name="T4">(zwłaszcza</text:span><text:span text:style-name="T675"> </text:span><text:span text:style-name="T4">w</text:span><text:span text:style-name="T556"> </text:span><text:span text:style-name="T4">dolnych</text:span><text:span text:style-name="T675"> </text:span><text:span text:style-name="T4">partiach)</text:span><text:span text:style-name="T556"> </text:span><text:span text:style-name="T4">przypomina</text:span><text:span text:style-name="T675"> </text:span><text:span text:style-name="T4">żleb</text:span><text:span text:style-name="T675"> </text:span><text:span text:style-name="T4">(wąski,</text:span><text:span text:style-name="T556"> </text:span><text:span text:style-name="T461">skalisty,</text:span><text:span text:style-name="T675"> </text:span><text:span text:style-name="T4">o</text:span><text:span text:style-name="T556"> </text:span><text:span text:style-name="T4">dużym stopniu</text:span><text:span text:style-name="T539"> </text:span><text:span text:style-name="T4">nachylenia,</text:span><text:span text:style-name="T539"> </text:span><text:span text:style-name="T4">z</text:span><text:span text:style-name="T539"> </text:span><text:span text:style-name="T4">widocznym</text:span><text:span text:style-name="T539"> </text:span><text:span text:style-name="T4">stożkiem</text:span><text:span text:style-name="T539"> </text:span><text:span text:style-name="T4">usypiskowym).</text:span><text:span text:style-name="T539"> </text:span><text:span text:style-name="T4">nie</text:span><text:span text:style-name="T539"> </text:span><text:span text:style-name="T4">jest</text:span><text:span text:style-name="T539"> </text:span><text:span text:style-name="T4">łatwo,</text:span><text:span text:style-name="T539"> </text:span><text:span text:style-name="T4">kierując się</text:span><text:span text:style-name="T475"> </text:span><text:span text:style-name="T4">wyłącznie</text:span><text:span text:style-name="T475"> </text:span><text:span text:style-name="T4">wzrokiem,</text:span><text:span text:style-name="T475"> </text:span><text:span text:style-name="T4">dostrzec</text:span><text:span text:style-name="T477"> </text:span><text:span text:style-name="T4">w</text:span><text:span text:style-name="T475"> </text:span><text:span text:style-name="T4">tej</text:span><text:span text:style-name="T475"> </text:span><text:span text:style-name="T4">formacji</text:span><text:span text:style-name="T475"> </text:span><text:span text:style-name="T4">cechy</text:span><text:span text:style-name="T477"> </text:span><text:span text:style-name="T494">doliny.</text:span><text:span text:style-name="T475"> </text:span><text:span text:style-name="T4">Można</text:span><text:span text:style-name="T475"> </text:span><text:span text:style-name="T4">by</text:span><text:span text:style-name="T475"> </text:span><text:span text:style-name="T4">więc</text:span><text:span text:style-name="T477"> </text:span><text:span text:style-name="T4">zaryzy- kować</text:span><text:span text:style-name="T571"> </text:span><text:span text:style-name="T4">twierdzenie,</text:span><text:span text:style-name="T571"> </text:span><text:span text:style-name="T4">że</text:span><text:span text:style-name="T529"> </text:span><text:span text:style-name="T4">z</text:span><text:span text:style-name="T571"> </text:span><text:span text:style-name="T4">punktu</text:span><text:span text:style-name="T529"> </text:span><text:span text:style-name="T4">widzenia</text:span><text:span text:style-name="T571"> </text:span><text:span text:style-name="T4">laika,</text:span><text:span text:style-name="T529"> </text:span><text:span text:style-name="T4">którym</text:span><text:span text:style-name="T571"> </text:span><text:span text:style-name="T4">w</text:span><text:span text:style-name="T571"> </text:span><text:span text:style-name="T4">tym</text:span><text:span text:style-name="T529"> </text:span><text:span text:style-name="T4">wypadku</text:span><text:span text:style-name="T571"> </text:span><text:span text:style-name="T4">jest</text:span><text:span text:style-name="T529"> </text:span><text:span text:style-name="T467">każdy, </text:span><text:span text:style-name="T4">kto</text:span><text:span text:style-name="T678"> </text:span><text:span text:style-name="T4">nie</text:span><text:span text:style-name="T678"> </text:span><text:span text:style-name="T4">posiada</text:span><text:span text:style-name="T571"> </text:span><text:span text:style-name="T4">fachowej</text:span><text:span text:style-name="T678"> </text:span><text:span text:style-name="T4">wiedzy</text:span><text:span text:style-name="T571"> </text:span><text:span text:style-name="T4">z</text:span><text:span text:style-name="T678"> </text:span><text:span text:style-name="T4">zakresu</text:span><text:span text:style-name="T571"> </text:span><text:span text:style-name="T4">geomorfologii,</text:span><text:span text:style-name="T678"> </text:span><text:span text:style-name="T4">mamy</text:span><text:span text:style-name="T571"> </text:span><text:span text:style-name="T4">tutaj</text:span><text:span text:style-name="T678"> </text:span><text:span text:style-name="T4">do</text:span><text:span text:style-name="T678"> </text:span><text:span text:style-name="T4">czynienia z</text:span><text:span text:style-name="T568"> </text:span><text:span text:style-name="T4">doliną</text:span><text:span text:style-name="T568"> </text:span><text:span text:style-name="T4">nieprototypową</text:span><text:span text:style-name="T568"> </text:span><text:span text:style-name="T4">(przynależność</text:span><text:span text:style-name="T568"> </text:span><text:span text:style-name="T4">Żlebu</text:span><text:span text:style-name="T568"> </text:span><text:span text:style-name="T4">Kirkora</text:span><text:span text:style-name="T568"> </text:span><text:span text:style-name="T4">do</text:span><text:span text:style-name="T568"> </text:span><text:span text:style-name="T4">grupy</text:span><text:span text:style-name="T568"> </text:span><text:span text:style-name="T4">żlebów</text:span><text:span text:style-name="T684"> </text:span><text:span text:style-name="T4">nie</text:span><text:span text:style-name="T568"> </text:span><text:span text:style-name="T461">pozo- </text:span><text:span text:style-name="T4">stawia</text:span><text:span text:style-name="T563"> </text:span><text:span text:style-name="T4">żadnych</text:span><text:span text:style-name="T515"> </text:span><text:span text:style-name="T4">wątpliwości,</text:span><text:span text:style-name="T515"> </text:span><text:span text:style-name="T4">podobnie</text:span><text:span text:style-name="T515"> </text:span><text:span text:style-name="T4">jak</text:span><text:span text:style-name="T515"> </text:span><text:span text:style-name="T4">przynależność</text:span><text:span text:style-name="T515"> </text:span><text:span text:style-name="T4">Doliny</text:span><text:span text:style-name="T515"> </text:span><text:span text:style-name="T4">chochołowskiej do</text:span><text:span text:style-name="T467"> </text:span><text:span text:style-name="T4">grupy</text:span><text:span text:style-name="T467"> </text:span><text:span text:style-name="T4">dolin</text:span><text:span text:style-name="T521"> </text:span><text:span text:style-name="T4">wydaje</text:span><text:span text:style-name="T467"> </text:span><text:span text:style-name="T4">się</text:span><text:span text:style-name="T521"> </text:span><text:span text:style-name="T4">oczywista).</text:span><text:span text:style-name="T467"> </text:span><text:span text:style-name="T526">Takich</text:span><text:span text:style-name="T521"> </text:span><text:span text:style-name="T4">przykładów</text:span><text:span text:style-name="T467"> </text:span><text:span text:style-name="T4">jest</text:span><text:span text:style-name="T521"> </text:span><text:span text:style-name="T4">więcej,</text:span><text:span text:style-name="T467"> </text:span><text:span text:style-name="T4">czego</text:span><text:span text:style-name="T521"> </text:span><text:span text:style-name="T4">świa- dectwem</text:span><text:span text:style-name="T529"> </text:span><text:span text:style-name="T4">są</text:span><text:span text:style-name="T532"> </text:span><text:span text:style-name="T4">opisane</text:span><text:span text:style-name="T532"> </text:span><text:span text:style-name="T4">tutaj</text:span><text:span text:style-name="T529"> </text:span><text:span text:style-name="T494">nazwy.</text:span><text:span text:style-name="T532"> </text:span><text:span text:style-name="T4">człony</text:span><text:span text:style-name="T532"> </text:span><text:span text:style-name="T4">określające</text:span><text:span text:style-name="T529"> </text:span><text:span text:style-name="T4">zgromadzonych</text:span><text:span text:style-name="T532"> </text:span><text:span text:style-name="T4">tu</text:span><text:span text:style-name="T532"> </text:span><text:span text:style-name="T4">oronimów </text:span><text:span text:style-name="T6">pokazują</text:span><text:span text:style-name="T689"> </text:span><text:span text:style-name="T6">natomiast,</text:span><text:span text:style-name="T689"> </text:span><text:span text:style-name="T6">że</text:span><text:span text:style-name="T689"> </text:span><text:span text:style-name="T6">dla</text:span><text:span text:style-name="T689"> </text:span><text:span text:style-name="T6">nazywających</text:span><text:span text:style-name="T689"> </text:span><text:span text:style-name="T6">ważna</text:span><text:span text:style-name="T689"> </text:span><text:span text:style-name="T6">była</text:span><text:span text:style-name="T689"> </text:span><text:span text:style-name="T6">orientacja</text:span><text:span text:style-name="T689"> </text:span><text:span text:style-name="T6">przestrzenna,</text:span><text:span text:style-name="T689"> </text:span><text:span text:style-name="T6">o</text:span><text:span text:style-name="T689"> </text:span><text:span text:style-name="T6">czym </text:span><text:span text:style-name="T4">świadczą</text:span><text:span text:style-name="T544"> </text:span><text:span text:style-name="T4">człony</text:span><text:span text:style-name="T544"> </text:span><text:span text:style-name="T4">wyróżniające</text:span><text:span text:style-name="T691"> </text:span><text:span text:style-name="T4">89</text:span><text:span text:style-name="T544"> </text:span><text:span text:style-name="T494">nazw,</text:span><text:span text:style-name="T544"> </text:span><text:span text:style-name="T4">co</text:span><text:span text:style-name="T691"> </text:span><text:span text:style-name="T4">stanowi</text:span><text:span text:style-name="T544"> </text:span><text:span text:style-name="T4">61%</text:span><text:span text:style-name="T544"> </text:span><text:span text:style-name="T4">analizowanych</text:span><text:span text:style-name="T691"> </text:span><text:span text:style-name="T461">przykładów. </text:span><text:span text:style-name="T4">cel</text:span><text:span text:style-name="T544"> </text:span><text:span text:style-name="T4">ten</text:span><text:span text:style-name="T544"> </text:span><text:span text:style-name="T4">osiągnięto</text:span><text:span text:style-name="T544"> </text:span><text:span text:style-name="T4">przede</text:span><text:span text:style-name="T544"> </text:span><text:span text:style-name="T4">wszystkim</text:span><text:span text:style-name="T544"> </text:span><text:span text:style-name="T4">za</text:span><text:span text:style-name="T544"> </text:span><text:span text:style-name="T4">pomocą</text:span><text:span text:style-name="T544"> </text:span><text:span text:style-name="T4">przymiotników</text:span><text:span text:style-name="T544"> </text:span><text:span text:style-name="T4">tworzonych</text:span><text:span text:style-name="T544"> </text:span><text:span text:style-name="T4">od</text:span><text:span text:style-name="T544"> </text:span><text:span text:style-name="T4">nazw </text:span><text:span text:style-name="T461">obiektów,</text:span><text:span text:style-name="T492"> </text:span><text:span text:style-name="T4">względem</text:span><text:span text:style-name="T534"> </text:span><text:span text:style-name="T4">których</text:span><text:span text:style-name="T534"> </text:span><text:span text:style-name="T4">sytuowano</text:span><text:span text:style-name="T534"> </text:span><text:span text:style-name="T4">opisywane</text:span><text:span text:style-name="T492"> </text:span><text:span text:style-name="T4">tu</text:span><text:span text:style-name="T534"> </text:span><text:span text:style-name="T461">toponimy,</text:span><text:span text:style-name="T534"> </text:span><text:span text:style-name="T461">por.</text:span><text:span text:style-name="T693"> </text:span><text:span text:style-name="T258">Giewoncki</text:span><text:span text:style-name="T306"> </text:span><text:span text:style-name="T258">Żleb</text:span><text:span text:style-name="T4">, </text:span><text:span text:style-name="T258">Bobrowiecki</text:span><text:span text:style-name="T297"> </text:span><text:span text:style-name="T258">Żleb,</text:span><text:span text:style-name="T297"> </text:span><text:span text:style-name="T4">oraz</text:span><text:span text:style-name="T563"> </text:span><text:span text:style-name="T4">za</text:span><text:span text:style-name="T563"> </text:span><text:span text:style-name="T4">pomocą</text:span><text:span text:style-name="T563"> </text:span><text:span text:style-name="T4">przyimków,</text:span><text:span text:style-name="T563"> </text:span><text:span text:style-name="T4">które</text:span><text:span text:style-name="T563"> </text:span><text:span text:style-name="T4">w</text:span><text:span text:style-name="T563"> </text:span><text:span text:style-name="T4">jeszcze</text:span><text:span text:style-name="T684"> </text:span><text:span text:style-name="T4">bardziej</text:span><text:span text:style-name="T563"> </text:span><text:span text:style-name="T4">bezpośredni</text:span></text:p></draw:text-box></draw:frame><draw:frame draw:style-name="fr1" text:anchor-type="char" svg:x="2.2cm" svg:y="1.997cm" svg:width="12.201cm" svg:height="0.423cm" draw:z-index="107"><draw:text-box><text:p text:style-name="P136"/></draw:text-box></draw:frame></text:p>
      <text:p text:style-name="P128"><draw:line text:anchor-type="char" draw:z-index="108" draw:style-name="gr1" draw:text-style-name="P169" svg:x1="1.9cm" svg:y1="2.385cm" svg:x2="14.036cm" svg:y2="2.385cm"><text:p/></draw:line><draw:frame draw:style-name="fr1" text:anchor-type="char" svg:x="13.647cm" svg:y="1.861cm" svg:width="0.423cm" svg:height="0.473cm" draw:z-index="109"><draw:text-box><text:p text:style-name="Text_20_body"><text:span text:style-name="T6">21</text:span></text:p></draw:text-box></draw:frame><draw:frame draw:style-name="fr1" text:anchor-type="char" svg:x="1.864cm" svg:y="1.866cm" svg:width="9.16cm" svg:height="0.473cm" draw:z-index="110"><draw:text-box><text:p text:style-name="P8"><text:span text:style-name="T312">W</text:span><text:span text:style-name="T454">ybrane</text:span><text:span text:style-name="T455"> </text:span><text:span text:style-name="T454">doliny</text:span><text:span text:style-name="T455"> </text:span><text:span text:style-name="T454">i</text:span><text:span text:style-name="T455"> </text:span><text:span text:style-name="T454">żleby</text:span><text:span text:style-name="T457"> </text:span><text:span text:style-name="T454">Polskiej</text:span><text:span text:style-name="T455"> </text:span><text:span text:style-name="T454">części</text:span><text:span text:style-name="T455"> </text:span><text:span text:style-name="T383">t</text:span><text:span text:style-name="T456">atr</text:span><text:span text:style-name="T458"> </text:span><text:span text:style-name="T312">z</text:span><text:span text:style-name="T454">achodnich</text:span><text:span text:style-name="T455"> </text:span><text:span text:style-name="T313">...</text:span></text:p></draw:text-box></draw:frame><draw:frame draw:style-name="fr1" text:anchor-type="char" svg:x="1.864cm" svg:y="2.766cm" svg:width="12.28cm" svg:height="7.675cm" draw:z-index="111"><draw:text-box><text:p text:style-name="P143"><text:span text:style-name="T5">i</text:span><text:span text:style-name="T564"> </text:span><text:span text:style-name="T5">dosłowny</text:span><text:span text:style-name="T564"> </text:span><text:span text:style-name="T5">sposób</text:span><text:span text:style-name="T564"> </text:span><text:span text:style-name="T5">wskazywały</text:span><text:span text:style-name="T517"> </text:span><text:span text:style-name="T5">na</text:span><text:span text:style-name="T564"> </text:span><text:span text:style-name="T5">tę</text:span><text:span text:style-name="T564"> </text:span><text:span text:style-name="T5">cechę,</text:span><text:span text:style-name="T564"> </text:span><text:span text:style-name="T5">por.</text:span><text:span text:style-name="T672"> </text:span><text:span text:style-name="T257">Żleb</text:span><text:span text:style-name="T289"> </text:span><text:span text:style-name="T257">spod</text:span><text:span text:style-name="T307"> </text:span><text:span text:style-name="T257">Szczerbiny</text:span><text:span text:style-name="T5">,</text:span><text:span text:style-name="T517"> </text:span><text:span text:style-name="T257">Żleb</text:span><text:span text:style-name="T289"> </text:span><text:span text:style-name="T257">spod </text:span><text:span text:style-name="T258">Stołów</text:span><text:span text:style-name="T4">. człony wyróżniające pozostałych oronimów wskazują natomiast na: typ i</text:span><text:span text:style-name="T518"> </text:span><text:span text:style-name="T4">jakość</text:span><text:span text:style-name="T518"> </text:span><text:span text:style-name="T4">podłoża</text:span><text:span text:style-name="T518"> </text:span><text:span text:style-name="T4">(co</text:span><text:span text:style-name="T518"> </text:span><text:span text:style-name="T4">nierzadko</text:span><text:span text:style-name="T518"> </text:span><text:span text:style-name="T4">jest</text:span><text:span text:style-name="T464"> </text:span><text:span text:style-name="T4">związane</text:span><text:span text:style-name="T518"> </text:span><text:span text:style-name="T4">z</text:span><text:span text:style-name="T518"> </text:span><text:span text:style-name="T4">obecnością</text:span><text:span text:style-name="T518"> </text:span><text:span text:style-name="T4">cieku</text:span><text:span text:style-name="T518"> </text:span><text:span text:style-name="T4">lub</text:span><text:span text:style-name="T518"> </text:span><text:span text:style-name="T4">jego</text:span><text:span text:style-name="T464"> </text:span><text:span text:style-name="T4">brakiem), relację</text:span><text:span text:style-name="T671"> </text:span><text:span text:style-name="T4">pomiędzy</text:span><text:span text:style-name="T671"> </text:span><text:span text:style-name="T4">obiektem</text:span><text:span text:style-name="T674"> </text:span><text:span text:style-name="T4">a</text:span><text:span text:style-name="T671"> </text:span><text:span text:style-name="T4">człowiekiem,</text:span><text:span text:style-name="T674"> </text:span><text:span text:style-name="T4">rozmiar,</text:span><text:span text:style-name="T671"> </text:span><text:span text:style-name="T4">wymiar,</text:span><text:span text:style-name="T671"> </text:span><text:span text:style-name="T4">kształt</text:span><text:span text:style-name="T674"> </text:span><text:span text:style-name="T4">desygnatów, </text:span><text:span text:style-name="T5">faunę</text:span><text:span text:style-name="T573"> </text:span><text:span text:style-name="T5">i</text:span><text:span text:style-name="T528"> </text:span><text:span text:style-name="T5">florę</text:span><text:span text:style-name="T528"> </text:span><text:span text:style-name="T5">obecne</text:span><text:span text:style-name="T573"> </text:span><text:span text:style-name="T5">w</text:span><text:span text:style-name="T528"> </text:span><text:span text:style-name="T5">ich</text:span><text:span text:style-name="T528"> </text:span><text:span text:style-name="T5">pobliżu,</text:span><text:span text:style-name="T573"> </text:span><text:span text:style-name="T5">a</text:span><text:span text:style-name="T528"> </text:span><text:span text:style-name="T5">także</text:span><text:span text:style-name="T528"> </text:span><text:span text:style-name="T5">jeden</text:span><text:span text:style-name="T573"> </text:span><text:span text:style-name="T5">na</text:span><text:span text:style-name="T528"> </text:span><text:span text:style-name="T5">barwę.</text:span><text:span text:style-name="T528"> </text:span><text:span text:style-name="T5">okazuje</text:span><text:span text:style-name="T573"> </text:span><text:span text:style-name="T5">się</text:span><text:span text:style-name="T528"> </text:span><text:span text:style-name="T5">więc,</text:span><text:span text:style-name="T528"> </text:span><text:span text:style-name="T5">że </text:span><text:span text:style-name="T4">to,</text:span><text:span text:style-name="T561"> </text:span><text:span text:style-name="T4">co</text:span><text:span text:style-name="T678"> </text:span><text:span text:style-name="T4">poza</text:span><text:span text:style-name="T678"> </text:span><text:span text:style-name="T4">topografią</text:span><text:span text:style-name="T678"> </text:span><text:span text:style-name="T4">badanych</text:span><text:span text:style-name="T678"> </text:span><text:span text:style-name="T4">obiektów</text:span><text:span text:style-name="T678"> </text:span><text:span text:style-name="T4">było</text:span><text:span text:style-name="T678"> </text:span><text:span text:style-name="T4">istotne</text:span><text:span text:style-name="T678"> </text:span><text:span text:style-name="T4">dla</text:span><text:span text:style-name="T678"> </text:span><text:span text:style-name="T4">twórców</text:span><text:span text:style-name="T561"> </text:span><text:span text:style-name="T494">nazw,</text:span><text:span text:style-name="T678"> </text:span><text:span text:style-name="T4">to</text:span><text:span text:style-name="T678"> </text:span><text:span text:style-name="T4">przede </text:span><text:span text:style-name="T5">wszystkim</text:span><text:span text:style-name="T524"> </text:span><text:span text:style-name="T5">usytuowanie</text:span><text:span text:style-name="T524"> </text:span><text:span text:style-name="T5">obiektów</text:span><text:span text:style-name="T524"> </text:span><text:span text:style-name="T5">w</text:span><text:span text:style-name="T524"> </text:span><text:span text:style-name="T5">przestrzeni.</text:span><text:span text:style-name="T553"> </text:span><text:span text:style-name="T5">Pozostałe</text:span><text:span text:style-name="T524"> </text:span><text:span text:style-name="T5">cechy</text:span><text:span text:style-name="T524"> </text:span><text:span text:style-name="T5">obiektów</text:span><text:span text:style-name="T524"> </text:span><text:span text:style-name="T5">nie odgrywały tak wielkiej</text:span><text:span text:style-name="T485"> </text:span><text:span text:style-name="T5">roli.</text:span></text:p><text:p text:style-name="P168"><text:span text:style-name="T4">Powyższe</text:span><text:span text:style-name="T515"> </text:span><text:span text:style-name="T4">spostrzeżenia</text:span><text:span text:style-name="T671"> </text:span><text:span text:style-name="T4">są</text:span><text:span text:style-name="T515"> </text:span><text:span text:style-name="T4">na</text:span><text:span text:style-name="T671"> </text:span><text:span text:style-name="T4">tyle</text:span><text:span text:style-name="T515"> </text:span><text:span text:style-name="T4">istotne,</text:span><text:span text:style-name="T671"> </text:span><text:span text:style-name="T4">że</text:span><text:span text:style-name="T671"> </text:span><text:span text:style-name="T4">jeśli</text:span><text:span text:style-name="T515"> </text:span><text:span text:style-name="T4">spojrzymy</text:span><text:span text:style-name="T671"> </text:span><text:span text:style-name="T4">na</text:span><text:span text:style-name="T515"> </text:span><text:span text:style-name="T4">nazwy</text:span><text:span text:style-name="T671"> </text:span><text:span text:style-name="T4">własne jako</text:span><text:span text:style-name="T471"> </text:span><text:span text:style-name="T4">na</text:span><text:span text:style-name="T539"> </text:span><text:span text:style-name="T4">jednostki,</text:span><text:span text:style-name="T539"> </text:span><text:span text:style-name="T4">które</text:span><text:span text:style-name="T471"> </text:span><text:span text:style-name="T4">nie</text:span><text:span text:style-name="T539"> </text:span><text:span text:style-name="T4">tylko</text:span><text:span text:style-name="T539"> </text:span><text:span text:style-name="T4">oznaczają,</text:span><text:span text:style-name="T471"> </text:span><text:span text:style-name="T4">ale</text:span><text:span text:style-name="T539"> </text:span><text:span text:style-name="T4">również</text:span><text:span text:style-name="T539"> </text:span><text:span text:style-name="T4">znaczą</text:span><text:span text:style-name="T539"> </text:span><text:span text:style-name="T4">(uwzględniając</text:span><text:span text:style-name="T471"> </text:span><text:span text:style-name="T4">ich motywację semantyczną), będziemy mogli podjąć próbę rekonstrukcji sposobu widzenia</text:span><text:span text:style-name="T482"> </text:span><text:span text:style-name="T4">świata,</text:span><text:span text:style-name="T482"> </text:span><text:span text:style-name="T4">jaki</text:span><text:span text:style-name="T482"> </text:span><text:span text:style-name="T4">był</text:span><text:span text:style-name="T482"> </text:span><text:span text:style-name="T4">właściwy</text:span><text:span text:style-name="T482"> </text:span><text:span text:style-name="T4">nadającym</text:span><text:span text:style-name="T482"> </text:span><text:span text:style-name="T494">nazwy,</text:span><text:span text:style-name="T482"> </text:span><text:span text:style-name="T4">czyli</text:span><text:span text:style-name="T482"> </text:span><text:span text:style-name="T4">tym,</text:span><text:span text:style-name="T482"> </text:span><text:span text:style-name="T4">którzy</text:span><text:span text:style-name="T482"> </text:span><text:span text:style-name="T4">za</text:span><text:span text:style-name="T482"> </text:span><text:span text:style-name="T4">pomocą języka</text:span><text:span text:style-name="T574"> </text:span><text:span text:style-name="T4">wykreowali</text:span><text:span text:style-name="T574"> </text:span><text:span text:style-name="T4">rzeczywistość,</text:span><text:span text:style-name="T574"> </text:span><text:span text:style-name="T4">w</text:span><text:span text:style-name="T574"> </text:span><text:span text:style-name="T4">której</text:span><text:span text:style-name="T577"> </text:span><text:span text:style-name="T4">funkcjonują</text:span><text:span text:style-name="T574"> </text:span><text:span text:style-name="T4">ich</text:span><text:span text:style-name="T574"> </text:span><text:span text:style-name="T494">następcy.</text:span><text:span text:style-name="T574"> </text:span><text:span text:style-name="T4">Dzięki</text:span><text:span text:style-name="T574"> </text:span><text:span text:style-name="T4">nazwom </text:span><text:span text:style-name="T6">zgromadzonym na potrzeby niniejszego artykułu można również w pewnym</text:span><text:span text:style-name="T488"> </text:span><text:span text:style-name="T6">stopniu </text:span><text:span text:style-name="T4">zorientować</text:span><text:span text:style-name="T554"> </text:span><text:span text:style-name="T4">się</text:span><text:span text:style-name="T478"> </text:span><text:span text:style-name="T4">w</text:span><text:span text:style-name="T478"> </text:span><text:span text:style-name="T4">zakresie</text:span><text:span text:style-name="T554"> </text:span><text:span text:style-name="T4">wiedzy</text:span><text:span text:style-name="T478"> </text:span><text:span text:style-name="T4">przyrodniczej</text:span><text:span text:style-name="T478"> </text:span><text:span text:style-name="T4">nazywających.</text:span><text:span text:style-name="T554"> </text:span><text:span text:style-name="T4">Świadectwem</text:span><text:span text:style-name="T478"> </text:span><text:span text:style-name="T4">tego są</text:span><text:span text:style-name="T492"> </text:span><text:span text:style-name="T4">dokonywane</text:span><text:span text:style-name="T492"> </text:span><text:span text:style-name="T4">przez</text:span><text:span text:style-name="T534"> </text:span><text:span text:style-name="T4">nich</text:span><text:span text:style-name="T492"> </text:span><text:span text:style-name="T4">wybory</text:span><text:span text:style-name="T492"> </text:span><text:span text:style-name="T4">apelatywów,</text:span><text:span text:style-name="T534"> </text:span><text:span text:style-name="T4">które</text:span><text:span text:style-name="T492"> </text:span><text:span text:style-name="T4">stały</text:span><text:span text:style-name="T534"> </text:span><text:span text:style-name="T4">się</text:span><text:span text:style-name="T492"> </text:span><text:span text:style-name="T4">podstawami</text:span><text:span text:style-name="T492"> </text:span><text:span text:style-name="T4">członów </text:span><text:span text:style-name="T5">konstytutywnych omówionych</text:span><text:span text:style-name="T481"> </text:span><text:span text:style-name="T462">oronimów.</text:span></text:p></draw:text-box></draw:frame><draw:frame draw:style-name="fr1" text:anchor-type="char" svg:x="1.864cm" svg:y="10.821cm" svg:width="1.944cm" svg:height="0.524cm" draw:z-index="112"><draw:text-box><text:p text:style-name="P6"><text:span text:style-name="T112">l</text:span><text:span text:style-name="T113">iteratura</text:span></text:p></draw:text-box></draw:frame><draw:frame draw:style-name="fr1" text:anchor-type="char" svg:x="1.864cm" svg:y="11.799cm" svg:width="12.27cm" svg:height="8.53cm" draw:z-index="113"><draw:text-box><text:p text:style-name="P98"><text:span text:style-name="T7">Bańko</text:span><text:span text:style-name="T25"> </text:span><text:span text:style-name="T7">M.</text:span><text:span text:style-name="T25"> </text:span><text:span text:style-name="T7">(red.),</text:span><text:span text:style-name="T25"> </text:span><text:span text:style-name="T7">2018,</text:span><text:span text:style-name="T25"> </text:span><text:span text:style-name="T117">Inny</text:span><text:span text:style-name="T131"> </text:span><text:span text:style-name="T117">słownik</text:span><text:span text:style-name="T133"> </text:span><text:span text:style-name="T117">języka</text:span><text:span text:style-name="T131"> </text:span><text:span text:style-name="T117">polskiego</text:span><text:span text:style-name="T7">,</text:span><text:span text:style-name="T25"> </text:span><text:span text:style-name="T7">t.</text:span><text:span text:style-name="T27"> </text:span><text:span text:style-name="T7">I</text:span><text:span text:style-name="T25"> </text:span><text:span text:style-name="T7">i</text:span><text:span text:style-name="T27"> </text:span><text:span text:style-name="T7">II,</text:span><text:span text:style-name="T25"> </text:span><text:span text:style-name="T7">Wydawnictwo</text:span><text:span text:style-name="T27"> </text:span><text:span text:style-name="T7">naukowe</text:span><text:span text:style-name="T25"> </text:span><text:span text:style-name="T7">PWn, </text:span><text:span text:style-name="T9">Warszawa.</text:span></text:p><text:p text:style-name="P95"><text:span text:style-name="T7">Bartmiński</text:span><text:span text:style-name="T56"> </text:span><text:span text:style-name="T7">J.,</text:span><text:span text:style-name="T34"> </text:span><text:span text:style-name="T7">2006,</text:span><text:span text:style-name="T56"> </text:span><text:span text:style-name="T117">Językowe</text:span><text:span text:style-name="T124"> </text:span><text:span text:style-name="T117">podstawy</text:span><text:span text:style-name="T124"> </text:span><text:span text:style-name="T117">obrazu</text:span><text:span text:style-name="T124"> </text:span><text:span text:style-name="T117">świata</text:span><text:span text:style-name="T7">,</text:span><text:span text:style-name="T34"> </text:span><text:span text:style-name="T7">Wydawnictwo</text:span><text:span text:style-name="T56"> </text:span><text:span text:style-name="T7">Uniwersytetu</text:span><text:span text:style-name="T34"> </text:span><text:span text:style-name="T7">Marii </text:span><text:span text:style-name="T9">curie-Skłaodowskiej,</text:span><text:span text:style-name="T71"> </text:span><text:span text:style-name="T9">Lublin.</text:span></text:p><text:p text:style-name="P99"><text:span text:style-name="T7">Bubak</text:span><text:span text:style-name="T91"> </text:span><text:span text:style-name="T7">J.,</text:span><text:span text:style-name="T91"> </text:span><text:span text:style-name="T7">1970,</text:span><text:span text:style-name="T93"> </text:span><text:span text:style-name="T117">Nazwiska</text:span><text:span text:style-name="T134"> </text:span><text:span text:style-name="T117">ludności</text:span><text:span text:style-name="T134"> </text:span><text:span text:style-name="T117">dawnego</text:span><text:span text:style-name="T134"> </text:span><text:span text:style-name="T117">starostwa</text:span><text:span text:style-name="T135"> </text:span><text:span text:style-name="T117">nowotarskiego</text:span><text:span text:style-name="T7">,</text:span><text:span text:style-name="T91"> </text:span><text:span text:style-name="T7">cz.</text:span><text:span text:style-name="T93"> </text:span><text:span text:style-name="T7">I,</text:span><text:span text:style-name="T91"> </text:span><text:span text:style-name="T7">zakład</text:span><text:span text:style-name="T91"> </text:span><text:span text:style-name="T7">narodowy</text:span><text:span text:style-name="T93"> </text:span><text:span text:style-name="T89">im. </text:span><text:span text:style-name="T9">ossolińskich,</text:span><text:span text:style-name="T81"> </text:span><text:span text:style-name="T9">Wydawnictwo</text:span><text:span text:style-name="T81"> </text:span><text:span text:style-name="T42">Pan,</text:span><text:span text:style-name="T37"> </text:span><text:span text:style-name="T9">Wrocław–Warszawa–Kraków.</text:span></text:p><text:p text:style-name="P100"><text:span text:style-name="T7">Bubak</text:span><text:span text:style-name="T36"> </text:span><text:span text:style-name="T7">J.,</text:span><text:span text:style-name="T39"> </text:span><text:span text:style-name="T7">1971,</text:span><text:span text:style-name="T39"> </text:span><text:span text:style-name="T117">Nazwiska</text:span><text:span text:style-name="T136"> </text:span><text:span text:style-name="T117">ludności</text:span><text:span text:style-name="T136"> </text:span><text:span text:style-name="T117">dawnego</text:span><text:span text:style-name="T137"> </text:span><text:span text:style-name="T117">starostwa</text:span><text:span text:style-name="T136"> </text:span><text:span text:style-name="T117">nowotarskiego</text:span><text:span text:style-name="T7">,</text:span><text:span text:style-name="T39"> </text:span><text:span text:style-name="T7">cz.</text:span><text:span text:style-name="T39"> </text:span><text:span text:style-name="T7">II,</text:span><text:span text:style-name="T39"> </text:span><text:span text:style-name="T7">zakład</text:span><text:span text:style-name="T39"> </text:span><text:span text:style-name="T7">narodowy </text:span><text:span text:style-name="T9">im.</text:span><text:span text:style-name="T50"> </text:span><text:span text:style-name="T9">ossolińskich,</text:span><text:span text:style-name="T94"> </text:span><text:span text:style-name="T9">Wydawnictwo</text:span><text:span text:style-name="T94"> </text:span><text:span text:style-name="T42">Pan,</text:span><text:span text:style-name="T94"> </text:span><text:span text:style-name="T9">Wrocław–Warszawa–Kraków.</text:span></text:p><text:p text:style-name="P78"><text:span text:style-name="T8">czesak</text:span><text:span text:style-name="T95"> </text:span><text:span text:style-name="T8">a.,</text:span><text:span text:style-name="T95"> </text:span><text:span text:style-name="T8">Szałkiewicz</text:span><text:span text:style-name="T77"> </text:span><text:span text:style-name="T8">Ł.,</text:span><text:span text:style-name="T95"> </text:span><text:span text:style-name="T8">Żurowski</text:span><text:span text:style-name="T77"> </text:span><text:span text:style-name="T8">S.,</text:span><text:span text:style-name="T95"> </text:span><text:span text:style-name="T8">https://dobryslownik.pl/</text:span><text:span text:style-name="T95"> </text:span><text:span text:style-name="T8">(dostęp:</text:span><text:span text:style-name="T77"> </text:span><text:span text:style-name="T8">16.07.2021</text:span><text:span text:style-name="T95"> </text:span><text:span text:style-name="T8">r.). </text:span><text:span text:style-name="T7">Doroszewski</text:span><text:span text:style-name="T25"> </text:span><text:span text:style-name="T69">W.</text:span><text:span text:style-name="T27"> </text:span><text:span text:style-name="T7">(red.),</text:span><text:span text:style-name="T27"> </text:span><text:span text:style-name="T117">Słownik</text:span><text:span text:style-name="T131"> </text:span><text:span text:style-name="T117">języka</text:span><text:span text:style-name="T131"> </text:span><text:span text:style-name="T117">polskiego</text:span><text:span text:style-name="T7">,</text:span><text:span text:style-name="T27"> </text:span><text:span text:style-name="T7">Wydawnictwo</text:span><text:span text:style-name="T25"> </text:span><text:span text:style-name="T7">naukowe</text:span><text:span text:style-name="T27"> </text:span><text:span text:style-name="T7">PWn,</text:span><text:span text:style-name="T27"> </text:span><text:span text:style-name="T89">Warszawa.</text:span></text:p><text:p text:style-name="P54"><text:a xlink:type="simple" xlink:href="http://doroszewski.pwn.pl/" text:style-name="ListLabel_20_10" text:visited-style-name="ListLabel_20_10"><text:span text:style-name="T7">http://doroszewski.pwn.pl/ </text:span></text:a><text:span text:style-name="T7">(dostęp: 10.09.2021 r.).</text:span></text:p><text:p text:style-name="P60"><text:span text:style-name="T8">Gałkowski</text:span><text:span text:style-name="T55"> </text:span><text:span text:style-name="T8">a.,</text:span><text:span text:style-name="T55"> </text:span><text:span text:style-name="T8">Bijak</text:span><text:span text:style-name="T55"> </text:span><text:span text:style-name="T8">U.,</text:span><text:span text:style-name="T55"> </text:span><text:span text:style-name="T8">2018,</text:span><text:span text:style-name="T70"> </text:span><text:span text:style-name="T116">Polish</text:span><text:span text:style-name="T139"> </text:span><text:span text:style-name="T116">Equivalents</text:span><text:span text:style-name="T139"> </text:span><text:span text:style-name="T116">of</text:span><text:span text:style-name="T139"> </text:span><text:span text:style-name="T116">ICOS</text:span><text:span text:style-name="T139"> </text:span><text:span text:style-name="T116">Key</text:span><text:span text:style-name="T139"> </text:span><text:span text:style-name="T116">Onomastic</text:span><text:span text:style-name="T139"> </text:span><text:span text:style-name="T141">Terms</text:span><text:span text:style-name="T139"> </text:span><text:span text:style-name="T8">https://icosweb. </text:span><text:span text:style-name="T10">net/wp/wp-content/uploads/2021/05/Polish_IcoS-Terms-pl.pdf (dostęp:</text:span><text:span text:style-name="T28"> </text:span><text:span text:style-name="T10">14.07.2021).</text:span></text:p><text:p text:style-name="P101"><text:span text:style-name="T7">Jaroszewski</text:span><text:span text:style-name="T51"> </text:span><text:span text:style-name="T83">W.,</text:span><text:span text:style-name="T96"> </text:span><text:span text:style-name="T7">Marks</text:span><text:span text:style-name="T96"> </text:span><text:span text:style-name="T7">L.,</text:span><text:span text:style-name="T96"> </text:span><text:span text:style-name="T7">radomski</text:span><text:span text:style-name="T96"> </text:span><text:span text:style-name="T7">a.,</text:span><text:span text:style-name="T96"> </text:span><text:span text:style-name="T7">1985,</text:span><text:span text:style-name="T96"> </text:span><text:span text:style-name="T117">Słownik</text:span><text:span text:style-name="T142"> </text:span><text:span text:style-name="T117">geologii</text:span><text:span text:style-name="T142"> </text:span><text:span text:style-name="T117">dynamicznej</text:span><text:span text:style-name="T7">,</text:span><text:span text:style-name="T96"> </text:span><text:span text:style-name="T7">Wydawnictwo </text:span><text:span text:style-name="T9">Geologiczne,</text:span><text:span text:style-name="T71"> </text:span><text:span text:style-name="T9">Warszawa.</text:span></text:p><text:p text:style-name="P103"><text:span text:style-name="T7">Jurczyńska-Kłosok</text:span><text:span text:style-name="T97"> </text:span><text:span text:style-name="T7">a.,</text:span><text:span text:style-name="T97"> </text:span><text:span text:style-name="T7">2020,</text:span><text:span text:style-name="T97"> </text:span><text:span text:style-name="T117">Nazewnictwo</text:span><text:span text:style-name="T144"> </text:span><text:span text:style-name="T124">Tatr</text:span><text:span text:style-name="T144"> </text:span><text:span text:style-name="T117">Wysokich.</text:span><text:span text:style-name="T144"> </text:span><text:span text:style-name="T117">Konceptualizacja</text:span><text:span text:style-name="T144"> </text:span><text:span text:style-name="T117">przestrzeni</text:span><text:span text:style-name="T144"> </text:span><text:span text:style-name="T117">górskiej</text:span><text:span text:style-name="T7">, </text:span><text:span text:style-name="T9">oficyna</text:span><text:span text:style-name="T57"> </text:span><text:span text:style-name="T9">Wydawnicza</text:span><text:span text:style-name="T57"> </text:span><text:span text:style-name="T9">„Wierchy”,</text:span><text:span text:style-name="T71"> </text:span><text:span text:style-name="T62">Kraków.</text:span></text:p><text:p text:style-name="P79"><text:span text:style-name="T7">Karłowicz</text:span><text:span text:style-name="T45"> </text:span><text:span text:style-name="T7">J.,</text:span><text:span text:style-name="T45"> </text:span><text:span text:style-name="T7">1900,</text:span><text:span text:style-name="T32"> </text:span><text:span text:style-name="T117">Słownik</text:span><text:span text:style-name="T146"> </text:span><text:span text:style-name="T117">gwar</text:span><text:span text:style-name="T147"> </text:span><text:span text:style-name="T117">polskich</text:span><text:span text:style-name="T7">,</text:span><text:span text:style-name="T45"> </text:span><text:span text:style-name="T7">t.</text:span><text:span text:style-name="T45"> </text:span><text:span text:style-name="T7">I,</text:span><text:span text:style-name="T32"> </text:span><text:span text:style-name="T7">nakładem</text:span><text:span text:style-name="T45"> </text:span><text:span text:style-name="T7">akademii</text:span><text:span text:style-name="T32"> </text:span><text:span text:style-name="T7">Umiejętności,</text:span><text:span text:style-name="T45"> </text:span><text:span text:style-name="T60">Kraków. </text:span><text:span text:style-name="T8">Karłowicz</text:span><text:span text:style-name="T68"> </text:span><text:span text:style-name="T8">J.,</text:span><text:span text:style-name="T85"> </text:span><text:span text:style-name="T8">1911,</text:span><text:span text:style-name="T85"> </text:span><text:span text:style-name="T116">Słownik</text:span><text:span text:style-name="T148"> </text:span><text:span text:style-name="T116">gwar</text:span><text:span text:style-name="T148"> </text:span><text:span text:style-name="T116">polskich</text:span><text:span text:style-name="T8">,</text:span><text:span text:style-name="T85"> </text:span><text:span text:style-name="T8">t.</text:span><text:span text:style-name="T85"> </text:span><text:span text:style-name="T8">VI,</text:span><text:span text:style-name="T68"> </text:span><text:span text:style-name="T8">nakładem</text:span><text:span text:style-name="T85"> </text:span><text:span text:style-name="T8">akademii</text:span><text:span text:style-name="T85"> </text:span><text:span text:style-name="T8">Umiejętności,</text:span><text:span text:style-name="T85"> </text:span><text:span text:style-name="T40">Kraków.</text:span></text:p></draw:text-box></draw:frame><draw:frame draw:style-name="fr1" text:anchor-type="char" svg:x="1.9cm" svg:y="1.997cm" svg:width="12.136cm" svg:height="0.423cm" draw:z-index="114"><draw:text-box><text:p text:style-name="P136"/></draw:text-box></draw:frame></text:p>
      <text:p text:style-name="P129"><draw:line text:anchor-type="char" draw:z-index="115" draw:style-name="gr1" draw:text-style-name="P169" svg:x1="2.2cm" svg:y1="2.385cm" svg:x2="14.401cm" svg:y2="2.385cm"><text:p/></draw:line><draw:frame draw:style-name="fr1" text:anchor-type="char" svg:x="2.164cm" svg:y="1.868cm" svg:width="0.423cm" svg:height="0.473cm" draw:z-index="116"><draw:text-box><text:p text:style-name="Text_20_body"><text:span text:style-name="T6">22</text:span></text:p></draw:text-box></draw:frame><draw:frame draw:style-name="fr1" text:anchor-type="char" svg:x="9.41cm" svg:y="1.866cm" svg:width="5.025cm" svg:height="0.473cm" draw:z-index="117"><draw:text-box><text:p text:style-name="P8"><text:span text:style-name="T308">P</text:span><text:span text:style-name="T453">race </text:span><text:span text:style-name="T308">G</text:span><text:span text:style-name="T453">eoGraficzne</text:span><text:span text:style-name="T308">, </text:span><text:span text:style-name="T453">zeszyt </text:span><text:span text:style-name="T309">165</text:span></text:p></draw:text-box></draw:frame><draw:frame draw:style-name="fr1" text:anchor-type="char" svg:x="2.164cm" svg:y="2.799cm" svg:width="12.275cm" svg:height="12.13cm" draw:z-index="118"><draw:text-box><text:p text:style-name="P104"><text:span text:style-name="T8">Karłowicz</text:span><text:span text:style-name="T79"> </text:span><text:span text:style-name="T8">J.,</text:span><text:span text:style-name="T35"> </text:span><text:span text:style-name="T8">Kryński</text:span><text:span text:style-name="T79"> </text:span><text:span text:style-name="T8">a.,</text:span><text:span text:style-name="T35"> </text:span><text:span text:style-name="T8">niedźwiedzki</text:span><text:span text:style-name="T35"> </text:span><text:span text:style-name="T68">W.</text:span><text:span text:style-name="T35"> </text:span><text:span text:style-name="T8">(red.),</text:span><text:span text:style-name="T35"> </text:span><text:span text:style-name="T8">1902,</text:span><text:span text:style-name="T79"> </text:span><text:span text:style-name="T116">Słownik</text:span><text:span text:style-name="T149"> </text:span><text:span text:style-name="T116">języka</text:span><text:span text:style-name="T138"> </text:span><text:span text:style-name="T116">polskiego</text:span><text:span text:style-name="T8">,</text:span><text:span text:style-name="T35"> </text:span><text:span text:style-name="T8">t.</text:span><text:span text:style-name="T79"> </text:span><text:span text:style-name="T8">II,</text:span><text:span text:style-name="T79"> </text:span><text:span text:style-name="T8">nakładem </text:span><text:span text:style-name="T7">prenumeratorów</text:span><text:span text:style-name="T56"> </text:span><text:span text:style-name="T7">i</text:span><text:span text:style-name="T72"> </text:span><text:span text:style-name="T7">kasy</text:span><text:span text:style-name="T72"> </text:span><text:span text:style-name="T7">im.</text:span><text:span text:style-name="T72"> </text:span><text:span text:style-name="T7">Mianowskiego,</text:span><text:span text:style-name="T72"> </text:span><text:span text:style-name="T7">Warszawa.</text:span></text:p><text:p text:style-name="P106"><text:span text:style-name="T9">Karłowicz</text:span><text:span text:style-name="T50"> </text:span><text:span text:style-name="T9">J.,</text:span><text:span text:style-name="T50"> </text:span><text:span text:style-name="T9">Kryński</text:span><text:span text:style-name="T50"> </text:span><text:span text:style-name="T9">a.,</text:span><text:span text:style-name="T50"> </text:span><text:span text:style-name="T9">niedźwiedzki</text:span><text:span text:style-name="T94"> </text:span><text:span text:style-name="T87">W.</text:span><text:span text:style-name="T50"> </text:span><text:span text:style-name="T9">(red.),</text:span><text:span text:style-name="T50"> </text:span><text:span text:style-name="T9">1927,</text:span><text:span text:style-name="T50"> </text:span><text:span text:style-name="T118">Słownik</text:span><text:span text:style-name="T143"> </text:span><text:span text:style-name="T118">języka</text:span><text:span text:style-name="T143"> </text:span><text:span text:style-name="T118">polskiego</text:span><text:span text:style-name="T9">,</text:span><text:span text:style-name="T50"> </text:span><text:span text:style-name="T9">t.</text:span><text:span text:style-name="T94"> </text:span><text:span text:style-name="T9">VIII, </text:span><text:span text:style-name="T7">Wydawnictwo</text:span><text:span text:style-name="T48"> </text:span><text:span text:style-name="T7">Kasy</text:span><text:span text:style-name="T51"> </text:span><text:span text:style-name="T7">im.</text:span><text:span text:style-name="T51"> </text:span><text:span text:style-name="T7">Mianowskiego</text:span><text:span text:style-name="T51"> </text:span><text:span text:style-name="T7">Instytutu</text:span><text:span text:style-name="T51"> </text:span><text:span text:style-name="T7">Popierania</text:span><text:span text:style-name="T51"> </text:span><text:span text:style-name="T7">nauki,</text:span><text:span text:style-name="T51"> </text:span><text:span text:style-name="T7">Warszawa.</text:span></text:p><text:p text:style-name="P105"><text:span text:style-name="T7">Kąś</text:span><text:span text:style-name="T51"> </text:span><text:span text:style-name="T7">J.,</text:span><text:span text:style-name="T51"> </text:span><text:span text:style-name="T7">2015,</text:span><text:span text:style-name="T51"> </text:span><text:span text:style-name="T117">Ilustrowany</text:span><text:span text:style-name="T151"> </text:span><text:span text:style-name="T117">leksykon</text:span><text:span text:style-name="T151"> </text:span><text:span text:style-name="T117">gwary</text:span><text:span text:style-name="T151"> </text:span><text:span text:style-name="T117">i</text:span><text:span text:style-name="T151"> </text:span><text:span text:style-name="T117">kultury</text:span><text:span text:style-name="T151"> </text:span><text:span text:style-name="T117">podhalańskiej</text:span><text:span text:style-name="T7">,</text:span><text:span text:style-name="T51"> </text:span><text:span text:style-name="T7">t.</text:span><text:span text:style-name="T96"> </text:span><text:span text:style-name="T7">II,</text:span><text:span text:style-name="T51"> </text:span><text:span text:style-name="T7">Bukowiańskie</text:span><text:span text:style-name="T51"> </text:span><text:span text:style-name="T7">centrum </text:span><text:span text:style-name="T9">Kultury</text:span><text:span text:style-name="T99"> </text:span><text:span text:style-name="T9">„Dom</text:span><text:span text:style-name="T99"> </text:span><text:span text:style-name="T9">Ludowy”,</text:span><text:span text:style-name="T99"> </text:span><text:span text:style-name="T9">Bukowina</text:span><text:span text:style-name="T99"> </text:span><text:span text:style-name="T9">Tatrzańska–nowy</text:span><text:span text:style-name="T99"> </text:span><text:span text:style-name="T9">Sącz.</text:span></text:p><text:p text:style-name="P107"><text:span text:style-name="T7">Kąś</text:span><text:span text:style-name="T39"> </text:span><text:span text:style-name="T7">J.,</text:span><text:span text:style-name="T39"> </text:span><text:span text:style-name="T7">2019,</text:span><text:span text:style-name="T39"> </text:span><text:span text:style-name="T117">Ilustrowany</text:span><text:span text:style-name="T136"> </text:span><text:span text:style-name="T117">leksykon</text:span><text:span text:style-name="T137"> </text:span><text:span text:style-name="T117">gwary</text:span><text:span text:style-name="T136"> </text:span><text:span text:style-name="T117">i</text:span><text:span text:style-name="T136"> </text:span><text:span text:style-name="T117">kultury</text:span><text:span text:style-name="T137"> </text:span><text:span text:style-name="T117">podhalańskiej</text:span><text:span text:style-name="T7">,</text:span><text:span text:style-name="T39"> </text:span><text:span text:style-name="T7">t.</text:span><text:span text:style-name="T100"> </text:span><text:span text:style-name="T7">XII,</text:span><text:span text:style-name="T39"> </text:span><text:span text:style-name="T7">Małopolskie</text:span><text:span text:style-name="T39"> </text:span><text:span text:style-name="T7">centrum </text:span><text:span text:style-name="T9">Kultury „Sokół”, nowy</text:span><text:span text:style-name="T101"> </text:span><text:span text:style-name="T9">Sącz.</text:span></text:p><text:p text:style-name="P108"><text:span text:style-name="T8">Klimaszewski</text:span><text:span text:style-name="T35"> </text:span><text:span text:style-name="T8">M.,</text:span><text:span text:style-name="T79"> </text:span><text:span text:style-name="T8">1988,</text:span><text:span text:style-name="T35"> </text:span><text:span text:style-name="T116">Rzeźba</text:span><text:span text:style-name="T149"> </text:span><text:span text:style-name="T125">Tatr</text:span><text:span text:style-name="T149"> </text:span><text:span text:style-name="T116">Polskich</text:span><text:span text:style-name="T8">,</text:span><text:span text:style-name="T35"> </text:span><text:span text:style-name="T8">Państwowe</text:span><text:span text:style-name="T35"> </text:span><text:span text:style-name="T8">Wydawnictwo</text:span><text:span text:style-name="T35"> </text:span><text:span text:style-name="T8">naukowe,</text:span><text:span text:style-name="T35"> </text:span><text:span text:style-name="T61">Warszawa. </text:span><text:span text:style-name="T8">Kornaszewski</text:span><text:span text:style-name="T65"> </text:span><text:span text:style-name="T8">M.,</text:span><text:span text:style-name="T65"> </text:span><text:span text:style-name="T8">1986,</text:span><text:span text:style-name="T65"> </text:span><text:span text:style-name="T116">W sprawie klasyfikacji nazw</text:span><text:span text:style-name="T128"> </text:span><text:span text:style-name="T116">terenowych. Uwagi i propozycje</text:span><text:span text:style-name="T8">,</text:span><text:span text:style-name="T65"> </text:span><text:span text:style-name="T8">onomastica</text:span></text:p><text:p text:style-name="P55"><text:span text:style-name="T9">XXX, 5–15.</text:span></text:p><text:p text:style-name="P109"><text:span text:style-name="T8">Kunicki M., Szczerba </text:span><text:span text:style-name="T68">T., </text:span><text:span text:style-name="T8">1996, </text:span><text:span text:style-name="T116">Polskie Tatry Zachodnie. Monografia. Przewodnik</text:span><text:span text:style-name="T8">, Wydawnictwo </text:span><text:span text:style-name="T84">r</text:span><text:span text:style-name="T11">yszard</text:span><text:span text:style-name="T9"> </text:span><text:span text:style-name="T12">M.</text:span><text:span text:style-name="T9"> </text:span><text:span text:style-name="T13">r</text:span><text:span text:style-name="T14">emiszewski</text:span><text:span text:style-name="T9"> – </text:span><text:span text:style-name="T13">r</text:span><text:span text:style-name="T15">M</text:span><text:span text:style-name="T13">r</text:span><text:span text:style-name="T16">,</text:span><text:span text:style-name="T9"> </text:span><text:span text:style-name="T17">Gliwice.</text:span></text:p><text:p text:style-name="P110"><text:span text:style-name="T9">Kurek</text:span><text:span text:style-name="T30"> </text:span><text:span text:style-name="T9">H.,</text:span><text:span text:style-name="T30"> </text:span><text:span text:style-name="T9">2002,</text:span><text:span text:style-name="T98"> </text:span><text:span text:style-name="T118">Językowy</text:span><text:span text:style-name="T145"> </text:span><text:span text:style-name="T118">obraz</text:span><text:span text:style-name="T145"> </text:span><text:span text:style-name="T118">Podkarpacia</text:span><text:span text:style-name="T145"> </text:span><text:span text:style-name="T118">(na</text:span><text:span text:style-name="T145"> </text:span><text:span text:style-name="T118">przykładzie</text:span><text:span text:style-name="T145"> </text:span><text:span text:style-name="T118">mikrotoponimii</text:span><text:span text:style-name="T152"> </text:span><text:span text:style-name="T118">Dukielszczyzny)</text:span><text:span text:style-name="T9">, </text:span><text:span text:style-name="T7">[w:]</text:span><text:span text:style-name="T78"> </text:span><text:span text:style-name="T7">M.</text:span><text:span text:style-name="T78"> </text:span><text:span text:style-name="T7">Skarżyński,</text:span><text:span text:style-name="T78"> </text:span><text:span text:style-name="T7">M.</text:span><text:span text:style-name="T78"> </text:span><text:span text:style-name="T7">Szpiczakowska</text:span><text:span text:style-name="T80"> </text:span><text:span text:style-name="T7">(red.),</text:span><text:span text:style-name="T78"> </text:span><text:span text:style-name="T117">Rozmaitości</text:span><text:span text:style-name="T130"> </text:span><text:span text:style-name="T117">językowe</text:span><text:span text:style-name="T150"> </text:span><text:span text:style-name="T117">ofiarowane</text:span><text:span text:style-name="T130"> </text:span><text:span text:style-name="T117">prof.</text:span><text:span text:style-name="T130"> </text:span><text:span text:style-name="T140">dr.</text:span><text:span text:style-name="T150"> </text:span><text:span text:style-name="T153">hab. </text:span><text:span text:style-name="T116">Januszowi Strutyńskiemu z okazji jego jubileuszu</text:span><text:span text:style-name="T8">, Księgarnia akademicka, </text:span><text:span text:style-name="T61">Kraków,</text:span><text:span text:style-name="T76"> </text:span><text:span text:style-name="T8">139–164.</text:span></text:p><text:p text:style-name="P21"><text:span text:style-name="T9">Linde S.B., 1807, </text:span><text:span text:style-name="T118">Słownik języka polskiego</text:span><text:span text:style-name="T9">, t. I, Warszawa.</text:span></text:p><text:p text:style-name="P23"><text:span text:style-name="T18">Mrózek</text:span><text:span text:style-name="T102"> </text:span><text:span text:style-name="T13">r</text:span><text:span text:style-name="T16">.,</text:span><text:span text:style-name="T102"> </text:span><text:span text:style-name="T19">1998,</text:span><text:span text:style-name="T102"> </text:span><text:span text:style-name="T119">Nazwy</text:span><text:span text:style-name="T118"> </text:span><text:span text:style-name="T127"><text:s/></text:span><text:span text:style-name="T120">górskie</text:span><text:span text:style-name="T16">,</text:span><text:span text:style-name="T102"> </text:span><text:span text:style-name="T12">[w:]</text:span><text:span text:style-name="T103"> </text:span><text:span text:style-name="T20">e</text:span><text:span text:style-name="T16">.</text:span><text:span text:style-name="T102"> </text:span><text:span text:style-name="T13">r</text:span><text:span text:style-name="T21">zetelska-</text:span><text:span text:style-name="T22">f</text:span><text:span text:style-name="T23">eleszko</text:span><text:span text:style-name="T102"> </text:span><text:span text:style-name="T8">(red.),</text:span><text:span text:style-name="T103"> </text:span><text:span text:style-name="T117">Polskie</text:span><text:span text:style-name="T118"> </text:span><text:span text:style-name="T127"><text:s/></text:span><text:span text:style-name="T121">nazwy</text:span><text:span text:style-name="T118"> </text:span><text:span text:style-name="T127"><text:s/></text:span><text:span text:style-name="T119">własne.</text:span></text:p><text:p text:style-name="P56"><text:span text:style-name="T118">Encyklopedia</text:span><text:span text:style-name="T9">, Wydawnictwo IJP Pan, Warszawa–Kraków, 259–268.</text:span></text:p><text:p text:style-name="P102"><text:span text:style-name="T7">okoniowa</text:span><text:span text:style-name="T45"> </text:span><text:span text:style-name="T7">J.,</text:span><text:span text:style-name="T45"> </text:span><text:span text:style-name="T7">2009,</text:span><text:span text:style-name="T45"> </text:span><text:span text:style-name="T117">Juliusz</text:span><text:span text:style-name="T147"> </text:span><text:span text:style-name="T117">Zborowski.</text:span><text:span text:style-name="T146"> </text:span><text:span text:style-name="T117">Słownik</text:span><text:span text:style-name="T146"> </text:span><text:span text:style-name="T117">gwary</text:span><text:span text:style-name="T147"> </text:span><text:span text:style-name="T117">Zakopanego</text:span><text:span text:style-name="T146"> </text:span><text:span text:style-name="T117">i</text:span><text:span text:style-name="T147"> </text:span><text:span text:style-name="T117">okolic</text:span><text:span text:style-name="T7">,</text:span><text:span text:style-name="T45"> </text:span><text:span text:style-name="T7">Muzeum</text:span><text:span text:style-name="T45"> </text:span><text:span text:style-name="T60">Tatrzańskie </text:span><text:span text:style-name="T7">im.</text:span><text:span text:style-name="T58"> </text:span><text:span text:style-name="T7">Dra</text:span><text:span text:style-name="T58"> </text:span><text:span text:style-name="T41">Tytusa</text:span><text:span text:style-name="T90"> </text:span><text:span text:style-name="T7">chałubińskiego,</text:span><text:span text:style-name="T58"> </text:span><text:span text:style-name="T7">Instytut</text:span><text:span text:style-name="T58"> </text:span><text:span text:style-name="T7">Języka</text:span><text:span text:style-name="T90"> </text:span><text:span text:style-name="T7">Polskiego</text:span><text:span text:style-name="T58"> </text:span><text:span text:style-name="T41">Pan,</text:span><text:span text:style-name="T58"> </text:span><text:span text:style-name="T7">zakopane–Kraków.</text:span></text:p><text:p text:style-name="P111"><text:span text:style-name="T8">Pietkiewicz</text:span><text:span text:style-name="T26"> </text:span><text:span text:style-name="T8">S.,</text:span><text:span text:style-name="T33"> </text:span><text:span text:style-name="T8">Żmuda</text:span><text:span text:style-name="T33"> </text:span><text:span text:style-name="T8">S.,</text:span><text:span text:style-name="T26"> </text:span><text:span text:style-name="T8">1973,</text:span><text:span text:style-name="T33"> </text:span><text:span text:style-name="T116">Słownik</text:span><text:span text:style-name="T132"> </text:span><text:span text:style-name="T116">pojęć</text:span><text:span text:style-name="T139"> </text:span><text:span text:style-name="T116">geograficznych</text:span><text:span text:style-name="T8">,</text:span><text:span text:style-name="T26"> </text:span><text:span text:style-name="T8">Wiedza</text:span><text:span text:style-name="T33"> </text:span><text:span text:style-name="T8">Powszechna,</text:span><text:span text:style-name="T33"> </text:span><text:span text:style-name="T88">Warszawa. </text:span><text:span text:style-name="T7">radwańska-Paryska</text:span><text:span text:style-name="T39"> </text:span><text:span text:style-name="T7">z.,</text:span><text:span text:style-name="T36"> </text:span><text:span text:style-name="T7">Paryski</text:span><text:span text:style-name="T39"> </text:span><text:span text:style-name="T89">W.H.,</text:span><text:span text:style-name="T36"> </text:span><text:span text:style-name="T7">2004,</text:span><text:span text:style-name="T100"> </text:span><text:span text:style-name="T117">Wielka</text:span><text:span text:style-name="T136"> </text:span><text:span text:style-name="T117">encyklopedia</text:span><text:span text:style-name="T137"> </text:span><text:span text:style-name="T117">tatrzańska</text:span><text:span text:style-name="T7">,</text:span><text:span text:style-name="T100"> </text:span><text:span text:style-name="T7">Wydawnictwo</text:span></text:p><text:p text:style-name="P57"><text:span text:style-name="T7">Górskie, Poronin.</text:span></text:p><text:p text:style-name="P24"><text:span text:style-name="T117">Słownik języka polskiego</text:span><text:span text:style-name="T7">, https://sjp.pwn.pl/ (dostęp: 19.02.2021)</text:span></text:p><text:p text:style-name="P112"><text:span text:style-name="T7">Żmigrodzki</text:span><text:span text:style-name="T53"> </text:span><text:span text:style-name="T72">P.</text:span><text:span text:style-name="T58"> </text:span><text:span text:style-name="T7">(red.),</text:span><text:span text:style-name="T53"> </text:span><text:span text:style-name="T117">Wielki</text:span><text:span text:style-name="T123"> </text:span><text:span text:style-name="T117">słownik</text:span><text:span text:style-name="T123"> </text:span><text:span text:style-name="T117">języka</text:span><text:span text:style-name="T123"> </text:span><text:span text:style-name="T117">polskiego</text:span><text:span text:style-name="T7">,</text:span><text:span text:style-name="T53"> </text:span><text:span text:style-name="T7">Instytut</text:span><text:span text:style-name="T58"> </text:span><text:span text:style-name="T7">Języka</text:span><text:span text:style-name="T53"> </text:span><text:span text:style-name="T7">Polskiego</text:span><text:span text:style-name="T58"> </text:span><text:span text:style-name="T41">Pan,</text:span><text:span text:style-name="T58"> </text:span><text:span text:style-name="T7">Kraków</text:span><text:span text:style-name="T117">, </text:span><text:a xlink:type="simple" xlink:href="http://www.wsjp.pl/" text:style-name="ListLabel_20_11" text:visited-style-name="ListLabel_20_11"><text:span text:style-name="T9">https://www.wsjp.pl/ </text:span></text:a><text:span text:style-name="T9">(dostęp:</text:span><text:span text:style-name="T92"> </text:span><text:span text:style-name="T9">19.02.2021)</text:span></text:p></draw:text-box></draw:frame><draw:frame draw:style-name="fr1" text:anchor-type="char" svg:x="2.166cm" svg:y="15.783cm" svg:width="4.798cm" svg:height="2.332cm" draw:z-index="119"><draw:text-box><text:p text:style-name="P113"><text:span text:style-name="T117">Agnieszka Jurczyńska-Kłosok </text:span><text:span text:style-name="T118">Uniwersytet Jagielloński Wydział Polonistyki</text:span></text:p><text:p text:style-name="P32"><text:span text:style-name="T118">ul. Gołębia 16, 31-007 Kraków </text:span><text:a xlink:type="simple" xlink:href="mailto:agnieszka.jurczynska-klosok@uj.edu.pl" text:style-name="ListLabel_20_12" text:visited-style-name="ListLabel_20_12"><text:span text:style-name="T117">agnieszka.jurczynska-klosok@uj.edu.pl</text:span></text:a><text:span text:style-name="T117"> </text:span><text:span text:style-name="T118">ORCID: 0000-0003-3663-5465</text:span></text:p></draw:text-box></draw:frame><draw:frame draw:style-name="fr1" text:anchor-type="char" svg:x="2.2cm" svg:y="1.997cm" svg:width="12.201cm" svg:height="0.423cm" draw:z-index="120"><draw:text-box><text:p text:style-name="P1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6cm" fo:margin-bottom="0cm" loext:contextual-spacing="false" fo:text-indent="0cm" style:auto-text-indent="false"/>
      <style:text-properties style:font-name="Bookman Old Style" fo:font-family="'Bookman Old Style'" style:font-family-generic="roman" style:font-pitch="variable" fo:font-size="10pt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88%"/>
    </style:style>
    <style:style style:name="ListLabel_20_2" style:display-name="ListLabel 2" style:family="text">
      <style:text-properties fo:color="#231f20" fo:font-size="10pt" fo:letter-spacing="-0.002cm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88%"/>
    </style:style>
    <style:style style:name="ListLabel_20_3" style:display-name="ListLabel 3" style:family="text">
      <style:text-properties fo:color="#231f20" style:font-name="Book Antiqua" fo:font-family="'Book Antiqua'" style:font-family-generic="roman" style:font-pitch="variable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color="#231f20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88%"/>
    </style:style>
    <style:style style:name="ListLabel_20_5" style:display-name="ListLabel 5" style:family="text">
      <style:text-properties fo:color="#231f20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88%"/>
    </style:style>
    <style:style style:name="ListLabel_20_6" style:display-name="ListLabel 6" style:family="text">
      <style:text-properties fo:color="#231f20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231f20" fo:font-size="10pt" fo:letter-spacing="-0.004cm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96%"/>
    </style:style>
    <style:style style:name="ListLabel_20_8" style:display-name="ListLabel 8" style:family="text">
      <style:text-properties fo:color="#231f20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88%"/>
    </style:style>
    <style:style style:name="ListLabel_20_9" style:display-name="ListLabel 9" style:family="text">
      <style:text-properties fo:color="#231f20" fo:font-size="10pt" fo:font-weight="normal" style:font-name-asian="Bookman Old Style1" style:font-family-asian="'Bookman Old Style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fo:color="#231f20" fo:font-size="9pt" fo:font-weight="normal" style:font-size-asian="9pt" style:font-weight-asian="normal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9pt" fo:font-weight="normal" style:font-size-asian="9pt" style:font-weight-asian="normal"/>
    </style:style>
    <style:style style:name="ListLabel_20_12" style:display-name="ListLabel 12" style:family="text">
      <style:text-properties fo:color="#231f20" style:font-name="Book Antiqua" fo:font-family="'Book Antiqua'" style:font-family-generic="roman" style:font-pitch="variable" fo:font-size="9pt" fo:font-style="italic" style:font-size-asian="9pt" style:font-style-asian="italic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47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7cm" fo:margin-left="1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7cm" fo:margin-left="2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7cm" fo:margin-left="3.9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7cm" fo:margin-left="5.1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7cm" fo:margin-left="6.3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7cm" fo:margin-left="7.5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7cm" fo:margin-left="8.7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7cm" fo:margin-left="9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335cm" fo:margin-left="0.39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265cm" fo:margin-left="0.637cm"/>
        </style:list-level-properties>
        <style:text-properties style:font-name="Bookman Old Sty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1.9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3.2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4.5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5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7.1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8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9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5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7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3.9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5.1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6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7.5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8.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9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358cm" fo:margin-left="0.392cm"/>
        </style:list-level-properties>
      </text:list-level-style-number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24cm" fo:margin-left="0.635cm"/>
        </style:list-level-properties>
        <style:text-properties style:font-name="Bookman Old Sty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0.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3.5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5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6.4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7.9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9.3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74cm" fo:margin-left="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1.6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7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3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5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6.3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7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8.7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9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358cm" fo:margin-left="0.392cm"/>
        </style:list-level-properties>
      </text:list-level-style-number>
      <text:list-level-style-bullet text:level="2" text:style-name="ListLabel_20_9" style:num-suffix="–" text:bullet-char="–">
        <style:list-level-properties text:list-level-position-and-space-mode="label-alignment">
          <style:list-level-label-alignment text:label-followed-by="listtab" fo:text-indent="-0.24cm" fo:margin-left="0.633cm"/>
        </style:list-level-properties>
        <style:text-properties style:font-name="Bookman Old Sty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9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3.2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4.5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5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7.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8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9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316cm" fo:page-height="24.007cm" style:num-format="1" style:print-orientation="portrait" fo:margin-top="1.834cm" fo:margin-bottom="0.494cm" fo:margin-left="1.65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316cm" fo:page-height="24.007cm" style:num-format="1" style:print-orientation="portrait" fo:margin-top="1.87cm" fo:margin-bottom="0.494cm" fo:margin-left="1.658cm" fo:margin-right="1.658cm" style:writing-mode="lr-tb" style:layout-grid-color="#c0c0c0" style:layout-grid-lines="21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316cm" fo:page-height="24.007cm" style:num-format="1" style:print-orientation="portrait" fo:margin-top="1.834cm" fo:margin-bottom="0.494cm" fo:margin-left="1.658cm" fo:margin-right="1.658cm" style:writing-mode="lr-tb" style:layout-grid-color="#c0c0c0" style:layout-grid-lines="21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Jurczyńska-Kłosok</meta:initial-creator>
    <meta:keyword>landforms</meta:keyword>
    <meta:keyword>valley</meta:keyword>
    <meta:keyword>couloir</meta:keyword>
    <meta:keyword>naming</meta:keyword>
    <meta:keyword>motivation</meta:keyword>
    <meta:keyword>the</meta:keyword>
    <meta:keyword>Western</meta:keyword>
    <meta:keyword>Tatra</meta:keyword>
    <meta:keyword>Mountains</meta:keyword>
    <meta:keyword>formy</meta:keyword>
    <meta:keyword>terenu</meta:keyword>
    <meta:keyword>dolina</meta:keyword>
    <meta:keyword>żleb</meta:keyword>
    <meta:keyword>motywacja</meta:keyword>
    <meta:keyword>nazewnicza</meta:keyword>
    <meta:keyword>Tatry</meta:keyword>
    <meta:keyword>Zachodnie</meta:keyword>
    <dc:subject>nauki humanistyczne</dc:subject>
    <dc:title>Wybrane doliny i żleby polskiej części Tatr Zachodnich w perspektywach językoznawczej i geomorfologicznej</dc:title>
    <meta:creation-date>2022-05-24T12:18:52</meta:creation-date>
    <dc:date>2022-05-24T12:18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214" meta:word-count="6250" meta:character-count="44563" meta:non-whitespace-character-count="38518"/>
    <meta:user-defined meta:name="AppVersion">12.0000</meta:user-defined>
    <meta:user-defined meta:name="Created" meta:value-type="date">2021-12-1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