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9">
      <style:text-properties style:text-position="25%" fo:color="#000000"/>
    </style:style>
    <style:style style:family="text" style:name="T6" style:display-name="T6" style:parent-style-name="CharStyle11">
      <style:text-properties style:text-position="25%" fo:color="#000000"/>
    </style:style>
    <style:style style:family="text" style:name="T7" style:display-name="T7" style:parent-style-name="CharStyle11">
      <style:text-properties fo:color="#000000"/>
    </style:style>
    <style:style style:family="text" style:name="T8" style:display-name="T8" style:parent-style-name="CharStyle12">
      <style:text-properties fo:color="#000000"/>
    </style:style>
    <style:style style:family="text" style:name="T11" style:display-name="T11" style:parent-style-name="CharStyle19">
      <style:text-properties fo:color="#000000"/>
    </style:style>
    <style:style style:family="text" style:name="T12" style:display-name="T12" style:parent-style-name="CharStyle20">
      <style:text-properties fo:color="#000000"/>
    </style:style>
    <style:style style:family="text" style:name="T13" style:display-name="T13" style:parent-style-name="CharStyle21">
      <style:text-properties fo:color="#000000"/>
    </style:style>
    <style:style style:family="text" style:name="T15" style:display-name="T15" style:parent-style-name="CharStyle18">
      <style:text-properties fo:color="#000000"/>
    </style:style>
    <style:style style:family="text" style:name="T16" style:display-name="T16" style:parent-style-name="CharStyle9">
      <style:text-properties fo:language="it" style:language-asian="it" style:language-complex="it" fo:country="IT" style:country-asian="IT" style:country-complex="IT" fo:color="#000000"/>
    </style:style>
    <style:style style:family="text" style:name="T17" style:display-name="T17" style:parent-style-name="CharStyle9">
      <style:text-properties fo:language="fr" style:language-asian="fr" style:language-complex="fr" fo:country="FR" style:country-asian="FR" style:country-complex="FR" fo:color="#000000"/>
    </style:style>
    <style:style style:family="text" style:name="T18" style:display-name="T18" style:parent-style-name="CharStyle23">
      <style:text-properties fo:color="#000000"/>
    </style:style>
    <style:style style:family="text" style:name="T19" style:display-name="T19" style:parent-style-name="CharStyle12">
      <style:text-properties fo:language="it" style:language-asian="it" style:language-complex="it" fo:country="IT" style:country-asian="IT" style:country-complex="IT" fo:color="#000000"/>
    </style:style>
    <style:style style:family="text" style:name="T20" style:display-name="T20" style:parent-style-name="CharStyle12">
      <style:text-properties style:text-position="25%" fo:color="#000000"/>
    </style:style>
    <style:style style:family="text" style:name="T21" style:display-name="T21" style:parent-style-name="CharStyle21">
      <style:text-properties fo:language="fr" style:language-asian="fr" style:language-complex="fr" fo:country="FR" style:country-asian="FR" style:country-complex="FR" fo:color="#000000"/>
    </style:style>
    <style:style style:family="text" style:name="T22" style:display-name="T22" style:parent-style-name="CharStyle11">
      <style:text-properties fo:language="fr" style:language-asian="fr" style:language-complex="fr" fo:country="FR" style:country-asian="FR" style:country-complex="FR" fo:color="#000000"/>
    </style:style>
    <style:style style:family="text" style:name="T23" style:display-name="T23" style:parent-style-name="CharStyle12">
      <style:text-properties fo:language="fr" style:language-asian="fr" style:language-complex="fr" fo:country="FR" style:country-asian="FR" style:country-complex="FR" fo:color="#000000"/>
    </style:style>
    <style:style style:family="text" style:name="T24" style:display-name="T24" style:parent-style-name="CharStyle11">
      <style:text-properties fo:language="en" style:language-asian="en" style:language-complex="en" fo:country="US" style:country-asian="US" style:country-complex="US" fo:color="#000000"/>
    </style:style>
    <style:style style:family="text" style:name="T25" style:display-name="T25" style:parent-style-name="CharStyle25">
      <style:text-properties fo:color="#000000"/>
    </style:style>
    <style:style style:family="text" style:name="T26" style:display-name="T26" style:parent-style-name="CharStyle25">
      <style:text-propertie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 style:display-name="P35"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 style:display-name="P36" style:parent-style-name="Style6">
      <style:paragraph-properties fo:background-color="transparent" fo:margin-top="0.000cm" fo:line-height="100.%" fo:margin-left="0.000cm" fo:margin-right="0.000cm" fo:text-indent="0.000cm" fo:text-align="center" style:page-number="auto"/>
      <style:text-properties/>
    </style:style>
    <style:style style:family="paragraph" style:name="P37" style:display-name="P3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 style:display-name="P38"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9" style:display-name="P39" style:parent-style-name="Style10">
      <style:paragraph-properties fo:background-color="transparent" fo:margin-top="0.000cm" fo:margin-bottom="0.000cm" fo:margin-left="0.000cm" fo:margin-right="0.000cm" fo:text-indent="0.529cm" fo:text-align="justify" style:page-number="auto">
        <style:tab-stops>
          <style:tab-stop style:position="0.796cm" style:type="left"/>
        </style:tab-stops>
      </style:paragraph-properties>
      <style:text-properties/>
    </style:style>
    <style:style style:family="paragraph" style:name="P40" style:display-name="P40" style:parent-style-name="Style10">
      <style:paragraph-properties fo:background-color="transparent" fo:margin-top="0.000cm" fo:margin-bottom="0.000cm" fo:margin-left="0.000cm" fo:margin-right="0.000cm" fo:text-indent="0.529cm" fo:text-align="justify" style:page-number="auto">
        <style:tab-stops>
          <style:tab-stop style:position="0.787cm" style:type="left"/>
        </style:tab-stops>
      </style:paragraph-properties>
      <style:text-properties/>
    </style:style>
    <style:style style:family="paragraph" style:name="P42" style:display-name="P4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 style:display-name="P45" style:parent-style-name="Style8">
      <style:paragraph-properties fo:background-color="transparent" fo:margin-top="0.000cm" fo:margin-bottom="0.000cm" fo:line-height="100.%" fo:margin-left="0.000cm" fo:margin-right="0.000cm" fo:text-indent="0.000cm" fo:text-align="justify" style:page-number="auto">
        <style:tab-stops>
          <style:tab-stop style:position="0.442cm" style:type="left"/>
        </style:tab-stops>
      </style:paragraph-properties>
      <style:text-properties/>
    </style:style>
    <style:style style:family="paragraph" style:name="P46" style:display-name="P46" style:parent-style-name="Style8">
      <style:paragraph-properties fo:background-color="transparent" fo:margin-top="0.000cm" fo:margin-bottom="0.000cm" fo:line-height="100.%" fo:margin-left="0.000cm" fo:margin-right="0.000cm" fo:text-indent="0.000cm" fo:text-align="justify" style:page-number="auto">
        <style:tab-stops>
          <style:tab-stop style:position="0.450cm" style:type="left"/>
        </style:tab-stops>
      </style:paragraph-properties>
      <style:text-properties/>
    </style:style>
    <style:style style:family="paragraph" style:name="P47" style:display-name="P47"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8" style:display-name="P48" style:parent-style-name="Style10">
      <style:paragraph-properties fo:background-color="transparent" fo:margin-top="0.000cm" fo:margin-bottom="0.000cm" fo:line-height="107.%" fo:margin-left="0.000cm" fo:margin-right="0.000cm" fo:text-indent="0.564cm" fo:text-align="justify" style:page-number="auto">
        <style:tab-stops>
          <style:tab-stop style:position="0.796cm" style:type="left"/>
        </style:tab-stops>
      </style:paragraph-properties>
      <style:text-properties/>
    </style:style>
    <style:style style:family="paragraph" style:name="P50" style:display-name="P5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3" style:display-name="P53"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4" style:display-name="P54" style:parent-style-name="Style8">
      <style:paragraph-properties fo:background-color="transparent" fo:margin-top="0.000cm" fo:margin-bottom="0.670cm" fo:line-height="100.%" fo:margin-left="0.000cm" fo:margin-right="0.000cm" fo:text-indent="0.529cm" fo:text-align="justify" style:page-number="auto"/>
      <style:text-properties/>
    </style:style>
    <style:style style:family="paragraph" style:name="P55" style:display-name="P55" style:parent-style-name="Style6">
      <style:paragraph-properties fo:background-color="transparent" fo:margin-top="0.000cm" fo:line-height="100.%" fo:margin-left="0.000cm" fo:margin-right="0.000cm" fo:text-indent="0.000cm" fo:text-align="center" style:page-number="auto"/>
      <style:text-properties/>
    </style:style>
    <style:style style:family="paragraph" style:name="P56" style:display-name="P56" style:parent-style-name="Style8">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7" style:display-name="P57" style:parent-style-name="Style8">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58" style:display-name="P5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1" style:display-name="P61"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2" style:display-name="P62"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3" style:display-name="P63" style:parent-style-name="Style10">
      <style:paragraph-properties fo:background-color="transparent" fo:margin-top="0.000cm" fo:margin-bottom="0.000cm" fo:line-height="105.%" fo:margin-left="0.000cm" fo:margin-right="0.000cm" fo:text-indent="0.529cm" fo:text-align="justify" style:page-number="auto">
        <style:tab-stops>
          <style:tab-stop style:position="0.787cm" style:type="left"/>
        </style:tab-stops>
      </style:paragraph-properties>
      <style:text-properties/>
    </style:style>
    <style:style style:family="paragraph" style:name="P64" style:display-name="P64" style:parent-style-name="Style10">
      <style:paragraph-properties fo:background-color="transparent" fo:margin-top="0.000cm" fo:margin-bottom="0.000cm" fo:line-height="105.%" fo:margin-left="0.000cm" fo:margin-right="0.000cm" fo:text-indent="0.529cm" fo:text-align="justify" style:page-number="auto">
        <style:tab-stops>
          <style:tab-stop style:position="0.779cm" style:type="left"/>
        </style:tab-stops>
      </style:paragraph-properties>
      <style:text-properties/>
    </style:style>
    <style:style style:family="paragraph" style:name="P65" style:display-name="P6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8" style:display-name="P6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9" style:display-name="P69"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0" style:display-name="P70" style:parent-style-name="Style10">
      <style:paragraph-properties fo:background-color="transparent" fo:margin-top="0.000cm" fo:margin-bottom="0.000cm" fo:line-height="100.%" fo:margin-left="0.000cm" fo:margin-right="0.000cm" fo:text-indent="0.529cm" fo:text-align="justify" style:page-number="auto">
        <style:tab-stops>
          <style:tab-stop style:position="0.804cm" style:type="left"/>
        </style:tab-stops>
      </style:paragraph-properties>
      <style:text-properties/>
    </style:style>
    <style:style style:family="paragraph" style:name="P71" style:display-name="P7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8">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74" style:display-name="P74" style:parent-style-name="Style8">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75" style:display-name="P75" style:parent-style-name="Style8">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76" style:display-name="P76" style:parent-style-name="Style8">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77" style:display-name="P77" style:parent-style-name="Style8">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78" style:display-name="P78" style:parent-style-name="Style8">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79" style:display-name="P79" style:parent-style-name="Style10">
      <style:paragraph-properties fo:background-color="transparent" fo:margin-top="0.000cm" fo:margin-bottom="0.000cm" fo:margin-left="0.000cm" fo:margin-right="0.000cm" fo:text-indent="0.529cm" fo:text-align="justify" style:page-number="auto">
        <style:tab-stops>
          <style:tab-stop style:position="0.762cm" style:type="left"/>
        </style:tab-stops>
      </style:paragraph-properties>
      <style:text-properties/>
    </style:style>
    <style:style style:family="paragraph" style:name="P80" style:display-name="P80" style:parent-style-name="Style10">
      <style:paragraph-properties fo:background-color="transparent" fo:margin-top="0.000cm" fo:margin-bottom="0.000cm" fo:margin-left="0.000cm" fo:margin-right="0.000cm" fo:text-indent="0.529cm" fo:text-align="justify" style:page-number="auto">
        <style:tab-stops>
          <style:tab-stop style:position="0.770cm" style:type="left"/>
        </style:tab-stops>
      </style:paragraph-properties>
      <style:text-properties/>
    </style:style>
    <style:style style:family="paragraph" style:name="P81" style:display-name="P8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4" style:display-name="P84"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5" style:display-name="P85" style:parent-style-name="Style10">
      <style:paragraph-properties fo:background-color="transparent" fo:margin-top="0.000cm" fo:margin-bottom="0.000cm" fo:line-height="107.%" fo:margin-left="0.000cm" fo:margin-right="0.000cm" fo:text-indent="0.529cm" fo:text-align="justify" style:page-number="auto">
        <style:tab-stops>
          <style:tab-stop style:position="0.770cm" style:type="left"/>
        </style:tab-stops>
      </style:paragraph-properties>
      <style:text-properties/>
    </style:style>
    <style:style style:family="paragraph" style:name="P86" style:display-name="P8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8">
      <style:paragraph-properties fo:background-color="transparent" fo:margin-top="0.000cm" fo:margin-bottom="0.670cm" fo:line-height="100.%" fo:margin-left="0.000cm" fo:margin-right="0.000cm" fo:text-indent="0.529cm" fo:text-align="justify" style:page-number="auto"/>
      <style:text-properties/>
    </style:style>
    <style:style style:family="paragraph" style:name="P89" style:display-name="P89" style:parent-style-name="Style6">
      <style:paragraph-properties fo:background-color="transparent" fo:margin-top="0.000cm" fo:line-height="100.%" fo:margin-left="0.000cm" fo:margin-right="0.000cm" fo:text-indent="0.000cm" fo:text-align="center" style:page-number="auto"/>
      <style:text-properties/>
    </style:style>
    <style:style style:family="paragraph" style:name="P90" style:display-name="P90"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1" style:display-name="P91"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2" style:display-name="P92" style:parent-style-name="Style10">
      <style:paragraph-properties fo:background-color="transparent" fo:margin-top="0.000cm" fo:margin-bottom="0.000cm" fo:margin-left="0.000cm" fo:margin-right="0.000cm" fo:text-indent="0.529cm" fo:text-align="justify" style:page-number="auto">
        <style:tab-stops>
          <style:tab-stop style:position="0.881cm" style:type="left"/>
        </style:tab-stops>
      </style:paragraph-properties>
      <style:text-properties/>
    </style:style>
    <style:style style:family="paragraph" style:name="P93" style:display-name="P93" style:parent-style-name="Style10">
      <style:paragraph-properties fo:background-color="transparent" fo:margin-top="0.000cm" fo:margin-bottom="0.000cm" fo:margin-left="0.000cm" fo:margin-right="0.000cm" fo:text-indent="0.529cm" fo:text-align="justify" style:page-number="auto">
        <style:tab-stops>
          <style:tab-stop style:position="0.893cm" style:type="left"/>
        </style:tab-stops>
      </style:paragraph-properties>
      <style:text-properties/>
    </style:style>
    <style:style style:family="paragraph" style:name="P94" style:display-name="P94" style:parent-style-name="Style10">
      <style:paragraph-properties fo:background-color="transparent" fo:margin-top="0.000cm" fo:margin-bottom="0.000cm" fo:margin-left="0.000cm" fo:margin-right="0.000cm" fo:text-indent="0.529cm" fo:text-align="justify" style:page-number="auto">
        <style:tab-stops>
          <style:tab-stop style:position="0.864cm" style:type="left"/>
        </style:tab-stops>
      </style:paragraph-properties>
      <style:text-properties/>
    </style:style>
    <style:style style:family="paragraph" style:name="P95" style:display-name="P9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8" style:display-name="P98"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9" style:display-name="P99" style:parent-style-name="Style10">
      <style:paragraph-properties fo:background-color="transparent" fo:margin-top="0.000cm" fo:margin-bottom="0.000cm" fo:margin-left="0.000cm" fo:margin-right="0.000cm" fo:text-indent="0.529cm" fo:text-align="justify" style:page-number="auto">
        <style:tab-stops>
          <style:tab-stop style:position="0.872cm" style:type="left"/>
        </style:tab-stops>
      </style:paragraph-properties>
      <style:text-properties/>
    </style:style>
    <style:style style:family="paragraph" style:name="P100" style:display-name="P100" style:parent-style-name="Style10">
      <style:paragraph-properties fo:background-color="transparent" fo:margin-top="0.000cm" fo:margin-bottom="0.000cm" fo:margin-left="0.000cm" fo:margin-right="0.000cm" fo:text-indent="0.529cm" fo:text-align="justify" style:page-number="auto">
        <style:tab-stops>
          <style:tab-stop style:position="0.885cm" style:type="left"/>
        </style:tab-stops>
      </style:paragraph-properties>
      <style:text-properties/>
    </style:style>
    <style:style style:family="paragraph" style:name="P101" style:display-name="P101" style:parent-style-name="Style10">
      <style:paragraph-properties fo:background-color="transparent" fo:margin-top="0.000cm" fo:margin-bottom="0.000cm" fo:margin-left="0.000cm" fo:margin-right="0.000cm" fo:text-indent="0.529cm" fo:text-align="justify" style:page-number="auto">
        <style:tab-stops>
          <style:tab-stop style:position="0.855cm" style:type="left"/>
        </style:tab-stops>
      </style:paragraph-properties>
      <style:text-properties/>
    </style:style>
    <style:style style:family="paragraph" style:name="P102" style:display-name="P102" style:parent-style-name="Style10">
      <style:paragraph-properties fo:background-color="transparent" fo:margin-top="0.000cm" fo:margin-bottom="0.000cm" fo:margin-left="0.000cm" fo:margin-right="0.000cm" fo:text-indent="0.529cm" fo:text-align="justify" style:page-number="auto">
        <style:tab-stops>
          <style:tab-stop style:position="0.885cm" style:type="left"/>
        </style:tab-stops>
      </style:paragraph-properties>
      <style:text-properties/>
    </style:style>
    <style:style style:family="paragraph" style:name="P103" style:display-name="P10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8">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06" style:display-name="P106" style:parent-style-name="Style8">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07" style:display-name="P107" style:parent-style-name="Style10">
      <style:paragraph-properties fo:background-color="transparent" fo:margin-top="0.000cm" fo:margin-bottom="0.000cm" fo:margin-left="0.000cm" fo:margin-right="0.000cm" fo:text-indent="0.529cm" fo:text-align="justify" style:page-number="auto">
        <style:tab-stops>
          <style:tab-stop style:position="0.889cm" style:type="left"/>
        </style:tab-stops>
      </style:paragraph-properties>
      <style:text-properties/>
    </style:style>
    <style:style style:family="paragraph" style:name="P108" style:display-name="P108" style:parent-style-name="Style10">
      <style:paragraph-properties fo:background-color="transparent" fo:margin-top="0.000cm" fo:margin-bottom="0.000cm" fo:margin-left="0.000cm" fo:margin-right="0.000cm" fo:text-indent="0.529cm" fo:text-align="justify" style:page-number="auto">
        <style:tab-stops>
          <style:tab-stop style:position="0.889cm" style:type="left"/>
        </style:tab-stops>
      </style:paragraph-properties>
      <style:text-properties/>
    </style:style>
    <style:style style:family="paragraph" style:name="P109" style:display-name="P109" style:parent-style-name="Style10">
      <style:paragraph-properties fo:background-color="transparent" fo:margin-top="0.000cm" fo:margin-bottom="0.000cm" fo:margin-left="0.000cm" fo:margin-right="0.000cm" fo:text-indent="0.564cm" fo:text-align="justify" style:page-number="auto">
        <style:tab-stops>
          <style:tab-stop style:position="0.872cm" style:type="left"/>
        </style:tab-stops>
      </style:paragraph-properties>
      <style:text-properties/>
    </style:style>
    <style:style style:family="paragraph" style:name="P110" style:display-name="P110" style:parent-style-name="Style10">
      <style:paragraph-properties fo:background-color="transparent" fo:margin-top="0.000cm" fo:margin-bottom="0.000cm" fo:margin-left="0.000cm" fo:margin-right="0.000cm" fo:text-indent="0.529cm" fo:text-align="justify" style:page-number="auto">
        <style:tab-stops>
          <style:tab-stop style:position="0.872cm" style:type="left"/>
        </style:tab-stops>
      </style:paragraph-properties>
      <style:text-properties/>
    </style:style>
    <style:style style:family="paragraph" style:name="P111" style:display-name="P11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 style:display-name="P114"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5" style:display-name="P115"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6" style:display-name="P116" style:parent-style-name="Style10">
      <style:paragraph-properties fo:background-color="transparent" fo:margin-top="0.000cm" fo:margin-bottom="0.000cm" fo:margin-left="0.000cm" fo:margin-right="0.000cm" fo:text-indent="0.529cm" fo:text-align="justify" style:page-number="auto">
        <style:tab-stops>
          <style:tab-stop style:position="0.864cm" style:type="left"/>
        </style:tab-stops>
      </style:paragraph-properties>
      <style:text-properties/>
    </style:style>
    <style:style style:family="paragraph" style:name="P117" style:display-name="P117" style:parent-style-name="Style10">
      <style:paragraph-properties fo:background-color="transparent" fo:margin-top="0.000cm" fo:margin-bottom="0.000cm" fo:margin-left="0.000cm" fo:margin-right="0.000cm" fo:text-indent="0.529cm" fo:text-align="justify" style:page-number="auto">
        <style:tab-stops>
          <style:tab-stop style:position="0.910cm" style:type="left"/>
        </style:tab-stops>
      </style:paragraph-properties>
      <style:text-properties/>
    </style:style>
    <style:style style:family="paragraph" style:name="P118" style:display-name="P118" style:parent-style-name="Style10">
      <style:paragraph-properties fo:background-color="transparent" fo:margin-top="0.000cm" fo:margin-bottom="0.000cm" fo:margin-left="0.000cm" fo:margin-right="0.000cm" fo:text-indent="0.529cm" fo:text-align="justify" style:page-number="auto">
        <style:tab-stops>
          <style:tab-stop style:position="0.864cm" style:type="left"/>
        </style:tab-stops>
      </style:paragraph-properties>
      <style:text-properties/>
    </style:style>
    <style:style style:family="paragraph" style:name="P119" style:display-name="P119" style:parent-style-name="Style10">
      <style:paragraph-properties fo:background-color="transparent" fo:margin-top="0.000cm" fo:margin-bottom="0.000cm" fo:margin-left="0.000cm" fo:margin-right="0.000cm" fo:text-indent="0.529cm" fo:text-align="justify" style:page-number="auto">
        <style:tab-stops>
          <style:tab-stop style:position="0.872cm" style:type="left"/>
        </style:tab-stops>
      </style:paragraph-properties>
      <style:text-properties/>
    </style:style>
    <style:style style:family="paragraph" style:name="P120" style:display-name="P12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8">
      <style:paragraph-properties fo:background-color="transparent" fo:margin-top="0.000cm" fo:margin-bottom="0.635cm" fo:line-height="105.%" fo:margin-left="0.000cm" fo:margin-right="0.000cm" fo:text-indent="0.000cm" fo:text-align="justify" style:page-number="auto"/>
      <style:text-properties/>
    </style:style>
    <style:style style:family="paragraph" style:name="P123" style:display-name="P123" style:parent-style-name="Style6">
      <style:paragraph-properties fo:background-color="transparent" fo:margin-top="0.000cm" fo:line-height="100.%" fo:margin-left="0.000cm" fo:margin-right="0.000cm" fo:text-indent="0.000cm" fo:text-align="center" style:page-number="auto"/>
      <style:text-properties/>
    </style:style>
    <style:style style:family="paragraph" style:name="P124" style:display-name="P124" style:parent-style-name="Style8">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25" style:display-name="P125" style:parent-style-name="Style10">
      <style:paragraph-properties fo:background-color="transparent" fo:margin-top="0.000cm" fo:margin-bottom="0.000cm" fo:margin-left="0.000cm" fo:margin-right="0.000cm" fo:text-indent="0.529cm" fo:text-align="justify" style:page-number="auto">
        <style:tab-stops>
          <style:tab-stop style:position="0.906cm" style:type="left"/>
        </style:tab-stops>
      </style:paragraph-properties>
      <style:text-properties/>
    </style:style>
    <style:style style:family="paragraph" style:name="P126" style:display-name="P126" style:parent-style-name="Style10">
      <style:paragraph-properties fo:background-color="transparent" fo:margin-top="0.000cm" fo:margin-bottom="0.000cm" fo:margin-left="0.000cm" fo:margin-right="0.000cm" fo:text-indent="0.529cm" fo:text-align="justify" style:page-number="auto">
        <style:tab-stops>
          <style:tab-stop style:position="0.881cm" style:type="left"/>
        </style:tab-stops>
      </style:paragraph-properties>
      <style:text-properties/>
    </style:style>
    <style:style style:family="paragraph" style:name="P127" style:display-name="P12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0" style:display-name="P130"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1" style:display-name="P131"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2" style:display-name="P132" style:parent-style-name="Style8">
      <style:paragraph-properties fo:background-color="transparent" fo:margin-top="0.000cm" fo:margin-bottom="0.670cm" fo:line-height="100.%" fo:margin-left="0.000cm" fo:margin-right="0.000cm" fo:text-indent="0.529cm" fo:text-align="justify" style:page-number="auto"/>
      <style:text-properties/>
    </style:style>
    <style:style style:family="paragraph" style:name="P133" style:display-name="P133" style:parent-style-name="Style6">
      <style:paragraph-properties fo:background-color="transparent" fo:margin-top="0.000cm" fo:line-height="100.%" fo:margin-left="0.000cm" fo:margin-right="0.000cm" fo:text-indent="0.000cm" fo:text-align="center" style:page-number="auto"/>
      <style:text-properties/>
    </style:style>
    <style:style style:family="paragraph" style:name="P134" style:display-name="P134" style:parent-style-name="Style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35" style:display-name="P135" style:parent-style-name="Style10">
      <style:paragraph-properties fo:background-color="transparent" fo:margin-top="0.000cm" fo:margin-bottom="0.000cm" fo:line-height="107.%" fo:margin-left="0.000cm" fo:margin-right="0.000cm" fo:text-indent="0.529cm" fo:text-align="justify" style:page-number="auto">
        <style:tab-stops>
          <style:tab-stop style:position="0.910cm" style:type="left"/>
        </style:tab-stops>
      </style:paragraph-properties>
      <style:text-properties/>
    </style:style>
    <style:style style:family="paragraph" style:name="P136" style:display-name="P136" style:parent-style-name="Style10">
      <style:paragraph-properties fo:background-color="transparent" fo:margin-top="0.000cm" fo:margin-bottom="0.000cm" fo:line-height="107.%" fo:margin-left="0.000cm" fo:margin-right="0.000cm" fo:text-indent="0.529cm" fo:text-align="justify" style:page-number="auto">
        <style:tab-stops>
          <style:tab-stop style:position="0.864cm" style:type="left"/>
        </style:tab-stops>
      </style:paragraph-properties>
      <style:text-properties/>
    </style:style>
    <style:style style:family="paragraph" style:name="P137" style:display-name="P13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0" style:display-name="P140"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1" style:display-name="P141" style:parent-style-name="Style10">
      <style:paragraph-properties fo:background-color="transparent" fo:margin-top="0.000cm" fo:margin-bottom="0.000cm" fo:margin-left="0.000cm" fo:margin-right="0.000cm" fo:text-indent="0.564cm" fo:text-align="justify" style:page-number="auto">
        <style:tab-stops>
          <style:tab-stop style:position="0.864cm" style:type="left"/>
        </style:tab-stops>
      </style:paragraph-properties>
      <style:text-properties/>
    </style:style>
    <style:style style:family="paragraph" style:name="P142" style:display-name="P142" style:parent-style-name="Style10">
      <style:paragraph-properties fo:background-color="transparent" fo:margin-top="0.000cm" fo:margin-bottom="0.000cm" fo:margin-left="0.000cm" fo:margin-right="0.000cm" fo:text-indent="0.564cm" fo:text-align="justify" style:page-number="auto">
        <style:tab-stops>
          <style:tab-stop style:position="0.872cm" style:type="left"/>
        </style:tab-stops>
      </style:paragraph-properties>
      <style:text-properties/>
    </style:style>
    <style:style style:family="paragraph" style:name="P143" style:display-name="P14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 style:display-name="P14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6" style:display-name="P146" style:parent-style-name="Style8">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47" style:display-name="P147" style:parent-style-name="Style24">
      <style:paragraph-properties fo:background-color="transparent" fo:margin-top="0.000cm" fo:margin-left="0.529cm" fo:margin-right="0.000cm" fo:text-align="justify" style:page-number="auto"/>
      <style:text-properties/>
    </style:style>
    <style:style style:family="paragraph" style:name="P148" style:display-name="P148" style:parent-style-name="Style8">
      <style:paragraph-properties fo:background-color="transparent" fo:margin-top="0.000cm" fo:margin-bottom="0.459cm" fo:line-height="105.%" fo:margin-left="0.000cm" fo:margin-right="0.000cm" fo:text-indent="0.564cm" fo:text-align="justify" style:page-number="auto"/>
      <style:text-properties/>
    </style:style>
    <style:style style:family="paragraph" style:name="P149" style:display-name="P149" style:parent-style-name="Style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 style:display-name="P150" style:parent-style-name="Style10">
      <style:paragraph-properties fo:background-color="transparent" fo:margin-top="0.000cm" fo:margin-bottom="0.000cm" fo:line-height="107.%" fo:margin-left="0.000cm" fo:margin-right="0.000cm" fo:text-indent="0.529cm" fo:text-align="justify" style:page-number="auto">
        <style:tab-stops>
          <style:tab-stop style:position="0.902cm" style:type="left"/>
        </style:tab-stops>
      </style:paragraph-properties>
      <style:text-properties/>
    </style:style>
    <style:style style:family="paragraph" style:name="P151" style:display-name="P151" style:parent-style-name="Style10">
      <style:paragraph-properties fo:background-color="transparent" fo:margin-top="0.000cm" fo:margin-bottom="0.000cm" fo:line-height="107.%" fo:margin-left="0.000cm" fo:margin-right="0.000cm" fo:text-indent="0.529cm" fo:text-align="justify" style:page-number="auto">
        <style:tab-stops>
          <style:tab-stop style:position="0.864cm" style:type="left"/>
        </style:tab-stops>
      </style:paragraph-properties>
      <style:text-properties/>
    </style:style>
    <style:style style:family="paragraph" style:name="P152" style:display-name="P152" style:parent-style-name="Style10">
      <style:paragraph-properties fo:background-color="transparent" fo:margin-top="0.000cm" fo:margin-bottom="0.000cm" fo:line-height="107.%" fo:margin-left="0.000cm" fo:margin-right="0.000cm" fo:text-indent="0.529cm" fo:text-align="justify" style:page-number="auto">
        <style:tab-stops>
          <style:tab-stop style:position="0.847cm" style:type="left"/>
        </style:tab-stops>
      </style:paragraph-properties>
      <style:text-properties/>
    </style:style>
    <style:style style:family="paragraph" style:name="P153" style:display-name="P153">
      <style:paragraph-properties style:page-number="auto"/>
      <style:text-properties fo:font-size="5.pt" style:font-size-asian="5.pt" style:font-size-complex="5.pt"/>
    </style:style>
    <style:style style:family="paragraph" style:name="P154" style:display-name="P154">
      <style:paragraph-properties style:page-number="auto"/>
      <style:text-properties fo:font-size="5.0000000000000003e-002pt" style:font-size-asian="5.0000000000000003e-002pt" style:font-size-complex="5.0000000000000003e-002pt"/>
    </style:style>
    <style:style style:family="paragraph" style:name="P156" style:display-name="P156" style:master-page-name="PageStyle0">
      <style:paragraph-properties fo:line-height="0.002cm" style:page-number="auto"/>
      <style:text-properties/>
    </style:style>
    <style:style style:family="paragraph" style:name="P157" style:display-name="P157" style:master-page-name="PageStyle1">
      <style:paragraph-properties fo:line-height="0.002cm" style:page-number="auto"/>
      <style:text-properties/>
    </style:style>
    <style:style style:family="paragraph" style:name="P158" style:display-name="P158" style:master-page-name="PageStyle2">
      <style:paragraph-properties fo:line-height="0.002cm" style:page-number="auto"/>
      <style:text-properties/>
    </style:style>
    <style:style style:family="paragraph" style:name="P159" style:display-name="P159" style:master-page-name="PageStyle3">
      <style:paragraph-properties fo:line-height="0.002cm" style:page-number="auto"/>
      <style:text-properties/>
    </style:style>
    <style:style style:family="paragraph" style:name="P160" style:display-name="P160" style:master-page-name="PageStyle4">
      <style:paragraph-properties fo:line-height="0.002cm" style:page-number="auto"/>
      <style:text-properties/>
    </style:style>
    <style:style style:family="paragraph" style:name="P161" style:display-name="P161" style:master-page-name="PageStyle5">
      <style:paragraph-properties fo:line-height="0.002cm" style:page-number="auto"/>
      <style:text-properties/>
    </style:style>
    <style:style style:family="paragraph" style:name="P162" style:display-name="P162" style:master-page-name="PageStyle6">
      <style:paragraph-properties fo:line-height="0.002cm" style:page-number="auto"/>
      <style:text-properties/>
    </style:style>
    <style:style style:family="paragraph" style:name="P163" style:display-name="P163" style:master-page-name="PageStyle7">
      <style:paragraph-properties fo:line-height="0.002cm" style:page-number="auto"/>
      <style:text-properties/>
    </style:style>
    <style:style style:family="paragraph" style:name="P164" style:display-name="P164" style:master-page-name="PageStyle8">
      <style:paragraph-properties fo:line-height="0.002cm" style:page-number="auto"/>
      <style:text-properties/>
    </style:style>
    <style:style style:family="paragraph" style:name="P165" style:display-name="P165" style:master-page-name="PageStyle9">
      <style:paragraph-properties fo:line-height="0.002cm" style:page-number="auto"/>
      <style:text-properties/>
    </style:style>
    <style:style style:family="paragraph" style:name="P166" style:display-name="P166" style:master-page-name="PageStyle10">
      <style:paragraph-properties fo:line-height="0.002cm" style:page-number="auto"/>
      <style:text-properties/>
    </style:style>
    <style:style style:family="paragraph" style:name="P167" style:display-name="P167" style:master-page-name="PageStyle11">
      <style:paragraph-properties fo:line-height="0.002cm" style:page-number="auto"/>
      <style:text-properties/>
    </style:style>
    <style:style style:family="paragraph" style:name="P168" style:display-name="P168" style:master-page-name="PageStyle12">
      <style:paragraph-properties fo:line-height="0.002cm" style:page-number="auto"/>
      <style:text-properties/>
    </style:style>
    <style:style style:family="paragraph" style:name="P169" style:display-name="P169" style:master-page-name="PageStyle13">
      <style:paragraph-properties fo:line-height="0.002cm" style:page-number="auto"/>
      <style:text-properties/>
    </style:style>
    <style:style style:family="paragraph" style:name="P170" style:display-name="P170" style:master-page-name="PageStyle14">
      <style:paragraph-properties fo:line-height="0.002cm" style:page-number="auto"/>
      <style:text-properties/>
    </style:style>
    <style:style style:family="paragraph" style:name="P171" style:display-name="P171" style:master-page-name="PageStyle15">
      <style:paragraph-properties fo:line-height="0.002cm" style:page-number="auto"/>
      <style:text-properties/>
    </style:style>
    <text:list-style style:name="L0">
      <text:list-level-style-bullet text:bullet-char="-" text:level="1" text:style-name="CharStyle9"/>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office:automatic-styles>
  <office:body>
    <office:text>
      <text:section text:style-name="Sect0" text:name="Section0">
        <text:p text:style-name="P156"><draw:line text:anchor-type="paragraph" draw:style-name="gr1" svg:x1="0.908cm" svg:y1="15.162cm" svg:x2="3.397cm" svg:y2="15.162cm"><text:p/></draw:line></text:p>
        <text:p text:style-name="P2"><draw:frame draw:style-name="fr1" svg:x="0.848cm" svg:y="1.954cm" svg:width="13.123cm" svg:height="0.568cm" text:anchor-type="paragraph"><draw:text-box><text:p text:style-name="P34"><text:span text:style-name="CharStyle3">Franciszek Ziejka</text:span></text:p></draw:text-box></draw:frame><draw:frame draw:style-name="fr2" svg:x="0.848cm" svg:y="3.969cm" svg:width="13.123cm" svg:height="1.312cm" text:anchor-type="paragraph"><draw:text-box><text:h text:outline-level="1" text:style-name="P35"><text:bookmark-start text:name="bookmark0"/><text:bookmark-start text:name="bookmark1"/><text:span text:style-name="CharStyle5">O pokoleniu Fryderyka Chopina<text:line-break/>słów kilka</text:span><text:bookmark-end text:name="bookmark0"/><text:bookmark-end text:name="bookmark1"/></text:h></draw:text-box></draw:frame><draw:frame draw:style-name="fr3" svg:x="0.848cm" svg:y="6.780cm" svg:width="13.123cm" svg:height="8.019cm" text:anchor-type="paragraph"><draw:text-box><text:h text:outline-level="2" text:style-name="P36"><text:bookmark-start text:name="bookmark2"/><text:bookmark-start text:name="bookmark3"/><text:span text:style-name="CharStyle7">„Nasza klasa” Fryderyka</text:span><text:bookmark-end text:name="bookmark2"/><text:bookmark-end text:name="bookmark3"/></text:h><text:p text:style-name="P37"><text:span text:style-name="CharStyle9">Literatura poświęcona życiu i twórczości Fryderyka Chopina jest ogromna. Nie sposób też dzisiaj - po znakomitych studiach Mieczysława Tomaszewskiego i ca­łego zastępu innych badaczy</text:span><text:span text:style-name="T5">1</text:span><text:span text:style-name="CharStyle9"><text:s text:c="1"/>- dorzucić do tej wiedzy o artyście czegoś istotnego, co zmieniłoby nasze wyobrażenia o jego życiu. Badacze zdołali także uporać się z ważnymi „marginaliami” biografii artysty, jak choćby sprawa środowiska, w któ­rym obracał się młody Chopin. Już Kazimierz Władysław Wójcicki w drugiej połowie XIX w. podjął wysiłek rekonstrukcji obrazu warszawskiego środowiska kulturalnego, w którym dorastał Chopin. Jego śladem poszła gromada innych: Fer­dynand Hoesick, jako autor pierwszej polskiej monografii życia i twórczości Cho­pina, Tadeusz Frączyk, autor książki o Warszawie z czasów młodości artysty, czy niestrudzony Franciszek German, autor rozlicznych szkiców i studiów o związ­kach Chopina ze światem literackim przedpowstaniowej Warszawy oraz z tymi polskimi poetami, których burza dziejowa wyrzuciła w 1831 r. na emigrację</text:span><text:span text:style-name="T5">2</text:span><text:span text:style-name="CharStyle9">.</text:span></text:p><text:p text:style-name="P38"><text:span text:style-name="CharStyle9">Dzięki tym i innym badaczom możemy dziś bez większego trudu przywo­łać krąg kolegów Fryderyka z „czasów warszawskich". I to zarówno z lat pobie­rania przez niego nauki w liceum, jak i z czasów trzyletniego uczęszczania do</text:span></text:p></draw:text-box></draw:frame><draw:frame draw:style-name="fr4" svg:x="0.848cm" svg:y="15.323cm" svg:width="13.123cm" svg:height="0.686cm" text:anchor-type="paragraph"><draw:text-box><text:p text:style-name="P39"><text:span text:style-name="T6">1</text:span><text:span text:style-name="CharStyle11"><text:tab/>Por. m.in.: M. Tomaszewski, </text:span><text:span text:style-name="CharStyle12">Chopin. Człowiek, dzieło, rezonans,</text:span><text:span text:style-name="CharStyle11"><text:s text:c="1"/>Kraków2005, s. 125,</text:span><text:span text:style-name="CharStyle12">pas­sim;</text:span><text:span text:style-name="CharStyle11"><text:s text:c="1"/>B. E. Sy dow, </text:span><text:span text:style-name="CharStyle12">Bibliografia F. F. Chopina,</text:span><text:span text:style-name="CharStyle11"><text:s text:c="1"/>Warszawa 1949.</text:span></text:p></draw:text-box></draw:frame><draw:frame draw:style-name="fr5" svg:x="0.848cm" svg:y="16.094cm" svg:width="13.123cm" svg:height="4.233cm" text:anchor-type="paragraph"><draw:text-box><text:p text:style-name="P40"><text:span text:style-name="T6">2</text:span><text:span text:style-name="CharStyle11"><text:tab/>K.W. Wójcicki,</text:span><text:span text:style-name="CharStyle12">Kawa literacka w Warszawie (r. 1829-1830),</text:span><text:span text:style-name="CharStyle11"><text:s text:c="1"/>Warszawa 1873; F. Hoesick, </text:span><text:span text:style-name="CharStyle12">Chopin. Życie i twórczość,</text:span><text:span text:style-name="CharStyle11"><text:s text:c="1"/>t. 1-3, Warszawa 1910-1911 [wznowienie wersji monografii Hoesicka z 1927 r. opublikowano w Krakowie w 1962 r.J; T. Frączyk, </text:span><text:span text:style-name="CharStyle12">Warszawa młodości Chopina,</text:span><text:span text:style-name="CharStyle11"><text:s text:c="1"/>Kraków 1961, </text:span><text:span text:style-name="CharStyle12">Dokumentacja Warszawskiego Okresu Życia i Twórczości Fryderyka Chopina;</text:span><text:span text:style-name="CharStyle11"><text:s text:c="1"/>F. German, </text:span><text:span text:style-name="CharStyle12">Chopin i literaci warszawscy,</text:span><text:span text:style-name="CharStyle11"><text:s text:c="1"/>Krakówl960, </text:span><text:span text:style-name="CharStyle12">Dokumentacja Warszawskiego Okresu Życia i Twórczo­ści Fryderyka Chopina;</text:span><text:span text:style-name="CharStyle11"><text:s text:c="1"/>idem, </text:span><text:span text:style-name="CharStyle12">Chopin i Mickiewicz,</text:span><text:span text:style-name="CharStyle11"><text:s text:c="1"/>„Rocznik Chopinowski” t. 1, 1956, s. 1-27; idem, </text:span><text:span text:style-name="CharStyle12">Chopin i Witwicki,</text:span><text:span text:style-name="CharStyle11"><text:s text:c="1"/>„Rocznik Chopinowski” t. 5,1960, s. 200-222; idem, </text:span><text:span text:style-name="CharStyle12">Zofia i Jozef Bohdan Zalescy a Fryderyk Chopin,</text:span><text:span text:style-name="CharStyle11"><text:s text:c="1"/>„Rocznik Chopinowski” t. 15, 1983, s. 39-68; idem, </text:span><text:span text:style-name="CharStyle12">Fryderyk Chopin i Zygmunt Krasiński,</text:span><text:span text:style-name="CharStyle11"><text:s text:c="1"/>„Rocznik Chopinowski" 1.16,1984, s. 105-118; idem, </text:span><text:span text:style-name="CharStyle12">Fryderyk Chopin i Win­centy Pol,</text:span><text:span text:style-name="CharStyle11"><text:s text:c="1"/>„Rocznik Chopinowski" 1.17,1985, s. 185-199; idem, </text:span><text:span text:style-name="CharStyle12">Fryderyk Chopin i Juliusz Słowacki, </text:span><text:span text:style-name="CharStyle11">„Rocznik Chopinowski” t. 18, 1986, s. 151-168.</text:span></text:p></draw:text-box></draw:frame></text:p>
      </text:section>
      <text:section text:style-name="Sect1" text:name="Section1">
        <text:p text:style-name="P157"><draw:line text:anchor-type="paragraph" draw:style-name="gr2" svg:x1="0.926cm" svg:y1="19.784cm" svg:x2="3.415cm" svg:y2="19.784cm"><text:p/></draw:line></text:p>
        <text:p text:style-name="P5"><draw:frame draw:style-name="fr6" svg:x="0.857cm" svg:y="0.168cm" text:anchor-type="paragraph"><draw:text-box fo:min-width="0.753cm" fo:min-height="0.559cm"><text:p text:style-name="P42"><text:span text:style-name="CharStyle19">408</text:span></text:p></draw:text-box></draw:frame><draw:frame draw:style-name="fr8" svg:x="5.964cm" svg:y="0.210cm" text:anchor-type="paragraph"><draw:text-box fo:min-width="2.896cm" fo:min-height="0.483cm"><text:p text:style-name="P43"><text:span text:style-name="CharStyle20">Franciszek Ziejka</text:span></text:p></draw:text-box></draw:frame><draw:frame draw:style-name="fr9" svg:x="0.841cm" svg:y="0.997cm" svg:width="13.141cm" svg:height="18.322cm" text:anchor-type="paragraph"><draw:text-box><text:p text:style-name="P44"><text:span text:style-name="CharStyle9">warszawskiego konserwatorium. W tym wypadku chodzi zatem o „grupę rówie­śniczą" Chopina</text:span><text:span text:style-name="T5">3</text:span><text:span text:style-name="CharStyle9">. Badacze sięgnęli do archiwów warszawskich szkól z okresu przed powstaniem listopadowym i przywołali sporą gromadę szkolnych kolegów Fryderyka. Gdy się lepiej przyjrzeć tej grupie, musi uderzyć obserwatora jeden fakt: okazuje się, że tylko niektórzy z jego kolegów zapisali się trwalej na kar­tach polskiej sztuki i kultury. Większość z nich poszła w zapomnienie. Niewiele dziś też mówią ludziom, którzy nie zajmują się w szczególny sposób biografią Chopina, nazwiska takich jego kolegów, jak Dominik Dziewanowski, Romuald Hubę, Aleksander Hofman, Konstanty Pruszak, Julian Celiński, Tytus Wojcie­chowski, Jan Matuszyński, Jan Białobłocki, Eustachy Marylski czy Aleksander Rembieliński (to koledzy z tej samej bądź wyższej klasy licealnej). Ale z drugiej strony trzeba pamiętać i o tym, że kilku z nich ma trwałe miejsce w dziejach naszej literatury i kultury. Należą do nich m.in.: Konstanty Gaszyński - poeta i prozaik, najbliższy przyjaciel Zygmunta Krasińskiego, Dominik Magnuszewski</text:span></text:p><text:list text:style-name="L0" xml:id="1"><text:list-item><text:p text:style-name="P45"><text:span text:style-name="CharStyle9"><text:tab/>poeta i dramaturg, Oskar Kolberg - znakomity ludoznawca, jego brat Wilhelm</text:span></text:p></text:list-item><text:list-item><text:p text:style-name="P46"><text:span text:style-name="CharStyle9"><text:tab/>wybitny inżynier, budowniczy Kanału Augustowskiego oraz drogi żelaznej wiedeńsko-warszawskiej, czy Julian Fontana - znany w epoce pianista i później­szy edytor utworów naszego artysty.</text:span></text:p></text:list-item></text:list><text:p text:style-name="P47"><text:span text:style-name="CharStyle9">Z chwilą, gdy Fryderyk rozpoczął naukę w konserwatorium warszawskim (czyli w Szkole Głównej Muzyki), krąg jego kolegów rozszerzył się. Poza kilko­ma wyjątkami niewiele jednak dziś mówią nam nazwiska owoczesnych kolegów twórcy </text:span><text:span text:style-name="CharStyle21">Mazurków.</text:span><text:span text:style-name="CharStyle9"><text:s text:c="1"/>Melomani oraz historycy muzyki pamiętają na ogół o Ignacym Feliksie Dobrzyńskim, wciąż uznawanym za jednego z najwybitniejszych kompo­zytorów polskich XIX w., a także o Tomaszu Niteckim - wieloletnim dyrektorze opery warszawskiej, czy wreszcie - o Antonim Orłowskim, który całe dojrzałe życie spędził we francuskim Rouen, jako dyrygent tamtejszej orkiestry. Niewiele jednak osób pamięta nazwiska innych kolegów Chopina z warszawskiego kon­serwatorium: Józefa Linowskiego, Antoniego Radzińskiego czy Józefa Jareckiego. Trzeba jednak wspomnieć, że w czasie nauki Fryderyka w Szkole Głównej Muzyki znacząco wzrosła liczba znajomych, a także przyjaciół Fryderyka rekrutujących się z grona środowiska artystyczno-literackiego. Wiadomo, że od tamtych war­szawskich czasów datuje się bliska jego znajomość z całym nieledwie zastępem pisarzy, poetów oraz krytyków literackich. Warszawskie korzenie posiada zatem jego przyjaźń ze Stefanem Witwickim, ale także - z Józefem Bohdanem Zaleskim, z Maurycym Mochnackim czy z Antonim Edwardem Odyńcem. W owych war­szawskich latach zaprzyjaźnił się Chopin ze Stanisławem Egbertem Koźmianem, z Leonem Ulrichem, z Ludwikiem Wołowskim oraz ze Stefanem Garczyńskim. Wiele poszlak wskazuje na to, że także w Warszawie nawiązał on znajomość z Se­werynem Goszczyńskim, Franciszkiem Kowalskim, Maurycym Gosławskim i Raj- noldem Suchodolskim. W każdym razie ci poeci obracali się w tym samym kręgu,</text:span></text:p></draw:text-box></draw:frame><draw:frame draw:style-name="fr10" svg:x="0.875cm" svg:y="19.844cm" svg:width="13.090cm" svg:height="0.847cm" text:anchor-type="paragraph"><draw:text-box><text:p text:style-name="P48"><text:span text:style-name="T6">3</text:span><text:span text:style-name="CharStyle11"><text:tab/>Por. A. Witkowska, </text:span><text:span text:style-name="CharStyle12">Rówieśnicy Mickiewicza. Życiorys jednego pokolenia,</text:span><text:span text:style-name="CharStyle11"><text:s text:c="1"/>Warszawa 1998, </text:span><text:span text:style-name="CharStyle12">Zrozumieć Mickiewicza.</text:span></text:p></draw:text-box></draw:frame></text:p>
      </text:section>
      <text:section text:style-name="Sect2" text:name="Section2">
        <text:p text:style-name="P158"/>
        <text:p text:style-name="P8"><draw:frame draw:style-name="fr11" svg:x="3.881cm" svg:y="0.268cm" text:anchor-type="paragraph"><draw:text-box fo:min-width="7.027cm" fo:min-height="0.432cm"><text:p text:style-name="P50"><text:span text:style-name="CharStyle18">O pokoleniu Fryderyka Chopina stów kilka</text:span></text:p></draw:text-box></draw:frame><draw:frame draw:style-name="fr13" svg:x="13.185cm" svg:y="0.176cm" text:anchor-type="paragraph"><draw:text-box fo:min-width="0.762cm" fo:min-height="0.559cm"><text:p text:style-name="P51"><text:span text:style-name="CharStyle19">409</text:span></text:p></draw:text-box></draw:frame><draw:frame draw:style-name="fr14" svg:x="0.833cm" svg:y="1.014cm" svg:width="13.157cm" svg:height="19.685cm" text:anchor-type="paragraph"><draw:text-box><text:p text:style-name="P52"><text:span text:style-name="CharStyle9">w którym przebywał nasz artysta. Niewykluczone, że w tym czasie Chopin poznał także mieszkających w Warszawie Zygmunta Krasińskiego i Juliusza Słowackiego. Biorąc pod uwagę przywołane nazwiska, można śmiało powiedzieć, że warszaw­ska młodość kompozytora upłynęła w znakomitym środowisku pierwszego po­kolenia romantyków. Nawiązane wówczas znajomości i przyjaźnie w większości przetrwały próbę czasu i wydały sporo cennych owoców.</text:span></text:p><text:p text:style-name="P53"><text:span text:style-name="CharStyle9">Spokojny i kształcący pobyt Chopina w środowisku literacko-artystycznym Warszawy został przerwany pod koniec 1830 roku. Fryderyk po ukończeniu na­uki w konserwatorium uległ ostatecznie namowom licznych przyjaciół i opieku­nów i trzy tygodnie po „pożegnalnym” koncercie w Teatrze Narodowym (koncert ten odbył się w dniu 11 października), w Dzień Zaduszny 1830 r., tzn. 2 listopada, opuścił Warszawę, udając się - przez Kalisz, Wrocław, Drezno i Pragę - do Wied­nia, dokąd przybył w dniu 23 listopada.</text:span></text:p><text:p text:style-name="P54"><text:span text:style-name="CharStyle9">W czasie, gdy młody nasz artysta w gospodzie „Zur Stadt London” rozpako­wywał podróżne kuferki, w dalekiej Warszawie sprawy narodowe nabrały wy­jątkowego przyspieszenia. Wieczorem 29 listopada 1830 r. na podwarszawskim Solcu zajaśniała łuna, dając znak do wybuchu narodowego powstania zwanego listopadowym. Warszawskie kawiarnie, w których jeszcze niedawno tak namięt­nie poeci i krytycy dyskutowali na temat nowych prądów w literaturze i sztuce, nierzadko z udziałem Chopina, a które z talentem opisał uczestnik tych spotkań - Kazimierz Władysław Wójcicki, owe słynne: „Pod kopciuszkiem” „W Suchym lesie”, „U pani Brzezińskiej”, „Dziurka”, „Honoratka” bardzo szybko opustoszały. Zdecydowana większość dotychczasowych ich bywalców przeniosła się do oko­pów i oddziałów powstańczych. Pióra i inkaust zastąpili szablą i karabinem.</text:span></text:p><text:h text:outline-level="2" text:style-name="P55"><text:bookmark-start text:name="bookmark4"/><text:bookmark-start text:name="bookmark5"/><text:span text:style-name="CharStyle7">Środowisko artystyczne Fryderyka</text:span><text:bookmark-end text:name="bookmark4"/><text:bookmark-end text:name="bookmark5"/></text:h><text:p text:style-name="P56"><text:span text:style-name="CharStyle9">Fryderyk Chopin przeżywał dramatyczne chwile listopadowego powstania w Wiedniu. Do legendy przeszły jego święta Bożego Narodzenia z 1830 r., sa­motne, z wieczorną wizytą w katedrze Świętego Szczepana. Po ośmiu miesiącach spędzonych w stolicy Austrii, w dniu 20 lipca 1831 r. artysta udał się przez Linz, Salzburg, Monachium do Paryża. W stolicy Francji stanął we wrześniu 1831 r. W tym mieście pozostał aż do śmierci.</text:span></text:p><text:p text:style-name="P57"><text:span text:style-name="CharStyle9">W Paryżu bardzo szybko wszedł w kosmopolityczne środowisko artystyczne. Oprócz Francuzów kształtowali go Włosi, Niemcy czy Anglicy. Już w pierwszych tygodniach pobytu poznał przedstawicieli elity artystycznej miasta: Gioacchina Rossiniego, Luigiego Cherubiniego, Hectora Berlioza, Friedricha Kalkbrennera, Ferenca Liszta, Ferdynanda Hillera, Maurycego </text:span><text:span text:style-name="T16">Schlésingera, Vincenza </text:span><text:span text:style-name="CharStyle9">Bellinie- go, Adolpha Nourrita, Ignacego Pleyela i innych. Grono jego znajomych i przyja­ciół ze świata artystycznego rozszerzało się z każdym dniem. Po koncercie, jaki dał w dniu 26 lutego 1832 r. w Sali Pleyela, w którym wystąpiło nadto 13 innych arty­stów, lista ta niepomiernie wzrosła. W maju 1832 r. spotkał się z Feliksem Men­delssohnem. Wkrótce w kręgu jego przyjaciół i znajomych znaleźli się: Niccolo</text:span></text:p></draw:text-box></draw:frame></text:p>
      </text:section>
      <text:section text:style-name="Sect3" text:name="Section3">
        <text:p text:style-name="P159"><draw:line text:anchor-type="paragraph" draw:style-name="gr2" svg:x1="0.912cm" svg:y1="18.616cm" svg:x2="3.410cm" svg:y2="18.616cm"><text:p/></draw:line></text:p>
        <text:p text:style-name="P10"><draw:frame draw:style-name="fr15" svg:x="0.863cm" svg:y="0.168cm" text:anchor-type="paragraph"><draw:text-box fo:min-width="0.762cm" fo:min-height="0.559cm"><text:p text:style-name="P58"><text:span text:style-name="CharStyle19">410</text:span></text:p></draw:text-box></draw:frame><draw:frame draw:style-name="fr16" svg:x="5.967cm" svg:y="0.201cm" text:anchor-type="paragraph"><draw:text-box fo:min-width="2.896cm" fo:min-height="0.490cm"><text:p text:style-name="P59"><text:span text:style-name="CharStyle20">Franciszek Ziejka</text:span></text:p></draw:text-box></draw:frame><draw:frame draw:style-name="fr17" svg:x="0.845cm" svg:y="0.988cm" svg:width="13.132cm" svg:height="17.365cm" text:anchor-type="paragraph"><draw:text-box><text:p text:style-name="P60"><text:span text:style-name="CharStyle9">Paganini (którego po raz pierwszy słuchał jeszcze w Warszawie, w maju 1829 r.), </text:span><text:span text:style-name="T17">Eugène Delacroix, </text:span><text:span text:style-name="CharStyle9">August </text:span><text:span text:style-name="T17">Charpentier, </text:span><text:span text:style-name="CharStyle9">Pierre </text:span><text:span text:style-name="T17">Bocage, </text:span><text:span text:style-name="CharStyle9">Robert Schumann, Gia- como Meyerbeer. Chopin nawiązał bardzo szybko znajomości także z czołowy­mi przedstawicielami literatury pięknej. Poznał m.in.: Alfreda </text:span><text:span text:style-name="T17">de Vigny, Victora </text:span><text:span text:style-name="CharStyle9">Hugo, Alfonsa </text:span><text:span text:style-name="T17">Lamartine’a, </text:span><text:span text:style-name="CharStyle9">Teofila </text:span><text:span text:style-name="T17">Gautier, </text:span><text:span text:style-name="CharStyle9">Marie dAgoult, Heinricha Heinego, wreszcie - </text:span><text:span text:style-name="T17">George </text:span><text:span text:style-name="CharStyle9">Sand.</text:span></text:p><text:p text:style-name="P61"><text:span text:style-name="CharStyle9">O tym środowisku paryskim Chopina napisano już niejedną książkę. Niejedna też zapewne jeszcze o nim powstanie. Wszystko wskazuje na to, że ci właśnie nowi znajomi i przyjaciele naszego artysty współtworzyli grupę, którą można nazwać pokoleniem kulturalnym</text:span><text:span text:style-name="T5">4</text:span><text:span text:style-name="CharStyle9">. Chopin, co znamienne i ważne, nie tylko nie zerwał jednak więzi z przyjaciółmi polskimi, których poznał w czasach warszaw­skich, ale znacznie je umocnił. Wystarczy też sięgnąć do niezastąpionego prze­wodnika, jakim jest przywołane już tutaj kalendarium życia i twórczości artysty pióra prof. Mieczysława Tomaszewskiego</text:span><text:span text:style-name="T5">5</text:span><text:span text:style-name="CharStyle9">, aby stwierdzić, że Chopin, wchodząc w „wielki świat" Paryża, nadal tkwił w kręgu świata polskiego. Chodzi w tym wy­padku nie tylko o najbliższych jego przyjaciół (jak na przykład: Wojciech Grzy­mała, Jan Matuszyński, Julian Fontana), ale o stosunkowo szeroki krąg innych emigrantów. Już w grudniu 1831 r. spotkał się na przykład z grupą przywódców powstania, która dotarła właśnie do Paryża (z Joachimem Lelewelem, Bonawen­turą Niemojowskim, Ludwikiem Platerem oraz Antonim i Feliksem Wodzińskimi na czele). W połowie następnego roku nawiązał bliskie kontakty z przybyłymi do Paryża Adamem Mickiewiczem i Józefem Bohdanem Zaleskim. Wkrótce poznał Aleksandra Jełowickiego i Ignacego Domeykę. Od czasu do czasu spotykał Juliu­sza Słowackiego. W styczniu 1833 r. został przyjęty w poczet członków powoła­nego do życia w Paryżu Towarzystwa Literackiego, a w dniu 4 kwietnia 1835 r. współorganizował z innymi emigrantami wielki koncert </text:span><text:span text:style-name="T17">w Théâtre des Italiens </text:span><text:span text:style-name="CharStyle9">na rzecz polskich sierot. W koncercie tym (który przyniósł spory dochód, bo 5 tys. franków) oprócz niego wystąpili jego paryscy przyjaciele z Ferencem Lisztem i Adolfem Nourritem na czele. Artysta wziął także udział w wencie na rzecz pol­skich wygnańców, zorganizowanej w wigilię Bożego Narodzenia 1835 roku. Od czasu do czasu koncertował na organizowanych w Hotelu Lambert dla Polaków „wieczorach muzykalnych”. Odwiedzał nestorów polskiej emigracji: Juliana Ursy­na Niemcewicza i gen. Karola Kniaziewicza. Bywał w domu Mickiewiczów i u Eu­stachego Januszkiewicza. Komponował muzykę do wierszy rzuconych na paryski bruk polskich poetów. Począwszy od schyłku 1840 r.- w towarzystwie </text:span><text:span text:style-name="T17">George </text:span><text:span text:style-name="CharStyle9">Sand - uczęszczał na wykłady Mickiewicza </text:span><text:span text:style-name="T17">w Collège </text:span><text:span text:style-name="CharStyle9">de France.</text:span></text:p><text:p text:style-name="P62"><text:span text:style-name="CharStyle9">Kontakty z polskimi uchodźcami utrzymywał do końca życia. Łączyły go bo­wiem z tym środowiskiem nie tylko więzy przyjaźni i koleje losów; wiązało go</text:span></text:p></draw:text-box></draw:frame><draw:frame draw:style-name="fr18" svg:x="0.845cm" svg:y="18.777cm" svg:width="13.132cm" svg:height="1.076cm" text:anchor-type="paragraph"><draw:text-box><text:p text:style-name="P63"><text:span text:style-name="T6">4</text:span><text:span text:style-name="CharStyle11"><text:tab/>Pojęcie to występuje obocznie z „pokoleniem humanistycznym”. Wprowadził je Wilhelm Dil- they, niemiecki filozof z przełomu XIX i XX wieku. Specyfiką jego było pojmowanie rzeczywistości w podobny sposób. Członkowie pokolenia kulturalnego mieli podobne poglądy i upodobania.</text:span></text:p></draw:text-box></draw:frame><draw:frame draw:style-name="fr19" svg:x="0.845cm" svg:y="19.937cm" svg:width="13.132cm" svg:height="0.728cm" text:anchor-type="paragraph"><draw:text-box><text:p text:style-name="P64"><text:span text:style-name="T6">5</text:span><text:span text:style-name="CharStyle11"><text:tab/>M. To m a s z e w s k i, </text:span><text:span text:style-name="CharStyle12">op. cit.</text:span><text:span text:style-name="CharStyle11"><text:s text:c="1"/>Por. także: J.-J. Eigeldinger, </text:span><text:span text:style-name="CharStyle12">Koncerty Chopina</text:span><text:span text:style-name="CharStyle11"><text:s text:c="1"/>w </text:span><text:span text:style-name="CharStyle12">Paryżu w la­tach 1832-1838,</text:span><text:span text:style-name="CharStyle11"><text:s text:c="1"/>„Rocznik Chopinowski” t. 17, 1985, s. 147-183.</text:span></text:p></draw:text-box></draw:frame></text:p>
      </text:section>
      <text:section text:style-name="Sect4" text:name="Section4">
        <text:p text:style-name="P160"><draw:line text:anchor-type="paragraph" draw:style-name="gr2" svg:x1="0.917cm" svg:y1="18.972cm" svg:x2="3.397cm" svg:y2="18.972cm"><text:p/></draw:line></text:p>
        <text:p text:style-name="P12"><draw:frame draw:style-name="fr20" svg:x="3.889cm" svg:y="0.192cm" text:anchor-type="paragraph"><draw:text-box fo:min-width="7.045cm" fo:min-height="0.499cm"><text:p text:style-name="P65"><text:span text:style-name="CharStyle23">O </text:span><text:span text:style-name="CharStyle18">pokoleniu Fryderyka Chopina stów kilka</text:span></text:p></draw:text-box></draw:frame><draw:frame draw:style-name="fr21" svg:x="13.203cm" svg:y="0.192cm" text:anchor-type="paragraph"><draw:text-box fo:min-width="0.720cm" fo:min-height="0.559cm"><text:p text:style-name="P66"><text:span text:style-name="CharStyle19">411</text:span></text:p></draw:text-box></draw:frame><draw:frame draw:style-name="fr22" svg:x="0.824cm" svg:y="0.997cm" svg:width="13.174cm" svg:height="5.098cm" text:anchor-type="paragraph"><draw:text-box><text:p text:style-name="P67"><text:span text:style-name="CharStyle9">z nim całe dziedzictwo kulturowe polskie, nasza narodowa historia. Nie będąc też formalnie uchodźcą politycznym, był przez ostatnie 20 lat swego życia człowie­kiem Wielkiej Emigracji, jednym z najwybitniejszych przedstawicieli pokolenia polskich romantyków. Wolno też sądzić, że ten fakt w decydującej mierze wpły­nął na charakter jego twórczości. On tłumaczy, dlaczego prowadzone od czasu do czasu dyskusje na temat: czy Chopin był Polakiem, czy raczej Francuzem, nie mają większego sensu. Już w młodości artysta wybrał określone, polskie dziedzic­two kulturowe jako własne. Podtrzymując w Paryżu znajomości z kosmopolitycz­ną elitą artystyczną, nigdy nie zerwał więzów ze środowiskiem polskim. Wiązała go z nim nie tylko historia, nawet nie tylko wzmiankowane dziedzictwo kulturo­we, ale przede wszystkim wspólne dla całego pokolenia przeżycie.</text:span></text:p></draw:text-box></draw:frame><draw:frame draw:style-name="fr23" svg:x="0.824cm" svg:y="7.373cm" svg:width="13.174cm" svg:height="11.439cm" text:anchor-type="paragraph"><draw:text-box><text:p text:style-name="P68"><text:span text:style-name="CharStyle9">W dzisiejszej nauce najczęściej badacze posługują się szerszym od Diltheyow- skiego pojęciem pokolenia. Wypracowali go socjolodzy, którzy uważają, iż po­kolenie „tworzą ludzie z tego samego, a raczej bliskiego sobie czasu biologicz­nych narodzin, ale przede wszystkim należący do tej samej formacji kulturowej, prezentujący wspólne postawy wyznaczane przez wspólnie przeżyte wydarzenia historyczne”</text:span><text:span text:style-name="T5">6</text:span><text:span text:style-name="CharStyle9">. Mówiąc zatem o pokoleniu Frydery/ca </text:span><text:span text:style-name="CharStyle21">Chopina</text:span><text:span text:style-name="CharStyle9"><text:s text:c="1"/>przyjdzie nam nie tylko wyznaczyć bliski biologicznie czas urodzin jego członków, ale nade wszyst­ko - wskazać wspólnie przeżyte wydarzenia historyczne, które decydująco wpły­nęły na ich życie. Co do pierwszej sprawy, jest jasne, że chodzi o tzw. pierwsze pokolenie romantyków, które tworzyli pisarze i twórcy urodzeni w okresie mniej więcej od trzeciego rozbioru Polski (1795) do Kongresu Wiedeńskiego (1815). Można także odwołać się w tym wypadku do innych dat: od 1798 (rok, w którym urodził się Adam Mickiewicz) do 1812 r. (data urodzin Zygmunta Krasińskiego). Nie ulega wątpliwości, że wydarzeniem historycznym, które decydująco wpłynęło na losy tego pokolenia, a także na sposób postrzegania przez tych ludzi otacza­jącego świata było powstanie listopadowe z lat 1830-1831. Wprawdzie znaczna część członków tego pokolenia rozpoczęła swoją działalność artystyczną jeszcze przed wybuchem powstania, ale to właśnie ono stało się dla nich najważniejszym wspólnym przeżyciem historycznym.</text:span></text:p><text:p text:style-name="P69"><text:span text:style-name="CharStyle9">Pokolenie Chopina było pierwszym pokoleniem Polaków urodzonym i wycho­wanym w niewoli. Było to zarazem pokolenie skłonne do spiskowania, zakładania sprzysiężeń i związków o charakterze narodowowyzwoleńczym. Na najwyższy pie­destał podnosiło ono młodość, która miała być przeciwwagą dla oportunizmu i lo- jalizmu „starych” pamiętających jeszcze czasy schyłku Rzeczypospolitej. To nowe pokolenie otwierało się bardzo chętnie na prądy płynące z Zachodu. Co jednak</text:span></text:p></draw:text-box></draw:frame><draw:frame draw:style-name="fr24" svg:x="0.824cm" svg:y="19.115cm" svg:width="13.174cm" svg:height="1.524cm" text:anchor-type="paragraph"><draw:text-box><text:p text:style-name="P70"><text:span text:style-name="T6">6</text:span><text:span text:style-name="CharStyle11"><text:tab/>K. Ratajska, B. Stelmaszczy k-Ś w i o n t e k. </text:span><text:span text:style-name="CharStyle12">Pokolenia literackie,</text:span><text:span text:style-name="CharStyle11"><text:s text:c="1"/>[w:] </text:span><text:span text:style-name="CharStyle12">Słownik literatury polskiej XIX wieku,</text:span><text:span text:style-name="CharStyle11"><text:s text:c="1"/>red. J. Bachórz, A. Kowalczyków a, Wrocław 1991, s. 726, </text:span><text:span text:style-name="T19">Vademecum </text:span><text:span text:style-name="CharStyle12">Polonisty.</text:span><text:span text:style-name="CharStyle11"><text:s text:c="1"/>Por. także: K. Wyka, </text:span><text:span text:style-name="CharStyle12">Pokolenia literackie,</text:span><text:span text:style-name="CharStyle11"><text:s text:c="1"/>przedmowa H. Markiewicz, Wrocław 1977, </text:span><text:span text:style-name="CharStyle12">Biblioteka Studiów Literackich.</text:span></text:p></draw:text-box></draw:frame></text:p>
      </text:section>
      <text:section text:style-name="Sect5" text:name="Section5">
        <text:p text:style-name="P161"><draw:line text:anchor-type="paragraph" draw:style-name="gr2" svg:x1="0.905cm" svg:y1="18.244cm" svg:x2="3.410cm" svg:y2="18.244cm"><text:p/></draw:line></text:p>
        <text:p text:style-name="P14"><draw:frame draw:style-name="fr25" svg:x="0.863cm" svg:y="0.176cm" text:anchor-type="paragraph"><draw:text-box fo:min-width="0.762cm" fo:min-height="0.559cm"><text:p text:style-name="P71"><text:span text:style-name="CharStyle19">412</text:span></text:p></draw:text-box></draw:frame><draw:frame draw:style-name="fr26" svg:x="5.967cm" svg:y="0.219cm" text:anchor-type="paragraph"><draw:text-box fo:min-width="2.903cm" fo:min-height="0.483cm"><text:p text:style-name="P72"><text:span text:style-name="CharStyle20">Franciszek Ziejka</text:span></text:p></draw:text-box></draw:frame><draw:frame draw:style-name="fr27" svg:x="0.836cm" svg:y="1.005cm" svg:width="13.148cm" svg:height="16.909cm" text:anchor-type="paragraph"><draw:text-box><text:p text:style-name="P73"><text:span text:style-name="CharStyle9">znamienne, oddawało ono palmę pierwszeństwa twórcom wywodzącym się z tere­nów, które dziś nazywamy Kresami (tzn. z Litwy i Ukrainy). Pokolenie to stworzyło nową koncepcję artysty, który miał być natchnionym geniuszem-wieszczem.</text:span></text:p><text:p text:style-name="P74"><text:span text:style-name="CharStyle9">To właśnie „pokolenie Fryderyka Chopina” pod koniec 1830 r. stanęło w ob­liczu największego wyzwania, jakim był wybuch powstania narodowowyzwoleń­czego. Nie wszyscy z jego wybitnych przedstawicieli wzięli bezpośredni udział w walkach powstańczych, dla wszystkich jednak listopadowa insurekcja stała się wydarzeniem, które ukształtowało nie tylko jednostkowe losy poszczególnych członków tego pokolenia, ale także ich sposób myślenia i postępowania.</text:span></text:p><text:p text:style-name="P75"><text:span text:style-name="CharStyle9">Przypomnijmy: wieczorem 29 listopada 1830 r. Piotr Wysocki przybył do Szkoły Podchorążych w Warszawie i - przerywając zajęcia z taktyki - zawołał: „Polacy! Wybiła godzina zemsty. Dziś umrzeć lub zwyciężyć potrzeba! Idźmy, a piersi wasze niech będą Termopilami dla wrogów!”</text:span><text:span text:style-name="T5">7</text:span><text:span text:style-name="CharStyle9">. W ten sposób rozpoczęło się jedno z największych polskich powstań narodowowyzwoleńczych. Trwało ono formalnie do 8 września 1831 r., kiedy padła Warszawa (a właściwie - aż do końca października, kiedy skapitulowała twierdza w Zamościu). Historycy wymieniają dwa główne etapy powstania: pierwszy, w którym doprowadzono do wycofania się wojsk rosyjskich z granic Królestwa Kongresowego, a w Warszawie powołano do życia Rząd Narodowy, oraz drugi - po dniu 25 stycznia 1831 r., kiedy obradu­jący w Warszawie sejm ogłosił detronizację cara Mikołaja I i gdy w następstwie tego faktu w lutym tego roku rozpoczęła się wojna polsko-rosyjska.</text:span></text:p><text:p text:style-name="P76"><text:span text:style-name="CharStyle9">W chwili wybuchu powstania wojsko polskie liczyło niespełna 28 tys. żołnierzy. Ale - jak podają historycy - w Królestwie znajdowało się w owym czasie ok. 200 tys. mężczyzn między 20 a 30 rokiem życia, zdolnych do służby wojskowej. Powo­łany do życia Rząd Narodowy przeprowadził szybką mobilizację, wskutek czego już pod koniec stycznia 1831 r. wojsko polskie liczyło ok. 70 tys. żołnierzy. Armia ta musiała stawić czoła ok. 130-tysięcznej armii rosyjskiej, którą feldmarszałek Iwan Dybicz 4 lutego 1831 r. wprowadził w granice Królestwa Polskiego.</text:span></text:p><text:p text:style-name="P77"><text:span text:style-name="CharStyle9">W czasie kolejnych bitew: pod Stoczkiem (14 lutego), pod Grochowem (25 lute­go), pod Dębem Wielkim (31 marca), pod Iganiami (10 kwietnia) czy wreszcie pod Ostrołęką (26 maja) - by wymienić tylko najważniejsze - młodzi Polacy składali hojną daninę krwi. Składali ją także w czasie wielu bitew i potyczek o charakterze partyzanckim na terenie Litwy i Rusi, a wreszcie - w czasie obrony Warszawy we wrześniu tego roku. W miejsce tych, którzy oddawali ojczyźnie swoje życie, przy­bywali coraz to nowi</text:span><text:span text:style-name="T5">8</text:span><text:span text:style-name="CharStyle9">.</text:span></text:p><text:p text:style-name="P78"><text:span text:style-name="CharStyle9">Z powyższego, bardzo skrótowego przypomnienia wynika jedno: że w walkach powstania listopadowego wzięła udział co najmniej połowa młodych Polaków</text:span></text:p></draw:text-box></draw:frame><draw:frame draw:style-name="fr28" svg:x="0.836cm" svg:y="18.413cm" svg:width="13.148cm" svg:height="0.686cm" text:anchor-type="paragraph"><draw:text-box><text:p text:style-name="P79"><text:span text:style-name="T20">7</text:span><text:span text:style-name="CharStyle12"><text:tab/>Pamiętnik Piotra Wysockiego,</text:span><text:span text:style-name="CharStyle11"><text:s text:c="1"/>red. i oprać. D. H. G r a s i e w i c z, Warszawa 2006, s. 35. Także: J. Patelski, </text:span><text:span text:style-name="CharStyle12">Wspomnienia wojskowe z lat 1823-1831,</text:span><text:span text:style-name="CharStyle11"><text:s text:c="1"/>Wilno 1914.</text:span></text:p></draw:text-box></draw:frame><draw:frame draw:style-name="fr29" svg:x="0.836cm" svg:y="19.184cm" svg:width="13.148cm" svg:height="1.515cm" text:anchor-type="paragraph"><draw:text-box><text:p text:style-name="P80"><text:span text:style-name="T6">8</text:span><text:span text:style-name="CharStyle11"><text:tab/>Trzeba tu dodać, że do szeregów powstańczych spieszyli młodzi ludzie także z pozostałych zaborów, przede wszystkim - z Galicji. Tylko z Krakowa wyszło do powstania kilka oddziałów mło­dzieży. Historycy podają, że już 14 grudnia 1830 r. wyszedł do powstania liczący 96 osób oddział krakowskich ochotników; w lutym 1831 r. wyruszył oddział liczący 210 ochotników itd.</text:span></text:p></draw:text-box></draw:frame></text:p>
      </text:section>
      <text:section text:style-name="Sect6" text:name="Section6">
        <text:p text:style-name="P162"><draw:line text:anchor-type="paragraph" draw:style-name="gr1" svg:x1="0.912cm" svg:y1="18.616cm" svg:x2="3.410cm" svg:y2="18.616cm"><text:p/></draw:line></text:p>
        <text:p text:style-name="P16"><draw:frame draw:style-name="fr30" svg:x="3.893cm" svg:y="0.261cm" text:anchor-type="paragraph"><draw:text-box fo:min-width="7.027cm" fo:min-height="0.432cm"><text:p text:style-name="P81"><text:span text:style-name="CharStyle18">O pokoleniu Fryderyka Chopina słów kilka</text:span></text:p></draw:text-box></draw:frame><draw:frame draw:style-name="fr31" svg:x="13.197cm" svg:y="0.168cm" text:anchor-type="paragraph"><draw:text-box fo:min-width="0.753cm" fo:min-height="0.559cm"><text:p text:style-name="P82"><text:span text:style-name="CharStyle19">413</text:span></text:p></draw:text-box></draw:frame><draw:frame draw:style-name="fr32" svg:x="0.836cm" svg:y="1.005cm" svg:width="13.148cm" svg:height="17.339cm" text:anchor-type="paragraph"><draw:text-box><text:p text:style-name="P83"><text:span text:style-name="CharStyle9">z pokolenia Fryderyka. Chopin, Słowacki, Mickiewicz czy Krasiński, którzy z róż­nych powodów nie uczestniczyli bezpośrednio w walkach, przeżywali owo powsta­nie równie mocno, jak jego aktywni uczestnicy. W rzeczy samej było to bowiem przeżycie i doświadczenie, które dogłębnie przeorało świadomość ówczesnych Po­laków, uświadamiając im, czym jest miłość do rodzinnego kraju. Przekonało ich, że dla ojczyzny należy nie tylko pracować czy cierpieć, ale gdy ta ojczyzna zażąda ofiary krwi i życia, nie wolno jej odmówić. Bo takie prawa rządzą na wojnie podjętej w imię odzyskania wolności i niepodległości kraju. To była niewątpliwie najważniejsza na­uka, jaką pokolenie Fryderyka wyniosło z burzliwych dni listopadowego powstania.</text:span></text:p><text:p text:style-name="P84"><text:span text:style-name="CharStyle9">Wielkie nadzieje, jakie u schyłku 1830 i w pierwszych tygodniach 1831 r. wiązali Polacy z wybuchem powstania, powoli zaczęły jednak ustępować miejsca zwąt­pieniu, z czasem zaś - rozpaczy. Po pierwszych militarnych sukcesach przyszły bowiem niepowodzenia i porażki. Potężna armia rosyjska, działająca najpierw pod wodzą feldmarszałka Iwana Iwanowicza Dybicza, a po jego śmierci - feldmarszał­ka Iwana Paskiewicza, z upływem czasu, szczególnie zaś po klęsce wojsk polskich w bitwie pod Ostrołęką, przejęła inicjatywę, wypierając Polaków z kolejnych miej­scowości. W tej sytuacji powstańcy nie mieli wyboru: musieli szukać schronie­nia poza granicami Królestwa. Już w końcu kwietnia 1831 r. granicę austriacką przekroczył blisko siedmiotysięczny korpus gen. Józefa Dwernickiego, który w ten sposób zakończył swoją nieudaną wyprawę na Wołyń. W połowie lipca 1831 r. gra­nicę pruską przekroczyły liczące także ok. 7 tys. żołnierzy oddziały gen. Antoniego Giełguda, który prowadził boje z Rosjanami na Litwie. Po nieoczekiwanej tragedii dowódcy tej armii</text:span><text:span text:style-name="T5">9</text:span><text:span text:style-name="CharStyle9"><text:s text:c="1"/>powstańców internowano na terenie Prus Wschodnich, w oko­licach Królewca i Piławy. Na początku września 1831 r. dowodzący armią liczącą ponad 70 tys. żołnierzy (54 tys. piechoty, 17 tys. jazdy, 360 dział) feldmarszałek Iwan Paskiewicz przystąpił do oblężenia Warszawy, której broniło ok. 40 tys. powstań­ców. Po trwającej trzy dni bitwie, w dniu 8 września 1831 r. stolica skapitulowała. Na początku października 1831 r. blisko 21 tys. powstańców pozostających wciąż jeszcze pod wodzą gen. Macieja Rybińskiego przekroczyło w okolicach Brodnicy granicę pruską, składając broń. Żołnierze polscy zostali internowani w miastach i miasteczkach Prus Wschodnich: w Elblągu, Tczewie, Malborku i innych. W10 dni później, w nocy z 16 na 17 września, granicę austriacką w okolicach Zawichostu przekroczyły liczące blisko 12 tys. polskich żołnierzy oddziały, którymi dowodził włoski gen. Girolamo Ramorino, zaś w dniu 28 września w okolicach Chrzanowa granicę austriacką przekroczył gen. Samuel Różycki na czele oddziału liczącego blisko 1,5 tys. żołnierzy. Najdłużej, bowiem aż do 21 października 1831 r., broniła się twierdza Zamość. Ale i ona po trzymiesięcznym oblężeniu przez kilkunastoty­sięczny korpus gen. Pajsija Siergiejewicza Kajsarowa skapitulowała.</text:span></text:p></draw:text-box></draw:frame><draw:frame draw:style-name="fr33" svg:x="0.836cm" svg:y="18.777cm" svg:width="13.148cm" svg:height="1.923cm" text:anchor-type="paragraph"><draw:text-box><text:p text:style-name="P85"><text:span text:style-name="T6">9</text:span><text:span text:style-name="CharStyle11"><text:tab/>Oddziały gen. Giełguda, naciskane zewsząd przez Rosjan, przekroczyły w okolicach Nowego Miasta granicę pruską w dniu 13 lipca 1831 roku. W trakcie składania broni przez żołnierzy chcących nadal prowadzić walkę kapitan Stefan Skulski zastrzelił gen. Giełguda, co sprawiło, że część żołnierzy powróciła na ziemie litewskie, przyłączając się do oddziałów generałów Franciszka Rolanda i Józefa Szymanowskiego. Po kilku dniach zarówno jedni, jak i drudzy przekroczyli jednak granicę.</text:span></text:p></draw:text-box></draw:frame></text:p>
      </text:section>
      <text:section text:style-name="Sect7" text:name="Section7">
        <text:p text:style-name="P163"><draw:line text:anchor-type="paragraph" draw:style-name="gr1" svg:x1="0.896cm" svg:y1="18.616cm" svg:x2="3.394cm" svg:y2="18.616cm"><text:p/></draw:line></text:p>
        <text:p text:style-name="P18"><draw:frame draw:style-name="fr34" svg:x="0.863cm" svg:y="0.159cm" text:anchor-type="paragraph"><draw:text-box fo:min-width="0.753cm" fo:min-height="0.559cm"><text:p text:style-name="P86"><text:span text:style-name="CharStyle19">414</text:span></text:p></draw:text-box></draw:frame><draw:frame draw:style-name="fr35" svg:x="5.967cm" svg:y="0.210cm" text:anchor-type="paragraph"><draw:text-box fo:min-width="2.903cm" fo:min-height="0.483cm"><text:p text:style-name="P87"><text:span text:style-name="CharStyle20">Franciszek Ziejka</text:span></text:p></draw:text-box></draw:frame><draw:frame draw:style-name="fr36" svg:x="0.836cm" svg:y="0.988cm" svg:width="13.148cm" svg:height="17.357cm" text:anchor-type="paragraph"><draw:text-box><text:p text:style-name="P88"><text:span text:style-name="CharStyle9">Przywołując tu powyższe fakty, musimy uświadomić sobie jedno: że w 1831 r. Polacy złożyli na ołtarzu ojczyzny prawdziwie wielką hekatombę. W opracowa­niach historyków można wszak znaleźć informację, że w czasie walk powstańczych zginęło ok. 40 tys. polskich żołnierzy. Drugie tyle zostało rannych. Nie posiadamy wprawdzie statystyki wiekowej tych ofiar, ale z największym prawdopodobieństwem można przyjąć, że byli to młodzi żołnierze, mniej więcej właśnie rówieśnicy Cho­pina</text:span><text:span text:style-name="T5">10</text:span><text:span text:style-name="CharStyle9">. Trzeba przy tym pamiętać, że przywleczona przez Rosjan w 1831 r. cholera zebrała w czasie powstania na terenie naszego kraju żniwo obliczane na ok. 20 tys. osób. Jedyną bodaj pociechą dla tych, co przeżyli, była świadomość, że oczekiwania cara Mikołaja I, aby wojska polskie skapitulowały przed jego armią, tylko w niewiel­kiej części spełniły się. Zdecydowana większość polskich żołnierzy wybrała drogę mniej upokarzającą: internowania na terenie dwóch pozostałych zaborów.</text:span></text:p><text:h text:outline-level="2" text:style-name="P89"><text:bookmark-start text:name="bookmark6"/><text:bookmark-start text:name="bookmark7"/><text:span text:style-name="CharStyle7">Emigracja - przeżycie doświadczone Fryderyka</text:span><text:bookmark-end text:name="bookmark6"/><text:bookmark-end text:name="bookmark7"/></text:h><text:p text:style-name="P90"><text:span text:style-name="CharStyle9">Po zaprzestaniu walk powstańczych przed rządami trzech zaborczych potęg sta­nęła sprawa dalszego losu kilkudziesięciu tysięcy żołnierzy polskich internowa­nych na ziemiach Prus i Austrii. W Prusach w różnych miejscach internowania znajdowało się w owym czasie ok. 28 tys. polskich żołnierzy, w Austrii zaś - po­nad 20 tysięcy. Nadto w granicach tych państw schronienia szukały osoby cywil­ne, w tym członkowie administracji wprowadzonej przez Rząd Narodowy oraz rodziny wodzów i dowódców powstania. Wkrótce władze Prus i Austrii podjęły zabiegi u rządu rosyjskiego w celu rozwiązania problemu polskich uchodźców. W rzeczy samej, w dniu 1 listopada 1831 r. car Mikołaj I ogłosił amnestię dla polskich żołnierzy i podoficerów walczących w powstaniu. Oficerowie formalnie zostali wyłączeni spod amnestii, ale po kilku miesiącach car zgodził się także na powrót tych spośród nich, którzy gotowi byli złożyć mu na nowo przysięgę wier­ności. Spod amnestii zostali natomiast całkowicie wyłączeni uczestnicy spisku podchorążych, członkowie Rządu Narodowego, posłowie, którzy głosowali za de­tronizacją cara, a także liczna gromada powstańców-ochotników z ziem dawnego Wielkiego Księstwa Litewskiego, Wołynia i Podola</text:span><text:span text:style-name="T5">11</text:span><text:span text:style-name="CharStyle9">.</text:span></text:p><text:p text:style-name="P91"><text:span text:style-name="CharStyle9">Po ogłoszeniu amnestii w dniu 1 listopada 1831 r., a także kolejnych ukazów z początku 1832 r., większość żołnierzy, podoficerów, a także znaczna liczba ofice­rów internowanych w Prusach oraz w Austrii powróciła do Królestwa Polskiego. Wielu z nich, podobnie jak jeńcy, zostało bądź to natychmiast, bądź po pewnym czasie włączonych do armii rosyjskiej i wysłanych do batalionów syberyjskich, przyuralskich oraz kaukaskich (na Kaukazie Rosja toczyła właśnie wojnę z tam­tejszymi ludami)</text:span><text:span text:style-name="T5">12</text:span><text:span text:style-name="CharStyle9">.</text:span></text:p></draw:text-box></draw:frame><draw:frame draw:style-name="fr37" svg:x="0.836cm" svg:y="18.777cm" svg:width="13.148cm" svg:height="0.686cm" text:anchor-type="paragraph"><draw:text-box><text:p text:style-name="P92"><text:span text:style-name="T6">10</text:span><text:span text:style-name="CharStyle11"><text:tab/>Por. S. Kieniewicz,A. Zahorski, W. Zajewski, </text:span><text:span text:style-name="CharStyle12">Trzy powstania narodowe: kościusz­kowskie, listopadowe, styczniowe,</text:span><text:span text:style-name="CharStyle11"><text:s text:c="1"/>red. W. Zajewski, Warszawa 1992.</text:span></text:p></draw:text-box></draw:frame><draw:frame draw:style-name="fr38" svg:x="0.836cm" svg:y="19.547cm" svg:width="13.148cm" svg:height="0.305cm" text:anchor-type="paragraph"><draw:text-box><text:p text:style-name="P93"><text:span text:style-name="T6">11</text:span><text:span text:style-name="CharStyle11"><text:tab/>Por. S. Kai embka, </text:span><text:span text:style-name="CharStyle12">Wielka Emigracja 1831-1863,</text:span><text:span text:style-name="CharStyle11"><text:s text:c="1"/>Toruń 2003, s. 17.</text:span></text:p></draw:text-box></draw:frame><draw:frame draw:style-name="fr39" svg:x="0.836cm" svg:y="19.928cm" svg:width="13.148cm" svg:height="0.744cm" text:anchor-type="paragraph"><draw:text-box><text:p text:style-name="P94"><text:span text:style-name="T20">12</text:span><text:span text:style-name="CharStyle12"><text:tab/>Ibidem,</text:span><text:span text:style-name="CharStyle11"><text:s text:c="1"/>s. 16. Historycy podają, że w latach 30. XIX w. do armii carskiej włączono ok. 22 tys. byłych powstańców polskich.</text:span></text:p></draw:text-box></draw:frame></text:p>
      </text:section>
      <text:section text:style-name="Sect8" text:name="Section8">
        <text:p text:style-name="P164"><draw:line text:anchor-type="paragraph" draw:style-name="gr2" svg:x1="0.896cm" svg:y1="15.517cm" svg:x2="3.385cm" svg:y2="15.517cm"><text:p/></draw:line></text:p>
        <text:p text:style-name="P20"><draw:frame draw:style-name="fr40" svg:x="3.884cm" svg:y="0.261cm" text:anchor-type="paragraph"><draw:text-box fo:min-width="7.027cm" fo:min-height="0.432cm"><text:p text:style-name="P95"><text:span text:style-name="CharStyle18">O pokoleniu Fryderyka Chopina stów kilka</text:span></text:p></draw:text-box></draw:frame><draw:frame draw:style-name="fr41" svg:x="13.182cm" svg:y="0.168cm" text:anchor-type="paragraph"><draw:text-box fo:min-width="0.762cm" fo:min-height="0.559cm"><text:p text:style-name="P96"><text:span text:style-name="CharStyle19">415</text:span></text:p></draw:text-box></draw:frame><draw:frame draw:style-name="fr42" svg:x="0.836cm" svg:y="1.005cm" svg:width="13.148cm" svg:height="14.148cm" text:anchor-type="paragraph"><draw:text-box><text:p text:style-name="P97"><text:span text:style-name="CharStyle9">Mimo ogłoszonej amnestii znaczna gromada powstańców zdecydowała się nie wracać do kraju. Uznali oni, że walka o wolną Polskę nie została jeszcze zakoń­czona, że trzeba się do nowego etapu tej walki przygotować. Zdecydowali zatem udać się na emigrację. Rządy Prus, a także Austrii mnożyły przed nimi coraz to nowe przeszkody, determinacja ich pozwoliła jednak trudności owe pokonać i cel osiągnąć. Jak obliczono, w pierwszych miesiącach po upadku powstania na emi­grację udało się co najmniej 7 tys. powstańców. W ciągu następnych lat szeregi emigrantów zasiliło jeszcze kilka kolejnych tysięcy. Sławomir Kalembka, badacz dziejów emigracji polistopadowej, twierdzi, że w okresie od 1831 do 1847 r. zna­lazło się na emigracji ok. 11-12 tys. Polaków</text:span><text:span text:style-name="T5">13</text:span><text:span text:style-name="CharStyle9">. Z nich już w 1832 r. ok. 5,5 tys. osiadło we Francji. Liczba ta w latach następnych znacząco jednak wzrosła, osią­gając z czasem ponad 7 tys. ludzi. Polscy powstańcy osiedlali się w owym czasie także w Anglii, w Stanach Zjednoczonych, w Hiszpanii, w Niemczech (Saksonia) i w Belgii. Ta rzesza wychodźców „przez trzy dekady starała się wypełniać głów­ne zadania nieistniejącego państwa polskiego</text:span><text:span text:style-name="T5">14</text:span><text:span text:style-name="CharStyle9">. Co więcej, emigranci przyjęli na siebie najważniejszy obowiązek: podtrzymania w narodzie wiary w przyszłe od­rodzenie Polski.</text:span></text:p><text:p text:style-name="P98"><text:span text:style-name="CharStyle9">Jak wspomniano, głównym skupiskiem polskich emigrantów stała się Francja. Przybywających z Prus i Austrii polskich powstańców władze francuskie posta­nowiły ulokować możliwie z dala od Paryża, w tzw. zakładach </text:span><text:span text:style-name="T21">(dépôts).</text:span><text:span text:style-name="T17"><text:s text:c="1"/></text:span><text:span text:style-name="CharStyle9">Pierwszy taki zakład otwarto w Awinionie, niegdysiejszej siedzibie papieskiej, mieście, któ­re aż do 1791 r. należało do Państwa Kościelnego. W miasteczku tym już w marcu 1832 r. znalazło się ok. 1200 polskich uchodźców. Kolejne „polskie” zakłady otwar­to </text:span><text:span text:style-name="T17">w Châteauroux </text:span><text:span text:style-name="CharStyle9">(nad rzeką </text:span><text:span text:style-name="T17">Indre), w Besançon, Bourges, Lons-le-Saulnières, Salins, Dijon, Lunel, Bergerac </text:span><text:span text:style-name="CharStyle9">(nad rzeką </text:span><text:span text:style-name="T17">Dordogne) </text:span><text:span text:style-name="CharStyle9">i innych miejscowościach. Najważniejszym jednak ośrodkiem życia polskich uchodźców od początku był Paryż. Wprawdzie władze francuskie niechętnie patrzyły na obecność w nim pol­skich powstańców</text:span><text:span text:style-name="T5">15</text:span><text:span text:style-name="CharStyle9">, mimo to wielu Polakom udało się osiąść w mieście nad Se­kwaną. Już w lutym 1832 r. przebywało tu oficjalnie ponad 180 Polaków, w 1836 r. - 360, zaś w 1841 r. - ponad 700</text:span><text:span text:style-name="T5">16</text:span><text:span text:style-name="CharStyle9">. Co najważniejsze, w stolicy Francji znalazła się elita umysłowa, polityczna i kulturalna polskiego uchodźstwa. To dlatego tak</text:span></text:p></draw:text-box></draw:frame><draw:frame draw:style-name="fr43" svg:x="0.836cm" svg:y="15.686cm" svg:width="13.132cm" svg:height="2.607cm" text:anchor-type="paragraph"><draw:text-box><text:p text:style-name="P99"><text:span text:style-name="T6">13</text:span><text:span text:style-name="CharStyle11"><text:tab/>Wiadomo, że już po wyprawieniu większości internowanych powstańców polskich do Francji władze pruskie przetrzymywały jeszcze wielu z nich w twierdzach w Grudziądzu, Gdańsku i Pila­wie. Także Austriacy systematycznie - przez kilkanaście popowstańczych lat - prowadzili politykę wymierzoną w powstańców listopadowych, którzy tu w pierwszych latach szukali schronienia. Raz po raz też, aż po czasy Wiosny Ludów, szły z Galicji w stronę Triestu kolejne transporty internowa­nych czy więzionych Polaków, których wysyłano następnie statkami do Algieru, Stanów Zjednoczo­nych, Anglii czy Francji.</text:span></text:p></draw:text-box></draw:frame><draw:frame draw:style-name="fr44" svg:x="0.836cm" svg:y="18.380cm" svg:width="13.132cm" svg:height="0.305cm" text:anchor-type="paragraph"><draw:text-box><text:p text:style-name="P100"><text:span text:style-name="T6">14</text:span><text:span text:style-name="CharStyle11"><text:tab/>S. Kalembka, </text:span><text:span text:style-name="CharStyle12">op. cit.,</text:span><text:span text:style-name="CharStyle11"><text:s text:c="1"/>s. 55-56.</text:span></text:p></draw:text-box></draw:frame><draw:frame draw:style-name="fr45" svg:x="0.836cm" svg:y="18.768cm" svg:width="13.132cm" svg:height="1.482cm" text:anchor-type="paragraph"><draw:text-box><text:p text:style-name="P101"><text:span text:style-name="T6">15</text:span><text:span text:style-name="CharStyle11"><text:tab/>Aby zmusić ich do osiedlania się </text:span><text:span text:style-name="T22">w </text:span><text:span text:style-name="T23">dépôts,</text:span><text:span text:style-name="T22"><text:s text:c="1"/></text:span><text:span text:style-name="CharStyle11">wydano rozporządzenie, że żaden z polskich uchodźców, który zatrzyma się w stolicy Francji, nie otrzyma żołdu. Żołd ten wypłacano tylko tym, którzy osiedli w zakładach lub uzyskali zgodę władz francuskich na podjęcie studiów w leżących na prowincji uniwersytetach (np. w Montpellier czy </text:span><text:span text:style-name="T22">w Aix-en-Provence).</text:span></text:p></draw:text-box></draw:frame><draw:frame draw:style-name="fr46" svg:x="0.836cm" svg:y="20.327cm" svg:width="13.132cm" svg:height="0.363cm" text:anchor-type="paragraph"><draw:text-box><text:p text:style-name="P102"><text:span text:style-name="T6">16</text:span><text:span text:style-name="CharStyle11"><text:tab/>Por. S. Kalembka, </text:span><text:span text:style-name="CharStyle12">op. cit.,</text:span><text:span text:style-name="CharStyle11"><text:s text:c="1"/>s. 73.</text:span></text:p></draw:text-box></draw:frame></text:p>
      </text:section>
      <text:section text:style-name="Sect9" text:name="Section9">
        <text:p text:style-name="P165"><draw:line text:anchor-type="paragraph" draw:style-name="gr2" svg:x1="0.896cm" svg:y1="14.365cm" svg:x2="3.394cm" svg:y2="14.365cm"><text:p/></draw:line></text:p>
        <text:p text:style-name="P22"><draw:frame draw:style-name="fr47" svg:x="0.845cm" svg:y="0.168cm" text:anchor-type="paragraph"><draw:text-box fo:min-width="0.762cm" fo:min-height="0.559cm"><text:p text:style-name="P103"><text:span text:style-name="CharStyle19">416</text:span></text:p></draw:text-box></draw:frame><draw:frame draw:style-name="fr48" svg:x="5.950cm" svg:y="0.210cm" text:anchor-type="paragraph"><draw:text-box fo:min-width="2.903cm" fo:min-height="0.483cm"><text:p text:style-name="P104"><text:span text:style-name="CharStyle20">Franciszek Ziejka</text:span></text:p></draw:text-box></draw:frame><draw:frame draw:style-name="fr49" svg:x="0.836cm" svg:y="0.997cm" svg:width="13.148cm" svg:height="12.861cm" text:anchor-type="paragraph"><draw:text-box><text:p text:style-name="P105"><text:span text:style-name="CharStyle9">ważne miejsce w życiu nie tylko zresztą polskich emigrantów, ale całego polskiego narodu zajmował w owym czasie Paryż.</text:span></text:p><text:p text:style-name="P106"><text:span text:style-name="CharStyle9">Bez względu na to, gdzie nasi rodacy znaleźli schronienie, wszędzie w pierw­szych miesiącach i latach po powstaniu przede wszystkim toczyli zacięte dyskusje i prawdziwe boje polityczne. Zakładali nowe stowarzyszenia, kluby i organizacje. Prowadzili spory o przyczyny upadku narodowego zrywu, ale równie gorąco kłó­cili się o wybór drogi na przyszłość. Jedni, przekonani o tym, że naród oczekuje sygnału do nowego powstania, dążyli do podjęcia możliwie jak najszybciej walki zbrojnej. Z tego przekonania zrodziła się nieszczęśliwa wyprawa Józefa Zaliwskie- go w Lubelskie, Kieleckie i na Grodzieńszczyznę z 1833 r., która została okupiona falą represji i śmiercią m.in. Artura Zawiszy, Michała Wołłowicza oraz Adama Piszczatowskiego</text:span><text:span text:style-name="T5">17</text:span><text:span text:style-name="CharStyle9">. Z tego ducha zrodziła się także idea tzw. Hufca Świętego, zło­żonego z ok. 450 polskich uchodźców zgromadzonych w zakładzie </text:span><text:span text:style-name="T17">w Besançon, </text:span><text:span text:style-name="CharStyle9">który na początku kwietnia 1833 r. wyruszył „na pomoc” tzw. powstaniu frank­furckiemu, a przygodę swoją zakończył w Szwajcarii, natychmiast po przekrocze­niu granicy francusko-szwajcarskiej</text:span><text:span text:style-name="T5">18</text:span><text:span text:style-name="CharStyle9">. Inni - jak książę Adam Czartoryski i jego obóz - starali się znaleźć rozwiązanie sprawy polskiej na drodze dyplomatyczno- -politycznych zabiegów i starań</text:span><text:span text:style-name="T5">19</text:span><text:span text:style-name="CharStyle9">. Jeszcze inni zaczęli szukać ratunku w religii, nierzadko popadając w mistycyzm. Wiadomo, że nastroje mistyczne wśród by­łych powstańców pojawiły się już wkrótce po klęsce (przede wszystkim pośród powstańców osadzonych w twierdzy w Grudziądzu w 1832 r.), na znaczeniu zyskały jednak dopiero z upływem lat. Apostołem tych zmian był Bohdan Jań- ski, który wprawdzie nie wziął udziału w powstaniu, ale odegrał znaczącą rolę w życiu emigracji polskiej jako założyciel - przy wsparciu Mickiewicza - swojego słynnego „Domku”. Po jego śmierci ważną rolę w życiu emigrantów zaczęli od­grywać członkowie zgromadzenia zakonnego zmartwychwstańców</text:span><text:span text:style-name="T5">20</text:span><text:span text:style-name="CharStyle9">. Inną orien­tację ideową, przesyconą jednak także swoistym mistycyzmem, reprezentowali członkowie powstałych w Anglii w 1836 r. dwóch organizacji: Gromady Grudziąż</text:span></text:p></draw:text-box></draw:frame><draw:frame draw:style-name="fr50" svg:x="0.836cm" svg:y="14.425cm" svg:width="13.115cm" svg:height="2.727cm" text:anchor-type="paragraph"><draw:text-box><text:p text:style-name="P107"><text:span text:style-name="T6">17</text:span><text:span text:style-name="CharStyle11"><text:tab/>Por. W. Djakow, A. Nagajew, </text:span><text:span text:style-name="CharStyle12">Partyzantka Zaliwskiego i jej pogłosy (1832-1835),</text:span><text:span text:style-name="CharStyle11"><text:s text:c="1"/>tłum. M. Kotowska, Warszawa 1979; </text:span><text:span text:style-name="CharStyle12">Społeczeństwo polskie i próby wznowienia walki zbrojnej w 1833 roku,</text:span><text:span text:style-name="CharStyle11"><text:s text:c="1"/>red. WA. Djakow [et al.J, Wrocław 1984, s. 7-344, </text:span><text:span text:style-name="CharStyle12">Polskie Ruchy Społeczno-Polityczne i Ży­cie Literackie 1832-18SS.</text:span><text:span text:style-name="CharStyle11"><text:s text:c="1"/>Michał Janik twierdzi, że „partyzantka z r. 1833 kosztowała Polskę kilkaset osób w uwięzionych, kilkadziesiąt w poległych, dwadzieścia w straconych przez Moskali, ponad setkę w zesłanych, przeważnie na ciężkie roboty, częściowo na osiedlenie lub w sołdaty" (idem. </text:span><text:span text:style-name="CharStyle12">Dzieje Polaków na Syberii,</text:span><text:span text:style-name="CharStyle11"><text:s text:c="1"/>Kraków 1928, s. 121, Z </text:span><text:span text:style-name="CharStyle12">Historii i Literatury,</text:span><text:span text:style-name="CharStyle11"><text:s text:c="1"/>nr 35).</text:span></text:p></draw:text-box></draw:frame><draw:frame draw:style-name="fr51" svg:x="0.836cm" svg:y="17.237cm" svg:width="13.115cm" svg:height="0.702cm" text:anchor-type="paragraph"><draw:text-box><text:p text:style-name="P108"><text:span text:style-name="T6">18</text:span><text:span text:style-name="CharStyle11"><text:tab/>Por. A. Lewak, </text:span><text:span text:style-name="CharStyle12">Od związków węglarskich do Młodej Polski. Dzieje emigracji i legionu pol­skiego w Szwajcarii w r. 1833-1834,</text:span><text:span text:style-name="CharStyle11"><text:s text:c="1"/>Warszawa 1920.</text:span></text:p></draw:text-box></draw:frame><draw:frame draw:style-name="fr52" svg:x="0.836cm" svg:y="18.023cm" svg:width="13.115cm" svg:height="1.422cm" text:anchor-type="paragraph"><draw:text-box><text:p text:style-name="P109"><text:span text:style-name="T6">19</text:span><text:span text:style-name="CharStyle11"><text:tab/>Por. M. Handelsman, </text:span><text:span text:style-name="CharStyle12">Adam Czartoryski,</text:span><text:span text:style-name="CharStyle11"><text:s text:c="1"/>t. 1-3, Warszawa 1948-1950, </text:span><text:span text:style-name="CharStyle12">Rozprawy Histo­ryczne Towarzystwa Naukowego Warszawskiego,</text:span><text:span text:style-name="CharStyle11"><text:s text:c="1"/>t. 23-25; H. H. Hahn, </text:span><text:span text:style-name="CharStyle12">Dyplomacja bez listów uwierzytelniających. Polityka zagraniczna księcia Adama Jerzego Czartoryskiego 1830-1840,</text:span><text:span text:style-name="CharStyle11"><text:s text:c="1"/>tłum. M. Borkowic z, Warszawa 1987.</text:span></text:p></draw:text-box></draw:frame><draw:frame draw:style-name="fr53" svg:x="0.836cm" svg:y="19.565cm" svg:width="13.115cm" svg:height="1.125cm" text:anchor-type="paragraph"><draw:text-box><text:p text:style-name="P110"><text:span text:style-name="T6">20</text:span><text:span text:style-name="CharStyle11"><text:tab/>Twórcami tego zgromadzenia zakonnego, które powstało w Rzymie, ale wkrótce rozpoczęło działalność także w Paryżu, byli oo. Piotr </text:span><text:span text:style-name="T24">Semenenko, </text:span><text:span text:style-name="CharStyle11">Hieronim Kajsiewicz, Aleksander Jełowicki. Por. B. M i c e w s k i, </text:span><text:span text:style-name="CharStyle12">Bogdan Jański - założyciel zmartwychwstańców 1807-1846,</text:span><text:span text:style-name="CharStyle11"><text:s text:c="1"/>Warszawa 1983.</text:span></text:p></draw:text-box></draw:frame></text:p>
      </text:section>
      <text:section text:style-name="Sect10" text:name="Section10">
        <text:p text:style-name="P166"><draw:line text:anchor-type="paragraph" draw:style-name="gr1" svg:x1="0.921cm" svg:y1="10.488cm" svg:x2="3.410cm" svg:y2="10.488cm"><text:p/></draw:line></text:p>
        <text:p text:style-name="P24"><draw:frame draw:style-name="fr54" svg:x="3.902cm" svg:y="0.261cm" text:anchor-type="paragraph"><draw:text-box fo:min-width="7.027cm" fo:min-height="0.432cm"><text:p text:style-name="P111"><text:span text:style-name="CharStyle18">O pokoleniu Fryderyka Chopina słów kilka</text:span></text:p></draw:text-box></draw:frame><draw:frame draw:style-name="fr55" svg:x="13.197cm" svg:y="0.168cm" text:anchor-type="paragraph"><draw:text-box fo:min-width="0.753cm" fo:min-height="0.559cm"><text:p text:style-name="P112"><text:span text:style-name="CharStyle19">417</text:span></text:p></draw:text-box></draw:frame><draw:frame draw:style-name="fr56" svg:x="0.836cm" svg:y="1.005cm" svg:width="13.148cm" svg:height="9.126cm" text:anchor-type="paragraph"><draw:text-box><text:p text:style-name="P113"><text:span text:style-name="CharStyle9">i Gromady Humań</text:span><text:span text:style-name="T5">21</text:span><text:span text:style-name="CharStyle9">. Najgłośniejszą inicjatywę w tym zakresie - głównie ze względu na wciągnięcie do niej Mickiewicza, Słowackiego, Zaleskiego i sporego grona innych pisarzy - podjął przybyły do Paryża w 1841 r. Andrzej Towiański. Była to niewątpliwie inicjatywa prawdziwie tragiczna w skutkach dla polskiej kul­tury i literatury</text:span><text:span text:style-name="T5">22</text:span><text:span text:style-name="CharStyle9">.</text:span></text:p><text:p text:style-name="P114"><text:span text:style-name="CharStyle9">Z upływem lat coraz większa liczba uchodźców zaczęła sobie zdawać spra­wę z tego, że już nie wrócą do ojczyzny, że nie zobaczą swoich najbliższych i że to właśnie w obcej ziemi przyjdzie im złożyć swoje kości. Coraz większe żniwo zaczęła też zbierać pośród nich najboleśniejsza bodaj z ludzkich chorób: nostal­gia! Zapadali na nią uchodźcy bez różnicy stanu, wykształcenia i wieku. Stawała się najbliższą towarzyszką życia poetów, ale i polityków, zwyczajnych „zjadaczy chleba” a także niegdysiejszych wodzów powstańczych. Ona też była przyczyną znaczącego rozluźnienia rygorów moralnych w życiu emigrantów. Jej należy za­pewne przypisać także znaczące rozmiary fali samobójstw wśród uchodźców (tyl­ko w ciągu kilku pierwszych lat zarejestrowano kilkadziesiąt samobójstw byłych powstańców). Nostalgia była w dużej mierze przyczyną chorób psychicznych, na które zapadali emigranci</text:span><text:span text:style-name="T5">23</text:span><text:span text:style-name="CharStyle9">. Na jej karb należy także zapewne złożyć falę pojedyn­ków, które stały się prawdziwą plagą tego środowiska</text:span><text:span text:style-name="T5">24</text:span><text:span text:style-name="CharStyle9">.</text:span></text:p><text:p text:style-name="P115"><text:span text:style-name="CharStyle9">Oprócz nostalgii pojawiła się w środowisku polskich uchodźców jeszcze inna plaga: nędza i często z nią związane choroby, które najczęściej nieuchronnie prowa­</text:span></text:p></draw:text-box></draw:frame><draw:frame draw:style-name="fr57" svg:x="0.854cm" svg:y="10.649cm" svg:width="13.123cm" svg:height="0.695cm" text:anchor-type="paragraph"><draw:text-box><text:p text:style-name="P116"><text:span text:style-name="T6">21</text:span><text:span text:style-name="CharStyle11"><text:tab/>Zob. S. Mikos, </text:span><text:span text:style-name="CharStyle12">Gromady Ludu Polskiego w Anglii 1835-1846,</text:span><text:span text:style-name="CharStyle11"><text:s text:c="1"/>Gdańsk 1962, </text:span><text:span text:style-name="CharStyle12">Zeszyty Nauko­we Wydziału Humanistycznego Wyższej Szkoły Pedagogicznej w Gdańsku,</text:span><text:span text:style-name="CharStyle11"><text:s text:c="1"/>3.</text:span></text:p></draw:text-box></draw:frame><draw:frame draw:style-name="fr58" svg:x="0.854cm" svg:y="11.419cm" svg:width="13.123cm" svg:height="0.296cm" text:anchor-type="paragraph"><draw:text-box><text:p text:style-name="P117"><text:span text:style-name="T6">22</text:span><text:span text:style-name="CharStyle11"><text:tab/>Por. A. Witkowska, </text:span><text:span text:style-name="CharStyle12">Tow tańczy cy,</text:span><text:span text:style-name="CharStyle11"><text:s text:c="1"/>Warszawa 1989.</text:span></text:p></draw:text-box></draw:frame><draw:frame draw:style-name="fr59" svg:x="0.854cm" svg:y="11.800cm" svg:width="13.123cm" svg:height="1.778cm" text:anchor-type="paragraph"><draw:text-box><text:p text:style-name="P118"><text:span text:style-name="T6">23</text:span><text:span text:style-name="CharStyle11"><text:tab/>W obłęd popadł m.in. Bonawentura Niemojowski, prezes powstańczego rządu z września 1831 roku. Tragedia dotknęła go w chwili, gdy przygotowywał się do napisania historii upadku Rze­czypospolitej w końcu XVIII wieku. Przywódca tzw. kaliszan dostał pomieszania zmysłów po lektu­rze rozlicznych pism i dokumentów obrazujących upadek moralny niegdysiejszych elit społecznych narodu.</text:span></text:p></draw:text-box></draw:frame><draw:frame draw:style-name="fr60" svg:x="0.854cm" svg:y="13.739cm" svg:width="13.123cm" svg:height="6.951cm" text:anchor-type="paragraph"><draw:text-box><text:p text:style-name="P119"><text:span text:style-name="T6">24</text:span><text:span text:style-name="CharStyle11"><text:tab/>W Awinionie wyznaczyli sobie polscy uchodźcy specjalne, obrosłe miejscową legendą miejsce za murami miasta, gdzie się strzelali. Powodem do pojedynków mogła być prawdziwa czy rzekoma obraza, ale także konflikt polityczny. Największą sławę w środowisku emigrantów polskich zamiesz­kałych w Paryżu zdobył niedoszły na szczęście pojedynek między Juliuszem Słowackim a krytykiem literackim Stanisławem Ropelewskim z czerwca 1841 roku. Przypomnijmy: krytyk poczuł się ob­rażony ostrymi, wymierzonymi wobec przeciwników ideowych sformułowaniami poety na kartach </text:span><text:span text:style-name="CharStyle12">Beniowskiego.</text:span><text:span text:style-name="CharStyle11"><text:s text:c="1"/>Będąc najprawdopodobniej przekonanym, że poeta wystraszy się groźby pojedynku, wyzwał go do stawienia się wczesnym rankiem w okolice Ogrodu Luksemburskiego na ostateczną rozprawę. „Ale pisarz przystał na wszystkie warunki sekundantów i wstawszy w dniu wyznaczonym o 5-tej rano, wypalił cygaro, wypił szklankę starego wina, zjadł dwa ciasteczka i ubrawszy się cały na czarno, ruszył spokojny, ale czując «zachcenie krwi», przez Paryż na umówione miejsce w bliskości Ogrodu Luksemburskiego. Po drodze kupił czerwoną różę i na chwilę wstąpił do kościoła. Lecz na miejscu okazało się, że przeciwnik podszyty tchórzem w ogóle nie stanął w polu. Nie pomogły zabiegi protektorów Ropelewskiego, próbujących całą sprawę załagodzić i zatuszować. Wprawdzie Słowacki ostatecznie poszedł do Cezarego Platera i podał szlochającemu i roztrzęsionemu Rope- lewskiemu rękę, ale zajście całe stało się wśród emigrantów głośne. Był to prawdziwy tryumf zdecy­dowania i odwagi osamotnionego poety nad zjadliwymi krytykami” (S. K a 1 e m b k a, </text:span><text:span text:style-name="CharStyle12">op. cit.,</text:span><text:span text:style-name="CharStyle11"><text:s text:c="1"/>s. 252). Por. W. Natanson, Z </text:span><text:span text:style-name="CharStyle12">różą czerwoną przez Paryż,</text:span><text:span text:style-name="CharStyle11"><text:s text:c="1"/>Kraków 1970.</text:span></text:p></draw:text-box></draw:frame></text:p>
      </text:section>
      <text:section text:style-name="Sect11" text:name="Section11">
        <text:p text:style-name="P167"><draw:line text:anchor-type="paragraph" draw:style-name="gr2" svg:x1="0.921cm" svg:y1="13.197cm" svg:x2="3.410cm" svg:y2="13.197cm"><text:p/></draw:line></text:p>
        <text:p text:style-name="P26"><draw:frame draw:style-name="fr61" svg:x="0.863cm" svg:y="0.168cm" text:anchor-type="paragraph"><draw:text-box fo:min-width="0.762cm" fo:min-height="0.559cm"><text:p text:style-name="P120"><text:span text:style-name="CharStyle19">418</text:span></text:p></draw:text-box></draw:frame><draw:frame draw:style-name="fr62" svg:x="5.967cm" svg:y="0.210cm" text:anchor-type="paragraph"><draw:text-box fo:min-width="2.896cm" fo:min-height="0.483cm"><text:p text:style-name="P121"><text:span text:style-name="CharStyle20">Franciszek Ziejka</text:span></text:p></draw:text-box></draw:frame><draw:frame draw:style-name="fr63" svg:x="0.836cm" svg:y="0.988cm" svg:width="13.148cm" svg:height="11.887cm" text:anchor-type="paragraph"><draw:text-box><text:p text:style-name="P122"><text:span text:style-name="CharStyle9">dziły do przedwczesnej śmierci. Wiadomo, że na emigrację wyszli przede wszyst­kim ludzie młodzi, w wieku od 20 do 35 lat. Tylko niewielką grupę stanowili star­si (byli to dowódcy wojskowi, członkowie Rządu Narodowego etc.). Ta starszyzna osiadła przede wszystkim w Paryżu. Natomiast w rozrzuconych po całej Francji „zakładach” ale także w Anglii czy Stanach Zjednoczonych, przebywali żołnierze, podoficerowie i młodsi oficerowie. Rząd francuski wyznaczył im wprawdzie żołd, ale z zasady nie wystarczał on na pokrycie kosztów wyżywienia i mieszkania za­równo młodszym oficerom (otrzymywali 45 franków miesięcznie), jak podofice­rom i szeregowcom (22 franki). Dlatego znacząca część z nich oczekiwała pomocy od rodzin pozostałych w kraju. Dzięki takiemu wsparciu mogli podjąć studia na uniwersytetach francuskich</text:span><text:span text:style-name="T5">25</text:span><text:span text:style-name="CharStyle9">. Ci jednak, którzy takiej pomocy otrzymać nie mogli, skazani byli często na głód i choroby. Jeśli dodamy do tego, że bardzo bogate żniwo zbierała w Europie wciąż jeszcze wówczas nieuleczalna gruźlica, to nie może dzi­wić fakt wielkiej śmiertelności wśród polskich emigrantów. Fakty mówią zresztą same za siebie: tylko w pierwszym piętnastoleciu istnienia tzw. Wielkiej Emigracji zmarło na wychodźstwie ok. 900 polskich tułaczy. Byli to najczęściej ludzie młodzi, rzadziej w średnim wieku. Co znamienne, nierzadko znakomicie zapowiadający się poeci i artyści, krytycy, publicyści, a także organizatorzy życia emigracyjnego</text:span><text:span text:style-name="T5">26</text:span><text:span text:style-name="CharStyle9">.</text:span></text:p><text:h text:outline-level="2" text:style-name="P123"><text:bookmark-start text:name="bookmark8"/><text:bookmark-start text:name="bookmark9"/><text:span text:style-name="CharStyle7">Sybir - echa dalekie i bliskie</text:span><text:bookmark-end text:name="bookmark8"/><text:bookmark-end text:name="bookmark9"/></text:h><text:p text:style-name="P124"><text:span text:style-name="CharStyle9">Po stłumieniu powstania władze rosyjskie podjęły także zakrojone na szeroką skalę represje wobec Polaków z Królestwa. Konstytucję zastąpili Statutem Orga­nicznym, do minimum ograniczającym swobody obywatelskie Polaków. Zdecy­dowanie ograniczyli też autonomię kraju. Znieśli polski sejm i samorządy. Rozpo­częli rusyfikację administracji. Zlikwidowali uniwersytety: Warszawski i Wileński.</text:span></text:p></draw:text-box></draw:frame><draw:frame draw:style-name="fr64" svg:x="0.836cm" svg:y="13.358cm" svg:width="13.132cm" svg:height="1.845cm" text:anchor-type="paragraph"><draw:text-box><text:p text:style-name="P125"><text:span text:style-name="T6">25</text:span><text:span text:style-name="CharStyle11"><text:tab/>W ciągu 15 lat po powstaniu studia takie podjęło ok. tysiąca polskich uchodźców. Prawie połowa z nich, bowiem ok. 440, wybrała studia medyczne (głównie w Montpellier), prawie 300 - studia techniczne, a ponad stu - studia prawnicze (znacząca gromada polskich uchodźców znalazła się na uniwersytecie </text:span><text:span text:style-name="T22">w </text:span><text:span text:style-name="T24">Aix-en-Provence). </text:span><text:span text:style-name="CharStyle11">Por. B. Konarska, </text:span><text:span text:style-name="CharStyle12">Polskie drogi emigracyjne. Emigranci polscy na studiach we Francji w latach 1832-1848,</text:span><text:span text:style-name="CharStyle11"><text:s text:c="1"/>Warszawa 1986.</text:span></text:p></draw:text-box></draw:frame><draw:frame draw:style-name="fr65" svg:x="0.836cm" svg:y="15.289cm" svg:width="13.132cm" svg:height="5.394cm" text:anchor-type="paragraph"><draw:text-box><text:p text:style-name="P126"><text:span text:style-name="T6">26</text:span><text:span text:style-name="CharStyle11"><text:tab/>Spośród długiej listy ofiar przedwczesnej śmierci Przypomnijmy kilka: serię takich przed­wczesnych odejść w interesującym nas tutaj środowisku zapoczątkował jeden ze wspaniale zapo­wiadających się poetów romantycznych - Stefan Garczyński, autor poematu </text:span><text:span text:style-name="CharStyle12">Wacława dzieje</text:span><text:span text:style-name="CharStyle11"><text:s text:c="1"/>(1833), który zmarł w Awinionie 20 września 1833 r., w wieku 28 lat. Niedługo potem, 20 grudnia 1834 r., zmarł w </text:span><text:span text:style-name="T24">Auxerre </text:span><text:span text:style-name="CharStyle11">w wieku 31 lat Maurycy Mochnacki, jeden z najwybitniejszych krytyków literac­kich i teoretyków romantyzmu, zarazem wybitny publicysta i historiograf powstania listopadowego. W tym samym 1834 r., mając 32 lata, zmarł Maurycy Gosławski, dobry poeta romantyczny, a zara­zem uczestnik powstania listopadowego. Mimo iż po upadku powstania nie trafił on na emigrację (w tym czasie ukrywał się w dworach galicyjskich), to w 1833 r. wziął udział w przygotowaniach do partyzantki Zaliwskiego, za co został aresztowany i uwięziony w Stanisławowie. Zmarł w tamtej­szym więzieniu, zaraziwszy się tyfusem od współwięźnia. Przedwczesna śmierć zabrała ze świata żywych także innych: w 1847 r. - 45-letniego Stefana Witwickiego, w 1849 r. - 40-letniego Juliusza Słowackiego, a także naszego Fryderyka Chopina, który zmarł 17 października tego roku, w wie­ku 39 lat.</text:span></text:p></draw:text-box></draw:frame></text:p>
      </text:section>
      <text:section text:style-name="Sect12" text:name="Section12">
        <text:p text:style-name="P168"><draw:line text:anchor-type="paragraph" draw:style-name="gr2" svg:x1="0.938cm" svg:y1="19.396cm" svg:x2="3.403cm" svg:y2="19.396cm"><text:p/></draw:line></text:p>
        <text:p text:style-name="P28"><draw:frame draw:style-name="fr66" svg:x="3.893cm" svg:y="0.201cm" text:anchor-type="paragraph"><draw:text-box fo:min-width="7.027cm" fo:min-height="0.499cm"><text:p text:style-name="P127"><text:span text:style-name="CharStyle23">O </text:span><text:span text:style-name="CharStyle18">pokoleniu Fryderyka Chopina słów kilka</text:span></text:p></draw:text-box></draw:frame><draw:frame draw:style-name="fr67" svg:x="13.189cm" svg:y="0.168cm" text:anchor-type="paragraph"><draw:text-box fo:min-width="0.762cm" fo:min-height="0.559cm"><text:p text:style-name="P128"><text:span text:style-name="CharStyle19">419</text:span></text:p></draw:text-box></draw:frame><draw:frame draw:style-name="fr68" svg:x="0.836cm" svg:y="1.005cm" svg:width="13.148cm" svg:height="17.856cm" text:anchor-type="paragraph"><draw:text-box><text:p text:style-name="P129"><text:span text:style-name="CharStyle9">Rozpoczęli wielką akcję grabieży dóbr kultury (konfiskata i wywózka do rdzennej Rosji bezcennych naszych bibliotek, zbiorów sztuki itp.). Znacząco zmniejszyli liczbę szkół średnich i elementarnych. Wprowadzili język rosyjski do szkolnictwa średniego. Najcięższym ciosem była jednak wielka, trwająca lata całe zsyłka tysię­cy uczestników powstania, a także ich rodzin, na Sybir. Z woli zwycięskiego wroga na bezbrzeżnych terenach Sybiru znalazło się po powstaniu listopadowym do 30 tys. polskich jeńców i powstańców - głównie ochotników z „Ziem Zabranych”. Jak twierdzą badacze, w tym samym czasie od 10 do 12 tys. innych trafiło do wojsk rosyjskich prowadzących wojnę z narodami zamieszkującymi góry Kaukazu</text:span><text:span text:style-name="T5">27</text:span><text:span text:style-name="CharStyle9">.</text:span></text:p><text:p text:style-name="P130"><text:span text:style-name="CharStyle9">Za tymi suchymi liczbami kryje się tragedia ludzi, najczęściej młodych, z poko­lenia Fryderyka Chopina. Jeśli przyjmiemy, że śmierć skraca cierpienia, to przyj­dzie stwierdzić, iż najtragiczniejszy los spotkał właśnie zesłańców. Szli oni na Sy­bir całymi miesiącami, niekiedy nawet i półtora roku. Szli wytyczonym szlakiem - przez Kazań, Orenburg, Tobolsk. Trasa podzielona była na ponad 60 etapów, położonych od 50 do 60 km od siebie. Skazańcy dziennie byli zobowiązani przejść od 20 do 40 kilometrów. Tylko osoby z niższymi wyrokami były wiezione na ze­słanie kibitkami, czyli wozami konnymi. Większość szła pieszo. Najstraszniejszy los czekał skazanych na katorgę: szli oni w kajdanach, przykuci do drewnianych drągów. Na miejscu zesłania czekała ich nieludzka praca w kopalniach, przy bu­dowie dróg i linii kolejowych, albo w solankach.</text:span></text:p><text:p text:style-name="P131"><text:span text:style-name="CharStyle9">Syberyjscy zesłańcy otrzymywali wyroki od kilkunastu do kilkudziesięciu lat. Niemało było takich, których skazywano na katorgę dożywotnią</text:span><text:span text:style-name="T5">28</text:span><text:span text:style-name="CharStyle9">. Służba w kom­paniach karnych na Kaukazie trwała od 15 do 20 lat. O tych faktach wieści rozcho­dziły się nie tylko w kraju - także, a może przede wszystkim, wśród emigrantów. To było trzecie wielkie przeżycie pokolenia Chopina. Przeżycie, które znacząco ukształtowało sposób myślenia członków tego pokolenia o ojczyźnie, o Polsce.</text:span></text:p><text:p text:style-name="P132"><text:span text:style-name="CharStyle9">Tak w największym skrócie wygląda prawda o rówieśnikach Fryderyka Cho­pina. Prawda o pokoleniu tragicznym, które jednak zapisało się w naszych dzie­jach złotymi zgłoskami. Bo wszak nie wolno nam zapominać, że to dzięki tym ludziom, podobnie jak i ich następcom, nasi ojcowie doczekali się w 1918 r. cudu zmartwychwstania wolnej Polski. Jedno w tym wszystkim jest pewne: ofiary skła­dane przez to i następne pokolenia nie poszły na marne. Wydały po 123 latach niewoli upragniony owoc, jakim była wolna Polska.</text:span></text:p><text:h text:outline-level="2" text:style-name="P133"><text:bookmark-start text:name="bookmark10"/><text:bookmark-start text:name="bookmark11"/><text:span text:style-name="CharStyle7">Garść polskiej ziemi...</text:span><text:bookmark-end text:name="bookmark10"/><text:bookmark-end text:name="bookmark11"/></text:h><text:p text:style-name="P134"><text:span text:style-name="CharStyle9">Pora na koniec zadać sobie pytanie, czy Fryderyk Chopin, artysta podziwiany i błyszczący na paryskich salonach, miał świadomość łączących go związków z pokoleniem jego współbraci: zarówno tych, którzy oddali życie w powstaniu,</text:span></text:p></draw:text-box></draw:frame><draw:frame draw:style-name="fr69" svg:x="0.878cm" svg:y="19.463cm" svg:width="13.090cm" svg:height="0.406cm" text:anchor-type="paragraph"><draw:text-box><text:p text:style-name="P135"><text:span text:style-name="T6">27</text:span><text:span text:style-name="CharStyle11"><text:tab/>Por. M. Janik, </text:span><text:span text:style-name="CharStyle12">op. cit.</text:span></text:p></draw:text-box></draw:frame><draw:frame draw:style-name="fr70" svg:x="0.878cm" svg:y="19.911cm" svg:width="13.090cm" svg:height="0.787cm" text:anchor-type="paragraph"><draw:text-box><text:p text:style-name="P136"><text:span text:style-name="T6">28</text:span><text:span text:style-name="CharStyle11"><text:tab/>Por. A. Brus, E. Kaczyńska, W. Śliwowska, </text:span><text:span text:style-name="CharStyle12">Zesłanie i katorga na Syberii w dziejach Polaków 181S-1914,</text:span><text:span text:style-name="CharStyle11"><text:s text:c="1"/>Warszawa 1992.</text:span></text:p></draw:text-box></draw:frame></text:p>
      </text:section>
      <text:section text:style-name="Sect13" text:name="Section13">
        <text:p text:style-name="P169"><draw:line text:anchor-type="paragraph" draw:style-name="gr2" svg:x1="0.947cm" svg:y1="15.136cm" svg:x2="3.436cm" svg:y2="15.136cm"><text:p/></draw:line></text:p>
        <text:p text:style-name="P30"><draw:frame draw:style-name="fr71" svg:x="0.870cm" svg:y="0.176cm" text:anchor-type="paragraph"><draw:text-box fo:min-width="0.753cm" fo:min-height="0.559cm"><text:p text:style-name="P137"><text:span text:style-name="CharStyle19">420</text:span></text:p></draw:text-box></draw:frame><draw:frame draw:style-name="fr72" svg:x="5.976cm" svg:y="0.210cm" text:anchor-type="paragraph"><draw:text-box fo:min-width="2.896cm" fo:min-height="0.483cm"><text:p text:style-name="P138"><text:span text:style-name="CharStyle20">Franciszek Ziejka</text:span></text:p></draw:text-box></draw:frame><draw:frame draw:style-name="fr73" svg:x="0.836cm" svg:y="0.997cm" svg:width="13.148cm" svg:height="13.758cm" text:anchor-type="paragraph"><draw:text-box><text:p text:style-name="P139"><text:span text:style-name="CharStyle9">jak i tych, którzy po klęsce powstania poszli na emigrację czy też - na wieloletnie zesłanie. Nie ulega wątpliwości, że wiązała go z losami jego pokolenia nie tylko data urodzenia. Były to więzy o wiele mocniejsze. Te, które sprawiły, że, tworząc kolejne swoje utwory, otwierał on dla sztuki polskiej całkowicie nowe perspekty­wy. Nie darmo Cyprian Kamil Norwid pisał proroczo w </text:span><text:span text:style-name="CharStyle21">Promethidionie·. JM</text:span><text:span text:style-name="CharStyle9"><text:s text:c="1"/>Pol­sce od grobu Fryderyka Chopina rozwinie się sztuka, jako powoju wieniec, przez pojęcia nieco sumienniejsze o formie życia, to jest o kierunku pięknego, i o treści życia, to jest o kierunku dobra i prawdy. Wtedy artyzm się złoży w całość naro­dowej sztuki”</text:span><text:span text:style-name="T5">29</text:span><text:span text:style-name="CharStyle9">. Artysta nasz powiązany był ze swoim pokoleniem nićmi bardzo trwałymi. Mimo że jego ojciec był Francuzem, a on sam ostatnie 20 lat życia spę­dził w Paryżu, czuł się przecież zawsze Polakiem: jednym z tych, którzy w latach 1830-1831 walczyli o wolną Polskę, którzy po klęsce zmuszeni zostali zostawić ro­dzinne domy i iść na emigrację, czy też - którzy popędzeni zostali na daleki Sybir albo do walczących na Kaukazie oddziałów armii carskiej. Tę jego więź z polską ojczyzną w swoisty sposób podkreślono w dniu 30 października 1849 r., w czasie jego pogrzebu na paryskim cmentarzu Pere Lachaise.</text:span></text:p><text:p text:style-name="P140"><text:span text:style-name="CharStyle9">Przypomnijmy: Polacy z czasów narodowej niewoli kultywowali jeden zwyczaj - ilekroć los skazywał ich na opuszczenie rodzinnego kraju, zawsze zabierali ze sobą garść ojczystej ziemi, która była najpiękniejszą i zarazem najcenniejszą ich pamiątką z kraju rodzinnego. Nie inaczej było i z Chopinem. Jak twierdzi Fer­dynand Hoesick, po „pożegnalnym” koncercie Fryderyka w dniu 11 październi­ka 1830 r. w warszawskim Teatrze Narodowym przyjaciele wręczyli mu srebrną czarę z garścią polskiej ziemi. Ta czara „wędrowała” z artystą przez całe 20 lat. Nie wiadomo, czy genialny kompozytor traktował ją tak, jak obchodzili się z wo­reczkiem z rodzinną ziemią Adam Mickiewicz i jego bliscy</text:span><text:span text:style-name="T5">30</text:span><text:span text:style-name="CharStyle9">, ale faktem jest, że przechowywał ją starannie, z wielką pieczołowitością. Podobnie jak inni wygnań­cy, w tym Sybiracy. Działo się tak dlatego, że w tradycji emigracji polskiej, a także polskich zesłańców na Sybir, utarł się zwyczaj, iż przyniesioną z kraju garść ziemi wysypywano na trumnę uchodźcy w czasie jego pogrzebu. Miał to być symbolicz­ny powrót zmarłego do ojczyzny. Tak postąpiono w maju 1841 r. na cmentarzu</text:span></text:p></draw:text-box></draw:frame><draw:frame draw:style-name="fr74" svg:x="0.896cm" svg:y="15.196cm" svg:width="13.081cm" svg:height="0.771cm" text:anchor-type="paragraph"><draw:text-box><text:p text:style-name="P141"><text:span text:style-name="T6">29</text:span><text:span text:style-name="CharStyle11"><text:tab/>C. Norwid, </text:span><text:span text:style-name="CharStyle12">Promethidion,</text:span><text:span text:style-name="CharStyle11"><text:s text:c="1"/>[w:] idem, </text:span><text:span text:style-name="CharStyle12">Pisma wybrane,</text:span><text:span text:style-name="CharStyle11"><text:s text:c="1"/>t. 2: </text:span><text:span text:style-name="CharStyle12">Poematy,</text:span><text:span text:style-name="CharStyle11"><text:s text:c="1"/>wybór i oprać. J. W. G omulicki, Warszawa 1968, s. 314.</text:span></text:p></draw:text-box></draw:frame><draw:frame draw:style-name="fr75" svg:x="0.896cm" svg:y="16.067cm" svg:width="13.081cm" svg:height="4.623cm" text:anchor-type="paragraph"><draw:text-box><text:p text:style-name="P142"><text:span text:style-name="T6">30</text:span><text:span text:style-name="CharStyle11"><text:tab/>Zofia Komierowska, która w 1853 r. przybyła w podróży poślubnej do Paryża, została zapro­szona wraz z mężem w dniu Wielkanocy (27 marca 1853 r.) do mieszkania Mickiewiczów. W swoim pamiętniku zapisała: „Na święcone byliśmy u Mickiewiczów, gdzie się zwykle cała emigracja zbiera. [...] Zanim się wzięto do święconego jajka, Mickiewicz z właściwą sobie powagą wyniósł ze swego pokoju woreczek płócienny owiązany sznurkiem i położył na osobnym stole przykrytym białym ob­rusem. Wszyscy zebrani goście powstali, otoczyli stół w milczeniu i odwiązali sznurek: była w nim Polska Ziemia. Chwili tej opisać nie umiem, łzy mi płynęły jak groch, patrząc na tych ludzi zła­manych wiekiem, zawodami, a zachowujących tak żywe uczucia dla ukochanej ojczyzny. Wszyscy całowali z namaszczeniem te prochy łzami skropione, szczere i gorące, składając sobie nawzajem życzenia, aby im Bóg pozwolił doczekać, jeśli już nie jej odrodzenia, to przynajmniej możności zło­żenia w jej ziemi skołatanych kości swoich” (e a d e m, </text:span><text:span text:style-name="CharStyle12">Dziennik paryski z 1853 roku,</text:span><text:span text:style-name="CharStyle11"><text:s text:c="1"/>„Wiadomości” R. 15,1960, nr 51-52, s. 15).</text:span></text:p></draw:text-box></draw:frame></text:p>
      </text:section>
      <text:section text:style-name="Sect14" text:name="Section14">
        <text:p text:style-name="P170"><draw:line text:anchor-type="paragraph" draw:style-name="gr1" svg:x1="0.921cm" svg:y1="18.616cm" svg:x2="3.385cm" svg:y2="18.616cm"><text:p/></draw:line></text:p>
        <text:p text:style-name="P32"><draw:frame draw:style-name="fr76" svg:x="3.868cm" svg:y="0.192cm" text:anchor-type="paragraph"><draw:text-box fo:min-width="7.036cm" fo:min-height="0.508cm"><text:p text:style-name="P143"><text:span text:style-name="CharStyle23">O </text:span><text:span text:style-name="CharStyle18">pokoleniu Fryderyka Chopina słów kilka</text:span></text:p></draw:text-box></draw:frame><draw:frame draw:style-name="fr77" svg:x="13.173cm" svg:y="0.168cm" text:anchor-type="paragraph"><draw:text-box fo:min-width="0.720cm" fo:min-height="0.559cm"><text:p text:style-name="P144"><text:span text:style-name="CharStyle19">421</text:span></text:p></draw:text-box></draw:frame><draw:frame draw:style-name="fr78" svg:x="0.836cm" svg:y="1.005cm" svg:width="13.148cm" svg:height="15.113cm" text:anchor-type="paragraph"><draw:text-box><text:p text:style-name="P145"><text:span text:style-name="CharStyle9">w podparyskim Montmorency, przy ostatnim pożegnaniu Juliana Ursyna Niem­cewicza, a rok później - gen. Karola Kniaziewicza. Tak potoczyły się sprawy 21 stycznia 1856 r., kiedy na tym samym cmentarzu grzebano zmarłego w Konstan­tynopolu Adama Mickiewicza. Pamiętała o tym zwyczaju zdecydowana więk­szość polskich uchodźców. Pamiętał także Ignacy Chodźko, który w czasie wizyty w Polsce w 1887 r. zabrał w woreczku garść ziemi z Kopca Kościuszki w Krakowie i poprosił najbliższych, aby ową ziemię wysypano na jego trumnę w czasie po­grzebu, co stało się w dniu 26 stycznia 1889 r. w Santiago de Chile</text:span><text:span text:style-name="T5">31</text:span><text:span text:style-name="CharStyle9">. Podobnych przykładów jest wiele, nie jest to jednak miejsce i czas, aby je tu przywoływać</text:span><text:span text:style-name="T5">32</text:span><text:span text:style-name="CharStyle9">. Jest sprawą znaczącą, że właśnie ten symboliczny gest - potwierdzający najtrwal­sze więzy Fryderyka z jego pokoleniem, z polską rodzinną ziemią - został wyko­nany także w czasie pogrzebu artysty.</text:span></text:p><text:p text:style-name="P146"><text:span text:style-name="CharStyle9">Jak poświadcza wspomniany Ferdynand Hoesick, w czasie pogrzebu kompozy­tora w dniu 30 października 1849 r., po prawdziwie królewskich uroczystościach w paryskim kościele Świętej Magdaleny, ruszył w stronę cmentarza Pere Lachaise wielotysięczny kondukt pogrzebowy:</text:span></text:p><text:p text:style-name="P147"><text:span text:style-name="CharStyle25">W końcu zatrzymano się nad świeżo wykopanym grobem w jednej z mniej do­stępnych alei cmentarza [...] Po modlitwach księży, po bolesnym „Requiescat in pace” - wysypano na spuszczoną już do dołu trumnę garść ziemi (tę samą, którą przed dwudziestu laty wyjeżdżającemu z Warszawy Chopinowi ofiarowali w srebr­nej czarze żegnający się z nim przyjaciele), za czym posypały się na nią grudki mogilnego piasku i kwiaty. Choć dokoła cisnął się olbrzymi tłum ludzi, dziwnie żałobnie czerniejący na tle jesiennego krajobrazu, było tak cicho jak w kościele podczas podniesienia. Co najwyżej wiatr szeleścił pomiędzy drzewami, strącając z nich resztę pożółkłych liści...</text:span><text:span text:style-name="T26">33</text:span></text:p><text:p text:style-name="P148"><text:span text:style-name="CharStyle9">Jak widać, pożegnano Chopina w taki sam sposób, w jaki w epoce narodowej niewoli żegnano na obcej ziemi tysiące naszych uchodźców. Symboliczna garść polskiej ziemi wysypana na trumnę artysty raz jeszcze potwierdzała jego więzy z Ojczyzną, w szczególności zaś - z pokoleniem, którego był jednym z najgod­niejszych przedstawicieli.</text:span></text:p><text:p text:style-name="P149"><text:span text:style-name="CharStyle9">»i»</text:span></text:p></draw:text-box></draw:frame><draw:frame draw:style-name="fr79" svg:x="0.870cm" svg:y="18.683cm" svg:width="13.090cm" svg:height="0.406cm" text:anchor-type="paragraph"><draw:text-box><text:p text:style-name="P150"><text:span text:style-name="T6">31</text:span><text:span text:style-name="CharStyle11"><text:tab/>Por. Z. J. R y n, </text:span><text:span text:style-name="CharStyle12">Ignacy Domeyko. Kalendarium życia,</text:span><text:span text:style-name="CharStyle11"><text:s text:c="1"/>Kraków 2006, s. 677.</text:span></text:p></draw:text-box></draw:frame><draw:frame draw:style-name="fr80" svg:x="0.870cm" svg:y="19.175cm" svg:width="13.090cm" svg:height="0.695cm" text:anchor-type="paragraph"><draw:text-box><text:p text:style-name="P151"><text:span text:style-name="T6">32</text:span><text:span text:style-name="CharStyle11"><text:tab/>Por. F. Ziejka, </text:span><text:span text:style-name="CharStyle12">„Nie rzucim ziemi..". Z dziejów symboliki ziemi w literaturze polskiej epoki rozbiorów,</text:span><text:span text:style-name="CharStyle11"><text:s text:c="1"/>[w:] idem, </text:span><text:span text:style-name="CharStyle12">Miasto poetów. Studia i szkice,</text:span><text:span text:style-name="CharStyle11"><text:s text:c="1"/>Kraków 2005, s. 157-176.</text:span></text:p></draw:text-box></draw:frame><draw:frame draw:style-name="fr81" svg:x="0.870cm" svg:y="19.920cm" svg:width="13.090cm" svg:height="0.780cm" text:anchor-type="paragraph"><draw:text-box><text:p text:style-name="P152"><text:span text:style-name="T6">33</text:span><text:span text:style-name="CharStyle11"><text:tab/>F. Hoesick, </text:span><text:span text:style-name="CharStyle12">Chopin. Życie i twórczość,</text:span><text:span text:style-name="CharStyle11"><text:s text:c="1"/>t. 3: </text:span><text:span text:style-name="CharStyle12">Rozdźwięki. „Neila miseria" 1845-1849,</text:span><text:span text:style-name="CharStyle11"><text:s text:c="1"/>Kraków 1966, s. 299-300.</text:span></text:p></draw:text-box></draw:frame></text:p>
      </text:section>
      <text:section text:style-name="Sect15" text:name="Section15">
        <text:p text:style-name="P171"/>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Constantia" svg:font-family="'Constantia'"/>
    <style:font-face style:name="Georgia" svg:font-family="'Georg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nstantia" style:font-name-asian="Constantia" style:font-name-complex="Constantia"/>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12.pt" style:font-size-asian="12.pt" style:font-size-complex="12.pt" style:text-scale="100.%" fo:letter-spacing="0.000cm" fo:color="#000000" style:text-position="0.%"/>
    </style:style>
    <style:style style:family="text" style:name="CharStyle16" style:display-name="CharStyle16" style:parent-style-name="CharStyle14">
      <style:text-properties fo:language="pl" style:language-asian="pl" style:language-complex="pl" fo:country="PL" style:country-asian="PL" style:country-complex="PL"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Georgia" style:font-name-asian="Georgia" style:font-name-complex="Georgia"/>
    </style:style>
    <style:style style:family="text" style:name="CharStyle19" style:display-name="CharStyle19" style:parent-style-name="CharStyle18">
      <style:text-properties fo:language="pl" style:language-asian="pl" style:language-complex="pl" fo:country="PL" style:country-asian="PL" style:country-complex="PL" fo:font-style="normal" style:font-style-asian="normal" style:font-style-complex="normal" fo:font-size="12.pt" style:font-size-asian="12.pt" style:font-size-complex="12.pt" style:font-name="Times New Roman" style:font-name-asian="Times New Roman" style:font-name-complex="Times New Roman" style:text-scale="100.%" fo:letter-spacing="0.000cm" fo:color="#000000" style:text-position="0.%"/>
    </style:style>
    <style:style style:family="text" style:name="CharStyle20" style:display-name="CharStyle20" style:parent-style-name="CharStyle18">
      <style:text-properties fo:language="pl" style:language-asian="pl" style:language-complex="pl" fo:country="PL" style:country-asian="PL" style:country-complex="PL" fo:font-style="normal" style:font-style-asian="normal" style:font-style-complex="normal"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21" style:display-name="CharStyle21" style:parent-style-name="CharStyle9">
      <style:text-properties fo:language="pl" style:language-asian="pl" style:language-complex="pl" fo:country="PL" style:country-asian="PL" style:country-complex="PL" fo:font-style="italic" style:font-style-asian="italic" style:font-style-complex="italic" fo:font-size="8.5pt" style:font-size-asian="8.5pt" style:font-size-complex="8.5pt" style:font-name="Georgia" style:font-name-asian="Georgia" style:font-name-complex="Georgia" style:text-scale="100.%" fo:letter-spacing="0.000cm" fo:color="#000000" style:text-position="0.%"/>
    </style:style>
    <style:style style:family="text" style:name="CharStyle22" style:display-name="CharStyle22" style:parent-style-name="CharStyle14">
      <style:text-properties fo:language="pl" style:language-asian="pl" style:language-complex="pl" fo:country="PL" style:country-asian="PL" style:country-complex="PL" fo:font-style="italic" style:font-style-asian="italic" style:font-style-complex="italic" fo:font-size="8.5pt" style:font-size-asian="8.5pt" style:font-size-complex="8.5pt" style:font-name="Georgia" style:font-name-asian="Georgia" style:font-name-complex="Georgia" style:text-scale="100.%" fo:letter-spacing="0.000cm" fo:color="#000000" style:text-position="0.%"/>
    </style:style>
    <style:style style:family="text" style:name="CharStyle23" style:display-name="CharStyle23" style:parent-style-name="CharStyle18">
      <style:text-properties fo:language="pl" style:language-asian="pl" style:language-complex="pl" fo:country="PL" style:country-asian="PL" style:country-complex="PL" fo:font-style="normal" style:font-style-asian="normal" style:font-style-complex="normal" fo:font-size="10.pt" style:font-size-asian="10.pt" style:font-size-complex="10.pt" style:font-name="Constantia" style:font-name-asian="Constantia" style:font-name-complex="Constantia"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top="0.988cm" fo:margin-bottom="1.517cm" fo:text-align="center"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4" style:display-name="Nagłówek #1">
      <style:paragraph-properties fo:background-color="transparent" fo:margin-bottom="1.517cm" fo:text-align="center"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paragraph" style:name="Style6" style:display-name="Nagłówek #2">
      <style:paragraph-properties fo:background-color="transparent" fo:margin-bottom="0.212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8"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nstantia" style:font-name-asian="Constantia" style:font-name-complex="Constantia"/>
    </style:style>
    <style:style style:family="paragraph" style:name="Style10" style:display-name="Stopka">
      <style:paragraph-properties fo:background-color="transparent" fo:line-height="106.%" fo:text-indent="0.52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Georgia" style:font-name-asian="Georgia" style:font-name-complex="Georgia"/>
    </style:style>
    <style:style style:family="paragraph" style:name="Style24" style:display-name="Tekst treści (2)">
      <style:paragraph-properties fo:background-color="transparent" fo:margin-bottom="0.212cm" fo:line-height="113.%" fo:margin-left="0.529cm" fo:text-indent="0.0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5">
      <style:text-properties fo:color="#000000"/>
    </style:style>
    <style:style style:family="text" style:name="T10" style:display-name="T10" style:parent-style-name="CharStyle16">
      <style:text-properties fo:color="#000000"/>
    </style:style>
    <style:style style:family="text" style:name="T14" style:display-name="T14" style:parent-style-name="CharStyle22">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1" style:display-name="P41" style:parent-style-name="Style13">
      <style:paragraph-properties fo:background-color="transparent" fo:margin-top="0.000cm" fo:margin-bottom="0.000cm" fo:line-height="100.%" fo:margin-left="0.000cm" fo:margin-right="0.000cm" fo:text-indent="0.000cm" fo:text-align="left" style:page-number="auto">
        <style:tab-stops>
          <style:tab-stop style:position="7.882cm" style:type="right"/>
        </style:tab-stops>
      </style:paragraph-properties>
      <style:text-properties/>
    </style:style>
    <style:style style:family="paragraph" style:name="P49" style:display-name="P49" style:parent-style-name="Style13">
      <style:paragraph-properties fo:background-color="transparent" fo:margin-top="0.000cm" fo:margin-bottom="0.000cm" fo:line-height="100.%" fo:margin-left="0.000cm" fo:margin-right="0.000cm" fo:text-indent="0.000cm" fo:text-align="left" style:page-number="auto">
        <style:tab-stops>
          <style:tab-stop style:position="9.948cm" style:type="right"/>
        </style:tab-stops>
      </style:paragraph-properties>
      <style:text-properties/>
    </style:style>
    <style:style style:family="paragraph" style:name="P155" style:display-name="P155">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5.071cm" fo:page-height="21.4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55"/>
      </style:header>
      <style:footer>
        <text:p text:style-name="P155"/>
      </style:footer>
    </style:master-page>
    <style:master-page style:name="PageStyle1" style:page-layout-name="Mpm1">
      <style:header>
        <text:p text:style-name="P155"/>
      </style:header>
      <style:footer>
        <text:p text:style-name="P155"/>
      </style:footer>
    </style:master-page>
    <style:master-page style:name="PageStyle2" style:page-layout-name="Mpm2">
      <style:header>
        <text:p text:style-name="P155"/>
      </style:header>
      <style:footer>
        <text:p text:style-name="P155"/>
      </style:footer>
    </style:master-page>
    <style:master-page style:name="PageStyle3" style:page-layout-name="Mpm3">
      <style:header>
        <text:p text:style-name="P155"/>
      </style:header>
      <style:footer>
        <text:p text:style-name="P155"/>
      </style:footer>
    </style:master-page>
    <style:master-page style:name="PageStyle4" style:page-layout-name="Mpm4">
      <style:header>
        <text:p text:style-name="P155"/>
      </style:header>
      <style:footer>
        <text:p text:style-name="P155"/>
      </style:footer>
    </style:master-page>
    <style:master-page style:name="PageStyle5" style:page-layout-name="Mpm5">
      <style:header>
        <text:p text:style-name="P155"/>
      </style:header>
      <style:footer>
        <text:p text:style-name="P155"/>
      </style:footer>
    </style:master-page>
    <style:master-page style:name="PageStyle6" style:page-layout-name="Mpm6">
      <style:header>
        <text:p text:style-name="P155"/>
      </style:header>
      <style:footer>
        <text:p text:style-name="P155"/>
      </style:footer>
    </style:master-page>
    <style:master-page style:name="PageStyle7" style:page-layout-name="Mpm7">
      <style:header>
        <text:p text:style-name="P155"/>
      </style:header>
      <style:footer>
        <text:p text:style-name="P155"/>
      </style:footer>
    </style:master-page>
    <style:master-page style:name="PageStyle8" style:page-layout-name="Mpm8">
      <style:header>
        <text:p text:style-name="P155"/>
      </style:header>
      <style:footer>
        <text:p text:style-name="P155"/>
      </style:footer>
    </style:master-page>
    <style:master-page style:name="PageStyle9" style:page-layout-name="Mpm9">
      <style:header>
        <text:p text:style-name="P155"/>
      </style:header>
      <style:footer>
        <text:p text:style-name="P155"/>
      </style:footer>
    </style:master-page>
    <style:master-page style:name="PageStyle10" style:page-layout-name="Mpm10">
      <style:header>
        <text:p text:style-name="P155"/>
      </style:header>
      <style:footer>
        <text:p text:style-name="P155"/>
      </style:footer>
    </style:master-page>
    <style:master-page style:name="PageStyle11" style:page-layout-name="Mpm11">
      <style:header>
        <text:p text:style-name="P155"/>
      </style:header>
      <style:footer>
        <text:p text:style-name="P155"/>
      </style:footer>
    </style:master-page>
    <style:master-page style:name="PageStyle12" style:page-layout-name="Mpm12">
      <style:header>
        <text:p text:style-name="P155"/>
      </style:header>
      <style:footer>
        <text:p text:style-name="P155"/>
      </style:footer>
    </style:master-page>
    <style:master-page style:name="PageStyle13" style:page-layout-name="Mpm13">
      <style:header>
        <text:p text:style-name="P155"/>
      </style:header>
      <style:footer>
        <text:p text:style-name="P155"/>
      </style:footer>
    </style:master-page>
    <style:master-page style:name="PageStyle14" style:page-layout-name="Mpm14">
      <style:header>
        <text:p text:style-name="P155"/>
      </style:header>
      <style:footer>
        <text:p text:style-name="P155"/>
      </style:footer>
    </style:master-page>
    <style:master-page style:name="PageStyle15" style:page-layout-name="Mpm15">
      <style:header>
        <text:p text:style-name="P155"/>
      </style:header>
      <style:footer>
        <text:p text:style-name="P15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