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indent="0cm" style:auto-text-indent="false" fo:background-color="transparent"/>
    </style:style>
    <style:style style:name="P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text-position="super 58%" style:font-name="Arial" fo:font-size="12pt" fo:font-style="normal" style:font-size-asian="12pt" style:font-style-asian="normal" style:font-name-complex="Arial1" style:font-size-complex="12pt" style:font-style-complex="normal"/>
    </style:style>
    <style:style style:name="P3"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name-complex="Arial1" style:font-size-complex="12pt"/>
    </style:style>
    <style:style style:name="P4"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officeooo:paragraph-rsid="0022779c" style:font-size-asian="12pt" style:font-name-complex="Arial1" style:font-size-complex="12pt"/>
    </style:style>
    <style:style style:name="P5"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font-style="normal" style:font-size-asian="12pt" style:font-style-asian="normal" style:font-name-complex="Arial1" style:font-size-complex="12pt" style:font-style-complex="normal"/>
    </style:style>
    <style:style style:name="P6"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font-style="normal" officeooo:paragraph-rsid="0022779c" style:font-size-asian="12pt" style:font-style-asian="normal" style:font-name-complex="Arial1" style:font-size-complex="12pt" style:font-style-complex="normal"/>
    </style:style>
    <style:style style:name="P7"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font-style="normal" officeooo:rsid="0020b298" officeooo:paragraph-rsid="0020b298" style:font-size-asian="12pt" style:font-style-asian="normal" style:font-name-complex="Arial1" style:font-size-complex="12pt" style:font-style-complex="normal"/>
    </style:style>
    <style:style style:name="P8"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font-style="normal" officeooo:rsid="0022779c" officeooo:paragraph-rsid="0022779c" style:font-size-asian="12pt" style:font-style-asian="normal" style:font-name-complex="Arial1" style:font-size-complex="12pt" style:font-style-complex="normal"/>
    </style:style>
    <style:style style:name="P9"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font-style="normal" officeooo:rsid="00240804" officeooo:paragraph-rsid="00240804" style:font-size-asian="12pt" style:font-style-asian="normal" style:font-name-complex="Arial1" style:font-size-complex="12pt" style:font-style-complex="normal"/>
    </style:style>
    <style:style style:name="P10" style:family="paragraph" style:parent-style-name="Quotations">
      <style:paragraph-properties fo:margin-left="0cm" fo:margin-right="0cm" fo:margin-top="0cm" fo:margin-bottom="0cm" loext:contextual-spacing="false" fo:line-height="150%" fo:text-indent="0cm" style:auto-text-indent="false"/>
      <style:text-properties style:font-name="Arial" fo:font-style="italic" style:font-style-asian="italic" style:font-style-complex="italic"/>
    </style:style>
    <style:style style:name="P11"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font-style="italic" style:font-size-asian="12pt" style:font-style-asian="italic" style:font-size-complex="12pt" style:font-style-complex="italic"/>
    </style:style>
    <style:style style:name="P12"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eb8d2" style:font-name-asian="Arial Unicode MS1" style:font-size-asian="12pt" style:font-name-complex="Arial1" style:font-size-complex="12pt"/>
    </style:style>
    <style:style style:name="P13"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1eb8d2" officeooo:paragraph-rsid="001eb8d2" style:font-name-asian="Arial Unicode MS1" style:font-size-asian="12pt" style:font-name-complex="Arial1" style:font-size-complex="12pt"/>
    </style:style>
    <style:style style:name="P1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2a2004" officeooo:paragraph-rsid="002a2004" style:font-name-asian="Arial Unicode MS1" style:font-size-asian="12pt" style:font-name-complex="Arial1" style:font-size-complex="12pt"/>
    </style:style>
    <style:style style:name="P1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2a2004" officeooo:paragraph-rsid="002bbb7a" style:font-name-asian="Arial Unicode MS1" style:font-size-asian="12pt" style:font-name-complex="Arial1" style:font-size-complex="12pt"/>
    </style:style>
    <style:style style:name="P1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2bbb7a" officeooo:paragraph-rsid="002bbb7a" style:font-name-asian="Arial Unicode MS1" style:font-size-asian="12pt" style:font-name-complex="Arial1" style:font-size-complex="12pt"/>
    </style:style>
    <style:style style:name="P1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 fo:font-size="12pt" fo:language="pl" fo:country="PL" style:text-underline-style="none" officeooo:rsid="001d8073" officeooo:paragraph-rsid="001eb8d2" style:font-size-asian="12pt" style:font-size-complex="12pt"/>
    </style:style>
    <style:style style:name="P1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use-window-font-color="true" style:font-name="Arial" fo:font-size="12pt" fo:language="pl" fo:country="PL" style:text-underline-style="none" officeooo:rsid="00172f77" officeooo:paragraph-rsid="001eb8d2" style:font-name-asian="Arial Unicode MS1" style:font-size-asian="12pt" style:font-name-complex="Arial1"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eb8d2"/>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f95a3"/>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2779c"/>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40804"/>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style:font-style-asian="normal" style:font-style-complex="normal"/>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42c59" officeooo:paragraph-rsid="0025af25"/>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42c59" officeooo:paragraph-rsid="002688f8"/>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42c59" officeooo:paragraph-rsid="0028635e"/>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42c59" officeooo:paragraph-rsid="002a2004"/>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1"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2779c" style:font-size-asian="12pt" style:font-name-complex="Arial1"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42c59" style:font-size-asian="12pt" style:font-name-complex="Arial1"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eb8d2" officeooo:paragraph-rsid="001eb8d2" style:font-size-asian="12pt" style:font-name-complex="Arial1"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f95a3" officeooo:paragraph-rsid="001f95a3" style:font-size-asian="12pt" style:font-name-complex="Arial1"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2779c" officeooo:paragraph-rsid="0022779c" style:font-size-asian="12pt" style:font-name-complex="Arial1"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40804" officeooo:paragraph-rsid="00240804" style:font-size-asian="12pt" style:font-name-complex="Arial1"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42c59" officeooo:paragraph-rsid="00242c59" style:font-size-asian="12pt" style:font-name-complex="Arial1"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eb8d2" style:font-size-asian="12pt"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f95a3" style:font-size-asian="12pt"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2779c" style:font-size-asian="12pt"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40804" style:font-size-asian="12pt"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style:font-size-asian="12pt" style:font-style-asian="normal" style:font-name-complex="Arial1" style:font-size-complex="12pt" style:font-style-complex="normal"/>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20b298" officeooo:paragraph-rsid="0020b298" style:font-size-asian="12pt" style:font-style-asian="normal" style:font-name-complex="Arial1" style:font-size-complex="12pt" style:font-style-complex="normal"/>
    </style:style>
    <style:style style:name="P44" style:family="paragraph" style:parent-style-name="Quotations">
      <style:text-properties style:font-name="Arial" fo:font-size="12pt" style:font-size-asian="12pt" style:font-size-complex="12pt"/>
    </style:style>
    <style:style style:name="P45" style:family="paragraph" style:parent-style-name="Quotations">
      <style:text-properties style:font-name="Arial" fo:font-size="12pt" officeooo:paragraph-rsid="0022779c" style:font-size-asian="12pt" style:font-size-complex="12pt"/>
    </style:style>
    <style:style style:name="P4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2bbb7a" officeooo:paragraph-rsid="002bbb7a" style:font-name-asian="Arial Unicode MS1" style:font-size-asian="12pt" style:font-name-complex="Arial1" style:font-size-complex="12pt"/>
    </style:style>
    <style:style style:name="P47"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1eb8d2" style:font-size-asian="12pt" style:font-size-complex="12pt"/>
    </style:style>
    <style:style style:name="P48"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49"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T1" style:family="text">
      <style:text-properties style:text-position="super 58%" style:font-name="Arial" fo:font-size="12pt" style:font-size-asian="12pt" style:font-name-complex="Arial1" style:font-size-complex="12pt"/>
    </style:style>
    <style:style style:name="T2" style:family="text">
      <style:text-properties style:text-position="super 58%" style:font-name="Arial" fo:font-size="12pt" fo:font-style="normal" style:font-size-asian="12pt" style:font-style-asian="normal" style:font-name-complex="Arial1" style:font-size-complex="12pt" style:font-style-complex="normal"/>
    </style:style>
    <style:style style:name="T3" style:family="text">
      <style:text-properties fo:font-style="italic" style:font-style-asian="italic" style:font-name-complex="Arial1" style:font-style-complex="italic"/>
    </style:style>
    <style:style style:name="T4" style:family="text">
      <style:text-properties officeooo:rsid="0012621a"/>
    </style:style>
    <style:style style:name="T5" style:family="text">
      <style:text-properties style:use-window-font-color="true" style:font-name-asian="Arial Unicode MS1" style:font-name-complex="Arial1"/>
    </style:style>
    <style:style style:name="T6" style:family="text">
      <style:text-properties style:use-window-font-color="true" officeooo:rsid="00125f8b" style:font-name-asian="Arial Unicode MS1" style:font-name-complex="Arial1"/>
    </style:style>
    <style:style style:name="T7" style:family="text">
      <style:text-properties style:use-window-font-color="true" officeooo:rsid="00280909" style:font-name-asian="Arial Unicode MS1" style:font-name-complex="Arial1"/>
    </style:style>
    <style:style style:name="T8" style:family="text">
      <style:text-properties style:use-window-font-color="true" officeooo:rsid="0012621a" style:font-name-asian="Arial Unicode MS1" style:font-name-complex="Arial1"/>
    </style:style>
    <style:style style:name="T9" style:family="text">
      <style:text-properties style:use-window-font-color="true" officeooo:rsid="0036a9fe" style:font-name-asian="Arial Unicode MS1" style:language-asian="zh" style:country-asian="CN" style:font-name-complex="Arial1" style:language-complex="hi" style:country-complex="IN"/>
    </style:style>
    <style:style style:name="T10" style:family="text">
      <style:text-properties style:use-window-font-color="true" officeooo:rsid="002962d8" style:font-name-asian="Arial Unicode MS1" style:language-asian="zh" style:country-asian="CN" style:font-name-complex="Arial1" style:language-complex="hi" style:country-complex="IN"/>
    </style:style>
    <style:style style:name="T11" style:family="text">
      <style:text-properties officeooo:rsid="0020b298"/>
    </style:style>
    <style:style style:name="T12" style:family="text">
      <style:text-properties officeooo:rsid="0020b298" style:font-name-asian="Times New Roman1"/>
    </style:style>
    <style:style style:name="T13" style:family="text">
      <style:text-properties officeooo:rsid="0020b298" style:font-name-asian="Times New Roman1" style:font-name-complex="Arial1"/>
    </style:style>
    <style:style style:name="T14" style:family="text">
      <style:text-properties officeooo:rsid="0022779c"/>
    </style:style>
    <style:style style:name="T15" style:family="text">
      <style:text-properties style:font-name="Arial" fo:font-size="12pt" style:font-size-asian="12pt" style:font-name-complex="Arial1" style:font-size-complex="12pt"/>
    </style:style>
    <style:style style:name="T16" style:family="text">
      <style:text-properties style:font-name="Arial" fo:font-size="12pt" officeooo:rsid="001dc45f" style:font-size-asian="12pt" style:font-name-complex="Arial1" style:font-size-complex="12pt"/>
    </style:style>
    <style:style style:name="T17" style:family="text">
      <style:text-properties style:font-name="Arial" fo:font-size="12pt" officeooo:rsid="001eb8d2" style:font-size-asian="12pt" style:font-name-complex="Arial1" style:font-size-complex="12pt"/>
    </style:style>
    <style:style style:name="T18" style:family="text">
      <style:text-properties style:font-name="Arial" fo:font-size="12pt" officeooo:rsid="001f95a3" style:font-size-asian="12pt" style:font-name-complex="Arial1" style:font-size-complex="12pt"/>
    </style:style>
    <style:style style:name="T19" style:family="text">
      <style:text-properties style:font-name="Arial" fo:font-size="12pt" officeooo:rsid="0020b298" style:font-size-asian="12pt" style:font-name-complex="Arial1" style:font-size-complex="12pt"/>
    </style:style>
    <style:style style:name="T20" style:family="text">
      <style:text-properties style:font-name="Arial" fo:font-size="12pt" officeooo:rsid="0022779c" style:font-size-asian="12pt" style:font-name-complex="Arial1" style:font-size-complex="12pt"/>
    </style:style>
    <style:style style:name="T21" style:family="text">
      <style:text-properties style:font-name="Arial" fo:font-size="12pt" officeooo:rsid="00240804" style:font-size-asian="12pt" style:font-name-complex="Arial1" style:font-size-complex="12pt"/>
    </style:style>
    <style:style style:name="T22" style:family="text">
      <style:text-properties style:font-name="Arial" fo:font-size="12pt" officeooo:rsid="002688f8" style:font-size-asian="12pt" style:font-name-complex="Arial1" style:font-size-complex="12pt"/>
    </style:style>
    <style:style style:name="T23" style:family="text">
      <style:text-properties style:font-name="Arial" fo:font-size="12pt" officeooo:rsid="0028635e" style:font-size-asian="12pt" style:font-name-complex="Arial1" style:font-size-complex="12pt"/>
    </style:style>
    <style:style style:name="T24" style:family="text">
      <style:text-properties style:font-name="Arial" fo:font-size="12pt" officeooo:rsid="002a2004" style:font-size-asian="12pt" style:font-name-complex="Arial1" style:font-size-complex="12pt"/>
    </style:style>
    <style:style style:name="T25" style:family="text">
      <style:text-properties style:font-name="Arial" fo:font-size="12pt" fo:font-style="italic" style:font-size-asian="12pt" style:font-style-asian="italic" style:font-name-complex="Arial1" style:font-size-complex="12pt" style:font-style-complex="italic"/>
    </style:style>
    <style:style style:name="T26" style:family="text">
      <style:text-properties style:font-name="Arial" fo:font-size="12pt" fo:font-style="italic" officeooo:rsid="002a2004" style:font-size-asian="12pt" style:font-style-asian="italic" style:font-name-complex="Arial1" style:font-size-complex="12pt" style:font-style-complex="italic"/>
    </style:style>
    <style:style style:name="T27" style:family="text">
      <style:text-properties style:font-name="Arial" fo:font-size="12pt" fo:font-style="normal" style:font-size-asian="12pt" style:font-style-asian="normal" style:font-name-complex="Arial1" style:font-size-complex="12pt" style:font-style-complex="normal"/>
    </style:style>
    <style:style style:name="T28" style:family="text">
      <style:text-properties style:font-name="Arial" fo:font-size="12pt" fo:font-style="normal" officeooo:rsid="001eb8d2" style:font-size-asian="12pt" style:font-style-asian="normal" style:font-name-complex="Arial1" style:font-size-complex="12pt" style:font-style-complex="normal"/>
    </style:style>
    <style:style style:name="T29" style:family="text">
      <style:text-properties style:font-name="Arial" fo:font-size="12pt" fo:font-style="normal" officeooo:rsid="001f95a3" style:font-size-asian="12pt" style:font-style-asian="normal" style:font-name-complex="Arial1" style:font-size-complex="12pt" style:font-style-complex="normal"/>
    </style:style>
    <style:style style:name="T30" style:family="text">
      <style:text-properties style:font-name="Arial" fo:font-size="12pt" fo:font-style="normal" officeooo:rsid="002688f8" style:font-size-asian="12pt" style:font-style-asian="normal" style:font-name-complex="Arial1" style:font-size-complex="12pt" style:font-style-complex="normal"/>
    </style:style>
    <style:style style:name="T31" style:family="text">
      <style:text-properties style:font-name="Arial" fo:font-size="12pt" fo:font-style="normal" officeooo:rsid="0020b298" style:font-size-asian="12pt" style:font-style-asian="normal" style:font-name-complex="Arial1" style:font-size-complex="12pt" style:font-style-complex="normal"/>
    </style:style>
    <style:style style:name="T32" style:family="text">
      <style:text-properties style:font-name="Arial" fo:font-size="12pt" fo:font-style="normal" officeooo:rsid="0022779c" style:font-size-asian="12pt" style:font-style-asian="normal" style:font-name-complex="Arial1" style:font-size-complex="12pt" style:font-style-complex="normal"/>
    </style:style>
    <style:style style:name="T33" style:family="text">
      <style:text-properties style:font-name="Arial" fo:font-size="12pt" fo:font-style="normal" officeooo:rsid="00240804" style:font-size-asian="12pt" style:font-style-asian="normal" style:font-name-complex="Arial1" style:font-size-complex="12pt" style:font-style-complex="normal"/>
    </style:style>
    <style:style style:name="T34" style:family="text">
      <style:text-properties style:font-name="Arial" fo:font-size="12pt" fo:font-style="normal" officeooo:rsid="002a2004" style:font-size-asian="12pt" style:font-style-asian="normal" style:font-name-complex="Arial1" style:font-size-complex="12pt" style:font-style-complex="normal"/>
    </style:style>
    <style:style style:name="T35" style:family="text">
      <style:text-properties style:font-name="Arial" fo:font-size="12pt" fo:language="la" fo:country="VA" style:font-size-asian="12pt" style:font-name-complex="Arial1" style:font-size-complex="12pt"/>
    </style:style>
    <style:style style:name="T36" style:family="text">
      <style:text-properties style:font-name="Arial" fo:font-size="12pt" fo:language="en" fo:country="US" style:font-size-asian="12pt" style:font-name-complex="Arial1" style:font-size-complex="12pt"/>
    </style:style>
    <style:style style:name="T37" style:family="text">
      <style:text-properties style:font-name="Arial" fo:font-size="12pt" fo:language="en" fo:country="US" fo:font-style="italic" style:font-size-asian="12pt" style:font-style-asian="italic" style:font-name-complex="Arial1" style:font-size-complex="12pt" style:font-style-complex="italic"/>
    </style:style>
    <style:style style:name="T38" style:family="text">
      <style:text-properties style:font-name="Arial" fo:font-size="12pt" fo:language="en" fo:country="US" fo:font-style="normal" style:font-size-asian="12pt" style:font-style-asian="normal" style:font-name-complex="Arial1" style:font-size-complex="12pt" style:font-style-complex="normal"/>
    </style:style>
    <style:style style:name="T39" style:family="text">
      <style:text-properties style:font-name-complex="Arial1"/>
    </style:style>
    <style:style style:name="T40" style:family="text">
      <style:text-properties officeooo:rsid="001f95a3" style:font-name-complex="Arial1"/>
    </style:style>
    <style:style style:name="T41" style:family="text">
      <style:text-properties officeooo:rsid="0020b298" style:font-name-complex="Arial1"/>
    </style:style>
    <style:style style:name="T42" style:family="text">
      <style:text-properties fo:font-style="normal" style:font-style-asian="normal" style:font-name-complex="Arial1" style:font-style-complex="normal"/>
    </style:style>
    <style:style style:name="T43" style:family="text">
      <style:text-properties fo:language="en" fo:country="US" fo:font-style="italic" style:font-style-asian="italic" style:font-name-complex="Arial1" style:font-style-complex="italic"/>
    </style:style>
    <style:style style:name="T44" style:family="text">
      <style:text-properties fo:language="en" fo:country="US" style:font-name-complex="Arial1"/>
    </style:style>
    <style:style style:name="T45" style:family="text">
      <style:text-properties officeooo:rsid="002d6b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Uwagi do wersji zaadaptowanej:</text:p>
      <text:p text:style-name="P12">Wersja elektroniczna książki została stworzona zgodnie z art. 33 z indeksem 1 Ustawy o prawie autorskim i prawach pokrewnych.</text:p>
      <text:p text:style-name="P12">Zostały zachowane numery stron. Numer danej strony znajduje się nad tekstem danej strony i poprzedza go skrót „<text:span text:style-name="T4">str</text:span>.”</text:p>
      <text:p text:style-name="P12">Wartości wyrażone w oryginale liczbami rzymskimi w adaptacji przedstawiono cyframi arabskimi.</text:p>
      <text:p text:style-name="P17"><text:span text:style-name="T5">Przypisy</text:span><text:span text:style-name="T6"> </text:span><text:span text:style-name="T7">dolne </text:span><text:span text:style-name="T5">w treści głównej są linkami oznaczonymi słowem „</text:span><text:span text:style-name="T9">przypis</text:span><text:span text:style-name="T5">” i numerem porządkowym wziętymi w nawias kwadratowy. W miejscu występowania przypisu umieszczono zakładkę oznaczoną „</text:span><text:span text:style-name="T8">p</text:span><text:span text:style-name="T5">” i numerem przypisu. Linki prowadzą do opisów przypisów, które zostały umieszczone na końcu dokumentu. Powrót do treści głównej po odczytaniu opisu przypisu jest możliwy poprzez link „</text:span><text:span text:style-name="T10">wróć do głównej treści</text:span><text:span text:style-name="T5">”, umieszczony na końcu każdego opisu przypisu.</text:span></text:p>
      <text:p text:style-name="P18">W adaptacji zastosowano następujące skróty:</text:p>
      <text:p text:style-name="P14">Nb. (nota bene),</text:p>
      <text:p text:style-name="P16">red. (redakcja),</text:p>
      <text:p text:style-name="P15">t. (tom),</text:p>
      <text:p text:style-name="P16">z. (zeszyt),</text:p>
      <text:p text:style-name="P14">zob. (zobacz);</text:p>
      <text:p text:style-name="P16">RP (Rzeczpospolita Polska).</text:p>
      <text:p text:style-name="P13">Koniec uwag do wersji zaadaptowanej.</text:p>
      <text:p text:style-name="P13">Str. 79</text:p>
      <text:p text:style-name="P29">Maciej Urbanowski</text:p>
      <text:p text:style-name="P29">Uniwersytet Jagielloński</text:p>
      <text:h text:style-name="P48" text:outline-level="1">Persefona w polskiej poezji i dramacie 1918-1939</text:h>
      <text:p text:style-name="P19"><text:span text:style-name="T15">Persefona nie pojawiała się zbyt często w poezji i dramacie Dwudziestolecia Międzywojennego, co potwierdzałoby pierwszą część zdania Jana Nowakowskiego, który napisał w znanym szkicu o Korze młodopolskiej, iż </text:span><text:span text:style-name="T25">małżonka Hadesa nie bywała w literaturze polskiej gościem ani częstym, ani dobrym słowem obdarzanym </text:span><text:span text:style-name="T28">[</text:span><text:a xlink:type="simple" xlink:href="#przypis1" text:style-name="Internet_20_link" text:visited-style-name="Visited_20_Internet_20_Link"><text:span text:style-name="T28">przypis 1</text:span></text:a><text:span text:style-name="T28">]</text:span><text:bookmark text:name="p1"/><text:span text:style-name="T15">. Inaczej niż na przykład w literaturze angielskiej przełomu </text:span><text:span text:style-name="T16">19</text:span><text:span text:style-name="T15"> i </text:span><text:span text:style-name="T16">20</text:span><text:span text:style-name="T15"> stulecia, w której – jak pisze Andrew Radford – wokół mitu Persefony koncentrowały się ożywione debaty ideologiczne, związane z interpretacjami przeszłości i współczesności </text:span><text:span text:style-name="T17">[</text:span><text:a xlink:type="simple" xlink:href="#przypis2" text:style-name="Internet_20_link" text:visited-style-name="Visited_20_Internet_20_Link"><text:span text:style-name="T17">przypis 2</text:span></text:a><text:span text:style-name="T17">]</text:span><text:bookmark text:name="p2"/><text:span text:style-name="T15">. Większym zainteresowaniem Persefona cieszyła się zresztą w „ciemnych” latach trzydziestych, ale generalnie po roku 1918 mamy chyba </text:span><text:soft-page-break/><text:span text:style-name="T15">do czynienia ze swego rodzaju kontestacją i denacjonalizacją mitu Persefony, który traci swoje narodowe odniesienia i czytany jest przede wszystkim egzystencjalnie. Ta denacjonalizacja – jakkolwiek najciekawsza – nie była jednak ostateczna, bowiem pod wpływem wypadków politycznych narodowa lektura mitu o Persefonie będzie odżywać, kulminując w momencie wybuchu drugiej wojny światowej.</text:span></text:p>
      <text:p text:style-name="P32">Str. 80</text:p>
      <text:p text:style-name="P19"><text:span text:style-name="T15">Niemniej jednak tuż po roku 1918 zauważamy przede wszystkim gesty kontestacji Persefony, co wydaje się wpisywać w szerszy gest odrzucania topiki wypracowanej przez polską literaturę romantyczną i neoromantyczną wraz z wypracowanymi przez nią sposobami czytania antycznych mitów. W przypadku Persefony mowa oczywiście o lekturze zaproponowanej przez Stanisława Wyspiańskiego w </text:span><text:span text:style-name="T25">Nocy listopadowej</text:span><text:span text:style-name="T15">, Stefana Żeromskiego w </text:span><text:span text:style-name="T25">Popiołach</text:span><text:span text:style-name="T15"> i Wacława Berenta w </text:span><text:span text:style-name="T25">Oziminie</text:span><text:span text:style-name="T15">. Sens mistyczny mitu o Korze i Demeter, z wpisaną weń obietnicą zmartwychwstania, wspomagał tam </text:span><text:span text:style-name="T25">fundamentalny narodowy mit </text:span><text:span text:style-name="T28">[</text:span><text:a xlink:type="simple" xlink:href="#przypis3" text:style-name="Internet_20_link" text:visited-style-name="Visited_20_Internet_20_Link"><text:span text:style-name="T28">przypis 3</text:span></text:a><text:span text:style-name="T28">]</text:span><text:bookmark text:name="p3"/><text:span text:style-name="T1"> </text:span><text:span text:style-name="T15">i był czytany jako zapowiedź odzyskania niepodległości Polski, która uzasadniając ponoszone dla tej niepodległości ofiary przypominała, że </text:span><text:span text:style-name="T25">umierać musi, co ma żyć </text:span><text:span text:style-name="T28">[</text:span><text:a xlink:type="simple" xlink:href="#przypis4" text:style-name="Internet_20_link" text:visited-style-name="Visited_20_Internet_20_Link"><text:span text:style-name="T28">przypis 4</text:span></text:a><text:span text:style-name="T28">]</text:span><text:bookmark text:name="p4"/><text:span text:style-name="T15">.</text:span></text:p>
      <text:p text:style-name="P19"><text:span text:style-name="T15">Rok 1918 potwierdził prawdziwość takiej wykładni mitu Persefony, bo Polska wróciła po stu dwudziestu trzech latach politycznej „śmierci” do „życia”, ale tym samym narodowa wykładnia mitu została zdezaktualizowana </text:span><text:span text:style-name="T17">[</text:span><text:a xlink:type="simple" xlink:href="#przypis5" text:style-name="Internet_20_link" text:visited-style-name="Visited_20_Internet_20_Link"><text:span text:style-name="T17">przypis 5</text:span></text:a><text:span text:style-name="T17">]</text:span><text:bookmark text:name="p5"/><text:span text:style-name="T15">. Poza tym „radość z odzyskanego śmietnika” i witalistyczną, „wiosenną” ekstazę pierwszego okresu niepodległości lepiej wyrażał, znacznie wówczas popularniejszy, mit dionizyjski </text:span><text:span text:style-name="T17">[</text:span><text:a xlink:type="simple" xlink:href="#przypis6" text:style-name="Internet_20_link" text:visited-style-name="Visited_20_Internet_20_Link"><text:span text:style-name="T17">przypis 6</text:span></text:a><text:span text:style-name="T17">]</text:span><text:bookmark text:name="p6"/><text:span text:style-name="T15">. Nie dziwi więc, że wśród Herostratesowych gestów zrzucania płaszcza Konrada przez młodych poetów usłyszeć się dało i takie głosy:</text:span></text:p>
      <text:p text:style-name="P3"/>
      <text:p text:style-name="P44">„O! zwalcież mi Łazienki królewskie w Warszawie,</text:p>
      <text:p text:style-name="P11">Bezduszne, zimnym rylcem drapowane marmury,</text:p>
      <text:p text:style-name="P11">Pokruszcie na kawałki gipsowe figury,</text:p>
      <text:p text:style-name="P10"><text:span text:style-name="T15">A Ceres kłosonośną utopcie mi w stawie </text:span><text:span text:style-name="T28">[</text:span><text:a xlink:type="simple" xlink:href="#przypis7" text:style-name="Internet_20_link" text:visited-style-name="Visited_20_Internet_20_Link"><text:span text:style-name="T28">przypis 7</text:span></text:a><text:span text:style-name="T28">]</text:span><text:bookmark text:name="p7"/><text:span text:style-name="T15">.”</text:span></text:p>
      <text:p text:style-name="P32">Str. 81</text:p>
      <text:p text:style-name="P37"><text:span text:style-name="T39">Mówiący te słowa Herostrates z wiersza Jana Lechonia (rok 1917) buntował się przeciw zmonumentalizowanej historii i kulturze, w tym także przeciw „pomnikowej” Demeter, a pośrednio przeciw jej zmonumentalizowanej mitologii wypracowanej przez Wyspiańskiego, skoro umieścił posąg bogini w warszawskich Łazienkach, a więc tam, gdzie to uczynił autor </text:span><text:span text:style-name="T3">Nocy listopadowej</text:span><text:span text:style-name="T39">. U Lechonia jednak Ceres </text:span><text:soft-page-break/><text:span text:style-name="T39">widziana jest nie jako źródło nadziei na wiecznie odradzające się życie, ale umieszczana jest po stronie śmierci, wśród martwych, bezdusznych, zimnych, „jesiennych” alegorii narodowej przeszłości, odgradzających od tego, co zwyczajne i żywe właśnie. To Demeter i stojąca za nią tradycja nie pozwalają wiosną zobaczyć „zwyczajnej” wiosny. Tęsknotą za widzeniem owej zasłoniętej dotąd przez Polskę „wiosny” tłumaczy też nieobecność w wierszu Lechonia Persefony. I ona jawić się musiała jako część tradycji odgradzającej od „życia”.</text:span></text:p>
      <text:p text:style-name="P38"><text:span text:style-name="T39">Nieobecność Persefony w poezji polskiej pierwszych lat niepodległości nie była czymś przypadkowym, o czym świadczyłby drukowany w 1923 roku na łamach „Skamandra” wiersz Jerzego Mieczysława Rytarda </text:span><text:span text:style-name="T3">Demeter</text:span><text:span text:style-name="T39">, w którym tytułowa bohaterka jest… panną, a więc trudno tu mówić o niej jako o matce Persefony. Demeter Rytarda jest przy tym panną ponętną i nowoczesną zarazem. Przebywając na </text:span><text:span text:style-name="T3">słowiańskiej ziemi</text:span><text:span text:style-name="T39"> albo spaceruje </text:span><text:span text:style-name="T3">w białych pończochach na bałtyckiej plaży</text:span><text:span text:style-name="T39">, albo</text:span></text:p>
      <text:p text:style-name="P3"/>
      <text:p text:style-name="P44">„W zacisznych dworach, na placach tenisa,</text:p>
      <text:p text:style-name="P44">Bawi[sz] się zwinnie piłkami białemi:</text:p>
      <text:p text:style-name="Quotations"><text:span text:style-name="T15">Sławna jak życie i prosta jak cisza </text:span><text:span text:style-name="T28">[</text:span><text:a xlink:type="simple" xlink:href="#przypis8" text:style-name="Internet_20_link" text:visited-style-name="Visited_20_Internet_20_Link"><text:span text:style-name="T28">przypis 8</text:span></text:a><text:span text:style-name="T28">]</text:span><text:bookmark text:name="p8"/><text:span text:style-name="T27">.”</text:span></text:p>
      <text:p text:style-name="P5"/>
      <text:p text:style-name="P29">Panieństwo Demeter, nieobecność Persefony to zapewne konsekwencje ludycznego i witalistycznego pojmowania życia, z którego wykluczone zostaje doświadczenie bólu, cierpienia i śmierci.</text:p>
      <text:p text:style-name="P37"><text:span text:style-name="T39">O przepaści dzielącej współczesność od historii cierpiącej i bolesnej Demeter opowiadała też proza poetycka Jarosława Iwaszkiewicza </text:span><text:span text:style-name="T3">Demeter</text:span><text:span text:style-name="T39"> z roku 1921. Matka Persefony ukazuje się jednej z bohaterek utworu, markizie de Chachyphrogne, jako Mater Dolorsa szukająca córki. Tragedia matki jest przeciwstawiana na zasadzie kontrastu sztuczności i pozorności „dramatu” markizy poszukującej pieska. Między rokokowo pustym światem współczesnych a patosem cierpienia Demeter jest przepaść.</text:span></text:p>
      <text:p text:style-name="P32">Str. 82</text:p>
      <text:p text:style-name="P20"><text:span text:style-name="T25">Czymże bowiem okaże się arystokratka szukająca pieska w zestawieniu z ogromem arcyludzkiego cierpienia szukającej dziecka matki?</text:span><text:span text:style-name="T15">, pytała retorycznie jedna z interpretatorek utworu Iwaszkiewicza </text:span><text:span text:style-name="T17">[</text:span><text:a xlink:type="simple" xlink:href="#przypis9" text:style-name="Internet_20_link" text:visited-style-name="Visited_20_Internet_20_Link"><text:span text:style-name="T17">przypis 9</text:span></text:a><text:span text:style-name="T17">]</text:span><text:bookmark text:name="p9"/><text:span text:style-name="T15">. Persefona w </text:span><text:span text:style-name="T25">Demeter</text:span><text:span text:style-name="T15"> istnieje w stylizowanych na ludowy lament przywołaniach matki jako </text:span><text:span text:style-name="T25">dźwiękliwa a radosna</text:span><text:span text:style-name="T15">, </text:span><text:span text:style-name="T25">córa ukochana, a obca, nieznana; dla chłopca przeznaczona ziemskiego, a bogowi </text:span><text:soft-page-break/><text:span text:style-name="T25">ciemności oddana</text:span><text:span text:style-name="T15">, uwięziona w </text:span><text:span text:style-name="T25">więzieniu czarnym</text:span><text:span text:style-name="T15">, której pełen cierpienia los zrównywany jest z męczeństwem średniowiecznych świętych. To wszystko markizie musi wyjaśnić romantyk Juliusz, który tłumaczy jej też, iż wędrówka Demeter jest symbolem odwiecznego </text:span><text:span text:style-name="T25">szukania cór i synów, braci i sióstr </text:span><text:span text:style-name="T28">[</text:span><text:a xlink:type="simple" xlink:href="#przypis10" text:style-name="Internet_20_link" text:visited-style-name="Visited_20_Internet_20_Link"><text:span text:style-name="T28">przypis 10</text:span></text:a><text:span text:style-name="T28">]</text:span><text:bookmark text:name="p10"/><text:span text:style-name="T15">.</text:span></text:p>
      <text:p text:style-name="P19"><text:span text:style-name="T15">Persefonę kontestowali też awangardziści. Mignie nam ona raz tylko w </text:span><text:span text:style-name="T25">wizji antycznej</text:span><text:span text:style-name="T15"> Tytusa Czyżewskiego </text:span><text:span text:style-name="T25">Wąż, Orfeusz i Eurydyka </text:span><text:span text:style-name="T15">z roku 1922. Fabuła tego futurystycznego dramaciku jest parodystyczną wersją historii Orfeusza wyprowadzającego z piekielnych podziemi Eurydykę. Czyżewskiemu służy ona do wykpienia tradycji literackiej, a zarazem jest pretekstem do pochwały nowoczesnej cywilizacji jako źródła prawdziwego życia, czego symbolem będzie świecący czerwono w zakończeniu dramatu </text:span><text:span text:style-name="T25">fallos żarówka </text:span><text:span text:style-name="T28">[</text:span><text:a xlink:type="simple" xlink:href="#przypis11" text:style-name="Internet_20_link" text:visited-style-name="Visited_20_Internet_20_Link"><text:span text:style-name="T28">przypis 11</text:span></text:a><text:span text:style-name="T28">]</text:span><text:bookmark text:name="p11"/><text:span text:style-name="T15">, jedyna siła, która oprze się Plutonowi. Ten ostatni jest tyleż groźny, co groteskowy, tak jak piekło, a właściwie zamknięta olbrzymimi drzwiami grota, w której obok </text:span><text:span text:style-name="T25">nieopalanych półcieni</text:span><text:span text:style-name="T15"> są… telefony i mikrofony!</text:span></text:p>
      <text:p text:style-name="P29">O Persefonie mówi się tutaj niewiele. Jak powie o niej Eurydyka,</text:p>
      <text:p text:style-name="P3"/>
      <text:p text:style-name="P44">„persefona persefona</text:p>
      <text:p text:style-name="Quotations"><text:span text:style-name="T15">szczenięta pieści u łona </text:span><text:span text:style-name="T28">[</text:span><text:a xlink:type="simple" xlink:href="#przypis12" text:style-name="Internet_20_link" text:visited-style-name="Visited_20_Internet_20_Link"><text:span text:style-name="T28">przypis 12]</text:span></text:a><text:bookmark text:name="p12"/><text:span text:style-name="T27">.”</text:span></text:p>
      <text:p text:style-name="P44"/>
      <text:p text:style-name="P38"><text:span text:style-name="T39">Persefona Czyżewskiego jest więc w tym unowocześnionym piekle w swych pieszczotach z psami trochę komiczna. Samotna i opuszczona, może pozbawiona miłości Plutona, zdaje się pogodzona ze swym losem. Jej zbuntowanym przeciwstawieniem jest tu do pewnego stopnia Eurydyka. Persefona zaś zostaje przez Czyżewskiego nieodwołanie odgrodzona od świata męskiego, dionizyjskiego, zewnętrznego, w którym młodzi chłopcy głoszą śpiewem i tańcem kult </text:span><text:span text:style-name="T3">Bachusa wstrętnego wisusa</text:span><text:span text:style-name="T39"> i niosą na noszach posąg olbrzymiego Fallosa, wyraz wiary w energię nowoczesnej cywilizacji i męską witalność.</text:span></text:p>
      <text:p text:style-name="P33">Str. 83</text:p>
      <text:p text:style-name="P19"><text:span text:style-name="T15">Na tym tle wśród tych wczesnych przywołań, a raczej odwołań Persefony zaskakująco wyróżnia się wydana w roku 1919 </text:span><text:span text:style-name="T25">baśń fantastyczna na tle mitologicznym</text:span><text:span text:style-name="T15"> Heleny Mniszkówny pt. </text:span><text:span text:style-name="T25">Pluton i Persefona</text:span><text:span text:style-name="T15">, najobszerniejszy w Dwudziestoleciu utwór literacki poświęcony córce Demeter, który zarazem jest przykładem swego rodzaju trywializacji mitu. Rzecz Mniszkówny jest, mówiąc oględnie, niezbyt udana literacko, jednak ciekawie reinterpretuje mit Persefony, </text:span><text:soft-page-break/><text:span text:style-name="T15">chwilami w tonacji komicznej, chociażby z racji języka, jakim mówią olimpijscy bogowie, chwilami kolokwialnego, chwilami nieznośnie egzaltowanego. Sprawia to, iż dramat czasami staje się </text:span><text:span text:style-name="T25">olimpijsko-piekielną komedią </text:span><text:span text:style-name="T29">[</text:span><text:a xlink:type="simple" xlink:href="#przypis13" text:style-name="Internet_20_link" text:visited-style-name="Visited_20_Internet_20_Link"><text:span text:style-name="T29">przypis 13</text:span></text:a><text:span text:style-name="T29">]</text:span><text:bookmark text:name="p13"/><text:span text:style-name="T15">, jak to nazwie jedna z postaci dramatu, przy czym nie zawsze ów komediowy, czy nawet farsowy ton zdaje się efektem świadomych działań pisarki.</text:span></text:p>
      <text:p text:style-name="P29">Historia Persefony pod piórem Mniszkówny staje się przede wszystkim swego rodzaju przypowieścią na temat idealnej miłości między mężczyzną a kobietą i, jak się wydaje, szczegółowo kreślone tło antyczne służy tu jako pretekst do romansowej i kierowanej ku współczesnym dydaktyki, która w przedziwny sposób wykorzystuje retorykę, jaką nazwalibyśmy feministyczną, do zbudowania bardzo tradycjonalistycznej, swoiście „feudalnej” wizji wspomnianej miłości.</text:p>
      <text:p text:style-name="P21"><text:span text:style-name="T15">Persefona Mniszkówny jest bowiem dziewicą nie tylko piękną, ale też silną, niezależną, zbuntowaną przeciwko otaczającemu ją światu, w tym także przeciwko swej matce. Tu widzimy pierwsze odstępstwo od kanonicznej wersji mitu. Demeter sprzyja bowiem zalotom Zeusa, bo – jak mówi Hefajstos – </text:span><text:span text:style-name="T25">córeczkę uwielbia, chciałaby ją widzieć panią Olimpu </text:span><text:span text:style-name="T29">[</text:span><text:a xlink:type="simple" xlink:href="#przypis14" text:style-name="Internet_20_link" text:visited-style-name="Visited_20_Internet_20_Link"><text:span text:style-name="T29">przypis 14</text:span></text:a><text:span text:style-name="T29">]</text:span><text:bookmark text:name="p14"/><text:span text:style-name="T15">. Sama Persefona odrzuca z pogardą </text:span><text:span text:style-name="T25">lubieżną rozpustę</text:span><text:span text:style-name="T15"> Zeusa, zaś błagania sentymentalnego Apolla o jej miłość traktuje z ironią, a nawet pogardą. Ona pragnie bowiem sławy, władzy i </text:span><text:span text:style-name="T25">szału</text:span><text:span text:style-name="T15">, marzy, by być </text:span><text:span text:style-name="T25">wolną duszą bez żadnych więzów</text:span><text:span text:style-name="T15">, i uznaje tylko </text:span><text:span text:style-name="T25">samowładztwo ducha </text:span><text:span text:style-name="T29">[</text:span><text:a xlink:type="simple" xlink:href="#przypis15" text:style-name="Internet_20_link" text:visited-style-name="Visited_20_Internet_20_Link"><text:span text:style-name="T29">przypis 15</text:span></text:a><text:span text:style-name="T29">]</text:span><text:bookmark text:name="p15"/><text:span text:style-name="T15">.</text:span></text:p>
      <text:p text:style-name="P33">Str. 84</text:p>
      <text:p text:style-name="P39"><text:span text:style-name="T39">Bogini to więc wyzwolona, chciałoby się rzec – nowoczesna i tak właśnie, jako duszę </text:span><text:span text:style-name="T3">nową</text:span><text:span text:style-name="T39">, charakteryzuje ją Hefajstos, który mówi o Persefonie tak:</text:span></text:p>
      <text:p text:style-name="P3"/>
      <text:p text:style-name="Quotations"><text:span text:style-name="T15">„Wolę swą posiada, to nie pusta lala z naszych bogiń rzędu. Samodzielna wielce, odrębna i śmiała, świetności Olimpu jej nie wystarczają… Harda jest i dumna w sobie. To płomienny duch, w ideałach błądzi. Daleko odbiegła od swej wielkiej mamy, nie podziela zmysłowości tamtej i pospolitych pragnie nakresów. Dusza pełna buntu, rzec by można nowa </text:span><text:span text:style-name="T29">[</text:span><text:a xlink:type="simple" xlink:href="#przypis16" text:style-name="Internet_20_link" text:visited-style-name="Visited_20_Internet_20_Link"><text:span text:style-name="T29">przypis 16</text:span></text:a><text:span text:style-name="T29">]</text:span><text:bookmark text:name="p16"/><text:span text:style-name="T27">.”</text:span></text:p>
      <text:p text:style-name="P5"/>
      <text:p text:style-name="P38"><text:span text:style-name="T39">Samą Persefonę poznajemy dopiero w scenie </text:span><text:span text:style-name="T40">3</text:span><text:span text:style-name="T39"> aktu </text:span><text:span text:style-name="T40">2</text:span><text:span text:style-name="T39"> dramatu. Mniszkówna szczegółowo charakteryzuje jej wygląd, obdarza Persefonę atrybutami znanymi z klasycznych wizerunków, każąc myśleć przede wszystkim o wyobrażeniach znanych z obrazów prerafaelitów. Widzimy ją więc jako kobietę </text:span><text:span text:style-name="T3">wysoką, smukłą, wiotką i zgrabną, w lekkiej szacie greckiej białej, lśniącej, jak z narcyzów płatków</text:span><text:span text:style-name="T39">. Otoczona </text:span><text:soft-page-break/><text:span text:style-name="T39">jest złoto-żółtym gazowym szalem, jedną ręką podtrzymuje na głowie koszyk pełen narcyzów, w drugiej dłoni trzyma pęk gałęzi migdałowych. Najważniejsze jednak jest to, iż w scenie tej Mniszkówna podkreśla znowu konflikt między Korą a Demeter, który tym razem zasadza się na opozycji tego, co duchowe, z tym, co ziemskie i materialne. Persefona mówi matce:</text:span></text:p>
      <text:p text:style-name="P3"/>
      <text:p text:style-name="Quotations"><text:span text:style-name="T15">„O wszechwładna pani, życie dając ziemi, nie posiadasz jeszcze tej duchowej mocy, by wyżynę marzeń, złud, tęsknot i przeczuć w rzeczywistość zamienić. To już nie leży w zakresie twojej władzy, to się dużo wznosi ponad ziemskie twory, nawet ponad hojność twoją, o Demetro </text:span><text:span text:style-name="T29">[</text:span><text:a xlink:type="simple" xlink:href="#przypis17" text:style-name="Internet_20_link" text:visited-style-name="Visited_20_Internet_20_Link"><text:span text:style-name="T29">przypis 17</text:span></text:a><text:span text:style-name="T29">]</text:span><text:bookmark text:name="p17"/><text:span text:style-name="T27">.”</text:span></text:p>
      <text:p text:style-name="P5"/>
      <text:p text:style-name="P19"><text:span text:style-name="T15">Dla marzącej o „wyższych” marzeniach Persefony Olimp jest zbyt </text:span><text:span text:style-name="T25">poziomy</text:span><text:span text:style-name="T15">, bogowie zdają się jej płascy, pospolici, a Zeus to dla niej nie siła ducha, lecz </text:span><text:span text:style-name="T25">władzy siła i… mięśni </text:span><text:span text:style-name="T29">[</text:span><text:a xlink:type="simple" xlink:href="#przypis18" text:style-name="Internet_20_link" text:visited-style-name="Visited_20_Internet_20_Link"><text:span text:style-name="T29">przypis 18</text:span></text:a><text:span text:style-name="T29">]</text:span><text:bookmark text:name="p18"/><text:span text:style-name="T15">. Dlatego, nie zważając na gniew matki, mówi, że chce pozostać </text:span><text:span text:style-name="T25">z boku nie zaś pośród grona</text:span><text:span text:style-name="T15">, albowiem </text:span><text:span text:style-name="T25">nie lubi być w rzędzie </text:span><text:span text:style-name="T29">[</text:span><text:a xlink:type="simple" xlink:href="#przypis19" text:style-name="Internet_20_link" text:visited-style-name="Visited_20_Internet_20_Link"><text:span text:style-name="T29">przypis 19</text:span></text:a><text:span text:style-name="T29">]</text:span><text:bookmark text:name="p19"/><text:span text:style-name="T15">. Chce </text:span><text:span text:style-name="T25">czegoś nowego, co w Olimpie, na świecie i ziemi obce jest i dziwne, nawet straszne, niepojęte, a potęgą tchnące </text:span><text:span text:style-name="T29">[</text:span><text:a xlink:type="simple" xlink:href="#przypis20" text:style-name="Internet_20_link" text:visited-style-name="Visited_20_Internet_20_Link"><text:span text:style-name="T29">przypis 20</text:span></text:a><text:span text:style-name="T29">]</text:span><text:bookmark text:name="p20"/><text:span text:style-name="T15">. Tym czymś okazuje się </text:span><text:span text:style-name="T25">szalona</text:span><text:span text:style-name="T15">, ale i </text:span><text:span text:style-name="T25">duchowa</text:span><text:span text:style-name="T15"> miłość, dla której Persefona gotowa jest oddać swój </text:span><text:span text:style-name="T25">los swój i swój byt królewski, boskość i władzę</text:span><text:span text:style-name="T15"> i… stać się niewolnicą.</text:span></text:p>
      <text:p text:style-name="P33">Str. 85</text:p>
      <text:p text:style-name="Quotations"><text:span text:style-name="T15">„Jeżeli miłość –</text:span><text:span text:style-name="T27"> mówi – </text:span><text:span text:style-name="T15">to będzie szalona, to żywioł, ogrom, szczyt uczuć najgłębszych, to wyśniony ideał z mych marzeń krainy, to baśń, epopeja – coś, co w duchu tylko się poczyna i w duchu istnieje.</text:span><text:span text:style-name="T27"> (…) </text:span><text:span text:style-name="T15">O matko, ja pragnę takiego uczucia, tęsknotę do tej siły i czuję ją w sobie tak niezwykle wielką, przeolbrzymią, świętą, że oddam się jej cała, że się w niej zatracę, gdy nadjedzie, by unieść mnie dla siebie – niewolnicą! </text:span><text:span text:style-name="T29">[</text:span><text:a xlink:type="simple" xlink:href="#przypis21" text:style-name="Internet_20_link" text:visited-style-name="Visited_20_Internet_20_Link"><text:span text:style-name="T29">przypis 21</text:span></text:a><text:span text:style-name="T30">]</text:span><text:bookmark text:name="p21"/><text:span text:style-name="T15">.”</text:span></text:p>
      <text:p text:style-name="P3"/>
      <text:p text:style-name="P42">Taką miłość może jej dać tylko mężczyzna z jej marzeń, „wielki duchem, myślą, wolą”, w którym zawierać się będzie „mocarna potęga, męskość i heroizm”:</text:p>
      <text:p text:style-name="P3"/>
      <text:p text:style-name="Quotations"><text:span text:style-name="T15">„Urodzony władca, hardy i surowy, mężny, dzielny, a nawet zuchwały. Szalony w uczuciach, w umyśle głęboki, niezwalczony w czynach, śmiały, odważny, bez wahania, lęku. We władaniu mną niech będzie tyranem, a w posiadaniu mnie despotycznym panem, byle był takim, byle mnie kochał, byle szalał za mną </text:span><text:span text:style-name="T29">[</text:span><text:a xlink:type="simple" xlink:href="#przypis22" text:style-name="Internet_20_link" text:visited-style-name="Visited_20_Internet_20_Link"><text:span text:style-name="T29">przypis </text:span></text:a><text:soft-page-break/><text:a xlink:type="simple" xlink:href="#przypis22" text:style-name="Internet_20_link" text:visited-style-name="Visited_20_Internet_20_Link"><text:span text:style-name="T29">22</text:span></text:a><text:span text:style-name="T29">]</text:span><text:bookmark text:name="p22"/><text:span text:style-name="T15">.”</text:span></text:p>
      <text:p text:style-name="P3"/>
      <text:p text:style-name="P42">Te wielce egzaltowane erotyczne fantazje wywołują sprzeciw D<text:span text:style-name="T45">e</text:span>meter, która nazwie je obłędnymi, i zachwyt Plutona, który dostrzeże w nich znak inności Persefony:</text:p>
      <text:p text:style-name="P3"/>
      <text:p text:style-name="Quotations"><text:span text:style-name="T15">„Inną jesteś niż te wszystkie boguneczki i boginie, wyższą, wolną, samorzutną duszą, ponad poziom tamtych dusz biernych, płaskich, kłamstwem tchnących, co urodą jeno lśnią, albo pysznych przy głupocie, lub amf</text:span><text:span text:style-name="T18">i</text:span><text:span text:style-name="T15">bii zimnokrwistych… Ty odrębną jesteś Kori, taką chciałem mieć i mam, taką kocham, taka tylko kochać mogę! (…) Kocham ciebie, nie zaś siebie w tobie (…) </text:span><text:span text:style-name="T29">[</text:span><text:a xlink:type="simple" xlink:href="#przypis23" text:style-name="Internet_20_link" text:visited-style-name="Visited_20_Internet_20_Link"><text:span text:style-name="T29">przypis 23]</text:span></text:a><text:bookmark text:name="p23"/><text:span text:style-name="T15">.”</text:span></text:p>
      <text:p text:style-name="P3"/>
      <text:p text:style-name="P24"><text:span text:style-name="T15">Bóg podziemi jest u Mniszkówny młodym, energicznym, przystojnym rycerzem, widzimy go od początku ubranego w grecki chiton, na głowie nosi hełm miedziano-złoty, twarz ma</text:span><text:span text:style-name="T25"> smagłą, energiczną, groźną</text:span><text:span text:style-name="T15">. Równocześnie Pluton ma coś z dekadenta, noszącego w sobie </text:span><text:span text:style-name="T25">pustkę</text:span><text:span text:style-name="T15"> (…), </text:span><text:span text:style-name="T25">głusz jakąś straszliwą</text:span><text:span text:style-name="T15">. Tęskni więc za </text:span><text:span text:style-name="T25">pokrewnym duchem</text:span><text:span text:style-name="T15">, ale odkrywa wokół siebie </text:span><text:span text:style-name="T25">jeno zmysły, zawiść i chytre knowania i płytkość duchową, małostkowość, frazes</text:span><text:span text:style-name="T15">. Pluton jest też mizoginem. Gardzi kobietami niczym czytelnik Weiningera, wie, że kobiece wdzięki </text:span><text:span text:style-name="T25">zamysły zaspokoją, ducha nie podniosą</text:span><text:span text:style-name="T15">, porównuje kobietę do pięknej amfory, </text:span><text:span text:style-name="T25">wewnątrz pustej, powierzchownie ładnie wygładzonej</text:span><text:span text:style-name="T15">, zarzuca kobietom skłonność do zdrady </text:span><text:span text:style-name="T19">[</text:span><text:a xlink:type="simple" xlink:href="#przypis24" text:style-name="Internet_20_link" text:visited-style-name="Visited_20_Internet_20_Link"><text:span text:style-name="T19">przypis 24</text:span></text:a><text:span text:style-name="T19">]</text:span><text:bookmark text:name="p24"/><text:span text:style-name="T15">.</text:span></text:p>
      <text:p text:style-name="P43">Str. 86</text:p>
      <text:p text:style-name="P19"><text:span text:style-name="T27">Miłość Plutona spotka się z wzajemnością Persefony, która z buntownicy zmieni się pod wpływem tego uczucia w kobietę</text:span><text:span text:style-name="T25"> bezwolną, cichą, zalęknioną, gnącą się i wijącą się</text:span><text:span text:style-name="T15"> w objęciach boskiego mężczyzny </text:span><text:span text:style-name="T19">[</text:span><text:a xlink:type="simple" xlink:href="#przypis25" text:style-name="Internet_20_link" text:visited-style-name="Visited_20_Internet_20_Link"><text:span text:style-name="T19">przypis 25</text:span></text:a><text:span text:style-name="T19">]</text:span><text:bookmark text:name="p25"/><text:span text:style-name="T15">. Okazuje się więc, że </text:span><text:span text:style-name="T25">Persefony się nie błaga o miłosne szały, ją się bierze siłą woli</text:span><text:span text:style-name="T15">, ale też </text:span><text:span text:style-name="T25">zmysłowa lubieżność to również nie dla niej </text:span><text:span text:style-name="T31">[</text:span><text:a xlink:type="simple" xlink:href="#przypis26" text:style-name="Internet_20_link" text:visited-style-name="Visited_20_Internet_20_Link"><text:span text:style-name="T31">przypis 26</text:span></text:a><text:span text:style-name="T31">]</text:span><text:bookmark text:name="p26"/><text:span text:style-name="T15">. Gdy Zeus nakaże Plutonowi uwolnić Persefonę, ta ostatnia odmówi powrotu na Olimp. Podziemie, piekło, „dół” okażą się miejscem, w którym doświadcza się nie tylko prawdziwej miłości, ale też prawdziwego „ducha”. Jak powie Hefajstos: </text:span><text:span text:style-name="T25">W państwie Plutona, w jego mrokach cieni, duch raczej panuje niźli brudne żądze </text:span><text:span text:style-name="T31">[</text:span><text:a xlink:type="simple" xlink:href="#przypis27" text:style-name="Internet_20_link" text:visited-style-name="Visited_20_Internet_20_Link"><text:span text:style-name="T31">przypis 27</text:span></text:a><text:span text:style-name="T31">]</text:span><text:bookmark text:name="p27"/><text:span text:style-name="T15">. Nic więc dziwnego, że w dramacie Mniszkówny to sama Persefona zdecyduje, iż zamieszka w Tartarze u boku Plutona, a do swej matki powróci tylko na skutek szantażu Demeter. Ta ostatnia to zazdrosna matka, która nie chce pozwolić na szczęście córki. Romansowa i </text:span><text:span text:style-name="T35">quasi</text:span><text:span text:style-name="T15">-romantyczna aktualizacja mitu </text:span><text:soft-page-break/><text:span text:style-name="T15">Persefony jest więc u Mniszkówny jego banalizacją, wpisującą go w konteksty obyczajowe, a „wypisującą” z tego, co mistyczne czy sakralne. I nie zmienia tego pojawiający się od czasu do czasu w dramacie epitet „mistyczny”, mający opisywać miłosną namiętność łączącą Persefonę i Plutona.</text:span></text:p>
      <text:p text:style-name="P19"><text:span text:style-name="T15">Persefona jako kochanka, a ściślej jako bogini zakochana i kochająca pojawia się też w innym wydanym w Dwudziestoleciu „melodramacie”, a mianowicie w </text:span><text:span text:style-name="T25">Persefonie</text:span><text:span text:style-name="T15"> Andre Gide'a, przełożonej przez Romana Kołonieckiego i wydanej w roku 1936. Tutaj Persefona nie zostaje porwana przez Plutona, lecz sama </text:span><text:span text:style-name="T25">ośmiela się wkroczyć</text:span><text:span text:style-name="T15"> do Piekieł-grobowca, a potem sama </text:span><text:span text:style-name="T25">drzwi śmierci rozkrusza oczyma </text:span><text:span text:style-name="T31">[</text:span><text:a xlink:type="simple" xlink:href="#przypis28" text:style-name="Internet_20_link" text:visited-style-name="Visited_20_Internet_20_Link"><text:span text:style-name="T31">przypis 28</text:span></text:a><text:span text:style-name="T31">]</text:span><text:bookmark text:name="p28"/><text:span text:style-name="T15">. Sama też Persefona, wbrew ostrzeżeniom towarzyszących jej Nimf, spogląda w kwiat narcyza i dostrzega w nim piekielne otchłanie, a w nich </text:span><text:span text:style-name="T25">tłum tych, co nadziei nie znają -/ Niespokojny, posępny, szary </text:span><text:span text:style-name="T31">[</text:span><text:a xlink:type="simple" xlink:href="#przypis29" text:style-name="Internet_20_link" text:visited-style-name="Visited_20_Internet_20_Link"><text:span text:style-name="T31">przypis 29</text:span></text:a><text:span text:style-name="T31">]</text:span><text:bookmark text:name="p29"/><text:span text:style-name="T25">.</text:span><text:span text:style-name="T15"> Widok ten budzi w Persefonie </text:span><text:span text:style-name="T25">łzę litości</text:span><text:span text:style-name="T15">, a potem miłość dla </text:span><text:span text:style-name="T25">marnych</text:span><text:span text:style-name="T15">, zrozpaczonych cieni. Wiedza o cierpieniu, którą uzyska Persefona, nie pozwoli jej też oddawać się beztroskim zabawom, w jakich pogrążone są jej towarzyszki. Mówi im:</text:span></text:p>
      <text:p text:style-name="P3"/>
      <text:p text:style-name="P44">„O, Nimfy, siostry moje – o, nadobne panie,</text:p>
      <text:p text:style-name="P44">Czyż mogłabym tu odtąd między wami, szczerze</text:p>
      <text:p text:style-name="P44">W beztroskiej pławić się uciesze,</text:p>
      <text:p text:style-name="P44">Skoro już zobaczyłam, skoro wiem i wierzę,</text:p>
      <text:p text:style-name="P44">Że cienie tęsknią, cierpią, żywe przez czekanie?</text:p>
      <text:p text:style-name="P44">Jużem gotowa, ludu, na twoje wezwanie,</text:p>
      <text:p text:style-name="Quotations"><text:span text:style-name="T15">Do ciebie spieszę </text:span><text:span text:style-name="T31">[</text:span><text:a xlink:type="simple" xlink:href="#przypis30" text:style-name="Internet_20_link" text:visited-style-name="Visited_20_Internet_20_Link"><text:span text:style-name="T31">przypis 30</text:span></text:a><text:span text:style-name="T31">]</text:span><text:bookmark text:name="p30"/><text:span text:style-name="T27">.”</text:span></text:p>
      <text:p text:style-name="P5"/>
      <text:p text:style-name="P7">Str. 87</text:p>
      <text:p text:style-name="P19"><text:span text:style-name="T15">Po powrocie na ziemię, a właściwie po powstaniu z mogiły, Persefona Gide'a – Kołonieckiego wyjaśnia też, że </text:span><text:span text:style-name="T25">w twarz przepaści patrzy się bezkarnie – Nie zdradzając miłości i nie przecząc życiu </text:span><text:span text:style-name="T31">[</text:span><text:a xlink:type="simple" xlink:href="#przypis31" text:style-name="Internet_20_link" text:visited-style-name="Visited_20_Internet_20_Link"><text:span text:style-name="T31">przypis 31</text:span></text:a><text:span text:style-name="T31">]</text:span><text:bookmark text:name="p31"/><text:span text:style-name="T25">.</text:span><text:span text:style-name="T15"> Wyniesiona z piekieł wiedza o ich ciemności i cierpieniach tych, co na </text:span><text:span text:style-name="T25">dnie ludzkiej niedoli</text:span><text:span text:style-name="T15">, każe jej powrócić do Plutona. Persefona kochająca cierpiących jest więc też Persefoną wzniosłą, heroiczną, interpretowaną jakby w duchu filozofii egzystencjalnej. Poświęca to, co osobiste, by ulżyć niedoli cierpiących, rezygnuje z tego, co jasne i ziemskie, dla tego, co ciemne i piekielne. Dowodzi też, że kto raz zstąpi do piekieł, nigdy się od nich już nie uwolni.</text:span></text:p>
      <text:p text:style-name="P38"><text:soft-page-break/><text:span text:style-name="T39">Ale jest w Dwudziestoleciu jeszcze inny portret Persefony kochającej, bardziej tradycyjny, bo jako córki kochającej matkę i zarazem zrozpaczonej po jej utracie. Taką Persefonę znajdujemy w wydanym w roku 1930 tomie wierszy Kazimiery Iłłakowiczówny </text:span><text:span text:style-name="T3">Popiół i perły</text:span><text:span text:style-name="T39">. Książka dedykowana została przybranej matce poetki, Zofii z Plater-Zyberków Buynowej, czym uzasadniona jest bardzo istotna dla tomiku kreacja podmiotu lirycznego jako córki wspominającej zmarłą matkę, rozpaczającej nad jej stratą, a zarazem – co </text:span><text:span text:style-name="T41">t</text:span><text:span text:style-name="T39">utaj najciekawsze – lamentującej nad utraconym dzieciństwem. W otwierającym tom wierszu córka porównuje się więc do zmarłej, leżącej w grobie Kor</text:span><text:span text:style-name="T13">è</text:span><text:span text:style-name="T39">, którą budzi do życia głos matki:</text:span></text:p>
      <text:p text:style-name="P3"/>
      <text:p text:style-name="P44">„Powietrze koło mnie już nie te,</text:p>
      <text:p text:style-name="P44">pieni się, kotłuje i wre…</text:p>
      <text:p text:style-name="P44">Nade mną jak Demeter</text:p>
      <text:p text:style-name="P44">wołasz: O Kor<text:span text:style-name="T12">è</text:span>, Kor<text:span text:style-name="T12">è</text:span>!</text:p>
      <text:p text:style-name="P44">Zastygłam do czarnej biedy,</text:p>
      <text:p text:style-name="P44">dawno mnie kamieniem przykryto,</text:p>
      <text:p text:style-name="P44">nie wiem, od kiedy</text:p>
      <text:p text:style-name="P44">leżę pod ciężką płytą…</text:p>
      <text:p text:style-name="P44">Ale teraz wkrada się oddech w płuca,</text:p>
      <text:p text:style-name="P44">ziemia mnie nie chce, mogiła mnie na wierzch wyrzuca</text:p>
      <text:p text:style-name="P44">razem z ziarnem na wpół przegniłym;</text:p>
      <text:p text:style-name="P44">prostuję się, żyję; wiem, że już kiedyś żyłam...</text:p>
      <text:p text:style-name="P44">Wstępuje we mnie dusza, wstępuje nie moja władza,</text:p>
      <text:p text:style-name="Quotations"><text:span text:style-name="T15">już rośnie, już kwitnie, już kształt umarły rozsadza! </text:span><text:span text:style-name="T31">[</text:span><text:a xlink:type="simple" xlink:href="#przypis32" text:style-name="Internet_20_link" text:visited-style-name="Visited_20_Internet_20_Link"><text:span text:style-name="T31">przypis 32</text:span></text:a><text:span text:style-name="T31">]</text:span><text:bookmark text:name="p32"/><text:span text:style-name="T27">.”</text:span></text:p>
      <text:p text:style-name="P5"/>
      <text:p text:style-name="P7">Str. 88</text:p>
      <text:p text:style-name="P19"><text:span text:style-name="T15">Głos matki-Demeter odtwarza przed zmartwychwstałą córką-Persefoną jej szczęśliwą przeszłość, dom i dzieciństwo, wskrzesza też jej </text:span><text:span text:style-name="T25">dziecięce serce </text:span><text:span text:style-name="T31">[</text:span><text:a xlink:type="simple" xlink:href="#przypis33" text:style-name="Internet_20_link" text:visited-style-name="Visited_20_Internet_20_Link"><text:span text:style-name="T31">przypis 33</text:span></text:a><text:span text:style-name="T31">]</text:span><text:bookmark text:name="p33"/><text:span text:style-name="T15">. Ewokowana przez Persefonę Iłłakowiczówny przeszłość to przede wszystkim idylliczne, inflanckie pejzaże, z powracającymi obrazami natury jako ogrodu i ukwieconej, kolorowej łąki.</text:span></text:p>
      <text:p text:style-name="P3"/>
      <text:p text:style-name="P44">„Ruczaj – wąziutki jak wstążka zagubiona w trawie</text:p>
      <text:p text:style-name="P44">– łąkę drzemiącą w ciszy południa pozbawiał;</text:p>
      <text:p text:style-name="P44"><text:soft-page-break/><text:span text:style-name="T11">ł</text:span>ąka, pnąca się leniwie w górę po stromym zboczu,</text:p>
      <text:p text:style-name="P44">kwiatom w najniższej alei śmiała się szeroko do oczu.</text:p>
      <text:p text:style-name="P44">A kwiaty, wielojęzyczne, rozbiegane po wszystkich trawnikach,</text:p>
      <text:p text:style-name="Quotations"><text:span text:style-name="T15">piętrzyły się wokoło domu w powietrzu pełnym krzyku </text:span><text:span text:style-name="T31">[</text:span><text:a xlink:type="simple" xlink:href="#przypis34" text:style-name="Internet_20_link" text:visited-style-name="Visited_20_Internet_20_Link"><text:span text:style-name="T31">przypis 34</text:span></text:a><text:span text:style-name="T31">]</text:span><text:bookmark text:name="p34"/><text:span text:style-name="T27">.</text:span></text:p>
      <text:p text:style-name="P44">Na zboczu, które zbiega w dół ku rzece,</text:p>
      <text:p text:style-name="P44">Storczyki stoją w trawie niby świece</text:p>
      <text:p text:style-name="Quotations"><text:span text:style-name="T15">Jasnozielone, złotawe i białe…</text:span><text:span text:style-name="T27"> </text:span><text:span text:style-name="T31">[</text:span><text:a xlink:type="simple" xlink:href="#przypis35" text:style-name="Internet_20_link" text:visited-style-name="Visited_20_Internet_20_Link"><text:span text:style-name="T31">przypis 35</text:span></text:a><text:span text:style-name="T31">]</text:span><text:bookmark text:name="p35"/></text:p>
      <text:p text:style-name="P44">Co w pamięci kołysze się tak słonecznie i rzewnie?</text:p>
      <text:p text:style-name="Quotations"><text:span text:style-name="T15">To wiosna głęboka - to kwitnący marchewnik </text:span><text:span text:style-name="T32">[</text:span><text:a xlink:type="simple" xlink:href="#przypis36" text:style-name="Internet_20_link" text:visited-style-name="Visited_20_Internet_20_Link"><text:span text:style-name="T32">przypis 36</text:span></text:a><text:span text:style-name="T32">]</text:span><text:bookmark text:name="p36"/><text:span text:style-name="T27">.”</text:span></text:p>
      <text:p text:style-name="P5"/>
      <text:p text:style-name="P40"><text:span text:style-name="T39">Aktywność matki porównana jest do </text:span><text:span text:style-name="T3">tkania cudownych kształtów</text:span><text:span text:style-name="T39">, </text:span><text:span text:style-name="T3">wywoływania jedwabiem</text:span><text:span text:style-name="T39"> i </text:span><text:span text:style-name="T3">rysowania złotem i wełną/ czystości kwiatowej</text:span><text:span text:style-name="T39">, a więc do czynności kojarzących się z pracami charakterystycznymi dla kobiet oraz z twórczością artystyczną.</text:span></text:p>
      <text:p text:style-name="P34">Str. 89</text:p>
      <text:p text:style-name="P30">Podobnie swoje powroty do przeszłości nazwie potem córka-Persefona, która jest ukazana i jako tkaczka, i jako poetka, dzięki sztuce wracająca do czasów wspaniałego dzieciństwa:</text:p>
      <text:p text:style-name="P3"/>
      <text:p text:style-name="P44">„I tka się dywan ogromny,</text:p>
      <text:p text:style-name="P44">Przedziwny, acz zbladły gobelin:</text:p>
      <text:p text:style-name="P44">To, co sczezło, i to, co przytomne,</text:p>
      <text:p text:style-name="Quotations"><text:span text:style-name="T15">Powstaje i ściele się, ściele </text:span><text:span text:style-name="T32">[</text:span><text:a xlink:type="simple" xlink:href="#przypis37" text:style-name="Internet_20_link" text:visited-style-name="Visited_20_Internet_20_Link"><text:span text:style-name="T32">przypis 37</text:span></text:a><text:span text:style-name="T32">]</text:span><text:bookmark text:name="p37"/><text:span text:style-name="T27">.”</text:span></text:p>
      <text:p text:style-name="P44"/>
      <text:p text:style-name="P38"><text:span text:style-name="T39">Powrót Persefony do życia dokonuje się więc dzięki sztuce. To ona pozwala wrócić do </text:span><text:span text:style-name="T3">dzieciństwa miodu i mleka</text:span><text:span text:style-name="T39"> i </text:span><text:span text:style-name="T3">skarbów zaklętych</text:span><text:span text:style-name="T39"> przeszłości, a także do jedności z matką. To matka jest twórczynią domu-ogrodu (</text:span><text:span text:style-name="T3">Dom nasz</text:span><text:span text:style-name="T39">), ona chroni od zła (</text:span><text:span text:style-name="T3">Wiara</text:span><text:span text:style-name="T39">, </text:span><text:span text:style-name="T3">Świętych obcowanie</text:span><text:span text:style-name="T39">), ona jedyna nie ulega niszczącej sile czasu i historii:</text:span></text:p>
      <text:p text:style-name="P44"/>
      <text:p text:style-name="P44">„Zginęła przeszłość mych światów!</text:p>
      <text:p text:style-name="P44">I gdy ręka rozgarnia płatki</text:p>
      <text:p text:style-name="P44">(olbrzymich światów ostatki),</text:p>
      <text:p text:style-name="P44">Z popiołów</text:p>
      <text:p text:style-name="P44">Jeden tylko cień mogę wywołać</text:p>
      <text:p text:style-name="Quotations"><text:soft-page-break/><text:span text:style-name="T15">…mojej matki… </text:span><text:span text:style-name="T32">[</text:span><text:a xlink:type="simple" xlink:href="#przypis38" text:style-name="Internet_20_link" text:visited-style-name="Visited_20_Internet_20_Link"><text:span text:style-name="T32">przypis 38</text:span></text:a><text:span text:style-name="T32">]</text:span><text:bookmark text:name="p38"/><text:span text:style-name="T2">’</text:span></text:p>
      <text:p text:style-name="P2"/>
      <text:p text:style-name="P29">Matka jest dla córki źródłem życia i źródła nadziei:</text:p>
      <text:p text:style-name="P3"/>
      <text:p text:style-name="P44">„Tęsknię do ciebie stąd!</text:p>
      <text:p text:style-name="P45">Przez grzech, przez ciemność, przez błąd</text:p>
      <text:p text:style-name="P45">Przedzieram się jak dziecko przez olbrzymów</text:p>
      <text:p text:style-name="P45">I w biedzie, która mnie smaga,</text:p>
      <text:p text:style-name="P44">Tylko mi jedno pomaga</text:p>
      <text:p text:style-name="P44"><text:span text:style-name="T14">–</text:span> nić, którą ty w górze trzymasz.</text:p>
      <text:p text:style-name="P44">Po tej nitce – takiej znikomej! –</text:p>
      <text:p text:style-name="Quotations"><text:span text:style-name="T15">Spływa miłość niby rosa po ździebełku słomy </text:span><text:span text:style-name="T32">[</text:span><text:a xlink:type="simple" xlink:href="#przypis39" text:style-name="Internet_20_link" text:visited-style-name="Visited_20_Internet_20_Link"><text:span text:style-name="T32">przypis 39</text:span></text:a><text:span text:style-name="T32">]</text:span><text:bookmark text:name="p39"/><text:span text:style-name="T27">.”</text:span></text:p>
      <text:p text:style-name="P5"/>
      <text:p text:style-name="P29">W wierszach Iłłakowiczówny pamięć o umarłej matce budzi do życia córkę, ale też tutaj nie Demeter, lecz Persefona opłakuje matkę:</text:p>
      <text:p text:style-name="P3"/>
      <text:p text:style-name="P44">„Ręka twoja na moim ramieniu</text:p>
      <text:p text:style-name="P44">Jakby wczoraj, jakby tak samo…</text:p>
      <text:p text:style-name="P44">… Włosy twoje siwe – dawno w ziemi…</text:p>
      <text:p text:style-name="Quotations"><text:span text:style-name="T15">… mamo… mamo… </text:span><text:span text:style-name="T32">[</text:span><text:a xlink:type="simple" xlink:href="#przypis40" text:style-name="Internet_20_link" text:visited-style-name="Visited_20_Internet_20_Link"><text:span text:style-name="T32">przypis 40</text:span></text:a><text:span text:style-name="T32">]</text:span><text:bookmark text:name="p40"/></text:p>
      <text:p text:style-name="P44">Już trzeba, mamo, cię otulać szalem…</text:p>
      <text:p text:style-name="P44">W wieczór na ganku nie widać cię wcale.</text:p>
      <text:p text:style-name="P44">Tylko ciepło twoich kolan u mego ramienia</text:p>
      <text:p text:style-name="Quotations"><text:span text:style-name="T15">I twój biały włos nade mną wynurza się z cienia </text:span><text:span text:style-name="T32">[</text:span><text:a xlink:type="simple" xlink:href="#przypis41" text:style-name="Internet_20_link" text:visited-style-name="Visited_20_Internet_20_Link"><text:span text:style-name="T32">przypis 41</text:span></text:a><text:span text:style-name="T32">]</text:span><text:bookmark text:name="p41"/><text:span text:style-name="T27">.”</text:span></text:p>
      <text:p text:style-name="P6"/>
      <text:p text:style-name="P34">Str. 90</text:p>
      <text:p text:style-name="P40"><text:span text:style-name="T39">Tym niemniej Iłłakowiczówna pozostaje wierna konsolacyjnej lekturze mitu Persefony. Wraca tu przekonanie o więzi łączącej żywych i umarłych </text:span><text:span text:style-name="T3">(Cmentarz w Jurahowie), a</text:span><text:span text:style-name="T39"> zwłaszcza – podbudowana też licznymi nawiązaniami do topiki chrześcijańskiej – wiara w zmartwychwstanie. Jak w wierszu </text:span><text:span text:style-name="T3">Pewność</text:span><text:span text:style-name="T39">, w którym, co chyba ważne, naukę o powtórnych narodzinach tego, co umarłe, wygłasza matka:</text:span></text:p>
      <text:p text:style-name="P3"/>
      <text:p text:style-name="P3">„Gdy się w nocy w gorączce leżało,</text:p>
      <text:p text:style-name="P3">Ostry, ostry klin w głowie pałał,</text:p>
      <text:p text:style-name="P3"><text:soft-page-break/>Wbijał się w mózg, wrastał w oczy i uszy zmorą.</text:p>
      <text:p text:style-name="P3">„Mamo, ja odchodzę”<text:span text:style-name="T14"> –</text:span> „Cicho, cicho, dziecko, jesteś chora".</text:p>
      <text:p text:style-name="P3">„Czuję, jak się odrywam, jak dostaję skrzydeł…”.</text:p>
      <text:p text:style-name="P1"><text:span text:style-name="T15">„To nic... Znów się urodzę i do ciebie przyjdę” </text:span><text:span text:style-name="T32">[</text:span><text:a xlink:type="simple" xlink:href="#przypis42" text:style-name="Internet_20_link" text:visited-style-name="Visited_20_Internet_20_Link"><text:span text:style-name="T32">przypis 42</text:span></text:a><text:span text:style-name="T32">]</text:span><text:bookmark text:name="p42"/><text:span text:style-name="T27">.”</text:span></text:p>
      <text:p text:style-name="P5"/>
      <text:p text:style-name="P19"><text:span text:style-name="T15">„Spolszczenia” interesującego nas mitu najbardziej jednak wyraźne będą w przypadku tego, co Rymkiewicz określił mianem toposu ogrodu Persefony. Wedle Rymkiewicza w poezji wieku 20 ogród ten zamiast miejscem wiecznej wiosny staje się obszarem zdominowanym przez wieczną jesień, a nawet zimę. Omawiając w tym kontekście poemat Lucjana Szenwalda </text:span><text:span text:style-name="T25">Kuchnia mojej matki</text:span><text:span text:style-name="T15"> (1931), Rymkiewicz wskazywał przy tym, że odpowiedzialna za tę przemianę jest Persefona „przerażająca”, która zgodnie z etymologią swego imienia „przynosi zniszczenie” lub „utwierdza zniszczenie” </text:span><text:span text:style-name="T20">[</text:span><text:a xlink:type="simple" xlink:href="#przypis43" text:style-name="Internet_20_link" text:visited-style-name="Visited_20_Internet_20_Link"><text:span text:style-name="T20">przypis 43</text:span></text:a><text:span text:style-name="T20">]</text:span><text:bookmark text:name="p43"/><text:span text:style-name="T15">.</text:span></text:p>
      <text:p text:style-name="P19"><text:span text:style-name="T15">Wiosennych ogrodów Persefony mamy w poezji Dwudziestolecia rzeczywiście niewiele. Przykładem ewokacje niezniszczonego jeszcze, a więc idyllicznego ogrodu Persefony </text:span><text:span text:style-name="T20">[</text:span><text:a xlink:type="simple" xlink:href="#przypis44" text:style-name="Internet_20_link" text:visited-style-name="Visited_20_Internet_20_Link"><text:span text:style-name="T20">przypis 44</text:span></text:a><text:span text:style-name="T20">]</text:span><text:bookmark text:name="p44"/><text:span text:style-name="T15"> jest </text:span><text:span text:style-name="T25">Sielanka</text:span><text:span text:style-name="T15"> Włodzimierza Słobodnika z tomu </text:span><text:span text:style-name="T25">Spacer nad Wisłą</text:span><text:span text:style-name="T15"> z roku 1931.</text:span></text:p>
      <text:p text:style-name="P34">Str. 91</text:p>
      <text:p text:style-name="P44">„Spójrz! Ile w tym złotego dosytu:</text:p>
      <text:p text:style-name="P44">Woły pod jarzmem kroczą ciężkie i powolne,</text:p>
      <text:p text:style-name="P44">A tam – pod grecką czystością błękitu</text:p>
      <text:p text:style-name="P44">Proste kwiaty polne.</text:p>
      <text:p text:style-name="P44">Dalej szerokiej przestrzeni eter</text:p>
      <text:p text:style-name="P44">I ciemna zieleń szumiąca miarowo</text:p>
      <text:p text:style-name="P44">I dziewczyna, bogata w biodra Demeter,</text:p>
      <text:p text:style-name="P44">Z pięknym snopem nad głową.</text:p>
      <text:p text:style-name="P44">A dalej, dalej tam, gdzie lip szeregom</text:p>
      <text:p text:style-name="P44">Słońce przydaje zielonej jasności,</text:p>
      <text:p text:style-name="P44">Starzec poważny, pochylony nad książką Wergilego,</text:p>
      <text:p text:style-name="Quotations"><text:span text:style-name="T15">Cały w spokoju i chłodnej siwości </text:span><text:span text:style-name="T32">[</text:span><text:a xlink:type="simple" xlink:href="#przypis45" text:style-name="Internet_20_link" text:visited-style-name="Visited_20_Internet_20_Link"><text:span text:style-name="T32">przypis 45</text:span></text:a><text:span text:style-name="T32">]</text:span><text:bookmark text:name="p45"/><text:span text:style-name="T2"> </text:span><text:span text:style-name="T27">.”</text:span></text:p>
      <text:p text:style-name="P5"/>
      <text:p text:style-name="P19"><text:span text:style-name="T15">Więcej jednak w poezji Dwudziestolecia będzie zniszczonych, umierających lub opustoszałych, a więc jesiennych i zimowych ogrodów Persefony, choć nieobecna w tych ogrodach Kore rzadko będzie ukazywana jako winowajczyni tego stanu rzeczy, </text:span><text:soft-page-break/><text:span text:style-name="T15">raczej jej brak będzie kazał myśleć o nieuchronności śmierci. W </text:span><text:span text:style-name="T25">Pejzażu</text:span><text:span text:style-name="T15"> Jerzego Lieberta z tomu </text:span><text:span text:style-name="T25">Gusła </text:span><text:span text:style-name="T15">(1930) widzimy wieś, najpewniej polską. Jest jesień, nadchodzi chyba wieczór, skoro w </text:span><text:span text:style-name="T25">plebania na fali w lipach/ przybiera kolor cegły</text:span><text:span text:style-name="T15">, a </text:span><text:span text:style-name="T25">stóg siana poprzez zagrodę/Rzuca się w rzekę rudy </text:span><text:span text:style-name="T32">[</text:span><text:a xlink:type="simple" xlink:href="#przypis46" text:style-name="Internet_20_link" text:visited-style-name="Visited_20_Internet_20_Link"><text:span text:style-name="T32">przypis 46</text:span></text:a><text:span text:style-name="T32">]</text:span><text:bookmark text:name="p46"/><text:span text:style-name="T25">. </text:span><text:span text:style-name="T27">W</text:span><text:span text:style-name="T15"> tym – jakby krwawym, dojmująco pustym – krajobrazie widzimy błądzącą Demeter. Jest </text:span><text:span text:style-name="T25">pełna trwogi i smutku:/ tylko ślady zostały –/ Białe astry w ogródku…</text:span></text:p>
      <text:p text:style-name="P19"><text:span text:style-name="T15">Białe astry to kwiaty jesienne i cmentarne, a wpisaną w nie symbolikę śmierci wzmacnia ich biały kolor, kojarzący się także z czystością i niewinnością Persefony. Także wszechobecna tu czerwień kojarzy się z krwawą śmiercią i przywołuje na myśl barwę rozłupanego granatu </text:span><text:span text:style-name="T20">[</text:span><text:a xlink:type="simple" xlink:href="#przypis47" text:style-name="Internet_20_link" text:visited-style-name="Visited_20_Internet_20_Link"><text:span text:style-name="T20">przypis 47</text:span></text:a><text:span text:style-name="T20">]</text:span><text:bookmark text:name="p47"/><text:span text:style-name="T15">.</text:span></text:p>
      <text:p text:style-name="P22"><text:span text:style-name="T15">Topos naziemnego, ale również zniszczonego ogrodu Persefony wraca też w wierszu Pawła Hertza <text:s/>[</text:span><text:span text:style-name="T25">Demeter, błądzisz po ogrodzie…</text:span><text:span text:style-name="T15">] z tomu </text:span><text:span text:style-name="T25">Muzyka nocna</text:span><text:span text:style-name="T15"> (1937). Wedle Rymkiewicza – w formie „żywej skamieliny”, bowiem </text:span><text:span text:style-name="T25">przemiana wiosennego ogrodu Persefony w zimowy ogród Demeter nie nastąpiła bowiem w efekcie konfrontacji toposu z wiedzą o stanie marzeń ludzi 20 wieku</text:span><text:span text:style-name="T15">, lecz </text:span><text:span text:style-name="T25">Była tylko skutkiem dochowania wierności wyobrażeniom – skądinąd pięknym i pouczającym – starożytnych </text:span><text:span text:style-name="T32">[</text:span><text:a xlink:type="simple" xlink:href="#przypis48" text:style-name="Internet_20_link" text:visited-style-name="Visited_20_Internet_20_Link"><text:span text:style-name="T32">przypis 48</text:span></text:a><text:span text:style-name="T32">]</text:span><text:bookmark text:name="p48"/><text:span text:style-name="T15">. </text:span></text:p>
      <text:p text:style-name="P34">Str. 92</text:p>
      <text:p text:style-name="P22"><text:span text:style-name="T15">A przecież widok błądzącej „na próżno” Demeter w „przywiędłym” ogrodzie, w którym </text:span><text:span text:style-name="T25">sen zimowy pościnał kwiaty grząskiej wody </text:span><text:span text:style-name="T32">[</text:span><text:a xlink:type="simple" xlink:href="#przypis49" text:style-name="Internet_20_link" text:visited-style-name="Visited_20_Internet_20_Link"><text:span text:style-name="T32">przypis 49</text:span></text:a><text:span text:style-name="T32">]</text:span><text:bookmark text:name="p49"/><text:span text:style-name="T15">, ewokuje znowu myśli o śmierci, nie o powrocie życia. Ten, kto patrzy na Demeter, widzi wprawdzie, że </text:span><text:span text:style-name="T25">w głębi ogrodu zorza płonie</text:span><text:span text:style-name="T15"> i że bogini czeka na powrót córki, ale on sam w ten powrót nie wierzy i myśli raczej o własnej śmierci:</text:span></text:p>
      <text:p text:style-name="P30"/>
      <text:p text:style-name="P44">„Ta zorza zgaśnie... pierwszy powiew</text:p>
      <text:p text:style-name="P44">Zakryje dłonią oczy,</text:p>
      <text:p text:style-name="P44">A ty – z jesiennym wiatrem w zmowie – </text:p>
      <text:p text:style-name="P44">Wieńcem mnie drzew otoczysz.</text:p>
      <text:p text:style-name="P44">I przez gałęzie tych drzew, które</text:p>
      <text:p text:style-name="P44">Wiszą, jak wodospady,</text:p>
      <text:p text:style-name="P44">Ujrzałem w niebie chłodnym chmurę</text:p>
      <text:p text:style-name="P44"><text:span text:style-name="T39">I gwiazdę, co opada</text:span><text:span text:style-name="T42">.”</text:span></text:p>
      <text:p text:style-name="P6"/>
      <text:p text:style-name="P38"><text:span text:style-name="T39">Znamienna też dla tego wątku zdaje się popularność wiersza </text:span><text:span text:style-name="T43">The Garden of </text:span><text:soft-page-break/><text:span text:style-name="T43">Proserpine</text:span><text:span text:style-name="T44"> </text:span><text:span text:style-name="T39">Algernona Charlesa Swinburne'a z roku 1866. Omawiając ów utwór, Rymkiewicz podkreślał, iż</text:span></text:p>
      <text:p text:style-name="P3"/>
      <text:p text:style-name="Quotations"><text:span text:style-name="T15">„W opisanym przez Swinburne'a ogrodzie nie ma ani drzewa życia, ani kwitnących łąk, ani złotych owoców, ani złotych generacji. Nie jest to już ani Eden, ani ogród Hesperyd. Są tam tylko </text:span><text:span text:style-name="T36">bloomless buds of poppies</text:span><text:span text:style-name="T15">, zbyt kwiatów maki, </text:span><text:span text:style-name="T36">green grapes of Proseprine,</text:span><text:span text:style-name="T15"> zielona grona Prozerpiny, z których bogini wyciska śmiertelny napój</text:span><text:span text:style-name="T27">. (…) </text:span><text:span text:style-name="T15">W sennym ogrodzie Swinburne'a pani Elizjum, zrywająca kwiaty Persefona, znów wróciła do swego dawnego wcielenia. Rządzi wszystkimi zmarłymi, bo nikt nie trafi a do nieba i nikt nie trafi a do piekła, bo wszystkich czeka ten sam los: „</text:span><text:span text:style-name="T36">Only the sleep eternal</text:span><text:span text:style-name="T15">”. Ale</text:span><text:span text:style-name="T27"> [Persefona] </text:span><text:span text:style-name="T15">nie przechadza się wśród złotych generacji, jak u Claudianusa. Jest znów „tą, która przynosi zniszczenie</text:span><text:span text:style-name="T27">” </text:span><text:span text:style-name="T32">[</text:span><text:a xlink:type="simple" xlink:href="#przypis50" text:style-name="Internet_20_link" text:visited-style-name="Visited_20_Internet_20_Link"><text:span text:style-name="T32">przypis 50</text:span></text:a><text:span text:style-name="T32">]</text:span><text:bookmark text:name="p50"/><text:span text:style-name="T27">.”</text:span></text:p>
      <text:p text:style-name="P5"/>
      <text:p text:style-name="P34">Str. 93</text:p>
      <text:p text:style-name="P40"><text:span text:style-name="T39">Fragmenty </text:span><text:span text:style-name="T3">Ogrodu Prozerpiny</text:span><text:span text:style-name="T39"> włączył do wiersza </text:span><text:span text:style-name="T3">Powrót Allana Gerbault</text:span><text:span text:style-name="T39"> (1934) Tadeusz Hollender. Tutaj poetyckie, odbywane w nocnych marzeniach i snach podróże podmiotu lirycznego wiersza zrównane są z rzeczywistymi wyprawami sławnego francuskiego żeglarza, a obie wyprawy łączy z kolei motyw ucieczki od przyziemnego, szarego świata ku temu, co „nietutejsze”, „nieznane” i bliskie śmierci, jeśli nawet nie „zaświatowe”. Poeta pisze o sobie:</text:span></text:p>
      <text:p text:style-name="P5"/>
      <text:p text:style-name="P44"><text:span text:style-name="T42">„(…) </text:span><text:span text:style-name="T39">nocy wykradłszy godzinę</text:span></text:p>
      <text:p text:style-name="P44">ląd nietutejszy oglądając – ginę,</text:p>
      <text:p text:style-name="P44">na przekór własnym, nazbyt szarym dniom.</text:p>
      <text:p text:style-name="P44">(…)</text:p>
      <text:p text:style-name="P44">W nieznanej ziemi, piątej porze roku,</text:p>
      <text:p text:style-name="P44">Gdzie z niewidzialnych dla innych obłoków</text:p>
      <text:p text:style-name="Quotations"><text:span text:style-name="T15">Łukiem się piętrzy ponad życiem most </text:span><text:span text:style-name="T32">[</text:span><text:a xlink:type="simple" xlink:href="#przypis51" text:style-name="Internet_20_link" text:visited-style-name="Visited_20_Internet_20_Link"><text:span text:style-name="T32">przypis 51</text:span></text:a><text:span text:style-name="T32">]</text:span><text:bookmark text:name="p51"/><text:span text:style-name="T27">.”</text:span></text:p>
      <text:p text:style-name="P5"/>
      <text:p text:style-name="P38"><text:span text:style-name="T39">Z kolei Gerbault w wierszu Hollendra to ktoś, </text:span><text:span text:style-name="T3">kto otarł się ustami o śmierć</text:span><text:span text:style-name="T39">, kto wracając z egzotycznych światów, </text:span><text:span text:style-name="T3">płuca na powrót napełnia powietrzem innym</text:span><text:span text:style-name="T39">.</text:span></text:p>
      <text:p text:style-name="P38"><text:span text:style-name="T39">Komentujący obie wyprawy fragment </text:span><text:span text:style-name="T3">Ogrodu Prozerpiny</text:span><text:span text:style-name="T39"> uwzniośla je, wpisuje w nie heroiczne, a chyba też metafizyczne sensy. Ale też podróże-ucieczki poety i francuskiego obieżyświata od banalnej, ziemskiej egzystencji reinterpretują zejście </text:span><text:soft-page-break/><text:span text:style-name="T39">córki Demeter do Hadesu jako awanturniczą i buntowniczą niemalże wyprawę do nieznanego:</text:span></text:p>
      <text:p text:style-name="P3"/>
      <text:p text:style-name="P44">„I porzuciwszy gniew, nadzieję, pychę,</text:p>
      <text:p text:style-name="P44">Wolni od westchnień i wolni od burz,</text:p>
      <text:p text:style-name="P44">Dziękczynnych westchnień ślemy modły ciche,</text:p>
      <text:p text:style-name="P44">Ktokolwiek jest tam pośród gwiezdnych głusz.</text:p>
      <text:p text:style-name="P44">Za to, że minąć dniom żywota dano,</text:p>
      <text:p text:style-name="P44">Za to, że nigdy raz zmarli nie wstaną</text:p>
      <text:p text:style-name="P44">I rzek powolnych nurt zmącony pianą</text:p>
      <text:p text:style-name="P44">Zawinie kiedyś w głąb wieczystych mórz.”</text:p>
      <text:p text:style-name="P4"/>
      <text:p text:style-name="P8">Str. 94</text:p>
      <text:p text:style-name="P38"><text:span text:style-name="T39">Najbardziej przerażająca Persefona pojawia się chyba w poezji Józefa Czechowicza. Wprost nazywana jest zresztą tutaj raz jeden tylko i to dość późno, bo w ostatnim, wydanym w roku 1939 roku, tomie </text:span><text:span text:style-name="T3">nuta człowiecza</text:span><text:span text:style-name="T39">. Myślę tu o wierszu </text:span><text:span text:style-name="T3">Rymy pobożne</text:span><text:span text:style-name="T39"> i jego pierwszej zwrotce:</text:span></text:p>
      <text:p text:style-name="P29"/>
      <text:p text:style-name="P44">„smutku pora siwa</text:p>
      <text:p text:style-name="P44">porosła mieszkania sprzęty</text:p>
      <text:p text:style-name="P44">wiatr chmurzyska przywiał</text:p>
      <text:p text:style-name="P44">bladym odmętem</text:p>
      <text:p text:style-name="P44">okno szumiące krzaki</text:p>
      <text:p text:style-name="P44">kosaciec powiewa dłonią</text:p>
      <text:p text:style-name="P44">to ty dajesz znaki</text:p>
      <text:p text:style-name="Quotations"><text:span text:style-name="T15">persefono </text:span><text:span text:style-name="T32">[</text:span><text:a xlink:type="simple" xlink:href="#przypis52" text:style-name="Internet_20_link" text:visited-style-name="Visited_20_Internet_20_Link"><text:span text:style-name="T32">przypis 52</text:span></text:a><text:span text:style-name="T32">]”</text:span><text:bookmark text:name="p52"/></text:p>
      <text:p text:style-name="P2"/>
      <text:p text:style-name="P29">Persefona pojawia się tutaj więc w charakterystycznym, katastroficznym pejzażu nowoczesnego miasta, każącym myśleć o niej jako o bogini śmierci i nadchodzącego zniszczenia, zwłaszcza iż jej atrybutem, a zarazem jedynym znakiem obecności jest uczłowieczony, bo powiewający dłonią, kosaciec, w tradycji antycznej kwiat poświęcony bogini Iris, wysyłanej przez bogów po dusze zmarłych kobiet i dzieci, który też kojarzy się z sierpem, atrybutem Demeter, ale i kosą, średniowiecznym i ludowym zarazem rekwizytem śmierci.</text:p>
      <text:p text:style-name="P38"><text:soft-page-break/><text:span text:style-name="T39">Do tego dochodzi charakterystyczna dla tego fragmentu kolorystyka (</text:span><text:span text:style-name="T3">siwa</text:span><text:span text:style-name="T39">, </text:span><text:span text:style-name="T3">blady</text:span><text:span text:style-name="T39">) każąca myśleć o zanikaniu życia, specyficzna akustyka (</text:span><text:span text:style-name="T3">szumiące krzaki</text:span><text:span text:style-name="T39">, </text:span><text:span text:style-name="T3">katedr sennych dzwonienie</text:span><text:span text:style-name="T39">, dwukrotnie powtórzone onomatopeiczne </text:span><text:span text:style-name="T3">ang ang ang</text:span><text:span text:style-name="T39">, w którym dosłyszeć się można też aluzji do greckiego </text:span><text:span text:style-name="T3">angelos</text:span><text:span text:style-name="T39">, anioł), a wreszcie sygnały nadchodzącej burzy, które w kolejnych strofach wiersza zdają się zapowiadać coś w rodzaju sądu boskiego nad światem i krwawej ofiary:</text:span></text:p>
      <text:p text:style-name="P29"/>
      <text:p text:style-name="P44">„błyskawice chwytają za nóż</text:p>
      <text:p text:style-name="P44">nam i bitwom elementarnym</text:p>
      <text:p text:style-name="P44">na dwoje wróżący Janus.</text:p>
      <text:p text:style-name="P44">(…)</text:p>
      <text:p text:style-name="P44">neonów konstelacje</text:p>
      <text:p text:style-name="P44">jak męki pańskiej stacje</text:p>
      <text:p text:style-name="P44">krwawią asfalt”</text:p>
      <text:p text:style-name="P3"/>
      <text:p text:style-name="P9">Str. 95</text:p>
      <text:p text:style-name="P38"><text:span text:style-name="T39">Motyw błądzenia bohatera, a raczej może adresata wiersza (dwukrotnie powtórzony wers </text:span><text:span text:style-name="T3">błądzący miastem nad sobą się użal</text:span><text:span text:style-name="T39">) przypomina w kontekście przywołanego wcześniej motywu Persefony błądzenie poszukującej córki Demeter. Tutaj jednak żal zdaje się budzić nie brak Persefony, ale jej obecność i związane z nią przeczucie śmierci. Persefonie przeciwstawiona zostaje więc znana z bizantyjskich ikon Eleusa, Matka Boska Czuła, „ta, która współczuje”, stojąca z Dzieciątkiem na ręku obejmującym ją za szyję, u Czechowicza płacząca perłami, być może nad losem ludzkości wydanej na łup Persefony:</text:span></text:p>
      <text:p text:style-name="P3"/>
      <text:p text:style-name="P44">„błądząc miastem nad sobą się użal</text:p>
      <text:p text:style-name="P44">tak by szepnąć mogła z mozaiki w bazylice</text:p>
      <text:p text:style-name="P44">roniąca perły eleusa”</text:p>
      <text:p text:style-name="P3"/>
      <text:p text:style-name="P23"><text:span text:style-name="T15">W całej poezji Czechowicza wracają też motywy, które kojarzymy z opowieścią o córce Demeter. Myślę tu o motywie ukwieconej łąki </text:span><text:span text:style-name="T21">[</text:span><text:a xlink:type="simple" xlink:href="#przypis53" text:style-name="Internet_20_link" text:visited-style-name="Visited_20_Internet_20_Link"><text:span text:style-name="T21">przypis 53</text:span></text:a><text:span text:style-name="T21">]</text:span><text:bookmark text:name="p53"/><text:span text:style-name="T15">, charakterystycznej predylekcji poety do kwiatów kojarzących się z Persefoną </text:span><text:span text:style-name="T21">[</text:span><text:a xlink:type="simple" xlink:href="#przypis54" text:style-name="Internet_20_link" text:visited-style-name="Visited_20_Internet_20_Link"><text:span text:style-name="T21">przypis 54</text:span></text:a><text:span text:style-name="T21">]</text:span><text:bookmark text:name="p54"/><text:span text:style-name="T15">, a więc maków, białych i czarnych róż, narcyzów i lilii. Jak zauważyła Ewa Kołodziejczyk, Czechowiczowskie kwiaty pojawiają się często w takich kontekstach, jak sen, śmierć, </text:span><text:soft-page-break/><text:span text:style-name="T15">wizja, rozprężenie zmysłów, stan onirycznej halucynacji </text:span><text:span text:style-name="T21">[</text:span><text:a xlink:type="simple" xlink:href="#przypis55" text:style-name="Internet_20_link" text:visited-style-name="Visited_20_Internet_20_Link"><text:span text:style-name="T21">przypis 55</text:span></text:a><text:span text:style-name="T21">]</text:span><text:bookmark text:name="p55"/><text:span text:style-name="T15">. Znamienny staje się też powracający w tych wierszach motyw matki (czasem jak w </text:span><text:span text:style-name="T25">Rymach pobożnych </text:span><text:span text:style-name="T15">będzie to Matka Boska), ku której uciekać będzie bohater tej poezji, przerażony wszechobecną śmiercią i znaków nadchodzącej zagłady. Wedle Kłaka u Czechowicza </text:span><text:span text:style-name="T25">Zagubienie w świecie i zagrożenie zagładą zostają odsunięte</text:span><text:span text:style-name="T15"> (…) </text:span><text:span text:style-name="T25">obrazem matki. Symbolizuje ona uczucia dobre i łagodne, daje poczucie nietykalności i całkowitego bezpieczeństwa. Wobec niej podmiot liryczny znajduje się automatycznie w roli syna. Matka jest w wierszach Czechowicza zawsze ocalającą przystanią </text:span><text:span text:style-name="T33">[</text:span><text:a xlink:type="simple" xlink:href="#przypis56" text:style-name="Internet_20_link" text:visited-style-name="Visited_20_Internet_20_Link"><text:span text:style-name="T33">przypis 56</text:span></text:a><text:span text:style-name="T33">]</text:span><text:bookmark text:name="p56"/><text:span text:style-name="T15">. Gdy tak czytać poezję Czechowicza, okaże się, iż Persefona kojarzy się ze śmiercią, ale też niekiedy w roli Persefony występuje bohater tej poezji.</text:span></text:p>
      <text:p text:style-name="P35">Str. 96</text:p>
      <text:p text:style-name="P41"><text:span text:style-name="T39">Tak czytać przecież można na przykład wiersz </text:span><text:span text:style-name="T3">Jabłko życia</text:span><text:span text:style-name="T39">, również z tomu </text:span><text:span text:style-name="T3">nuta człowiecza</text:span><text:span text:style-name="T39">:</text:span></text:p>
      <text:p text:style-name="P3"/>
      <text:p text:style-name="P44">„Niejeden rok uchodzi od dłoni które piszą</text:p>
      <text:p text:style-name="P44">Aby odgonić wizji puszysty zwarty natłok</text:p>
      <text:p text:style-name="P44">Oddając oczy nocom a serce swe narcyzom</text:p>
      <text:p text:style-name="P44">Uchodzę i ja także ucieczka nie jest łatwa</text:p>
      <text:p text:style-name="P44">Zakwitną kiedyś dymy na czasu złych otchłaniach</text:p>
      <text:p text:style-name="P44">Spokojnie wejdę starzec w odwiecznych ognisk światło</text:p>
      <text:p text:style-name="P44">Bom żył dwojaką siłą czekania i kochania</text:p>
      <text:p text:style-name="Quotations"><text:span text:style-name="T15">I nie ucieknę dłonią żywot ujmę jak jabłko </text:span><text:span text:style-name="T33">[</text:span><text:a xlink:type="simple" xlink:href="#przypis57" text:style-name="Internet_20_link" text:visited-style-name="Visited_20_Internet_20_Link"><text:span text:style-name="T33">przypis 57</text:span></text:a><text:span text:style-name="T33">]</text:span><text:bookmark text:name="p57"/><text:span text:style-name="T33">”</text:span></text:p>
      <text:p text:style-name="P2"/>
      <text:p text:style-name="P38"><text:span text:style-name="T39">Pojawiające się tutaj symbole nocy, narcyza i jabłka kojarzyć się mogą z Persefoną, w której sytuacji znajduje się podmiot liryczny wiersza, pisarz (</text:span><text:span text:style-name="T3">dłonie które piszą</text:span><text:span text:style-name="T39">), rozdarty między pokusą ucieczki od złego czasu ku bezpiecznej nocy a cierpliwą akceptacją rzeczywistości, akceptacją podszytą wiarą w nadejście </text:span><text:span text:style-name="T3">odwiecznych ogniska światła</text:span><text:span text:style-name="T39">. Kontemplacja narcyzów czytana jest tu jako gest eskapistycznego, być może też egocentrycznego odgradzania się od świata, z kolei akceptacja rzeczywistości jest tutaj symbolizowana przez gest ujmowania dłonią </text:span><text:span text:style-name="T3">żywota jak jabłka</text:span><text:span text:style-name="T39">, co jest może aluzją do jabłka (granatu), które spożyła Persefona, skazując się na pobyt w piekle. U Czechowicza ów gest ma znamiona heroiczne i wynika ze wspomnianej, świadomej, akceptacji rzeczywistości i tego świata oraz wiąże się z wiarą, że </text:span><text:span text:style-name="T3">zakwitną kiedyś dymy na czasu złych otchłaniach</text:span><text:span text:style-name="T39">.</text:span></text:p>
      <text:p text:style-name="P19"><text:soft-page-break/><text:span text:style-name="T15">Wiersz ten zdaje się więc przykładem tego, co krytyka nazywała mianem katastrofizmu ocalającego. Jak pisał Kłak, dla Czechowicza zagłada (śmierć) nie była ostatnim aktem świata, </text:span><text:span text:style-name="T25">Niszczyła ona świat stary, a przez to otwierała perspektywę narodzenia nowego</text:span><text:span text:style-name="T15">, </text:span><text:span text:style-name="T25">z chaosu zagłady wyłania się świat uporządkowany</text:span><text:span text:style-name="T15">, a tym samym wracamy do cykliczności dziejów, </text:span><text:span text:style-name="T25">do stałego rytmu kosmicznego, niszczenia i odradzania, narodzin i śmierci </text:span><text:span text:style-name="T33">[</text:span><text:a xlink:type="simple" xlink:href="#przypis58" text:style-name="Internet_20_link" text:visited-style-name="Visited_20_Internet_20_Link"><text:span text:style-name="T33">przypis 58]</text:span></text:a><text:bookmark text:name="p58"/><text:span text:style-name="T15">.</text:span></text:p>
      <text:p text:style-name="P19"><text:span text:style-name="T15">Słuszna była więc intuicja Kołodziejczyk, która zauważyła, że u Czechowicza występuje podobne jak u Wyspiańskiego rozumienie </text:span><text:span text:style-name="T25">dynamiki czasu biologicznego w postaciach Demeter i Kory</text:span><text:span text:style-name="T15">, a mianowicie obaj </text:span><text:span text:style-name="T25">na cmentarzach znajdują zaczyn twórczego życia </text:span><text:span text:style-name="T33">[</text:span><text:a xlink:type="simple" xlink:href="#przypis59" text:style-name="Internet_20_link" text:visited-style-name="Visited_20_Internet_20_Link"><text:span text:style-name="T33">przypis 59</text:span></text:a><text:span text:style-name="T33">]</text:span><text:bookmark text:name="p59"/><text:span text:style-name="T25">.</text:span></text:p>
      <text:p text:style-name="P35">Sr. 97</text:p>
      <text:p text:style-name="P23"><text:span text:style-name="T15">To, co nazwałem wcześniej powrotem Persefony, stosunkowo rzadko odnosiło się w Dwudziestoleciu do bieżących wypadków politycznych, a jeżeli tak się działo, tu znowu mit ulegał znamiennej, podszytej dystansem rewizji. Przykładem </text:span><text:span text:style-name="T25">Elegia</text:span><text:span text:style-name="T15"> Antoniego Słonimskiego, napisana w roku 1935 pod wrażeniem śmierci Marszałka Józefa Piłsudskiego </text:span><text:span text:style-name="T21">[</text:span><text:a xlink:type="simple" xlink:href="#przypis60" text:style-name="Internet_20_link" text:visited-style-name="Visited_20_Internet_20_Link"><text:span text:style-name="T21">przypis 60</text:span></text:a><text:span text:style-name="T21">]</text:span><text:bookmark text:name="p60"/><text:span text:style-name="T15">. W wierszu wraca znana z </text:span><text:span text:style-name="T25">Nocy listopadowej</text:span><text:span text:style-name="T15"> i </text:span><text:span text:style-name="T25">Herostratesa</text:span><text:span text:style-name="T15"> sceneria „szumiących wiosną” Łazienek, w których nocną porą „budzą się i rosną” posągi antycznych bogów, Aresa i Ateny. Te ożywione pomniki wpatrują się w Belweder, gdzie umiera nienazwany wprost Piłsudski. Przywołując tych właśnie greckich bogów, Słonimski podkreśla cnoty Marszałka, potem pisze o nim jako o tym, który </text:span><text:span text:style-name="T25">nasycił błyskawicą/ święty nam wszystkim głód wolności</text:span><text:span text:style-name="T15">, a więc Piłsudski staje się kimś w rodzaju karmiciela narodu. Mowa jest też o smutku, jaki towarzyszy jego odejściu: </text:span><text:span text:style-name="T25">płacze żona</text:span><text:span text:style-name="T15">, ale od razu niemal pojawia się pocieszycielska, konsolacyjna, bo cykliczna wizja historii, w której odejście starego jest jednocześnie narodzinami, a właściwie powrotem nowego, przy czym ważnym elementem owego cyklu staje się „pieśń”, literatura, karmiąca się historią, ale i nadająca jej życie:</text:span></text:p>
      <text:p text:style-name="P3"/>
      <text:p text:style-name="P44">„Oto zamyka się już koło</text:p>
      <text:p text:style-name="P44">Zrodzone z pieśni – nową pieśnią.”</text:p>
      <text:p text:style-name="P3"/>
      <text:p text:style-name="P29">Gdy więc – w strofie ostatniej – Słonimski przywołuje postać Persefony witającej się z matką:</text:p>
      <text:p text:style-name="P3"/>
      <text:p text:style-name="P44">„W pokoju cisza. Pachnie eter.</text:p>
      <text:p text:style-name="P44"><text:soft-page-break/>Lekarz puls bada. Płacze żona.</text:p>
      <text:p text:style-name="P44">A za oknami Persefona</text:p>
      <text:p text:style-name="P44">Wita znów matkę swą, Demeter”</text:p>
      <text:p text:style-name="P3"/>
      <text:p text:style-name="P38"><text:span text:style-name="T39">- to paralelizm dwu sytuacji – umierania Marszałka i witania zmartwychwstałej Persefony – zdaje się z jednej strony podkreślać żal, jaki budzi to pierwsze. Oto umiera Wódz, a Persefona-natura wraca do życia, Łazienki </text:span><text:span text:style-name="T3">szumią wiosną</text:span><text:span text:style-name="T39">, słychać </text:span><text:span text:style-name="T3">liści młodych szmer</text:span><text:span text:style-name="T39">, do życia wracają nawet posągi. Ale też motyw powracającej z zaświatów Kore niesie moc pocieszycielską, przypomina nie tylko o śmierci jako zapowiedzi życia, ale też interpretuje zgon Piłsudskiego jako domknięcie „pieśni”, którą znamy z </text:span><text:span text:style-name="T3">Nocy listopadowej</text:span><text:span text:style-name="T39">, pieśni o insurekcyjnej historii Polski, zarazem zapowiadającej jej </text:span><text:span text:style-name="T3">nowy</text:span><text:span text:style-name="T39">, a więc odmienny ciąg dalszy.</text:span></text:p>
      <text:p text:style-name="P35">Str. 98</text:p>
      <text:p text:style-name="P19"><text:span text:style-name="T15">Znacznie bardziej wyrazistej rewizji mitu polskiej Persefony dokonywał w końcu lat trzydziestych Jarosław Iwaszkiewicz. Iwaszkiewicz był zresztą obok Czechowicza drugim wybitnym poetą Dwudziestolecia, w którego twórczości mit Persefony odegrał dużą rolę </text:span><text:span text:style-name="T21">[</text:span><text:a xlink:type="simple" xlink:href="#przypis61" text:style-name="Internet_20_link" text:visited-style-name="Visited_20_Internet_20_Link"><text:span text:style-name="T21">przypis 61</text:span></text:a><text:span text:style-name="T21">]</text:span><text:bookmark text:name="p61"/><text:span text:style-name="T15">. Odwołania do historii Demeter i Persefony pojawiają się już w napisanym w latach 1917-1918 opowiadaniu </text:span><text:span text:style-name="T25">Gody jesienne,</text:span><text:span text:style-name="T15"> potem w omawianej już prozie poetyckiej </text:span><text:span text:style-name="T25">Demeter</text:span><text:span text:style-name="T15">, a następnie na przykład w powstałym w roku 1942 opowiadaniu </text:span><text:span text:style-name="T25">Powrót Prozerpiny</text:span><text:span text:style-name="T15">.</text:span></text:p>
      <text:p text:style-name="P29">W poezji Iwaszkiewicza sprzed wybuchu drugiej wojny wprost imię Persefony przywołane zostanie dwukrotnie, w obu przypadkach w wierszach powstałych w końcu lat trzydziestych.</text:p>
      <text:p text:style-name="P19"><text:span text:style-name="T15">W </text:span><text:span text:style-name="T25">Helenie </text:span><text:span text:style-name="T33">[</text:span><text:a xlink:type="simple" xlink:href="#przypis62" text:style-name="Internet_20_link" text:visited-style-name="Visited_20_Internet_20_Link"><text:span text:style-name="T33">przypis 62</text:span></text:a><text:span text:style-name="T33">]</text:span><text:bookmark text:name="p62"/><text:span text:style-name="T15"> córka Zeusa i Ledy nazwana jest „krewną Persefony” nie tylko dlatego, że łączy je wspólny ojciec, ale – jak zauważa Łoch – obie boginie zostały porwane, dodajmy – oba porwania były efektem miłosnych namiętności, jakie wywołały w mężczyznach </text:span><text:span text:style-name="T21">[</text:span><text:a xlink:type="simple" xlink:href="#przypis63" text:style-name="Internet_20_link" text:visited-style-name="Visited_20_Internet_20_Link"><text:span text:style-name="T21">przypis 63</text:span></text:a><text:span text:style-name="T21">]</text:span><text:bookmark text:name="p63"/><text:span text:style-name="T15">. Co ciekawe – Iwaszkiewicz obdarza w tym wierszu Helenę atrybutami łączonymi zwykle z Persefoną, bo to Helena przynosi </text:span><text:span text:style-name="T25">kosze kwiatów</text:span><text:span text:style-name="T15"> (potem wspomniane są wiosenne jaskry i irysy), z nią kojarzone są </text:span><text:span text:style-name="T25">zielone tony</text:span><text:span text:style-name="T15">. Gdy </text:span><text:span text:style-name="T25">niechętna chłodom serca i winnej wilgoci</text:span><text:span text:style-name="T15"> Helena zostaje zapytana przez podmiot liryczny o sąd nad jego miłością, odpowiada nie wprost - inaczej niż swoja „krewna” ulatuje wzwyż, rozpraszając naręcza kwiatów w </text:span><text:span text:style-name="T25">krocie świateł</text:span><text:span text:style-name="T15"> i z </text:span><text:span text:style-name="T25">powijaków róży</text:span><text:span text:style-name="T15"> rozwijając krzyż, jakby wskazując na Chrystusa i niebiosa jako na źródło prawdziwej miłości.</text:span></text:p>
      <text:p text:style-name="P41"><text:soft-page-break/><text:span text:style-name="T39">Ciekawszy i chyba ważniejszy jest jednak wiersz </text:span><text:span text:style-name="T3">Pożegnanie Sycylii </text:span><text:span text:style-name="T39">z 1938 roku. Jest on wyrazem zwątpienia w odrodzeńczą wartość mitu eleuzyńskiego, tym bardziej sugestywnym, iż ogłaszanym w przestrzeni silnie związanej z mitem Persefony, jaką jest Sycylia. Sygnalizuje owo zwątpienie opis sycylijskiej przyrody, wiosennej, a przecież w samym opisie akcentujący oznaki wciąż obecnej zimy. </text:span></text:p>
      <text:p text:style-name="P35">Str. 99</text:p>
      <text:p text:style-name="P23"><text:span text:style-name="T15">Śnieg, ciemne chmury, zimny deszcz, zimna mgła, słońce </text:span><text:span text:style-name="T25">nie istniejące </text:span><text:span text:style-name="T33">[</text:span><text:a xlink:type="simple" xlink:href="#przypis64" text:style-name="Internet_20_link" text:visited-style-name="Visited_20_Internet_20_Link"><text:span text:style-name="T33">przypis 64</text:span></text:a><text:span text:style-name="T33">]</text:span><text:bookmark text:name="p64"/><text:span text:style-name="T15">, </text:span><text:span text:style-name="T25">winnic tarasy</text:span><text:span text:style-name="T15">, które </text:span><text:span text:style-name="T25">kurczą zielony liść i stoją szare jak grób</text:span><text:span text:style-name="T15">, wszystko to prowadzi Iwaszkiewicza do wniosku: </text:span><text:span text:style-name="T25">jak gdyby pogrzeb to był, a nie wiosenny dzień</text:span><text:span text:style-name="T15">, </text:span><text:span text:style-name="T25">wiosna odwraca ode mnie swe lica niechętne i blade</text:span><text:span text:style-name="T15">. Ten podszyty melancholią wniosek przeczy początkowemu </text:span><text:span text:style-name="T25">wiem</text:span><text:span text:style-name="T15">, które bierze się między innymi z wiedzy zakorzenionej w kulturze antycznej:</text:span></text:p>
      <text:p text:style-name="P3"/>
      <text:p text:style-name="P44">„Czyż Persefona porwana wrócić do matki nie pragnie?</text:p>
      <text:p text:style-name="P44">Znowu Pergusy gładź widziała Demeter łzy?”</text:p>
      <text:p text:style-name="P3"/>
      <text:p text:style-name="P38"><text:span text:style-name="T39">To pytania pozornie retoryczne, bo mit Persefony i wpisana weń pocieszycielska wiara w odradzenie świata z „pogrzebu” zimy zostają niejako zdemaskowane przez doświadczenie kogoś obcego, kto z racji swego „północnego” pochodzenia widzi wokół siebie tylko oznaki </text:span><text:span text:style-name="T3">zimy smutnej i złej.</text:span><text:span text:style-name="T39"> Opozycja wiosna – zima nakłada się tutaj na opozycje ciepłe – zimne, żywe – umarłe, a dalej obce - swoje oraz południe – północ, wreszcie Sycylia – Polska. Jak pisze Łoch:</text:span></text:p>
      <text:p text:style-name="P3"/>
      <text:p text:style-name="Quotations"><text:span text:style-name="T15">„Elementy opisu Sycylii zawarte w pierwszej części wiersza określają sytuację ja lirycznego poety, pochodzącego z kraju północy, gdzie panuje smutna zima, z kraju nie obfitującego w pomarańcze i cytryny, lecz kwiaty o mdłym zapachu, wymarzłe pola, kraju wiecznych cierpień, kraju mogił i chmur, kraju pełnym krzyży. Do tego kraju, czyli do Polski, w której przyszło urodzić się poecie, nie zawita Prozerpina. Nie zmieni go już nigdy w ziemię kwitnącej wiosny </text:span><text:span text:style-name="T33">[</text:span><text:a xlink:type="simple" xlink:href="#przypis65" text:style-name="Internet_20_link" text:visited-style-name="Visited_20_Internet_20_Link"><text:span text:style-name="T33">przypis 65</text:span></text:a><text:span text:style-name="T33">]</text:span><text:bookmark text:name="p65"/><text:span text:style-name="T27">.”</text:span></text:p>
      <text:p text:style-name="P5"/>
      <text:p text:style-name="P38"><text:span text:style-name="T39">Zwątpieniu poddana zostaje więc tutaj wartość poznawcza i poniekąd etyczna mitu Persefony i Demeter. Z perspektywy „północnego”, „zimowego” doświadczenia podmiotu mit o Persefonie okazuje się tak pusty (</text:span><text:span text:style-name="T3">próżnym jest świątyń głos</text:span><text:span text:style-name="T39">), a trwanie przy nim, przy jego konsolacyjnym geście, prowadzi do zerwania solidarności </text:span><text:soft-page-break/><text:span text:style-name="T39">z cierpieniem północnej ojczyzny:</text:span></text:p>
      <text:p text:style-name="P29"/>
      <text:p text:style-name="P44"><text:span text:style-name="T42">„(…) </text:span><text:span text:style-name="T39">czyliż zapomnieć chcesz?</text:span></text:p>
      <text:p text:style-name="P44">Nie wolno ci nie pamiętać! Od cierpień się nie wykręcisz.</text:p>
      <text:p text:style-name="P44"><text:span text:style-name="T39">I musisz zimny ssać wiew, na który skazał cię Bóg</text:span><text:span text:style-name="T42">.”</text:span></text:p>
      <text:p text:style-name="P5"/>
      <text:p text:style-name="P35">Str. 100</text:p>
      <text:p text:style-name="P23"><text:span text:style-name="T15">Gest kontestacji Persefony jest tym bardziej dramatyczny, że, jak zauważył dawno temu w swej znakomitej monografii Jerzy Kwiatkowski, była ona (obok Dionizosa) kluczową postacią-symbolem Iwaszkiewicza. To poprzez nią wyrażała się charakterystyczna dlań dialektyka życia i śmierci, wedle której śmierć, </text:span><text:span text:style-name="T25">zwyciężając życie – jednocześnie stymuluje je, wzmaga, potęguje</text:span><text:span text:style-name="T15">, co wyrażają doskonale słowa: </text:span><text:span text:style-name="T25">bo śmierć umierająca to są narodziny</text:span><text:span text:style-name="T15"> z wiersza [</text:span><text:span text:style-name="T25">Ach, Jarosławie, myśl o żywych proszę</text:span><text:span text:style-name="T15">] z roku 1939 </text:span><text:span text:style-name="T21">[</text:span><text:a xlink:type="simple" xlink:href="#przypis66" text:style-name="Internet_20_link" text:visited-style-name="Visited_20_Internet_20_Link"><text:span text:style-name="T21">przypis 66</text:span></text:a><text:span text:style-name="T21">]</text:span><text:bookmark text:name="p66"/><text:span text:style-name="T15">. Mowa tu o potęgowaniu przez śmierć życia biologicznego, cielesnego (blisko tu jesteśmy panteizmu), ale też wyznaczaniu przez śmierć drogi ku życiu </text:span><text:span text:style-name="T25">innemu</text:span><text:span text:style-name="T15">, </text:span><text:span text:style-name="T25">o wyższym statusie metafizycznym</text:span><text:span text:style-name="T15">, że posłużę się słowami Kwiatkowskiego </text:span><text:span text:style-name="T21">[</text:span><text:a xlink:type="simple" xlink:href="#przypis67" text:style-name="Internet_20_link" text:visited-style-name="Visited_20_Internet_20_Link"><text:span text:style-name="T21">przypis 67</text:span></text:a><text:span text:style-name="T21">]</text:span><text:bookmark text:name="p67"/><text:span text:style-name="T15">.</text:span></text:p>
      <text:p text:style-name="P38"><text:span text:style-name="T39">Pisane u progu drugiej wojny światowej </text:span><text:span text:style-name="T3">Pożegnanie Sycylii… </text:span><text:span text:style-name="T39">jest wyrazem zwątpienia w „przydatność” Persefony do wyrażania/opisania doświadczenia polskiego, a tym samym jest najdalej posuniętą negacją tego, co z tego mitu wyczytał Wyspiański.</text:span></text:p>
      <text:p text:style-name="P19"><text:span text:style-name="T15">Persefona jednak szybko wraca do literatury polskiej w roli kogoś, kto pozwala zrozumieć narodowe doświadczenia. Wybuch drugiej wojny światowej ożywia narodowe i chrześcijańskie reinterpretacje mitu Persefony, o czym świadczy napisany już 8 października 1939 roku wiersz </text:span><text:span text:style-name="T25">Do Matki Boskiej Ukrytej</text:span><text:span text:style-name="T15"> Kazimiery Iłłakowiczówny. Niezwykły liryk Iłłakowiczówny jest zarazem tradycyjnym błaganiem Matki Boskiej o wspomożenie przed </text:span><text:span text:style-name="T25">najazdem piekielnym</text:span><text:span text:style-name="T15">, ale też swoistą Jej konsolacją, obietnicą obrony złożonej w imieniu „nas”, Polaków, przed „nimi”, Niemcami. </text:span><text:span text:style-name="T25">Pod twoją obronę, Matko, i Ty – pod obronę naszą,/ O Królowo…</text:span><text:span text:style-name="T15"> brzmią pierwsze słowa wiersza </text:span><text:span text:style-name="T21">[</text:span><text:a xlink:type="simple" xlink:href="#przypis68" text:style-name="Internet_20_link" text:visited-style-name="Visited_20_Internet_20_Link"><text:span text:style-name="T21">przypis 68</text:span></text:a><text:span text:style-name="T21">]</text:span><text:bookmark text:name="p68"/><text:span text:style-name="T15">. Nieobecność, ukrycie Matki Boskiej jest interpretowane przez Iłłakowiczównę jako skutek wtargnięcia tego, co diabelskie, na ziemię i sprofanowania tego, co święte. Zejście w podziemia jest ukryciem się przed złem, ale i próbą ocalenia tego, co najcenniejsze (</text:span><text:span text:style-name="T25">diament</text:span><text:span text:style-name="T15">) i co stanowi zaczyn przyszłego życia (</text:span><text:span text:style-name="T25">ziarno</text:span><text:span text:style-name="T15">):</text:span></text:p>
      <text:p text:style-name="P3"><text:soft-page-break/></text:p>
      <text:p text:style-name="P44">„Wdarł się czart i tron Ci złupił, i unurzał Twój kościół w błocie!</text:p>
      <text:p text:style-name="P44">Skryłaś się, Królowo nasza, w ziemi łono,</text:p>
      <text:p text:style-name="P44">Jak ziarno, jak diament, jak Persefona.”</text:p>
      <text:p text:style-name="P3"/>
      <text:p text:style-name="P36">Str. 101</text:p>
      <text:p text:style-name="P31">Mamy tu więc i chrystianizację mitu o Persefonie, ale i antykizację chrystianizmu, służącą teodycei, usprawiedliwieniu zwycięstwa „czarta”, nieobecności dobra, a jednocześnie interpretującą klęskę jako warunek przyszłego odrodzenia narodu. Dość paradoksalnie w tym kontekście zejście Persefony do podziemi jawić się też musi jako ucieczka przed piekłem, które tym razem znalazło się w świecie naziemnym, gdzie króluje Zło-Pluton.</text:p>
      <text:p text:style-name="P38"><text:span text:style-name="T39">Powrót do Persefony w wierszu Iłłakowiczówny nie oznaczał jednak końca rewizji historii córki Demeter, jakich dokonywać mieli polscy pisarze. Przykładem wspomniany </text:span><text:span text:style-name="T3">Powrót Prozerpiny</text:span><text:span text:style-name="T39"> Iwaszkiewicza czy dramat Anny Świrszczyńskiej </text:span><text:span text:style-name="T3">Orfeusz</text:span><text:span text:style-name="T39"> z roku 1943.</text:span></text:p>
      <text:p text:style-name="P29"/>
      <text:h text:style-name="P49" text:outline-level="2">Przypisy:</text:h>
      <text:p text:style-name="P25"><text:bookmark text:name="przypis1"/><text:span text:style-name="T15">Przypis 1 J. Nowakowski, </text:span><text:span text:style-name="T25">Persefona i Charon (Z młodopolskich dziejów motywów mitycznych)</text:span><text:span text:style-name="T15">, w: </text:span><text:span text:style-name="T25">Młodopolski świat wyobraźni. Studia i eseje</text:span><text:span text:style-name="T15">, pod red. M. Podrazy-Kwiatkowskiej, Kraków 1977, s. 326. O micie Persefony i Demeter pisał w Dwudziestoleciu Jan Parandowski w swej </text:span><text:span text:style-name="T25">Mitologii</text:span><text:span text:style-name="T15">, wydanej po raz pierwszy w roku 1924, a zwłaszcza Tadeusz Zieliński np. w </text:span><text:span text:style-name="T25">Religii hellenizmu</text:span><text:span text:style-name="T15"> (1925) i </text:span><text:span text:style-name="T25">Starożytności bajecznej</text:span><text:span text:style-name="T15"> (1935). Zob. też: S. Schneider, </text:span><text:span text:style-name="T25">Kore i Kuros</text:span><text:span text:style-name="T15">, „Eos” 1907, z. 1, r. </text:span><text:span text:style-name="T23">13</text:span><text:span text:style-name="T15">; D. Streatfeild, </text:span><text:span text:style-name="T25">Persephone.</text:span><text:span text:style-name="T37"> A Study of Two Worlds</text:span><text:span text:style-name="T36">, London </text:span><text:span text:style-name="T15">1959; Z. Kubiak, </text:span><text:span text:style-name="T25">Mitologia Greków i Rzymian,</text:span><text:span text:style-name="T15"> Warszawa 2003; K. Kerenyi, </text:span><text:span text:style-name="T25">Eleusis. Archetypowy obraz matki i córki</text:span><text:span text:style-name="T15">, przeł</text:span><text:span text:style-name="T23">ożył</text:span><text:span text:style-name="T15"> I. Kania, Kraków 2004. [</text:span><text:a xlink:type="simple" xlink:href="#p1" text:style-name="Internet_20_link" text:visited-style-name="Visited_20_Internet_20_Link"><text:span text:style-name="T15">wróć do głównej treści</text:span></text:a><text:span text:style-name="T15">]</text:span></text:p>
      <text:p text:style-name="P25"><text:bookmark text:name="przypis2"/><text:span text:style-name="T15">Przypis 2 A. Radford, </text:span><text:span text:style-name="T37">The Lost Girls. Demeter – Persephone and the Literary Imagination, 1850-1930,</text:span><text:span text:style-name="T36"> Amsterdam-New York</text:span><text:span text:style-name="T15"> 2007, s. 84. [</text:span><text:a xlink:type="simple" xlink:href="#p2" text:style-name="Internet_20_link" text:visited-style-name="Visited_20_Internet_20_Link"><text:span text:style-name="T15">wróć do głównej treści</text:span></text:a><text:span text:style-name="T15">]</text:span></text:p>
      <text:p text:style-name="P28"><text:bookmark text:name="przypis3"/><text:span text:style-name="T15">Przypis 3 J. Nowakowski, </text:span><text:span text:style-name="T25">Persefona i Charon (Z młodopolskich dziejów motywów mitycznych)</text:span><text:span text:style-name="T27">, w: </text:span><text:span text:style-name="T25">Młodopolski świat wyobraźni. Studia i eseje</text:span><text:span text:style-name="T27">, pod red. M. Podrazy-Kwiatkowskiej, Kraków 1977</text:span><text:span text:style-name="T15">, s. 328. [</text:span><text:a xlink:type="simple" xlink:href="#p3" text:style-name="Internet_20_link" text:visited-style-name="Visited_20_Internet_20_Link"><text:span text:style-name="T15">wróć do głównej treści</text:span></text:a><text:span text:style-name="T15">]</text:span></text:p>
      <text:p text:style-name="P28"><text:bookmark text:name="przypis4"/><text:span text:style-name="T15">Przypis 4 S. Wyspiański, </text:span><text:span text:style-name="T25">Noc listopadowa</text:span><text:span text:style-name="T15"> (cyt</text:span><text:span text:style-name="T24">at</text:span><text:span text:style-name="T15"> za: J. Nowakowski, </text:span><text:span text:style-name="T25">Persefona i Charon (Z młodopolskich dziejów motywów mitycznych)</text:span><text:span text:style-name="T27">, w: </text:span><text:span text:style-name="T25">Młodopolski świat </text:span><text:soft-page-break/><text:span text:style-name="T25">wyobraźni. Studia i eseje</text:span><text:span text:style-name="T27">, pod red. M. Podrazy-Kwiatkowskiej, Kraków 1977</text:span><text:span text:style-name="T15">, s. 342). Tadeusz Zieliński w wydanej w roku 1935 </text:span><text:span text:style-name="T25">Starożytności bajecznej</text:span><text:span text:style-name="T15"> formułował to tak: </text:span><text:span text:style-name="T25">Tylko ten, kto zginął, zmartwychwstanie</text:span><text:span text:style-name="T15">. (…) </text:span><text:span text:style-name="T25">Rzucacie ziarno w ziemię; ono w niej ginie, lecz ginąc samo wydaje nowy kiełek i ten kiełek zmartwychwstaje. Chowacie również do ziemi ciała waszych zmarłych i one giną; lecz wydają z siebie kiełek do nowego życia i tym kiełkiem jest dusza. Dusza nie umiera razem z ciałem – dusza jest nieśmiertelna</text:span><text:span text:style-name="T15"> (cyt</text:span><text:span text:style-name="T24">at </text:span><text:span text:style-name="T15">za: </text:span><text:span text:style-name="T24">T. Zieliński</text:span><text:span text:style-name="T15">, </text:span><text:span text:style-name="T25">Starożytność bajeczna</text:span><text:span text:style-name="T15">, Warszawa 1995, s. 48) [</text:span><text:a xlink:type="simple" xlink:href="#p4" text:style-name="Internet_20_link" text:visited-style-name="Visited_20_Internet_20_Link"><text:span text:style-name="T15">wróć do głównej treści</text:span></text:a><text:span text:style-name="T15">]</text:span></text:p>
      <text:p text:style-name="P25"><text:bookmark text:name="przypis5"/><text:span text:style-name="T15">Przypis 5 Warto tu dodać i słowa Karola Irzykowskiego z roku 1930, który wspominając swe gimnazjalne jeszcze lektury </text:span><text:span text:style-name="T25">Trenów</text:span><text:span text:style-name="T15"> Kochanowskiego pisał: </text:span><text:span text:style-name="T25">Ksieni - przemawiała do wyobraźni bardziej niż Prozerpina</text:span><text:span text:style-name="T15"> [</text:span><text:span text:style-name="T25">Nurt uczucia w „Trenach”</text:span><text:span text:style-name="T15">, w: </text:span><text:span text:style-name="T25">Słoń wśród porcelany. Lżejszy </text:span><text:span text:style-name="T15">kaliber, Kraków 1976, s. 355]. [</text:span><text:a xlink:type="simple" xlink:href="#p5" text:style-name="Internet_20_link" text:visited-style-name="Visited_20_Internet_20_Link"><text:span text:style-name="T15">wróć do głównej treści</text:span></text:a><text:span text:style-name="T15">]</text:span></text:p>
      <text:p text:style-name="P28"><text:bookmark text:name="przypis6"/><text:span text:style-name="T15">Przypis 6 Por. M. Głowiński, </text:span><text:span text:style-name="T25">Maska Dionizosa</text:span><text:span text:style-name="T15">, w: M. Głowiński, </text:span><text:span text:style-name="T25">Mity przebrane</text:span><text:span text:style-name="T15">, Kraków 1990. O „święcie wiosny” w sztuce europejskiej po zakończeniu pierwszej wojny zob. M. Eksteins, </text:span><text:span text:style-name="T25">Święto wiosny. Wielka wojna i narodziny nowego wieku</text:span><text:span text:style-name="T15">, przeł</text:span><text:span text:style-name="T24">ożyła</text:span><text:span text:style-name="T15"> K. Rabińska, Warszawa 1996. [</text:span><text:a xlink:type="simple" xlink:href="#p6" text:style-name="Internet_20_link" text:visited-style-name="Visited_20_Internet_20_Link"><text:span text:style-name="T15">wróć do głównej treści</text:span></text:a><text:span text:style-name="T15">]</text:span></text:p>
      <text:p text:style-name="P28"><text:bookmark text:name="przypis7"/><text:span text:style-name="T15">Przypis 7 J. Lechoń, </text:span><text:span text:style-name="T25">Herostrates</text:span><text:span text:style-name="T15">, w: J. Lechoń, </text:span><text:span text:style-name="T25">Poezje</text:span><text:span text:style-name="T15">, oprac</text:span><text:span text:style-name="T24">owanie </text:span><text:span text:style-name="T15">R. Loth, Wrocław 1990, s. 4. [</text:span><text:a xlink:type="simple" xlink:href="#p7" text:style-name="Internet_20_link" text:visited-style-name="Visited_20_Internet_20_Link"><text:span text:style-name="T15">wróć do głównej treści</text:span></text:a><text:span text:style-name="T15">]</text:span></text:p>
      <text:p text:style-name="P25"><text:bookmark text:name="przypis8"/><text:span text:style-name="T15">Przypis 8 J.M. Rytard, </text:span><text:span text:style-name="T25">Demeter,</text:span><text:span text:style-name="T15"> „Skamander” 1923, nr 31-33, w: </text:span><text:span text:style-name="T25">Poezja polska 1914-1939. Antologia</text:span><text:span text:style-name="T15">, t. 1, wybór i oprac</text:span><text:span text:style-name="T24">owanie</text:span><text:span text:style-name="T15"> R. Matuszewski, S. Pollak, Warszawa 1984. [</text:span><text:a xlink:type="simple" xlink:href="#p8" text:style-name="Internet_20_link" text:visited-style-name="Visited_20_Internet_20_Link"><text:span text:style-name="T15">wróć do głównej treści</text:span></text:a><text:span text:style-name="T15">]</text:span></text:p>
      <text:p text:style-name="P25"><text:bookmark text:name="przypis9"/><text:span text:style-name="T15">Przypis 9 M. Jędrychowska, </text:span><text:span text:style-name="T25">Wczesna proza Jarosława Iwaszkiewicza,</text:span><text:span text:style-name="T15"> Wrocław-Kraków 1977, s. 48-52. [</text:span><text:a xlink:type="simple" xlink:href="#p9" text:style-name="Internet_20_link" text:visited-style-name="Visited_20_Internet_20_Link"><text:span text:style-name="T15">wróć do głównej treści</text:span></text:a><text:span text:style-name="T15">]</text:span></text:p>
      <text:p text:style-name="P25"><text:bookmark text:name="przypis10"/><text:span text:style-name="T15">Przypis 10 J. Iwaszkiewicz, </text:span><text:span text:style-name="T25">Demeter</text:span><text:span text:style-name="T15">, w: </text:span><text:span text:style-name="T25">Proza poetycka</text:span><text:span text:style-name="T15">, Warszawa 1980, s. 147-150. [</text:span><text:a xlink:type="simple" xlink:href="#p10" text:style-name="Internet_20_link" text:visited-style-name="Visited_20_Internet_20_Link"><text:span text:style-name="T15">wróć do głównej treści</text:span></text:a><text:span text:style-name="T15">]</text:span></text:p>
      <text:p text:style-name="P25"><text:bookmark text:name="przypis11"/><text:span text:style-name="T15">Przypis 11 T. Czyżewski, </text:span><text:span text:style-name="T25">Wąż, Orfeusz i Eurydyka</text:span><text:span text:style-name="T15">, w: </text:span><text:span text:style-name="T25">Poezje i próby dramatyczne</text:span><text:span text:style-name="T15">, oprac</text:span><text:span text:style-name="T24">owanie </text:span><text:span text:style-name="T15">A. Baluch, Wrocław 1992, s. 173. [</text:span><text:a xlink:type="simple" xlink:href="#p11" text:style-name="Internet_20_link" text:visited-style-name="Visited_20_Internet_20_Link"><text:span text:style-name="T15">wróć do głównej treści</text:span></text:a><text:span text:style-name="T15">]</text:span></text:p>
      <text:p text:style-name="P28"><text:bookmark text:name="przypis12"/><text:span text:style-name="T15">Przypis 12 </text:span><text:span text:style-name="T27">T. Czyżewski, </text:span><text:span text:style-name="T25">Wąż, Orfeusz i Eurydyka</text:span><text:span text:style-name="T27">, w: </text:span><text:span text:style-name="T25">Poezje i próby dramatyczne</text:span><text:span text:style-name="T27">, oprac</text:span><text:span text:style-name="T34">owanie </text:span><text:span text:style-name="T27">A. Baluch, Wrocław 1992</text:span><text:span text:style-name="T15">, s. 149. [</text:span><text:a xlink:type="simple" xlink:href="#p12" text:style-name="Internet_20_link" text:visited-style-name="Visited_20_Internet_20_Link"><text:span text:style-name="T15">wróć do głównej treści</text:span></text:a><text:span text:style-name="T15">]</text:span></text:p>
      <text:p text:style-name="P25"><text:bookmark text:name="przypis13"/><text:span text:style-name="T15">Przypis 13 H. Mniszkówna, </text:span><text:span text:style-name="T25">Pluton i Persefona. Baśń na tle mitologicznym</text:span><text:span text:style-name="T15">, Warszawa 1919, s. 41. [</text:span><text:a xlink:type="simple" xlink:href="#p13" text:style-name="Internet_20_link" text:visited-style-name="Visited_20_Internet_20_Link"><text:span text:style-name="T15">wróć do głównej treści</text:span></text:a><text:span text:style-name="T15">]</text:span></text:p>
      <text:p text:style-name="P28"><text:bookmark text:name="przypis14"/><text:span text:style-name="T15">Przypis 14 </text:span><text:span text:style-name="T27">H. Mniszkówna, </text:span><text:span text:style-name="T25">Pluton i Persefona. Baśń na tle mitologicznym</text:span><text:span text:style-name="T27">, Warszawa 1919</text:span><text:span text:style-name="T15">, s. 38. [</text:span><text:a xlink:type="simple" xlink:href="#p14" text:style-name="Internet_20_link" text:visited-style-name="Visited_20_Internet_20_Link"><text:span text:style-name="T15">wróć do głównej treści</text:span></text:a><text:span text:style-name="T15">]</text:span></text:p>
      <text:p text:style-name="P28"><text:bookmark text:name="przypis15"/><text:span text:style-name="T15">Przypis 15 </text:span><text:span text:style-name="T27">H. Mniszkówna, </text:span><text:span text:style-name="T25">Pluton i Persefona. Baśń na tle mitologicznym</text:span><text:span text:style-name="T27">, </text:span><text:soft-page-break/><text:span text:style-name="T27">Warszawa 1919</text:span><text:span text:style-name="T15">, s. 39, 61. [</text:span><text:a xlink:type="simple" xlink:href="#p15" text:style-name="Internet_20_link" text:visited-style-name="Visited_20_Internet_20_Link"><text:span text:style-name="T15">wróć do głównej treści</text:span></text:a><text:span text:style-name="T15">]</text:span></text:p>
      <text:p text:style-name="P28"><text:bookmark text:name="przypis16"/><text:span text:style-name="T15">Przypis 16 </text:span><text:span text:style-name="T27">H. Mniszkówna, </text:span><text:span text:style-name="T25">Pluton i Persefona. Baśń na tle mitologicznym</text:span><text:span text:style-name="T27">, Warszawa 1919</text:span><text:span text:style-name="T15">, s. 40. [</text:span><text:a xlink:type="simple" xlink:href="#p16" text:style-name="Internet_20_link" text:visited-style-name="Visited_20_Internet_20_Link"><text:span text:style-name="T15">wróć do głównej treści</text:span></text:a><text:span text:style-name="T15">]</text:span></text:p>
      <text:p text:style-name="P28"><text:bookmark text:name="przypis17"/><text:span text:style-name="T15">Przypis 17 </text:span><text:span text:style-name="T27">H. Mniszkówna, </text:span><text:span text:style-name="T25">Pluton i Persefona. Baśń na tle mitologicznym</text:span><text:span text:style-name="T27">, Warszawa 1919</text:span><text:span text:style-name="T15">, s. 54. [</text:span><text:a xlink:type="simple" xlink:href="#p17" text:style-name="Internet_20_link" text:visited-style-name="Visited_20_Internet_20_Link"><text:span text:style-name="T15">wróć do głównej treści</text:span></text:a><text:span text:style-name="T15">]</text:span></text:p>
      <text:p text:style-name="P28"><text:bookmark text:name="przypis18"/><text:span text:style-name="T15">Przypis 18 </text:span><text:span text:style-name="T27">H. Mniszkówna, </text:span><text:span text:style-name="T25">Pluton i Persefona. Baśń na tle mitologicznym</text:span><text:span text:style-name="T27">, Warszawa 1919</text:span><text:span text:style-name="T15">, s. 54. [</text:span><text:a xlink:type="simple" xlink:href="#p18" text:style-name="Internet_20_link" text:visited-style-name="Visited_20_Internet_20_Link"><text:span text:style-name="T15">wróć do głównej treści</text:span></text:a><text:span text:style-name="T15">]</text:span></text:p>
      <text:p text:style-name="P28"><text:bookmark text:name="przypis19"/><text:span text:style-name="T15">Przypis 19 </text:span><text:span text:style-name="T27">H. Mniszkówna, </text:span><text:span text:style-name="T25">Pluton i Persefona. Baśń na tle mitologicznym</text:span><text:span text:style-name="T27">, Warszawa 1919</text:span><text:span text:style-name="T15">, s. 56. [</text:span><text:a xlink:type="simple" xlink:href="#p19" text:style-name="Internet_20_link" text:visited-style-name="Visited_20_Internet_20_Link"><text:span text:style-name="T15">wróć do głównej treści</text:span></text:a><text:span text:style-name="T15">]</text:span></text:p>
      <text:p text:style-name="P28"><text:bookmark text:name="przypis20"/><text:span text:style-name="T15">Przypis 20 </text:span><text:span text:style-name="T27">H. Mniszkówna, </text:span><text:span text:style-name="T25">Pluton i Persefona. Baśń na tle mitologicznym</text:span><text:span text:style-name="T27">, Warszawa 1919</text:span><text:span text:style-name="T15">, s. 62. [</text:span><text:a xlink:type="simple" xlink:href="#p20" text:style-name="Internet_20_link" text:visited-style-name="Visited_20_Internet_20_Link"><text:span text:style-name="T15">wróć do głównej treści</text:span></text:a><text:span text:style-name="T15">]</text:span></text:p>
      <text:p text:style-name="P28"><text:bookmark text:name="przypis21"/><text:span text:style-name="T15">Przypis 21 </text:span><text:span text:style-name="T27">H. Mniszkówna, </text:span><text:span text:style-name="T25">Pluton i Persefona. Baśń na tle mitologicznym</text:span><text:span text:style-name="T27">, Warszawa 1919</text:span><text:span text:style-name="T25">, s. 58. </text:span><text:span text:style-name="T15">[</text:span><text:a xlink:type="simple" xlink:href="#p21" text:style-name="Internet_20_link" text:visited-style-name="Visited_20_Internet_20_Link"><text:span text:style-name="T15">wróć do głównej treści</text:span></text:a><text:span text:style-name="T15">]</text:span></text:p>
      <text:p text:style-name="P28"><text:bookmark text:name="przypis22"/><text:span text:style-name="T15">Przypis 22 </text:span><text:span text:style-name="T27">H. Mniszkówna, </text:span><text:span text:style-name="T25">Pluton i Persefona. Baśń na tle mitologicznym</text:span><text:span text:style-name="T27">, Warszawa 1919</text:span><text:span text:style-name="T25">, s. 59-60.</text:span><text:span text:style-name="T15"> [</text:span><text:a xlink:type="simple" xlink:href="#p22" text:style-name="Internet_20_link" text:visited-style-name="Visited_20_Internet_20_Link"><text:span text:style-name="T15">wróć do głównej treści</text:span></text:a><text:span text:style-name="T15">]</text:span></text:p>
      <text:p text:style-name="P28"><text:bookmark text:name="przypis23"/><text:span text:style-name="T15">Przypis 23 </text:span><text:span text:style-name="T27">H. Mniszkówna, </text:span><text:span text:style-name="T25">Pluton i Persefona. Baśń na tle mitologicznym</text:span><text:span text:style-name="T27">, Warszawa 1919</text:span><text:span text:style-name="T25">, s. 114. </text:span><text:span text:style-name="T15">[</text:span><text:a xlink:type="simple" xlink:href="#p23" text:style-name="Internet_20_link" text:visited-style-name="Visited_20_Internet_20_Link"><text:span text:style-name="T15">wróć do głównej treści</text:span></text:a><text:span text:style-name="T15">]</text:span></text:p>
      <text:p text:style-name="P28"><text:bookmark text:name="przypis24"/><text:span text:style-name="T15">Przypis 24 </text:span><text:span text:style-name="T27">H. Mniszkówna, </text:span><text:span text:style-name="T25">Pluton i Persefona. Baśń na tle mitologicznym</text:span><text:span text:style-name="T27">, Warszawa 1919</text:span><text:span text:style-name="T25">, s. 5-7. </text:span><text:span text:style-name="T15">[</text:span><text:a xlink:type="simple" xlink:href="#p24" text:style-name="Internet_20_link" text:visited-style-name="Visited_20_Internet_20_Link"><text:span text:style-name="T15">wróć do głównej treści</text:span></text:a><text:span text:style-name="T15">]</text:span></text:p>
      <text:p text:style-name="P28"><text:bookmark text:name="przypis25"/><text:span text:style-name="T15">Przypis 25 </text:span><text:span text:style-name="T27">H. Mniszkówna, </text:span><text:span text:style-name="T25">Pluton i Persefona. Baśń na tle mitologicznym</text:span><text:span text:style-name="T27">, Warszawa 1919</text:span><text:span text:style-name="T15">, s. 119. [</text:span><text:a xlink:type="simple" xlink:href="#p25" text:style-name="Internet_20_link" text:visited-style-name="Visited_20_Internet_20_Link"><text:span text:style-name="T15">wróć do głównej treści</text:span></text:a><text:span text:style-name="T15">]</text:span></text:p>
      <text:p text:style-name="P28"><text:bookmark text:name="przypis26"/><text:span text:style-name="T15">Przypis 26 </text:span><text:span text:style-name="T27">H. Mniszkówna, </text:span><text:span text:style-name="T25">Pluton i Persefona. Baśń na tle mitologicznym</text:span><text:span text:style-name="T27">, Warszawa 1919</text:span><text:span text:style-name="T15">, s. 153. [</text:span><text:a xlink:type="simple" xlink:href="#p26" text:style-name="Internet_20_link" text:visited-style-name="Visited_20_Internet_20_Link"><text:span text:style-name="T15">wróć do głównej treści</text:span></text:a><text:span text:style-name="T15">]</text:span></text:p>
      <text:p text:style-name="P28"><text:bookmark text:name="przypis27"/><text:span text:style-name="T15">Przypis 27 </text:span><text:span text:style-name="T27">H. Mniszkówna, </text:span><text:span text:style-name="T25">Pluton i Persefona. Baśń na tle mitologicznym</text:span><text:span text:style-name="T27">, Warszawa 1919</text:span><text:span text:style-name="T15">, s. 149. [</text:span><text:a xlink:type="simple" xlink:href="#p27" text:style-name="Internet_20_link" text:visited-style-name="Visited_20_Internet_20_Link"><text:span text:style-name="T15">wróć do głównej treści</text:span></text:a><text:span text:style-name="T15">]</text:span></text:p>
      <text:p text:style-name="P26"><text:bookmark text:name="przypis28"/><text:span text:style-name="T15">Przypis 28 A. Gide, </text:span><text:span text:style-name="T25">Persefona. Melodramat</text:span><text:span text:style-name="T15">, przeł</text:span><text:span text:style-name="T24">ożył</text:span><text:span text:style-name="T15"> R. Kołoniecki, Warszawa 1936, s. 7, 23. [</text:span><text:a xlink:type="simple" xlink:href="#p28" text:style-name="Internet_20_link" text:visited-style-name="Visited_20_Internet_20_Link"><text:span text:style-name="T15">wróć do głównej treści</text:span></text:a><text:span text:style-name="T15">]</text:span></text:p>
      <text:p text:style-name="P28"><text:bookmark text:name="przypis29"/><text:span text:style-name="T15">Przypis 29 </text:span><text:span text:style-name="T27">A. Gide, </text:span><text:span text:style-name="T25">Persefona. Melodramat</text:span><text:span text:style-name="T27">, przeł</text:span><text:span text:style-name="T34">ożył</text:span><text:span text:style-name="T27"> R. Kołoniecki, Warszawa 1936</text:span><text:span text:style-name="T15">, s. 10. [</text:span><text:a xlink:type="simple" xlink:href="#p29" text:style-name="Internet_20_link" text:visited-style-name="Visited_20_Internet_20_Link"><text:span text:style-name="T15">wróć do głównej treści</text:span></text:a><text:span text:style-name="T15">]</text:span></text:p>
      <text:p text:style-name="P28"><text:bookmark text:name="przypis30"/><text:span text:style-name="T15">Przypis 30 </text:span><text:span text:style-name="T27">A. Gide, </text:span><text:span text:style-name="T25">Persefona. Melodramat</text:span><text:span text:style-name="T27">, przeł</text:span><text:span text:style-name="T34">ożył</text:span><text:span text:style-name="T27"> R. Kołoniecki, Warszawa 1936</text:span><text:span text:style-name="T15">, s. 12. [</text:span><text:a xlink:type="simple" xlink:href="#p30" text:style-name="Internet_20_link" text:visited-style-name="Visited_20_Internet_20_Link"><text:span text:style-name="T15">wróć do głównej treści</text:span></text:a><text:span text:style-name="T15">]</text:span></text:p>
      <text:p text:style-name="P28"><text:bookmark text:name="przypis31"/><text:span text:style-name="T15">Przypis 31 </text:span><text:span text:style-name="T27">A. Gide, </text:span><text:span text:style-name="T25">Persefona. Melodramat</text:span><text:span text:style-name="T27">, przeł</text:span><text:span text:style-name="T34">ożył</text:span><text:span text:style-name="T27"> R. Kołoniecki, Warszawa 1936</text:span><text:span text:style-name="T15">, s. 29. [</text:span><text:a xlink:type="simple" xlink:href="#p31" text:style-name="Internet_20_link" text:visited-style-name="Visited_20_Internet_20_Link"><text:span text:style-name="T15">wróć do głównej treści]</text:span></text:a></text:p>
      <text:p text:style-name="P26"><text:bookmark text:name="przypis32"/><text:span text:style-name="T15">Przypis 32 K. Iłłakowiczówna, </text:span><text:span text:style-name="T25">[Powietrze koło mnie już nie te…], </text:span><text:span text:style-name="T27">w: </text:span><text:span text:style-name="T25">Poezje zebrane,</text:span><text:span text:style-name="T15"> </text:span><text:soft-page-break/><text:span text:style-name="T15">zebrali, opracowali i bibliografię sporządzili J. Biesiada, A. Żurawska-Włoszczyńska, wstęp J. Ratajczak, Toruń 1998, t. 2, s. 139. Dodajmy, że w edycji z 1930 wiersz ten nosi tytuł </text:span><text:span text:style-name="T25">Dedykacja</text:span><text:span text:style-name="T15">; zob. K. Iłłakowiczówna, </text:span><text:span text:style-name="T25">Popiół i perły</text:span><text:span text:style-name="T15">, Warszawa 1930, s. 7. Tutaj też okrzyk „bohaterki” zapisany został w alfabecie greckim. [</text:span><text:a xlink:type="simple" xlink:href="#p32" text:style-name="Internet_20_link" text:visited-style-name="Visited_20_Internet_20_Link"><text:span text:style-name="T15">wróć do głównej treści]</text:span></text:a></text:p>
      <text:p text:style-name="P28"><text:bookmark text:name="przypis33"/><text:span text:style-name="T15">Przypis 33 </text:span><text:span text:style-name="T25">Zagubiony</text:span><text:span text:style-name="T15"> brzeg, w: </text:span><text:span text:style-name="T25">Poezje zebrane,</text:span><text:span text:style-name="T27"> zebrali, opracowali i bibliografię sporządzili J. Biesiada, A. Żurawska-Włoszczyńska, wstęp J. Ratajczak, Toruń 1998</text:span><text:span text:style-name="T15">, t. 2, s. 140. [</text:span><text:a xlink:type="simple" xlink:href="#p33" text:style-name="Internet_20_link" text:visited-style-name="Visited_20_Internet_20_Link"><text:span text:style-name="T15">wróć do głównej treści</text:span></text:a><text:span text:style-name="T15">]</text:span></text:p>
      <text:p text:style-name="P28"><text:bookmark text:name="przypis34"/><text:span text:style-name="T15">Przypis 34 </text:span><text:span text:style-name="T25">Trawy i kwiaty</text:span><text:span text:style-name="T15">, w: </text:span><text:span text:style-name="T25">Poezje zebrane,</text:span><text:span text:style-name="T27"> zebrali, opracowali i bibliografię sporządzili J. Biesiada, A. Żurawska-Włoszczyńska, wstęp J. Ratajczak, Toruń 1998</text:span><text:span text:style-name="T15">, s. </text:span><text:span text:style-name="T22">143. </text:span><text:span text:style-name="T15">[</text:span><text:a xlink:type="simple" xlink:href="#p34" text:style-name="Internet_20_link" text:visited-style-name="Visited_20_Internet_20_Link"><text:span text:style-name="T15">wróć do głównej treści</text:span></text:a><text:span text:style-name="T15">]</text:span></text:p>
      <text:p text:style-name="P28"><text:bookmark text:name="przypis35"/><text:span text:style-name="T15">Przypis 35 </text:span><text:span text:style-name="T25">Storczykowe zbocze</text:span><text:span text:style-name="T15">, w: </text:span><text:span text:style-name="T25">Poezje zebrane,</text:span><text:span text:style-name="T27"> zebrali, opracowali i bibliografię sporządzili J. Biesiada, A. Żurawska-Włoszczyńska, wstęp J. Ratajczak, Toruń 1998</text:span><text:span text:style-name="T15">, s. 144. [</text:span><text:a xlink:type="simple" xlink:href="#p35" text:style-name="Internet_20_link" text:visited-style-name="Visited_20_Internet_20_Link"><text:span text:style-name="T15">wróć do głównej treści</text:span></text:a><text:span text:style-name="T15">]</text:span></text:p>
      <text:p text:style-name="P28"><text:bookmark text:name="przypis36"/><text:span text:style-name="T15">Przypis 36 </text:span><text:span text:style-name="T25">Modowe kwitnienie</text:span><text:span text:style-name="T15">, w: </text:span><text:span text:style-name="T25">Poezje zebrane,</text:span><text:span text:style-name="T27"> zebrali, opracowali i bibliografię sporządzili J. Biesiada, A. Żurawska-Włoszczyńska, wstęp J. Ratajczak, Toruń 1998</text:span><text:span text:style-name="T15">, s. 145. [</text:span><text:a xlink:type="simple" xlink:href="#p36" text:style-name="Internet_20_link" text:visited-style-name="Visited_20_Internet_20_Link"><text:span text:style-name="T15">wróć do głównej treści</text:span></text:a><text:span text:style-name="T15">]</text:span></text:p>
      <text:p text:style-name="P28"><text:bookmark text:name="przypis37"/><text:span text:style-name="T15">Przypis 37 </text:span><text:span text:style-name="T25">Nie dla obcych</text:span><text:span text:style-name="T15">, w: </text:span><text:span text:style-name="T25">Poezje zebrane,</text:span><text:span text:style-name="T27"> zebrali, opracowali i bibliografię sporządzili J. Biesiada, A. Żurawska-Włoszczyńska, wstęp J. Ratajczak, Toruń 1998</text:span><text:span text:style-name="T15">, s. 154. [</text:span><text:a xlink:type="simple" xlink:href="#p37" text:style-name="Internet_20_link" text:visited-style-name="Visited_20_Internet_20_Link"><text:span text:style-name="T15">wróć do głównej treści</text:span></text:a><text:span text:style-name="T15">]</text:span></text:p>
      <text:p text:style-name="P28"><text:bookmark text:name="przypis38"/><text:span text:style-name="T15">Przypis 38 </text:span><text:span text:style-name="T25">Próby ewokacji</text:span><text:span text:style-name="T15">, w: </text:span><text:span text:style-name="T25">Poezje zebrane,</text:span><text:span text:style-name="T27"> zebrali, opracowali i bibliografię sporządzili J. Biesiada, A. Żurawska-Włoszczyńska, wstęp J. Ratajczak, Toruń 1998</text:span><text:span text:style-name="T15">, s. 165. [</text:span><text:a xlink:type="simple" xlink:href="#p38" text:style-name="Internet_20_link" text:visited-style-name="Visited_20_Internet_20_Link"><text:span text:style-name="T15">wróć do głównej treści</text:span></text:a><text:span text:style-name="T15">]</text:span></text:p>
      <text:p text:style-name="P28"><text:bookmark text:name="przypis39"/><text:span text:style-name="T15">Przypis 39 </text:span><text:span text:style-name="T25">Kolorowe banki</text:span><text:span text:style-name="T15">, w: </text:span><text:span text:style-name="T25">Poezje zebrane,</text:span><text:span text:style-name="T27"> zebrali, opracowali i bibliografię sporządzili J. Biesiada, A. Żurawska-Włoszczyńska, wstęp J. Ratajczak, Toruń 1998</text:span><text:span text:style-name="T15">, s. 155. [</text:span><text:a xlink:type="simple" xlink:href="#p39" text:style-name="Internet_20_link" text:visited-style-name="Visited_20_Internet_20_Link"><text:span text:style-name="T15">wróć do głównej treści</text:span></text:a><text:span text:style-name="T15">]</text:span></text:p>
      <text:p text:style-name="P28"><text:bookmark text:name="przypis40"/><text:span text:style-name="T15">Przypis 40 </text:span><text:span text:style-name="T25">Przechadzka</text:span><text:span text:style-name="T15">, w: </text:span><text:span text:style-name="T25">Poezje zebrane,</text:span><text:span text:style-name="T27"> zebrali, opracowali i bibliografię sporządzili J. Biesiada, A. Żurawska-Włoszczyńska, wstęp J. Ratajczak, Toruń 1998</text:span><text:span text:style-name="T15">, s. 146. [</text:span><text:a xlink:type="simple" xlink:href="#p40" text:style-name="Internet_20_link" text:visited-style-name="Visited_20_Internet_20_Link"><text:span text:style-name="T15">wróć do głównej treści</text:span></text:a><text:span text:style-name="T15">]</text:span></text:p>
      <text:p text:style-name="P28"><text:bookmark text:name="przypis41"/><text:span text:style-name="T15">Przypis 41 </text:span><text:span text:style-name="T25">Na ganku</text:span><text:span text:style-name="T15">, w: </text:span><text:span text:style-name="T25">Poezje zebrane,</text:span><text:span text:style-name="T27"> zebrali, opracowali i bibliografię sporządzili J. Biesiada, A. Żurawska-Włoszczyńska, wstęp J. Ratajczak, Toruń 1998</text:span><text:span text:style-name="T15">, s. 147. [</text:span><text:a xlink:type="simple" xlink:href="#p41" text:style-name="Internet_20_link" text:visited-style-name="Visited_20_Internet_20_Link"><text:span text:style-name="T15">wróć do głównej treści</text:span></text:a><text:span text:style-name="T15">]</text:span></text:p>
      <text:p text:style-name="P28"><text:bookmark text:name="przypis42"/><text:span text:style-name="T15">Przypis 42 </text:span><text:span text:style-name="T25">Na ganku</text:span><text:span text:style-name="T27">, w: </text:span><text:span text:style-name="T25">Poezje zebrane,</text:span><text:span text:style-name="T27"> zebrali, opracowali i bibliografię sporządzili J. Biesiada, A. Żurawska-Włoszczyńska, wstęp J. Ratajczak, Toruń 1998</text:span><text:span text:style-name="T15">, s. 169. </text:span><text:soft-page-break/><text:span text:style-name="T15">[</text:span><text:a xlink:type="simple" xlink:href="#p42" text:style-name="Internet_20_link" text:visited-style-name="Visited_20_Internet_20_Link"><text:span text:style-name="T15">wróć do głównej treści</text:span></text:a><text:span text:style-name="T15">]</text:span></text:p>
      <text:p text:style-name="P26"><text:bookmark text:name="przypis43"/><text:span text:style-name="T15">Przypis 43 J.M. Rymkiewicz, </text:span><text:span text:style-name="T25">Ogród Persefony</text:span><text:span text:style-name="T15">, w: </text:span><text:span text:style-name="T25">Myśli różne o ogrodach. Dzieje jednego toposu</text:span><text:span text:style-name="T15">, Warszawa 1968, s. 156. Zob. też: A. Pilewicz, </text:span><text:span text:style-name="T25">„Srebrny sen Salomei” </text:span><text:span text:style-name="T26">–</text:span><text:span text:style-name="T25"> historia Persefony</text:span><text:span text:style-name="T15">, w: </text:span><text:span text:style-name="T25">Antyk romantyków – model europejski i wariant polski. Rekonesans</text:span><text:span text:style-name="T15">, pod red. M. Kalinowskiej, B. Paprockiej-Podlasiak, Toruń 2003, s. 347. [</text:span><text:a xlink:type="simple" xlink:href="#p43" text:style-name="Internet_20_link" text:visited-style-name="Visited_20_Internet_20_Link"><text:span text:style-name="T15">wróć do głównej treści</text:span></text:a><text:span text:style-name="T15">]</text:span></text:p>
      <text:p text:style-name="P28"><text:bookmark text:name="przypis44"/><text:span text:style-name="T15">Przypis 44 O idyllicznym krajobrazie związanym z Persefoną zob. J.M. Rymkiewicz, </text:span><text:span text:style-name="T25">Ogród Persefony</text:span><text:span text:style-name="T15">, w: </text:span><text:span text:style-name="T25">Myśli różne o ogrodach. Dzieje jednego toposu</text:span><text:span text:style-name="T27">, Warszawa 1968</text:span><text:span text:style-name="T15">, s. 157-159. [</text:span><text:a xlink:type="simple" xlink:href="#p44" text:style-name="Internet_20_link" text:visited-style-name="Visited_20_Internet_20_Link"><text:span text:style-name="T15">wróć do głównej treści</text:span></text:a><text:span text:style-name="T15">]</text:span></text:p>
      <text:p text:style-name="P27"><text:bookmark text:name="przypis45"/><text:span text:style-name="T15">Przypis 45 W. Słobodnik, </text:span><text:span text:style-name="T25">Wiersze zebrane</text:span><text:span text:style-name="T15">, Warszawa 1948, s. 104. [</text:span><text:a xlink:type="simple" xlink:href="#p45" text:style-name="Internet_20_link" text:visited-style-name="Visited_20_Internet_20_Link"><text:span text:style-name="T15">wróć do głównej treści</text:span></text:a><text:span text:style-name="T15">]</text:span></text:p>
      <text:p text:style-name="P27"><text:bookmark text:name="przypis46"/><text:span text:style-name="T15">Przypis 46 J. Liebert, </text:span><text:span text:style-name="T25">Pejzaż</text:span><text:span text:style-name="T15">, w: </text:span><text:span text:style-name="T25">Pisma zebrane</text:span><text:span text:style-name="T15">, t. 1: </text:span><text:span text:style-name="T25">Poezja i proza</text:span><text:span text:style-name="T15">, zebrał i oprac</text:span><text:span text:style-name="T24">ował </text:span><text:span text:style-name="T15">S. Frankiewicz, Warszawa 1976, s. 129. [</text:span><text:a xlink:type="simple" xlink:href="#p46" text:style-name="Internet_20_link" text:visited-style-name="Visited_20_Internet_20_Link"><text:span text:style-name="T15">wróć do głównej treści]</text:span></text:a></text:p>
      <text:p text:style-name="P28"><text:bookmark text:name="przypis47"/><text:span text:style-name="T15">Przypis 47 O symbolice granatu zob. K. Kerenyi, </text:span><text:span text:style-name="T25">Eleusis. Archetypowy obraz matki i córki</text:span><text:span text:style-name="T15">, przeł</text:span><text:span text:style-name="T23">ożył</text:span><text:span text:style-name="T15"> I. Kania, Kraków 2004</text:span><text:span text:style-name="T25">,</text:span><text:span text:style-name="T15"> s. 178-182, tu też o związku granatu z krwawą śmiercią, co wyjaśniano ciemnoczerwoną barwą rozłupanego owocu. [</text:span><text:a xlink:type="simple" xlink:href="#p47" text:style-name="Internet_20_link" text:visited-style-name="Visited_20_Internet_20_Link"><text:span text:style-name="T15">wróć do głównej treści</text:span></text:a><text:span text:style-name="T15">]</text:span></text:p>
      <text:p text:style-name="P28"><text:bookmark text:name="przypis48"/><text:span text:style-name="T15">Przypis 48 </text:span><text:span text:style-name="T25">Ogród, z którego zniknęła Persefona i w którym błądzi szukająca córki Demeter, musi być ogrodem zimowym,</text:span><text:span text:style-name="T15"> przypominał Rymkiewicz (</text:span><text:span text:style-name="T25">Ogród Persefony</text:span><text:span text:style-name="T15">, w: </text:span><text:span text:style-name="T25">Myśli różne o ogrodach. Dzieje jednego toposu</text:span><text:span text:style-name="T27">, Warszawa 1968</text:span><text:span text:style-name="T15">, s. 247). [</text:span><text:a xlink:type="simple" xlink:href="#p48" text:style-name="Internet_20_link" text:visited-style-name="Visited_20_Internet_20_Link"><text:span text:style-name="T15">wróć do głównej treści</text:span></text:a><text:span text:style-name="T15">]</text:span></text:p>
      <text:p text:style-name="P27"><text:bookmark text:name="przypis49"/><text:span text:style-name="T15">Przypis 49 Paweł Hertz, </text:span><text:span text:style-name="T25">[Demeter, błądzisz po ogrodzie…], </text:span><text:span text:style-name="T27">w: </text:span><text:span text:style-name="T24">P. Hertz</text:span><text:span text:style-name="T15">, </text:span><text:span text:style-name="T25">Muzyka nocna,</text:span><text:span text:style-name="T15"> Warszawa 1937, s. 19. [</text:span><text:a xlink:type="simple" xlink:href="#p49" text:style-name="Internet_20_link" text:visited-style-name="Visited_20_Internet_20_Link"><text:span text:style-name="T15">wróć do głównej treści</text:span></text:a><text:span text:style-name="T15">]</text:span></text:p>
      <text:p text:style-name="P28"><text:bookmark text:name="przypis50"/><text:span text:style-name="T15">Przypis 50 J.M. Rymkiewicz, </text:span><text:span text:style-name="T25">Ogród Persefony</text:span><text:span text:style-name="T15">, w: </text:span><text:span text:style-name="T25">Myśli różne o ogrodach. Dzieje jednego toposu</text:span><text:span text:style-name="T27">, Warszawa 1968</text:span><text:span text:style-name="T15">, s. 160. Obszerną interpretację tego wiersza oraz towarzyszących mu polemik zob. A. Radford, </text:span><text:span text:style-name="T37">The Lost Girls. Demeter – Persephone and the Literary Imagination, 1850-1930,</text:span><text:span text:style-name="T38"> Amsterdam-New York</text:span><text:span text:style-name="T27"> 2007</text:span><text:span text:style-name="T25">, </text:span><text:span text:style-name="T27">s. </text:span><text:span text:style-name="T15">60-81. Dodajmy, że </text:span><text:span text:style-name="T25">Ogród Prozerpiny</text:span><text:span text:style-name="T15"> spopularyzowało w Dwudziestoleciu tłumaczenie </text:span><text:span text:style-name="T25">Martina Edena</text:span><text:span text:style-name="T15"> Jacka Londona – w zakończeniu tej powieści bohater cytuje fragment liryku. </text:span><text:span text:style-name="T25">Ogród Prozerpiny</text:span><text:span text:style-name="T15"> cytuje też bohaterka </text:span><text:span text:style-name="T25">Klimatów</text:span><text:span text:style-name="T15"> Maurois, wydanych w Polsce w roku 1930. Sprawę polskich przekładów wiersza Swinburne'a w </text:span><text:span text:style-name="T24">2</text:span><text:span text:style-name="T15"> RP omawia Ludwik B. Grzeniewski w szkicu </text:span><text:span text:style-name="T25">Ogród Prozerpiny</text:span><text:span text:style-name="T15"> („Twórczość” 1992, nr 9, s. 144-145). [</text:span><text:a xlink:type="simple" xlink:href="#p50" text:style-name="Internet_20_link" text:visited-style-name="Visited_20_Internet_20_Link"><text:span text:style-name="T15">wróć do głównej treści</text:span></text:a><text:span text:style-name="T15">]</text:span></text:p>
      <text:p text:style-name="P27"><text:bookmark text:name="przypis51"/><text:span text:style-name="T15">Przypis 51 T. Hollender, </text:span><text:span text:style-name="T25">Powrót Allana Gerbault</text:span><text:span text:style-name="T15">, w: </text:span><text:span text:style-name="T25">Wiersze. Satyry. Fraszki</text:span><text:span text:style-name="T15">, </text:span><text:soft-page-break/><text:span text:style-name="T15">Warszawa 1949, s. 69-71. „Piąta pora roku” to śmierć; zob. wiersz Hollendra z tego samego tomu tak właśnie zatytułowany, tam m.in.: </text:span><text:span text:style-name="T25">I tylko o zmroku/ - płynę cicho skrzydłami w piąta porę roku. Nie myśl/ - że wiem coś o niej. To nie jest na ziemi</text:span><text:span text:style-name="T15"> (s. 68). Nb. </text:span><text:span text:style-name="T25">Piąta pora roku</text:span><text:span text:style-name="T15"> to tytuł sławnego poematu Kazimierza Wierzyńskiego z roku 1956. [</text:span><text:a xlink:type="simple" xlink:href="#p51" text:style-name="Internet_20_link" text:visited-style-name="Visited_20_Internet_20_Link"><text:span text:style-name="T15">wróć do głównej treści</text:span></text:a><text:span text:style-name="T15">]</text:span></text:p>
      <text:p text:style-name="P27"><text:bookmark text:name="przypis52"/><text:span text:style-name="T15">Przypis 52 J. Czechowicz, </text:span><text:span text:style-name="T25">Rymy pobożne</text:span><text:span text:style-name="T15">, w: </text:span><text:span text:style-name="T25">Przez kresy. Wybór wierszy i przekładów</text:span><text:span text:style-name="T15">, wybrał P. Szewc, przedmowa Cz. Miłosz, Kraków 1994, s. 189-190. Zob. też komentarz do tego wiersza Tadeusza Kłaka w: J. Czechowicz, </text:span><text:span text:style-name="T25">Wybór poezji</text:span><text:span text:style-name="T15">, oprac</text:span><text:span text:style-name="T24">owanie</text:span><text:span text:style-name="T15"> T. Kłak, Wrocław 1985, s. 139-141. [</text:span><text:a xlink:type="simple" xlink:href="#p52" text:style-name="Internet_20_link" text:visited-style-name="Visited_20_Internet_20_Link"><text:span text:style-name="T15">wróć do głównej treści</text:span></text:a><text:span text:style-name="T15">]</text:span></text:p>
      <text:p text:style-name="P28"><text:bookmark text:name="przypis53"/><text:span text:style-name="T15">Przypis 53 </text:span><text:span text:style-name="T25">Zob. Z.</text:span><text:span text:style-name="T15"> Kubiak, </text:span><text:span text:style-name="T25">Mitologia Greków i Rzymian, Warszawa 2003,</text:span><text:span text:style-name="T15"> s. 210; K. Kerenyi, </text:span><text:span text:style-name="T25">Eleusis. Archetypowy obraz matki i córki</text:span><text:span text:style-name="T15">, przeł</text:span><text:span text:style-name="T23">ożył</text:span><text:span text:style-name="T15"> I. Kania, Kraków 2004</text:span><text:span text:style-name="T25">,</text:span><text:span text:style-name="T15"> s. 67. [</text:span><text:a xlink:type="simple" xlink:href="#p53" text:style-name="Internet_20_link" text:visited-style-name="Visited_20_Internet_20_Link"><text:span text:style-name="T15">wróć do głównej treści</text:span></text:a><text:span text:style-name="T15">]</text:span></text:p>
      <text:p text:style-name="P27"><text:bookmark text:name="przypis54"/><text:span text:style-name="T15">Przypis 54 Zob. E. Kołodziejczyk, </text:span><text:span text:style-name="T25">Czechowicz – najwyżej piękno,</text:span><text:span text:style-name="T15"> Kraków 2006, s. 265-269. [</text:span><text:a xlink:type="simple" xlink:href="#p54" text:style-name="Internet_20_link" text:visited-style-name="Visited_20_Internet_20_Link"><text:span text:style-name="T15">wróć do głównej treści</text:span></text:a><text:span text:style-name="T15">]</text:span></text:p>
      <text:p text:style-name="P28"><text:bookmark text:name="przypis55"/><text:span text:style-name="T15">Przypis 55 </text:span><text:span text:style-name="T27">E. Kołodziejczyk, </text:span><text:span text:style-name="T25">Czechowicz – najwyżej piękno,</text:span><text:span text:style-name="T27"> Kraków 2006</text:span><text:span text:style-name="T15">, s. 269. [</text:span><text:a xlink:type="simple" xlink:href="#p55" text:style-name="Internet_20_link" text:visited-style-name="Visited_20_Internet_20_Link"><text:span text:style-name="T15">wróć do głównej treści</text:span></text:a><text:span text:style-name="T15">]</text:span></text:p>
      <text:p text:style-name="P28"><text:bookmark text:name="przypis56"/><text:span text:style-name="T15">Przypis 56 T. Kłak, </text:span><text:span text:style-name="T25">Wstęp</text:span><text:span text:style-name="T15"> [do:] J. Czechowicz, </text:span><text:span text:style-name="T25">Wybór poezji</text:span><text:span text:style-name="T15">, oprac</text:span><text:span text:style-name="T24">owanie</text:span><text:span text:style-name="T15"> T. Kłak, Wrocław 1985, s. </text:span><text:span text:style-name="T24">61</text:span><text:span text:style-name="T15">. [</text:span><text:a xlink:type="simple" xlink:href="#p56" text:style-name="Internet_20_link" text:visited-style-name="Visited_20_Internet_20_Link"><text:span text:style-name="T15">wróć do głównej treści</text:span></text:a><text:span text:style-name="T15">]</text:span></text:p>
      <text:p text:style-name="P28"><text:bookmark text:name="przypis57"/><text:span text:style-name="T15">Przypis 57 J. Czechowicz, </text:span><text:span text:style-name="T25">Przez kresy. Wybór wierszy i przekładów</text:span><text:span text:style-name="T27">, wybrał P. Szewc, przedmowa Cz. Miłosz, Kraków 1994</text:span><text:span text:style-name="T15">, s. 188. W ostatnim wersie w tej edycji jest błędnie „dłoniom” miast „dłonią”, błąd ten skorygowano w: J. Czechowicz, </text:span><text:span text:style-name="T25">Poezje zebrane</text:span><text:span text:style-name="T15">, zebrał i opracował A. Madyda, Toruń 1997, s. 212. [</text:span><text:a xlink:type="simple" xlink:href="#p57" text:style-name="Internet_20_link" text:visited-style-name="Visited_20_Internet_20_Link"><text:span text:style-name="T15">wróć do głównej treści</text:span></text:a><text:span text:style-name="T15">]</text:span></text:p>
      <text:p text:style-name="P27"><text:bookmark text:name="przypis58"/><text:span text:style-name="T15">Przypis 58 T. Kłak, </text:span><text:span text:style-name="T25">Wstęp</text:span><text:span text:style-name="T15"> [do:] J. Czechowicz, </text:span><text:span text:style-name="T25">Wybór poezji</text:span><text:span text:style-name="T15">, s. </text:span><text:span text:style-name="T24">58</text:span><text:span text:style-name="T15">. Zob. też: J. Kryszak, </text:span><text:span text:style-name="T25">Katastrofizm ocalający. Z problematyki poezji tzw. Drugiej Awangardy</text:span><text:span text:style-name="T15">, Warszawa 1978. [</text:span><text:a xlink:type="simple" xlink:href="#p58" text:style-name="Internet_20_link" text:visited-style-name="Visited_20_Internet_20_Link"><text:span text:style-name="T15">wróć do głównej treści</text:span></text:a><text:span text:style-name="T15">]</text:span></text:p>
      <text:p text:style-name="P28"><text:bookmark text:name="przypis59"/><text:span text:style-name="T15">Przypis 59 E. Kołodziejczyk, </text:span><text:span text:style-name="T25">Czechowicz – najwyżej piękno,</text:span><text:span text:style-name="T27"> Kraków 2006</text:span><text:span text:style-name="T15">, s. 293, 296. [</text:span><text:a xlink:type="simple" xlink:href="#p59" text:style-name="Internet_20_link" text:visited-style-name="Visited_20_Internet_20_Link"><text:span text:style-name="T15">wróć do głównej treści</text:span></text:a><text:span text:style-name="T15">]</text:span></text:p>
      <text:p text:style-name="P27"><text:bookmark text:name="przypis60"/><text:span text:style-name="T15">Przypis 60 A. Słonimski, </text:span><text:span text:style-name="T25">Elegia</text:span><text:span text:style-name="T15">, w: </text:span><text:span text:style-name="T25">138 wierszy</text:span><text:span text:style-name="T15">, Warszawa 1979, s. 90. [</text:span><text:a xlink:type="simple" xlink:href="#p60" text:style-name="Internet_20_link" text:visited-style-name="Visited_20_Internet_20_Link"><text:span text:style-name="T15">wróć do głównej treści</text:span></text:a><text:span text:style-name="T15">]</text:span></text:p>
      <text:p text:style-name="P28"><text:bookmark text:name="przypis61"/><text:span text:style-name="T15">Przypis 61 Motyw ma ten już swoją stosunkowo bogatą literaturę przedmiotu; zob. J. Kwiatkowski, </text:span><text:span text:style-name="T25">Poezja Jarosława Iwaszkiewicza na tle dwudziestolecia międzywojennego</text:span><text:span text:style-name="T15">, Warszawa 1975; M. Jędrychowska, </text:span><text:span text:style-name="T25">Wczesna proza Jarosława Iwaszkiewicza,</text:span><text:span text:style-name="T27"> Wrocław-Kraków 1977</text:span><text:span text:style-name="T15">; E. Łoch, </text:span><text:span text:style-name="T25">Pierwiastki mityczne w opowiadaniach Jarosława Iwaszkiewicza</text:span><text:span text:style-name="T15">, Rzeszów 1978; E. Łoch, </text:span><text:span text:style-name="T25">Pisarstwo </text:span><text:soft-page-break/><text:span text:style-name="T25">Jarosława Iwaszkiewicza wobec tradycji i współczesności</text:span><text:span text:style-name="T15">, Lublin 1988. [</text:span><text:a xlink:type="simple" xlink:href="#p61" text:style-name="Internet_20_link" text:visited-style-name="Visited_20_Internet_20_Link"><text:span text:style-name="T15">wróć do głównej treści</text:span></text:a><text:span text:style-name="T15">]</text:span></text:p>
      <text:p text:style-name="P27"><text:bookmark text:name="przypis62"/><text:span text:style-name="T15">Przypis 62 J. Iwaszkiewicz, </text:span><text:span text:style-name="T25">Wiersze</text:span><text:span text:style-name="T15">, Warszawa 1977, t. 1, s. 377. [</text:span><text:a xlink:type="simple" xlink:href="#p62" text:style-name="Internet_20_link" text:visited-style-name="Visited_20_Internet_20_Link"><text:span text:style-name="T15">wróć do głównej treści</text:span></text:a><text:span text:style-name="T15">]</text:span></text:p>
      <text:p text:style-name="P28"><text:bookmark text:name="przypis63"/><text:span text:style-name="T15">Przypis 63 Zob. interpretację tego wiersza E. Łoch </text:span><text:span text:style-name="T25">(Pierwiastki mityczne w opowiadaniach Jarosława Iwaszkiewicza</text:span><text:span text:style-name="T27">, Rzeszów 1978</text:span><text:span text:style-name="T25">,</text:span><text:span text:style-name="T15"> s. 98). [</text:span><text:a xlink:type="simple" xlink:href="#p63" text:style-name="Internet_20_link" text:visited-style-name="Visited_20_Internet_20_Link"><text:span text:style-name="T15">wróć do głównej treści</text:span></text:a><text:span text:style-name="T15">]</text:span></text:p>
      <text:p text:style-name="P28"><text:bookmark text:name="przypis64"/><text:span text:style-name="T15">Przypis 64 J. Iwaszkiewicz, </text:span><text:span text:style-name="T25">Wiersze</text:span><text:span text:style-name="T15">, Warszawa 1977, t. 1, s. 418. [</text:span><text:a xlink:type="simple" xlink:href="#p64" text:style-name="Internet_20_link" text:visited-style-name="Visited_20_Internet_20_Link"><text:span text:style-name="T15">wróć do głównej treści</text:span></text:a><text:span text:style-name="T15">]</text:span></text:p>
      <text:p text:style-name="P28"><text:bookmark text:name="przypis65"/><text:span text:style-name="T15">Przypis 65 E. Łoch, </text:span><text:span text:style-name="T25">Pierwiastki mityczne w opowiadaniach Jarosława Iwaszkiewicza</text:span><text:span text:style-name="T27">, Rzeszów 1978</text:span><text:span text:style-name="T25">,</text:span><text:span text:style-name="T15"> s. 90. [</text:span><text:a xlink:type="simple" xlink:href="#p65" text:style-name="Internet_20_link" text:visited-style-name="Visited_20_Internet_20_Link"><text:span text:style-name="T15">wróć do głównej treści</text:span></text:a><text:span text:style-name="T15">]</text:span></text:p>
      <text:p text:style-name="P28"><text:bookmark text:name="przypis66"/><text:span text:style-name="T15">Przypis 66 </text:span><text:span text:style-name="T27">J. Kwiatkowski, </text:span><text:span text:style-name="T25">Poezja Jarosława Iwaszkiewicza na tle dwudziestolecia międzywojennego</text:span><text:span text:style-name="T27">, Warszawa 1975</text:span><text:span text:style-name="T15">, s. 550. [</text:span><text:a xlink:type="simple" xlink:href="#p66" text:style-name="Internet_20_link" text:visited-style-name="Visited_20_Internet_20_Link"><text:span text:style-name="T15">wróć do głównej treści</text:span></text:a><text:span text:style-name="T15">]</text:span></text:p>
      <text:p text:style-name="P28"><text:bookmark text:name="przypis67"/><text:span text:style-name="T15">Przypis 67 </text:span><text:span text:style-name="T27">J. Kwiatkowski, </text:span><text:span text:style-name="T25">Poezja Jarosława Iwaszkiewicza na tle dwudziestolecia międzywojennego</text:span><text:span text:style-name="T27">, Warszawa 1975</text:span><text:span text:style-name="T15">, s. 552. [</text:span><text:a xlink:type="simple" xlink:href="#p67" text:style-name="Internet_20_link" text:visited-style-name="Visited_20_Internet_20_Link"><text:span text:style-name="T15">wróć do głównej treści</text:span></text:a><text:span text:style-name="T15">]</text:span></text:p>
      <text:p text:style-name="P28"><text:bookmark text:name="przypis68"/><text:span text:style-name="T15">Przypis 68 K. Iłłakowiczówna, </text:span><text:span text:style-name="T25">Do Matki Boskiej Ukrytej</text:span><text:span text:style-name="T15">, w: </text:span><text:span text:style-name="T25">Poezje zebrane,</text:span><text:span text:style-name="T27"> zebrali, opracowali i bibliografię sporządzili J. Biesiada, A. Żurawska-Włoszczyńska, wstęp J. Ratajczak, Toruń 1998</text:span><text:span text:style-name="T15">, t. 2, s. 735. [</text:span><text:a xlink:type="simple" xlink:href="#p68" text:style-name="Internet_20_link" text:visited-style-name="Visited_20_Internet_20_Link"><text:span text:style-name="T15">wróć do głównej treści</text:span></text:a><text:span text:style-name="T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line-height="115%" fo:text-align="justify" style:justify-single-word="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3_29_" style:display-name="Tekst treści (3)" style:family="paragraph" style:parent-style-name="Standard" style:default-outline-level="">
      <loext:graphic-properties draw:fill="solid" draw:fill-color="#ffffff"/>
      <style:paragraph-properties fo:margin-left="0.776cm" fo:margin-right="0cm" fo:text-indent="0cm" style:auto-text-indent="false" fo:background-color="#ffffff"/>
      <style:text-properties fo:color="#231f20"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fo:color="#231f20" style:font-name="Times New Roman" fo:font-family="'Times New Roman'" style:font-family-generic="roman" style:font-pitch="variable" fo:font-size="19pt" fo:font-style="italic" style:font-name-asian="Times New Roman1" style:font-family-asian="'Times New Roman'" style:font-family-generic-asian="system" style:font-pitch-asian="variable" style:font-size-asian="19pt" style:font-style-asian="italic" style:font-name-complex="Times New Roman1" style:font-family-complex="'Times New Roman'" style:font-family-generic-complex="system" style:font-pitch-complex="variable" style:font-size-complex="19pt" style:font-style-complex="italic"/>
    </style:style>
    <style:style style:name="Tekst_20_treści_20__28_2_29_" style:display-name="Tekst treści (2)" style:family="paragraph" style:parent-style-name="Standard" style:default-outline-level="">
      <loext:graphic-properties draw:fill="solid" draw:fill-color="#ffffff"/>
      <style:paragraph-properties fo:margin-left="2.046cm" fo:margin-right="0cm" fo:line-height="117%" fo:text-indent="0cm" style:auto-text-indent="false" fo:background-color="#ffffff"/>
      <style:text-properties fo:color="#231f20" style:font-name="Times New Roman" fo:font-family="'Times New Roman'" style:font-family-generic="roman" style:font-pitch="variable" fo:font-size="8.5pt" fo:font-style="italic" style:font-name-asian="Times New Roman1" style:font-family-asian="'Times New Roman'" style:font-family-generic-asian="system" style:font-pitch-asian="variable" style:font-size-asian="8.5pt" style:font-style-asian="italic" style:font-name-complex="Times New Roman1" style:font-family-complex="'Times New Roman'" style:font-family-generic-complex="system" style:font-pitch-complex="variable" style:font-size-complex="8.5pt" style:font-style-complex="italic"/>
    </style:style>
    <style:style style:name="Tekst_20_treści_20__28_4_29_" style:display-name="Tekst treści (4)" style:family="paragraph" style:parent-style-name="Standard" style:default-outline-level="">
      <loext:graphic-properties draw:fill="solid" draw:fill-color="#ffffff"/>
      <style:paragraph-properties fo:margin-left="4.516cm" fo:margin-right="0cm" fo:text-indent="0cm" style:auto-text-indent="false" fo:background-color="#ffffff"/>
      <style:text-properties fo:color="#231f20" style:font-name="Times New Roman" fo:font-family="'Times New Roman'" style:font-family-generic="roman" style:font-pitch="variable"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Footnote" style:family="paragraph" style:parent-style-name="Standard" style:class="extra"/>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fo:font-style="italic" style:font-style-asian="italic" style:font-style-complex="italic"/>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8pt" fo:font-style="normal" style:text-underline-style="none" fo:font-weight="normal" style:font-name-asian="Times New Roman1" style:font-family-asian="'Times New Roman'"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9pt" fo:font-style="italic" style:text-underline-style="none" fo:font-weight="normal" style:font-name-asian="Times New Roman1" style:font-family-asian="'Times New Roman'" style:font-family-generic-asian="system" style:font-pitch-asian="variable" style:font-size-asian="19pt" style:font-style-asian="italic" style:font-weight-asian="normal" style:font-name-complex="Times New Roman1" style:font-family-complex="'Times New Roman'" style:font-family-generic-complex="system" style:font-pitch-complex="variable" style:font-size-complex="19pt" style:font-style-complex="italic"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5pt" fo:font-style="italic" style:text-underline-style="none" fo:font-weight="normal" style:font-name-asian="Times New Roman1" style:font-family-asian="'Times New Roman'" style:font-family-generic-asian="system" style:font-pitch-asian="variable" style:font-size-asian="8.5pt" style:font-style-asian="italic" style:font-weight-asian="normal" style:font-name-complex="Times New Roman1" style:font-family-complex="'Times New Roman'" style:font-family-generic-complex="system" style:font-pitch-complex="variable" style:font-size-complex="8.5pt" style:font-style-complex="italic"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6pt" fo:font-style="normal" style:text-underline-style="none" fo:font-weight="normal" style:font-name-asian="Times New Roman1" style:font-family-asian="'Times New Roman'" style:font-family-generic-asian="system" style:font-pitch-asian="variable" style:font-size-asian="6pt" style:font-style-asian="normal" style:font-weight-asian="normal" style:font-name-complex="Times New Roman1" style:font-family-complex="'Times New Roman'" style:font-family-generic-complex="system" style:font-pitch-complex="variable" style:font-size-complex="6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ersefona w polskiej poezji i dramacie 1918-1939</dc:title>
    <dc:subject>nauki humanistyczne</dc:subject>
    <meta:initial-creator>Maciej Urbanowski</meta:initial-creator>
    <meta:keyword>Persefona</meta:keyword>
    <meta:keyword>poezja</meta:keyword>
    <meta:keyword>polska</meta:keyword>
    <meta:keyword>1918-1939</meta:keyword>
    <meta:keyword>dramat</meta:keyword>
    <meta:keyword>polski</meta:keyword>
    <meta:keyword>1918-1939</meta:keyword>
    <meta:keyword>Persephone</meta:keyword>
    <meta:keyword>Polish</meta:keyword>
    <meta:keyword>poetry</meta:keyword>
    <meta:keyword>1918-193</meta:keyword>
    <meta:keyword>Polish</meta:keyword>
    <meta:keyword>drama</meta:keyword>
    <meta:keyword>1918-1939</meta:keyword>
    <meta:editing-cycles>6</meta:editing-cycles>
    <meta:creation-date>2020-12-20T06:28:00</meta:creation-date>
    <dc:date>2020-12-29T10:17:40.666000000</dc:date>
    <meta:editing-duration>PT48M16S</meta:editing-duration>
    <meta:generator>LibreOffice/6.4.1.2$Windows_X86_64 LibreOffice_project/4d224e95b98b138af42a64d84056446d09082932</meta:generator>
    <meta:document-statistic meta:table-count="0" meta:image-count="0" meta:object-count="0" meta:page-count="28" meta:paragraph-count="328" meta:word-count="8068" meta:character-count="55305" meta:non-whitespace-character-count="47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