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992cm" table:align="center" style:writing-mode="lr-tb"/>
    </style:style>
    <style:style style:name="Tabela1.A" style:family="table-column">
      <style:table-column-properties style:column-width="7.722cm"/>
    </style:style>
    <style:style style:name="Tabela1.B" style:family="table-column">
      <style:table-column-properties style:column-width="4.801cm"/>
    </style:style>
    <style:style style:name="Tabela1.C" style:family="table-column">
      <style:table-column-properties style:column-width="4.216cm"/>
    </style:style>
    <style:style style:name="Tabela1.D" style:family="table-column">
      <style:table-column-properties style:column-width="1.252cm"/>
    </style:style>
    <style:style style:name="Tabela1.1" style:family="table-row">
      <style:table-row-properties style:row-height="0.787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17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533cm"/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3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0.526cm"/>
    </style:style>
    <style:style style:name="Tabela1.A4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5" style:family="table-row">
      <style:table-row-properties style:row-height="0.78cm"/>
    </style:style>
    <style:style style:name="Tabela1.A5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A6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7" style:family="table-row">
      <style:table-row-properties style:row-height="0.508cm"/>
    </style:style>
    <style:style style:name="Tabela1.A7" style:family="table-cell">
      <style:table-cell-properties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1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1.A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1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16" style:family="table-cell">
      <style:table-cell-properties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1.C1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16" style:family="table-cell">
      <style:table-cell-properties fo:background-color="#ffffff" fo:padding="0cm" fo:border="0.1pt solid #000000">
        <style:background-image/>
      </style:table-cell-properties>
    </style:style>
    <style:style style:name="Tabela2" style:family="table">
      <style:table-properties style:width="18.016cm" table:align="center" style:writing-mode="lr-tb"/>
    </style:style>
    <style:style style:name="Tabela2.A" style:family="table-column">
      <style:table-column-properties style:column-width="7.696cm"/>
    </style:style>
    <style:style style:name="Tabela2.B" style:family="table-column">
      <style:table-column-properties style:column-width="4.623cm"/>
    </style:style>
    <style:style style:name="Tabela2.C" style:family="table-column">
      <style:table-column-properties style:column-width="4.046cm"/>
    </style:style>
    <style:style style:name="Tabela2.D" style:family="table-column">
      <style:table-column-properties style:column-width="1.651cm"/>
    </style:style>
    <style:style style:name="Tabela2.1" style:family="table-row">
      <style:table-row-properties style:row-height="0.787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17cm"/>
    </style:style>
    <style:style style:name="Tabela2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526cm"/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13" style:family="table-row">
      <style:table-row-properties style:row-height="0.542cm"/>
    </style:style>
    <style:style style:name="Tabela2.A1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1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1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13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justify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2%" fo:text-align="justify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6" style:family="paragraph" style:parent-style-name="Podpis_20_tabeli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9%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23" style:family="paragraph" style:parent-style-name="Tekst_20_treści_20__28_3_29_" style:master-page-name="">
      <loext:graphic-properties draw:fill="solid" draw:fill-color="#b7b5b9" draw:opacity="100%"/>
      <style:paragraph-properties fo:margin-left="0cm" fo:margin-right="0cm" fo:margin-top="0cm" fo:margin-bottom="0cm" loext:contextual-spacing="false" fo:line-height="100%" fo:text-align="start" style:justify-single-word="false" fo:text-indent="0.882cm" style:auto-text-indent="false" style:page-number="auto" fo:background-color="#b7b5b9" fo:padding-left="0cm" fo:padding-right="0cm" fo:padding-top="0cm" fo:padding-bottom="0.245cm" fo:border="0.06pt solid #b7b5b9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6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29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4%" fo:text-align="justify" style:justify-single-word="false" fo:text-indent="0.529cm" style:auto-text-indent="false" style:page-number="auto"/>
    </style:style>
    <style:style style:name="P32" style:family="paragraph" style:parent-style-name="Tekst_20_treści" style:master-page-name="">
      <style:paragraph-properties fo:margin-left="0.529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34" style:family="paragraph" style:parent-style-name="Podpis_20_tabeli" style:master-page-name="">
      <style:paragraph-properties fo:margin-left="0.009cm" fo:margin-right="0.009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35" style:family="paragraph" style:parent-style-name="Podpis_20_tabeli" style:master-page-name="">
      <style:paragraph-properties fo:margin-left="0.009cm" fo:margin-right="0.009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36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37" style:family="paragraph" style:parent-style-name="Standard" style:master-page-name="PageStyle0">
      <style:paragraph-properties fo:line-height="0.002cm" style:page-number="auto"/>
    </style:style>
    <style:style style:name="P38" style:family="paragraph" style:parent-style-name="Standard" style:master-page-name="PageStyle1">
      <style:paragraph-properties fo:line-height="0.002cm" style:page-number="auto"/>
    </style:style>
    <style:style style:name="P39" style:family="paragraph" style:parent-style-name="Standard" style:master-page-name="PageStyle2">
      <style:paragraph-properties fo:line-height="0.002cm" style:page-number="auto"/>
    </style:style>
    <style:style style:name="P40" style:family="paragraph" style:parent-style-name="Standard" style:master-page-name="PageStyle3">
      <style:paragraph-properties fo:line-height="0.002cm" style:page-number="auto"/>
    </style:style>
    <style:style style:name="P41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42" style:family="paragraph" style:parent-style-name="Nagłówek_20__23_2" style:master-page-name="">
      <style:paragraph-properties fo:margin-left="0cm" fo:margin-right="0cm" fo:margin-top="0cm" fo:margin-bottom="0cm" loext:contextual-spacing="false" fo:line-height="94%" fo:text-align="justify" style:justify-single-word="false" fo:text-indent="0.529cm" style:auto-text-indent="false" style:page-number="auto"/>
    </style:style>
    <style:style style:name="P4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>
        <style:tab-stops>
          <style:tab-stop style:position="0.526cm"/>
        </style:tab-stops>
      </style:paragraph-properties>
    </style:style>
    <style:style style:name="P45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-0.423cm" style:auto-text-indent="false" style:page-number="auto">
        <style:tab-stops>
          <style:tab-stop style:position="0.018cm"/>
        </style:tab-stops>
      </style:paragraph-properties>
    </style:style>
    <style:style style:name="P46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47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5cm"/>
        </style:tab-stops>
      </style:paragraph-properties>
    </style:style>
    <style:style style:name="P48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49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line-height="122%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50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813cm"/>
        </style:tab-stops>
      </style:paragraph-properties>
    </style:style>
    <style:style style:name="P51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1.229cm"/>
        </style:tab-stops>
      </style:paragraph-properties>
    </style:style>
    <style:style style:name="P52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>
        <style:tab-stops>
          <style:tab-stop style:position="0.831cm"/>
        </style:tab-stops>
      </style:paragraph-properties>
    </style:style>
    <style:style style:name="P53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style:text-position="25% 58%"/>
    </style:style>
    <style:style style:name="T4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7" style:num-suffix="," style:num-format="1" text:start-value="200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7" style:num-suffix="." style:num-format="1" text:start-value="2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7" style:num-suffix="." style:num-format="1" text:start-value="201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7"/>
        <text:p text:style-name="P3"><draw:frame draw:style-name="fr1" draw:name="Ramka1" text:anchor-type="paragraph" svg:x="6.892cm" svg:y="0.61cm" draw:z-index="0"><draw:text-box fo:min-height="0.559cm" fo:min-width="12.005cm"><text:p text:style-name="P23"><text:span text:style-name="CharStyle5"><text:span text:style-name="T4">PRACE ORYGINALNE</text:span></text:span></text:p></draw:text-box></draw:frame><draw:frame draw:style-name="fr1" draw:name="1" text:anchor-type="paragraph" svg:x="0.813cm" svg:y="2.337cm" svg:width="4.717cm" svg:height="2.362cm" draw:z-index="1"><draw:text-box><text:p text:style-name="P5"><text:span text:style-name="CharStyle7">Wojciech SZCZEKLIK</text:span></text:p><text:p text:style-name="P5"><text:span text:style-name="CharStyle7">Barbara Magdalena SOKOŁOWSKA</text:span></text:p><text:p text:style-name="P5"><text:span text:style-name="CharStyle7">Lucyna MASTALERZ</text:span></text:p><text:p text:style-name="P5"><text:span text:style-name="CharStyle7">Jacek GÓRKA</text:span></text:p><text:p text:style-name="P5"><text:span text:style-name="CharStyle7">Karolina PACUŁT</text:span></text:p><text:p text:style-name="P5"><text:span text:style-name="CharStyle7">Jerzy SOJA</text:span></text:p><text:p text:style-name="P5"><text:span text:style-name="CharStyle7">Jacek MUSIAŁ</text:span></text:p></draw:text-box></draw:frame><draw:frame draw:style-name="fr1" draw:name="2" text:anchor-type="paragraph" svg:x="6.892cm" svg:y="2.159cm" svg:width="12.005cm" svg:height="1.947cm" draw:z-index="2"><draw:text-box><text:h text:style-name="P43" text:outline-level="1"><text:bookmark-start text:name="bookmark2"/><text:bookmark-start text:name="bookmark1"/><text:bookmark-start text:name="bookmark0"/><text:span text:style-name="CharStyle9">Wpływ leków przeciwleukotrienowych na wystąpienie oraz przebieg Zespołu Churga i Strauss</text:span><text:bookmark-end text:name="bookmark2"/><text:bookmark-end text:name="bookmark1"/><text:bookmark-end text:name="bookmark0"/></text:h></draw:text-box></draw:frame><draw:frame draw:style-name="fr1" draw:name="3" text:anchor-type="paragraph" svg:x="0.813cm" svg:y="6.629cm" svg:width="5.673cm" svg:height="1.685cm" draw:z-index="3"><draw:text-box><text:p text:style-name="P20"><text:span text:style-name="CharStyle7">II Katedra Chorób Wewnętrznych</text:span></text:p><text:p text:style-name="P20"><text:span text:style-name="CharStyle7">Uniwersytet Jagielloński Collegium Medicum</text:span></text:p><text:p text:style-name="P20"><text:span text:style-name="CharStyle7">Kraków</text:span></text:p><text:p text:style-name="P20"><text:span text:style-name="CharStyle7">Kierownik Katedry: </text:span></text:p><text:p text:style-name="P5"><text:span text:style-name="CharStyle7">Prof, dr hab. Jacek Musiał</text:span></text:p></draw:text-box></draw:frame><draw:frame draw:style-name="fr1" draw:name="4" text:anchor-type="paragraph" svg:x="0.796cm" svg:y="9.338cm" svg:width="4.124cm" svg:height="3.801cm" draw:z-index="4"><draw:text-box><text:p text:style-name="P6"><text:span text:style-name="CharStyle10"><text:span text:style-name="T2">Dodatkowe słowa kluczowe: </text:span></text:span><text:span text:style-name="CharStyle7">zespół Churga i Strauss leki przeciwleukotrienowe montelukast</text:span></text:p><text:p text:style-name="P21"><text:span text:style-name="CharStyle7">zapalenie naczyń</text:span></text:p><text:p text:style-name="P6"><text:span text:style-name="CharStyle10">Additional key words: </text:span></text:p><text:p text:style-name="P6"><text:span text:style-name="CharStyle7">Churg-Strauss </text:span><text:span text:style-name="CharStyle7"><text:span text:style-name="T1">syndrome leukotriene receptor antagonists montelukast</text:span></text:span></text:p><text:p text:style-name="P6"><text:span text:style-name="CharStyle7"><text:span text:style-name="T1">vasculitis</text:span></text:span></text:p></draw:text-box></draw:frame><draw:frame draw:style-name="fr1" draw:name="5" text:anchor-type="paragraph" svg:x="0.762cm" svg:y="24.206cm" svg:width="5.198cm" svg:height="2.473cm" draw:z-index="5"><draw:text-box><text:p text:style-name="P12"><text:span text:style-name="CharStyle7">Adres </text:span><text:span text:style-name="CharStyle7"><text:span text:style-name="T1">do </text:span></text:span><text:span text:style-name="CharStyle7">korespondencji: </text:span></text:p><text:p text:style-name="P8"><text:span text:style-name="CharStyle7"><text:span text:style-name="T1">Dr med. Wojciech </text:span></text:span><text:span text:style-name="CharStyle7">Szczeklik</text:span></text:p><text:p text:style-name="P8"><text:span text:style-name="CharStyle7"><text:span text:style-name="T1">II </text:span></text:span><text:span text:style-name="CharStyle7">Katedra Chorób Wewnętrznych UJ CM</text:span></text:p><text:p text:style-name="P8"><text:span text:style-name="CharStyle7">31-066 Kraków, ul. Skawińska 8 Tel. (+48 12)430-5314</text:span></text:p><text:p text:style-name="P8"><text:span text:style-name="CharStyle7"><text:span text:style-name="T1">Fax: </text:span></text:span><text:span text:style-name="CharStyle7">(+48-12)430-5068</text:span></text:p><text:p text:style-name="P8"><text:span text:style-name="CharStyle7"><text:span text:style-name="T1">e-mail: </text:span></text:span><text:a xlink:type="simple" xlink:href="mailto:wszczeklik@gmail.com" text:style-name="Internet_20_link" text:visited-style-name="Visited_20_Internet_20_Link"><text:span text:style-name="CharStyle7">wszczeklik@gmail. com</text:span></text:a></text:p></draw:text-box></draw:frame><draw:frame draw:style-name="fr1" draw:name="6" text:anchor-type="paragraph" svg:x="6.892cm" svg:y="6.604cm" svg:width="5.833cm" svg:height="20.193cm" draw:z-index="6"><draw:text-box><text:p text:style-name="P24"><text:span text:style-name="CharStyle13">Wprowadzenie: Zespół Churga i Strauss (ZCS) jest rzadkim, układo­wym, martwiczym zapaleniem małych i średnich naczyń z towarzyszącą eozy- nofilią krwi obwodowej, naciekami eozynofilowymi tkanek i astmą. Pato­mechanizm choroby jest nieznany, a jako jedną z hipotez sugeruje się wpływ leków przeciwleukotrienowych. Cele: Celem pracy była retrospektyw­na ocena wpływu działania leków prze­ciwleukotrienowych na występowanie oraz przebieg ZCS. Pacjenci i metody: Retrospektywnej ocenie poddano do­kumentację medyczną 24 pacjentów z ZCS pozostających w leczeniu w II Katedrze Chorób Wewnętrznych UJCM w okresie od 1999 do 2010 roku. Z każ­dym pacjentem przeprowadzono szczegółowy wywiad chorobowy z do­kładnym uwzględnieniem stosowania leków przeciwleukotrienowych. Po­prawność diagnozy weryfikowano wg. obowiązujących wytycznych. Wyniki: Przed wystąpieniem ZCS 16 pacjentów (66, 7%) zażywało lek przeciwleukotrie- nowy - montelukast. Średni czas za­żywania montelukastu wynosił 14 mie­sięcy. Lek nie wpłynął na zmniejszenie dawki kortykosteroidów przed wystą­pieniem ZCS. W momencie rozpozna­nia ZCS chorzy zażywający montelu­kast mieli wyższą eozynofilię we krwi obwodowej (7254 vs 2105, p&lt;0, 05), częściej występowały u nich polipy zatok obocznych nosa (68, 75% vs 12, 5%, p&lt;0, 05), które też częściej wy­magały operacji (62, 5% vs 0%, p&lt;0, 05). ZCS u chorych zażywających monte­lukast wiązał się z częstszymi poważ­nymi zaostrzeniami (5, 93 vs 1, 62, p&lt;0, 01), częstszymi hospitalizacjami (1, 6 vs 0, 36/rok, p&lt;0, 001), a obecnie z wyższą dawką glikokortykosteroidów doustnych (9, 75 vs 5 mg, p&lt;0, 05) oraz stosowaniem dodatkowych leków im- munosupresyjnych (81, 25% vs 50%, p&gt;0, 05) celem podtrzymania remisji choroby. Wnioski: Chorzy przyjmują­cy leki przeciwleukotrienowe przed wystąpieniem ZCS mają cięższy prze­bieg choroby. Należy zachować dużą ostrożność przy stosowaniu leków</text:span></text:p></draw:text-box></draw:frame><draw:frame draw:style-name="fr1" draw:name="7" text:anchor-type="paragraph" svg:x="13.063cm" svg:y="6.613cm" svg:width="5.833cm" svg:height="20.184cm" draw:z-index="7"><draw:text-box><text:p text:style-name="P26"><text:span text:style-name="CharStyle13"><text:span text:style-name="T1">Introduction: Churg-Strauss syn­drome (CSS) is a rare, systemic, necro­tizing, small- and middle-sized vessel vasculitis which is accompanied by blood eosinophilia, eosinophil infiltra­tion of various tissues and bronchial asthma. Leukotriene receptor antago­nists (LTRAs) may participate in the pathogenesis of the disease. Aim of the study: The aim of this study was a retrospective evaluation of the influ­ence of LTRAs on the development of CSS and its later course. Patients and methods: Hospital charts of 24 pa­tients from the southern Poland region with diagnosed CSS between 1999- 2010 were retrospectively analyzed. Additional questionnaire concerning the LTRAs treatment was obtained from all patients. The diagnosis of the disease was reassessed and con­firmed with the current guidelines. Results: In the studied group, before the development of CSS, 16 patients (66. 7%) used LTRAs - namely montelukast. The average time from the beginning of treatment to the de­velopment of CSS symptoms was 14 months. Tapering down corticosteroid treatment was not observed. Patients treated with montelukast at the time of diagnosis had higher blood eosinopilia (7254 vs 2105, p&lt;0. 05), and more com­mon nasal polyposis (68. 75% vs 12. 5%, p&lt;0. 05) with a need for polipectomy (62. 5% vs 0%, p&lt;0. 05) when compared to patients not receiving the drug. Also the course of the disease was more severe in the LTRAs treated patients: more common exacerbations (5. 93 vs</text:span></text:span></text:p><text:list xml:id="list2812616907" text:style-name="L1"><text:list-item><text:p text:style-name="P44"><text:span text:style-name="CharStyle13"><text:span text:style-name="T1"><text:tab/>62, p&lt;0. 01) with the need for hospitalizations (1. 6 vs 0. 36/year, p&lt;0. 001) and need for higher base corticosteroids doses (9. 75 vs 5 mg, p&lt;0. 05) and additional immunosup­pressive therapy (81. 25% vs 50%, p&gt;0. 05) to maintain the disease remis­sion. Conclusions: Patients receiving LTRAs before diagnosis of CSS had more severe course of the disease. Prescribing LTRAs for patients with asthma accompanied by nasal polypo­sis, and high blood eosinophilia needs</text:span></text:span></text:p></text:list-item></text:list></draw:text-box></draw:frame><draw:frame draw:style-name="fr1" draw:name="8" text:anchor-type="paragraph" svg:x="0.771cm" svg:y="27.517cm" draw:z-index="8"><draw:text-box fo:min-height="0.399cm" fo:min-width="3.912cm"><text:p text:style-name="P4"><text:span text:style-name="CharStyle3">Przegląd Lekarski </text:span><text:span text:style-name="CharStyle3"><text:span text:style-name="T1">2010/67/7</text:span></text:span></text:p></draw:text-box></draw:frame><draw:frame draw:style-name="fr1" draw:name="9" text:anchor-type="paragraph" svg:x="18.306cm" svg:y="27.534cm" draw:z-index="9"><draw:text-box fo:min-height="0.39cm" fo:min-width="0.508cm"><text:p text:style-name="P4"><text:span text:style-name="CharStyle3"><text:span text:style-name="T1">439</text:span></text:span></text:p></draw:text-box></draw:frame></text:p>
      </text:section>
      <text:section text:style-name="Sect1" text:name="Section1">
        <text:p text:style-name="P38"/>
        <text:p text:style-name="P3"><draw:frame draw:style-name="fr1" draw:name="10" text:anchor-type="paragraph" svg:x="0.744cm" svg:y="0.448cm" svg:width="18.161cm" svg:height="1.566cm" draw:z-index="10"><draw:text-box><text:p text:style-name="P13"><text:span text:style-name="CharStyle13">przeciwleukotrienowych u pacjentów z astmą oraz współ- special precautions. Further studies on the influence of istniejącymi polipami i wysoką eozynofiiią krwi obwodo- LTRAs on CSS are needed. </text:span></text:p><text:p text:style-name="P13"><text:span text:style-name="CharStyle13">wej. Wpływ leków przeciwleukotrienowych na występowa­</text:span></text:p><text:p text:style-name="P14"><text:span text:style-name="CharStyle13">nie ZCS wymaga dalszych badań. </text:span></text:p></draw:text-box></draw:frame><draw:frame draw:style-name="fr1" draw:name="11" text:anchor-type="paragraph" svg:x="0.78cm" svg:y="2.769cm" svg:width="5.775cm" svg:height="24.148cm" draw:z-index="11"><draw:text-box><text:h text:style-name="P41" text:outline-level="2"><text:bookmark-start text:name="bookmark5"/><text:bookmark-start text:name="bookmark4"/><text:bookmark-start text:name="bookmark3"/><text:span text:style-name="CharStyle15">Wstęp</text:span><text:bookmark-end text:name="bookmark5"/><text:bookmark-end text:name="bookmark4"/><text:bookmark-end text:name="bookmark3"/></text:h><text:p text:style-name="P30"><text:span text:style-name="CharStyle12">Zespół </text:span><text:span text:style-name="CharStyle16"><text:span text:style-name="T2">Churga</text:span></text:span><text:span text:style-name="CharStyle12"> i Strauss (ZCS) jest rzadkim, układowym, martwiczym zapale­niem małych i średnich naczyń z towarzy­szącą eozynofiiią krwi obwodowej, nacie­kami eozynofilowymi tkanek i astmą [6, 20, 22, 23]. Jest to choroba rzadka, której czę­stość waha sie w granicach 0. 5-6. 8/1 min osób [20], a jej patogeneza nie została do­tąd poznana. Jedna z hipotez wystąpienia ZCS wiąże się z leczeniem chorych na ast­mę oskrzelową lekami blokującymi recep­tor dla leukotrienów cysteinylowych (LTRA </text:span><text:span text:style-name="CharStyle16"><text:span text:style-name="T2">- leukotrienes receptor antagonists).</text:span></text:span><text:span text:style-name="CharStyle12"> Jed­nakże doniesienia na ten temat są sprzecz­ne i związek przyczynowo-skutkowy jak do­tychczas nie został potwierdzony [2, 3, 8, 10, 11, 13, 17-19]. Z uwagi na rzadkość choro­by, większość dostępnych badań to opisy przypadków, serii przypadków lub nielicz­ne oparte na nich metaanalizy i nie jest moż­liwe przeprowadzenie dużego randomizo- wanego badania. Jak wiadomo w badaniach tego typu metodyka przeprowadzenia ba­dania, odgrywa bardzo istotną rolę, a do wniosków płynących z badania należy pod­chodzić bardzo ostrożnie. Dlatego też każ­da dodatkowa grupa przypadków zwiększa możliwość trafnego wysnucia wniosków. Równocześnie, jak dotychczas nie podjęto próby dokładnej oceny wpływu leków prze­ciwleukotrienowych na przebieg choroby. Biorąc pod uwagę coraz większe zastoso­wanie tej grupy leków w leczeniu astmy [4, 14] (która występuje u prawie wszystkich pacjentów z ZCS) i równocześnie obserwo­wane w ostatnich latach zwiększenie zacho­rowalności na ZCS [26], problem ten wyda­je się mieć coraz większe znaczenie. W Polsce zarejestrowane są dwa leki z grupy LTRA - montelukast i zafirlukast, z czego zdecydowanie częściej stosowanym jest ten pierwszy [9]. Skłoniło nas to do retrospek­tywnej oceny wpływu działania monteluka- stu na występowanie oraz przebieg ZCS pacjentów z rejonu południowej Polski. </text:span></text:p><text:h text:style-name="P42" text:outline-level="2"><text:bookmark-start text:name="bookmark8"/><text:bookmark-start text:name="bookmark7"/><text:bookmark-start text:name="bookmark6"/><text:span text:style-name="CharStyle15">Materiał i metody</text:span><text:bookmark-end text:name="bookmark8"/><text:bookmark-end text:name="bookmark7"/><text:bookmark-end text:name="bookmark6"/></text:h><text:p text:style-name="P27"><text:span text:style-name="CharStyle7">W celu zidentyfikowania chorych z rozpoznaniem ZCS skorzystano z prowadzonych od 1999r. kompute­rowych baz danych Ambulatoriów I Oddziałów Klinicz­nych Klinik Pulmonologii oraz Alergii i Immunologii Szpi­tala Uniwersyteckiego w Krakowie. Analizowano ambu­latoryjne kartoteki chorych, karty wypisowe oraz dostar­czoną przez chorych dokumentację medyczną z innych szpitali. Z każdym pacjentem zebrano dodatkowo wy­wiad chorobowy, zgodnie z przygotowaną wcześniej ankietą, dotyczący przebiegu klinicznego astmy, ZCS i stosowanego od początku zachorowania na astmę le­czenia, w tym stosowania leków przeciwleukotrieno­wych. Poprawność diagnozy weryfikowano wg obowią­zujących kryteriów rozpoznania ZCS - </text:span><text:span text:style-name="CharStyle17">American Colle­ge of Rheumatology</text:span><text:span text:style-name="CharStyle7"> (ACR) z 1990 roku [16]. Na rozpo­znanie choroby pozwala stwierdzenie obecności przy­najmniej 4 z 6 następujących kryteriów: astma, eozyno- filia krwi obwodowej przekraczająca 10% całkowitej licz­by leukocytów, mono- lub polineuropalia, przewlekle zapalenie zatok obocznych nosa, obecność nacieków eozynofilowych w tkankach potwierdzona badaniem hi- sto-patologicznym oraz zwiewnych nacieków w płucach. </text:span></text:p></draw:text-box></draw:frame><draw:frame draw:style-name="fr1" draw:name="12" text:anchor-type="paragraph" svg:x="6.909cm" svg:y="2.794cm" svg:width="5.824cm" svg:height="24.181cm" draw:z-index="12"><draw:text-box><text:p text:style-name="P10"><text:span text:style-name="CharStyle7">Stopień kontroli astmy w momencie rozpoznania ZCS i przez cały okres jej trwania oceniano zgodnie z aktual­nymi wytycznymi Światowej Inicjatywy Zwalczania Ast­my (GINĄ - Global </text:span><text:span text:style-name="CharStyle7"><text:span text:style-name="T1">Initative for Asthma) </text:span></text:span><text:span text:style-name="CharStyle7">z 2006 roku [1]. Na podstawie dostępnej dokumentacji i wyników badań dodatkowych określano u każdego pacjenta liczbę i ro­dzaj zajętych w przebiegu choroby układów I narządów. Ciężkość przebiegu ZCS oceniano kierując się średnią w ciągu roku liczbą zaostrzeń choroby wymagającą mo­dyfikacji leczenia, liczbą hospitalizacji z powodu poważ­nych zaostrzeń choroby oraz minimalnymi dawkami gli- kokortykosteroidów i leków immunosupresyjnych ko­niecznych do utrzymania choroby w remisji. </text:span></text:p><text:p text:style-name="P28"><text:span text:style-name="CharStyle18">Statystyka</text:span></text:p><text:p text:style-name="P31"><text:span text:style-name="CharStyle7">Analizę statystyczną przeprowadzono przy użyciu programu Statistica </text:span><text:span text:style-name="CharStyle7"><text:span text:style-name="T1">(StatSoft, Inc. </text:span></text:span><text:span text:style-name="CharStyle7">STATISTICA softwa­re, </text:span><text:span text:style-name="CharStyle7"><text:span text:style-name="T1">version </text:span></text:span><text:span text:style-name="CharStyle7">8. 0. </text:span><text:span text:style-name="CharStyle7"><text:span text:style-name="T1">(</text:span></text:span><text:a xlink:type="simple" xlink:href="http://www.statsoft.com/" text:style-name="Internet_20_link" text:visited-style-name="Visited_20_Internet_20_Link"><text:span text:style-name="CharStyle7">www. statsoft. com</text:span></text:a><text:span text:style-name="CharStyle7"><text:span text:style-name="T1">). </text:span></text:span><text:span text:style-name="CharStyle7">Przeprowadzono analizę opisową zebranych danych oraz porównawczą wyników przy zastosowaniu testów dobranych do uzy­skanych rozkładów zmiennych (normalność testowana przy użyciu testu </text:span><text:span text:style-name="CharStyle17">Shapiro-Wilka).</text:span><text:span text:style-name="CharStyle7"> Część danych przed rozpoczęciem analizy poddano logarytmowaniu, celem uzyskania rozkładu normalnego. W przypadku rozkła­dów normalnych zastosowano test t studenta, zaś w przy­padku braku normalności rozkładów test </text:span><text:span text:style-name="CharStyle17">U-Manna Whit- </text:span><text:span text:style-name="CharStyle17"><text:span text:style-name="T1">ney’a.</text:span></text:span><text:span text:style-name="CharStyle7"><text:span text:style-name="T1"> </text:span></text:span><text:span text:style-name="CharStyle7">Dane jakościowe analizowano przy użyciu testu X</text:span><text:span text:style-name="CharStyle7"><text:span text:style-name="T3">2</text:span></text:span><text:span text:style-name="CharStyle7"> w miarę potrzeby (przy liczbie zdarzeń poniżej 3) z poprawką </text:span><text:span text:style-name="CharStyle17">Yatesa.</text:span><text:span text:style-name="CharStyle7"> Wynik przedstawiono w postaci śred­nich ± SD (odchylenie standardowe) oraz jako mediany i przedziały międzykwartylowe [25-75%]. Za poziom istot­ności statystycznej przyjęto p&lt;0, 05. </text:span></text:p><text:p text:style-name="P32"><text:span text:style-name="CharStyle13">Wyniki </text:span><text:span text:style-name="CharStyle19">Pacjenci</text:span></text:p><text:p text:style-name="P13"><text:span text:style-name="CharStyle12">Badaniem retrospektywnym objęto 24 chorych z ZCS (w wieku 32-62 lat; 8 męż­czyzn i 16 kobiet), spośród których 16 (66. 7%) otrzymywało montelukast tuż przed wystąpieniem ZCS. Średni czas zażywania montelukastu w w/w grupie wynosił ok. 14 miesięcy. Tylko 2 chorych z tej grupy rów­nocześnie otrzymywało glikokortykosteroidy doustnie z powodu astmy oskrzelowej. Dawki miały stały charakter i wynosiły 6 mg/ dobę i 10 mg/dobę metyloprednizolonu. Wszyscy chorzy stosowali glikokortykoste­roidy wziewne oraz wziewne leki rozszerza­jące oskrzela. W grupie chorych zażywają­cych lek przeciwleukotrienowy w wywiadzie, 4 kryteria w chwili rozpoznania ZCS spełni­ły 3 osoby, 5 kryteriów - 10 osób, 6 kryte­riów - 3 osoby, zaś w grupie bez monteluka­stu 4 kryteria spełniły 4 osoby, a 4 osoby - 5 kryteriów. Charakterystykę kliniczną cho­rych przedstawiono w tabeli I. W obu gru­pach u wszystkich chorych (100%) stwier­dzono astmę oskrzelową zapalenie zatok obocznych nosa, nacieki eozynofilowe w płucach oraz eozynofilię we krwi obwodo­wej przewyższającą 10% liczby leukocytów. Zajęcie obwodowego układu nerwowego było nieco częstsze w grupie chorych zaży­wających uprzednio montelukast (68, 75% vs 37, 5%), choć nie osiągnęło istotności staty­stycznej. Średni czas trwania astmy przed wystąpieniem ZCS, wiek w momencie roz­poznania astmy oraz w momencie rozpo­znania ZCS nie różniły się istotnie w obu badanych grupach. Wszyscy chorzy poda­wali objawy astmy niekontrolowanej od po­czątku jej wystąpienia. Obecność przeciw­</text:span></text:p></draw:text-box></draw:frame><draw:frame draw:style-name="fr1" draw:name="13" text:anchor-type="paragraph" svg:x="13.072cm" svg:y="2.769cm" svg:width="5.817cm" svg:height="24.021cm" draw:z-index="13"><draw:text-box><text:p text:style-name="P22"><text:span text:style-name="CharStyle12">ciał pANCA - </text:span><text:span text:style-name="CharStyle16">(perinuclear anti-neutrophil cy­toplasmic antibodies’,</text:span><text:span text:style-name="CharStyle12"><text:span text:style-name="T1"> </text:span></text:span><text:span text:style-name="CharStyle12">przeciwciała typu oko- łojądrowego przeciwko składnikom cytopla- zmy netrofilów) stwierdzono u 4 osób (25%) z grupy zażywającej montelukast i u 3 osób (37, 5%) nie zażywających tego leku. Aler­gię głównie na alergeny wziewne, potwier­dzoną testami skórnymi stwierdzono u po­nad połowy chorych w obu grupach. Porów­nując przebieg kliniczny samego ZCS w obu grupach, zaobserwowano kilka istotnych różnic (tabela II). Chorzy otrzymujący mon­telukast, w momencie rozpoznania ZCS mieli wyraźnie wyższą eozynofilię we krwi obwodowej, a przed rozpoznaniem ZCS częściej stwierdzane były u nich polipy za­tok obocznych nosa. Dodatkowo jedynie grupa chorych leczonych montelukastem wymagała zabiegów laryngologicznych (w trakcie, lub po włączeniu leczenia) w obrę­bie zatok z uwagi na stopień nasilenia zmian i objawów. Warto wspomnieć, iż wszyscy chorzy z ZCS podawali w wywiadzie dobrą tolerancję aspiryny i innych niesteroidowych leków przeciwzapalnych. Zmiany skórne w przebiegu ZCS obserwowane były jedynie w grupie leczonej uprzednio lekiem przeciw- leukotrienowym. Pod względem zajęcia po­zostałych układów i narządów nie wykaza­no istotnych różnic. Chorzy otrzymujący uprzednio montelukast rozwinęli ZCS prze­biegający z częstszymi poważnymi za­ostrzeniami, częściej z tego powodu wyma­gali hospitalizacji oraz aktualnie wymagają wyższych dawek glikokortykosteroidów do­ustnych (wszyscy pacjenci od chwili rozpo­znania ZCS otrzymywali kortykosteroidy) celem podtrzymania remisji oraz dodatko­wej immunosupresji. </text:span></text:p><text:h text:style-name="P41" text:outline-level="2"><text:bookmark-start text:name="bookmark9"/><text:bookmark-start text:name="bookmark11"/><text:bookmark-start text:name="bookmark10"/><text:span text:style-name="CharStyle15">Omówienie</text:span><text:bookmark-end text:name="bookmark9"/><text:bookmark-end text:name="bookmark11"/><text:bookmark-end text:name="bookmark10"/></text:h><text:p text:style-name="P25"><text:span text:style-name="CharStyle12">W przedstawionej pracy, oceniono re­trospektywnie wpływ stosowania montelu­kastu - leku z grupy LTRA, na występowa­nie ZCS oraz przebieg kliniczny choroby. W badanej grupie spośród 24 chorych z roz­poznanym ZCS, aż dwie trzecie zażywało przed wystąpieniem choroby montelukast. </text:span></text:p><text:p text:style-name="P25"><text:span text:style-name="CharStyle12">Potencjalny wpływ leków z grupy LTRA na wystąpienie ZCŚ jest niejasny. Istnieje kilka hipotez próbujących tłumaczyć to zja­wisko. Jedną z nich jest zmniejszenie daw­kowania kortykosteroidów doustnych po zastosowaniu leków przeciwleukotrieno­wych u pacjentów z astmą [27], co prowa­dzi do ujawnienia się toczącej się już wcze­śniej choroby. Przeciwko tej teorii przema­wia fakt, iż u pacjentów z astmą, inne leki jak glikokortykosteroidy wziewne, czy dłu­go działające beta-mimetyki w większym stopniu umożliwiają redukcję dawki korty­kosteroidów doustnych [5, 15, 21], a pomi­mo to nie stwierdzono częstszego występo­wania ZCS u tak leczonych pacjentów [11, 28]. Równocześnie zapadalność na ZCS zwiększyła się w ciągu ostatnich kilkunastu lat ponad dwukrotnie, co wiąże się czaso­wo z wprowadzeniem leków LTRA na rynek</text:span></text:p></draw:text-box></draw:frame><draw:frame draw:style-name="fr1" draw:name="14" text:anchor-type="paragraph" svg:x="0.762cm" svg:y="27.559cm" draw:z-index="14"><draw:text-box fo:min-height="0.39cm" fo:min-width="0.517cm"><text:p text:style-name="P4"><text:span text:style-name="CharStyle3">440</text:span></text:p></draw:text-box></draw:frame><draw:frame draw:style-name="fr1" draw:name="15" text:anchor-type="paragraph" svg:x="7.856cm" svg:y="27.568cm" draw:z-index="15"><draw:text-box fo:min-height="0.415cm" fo:min-width="3.937cm"><text:p text:style-name="P4"><text:span text:style-name="CharStyle3">Przegląd Lekarski 2010 /67/7</text:span></text:p></draw:text-box></draw:frame><draw:frame draw:style-name="fr1" draw:name="16" text:anchor-type="paragraph" svg:x="16.485cm" svg:y="27.568cm" draw:z-index="16"><draw:text-box fo:min-height="0.399cm" fo:min-width="2.353cm"><text:p text:style-name="P4"><text:span text:style-name="CharStyle3">W. Szczeklik i wsp. </text:span></text:p></draw:text-box></draw:frame></text:p>
      </text:section>
      <text:section text:style-name="Sect1" text:name="Section2">
        <text:p text:style-name="P39"/>
        <text:p text:style-name="P3"><draw:frame draw:style-name="fr1" draw:name="17" text:anchor-type="paragraph" svg:x="0.804cm" svg:y="0.448cm" svg:width="7.214cm" svg:height="1.025cm" draw:z-index="17"><draw:text-box><text:p text:style-name="P16"><text:span text:style-name="CharStyle21">Tabela </text:span><text:span text:style-name="CharStyle21"><text:span text:style-name="T1">I</text:span></text:span></text:p><text:p text:style-name="P16"><text:span text:style-name="CharStyle21">Charakterystyka kliniczna chorych z zespołem Churga i Strauss. </text:span><text:span text:style-name="CharStyle22">Clinical characteristics of studied Churg-Strauss patients. </text:span></text:p></draw:text-box></draw:frame><draw:frame draw:style-name="fr1" draw:name="18" text:anchor-type="paragraph" svg:x="0.822cm" svg:y="1.473cm" svg:width="17.992cm" draw:z-index="18"><draw:text-box fo:min-height="9.153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17"><text:span text:style-name="CharStyle25">Pacjenci z ZCS (n=23)</text:span></text:p></table:table-cell><table:table-cell table:style-name="Tabela1.B1" office:value-type="string"><text:p text:style-name="P18"><text:span text:style-name="CharStyle25">Zażywający montelukast przed wystąpieniem ZCS (n=16)</text:span></text:p></table:table-cell><table:table-cell table:style-name="Tabela1.C1" office:value-type="string"><text:p text:style-name="P18"><text:span text:style-name="CharStyle25">Niezażywający montelukastu przed wystąpieniem ZCS (n=8)</text:span></text:p></table:table-cell><table:table-cell table:style-name="Tabela1.D1" office:value-type="string"><text:p text:style-name="P17"><text:span text:style-name="CharStyle25">P</text:span></text:p></table:table-cell></table:table-row><table:table-row table:style-name="Tabela1.2"><table:table-cell table:style-name="Tabela1.A2" office:value-type="string"><text:p text:style-name="P17"><text:span text:style-name="CharStyle25">Aktualny wiek chorych [w latach]</text:span></text:p></table:table-cell><table:table-cell table:style-name="Tabela1.B2" office:value-type="string"><text:p text:style-name="P17"><text:span text:style-name="CharStyle25">46, 25 ± 10, 7</text:span></text:p></table:table-cell><table:table-cell table:style-name="Tabela1.C2" office:value-type="string"><text:p text:style-name="P17"><text:span text:style-name="CharStyle25">46, 5 ± 8, 2</text:span></text:p></table:table-cell><table:table-cell table:style-name="Tabela1.D2" office:value-type="string"><text:p text:style-name="P33"><text:span text:style-name="CharStyle25">NS</text:span></text:p></table:table-cell></table:table-row><table:table-row table:style-name="Tabela1.3"><table:table-cell table:style-name="Tabela1.A3" office:value-type="string"><text:p text:style-name="P17"><text:span text:style-name="CharStyle25">Płeć (mężczyżni/kobiety)</text:span></text:p></table:table-cell><table:table-cell table:style-name="Tabela1.B3" office:value-type="string"><text:p text:style-name="P17"><text:span text:style-name="CharStyle25">6 (37, 5%) /10 (62, 5%)</text:span></text:p></table:table-cell><table:table-cell table:style-name="Tabela1.C3" office:value-type="string"><text:p text:style-name="P17"><text:span text:style-name="CharStyle25">2 (25%) / 6 (75%)</text:span></text:p></table:table-cell><table:table-cell table:style-name="Tabela1.D3" office:value-type="string"><text:p text:style-name="P2"/></table:table-cell></table:table-row><table:table-row table:style-name="Tabela1.4"><table:table-cell table:style-name="Tabela1.A4" office:value-type="string"><text:p text:style-name="P17"><text:span text:style-name="CharStyle25">Średni wiek w momencie rozpoznania astmy [w latach]</text:span></text:p></table:table-cell><table:table-cell table:style-name="Tabela1.B4" office:value-type="string"><text:p text:style-name="P17"><text:span text:style-name="CharStyle25">38, 6 ± 11, 8</text:span></text:p></table:table-cell><table:table-cell table:style-name="Tabela1.C4" office:value-type="string"><text:p text:style-name="P17"><text:span text:style-name="CharStyle25">36, 6 ± 6, 1</text:span></text:p></table:table-cell><table:table-cell table:style-name="Tabela1.D4" office:value-type="string"><text:p text:style-name="P33"><text:span text:style-name="CharStyle25">NS</text:span></text:p></table:table-cell></table:table-row><table:table-row table:style-name="Tabela1.5"><table:table-cell table:style-name="Tabela1.A5" office:value-type="string"><text:p text:style-name="P18"><text:span text:style-name="CharStyle25">Czas trwania astmy (w miesiącach) do czasu wystąpienia pełnoobjawowego ZCS</text:span></text:p></table:table-cell><table:table-cell table:style-name="Tabela1.A1" office:value-type="string"><text:p text:style-name="P17"><text:span text:style-name="CharStyle25">24 [9, 5-60]</text:span></text:p></table:table-cell><table:table-cell table:style-name="Tabela1.A1" office:value-type="string"><text:p text:style-name="P17"><text:span text:style-name="CharStyle25">25, 5 [24-96]</text:span></text:p></table:table-cell><table:table-cell table:style-name="Tabela1.D1" office:value-type="string"><text:p text:style-name="P33"><text:span text:style-name="CharStyle25">NS</text:span></text:p></table:table-cell></table:table-row><table:table-row table:style-name="Tabela1.4"><table:table-cell table:style-name="Tabela1.A6" office:value-type="string"><text:p text:style-name="P17"><text:span text:style-name="CharStyle25">Średni wiek w momencie rozpoznania ZCS [w latach]</text:span></text:p></table:table-cell><table:table-cell table:style-name="Tabela1.B6" office:value-type="string"><text:p text:style-name="P17"><text:span text:style-name="CharStyle25">42, 75 ± 12, 2</text:span></text:p></table:table-cell><table:table-cell table:style-name="Tabela1.C6" office:value-type="string"><text:p text:style-name="P17"><text:span text:style-name="CharStyle25">43, 3 ± 7, 9</text:span></text:p></table:table-cell><table:table-cell table:style-name="Tabela1.D6" office:value-type="string"><text:p text:style-name="P33"><text:span text:style-name="CharStyle25">NS</text:span></text:p></table:table-cell></table:table-row><table:table-row table:style-name="Tabela1.7"><table:table-cell table:style-name="Tabela1.A7" office:value-type="string"><text:p text:style-name="P17"><text:span text:style-name="CharStyle25">Średni czas trwania ZCS (miesiące)</text:span></text:p></table:table-cell><table:table-cell table:style-name="Tabela1.B7" office:value-type="string"><text:p text:style-name="P17"><text:span text:style-name="CharStyle25">44, 5</text:span></text:p></table:table-cell><table:table-cell table:style-name="Tabela1.C7" office:value-type="string"><text:p text:style-name="P17"><text:span text:style-name="CharStyle25">43, 4</text:span></text:p></table:table-cell><table:table-cell table:style-name="Tabela1.D7" office:value-type="string"><text:p text:style-name="P33"><text:span text:style-name="CharStyle25">NS</text:span></text:p></table:table-cell></table:table-row><table:table-row table:style-name="Tabela1.4"><table:table-cell table:style-name="Tabela1.A8" table:number-columns-spanned="4" office:value-type="string"><text:p text:style-name="P17"><text:span text:style-name="CharStyle25">Spełnione kryteria ACR w momencie rozpoznania: </text:span></text:p></table:table-cell><table:covered-table-cell/><table:covered-table-cell/><table:covered-table-cell/></table:table-row><table:table-row table:style-name="Tabela1.3"><table:table-cell table:style-name="Tabela1.A1" office:value-type="string"><text:p text:style-name="P17"><text:span text:style-name="CharStyle25">Astma oskrzelowa</text:span></text:p></table:table-cell><table:table-cell table:style-name="Tabela1.A1" office:value-type="string"><text:p text:style-name="P17"><text:span text:style-name="CharStyle25">16 (100%)</text:span></text:p></table:table-cell><table:table-cell table:style-name="Tabela1.A1" office:value-type="string"><text:p text:style-name="P17"><text:span text:style-name="CharStyle25">8 (100%)</text:span></text:p></table:table-cell><table:table-cell table:style-name="Tabela1.D1" office:value-type="string"><text:p text:style-name="P33"><text:span text:style-name="CharStyle25">NS</text:span></text:p></table:table-cell></table:table-row><table:table-row table:style-name="Tabela1.4"><table:table-cell table:style-name="Tabela1.A1" office:value-type="string"><text:p text:style-name="P17"><text:span text:style-name="CharStyle25">Zapalenie zatok obocznych nosa</text:span></text:p></table:table-cell><table:table-cell table:style-name="Tabela1.A1" office:value-type="string"><text:p text:style-name="P17"><text:span text:style-name="CharStyle25">16 (100%)</text:span></text:p></table:table-cell><table:table-cell table:style-name="Tabela1.A1" office:value-type="string"><text:p text:style-name="P17"><text:span text:style-name="CharStyle25">8 (100%)</text:span></text:p></table:table-cell><table:table-cell table:style-name="Tabela1.D1" office:value-type="string"><text:p text:style-name="P33"><text:span text:style-name="CharStyle25">NS</text:span></text:p></table:table-cell></table:table-row><table:table-row table:style-name="Tabela1.2"><table:table-cell table:style-name="Tabela1.A11" office:value-type="string"><text:p text:style-name="P17"><text:span text:style-name="CharStyle25">Nacieki eozynofilowe w płucach</text:span></text:p></table:table-cell><table:table-cell table:style-name="Tabela1.A1" office:value-type="string"><text:p text:style-name="P17"><text:span text:style-name="CharStyle25">16 (100%)</text:span></text:p></table:table-cell><table:table-cell table:style-name="Tabela1.A1" office:value-type="string"><text:p text:style-name="P17"><text:span text:style-name="CharStyle25">8 (100%)</text:span></text:p></table:table-cell><table:table-cell table:style-name="Tabela1.D1" office:value-type="string"><text:p text:style-name="P33"><text:span text:style-name="CharStyle25">NS</text:span></text:p></table:table-cell></table:table-row><table:table-row table:style-name="Tabela1.2"><table:table-cell table:style-name="Tabela1.A1" office:value-type="string"><text:p text:style-name="P17"><text:span text:style-name="CharStyle25">Eozynofilią &gt;10% we krwi obwodowej</text:span></text:p></table:table-cell><table:table-cell table:style-name="Tabela1.A1" office:value-type="string"><text:p text:style-name="P17"><text:span text:style-name="CharStyle25">16 (100%)</text:span></text:p></table:table-cell><table:table-cell table:style-name="Tabela1.A1" office:value-type="string"><text:p text:style-name="P17"><text:span text:style-name="CharStyle25">8 (100%)</text:span></text:p></table:table-cell><table:table-cell table:style-name="Tabela1.D1" office:value-type="string"><text:p text:style-name="P33"><text:span text:style-name="CharStyle25">NS</text:span></text:p></table:table-cell></table:table-row><table:table-row table:style-name="Tabela1.4"><table:table-cell table:style-name="Tabela1.A13" office:value-type="string"><text:p text:style-name="P17"><text:span text:style-name="CharStyle25">Mono/polineuropatia</text:span></text:p></table:table-cell><table:table-cell table:style-name="Tabela1.B13" office:value-type="string"><text:p text:style-name="P17"><text:span text:style-name="CharStyle25">11 (68, 75%)</text:span></text:p></table:table-cell><table:table-cell table:style-name="Tabela1.C13" office:value-type="string"><text:p text:style-name="P17"><text:span text:style-name="CharStyle25">3 (37, 5%)</text:span></text:p></table:table-cell><table:table-cell table:style-name="Tabela1.D13" office:value-type="string"><text:p text:style-name="P33"><text:span text:style-name="CharStyle25">NS</text:span></text:p></table:table-cell></table:table-row><table:table-row table:style-name="Tabela1.5"><table:table-cell table:style-name="Tabela1.A14" office:value-type="string"><text:p text:style-name="P18"><text:span text:style-name="CharStyle25">Zewnątrznaczyniowe nacieki eozynofilowe i zapalenie naczyń w badaniu histopatologicznym</text:span></text:p></table:table-cell><table:table-cell table:style-name="Tabela1.A1" office:value-type="string"><text:p text:style-name="P17"><text:span text:style-name="CharStyle25">5(31, 25%)</text:span></text:p></table:table-cell><table:table-cell table:style-name="Tabela1.A1" office:value-type="string"><text:p text:style-name="P17"><text:span text:style-name="CharStyle25">1 (6, 7%)</text:span></text:p></table:table-cell><table:table-cell table:style-name="Tabela1.D1" office:value-type="string"><text:p text:style-name="P33"><text:span text:style-name="CharStyle25">NS</text:span></text:p></table:table-cell></table:table-row><table:table-row table:style-name="Tabela1.4"><table:table-cell table:style-name="Tabela1.A15" office:value-type="string"><text:p text:style-name="P17"><text:span text:style-name="CharStyle25">pANCA</text:span></text:p></table:table-cell><table:table-cell table:style-name="Tabela1.B15" office:value-type="string"><text:p text:style-name="P17"><text:span text:style-name="CharStyle25">4 (25%)</text:span></text:p></table:table-cell><table:table-cell table:style-name="Tabela1.C15" office:value-type="string"><text:p text:style-name="P17"><text:span text:style-name="CharStyle25">3 (37, 5%)</text:span></text:p></table:table-cell><table:table-cell table:style-name="Tabela1.D15" office:value-type="string"><text:p text:style-name="P33"><text:span text:style-name="CharStyle25">NS</text:span></text:p></table:table-cell></table:table-row><table:table-row table:style-name="Tabela1.3"><table:table-cell table:style-name="Tabela1.A16" office:value-type="string"><text:p text:style-name="P17"><text:span text:style-name="CharStyle25">Alergia</text:span></text:p></table:table-cell><table:table-cell table:style-name="Tabela1.B16" office:value-type="string"><text:p text:style-name="P17"><text:span text:style-name="CharStyle25">9 (56, 25%)</text:span></text:p></table:table-cell><table:table-cell table:style-name="Tabela1.C16" office:value-type="string"><text:p text:style-name="P17"><text:span text:style-name="CharStyle25">5 (62, 5%)</text:span></text:p></table:table-cell><table:table-cell table:style-name="Tabela1.D16" office:value-type="string"><text:p text:style-name="P33"><text:span text:style-name="CharStyle25">NS</text:span></text:p></table:table-cell></table:table-row></table:table></draw:text-box></draw:frame><draw:frame draw:style-name="fr1" draw:name="19" text:anchor-type="paragraph" svg:x="0.78cm" svg:y="10.786cm" svg:width="18.101cm" svg:height="1.101cm" draw:z-index="19"><draw:text-box><text:p text:style-name="P6"><text:span text:style-name="CharStyle7"><text:span text:style-name="T1">Dane </text:span></text:span><text:span text:style-name="CharStyle7">przedstawione jako średnie </text:span><text:span text:style-name="CharStyle7"><text:span text:style-name="T1">± </text:span></text:span><text:span text:style-name="CharStyle7">SD; lub mediany i przedziały międzykwartylkowe [25-75%]</text:span></text:p><text:p text:style-name="P7"><text:span text:style-name="CharStyle7">ZCS - zespól Churga i Strauss, SD - odchylenie standardowe, pANCA - </text:span><text:span text:style-name="CharStyle7"><text:span text:style-name="T1">(perinuclear a</text:span></text:span><text:span text:style-name="CharStyle7">nti-neutrophi</text:span><text:span text:style-name="CharStyle7"><text:span text:style-name="T1">I cytoplasmic antibodies) </text:span></text:span><text:span text:style-name="CharStyle7">przeciwciała typu okołojądrowego przeciwko składnikom cytoplazmy netrofilów. </text:span></text:p></draw:text-box></draw:frame><draw:frame draw:style-name="fr1" draw:name="20" text:anchor-type="paragraph" svg:x="0.796cm" svg:y="12.158cm" svg:width="12.471cm" svg:height="1.109cm" draw:z-index="20"><draw:text-box><text:p text:style-name="P34"><text:span text:style-name="CharStyle21">Tabela II</text:span></text:p><text:p text:style-name="P35"><text:span text:style-name="CharStyle21">Porównanie przebiegu klinicznego ZCS u pacjentów zażywających i niezażywających montelukast w wywiadzie.<text:line-break/></text:span><text:span text:style-name="CharStyle22">Comparison of the clinical course of Churg-Strauss syndrome depending on the history of treatment with montelukast. </text:span></text:p></draw:text-box></draw:frame><draw:frame draw:style-name="fr1" draw:name="21" text:anchor-type="paragraph" svg:x="0.813cm" svg:y="13.19cm" svg:width="18.016cm" draw:z-index="21"><draw:text-box fo:min-height="7.052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2"/></table:table-cell><table:table-cell table:style-name="Tabela2.B1" office:value-type="string"><text:p text:style-name="P19"><text:span text:style-name="CharStyle25">Zażywający montelukast przed wystąpieniem ZCS (n=16)</text:span></text:p></table:table-cell><table:table-cell table:style-name="Tabela2.C1" office:value-type="string"><text:p text:style-name="P19"><text:span text:style-name="CharStyle25">Niezażywający montelukastu przed wystąpieniem ZCS (n=8)</text:span></text:p></table:table-cell><table:table-cell table:style-name="Tabela2.D1" office:value-type="string"><text:p text:style-name="P17"><text:span text:style-name="CharStyle25">P</text:span></text:p></table:table-cell></table:table-row><table:table-row table:style-name="Tabela2.2"><table:table-cell table:style-name="Tabela2.A2" office:value-type="string"><text:p text:style-name="P17"><text:span text:style-name="CharStyle25">Eozynofilią we krwi obwodowej w momencie rozpoznania ZCS (kom. /ul)</text:span></text:p></table:table-cell><table:table-cell table:style-name="Tabela2.B2" office:value-type="string"><text:p text:style-name="P17"><text:span text:style-name="CharStyle25">7254 [3680-10543]</text:span></text:p></table:table-cell><table:table-cell table:style-name="Tabela2.C2" office:value-type="string"><text:p text:style-name="P17"><text:span text:style-name="CharStyle25">2105 [1675-6934]</text:span></text:p></table:table-cell><table:table-cell table:style-name="Tabela2.D2" office:value-type="string"><text:p text:style-name="P17"><text:span text:style-name="CharStyle25">&lt;0, 05</text:span></text:p></table:table-cell></table:table-row><table:table-row table:style-name="Tabela2.3"><table:table-cell table:style-name="Tabela2.A3" office:value-type="string"><text:p text:style-name="P17"><text:span text:style-name="CharStyle25">Zmiany o charakterze polipów w zatokach obocznych nosa</text:span></text:p></table:table-cell><table:table-cell table:style-name="Tabela2.B3" office:value-type="string"><text:p text:style-name="P17"><text:span text:style-name="CharStyle25">11 (68, 75%)</text:span></text:p></table:table-cell><table:table-cell table:style-name="Tabela2.C3" office:value-type="string"><text:p text:style-name="P17"><text:span text:style-name="CharStyle25">1 (12, 5%)</text:span></text:p></table:table-cell><table:table-cell table:style-name="Tabela2.D3" office:value-type="string"><text:p text:style-name="P17"><text:span text:style-name="CharStyle25">&lt;0, 05</text:span></text:p></table:table-cell></table:table-row><table:table-row table:style-name="Tabela2.2"><table:table-cell table:style-name="Tabela2.A4" office:value-type="string"><text:p text:style-name="P17"><text:span text:style-name="CharStyle25">Zabiegi laryngologiczne w obrębie zatok obocznych nosa</text:span></text:p></table:table-cell><table:table-cell table:style-name="Tabela2.B4" office:value-type="string"><text:p text:style-name="P17"><text:span text:style-name="CharStyle25">10 (62, 5%)</text:span></text:p></table:table-cell><table:table-cell table:style-name="Tabela2.C4" office:value-type="string"><text:p text:style-name="P17"><text:span text:style-name="CharStyle25">0 (0%)</text:span></text:p></table:table-cell><table:table-cell table:style-name="Tabela2.D4" office:value-type="string"><text:p text:style-name="P17"><text:span text:style-name="CharStyle25">&lt;0, 05</text:span></text:p></table:table-cell></table:table-row><table:table-row table:style-name="Tabela2.3"><table:table-cell table:style-name="Tabela2.A5" office:value-type="string"><text:p text:style-name="P17"><text:span text:style-name="CharStyle25">Zmiany skórne w przebiegu ZCS</text:span></text:p></table:table-cell><table:table-cell table:style-name="Tabela2.A5" office:value-type="string"><text:p text:style-name="P17"><text:span text:style-name="CharStyle25">15 (93, 75%)</text:span></text:p></table:table-cell><table:table-cell table:style-name="Tabela2.A5" office:value-type="string"><text:p text:style-name="P17"><text:span text:style-name="CharStyle25">0 (0%)</text:span></text:p></table:table-cell><table:table-cell table:style-name="Tabela2.D1" office:value-type="string"><text:p text:style-name="P17"><text:span text:style-name="CharStyle25">&lt;0, 001</text:span></text:p></table:table-cell></table:table-row><table:table-row table:style-name="Tabela2.2"><table:table-cell table:style-name="Tabela2.A6" office:value-type="string"><text:p text:style-name="P17"><text:span text:style-name="CharStyle25">Zajęcie układu krążenia</text:span></text:p></table:table-cell><table:table-cell table:style-name="Tabela2.B6" office:value-type="string"><text:p text:style-name="P17"><text:span text:style-name="CharStyle25">7 (43, 75%)</text:span></text:p></table:table-cell><table:table-cell table:style-name="Tabela2.C6" office:value-type="string"><text:p text:style-name="P17"><text:span text:style-name="CharStyle25">6 (75%)</text:span></text:p></table:table-cell><table:table-cell table:style-name="Tabela2.D6" office:value-type="string"><text:p text:style-name="P17"><text:span text:style-name="CharStyle25">NS</text:span></text:p></table:table-cell></table:table-row><table:table-row table:style-name="Tabela2.3"><table:table-cell table:style-name="Tabela2.A5" office:value-type="string"><text:p text:style-name="P17"><text:span text:style-name="CharStyle25">Zajęcie układu pokarmowego</text:span></text:p></table:table-cell><table:table-cell table:style-name="Tabela2.A5" office:value-type="string"><text:p text:style-name="P17"><text:span text:style-name="CharStyle25">1 (6, 25%)</text:span></text:p></table:table-cell><table:table-cell table:style-name="Tabela2.A5" office:value-type="string"><text:p text:style-name="P17"><text:span text:style-name="CharStyle25">0%</text:span></text:p></table:table-cell><table:table-cell table:style-name="Tabela2.D1" office:value-type="string"><text:p text:style-name="P17"><text:span text:style-name="CharStyle25">NS</text:span></text:p></table:table-cell></table:table-row><table:table-row table:style-name="Tabela2.2"><table:table-cell table:style-name="Tabela2.A8" office:value-type="string"><text:p text:style-name="P17"><text:span text:style-name="CharStyle25">Objawy stawowe</text:span></text:p></table:table-cell><table:table-cell table:style-name="Tabela2.B8" office:value-type="string"><text:p text:style-name="P17"><text:span text:style-name="CharStyle25">6 (37, 5%)</text:span></text:p></table:table-cell><table:table-cell table:style-name="Tabela2.C8" office:value-type="string"><text:p text:style-name="P17"><text:span text:style-name="CharStyle25">3 (37, 5%)</text:span></text:p></table:table-cell><table:table-cell table:style-name="Tabela2.D8" office:value-type="string"><text:p text:style-name="P17"><text:span text:style-name="CharStyle25">NS</text:span></text:p></table:table-cell></table:table-row><table:table-row table:style-name="Tabela2.3"><table:table-cell table:style-name="Tabela2.A5" office:value-type="string"><text:p text:style-name="P17"><text:span text:style-name="CharStyle25">Zajęcie układu moczowego</text:span></text:p></table:table-cell><table:table-cell table:style-name="Tabela2.A5" office:value-type="string"><text:p text:style-name="P17"><text:span text:style-name="CharStyle25">0 (0%)</text:span></text:p></table:table-cell><table:table-cell table:style-name="Tabela2.A5" office:value-type="string"><text:p text:style-name="P17"><text:span text:style-name="CharStyle25">0 (0%)</text:span></text:p></table:table-cell><table:table-cell table:style-name="Tabela2.D1" office:value-type="string"><text:p text:style-name="P17"><text:span text:style-name="CharStyle25">NS</text:span></text:p></table:table-cell></table:table-row><table:table-row table:style-name="Tabela2.2"><table:table-cell table:style-name="Tabela2.A5" office:value-type="string"><text:p text:style-name="P17"><text:span text:style-name="CharStyle25">Łączna liczba zaostrzeń wymagających hospitalizacji</text:span></text:p></table:table-cell><table:table-cell table:style-name="Tabela2.A5" office:value-type="string"><text:p text:style-name="P17"><text:span text:style-name="CharStyle25">5, 93 ± 4, 8</text:span></text:p></table:table-cell><table:table-cell table:style-name="Tabela2.A5" office:value-type="string"><text:p text:style-name="P17"><text:span text:style-name="CharStyle25">1, 62 ± 1, 2</text:span></text:p></table:table-cell><table:table-cell table:style-name="Tabela2.D1" office:value-type="string"><text:p text:style-name="P17"><text:span text:style-name="CharStyle25">&lt;0, 01</text:span></text:p></table:table-cell></table:table-row><table:table-row table:style-name="Tabela2.3"><table:table-cell table:style-name="Tabela2.A11" office:value-type="string"><text:p text:style-name="P17"><text:span text:style-name="CharStyle25">Średnia częstość zaostrzeń ZCS/rok wymagających hospitalizacji</text:span></text:p></table:table-cell><table:table-cell table:style-name="Tabela2.B11" office:value-type="string"><text:p text:style-name="P17"><text:span text:style-name="CharStyle25">1, 6 ± 1, 04</text:span></text:p></table:table-cell><table:table-cell table:style-name="Tabela2.C11" office:value-type="string"><text:p text:style-name="P17"><text:span text:style-name="CharStyle25">0, 36 ± 0, 25</text:span></text:p></table:table-cell><table:table-cell table:style-name="Tabela2.D11" office:value-type="string"><text:p text:style-name="P17"><text:span text:style-name="CharStyle25">&lt;0, 001</text:span></text:p></table:table-cell></table:table-row><table:table-row table:style-name="Tabela2.2"><table:table-cell table:style-name="Tabela2.A12" office:value-type="string"><text:p text:style-name="P17"><text:span text:style-name="CharStyle25">Minimalna dawka sterydów potrzebna do podtrzymania remisji ZCS</text:span></text:p></table:table-cell><table:table-cell table:style-name="Tabela2.B12" office:value-type="string"><text:p text:style-name="P17"><text:span text:style-name="CharStyle25">9, 75 ± 5, 3</text:span></text:p></table:table-cell><table:table-cell table:style-name="Tabela2.C12" office:value-type="string"><text:p text:style-name="P17"><text:span text:style-name="CharStyle25">5 ±2, 14</text:span></text:p></table:table-cell><table:table-cell table:style-name="Tabela2.D12" office:value-type="string"><text:p text:style-name="P17"><text:span text:style-name="CharStyle25">&lt;0, 05</text:span></text:p></table:table-cell></table:table-row><table:table-row table:style-name="Tabela2.13"><table:table-cell table:style-name="Tabela2.A13" office:value-type="string"><text:p text:style-name="P17"><text:span text:style-name="CharStyle25">Dodatkowy lek immunosupresyjny</text:span></text:p></table:table-cell><table:table-cell table:style-name="Tabela2.B13" office:value-type="string"><text:p text:style-name="P17"><text:span text:style-name="CharStyle25">13 (81, 25%)</text:span></text:p></table:table-cell><table:table-cell table:style-name="Tabela2.C13" office:value-type="string"><text:p text:style-name="P17"><text:span text:style-name="CharStyle25">4 (50%)</text:span></text:p></table:table-cell><table:table-cell table:style-name="Tabela2.D13" office:value-type="string"><text:p text:style-name="P17"><text:span text:style-name="CharStyle25">NS</text:span></text:p></table:table-cell></table:table-row></table:table></draw:text-box></draw:frame><draw:frame draw:style-name="fr1" draw:name="22" text:anchor-type="paragraph" svg:x="0.78cm" svg:y="20.429cm" svg:width="18.101cm" svg:height="0.787cm" draw:z-index="22"><draw:text-box><text:p text:style-name="P9"><text:span text:style-name="CharStyle7">Dane przedstawione jako średnie ± SD; lub mediany i przedziały międzykwartylkowe [25-75%] ZCS - Zespół Churga i Strauss</text:span></text:p></draw:text-box></draw:frame><draw:frame draw:style-name="fr1" draw:name="23" text:anchor-type="paragraph" svg:x="0.78cm" svg:y="21.886cm" svg:width="5.733cm" svg:height="4.987cm" draw:z-index="23"><draw:text-box><text:p text:style-name="P13"><text:span text:style-name="CharStyle12">[26]. W badanej przez nas grupie spośród pacjentów zażywających montelukast, u któ­rych doszło w późniejszym okresie do wy­stąpienia ZCS, jedynie 2 osoby stosowały kortykosteroidy doustne, a ich dawka nie była zmniejszana. Dlatego też teoria ta nie wydaje się być prawdopodobna w odniesie­niu do badanej grupy, co pozostaje w zgo­dzie z ostatnią metaanalizą przeprowadzo­ną przez </text:span><text:span text:style-name="CharStyle16"><text:span text:style-name="T2">Nathani</text:span></text:span><text:span text:style-name="CharStyle12"> i wsp., gdzie również nie stwierdzono tej zależności [19]. Inna hipo­teza zakłada, że uboczne działanie leku, może prowadzić do przesunięcia równowagi receptorowej dla związków leukotrienowych</text:span></text:p></draw:text-box></draw:frame><draw:frame draw:style-name="fr1" draw:name="24" text:anchor-type="paragraph" svg:x="6.883cm" svg:y="21.895cm" svg:width="5.808cm" svg:height="4.971cm" draw:z-index="24"><draw:text-box><text:p text:style-name="P13"><text:span text:style-name="CharStyle12">(lek blokuje wyłącznie receptor LT1 pozo­stawiając receptor LT2 niezahamowany), z nadmiernym pobudzeniem leukotrienu B4 (LTB4), silnego chemoatraktanta dla eozy- nofilów, a w rezultacie nacieku tkanek i roz­poczęcia układowego zapalenia naczyń [2, 7]. Prawdopodobne wydaje się, iż mecha­nizm ten w szczególności jest prawdziwy, dla pacjentów z astmą, którzy wyjściowo mają wysoką eozynofilię. Wydaję się po­twierdzać to fakt, iż w przedstawianym ba­daniu, pacjenci zażywając montelukast przed wystąpieniem ZCS, cechowali się znacznie wyższą maksymalną eozynofilią w</text:span></text:p></draw:text-box></draw:frame><draw:frame draw:style-name="fr1" draw:name="25" text:anchor-type="paragraph" svg:x="13.056cm" svg:y="21.886cm" svg:width="5.824cm" svg:height="4.971cm" draw:z-index="25"><draw:text-box><text:p text:style-name="P13"><text:span text:style-name="CharStyle12">momencie rozpoznania choroby w porów­naniu do pacjentów nie zażywających mon- telukastu. Z drugiej jednakże strony, często dopiero manifestacja choroby pod postacią zapalenia naczyń pozwala rozpoznać cho­robę, dlatego też, być może leki z grupy LTRA przyśpieszają jedynie rozpoznanie toczącej się już ciężkiej układowej choroby - ZCS. Żeby zrozumieć ten mechanizm, należy wiedzieć, iż ZCS zazwyczaj przebie­ga w trzech etapach: w pierwszym, prodro- malnym okresie trwającym kilka lat wystę­puje alergiczny nieżyt nosa, do którego do­łącza się astma; w drugim okresie dominu­</text:span></text:p></draw:text-box></draw:frame><draw:frame draw:style-name="fr1" draw:name="26" text:anchor-type="paragraph" svg:x="0.762cm" svg:y="27.508cm" draw:z-index="26"><draw:text-box fo:min-height="0.39cm" fo:min-width="3.912cm"><text:p text:style-name="P4"><text:span text:style-name="CharStyle3">Przegląd Lekarski 2010/67/7</text:span></text:p></draw:text-box></draw:frame><draw:frame draw:style-name="fr1" draw:name="27" text:anchor-type="paragraph" svg:x="18.297cm" svg:y="27.492cm" draw:z-index="27"><draw:text-box fo:min-height="0.39cm" fo:min-width="0.483cm"><text:p text:style-name="P4"><text:span text:style-name="CharStyle3">441</text:span></text:p></draw:text-box></draw:frame></text:p>
      </text:section>
      <text:section text:style-name="Sect1" text:name="Section3">
        <text:p text:style-name="P40"/>
        <text:p text:style-name="P3"><draw:frame draw:style-name="fr1" draw:name="28" text:anchor-type="paragraph" svg:x="0.748cm" svg:y="0.445cm" svg:width="5.808cm" svg:height="19.794cm" draw:z-index="28"><draw:text-box><text:p text:style-name="P15"><text:span text:style-name="CharStyle12">je eozynofilia krwi obwodowej z naciekami eozynofilowymi w tkankach by następnie przejść do trzeciego etapu, zagrażającemu życiu uogólnionemu zapaleniu naczyń [20]. U wszystkich pacjentów w przedstawianym badaniu, montelukast włączony był do le­czenia astmy trudnej lub ciężkiej, a poziom kontroli choroby był niezadowalający. Dla­tego też możliwe, że u tych chorych nieza­leżnie od zastosowania LTRA i tak rozwi­nąłby się ZCS. </text:span></text:p><text:p text:style-name="P29"><text:span text:style-name="CharStyle12">W przedstawianej pracy zaobserwowa­no cięższy przebieg ZCS u pacjentów sto­sujących montelukast przed wystąpieniem choroby. Oprócz wspomnianej już wyższej maksymalnej eozynofilii, pacjenci ci charak­teryzowali się także większą ilością za­ostrzeń choroby w ciągu roku wymagają­cych hospitalizacji oraz wyższą minimalną dawką kortykosteroidów doustnych potrzeb­ną do podtrzymania remisji. Co ciekawe, za­obserwowano również, iż u pacjentów z gru­py montelukastu, częściej występowały ma­nifestacje skórne oraz polipy w jamie noso­wej, wymagające operacji laryngologicznej. Stwarza to obraz do złudzenia przypomina­jący astmę aspirynową gdzie ciężkiej ast­mie towarzyszy wysoka eozynofilia, często z obecnością polipów w jamie nosowej, a objawy poprzedzone są długoletnim wodni­stym katarem [24]. Równocześnie w za­ostrzeniu ZCS, podobnie jak w astmie aspi­rynowej, dochodzi do znacznego wyrzutu leukotrienu E4 (LTE4) [12]. To co odróżnia obie jednostki, to zazwyczaj dobra toleran­cja aspiryny i innych niesteroidowych leków przeciwzapalnych w ZCS. Przeprowadzono m. in. badanie polegające na wykonaniu pró­by aspirynowej u pacjentów z ZCS, nie stwierdzając cech nadwrażliwości, ani też zwiększonego wytwarzania leukotrienów cysteinylowych [25]. W świetle ww. wyników, niepokojące jest, iż u pacjentów chorujących na astmę aspirynową często zaleca się leki przeciwleukotrienowe, co znalazło nawet swoje odzwierciedlenie w bieżących wytycz­nych [1]. </text:span></text:p><text:p text:style-name="P15"><text:span text:style-name="CharStyle12">Wśród naszych chorych, czas od zasto­sowania leku do wystąpienia ZCS, był dłuż­szy niż we wcześniej publikowanych bada­niach (9 osób zażywało montelukast dłużej niż pół roku przed rozpoznaniem ZCS) i wynosił średnio 14, 3 ± 21, 8 miesięcy [11]. Fakt ten utrudnia nieco jednoznaczne po­wiązanie w związek przyczynowo-skutkowy leku z wystąpieniem ZCS. Równocześnie</text:span></text:p></draw:text-box></draw:frame><draw:frame draw:style-name="fr1" draw:name="29" text:anchor-type="paragraph" svg:x="6.929cm" svg:y="0.445cm" svg:width="5.824cm" svg:height="19.939cm" draw:z-index="29"><draw:text-box><text:p text:style-name="P15"><text:span text:style-name="CharStyle12">czyni mało prawdopodobnym, aby ZCS mógł się rozwinąć po zastosowaniu LTRA w wy­niku reakcji nadwrażliwości na lek lub idio- synkrazji [2], gdyż takie reakcje występują znacznie szybciej. </text:span></text:p><text:p text:style-name="P30"><text:span text:style-name="CharStyle12">Przedstawiana praca ma swoje ograni­czenia: jest badaniem retrospektywnym, a grupa pacjentów jest stosunkowo niewiel­ka. Dlatego też temat stosowania leków przeciwleukotrienowych i ich wpływ na wy­stąpienie ZCS pozostaje dalej otwarty. </text:span></text:p><text:h text:style-name="P41" text:outline-level="2"><text:bookmark-start text:name="bookmark14"/><text:bookmark-start text:name="bookmark13"/><text:bookmark-start text:name="bookmark12"/><text:span text:style-name="CharStyle15">Wnioski</text:span><text:bookmark-end text:name="bookmark14"/><text:bookmark-end text:name="bookmark13"/><text:bookmark-end text:name="bookmark12"/></text:h><text:p text:style-name="P30"><text:span text:style-name="CharStyle12">Podsumowując, w przedstawianej pra­cy, 66, 7% pacjentów przed rozpoznaniem ZCS zażywało montelukast. W grupie tej przebieg choroby był cięższy, a pacjenci ci wymagali częstszych hospitalizacji. Feno­typ chorego przypomina astmę aspirynową. Stąd należałoby zachować dużą ostrożność z zastosowaniem leków przeciwleukotrieno­wych u chorych z takim fenotypem astmy, aby uniknąć wystąpienia ZCS. </text:span></text:p><text:p text:style-name="P11"><text:span text:style-name="CharStyle10"><text:span text:style-name="T2">Piśmiennictwo</text:span></text:span></text:p><text:list xml:id="list2722039914" text:style-name="L2"><text:list-item><text:p text:style-name="P45"><text:span text:style-name="CharStyle10"><text:span text:style-name="T2"><text:s/><text:tab/></text:span></text:span><text:span text:style-name="CharStyle10">Bateman </text:span><text:span text:style-name="CharStyle10"><text:span text:style-name="T2">E. D., </text:span></text:span><text:span text:style-name="CharStyle10">Hurd </text:span><text:span text:style-name="CharStyle10"><text:span text:style-name="T2">S. S., </text:span></text:span><text:span text:style-name="CharStyle10">Barnes </text:span><text:span text:style-name="CharStyle10"><text:span text:style-name="T2">P. J. et al.: </text:span></text:span><text:span text:style-name="CharStyle7">Glo­bal </text:span><text:span text:style-name="CharStyle7"><text:span text:style-name="T1">strategy tor asthma management and preven­tion: GINA executive summary. Eur. Respir. J. 2008, 31, 143. </text:span></text:span></text:p></text:list-item><text:list-item><text:p text:style-name="P45"><text:span text:style-name="CharStyle10"><text:s/><text:tab/>Beasley R., Bibby S., Weatherall M.: </text:span><text:span text:style-name="CharStyle7"><text:span text:style-name="T1">Leukotriene receptor antagonist therapy and Churg-Strauss syn­drome: culprit or innocent bystander? Thorax 2008, 63, 847. </text:span></text:span></text:p></text:list-item><text:list-item><text:p text:style-name="P45"><text:span text:style-name="CharStyle10"><text:s/><text:tab/>Bibby S., Healy B., Steele R. et al.: </text:span><text:span text:style-name="CharStyle7"><text:span text:style-name="T1">Association between leukotriene receptor antagonist therapy and Churg-Strauss syndrome: an analysis of the FDA AERS database. Thorax. 2010, 65, 132. </text:span></text:span></text:p></text:list-item><text:list-item><text:p text:style-name="P45"><text:span text:style-name="CharStyle10"><text:s/><text:tab/>Bousquet J., Demoly P., Humbert </text:span><text:span text:style-name="CharStyle7"><text:span text:style-name="T1">M.: Montelukast in guidelines and beyond. Adv. Ther. 2009, 26, 575. </text:span></text:span></text:p></text:list-item><text:list-item><text:p text:style-name="P45"><text:span text:style-name="CharStyle10"><text:s/><text:tab/>Busse W., Koenig S. M., Oppenheimer J. et al.: </text:span><text:span text:style-name="CharStyle7"><text:span text:style-name="T1">Steroid-sparing effects of fluticasone propionate 100 microg and salmeterol 50 microg administered twice daily in a single product in patients previously con­trolled with fluticasone propionate 250 microg ad­ministered twice daily. J. Allergy Clin. Immunol. 2003, 111, 57. </text:span></text:span></text:p></text:list-item><text:list-item><text:p text:style-name="P45"><text:span text:style-name="CharStyle10"><text:s/><text:tab/>Churg J., Strauss L.: </text:span><text:span text:style-name="CharStyle7"><text:span text:style-name="T1">Allergic granulomatosis, aller­gic angiitis, and periarteritis nodosa. Am. J. Pathol. 1951, 27, 277. </text:span></text:span></text:p></text:list-item><text:list-item><text:p text:style-name="P45"><text:span text:style-name="CharStyle10"><text:s/><text:tab/>Crooks S. W., Stockley R. A.: </text:span><text:span text:style-name="CharStyle7"><text:span text:style-name="T1">Leukotriene </text:span></text:span><text:span text:style-name="CharStyle10">B4. </text:span><text:span text:style-name="CharStyle7"><text:span text:style-name="T1">Int J Biochem Cell Biol. 1998, 30, 173. </text:span></text:span></text:p></text:list-item><text:list-item><text:p text:style-name="P45"><text:span text:style-name="CharStyle10"><text:s/><text:tab/>Cuchacovich R., Justiniano M., Espinoza L. R.: </text:span><text:span text:style-name="CharStyle7"><text:span text:style-name="T1">Churg-Strauss syndrome associated with leukotriene receptor antagonists (LTRA). Clin. Rheumatol. 2007, 26, 1769. </text:span></text:span></text:p></text:list-item><text:list-item><text:p text:style-name="P45"><text:span text:style-name="CharStyle7"><text:span text:style-name="T1"><text:s/><text:tab/></text:span></text:span><text:span text:style-name="CharStyle10"><text:span text:style-name="T2">Dreszcz </text:span></text:span><text:span text:style-name="CharStyle10">W.: </text:span><text:span text:style-name="CharStyle7"><text:span text:style-name="T1">Antileukotrienes in asthma - critical view. Pneumonol. Alergol. Pol. 2010, 78, 60. </text:span></text:span></text:p></text:list-item><text:list-item><text:p text:style-name="P46"><text:span text:style-name="CharStyle10"><text:s/><text:tab/>Harrold L. R., Patterson M. K., Andrade S. E. et al.: </text:span><text:span text:style-name="CharStyle7"><text:span text:style-name="T1">Asthma drug use and the development of Churg- Strauss syndrome (CSS). Pharmacoepidemiol. Drug Saf. 2007, 16, 620. </text:span></text:span></text:p></text:list-item><text:list-item><text:p text:style-name="P49"><text:span text:style-name="CharStyle10"><text:s/><text:tab/>Hauser I, Mahr A., Metzler C. et al.: </text:span><text:span text:style-name="CharStyle7"><text:span text:style-name="T1">The leucotriene</text:span></text:span></text:p></text:list-item></text:list></draw:text-box></draw:frame><draw:frame draw:style-name="fr1" draw:name="30" text:anchor-type="paragraph" svg:x="13.092cm" svg:y="0.453cm" svg:width="5.817cm" svg:height="19.576cm" draw:z-index="30"><draw:text-box><text:p text:style-name="P36"><text:span text:style-name="CharStyle7"><text:span text:style-name="T1">receptor antagonist montelukast and the risk of Churg-Strauss syndrome: a case-crossover study. Thorax 2008, 63, 677. </text:span></text:span></text:p><text:list xml:id="list123936502992801" text:continue-numbering="true" text:style-name="L2"><text:list-item><text:p text:style-name="P47"><text:span text:style-name="CharStyle10"><text:s/><text:tab/>Higashi N., Mita H., Taniguchi M. et al.: </text:span><text:span text:style-name="CharStyle7"><text:span text:style-name="T1">Urinary eicosanoid and tyrosine derivative concentrations in patients with vasculitides. J. Allergy Clin. Immunol. 2004, 114, 1353. </text:span></text:span></text:p></text:list-item><text:list-item><text:p text:style-name="P47"><text:span text:style-name="CharStyle10"><text:s/><text:tab/>Jamaleddine G., Diab K., Tabbarah Z. et al.: </text:span><text:span text:style-name="CharStyle7"><text:span text:style-name="T1">Leukotriene antagonists and the Churg-Strauss syn­drome. Semin. Arthritis Rheum. 2002, 31, 218. </text:span></text:span></text:p></text:list-item><text:list-item><text:p text:style-name="P47"><text:span text:style-name="CharStyle10"><text:s/><text:tab/>Kroegel C.: </text:span><text:span text:style-name="CharStyle7"><text:span text:style-name="T1">Global Initiative for Asthma Management and Prevenlion-GINA 2006. </text:span></text:span><text:span text:style-name="CharStyle7">Pneumologie </text:span><text:span text:style-name="CharStyle7"><text:span text:style-name="T1">2007, 61, 295. </text:span></text:span></text:p></text:list-item><text:list-item><text:p text:style-name="P47"><text:span text:style-name="CharStyle10"><text:s/><text:tab/>Lofdahl C. G., Reiss T. F., Left J. A. et al.: </text:span><text:span text:style-name="CharStyle7"><text:span text:style-name="T1">Rando­mised, placebo controlled trial of effect of a leukotriene receptor antagonist, montelukast, on ta­pering inhaled corticosteroids in asthmatic patients. BMJ 1999, 319, 87. </text:span></text:span></text:p></text:list-item><text:list-item><text:p text:style-name="P47"><text:span text:style-name="CharStyle10"><text:s/><text:tab/>Masi A. T., Hunder G. G., Lie J. T. et al.: </text:span><text:span text:style-name="CharStyle7"><text:span text:style-name="T1">The Ameri­can College of Rheumatology 1990 criteria for the classification of Churg-Strauss syndrome (allergic granulomatosis and angiitis). Arthritis Rheum. 1990, 33, 1094. </text:span></text:span></text:p></text:list-item><text:list-item><text:p text:style-name="P47"><text:span text:style-name="CharStyle10"><text:s/><text:tab/>Mastalerz L., Swierczynska M., Niżankowska- Mogilnicka E.: </text:span><text:span text:style-name="CharStyle7"><text:span text:style-name="T1">Anti-leukotriene drugs and Churg Strauss syndrome. PolArch. Med. Wewn. 2002, 107, 173. </text:span></text:span></text:p></text:list-item><text:list-item><text:p text:style-name="P47"><text:span text:style-name="CharStyle10"><text:s/><text:tab/>McDanel D. L., Muller B. A.: </text:span><text:span text:style-name="CharStyle7"><text:span text:style-name="T1">The linkage between Churg-Strauss syndrome and leukotriene receptor antagonists: fact or fiction? Ther. Clin. Risk Manag. 2005, 1, 125. </text:span></text:span></text:p></text:list-item><text:list-item><text:p text:style-name="P47"><text:span text:style-name="CharStyle10"><text:s/><text:tab/>Nathani N., Little M. A., Kunst H. et al.: </text:span><text:span text:style-name="CharStyle7"><text:span text:style-name="T1">Churg- Strauss syndrome and leukotriene antagonist use: a respiratory perspective. Thorax 2008, 63, 883. </text:span></text:span></text:p></text:list-item><text:list-item><text:p text:style-name="P48"><text:span text:style-name="CharStyle10"><text:s/><text:tab/>Noth I., Strek M. E., Leff A. R.: </text:span><text:span text:style-name="CharStyle7"><text:span text:style-name="T1">Churg-Strauss syn­drome. Lancet 2003, 361, 587. </text:span></text:span></text:p></text:list-item><text:list-item><text:p text:style-name="P48"><text:span text:style-name="CharStyle10"><text:s/><text:tab/>O'Byrne P. M., Gauvreau G. M., Murphy D. M.: </text:span><text:span text:style-name="CharStyle7"><text:span text:style-name="T1">Effi­cacy of leukotriene receptor antagonists and synthe­sis inhibitors in asthma. J. Allergy Clin. Immunol. </text:span></text:span></text:p></text:list-item></text:list><text:list xml:id="list3069720877" text:style-name="L3"><text:list-item><text:p text:style-name="P51"><text:span text:style-name="CharStyle7"><text:span text:style-name="T1"><text:s/><text:tab/>124, 397. </text:span></text:span></text:p></text:list-item></text:list><text:list xml:id="list123936740698803" text:continue-list="list123936502992801" text:style-name="L2"><text:list-item><text:p text:style-name="P48"><text:span text:style-name="CharStyle10"><text:s/><text:tab/>Pagnoux C., Guilpain P., Guillevin L.: </text:span><text:span text:style-name="CharStyle7"><text:span text:style-name="T1">Churg- Strauss syndrome. Curr. Opin. Rheumatol. 2007, 19, </text:span></text:span></text:p></text:list-item></text:list><text:list xml:id="list491301409" text:style-name="L4"><text:list-item><text:p text:style-name="P52"><text:span text:style-name="CharStyle7"><text:span text:style-name="T1"><text:s/></text:span></text:span></text:p></text:list-item></text:list><text:list xml:id="list123936455124431" text:continue-list="list123936740698803" text:style-name="L2"><text:list-item><text:p text:style-name="P53"><text:span text:style-name="CharStyle10"><text:s/><text:tab/></text:span><text:span text:style-name="CharStyle10"><text:span text:style-name="T2">Szczeklik A.: </text:span></text:span><text:span text:style-name="CharStyle7">Choroby wewnętrzne. Stan wiedzy na</text:span></text:p></text:list-item></text:list><text:list xml:id="list160712594" text:style-name="L5"><text:list-item><text:p text:style-name="P50"><text:span text:style-name="CharStyle7"><text:s/><text:tab/>In: Musiał J. S., </text:span><text:span text:style-name="CharStyle7"><text:span text:style-name="T1">A, editor. </text:span></text:span><text:span text:style-name="CharStyle7">Zespól Churga i Strauss: Medycyna Praktyczna. 2010, 1742. </text:span></text:p></text:list-item></text:list><text:list xml:id="list123936209637743" text:continue-list="list123936455124431" text:style-name="L2"><text:list-item><text:p text:style-name="P48"><text:span text:style-name="CharStyle10"><text:span text:style-name="T2"><text:s/><text:tab/>Szczeklik </text:span></text:span><text:span text:style-name="CharStyle10">A., Stevenson </text:span><text:span text:style-name="CharStyle10"><text:span text:style-name="T2">D. D.: </text:span></text:span><text:span text:style-name="CharStyle7"><text:span text:style-name="T1">Aspirin-induced asthma: advances in pathogenesis, diagnosis, and management. J. Allergy Clin. Immunol. 2003, 111, 913. </text:span></text:span></text:p></text:list-item><text:list-item><text:p text:style-name="P48"><text:span text:style-name="CharStyle10"><text:s/><text:tab/></text:span><text:span text:style-name="CharStyle10"><text:span text:style-name="T2">Szczeklik </text:span></text:span><text:span text:style-name="CharStyle10">W., Mastalerz L., </text:span><text:span text:style-name="CharStyle10"><text:span text:style-name="T2">Sokołowska </text:span></text:span><text:span text:style-name="CharStyle10">B. et al.: </text:span><text:span text:style-name="CharStyle7"><text:span text:style-name="T1">Aspirin tolerance and leukotriene biosynthesis in Churg-Strauss syndrome. Allergy 2008, 63, 949. </text:span></text:span></text:p></text:list-item><text:list-item><text:p text:style-name="P48"><text:span text:style-name="CharStyle10"><text:s/><text:tab/>Watts R. A., Scott D. G., Lane S. E.: </text:span><text:span text:style-name="CharStyle7"><text:span text:style-name="T1">Epidemiology of Wegener's granulomatosis, microscopic polyangiilis, and Churg-Strauss syndrome. Cleve Clin. J. Med. 2002, 69, 84. </text:span></text:span></text:p></text:list-item><text:list-item><text:p text:style-name="P48"><text:span text:style-name="CharStyle10"><text:s/><text:tab/>Wechsler M. E., Pauwels R., Drazen J. M.: </text:span><text:span text:style-name="CharStyle7"><text:span text:style-name="T1">Leuko­triene modifiers and Churg-Strauss syndrome: ad­verse effect or response to corticosteroid withdrawal? Drug Saf. 1999, 21, 241. </text:span></text:span></text:p></text:list-item><text:list-item><text:p text:style-name="P48"><text:span text:style-name="CharStyle10"><text:s/><text:tab/>Weller P. F., Plaut M., Taggart V., Trontell A.: </text:span><text:span text:style-name="CharStyle7"><text:span text:style-name="T1">The relationship of asthma therapy and Churg-Strauss syndrome: NIH workshop summary report. J. Allergy Clin. Immunol. 2001, 108, 175. </text:span></text:span></text:p></text:list-item></text:list></draw:text-box></draw:frame><draw:frame draw:style-name="fr1" draw:name="31" text:anchor-type="paragraph" svg:x="0.755cm" svg:y="27.571cm" draw:z-index="31"><draw:text-box fo:min-height="0.39cm" fo:min-width="0.508cm"><text:p text:style-name="P4"><text:span text:style-name="CharStyle3"><text:span text:style-name="T1">442</text:span></text:span></text:p></draw:text-box></draw:frame><draw:frame draw:style-name="fr1" draw:name="32" text:anchor-type="paragraph" svg:x="7.851cm" svg:y="27.589cm" draw:z-index="32"><draw:text-box fo:min-height="0.415cm" fo:min-width="3.928cm"><text:p text:style-name="P4"><text:span text:style-name="CharStyle3">Przegląd Lekarski </text:span><text:span text:style-name="CharStyle3"><text:span text:style-name="T1">2010/67/7</text:span></text:span></text:p></draw:text-box></draw:frame><draw:frame draw:style-name="fr1" draw:name="33" text:anchor-type="paragraph" svg:x="16.469cm" svg:y="27.598cm" draw:z-index="33"><draw:text-box fo:min-height="0.399cm" fo:min-width="2.353cm"><text:p text:style-name="P4"><text:span text:style-name="CharStyle3">W. Szczeklik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058cm" loext:contextual-spacing="false" fo:text-indent="0.882cm" style:auto-text-indent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0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41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CharStyle7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3" style:family="text" style:parent-style-name="CharStyle12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6" style:family="text" style:parent-style-name="CharStyle12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7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8" style:family="text" style:parent-style-name="CharStyle7">
      <style:text-properties fo:color="#000000" style:text-position="0% 100%" fo:letter-spacing="normal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CharStyle19" style:family="text" style:parent-style-name="CharStyle12">
      <style:text-properties fo:color="#000000" style:text-position="0% 100%" fo:font-size="8.5pt" fo:letter-spacing="normal" fo:language="pl" fo:country="PL" fo:font-style="italic" fo:font-weight="bold" style:font-size-asian="8.5pt" style:language-asian="pl" style:country-asian="PL" style:font-style-asian="italic" style:font-weight-asian="bold" style:font-size-complex="8.5pt" style:language-complex="pl" style:country-complex="PL" style:font-style-complex="italic" style:font-weight-complex="bold" style:text-scale="100%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2" style:family="text" style:parent-style-name="CharStyle21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5" style:family="text" style:parent-style-name="CharStyle24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51cm" fo:page-height="28.54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pływ leków przeciwleukotrienowych na wystąpienie oraz przebieg Zespołu Churga i Strauss</dc:title>
    <dc:subject>nauki medyczne, chirurgia, stany zapalne</dc:subject>
    <meta:editing-cycles>1</meta:editing-cycles>
    <meta:editing-duration>PT2M58S</meta:editing-duration>
    <meta:keyword>zespół Churga i Strauss; leki przeciwleukotrienowe; montelukast; zapalenie naczyń; Churg-Strauss syndrome; leukotriene receptor antagonists; montelukast; vasculitis</meta:keyword>
    <dc:date>2021-10-04T12:39:35.190000000</dc:date>
    <meta:document-statistic meta:table-count="2" meta:image-count="0" meta:object-count="0" meta:page-count="4" meta:paragraph-count="215" meta:word-count="3632" meta:character-count="25706" meta:non-whitespace-character-count="22210"/>
    <meta:generator>LibreOffice/6.3.0.4$Windows_x86 LibreOffice_project/057fc023c990d676a43019934386b85b21a9ee99</meta:generator>
  </office:meta>
</office:document-meta>
</file>