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44cm" table:align="center" style:writing-mode="lr-tb"/>
    </style:style>
    <style:style style:name="Tabela1.A" style:family="table-column">
      <style:table-column-properties style:column-width="2.168cm"/>
    </style:style>
    <style:style style:name="Tabela1.B" style:family="table-column">
      <style:table-column-properties style:column-width="3.828cm"/>
    </style:style>
    <style:style style:name="Tabela1.C" style:family="table-column">
      <style:table-column-properties style:column-width="5.749cm"/>
    </style:style>
    <style:style style:name="Tabela1.1" style:family="table-row">
      <style:table-row-properties style:row-height="0.584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3" style:family="table-row">
      <style:table-row-properties style:row-height="0.49cm"/>
    </style:style>
    <style:style style:name="Tabela1.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1.506cm"/>
    </style:style>
    <style:style style:name="Tabela1.5" style:family="table-row">
      <style:table-row-properties style:row-height="0.483cm"/>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7" style:family="table-row">
      <style:table-row-properties style:row-height="0.822cm"/>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10" style:family="table-row">
      <style:table-row-properties style:row-height="0.829cm"/>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A18" style:family="table-cell">
      <style:table-cell-properties fo:background-color="#ffffff" fo:padding="0cm" fo:border-left="0.1pt solid #000000" fo:border-right="none" fo:border-top="0.1pt solid #000000" fo:border-bottom="none">
        <style:background-image/>
      </style:table-cell-properties>
    </style:style>
    <style:style style:name="Tabela1.B18" style:family="table-cell">
      <style:table-cell-properties fo:background-color="#ffffff" fo:padding="0cm" fo:border-left="0.1pt solid #000000" fo:border-right="none"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21" style:family="table-row">
      <style:table-row-properties style:row-height="0.838cm"/>
    </style:style>
    <style:style style:name="Tabela1.A2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23" style:family="table-cell">
      <style:table-cell-properties fo:background-color="#ffffff" fo:padding="0cm" fo:border-left="0.1pt solid #000000" fo:border-right="none" fo:border-top="0.1pt solid #000000" fo:border-bottom="none">
        <style:background-image/>
      </style:table-cell-properties>
    </style:style>
    <style:style style:name="Tabela1.B24" style:family="table-cell">
      <style:table-cell-properties fo:background-color="#ffffff" fo:padding="0cm" fo:border-left="0.1pt solid #000000"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none" fo:border-top="0.1pt solid #000000" fo:border-bottom="none">
        <style:background-image/>
      </style:table-cell-properties>
    </style:style>
    <style:style style:name="Tabela1.B26" style:family="table-cell">
      <style:table-cell-properties fo:background-color="#ffffff" fo:padding="0cm" fo:border-left="0.1pt solid #000000" fo:border-right="none" fo:border-top="0.1pt solid #000000" fo:border-bottom="none">
        <style:background-image/>
      </style:table-cell-properties>
    </style:style>
    <style:style style:name="Tabela1.28" style:family="table-row">
      <style:table-row-properties style:row-height="0.55cm"/>
    </style:style>
    <style:style style:name="Tabela1.29" style:family="table-row">
      <style:table-row-properties style:row-height="2.879cm"/>
    </style:style>
    <style:style style:name="Tabela1.30" style:family="table-row">
      <style:table-row-properties style:row-height="0.864cm"/>
    </style:style>
    <style:style style:name="Tabela1.A30"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535cm"/>
        </style:tab-stops>
      </style:paragraph-properties>
    </style:style>
    <style:style style:name="P1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282cm" loext:contextual-spacing="false" fo:line-height="143%"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1" style:family="paragraph" style:parent-style-name="Inne" style:master-page-name="">
      <style:paragraph-properties fo:margin-left="0cm" fo:margin-right="0cm" fo:margin-top="0.141cm" fo:margin-bottom="0cm" loext:contextual-spacing="false" fo:line-height="100%"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loext:contextual-spacing="false" fo:line-height="139%"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494cm" loext:contextual-spacing="false" fo:line-height="118%"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8%" fo:text-align="justify" style:justify-single-word="false" fo:text-indent="0.423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0%" fo:text-align="justify" style:justify-single-word="false" fo:text-indent="0.423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text-align="justify" style:justify-single-word="false" fo:text-indent="0.423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4"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5"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5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3cm"/>
        </style:tab-stops>
      </style:paragraph-properties>
    </style:style>
    <style:style style:name="P6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21cm"/>
        </style:tab-stops>
      </style:paragraph-properties>
    </style:style>
    <style:style style:name="P61"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423cm" style:auto-text-indent="false" style:page-number="auto">
        <style:tab-stops>
          <style:tab-stop style:position="0.755cm"/>
        </style:tab-stops>
      </style:paragraph-properties>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8cm"/>
        </style:tab-stops>
      </style:paragraph-properties>
    </style:style>
    <style:style style:name="P6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6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6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6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9"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cm"/>
        </style:tab-stops>
      </style:paragraph-properties>
    </style:style>
    <style:style style:name="P70"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P71"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45cm"/>
        </style:tab-stops>
      </style:paragraph-properties>
    </style:style>
    <style:style style:name="P72"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style:text-position="-25% 58%"/>
    </style:style>
    <style:style style:name="T7" style:family="text">
      <style:text-properties fo:color="#000000" fo:language="es" fo:country="ES" style:language-asian="es" style:country-asian="ES" style:language-complex="es" style:country-complex="ES"/>
    </style:style>
    <style:style style:name="T8"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2"><draw:frame draw:style-name="fr1" draw:name="Ramka1" text:anchor-type="paragraph" svg:x="0.898cm" svg:y="2.286cm" svg:width="3.844cm" svg:height="0.737cm" draw:z-index="0"><draw:text-box><text:p text:style-name="P3"><text:span text:style-name="CharStyle6"><text:span text:style-name="T4">Krzysztof </text:span></text:span><text:span text:style-name="CharStyle6"><text:span text:style-name="T5">CISZOWSKI</text:span></text:span><text:span text:style-name="CharStyle6"><text:span text:style-name="T2">1</text:span></text:span></text:p><text:p text:style-name="P3"><text:span text:style-name="CharStyle6"><text:span text:style-name="T5">Aneta MIĘTKA-CISZOWSKA</text:span></text:span><text:span text:style-name="CharStyle6"><text:span text:style-name="T2">2</text:span></text:span></text:p></draw:text-box></draw:frame><draw:frame draw:style-name="fr1" draw:name="1" text:anchor-type="paragraph" svg:x="6.858cm" svg:y="2.226cm" svg:width="11.947cm" svg:height="1.939cm" draw:z-index="1"><draw:text-box><text:h text:style-name="P53" text:outline-level="1"><text:bookmark-start text:name="bookmark1"/><text:bookmark-start text:name="bookmark0"/><text:span text:style-name="CharStyle8">Napady i stany padaczkowe indukowane ksenobiotykami jako przyczyna zaburzeń świadomości</text:span><text:bookmark-end text:name="bookmark1"/><text:bookmark-end text:name="bookmark0"/></text:h></draw:text-box></draw:frame><draw:frame draw:style-name="fr1" draw:name="2" text:anchor-type="paragraph" svg:x="0.88cm" svg:y="6.172cm" svg:width="5.606cm" svg:height="4.505cm" draw:z-index="2"><draw:text-box><text:p text:style-name="P4"><text:span text:style-name="CharStyle6"><text:span text:style-name="T5">'Klinika Toksykologii i Chorób</text:span></text:span></text:p><text:p text:style-name="P4"><text:span text:style-name="CharStyle6"><text:span text:style-name="T5">Środowiskowych Wydziału Lekarskiego</text:span></text:span></text:p><text:p text:style-name="P4"><text:span text:style-name="CharStyle6"><text:span text:style-name="T5">Collegium Medicum Uniwersytetu</text:span></text:span></text:p><text:p text:style-name="P4"><text:span text:style-name="CharStyle6"><text:span text:style-name="T5">Jagiellońskiego w Krakowie</text:span></text:span></text:p><text:p text:style-name="P4"><text:span text:style-name="CharStyle6"><text:span text:style-name="T5">po. Kierownika Kliniki: </text:span></text:span></text:p><text:p text:style-name="P25"><text:span text:style-name="CharStyle6"><text:span text:style-name="T5">Dr n. med. </text:span></text:span><text:span text:style-name="CharStyle9">Piotr Hydzik</text:span></text:p><text:p text:style-name="P4"><text:span text:style-name="CharStyle6"><text:span text:style-name="T2">2</text:span></text:span><text:span text:style-name="CharStyle6"><text:span text:style-name="T5">Oddzial Toksykologii i Chorób Wewnętrznych z Pododdziałem Detoksykacji</text:span></text:span></text:p><text:p text:style-name="P4"><text:span text:style-name="CharStyle6"><text:span text:style-name="T5">Szpitala Specjalistycznego</text:span></text:span></text:p><text:p text:style-name="P4"><text:span text:style-name="CharStyle6"><text:span text:style-name="T5">im. Ludwika Rydygiera w Krakowie</text:span></text:span></text:p><text:p text:style-name="P4"><text:span text:style-name="CharStyle6"><text:span text:style-name="T5">Ordynator Oddziału: </text:span></text:span></text:p><text:p text:style-name="P4"><text:span text:style-name="CharStyle6"><text:span text:style-name="T5">Dr n. med. </text:span></text:span><text:span text:style-name="CharStyle9">Barbara Groszek</text:span></text:p></draw:text-box></draw:frame><draw:frame draw:style-name="fr1" draw:name="3" text:anchor-type="paragraph" svg:x="0.871cm" svg:y="11.261cm" svg:width="4.225cm" svg:height="4.521cm" draw:z-index="3"><draw:text-box><text:p text:style-name="P5"><text:span text:style-name="CharStyle10"><text:span text:style-name="T5">Dodatkowe słowa kluczowe: </text:span></text:span></text:p><text:p text:style-name="P5"><text:span text:style-name="CharStyle6"><text:span text:style-name="T5">napady padaczkowe</text:span></text:span></text:p><text:p text:style-name="P5"><text:span text:style-name="CharStyle6"><text:span text:style-name="T5">stan padaczkowy</text:span></text:span></text:p><text:p text:style-name="P5"><text:span text:style-name="CharStyle6"><text:span text:style-name="T5">zatrucia ksenobiotykami zaburzenia świadomości</text:span></text:span></text:p><text:p text:style-name="P27"><text:span text:style-name="CharStyle6"><text:span text:style-name="T5">napady rzekomopadaczkowe</text:span></text:span></text:p><text:p text:style-name="P6"><text:span text:style-name="CharStyle10">Additional key words: </text:span></text:p><text:p text:style-name="P6"><text:span text:style-name="CharStyle6">seizures</text:span></text:p><text:p text:style-name="P6"><text:span text:style-name="CharStyle6">epileptic status xenobiotics poisonings consciousness disturbances nonepileptic psychogenic seizures</text:span></text:p></draw:text-box></draw:frame><draw:frame draw:style-name="fr1" draw:name="4" text:anchor-type="paragraph" svg:x="0.847cm" svg:y="24.435cm" svg:width="4.293cm" svg:height="2.574cm" draw:z-index="4"><draw:text-box><text:p text:style-name="P7"><text:span text:style-name="CharStyle6"><text:span text:style-name="T5">Adres do korespondencji: df n. med. Krzysztof Ciszowski Klinika Toksykologii i Chorób Środowiskowych UJ CM</text:span></text:span></text:p><text:p text:style-name="P7"><text:span text:style-name="CharStyle6"><text:span text:style-name="T5">31-531 Kraków, ul. Śniadeckich 10 Tel. /faks: (12)424-89-02 e-mail: </text:span></text:span><text:a xlink:type="simple" xlink:href="mailto:wt_poohatek@wp.pl" text:style-name="Internet_20_link" text:visited-style-name="Visited_20_Internet_20_Link"><text:span text:style-name="CharStyle6">wt_poohatek@wp. pl</text:span></text:a></text:p></draw:text-box></draw:frame><draw:frame draw:style-name="fr1" draw:name="5" text:anchor-type="paragraph" svg:x="6.858cm" svg:y="6.172cm" svg:width="5.791cm" svg:height="20.667cm" draw:z-index="5"><draw:text-box><text:p text:style-name="P33"><text:span text:style-name="CharStyle13">Zatrucia wieloma truciznami mogą przebiegać z napadami padaczkowy­mi, które najczęściej mają charakter uogólniony. Do zaburzeń świadomości prowadzą napady uogólnione tonicz- no-kloniczne, napady nieświadomości oraz napady częściowe złożone. Prze­dłużające się napady padaczkowe bez odzyskiwania świadomości między napadami noszą nazwę stanu pa­daczkowego. W pracy przedstawiono etiologię, mechanizm powstawania, charakterystykę kliniczną oraz zasa­dy postępowania diagnostycznego i terapeutycznego w napadach padacz­kowych pochodzenia toksycznego. Dodatkowo przedstawiono charak­terystykę psychogennych napadów rzekomopadaczkowych, które często wymagają różnicowania z prawdziwy­mi napadami padaczkowymi. </text:span></text:p><text:p text:style-name="P34"><text:span text:style-name="CharStyle13">Napady padaczkowe i stan padacz­kowy</text:span></text:p><text:p text:style-name="P34"><text:span text:style-name="CharStyle13">Wstęp </text:span><text:span text:style-name="CharStyle14">i definicje</text:span></text:p><text:p text:style-name="P34"><text:span text:style-name="CharStyle12">Napady padaczkowe są częstym obja­wem narażenia na toksyczne, a rzadziej te­rapeutyczne dawki różnych leków, środków chemicznych i toksyn. Biorąc pod uwagę szeroką dystrybucję środków prodrgaw- kowych do OUN i ich wysoce specyficzny mechanizm neurochemiczny, napady pa­daczkowe indukowane przez trucizny mają najczęściej charakter uogólniony. Mogą one mieć również charakter przedłużający się, nawrotowy lub mieszany, spełniając kryteria stanu padaczkowego; mogą także być oporne na powszechnie stosowane protokoły leczenia przeciwpadaczkowego [51]. Mianem stanu padaczkowego określa się przedłużający się napad lub nawracające kolejne napady bez odzyskiwania świado­mości między napadami, o czasie trwania dłuższym niż, wg różnych autorów, 5-30 minut [15, 51]. </text:span></text:p><text:p text:style-name="P34"><text:span text:style-name="CharStyle12">Mianem stanu padaczkowego opornego na leczenie określa się stan padaczkowy, który nie ustępuje po początkowym zastoso­waniu dwóch leków przeciwpadaczkowych. Gdy stan padaczkowy utrzymuje się lub nawraca po więcej niż 24 h od rozpoczęcia leczenia anestetykami, lub nawraca przy zmniejszeniu dawki lub odstawieniu aneste- tyków, nazywany jest superopornym stanem padaczkowym [21, 22, 43]. </text:span></text:p><text:p text:style-name="P34"><text:span text:style-name="CharStyle12">Warto podkreślić, że terminy „napad</text:span></text:p></draw:text-box></draw:frame><draw:frame draw:style-name="fr1" draw:name="6" text:anchor-type="paragraph" svg:x="13.005cm" svg:y="6.181cm" svg:width="5.8cm" svg:height="6.528cm" draw:z-index="6"><draw:text-box><text:p text:style-name="P35"><text:span text:style-name="CharStyle13"><text:span text:style-name="T3">Poisoning with many xenobiotics may result in seizures, which are usu­ally generalized. Seizures leading to unexplained disturbances of conscio­usness are usually generalized tonic- clonic, absence seizures and complex partial seizures Prolonged seizures without recovery of consciousness during </text:span></text:span><text:span text:style-name="CharStyle13"><text:span text:style-name="T4">interjetai </text:span></text:span><text:span text:style-name="CharStyle13"><text:span text:style-name="T3">period are called sta­tus epilepticus. This paper presents the etiology, patomechanism, clinical characteristics, as well as diagnostic and therapeutic principles of toxic seizures. Additionally, the clinical de­scription of nonepileptic psychogenic seizures is given, which often need to be differentiated with true seizures. </text:span></text:span></text:p></draw:text-box></draw:frame><draw:frame draw:style-name="fr1" draw:name="7" text:anchor-type="paragraph" svg:x="13.005cm" svg:y="14.698cm" svg:width="5.8cm" svg:height="12.125cm" draw:z-index="7"><draw:text-box><text:p text:style-name="P28"><text:span text:style-name="CharStyle12">padaczkowy” lub „stan padaczkowy”, mimo iż są niekiedy pochodzenia toksycznego, nie są jednoznaczne z rozpoznaniem padaczki, która jako odrębna jednostka nozologiczna wymaga spełnienia określonych kryteriów diagnostycznych do jej rozpoznania. Używa­nie natomiast terminu „napad drgawkowy”, mimo iż wydaje się neutralne i niesugerujące rozpoznania padaczki, jest ograniczone tyl­ko do napadów przebiegających faktycznie z drgawkami, gdyż niektóre napady i stany padaczkowe mogą przebiegać bezdrgaw- kowo [29].</text:span></text:p><text:h text:style-name="P54" text:outline-level="2"><text:bookmark-start text:name="bookmark3"/><text:bookmark-start text:name="bookmark2"/><text:span text:style-name="CharStyle16">Etiologia napadów padaczkowych indukowanych ksenobiotykami</text:span><text:bookmark-end text:name="bookmark3"/><text:bookmark-end text:name="bookmark2"/></text:h><text:p text:style-name="P36"><text:span text:style-name="CharStyle12">Napady padaczkowe indukowane kse­nobiotykami najczęściej były wywoływane przez bupropion (23%), difenhydraminę (8,3%), trójcykliczne leki przeciwdepresyj- ne (7,7%), tramadol (7,5%), amfetaminy (6,9%), izoniazyd (5,9%) i wenlafaksynę (5,9%) [46].</text:span></text:p><text:p text:style-name="P36"><text:span text:style-name="CharStyle12">Czynnikami ryzyka wystąpienia na­padów padaczkowych indukowanych ksenobiotykami są zespoły odstawienie od alkoholu i leków sedatywno-nasennych, zaawansowany wiek i związane z nim upośledzenie klirensu nerkowego leków, upośledzony metabolizm leków, interakcje lekowe, uprzednio istniejące zaburzenia pa­daczkowe, specyficzna droga podania leków (dokomorowa, dokanałowa, dożylna) [51].</text:span></text:p><text:p text:style-name="P36"><text:span text:style-name="CharStyle12">Stan padaczkowy jest jednym z częst-</text:span></text:p></draw:text-box></draw:frame><draw:frame draw:style-name="fr1" draw:name="8" text:anchor-type="paragraph" svg:x="0.847cm" svg:y="27.601cm" draw:z-index="8"><draw:text-box fo:min-height="0.466cm" fo:min-width="3.759cm"><text:p text:style-name="P10"><text:span text:style-name="CharStyle18"><text:span text:style-name="T1">Pr</text:span></text:span><text:span text:style-name="CharStyle18">zegląd Lekarski 2013 /70/8</text:span></text:p></draw:text-box></draw:frame><draw:frame draw:style-name="fr1" draw:name="9" text:anchor-type="paragraph" svg:x="18.246cm" svg:y="27.686cm" draw:z-index="9"><draw:text-box fo:min-height="0.372cm" fo:min-width="0.483cm"><text:p text:style-name="P10"><text:span text:style-name="CharStyle18">601</text:span></text:p></draw:text-box></draw:frame></text:p>
      </text:section>
      <text:section text:style-name="Sect1" text:name="Section1">
        <text:p text:style-name="P48"/>
        <text:p text:style-name="P2"><draw:frame draw:style-name="fr1" draw:name="10" text:anchor-type="paragraph" svg:x="0.863cm" svg:y="0.429cm" svg:width="5.824cm" svg:height="26.67cm" draw:z-index="10"><draw:text-box><text:p text:style-name="P11"><text:span text:style-name="CharStyle12">szych stanów nagłych w neurologii, jego częstość występowania szacuje się na 41 przypadków na 100 000 mieszkańców rocznie [49], zaś śmiertelność z jego powodu ocenia się na 7-39%, zależnie od etiologii i odpowiedzi na leczenie przeciwpadacz- kowe [36]. W połowie przypadków stanu padaczkowego wywiad w kierunku padaczki jest ujemny, natomiast u dzieci najczęstszą jego przyczyną jest infekcja, zaś u doro­słych - udar, niedotlenienie, zaburzenia metaboliczne, zatrucia lekami, alkoholowy zespół abstynencyjny lub zaprzestanie stosowania leków przeciwpadaczkowych. Toksyczną etiologię stanu padaczkowego obserwowano u 3,6% do 10% w grupie osób z ostrym zatruciem [46,47]. Najczę­ściej przyczyną przedłużających się lub nawracających napadów padaczkowych były leki przeciwdepresyjne (29%), teofilina (40%) i izoniazyd (50%) [37]. W aspekcie patofizjologicznym uważa się, że stan padaczkowy jest wynikiem niewydolności mechanizmów, które powodują zakończe­nie izolowanego napadu padaczkowego [36]. Może to wynikać z nadmiernej i stałej aktywacji układów pobudzających, co przy dysfunkcji lub wyczerpaniu mechanizmów hamujących powoduje dalsze wzmocnienie pobudzenia do tego stopnia, że nawet gdy stymulacja elektryczna ustępuje lub czynnik drgawkorodny został usunięty, aktywność napadowa ulega samopodtrzymaniu [50].</text:span></text:p><text:p text:style-name="P38"><text:span text:style-name="CharStyle12">Stan padaczkowy oporny na leczenie występuje w 1/3 wszystkich przypadków stanu padaczkowego i odpowiada za wydłużenie czasu hospitalizacji, większą śmiertelność oraz czynnościową niespraw­ność pacjentów. Czynnikami rokowniczymi w opornym stanie padaczkowym są: czas trwania znieczulenia lub śpiączki farmako­logicznej, etiologia stanu padaczkowego, obecność powikłań krążeniowo-odde­chowych (zaburzenia rytmu wymagające interwencji, zapalenie płuc, przedłużona wentylacja mechaniczna) [21,22], natomiast na przebieg stanu padaczkowego nie miały wpływu: wiek pacjenta, uprzednio przebyte napady padaczkowe, typ napadu i rodzaj stosowanego anestetyku [21].</text:span></text:p><text:h text:style-name="P55" text:outline-level="2"><text:bookmark-start text:name="bookmark5"/><text:bookmark-start text:name="bookmark4"/><text:span text:style-name="CharStyle16">Mechanizm działania prodrgawko- wego trucizn</text:span><text:bookmark-end text:name="bookmark5"/><text:bookmark-end text:name="bookmark4"/></text:h><text:p text:style-name="P34"><text:span text:style-name="CharStyle12">Trucizny prodrgawkowe wywierają swoje efekty neurotoksyczne za pomocą różnych mechanizmów, jednak większość danych doświadczalnych przemawia za upośledzeniem prawidłowej homeostazy neurochemicznej w obrębie OUN. Powo­dują one zaburzenie równowagi między neuroprzekaźnictwem pobudzającym i ha­mującym. Ta nierównowaga może wynikać z nadmiernego działania pobudzającego, osłabienia działania hamującego lub obu procesów jednocześnie, prowadząc do rozlanego wzmożenia pobudliwości neu- ronalnej (w sposób zależny od dawki czyn­nika prokonwulsyjnego), która przekracza fizjologiczny próg drgawkowy. Przykłady czynników toksycznych wywołujących na­pady padaczkowe wraz z mechanizmami ich działania w OUN przedstawiono w tabeli I [51].</text:span></text:p><text:p text:style-name="P34"><text:span text:style-name="CharStyle12">Przedłużające się drgawki mogą pro­wadzić do licznych powikłań w postaci</text:span></text:p></draw:text-box></draw:frame><draw:frame draw:style-name="fr1" draw:name="11" text:anchor-type="paragraph" svg:x="7.07cm" svg:y="0.522cm" svg:width="11.777cm" svg:height="1.422cm" draw:z-index="11"><draw:text-box><text:p text:style-name="P13"><text:span text:style-name="CharStyle20">Tabela I</text:span></text:p><text:p text:style-name="P13"><text:span text:style-name="CharStyle20">Przykłady ksenobiotyków wywołujących napady padaczkowe wraz z ważniejszymi mechanizmami ich działania w ośrodkowym układzie nerwowym [wg 51].</text:span></text:p><text:p text:style-name="P13"><text:span text:style-name="CharStyle21">Examples of xenobiotics that induce seizures and mechanisms of their action in central nervous system [acc. 51].</text:span></text:p></draw:text-box></draw:frame><draw:frame draw:style-name="fr1" draw:name="12" text:anchor-type="paragraph" svg:x="7.077cm" svg:y="1.953cm" svg:width="11.744cm" draw:z-index="12"><draw:text-box fo:min-height="22.107cm"><table:table table:name="Tabela1" table:style-name="Tabela1"><table:table-column table:style-name="Tabela1.A"/><table:table-column table:style-name="Tabela1.B"/><table:table-column table:style-name="Tabela1.C"/><table:table-row table:style-name="Tabela1.1"><table:table-cell table:style-name="Tabela1.A1" table:number-columns-spanned="3" office:value-type="string"><text:p text:style-name="P15"><text:span text:style-name="CharStyle24">Przypuszczalny mechanizm działania<text:tab/>Przykłady ksenobiotyków</text:span></text:p></table:table-cell><table:covered-table-cell/><table:covered-table-cell/></table:table-row><table:table-row table:style-name="Tabela1.2"><table:table-cell table:style-name="Tabela1.A1" table:number-columns-spanned="3" office:value-type="string"><text:p text:style-name="P14"><text:span text:style-name="CharStyle24">Efekty neurochemiczne</text:span></text:p></table:table-cell><table:covered-table-cell/><table:covered-table-cell/></table:table-row><table:table-row table:style-name="Tabela1.3"><table:table-cell table:style-name="Tabela1.A3" table:number-rows-spanned="6" office:value-type="string"><text:p text:style-name="P16"><text:span text:style-name="CharStyle25">GABAergiczne</text:span></text:p></table:table-cell><table:table-cell table:style-name="Tabela1.B3" office:value-type="string"><text:p text:style-name="P16"><text:span text:style-name="CharStyle25">bezpośredni antagonizm </text:span><text:span text:style-name="CharStyle26">GABA</text:span><text:span text:style-name="CharStyle26"><text:span text:style-name="T6">a</text:span></text:span></text:p></table:table-cell><table:table-cell table:style-name="Tabela1.A1" office:value-type="string"><text:p text:style-name="P16"><text:span text:style-name="CharStyle25">bikukulina, penicylina</text:span></text:p></table:table-cell></table:table-row><table:table-row table:style-name="Tabela1.4"><table:covered-table-cell/><table:table-cell table:style-name="Tabela1.A3" office:value-type="string"><text:p text:style-name="P16"><text:span text:style-name="CharStyle25">pośredni antagonizm </text:span><text:span text:style-name="CharStyle26">GABA</text:span><text:span text:style-name="CharStyle26"><text:span text:style-name="T6">a</text:span></text:span></text:p></table:table-cell><table:table-cell table:style-name="Tabela1.A1" office:value-type="string"><text:p text:style-name="P18"><text:span text:style-name="CharStyle25">linden (i in. chlorowcopochodne), amoksapina, maprotylina, trójcykliczne leki przeciwdepresyjne, penicylina, pyretroidy typu II, cefalosporyny, fluorochinolony, wirol A (szalej jadowity), iwermektyna</text:span></text:p></table:table-cell></table:table-row><table:table-row table:style-name="Tabela1.5"><table:covered-table-cell/><table:table-cell table:style-name="Tabela1.B5" office:value-type="string"><text:p text:style-name="P16"><text:span text:style-name="CharStyle25">obniżenie syntezy GABA</text:span></text:p></table:table-cell><table:table-cell table:style-name="Tabela1.A1" office:value-type="string"><text:p text:style-name="P17"><text:span text:style-name="CharStyle25">izoniazyd, monometylohydrazyna, cyjanki</text:span></text:p></table:table-cell></table:table-row><table:table-row table:style-name="Tabela1.3"><table:covered-table-cell/><table:table-cell table:style-name="Tabela1.B6" office:value-type="string"><text:p text:style-name="P16"><text:span text:style-name="CharStyle25">agonizm GABA</text:span><text:span text:style-name="CharStyle25"><text:span text:style-name="T6">B</text:span></text:span></text:p></table:table-cell><table:table-cell table:style-name="Tabela1.A1" office:value-type="string"><text:p text:style-name="P17"><text:span text:style-name="CharStyle25">baklofen</text:span></text:p></table:table-cell></table:table-row><table:table-row table:style-name="Tabela1.7"><table:covered-table-cell/><table:table-cell table:style-name="Tabela1.A3" office:value-type="string"><text:p text:style-name="P16"><text:span text:style-name="CharStyle25">odstawienie agonisty </text:span><text:span text:style-name="CharStyle26">GABA</text:span><text:span text:style-name="CharStyle26"><text:span text:style-name="T6">a</text:span></text:span></text:p></table:table-cell><table:table-cell table:style-name="Tabela1.A1" office:value-type="string"><text:p text:style-name="P18"><text:span text:style-name="CharStyle25">etanol, benzodiazepiny, barbiturany, meprobamal, zolpidem</text:span></text:p></table:table-cell></table:table-row><table:table-row table:style-name="Tabela1.3"><table:covered-table-cell/><table:table-cell table:style-name="Tabela1.B8" office:value-type="string"><text:p text:style-name="P16"><text:span text:style-name="CharStyle25">odstawienie agonisty GABA</text:span><text:span text:style-name="CharStyle25"><text:span text:style-name="T6">B</text:span></text:span></text:p></table:table-cell><table:table-cell table:style-name="Tabela1.A1" office:value-type="string"><text:p text:style-name="P17"><text:span text:style-name="CharStyle25">baklofen</text:span></text:p></table:table-cell></table:table-row><table:table-row table:style-name="Tabela1.5"><table:table-cell table:style-name="Tabela1.A9" office:value-type="string"><text:p text:style-name="P16"><text:span text:style-name="CharStyle25">glicynergiczne</text:span></text:p></table:table-cell><table:table-cell table:style-name="Tabela1.B9" office:value-type="string"><text:p text:style-name="P16"><text:span text:style-name="CharStyle25">antagonizm (rdzeń kręgowy)</text:span></text:p></table:table-cell><table:table-cell table:style-name="Tabela1.A1" office:value-type="string"><text:p text:style-name="P16"><text:span text:style-name="CharStyle25">strychnina, pikrotoksyna</text:span></text:p></table:table-cell></table:table-row><table:table-row table:style-name="Tabela1.10"><table:table-cell table:style-name="Tabela1.A3" table:number-rows-spanned="2" office:value-type="string"><text:p text:style-name="P30"><text:span text:style-name="CharStyle25">glutaminergiczne</text:span></text:p></table:table-cell><table:table-cell table:style-name="Tabela1.B10" office:value-type="string"><text:p text:style-name="P19"><text:span text:style-name="CharStyle25">odstawienie agonisty NMDA (nadwrażliwość receptorów)</text:span></text:p></table:table-cell><table:table-cell table:style-name="Tabela1.C10" office:value-type="string"><text:p text:style-name="P30"><text:span text:style-name="CharStyle25">etanol, meprobamat</text:span></text:p></table:table-cell></table:table-row><table:table-row table:style-name="Tabela1.3"><table:covered-table-cell/><table:table-cell table:style-name="Tabela1.B11" office:value-type="string"><text:p text:style-name="P16"><text:span text:style-name="CharStyle25">agonizm</text:span></text:p></table:table-cell><table:table-cell table:style-name="Tabela1.A1" office:value-type="string"><text:p text:style-name="P16"><text:span text:style-name="CharStyle25">kwas domoikowy, kwas kainowy, glufosynat</text:span></text:p></table:table-cell></table:table-row><table:table-row table:style-name="Tabela1.5"><table:table-cell table:style-name="Tabela1.A12" office:value-type="string"><text:p text:style-name="P16"><text:span text:style-name="CharStyle25">adenozynergiczne</text:span></text:p></table:table-cell><table:table-cell table:style-name="Tabela1.B12" office:value-type="string"><text:p text:style-name="P16"><text:span text:style-name="CharStyle25">antagonizm</text:span></text:p></table:table-cell><table:table-cell table:style-name="Tabela1.A1" office:value-type="string"><text:p text:style-name="P16"><text:span text:style-name="CharStyle25">teofilina, kofeina</text:span></text:p></table:table-cell></table:table-row><table:table-row table:style-name="Tabela1.5"><table:table-cell table:style-name="Tabela1.A3" table:number-rows-spanned="4" office:value-type="string"><text:p text:style-name="P30"><text:span text:style-name="CharStyle25">cholinergiczne</text:span></text:p></table:table-cell><table:table-cell table:style-name="Tabela1.B13" office:value-type="string"><text:p text:style-name="P16"><text:span text:style-name="CharStyle25">uwalnianie acetylocholiny</text:span></text:p></table:table-cell><table:table-cell table:style-name="Tabela1.A1" office:value-type="string"><text:p text:style-name="P17"><text:span text:style-name="CharStyle25">aminopirydyny</text:span></text:p></table:table-cell></table:table-row><table:table-row table:style-name="Tabela1.3"><table:covered-table-cell/><table:table-cell table:style-name="Tabela1.B14" office:value-type="string"><text:p text:style-name="P16"><text:span text:style-name="CharStyle25">bezpośredni agonizm nikotynowy</text:span></text:p></table:table-cell><table:table-cell table:style-name="Tabela1.A1" office:value-type="string"><text:p text:style-name="P16"><text:span text:style-name="CharStyle25">nikotyna (i in. alkaloidy nikotynowe)</text:span></text:p></table:table-cell></table:table-row><table:table-row table:style-name="Tabela1.10"><table:covered-table-cell/><table:table-cell table:style-name="Tabela1.B15" office:value-type="string"><text:p text:style-name="P20"><text:span text:style-name="CharStyle25">bezpośredni agonizm muskarynowy</text:span></text:p></table:table-cell><table:table-cell table:style-name="Tabela1.C10" office:value-type="string"><text:p text:style-name="P30"><text:span text:style-name="CharStyle25">pilokarpina, betanechol, muskaryna</text:span></text:p></table:table-cell></table:table-row><table:table-row table:style-name="Tabela1.3"><table:covered-table-cell/><table:table-cell table:style-name="Tabela1.B16" office:value-type="string"><text:p text:style-name="P16"><text:span text:style-name="CharStyle25">hamowanie acetylo-cholinesterazy</text:span></text:p></table:table-cell><table:table-cell table:style-name="Tabela1.A1" office:value-type="string"><text:p text:style-name="P16"><text:span text:style-name="CharStyle25">środki fosforoorganiczne (sarin, diazynon)</text:span></text:p></table:table-cell></table:table-row><table:table-row table:style-name="Tabela1.3"><table:table-cell table:style-name="Tabela1.A17" office:value-type="string"><text:p text:style-name="P16"><text:span text:style-name="CharStyle25">adrenergiczne</text:span></text:p></table:table-cell><table:table-cell table:style-name="Tabela1.B17" office:value-type="string"><text:p text:style-name="P16"><text:span text:style-name="CharStyle25">agonizm</text:span></text:p></table:table-cell><table:table-cell table:style-name="Tabela1.A1" office:value-type="string"><text:p text:style-name="P16"><text:span text:style-name="CharStyle25">amfetaminy, kokaina</text:span></text:p></table:table-cell></table:table-row><table:table-row table:style-name="Tabela1.5"><table:table-cell table:style-name="Tabela1.A18" office:value-type="string"><text:p text:style-name="P16"><text:span text:style-name="CharStyle25">histaminergiczne</text:span></text:p></table:table-cell><table:table-cell table:style-name="Tabela1.B18" office:value-type="string"><text:p text:style-name="P16"><text:span text:style-name="CharStyle25">antagonizm</text:span></text:p></table:table-cell><table:table-cell table:style-name="Tabela1.A1" office:value-type="string"><text:p text:style-name="P16"><text:span text:style-name="CharStyle25">difenhydramina, tripelenamina</text:span></text:p></table:table-cell></table:table-row><table:table-row table:style-name="Tabela1.10"><table:table-cell table:style-name="Tabela1.A3" office:value-type="string"><text:p text:style-name="P30"><text:span text:style-name="CharStyle25">kanały sodowe</text:span></text:p></table:table-cell><table:table-cell table:style-name="Tabela1.B19" office:value-type="string"><text:p text:style-name="P19"><text:span text:style-name="CharStyle25">blokowanie (efekt stabilizujący błony)</text:span></text:p></table:table-cell><table:table-cell table:style-name="Tabela1.A1" office:value-type="string"><text:p text:style-name="P21"><text:span text:style-name="CharStyle25">anestetyki miejscowe, kokaina, propranolol, karbamazepina, fenytoina, difenhydramina</text:span></text:p></table:table-cell></table:table-row><table:table-row table:style-name="Tabela1.2"><table:table-cell table:style-name="Tabela1.A1" table:number-columns-spanned="3" office:value-type="string"><text:p text:style-name="P14"><text:span text:style-name="CharStyle24">Efekty metaboliczne i cytotoksyczne</text:span></text:p></table:table-cell><table:covered-table-cell/><table:covered-table-cell/></table:table-row><table:table-row table:style-name="Tabela1.21"><table:table-cell table:style-name="Tabela1.A21" table:number-columns-spanned="2" office:value-type="string"><text:p text:style-name="P16"><text:span text:style-name="CharStyle25">hipoglikemia</text:span></text:p></table:table-cell><table:covered-table-cell/><table:table-cell table:style-name="Tabela1.A1" office:value-type="string"><text:p text:style-name="P18"><text:span text:style-name="CharStyle25">insulina, sulfonylomoczniki, pentamidyna, hipoglicyna (bligia pospolita)</text:span></text:p></table:table-cell></table:table-row><table:table-row table:style-name="Tabela1.10"><table:table-cell table:style-name="Tabela1.A3" office:value-type="string"><text:p text:style-name="P30"><text:span text:style-name="CharStyle25">hiponatremia</text:span></text:p></table:table-cell><table:table-cell table:style-name="Tabela1.A3" office:value-type="string"><text:p text:style-name="P30"><text:span text:style-name="CharStyle25">SIADH</text:span></text:p></table:table-cell><table:table-cell table:style-name="Tabela1.A1" office:value-type="string"><text:p text:style-name="P22"><text:span text:style-name="CharStyle25">karbamazepina, alkaloidy </text:span><text:span text:style-name="CharStyle25"><text:span text:style-name="T7">Vinca, </text:span></text:span><text:span text:style-name="CharStyle25">chlorpropamid, fenotiazyny</text:span></text:p></table:table-cell></table:table-row><table:table-row table:style-name="Tabela1.10"><table:table-cell table:style-name="Tabela1.A3" table:number-rows-spanned="3" office:value-type="string"><text:p text:style-name="P32"><text:span text:style-name="CharStyle25">uszkodzenie mitochondriów</text:span></text:p></table:table-cell><table:table-cell table:style-name="Tabela1.B23" office:value-type="string"><text:p text:style-name="P19"><text:span text:style-name="CharStyle25">rozprzęganie fosforylacji oksydatywnej</text:span></text:p></table:table-cell><table:table-cell table:style-name="Tabela1.C10" office:value-type="string"><text:p text:style-name="P31"><text:span text:style-name="CharStyle25">salicylany, dinitrofenol</text:span></text:p></table:table-cell></table:table-row><table:table-row table:style-name="Tabela1.10"><table:covered-table-cell/><table:table-cell table:style-name="Tabela1.B24" office:value-type="string"><text:p text:style-name="P23"><text:span text:style-name="CharStyle25">hamowanie oksydazy cytochromowej</text:span></text:p></table:table-cell><table:table-cell table:style-name="Tabela1.A1" office:value-type="string"><text:p text:style-name="P18"><text:span text:style-name="CharStyle25">cyjanki (związki cyjanogenne), tlenek węgla, siarkowodór, żelazo, metanol/mrówczan, azydki, fosforowodór</text:span></text:p></table:table-cell></table:table-row><table:table-row table:style-name="Tabela1.3"><table:covered-table-cell/><table:table-cell table:style-name="Tabela1.B25" office:value-type="string"><text:p text:style-name="P16"><text:span text:style-name="CharStyle25">hamowanie cyklu Krebsa</text:span></text:p></table:table-cell><table:table-cell table:style-name="Tabela1.A1" office:value-type="string"><text:p text:style-name="P17"><text:span text:style-name="CharStyle25">arsen, monofluorooctan sodu</text:span></text:p></table:table-cell></table:table-row><table:table-row table:style-name="Tabela1.10"><table:table-cell table:style-name="Tabela1.A3" table:number-rows-spanned="2" office:value-type="string"><text:p text:style-name="P32"><text:span text:style-name="CharStyle25">uszkodzenie komórki</text:span></text:p></table:table-cell><table:table-cell table:style-name="Tabela1.B26" office:value-type="string"><text:p text:style-name="P19"><text:span text:style-name="CharStyle25">działanie niespecyficzne (denaturacja)</text:span></text:p></table:table-cell><table:table-cell table:style-name="Tabela1.C10" office:value-type="string"><text:p text:style-name="P31"><text:span text:style-name="CharStyle25">fenol</text:span></text:p></table:table-cell></table:table-row><table:table-row table:style-name="Tabela1.10"><table:covered-table-cell/><table:table-cell table:style-name="Tabela1.A21" office:value-type="string"><text:p text:style-name="P16"><text:span text:style-name="CharStyle25">alkilacja</text:span></text:p></table:table-cell><table:table-cell table:style-name="Tabela1.A1" office:value-type="string"><text:p text:style-name="P22"><text:span text:style-name="CharStyle25">busulfan, chlorambucyl, tlenek etylenu, bromek metylu, chlorek metylu</text:span></text:p></table:table-cell></table:table-row><table:table-row table:style-name="Tabela1.28"><table:table-cell table:style-name="Tabela1.A1" table:number-columns-spanned="3" office:value-type="string"><text:p text:style-name="P14"><text:span text:style-name="CharStyle24">Inne</text:span></text:p></table:table-cell><table:covered-table-cell/><table:covered-table-cell/></table:table-row><table:table-row table:style-name="Tabela1.29"><table:table-cell table:style-name="Tabela1.A3" table:number-columns-spanned="2" office:value-type="string"><text:p text:style-name="P30"><text:span text:style-name="CharStyle25">nieznane</text:span></text:p></table:table-cell><table:covered-table-cell/><table:table-cell table:style-name="Tabela1.A1" office:value-type="string"><text:p text:style-name="P24"><text:span text:style-name="CharStyle25">bupropion, kamfora, cykutoksyna, chlorochina, y-hydroksymaślan, pyrimetamina, chinina/chinidyna, meksyletyna, tokainind, lit, kwas mefenamowy, fenylobutazon, normeperydyna, pentazocyna, propoksyfen, tramadol, niejonowe czynniki kontrastowe (metryzamid, jopamidol, jofendylan), glikol propylenowy, glikol etylenowy, metaldehyd, organiczne związki cyny, pentaboran</text:span></text:p></table:table-cell></table:table-row><table:table-row table:style-name="Tabela1.30"><table:table-cell table:style-name="Tabela1.A30" table:number-columns-spanned="3" office:value-type="string"><text:p text:style-name="P23"><text:span text:style-name="CharStyle25">Objaśnienia: GABA- kwas y-aminomaslowy; SIADH - zespół nieprawidłowej sekrecji hormonu antydiuretyczego; NMDA - receptory glutaminergiczne aktywowane N-metylo-D-asparaginianem</text:span></text:p></table:table-cell><table:covered-table-cell/><table:covered-table-cell/></table:table-row></table:table></draw:text-box></draw:frame><draw:frame draw:style-name="fr1" draw:name="13" text:anchor-type="paragraph" svg:x="7.019cm" svg:y="24.507cm" svg:width="5.775cm" svg:height="2.565cm" draw:z-index="13"><draw:text-box><text:p text:style-name="P12"><text:span text:style-name="CharStyle12">niewydolności oddechowej, zaburzeń rytmu serca, hipotensji, hipertermii, rabdomiolizy i zgonu [37]. Czynnikami ryzyka wystąpienia powikłań u pacjentów z napadami padacz­kowymi o etiologii toksycznej były narażenie na środki psychostymulujące, zatrucie samobójcze, początkowa hipotensja oraz</text:span></text:p></draw:text-box></draw:frame><draw:frame draw:style-name="fr1" draw:name="14" text:anchor-type="paragraph" svg:x="13.19cm" svg:y="24.492cm" svg:width="5.673cm" svg:height="2.574cm" draw:z-index="14"><draw:text-box><text:p text:style-name="P26"><text:span text:style-name="CharStyle12">kwasica lub hiperglikemia przy przyjęciu do szpitala [47].</text:span></text:p><text:p text:style-name="P37"><text:span text:style-name="CharStyle13">Zaburzenia świadomości związane z napadami padaczkowymi</text:span></text:p><text:p text:style-name="P37"><text:span text:style-name="CharStyle12">Napady padaczkowe są związane z przejściowymi zaburzeniami świadomości,</text:span></text:p></draw:text-box></draw:frame><draw:frame draw:style-name="fr1" draw:name="15" text:anchor-type="paragraph" svg:x="0.871cm" svg:y="27.776cm" draw:z-index="15"><draw:text-box fo:min-height="0.372cm" fo:min-width="0.499cm"><text:p text:style-name="P10"><text:span text:style-name="CharStyle18">602</text:span></text:p></draw:text-box></draw:frame><draw:frame draw:style-name="fr1" draw:name="16" text:anchor-type="paragraph" svg:x="14.512cm" svg:y="27.725cm" draw:z-index="16"><draw:text-box fo:min-height="0.432cm" fo:min-width="4.352cm"><text:p text:style-name="P10"><text:span text:style-name="CharStyle18">K. Ciszowski i A. Miętka-Ciszowska</text:span></text:p></draw:text-box></draw:frame></text:p>
      </text:section>
      <text:section text:style-name="Sect1" text:name="Section2">
        <text:p text:style-name="P49"/>
        <text:p text:style-name="P2"><draw:frame draw:style-name="fr1" draw:name="17" text:anchor-type="paragraph" svg:x="0.863cm" svg:y="0.429cm" svg:width="5.63cm" svg:height="26.636cm" draw:z-index="17"><draw:text-box><text:p text:style-name="P28"><text:span text:style-name="CharStyle12"><text:span text:style-name="T6">w</text:span></text:span><text:span text:style-name="CharStyle12"> przebiegu których stan czuwania (aro- </text:span><text:span text:style-name="CharStyle27">usal)</text:span><text:span text:style-name="CharStyle12"> i zawartość świadomości </text:span><text:span text:style-name="CharStyle27">(awareness) </text:span><text:span text:style-name="CharStyle12">mogą ulegać „rozkojarzeniu". Upośledzenie świadomości jest cechą definiującą na­pady częściowe złożone i różnicującą je od napadów częściowych prostych, gdzie zaburzenia świadomości nie występują. Upośledzenie świadomości towarzyszy tak­że dwóm rodzajom napadów uogólnionych, ij. napadom toniczno-klonicznym i napadom nieświadomości [14]. Reakcje pacjentów na oodźce są ograniczone zarówno w napa­dach częściowych złożonych, jak i uogól­nionych, jednak różne typy napadów mają •óżny wpływ na stan świadomości z uwagi na ich odmienny wpływ na mózg. Podczas napadów uogólnionych toniczno-klinicznych utrata świadomości jest całkowita, ponieważ dochodzi do zaburzeń czynności elektrycz­nej obu półkul mózgowych. Zaburzenia świadomości przypominają stan śpiączki, z wyjątkiem otwartych oczu w trakcie napa­dów uogólnionych. Oczy pozostają również ntwarte w czasie napadów nieświadomości napadów częściowych złożonych, zaś eakcje na bodźce zewnętrzne mieszczą się w zakresie od braku reakcji do zabu- zonych lub nieprawidłowych reakcji, nieco nodobnych do reakcji u pacjentów z VS stan wegetatywny) lub MCS (minimalny stan świadomości) [7]. Napady częściowe dożone powodują zaburzenia ograniczone ylko do procesów czuciowych, spostrze- jania, pamięci lub uwagi, w wyniku czego jojawia się afazja motoryczna lub senso- yczna lub przejściowy brak uwagi, które nogą być błędnie interpretowane jako utrata świadomości [14].</text:span></text:p><text:h text:style-name="P56" text:outline-level="2"><text:bookmark-start text:name="bookmark7"/><text:bookmark-start text:name="bookmark6"/><text:span text:style-name="CharStyle16">Obraz kliniczny napadów uogólnio­nych</text:span><text:bookmark-end text:name="bookmark7"/><text:bookmark-end text:name="bookmark6"/></text:h><text:p text:style-name="P39"><text:span text:style-name="CharStyle12">Napady uogólnione mogą być pierwot­ne uogólnione, gdy brak jest ogniska inicju- ącego napad, a wyładowania elektryczne ozpoczynają się w korze mózgowej obu sółkul mózgowych, albo też wtórnie uogól- lione, gdy wyładowania biorą początek w ednym ognisku, a potem rozprzestrzeniają się na inne okolice. Obydwa typy napadów Jogólnionych prowadzą do przejściowej i sałkowitej utraty przytomności [14,56].</text:span></text:p><text:p text:style-name="P39"><text:span text:style-name="CharStyle12">Napady uogólnione toniczno-kloniczne są rozległymi wyładowaniami neuronów, ;tóre wynikają z nieprawidłowej aktywności slektrycznej na dużych obszarach mózgu 14,56]. Składają się one z fazy fonicznej, sodczas której wysokoczęstotliwej aktyw­ności EEG towarzyszą przetrwałe skurcze nięśniowe utrzymujące się przez 10-20 s, &gt;raz następowej fazy klonicznej, podczas dórej zespołom wielokrotnych iglic z falą volną w EEG towarzyszą rytmiczne skurcze sończyn, co koresponduje z aktywnością lużych grup neuronów, które naprzemiennie ilegają gwałtownym, seryjnym wyładowa­niom (iglice), po czym ulegają wyciszeniu fale wolne) [6,7,14,56]. Osoba doznająca napadu nie reaguje na bodźce z otoczenia, sarówno podczas napadu, jak i przez kilka ninut po jego ustąpieniu, nie pamięta rów­nież faktów i okoliczności z okresu napadu 6.7]. W trakcie napadów wtórnie uogólnio­nych toniczno-klonicznych obserwowano nbniżenie aktywności przyśrodkowej kory nrzedczołowej, kory przedniej części zakrętu</text:span></text:p></draw:text-box></draw:frame><draw:frame draw:style-name="fr1" draw:name="18" text:anchor-type="paragraph" svg:x="6.816cm" svg:y="0.437cm" svg:width="5.817cm" svg:height="26.619cm" draw:z-index="18"><draw:text-box><text:p text:style-name="P11"><text:span text:style-name="CharStyle12">obręczy oraz kory przedklinka i tylnej części zakrętu obręczy, natomiast zwiększenie aktywności w obrębie górnej części pnia mózgu oraz pośrodkowego, przyśrodko- wo-grzbietowego i śródblaszkowego jądra wzgórza [5,7,14]. Boczne, czołowo-cie- mieniowe sieci kojarzeniowe wykazywały zwiększoną aktywność podczas napadu, a obniżoną w okresie ponapadowym, gdy chory pozostawał nieprzytomny [14]. Nie­prawidłowo zwiększona aktywność struktur podkorowych (móżdżek, jądra podstawy, pień mózgu i wzgórze) oraz obniżona aktywność kory kojarzeniowej odgrywają kluczową rolę w manifestacji ruchowej oraz zaburzeniach świadomości związanych z wtórnie uogólnionymi napadami toniczno- klonicznymi [8]. Badania z zastosowaniem tomografii emisyjnej pojedynczego fotonu (SPECT) w późnym okresie napadu wyka­zały zwiększony przepływ krwi w móżdżku, wzgórzu i górnej części pnia mózgu, a zmniejszony w korze kojarzeniowej przy­środkowej i bocznej czołowo-ciemieniowej, co zgadza się z obserwacjami w modelach zwierzęcych sugerujących, że silna akty­wacja hamujących komórek </text:span><text:span text:style-name="CharStyle27">Purkinjego</text:span><text:span text:style-name="CharStyle12"> w móżdżku w późnej fazie napadu przyczynia się do hamowania sieci wzgórzowo-koro- wych, powodując zakończenie napadu oraz upośledzenie czynności kory mózgowej i zaburzenia świadomości w okresie pona­padowym [6].</text:span></text:p><text:p text:style-name="P44"><text:span text:style-name="CharStyle12">Napady padaczkowe będące skutkiem zatrucia mają najczęściej charakter napa­dów uogólnionych toniczno-klonicznych, chociaż niekiedy mogą wystąpić napady częściowe przy współistnieniu jakiegoś ogniska epileptogennego. Napady mogą być poprzedzone objawami prodromalny- mi (tzw. aura) lub pojawiać się nagle, bez żadnych objawów zwiastunowych. Napady w przebiegu zatruć trójcyklicznymi lekami przeciwdepresyjnymi mogą być poprze­dzone zaburzeniami świadomości, nato­miast nagłe, szybkie wystąpienie napadu padaczkowego jest spotykane w przebiegu zatruć izoniazydem, amoksapiną, kamforą, cykutoksyną, cyjankami, siarkowodorem, lidokainą, insektycydami chlorowcopo­chodnymi (lindan, toksafen) i strychniną [51]. Napady najczęściej mają charakter powtarzanych mioklonii, jak w zatruciu pe­nicyliną, normeperydyną lub selektywnymi inhibitorami zwrotnego wychwytu serotoniny [51], natomiast rzadziej fonicznego skurczu mięśni grzbietu (opistotonus) i prostowników kończyn, bez towarzyszących zaburzeń świadomości w czasie napadu i po nim, jak to ma miejsce w zatruciu strychniną [12].</text:span></text:p><text:p text:style-name="P44"><text:span text:style-name="CharStyle12">Napady nieświadomości polegają na przejściowym wyłączeniu się z normalnych czynności, znieruchomieniu i braku reakcji na bodźce z otoczenia, czemu mogą to­warzyszyć skurcze niektórych grup mięśni (mruganie powiekami, mioklonie), jednak nie powodując upadku. Osoba doznająca napa­du nie pamięta jego przebiegu, gdyż napad powoduje zaburzenie zawartości świado­mości [5,7,14]. Wielu pacjentów podczas napadu zachowuje zdolność do wykonania prostych zadań, natomiast zadania bardziej złożone wymagające podejmowania decyzji, jak wybieranie pokazanej, pojedynczej litery czy odpowiadanie na pytania, są zaburzone.</text:span></text:p></draw:text-box></draw:frame><draw:frame draw:style-name="fr1" draw:name="19" text:anchor-type="paragraph" svg:x="12.979cm" svg:y="0.446cm" svg:width="5.8cm" svg:height="26.61cm" draw:z-index="19"><draw:text-box><text:p text:style-name="P28"><text:span text:style-name="CharStyle12">Napady trwają 5-10 s, mają nagły początek i szybki koniec, zarówno w odniesieniu do zachowania pacjenta, jak i zapisu EEG [6]. Elektroencefalograficznie napady nieświa­domości cechują się obecnością zespołów iglica-fala o dużej amplitudzie i częstotli­wości 3-4 Hz, które rozprzestrzeniają się obustronnie na rozległych obszarach kory mózgowej [5,6,56]. Wg jednej z teorii za przyczynę napadów nieświadomości uważa się nieprawidłowe oscylacje sieci neuro- nalnych obejmujących korę mózgową obu półkul i wzgórze [2]. Postuluje się także, że zaburzenie świadomości w przebiegu napadu nieświadomości wynika raczej z przerwania prawidłowego przetwarzania informacji w specyficznych rejonach mózgu (obustronnie kora kojarzeniowa i powiązane z nią struktury podkorowe) niż zajęcia całego mózgu [5,7,26].</text:span></text:p><text:h text:style-name="P57" text:outline-level="2"><text:bookmark-start text:name="bookmark9"/><text:bookmark-start text:name="bookmark8"/><text:span text:style-name="CharStyle16">Obraz kliniczny napadów częścio­wych</text:span><text:bookmark-end text:name="bookmark9"/><text:bookmark-end text:name="bookmark8"/></text:h><text:p text:style-name="P44"><text:span text:style-name="CharStyle12">Napady częściowe biorą swój początek w określonych rejonach mózgu i albo po­zostają zlokalizowane, albo rozprzestrze­niają się na inne okolice mózgu. Są one klasyfikowane jako częściowe proste, gdy przebiegają bez zaburzeń świadomości lub jako częściowe złożone, gdy towarzyszy im utrata przytomności [7,14,18,56]. W odróżnieniu od całkowitego „wyłączenia" świadomości podczas napadów uogólnio­nych, zaburzenia świadomości w przebiegu napadów częściowych złożonych mogą przebiegać z upośledzeniem poziomu czuwania i zawartości świadomości w różnym stopniu. Tym ostatnim napadom mogą również towarzyszyć kilkuminutowe zaburzenia świadomości w okresie ponapa­dowym, które kończą się splątaniem i często niepamięcią napadu [56]. Podobnie jak w napadach nieświadomości, zadania wyma­gające wyraźnego udziału procesów myślo­wych wyższego rzędu (odpowiedzi słowne, spełnianie poleceń, podejmowanie decyzji) są głęboko zaburzone podczas napadów częściowych złożonych [7]. Rozkojarzenie poziomu czuwania i zawartości świadomo­ści są szczególnie widoczne w niektórych typach napadów częściowych złożonych, głównie pochodzenia skroniowego, gdzie poziom czuwania jest bardzo zmienny, na­tomiast zawartość świadomości może cha­rakteryzować się występowaniem niezwykle żywych doznań psychosensorycznych [14]. Stymulacja płatów skroniowych indukuje powstanie doznań psychosensorycznych, które mogą przebiegać w postaci zabu­rzeń postrzegania (złożone halucynacje pochodzące z różnych zmysłów i urojenia mające zwykle związek z wcześniejszymi przeżyciami pacjenta), towarzyszących doznań afektywnych (uczucie strachu, lęku, winy, smutku, euforii, radości, podniecenia) oraz objawów depersonalizacji i dereali- zacji [13,14,18]. Badania neuroobrazowe i elektrofizjologiczne dowodzą, że zaburze­nia świadomości towarzyszące napadom skroniowym mogą być skutkiem lokalnych wyładowań powstających w przyśrodkowej części płata skroniowego, które następnie rozprzestrzeniając się na pośrodkowe struk­tury podkorowe (układ aktywujący górnej części pnia mózgu i międzymózgowia),</text:span></text:p></draw:text-box></draw:frame><draw:frame draw:style-name="fr1" draw:name="20" text:anchor-type="paragraph" svg:x="0.88cm" svg:y="27.682cm" draw:z-index="20"><draw:text-box fo:min-height="0.432cm" fo:min-width="3.683cm"><text:p text:style-name="P10"><text:span text:style-name="CharStyle18">‘rzegląd Lekarski 2013 </text:span><text:span text:style-name="CharStyle18"><text:span text:style-name="T8">/70/8</text:span></text:span></text:p></draw:text-box></draw:frame><draw:frame draw:style-name="fr1" draw:name="21" text:anchor-type="paragraph" svg:x="18.228cm" svg:y="27.742cm" draw:z-index="21"><draw:text-box fo:min-height="0.372cm" fo:min-width="0.49cm"><text:p text:style-name="P10"><text:span text:style-name="CharStyle18">603</text:span></text:p></draw:text-box></draw:frame></text:p>
      </text:section>
      <text:section text:style-name="Sect1" text:name="Section3">
        <text:p text:style-name="P50"/>
        <text:p text:style-name="P2"><draw:frame draw:style-name="fr1" draw:name="22" text:anchor-type="paragraph" svg:x="0.838cm" svg:y="0.429cm" svg:width="5.808cm" svg:height="26.67cm" draw:z-index="22"><draw:text-box><text:p text:style-name="P11"><text:span text:style-name="CharStyle12">zaburzają ich czynność aktywującą i wtórnie prowadzą do rozległego hamowania kory czołowo-ciemieniowej (przyśrodkowa kora czołowa, zakręt obręczy, przedklinek, bocz­na czołowo-ciemieniowa kora kojarzeniowa) [6,13,14,18,19,56].</text:span></text:p><text:p text:style-name="P46"><text:span text:style-name="CharStyle12">Stan padaczkowy limbiczny, zwany tak­że stanem psychomotorycznym, jest stanem przedłużającego się napadu częściowego złożonego, którego ognisko znajduje się w przyśrodkowej części płata skroniowe­go, lewej bądź prawej półkuli mózgu [18]. Podczas napadu pacjent jest pozbawiony jakichkolwiek doznań subiektywnych, nato­miast ma zachowaną do pewnego stopnia świadomość zewnętrznego otoczenia. Pacjenci w tym stanie są opisywani jako podobni do zombie, gdyż wykonują czynno­ści w sposób automatyczny, będąc zupełnie nieświadomymi swoich celowych działań [14]. Takie zachowanie może być wynikiem zaburzenia procesu uwagi: nadmierne sku­pienie ogniska uwagi i brak wolicjonalnej kontroli nad kierunkiem uwagi. Postuluje się, że zjawisko to może być rezultatem rozprzestrzeniania się patologicznych wy­ładowań elektrycznych w kierunku sieci neuronalnych płatów czołowych biorących udział w kontroli procesu uwagi. Osoba doznająca napadu limbicznego może być w pewnym stopniu świadoma swojego otoczenia, ale skupia uwagę na żywych doznaniach indukowanych przez stymulację płata skroniowego [14].</text:span></text:p><text:h text:style-name="P58" text:outline-level="2"><text:bookmark-start text:name="bookmark11"/><text:bookmark-start text:name="bookmark10"/><text:span text:style-name="CharStyle28">Stan </text:span><text:span text:style-name="CharStyle16">padaczkowy bezdrgawkowy</text:span><text:bookmark-end text:name="bookmark11"/><text:bookmark-end text:name="bookmark10"/></text:h><text:p text:style-name="P45"><text:span text:style-name="CharStyle12">Mianem bezdrgawkowego stanu pa­daczkowego określa się stan trwającej aktywności napadowej w zakresie EEG, ale przy braku behawioralnych cech napadu pa­daczkowego, jak rytmiczne skurcze mięśni lub toniczne wzmożenie ich napięcia [3,53]. Jako minimalne kryterium czasowe trwania nieprzerwanej aktywności napadowej przyj­muje się okres 30 min [17,29]. Bezdrgawko­wy stan padaczkowy często bywa przyczyną niewyjaśnionych zaburzeń świadomości lub zachowania, zaś u pacjentów w śpiączce często bywa predyktorem niepomyślnego zejścia [51]. W jednym z badań z udziałem 236 pacjentów wykazano, że bezdrgawko­wy stan padaczkowy w 8% był przyczyną nierozpoznanej śpiączki u chorych bez żadnych objawów aktywności drgawkowej [48]. W aspekcie toksykologicznym przyczy­ną bezdrgawkowego stanu padaczkowego może być stosowanie leków zwiotczających mięśnie szkieletowe u pacjentów hospi­talizowanych lub narażenie na trucizny porażające płytkę nerwowo-mięśniową [51]. W serii przypadków opisanych przez </text:span><text:span text:style-name="CharStyle27">Ekici A.</text:span><text:span text:style-name="CharStyle12"> i wsp. za bezdrgawkowy stan pa­daczkowy u pacjentów hospitalizowanych z niewydolnością nerek odpowiadały wysokie dawki niektórych leków, w tym antybiotyków cefalosporynowych (cefepim, ceftazydym), aminoglikozydowych (wankomycyna, ami- kacyna) oraz cytostatyków (cytarabina, etopozyd, winkrystyna, doksorubicyna, L-asparaginaza) stosowanych w różnych schematach [17].</text:span></text:p><text:p text:style-name="P45"><text:span text:style-name="CharStyle12">Do rozpoznania bezdrgawkowego stanu padaczkowego u pacjentów nieprzytomnych konieczne jest wykonanie badania elektro- encefalograficznego, w którym obecne są</text:span></text:p></draw:text-box></draw:frame><draw:frame draw:style-name="fr1" draw:name="23" text:anchor-type="paragraph" svg:x="6.992cm" svg:y="0.446cm" svg:width="5.817cm" svg:height="26.652cm" draw:z-index="23"><draw:text-box><text:p text:style-name="P28"><text:span text:style-name="CharStyle12">różne wzorce aktywności napadowej, zależ­nie od przyczyny wywołującej [3,10,48,53]. W uszkodzeniu hipoksemicznym mózgowia zmiany napadowe są uogólnione, natomiast w przebiegu zapalenia, stłuczenia lub za­wału mózgu mają charakter ogniskowy lub jednostronny. Ryzyko rozwoju bezdrgaw­kowego stanu padaczkowego jest szcze­gólnie wysokie u pacjentów w śpiączce, niezależnie od jej przyczyny, co podkreśla zasadność wykonywania zapisów EEG w tej grupie chorych [53].</text:span></text:p><text:h text:style-name="P54" text:outline-level="2"><text:bookmark-start text:name="bookmark13"/><text:bookmark-start text:name="bookmark12"/><text:span text:style-name="CharStyle16">Rozpoznanie różnicowe i badania dodatkowe</text:span><text:bookmark-end text:name="bookmark13"/><text:bookmark-end text:name="bookmark12"/></text:h><text:p text:style-name="P36"><text:span text:style-name="CharStyle12">Różnicowanie aktywności napadowej wymaga wzięcia pod uwagę następujących stanów klinicznych: postawa odkorowania i odmóżdżenia, ruchy pląsawicze i ateto- tyczne, ostre reakcje dystoniczne, wzmo­żone napięcie mięśni związane ze stanem hiperserotoninergicznym, napady rzeko- mopadaczkowe, mioklonie pohipoksyczne, omdlenie, migrena, napady padania, napady paniki, katapleksja, pseudodrgawki histe­ryczne [51].</text:span></text:p><text:p text:style-name="P36"><text:span text:style-name="CharStyle12">Podstawą rozpoznania różnego ro­dzaju napadów padaczkowych i stanu padaczkowego jest badanie EEG, o którym wspomniano już kilkakrotnie powyżej [51]. Badanie potencjałów wywołanych podczas bezdrgawkowego stanu padaczkowego dało prawidłowe wyniki dla potencjałów wzroko­wych, słuchowych i somatosensorycznych, sugerując że, pomimo obustronnej i często uogólnionej aktywności napadowej, procesy czuciowe w pniu mózgowym, a wzrokowe i somatosensoryczne w korze mózgowej pozostają zachowane [1,16].</text:span></text:p><text:p text:style-name="P38"><text:span text:style-name="CharStyle12">Diagnostyka neuroobrazowa napadów padaczkowych ma ograniczone znaczenie, ponieważ wymaga współpracy ze strony pacjenta i dostępu do specjalistycznego sprzętu. Tomografia komputerowa (CT) i badanie rezonansu magnetycznego (MRI) mogą wykazać obecność nieprawidłowo­ści strukturalnych mogących być przy­czyną ognisk epileptogennych. Badanie pozytronowej tomografii emisyjnej (PET) oraz tomografii emisyjnej pojedynczego fotonu (SPECT) wykazało, odpowiednio, zwiększony metabolizm oraz zwiększony przepływ mózgowy krwi u pacjentów z bez- drgawkowym stanem padaczkowym [20]. Podobnie wzmożoną aktywację metabolicz­ną, obejmującą obustronnie przyśrodkowe okolice czuciowo-motoryczne, przednią część zakrętu obręczy, prążkowie i wzgórze, obserwowano w badaniu PET u pacjenta z uogólnionym stanem padaczkowym [28]. Spektroskopia rezonansu magnetycznego (MRS) ujawniła u tych chorych podwyż­szone stężenie mleczanów, a obniżone stężenie N-acetyloasparaginianu w tkance mózgowej [20].</text:span></text:p><text:h text:style-name="P55" text:outline-level="2"><text:bookmark-start text:name="bookmark15"/><text:bookmark-start text:name="bookmark14"/><text:span text:style-name="CharStyle16">Leczenie napadów padaczkowych</text:span><text:bookmark-end text:name="bookmark15"/><text:bookmark-end text:name="bookmark14"/></text:h><text:p text:style-name="P34"><text:span text:style-name="CharStyle12">Leczenie napadów padaczkowych polega na przerwaniu i supresji dalszej aktywności napadowej przez zastosowanie odpowiednich środków farmakologicznych. Opóźnienie w zastosowaniu leczenia wiąże się z narastaniem oporności na leki przeciw- padaczkowe w miarę upływu czasu i trwania napadu [51]. Podstawę leczenia napadów</text:span></text:p></draw:text-box></draw:frame><draw:frame draw:style-name="fr1" draw:name="24" text:anchor-type="paragraph" svg:x="13.139cm" svg:y="0.446cm" svg:width="5.664cm" svg:height="26.636cm" draw:z-index="24"><draw:text-box><text:p text:style-name="P11"><text:span text:style-name="CharStyle12">padaczkowych pochodzenia toksycznego stanowi przerwanie trwającego narażenia przez wdrożenie odpowiednich metod dekontaminacji lub metod przyspieszonej eliminacji trucizny z ustroju. Leczenie długo­falowe napadów pochodzenia toksycznego zwykle nie jest konieczne, o ile nie istnieją uprzednio rozpoznane choroby strukturalne ośrodkowego układu nerwowego (OUN), gdyż przyczyna napadów jest przemijająca [51].</text:span></text:p><text:p text:style-name="P45"><text:span text:style-name="CharStyle12">Lekami pierwszego rzutu w leczeniu napadów padaczkowych są benzodiazepiny (np. diazepam, lorazepam, klonazepam). Benzodiazepiny wiążąc się z własnymi miejscami receptorowymi na kompleksie </text:span><text:span text:style-name="CharStyle29">GABA</text:span><text:span text:style-name="CharStyle29"><text:span text:style-name="T6">a</text:span></text:span><text:span text:style-name="CharStyle12"> sprzężonym z kanałem chlorko­wym, zwiększają powinowactwo GABA do własnych receptorów i częstość otwarcia kanałów chlorkowych [31,39]. Diazepam ma krótszy czas działania przeciwdrgawkowego (15-30 minut) niż lorazepam i klonazepam (12-24 h) i jest lekiem pierwszego wyboru w drgawkach wywołanych zwłaszcza przez gazy bojowe paralityczno-drgawkowe, hydroksychlorochinę i chlorochinę [51]. Za­lecane dawki dożylne diazepamu wynoszą 0,15-0,25 mg/kg m.c.. u dorosłych (do dawki maksymalnej 20 mg), a 0,1 -1,0 mg/kg m.c. u dzieci w tempie nie szybszym niż 5 mg/min. Dawka lorazepamu wynosi 0,05-0,2 mg/kg w tempie 2 mg/min do dawki maksymalnej 8 mg [39,51]. Objawami ubocznymi podawa­nych benzodiazepin są: sedacja, senność, zawroty głowy, hipowentylacja, zaburzenia świadomości i hipotensja [39,40]. Długie wlewy dożylne preparatów diazepamu i lorazepamu zawierające glikol propylenowy mogą prowadzić o wystąpienia objawów toksyczności glikolu (śpiączka, hipero- smolalność, kwasica metaboliczna z luką anionową, hiperlaktacydemia) [51].</text:span></text:p><text:p text:style-name="P44"><text:span text:style-name="CharStyle12">W przypadku drgawek opornych lub nawracających stosuje się barbiturany (fenobabital) jako leki drugiego rzutu. Bar­biturany również wiążą się z kompleksem receptorowym </text:span><text:span text:style-name="CharStyle29">GABA</text:span><text:span text:style-name="CharStyle29"><text:span text:style-name="T6">a</text:span></text:span><text:span text:style-name="CharStyle29">,</text:span><text:span text:style-name="CharStyle12"> wzmacniając wią­zanie się GABAz receptorem, przedłużając otwarcie kanałów chlorkowych i napływ CL do komórek [30,31]. Fenobarbital jesl uważany za lek pierwszego rzutu w lecze­niu drgawek wywołanych przez teofilinę, gdzie benzodiazepiny są nieskuteczne [54]. Dawka fenobarbitalu wynosi 20 mg/kg m.c. we wlewie z prędkością 50-75 mg/kg [51] Objawy uboczne stosowania barbituranów są podobne jak dla benzodiazepin (letarg, zaburzenia koordynacji, dysartria, depresja oddychania, hipotensja) [30,40].</text:span></text:p><text:p text:style-name="P44"><text:span text:style-name="CharStyle12">Lekiem trzeciego rzutu w leczeniu na­padów drgawek jest fenytoina, która blokuje napięciozależne kanały sodowe i zmniejsza propagację wyładowań napadowych z ogniska napadowego, jednak ma ograni­czone znaczenie w podwyższaniu progu drgawkowego dla napadów indukowanych lekami o działaniu antagonistycznym na receptory GABA i glicynergiczne [31]. Fe­nytoina może zwiększać prokonwulsyjne działanie teofiliny [23] oraz śmiertelność w przypadku zatrucia trójcyklicznymi lękam przeciwdepresyjnymi; ma ona zatem ogra­niczone znaczenie w leczeniu drgawek wy­wołanych przez ksenobiotyki [51]. Objawam ubocznymi stosowania fenytoiny mogą być</text:span></text:p></draw:text-box></draw:frame><draw:frame draw:style-name="fr1" draw:name="25" text:anchor-type="paragraph" svg:x="0.847cm" svg:y="27.776cm" draw:z-index="25"><draw:text-box fo:min-height="0.372cm" fo:min-width="0.508cm"><text:p text:style-name="P10"><text:span text:style-name="CharStyle18">604</text:span></text:p></draw:text-box></draw:frame><draw:frame draw:style-name="fr1" draw:name="26" text:anchor-type="paragraph" svg:x="14.469cm" svg:y="27.734cm" draw:z-index="26"><draw:text-box fo:min-height="0.423cm" fo:min-width="4.327cm"><text:p text:style-name="P10"><text:span text:style-name="CharStyle18">K. Ciszowski i A. Miętka-Ciszo'vski</text:span></text:p></draw:text-box></draw:frame></text:p>
      </text:section>
      <text:section text:style-name="Sect1" text:name="Section4">
        <text:p text:style-name="P51"/>
        <text:p text:style-name="P2"><draw:frame draw:style-name="fr1" draw:name="27" text:anchor-type="paragraph" svg:x="0.854cm" svg:y="0.429cm" svg:width="5.63cm" svg:height="26.636cm" draw:z-index="27"><draw:text-box><text:p text:style-name="P11"><text:span text:style-name="CharStyle12">objawy neurotoksyczności (niezborność, diplopia, oczopląs, zawroty głowy, senność, zamącenie, pobudzenie, halucynacje) oraz kardiotoksyczności (zaburzenia rytmu serca, hipotensja) [40].</text:span></text:p><text:p text:style-name="P43"><text:span text:style-name="CharStyle12">Drgawki wywołane przez izoniazyd i gyromitrynę z piestrzenicy kasztanowatej </text:span><text:span text:style-name="CharStyle27">(Gyromitra esculenta)</text:span><text:span text:style-name="CharStyle12"> wynikają z hamowa­nia przez te związki syntezy pirydoksyny (witamina B</text:span><text:span text:style-name="CharStyle12"><text:span text:style-name="T6">6</text:span></text:span><text:span text:style-name="CharStyle12">), czyli kofaktora niezbędnego w syntezie GABA [34,57]. W takich przy­padkach celem przerwania napadu podaję się dożylnie chlorowodorek pirydoksyny w ilości gram na każdy gram izoniazydu przy znanej dawce izoniazydu lub powtarzane dawki po 5 g pirydoksyny przy nieznanej dawce izoniazydu [32,33].</text:span></text:p><text:h text:style-name="P56" text:outline-level="2"><text:bookmark-start text:name="bookmark17"/><text:bookmark-start text:name="bookmark16"/><text:span text:style-name="CharStyle16">Leczenie stanu padaczkowego</text:span><text:bookmark-end text:name="bookmark17"/><text:bookmark-end text:name="bookmark16"/></text:h><text:p text:style-name="P39"><text:span text:style-name="CharStyle12">Pojedynczy uogólniony napad padacz­kowy może nie wymagać leczenia farma­kologicznego, jednak rozpoznanie stanu padaczkowego wymaga podjęcia natych­miastowego leczenia. Cele leczenia stanu padaczkowego obejmują: zakończenie sta­nu padaczkowego, zapobieganie nawrotom napadów, leczenie przyczyn wywołujących oraz leczenie powikłań [36].</text:span></text:p><text:p text:style-name="P39"><text:span text:style-name="CharStyle12">Podstawowe kroki terapeutyczne w leczeniu stanu padaczkowego obejmują [11,36]:</text:span></text:p><text:list xml:id="list4240605213" text:style-name="L1"><text:list-item><text:p text:style-name="P59"><text:span text:style-name="CharStyle12"><text:tab/>zabezpieczenie drożności dróg od­dechowych i zapewnienie prawidłowej oksygenacji;</text:span></text:p></text:list-item><text:list-item><text:p text:style-name="P59"><text:span text:style-name="CharStyle12"><text:tab/>intubacja dotchawicza u pacjentów </text:span><text:span text:style-name="CharStyle27">i</text:span><text:span text:style-name="CharStyle12"> trudnością w utrzymaniu drożności dróg oddechowych;</text:span></text:p></text:list-item><text:list-item><text:p text:style-name="P59"><text:span text:style-name="CharStyle12"><text:tab/>pomiar podstawowych parametrów fizjologicznych (ciśnienie tętnicze, tętno, temperatura, częstość oddechów) - stanowi oadaczkowemu może towarzyszyć tachy- «ardia, hipertensja a później hipotensja, lipertermia;</text:span></text:p></text:list-item><text:list-item><text:p text:style-name="P59"><text:span text:style-name="CharStyle12"><text:tab/>przeprowadzenie szybkiego badania neurologicznego pod kątem obecności objawów ogniskowych;</text:span></text:p></text:list-item><text:list-item><text:p text:style-name="P59"><text:span text:style-name="CharStyle12"><text:tab/>pomiar glikemii pozwalający wykluczyć współistniejącą hipoglikemię;</text:span></text:p></text:list-item><text:list-item><text:p text:style-name="P59"><text:span text:style-name="CharStyle12"><text:tab/>uzyskanie dostępu dożylnego i pobra­nie krwi do badań (jonogram, morfologia, stężenie leków przeciwpadaczkowych, nadania toksykologiczne w celu poszuki­wania ksenobiotyków odpowiedzialnych za wystąpienie stanu padaczkowego);</text:span></text:p></text:list-item><text:list-item><text:p text:style-name="P60"><text:span text:style-name="CharStyle12"><text:tab/>rozpoczęcie dożylnego podawania izo- onicznego roztworu soli fizjologicznej, zaś orzy współistniejącej hipoglikemii - podanie 50 ml 20% glukozy, ewentualnie poprzedzo- ie podaniem 100 mg tiaminy u chorych z yzykiem encefalopatii </text:span><text:span text:style-name="CharStyle27">Wernickego;</text:span></text:p></text:list-item><text:list-item><text:p text:style-name="P60"><text:span text:style-name="CharStyle12"><text:tab/>monitorowanie gazometrii krwi tęt­niczej celem dostosowania odpowiedniej lenoterapii.</text:span></text:p></text:list-item></text:list><text:p text:style-name="P40"><text:span text:style-name="CharStyle12">Kwasica, hipoksemia i hipertermia iwykle ustępują spontanicznie wraz z opa­kowaniem stanu padaczkowego. Badania seuroobrazowe lub badanie płynu mózgo­wo-rdzeniowego (celem wykluczenia infekcji OUN) wykonuje się po ustabilizowaniu stanu sacjenta. W miarę dostępności aparatury </text:span><text:span text:style-name="CharStyle12"><text:span text:style-name="T1">:</text:span></text:span><text:span text:style-name="CharStyle12">aleca się ciągłe monitorowanie zapisu -EG [36].</text:span></text:p><text:p text:style-name="P41"><text:span text:style-name="CharStyle12">Leczenie farmakologiczne stanu pa­daczkowego zależy od jego etapu [36]:</text:span></text:p><text:list xml:id="list133359509143990" text:continue-numbering="true" text:style-name="L1"><text:list-item><text:p text:style-name="P61"><text:span text:style-name="CharStyle12"><text:tab/>etap wczesny stanu padaczkowego</text:span></text:p></text:list-item></text:list></draw:text-box></draw:frame><draw:frame draw:style-name="fr1" draw:name="28" text:anchor-type="paragraph" svg:x="6.823cm" svg:y="0.437cm" svg:width="5.8cm" svg:height="26.619cm" draw:z-index="28"><draw:text-box><text:p text:style-name="P11"><text:span text:style-name="CharStyle12">(0-30 min) - szybko działające benzodiaze- piny </text:span><text:span text:style-name="CharStyle27">iv.</text:span><text:span text:style-name="CharStyle12"> (diazepam, lorazepam) są lekami z wyboru; alternatywą może być midazolam </text:span><text:span text:style-name="CharStyle27">im., iv.,</text:span><text:span text:style-name="CharStyle12"> lub </text:span><text:span text:style-name="CharStyle27">pr.</text:span><text:span text:style-name="CharStyle12"> albo paraldehyd podany </text:span><text:span text:style-name="CharStyle27">im. </text:span><text:span text:style-name="CharStyle12">lub </text:span><text:span text:style-name="CharStyle27">pr.;</text:span></text:p><text:list xml:id="list133360551468638" text:continue-numbering="true" text:style-name="L1"><text:list-item><text:p text:style-name="P62"><text:span text:style-name="CharStyle12"><text:tab/>etap rozwiniętego stanu padaczkowe­go (30-90 min) - przy nieskuteczności leków etapu wczesnego stosuje się fenobarbital, fenytoinę lub fosfenytoinę w dawce wysyca­jącej </text:span><text:span text:style-name="CharStyle27">iv.,</text:span><text:span text:style-name="CharStyle12"> a następnie powtarzane dawki pod­trzymujące </text:span><text:span text:style-name="CharStyle27">po.</text:span><text:span text:style-name="CharStyle12"> lub </text:span><text:span text:style-name="CharStyle27">iv.;</text:span><text:span text:style-name="CharStyle12"> przy braku możliwości zapewnienia sztucznej wentylacji można rozważyć podanie kwasu walproinowego lub lewetiracetamu </text:span><text:span text:style-name="CharStyle27">iv.;</text:span></text:p></text:list-item><text:list-item><text:p text:style-name="P63"><text:span text:style-name="CharStyle12"><text:tab/>etap opornego stanu padaczkowego (powyżej 90 min) - zaleca się zastosowanie pełnej anestezji w warunkach oddziału inten­sywnej terapii; do najczęściej stosowanych anestetyków w leczeniu stanu padaczkowe­go należą midazolam, tiopental i propofol podawane w ciągłym wlewie </text:span><text:span text:style-name="CharStyle27">iv.</text:span><text:span text:style-name="CharStyle12"> [41,44].</text:span></text:p></text:list-item></text:list><text:p text:style-name="P46"><text:span text:style-name="CharStyle12">Obecność opornego stanu padaczko­wego należy podejrzewać w następujących sytuacjach: (1) stan padaczkowy z napada­mi uogólnionymi lub częściowymi złożonymi, który nie ustępuje pomimo rozpoczęcia le­czenia; (2) stupor lub śpiączka utrzymujące się po napadach uogólnionych lub częścio­wych złożonych; (3) stupor lub śpiączka po operacji na mózgu lub ostrym uszkodzeniu mózgu. W takich przypadkach podstawę leczenia stanowią środki anestetyczne ogólne miareczkowane do momentu uzy­skania kontroli nad aktywnością napadową w zapisie EEG. Dodatkowe formy leczenia obejmują: hipotermię i immunosupresję, a rzadziej postępowanie chirurgiczne, terapię z zastosowaniem stymulacji elektrycznej lub indukcję ketozy specjalnie dobraną dietą [22,43,52].</text:span></text:p><text:p text:style-name="P44"><text:span text:style-name="CharStyle13">Psychogenne napady rzekomopa- daczkowe</text:span></text:p><text:p text:style-name="P44"><text:span text:style-name="CharStyle14">Definicja</text:span></text:p><text:p text:style-name="P46"><text:span text:style-name="CharStyle12">Psychogenne napady rzekomopadacz- kowe (PNES) są to napady, które imitują prawdziwe napady padaczkowe, jednak nie mają związku z zaburzeniem czynności elektrycznej kory mózgu [55].</text:span></text:p><text:h text:style-name="P58" text:outline-level="2"><text:bookmark-start text:name="bookmark19"/><text:bookmark-start text:name="bookmark18"/><text:span text:style-name="CharStyle16">Etiologia psychogennych napadów rzekomopadaczkowych</text:span><text:bookmark-end text:name="bookmark19"/><text:bookmark-end text:name="bookmark18"/></text:h><text:p text:style-name="P45"><text:span text:style-name="CharStyle12">PNES mają podłoże psychogenne i występują najczęściej u pacjentów ze współistniejącymi schorzeniami nerwico­wymi o charakterze dysocjacyjnym lub konwersyjnym, zaburzeniami osobowości, nadużywającymi alkoholu [4] lub po zamie­rzonych zatruciach lekami w przeszłości [25]. Czynnikami wyzwalającymi PNES są najczęściej osobiste konflikty emocjonalne, którymi są zwykle przemoc rodzicielska, napięte relacje z partnerem życiowym, nagła śmierć bliskiej osoby, stres w szkole, fobia egzaminacyjna itp. [35]. Rzadko PNES mogą mieć związek z objawami ubocznymi niektórych leków, przykładowo - obserwo­wano napad rzekomopadaczkowy poprze­dzony zespołem serotoninowym u kobiety leczonej paroksetyną [4].</text:span></text:p><text:p text:style-name="P45"><text:span text:style-name="CharStyle12">Pojedyncze napady PNES trwają zwy­kle od 4 s do 19 min [35], jednak niekiedy mogą przybierać formę rzekomego stanu padaczkowego, jeśli powtarzające się napa­dy utrzymują się przez ponad 30 minut bez</text:span></text:p></draw:text-box></draw:frame><draw:frame draw:style-name="fr1" draw:name="29" text:anchor-type="paragraph" svg:x="12.97cm" svg:y="0.453cm" svg:width="5.817cm" svg:height="26.603cm" draw:z-index="29"><draw:text-box><text:p text:style-name="P28"><text:span text:style-name="CharStyle12">odzyskiwania przez pacjenta świadomości [38]. W kohorcie liczącej 20 pacjentów z rzekomym stanem padaczkowym, opisanej przez </text:span><text:span text:style-name="CharStyle27">Pakalnisak.</text:span><text:span text:style-name="CharStyle12"> i wsp., 19 chorych stano­wiły młode kobiety poniżej 40 roku życia, a 16 chorych miało dodatni wywiad napadów w dzieciństwie [38].</text:span></text:p><text:h text:style-name="P54" text:outline-level="2"><text:bookmark-start text:name="bookmark21"/><text:bookmark-start text:name="bookmark20"/><text:span text:style-name="CharStyle16">Obraz kliniczny</text:span><text:bookmark-end text:name="bookmark21"/><text:bookmark-end text:name="bookmark20"/></text:h><text:p text:style-name="P46"><text:span text:style-name="CharStyle12">PNES przebiegają w postaci asynchro­nicznych wstrząsań kończynami i prężeń ciała z wysunięciem miednicy do przodu (niekiedy chory chwyta boczne barierki łóżka i potrząsa nimi), naprzemienne ruchy głową i nietypowe wokalizacje. Podczas napadu chory ma zamknięte oczy, a niekiedy mogą być one zwrócone na podłoże (geotropowo), niezależnie od pozycji, w jakiej znajduje się chory. Pacjent w czasie PNES może unikać łaskotania przez odwracanie się w łóżku, może też być podatny na sugestię. W odróżnieniu od PNES, pacjenci podczas uogólnionych napadów toniczno-klonicz- nych prezentują synchroniczne drgawki, w czasie napadu mają zwykle otwarte oczy i nie reagują na bodźce zewnętrzne (np. łaskotanie) czy sugestię [9,27,55]. Stany rzekomopadaczkowe mogą u ponad 50% pacjentów trwać do chwili zatrzymania oddechu i konieczności intubacji dotcha- wiczej [38]. Cechami klinicznymi, które odróżniają PNES od prawdziwych napadów padaczkowych są m. in.: brak przygryzienia języka; brak bezwiednego oddania moczu lub stolca; występowanie o każdym czasie, kiedy pacjent pozostaje w stanie czuwania, zwłaszcza w towarzystwie osób bliskich; niewystępowanie w czasie snu. Badaniem neurologicznym podczas PNES stwierdza się m. in.: prawidłowy odruch źrenic na światło i prawidłową ich średnicę, opór przy próbie otwarcia zamkniętych powiek, podatność czynności ruchowych podczas napadu na sugestię ze strony otoczenia, monotypowość ruchów, rzadkie samouszko­dzenia w czasie napadu, zawsze zgięciowy charakter odruchu podeszwowego oraz hiperwentylację poprzedzającą niekiedy wystąpienie napadu [35].</text:span></text:p><text:h text:style-name="P57" text:outline-level="2"><text:bookmark-start text:name="bookmark23"/><text:bookmark-start text:name="bookmark22"/><text:span text:style-name="CharStyle16">Diagnostyka napadów rzekomopa­daczkowych</text:span><text:bookmark-end text:name="bookmark23"/><text:bookmark-end text:name="bookmark22"/></text:h><text:p text:style-name="P44"><text:span text:style-name="CharStyle12">Badaniem potwierdzającym rzekomy charakter napadu jest zapis EEG, który wykazuje aktywność jak u zdrowej osoby w stanie czuwania. Badanie gazometryczne u pacjentów z PNES jest prawidłowe lub wykazuje cechy alkalozy oddechowej, w odróżnieniu od prawdziwego napadu pa­daczkowego, gdzie w gazometrii dominuje głęboka kwasica mieszana metaboliczno- oddechowa [55]. Poziom prolaktyny jest podwyższony po prawdziwym napadzie padaczkowym, ale nie po PNES [9,55].</text:span></text:p><text:p text:style-name="P44"><text:span text:style-name="CharStyle12">Badania neuroobrazowe, jak obrazo­wanie rezonansu magnetycznego (MRI), czynnościowy MRI (fMRI) i pozytronowa tomografia emisyjna (PET) nie wykazują żadnych sprecyzowanych nieprawidłowości, aczkolwiek w PET wykrywa się czasami bliżej niewyjaśnione zmiany, jak rejony hi- perperfuzji nad okolicami czołowymi, które nie mają znaczenia diagnostycznego dla rozpoznania PNES [35].</text:span></text:p><text:p text:style-name="P44"><text:span text:style-name="CharStyle12">PNES wymagają różnicowania z praw­</text:span></text:p></draw:text-box></draw:frame><draw:frame draw:style-name="fr1" draw:name="30" text:anchor-type="paragraph" svg:x="0.863cm" svg:y="27.658cm" draw:z-index="30"><draw:text-box fo:min-height="0.448cm" fo:min-width="3.692cm"><text:p text:style-name="P10"><text:span text:style-name="CharStyle18"><text:span text:style-name="T1">&gt;r</text:span></text:span><text:span text:style-name="CharStyle18">«gląd Lekarski 2013 /70/8</text:span></text:p></draw:text-box></draw:frame><draw:frame draw:style-name="fr1" draw:name="31" text:anchor-type="paragraph" svg:x="18.203cm" svg:y="27.751cm" draw:z-index="31"><draw:text-box fo:min-height="0.372cm" fo:min-width="0.517cm"><text:p text:style-name="P10"><text:span text:style-name="CharStyle18">605</text:span></text:p></draw:text-box></draw:frame></text:p>
      </text:section>
      <text:section text:style-name="Sect1" text:name="Section5">
        <text:p text:style-name="P52"/>
        <text:p text:style-name="P2"><draw:frame draw:style-name="fr1" draw:name="32" text:anchor-type="paragraph" svg:x="0.841cm" svg:y="0.437cm" svg:width="5.782cm" svg:height="19.914cm" draw:z-index="32"><draw:text-box><text:p text:style-name="P29"><text:span text:style-name="CharStyle12">dziwymi napadami częściowymi złożonymi pochodzącymi z płata czołowego, które mają podobny obraz kliniczny [4].</text:span></text:p><text:h text:style-name="P54" text:outline-level="2"><text:bookmark-start text:name="bookmark25"/><text:bookmark-start text:name="bookmark24"/><text:span text:style-name="CharStyle16">Leczenie napadów rzekomopadacz- kowych</text:span><text:bookmark-end text:name="bookmark25"/><text:bookmark-end text:name="bookmark24"/></text:h><text:p text:style-name="P38"><text:span text:style-name="CharStyle12">Pacjenci z PNES oraz w rzekomym sta­nie padaczkowym są często leczeni wieloma lekami przeciwdrgawkowymi [38], wymagają większych dawek benzodiazepin do zakoń­czenia napadu od pacjentów z prawdziwym stanem padaczkowym [24], a niekiedy są nawet jatrogennie wprowadzani w śpiączkę farmakologiczną [45]. Postępowanie takie zwiększa ryzyko niepotrzebnych działań niepożądanych farmakoterapii, jak niewydol­ność oddechowa [24,25], czy złośliwy zespół neuroleptyczny [42]. Rokowanie długotermi­nowe zależy od ostatecznego rozpoznania psychiatrycznego, do którego należy też dostosować odpowiednie leczenie [38].</text:span></text:p><text:p text:style-name="P8"><text:span text:style-name="CharStyle10"><text:span text:style-name="T5">Piśmiennictwo</text:span></text:span></text:p><text:list xml:id="list2248863334" text:style-name="L2"><text:list-item><text:p text:style-name="P64"><text:span text:style-name="CharStyle10"><text:span text:style-name="T5"><text:tab/>Adams C., </text:span></text:span><text:span text:style-name="CharStyle10">Eliashiv </text:span><text:span text:style-name="CharStyle10"><text:span text:style-name="T5">D.: </text:span></text:span><text:span text:style-name="CharStyle6">Preservation of the brainstem auditory evoked potential in non-convulsive status epilepticus. Clin. Neurophysiol. 2000,111,1330.</text:span></text:p></text:list-item><text:list-item><text:p text:style-name="P65"><text:span text:style-name="CharStyle10"><text:tab/>Avoli M.: </text:span><text:span text:style-name="CharStyle6">A brief history on the oscillating roles of thalamus and cortex in absence seizures. Epilepsia 2012, 53,779.</text:span></text:p></text:list-item><text:list-item><text:p text:style-name="P65"><text:span text:style-name="CharStyle10"><text:tab/>Bauer G., Trinka E.: </text:span><text:span text:style-name="CharStyle6">Nonconvulsive status epilepticus and coma. Epilepsia 2010, 51,177.</text:span></text:p></text:list-item><text:list-item><text:p text:style-name="P66"><text:span text:style-name="CharStyle10"><text:tab/>Benzick J.M.: </text:span><text:span text:style-name="CharStyle6">Serotonin syndrome preceding pseudoseizures in an adolescent. Psychosomatics 2001,42,441.</text:span></text:p></text:list-item><text:list-item><text:p text:style-name="P66"><text:span text:style-name="CharStyle10"><text:tab/>Blumenfeld H.: </text:span><text:span text:style-name="CharStyle6">Consciousness and epilepsy: why are patients with absence seizures absent? Prog. Brain Res. 2005,150,271.</text:span></text:p></text:list-item><text:list-item><text:p text:style-name="P66"><text:span text:style-name="CharStyle10"><text:tab/>Blumenfeld H.: </text:span><text:span text:style-name="CharStyle6">Epilepsy and the consciousness system: transient vegetative state? Neurol. Clin. 2011,29,801.</text:span></text:p></text:list-item><text:list-item><text:p text:style-name="P66"><text:span text:style-name="CharStyle10"><text:tab/>Blumenfeld H.: </text:span><text:span text:style-name="CharStyle6">Impaired consciousness in epilepsy. Lancet Neurol. 2012,11, 814.</text:span></text:p></text:list-item><text:list-item><text:p text:style-name="P66"><text:span text:style-name="CharStyle10"><text:tab/>Blumenfeld H., Varghese G.I., Purcaro MJ. et al.: </text:span><text:span text:style-name="CharStyle6">Cortical and subcortical networks in human secondarily generalized tonic-clonic seizures. Brain 2009,132, 999.</text:span></text:p></text:list-item><text:list-item><text:p text:style-name="P66"><text:span text:style-name="CharStyle10"><text:tab/>Boon P.A., Williamson P.D.: </text:span><text:span text:style-name="CharStyle6">The diagnosis of pseu­doseizures. Clin. Neurol. Neurosurg. 1993, 95,1.</text:span></text:p></text:list-item><text:list-item><text:p text:style-name="P67"><text:span text:style-name="CharStyle10"><text:tab/>Brenner R.P.: </text:span><text:span text:style-name="CharStyle6">The interpretation of the EEG in stupor and coma. Neurologist 2005,11,271.</text:span></text:p></text:list-item><text:list-item><text:p text:style-name="P67"><text:span text:style-name="CharStyle10"><text:tab/>Brophy G.M., Bell R., Claassen J. et al.: </text:span><text:span text:style-name="CharStyle6">Neuro- critical Care Society Status Epilepticus Guideline Writing Committee: Guidelines for the evaluation and management of status epilepticus. Neurocrit. Care 2012,17,3.</text:span></text:p></text:list-item><text:list-item><text:p text:style-name="P67"><text:span text:style-name="CharStyle10"><text:tab/>Bum D.J., Tomson C.R., Seviour J., Dale G.: </text:span><text:span text:style-name="CharStyle6">Strych­nine poisoning as an unusual cause of convulsions. Postgrad. Med. J. 1989, 65,563.</text:span></text:p></text:list-item><text:list-item><text:p text:style-name="P67"><text:span text:style-name="CharStyle10"><text:tab/>Cavanna A.E., Monaco F.: </text:span><text:span text:style-name="CharStyle6">Brain mechanisms of altered conscious states during epileptic seizures. Nat. Rev. Neurol. 2009,5,267.</text:span></text:p></text:list-item><text:list-item><text:p text:style-name="P72"><text:span text:style-name="CharStyle10"><text:tab/>Cavanna A.E., Shah S., Eddy C.M. et al.: </text:span><text:span text:style-name="CharStyle6">Conscio­</text:span></text:p></text:list-item></text:list></draw:text-box></draw:frame><draw:frame draw:style-name="fr1" draw:name="33" text:anchor-type="paragraph" svg:x="6.997cm" svg:y="0.513cm" svg:width="5.782cm" svg:height="19.957cm" draw:z-index="33"><draw:text-box><text:p text:style-name="P9"><text:span text:style-name="CharStyle6">usness: a neurological perspective. Behav. Neurol. 2011,24,107.</text:span></text:p><text:list xml:id="list133359305589154" text:continue-numbering="true" text:style-name="L2"><text:list-item><text:p text:style-name="P69"><text:span text:style-name="CharStyle10"><text:tab/>Claassen J., Silbergleit R., Weingart S.D., Smith W.S.: </text:span><text:span text:style-name="CharStyle6">Emergency neurological life support: status epi­lepticus. Neurocrit. Care 2012,17, suppl. 1, S73.</text:span></text:p></text:list-item><text:list-item><text:p text:style-name="P69"><text:span text:style-name="CharStyle10"><text:tab/>Co S., Leventhal A., Ehle A., Newmark M.: </text:span><text:span text:style-name="CharStyle6">Evoked potentials in non-convulsive status epilepticus. Clin. Electroencephalogr. 1985,16, 33.</text:span></text:p></text:list-item><text:list-item><text:p text:style-name="P69"><text:span text:style-name="CharStyle10"><text:tab/>Ekici A., Yakut A., Kural N. et al.: </text:span><text:span text:style-name="CharStyle6">Nonconvulsive status epilepticus due to drug induced neurotoxicity in chronically ill children. Brain Dev. 2012, 34, 824.</text:span></text:p></text:list-item><text:list-item><text:p text:style-name="P70"><text:span text:style-name="CharStyle10"><text:tab/>Englot D.J., Blumenfeld H.: </text:span><text:span text:style-name="CharStyle6">Consciousness and epilepsy: why are complex-partial seizures complex? Prog. Brain Res. 2009,177,147.</text:span></text:p></text:list-item><text:list-item><text:p text:style-name="P70"><text:span text:style-name="CharStyle10"><text:tab/>Englot D.J., Yang L., Hamid H. et al.: </text:span><text:span text:style-name="CharStyle6">Impaired con­sciousness in temporal lobe seizures: role of cortical slow activity. Brain 2010,133, 3764.</text:span></text:p></text:list-item><text:list-item><text:p text:style-name="P70"><text:span text:style-name="CharStyle10"><text:tab/>Goveas J.S., Caroff S.N., Riggio S.: </text:span><text:span text:style-name="CharStyle6">Beware ictal activity that mimics psychiatric illness. Curr. Psychia­try 2006, 5, 69.</text:span></text:p></text:list-item><text:list-item><text:p text:style-name="P70"><text:span text:style-name="CharStyle10"><text:tab/>Hocker S.E., Britton J.W., Mandrekar J.N. et al.: </text:span><text:span text:style-name="CharStyle6">Predictors of Outcome in Refractory Status Epilepti­cus. Arch. Neurol. 2012, 8,1.</text:span></text:p></text:list-item><text:list-item><text:p text:style-name="P71"><text:span text:style-name="CharStyle10"><text:tab/>Hocker S.E., Wijdicks E.F., Rabinstein A.A.: </text:span><text:span text:style-name="CharStyle6">Refractory status epilepticus: new insights in pre­sentation, treatment, and outcome. Neurol. Res. 2013, 35,163.</text:span></text:p></text:list-item><text:list-item><text:p text:style-name="P71"><text:span text:style-name="CharStyle10"><text:tab/>Hoffman A., Pinto E., Gilhar D.: </text:span><text:span text:style-name="CharStyle6">Effect of pretreat­ment with anticonvulsants on theophylline-induced seizures in the rat. J. Crit. Care 1993, 8,198.</text:span></text:p></text:list-item><text:list-item><text:p text:style-name="P71"><text:span text:style-name="CharStyle10"><text:tab/>Holtkamp M., Othman J., Buchheim K., Meierkord H.: </text:span><text:span text:style-name="CharStyle6">Diagnosis of psychogenic nonepileptic status epilepticus in the emergency setting. Neurology 2006, 66,1727.</text:span></text:p></text:list-item><text:list-item><text:p text:style-name="P71"><text:span text:style-name="CharStyle10"><text:tab/>Howell S.J., Owen L., Chadwick D.W.: </text:span><text:span text:style-name="CharStyle6">Pseudostatus epilepticus. Q. J. Med. 1989,71,507.</text:span></text:p></text:list-item><text:list-item><text:p text:style-name="P71"><text:span text:style-name="CharStyle10"><text:tab/>Hughes J.R.: </text:span><text:span text:style-name="CharStyle6">Absence seizures: a review of recent reports with new concepts. Epilepsy Behav. 2009, 15,404.</text:span></text:p></text:list-item><text:list-item><text:p text:style-name="P71"><text:span text:style-name="CharStyle10"><text:tab/>Jagoda A., Richey-Klein V., Riggio S.: </text:span><text:span text:style-name="CharStyle6">Psychogenic status epilepticus. J. Emerg. Med. 1995,13, 31.</text:span></text:p></text:list-item><text:list-item><text:p text:style-name="P71"><text:span text:style-name="CharStyle10"><text:tab/>Jong, de B.M., Hoeven, van de J.H., Pruim J. et al.: </text:span><text:span text:style-name="CharStyle6">Cortico-thalamic activation in generalized status epilepticus, a PET study. Clin. Neurol. Neurosurg. 2008,110,182.</text:span></text:p></text:list-item><text:list-item><text:p text:style-name="P71"><text:span text:style-name="CharStyle10"><text:tab/>Kaplan P.W.: </text:span><text:span text:style-name="CharStyle6">The clinical features, diagnosis, and prognosis of nonconvulsive status epilepticus. Neu­rologist 2005, 11,348.</text:span></text:p></text:list-item><text:list-item><text:p text:style-name="P71"><text:span text:style-name="CharStyle10"><text:tab/>Kwan P., Brodie M.J.: </text:span><text:span text:style-name="CharStyle6">Phenobarbital for the treatment of epilepsy in the 21st century: a critical review. Epilepsia 2004,45,1141.</text:span></text:p></text:list-item><text:list-item><text:p text:style-name="P71"><text:span text:style-name="CharStyle10"><text:tab/>Lasori W., Dudra-Jastrzpbska M., Rejdak K., Czuczwar S.J.: </text:span><text:span text:style-name="CharStyle6">Basic mechanisms of antiepileptic drugs and their pharmacokinetic/pharmacodynamic interactions: an update. Pharmacol. Rep. 2011,63, 271.47.</text:span></text:p></text:list-item><text:list-item><text:p text:style-name="P71"><text:span text:style-name="CharStyle10"><text:tab/>Lheureux P., Penaloza A., Gris M.: </text:span><text:span text:style-name="CharStyle6">Pyridoxine in clinical toxicology: a review. Eur. J. Emerg. Med. 2005,12, 78.</text:span></text:p></text:list-item><text:list-item><text:p text:style-name="P71"><text:span text:style-name="CharStyle10"><text:tab/>Marraffa J.M., Cohen V., Howland M.A.: </text:span><text:span text:style-name="CharStyle6">Antidotes for toxicological emergencies: a practical review. Am. J. Health Syst. Pharm. 2012,69,199.</text:span></text:p></text:list-item><text:list-item><text:p text:style-name="P71"><text:span text:style-name="CharStyle10"><text:tab/>Michelot D., Toth B.: </text:span><text:span text:style-name="CharStyle6">Poisoning by Gyromitra escu- lenta - a review. J. Appl. Toxicol. 1991,11, 235.</text:span></text:p></text:list-item><text:list-item><text:p text:style-name="P71"><text:span text:style-name="CharStyle10"><text:tab/>Nagaraajan V.: </text:span><text:span text:style-name="CharStyle6">Pseudoseizures (Psychogenic Non-Epileptic Seizures). Medicine Update 2012,</text:span></text:p></text:list-item></text:list></draw:text-box></draw:frame><draw:frame draw:style-name="fr1" draw:name="34" text:anchor-type="paragraph" svg:x="13.16cm" svg:y="0.446cm" svg:width="5.639cm" svg:height="19.66cm" draw:z-index="34"><draw:text-box><text:p text:style-name="P42"><text:span text:style-name="CharStyle6">22, 576.</text:span></text:p><text:list xml:id="list133359292659435" text:continue-numbering="true" text:style-name="L2"><text:list-item><text:p text:style-name="P67"><text:span text:style-name="CharStyle10"><text:tab/>Nair P.P., Kalita J., Misra U.K.: </text:span><text:span text:style-name="CharStyle6">Status epilepticus: why, what, and how. J. Postgrad. Med. 2011,57 242.</text:span></text:p></text:list-item><text:list-item><text:p text:style-name="P67"><text:span text:style-name="CharStyle10"><text:tab/>Olson K.R., Kearney T.E., Dyer J.E. et al.: </text:span><text:span text:style-name="CharStyle6">Seizures associated with poisoning and drug overdose. Am J Emerg. Med. 1994,12,392.</text:span></text:p></text:list-item><text:list-item><text:p text:style-name="P67"><text:span text:style-name="CharStyle10"><text:tab/>Pakalnis A., Drake M.E. Jr, Phillips B.: </text:span><text:span text:style-name="CharStyle6">Neuropsy­chiatric aspects of psychogenic status epilepticus. Neurology 1991,41,1104.</text:span></text:p></text:list-item><text:list-item><text:p text:style-name="P67"><text:span text:style-name="CharStyle10"><text:tab/>Riss J., Cloyd J., Gates J., Collins S.: </text:span><text:span text:style-name="CharStyle6">Benzodiazepi­nes in epilepsy: pharmacology and pharmacokinetics. Acta Neurol. Scand. 2008,118, 69.</text:span></text:p></text:list-item><text:list-item><text:p text:style-name="P67"><text:span text:style-name="CharStyle10"><text:tab/>Rogvi-Hansen B., Gram L.: </text:span><text:span text:style-name="CharStyle6">Adverse effects of es­tablished and new antiepileptic drugs: an attempted comparison. Pharmacol. Ther. 1995, 68,425.</text:span></text:p></text:list-item><text:list-item><text:p text:style-name="P67"><text:span text:style-name="CharStyle10"><text:tab/>Rossetti A.O.: </text:span><text:span text:style-name="CharStyle6">Which anesthetic should be used in the treatment of refractory status epilepticus? Epilepsia 2007,48, suppl. 8,52.</text:span></text:p></text:list-item><text:list-item><text:p text:style-name="P67"><text:span text:style-name="CharStyle10"><text:tab/>Shell A.T., Collins K.A., Schandl C.A., Harley R.A.: </text:span><text:span text:style-name="CharStyle6">Fatal neurotoxic response to neuroleptic medications: case report and review of the literature. Am. J. Fo­rensic Med. Pathol. 2007,28,116.</text:span></text:p></text:list-item><text:list-item><text:p text:style-name="P68"><text:span text:style-name="CharStyle10"><text:tab/>Shorvon S.: </text:span><text:span text:style-name="CharStyle6">Super-refractory status epilepticus: an approach to therapy in this difficult clinical situation. Epilepsia 2011, 52, suppi. 8, 53.</text:span></text:p></text:list-item><text:list-item><text:p text:style-name="P68"><text:span text:style-name="CharStyle10"><text:tab/>Smith M.: </text:span><text:span text:style-name="CharStyle6">Anesthestic agents and status epilepticus. Epilepsia 2011, 52, suppl. 8,42.</text:span></text:p></text:list-item><text:list-item><text:p text:style-name="P68"><text:span text:style-name="CharStyle10"><text:tab/>Taliansky A., Kramer U., Neufeld M.Y.: </text:span><text:span text:style-name="CharStyle6">Phenobarbi­tal coma for psychogenic status epilepticus. Harefuah 2000,138,294.</text:span></text:p></text:list-item><text:list-item><text:p text:style-name="P68"><text:span text:style-name="CharStyle10"><text:tab/>Thundiyil J.G., Kearney T.E., Olson K.R.: </text:span><text:span text:style-name="CharStyle6">Evolving epidemiology of drug-induced seizures reported to a Poison Control Center System. J. Med. Toxicol. 2007,3,15.</text:span></text:p></text:list-item><text:list-item><text:p text:style-name="P68"><text:span text:style-name="CharStyle10"><text:tab/>Thundiyil J.G., Rowley F., Papa L. et al.: </text:span><text:span text:style-name="CharStyle6">Risk factors for complications of drug-induced seizures. J. Med. Toxicol. 2011, 7,16.</text:span></text:p></text:list-item><text:list-item><text:p text:style-name="P68"><text:span text:style-name="CharStyle10"><text:tab/>Towne A.R., Waterhouse E.J., Boggs J.G. </text:span><text:span text:style-name="CharStyle6">et al.: Prevalence of nonconvulsive status epilepticus in comatose patients. Neurology 2000, 54, 340.</text:span></text:p></text:list-item><text:list-item><text:p text:style-name="P68"><text:span text:style-name="CharStyle10"><text:tab/>Trinka E., </text:span><text:span text:style-name="CharStyle10"><text:span text:style-name="T7">Hófler </text:span></text:span><text:span text:style-name="CharStyle10">J., Zerbs A.: </text:span><text:span text:style-name="CharStyle6">Causes of status epilepticus. Epilepsia 2012, 53, suppl. 4,127.</text:span></text:p></text:list-item><text:list-item><text:p text:style-name="P68"><text:span text:style-name="CharStyle10"><text:tab/>Walker M.C.: </text:span><text:span text:style-name="CharStyle6">Basic physiology of limbic status epi­lepticus. Epilepsia 2009, 50, suppl. 12, 5.</text:span></text:p></text:list-item><text:list-item><text:p text:style-name="P68"><text:span text:style-name="CharStyle10"><text:tab/>Wallace K.L.: </text:span><text:span text:style-name="CharStyle6">Toxin-induced seizures, [in]: Brent J. et al. (eds): Critical care toxicology: Diagnosis and ma­nagement of the critically poisoned patient. Elsevier Mosby, Maryland Heights, MO, USA, 2004.</text:span></text:p></text:list-item><text:list-item><text:p text:style-name="P68"><text:span text:style-name="CharStyle10"><text:tab/>Wheless J.W.: </text:span><text:span text:style-name="CharStyle6">Treatment of refractory convulsive status epilepticus in children: other therapies. Semin. Pediatr.Neurol.2010,17,190.</text:span></text:p></text:list-item><text:list-item><text:p text:style-name="P68"><text:span text:style-name="CharStyle10"><text:tab/>Wilson J.A., Nordal H.J.: </text:span><text:span text:style-name="CharStyle6">EEG in connection with coma. Tidsskr. Nor. Laegeforen 2013,133, 53.</text:span></text:p></text:list-item><text:list-item><text:p text:style-name="P68"><text:span text:style-name="CharStyle10"><text:tab/>Yoshikawa H.: </text:span><text:span text:style-name="CharStyle6">First-line therapy for theophylline- associated seizures. Acta Neurol. Scand. 2007, 115, suppl. 4, 57.</text:span></text:p></text:list-item><text:list-item><text:p text:style-name="P68"><text:span text:style-name="CharStyle10"><text:tab/>Young G.B.: </text:span><text:span text:style-name="CharStyle6">Disorders of consciousness: Coma. Ann. N.Y. Acad. Sci. 2009,1157,32.</text:span></text:p></text:list-item><text:list-item><text:p text:style-name="P68"><text:span text:style-name="CharStyle10"><text:tab/>Yu L., Blumenfeld H.: </text:span><text:span text:style-name="CharStyle6">Theories of impaired con­sciousness in epilepsy. Ann. N. Y. Acad. Sci. 2009, 1157,48.</text:span></text:p></text:list-item><text:list-item><text:p text:style-name="P68"><text:span text:style-name="CharStyle10"><text:tab/>Zell-Kanter M.: </text:span><text:span text:style-name="CharStyle6">Oral pyridoxine in the managemenl of isoniazid poisoning. Pediatr. Emerg. Care. 2010, 26, 965.</text:span></text:p></text:list-item></text:list></draw:text-box></draw:frame><draw:frame draw:style-name="fr1" draw:name="35" text:anchor-type="paragraph" svg:x="0.85cm" svg:y="27.794cm" draw:z-index="35"><draw:text-box fo:min-height="0.372cm" fo:min-width="0.508cm"><text:p text:style-name="P10"><text:span text:style-name="CharStyle18"><text:span text:style-name="T3">606</text:span></text:span></text:p></draw:text-box></draw:frame><draw:frame draw:style-name="fr1" draw:name="36" text:anchor-type="paragraph" svg:x="14.49cm" svg:y="27.725cm" draw:z-index="36"><draw:text-box fo:min-height="0.423cm" fo:min-width="4.309cm"><text:p text:style-name="P10"><text:span text:style-name="CharStyle18"><text:span text:style-name="T3">K. </text:span></text:span><text:span text:style-name="CharStyle18">Ciszewski i A. Miętka-Ciszowsk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font-weight="bold" style:font-weight-asian="bold"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CharStyle12">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6"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CharStyle23">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7"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1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9" style:family="text" style:parent-style-name="CharStyle12">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pady i stany padaczkowe indukowane ksenobiotykami jako przyczyna zaburzeń świadomości</dc:title>
    <dc:subject>nauki medyczne, neurologia, toksykologia</dc:subject>
    <meta:editing-cycles>1</meta:editing-cycles>
    <meta:editing-duration>PT3M23S</meta:editing-duration>
    <meta:keyword>napady padaczkowe; stan padaczkowy; zatrucia ksenobiotykami; zaburzenia świadomości; napady rzekomopadaczkowe; seizures; epileptic status; xenobiotics poisonings; consciousness disturbances; nonepileptic psychogenic seizures</meta:keyword>
    <dc:date>2021-11-04T13:33:59.057000000</dc:date>
    <meta:document-statistic meta:table-count="1" meta:image-count="0" meta:object-count="0" meta:page-count="6" meta:paragraph-count="248" meta:word-count="5546" meta:character-count="44546" meta:non-whitespace-character-count="39243"/>
    <meta:generator>LibreOffice/6.3.0.4$Windows_x86 LibreOffice_project/057fc023c990d676a43019934386b85b21a9ee99</meta:generator>
  </office:meta>
</office:document-meta>
</file>