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04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9cm" fo:margin-right="0cm" fo:margin-top="0.004cm" fo:margin-bottom="0cm" style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margin-left="0.203cm" fo:margin-right="0cm" fo:margin-top="0.00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.203cm" fo:margin-right="0cm" fo:text-indent="0cm" style:auto-text-indent="false"/>
    </style:style>
    <style:style style:name="P7" style:family="paragraph" style:parent-style-name="Heading_20_1">
      <style:paragraph-properties fo:margin-top="0.136cm" fo:margin-bottom="0cm" style:contextual-spacing="false"/>
    </style:style>
    <style:style style:name="P8" style:family="paragraph" style:parent-style-name="Heading_20_1">
      <style:paragraph-properties fo:margin-left="0.215cm" fo:margin-right="0.187cm" fo:line-height="103%" fo:text-align="start" style:justify-single-word="false" fo:text-indent="0cm" style:auto-text-indent="false"/>
    </style:style>
    <style:style style:name="P9" style:family="paragraph" style:parent-style-name="Heading_20_1">
      <style:paragraph-properties fo:margin-left="0.215cm" fo:margin-right="0.79cm" fo:line-height="103%" fo:text-align="start" style:justify-single-word="false" fo:text-indent="0cm" style:auto-text-indent="false"/>
    </style:style>
    <style:style style:name="P10" style:family="paragraph" style:parent-style-name="Heading_20_1">
      <style:paragraph-properties fo:margin-top="0.002cm" fo:margin-bottom="0cm" style:contextual-spacing="false"/>
    </style:style>
    <style:style style:name="P11" style:family="paragraph" style:parent-style-name="Standard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03cm" fo:margin-right="0cm" fo:margin-top="0.034cm" fo:margin-bottom="0cm" style:contextual-spacing="false" fo:text-align="start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13" style:family="paragraph" style:parent-style-name="Standard">
      <style:paragraph-properties fo:margin-left="0.203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03cm" fo:margin-right="0cm" fo:margin-top="0cm" fo:margin-bottom="0cm" style:contextual-spacing="false" fo:line-height="0.388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03cm" fo:margin-right="0cm" fo:margin-top="0.072cm" fo:margin-bottom="0cm" style:contextual-spacing="false" fo:line-height="0.388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03cm" fo:margin-right="3.103cm" fo:margin-top="0cm" fo:margin-bottom="0cm" style:contextual-spacing="false" fo:line-height="111%" fo:text-align="start" style:justify-single-word="false" fo:text-indent="0cm" style:auto-text-indent="false"/>
    </style:style>
    <style:style style:name="P17" style:family="paragraph" style:parent-style-name="Standard">
      <style:paragraph-properties fo:margin-left="0.203cm" fo:margin-right="0.175cm" fo:margin-top="0cm" fo:margin-bottom="0cm" style:contextual-spacing="false" fo:line-height="0.51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14cm" fo:margin-right="0.699cm" fo:margin-top="0cm" fo:margin-bottom="0cm" style:contextual-spacing="false" fo:line-height="108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14cm" fo:margin-right="0.187cm" fo:margin-top="0.086cm" fo:margin-bottom="0cm" style:contextual-spacing="false" fo:line-height="0.374cm" fo:text-align="start" style:justify-single-word="false" fo:text-indent="-0.501cm" style:auto-text-indent="false"/>
    </style:style>
    <style:style style:name="P20" style:family="paragraph" style:parent-style-name="Standard">
      <style:paragraph-properties fo:margin-left="0.714cm" fo:margin-right="0.187cm" fo:margin-top="0cm" fo:margin-bottom="0cm" style:contextual-spacing="false" fo:line-height="0.374cm" fo:text-align="start" style:justify-single-word="false" fo:text-indent="-0.501cm" style:auto-text-indent="false"/>
    </style:style>
    <style:style style:name="P21" style:family="paragraph" style:parent-style-name="Standard">
      <style:paragraph-properties fo:margin-left="0.702cm" fo:margin-right="0.21cm" fo:margin-top="0.086cm" fo:margin-bottom="0cm" style:contextual-spacing="false" fo:line-height="0.374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702cm" fo:margin-right="0.21cm" fo:margin-top="0cm" fo:margin-bottom="0cm" style:contextual-spacing="false" fo:line-height="0.374cm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702cm" fo:margin-right="0.213cm" fo:margin-top="0cm" fo:margin-bottom="0cm" style:contextual-spacing="false" fo:line-height="0.37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02cm" fo:margin-right="0.201cm" fo:margin-top="0cm" fo:margin-bottom="0cm" style:contextual-spacing="false" fo:line-height="0.374cm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714cm" fo:margin-right="0.199cm" fo:margin-top="0.086cm" fo:margin-bottom="0cm" style:contextual-spacing="false" fo:line-height="0.374cm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714cm" fo:margin-right="0.199cm" fo:margin-top="0cm" fo:margin-bottom="0cm" style:contextual-spacing="false" fo:line-height="0.374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714cm" fo:margin-right="0.198cm" fo:margin-top="0cm" fo:margin-bottom="0cm" style:contextual-spacing="false" fo:line-height="0.374cm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702cm" fo:margin-right="0.145cm" fo:margin-top="0.086cm" fo:margin-bottom="0cm" style:contextual-spacing="false" fo:line-height="0.374cm" fo:text-align="start" style:justify-single-word="false" fo:text-indent="-0.501cm" style:auto-text-indent="false"/>
    </style:style>
    <style:style style:name="P29" style:family="paragraph" style:parent-style-name="Standard">
      <style:paragraph-properties fo:margin-left="0.215cm" fo:margin-right="0cm" fo:margin-top="0.072cm" fo:margin-bottom="0cm" style:contextual-spacing="false" fo:line-height="0.388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15cm" fo:margin-right="0cm" fo:margin-top="0cm" fo:margin-bottom="0cm" style:contextual-spacing="false" fo:line-height="0.37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14cm" fo:margin-right="0cm" fo:margin-top="0cm" fo:margin-bottom="0cm" style:contextual-spacing="false" fo:line-height="0.388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702cm" fo:margin-right="0.206cm" fo:margin-top="0cm" fo:margin-bottom="0cm" style:contextual-spacing="false" fo:line-height="0.374cm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.714cm" fo:margin-right="0.199cm" fo:margin-top="0.086cm" fo:margin-bottom="0cm" style:contextual-spacing="false" fo:line-height="0.37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714cm" fo:margin-right="0.199cm" fo:margin-top="0cm" fo:margin-bottom="0cm" style:contextual-spacing="false" fo:line-height="0.37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714cm" fo:margin-right="0.199cm" fo:margin-top="0cm" fo:margin-bottom="0cm" style:contextual-spacing="false" fo:line-height="0.374cm" fo:text-align="justify" style:justify-single-word="false" fo:text-indent="-0.002cm" style:auto-text-indent="false"/>
    </style:style>
    <style:style style:name="P36" style:family="paragraph" style:parent-style-name="Standard">
      <style:paragraph-properties fo:margin-left="0.203cm" fo:margin-right="0.187cm" fo:margin-top="0.002cm" fo:margin-bottom="0cm" style:contextual-spacing="false" fo:line-height="98%" fo:text-align="start" style:justify-single-word="false" fo:text-indent="0cm" style:auto-text-indent="false"/>
    </style:style>
    <style:style style:name="P37" style:family="paragraph" style:parent-style-name="Standard">
      <style:paragraph-properties fo:margin-left="0.203cm" fo:margin-right="0.187cm" fo:margin-top="0cm" fo:margin-bottom="0cm" style:contextual-spacing="false" fo:line-height="120%" fo:text-align="start" style:justify-single-word="false" fo:text-indent="0cm" style:auto-text-indent="false"/>
    </style:style>
    <style:style style:name="P38" style:family="paragraph" style:parent-style-name="Standard">
      <style:paragraph-properties fo:margin-left="0.702cm" fo:margin-right="0cm" fo:margin-top="0cm" fo:margin-bottom="0cm" style:contextual-spacing="false" fo:line-height="0.374cm" fo:text-align="start" style:justify-single-word="false" fo:text-indent="-0.501cm" style:auto-text-indent="false"/>
    </style:style>
    <style:style style:name="P39" style:family="paragraph" style:parent-style-name="Standard">
      <style:paragraph-properties fo:margin-left="0.702cm" fo:margin-right="0.187cm" fo:margin-top="0cm" fo:margin-bottom="0cm" style:contextual-spacing="false" fo:line-height="0.374cm" fo:text-align="start" style:justify-single-word="false" fo:text-indent="-0.501cm" style:auto-text-indent="false"/>
    </style:style>
    <style:style style:name="P40" style:family="paragraph" style:parent-style-name="Standard">
      <style:paragraph-properties fo:margin-left="0.702cm" fo:margin-right="0.187cm" fo:margin-top="0cm" fo:margin-bottom="0cm" style:contextual-spacing="false" fo:line-height="120%" fo:text-align="start" style:justify-single-word="false" fo:text-indent="-0.501cm" style:auto-text-indent="false"/>
    </style:style>
    <style:style style:name="P41" style:family="paragraph" style:parent-style-name="Standard">
      <style:paragraph-properties fo:margin-left="0.702cm" fo:margin-right="0.187cm" fo:margin-top="0.002cm" fo:margin-bottom="0cm" style:contextual-spacing="false" fo:line-height="120%" fo:text-align="start" style:justify-single-word="false" fo:text-indent="-0.501cm" style:auto-text-indent="false"/>
    </style:style>
    <style:style style:name="P42" style:family="paragraph" style:parent-style-name="Standard">
      <style:paragraph-properties fo:margin-left="0.702cm" fo:margin-right="0.187cm" fo:margin-top="0.086cm" fo:margin-bottom="0cm" style:contextual-spacing="false" fo:line-height="120%" fo:text-align="start" style:justify-single-word="false" fo:text-indent="-0.501cm" style:auto-text-indent="false"/>
    </style:style>
    <style:style style:name="P43" style:family="paragraph" style:parent-style-name="Standard">
      <style:paragraph-properties fo:margin-left="0.702cm" fo:margin-right="0.187cm" fo:margin-top="0cm" fo:margin-bottom="0cm" style:contextual-spacing="false" fo:line-height="0.374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714cm" fo:margin-right="0.198cm" fo:margin-top="0.086cm" fo:margin-bottom="0cm" style:contextual-spacing="false" fo:line-height="0.37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02cm" fo:margin-right="0cm" fo:margin-top="0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702cm" fo:margin-right="0cm" fo:margin-top="0.002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203cm" fo:margin-right="0.187cm" fo:margin-top="0.002cm" fo:margin-bottom="0cm" style:contextual-spacing="false" fo:line-height="120%" fo:text-align="start" style:justify-single-word="false" fo:text-indent="-0.002cm" style:auto-text-indent="false"/>
    </style:style>
    <style:style style:name="P48" style:family="paragraph" style:parent-style-name="Standard">
      <style:paragraph-properties fo:margin-left="0.679cm" fo:margin-right="0cm" fo:margin-top="0.161cm" fo:margin-bottom="0cm" style:contextual-spacing="false" fo:line-height="120%" fo:text-align="start" style:justify-single-word="false" fo:text-indent="-0.501cm" style:auto-text-indent="false"/>
    </style:style>
    <style:style style:name="P49" style:family="paragraph" style:parent-style-name="Standard">
      <style:paragraph-properties fo:margin-left="0.679cm" fo:margin-right="0cm" fo:margin-top="0cm" fo:margin-bottom="0cm" style:contextual-spacing="false" fo:line-height="120%" fo:text-align="start" style:justify-single-word="false" fo:text-indent="-0.501cm" style:auto-text-indent="false"/>
    </style:style>
    <style:style style:name="P50" style:family="paragraph" style:parent-style-name="Standard">
      <style:paragraph-properties fo:margin-left="0.679cm" fo:margin-right="0.051cm" fo:margin-top="0cm" fo:margin-bottom="0cm" style:contextual-spacing="false" fo:line-height="120%" fo:text-align="start" style:justify-single-word="false" fo:text-indent="-0.501cm" style:auto-text-indent="false"/>
    </style:style>
    <style:style style:name="P51" style:family="paragraph" style:parent-style-name="Text_20_body">
      <style:text-properties style:font-name="Times New Roman" fo:font-size="10pt" style:font-size-asian="10pt"/>
    </style:style>
    <style:style style:name="P52" style:family="paragraph" style:parent-style-name="Text_20_body">
      <style:text-properties style:font-name="Arial"/>
    </style:style>
    <style:style style:name="P53" style:family="paragraph" style:parent-style-name="Text_20_body">
      <style:text-properties style:font-name="Tahoma" fo:font-size="19pt" style:font-size-asian="19pt"/>
    </style:style>
    <style:style style:name="P54" style:family="paragraph" style:parent-style-name="Text_20_body">
      <style:text-properties style:font-name="Tahoma" fo:font-size="14.5pt" style:font-size-asian="14.5pt"/>
    </style:style>
    <style:style style:name="P55" style:family="paragraph" style:parent-style-name="Text_20_body">
      <style:text-properties fo:font-size="10pt" fo:font-style="italic" style:font-size-asian="10pt" style:font-style-asian="italic"/>
    </style:style>
    <style:style style:name="P56" style:family="paragraph" style:parent-style-name="Text_20_body">
      <style:text-properties fo:font-size="10pt" style:font-size-asian="10pt"/>
    </style:style>
    <style:style style:name="P57" style:family="paragraph" style:parent-style-name="Text_20_body">
      <style:paragraph-properties fo:line-height="5%"/>
      <style:text-properties fo:font-size="10pt" style:font-size-asian="10pt"/>
    </style:style>
    <style:style style:name="P58" style:family="paragraph" style:parent-style-name="Text_20_body">
      <style:paragraph-properties fo:margin-top="0.007cm" fo:margin-bottom="0cm" style:contextual-spacing="false"/>
      <style:text-properties style:font-name="Times New Roman" fo:font-size="9.5pt" style:font-size-asian="9.5pt"/>
    </style:style>
    <style:style style:name="P59" style:family="paragraph" style:parent-style-name="Text_20_body">
      <style:paragraph-properties fo:margin-top="0.007cm" fo:margin-bottom="0cm" style:contextual-spacing="false"/>
      <style:text-properties style:font-name="Tahoma" fo:font-size="23pt" style:font-size-asian="23pt"/>
    </style:style>
    <style:style style:name="P60" style:family="paragraph" style:parent-style-name="Text_20_body">
      <style:paragraph-properties fo:margin-top="0.007cm" fo:margin-bottom="0cm" style:contextual-spacing="false"/>
      <style:text-properties style:font-name="Tahoma" fo:font-size="11.5pt" style:font-size-asian="11.5pt"/>
    </style:style>
    <style:style style:name="P61" style:family="paragraph" style:parent-style-name="Text_20_body">
      <style:paragraph-properties fo:margin-top="0.019cm" fo:margin-bottom="0cm" style:contextual-spacing="false"/>
      <style:text-properties style:font-name="Arial" fo:font-size="10pt" style:font-size-asian="10pt"/>
    </style:style>
    <style:style style:name="P62" style:family="paragraph" style:parent-style-name="Text_20_body">
      <style:paragraph-properties fo:margin-top="0.019cm" fo:margin-bottom="0cm" style:contextual-spacing="false"/>
      <style:text-properties style:font-name="Tahoma" fo:font-size="12pt" style:font-size-asian="12pt"/>
    </style:style>
    <style:style style:name="P63" style:family="paragraph" style:parent-style-name="Text_20_body">
      <style:paragraph-properties fo:margin-top="0.019cm" fo:margin-bottom="0cm" style:contextual-spacing="false"/>
      <style:text-properties fo:font-size="21pt" style:font-size-asian="21pt"/>
    </style:style>
    <style:style style:name="P64" style:family="paragraph" style:parent-style-name="Text_20_body" style:master-page-name="Converted1">
      <style:paragraph-properties fo:margin-top="0.019cm" fo:margin-bottom="0cm" style:contextual-spacing="false" style:page-number="132"/>
      <style:text-properties fo:font-size="12pt" style:font-size-asian="12pt"/>
    </style:style>
    <style:style style:name="P65" style:family="paragraph" style:parent-style-name="Text_20_body" style:master-page-name="Converted5">
      <style:paragraph-properties fo:margin-top="0.019cm" fo:margin-bottom="0cm" style:contextual-spacing="false" style:page-number="auto"/>
      <style:text-properties fo:font-size="12pt" style:font-size-asian="12pt"/>
    </style:style>
    <style:style style:name="P66" style:family="paragraph" style:parent-style-name="Text_20_body">
      <style:paragraph-properties fo:margin-top="0.004cm" fo:margin-bottom="0cm" style:contextual-spacing="false"/>
      <style:text-properties fo:font-size="5pt" fo:font-style="italic" style:font-size-asian="5pt" style:font-style-asian="italic"/>
    </style:style>
    <style:style style:name="P67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68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69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70" style:family="paragraph" style:parent-style-name="Text_20_body" style:master-page-name="Converted10">
      <style:paragraph-properties fo:margin-top="0.004cm" fo:margin-bottom="0cm" style:contextual-spacing="false" style:page-number="auto"/>
      <style:text-properties fo:font-size="13pt" style:font-size-asian="13pt"/>
    </style:style>
    <style:style style:name="P71" style:family="paragraph" style:parent-style-name="Text_20_body" style:master-page-name="Standard">
      <style:paragraph-properties style:page-number="auto"/>
    </style:style>
    <style:style style:name="P72" style:family="paragraph" style:parent-style-name="Text_20_body">
      <style:paragraph-properties fo:margin-top="0.011cm" fo:margin-bottom="0cm" style:contextual-spacing="false"/>
      <style:text-properties style:font-name="Tahoma" fo:font-size="12.5pt" style:font-size-asian="12.5pt"/>
    </style:style>
    <style:style style:name="P73" style:family="paragraph" style:parent-style-name="Text_20_body">
      <style:paragraph-properties fo:margin-left="0.215cm" fo:margin-right="0.198cm" fo:margin-top="0.002cm" fo:margin-bottom="0cm" style:contextual-spacing="false" fo:line-height="98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215cm" fo:margin-right="0.198cm" fo:line-height="0.515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15cm" fo:margin-right="0.198cm" fo:margin-top="0.161cm" fo:margin-bottom="0cm" style:contextual-spacing="false" fo:line-height="98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15cm" fo:margin-right="0.198cm" fo:margin-top="0.148cm" fo:margin-bottom="0cm" style:contextual-spacing="false" fo:line-height="0.515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15cm" fo:margin-right="0.198cm" fo:margin-top="0.011cm" fo:margin-bottom="0cm" style:contextual-spacing="false" fo:line-height="98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15cm" fo:margin-right="0.198cm" fo:margin-top="0.002cm" fo:margin-bottom="0cm" style:contextual-spacing="false" fo:line-height="98%" fo:text-align="justify" style:justify-single-word="false" fo:text-indent="0.499cm" style:auto-text-indent="false"/>
    </style:style>
    <style:style style:name="P79" style:family="paragraph" style:parent-style-name="Text_20_body">
      <style:paragraph-properties fo:margin-left="0.215cm" fo:margin-right="0.198cm" fo:line-height="0.515cm" fo:text-align="justify" style:justify-single-word="false" fo:text-indent="0.499cm" style:auto-text-indent="false"/>
    </style:style>
    <style:style style:name="P80" style:family="paragraph" style:parent-style-name="Text_20_body">
      <style:paragraph-properties fo:margin-top="0.009cm" fo:margin-bottom="0cm" style:contextual-spacing="false"/>
      <style:text-properties fo:font-size="21pt" style:font-size-asian="21pt"/>
    </style:style>
    <style:style style:name="P81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82" style:family="paragraph" style:parent-style-name="Text_20_body">
      <style:paragraph-properties fo:margin-top="0.012cm" fo:margin-bottom="0cm" style:contextual-spacing="false"/>
      <style:text-properties style:font-name="Tahoma" fo:font-size="11.5pt" style:font-size-asian="11.5pt"/>
    </style:style>
    <style:style style:name="P83" style:family="paragraph" style:parent-style-name="Text_20_body">
      <style:paragraph-properties fo:margin-top="0.012cm" fo:margin-bottom="0cm" style:contextual-spacing="false"/>
      <style:text-properties fo:font-size="5.5pt" style:font-size-asian="5.5pt"/>
    </style:style>
    <style:style style:name="P84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85" style:family="paragraph" style:parent-style-name="Text_20_body" style:master-page-name="Converted11">
      <style:paragraph-properties fo:margin-top="0.012cm" fo:margin-bottom="0cm" style:contextual-spacing="false" style:page-number="auto"/>
      <style:text-properties fo:font-size="13.5pt" style:font-size-asian="13.5pt"/>
    </style:style>
    <style:style style:name="P86" style:family="paragraph" style:parent-style-name="Text_20_body">
      <style:paragraph-properties fo:margin-left="0.215cm" fo:margin-right="0cm" fo:line-height="0.519cm" fo:text-align="justify" style:justify-single-word="false" fo:text-indent="0cm" style:auto-text-indent="false"/>
    </style:style>
    <style:style style:name="P87" style:family="paragraph" style:parent-style-name="Text_20_body">
      <style:paragraph-properties fo:margin-top="0.021cm" fo:margin-bottom="0cm" style:contextual-spacing="false"/>
    </style:style>
    <style:style style:name="P88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89" style:family="paragraph" style:parent-style-name="Text_20_body">
      <style:paragraph-properties fo:margin-top="0.018cm" fo:margin-bottom="0cm" style:contextual-spacing="false"/>
      <style:text-properties fo:font-size="21pt" style:font-size-asian="21pt"/>
    </style:style>
    <style:style style:name="P90" style:family="paragraph" style:parent-style-name="Text_20_body" style:master-page-name="Converted2">
      <style:paragraph-properties fo:margin-top="0.018cm" fo:margin-bottom="0cm" style:contextual-spacing="false" style:page-number="auto"/>
      <style:text-properties fo:font-size="12pt" style:font-size-asian="12pt"/>
    </style:style>
    <style:style style:name="P91" style:family="paragraph" style:parent-style-name="Text_20_body" style:master-page-name="Converted3">
      <style:paragraph-properties fo:margin-top="0.018cm" fo:margin-bottom="0cm" style:contextual-spacing="false" style:page-number="auto"/>
      <style:text-properties fo:font-size="12pt" style:font-size-asian="12pt"/>
    </style:style>
    <style:style style:name="P92" style:family="paragraph" style:parent-style-name="Text_20_body" style:master-page-name="Converted4">
      <style:paragraph-properties fo:margin-top="0.018cm" fo:margin-bottom="0cm" style:contextual-spacing="false" style:page-number="auto"/>
      <style:text-properties fo:font-size="12pt" style:font-size-asian="12pt"/>
    </style:style>
    <style:style style:name="P93" style:family="paragraph" style:parent-style-name="Text_20_body" style:master-page-name="Converted6">
      <style:paragraph-properties fo:margin-top="0.018cm" fo:margin-bottom="0cm" style:contextual-spacing="false" style:page-number="auto"/>
      <style:text-properties fo:font-size="12pt" style:font-size-asian="12pt"/>
    </style:style>
    <style:style style:name="P94" style:family="paragraph" style:parent-style-name="Text_20_body" style:master-page-name="Converted7">
      <style:paragraph-properties fo:margin-top="0.018cm" fo:margin-bottom="0cm" style:contextual-spacing="false" style:page-number="auto"/>
      <style:text-properties fo:font-size="12pt" style:font-size-asian="12pt"/>
    </style:style>
    <style:style style:name="P95" style:family="paragraph" style:parent-style-name="Text_20_body" style:master-page-name="Converted8">
      <style:paragraph-properties fo:margin-top="0.018cm" fo:margin-bottom="0cm" style:contextual-spacing="false" style:page-number="auto"/>
      <style:text-properties fo:font-size="12pt" style:font-size-asian="12pt"/>
    </style:style>
    <style:style style:name="P96" style:family="paragraph" style:parent-style-name="Text_20_body" style:master-page-name="Converted9">
      <style:paragraph-properties fo:margin-top="0.018cm" fo:margin-bottom="0cm" style:contextual-spacing="false" style:page-number="auto"/>
      <style:text-properties fo:font-size="12pt" style:font-size-asian="12pt"/>
    </style:style>
    <style:style style:name="P97" style:family="paragraph" style:parent-style-name="Text_20_body">
      <style:paragraph-properties fo:margin-left="0.203cm" fo:margin-right="0.21cm" fo:margin-top="0.161cm" fo:margin-bottom="0cm" style:contextual-spacing="false" fo:line-height="98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03cm" fo:margin-right="0.21cm" fo:line-height="98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03cm" fo:margin-right="0.21cm" fo:margin-top="0.148cm" fo:margin-bottom="0cm" style:contextual-spacing="false" fo:line-height="0.515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15cm" fo:margin-right="0.199cm" fo:margin-top="0.148cm" fo:margin-bottom="0cm" style:contextual-spacing="false" fo:line-height="0.515cm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215cm" fo:margin-right="0.199cm" fo:line-height="98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203cm" fo:margin-right="0.176cm" fo:margin-top="0.148cm" fo:margin-bottom="0cm" style:contextual-spacing="false" fo:line-height="0.515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203cm" fo:margin-right="0.175cm" fo:margin-top="0.012cm" fo:margin-bottom="0cm" style:contextual-spacing="false" fo:line-height="98%" fo:text-align="justify" style:justify-single-word="false" fo:text-indent="0.499cm" style:auto-text-indent="false"/>
    </style:style>
    <style:style style:name="P104" style:family="paragraph" style:parent-style-name="Text_20_body">
      <style:paragraph-properties fo:margin-left="0.203cm" fo:margin-right="0.175cm" fo:margin-top="0.002cm" fo:margin-bottom="0cm" style:contextual-spacing="false" fo:line-height="98%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0.213cm" fo:margin-right="0.198cm" fo:line-height="0.515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15cm" fo:margin-right="0.199cm" fo:line-height="0.515cm" fo:text-align="justify" style:justify-single-word="false" fo:text-indent="0cm" style:auto-text-indent="false"/>
    </style:style>
    <style:style style:name="P107" style:family="paragraph" style:parent-style-name="Text_20_body">
      <style:paragraph-properties fo:margin-top="0.014cm" fo:margin-bottom="0cm" style:contextual-spacing="false"/>
      <style:text-properties fo:font-size="4.5pt" style:font-size-asian="4.5pt"/>
    </style:style>
    <style:style style:name="P108" style:family="paragraph" style:parent-style-name="Text_20_body">
      <style:paragraph-properties fo:margin-top="0.014cm" fo:margin-bottom="0cm" style:contextual-spacing="false"/>
      <style:text-properties fo:font-size="6pt" style:font-size-asian="6pt"/>
    </style:style>
    <style:style style:name="P109" style:family="paragraph" style:parent-style-name="Text_20_body">
      <style:paragraph-properties fo:margin-left="0.203cm" fo:margin-right="0.208cm" fo:margin-top="0.148cm" fo:margin-bottom="0cm" style:contextual-spacing="false" fo:line-height="0.515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203cm" fo:margin-right="0.21cm" fo:line-height="0.515cm" fo:text-align="justify" style:justify-single-word="false" fo:text-indent="0.499cm" style:auto-text-indent="false"/>
    </style:style>
    <style:style style:name="P111" style:family="paragraph" style:parent-style-name="Text_20_body">
      <style:paragraph-properties fo:margin-left="0.203cm" fo:margin-right="0.212cm" fo:line-height="98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left="0.203cm" fo:margin-right="0.208cm" fo:margin-top="0.012cm" fo:margin-bottom="0cm" style:contextual-spacing="false" fo:line-height="98%" fo:text-align="justify" style:justify-single-word="false" fo:text-indent="0.499cm" style:auto-text-indent="false"/>
    </style:style>
    <style:style style:name="P113" style:family="paragraph" style:parent-style-name="Text_20_body">
      <style:paragraph-properties fo:margin-left="0.203cm" fo:margin-right="0cm" fo:margin-top="0.139cm" fo:margin-bottom="0cm" style:contextual-spacing="false" fo:text-indent="0cm" style:auto-text-indent="false"/>
    </style:style>
    <style:style style:name="P114" style:family="paragraph">
      <loext:graphic-properties draw:fill="none"/>
    </style:style>
    <style:style style:name="P11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loext:opacity="100%" style:font-name="Arial" fo:font-size="10pt" style:font-size-asian="10pt" style:text-scale="85%"/>
    </style:style>
    <style:style style:name="T2" style:family="text">
      <style:text-properties fo:color="#231f20" loext:opacity="100%" style:font-name="Arial" fo:font-size="8pt" style:font-size-asian="8pt" style:text-scale="95%"/>
    </style:style>
    <style:style style:name="T3" style:family="text">
      <style:text-properties fo:color="#231f20" loext:opacity="100%" style:font-name="Arial" fo:font-size="8pt" style:font-size-asian="8pt"/>
    </style:style>
    <style:style style:name="T4" style:family="text">
      <style:text-properties fo:color="#231f20" loext:opacity="100%" style:font-name="Arial" fo:font-size="8pt" fo:letter-spacing="-0.044cm" style:font-size-asian="8pt"/>
    </style:style>
    <style:style style:name="T5" style:family="text">
      <style:text-properties fo:color="#231f20" loext:opacity="100%" style:font-name="Arial" fo:font-size="8pt" fo:letter-spacing="0.004cm" style:font-size-asian="8pt"/>
    </style:style>
    <style:style style:name="T6" style:family="text">
      <style:text-properties fo:color="#231f20" loext:opacity="100%" style:font-name="Arial" fo:font-size="8pt" fo:letter-spacing="-0.007cm" style:font-size-asian="8pt"/>
    </style:style>
    <style:style style:name="T7" style:family="text">
      <style:text-properties fo:color="#231f20" loext:opacity="100%" style:font-name="Tahoma" fo:font-size="17pt" style:font-size-asian="17pt"/>
    </style:style>
    <style:style style:name="T8" style:family="text">
      <style:text-properties fo:color="#231f20" loext:opacity="100%" style:font-name="Tahoma" fo:font-size="17pt" fo:letter-spacing="-0.081cm" style:font-size-asian="17pt"/>
    </style:style>
    <style:style style:name="T9" style:family="text">
      <style:text-properties fo:color="#231f20" loext:opacity="100%" style:font-name="Tahoma" fo:font-size="17pt" fo:letter-spacing="-0.005cm" style:font-size-asian="17pt"/>
    </style:style>
    <style:style style:name="T10" style:family="text">
      <style:text-properties fo:color="#231f20" loext:opacity="100%" style:font-name="Tahoma" fo:font-size="17pt" fo:letter-spacing="-0.019cm" style:font-size-asian="17pt"/>
    </style:style>
    <style:style style:name="T11" style:family="text">
      <style:text-properties fo:color="#231f20" loext:opacity="100%" style:font-name="Tahoma" fo:font-size="9pt" style:font-size-asian="9pt"/>
    </style:style>
    <style:style style:name="T12" style:family="text">
      <style:text-properties fo:color="#231f20" loext:opacity="100%" style:font-name="Tahoma" fo:font-size="9pt" style:font-size-asian="9pt" style:text-scale="95%"/>
    </style:style>
    <style:style style:name="T13" style:family="text">
      <style:text-properties fo:color="#231f20" loext:opacity="100%" style:font-name="Tahoma" style:text-scale="105%"/>
    </style:style>
    <style:style style:name="T14" style:family="text">
      <style:text-properties fo:color="#231f20" loext:opacity="100%" style:text-position="55% 100%" style:font-name="Tahoma" fo:font-size="10pt" style:font-size-asian="10pt"/>
    </style:style>
    <style:style style:name="T15" style:family="text">
      <style:text-properties fo:color="#231f20" loext:opacity="100%" style:text-scale="95%"/>
    </style:style>
    <style:style style:name="T16" style:family="text">
      <style:text-properties fo:color="#231f20" loext:opacity="100%" fo:font-size="11pt" fo:font-style="italic" style:font-size-asian="11pt" style:font-style-asian="italic"/>
    </style:style>
    <style:style style:name="T17" style:family="text">
      <style:text-properties fo:color="#231f20" loext:opacity="100%" fo:font-size="11pt" fo:letter-spacing="-0.021cm" fo:font-style="italic" style:font-size-asian="11pt" style:font-style-asian="italic"/>
    </style:style>
    <style:style style:name="T18" style:family="text">
      <style:text-properties fo:color="#231f20" loext:opacity="100%" fo:font-size="11pt" fo:letter-spacing="-0.065cm" fo:font-style="italic" style:font-size-asian="11pt" style:font-style-asian="italic"/>
    </style:style>
    <style:style style:name="T19" style:family="text">
      <style:text-properties fo:color="#231f20" loext:opacity="100%" fo:font-size="11pt" fo:letter-spacing="-0.044cm" fo:font-style="italic" style:font-size-asian="11pt" style:font-style-asian="italic"/>
    </style:style>
    <style:style style:name="T20" style:family="text">
      <style:text-properties fo:color="#231f20" loext:opacity="100%" fo:font-size="11pt" fo:letter-spacing="-0.046cm" fo:font-style="italic" style:font-size-asian="11pt" style:font-style-asian="italic"/>
    </style:style>
    <style:style style:name="T21" style:family="text">
      <style:text-properties fo:color="#231f20" loext:opacity="100%" fo:font-size="11pt" fo:letter-spacing="-0.053cm" fo:font-style="italic" style:font-size-asian="11pt" style:font-style-asian="italic"/>
    </style:style>
    <style:style style:name="T22" style:family="text">
      <style:text-properties fo:color="#231f20" loext:opacity="100%" fo:font-size="11pt" fo:letter-spacing="-0.051cm" fo:font-style="italic" style:font-size-asian="11pt" style:font-style-asian="italic"/>
    </style:style>
    <style:style style:name="T23" style:family="text">
      <style:text-properties fo:color="#231f20" loext:opacity="100%" fo:font-size="11pt" fo:letter-spacing="-0.03cm" fo:font-style="italic" style:font-size-asian="11pt" style:font-style-asian="italic"/>
    </style:style>
    <style:style style:name="T24" style:family="text">
      <style:text-properties fo:color="#231f20" loext:opacity="100%" fo:font-size="11pt" fo:letter-spacing="-0.035cm" fo:font-style="italic" style:font-size-asian="11pt" style:font-style-asian="italic"/>
    </style:style>
    <style:style style:name="T25" style:family="text">
      <style:text-properties fo:color="#231f20" loext:opacity="100%" fo:font-size="11pt" fo:letter-spacing="-0.037cm" fo:font-style="italic" style:font-size-asian="11pt" style:font-style-asian="italic"/>
    </style:style>
    <style:style style:name="T26" style:family="text">
      <style:text-properties fo:color="#231f20" loext:opacity="100%" fo:font-size="11pt" style:font-size-asian="11pt" style:text-scale="90%"/>
    </style:style>
    <style:style style:name="T27" style:family="text">
      <style:text-properties fo:color="#231f20" loext:opacity="100%" fo:font-size="11pt" style:font-size-asian="11pt" style:text-scale="95%"/>
    </style:style>
    <style:style style:name="T28" style:family="text">
      <style:text-properties fo:color="#231f20" loext:opacity="100%" fo:font-size="8.5pt" style:font-size-asian="8.5pt"/>
    </style:style>
    <style:style style:name="T29" style:family="text">
      <style:text-properties fo:color="#231f20" loext:opacity="100%" fo:font-size="8.5pt" style:font-size-asian="8.5pt" style:text-scale="95%"/>
    </style:style>
    <style:style style:name="T30" style:family="text">
      <style:text-properties fo:color="#231f20" loext:opacity="100%" fo:font-size="8.5pt" fo:letter-spacing="0.004cm" style:font-size-asian="8.5pt"/>
    </style:style>
    <style:style style:name="T31" style:family="text">
      <style:text-properties fo:color="#231f20" loext:opacity="100%" fo:font-size="8.5pt" fo:letter-spacing="0.004cm" style:font-size-asian="8.5pt" style:text-scale="95%"/>
    </style:style>
    <style:style style:name="T32" style:family="text">
      <style:text-properties fo:color="#231f20" loext:opacity="100%" fo:font-size="8.5pt" fo:letter-spacing="0.004cm" fo:font-style="italic" style:font-size-asian="8.5pt" style:font-style-asian="italic"/>
    </style:style>
    <style:style style:name="T33" style:family="text">
      <style:text-properties fo:color="#231f20" loext:opacity="100%" fo:font-size="8.5pt" fo:letter-spacing="-0.044cm" style:font-size-asian="8.5pt"/>
    </style:style>
    <style:style style:name="T34" style:family="text">
      <style:text-properties fo:color="#231f20" loext:opacity="100%" fo:font-size="8.5pt" fo:letter-spacing="-0.049cm" style:font-size-asian="8.5pt"/>
    </style:style>
    <style:style style:name="T35" style:family="text">
      <style:text-properties fo:color="#231f20" loext:opacity="100%" fo:font-size="8.5pt" fo:letter-spacing="-0.049cm" fo:font-style="italic" style:font-size-asian="8.5pt" style:font-style-asian="italic"/>
    </style:style>
    <style:style style:name="T36" style:family="text">
      <style:text-properties fo:color="#231f20" loext:opacity="100%" fo:font-size="8.5pt" fo:letter-spacing="-0.005cm" style:font-size-asian="8.5pt"/>
    </style:style>
    <style:style style:name="T37" style:family="text">
      <style:text-properties fo:color="#231f20" loext:opacity="100%" fo:font-size="8.5pt" fo:letter-spacing="-0.005cm" style:font-size-asian="8.5pt" style:text-scale="95%"/>
    </style:style>
    <style:style style:name="T38" style:family="text">
      <style:text-properties fo:color="#231f20" loext:opacity="100%" fo:font-size="8.5pt" fo:letter-spacing="-0.005cm" fo:font-style="italic" style:font-size-asian="8.5pt" style:font-style-asian="italic"/>
    </style:style>
    <style:style style:name="T39" style:family="text">
      <style:text-properties fo:color="#231f20" loext:opacity="100%" fo:font-size="8.5pt" fo:letter-spacing="-0.046cm" style:font-size-asian="8.5pt" style:text-scale="95%"/>
    </style:style>
    <style:style style:name="T40" style:family="text">
      <style:text-properties fo:color="#231f20" loext:opacity="100%" fo:font-size="8.5pt" fo:letter-spacing="-0.046cm" style:font-size-asian="8.5pt"/>
    </style:style>
    <style:style style:name="T41" style:family="text">
      <style:text-properties fo:color="#231f20" loext:opacity="100%" fo:font-size="8.5pt" fo:font-style="italic" style:font-size-asian="8.5pt" style:font-style-asian="italic"/>
    </style:style>
    <style:style style:name="T42" style:family="text">
      <style:text-properties fo:color="#231f20" loext:opacity="100%" fo:font-size="8.5pt" fo:font-style="italic" style:font-size-asian="8.5pt" style:font-style-asian="italic" style:text-scale="95%"/>
    </style:style>
    <style:style style:name="T43" style:family="text">
      <style:text-properties fo:color="#231f20" loext:opacity="100%" fo:font-size="8.5pt" fo:letter-spacing="-0.009cm" style:font-size-asian="8.5pt"/>
    </style:style>
    <style:style style:name="T44" style:family="text">
      <style:text-properties fo:color="#231f20" loext:opacity="100%" fo:font-size="8.5pt" fo:letter-spacing="-0.009cm" style:font-size-asian="8.5pt" style:text-scale="95%"/>
    </style:style>
    <style:style style:name="T45" style:family="text">
      <style:text-properties fo:color="#231f20" loext:opacity="100%" fo:font-size="8.5pt" fo:letter-spacing="0.005cm" style:font-size-asian="8.5pt"/>
    </style:style>
    <style:style style:name="T46" style:family="text">
      <style:text-properties fo:color="#231f20" loext:opacity="100%" fo:font-size="8.5pt" fo:letter-spacing="0.005cm" style:font-size-asian="8.5pt" style:text-scale="95%"/>
    </style:style>
    <style:style style:name="T47" style:family="text">
      <style:text-properties fo:color="#231f20" loext:opacity="100%" fo:font-size="8.5pt" fo:letter-spacing="-0.048cm" style:font-size-asian="8.5pt"/>
    </style:style>
    <style:style style:name="T48" style:family="text">
      <style:text-properties fo:color="#231f20" loext:opacity="100%" fo:font-size="8.5pt" fo:letter-spacing="-0.019cm" style:font-size-asian="8.5pt"/>
    </style:style>
    <style:style style:name="T49" style:family="text">
      <style:text-properties fo:color="#231f20" loext:opacity="100%" fo:font-size="8.5pt" fo:letter-spacing="-0.019cm" style:font-size-asian="8.5pt" style:text-scale="95%"/>
    </style:style>
    <style:style style:name="T50" style:family="text">
      <style:text-properties fo:color="#231f20" loext:opacity="100%" fo:font-size="8.5pt" fo:letter-spacing="-0.019cm" fo:font-style="italic" style:font-size-asian="8.5pt" style:font-style-asian="italic"/>
    </style:style>
    <style:style style:name="T51" style:family="text">
      <style:text-properties fo:color="#231f20" loext:opacity="100%" fo:font-size="8.5pt" fo:letter-spacing="-0.012cm" style:font-size-asian="8.5pt"/>
    </style:style>
    <style:style style:name="T52" style:family="text">
      <style:text-properties fo:color="#231f20" loext:opacity="100%" fo:font-size="8.5pt" fo:letter-spacing="-0.012cm" style:font-size-asian="8.5pt" style:text-scale="95%"/>
    </style:style>
    <style:style style:name="T53" style:family="text">
      <style:text-properties fo:color="#231f20" loext:opacity="100%" fo:font-size="8.5pt" fo:letter-spacing="-0.007cm" style:font-size-asian="8.5pt" style:text-scale="95%"/>
    </style:style>
    <style:style style:name="T54" style:family="text">
      <style:text-properties fo:color="#231f20" loext:opacity="100%" fo:font-size="8.5pt" fo:letter-spacing="-0.007cm" style:font-size-asian="8.5pt"/>
    </style:style>
    <style:style style:name="T55" style:family="text">
      <style:text-properties fo:color="#231f20" loext:opacity="100%" fo:font-size="8.5pt" fo:letter-spacing="-0.007cm" fo:font-style="italic" style:font-size-asian="8.5pt" style:font-style-asian="italic"/>
    </style:style>
    <style:style style:name="T56" style:family="text">
      <style:text-properties fo:color="#231f20" loext:opacity="100%" fo:font-size="8.5pt" fo:letter-spacing="0.007cm" style:font-size-asian="8.5pt"/>
    </style:style>
    <style:style style:name="T57" style:family="text">
      <style:text-properties fo:color="#231f20" loext:opacity="100%" fo:font-size="8.5pt" fo:letter-spacing="0.007cm" style:font-size-asian="8.5pt" style:text-scale="95%"/>
    </style:style>
    <style:style style:name="T58" style:family="text">
      <style:text-properties fo:color="#231f20" loext:opacity="100%" fo:font-size="8.5pt" fo:letter-spacing="-0.034cm" style:font-size-asian="8.5pt"/>
    </style:style>
    <style:style style:name="T59" style:family="text">
      <style:text-properties fo:color="#231f20" loext:opacity="100%" fo:font-size="8.5pt" fo:letter-spacing="-0.034cm" fo:font-style="italic" style:font-size-asian="8.5pt" style:font-style-asian="italic"/>
    </style:style>
    <style:style style:name="T60" style:family="text">
      <style:text-properties fo:color="#231f20" loext:opacity="100%" fo:font-size="8.5pt" fo:letter-spacing="-0.023cm" style:font-size-asian="8.5pt" style:text-scale="95%"/>
    </style:style>
    <style:style style:name="T61" style:family="text">
      <style:text-properties fo:color="#231f20" loext:opacity="100%" fo:font-size="8.5pt" fo:letter-spacing="-0.037cm" style:font-size-asian="8.5pt"/>
    </style:style>
    <style:style style:name="T62" style:family="text">
      <style:text-properties fo:color="#231f20" loext:opacity="100%" fo:font-size="8.5pt" fo:letter-spacing="-0.037cm" style:font-size-asian="8.5pt" style:text-scale="95%"/>
    </style:style>
    <style:style style:name="T63" style:family="text">
      <style:text-properties fo:color="#231f20" loext:opacity="100%" fo:font-size="8.5pt" fo:letter-spacing="-0.037cm" fo:font-style="italic" style:font-size-asian="8.5pt" style:font-style-asian="italic"/>
    </style:style>
    <style:style style:name="T64" style:family="text">
      <style:text-properties fo:color="#231f20" loext:opacity="100%" fo:font-size="8.5pt" fo:letter-spacing="-0.039cm" fo:font-style="italic" style:font-size-asian="8.5pt" style:font-style-asian="italic"/>
    </style:style>
    <style:style style:name="T65" style:family="text">
      <style:text-properties fo:color="#231f20" loext:opacity="100%" fo:font-size="8.5pt" fo:letter-spacing="-0.039cm" style:font-size-asian="8.5pt"/>
    </style:style>
    <style:style style:name="T66" style:family="text">
      <style:text-properties fo:color="#231f20" loext:opacity="100%" fo:font-size="8.5pt" fo:letter-spacing="-0.051cm" style:font-size-asian="8.5pt"/>
    </style:style>
    <style:style style:name="T67" style:family="text">
      <style:text-properties fo:color="#231f20" loext:opacity="100%" fo:font-size="8.5pt" fo:letter-spacing="-0.021cm" fo:font-style="italic" style:font-size-asian="8.5pt" style:font-style-asian="italic"/>
    </style:style>
    <style:style style:name="T68" style:family="text">
      <style:text-properties fo:color="#231f20" loext:opacity="100%" fo:font-size="8.5pt" fo:letter-spacing="-0.021cm" style:font-size-asian="8.5pt"/>
    </style:style>
    <style:style style:name="T69" style:family="text">
      <style:text-properties fo:color="#231f20" loext:opacity="100%" fo:font-size="8.5pt" fo:letter-spacing="-0.021cm" style:font-size-asian="8.5pt" style:text-scale="95%"/>
    </style:style>
    <style:style style:name="T70" style:family="text">
      <style:text-properties fo:color="#231f20" loext:opacity="100%" fo:font-size="8.5pt" fo:letter-spacing="-0.011cm" style:font-size-asian="8.5pt"/>
    </style:style>
    <style:style style:name="T71" style:family="text">
      <style:text-properties fo:color="#231f20" loext:opacity="100%" fo:font-size="8.5pt" fo:letter-spacing="-0.011cm" style:font-size-asian="8.5pt" style:text-scale="95%"/>
    </style:style>
    <style:style style:name="T72" style:family="text">
      <style:text-properties fo:color="#231f20" loext:opacity="100%" fo:font-size="8.5pt" fo:letter-spacing="-0.032cm" style:font-size-asian="8.5pt"/>
    </style:style>
    <style:style style:name="T73" style:family="text">
      <style:text-properties fo:color="#231f20" loext:opacity="100%" fo:font-size="8.5pt" fo:letter-spacing="-0.032cm" style:font-size-asian="8.5pt" style:text-scale="95%"/>
    </style:style>
    <style:style style:name="T74" style:family="text">
      <style:text-properties fo:color="#231f20" loext:opacity="100%" fo:font-size="8.5pt" fo:letter-spacing="-0.026cm" style:font-size-asian="8.5pt" style:text-scale="95%"/>
    </style:style>
    <style:style style:name="T75" style:family="text">
      <style:text-properties fo:color="#231f20" loext:opacity="100%" fo:font-size="8.5pt" fo:letter-spacing="-0.004cm" style:font-size-asian="8.5pt"/>
    </style:style>
    <style:style style:name="T76" style:family="text">
      <style:text-properties fo:color="#231f20" loext:opacity="100%" fo:font-size="8.5pt" fo:letter-spacing="-0.004cm" style:font-size-asian="8.5pt" style:text-scale="95%"/>
    </style:style>
    <style:style style:name="T77" style:family="text">
      <style:text-properties fo:color="#231f20" loext:opacity="100%" fo:font-size="8.5pt" fo:letter-spacing="-0.03cm" style:font-size-asian="8.5pt"/>
    </style:style>
    <style:style style:name="T78" style:family="text">
      <style:text-properties fo:color="#231f20" loext:opacity="100%" fo:font-size="8.5pt" fo:letter-spacing="-0.03cm" style:font-size-asian="8.5pt" style:text-scale="95%"/>
    </style:style>
    <style:style style:name="T79" style:family="text">
      <style:text-properties fo:color="#231f20" loext:opacity="100%" fo:font-size="8.5pt" fo:letter-spacing="-0.035cm" style:font-size-asian="8.5pt"/>
    </style:style>
    <style:style style:name="T80" style:family="text">
      <style:text-properties fo:color="#231f20" loext:opacity="100%" fo:font-size="8.5pt" fo:letter-spacing="-0.035cm" style:font-size-asian="8.5pt" style:text-scale="95%"/>
    </style:style>
    <style:style style:name="T81" style:family="text">
      <style:text-properties fo:color="#231f20" loext:opacity="100%" fo:font-size="8.5pt" fo:letter-spacing="-0.035cm" fo:font-style="italic" style:font-size-asian="8.5pt" style:font-style-asian="italic"/>
    </style:style>
    <style:style style:name="T82" style:family="text">
      <style:text-properties fo:color="#231f20" loext:opacity="100%" fo:font-size="8.5pt" fo:letter-spacing="-0.041cm" style:font-size-asian="8.5pt"/>
    </style:style>
    <style:style style:name="T83" style:family="text">
      <style:text-properties fo:color="#231f20" loext:opacity="100%" fo:font-size="8.5pt" fo:letter-spacing="-0.041cm" fo:font-style="italic" style:font-size-asian="8.5pt" style:font-style-asian="italic"/>
    </style:style>
    <style:style style:name="T84" style:family="text">
      <style:text-properties fo:color="#231f20" loext:opacity="100%" fo:font-size="8.5pt" fo:letter-spacing="-0.014cm" style:font-size-asian="8.5pt"/>
    </style:style>
    <style:style style:name="T85" style:family="text">
      <style:text-properties fo:color="#231f20" loext:opacity="100%" fo:font-size="8.5pt" fo:letter-spacing="-0.014cm" style:font-size-asian="8.5pt" style:text-scale="95%"/>
    </style:style>
    <style:style style:name="T86" style:family="text">
      <style:text-properties fo:color="#231f20" loext:opacity="100%" fo:font-size="8.5pt" fo:letter-spacing="-0.025cm" style:font-size-asian="8.5pt" style:text-scale="95%"/>
    </style:style>
    <style:style style:name="T87" style:family="text">
      <style:text-properties fo:color="#231f20" loext:opacity="100%" fo:font-size="8.5pt" fo:letter-spacing="-0.053cm" style:font-size-asian="8.5pt"/>
    </style:style>
    <style:style style:name="T88" style:family="text">
      <style:text-properties fo:color="#231f20" loext:opacity="100%" fo:font-size="8.5pt" fo:letter-spacing="-0.042cm" fo:font-style="italic" style:font-size-asian="8.5pt" style:font-style-asian="italic"/>
    </style:style>
    <style:style style:name="T89" style:family="text">
      <style:text-properties fo:color="#231f20" loext:opacity="100%" fo:font-size="8.5pt" fo:letter-spacing="-0.016cm" style:font-size-asian="8.5pt" style:text-scale="95%"/>
    </style:style>
    <style:style style:name="T90" style:family="text">
      <style:text-properties fo:color="#231f20" loext:opacity="100%"/>
    </style:style>
    <style:style style:name="T91" style:family="text">
      <style:text-properties fo:color="#231f20" loext:opacity="100%" style:text-scale="90%"/>
    </style:style>
    <style:style style:name="T92" style:family="text">
      <style:text-properties fo:color="#231f20" loext:opacity="100%" fo:letter-spacing="-0.018cm" style:text-scale="90%"/>
    </style:style>
    <style:style style:name="T93" style:family="text">
      <style:text-properties fo:color="#231f20" loext:opacity="100%" fo:letter-spacing="-0.018cm" style:text-scale="95%"/>
    </style:style>
    <style:style style:name="T94" style:family="text">
      <style:text-properties fo:color="#231f20" loext:opacity="100%" fo:letter-spacing="-0.039cm" style:text-scale="90%"/>
    </style:style>
    <style:style style:name="T95" style:family="text">
      <style:text-properties fo:color="#231f20" loext:opacity="100%" fo:letter-spacing="-0.039cm" style:text-scale="95%"/>
    </style:style>
    <style:style style:name="T96" style:family="text">
      <style:text-properties fo:color="#231f20" loext:opacity="100%" fo:letter-spacing="-0.005cm" style:text-scale="90%"/>
    </style:style>
    <style:style style:name="T97" style:family="text">
      <style:text-properties fo:color="#231f20" loext:opacity="100%" fo:letter-spacing="-0.005cm" style:text-scale="95%"/>
    </style:style>
    <style:style style:name="T98" style:family="text">
      <style:text-properties fo:color="#231f20" loext:opacity="100%" fo:letter-spacing="-0.005cm"/>
    </style:style>
    <style:style style:name="T99" style:family="text">
      <style:text-properties fo:color="#231f20" loext:opacity="100%" fo:letter-spacing="-0.019cm" style:text-scale="90%"/>
    </style:style>
    <style:style style:name="T100" style:family="text">
      <style:text-properties fo:color="#231f20" loext:opacity="100%" fo:letter-spacing="-0.019cm" style:text-scale="95%"/>
    </style:style>
    <style:style style:name="T101" style:family="text">
      <style:text-properties fo:color="#231f20" loext:opacity="100%" fo:letter-spacing="-0.021cm" style:text-scale="90%"/>
    </style:style>
    <style:style style:name="T102" style:family="text">
      <style:text-properties fo:color="#231f20" loext:opacity="100%" fo:letter-spacing="-0.021cm" fo:font-style="italic" style:font-style-asian="italic" style:text-scale="90%"/>
    </style:style>
    <style:style style:name="T103" style:family="text">
      <style:text-properties fo:color="#231f20" loext:opacity="100%" fo:letter-spacing="-0.021cm" style:text-scale="95%"/>
    </style:style>
    <style:style style:name="T104" style:family="text">
      <style:text-properties fo:color="#231f20" loext:opacity="100%" fo:letter-spacing="0.005cm" style:text-scale="95%"/>
    </style:style>
    <style:style style:name="T105" style:family="text">
      <style:text-properties fo:color="#231f20" loext:opacity="100%" fo:letter-spacing="0.005cm" style:text-scale="90%"/>
    </style:style>
    <style:style style:name="T106" style:family="text">
      <style:text-properties fo:color="#231f20" loext:opacity="100%" style:text-position="54% 100%" fo:font-size="6.5pt" style:font-size-asian="6.5pt" style:text-scale="95%"/>
    </style:style>
    <style:style style:name="T107" style:family="text">
      <style:text-properties fo:color="#231f20" loext:opacity="100%" style:text-position="54% 100%" fo:font-size="6.5pt" style:font-size-asian="6.5pt" style:text-scale="90%"/>
    </style:style>
    <style:style style:name="T108" style:family="text">
      <style:text-properties fo:color="#231f20" loext:opacity="100%" style:text-position="54% 100%" fo:font-size="6.5pt" style:font-size-asian="6.5pt"/>
    </style:style>
    <style:style style:name="T109" style:family="text">
      <style:text-properties fo:color="#231f20" loext:opacity="100%" style:text-position="54% 100%" fo:font-size="6.5pt" fo:letter-spacing="0.004cm" style:font-size-asian="6.5pt" style:text-scale="95%"/>
    </style:style>
    <style:style style:name="T110" style:family="text">
      <style:text-properties fo:color="#231f20" loext:opacity="100%" style:text-position="54% 100%" fo:font-size="6.5pt" fo:letter-spacing="-0.03cm" style:font-size-asian="6.5pt" style:text-scale="95%"/>
    </style:style>
    <style:style style:name="T111" style:family="text">
      <style:text-properties fo:color="#231f20" loext:opacity="100%" fo:letter-spacing="-0.035cm" style:text-scale="95%"/>
    </style:style>
    <style:style style:name="T112" style:family="text">
      <style:text-properties fo:color="#231f20" loext:opacity="100%" fo:letter-spacing="-0.035cm" fo:font-style="italic" style:font-style-asian="italic"/>
    </style:style>
    <style:style style:name="T113" style:family="text">
      <style:text-properties fo:color="#231f20" loext:opacity="100%" fo:letter-spacing="-0.035cm" style:text-scale="90%"/>
    </style:style>
    <style:style style:name="T114" style:family="text">
      <style:text-properties fo:color="#231f20" loext:opacity="100%" fo:letter-spacing="0.004cm" style:text-scale="95%"/>
    </style:style>
    <style:style style:name="T115" style:family="text">
      <style:text-properties fo:color="#231f20" loext:opacity="100%" fo:letter-spacing="0.004cm" style:text-scale="90%"/>
    </style:style>
    <style:style style:name="T116" style:family="text">
      <style:text-properties fo:color="#231f20" loext:opacity="100%" fo:letter-spacing="0.004cm"/>
    </style:style>
    <style:style style:name="T117" style:family="text">
      <style:text-properties fo:color="#231f20" loext:opacity="100%" fo:letter-spacing="-0.025cm" style:text-scale="95%"/>
    </style:style>
    <style:style style:name="T118" style:family="text">
      <style:text-properties fo:color="#231f20" loext:opacity="100%" fo:letter-spacing="-0.025cm" style:text-scale="90%"/>
    </style:style>
    <style:style style:name="T119" style:family="text">
      <style:text-properties fo:color="#231f20" loext:opacity="100%" fo:letter-spacing="-0.028cm" style:text-scale="95%"/>
    </style:style>
    <style:style style:name="T120" style:family="text">
      <style:text-properties fo:color="#231f20" loext:opacity="100%" fo:letter-spacing="-0.028cm" style:text-scale="90%"/>
    </style:style>
    <style:style style:name="T121" style:family="text">
      <style:text-properties fo:color="#231f20" loext:opacity="100%" fo:letter-spacing="-0.053cm" style:text-scale="95%"/>
    </style:style>
    <style:style style:name="T122" style:family="text">
      <style:text-properties fo:color="#231f20" loext:opacity="100%" fo:letter-spacing="-0.034cm" style:text-scale="95%"/>
    </style:style>
    <style:style style:name="T123" style:family="text">
      <style:text-properties fo:color="#231f20" loext:opacity="100%" fo:letter-spacing="-0.034cm" style:text-scale="90%"/>
    </style:style>
    <style:style style:name="T124" style:family="text">
      <style:text-properties fo:color="#231f20" loext:opacity="100%" fo:letter-spacing="-0.009cm" style:text-scale="90%"/>
    </style:style>
    <style:style style:name="T125" style:family="text">
      <style:text-properties fo:color="#231f20" loext:opacity="100%" fo:letter-spacing="-0.062cm" style:text-scale="90%"/>
    </style:style>
    <style:style style:name="T126" style:family="text">
      <style:text-properties fo:color="#231f20" loext:opacity="100%" fo:letter-spacing="-0.062cm" style:text-scale="95%"/>
    </style:style>
    <style:style style:name="T127" style:family="text">
      <style:text-properties fo:color="#231f20" loext:opacity="100%" fo:letter-spacing="-0.055cm" style:text-scale="90%"/>
    </style:style>
    <style:style style:name="T128" style:family="text">
      <style:text-properties fo:color="#231f20" loext:opacity="100%" fo:letter-spacing="-0.055cm" style:text-scale="95%"/>
    </style:style>
    <style:style style:name="T129" style:family="text">
      <style:text-properties fo:color="#231f20" loext:opacity="100%" fo:letter-spacing="-0.055cm" fo:font-style="italic" style:font-style-asian="italic" style:text-scale="95%"/>
    </style:style>
    <style:style style:name="T130" style:family="text">
      <style:text-properties fo:color="#231f20" loext:opacity="100%" fo:letter-spacing="-0.004cm" style:text-scale="90%"/>
    </style:style>
    <style:style style:name="T131" style:family="text">
      <style:text-properties fo:color="#231f20" loext:opacity="100%" fo:letter-spacing="-0.004cm" style:text-scale="95%"/>
    </style:style>
    <style:style style:name="T132" style:family="text">
      <style:text-properties fo:color="#231f20" loext:opacity="100%" fo:letter-spacing="-0.058cm" style:text-scale="95%"/>
    </style:style>
    <style:style style:name="T133" style:family="text">
      <style:text-properties fo:color="#231f20" loext:opacity="100%" fo:letter-spacing="-0.058cm"/>
    </style:style>
    <style:style style:name="T134" style:family="text">
      <style:text-properties fo:color="#231f20" loext:opacity="100%" fo:letter-spacing="-0.058cm" style:text-scale="90%"/>
    </style:style>
    <style:style style:name="T135" style:family="text">
      <style:text-properties fo:color="#231f20" loext:opacity="100%" fo:letter-spacing="-0.048cm" style:text-scale="95%"/>
    </style:style>
    <style:style style:name="T136" style:family="text">
      <style:text-properties fo:color="#231f20" loext:opacity="100%" fo:letter-spacing="-0.048cm" style:text-scale="90%"/>
    </style:style>
    <style:style style:name="T137" style:family="text">
      <style:text-properties fo:color="#231f20" loext:opacity="100%" fo:font-size="10pt" style:font-size-asian="10pt" style:text-scale="90%"/>
    </style:style>
    <style:style style:name="T138" style:family="text">
      <style:text-properties fo:color="#231f20" loext:opacity="100%" fo:font-size="10pt" style:font-size-asian="10pt" style:text-scale="95%"/>
    </style:style>
    <style:style style:name="T139" style:family="text">
      <style:text-properties fo:color="#231f20" loext:opacity="100%" fo:font-size="10pt" fo:letter-spacing="-0.018cm" style:font-size-asian="10pt" style:text-scale="90%"/>
    </style:style>
    <style:style style:name="T140" style:family="text">
      <style:text-properties fo:color="#231f20" loext:opacity="100%" fo:font-size="10pt" fo:letter-spacing="0.004cm" style:font-size-asian="10pt" style:text-scale="90%"/>
    </style:style>
    <style:style style:name="T141" style:family="text">
      <style:text-properties fo:color="#231f20" loext:opacity="100%" fo:font-size="10pt" fo:letter-spacing="-0.035cm" style:font-size-asian="10pt" style:text-scale="95%"/>
    </style:style>
    <style:style style:name="T142" style:family="text">
      <style:text-properties fo:color="#231f20" loext:opacity="100%" fo:font-size="10pt" fo:letter-spacing="-0.048cm" style:font-size-asian="10pt" style:text-scale="95%"/>
    </style:style>
    <style:style style:name="T143" style:family="text">
      <style:text-properties fo:color="#231f20" loext:opacity="100%" fo:font-size="10pt" fo:letter-spacing="-0.023cm" style:font-size-asian="10pt" style:text-scale="90%"/>
    </style:style>
    <style:style style:name="T144" style:family="text">
      <style:text-properties fo:color="#231f20" loext:opacity="100%" style:text-position="60% 100%" fo:font-size="5pt" style:font-size-asian="5pt"/>
    </style:style>
    <style:style style:name="T145" style:family="text">
      <style:text-properties fo:color="#231f20" loext:opacity="100%" style:text-position="60% 100%" fo:font-size="5pt" style:font-size-asian="5pt" style:text-scale="95%"/>
    </style:style>
    <style:style style:name="T146" style:family="text">
      <style:text-properties fo:color="#231f20" loext:opacity="100%" style:text-position="60% 100%" fo:font-size="5pt" fo:letter-spacing="0.023cm" style:font-size-asian="5pt"/>
    </style:style>
    <style:style style:name="T147" style:family="text">
      <style:text-properties fo:color="#231f20" loext:opacity="100%" style:text-position="60% 100%" fo:font-size="5pt" fo:letter-spacing="0.035cm" style:font-size-asian="5pt"/>
    </style:style>
    <style:style style:name="T148" style:family="text">
      <style:text-properties fo:color="#231f20" loext:opacity="100%" style:text-position="60% 100%" fo:font-size="5pt" fo:letter-spacing="0.011cm" style:font-size-asian="5pt"/>
    </style:style>
    <style:style style:name="T149" style:family="text">
      <style:text-properties fo:color="#231f20" loext:opacity="100%" style:text-position="60% 100%" fo:font-size="5pt" fo:letter-spacing="0.042cm" style:font-size-asian="5pt"/>
    </style:style>
    <style:style style:name="T150" style:family="text">
      <style:text-properties fo:color="#231f20" loext:opacity="100%" style:text-position="60% 100%" fo:font-size="5pt" fo:letter-spacing="0.034cm" style:font-size-asian="5pt"/>
    </style:style>
    <style:style style:name="T151" style:family="text">
      <style:text-properties fo:color="#231f20" loext:opacity="100%" style:text-position="60% 100%" fo:font-size="5pt" fo:letter-spacing="0.021cm" style:font-size-asian="5pt"/>
    </style:style>
    <style:style style:name="T152" style:family="text">
      <style:text-properties fo:color="#231f20" loext:opacity="100%" style:text-position="60% 100%" fo:font-size="5pt" fo:letter-spacing="0.009cm" style:font-size-asian="5pt"/>
    </style:style>
    <style:style style:name="T153" style:family="text">
      <style:text-properties fo:color="#231f20" loext:opacity="100%" style:text-position="60% 100%" fo:font-size="5pt" fo:letter-spacing="-0.023cm" style:font-size-asian="5pt" style:text-scale="95%"/>
    </style:style>
    <style:style style:name="T154" style:family="text">
      <style:text-properties fo:color="#231f20" loext:opacity="100%" fo:letter-spacing="-0.037cm" style:text-scale="95%"/>
    </style:style>
    <style:style style:name="T155" style:family="text">
      <style:text-properties fo:color="#231f20" loext:opacity="100%" fo:letter-spacing="-0.037cm"/>
    </style:style>
    <style:style style:name="T156" style:family="text">
      <style:text-properties fo:color="#231f20" loext:opacity="100%" fo:letter-spacing="-0.037cm" fo:font-style="italic" style:font-style-asian="italic"/>
    </style:style>
    <style:style style:name="T157" style:family="text">
      <style:text-properties fo:color="#231f20" loext:opacity="100%" fo:letter-spacing="-0.037cm" style:text-scale="90%"/>
    </style:style>
    <style:style style:name="T158" style:family="text">
      <style:text-properties fo:color="#231f20" loext:opacity="100%" fo:letter-spacing="-0.046cm" style:text-scale="95%"/>
    </style:style>
    <style:style style:name="T159" style:family="text">
      <style:text-properties fo:color="#231f20" loext:opacity="100%" fo:letter-spacing="-0.046cm" style:text-scale="90%"/>
    </style:style>
    <style:style style:name="T160" style:family="text">
      <style:text-properties fo:color="#231f20" loext:opacity="100%" fo:font-style="italic" style:font-style-asian="italic"/>
    </style:style>
    <style:style style:name="T161" style:family="text">
      <style:text-properties fo:color="#231f20" loext:opacity="100%" fo:font-style="italic" style:font-style-asian="italic" style:text-scale="95%"/>
    </style:style>
    <style:style style:name="T162" style:family="text">
      <style:text-properties fo:color="#231f20" loext:opacity="100%" fo:font-style="italic" style:font-style-asian="italic" style:text-scale="90%"/>
    </style:style>
    <style:style style:name="T163" style:family="text">
      <style:text-properties fo:color="#231f20" loext:opacity="100%" fo:letter-spacing="-0.032cm" style:text-scale="95%"/>
    </style:style>
    <style:style style:name="T164" style:family="text">
      <style:text-properties fo:color="#231f20" loext:opacity="100%" fo:letter-spacing="-0.032cm" fo:font-style="italic" style:font-style-asian="italic" style:text-scale="95%"/>
    </style:style>
    <style:style style:name="T165" style:family="text">
      <style:text-properties fo:color="#231f20" loext:opacity="100%" fo:letter-spacing="-0.032cm" style:text-scale="90%"/>
    </style:style>
    <style:style style:name="T166" style:family="text">
      <style:text-properties fo:color="#231f20" loext:opacity="100%" fo:letter-spacing="-0.044cm" style:text-scale="95%"/>
    </style:style>
    <style:style style:name="T167" style:family="text">
      <style:text-properties fo:color="#231f20" loext:opacity="100%" fo:letter-spacing="-0.042cm" style:text-scale="90%"/>
    </style:style>
    <style:style style:name="T168" style:family="text">
      <style:text-properties fo:color="#231f20" loext:opacity="100%" fo:letter-spacing="-0.042cm" style:text-scale="95%"/>
    </style:style>
    <style:style style:name="T169" style:family="text">
      <style:text-properties fo:color="#231f20" loext:opacity="100%" fo:letter-spacing="-0.023cm" style:text-scale="90%"/>
    </style:style>
    <style:style style:name="T170" style:family="text">
      <style:text-properties fo:color="#231f20" loext:opacity="100%" fo:letter-spacing="-0.023cm" style:text-scale="95%"/>
    </style:style>
    <style:style style:name="T171" style:family="text">
      <style:text-properties fo:color="#231f20" loext:opacity="100%" fo:letter-spacing="-0.051cm" style:text-scale="90%"/>
    </style:style>
    <style:style style:name="T172" style:family="text">
      <style:text-properties fo:color="#231f20" loext:opacity="100%" fo:letter-spacing="-0.051cm"/>
    </style:style>
    <style:style style:name="T173" style:family="text">
      <style:text-properties fo:color="#231f20" loext:opacity="100%" fo:letter-spacing="-0.051cm" style:text-scale="95%"/>
    </style:style>
    <style:style style:name="T174" style:family="text">
      <style:text-properties fo:color="#231f20" loext:opacity="100%" fo:letter-spacing="-0.051cm" fo:font-style="italic" style:font-style-asian="italic" style:text-scale="95%"/>
    </style:style>
    <style:style style:name="T175" style:family="text">
      <style:text-properties fo:color="#231f20" loext:opacity="100%" fo:letter-spacing="-0.012cm" style:text-scale="90%"/>
    </style:style>
    <style:style style:name="T176" style:family="text">
      <style:text-properties fo:color="#231f20" loext:opacity="100%" fo:letter-spacing="-0.012cm" style:text-scale="95%"/>
    </style:style>
    <style:style style:name="T177" style:family="text">
      <style:text-properties fo:color="#231f20" loext:opacity="100%" fo:letter-spacing="-0.012cm" fo:font-style="italic" style:font-style-asian="italic" style:text-scale="95%"/>
    </style:style>
    <style:style style:name="T178" style:family="text">
      <style:text-properties fo:color="#231f20" loext:opacity="100%" fo:letter-spacing="0.007cm" style:text-scale="90%"/>
    </style:style>
    <style:style style:name="T179" style:family="text">
      <style:text-properties fo:color="#231f20" loext:opacity="100%" fo:letter-spacing="0.007cm" style:text-scale="95%"/>
    </style:style>
    <style:style style:name="T180" style:family="text">
      <style:text-properties fo:color="#231f20" loext:opacity="100%" fo:letter-spacing="-0.041cm" style:text-scale="95%"/>
    </style:style>
    <style:style style:name="T181" style:family="text">
      <style:text-properties fo:color="#231f20" loext:opacity="100%" fo:letter-spacing="-0.041cm" style:text-scale="90%"/>
    </style:style>
    <style:style style:name="T182" style:family="text">
      <style:text-properties fo:color="#231f20" loext:opacity="100%" fo:letter-spacing="-0.026cm" style:text-scale="95%"/>
    </style:style>
    <style:style style:name="T183" style:family="text">
      <style:text-properties fo:color="#231f20" loext:opacity="100%" fo:letter-spacing="-0.026cm" style:text-scale="90%"/>
    </style:style>
    <style:style style:name="T184" style:family="text">
      <style:text-properties fo:color="#231f20" loext:opacity="100%" fo:letter-spacing="0.009cm" style:text-scale="95%"/>
    </style:style>
    <style:style style:name="T185" style:family="text">
      <style:text-properties fo:color="#231f20" loext:opacity="100%" fo:letter-spacing="0.009cm" style:text-scale="90%"/>
    </style:style>
    <style:style style:name="T186" style:family="text">
      <style:text-properties fo:color="#231f20" loext:opacity="100%" fo:letter-spacing="-0.064cm" style:text-scale="95%"/>
    </style:style>
    <style:style style:name="T187" style:family="text">
      <style:text-properties fo:color="#231f20" loext:opacity="100%" fo:letter-spacing="-0.064cm"/>
    </style:style>
    <style:style style:name="T188" style:family="text">
      <style:text-properties fo:color="#231f20" loext:opacity="100%" fo:letter-spacing="-0.06cm" style:text-scale="90%"/>
    </style:style>
    <style:style style:name="T189" style:family="text">
      <style:text-properties fo:color="#231f20" loext:opacity="100%" fo:letter-spacing="-0.06cm" style:text-scale="95%"/>
    </style:style>
    <style:style style:name="T190" style:family="text">
      <style:text-properties fo:color="#231f20" loext:opacity="100%" fo:letter-spacing="0.041cm" style:text-scale="90%"/>
    </style:style>
    <style:style style:name="T191" style:family="text">
      <style:text-properties fo:color="#231f20" loext:opacity="100%" fo:letter-spacing="-0.049cm" style:text-scale="95%"/>
    </style:style>
    <style:style style:name="T192" style:family="text">
      <style:text-properties fo:color="#231f20" loext:opacity="100%" fo:letter-spacing="0.019cm" style:text-scale="90%"/>
    </style:style>
    <style:style style:name="T193" style:family="text">
      <style:text-properties fo:color="#231f20" loext:opacity="100%" fo:letter-spacing="-0.016cm" style:text-scale="90%"/>
    </style:style>
    <style:style style:name="T194" style:family="text">
      <style:text-properties fo:color="#231f20" loext:opacity="100%" fo:letter-spacing="-0.056cm" style:text-scale="95%"/>
    </style:style>
    <style:style style:name="T195" style:family="text">
      <style:text-properties fo:color="#231f20" loext:opacity="100%" fo:letter-spacing="-0.056cm" style:text-scale="90%"/>
    </style:style>
    <style:style style:name="T196" style:family="text">
      <style:text-properties fo:color="#231f20" loext:opacity="100%" fo:letter-spacing="-0.014cm" style:text-scale="90%"/>
    </style:style>
    <style:style style:name="T197" style:family="text">
      <style:text-properties fo:color="#231f20" loext:opacity="100%" fo:letter-spacing="-0.03cm" style:text-scale="90%"/>
    </style:style>
    <style:style style:name="T198" style:family="text">
      <style:text-properties fo:color="#231f20" loext:opacity="100%" style:font-name="Times New Roman" fo:font-weight="bold" style:font-weight-asian="bold" style:text-scale="95%"/>
    </style:style>
    <style:style style:name="T199" style:family="text">
      <style:text-properties fo:color="#231f20" loext:opacity="100%" style:font-name="Times New Roman" fo:font-weight="bold" style:font-weight-asian="bold" style:text-scale="90%"/>
    </style:style>
    <style:style style:name="T200" style:family="text">
      <style:text-properties fo:color="#231f20" loext:opacity="100%" style:font-name="Times New Roman" fo:letter-spacing="-0.039cm" fo:font-weight="bold" style:font-weight-asian="bold" style:text-scale="95%"/>
    </style:style>
    <style:style style:name="T201" style:family="text">
      <style:text-properties fo:color="#231f20" loext:opacity="100%" style:font-name="Times New Roman" fo:font-size="11pt" fo:font-weight="bold" style:font-size-asian="11pt" style:font-weight-asian="bold" style:text-scale="95%"/>
    </style:style>
    <style:style style:name="T202" style:family="text">
      <style:text-properties fo:color="#231f20" loext:opacity="100%" fo:letter-spacing="-0.065cm" style:text-scale="95%"/>
    </style:style>
    <style:style style:name="T203" style:family="text">
      <style:text-properties fo:color="#231f20" loext:opacity="100%" fo:letter-spacing="-0.007cm" style:text-scale="90%"/>
    </style:style>
    <style:style style:name="T204" style:family="text">
      <style:text-properties fo:color="#231f20" loext:opacity="100%" fo:letter-spacing="-0.011cm" style:text-scale="90%"/>
    </style:style>
    <style:style style:name="T205" style:family="text">
      <style:text-properties fo:color="#231f20" loext:opacity="100%" fo:letter-spacing="-0.095cm"/>
    </style:style>
    <style:style style:name="T206" style:family="text">
      <style:text-properties fo:color="#231f20" loext:opacity="100%" fo:font-size="9pt" style:font-size-asian="9pt"/>
    </style:style>
    <style:style style:name="T207" style:family="text">
      <style:text-properties fo:color="#231f20" loext:opacity="100%" fo:font-size="9pt" style:font-size-asian="9pt" style:text-scale="95%"/>
    </style:style>
    <style:style style:name="T208" style:family="text">
      <style:text-properties fo:color="#231f20" loext:opacity="100%" fo:font-size="9pt" style:font-size-asian="9pt" style:text-scale="90%"/>
    </style:style>
    <style:style style:name="T209" style:family="text">
      <style:text-properties fo:color="#231f20" loext:opacity="100%" fo:font-size="9pt" fo:letter-spacing="-0.028cm" style:font-size-asian="9pt"/>
    </style:style>
    <style:style style:name="T210" style:family="text">
      <style:text-properties fo:color="#231f20" loext:opacity="100%" fo:font-size="9pt" fo:letter-spacing="-0.028cm" style:font-size-asian="9pt" style:text-scale="95%"/>
    </style:style>
    <style:style style:name="T211" style:family="text">
      <style:text-properties fo:color="#231f20" loext:opacity="100%" fo:font-size="9pt" fo:letter-spacing="-0.028cm" fo:font-style="italic" style:font-size-asian="9pt" style:font-style-asian="italic"/>
    </style:style>
    <style:style style:name="T212" style:family="text">
      <style:text-properties fo:color="#231f20" loext:opacity="100%" fo:font-size="9pt" fo:letter-spacing="-0.028cm" fo:font-style="italic" style:font-size-asian="9pt" style:font-style-asian="italic" style:text-scale="95%"/>
    </style:style>
    <style:style style:name="T213" style:family="text">
      <style:text-properties fo:color="#231f20" loext:opacity="100%" fo:font-size="9pt" fo:letter-spacing="-0.009cm" style:font-size-asian="9pt"/>
    </style:style>
    <style:style style:name="T214" style:family="text">
      <style:text-properties fo:color="#231f20" loext:opacity="100%" fo:font-size="9pt" fo:letter-spacing="-0.009cm" style:font-size-asian="9pt" style:text-scale="95%"/>
    </style:style>
    <style:style style:name="T215" style:family="text">
      <style:text-properties fo:color="#231f20" loext:opacity="100%" fo:font-size="9pt" fo:font-style="italic" style:font-size-asian="9pt" style:font-style-asian="italic"/>
    </style:style>
    <style:style style:name="T216" style:family="text">
      <style:text-properties fo:color="#231f20" loext:opacity="100%" fo:font-size="9pt" fo:font-style="italic" style:font-size-asian="9pt" style:font-style-asian="italic" style:text-scale="95%"/>
    </style:style>
    <style:style style:name="T217" style:family="text">
      <style:text-properties fo:color="#231f20" loext:opacity="100%" fo:font-size="9pt" fo:font-style="italic" style:font-size-asian="9pt" style:font-style-asian="italic" style:text-scale="90%"/>
    </style:style>
    <style:style style:name="T218" style:family="text">
      <style:text-properties fo:color="#231f20" loext:opacity="100%" fo:font-size="9pt" fo:letter-spacing="-0.007cm" fo:font-style="italic" style:font-size-asian="9pt" style:font-style-asian="italic"/>
    </style:style>
    <style:style style:name="T219" style:family="text">
      <style:text-properties fo:color="#231f20" loext:opacity="100%" fo:font-size="9pt" fo:letter-spacing="-0.007cm" style:font-size-asian="9pt" style:text-scale="95%"/>
    </style:style>
    <style:style style:name="T220" style:family="text">
      <style:text-properties fo:color="#231f20" loext:opacity="100%" fo:font-size="9pt" fo:letter-spacing="-0.007cm" style:font-size-asian="9pt" style:text-scale="90%"/>
    </style:style>
    <style:style style:name="T221" style:family="text">
      <style:text-properties fo:color="#231f20" loext:opacity="100%" fo:font-size="9pt" fo:letter-spacing="-0.007cm" style:font-size-asian="9pt"/>
    </style:style>
    <style:style style:name="T222" style:family="text">
      <style:text-properties fo:color="#231f20" loext:opacity="100%" fo:font-size="9pt" fo:letter-spacing="-0.005cm" style:font-size-asian="9pt"/>
    </style:style>
    <style:style style:name="T223" style:family="text">
      <style:text-properties fo:color="#231f20" loext:opacity="100%" fo:font-size="9pt" fo:letter-spacing="-0.005cm" style:font-size-asian="9pt" style:text-scale="90%"/>
    </style:style>
    <style:style style:name="T224" style:family="text">
      <style:text-properties fo:color="#231f20" loext:opacity="100%" fo:font-size="9pt" fo:letter-spacing="-0.005cm" style:font-size-asian="9pt" style:text-scale="95%"/>
    </style:style>
    <style:style style:name="T225" style:family="text">
      <style:text-properties fo:color="#231f20" loext:opacity="100%" fo:font-size="9pt" fo:letter-spacing="-0.005cm" fo:font-style="italic" style:font-size-asian="9pt" style:font-style-asian="italic" style:text-scale="95%"/>
    </style:style>
    <style:style style:name="T226" style:family="text">
      <style:text-properties fo:color="#231f20" loext:opacity="100%" fo:font-size="9pt" fo:letter-spacing="0.004cm" style:font-size-asian="9pt"/>
    </style:style>
    <style:style style:name="T227" style:family="text">
      <style:text-properties fo:color="#231f20" loext:opacity="100%" fo:font-size="9pt" fo:letter-spacing="0.004cm" style:font-size-asian="9pt" style:text-scale="95%"/>
    </style:style>
    <style:style style:name="T228" style:family="text">
      <style:text-properties fo:color="#231f20" loext:opacity="100%" fo:font-size="9pt" fo:letter-spacing="0.004cm" style:font-size-asian="9pt" style:text-scale="90%"/>
    </style:style>
    <style:style style:name="T229" style:family="text">
      <style:text-properties fo:color="#231f20" loext:opacity="100%" fo:font-size="9pt" fo:letter-spacing="0.004cm" fo:font-style="italic" style:font-size-asian="9pt" style:font-style-asian="italic" style:text-scale="95%"/>
    </style:style>
    <style:style style:name="T230" style:family="text">
      <style:text-properties fo:color="#231f20" loext:opacity="100%" fo:font-size="9pt" fo:letter-spacing="-0.026cm" style:font-size-asian="9pt"/>
    </style:style>
    <style:style style:name="T231" style:family="text">
      <style:text-properties fo:color="#231f20" loext:opacity="100%" fo:font-size="9pt" fo:letter-spacing="-0.026cm" fo:font-style="italic" style:font-size-asian="9pt" style:font-style-asian="italic" style:text-scale="95%"/>
    </style:style>
    <style:style style:name="T232" style:family="text">
      <style:text-properties fo:color="#231f20" loext:opacity="100%" fo:font-size="9pt" fo:letter-spacing="-0.014cm" fo:font-style="italic" style:font-size-asian="9pt" style:font-style-asian="italic" style:text-scale="95%"/>
    </style:style>
    <style:style style:name="T233" style:family="text">
      <style:text-properties fo:color="#231f20" loext:opacity="100%" fo:font-size="9pt" fo:letter-spacing="-0.014cm" style:font-size-asian="9pt"/>
    </style:style>
    <style:style style:name="T234" style:family="text">
      <style:text-properties fo:color="#231f20" loext:opacity="100%" fo:font-size="9pt" fo:letter-spacing="-0.014cm" style:font-size-asian="9pt" style:text-scale="95%"/>
    </style:style>
    <style:style style:name="T235" style:family="text">
      <style:text-properties fo:color="#231f20" loext:opacity="100%" fo:font-size="9pt" fo:letter-spacing="-0.016cm" style:font-size-asian="9pt" style:text-scale="95%"/>
    </style:style>
    <style:style style:name="T236" style:family="text">
      <style:text-properties fo:color="#231f20" loext:opacity="100%" fo:font-size="9pt" fo:letter-spacing="-0.016cm" fo:font-style="italic" style:font-size-asian="9pt" style:font-style-asian="italic" style:text-scale="95%"/>
    </style:style>
    <style:style style:name="T237" style:family="text">
      <style:text-properties fo:color="#231f20" loext:opacity="100%" fo:font-size="9pt" fo:letter-spacing="-0.053cm" style:font-size-asian="9pt"/>
    </style:style>
    <style:style style:name="T238" style:family="text">
      <style:text-properties fo:color="#231f20" loext:opacity="100%" fo:font-size="9pt" fo:letter-spacing="-0.053cm" style:font-size-asian="9pt" style:text-scale="95%"/>
    </style:style>
    <style:style style:name="T239" style:family="text">
      <style:text-properties fo:color="#231f20" loext:opacity="100%" fo:font-size="9pt" fo:letter-spacing="-0.053cm" fo:font-style="italic" style:font-size-asian="9pt" style:font-style-asian="italic"/>
    </style:style>
    <style:style style:name="T240" style:family="text">
      <style:text-properties fo:color="#231f20" loext:opacity="100%" fo:font-size="9pt" fo:letter-spacing="-0.012cm" style:font-size-asian="9pt"/>
    </style:style>
    <style:style style:name="T241" style:family="text">
      <style:text-properties fo:color="#231f20" loext:opacity="100%" fo:font-size="9pt" fo:letter-spacing="0.032cm" style:font-size-asian="9pt" style:text-scale="90%"/>
    </style:style>
    <style:style style:name="T242" style:family="text">
      <style:text-properties fo:color="#231f20" loext:opacity="100%" fo:font-size="9pt" fo:letter-spacing="-0.041cm" style:font-size-asian="9pt" style:text-scale="95%"/>
    </style:style>
    <style:style style:name="T243" style:family="text">
      <style:text-properties fo:color="#231f20" loext:opacity="100%" fo:font-size="9pt" fo:letter-spacing="-0.041cm" fo:font-style="italic" style:font-size-asian="9pt" style:font-style-asian="italic" style:text-scale="95%"/>
    </style:style>
    <style:style style:name="T244" style:family="text">
      <style:text-properties fo:color="#231f20" loext:opacity="100%" fo:font-size="9pt" fo:letter-spacing="0.056cm" style:font-size-asian="9pt" style:text-scale="90%"/>
    </style:style>
    <style:style style:name="T245" style:family="text">
      <style:text-properties fo:color="#231f20" loext:opacity="100%" fo:font-size="9pt" fo:letter-spacing="-0.055cm" style:font-size-asian="9pt"/>
    </style:style>
    <style:style style:name="T246" style:family="text">
      <style:text-properties fo:color="#231f20" loext:opacity="100%" fo:font-size="9pt" fo:letter-spacing="-0.055cm" fo:font-style="italic" style:font-size-asian="9pt" style:font-style-asian="italic"/>
    </style:style>
    <style:style style:name="T247" style:family="text">
      <style:text-properties fo:color="#231f20" loext:opacity="100%" fo:font-size="9pt" fo:letter-spacing="0.005cm" style:font-size-asian="9pt"/>
    </style:style>
    <style:style style:name="T248" style:family="text">
      <style:text-properties fo:color="#231f20" loext:opacity="100%" fo:font-size="9pt" fo:letter-spacing="0.005cm" style:font-size-asian="9pt" style:text-scale="95%"/>
    </style:style>
    <style:style style:name="T249" style:family="text">
      <style:text-properties fo:color="#231f20" loext:opacity="100%" fo:font-size="9pt" fo:letter-spacing="0.005cm" style:font-size-asian="9pt" style:text-scale="90%"/>
    </style:style>
    <style:style style:name="T250" style:family="text">
      <style:text-properties fo:color="#231f20" loext:opacity="100%" fo:font-size="9pt" fo:letter-spacing="-0.011cm" style:font-size-asian="9pt" style:text-scale="90%"/>
    </style:style>
    <style:style style:name="T251" style:family="text">
      <style:text-properties fo:color="#231f20" loext:opacity="100%" fo:font-size="9pt" fo:letter-spacing="-0.056cm" style:font-size-asian="9pt"/>
    </style:style>
    <style:style style:name="T252" style:family="text">
      <style:text-properties fo:color="#231f20" loext:opacity="100%" fo:font-size="9pt" fo:letter-spacing="-0.056cm" fo:font-style="italic" style:font-size-asian="9pt" style:font-style-asian="italic"/>
    </style:style>
    <style:style style:name="T253" style:family="text">
      <style:text-properties fo:color="#231f20" loext:opacity="100%" fo:font-size="9pt" fo:letter-spacing="-0.018cm" style:font-size-asian="9pt" style:text-scale="95%"/>
    </style:style>
    <style:style style:name="T254" style:family="text">
      <style:text-properties fo:color="#231f20" loext:opacity="100%" fo:font-size="9pt" fo:letter-spacing="-0.018cm" fo:font-style="italic" style:font-size-asian="9pt" style:font-style-asian="italic" style:text-scale="95%"/>
    </style:style>
    <style:style style:name="T255" style:family="text">
      <style:text-properties fo:color="#231f20" loext:opacity="100%" fo:font-size="9pt" fo:letter-spacing="0.058cm" style:font-size-asian="9pt" style:text-scale="90%"/>
    </style:style>
    <style:style style:name="T256" style:family="text">
      <style:text-properties fo:color="#231f20" loext:opacity="100%" fo:font-size="9pt" fo:letter-spacing="-0.032cm" style:font-size-asian="9pt" style:text-scale="95%"/>
    </style:style>
    <style:style style:name="T257" style:family="text">
      <style:text-properties fo:color="#231f20" loext:opacity="100%" fo:font-size="9pt" fo:letter-spacing="-0.058cm" style:font-size-asian="9pt"/>
    </style:style>
    <style:style style:name="T258" style:family="text">
      <style:text-properties fo:color="#231f20" loext:opacity="100%" fo:font-size="9pt" fo:letter-spacing="-0.058cm" fo:font-style="italic" style:font-size-asian="9pt" style:font-style-asian="italic"/>
    </style:style>
    <style:style style:name="T259" style:family="text">
      <style:text-properties fo:color="#231f20" loext:opacity="100%" fo:font-size="9pt" fo:letter-spacing="0.016cm" style:font-size-asian="9pt" style:text-scale="90%"/>
    </style:style>
    <style:style style:name="T260" style:family="text">
      <style:text-properties fo:color="#231f20" loext:opacity="100%" fo:font-size="9pt" fo:letter-spacing="-0.025cm" style:font-size-asian="9pt" style:text-scale="95%"/>
    </style:style>
    <style:style style:name="T261" style:family="text">
      <style:text-properties fo:color="#231f20" loext:opacity="100%" fo:font-size="9pt" fo:letter-spacing="-0.025cm" fo:font-style="italic" style:font-size-asian="9pt" style:font-style-asian="italic" style:text-scale="95%"/>
    </style:style>
    <style:style style:name="T262" style:family="text">
      <style:text-properties fo:color="#231f20" loext:opacity="100%" fo:font-size="9pt" fo:letter-spacing="0.011cm" style:font-size-asian="9pt" style:text-scale="90%"/>
    </style:style>
    <style:style style:name="T263" style:family="text">
      <style:text-properties fo:color="#231f20" loext:opacity="100%" fo:font-size="9pt" fo:letter-spacing="-0.03cm" style:font-size-asian="9pt" style:text-scale="95%"/>
    </style:style>
    <style:style style:name="T264" style:family="text">
      <style:text-properties fo:color="#231f20" loext:opacity="100%" fo:font-size="9pt" fo:letter-spacing="-0.03cm" style:font-size-asian="9pt"/>
    </style:style>
    <style:style style:name="T265" style:family="text">
      <style:text-properties fo:color="#231f20" loext:opacity="100%" fo:font-size="9pt" fo:letter-spacing="-0.03cm" fo:font-style="italic" style:font-size-asian="9pt" style:font-style-asian="italic" style:text-scale="95%"/>
    </style:style>
    <style:style style:name="T266" style:family="text">
      <style:text-properties fo:color="#231f20" loext:opacity="100%" fo:font-size="9pt" fo:letter-spacing="-0.03cm" fo:font-style="italic" style:font-size-asian="9pt" style:font-style-asian="italic"/>
    </style:style>
    <style:style style:name="T267" style:family="text">
      <style:text-properties fo:color="#231f20" loext:opacity="100%" fo:font-size="9pt" fo:letter-spacing="0.018cm" style:font-size-asian="9pt" style:text-scale="95%"/>
    </style:style>
    <style:style style:name="T268" style:family="text">
      <style:text-properties fo:color="#231f20" loext:opacity="100%" fo:font-size="9pt" fo:letter-spacing="0.023cm" style:font-size-asian="9pt" style:text-scale="90%"/>
    </style:style>
    <style:style style:name="T269" style:family="text">
      <style:text-properties fo:color="#231f20" loext:opacity="100%" fo:font-size="9pt" fo:letter-spacing="0.025cm" style:font-size-asian="9pt" style:text-scale="90%"/>
    </style:style>
    <style:style style:name="T270" style:family="text">
      <style:text-properties fo:color="#231f20" loext:opacity="100%" fo:font-size="9pt" fo:letter-spacing="-0.019cm" style:font-size-asian="9pt" style:text-scale="95%"/>
    </style:style>
    <style:style style:name="T271" style:family="text">
      <style:text-properties fo:color="#231f20" loext:opacity="100%" fo:font-size="9pt" fo:letter-spacing="-0.019cm" fo:font-style="italic" style:font-size-asian="9pt" style:font-style-asian="italic" style:text-scale="95%"/>
    </style:style>
    <style:style style:name="T272" style:family="text">
      <style:text-properties fo:color="#231f20" loext:opacity="100%" fo:font-size="9pt" fo:letter-spacing="-0.004cm" style:font-size-asian="9pt" style:text-scale="90%"/>
    </style:style>
    <style:style style:name="T273" style:family="text">
      <style:text-properties fo:color="#231f20" loext:opacity="100%" fo:font-size="9pt" fo:letter-spacing="-0.034cm" style:font-size-asian="9pt"/>
    </style:style>
    <style:style style:name="T274" style:family="text">
      <style:text-properties fo:color="#231f20" loext:opacity="100%" fo:font-size="9pt" fo:letter-spacing="-0.034cm" fo:font-style="italic" style:font-size-asian="9pt" style:font-style-asian="italic"/>
    </style:style>
    <style:style style:name="T275" style:family="text">
      <style:text-properties fo:color="#231f20" loext:opacity="100%" fo:font-size="9pt" fo:letter-spacing="-0.042cm" style:font-size-asian="9pt" style:text-scale="95%"/>
    </style:style>
    <style:style style:name="T276" style:family="text">
      <style:text-properties fo:color="#231f20" loext:opacity="100%" fo:font-size="9pt" fo:letter-spacing="-0.042cm" style:font-size-asian="9pt"/>
    </style:style>
    <style:style style:name="T277" style:family="text">
      <style:text-properties fo:color="#231f20" loext:opacity="100%" fo:font-size="9pt" fo:letter-spacing="-0.042cm" fo:font-style="italic" style:font-size-asian="9pt" style:font-style-asian="italic"/>
    </style:style>
    <style:style style:name="T278" style:family="text">
      <style:text-properties style:font-name="Arial" fo:font-size="10pt" style:font-size-asian="10pt"/>
    </style:style>
    <style:style style:name="T279" style:family="text">
      <style:text-properties style:font-name="Arial" fo:font-size="8pt" style:font-size-asian="8pt"/>
    </style:style>
    <style:style style:name="T280" style:family="text">
      <style:text-properties style:font-name="Tahoma"/>
    </style:style>
    <style:style style:name="T281" style:family="text">
      <style:text-properties style:font-name="Tahoma" fo:font-size="10pt" style:font-size-asian="10pt"/>
    </style:style>
    <style:style style:name="T282" style:family="text">
      <style:text-properties style:font-name="Tahoma" fo:font-size="9pt" style:font-size-asian="9pt"/>
    </style:style>
    <style:style style:name="T283" style:family="text">
      <style:text-properties fo:font-size="11pt" fo:font-style="italic" style:font-size-asian="11pt" style:font-style-asian="italic"/>
    </style:style>
    <style:style style:name="T284" style:family="text">
      <style:text-properties fo:font-size="11pt" style:font-size-asian="11pt"/>
    </style:style>
    <style:style style:name="T285" style:family="text">
      <style:text-properties fo:font-size="8.5pt" style:font-size-asian="8.5pt"/>
    </style:style>
    <style:style style:name="T286" style:family="text">
      <style:text-properties fo:font-size="10pt" style:font-size-asian="10pt"/>
    </style:style>
    <style:style style:name="T287" style:family="text">
      <style:text-properties fo:font-size="9pt" style:font-size-asian="9pt"/>
    </style:style>
    <style:style style:name="T288" style:family="text">
      <style:text-properties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7cm" fo:min-width="0.6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86cm" fo:min-width="8.9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86cm" fo:min-width="2.3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27cm" fo:min-width="0.5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427cm" fo:min-width="0.6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9cm" svg:stroke-color="#231f2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27cm" fo:min-width="0.5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/>
        <text:p text:style-name="P51"/>
        <text:p text:style-name="P51"/>
        <text:p text:style-name="P58"/>
        <text:p text:style-name="P11"><text:span text:style-name="T1">GRZEGORZ M. TRACZ</text:span></text:p>
        <text:p text:style-name="P52"/>
        <text:p text:style-name="P61"/>
        <text:p text:style-name="P16"><text:span text:style-name="T7">Glosa</text:span><text:span text:style-name="T8"> </text:span><text:span text:style-name="T7">do</text:span><text:span text:style-name="T8"> </text:span><text:span text:style-name="T7">wyroku</text:span><text:span text:style-name="T8"> </text:span><text:span text:style-name="T7">Sądu</text:span><text:span text:style-name="T8"> </text:span><text:span text:style-name="T7">Najwyższego z</text:span><text:span text:style-name="T8"> </text:span><text:span text:style-name="T7">18</text:span><text:span text:style-name="T8"> </text:span><text:span text:style-name="T7">września</text:span><text:span text:style-name="T8"> </text:span><text:span text:style-name="T9">2014</text:span><text:span text:style-name="T8"> </text:span><text:span text:style-name="T10">r ,</text:span><text:span text:style-name="T8"> </text:span><text:span text:style-name="T7">V</text:span><text:span text:style-name="T8"> </text:span><text:span text:style-name="T7">CSK</text:span><text:span text:style-name="T8"> </text:span><text:span text:style-name="T7">633/13</text:span><text:span text:style-name="T14">*</text:span></text:p>
        <text:p text:style-name="P53"/>
        <text:p text:style-name="P53"/>
        <text:p text:style-name="P53"/>
        <text:p text:style-name="P53"/>
        <text:p text:style-name="P59"/>
        <text:h text:style-name="P5" text:outline-level="2"><text:span text:style-name="T15">Teza orzeczenia</text:span></text:h>
        <text:p text:style-name="P62"/>
        <text:p text:style-name="P17"><text:span text:style-name="T16">Skutecznie</text:span><text:span text:style-name="T17"> </text:span><text:span text:style-name="T16">złożone</text:span><text:span text:style-name="T17"> </text:span><text:span text:style-name="T16">oświadczenie</text:span><text:span text:style-name="T17"> </text:span><text:span text:style-name="T16">o</text:span><text:span text:style-name="T17"> </text:span><text:span text:style-name="T16">odstąpieniu</text:span><text:span text:style-name="T17"> </text:span><text:span text:style-name="T16">od</text:span><text:span text:style-name="T17"> </text:span><text:span text:style-name="T16">umowy</text:span><text:span text:style-name="T17"> </text:span><text:span text:style-name="T16">dotyczące</text:span><text:span text:style-name="T17"> </text:span><text:span text:style-name="T16">tylko</text:span><text:span text:style-name="T17"> </text:span><text:span text:style-name="T16">części przewidzianego</text:span><text:span text:style-name="T18"> </text:span><text:span text:style-name="T16">nią</text:span><text:span text:style-name="T18"> </text:span><text:span text:style-name="T16">podzielnego</text:span><text:span text:style-name="T18"> </text:span><text:span text:style-name="T16">świadczenia</text:span><text:span text:style-name="T18"> </text:span><text:span text:style-name="T16">nie</text:span><text:span text:style-name="T18"> </text:span><text:span text:style-name="T16">może</text:span><text:span text:style-name="T18"> </text:span><text:span text:style-name="T16">zniweczyć</text:span><text:span text:style-name="T18"> </text:span><text:span text:style-name="T16">w</text:span><text:span text:style-name="T18"> </text:span><text:span text:style-name="T16">całości</text:span><text:span text:style-name="T18"> </text:span><text:span text:style-name="T16">stosun- ku</text:span><text:span text:style-name="T19"> </text:span><text:span text:style-name="T16">obligacyjnego,</text:span><text:span text:style-name="T19"> </text:span><text:span text:style-name="T16">w</text:span><text:span text:style-name="T19"> </text:span><text:span text:style-name="T16">jakim</text:span><text:span text:style-name="T19"> </text:span><text:span text:style-name="T16">pozostawały</text:span><text:span text:style-name="T19"> </text:span><text:span text:style-name="T16">strony,</text:span><text:span text:style-name="T19"> </text:span><text:span text:style-name="T16">a</text:span><text:span text:style-name="T19"> </text:span><text:span text:style-name="T16">częściowe</text:span><text:span text:style-name="T19"> </text:span><text:span text:style-name="T16">świadczenie</text:span><text:span text:style-name="T19"> </text:span><text:span text:style-name="T16">spełnione na</text:span><text:span text:style-name="T19"> </text:span><text:span text:style-name="T16">podstawie</text:span><text:span text:style-name="T19"> </text:span><text:span text:style-name="T16">i</text:span><text:span text:style-name="T20"> </text:span><text:span text:style-name="T16">wykonaniu</text:span><text:span text:style-name="T19"> </text:span><text:span text:style-name="T16">umowy</text:span><text:span text:style-name="T19"> </text:span><text:span text:style-name="T16">należy</text:span><text:span text:style-name="T19"> </text:span><text:span text:style-name="T16">oceniać</text:span><text:span text:style-name="T19"> </text:span><text:span text:style-name="T16">według</text:span><text:span text:style-name="T19"> </text:span><text:span text:style-name="T16">tejże</text:span><text:span text:style-name="T19"> </text:span><text:span text:style-name="T16">umowy.</text:span><text:span text:style-name="T20"> </text:span><text:span text:style-name="T16">Jeśli</text:span><text:span text:style-name="T19"> </text:span><text:span text:style-name="T16">umo- wa</text:span><text:span text:style-name="T21"> </text:span><text:span text:style-name="T16">przewidywała</text:span><text:span text:style-name="T21"> </text:span><text:span text:style-name="T16">podstawę</text:span><text:span text:style-name="T21"> </text:span><text:span text:style-name="T16">do</text:span><text:span text:style-name="T21"> </text:span><text:span text:style-name="T16">naliczania</text:span><text:span text:style-name="T21"> </text:span><text:span text:style-name="T16">kar</text:span><text:span text:style-name="T21"> </text:span><text:span text:style-name="T16">umownych</text:span><text:span text:style-name="T21"> </text:span><text:span text:style-name="T16">w</text:span><text:span text:style-name="T22"> </text:span><text:span text:style-name="T16">związku</text:span><text:span text:style-name="T21"> </text:span><text:span text:style-name="T16">z</text:span><text:span text:style-name="T22"> </text:span><text:span text:style-name="T16">rozmaitymi zdarzeniami,</text:span><text:span text:style-name="T19"> </text:span><text:span text:style-name="T16">które</text:span><text:span text:style-name="T19"> </text:span><text:span text:style-name="T16">miały</text:span><text:span text:style-name="T19"> </text:span><text:span text:style-name="T16">miejsce</text:span><text:span text:style-name="T19"> </text:span><text:span text:style-name="T16">przed</text:span><text:span text:style-name="T19"> </text:span><text:span text:style-name="T16">złożeniem</text:span><text:span text:style-name="T19"> </text:span><text:span text:style-name="T16">oświadczenia</text:span><text:span text:style-name="T19"> </text:span><text:span text:style-name="T16">o</text:span><text:span text:style-name="T19"> </text:span><text:span text:style-name="T16">częściowym</text:span><text:span text:style-name="T19"> </text:span><text:span text:style-name="T16">od- stąpieniu</text:span><text:span text:style-name="T19"> </text:span><text:span text:style-name="T16">od</text:span><text:span text:style-name="T19"> </text:span><text:span text:style-name="T16">niej,</text:span><text:span text:style-name="T19"> </text:span><text:span text:style-name="T16">a</text:span><text:span text:style-name="T19"> </text:span><text:span text:style-name="T16">zdarzenia</text:span><text:span text:style-name="T19"> </text:span><text:span text:style-name="T16">te</text:span><text:span text:style-name="T19"> </text:span><text:span text:style-name="T16">mają</text:span><text:span text:style-name="T19"> </text:span><text:span text:style-name="T16">związek</text:span><text:span text:style-name="T19"> </text:span><text:span text:style-name="T16">ze</text:span><text:span text:style-name="T19"> </text:span><text:span text:style-name="T16">świadczeniem</text:span><text:span text:style-name="T19"> </text:span><text:span text:style-name="T16">częściowo</text:span><text:span text:style-name="T19"> </text:span><text:span text:style-name="T16">spełnio- nym,</text:span><text:span text:style-name="T23"> </text:span><text:span text:style-name="T16">do</text:span><text:span text:style-name="T23"> </text:span><text:span text:style-name="T16">którego</text:span><text:span text:style-name="T23"> </text:span><text:span text:style-name="T16">nie</text:span><text:span text:style-name="T23"> </text:span><text:span text:style-name="T16">odnosi</text:span><text:span text:style-name="T23"> </text:span><text:span text:style-name="T16">się</text:span><text:span text:style-name="T23"> </text:span><text:span text:style-name="T16">oświadczenie</text:span><text:span text:style-name="T23"> </text:span><text:span text:style-name="T16">o</text:span><text:span text:style-name="T23"> </text:span><text:span text:style-name="T16">odstąpieniu</text:span><text:span text:style-name="T23"> </text:span><text:span text:style-name="T16">od</text:span><text:span text:style-name="T23"> </text:span><text:span text:style-name="T16">umowy,</text:span><text:span text:style-name="T23"> </text:span><text:span text:style-name="T16">to</text:span><text:span text:style-name="T23"> </text:span><text:span text:style-name="T16">brak</text:span><text:span text:style-name="T23"> </text:span><text:span text:style-name="T16">jest podstaw</text:span><text:span text:style-name="T22"> </text:span><text:span text:style-name="T16">do</text:span><text:span text:style-name="T22"> </text:span><text:span text:style-name="T16">przyjęcia,</text:span><text:span text:style-name="T22"> </text:span><text:span text:style-name="T16">że</text:span><text:span text:style-name="T22"> </text:span><text:span text:style-name="T16">oświadczenie</text:span><text:span text:style-name="T22"> </text:span><text:span text:style-name="T16">to</text:span><text:span text:style-name="T22"> </text:span><text:span text:style-name="T16">zniweczyło</text:span><text:span text:style-name="T22"> </text:span><text:span text:style-name="T16">obowiązywanie</text:span><text:span text:style-name="T22"> </text:span><text:span text:style-name="T16">postanowień umownych</text:span><text:span text:style-name="T24"> </text:span><text:span text:style-name="T16">mających</text:span><text:span text:style-name="T24"> </text:span><text:span text:style-name="T16">zastosowanie</text:span><text:span text:style-name="T24"> </text:span><text:span text:style-name="T16">do</text:span><text:span text:style-name="T24"> </text:span><text:span text:style-name="T16">tego</text:span><text:span text:style-name="T24"> </text:span><text:span text:style-name="T16">częściowego</text:span><text:span text:style-name="T24"> </text:span><text:span text:style-name="T16">świadczenia</text:span><text:span text:style-name="T24"> </text:span><text:span text:style-name="T16">spełnionego zgodnie z umową. Dotyczy to także postanowień umownych, w których strony zastrzegły</text:span><text:span text:style-name="T25"> </text:span><text:span text:style-name="T16">kary</text:span><text:span text:style-name="T25"> </text:span><text:span text:style-name="T16">umowne</text:span><text:span text:style-name="T25"> </text:span><text:span text:style-name="T16">w</text:span><text:span text:style-name="T25"> </text:span><text:span text:style-name="T16">związku</text:span><text:span text:style-name="T25"> </text:span><text:span text:style-name="T16">z</text:span><text:span text:style-name="T25"> </text:span><text:span text:style-name="T16">rozmaitymi</text:span><text:span text:style-name="T25"> </text:span><text:span text:style-name="T16">naruszeniami</text:span><text:span text:style-name="T25"> </text:span><text:span text:style-name="T16">umowy.</text:span></text:p>
        <text:p text:style-name="P55"/>
        <text:p text:style-name="P55"/>
        <text:p text:style-name="P55"/>
        <text:p text:style-name="P55"/>
        <text:p text:style-name="P55"/>
        <text:p text:style-name="P66"><draw:line text:anchor-type="char" draw:z-index="19" draw:style-name="gr6" draw:text-style-name="P115" svg:x1="2.178cm" svg:y1="0.316cm" svg:x2="4.677cm" svg:y2="0.316cm"><text:p/></draw:line></text:p>
        <text:p text:style-name="P12"><text:span text:style-name="T28">*<text:tab/></text:span><text:span text:style-name="T30">LEX</text:span><text:span text:style-name="T33"> </text:span><text:span text:style-name="T28">nr</text:span><text:span text:style-name="T33"> </text:span><text:span text:style-name="T28">1537344.</text:span></text:p>
      </text:section>
      <text:p text:style-name="P64"/>
      <text:h text:style-name="P7" text:outline-level="2"><text:span text:style-name="T90">Stan faktyczny</text:span></text:h>
      <text:p text:style-name="P72"/>
      <text:p text:style-name="P73"><text:span text:style-name="T91">Glosowane</text:span><text:span text:style-name="T92"> </text:span><text:span text:style-name="T91">orzeczenie</text:span><text:span text:style-name="T92"> </text:span><text:span text:style-name="T91">Sądu</text:span><text:span text:style-name="T92"> </text:span><text:span text:style-name="T91">Najwyższego</text:span><text:span text:style-name="T92"> </text:span><text:span text:style-name="T91">zostało</text:span><text:span text:style-name="T92"> </text:span><text:span text:style-name="T91">wydane</text:span><text:span text:style-name="T92"> </text:span><text:span text:style-name="T91">na</text:span><text:span text:style-name="T92"> </text:span><text:span text:style-name="T91">kanwie</text:span><text:span text:style-name="T92"> </text:span><text:span text:style-name="T91">następują- cego</text:span><text:span text:style-name="T92"> </text:span><text:span text:style-name="T91">stanu</text:span><text:span text:style-name="T92"> </text:span><text:span text:style-name="T91">faktycznego.</text:span><text:span text:style-name="T92"> </text:span><text:span text:style-name="T91">Pomiędzy</text:span><text:span text:style-name="T92"> </text:span><text:span text:style-name="T91">powódką</text:span><text:span text:style-name="T92"> </text:span><text:span text:style-name="T91">a</text:span><text:span text:style-name="T92"> </text:span><text:span text:style-name="T91">gminą</text:span><text:span text:style-name="T92"> </text:span><text:span text:style-name="T91">K.</text:span><text:span text:style-name="T92"> </text:span><text:span text:style-name="T91">została</text:span><text:span text:style-name="T92"> </text:span><text:span text:style-name="T91">zawarta</text:span><text:span text:style-name="T92"> </text:span><text:span text:style-name="T91">umowa o</text:span><text:span text:style-name="T94"> </text:span><text:span text:style-name="T91">roboty</text:span><text:span text:style-name="T94"> </text:span><text:span text:style-name="T91">budowlane.</text:span><text:span text:style-name="T94"> </text:span><text:span text:style-name="T91">Następnie</text:span><text:span text:style-name="T94"> </text:span><text:span text:style-name="T91">doszło</text:span><text:span text:style-name="T94"> </text:span><text:span text:style-name="T91">do</text:span><text:span text:style-name="T94"> </text:span><text:span text:style-name="T91">przekazania</text:span><text:span text:style-name="T94"> </text:span><text:span text:style-name="T96">terenu</text:span><text:span text:style-name="T94"> </text:span><text:span text:style-name="T91">budowy</text:span><text:span text:style-name="T94"> </text:span><text:span text:style-name="T91">przez</text:span><text:span text:style-name="T94"> </text:span><text:span text:style-name="T91">gmi- nę</text:span><text:span text:style-name="T99"> </text:span><text:span text:style-name="T91">K.</text:span><text:span text:style-name="T99"> </text:span><text:span text:style-name="T91">w</text:span><text:span text:style-name="T99"> </text:span><text:span text:style-name="T91">celu</text:span><text:span text:style-name="T99"> </text:span><text:span text:style-name="T91">umożliwienia</text:span><text:span text:style-name="T99"> </text:span><text:span text:style-name="T91">rozpoczęcia</text:span><text:span text:style-name="T99"> </text:span><text:span text:style-name="T91">robót</text:span><text:span text:style-name="T99"> </text:span><text:span text:style-name="T91">budowlanych.</text:span><text:span text:style-name="T99"> </text:span><text:span text:style-name="T91">Zaznaczono</text:span><text:span text:style-name="T99"> </text:span><text:span text:style-name="T91">jednak, że</text:span><text:span text:style-name="T101"> </text:span><text:span text:style-name="T91">nie</text:span><text:span text:style-name="T101"> </text:span><text:span text:style-name="T91">została</text:span><text:span text:style-name="T101"> </text:span><text:span text:style-name="T91">przekazana</text:span><text:span text:style-name="T101"> </text:span><text:span text:style-name="T91">część</text:span><text:span text:style-name="T101"> </text:span><text:span text:style-name="T91">mieszkań.</text:span><text:span text:style-name="T101"> </text:span><text:span text:style-name="T91">Powódka</text:span><text:span text:style-name="T101"> </text:span><text:span text:style-name="T96">(wykonawca),</text:span><text:span text:style-name="T101"> </text:span><text:span text:style-name="T91">powołując</text:span><text:span text:style-name="T101"> </text:span><text:span text:style-name="T91">się </text:span><text:span text:style-name="T15">na</text:span><text:span text:style-name="T95"> </text:span><text:span text:style-name="T104">art.</text:span><text:span text:style-name="T95"> </text:span><text:span text:style-name="T15">491</text:span><text:span text:style-name="T95"> </text:span><text:span text:style-name="T15">§</text:span><text:span text:style-name="T95"> </text:span><text:span text:style-name="T15">1</text:span><text:span text:style-name="T95"> </text:span><text:span text:style-name="T15">k.c.</text:span><text:span text:style-name="T106">1</text:span><text:span text:style-name="T15">,</text:span><text:span text:style-name="T95"> </text:span><text:span text:style-name="T15">wyznaczyła</text:span><text:span text:style-name="T95"> </text:span><text:span text:style-name="T15">inwestorowi</text:span><text:span text:style-name="T95"> </text:span><text:span text:style-name="T15">ostateczny</text:span><text:span text:style-name="T95"> </text:span><text:span text:style-name="T15">termin</text:span><text:span text:style-name="T95"> </text:span><text:span text:style-name="T15">oddania</text:span><text:span text:style-name="T95"> </text:span><text:span text:style-name="T15">placu budowy</text:span><text:span text:style-name="T111"> </text:span><text:span text:style-name="T15">pod</text:span><text:span text:style-name="T111"> </text:span><text:span text:style-name="T15">rygorem</text:span><text:span text:style-name="T111"> </text:span><text:span text:style-name="T15">odstąpienia</text:span><text:span text:style-name="T111"> </text:span><text:span text:style-name="T15">od</text:span><text:span text:style-name="T111"> </text:span><text:span text:style-name="T15">umowy.</text:span><text:span text:style-name="T111"> </text:span><text:span text:style-name="T15">Dwa</text:span><text:span text:style-name="T111"> </text:span><text:span text:style-name="T114">dni</text:span><text:span text:style-name="T111"> </text:span><text:span text:style-name="T15">przed</text:span><text:span text:style-name="T111"> </text:span><text:span text:style-name="T15">wyznaczonym terminem</text:span><text:span text:style-name="T117"> </text:span><text:span text:style-name="T114">wszyscy</text:span><text:span text:style-name="T117"> </text:span><text:span text:style-name="T15">lokatorzy</text:span><text:span text:style-name="T117"> </text:span><text:span text:style-name="T15">opuścili</text:span><text:span text:style-name="T117"> </text:span><text:span text:style-name="T15">i</text:span><text:span text:style-name="T117"> </text:span><text:span text:style-name="T15">opróżnili</text:span><text:span text:style-name="T117"> </text:span><text:span text:style-name="T114">mieszkania,</text:span><text:span text:style-name="T117"> </text:span><text:span text:style-name="T15">lecz</text:span><text:span text:style-name="T117"> </text:span><text:span text:style-name="T15">na</text:span><text:span text:style-name="T117"> </text:span><text:span text:style-name="T15">strychu </text:span><text:span text:style-name="T114">pozostały</text:span><text:span text:style-name="T119"> </text:span><text:span text:style-name="T15">rzeczy,</text:span><text:span text:style-name="T119"> </text:span><text:span text:style-name="T15">które</text:span><text:span text:style-name="T119"> </text:span><text:span text:style-name="T114">uniemożliwiły</text:span><text:span text:style-name="T119"> </text:span><text:span text:style-name="T15">kontynuację</text:span><text:span text:style-name="T119"> </text:span><text:span text:style-name="T15">prac.</text:span><text:span text:style-name="T119"> </text:span><text:span text:style-name="T15">Z</text:span><text:span text:style-name="T119"> </text:span><text:span text:style-name="T15">tego</text:span><text:span text:style-name="T119"> </text:span><text:span text:style-name="T15">powodu</text:span><text:span text:style-name="T119"> </text:span><text:span text:style-name="T15">po- </text:span><text:span text:style-name="T91">wódka</text:span><text:span text:style-name="T92"> </text:span><text:span text:style-name="T91">odstąpiła</text:span><text:span text:style-name="T92"> </text:span><text:span text:style-name="T91">od</text:span><text:span text:style-name="T92"> </text:span><text:span text:style-name="T91">umowy</text:span><text:span text:style-name="T92"> </text:span><text:span text:style-name="T91">o</text:span><text:span text:style-name="T92"> </text:span><text:span text:style-name="T91">wykonanie</text:span><text:span text:style-name="T92"> </text:span><text:span text:style-name="T91">remontu</text:span><text:span text:style-name="T92"> </text:span><text:span text:style-name="T91">budynków</text:span><text:span text:style-name="T92"> </text:span><text:span text:style-name="T91">w</text:span><text:span text:style-name="T92"> </text:span><text:span text:style-name="T91">części,</text:span><text:span text:style-name="T92"> </text:span><text:span text:style-name="T91">w</text:span><text:span text:style-name="T92"> </text:span><text:span text:style-name="T91">której </text:span><text:span text:style-name="T15">umowa</text:span><text:span text:style-name="T121"> </text:span><text:span text:style-name="T15">nie</text:span><text:span text:style-name="T121"> </text:span><text:span text:style-name="T15">została</text:span><text:span text:style-name="T121"> </text:span><text:span text:style-name="T15">wykonana,</text:span><text:span text:style-name="T121"> </text:span><text:span text:style-name="T15">powołując</text:span><text:span text:style-name="T121"> </text:span><text:span text:style-name="T15">się</text:span><text:span text:style-name="T121"> </text:span><text:span text:style-name="T15">na</text:span><text:span text:style-name="T121"> </text:span><text:span text:style-name="T15">uprawnienie</text:span><text:span text:style-name="T121"> </text:span><text:span text:style-name="T15">przysługujące</text:span><text:span text:style-name="T121"> </text:span><text:span text:style-name="T15">jej na</text:span><text:span text:style-name="T122"> </text:span><text:span text:style-name="T15">podstawie</text:span><text:span text:style-name="T122"> </text:span><text:span text:style-name="T104">art.</text:span><text:span text:style-name="T122"> </text:span><text:span text:style-name="T15">491</text:span><text:span text:style-name="T122"> </text:span><text:span text:style-name="T15">§</text:span><text:span text:style-name="T122"> </text:span><text:span text:style-name="T15">1</text:span><text:span text:style-name="T122"> </text:span><text:span text:style-name="T15">k.c.</text:span><text:span text:style-name="T122"> </text:span><text:span text:style-name="T15">Dodatkowo</text:span><text:span text:style-name="T122"> </text:span><text:span text:style-name="T15">zgodnie</text:span><text:span text:style-name="T122"> </text:span><text:span text:style-name="T15">z</text:span><text:span text:style-name="T122"> </text:span><text:span text:style-name="T15">postanowieniem</text:span><text:span text:style-name="T122"> </text:span><text:span text:style-name="T15">umowy, </text:span><text:span text:style-name="T91">które</text:span><text:span text:style-name="T101"> </text:span><text:span text:style-name="T91">przewidywało</text:span><text:span text:style-name="T101"> </text:span><text:span text:style-name="T96">procentowo</text:span><text:span text:style-name="T101"> </text:span><text:span text:style-name="T91">określoną</text:span><text:span text:style-name="T101"> </text:span><text:span text:style-name="T91">karę</text:span><text:span text:style-name="T101"> </text:span><text:span text:style-name="T91">umowną</text:span><text:span text:style-name="T101"> </text:span><text:span text:style-name="T91">za</text:span><text:span text:style-name="T101"> </text:span><text:span text:style-name="T115">każdy</text:span><text:span text:style-name="T101"> </text:span><text:span text:style-name="T91">dzień</text:span><text:span text:style-name="T101"> </text:span><text:span text:style-name="T91">zwłoki w</text:span><text:span text:style-name="T124"> </text:span><text:span text:style-name="T91">przekazaniu</text:span><text:span text:style-name="T124"> </text:span><text:span text:style-name="T91">terenu</text:span><text:span text:style-name="T124"> </text:span><text:span text:style-name="T96">budowy,</text:span><text:span text:style-name="T124"> </text:span><text:span text:style-name="T91">powódka</text:span><text:span text:style-name="T124"> </text:span><text:span text:style-name="T115">zażądała</text:span><text:span text:style-name="T124"> </text:span><text:span text:style-name="T91">zapłaty</text:span><text:span text:style-name="T124"> </text:span><text:span text:style-name="T91">przez</text:span><text:span text:style-name="T124"> </text:span><text:span text:style-name="T91">gminę</text:span><text:span text:style-name="T124"> </text:span><text:span text:style-name="T91">K.</text:span><text:span text:style-name="T124"> </text:span><text:span text:style-name="T105">kary </text:span><text:span text:style-name="T91">umownej w wysokości 110 000</text:span><text:span text:style-name="T125"> </text:span><text:span text:style-name="T91">zł.</text:span></text:p>
      <text:p text:style-name="P78"><text:span text:style-name="T91">W</text:span><text:span text:style-name="T127"> </text:span><text:span text:style-name="T91">przedstawionym</text:span><text:span text:style-name="T127"> </text:span><text:span text:style-name="T91">stanie</text:span><text:span text:style-name="T127"> </text:span><text:span text:style-name="T91">faktycznym</text:span><text:span text:style-name="T127"> </text:span><text:span text:style-name="T91">nasuwają</text:span><text:span text:style-name="T127"> </text:span><text:span text:style-name="T91">się</text:span><text:span text:style-name="T127"> </text:span><text:span text:style-name="T91">wątpliwości,</text:span><text:span text:style-name="T127"> </text:span><text:span text:style-name="T91">czy</text:span><text:span text:style-name="T127"> </text:span><text:span text:style-name="T91">właściwa była</text:span><text:span text:style-name="T94"> </text:span><text:span text:style-name="T91">podstawa</text:span><text:span text:style-name="T94"> </text:span><text:span text:style-name="T91">prawna</text:span><text:span text:style-name="T94"> </text:span><text:span text:style-name="T91">odstąpienia</text:span><text:span text:style-name="T94"> </text:span><text:span text:style-name="T91">od</text:span><text:span text:style-name="T94"> </text:span><text:span text:style-name="T91">umowy</text:span><text:span text:style-name="T94"> </text:span><text:span text:style-name="T91">(art.</text:span><text:span text:style-name="T94"> </text:span><text:span text:style-name="T130">491</text:span><text:span text:style-name="T94"> </text:span><text:span text:style-name="T91">§</text:span><text:span text:style-name="T94"> </text:span><text:span text:style-name="T91">1</text:span><text:span text:style-name="T94"> </text:span><text:span text:style-name="T91">k.c.)</text:span><text:span text:style-name="T94"> </text:span><text:span text:style-name="T91">oraz</text:span><text:span text:style-name="T94"> </text:span><text:span text:style-name="T91">czy</text:span><text:span text:style-name="T94"> </text:span><text:span text:style-name="T91">skuteczne </text:span><text:span text:style-name="T15">było</text:span><text:span text:style-name="T132"> </text:span><text:span text:style-name="T15">zastrzeżenie</text:span><text:span text:style-name="T132"> </text:span><text:span text:style-name="T15">w</text:span><text:span text:style-name="T132"> </text:span><text:span text:style-name="T15">konkretnej</text:span><text:span text:style-name="T132"> </text:span><text:span text:style-name="T15">umowie</text:span><text:span text:style-name="T132"> </text:span><text:span text:style-name="T15">o</text:span><text:span text:style-name="T132"> </text:span><text:span text:style-name="T15">roboty</text:span><text:span text:style-name="T132"> </text:span><text:span text:style-name="T15">budowlane</text:span><text:span text:style-name="T132"> </text:span><text:span text:style-name="T104">kary</text:span><text:span text:style-name="T132"> </text:span><text:span text:style-name="T15">umownej</text:span><text:span text:style-name="T132"> </text:span><text:span text:style-name="T15">na podstawie</text:span><text:span text:style-name="T135"> </text:span><text:span text:style-name="T114">art.</text:span><text:span text:style-name="T135"> </text:span><text:span text:style-name="T15">483</text:span><text:span text:style-name="T135"> </text:span><text:span text:style-name="T15">§</text:span><text:span text:style-name="T135"> </text:span><text:span text:style-name="T15">1</text:span><text:span text:style-name="T135"> </text:span><text:span text:style-name="T15">k.c.</text:span></text:p>
      <text:p text:style-name="P80"/>
      <text:h text:style-name="P8" text:outline-level="2"><text:span text:style-name="T90">Analogiczne</text:span><text:span text:style-name="T133"> </text:span><text:span text:style-name="T90">stosowanie</text:span><text:span text:style-name="T133"> </text:span><text:span text:style-name="T90">umowy</text:span><text:span text:style-name="T133"> </text:span><text:span text:style-name="T90">o</text:span><text:span text:style-name="T133"> </text:span><text:span text:style-name="T90">dzieło</text:span><text:span text:style-name="T133"> </text:span><text:span text:style-name="T90">do</text:span><text:span text:style-name="T133"> </text:span><text:span text:style-name="T90">umowy</text:span><text:span text:style-name="T133"> </text:span><text:span text:style-name="T90">o</text:span><text:span text:style-name="T133"> </text:span><text:span text:style-name="T90">roboty budowlane</text:span></text:h>
      <text:p text:style-name="P82"/>
      <text:p text:style-name="P86"><text:span text:style-name="T15">Wątpliwości co do zasadności odstąpienia od umowy na podstawie art. 491</text:span></text:p>
      <text:p text:style-name="P86"><text:span text:style-name="T15">§ 1 k.c. wynikają z brzmienia art. 656 k.c. Stanowi on, że:</text:span></text:p>
      <text:p text:style-name="P87"/>
      <text:p text:style-name="P18"><text:span text:style-name="T137">Do skutków opóźnienia przez wykonawcę z rozpoczęciem robót lub wykończe- niem</text:span><text:span text:style-name="T139"> </text:span><text:span text:style-name="T137">obiektu</text:span><text:span text:style-name="T139"> </text:span><text:span text:style-name="T137">albo</text:span><text:span text:style-name="T139"> </text:span><text:span text:style-name="T140">wykonywania</text:span><text:span text:style-name="T139"> </text:span><text:span text:style-name="T137">przez</text:span><text:span text:style-name="T139"> </text:span><text:span text:style-name="T137">wykonawcę</text:span><text:span text:style-name="T139"> </text:span><text:span text:style-name="T137">robót</text:span><text:span text:style-name="T139"> </text:span><text:span text:style-name="T137">w</text:span><text:span text:style-name="T139"> </text:span><text:span text:style-name="T137">sposób</text:span><text:span text:style-name="T139"> </text:span><text:span text:style-name="T140">wadliwy</text:span><text:span text:style-name="T139"> </text:span><text:span text:style-name="T137">lub </text:span><text:span text:style-name="T138">sprzeczny</text:span><text:span text:style-name="T141"> </text:span><text:span text:style-name="T138">z</text:span><text:span text:style-name="T141"> </text:span><text:span text:style-name="T138">umową,</text:span><text:span text:style-name="T141"> </text:span><text:span text:style-name="T138">do</text:span><text:span text:style-name="T141"> </text:span><text:span text:style-name="T138">rękojmi</text:span><text:span text:style-name="T141"> </text:span><text:span text:style-name="T138">za</text:span><text:span text:style-name="T141"> </text:span><text:span text:style-name="T138">wady</text:span><text:span text:style-name="T141"> </text:span><text:span text:style-name="T138">wykonanego</text:span><text:span text:style-name="T141"> </text:span><text:span text:style-name="T138">obiektu,</text:span><text:span text:style-name="T141"> </text:span><text:span text:style-name="T138">jak</text:span><text:span text:style-name="T141"> </text:span><text:span text:style-name="T138">również</text:span><text:span text:style-name="T141"> </text:span><text:span text:style-name="T138">do uprawnienia</text:span><text:span text:style-name="T142"> </text:span><text:span text:style-name="T138">inwestora</text:span><text:span text:style-name="T142"> </text:span><text:span text:style-name="T138">do</text:span><text:span text:style-name="T142"> </text:span><text:span text:style-name="T138">odstąpienia</text:span><text:span text:style-name="T142"> </text:span><text:span text:style-name="T138">od</text:span><text:span text:style-name="T142"> </text:span><text:span text:style-name="T138">umowy</text:span><text:span text:style-name="T142"> </text:span><text:span text:style-name="T138">przed</text:span><text:span text:style-name="T142"> </text:span><text:span text:style-name="T138">ukończeniem</text:span><text:span text:style-name="T142"> </text:span><text:span text:style-name="T138">obiektu </text:span><text:span text:style-name="T137">stosuje się odpowiednio przepisy o umowie o</text:span><text:span text:style-name="T143"> </text:span><text:span text:style-name="T137">dzieło.</text:span></text:p>
      <text:p text:style-name="P56"/>
      <text:p text:style-name="P67"><draw:line text:anchor-type="char" draw:z-index="10" draw:style-name="gr6" draw:text-style-name="P115" svg:x1="1.979cm" svg:y1="0.649cm" svg:x2="4.478cm" svg:y2="0.649cm"><text:p/></draw:line></text:p>
      <text:p text:style-name="P19"><text:span text:style-name="T144">1</text:span><text:span text:style-name="T146"> </text:span><text:span text:style-name="T28">Ustawa</text:span><text:span text:style-name="T34"> </text:span><text:span text:style-name="T28">z</text:span><text:span text:style-name="T34"> </text:span><text:span text:style-name="T28">dn.</text:span><text:span text:style-name="T34"> </text:span><text:span text:style-name="T28">23</text:span><text:span text:style-name="T34"> </text:span><text:span text:style-name="T30">kwietnia</text:span><text:span text:style-name="T34"> </text:span><text:span text:style-name="T28">1964</text:span><text:span text:style-name="T34"> </text:span><text:span text:style-name="T36">r.</text:span><text:span text:style-name="T34"> </text:span><text:span text:style-name="T28">–</text:span><text:span text:style-name="T34"> </text:span><text:span text:style-name="T28">Kodeks</text:span><text:span text:style-name="T34"> </text:span><text:span text:style-name="T28">cywilny,</text:span><text:span text:style-name="T34"> </text:span><text:span text:style-name="T28">Dz.U.</text:span><text:span text:style-name="T34"> </text:span><text:span text:style-name="T28">2018</text:span><text:span text:style-name="T34"> </text:span><text:span text:style-name="T28">poz.</text:span><text:span text:style-name="T34"> </text:span><text:span text:style-name="T28">1025</text:span><text:span text:style-name="T34"> </text:span><text:span text:style-name="T28">tekst</text:span><text:span text:style-name="T34"> </text:span><text:span text:style-name="T28">jedn.</text:span><text:span text:style-name="T34"> </text:span><text:span text:style-name="T28">ze</text:span><text:span text:style-name="T34"> </text:span><text:span text:style-name="T28">zm.,</text:span><text:span text:style-name="T34"> </text:span><text:span text:style-name="T28">dalej: </text:span><text:span text:style-name="T29">Kodeks </text:span><text:span text:style-name="T31">cywilny,</text:span><text:span text:style-name="T39"> </text:span><text:span text:style-name="T29">k.c.</text:span></text:p>
      <text:p text:style-name="P90"/>
      <text:p text:style-name="P97"><text:span text:style-name="T15">Przepis</text:span><text:span text:style-name="T154"> </text:span><text:span text:style-name="T15">ten</text:span><text:span text:style-name="T154"> </text:span><text:span text:style-name="T15">w</text:span><text:span text:style-name="T154"> </text:span><text:span text:style-name="T15">swoim</text:span><text:span text:style-name="T154"> </text:span><text:span text:style-name="T15">literalnym</text:span><text:span text:style-name="T154"> </text:span><text:span text:style-name="T15">brzmieniu</text:span><text:span text:style-name="T154"> </text:span><text:span text:style-name="T15">stanowi,</text:span><text:span text:style-name="T154"> </text:span><text:span text:style-name="T15">że</text:span><text:span text:style-name="T154"> </text:span><text:span text:style-name="T15">uprawnienie</text:span><text:span text:style-name="T154"> </text:span><text:span text:style-name="T15">do</text:span><text:span text:style-name="T154"> </text:span><text:span text:style-name="T15">stoso- wania</text:span><text:span text:style-name="T158"> </text:span><text:span text:style-name="T15">przepisów</text:span><text:span text:style-name="T158"> </text:span><text:span text:style-name="T15">umowy</text:span><text:span text:style-name="T158"> </text:span><text:span text:style-name="T15">o</text:span><text:span text:style-name="T158"> </text:span><text:span text:style-name="T15">dzieło</text:span><text:span text:style-name="T158"> </text:span><text:span text:style-name="T15">przysługuje</text:span><text:span text:style-name="T158"> </text:span><text:span text:style-name="T114">tylko</text:span><text:span text:style-name="T158"> </text:span><text:span text:style-name="T15">i</text:span><text:span text:style-name="T158"> </text:span><text:span text:style-name="T15">wyłącznie</text:span><text:span text:style-name="T158"> </text:span><text:span text:style-name="T15">inwestorowi. </text:span><text:span text:style-name="T116">Wynika</text:span><text:span text:style-name="T155"> </text:span><text:span text:style-name="T90">to</text:span><text:span text:style-name="T155"> </text:span><text:span text:style-name="T90">z</text:span><text:span text:style-name="T155"> </text:span><text:span text:style-name="T90">tego,</text:span><text:span text:style-name="T155"> </text:span><text:span text:style-name="T116">że</text:span><text:span text:style-name="T155"> </text:span><text:span text:style-name="T90">przepis</text:span><text:span text:style-name="T155"> </text:span><text:span text:style-name="T90">ten</text:span><text:span text:style-name="T155"> </text:span><text:span text:style-name="T160">in</text:span><text:span text:style-name="T112"> </text:span><text:span text:style-name="T160">principio</text:span><text:span text:style-name="T156"> </text:span><text:span text:style-name="T90">wskazuje</text:span><text:span text:style-name="T155"> </text:span><text:span text:style-name="T90">sposoby</text:span><text:span text:style-name="T155"> </text:span><text:span text:style-name="T116">naruszenia </text:span><text:span text:style-name="T15">zobowiązania</text:span><text:span text:style-name="T163"> </text:span><text:span text:style-name="T15">przez</text:span><text:span text:style-name="T163"> </text:span><text:span text:style-name="T15">wykonawcę,</text:span><text:span text:style-name="T163"> </text:span><text:span text:style-name="T15">a</text:span><text:span text:style-name="T163"> </text:span><text:span text:style-name="T161">in</text:span><text:span text:style-name="T164"> </text:span><text:span text:style-name="T161">fine</text:span><text:span text:style-name="T164"> </text:span><text:span text:style-name="T15">stanowi,</text:span><text:span text:style-name="T163"> </text:span><text:span text:style-name="T15">że</text:span><text:span text:style-name="T163"> </text:span><text:span text:style-name="T15">zarówno</text:span><text:span text:style-name="T163"> </text:span><text:span text:style-name="T15">do</text:span><text:span text:style-name="T163"> </text:span><text:span text:style-name="T15">uprawnień odpowiadających</text:span><text:span text:style-name="T163"> </text:span><text:span text:style-name="T114">wymienionym</text:span><text:span text:style-name="T163"> </text:span><text:span text:style-name="T15">formom</text:span><text:span text:style-name="T163"> </text:span><text:span text:style-name="T114">naruszenia</text:span><text:span text:style-name="T163"> </text:span><text:span text:style-name="T114">zobowiązania,</text:span><text:span text:style-name="T163"> </text:span><text:span text:style-name="T15">jak</text:span><text:span text:style-name="T163"> </text:span><text:span text:style-name="T15">i</text:span><text:span text:style-name="T163"> </text:span><text:span text:style-name="T15">do uprawnienia</text:span><text:span text:style-name="T166"> </text:span><text:span text:style-name="T15">do</text:span><text:span text:style-name="T166"> </text:span><text:span text:style-name="T15">odstąpienia</text:span><text:span text:style-name="T166"> </text:span><text:span text:style-name="T15">od</text:span><text:span text:style-name="T166"> </text:span><text:span text:style-name="T15">umowy</text:span><text:span text:style-name="T166"> </text:span><text:span text:style-name="T15">przed</text:span><text:span text:style-name="T166"> </text:span><text:span text:style-name="T15">ukończeniem</text:span><text:span text:style-name="T166"> </text:span><text:span text:style-name="T15">obiektu</text:span><text:span text:style-name="T166"> </text:span><text:span text:style-name="T15">inwestor </text:span><text:span text:style-name="T91">może</text:span><text:span text:style-name="T167"> </text:span><text:span text:style-name="T91">zastosować</text:span><text:span text:style-name="T167"> </text:span><text:span text:style-name="T91">przepisy</text:span><text:span text:style-name="T167"> </text:span><text:span text:style-name="T91">umowy</text:span><text:span text:style-name="T167"> </text:span><text:span text:style-name="T91">o</text:span><text:span text:style-name="T167"> </text:span><text:span text:style-name="T91">dzieło.</text:span><text:span text:style-name="T167"> </text:span><text:span text:style-name="T91">Zdawałoby</text:span><text:span text:style-name="T167"> </text:span><text:span text:style-name="T91">się</text:span><text:span text:style-name="T167"> </text:span><text:span text:style-name="T91">to</text:span><text:span text:style-name="T167"> </text:span><text:span text:style-name="T91">świadczyć</text:span><text:span text:style-name="T167"> </text:span><text:span text:style-name="T91">o</text:span><text:span text:style-name="T167"> </text:span><text:span text:style-name="T115">tym,</text:span><text:span text:style-name="T167"> </text:span><text:span text:style-name="T91">że do</text:span><text:span text:style-name="T169"> </text:span><text:span text:style-name="T91">stosowania</text:span><text:span text:style-name="T169"> </text:span><text:span text:style-name="T91">przepisów</text:span><text:span text:style-name="T169"> </text:span><text:span text:style-name="T91">umowy</text:span><text:span text:style-name="T169"> </text:span><text:span text:style-name="T91">o</text:span><text:span text:style-name="T169"> </text:span><text:span text:style-name="T91">dzieło</text:span><text:span text:style-name="T169"> </text:span><text:span text:style-name="T91">uprawniony</text:span><text:span text:style-name="T169"> </text:span><text:span text:style-name="T91">jest</text:span><text:span text:style-name="T169"> </text:span><text:span text:style-name="T91">jedynie</text:span><text:span text:style-name="T169"> </text:span><text:span text:style-name="T96">inwestor.</text:span><text:span text:style-name="T169"> </text:span><text:span text:style-name="T91">Jest to</text:span><text:span text:style-name="T171"> </text:span><text:span text:style-name="T91">zresztą</text:span><text:span text:style-name="T171"> </text:span><text:span text:style-name="T91">zgodne</text:span><text:span text:style-name="T171"> </text:span><text:span text:style-name="T91">z</text:span><text:span text:style-name="T171"> </text:span><text:span text:style-name="T105">wyrażanym</text:span><text:span text:style-name="T171"> </text:span><text:span text:style-name="T91">w</text:span><text:span text:style-name="T171"> </text:span><text:span text:style-name="T91">literaturze</text:span><text:span text:style-name="T171"> </text:span><text:span text:style-name="T91">zapatrywaniem,</text:span><text:span text:style-name="T171"> </text:span><text:span text:style-name="T91">że</text:span><text:span text:style-name="T171"> </text:span><text:span text:style-name="T91">niedopuszczalne </text:span><text:span text:style-name="T15">jest</text:span><text:span text:style-name="T154"> </text:span><text:span text:style-name="T114">odczytywanie</text:span><text:span text:style-name="T154"> </text:span><text:span text:style-name="T15">tego</text:span><text:span text:style-name="T154"> </text:span><text:span text:style-name="T15">przepisu</text:span><text:span text:style-name="T154"> </text:span><text:span text:style-name="T15">w</text:span><text:span text:style-name="T154"> </text:span><text:span text:style-name="T15">sposób</text:span><text:span text:style-name="T154"> </text:span><text:span text:style-name="T15">inny</text:span><text:span text:style-name="T154"> </text:span><text:span text:style-name="T114">niż</text:span><text:span text:style-name="T154"> </text:span><text:span text:style-name="T15">literalny,</text:span><text:span text:style-name="T154"> </text:span><text:span text:style-name="T15">gdyż</text:span><text:span text:style-name="T154"> </text:span><text:span text:style-name="T15">ma</text:span><text:span text:style-name="T154"> </text:span><text:span text:style-name="T15">on</text:span><text:span text:style-name="T154"> </text:span><text:span text:style-name="T15">cha- rakter</text:span><text:span text:style-name="T128"> </text:span><text:span text:style-name="T161">lex</text:span><text:span text:style-name="T129"> </text:span><text:span text:style-name="T161">specialis</text:span><text:span text:style-name="T15">,</text:span><text:span text:style-name="T128"> </text:span><text:span text:style-name="T15">co</text:span><text:span text:style-name="T128"> </text:span><text:span text:style-name="T15">nie</text:span><text:span text:style-name="T128"> </text:span><text:span text:style-name="T15">pozwala</text:span><text:span text:style-name="T128"> </text:span><text:span text:style-name="T15">na</text:span><text:span text:style-name="T128"> </text:span><text:span text:style-name="T15">jego</text:span><text:span text:style-name="T128"> </text:span><text:span text:style-name="T114">wykładnię</text:span><text:span text:style-name="T128"> </text:span><text:span text:style-name="T15">rozszerzającą</text:span><text:span text:style-name="T106">2</text:span><text:span text:style-name="T15">.</text:span><text:span text:style-name="T128"> </text:span><text:span text:style-name="T15">Wyrażany jest</text:span><text:span text:style-name="T121"> </text:span><text:span text:style-name="T15">również</text:span><text:span text:style-name="T121"> </text:span><text:span text:style-name="T15">inny</text:span><text:span text:style-name="T121"> </text:span><text:span text:style-name="T15">pogląd,</text:span><text:span text:style-name="T121"> </text:span><text:span text:style-name="T15">zgodnie</text:span><text:span text:style-name="T121"> </text:span><text:span text:style-name="T15">z</text:span><text:span text:style-name="T121"> </text:span><text:span text:style-name="T15">którym</text:span><text:span text:style-name="T121"> </text:span><text:span text:style-name="T114">art.</text:span><text:span text:style-name="T121"> </text:span><text:span text:style-name="T15">656</text:span><text:span text:style-name="T121"> </text:span><text:span text:style-name="T15">k.c.</text:span><text:span text:style-name="T121"> </text:span><text:span text:style-name="T15">daje</text:span><text:span text:style-name="T121"> </text:span><text:span text:style-name="T15">możliwość</text:span><text:span text:style-name="T121"> </text:span><text:span text:style-name="T15">„odpo- </text:span><text:span text:style-name="T91">wiedniego”</text:span><text:span text:style-name="T175"> </text:span><text:span text:style-name="T91">stosowania</text:span><text:span text:style-name="T175"> </text:span><text:span text:style-name="T91">przepisów</text:span><text:span text:style-name="T175"> </text:span><text:span text:style-name="T91">dotyczących</text:span><text:span text:style-name="T175"> </text:span><text:span text:style-name="T91">umowy</text:span><text:span text:style-name="T175"> </text:span><text:span text:style-name="T91">o</text:span><text:span text:style-name="T175"> </text:span><text:span text:style-name="T91">dzieło</text:span><text:span text:style-name="T175"> </text:span><text:span text:style-name="T91">nie</text:span><text:span text:style-name="T175"> </text:span><text:span text:style-name="T91">tylko</text:span><text:span text:style-name="T175"> </text:span><text:span text:style-name="T91">przez inwestora </text:span><text:span text:style-name="T124">(co </text:span><text:span text:style-name="T178">wynika </text:span><text:span text:style-name="T91">z literalnego brzmienia), ale również przez wykonawcę</text:span><text:span text:style-name="T107">3</text:span><text:span text:style-name="T91">. Stanowisko</text:span><text:span text:style-name="T94"> </text:span><text:span text:style-name="T91">o</text:span><text:span text:style-name="T94"> </text:span><text:span text:style-name="T91">możliwości</text:span><text:span text:style-name="T94"> </text:span><text:span text:style-name="T91">odpowiedniego</text:span><text:span text:style-name="T94"> </text:span><text:span text:style-name="T91">stosowania</text:span><text:span text:style-name="T94"> </text:span><text:span text:style-name="T91">przepisów</text:span><text:span text:style-name="T94"> </text:span><text:span text:style-name="T91">umowy</text:span><text:span text:style-name="T94"> </text:span><text:span text:style-name="T91">o</text:span><text:span text:style-name="T94"> </text:span><text:span text:style-name="T91">dzieło nie jest jednak wystarczająco dobrze uargumentowane</text:span><text:span text:style-name="T107">4</text:span><text:span text:style-name="T91">, aby zdecydować się na </text:span><text:span text:style-name="T15">jego</text:span><text:span text:style-name="T180"> </text:span><text:span text:style-name="T15">poparcie,</text:span><text:span text:style-name="T180"> </text:span><text:span text:style-name="T15">zwłaszcza</text:span><text:span text:style-name="T180"> </text:span><text:span text:style-name="T15">że</text:span><text:span text:style-name="T180"> </text:span><text:span text:style-name="T15">przepis</text:span><text:span text:style-name="T180"> </text:span><text:span text:style-name="T114">art.</text:span><text:span text:style-name="T180"> </text:span><text:span text:style-name="T15">656</text:span><text:span text:style-name="T180"> </text:span><text:span text:style-name="T15">k.c.</text:span><text:span text:style-name="T180"> </text:span><text:span text:style-name="T104">wyraźnie</text:span><text:span text:style-name="T180"> </text:span><text:span text:style-name="T15">stanowi</text:span><text:span text:style-name="T180"> </text:span><text:span text:style-name="T15">o</text:span><text:span text:style-name="T180"> </text:span><text:span text:style-name="T15">możliwo- </text:span><text:span text:style-name="T91">ści stosowania przepisów umowy o dzieło jedynie przez inwestora. W </text:span><text:span text:style-name="T115">związku </text:span><text:span text:style-name="T15">z</text:span><text:span text:style-name="T176"> </text:span><text:span text:style-name="T179">tym</text:span><text:span text:style-name="T176"> </text:span><text:span text:style-name="T161">de</text:span><text:span text:style-name="T177"> </text:span><text:span text:style-name="T161">lega</text:span><text:span text:style-name="T177"> </text:span><text:span text:style-name="T161">lata</text:span><text:span text:style-name="T177"> </text:span><text:span text:style-name="T15">za</text:span><text:span text:style-name="T176"> </text:span><text:span text:style-name="T15">niedopuszczalną</text:span><text:span text:style-name="T176"> </text:span><text:span text:style-name="T114">należy</text:span><text:span text:style-name="T176"> </text:span><text:span text:style-name="T15">uznać</text:span><text:span text:style-name="T176"> </text:span><text:span text:style-name="T104">wykładnię</text:span><text:span text:style-name="T176"> </text:span><text:span text:style-name="T15">rozszerzającą </text:span><text:span text:style-name="T114">art.</text:span><text:span text:style-name="T180"> </text:span><text:span text:style-name="T15">656</text:span><text:span text:style-name="T180"> </text:span><text:span text:style-name="T15">k.c.</text:span><text:span text:style-name="T180"> </text:span><text:span text:style-name="T15">W</text:span><text:span text:style-name="T180"> </text:span><text:span text:style-name="T15">swoim</text:span><text:span text:style-name="T180"> </text:span><text:span text:style-name="T15">orzeczeniu</text:span><text:span text:style-name="T180"> </text:span><text:span text:style-name="T15">Sąd</text:span><text:span text:style-name="T180"> </text:span><text:span text:style-name="T15">Najwyższy</text:span><text:span text:style-name="T180"> </text:span><text:span text:style-name="T15">bez</text:span><text:span text:style-name="T180"> </text:span><text:span text:style-name="T15">żadnego</text:span><text:span text:style-name="T180"> </text:span><text:span text:style-name="T15">komentarza</text:span><text:span text:style-name="T180"> </text:span><text:span text:style-name="T15">za- </text:span><text:span text:style-name="T114">jął</text:span><text:span text:style-name="T182"> </text:span><text:span text:style-name="T15">stanowisko,</text:span><text:span text:style-name="T182"> </text:span><text:span text:style-name="T15">zgodnie</text:span><text:span text:style-name="T182"> </text:span><text:span text:style-name="T15">z</text:span><text:span text:style-name="T182"> </text:span><text:span text:style-name="T114">którym</text:span><text:span text:style-name="T182"> </text:span><text:span text:style-name="T104">art.</text:span><text:span text:style-name="T182"> </text:span><text:span text:style-name="T15">491</text:span><text:span text:style-name="T182"> </text:span><text:span text:style-name="T15">§</text:span><text:span text:style-name="T182"> </text:span><text:span text:style-name="T15">1</text:span><text:span text:style-name="T182"> </text:span><text:span text:style-name="T15">k.c.</text:span><text:span text:style-name="T182"> </text:span><text:span text:style-name="T15">stanowi</text:span><text:span text:style-name="T182"> </text:span><text:span text:style-name="T15">właściwą</text:span><text:span text:style-name="T182"> </text:span><text:span text:style-name="T15">podstawę do</text:span><text:span text:style-name="T170"> </text:span><text:span text:style-name="T15">odstąpienia</text:span><text:span text:style-name="T170"> </text:span><text:span text:style-name="T15">od</text:span><text:span text:style-name="T170"> </text:span><text:span text:style-name="T15">umowy</text:span><text:span text:style-name="T170"> </text:span><text:span text:style-name="T15">o</text:span><text:span text:style-name="T170"> </text:span><text:span text:style-name="T15">roboty</text:span><text:span text:style-name="T170"> </text:span><text:span text:style-name="T15">budowlane.</text:span><text:span text:style-name="T170"> </text:span><text:span text:style-name="T15">Nie</text:span><text:span text:style-name="T170"> </text:span><text:span text:style-name="T15">odniósł</text:span><text:span text:style-name="T170"> </text:span><text:span text:style-name="T15">się</text:span><text:span text:style-name="T170"> </text:span><text:span text:style-name="T15">natomiast</text:span><text:span text:style-name="T170"> </text:span><text:span text:style-name="T15">do </text:span><text:span text:style-name="T91">możliwości</text:span><text:span text:style-name="T175"> </text:span><text:span text:style-name="T91">odstąpienia</text:span><text:span text:style-name="T175"> </text:span><text:span text:style-name="T91">przez</text:span><text:span text:style-name="T175"> </text:span><text:span text:style-name="T91">wykonawcę</text:span><text:span text:style-name="T175"> </text:span><text:span text:style-name="T91">na</text:span><text:span text:style-name="T175"> </text:span><text:span text:style-name="T91">podstawie</text:span><text:span text:style-name="T175"> </text:span><text:span text:style-name="T115">art.</text:span><text:span text:style-name="T175"> </text:span><text:span text:style-name="T91">656</text:span><text:span text:style-name="T175"> </text:span><text:span text:style-name="T91">k.c.</text:span><text:span text:style-name="T175"> </text:span><text:span text:style-name="T91">w</text:span><text:span text:style-name="T175"> </text:span><text:span text:style-name="T115">związku </text:span><text:span text:style-name="T90">z</text:span><text:span text:style-name="T172"> </text:span><text:span text:style-name="T116">art.</text:span><text:span text:style-name="T172"> </text:span><text:span text:style-name="T90">640</text:span><text:span text:style-name="T172"> </text:span><text:span text:style-name="T90">k.c.</text:span></text:p>
      <text:p text:style-name="P83"><draw:line text:anchor-type="char" draw:z-index="11" draw:style-name="gr6" draw:text-style-name="P115" svg:x1="2.178cm" svg:y1="0.349cm" svg:x2="4.677cm" svg:y2="0.349cm"><text:p/></draw:line></text:p>
      <text:p text:style-name="P21"><text:span text:style-name="T144">2 </text:span><text:span text:style-name="T28">A. Brzozowski </text:span><text:span text:style-name="T36">[w:] </text:span><text:span text:style-name="T28">K. Pietrzykowski (red.), </text:span><text:span text:style-name="T41">Kodeks cywilny. Komentarz</text:span><text:span text:style-name="T28">, t. 2, C.H. Beck, War- szawa</text:span><text:span text:style-name="T43"> </text:span><text:span text:style-name="T28">2018</text:span><text:span text:style-name="T43"> </text:span><text:span text:style-name="T28">(Komentarze</text:span><text:span text:style-name="T43"> </text:span><text:span text:style-name="T28">Becka),</text:span><text:span text:style-name="T43"> </text:span><text:span text:style-name="T28">komentarz</text:span><text:span text:style-name="T43"> </text:span><text:span text:style-name="T28">do</text:span><text:span text:style-name="T43"> </text:span><text:span text:style-name="T45">art.</text:span><text:span text:style-name="T43"> </text:span><text:span text:style-name="T28">656</text:span><text:span text:style-name="T43"> </text:span><text:span text:style-name="T28">k.c.,</text:span><text:span text:style-name="T43"> </text:span><text:span text:style-name="T28">nr</text:span><text:span text:style-name="T43"> </text:span><text:span text:style-name="T28">brzegowy</text:span><text:span text:style-name="T43"> </text:span><text:span text:style-name="T28">1</text:span><text:span text:style-name="T43"> </text:span><text:span text:style-name="T28">i</text:span><text:span text:style-name="T43"> </text:span><text:span text:style-name="T28">2;</text:span><text:span text:style-name="T43"> </text:span><text:span text:style-name="T28">J.</text:span><text:span text:style-name="T43"> </text:span><text:span text:style-name="T30">Strzępka </text:span><text:span text:style-name="T36">[w:] </text:span><text:span text:style-name="T28">J. Rajski (red.), </text:span><text:span text:style-name="T41">Prawo zobowiązań – część szczegółowa</text:span><text:span text:style-name="T28">, C.H. Beck, Warszawa 2018 (Sys- tem</text:span><text:span text:style-name="T40"> </text:span><text:span text:style-name="T28">Prawa</text:span><text:span text:style-name="T40"> </text:span><text:span text:style-name="T30">Prywatnego,</text:span><text:span text:style-name="T40"> </text:span><text:span text:style-name="T28">t.</text:span><text:span text:style-name="T40"> </text:span><text:span text:style-name="T28">7),</text:span><text:span text:style-name="T40"> </text:span><text:span text:style-name="T28">s.</text:span><text:span text:style-name="T40"> </text:span><text:span text:style-name="T28">589–590</text:span><text:span text:style-name="T40"> </text:span><text:span text:style-name="T28">(nr</text:span><text:span text:style-name="T40"> </text:span><text:span text:style-name="T28">brzegowy</text:span><text:span text:style-name="T40"> </text:span><text:span text:style-name="T28">142–144);</text:span><text:span text:style-name="T40"> </text:span><text:span text:style-name="T28">podobnie</text:span><text:span text:style-name="T40"> </text:span><text:span text:style-name="T28">K.</text:span><text:span text:style-name="T47"> </text:span><text:span text:style-name="T28">Zagrobelny</text:span><text:span text:style-name="T40"> </text:span><text:span text:style-name="T36">[w:]</text:span></text:p>
      <text:p text:style-name="P23"><text:span text:style-name="T45">E.</text:span><text:span text:style-name="T48"> </text:span><text:span text:style-name="T28">Gniewek,</text:span><text:span text:style-name="T48"> </text:span><text:span text:style-name="T51">P.</text:span><text:span text:style-name="T48"> </text:span><text:span text:style-name="T28">Machnikowski</text:span><text:span text:style-name="T48"> </text:span><text:span text:style-name="T28">(red.),</text:span><text:span text:style-name="T48"> </text:span><text:span text:style-name="T41">Kodeks</text:span><text:span text:style-name="T50"> </text:span><text:span text:style-name="T41">cywilny.</text:span><text:span text:style-name="T50"> </text:span><text:span text:style-name="T41">Komentarz</text:span><text:span text:style-name="T28">,</text:span><text:span text:style-name="T48"> </text:span><text:span text:style-name="T28">C.H.</text:span><text:span text:style-name="T48"> </text:span><text:span text:style-name="T28">Beck,</text:span><text:span text:style-name="T48"> </text:span><text:span text:style-name="T28">Warszawa</text:span><text:span text:style-name="T48"> </text:span><text:span text:style-name="T28">2018 </text:span><text:span text:style-name="T29">(Komentarze</text:span><text:span text:style-name="T53"> </text:span><text:span text:style-name="T29">Kodeksowe),</text:span><text:span text:style-name="T53"> </text:span><text:span text:style-name="T29">komentarz</text:span><text:span text:style-name="T53"> </text:span><text:span text:style-name="T29">do</text:span><text:span text:style-name="T53"> </text:span><text:span text:style-name="T46">art.</text:span><text:span text:style-name="T53"> </text:span><text:span text:style-name="T29">656</text:span><text:span text:style-name="T53"> </text:span><text:span text:style-name="T29">k.c.,</text:span><text:span text:style-name="T53"> </text:span><text:span text:style-name="T29">nr</text:span><text:span text:style-name="T53"> </text:span><text:span text:style-name="T29">brzegowy</text:span><text:span text:style-name="T53"> </text:span><text:span text:style-name="T29">1.</text:span><text:span text:style-name="T53"> </text:span><text:span text:style-name="T29">Komentator</text:span><text:span text:style-name="T53"> </text:span><text:span text:style-name="T29">nie</text:span><text:span text:style-name="T53"> </text:span><text:span text:style-name="T46">wymie- </text:span><text:span text:style-name="T28">nia</text:span><text:span text:style-name="T40"> </text:span><text:span text:style-name="T28">możliwości</text:span><text:span text:style-name="T40"> </text:span><text:span text:style-name="T28">analogicznego</text:span><text:span text:style-name="T40"> </text:span><text:span text:style-name="T28">stosowania</text:span><text:span text:style-name="T40"> </text:span><text:span text:style-name="T45">art.</text:span><text:span text:style-name="T40"> </text:span><text:span text:style-name="T28">640</text:span><text:span text:style-name="T40"> </text:span><text:span text:style-name="T28">k.c.</text:span><text:span text:style-name="T40"> </text:span><text:span text:style-name="T28">Zob.</text:span><text:span text:style-name="T40"> </text:span><text:span text:style-name="T56">także</text:span><text:span text:style-name="T40"> </text:span><text:span text:style-name="T43">T.</text:span><text:span text:style-name="T40"> </text:span><text:span text:style-name="T28">Sokołowski</text:span><text:span text:style-name="T40"> </text:span><text:span text:style-name="T36">[w:]</text:span><text:span text:style-name="T40"> </text:span><text:span text:style-name="T28">A.</text:span><text:span text:style-name="T40"> </text:span><text:span text:style-name="T28">Kidy- ba (red.), </text:span><text:span text:style-name="T41">Kodeks cywilny. Komentarz</text:span><text:span text:style-name="T28">, t. 3: </text:span><text:span text:style-name="T41">Zobowiązania – część szczególna</text:span><text:span text:style-name="T28">, Wolters Kluwer, Warszawa</text:span><text:span text:style-name="T47"> </text:span><text:span text:style-name="T28">2014,</text:span><text:span text:style-name="T47"> </text:span><text:span text:style-name="T28">komentarz</text:span><text:span text:style-name="T47"> </text:span><text:span text:style-name="T28">do</text:span><text:span text:style-name="T47"> </text:span><text:span text:style-name="T45">art.</text:span><text:span text:style-name="T47"> </text:span><text:span text:style-name="T28">656</text:span><text:span text:style-name="T47"> </text:span><text:span text:style-name="T28">k.c.,</text:span><text:span text:style-name="T47"> </text:span><text:span text:style-name="T28">teza</text:span><text:span text:style-name="T47"> </text:span><text:span text:style-name="T28">nr</text:span><text:span text:style-name="T47"> </text:span><text:span text:style-name="T28">1.</text:span></text:p>
      <text:p text:style-name="P24"><text:span text:style-name="T144">3</text:span><text:span text:style-name="T147"> </text:span><text:span text:style-name="T28">M.</text:span><text:span text:style-name="T58"> </text:span><text:span text:style-name="T28">Gutowski</text:span><text:span text:style-name="T58"> </text:span><text:span text:style-name="T54">[w:]</text:span><text:span text:style-name="T58"> </text:span><text:span text:style-name="T28">M.</text:span><text:span text:style-name="T58"> </text:span><text:span text:style-name="T28">Gutowski</text:span><text:span text:style-name="T58"> </text:span><text:span text:style-name="T36">(red.),</text:span><text:span text:style-name="T58"> </text:span><text:span text:style-name="T41">Kodeks</text:span><text:span text:style-name="T59"> </text:span><text:span text:style-name="T41">cywilny</text:span><text:span text:style-name="T28">,</text:span><text:span text:style-name="T58"> </text:span><text:span text:style-name="T28">t.</text:span><text:span text:style-name="T58"> </text:span><text:span text:style-name="T28">2:</text:span><text:span text:style-name="T58"> </text:span><text:span text:style-name="T41">Komentarz:</text:span><text:span text:style-name="T59"> </text:span><text:span text:style-name="T41">art.</text:span><text:span text:style-name="T59"> </text:span><text:span text:style-name="T41">450–1088</text:span><text:span text:style-name="T28">,</text:span><text:span text:style-name="T58"> </text:span><text:span text:style-name="T28">C.H.</text:span><text:span text:style-name="T58"> </text:span><text:span text:style-name="T28">Beck, </text:span><text:span text:style-name="T29">Warszawa</text:span><text:span text:style-name="T60"> </text:span><text:span text:style-name="T29">2016</text:span><text:span text:style-name="T60"> </text:span><text:span text:style-name="T29">(Duże</text:span><text:span text:style-name="T60"> </text:span><text:span text:style-name="T29">Komentarze</text:span><text:span text:style-name="T60"> </text:span><text:span text:style-name="T29">Becka),</text:span><text:span text:style-name="T60"> </text:span><text:span text:style-name="T29">komentarz</text:span><text:span text:style-name="T60"> </text:span><text:span text:style-name="T29">do</text:span><text:span text:style-name="T60"> </text:span><text:span text:style-name="T31">art.</text:span><text:span text:style-name="T60"> </text:span><text:span text:style-name="T29">656</text:span><text:span text:style-name="T60"> </text:span><text:span text:style-name="T29">k.c.,</text:span><text:span text:style-name="T60"> </text:span><text:span text:style-name="T29">nr</text:span><text:span text:style-name="T60"> </text:span><text:span text:style-name="T29">brzegowy</text:span><text:span text:style-name="T60"> </text:span><text:span text:style-name="T29">5;</text:span><text:span text:style-name="T60"> </text:span><text:span text:style-name="T52">W.</text:span><text:span text:style-name="T60"> </text:span><text:span text:style-name="T29">Dubis, </text:span><text:span text:style-name="T41">Charakter prawny obowiązku inwestora właściwego przygotowania inwestycji w umowie o robo- </text:span><text:span text:style-name="T42">ty budowlane</text:span><text:span text:style-name="T29">, „Acta Universitatis Wratislaviensis” 2009, No 3161, s.</text:span><text:span text:style-name="T52"> </text:span><text:span text:style-name="T29">71.</text:span></text:p>
      <text:p text:style-name="P22"><text:span text:style-name="T144">4</text:span><text:span text:style-name="T148"> </text:span><text:span text:style-name="T28">Twierdzi</text:span><text:span text:style-name="T61"> </text:span><text:span text:style-name="T28">się,</text:span><text:span text:style-name="T61"> </text:span><text:span text:style-name="T28">że</text:span><text:span text:style-name="T61"> </text:span><text:span text:style-name="T45">art.</text:span><text:span text:style-name="T61"> </text:span><text:span text:style-name="T28">640</text:span><text:span text:style-name="T61"> </text:span><text:span text:style-name="T28">k.c.</text:span><text:span text:style-name="T61"> </text:span><text:span text:style-name="T28">mógłby</text:span><text:span text:style-name="T61"> </text:span><text:span text:style-name="T30">znaleźć</text:span><text:span text:style-name="T61"> </text:span><text:span text:style-name="T28">zastosowanie</text:span><text:span text:style-name="T61"> </text:span><text:span text:style-name="T28">albo</text:span><text:span text:style-name="T61"> </text:span><text:span text:style-name="T28">na</text:span><text:span text:style-name="T61"> </text:span><text:span text:style-name="T28">zasadzie</text:span><text:span text:style-name="T61"> </text:span><text:span text:style-name="T41">analogiae</text:span><text:span text:style-name="T63"> </text:span><text:span text:style-name="T32">legis</text:span><text:span text:style-name="T64"> </text:span><text:span text:style-name="T28">albo </text:span><text:span text:style-name="T41">per</text:span><text:span text:style-name="T35"> </text:span><text:span text:style-name="T41">analogiam</text:span><text:span text:style-name="T28">.</text:span><text:span text:style-name="T66"> </text:span><text:span text:style-name="T28">W</text:span><text:span text:style-name="T34"> </text:span><text:span text:style-name="T56">tym</text:span><text:span text:style-name="T66"> </text:span><text:span text:style-name="T28">względzie</text:span><text:span text:style-name="T66"> </text:span><text:span text:style-name="T28">spór</text:span><text:span text:style-name="T66"> </text:span><text:span text:style-name="T28">pojawia</text:span><text:span text:style-name="T66"> </text:span><text:span text:style-name="T28">się</text:span><text:span text:style-name="T66"> </text:span><text:span text:style-name="T28">nie</text:span><text:span text:style-name="T66"> </text:span><text:span text:style-name="T30">tylko</text:span><text:span text:style-name="T66"> </text:span><text:span text:style-name="T28">w</text:span><text:span text:style-name="T34"> </text:span><text:span text:style-name="T28">literaturze,</text:span><text:span text:style-name="T66"> </text:span><text:span text:style-name="T28">ale</text:span><text:span text:style-name="T66"> </text:span><text:span text:style-name="T28">również</text:span><text:span text:style-name="T66"> </text:span><text:span text:style-name="T28">w</text:span><text:span text:style-name="T66"> </text:span><text:span text:style-name="T28">orzecz- </text:span><text:span text:style-name="T30">nictwie. </text:span><text:span text:style-name="T28">Zob. </text:span><text:span text:style-name="T45">E. </text:span><text:span text:style-name="T30">Zielińska </text:span><text:span text:style-name="T36">[w:] </text:span><text:span text:style-name="T28">M. Fras, M. Habdas (red.), </text:span><text:span text:style-name="T41">Kodeks cywilny. Komentarz</text:span><text:span text:style-name="T28">, t. 4: </text:span><text:span text:style-name="T41">Zobowiązania.</text:span><text:span text:style-name="T67"> </text:span><text:span text:style-name="T41">Część</text:span><text:span text:style-name="T67"> </text:span><text:span text:style-name="T41">szczególna</text:span><text:span text:style-name="T67"> </text:span><text:span text:style-name="T41">(art.</text:span><text:span text:style-name="T67"> </text:span><text:span text:style-name="T38">535–764)</text:span><text:span text:style-name="T36">,</text:span><text:span text:style-name="T68"> </text:span><text:span text:style-name="T28">Wolters</text:span><text:span text:style-name="T68"> </text:span><text:span text:style-name="T28">Kluwer,</text:span><text:span text:style-name="T68"> </text:span><text:span text:style-name="T28">Warszawa</text:span><text:span text:style-name="T68"> </text:span><text:span text:style-name="T28">2018</text:span><text:span text:style-name="T68"> </text:span><text:span text:style-name="T28">(Komentarze Praktyczne),</text:span><text:span text:style-name="T58"> </text:span><text:span text:style-name="T28">komentarz</text:span><text:span text:style-name="T58"> </text:span><text:span text:style-name="T28">do</text:span><text:span text:style-name="T58"> </text:span><text:span text:style-name="T45">art.</text:span><text:span text:style-name="T58"> </text:span><text:span text:style-name="T28">556</text:span><text:span text:style-name="T58"> </text:span><text:span text:style-name="T28">k.c.,</text:span><text:span text:style-name="T58"> </text:span><text:span text:style-name="T28">teza</text:span><text:span text:style-name="T58"> </text:span><text:span text:style-name="T28">nr</text:span><text:span text:style-name="T58"> </text:span><text:span text:style-name="T28">2;</text:span><text:span text:style-name="T58"> </text:span><text:span text:style-name="T70">W.</text:span><text:span text:style-name="T58"> </text:span><text:span text:style-name="T28">Dubis,</text:span><text:span text:style-name="T58"> </text:span><text:span text:style-name="T41">Charakter…</text:span><text:span text:style-name="T28">,</text:span><text:span text:style-name="T58"> </text:span><text:span text:style-name="T28">s.</text:span><text:span text:style-name="T58"> </text:span><text:span text:style-name="T28">71.</text:span></text:p>
      <text:p text:style-name="P91"/>
      <text:p text:style-name="P100"><text:span text:style-name="T15">W </text:span><text:span text:style-name="T184">związku </text:span><text:span text:style-name="T15">z </text:span><text:span text:style-name="T184">powyższymi </text:span><text:span text:style-name="T104">uwagami dotyczącymi </text:span><text:span text:style-name="T15">kontrowersyjności </text:span><text:span text:style-name="T114">art.</text:span><text:span text:style-name="T186"> </text:span><text:span text:style-name="T15">656</text:span><text:span text:style-name="T186"> </text:span><text:span text:style-name="T15">k.c.,</text:span><text:span text:style-name="T186"> </text:span><text:span text:style-name="T15">a</text:span><text:span text:style-name="T186"> </text:span><text:span text:style-name="T104">także</text:span><text:span text:style-name="T186"> </text:span><text:span text:style-name="T15">z</text:span><text:span text:style-name="T186"> </text:span><text:span text:style-name="T15">brakiem</text:span><text:span text:style-name="T186"> </text:span><text:span text:style-name="T15">uwag</text:span><text:span text:style-name="T186"> </text:span><text:span text:style-name="T15">ze</text:span><text:span text:style-name="T186"> </text:span><text:span text:style-name="T15">strony</text:span><text:span text:style-name="T186"> </text:span><text:span text:style-name="T15">Sądu</text:span><text:span text:style-name="T186"> </text:span><text:span text:style-name="T15">Najwyższego</text:span><text:span text:style-name="T186"> </text:span><text:span text:style-name="T15">należy</text:span><text:span text:style-name="T186"> </text:span><text:span text:style-name="T15">stwier- </text:span><text:span text:style-name="T91">dzić,</text:span><text:span text:style-name="T118"> </text:span><text:span text:style-name="T91">że</text:span><text:span text:style-name="T118"> </text:span><text:span text:style-name="T91">odstąpienie</text:span><text:span text:style-name="T118"> </text:span><text:span text:style-name="T91">od</text:span><text:span text:style-name="T118"> </text:span><text:span text:style-name="T91">umowy</text:span><text:span text:style-name="T118"> </text:span><text:span text:style-name="T91">przez</text:span><text:span text:style-name="T118"> </text:span><text:span text:style-name="T91">powódkę</text:span><text:span text:style-name="T118"> </text:span><text:span text:style-name="T91">na</text:span><text:span text:style-name="T118"> </text:span><text:span text:style-name="T91">podstawie</text:span><text:span text:style-name="T118"> </text:span><text:span text:style-name="T115">art.</text:span><text:span text:style-name="T118"> </text:span><text:span text:style-name="T130">491</text:span><text:span text:style-name="T118"> </text:span><text:span text:style-name="T91">§</text:span><text:span text:style-name="T118"> </text:span><text:span text:style-name="T91">1</text:span><text:span text:style-name="T118"> </text:span><text:span text:style-name="T91">k.c.</text:span><text:span text:style-name="T118"> </text:span><text:span text:style-name="T91">było </text:span><text:span text:style-name="T90">dopuszczalne.</text:span></text:p>
      <text:p text:style-name="P63"/>
      <text:h text:style-name="P9" text:outline-level="2"><text:span text:style-name="T90">Opis</text:span><text:span text:style-name="T133"> </text:span><text:span text:style-name="T90">stosunku</text:span><text:span text:style-name="T133"> </text:span><text:span text:style-name="T90">prawnego</text:span><text:span text:style-name="T133"> </text:span><text:span text:style-name="T90">powstałego</text:span><text:span text:style-name="T133"> </text:span><text:span text:style-name="T90">w</text:span><text:span text:style-name="T133"> </text:span><text:span text:style-name="T90">wyniku</text:span><text:span text:style-name="T133"> </text:span><text:span text:style-name="T90">zawartej</text:span><text:span text:style-name="T133"> </text:span><text:span text:style-name="T90">umowy o</text:span><text:span text:style-name="T187"> </text:span><text:span text:style-name="T90">roboty</text:span><text:span text:style-name="T187"> </text:span><text:span text:style-name="T90">budowlane</text:span></text:h>
      <text:p text:style-name="P60"/>
      <text:p text:style-name="P74"><text:span text:style-name="T91">Aby</text:span><text:span text:style-name="T113"> </text:span><text:span text:style-name="T91">dokonać</text:span><text:span text:style-name="T113"> </text:span><text:span text:style-name="T91">oceny</text:span><text:span text:style-name="T113"> </text:span><text:span text:style-name="T91">stanowiska</text:span><text:span text:style-name="T113"> </text:span><text:span text:style-name="T91">Sądu</text:span><text:span text:style-name="T113"> </text:span><text:span text:style-name="T91">Najwyższego</text:span><text:span text:style-name="T113"> </text:span><text:span text:style-name="T91">dopuszczającego</text:span><text:span text:style-name="T113"> </text:span><text:span text:style-name="T91">odstąpienie od</text:span><text:span text:style-name="T92"> </text:span><text:span text:style-name="T91">umowy</text:span><text:span text:style-name="T92"> </text:span><text:span text:style-name="T91">na</text:span><text:span text:style-name="T92"> </text:span><text:span text:style-name="T91">podstawie</text:span><text:span text:style-name="T92"> </text:span><text:span text:style-name="T115">art.</text:span><text:span text:style-name="T92"> </text:span><text:span text:style-name="T130">491</text:span><text:span text:style-name="T92"> </text:span><text:span text:style-name="T91">§</text:span><text:span text:style-name="T92"> </text:span><text:span text:style-name="T91">1</text:span><text:span text:style-name="T92"> </text:span><text:span text:style-name="T91">k.c.,</text:span><text:span text:style-name="T92"> </text:span><text:span text:style-name="T91">należy</text:span><text:span text:style-name="T92"> </text:span><text:span text:style-name="T91">najpierw</text:span><text:span text:style-name="T92"> </text:span><text:span text:style-name="T91">poddać</text:span><text:span text:style-name="T92"> </text:span><text:span text:style-name="T91">analizie</text:span><text:span text:style-name="T92"> </text:span><text:span text:style-name="T91">poten- cjalny stosunek prawny powstały w </text:span><text:span text:style-name="T178">wyniku </text:span><text:span text:style-name="T91">zawarcia umowy o roboty </text:span><text:span text:style-name="T96">budow- </text:span><text:span text:style-name="T91">lane</text:span><text:span text:style-name="T107">5</text:span><text:span text:style-name="T91">. W Kodeksie </text:span><text:span text:style-name="T105">cywilnym </text:span><text:span text:style-name="T91">umowa o roboty budowlane została uregulowana jako</text:span><text:span text:style-name="T169"> </text:span><text:span text:style-name="T91">umowa</text:span><text:span text:style-name="T169"> </text:span><text:span text:style-name="T91">dwustronnie</text:span><text:span text:style-name="T169"> </text:span><text:span text:style-name="T91">zobowiązująca.</text:span><text:span text:style-name="T169"> </text:span><text:span text:style-name="T91">Wynika</text:span><text:span text:style-name="T169"> </text:span><text:span text:style-name="T91">z</text:span><text:span text:style-name="T169"> </text:span><text:span text:style-name="T91">tego,</text:span><text:span text:style-name="T169"> </text:span><text:span text:style-name="T91">że</text:span><text:span text:style-name="T169"> </text:span><text:span text:style-name="T91">zarówno</text:span><text:span text:style-name="T169"> </text:span><text:span text:style-name="T91">wykonaw- ca,</text:span><text:span text:style-name="T99"> </text:span><text:span text:style-name="T91">jak</text:span><text:span text:style-name="T99"> </text:span><text:span text:style-name="T91">i</text:span><text:span text:style-name="T99"> </text:span><text:span text:style-name="T91">inwestor</text:span><text:span text:style-name="T99"> </text:span><text:span text:style-name="T91">zobowiązani</text:span><text:span text:style-name="T99"> </text:span><text:span text:style-name="T91">są</text:span><text:span text:style-name="T99"> </text:span><text:span text:style-name="T91">do</text:span><text:span text:style-name="T99"> </text:span><text:span text:style-name="T91">świadczenia</text:span><text:span text:style-name="T99"> </text:span><text:span text:style-name="T91">na</text:span><text:span text:style-name="T99"> </text:span><text:span text:style-name="T91">rzecz</text:span><text:span text:style-name="T99"> </text:span><text:span text:style-name="T91">drugiej</text:span><text:span text:style-name="T99"> </text:span><text:span text:style-name="T96">strony,</text:span><text:span text:style-name="T99"> </text:span><text:span text:style-name="T91">a</text:span><text:span text:style-name="T99"> </text:span><text:span text:style-name="T91">zatem występują zarówno w funkcji wierzyciela, jak i</text:span><text:span text:style-name="T188"> </text:span><text:span text:style-name="T105">dłużnika.</text:span></text:p>
      <text:p text:style-name="P79"><text:span text:style-name="T15">Do obowiązków wykonawcy </text:span><text:span text:style-name="T104">należy: </text:span><text:span text:style-name="T114">oddanie przewidzianego </text:span><text:span text:style-name="T15">w </text:span><text:span text:style-name="T114">umo- </text:span><text:span text:style-name="T15">wie</text:span><text:span text:style-name="T168"> </text:span><text:span text:style-name="T15">obiektu</text:span><text:span text:style-name="T168"> </text:span><text:span text:style-name="T15">wykonanego</text:span><text:span text:style-name="T168"> </text:span><text:span text:style-name="T15">zgodnie</text:span><text:span text:style-name="T168"> </text:span><text:span text:style-name="T15">z</text:span><text:span text:style-name="T168"> </text:span><text:span text:style-name="T15">projektem</text:span><text:span text:style-name="T168"> </text:span><text:span text:style-name="T15">i</text:span><text:span text:style-name="T168"> </text:span><text:span text:style-name="T114">zasadami</text:span><text:span text:style-name="T168"> </text:span><text:span text:style-name="T114">wiedzy</text:span><text:span text:style-name="T168"> </text:span><text:span text:style-name="T15">technicznej </text:span><text:span text:style-name="T91">(art. 647 </text:span><text:span text:style-name="T96">k.c.), </text:span><text:span text:style-name="T91">a </text:span><text:span text:style-name="T105">także </text:span><text:span text:style-name="T91">niezwłocznie zawiadomienie inwestora o okolicznościach, które</text:span><text:span text:style-name="T92"> </text:span><text:span text:style-name="T91">mogą</text:span><text:span text:style-name="T92"> </text:span><text:span text:style-name="T91">przeszkodzić</text:span><text:span text:style-name="T92"> </text:span><text:span text:style-name="T91">w</text:span><text:span text:style-name="T92"> </text:span><text:span text:style-name="T91">prawidłowym</text:span><text:span text:style-name="T92"> </text:span><text:span text:style-name="T91">wykonaniu</text:span><text:span text:style-name="T92"> </text:span><text:span text:style-name="T91">robót</text:span><text:span text:style-name="T92"> </text:span><text:span text:style-name="T91">(art.</text:span><text:span text:style-name="T92"> </text:span><text:span text:style-name="T91">651</text:span><text:span text:style-name="T92"> </text:span><text:span text:style-name="T96">k.c.).</text:span><text:span text:style-name="T92"> </text:span><text:span text:style-name="T91">Nato- miast</text:span><text:span text:style-name="T165"> </text:span><text:span text:style-name="T91">do</text:span><text:span text:style-name="T165"> </text:span><text:span text:style-name="T91">obowiązków</text:span><text:span text:style-name="T165"> </text:span><text:span text:style-name="T91">inwestora</text:span><text:span text:style-name="T165"> </text:span><text:span text:style-name="T91">należy</text:span><text:span text:style-name="T165"> </text:span><text:span text:style-name="T91">dokonanie</text:span><text:span text:style-name="T165"> </text:span><text:span text:style-name="T91">wymaganych</text:span><text:span text:style-name="T165"> </text:span><text:span text:style-name="T91">przez</text:span><text:span text:style-name="T165"> </text:span><text:span text:style-name="T91">właściwe przepisy</text:span><text:span text:style-name="T118"> </text:span><text:span text:style-name="T91">czynności</text:span><text:span text:style-name="T118"> </text:span><text:span text:style-name="T91">związanych</text:span><text:span text:style-name="T118"> </text:span><text:span text:style-name="T91">z</text:span><text:span text:style-name="T118"> </text:span><text:span text:style-name="T91">przygotowaniem</text:span><text:span text:style-name="T118"> </text:span><text:span text:style-name="T91">robót,</text:span><text:span text:style-name="T118"> </text:span><text:span text:style-name="T91">w</text:span><text:span text:style-name="T118"> </text:span><text:span text:style-name="T91">szczególności:</text:span><text:span text:style-name="T118"> </text:span><text:span text:style-name="T91">prze- kazanie</text:span><text:span text:style-name="T94"> </text:span><text:span text:style-name="T96">terenu</text:span><text:span text:style-name="T94"> </text:span><text:span text:style-name="T96">budowy,</text:span><text:span text:style-name="T94"> </text:span><text:span text:style-name="T91">dostarczenia</text:span><text:span text:style-name="T94"> </text:span><text:span text:style-name="T91">projektu,</text:span><text:span text:style-name="T94"> </text:span><text:span text:style-name="T91">odebrania</text:span><text:span text:style-name="T94"> </text:span><text:span text:style-name="T91">obiektu,</text:span><text:span text:style-name="T94"> </text:span><text:span text:style-name="T91">a</text:span><text:span text:style-name="T94"> </text:span><text:span text:style-name="T105">także</text:span><text:span text:style-name="T94"> </text:span><text:span text:style-name="T91">zapłaty </text:span><text:span text:style-name="T115">wynagrodzenia </text:span><text:span text:style-name="T91">(art. 647</text:span><text:span text:style-name="T190"> </text:span><text:span text:style-name="T96">k.c.).</text:span></text:p>
      <text:p text:style-name="P79"><text:span text:style-name="T15">W</text:span><text:span text:style-name="T170"> </text:span><text:span text:style-name="T15">literaturze</text:span><text:span text:style-name="T170"> </text:span><text:span text:style-name="T15">prawa</text:span><text:span text:style-name="T170"> </text:span><text:span text:style-name="T104">cywilnego</text:span><text:span text:style-name="T170"> </text:span><text:span text:style-name="T15">wskazano,</text:span><text:span text:style-name="T170"> </text:span><text:span text:style-name="T15">że</text:span><text:span text:style-name="T170"> </text:span><text:span text:style-name="T15">zachowanie,</text:span><text:span text:style-name="T170"> </text:span><text:span text:style-name="T15">do</text:span><text:span text:style-name="T170"> </text:span><text:span text:style-name="T15">którego</text:span><text:span text:style-name="T170"> </text:span><text:span text:style-name="T15">zo- bowiązany</text:span><text:span text:style-name="T191"> </text:span><text:span text:style-name="T15">jest</text:span><text:span text:style-name="T191"> </text:span><text:span text:style-name="T114">dłużnik,</text:span><text:span text:style-name="T191"> </text:span><text:span text:style-name="T15">składa</text:span><text:span text:style-name="T191"> </text:span><text:span text:style-name="T15">się</text:span><text:span text:style-name="T191"> </text:span><text:span text:style-name="T15">z</text:span><text:span text:style-name="T191"> </text:span><text:span text:style-name="T15">całego</text:span><text:span text:style-name="T191"> </text:span><text:span text:style-name="T15">szeregu</text:span><text:span text:style-name="T191"> </text:span><text:span text:style-name="T15">obowiązków</text:span><text:span text:style-name="T106">6</text:span><text:span text:style-name="T15">,</text:span><text:span text:style-name="T191"> </text:span><text:span text:style-name="T15">które</text:span><text:span text:style-name="T191"> </text:span><text:span text:style-name="T15">dzielą się</text:span><text:span text:style-name="T132"> </text:span><text:span text:style-name="T15">na</text:span><text:span text:style-name="T132"> </text:span><text:span text:style-name="T15">dwie</text:span><text:span text:style-name="T132"> </text:span><text:span text:style-name="T15">grupy.</text:span><text:span text:style-name="T132"> </text:span><text:span text:style-name="T15">W</text:span><text:span text:style-name="T132"> </text:span><text:span text:style-name="T15">skład</text:span><text:span text:style-name="T132"> </text:span><text:span text:style-name="T15">pierwszej</text:span><text:span text:style-name="T132"> </text:span><text:span text:style-name="T15">grupy</text:span><text:span text:style-name="T132"> </text:span><text:span text:style-name="T15">wchodzą</text:span><text:span text:style-name="T132"> </text:span><text:span text:style-name="T15">obowiązki</text:span><text:span text:style-name="T132"> </text:span><text:span text:style-name="T15">funkcjonalnie </text:span><text:span text:style-name="T114">związane</text:span><text:span text:style-name="T126"> </text:span><text:span text:style-name="T15">z</text:span><text:span text:style-name="T126"> </text:span><text:span text:style-name="T15">długiem,</text:span><text:span text:style-name="T126"> </text:span><text:span text:style-name="T15">które</text:span><text:span text:style-name="T126"> </text:span><text:span text:style-name="T15">łącznie</text:span><text:span text:style-name="T126"> </text:span><text:span text:style-name="T15">składają</text:span><text:span text:style-name="T126"> </text:span><text:span text:style-name="T15">się</text:span><text:span text:style-name="T126"> </text:span><text:span text:style-name="T15">na</text:span><text:span text:style-name="T126"> </text:span><text:span text:style-name="T15">świadczenie,</text:span><text:span text:style-name="T126"> </text:span><text:span text:style-name="T15">a</text:span><text:span text:style-name="T126"> </text:span><text:span text:style-name="T15">wykonanie</text:span><text:span text:style-name="T126"> </text:span><text:span text:style-name="T15">ich </text:span><text:span text:style-name="T91">wszystkich</text:span><text:span text:style-name="T169"> </text:span><text:span text:style-name="T91">bez</text:span><text:span text:style-name="T169"> </text:span><text:span text:style-name="T105">wyjątku</text:span><text:span text:style-name="T169"> </text:span><text:span text:style-name="T91">prowadzi</text:span><text:span text:style-name="T169"> </text:span><text:span text:style-name="T91">do</text:span><text:span text:style-name="T169"> </text:span><text:span text:style-name="T91">spełnienia</text:span><text:span text:style-name="T169"> </text:span><text:span text:style-name="T91">świadczenia,</text:span><text:span text:style-name="T169"> </text:span><text:span text:style-name="T91">a</text:span><text:span text:style-name="T169"> </text:span><text:span text:style-name="T91">co</text:span><text:span text:style-name="T169"> </text:span><text:span text:style-name="T91">za</text:span><text:span text:style-name="T169"> </text:span><text:span text:style-name="T178">tym</text:span><text:span text:style-name="T169"> </text:span><text:span text:style-name="T91">idzie</text:span><text:span text:style-name="T169"> </text:span><text:span text:style-name="T91">– </text:span><text:span text:style-name="T15">może</text:span><text:span text:style-name="T135"> </text:span><text:span text:style-name="T15">prowadzić</text:span><text:span text:style-name="T135"> </text:span><text:span text:style-name="T15">do</text:span><text:span text:style-name="T135"> </text:span><text:span text:style-name="T15">wykonania</text:span><text:span text:style-name="T135"> </text:span><text:span text:style-name="T15">zobowiązania.</text:span><text:span text:style-name="T135"> </text:span><text:span text:style-name="T15">Z</text:span><text:span text:style-name="T135"> </text:span><text:span text:style-name="T15">tego</text:span><text:span text:style-name="T135"> </text:span><text:span text:style-name="T179">wynika,</text:span><text:span text:style-name="T135"> </text:span><text:span text:style-name="T15">że</text:span><text:span text:style-name="T135"> </text:span><text:span text:style-name="T15">ich</text:span><text:span text:style-name="T135"> </text:span><text:span text:style-name="T15">wykona- nie</text:span><text:span text:style-name="T180"> </text:span><text:span text:style-name="T15">ma</text:span><text:span text:style-name="T180"> </text:span><text:span text:style-name="T15">na</text:span><text:span text:style-name="T180"> </text:span><text:span text:style-name="T15">celu</text:span><text:span text:style-name="T180"> </text:span><text:span text:style-name="T15">bezpośrednie</text:span><text:span text:style-name="T180"> </text:span><text:span text:style-name="T15">zaspokojenie</text:span><text:span text:style-name="T180"> </text:span><text:span text:style-name="T15">wierzyciela.</text:span><text:span text:style-name="T180"> </text:span><text:span text:style-name="T15">W</text:span><text:span text:style-name="T180"> </text:span><text:span text:style-name="T15">skład</text:span><text:span text:style-name="T180"> </text:span><text:span text:style-name="T15">drugiej</text:span><text:span text:style-name="T180"> </text:span><text:span text:style-name="T15">grupy </text:span><text:span text:style-name="T91">wchodzą obowiązki funkcjonalnie niezwiązane z długiem, których </text:span><text:span text:style-name="T192"><text:s/></text:span><text:span text:style-name="T91">wykonanie</text:span></text:p>
      <text:p text:style-name="P84"><draw:line text:anchor-type="char" draw:z-index="12" draw:style-name="gr6" draw:text-style-name="P115" svg:x1="1.979cm" svg:y1="0.706cm" svg:x2="4.478cm" svg:y2="0.706cm"><text:p/></draw:line></text:p>
      <text:p text:style-name="P25"><text:span text:style-name="T144">5 </text:span><text:span text:style-name="T28">A. </text:span><text:span text:style-name="T30">Klein, </text:span><text:span text:style-name="T41">Elementy zobowiązaniowego stosunku prawnego</text:span><text:span text:style-name="T28">, Wyd. </text:span><text:span text:style-name="T36">UWr, </text:span><text:span text:style-name="T28">Wrocław 2005 (Acta </text:span><text:span text:style-name="T29">Universitatis Wratislaviensis), s. 23–25. Autor wprowadza </text:span><text:span text:style-name="T31">podział </text:span><text:span text:style-name="T29">na </text:span><text:span text:style-name="T31">stosunki </text:span><text:span text:style-name="T29">prawne, które istnieją</text:span><text:span text:style-name="T52"> </text:span><text:span text:style-name="T31">faktycznie</text:span><text:span text:style-name="T52"> </text:span><text:span text:style-name="T29">(stosunki</text:span><text:span text:style-name="T52"> </text:span><text:span text:style-name="T29">prawne</text:span><text:span text:style-name="T52"> </text:span><text:span text:style-name="T29">konkretne),</text:span><text:span text:style-name="T52"> </text:span><text:span text:style-name="T29">oraz</text:span><text:span text:style-name="T52"> </text:span><text:span text:style-name="T29">te,</text:span><text:span text:style-name="T52"> </text:span><text:span text:style-name="T29">które</text:span><text:span text:style-name="T52"> </text:span><text:span text:style-name="T29">jesteśmy</text:span><text:span text:style-name="T52"> </text:span><text:span text:style-name="T29">sobie</text:span><text:span text:style-name="T52"> </text:span><text:span text:style-name="T29">wstanie</text:span><text:span text:style-name="T52"> </text:span><text:span text:style-name="T29">wyobra- zić (stosunki prawne</text:span><text:span text:style-name="T37"> </text:span><text:span text:style-name="T29">potencjalne).</text:span></text:p>
      <text:p text:style-name="P27"><text:span text:style-name="T144">6 </text:span><text:span text:style-name="T28">A. Klein, </text:span><text:span text:style-name="T41">Elementy…</text:span><text:span text:style-name="T28">, s. 42; P. Machnikowski, </text:span><text:span text:style-name="T41">Swoboda umów według art. 3531 </text:span><text:span text:style-name="T28">k.c. </text:span><text:span text:style-name="T41">Konstrukcja prawna</text:span><text:span text:style-name="T28">, C.H. Beck, Warszawa 2005 (Monografie Prawnicze), s. 63–68.</text:span></text:p>
      <text:p text:style-name="P92"/>
      <text:p text:style-name="P102"><text:span text:style-name="T91">lub</text:span><text:span text:style-name="T181"> </text:span><text:span text:style-name="T91">niewykonanie</text:span><text:span text:style-name="T181"> </text:span><text:span text:style-name="T91">nie</text:span><text:span text:style-name="T181"> </text:span><text:span text:style-name="T91">ma</text:span><text:span text:style-name="T181"> </text:span><text:span text:style-name="T185">wpływu</text:span><text:span text:style-name="T181"> </text:span><text:span text:style-name="T91">na</text:span><text:span text:style-name="T181"> </text:span><text:span text:style-name="T91">spełnienie</text:span><text:span text:style-name="T181"> </text:span><text:span text:style-name="T91">świadczenia.</text:span><text:span text:style-name="T181"> </text:span><text:span text:style-name="T91">Jednak</text:span><text:span text:style-name="T181"> </text:span><text:span text:style-name="T91">gdy</text:span><text:span text:style-name="T181"> </text:span><text:span text:style-name="T91">wszyst- kie obowiązki funkcjonalnie niezwiązane z długiem zostaną wykonane, a </text:span><text:span text:style-name="T105">także </text:span><text:span text:style-name="T15">zostanie</text:span><text:span text:style-name="T173"> </text:span><text:span text:style-name="T15">spełnione</text:span><text:span text:style-name="T173"> </text:span><text:span text:style-name="T15">świadczenie,</text:span><text:span text:style-name="T173"> </text:span><text:span text:style-name="T15">to</text:span><text:span text:style-name="T173"> </text:span><text:span text:style-name="T15">można</text:span><text:span text:style-name="T173"> </text:span><text:span text:style-name="T15">mówić</text:span><text:span text:style-name="T173"> </text:span><text:span text:style-name="T15">o</text:span><text:span text:style-name="T173"> </text:span><text:span text:style-name="T15">prawidłowym</text:span><text:span text:style-name="T173"> </text:span><text:span text:style-name="T15">wykonaniu </text:span><text:span text:style-name="T90">zobowiązania</text:span><text:span text:style-name="T108">7</text:span><text:span text:style-name="T90">.</text:span></text:p>
      <text:p text:style-name="P103"><text:span text:style-name="T91">Poddając takiej analizie potencjalne obowiązki wykonawcy, należy odróżnić od</text:span><text:span text:style-name="T183"> </text:span><text:span text:style-name="T91">obowiązków,</text:span><text:span text:style-name="T183"> </text:span><text:span text:style-name="T91">które</text:span><text:span text:style-name="T183"> </text:span><text:span text:style-name="T91">składają</text:span><text:span text:style-name="T183"> </text:span><text:span text:style-name="T91">się</text:span><text:span text:style-name="T183"> </text:span><text:span text:style-name="T91">na</text:span><text:span text:style-name="T183"> </text:span><text:span text:style-name="T91">świadczenie,</text:span><text:span text:style-name="T183"> </text:span><text:span text:style-name="T91">te,</text:span><text:span text:style-name="T183"> </text:span><text:span text:style-name="T91">które</text:span><text:span text:style-name="T183"> </text:span><text:span text:style-name="T91">świadczenia</text:span><text:span text:style-name="T183"> </text:span><text:span text:style-name="T91">nie</text:span><text:span text:style-name="T183"> </text:span><text:span text:style-name="T91">two- rzą</text:span><text:span text:style-name="T107">8</text:span><text:span text:style-name="T91">. Oddanie przewidzianego w umowie obiektu wykonanego zgodnie z pro- jektem oraz zasadami wiedzy technicznej jest świadczeniem, ponieważ właśnie </text:span><text:span text:style-name="T115">takie</text:span><text:span text:style-name="T113"> </text:span><text:span text:style-name="T91">zachowanie</text:span><text:span text:style-name="T113"> </text:span><text:span text:style-name="T91">wykonawcy</text:span><text:span text:style-name="T113"> </text:span><text:span text:style-name="T91">prowadzi</text:span><text:span text:style-name="T113"> </text:span><text:span text:style-name="T91">do</text:span><text:span text:style-name="T113"> </text:span><text:span text:style-name="T91">zaspokojenia</text:span><text:span text:style-name="T113"> </text:span><text:span text:style-name="T91">wierzyciela,</text:span><text:span text:style-name="T113"> </text:span><text:span text:style-name="T105">taki</text:span><text:span text:style-name="T113"> </text:span><text:span text:style-name="T91">jest</text:span><text:span text:style-name="T113"> </text:span><text:span text:style-name="T91">cel inwestora zawierającego umowę. Natomiast kolejnego obowiązku wykonawcy, którym</text:span><text:span text:style-name="T157"> </text:span><text:span text:style-name="T91">jest</text:span><text:span text:style-name="T157"> </text:span><text:span text:style-name="T91">niezwłoczne</text:span><text:span text:style-name="T157"> </text:span><text:span text:style-name="T91">zawiadomienie</text:span><text:span text:style-name="T157"> </text:span><text:span text:style-name="T91">inwestora</text:span><text:span text:style-name="T157"> </text:span><text:span text:style-name="T91">o</text:span><text:span text:style-name="T157"> </text:span><text:span text:style-name="T91">okolicznościach,</text:span><text:span text:style-name="T157"> </text:span><text:span text:style-name="T91">które</text:span><text:span text:style-name="T157"> </text:span><text:span text:style-name="T91">mogą przeszkodzić</text:span><text:span text:style-name="T175"> </text:span><text:span text:style-name="T91">prawidłowemu</text:span><text:span text:style-name="T175"> </text:span><text:span text:style-name="T91">wykonaniu</text:span><text:span text:style-name="T175"> </text:span><text:span text:style-name="T91">robót,</text:span><text:span text:style-name="T175"> </text:span><text:span text:style-name="T91">nie</text:span><text:span text:style-name="T175"> </text:span><text:span text:style-name="T91">można</text:span><text:span text:style-name="T175"> </text:span><text:span text:style-name="T91">zakwalifikować</text:span><text:span text:style-name="T175"> </text:span><text:span text:style-name="T91">jako obowiązku</text:span><text:span text:style-name="T175"> </text:span><text:span text:style-name="T91">funkcjonalnie</text:span><text:span text:style-name="T175"> </text:span><text:span text:style-name="T91">związanego</text:span><text:span text:style-name="T175"> </text:span><text:span text:style-name="T91">z</text:span><text:span text:style-name="T175"> </text:span><text:span text:style-name="T91">długiem.</text:span><text:span text:style-name="T175"> </text:span><text:span text:style-name="T91">Do</text:span><text:span text:style-name="T175"> </text:span><text:span text:style-name="T91">takiego</text:span><text:span text:style-name="T175"> </text:span><text:span text:style-name="T91">wniosku</text:span><text:span text:style-name="T175"> </text:span><text:span text:style-name="T96">doprowa- </text:span><text:span text:style-name="T114">dza</text:span><text:span text:style-name="T135"> </text:span><text:span text:style-name="T15">stwierdzenie,</text:span><text:span text:style-name="T135"> </text:span><text:span text:style-name="T15">że</text:span><text:span text:style-name="T135"> </text:span><text:span text:style-name="T15">spełnienie</text:span><text:span text:style-name="T135"> </text:span><text:span text:style-name="T15">tego</text:span><text:span text:style-name="T135"> </text:span><text:span text:style-name="T15">obowiązku</text:span><text:span text:style-name="T135"> </text:span><text:span text:style-name="T15">w</text:span><text:span text:style-name="T135"> </text:span><text:span text:style-name="T15">żaden</text:span><text:span text:style-name="T135"> </text:span><text:span text:style-name="T15">sposób</text:span><text:span text:style-name="T135"> </text:span><text:span text:style-name="T15">nie</text:span><text:span text:style-name="T135"> </text:span><text:span text:style-name="T15">prowadzi </text:span><text:span text:style-name="T91">bezpośrednio do zaspokojenia wierzyciela i dlatego nie można tego obowiązku </text:span><text:span text:style-name="T15">zakwalifikować</text:span><text:span text:style-name="T128"> </text:span><text:span text:style-name="T15">jako</text:span><text:span text:style-name="T128"> </text:span><text:span text:style-name="T15">wchodzącego</text:span><text:span text:style-name="T128"> </text:span><text:span text:style-name="T15">w</text:span><text:span text:style-name="T128"> </text:span><text:span text:style-name="T15">skład</text:span><text:span text:style-name="T128"> </text:span><text:span text:style-name="T15">świadczenia.</text:span><text:span text:style-name="T128"> </text:span><text:span text:style-name="T15">W</text:span><text:span text:style-name="T128"> </text:span><text:span text:style-name="T114">związku</text:span><text:span text:style-name="T128"> </text:span><text:span text:style-name="T15">z</text:span><text:span text:style-name="T128"> </text:span><text:span text:style-name="T179">tym</text:span><text:span text:style-name="T128"> </text:span><text:span text:style-name="T15">nie może</text:span><text:span text:style-name="T180"> </text:span><text:span text:style-name="T15">dojść</text:span><text:span text:style-name="T180"> </text:span><text:span text:style-name="T15">do</text:span><text:span text:style-name="T180"> </text:span><text:span text:style-name="T15">częściowego</text:span><text:span text:style-name="T180"> </text:span><text:span text:style-name="T15">spełnienia</text:span><text:span text:style-name="T180"> </text:span><text:span text:style-name="T15">świadczenia</text:span><text:span text:style-name="T180"> </text:span><text:span text:style-name="T15">przez</text:span><text:span text:style-name="T180"> </text:span><text:span text:style-name="T15">samo</text:span><text:span text:style-name="T180"> </text:span><text:span text:style-name="T15">dokonanie</text:span><text:span text:style-name="T180"> </text:span><text:span text:style-name="T15">ta- </text:span><text:span text:style-name="T91">kiego zawiadomienia. Natomiast bez wątpienia obowiązek ten kształtuje treść zobowiązania</text:span><text:span text:style-name="T107">9</text:span><text:span text:style-name="T91">,</text:span><text:span text:style-name="T120"> </text:span><text:span text:style-name="T91">a</text:span><text:span text:style-name="T120"> </text:span><text:span text:style-name="T91">jego</text:span><text:span text:style-name="T120"> </text:span><text:span text:style-name="T91">wykonanie</text:span><text:span text:style-name="T120"> </text:span><text:span text:style-name="T91">może</text:span><text:span text:style-name="T120"> </text:span><text:span text:style-name="T96">być</text:span><text:span text:style-name="T120"> </text:span><text:span text:style-name="T91">niezbędne</text:span><text:span text:style-name="T120"> </text:span><text:span text:style-name="T91">dla</text:span><text:span text:style-name="T120"> </text:span><text:span text:style-name="T91">należytego</text:span><text:span text:style-name="T120"> </text:span><text:span text:style-name="T91">wykonania zobowiązania pod </text:span><text:span text:style-name="T115">warunkiem </text:span><text:span text:style-name="T91">spełnienia</text:span><text:span text:style-name="T118"> </text:span><text:span text:style-name="T91">świadczenia.</text:span></text:p>
      <text:p text:style-name="P104"><text:span text:style-name="T91">Poddając</text:span><text:span text:style-name="T118"> </text:span><text:span text:style-name="T91">takiej</text:span><text:span text:style-name="T118"> </text:span><text:span text:style-name="T91">samej</text:span><text:span text:style-name="T118"> </text:span><text:span text:style-name="T91">analizie</text:span><text:span text:style-name="T118"> </text:span><text:span text:style-name="T91">obowiązki</text:span><text:span text:style-name="T118"> </text:span><text:span text:style-name="T91">inwestora,</text:span><text:span text:style-name="T118"> </text:span><text:span text:style-name="T91">należy</text:span><text:span text:style-name="T118"> </text:span><text:span text:style-name="T91">dojść</text:span><text:span text:style-name="T118"> </text:span><text:span text:style-name="T91">do</text:span><text:span text:style-name="T118"> </text:span><text:span text:style-name="T91">wniosku, że jedynym obowiązkiem, który prowadzi do zaspokojenia wierzyciela (wyko- </text:span><text:span text:style-name="T96">nawcy), </text:span><text:span text:style-name="T91">jest zapłata ceny za oddanie przewidzianego w umowie obiektu </text:span><text:span text:style-name="T115">wyko- </text:span><text:span text:style-name="T91">nanego</text:span><text:span text:style-name="T99"> </text:span><text:span text:style-name="T91">zgodnie</text:span><text:span text:style-name="T99"> </text:span><text:span text:style-name="T91">z</text:span><text:span text:style-name="T99"> </text:span><text:span text:style-name="T91">projektem</text:span><text:span text:style-name="T99"> </text:span><text:span text:style-name="T91">oraz</text:span><text:span text:style-name="T99"> </text:span><text:span text:style-name="T91">zasadami</text:span><text:span text:style-name="T99"> </text:span><text:span text:style-name="T91">wiedzy</text:span><text:span text:style-name="T99"> </text:span><text:span text:style-name="T91">technicznej.</text:span><text:span text:style-name="T99"> </text:span><text:span text:style-name="T91">Trudno</text:span><text:span text:style-name="T99"> </text:span><text:span text:style-name="T91">bowiem wyobrazić sobie sytuację, gdy wykonawca podejmuje pracę na terenie </text:span><text:span text:style-name="T96">budowy, </text:span><text:span text:style-name="T91">nie</text:span><text:span text:style-name="T193"> </text:span><text:span text:style-name="T91">będąc</text:span><text:span text:style-name="T193"> </text:span><text:span text:style-name="T91">motywowany</text:span><text:span text:style-name="T193"> </text:span><text:span text:style-name="T91">zarobkiem,</text:span><text:span text:style-name="T193"> </text:span><text:span text:style-name="T91">chyba</text:span><text:span text:style-name="T193"> </text:span><text:span text:style-name="T91">że</text:span><text:span text:style-name="T193"> </text:span><text:span text:style-name="T91">jego</text:span><text:span text:style-name="T193"> </text:span><text:span text:style-name="T91">działanie</text:span><text:span text:style-name="T193"> </text:span><text:span text:style-name="T91">jest</text:span><text:span text:style-name="T193"> </text:span><text:span text:style-name="T91">aktem</text:span><text:span text:style-name="T193"> </text:span><text:span text:style-name="T91">szczodro- </text:span><text:span text:style-name="T15">bliwości.</text:span><text:span text:style-name="T135"> </text:span><text:span text:style-name="T15">Z</text:span><text:span text:style-name="T135"> </text:span><text:span text:style-name="T15">drugiej</text:span><text:span text:style-name="T135"> </text:span><text:span text:style-name="T15">strony</text:span><text:span text:style-name="T135"> </text:span><text:span text:style-name="T15">resztę</text:span><text:span text:style-name="T135"> </text:span><text:span text:style-name="T15">obowiązków</text:span><text:span text:style-name="T135"> </text:span><text:span text:style-name="T15">inwestora,</text:span><text:span text:style-name="T135"> </text:span><text:span text:style-name="T15">takich</text:span><text:span text:style-name="T135"> </text:span><text:span text:style-name="T15">jak</text:span><text:span text:style-name="T135"> </text:span><text:span text:style-name="T15">dokonanie </text:span><text:span text:style-name="T91">wymaganych</text:span><text:span text:style-name="T181"> </text:span><text:span text:style-name="T91">przez</text:span><text:span text:style-name="T181"> </text:span><text:span text:style-name="T91">właściwe</text:span><text:span text:style-name="T181"> </text:span><text:span text:style-name="T91">przepisy</text:span><text:span text:style-name="T181"> </text:span><text:span text:style-name="T91">czynności</text:span><text:span text:style-name="T181"> </text:span><text:span text:style-name="T91">związanych</text:span><text:span text:style-name="T181"> </text:span><text:span text:style-name="T91">z</text:span><text:span text:style-name="T181"> </text:span><text:span text:style-name="T91">przygotowaniem robót, w szczególności: przekazanie terenu </text:span><text:span text:style-name="T96">budowy, </text:span><text:span text:style-name="T91">dostarczenie projektu oraz </text:span><text:span text:style-name="T15">odebrania</text:span><text:span text:style-name="T95"> </text:span><text:span text:style-name="T15">obiektu,</text:span><text:span text:style-name="T95"> </text:span><text:span text:style-name="T114">należy</text:span><text:span text:style-name="T95"> </text:span><text:span text:style-name="T114">zakwalifikować</text:span><text:span text:style-name="T95"> </text:span><text:span text:style-name="T15">jako</text:span><text:span text:style-name="T95"> </text:span><text:span text:style-name="T15">obowiązki</text:span><text:span text:style-name="T95"> </text:span><text:span text:style-name="T15">funkcjonalnie</text:span><text:span text:style-name="T95"> </text:span><text:span text:style-name="T15">nie- </text:span><text:span text:style-name="T114">związane</text:span><text:span text:style-name="T194"> </text:span><text:span text:style-name="T15">z</text:span><text:span text:style-name="T194"> </text:span><text:span text:style-name="T15">długiem,</text:span><text:span text:style-name="T194"> </text:span><text:span text:style-name="T15">ponieważ</text:span><text:span text:style-name="T194"> </text:span><text:span text:style-name="T15">żaden</text:span><text:span text:style-name="T194"> </text:span><text:span text:style-name="T15">z</text:span><text:span text:style-name="T194"> </text:span><text:span text:style-name="T15">nich</text:span><text:span text:style-name="T194"> </text:span><text:span text:style-name="T15">nie</text:span><text:span text:style-name="T194"> </text:span><text:span text:style-name="T15">prowadzi</text:span><text:span text:style-name="T194"> </text:span><text:span text:style-name="T15">bezpośrednio</text:span><text:span text:style-name="T194"> </text:span><text:span text:style-name="T15">do</text:span><text:span text:style-name="T194"> </text:span><text:span text:style-name="T15">za- </text:span><text:span text:style-name="T91">spokojenia</text:span><text:span text:style-name="T171"> </text:span><text:span text:style-name="T91">wierzyciela</text:span><text:span text:style-name="T107">10</text:span><text:span text:style-name="T91">.</text:span></text:p>
      <text:p text:style-name="P56"/>
      <text:p text:style-name="P88"><draw:line text:anchor-type="char" draw:z-index="13" draw:style-name="gr6" draw:text-style-name="P115" svg:x1="2.178cm" svg:y1="0.591cm" svg:x2="4.677cm" svg:y2="0.591cm"><text:p/></draw:line></text:p>
      <text:p text:style-name="P28"><text:span text:style-name="T144">7 </text:span><text:span text:style-name="T28">G. Tracz, </text:span><text:span text:style-name="T41">Pojęcie wykonania i niewykonania zobowiązań w polskim prawie cywilnym</text:span><text:span text:style-name="T28">, „Kwar- talnik Prawa Prywatnego” 2009, z. 1, s. 202.</text:span></text:p>
      <text:p text:style-name="P13"><text:span text:style-name="T144">8 <text:s text:c="3"/></text:span><text:span text:style-name="T28">P. Machnikowski, </text:span><text:span text:style-name="T41">Swoboda…</text:span><text:span text:style-name="T28">, s. 74.</text:span></text:p>
      <text:p text:style-name="P13"><text:span text:style-name="T144">9 <text:s/></text:span><text:span text:style-name="T28">G. Tracz, </text:span><text:span text:style-name="T41">Pojęcie…</text:span><text:span text:style-name="T28">, s. 177.</text:span></text:p>
      <text:p text:style-name="P14"><text:span text:style-name="T144">10 <text:s/></text:span><text:span text:style-name="T28">A. Klein, </text:span><text:span text:style-name="T41">Elementy…</text:span><text:span text:style-name="T28">, s. 59–61.</text:span></text:p>
      <text:p text:style-name="P65"/>
      <text:h text:style-name="P7" text:outline-level="2"><text:span text:style-name="T90">Podział na obowiązki dłużnicze i wierzycielskie</text:span></text:h>
      <text:p text:style-name="P62"/>
      <text:p text:style-name="P105"><text:span text:style-name="T15">Niezależnie</text:span><text:span text:style-name="T194"> </text:span><text:span text:style-name="T15">od</text:span><text:span text:style-name="T194"> </text:span><text:span text:style-name="T15">podziału</text:span><text:span text:style-name="T194"> </text:span><text:span text:style-name="T15">na</text:span><text:span text:style-name="T194"> </text:span><text:span text:style-name="T15">obowiązki</text:span><text:span text:style-name="T194"> </text:span><text:span text:style-name="T15">funkcjonalnie</text:span><text:span text:style-name="T194"> </text:span><text:span text:style-name="T114">związane</text:span><text:span text:style-name="T194"> </text:span><text:span text:style-name="T15">z</text:span><text:span text:style-name="T194"> </text:span><text:span text:style-name="T15">długiem</text:span><text:span text:style-name="T194"> </text:span><text:span text:style-name="T15">oraz na</text:span><text:span text:style-name="T194"> </text:span><text:span text:style-name="T15">obowiązki</text:span><text:span text:style-name="T194"> </text:span><text:span text:style-name="T15">funkcjonalnie</text:span><text:span text:style-name="T194"> </text:span><text:span text:style-name="T15">z</text:span><text:span text:style-name="T194"> </text:span><text:span text:style-name="T15">nim</text:span><text:span text:style-name="T194"> </text:span><text:span text:style-name="T15">niezwiązane</text:span><text:span text:style-name="T194"> </text:span><text:span text:style-name="T15">wszystkie</text:span><text:span text:style-name="T194"> </text:span><text:span text:style-name="T15">obowiązki</text:span><text:span text:style-name="T194"> </text:span><text:span text:style-name="T15">tworzące </text:span><text:span text:style-name="T91">zobowiązanie mogą </text:span><text:span text:style-name="T96">być </text:span><text:span text:style-name="T91">obowiązkami </text:span><text:span text:style-name="T115">dłużniczymi </text:span><text:span text:style-name="T91">lub wierzycielskimi</text:span><text:span text:style-name="T107">11</text:span><text:span text:style-name="T91">. Takie </text:span><text:span text:style-name="T15">rozróżnienie</text:span><text:span text:style-name="T122"> </text:span><text:span text:style-name="T15">obowiązków</text:span><text:span text:style-name="T122"> </text:span><text:span text:style-name="T184">wynika</text:span><text:span text:style-name="T122"> </text:span><text:span text:style-name="T15">z</text:span><text:span text:style-name="T122"> </text:span><text:span text:style-name="T15">założenia,</text:span><text:span text:style-name="T122"> </text:span><text:span text:style-name="T15">że</text:span><text:span text:style-name="T122"> </text:span><text:span text:style-name="T15">w</text:span><text:span text:style-name="T122"> </text:span><text:span text:style-name="T15">stosunku</text:span><text:span text:style-name="T122"> </text:span><text:span text:style-name="T15">prawnym</text:span><text:span text:style-name="T122"> </text:span><text:span text:style-name="T15">obo- </text:span><text:span text:style-name="T105">wiązki</text:span><text:span text:style-name="T196"> </text:span><text:span text:style-name="T91">mogą</text:span><text:span text:style-name="T196"> </text:span><text:span text:style-name="T91">ciążyć</text:span><text:span text:style-name="T196"> </text:span><text:span text:style-name="T91">na</text:span><text:span text:style-name="T196"> </text:span><text:span text:style-name="T91">podmiocie</text:span><text:span text:style-name="T196"> </text:span><text:span text:style-name="T91">zarówno</text:span><text:span text:style-name="T196"> </text:span><text:span text:style-name="T91">w</text:span><text:span text:style-name="T196"> </text:span><text:span text:style-name="T91">jego</text:span><text:span text:style-name="T196"> </text:span><text:span text:style-name="T91">funkcji</text:span><text:span text:style-name="T196"> </text:span><text:span text:style-name="T91">bycia</text:span><text:span text:style-name="T196"> </text:span><text:span text:style-name="T115">dłużnikiem,</text:span><text:span text:style-name="T196"> </text:span><text:span text:style-name="T91">jak </text:span><text:span text:style-name="T15">i</text:span><text:span text:style-name="T121"> </text:span><text:span text:style-name="T15">wierzycielem.</text:span><text:span text:style-name="T121"> </text:span><text:span text:style-name="T15">Korelatem</text:span><text:span text:style-name="T121"> </text:span><text:span text:style-name="T15">zaś</text:span><text:span text:style-name="T121"> </text:span><text:span text:style-name="T15">każdego</text:span><text:span text:style-name="T121"> </text:span><text:span text:style-name="T15">obowiązku</text:span><text:span text:style-name="T121"> </text:span><text:span text:style-name="T15">jest</text:span><text:span text:style-name="T121"> </text:span><text:span text:style-name="T15">roszczenie.</text:span><text:span text:style-name="T121"> </text:span><text:span text:style-name="T15">W</text:span><text:span text:style-name="T121"> </text:span><text:span text:style-name="T114">związku </text:span><text:span text:style-name="T91">z </text:span><text:span text:style-name="T115">tym, </text:span><text:span text:style-name="T91">gdy </text:span><text:span text:style-name="T115">jakiś </text:span><text:span text:style-name="T91">obowiązek </text:span><text:span text:style-name="T115">ciąży </text:span><text:span text:style-name="T91">na wierzycielu, dłużnikowi przysługuje rosz- czenie</text:span><text:span text:style-name="T159"> </text:span><text:span text:style-name="T91">względem</text:span><text:span text:style-name="T159"> </text:span><text:span text:style-name="T91">wierzyciela</text:span><text:span text:style-name="T107">12</text:span><text:span text:style-name="T91">.</text:span><text:span text:style-name="T159"> </text:span><text:span text:style-name="T91">Zgodnie</text:span><text:span text:style-name="T159"> </text:span><text:span text:style-name="T91">z</text:span><text:span text:style-name="T159"> </text:span><text:span text:style-name="T115">powyższym</text:span><text:span text:style-name="T159"> </text:span><text:span text:style-name="T91">rozróżnieniem</text:span><text:span text:style-name="T159"> </text:span><text:span text:style-name="T91">obowiązek inwestora</text:span><text:span text:style-name="T167"> </text:span><text:span text:style-name="T91">polegający</text:span><text:span text:style-name="T167"> </text:span><text:span text:style-name="T91">na</text:span><text:span text:style-name="T167"> </text:span><text:span text:style-name="T91">wydaniu</text:span><text:span text:style-name="T167"> </text:span><text:span text:style-name="T91">placu</text:span><text:span text:style-name="T167"> </text:span><text:span text:style-name="T91">budowy</text:span><text:span text:style-name="T167"> </text:span><text:span text:style-name="T91">należy</text:span><text:span text:style-name="T167"> </text:span><text:span text:style-name="T91">zakwalifikować</text:span><text:span text:style-name="T167"> </text:span><text:span text:style-name="T91">jako</text:span><text:span text:style-name="T167"> </text:span><text:span text:style-name="T91">obo- </text:span><text:span text:style-name="T115">wiązek</text:span><text:span text:style-name="T92"> </text:span><text:span text:style-name="T91">wierzycielski</text:span><text:span text:style-name="T107">13</text:span><text:span text:style-name="T91">.</text:span><text:span text:style-name="T92"> </text:span><text:span text:style-name="T91">Wynika</text:span><text:span text:style-name="T92"> </text:span><text:span text:style-name="T91">to</text:span><text:span text:style-name="T92"> </text:span><text:span text:style-name="T91">z</text:span><text:span text:style-name="T92"> </text:span><text:span text:style-name="T91">tego,</text:span><text:span text:style-name="T92"> </text:span><text:span text:style-name="T91">że</text:span><text:span text:style-name="T92"> </text:span><text:span text:style-name="T91">jego</text:span><text:span text:style-name="T92"> </text:span><text:span text:style-name="T91">wykonanie</text:span><text:span text:style-name="T92"> </text:span><text:span text:style-name="T91">przez</text:span><text:span text:style-name="T92"> </text:span><text:span text:style-name="T91">inwestora</text:span><text:span text:style-name="T92"> </text:span><text:span text:style-name="T91">nie ma</text:span><text:span text:style-name="T134"> </text:span><text:span text:style-name="T91">prowadzić</text:span><text:span text:style-name="T134"> </text:span><text:span text:style-name="T91">do</text:span><text:span text:style-name="T134"> </text:span><text:span text:style-name="T91">zaspokojenia</text:span><text:span text:style-name="T134"> </text:span><text:span text:style-name="T91">wykonawcy,</text:span><text:span text:style-name="T134"> </text:span><text:span text:style-name="T91">natomiast</text:span><text:span text:style-name="T134"> </text:span><text:span text:style-name="T91">ma</text:span><text:span text:style-name="T134"> </text:span><text:span text:style-name="T91">umożliwić</text:span><text:span text:style-name="T134"> </text:span><text:span text:style-name="T91">wykonawcy zaspokojenie</text:span><text:span text:style-name="T101"> </text:span><text:span text:style-name="T91">inwestora.</text:span></text:p>
      <text:p text:style-name="P89"/>
      <text:h text:style-name="P10" text:outline-level="2"><text:span text:style-name="T90">Uprawnienie do odstąpienia na podstawie przepisów ogólnych</text:span></text:h>
      <text:p text:style-name="P62"/>
      <text:p text:style-name="P106"><text:span text:style-name="T97">Tekst</text:span><text:span text:style-name="T180"> </text:span><text:span text:style-name="T114">ustawy</text:span><text:span text:style-name="T180"> </text:span><text:span text:style-name="T15">stanowi,</text:span><text:span text:style-name="T180"> </text:span><text:span text:style-name="T15">że</text:span><text:span text:style-name="T180"> </text:span><text:span text:style-name="T15">prawo</text:span><text:span text:style-name="T180"> </text:span><text:span text:style-name="T15">odstąpienia</text:span><text:span text:style-name="T180"> </text:span><text:span text:style-name="T15">od</text:span><text:span text:style-name="T180"> </text:span><text:span text:style-name="T15">zobowiązaniowego</text:span><text:span text:style-name="T180"> </text:span><text:span text:style-name="T15">stosunku prawnego</text:span><text:span text:style-name="T93"> </text:span><text:span text:style-name="T15">na</text:span><text:span text:style-name="T93"> </text:span><text:span text:style-name="T15">podstawie</text:span><text:span text:style-name="T93"> </text:span><text:span text:style-name="T104">art.</text:span><text:span text:style-name="T93"> </text:span><text:span text:style-name="T15">491</text:span><text:span text:style-name="T93"> </text:span><text:span text:style-name="T15">§</text:span><text:span text:style-name="T93"> </text:span><text:span text:style-name="T15">1</text:span><text:span text:style-name="T93"> </text:span><text:span text:style-name="T15">k.c.</text:span><text:span text:style-name="T93"> </text:span><text:span text:style-name="T15">przysługuje</text:span><text:span text:style-name="T93"> </text:span><text:span text:style-name="T15">jednej</text:span><text:span text:style-name="T93"> </text:span><text:span text:style-name="T15">stronie</text:span><text:span text:style-name="T93"> </text:span><text:span text:style-name="T15">z</text:span><text:span text:style-name="T93"> </text:span><text:span text:style-name="T15">powodu </text:span><text:span text:style-name="T91">zwłoki</text:span><text:span text:style-name="T197"> </text:span><text:span text:style-name="T91">w</text:span><text:span text:style-name="T197"> </text:span><text:span text:style-name="T91">wykonaniu</text:span><text:span text:style-name="T197"> </text:span><text:span text:style-name="T91">zobowiązania</text:span><text:span text:style-name="T197"> </text:span><text:span text:style-name="T91">przez</text:span><text:span text:style-name="T197"> </text:span><text:span text:style-name="T91">drugą</text:span><text:span text:style-name="T197"> </text:span><text:span text:style-name="T91">stronę.</text:span><text:span text:style-name="T197"> </text:span><text:span text:style-name="T91">Według</text:span><text:span text:style-name="T197"> </text:span><text:span text:style-name="T91">przeważającego </text:span><text:span text:style-name="T15">w</text:span><text:span text:style-name="T173"> </text:span><text:span text:style-name="T15">polskiej</text:span><text:span text:style-name="T173"> </text:span><text:span text:style-name="T15">literaturze</text:span><text:span text:style-name="T173"> </text:span><text:span text:style-name="T15">prawa</text:span><text:span text:style-name="T173"> </text:span><text:span text:style-name="T114">cywilnego</text:span><text:span text:style-name="T173"> </text:span><text:span text:style-name="T15">poglądu</text:span><text:span text:style-name="T173"> </text:span><text:span text:style-name="T15">odstąpienie</text:span><text:span text:style-name="T173"> </text:span><text:span text:style-name="T15">od</text:span><text:span text:style-name="T173"> </text:span><text:span text:style-name="T15">umowy</text:span><text:span text:style-name="T173"> </text:span><text:span text:style-name="T161">de</text:span><text:span text:style-name="T174"> </text:span><text:span text:style-name="T161">lege </text:span><text:span text:style-name="T162">lata</text:span><text:span text:style-name="T102"> </text:span><text:span text:style-name="T91">jest</text:span><text:span text:style-name="T101"> </text:span><text:span text:style-name="T91">możliwe</text:span><text:span text:style-name="T101"> </text:span><text:span text:style-name="T91">tylko</text:span><text:span text:style-name="T101"> </text:span><text:span text:style-name="T91">przez</text:span><text:span text:style-name="T101"> </text:span><text:span text:style-name="T91">wierzyciela</text:span><text:span text:style-name="T107">14</text:span><text:span text:style-name="T91">,</text:span><text:span text:style-name="T101"> </text:span><text:span text:style-name="T91">co</text:span><text:span text:style-name="T101"> </text:span><text:span text:style-name="T91">jednak</text:span><text:span text:style-name="T101"> </text:span><text:span text:style-name="T91">w</text:span><text:span text:style-name="T101"> </text:span><text:span text:style-name="T91">żaden</text:span><text:span text:style-name="T101"> </text:span><text:span text:style-name="T91">sposób</text:span><text:span text:style-name="T101"> </text:span><text:span text:style-name="T91">nie</text:span><text:span text:style-name="T101"> </text:span><text:span text:style-name="T178">wynika </text:span><text:span text:style-name="T15">z</text:span><text:span text:style-name="T95"> </text:span><text:span text:style-name="T15">treści</text:span><text:span text:style-name="T95"> </text:span><text:span text:style-name="T15">przepisu,</text:span><text:span text:style-name="T95"> </text:span><text:span text:style-name="T15">który</text:span><text:span text:style-name="T95"> </text:span><text:span text:style-name="T15">stanowi,</text:span><text:span text:style-name="T95"> </text:span><text:span text:style-name="T15">że</text:span><text:span text:style-name="T95"> </text:span><text:span text:style-name="T15">do</text:span><text:span text:style-name="T95"> </text:span><text:span text:style-name="T15">odstąpienia</text:span><text:span text:style-name="T95"> </text:span><text:span text:style-name="T15">od</text:span><text:span text:style-name="T95"> </text:span><text:span text:style-name="T15">umowy</text:span><text:span text:style-name="T95"> </text:span><text:span text:style-name="T198">uprawniona</text:span><text:span text:style-name="T200"> </text:span><text:span text:style-name="T198">jest strona</text:span><text:span text:style-name="T15">.</text:span><text:span text:style-name="T128"> </text:span><text:span text:style-name="T15">Równocześnie</text:span><text:span text:style-name="T128"> </text:span><text:span text:style-name="T15">twierdzi</text:span><text:span text:style-name="T128"> </text:span><text:span text:style-name="T15">się,</text:span><text:span text:style-name="T128"> </text:span><text:span text:style-name="T15">że</text:span><text:span text:style-name="T128"> </text:span><text:span text:style-name="T161">de</text:span><text:span text:style-name="T129"> </text:span><text:span text:style-name="T161">lege</text:span><text:span text:style-name="T129"> </text:span><text:span text:style-name="T161">ferenda</text:span><text:span text:style-name="T129"> </text:span><text:span text:style-name="T15">wskazane</text:span><text:span text:style-name="T128"> </text:span><text:span text:style-name="T15">byłoby</text:span><text:span text:style-name="T128"> </text:span><text:span text:style-name="T15">przyzna- nie</text:span><text:span text:style-name="T168"> </text:span><text:span text:style-name="T15">uprawnienia</text:span><text:span text:style-name="T168"> </text:span><text:span text:style-name="T15">do</text:span><text:span text:style-name="T168"> </text:span><text:span text:style-name="T15">odstąpienia</text:span><text:span text:style-name="T168"> </text:span><text:span text:style-name="T15">na</text:span><text:span text:style-name="T168"> </text:span><text:span text:style-name="T15">zasadach</text:span><text:span text:style-name="T168"> </text:span><text:span text:style-name="T15">ogólnych</text:span><text:span text:style-name="T168"> </text:span><text:span text:style-name="T15">również</text:span><text:span text:style-name="T168"> </text:span><text:span text:style-name="T114">dłużnikowi</text:span><text:span text:style-name="T109">15</text:span><text:span text:style-name="T114">. </text:span><text:span text:style-name="T91">W</text:span><text:span text:style-name="T196"> </text:span><text:span text:style-name="T178">tym</text:span><text:span text:style-name="T196"> </text:span><text:span text:style-name="T91">miejscu</text:span><text:span text:style-name="T196"> </text:span><text:span text:style-name="T91">należy</text:span><text:span text:style-name="T196"> </text:span><text:span text:style-name="T91">zaznaczyć,</text:span><text:span text:style-name="T196"> </text:span><text:span text:style-name="T91">że</text:span><text:span text:style-name="T196"> </text:span><text:span text:style-name="T91">dla</text:span><text:span text:style-name="T196"> </text:span><text:span text:style-name="T91">skuteczności</text:span><text:span text:style-name="T196"> </text:span><text:span text:style-name="T91">odstąpienia</text:span><text:span text:style-name="T196"> </text:span><text:span text:style-name="T91">od</text:span><text:span text:style-name="T196"> </text:span><text:span text:style-name="T91">umowy</text:span><text:span text:style-name="T196"> </text:span><text:span text:style-name="T91">na</text:span></text:p>
      <text:p text:style-name="P107"><draw:line text:anchor-type="char" draw:z-index="14" draw:style-name="gr6" draw:text-style-name="P115" svg:x1="1.979cm" svg:y1="0.302cm" svg:x2="4.478cm" svg:y2="0.302cm"><text:p/></draw:line></text:p>
      <text:p text:style-name="P29"><text:span text:style-name="T144">11 <text:s text:c="2"/></text:span><text:span text:style-name="T28">Tamże, s. 48.</text:span></text:p>
      <text:p text:style-name="P30"><text:span text:style-name="T144">12 </text:span><text:span text:style-name="T28">Tamże; szersze uwagi na następnych stronach.</text:span></text:p>
      <text:p text:style-name="P20"><text:span text:style-name="T144">13</text:span><text:span text:style-name="T149"> </text:span><text:span text:style-name="T28">K.</text:span><text:span text:style-name="T72"> </text:span><text:span text:style-name="T28">Zagrobelny</text:span><text:span text:style-name="T72"> </text:span><text:span text:style-name="T36">[w:]</text:span><text:span text:style-name="T72"> </text:span><text:span text:style-name="T45">E.</text:span><text:span text:style-name="T72"> </text:span><text:span text:style-name="T28">Gniewek,</text:span><text:span text:style-name="T72"> </text:span><text:span text:style-name="T51">P.</text:span><text:span text:style-name="T72"> </text:span><text:span text:style-name="T28">Machnikowski</text:span><text:span text:style-name="T72"> </text:span><text:span text:style-name="T28">(red.),</text:span><text:span text:style-name="T72"> </text:span><text:span text:style-name="T41">Kodeks…</text:span><text:span text:style-name="T28">,</text:span><text:span text:style-name="T72"> </text:span><text:span text:style-name="T28">komentarz</text:span><text:span text:style-name="T72"> </text:span><text:span text:style-name="T28">do</text:span><text:span text:style-name="T72"> </text:span><text:span text:style-name="T45">art.</text:span><text:span text:style-name="T72"> </text:span><text:span text:style-name="T28">656</text:span><text:span text:style-name="T72"> </text:span><text:span text:style-name="T28">k.c., </text:span><text:span text:style-name="T29">nr brzegowy</text:span><text:span text:style-name="T74"> </text:span><text:span text:style-name="T29">6.</text:span></text:p>
      <text:p text:style-name="P27"><text:span text:style-name="T144">14 </text:span><text:span text:style-name="T54">F. </text:span><text:span text:style-name="T30">Zoll </text:span><text:span text:style-name="T36">[w:] </text:span><text:span text:style-name="T28">A. Olejniczak (red.), </text:span><text:span text:style-name="T41">Prawo zobowiązań – część ogólna</text:span><text:span text:style-name="T28">, C.H. Beck, Warszawa 2018 (System</text:span><text:span text:style-name="T40"> </text:span><text:span text:style-name="T28">Prawa</text:span><text:span text:style-name="T40"> </text:span><text:span text:style-name="T30">Prywatnego,</text:span><text:span text:style-name="T40"> </text:span><text:span text:style-name="T28">t.</text:span><text:span text:style-name="T40"> </text:span><text:span text:style-name="T75">6),</text:span><text:span text:style-name="T40"> </text:span><text:span text:style-name="T28">s.</text:span><text:span text:style-name="T40"> </text:span><text:span text:style-name="T28">1273</text:span><text:span text:style-name="T40"> </text:span><text:span text:style-name="T28">(nr</text:span><text:span text:style-name="T40"> </text:span><text:span text:style-name="T28">brzegowy</text:span><text:span text:style-name="T40"> </text:span><text:span text:style-name="T28">325);</text:span><text:span text:style-name="T40"> </text:span><text:span text:style-name="T45">Z.</text:span><text:span text:style-name="T40"> </text:span><text:span text:style-name="T30">Radwański,</text:span><text:span text:style-name="T40"> </text:span><text:span text:style-name="T28">A.</text:span><text:span text:style-name="T40"> </text:span><text:span text:style-name="T28">Olejniczak,</text:span><text:span text:style-name="T40"> </text:span><text:span text:style-name="T41">Zo- bowiązania</text:span><text:span text:style-name="T63"> </text:span><text:span text:style-name="T41">–</text:span><text:span text:style-name="T63"> </text:span><text:span text:style-name="T41">część</text:span><text:span text:style-name="T63"> </text:span><text:span text:style-name="T41">ogólna</text:span><text:span text:style-name="T28">,</text:span><text:span text:style-name="T65"> </text:span><text:span text:style-name="T28">C.H.</text:span><text:span text:style-name="T65"> </text:span><text:span text:style-name="T28">Beck,</text:span><text:span text:style-name="T65"> </text:span><text:span text:style-name="T28">Warszawa</text:span><text:span text:style-name="T65"> </text:span><text:span text:style-name="T28">2016</text:span><text:span text:style-name="T65"> </text:span><text:span text:style-name="T28">(Podręczniki</text:span><text:span text:style-name="T65"> </text:span><text:span text:style-name="T28">Prawnicze),</text:span><text:span text:style-name="T65"> </text:span><text:span text:style-name="T28">s.</text:span><text:span text:style-name="T65"> </text:span><text:span text:style-name="T28">350</text:span><text:span text:style-name="T65"> </text:span><text:span text:style-name="T28">(nr</text:span><text:span text:style-name="T65"> </text:span><text:span text:style-name="T28">brze- gowy</text:span><text:span text:style-name="T77"> </text:span><text:span text:style-name="T28">837);</text:span><text:span text:style-name="T77"> </text:span><text:span text:style-name="T28">K.</text:span><text:span text:style-name="T77"> </text:span><text:span text:style-name="T28">Zagrobelny</text:span><text:span text:style-name="T77"> </text:span><text:span text:style-name="T36">[w:]</text:span><text:span text:style-name="T77"> </text:span><text:span text:style-name="T45">E.</text:span><text:span text:style-name="T77"> </text:span><text:span text:style-name="T28">Gniewek,</text:span><text:span text:style-name="T77"> </text:span><text:span text:style-name="T51">P.</text:span><text:span text:style-name="T77"> </text:span><text:span text:style-name="T28">Machnikowski</text:span><text:span text:style-name="T77"> </text:span><text:span text:style-name="T28">(red.),</text:span><text:span text:style-name="T77"> </text:span><text:span text:style-name="T41">Kodeks…</text:span><text:span text:style-name="T28">,</text:span><text:span text:style-name="T77"> </text:span><text:span text:style-name="T28">komentarz</text:span><text:span text:style-name="T77"> </text:span><text:span text:style-name="T28">do </text:span><text:span text:style-name="T45">art.</text:span><text:span text:style-name="T79"> </text:span><text:span text:style-name="T28">491</text:span><text:span text:style-name="T79"> </text:span><text:span text:style-name="T28">k.c.,</text:span><text:span text:style-name="T79"> </text:span><text:span text:style-name="T28">nr</text:span><text:span text:style-name="T79"> </text:span><text:span text:style-name="T28">brzegowy</text:span><text:span text:style-name="T79"> </text:span><text:span text:style-name="T28">1;</text:span><text:span text:style-name="T79"> </text:span><text:span text:style-name="T28">odmiennie</text:span><text:span text:style-name="T79"> </text:span><text:span text:style-name="T28">G.</text:span><text:span text:style-name="T79"> </text:span><text:span text:style-name="T28">Tracz,</text:span><text:span text:style-name="T79"> </text:span><text:span text:style-name="T41">Sposoby</text:span><text:span text:style-name="T81"> </text:span><text:span text:style-name="T41">jednostronnej</text:span><text:span text:style-name="T81"> </text:span><text:span text:style-name="T41">rezygnacji</text:span><text:span text:style-name="T81"> </text:span><text:span text:style-name="T41">z</text:span><text:span text:style-name="T81"> </text:span><text:span text:style-name="T41">zobowiązań </text:span><text:span text:style-name="T42">umownych</text:span><text:span text:style-name="T29">, Wolters Kluwer, Warszawa–Kraków 2007 (Monografie), s. 254; A. Klein, </text:span><text:span text:style-name="T42">Ustawowe </text:span><text:span text:style-name="T41">prawo</text:span><text:span text:style-name="T55"> </text:span><text:span text:style-name="T41">odstąpienia</text:span><text:span text:style-name="T55"> </text:span><text:span text:style-name="T41">od</text:span><text:span text:style-name="T55"> </text:span><text:span text:style-name="T41">umowy</text:span><text:span text:style-name="T55"> </text:span><text:span text:style-name="T41">wzajemnej</text:span><text:span text:style-name="T28">,</text:span><text:span text:style-name="T43"> </text:span><text:span text:style-name="T45">Zakład</text:span><text:span text:style-name="T43"> </text:span><text:span text:style-name="T28">Narodowy</text:span><text:span text:style-name="T43"> </text:span><text:span text:style-name="T30">im.</text:span><text:span text:style-name="T43"> </text:span><text:span text:style-name="T28">Ossolińskich,</text:span><text:span text:style-name="T43"> </text:span><text:span text:style-name="T28">Wrocław</text:span><text:span text:style-name="T43"> </text:span><text:span text:style-name="T28">1964 </text:span><text:span text:style-name="T29">(Prace</text:span><text:span text:style-name="T71"> </text:span><text:span text:style-name="T29">Wrocławskiego</text:span><text:span text:style-name="T71"> </text:span><text:span text:style-name="T29">Towarzystwa</text:span><text:span text:style-name="T71"> </text:span><text:span text:style-name="T29">Naukowego,</text:span><text:span text:style-name="T71"> </text:span><text:span text:style-name="T29">Seria</text:span><text:span text:style-name="T71"> </text:span><text:span text:style-name="T29">A,</text:span><text:span text:style-name="T71"> </text:span><text:span text:style-name="T29">nr</text:span><text:span text:style-name="T71"> </text:span><text:span text:style-name="T29">96),</text:span><text:span text:style-name="T71"> </text:span><text:span text:style-name="T29">s.</text:span><text:span text:style-name="T71"> </text:span><text:span text:style-name="T29">65.</text:span></text:p>
      <text:p text:style-name="P30"><text:span text:style-name="T144">15 <text:s text:c="3"/></text:span><text:span text:style-name="T28">F. Zoll [w:] A. Olejniczak (red.), </text:span><text:span text:style-name="T41">Prawo…</text:span><text:span text:style-name="T28">, s. 1273 (nr brzegowy 325); K. Zagrobelny <text:s text:c="2"/>[w:]</text:span></text:p>
      <text:p text:style-name="P31"><text:span text:style-name="T28">E. Gniewek, P. Machnikowski (red.), </text:span><text:span text:style-name="T41">Kodeks…</text:span><text:span text:style-name="T28">, komentarz do art. 656 k.c., nr brzegowy 1.</text:span></text:p>
      <text:p text:style-name="P93"/>
      <text:p text:style-name="P109"><text:span text:style-name="T15">podstawie</text:span><text:span text:style-name="T202"> </text:span><text:span text:style-name="T114">art.</text:span><text:span text:style-name="T202"> </text:span><text:span text:style-name="T131">491</text:span><text:span text:style-name="T202"> </text:span><text:span text:style-name="T15">§</text:span><text:span text:style-name="T202"> </text:span><text:span text:style-name="T15">1</text:span><text:span text:style-name="T202"> </text:span><text:span text:style-name="T15">k.c.</text:span><text:span text:style-name="T202"> </text:span><text:span text:style-name="T15">bez</text:span><text:span text:style-name="T202"> </text:span><text:span text:style-name="T15">znaczenia</text:span><text:span text:style-name="T202"> </text:span><text:span text:style-name="T15">jest</text:span><text:span text:style-name="T202"> </text:span><text:span text:style-name="T15">to,</text:span><text:span text:style-name="T202"> </text:span><text:span text:style-name="T15">jakiego</text:span><text:span text:style-name="T202"> </text:span><text:span text:style-name="T15">obowiązku</text:span><text:span text:style-name="T202"> </text:span><text:span text:style-name="T15">nie</text:span><text:span text:style-name="T202"> </text:span><text:span text:style-name="T15">wykonała strona,</text:span><text:span text:style-name="T154"> </text:span><text:span text:style-name="T15">dla</text:span><text:span text:style-name="T154"> </text:span><text:span text:style-name="T15">zastosowania</text:span><text:span text:style-name="T154"> </text:span><text:span text:style-name="T15">uprawnienia</text:span><text:span text:style-name="T154"> </text:span><text:span text:style-name="T15">z</text:span><text:span text:style-name="T154"> </text:span><text:span text:style-name="T104">art.</text:span><text:span text:style-name="T154"> </text:span><text:span text:style-name="T15">491</text:span><text:span text:style-name="T154"> </text:span><text:span text:style-name="T15">§</text:span><text:span text:style-name="T154"> </text:span><text:span text:style-name="T15">1</text:span><text:span text:style-name="T154"> </text:span><text:span text:style-name="T15">k.c.</text:span><text:span text:style-name="T154"> </text:span><text:span text:style-name="T114">wystarczy</text:span><text:span text:style-name="T154"> </text:span><text:span text:style-name="T15">bowiem,</text:span><text:span text:style-name="T154"> </text:span><text:span text:style-name="T15">że </text:span><text:span text:style-name="T91">strona</text:span><text:span text:style-name="T196"> </text:span><text:span text:style-name="T91">nie</text:span><text:span text:style-name="T196"> </text:span><text:span text:style-name="T91">wykonała</text:span><text:span text:style-name="T196"> </text:span><text:span text:style-name="T91">któregokolwiek</text:span><text:span text:style-name="T196"> </text:span><text:span text:style-name="T91">obowiązku</text:span><text:span text:style-name="T196"> </text:span><text:span text:style-name="T91">składającego</text:span><text:span text:style-name="T196"> </text:span><text:span text:style-name="T91">się</text:span><text:span text:style-name="T196"> </text:span><text:span text:style-name="T91">na</text:span><text:span text:style-name="T196"> </text:span><text:span text:style-name="T91">zobowiąza- nia,</text:span><text:span text:style-name="T193"> </text:span><text:span text:style-name="T91">bez</text:span><text:span text:style-name="T193"> </text:span><text:span text:style-name="T91">względu</text:span><text:span text:style-name="T193"> </text:span><text:span text:style-name="T91">na</text:span><text:span text:style-name="T193"> </text:span><text:span text:style-name="T91">to,</text:span><text:span text:style-name="T193"> </text:span><text:span text:style-name="T91">czy</text:span><text:span text:style-name="T193"> </text:span><text:span text:style-name="T91">obowiązek</text:span><text:span text:style-name="T193"> </text:span><text:span text:style-name="T91">ten</text:span><text:span text:style-name="T193"> </text:span><text:span text:style-name="T91">tworzył</text:span><text:span text:style-name="T193"> </text:span><text:span text:style-name="T91">świadczenie,</text:span><text:span text:style-name="T193"> </text:span><text:span text:style-name="T91">czy</text:span><text:span text:style-name="T193"> </text:span><text:span text:style-name="T91">nie</text:span><text:span text:style-name="T107">16</text:span><text:span text:style-name="T91">.</text:span></text:p>
      <text:p text:style-name="P110"><text:span text:style-name="T91">W</text:span><text:span text:style-name="T113"> </text:span><text:span text:style-name="T91">przedstawionym</text:span><text:span text:style-name="T113"> </text:span><text:span text:style-name="T91">stanie</text:span><text:span text:style-name="T113"> </text:span><text:span text:style-name="T91">faktycznym</text:span><text:span text:style-name="T113"> </text:span><text:span text:style-name="T91">od</text:span><text:span text:style-name="T113"> </text:span><text:span text:style-name="T91">umowy</text:span><text:span text:style-name="T113"> </text:span><text:span text:style-name="T91">odstąpił</text:span><text:span text:style-name="T113"> </text:span><text:span text:style-name="T91">wykonawca.</text:span><text:span text:style-name="T113"> </text:span><text:span text:style-name="T91">Przy- </text:span><text:span text:style-name="T114">czyną</text:span><text:span text:style-name="T154"> </text:span><text:span text:style-name="T15">było</text:span><text:span text:style-name="T154"> </text:span><text:span text:style-name="T15">nieprzekazanie</text:span><text:span text:style-name="T154"> </text:span><text:span text:style-name="T97">mu</text:span><text:span text:style-name="T154"> </text:span><text:span text:style-name="T15">przez</text:span><text:span text:style-name="T154"> </text:span><text:span text:style-name="T15">inwestora</text:span><text:span text:style-name="T154"> </text:span><text:span text:style-name="T15">w</text:span><text:span text:style-name="T154"> </text:span><text:span text:style-name="T15">terminie</text:span><text:span text:style-name="T154"> </text:span><text:span text:style-name="T15">placu</text:span><text:span text:style-name="T154"> </text:span><text:span text:style-name="T15">budowy.</text:span><text:span text:style-name="T154"> </text:span><text:span text:style-name="T15">Co </text:span><text:span text:style-name="T91">prawda,</text:span><text:span text:style-name="T123"> </text:span><text:span text:style-name="T91">jak</text:span><text:span text:style-name="T123"> </text:span><text:span text:style-name="T178">wynika</text:span><text:span text:style-name="T123"> </text:span><text:span text:style-name="T91">z</text:span><text:span text:style-name="T123"> </text:span><text:span text:style-name="T105">wyżej</text:span><text:span text:style-name="T123"> </text:span><text:span text:style-name="T91">przedstawionej</text:span><text:span text:style-name="T123"> </text:span><text:span text:style-name="T91">analizy,</text:span><text:span text:style-name="T123"> </text:span><text:span text:style-name="T91">przekazanie</text:span><text:span text:style-name="T123"> </text:span><text:span text:style-name="T96">terenu</text:span><text:span text:style-name="T123"> </text:span><text:span text:style-name="T91">budowy </text:span><text:span text:style-name="T15">nie</text:span><text:span text:style-name="T191"> </text:span><text:span text:style-name="T15">jest</text:span><text:span text:style-name="T191"> </text:span><text:span text:style-name="T15">obowiązkiem</text:span><text:span text:style-name="T191"> </text:span><text:span text:style-name="T15">inwestora</text:span><text:span text:style-name="T191"> </text:span><text:span text:style-name="T15">składającym</text:span><text:span text:style-name="T191"> </text:span><text:span text:style-name="T15">się</text:span><text:span text:style-name="T191"> </text:span><text:span text:style-name="T15">na</text:span><text:span text:style-name="T191"> </text:span><text:span text:style-name="T15">jego</text:span><text:span text:style-name="T191"> </text:span><text:span text:style-name="T15">świadczenie,</text:span><text:span text:style-name="T191"> </text:span><text:span text:style-name="T15">ale</text:span><text:span text:style-name="T191"> </text:span><text:span text:style-name="T15">jest</text:span><text:span text:style-name="T191"> </text:span><text:span text:style-name="T15">to </text:span><text:span text:style-name="T91">obowiązek,</text:span><text:span text:style-name="T101"> </text:span><text:span text:style-name="T91">który</text:span><text:span text:style-name="T101"> </text:span><text:span text:style-name="T115">ciąży</text:span><text:span text:style-name="T101"> </text:span><text:span text:style-name="T91">na</text:span><text:span text:style-name="T101"> </text:span><text:span text:style-name="T91">inwestorze</text:span><text:span text:style-name="T101"> </text:span><text:span text:style-name="T91">w</text:span><text:span text:style-name="T101"> </text:span><text:span text:style-name="T91">jego</text:span><text:span text:style-name="T101"> </text:span><text:span text:style-name="T91">funkcji</text:span><text:span text:style-name="T101"> </text:span><text:span text:style-name="T91">bycia</text:span><text:span text:style-name="T101"> </text:span><text:span text:style-name="T91">wierzycielem.</text:span><text:span text:style-name="T101"> </text:span><text:span text:style-name="T91">Nie</text:span><text:span text:style-name="T101"> </text:span><text:span text:style-name="T91">jest to</text:span><text:span text:style-name="T127"> </text:span><text:span text:style-name="T91">obowiązek</text:span><text:span text:style-name="T127"> </text:span><text:span text:style-name="T91">dłużniczy,</text:span><text:span text:style-name="T127"> </text:span><text:span text:style-name="T91">lecz</text:span><text:span text:style-name="T127"> </text:span><text:span text:style-name="T91">wierzycielski,</text:span><text:span text:style-name="T127"> </text:span><text:span text:style-name="T91">gdyż</text:span><text:span text:style-name="T127"> </text:span><text:span text:style-name="T91">jego</text:span><text:span text:style-name="T127"> </text:span><text:span text:style-name="T91">wykonanie</text:span><text:span text:style-name="T127"> </text:span><text:span text:style-name="T91">ma</text:span><text:span text:style-name="T127"> </text:span><text:span text:style-name="T91">doprowadzić </text:span><text:span text:style-name="T15">do</text:span><text:span text:style-name="T128"> </text:span><text:span text:style-name="T15">spełnienia</text:span><text:span text:style-name="T128"> </text:span><text:span text:style-name="T15">świadczenia</text:span><text:span text:style-name="T128"> </text:span><text:span text:style-name="T15">przez</text:span><text:span text:style-name="T128"> </text:span><text:span text:style-name="T15">wykonawcę</text:span><text:span text:style-name="T128"> </text:span><text:span text:style-name="T15">w</text:span><text:span text:style-name="T128"> </text:span><text:span text:style-name="T15">jego</text:span><text:span text:style-name="T128"> </text:span><text:span text:style-name="T15">funkcji</text:span><text:span text:style-name="T128"> </text:span><text:span text:style-name="T15">bycia</text:span><text:span text:style-name="T128"> </text:span><text:span text:style-name="T114">dłużnikiem. </text:span><text:span text:style-name="T91">W</text:span><text:span text:style-name="T96"> </text:span><text:span text:style-name="T115">związku</text:span><text:span text:style-name="T96"> </text:span><text:span text:style-name="T91">z</text:span><text:span text:style-name="T96"> </text:span><text:span text:style-name="T178">tym</text:span><text:span text:style-name="T96"> </text:span><text:span text:style-name="T91">w</text:span><text:span text:style-name="T96"> </text:span><text:span text:style-name="T91">kontekście</text:span><text:span text:style-name="T96"> </text:span><text:span text:style-name="T91">oddania</text:span><text:span text:style-name="T96"> </text:span><text:span text:style-name="T91">placu</text:span><text:span text:style-name="T96"> </text:span><text:span text:style-name="T91">budowy</text:span><text:span text:style-name="T96"> </text:span><text:span text:style-name="T91">wykonawca</text:span><text:span text:style-name="T96"> </text:span><text:span text:style-name="T91">jest</text:span><text:span text:style-name="T96"> </text:span><text:span text:style-name="T91">dłużni- kiem,</text:span><text:span text:style-name="T195"> </text:span><text:span text:style-name="T91">a</text:span><text:span text:style-name="T195"> </text:span><text:span text:style-name="T91">inwestor</text:span><text:span text:style-name="T195"> </text:span><text:span text:style-name="T91">wierzycielem,</text:span><text:span text:style-name="T195"> </text:span><text:span text:style-name="T91">dlatego</text:span><text:span text:style-name="T195"> </text:span><text:span text:style-name="T91">wykonawca,</text:span><text:span text:style-name="T195"> </text:span><text:span text:style-name="T91">odstępując</text:span><text:span text:style-name="T195"> </text:span><text:span text:style-name="T91">od</text:span><text:span text:style-name="T195"> </text:span><text:span text:style-name="T91">umowy,</text:span><text:span text:style-name="T195"> </text:span><text:span text:style-name="T91">wyko- nał</text:span><text:span text:style-name="T193"> </text:span><text:span text:style-name="T91">przysługujące</text:span><text:span text:style-name="T193"> </text:span><text:span text:style-name="T96">mu</text:span><text:span text:style-name="T193"> </text:span><text:span text:style-name="T91">uprawnienie</text:span><text:span text:style-name="T193"> </text:span><text:span text:style-name="T91">nie</text:span><text:span text:style-name="T193"> </text:span><text:span text:style-name="T91">jako</text:span><text:span text:style-name="T193"> </text:span><text:span text:style-name="T91">wierzyciel,</text:span><text:span text:style-name="T193"> </text:span><text:span text:style-name="T91">ale</text:span><text:span text:style-name="T193"> </text:span><text:span text:style-name="T91">właśnie</text:span><text:span text:style-name="T193"> </text:span><text:span text:style-name="T91">jako</text:span><text:span text:style-name="T193"> </text:span><text:span text:style-name="T105">dłużnik. </text:span><text:span text:style-name="T91">Wynika</text:span><text:span text:style-name="T136"> </text:span><text:span text:style-name="T91">to</text:span><text:span text:style-name="T136"> </text:span><text:span text:style-name="T91">z</text:span><text:span text:style-name="T136"> </text:span><text:span text:style-name="T91">tego,</text:span><text:span text:style-name="T136"> </text:span><text:span text:style-name="T91">że</text:span><text:span text:style-name="T136"> </text:span><text:span text:style-name="T91">wykonawca</text:span><text:span text:style-name="T136"> </text:span><text:span text:style-name="T91">jest</text:span><text:span text:style-name="T136"> </text:span><text:span text:style-name="T91">wierzycielem</text:span><text:span text:style-name="T136"> </text:span><text:span text:style-name="T91">jedynie</text:span><text:span text:style-name="T136"> </text:span><text:span text:style-name="T91">w</text:span><text:span text:style-name="T136"> </text:span><text:span text:style-name="T91">zakresie</text:span><text:span text:style-name="T136"> </text:span><text:span text:style-name="T91">świadczenia inwestora</text:span><text:span text:style-name="T159"> </text:span><text:span text:style-name="T91">polegającego</text:span><text:span text:style-name="T159"> </text:span><text:span text:style-name="T91">na</text:span><text:span text:style-name="T159"> </text:span><text:span text:style-name="T91">zapłacie</text:span><text:span text:style-name="T159"> </text:span><text:span text:style-name="T203">ceny.</text:span><text:span text:style-name="T159"> </text:span><text:span text:style-name="T124">Tym</text:span><text:span text:style-name="T159"> </text:span><text:span text:style-name="T91">samym</text:span><text:span text:style-name="T159"> </text:span><text:span text:style-name="T91">przekazanie</text:span><text:span text:style-name="T159"> </text:span><text:span text:style-name="T96">terenu</text:span><text:span text:style-name="T159"> </text:span><text:span text:style-name="T91">budowy </text:span><text:span text:style-name="T15">jest</text:span><text:span text:style-name="T119"> </text:span><text:span text:style-name="T15">obowiązkiem</text:span><text:span text:style-name="T119"> </text:span><text:span text:style-name="T15">wierzycielskim</text:span><text:span text:style-name="T119"> </text:span><text:span text:style-name="T15">inwestora,</text:span><text:span text:style-name="T119"> </text:span><text:span text:style-name="T15">a</text:span><text:span text:style-name="T182"> </text:span><text:span text:style-name="T15">więc</text:span><text:span text:style-name="T119"> </text:span><text:span text:style-name="T15">stojący</text:span><text:span text:style-name="T119"> </text:span><text:span text:style-name="T15">po</text:span><text:span text:style-name="T119"> </text:span><text:span text:style-name="T15">drugiej</text:span><text:span text:style-name="T119"> </text:span><text:span text:style-name="T15">stronie </text:span><text:span text:style-name="T91">zobowiązaniowego</text:span><text:span text:style-name="T127"> </text:span><text:span text:style-name="T91">stosunku</text:span><text:span text:style-name="T127"> </text:span><text:span text:style-name="T91">prawnego</text:span><text:span text:style-name="T127"> </text:span><text:span text:style-name="T91">wykonawca</text:span><text:span text:style-name="T127"> </text:span><text:span text:style-name="T91">jest</text:span><text:span text:style-name="T127"> </text:span><text:span text:style-name="T91">dłużnikiem.</text:span><text:span text:style-name="T127"> </text:span><text:span text:style-name="T124">Tym</text:span><text:span text:style-name="T127"> </text:span><text:span text:style-name="T91">samym wykonawca, kształtując stosunek </text:span><text:span text:style-name="T96">prawny, </text:span><text:span text:style-name="T91">odstąpił od niego jako</text:span><text:span text:style-name="T188"> </text:span><text:span text:style-name="T105">dłużnik.</text:span></text:p>
      <text:p text:style-name="P63"/>
      <text:h text:style-name="P6" text:outline-level="2"><text:span text:style-name="T90">Dopuszczalność zastrzeżenia kary umownej</text:span></text:h>
      <text:p text:style-name="P72"/>
      <text:p text:style-name="P98"><text:span text:style-name="T15">Kolejną</text:span><text:span text:style-name="T119"> </text:span><text:span text:style-name="T15">kwestią</text:span><text:span text:style-name="T119"> </text:span><text:span text:style-name="T15">budzącą</text:span><text:span text:style-name="T119"> </text:span><text:span text:style-name="T15">wątpliwości</text:span><text:span text:style-name="T119"> </text:span><text:span text:style-name="T15">jest</text:span><text:span text:style-name="T119"> </text:span><text:span text:style-name="T15">to,</text:span><text:span text:style-name="T119"> </text:span><text:span text:style-name="T15">czy</text:span><text:span text:style-name="T119"> </text:span><text:span text:style-name="T114">zastrzeżenie</text:span><text:span text:style-name="T119"> </text:span><text:span text:style-name="T179">kary</text:span><text:span text:style-name="T119"> </text:span><text:span text:style-name="T15">umownej w</text:span><text:span text:style-name="T158"> </text:span><text:span text:style-name="T15">przedstawionym</text:span><text:span text:style-name="T158"> </text:span><text:span text:style-name="T15">stanie</text:span><text:span text:style-name="T158"> </text:span><text:span text:style-name="T15">faktycznym</text:span><text:span text:style-name="T158"> </text:span><text:span text:style-name="T15">było</text:span><text:span text:style-name="T158"> </text:span><text:span text:style-name="T15">dopuszczalne.</text:span><text:span text:style-name="T158"> </text:span><text:span text:style-name="T104">Artykuł</text:span><text:span text:style-name="T158"> </text:span><text:span text:style-name="T15">483</text:span><text:span text:style-name="T158"> </text:span><text:span text:style-name="T15">§</text:span><text:span text:style-name="T158"> </text:span><text:span text:style-name="T15">1</text:span><text:span text:style-name="T158"> </text:span><text:span text:style-name="T15">k.c. stanowi,</text:span><text:span text:style-name="T194"> </text:span><text:span text:style-name="T15">że</text:span><text:span text:style-name="T194"> </text:span><text:span text:style-name="T15">„karę</text:span><text:span text:style-name="T194"> </text:span><text:span text:style-name="T15">umowną</text:span><text:span text:style-name="T194"> </text:span><text:span text:style-name="T15">można</text:span><text:span text:style-name="T194"> </text:span><text:span text:style-name="T15">zastrzec</text:span><text:span text:style-name="T194"> </text:span><text:span text:style-name="T15">na</text:span><text:span text:style-name="T194"> </text:span><text:span text:style-name="T15">wypadek</text:span><text:span text:style-name="T194"> </text:span><text:span text:style-name="T15">niewykonania</text:span><text:span text:style-name="T194"> </text:span><text:span text:style-name="T15">lub</text:span><text:span text:style-name="T194"> </text:span><text:span text:style-name="T15">nie- </text:span><text:span text:style-name="T91">należytego wykonania </text:span><text:span text:style-name="T199">zobowiązania niepieniężnego</text:span><text:span text:style-name="T91">” [podkr. </text:span><text:span text:style-name="T96">własne]. </text:span><text:span text:style-name="T91">Aby móc </text:span><text:span text:style-name="T15">w</text:span><text:span text:style-name="T173"> </text:span><text:span text:style-name="T114">związku</text:span><text:span text:style-name="T173"> </text:span><text:span text:style-name="T15">z</text:span><text:span text:style-name="T173"> </text:span><text:span text:style-name="T179">tym</text:span><text:span text:style-name="T173"> </text:span><text:span text:style-name="T15">odpowiedzieć</text:span><text:span text:style-name="T173"> </text:span><text:span text:style-name="T15">na</text:span><text:span text:style-name="T173"> </text:span><text:span text:style-name="T15">pytanie,</text:span><text:span text:style-name="T173"> </text:span><text:span text:style-name="T15">czy</text:span><text:span text:style-name="T173"> </text:span><text:span text:style-name="T15">w</text:span><text:span text:style-name="T173"> </text:span><text:span text:style-name="T15">przedstawionym</text:span><text:span text:style-name="T173"> </text:span><text:span text:style-name="T15">stanie</text:span><text:span text:style-name="T173"> </text:span><text:span text:style-name="T15">fak- </text:span><text:span text:style-name="T91">tycznym można było zastrzec karę umowną, należy ustalić, czy przedstawiony stosunek</text:span><text:span text:style-name="T92"> </text:span><text:span text:style-name="T91">prawny</text:span><text:span text:style-name="T92"> </text:span><text:span text:style-name="T91">rodzi</text:span><text:span text:style-name="T92"> </text:span><text:span text:style-name="T91">zobowiązanie</text:span><text:span text:style-name="T92"> </text:span><text:span text:style-name="T91">pieniężne.</text:span></text:p>
      <text:p text:style-name="P111"><text:span text:style-name="T15">W</text:span><text:span text:style-name="T180"> </text:span><text:span text:style-name="T15">literaturze</text:span><text:span text:style-name="T180"> </text:span><text:span text:style-name="T15">podkreśla</text:span><text:span text:style-name="T180"> </text:span><text:span text:style-name="T15">się,</text:span><text:span text:style-name="T180"> </text:span><text:span text:style-name="T15">iż</text:span><text:span text:style-name="T180"> </text:span><text:span text:style-name="T15">ocenę</text:span><text:span text:style-name="T180"> </text:span><text:span text:style-name="T15">tego,</text:span><text:span text:style-name="T180"> </text:span><text:span text:style-name="T15">czy</text:span><text:span text:style-name="T180"> </text:span><text:span text:style-name="T15">zobowiązanie</text:span><text:span text:style-name="T180"> </text:span><text:span text:style-name="T15">jest</text:span><text:span text:style-name="T180"> </text:span><text:span text:style-name="T15">pieniężne, opiera</text:span><text:span text:style-name="T191"> </text:span><text:span text:style-name="T15">się</text:span><text:span text:style-name="T191"> </text:span><text:span text:style-name="T15">na</text:span><text:span text:style-name="T191"> </text:span><text:span text:style-name="T15">ocenie,</text:span><text:span text:style-name="T191"> </text:span><text:span text:style-name="T15">czy</text:span><text:span text:style-name="T191"> </text:span><text:span text:style-name="T15">wykonanie</text:span><text:span text:style-name="T191"> </text:span><text:span text:style-name="T15">obowiązku,</text:span><text:span text:style-name="T191"> </text:span><text:span text:style-name="T15">który</text:span><text:span text:style-name="T191"> </text:span><text:span text:style-name="T15">zaspokaja</text:span><text:span text:style-name="T191"> </text:span><text:span text:style-name="T15">podstawowy interes wierzyciela, ma </text:span><text:span text:style-name="T114">charakter </text:span><text:span text:style-name="T15">pieniężny</text:span><text:span text:style-name="T106">17</text:span><text:span text:style-name="T15">. Dlatego też </text:span><text:span text:style-name="T114">jeżeli</text:span><text:span text:style-name="T158"> </text:span><text:span text:style-name="T15">wierzyciela</text:span></text:p>
      <text:p text:style-name="P68"><draw:line text:anchor-type="char" draw:z-index="15" draw:style-name="gr6" draw:text-style-name="P115" svg:x1="2.178cm" svg:y1="0.554cm" svg:x2="4.677cm" svg:y2="0.554cm"><text:p/></draw:line></text:p>
      <text:p text:style-name="P15"><text:span text:style-name="T144">16 <text:s/></text:span><text:span text:style-name="T28">Zob. szersze wyjaśnienia: G. Tracz, </text:span><text:span text:style-name="T41">Sposoby…</text:span><text:span text:style-name="T28">, s. 245–247.</text:span></text:p>
      <text:p text:style-name="P32"><text:span text:style-name="T144">17</text:span><text:span text:style-name="T149"> </text:span><text:span text:style-name="T28">J.</text:span><text:span text:style-name="T34"> </text:span><text:span text:style-name="T28">Jastrzębski,</text:span><text:span text:style-name="T34"> </text:span><text:span text:style-name="T41">Kara</text:span><text:span text:style-name="T35"> </text:span><text:span text:style-name="T41">umowna</text:span><text:span text:style-name="T28">,</text:span><text:span text:style-name="T66"> </text:span><text:span text:style-name="T28">Wolters</text:span><text:span text:style-name="T66"> </text:span><text:span text:style-name="T28">Kluwer,</text:span><text:span text:style-name="T66"> </text:span><text:span text:style-name="T28">Warszawa–Kraków</text:span><text:span text:style-name="T66"> </text:span><text:span text:style-name="T28">2006</text:span><text:span text:style-name="T66"> </text:span><text:span text:style-name="T28">(Monografie</text:span><text:span text:style-name="T66"> </text:span><text:span text:style-name="T28">–</text:span><text:span text:style-name="T34"> </text:span><text:span text:style-name="T28">Zakamy- </text:span><text:span text:style-name="T29">cze),</text:span><text:span text:style-name="T71"> </text:span><text:span text:style-name="T29">s.</text:span><text:span text:style-name="T71"> </text:span><text:span text:style-name="T29">201.</text:span><text:span text:style-name="T71"> </text:span><text:span text:style-name="T29">Autor</text:span><text:span text:style-name="T71"> </text:span><text:span text:style-name="T31">stwierdza,</text:span><text:span text:style-name="T71"> </text:span><text:span text:style-name="T29">że</text:span><text:span text:style-name="T71"> </text:span><text:span text:style-name="T29">pojęcie</text:span><text:span text:style-name="T71"> </text:span><text:span text:style-name="T31">zobowiązania</text:span><text:span text:style-name="T71"> </text:span><text:span text:style-name="T29">pieniężnego</text:span><text:span text:style-name="T71"> </text:span><text:span text:style-name="T29">musi</text:span><text:span text:style-name="T71"> </text:span><text:span text:style-name="T29">być</text:span><text:span text:style-name="T71"> </text:span><text:span text:style-name="T29">rozumiane</text:span><text:span text:style-name="T71"> </text:span><text:span text:style-name="T29">ściśle. Jest</text:span><text:span text:style-name="T74"> </text:span><text:span text:style-name="T31">nim</text:span><text:span text:style-name="T74"> </text:span><text:span text:style-name="T31">tylko</text:span><text:span text:style-name="T74"> </text:span><text:span text:style-name="T46">takie</text:span><text:span text:style-name="T74"> </text:span><text:span text:style-name="T29">świadczenie,</text:span><text:span text:style-name="T74"> </text:span><text:span text:style-name="T29">którego</text:span><text:span text:style-name="T74"> </text:span><text:span text:style-name="T29">spełnienie</text:span><text:span text:style-name="T74"> </text:span><text:span text:style-name="T29">polega</text:span><text:span text:style-name="T74"> </text:span><text:span text:style-name="T29">na</text:span><text:span text:style-name="T74"> </text:span><text:span text:style-name="T29">zapłacie</text:span><text:span text:style-name="T74"> </text:span><text:span text:style-name="T29">dokonanej</text:span><text:span text:style-name="T74"> </text:span><text:span text:style-name="T29">w</text:span><text:span text:style-name="T74"> </text:span><text:span text:style-name="T29">pieniądzu. </text:span><text:span text:style-name="T28">Zob.</text:span><text:span text:style-name="T82"> </text:span><text:span text:style-name="T28">też</text:span><text:span text:style-name="T82"> </text:span><text:span text:style-name="T28">M.</text:span><text:span text:style-name="T82"> </text:span><text:span text:style-name="T28">Lemkowski</text:span><text:span text:style-name="T82"> </text:span><text:span text:style-name="T36">[w:]</text:span><text:span text:style-name="T82"> </text:span><text:span text:style-name="T28">M.</text:span><text:span text:style-name="T82"> </text:span><text:span text:style-name="T28">Gutowski</text:span><text:span text:style-name="T82"> </text:span><text:span text:style-name="T36">(red.),</text:span><text:span text:style-name="T82"> </text:span><text:span text:style-name="T41">Kodeks</text:span><text:span text:style-name="T83"> </text:span><text:span text:style-name="T41">cywilny</text:span><text:span text:style-name="T28">,</text:span><text:span text:style-name="T82"> </text:span><text:span text:style-name="T28">t.</text:span><text:span text:style-name="T82"> </text:span><text:span text:style-name="T28">2:</text:span><text:span text:style-name="T82"> </text:span><text:span text:style-name="T41">Komentarz:</text:span><text:span text:style-name="T83"> </text:span><text:span text:style-name="T41">art.</text:span><text:span text:style-name="T64"> </text:span><text:span text:style-name="T41">450–1088</text:span><text:span text:style-name="T28">,</text:span></text:p>
      <text:p text:style-name="P94"/>
      <text:p text:style-name="P75"><text:span text:style-name="T91">zaspokaja zapłata określonej sumy pieniędzy, mamy do czynienia ze zobowią- zaniem pieniężnym, a gdy wierzyciela zaspokaja wydanie rzeczy, wtedy mamy </text:span><text:span text:style-name="T15">do</text:span><text:span text:style-name="T189"> </text:span><text:span text:style-name="T15">czynienia</text:span><text:span text:style-name="T189"> </text:span><text:span text:style-name="T15">ze</text:span><text:span text:style-name="T189"> </text:span><text:span text:style-name="T15">zobowiązaniem</text:span><text:span text:style-name="T189"> </text:span><text:span text:style-name="T15">niepieniężnym</text:span><text:span text:style-name="T106">18</text:span><text:span text:style-name="T15">.</text:span><text:span text:style-name="T189"> </text:span><text:span text:style-name="T15">W</text:span><text:span text:style-name="T189"> </text:span><text:span text:style-name="T114">związku</text:span><text:span text:style-name="T189"> </text:span><text:span text:style-name="T15">z</text:span><text:span text:style-name="T189"> </text:span><text:span text:style-name="T179">tym</text:span><text:span text:style-name="T189"> </text:span><text:span text:style-name="T15">skoro</text:span><text:span text:style-name="T189"> </text:span><text:span text:style-name="T15">o</text:span><text:span text:style-name="T189"> </text:span><text:span text:style-name="T15">zo- </text:span><text:span text:style-name="T91">bowiązaniu</text:span><text:span text:style-name="T195"> </text:span><text:span text:style-name="T91">pieniężnym</text:span><text:span text:style-name="T195"> </text:span><text:span text:style-name="T91">możemy</text:span><text:span text:style-name="T195"> </text:span><text:span text:style-name="T91">mówić</text:span><text:span text:style-name="T195"> </text:span><text:span text:style-name="T91">wtedy,</text:span><text:span text:style-name="T195"> </text:span><text:span text:style-name="T130">gdy</text:span><text:span text:style-name="T195"> </text:span><text:span text:style-name="T91">wierzyciela</text:span><text:span text:style-name="T195"> </text:span><text:span text:style-name="T91">zaspokaja</text:span><text:span text:style-name="T195"> </text:span><text:span text:style-name="T91">świad- czenie pieniężne, pojawia się wątpliwość, czy w zobowiązaniach wzajemnych, w</text:span><text:span text:style-name="T92"> </text:span><text:span text:style-name="T91">których</text:span><text:span text:style-name="T92"> </text:span><text:span text:style-name="T91">tylko</text:span><text:span text:style-name="T92"> </text:span><text:span text:style-name="T91">jedno</text:span><text:span text:style-name="T92"> </text:span><text:span text:style-name="T91">świadczenie</text:span><text:span text:style-name="T92"> </text:span><text:span text:style-name="T91">jest</text:span><text:span text:style-name="T92"> </text:span><text:span text:style-name="T91">pieniężne,</text:span><text:span text:style-name="T92"> </text:span><text:span text:style-name="T91">można</text:span><text:span text:style-name="T92"> </text:span><text:span text:style-name="T91">zastrzec</text:span><text:span text:style-name="T92"> </text:span><text:span text:style-name="T91">karę</text:span><text:span text:style-name="T92"> </text:span><text:span text:style-name="T91">umowną. Zgodnie</text:span><text:span text:style-name="T175"> </text:span><text:span text:style-name="T91">z</text:span><text:span text:style-name="T175"> </text:span><text:span text:style-name="T91">przedstawionym</text:span><text:span text:style-name="T175"> </text:span><text:span text:style-name="T105">wyżej</text:span><text:span text:style-name="T175"> </text:span><text:span text:style-name="T91">poglądem</text:span><text:span text:style-name="T175"> </text:span><text:span text:style-name="T91">wydaje</text:span><text:span text:style-name="T175"> </text:span><text:span text:style-name="T91">się,</text:span><text:span text:style-name="T175"> </text:span><text:span text:style-name="T91">że</text:span><text:span text:style-name="T175"> </text:span><text:span text:style-name="T91">nie,</text:span><text:span text:style-name="T175"> </text:span><text:span text:style-name="T91">ponieważ</text:span><text:span text:style-name="T175"> </text:span><text:span text:style-name="T91">skoro </text:span><text:span text:style-name="T15">jedno</text:span><text:span text:style-name="T103"> </text:span><text:span text:style-name="T15">świadczenie</text:span><text:span text:style-name="T103"> </text:span><text:span text:style-name="T15">jest</text:span><text:span text:style-name="T103"> </text:span><text:span text:style-name="T15">pieniężne,</text:span><text:span text:style-name="T103"> </text:span><text:span text:style-name="T15">to</text:span><text:span text:style-name="T103"> </text:span><text:span text:style-name="T15">zobowiązanie</text:span><text:span text:style-name="T103"> </text:span><text:span text:style-name="T15">też</text:span><text:span text:style-name="T103"> </text:span><text:span text:style-name="T15">jest</text:span><text:span text:style-name="T103"> </text:span><text:span text:style-name="T15">pieniężne,</text:span><text:span text:style-name="T103"> </text:span><text:span text:style-name="T15">a</text:span><text:span text:style-name="T103"> </text:span><text:span text:style-name="T15">zatem nie</text:span><text:span text:style-name="T128"> </text:span><text:span text:style-name="T15">można</text:span><text:span text:style-name="T128"> </text:span><text:span text:style-name="T15">zastrzec</text:span><text:span text:style-name="T128"> </text:span><text:span text:style-name="T15">w</text:span><text:span text:style-name="T128"> </text:span><text:span text:style-name="T15">nim</text:span><text:span text:style-name="T128"> </text:span><text:span text:style-name="T104">kary</text:span><text:span text:style-name="T128"> </text:span><text:span text:style-name="T15">umownej,</text:span><text:span text:style-name="T128"> </text:span><text:span text:style-name="T15">chociażby</text:span><text:span text:style-name="T128"> </text:span><text:span text:style-name="T15">drugie</text:span><text:span text:style-name="T128"> </text:span><text:span text:style-name="T15">świadczenie</text:span><text:span text:style-name="T128"> </text:span><text:span text:style-name="T15">miało </text:span><text:span text:style-name="T91">charakter niepieniężny.</text:span></text:p>
      <text:p text:style-name="P101"><text:span text:style-name="T15">Jednak</text:span><text:span text:style-name="T173"> </text:span><text:span text:style-name="T15">przedstawiony</text:span><text:span text:style-name="T173"> </text:span><text:span text:style-name="T114">powyżej</text:span><text:span text:style-name="T173"> </text:span><text:span text:style-name="T15">wniosek</text:span><text:span text:style-name="T173"> </text:span><text:span text:style-name="T15">byłby</text:span><text:span text:style-name="T173"> </text:span><text:span text:style-name="T15">sprzeczny</text:span><text:span text:style-name="T173"> </text:span><text:span text:style-name="T15">nie</text:span><text:span text:style-name="T173"> </text:span><text:span text:style-name="T114">tylko</text:span><text:span text:style-name="T173"> </text:span><text:span text:style-name="T15">z</text:span><text:span text:style-name="T173"> </text:span><text:span text:style-name="T15">celem </text:span><text:span text:style-name="T91">instytucji </text:span><text:span text:style-name="T105">kary </text:span><text:span text:style-name="T91">umownej</text:span><text:span text:style-name="T107">19</text:span><text:span text:style-name="T91">, ale również z </text:span><text:span text:style-name="T115">praktyką </text:span><text:span text:style-name="T91">jej zastrzegania</text:span><text:span text:style-name="T107">20</text:span><text:span text:style-name="T91">. Możliwość pogodzenia przedstawionego </text:span><text:span text:style-name="T115">powyżej </text:span><text:span text:style-name="T91">wniosku z dopuszczalnością </text:span><text:span text:style-name="T115">zastrzeże- </text:span><text:span text:style-name="T15">nia</text:span><text:span text:style-name="T111"> </text:span><text:span text:style-name="T15">w</text:span><text:span text:style-name="T111"> </text:span><text:span text:style-name="T15">umowie</text:span><text:span text:style-name="T111"> </text:span><text:span text:style-name="T15">o</text:span><text:span text:style-name="T111"> </text:span><text:span text:style-name="T15">roboty</text:span><text:span text:style-name="T111"> </text:span><text:span text:style-name="T15">budowlane</text:span><text:span text:style-name="T111"> </text:span><text:span text:style-name="T179">kary</text:span><text:span text:style-name="T111"> </text:span><text:span text:style-name="T15">umownej</text:span><text:span text:style-name="T111"> </text:span><text:span text:style-name="T15">zachodzi</text:span><text:span text:style-name="T111"> </text:span><text:span text:style-name="T114">tylko</text:span><text:span text:style-name="T111"> </text:span><text:span text:style-name="T15">wtedy,</text:span><text:span text:style-name="T111"> </text:span><text:span text:style-name="T15">gdy opisując</text:span><text:span text:style-name="T95"> </text:span><text:span text:style-name="T114">instytucje</text:span><text:span text:style-name="T95"> </text:span><text:span text:style-name="T179">kary</text:span><text:span text:style-name="T95"> </text:span><text:span text:style-name="T15">umownej,</text:span><text:span text:style-name="T95"> </text:span><text:span text:style-name="T104">wyróżni</text:span><text:span text:style-name="T95"> </text:span><text:span text:style-name="T15">się</text:span><text:span text:style-name="T95"> </text:span><text:span text:style-name="T15">w</text:span><text:span text:style-name="T95"> </text:span><text:span text:style-name="T114">zobowiązaniowym</text:span><text:span text:style-name="T95"> </text:span><text:span text:style-name="T15">stosun- ku</text:span><text:span text:style-name="T158"> </text:span><text:span text:style-name="T15">prawnym</text:span><text:span text:style-name="T158"> </text:span><text:span text:style-name="T15">więcej</text:span><text:span text:style-name="T158"> </text:span><text:span text:style-name="T114">niż</text:span><text:span text:style-name="T158"> </text:span><text:span text:style-name="T15">jedno</text:span><text:span text:style-name="T158"> </text:span><text:span text:style-name="T15">zobowiązanie.</text:span><text:span text:style-name="T158"> </text:span><text:span text:style-name="T15">Jednak</text:span><text:span text:style-name="T158"> </text:span><text:span text:style-name="T114">takie</text:span><text:span text:style-name="T158"> </text:span><text:span text:style-name="T15">twierdzenie</text:span><text:span text:style-name="T158"> </text:span><text:span text:style-name="T15">byłoby</text:span></text:p>
      <text:p text:style-name="P108"><draw:line text:anchor-type="char" draw:z-index="16" draw:style-name="gr6" draw:text-style-name="P115" svg:x1="1.979cm" svg:y1="0.374cm" svg:x2="4.478cm" svg:y2="0.374cm"><text:p/></draw:line></text:p>
      <text:p text:style-name="P33"><text:span text:style-name="T28">C.H.</text:span><text:span text:style-name="T72"> </text:span><text:span text:style-name="T28">Beck,</text:span><text:span text:style-name="T72"> </text:span><text:span text:style-name="T28">Warszawa</text:span><text:span text:style-name="T72"> </text:span><text:span text:style-name="T28">2016</text:span><text:span text:style-name="T72"> </text:span><text:span text:style-name="T28">(Duże</text:span><text:span text:style-name="T72"> </text:span><text:span text:style-name="T28">Komentarze</text:span><text:span text:style-name="T72"> </text:span><text:span text:style-name="T28">Becka),</text:span><text:span text:style-name="T72"> </text:span><text:span text:style-name="T28">komentarz</text:span><text:span text:style-name="T72"> </text:span><text:span text:style-name="T28">do</text:span><text:span text:style-name="T72"> </text:span><text:span text:style-name="T45">art.</text:span><text:span text:style-name="T72"> </text:span><text:span text:style-name="T28">483</text:span><text:span text:style-name="T72"> </text:span><text:span text:style-name="T28">k.c.,</text:span><text:span text:style-name="T72"> </text:span><text:span text:style-name="T28">nr</text:span><text:span text:style-name="T72"> </text:span><text:span text:style-name="T28">brzego- </text:span><text:span text:style-name="T56">wy</text:span><text:span text:style-name="T51"> </text:span><text:span text:style-name="T28">4;</text:span><text:span text:style-name="T51"> </text:span><text:span text:style-name="T45">R.</text:span><text:span text:style-name="T51"> </text:span><text:span text:style-name="T28">Longchamps</text:span><text:span text:style-name="T51"> </text:span><text:span text:style-name="T28">de</text:span><text:span text:style-name="T51"> </text:span><text:span text:style-name="T28">Berier,</text:span><text:span text:style-name="T51"> </text:span><text:span text:style-name="T41">Zobowiązania</text:span><text:span text:style-name="T28">,</text:span><text:span text:style-name="T51"> </text:span><text:span text:style-name="T28">Księgarnia</text:span><text:span text:style-name="T51"> </text:span><text:span text:style-name="T30">Akademicka,</text:span><text:span text:style-name="T51"> </text:span><text:span text:style-name="T28">Poznań</text:span><text:span text:style-name="T51"> </text:span><text:span text:style-name="T28">1948,</text:span><text:span text:style-name="T51"> </text:span><text:span text:style-name="T28">s.</text:span><text:span text:style-name="T51"> </text:span><text:span text:style-name="T28">33 </text:span><text:span text:style-name="T76">(autor</text:span><text:span text:style-name="T69"> </text:span><text:span text:style-name="T29">wskazuje,</text:span><text:span text:style-name="T69"> </text:span><text:span text:style-name="T29">że</text:span><text:span text:style-name="T69"> </text:span><text:span text:style-name="T31">zobowiązaniem</text:span><text:span text:style-name="T69"> </text:span><text:span text:style-name="T29">pieniężnym</text:span><text:span text:style-name="T69"> </text:span><text:span text:style-name="T29">jest</text:span><text:span text:style-name="T69"> </text:span><text:span text:style-name="T31">zobowiązanie</text:span><text:span text:style-name="T69"> </text:span><text:span text:style-name="T29">które</text:span><text:span text:style-name="T69"> </text:span><text:span text:style-name="T29">polega</text:span><text:span text:style-name="T69"> </text:span><text:span text:style-name="T29">na</text:span><text:span text:style-name="T69"> </text:span><text:span text:style-name="T29">daniu</text:span><text:span text:style-name="T69"> </text:span><text:span text:style-name="T29">pew- </text:span><text:span text:style-name="T28">nej</text:span><text:span text:style-name="T79"> </text:span><text:span text:style-name="T30">wartości</text:span><text:span text:style-name="T79"> </text:span><text:span text:style-name="T28">w</text:span><text:span text:style-name="T79"> </text:span><text:span text:style-name="T28">pieniądzach);</text:span><text:span text:style-name="T79"> </text:span><text:span text:style-name="T43">T.</text:span><text:span text:style-name="T79"> </text:span><text:span text:style-name="T30">Dybowski</text:span><text:span text:style-name="T79"> </text:span><text:span text:style-name="T36">[w:]</text:span><text:span text:style-name="T79"> </text:span><text:span text:style-name="T45">Z.</text:span><text:span text:style-name="T79"> </text:span><text:span text:style-name="T30">Radwański</text:span><text:span text:style-name="T79"> </text:span><text:span text:style-name="T28">(red.),</text:span><text:span text:style-name="T79"> </text:span><text:span text:style-name="T41">System</text:span><text:span text:style-name="T81"> </text:span><text:span text:style-name="T41">prawa</text:span><text:span text:style-name="T81"> </text:span><text:span text:style-name="T41">cywilnego</text:span><text:span text:style-name="T28">,</text:span></text:p>
      <text:p text:style-name="P35"><text:span text:style-name="T28">t.</text:span><text:span text:style-name="T48"> </text:span><text:span text:style-name="T28">3,</text:span><text:span text:style-name="T48"> </text:span><text:span text:style-name="T28">cz.</text:span><text:span text:style-name="T48"> </text:span><text:span text:style-name="T28">1:</text:span><text:span text:style-name="T48"> </text:span><text:span text:style-name="T41">Prawo</text:span><text:span text:style-name="T50"> </text:span><text:span text:style-name="T41">zobowiązań:</text:span><text:span text:style-name="T50"> </text:span><text:span text:style-name="T41">część</text:span><text:span text:style-name="T50"> </text:span><text:span text:style-name="T41">ogólna</text:span><text:span text:style-name="T28">,</text:span><text:span text:style-name="T48"> </text:span><text:span text:style-name="T45">Zakład</text:span><text:span text:style-name="T48"> </text:span><text:span text:style-name="T28">Narodowy</text:span><text:span text:style-name="T48"> </text:span><text:span text:style-name="T30">im.</text:span><text:span text:style-name="T48"> </text:span><text:span text:style-name="T28">Ossolińskich,</text:span><text:span text:style-name="T48"> </text:span><text:span text:style-name="T28">Wrocław</text:span><text:span text:style-name="T48"> </text:span><text:span text:style-name="T28">i</text:span><text:span text:style-name="T48"> </text:span><text:span text:style-name="T30">in. </text:span><text:span text:style-name="T29">1981,</text:span><text:span text:style-name="T71"> </text:span><text:span text:style-name="T29">s.</text:span><text:span text:style-name="T71"> </text:span><text:span text:style-name="T29">117</text:span><text:span text:style-name="T71"> </text:span><text:span text:style-name="T76">(autor</text:span><text:span text:style-name="T71"> </text:span><text:span text:style-name="T29">wskazuje,</text:span><text:span text:style-name="T71"> </text:span><text:span text:style-name="T29">że</text:span><text:span text:style-name="T71"> </text:span><text:span text:style-name="T29">treścią</text:span><text:span text:style-name="T71"> </text:span><text:span text:style-name="T31">zobowiązania</text:span><text:span text:style-name="T71"> </text:span><text:span text:style-name="T29">pieniężnego</text:span><text:span text:style-name="T71"> </text:span><text:span text:style-name="T29">jest</text:span><text:span text:style-name="T71"> </text:span><text:span text:style-name="T29">świadczenie</text:span><text:span text:style-name="T71"> </text:span><text:span text:style-name="T29">pieniężne);</text:span></text:p>
      <text:p text:style-name="P34"><text:span text:style-name="T84">P.</text:span><text:span text:style-name="T65"> </text:span><text:span text:style-name="T28">Drapała</text:span><text:span text:style-name="T65"> </text:span><text:span text:style-name="T36">[w:]</text:span><text:span text:style-name="T65"> </text:span><text:span text:style-name="T30">E.</text:span><text:span text:style-name="T65"> </text:span><text:span text:style-name="T28">Łętowska</text:span><text:span text:style-name="T65"> </text:span><text:span text:style-name="T36">(red.),</text:span><text:span text:style-name="T65"> </text:span><text:span text:style-name="T41">Prawo</text:span><text:span text:style-name="T64"> </text:span><text:span text:style-name="T41">zobowiązań</text:span><text:span text:style-name="T64"> </text:span><text:span text:style-name="T41">–</text:span><text:span text:style-name="T64"> </text:span><text:span text:style-name="T41">część</text:span><text:span text:style-name="T64"> </text:span><text:span text:style-name="T41">ogólna</text:span><text:span text:style-name="T28">,</text:span><text:span text:style-name="T65"> </text:span><text:span text:style-name="T28">C.H.</text:span><text:span text:style-name="T65"> </text:span><text:span text:style-name="T28">Beck,</text:span><text:span text:style-name="T65"> </text:span><text:span text:style-name="T28">Warszawa</text:span><text:span text:style-name="T65"> </text:span><text:span text:style-name="T28">2014 </text:span><text:span text:style-name="T29">(System</text:span><text:span text:style-name="T62"> </text:span><text:span text:style-name="T29">Prawa</text:span><text:span text:style-name="T62"> </text:span><text:span text:style-name="T29">Prywatnego,</text:span><text:span text:style-name="T62"> </text:span><text:span text:style-name="T29">t.</text:span><text:span text:style-name="T62"> </text:span><text:span text:style-name="T37">5),</text:span><text:span text:style-name="T62"> </text:span><text:span text:style-name="T29">s.</text:span><text:span text:style-name="T62"> </text:span><text:span text:style-name="T29">1136–1137</text:span><text:span text:style-name="T62"> </text:span><text:span text:style-name="T29">(nr</text:span><text:span text:style-name="T62"> </text:span><text:span text:style-name="T29">brzegowy</text:span><text:span text:style-name="T62"> </text:span><text:span text:style-name="T29">123).</text:span><text:span text:style-name="T62"> </text:span><text:span text:style-name="T29">Drapała,</text:span><text:span text:style-name="T62"> </text:span><text:span text:style-name="T29">co</text:span><text:span text:style-name="T62"> </text:span><text:span text:style-name="T29">prawda,</text:span><text:span text:style-name="T62"> </text:span><text:span text:style-name="T29">stwierdza, że</text:span><text:span text:style-name="T52"> </text:span><text:span text:style-name="T31">zastrzeżenie</text:span><text:span text:style-name="T52"> </text:span><text:span text:style-name="T57">kary</text:span><text:span text:style-name="T52"> </text:span><text:span text:style-name="T29">umownej</text:span><text:span text:style-name="T52"> </text:span><text:span text:style-name="T29">można</text:span><text:span text:style-name="T52"> </text:span><text:span text:style-name="T31">powiązać</text:span><text:span text:style-name="T52"> </text:span><text:span text:style-name="T29">z</text:span><text:span text:style-name="T52"> </text:span><text:span text:style-name="T29">niewykonaniem</text:span><text:span text:style-name="T52"> </text:span><text:span text:style-name="T31">zobowiązania</text:span><text:span text:style-name="T52"> </text:span><text:span text:style-name="T29">w</text:span><text:span text:style-name="T52"> </text:span><text:span text:style-name="T29">ogólności lub </text:span><text:span text:style-name="T31">powiązać </text:span><text:span text:style-name="T29">ją z poszczególnymi przejawami </text:span><text:span text:style-name="T31">niewykonania </text:span><text:span text:style-name="T29">lub </text:span><text:span text:style-name="T31">nienależytego wykonania zobowiązania </text:span><text:span text:style-name="T29">niepieniężnego, </text:span><text:span text:style-name="T31">jednak </text:span><text:span text:style-name="T29">nie wskazuje, </text:span><text:span text:style-name="T31">jakie zobowiązanie </text:span><text:span text:style-name="T29">jest </text:span><text:span text:style-name="T31">zobowiązaniem </text:span><text:span text:style-name="T29">pieniężnym, a </text:span><text:span text:style-name="T31">jakie</text:span><text:span text:style-name="T71"> </text:span><text:span text:style-name="T29">nie.</text:span></text:p>
      <text:p text:style-name="P26"><text:span text:style-name="T144">18</text:span><text:span text:style-name="T150"> </text:span><text:span text:style-name="T28">Zob.</text:span><text:span text:style-name="T61"> </text:span><text:span text:style-name="T45">Z.</text:span><text:span text:style-name="T61"> </text:span><text:span text:style-name="T30">Radwański,</text:span><text:span text:style-name="T61"> </text:span><text:span text:style-name="T28">A.</text:span><text:span text:style-name="T61"> </text:span><text:span text:style-name="T28">Olejniczak,</text:span><text:span text:style-name="T61"> </text:span><text:span text:style-name="T41">Zobowiązania…</text:span><text:span text:style-name="T28">,</text:span><text:span text:style-name="T61"> </text:span><text:span text:style-name="T28">s.</text:span><text:span text:style-name="T61"> </text:span><text:span text:style-name="T28">57</text:span><text:span text:style-name="T61"> </text:span><text:span text:style-name="T28">(nr</text:span><text:span text:style-name="T61"> </text:span><text:span text:style-name="T28">brzegowy</text:span><text:span text:style-name="T61"> </text:span><text:span text:style-name="T28">151).</text:span><text:span text:style-name="T61"> </text:span><text:span text:style-name="T28">Jest</text:span><text:span text:style-name="T61"> </text:span><text:span text:style-name="T28">to</text:span><text:span text:style-name="T61"> </text:span><text:span text:style-name="T28">prosta</text:span><text:span text:style-name="T61"> </text:span><text:span text:style-name="T28">kon- </text:span><text:span text:style-name="T29">sekwencja</text:span><text:span text:style-name="T80"> </text:span><text:span text:style-name="T29">poglądu</text:span><text:span text:style-name="T80"> </text:span><text:span text:style-name="T29">autorów,</text:span><text:span text:style-name="T80"> </text:span><text:span text:style-name="T29">iż</text:span><text:span text:style-name="T80"> </text:span><text:span text:style-name="T31">zobowiązanie</text:span><text:span text:style-name="T80"> </text:span><text:span text:style-name="T29">pieniężne</text:span><text:span text:style-name="T80"> </text:span><text:span text:style-name="T29">to</text:span><text:span text:style-name="T80"> </text:span><text:span text:style-name="T46">takie</text:span><text:span text:style-name="T80"> </text:span><text:span text:style-name="T31">zobowiązanie,</text:span><text:span text:style-name="T80"> </text:span><text:span text:style-name="T29">w</text:span><text:span text:style-name="T80"> </text:span><text:span text:style-name="T29">którego</text:span><text:span text:style-name="T80"> </text:span><text:span text:style-name="T31">skład </text:span><text:span text:style-name="T29">wchodzi</text:span><text:span text:style-name="T73"> </text:span><text:span text:style-name="T29">świadczenie</text:span><text:span text:style-name="T73"> </text:span><text:span text:style-name="T29">pieniężne.</text:span></text:p>
      <text:p text:style-name="P26"><text:span text:style-name="T144">19</text:span><text:span text:style-name="T151"> </text:span><text:span text:style-name="T28">Wydaje</text:span><text:span text:style-name="T48"> </text:span><text:span text:style-name="T28">się</text:span><text:span text:style-name="T48"> </text:span><text:span text:style-name="T28">bowiem,</text:span><text:span text:style-name="T48"> </text:span><text:span text:style-name="T28">że</text:span><text:span text:style-name="T48"> </text:span><text:span text:style-name="T28">ustawowe</text:span><text:span text:style-name="T48"> </text:span><text:span text:style-name="T28">stwierdzenie,</text:span><text:span text:style-name="T48"> </text:span><text:span text:style-name="T28">że</text:span><text:span text:style-name="T48"> </text:span><text:span text:style-name="T30">karę</text:span><text:span text:style-name="T48"> </text:span><text:span text:style-name="T28">umowną</text:span><text:span text:style-name="T48"> </text:span><text:span text:style-name="T28">można</text:span><text:span text:style-name="T48"> </text:span><text:span text:style-name="T30">zastrzec</text:span><text:span text:style-name="T48"> </text:span><text:span text:style-name="T28">na</text:span><text:span text:style-name="T48"> </text:span><text:span text:style-name="T45">wypa- </text:span><text:span text:style-name="T29">dek</text:span><text:span text:style-name="T85"> </text:span><text:span text:style-name="T31">niewykonania</text:span><text:span text:style-name="T85"> </text:span><text:span text:style-name="T29">lub</text:span><text:span text:style-name="T85"> </text:span><text:span text:style-name="T29">nienależytego</text:span><text:span text:style-name="T85"> </text:span><text:span text:style-name="T31">wykonania</text:span><text:span text:style-name="T85"> </text:span><text:span text:style-name="T31">zobowiązania,</text:span><text:span text:style-name="T85"> </text:span><text:span text:style-name="T29">oznacza,</text:span><text:span text:style-name="T85"> </text:span><text:span text:style-name="T29">że</text:span><text:span text:style-name="T85"> </text:span><text:span text:style-name="T29">może</text:span><text:span text:style-name="T85"> </text:span><text:span text:style-name="T29">być</text:span><text:span text:style-name="T85"> </text:span><text:span text:style-name="T29">ona</text:span><text:span text:style-name="T85"> </text:span><text:span text:style-name="T29">za- </text:span><text:span text:style-name="T31">strzeżona</text:span><text:span text:style-name="T86"> </text:span><text:span text:style-name="T29">nie</text:span><text:span text:style-name="T86"> </text:span><text:span text:style-name="T31">tylko</text:span><text:span text:style-name="T86"> </text:span><text:span text:style-name="T29">na</text:span><text:span text:style-name="T86"> </text:span><text:span text:style-name="T31">wypadek</text:span><text:span text:style-name="T86"> </text:span><text:span text:style-name="T31">niewykonania</text:span><text:span text:style-name="T86"> </text:span><text:span text:style-name="T29">świadczenia,</text:span><text:span text:style-name="T86"> </text:span><text:span text:style-name="T29">a</text:span><text:span text:style-name="T86"> </text:span><text:span text:style-name="T31">więc</text:span><text:span text:style-name="T86"> </text:span><text:span text:style-name="T31">niewykonania</text:span><text:span text:style-name="T86"> </text:span><text:span text:style-name="T29">zobowiąza- nia,</text:span><text:span text:style-name="T74"> </text:span><text:span text:style-name="T29">ale</text:span><text:span text:style-name="T74"> </text:span><text:span text:style-name="T29">również</text:span><text:span text:style-name="T74"> </text:span><text:span text:style-name="T29">na</text:span><text:span text:style-name="T74"> </text:span><text:span text:style-name="T31">wypadek</text:span><text:span text:style-name="T74"> </text:span><text:span text:style-name="T29">jakiejkolwiek</text:span><text:span text:style-name="T74"> </text:span><text:span text:style-name="T29">formy</text:span><text:span text:style-name="T74"> </text:span><text:span text:style-name="T29">naruszenia</text:span><text:span text:style-name="T74"> </text:span><text:span text:style-name="T31">zobowiązania,</text:span><text:span text:style-name="T74"> </text:span><text:span text:style-name="T29">która</text:span><text:span text:style-name="T74"> </text:span><text:span text:style-name="T29">prowadzi</text:span><text:span text:style-name="T74"> </text:span><text:span text:style-name="T29">do jego</text:span><text:span text:style-name="T69"> </text:span><text:span text:style-name="T29">nienależytego</text:span><text:span text:style-name="T69"> </text:span><text:span text:style-name="T31">wykonania.</text:span><text:span text:style-name="T69"> </text:span><text:span text:style-name="T52">To</text:span><text:span text:style-name="T69"> </text:span><text:span text:style-name="T29">oznacza,</text:span><text:span text:style-name="T69"> </text:span><text:span text:style-name="T29">że</text:span><text:span text:style-name="T69"> </text:span><text:span text:style-name="T29">może</text:span><text:span text:style-name="T69"> </text:span><text:span text:style-name="T29">być</text:span><text:span text:style-name="T69"> </text:span><text:span text:style-name="T29">ona</text:span><text:span text:style-name="T69"> </text:span><text:span text:style-name="T31">zastrzeżona</text:span><text:span text:style-name="T69"> </text:span><text:span text:style-name="T29">również</text:span><text:span text:style-name="T69"> </text:span><text:span text:style-name="T29">na</text:span><text:span text:style-name="T69"> </text:span><text:span text:style-name="T31">wypadek niewykonania</text:span><text:span text:style-name="T78"> </text:span><text:span text:style-name="T29">lub</text:span><text:span text:style-name="T78"> </text:span><text:span text:style-name="T29">nienależytego</text:span><text:span text:style-name="T78"> </text:span><text:span text:style-name="T31">wykonania</text:span><text:span text:style-name="T78"> </text:span><text:span text:style-name="T29">poszczególnych</text:span><text:span text:style-name="T78"> </text:span><text:span text:style-name="T29">obowiązków,</text:span><text:span text:style-name="T78"> </text:span><text:span text:style-name="T29">a</text:span><text:span text:style-name="T78"> </text:span><text:span text:style-name="T29">zatem</text:span><text:span text:style-name="T78"> </text:span><text:span text:style-name="T29">celem</text:span><text:span text:style-name="T78"> </text:span><text:span text:style-name="T57">kary </text:span><text:span text:style-name="T29">umownej</text:span><text:span text:style-name="T49"> </text:span><text:span text:style-name="T29">może</text:span><text:span text:style-name="T49"> </text:span><text:span text:style-name="T29">być</text:span><text:span text:style-name="T49"> </text:span><text:span text:style-name="T29">zarówno</text:span><text:span text:style-name="T49"> </text:span><text:span text:style-name="T29">sankcjonowanie</text:span><text:span text:style-name="T49"> </text:span><text:span text:style-name="T31">niewykonania</text:span><text:span text:style-name="T49"> </text:span><text:span text:style-name="T29">lub</text:span><text:span text:style-name="T49"> </text:span><text:span text:style-name="T29">nienależytego</text:span><text:span text:style-name="T49"> </text:span><text:span text:style-name="T31">wykonania</text:span><text:span text:style-name="T49"> </text:span><text:span text:style-name="T29">zo- </text:span><text:span text:style-name="T31">bowiązania,</text:span><text:span text:style-name="T52"> </text:span><text:span text:style-name="T29">jak</text:span><text:span text:style-name="T52"> </text:span><text:span text:style-name="T29">też</text:span><text:span text:style-name="T52"> </text:span><text:span text:style-name="T29">sankcjonowanie</text:span><text:span text:style-name="T52"> </text:span><text:span text:style-name="T31">naruszenia</text:span><text:span text:style-name="T52"> </text:span><text:span text:style-name="T29">jednego</text:span><text:span text:style-name="T52"> </text:span><text:span text:style-name="T29">konkretnego</text:span><text:span text:style-name="T52"> </text:span><text:span text:style-name="T31">obowiązku.</text:span></text:p>
      <text:p text:style-name="P26"><text:span text:style-name="T144">20 </text:span><text:span text:style-name="T28">Zob. </text:span><text:span text:style-name="T70">W. </text:span><text:span text:style-name="T30">Borysiak </text:span><text:span text:style-name="T36">[w:] </text:span><text:span text:style-name="T28">K. Osajda (red.), </text:span><text:span text:style-name="T41">Kodeks cywilny. Komentarz</text:span><text:span text:style-name="T28">. </text:span><text:span text:style-name="T41">Prawo zobowiązań. Część ogólna</text:span><text:span text:style-name="T28">, </text:span><text:span text:style-name="T30">C.H. </text:span><text:span text:style-name="T28">Beck, Warszawa 2017 (Komentarze Prawa </text:span><text:span text:style-name="T30">Prywatnego, </text:span><text:span text:style-name="T28">t. 3a), komentarz do </text:span><text:span text:style-name="T45">art.</text:span><text:span text:style-name="T87"> </text:span><text:span text:style-name="T28">483</text:span><text:span text:style-name="T87"> </text:span><text:span text:style-name="T28">k.c.,</text:span><text:span text:style-name="T87"> </text:span><text:span text:style-name="T28">teza</text:span><text:span text:style-name="T87"> </text:span><text:span text:style-name="T28">nr</text:span><text:span text:style-name="T87"> </text:span><text:span text:style-name="T28">30.</text:span><text:span text:style-name="T87"> </text:span><text:span text:style-name="T28">Autor</text:span><text:span text:style-name="T87"> </text:span><text:span text:style-name="T30">stwierdza,</text:span><text:span text:style-name="T87"> </text:span><text:span text:style-name="T28">że</text:span><text:span text:style-name="T87"> </text:span><text:span text:style-name="T30">karę</text:span><text:span text:style-name="T87"> </text:span><text:span text:style-name="T28">umowną</text:span><text:span text:style-name="T87"> </text:span><text:span text:style-name="T28">można</text:span><text:span text:style-name="T87"> </text:span><text:span text:style-name="T30">zastrzec</text:span><text:span text:style-name="T87"> </text:span><text:span text:style-name="T28">na</text:span><text:span text:style-name="T87"> </text:span><text:span text:style-name="T30">wypadek</text:span><text:span text:style-name="T87"> </text:span><text:span text:style-name="T28">niewy- konania</text:span><text:span text:style-name="T34"> </text:span><text:span text:style-name="T30">obowiązku.</text:span><text:span text:style-name="T34"> </text:span><text:span text:style-name="T28">Zob.</text:span><text:span text:style-name="T34"> </text:span><text:span text:style-name="T28">też</text:span><text:span text:style-name="T34"> </text:span><text:span text:style-name="T45">tamże,</text:span><text:span text:style-name="T34"> </text:span><text:span text:style-name="T28">komentarz</text:span><text:span text:style-name="T34"> </text:span><text:span text:style-name="T28">do</text:span><text:span text:style-name="T34"> </text:span><text:span text:style-name="T45">art.</text:span><text:span text:style-name="T34"> </text:span><text:span text:style-name="T28">483</text:span><text:span text:style-name="T34"> </text:span><text:span text:style-name="T28">k.c.,</text:span><text:span text:style-name="T34"> </text:span><text:span text:style-name="T28">teza</text:span><text:span text:style-name="T34"> </text:span><text:span text:style-name="T28">nr</text:span><text:span text:style-name="T34"> </text:span><text:span text:style-name="T54">39.</text:span><text:span text:style-name="T34"> </text:span><text:span text:style-name="T30">Borysiak</text:span><text:span text:style-name="T34"> </text:span><text:span text:style-name="T28">uznaje,</text:span><text:span text:style-name="T34"> </text:span><text:span text:style-name="T28">że </text:span><text:span text:style-name="T31">karę</text:span><text:span text:style-name="T53"> </text:span><text:span text:style-name="T29">umowną</text:span><text:span text:style-name="T53"> </text:span><text:span text:style-name="T29">można</text:span><text:span text:style-name="T53"> </text:span><text:span text:style-name="T31">zastrzec</text:span><text:span text:style-name="T53"> </text:span><text:span text:style-name="T29">na</text:span><text:span text:style-name="T53"> </text:span><text:span text:style-name="T31">wypadek</text:span><text:span text:style-name="T53"> </text:span><text:span text:style-name="T31">niewykonania</text:span><text:span text:style-name="T53"> </text:span><text:span text:style-name="T29">lub</text:span><text:span text:style-name="T53"> </text:span><text:span text:style-name="T29">nienależytego</text:span><text:span text:style-name="T53"> </text:span><text:span text:style-name="T31">wykonania</text:span><text:span text:style-name="T53"> </text:span><text:span text:style-name="T29">obo- </text:span><text:span text:style-name="T46">wiązku</text:span><text:span text:style-name="T69"> </text:span><text:span text:style-name="T29">niepieniężnego,</text:span><text:span text:style-name="T69"> </text:span><text:span text:style-name="T29">chociażby</text:span><text:span text:style-name="T69"> </text:span><text:span text:style-name="T29">świadczenie</text:span><text:span text:style-name="T69"> </text:span><text:span text:style-name="T29">miało</text:span><text:span text:style-name="T69"> </text:span><text:span text:style-name="T31">charakter</text:span><text:span text:style-name="T69"> </text:span><text:span text:style-name="T29">pieniężny.</text:span></text:p>
      <text:p text:style-name="P95"/>
      <text:p text:style-name="P99"><text:span text:style-name="T91">niespójne</text:span><text:span text:style-name="T99"> </text:span><text:span text:style-name="T91">w</text:span><text:span text:style-name="T99"> </text:span><text:span text:style-name="T91">świetle</text:span><text:span text:style-name="T99"> </text:span><text:span text:style-name="T91">propagowanej</text:span><text:span text:style-name="T99"> </text:span><text:span text:style-name="T91">(niejednokrotnie</text:span><text:span text:style-name="T99"> </text:span><text:span text:style-name="T91">przez</text:span><text:span text:style-name="T99"> </text:span><text:span text:style-name="T91">tych</text:span><text:span text:style-name="T99"> </text:span><text:span text:style-name="T91">samych</text:span><text:span text:style-name="T99"> </text:span><text:span text:style-name="T203">autorów, </text:span><text:span text:style-name="T91">którzy wyróżniają dwa zobowiązania), obowiązującej w polskim prawie </text:span><text:span text:style-name="T105">cywil- </text:span><text:span text:style-name="T91">nym</text:span><text:span text:style-name="T92"> </text:span><text:span text:style-name="T91">zasady</text:span><text:span text:style-name="T92"> </text:span><text:span text:style-name="T91">jedności</text:span><text:span text:style-name="T92"> </text:span><text:span text:style-name="T91">stosunku</text:span><text:span text:style-name="T92"> </text:span><text:span text:style-name="T91">zobowiązaniowego</text:span><text:span text:style-name="T107">21</text:span><text:span text:style-name="T91">.</text:span><text:span text:style-name="T92"> </text:span><text:span text:style-name="T91">Z</text:span><text:span text:style-name="T92"> </text:span><text:span text:style-name="T91">tej</text:span><text:span text:style-name="T92"> </text:span><text:span text:style-name="T91">zasady</text:span><text:span text:style-name="T92"> </text:span><text:span text:style-name="T178">wynika,</text:span><text:span text:style-name="T92"> </text:span><text:span text:style-name="T91">że</text:span><text:span text:style-name="T92"> </text:span><text:span text:style-name="T91">we wszystkich</text:span><text:span text:style-name="T183"> </text:span><text:span text:style-name="T91">relacjach</text:span><text:span text:style-name="T183"> </text:span><text:span text:style-name="T91">pomiędzy</text:span><text:span text:style-name="T183"> </text:span><text:span text:style-name="T105">tymi</text:span><text:span text:style-name="T183"> </text:span><text:span text:style-name="T91">samymi</text:span><text:span text:style-name="T183"> </text:span><text:span text:style-name="T91">stronami</text:span><text:span text:style-name="T183"> </text:span><text:span text:style-name="T91">można</text:span><text:span text:style-name="T183"> </text:span><text:span text:style-name="T91">mówić</text:span><text:span text:style-name="T183"> </text:span><text:span text:style-name="T91">tylko</text:span><text:span text:style-name="T183"> </text:span><text:span text:style-name="T91">o</text:span><text:span text:style-name="T183"> </text:span><text:span text:style-name="T91">jed- nym</text:span><text:span text:style-name="T118"> </text:span><text:span text:style-name="T91">stosunku</text:span><text:span text:style-name="T118"> </text:span><text:span text:style-name="T91">zobowiązaniowym,</text:span><text:span text:style-name="T118"> </text:span><text:span text:style-name="T91">którego</text:span><text:span text:style-name="T118"> </text:span><text:span text:style-name="T96">elementem</text:span><text:span text:style-name="T118"> </text:span><text:span text:style-name="T91">jest</text:span><text:span text:style-name="T118"> </text:span><text:span text:style-name="T91">jedno</text:span><text:span text:style-name="T118"> </text:span><text:span text:style-name="T91">zobowiązanie</text:span><text:span text:style-name="T107">22</text:span><text:span text:style-name="T91">. Czymś zupełnie innym jest natomiast „zobowiązanie </text:span><text:span text:style-name="T203">się”, </text:span><text:span text:style-name="T91">które jest działaniem, za</text:span><text:span text:style-name="T159"> </text:span><text:span text:style-name="T91">pomocą</text:span><text:span text:style-name="T159"> </text:span><text:span text:style-name="T91">którego</text:span><text:span text:style-name="T159"> </text:span><text:span text:style-name="T91">podmioty</text:span><text:span text:style-name="T159"> </text:span><text:span text:style-name="T91">mogą</text:span><text:span text:style-name="T159"> </text:span><text:span text:style-name="T91">tworzyć</text:span><text:span text:style-name="T159"> </text:span><text:span text:style-name="T91">zobowiązaniowy</text:span><text:span text:style-name="T159"> </text:span><text:span text:style-name="T91">stosunek</text:span><text:span text:style-name="T159"> </text:span><text:span text:style-name="T91">prawny</text:span><text:span text:style-name="T107">23</text:span><text:span text:style-name="T91">. </text:span><text:span text:style-name="T15">W</text:span><text:span text:style-name="T191"> </text:span><text:span text:style-name="T179">wyniku</text:span><text:span text:style-name="T191"> </text:span><text:span text:style-name="T15">„zobowiązania</text:span><text:span text:style-name="T191"> </text:span><text:span text:style-name="T15">się”</text:span><text:span text:style-name="T191"> </text:span><text:span text:style-name="T15">powstaje</text:span><text:span text:style-name="T191"> </text:span><text:span text:style-name="T15">zobowiązanie,</text:span><text:span text:style-name="T191"> </text:span><text:span text:style-name="T15">w</text:span><text:span text:style-name="T191"> </text:span><text:span text:style-name="T15">którego</text:span><text:span text:style-name="T191"> </text:span><text:span text:style-name="T15">skład</text:span><text:span text:style-name="T191"> </text:span><text:span text:style-name="T15">mogą </text:span><text:span text:style-name="T91">wchodzić świadczenia i inne</text:span><text:span text:style-name="T105"> </text:span><text:span text:style-name="T91">obowiązki</text:span><text:span text:style-name="T107">24</text:span><text:span text:style-name="T91">.</text:span></text:p>
      <text:p text:style-name="P112"><text:span text:style-name="T91">Zamieszanie</text:span><text:span text:style-name="T175"> </text:span><text:span text:style-name="T91">w</text:span><text:span text:style-name="T175"> </text:span><text:span text:style-name="T91">tej</text:span><text:span text:style-name="T175"> </text:span><text:span text:style-name="T91">kwestii</text:span><text:span text:style-name="T175"> </text:span><text:span text:style-name="T91">może</text:span><text:span text:style-name="T175"> </text:span><text:span text:style-name="T105">wynikać</text:span><text:span text:style-name="T175"> </text:span><text:span text:style-name="T91">przede</text:span><text:span text:style-name="T175"> </text:span><text:span text:style-name="T115">wszystkim</text:span><text:span text:style-name="T175"> </text:span><text:span text:style-name="T91">z</text:span><text:span text:style-name="T175"> </text:span><text:span text:style-name="T91">braku</text:span><text:span text:style-name="T175"> </text:span><text:span text:style-name="T91">precyzji ustawodawcy w opisie </text:span><text:span text:style-name="T178">struktury </text:span><text:span text:style-name="T91">zobowiązaniowego stosunku prawnego oraz nieprzeprowadzenia w </text:span><text:span text:style-name="T115">strukturze </text:span><text:span text:style-name="T91">zobowiązaniowego stosunku prawnego roz- różnienia na obowiązki funkcjonalnie </text:span><text:span text:style-name="T115">związane </text:span><text:span text:style-name="T91">z długiem, które tworzą świad- czenie,</text:span><text:span text:style-name="T197"> </text:span><text:span text:style-name="T91">oraz</text:span><text:span text:style-name="T197"> </text:span><text:span text:style-name="T91">na</text:span><text:span text:style-name="T197"> </text:span><text:span text:style-name="T91">obowiązki</text:span><text:span text:style-name="T197"> </text:span><text:span text:style-name="T91">funkcjonalnie</text:span><text:span text:style-name="T197"> </text:span><text:span text:style-name="T91">niezwiązane</text:span><text:span text:style-name="T197"> </text:span><text:span text:style-name="T91">z</text:span><text:span text:style-name="T197"> </text:span><text:span text:style-name="T91">długiem,</text:span><text:span text:style-name="T197"> </text:span><text:span text:style-name="T91">które</text:span><text:span text:style-name="T197"> </text:span><text:span text:style-name="T91">nie</text:span><text:span text:style-name="T197"> </text:span><text:span text:style-name="T91">tworzą świadczenia,</text:span><text:span text:style-name="T204"> </text:span><text:span text:style-name="T91">ale</text:span><text:span text:style-name="T204"> </text:span><text:span text:style-name="T91">wchodzą</text:span><text:span text:style-name="T204"> </text:span><text:span text:style-name="T91">w</text:span><text:span text:style-name="T175"> </text:span><text:span text:style-name="T91">skład</text:span><text:span text:style-name="T204"> </text:span><text:span text:style-name="T91">zobowiązania.</text:span><text:span text:style-name="T204"> </text:span><text:span text:style-name="T91">Brak</text:span><text:span text:style-name="T204"> </text:span><text:span text:style-name="T115">wyraźnego</text:span><text:span text:style-name="T204"> </text:span><text:span text:style-name="T91">rozróżnienia prowadzi do traktowania pojęcia zobowiązania i świadczenia niemalże synoni- </text:span><text:span text:style-name="T15">micznie</text:span><text:span text:style-name="T106">25</text:span><text:span text:style-name="T110"> </text:span><text:span text:style-name="T15">lub</text:span><text:span text:style-name="T173"> </text:span><text:span text:style-name="T15">intuicyjnie.</text:span><text:span text:style-name="T173"> </text:span><text:span text:style-name="T15">Gdyby</text:span><text:span text:style-name="T173"> </text:span><text:span text:style-name="T15">przyjąć,</text:span><text:span text:style-name="T173"> </text:span><text:span text:style-name="T15">iż</text:span><text:span text:style-name="T173"> </text:span><text:span text:style-name="T15">w</text:span><text:span text:style-name="T173"> </text:span><text:span text:style-name="T114">art.</text:span><text:span text:style-name="T173"> </text:span><text:span text:style-name="T15">483</text:span><text:span text:style-name="T173"> </text:span><text:span text:style-name="T15">§</text:span><text:span text:style-name="T173"> </text:span><text:span text:style-name="T15">1</text:span><text:span text:style-name="T173"> </text:span><text:span text:style-name="T15">k.c.</text:span><text:span text:style-name="T173"> </text:span><text:span text:style-name="T15">chodzi</text:span><text:span text:style-name="T173"> </text:span><text:span text:style-name="T15">o</text:span><text:span text:style-name="T173"> </text:span><text:span text:style-name="T15">zobowią- </text:span><text:span text:style-name="T91">zanie niepieniężne w przedstawionym </text:span><text:span text:style-name="T115">powyżej </text:span><text:span text:style-name="T91">znaczeniu, doszlibyśmy raczej </text:span><text:span text:style-name="T15">do</text:span><text:span text:style-name="T189"> </text:span><text:span text:style-name="T15">niesłusznych</text:span><text:span text:style-name="T189"> </text:span><text:span text:style-name="T15">wniosków.</text:span><text:span text:style-name="T189"> </text:span><text:span text:style-name="T97">Wtedy</text:span><text:span text:style-name="T189"> </text:span><text:span text:style-name="T15">można</text:span><text:span text:style-name="T189"> </text:span><text:span text:style-name="T15">by</text:span><text:span text:style-name="T189"> </text:span><text:span text:style-name="T15">było</text:span><text:span text:style-name="T189"> </text:span><text:span text:style-name="T15">zastrzec</text:span><text:span text:style-name="T189"> </text:span><text:span text:style-name="T15">karę</text:span><text:span text:style-name="T189"> </text:span><text:span text:style-name="T15">umowną</text:span><text:span text:style-name="T189"> </text:span><text:span text:style-name="T15">tylko i</text:span><text:span text:style-name="T158"> </text:span><text:span text:style-name="T15">wyłącznie</text:span><text:span text:style-name="T158"> </text:span><text:span text:style-name="T15">w</text:span><text:span text:style-name="T158"> </text:span><text:span text:style-name="T15">umowach,</text:span><text:span text:style-name="T158"> </text:span><text:span text:style-name="T15">w</text:span><text:span text:style-name="T158"> </text:span><text:span text:style-name="T15">których</text:span><text:span text:style-name="T158"> </text:span><text:span text:style-name="T15">żadne</text:span><text:span text:style-name="T158"> </text:span><text:span text:style-name="T15">ze</text:span><text:span text:style-name="T158"> </text:span><text:span text:style-name="T15">świadczeń</text:span><text:span text:style-name="T158"> </text:span><text:span text:style-name="T15">nie</text:span><text:span text:style-name="T158"> </text:span><text:span text:style-name="T15">jest</text:span><text:span text:style-name="T158"> </text:span><text:span text:style-name="T15">świadczeniem </text:span><text:span text:style-name="T91">pieniężnym, a więc na przykład w umowie zamiany. Można byłoby w </text:span><text:span text:style-name="T115">związku </text:span><text:span text:style-name="T15">z</text:span><text:span text:style-name="T100"> </text:span><text:span text:style-name="T179">tym</text:span><text:span text:style-name="T100"> </text:span><text:span text:style-name="T15">dojść</text:span><text:span text:style-name="T100"> </text:span><text:span text:style-name="T15">do</text:span><text:span text:style-name="T100"> </text:span><text:span text:style-name="T15">wniosku,</text:span><text:span text:style-name="T100"> </text:span><text:span text:style-name="T15">że</text:span><text:span text:style-name="T100"> </text:span><text:span text:style-name="T15">w</text:span><text:span text:style-name="T100"> </text:span><text:span text:style-name="T15">umowie</text:span><text:span text:style-name="T100"> </text:span><text:span text:style-name="T15">o</text:span><text:span text:style-name="T100"> </text:span><text:span text:style-name="T15">roboty</text:span><text:span text:style-name="T100"> </text:span><text:span text:style-name="T15">budowlane</text:span><text:span text:style-name="T100"> </text:span><text:span text:style-name="T15">nigdy</text:span><text:span text:style-name="T100"> </text:span><text:span text:style-name="T15">nie</text:span><text:span text:style-name="T100"> </text:span><text:span text:style-name="T15">można </text:span><text:span text:style-name="T91">zastrzec</text:span><text:span text:style-name="T127"> </text:span><text:span text:style-name="T105">kary</text:span><text:span text:style-name="T127"> </text:span><text:span text:style-name="T91">umownej,</text:span><text:span text:style-name="T127"> </text:span><text:span text:style-name="T91">ponieważ</text:span><text:span text:style-name="T127"> </text:span><text:span text:style-name="T91">inwestor</text:span><text:span text:style-name="T127"> </text:span><text:span text:style-name="T91">praktycznie</text:span><text:span text:style-name="T127"> </text:span><text:span text:style-name="T91">zawsze</text:span><text:span text:style-name="T127"> </text:span><text:span text:style-name="T91">świadczy</text:span><text:span text:style-name="T127"> </text:span><text:span text:style-name="T91">pienięż- </text:span><text:span text:style-name="T15">nie</text:span><text:span text:style-name="T168"> </text:span><text:span text:style-name="T15">na</text:span><text:span text:style-name="T168"> </text:span><text:span text:style-name="T15">rzecz</text:span><text:span text:style-name="T168"> </text:span><text:span text:style-name="T15">wykonawcy.</text:span><text:span text:style-name="T168"> </text:span><text:span text:style-name="T15">W</text:span><text:span text:style-name="T168"> </text:span><text:span text:style-name="T15">ogólności</text:span><text:span text:style-name="T168"> </text:span><text:span text:style-name="T15">natomiast</text:span><text:span text:style-name="T168"> </text:span><text:span text:style-name="T15">karę</text:span><text:span text:style-name="T168"> </text:span><text:span text:style-name="T15">umowną</text:span><text:span text:style-name="T168"> </text:span><text:span text:style-name="T15">można</text:span><text:span text:style-name="T168"> </text:span><text:span text:style-name="T15">byłoby </text:span><text:span text:style-name="T114">zastrzec</text:span><text:span text:style-name="T166"> </text:span><text:span text:style-name="T114">tylko</text:span><text:span text:style-name="T166"> </text:span><text:span text:style-name="T15">w</text:span><text:span text:style-name="T166"> </text:span><text:span text:style-name="T15">umowach</text:span><text:span text:style-name="T166"> </text:span><text:span text:style-name="T15">barterowych</text:span><text:span text:style-name="T106">26</text:span><text:span text:style-name="T15">.</text:span><text:span text:style-name="T166"> </text:span><text:span text:style-name="T15">Wydaje</text:span><text:span text:style-name="T166"> </text:span><text:span text:style-name="T15">się</text:span><text:span text:style-name="T166"> </text:span><text:span text:style-name="T15">więc,</text:span><text:span text:style-name="T166"> </text:span><text:span text:style-name="T15">iż</text:span><text:span text:style-name="T166"> </text:span><text:span text:style-name="T15">sformułowanie</text:span></text:p>
      <text:p text:style-name="P36"><text:span text:style-name="T26">„niewykonanie zobowiązania niepieniężnego” w świetle art. 483 § 1 k.c. należy </text:span><text:span text:style-name="T27">raczej rozumieć jako </text:span><text:span text:style-name="T201">niewykonanie obowiązku niepieniężnego</text:span><text:span text:style-name="T106">27</text:span><text:span text:style-name="T27">. Dlatego <text:s text:c="2"/>też</text:span></text:p>
      <text:p text:style-name="P69"><draw:line text:anchor-type="char" draw:z-index="17" draw:style-name="gr6" draw:text-style-name="P115" svg:x1="2.178cm" svg:y1="0.293cm" svg:x2="4.677cm" svg:y2="0.293cm"><text:p/></draw:line></text:p>
      <text:p text:style-name="P15"><text:span text:style-name="T144">21 <text:s/></text:span><text:span text:style-name="T28">Z. Radwański, A. Olejniczak, </text:span><text:span text:style-name="T41">Zobowiązania…</text:span><text:span text:style-name="T28">, s. 19 (nr brzegowy 50).</text:span></text:p>
      <text:p text:style-name="P38"><text:span text:style-name="T145">22 </text:span><text:span text:style-name="T29">M. Kaliński </text:span><text:span text:style-name="T44">[w:] </text:span><text:span text:style-name="T29">A. Brzozowski, J. Jastrzębski, M. Kaliński, E. Skowrońska-Bocian </text:span><text:span text:style-name="T53">(red.), </text:span><text:span text:style-name="T42">Zobowią- zania. Część ogólna</text:span><text:span text:style-name="T29">, </text:span><text:span text:style-name="T37">Wolters Kluwer, </text:span><text:span text:style-name="T29">Warszawa </text:span><text:span text:style-name="T37">2016 </text:span><text:span text:style-name="T29">(Seria Akademicka), s. 39 </text:span><text:span text:style-name="T37">(nr </text:span><text:span text:style-name="T29">brzegowy </text:span><text:span text:style-name="T44">39).</text:span></text:p>
      <text:p text:style-name="P39"><text:span text:style-name="T144">23 </text:span><text:span text:style-name="T45">R. </text:span><text:span text:style-name="T30">Zimmermann, </text:span><text:span text:style-name="T41">The Law of Obligation. Roman Foundations of the Civil Tradition</text:span><text:span text:style-name="T28">, Oxford University</text:span><text:span text:style-name="T48"> </text:span><text:span text:style-name="T28">Press,</text:span><text:span text:style-name="T48"> </text:span><text:span text:style-name="T28">Oxford</text:span><text:span text:style-name="T48"> </text:span><text:span text:style-name="T28">1996,</text:span><text:span text:style-name="T48"> </text:span><text:span text:style-name="T28">s.</text:span><text:span text:style-name="T48"> </text:span><text:span text:style-name="T28">1;</text:span><text:span text:style-name="T48"> </text:span><text:span text:style-name="T28">zob.</text:span><text:span text:style-name="T48"> </text:span><text:span text:style-name="T51">P.</text:span><text:span text:style-name="T48"> </text:span><text:span text:style-name="T28">Birks,</text:span><text:span text:style-name="T48"> </text:span><text:span text:style-name="T41">Obligation:</text:span><text:span text:style-name="T50"> </text:span><text:span text:style-name="T41">One</text:span><text:span text:style-name="T50"> </text:span><text:span text:style-name="T41">Tier</text:span><text:span text:style-name="T50"> </text:span><text:span text:style-name="T41">or</text:span><text:span text:style-name="T50"> </text:span><text:span text:style-name="T55">Two?</text:span><text:span text:style-name="T50"> </text:span><text:span text:style-name="T36">[w:]</text:span><text:span text:style-name="T48"> </text:span><text:span text:style-name="T54">P.G.</text:span><text:span text:style-name="T48"> </text:span><text:span text:style-name="T28">Stein,</text:span></text:p>
      <text:p text:style-name="P43"><text:span text:style-name="T28">A.D.E.</text:span><text:span text:style-name="T68"> </text:span><text:span text:style-name="T30">Lewis</text:span><text:span text:style-name="T68"> </text:span><text:span text:style-name="T36">(ed.),</text:span><text:span text:style-name="T68"> </text:span><text:span text:style-name="T41">Studies</text:span><text:span text:style-name="T50"> </text:span><text:span text:style-name="T41">in</text:span><text:span text:style-name="T50"> </text:span><text:span text:style-name="T41">Justinian’s</text:span><text:span text:style-name="T50"> </text:span><text:span text:style-name="T41">Institutes.</text:span><text:span text:style-name="T50"> </text:span><text:span text:style-name="T41">In</text:span><text:span text:style-name="T50"> </text:span><text:span text:style-name="T41">memory</text:span><text:span text:style-name="T50"> </text:span><text:span text:style-name="T41">of</text:span><text:span text:style-name="T50"> </text:span><text:span text:style-name="T41">J.A.C.</text:span><text:span text:style-name="T50"> </text:span><text:span text:style-name="T41">Thomas</text:span><text:span text:style-name="T28">,</text:span><text:span text:style-name="T68"> </text:span><text:span text:style-name="T28">Sweet</text:span><text:span text:style-name="T68"> </text:span><text:span text:style-name="T28">&amp;</text:span><text:span text:style-name="T68"> </text:span><text:span text:style-name="T28">Max- </text:span><text:span text:style-name="T29">well,</text:span><text:span text:style-name="T60"> </text:span><text:span text:style-name="T29">London</text:span><text:span text:style-name="T60"> </text:span><text:span text:style-name="T29">1983,</text:span><text:span text:style-name="T60"> </text:span><text:span text:style-name="T29">w</text:span><text:span text:style-name="T60"> </text:span><text:span text:style-name="T29">szczególności</text:span><text:span text:style-name="T60"> </text:span><text:span text:style-name="T29">s.</text:span><text:span text:style-name="T60"> </text:span><text:span text:style-name="T37">19.</text:span></text:p>
      <text:p text:style-name="P13"><text:span text:style-name="T144">24 </text:span><text:span text:style-name="T28">A. Klein, </text:span><text:span text:style-name="T41">Elementy…</text:span><text:span text:style-name="T28">, s. 47.</text:span></text:p>
      <text:p text:style-name="P13"><text:span text:style-name="T144">25 <text:s/></text:span><text:span text:style-name="T28">Zob. np. J. Jastrzębski, przyp. 17.</text:span></text:p>
      <text:p text:style-name="P39"><text:span text:style-name="T144">26</text:span><text:span text:style-name="T152"> </text:span><text:span text:style-name="T28">Termin</text:span><text:span text:style-name="T33"> </text:span><text:span text:style-name="T28">oznacza</text:span><text:span text:style-name="T33"> </text:span><text:span text:style-name="T45">wymianę</text:span><text:span text:style-name="T33"> </text:span><text:span text:style-name="T28">„towar</text:span><text:span text:style-name="T33"> </text:span><text:span text:style-name="T28">za</text:span><text:span text:style-name="T33"> </text:span><text:span text:style-name="T28">towar”.</text:span><text:span text:style-name="T33"> </text:span><text:span text:style-name="T28">Zob.</text:span><text:span text:style-name="T33"> </text:span><text:span text:style-name="T43">T.</text:span><text:span text:style-name="T33"> </text:span><text:span text:style-name="T28">Włudyka,</text:span><text:span text:style-name="T33"> </text:span><text:span text:style-name="T28">M.</text:span><text:span text:style-name="T33"> </text:span><text:span text:style-name="T28">Smaga,</text:span><text:span text:style-name="T33"> </text:span><text:span text:style-name="T41">Instytucje</text:span><text:span text:style-name="T88"> </text:span><text:span text:style-name="T41">gospodarki </text:span><text:span text:style-name="T42">rynkowej</text:span><text:span text:style-name="T29">, Wolters Kluwer, Warszawa 2012 (Seria Akademicka), s.</text:span><text:span text:style-name="T44"> </text:span><text:span text:style-name="T29">66.</text:span></text:p>
      <text:p text:style-name="P22"><text:span text:style-name="T144">27 </text:span><text:span text:style-name="T28">Podobnie K. Zagrobelny </text:span><text:span text:style-name="T36">[w:] </text:span><text:span text:style-name="T45">E. </text:span><text:span text:style-name="T28">Gniewek, </text:span><text:span text:style-name="T51">P. </text:span><text:span text:style-name="T28">Machnikowski (red.), </text:span><text:span text:style-name="T41">Kodeks…</text:span><text:span text:style-name="T28">, komentarz do </text:span><text:span text:style-name="T45">art.</text:span><text:span text:style-name="T77"> </text:span><text:span text:style-name="T28">483</text:span><text:span text:style-name="T77"> </text:span><text:span text:style-name="T28">k.c.,</text:span><text:span text:style-name="T77"> </text:span><text:span text:style-name="T28">nr</text:span><text:span text:style-name="T77"> </text:span><text:span text:style-name="T28">brzegowy</text:span><text:span text:style-name="T77"> </text:span><text:span text:style-name="T28">5.</text:span><text:span text:style-name="T77"> </text:span><text:span text:style-name="T28">Zagrobelny</text:span><text:span text:style-name="T77"> </text:span><text:span text:style-name="T30">stwierdza,</text:span><text:span text:style-name="T77"> </text:span><text:span text:style-name="T28">że</text:span><text:span text:style-name="T77"> </text:span><text:span text:style-name="T28">możliwość</text:span><text:span text:style-name="T77"> </text:span><text:span text:style-name="T30">zastrzeżenia</text:span><text:span text:style-name="T77"> </text:span><text:span text:style-name="T56">kary</text:span><text:span text:style-name="T77"> </text:span><text:span text:style-name="T28">umow- </text:span><text:span text:style-name="T29">nej</text:span><text:span text:style-name="T37"> </text:span><text:span text:style-name="T31">należy</text:span><text:span text:style-name="T37"> </text:span><text:span text:style-name="T29">dopuścić</text:span><text:span text:style-name="T37"> </text:span><text:span text:style-name="T29">w</text:span><text:span text:style-name="T37"> </text:span><text:span text:style-name="T31">sytuacji,</text:span><text:span text:style-name="T37"> </text:span><text:span text:style-name="T29">gdy</text:span><text:span text:style-name="T37"> </text:span><text:span text:style-name="T29">to</text:span><text:span text:style-name="T37"> </text:span><text:span text:style-name="T29">świadczenie,</text:span><text:span text:style-name="T37"> </text:span><text:span text:style-name="T29">a</text:span><text:span text:style-name="T37"> </text:span><text:span text:style-name="T29">nie</text:span><text:span text:style-name="T37"> </text:span><text:span text:style-name="T31">zobowiązanie</text:span><text:span text:style-name="T37"> </text:span><text:span text:style-name="T29">jest</text:span><text:span text:style-name="T37"> </text:span><text:span text:style-name="T29">niepieniężne.</text:span><text:span text:style-name="T37"> </text:span><text:span text:style-name="T29">Nie</text:span></text:p>
      <text:p text:style-name="P96"/>
      <text:p text:style-name="P76"><text:span text:style-name="T91">przyjmując</text:span><text:span text:style-name="T92"> </text:span><text:span text:style-name="T91">wskazane</text:span><text:span text:style-name="T92"> </text:span><text:span text:style-name="T105">wyżej</text:span><text:span text:style-name="T92"> </text:span><text:span text:style-name="T91">podział</text:span><text:span text:style-name="T92"> </text:span><text:span text:style-name="T91">zobowiązania</text:span><text:span text:style-name="T92"> </text:span><text:span text:style-name="T91">na</text:span><text:span text:style-name="T92"> </text:span><text:span text:style-name="T91">obowiązki,</text:span><text:span text:style-name="T92"> </text:span><text:span text:style-name="T91">należy</text:span><text:span text:style-name="T92"> </text:span><text:span text:style-name="T91">stwier- </text:span><text:span text:style-name="T15">dzić,</text:span><text:span text:style-name="T180"> </text:span><text:span text:style-name="T15">iż</text:span><text:span text:style-name="T180"> </text:span><text:span text:style-name="T15">obowiązek</text:span><text:span text:style-name="T180"> </text:span><text:span text:style-name="T114">wydania</text:span><text:span text:style-name="T180"> </text:span><text:span text:style-name="T15">placu</text:span><text:span text:style-name="T180"> </text:span><text:span text:style-name="T15">budowy</text:span><text:span text:style-name="T180"> </text:span><text:span text:style-name="T15">nie</text:span><text:span text:style-name="T180"> </text:span><text:span text:style-name="T15">jest</text:span><text:span text:style-name="T180"> </text:span><text:span text:style-name="T15">obowiązkiem</text:span><text:span text:style-name="T180"> </text:span><text:span text:style-name="T15">pieniężnym. </text:span><text:span text:style-name="T91">W</text:span><text:span text:style-name="T120"> </text:span><text:span text:style-name="T115">związku</text:span><text:span text:style-name="T120"> </text:span><text:span text:style-name="T91">z</text:span><text:span text:style-name="T120"> </text:span><text:span text:style-name="T178">tym</text:span><text:span text:style-name="T120"> </text:span><text:span text:style-name="T91">na</text:span><text:span text:style-name="T120"> </text:span><text:span text:style-name="T91">wypadek</text:span><text:span text:style-name="T120"> </text:span><text:span text:style-name="T91">jego</text:span><text:span text:style-name="T120"> </text:span><text:span text:style-name="T91">niewykonania</text:span><text:span text:style-name="T120"> </text:span><text:span text:style-name="T91">można</text:span><text:span text:style-name="T120"> </text:span><text:span text:style-name="T91">zastrzec</text:span><text:span text:style-name="T120"> </text:span><text:span text:style-name="T91">karę</text:span><text:span text:style-name="T120"> </text:span><text:span text:style-name="T91">umowną. </text:span><text:span text:style-name="T124">Tym</text:span><text:span text:style-name="T175"> </text:span><text:span text:style-name="T91">samym</text:span><text:span text:style-name="T175"> </text:span><text:span text:style-name="T91">o</text:span><text:span text:style-name="T175"> </text:span><text:span text:style-name="T91">możliwości</text:span><text:span text:style-name="T175"> </text:span><text:span text:style-name="T91">zastrzeżenia</text:span><text:span text:style-name="T175"> </text:span><text:span text:style-name="T105">kary</text:span><text:span text:style-name="T175"> </text:span><text:span text:style-name="T91">umownej</text:span><text:span text:style-name="T175"> </text:span><text:span text:style-name="T91">nie</text:span><text:span text:style-name="T175"> </text:span><text:span text:style-name="T91">powinien</text:span><text:span text:style-name="T175"> </text:span><text:span text:style-name="T91">decydować </text:span><text:span text:style-name="T15">charakter</text:span><text:span text:style-name="T168"> </text:span><text:span text:style-name="T15">zobowiązania,</text:span><text:span text:style-name="T168"> </text:span><text:span text:style-name="T15">ale</text:span><text:span text:style-name="T168"> </text:span><text:span text:style-name="T15">charakter</text:span><text:span text:style-name="T168"> </text:span><text:span text:style-name="T15">obowiązku,</text:span><text:span text:style-name="T168"> </text:span><text:span text:style-name="T15">na</text:span><text:span text:style-name="T168"> </text:span><text:span text:style-name="T15">wypadek</text:span><text:span text:style-name="T168"> </text:span><text:span text:style-name="T15">którego</text:span><text:span text:style-name="T168"> </text:span><text:span text:style-name="T15">naru- </text:span><text:span text:style-name="T91">szenia </text:span><text:span text:style-name="T115">kara </text:span><text:span text:style-name="T91">umowna została</text:span><text:span text:style-name="T204"> </text:span><text:span text:style-name="T91">zastrzeżona.</text:span></text:p>
      <text:p text:style-name="P79"><text:span text:style-name="T91">Należy zaznaczyć, że przedstawiony powyżej problem nie jest powszechnie dostrzegany,</text:span><text:span text:style-name="T183"> </text:span><text:span text:style-name="T91">co</text:span><text:span text:style-name="T183"> </text:span><text:span text:style-name="T178">wynika</text:span><text:span text:style-name="T183"> </text:span><text:span text:style-name="T91">z</text:span><text:span text:style-name="T183"> </text:span><text:span text:style-name="T91">braku</text:span><text:span text:style-name="T183"> </text:span><text:span text:style-name="T91">odróżnienia</text:span><text:span text:style-name="T183"> </text:span><text:span text:style-name="T91">terminu</text:span><text:span text:style-name="T183"> </text:span><text:span text:style-name="T91">„zobowiązanie</text:span><text:span text:style-name="T183"> </text:span><text:span text:style-name="T91">niepienięż- ne” od terminu „obowiązek niepieniężny”</text:span><text:span text:style-name="T107">28</text:span><text:span text:style-name="T91">. W </text:span><text:span text:style-name="T105">związku </text:span><text:span text:style-name="T91">z </text:span><text:span text:style-name="T178">tym </text:span><text:span text:style-name="T91">przedstawiona </text:span><text:span text:style-name="T115">analiza </text:span><text:span text:style-name="T91">nie zmieni niczego w praktyce stosowania przepisów dotyczących </text:span><text:span text:style-name="T105">kary </text:span><text:span text:style-name="T15">umownej.</text:span><text:span text:style-name="T166"> </text:span><text:span text:style-name="T15">Ma</text:span><text:span text:style-name="T166"> </text:span><text:span text:style-name="T15">ona</text:span><text:span text:style-name="T166"> </text:span><text:span text:style-name="T15">jednak</text:span><text:span text:style-name="T166"> </text:span><text:span text:style-name="T15">na</text:span><text:span text:style-name="T166"> </text:span><text:span text:style-name="T15">celu</text:span><text:span text:style-name="T166"> </text:span><text:span text:style-name="T15">podanie</text:span><text:span text:style-name="T166"> </text:span><text:span text:style-name="T15">uzasadnienia,</text:span><text:span text:style-name="T166"> </text:span><text:span text:style-name="T15">dlaczego</text:span><text:span text:style-name="T166"> </text:span><text:span text:style-name="T15">„jest</text:span><text:span text:style-name="T166"> </text:span><text:span text:style-name="T15">tak,</text:span><text:span text:style-name="T166"> </text:span><text:span text:style-name="T15">jak </text:span><text:span text:style-name="T91">jest”,</text:span><text:span text:style-name="T181"> </text:span><text:span text:style-name="T91">oraz</text:span><text:span text:style-name="T181"> </text:span><text:span text:style-name="T91">przedstawienie</text:span><text:span text:style-name="T181"> </text:span><text:span text:style-name="T91">dokładnej</text:span><text:span text:style-name="T181"> </text:span><text:span text:style-name="T115">analizy</text:span><text:span text:style-name="T181"> </text:span><text:span text:style-name="T91">przepisu</text:span><text:span text:style-name="T181"> </text:span><text:span text:style-name="T91">przy</text:span><text:span text:style-name="T181"> </text:span><text:span text:style-name="T91">użyciu</text:span><text:span text:style-name="T181"> </text:span><text:span text:style-name="T91">zastanego</text:span><text:span text:style-name="T181"> </text:span><text:span text:style-name="T91">apa- ratu terminologicznego, a </text:span><text:span text:style-name="T105">także </text:span><text:span text:style-name="T91">pokazanie, do jakich wątpliwości może </text:span><text:span text:style-name="T96">prowa- </text:span><text:span text:style-name="T91">dzić jego nieprecyzyjne</text:span><text:span text:style-name="T193"> </text:span><text:span text:style-name="T91">stosowanie.</text:span></text:p>
      <text:p text:style-name="P63"/>
      <text:h text:style-name="P10" text:outline-level="2"><text:span text:style-name="T90">Wnioski</text:span><text:span text:style-name="T205"> </text:span><text:span text:style-name="T98">końcowe</text:span></text:h>
      <text:p text:style-name="P62"/>
      <text:p text:style-name="P74"><text:span text:style-name="T91">Podsumowując,</text:span><text:span text:style-name="T197"> </text:span><text:span text:style-name="T91">należy</text:span><text:span text:style-name="T197"> </text:span><text:span text:style-name="T105">pozytywnie</text:span><text:span text:style-name="T197"> </text:span><text:span text:style-name="T91">ocenić</text:span><text:span text:style-name="T197"> </text:span><text:span text:style-name="T115">wyrok</text:span><text:span text:style-name="T197"> </text:span><text:span text:style-name="T91">Sądu</text:span><text:span text:style-name="T197"> </text:span><text:span text:style-name="T91">Najwyższego</text:span><text:span text:style-name="T197"> </text:span><text:span text:style-name="T91">w</text:span><text:span text:style-name="T197"> </text:span><text:span text:style-name="T91">zakresie </text:span><text:span text:style-name="T15">tego,</text:span><text:span text:style-name="T100"> </text:span><text:span text:style-name="T15">kto</text:span><text:span text:style-name="T100"> </text:span><text:span text:style-name="T15">jest</text:span><text:span text:style-name="T100"> </text:span><text:span text:style-name="T15">legitymowany</text:span><text:span text:style-name="T100"> </text:span><text:span text:style-name="T15">do</text:span><text:span text:style-name="T100"> </text:span><text:span text:style-name="T15">odstąpienia</text:span><text:span text:style-name="T100"> </text:span><text:span text:style-name="T15">od</text:span><text:span text:style-name="T100"> </text:span><text:span text:style-name="T15">umowy</text:span><text:span text:style-name="T100"> </text:span><text:span text:style-name="T15">na</text:span><text:span text:style-name="T100"> </text:span><text:span text:style-name="T15">podstawie</text:span><text:span text:style-name="T100"> </text:span><text:span text:style-name="T104">art.</text:span><text:span text:style-name="T100"> </text:span><text:span text:style-name="T15">491</text:span></text:p>
      <text:p text:style-name="P77"><text:span text:style-name="T15">§</text:span><text:span text:style-name="T93"> </text:span><text:span text:style-name="T15">1</text:span><text:span text:style-name="T93"> </text:span><text:span text:style-name="T15">k.c.</text:span><text:span text:style-name="T93"> </text:span><text:span text:style-name="T15">Może</text:span><text:span text:style-name="T93"> </text:span><text:span text:style-name="T15">to</text:span><text:span text:style-name="T93"> </text:span><text:span text:style-name="T15">być</text:span><text:span text:style-name="T93"> </text:span><text:span text:style-name="T15">przełomowy</text:span><text:span text:style-name="T93"> </text:span><text:span text:style-name="T114">dla</text:span><text:span text:style-name="T93"> </text:span><text:span text:style-name="T15">systemu</text:span><text:span text:style-name="T93"> </text:span><text:span text:style-name="T15">prawa</text:span><text:span text:style-name="T93"> </text:span><text:span text:style-name="T104">cywilnego</text:span><text:span text:style-name="T93"> </text:span><text:span text:style-name="T114">wyrok</text:span><text:span text:style-name="T93"> </text:span><text:span text:style-name="T15">Sądu Najwyższego,</text:span><text:span text:style-name="T173"> </text:span><text:span text:style-name="T15">który</text:span><text:span text:style-name="T173"> </text:span><text:span text:style-name="T15">może</text:span><text:span text:style-name="T173"> </text:span><text:span text:style-name="T15">doprowadzić</text:span><text:span text:style-name="T173"> </text:span><text:span text:style-name="T15">do</text:span><text:span text:style-name="T173"> </text:span><text:span text:style-name="T15">uznania</text:span><text:span text:style-name="T173"> </text:span><text:span text:style-name="T15">uprawnienia</text:span><text:span text:style-name="T173"> </text:span><text:span text:style-name="T104">dłużnika</text:span><text:span text:style-name="T173"> </text:span><text:span text:style-name="T15">do </text:span><text:span text:style-name="T91">odstąpienia</text:span><text:span text:style-name="T203"> </text:span><text:span text:style-name="T91">od</text:span><text:span text:style-name="T203"> </text:span><text:span text:style-name="T91">umowy</text:span><text:span text:style-name="T203"> </text:span><text:span text:style-name="T91">na</text:span><text:span text:style-name="T203"> </text:span><text:span text:style-name="T91">zasadach</text:span><text:span text:style-name="T203"> </text:span><text:span text:style-name="T91">ogólnych.</text:span><text:span text:style-name="T203"> </text:span><text:span text:style-name="T91">W</text:span><text:span text:style-name="T203"> </text:span><text:span text:style-name="T178">tym</text:span><text:span text:style-name="T203"> </text:span><text:span text:style-name="T91">zakresie</text:span><text:span text:style-name="T203"> </text:span><text:span text:style-name="T91">skład</text:span><text:span text:style-name="T203"> </text:span><text:span text:style-name="T91">orzekający zdecydował</text:span><text:span text:style-name="T92"> </text:span><text:span text:style-name="T91">się</text:span><text:span text:style-name="T92"> </text:span><text:span text:style-name="T91">odejść</text:span><text:span text:style-name="T92"> </text:span><text:span text:style-name="T91">od</text:span><text:span text:style-name="T92"> </text:span><text:span text:style-name="T91">utartych</text:span><text:span text:style-name="T92"> </text:span><text:span text:style-name="T91">schematów</text:span><text:span text:style-name="T92"> </text:span><text:span text:style-name="T91">oraz</text:span><text:span text:style-name="T92"> </text:span><text:span text:style-name="T91">przeforsował</text:span><text:span text:style-name="T92"> </text:span><text:span text:style-name="T91">w</text:span><text:span text:style-name="T92"> </text:span><text:span text:style-name="T91">swoim</text:span><text:span text:style-name="T92"> </text:span><text:span text:style-name="T91">orze- </text:span><text:span text:style-name="T15">czeniu</text:span><text:span text:style-name="T166"> </text:span><text:span text:style-name="T15">słuszne</text:span><text:span text:style-name="T166"> </text:span><text:span text:style-name="T15">stanowisko,</text:span><text:span text:style-name="T166"> </text:span><text:span text:style-name="T15">pozostające</text:span><text:span text:style-name="T166"> </text:span><text:span text:style-name="T15">w</text:span><text:span text:style-name="T166"> </text:span><text:span text:style-name="T15">opozycji</text:span><text:span text:style-name="T166"> </text:span><text:span text:style-name="T15">do</text:span><text:span text:style-name="T166"> </text:span><text:span text:style-name="T15">dominującego</text:span><text:span text:style-name="T166"> </text:span><text:span text:style-name="T15">poglądu </text:span><text:span text:style-name="T91">doktryny.</text:span><text:span text:style-name="T193"> </text:span><text:span text:style-name="T91">Jednak</text:span><text:span text:style-name="T193"> </text:span><text:span text:style-name="T91">przejście</text:span><text:span text:style-name="T193"> </text:span><text:span text:style-name="T91">nad</text:span><text:span text:style-name="T193"> </text:span><text:span text:style-name="T91">uzasadnieniem</text:span><text:span text:style-name="T193"> </text:span><text:span text:style-name="T91">takiego</text:span><text:span text:style-name="T193"> </text:span><text:span text:style-name="T91">stanowiska</text:span><text:span text:style-name="T193"> </text:span><text:span text:style-name="T91">do</text:span><text:span text:style-name="T193"> </text:span><text:span text:style-name="T91">porządku dziennego</text:span><text:span text:style-name="T196"> </text:span><text:span text:style-name="T91">pozostawia</text:span><text:span text:style-name="T196"> </text:span><text:span text:style-name="T91">niedosyt</text:span><text:span text:style-name="T196"> </text:span><text:span text:style-name="T91">i</text:span><text:span text:style-name="T196"> </text:span><text:span text:style-name="T91">rodzi</text:span><text:span text:style-name="T196"> </text:span><text:span text:style-name="T91">pytanie,</text:span><text:span text:style-name="T196"> </text:span><text:span text:style-name="T91">czy</text:span><text:span text:style-name="T196"> </text:span><text:span text:style-name="T91">skład</text:span><text:span text:style-name="T196"> </text:span><text:span text:style-name="T91">orzekający</text:span><text:span text:style-name="T196"> </text:span><text:span text:style-name="T91">doszedł</text:span><text:span text:style-name="T196"> </text:span><text:span text:style-name="T91">do </text:span><text:span text:style-name="T105">pozytywnie</text:span><text:span text:style-name="T94"> </text:span><text:span text:style-name="T91">ocenionych</text:span><text:span text:style-name="T94"> </text:span><text:span text:style-name="T91">w</text:span><text:span text:style-name="T94"> </text:span><text:span text:style-name="T91">tej</text:span><text:span text:style-name="T94"> </text:span><text:span text:style-name="T91">glosie</text:span><text:span text:style-name="T94"> </text:span><text:span text:style-name="T91">wniosków</text:span><text:span text:style-name="T94"> </text:span><text:span text:style-name="T96">celowo,</text:span><text:span text:style-name="T94"> </text:span><text:span text:style-name="T91">czy</text:span><text:span text:style-name="T94"> </text:span><text:span text:style-name="T91">niejako</text:span><text:span text:style-name="T94"> </text:span><text:span text:style-name="T91">przypadkiem.</text:span></text:p>
      <text:p text:style-name="P56"/>
      <text:p text:style-name="P56"/>
      <text:p text:style-name="P56"/>
      <text:p text:style-name="P56"/>
      <text:p text:style-name="P56"/>
      <text:p text:style-name="P81"><draw:line text:anchor-type="char" draw:z-index="18" draw:style-name="gr6" draw:text-style-name="P115" svg:x1="1.979cm" svg:y1="0.748cm" svg:x2="4.478cm" svg:y2="0.748cm"><text:p/></draw:line></text:p>
      <text:p text:style-name="P44"><text:span text:style-name="T29">porusza</text:span><text:span text:style-name="T86"> </text:span><text:span text:style-name="T29">on</text:span><text:span text:style-name="T86"> </text:span><text:span text:style-name="T29">natomiast</text:span><text:span text:style-name="T86"> </text:span><text:span text:style-name="T29">kwestii,</text:span><text:span text:style-name="T86"> </text:span><text:span text:style-name="T29">czy</text:span><text:span text:style-name="T86"> </text:span><text:span text:style-name="T29">można</text:span><text:span text:style-name="T86"> </text:span><text:span text:style-name="T29">tę</text:span><text:span text:style-name="T86"> </text:span><text:span text:style-name="T29">karę</text:span><text:span text:style-name="T86"> </text:span><text:span text:style-name="T31">zastrzec</text:span><text:span text:style-name="T86"> </text:span><text:span text:style-name="T29">w</text:span><text:span text:style-name="T86"> </text:span><text:span text:style-name="T31">przypadku</text:span><text:span text:style-name="T86"> </text:span><text:span text:style-name="T29">niespełnienia</text:span><text:span text:style-name="T86"> </text:span><text:span text:style-name="T29">obowiąz- ku</text:span><text:span text:style-name="T85"> </text:span><text:span text:style-name="T31">integralnie</text:span><text:span text:style-name="T85"> </text:span><text:span text:style-name="T29">z</text:span><text:span text:style-name="T85"> </text:span><text:span text:style-name="T31">długiem</text:span><text:span text:style-name="T85"> </text:span><text:span text:style-name="T31">niezwiązanego.</text:span><text:span text:style-name="T85"> </text:span><text:span text:style-name="T29">Nie</text:span><text:span text:style-name="T85"> </text:span><text:span text:style-name="T29">odnosi</text:span><text:span text:style-name="T85"> </text:span><text:span text:style-name="T29">się</text:span><text:span text:style-name="T85"> </text:span><text:span text:style-name="T29">on</text:span><text:span text:style-name="T85"> </text:span><text:span text:style-name="T29">również</text:span><text:span text:style-name="T85"> </text:span><text:span text:style-name="T29">do</text:span><text:span text:style-name="T85"> </text:span><text:span text:style-name="T29">tego,</text:span><text:span text:style-name="T85"> </text:span><text:span text:style-name="T29">dlaczego</text:span><text:span text:style-name="T85"> </text:span><text:span text:style-name="T29">w</text:span><text:span text:style-name="T85"> </text:span><text:span text:style-name="T29">treści przepisu</text:span><text:span text:style-name="T73"> </text:span><text:span text:style-name="T29">widnieje</text:span><text:span text:style-name="T73"> </text:span><text:span text:style-name="T31">termin</text:span><text:span text:style-name="T73"> </text:span><text:span text:style-name="T31">„zobowiązanie</text:span><text:span text:style-name="T73"> </text:span><text:span text:style-name="T29">niepieniężne”.</text:span></text:p>
      <text:p text:style-name="P20"><text:span text:style-name="T144">28</text:span><text:span text:style-name="T148"> </text:span><text:span text:style-name="T54">Tego</text:span><text:span text:style-name="T79"> </text:span><text:span text:style-name="T28">rozróżnienia</text:span><text:span text:style-name="T79"> </text:span><text:span text:style-name="T28">nie</text:span><text:span text:style-name="T79"> </text:span><text:span text:style-name="T28">dokonuje</text:span><text:span text:style-name="T79"> </text:span><text:span text:style-name="T28">również</text:span><text:span text:style-name="T79"> </text:span><text:span text:style-name="T28">i</text:span><text:span text:style-name="T79"> </text:span><text:span text:style-name="T28">nie</text:span><text:span text:style-name="T79"> </text:span><text:span text:style-name="T28">porusza</text:span><text:span text:style-name="T79"> </text:span><text:span text:style-name="T28">wątpliwości</text:span><text:span text:style-name="T79"> </text:span><text:span text:style-name="T28">z</text:span><text:span text:style-name="T79"> </text:span><text:span text:style-name="T30">nim</text:span><text:span text:style-name="T79"> </text:span><text:span text:style-name="T30">związanych:</text:span><text:span text:style-name="T79"> </text:span><text:span text:style-name="T54">F.</text:span><text:span text:style-name="T79"> </text:span><text:span text:style-name="T30">Zoll </text:span><text:span text:style-name="T37">[w:] </text:span><text:span text:style-name="T29">A. Olejniczak (red.), A. Olejniczak (red.), </text:span><text:span text:style-name="T42">Prawo…</text:span><text:span text:style-name="T29">, s. 1218–1220 (nr brzegowy</text:span><text:span text:style-name="T89"> </text:span><text:span text:style-name="T29">239–240).</text:span></text:p>
      <text:p text:style-name="P70"/>
      <text:p text:style-name="P113"><text:span text:style-name="T13">Literatura</text:span></text:p>
      <text:p text:style-name="P54"/>
      <text:p text:style-name="P40"><text:span text:style-name="T206">Birks</text:span><text:span text:style-name="T209"> </text:span><text:span text:style-name="T213">P.,</text:span><text:span text:style-name="T209"> </text:span><text:span text:style-name="T215">Obligation:</text:span><text:span text:style-name="T211"> </text:span><text:span text:style-name="T215">One</text:span><text:span text:style-name="T211"> </text:span><text:span text:style-name="T215">Tier</text:span><text:span text:style-name="T211"> </text:span><text:span text:style-name="T215">or</text:span><text:span text:style-name="T211"> </text:span><text:span text:style-name="T218">Two?</text:span><text:span text:style-name="T211"> </text:span><text:span text:style-name="T222">[w:]</text:span><text:span text:style-name="T209"> </text:span><text:span text:style-name="T213">P.G.</text:span><text:span text:style-name="T209"> </text:span><text:span text:style-name="T206">Stein,</text:span><text:span text:style-name="T209"> </text:span><text:span text:style-name="T206">A.D.E.</text:span><text:span text:style-name="T209"> </text:span><text:span text:style-name="T226">Lewis</text:span><text:span text:style-name="T209"> </text:span><text:span text:style-name="T222">(ed.),</text:span><text:span text:style-name="T230"> </text:span><text:span text:style-name="T215">Studies</text:span><text:span text:style-name="T211"> </text:span><text:span text:style-name="T215">in</text:span><text:span text:style-name="T211"> </text:span><text:span text:style-name="T215">Justinian’s </text:span><text:span text:style-name="T216">Institutes.</text:span><text:span text:style-name="T232"> </text:span><text:span text:style-name="T216">In</text:span><text:span text:style-name="T232"> </text:span><text:span text:style-name="T216">memory</text:span><text:span text:style-name="T232"> </text:span><text:span text:style-name="T216">of</text:span><text:span text:style-name="T232"> </text:span><text:span text:style-name="T216">J.A.C.</text:span><text:span text:style-name="T232"> </text:span><text:span text:style-name="T216">Thomas</text:span><text:span text:style-name="T207">,</text:span><text:span text:style-name="T235"> </text:span><text:span text:style-name="T207">Sweet</text:span><text:span text:style-name="T235"> </text:span><text:span text:style-name="T207">&amp;</text:span><text:span text:style-name="T235"> </text:span><text:span text:style-name="T227">Maxwell,</text:span><text:span text:style-name="T235"> </text:span><text:span text:style-name="T207">London</text:span><text:span text:style-name="T235"> </text:span><text:span text:style-name="T207">1983.</text:span></text:p>
      <text:p text:style-name="P40"><text:span text:style-name="T226">Borysiak</text:span><text:span text:style-name="T237"> </text:span><text:span text:style-name="T240">W.</text:span><text:span text:style-name="T237"> </text:span><text:span text:style-name="T222">[w:]</text:span><text:span text:style-name="T237"> </text:span><text:span text:style-name="T206">K.</text:span><text:span text:style-name="T237"> </text:span><text:span text:style-name="T206">Osajda</text:span><text:span text:style-name="T237"> </text:span><text:span text:style-name="T206">(red.),</text:span><text:span text:style-name="T237"> </text:span><text:span text:style-name="T215">Kodeks</text:span><text:span text:style-name="T239"> </text:span><text:span text:style-name="T215">cywilny.</text:span><text:span text:style-name="T239"> </text:span><text:span text:style-name="T215">Komentarz</text:span><text:span text:style-name="T206">.</text:span><text:span text:style-name="T237"> </text:span><text:span text:style-name="T215">Zobowiązania.</text:span><text:span text:style-name="T239"> </text:span><text:span text:style-name="T215">Część</text:span><text:span text:style-name="T239"> </text:span><text:span text:style-name="T215">ogólna</text:span><text:span text:style-name="T206">,</text:span><text:span text:style-name="T237"> </text:span><text:span text:style-name="T206">C.H. </text:span><text:span text:style-name="T208">Beck, Warszawa 2017 (Komentarze Prawa </text:span><text:span text:style-name="T228">Prywatnego, </text:span><text:span text:style-name="T208">t.</text:span><text:span text:style-name="T241"> </text:span><text:span text:style-name="T223">3a).</text:span></text:p>
      <text:p text:style-name="P40"><text:span text:style-name="T207">Brzozowski</text:span><text:span text:style-name="T242"> </text:span><text:span text:style-name="T207">A.</text:span><text:span text:style-name="T242"> </text:span><text:span text:style-name="T219">[w:]</text:span><text:span text:style-name="T242"> </text:span><text:span text:style-name="T207">K.</text:span><text:span text:style-name="T242"> </text:span><text:span text:style-name="T207">Pietrzykowski</text:span><text:span text:style-name="T242"> </text:span><text:span text:style-name="T224">(red.),</text:span><text:span text:style-name="T242"> </text:span><text:span text:style-name="T216">Kodeks</text:span><text:span text:style-name="T243"> </text:span><text:span text:style-name="T216">cywilny.</text:span><text:span text:style-name="T243"> </text:span><text:span text:style-name="T216">Komentarz</text:span><text:span text:style-name="T207">,</text:span><text:span text:style-name="T242"> </text:span><text:span text:style-name="T207">t.</text:span><text:span text:style-name="T242"> </text:span><text:span text:style-name="T207">2,</text:span><text:span text:style-name="T242"> </text:span><text:span text:style-name="T207">C.H.</text:span><text:span text:style-name="T242"> </text:span><text:span text:style-name="T207">Beck,</text:span><text:span text:style-name="T242"> </text:span><text:span text:style-name="T207">Warszawa </text:span><text:span text:style-name="T208">2018 (Komentarze</text:span><text:span text:style-name="T244"> </text:span><text:span text:style-name="T208">Becka).</text:span></text:p>
      <text:p text:style-name="P40"><text:span text:style-name="T206">Drapała</text:span><text:span text:style-name="T245"> </text:span><text:span text:style-name="T233">P.</text:span><text:span text:style-name="T245"> </text:span><text:span text:style-name="T222">[w:]</text:span><text:span text:style-name="T245"> </text:span><text:span text:style-name="T247">E.</text:span><text:span text:style-name="T245"> </text:span><text:span text:style-name="T206">Łętowska</text:span><text:span text:style-name="T245"> </text:span><text:span text:style-name="T206">(red.),</text:span><text:span text:style-name="T245"> </text:span><text:span text:style-name="T215">Prawo</text:span><text:span text:style-name="T246"> </text:span><text:span text:style-name="T215">zobowiązań</text:span><text:span text:style-name="T246"> </text:span><text:span text:style-name="T215">–</text:span><text:span text:style-name="T246"> </text:span><text:span text:style-name="T215">część</text:span><text:span text:style-name="T246"> </text:span><text:span text:style-name="T215">ogólna</text:span><text:span text:style-name="T206">,</text:span><text:span text:style-name="T245"> </text:span><text:span text:style-name="T206">C.H.</text:span><text:span text:style-name="T245"> </text:span><text:span text:style-name="T206">Beck,</text:span><text:span text:style-name="T245"> </text:span><text:span text:style-name="T206">Warszawa</text:span><text:span text:style-name="T245"> </text:span><text:span text:style-name="T206">2014 </text:span><text:span text:style-name="T208">(System Prawa </text:span><text:span text:style-name="T228">Prywatnego, </text:span><text:span text:style-name="T208">t.</text:span><text:span text:style-name="T250"> </text:span><text:span text:style-name="T223">5).</text:span></text:p>
      <text:p text:style-name="P40"><text:span text:style-name="T206">Dubis</text:span><text:span text:style-name="T251"> </text:span><text:span text:style-name="T213">W.,</text:span><text:span text:style-name="T251"> </text:span><text:span text:style-name="T215">Charakter</text:span><text:span text:style-name="T252"> </text:span><text:span text:style-name="T215">prawny</text:span><text:span text:style-name="T252"> </text:span><text:span text:style-name="T215">obowiązku</text:span><text:span text:style-name="T252"> </text:span><text:span text:style-name="T215">inwestora</text:span><text:span text:style-name="T252"> </text:span><text:span text:style-name="T215">właściwego</text:span><text:span text:style-name="T252"> </text:span><text:span text:style-name="T215">przygotowania</text:span><text:span text:style-name="T252"> </text:span><text:span text:style-name="T215">inwestycji</text:span><text:span text:style-name="T252"> </text:span><text:span text:style-name="T215">w</text:span><text:span text:style-name="T252"> </text:span><text:span text:style-name="T215">umowie </text:span><text:span text:style-name="T216">o</text:span><text:span text:style-name="T212"> </text:span><text:span text:style-name="T216">roboty</text:span><text:span text:style-name="T212"> </text:span><text:span text:style-name="T216">budowlane</text:span><text:span text:style-name="T207">,</text:span><text:span text:style-name="T210"> </text:span><text:span text:style-name="T207">„Acta</text:span><text:span text:style-name="T210"> </text:span><text:span text:style-name="T207">Universitatis</text:span><text:span text:style-name="T210"> </text:span><text:span text:style-name="T207">Wratislaviensis”</text:span><text:span text:style-name="T210"> </text:span><text:span text:style-name="T207">2009,</text:span><text:span text:style-name="T210"> </text:span><text:span text:style-name="T207">No</text:span><text:span text:style-name="T210"> </text:span><text:span text:style-name="T207">3161.</text:span></text:p>
      <text:p text:style-name="P41"><text:span text:style-name="T207">Dybowski</text:span><text:span text:style-name="T210"> </text:span><text:span text:style-name="T214">T.</text:span><text:span text:style-name="T210"> </text:span><text:span text:style-name="T219">[w:]</text:span><text:span text:style-name="T210"> </text:span><text:span text:style-name="T248">Z.</text:span><text:span text:style-name="T210"> </text:span><text:span text:style-name="T227">Radwański</text:span><text:span text:style-name="T210"> </text:span><text:span text:style-name="T224">(red.),</text:span><text:span text:style-name="T210"> </text:span><text:span text:style-name="T216">System</text:span><text:span text:style-name="T231"> </text:span><text:span text:style-name="T216">prawa</text:span><text:span text:style-name="T231"> </text:span><text:span text:style-name="T216">cywilnego</text:span><text:span text:style-name="T207">,</text:span><text:span text:style-name="T210"> </text:span><text:span text:style-name="T207">t.</text:span><text:span text:style-name="T210"> </text:span><text:span text:style-name="T207">3,</text:span><text:span text:style-name="T210"> </text:span><text:span text:style-name="T207">cz.</text:span><text:span text:style-name="T210"> </text:span><text:span text:style-name="T207">1:</text:span><text:span text:style-name="T210"> </text:span><text:span text:style-name="T216">Prawo</text:span><text:span text:style-name="T231"> </text:span><text:span text:style-name="T216">zobowiązań:</text:span><text:span text:style-name="T231"> </text:span><text:span text:style-name="T216">część ogólna</text:span><text:span text:style-name="T207">,</text:span><text:span text:style-name="T242"> </text:span><text:span text:style-name="T248">Zakład</text:span><text:span text:style-name="T242"> </text:span><text:span text:style-name="T207">Narodowy</text:span><text:span text:style-name="T242"> </text:span><text:span text:style-name="T227">im.</text:span><text:span text:style-name="T242"> </text:span><text:span text:style-name="T207">Ossolińskich,</text:span><text:span text:style-name="T242"> </text:span><text:span text:style-name="T207">Wrocław</text:span><text:span text:style-name="T242"> </text:span><text:span text:style-name="T207">i</text:span><text:span text:style-name="T242"> </text:span><text:span text:style-name="T227">in.</text:span><text:span text:style-name="T242"> </text:span><text:span text:style-name="T207">1981.</text:span></text:p>
      <text:p text:style-name="P41"><text:span text:style-name="T207">Gutowski</text:span><text:span text:style-name="T253"> </text:span><text:span text:style-name="T207">M.</text:span><text:span text:style-name="T253"> </text:span><text:span text:style-name="T224">[w:]</text:span><text:span text:style-name="T253"> </text:span><text:span text:style-name="T207">M.</text:span><text:span text:style-name="T253"> </text:span><text:span text:style-name="T207">Gutowski</text:span><text:span text:style-name="T253"> </text:span><text:span text:style-name="T207">(red.),</text:span><text:span text:style-name="T253"> </text:span><text:span text:style-name="T216">Kodeks</text:span><text:span text:style-name="T254"> </text:span><text:span text:style-name="T216">cywilny</text:span><text:span text:style-name="T207">,</text:span><text:span text:style-name="T253"> </text:span><text:span text:style-name="T207">t.</text:span><text:span text:style-name="T253"> </text:span><text:span text:style-name="T207">2:</text:span><text:span text:style-name="T253"> </text:span><text:span text:style-name="T216">Komentarz:</text:span><text:span text:style-name="T254"> </text:span><text:span text:style-name="T229">art.</text:span><text:span text:style-name="T254"> </text:span><text:span text:style-name="T216">450–1088</text:span><text:span text:style-name="T207">,</text:span><text:span text:style-name="T253"> </text:span><text:span text:style-name="T207">C.H.</text:span><text:span text:style-name="T253"> </text:span><text:span text:style-name="T207">Beck, </text:span><text:span text:style-name="T208">Warszawa 2016 (Duże Komentarze</text:span><text:span text:style-name="T255"> </text:span><text:span text:style-name="T208">Becka).</text:span></text:p>
      <text:p text:style-name="P37"><text:span text:style-name="T208">Jastrzębski J., </text:span><text:span text:style-name="T217">Kara umowna</text:span><text:span text:style-name="T208">, </text:span><text:span text:style-name="T220">Wolters </text:span><text:span text:style-name="T223">Kluwer, </text:span><text:span text:style-name="T208">Warszawa–Kraków 2006 (Monografie – Zakamycze). </text:span><text:span text:style-name="T248">Kaliński</text:span><text:span text:style-name="T256"> </text:span><text:span text:style-name="T207">M.</text:span><text:span text:style-name="T256"> </text:span><text:span text:style-name="T224">[w:]</text:span><text:span text:style-name="T256"> </text:span><text:span text:style-name="T207">A.</text:span><text:span text:style-name="T256"> </text:span><text:span text:style-name="T207">Brzozowski,</text:span><text:span text:style-name="T256"> </text:span><text:span text:style-name="T207">J.</text:span><text:span text:style-name="T256"> </text:span><text:span text:style-name="T227">Jastrzębski,</text:span><text:span text:style-name="T256"> </text:span><text:span text:style-name="T207">M.</text:span><text:span text:style-name="T256"> </text:span><text:span text:style-name="T248">Kaliński,</text:span><text:span text:style-name="T256"> </text:span><text:span text:style-name="T248">E.</text:span><text:span text:style-name="T256"> </text:span><text:span text:style-name="T207">Skowrońska-Bocian</text:span><text:span text:style-name="T256"> </text:span><text:span text:style-name="T207">(red.),</text:span><text:span text:style-name="T256"> </text:span><text:span text:style-name="T216">Zobo-</text:span></text:p>
      <text:p text:style-name="P45"><text:span text:style-name="T216">wiązania. Część ogólna</text:span><text:span text:style-name="T207">, Wolters Kluwer, Warszawa 2016 (Seria Akademicka).</text:span></text:p>
      <text:p text:style-name="P42"><text:span text:style-name="T206">Klein</text:span><text:span text:style-name="T257"> </text:span><text:span text:style-name="T206">A.,</text:span><text:span text:style-name="T257"> </text:span><text:span text:style-name="T215">Elementy</text:span><text:span text:style-name="T258"> </text:span><text:span text:style-name="T215">zobowiązaniowego</text:span><text:span text:style-name="T258"> </text:span><text:span text:style-name="T215">stosunku</text:span><text:span text:style-name="T258"> </text:span><text:span text:style-name="T215">prawnego</text:span><text:span text:style-name="T206">,</text:span><text:span text:style-name="T257"> </text:span><text:span text:style-name="T206">Wyd.</text:span><text:span text:style-name="T257"> </text:span><text:span text:style-name="T222">UWr,</text:span><text:span text:style-name="T257"> </text:span><text:span text:style-name="T206">Wrocław</text:span><text:span text:style-name="T257"> </text:span><text:span text:style-name="T206">2005</text:span><text:span text:style-name="T257"> </text:span><text:span text:style-name="T206">(Acta</text:span><text:span text:style-name="T257"> </text:span><text:span text:style-name="T206">Uni- </text:span><text:span text:style-name="T208">versitatis</text:span><text:span text:style-name="T259"> </text:span><text:span text:style-name="T208">Wratislaviensis).</text:span></text:p>
      <text:p text:style-name="P40"><text:span text:style-name="T207">Klein</text:span><text:span text:style-name="T260"> </text:span><text:span text:style-name="T207">A.,</text:span><text:span text:style-name="T260"> </text:span><text:span text:style-name="T216">Ustawowe</text:span><text:span text:style-name="T261"> </text:span><text:span text:style-name="T216">prawo</text:span><text:span text:style-name="T261"> </text:span><text:span text:style-name="T216">odstąpienia</text:span><text:span text:style-name="T261"> </text:span><text:span text:style-name="T216">od</text:span><text:span text:style-name="T261"> </text:span><text:span text:style-name="T216">umowy</text:span><text:span text:style-name="T261"> </text:span><text:span text:style-name="T216">wzajemnej</text:span><text:span text:style-name="T207">,</text:span><text:span text:style-name="T260"> </text:span><text:span text:style-name="T227">Zakład</text:span><text:span text:style-name="T260"> </text:span><text:span text:style-name="T207">Narodowy</text:span><text:span text:style-name="T260"> </text:span><text:span text:style-name="T207">im.</text:span><text:span text:style-name="T260"> </text:span><text:span text:style-name="T207">Ossolińskich, </text:span><text:span text:style-name="T208">Wrocław 1964 (Prace Wrocławskiego Towarzystwa Naukowego, Seria A, nr </text:span><text:span text:style-name="T262"><text:s/></text:span><text:span text:style-name="T208">96).</text:span></text:p>
      <text:p text:style-name="P40"><text:span text:style-name="T207">Lemkowski</text:span><text:span text:style-name="T263"> </text:span><text:span text:style-name="T207">M.</text:span><text:span text:style-name="T263"> </text:span><text:span text:style-name="T219">[w:]</text:span><text:span text:style-name="T263"> </text:span><text:span text:style-name="T207">M.</text:span><text:span text:style-name="T263"> </text:span><text:span text:style-name="T207">Gutowski</text:span><text:span text:style-name="T263"> </text:span><text:span text:style-name="T224">(red.),</text:span><text:span text:style-name="T263"> </text:span><text:span text:style-name="T216">Kodeks</text:span><text:span text:style-name="T265"> </text:span><text:span text:style-name="T216">cywilny</text:span><text:span text:style-name="T207">,</text:span><text:span text:style-name="T263"> </text:span><text:span text:style-name="T207">t.</text:span><text:span text:style-name="T263"> </text:span><text:span text:style-name="T207">2:</text:span><text:span text:style-name="T263"> </text:span><text:span text:style-name="T216">Komentarz:</text:span><text:span text:style-name="T265"> </text:span><text:span text:style-name="T216">art.</text:span><text:span text:style-name="T265"> </text:span><text:span text:style-name="T216">450–1088</text:span><text:span text:style-name="T207">,</text:span><text:span text:style-name="T263"> </text:span><text:span text:style-name="T207">C.H.</text:span><text:span text:style-name="T263"> </text:span><text:span text:style-name="T207">Beck, </text:span><text:span text:style-name="T208">Warszawa 2016 (Duże Komentarze</text:span><text:span text:style-name="T255"> </text:span><text:span text:style-name="T208">Becka).</text:span></text:p>
      <text:p text:style-name="P47"><text:span text:style-name="T207">Longchamps</text:span><text:span text:style-name="T256"> </text:span><text:span text:style-name="T207">de</text:span><text:span text:style-name="T256"> </text:span><text:span text:style-name="T207">Berier</text:span><text:span text:style-name="T256"> </text:span><text:span text:style-name="T207">R.,</text:span><text:span text:style-name="T256"> </text:span><text:span text:style-name="T216">Zobowiązania</text:span><text:span text:style-name="T207">,</text:span><text:span text:style-name="T256"> </text:span><text:span text:style-name="T207">Księgarnia</text:span><text:span text:style-name="T256"> </text:span><text:span text:style-name="T227">Akademicka,</text:span><text:span text:style-name="T256"> </text:span><text:span text:style-name="T207">Poznań</text:span><text:span text:style-name="T256"> </text:span><text:span text:style-name="T207">1948.</text:span><text:span text:style-name="T267"> </text:span><text:span text:style-name="T207">Machnikowski </text:span><text:span text:style-name="T214">P.,</text:span><text:span text:style-name="T253"> </text:span><text:span text:style-name="T216">Swoboda</text:span><text:span text:style-name="T236"> </text:span><text:span text:style-name="T216">umów</text:span><text:span text:style-name="T236"> </text:span><text:span text:style-name="T216">według</text:span><text:span text:style-name="T236"> </text:span><text:span text:style-name="T229">art.</text:span><text:span text:style-name="T236"> </text:span><text:span text:style-name="T216">353</text:span><text:span text:style-name="T145">1</text:span><text:span text:style-name="T153"> </text:span><text:span text:style-name="T207">k.c.</text:span><text:span text:style-name="T235"> </text:span><text:span text:style-name="T216">Konstrukcja</text:span><text:span text:style-name="T236"> </text:span><text:span text:style-name="T216">prawna</text:span><text:span text:style-name="T207">,</text:span><text:span text:style-name="T253"> </text:span><text:span text:style-name="T207">C.H.</text:span><text:span text:style-name="T253"> </text:span><text:span text:style-name="T207">Beck,</text:span><text:span text:style-name="T253"> </text:span><text:span text:style-name="T207">Warszawa</text:span></text:p>
      <text:p text:style-name="P46"><text:span text:style-name="T208">2005 <text:s/>(Monografie Prawnicze).</text:span></text:p>
      <text:p text:style-name="P42"><text:span text:style-name="T227">Radwański</text:span><text:span text:style-name="T260"> </text:span><text:span text:style-name="T207">Z.,</text:span><text:span text:style-name="T260"> </text:span><text:span text:style-name="T207">Olejniczak</text:span><text:span text:style-name="T260"> </text:span><text:span text:style-name="T207">A.,</text:span><text:span text:style-name="T260"> </text:span><text:span text:style-name="T216">Zobowiązania</text:span><text:span text:style-name="T261"> </text:span><text:span text:style-name="T216">–</text:span><text:span text:style-name="T261"> </text:span><text:span text:style-name="T216">część</text:span><text:span text:style-name="T261"> </text:span><text:span text:style-name="T216">ogólna</text:span><text:span text:style-name="T207">,</text:span><text:span text:style-name="T260"> </text:span><text:span text:style-name="T207">C.H.</text:span><text:span text:style-name="T260"> </text:span><text:span text:style-name="T207">Beck,</text:span><text:span text:style-name="T260"> </text:span><text:span text:style-name="T207">Warszawa</text:span><text:span text:style-name="T260"> </text:span><text:span text:style-name="T207">2016</text:span><text:span text:style-name="T260"> </text:span><text:span text:style-name="T207">(Podręcz- </text:span><text:span text:style-name="T249">niki</text:span><text:span text:style-name="T268"> </text:span><text:span text:style-name="T208">Prawnicze).</text:span></text:p>
      <text:p text:style-name="P40"><text:span text:style-name="T206">Sokołowski</text:span><text:span text:style-name="T237"> </text:span><text:span text:style-name="T213">T.</text:span><text:span text:style-name="T237"> </text:span><text:span text:style-name="T222">[w:]</text:span><text:span text:style-name="T237"> </text:span><text:span text:style-name="T206">A.</text:span><text:span text:style-name="T237"> </text:span><text:span text:style-name="T206">Kidyba</text:span><text:span text:style-name="T237"> </text:span><text:span text:style-name="T206">(red.),</text:span><text:span text:style-name="T237"> </text:span><text:span text:style-name="T215">Kodeks</text:span><text:span text:style-name="T239"> </text:span><text:span text:style-name="T215">cywilny.</text:span><text:span text:style-name="T239"> </text:span><text:span text:style-name="T215">Komentarz</text:span><text:span text:style-name="T206">,</text:span><text:span text:style-name="T237"> </text:span><text:span text:style-name="T206">t.</text:span><text:span text:style-name="T237"> </text:span><text:span text:style-name="T206">3:</text:span><text:span text:style-name="T237"> </text:span><text:span text:style-name="T215">Zobowiązania</text:span><text:span text:style-name="T239"> </text:span><text:span text:style-name="T215">–</text:span><text:span text:style-name="T239"> </text:span><text:span text:style-name="T215">część</text:span><text:span text:style-name="T239"> </text:span><text:span text:style-name="T215">szcze- </text:span><text:span text:style-name="T217">gólna</text:span><text:span text:style-name="T208">, Wolters Kluwer, Warszawa</text:span><text:span text:style-name="T269"> </text:span><text:span text:style-name="T208">2014.</text:span></text:p>
      <text:p text:style-name="P40"><text:span text:style-name="T207">Strzępka</text:span><text:span text:style-name="T270"> </text:span><text:span text:style-name="T207">J.</text:span><text:span text:style-name="T270"> </text:span><text:span text:style-name="T224">[w:]</text:span><text:span text:style-name="T270"> </text:span><text:span text:style-name="T207">J.</text:span><text:span text:style-name="T270"> </text:span><text:span text:style-name="T207">Rajski</text:span><text:span text:style-name="T270"> </text:span><text:span text:style-name="T224">(red.),</text:span><text:span text:style-name="T270"> </text:span><text:span text:style-name="T216">Prawo</text:span><text:span text:style-name="T271"> </text:span><text:span text:style-name="T216">zobowiązań</text:span><text:span text:style-name="T271"> </text:span><text:span text:style-name="T216">–</text:span><text:span text:style-name="T271"> </text:span><text:span text:style-name="T216">część</text:span><text:span text:style-name="T271"> </text:span><text:span text:style-name="T216">szczegółowa</text:span><text:span text:style-name="T207">,</text:span><text:span text:style-name="T270"> </text:span><text:span text:style-name="T207">C.H.</text:span><text:span text:style-name="T270"> </text:span><text:span text:style-name="T207">Beck,</text:span><text:span text:style-name="T270"> </text:span><text:span text:style-name="T207">Warszawa</text:span><text:span text:style-name="T270"> </text:span><text:span text:style-name="T207">2018 </text:span><text:span text:style-name="T208">(System Prawa </text:span><text:span text:style-name="T228">Prywatnego, </text:span><text:span text:style-name="T208">t.</text:span><text:span text:style-name="T220"> </text:span><text:span text:style-name="T272">7).</text:span></text:p>
      <text:p text:style-name="P40"><text:span text:style-name="T206">Tracz</text:span><text:span text:style-name="T257"> </text:span><text:span text:style-name="T206">G.,</text:span><text:span text:style-name="T257"> </text:span><text:span text:style-name="T215">Pojęcie</text:span><text:span text:style-name="T258"> </text:span><text:span text:style-name="T215">wykonania</text:span><text:span text:style-name="T258"> </text:span><text:span text:style-name="T215">i</text:span><text:span text:style-name="T258"> </text:span><text:span text:style-name="T215">niewykonania</text:span><text:span text:style-name="T258"> </text:span><text:span text:style-name="T215">zobowiązań</text:span><text:span text:style-name="T258"> </text:span><text:span text:style-name="T215">w</text:span><text:span text:style-name="T258"> </text:span><text:span text:style-name="T215">polskim</text:span><text:span text:style-name="T258"> </text:span><text:span text:style-name="T215">prawie</text:span><text:span text:style-name="T258"> </text:span><text:span text:style-name="T215">cywilnym</text:span><text:span text:style-name="T206">,</text:span><text:span text:style-name="T257"> </text:span><text:span text:style-name="T226">„Kwartalnik </text:span><text:span text:style-name="T208">Prawa Prywatnego” 2009, z.</text:span><text:span text:style-name="T272"> </text:span><text:span text:style-name="T208">1.</text:span></text:p>
      <text:p text:style-name="P40"><text:span text:style-name="T206">Tracz</text:span><text:span text:style-name="T273"> </text:span><text:span text:style-name="T206">G.,</text:span><text:span text:style-name="T273"> </text:span><text:span text:style-name="T215">Sposoby</text:span><text:span text:style-name="T274"> </text:span><text:span text:style-name="T215">jednostronnej</text:span><text:span text:style-name="T274"> </text:span><text:span text:style-name="T215">rezygnacji</text:span><text:span text:style-name="T274"> </text:span><text:span text:style-name="T215">z</text:span><text:span text:style-name="T274"> </text:span><text:span text:style-name="T215">zobowiązań</text:span><text:span text:style-name="T274"> </text:span><text:span text:style-name="T215">umownych</text:span><text:span text:style-name="T206">,</text:span><text:span text:style-name="T273"> </text:span><text:span text:style-name="T206">Wolters</text:span><text:span text:style-name="T273"> </text:span><text:span text:style-name="T206">Kluwer,</text:span><text:span text:style-name="T273"> </text:span><text:span text:style-name="T206">Warsza- </text:span><text:span text:style-name="T208">wa–Kraków <text:s/>2007</text:span><text:span text:style-name="T262"> </text:span><text:span text:style-name="T208">(Monografie).</text:span></text:p>
      <text:p text:style-name="P85"/>
      <text:p text:style-name="P48"><text:span text:style-name="T207">Włudyka T., Smaga M. (red.), </text:span><text:span text:style-name="T216">Instytucje gospodarki rynkowej</text:span><text:span text:style-name="T207">, Wolters Kluwer, Warszawa 2012 </text:span><text:span text:style-name="T208">(Seria Akademicka).</text:span></text:p>
      <text:p text:style-name="P50"><text:span text:style-name="T207">Zagrobelny K. </text:span><text:span text:style-name="T224">[w:] </text:span><text:span text:style-name="T248">E. </text:span><text:span text:style-name="T207">Gniewek, </text:span><text:span text:style-name="T234">P. </text:span><text:span text:style-name="T207">Machnikowski (red.), </text:span><text:span text:style-name="T216">Kodeks cywilny. Komentarz</text:span><text:span text:style-name="T207">, C.H. Beck, </text:span><text:span text:style-name="T208">Warszawa 2018 (Komentarze Kodeksowe).</text:span></text:p>
      <text:p text:style-name="P49"><text:span text:style-name="T206">Zielińska</text:span><text:span text:style-name="T251"> </text:span><text:span text:style-name="T226">E.</text:span><text:span text:style-name="T251"> </text:span><text:span text:style-name="T221">[w:]</text:span><text:span text:style-name="T251"> </text:span><text:span text:style-name="T206">M.</text:span><text:span text:style-name="T251"> </text:span><text:span text:style-name="T206">Fras,</text:span><text:span text:style-name="T251"> </text:span><text:span text:style-name="T206">M.</text:span><text:span text:style-name="T251"> </text:span><text:span text:style-name="T206">Habdas</text:span><text:span text:style-name="T251"> </text:span><text:span text:style-name="T222">(red.),</text:span><text:span text:style-name="T251"> </text:span><text:span text:style-name="T215">Kodeks</text:span><text:span text:style-name="T246"> </text:span><text:span text:style-name="T215">cywilny.</text:span><text:span text:style-name="T246"> </text:span><text:span text:style-name="T215">Komentarz</text:span><text:span text:style-name="T206">,</text:span><text:span text:style-name="T251"> </text:span><text:span text:style-name="T206">t.</text:span><text:span text:style-name="T251"> </text:span><text:span text:style-name="T206">4:</text:span><text:span text:style-name="T251"> </text:span><text:span text:style-name="T215">Zobowiązania.</text:span><text:span text:style-name="T246"> </text:span><text:span text:style-name="T215">Część </text:span><text:span text:style-name="T216">szczególna</text:span><text:span text:style-name="T243"> </text:span><text:span text:style-name="T216">(art.</text:span><text:span text:style-name="T243"> </text:span><text:span text:style-name="T225">535–764)</text:span><text:span text:style-name="T224">,</text:span><text:span text:style-name="T275"> </text:span><text:span text:style-name="T207">Wolters</text:span><text:span text:style-name="T275"> </text:span><text:span text:style-name="T207">Kluwer,</text:span><text:span text:style-name="T275"> </text:span><text:span text:style-name="T207">Warszawa</text:span><text:span text:style-name="T275"> </text:span><text:span text:style-name="T207">2018</text:span><text:span text:style-name="T275"> </text:span><text:span text:style-name="T207">(Komentarze</text:span><text:span text:style-name="T275"> </text:span><text:span text:style-name="T207">Praktyczne).</text:span></text:p>
      <text:p text:style-name="P49"><text:span text:style-name="T226">Zimmermann</text:span><text:span text:style-name="T276"> </text:span><text:span text:style-name="T206">R.,</text:span><text:span text:style-name="T276"> </text:span><text:span text:style-name="T215">The</text:span><text:span text:style-name="T277"> </text:span><text:span text:style-name="T215">Law</text:span><text:span text:style-name="T277"> </text:span><text:span text:style-name="T215">of</text:span><text:span text:style-name="T277"> </text:span><text:span text:style-name="T215">Obligation.</text:span><text:span text:style-name="T277"> </text:span><text:span text:style-name="T215">Roman</text:span><text:span text:style-name="T277"> </text:span><text:span text:style-name="T215">Foundations</text:span><text:span text:style-name="T277"> </text:span><text:span text:style-name="T215">of</text:span><text:span text:style-name="T277"> </text:span><text:span text:style-name="T215">the</text:span><text:span text:style-name="T277"> </text:span><text:span text:style-name="T215">Civil</text:span><text:span text:style-name="T277"> </text:span><text:span text:style-name="T215">Tradition</text:span><text:span text:style-name="T206">,</text:span><text:span text:style-name="T276"> </text:span><text:span text:style-name="T206">Oxford</text:span><text:span text:style-name="T276"> </text:span><text:span text:style-name="T206">Uni- </text:span><text:span text:style-name="T207">versity</text:span><text:span text:style-name="T238"> </text:span><text:span text:style-name="T207">Press,</text:span><text:span text:style-name="T238"> </text:span><text:span text:style-name="T207">Oxford</text:span><text:span text:style-name="T238"> </text:span><text:span text:style-name="T207">1996.</text:span></text:p>
      <text:p text:style-name="P49"><text:span text:style-name="T226">Zoll</text:span><text:span text:style-name="T264"> </text:span><text:span text:style-name="T221">F.</text:span><text:span text:style-name="T264"> </text:span><text:span text:style-name="T222">[w:]</text:span><text:span text:style-name="T264"> </text:span><text:span text:style-name="T206">A.</text:span><text:span text:style-name="T264"> </text:span><text:span text:style-name="T206">Olejniczak</text:span><text:span text:style-name="T264"> </text:span><text:span text:style-name="T206">(red.),</text:span><text:span text:style-name="T264"> </text:span><text:span text:style-name="T215">Prawo</text:span><text:span text:style-name="T211"> </text:span><text:span text:style-name="T215">zobowiązań</text:span><text:span text:style-name="T211"> </text:span><text:span text:style-name="T215">–</text:span><text:span text:style-name="T266"> </text:span><text:span text:style-name="T215">część</text:span><text:span text:style-name="T211"> </text:span><text:span text:style-name="T215">ogólna</text:span><text:span text:style-name="T206">,</text:span><text:span text:style-name="T264"> </text:span><text:span text:style-name="T206">C.H.</text:span><text:span text:style-name="T264"> </text:span><text:span text:style-name="T206">Beck,</text:span><text:span text:style-name="T264"> </text:span><text:span text:style-name="T206">Warszawa</text:span><text:span text:style-name="T264"> </text:span><text:span text:style-name="T206">2018 </text:span><text:span text:style-name="T208">(System Prawa </text:span><text:span text:style-name="T228">Prywatnego, </text:span><text:span text:style-name="T208">t.</text:span><text:span text:style-name="T249"> </text:span><text:span text:style-name="T223">6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5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79cm" fo:margin-right="0cm" fo:margin-top="0.004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.004cm" fo:margin-bottom="0cm" style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231f20" loext:opacity="100%" style:font-name="Arial" fo:font-size="8pt" style:font-size-asian="8pt"/>
    </style:style>
    <style:style style:name="MT2" style:family="text">
      <style:text-properties fo:color="#231f20" loext:opacity="100%" style:font-name="Arial" fo:font-size="8pt" fo:letter-spacing="-0.044cm" style:font-size-asian="8pt"/>
    </style:style>
    <style:style style:name="MT3" style:family="text">
      <style:text-properties fo:color="#231f20" loext:opacity="100%" style:font-name="Arial" fo:font-size="8pt" fo:letter-spacing="0.004cm" style:font-size-asian="8pt"/>
    </style:style>
    <style:style style:name="MT4" style:family="text">
      <style:text-properties fo:color="#231f20" loext:opacity="100%" style:font-name="Arial" fo:font-size="8pt" fo:letter-spacing="-0.007cm" style:font-size-asian="8pt"/>
    </style:style>
    <style:style style:name="MT5" style:family="text">
      <style:text-properties fo:color="#231f20" loext:opacity="100%" style:font-name="Arial" fo:font-size="8pt" style:font-size-asian="8pt" style:text-scale="95%"/>
    </style:style>
    <style:style style:name="MT6" style:family="text">
      <style:text-properties fo:color="#231f20" loext:opacity="100%" style:font-name="Tahoma" fo:font-size="9pt" style:font-size-asian="9pt" style:text-scale="95%"/>
    </style:style>
    <style:style style:name="MT7" style:family="text">
      <style:text-properties fo:color="#231f20" loext:opacity="100%" style:font-name="Tahoma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6cm" fo:min-width="8.9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27cm" fo:min-width="0.6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27cm" fo:min-width="0.6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27cm" fo:min-width="0.5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386cm" fo:min-width="2.3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27cm" fo:min-width="0.5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6.475cm" fo:page-height="23.46cm" style:num-format="1" style:print-orientation="portrait" fo:margin-top="2.187cm" fo:margin-bottom="0.494cm" fo:margin-left="1.976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475cm" fo:page-height="23.46cm" style:num-format="1" style:print-orientation="portrait" fo:margin-top="1.08cm" fo:margin-bottom="0.494cm" fo:margin-left="1.764cm" fo:margin-right="1.976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2cm" fo:margin-left="0cm" fo:margin-right="0cm" fo:margin-bottom="0.231cm" style:dynamic-spacing="true"/>
      </style:header-style>
      <style:footer-style/>
    </style:page-layout>
    <style:page-layout style:name="Mpm3">
      <style:page-layout-properties fo:page-width="16.475cm" fo:page-height="23.46cm" style:num-format="1" style:print-orientation="portrait" fo:margin-top="1.08cm" fo:margin-bottom="0.494cm" fo:margin-left="1.976cm" fo:margin-right="1.764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2cm" fo:margin-left="0cm" fo:margin-right="0cm" fo:margin-bottom="0.231cm" style:dynamic-spacing="true"/>
      </style:header-style>
      <style:footer-style/>
    </style:page-layout>
    <style:page-layout style:name="Mpm4">
      <style:page-layout-properties fo:page-width="16.799cm" fo:page-height="23.46cm" style:num-format="1" style:print-orientation="portrait" fo:margin-top="1.08cm" fo:margin-bottom="0.494cm" fo:margin-left="1.764cm" fo:margin-right="1.976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2cm" fo:margin-left="0cm" fo:margin-right="0cm" fo:margin-bottom="0.231cm" style:dynamic-spacing="true"/>
      </style:header-style>
      <style:footer-style/>
    </style:page-layout>
    <style:page-layout style:name="Mpm5">
      <style:page-layout-properties fo:page-width="16.475cm" fo:page-height="23.46cm" style:num-format="1" style:print-orientation="portrait" fo:margin-top="1.08cm" fo:margin-bottom="0.494cm" fo:margin-left="1.976cm" fo:margin-right="1.799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2cm" fo:margin-left="0cm" fo:margin-right="0cm" fo:margin-bottom="0.231cm" style:dynamic-spacing="true"/>
      </style:header-style>
      <style:footer-style/>
    </style:page-layout>
    <style:page-layout style:name="Mpm6">
      <style:page-layout-properties fo:page-width="17.2cm" fo:page-height="23.46cm" style:num-format="1" style:print-orientation="portrait" fo:margin-top="1.08cm" fo:margin-bottom="0.494cm" fo:margin-left="1.764cm" fo:margin-right="1.976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2cm" fo:margin-left="0cm" fo:margin-right="0cm" fo:margin-bottom="0.231cm" style:dynamic-spacing="true"/>
      </style:header-style>
      <style:footer-style/>
    </style:page-layout>
    <style:page-layout style:name="Mpm7">
      <style:page-layout-properties fo:page-width="17cm" fo:page-height="23.46cm" style:num-format="1" style:print-orientation="portrait" fo:margin-top="1.08cm" fo:margin-bottom="0.494cm" fo:margin-left="1.976cm" fo:margin-right="1.764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2cm" fo:margin-left="0cm" fo:margin-right="0cm" fo:margin-bottom="0.231cm" style:dynamic-spacing="true"/>
      </style:header-style>
      <style:footer-style/>
    </style:page-layout>
    <style:page-layout style:name="Mpm8">
      <style:page-layout-properties fo:page-width="17cm" fo:page-height="23.46cm" style:num-format="1" style:print-orientation="portrait" fo:margin-top="1.08cm" fo:margin-bottom="0.494cm" fo:margin-left="1.764cm" fo:margin-right="1.976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2cm" fo:margin-left="0cm" fo:margin-right="0cm" fo:margin-bottom="0.231cm" style:dynamic-spacing="true"/>
      </style:header-style>
      <style:footer-style/>
    </style:page-layout>
    <style:page-layout style:name="Mpm9">
      <style:page-layout-properties fo:page-width="16.9cm" fo:page-height="23.46cm" style:num-format="1" style:print-orientation="portrait" fo:margin-top="1.08cm" fo:margin-bottom="0.494cm" fo:margin-left="1.976cm" fo:margin-right="1.764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2cm" fo:margin-left="0cm" fo:margin-right="0cm" fo:margin-bottom="0.231cm" style:dynamic-spacing="true"/>
      </style:header-style>
      <style:footer-style/>
    </style:page-layout>
    <style:page-layout style:name="Mpm10">
      <style:page-layout-properties fo:page-width="16.701cm" fo:page-height="23.46cm" style:num-format="1" style:print-orientation="portrait" fo:margin-top="1.08cm" fo:margin-bottom="0.494cm" fo:margin-left="1.976cm" fo:margin-right="1.764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2cm" fo:margin-left="0cm" fo:margin-right="0cm" fo:margin-bottom="0.231cm" style:dynamic-spacing="true"/>
      </style:header-style>
      <style:footer-style/>
    </style:page-layout>
    <style:page-layout style:name="Mpm11">
      <style:page-layout-properties fo:page-width="16.475cm" fo:page-height="23.46cm" style:num-format="1" style:print-orientation="portrait" fo:margin-top="1.08cm" fo:margin-bottom="0.494cm" fo:margin-left="1.799cm" fo:margin-right="1.976cm" style:writing-mode="lr-tb" style:layout-grid-color="#c0c0c0" style:layout-grid-lines="215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2cm" fo:margin-left="0cm" fo:margin-right="0cm" fo:margin-bottom="0.23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custom-shape text:anchor-type="char" draw:z-index="2" draw:style-name="Mgr1" draw:text-style-name="MP3" svg:width="8.953cm" svg:height="0.387cm" svg:x="2.191cm" svg:y="1.05cm"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draw:enhanced-geometry draw:type="0"/></draw:custom-shape><draw:frame draw:style-name="Mfr1" draw:name="Ramka1" text:anchor-type="char" svg:x="2.191cm" svg:y="1.05cm" svg:width="8.952cm" svg:height="0.386cm" draw:z-index="0"><draw:text-box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/draw:text-box></draw:frame><draw:custom-shape text:anchor-type="char" draw:z-index="3" draw:style-name="Mgr2" draw:text-style-name="MP3" svg:width="0.653cm" svg:height="0.428cm" svg:x="13.907cm" svg:y="1.044cm"><text:p text:style-name="MP4"><text:page-number text:select-page="current">0</text:page-number></text:p><draw:enhanced-geometry draw:type="0"/></draw:custom-shape><draw:frame draw:style-name="Mfr1" draw:name="Ramka2" text:anchor-type="char" svg:x="13.907cm" svg:y="1.044cm" svg:width="0.653cm" svg:height="0.427cm" draw:z-index="0"><draw:text-box><text:p text:style-name="MP4"><text:page-number text:select-page="current">0</text:page-number></text:p></draw:text-box></draw:frame></text:p>
      </style:header>
      <style:header-left>
        <text:p text:style-name="MP1"><draw:frame draw:style-name="Mfr2" text:anchor-type="char" svg:x="1.924cm" svg:y="1.044cm" svg:width="0.635cm" svg:height="0.427cm" draw:z-index="0"><draw:text-box><text:p text:style-name="MP5"><text:page-number text:select-page="current">132</text:page-number></text:p></draw:text-box></draw:frame><draw:frame draw:style-name="Mfr2" text:anchor-type="char" svg:x="12.01cm" svg:y="1.05cm" svg:width="2.305cm" svg:height="0.386cm" draw:z-index="1"><draw:text-box><text:p text:style-name="MP2"><text:span text:style-name="MT5">Grzegorz M. Tracz</text:span></text:p></draw:text-box></draw:frame></text:p>
      </style:header-left>
    </style:master-page>
    <style:master-page style:name="Converted2" style:page-layout-name="Mpm3">
      <style:header>
        <text:p text:style-name="MP1"><draw:custom-shape text:anchor-type="char" draw:z-index="20" draw:style-name="Mgr1" draw:text-style-name="MP3" svg:width="8.953cm" svg:height="0.387cm" svg:x="2.191cm" svg:y="1.05cm"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draw:enhanced-geometry draw:type="0"/></draw:custom-shape><draw:custom-shape text:anchor-type="char" draw:z-index="21" draw:style-name="Mgr2" draw:text-style-name="MP3" svg:width="0.653cm" svg:height="0.428cm" svg:x="13.907cm" svg:y="1.044cm"><text:p text:style-name="MP4"><text:page-number text:select-page="current">133</text:page-number></text:p><draw:enhanced-geometry draw:type="0"/></draw:custom-shape></text:p>
      </style:header>
      <style:header-left>
        <text:p text:style-name="MP1"><draw:frame draw:style-name="Mfr2" text:anchor-type="char" svg:x="1.924cm" svg:y="1.044cm" svg:width="0.635cm" svg:height="0.427cm" draw:z-index="0"><draw:text-box><text:p text:style-name="MP5"><text:page-number text:select-page="current">0</text:page-number></text:p></draw:text-box></draw:frame><draw:frame draw:style-name="Mfr2" text:anchor-type="char" svg:x="12.01cm" svg:y="1.05cm" svg:width="2.305cm" svg:height="0.386cm" draw:z-index="0"><draw:text-box><text:p text:style-name="MP2"><text:span text:style-name="MT5">Grzegorz M. Tracz</text:span></text:p></draw:text-box></draw:frame></text:p>
      </style:header-left>
    </style:master-page>
    <style:master-page style:name="Converted3" style:page-layout-name="Mpm4">
      <style:header>
        <text:p text:style-name="MP1"><draw:custom-shape text:anchor-type="char" draw:z-index="22" draw:style-name="Mgr1" draw:text-style-name="MP3" svg:width="8.953cm" svg:height="0.387cm" svg:x="2.191cm" svg:y="1.05cm"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draw:enhanced-geometry draw:type="0"/></draw:custom-shape><draw:frame draw:style-name="Mfr1" text:anchor-type="char" svg:x="2.191cm" svg:y="1.05cm" svg:width="8.952cm" svg:height="0.386cm" draw:z-index="0"><draw:text-box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/draw:text-box></draw:frame><draw:custom-shape text:anchor-type="char" draw:z-index="23" draw:style-name="Mgr2" draw:text-style-name="MP3" svg:width="0.653cm" svg:height="0.428cm" svg:x="13.907cm" svg:y="1.044cm"><text:p text:style-name="MP4"><text:page-number text:select-page="current">135</text:page-number></text:p><draw:enhanced-geometry draw:type="0"/></draw:custom-shape><draw:frame draw:style-name="Mfr1" text:anchor-type="char" svg:x="13.907cm" svg:y="1.044cm" svg:width="0.653cm" svg:height="0.427cm" draw:z-index="0"><draw:text-box><text:p text:style-name="MP4"><text:page-number text:select-page="current">135</text:page-number></text:p></draw:text-box></draw:frame></text:p>
      </style:header>
      <style:header-left>
        <text:p text:style-name="MP1"><draw:frame draw:style-name="Mfr2" text:anchor-type="char" svg:x="1.924cm" svg:y="1.044cm" svg:width="0.635cm" svg:height="0.427cm" draw:z-index="30"><draw:text-box><text:p text:style-name="MP5"><text:page-number text:select-page="current">134</text:page-number></text:p></draw:text-box></draw:frame><draw:frame draw:style-name="Mfr2" text:anchor-type="char" svg:x="12.01cm" svg:y="1.05cm" svg:width="2.305cm" svg:height="0.386cm" draw:z-index="26"><draw:text-box><text:p text:style-name="MP2"><text:span text:style-name="MT5">Grzegorz M. Tracz</text:span></text:p></draw:text-box></draw:frame></text:p>
      </style:header-left>
    </style:master-page>
    <style:master-page style:name="Converted4" style:page-layout-name="Mpm5">
      <style:header>
        <text:p text:style-name="MP1"><draw:custom-shape text:anchor-type="char" draw:z-index="25" draw:style-name="Mgr1" draw:text-style-name="MP3" svg:width="8.953cm" svg:height="0.387cm" svg:x="2.191cm" svg:y="1.05cm"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draw:enhanced-geometry draw:type="0"/></draw:custom-shape><draw:custom-shape text:anchor-type="char" draw:z-index="26" draw:style-name="Mgr2" draw:text-style-name="MP3" svg:width="0.653cm" svg:height="0.428cm" svg:x="13.907cm" svg:y="1.044cm"><text:p text:style-name="MP4"><text:page-number text:select-page="current">135</text:page-number></text:p><draw:enhanced-geometry draw:type="0"/></draw:custom-shape></text:p>
      </style:header>
      <style:header-left>
        <text:p text:style-name="MP1"><draw:frame draw:style-name="Mfr2" text:anchor-type="char" svg:x="1.924cm" svg:y="1.044cm" svg:width="0.635cm" svg:height="0.427cm" draw:z-index="0"><draw:text-box><text:p text:style-name="MP5"><text:page-number text:select-page="current">136</text:page-number></text:p></draw:text-box></draw:frame><draw:frame draw:style-name="Mfr2" text:anchor-type="char" svg:x="12.01cm" svg:y="1.05cm" svg:width="2.305cm" svg:height="0.386cm" draw:z-index="0"><draw:text-box><text:p text:style-name="MP2"><text:span text:style-name="MT5">Grzegorz M. Tracz</text:span></text:p></draw:text-box></draw:frame></text:p>
      </style:header-left>
    </style:master-page>
    <style:master-page style:name="Converted5" style:page-layout-name="Mpm6">
      <style:header>
        <text:p text:style-name="MP1"><draw:custom-shape text:anchor-type="char" draw:z-index="29" draw:style-name="Mgr1" draw:text-style-name="MP3" svg:width="8.953cm" svg:height="0.387cm" svg:x="2.191cm" svg:y="1.05cm"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draw:enhanced-geometry draw:type="0"/></draw:custom-shape><draw:frame draw:style-name="Mfr1" text:anchor-type="char" svg:x="2.191cm" svg:y="1.05cm" svg:width="8.952cm" svg:height="0.386cm" draw:z-index="0"><draw:text-box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/draw:text-box></draw:frame><draw:custom-shape text:anchor-type="char" draw:z-index="30" draw:style-name="Mgr2" draw:text-style-name="MP3" svg:width="0.653cm" svg:height="0.428cm" svg:x="13.907cm" svg:y="1.044cm"><text:p text:style-name="MP4"><text:page-number text:select-page="current">137</text:page-number></text:p><draw:enhanced-geometry draw:type="0"/></draw:custom-shape><draw:frame draw:style-name="Mfr1" text:anchor-type="char" svg:x="13.907cm" svg:y="1.044cm" svg:width="0.653cm" svg:height="0.427cm" draw:z-index="0"><draw:text-box><text:p text:style-name="MP4"><text:page-number text:select-page="current">137</text:page-number></text:p></draw:text-box></draw:frame></text:p>
      </style:header>
      <style:header-left>
        <text:p text:style-name="MP1"><draw:frame draw:style-name="Mfr2" text:anchor-type="char" svg:x="1.924cm" svg:y="1.044cm" svg:width="0.635cm" svg:height="0.427cm" draw:z-index="43"><draw:text-box><text:p text:style-name="MP5"><text:page-number text:select-page="current">136</text:page-number></text:p></draw:text-box></draw:frame><draw:frame draw:style-name="Mfr2" text:anchor-type="char" svg:x="12.01cm" svg:y="1.05cm" svg:width="2.305cm" svg:height="0.386cm" draw:z-index="32"><draw:text-box><text:p text:style-name="MP2"><text:span text:style-name="MT5">Grzegorz M. Tracz</text:span></text:p></draw:text-box></draw:frame></text:p>
      </style:header-left>
    </style:master-page>
    <style:master-page style:name="Converted6" style:page-layout-name="Mpm7">
      <style:header>
        <text:p text:style-name="MP1"><draw:custom-shape text:anchor-type="char" draw:z-index="31" draw:style-name="Mgr1" draw:text-style-name="MP3" svg:width="8.953cm" svg:height="0.387cm" svg:x="2.191cm" svg:y="1.05cm"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draw:enhanced-geometry draw:type="0"/></draw:custom-shape><draw:custom-shape text:anchor-type="char" draw:z-index="32" draw:style-name="Mgr2" draw:text-style-name="MP3" svg:width="0.653cm" svg:height="0.428cm" svg:x="13.907cm" svg:y="1.044cm"><text:p text:style-name="MP4"><text:page-number text:select-page="current">137</text:page-number></text:p><draw:enhanced-geometry draw:type="0"/></draw:custom-shape></text:p>
      </style:header>
      <style:header-left>
        <text:p text:style-name="MP1"><draw:frame draw:style-name="Mfr2" text:anchor-type="char" svg:x="1.924cm" svg:y="1.044cm" svg:width="0.635cm" svg:height="0.427cm" draw:z-index="0"><draw:text-box><text:p text:style-name="MP5"><text:page-number text:select-page="current">138</text:page-number></text:p></draw:text-box></draw:frame><draw:frame draw:style-name="Mfr2" text:anchor-type="char" svg:x="12.01cm" svg:y="1.05cm" svg:width="2.305cm" svg:height="0.386cm" draw:z-index="0"><draw:text-box><text:p text:style-name="MP2"><text:span text:style-name="MT5">Grzegorz M. Tracz</text:span></text:p></draw:text-box></draw:frame></text:p>
      </style:header-left>
    </style:master-page>
    <style:master-page style:name="Converted7" style:page-layout-name="Mpm8">
      <style:header>
        <text:p text:style-name="MP1"><draw:custom-shape text:anchor-type="char" draw:z-index="35" draw:style-name="Mgr1" draw:text-style-name="MP3" svg:width="8.953cm" svg:height="0.387cm" svg:x="2.191cm" svg:y="1.05cm"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draw:enhanced-geometry draw:type="0"/></draw:custom-shape><draw:frame draw:style-name="Mfr1" text:anchor-type="char" svg:x="2.191cm" svg:y="1.05cm" svg:width="8.952cm" svg:height="0.386cm" draw:z-index="0"><draw:text-box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/draw:text-box></draw:frame><draw:custom-shape text:anchor-type="char" draw:z-index="36" draw:style-name="Mgr2" draw:text-style-name="MP3" svg:width="0.653cm" svg:height="0.428cm" svg:x="13.907cm" svg:y="1.044cm"><text:p text:style-name="MP4"><text:page-number text:select-page="current">139</text:page-number></text:p><draw:enhanced-geometry draw:type="0"/></draw:custom-shape><draw:frame draw:style-name="Mfr1" text:anchor-type="char" svg:x="13.907cm" svg:y="1.044cm" svg:width="0.653cm" svg:height="0.427cm" draw:z-index="0"><draw:text-box><text:p text:style-name="MP4"><text:page-number text:select-page="current">139</text:page-number></text:p></draw:text-box></draw:frame></text:p>
      </style:header>
      <style:header-left>
        <text:p text:style-name="MP1"><draw:frame draw:style-name="Mfr2" text:anchor-type="char" svg:x="1.924cm" svg:y="1.044cm" svg:width="0.635cm" svg:height="0.427cm" draw:z-index="57"><draw:text-box><text:p text:style-name="MP5"><text:page-number text:select-page="current">138</text:page-number></text:p></draw:text-box></draw:frame><draw:frame draw:style-name="Mfr2" text:anchor-type="char" svg:x="12.01cm" svg:y="1.05cm" svg:width="2.305cm" svg:height="0.386cm" draw:z-index="41"><draw:text-box><text:p text:style-name="MP2"><text:span text:style-name="MT5">Grzegorz M. Tracz</text:span></text:p></draw:text-box></draw:frame></text:p>
      </style:header-left>
    </style:master-page>
    <style:master-page style:name="Converted8" style:page-layout-name="Mpm9">
      <style:header>
        <text:p text:style-name="MP1"><draw:custom-shape text:anchor-type="char" draw:z-index="37" draw:style-name="Mgr1" draw:text-style-name="MP3" svg:width="8.953cm" svg:height="0.387cm" svg:x="2.191cm" svg:y="1.05cm"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draw:enhanced-geometry draw:type="0"/></draw:custom-shape><draw:custom-shape text:anchor-type="char" draw:z-index="38" draw:style-name="Mgr2" draw:text-style-name="MP3" svg:width="0.653cm" svg:height="0.428cm" svg:x="13.907cm" svg:y="1.044cm"><text:p text:style-name="MP4"><text:page-number text:select-page="current">139</text:page-number></text:p><draw:enhanced-geometry draw:type="0"/></draw:custom-shape></text:p>
      </style:header>
      <style:header-left>
        <text:p text:style-name="MP1"><draw:frame draw:style-name="Mfr2" text:anchor-type="char" svg:x="1.924cm" svg:y="1.044cm" svg:width="0.635cm" svg:height="0.427cm" draw:z-index="0"><draw:text-box><text:p text:style-name="MP5"><text:page-number text:select-page="current">140</text:page-number></text:p></draw:text-box></draw:frame><draw:frame draw:style-name="Mfr2" text:anchor-type="char" svg:x="12.01cm" svg:y="1.05cm" svg:width="2.305cm" svg:height="0.386cm" draw:z-index="0"><draw:text-box><text:p text:style-name="MP2"><text:span text:style-name="MT5">Grzegorz M. Tracz</text:span></text:p></draw:text-box></draw:frame></text:p>
      </style:header-left>
    </style:master-page>
    <style:master-page style:name="Converted9" style:page-layout-name="Mpm4">
      <style:header>
        <text:p text:style-name="MP1"><draw:custom-shape text:anchor-type="char" draw:z-index="6" draw:style-name="Mgr1" draw:text-style-name="MP3" svg:width="8.953cm" svg:height="0.387cm" svg:x="2.191cm" svg:y="1.05cm"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draw:enhanced-geometry draw:type="0"/></draw:custom-shape><draw:frame draw:style-name="Mfr1" draw:name="Ramka5" text:anchor-type="char" svg:x="2.191cm" svg:y="1.05cm" svg:width="8.952cm" svg:height="0.386cm" draw:z-index="0"><draw:text-box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/draw:text-box></draw:frame><draw:custom-shape text:anchor-type="char" draw:z-index="7" draw:style-name="Mgr3" draw:text-style-name="MP3" svg:width="0.609cm" svg:height="0.428cm" svg:x="13.949cm" svg:y="1.044cm"><text:p text:style-name="MP5"><text:span text:style-name="MT6">141</text:span></text:p><draw:enhanced-geometry draw:type="0"/></draw:custom-shape><draw:frame draw:style-name="Mfr1" draw:name="Ramka6" text:anchor-type="char" svg:x="13.949cm" svg:y="1.044cm" svg:width="0.609cm" svg:height="0.427cm" draw:z-index="0"><draw:text-box><text:p text:style-name="MP5"><text:span text:style-name="MT6">141</text:span></text:p></draw:text-box></draw:frame></text:p>
      </style:header>
      <style:header-left>
        <text:p text:style-name="MP1"><draw:custom-shape text:anchor-type="char" draw:z-index="4" draw:style-name="Mgr4" draw:text-style-name="MP3" svg:width="0.576cm" svg:height="0.428cm" svg:x="1.96cm" svg:y="1.044cm"><text:p text:style-name="MP6"><text:span text:style-name="MT7">140</text:span></text:p><draw:enhanced-geometry draw:type="0"/></draw:custom-shape><draw:custom-shape text:anchor-type="char" draw:z-index="5" draw:style-name="Mgr5" draw:text-style-name="MP3" svg:width="2.306cm" svg:height="0.387cm" svg:x="12.01cm" svg:y="1.05cm"><text:p text:style-name="MP2"><text:span text:style-name="MT5">Grzegorz M. Tracz</text:span></text:p><draw:enhanced-geometry draw:type="0"/></draw:custom-shape></text:p>
      </style:header-left>
    </style:master-page>
    <style:master-page style:name="Converted10" style:page-layout-name="Mpm10">
      <style:header>
        <text:p text:style-name="MP1"><draw:custom-shape text:anchor-type="char" draw:z-index="39" draw:style-name="Mgr1" draw:text-style-name="MP3" svg:width="8.953cm" svg:height="0.387cm" svg:x="2.191cm" svg:y="1.05cm"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draw:enhanced-geometry draw:type="0"/></draw:custom-shape><draw:custom-shape text:anchor-type="char" draw:z-index="40" draw:style-name="Mgr3" draw:text-style-name="MP3" svg:width="0.609cm" svg:height="0.428cm" svg:x="13.949cm" svg:y="1.044cm"><text:p text:style-name="MP5"><text:span text:style-name="MT6">141</text:span></text:p><draw:enhanced-geometry draw:type="0"/></draw:custom-shape></text:p>
      </style:header>
      <style:header-left>
        <text:p text:style-name="MP1"><draw:custom-shape text:anchor-type="char" draw:z-index="41" draw:style-name="Mgr4" draw:text-style-name="MP3" svg:width="0.576cm" svg:height="0.428cm" svg:x="1.96cm" svg:y="1.044cm"><text:p text:style-name="MP6"><text:span text:style-name="MT7">140</text:span></text:p><draw:enhanced-geometry draw:type="0"/></draw:custom-shape><draw:frame draw:style-name="Mfr1" text:anchor-type="char" svg:x="1.96cm" svg:y="1.044cm" svg:width="0.575cm" svg:height="0.427cm" draw:z-index="0"><draw:text-box><text:p text:style-name="MP6"><text:span text:style-name="MT7">140</text:span></text:p></draw:text-box></draw:frame><draw:custom-shape text:anchor-type="char" draw:z-index="42" draw:style-name="Mgr5" draw:text-style-name="MP3" svg:width="2.306cm" svg:height="0.387cm" svg:x="12.01cm" svg:y="1.05cm"><text:p text:style-name="MP2"><text:span text:style-name="MT5">Grzegorz M. Tracz</text:span></text:p><draw:enhanced-geometry draw:type="0"/></draw:custom-shape><draw:frame draw:style-name="Mfr1" text:anchor-type="char" svg:x="12.01cm" svg:y="1.05cm" svg:width="2.305cm" svg:height="0.386cm" draw:z-index="0"><draw:text-box><text:p text:style-name="MP2"><text:span text:style-name="MT5">Grzegorz M. Tracz</text:span></text:p></draw:text-box></draw:frame></text:p>
      </style:header-left>
    </style:master-page>
    <style:master-page style:name="Converted11" style:page-layout-name="Mpm11">
      <style:header>
        <text:p text:style-name="MP1"><draw:custom-shape text:anchor-type="char" draw:z-index="44" draw:style-name="Mgr1" draw:text-style-name="MP3" svg:width="8.953cm" svg:height="0.387cm" svg:x="2.191cm" svg:y="1.05cm"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draw:enhanced-geometry draw:type="0"/></draw:custom-shape><draw:frame draw:style-name="Mfr1" text:anchor-type="char" svg:x="2.191cm" svg:y="1.05cm" svg:width="8.952cm" svg:height="0.386cm" draw:z-index="0"><draw:text-box><text:p text:style-name="MP2"><text:span text:style-name="MT1">Glosa</text:span><text:span text:style-name="MT2"> </text:span><text:span text:style-name="MT1">do</text:span><text:span text:style-name="MT2"> </text:span><text:span text:style-name="MT3">wyroku</text:span><text:span text:style-name="MT2"> </text:span><text:span text:style-name="MT1">Sądu</text:span><text:span text:style-name="MT2"> </text:span><text:span text:style-name="MT3">Najwyższego</text:span><text:span text:style-name="MT2"> </text:span><text:span text:style-name="MT1">z</text:span><text:span text:style-name="MT2"> </text:span><text:span text:style-name="MT1">18</text:span><text:span text:style-name="MT2"> </text:span><text:span text:style-name="MT1">września</text:span><text:span text:style-name="MT2"> </text:span><text:span text:style-name="MT1">2014</text:span><text:span text:style-name="MT2"> </text:span><text:span text:style-name="MT4">r.,</text:span><text:span text:style-name="MT2"> </text:span><text:span text:style-name="MT1">V</text:span><text:span text:style-name="MT2"> </text:span><text:span text:style-name="MT3">CSK</text:span><text:span text:style-name="MT2"> </text:span><text:span text:style-name="MT3">633/13</text:span></text:p></draw:text-box></draw:frame><draw:custom-shape text:anchor-type="char" draw:z-index="45" draw:style-name="Mgr3" draw:text-style-name="MP3" svg:width="0.609cm" svg:height="0.428cm" svg:x="13.949cm" svg:y="1.044cm"><text:p text:style-name="MP5"><text:span text:style-name="MT6">141</text:span></text:p><draw:enhanced-geometry draw:type="0"/></draw:custom-shape><draw:frame draw:style-name="Mfr1" text:anchor-type="char" svg:x="13.949cm" svg:y="1.044cm" svg:width="0.609cm" svg:height="0.427cm" draw:z-index="0"><draw:text-box><text:p text:style-name="MP5"><text:span text:style-name="MT6">141</text:span></text:p></draw:text-box></draw:frame></text:p>
      </style:header>
      <style:header-left>
        <text:p text:style-name="MP1"><draw:custom-shape text:anchor-type="char" draw:z-index="8" draw:style-name="Mgr6" draw:text-style-name="MP3" svg:width="0.563cm" svg:height="0.428cm" svg:x="1.96cm" svg:y="1.044cm"><text:p text:style-name="MP6"><text:span text:style-name="MT6">142</text:span></text:p><draw:enhanced-geometry draw:type="0"/></draw:custom-shape><draw:custom-shape text:anchor-type="char" draw:z-index="9" draw:style-name="Mgr5" draw:text-style-name="MP3" svg:width="2.306cm" svg:height="0.387cm" svg:x="12.01cm" svg:y="1.05cm"><text:p text:style-name="MP2"><text:span text:style-name="MT5">Grzegorz M. Tracz</text:span></text:p><draw:enhanced-geometry draw:type="0"/></draw:custom-shap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zegorz M. Tracz</meta:initial-creator>
    <dc:subject>nauki humanistyczne, prawo </dc:subject>
    <dc:title>Glosa do wyroku Sądu Najwyższego z 18 września 2014 r., V CSK 633/13</dc:title>
    <meta:creation-date>2021-04-27T13:18:17</meta:creation-date>
    <dc:date>2021-04-27T13:19:42.268000000</dc:date>
    <meta:editing-duration>PT1M16S</meta:editing-duration>
    <meta:generator>LibreOffice/7.1.0.3$Windows_x86 LibreOffice_project/f6099ecf3d29644b5008cc8f48f42f4a40986e4c</meta:generator>
    <meta:editing-cycles>1</meta:editing-cycles>
    <meta:document-statistic meta:table-count="0" meta:image-count="0" meta:object-count="0" meta:page-count="12" meta:paragraph-count="144" meta:word-count="4249" meta:character-count="29679" meta:non-whitespace-character-count="25558"/>
    <meta:user-defined meta:name="AppVersion">12.0000</meta:user-defined>
    <meta:user-defined meta:name="Created" meta:value-type="date">2021-03-30T00:00:00</meta:user-defined>
    <meta:user-defined meta:name="Creator">Adobe InDesign 15.0 (Windows)</meta:user-defined>
    <meta:user-defined meta:name="LastSaved" meta:value-type="date">2021-04-27T00:00:00</meta:user-defined>
    <meta:template xlink:type="simple" xlink:actuate="onRequest" xlink:title="Normal" xlink:href=""/>
  </office:meta>
</office:document-meta>
</file>