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07cm" table:align="center" style:writing-mode="lr-tb"/>
    </style:style>
    <style:style style:name="Tabela1.A" style:family="table-column">
      <style:table-column-properties style:column-width="5.944cm"/>
    </style:style>
    <style:style style:name="Tabela1.B" style:family="table-column">
      <style:table-column-properties style:column-width="5.969cm"/>
    </style:style>
    <style:style style:name="Tabela1.C" style:family="table-column">
      <style:table-column-properties style:column-width="5.994cm"/>
    </style:style>
    <style:style style:name="Tabela1.1" style:family="table-row">
      <style:table-row-properties style:row-height="0.59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3.344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2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4%" fo:text-align="center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.282cm" loext:contextual-spacing="false" fo:line-height="134%" fo:text-align="center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_20__28_5_29_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start" style:justify-single-word="false" fo:text-indent="1.129cm" style:auto-text-indent="false" style:page-number="auto" fo:background-color="#000000" fo:padding="0cm" fo:border="0.06pt solid #000000"/>
    </style:style>
    <style:style style:name="P22" style:family="paragraph" style:parent-style-name="Tekst_20_treści" style:master-page-name="">
      <style:paragraph-properties fo:margin-left="0cm" fo:margin-right="0cm" fo:margin-top="0cm" fo:margin-bottom="0.423cm" loext:contextual-spacing="false" fo:line-height="111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35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7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43cm"/>
        </style:tab-stops>
      </style:paragraph-properties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Standard" style:master-page-name="PageStyle4">
      <style:paragraph-properties fo:line-height="0.002cm" style:page-number="auto"/>
    </style:style>
    <style:style style:name="P43" style:family="paragraph" style:parent-style-name="Nagłówek_20__23_1" style:master-page-name="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 style:page-number="auto"/>
    </style:style>
    <style:style style:name="P44" style:family="paragraph" style:parent-style-name="Nagłówek_20__23_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5" style:family="paragraph" style:parent-style-name="Inne" style:list-style-name="L3" style:master-pag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46" style:family="paragraph" style:parent-style-name="Inne" style:list-style-name="L4" style:master-pag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47" style:family="paragraph" style:parent-style-name="Inne" style:list-style-name="L4" style:master-pag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page-number="auto">
        <style:tab-stops>
          <style:tab-stop style:position="0.22cm"/>
        </style:tab-stops>
      </style:paragraph-properties>
    </style:style>
    <style:style style:name="P48" style:family="paragraph" style:parent-style-name="Inne" style:list-style-name="L4" style:master-pag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page-number="auto">
        <style:tab-stops>
          <style:tab-stop style:position="0.229cm"/>
        </style:tab-stops>
      </style:paragraph-properties>
    </style:style>
    <style:style style:name="P49" style:family="paragraph" style:parent-style-name="Inne" style:list-style-name="L3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50" style:family="paragraph" style:parent-style-name="Tekst_20_treści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39cm"/>
        </style:tab-stops>
      </style:paragraph-properties>
    </style:style>
    <style:style style:name="P51" style:family="paragraph" style:parent-style-name="Tekst_20_treści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18cm"/>
        </style:tab-stops>
      </style:paragraph-properties>
    </style:style>
    <style:style style:name="P52" style:family="paragraph" style:parent-style-name="Tekst_20_treści" style:list-style-name="L5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25cm"/>
        </style:tab-stops>
      </style:paragraph-properties>
    </style:style>
    <style:style style:name="P53" style:family="paragraph" style:parent-style-name="Tekst_20_treści" style:list-style-name="L2" style:master-page-name="">
      <style:paragraph-properties fo:margin-left="0.529cm" fo:margin-right="0cm" fo:margin-top="0cm" fo:margin-bottom="0.353cm" loext:contextual-spacing="false" fo:text-align="justify" style:justify-single-word="false" fo:text-indent="-0.529cm" style:auto-text-indent="false" style:page-number="auto">
        <style:tab-stops>
          <style:tab-stop style:position="-0.018cm"/>
        </style:tab-stops>
      </style:paragraph-properties>
    </style:style>
    <style:style style:name="P5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5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56" style:family="paragraph" style:parent-style-name="Tekst_20_treści" style:list-style-name="L5" style:master-page-name="">
      <style:paragraph-properties fo:margin-left="0.564cm" fo:margin-right="0cm" fo:margin-top="0cm" fo:margin-bottom="0cm" loext:contextual-spacing="false" fo:text-align="justify" style:justify-single-word="false" fo:text-indent="-0.564cm" style:auto-text-indent="false" style:page-number="auto">
        <style:tab-stops>
          <style:tab-stop style:position="-0.046cm"/>
        </style:tab-stops>
      </style:paragraph-properties>
    </style:style>
    <style:style style:name="P57" style:family="paragraph" style:parent-style-name="Tekst_20_treści_20__28_2_29_" style:list-style-name="L6" style:master-page-name="">
      <style:paragraph-properties fo:margin-left="0.529cm" fo:margin-right="0cm" fo:margin-top="0cm" fo:margin-bottom="0cm" loext:contextual-spacing="false" fo:line-height="140%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58" style:family="paragraph" style:parent-style-name="Tekst_20_treści_20__28_2_29_" style:list-style-name="L6" style:master-page-name="">
      <style:paragraph-properties fo:margin-left="0.529cm" fo:margin-right="0cm" fo:margin-top="0cm" fo:margin-bottom="0cm" loext:contextual-spacing="false" fo:line-height="140%" fo:text-align="justify" style:justify-single-word="false" fo:text-indent="0cm" style:auto-text-indent="false" style:page-number="auto">
        <style:tab-stops>
          <style:tab-stop style:position="0.014cm"/>
        </style:tab-stops>
      </style:paragraph-properties>
    </style:style>
    <style:style style:name="P59" style:family="paragraph" style:parent-style-name="Tekst_20_treści_20__28_2_29_" style:list-style-name="L6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5cm"/>
        </style:tab-stops>
      </style:paragraph-properties>
    </style:style>
    <style:style style:name="P60" style:family="paragraph" style:parent-style-name="Tekst_20_treści_20__28_2_29_" style:list-style-name="L6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2cm"/>
        </style:tab-stops>
      </style:paragraph-properties>
    </style:style>
    <style:style style:name="P61" style:family="paragraph" style:parent-style-name="Tekst_20_treści_20__28_2_29_" style:list-style-name="L6" style:master-page-name="">
      <style:paragraph-properties fo:margin-left="0.529cm" fo:margin-right="0cm" fo:margin-top="0cm" fo:margin-bottom="0cm" loext:contextual-spacing="false" fo:line-height="140%" fo:text-align="justify" style:justify-single-word="false" fo:text-indent="0.035cm" style:auto-text-indent="false" style:page-number="auto">
        <style:tab-stops>
          <style:tab-stop style:position="0.543cm"/>
        </style:tab-stops>
      </style:paragraph-properties>
    </style:style>
    <style:style style:name="P62" style:family="paragraph" style:parent-style-name="Tekst_20_treści_20__28_2_29_" style:list-style-name="L7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272cm"/>
        </style:tab-stops>
      </style:paragraph-properties>
    </style:style>
    <style:style style:name="P63" style:family="paragraph" style:parent-style-name="Tekst_20_treści_20__28_2_29_" style:list-style-name="L7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453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-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T6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2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4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/>
        <text:p text:style-name="P2"><draw:frame draw:style-name="fr1" draw:name="Ramka1" text:anchor-type="paragraph" svg:x="6.985cm" svg:y="0.72cm" draw:z-index="0"><draw:text-box fo:min-height="0.517cm" fo:min-width="11.878cm"><text:p text:style-name="P21"><text:span text:style-name="CharStyle5"><text:span text:style-name="T6">PRACE POGLĄDOWE</text:span></text:span></text:p></draw:text-box></draw:frame><draw:frame draw:style-name="fr1" draw:name="1" text:anchor-type="paragraph" svg:x="0.914cm" svg:y="2.395cm" draw:z-index="1"><draw:text-box fo:min-height="0.39cm" fo:min-width="2.785cm"><text:p text:style-name="P5"><text:span text:style-name="CharStyle7">Anna PENGAL-IRLIK</text:span></text:p></draw:text-box></draw:frame><draw:frame draw:style-name="fr1" draw:name="2" text:anchor-type="paragraph" svg:x="6.985cm" svg:y="2.362cm" svg:width="11.878cm" svg:height="2.854cm" draw:z-index="2"><draw:text-box><text:h text:style-name="P43" text:outline-level="1"><text:bookmark-start text:name="bookmark2"/><text:bookmark-start text:name="bookmark1"/><text:bookmark-start text:name="bookmark0"/><text:span text:style-name="CharStyle10">Powiązania pomiędzy zespołem metabolicznym a stanem zapalnym</text:span><text:bookmark-end text:name="bookmark2"/><text:bookmark-end text:name="bookmark1"/><text:bookmark-end text:name="bookmark0"/></text:h><text:h text:style-name="P44" text:outline-level="4"><text:bookmark-start text:name="bookmark3"/><text:span text:style-name="CharStyle12">The relationship between metabolic syndrome and inflammation</text:span><text:bookmark-end text:name="bookmark3"/></text:h></draw:text-box></draw:frame><draw:frame draw:style-name="fr1" draw:name="3" text:anchor-type="paragraph" svg:x="0.914cm" svg:y="5.8cm" svg:width="4.581cm" svg:height="1.092cm" draw:z-index="3"><draw:text-box><text:p text:style-name="P5"><text:span text:style-name="CharStyle7">Katedra Biochemii Klinicznej UJ CM Kierownik: </text:span></text:p><text:p text:style-name="P5"><text:span text:style-name="CharStyle7">Prof, dr hab. med. Bogdan Solnica</text:span></text:p></draw:text-box></draw:frame><draw:frame draw:style-name="fr1" draw:name="4" text:anchor-type="paragraph" svg:x="0.88cm" svg:y="7.883cm" svg:width="3.209cm" svg:height="3.759cm" draw:z-index="4"><draw:text-box><text:p text:style-name="P10"><text:span text:style-name="CharStyle15">Dodatkowe słowa kluczowe: </text:span></text:p><text:p text:style-name="P5"><text:span text:style-name="CharStyle7">zespół metaboliczny otyłość</text:span></text:p><text:p text:style-name="P16"><text:span text:style-name="CharStyle7">cukrzyca stan zapalny</text:span></text:p><text:p text:style-name="P6"><text:span text:style-name="CharStyle7"><text:span text:style-name="T1">Additional keywords: metabolic syndrome obesity diabetes</text:span></text:span></text:p><text:p text:style-name="P6"><text:span text:style-name="CharStyle7"><text:span text:style-name="T1">inflammation</text:span></text:span></text:p></draw:text-box></draw:frame><draw:frame draw:style-name="fr1" draw:name="5" text:anchor-type="paragraph" svg:x="0.822cm" svg:y="22.624cm" svg:width="5.165cm" svg:height="1.431cm" draw:z-index="5"><draw:text-box><text:p text:style-name="P17"><text:span text:style-name="CharStyle7">Autorka nie deklaruje konfliktu interesów</text:span></text:p><text:p text:style-name="P5"><text:span text:style-name="CharStyle7">Otrzymano: 08. 09. 2017</text:span></text:p><text:p text:style-name="P5"><text:span text:style-name="CharStyle7">Zaakceptowano: 17. 05. 2018</text:span></text:p></draw:text-box></draw:frame><draw:frame draw:style-name="fr1" draw:name="6" text:anchor-type="paragraph" svg:x="0.813cm" svg:y="24.79cm" svg:width="4.606cm" svg:height="2.117cm" draw:z-index="6"><draw:text-box><text:p text:style-name="P12"><text:span text:style-name="CharStyle7">Adres do korespondencji: </text:span></text:p><text:p text:style-name="P7"><text:span text:style-name="CharStyle7">Anna Pengal-lrlik</text:span></text:p><text:p text:style-name="P7"><text:span text:style-name="CharStyle7">Katedra Biochemii Klinicznej UJ CM ul. Kopernika 15A, 31-501 Kraków tel. 12 421 40 06</text:span></text:p><text:p text:style-name="P7"><text:span text:style-name="CharStyle7">e-mail: </text:span><text:a xlink:type="simple" xlink:href="mailto:annapengalirlik@gmail.com" text:style-name="Internet_20_link" text:visited-style-name="Visited_20_Internet_20_Link"><text:span text:style-name="CharStyle7"><text:span text:style-name="T1">annapengalirlik@gmail. com</text:span></text:span></text:a></text:p></draw:text-box></draw:frame><draw:frame draw:style-name="fr1" draw:name="7" text:anchor-type="paragraph" svg:x="6.985cm" svg:y="5.817cm" svg:width="5.824cm" svg:height="21.091cm" draw:z-index="7"><draw:text-box><text:p text:style-name="P22"><text:span text:style-name="CharStyle16">Zespół metaboliczny (ZM) to wspólne występowanie następują­cych czynników ryzyka sercowo- -naczyniowego: otyłości centralnej, podwyższonego ciśnienia krwi, wy­sokiego stężenia triglicerydów w oso­czu i niskiego stężenia w osoczu cholesterolu frakcji HDL oraz zwięk­szonej glikemii. ZM nie jest jednostką chorobową lecz określa stan znacz­nie podwyższonego ryzyka rozwoju miażdżycy oraz cukrzycy typu 2. Jako główną przyczynę rozwoju ZM uważa się otyłość centralną. U osób otyłych w białej tkance tłuszczowej toczy się przewlekły, umiarkowany stan za­palny oraz jest produkowany szereg substancji (TNF-a, IL-6, rezystyna) obniżających wrażliwość na insulinę i mogących prowadzić do insulino- oporności i w następstwie do rozwoju cukrzycy. </text:span></text:p><text:p text:style-name="P23"><text:span text:style-name="CharStyle16">Definicja, kryteria rozpoznawania i epidemiologia zespołu metabolicznego</text:span></text:p><text:p text:style-name="P24"><text:span text:style-name="CharStyle7">Zespół metaboliczny (ZM) jest połą­czeniem kilku patogenetycznie powiąza­nych czynników ryzyka rozwoju cukrzycy typu 2 i miażdżycy oraz ich powikłań ser- cowo-naczyniowych. Na ZM składa się otyłość trzewna, nadciśnienie tętnicze oraz zaburzenia gospodarki węglowodanowej i lipidowej [1]. Należy podkreślić, że ZM nie jest wyodrębnioną jednostką chorobo­wą, natomiast jego składowe znajdują się w klasyfikacjach chorób i przyczyn zgo­nów. Zespół metaboliczny jest zbiorem najważniejszych czynników zwiększają­cych ryzyko sercowo-naczyniowe: otyło­ści, dyslipidemii aterogennej, hiperglike- mii i podwyższonego ciśnienia tętniczego [1, 2]. Ponadto jego składowe powodują za­grożenie zdrowia i życia z innych przyczyn takich jak udar mózgu, zespół stopy cu­krzycowej, niealkoholowe stłuszczanie wą­troby i innych [4]. Dodatkowymi objawami zespołu metabolicznego wykraczającymi poza obowiązujące i powstałe dotychczas definicje i kryteria rozpoznania mogą być również osteoporoza, zespół bezdechu nocnego, depresja, androgenizacja u ko­biet, hiperurykemia, hiperleptynemia i hiper- homocysteinemia, zmniejszone wydzielanie adiponektyny oraz nasilone wytwarzanie reaktywnych form tlenu [5]. </text:span></text:p><text:p text:style-name="P24"><text:span text:style-name="CharStyle7">Jako pierwszy na współistnienie cu­krzycy, otyłości, nadciśnienia tętniczego</text:span></text:p></draw:text-box></draw:frame><draw:frame draw:style-name="fr1" draw:name="8" text:anchor-type="paragraph" svg:x="13.123cm" svg:y="5.824cm" svg:width="5.74cm" svg:height="7.341cm" draw:z-index="8"><draw:text-box><text:p text:style-name="P27"><text:span text:style-name="CharStyle16"><text:span text:style-name="T1">Metabolic syndrome (MS) is a clustering of the following car diovascular risk factors: abdomina (central) obesity, elevated blood pres' sure, high serum triglycerides and low high-density lipoprotein choles- terol, and increased glycemia. MS is not a disease itself but describes the state of highly elevated risk for ather osclerosis development and type 2 di' abetes. Central obesity is considered an underlying cause of MS. In obe' sity white adipose tissue is involved in a low-grade, chronic inflammation and is a source of many compounds (TNF-a, IL-6, resistin) that alter insulin sensitivity and therefore may lead tc insulin resistance and subsequently diabetes. </text:span></text:span></text:p></draw:text-box></draw:frame><draw:frame draw:style-name="fr1" draw:name="9" text:anchor-type="paragraph" svg:x="13.123cm" svg:y="14.723cm" svg:width="5.74cm" svg:height="12.167cm" draw:z-index="9"><draw:text-box><text:p text:style-name="P8"><text:span text:style-name="CharStyle7">i kamicy żółciowej zwrócił uwagę w 1955 r Jakub Węgierko, słynny polski diabetolog W1988 r. </text:span><text:span text:style-name="CharStyle7"><text:span text:style-name="T1">Raven </text:span></text:span><text:span text:style-name="CharStyle7">nazwał zespołem X współ­istnienie dyslipidemii, hiperglikemii, </text:span><text:span text:style-name="CharStyle7"><text:span text:style-name="T1">in- </text:span></text:span><text:span text:style-name="CharStyle7">sulinooporności, nadciśnienia tętniczegc i choroby niedokrwiennej serca przyjmu­jąc, że zaburzenia te mogą występować również u osób nieotyłych. Rok późnię </text:span><text:span text:style-name="CharStyle7"><text:span text:style-name="T1">Kaplan </text:span></text:span><text:span text:style-name="CharStyle7">zaproponował pojęcie „śmiertelne­go kwartetu" </text:span><text:span text:style-name="CharStyle7"><text:span text:style-name="T1">(deadly quartet) </text:span></text:span><text:span text:style-name="CharStyle7">dla otyłość trzewnej, dyslipidemii, zaburzeń toleran­cji glukozy i nadciśnienia tętniczego. Dla tych zaburzeń, oprócz ZM, proponowane nazwy: „zespół polimetaboliczny” i „zespó insulinooporności”. Kryteria rozpoznania ZM wprowadzone w latach 90. były wielo­krotnie zmieniane. Zgodnie ze starszym definicjami ZM tworzy współwystępowanie czterech czynników ryzyka sercowo-na- czyniowego: insulinooporności i otyłość brzusznej, nadciśnienia tętniczego, hiper­glikemii oraz hipertriglicerydemii z jedno­czesnym obniżeniem cholesterolu HDL i podwyższeniem cholesterolu nie-HDL. Z czasem do tej definicji dodawano inne zburzenia, jak stan pozakrzepowy, zwięk­szoną albuminurię, stres oksydacyjny, od­czyn zapalny oraz zmniejszenie aktywno­ści fibrynolitycznej [6]. Kryteria rozpoznania ZM obejmują jednak cztery podstawowe jego składowe, najbardziej aktualne zosta­ły zaproponowane w 2009 r. jako wspólne stanowisko </text:span><text:span text:style-name="CharStyle7"><text:span text:style-name="T1">International Diabetes Federa­tion (IDF), National Heart, Lung and Blood</text:span></text:span></text:p></draw:text-box></draw:frame><draw:frame draw:style-name="fr1" draw:name="10" text:anchor-type="paragraph" svg:x="0.822cm" svg:y="27.864cm" draw:z-index="10"><draw:text-box fo:min-height="0.347cm" fo:min-width="0.517cm"><text:p text:style-name="P3"><text:span text:style-name="CharStyle3"><text:span text:style-name="T1">308</text:span></text:span></text:p></draw:text-box></draw:frame><draw:frame draw:style-name="fr1" draw:name="11" text:anchor-type="paragraph" svg:x="16.984cm" svg:y="27.762cm" svg:width="1.88cm" svg:height="0.381cm" draw:z-index="11"><draw:text-box><text:p text:style-name="P4"><text:span text:style-name="CharStyle3"><text:span text:style-name="T1">A. Pengal-lrlik</text:span></text:span></text:p></draw:text-box></draw:frame></text:p>
      </text:section>
      <text:section text:style-name="Sect1" text:name="Section1">
        <text:p text:style-name="P39"/>
        <text:p text:style-name="P2"><draw:frame draw:style-name="fr1" draw:name="12" text:anchor-type="paragraph" svg:x="0.797cm" svg:y="0.478cm" svg:width="5.766cm" svg:height="20.98cm" draw:z-index="12"><draw:text-box><text:p text:style-name="P9"><text:span text:style-name="CharStyle7">Institute (NHLBI), American HeartAssocia- tion (AHA), World HeartFederation (WHF), International AtheroscIerosisSociety (IAS) oraz International Associatio for the Study of Obesity (IASO) (Tab. I). </text:span></text:p><text:p text:style-name="P25"><text:span text:style-name="CharStyle7">Wszystkie 3 grupy kryteriów rozpozna­wania ZM [wprowadzone przez NCEP ATP III (National Cholesterol EducationProgra- m’s: Third AduItTreatment Panel III) w 2001 r„ IDF w 2005 r. oraz IDF, NHLBI, AHA, WHF, IAS i IASO w 2009 r. ] cechuje duże podobieństwo: </text:span></text:p><text:list xml:id="list192328406" text:style-name="L1"><text:list-item><text:p text:style-name="P50"><text:span text:style-name="CharStyle7"><text:tab/>zwiększony obwód w talii - przy czym IDF wprowadza odrębne wartości od­cięcia dla różnych grup etnicznych, </text:span></text:p></text:list-item><text:list-item><text:p text:style-name="P50"><text:span text:style-name="CharStyle7"><text:tab/>zgodne kryterium ciśnienia tętniczego &gt;130/85 mmHg, </text:span></text:p></text:list-item><text:list-item><text:p text:style-name="P50"><text:span text:style-name="CharStyle7"><text:tab/>stężenie trójglicerydów w osoczu &gt;150 mg/dl (1, 7 mmol/l), </text:span></text:p></text:list-item><text:list-item><text:p text:style-name="P50"><text:span text:style-name="CharStyle7"><text:tab/>wspólne kryterium obniżonego cho­lesterolu HDL: u mężczyzn &lt;40 mg/dl (0, 9 mmol/l), u kobiet &lt;50 mg/dl (1, 3 mmol/l). </text:span></text:p></text:list-item></text:list><text:p text:style-name="P25"><text:span text:style-name="CharStyle7">Warto w tym miejscu zaznaczyć, że w myśl ostatniego raportu Światowej Or­ganizacji Zdrowia (WHO) zespól metabo­liczny nie powinien stanowić rozpoznania klinicznego, a raczej powinno się go roz­patrywać jako „stan przedchorobowy” co oznacza, że z grupy pacjentów z ZM ko­nieczne byłoby wykluczenie osób z rozpo­znaną cukrzycą albo chorobą niedokrwien­ną serca [7]. Kryteria zaproponowane przez IDF, NHBLI, AHA, WHF, IAS i IASO uwzględniają w ZM rozpoznane i leczo­ne nadciśnienie tętnicze i cukrzycę typu 2. Niektórzy eksperci są przeciwni rozpo­znawaniu ZM niezależnie od rozpoznania i leczenia składających się na niego za­burzeń, zwracając uwagę, że obejmuje on zarówno chorych z rozpoznaną cukrzycą typu 2 i nadciśnieniem tętniczym, jak i oso­by tymi schorzeniami zagrożone. Ponadto kryteria ZM pozwalają na jedynie częścio­wą ocenę ryzyka sercowo-naczyniowego, nie uwzględniając innych jego czynników, jak palenie tytoniu, spoczynkowy tryb życia czy zwiększone stężenie cholesterolu LDL. Z drugiej strony uważa się, że rozpozna­wanie ZM ułatwia skuteczne leczenie jego składowych i zmniejszanie ryzyka serco­wo-naczyniowego [1]. </text:span></text:p><text:p text:style-name="P25"><text:span text:style-name="CharStyle7">Warto tu przypomnieć, że choroby układu sercowo-naczyniowego ciągle są przyczyną prawie 50% wszystkich zgonów w populacji krajów wysoko rozwiniętych. Jedna z najważniejszych składowych ze­społu metabolicznego, tj. cukrzyca typu 2, jest obecnie nazywana epidemią XXI wie­</text:span></text:p></draw:text-box></draw:frame><draw:frame draw:style-name="fr1" draw:name="13" text:anchor-type="paragraph" svg:x="6.902cm" svg:y="0.453cm" svg:width="5.824cm" svg:height="21.006cm" draw:z-index="13"><draw:text-box><text:p text:style-name="P9"><text:span text:style-name="CharStyle7">ku. Zgodnie z szacunkami Światowej Or­ganizacji Zdrowia w 2014 r. chorowało na cukrzycę 420 milionów ludzi, a do 2030 roku liczba ta może się podwoić. Co waż­ne, śmiertelność spowodowana chorobami będącymi powikłaniami cukrzycy typu 2 sięga już 5% wszystkich przyczyn zgonów na świecie [8]. </text:span></text:p><text:p text:style-name="P28"><text:span text:style-name="CharStyle7">ZM i powiązana z nim otyłość stanowią problem o charakterze ogólnoświatowym. Częstość występowania zespołu metabo­licznego w ostatnich latach systematycznie wzrasta. Zgodnie z badaniem przepro­wadzonym w populacji Amerykanów ze­spół metaboliczny występuje średnio u co czwartego mieszkańca Stanów Zjednoczo­nych - dotyka 24, 3% mężczyzn i 22, 9% kobiet. Zgodnie z analizą przeprowadzoną w ośmiu krajach europejskich opisywany zespół występuje u 41% mężczyzn i 24, 3% kobiet powyżej 50 roku życia. W naszym kraju ZM występuje u 20, 3% populacji w wieku od 18 do 94 lat (w tym 18% męż­czyzn i 22% kobiet) [9]. Częstość występo­wania ZM wzrasta z wiekiem i to w sposób dość gwałtowny - zgodnie z szacunkami ma go około 50% osób powyżej 60 roku ży­cia i około 10% powyżej 40 roku życia [10]. </text:span></text:p><text:p text:style-name="P31"><text:span text:style-name="CharStyle7">Uważa się, że za rozwój ZM odpowia­dają zarówno czynniki środowiskowe, jak i genetyczne. Do czynników środowisko­wych zalicza się przede wszystkim zmia­ny nawyków żywieniowych z przekracza­niem zapotrzebowania energetycznego oraz małą aktywność fizyczną, ponadto środowisko wewnątrzmaciczne, niską uro- dzeniową masę ciała, nadwagę w okresie wczesnego dzieciństwa i dojrzewania. W wyniku wielu przeprowadzonych badań udało się potwierdzić związek urodzenio- wej masy ciała i różnych elementów ZM, jednakże dotychczas nie udało się w pełni wyjaśnić tych powiązań. Znane jest podło­że genetyczne składowych ZM: cukrzycy typu 2, nadciśnienia tętniczego, zaburzeń gospodarki lipidowej i otyłości [24]. Predys­pozycja do rozwoju tych chorób ma cha­rakter wielogenowy, np. podejrzewa się, że na patogenezę otyłości wpływa ok. 600 genów [11]. </text:span></text:p><text:p text:style-name="P29"><text:span text:style-name="CharStyle16">Proces zapalny</text:span></text:p><text:p text:style-name="P30"><text:span text:style-name="CharStyle7">Prawidłowo funkcjonujący i zdrowy organizm dysponuje mechanizmami, któ­rych zadaniem jest utrzymanie homeosta­zy oraz przystosowywanie do czynników środowiskowych. Ponadto mechanizmy te wykazują zdolność do neutralizowania czynników uszkadzających tkanki i narzą­</text:span></text:p></draw:text-box></draw:frame><draw:frame draw:style-name="fr1" draw:name="14" text:anchor-type="paragraph" svg:x="13.067cm" svg:y="0.487cm" svg:width="5.817cm" svg:height="20.989cm" draw:z-index="14"><draw:text-box><text:p text:style-name="P9"><text:span text:style-name="CharStyle7">dy. Reakcja organizmu na takie czynniki przejawia się procesem zapalnym - swo­istą, ukierunkowaną odpowiedzią hemato­logiczną i immunologiczną organizmu na poziomie lokalnym albo ogólnoustrojowym. Przeważnie stanowi ona lokalną odpo­wiedź tkanek albo narządów na czynniki uszkadzające. </text:span></text:p><text:p text:style-name="P28"><text:span text:style-name="CharStyle7">Rodzaje oraz zakresy reakcji zapal­nych są determinowane przez charakter czynnika uszkadzającego oraz odporność tkankową i narządową. Ponadto zależą one także od siły działania tego czynnika i czasu jego oddziaływania (odczyn prze­wlekły lub ostry) [12]. Poszczególne typy odpowiedzi organizmu w stanie zapalnym przedstawiono na rycinie 1. </text:span></text:p><text:p text:style-name="P28"><text:span text:style-name="CharStyle7">Czynniki, które wywołują zapalenie mogą być zewnątrzpochodne albo we- wnątrzpochodne. Z uwagi na typ energii indukującej stan zapalny struktur tkanko­wych wyróżniane są czynniki o charakte­rze [7]. </text:span></text:p><text:list xml:id="list1973416332" text:style-name="L2"><text:list-item><text:p text:style-name="P51"><text:span text:style-name="CharStyle7"><text:tab/>fizycznym (mechaniczne, fale ultradź­więkowe, promieniowanie jonizujące, pole magnetyczne), </text:span></text:p></text:list-item><text:list-item><text:p text:style-name="P51"><text:span text:style-name="CharStyle7"><text:tab/>chemicznym (na przykład zasady, kwa­sy, terpentyna lub karagenina), </text:span></text:p></text:list-item><text:list-item><text:p text:style-name="P53"><text:span text:style-name="CharStyle7"><text:tab/>biologicznym (wirusy, bakterie, grzyby, pierwotniaki, endotoksyny, egzotoksy- ny). </text:span></text:p></text:list-item></text:list><text:p text:style-name="P30"><text:span text:style-name="CharStyle7">Powyższe czynniki działają przeważnie dość długo na tkanki, przez co zaburzają ich lokalną homeostazę. Odpowiedzią or­ganizmu jest reakcja obronna, której za­sadniczym celem jest zneutralizowanie czynnika uszkadzającego, a także pobu­dzenie tych procesów, które pozwalają na przywrócenie stanu prawidłowego. Umiar­kowany odczyn zapalny ma korzystny wpływ na organizm, ponieważ prowadzi do zahamowania krwawienia, jakie powstało wskutek urazu, wydalania endotoksyn i eg- zotoksyn wraz z wysiękiem, usuwania pro­duktów martwiczych, a także tworzenia linii demarkacyjnej, ograniczającej ognisko za­palne. W umiarkowanym stanie zapalnych ma miejsce przewaga procesów przywra­cających homeostazę nad procesami de­strukcyjnymi [7]. </text:span></text:p><text:p text:style-name="P30"><text:span text:style-name="CharStyle7">W odczynie zapalnym ludzki organizm reaguje wieloma ogólnymi objawami. Za­licza się do nich wzrost temperatury ciała wywołany działaniem zewnętrznych i we­wnętrznych pirogenów, takich jak IL-6, PGE</text:span><text:span text:style-name="CharStyle7"><text:span text:style-name="T2">2</text:span></text:span><text:span text:style-name="CharStyle7">, TNFa, wzrost liczby leukocytów we krwi obwodowej w późniejszej fazie zapalenia wskutek działania interleukin, </text:span></text:p></draw:text-box></draw:frame><draw:frame draw:style-name="fr1" draw:name="15" text:anchor-type="paragraph" svg:x="0.815cm" svg:y="21.763cm" svg:width="5.394cm" svg:height="1.034cm" draw:z-index="15"><draw:text-box><text:p text:style-name="P13"><text:span text:style-name="CharStyle21">Tabela I</text:span></text:p><text:p text:style-name="P13"><text:span text:style-name="CharStyle21">Kryteria diagnostyczne zespołu metabolicznego. </text:span></text:p><text:p text:style-name="P13"><text:span text:style-name="CharStyle22">Diagnostic criteria for metabolic syndrome. </text:span></text:p></draw:text-box></draw:frame><draw:frame draw:style-name="fr1" draw:name="16" text:anchor-type="paragraph" svg:x="0.857cm" svg:y="22.906cm" svg:width="17.907cm" draw:z-index="16"><draw:text-box fo:min-height="3.937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><text:span text:style-name="CharStyle25">NCEPT: ATPIII (2001)</text:span></text:p></table:table-cell><table:table-cell table:style-name="Tabela1.A1" office:value-type="string"><text:p text:style-name="P14"><text:span text:style-name="CharStyle25">IDF-2005 r. </text:span></text:p></table:table-cell><table:table-cell table:style-name="Tabela1.C1" office:value-type="string"><text:p text:style-name="P14"><text:span text:style-name="CharStyle25">IDF, NHLBI, bAHA, WHF, IAS i IASO (2009)</text:span></text:p></table:table-cell></table:table-row><table:table-row table:style-name="Tabela1.2"><table:table-cell table:style-name="Tabela1.A2" office:value-type="string"><text:p text:style-name="P14"><text:span text:style-name="CharStyle26">minimum 3 z poniższych: </text:span></text:p><text:list xml:id="list3379322335" text:style-name="L3"><text:list-item><text:p text:style-name="P45"><text:span text:style-name="CharStyle26"><text:tab/>obwód talii mężczyźni &gt; 102 cm, kobiety &gt; 88 cm, </text:span></text:p></text:list-item></text:list><text:p text:style-name="P18"><text:span text:style-name="CharStyle26">• glukoza na czczo &gt;110 mg%, </text:span></text:p><text:p text:style-name="P18"><text:span text:style-name="CharStyle26">• ciśnienie tętnicze &gt; 130/85 mmHg, </text:span></text:p><text:list xml:id="list140602043696058" text:continue-numbering="true" text:style-name="L3"><text:list-item><text:p text:style-name="P49"><text:span text:style-name="CharStyle26"><text:tab/>stężenie TG </text:span><text:span text:style-name="CharStyle25">w </text:span><text:span text:style-name="CharStyle26">osoczu &gt; 150 mg/dl </text:span><text:span text:style-name="CharStyle25">albo </text:span><text:span text:style-name="CharStyle26">HDL &lt; 40</text:span></text:p></text:list-item></text:list><text:p text:style-name="P18"><text:span text:style-name="CharStyle26">mg/dl u mężczyzn i &lt; 50 mg/dl u kobiet</text:span></text:p></table:table-cell><table:table-cell table:style-name="Tabela1.A2" office:value-type="string"><text:p text:style-name="P15"><text:span text:style-name="CharStyle26">obwód talii Europejczyków mężczyźni &gt; 94 cm, kobiety</text:span></text:p><text:p text:style-name="P19"><text:span text:style-name="CharStyle26">&gt; 80 cm oraz mini. 2 z poniższych: </text:span></text:p><text:p text:style-name="P15"><text:span text:style-name="CharStyle26">• glukoza na czczo &gt; 1O. mg% albo leczenie hipoglikemizujące</text:span></text:p><text:p text:style-name="P15"><text:span text:style-name="CharStyle26">• ciśnienie tętnicze &gt; 130/85 mmHg albo leczenie hipotensyjne</text:span></text:p><text:p text:style-name="P15"><text:span text:style-name="CharStyle26">• stężenie TG </text:span><text:span text:style-name="CharStyle25">w </text:span><text:span text:style-name="CharStyle26">osoczu &gt; 150 mg/dl </text:span><text:span text:style-name="CharStyle25">albo </text:span><text:span text:style-name="CharStyle26">HDL &lt; 40 mg/dl dla mężczyzn i &lt; 50 mg/dl dla kobiet lub leczenie</text:span></text:p></table:table-cell><table:table-cell table:style-name="Tabela1.C2" office:value-type="string"><text:p text:style-name="P14"><text:span text:style-name="CharStyle26">minimum 3 z poniższych: </text:span></text:p><text:list xml:id="list1431378089" text:style-name="L4"><text:list-item><text:p text:style-name="P46"><text:span text:style-name="CharStyle26"><text:tab/>obwód talii mężczyźni &gt; 90 cm, kobiety &gt; 80 cm</text:span></text:p></text:list-item></text:list><text:p text:style-name="P18"><text:span text:style-name="CharStyle26">• glukoza na czczo &gt; 100 mg/dL</text:span></text:p><text:list xml:id="list140600436435132" text:continue-numbering="true" text:style-name="L4"><text:list-item><text:p text:style-name="P47"><text:span text:style-name="CharStyle26"><text:tab/>ciśnienie tętnicze &gt;130/85 mmHg</text:span></text:p></text:list-item><text:list-item><text:p text:style-name="P46"><text:span text:style-name="CharStyle26"><text:tab/>stężenie TG w osoczu &gt;150 mg/dL</text:span></text:p></text:list-item><text:list-item><text:p text:style-name="P48"><text:span text:style-name="CharStyle26"><text:tab/>HDL &lt; 40 mg/dL u mężczyzn, u kobiet &lt; 50 mg/dL</text:span></text:p></text:list-item></text:list></table:table-cell></table:table-row></table:table></draw:text-box></draw:frame><draw:frame draw:style-name="fr1" draw:name="17" text:anchor-type="paragraph" svg:x="0.824cm" svg:y="27.868cm" draw:z-index="17"><draw:text-box fo:min-height="0.381cm" fo:min-width="3.919cm"><text:p text:style-name="P3"><text:span text:style-name="CharStyle3">Przegląd Lekarski 2018 /75/06</text:span></text:p></draw:text-box></draw:frame><draw:frame draw:style-name="fr1" draw:name="18" text:anchor-type="paragraph" svg:x="18.256cm" svg:y="27.885cm" draw:z-index="18"><draw:text-box fo:min-height="0.347cm" fo:min-width="0.517cm"><text:p text:style-name="P3"><text:span text:style-name="CharStyle3">309</text:span></text:p></draw:text-box></draw:frame></text:p>
      </text:section>
      <text:section text:style-name="Sect1" text:name="Section2">
        <text:p text:style-name="P40"/>
        <text:p text:style-name="P2"><draw:frame draw:style-name="fr1" draw:name="19" text:anchor-type="paragraph" svg:x="0.854cm" svg:y="8.886cm" svg:width="6.341cm" svg:height="1.33cm" draw:z-index="19"><draw:text-box><text:p text:style-name="P11"><text:span text:style-name="CharStyle15">Ryc. 1</text:span></text:p><text:p text:style-name="P11"><text:span text:style-name="CharStyle15">Typy odpowiedzi w stanie zapalnym. </text:span></text:p><text:p text:style-name="P11"><text:span text:style-name="CharStyle14"><text:span text:style-name="T1">Types of responses in an inflammation. </text:span></text:span></text:p><text:p text:style-name="P11"><text:span text:style-name="CharStyle27"><text:span text:style-name="T3">(na podstawie </text:span></text:span><text:a xlink:type="simple" xlink:href="http://www.phmd.pl/images/ryciny/20100113115446.jpg" text:style-name="Internet_20_link" text:visited-style-name="Visited_20_Internet_20_Link"><text:span text:style-name="CharStyle27">http: //www. phmd. pl/images/ryciny/20100113115446. jpg</text:span></text:a></text:p></draw:text-box></draw:frame><draw:frame draw:style-name="fr1" draw:name="20" text:anchor-type="paragraph" svg:x="0.794cm" svg:y="10.418cm" svg:width="5.824cm" svg:height="16.425cm" draw:z-index="20"><draw:text-box><text:p text:style-name="P8"><text:span text:style-name="CharStyle7">zmniejszenie masy ciała (ujemny bilans azotowy, przewaga procesów katabolicz- nych, objawy anoreksji) oraz miejscowe i ogólne zaburzenia przemiany lipidowej. Dodatkowo do systemowej reakcji na stan zapalny zalicza się wzrost szybkości opa­dania erytrocytów (OB), wydzielania białka C-reaktywnego (CRP) oraz sekrecji ACTH i kortykosteroidów, spadek stężenia cynku i żelaza w surowicy krwi, ujemny bilans azotowy oraz uruchomienie kaskady akty­wacji dopełniacza [13]. </text:span></text:p><text:p text:style-name="P30"><text:span text:style-name="CharStyle7">Wskaźniki stanu zapalnego klasyfikuje się w kilka grup - chemokin, leukocytów, cytokin, białek ostrej fazy oraz cząstek adhezyjnych. Na poziomie tkankowym za­sadniczym zjawiskiem charakteryzującym proces zapalny jest migracja komórek ukła­du odpornościowego do uszkodzonych tkanek w odpowiedzi na chemotaktyczne bodźce. Jednym z lepszych markerów stanu zapalnego jest białko C-reaktywne (CRP) wytwarzane pod wpływem nieswo­istej zapalnej stymulacji w hepatocytach. Stymulatorem wytwarzania CRP w wątro­bie są cytokiny: interleukina-6 (IL-6), IL-1 oraz czynnik martwicy nowotworów TNFa. CRP jest nie tylko markerem („Innocent bystander”), lecz uczestniczy zarówno w odpowiedzi organizmu na bodźce zapal­ne jak i hamuje aktywność syntazy tlenku azotu (eNOS). Ponadto, posiada ono wła­ściwości prokoagulacyjne oraz, podobnie jak w przypadku czynników infekcyjnych, wykazuje zdolność do wiązania się z czą­steczkami LDL - w ten sposób ułatwia ich wychwytywanie przez makrofagi [14]. </text:span></text:p><text:p text:style-name="P30"><text:span text:style-name="CharStyle7">Jednym z biomarkerów oraz cząstecz­ką regulującą proces zapalny jest mikro- -RNA (miRNA). Wraz z małymi interfe­rencyjnymi RNA miRNA należą do grupy niekodujących, małych i endogennych czą­steczek RNA regulujących posttranskryp- cyjnie ekspresję genów. Sekwencje DNA, które kodują miRNA znajdują się przeważ­nie w niekodujących fragmentach genomo-</text:span></text:p></draw:text-box></draw:frame><draw:frame draw:style-name="fr1" draw:name="21" text:anchor-type="paragraph" svg:x="6.957cm" svg:y="10.418cm" svg:width="5.833cm" svg:height="16.425cm" draw:z-index="21"><draw:text-box><text:p text:style-name="P8"><text:span text:style-name="CharStyle7">wego DNA, intronach i eksonach genów - w wysokim stopniu są one konserwatywne. Do dnia dzisiejszego rozpoznano ponad 1400 sekwencji miRNA w genomie ludzkim [15]. </text:span></text:p><text:p text:style-name="P30"><text:span text:style-name="CharStyle7">Regulacyjna rola miRNA w procesie zapalnym polegająca na modelowaniu sy­gnału zapalenia odbywa się poprzez regu­lację poziomu ekspresji cytokin pro- i prze­ciwzapalnych. Przyłączenie się miR-16 do mRNA dla TNFa oraz mRNA dla cyklooksy- genazy-2 (COX-2) prowadzi do degradacji tych RNA. miR-199a oraz miR-210 stabili­zują czynnik indukowany hipoksją 1a(HIF- 1a), natomiast miR-155 hamuje jego po­wstawanie. Prozapalne właściwości z kolei są przypisywane miR-146 i miR-155, które Powstają wskutek aktywacji szlaku sygna­łowego receptora toll-podobnego 4 (TLR4). Inną ważną rolą jest regulacja ilości bia­łek adhezyjnych, jakie ulegają ekspresji na komórkach śródbłonka i leukocytach. Białka te pozwalają na migrację komórek do miejsc dotkniętych stanem zapalnym. miR-126 bierze udział w regulacji poziomu cząsteczki adhezyjnej VCAM-1 na komór­kach śródbłonka. miR-31 oraz miR-17-3b wpływają na poziom ICAM-1 oraz selekty- ny. Ponadto, ekspresja ICAM-1 może być regulowana przez miR-221 [10]. </text:span></text:p><text:p text:style-name="P8"><text:span text:style-name="CharStyle7">Dynamika procesu zapalnego, któ­ry przebiega w sposób fazowy znacząco wpływa na zachowanie się wskaźników diagnostycznych. Przede wszystkim zmie­nia się ich stężenie oraz kierunek reakcji. Przykładem są białka ostrej fazy, których stężenie wzrasta (białka dodatnie) albo zmniejsza się (białka ujemne). Istotny udział komórkowej odpowiedzi nieswoistej w odczynie zapalnym polega na wywoła­niu stresu oksydacyjnego oraz wydziela­niu enzymów proteolitycznych, które bio­rą udział w eliminacji obcych antygenów. Bardzo ważne w opisanym zjawisku jest ograniczenie rozprzestrzeniania procesów destrukcyjnych. W sytuacji gdy mechani­</text:span></text:p></draw:text-box></draw:frame><draw:frame draw:style-name="fr1" draw:name="22" text:anchor-type="paragraph" svg:x="13.095cm" svg:y="0.487cm" svg:width="5.791cm" svg:height="26.331cm" draw:z-index="22"><draw:text-box><text:p text:style-name="P9"><text:span text:style-name="CharStyle7">zmy ograniczające proces zapalny nie s; efektywne, rozwija się uogólniona reakcji zapalna (systemie inflammatory responsc syndrom, SIRS) [7]. Do tego typu reakcj organizmu może dojść po ekspozycji nć takie czynniki jak [16]: </text:span></text:p><text:list xml:id="list2094174745" text:style-name="L5"><text:list-item><text:p text:style-name="P54"><text:span text:style-name="CharStyle7"><text:tab/>bakteriemia, </text:span></text:p></text:list-item><text:list-item><text:p text:style-name="P56"><text:span text:style-name="CharStyle7"><text:tab/>ciężkie zakażenie układu oddecho­wego, </text:span></text:p></text:list-item><text:list-item><text:p text:style-name="P54"><text:span text:style-name="CharStyle7"><text:tab/>niewydolność narządów, </text:span></text:p></text:list-item><text:list-item><text:p text:style-name="P55"><text:span text:style-name="CharStyle7"><text:tab/>incydenty sercowo-naczyniowe, </text:span></text:p></text:list-item><text:list-item><text:p text:style-name="P55"><text:span text:style-name="CharStyle7"><text:tab/>urazy, oparzenia, </text:span></text:p></text:list-item><text:list-item><text:p text:style-name="P55"><text:span text:style-name="CharStyle7"><text:tab/>obecność ciała obcego w organizmie, </text:span></text:p></text:list-item><text:list-item><text:p text:style-name="P55"><text:span text:style-name="CharStyle7"><text:tab/>niedożywienie. </text:span></text:p></text:list-item></text:list><text:p text:style-name="P32"><text:span text:style-name="CharStyle7">Zakończeniem procesu zapalnegc w sensie pozytywnym jest ograniczenie (poprzez zrównoważenie) procesów lo­kalnej degradacji oraz syntezy kolageni w ognisku zapalnym. </text:span></text:p><text:p text:style-name="P35"><text:span text:style-name="CharStyle7">Organizm człowieka dysponuje wie­loma mechanizmami obronnymi, które umożliwiają skuteczną ochronę przeć patologicznymi procesami zachodzącymi w jego obrębie np. stanami zapalnymi. Dc grona czynników to umożliwiających za­licza się m. in. obronę antyoksydacyjną. Dotychczas za najskuteczniejsze egzo­genne antyoksydanty w zwalczaniu stanu zapalnego uważano witaminy C i E. Wielo­kierunkowe działanie kwasu askorbinowe­go oraz tokoferolu spowodowało, że wita­miny C i E stały się jednymi z najbardziej popularnych i szeroko stosowanych leków. Badania nad skutecznością tych witamin w zwalczaniu stanu zapalnego przyniosły sprzeczne wyniki. Przeprowadzono 32 profilaktyczne projekty badawcze, których wyniki jasno wskazują, że suplementacja witaminowa przez okres 3-6 tygodni nie ograniczała występowania stanu zapalne­go. Natomiast lecznicze dawki witamin nie wpływały ani na czas trwania stanu zapal­nego ani na złagodzenie przebiegu choro­by. W piśmiennictwie światowym istnieją także doniesienia na temat niekorzystnego wpływu na ludzki organizm dużych dawek witaminy C oraz E. Bardzo wysokie dawki tych witamin zamiast efektu terapeutyczne­go mogą przyczyniać się do powstawania kamieni nerkowych oraz uciążliwych zabu­rzeń ze strony układu pokarmowego. Wi­taminy są lekami dostępnymi bez recepty, stąd istnieje duże niebezpieczeństwo nie­świadomego przyjęcia nadmiernej dawki. Ponadto pacjenci bardzo często stosują kilka suplementów równocześnie, przez co może dojść do przyjmowania tej samej substancji czynnej w kilku różnych prepa­ratach. Szczególny niepokój mogą budzić doniesienia o prooksydacyjnych właści­wościach dużych dawek witaminy C i E ujawniających się w przypadku obecności dużych stężeń metali ciężkich. </text:span></text:p><text:p text:style-name="P33"><text:span text:style-name="CharStyle16">Zespól metaboliczny a proces za­palny</text:span></text:p><text:p text:style-name="P34"><text:span text:style-name="CharStyle7">Proces zapalny jest ważnym elemen­tem patogenezy ZM. Za punkt wyjścia patogenezy tego zespołu przyjmuje się otyłość trzewną (centralną), czyli nagro­madzenie tkanki tłuszczowej w obrębie jamy brzusznej. Cechujące się dużą ak­tywnością adipocyty trzewnej tkanki tłusz­czowej wydzielają adipokiny (które poza</text:span></text:p></draw:text-box></draw:frame><draw:frame draw:style-name="fr1" draw:name="23" text:anchor-type="paragraph" svg:x="0.803cm" svg:y="27.783cm" draw:z-index="23"><draw:text-box fo:min-height="0.347cm" fo:min-width="0.517cm"><text:p text:style-name="P3"><text:span text:style-name="CharStyle3">310</text:span></text:p></draw:text-box></draw:frame><draw:frame draw:style-name="fr1" draw:name="24" text:anchor-type="paragraph" svg:x="16.94cm" svg:y="27.665cm" draw:z-index="24"><draw:text-box fo:min-height="0.399cm" fo:min-width="1.896cm"><text:p text:style-name="P3"><text:span text:style-name="CharStyle3">A. Pengal-Irlik</text:span></text:p></draw:text-box></draw:frame></text:p>
      </text:section>
      <text:section text:style-name="Sect1" text:name="Section3">
        <text:p text:style-name="P41"/>
        <text:p text:style-name="P2"><draw:frame draw:style-name="fr1" draw:name="25" text:anchor-type="paragraph" svg:x="0.833cm" svg:y="0.453cm" svg:width="5.706cm" svg:height="26.34cm" draw:z-index="25"><draw:text-box><text:p text:style-name="P9"><text:span text:style-name="CharStyle7">działaniem auto- i parakrynnym regulują procesy metaboliczne i reakcję zapalną) oraz cytokiny prozapalne. Drugim źródłem cytokin odpowiadających za rozwój oraz podtrzymanie stanu zapalnego są makro- fagi migrujące do tkanki tłuszczowej w celu usuwania obumarłych wskutek przerostu adipocytów. Obumarłe komórki otaczane są przez makrofagi, które usuwając pozo­stałości adipocytów jednocześnie wydzie­lają duże ilości cytokin [17]. </text:span></text:p><text:p text:style-name="P36"><text:span text:style-name="CharStyle7">W ZM obserwowana jest nasilona syn­teza TNFa, który oprócz działania proza- palnego przyczynia się do powstawania insulinooporności - kluczowego mechani­zmu patogenezy zespołu. Blokując proces fosforylacji kinazy tyrozynowej podjednost­ki P receptora insuliny TNF-a prowadzi do rozwoju insulinooporności receptorowej w tkance mięśniowej, tłuszczowej i wątro­bie. Wskutek tego, po przyłączeniu insuliny do receptora dochodzi do zaburzenia trans­portu glukozy do wnętrza komórki przez transporter GLUT 4. Dodatkowo TNFa wpływa w sposób hamujący na receptory transkrypcyjne PPAR-y w adipocytach, co z kolei prowadzi do spadku syntezy trigli- cerydów oraz wzrostu stężenia wolnych kwasów tłuszczowych [12]. </text:span></text:p><text:p text:style-name="P9"><text:span text:style-name="CharStyle7">Nasilona ekspresja interleukiny-6 ma liczne implikacje w patogenezie otyłości oraz jej powikłań. IL-6 poprzez stymulację syntezy białek ostrej fazy przez hepatocy- ty wpływa na funkcjonowanie śródbłonka naczyniowego. Wskutek tego dochodzi do powstania oraz progresji zmian miażdży­cowych - przeważnie poprzez mechanizm wzrostu adhezji monocytów do komórek śródbłonka. Czynnikiem zapoczątkowują­cym procesy aterogenezy jest uszkodzenie śródbłonka naczyniowego, które inicjowa­ne jest przez gromadzenie się zmodyfiko­wanych lipoprotein frakcji LDL w warstwie podśródbłonkowej, co aktywuje proces za­palny, charakteryzujący się wzmożoną ad­hezją komórek układu immunologicznego (monocyty, limfocyty T) oraz płytek krwi do śródbłonka [18]. Tworzenie zmiany miaż­dżycowej jest wieloetapowe i obejmuje procesy adhezji i migracji monocytów oraz limfocytów T do ściany naczyń, tworze­nie pasm tłuszczowych, tworzenie blaszki włóknistej, powikłania niestabilnej blaszki miażdżycowej 19]. Monocyty, które przedo­stały się do ściany naczynia migrują w głąb ściany tętnicy i ulegają przekształceniu w makrofagi. Następnie makrofagi fagocy- tują LDL, które pod wpływem reaktywnych form tlenu zostały utlenione w obrębie ściany naczyniowej. Fagocytoza utlenio­nych LDL (oxLDL) jest zależna od recep­tora zmiatającego znajdującego się na powierzchni makrofagów, rozpoznającego i wychwytującego jedynie cząsteczki LDL zmodyfikowane oksydacyjnie. W wyniku fagocytozy LDL dochodzi do wzrostu za­wartości estrów cholesterolu w cytoplazmie makrofagów, które przekształcają się w ko­mórki piankowate. Pobudzone fagocytozą makrofagi syntetyzują cytokiny prozapal­ne (TNF-a, 11-1) wpływające na czynność śródbłonka naczyniowego, proliferację ko­mórek mięśni gładkich, rozpad kolagenu i zakrzepicę [20, 21]. W wielu badaniach</text:span></text:p></draw:text-box></draw:frame><draw:frame draw:style-name="fr1" draw:name="26" text:anchor-type="paragraph" svg:x="6.893cm" svg:y="0.453cm" svg:width="5.8cm" svg:height="26.314cm" draw:z-index="26"><draw:text-box><text:p text:style-name="P9"><text:span text:style-name="CharStyle7">wykazana została dodatnia korelacja po­między stężeniem IL-6 a najpowszechniej­szymi czynnikami rozwoju miażdżycy. IL-6 poprzez zmniejszanie ekspresji receptora insulinowego i hamowanie aktywności li­pazy lipoproteinowej prowadzi do nasilenia insulinooporności. To z kolei prowadzi do gromadzenia triglicerydów i wolnych kwa­sów tłuszczowych oraz do pobudzenia osi podwzgórze-przysadka-nadnercza, czego następstwem jest wzrost stężenia kortyzo­lu i zwiększanie otyłości brzusznej [22]. </text:span></text:p><text:p text:style-name="P28"><text:span text:style-name="CharStyle7">W procesach zapalnych wiążących się z ZM oraz otyłością bierze również udział transformujący czynnik wzrostu p (TGF-0) nasilający proliferację komórek tłuszczo­wych oraz stymulujący uwalnianie innych cytokin prozapalnych [12]. </text:span></text:p><text:p text:style-name="P28"><text:span text:style-name="CharStyle7">Tkanka tłuszczowa syntetyzuje kilka rodzajów białek (adipokin), wśród których należy wymienić leptynę, adiponektynę, re- zystynę i wisfatynę. Wisfatyna bezpośred­nio oddziałuje na receptor insulinowy oraz wykazuje działanie insulinomimetyczne. Syntetyzowana w dość dużej ilości w prze­biegu otyłości przez trzewną tkankę tłusz­czową stanowi kolejny przykład adipokiny o działaniu immunologicznym i metabolicz­nym wykazującej aktywność na skrzyżowa­niu szlaków metabolizmu energetycznego procesów zapalnych. Jej stężenie w su­rowicy jest niższe niż insuliny i nie ulega zmianom w zależności od przyjmowania posiłków. Przypuszcza się, że uwalniana jest raczej z komórek tłuszczowych w cza­sie ich lizy niż poprzez wydzielanie [23]. U osób otyłych obserwowalny jest także wzrost stężenia leptyny - jednak jej udział w powstawaniu i podtrzymywaniu stanu zapalnego jest w dalszym ciągu badany. Co do zasady, leptyna wpływa na komór­ki układu immunologicznego - aktywuje monocyty i makrofagi, indukując proces fagocytozy i pobudzając ekspresję cytokin (zwłaszcza TNFa, IL-6 i IL-12). Ponadto hamuje proliferację limfocytów pamięci im­munologicznej [24]. </text:span></text:p><text:p text:style-name="P28"><text:span text:style-name="CharStyle7">Inną ważną rolę w rozwoju stanu za­palnego odgrywa rezystyna. Ta odkryta w 2001 r. adipokina odpowiada między innymi za utrzymanie hemostazy węglo­wodanowej zarówno w warunkach fizjolo­gicznych jak i patologicznych. Rezystyna zwiększa insulinooporność tkanek obwo­dowych. Wydzielana jest ona w odpowiedzi na stan przewlekłego zapalenia o nasileniu umiarkowanym. Związek rezystyny z mar­kerami stanu zapalnego został potwier­dzony w wielu badaniach klinicznych - na przykład u chorych z miażdżycą naczyń wieńcowych stwierdzono proporcjonalną zależność pomiędzy rezystyną a recepto­rem 2 TNF-a, IL-6 oraz fosfolipazą A2 [25]. </text:span></text:p><text:p text:style-name="P28"><text:span text:style-name="CharStyle7">W przebiegu ZM dochodzi również do wzrostu stężenia cząsteczek przylegania ICAM-1 i VCAM-1, które pozwalają na in­terakcję monocytów ze śródbłonkiem - jest to uważane za ważny czynnik prowadzą­cy do powstawania blaszki miażdżycowej [14]. </text:span></text:p><text:p text:style-name="P9"><text:span text:style-name="CharStyle7">W regulacji stanu zapalnego bierze udział CRP należące do białek ostrej fazy. Białko to wytwarzane jest przez hepatocyty pod wpływem cytokin prozapalnych oraz</text:span></text:p></draw:text-box></draw:frame><draw:frame draw:style-name="fr1" draw:name="27" text:anchor-type="paragraph" svg:x="13.04cm" svg:y="0.462cm" svg:width="5.808cm" svg:height="26.314cm" draw:z-index="27"><draw:text-box><text:p text:style-name="P9"><text:span text:style-name="CharStyle7">w komórkach śródbłonka naczyniowego zmienionych w przebiegu miażdżycy na­czyń krwionośnych. Razem ze składnikami dopełniacza wydzielane jest też ono przez zgromadzone tam makrofagi. Zasadniczą rolą CRP w powstawianiu oraz utrzymy­waniu reakcji zapalnej jest aktywowanie układu dopełniacza, pobudzanie makro­fagów do syntezy czynnika tkankowego, a także ułatwianie fagocytozy i hamowanie agregacji płytek. U pacjentów z ZM stę­żenie CRP w osoczu jest umiarkowanie podwyższone, co jest wykrywane przy pomocy metod oznaczania o wysokiej czu­łości (hsCRP) oraz koreluje ze stopniem otyłości, wartościami ciśnienia tętniczego, insulinoopornością i stężeniem glukozy na czczo. Wzrost stężenia CRP obser­wowalny jest także w przebiegu cukrzycy typu 2, dlatego też przypuszcza się, że to właśnie stan zapalny może być tym ogni­wem, jakie łączy otyłość i insulinooporność z cukrzycą i miażdżycą. Ponadto białko to bezpośrednio uczestniczy w powstawaniu zmian miażdżycowych poprzez nasilanie ekspresji cząsteczek adhezji komórko­wej w śródbłonku. CRP zwiększa również aktywność prozapalną PAI-1, który przy­czynia się do rozwoju miażdżycy i stanu prozakrzepowego. Udowodniono również, że wysokie stężenie CRP przyczynia się do rozwoju zaburzeń filtracji kłębuszkowej oraz wykazano związek pomiędzy jego stę­żeniem a poziomem albuminurii. Oznacza­nie stężenia CRP, nieswoistego czułego markera „podprogowego" stanu zapalnego w otyłości i ZM bezpośrednio uczestniczą­cego w procesie aterogenezy, może być przydatne w szacowaniu ryzyka sercowo- -naczyniowego. </text:span></text:p><text:p text:style-name="P28"><text:span text:style-name="CharStyle7">Zgodnie z wynikami ostatnich badań otyłość centralna poprzedza rozwój insu­linooporności a także innych elementów ZM. W dalszej kolejności prowadzi do jego powikłań, czyli przede wszystkim cukrzycy typu 2 i chorób sercowo-naczyniowych. Uważa się, że podłożem wszystkich zmian jakie zalicza się do ZM jest trzewna tkanka tłuszczowa oraz jej prozapalna aktywność. Indukcja stanu insulinooporności wiąże się z dwoma zasadniczymi czynnikami [26]: </text:span></text:p><text:list xml:id="list140601381188665" text:continue-numbering="true" text:style-name="L5"><text:list-item><text:p text:style-name="P52"><text:span text:style-name="CharStyle7"><text:tab/>zwiększonym uwalnianiem (wskutek intensywnego procesu lipolizy) wol­nych kwasów tłuszczowych (WKT) i ich wychwytem przez komórki (przede wszystkim hepatocyty oraz miocyty), </text:span></text:p></text:list-item><text:list-item><text:p text:style-name="P52"><text:span text:style-name="CharStyle7"><text:tab/>zdolnością adipocytów do produko­wania specyficznych białek (adipokin) i czynników prozapalnych. </text:span></text:p></text:list-item></text:list><text:p text:style-name="P28"><text:span text:style-name="CharStyle7">Wprawdzie postulowany jest też wpływ podskórnej tkanki tłuszczowej nagroma­dzonej w górnej części ciała na rozwój insulinooporności, to jednak podkreślane jest coraz częściej, że nadmiar tłuszczu trzewnego jest w o wiele większym stopniu związany z insulinoopornością niż inne ro­dzaje tkanki tłuszczowej. </text:span></text:p><text:p text:style-name="P28"><text:span text:style-name="CharStyle7">Istnienie silnego związku pomiędzy otyłością brzuszną a insulinoopornością nie oznacza jednak, że do insulinooporno- ści nie może dojść również u tych pacjen­tów, których masa ciała jest prawidłowa. Jednakże zaobserwowano, że wtedy do insulinooporności dochodzi u tych pacjen­</text:span></text:p></draw:text-box></draw:frame><draw:frame draw:style-name="fr1" draw:name="28" text:anchor-type="paragraph" svg:x="0.84cm" svg:y="27.843cm" draw:z-index="28"><draw:text-box fo:min-height="0.39cm" fo:min-width="3.903cm"><text:p text:style-name="P3"><text:span text:style-name="CharStyle3">Przegląd Lekarski 2018 /75/06</text:span></text:p></draw:text-box></draw:frame><draw:frame draw:style-name="fr1" draw:name="29" text:anchor-type="paragraph" svg:x="18.274cm" svg:y="27.843cm" draw:z-index="29"><draw:text-box fo:min-height="0.347cm" fo:min-width="0.474cm"><text:p text:style-name="P3"><text:span text:style-name="CharStyle3">311</text:span></text:p></draw:text-box></draw:frame></text:p>
      </text:section>
      <text:section text:style-name="Sect1" text:name="Section4">
        <text:p text:style-name="P42"/>
        <text:p text:style-name="P2"><draw:frame draw:style-name="fr1" draw:name="30" text:anchor-type="paragraph" svg:x="0.785cm" svg:y="0.453cm" svg:width="5.851cm" svg:height="20.269cm" draw:z-index="30"><draw:text-box><text:p text:style-name="P9"><text:span text:style-name="CharStyle7">tów, u których przeważa nagromadzenie tkanki tłuszczowej w górnej części ciała - a jej ilość ściśle wiąże się z insulinoopor- nością [27]. </text:span></text:p><text:p text:style-name="P9"><text:span text:style-name="CharStyle7">W celu zminimalizowania stanu zapal­nego i ryzyka powikłań u pacjentów z ZM konieczne staje się podjęcie skutecznego leczenia. Oczekiwane efekty przynosi sto­sowanie terapii skojarzonej, które polega na równoczesnej modyfikacji stylu życia (aktywność fizyczna i zmiana diety) i stoso­waniu farmakoterapii. Wysiłek fizyczny oraz redukcja masy ciała są najbezpieczniej­szym i najbardziej efektywnym sposobem zmniejszania insulinooporności. Na skutek obniżenia masy ciała dochodzi także do pozytywnej modyfikacji pozostałych zabu­rzeń metabolicznych towarzyszących insu- linooporności tj. obniżenie glikemii, ciśnie­nia tętniczego krwi oraz stężenia lipidów. Lekami, które stosuje się w terapii hipoli- pemizującej są przede wszystkim statyny. Mechanizm ich działania polega głównie na hamowaniu aktywności enzymatycznej reduktazy HMG-CoA działającej na szlaku biosyntezy cholesterolu. Oddziaływanie tej grupy leków na lipidy i lipoproteiny osocza wynika z ich zdolności zarówno do zmniej­szania stężenia lipoprotein o bardzo małej gęstości </text:span><text:span text:style-name="CharStyle7"><text:span text:style-name="T1">(very low-density lipoproteins </text:span></text:span><text:span text:style-name="CharStyle7">- </text:span><text:span text:style-name="CharStyle7"><text:span text:style-name="T1">VLDL) </text:span></text:span><text:span text:style-name="CharStyle7">i LDL w osoczu, jak i na hamowaniu biosyntezy lipoprotein zawierających apo- lipoproteinę B w wątrobie. W wyniku tego statyny są niezmiernie efektywne w zmniej­szaniu stężenia cholesterolu LDL i innych jego frakcji np. małych gęstych LDL [28]. Oprócz redukcji stężenia cholesterolu LDL statyny wykazują wiele działań o istotnym znaczeniu klinicznym. Jednym z nich jest znacząca poprawa działania śródbłonka naczyniowego. Statyny odpowiadają za zwiększanie biosyntezy NO w naczyniach i osłabiają działanie czynników zwężają­cych naczynia (endotelina 1 i angioten- syna II). Przyczyniają się także do stabi­lizacji blaszki miażdżycowej, co przejawia się obniżeniem stężenia metaloproteinaz, utlenionych cząsteczek cholesterolu LDL </text:span><text:span text:style-name="CharStyle7"><text:span text:style-name="T1">(oxLDL), </text:span></text:span><text:span text:style-name="CharStyle7">zmniejszeniem ilości lipidów i ma- krofagów oraz zwiększeniem zawartości kolagenu w obrębie blaszki miażdżyco­wej. Ponadto statyny wykazują właściwo­ści przeciwzapalne, przez co wpływają na wiele procesów związanych z rozwojem stanu zapalnego, m. in. hamują ekspresję cytokin i cząsteczek adhezyjnych, obniża­ją stężenie białka C-reaktywnego. Wśród</text:span></text:p></draw:text-box></draw:frame><draw:frame draw:style-name="fr1" draw:name="31" text:anchor-type="paragraph" svg:x="6.974cm" svg:y="0.453cm" svg:width="5.817cm" svg:height="20.371cm" draw:z-index="31"><draw:text-box><text:p text:style-name="P20"><text:span text:style-name="CharStyle7">innych ważnych aktywności statyn wymie­nia się hamowanie powstawania zakrze­pów. Na skutek działania statyn obniża się ekspresja czynnika tkankowego, inhibitora aktywatora plazminogenu 1 (plasminogen </text:span><text:span text:style-name="CharStyle7"><text:span text:style-name="T4">activator </text:span></text:span><text:span text:style-name="CharStyle7">inhibitor 1 - PAI-1), zmniejsza się również agregacja płytek krwi. Skut­kiem wielokierunkowego działania statyn jest spowalnianie procesu miażdżycowego i zapobieganie jego powikłaniom [29, 30]. </text:span></text:p><text:p text:style-name="P26"><text:span text:style-name="CharStyle15">Piśmiennictwo</text:span></text:p><text:list xml:id="list3501017882" text:style-name="L6"><text:list-item><text:p text:style-name="P57"><text:span text:style-name="CharStyle15"><text:s/><text:tab/>Olszanecka-Glinianowicz M: Zespół metabo­liczny. W: </text:span><text:span text:style-name="CharStyle14">Gajewski P. (red. ): Interna Szczeklika. Medycyna Praktyczna, Kraków. 2016: 2625-2626. </text:span></text:p></text:list-item><text:list-item><text:p text:style-name="P57"><text:span text:style-name="CharStyle15"><text:s/><text:tab/>Wyrzykowski B: </text:span><text:span text:style-name="CharStyle14">Zespół metaboliczny - rozpozna­wanie i leczenie, a - Medica Press, Bielsko-Biała. 2006: 16-72. </text:span></text:p></text:list-item><text:list-item><text:p text:style-name="P57"><text:span text:style-name="CharStyle15"><text:s/><text:tab/>Wyrzykowski B: </text:span><text:span text:style-name="CharStyle14">Zespół metaboliczny w praktyce klinicznej. </text:span><text:span text:style-name="CharStyle14"><text:span text:style-name="T4">Via </text:span></text:span><text:span text:style-name="CharStyle14">Medica, Gdańsk. 2010: 114-242. </text:span></text:p></text:list-item><text:list-item><text:p text:style-name="P57"><text:span text:style-name="CharStyle15"><text:s/><text:tab/>Pupek-Musialik D: </text:span><text:span text:style-name="CharStyle14">Diagnostyka i leczenie zespołu metabolicznego w świetle aktualnych wytycznych. Przew Lek. 2009; 12: 27-33. </text:span></text:p></text:list-item><text:list-item><text:p text:style-name="P57"><text:span text:style-name="CharStyle15"><text:s/><text:tab/>Wożakowska-Kapłon B: </text:span><text:span text:style-name="CharStyle14">Zespól metaboliczny - epidemia naszych czasów, nowa definicja, cele działań prewencyjnych i leczniczych. Przew Lek. 2005; 8: 32-38. </text:span></text:p></text:list-item><text:list-item><text:p text:style-name="P57"><text:span text:style-name="CharStyle15"><text:s/><text:tab/>Cywińska-Bernas A: </text:span><text:span text:style-name="CharStyle14">Zespól metaboliczny. W: Bąk-Romaniszyn L. (red. ): Choroby społeczne i cywilizacyjne-wybrane zagadnienia. Uniwersytet Medyczny w Lodzi, Łódź. 2013: 25-26. </text:span></text:p></text:list-item><text:list-item><text:p text:style-name="P57"><text:span text:style-name="CharStyle15"><text:s/><text:tab/>Walicka M, Blik W, Sawicka A, Marcinkowska- -Suchowierska E: </text:span><text:span text:style-name="CharStyle14">Czy istnieje zespół metabolicz­ny? Postępy Nauk Medycznych 2013; 5B: 4-5. </text:span></text:p></text:list-item><text:list-item><text:p text:style-name="P57"><text:span text:style-name="CharStyle15"><text:s/><text:tab/>Grzeszczak W, Mamcarz A, Kopeć G, Podolec </text:span><text:span text:style-name="CharStyle14">P: Zespół metaboliczny - zarys problemu. Forum Profilaktyki 2009; 2: 2-3. </text:span></text:p></text:list-item><text:list-item><text:p text:style-name="P57"><text:span text:style-name="CharStyle15"><text:s/><text:tab/>Zdrojewski T, Bandosz P, </text:span><text:span text:style-name="CharStyle15"><text:span text:style-name="T4">Szpakowski </text:span></text:span><text:span text:style-name="CharStyle15">P, Konar­ski R, Manikowski A i wsp: </text:span><text:span text:style-name="CharStyle14">Rozpowszechnienie głównych czynników ryzyka chorób układu serco- wo-naczyniowego w Polsce. Wyniki badania NA- TPOL PLUS. Kardiol Pol. 2004; 61: 2-3. </text:span></text:p></text:list-item><text:list-item><text:p text:style-name="P58"><text:span text:style-name="CharStyle15"><text:s/><text:tab/>Mamcarz A, Podolec P, Kopeć G. Stańczyk J, Undas A i wsp.: </text:span><text:span text:style-name="CharStyle14">Konsensus Grupy Roboczej PFP dotyczący zespołu metabolicznego. Forum Profi­laktyki 2009; 3: 1-2. </text:span></text:p></text:list-item><text:list-item><text:p text:style-name="P58"><text:span text:style-name="CharStyle15"><text:s/><text:tab/>Olszanecka-Glinianowicz M, Ostrowska L: Otyłość. W: </text:span><text:span text:style-name="CharStyle14">Gajewski P. (red. ): Interna Szczekli­ka. Medycyna Praktyczna, Kraków. 2017: 2662- 2678. </text:span></text:p></text:list-item><text:list-item><text:p text:style-name="P58"><text:span text:style-name="CharStyle15"><text:s/><text:tab/>Całkosiński I, Dobrzyński M, Całkosińska M, Seweryn E, Bronowicka-Szydełko A i wsp: Cha­</text:span><text:span text:style-name="CharStyle14">rakterystyka odczynu zapalnego. Postępy Higieny i Medycyny Doświadczalnej 2009; 63: 396-405. </text:span></text:p></text:list-item><text:list-item><text:p text:style-name="P58"><text:span text:style-name="CharStyle15"><text:s/><text:tab/>Broncel M: </text:span><text:span text:style-name="CharStyle14">Fibraty a markery zapalenia. Pol </text:span><text:span text:style-name="CharStyle14"><text:span text:style-name="T4">Merk </text:span></text:span><text:span text:style-name="CharStyle14">Lek. 2007; 22: 59-60. </text:span></text:p></text:list-item><text:list-item><text:p text:style-name="P61"><text:span text:style-name="CharStyle15"><text:s/><text:tab/>Baszczuk A, Kopczyński Z, Deręgowska P, Pu­pek-Musialik D, Cymers M, Kopczyński J: Oce­</text:span><text:span text:style-name="CharStyle14">na wybranych laboratoryjnych parametrów stanu</text:span></text:p></text:list-item></text:list></draw:text-box></draw:frame><draw:frame draw:style-name="fr1" draw:name="32" text:anchor-type="paragraph" svg:x="13.13cm" svg:y="0.487cm" svg:width="5.766cm" svg:height="20.371cm" draw:z-index="32"><draw:text-box><text:p text:style-name="P37"><text:span text:style-name="CharStyle14">zapalnego u chorych na pierwotne nadciśnienie tętnicze. Nadciśnienie tętnicze 2011; 4: 251-252. </text:span></text:p><text:list xml:id="list140600685791839" text:continue-numbering="true" text:style-name="L6"><text:list-item><text:p text:style-name="P59"><text:span text:style-name="CharStyle15"><text:s/><text:tab/>Baczyńska D, Michałowska D, Witkiewicz W: </text:span><text:span text:style-name="CharStyle14">Rola mikroRNA w chorobach niedokrwiennych - wpływ na regulację procesów zapalnych, apoptozy i angiogenezy. Przegl Lek. 2014; 3: 135-138. </text:span></text:p></text:list-item><text:list-item><text:p text:style-name="P59"><text:span text:style-name="CharStyle15"><text:s/><text:tab/>Jurkiewicz B: </text:span><text:span text:style-name="CharStyle14">Sepsa jako powikłanie drobnego zranienia. Pediatria i Medycyna Rodzinna. 2010; 4: 324-325. </text:span></text:p></text:list-item><text:list-item><text:p text:style-name="P59"><text:span text:style-name="CharStyle15"><text:s/><text:tab/>Tatoń J, Czech A, Bernas M: </text:span><text:span text:style-name="CharStyle14">Otyłość. Zespół metaboliczny. Wydawnictwo Lekarskie PZWL, Warszawa. 2006: 444-445. </text:span></text:p></text:list-item><text:list-item><text:p text:style-name="P59"><text:span text:style-name="CharStyle15"><text:s/><text:tab/></text:span><text:span text:style-name="CharStyle15"><text:span text:style-name="T1">Davies MJ: </text:span></text:span><text:span text:style-name="CharStyle14"><text:span text:style-name="T1">Stability and instability: the two faces of coronary atherosclerosis. Circulation 1996; 94: 2013-2010. </text:span></text:span></text:p></text:list-item><text:list-item><text:p text:style-name="P59"><text:span text:style-name="CharStyle15"><text:span text:style-name="T1"><text:s/><text:tab/>Tomaszewski J J: </text:span></text:span><text:span text:style-name="CharStyle14">Patogeneza miażdżycy. </text:span><text:span text:style-name="CharStyle14"><text:span text:style-name="T1">Diag Lab. 1999; 35: 199-210. </text:span></text:span></text:p></text:list-item><text:list-item><text:p text:style-name="P59"><text:span text:style-name="CharStyle15"><text:span text:style-name="T1"><text:s/><text:tab/>Bolewski </text:span></text:span><text:span text:style-name="CharStyle15">A, Plewa </text:span><text:span text:style-name="CharStyle15"><text:span text:style-name="T1">R, Simlniak T: </text:span></text:span><text:span text:style-name="CharStyle14">Udział czyn­ników zapalnych w patogenezie miażdżycy. Pol Przegl Kard. 2003; 5: 61-69. </text:span></text:p></text:list-item><text:list-item><text:p text:style-name="P59"><text:span text:style-name="CharStyle15"><text:s/><text:tab/>Jarosz A, Nowicka G: </text:span><text:span text:style-name="CharStyle14">Molekuły adhezyjne - po­tencjalny marker zmian w obrębie komórek śród­błonka sprzyjających rozwojowi miażdżycy. Post Nauk Med. 2001; 14: 39-42. </text:span></text:p></text:list-item><text:list-item><text:p text:style-name="P59"><text:span text:style-name="CharStyle15"><text:s/><text:tab/>Dubliński A, Zdrojewicz Z: </text:span><text:span text:style-name="CharStyle14">Rola Interieukiny 6 w wystąpieniu i progresji miażdżycy. Pol Merk Lek, 2007; 130: 290-291. </text:span></text:p></text:list-item><text:list-item><text:p text:style-name="P59"><text:span text:style-name="CharStyle15"><text:s/><text:tab/>Janeczko D: </text:span><text:span text:style-name="CharStyle14">Zespół metaboliczny - epidemia XXI wieku. Przew Lek. 2005; 8: 14-27. </text:span></text:p></text:list-item><text:list-item><text:p text:style-name="P60"><text:span text:style-name="CharStyle15"><text:s/><text:tab/>Bogdański P, Pupek-Musialik D, Kujawska- -Łuczak M, Szulińska M: </text:span><text:span text:style-name="CharStyle14">Ocena wybranych wykładników stanu zapalnego u chorych z kli­nicznymi cechami zespołu insulinooporności</text:span></text:p></text:list-item></text:list><text:list xml:id="list1987805953" text:style-name="L7"><text:list-item><text:p text:style-name="P62"><text:span text:style-name="CharStyle14"><text:tab/>prawidłową funkcją nerek. Pol Merk Lek. 2006; 122: 164-165. </text:span></text:p></text:list-item></text:list><text:list xml:id="list140601948261789" text:continue-list="list140600685791839" text:style-name="L6"><text:list-item><text:p text:style-name="P60"><text:span text:style-name="CharStyle15"><text:s/><text:tab/>Karbowska A, Boratyńska M, </text:span><text:span text:style-name="CharStyle15"><text:span text:style-name="T1">Klinger </text:span></text:span><text:span text:style-name="CharStyle15">M: </text:span><text:span text:style-name="CharStyle14">Rezy- styna - czynnik patogenetyczny czy biomarker za­burzeń metabolicznych i zapalenia? Post Hig i Med Dośw. 2009; 63: 487-488. </text:span></text:p></text:list-item><text:list-item><text:p text:style-name="P60"><text:span text:style-name="CharStyle15"><text:s/><text:tab/></text:span><text:span text:style-name="CharStyle15"><text:span text:style-name="T1">Bergmann </text:span></text:span><text:span text:style-name="CharStyle15"><text:span text:style-name="T5">К, </text:span></text:span><text:span text:style-name="CharStyle15">Olender </text:span><text:span text:style-name="CharStyle15"><text:span text:style-name="T5">К, </text:span></text:span><text:span text:style-name="CharStyle15">Odrowąż-Sypniewska G: </text:span><text:span text:style-name="CharStyle14">Rola otyłości i stanu zapalnego </text:span><text:span text:style-name="CharStyle15">w </text:span><text:span text:style-name="CharStyle14">cukrzycy typu</text:span></text:p></text:list-item></text:list><text:list xml:id="list140602386872908" text:continue-list="list1987805953" text:style-name="L7"><text:list-item><text:p text:style-name="P63"><text:span text:style-name="CharStyle14"><text:tab/>- znane fakty, nowe kontrowersje. Diagnostyka Laboratoryjna. J Lab Diag. 2012; 3: 313-314. </text:span></text:p></text:list-item></text:list><text:list xml:id="list140601900983971" text:continue-list="list140601948261789" text:style-name="L6"><text:list-item><text:p text:style-name="P60"><text:span text:style-name="CharStyle15"><text:s/><text:tab/>Pacholczyk M, Ferenc T, Kowalski J: </text:span><text:span text:style-name="CharStyle14">Zespól metaboliczny. Część II: patogeneza zespołu meta­bolicznego i jego powikłań. Post Hig i Med Dośw. 2008; 62: 546-547. </text:span></text:p></text:list-item><text:list-item><text:p text:style-name="P60"><text:span text:style-name="CharStyle15"><text:s/><text:tab/></text:span><text:span text:style-name="CharStyle15"><text:span text:style-name="T1">Ginsberg </text:span></text:span><text:span text:style-name="CharStyle15">HN: </text:span><text:span text:style-name="CharStyle15"><text:span text:style-name="T1">Review: </text:span></text:span><text:span text:style-name="CharStyle14">efficiacy </text:span><text:span text:style-name="CharStyle14"><text:span text:style-name="T1">and mechanisms of action of statins in the treatment of diabetic dys­lipidemia. J. Clin Endocrinol Metab. 2006; 91: 383- 392. </text:span></text:span></text:p></text:list-item><text:list-item><text:p text:style-name="P60"><text:span text:style-name="CharStyle15"><text:span text:style-name="T1"><text:s/><text:tab/>McFarlane SI, Muniyappa R, Francisco R, Sow­ers JR: </text:span></text:span><text:span text:style-name="CharStyle14"><text:span text:style-name="T1">Pleiotropic effects of statins: lipid reduction and beyond. J Clin Endocrinol Metab. 2002; 87: 1451-1458. </text:span></text:span></text:p></text:list-item><text:list-item><text:p text:style-name="P60"><text:span text:style-name="CharStyle15"><text:span text:style-name="T1"><text:s/><text:tab/>Pacholczyk M, Ferenc T, Kowalski J: </text:span></text:span><text:span text:style-name="CharStyle14">Zespół me­taboliczny. Część </text:span><text:span text:style-name="CharStyle14"><text:span text:style-name="T1">III: </text:span></text:span><text:span text:style-name="CharStyle14">postępowanie prewencyjne i terapeutyczne w zespole metabolicznym. Post Hig i Med Dośw. 2008; 62: 559-570. </text:span></text:p></text:list-item></text:list></draw:text-box></draw:frame><draw:frame draw:style-name="fr1" draw:name="33" text:anchor-type="paragraph" svg:x="0.785cm" svg:y="27.868cm" draw:z-index="33"><draw:text-box fo:min-height="0.347cm" fo:min-width="0.526cm"><text:p text:style-name="P3"><text:span text:style-name="CharStyle3">312</text:span></text:p></draw:text-box></draw:frame><draw:frame draw:style-name="fr1" draw:name="34" text:anchor-type="paragraph" svg:x="16.94cm" svg:y="27.741cm" svg:width="1.88cm" svg:height="0.399cm" draw:z-index="34"><draw:text-box><text:p text:style-name="P4"><text:span text:style-name="CharStyle3">A. Pengal-Irlik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left="0cm" fo:margin-right="0cm" fo:margin-top="0cm" fo:margin-bottom="0.794cm" loext:contextual-spacing="false" fo:text-indent="0.564cm" style:auto-text-indent="false" style:page-number="auto" fo:background-color="transparent"/>
      <style:text-properties fo:color="#ebebeb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Arial" fo:font-family="Arial" fo:font-size="22pt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Nagłówek_20__23_4" style:display-name="Nagłówek #4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42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22pt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15pt" fo:letter-spacing="normal" fo:language="pl" fo:country="PL" fo:font-weight="bold" style:font-size-asian="15pt" style:language-asian="pl" style:country-asian="PL" style:font-weight-asian="bold" style:font-size-complex="1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6" style:family="text" style:parent-style-name="CharStyle7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9" style:family="text" style:parent-style-name="CharStyle18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6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CharStyle14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3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wiązania pomiędzy zespołem metabolicznym a stanem zapalnym</dc:title>
    <dc:subject>nauki medyczne, metabolizm, diabetologia</dc:subject>
    <meta:editing-cycles>1</meta:editing-cycles>
    <meta:editing-duration>PT2M32S</meta:editing-duration>
    <meta:keyword>zespół metaboliczny; otyłość; cukrzyca; stan zapalny; metabolic syndrome; obesity; diabetes; inflammation</meta:keyword>
    <dc:date>2021-10-19T14:06:00.174000000</dc:date>
    <meta:document-statistic meta:table-count="1" meta:image-count="0" meta:object-count="0" meta:page-count="5" meta:paragraph-count="152" meta:word-count="4560" meta:character-count="34502" meta:non-whitespace-character-count="29977"/>
    <meta:generator>LibreOffice/6.3.0.4$Windows_x86 LibreOffice_project/057fc023c990d676a43019934386b85b21a9ee99</meta:generator>
  </office:meta>
</office:document-meta>
</file>