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fo:padding="0cm" fo:border-left="none" fo:border-right="none" fo:border-top="0.06pt solid #000000" fo:border-bottom="none"/>
    </style:style>
    <style:style style:name="P8"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5" style:family="paragraph" style:parent-style-name="Tekst_20_treści_20__28_4_29_" style:master-page-name="">
      <loext:graphic-properties draw:fill="solid" draw:fill-color="#c6c7cc" draw:opacity="100%"/>
      <style:paragraph-properties fo:margin-left="0cm" fo:margin-right="0cm" fo:margin-top="0cm" fo:margin-bottom="0cm" loext:contextual-spacing="false" fo:line-height="100%" fo:text-align="start" style:justify-single-word="false" fo:text-indent="1.129cm" style:auto-text-indent="false" style:page-number="auto" fo:background-color="#c6c7cc" fo:padding-left="0cm" fo:padding-right="0cm" fo:padding-top="0cm" fo:padding-bottom="0.203cm" fo:border="0.06pt solid #c6c7cc"/>
    </style:style>
    <style:style style:name="P1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1" style:family="paragraph" style:parent-style-name="Standard" style:master-page-name="PageStyle0">
      <style:paragraph-properties fo:line-height="0.002cm" style:page-number="auto"/>
    </style:style>
    <style:style style:name="P22" style:family="paragraph" style:parent-style-name="Standard" style:master-page-name="PageStyle1">
      <style:paragraph-properties fo:line-height="0.002cm" style:page-number="auto"/>
    </style:style>
    <style:style style:name="P23" style:family="paragraph" style:parent-style-name="Standard" style:master-page-name="PageStyle2">
      <style:paragraph-properties fo:line-height="0.002cm" style:page-number="auto"/>
    </style:style>
    <style:style style:name="P24" style:family="paragraph" style:parent-style-name="Standard" style:master-page-name="PageStyle3">
      <style:paragraph-properties fo:line-height="0.002cm" style:page-number="auto"/>
    </style:style>
    <style:style style:name="P25"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6"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7"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01cm"/>
        </style:tab-stops>
      </style:paragraph-properties>
    </style:style>
    <style:style style:name="P29"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73cm"/>
        </style:tab-stops>
      </style:paragraph-properties>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
        <text:p text:style-name="P2"><draw:frame draw:style-name="fr1" draw:name="Ramka1" text:anchor-type="paragraph" svg:x="7.608cm" svg:y="0.963cm" draw:z-index="0"><draw:text-box fo:min-height="0.568cm" fo:min-width="11.929cm"><text:p text:style-name="P15"><text:span text:style-name="CharStyle3"><text:span text:style-name="T4">PRACE POGLĄDOWE</text:span></text:span></text:p></draw:text-box></draw:frame><draw:frame draw:style-name="fr1" draw:name="1" text:anchor-type="paragraph" svg:x="1.453cm" svg:y="2.663cm" svg:width="3.447cm" svg:height="1.083cm" draw:z-index="1"><draw:text-box><text:p text:style-name="P4"><text:span text:style-name="CharStyle5">Anna ŚWIERCZYŃSKA</text:span><text:span text:style-name="CharStyle5"><text:span text:style-name="T1">12</text:span></text:span></text:p><text:p text:style-name="P4"><text:span text:style-name="CharStyle5">Renata KLUSEK</text:span><text:span text:style-name="CharStyle5"><text:span text:style-name="T1">1</text:span></text:span></text:p><text:p text:style-name="P4"><text:span text:style-name="CharStyle5">Marek KACIŃSKI</text:span><text:span text:style-name="CharStyle5"><text:span text:style-name="T1">2</text:span></text:span></text:p></draw:text-box></draw:frame><draw:frame draw:style-name="fr1" draw:name="2" text:anchor-type="paragraph" svg:x="7.608cm" svg:y="2.63cm" svg:width="11.929cm" svg:height="1.363cm" draw:z-index="2"><draw:text-box><text:h text:style-name="P27" text:outline-level="1"><text:bookmark-start text:name="bookmark1"/><text:bookmark-start text:name="bookmark0"/><text:span text:style-name="CharStyle7">Przesłanki neuroelektrofizjologiczne dla rehabilitacji neurologicznej dzieci</text:span><text:bookmark-end text:name="bookmark1"/><text:bookmark-end text:name="bookmark0"/></text:h></draw:text-box></draw:frame><draw:frame draw:style-name="fr1" draw:name="3" text:anchor-type="paragraph" svg:x="1.461cm" svg:y="5.602cm" svg:width="5.554cm" svg:height="2.803cm" draw:z-index="3"><draw:text-box><text:p text:style-name="P4"><text:span text:style-name="CharStyle5">’Pracownia Neurorehabilitacji</text:span></text:p><text:p text:style-name="P4"><text:span text:style-name="CharStyle5">Kierownik: </text:span></text:p><text:p text:style-name="P11"><text:span text:style-name="CharStyle5">Lek. med. </text:span><text:span text:style-name="CharStyle8">Anna Świerczyńska</text:span></text:p><text:p text:style-name="P4"><text:span text:style-name="CharStyle5"><text:span text:style-name="T1">2</text:span></text:span><text:span text:style-name="CharStyle5">Klinika Neurologii Dziecięcej</text:span></text:p><text:p text:style-name="P4"><text:span text:style-name="CharStyle5">Ordynator: </text:span></text:p><text:p text:style-name="P4"><text:span text:style-name="CharStyle5">Prof. zw. dr hab. n. med. </text:span><text:span text:style-name="CharStyle8">Marek Kaciński </text:span><text:span text:style-name="CharStyle5">Uniwersytecki Szpital Dziecięcy w Krakowie</text:span></text:p></draw:text-box></draw:frame><draw:frame draw:style-name="fr1" draw:name="4" text:anchor-type="paragraph" svg:x="1.469cm" svg:y="9.022cm" svg:width="3.87cm" svg:height="5.86cm" draw:z-index="4"><draw:text-box><text:p text:style-name="P5"><text:span text:style-name="CharStyle9">Dodatkowe słowa kluczowe: </text:span><text:span text:style-name="CharStyle5">EEG</text:span></text:p><text:p text:style-name="P5"><text:span text:style-name="CharStyle5">EMG</text:span></text:p><text:p text:style-name="P5"><text:span text:style-name="CharStyle5">ENG</text:span></text:p><text:p text:style-name="P5"><text:span text:style-name="CharStyle5">PW</text:span></text:p><text:p text:style-name="P12"><text:span text:style-name="CharStyle5">TMS rehabilitacja dzieci</text:span></text:p><text:p text:style-name="P4"><text:span text:style-name="CharStyle9"><text:span text:style-name="T2">Additional key words: </text:span></text:span></text:p><text:p text:style-name="P4"><text:span text:style-name="CharStyle5"><text:span text:style-name="T2">EEG</text:span></text:span></text:p><text:p text:style-name="P4"><text:span text:style-name="CharStyle5"><text:span text:style-name="T2">EMG</text:span></text:span></text:p><text:p text:style-name="P4"><text:span text:style-name="CharStyle5"><text:span text:style-name="T2">ENG</text:span></text:span></text:p><text:p text:style-name="P4"><text:span text:style-name="CharStyle5"><text:span text:style-name="T2">EP</text:span></text:span></text:p><text:p text:style-name="P4"><text:span text:style-name="CharStyle5"><text:span text:style-name="T2">TMS rehabilitation children</text:span></text:span></text:p></draw:text-box></draw:frame><draw:frame draw:style-name="fr1" draw:name="5" text:anchor-type="paragraph" svg:x="1.487cm" svg:y="25.042cm" svg:width="4.427cm" svg:height="2.134cm" draw:z-index="5"><draw:text-box><text:p text:style-name="P7"><text:span text:style-name="CharStyle5">Adres do korespondencji: </text:span></text:p><text:p text:style-name="P5"><text:span text:style-name="CharStyle5">Lek med. Anna Świerczyńska Pracownia Neurorehabilitacji USD ul. Wielicka 265, 30-663 Kraków tel/fax: 12 6581870</text:span></text:p><text:p text:style-name="P5"><text:span text:style-name="CharStyle5">e-mail: </text:span><text:a xlink:type="simple" xlink:href="mailto:neupedkr@uj-cm.krakow.pl" text:style-name="Internet_20_link" text:visited-style-name="Visited_20_Internet_20_Link"><text:span text:style-name="CharStyle5"><text:span text:style-name="T2">neupedkr@uj-cm. krakow. pl</text:span></text:span></text:a></text:p></draw:text-box></draw:frame><draw:frame draw:style-name="fr1" draw:name="6" text:anchor-type="paragraph" svg:x="7.608cm" svg:y="5.62cm" svg:width="5.808cm" svg:height="20.862cm" draw:z-index="6"><draw:text-box><text:p text:style-name="P16"><text:span text:style-name="CharStyle10">Autorzy przypomnieli metody neurofizjologiczne, które znajdują zastosowanie w ocenie dzieci kwali­fikowanych do leczenia neuroreha- bilitacyjnego. Zmiany w zapisie EEG zmuszają do wyeliminowania takich zabiegów rehabilitacyjnych, które mogą je stymulować lub wywoływać. Normalizacja zapisu EEG i poprawa stanu klinicznego pacjenta stanowią istotny miernik skuteczności leczenia i pozwalają na rozszerzanie oraz inten­syfikację zakresu rehabilitacji. Prawi­dłowy wynik zapisu EEG gwarantuje też bezpieczne zastosowanie ćwiczeń zawierających techniki reedukacji ner- wowo-mięśniowej czy pionizację bier­ną, zabiegów z zakresu elektroterapii i ciepłolecznictwa. Głębokość i profil zaburzeń poznawczych oceniane są przede wszystkim za pomocą testów neuropsychologicznych a także en­dogennych potencjałów wywołanych (najczęściej P300). Ich zaburzenia wiążą się z zastosowaniem terapii neuropsychologicznej i neurologope- dycznej. W oparciu o parametry po­tencjałów egzogennych można ustalić odpowiedni program neurorehabilitacji (kinezyterapia, fizykoterapia), a także wysuwać wnioski prognostyczne co do możliwości ruchowych usprawnianych dzieci. EMG pozwala na właściwe wy­korzystanie aplikacji, wzorców i zasad w metodzie PNF (jak kompresja, roz­ciąganie, opór), dostosowując je opty­malnie do możliwości usprawnianego dziecka. ENG ocenia przewodzenie we włóknach ruchowych i czuciowych badanych nerwów obwodowych. Na podstawie jej wyników, można zloka­lizować miejsce i stopień uszkodzenia, określić jego charakter (demieliniza- cyjne, aksonalne, mieszane) a także monitorować przebieg choroby i leczenia. Krótko scharakteryzowali zespół Guillain-Barre u 37 leczonych przez siebie dzieci. Szczególną uwagę autorzy poświęcili dziecku wiotkiemu. Wyniki badań neuroelektrofizjologicz- nych wyznaczają odpowiedni program zabiegów rehabilitacyjnych w poszcze­gólnych okresach uszkodzenia układu nerwowego. </text:span></text:p></draw:text-box></draw:frame><draw:frame draw:style-name="fr1" draw:name="7" text:anchor-type="paragraph" svg:x="13.746cm" svg:y="5.611cm" svg:width="5.791cm" svg:height="17.789cm" draw:z-index="7"><draw:text-box><text:p text:style-name="P16"><text:span text:style-name="CharStyle10"><text:span text:style-name="T2">The authors reviewed neurophysi­ological methods, which are used in the evaluation of children referred for neurorehabilitation. Rehabilitation techniques which may stimulate or provoke pathological changes in EEG must be ruled out. Electrophysiological and clinical improvement allow for the extension and intensification of reha­bilitation. Normal EEG pattern ensures the safe use of techniques consisting of neuromuscular re-education or passive </text:span></text:span><text:span text:style-name="CharStyle10"><text:span text:style-name="T3">verticalisation, </text:span></text:span><text:span text:style-name="CharStyle10"><text:span text:style-name="T2">electrotherapy and thermotherapy. Quantitative and qualitative assessment of cognitive impairment is based on neuropsycho­logical tests and endogenous evoked potentials (most often P300). Presence of cognitive dysfunction needs the use of neuropsychological and neurolo- gopedic therapy. Based on results of exogenous evoked potentials ap­propriate neurorehabilitation program (physiotherapy, kinezytherapy) can be determined and clinical outcome pre­dicted. EMG allows appropriate usage of applications, patterns and principles in the PNF method (such as compres­sion, stretching, resistance), adapting them optimally to the possibility of a child. ENG estimates conduction in motor and sensory nerves. Based on the results nerve impairment can be localized, severity and character of damage estimated (demyelinating, ax­onal or complex) and course of the dis­ease and treatment monitored. Short characteristics of 37 children with Guillain-Barre syndrome referred for rehabilitation was presented. Special attention was drawn to floppy infants. Results of neuroelectrophysiologi- cal examinations determine suitable rehabilitation program adjusted to the course of central nervous system impairment. </text:span></text:span></text:p></draw:text-box></draw:frame><draw:frame draw:style-name="fr1" draw:name="8" text:anchor-type="paragraph" svg:x="1.503cm" svg:y="28.25cm" draw:z-index="8"><draw:text-box fo:min-height="0.406cm" fo:min-width="3.877cm"><text:p text:style-name="P8"><text:span text:style-name="CharStyle12">Przegląd Lekarski </text:span><text:span text:style-name="CharStyle12"><text:span text:style-name="T2">2016/73/3</text:span></text:span></text:p></draw:text-box></draw:frame><draw:frame draw:style-name="fr1" draw:name="9" text:anchor-type="paragraph" svg:x="19.038cm" svg:y="28.268cm" svg:width="0.483cm" svg:height="0.39cm" draw:z-index="9"><draw:text-box><text:p text:style-name="P9"><text:span text:style-name="CharStyle12"><text:span text:style-name="T2">183</text:span></text:span></text:p></draw:text-box></draw:frame></text:p>
      </text:section>
      <text:section text:style-name="Sect1" text:name="Section1">
        <text:p text:style-name="P22"/>
        <text:p text:style-name="P2"><draw:frame draw:style-name="fr1" draw:name="10" text:anchor-type="paragraph" svg:x="1.418cm" svg:y="0.827cm" svg:width="5.808cm" svg:height="26.831cm" draw:z-index="10"><draw:text-box><text:h text:style-name="P25" text:outline-level="2"><text:bookmark-start text:name="bookmark4"/><text:bookmark-start text:name="bookmark3"/><text:bookmark-start text:name="bookmark2"/><text:span text:style-name="CharStyle16">Wstęp</text:span><text:bookmark-end text:name="bookmark4"/><text:bookmark-end text:name="bookmark3"/><text:bookmark-end text:name="bookmark2"/></text:h><text:p text:style-name="P19"><text:span text:style-name="CharStyle5">Leczenie neurorehabilitacyjne odgrywa istotną rolę w usprawnianiu dzieci z choro­bami ośrodkowego i obwodowego układu nerwowego. Jego celem jak pisał prof. Wiktor Dega a potem prof. Jan Weiss jest „maksymalne przywrócenie chorym i inwali­dom utraconej sprawności fizycznej i pełnej integracji społecznej” i dlatego konieczne jest wyznaczenie odpowiedniego programu usprawniania w schorzeniach neurologicz­nych u dzieci. W diagnostyce tych schorzeń i wyznaczeniu najbardziej optymalnego programu leczenia ważną rolę odgrywają badania neuroelektrofizjologiczne. </text:span></text:p><text:p text:style-name="P19"><text:span text:style-name="CharStyle5">Poszczególne z nich dysponują nastę­pującymi metodami: </text:span></text:p><text:p text:style-name="P19"><text:span text:style-name="CharStyle5">‘elektroencefalografia (EEG) to bada­nie standardowe z metodami aktywacji, monitorowane 24- godzinne, wideo- EEG, analiza automatyczna zapisu EEG i analiza przestrzenna (brain mapping)</text:span></text:p><text:p text:style-name="P19"><text:span text:style-name="CharStyle5">‘elektromiografia (EMG) to badanie rutynowe „igłowe", automatyczna analiza zapisu oraz zapis potencjału pojedynczego włókna (SF EMG)</text:span></text:p><text:p text:style-name="P19"><text:span text:style-name="CharStyle5">‘elektroneurografia (ENG) to pomiar szybkości przewodzenia we włóknach ruchowych i czuciowych nerwów obwodo­wych, ocena stanu płytki nerwowo-mię- śniowej</text:span></text:p><text:p text:style-name="P19"><text:span text:style-name="CharStyle5">‘potencjały wywołane (PW) mają cha­rakter egzogenny (wzrokowe, somatosen- soryczne, słuchowe z pnia mózgu) oraz endogenny (późne, P 300)</text:span></text:p><text:p text:style-name="P19"><text:span text:style-name="CharStyle5">‘stymulacja magnetyczna (TSM) to sty­mulacja kory mózgu, korzeni, splotów oraz pni nerwów obwodowych. </text:span></text:p><text:p text:style-name="P20"><text:span text:style-name="CharStyle5">Badania neuroelektrofizjologiczne pozwalają na stwierdzenie, czy u reha­bilitowanego chorego uszkodzenie ma charakter ośrodkowy czy obwodowy oraz czy schorzenie jest pierwotnie mięśniowe czy neurogenne. Badania neuroelektrofi­zjologiczne pomagają w przeprowadzeniu diagnostyki różnicowej u dziecka wiotkiego (u noworodków hipotonia w 80-90% ma charakter ośrodkowy). Pochodzenia obwo­dowego są rdzeniowy zanik mięśni, neuro- patie obwodowe, zaburzenia przewodnictwa nerwowo-mięśniowego, dystrofie mięśnio­we, miopatie strukturalne i metaboliczne. Badania neuroelektrofizjologiczne stosuje się dla monitorowania przebiegu choroby i oceny skuteczności leczenia neurorehabili- tacyjnego [1, 2], </text:span></text:p><text:h text:style-name="P26" text:outline-level="2"><text:bookmark-start text:name="bookmark7"/><text:bookmark-start text:name="bookmark6"/><text:bookmark-start text:name="bookmark5"/><text:span text:style-name="CharStyle16">Elektroencefalografia</text:span><text:bookmark-end text:name="bookmark7"/><text:bookmark-end text:name="bookmark6"/><text:bookmark-end text:name="bookmark5"/></text:h><text:p text:style-name="P19"><text:span text:style-name="CharStyle5">W uszkodzeniach mózgu (udary, urazy, nowotwory, procesy zapalne, immunolo­giczne) ważne dla sposobu prowadzenia leczenia neurorehabilitacyjnego są wyniki badań EEG oraz endogennych potencjałów wywołanych. U chorych z zaburzeniami świadomości zapis EEG (analiza podstawo­wej czynności bioelektrycznej mózgu, napa- dowość, diagnostyka padaczki, rozpoznanie nie drgawkowego stanu padaczkowego, dynamika zmian zapisu, rozpoznanie i mo­nitorowanie przebiegu neuroinfekcji), może mieć znaczenie rokownicze i wyznacza program dalszego usprawniania [2, 3]. </text:span></text:p><text:p text:style-name="P6"><text:span text:style-name="CharStyle5">Elektroencefalografia jest metodą umożliwiającą zapis i analizę bioelektrycz­nej czynności mózgu przy użyciu elektrod</text:span></text:p></draw:text-box></draw:frame><draw:frame draw:style-name="fr1" draw:name="11" text:anchor-type="paragraph" svg:x="7.583cm" svg:y="0.836cm" svg:width="5.791cm" svg:height="26.822cm" draw:z-index="11"><draw:text-box><text:p text:style-name="P6"><text:span text:style-name="CharStyle5">powierzchniowych, rozmieszczonych na skórze głowy. Rutynowy zapis wykonuje się w spoczynku i uzupełnia próbami akty­wacyjnymi (hiperwentylacja, fotostymuiacja, deprywacja snu). Służą one zwiększeniu czułości badania i ujawnieniu nieprawi­dłowych zjawisk bioelektrycznych. Analiza zapisu może ujawnić u rehabilitowanego pacjenta obecność patologii, jej nasilenie, topografię oraz charakter występowania (ciągły lub napadowy). U pacjenta uspraw­nianego ruchowo, EEG ułatwia różnico­wanie napadów padaczkowych z innymi zaburzeniami napadowymi, pozwala na rozpoznanie określonego typu napadów lub zespołu padaczkowego (jak zespół Westa, napady nieświadomości) oraz nie drgaw­kowego stanu padaczkowego. Ujawnienie tych zjawisk zmusza do weryfikacji zabie­gów rehabilitacyjnych czyli wyeliminowanie takich, które mogą je stymulować lub wywo­ływać. Analizę zapisu EEG wykorzystuje się również w charakterystyce pourazowych, zapalnych, zapalno-zwyrodnieniowych, czy toksycznych uszkodzeń mózgu. Normaliza­cja zapisu EEG, poprawa stanu klinicznego pacjenta i laboratoryjnych wykładników stanu zapalnego, stanowią istotny mier­nik skuteczności leczenia i pozwalają na rozszerzanie oraz intensyfikację zakresu rehabilitacji. Prawidłowy wynik zapisu EEG gwarantuje też bezpieczne zastosowanie ćwiczeń zawierających techniki reedukacji nerwowo-mięśniowej czy pionizację bierną, zabiegów z zakresu elektroterapii (jak tono- lizy u pacjentów ze wzmożonym napięciem mięśniowym w kończynach) a także zabie­gów z zakresu ciepłolecznictwa (jak lampy Solux z czerwonym filtrem, Bioptron lub laseroterapii). Ilościowa analiza EEG jest wykorzystywana do precyzyjnej lokalizacji ogniska padaczkorodnego (zwłaszcza w przypadku planowania leczenia operacyj­nego), w monitorowaniu czynności bioelek­trycznej mózgu u chorych w stanie śpiączki oraz w charakterystyce zaburzeń poznaw­czych w przebiegu schorzeń OUN, także istotnych dla dalszego postępowania [2]. </text:span></text:p><text:p text:style-name="P19"><text:span text:style-name="CharStyle5">Potencjały wywołane endogenne</text:span></text:p><text:p text:style-name="P20"><text:span text:style-name="CharStyle5">Pacjenci z naczyniopochodnym uszko­dzeniem OUN wykazują między innymi zaburzenia funkcji poznawczych. Głębokość i profil zaburzeń poznawczych oceniane są przede wszystkim za pomocą testów neu­ropsychologicznych a także endogennych potencjałów wywołanych (najczęściej P300). Jest on generowany w korze przedczołowej, skroniowo-ciemieniowej, w obszarze hipo- kampa i wykazuje związek głównie z takimi procesami poznawczymi jak pamięć krót­koterminowa i uwaga. W ocenie potencjału P300 uwzględnia się dwa jego parametry, to jest latencję oraz amplitudę. Latencja jest miarą czasu potrzebnego do przeana­lizowania i rozwiązania zadania, a ampli­tuda ma odpowiadać subiektywnej mierze trudności zadania. Wynik tego badania warunkuje konieczność stosowania leczenia kompleksowego (oprócz prowadzenia neu- rorehabilitacji zachodzi wtedy konieczność włączenia terapii neuropsychologicznej i neurologopedycznej) [1, 3]. </text:span></text:p><text:h text:style-name="P26" text:outline-level="2"><text:bookmark-start text:name="bookmark9"/><text:bookmark-start text:name="bookmark8"/><text:bookmark-start text:name="bookmark10"/><text:span text:style-name="CharStyle16">Potencjały wywołane egzogenne</text:span><text:bookmark-end text:name="bookmark9"/><text:bookmark-end text:name="bookmark8"/><text:bookmark-end text:name="bookmark10"/></text:h><text:p text:style-name="P6"><text:span text:style-name="CharStyle5">W diagnozowaniu schorzeń demielini-</text:span></text:p></draw:text-box></draw:frame><draw:frame draw:style-name="fr1" draw:name="12" text:anchor-type="paragraph" svg:x="13.704cm" svg:y="0.827cm" svg:width="5.817cm" svg:height="26.831cm" draw:z-index="12"><draw:text-box><text:p text:style-name="P6"><text:span text:style-name="CharStyle5">zacyjnych u dzieci stosuje się wzrokowe potencjały wywołane (WPW), które informu­ją o uszkodzeniu drogi wzrokowej oraz są pomocne w różnicowaniu ślepoty korowej i psychogennej. Słuchowe pniowe potencjały wywołane (SPPM) służą do diagnostyki nerwiaków lub pooperacyjnych uszkodzeń nerwu VIII, do wykrywania uszkodzeń pnia mózgu w schorzeniach demielinizacyjnych, metabolicznych i w zespołach paranowo- tworowych. Wykorzystywane są również do przesiewowej oceny funkcji dróg słucho­wych u noworodków i niemowląt a także do oceny i monitorowania funkcji pnia mózgu u chorych nieprzytomnych [1, 2]. </text:span></text:p><text:p text:style-name="P20"><text:span text:style-name="CharStyle5">W uszkodzeniach rdzenia kręgowego (urazy, mielopatie, nowotwory, procesy za­palne, ogniska demielinizacyjne) obiektywi­zacji dokonuje się za pomocą somatosenso- rycznych potencjałów wywołanych, SSPW. Wydłużenie latencji, czasów przewodzenia i amplitudy pozwala określić poziom uszko­dzenia, lokalizację zaburzeń czucia i ocenić dynamikę procesu chorobowego. W oparciu o te parametry można ustalić odpowiedni program neurorehabilitacji (kinezyterapia, fizykoterapia), a także wysuwać wnioski prognostyczne co do możliwości ruchowych usprawnianych dzieci. Obecność nawet bardzo zmienionych SSPW we wczesnym okresie po urazie rdzenia rokuje powrót funkcji czuciowych i ruchowych. Natomiast w guzach, urazowych i naczyniopochodnych uszkodzeniach rdzenia kręgowego, brak potencjałów powyżej miejsca uszkodzenia przemawia za całkowitym czynnościowym wypadnięciem funkcji czuciowych [1, 2]. </text:span></text:p><text:h text:style-name="P26" text:outline-level="2"><text:bookmark-start text:name="bookmark13"/><text:bookmark-start text:name="bookmark12"/><text:bookmark-start text:name="bookmark11"/><text:span text:style-name="CharStyle16">Elektromiografia</text:span><text:bookmark-end text:name="bookmark13"/><text:bookmark-end text:name="bookmark12"/><text:bookmark-end text:name="bookmark11"/></text:h><text:p text:style-name="P19"><text:span text:style-name="CharStyle5">U dzieci po udarach mózgu, urazach rdzenia kręgowego z niecałkowitym jego przerwaniem strukturalnym, badanie EMG może oceniać skuteczność terapii prowa­dzonej metodą PNF. Metoda PNF wyko­rzystuje techniki, wzorce i zasady (jak kom­presja, rozciąganie, opór), dostosowując je optymalnie do możliwości usprawnianego chorego dziecka. W metodzie PNF bardzo ważne jest nauczanie ruchu, z naciskiem na wykorzystanie go w życiu codziennym, stosowanie ćwiczeń w sekwencji neuroro- zwojowej, biomechanicznej analizy kontroli motorycznej umożliwiającej wytworzenie i utrwalenie prawidłowych wzorców rucho­wych. Metoda PNF wpływa na zjawisko neuroplastyczności i kompensacji w ob­rębie kory ruchowej, powoduje odtworze­nie określonego stereotypu ruchowego ukierunkowanego oporem manualnym, ze szczególnym uwzględnieniem rotacji. W czasie stosowania zabiegów PNF docho­dzi do maksymalnego skurczu mięśni, co prowadzi do powstania zjawiska irradiacji, czyli przeniesienia pobudzenia na inne nieaktywne jednostki ruchowe mięśni odle­głych od pobudzanego. Zjawisko to można zarejestrować wykonując badanie EMG z wielu mięśni kończyn górnych i dolnych. Podczas aplikacji wzorca aktywacji mięśni kończyny górnej, nie obserwuje się zmian biomechanicznych w pozycji kończyn dol­nych, jednakże czynność mięśni proksymal- nych kończyn dolnych w badaniach EMG jest obecna bardziej po stronie przeciwnej aniżeli toż stronnej [4-6]. </text:span></text:p></draw:text-box></draw:frame><draw:frame draw:style-name="fr1" draw:name="13" text:anchor-type="paragraph" svg:x="1.503cm" svg:y="28.326cm" draw:z-index="13"><draw:text-box fo:min-height="0.39cm" fo:min-width="0.49cm"><text:p text:style-name="P3"><text:span text:style-name="CharStyle14">184</text:span></text:p></draw:text-box></draw:frame><draw:frame draw:style-name="fr1" draw:name="14" text:anchor-type="paragraph" svg:x="16.676cm" svg:y="28.302cm" draw:z-index="14"><draw:text-box fo:min-height="0.432cm" fo:min-width="2.836cm"><text:p text:style-name="P3"><text:span text:style-name="CharStyle14">A. Świerczyńska i wsp. </text:span></text:p></draw:text-box></draw:frame></text:p>
      </text:section>
      <text:section text:style-name="Sect1" text:name="Section2">
        <text:p text:style-name="P23"/>
        <text:p text:style-name="P2"><draw:frame draw:style-name="fr1" draw:name="15" text:anchor-type="paragraph" svg:x="1.446cm" svg:y="0.446cm" svg:width="5.782cm" svg:height="26.815cm" draw:z-index="15"><draw:text-box><text:p text:style-name="P18"><text:span text:style-name="CharStyle5">Uszkodzenie obwodowego układu ner­wowego może dotyczyć nerwów w różnym ich odcinku, komórek rogów przednich rdze­nia kręgowego, korzeni przednich i tylnych nerwów rdzeniowych, zwojów rdzeniowych lub nerwów rdzeniowych. Uszkodzenie tych poszczególnych struktur może być spowo­dowane urazami, chorobami metaboliczny­mi, endokrynologicznymi, nowotworowymi, procesami zapalnymi, immunologicznymi, toksycznymi, niedoborami, zwyrodnieniowy­mi i może mieć różne nasilenie. W zależno­ści od nasilenia i mechanizmu uszkodzenia może występować obraz całkowitego lub częściowego przerwania nerwu, czasowego zaburzenia czynności nerwu lub przejścio­wego podrażnienia. W chorobach obwodo­wego układu nerwowego EMG umożliwia różnicowanie między uszkodzeniem pierwotnie mięśniowym i neurogennym. W uszkodzeniu neurogennym jednoczasowa ocena wyników badania EMG i ENG ułatwia ustalenie poziomu uszkodzenia (komórki ruchowe alfa, korzenie rdzeniowe, sploty nerwowe, nerwy obwodowe) oraz ocenę i monitorowanie stopnia nasilenia zmian i aktywności procesu chorobowego. Umoż­liwia to dobór odpowiednich technik neu- rorehabilitacyjnych i zabiegów fizykalnych (ciepłolecznictwo, elektroterapia, laserote- rapia). Ocena przewodzenia we włóknach ruchowych i czuciowych nerwów obwodo­wych pozwala z kolei na lokalizację miejsca i stopnia uszkodzenia oraz określenie jego charakteru (demielinizacyjne, aksonalne, mieszane). U dzieci z ostrą zapalną polira- dikuloneuropatią (zespołem Guillain-Barre) parametry neurofizjologiczne i postać mor­fologiczna mają istotne znaczenie rokow- nicze co do odzyskania pełnej sprawności. U dzieci badania te są jednak trudne do wykonania, gdyż uzyskanie wiarygodnego wyniku wymaga pełnej współpracy ze strony małego pacjenta [7-10], </text:span></text:p><text:h text:style-name="P25" text:outline-level="2"><text:bookmark-start text:name="bookmark15"/><text:bookmark-start text:name="bookmark14"/><text:span text:style-name="CharStyle16">Elektroneurografia</text:span><text:bookmark-end text:name="bookmark15"/><text:bookmark-end text:name="bookmark14"/></text:h><text:p text:style-name="P17"><text:span text:style-name="CharStyle5">Elektroneurografia (ENG)jest badaniem obiektywnym, zwykle nieinwazyjnym i po­wtarzalnym raczej nie wymaga współpracy badanego dziecka. Łącznie z EMG badanie ENG: ‘ocenia, czy obraz kliniczny schorze­nia jest spowodowany uszkodzeniem OUN, obwodowego układu nerwowego, czy też obu tych układów, </text:span></text:p><text:p text:style-name="P17"><text:span text:style-name="CharStyle5">‘odróżnia niedowład czynnościowy od organicznego, ‘ustala, czy uszkodzenie jest zlokalizowane na poziomie nerwu, mięśni, złącza nerwowo- mięśniowego, ‘ocenia rozległość i stopień uszkodzenia, ‘śledzi dynamikę zmian i efektywność leczenia. U pacjentów pediatrycznych, badanie ENG umożliwia ocenę stopnia dojrzałości ukła­du nerwowego, gdyż proces mielinizacji włókien nerwowych dokonuje się w pierw­szych latach życia. Dojrzewanie mieliny w nerwach obwodowych rozpoczyna się już w czwartym miesiącu życia płodowego ale kończy dopiero około 5 roku życia. Szybkość przewodzenia we włóknach ruchowych no­worodków wynosi około 50 % osiąganej u dorosłych. Wraz z postępującym procesem mielinizacji stopniowo wzrasta, uzyskując właściwe wartości w wieku ok. 2 lat w kończynach dolnych i ok. 4 roku życia w kończynach górnych [6, 11], '</text:span></text:p></draw:text-box></draw:frame><draw:frame draw:style-name="fr1" draw:name="16" text:anchor-type="paragraph" svg:x="7.576cm" svg:y="0.446cm" svg:width="5.791cm" svg:height="26.822cm" draw:z-index="16"><draw:text-box><text:p text:style-name="P19"><text:span text:style-name="CharStyle5">Badanie ENG ocenia przewodzenie we włóknach ruchowych i czuciowych bada­nych nerwów obwodowych. Na podstawie wyników, można zlokalizować miejsce i stopień uszkodzenia, określić jego charakter (demielinizacyjne, aksonalne, mieszane), monitorować przebieg choroby i leczenia. Badanie ENG jest metodą czułą ale nieswo­istą, na podstawie jego wyniku nie można postawić rozpoznania nozologicznego. U dzieci, badanie to ma szczególne znacze­nie w okołoporodowym uszkodzeniu splotu ramiennego. Wykonuje się wówczas prze­wodnictwo w nerwie pachowym, skórno- -mięśniowym, promieniowym. Diagnostyka okołoporodowa porażenia splotu ramienne­go jest rozległa i obejmuje badanie większej liczby nerwów obwodowych. Konieczne jest jednak wówczas wykonanie również badania EMG. W praktyce neuropediatrycz- nej badanie ENG jest wykorzystywane w diagnostyce wszystkich neuropatii obwodo­wych (wrodzonych, zapalnych, toksycznych, niedoborowych, immunologicznych) i uszko­dzeń pourazowych obwodowego układu nerwowego (okołoporodowe pleksopatie, skutki urazów komunikacyjnych). Jednak najczęściej w diagnostyce zapalnej polira- dikuloneuropatii (zespołu Guillain-Barre). U dzieci występuje on z częstością 0, 5-1, 5 na 100000, jako postać demielinizacyjna (AIDS), aksonalna (AMAN) i mieszana. W postaciach demielinizacyjnych stwierdza się zwolnienie przewodnictwa nerwowego włó­kien ruchowych i czuciowych, wydłużenie latencji, zwolnienie szybkości przewodzenia fali F. W postaciach aksonalnych stwierdza się zwolnienie szybkości przewodzenia lub blok przewodnictwa przede wszystkim we włóknach ruchowych, obniżenie lub brak odpowiedzi M i F. Parametry te mają istotne znaczenie rokownicze. W wynikach projektów badawczych większość dzieci do 6. miesięcy od momentu zachorowania odzyskuje pełną sprawność. W przypadku postaci AMAN powrót funkcji ruchowych i lokomocyjnych zachodzi znacznie wolniej. Rokowanie pogarsza blok przewodnictwa oraz obecność potencjałów odnerwiennych w drugim tygodniu od zachorowania. W leczeniu, podstawową rolę odgrywa kom­pleksowa i często bardzo długa rehabilitacja, której celem jest: ‘przyśpieszenie regenera­cji nerwu (włókien ruchowych i czuciowych), ‘zwolnienie zaniku włókien mięśniowych i narządów końcowych, ‘utrzymanie pełnego zakresu ruchu biernego w stawach porażo­nej kończyny, ‘zapobieganie przykurczom mięśniowym i stawowym, ‘zapobieganie wtórnym uszkodzeniom wiotko porażonych mięsni i struktur stawowych oraz wytworze­niu nieprawidłowych stereotypów ruchowych i ‘wykorzystanie zaopatrzenia ortopedycz­nego do ułatwienia funkcji [6, 8, 11-13]. </text:span></text:p><text:p text:style-name="P19"><text:span text:style-name="CharStyle8">Materiał własny</text:span></text:p><text:p text:style-name="P19"><text:span text:style-name="CharStyle5">W Klinice Neurologii Dziecięcej USD w Krakowie, w latach 2006-2015 leczonych było 37 dzieci (30 chłopców i 7 dziewczynek) z rozpoznaniem zespołu Guillain-Barre, w wieku od 2 do 17 lat. Po wykonaniu badania ENG u 25 dzieci rozpoznano postać choroby demielinizacyjną, u 6 aksonalną a u 8 mie­szaną. Po 4 miesiącach kompleksowego neurorehabilitacyjnego leczenia wszyscy pacjenci uzyskali samodzielną lokomocję. </text:span></text:p></draw:text-box></draw:frame><draw:frame draw:style-name="fr1" draw:name="17" text:anchor-type="paragraph" svg:x="13.723cm" svg:y="0.437cm" svg:width="5.782cm" svg:height="26.839cm" draw:z-index="17"><draw:text-box><text:p text:style-name="P13"><text:span text:style-name="CharStyle5">U 22 z nich chód był nadal brodzący (opa­dające stopy) a 15 pacjentów prezentowało chód prawidłowy (z propulsją). </text:span></text:p><text:h text:style-name="P25" text:outline-level="2"><text:bookmark-start text:name="bookmark17"/><text:bookmark-start text:name="bookmark16"/><text:span text:style-name="CharStyle16">Dziecko wiotkie</text:span><text:bookmark-end text:name="bookmark17"/><text:bookmark-end text:name="bookmark16"/></text:h><text:p text:style-name="P18"><text:span text:style-name="CharStyle5">Badanie EMG odgrywa duża rolę w diagnostyce dziecka wiotkiego, pomimo dużego rozwoju innych technik (genety­ka molekularna, badania metaboliczne, biopsja mięśnia). Wiotkość u noworod­ków i niemowląt jest objawem częstym i niespecyficznym, etiologia jej jest bardzo różnorodna a u noworodków w około 90% wrodzona. Należy jednak brać pod uwagę także obwodowe uwarunkowanie obniżone­go napięcia mięśniowego (rdzeniowy zanik mięśni, neuropatie obwodowe, zaburzenia przewodnictwa nerwowo-mięśniowego, dystrofie mięśniowe, miopatie strukturalne i metaboliczne). W rdzeniowym zaniku mięśni typu I (SMAI) już w okresie noworodkowym u ponad 60% dzieci stwierdza się zapis neurogenny pochodzenia rdzeniowego. Ale cechy kliniczne i elektromiograficzne SMA mogą występować w innych schorzeniach, takich jak choroba Pelizaeusa-Merzbachera, czy uszkodzenie komórek rogów przednich rdzenia (jako następstwo niedokrwienia lub zakażenia np. poliomyelitis). Dużą grupę stanowią dystrofie mięśniowe, powodujące obniżenie napięcia mięśniowego i siły mię­śniowej. U noworodka z dystrofią miotonicz- ną w badaniu EMG nie zawsze stwierdza się miotomię, jednak badanie EMG matki jest zawsze nieprawidłowe. W postępującej dystrofii mięśniowej Duchenne’a badanie EMG wykazuje cechy nasilonego uszko­dzenia miogennego w mięśniach zwłaszcza ksobnych [6, 8, 11]. </text:span></text:p><text:h text:style-name="P25" text:outline-level="2"><text:bookmark-start text:name="bookmark19"/><text:bookmark-start text:name="bookmark18"/><text:span text:style-name="CharStyle16">Parametry usprawniania</text:span><text:bookmark-end text:name="bookmark19"/><text:bookmark-end text:name="bookmark18"/></text:h><text:p text:style-name="P17"><text:span text:style-name="CharStyle5">Plan usprawniania rehabilitacyjnego dla dziecka z uszkodzeniem neurogennym wymaga dużej wrażliwości w prowadzeniu kinezyterapii i wnikliwej obserwacji zmian ze względu na znaczną męczliwość, na­silone dolegliwości bólowe zwykle części dystalnych, zaburzenia czucia, zaburzenia wegetatywne (duża potliwość) i często wy­stępująca labilność emocjonalna. Uzyskanie zapisu neurogennego u dziecka warunkuje program rehabilitacji, który składa się mię­dzy innymi z kinezyterapii stopniowo rozsze­rzanej o ćwiczenia czynne wolne a potem czynne z oporem aż do uzyskania przez pacjenta całkowitej samodzielności [6], </text:span></text:p><text:p text:style-name="P17"><text:span text:style-name="CharStyle5">Wyniki badań neuroelektrofizjologicz- nych wyznaczają odpowiedni program zabiegów rehabilitacyjnych w poszczegól­nych okresach uszkodzenia obwodowego układu nerwowego. Największy wpływ na przyśpieszenie regeneracji ma ciepłolecz­nictwo. Optymalna temperatura wpływa na szybkość regeneracji aksonu, jakość rege­nerującego włókna nerwowego, grubość aksonu i osłonki mielinowej. W cieplolecz- nictwie u dzieci wykorzystuje się promienie podczerwone, ocieplacze, ciepłe kąpiele i okłady z podgrzewanych żeli [6, 8]. </text:span></text:p><text:p text:style-name="P17"><text:span text:style-name="CharStyle5">Z kolei elektroterapia powoduje spowol­nienie procesu zaniku mięsni odnerwionych. Elektrostymulację należy stosować tylko w określonym okresie od stwierdzenia uszko­dzenia nerwu aż do uzyskania początko­wych symptomów reinerwacji narządów</text:span></text:p></draw:text-box></draw:frame><draw:frame draw:style-name="fr1" draw:name="18" text:anchor-type="paragraph" svg:x="1.48cm" svg:y="27.921cm" draw:z-index="18"><draw:text-box fo:min-height="0.415cm" fo:min-width="3.861cm"><text:p text:style-name="P8"><text:span text:style-name="CharStyle12">Przegląd Lekarski 2016 / 73 / 3</text:span></text:p></draw:text-box></draw:frame><draw:frame draw:style-name="fr1" draw:name="19" text:anchor-type="paragraph" svg:x="19.006cm" svg:y="27.936cm" draw:z-index="19"><draw:text-box fo:min-height="0.39cm" fo:min-width="0.49cm"><text:p text:style-name="P8"><text:span text:style-name="CharStyle12">185</text:span></text:p></draw:text-box></draw:frame></text:p>
      </text:section>
      <text:section text:style-name="Sect1" text:name="Section3">
        <text:p text:style-name="P24"/>
        <text:p text:style-name="P2"><draw:frame draw:style-name="fr1" draw:name="20" text:anchor-type="paragraph" svg:x="1.418cm" svg:y="0.852cm" svg:width="5.791cm" svg:height="14.309cm" draw:z-index="20"><draw:text-box><text:p text:style-name="P6"><text:span text:style-name="CharStyle5">końcowych. Jednak długo i zbyt intensywnie prowadzona elektrostymulacja może dopro­wadzić do zaniku mięśni, uszkodzenia elek­trolitycznego skóry i przykurczy porażonych mięśni. Konieczna jest stała ocena efektów elektrostymulacji i przerwanie jej z chwilą wystąpienia nawet nieznacznych objawów niepożądanych. W dysfunkcjach nerwów obwodowych dobre efekty daje stosowanie prądów interferencyjnych, galwanizacji i laseroterapii. Kinezyterapia zawsze powinna być stosowana lokalnie i ogólnie zaś inten­sywność ćwiczeń powinna być stopniowo zwiększana, od ćwiczeń biernych, bierno- -czynnych i wspomaganych, do ćwiczeń czynnych z oporem. Najbardziej intensywna kinezyterapia powinna być prowadzona w trzecim okresie, kiedy większość aksonów w nerwie dotarła do narządów końcowych, czyli kiedy mięsień jest unerwiony i kiedy można uzyskać najlepszą poprawę funkcji mięśni. Zarówno w drugim jak i trzecim okresie można prowadzić ćwiczenia czynne z wykorzystaniem biologicznego sprzężenia zwrotnego (biofeedback) [6, 8], </text:span></text:p><text:p text:style-name="P6"><text:span text:style-name="CharStyle5">W postępującej dystrofii mięśniowej Duchenne’a, wczesne wykrycie w badaniu elektromiograficznym nasilonego uszko­dzenia miogennego w mięśniach zwłaszcza ksobnych, warunkuje podjęcie prawidłowe­go, kompleksowego leczenia (neurolog, kar­diolog, ortopeda, fizjoterapeuta, zaopatrze­nie ortopedyczne). Zapis miogenny powo­duje wdrożenie przede wszystkim ćwiczeń oddechowych, wspomaganych i ćwiczeń w odciążeniu. W całym procesie usprawnia­nia podstawowe i wiodące znaczenie ma fizjoterapia oddechowa ponieważ dystrofia uniemożliwia prawidłowy rytm pracy mięśni oddechowych. Celem rehabilitacji oddecho­</text:span></text:p></draw:text-box></draw:frame><draw:frame draw:style-name="fr1" draw:name="21" text:anchor-type="paragraph" svg:x="7.574cm" svg:y="0.843cm" svg:width="5.775cm" svg:height="13.961cm" draw:z-index="21"><draw:text-box><text:p text:style-name="P14"><text:span text:style-name="CharStyle5">wej jest utrzymanie prawidłowej ruchomości klatki piersiowej i pojemności życiowej płuc, zapobieganie zaleganiu wydzieliny odde­chowej oraz ułatwianie jej odkrztuszania. Ćwiczenia oddechowe działają również profilaktycznie na zaburzenia mowy i poły­kania. Ćwiczenia powinny być symetryczne, zapobiegające przykurczom i deformacjom ze szczególnym uwzględnieniem kręgosłu­pa i klatki piersiowej, ponieważ zapobiegają progresji skoliozy. Ważną rolę odgrywa pionizacja bierna, która wpływa korzystnie na wydolność krążeniowo- oddechową, stan układu kostno- stawowego i pracę przewodu pokarmowego a także układu moczowego. Poprawia również stan psychiczny chore­go dziecka. Reasumując, postępowanie rehabilitacyjne w schorzeniach o etiologii neurogennej zmierza do zwiększania oporu w stosowanej kinezyterapii co powoduje wzrost siły mięśniowej i wydolności ca­łego organizmu. Natomiast w chorobach pochodzenia miogennego nie stosuje się intensywnych ćwiczeń o dużym natężeniu i tempie oraz ćwiczeń oporowych. Chorzy powinni ćwiczyć do pierwszych objawów zmęczenia. Trening z dużymi obciążeniami powoduje przyśpieszenie degeneracji włó­kien mięśniowych [14-17], </text:span></text:p><text:h text:style-name="P25" text:outline-level="2"><text:bookmark-start text:name="bookmark22"/><text:bookmark-start text:name="bookmark21"/><text:bookmark-start text:name="bookmark20"/><text:span text:style-name="CharStyle16">Wnioski</text:span><text:bookmark-end text:name="bookmark22"/><text:bookmark-end text:name="bookmark21"/><text:bookmark-end text:name="bookmark20"/></text:h><text:p text:style-name="P17"><text:span text:style-name="CharStyle5">Techniki neurofizjologiczne pozwalają na racjonalne przygotowanie programu tera­pii rehabilitacyjnej chorób/uszkodzeń ośrod­kowego i obwodowego układu nerwowego. </text:span></text:p><text:p text:style-name="P17"><text:span text:style-name="CharStyle5">Skale neurorehabilitacyjne umożliwiają ocenę postępów leczenia uszkodzeń układu nerwowego i wyznaczenie dalszych etapów leczenia. </text:span></text:p></draw:text-box></draw:frame><draw:frame draw:style-name="fr1" draw:name="22" text:anchor-type="paragraph" svg:x="13.737cm" svg:y="0.87cm" svg:width="5.766cm" svg:height="17.357cm" draw:z-index="22"><draw:text-box><text:p text:style-name="P10"><text:span text:style-name="CharStyle19">Piśmiennictwo: </text:span></text:p><text:list xml:id="list3146508427" text:style-name="L1"><text:list-item><text:p text:style-name="P28"><text:span text:style-name="CharStyle19"><text:s/><text:tab/>Rakowlcz. M: </text:span><text:span text:style-name="CharStyle18">Badania neurofizjologiczne </text:span><text:span text:style-name="CharStyle19">w </text:span><text:span text:style-name="CharStyle18">dia­gnostyce chorób rdzenia i kręgosłupa. Postępy Psychiatrii i Neurologii 1994; 3: 197-207. </text:span></text:p></text:list-item><text:list-item><text:p text:style-name="P28"><text:span text:style-name="CharStyle19"><text:s/><text:tab/>Koszewicz M, Pokryszko-Dragan A: </text:span><text:span text:style-name="CharStyle18">Znaczenie badań elektrofizjologicznych w diagnostyce schorzeń ośrodkowego i obwodowego układu nerwowego. Pol Przegl </text:span><text:span text:style-name="CharStyle18"><text:span text:style-name="T2">Neurol. </text:span></text:span><text:span text:style-name="CharStyle18">2008; 4: 174-180. </text:span></text:p></text:list-item><text:list-item><text:p text:style-name="P28"><text:span text:style-name="CharStyle19"><text:s/><text:tab/>Pokryszko-Dragan A, Zagrajek M, Słotwiński K: </text:span><text:span text:style-name="CharStyle18">Endogenne potencjały wywołane w ocenie zaburzeń poznawczych u chorych z naczyniopochodnym uszkodzeniem mózgu. </text:span><text:span text:style-name="CharStyle18"><text:span text:style-name="T2">Via </text:span></text:span><text:span text:style-name="CharStyle18">Medica 2007; 9: 42-46. </text:span></text:p></text:list-item><text:list-item><text:p text:style-name="P28"><text:span text:style-name="CharStyle19"><text:s/><text:tab/>Opara </text:span><text:span text:style-name="CharStyle18">J: Aktualne metody usprawniania ruchowego chorych po udarze mózgu. </text:span><text:span text:style-name="CharStyle18"><text:span text:style-name="T2">Via </text:span></text:span><text:span text:style-name="CharStyle18">Medica 2003; 4: 33-37. </text:span></text:p></text:list-item><text:list-item><text:p text:style-name="P28"><text:span text:style-name="CharStyle19"><text:s/><text:tab/>Zagłoba-Kaszuba </text:span><text:span text:style-name="CharStyle19"><text:span text:style-name="T2">A, Huber </text:span></text:span><text:span text:style-name="CharStyle19">J: </text:span><text:span text:style-name="CharStyle18">Zarys rozwoju metod rehabilitacyjnych ze szczególnym uwzględnieniem techniki proprioceptywnego ułatwienia nerwowo- -mięśniowego opartego na badaniach neurofizjo­logicznych. Nowiny Lekarskie 2008; 77: 385-391. </text:span></text:p></text:list-item><text:list-item><text:p text:style-name="P28"><text:span text:style-name="CharStyle19"><text:s/><text:tab/>Boćkowski L, Sobaniec W, Sendrowski K, Olchowik B: </text:span><text:span text:style-name="CharStyle18">Zastosowanie i specyfika badań elektromiograficznych i elektroneurograficznych w neuropediatrii. Neur Dziec. 2009; 18: 65-70. </text:span></text:p></text:list-item><text:list-item><text:p text:style-name="P28"><text:span text:style-name="CharStyle19"><text:s/><text:tab/>Emeryk-Szajewska B: </text:span><text:span text:style-name="CharStyle18">Diagnostyka neurofizjolo­giczna uszkodzeń neuronu obwodowego. Pol Przegl </text:span><text:span text:style-name="CharStyle18"><text:span text:style-name="T2">Neurol. </text:span></text:span><text:span text:style-name="CharStyle18">2006; 2: 220-226. </text:span></text:p></text:list-item><text:list-item><text:p text:style-name="P28"><text:span text:style-name="CharStyle19"><text:s/><text:tab/>Kwolek A, Snela S: </text:span><text:span text:style-name="CharStyle18">Rehabilitacja </text:span><text:span text:style-name="CharStyle19">w </text:span><text:span text:style-name="CharStyle18">chorobach i uszkodzeniach obwodowego układu nerwowego. Przegl Medyczny Uniwersytetu Rzeszowskiego 2008; 1: 6-13. </text:span></text:p></text:list-item><text:list-item><text:p text:style-name="P28"><text:span text:style-name="CharStyle19"><text:s/><text:tab/>Hupało M: </text:span><text:span text:style-name="CharStyle18">Patofizjologia zespołów cieśnł. Aktual </text:span><text:span text:style-name="CharStyle18"><text:span text:style-name="T2">Neurol. </text:span></text:span><text:span text:style-name="CharStyle18">2006; 6: 242-245. </text:span></text:p></text:list-item><text:list-item><text:p text:style-name="P29"><text:span text:style-name="CharStyle19"><text:s/><text:tab/>Kochanowski J: </text:span><text:span text:style-name="CharStyle18">Przyczyny, symptomatologia, diagnostyka i leczenie zespołów z uwiężnięcia. Pol Przegl </text:span><text:span text:style-name="CharStyle18"><text:span text:style-name="T2">Neurol. </text:span></text:span><text:span text:style-name="CharStyle18">2007; 3: 228-236. </text:span></text:p></text:list-item><text:list-item><text:p text:style-name="P29"><text:span text:style-name="CharStyle19"><text:s/><text:tab/>Drąc H: </text:span><text:span text:style-name="CharStyle18">Przewlekła zapalna polineuropatia demie- linizacyjna i jej odmiany. Pol Przegl </text:span><text:span text:style-name="CharStyle18"><text:span text:style-name="T2">Neurol. </text:span></text:span><text:span text:style-name="CharStyle18">2009; 5: 68-73. </text:span></text:p></text:list-item><text:list-item><text:p text:style-name="P29"><text:span text:style-name="CharStyle19"><text:s/><text:tab/>Walowska J: </text:span><text:span text:style-name="CharStyle18">Propozycja rehabilitacji porażonego nerwu twarzowego. </text:span><text:span text:style-name="CharStyle18"><text:span text:style-name="T2">Rehab Neurol. </text:span></text:span><text:span text:style-name="CharStyle18">2014; 6: 27-28. </text:span></text:p></text:list-item><text:list-item><text:p text:style-name="P29"><text:span text:style-name="CharStyle19"><text:s/><text:tab/>Wakerley B, </text:span><text:span text:style-name="CharStyle19"><text:span text:style-name="T2">Yuki </text:span></text:span><text:span text:style-name="CharStyle19">N: </text:span><text:span text:style-name="CharStyle18"><text:span text:style-name="T2">Mimics and chameleons in Guillain-Barre and Miller Fisher syndrome. Pract Neurol. 2015; 15: 90-99. </text:span></text:span></text:p></text:list-item><text:list-item><text:p text:style-name="P29"><text:span text:style-name="CharStyle19"><text:span text:style-name="T2"><text:s/><text:tab/></text:span></text:span><text:span text:style-name="CharStyle19">Kijowski </text:span><text:span text:style-name="CharStyle19"><text:span text:style-name="T2">S: </text:span></text:span><text:span text:style-name="CharStyle18">Fizjoterapia jako alternatywa w po­stępującej dystrofii mięśniowej. Przegl Medyczny Uniwersytetu Rzeszowskiego i Narodowego Instytutu Leków w Warszawie 2012; 3: 379-285. </text:span></text:p></text:list-item><text:list-item><text:p text:style-name="P29"><text:span text:style-name="CharStyle19"><text:s/><text:tab/>Ryniewicz B: </text:span><text:span text:style-name="CharStyle18">Diagnostyka i próby leczenia dystrofii mięśniowej Duchennea. </text:span><text:span text:style-name="CharStyle18"><text:span text:style-name="T2">Neurol </text:span></text:span><text:span text:style-name="CharStyle18">Neurochir Pol. 2005; 39: 639-669. </text:span></text:p></text:list-item><text:list-item><text:p text:style-name="P29"><text:span text:style-name="CharStyle19"><text:s/><text:tab/>Dohna-Schwake C, Podleski P, </text:span><text:span text:style-name="CharStyle19"><text:span text:style-name="T2">Voit </text:span></text:span><text:span text:style-name="CharStyle19">T, Melis U: </text:span><text:span text:style-name="CharStyle18"><text:span text:style-name="T2">Noninvasive ventilation reduces </text:span></text:span><text:span text:style-name="CharStyle18">respiratory </text:span><text:span text:style-name="CharStyle18"><text:span text:style-name="T2">tract infection in children with neuromuscular disordes. Ped Pulmonol. 2008; 43: 67-71. </text:span></text:span></text:p></text:list-item><text:list-item><text:p text:style-name="P29"><text:span text:style-name="CharStyle19"><text:span text:style-name="T2"><text:s/><text:tab/>Kostera-Pruszczyk A: </text:span></text:span><text:span text:style-name="CharStyle18"><text:span text:style-name="T2">Glikokortykoidy </text:span></text:span><text:span text:style-name="CharStyle19">w </text:span><text:span text:style-name="CharStyle18">leczeniu </text:span><text:span text:style-name="CharStyle18"><text:span text:style-name="T2">dystrofii </text:span></text:span><text:span text:style-name="CharStyle18">mięśniowej </text:span><text:span text:style-name="CharStyle18"><text:span text:style-name="T2">Duchennea- standard </text:span></text:span><text:span text:style-name="CharStyle18">postępo­wania. </text:span><text:span text:style-name="CharStyle18"><text:span text:style-name="T2">Neur Dziec. 2011; 20: 11-14. </text:span></text:span></text:p></text:list-item></text:list></draw:text-box></draw:frame><draw:frame draw:style-name="fr1" draw:name="23" text:anchor-type="paragraph" svg:x="1.496cm" svg:y="28.326cm" draw:z-index="23"><draw:text-box fo:min-height="0.39cm" fo:min-width="0.499cm"><text:p text:style-name="P3"><text:span text:style-name="CharStyle14"><text:span text:style-name="T2">186</text:span></text:span></text:p></draw:text-box></draw:frame><draw:frame draw:style-name="fr1" draw:name="24" text:anchor-type="paragraph" svg:x="16.676cm" svg:y="28.31cm" draw:z-index="24"><draw:text-box fo:min-height="0.423cm" fo:min-width="2.836cm"><text:p text:style-name="P3"><text:span text:style-name="CharStyle14">A. Świerczyńska </text:span><text:span text:style-name="CharStyle14"><text:span text:style-name="T2">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left="0cm" fo:margin-right="0cm" fo:margin-top="0cm" fo:margin-bottom="1.164cm" loext:contextual-spacing="false" fo:text-indent="1.129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zesłanki neuroelektrofizjologiczne dla rehabilitacji neurologicznej dzieci</dc:title>
    <dc:subject>nauki medyczne, neurologia, pediatria</dc:subject>
    <meta:editing-cycles>1</meta:editing-cycles>
    <meta:editing-duration>PT18S</meta:editing-duration>
    <meta:keyword>EEG; EMG; ENG; PW; TMS rehabilitacja dzieci; TMS rehabilitation children</meta:keyword>
    <dc:date>2022-10-05T19:32:20.269000000</dc:date>
    <meta:document-statistic meta:table-count="0" meta:image-count="0" meta:object-count="0" meta:page-count="4" meta:paragraph-count="94" meta:word-count="3293" meta:character-count="27139" meta:non-whitespace-character-count="23876"/>
    <meta:generator>LibreOffice/6.3.0.4$Windows_x86 LibreOffice_project/057fc023c990d676a43019934386b85b21a9ee99</meta:generator>
  </office:meta>
</office:document-meta>
</file>