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5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9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9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534cm" fo:margin-right="6.659cm" fo:margin-top="0.351cm" fo:margin-bottom="0cm" loext:contextual-spacing="false" fo:line-height="10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534cm" fo:margin-right="0.032cm" fo:margin-top="0.349cm" fo:margin-bottom="0cm" loext:contextual-spacing="false" fo:line-height="108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.032cm" fo:margin-top="0.335cm" fo:margin-bottom="0cm" loext:contextual-spacing="false" fo:line-height="108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.032cm" fo:margin-top="0.326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81cm" fo:margin-right="0cm" fo:margin-top="0.025cm" fo:margin-bottom="0cm" loext:contextual-spacing="false" fo:line-height="10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81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76cm" fo:margin-right="0cm" fo:margin-top="0.05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76cm" fo:margin-right="0cm" fo:margin-top="0.19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49cm" fo:margin-bottom="0cm" loext:contextual-spacing="false" fo:line-height="105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48cm" fo:margin-bottom="0cm" loext:contextual-spacing="false" fo:line-height="105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2cm" fo:margin-top="0.347cm" fo:margin-bottom="0cm" loext:contextual-spacing="false" fo:line-height="105%" fo:text-align="justify" style:justify-single-word="false" fo:text-indent="0.499cm" style:auto-text-indent="false"/>
    </style:style>
    <style:style style:name="P25" style:family="paragraph" style:parent-style-name="Frame_20_contents">
      <style:paragraph-properties fo:margin-left="0.534cm" fo:margin-right="0.035cm" fo:margin-top="0.356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07cm" fo:margin-top="0.048cm" fo:margin-bottom="0cm" loext:contextual-spacing="false" fo:line-height="103%" fo:text-align="start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8">
      <style:paragraph-properties style:page-number="auto"/>
    </style:style>
    <style:style style:name="P36" style:family="paragraph" style:parent-style-name="Text_20_body">
      <style:paragraph-properties fo:margin-top="0.065cm" fo:margin-bottom="0cm" loext:contextual-spacing="false" fo:line-height="106%"/>
    </style:style>
    <style:style style:name="P37" style:family="paragraph" style:parent-style-name="Text_20_body">
      <style:paragraph-properties fo:margin-top="0.065cm" fo:margin-bottom="0cm" loext:contextual-spacing="false" fo:line-height="105%"/>
    </style:style>
    <style:style style:name="P38" style:family="paragraph" style:parent-style-name="Text_20_body">
      <style:paragraph-properties fo:margin-left="0.035cm" fo:margin-right="0cm" fo:margin-top="0.409cm" fo:margin-bottom="0cm" loext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cm" fo:margin-top="0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035cm" fo:margin-right="0.032cm" fo:margin-top="0.032cm" fo:margin-bottom="0cm" loext:contextual-spacing="false" fo:line-height="106%" fo:text-indent="0cm" style:auto-text-indent="false"/>
    </style:style>
    <style:style style:name="P41" style:family="paragraph" style:parent-style-name="Text_20_body" style:list-style-name="WWNum1">
      <style:paragraph-properties fo:margin-left="0.035cm" fo:margin-right="0.032cm" fo:margin-top="0.005cm" fo:margin-bottom="0cm" loext:contextual-spacing="false" fo:line-height="106%" fo:text-align="justify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42" style:family="paragraph" style:parent-style-name="Text_20_body" style:list-style-name="WWNum1">
      <style:paragraph-properties fo:margin-left="0.035cm" fo:margin-right="0.032cm" fo:margin-top="0cm" fo:margin-bottom="0cm" loext:contextual-spacing="false" fo:line-height="106%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43" style:family="paragraph" style:parent-style-name="Text_20_body">
      <style:paragraph-properties fo:margin-left="0.035cm" fo:margin-right="0.032cm" fo:margin-top="0.404cm" fo:margin-bottom="0cm" loext:contextual-spacing="false" fo:line-height="106%" fo:text-indent="0cm" style:auto-text-indent="false"/>
    </style:style>
    <style:style style:name="P44" style:family="paragraph" style:parent-style-name="Text_20_body">
      <style:paragraph-properties fo:margin-left="0.035cm" fo:margin-right="0.034cm" fo:margin-top="0.004cm" fo:margin-bottom="0cm" loext:contextual-spacing="false" fo:line-height="106%" fo:text-indent="0.499cm" style:auto-text-indent="false"/>
    </style:style>
    <style:style style:name="P45" style:family="paragraph" style:parent-style-name="Text_20_body">
      <style:paragraph-properties fo:margin-left="0.035cm" fo:margin-right="0.03cm" fo:margin-top="0.355cm" fo:margin-bottom="0cm" loext:contextual-spacing="false" fo:line-height="106%" fo:text-indent="0.499cm" style:auto-text-indent="false"/>
    </style:style>
    <style:style style:name="P46" style:family="paragraph" style:parent-style-name="Text_20_body">
      <style:paragraph-properties fo:margin-left="0.035cm" fo:margin-right="0.03cm" fo:margin-top="0cm" fo:margin-bottom="0cm" loext:contextual-spacing="false" fo:line-height="106%" fo:text-indent="0.499cm" style:auto-text-indent="false"/>
    </style:style>
    <style:style style:name="P47" style:family="paragraph" style:parent-style-name="Text_20_body">
      <style:paragraph-properties fo:margin-left="0.035cm" fo:margin-right="0.03cm" fo:margin-top="0.002cm" fo:margin-bottom="0cm" loext:contextual-spacing="false" fo:line-height="106%" fo:text-indent="0.499cm" style:auto-text-indent="false"/>
    </style:style>
    <style:style style:name="P48" style:family="paragraph" style:parent-style-name="Text_20_body">
      <style:paragraph-properties fo:margin-left="0.035cm" fo:margin-right="0.03cm" fo:margin-top="0.065cm" fo:margin-bottom="0cm" loext:contextual-spacing="false" fo:line-height="106%" fo:text-indent="0.499cm" style:auto-text-indent="false"/>
    </style:style>
    <style:style style:name="P49" style:family="paragraph" style:parent-style-name="Text_20_body">
      <style:paragraph-properties fo:margin-left="0.035cm" fo:margin-right="0.03cm" fo:line-height="105%" fo:text-indent="0.499cm" style:auto-text-indent="false"/>
    </style:style>
    <style:style style:name="P50" style:family="paragraph" style:parent-style-name="Text_20_body">
      <style:paragraph-properties fo:margin-left="0.035cm" fo:margin-right="0.03cm" fo:margin-top="0.005cm" fo:margin-bottom="0cm" loext:contextual-spacing="false" fo:line-height="106%" fo:text-indent="0.499cm" style:auto-text-indent="false"/>
    </style:style>
    <style:style style:name="P51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4cm" fo:margin-top="0.065cm" fo:margin-bottom="0cm" loext:contextual-spacing="false" fo:line-height="106%" fo:text-indent="0cm" style:auto-text-indent="false"/>
    </style:style>
    <style:style style:name="P53" style:family="paragraph" style:parent-style-name="Text_20_body">
      <style:paragraph-properties fo:margin-left="0.035cm" fo:margin-right="0.034cm" fo:margin-top="0.409cm" fo:margin-bottom="0cm" loext:contextual-spacing="false" fo:line-height="106%" fo:text-indent="0cm" style:auto-text-indent="false"/>
    </style:style>
    <style:style style:name="P54" style:family="paragraph" style:parent-style-name="Text_20_body">
      <style:paragraph-properties fo:margin-top="0.409cm" fo:margin-bottom="0cm" loext:contextual-spacing="false" fo:line-height="106%"/>
    </style:style>
    <style:style style:name="P55" style:family="paragraph" style:parent-style-name="Text_20_body">
      <style:paragraph-properties fo:margin-top="0.409cm" fo:margin-bottom="0cm" loext:contextual-spacing="false" fo:line-height="105%"/>
    </style:style>
    <style:style style:name="P56" style:family="paragraph" style:parent-style-name="Text_20_body">
      <style:paragraph-properties fo:margin-left="0.035cm" fo:margin-right="0.032cm" fo:margin-top="0.004cm" fo:margin-bottom="0cm" loext:contextual-spacing="false" fo:line-height="106%" fo:text-indent="0.499cm" style:auto-text-indent="false"/>
    </style:style>
    <style:style style:name="P57" style:family="paragraph" style:parent-style-name="Text_20_body">
      <style:paragraph-properties fo:margin-left="0.035cm" fo:margin-right="0.032cm" fo:margin-top="0.349cm" fo:margin-bottom="0cm" loext:contextual-spacing="false" fo:line-height="106%" fo:text-indent="0.499cm" style:auto-text-indent="false"/>
    </style:style>
    <style:style style:name="P58" style:family="paragraph" style:parent-style-name="Text_20_body">
      <style:paragraph-properties fo:margin-left="0.035cm" fo:margin-right="0.032cm" fo:margin-top="0cm" fo:margin-bottom="0cm" loext:contextual-spacing="false" fo:line-height="106%" fo:text-indent="0.499cm" style:auto-text-indent="false"/>
    </style:style>
    <style:style style:name="P59" style:family="paragraph" style:parent-style-name="Text_20_body">
      <style:paragraph-properties fo:margin-left="0.035cm" fo:margin-right="0.032cm" fo:margin-top="0cm" fo:margin-bottom="0cm" loext:contextual-spacing="false" fo:line-height="105%" fo:text-indent="0.499cm" style:auto-text-indent="false"/>
    </style:style>
    <style:style style:name="P60" style:family="paragraph" style:parent-style-name="Text_20_body">
      <style:paragraph-properties fo:margin-left="0.035cm" fo:margin-right="0.032cm" fo:margin-top="0.009cm" fo:margin-bottom="0cm" loext:contextual-spacing="false" fo:line-height="106%" fo:text-indent="0.499cm" style:auto-text-indent="false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mbria" fo:font-size="14pt" style:font-size-asian="14pt" style:text-scale="105%"/>
    </style:style>
    <style:style style:name="T2" style:family="text">
      <style:text-properties style:font-name="Cambria" fo:font-size="9.5pt" style:font-size-asian="9.5pt"/>
    </style:style>
    <style:style style:name="T3" style:family="text">
      <style:text-properties style:font-name="Cambria" fo:font-size="9.5pt" style:font-size-asian="9.5pt" style:text-scale="105%"/>
    </style:style>
    <style:style style:name="T4" style:family="text">
      <style:text-properties style:font-name="Cambria" fo:font-size="9.5pt" fo:font-style="italic" style:font-size-asian="9.5pt" style:font-style-asian="italic"/>
    </style:style>
    <style:style style:name="T5" style:family="text">
      <style:text-properties style:font-name="Cambria" fo:font-size="9.5pt" fo:letter-spacing="-0.019cm" fo:font-style="italic" style:font-size-asian="9.5pt" style:font-style-asian="italic"/>
    </style:style>
    <style:style style:name="T6" style:family="text">
      <style:text-properties style:font-name="Cambria" fo:font-size="9.5pt" fo:letter-spacing="-0.018cm" fo:font-style="italic" style:font-size-asian="9.5pt" style:font-style-asian="italic"/>
    </style:style>
    <style:style style:name="T7" style:family="text">
      <style:text-properties style:font-name="Cambria" fo:font-size="11pt" style:font-size-asian="11pt"/>
    </style:style>
    <style:style style:name="T8" style:family="text">
      <style:text-properties style:font-name="Cambria" fo:font-size="11pt" fo:letter-spacing="-0.044cm" style:font-size-asian="11pt"/>
    </style:style>
    <style:style style:name="T9" style:family="text">
      <style:text-properties style:font-name="Cambria" fo:font-size="18pt" fo:font-weight="bold" style:font-size-asian="18pt" style:font-weight-asian="bold" style:text-scale="95%"/>
    </style:style>
    <style:style style:name="T10" style:family="text">
      <style:text-properties style:font-name="Cambria" fo:font-size="18pt" fo:letter-spacing="-0.042cm" fo:font-weight="bold" style:font-size-asian="18pt" style:font-weight-asian="bold" style:text-scale="95%"/>
    </style:style>
    <style:style style:name="T11" style:family="text">
      <style:text-properties style:font-name="Cambria" fo:font-size="13pt" fo:font-weight="bold" style:font-size-asian="13pt" style:font-weight-asian="bold"/>
    </style:style>
    <style:style style:name="T12" style:family="text">
      <style:text-properties style:font-name="Cambria" fo:font-size="13pt" fo:font-weight="bold" style:font-size-asian="13pt" style:font-weight-asian="bold" style:text-scale="105%"/>
    </style:style>
    <style:style style:name="T13" style:family="text">
      <style:text-properties style:font-name="Cambria" fo:font-style="italic" style:font-style-asian="italic"/>
    </style:style>
    <style:style style:name="T14" style:family="text">
      <style:text-properties style:font-name="Cambria" fo:font-style="italic" style:font-style-asian="italic" style:text-scale="105%"/>
    </style:style>
    <style:style style:name="T15" style:family="text">
      <style:text-properties style:font-name="Cambria" fo:font-size="9pt" fo:letter-spacing="-0.009cm" fo:font-style="italic" style:font-size-asian="9pt" style:font-style-asian="italic"/>
    </style:style>
    <style:style style:name="T16" style:family="text">
      <style:text-properties style:font-name="Cambria" fo:font-size="9pt" fo:letter-spacing="-0.009cm" fo:font-style="italic" style:font-size-asian="9pt" style:font-style-asian="italic" style:text-scale="95%"/>
    </style:style>
    <style:style style:name="T17" style:family="text">
      <style:text-properties style:font-name="Cambria" fo:font-size="9pt" fo:letter-spacing="-0.041cm" fo:font-style="italic" style:font-size-asian="9pt" style:font-style-asian="italic"/>
    </style:style>
    <style:style style:name="T18" style:family="text">
      <style:text-properties style:font-name="Cambria" fo:font-size="9pt" fo:font-style="italic" style:font-size-asian="9pt" style:font-style-asian="italic"/>
    </style:style>
    <style:style style:name="T19" style:family="text">
      <style:text-properties style:font-name="Cambria" fo:font-size="9pt" fo:font-style="italic" style:font-size-asian="9pt" style:font-style-asian="italic" style:text-scale="95%"/>
    </style:style>
    <style:style style:name="T20" style:family="text">
      <style:text-properties style:font-name="Cambria" fo:font-size="9pt" fo:letter-spacing="-0.042cm" fo:font-style="italic" style:font-size-asian="9pt" style:font-style-asian="italic"/>
    </style:style>
    <style:style style:name="T21" style:family="text">
      <style:text-properties style:font-name="Cambria" fo:font-size="9pt" fo:letter-spacing="-0.007cm" fo:font-style="italic" style:font-size-asian="9pt" style:font-style-asian="italic"/>
    </style:style>
    <style:style style:name="T22" style:family="text">
      <style:text-properties style:font-name="Cambria" fo:font-size="9pt" fo:letter-spacing="-0.007cm" fo:font-style="italic" style:font-size-asian="9pt" style:font-style-asian="italic" style:text-scale="95%"/>
    </style:style>
    <style:style style:name="T23" style:family="text">
      <style:text-properties style:font-name="Cambria" fo:font-size="9pt" fo:letter-spacing="-0.005cm" fo:font-style="italic" style:font-size-asian="9pt" style:font-style-asian="italic"/>
    </style:style>
    <style:style style:name="T24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25" style:family="text">
      <style:text-properties style:font-name="Cambria" fo:font-size="9pt" fo:letter-spacing="-0.023cm" fo:font-style="italic" style:font-size-asian="9pt" style:font-style-asian="italic"/>
    </style:style>
    <style:style style:name="T26" style:family="text">
      <style:text-properties style:font-name="Cambria" fo:font-size="9pt" fo:letter-spacing="-0.023cm" fo:font-style="italic" style:font-size-asian="9pt" style:font-style-asian="italic" style:text-scale="95%"/>
    </style:style>
    <style:style style:name="T27" style:family="text">
      <style:text-properties style:font-name="Cambria" fo:font-size="9pt" fo:letter-spacing="-0.021cm" fo:font-style="italic" style:font-size-asian="9pt" style:font-style-asian="italic"/>
    </style:style>
    <style:style style:name="T28" style:family="text">
      <style:text-properties style:font-name="Cambria" fo:font-size="9pt" fo:letter-spacing="-0.044cm" fo:font-style="italic" style:font-size-asian="9pt" style:font-style-asian="italic"/>
    </style:style>
    <style:style style:name="T29" style:family="text">
      <style:text-properties style:font-name="Cambria" fo:font-size="9pt" fo:letter-spacing="-0.046cm" fo:font-style="italic" style:font-size-asian="9pt" style:font-style-asian="italic"/>
    </style:style>
    <style:style style:name="T30" style:family="text">
      <style:text-properties style:font-name="Cambria" fo:font-size="9pt" fo:letter-spacing="-0.012cm" fo:font-style="italic" style:font-size-asian="9pt" style:font-style-asian="italic"/>
    </style:style>
    <style:style style:name="T31" style:family="text">
      <style:text-properties style:font-name="Cambria" fo:font-size="9pt" fo:letter-spacing="-0.037cm" fo:font-style="italic" style:font-size-asian="9pt" style:font-style-asian="italic"/>
    </style:style>
    <style:style style:name="T32" style:family="text">
      <style:text-properties style:font-name="Cambria" fo:font-size="9pt" fo:letter-spacing="-0.035cm" fo:font-style="italic" style:font-size-asian="9pt" style:font-style-asian="italic"/>
    </style:style>
    <style:style style:name="T33" style:family="text">
      <style:text-properties style:font-name="Cambria" fo:font-size="9pt" fo:letter-spacing="-0.034cm" fo:font-style="italic" style:font-size-asian="9pt" style:font-style-asian="italic"/>
    </style:style>
    <style:style style:name="T34" style:family="text">
      <style:text-properties style:font-name="Cambria" fo:font-size="9pt" fo:letter-spacing="-0.018cm" fo:font-style="italic" style:font-size-asian="9pt" style:font-style-asian="italic" style:text-scale="95%"/>
    </style:style>
    <style:style style:name="T35" style:family="text">
      <style:text-properties style:font-name="Cambria" fo:font-size="9pt" fo:letter-spacing="-0.016cm" fo:font-style="italic" style:font-size-asian="9pt" style:font-style-asian="italic" style:text-scale="95%"/>
    </style:style>
    <style:style style:name="T36" style:family="text">
      <style:text-properties style:font-name="Cambria" fo:font-size="9pt" fo:letter-spacing="-0.011cm" fo:font-style="italic" style:font-size-asian="9pt" style:font-style-asian="italic"/>
    </style:style>
    <style:style style:name="T37" style:family="text">
      <style:text-properties style:font-name="Cambria" fo:font-size="9pt" fo:letter-spacing="-0.011cm" fo:font-style="italic" style:font-size-asian="9pt" style:font-style-asian="italic" style:text-scale="95%"/>
    </style:style>
    <style:style style:name="T38" style:family="text">
      <style:text-properties style:font-name="Cambria" fo:font-size="9pt" fo:letter-spacing="-0.025cm" fo:font-style="italic" style:font-size-asian="9pt" style:font-style-asian="italic"/>
    </style:style>
    <style:style style:name="T39" style:family="text">
      <style:text-properties style:font-name="Cambria" fo:font-size="8pt" fo:font-weight="bold" style:font-size-asian="8pt" style:font-weight-asian="bold"/>
    </style:style>
    <style:style style:name="T40" style:family="text">
      <style:text-properties style:font-name="Cambria" fo:font-size="8pt" fo:font-weight="bold" style:font-size-asian="8pt" style:font-weight-asian="bold" style:text-scale="105%"/>
    </style:style>
    <style:style style:name="T41" style:family="text">
      <style:text-properties style:font-name="Cambria" fo:font-size="8pt" fo:letter-spacing="-0.023cm" fo:font-weight="bold" style:font-size-asian="8pt" style:font-weight-asian="bold"/>
    </style:style>
    <style:style style:name="T42" style:family="text">
      <style:text-properties style:font-name="Cambria" fo:font-size="8pt" fo:letter-spacing="-0.021cm" fo:font-weight="bold" style:font-size-asian="8pt" style:font-weight-asian="bold"/>
    </style:style>
    <style:style style:name="T43" style:family="text">
      <style:text-properties style:font-name="Cambria" fo:font-size="5.5pt" fo:font-weight="bold" style:font-size-asian="5.5pt" style:font-weight-asian="bold" style:text-scale="105%"/>
    </style:style>
    <style:style style:name="T44" style:family="text">
      <style:text-properties style:font-name="Cambria" fo:letter-spacing="-0.007cm" fo:font-style="italic" style:font-style-asian="italic"/>
    </style:style>
    <style:style style:name="T45" style:family="text">
      <style:text-properties style:font-name="Cambria" fo:letter-spacing="0.049cm" fo:font-style="italic" style:font-style-asian="italic"/>
    </style:style>
    <style:style style:name="T46" style:family="text">
      <style:text-properties style:font-name="Cambria" fo:letter-spacing="0.051cm" fo:font-style="italic" style:font-style-asian="italic"/>
    </style:style>
    <style:style style:name="T47" style:family="text">
      <style:text-properties style:font-name="Cambria" fo:letter-spacing="-0.005cm" fo:font-style="italic" style:font-style-asian="italic"/>
    </style:style>
    <style:style style:name="T48" style:family="text">
      <style:text-properties style:font-name="Cambria" fo:letter-spacing="-0.005cm" fo:font-style="italic" style:font-style-asian="italic" style:text-scale="105%"/>
    </style:style>
    <style:style style:name="T49" style:family="text">
      <style:text-properties style:font-name="Cambria" fo:letter-spacing="-0.009cm" fo:font-style="italic" style:font-style-asian="italic"/>
    </style:style>
    <style:style style:name="T50" style:family="text">
      <style:text-properties style:font-name="Cambria" fo:letter-spacing="-0.035cm" fo:font-style="italic" style:font-style-asian="italic"/>
    </style:style>
    <style:style style:name="T51" style:family="text">
      <style:text-properties style:font-name="Cambria" fo:letter-spacing="-0.032cm" fo:font-style="italic" style:font-style-asian="italic" style:text-scale="105%"/>
    </style:style>
    <style:style style:name="T52" style:family="text">
      <style:text-properties style:font-name="Cambria" fo:letter-spacing="-0.034cm" fo:font-style="italic" style:font-style-asian="italic" style:text-scale="105%"/>
    </style:style>
    <style:style style:name="T53" style:family="text">
      <style:text-properties style:font-name="Cambria" fo:font-size="10.5pt" fo:font-style="italic" style:font-size-asian="10.5pt" style:font-style-asian="italic"/>
    </style:style>
    <style:style style:name="T54" style:family="text">
      <style:text-properties style:font-name="Cambria" fo:font-size="10.5pt" fo:letter-spacing="-0.005cm" fo:font-style="italic" style:font-size-asian="10.5pt" style:font-style-asian="italic"/>
    </style:style>
    <style:style style:name="T55" style:family="text">
      <style:text-properties style:font-name="Cambria" fo:font-size="10.5pt" fo:letter-spacing="-0.012cm" fo:font-style="italic" style:font-size-asian="10.5pt" style:font-style-asian="italic"/>
    </style:style>
    <style:style style:name="T56" style:family="text">
      <style:text-properties style:font-name="Cambria" fo:letter-spacing="-0.002cm" fo:font-style="italic" style:font-style-asian="italic"/>
    </style:style>
    <style:style style:name="T57" style:family="text">
      <style:text-properties style:font-name="Cambria" fo:letter-spacing="0.004cm" fo:font-style="italic" style:font-style-asian="italic"/>
    </style:style>
    <style:style style:name="T58" style:family="text">
      <style:text-properties style:font-name="Cambria" fo:letter-spacing="0.002cm" fo:font-style="italic" style:font-style-asian="italic"/>
    </style:style>
    <style:style style:name="T59" style:family="text">
      <style:text-properties fo:letter-spacing="-0.011cm"/>
    </style:style>
    <style:style style:name="T60" style:family="text">
      <style:text-properties fo:letter-spacing="-0.011cm" style:text-scale="105%"/>
    </style:style>
    <style:style style:name="T61" style:family="text">
      <style:text-properties fo:letter-spacing="-0.014cm"/>
    </style:style>
    <style:style style:name="T62" style:family="text">
      <style:text-properties fo:letter-spacing="-0.019cm"/>
    </style:style>
    <style:style style:name="T63" style:family="text">
      <style:text-properties fo:letter-spacing="-0.019cm" style:text-scale="105%"/>
    </style:style>
    <style:style style:name="T64" style:family="text">
      <style:text-properties fo:letter-spacing="-0.005cm"/>
    </style:style>
    <style:style style:name="T65" style:family="text">
      <style:text-properties fo:letter-spacing="-0.005cm" style:text-scale="105%"/>
    </style:style>
    <style:style style:name="T66" style:family="text">
      <style:text-properties fo:letter-spacing="-0.021cm"/>
    </style:style>
    <style:style style:name="T67" style:family="text">
      <style:text-properties fo:letter-spacing="-0.012cm"/>
    </style:style>
    <style:style style:name="T68" style:family="text">
      <style:text-properties fo:letter-spacing="-0.012cm" style:text-scale="105%"/>
    </style:style>
    <style:style style:name="T69" style:family="text">
      <style:text-properties style:text-position="58% 100%" fo:font-size="6pt" style:font-size-asian="6pt"/>
    </style:style>
    <style:style style:name="T70" style:family="text">
      <style:text-properties style:text-position="58% 100%" fo:font-size="6pt" style:font-size-asian="6pt" style:text-scale="105%"/>
    </style:style>
    <style:style style:name="T71" style:family="text">
      <style:text-properties style:text-position="58% 100%" fo:font-size="6pt" fo:letter-spacing="-0.005cm" style:font-size-asian="6pt"/>
    </style:style>
    <style:style style:name="T72" style:family="text">
      <style:text-properties style:text-position="58% 100%" fo:font-size="6pt" fo:letter-spacing="-0.005cm" style:font-size-asian="6pt" style:text-scale="105%"/>
    </style:style>
    <style:style style:name="T73" style:family="text">
      <style:text-properties fo:letter-spacing="-0.009cm"/>
    </style:style>
    <style:style style:name="T74" style:family="text">
      <style:text-properties fo:letter-spacing="-0.009cm" style:text-scale="105%"/>
    </style:style>
    <style:style style:name="T75" style:family="text">
      <style:text-properties fo:letter-spacing="-0.004cm"/>
    </style:style>
    <style:style style:name="T76" style:family="text">
      <style:text-properties fo:letter-spacing="-0.042cm"/>
    </style:style>
    <style:style style:name="T77" style:family="text">
      <style:text-properties fo:letter-spacing="-0.042cm" style:text-scale="105%"/>
    </style:style>
    <style:style style:name="T78" style:family="text">
      <style:text-properties fo:letter-spacing="-0.007cm"/>
    </style:style>
    <style:style style:name="T79" style:family="text">
      <style:text-properties fo:letter-spacing="-0.007cm" style:text-scale="105%"/>
    </style:style>
    <style:style style:name="T80" style:family="text">
      <style:text-properties fo:letter-spacing="-0.025cm"/>
    </style:style>
    <style:style style:name="T81" style:family="text">
      <style:text-properties fo:letter-spacing="-0.025cm" style:text-scale="105%"/>
    </style:style>
    <style:style style:name="T82" style:family="text">
      <style:text-properties style:text-scale="105%"/>
    </style:style>
    <style:style style:name="T83" style:family="text">
      <style:text-properties fo:letter-spacing="-0.055cm"/>
    </style:style>
    <style:style style:name="T84" style:family="text">
      <style:text-properties fo:letter-spacing="-0.055cm" style:text-scale="105%"/>
    </style:style>
    <style:style style:name="T85" style:family="text">
      <style:text-properties fo:letter-spacing="-0.035cm" style:text-scale="105%"/>
    </style:style>
    <style:style style:name="T86" style:family="text">
      <style:text-properties fo:letter-spacing="-0.034cm"/>
    </style:style>
    <style:style style:name="T87" style:family="text">
      <style:text-properties fo:letter-spacing="-0.034cm" style:text-scale="105%"/>
    </style:style>
    <style:style style:name="T88" style:family="text">
      <style:text-properties fo:letter-spacing="-0.032cm" style:text-scale="105%"/>
    </style:style>
    <style:style style:name="T89" style:family="text">
      <style:text-properties fo:letter-spacing="-0.03cm" style:text-scale="105%"/>
    </style:style>
    <style:style style:name="T90" style:family="text">
      <style:text-properties fo:letter-spacing="-0.018cm"/>
    </style:style>
    <style:style style:name="T91" style:family="text">
      <style:text-properties fo:letter-spacing="-0.018cm" style:text-scale="105%"/>
    </style:style>
    <style:style style:name="T92" style:family="text">
      <style:text-properties fo:letter-spacing="-0.016cm"/>
    </style:style>
    <style:style style:name="T93" style:family="text">
      <style:text-properties fo:letter-spacing="-0.016cm" style:text-scale="105%"/>
    </style:style>
    <style:style style:name="T94" style:family="text">
      <style:text-properties fo:font-size="9.5pt" style:font-size-asian="9.5pt"/>
    </style:style>
    <style:style style:name="T95" style:family="text">
      <style:text-properties fo:font-size="9.5pt" style:font-size-asian="9.5pt" style:text-scale="105%"/>
    </style:style>
    <style:style style:name="T96" style:family="text">
      <style:text-properties fo:font-size="9.5pt" fo:letter-spacing="-0.026cm" style:font-size-asian="9.5pt" style:text-scale="105%"/>
    </style:style>
    <style:style style:name="T97" style:family="text">
      <style:text-properties fo:font-size="9.5pt" fo:letter-spacing="-0.025cm" style:font-size-asian="9.5pt" style:text-scale="105%"/>
    </style:style>
    <style:style style:name="T98" style:family="text">
      <style:text-properties fo:font-size="9.5pt" fo:letter-spacing="-0.005cm" style:font-size-asian="9.5pt" style:text-scale="105%"/>
    </style:style>
    <style:style style:name="T99" style:family="text">
      <style:text-properties fo:font-size="9.5pt" fo:letter-spacing="-0.042cm" style:font-size-asian="9.5pt"/>
    </style:style>
    <style:style style:name="T100" style:family="text">
      <style:text-properties fo:font-size="9.5pt" fo:letter-spacing="-0.03cm" style:font-size-asian="9.5pt"/>
    </style:style>
    <style:style style:name="T101" style:family="text">
      <style:text-properties fo:font-size="9.5pt" fo:letter-spacing="-0.028cm" style:font-size-asian="9.5pt"/>
    </style:style>
    <style:style style:name="T102" style:family="text">
      <style:text-properties fo:font-size="9.5pt" fo:letter-spacing="-0.016cm" style:font-size-asian="9.5pt"/>
    </style:style>
    <style:style style:name="T103" style:family="text">
      <style:text-properties fo:font-size="9.5pt" fo:letter-spacing="-0.011cm" style:font-size-asian="9.5pt" style:text-scale="105%"/>
    </style:style>
    <style:style style:name="T104" style:family="text">
      <style:text-properties fo:font-size="9.5pt" fo:letter-spacing="-0.009cm" style:font-size-asian="9.5pt" style:text-scale="105%"/>
    </style:style>
    <style:style style:name="T105" style:family="text">
      <style:text-properties fo:font-size="9.5pt" fo:letter-spacing="-0.007cm" style:font-size-asian="9.5pt" style:text-scale="105%"/>
    </style:style>
    <style:style style:name="T106" style:family="text">
      <style:text-properties fo:font-size="9.5pt" fo:letter-spacing="-0.018cm" style:font-size-asian="9.5pt" style:text-scale="105%"/>
    </style:style>
    <style:style style:name="T107" style:family="text">
      <style:text-properties fo:font-size="9.5pt" fo:letter-spacing="-0.049cm" style:font-size-asian="9.5pt" style:text-scale="105%"/>
    </style:style>
    <style:style style:name="T108" style:family="text">
      <style:text-properties fo:font-size="9.5pt" fo:letter-spacing="-0.048cm" style:font-size-asian="9.5pt" style:text-scale="105%"/>
    </style:style>
    <style:style style:name="T109" style:family="text">
      <style:text-properties fo:font-size="9.5pt" fo:letter-spacing="-0.051cm" style:font-size-asian="9.5pt" style:text-scale="105%"/>
    </style:style>
    <style:style style:name="T110" style:family="text">
      <style:text-properties fo:font-size="9.5pt" fo:letter-spacing="-0.035cm" style:font-size-asian="9.5pt" style:text-scale="105%"/>
    </style:style>
    <style:style style:name="T111" style:family="text">
      <style:text-properties fo:font-size="9.5pt" fo:letter-spacing="-0.034cm" style:font-size-asian="9.5pt" style:text-scale="105%"/>
    </style:style>
    <style:style style:name="T112" style:family="text">
      <style:text-properties style:text-position="63% 100%" fo:font-size="5.5pt" fo:letter-spacing="-0.005cm" style:font-size-asian="5.5pt" style:text-scale="105%"/>
    </style:style>
    <style:style style:name="T113" style:family="text">
      <style:text-properties style:text-position="63% 100%" fo:font-size="5.5pt" style:font-size-asian="5.5pt"/>
    </style:style>
    <style:style style:name="T114" style:family="text">
      <style:text-properties style:text-position="63% 100%" fo:font-size="5.5pt" style:font-size-asian="5.5pt" style:text-scale="105%"/>
    </style:style>
    <style:style style:name="T115" style:family="text">
      <style:text-properties style:text-position="63% 100%" fo:font-size="5.5pt" fo:letter-spacing="0.004cm" style:font-size-asian="5.5pt" style:text-scale="105%"/>
    </style:style>
    <style:style style:name="T116" style:family="text">
      <style:text-properties fo:font-size="5.5pt" style:font-size-asian="5.5pt"/>
    </style:style>
    <style:style style:name="T117" style:family="text">
      <style:text-properties fo:font-size="9pt" style:font-size-asian="9pt"/>
    </style:style>
    <style:style style:name="T118" style:family="text">
      <style:text-properties fo:font-size="9pt" style:font-size-asian="9pt" style:text-scale="95%"/>
    </style:style>
    <style:style style:name="T119" style:family="text">
      <style:text-properties fo:font-size="9pt" fo:letter-spacing="-0.034cm" style:font-size-asian="9pt"/>
    </style:style>
    <style:style style:name="T120" style:family="text">
      <style:text-properties fo:font-size="9pt" fo:letter-spacing="-0.034cm" style:font-size-asian="9pt" style:text-scale="95%"/>
    </style:style>
    <style:style style:name="T121" style:family="text">
      <style:text-properties fo:font-size="9pt" fo:letter-spacing="-0.032cm" style:font-size-asian="9pt"/>
    </style:style>
    <style:style style:name="T122" style:family="text">
      <style:text-properties fo:font-size="9pt" fo:letter-spacing="-0.032cm" style:font-size-asian="9pt" style:text-scale="95%"/>
    </style:style>
    <style:style style:name="T123" style:family="text">
      <style:text-properties fo:font-size="9pt" fo:letter-spacing="-0.051cm" style:font-size-asian="9pt"/>
    </style:style>
    <style:style style:name="T124" style:family="text">
      <style:text-properties fo:font-size="9pt" fo:letter-spacing="-0.049cm" style:font-size-asian="9pt"/>
    </style:style>
    <style:style style:name="T125" style:family="text">
      <style:text-properties fo:font-size="9pt" fo:letter-spacing="-0.035cm" style:font-size-asian="9pt"/>
    </style:style>
    <style:style style:name="T126" style:family="text">
      <style:text-properties fo:font-size="9pt" fo:letter-spacing="-0.016cm" style:font-size-asian="9pt"/>
    </style:style>
    <style:style style:name="T127" style:family="text">
      <style:text-properties fo:font-size="9pt" fo:letter-spacing="-0.016cm" style:font-size-asian="9pt" style:text-scale="95%"/>
    </style:style>
    <style:style style:name="T128" style:family="text">
      <style:text-properties fo:font-size="9pt" fo:letter-spacing="-0.007cm" style:font-size-asian="9pt"/>
    </style:style>
    <style:style style:name="T129" style:family="text">
      <style:text-properties fo:font-size="9pt" fo:letter-spacing="-0.018cm" style:font-size-asian="9pt"/>
    </style:style>
    <style:style style:name="T130" style:family="text">
      <style:text-properties fo:font-size="9pt" fo:letter-spacing="-0.018cm" style:font-size-asian="9pt" style:text-scale="95%"/>
    </style:style>
    <style:style style:name="T131" style:family="text">
      <style:text-properties fo:font-size="9pt" fo:letter-spacing="-0.014cm" style:font-size-asian="9pt" style:text-scale="95%"/>
    </style:style>
    <style:style style:name="T132" style:family="text">
      <style:text-properties fo:font-size="9pt" fo:letter-spacing="-0.048cm" style:font-size-asian="9pt"/>
    </style:style>
    <style:style style:name="T133" style:family="text">
      <style:text-properties fo:font-size="9pt" fo:letter-spacing="-0.046cm" style:font-size-asian="9pt"/>
    </style:style>
    <style:style style:name="T134" style:family="text">
      <style:text-properties fo:font-size="9pt" fo:letter-spacing="-0.019cm" style:font-size-asian="9pt"/>
    </style:style>
    <style:style style:name="T135" style:family="text">
      <style:text-properties fo:font-size="9pt" fo:letter-spacing="-0.019cm" style:font-size-asian="9pt" style:text-scale="95%"/>
    </style:style>
    <style:style style:name="T136" style:family="text">
      <style:text-properties fo:font-size="9pt" fo:letter-spacing="-0.009cm" style:font-size-asian="9pt"/>
    </style:style>
    <style:style style:name="T137" style:family="text">
      <style:text-properties fo:font-size="9pt" fo:letter-spacing="-0.009cm" style:font-size-asian="9pt" style:text-scale="95%"/>
    </style:style>
    <style:style style:name="T138" style:family="text">
      <style:text-properties fo:font-size="9pt" fo:letter-spacing="-0.055cm" style:font-size-asian="9pt"/>
    </style:style>
    <style:style style:name="T139" style:family="text">
      <style:text-properties fo:font-size="9pt" fo:letter-spacing="-0.056cm" style:font-size-asian="9pt"/>
    </style:style>
    <style:style style:name="T140" style:family="text">
      <style:text-properties fo:font-size="9pt" fo:letter-spacing="-0.053cm" style:font-size-asian="9pt"/>
    </style:style>
    <style:style style:name="T141" style:family="text">
      <style:text-properties fo:font-size="9pt" fo:letter-spacing="-0.042cm" style:font-size-asian="9pt"/>
    </style:style>
    <style:style style:name="T142" style:family="text">
      <style:text-properties fo:font-size="9pt" fo:letter-spacing="-0.03cm" style:font-size-asian="9pt"/>
    </style:style>
    <style:style style:name="T143" style:family="text">
      <style:text-properties fo:font-size="9pt" fo:letter-spacing="-0.011cm" style:font-size-asian="9pt"/>
    </style:style>
    <style:style style:name="T144" style:family="text">
      <style:text-properties fo:font-size="9pt" fo:letter-spacing="-0.005cm" style:font-size-asian="9pt"/>
    </style:style>
    <style:style style:name="T145" style:family="text">
      <style:text-properties fo:font-size="9pt" fo:letter-spacing="-0.005cm" style:font-size-asian="9pt" style:text-scale="95%"/>
    </style:style>
    <style:style style:name="T146" style:family="text">
      <style:text-properties fo:font-size="9pt" fo:letter-spacing="-0.012cm" style:font-size-asian="9pt"/>
    </style:style>
    <style:style style:name="T147" style:family="text">
      <style:text-properties fo:font-size="9pt" fo:letter-spacing="-0.044cm" style:font-size-asian="9pt"/>
    </style:style>
    <style:style style:name="T148" style:family="text">
      <style:text-properties fo:font-size="9pt" fo:letter-spacing="-0.026cm" style:font-size-asian="9pt" style:text-scale="95%"/>
    </style:style>
    <style:style style:name="T149" style:family="text">
      <style:text-properties fo:font-size="9pt" fo:letter-spacing="-0.041cm" style:font-size-asian="9pt"/>
    </style:style>
    <style:style style:name="T150" style:family="text">
      <style:text-properties fo:font-size="9pt" fo:letter-spacing="-0.039cm" style:font-size-asian="9pt"/>
    </style:style>
    <style:style style:name="T151" style:family="text">
      <style:text-properties fo:font-size="9pt" fo:letter-spacing="-0.037cm" style:font-size-asian="9pt"/>
    </style:style>
    <style:style style:name="T152" style:family="text">
      <style:text-properties fo:font-size="9pt" fo:letter-spacing="-0.021cm" style:font-size-asian="9pt"/>
    </style:style>
    <style:style style:name="T153" style:family="text">
      <style:text-properties fo:font-size="9pt" fo:letter-spacing="-0.021cm" style:font-size-asian="9pt" style:text-scale="95%"/>
    </style:style>
    <style:style style:name="T154" style:family="text">
      <style:text-properties fo:font-size="5pt" style:font-size-asian="5pt"/>
    </style:style>
    <style:style style:name="T155" style:family="text">
      <style:text-properties fo:font-size="5pt" style:font-size-asian="5pt" style:text-scale="99%"/>
    </style:style>
    <style:style style:name="T156" style:family="text">
      <style:text-properties fo:letter-spacing="-0.049cm"/>
    </style:style>
    <style:style style:name="T157" style:family="text">
      <style:text-properties fo:letter-spacing="-0.065cm"/>
    </style:style>
    <style:style style:name="T158" style:family="text">
      <style:text-properties fo:letter-spacing="0.039cm"/>
    </style:style>
    <style:style style:name="T159" style:family="text">
      <style:text-properties fo:letter-spacing="0.041cm"/>
    </style:style>
    <style:style style:name="T160" style:family="text">
      <style:text-properties fo:letter-spacing="-0.026cm"/>
    </style:style>
    <style:style style:name="T161" style:family="text">
      <style:text-properties fo:letter-spacing="-0.026cm" style:text-scale="105%"/>
    </style:style>
    <style:style style:name="T162" style:family="text">
      <style:text-properties fo:letter-spacing="0.078cm"/>
    </style:style>
    <style:style style:name="T163" style:family="text">
      <style:text-properties fo:letter-spacing="-0.056cm"/>
    </style:style>
    <style:style style:name="T164" style:family="text">
      <style:text-properties fo:letter-spacing="-0.037cm"/>
    </style:style>
    <style:style style:name="T165" style:family="text">
      <style:text-properties fo:letter-spacing="-0.037cm" style:text-scale="105%"/>
    </style:style>
    <style:style style:name="T166" style:family="text">
      <style:text-properties fo:letter-spacing="0.058cm"/>
    </style:style>
    <style:style style:name="T167" style:family="text">
      <style:text-properties fo:letter-spacing="0.06cm"/>
    </style:style>
    <style:style style:name="T168" style:family="text">
      <style:text-properties fo:letter-spacing="0.044cm"/>
    </style:style>
    <style:style style:name="T169" style:family="text">
      <style:text-properties fo:letter-spacing="0.046cm"/>
    </style:style>
    <style:style style:name="T170" style:family="text">
      <style:text-properties fo:letter-spacing="-0.048cm" style:text-scale="105%"/>
    </style:style>
    <style:style style:name="T171" style:family="text">
      <style:text-properties fo:letter-spacing="-0.046cm" style:text-scale="105%"/>
    </style:style>
    <style:style style:name="T172" style:family="text">
      <style:text-properties fo:letter-spacing="-0.053cm" style:text-scale="105%"/>
    </style:style>
    <style:style style:name="T173" style:family="text">
      <style:text-properties fo:letter-spacing="-0.023cm"/>
    </style:style>
    <style:style style:name="T174" style:family="text">
      <style:text-properties fo:letter-spacing="-0.023cm" style:text-scale="105%"/>
    </style:style>
    <style:style style:name="T175" style:family="text">
      <style:text-properties fo:letter-spacing="-0.067cm"/>
    </style:style>
    <style:style style:name="T176" style:family="text">
      <style:text-properties fo:letter-spacing="-0.028cm" style:text-scale="105%"/>
    </style:style>
    <style:style style:name="T177" style:family="text">
      <style:text-properties fo:letter-spacing="-0.041cm" style:text-scale="105%"/>
    </style:style>
    <style:style style:name="T178" style:family="text">
      <style:text-properties fo:letter-spacing="-0.039cm" style:text-scale="105%"/>
    </style:style>
    <style:style style:name="T179" style:family="text">
      <style:text-properties fo:letter-spacing="-0.044cm" style:text-scale="105%"/>
    </style:style>
    <style:style style:name="T180" style:family="text">
      <style:text-properties fo:font-size="10.5pt" style:font-size-asian="10.5pt"/>
    </style:style>
    <style:style style:name="T181" style:family="text">
      <style:text-properties fo:font-size="10.5pt" fo:letter-spacing="-0.005cm" style:font-size-asian="10.5pt"/>
    </style:style>
    <style:style style:name="T182" style:family="text">
      <style:text-properties fo:letter-spacing="0.053cm"/>
    </style:style>
    <style:style style:name="T183" style:family="text">
      <style:text-properties fo:letter-spacing="0.06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line text:anchor-type="char" draw:z-index="0" draw:style-name="gr1" draw:text-style-name="P61" svg:x1="4.249cm" svg:y1="23.529cm" svg:x2="7.249cm" svg:y2="23.529cm"><text:p/></draw:line><draw:frame draw:style-name="fr1" text:anchor-type="char" svg:x="4.214cm" svg:y="5.173cm" svg:width="5.394cm" svg:height="1.263cm" draw:z-index="1"><draw:text-box><text:p text:style-name="P1"><text:span text:style-name="T1">M</text:span><text:span text:style-name="T3">IECZYSŁAW </text:span><text:span text:style-name="T1">T</text:span><text:span text:style-name="T3">OMASZEWSKI</text:span></text:p><text:p text:style-name="P2"><text:span text:style-name="T7">Akademia</text:span><text:span text:style-name="T8"> </text:span><text:span text:style-name="T7">Muzyczna</text:span><text:span text:style-name="T8"> </text:span><text:span text:style-name="T7">w</text:span><text:span text:style-name="T8"> </text:span><text:span text:style-name="T7">Krakowie</text:span></text:p></draw:text-box></draw:frame><draw:frame draw:style-name="fr1" text:anchor-type="char" svg:x="4.214cm" svg:y="8.142cm" svg:width="8.461cm" svg:height="0.829cm" draw:z-index="2"><draw:text-box><text:p text:style-name="P3"><text:span text:style-name="T9">Kisielewski: muzyka i</text:span><text:span text:style-name="T10"> </text:span><text:span text:style-name="T9">polityka</text:span></text:p></draw:text-box></draw:frame><draw:frame draw:style-name="fr1" text:anchor-type="char" svg:x="4.214cm" svg:y="10.029cm" svg:width="12.569cm" svg:height="2.87cm" draw:z-index="3"><draw:text-box><text:p text:style-name="P36">Była <text:span text:style-name="T59">„Warszawska </text:span><text:span text:style-name="T61">Jesień”, </text:span>ta pierwsza, w roku 1956. Kisielewski w przerwie kon- certu wyciągnął mnie z Filharmonii: <text:span text:style-name="T62">„Tam </text:span>się dzieją rzeczy <text:span text:style-name="T64">ważniejsze!”. </text:span>Poszliśmy pod „biały <text:span text:style-name="T66">dom”, </text:span>otoczony gęstniejącym tłumem pełnym przychylności dla nowe- go domu tego szefa. Ów wielotysięczny tłum skandował raz za razem: <text:span text:style-name="T67">„Wiesław, </text:span>nie jedź! Poślij »Łysego«!”<text:span text:style-name="T69">1</text:span>. Oczywiście: „nie jedź do <text:span text:style-name="T73">Moskwy!”. </text:span><text:span text:style-name="T75">Mam </text:span>to jeszcze w uszach. Poczucie hierarchii spraw nie opuszczało Kisielewskiego<text:span text:style-name="T76"> </text:span><text:span text:style-name="T78">nigdy.</text:span></text:p></draw:text-box></draw:frame><draw:frame draw:style-name="fr1" text:anchor-type="char" svg:x="4.214cm" svg:y="13.615cm" svg:width="12.575cm" svg:height="9.439cm" draw:z-index="4"><draw:text-box><text:p text:style-name="P4"><text:span text:style-name="T12">1.</text:span></text:p><text:p text:style-name="P38">Działałem jeszcze poza Krakowem, ale należałem, co zrozumiałe, do czytelników</text:p><text:p text:style-name="P40">„Ruchu <text:span text:style-name="T59">Muzycznego”, </text:span>od jesieni roku 1945 redagowanego przez Kisiela. Jeszcze przed przyjazdem z Rzymu <text:span text:style-name="T64">Zygmunta </text:span>Mycielskiego. Niebawem pójdzie w <text:span text:style-name="T64">Polskę </text:span>ich dwugłos, nastrajający tych, którzy mieli na to uszy otwarte; na ton godności <text:s text:c="6"/>i niezależności, w ramach<text:span text:style-name="T80"> </text:span>zniewolenia.</text:p><text:p text:style-name="P44"><text:span text:style-name="T82">Zapamiętałem</text:span><text:span text:style-name="T84"> </text:span><text:span text:style-name="T82">pierwszą</text:span><text:span text:style-name="T84"> </text:span><text:span text:style-name="T82">ogólnonarodową</text:span><text:span text:style-name="T84"> </text:span><text:span text:style-name="T82">dyskusję</text:span><text:span text:style-name="T84"> </text:span><text:span text:style-name="T82">wywołaną</text:span><text:span text:style-name="T84"> </text:span><text:span text:style-name="T82">przez</text:span><text:span text:style-name="T84"> </text:span><text:span text:style-name="T82">„Ruch</text:span><text:span text:style-name="T84"> </text:span><text:span text:style-name="T65">Mu- </text:span><text:span text:style-name="T60">zyczny”. </text:span><text:span text:style-name="T65">Tyczyła</text:span><text:span text:style-name="T60"> </text:span><text:span text:style-name="T82">stosunku</text:span><text:span text:style-name="T74"> </text:span><text:span text:style-name="T82">do</text:span><text:span text:style-name="T60"> </text:span><text:span text:style-name="T82">własnej</text:span><text:span text:style-name="T60"> </text:span><text:span text:style-name="T82">tradycji:</text:span><text:span text:style-name="T74"> „Ruch”</text:span><text:span text:style-name="T60"> </text:span><text:span text:style-name="T82">zderzył</text:span><text:span text:style-name="T74"> </text:span><text:span text:style-name="T82">się</text:span><text:span text:style-name="T60"> </text:span><text:span text:style-name="T82">z</text:span><text:span text:style-name="T60"> </text:span><text:span text:style-name="T82">tradycjonali- stami</text:span><text:span text:style-name="T85"> </text:span><text:span text:style-name="T82">broniącymi</text:span><text:span text:style-name="T87"> </text:span><text:span text:style-name="T82">nietykalności</text:span><text:span text:style-name="T87"> </text:span><text:span text:style-name="T82">kompozytorów</text:span><text:span text:style-name="T87"> </text:span><text:span text:style-name="T82">polskich,</text:span><text:span text:style-name="T87"> </text:span><text:span text:style-name="T82">niezależnie</text:span><text:span text:style-name="T87"> </text:span><text:span text:style-name="T82">od</text:span><text:span text:style-name="T87"> </text:span><text:span text:style-name="T82">ich</text:span><text:span text:style-name="T87"> </text:span><text:span text:style-name="T82">rangi. Chodziło</text:span><text:span text:style-name="T88"> </text:span><text:span text:style-name="T82">o</text:span><text:span text:style-name="T89"> </text:span><text:span text:style-name="T82">Żeleńskiego</text:span><text:span text:style-name="T88"> </text:span><text:span text:style-name="T82">i</text:span><text:span text:style-name="T89"> </text:span><text:span text:style-name="T82">jemu</text:span><text:span text:style-name="T89"> </text:span><text:span text:style-name="T82">podobnych.</text:span><text:span text:style-name="T88"> </text:span><text:span text:style-name="T79">Po</text:span><text:span text:style-name="T89"> </text:span><text:span text:style-name="T82">raz</text:span><text:span text:style-name="T89"> </text:span><text:span text:style-name="T82">pierwszy</text:span><text:span text:style-name="T88"> </text:span><text:span text:style-name="T82">doszła</text:span><text:span text:style-name="T89"> </text:span><text:span text:style-name="T82">u</text:span><text:span text:style-name="T89"> </text:span><text:span text:style-name="T82">niego</text:span><text:span text:style-name="T88"> </text:span><text:span text:style-name="T82">do</text:span><text:span text:style-name="T89"> </text:span><text:span text:style-name="T82">gło- su,</text:span><text:span text:style-name="T91"> </text:span><text:span text:style-name="T82">później</text:span><text:span text:style-name="T93"> </text:span><text:span text:style-name="T82">często</text:span><text:span text:style-name="T93"> </text:span><text:span text:style-name="T82">przypominana,</text:span><text:span text:style-name="T93"> </text:span><text:span text:style-name="T82">lapidarna</text:span><text:span text:style-name="T93"> </text:span><text:span text:style-name="T82">dewiza</text:span><text:span text:style-name="T93"> </text:span><text:span text:style-name="T82">Norwida:</text:span></text:p><text:p text:style-name="P14"><text:span text:style-name="T95">Czy ten ptak kala gniazdo, co je kala Czy</text:span><text:span text:style-name="T96"> </text:span><text:span text:style-name="T95">ten,</text:span><text:span text:style-name="T96"> </text:span><text:span text:style-name="T95">co</text:span><text:span text:style-name="T96"> </text:span><text:span text:style-name="T95">mówić</text:span><text:span text:style-name="T97"> </text:span><text:span text:style-name="T95">o</text:span><text:span text:style-name="T96"> </text:span><text:span text:style-name="T95">tym</text:span><text:span text:style-name="T96"> </text:span><text:span text:style-name="T95">nie</text:span><text:span text:style-name="T97"> </text:span><text:span text:style-name="T98">pozwala?</text:span><text:span text:style-name="T112">2</text:span></text:p><text:p text:style-name="P45">Dewiza, <text:span text:style-name="T75">której </text:span>Kisiel pozostanie wierny do końca. Podstawą jest tu zasada po- stępowania „bez taryfy <text:span text:style-name="T59">ulgowej”. </text:span><text:span text:style-name="T78">Tyle </text:span>że z biegiem lat i wraz ze zmianami sytuacji poszerza się u Kisielewskiego pole widzenia. Inne aspekty wchodzą w grę, już nie tylko kryterium doskonałości technicznej, warsztatowej. Pamiętam wczesne poglą- dy Kisielewskiego na temat poziomu twórczości <text:span text:style-name="T64">autora </text:span><text:span text:style-name="T13">Śpiewników domowych</text:span>, nie</text:p></draw:text-box></draw:frame><draw:frame draw:style-name="fr1" text:anchor-type="char" svg:x="4.576cm" svg:y="23.67cm" svg:width="10.229cm" svg:height="0.496cm" draw:z-index="5"><draw:text-box><text:p text:style-name="P5"><text:span text:style-name="T117">Chodzi</text:span><text:span text:style-name="T119"> </text:span><text:span text:style-name="T117">oczywiście</text:span><text:span text:style-name="T121"> </text:span><text:span text:style-name="T117">o</text:span><text:span text:style-name="T119"> </text:span><text:span text:style-name="T117">Dom</text:span><text:span text:style-name="T121"> </text:span><text:span text:style-name="T117">Partii,</text:span><text:span text:style-name="T119"> </text:span><text:span text:style-name="T117">o</text:span><text:span text:style-name="T121"> </text:span><text:span text:style-name="T117">Władysława</text:span><text:span text:style-name="T121"> </text:span><text:span text:style-name="T117">Gomułkę</text:span><text:span text:style-name="T119"> </text:span><text:span text:style-name="T117">i</text:span><text:span text:style-name="T121"> </text:span><text:span text:style-name="T117">Józefa</text:span><text:span text:style-name="T119"> </text:span><text:span text:style-name="T117">Cyrankiewicza.</text:span></text:p></draw:text-box></draw:frame><draw:frame draw:style-name="fr1" text:anchor-type="char" svg:x="4.214cm" svg:y="23.694cm" svg:width="0.157cm" svg:height="0.716cm" draw:z-index="6"><draw:text-box><text:p text:style-name="P6"><text:span text:style-name="T155">1</text:span></text:p><text:p text:style-name="P7"><text:span text:style-name="T155">2</text:span></text:p></draw:text-box></draw:frame><draw:frame draw:style-name="fr1" text:anchor-type="char" svg:x="4.576cm" svg:y="24.065cm" svg:width="12.208cm" svg:height="0.499cm" draw:z-index="7"><draw:text-box><text:p text:style-name="P8"><text:span text:style-name="T117">C.K.</text:span><text:span text:style-name="T123"> </text:span><text:span text:style-name="T117">Norwid,</text:span><text:span text:style-name="T123"> </text:span><text:span text:style-name="T15">„Czy</text:span><text:span text:style-name="T17"> </text:span><text:span text:style-name="T18">ten</text:span><text:span text:style-name="T17"> </text:span><text:span text:style-name="T18">ptak</text:span><text:span text:style-name="T20"> </text:span><text:span text:style-name="T18">kala</text:span><text:span text:style-name="T17"> </text:span><text:span text:style-name="T18">gniazdo,</text:span><text:span text:style-name="T17"> </text:span><text:span text:style-name="T18">co</text:span><text:span text:style-name="T20"> </text:span><text:span text:style-name="T18">je</text:span><text:span text:style-name="T17"> </text:span><text:span text:style-name="T21">kala”</text:span><text:span text:style-name="T17"> </text:span><text:span text:style-name="T117">[inc.],</text:span><text:span text:style-name="T123"> </text:span><text:span text:style-name="T117">[w:]</text:span><text:span text:style-name="T123"> </text:span><text:span text:style-name="T18">idem</text:span><text:span text:style-name="T117">,</text:span><text:span text:style-name="T124"> </text:span><text:span text:style-name="T18">Dzieła</text:span><text:span text:style-name="T20"> </text:span><text:span text:style-name="T18">zebrane</text:span><text:span text:style-name="T117">,</text:span><text:span text:style-name="T124"> </text:span><text:span text:style-name="T117">t.</text:span><text:span text:style-name="T123"> </text:span><text:span text:style-name="T117">1,</text:span><text:span text:style-name="T124"> </text:span><text:span text:style-name="T18">Wiersze</text:span><text:span text:style-name="T117">,</text:span></text:p></draw:text-box></draw:frame><draw:frame draw:style-name="fr1" text:anchor-type="char" svg:x="4.214cm" svg:y="24.456cm" svg:width="5.816cm" svg:height="0.496cm" draw:z-index="8"><draw:text-box><text:p text:style-name="P5"><text:span text:style-name="T117">oprac.</text:span><text:span text:style-name="T125"> </text:span><text:span text:style-name="T126">J.W.</text:span><text:span text:style-name="T125"> </text:span><text:span text:style-name="T117">Gomulicki,</text:span><text:span text:style-name="T125"> </text:span><text:span text:style-name="T128">Warszawa</text:span><text:span text:style-name="T125"> </text:span><text:span text:style-name="T117">1966,</text:span><text:span text:style-name="T125"> </text:span><text:span text:style-name="T117">s.</text:span><text:span text:style-name="T125"> </text:span><text:span text:style-name="T117">387.</text:span></text:p></draw:text-box></draw:frame><draw:frame draw:style-name="fr1" text:anchor-type="char" svg:x="4.249cm" svg:y="23.14cm" svg:width="3cm" svg:height="0.423cm" draw:z-index="9"><draw:text-box><text:p text:style-name="P51"/></draw:text-box></draw:frame></text:p>
      </text:section>
      <text:p text:style-name="P28"><draw:line text:anchor-type="char" draw:z-index="10" draw:style-name="gr1" draw:text-style-name="P61" svg:x1="4.249cm" svg:y1="21.946cm" svg:x2="7.249cm" svg:y2="21.946cm"><text:p/></draw:line><draw:frame draw:style-name="fr1" text:anchor-type="char" svg:x="4.214cm" svg:y="4.136cm" svg:width="0.4cm" svg:height="0.42cm" draw:z-index="11"><draw:text-box><text:p text:style-name="P9"><text:span text:style-name="T39">12</text:span></text:p></draw:text-box></draw:frame><draw:frame draw:style-name="fr1" text:anchor-type="char" svg:x="13.772cm" svg:y="4.136cm" svg:width="3.011cm" svg:height="0.42cm" draw:z-index="12"><draw:text-box><text:p text:style-name="P9"><text:span text:style-name="T40">M</text:span><text:span text:style-name="T43">IECZYSŁAW </text:span><text:span text:style-name="T40">T</text:span><text:span text:style-name="T43">OMASZEWSKI</text:span></text:p></draw:text-box></draw:frame><draw:frame draw:style-name="fr1" text:anchor-type="char" svg:x="4.214cm" svg:y="5.166cm" svg:width="12.571cm" svg:height="1.956cm" draw:z-index="13"><draw:text-box><text:p text:style-name="P52">nazbyt entuzjastyczne. Ale w syntetycznym eseju poświęconym Stanisławowi Mo- niuszce nie zawahał się oddać tego, co cesarskie, cesarzowi: „Melodie jego pieśni – pisał – weszły w krwioobieg narodowy. Trudno nawet sobie wyobrazić, że mogłoby ich nie być”<text:span text:style-name="T69">3</text:span>.</text:p></draw:text-box></draw:frame><draw:frame draw:style-name="fr1" text:anchor-type="char" svg:x="4.214cm" svg:y="7.84cm" svg:width="12.571cm" svg:height="8.357cm" draw:z-index="14"><draw:text-box><text:p text:style-name="P4"><text:span text:style-name="T12">2.</text:span></text:p><text:p text:style-name="P54">Sam<text:span text:style-name="T90"> </text:span>Kisielewski<text:span text:style-name="T92"> </text:span>wyrósł<text:span text:style-name="T92"> </text:span>w<text:span text:style-name="T92"> </text:span>kręgu<text:span text:style-name="T92"> </text:span>oddziaływania<text:span text:style-name="T92"> </text:span>Szymanowskiego.<text:span text:style-name="T90"> </text:span><text:span text:style-name="T59">Wraz</text:span><text:span text:style-name="T92"> </text:span>z<text:span text:style-name="T92"> </text:span>Kondrac- kim, Perkowskim, Maklakiewiczem, Maciejewskim, Palestrem i Bacewiczówną na- leżał do jego dworu. „My wszyscy z<text:span text:style-name="T156"> </text:span><text:span text:style-name="T64">niego”</text:span><text:span text:style-name="T71">4</text:span><text:span text:style-name="T64">.</text:span></text:p><text:p text:style-name="P56">Wspominał: „Szymanowski fascynował nas młodych kalibrem swej osobowo- ści, intensywnością i powagą stosunku do muzyki”. Autor <text:span text:style-name="T13">Słopiewni </text:span>przewodził walce o odnowienie muzyki polskiej. I jak to Kisielewski określił: „cel tej walki był oślepiająco oczywisty”<text:span text:style-name="T69">5</text:span>; chodziło o „europeizację” sztuki polskiej. Dla „dworu” droga, którą wskazywał Szymanowski, była drogą „jedynie słuszną”.</text:p><text:p text:style-name="P46">Jean<text:span text:style-name="T78"> </text:span>Cocteau<text:span text:style-name="T78"> </text:span>zauważył<text:span text:style-name="T78"> </text:span>kiedyś:<text:span text:style-name="T78"> </text:span>„każde<text:span text:style-name="T64"> </text:span>»niech<text:span text:style-name="T78"> </text:span>żyje«<text:span text:style-name="T78"> </text:span>zawiera<text:span text:style-name="T78"> </text:span>w<text:span text:style-name="T78"> </text:span>sobie<text:span text:style-name="T64"> </text:span>»precz<text:span text:style-name="T78"> </text:span><text:span text:style-name="T67">z!«”. </text:span>Pracując kiedyś nad twórczością Józefa Kofflera, wśród krytyk, <text:span text:style-name="T64">które </text:span>złożyły się na recepcję jego muzyki, trafiłem na głos Kisielewskiego<text:span text:style-name="T69">6</text:span>. Był <text:span text:style-name="T64">bezlitosny. </text:span>Szymanow- ski nie lubił dodekafonii, każdy jej przejaw należało więc tępić. Ale po latach, gdy przy okazji sesji poświęconej kompozytorom zapomnianym zaprosiłem Kisiela na przesłuchanie Kofflerowskiej kantaty <text:span text:style-name="T13">Miłość</text:span>, nie próbował podtrzymywać swego wcześniejszego wątpliwego sądu. Miał godną podziwu odwagę przyznawania się do<text:span text:style-name="T78"> </text:span><text:span text:style-name="T64">błędów.</text:span></text:p></draw:text-box></draw:frame><draw:frame draw:style-name="fr1" text:anchor-type="char" svg:x="4.214cm" svg:y="16.914cm" svg:width="12.571cm" svg:height="4.246cm" draw:z-index="15"><draw:text-box><text:p text:style-name="P4"><text:span text:style-name="T12">3.</text:span></text:p><text:p text:style-name="P54">W 20 lat po śmierci swego mistrza duchowego napisał Kisielewski tekst, który czy- tało się z wypiekami na twarzy: <text:span text:style-name="T13">Szymanowski po latach</text:span><text:span text:style-name="T69">7</text:span>. Zdobył się na odwagę,<text:span text:style-name="T157"> </text:span>by wobec niedawnego przedmiotu kultu się zdystansować. Sam to uczynił i zmusił innych do podjęcia <text:span text:style-name="T64">próby </text:span>odczytania twórczości Szymanowskiego na <text:span text:style-name="T64">nowo. </text:span>Za- szokował, burząc dotychczasowe, ustalone przez monografistów porządki. Można się było z nim zgodzić, że <text:span text:style-name="T78">np. </text:span>w sonatach fortepianowych trafić można na stro- <text:s/>nice<text:span text:style-name="T158"> </text:span>nieczytelne<text:span text:style-name="T158"> </text:span>lub<text:span text:style-name="T158"> </text:span>że<text:span text:style-name="T158"> </text:span><text:span text:style-name="T61">„w</text:span><text:span text:style-name="T159"> </text:span>dobrze<text:span text:style-name="T158"> </text:span>zaczętym<text:span text:style-name="T158"> </text:span><text:span text:style-name="T44">Królu</text:span><text:span text:style-name="T45"> </text:span><text:span text:style-name="T13">Rogerze</text:span><text:span text:style-name="T46"> </text:span>w<text:span text:style-name="T158"> </text:span>dalszych<text:span text:style-name="T158"> </text:span>aktach<text:span text:style-name="T158"> </text:span>li-</text:p></draw:text-box></draw:frame><draw:frame draw:style-name="fr1" text:anchor-type="char" svg:x="4.576cm" svg:y="22.084cm" svg:width="10.343cm" svg:height="0.499cm" draw:z-index="16"><draw:text-box><text:p text:style-name="P8"><text:span text:style-name="T118">S.</text:span><text:span text:style-name="T127"> </text:span><text:span text:style-name="T118">Kisielewski,</text:span><text:span text:style-name="T130"> </text:span><text:span text:style-name="T19">Moniuszko</text:span><text:span text:style-name="T118">,</text:span><text:span text:style-name="T127"> </text:span><text:span text:style-name="T118">[w:]</text:span><text:span text:style-name="T131"> </text:span><text:span text:style-name="T19">idem</text:span><text:span text:style-name="T118">,</text:span><text:span text:style-name="T127"> </text:span><text:span text:style-name="T19">Gwiazdozbiór</text:span><text:span text:style-name="T24"> </text:span><text:span text:style-name="T19">muzyczny</text:span><text:span text:style-name="T118">,</text:span><text:span text:style-name="T127"> </text:span><text:span text:style-name="T118">Kraków</text:span><text:span text:style-name="T127"> </text:span><text:span text:style-name="T118">1958,</text:span><text:span text:style-name="T131"> </text:span><text:span text:style-name="T118">s.</text:span><text:span text:style-name="T127"> </text:span><text:span text:style-name="T118">25.</text:span></text:p></draw:text-box></draw:frame><draw:frame draw:style-name="fr1" text:anchor-type="char" svg:x="4.214cm" svg:y="22.114cm" svg:width="0.157cm" svg:height="0.716cm" draw:z-index="17"><draw:text-box><text:p text:style-name="P6"><text:span text:style-name="T155">3</text:span></text:p><text:p text:style-name="P7"><text:span text:style-name="T155">4</text:span></text:p></draw:text-box></draw:frame><draw:frame draw:style-name="fr1" text:anchor-type="char" svg:x="4.576cm" svg:y="22.483cm" svg:width="12.208cm" svg:height="0.499cm" draw:z-index="18"><draw:text-box><text:p text:style-name="P8"><text:span text:style-name="T118">S. Kisielewski, </text:span><text:span text:style-name="T19">Szymanowskiego pisma i wpływy</text:span><text:span text:style-name="T118">, [w:] K. Szymanowski, </text:span><text:span text:style-name="T19">Pisma</text:span><text:span text:style-name="T118">, t. 1, Kraków 1984,</text:span></text:p></draw:text-box></draw:frame><draw:frame draw:style-name="fr1" text:anchor-type="char" svg:x="4.214cm" svg:y="22.874cm" svg:width="0.55cm" svg:height="0.496cm" draw:z-index="19"><draw:text-box><text:p text:style-name="P5"><text:span text:style-name="T117">s.</text:span><text:span text:style-name="T121"> </text:span><text:span text:style-name="T117">6.</text:span></text:p></draw:text-box></draw:frame><draw:frame draw:style-name="fr1" text:anchor-type="char" svg:x="4.214cm" svg:y="23.297cm" svg:width="0.157cm" svg:height="0.716cm" draw:z-index="20"><draw:text-box><text:p text:style-name="P6"><text:span text:style-name="T155">5</text:span></text:p><text:p text:style-name="P7"><text:span text:style-name="T155">6</text:span></text:p></draw:text-box></draw:frame><draw:frame draw:style-name="fr1" text:anchor-type="char" svg:x="4.576cm" svg:y="23.267cm" svg:width="1.559cm" svg:height="0.499cm" draw:z-index="21"><draw:text-box><text:p text:style-name="P8"><text:span text:style-name="T18">Ibidem</text:span><text:span text:style-name="T117">,</text:span><text:span text:style-name="T132"> </text:span><text:span text:style-name="T117">s.</text:span><text:span text:style-name="T133"> </text:span><text:span text:style-name="T117">5.</text:span></text:p></draw:text-box></draw:frame><draw:frame draw:style-name="fr1" text:anchor-type="char" svg:x="4.576cm" svg:y="23.666cm" svg:width="12.208cm" svg:height="0.499cm" draw:z-index="22"><draw:text-box><text:p text:style-name="P8"><text:span text:style-name="T117">S.</text:span><text:span text:style-name="T121"> </text:span><text:span text:style-name="T117">Kisielewski,</text:span><text:span text:style-name="T121"> </text:span><text:span text:style-name="T18">Józef</text:span><text:span text:style-name="T25"> </text:span><text:span text:style-name="T18">Koffler:</text:span><text:span text:style-name="T27"> </text:span><text:span text:style-name="T23">Variations</text:span><text:span text:style-name="T25"> </text:span><text:span text:style-name="T18">sur</text:span><text:span text:style-name="T27"> </text:span><text:span text:style-name="T18">une</text:span><text:span text:style-name="T27"> </text:span><text:span text:style-name="T21">Valse</text:span><text:span text:style-name="T25"> </text:span><text:span text:style-name="T18">de</text:span><text:span text:style-name="T27"> </text:span><text:span text:style-name="T23">J.</text:span><text:span text:style-name="T25"> </text:span><text:span text:style-name="T18">Strauss</text:span><text:span text:style-name="T27"> </text:span><text:span text:style-name="T23">op.</text:span><text:span text:style-name="T25"> </text:span><text:span text:style-name="T18">23</text:span><text:span text:style-name="T117">,</text:span><text:span text:style-name="T121"> </text:span><text:span text:style-name="T117">„Muzyka</text:span><text:span text:style-name="T121"> </text:span><text:span text:style-name="T128">Polska”</text:span><text:span text:style-name="T121"> </text:span><text:span text:style-name="T117">1936,</text:span></text:p></draw:text-box></draw:frame><draw:frame draw:style-name="fr1" text:anchor-type="char" svg:x="4.214cm" svg:y="24.058cm" svg:width="0.651cm" svg:height="0.496cm" draw:z-index="23"><draw:text-box><text:p text:style-name="P5"><text:span text:style-name="T117">nr 6.</text:span></text:p></draw:text-box></draw:frame><draw:frame draw:style-name="fr1" text:anchor-type="char" svg:x="4.576cm" svg:y="24.453cm" svg:width="10.899cm" svg:height="0.499cm" draw:z-index="24"><draw:text-box><text:p text:style-name="P8"><text:span text:style-name="T118">S.</text:span><text:span text:style-name="T130"> </text:span><text:span text:style-name="T118">Kisielewski,</text:span><text:span text:style-name="T135"> </text:span><text:span text:style-name="T19">Szymanowski</text:span><text:span text:style-name="T16"> </text:span><text:span text:style-name="T19">po</text:span><text:span text:style-name="T16"> </text:span><text:span text:style-name="T19">latach</text:span><text:span text:style-name="T16"> </text:span><text:span text:style-name="T118">[1967],</text:span><text:span text:style-name="T130"> </text:span><text:span text:style-name="T118">[w:]</text:span><text:span text:style-name="T130"> </text:span><text:span text:style-name="T19">idem</text:span><text:span text:style-name="T118">,</text:span><text:span text:style-name="T130"> </text:span><text:span text:style-name="T19">Muzyka</text:span><text:span text:style-name="T16"> </text:span><text:span text:style-name="T19">i</text:span><text:span text:style-name="T22"> </text:span><text:span text:style-name="T19">mózg</text:span><text:span text:style-name="T118">,</text:span><text:span text:style-name="T130"> </text:span><text:span text:style-name="T118">Kraków</text:span><text:span text:style-name="T130"> </text:span><text:span text:style-name="T118">1974.</text:span></text:p></draw:text-box></draw:frame><draw:frame draw:style-name="fr1" text:anchor-type="char" svg:x="4.214cm" svg:y="24.481cm" svg:width="0.157cm" svg:height="0.318cm" draw:z-index="25"><draw:text-box><text:p text:style-name="P6"><text:span text:style-name="T155">7</text:span></text:p></draw:text-box></draw:frame><draw:frame draw:style-name="fr1" text:anchor-type="char" svg:x="4.249cm" svg:y="21.558cm" svg:width="3cm" svg:height="0.423cm" draw:z-index="26"><draw:text-box><text:p text:style-name="P51"/></draw:text-box></draw:frame></text:p>
      <text:p text:style-name="P29"><draw:line text:anchor-type="char" draw:z-index="27" draw:style-name="gr1" draw:text-style-name="P61" svg:x1="4.249cm" svg:y1="21.539cm" svg:x2="7.249cm" svg:y2="21.539cm"><text:p/></draw:line><draw:frame draw:style-name="fr1" text:anchor-type="char" svg:x="4.214cm" svg:y="4.136cm" svg:width="3.939cm" svg:height="0.42cm" draw:z-index="28"><draw:text-box><text:p text:style-name="P9"><text:span text:style-name="T39">Kisielewski:</text:span><text:span text:style-name="T41"> </text:span><text:span text:style-name="T39">muzyka</text:span><text:span text:style-name="T42"> </text:span><text:span text:style-name="T39">i</text:span><text:span text:style-name="T42"> </text:span><text:span text:style-name="T39">polityka</text:span></text:p></draw:text-box></draw:frame><draw:frame draw:style-name="fr1" text:anchor-type="char" svg:x="16.383cm" svg:y="4.136cm" svg:width="0.4cm" svg:height="0.42cm" draw:z-index="29"><draw:text-box><text:p text:style-name="P9"><text:span text:style-name="T39">13</text:span></text:p></draw:text-box></draw:frame><draw:frame draw:style-name="fr1" text:anchor-type="char" svg:x="4.214cm" svg:y="5.161cm" svg:width="12.571cm" svg:height="4.703cm" draw:z-index="30"><draw:text-box><text:p text:style-name="P37">nia <text:s/>się <text:s/>załamuje, <text:s/>oddech <text:s/><text:span text:style-name="T64">ucieka”</text:span><text:span text:style-name="T71">8</text:span><text:span text:style-name="T64">. <text:s/>Już <text:s/></text:span>trudniej <text:s/>było <text:s/>przyznać, <text:s/>że <text:s/><text:span text:style-name="T13">IV <text:s/></text:span><text:span text:style-name="T47">Symfonia </text:span>i <text:span text:style-name="T13">II Koncert skrzypcowy </text:span>„są uderzająco <text:span text:style-name="T64">wątpliwe”</text:span><text:span text:style-name="T71">9 </text:span>co do swej artystycznej wartości. A już z pewnością nie sposób było się zgodzić z tym, że <text:span text:style-name="T13">Pieśń o </text:span><text:span text:style-name="T47">nocy, </text:span><text:span text:style-name="T13">czyli III Sym- </text:span><text:span text:style-name="T47">fonia </text:span>jest „naburmuszoną, upozowaną, patetyczną, niezbyt orientalną <text:span text:style-name="T64">kantatą”</text:span><text:span text:style-name="T71">10</text:span><text:span text:style-name="T64">. </text:span>Natomiast z miłym zdziwieniem można było przyjąć sąd dotyczący <text:span text:style-name="T47">Stabat Mater</text:span><text:span text:style-name="T64">, </text:span>utworu zbyt mało wcześniej docenianego. Kisielewski miał odwagę napisać – nie- wątpliwie z przerysowaniem właściwym dla sądów śmiałych: <text:span text:style-name="T160">„To </text:span>jedyne dla mnie niewątpliwe arcydzieło w całej twórczości Szymanowskiego”<text:span text:style-name="T69">11</text:span>. Zaakcentował też wagę <text:span text:style-name="T13">Słopiewni </text:span>i <text:span text:style-name="T44">Litanii </text:span><text:span text:style-name="T13">do </text:span><text:span text:style-name="T47">Marii </text:span><text:span text:style-name="T44">Panny</text:span><text:span text:style-name="T78">. </text:span><text:span text:style-name="T62">To </text:span>jedno studium stało się dającą do my- ślenia lekcją „odczytywania na <text:span text:style-name="T90">nowo”.</text:span></text:p></draw:text-box></draw:frame><draw:frame draw:style-name="fr1" text:anchor-type="char" svg:x="4.214cm" svg:y="10.582cm" svg:width="12.571cm" svg:height="10.432cm" draw:z-index="31"><draw:text-box><text:p text:style-name="P4"><text:span text:style-name="T12">4.</text:span></text:p><text:p text:style-name="P54">Idolami Kisielewskiego-kompozytora, którym pozostał wierny – od lat <text:span text:style-name="T78">studiów, <text:s/></text:span><text:span text:style-name="T162"><text:s/></text:span>do końca – było tych trzech: Strawiński, Bartók, <text:span text:style-name="T64">Prokofiew. Wyznał </text:span>kiedyś, co go <text:s/>w nich pociągało, co<text:span text:style-name="T160"> </text:span>odpychało:</text:p><text:p text:style-name="P15"><text:span text:style-name="T94">Osobiście nigdy nie lubiłem programowej ekstazy ani ekshibicjonistycznego liryzmu, <text:s/>ani wreszcie szemrzącego i szeleszczącego impresjonizmu – kochałem się w</text:span><text:span text:style-name="T99"> </text:span><text:span text:style-name="T94">Prokofiewie ze</text:span><text:span text:style-name="T100"> </text:span><text:span text:style-name="T4">Suity</text:span><text:span text:style-name="T5"> </text:span><text:span text:style-name="T4">scytyjskiej</text:span><text:span text:style-name="T6"> </text:span><text:span text:style-name="T94">[kiedy</text:span><text:span text:style-name="T100"> </text:span><text:span text:style-name="T94">indziej</text:span><text:span text:style-name="T101"> </text:span><text:span text:style-name="T94">wymieni</text:span><text:span text:style-name="T100"> </text:span><text:span text:style-name="T4">Symfonię</text:span><text:span text:style-name="T6"> </text:span><text:span text:style-name="T4">klasyczną</text:span><text:span text:style-name="T94">],</text:span><text:span text:style-name="T100"> </text:span><text:span text:style-name="T94">w</text:span><text:span text:style-name="T101"> </text:span><text:span text:style-name="T94">Strawińskim</text:span><text:span text:style-name="T100"> </text:span><text:span text:style-name="T94">ze</text:span><text:span text:style-name="T101"> </text:span><text:span text:style-name="T4">Święta wiosny </text:span><text:span text:style-name="T94">[kiedy indziej wymieni </text:span><text:span text:style-name="T4">Pietruszkę</text:span><text:span text:style-name="T94">] entuzjazmowałem motoryczną, bezpardono- wą rąbanką dynamiczną (to zostało mi do</text:span><text:span text:style-name="T102"> </text:span><text:span text:style-name="T94">dziś)</text:span><text:span text:style-name="T113">12</text:span><text:span text:style-name="T94">.</text:span></text:p><text:p text:style-name="P57">W<text:span text:style-name="T66"> </text:span><text:span text:style-name="T13">Posłowiu</text:span>,<text:span text:style-name="T66"> </text:span>którym<text:span text:style-name="T66"> </text:span>opatrzył<text:span text:style-name="T66"> </text:span>polskie<text:span text:style-name="T62"> </text:span>wydanie<text:span text:style-name="T66"> </text:span>Strawińskiego<text:span text:style-name="T62"> </text:span><text:span text:style-name="T44">Kronik</text:span><text:span text:style-name="T49"> </text:span><text:span text:style-name="T13">mego</text:span><text:span text:style-name="T49"> </text:span><text:span text:style-name="T13">życia</text:span>, pisał<text:span text:style-name="T92"> </text:span>–<text:span text:style-name="T61"> </text:span>nie<text:span text:style-name="T61"> </text:span>bez<text:span text:style-name="T61"> </text:span>emfazy<text:span text:style-name="T61"> </text:span>–<text:span text:style-name="T61"> </text:span>iż<text:span text:style-name="T61"> </text:span>„twierdzą<text:span text:style-name="T61"> </text:span>i<text:span text:style-name="T92"> </text:span>Ewangelią<text:span text:style-name="T61"> </text:span>będzie<text:span text:style-name="T61"> </text:span>ta<text:span text:style-name="T61"> </text:span>książeczka,<text:span text:style-name="T61"> </text:span>gdzie<text:span text:style-name="T61"> </text:span>»pierw- szy« Strawiński rozsiał hojnie precyzyjne perełki swej muzycznej<text:span text:style-name="T83"> </text:span><text:span text:style-name="T64">filozofii...”</text:span><text:span text:style-name="T71">13</text:span><text:span text:style-name="T64">.</text:span></text:p><text:p text:style-name="P47">Była to filozofia, która przez długi czas – zaręczana wielkim nazwiskiem <text:span text:style-name="T64">autora </text:span><text:span text:style-name="T13">Święta wiosny </text:span>– miała przemożny wpływ na współczesnych i <text:span text:style-name="T64">następców. Utwór </text:span>muzyczny sprowadzała do <text:span text:style-name="T73">formy, </text:span>techniki i konstrukcji. Stała się filozofią<text:span text:style-name="T163"> </text:span>Kisielew- skiego. Ale Strawiński spłatał <text:span text:style-name="T64">mu</text:span><text:span text:style-name="T164"> </text:span>figla.</text:p><text:p text:style-name="P16"><text:span text:style-name="T94">Po latach – jak skarżył się Kisiel we wspomnianym </text:span><text:span text:style-name="T4">Posłowiu </text:span><text:span text:style-name="T94">– zmodyfikował swą po- stawę estetyczną, przekształcając ją z »klasyczno-formalistycznej« w »ekspresyjno-treś- ciową«, co znalazło swój wyraz w niejednej z jego późniejszych wypowiedzi. Przede wszystkim w czterech tomach wspomnień i komentarzy do twórczości</text:span><text:span text:style-name="T113">14</text:span><text:span text:style-name="T94">.</text:span></text:p></draw:text-box></draw:frame><draw:frame draw:style-name="fr1" text:anchor-type="char" svg:x="4.618cm" svg:y="21.676cm" svg:width="1.757cm" svg:height="2.092cm" draw:z-index="32"><draw:text-box><text:p text:style-name="P8"><text:span text:style-name="T19">Ibidem</text:span><text:span text:style-name="T118">, s.</text:span><text:span text:style-name="T120"> </text:span><text:span text:style-name="T118">52.</text:span></text:p><text:p text:style-name="P10"><text:span text:style-name="T19">Ibidem</text:span><text:span text:style-name="T118">, s.</text:span><text:span text:style-name="T120"> </text:span><text:span text:style-name="T118">51.</text:span></text:p><text:p text:style-name="P18"><text:span text:style-name="T18">Ibidem</text:span><text:span text:style-name="T117">. </text:span><text:span text:style-name="T19">Ibidem</text:span><text:span text:style-name="T118">, s.</text:span><text:span text:style-name="T122"> </text:span><text:span text:style-name="T137">49.</text:span></text:p><text:p text:style-name="P19"><text:span text:style-name="T19">Ibidem</text:span><text:span text:style-name="T118">, s.</text:span><text:span text:style-name="T120"> </text:span><text:span text:style-name="T118">50.</text:span></text:p></draw:text-box></draw:frame><draw:frame draw:style-name="fr1" text:anchor-type="char" svg:x="4.214cm" svg:y="21.705cm" svg:width="0.245cm" svg:height="2.309cm" draw:z-index="33"><draw:text-box><text:p text:style-name="P20"><text:span text:style-name="T155">8</text:span></text:p><text:p text:style-name="P21"><text:span text:style-name="T155">9</text:span></text:p><text:p text:style-name="P11"><text:span text:style-name="T154">10</text:span></text:p><text:p text:style-name="P7"><text:span text:style-name="T154">11</text:span></text:p><text:p text:style-name="P7"><text:span text:style-name="T154">12</text:span></text:p><text:p text:style-name="P11"><text:span text:style-name="T154">13</text:span></text:p></draw:text-box></draw:frame><draw:frame draw:style-name="fr1" text:anchor-type="char" svg:x="4.664cm" svg:y="23.666cm" svg:width="12.121cm" svg:height="0.499cm" draw:z-index="34"><draw:text-box><text:p text:style-name="P8"><text:span text:style-name="T117">S.</text:span><text:span text:style-name="T138"> </text:span><text:span text:style-name="T117">Kisielewski,</text:span><text:span text:style-name="T139"> </text:span><text:span text:style-name="T18">Posłowie</text:span><text:span text:style-name="T117">,</text:span><text:span text:style-name="T140"> </text:span><text:span text:style-name="T117">[w:]</text:span><text:span text:style-name="T138"> </text:span><text:span text:style-name="T117">I.</text:span><text:span text:style-name="T138"> </text:span><text:span text:style-name="T117">Strawiński,</text:span><text:span text:style-name="T138"> </text:span><text:span text:style-name="T23">Kroniki</text:span><text:span text:style-name="T28"> </text:span><text:span text:style-name="T18">mego</text:span><text:span text:style-name="T29"> </text:span><text:span text:style-name="T18">życia</text:span><text:span text:style-name="T117">,</text:span><text:span text:style-name="T138"> </text:span><text:span text:style-name="T117">przeł.</text:span><text:span text:style-name="T138"> </text:span><text:span text:style-name="T128">J.</text:span><text:span text:style-name="T140"> </text:span><text:span text:style-name="T117">Kydryński,</text:span><text:span text:style-name="T138"> </text:span><text:span text:style-name="T117">Kraków</text:span><text:span text:style-name="T138"> </text:span><text:span text:style-name="T117">1974,</text:span></text:p></draw:text-box></draw:frame><draw:frame draw:style-name="fr1" text:anchor-type="char" svg:x="4.214cm" svg:y="24.058cm" svg:width="0.852cm" svg:height="0.496cm" draw:z-index="35"><draw:text-box><text:p text:style-name="P5"><text:span text:style-name="T117">s.</text:span><text:span text:style-name="T141"> </text:span><text:span text:style-name="T117">178.</text:span></text:p></draw:text-box></draw:frame><draw:frame draw:style-name="fr1" text:anchor-type="char" svg:x="4.664cm" svg:y="24.453cm" svg:width="11.215cm" svg:height="0.499cm" draw:z-index="36"><draw:text-box><text:p text:style-name="P8"><text:span text:style-name="T18">Ibidem</text:span><text:span text:style-name="T117">,</text:span><text:span text:style-name="T121"> </text:span><text:span text:style-name="T117">s.</text:span><text:span text:style-name="T121"> </text:span><text:span text:style-name="T117">171.</text:span><text:span text:style-name="T142"> </text:span><text:span text:style-name="T117">Chodzi</text:span><text:span text:style-name="T121"> </text:span><text:span text:style-name="T117">o</text:span><text:span text:style-name="T142"> </text:span><text:span text:style-name="T117">rozmowy</text:span><text:span text:style-name="T121"> </text:span><text:span text:style-name="T117">przeprowadzone</text:span><text:span text:style-name="T142"> </text:span><text:span text:style-name="T117">ze</text:span><text:span text:style-name="T121"> </text:span><text:span text:style-name="T117">Strawińskim</text:span><text:span text:style-name="T142"> </text:span><text:span text:style-name="T117">przez</text:span><text:span text:style-name="T121"> </text:span><text:span text:style-name="T117">Roberta</text:span><text:span text:style-name="T142"> </text:span><text:span text:style-name="T117">Krafta.</text:span></text:p></draw:text-box></draw:frame><draw:frame draw:style-name="fr1" text:anchor-type="char" svg:x="4.214cm" svg:y="24.481cm" svg:width="0.245cm" svg:height="0.318cm" draw:z-index="37"><draw:text-box><text:p text:style-name="P6"><text:span text:style-name="T154">14</text:span></text:p></draw:text-box></draw:frame><draw:frame draw:style-name="fr1" text:anchor-type="char" svg:x="4.249cm" svg:y="21.149cm" svg:width="3cm" svg:height="0.423cm" draw:z-index="38"><draw:text-box><text:p text:style-name="P51"/></draw:text-box></draw:frame></text:p>
      <text:p text:style-name="P30"><draw:line text:anchor-type="char" draw:z-index="39" draw:style-name="gr1" draw:text-style-name="P61" svg:x1="4.249cm" svg:y1="21.179cm" svg:x2="7.249cm" svg:y2="21.179cm"><text:p/></draw:line><draw:frame draw:style-name="fr1" text:anchor-type="char" svg:x="4.214cm" svg:y="4.136cm" svg:width="0.4cm" svg:height="0.42cm" draw:z-index="40"><draw:text-box><text:p text:style-name="P9"><text:span text:style-name="T39">14</text:span></text:p></draw:text-box></draw:frame><draw:frame draw:style-name="fr1" text:anchor-type="char" svg:x="13.772cm" svg:y="4.136cm" svg:width="3.011cm" svg:height="0.42cm" draw:z-index="41"><draw:text-box><text:p text:style-name="P9"><text:span text:style-name="T40">M</text:span><text:span text:style-name="T43">IECZYSŁAW </text:span><text:span text:style-name="T40">T</text:span><text:span text:style-name="T43">OMASZEWSKI</text:span></text:p></draw:text-box></draw:frame><draw:frame draw:style-name="fr1" text:anchor-type="char" svg:x="4.214cm" svg:y="5.166cm" svg:width="12.569cm" svg:height="2.413cm" draw:z-index="42"><draw:text-box><text:p text:style-name="P48">Zrazu próbował Kisiel interpretować tę niemiłą mu przemianę – przekreślającą jeden z podstawowych argumentów filozofii własnej jakąś nieznaną „presją”, pod której jakoby wpływem Strawiński zmienił swe zdanie. W końcu Kisielewski pogo- dził się z faktami. Pisał: „Człowiek na przestrzeni wielu lat przeczy sam sobie. I to jest zdrowe...”<text:span text:style-name="T69">15</text:span>.</text:p></draw:text-box></draw:frame><draw:frame draw:style-name="fr1" text:anchor-type="char" svg:x="4.214cm" svg:y="8.297cm" svg:width="12.571cm" svg:height="11.555cm" draw:z-index="43"><draw:text-box><text:p text:style-name="P4"><text:span text:style-name="T12">5.</text:span></text:p><text:p text:style-name="P54">W<text:span text:style-name="T61"> </text:span>gruncie<text:span text:style-name="T67"> </text:span>rzeczy<text:span text:style-name="T67"> </text:span>filozofii<text:span text:style-name="T67"> </text:span>czystej<text:span text:style-name="T67"> </text:span>formy<text:span text:style-name="T67"> </text:span>muzycznej<text:span text:style-name="T67"> </text:span>nie<text:span text:style-name="T67"> </text:span>wymyślił<text:span text:style-name="T67"> </text:span>Strawiński.<text:span text:style-name="T67"> </text:span>Jej<text:span text:style-name="T67"> </text:span>au- torem był, jak wiadomo, Eduard Hanslick, którego słynny traktat o pięknie muzycz- nym ukazał się już w roku 1854<text:span text:style-name="T69">16</text:span>. <text:span text:style-name="T64">Powoli, </text:span>wraz z pozytywizmem, potem neopozy- tywizmem,<text:span text:style-name="T166"> </text:span>który<text:span text:style-name="T167"> </text:span>zainspirował<text:span text:style-name="T167"> </text:span>neoklasycyzm<text:span text:style-name="T167"> </text:span>i<text:span text:style-name="T167"> </text:span>wszystkie<text:span text:style-name="T167"> </text:span>prądy<text:span text:style-name="T166"> </text:span>antyromantyczne</text:p><text:list xml:id="list4116253387" text:style-name="WWNum1"><text:list-item><text:p text:style-name="P41"><text:span text:style-name="T75">owo </text:span>przekonanie utwierdziło się w świadomości wychowanków konserwatoriów muzycznych. W wieku XX stało się probierzem postępu, nowoczesności, myślenia zgodnego z tym, co <text:span text:style-name="T13">esthetical</text:span><text:span text:style-name="T50"> </text:span><text:span text:style-name="T13">correct</text:span>.</text:p></text:list-item></text:list><text:p text:style-name="P58">Muzyka traktowana jako <text:span text:style-name="T13">tönend bewegte </text:span><text:span text:style-name="T47">Form </text:span>pojawiła się, jak wiadomo, jako naturalny odruch, jako reakcja na ekspresywne przerosty w romantyzmie i mo- dernizmie. Obowiązywała tak w warszawskiej szkole Kazimierza Sikorskiego, jak <text:s/>i<text:span text:style-name="T158"> </text:span>w<text:span text:style-name="T158"> </text:span>paryskiej<text:span text:style-name="T158"> </text:span>–<text:span text:style-name="T158"> </text:span>Nadii<text:span text:style-name="T158"> </text:span>Boulanger.<text:span text:style-name="T158"> </text:span>Przeciwstawiała<text:span text:style-name="T159"> </text:span>się<text:span text:style-name="T158"> </text:span>wszelkiej<text:span text:style-name="T158"> </text:span>„bebechowatości”</text:p><text:list xml:id="list90019142941269" text:continue-numbering="true" text:style-name="WWNum1"><text:list-item><text:p text:style-name="P42">jak<text:span text:style-name="T67"> </text:span>to<text:span text:style-name="T73"> </text:span>lubił<text:span text:style-name="T67"> </text:span>Kisiel<text:span text:style-name="T59"> </text:span>określać.<text:span text:style-name="T67"> </text:span>Pomagała<text:span text:style-name="T59"> </text:span>osiągnąć<text:span text:style-name="T59"> </text:span>nastrój<text:span text:style-name="T59"> </text:span><text:span text:style-name="T64">pogody,</text:span><text:span text:style-name="T59"> </text:span>francuską<text:span text:style-name="T61"> </text:span><text:span text:style-name="T13">sérénité</text:span>, stawiała na radość płynącą z brzmienia <text:span text:style-name="T64">utworów </text:span>technicznie doskonałych, skon- struowanych z rzemieślniczą<text:span text:style-name="T62"> </text:span>precyzją.</text:p></text:list-item></text:list><text:p text:style-name="P58">Kisielewski<text:span text:style-name="T92"> </text:span>miał<text:span text:style-name="T92"> </text:span>świadomość,<text:span text:style-name="T92"> </text:span>że<text:span text:style-name="T92"> </text:span>wszystko<text:span text:style-name="T92"> </text:span>to<text:span text:style-name="T92"> </text:span>stało<text:span text:style-name="T92"> </text:span>w<text:span text:style-name="T92"> </text:span>sprzeczności,<text:span text:style-name="T92"> </text:span>„nie<text:span text:style-name="T92"> </text:span>pasowa- <text:span text:style-name="T59">ło” </text:span>– jak sam to określił – do muzyki i poglądów estetycznych „naszego głównego <text:span text:style-name="T67">bohatera”, </text:span>Szymanowskiego. <text:span text:style-name="T78">Autor </text:span><text:span text:style-name="T47">Stabat Mater </text:span>w odpowiedzi na ankietę „Muzy- ki” dotyczącą romantyzmu odcinał się przecież od „filozofii muzyki zamykającej się w ciasnym kole fenomenów akustycznych, mniej lub więcej miłych dla ucha <text:s text:c="5"/>i sprowadzającej tą drogą całe zagadnienie na poziom menu”<text:span text:style-name="T69">17</text:span>. Odcinając się od Hanslickowskiej filozofii, Szymanowski pytał retorycznie: <text:span text:style-name="T78">„Czyż </text:span>jedyną glebą, na której<text:span text:style-name="T168"> </text:span>wyróść<text:span text:style-name="T168"> </text:span>może<text:span text:style-name="T168"> </text:span>prawdziwa<text:span text:style-name="T168"> </text:span>sztuka,<text:span text:style-name="T168"> </text:span>nie<text:span text:style-name="T168"> </text:span>jest<text:span text:style-name="T169"> </text:span>najbardziej<text:span text:style-name="T168"> </text:span>głębokie<text:span text:style-name="T168"> </text:span>i<text:span text:style-name="T168"> </text:span>tajemnicze,</text:p><text:p text:style-name="P39">»paniczne« ludzkie wzruszenie wobec samego faktu istnienia?”<text:span text:style-name="T69">18</text:span>.</text:p></draw:text-box></draw:frame><draw:frame draw:style-name="fr1" text:anchor-type="char" svg:x="4.664cm" svg:y="21.322cm" svg:width="12.12cm" svg:height="0.496cm" draw:z-index="44"><draw:text-box><text:p text:style-name="P5"><text:span text:style-name="T117">S.</text:span><text:span text:style-name="T119"> </text:span><text:span text:style-name="T117">Kisielewski</text:span><text:span text:style-name="T121"> </text:span><text:span text:style-name="T117">w</text:span><text:span text:style-name="T121"> </text:span><text:span text:style-name="T117">odpowiedzi</text:span><text:span text:style-name="T121"> </text:span><text:span text:style-name="T117">na</text:span><text:span text:style-name="T121"> </text:span><text:span text:style-name="T117">indagację</text:span><text:span text:style-name="T121"> </text:span><text:span text:style-name="T117">Marii</text:span><text:span text:style-name="T121"> </text:span><text:span text:style-name="T117">Rzepińskiej</text:span><text:span text:style-name="T121"> </text:span><text:span text:style-name="T117">na</text:span><text:span text:style-name="T119"> </text:span><text:span text:style-name="T117">sympozjum</text:span><text:span text:style-name="T121"> </text:span><text:span text:style-name="T117">sekcji</text:span><text:span text:style-name="T121"> </text:span><text:span text:style-name="T117">muzykologów</text:span></text:p></draw:text-box></draw:frame><draw:frame draw:style-name="fr1" text:anchor-type="char" svg:x="4.214cm" svg:y="21.347cm" svg:width="0.245cm" svg:height="0.318cm" draw:z-index="45"><draw:text-box><text:p text:style-name="P6"><text:span text:style-name="T154">15</text:span></text:p></draw:text-box></draw:frame><draw:frame draw:style-name="fr1" text:anchor-type="char" svg:x="4.214cm" svg:y="21.71cm" svg:width="12.571cm" svg:height="1.66cm" draw:z-index="46"><draw:text-box><text:p text:style-name="P22"><text:span text:style-name="T117">Związku</text:span><text:span text:style-name="T143"> </text:span><text:span text:style-name="T117">Kompozytorów</text:span><text:span text:style-name="T143"> </text:span><text:span text:style-name="T117">Polskich,</text:span><text:span text:style-name="T143"> </text:span><text:span text:style-name="T117">poświęconemu</text:span><text:span text:style-name="T143"> </text:span><text:span text:style-name="T117">twórczości</text:span><text:span text:style-name="T143"> </text:span><text:span text:style-name="T129">F.</text:span><text:span text:style-name="T143"> </text:span><text:span text:style-name="T117">Dąbrowskiego,</text:span><text:span text:style-name="T136"> </text:span><text:span text:style-name="T117">S.</text:span><text:span text:style-name="T143"> </text:span><text:span text:style-name="T117">Kisielewskiego </text:span><text:span text:style-name="T118">i Z. Mycielskiego. Zob. </text:span><text:span text:style-name="T24">Melos, </text:span><text:span text:style-name="T19">logos, etos. Materiały sympozjum poświęconego twórczości Floriana </text:span><text:span text:style-name="T24">Dąbrowskiego, </text:span><text:span text:style-name="T19">Stefana </text:span><text:span text:style-name="T24">Kisielewskiego, Zygmunta </text:span><text:span text:style-name="T19">Mycielskiego</text:span><text:span text:style-name="T118">, red. K. </text:span><text:span text:style-name="T145">Tarnawska-Kaczorowska, </text:span><text:span text:style-name="T118">Sek- </text:span><text:span text:style-name="T117">cja Muzykologów </text:span><text:span text:style-name="T146">ZKP, </text:span><text:span text:style-name="T128">Warszawa </text:span><text:span text:style-name="T117">1987, s.</text:span><text:span text:style-name="T132"> </text:span><text:span text:style-name="T117">310.</text:span></text:p></draw:text-box></draw:frame><draw:frame draw:style-name="fr1" text:anchor-type="char" svg:x="4.214cm" svg:y="23.297cm" svg:width="0.245cm" svg:height="0.318cm" draw:z-index="47"><draw:text-box><text:p text:style-name="P6"><text:span text:style-name="T154">16</text:span></text:p></draw:text-box></draw:frame><draw:frame draw:style-name="fr1" text:anchor-type="char" svg:x="4.664cm" svg:y="23.267cm" svg:width="12.12cm" svg:height="0.499cm" draw:z-index="48"><draw:text-box><text:p text:style-name="P8"><text:span text:style-name="T117">Zob.</text:span><text:span text:style-name="T132"> </text:span><text:span text:style-name="T117">E.</text:span><text:span text:style-name="T133"> </text:span><text:span text:style-name="T117">Hanslick,</text:span><text:span text:style-name="T132"> </text:span><text:span text:style-name="T30">Vom</text:span><text:span text:style-name="T31"> </text:span><text:span text:style-name="T18">Musikalisch-Schönen.</text:span><text:span text:style-name="T31"> </text:span><text:span text:style-name="T18">Ein</text:span><text:span text:style-name="T31"> </text:span><text:span text:style-name="T18">Beitrag</text:span><text:span text:style-name="T32"> </text:span><text:span text:style-name="T18">zur</text:span><text:span text:style-name="T31"> </text:span><text:span text:style-name="T18">Revision</text:span><text:span text:style-name="T31"> </text:span><text:span text:style-name="T18">der</text:span><text:span text:style-name="T31"> </text:span><text:span text:style-name="T18">Ästhetik</text:span><text:span text:style-name="T31"> </text:span><text:span text:style-name="T18">der</text:span><text:span text:style-name="T31"> </text:span><text:span text:style-name="T21">Tonkunst</text:span><text:span text:style-name="T128">,</text:span></text:p></draw:text-box></draw:frame><draw:frame draw:style-name="fr1" text:anchor-type="char" svg:x="4.214cm" svg:y="23.656cm" svg:width="11.474cm" svg:height="0.499cm" draw:z-index="49"><draw:text-box><text:p text:style-name="P8"><text:span text:style-name="T117">Leipzig</text:span><text:span text:style-name="T132"> </text:span><text:span text:style-name="T117">1854.</text:span><text:span text:style-name="T132"> </text:span><text:span text:style-name="T117">Przekład</text:span><text:span text:style-name="T133"> </text:span><text:span text:style-name="T117">polski:</text:span><text:span text:style-name="T132"> </text:span><text:span text:style-name="T18">O</text:span><text:span text:style-name="T32"> </text:span><text:span text:style-name="T18">pięknie</text:span><text:span text:style-name="T31"> </text:span><text:span text:style-name="T18">w</text:span><text:span text:style-name="T31"> </text:span><text:span text:style-name="T18">muzyce</text:span><text:span text:style-name="T117">,</text:span><text:span text:style-name="T132"> </text:span><text:span text:style-name="T117">przeł.</text:span><text:span text:style-name="T133"> </text:span><text:span text:style-name="T117">S.</text:span><text:span text:style-name="T132"> </text:span><text:span text:style-name="T117">Niewiadomski,</text:span><text:span text:style-name="T133"> </text:span><text:span text:style-name="T128">Warszawa</text:span><text:span text:style-name="T132"> </text:span><text:span text:style-name="T117">1903.</text:span></text:p></draw:text-box></draw:frame><draw:frame draw:style-name="fr1" text:anchor-type="char" svg:x="4.664cm" svg:y="24.054cm" svg:width="9.973cm" svg:height="0.898cm" draw:z-index="50"><draw:text-box><text:p text:style-name="P8"><text:span text:style-name="T118">K. Szymanowski, </text:span><text:span text:style-name="T19">Odpowiedź na ankietę o romantyzmie</text:span><text:span text:style-name="T118">, </text:span><text:span text:style-name="T145">„Muzyka” </text:span><text:span text:style-name="T118">1928, nr 7/9.</text:span></text:p><text:p text:style-name="P10"><text:span text:style-name="T18">Ibidem</text:span><text:span text:style-name="T117">.</text:span></text:p></draw:text-box></draw:frame><draw:frame draw:style-name="fr1" text:anchor-type="char" svg:x="4.214cm" svg:y="24.082cm" svg:width="0.245cm" svg:height="0.716cm" draw:z-index="51"><draw:text-box><text:p text:style-name="P6"><text:span text:style-name="T154">17</text:span></text:p><text:p text:style-name="P7"><text:span text:style-name="T154">18</text:span></text:p></draw:text-box></draw:frame><draw:frame draw:style-name="fr1" text:anchor-type="char" svg:x="4.249cm" svg:y="20.791cm" svg:width="3cm" svg:height="0.423cm" draw:z-index="52"><draw:text-box><text:p text:style-name="P51"/></draw:text-box></draw:frame></text:p>
      <text:p text:style-name="P31"><draw:line text:anchor-type="char" draw:z-index="53" draw:style-name="gr1" draw:text-style-name="P61" svg:x1="4.249cm" svg:y1="19.974cm" svg:x2="7.249cm" svg:y2="19.974cm"><text:p/></draw:line><draw:frame draw:style-name="fr1" text:anchor-type="char" svg:x="4.214cm" svg:y="4.136cm" svg:width="3.939cm" svg:height="0.42cm" draw:z-index="54"><draw:text-box><text:p text:style-name="P9"><text:span text:style-name="T39">Kisielewski:</text:span><text:span text:style-name="T41"> </text:span><text:span text:style-name="T39">muzyka</text:span><text:span text:style-name="T42"> </text:span><text:span text:style-name="T39">i</text:span><text:span text:style-name="T42"> </text:span><text:span text:style-name="T39">polityka</text:span></text:p></draw:text-box></draw:frame><draw:frame draw:style-name="fr1" text:anchor-type="char" svg:x="16.383cm" svg:y="4.136cm" svg:width="0.4cm" svg:height="0.42cm" draw:z-index="55"><draw:text-box><text:p text:style-name="P9"><text:span text:style-name="T39">15</text:span></text:p></draw:text-box></draw:frame><draw:frame draw:style-name="fr1" text:anchor-type="char" svg:x="4.214cm" svg:y="5.166cm" svg:width="12.571cm" svg:height="1.956cm" draw:z-index="56"><draw:text-box><text:p text:style-name="P48">Cóż, Kisielewski należał do pokolenia, które na tego rodzaju argumenty zatyka- ło uszy. A jak się kiedyś okazało w dyskusji, nie znał bliżej teorii Hanslicka<text:span text:style-name="T69">19</text:span>. Sam wymyślił teorię „muzyki – jako organizacji dźwięków, a raczej kombinacji szeregu systemów organizacji”<text:span text:style-name="T69">20</text:span>.</text:p></draw:text-box></draw:frame><draw:frame draw:style-name="fr1" text:anchor-type="char" svg:x="4.214cm" svg:y="7.84cm" svg:width="12.573cm" svg:height="11.555cm" draw:z-index="57"><draw:text-box><text:p text:style-name="P4"><text:span text:style-name="T12">6.</text:span></text:p><text:p text:style-name="P43">Przytoczona tu definicja stanowi cytat z pracy, z której był dumny: <text:span text:style-name="T13">Czy muzyka jest niehumanistyczna?</text:span><text:span text:style-name="T69">21</text:span>. Tekst pochodził z roku 1948, później parę razy został prze- drukowany. W roku 1967 wraz z późniejszym komentarzem<text:span text:style-name="T69">22</text:span>. Objaśniał w nim Kisielewski, co z jego poglądów zachowało aktualność, a co nie, ze względu na nie- przewidywalny kierunek rozwoju muzyki, choćby pojawienie się Cage’owskiego aleatoryzmu. Ale nie przestał wierzyć we własne racje, w swoją zasadę generalną: muzyka niczego nie wyraża, jest czysta. Nie niesie ani emocji – jeśli to tzw. „czysto muzyczne” – ani znaczeń. One pojawiają się jako otoczka utworu stworzona przez odbiorców.</text:p><text:p text:style-name="P46"><text:span text:style-name="T82">Otóż</text:span><text:span text:style-name="T165"> </text:span><text:span text:style-name="T82">koncepcja</text:span><text:span text:style-name="T85"> </text:span><text:span text:style-name="T82">ta</text:span><text:span text:style-name="T165"> </text:span><text:span text:style-name="T82">stała</text:span><text:span text:style-name="T85"> </text:span><text:span text:style-name="T82">się</text:span><text:span text:style-name="T165"> </text:span><text:span text:style-name="T82">Kisielewskiemu</text:span><text:span text:style-name="T85"> </text:span><text:span text:style-name="T82">gwałtownie</text:span><text:span text:style-name="T165"> </text:span><text:span text:style-name="T82">potrzebna</text:span><text:span text:style-name="T85"> </text:span><text:span text:style-name="T82">i</text:span><text:span text:style-name="T85"> </text:span><text:span text:style-name="T82">okazała</text:span><text:span text:style-name="T165"> </text:span><text:span text:style-name="T82">się użyteczna do podjęcia konkretnej walki – z socrealizmem, który w tym właśnie czasie</text:span><text:span text:style-name="T170"> </text:span><text:span text:style-name="T82">się</text:span><text:span text:style-name="T171"> </text:span><text:span text:style-name="T82">w</text:span><text:span text:style-name="T171"> </text:span><text:span text:style-name="T82">Polsce</text:span><text:span text:style-name="T170"> </text:span><text:span text:style-name="T82">pojawił.</text:span><text:span text:style-name="T171"> </text:span><text:span text:style-name="T65">Naprzeciw</text:span><text:span text:style-name="T171"> </text:span><text:span text:style-name="T82">jego</text:span><text:span text:style-name="T170"> </text:span><text:span text:style-name="T82">tezom</text:span><text:span text:style-name="T171"> </text:span><text:span text:style-name="T82">stanęli</text:span><text:span text:style-name="T171"> </text:span><text:span text:style-name="T82">Zofia</text:span><text:span text:style-name="T170"> </text:span><text:span text:style-name="T82">Lissa</text:span><text:span text:style-name="T70">23</text:span><text:span text:style-name="T72"> </text:span><text:span text:style-name="T82">i</text:span><text:span text:style-name="T171"> </text:span><text:span text:style-name="T82">Józef</text:span><text:span text:style-name="T170"> </text:span><text:span text:style-name="T82">Cho- miński</text:span><text:span text:style-name="T70">24</text:span><text:span text:style-name="T82">,</text:span><text:span text:style-name="T161"> </text:span><text:span text:style-name="T82">z</text:span><text:span text:style-name="T161"> </text:span><text:span text:style-name="T82">tekstami,</text:span><text:span text:style-name="T161"> </text:span><text:span text:style-name="T65">które</text:span><text:span text:style-name="T81"> </text:span><text:span text:style-name="T82">stały</text:span><text:span text:style-name="T161"> </text:span><text:span text:style-name="T82">się</text:span><text:span text:style-name="T161"> </text:span><text:span text:style-name="T82">równie</text:span><text:span text:style-name="T161"> </text:span><text:span text:style-name="T82">sławne,</text:span><text:span text:style-name="T81"> </text:span><text:span text:style-name="T82">choć</text:span><text:span text:style-name="T161"> </text:span><text:span text:style-name="T82">w</text:span><text:span text:style-name="T161"> </text:span><text:span text:style-name="T82">innym</text:span><text:span text:style-name="T81"> </text:span><text:span text:style-name="T82">sensie</text:span><text:span text:style-name="T161"> </text:span><text:span text:style-name="T82">niż</text:span><text:span text:style-name="T161"> </text:span><text:span text:style-name="T82">teksty Kisiela.</text:span><text:span text:style-name="T84"> </text:span><text:span text:style-name="T82">Będą</text:span><text:span text:style-name="T84"> </text:span><text:span text:style-name="T82">na</text:span><text:span text:style-name="T84"> </text:span><text:span text:style-name="T82">obecnej</text:span><text:span text:style-name="T84"> </text:span><text:span text:style-name="T82">sesji</text:span><text:span text:style-name="T172"> </text:span><text:span text:style-name="T82">przedmiotem</text:span><text:span text:style-name="T84"> </text:span><text:span text:style-name="T82">odrębnych</text:span><text:span text:style-name="T84"> </text:span><text:span text:style-name="T82">rozważań;</text:span><text:span text:style-name="T84"> </text:span><text:span text:style-name="T82">stwierdźmy</text:span><text:span text:style-name="T172"> </text:span><text:span text:style-name="T82">więc tylko</text:span><text:span text:style-name="T170"> </text:span><text:span text:style-name="T82">konkluzyjnie:</text:span><text:span text:style-name="T171"> </text:span><text:span text:style-name="T65">to,</text:span><text:span text:style-name="T171"> </text:span><text:span text:style-name="T82">o</text:span><text:span text:style-name="T171"> </text:span><text:span text:style-name="T82">co</text:span><text:span text:style-name="T171"> </text:span><text:span text:style-name="T82">Kisielewskiemu</text:span><text:span text:style-name="T171"> </text:span><text:span text:style-name="T82">wówczas</text:span><text:span text:style-name="T171"> </text:span><text:span text:style-name="T82">chodziło,</text:span><text:span text:style-name="T171"> </text:span><text:span text:style-name="T82">miało</text:span><text:span text:style-name="T171"> </text:span><text:span text:style-name="T82">podtekst</text:span><text:span text:style-name="T171"> </text:span><text:span text:style-name="T82">po- </text:span><text:span text:style-name="T65">lityczny.</text:span><text:span text:style-name="T170"> </text:span><text:span text:style-name="T82">Jeśli</text:span><text:span text:style-name="T171"> </text:span><text:span text:style-name="T82">socrealizm</text:span><text:span text:style-name="T170"> </text:span><text:span text:style-name="T82">można</text:span><text:span text:style-name="T171"> </text:span><text:span text:style-name="T82">streścić</text:span><text:span text:style-name="T170"> </text:span><text:span text:style-name="T82">w</text:span><text:span text:style-name="T171"> </text:span><text:span text:style-name="T82">znanej</text:span><text:span text:style-name="T170"> </text:span><text:span text:style-name="T82">formule</text:span><text:span text:style-name="T171"> </text:span><text:span text:style-name="T82">„socjalistyczne</text:span><text:span text:style-name="T170"> </text:span><text:span text:style-name="T82">w</text:span><text:span text:style-name="T171"> </text:span><text:span text:style-name="T82">treści, narodowe</text:span><text:span text:style-name="T85"> </text:span><text:span text:style-name="T82">w</text:span><text:span text:style-name="T85"> </text:span><text:span text:style-name="T68">formie”,</text:span><text:span text:style-name="T85"> </text:span><text:span text:style-name="T82">to</text:span><text:span text:style-name="T85"> </text:span><text:span text:style-name="T82">idea</text:span><text:span text:style-name="T85"> </text:span><text:span text:style-name="T82">muzyki</text:span><text:span text:style-name="T85"> </text:span><text:span text:style-name="T82">czystej,</text:span><text:span text:style-name="T85"> </text:span><text:span text:style-name="T82">beztreściowej</text:span><text:span text:style-name="T87"> </text:span><text:span text:style-name="T82">wytrąca</text:span><text:span text:style-name="T85"> </text:span><text:span text:style-name="T82">drugiej</text:span><text:span text:style-name="T85"> </text:span><text:span text:style-name="T82">stronie </text:span><text:span text:style-name="T65">argumenty,</text:span><text:span text:style-name="T81"> </text:span><text:span text:style-name="T82">przede</text:span><text:span text:style-name="T174"> </text:span><text:span text:style-name="T82">wszystkim</text:span><text:span text:style-name="T81"> </text:span><text:span text:style-name="T82">te</text:span><text:span text:style-name="T174"> </text:span><text:span text:style-name="T82">praktyczne.</text:span><text:span text:style-name="T174"> </text:span><text:span text:style-name="T82">Dajcie</text:span><text:span text:style-name="T81"> </text:span><text:span text:style-name="T82">spokój</text:span><text:span text:style-name="T174"> </text:span><text:span text:style-name="T82">muzyce,</text:span><text:span text:style-name="T81"> </text:span><text:span text:style-name="T82">ona</text:span><text:span text:style-name="T174"> </text:span><text:span text:style-name="T82">jest</text:span><text:span text:style-name="T174"> </text:span><text:span text:style-name="T82">prze- cież tylko przyjemną kombinacją </text:span><text:span text:style-name="T65">dźwięków, </text:span><text:span text:style-name="T82">nic sama nie </text:span><text:span text:style-name="T65">znaczy, </text:span><text:span text:style-name="T82">nie może</text:span><text:span text:style-name="T171"> </text:span><text:span text:style-name="T82">więc służyć,</text:span><text:span text:style-name="T88"> </text:span><text:span text:style-name="T82">nieść</text:span><text:span text:style-name="T88"> </text:span><text:span text:style-name="T82">z</text:span><text:span text:style-name="T88"> </text:span><text:span text:style-name="T82">sobą</text:span><text:span text:style-name="T88"> </text:span><text:span text:style-name="T82">ani</text:span><text:span text:style-name="T88"> </text:span><text:span text:style-name="T82">przyjaznych,</text:span><text:span text:style-name="T88"> </text:span><text:span text:style-name="T82">ani</text:span><text:span text:style-name="T88"> </text:span><text:span text:style-name="T82">wrogich</text:span><text:span text:style-name="T88"> </text:span><text:span text:style-name="T82">treści,</text:span><text:span text:style-name="T88"> </text:span><text:span text:style-name="T82">bo</text:span><text:span text:style-name="T88"> </text:span><text:span text:style-name="T82">jest</text:span><text:span text:style-name="T88"> </text:span><text:span text:style-name="T82">autonomiczna</text:span><text:span text:style-name="T70">25</text:span><text:span text:style-name="T82">.</text:span></text:p><text:p text:style-name="P60">W<text:span text:style-name="T73"> </text:span>późnym<text:span text:style-name="T78"> </text:span>wspomnieniu,<text:span text:style-name="T78"> </text:span>w<text:span text:style-name="T73"> </text:span>wywiadzie<text:span text:style-name="T78"> </text:span>z<text:span text:style-name="T78"> </text:span>roku<text:span text:style-name="T78"> </text:span>1981,<text:span text:style-name="T73"> </text:span>Kisielewski<text:span text:style-name="T78"> </text:span>wyznaje:<text:span text:style-name="T78"> </text:span>„Dłu- go walczyłem o <text:span text:style-name="T64">to, </text:span>że muzyka nie ma treści ani zawartości ideologicznej. Przekona- łem<text:span text:style-name="T59"> </text:span>władze!”<text:span text:style-name="T69">26</text:span>.<text:span text:style-name="T73"> </text:span>Potwierdzenie,<text:span text:style-name="T73"> </text:span>że<text:span text:style-name="T73"> </text:span>chodziło<text:span text:style-name="T73"> </text:span>tu<text:span text:style-name="T73"> </text:span>o<text:span text:style-name="T73"> </text:span>świadome<text:span text:style-name="T59"> </text:span>działanie,<text:span text:style-name="T73"> </text:span>o<text:span text:style-name="T73"> </text:span>walkę<text:span text:style-name="T73"> </text:span>mającą</text:p></draw:text-box></draw:frame><draw:frame draw:style-name="fr1" text:anchor-type="char" svg:x="4.664cm" svg:y="20.114cm" svg:width="12.12cm" svg:height="0.499cm" draw:z-index="58"><draw:text-box><text:p text:style-name="P8"><text:span text:style-name="T117">S.</text:span><text:span text:style-name="T147"> </text:span><text:span text:style-name="T117">Kisielewski</text:span><text:span text:style-name="T147"> </text:span><text:span text:style-name="T117">w</text:span><text:span text:style-name="T147"> </text:span><text:span text:style-name="T117">wypowiedzi</text:span><text:span text:style-name="T147"> </text:span><text:span text:style-name="T117">na</text:span><text:span text:style-name="T147"> </text:span><text:span text:style-name="T117">sympozjum</text:span><text:span text:style-name="T147"> </text:span><text:span text:style-name="T117">sekcji</text:span><text:span text:style-name="T147"> </text:span><text:span text:style-name="T117">muzykologicznej</text:span><text:span text:style-name="T141"> </text:span><text:span text:style-name="T146">ZKP.</text:span><text:span text:style-name="T147"> </text:span><text:span text:style-name="T117">Zob.</text:span><text:span text:style-name="T147"> </text:span><text:span text:style-name="T23">Melos,</text:span><text:span text:style-name="T33"> </text:span><text:span text:style-name="T18">logos,</text:span><text:span text:style-name="T32"> </text:span><text:span text:style-name="T18">etos.</text:span></text:p></draw:text-box></draw:frame><draw:frame draw:style-name="fr1" text:anchor-type="char" svg:x="4.214cm" svg:y="20.142cm" svg:width="0.245cm" svg:height="0.318cm" draw:z-index="59"><draw:text-box><text:p text:style-name="P6"><text:span text:style-name="T154">19</text:span></text:p></draw:text-box></draw:frame><draw:frame draw:style-name="fr1" text:anchor-type="char" svg:x="4.214cm" svg:y="20.502cm" svg:width="12.568cm" svg:height="0.499cm" draw:z-index="60"><draw:text-box><text:p text:style-name="P8"><text:span text:style-name="T19">Materiały sympozjum poświęconego twórczości Floriana </text:span><text:span text:style-name="T24">Dąbrowskiego, </text:span><text:span text:style-name="T19">Stefana </text:span><text:span text:style-name="T24">Kisielewskiego, Zyg-</text:span></text:p></draw:text-box></draw:frame><draw:frame draw:style-name="fr1" text:anchor-type="char" svg:x="4.214cm" svg:y="20.89cm" svg:width="3.627cm" svg:height="0.499cm" draw:z-index="61"><draw:text-box><text:p text:style-name="P8"><text:span text:style-name="T24">munta</text:span><text:span text:style-name="T26"> </text:span><text:span text:style-name="T19">Mycielskiego</text:span><text:span text:style-name="T118">...,</text:span><text:span text:style-name="T122"> </text:span><text:span text:style-name="T118">s.</text:span><text:span text:style-name="T122"> </text:span><text:span text:style-name="T118">293.</text:span></text:p></draw:text-box></draw:frame><draw:frame draw:style-name="fr1" text:anchor-type="char" svg:x="4.664cm" svg:y="21.288cm" svg:width="12.121cm" svg:height="0.499cm" draw:z-index="62"><draw:text-box><text:p text:style-name="P8"><text:span text:style-name="T117">Zob.</text:span><text:span text:style-name="T138"> </text:span><text:span text:style-name="T117">S.</text:span><text:span text:style-name="T140"> </text:span><text:span text:style-name="T117">Kisielewski,</text:span><text:span text:style-name="T138"> </text:span><text:span text:style-name="T18">Czy</text:span><text:span text:style-name="T28"> </text:span><text:span text:style-name="T18">muzyka</text:span><text:span text:style-name="T28"> </text:span><text:span text:style-name="T18">jest</text:span><text:span text:style-name="T28"> </text:span><text:span text:style-name="T18">niehumanistyczna?</text:span><text:span text:style-name="T117">,</text:span><text:span text:style-name="T140"> </text:span><text:span text:style-name="T117">„Znak”</text:span><text:span text:style-name="T140"> </text:span><text:span text:style-name="T117">1948,</text:span><text:span text:style-name="T140"> </text:span><text:span text:style-name="T117">nr</text:span><text:span text:style-name="T140"> </text:span><text:span text:style-name="T117">4.</text:span><text:span text:style-name="T140"> </text:span><text:span text:style-name="T117">Zob.</text:span><text:span text:style-name="T138"> </text:span><text:span text:style-name="T117">też:</text:span><text:span text:style-name="T140"> </text:span><text:span text:style-name="T117">S.</text:span><text:span text:style-name="T140"> </text:span><text:span text:style-name="T117">Kisielew-</text:span></text:p></draw:text-box></draw:frame><draw:frame draw:style-name="fr1" text:anchor-type="char" svg:x="4.214cm" svg:y="21.317cm" svg:width="0.245cm" svg:height="0.318cm" draw:z-index="63"><draw:text-box><text:p text:style-name="P6"><text:span text:style-name="T154">20</text:span></text:p></draw:text-box></draw:frame><draw:frame draw:style-name="fr1" text:anchor-type="char" svg:x="4.214cm" svg:y="21.676cm" svg:width="9.342cm" svg:height="0.499cm" draw:z-index="64"><draw:text-box><text:p text:style-name="P8"><text:span text:style-name="T117">ski,</text:span><text:span text:style-name="T138"> </text:span><text:span text:style-name="T18">Czy</text:span><text:span text:style-name="T28"> </text:span><text:span text:style-name="T18">muzyka</text:span><text:span text:style-name="T28"> </text:span><text:span text:style-name="T18">jest</text:span><text:span text:style-name="T29"> </text:span><text:span text:style-name="T18">niehumanistyczna?</text:span><text:span text:style-name="T117">,</text:span><text:span text:style-name="T140"> </text:span><text:span text:style-name="T117">[w:]</text:span><text:span text:style-name="T138"> </text:span><text:span text:style-name="T18">idem</text:span><text:span text:style-name="T117">,</text:span><text:span text:style-name="T138"> </text:span><text:span text:style-name="T18">Muzyka</text:span><text:span text:style-name="T28"> </text:span><text:span text:style-name="T18">i</text:span><text:span text:style-name="T28"> </text:span><text:span text:style-name="T18">mózg...</text:span><text:span text:style-name="T117">,</text:span><text:span text:style-name="T138"> </text:span><text:span text:style-name="T117">s.</text:span><text:span text:style-name="T140"> </text:span><text:span text:style-name="T117">17.</text:span></text:p></draw:text-box></draw:frame><draw:frame draw:style-name="fr1" text:anchor-type="char" svg:x="4.664cm" svg:y="22.073cm" svg:width="10.222cm" svg:height="1.295cm" draw:z-index="65"><draw:text-box><text:p text:style-name="P8"><text:span text:style-name="T18">Ibidem</text:span><text:span text:style-name="T117">.</text:span></text:p><text:p text:style-name="P10"><text:span text:style-name="T117">Zob. S. Kisielewski, </text:span><text:span text:style-name="T18">Muzyka i mózg</text:span><text:span text:style-name="T117">...</text:span></text:p><text:p text:style-name="P12"><text:span text:style-name="T118">Z.</text:span><text:span text:style-name="T130"> </text:span><text:span text:style-name="T118">Lissa,</text:span><text:span text:style-name="T130"> </text:span><text:span text:style-name="T19">Czy</text:span><text:span text:style-name="T24"> </text:span><text:span text:style-name="T19">muzyka</text:span><text:span text:style-name="T22"> </text:span><text:span text:style-name="T19">jest</text:span><text:span text:style-name="T22"> </text:span><text:span text:style-name="T19">sztuką</text:span><text:span text:style-name="T22"> </text:span><text:span text:style-name="T19">asemantyczną?</text:span><text:span text:style-name="T118">,</text:span><text:span text:style-name="T130"> </text:span><text:span text:style-name="T118">„Myśl</text:span><text:span text:style-name="T127"> </text:span><text:span text:style-name="T118">Współczesna”</text:span><text:span text:style-name="T130"> </text:span><text:span text:style-name="T118">1948,</text:span><text:span text:style-name="T127"> </text:span><text:span text:style-name="T118">nr</text:span><text:span text:style-name="T130"> </text:span><text:span text:style-name="T118">10.</text:span></text:p></draw:text-box></draw:frame><draw:frame draw:style-name="fr1" text:anchor-type="char" svg:x="4.214cm" svg:y="22.103cm" svg:width="0.245cm" svg:height="1.512cm" draw:z-index="66"><draw:text-box><text:p text:style-name="P6"><text:span text:style-name="T154">21</text:span></text:p><text:p text:style-name="P7"><text:span text:style-name="T154">22</text:span></text:p><text:p text:style-name="P11"><text:span text:style-name="T154">23</text:span></text:p><text:p text:style-name="P7"><text:span text:style-name="T154">24</text:span></text:p></draw:text-box></draw:frame><draw:frame draw:style-name="fr1" text:anchor-type="char" svg:x="4.664cm" svg:y="23.267cm" svg:width="12.121cm" svg:height="0.499cm" draw:z-index="67"><draw:text-box><text:p text:style-name="P8"><text:span text:style-name="T118">J.M.</text:span><text:span text:style-name="T148"> </text:span><text:span text:style-name="T118">Chomiński,</text:span><text:span text:style-name="T148"> </text:span><text:span text:style-name="T19">Zagadnienie</text:span><text:span text:style-name="T34"> </text:span><text:span text:style-name="T19">formalizmu</text:span><text:span text:style-name="T34"> </text:span><text:span text:style-name="T19">i</text:span><text:span text:style-name="T34"> </text:span><text:span text:style-name="T19">tendencji</text:span><text:span text:style-name="T34"> </text:span><text:span text:style-name="T19">ideologicznych</text:span><text:span text:style-name="T35"> </text:span><text:span text:style-name="T19">w</text:span><text:span text:style-name="T34"> </text:span><text:span text:style-name="T19">polskiej</text:span><text:span text:style-name="T34"> </text:span><text:span text:style-name="T19">muzyce</text:span><text:span text:style-name="T34"> </text:span><text:span text:style-name="T19">współczes-</text:span></text:p></draw:text-box></draw:frame><draw:frame draw:style-name="fr1" text:anchor-type="char" svg:x="4.214cm" svg:y="23.656cm" svg:width="4.406cm" svg:height="0.499cm" draw:z-index="68"><draw:text-box><text:p text:style-name="P8"><text:span text:style-name="T18">nej</text:span><text:span text:style-name="T117">,</text:span><text:span text:style-name="T149"> </text:span><text:span text:style-name="T117">„Ruch</text:span><text:span text:style-name="T149"> </text:span><text:span text:style-name="T117">Muzyczny”</text:span><text:span text:style-name="T150"> </text:span><text:span text:style-name="T117">1948,</text:span><text:span text:style-name="T149"> </text:span><text:span text:style-name="T117">nr</text:span><text:span text:style-name="T150"> </text:span><text:span text:style-name="T117">20.</text:span></text:p></draw:text-box></draw:frame><draw:frame draw:style-name="fr1" text:anchor-type="char" svg:x="4.664cm" svg:y="24.054cm" svg:width="11.527cm" svg:height="0.898cm" draw:z-index="69"><draw:text-box><text:p text:style-name="P8"><text:span text:style-name="T117">Zob.</text:span><text:span text:style-name="T123"> </text:span><text:span text:style-name="T117">S.</text:span><text:span text:style-name="T123"> </text:span><text:span text:style-name="T117">Kisielewski,</text:span><text:span text:style-name="T123"> </text:span><text:span text:style-name="T18">Czy</text:span><text:span text:style-name="T20"> </text:span><text:span text:style-name="T18">w</text:span><text:span text:style-name="T17"> </text:span><text:span text:style-name="T18">muzyce</text:span><text:span text:style-name="T17"> </text:span><text:span text:style-name="T18">istnieje</text:span><text:span text:style-name="T17"> </text:span><text:span text:style-name="T18">formalizm?</text:span><text:span text:style-name="T117">,</text:span><text:span text:style-name="T123"> </text:span><text:span text:style-name="T117">„Ruch</text:span><text:span text:style-name="T123"> </text:span><text:span text:style-name="T117">Muzyczny”</text:span><text:span text:style-name="T123"> </text:span><text:span text:style-name="T117">1948,</text:span><text:span text:style-name="T123"> </text:span><text:span text:style-name="T117">nr</text:span><text:span text:style-name="T123"> </text:span><text:span text:style-name="T117">22,</text:span><text:span text:style-name="T123"> </text:span><text:span text:style-name="T117">s.</text:span><text:span text:style-name="T124"> </text:span><text:span text:style-name="T117">2–6.</text:span></text:p><text:p text:style-name="P13"><text:span text:style-name="T117">S. Kisielewski w wywiadzie danym czasopismu „Antena” 1981, nr 2, s. 7–8.</text:span></text:p></draw:text-box></draw:frame><draw:frame draw:style-name="fr1" text:anchor-type="char" svg:x="4.214cm" svg:y="24.082cm" svg:width="0.245cm" svg:height="0.716cm" draw:z-index="70"><draw:text-box><text:p text:style-name="P6"><text:span text:style-name="T154">25</text:span></text:p><text:p text:style-name="P7"><text:span text:style-name="T154">26</text:span></text:p></draw:text-box></draw:frame><draw:frame draw:style-name="fr1" text:anchor-type="char" svg:x="4.249cm" svg:y="19.586cm" svg:width="3cm" svg:height="0.423cm" draw:z-index="71"><draw:text-box><text:p text:style-name="P51"/></draw:text-box></draw:frame></text:p>
      <text:p text:style-name="P32"><draw:line text:anchor-type="char" draw:z-index="72" draw:style-name="gr1" draw:text-style-name="P61" svg:x1="4.249cm" svg:y1="23.529cm" svg:x2="7.249cm" svg:y2="23.529cm"><text:p/></draw:line><draw:frame draw:style-name="fr1" text:anchor-type="char" svg:x="4.214cm" svg:y="4.136cm" svg:width="0.4cm" svg:height="0.42cm" draw:z-index="73"><draw:text-box><text:p text:style-name="P9"><text:span text:style-name="T39">16</text:span></text:p></draw:text-box></draw:frame><draw:frame draw:style-name="fr1" text:anchor-type="char" svg:x="13.772cm" svg:y="4.136cm" svg:width="3.011cm" svg:height="0.42cm" draw:z-index="74"><draw:text-box><text:p text:style-name="P9"><text:span text:style-name="T40">M</text:span><text:span text:style-name="T43">IECZYSŁAW </text:span><text:span text:style-name="T40">T</text:span><text:span text:style-name="T43">OMASZEWSKI</text:span></text:p></draw:text-box></draw:frame><draw:frame draw:style-name="fr1" text:anchor-type="char" svg:x="4.214cm" svg:y="5.166cm" svg:width="12.571cm" svg:height="1.956cm" draw:z-index="75"><draw:text-box><text:p text:style-name="P37"><text:span text:style-name="T82">na</text:span><text:span text:style-name="T74"> </text:span><text:span text:style-name="T82">celu</text:span><text:span text:style-name="T74"> </text:span><text:span text:style-name="T65">„wybicie</text:span><text:span text:style-name="T74"> </text:span><text:span text:style-name="T82">problemu</text:span><text:span text:style-name="T74"> </text:span><text:span text:style-name="T82">na</text:span><text:span text:style-name="T74"> </text:span><text:span text:style-name="T91">aut”,</text:span><text:span text:style-name="T74"> </text:span><text:span text:style-name="T82">znajdujemy</text:span><text:span text:style-name="T79"> </text:span><text:span text:style-name="T82">także</text:span><text:span text:style-name="T74"> </text:span><text:span text:style-name="T82">w</text:span><text:span text:style-name="T74"> </text:span><text:span text:style-name="T82">liście</text:span><text:span text:style-name="T74"> </text:span><text:span text:style-name="T82">Kisiela</text:span><text:span text:style-name="T74"> </text:span><text:span text:style-name="T82">do</text:span><text:span text:style-name="T74"> </text:span><text:span text:style-name="T82">Michała Bristigera</text:span><text:span text:style-name="T170"> </text:span><text:span text:style-name="T82">(tym</text:span><text:span text:style-name="T171"> </text:span><text:span text:style-name="T82">tłumaczącym</text:span><text:span text:style-name="T170"> </text:span><text:span text:style-name="T82">się</text:span><text:span text:style-name="T171"> </text:span><text:span text:style-name="T82">z</text:span><text:span text:style-name="T171"> </text:span><text:span text:style-name="T82">pewnych</text:span><text:span text:style-name="T170"> </text:span><text:span text:style-name="T82">niefortunnych</text:span><text:span text:style-name="T171"> </text:span><text:span text:style-name="T82">zwrotów</text:span><text:span text:style-name="T171"> </text:span><text:span text:style-name="T82">w</text:span><text:span text:style-name="T170"> </text:span><text:span text:style-name="T14">Dzienniku</text:span><text:span text:style-name="T82">). </text:span><text:span text:style-name="T64">Mowa </text:span>tam <text:span text:style-name="T13">expressis verbis </text:span>o „kontrowersjach estetycznych, <text:span text:style-name="T64">które </text:span>rozmyślnie<text:span text:style-name="T175"> </text:span>wzbu- <text:span text:style-name="T82">dzałem przez</text:span><text:span text:style-name="T161"> </text:span><text:span text:style-name="T91">lata”.</text:span></text:p></draw:text-box></draw:frame><draw:frame draw:style-name="fr1" text:anchor-type="char" svg:x="4.214cm" svg:y="7.84cm" svg:width="12.571cm" svg:height="15.304cm" draw:z-index="76"><draw:text-box><text:p text:style-name="P4"><text:span text:style-name="T12">7.</text:span></text:p><text:p text:style-name="P54"><text:span text:style-name="T82">Jak</text:span><text:span text:style-name="T89"> </text:span><text:span text:style-name="T82">prywatna</text:span><text:span text:style-name="T89"> </text:span><text:span text:style-name="T82">ścieżka</text:span><text:span text:style-name="T89"> </text:span><text:span text:style-name="T82">obok</text:span><text:span text:style-name="T89"> </text:span><text:span text:style-name="T82">publicznej</text:span><text:span text:style-name="T89"> </text:span><text:span text:style-name="T82">drogi</text:span><text:span text:style-name="T176"> </text:span><text:span text:style-name="T82">−</text:span><text:span text:style-name="T89"> </text:span><text:span text:style-name="T82">trwała</text:span><text:span text:style-name="T89"> </text:span><text:span text:style-name="T82">przez</text:span><text:span text:style-name="T89"> </text:span><text:span text:style-name="T82">lat</text:span><text:span text:style-name="T89"> </text:span><text:span text:style-name="T82">chyba</text:span><text:span text:style-name="T176"> </text:span><text:span text:style-name="T82">30</text:span><text:span text:style-name="T89"> </text:span><text:span text:style-name="T82">nasza</text:span><text:span text:style-name="T89"> </text:span><text:span text:style-name="T82">oso- bista dyskusja na temat </text:span><text:span text:style-name="T65">natury, </text:span><text:span text:style-name="T82">istoty i sensu muzyki. Był twardym oponentem, nieczułym</text:span><text:span text:style-name="T77"> </text:span><text:span text:style-name="T82">na</text:span><text:span text:style-name="T177"> </text:span><text:span text:style-name="T82">argumenty</text:span><text:span text:style-name="T177"> </text:span><text:span text:style-name="T82">i</text:span><text:span text:style-name="T177"> </text:span><text:span text:style-name="T65">zarzuty,</text:span><text:span text:style-name="T177"> </text:span><text:span text:style-name="T82">nawet</text:span><text:span text:style-name="T77"> </text:span><text:span text:style-name="T82">takie,</text:span><text:span text:style-name="T177"> </text:span><text:span text:style-name="T82">że</text:span><text:span text:style-name="T177"> </text:span><text:span text:style-name="T82">swoje</text:span><text:span text:style-name="T177"> </text:span><text:span text:style-name="T82">tezy</text:span><text:span text:style-name="T177"> </text:span><text:span text:style-name="T82">opiera</text:span><text:span text:style-name="T177"> </text:span><text:span text:style-name="T82">na</text:span><text:span text:style-name="T77"> </text:span><text:span text:style-name="T82">nieznacznej jedynie</text:span><text:span text:style-name="T177"> </text:span><text:span text:style-name="T82">części</text:span><text:span text:style-name="T178"> </text:span><text:span text:style-name="T82">dorobki</text:span><text:span text:style-name="T178"> </text:span><text:span text:style-name="T82">twórczego</text:span><text:span text:style-name="T178"> </text:span><text:span text:style-name="T82">ludzkości.</text:span><text:span text:style-name="T178"> </text:span><text:span text:style-name="T82">Zamykał</text:span><text:span text:style-name="T178"> </text:span><text:span text:style-name="T82">oczy</text:span><text:span text:style-name="T178"> </text:span><text:span text:style-name="T82">na</text:span><text:span text:style-name="T178"> </text:span><text:span text:style-name="T65">to,</text:span><text:span text:style-name="T178"> </text:span><text:span text:style-name="T82">że</text:span><text:span text:style-name="T178"> </text:span><text:span text:style-name="T82">właśnie</text:span><text:span text:style-name="T178"> </text:span><text:span text:style-name="T82">łącze- nie</text:span><text:span text:style-name="T68"> </text:span><text:span text:style-name="T82">muzyki</text:span><text:span text:style-name="T68"> </text:span><text:span text:style-name="T82">ze</text:span><text:span text:style-name="T68"> </text:span><text:span text:style-name="T82">słowem</text:span><text:span text:style-name="T68"> </text:span><text:span text:style-name="T82">(lub</text:span><text:span text:style-name="T68"> </text:span><text:span text:style-name="T82">fabułą)</text:span><text:span text:style-name="T60"> </text:span><text:span text:style-name="T82">przez</text:span><text:span text:style-name="T68"> </text:span><text:span text:style-name="T82">całe</text:span><text:span text:style-name="T68"> </text:span><text:span text:style-name="T82">wieki</text:span><text:span text:style-name="T68"> </text:span><text:span text:style-name="T82">przynosiło</text:span><text:span text:style-name="T68"> </text:span><text:span text:style-name="T82">dzieła</text:span><text:span text:style-name="T68"> </text:span><text:span text:style-name="T82">największe i</text:span><text:span text:style-name="T179"> </text:span><text:span text:style-name="T82">najgłębsze,</text:span><text:span text:style-name="T171"> </text:span><text:span text:style-name="T14">Pasję</text:span><text:span text:style-name="T51"> </text:span><text:span text:style-name="T82">Bacha,</text:span><text:span text:style-name="T179"> </text:span><text:span text:style-name="T14">Don</text:span><text:span text:style-name="T51"> </text:span><text:span text:style-name="T48">Juana</text:span><text:span text:style-name="T52"> </text:span><text:span text:style-name="T82">Mozarta,</text:span><text:span text:style-name="T77"> </text:span><text:span text:style-name="T48">Winterreise</text:span><text:span text:style-name="T52"> </text:span><text:span text:style-name="T82">Schuberta,</text:span><text:span text:style-name="T179"> </text:span><text:span text:style-name="T79">Wagnerow- </text:span><text:span text:style-name="T82">skiego</text:span><text:span text:style-name="T63"> </text:span><text:span text:style-name="T48">Tristana</text:span><text:span text:style-name="T65">.</text:span><text:span text:style-name="T63"> </text:span><text:span text:style-name="T65">Uznanie</text:span><text:span text:style-name="T91"> </text:span><text:span text:style-name="T82">tego</text:span><text:span text:style-name="T63"> </text:span><text:span text:style-name="T82">rodzaju</text:span><text:span text:style-name="T63"> </text:span><text:span text:style-name="T82">twórczości</text:span><text:span text:style-name="T91"> </text:span><text:span text:style-name="T82">za</text:span><text:span text:style-name="T63"> </text:span><text:span text:style-name="T82">margines,</text:span><text:span text:style-name="T63"> </text:span><text:span text:style-name="T82">za</text:span><text:span text:style-name="T91"> </text:span><text:span text:style-name="T65">„wypadek</text:span><text:span text:style-name="T63"> </text:span><text:span text:style-name="T82">przy </text:span><text:span text:style-name="T60">pracy”,</text:span><text:span text:style-name="T165"> </text:span><text:span text:style-name="T82">bo</text:span><text:span text:style-name="T85"> </text:span><text:span text:style-name="T82">muzyka</text:span><text:span text:style-name="T165"> </text:span><text:span text:style-name="T82">winna</text:span><text:span text:style-name="T85"> </text:span><text:span text:style-name="T82">sama</text:span><text:span text:style-name="T85"> </text:span><text:span text:style-name="T82">sobie</text:span><text:span text:style-name="T165"> </text:span><text:span text:style-name="T82">wystarczać,</text:span><text:span text:style-name="T85"> </text:span><text:span text:style-name="T82">byłoby</text:span><text:span text:style-name="T165"> </text:span><text:span text:style-name="T82">przecież</text:span><text:span text:style-name="T85"> </text:span><text:span text:style-name="T82">niepoważne.</text:span></text:p><text:p text:style-name="P46">Nie mogąc trafić na argument, który by go przekonał, użyłem podstępu. Zamó- wienie<text:span text:style-name="T62"> </text:span>u<text:span text:style-name="T90"> </text:span>Kisielewskiego<text:span text:style-name="T62"> </text:span>książeczki<text:span text:style-name="T62"> </text:span>do<text:span text:style-name="T90"> </text:span>redagowanej<text:span text:style-name="T62"> </text:span>przeze<text:span text:style-name="T90"> </text:span>mnie<text:span text:style-name="T62"> </text:span>wówczas<text:span text:style-name="T90"> </text:span>Biblioteki Słuchacza Koncertowego miało go zmusić do stanięcia oko w oko z problemem. Podsuniętym <text:span text:style-name="T64">mu </text:span>tematem, który przyjął, były <text:span text:style-name="T13">Poematy symfoniczne </text:span>Ryszarda Straussa. Napisał, i to szybko, tekst <text:span text:style-name="T64">znakomity. </text:span>Przy interpretacji poszczególnych <text:span text:style-name="T64">utworów </text:span>nie mógł oczywiście ominąć treści, <text:span text:style-name="T64">które </text:span>dyrygowały tam fakturą i formą. Omawiając przebieg <text:span text:style-name="T13">Dyla Sowizdrzała</text:span>, pisał więc<text:span text:style-name="T86"> </text:span><text:span text:style-name="T64">np.:</text:span></text:p><text:p text:style-name="P17"><text:span text:style-name="T95">Drwiący</text:span><text:span text:style-name="T103"> </text:span><text:span text:style-name="T95">wybuch</text:span><text:span text:style-name="T103"> </text:span><text:span text:style-name="T95">śmiechu,</text:span><text:span text:style-name="T104"> </text:span><text:span text:style-name="T95">a</text:span><text:span text:style-name="T103"> </text:span><text:span text:style-name="T95">potem</text:span><text:span text:style-name="T104"> </text:span><text:span text:style-name="T95">napowietrzna</text:span><text:span text:style-name="T103"> </text:span><text:span text:style-name="T95">ucieczka</text:span><text:span text:style-name="T104"> </text:span><text:span text:style-name="T95">w</text:span><text:span text:style-name="T103"> </text:span><text:span text:style-name="T95">postaci</text:span><text:span text:style-name="T104"> </text:span><text:span text:style-name="T95">glissanda</text:span><text:span text:style-name="T103"> </text:span><text:span text:style-name="T95">skrzy- piec i nasz bohater pędzi znów do nowych przygód i </text:span><text:span text:style-name="T105">awantur. </text:span><text:span text:style-name="T95">Ale cóż to? </text:span><text:span text:style-name="T106">To </text:span><text:span text:style-name="T95">miłość słodka</text:span><text:span text:style-name="T107"> </text:span><text:span text:style-name="T95">jak</text:span><text:span text:style-name="T107"> </text:span><text:span text:style-name="T95">miód</text:span><text:span text:style-name="T107"> </text:span><text:span text:style-name="T95">zarzuca</text:span><text:span text:style-name="T107"> </text:span><text:span text:style-name="T95">swe</text:span><text:span text:style-name="T108"> </text:span><text:span text:style-name="T95">sieci</text:span><text:span text:style-name="T107"> </text:span><text:span text:style-name="T95">na</text:span><text:span text:style-name="T107"> </text:span><text:span text:style-name="T95">przekornego</text:span><text:span text:style-name="T107"> </text:span><text:span text:style-name="T95">żartownisia...</text:span><text:span text:style-name="T109"> </text:span><text:span text:style-name="T95">Niestety</text:span><text:span text:style-name="T107"> </text:span><text:span text:style-name="T95">bohater</text:span><text:span text:style-name="T109"> </text:span><text:span text:style-name="T95">dostaje od</text:span><text:span text:style-name="T110"> </text:span><text:span text:style-name="T95">swej</text:span><text:span text:style-name="T111"> </text:span><text:span text:style-name="T95">wybranki</text:span><text:span text:style-name="T111"> </text:span><text:span text:style-name="T95">zdecydowanego</text:span><text:span text:style-name="T111"> </text:span><text:span text:style-name="T95">kosza...</text:span><text:span text:style-name="T111"> </text:span><text:span text:style-name="T105">Wpada</text:span><text:span text:style-name="T111"> </text:span><text:span text:style-name="T95">w</text:span><text:span text:style-name="T111"> </text:span><text:span text:style-name="T95">rozpacz...</text:span><text:span text:style-name="T110"> </text:span><text:span text:style-name="T95">Z</text:span><text:span text:style-name="T111"> </text:span><text:span text:style-name="T95">dziką</text:span><text:span text:style-name="T111"> </text:span><text:span text:style-name="T95">furią...</text:span><text:span text:style-name="T114">27</text:span><text:span text:style-name="T115"> </text:span><text:span text:style-name="T95">itd.</text:span><text:span text:style-name="T111"> </text:span><text:span text:style-name="T98">itp.</text:span></text:p><text:p text:style-name="P24"><text:span text:style-name="T180">Podobnie wyglądała interpretacja </text:span><text:span text:style-name="T53">Don </text:span><text:span text:style-name="T54">Juana</text:span><text:span text:style-name="T181">, </text:span><text:span text:style-name="T54">Makbeta</text:span><text:span text:style-name="T181">, </text:span><text:span text:style-name="T55">Tako </text:span><text:span text:style-name="T53">rzecze </text:span><text:span text:style-name="T54">Zaratustra</text:span><text:span text:style-name="T181">, </text:span><text:span text:style-name="T54">Śmierci </text:span><text:span text:style-name="T53">i wyzwolenia</text:span><text:span text:style-name="T180">.</text:span></text:p><text:p text:style-name="P49">Lecz zmiana stanowiska nastąpiła u Kisielewskiego dopiero wiele lat później. <text:s/>W roku 1967 skarżył się jeszcze na zjawisko, <text:span text:style-name="T64">które </text:span>potępiał. Zestawił rejestr kilku- dziesięciu tytułów dzieł współczesnych polskich kompozytorów od <text:span text:style-name="T47">Pasji </text:span>(Pende- reckiego) i <text:span text:style-name="T47">Niobe </text:span>(Serockiego) po <text:span text:style-name="T49">Trois </text:span><text:span text:style-name="T13">poèmes </text:span><text:span text:style-name="T47">d’Henri Michaux </text:span>(Lutosławskiego) <text:s/>i<text:span text:style-name="T67"> </text:span><text:span text:style-name="T13">Sonety</text:span><text:span text:style-name="T56"> </text:span><text:span text:style-name="T13">miłosne</text:span><text:span text:style-name="T56"> </text:span>(Bairda),<text:span text:style-name="T67"> </text:span>narzekając:<text:span text:style-name="T67"> </text:span><text:span text:style-name="T64">„Wszystkie</text:span><text:span text:style-name="T59"> </text:span>zaopatrzone<text:span text:style-name="T67"> </text:span>[są]<text:span text:style-name="T67"> </text:span>w<text:span text:style-name="T67"> </text:span>tekst,<text:span text:style-name="T59"> </text:span>program czy akcję sceniczną. Wszystkie zawierają <text:span text:style-name="T78">tzw. </text:span>»treść humanistyczną«!”<text:span text:style-name="T69">28</text:span>. Dopiero w 20 lat później – nie jest wprawdzie pewne, czy do końca przekonany – wycofał się z radykalnej wersji swych twierdzeń. <text:span text:style-name="T64">Na </text:span>seminarium poświęconym m.in. jego twórczości,<text:span text:style-name="T182"> </text:span>w<text:span text:style-name="T182"> </text:span>roku<text:span text:style-name="T182"> </text:span>1984,<text:span text:style-name="T182"> </text:span>mówił:<text:span text:style-name="T182"> </text:span><text:span text:style-name="T64">„Ja</text:span><text:span text:style-name="T182"> </text:span>formułowałem<text:span text:style-name="T182"> </text:span>w<text:span text:style-name="T182"> </text:span>swoim<text:span text:style-name="T182"> </text:span>czasie<text:span text:style-name="T182"> </text:span>różne<text:span text:style-name="T182"> </text:span>takie</text:p></draw:text-box></draw:frame><draw:frame draw:style-name="fr1" text:anchor-type="char" svg:x="4.664cm" svg:y="23.666cm" svg:width="12.12cm" svg:height="0.499cm" draw:z-index="77"><draw:text-box><text:p text:style-name="P8"><text:span text:style-name="T118">S.</text:span><text:span text:style-name="T127"> </text:span><text:span text:style-name="T118">Kisielewski,</text:span><text:span text:style-name="T127"> </text:span><text:span text:style-name="T19">Poematy</text:span><text:span text:style-name="T22"> </text:span><text:span text:style-name="T19">symfoniczne</text:span><text:span text:style-name="T24"> Ryszarda</text:span><text:span text:style-name="T22"> </text:span><text:span text:style-name="T19">Straussa</text:span><text:span text:style-name="T118">,</text:span><text:span text:style-name="T131"> </text:span><text:span text:style-name="T118">Biblioteka</text:span><text:span text:style-name="T131"> </text:span><text:span text:style-name="T118">Słuchacza</text:span><text:span text:style-name="T127"> </text:span><text:span text:style-name="T118">Koncertowego,</text:span><text:span text:style-name="T131"> </text:span><text:span text:style-name="T118">red.</text:span></text:p></draw:text-box></draw:frame><draw:frame draw:style-name="fr1" text:anchor-type="char" svg:x="4.214cm" svg:y="23.694cm" svg:width="0.245cm" svg:height="0.318cm" draw:z-index="78"><draw:text-box><text:p text:style-name="P6"><text:span text:style-name="T154">27</text:span></text:p></draw:text-box></draw:frame><draw:frame draw:style-name="fr1" text:anchor-type="char" svg:x="4.214cm" svg:y="24.058cm" svg:width="5.54cm" svg:height="0.496cm" draw:z-index="79"><draw:text-box><text:p text:style-name="P5"><text:span text:style-name="T117">M.</text:span><text:span text:style-name="T150"> </text:span><text:span text:style-name="T117">Tomaszewski,</text:span><text:span text:style-name="T151"> </text:span><text:span text:style-name="T117">nr</text:span><text:span text:style-name="T150"> </text:span><text:span text:style-name="T117">16,</text:span><text:span text:style-name="T151"> </text:span><text:span text:style-name="T117">Kraków</text:span><text:span text:style-name="T151"> </text:span><text:span text:style-name="T117">1955,</text:span><text:span text:style-name="T150"> </text:span><text:span text:style-name="T117">s.</text:span><text:span text:style-name="T151"> </text:span><text:span text:style-name="T117">53.</text:span></text:p></draw:text-box></draw:frame><draw:frame draw:style-name="fr1" text:anchor-type="char" svg:x="4.664cm" svg:y="24.453cm" svg:width="9.753cm" svg:height="0.499cm" draw:z-index="80"><draw:text-box><text:p text:style-name="P8"><text:span text:style-name="T117">S.</text:span><text:span text:style-name="T138"> </text:span><text:span text:style-name="T117">Kisielewski,</text:span><text:span text:style-name="T138"> </text:span><text:span text:style-name="T18">Czy</text:span><text:span text:style-name="T29"> </text:span><text:span text:style-name="T18">triumf</text:span><text:span text:style-name="T28"> </text:span><text:span text:style-name="T18">realizmu?</text:span><text:span text:style-name="T28"> </text:span><text:span text:style-name="T117">[1967],</text:span><text:span text:style-name="T138"> </text:span><text:span text:style-name="T117">[w:]</text:span><text:span text:style-name="T138"> </text:span><text:span text:style-name="T18">idem</text:span><text:span text:style-name="T117">,</text:span><text:span text:style-name="T138"> </text:span><text:span text:style-name="T18">Muzyka</text:span><text:span text:style-name="T28"> </text:span><text:span text:style-name="T18">i</text:span><text:span text:style-name="T28"> </text:span><text:span text:style-name="T18">mózg</text:span><text:span text:style-name="T117">...,</text:span><text:span text:style-name="T138"> </text:span><text:span text:style-name="T117">s.</text:span><text:span text:style-name="T138"> </text:span><text:span text:style-name="T117">55.</text:span></text:p></draw:text-box></draw:frame><draw:frame draw:style-name="fr1" text:anchor-type="char" svg:x="4.214cm" svg:y="24.481cm" svg:width="0.245cm" svg:height="0.318cm" draw:z-index="81"><draw:text-box><text:p text:style-name="P6"><text:span text:style-name="T154">28</text:span></text:p></draw:text-box></draw:frame><draw:frame draw:style-name="fr1" text:anchor-type="char" svg:x="4.249cm" svg:y="23.14cm" svg:width="3cm" svg:height="0.423cm" draw:z-index="82"><draw:text-box><text:p text:style-name="P51"/></draw:text-box></draw:frame></text:p>
      <text:p text:style-name="P33"><draw:line text:anchor-type="char" draw:z-index="83" draw:style-name="gr1" draw:text-style-name="P61" svg:x1="4.249cm" svg:y1="22.343cm" svg:x2="7.249cm" svg:y2="22.343cm"><text:p/></draw:line><draw:frame draw:style-name="fr1" text:anchor-type="char" svg:x="4.214cm" svg:y="4.136cm" svg:width="3.939cm" svg:height="0.42cm" draw:z-index="84"><draw:text-box><text:p text:style-name="P9"><text:span text:style-name="T39">Kisielewski:</text:span><text:span text:style-name="T41"> </text:span><text:span text:style-name="T39">muzyka</text:span><text:span text:style-name="T42"> </text:span><text:span text:style-name="T39">i</text:span><text:span text:style-name="T42"> </text:span><text:span text:style-name="T39">polityka</text:span></text:p></draw:text-box></draw:frame><draw:frame draw:style-name="fr1" text:anchor-type="char" svg:x="16.383cm" svg:y="4.136cm" svg:width="0.4cm" svg:height="0.42cm" draw:z-index="85"><draw:text-box><text:p text:style-name="P9"><text:span text:style-name="T39">17</text:span></text:p></draw:text-box></draw:frame><draw:frame draw:style-name="fr1" text:anchor-type="char" svg:x="4.214cm" svg:y="5.166cm" svg:width="12.571cm" svg:height="1.956cm" draw:z-index="86"><draw:text-box><text:p text:style-name="P36">hanslickowskie kodeksy estetyczne: że muzyka nie ma treści, że dostarcza innego typu przeżycia itd. Zaniechałem dzisiaj tego, bo to [było] dostosowywanie sposobu odczuwania muzyki do mojego własnego, który jest bardzo wąski... [A] nie można ze swoich dziwactw robić kodeksu”<text:span text:style-name="T69">29</text:span>.</text:p></draw:text-box></draw:frame><draw:frame draw:style-name="fr1" text:anchor-type="char" svg:x="4.214cm" svg:y="7.84cm" svg:width="12.575cm" svg:height="11.744cm" draw:z-index="87"><draw:text-box><text:p text:style-name="P4"><text:span text:style-name="T12">8.</text:span></text:p><text:p text:style-name="P53">Zdegustowany sytuacją aktualną, owym zwracaniem się kompozytorów współ- czesnych w stronę <text:span text:style-name="T78">np. </text:span>związków ze słowem, Kisielewski żywo interesował się przede wszystkim tym, co było naznaczone nowością. Stąd przez całe lata śledził pilnie drogi twórcze dwu przede wszystkim kompozytorów: Bogusława Schaeffera i Krzysztofa<text:span text:style-name="T61"> </text:span>Pendereckiego.</text:p><text:p text:style-name="P50">Schaeffer<text:span text:style-name="T80"> </text:span>go<text:span text:style-name="T173"> </text:span>wprost<text:span text:style-name="T173"> </text:span>zafascynował<text:span text:style-name="T173"> </text:span>swoją<text:span text:style-name="T173"> </text:span>wynalazczością.<text:span text:style-name="T173"> </text:span>Pisał<text:span text:style-name="T173"> </text:span>o<text:span text:style-name="T173"> </text:span>nim<text:span text:style-name="T173"> </text:span>jako<text:span text:style-name="T173"> </text:span>o<text:span text:style-name="T173"> </text:span>„ojcu <text:span text:style-name="T73">awangardy”, </text:span>niemal jak <text:span text:style-name="T64">zaczadzony. </text:span>Ale tylko do momentu (1971), gdy podczas koncertu autorskiego zetknął się z twórczością Schaeffera bezpośrednio, już nie tylko na nutowym papierze. Padają określenia: „puste <text:span text:style-name="T64">gesty, </text:span>brak autentyzmu, <text:span text:style-name="T78">tandeciarz”. </text:span>Konstatacja generalna zabrzmiała cytatem: „Król <text:s/>jest <text:s/><text:span text:style-name="T67">nagi”.</text:span><text:span text:style-name="T183"> </text:span>Schae- ffer replikuje tekstem: <text:span text:style-name="T47">Kisielewski </text:span><text:span text:style-name="T13">– nożownik?</text:span><text:span text:style-name="T69">30</text:span>. Fascynacja prysła: zdaniem „Bóg z nim!” – Kisiel zamyka<text:span text:style-name="T164"> </text:span>sprawę.</text:p><text:p text:style-name="P59">Drugą, rosnącą z roku na rok, fascynacją Kisielewskiego był Penderecki. Fascy- nacją zmienną, bo pełną przy utworach w rodzaju <text:span text:style-name="T13">Fluorescencji</text:span>, mniejszą, ograni- czoną<text:span text:style-name="T59"> </text:span>–<text:span text:style-name="T59"> </text:span><text:span text:style-name="T78">np.</text:span><text:span text:style-name="T73"> </text:span>przy<text:span text:style-name="T59"> </text:span>związanej<text:span text:style-name="T73"> </text:span>z<text:span text:style-name="T59"> </text:span>tekstem<text:span text:style-name="T59"> </text:span>i<text:span text:style-name="T73"> </text:span>naznaczonej<text:span text:style-name="T59"> </text:span>sacrum<text:span text:style-name="T73"> </text:span>–<text:span text:style-name="T59"> </text:span><text:span text:style-name="T47">Pasji</text:span><text:span text:style-name="T57"> </text:span><text:span text:style-name="T13">według</text:span><text:span text:style-name="T58"> </text:span><text:span text:style-name="T13">świętego Łukasza</text:span>.<text:span text:style-name="T67"> </text:span>Nie<text:span text:style-name="T67"> </text:span>kto<text:span text:style-name="T67"> </text:span>inny<text:span text:style-name="T67"> </text:span>jak<text:span text:style-name="T67"> </text:span>Kisielewski<text:span text:style-name="T67"> </text:span>–<text:span text:style-name="T59"> </text:span>po<text:span text:style-name="T67"> </text:span>wysłuchaniu<text:span text:style-name="T67"> </text:span>we<text:span text:style-name="T67"> </text:span><text:span text:style-name="T78">Wrocławiu</text:span><text:span text:style-name="T67"> </text:span>festiwalowej serii koncertów muzyki współczesnej – napisał zdanie, o <text:span text:style-name="T64">które </text:span>niełatwo go można było posądzić: „Idą czasy <text:span text:style-name="T64">straszne...”</text:span><text:span text:style-name="T71">31</text:span><text:span text:style-name="T64">. </text:span><text:span text:style-name="T90">Ta </text:span>fraza otwiera esej. Zamyka go Kisiel ak- centem nadziei.<text:span text:style-name="T61"> </text:span>Pisze:</text:p><text:p text:style-name="P25"><text:span text:style-name="T94">Ale jest ktoś, kto ocali się może z historycznej rzeźni: wielki a przemyślny Penderecki, ten, co połączył ogień z wodą, co stanął poza awangardą i konserwatystami, poza spo- rem i historią, co potrafi w dodatku groźnego molocha, milionowe audytorium zmienić <text:s/>w swego sojusznika i</text:span><text:span text:style-name="T101"> </text:span><text:span text:style-name="T94">obrońcę</text:span><text:span text:style-name="T113">32</text:span><text:span text:style-name="T94">.</text:span></text:p></draw:text-box></draw:frame><draw:frame draw:style-name="fr1" text:anchor-type="char" svg:x="4.664cm" svg:y="22.483cm" svg:width="12.12cm" svg:height="0.499cm" draw:z-index="88"><draw:text-box><text:p text:style-name="P8"><text:span text:style-name="T117">Wypowiedź</text:span><text:span text:style-name="T152"> </text:span><text:span text:style-name="T117">Kisielewskiego</text:span><text:span text:style-name="T134"> </text:span><text:span text:style-name="T117">na</text:span><text:span text:style-name="T134"> </text:span><text:span text:style-name="T117">sympozjum</text:span><text:span text:style-name="T134"> </text:span><text:span text:style-name="T146">ZKP.</text:span><text:span text:style-name="T134"> </text:span><text:span text:style-name="T117">Zob.</text:span><text:span text:style-name="T134"> </text:span><text:span text:style-name="T23">Melos,</text:span><text:span text:style-name="T15"> </text:span><text:span text:style-name="T18">logos,</text:span><text:span text:style-name="T36"> </text:span><text:span text:style-name="T18">etos.</text:span><text:span text:style-name="T15"> </text:span><text:span text:style-name="T18">Materiały</text:span><text:span text:style-name="T36"> </text:span><text:span text:style-name="T18">sympozjum</text:span></text:p></draw:text-box></draw:frame><draw:frame draw:style-name="fr1" text:anchor-type="char" svg:x="4.214cm" svg:y="22.511cm" svg:width="0.245cm" svg:height="0.318cm" draw:z-index="89"><draw:text-box><text:p text:style-name="P6"><text:span text:style-name="T154">29</text:span></text:p></draw:text-box></draw:frame><draw:frame draw:style-name="fr1" text:anchor-type="char" svg:x="4.214cm" svg:y="22.871cm" svg:width="12.569cm" svg:height="0.887cm" draw:z-index="90"><draw:text-box><text:p text:style-name="P23"><text:span text:style-name="T19">poświęconego twórczości Floriana </text:span><text:span text:style-name="T24">Dąbrowskiego, </text:span><text:span text:style-name="T19">Stefana </text:span><text:span text:style-name="T24">Kisielewskiego, Zygmunta </text:span><text:span text:style-name="T19">Mycielskiego</text:span><text:span text:style-name="T118">..., </text:span><text:span text:style-name="T117">s. 303.</text:span></text:p></draw:text-box></draw:frame><draw:frame draw:style-name="fr1" text:anchor-type="char" svg:x="4.214cm" svg:y="23.686cm" svg:width="0.245cm" svg:height="1.115cm" draw:z-index="91"><draw:text-box><text:p text:style-name="P6"><text:span text:style-name="T154">30</text:span></text:p><text:p text:style-name="P7"><text:span text:style-name="T154">31</text:span></text:p><text:p text:style-name="P11"><text:span text:style-name="T154">32</text:span></text:p></draw:text-box></draw:frame><draw:frame draw:style-name="fr1" text:anchor-type="char" svg:x="4.664cm" svg:y="23.656cm" svg:width="9.493cm" svg:height="1.295cm" draw:z-index="92"><draw:text-box><text:p text:style-name="P8"><text:span text:style-name="T117">B. Schäffer, </text:span><text:span text:style-name="T18">Kisielewski – nożownik?</text:span><text:span text:style-name="T117">, „Ruch Muzyczny” 1971, nr 13.</text:span></text:p><text:p text:style-name="P10"><text:span text:style-name="T118">S.</text:span><text:span text:style-name="T135"> </text:span><text:span text:style-name="T118">Kisielewski,</text:span><text:span text:style-name="T153"> </text:span><text:span text:style-name="T24">Idą</text:span><text:span text:style-name="T16"> </text:span><text:span text:style-name="T19">czasy</text:span><text:span text:style-name="T16"> </text:span><text:span text:style-name="T19">straszne</text:span><text:span text:style-name="T16"> </text:span><text:span text:style-name="T118">[1972],</text:span><text:span text:style-name="T130"> </text:span><text:span text:style-name="T118">[w:]</text:span><text:span text:style-name="T135"> </text:span><text:span text:style-name="T19">idem</text:span><text:span text:style-name="T118">,</text:span><text:span text:style-name="T130"> </text:span><text:span text:style-name="T19">Muzyka</text:span><text:span text:style-name="T16"> </text:span><text:span text:style-name="T19">i</text:span><text:span text:style-name="T16"> </text:span><text:span text:style-name="T19">mózg</text:span><text:span text:style-name="T118">...,</text:span><text:span text:style-name="T135"> </text:span><text:span text:style-name="T118">s.</text:span><text:span text:style-name="T135"> </text:span><text:span text:style-name="T118">142.</text:span></text:p><text:p text:style-name="P12"><text:span text:style-name="T18">Ibidem</text:span><text:span text:style-name="T117">, s. 153.</text:span></text:p></draw:text-box></draw:frame><draw:frame draw:style-name="fr1" text:anchor-type="char" svg:x="4.249cm" svg:y="21.955cm" svg:width="3cm" svg:height="0.423cm" draw:z-index="93"><draw:text-box><text:p text:style-name="P51"/></draw:text-box></draw:frame></text:p>
      <text:p text:style-name="P34"><draw:line text:anchor-type="char" draw:z-index="94" draw:style-name="gr1" draw:text-style-name="P61" svg:x1="4.249cm" svg:y1="21.946cm" svg:x2="7.249cm" svg:y2="21.946cm"><text:p/></draw:line><draw:frame draw:style-name="fr1" text:anchor-type="char" svg:x="4.214cm" svg:y="4.136cm" svg:width="0.4cm" svg:height="0.42cm" draw:z-index="95"><draw:text-box><text:p text:style-name="P9"><text:span text:style-name="T39">18</text:span></text:p></draw:text-box></draw:frame><draw:frame draw:style-name="fr1" text:anchor-type="char" svg:x="13.772cm" svg:y="4.136cm" svg:width="3.011cm" svg:height="0.42cm" draw:z-index="96"><draw:text-box><text:p text:style-name="P9"><text:span text:style-name="T40">M</text:span><text:span text:style-name="T43">IECZYSŁAW </text:span><text:span text:style-name="T40">T</text:span><text:span text:style-name="T43">OMASZEWSKI</text:span></text:p></draw:text-box></draw:frame><draw:frame draw:style-name="fr1" text:anchor-type="char" svg:x="4.214cm" svg:y="5.179cm" svg:width="12.571cm" svg:height="11.555cm" draw:z-index="97"><draw:text-box><text:p text:style-name="P4"><text:span text:style-name="T12">9.</text:span></text:p><text:p text:style-name="P54">Sam komponował Kisielewski swoje utwory od czasu do czasu, w pauzach mię- dzy polityką, można by rzec (z przesadą): niemal jako „kompozytor <text:span text:style-name="T78">niedzielny”. <text:s/></text:span><text:span text:style-name="T162"><text:s/></text:span>W latach dojrzałych i późnych komponował istotnie rzadko. <text:span text:style-name="T64">Swój </text:span>ostatni znaczący <text:span text:style-name="T78">utwór, </text:span><text:span text:style-name="T13">Koncert fortepianowy </text:span>– przez 10 lat. <text:span text:style-name="T64">Nowojorską </text:span>nagrodę Jurzykowskiego, z <text:span text:style-name="T75">której </text:span>był <text:span text:style-name="T73">dumny, </text:span>dostał (1973) nie za twórczość muzyczną, a za eseistykę i pub- licystykę.</text:p><text:p text:style-name="P58"><text:span text:style-name="T64">Komponując, </text:span>realizował swoje szczególne widzenie muzyki – jako gry dźwię- <text:span text:style-name="T59">ków, </text:span>nacechowanej „lekkością, dowcipem, humorem, ostrością i wyrazistością ry- sunku, <text:span text:style-name="T64">sarkazmem” </text:span>– to określenia Bohdana Pocieja<text:span text:style-name="T69">33</text:span>. Sam za ideę przewodnią własnej twórczości uznał niezbędność zerwania z tradycją romantyczną. Doszedł <text:s/>do przekonania, iż „konieczność likwidacji <text:s/>romantycznego <text:s/>rekwizytu <text:s/>w <text:s/>kultu- rze jest nieodzownym warunkiem położenia fundamentów pod naprawdę nową sztukę!”<text:span text:style-name="T69">34</text:span>.</text:p><text:p text:style-name="P50">Ale wygląda na <text:span text:style-name="T64">to, </text:span>iż raz – nie wiadomo z jakich powodów – się ugiął. Skompo- nował 12 wokalnych miniatur lirycznych, w gatunku, który swoje apogeum osiąg- nął w <text:span text:style-name="T78">„wieku </text:span><text:span text:style-name="T59">uniesień”, </text:span>jak czasy <text:span text:style-name="T64">romantyzmu </text:span>nazywa Czesław Miłosz. <text:span text:style-name="T78">Po <text:s/></text:span>teksty do pieśni sięgnął do Gałczyńskiego. Kisielewskiego przyjaciel, <text:span text:style-name="T64">Zygmunt </text:span>Mycielski, zrecenzował je zdaniem dającym do myślenia: „Są zaprzeczeniem wszystkiego, co Kisiel wypisuje i mówi o <text:span text:style-name="T64">muzyce”</text:span><text:span text:style-name="T71">35</text:span><text:span text:style-name="T64">. </text:span>Innemu z przyjaciół, Leopoldowi <text:span text:style-name="T64">Tyrmandowi, </text:span>pieśni Kisielewskiego wydały się z kolei, jakieś „niekonieczne”<text:span text:style-name="T69">36</text:span>. „Mogą <text:span text:style-name="T75">być </text:span>lub nie – pisał – jest mi to zupełnie <text:span text:style-name="T59">obojętne”. </text:span>I dodał zdanie prowokacyjne: „Są komu- nikatywne i pełne pozamuzycznych treści. Czyli: Kisiel-socrealista przynajmniej <text:s text:c="2"/>w jednej<text:span text:style-name="T61"> </text:span>dziedzinie!”<text:span text:style-name="T69">37</text:span>.</text:p></draw:text-box></draw:frame><draw:frame draw:style-name="fr1" text:anchor-type="char" svg:x="4.214cm" svg:y="17.45cm" svg:width="12.571cm" svg:height="3.789cm" draw:z-index="98"><draw:text-box><text:p text:style-name="P4"><text:span text:style-name="T11">10.</text:span></text:p><text:p text:style-name="P55">Kończę. Tak więc chodził własnymi ścieżkami, jak nikt nigdy dotąd. Jedynie na pozór pewny własnej prawdy, <text:span text:style-name="T13">advocatus diaboli</text:span>, atakujący czasami chyba z czy- stej przekory, mądry w metodzie <text:span text:style-name="T13">reductio ad absurdum</text:span>, realista, ale odważny do najdalszych granic. Nie sposób zapomnieć przecież słów wypowiedzianych przez niego 8 marca 1968 roku na forum publicznym, tych mówiących o „dyktaturze ciemniaków”.</text:p></draw:text-box></draw:frame><draw:frame draw:style-name="fr1" text:anchor-type="char" svg:x="4.664cm" svg:y="22.084cm" svg:width="10.485cm" svg:height="0.898cm" draw:z-index="99"><draw:text-box><text:p text:style-name="P8"><text:span text:style-name="T117">B. Pociej, </text:span><text:span text:style-name="T18">Kompozytor</text:span><text:span text:style-name="T117">, „Tygodnik Powszechny” 1991, nr 45, s. 8.</text:span></text:p><text:p text:style-name="P10"><text:span text:style-name="T118">S.</text:span><text:span text:style-name="T153"> </text:span><text:span text:style-name="T118">Kisielewski,</text:span><text:span text:style-name="T153"> </text:span><text:span text:style-name="T19">Słowo</text:span><text:span text:style-name="T16"> </text:span><text:span text:style-name="T19">końcowe</text:span><text:span text:style-name="T118">,</text:span><text:span text:style-name="T153"> </text:span><text:span text:style-name="T118">[w:]</text:span><text:span text:style-name="T135"> </text:span><text:span text:style-name="T19">idem</text:span><text:span text:style-name="T118">,</text:span><text:span text:style-name="T135"> </text:span><text:span text:style-name="T19">Z</text:span><text:span text:style-name="T37"> </text:span><text:span text:style-name="T19">muzyką</text:span><text:span text:style-name="T16"> </text:span><text:span text:style-name="T19">przez</text:span><text:span text:style-name="T37"> </text:span><text:span text:style-name="T19">lata</text:span><text:span text:style-name="T118">,</text:span><text:span text:style-name="T135"> </text:span><text:span text:style-name="T118">Kraków</text:span><text:span text:style-name="T153"> </text:span><text:span text:style-name="T118">1957,</text:span><text:span text:style-name="T135"> </text:span><text:span text:style-name="T118">s.</text:span><text:span text:style-name="T135"> </text:span><text:span text:style-name="T118">290.</text:span></text:p></draw:text-box></draw:frame><draw:frame draw:style-name="fr1" text:anchor-type="char" svg:x="4.214cm" svg:y="22.114cm" svg:width="0.245cm" svg:height="1.115cm" draw:z-index="100"><draw:text-box><text:p text:style-name="P6"><text:span text:style-name="T154">33</text:span></text:p><text:p text:style-name="P7"><text:span text:style-name="T154">34</text:span></text:p><text:p text:style-name="P11"><text:span text:style-name="T154">35</text:span></text:p></draw:text-box></draw:frame><draw:frame draw:style-name="fr1" text:anchor-type="char" svg:x="4.664cm" svg:y="22.879cm" svg:width="12.12cm" svg:height="0.499cm" draw:z-index="101"><draw:text-box><text:p text:style-name="P8"><text:span text:style-name="T117">Wypowiedź</text:span><text:span text:style-name="T147"> </text:span><text:span text:style-name="T117">Zygmunta</text:span><text:span text:style-name="T141"> </text:span><text:span text:style-name="T117">Mycielskiego</text:span><text:span text:style-name="T147"> </text:span><text:span text:style-name="T117">na</text:span><text:span text:style-name="T141"> </text:span><text:span text:style-name="T117">sympozjum</text:span><text:span text:style-name="T147"> </text:span><text:span text:style-name="T117">sekcji</text:span><text:span text:style-name="T141"> </text:span><text:span text:style-name="T117">muzykologów</text:span><text:span text:style-name="T141"> </text:span><text:span text:style-name="T146">ZKP.</text:span><text:span text:style-name="T147"> </text:span><text:span text:style-name="T117">Zob.</text:span><text:span text:style-name="T141"> </text:span><text:span text:style-name="T23">Melos,</text:span><text:span text:style-name="T33"> </text:span><text:span text:style-name="T18">logos,</text:span></text:p></draw:text-box></draw:frame><draw:frame draw:style-name="fr1" text:anchor-type="char" svg:x="4.214cm" svg:y="23.267cm" svg:width="12.569cm" svg:height="0.887cm" draw:z-index="102"><draw:text-box><text:p text:style-name="P26"><text:span text:style-name="T19">etos. Materiały sympozjum poświęconego twórczości Floriana </text:span><text:span text:style-name="T24">Dąbrowskiego, </text:span><text:span text:style-name="T19">Stefana </text:span><text:span text:style-name="T24">Kisielewskiego, </text:span><text:span text:style-name="T23">Zygmunta Mycielskiego...</text:span><text:span text:style-name="T144">, </text:span><text:span text:style-name="T117">s. 231.</text:span></text:p></draw:text-box></draw:frame><draw:frame draw:style-name="fr1" text:anchor-type="char" svg:x="4.664cm" svg:y="24.054cm" svg:width="7.124cm" svg:height="0.898cm" draw:z-index="103"><draw:text-box><text:p text:style-name="P8"><text:span text:style-name="T117">L.</text:span><text:span text:style-name="T125"> </text:span><text:span text:style-name="T144">Tyrmand,</text:span><text:span text:style-name="T125"> </text:span><text:span text:style-name="T18">Dziennik</text:span><text:span text:style-name="T38"> </text:span><text:span text:style-name="T18">1954</text:span><text:span text:style-name="T117">,</text:span><text:span text:style-name="T125"> </text:span><text:span text:style-name="T128">Warszawa</text:span><text:span text:style-name="T119"> </text:span><text:span text:style-name="T117">1989</text:span><text:span text:style-name="T125"> </text:span><text:span text:style-name="T117">(9</text:span><text:span text:style-name="T125"> </text:span><text:span text:style-name="T117">III</text:span><text:span text:style-name="T119"> </text:span><text:span text:style-name="T117">1954).</text:span></text:p><text:p text:style-name="P10"><text:span text:style-name="T18">Ibidem</text:span><text:span text:style-name="T117">, s. 273.</text:span></text:p></draw:text-box></draw:frame><draw:frame draw:style-name="fr1" text:anchor-type="char" svg:x="4.214cm" svg:y="24.082cm" svg:width="0.245cm" svg:height="0.716cm" draw:z-index="104"><draw:text-box><text:p text:style-name="P6"><text:span text:style-name="T154">36</text:span></text:p><text:p text:style-name="P7"><text:span text:style-name="T154">37</text:span></text:p></draw:text-box></draw:frame><draw:frame draw:style-name="fr1" text:anchor-type="char" svg:x="4.249cm" svg:y="21.558cm" svg:width="3cm" svg:height="0.423cm" draw:z-index="105"><draw:text-box><text:p text:style-name="P51"/></draw:text-box></draw:frame></text:p>
      <text:p text:style-name="P35"><draw:line text:anchor-type="char" draw:z-index="106" draw:style-name="gr1" draw:text-style-name="P61" svg:x1="4.249cm" svg:y1="24.313cm" svg:x2="7.249cm" svg:y2="24.313cm"><text:p/></draw:line><draw:frame draw:style-name="fr1" text:anchor-type="char" svg:x="4.214cm" svg:y="4.136cm" svg:width="3.939cm" svg:height="0.42cm" draw:z-index="107"><draw:text-box><text:p text:style-name="P9"><text:span text:style-name="T39">Kisielewski:</text:span><text:span text:style-name="T41"> </text:span><text:span text:style-name="T39">muzyka</text:span><text:span text:style-name="T42"> </text:span><text:span text:style-name="T39">i</text:span><text:span text:style-name="T42"> </text:span><text:span text:style-name="T39">polityka</text:span></text:p></draw:text-box></draw:frame><draw:frame draw:style-name="fr1" text:anchor-type="char" svg:x="16.383cm" svg:y="4.136cm" svg:width="0.4cm" svg:height="0.42cm" draw:z-index="108"><draw:text-box><text:p text:style-name="P9"><text:span text:style-name="T39">19</text:span></text:p></draw:text-box></draw:frame><draw:frame draw:style-name="fr1" text:anchor-type="char" svg:x="4.214cm" svg:y="5.166cm" svg:width="12.569cm" svg:height="2.413cm" draw:z-index="109"><draw:text-box><text:p text:style-name="P48">W jednym z ostatnich wywiadów rzucił zdanie: „Boję się, że zmarnowałem <text:span text:style-name="T64">życie...”</text:span><text:span text:style-name="T71">38</text:span><text:span text:style-name="T64">. </text:span>Otóż, z całą pewnością, właśnie tego jednego nie da się o Stefanie Ki- sielewskim powiedzieć. <text:span text:style-name="T64">Parę </text:span>pokoleń wychował ku godności i niezależności. Do niezawisłego myślenia i bycia sobą. A to właśnie było niezbędne, by można było <text:s text:c="2"/>w tamtych czasach, jak mawiał, „przejść suchą nogą przez morze<text:span text:style-name="T73"> </text:span><text:span text:style-name="T59">czerwone”.</text:span></text:p></draw:text-box></draw:frame><draw:frame draw:style-name="fr1" text:anchor-type="char" svg:x="4.664cm" svg:y="24.453cm" svg:width="9.661cm" svg:height="0.499cm" draw:z-index="110"><draw:text-box><text:p text:style-name="P8"><text:span text:style-name="T117">S.</text:span><text:span text:style-name="T138"> </text:span><text:span text:style-name="T117">Kisielewski</text:span><text:span text:style-name="T140"> </text:span><text:span text:style-name="T117">w</text:span><text:span text:style-name="T140"> </text:span><text:span text:style-name="T117">wywiadzie:</text:span><text:span text:style-name="T140"> </text:span><text:span text:style-name="T18">Zawsze</text:span><text:span text:style-name="T28"> </text:span><text:span text:style-name="T18">broniłem</text:span><text:span text:style-name="T28"> </text:span><text:span text:style-name="T18">jazzu</text:span><text:span text:style-name="T117">,</text:span><text:span text:style-name="T140"> </text:span><text:span text:style-name="T144">„Jazz-Forum”</text:span><text:span text:style-name="T140"> </text:span><text:span text:style-name="T117">1988,</text:span><text:span text:style-name="T140"> </text:span><text:span text:style-name="T117">nr</text:span><text:span text:style-name="T140"> </text:span><text:span text:style-name="T117">3.</text:span></text:p></draw:text-box></draw:frame><draw:frame draw:style-name="fr1" text:anchor-type="char" svg:x="4.214cm" svg:y="24.481cm" svg:width="0.245cm" svg:height="0.318cm" draw:z-index="111"><draw:text-box><text:p text:style-name="P6"><text:span text:style-name="T154">38</text:span></text:p></draw:text-box></draw:frame><draw:frame draw:style-name="fr1" text:anchor-type="char" svg:x="4.249cm" svg:y="23.925cm" svg:width="3cm" svg:height="0.423cm" draw:z-index="112"><draw:text-box><text:p text:style-name="P5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86cm" fo:margin-left="0.0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6cm" fo:margin-left="1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6cm" fo:margin-left="2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6cm" fo:margin-left="3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6cm" fo:margin-left="5.0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6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6cm" fo:margin-left="7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6cm" fo:margin-left="8.8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6cm" fo:margin-left="10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eczysław Tomaszewski</meta:initial-creator>
    <dc:subject>nauki humanistyczne, muzyka</dc:subject>
    <dc:title>Kisielewski: muzyka i polityka</dc:title>
    <meta:creation-date>2020-03-10T07:59:58</meta:creation-date>
    <dc:date>2020-03-10T07:59:58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9" meta:paragraph-count="161" meta:word-count="2916" meta:character-count="20611" meta:non-whitespace-character-count="17779"/>
    <meta:user-defined meta:name="AppVersion">12.0000</meta:user-defined>
    <meta:user-defined meta:name="Created" meta:value-type="date">2012-02-2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