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5B0000002AFBD50BF617ABC6ED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Frame_20_contents">
      <style:paragraph-properties fo:margin-left="0.035cm" fo:margin-right="0cm" fo:margin-top="0.042cm" fo:margin-bottom="0cm" loext:contextual-spacing="false" fo:text-align="start" style:justify-single-word="false" fo:text-indent="0cm" style:auto-text-indent="false"/>
    </style:style>
    <style:style style:name="P2" style:family="paragraph" style:parent-style-name="Frame_20_contents">
      <style:paragraph-properties fo:margin-left="0.035cm" fo:margin-right="0cm" fo:margin-top="0.039cm" fo:margin-bottom="0cm" loext:contextual-spacing="false" fo:text-align="start" style:justify-single-word="false" fo:text-indent="0cm" style:auto-text-indent="false"/>
    </style:style>
    <style:style style:name="P3" style:family="paragraph" style:parent-style-name="Frame_20_contents">
      <style:paragraph-properties fo:margin-left="0.035cm" fo:margin-right="0cm" fo:margin-top="0.039cm" fo:margin-bottom="0cm" loext:contextual-spacing="false" fo:line-height="0.457cm" fo:text-align="start" style:justify-single-word="false" fo:text-indent="0cm" style:auto-text-indent="false"/>
    </style:style>
    <style:style style:name="P4" style:family="paragraph" style:parent-style-name="Frame_20_contents">
      <style:paragraph-properties fo:margin-left="0.035cm" fo:margin-right="0cm" fo:margin-top="0cm" fo:margin-bottom="0cm" loext:contextual-spacing="false" fo:line-height="0.457cm" fo:text-align="start" style:justify-single-word="false" fo:text-indent="0cm" style:auto-text-indent="false"/>
    </style:style>
    <style:style style:name="P5" style:family="paragraph" style:parent-style-name="Frame_20_contents">
      <style:paragraph-properties fo:margin-left="0.035cm" fo:margin-right="0cm" fo:margin-top="0cm" fo:margin-bottom="0cm" loext:contextual-spacing="false" fo:line-height="0.318cm" fo:text-align="justify" style:justify-single-word="false" fo:text-indent="0cm" style:auto-text-indent="false"/>
    </style:style>
    <style:style style:name="P6" style:family="paragraph" style:parent-style-name="Frame_20_contents">
      <style:paragraph-properties fo:margin-left="0.035cm" fo:margin-right="0cm" fo:margin-top="0cm" fo:margin-bottom="0cm" loext:contextual-spacing="false" fo:line-height="0.319cm" fo:text-align="justify" style:justify-single-word="false" fo:text-indent="0cm" style:auto-text-indent="false"/>
    </style:style>
    <style:style style:name="P7" style:family="paragraph" style:parent-style-name="Frame_20_contents">
      <style:paragraph-properties fo:margin-left="0.035cm" fo:margin-right="0cm" fo:margin-top="0cm" fo:margin-bottom="0cm" loext:contextual-spacing="false" fo:line-height="0.321cm" fo:text-align="start" style:justify-single-word="false" fo:text-indent="0cm" style:auto-text-indent="false"/>
    </style:style>
    <style:style style:name="P8" style:family="paragraph" style:parent-style-name="Frame_20_contents">
      <style:paragraph-properties fo:margin-left="0.035cm" fo:margin-right="0cm" fo:margin-top="0cm" fo:margin-bottom="0cm" loext:contextual-spacing="false" fo:line-height="0.307cm" fo:text-align="justify" style:justify-single-word="false" fo:text-indent="0cm" style:auto-text-indent="false"/>
    </style:style>
    <style:style style:name="P9" style:family="paragraph" style:parent-style-name="Frame_20_contents">
      <style:paragraph-properties fo:margin-left="0.035cm" fo:margin-right="0cm" fo:margin-top="0.06cm" fo:margin-bottom="0cm" loext:contextual-spacing="false" fo:text-align="start" style:justify-single-word="false" fo:text-indent="0cm" style:auto-text-indent="false"/>
    </style:style>
    <style:style style:name="P10" style:family="paragraph" style:parent-style-name="Frame_20_contents">
      <style:paragraph-properties fo:margin-left="0.035cm" fo:margin-right="0cm" fo:margin-top="0.06cm" fo:margin-bottom="0cm" loext:contextual-spacing="false" fo:line-height="122%" fo:text-align="start" style:justify-single-word="false" fo:text-indent="0cm" style:auto-text-indent="false"/>
    </style:style>
    <style:style style:name="P11" style:family="paragraph" style:parent-style-name="Frame_20_contents">
      <style:paragraph-properties fo:margin-left="0.035cm" fo:margin-right="0cm" fo:margin-top="0.004cm" fo:margin-bottom="0cm" loext:contextual-spacing="false" fo:text-align="start" style:justify-single-word="false" fo:text-indent="0cm" style:auto-text-indent="false"/>
    </style:style>
    <style:style style:name="P12" style:family="paragraph" style:parent-style-name="Frame_20_contents">
      <style:paragraph-properties fo:margin-left="0.035cm" fo:margin-right="0cm" fo:margin-top="0.002cm" fo:margin-bottom="0cm" loext:contextual-spacing="false" fo:text-align="start" style:justify-single-word="false" fo:text-indent="0cm" style:auto-text-indent="false"/>
    </style:style>
    <style:style style:name="P13" style:family="paragraph" style:parent-style-name="Frame_20_contents">
      <style:paragraph-properties fo:margin-left="0.035cm" fo:margin-right="0cm" fo:margin-top="0.034cm" fo:margin-bottom="0cm" loext:contextual-spacing="false" fo:text-align="start" style:justify-single-word="false" fo:text-indent="0cm" style:auto-text-indent="false"/>
    </style:style>
    <style:style style:name="P14" style:family="paragraph" style:parent-style-name="Frame_20_contents">
      <style:paragraph-properties fo:margin-left="0.035cm" fo:margin-right="0cm" fo:margin-top="0.023cm" fo:margin-bottom="0cm" loext:contextual-spacing="false" fo:text-align="start" style:justify-single-word="false" fo:text-indent="0cm" style:auto-text-indent="false"/>
    </style:style>
    <style:style style:name="P15" style:family="paragraph" style:parent-style-name="Frame_20_contents">
      <style:paragraph-properties fo:margin-left="0.035cm" fo:margin-right="0cm" fo:margin-top="0.03cm" fo:margin-bottom="0cm" loext:contextual-spacing="false" fo:text-align="start" style:justify-single-word="false" fo:text-indent="0cm" style:auto-text-indent="false"/>
    </style:style>
    <style:style style:name="P16" style:family="paragraph" style:parent-style-name="Frame_20_contents">
      <style:paragraph-properties fo:margin-left="0.035cm" fo:margin-right="0cm" fo:margin-top="0.028cm" fo:margin-bottom="0cm" loext:contextual-spacing="false" fo:text-align="start" style:justify-single-word="false" fo:text-indent="0cm" style:auto-text-indent="false"/>
    </style:style>
    <style:style style:name="P17" style:family="paragraph" style:parent-style-name="Frame_20_contents">
      <style:paragraph-properties fo:margin-left="0.035cm" fo:margin-right="0cm" fo:margin-top="0.037cm" fo:margin-bottom="0cm" loext:contextual-spacing="false" fo:text-align="start" style:justify-single-word="false" fo:text-indent="0cm" style:auto-text-indent="false"/>
    </style:style>
    <style:style style:name="P18" style:family="paragraph" style:parent-style-name="Frame_20_contents">
      <style:paragraph-properties fo:margin-left="0.035cm" fo:margin-right="0cm" fo:margin-top="0.037cm" fo:margin-bottom="0cm" loext:contextual-spacing="false" fo:line-height="0.321cm" fo:text-align="start" style:justify-single-word="false" fo:text-indent="0cm" style:auto-text-indent="false"/>
    </style:style>
    <style:style style:name="P19" style:family="paragraph" style:parent-style-name="Frame_20_contents">
      <style:paragraph-properties fo:margin-left="0.035cm" fo:margin-right="0cm" fo:margin-top="0.056cm" fo:margin-bottom="0cm" loext:contextual-spacing="false" fo:line-height="85%" fo:text-align="start" style:justify-single-word="false" fo:text-indent="2.332cm" style:auto-text-indent="false"/>
    </style:style>
    <style:style style:name="P20" style:family="paragraph" style:parent-style-name="Frame_20_contents">
      <style:paragraph-properties fo:margin-left="0cm" fo:margin-right="0cm" fo:margin-top="0.056cm" fo:margin-bottom="0cm" loext:contextual-spacing="false" fo:text-align="center" style:justify-single-word="false" fo:text-indent="0cm" style:auto-text-indent="false"/>
    </style:style>
    <style:style style:name="P21" style:family="paragraph" style:parent-style-name="Frame_20_contents">
      <style:paragraph-properties fo:margin-left="0cm" fo:margin-right="0cm" fo:margin-top="0.171cm" fo:margin-bottom="0cm" loext:contextual-spacing="false" fo:line-height="0.326cm" fo:text-align="center" style:justify-single-word="false" fo:text-indent="0cm" style:auto-text-indent="false"/>
    </style:style>
    <style:style style:name="P22" style:family="paragraph" style:parent-style-name="Frame_20_contents">
      <style:paragraph-properties fo:margin-left="0cm" fo:margin-right="0cm" fo:margin-top="0cm" fo:margin-bottom="0cm" loext:contextual-spacing="false" fo:line-height="0.326cm" fo:text-align="center" style:justify-single-word="false" fo:text-indent="0cm" style:auto-text-indent="false"/>
    </style:style>
    <style:style style:name="P23" style:family="paragraph" style:parent-style-name="Frame_20_contents">
      <style:paragraph-properties fo:margin-left="0.035cm" fo:margin-right="0.009cm" fo:margin-top="0.06cm" fo:margin-bottom="0cm" loext:contextual-spacing="false" fo:line-height="122%" fo:text-align="start" style:justify-single-word="false" fo:text-indent="0cm" style:auto-text-indent="false"/>
    </style:style>
    <style:style style:name="P24" style:family="paragraph" style:parent-style-name="Frame_20_contents">
      <style:paragraph-properties fo:margin-left="0cm" fo:margin-right="0.796cm" fo:margin-top="0.03cm" fo:margin-bottom="0cm" loext:contextual-spacing="false" fo:line-height="0.256cm" fo:text-align="end" style:justify-single-word="false" fo:text-indent="0cm" style:auto-text-indent="false"/>
    </style:style>
    <style:style style:name="P25" style:family="paragraph" style:parent-style-name="Frame_20_contents">
      <style:paragraph-properties fo:margin-left="0.199cm" fo:margin-right="0cm" fo:margin-top="0.125cm" fo:margin-bottom="0cm" loext:contextual-spacing="false" fo:text-align="start" style:justify-single-word="false" fo:text-indent="0cm" style:auto-text-indent="false"/>
    </style:style>
    <style:style style:name="P26" style:family="paragraph" style:parent-style-name="Frame_20_contents">
      <style:paragraph-properties fo:margin-left="0.199cm" fo:margin-right="0.194cm" fo:margin-top="0.056cm" fo:margin-bottom="0cm" loext:contextual-spacing="false" fo:line-height="115%" fo:text-align="justify" style:justify-single-word="false" fo:text-indent="0cm" style:auto-text-indent="false"/>
    </style:style>
    <style:style style:name="P27" style:family="paragraph" style:parent-style-name="Frame_20_contents">
      <style:paragraph-properties fo:margin-left="0.198cm" fo:margin-right="0.187cm" fo:margin-top="0cm" fo:margin-bottom="0cm" loext:contextual-spacing="false" fo:line-height="115%" fo:text-align="justify" style:justify-single-word="false" fo:text-indent="0cm" style:auto-text-indent="false"/>
    </style:style>
    <style:style style:name="P28" style:family="paragraph" style:parent-style-name="Frame_20_contents">
      <style:paragraph-properties fo:margin-left="1.328cm" fo:margin-right="0cm" fo:margin-top="0cm" fo:margin-bottom="0cm" loext:contextual-spacing="false" fo:line-height="0.347cm" fo:text-align="start" style:justify-single-word="false" fo:text-indent="0cm" style:auto-text-indent="false"/>
    </style:style>
    <style:style style:name="P29" style:family="paragraph" style:parent-style-name="Frame_20_contents">
      <style:paragraph-properties fo:margin-left="0.198cm" fo:margin-right="0cm" fo:margin-top="0.056cm" fo:margin-bottom="0cm" loext:contextual-spacing="false" fo:line-height="118%" fo:text-align="start" style:justify-single-word="false" fo:text-indent="0cm" style:auto-text-indent="false"/>
    </style:style>
    <style:style style:name="P30" style:family="paragraph" style:parent-style-name="Frame_20_contents">
      <style:paragraph-properties fo:margin-left="0.15cm" fo:margin-right="0cm" fo:margin-top="0.048cm" fo:margin-bottom="0cm" loext:contextual-spacing="false" fo:text-align="start" style:justify-single-word="false" fo:text-indent="0cm" style:auto-text-indent="false">
        <style:tab-stops>
          <style:tab-stop style:position="5.248cm"/>
          <style:tab-stop style:position="13.748cm"/>
        </style:tab-stops>
      </style:paragraph-properties>
    </style:style>
    <style:style style:name="P31" style:family="paragraph" style:parent-style-name="Frame_20_contents">
      <style:paragraph-properties fo:margin-left="0.035cm" fo:margin-right="0.034cm" fo:margin-top="0.042cm" fo:margin-bottom="0cm" loext:contextual-spacing="false" fo:line-height="98%" fo:text-align="justify" style:justify-single-word="false" fo:text-indent="0cm" style:auto-text-indent="false"/>
    </style:style>
    <style:style style:name="P32" style:family="paragraph" style:parent-style-name="Frame_20_contents">
      <style:paragraph-properties fo:margin-left="0.035cm" fo:margin-right="0.034cm" fo:margin-top="0cm" fo:margin-bottom="0cm" loext:contextual-spacing="false" fo:line-height="98%" fo:text-align="justify" style:justify-single-word="false" fo:text-indent="0cm" style:auto-text-indent="false"/>
    </style:style>
    <style:style style:name="P33" style:family="paragraph" style:parent-style-name="Frame_20_contents">
      <style:paragraph-properties fo:margin-left="0.035cm" fo:margin-right="0.034cm" fo:margin-top="0cm" fo:margin-bottom="0cm" loext:contextual-spacing="false" fo:line-height="96%" fo:text-align="justify" style:justify-single-word="false" fo:text-indent="0cm" style:auto-text-indent="false"/>
    </style:style>
    <style:style style:name="P34" style:family="paragraph" style:parent-style-name="Frame_20_contents">
      <style:paragraph-properties fo:margin-left="0.035cm" fo:margin-right="0.034cm" fo:margin-top="0cm" fo:margin-bottom="0cm" loext:contextual-spacing="false" fo:line-height="95%" fo:text-align="justify" style:justify-single-word="false" fo:text-indent="0cm" style:auto-text-indent="false"/>
    </style:style>
    <style:style style:name="P35" style:family="paragraph" style:parent-style-name="Frame_20_contents">
      <style:paragraph-properties fo:margin-left="0.035cm" fo:margin-right="0.034cm" fo:margin-top="0.002cm" fo:margin-bottom="0cm" loext:contextual-spacing="false" fo:line-height="95%" fo:text-align="start" style:justify-single-word="false" fo:text-indent="0cm" style:auto-text-indent="false"/>
    </style:style>
    <style:style style:name="P36" style:family="paragraph" style:parent-style-name="Frame_20_contents">
      <style:paragraph-properties fo:margin-left="0.035cm" fo:margin-right="0.03cm" fo:margin-top="0cm" fo:margin-bottom="0cm" loext:contextual-spacing="false" fo:line-height="98%" fo:text-align="justify" style:justify-single-word="false" fo:text-indent="0cm" style:auto-text-indent="false"/>
    </style:style>
    <style:style style:name="P37" style:family="paragraph" style:parent-style-name="Frame_20_contents">
      <style:paragraph-properties fo:margin-left="0.035cm" fo:margin-right="0.03cm" fo:margin-top="0cm" fo:margin-bottom="0cm" loext:contextual-spacing="false" fo:line-height="95%" fo:text-align="justify" style:justify-single-word="false" fo:text-indent="0cm" style:auto-text-indent="false"/>
    </style:style>
    <style:style style:name="P38" style:family="paragraph" style:parent-style-name="Frame_20_contents">
      <style:paragraph-properties fo:margin-left="0.035cm" fo:margin-right="0.03cm" fo:margin-top="0cm" fo:margin-bottom="0cm" loext:contextual-spacing="false" fo:line-height="95%" fo:text-align="start" style:justify-single-word="false" fo:text-indent="0cm" style:auto-text-indent="false"/>
    </style:style>
    <style:style style:name="P39" style:family="paragraph" style:parent-style-name="Frame_20_contents">
      <style:paragraph-properties fo:margin-left="0.035cm" fo:margin-right="0.03cm" fo:margin-top="0.011cm" fo:margin-bottom="0cm" loext:contextual-spacing="false" fo:line-height="98%" fo:text-align="justify" style:justify-single-word="false" fo:text-indent="0cm" style:auto-text-indent="false"/>
    </style:style>
    <style:style style:name="P40" style:family="paragraph" style:parent-style-name="Frame_20_contents">
      <style:paragraph-properties fo:margin-left="0.035cm" fo:margin-right="0.037cm" fo:margin-top="0cm" fo:margin-bottom="0cm" loext:contextual-spacing="false" fo:line-height="98%" fo:text-align="justify" style:justify-single-word="false" fo:text-indent="0cm" style:auto-text-indent="false"/>
    </style:style>
    <style:style style:name="P41" style:family="paragraph" style:parent-style-name="Frame_20_contents">
      <style:paragraph-properties fo:margin-left="0.035cm" fo:margin-right="0.037cm" fo:margin-top="0cm" fo:margin-bottom="0cm" loext:contextual-spacing="false" fo:line-height="96%" fo:text-align="justify" style:justify-single-word="false" fo:text-indent="0cm" style:auto-text-indent="false"/>
    </style:style>
    <style:style style:name="P42" style:family="paragraph" style:parent-style-name="Frame_20_contents">
      <style:paragraph-properties fo:margin-left="0.035cm" fo:margin-right="0.039cm" fo:margin-top="0cm" fo:margin-bottom="0cm" loext:contextual-spacing="false" fo:line-height="98%" fo:text-align="justify" style:justify-single-word="false" fo:text-indent="0cm" style:auto-text-indent="false"/>
    </style:style>
    <style:style style:name="P43" style:family="paragraph" style:parent-style-name="Frame_20_contents">
      <style:paragraph-properties fo:margin-left="0.035cm" fo:margin-right="0.039cm" fo:margin-top="0cm" fo:margin-bottom="0cm" loext:contextual-spacing="false" fo:line-height="96%" fo:text-align="justify" style:justify-single-word="false" fo:text-indent="0cm" style:auto-text-indent="false"/>
    </style:style>
    <style:style style:name="P44" style:family="paragraph" style:parent-style-name="Frame_20_contents">
      <style:paragraph-properties fo:margin-left="0.035cm" fo:margin-right="0.039cm" fo:margin-top="0cm" fo:margin-bottom="0cm" loext:contextual-spacing="false" fo:line-height="95%" fo:text-align="justify" style:justify-single-word="false" fo:text-indent="0cm" style:auto-text-indent="false"/>
    </style:style>
    <style:style style:name="P45" style:family="paragraph" style:parent-style-name="Frame_20_contents">
      <style:paragraph-properties fo:margin-left="0.035cm" fo:margin-right="0.039cm" fo:margin-top="0.042cm" fo:margin-bottom="0cm" loext:contextual-spacing="false" fo:line-height="98%" fo:text-align="justify" style:justify-single-word="false" fo:text-indent="0cm" style:auto-text-indent="false"/>
    </style:style>
    <style:style style:name="P46" style:family="paragraph" style:parent-style-name="Frame_20_contents">
      <style:paragraph-properties fo:margin-left="0.035cm" fo:margin-right="0.039cm" fo:margin-top="0.002cm" fo:margin-bottom="0cm" loext:contextual-spacing="false" fo:line-height="95%" fo:text-align="justify" style:justify-single-word="false" fo:text-indent="0cm" style:auto-text-indent="false"/>
    </style:style>
    <style:style style:name="P47" style:family="paragraph" style:parent-style-name="Frame_20_contents">
      <style:paragraph-properties fo:margin-left="0.035cm" fo:margin-right="0.005cm" fo:margin-top="0cm" fo:margin-bottom="0cm" loext:contextual-spacing="false" fo:line-height="98%" fo:text-align="start" style:justify-single-word="false" fo:text-indent="0cm" style:auto-text-indent="false"/>
    </style:style>
    <style:style style:name="P48" style:family="paragraph" style:parent-style-name="Frame_20_contents">
      <style:paragraph-properties fo:margin-left="0.035cm" fo:margin-right="0.035cm" fo:margin-top="0.048cm" fo:margin-bottom="0cm" loext:contextual-spacing="false" fo:line-height="95%" fo:text-align="justify" style:justify-single-word="false" fo:text-indent="0cm" style:auto-text-indent="false"/>
    </style:style>
    <style:style style:name="P49" style:family="paragraph" style:parent-style-name="Frame_20_contents">
      <style:paragraph-properties fo:margin-left="0.035cm" fo:margin-right="0.035cm" fo:margin-top="0.004cm" fo:margin-bottom="0cm" loext:contextual-spacing="false" fo:line-height="98%" fo:text-align="justify" style:justify-single-word="false" fo:text-indent="0cm" style:auto-text-indent="false"/>
    </style:style>
    <style:style style:name="P50" style:family="paragraph" style:parent-style-name="Frame_20_contents">
      <style:paragraph-properties fo:margin-left="0.035cm" fo:margin-right="0.035cm" fo:margin-top="0.004cm" fo:margin-bottom="0cm" loext:contextual-spacing="false" fo:line-height="95%" fo:text-align="justify" style:justify-single-word="false" fo:text-indent="0cm" style:auto-text-indent="false"/>
    </style:style>
    <style:style style:name="P51" style:family="paragraph" style:parent-style-name="Frame_20_contents">
      <style:paragraph-properties fo:margin-left="0.035cm" fo:margin-right="0.035cm" fo:margin-top="0.002cm" fo:margin-bottom="0cm" loext:contextual-spacing="false" fo:line-height="98%" fo:text-align="justify" style:justify-single-word="false" fo:text-indent="0cm" style:auto-text-indent="false"/>
    </style:style>
    <style:style style:name="P52" style:family="paragraph" style:parent-style-name="Frame_20_contents">
      <style:paragraph-properties fo:margin-left="0.035cm" fo:margin-right="0.035cm" fo:margin-top="0.002cm" fo:margin-bottom="0cm" loext:contextual-spacing="false" fo:line-height="95%" fo:text-align="justify" style:justify-single-word="false" fo:text-indent="0cm" style:auto-text-indent="false"/>
    </style:style>
    <style:style style:name="P53" style:family="paragraph" style:parent-style-name="Frame_20_contents">
      <style:paragraph-properties fo:margin-left="0.035cm" fo:margin-right="0.035cm" fo:margin-top="0.018cm" fo:margin-bottom="0cm" loext:contextual-spacing="false" fo:line-height="88%" fo:text-align="justify" style:justify-single-word="false" fo:text-indent="0cm" style:auto-text-indent="false"/>
    </style:style>
    <style:style style:name="P54" style:family="paragraph" style:parent-style-name="Frame_20_contents">
      <style:paragraph-properties fo:margin-left="0.035cm" fo:margin-right="0.035cm" fo:margin-top="0cm" fo:margin-bottom="0cm" loext:contextual-spacing="false" fo:line-height="95%" fo:text-align="justify" style:justify-single-word="false" fo:text-indent="0cm" style:auto-text-indent="false"/>
    </style:style>
    <style:style style:name="P55" style:family="paragraph" style:parent-style-name="Frame_20_contents">
      <style:paragraph-properties fo:margin-left="0.035cm" fo:margin-right="0.032cm" fo:margin-top="0cm" fo:margin-bottom="0cm" loext:contextual-spacing="false" fo:line-height="95%" fo:text-align="justify" style:justify-single-word="false" fo:text-indent="0cm" style:auto-text-indent="false"/>
    </style:style>
    <style:style style:name="P56" style:family="paragraph" style:parent-style-name="Frame_20_contents">
      <style:paragraph-properties fo:margin-left="0.035cm" fo:margin-right="0.002cm" fo:margin-top="0.004cm" fo:margin-bottom="0cm" loext:contextual-spacing="false" fo:line-height="95%" fo:text-align="start" style:justify-single-word="false" fo:text-indent="0cm" style:auto-text-indent="false"/>
    </style:style>
    <style:style style:name="P57" style:family="paragraph" style:parent-style-name="Standard" style:master-page-name="Standard">
      <style:paragraph-properties style:page-number="auto"/>
      <style:text-properties fo:font-size="1pt" style:font-size-asian="1pt" style:font-size-complex="1pt"/>
    </style:style>
    <style:style style:name="P58" style:family="paragraph" style:parent-style-name="Standard" style:master-page-name="Converted1">
      <style:paragraph-properties style:page-number="auto"/>
      <style:text-properties fo:font-size="1pt" style:font-size-asian="1pt" style:font-size-complex="1pt"/>
    </style:style>
    <style:style style:name="P59" style:family="paragraph" style:parent-style-name="Standard" style:master-page-name="Converted2">
      <style:paragraph-properties style:page-number="auto"/>
      <style:text-properties fo:font-size="1pt" style:font-size-asian="1pt" style:font-size-complex="1pt"/>
    </style:style>
    <style:style style:name="P60" style:family="paragraph" style:parent-style-name="Standard" style:master-page-name="Converted3">
      <style:paragraph-properties style:page-number="auto"/>
      <style:text-properties fo:font-size="1pt" style:font-size-asian="1pt" style:font-size-complex="1pt"/>
    </style:style>
    <style:style style:name="P61" style:family="paragraph" style:parent-style-name="Standard" style:master-page-name="Converted4">
      <style:paragraph-properties style:page-number="auto"/>
      <style:text-properties fo:font-size="1pt" style:font-size-asian="1pt" style:font-size-complex="1pt"/>
    </style:style>
    <style:style style:name="P62" style:family="paragraph" style:parent-style-name="Standard" style:master-page-name="Converted5">
      <style:paragraph-properties style:page-number="auto"/>
    </style:style>
    <style:style style:name="P63" style:family="paragraph" style:parent-style-name="Text_20_body">
      <style:paragraph-properties fo:margin-left="0.035cm" fo:margin-right="0.03cm" fo:margin-top="0.002cm" fo:margin-bottom="0cm" loext:contextual-spacing="false" fo:line-height="106%" fo:text-align="justify" style:justify-single-word="false" fo:text-indent="0.4cm" style:auto-text-indent="false"/>
    </style:style>
    <style:style style:name="P64" style:family="paragraph" style:parent-style-name="Text_20_body">
      <style:paragraph-properties fo:margin-left="0.035cm" fo:margin-right="0.03cm" fo:margin-top="0.028cm" fo:margin-bottom="0cm" loext:contextual-spacing="false" fo:line-height="106%" fo:text-align="justify" style:justify-single-word="false" fo:text-indent="0.4cm" style:auto-text-indent="false"/>
    </style:style>
    <style:style style:name="P65" style:family="paragraph" style:parent-style-name="Text_20_body">
      <style:paragraph-properties fo:margin-left="0.035cm" fo:margin-right="0.03cm" fo:margin-top="0.028cm" fo:margin-bottom="0cm" loext:contextual-spacing="false" fo:line-height="105%" fo:text-align="justify" style:justify-single-word="false" fo:text-indent="0.4cm" style:auto-text-indent="false"/>
    </style:style>
    <style:style style:name="P66" style:family="paragraph" style:parent-style-name="Text_20_body">
      <style:paragraph-properties fo:margin-left="0.035cm" fo:margin-right="0.03cm" fo:margin-top="0.011cm" fo:margin-bottom="0cm" loext:contextual-spacing="false" fo:line-height="0.441cm" fo:text-align="justify" style:justify-single-word="false" fo:text-indent="0.4cm" style:auto-text-indent="false"/>
    </style:style>
    <style:style style:name="P67" style:family="paragraph" style:parent-style-name="Text_20_body">
      <style:paragraph-properties fo:margin-top="0cm" fo:margin-bottom="0cm" loext:contextual-spacing="false" fo:line-height="0.381cm"/>
    </style:style>
    <style:style style:name="P68" style:family="paragraph" style:parent-style-name="Text_20_body">
      <style:paragraph-properties fo:margin-top="0cm" fo:margin-bottom="0cm" loext:contextual-spacing="false" fo:line-height="0.385cm"/>
    </style:style>
    <style:style style:name="P69" style:family="paragraph" style:parent-style-name="Text_20_body">
      <style:paragraph-properties fo:margin-top="0.028cm" fo:margin-bottom="0cm" loext:contextual-spacing="false"/>
    </style:style>
    <style:style style:name="P70" style:family="paragraph" style:parent-style-name="Text_20_body">
      <style:paragraph-properties fo:margin-left="0.071cm" fo:margin-right="0cm" fo:text-indent="0cm" style:auto-text-indent="false"/>
    </style:style>
    <style:style style:name="P71" style:family="paragraph" style:parent-style-name="Text_20_body">
      <style:paragraph-properties fo:margin-left="0.035cm" fo:margin-right="0.03cm" fo:margin-top="0.011cm" fo:margin-bottom="0cm" loext:contextual-spacing="false" fo:line-height="0.441cm" fo:text-align="justify" style:justify-single-word="false" fo:text-indent="0cm" style:auto-text-indent="false"/>
    </style:style>
    <style:style style:name="P72" style:family="paragraph" style:parent-style-name="Text_20_body">
      <style:paragraph-properties fo:margin-left="0.035cm" fo:margin-right="0.03cm" fo:margin-top="0.028cm" fo:margin-bottom="0cm" loext:contextual-spacing="false" fo:line-height="106%" fo:text-align="justify" style:justify-single-word="false" fo:text-indent="0cm" style:auto-text-indent="false"/>
    </style:style>
    <style:style style:name="P73" style:family="paragraph" style:parent-style-name="Text_20_body">
      <style:paragraph-properties fo:margin-left="0.035cm" fo:margin-right="0.03cm" fo:margin-top="0.026cm" fo:margin-bottom="0cm" loext:contextual-spacing="false" fo:line-height="105%" fo:text-align="justify" style:justify-single-word="false" fo:text-indent="0cm" style:auto-text-indent="false"/>
    </style:style>
    <style:style style:name="P74" style:family="paragraph" style:parent-style-name="Text_20_body">
      <style:paragraph-properties fo:margin-left="0.035cm" fo:margin-right="0.03cm" fo:margin-top="0.026cm" fo:margin-bottom="0cm" loext:contextual-spacing="false" fo:line-height="106%" fo:text-align="justify" style:justify-single-word="false" fo:text-indent="0cm" style:auto-text-indent="false"/>
    </style:style>
    <style:style style:name="P75" style:family="paragraph" style:parent-style-name="Text_20_body">
      <style:paragraph-properties fo:margin-top="0.018cm" fo:margin-bottom="0cm" loext:contextual-spacing="false"/>
    </style:style>
    <style:style style:name="P76" style:family="paragraph" style:parent-style-name="Text_20_body">
      <style:paragraph-properties fo:margin-left="0.035cm" fo:margin-right="0.037cm" fo:margin-top="0.028cm" fo:margin-bottom="0cm" loext:contextual-spacing="false" fo:line-height="106%" fo:text-align="justify" style:justify-single-word="false" fo:text-indent="0cm" style:auto-text-indent="false"/>
    </style:style>
    <style:style style:name="P77" style:family="paragraph" style:parent-style-name="Text_20_body">
      <style:paragraph-properties fo:margin-left="0.434cm" fo:margin-right="0cm" fo:margin-top="0cm" fo:margin-bottom="0cm" loext:contextual-spacing="false" fo:line-height="0.392cm" fo:text-indent="0cm" style:auto-text-indent="false"/>
    </style:style>
    <style:style style:name="P78" style:family="paragraph" style:parent-style-name="Text_20_body">
      <style:paragraph-properties fo:margin-left="0.035cm" fo:margin-right="0.044cm" fo:margin-top="0.026cm" fo:margin-bottom="0cm" loext:contextual-spacing="false" fo:line-height="106%" fo:text-align="justify" style:justify-single-word="false" fo:text-indent="0cm" style:auto-text-indent="false"/>
    </style:style>
    <style:style style:name="P79" style:family="paragraph">
      <loext:graphic-properties draw:fill="solid" draw:fill-color="#ffffff"/>
      <style:paragraph-properties fo:text-align="center"/>
    </style:style>
    <style:style style:name="P80" style:family="paragraph">
      <loext:graphic-properties draw:fill="solid" draw:fill-color="#e5efee"/>
      <style:paragraph-properties fo:text-align="center"/>
    </style:style>
    <style:style style:name="P81" style:family="paragraph">
      <loext:graphic-properties draw:fill="solid" draw:fill-color="#006351"/>
      <style:paragraph-properties fo:text-align="center"/>
    </style:style>
    <style:style style:name="T1" style:family="text">
      <style:text-properties fo:color="#006351" style:font-name="Verdana" fo:font-size="8pt" fo:font-weight="bold" style:font-size-asian="8pt" style:font-weight-asian="bold" style:text-scale="95%"/>
    </style:style>
    <style:style style:name="T2" style:family="text">
      <style:text-properties fo:color="#006351" style:font-name="Arial Black" fo:font-size="21.5pt" style:font-size-asian="21.5pt"/>
    </style:style>
    <style:style style:name="T3" style:family="text">
      <style:text-properties fo:color="#006351" style:font-name="Calibri" fo:font-size="11pt" style:font-size-asian="11pt"/>
    </style:style>
    <style:style style:name="T4" style:family="text">
      <style:text-properties fo:color="#006351" style:font-name="Calibri" fo:font-size="11pt" style:font-size-asian="11pt" style:text-scale="105%"/>
    </style:style>
    <style:style style:name="T5" style:family="text">
      <style:text-properties fo:color="#006351" style:font-name="Calibri" fo:font-size="8.5pt" fo:font-weight="bold" style:font-size-asian="8.5pt" style:font-weight-asian="bold"/>
    </style:style>
    <style:style style:name="T6" style:family="text">
      <style:text-properties fo:color="#006351" style:font-name="Calibri" fo:font-size="11.5pt" fo:letter-spacing="0.037cm" style:font-size-asian="11.5pt"/>
    </style:style>
    <style:style style:name="T7" style:family="text">
      <style:text-properties fo:color="#006351" style:font-name="Calibri" fo:font-size="11.5pt" fo:letter-spacing="0.062cm" style:font-size-asian="11.5pt"/>
    </style:style>
    <style:style style:name="T8" style:family="text">
      <style:text-properties fo:color="#006351" style:font-name="Calibri" fo:font-size="11.5pt" fo:letter-spacing="-0.053cm" style:font-size-asian="11.5pt"/>
    </style:style>
    <style:style style:name="T9" style:family="text">
      <style:text-properties fo:color="#006351" style:font-name="Calibri" fo:font-size="11.5pt" fo:letter-spacing="0.06cm" style:font-size-asian="11.5pt"/>
    </style:style>
    <style:style style:name="T10" style:family="text">
      <style:text-properties fo:color="#006351" style:font-name="Calibri" fo:font-size="11.5pt" fo:letter-spacing="-0.016cm" style:font-size-asian="11.5pt"/>
    </style:style>
    <style:style style:name="T11" style:family="text">
      <style:text-properties fo:color="#006351" fo:font-size="11pt" fo:font-style="italic" style:font-size-asian="11pt" style:font-style-asian="italic"/>
    </style:style>
    <style:style style:name="T12" style:family="text">
      <style:text-properties style:font-name="Verdana" fo:font-size="6pt" style:font-size-asian="6pt"/>
    </style:style>
    <style:style style:name="T13" style:family="text">
      <style:text-properties style:font-name="Verdana" fo:font-size="6pt" style:font-size-asian="6pt" style:text-scale="95%"/>
    </style:style>
    <style:style style:name="T14" style:family="text">
      <style:text-properties style:font-name="Verdana" fo:font-size="6pt" fo:letter-spacing="-0.026cm" style:font-size-asian="6pt" style:text-scale="95%"/>
    </style:style>
    <style:style style:name="T15" style:family="text">
      <style:text-properties style:font-name="Verdana" fo:font-size="6pt" fo:letter-spacing="-0.041cm" style:font-size-asian="6pt"/>
    </style:style>
    <style:style style:name="T16" style:family="text">
      <style:text-properties style:font-name="Verdana" fo:font-size="6pt" fo:font-style="italic" style:font-size-asian="6pt" style:font-style-asian="italic"/>
    </style:style>
    <style:style style:name="T17" style:family="text">
      <style:text-properties style:font-name="Verdana" fo:font-size="6pt" fo:letter-spacing="-0.051cm" style:font-size-asian="6pt"/>
    </style:style>
    <style:style style:name="T18" style:family="text">
      <style:text-properties style:font-name="Verdana" fo:font-size="6pt" fo:letter-spacing="-0.005cm" style:font-size-asian="6pt"/>
    </style:style>
    <style:style style:name="T19" style:family="text">
      <style:text-properties style:font-name="Verdana" fo:font-size="6pt" fo:letter-spacing="-0.018cm" style:font-size-asian="6pt"/>
    </style:style>
    <style:style style:name="T20" style:family="text">
      <style:text-properties style:font-name="Verdana" fo:font-size="6pt" fo:letter-spacing="-0.034cm" style:font-size-asian="6pt" style:text-scale="95%"/>
    </style:style>
    <style:style style:name="T21" style:family="text">
      <style:text-properties style:font-name="Verdana" fo:font-size="6pt" fo:letter-spacing="-0.032cm" style:font-size-asian="6pt" style:text-scale="95%"/>
    </style:style>
    <style:style style:name="T22" style:family="text">
      <style:text-properties style:font-name="Verdana" fo:font-size="6pt" fo:font-weight="bold" style:font-size-asian="6pt" style:font-weight-asian="bold" style:text-scale="95%"/>
    </style:style>
    <style:style style:name="T23" style:family="text">
      <style:text-properties style:font-name="Verdana" fo:font-size="6pt" fo:letter-spacing="-0.03cm" fo:font-weight="bold" style:font-size-asian="6pt" style:font-weight-asian="bold" style:text-scale="95%"/>
    </style:style>
    <style:style style:name="T24" style:family="text">
      <style:text-properties style:font-name="Verdana" fo:font-size="6pt" fo:letter-spacing="-0.028cm" fo:font-weight="bold" style:font-size-asian="6pt" style:font-weight-asian="bold" style:text-scale="95%"/>
    </style:style>
    <style:style style:name="T25" style:family="text">
      <style:text-properties style:font-name="Verdana" fo:font-size="6pt" fo:letter-spacing="-0.037cm" style:font-size-asian="6pt"/>
    </style:style>
    <style:style style:name="T26" style:family="text">
      <style:text-properties style:font-name="Verdana" fo:font-size="6pt" fo:letter-spacing="-0.035cm" style:font-size-asian="6pt"/>
    </style:style>
    <style:style style:name="T27" style:family="text">
      <style:text-properties style:font-name="Tahoma" fo:font-size="11pt" fo:font-weight="bold" style:font-size-asian="11pt" style:font-weight-asian="bold" style:text-scale="95%"/>
    </style:style>
    <style:style style:name="T28" style:family="text">
      <style:text-properties style:font-name="Tahoma" fo:font-size="7.5pt" fo:font-weight="bold" style:font-size-asian="7.5pt" style:font-weight-asian="bold"/>
    </style:style>
    <style:style style:name="T29" style:family="text">
      <style:text-properties style:font-name="Tahoma" fo:font-size="6pt" fo:font-weight="bold" style:font-size-asian="6pt" style:font-weight-asian="bold"/>
    </style:style>
    <style:style style:name="T30" style:family="text">
      <style:text-properties style:font-name="Tahoma" fo:font-size="6pt" fo:font-weight="bold" style:font-size-asian="6pt" style:font-weight-asian="bold" style:text-scale="105%"/>
    </style:style>
    <style:style style:name="T31" style:family="text">
      <style:text-properties style:font-name="Tahoma" fo:font-size="6pt" fo:letter-spacing="-0.053cm" fo:font-weight="bold" style:font-size-asian="6pt" style:font-weight-asian="bold" style:text-scale="105%"/>
    </style:style>
    <style:style style:name="T32" style:family="text">
      <style:text-properties style:font-name="Tahoma" fo:font-size="6pt" style:font-size-asian="6pt"/>
    </style:style>
    <style:style style:name="T33" style:family="text">
      <style:text-properties style:font-name="Tahoma" fo:font-size="6pt" style:font-size-asian="6pt" style:text-scale="110%"/>
    </style:style>
    <style:style style:name="T34" style:family="text">
      <style:text-properties style:text-position="46% 100%" style:font-name="Tahoma" fo:font-size="7.5pt" fo:font-weight="bold" style:font-size-asian="7.5pt" style:font-weight-asian="bold" style:text-scale="95%"/>
    </style:style>
    <style:style style:name="T35" style:family="text">
      <style:text-properties style:text-position="50% 100%" style:font-name="Tahoma" fo:font-size="5pt" style:font-size-asian="5pt"/>
    </style:style>
    <style:style style:name="T36" style:family="text">
      <style:text-properties style:text-position="50% 100%" style:font-name="Tahoma" fo:font-size="5pt" style:font-size-asian="5pt" style:text-scale="95%"/>
    </style:style>
    <style:style style:name="T37" style:family="text">
      <style:text-properties style:text-position="50% 100%" fo:font-size="7pt" style:font-size-asian="7pt" style:text-scale="105%"/>
    </style:style>
    <style:style style:name="T38" style:family="text">
      <style:text-properties style:text-position="50% 100%" fo:font-size="7pt" fo:letter-spacing="0.007cm" style:font-size-asian="7pt" style:text-scale="105%"/>
    </style:style>
    <style:style style:name="T39" style:family="text">
      <style:text-properties style:text-position="50% 100%" fo:font-size="7pt" fo:letter-spacing="0.004cm" style:font-size-asian="7pt" style:text-scale="105%"/>
    </style:style>
    <style:style style:name="T40" style:family="text">
      <style:text-properties style:text-position="50% 100%" fo:font-size="7pt" fo:letter-spacing="-0.007cm" style:font-size-asian="7pt" style:text-scale="105%"/>
    </style:style>
    <style:style style:name="T41" style:family="text">
      <style:text-properties style:text-position="50% 100%" style:font-name="Trebuchet MS" fo:font-size="7pt" fo:font-style="italic" style:font-size-asian="7pt" style:font-style-asian="italic" style:text-scale="105%"/>
    </style:style>
    <style:style style:name="T42" style:family="text">
      <style:text-properties style:text-position="50% 100%" style:font-name="Calibri" fo:font-size="5pt" style:font-size-asian="5pt"/>
    </style:style>
    <style:style style:name="T43" style:family="text">
      <style:text-properties style:text-position="50% 100%" style:font-name="Calibri" fo:font-size="5pt" fo:letter-spacing="-0.007cm" style:font-size-asian="5pt"/>
    </style:style>
    <style:style style:name="T44" style:family="text">
      <style:text-properties style:font-name="Calibri" fo:font-size="7.5pt" style:font-size-asian="7.5pt"/>
    </style:style>
    <style:style style:name="T45" style:family="text">
      <style:text-properties style:font-name="Calibri" fo:font-size="7.5pt" style:font-size-asian="7.5pt" style:text-scale="95%"/>
    </style:style>
    <style:style style:name="T46" style:family="text">
      <style:text-properties style:font-name="Calibri" fo:font-size="7.5pt" style:font-size-asian="7.5pt" style:text-scale="90%"/>
    </style:style>
    <style:style style:name="T47" style:family="text">
      <style:text-properties style:font-name="Calibri" fo:font-size="7.5pt" fo:letter-spacing="-0.009cm" style:font-size-asian="7.5pt"/>
    </style:style>
    <style:style style:name="T48" style:family="text">
      <style:text-properties style:font-name="Calibri" fo:font-size="7.5pt" fo:letter-spacing="-0.009cm" style:font-size-asian="7.5pt" style:text-scale="95%"/>
    </style:style>
    <style:style style:name="T49" style:family="text">
      <style:text-properties style:font-name="Calibri" fo:font-size="7.5pt" fo:letter-spacing="-0.009cm" style:font-size-asian="7.5pt" style:text-scale="90%"/>
    </style:style>
    <style:style style:name="T50" style:family="text">
      <style:text-properties style:font-name="Calibri" fo:font-size="7.5pt" fo:letter-spacing="-0.007cm" style:font-size-asian="7.5pt"/>
    </style:style>
    <style:style style:name="T51" style:family="text">
      <style:text-properties style:font-name="Calibri" fo:font-size="7.5pt" fo:letter-spacing="-0.007cm" style:font-size-asian="7.5pt" style:text-scale="95%"/>
    </style:style>
    <style:style style:name="T52" style:family="text">
      <style:text-properties style:font-name="Calibri" fo:font-size="7.5pt" fo:letter-spacing="-0.007cm" style:font-size-asian="7.5pt" style:text-scale="90%"/>
    </style:style>
    <style:style style:name="T53" style:family="text">
      <style:text-properties style:font-name="Calibri" fo:font-size="7.5pt" fo:letter-spacing="-0.019cm" style:font-size-asian="7.5pt"/>
    </style:style>
    <style:style style:name="T54" style:family="text">
      <style:text-properties style:font-name="Calibri" fo:font-size="7.5pt" fo:letter-spacing="-0.019cm" style:font-size-asian="7.5pt" style:text-scale="95%"/>
    </style:style>
    <style:style style:name="T55" style:family="text">
      <style:text-properties style:font-name="Calibri" fo:font-size="7.5pt" fo:letter-spacing="-0.018cm" style:font-size-asian="7.5pt"/>
    </style:style>
    <style:style style:name="T56" style:family="text">
      <style:text-properties style:font-name="Calibri" fo:font-size="7.5pt" fo:letter-spacing="-0.018cm" style:font-size-asian="7.5pt" style:text-scale="95%"/>
    </style:style>
    <style:style style:name="T57" style:family="text">
      <style:text-properties style:font-name="Calibri" fo:font-size="7.5pt" fo:letter-spacing="-0.012cm" style:font-size-asian="7.5pt"/>
    </style:style>
    <style:style style:name="T58" style:family="text">
      <style:text-properties style:font-name="Calibri" fo:font-size="7.5pt" fo:letter-spacing="-0.012cm" style:font-size-asian="7.5pt" style:text-scale="95%"/>
    </style:style>
    <style:style style:name="T59" style:family="text">
      <style:text-properties style:font-name="Calibri" fo:font-size="7.5pt" fo:letter-spacing="-0.012cm" style:font-size-asian="7.5pt" style:text-scale="90%"/>
    </style:style>
    <style:style style:name="T60" style:family="text">
      <style:text-properties style:font-name="Calibri" fo:font-size="7.5pt" fo:letter-spacing="-0.005cm" style:font-size-asian="7.5pt"/>
    </style:style>
    <style:style style:name="T61" style:family="text">
      <style:text-properties style:font-name="Calibri" fo:font-size="7.5pt" fo:letter-spacing="-0.005cm" style:font-size-asian="7.5pt" style:text-scale="95%"/>
    </style:style>
    <style:style style:name="T62" style:family="text">
      <style:text-properties style:font-name="Calibri" fo:font-size="7.5pt" fo:letter-spacing="-0.005cm" style:font-size-asian="7.5pt" style:text-scale="90%"/>
    </style:style>
    <style:style style:name="T63" style:family="text">
      <style:text-properties style:font-name="Calibri" fo:font-size="7.5pt" fo:letter-spacing="-0.016cm" style:font-size-asian="7.5pt"/>
    </style:style>
    <style:style style:name="T64" style:family="text">
      <style:text-properties style:font-name="Calibri" fo:font-size="7.5pt" fo:letter-spacing="-0.016cm" style:font-size-asian="7.5pt" style:text-scale="95%"/>
    </style:style>
    <style:style style:name="T65" style:family="text">
      <style:text-properties style:font-name="Calibri" fo:font-size="7.5pt" fo:letter-spacing="-0.014cm" style:font-size-asian="7.5pt"/>
    </style:style>
    <style:style style:name="T66" style:family="text">
      <style:text-properties style:font-name="Calibri" fo:font-size="7.5pt" fo:letter-spacing="-0.014cm" style:font-size-asian="7.5pt" style:text-scale="95%"/>
    </style:style>
    <style:style style:name="T67" style:family="text">
      <style:text-properties style:font-name="Calibri" fo:font-size="7.5pt" fo:letter-spacing="-0.014cm" style:font-size-asian="7.5pt" style:text-scale="90%"/>
    </style:style>
    <style:style style:name="T68" style:family="text">
      <style:text-properties style:font-name="Calibri" fo:font-size="7.5pt" fo:letter-spacing="-0.028cm" style:font-size-asian="7.5pt"/>
    </style:style>
    <style:style style:name="T69" style:family="text">
      <style:text-properties style:font-name="Calibri" fo:font-size="7.5pt" fo:letter-spacing="-0.028cm" style:font-size-asian="7.5pt" style:text-scale="95%"/>
    </style:style>
    <style:style style:name="T70" style:family="text">
      <style:text-properties style:font-name="Calibri" fo:font-size="7.5pt" fo:letter-spacing="-0.026cm" style:font-size-asian="7.5pt"/>
    </style:style>
    <style:style style:name="T71" style:family="text">
      <style:text-properties style:font-name="Calibri" fo:font-size="7.5pt" fo:letter-spacing="-0.026cm" style:font-size-asian="7.5pt" style:text-scale="95%"/>
    </style:style>
    <style:style style:name="T72" style:family="text">
      <style:text-properties style:font-name="Calibri" fo:font-size="7.5pt" fo:letter-spacing="0.004cm" style:font-size-asian="7.5pt"/>
    </style:style>
    <style:style style:name="T73" style:family="text">
      <style:text-properties style:font-name="Calibri" fo:font-size="7.5pt" fo:letter-spacing="0.004cm" style:font-size-asian="7.5pt" style:text-scale="95%"/>
    </style:style>
    <style:style style:name="T74" style:family="text">
      <style:text-properties style:font-name="Calibri" fo:font-size="7.5pt" fo:letter-spacing="-0.025cm" style:font-size-asian="7.5pt"/>
    </style:style>
    <style:style style:name="T75" style:family="text">
      <style:text-properties style:font-name="Calibri" fo:font-size="7.5pt" fo:letter-spacing="-0.025cm" style:font-size-asian="7.5pt" style:text-scale="95%"/>
    </style:style>
    <style:style style:name="T76" style:family="text">
      <style:text-properties style:font-name="Calibri" fo:font-size="7.5pt" fo:letter-spacing="-0.03cm" style:font-size-asian="7.5pt"/>
    </style:style>
    <style:style style:name="T77" style:family="text">
      <style:text-properties style:font-name="Calibri" fo:font-size="7.5pt" fo:letter-spacing="-0.03cm" style:font-size-asian="7.5pt" style:text-scale="95%"/>
    </style:style>
    <style:style style:name="T78" style:family="text">
      <style:text-properties style:font-name="Calibri" fo:font-size="7.5pt" fo:letter-spacing="-0.037cm" style:font-size-asian="7.5pt"/>
    </style:style>
    <style:style style:name="T79" style:family="text">
      <style:text-properties style:font-name="Calibri" fo:font-size="7.5pt" fo:letter-spacing="-0.037cm" style:font-size-asian="7.5pt" style:text-scale="95%"/>
    </style:style>
    <style:style style:name="T80" style:family="text">
      <style:text-properties style:font-name="Calibri" fo:font-size="7.5pt" fo:letter-spacing="-0.035cm" style:font-size-asian="7.5pt"/>
    </style:style>
    <style:style style:name="T81" style:family="text">
      <style:text-properties style:font-name="Calibri" fo:font-size="7.5pt" fo:letter-spacing="-0.035cm" style:font-size-asian="7.5pt" style:text-scale="95%"/>
    </style:style>
    <style:style style:name="T82" style:family="text">
      <style:text-properties style:font-name="Calibri" fo:font-size="7.5pt" fo:letter-spacing="-0.021cm" style:font-size-asian="7.5pt"/>
    </style:style>
    <style:style style:name="T83" style:family="text">
      <style:text-properties style:font-name="Calibri" fo:font-size="7.5pt" fo:letter-spacing="-0.021cm" style:font-size-asian="7.5pt" style:text-scale="95%"/>
    </style:style>
    <style:style style:name="T84" style:family="text">
      <style:text-properties style:font-name="Calibri" fo:font-size="7.5pt" fo:letter-spacing="0.009cm" style:font-size-asian="7.5pt"/>
    </style:style>
    <style:style style:name="T85" style:family="text">
      <style:text-properties style:font-name="Calibri" fo:font-size="7.5pt" fo:letter-spacing="-0.011cm" style:font-size-asian="7.5pt"/>
    </style:style>
    <style:style style:name="T86" style:family="text">
      <style:text-properties style:font-name="Calibri" fo:font-size="7.5pt" fo:letter-spacing="-0.011cm" style:font-size-asian="7.5pt" style:text-scale="90%"/>
    </style:style>
    <style:style style:name="T87" style:family="text">
      <style:text-properties style:font-name="Calibri" fo:font-size="7.5pt" fo:letter-spacing="-0.011cm" style:font-size-asian="7.5pt" style:text-scale="95%"/>
    </style:style>
    <style:style style:name="T88" style:family="text">
      <style:text-properties style:font-name="Calibri" fo:font-size="7.5pt" fo:letter-spacing="-0.023cm" style:font-size-asian="7.5pt"/>
    </style:style>
    <style:style style:name="T89" style:family="text">
      <style:text-properties style:font-name="Calibri" fo:font-size="7.5pt" fo:letter-spacing="-0.023cm" style:font-size-asian="7.5pt" style:text-scale="90%"/>
    </style:style>
    <style:style style:name="T90" style:family="text">
      <style:text-properties style:font-name="Calibri" fo:font-size="7.5pt" fo:letter-spacing="-0.023cm" style:font-size-asian="7.5pt" style:text-scale="95%"/>
    </style:style>
    <style:style style:name="T91" style:family="text">
      <style:text-properties style:font-name="Calibri" fo:font-size="7.5pt" fo:letter-spacing="0.019cm" style:font-size-asian="7.5pt"/>
    </style:style>
    <style:style style:name="T92" style:family="text">
      <style:text-properties style:font-name="Calibri" fo:font-size="7.5pt" fo:letter-spacing="-0.042cm" style:font-size-asian="7.5pt"/>
    </style:style>
    <style:style style:name="T93" style:family="text">
      <style:text-properties style:font-name="Calibri" fo:font-size="7.5pt" fo:letter-spacing="-0.042cm" style:font-size-asian="7.5pt" style:text-scale="95%"/>
    </style:style>
    <style:style style:name="T94" style:family="text">
      <style:text-properties style:font-name="Calibri" fo:font-size="7.5pt" fo:letter-spacing="-0.041cm" style:font-size-asian="7.5pt"/>
    </style:style>
    <style:style style:name="T95" style:family="text">
      <style:text-properties style:font-name="Calibri" fo:font-size="7.5pt" fo:letter-spacing="-0.041cm" style:font-size-asian="7.5pt" style:text-scale="95%"/>
    </style:style>
    <style:style style:name="T96" style:family="text">
      <style:text-properties style:font-name="Calibri" fo:font-size="7.5pt" fo:letter-spacing="-0.034cm" style:font-size-asian="7.5pt"/>
    </style:style>
    <style:style style:name="T97" style:family="text">
      <style:text-properties style:font-name="Calibri" fo:font-size="7.5pt" fo:letter-spacing="-0.034cm" style:font-size-asian="7.5pt" style:text-scale="95%"/>
    </style:style>
    <style:style style:name="T98" style:family="text">
      <style:text-properties style:font-name="Calibri" fo:font-size="7.5pt" fo:letter-spacing="0.007cm" style:font-size-asian="7.5pt"/>
    </style:style>
    <style:style style:name="T99" style:family="text">
      <style:text-properties style:font-name="Calibri" fo:font-size="7.5pt" fo:letter-spacing="-0.032cm" style:font-size-asian="7.5pt"/>
    </style:style>
    <style:style style:name="T100" style:family="text">
      <style:text-properties style:font-name="Calibri" fo:font-size="7.5pt" fo:letter-spacing="-0.032cm" style:font-size-asian="7.5pt" style:text-scale="95%"/>
    </style:style>
    <style:style style:name="T101" style:family="text">
      <style:text-properties style:font-name="Calibri" fo:font-size="7.5pt" fo:letter-spacing="-0.039cm" style:font-size-asian="7.5pt"/>
    </style:style>
    <style:style style:name="T102" style:family="text">
      <style:text-properties style:font-name="Calibri" fo:font-size="7.5pt" fo:letter-spacing="-0.039cm" style:font-size-asian="7.5pt" style:text-scale="95%"/>
    </style:style>
    <style:style style:name="T103" style:family="text">
      <style:text-properties style:font-name="Calibri" fo:font-size="7.5pt" fo:letter-spacing="0.012cm" style:font-size-asian="7.5pt"/>
    </style:style>
    <style:style style:name="T104" style:family="text">
      <style:text-properties style:font-name="Calibri" fo:font-size="7.5pt" fo:letter-spacing="0.014cm" style:font-size-asian="7.5pt"/>
    </style:style>
    <style:style style:name="T105" style:family="text">
      <style:text-properties style:font-name="Calibri" fo:font-size="7.5pt" fo:letter-spacing="0.011cm" style:font-size-asian="7.5pt"/>
    </style:style>
    <style:style style:name="T106" style:family="text">
      <style:text-properties style:font-name="Calibri" fo:font-size="7.5pt" fo:letter-spacing="0.016cm" style:font-size-asian="7.5pt"/>
    </style:style>
    <style:style style:name="T107" style:family="text">
      <style:text-properties style:font-name="Calibri" fo:font-size="7.5pt" fo:letter-spacing="0.005cm" style:font-size-asian="7.5pt"/>
    </style:style>
    <style:style style:name="T108" style:family="text">
      <style:text-properties style:font-name="Calibri" fo:font-size="7.5pt" fo:letter-spacing="0.069cm" style:font-size-asian="7.5pt"/>
    </style:style>
    <style:style style:name="T109" style:family="text">
      <style:text-properties style:font-name="Calibri" fo:font-size="7.5pt" fo:letter-spacing="-0.002cm" style:font-size-asian="7.5pt" style:text-scale="95%"/>
    </style:style>
    <style:style style:name="T110" style:family="text">
      <style:text-properties style:font-name="Calibri" fo:font-size="7.5pt" fo:letter-spacing="0.028cm" style:font-size-asian="7.5pt"/>
    </style:style>
    <style:style style:name="T111" style:family="text">
      <style:text-properties style:font-name="Calibri" fo:font-size="7.5pt" fo:letter-spacing="-0.004cm" style:font-size-asian="7.5pt" style:text-scale="95%"/>
    </style:style>
    <style:style style:name="T112" style:family="text">
      <style:text-properties style:font-name="Calibri" fo:font-size="7.5pt" fo:letter-spacing="-0.044cm" style:font-size-asian="7.5pt" style:text-scale="95%"/>
    </style:style>
    <style:style style:name="T113" style:family="text">
      <style:text-properties style:font-name="Calibri" fo:font-size="7.5pt" fo:letter-spacing="0.002cm" style:font-size-asian="7.5pt"/>
    </style:style>
    <style:style style:name="T114" style:family="text">
      <style:text-properties style:font-name="Calibri" fo:font-size="7.5pt" fo:letter-spacing="0.03cm" style:font-size-asian="7.5pt"/>
    </style:style>
    <style:style style:name="T115" style:family="text">
      <style:text-properties style:font-name="Calibri" fo:font-size="11pt" style:font-size-asian="11pt"/>
    </style:style>
    <style:style style:name="T116" style:family="text">
      <style:text-properties style:font-name="Calibri" fo:font-size="8.5pt" fo:font-weight="bold" style:font-size-asian="8.5pt" style:font-weight-asian="bold"/>
    </style:style>
    <style:style style:name="T117" style:family="text">
      <style:text-properties style:font-name="Calibri" fo:font-size="8.5pt" fo:font-weight="bold" style:font-size-asian="8.5pt" style:font-weight-asian="bold" style:text-scale="95%"/>
    </style:style>
    <style:style style:name="T118" style:family="text">
      <style:text-properties style:font-name="Calibri" fo:font-size="8.5pt" style:font-size-asian="8.5pt"/>
    </style:style>
    <style:style style:name="T119" style:family="text">
      <style:text-properties style:font-name="Calibri" fo:font-size="8.5pt" style:font-size-asian="8.5pt" style:text-scale="95%"/>
    </style:style>
    <style:style style:name="T120" style:family="text">
      <style:text-properties style:font-name="Calibri" fo:font-size="8.5pt" style:font-size-asian="8.5pt" style:text-scale="90%"/>
    </style:style>
    <style:style style:name="T121" style:family="text">
      <style:text-properties style:font-name="Calibri" fo:font-size="8.5pt" fo:letter-spacing="0.004cm" style:font-size-asian="8.5pt" style:text-scale="95%"/>
    </style:style>
    <style:style style:name="T122" style:family="text">
      <style:text-properties style:font-name="Calibri" fo:font-size="8.5pt" fo:letter-spacing="0.005cm" style:font-size-asian="8.5pt" style:text-scale="95%"/>
    </style:style>
    <style:style style:name="T123" style:family="text">
      <style:text-properties style:font-name="Calibri" fo:font-size="8.5pt" fo:letter-spacing="-0.021cm" style:font-size-asian="8.5pt"/>
    </style:style>
    <style:style style:name="T124" style:family="text">
      <style:text-properties style:font-name="Calibri" fo:font-size="8.5pt" fo:letter-spacing="-0.021cm" style:font-size-asian="8.5pt" style:text-scale="95%"/>
    </style:style>
    <style:style style:name="T125" style:family="text">
      <style:text-properties style:font-name="Calibri" fo:font-size="8.5pt" fo:letter-spacing="-0.014cm" style:font-size-asian="8.5pt" style:text-scale="95%"/>
    </style:style>
    <style:style style:name="T126" style:family="text">
      <style:text-properties style:font-name="Calibri" fo:font-size="8.5pt" fo:letter-spacing="-0.034cm" style:font-size-asian="8.5pt" style:text-scale="95%"/>
    </style:style>
    <style:style style:name="T127" style:family="text">
      <style:text-properties style:font-name="Calibri" fo:font-size="8.5pt" fo:letter-spacing="-0.032cm" style:font-size-asian="8.5pt" style:text-scale="95%"/>
    </style:style>
    <style:style style:name="T128" style:family="text">
      <style:text-properties style:font-name="Calibri" fo:font-size="8.5pt" fo:letter-spacing="-0.019cm" style:font-size-asian="8.5pt" style:text-scale="95%"/>
    </style:style>
    <style:style style:name="T129" style:family="text">
      <style:text-properties style:font-name="Calibri" fo:font-size="8.5pt" fo:letter-spacing="-0.005cm" style:font-size-asian="8.5pt" style:text-scale="95%"/>
    </style:style>
    <style:style style:name="T130" style:family="text">
      <style:text-properties style:font-name="Calibri" fo:font-size="8.5pt" fo:letter-spacing="-0.005cm" style:font-size-asian="8.5pt" style:text-scale="90%"/>
    </style:style>
    <style:style style:name="T131" style:family="text">
      <style:text-properties style:font-name="Calibri" fo:font-size="8.5pt" fo:letter-spacing="-0.042cm" style:font-size-asian="8.5pt" style:text-scale="95%"/>
    </style:style>
    <style:style style:name="T132" style:family="text">
      <style:text-properties style:font-name="Calibri" fo:font-size="8.5pt" fo:letter-spacing="-0.041cm" style:font-size-asian="8.5pt" style:text-scale="95%"/>
    </style:style>
    <style:style style:name="T133" style:family="text">
      <style:text-properties style:font-name="Calibri" fo:font-size="8.5pt" fo:letter-spacing="-0.039cm" style:font-size-asian="8.5pt" style:text-scale="95%"/>
    </style:style>
    <style:style style:name="T134" style:family="text">
      <style:text-properties style:font-name="Calibri" fo:font-size="8.5pt" fo:letter-spacing="-0.004cm" style:font-size-asian="8.5pt" style:text-scale="95%"/>
    </style:style>
    <style:style style:name="T135" style:family="text">
      <style:text-properties style:font-name="Calibri" fo:font-size="8.5pt" fo:letter-spacing="-0.004cm" style:font-size-asian="8.5pt" style:text-scale="90%"/>
    </style:style>
    <style:style style:name="T136" style:family="text">
      <style:text-properties style:font-name="Calibri" fo:font-size="8.5pt" fo:letter-spacing="-0.023cm" style:font-size-asian="8.5pt"/>
    </style:style>
    <style:style style:name="T137" style:family="text">
      <style:text-properties style:font-name="Calibri" fo:font-size="8.5pt" fo:letter-spacing="-0.023cm" style:font-size-asian="8.5pt" style:text-scale="95%"/>
    </style:style>
    <style:style style:name="T138" style:family="text">
      <style:text-properties style:font-name="Calibri" fo:font-size="8.5pt" fo:letter-spacing="-0.012cm" style:font-size-asian="8.5pt" style:text-scale="95%"/>
    </style:style>
    <style:style style:name="T139" style:family="text">
      <style:text-properties style:font-name="Calibri" fo:font-size="8.5pt" fo:letter-spacing="-0.011cm" style:font-size-asian="8.5pt" style:text-scale="95%"/>
    </style:style>
    <style:style style:name="T140" style:family="text">
      <style:text-properties style:font-name="Calibri" fo:font-size="8.5pt" fo:letter-spacing="-0.009cm" style:font-size-asian="8.5pt" style:text-scale="95%"/>
    </style:style>
    <style:style style:name="T141" style:family="text">
      <style:text-properties style:font-name="Calibri" fo:font-size="8.5pt" fo:letter-spacing="-0.016cm" style:font-size-asian="8.5pt" style:text-scale="95%"/>
    </style:style>
    <style:style style:name="T142" style:family="text">
      <style:text-properties style:font-name="Calibri" fo:font-size="8.5pt" fo:letter-spacing="-0.007cm" style:font-size-asian="8.5pt" style:text-scale="90%"/>
    </style:style>
    <style:style style:name="T143" style:family="text">
      <style:text-properties style:font-name="Calibri" fo:font-size="8.5pt" fo:letter-spacing="-0.007cm" style:font-size-asian="8.5pt" style:text-scale="95%"/>
    </style:style>
    <style:style style:name="T144" style:family="text">
      <style:text-properties style:font-name="Calibri" fo:font-size="8.5pt" fo:letter-spacing="-0.037cm" style:font-size-asian="8.5pt" style:text-scale="95%"/>
    </style:style>
    <style:style style:name="T145" style:family="text">
      <style:text-properties style:font-name="Calibri" fo:font-size="8.5pt" fo:letter-spacing="-0.035cm" style:font-size-asian="8.5pt"/>
    </style:style>
    <style:style style:name="T146" style:family="text">
      <style:text-properties style:font-name="Calibri" fo:font-size="8.5pt" fo:letter-spacing="-0.035cm" style:font-size-asian="8.5pt" style:text-scale="95%"/>
    </style:style>
    <style:style style:name="T147" style:family="text">
      <style:text-properties style:font-name="Calibri" fo:font-size="8.5pt" fo:letter-spacing="-0.025cm" style:font-size-asian="8.5pt" style:text-scale="95%"/>
    </style:style>
    <style:style style:name="T148" style:family="text">
      <style:text-properties style:font-name="Calibri" fo:font-size="8.5pt" fo:font-style="italic" style:font-size-asian="8.5pt" style:font-style-asian="italic"/>
    </style:style>
    <style:style style:name="T149" style:family="text">
      <style:text-properties style:font-name="Calibri" fo:font-size="5pt" fo:letter-spacing="-0.007cm" style:font-size-asian="5pt" style:text-scale="95%"/>
    </style:style>
    <style:style style:name="T150" style:family="text">
      <style:text-properties style:font-name="Arial" fo:font-size="7.5pt" fo:font-style="italic" style:font-size-asian="7.5pt" style:font-style-asian="italic"/>
    </style:style>
    <style:style style:name="T151" style:family="text">
      <style:text-properties style:font-name="Arial" fo:font-size="7.5pt" fo:font-style="italic" style:font-size-asian="7.5pt" style:font-style-asian="italic" style:text-scale="95%"/>
    </style:style>
    <style:style style:name="T152" style:family="text">
      <style:text-properties style:font-name="Arial" fo:font-size="7.5pt" fo:letter-spacing="-0.021cm" fo:font-style="italic" style:font-size-asian="7.5pt" style:font-style-asian="italic" style:text-scale="95%"/>
    </style:style>
    <style:style style:name="T153" style:family="text">
      <style:text-properties style:text-scale="105%"/>
    </style:style>
    <style:style style:name="T154" style:family="text">
      <style:text-properties fo:letter-spacing="0.011cm" style:text-scale="105%"/>
    </style:style>
    <style:style style:name="T155" style:family="text">
      <style:text-properties fo:letter-spacing="0.009cm" style:text-scale="105%"/>
    </style:style>
    <style:style style:name="T156" style:family="text">
      <style:text-properties fo:letter-spacing="0.005cm" style:text-scale="105%"/>
    </style:style>
    <style:style style:name="T157" style:family="text">
      <style:text-properties fo:letter-spacing="0.012cm" style:text-scale="105%"/>
    </style:style>
    <style:style style:name="T158" style:family="text">
      <style:text-properties fo:letter-spacing="0.004cm" style:text-scale="105%"/>
    </style:style>
    <style:style style:name="T159" style:family="text">
      <style:text-properties fo:letter-spacing="-0.048cm" style:text-scale="105%"/>
    </style:style>
    <style:style style:name="T160" style:family="text">
      <style:text-properties fo:letter-spacing="-0.005cm" style:text-scale="105%"/>
    </style:style>
    <style:style style:name="T161" style:family="text">
      <style:text-properties fo:letter-spacing="-0.046cm" style:text-scale="105%"/>
    </style:style>
    <style:style style:name="T162" style:family="text">
      <style:text-properties fo:letter-spacing="-0.025cm" style:text-scale="105%"/>
    </style:style>
    <style:style style:name="T163" style:family="text">
      <style:text-properties fo:letter-spacing="-0.023cm" style:text-scale="105%"/>
    </style:style>
    <style:style style:name="T164" style:family="text">
      <style:text-properties fo:letter-spacing="0.007cm" style:text-scale="105%"/>
    </style:style>
    <style:style style:name="T165" style:family="text">
      <style:text-properties fo:letter-spacing="-0.032cm" style:text-scale="105%"/>
    </style:style>
    <style:style style:name="T166" style:family="text">
      <style:text-properties fo:letter-spacing="-0.03cm" style:text-scale="105%"/>
    </style:style>
    <style:style style:name="T167" style:family="text">
      <style:text-properties fo:font-weight="bold" style:font-weight-asian="bold"/>
    </style:style>
    <style:style style:name="T168" style:family="text">
      <style:text-properties fo:font-weight="bold" style:font-weight-asian="bold" style:text-scale="105%"/>
    </style:style>
    <style:style style:name="T169" style:family="text">
      <style:text-properties fo:letter-spacing="-0.044cm" style:text-scale="105%"/>
    </style:style>
    <style:style style:name="T170" style:family="text">
      <style:text-properties fo:letter-spacing="-0.042cm" style:text-scale="105%"/>
    </style:style>
    <style:style style:name="T171" style:family="text">
      <style:text-properties fo:letter-spacing="0.03cm" style:text-scale="105%"/>
    </style:style>
    <style:style style:name="T172" style:family="text">
      <style:text-properties fo:font-size="10pt" fo:font-weight="bold" style:font-size-asian="10pt" style:font-weight-asian="bold"/>
    </style:style>
    <style:style style:name="T173" style:family="text">
      <style:text-properties fo:font-size="10pt" fo:font-weight="bold" style:font-size-asian="10pt" style:font-weight-asian="bold" style:text-scale="95%"/>
    </style:style>
    <style:style style:name="T174" style:family="text">
      <style:text-properties style:font-name="Trebuchet MS" fo:font-style="italic" style:font-style-asian="italic" style:text-scale="105%"/>
    </style:style>
    <style:style style:name="T175" style:family="text">
      <style:text-properties style:font-name="Trebuchet MS" fo:letter-spacing="-0.072cm" fo:font-style="italic" style:font-style-asian="italic" style:text-scale="105%"/>
    </style:style>
    <style:style style:name="T176" style:family="text">
      <style:text-properties style:font-name="Trebuchet MS" fo:letter-spacing="-0.071cm" fo:font-style="italic" style:font-style-asian="italic" style:text-scale="105%"/>
    </style:style>
    <style:style style:name="T177" style:family="text">
      <style:text-properties style:font-name="Trebuchet MS" fo:letter-spacing="0.004cm" fo:font-style="italic" style:font-style-asian="italic" style:text-scale="105%"/>
    </style:style>
    <style:style style:name="T178" style:family="text">
      <style:text-properties style:font-name="Trebuchet MS" fo:letter-spacing="-0.007cm" fo:font-style="italic" style:font-style-asian="italic" style:text-scale="105%"/>
    </style:style>
    <style:style style:name="T179" style:family="text">
      <style:text-properties fo:font-size="7pt" style:font-size-asian="7pt"/>
    </style:style>
    <style:style style:name="T180" style:family="text">
      <style:text-properties fo:font-size="7pt" style:font-size-asian="7pt" style:text-scale="105%"/>
    </style:style>
    <style:style style:name="T181" style:family="text">
      <style:text-properties fo:font-size="7pt" style:font-size-asian="7pt" style:text-scale="120%"/>
    </style:style>
    <style:style style:name="T182" style:family="text">
      <style:text-properties fo:color="#ffffff" style:font-name="Tahoma" fo:font-size="8pt" style:font-size-asian="8pt"/>
    </style:style>
    <style:style style:name="T183" style:family="text">
      <style:text-properties fo:color="#ffffff" style:font-name="Tahoma" fo:font-size="8pt" style:font-size-asian="8pt" style:text-scale="105%"/>
    </style:style>
    <style:style style:name="T184" style:family="text">
      <style:text-properties fo:color="#ffffff" style:font-name="Tahoma" fo:font-size="8pt" fo:letter-spacing="-0.011cm" style:font-size-asian="8pt" style:text-scale="105%"/>
    </style:style>
    <style:style style:name="T185" style:family="text">
      <style:text-properties fo:color="#ffffff" style:font-name="Tahoma" fo:font-size="8pt" fo:letter-spacing="-0.005cm" style:font-size-asian="8pt" style:text-scale="105%"/>
    </style:style>
    <style:style style:name="T186" style:family="text">
      <style:text-properties fo:letter-spacing="-0.007cm" style:text-scale="105%"/>
    </style:style>
    <style:style style:name="T187" style:family="text">
      <style:text-properties style:text-position="-42% 100%" fo:font-size="7pt" fo:letter-spacing="-0.007cm" style:font-size-asian="7pt" style:text-scale="105%"/>
    </style:style>
    <style:style style:name="T188" style:family="text">
      <style:text-properties style:text-position="-42% 100%" fo:font-size="7pt" fo:letter-spacing="0.002cm" style:font-size-asian="7pt" style:text-scale="105%"/>
    </style:style>
    <style:style style:name="T189" style:family="text">
      <style:text-properties style:text-position="-42% 100%" fo:font-size="7pt" style:font-size-asian="7pt" style:text-scale="105%"/>
    </style:style>
    <style:style style:name="T190" style:family="text">
      <style:text-properties style:text-position="-42% 100%" fo:font-size="7pt" fo:letter-spacing="-0.005cm" style:font-size-asian="7pt" style:text-scale="105%"/>
    </style:style>
    <style:style style:name="T191" style:family="text">
      <style:text-properties style:text-position="-42% 100%" fo:font-size="7pt" fo:letter-spacing="-0.018cm" style:font-size-asian="7pt" style:text-scale="105%"/>
    </style:style>
    <style:style style:name="T192" style:family="text">
      <style:text-properties style:text-position="-42% 100%" fo:font-size="7pt" fo:letter-spacing="0.009cm" style:font-size-asian="7pt" style:text-scale="105%"/>
    </style:style>
    <style:style style:name="T193" style:family="text">
      <style:text-properties fo:letter-spacing="-0.021cm" style:text-scale="105%"/>
    </style:style>
    <style:style style:name="T194" style:family="text">
      <style:text-properties fo:letter-spacing="-0.009cm" style:text-scale="105%"/>
    </style:style>
    <style:style style:name="T195" style:family="text">
      <style:text-properties fo:letter-spacing="-0.039cm" style:text-scale="105%"/>
    </style:style>
    <style:style style:name="T196" style:family="text">
      <style:text-properties fo:letter-spacing="-0.037cm" style:text-scale="105%"/>
    </style:style>
    <style:style style:name="T197" style:family="text">
      <style:text-properties fo:letter-spacing="-0.051cm" style:text-scale="105%"/>
    </style:style>
    <style:style style:name="T198" style:family="text">
      <style:text-properties fo:letter-spacing="-0.049cm" style:text-scale="105%"/>
    </style:style>
    <style:style style:name="T199" style:family="text">
      <style:text-properties fo:letter-spacing="-0.012cm" style:text-scale="105%"/>
    </style:style>
    <style:style style:name="T200" style:family="text">
      <style:text-properties fo:letter-spacing="-0.041cm" style:text-scale="105%"/>
    </style:style>
    <style:style style:name="T201" style:family="text">
      <style:text-properties fo:letter-spacing="-0.035cm" style:text-scale="105%"/>
    </style:style>
    <style:style style:name="T202" style:family="text">
      <style:text-properties fo:letter-spacing="-0.034cm" style:text-scale="105%"/>
    </style:style>
    <style:style style:name="T203" style:family="text">
      <style:text-properties fo:letter-spacing="-0.004cm" style:text-scale="105%"/>
    </style:style>
    <style:style style:name="T204" style:family="text">
      <style:text-properties fo:letter-spacing="-0.028cm" style:text-scale="105%"/>
    </style:style>
    <style:style style:name="T205" style:family="text">
      <style:text-properties fo:letter-spacing="-0.026cm" style:text-scale="105%"/>
    </style:style>
    <style:style style:name="T206" style:family="text">
      <style:text-properties fo:letter-spacing="-0.011cm" style:text-scale="105%"/>
    </style:style>
    <style:style style:name="T207" style:family="text">
      <style:text-properties fo:letter-spacing="-0.011cm" fo:font-weight="bold" style:font-weight-asian="bold" style:text-scale="105%"/>
    </style:style>
    <style:style style:name="T208" style:family="text">
      <style:text-properties fo:letter-spacing="-0.018cm" style:text-scale="105%"/>
    </style:style>
    <style:style style:name="T209" style:family="text">
      <style:text-properties fo:letter-spacing="-0.019cm" style:text-scale="105%"/>
    </style:style>
    <style:style style:name="T210" style:family="text">
      <style:text-properties fo:letter-spacing="0.049cm" style:text-scale="105%"/>
    </style:style>
    <style:style style:name="T211" style:family="text">
      <style:text-properties fo:letter-spacing="0.037cm" style:text-scale="105%"/>
    </style:style>
    <style:style style:name="T212" style:family="text">
      <style:text-properties fo:letter-spacing="0.042cm" style:text-scale="105%"/>
    </style:style>
    <style:style style:name="T213" style:family="text">
      <style:text-properties style:text-position="-30% 100%" fo:font-size="10pt" style:font-size-asian="10pt" style:text-scale="120%"/>
    </style:style>
    <style:style style:name="T214" style:family="text">
      <style:text-properties fo:letter-spacing="0.032cm" style:text-scale="105%"/>
    </style:style>
    <style:style style:name="T215" style:family="text">
      <style:text-properties fo:letter-spacing="-0.016cm" style:text-scale="105%"/>
    </style:style>
    <style:style style:name="T216" style:family="text">
      <style:text-properties fo:letter-spacing="-0.014cm" style:text-scale="105%"/>
    </style:style>
    <style:style style:name="T217" style:family="text">
      <style:text-properties fo:letter-spacing="0.041cm" style:text-scale="105%"/>
    </style:style>
    <style:style style:name="T218" style:family="text">
      <style:text-properties fo:letter-spacing="-0.053cm" style:text-scale="105%"/>
    </style:style>
    <style:style style:name="T219" style:family="text">
      <style:text-properties fo:letter-spacing="0.048cm" style:text-scale="105%"/>
    </style:style>
    <style:style style:name="T220" style:family="text">
      <style:text-properties fo:letter-spacing="-0.056cm" style:text-scale="105%"/>
    </style:style>
    <style:style style:name="T221" style:family="text">
      <style:text-properties fo:letter-spacing="-0.055cm" style:text-scale="105%"/>
    </style:style>
    <style:style style:name="T222" style:family="text">
      <style:text-properties fo:letter-spacing="-0.058cm" style:text-scale="105%"/>
    </style:style>
    <style:style style:name="T223" style:family="text">
      <style:text-properties fo:letter-spacing="0.028cm" style:text-scale="105%"/>
    </style:style>
    <style:style style:name="T224" style:family="text">
      <style:text-properties fo:letter-spacing="0.025cm" style:text-scale="105%"/>
    </style:style>
    <style:style style:name="T225" style:family="text">
      <style:text-properties fo:letter-spacing="0.026cm" style:text-scale="105%"/>
    </style:style>
    <style:style style:name="T226" style:family="text">
      <style:text-properties style:text-position="-40% 100%" style:font-name="Calibri" fo:font-size="5pt" fo:letter-spacing="-0.007cm" style:font-size-asian="5pt" style:text-scale="95%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.009cm" svg:stroke-color="#006351" draw:stroke-linejoin="round" draw:fill="solid" draw:fill-color="#ffffff" draw:textarea-horizontal-align="center" draw:textarea-vertical-align="top" fo:padding-top="0.004cm" fo:padding-bottom="0.004cm" fo:padding-left="0.004cm" fo:padding-right="0.004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18cm" svg:stroke-color="#000000" draw:stroke-linejoin="round" draw:fill="solid" draw:fill-color="#ffffff" draw:textarea-horizontal-align="center" draw:textarea-vertical-align="top" fo:padding-top="0.009cm" fo:padding-bottom="0.009cm" fo:padding-left="0.009cm" fo:padding-right="0.009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3" style:family="graphic">
      <style:graphic-properties draw:stroke="none" svg:stroke-width="0cm" draw:fill="solid" draw:fill-color="#e5efee" draw:textarea-horizontal-align="center" draw:textarea-vertical-align="top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4" style:family="graphic">
      <style:graphic-properties draw:stroke="solid" svg:stroke-width="0.035cm" svg:stroke-color="#006351" draw:stroke-linejoin="round" draw:fill="solid" draw:fill-color="#ffffff" draw:textarea-horizontal-align="center" draw:textarea-vertical-align="top" fo:padding-top="0.018cm" fo:padding-bottom="0.018cm" fo:padding-left="0.018cm" fo:padding-right="0.018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5" style:family="graphic">
      <style:graphic-properties draw:stroke="none" svg:stroke-width="0cm" draw:fill="solid" draw:fill-color="#006351" draw:textarea-horizontal-align="center" draw:textarea-vertical-align="top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57"><draw:line text:anchor-type="char" draw:z-index="0" draw:style-name="gr1" draw:text-style-name="P79" svg:x1="2.499cm" svg:y1="26.495cm" svg:x2="18.499cm" svg:y2="26.495cm"><text:p/></draw:line><draw:line text:anchor-type="char" draw:z-index="1" draw:style-name="gr1" draw:text-style-name="P79" svg:x1="2.505cm" svg:y1="1.804cm" svg:x2="18.505cm" svg:y2="1.804cm"><text:p/></draw:line><draw:frame draw:style-name="fr2" draw:name="image1.png" text:anchor-type="char" svg:x="2.499cm" svg:y="1.09cm" svg:width="1.208cm" svg:height="0.556cm" draw:z-index="148"><draw:image xlink:href="Pictures/100002010000005B0000002AFBD50BF617ABC6ED.png" xlink:type="simple" xlink:show="embed" xlink:actuate="onLoad" loext:mime-type="image/png"/></draw:frame><draw:rect text:anchor-type="char" draw:z-index="2" draw:style-name="gr5" draw:text-style-name="P81" svg:width="16.001cm" svg:height="0.502cm" svg:x="2.499cm" svg:y="2.499cm"><text:p/></draw:rect><draw:line text:anchor-type="char" draw:z-index="3" draw:style-name="gr4" draw:text-style-name="P79" svg:x1="2.499cm" svg:y1="8.655cm" svg:x2="18.499cm" svg:y2="8.655cm"><text:p/></draw:line><draw:rect text:anchor-type="char" draw:z-index="4" draw:style-name="gr3" draw:text-style-name="P80" svg:width="7.7cm" svg:height="12.905cm" svg:x="2.499cm" svg:y="9.555cm"><text:p/></draw:rect><draw:line text:anchor-type="char" draw:z-index="5" draw:style-name="gr2" draw:text-style-name="P79" svg:x1="2.499cm" svg:y1="22.929cm" svg:x2="5.499cm" svg:y2="22.929cm"><text:p/></draw:line><draw:frame draw:style-name="fr1" text:anchor-type="char" svg:x="8.384cm" svg:y="1.325cm" svg:width="4.221cm" svg:height="0.434cm" draw:z-index="6"><draw:text-box><text:p text:style-name="P1"><text:span text:style-name="T1">ARTYKUŁ SPONSOROWANY</text:span></text:p></draw:text-box></draw:frame><draw:frame draw:style-name="fr1" text:anchor-type="char" svg:x="16.768cm" svg:y="1.397cm" svg:width="1.766cm" svg:height="0.346cm" draw:z-index="7"><draw:text-box><text:p text:style-name="P1"><text:span text:style-name="T13">ISSN</text:span><text:span text:style-name="T14"> </text:span><text:span text:style-name="T13">1734–5251</text:span></text:p></draw:text-box></draw:frame><draw:frame draw:style-name="fr1" text:anchor-type="char" svg:x="3.859cm" svg:y="3.602cm" svg:width="13.279cm" svg:height="1.891cm" draw:z-index="8"><draw:text-box><text:p text:style-name="P19"><text:span text:style-name="T2">Zastosowanie leków miorelaksacyjnych w neurologii</text:span></text:p></draw:text-box></draw:frame><draw:frame draw:style-name="fr1" text:anchor-type="char" svg:x="4.371cm" svg:y="6.498cm" svg:width="12.256cm" svg:height="1.378cm" draw:z-index="9"><draw:text-box><text:p text:style-name="P20"><text:span text:style-name="T27">Leszek Nowiński</text:span><text:span text:style-name="T34">1</text:span><text:span text:style-name="T27">, Marek Bednarski</text:span><text:span text:style-name="T34">2</text:span><text:span text:style-name="T27">, Małgorzata Anna Zygmunt</text:span><text:span text:style-name="T34">2</text:span></text:p><text:p text:style-name="P21"><text:span text:style-name="T36">1</text:span><text:span text:style-name="T45">Katedra</text:span><text:span text:style-name="T48"> </text:span><text:span text:style-name="T45">Farmakodynamiki</text:span><text:span text:style-name="T51"> </text:span><text:span text:style-name="T45">Wydziału</text:span><text:span text:style-name="T51"> </text:span><text:span text:style-name="T45">Farmaceutycznego</text:span><text:span text:style-name="T48"> </text:span><text:span text:style-name="T45">Uniwersytetu</text:span><text:span text:style-name="T51"> </text:span><text:span text:style-name="T45">Jagiellońskiego</text:span><text:span text:style-name="T51"> </text:span><text:span text:style-name="T151">Collegium</text:span><text:span text:style-name="T152"> </text:span><text:span text:style-name="T151">Medicum</text:span><text:span text:style-name="T152"> </text:span><text:span text:style-name="T45">w</text:span><text:span text:style-name="T51"> </text:span><text:span text:style-name="T45">Krakowie</text:span></text:p><text:p text:style-name="P22"><text:span text:style-name="T35">2</text:span><text:span text:style-name="T44">Zakład Wstępnych Badań Farmakologicznych Uniwersytetu Jagiellońskiego </text:span><text:span text:style-name="T150">Collegium Medicum </text:span><text:span text:style-name="T44">w Krakowie</text:span></text:p></draw:text-box></draw:frame><draw:frame draw:style-name="fr1" text:anchor-type="char" svg:x="10.763cm" svg:y="9.439cm" svg:width="7.782cm" svg:height="8.026cm" draw:z-index="10"><draw:text-box><text:p text:style-name="P2"><text:span text:style-name="T3">Wprowadzenie</text:span></text:p><text:p text:style-name="P63"><text:span text:style-name="T153">Wzmożone napięcie mięśniowe, prowadzące nierzadko do utrwalonych przykurczów znacz- nie utrudniających przebieg ruchu dowolnego stanowi poważny problem u chorych z uszko- </text:span><text:span text:style-name="T154">dzeniem </text:span><text:span text:style-name="T155">układu </text:span><text:span text:style-name="T154">piramidowego </text:span><text:span text:style-name="T156">na </text:span><text:span text:style-name="T157">poziomie </text:span><text:span text:style-name="T153">mózgu i rdzenia kręgowego. Odruchowy wzrost napięcia mięśniowego towarzyszy także zespo- łom </text:span><text:span text:style-name="T158">bólowym kręgosłupa, tworząc </text:span><text:span text:style-name="T153">dodatkowy czynnik prowadzący do nasilenia dolegliwości. W leczeniu tych chorych istotną rolę odgrywają leki</text:span><text:span text:style-name="T159"> </text:span><text:span text:style-name="T160">miorelaksacyjne,</text:span><text:span text:style-name="T161"> </text:span><text:span text:style-name="T153">tworzące</text:span><text:span text:style-name="T161"> </text:span><text:span text:style-name="T153">heterogenną</text:span><text:span text:style-name="T161"> </text:span><text:span text:style-name="T153">grupę farmaceutyków. Różnią się one </text:span><text:span text:style-name="T158">strukturą che- </text:span><text:span text:style-name="T153">miczną oraz mechanizmem działania. Mogą być stosowane</text:span><text:span text:style-name="T162"> </text:span><text:span text:style-name="T153">w</text:span><text:span text:style-name="T163"> </text:span><text:span text:style-name="T153">monoterapii</text:span><text:span text:style-name="T163"> </text:span><text:span text:style-name="T153">lub</text:span><text:span text:style-name="T163"> </text:span><text:span text:style-name="T153">terapii</text:span><text:span text:style-name="T163"> </text:span><text:span text:style-name="T153">skojarzonej, często w połączeniu z lekami przeciwbólowymi lub niesteroidowymi lekami przeciwzapalnymi (NLPZ)</text:span><text:span text:style-name="T157"> </text:span><text:span text:style-name="T153">[1–7].</text:span></text:p></draw:text-box></draw:frame><draw:frame draw:style-name="fr1" text:anchor-type="char" svg:x="10.763cm" svg:y="17.835cm" svg:width="7.781cm" svg:height="4.939cm" draw:z-index="11"><draw:text-box><text:p text:style-name="P3"><text:span text:style-name="T4">Farmakologiczne leczenie</text:span></text:p><text:p text:style-name="P4"><text:span text:style-name="T3">wzmożonego napięcia mięśniowego</text:span></text:p><text:p text:style-name="P63"><text:span text:style-name="T153">Mając na uwadze, że w opisanych wyżej scho- rzeniach jednym z podstawowych objawów jest </text:span><text:span text:style-name="T156">wzmożone napięcie mięśni szkieletowych, <text:s/></text:span><text:span text:style-name="T164">to </text:span><text:span text:style-name="T153">w jego leczeniu siłą rzeczy należy uwzględnić stosowanie</text:span><text:span text:style-name="T162"> </text:span><text:span text:style-name="T160">leków</text:span><text:span text:style-name="T163"> </text:span><text:span text:style-name="T153">miorelaksacyjnych.</text:span><text:span text:style-name="T163"> </text:span><text:span text:style-name="T153">Do</text:span><text:span text:style-name="T163"> </text:span><text:span text:style-name="T160">najczęś- </text:span><text:span text:style-name="T153">ciej</text:span><text:span text:style-name="T165"> </text:span><text:span text:style-name="T153">stosowanych</text:span><text:span text:style-name="T166"> </text:span><text:span text:style-name="T160">leków</text:span><text:span text:style-name="T165"> </text:span><text:span text:style-name="T153">z</text:span><text:span text:style-name="T166"> </text:span><text:span text:style-name="T153">tej</text:span><text:span text:style-name="T166"> </text:span><text:span text:style-name="T153">grupy</text:span><text:span text:style-name="T165"> </text:span><text:span text:style-name="T153">należą</text:span><text:span text:style-name="T166"> </text:span><text:span text:style-name="T153">obecnie </text:span><text:span text:style-name="T167">baklofen</text:span>, <text:span text:style-name="T167">dantrolen</text:span>, <text:span text:style-name="T167">metokarbamol</text:span>, <text:span text:style-name="T167">tizanidyna </text:span><text:span text:style-name="T153">oraz</text:span><text:span text:style-name="T161"> </text:span><text:span text:style-name="T168">tolperizon</text:span><text:span text:style-name="T153">,</text:span><text:span text:style-name="T161"> </text:span><text:span text:style-name="T153">które</text:span><text:span text:style-name="T169"> </text:span><text:span text:style-name="T153">mogą</text:span><text:span text:style-name="T161"> </text:span><text:span text:style-name="T153">być</text:span><text:span text:style-name="T169"> </text:span><text:span text:style-name="T153">stosowane</text:span><text:span text:style-name="T161"> </text:span><text:span text:style-name="T153">w</text:span><text:span text:style-name="T170"> </text:span><text:span text:style-name="T153">mo- noterapii oraz terapii</text:span><text:span text:style-name="T171"> </text:span><text:span text:style-name="T153">skojarzonej.</text:span></text:p></draw:text-box></draw:frame><draw:frame draw:style-name="fr1" text:anchor-type="char" svg:x="2.464cm" svg:y="23.066cm" svg:width="5.457cm" svg:height="3.201cm" draw:z-index="12"><draw:text-box><text:p text:style-name="P1"><text:span text:style-name="T30">Adres do</text:span><text:span text:style-name="T31"> </text:span><text:span text:style-name="T30">korespondencji:</text:span></text:p><text:p text:style-name="P9"><text:span text:style-name="T12">dr</text:span><text:span text:style-name="T15"> </text:span><text:span text:style-name="T12">n.</text:span><text:span text:style-name="T15"> </text:span><text:span text:style-name="T12">farm.</text:span><text:span text:style-name="T15"> </text:span><text:span text:style-name="T12">Leszek</text:span><text:span text:style-name="T15"> </text:span><text:span text:style-name="T12">Nowiński</text:span></text:p><text:p text:style-name="P10"><text:span text:style-name="T13">Katedra Farmakodynamiki, Wydział Farmaceutyczny </text:span><text:span text:style-name="T12">Uniwersytet Jagielloński, </text:span><text:span text:style-name="T16">Collegium Medicum</text:span></text:p><text:p text:style-name="P11"><text:span text:style-name="T12">ul. Medyczna 9, 30–688 Kraków</text:span></text:p><text:p text:style-name="P9"><text:span text:style-name="T12">tel: 12 620 55 48, faks 12 620 55 52</text:span></text:p><text:p text:style-name="P9"><text:span text:style-name="T12">e-mail: </text:span><text:a xlink:type="simple" xlink:href="mailto:leszek.nowinski@uj.edu.pl" text:style-name="ListLabel_20_1" text:visited-style-name="ListLabel_20_1"><text:span text:style-name="T12">leszek.nowinski@uj.edu.pl</text:span></text:a></text:p><text:p text:style-name="P23"><text:span text:style-name="T12">Polski</text:span><text:span text:style-name="T17"> </text:span><text:span text:style-name="T12">Przegląd</text:span><text:span text:style-name="T17"> </text:span><text:span text:style-name="T12">Neurologiczny</text:span><text:span text:style-name="T17"> </text:span><text:span text:style-name="T12">2015;</text:span><text:span text:style-name="T17"> </text:span><text:span text:style-name="T12">11</text:span><text:span text:style-name="T17"> </text:span><text:span text:style-name="T12">(4):</text:span><text:span text:style-name="T17"> </text:span><text:span text:style-name="T18">202–207 </text:span><text:span text:style-name="T12">Wydawca:</text:span><text:span text:style-name="T19"> </text:span><text:span text:style-name="T12">VM</text:span><text:span text:style-name="T19"> </text:span><text:span text:style-name="T12">Media</text:span><text:span text:style-name="T19"> </text:span><text:span text:style-name="T12">sp.</text:span><text:span text:style-name="T19"> </text:span><text:span text:style-name="T12">z</text:span><text:span text:style-name="T19"> </text:span><text:span text:style-name="T12">o.o.</text:span><text:span text:style-name="T19"> </text:span><text:span text:style-name="T12">VM</text:span><text:span text:style-name="T19"> </text:span><text:span text:style-name="T12">Group</text:span><text:span text:style-name="T19"> </text:span><text:span text:style-name="T12">sp.k.</text:span></text:p><text:p text:style-name="P12"><text:span text:style-name="T12">Copyright © 2015 Via Medica</text:span></text:p></draw:text-box></draw:frame><draw:frame draw:style-name="fr1" text:anchor-type="char" svg:x="10.763cm" svg:y="23.167cm" svg:width="7.773cm" svg:height="2.252cm" draw:z-index="13"><draw:text-box><text:p text:style-name="P13"><text:span text:style-name="T173">Baklofen</text:span></text:p><text:p text:style-name="P64"><text:span text:style-name="T153">Baklofen jest strukturalnym analogiem </text:span><text:span text:style-name="T160">kwasu </text:span><text:span text:style-name="T153">gamma-aminomasłowego (GABA, </text:span><text:span text:style-name="T174">gamma-ami- nobutyric acid</text:span><text:span text:style-name="T153">) zawierającym dodatkową grupę </text:span><text:span text:style-name="T160">chlorofenylową.</text:span><text:span text:style-name="T162"> </text:span><text:span text:style-name="T160">Jest</text:span><text:span text:style-name="T163"> </text:span><text:span text:style-name="T160">agonistą</text:span><text:span text:style-name="T163"> </text:span><text:span text:style-name="T160">pre-</text:span><text:span text:style-name="T163"> </text:span><text:span text:style-name="T153">i</text:span><text:span text:style-name="T162"> </text:span><text:span text:style-name="T160">postsynaptycz-</text:span></text:p></draw:text-box></draw:frame><draw:frame draw:style-name="fr1" text:anchor-type="char" svg:x="10.763cm" svg:y="25.377cm" svg:width="7.77cm" svg:height="0.483cm" draw:z-index="14"><draw:text-box><text:p text:style-name="P69"><text:span text:style-name="T153">nych, metabotropowych receptorów GABA oraz</text:span></text:p></draw:text-box></draw:frame><draw:frame draw:style-name="fr1" text:anchor-type="char" svg:x="10.763cm" svg:y="25.592cm" svg:width="7.777cm" svg:height="0.707cm" draw:z-index="15"><draw:text-box><text:p text:style-name="P24"><text:span text:style-name="T180">B</text:span></text:p><text:p text:style-name="P67"><text:span text:style-name="T153">postsynaptycznych receptorów jonotropowych</text:span></text:p></draw:text-box></draw:frame><draw:frame draw:style-name="fr1" text:anchor-type="char" svg:x="9.315cm" svg:y="26.465cm" svg:width="2.369cm" svg:height="0.339cm" draw:z-index="16"><draw:text-box><text:p text:style-name="P2"><text:a xlink:type="simple" xlink:href="http://www.ppn.viamedica.pl/" text:style-name="ListLabel_20_2" text:visited-style-name="ListLabel_20_2"><text:span text:style-name="T33">www.ppn.viamedica.pl</text:span></text:a></text:p></draw:text-box></draw:frame><draw:frame draw:style-name="fr1" text:anchor-type="char" svg:x="2.464cm" svg:y="26.631cm" svg:width="0.69cm" svg:height="0.554cm" draw:z-index="17"><draw:text-box><text:p text:style-name="P14"><text:span text:style-name="T11">202</text:span></text:p></draw:text-box></draw:frame><draw:frame draw:style-name="fr1" text:anchor-type="char" svg:x="2.499cm" svg:y="9.555cm" svg:width="7.699cm" svg:height="12.906cm" draw:z-index="18"><draw:text-box><text:p text:style-name="P25"><text:span text:style-name="T5">STRESZCZENIE </text:span></text:p><text:p text:style-name="P26"><text:span text:style-name="T119">Leki miorelaksacyjne </text:span><text:span text:style-name="T121">tworzą strukturalnie </text:span><text:span text:style-name="T119">heterogenną </text:span><text:span text:style-name="T122">grupę </text:span><text:span text:style-name="T119">farmaceutyków.</text:span><text:span text:style-name="T124"> </text:span><text:span text:style-name="T119">W</text:span><text:span text:style-name="T124"> </text:span><text:span text:style-name="T119">większości</text:span><text:span text:style-name="T124"> </text:span><text:span text:style-name="T119">przypadków</text:span><text:span text:style-name="T124"> </text:span><text:span text:style-name="T119">działając</text:span><text:span text:style-name="T124"> </text:span><text:span text:style-name="T119">tłumiąco</text:span><text:span text:style-name="T124"> </text:span><text:span text:style-name="T125">na </text:span><text:span text:style-name="T119">ośrodkową impulsację ruchową w obrębie rdzenia kręgowego, zmniejszają</text:span><text:span text:style-name="T126"> </text:span><text:span text:style-name="T119">napięcie</text:span><text:span text:style-name="T127"> </text:span><text:span text:style-name="T119">mięśni</text:span><text:span text:style-name="T127"> </text:span><text:span text:style-name="T119">szkieletowych.</text:span><text:span text:style-name="T127"> </text:span><text:span text:style-name="T119">Działanie</text:span><text:span text:style-name="T127"> </text:span><text:span text:style-name="T119">to</text:span><text:span text:style-name="T127"> </text:span><text:span text:style-name="T119">wykorzy- stuje</text:span><text:span text:style-name="T124"> </text:span><text:span text:style-name="T119">się</text:span><text:span text:style-name="T124"> </text:span><text:span text:style-name="T119">w</text:span><text:span text:style-name="T128"> </text:span><text:span text:style-name="T119">leczeniu</text:span><text:span text:style-name="T124"> </text:span><text:span text:style-name="T119">wzmożonego</text:span><text:span text:style-name="T124"> </text:span><text:span text:style-name="T119">napięcia</text:span><text:span text:style-name="T128"> </text:span><text:span text:style-name="T119">mięśniowego</text:span><text:span text:style-name="T124"> </text:span><text:span text:style-name="T129">różnego </text:span><text:span text:style-name="T119">pochodzenia.</text:span><text:span text:style-name="T124"> </text:span><text:span text:style-name="T119">Do</text:span><text:span text:style-name="T128"> </text:span><text:span text:style-name="T119">leków</text:span><text:span text:style-name="T128"> </text:span><text:span text:style-name="T119">miorelaksacyjnych</text:span><text:span text:style-name="T124"> </text:span><text:span text:style-name="T119">należą</text:span><text:span text:style-name="T128"> </text:span><text:span text:style-name="T119">miedzy</text:span><text:span text:style-name="T128"> </text:span><text:span text:style-name="T129">innymi </text:span><text:span text:style-name="T119">baklofen, metokarbamol, tizanidyna, tolperizon oraz działający obwodowo</text:span><text:span text:style-name="T131"> </text:span><text:span text:style-name="T119">dantrolen.</text:span><text:span text:style-name="T131"> </text:span><text:span text:style-name="T119">Tłumiący</text:span><text:span text:style-name="T131"> </text:span><text:span text:style-name="T119">ośrodkowy</text:span><text:span text:style-name="T131"> </text:span><text:span text:style-name="T119">mechanizm</text:span><text:span text:style-name="T131"> </text:span><text:span text:style-name="T119">działania większości</text:span><text:span text:style-name="T132"> </text:span><text:span text:style-name="T119">z</text:span><text:span text:style-name="T132"> </text:span><text:span text:style-name="T119">nich</text:span><text:span text:style-name="T132"> </text:span><text:span text:style-name="T119">odpowiada</text:span><text:span text:style-name="T132"> </text:span><text:span text:style-name="T119">za</text:span><text:span text:style-name="T133"> </text:span><text:span text:style-name="T119">stosunkowo</text:span><text:span text:style-name="T132"> </text:span><text:span text:style-name="T119">częste</text:span><text:span text:style-name="T132"> </text:span><text:span text:style-name="T134">występowanie </text:span><text:span text:style-name="T119">charakterystycznych</text:span><text:span text:style-name="T137"> </text:span><text:span text:style-name="T119">dla</text:span><text:span text:style-name="T137"> </text:span><text:span text:style-name="T119">leków</text:span><text:span text:style-name="T137"> </text:span><text:span text:style-name="T119">z</text:span><text:span text:style-name="T137"> </text:span><text:span text:style-name="T119">tej</text:span><text:span text:style-name="T137"> </text:span><text:span text:style-name="T119">grupy</text:span><text:span text:style-name="T137"> </text:span><text:span text:style-name="T119">działań</text:span><text:span text:style-name="T137"> </text:span><text:span text:style-name="T134">niepożądanych</text:span></text:p><text:p text:style-name="P27"><text:span text:style-name="T119">—</text:span><text:span text:style-name="T138"> </text:span><text:span text:style-name="T119">nadmiernej</text:span><text:span text:style-name="T138"> </text:span><text:span text:style-name="T119">sedacji,</text:span><text:span text:style-name="T138"> </text:span><text:span text:style-name="T119">senności,</text:span><text:span text:style-name="T139"> </text:span><text:span text:style-name="T119">uczucia</text:span><text:span text:style-name="T138"> </text:span><text:span text:style-name="T119">rozbicia</text:span><text:span text:style-name="T138"> </text:span><text:span text:style-name="T119">oraz</text:span><text:span text:style-name="T138"> </text:span><text:span text:style-name="T119">zawrotów </text:span><text:span text:style-name="T129">głowy. </text:span><text:span text:style-name="T119">Przy wyborze leku miorelaksacyjnego szczególnie</text:span><text:span text:style-name="T131"> </text:span><text:span text:style-name="T119">istotną kwestią jest zapewnienie odpowiedniej równowagi między </text:span><text:span text:style-name="T140">sku- </text:span><text:span text:style-name="T118">tecznością</text:span><text:span text:style-name="T136"> </text:span><text:span text:style-name="T118">terapeutyczną</text:span><text:span text:style-name="T136"> </text:span><text:span text:style-name="T118">a</text:span><text:span text:style-name="T123"> </text:span><text:span text:style-name="T118">tolerancją</text:span><text:span text:style-name="T136"> </text:span><text:span text:style-name="T118">działań</text:span><text:span text:style-name="T123"> </text:span><text:span text:style-name="T118">niepożądanych </text:span><text:span text:style-name="T120">przez </text:span><text:span text:style-name="T130">pacjentów. Preparaty </text:span><text:span text:style-name="T120">miorelaksacyjne znalazły </text:span><text:span text:style-name="T135">zastosowanie </text:span><text:span text:style-name="T118">w objawowym leczeniu spastyczności w przebiegu schorzeń </text:span><text:span text:style-name="T120">ośrodkowego układu nerwowego, jak również przykurczów mięśni w wyniku uszkodzenia obwodowego układu nerwowego. Zależnie </text:span><text:span text:style-name="T119">od</text:span><text:span text:style-name="T141"> </text:span><text:span text:style-name="T119">choroby</text:span><text:span text:style-name="T141"> </text:span><text:span text:style-name="T119">leki</text:span><text:span text:style-name="T125"> </text:span><text:span text:style-name="T119">te</text:span><text:span text:style-name="T141"> </text:span><text:span text:style-name="T119">stosuje</text:span><text:span text:style-name="T141"> </text:span><text:span text:style-name="T119">się</text:span><text:span text:style-name="T125"> </text:span><text:span text:style-name="T119">w</text:span><text:span text:style-name="T141"> </text:span><text:span text:style-name="T119">formie</text:span><text:span text:style-name="T125"> </text:span><text:span text:style-name="T119">monoterapii</text:span><text:span text:style-name="T141"> </text:span><text:span text:style-name="T119">lub</text:span><text:span text:style-name="T141"> </text:span><text:span text:style-name="T119">w</text:span><text:span text:style-name="T125"> </text:span><text:span text:style-name="T119">terapii skojarzonej z lekami przeciwbólowymi i/lub przeciwzapalnymi </text:span><text:span text:style-name="T120">z grupy niesteroidowych leków przeciwzapalnych. </text:span><text:span text:style-name="T142">Terapia </text:span><text:span text:style-name="T120">łączona </text:span><text:span text:style-name="T119">jest</text:span><text:span text:style-name="T144"> </text:span><text:span text:style-name="T119">najczęściej</text:span><text:span text:style-name="T146"> </text:span><text:span text:style-name="T119">wybieraną</text:span><text:span text:style-name="T146"> </text:span><text:span text:style-name="T119">opcją</text:span><text:span text:style-name="T146"> </text:span><text:span text:style-name="T129">wtedy,</text:span><text:span text:style-name="T146"> </text:span><text:span text:style-name="T119">gdy</text:span><text:span text:style-name="T146"> </text:span><text:span text:style-name="T119">poza</text:span><text:span text:style-name="T146"> </text:span><text:span text:style-name="T119">nadmiernym</text:span><text:span text:style-name="T146"> </text:span><text:span text:style-name="T119">na- pięciem</text:span><text:span text:style-name="T147"> </text:span><text:span text:style-name="T119">mięśniowym</text:span><text:span text:style-name="T137"> </text:span><text:span text:style-name="T119">współistnieje</text:span><text:span text:style-name="T137"> </text:span><text:span text:style-name="T119">silny</text:span><text:span text:style-name="T137"> </text:span><text:span text:style-name="T119">ból</text:span><text:span text:style-name="T137"> </text:span><text:span text:style-name="T119">i/lub</text:span><text:span text:style-name="T137"> </text:span><text:span text:style-name="T119">proces</text:span><text:span text:style-name="T137"> </text:span><text:span text:style-name="T143">zapalny. </text:span><text:span text:style-name="T119">Połączenie takie często okazuje się skuteczniejsze, pozwalając </text:span><text:span text:style-name="T118">na zmniejszenie dawek poszczególnych leków, a tym</text:span><text:span text:style-name="T145"> </text:span><text:span text:style-name="T118">samym obniżenie</text:span><text:span text:style-name="T123"> </text:span><text:span text:style-name="T118">ryzyka</text:span><text:span text:style-name="T123"> </text:span><text:span text:style-name="T118">potencjalnych</text:span><text:span text:style-name="T123"> </text:span><text:span text:style-name="T118">działań</text:span><text:span text:style-name="T123"> </text:span><text:span text:style-name="T118">niepożądanych.</text:span></text:p><text:p text:style-name="P28"><text:span text:style-name="T148">Polski Przegląd Neurologiczny 2015; 11 (4): 202–207</text:span></text:p><text:p text:style-name="P29"><text:span text:style-name="T117">Słowa kluczowe: miorelaksanty, spastyczność, senność, </text:span><text:span text:style-name="T116">farmakoterapia</text:span></text:p></draw:text-box></draw:frame><draw:frame draw:style-name="fr1" text:anchor-type="char" svg:x="2.499cm" svg:y="2.499cm" svg:width="16cm" svg:height="0.501cm" draw:z-index="19"><draw:text-box><text:p text:style-name="P30"><text:a xlink:type="simple" xlink:href="http://www.neuroedu.pl/" text:style-name="ListLabel_20_3" text:visited-style-name="ListLabel_20_3"><text:span text:style-name="T182">www.neuroedu.pl</text:span></text:a><text:span text:style-name="T182"><text:tab/></text:span><text:span text:style-name="T183">OFICJALNE PORTALE</text:span><text:span text:style-name="T184"> </text:span><text:span text:style-name="T183">INTERNETOWE</text:span><text:span text:style-name="T185"> </text:span><text:span text:style-name="T183">PTN<text:tab/></text:span><text:a xlink:type="simple" xlink:href="http://www.ptneuro.pl/" text:style-name="ListLabel_20_4" text:visited-style-name="ListLabel_20_4"><text:span text:style-name="T183">www.ptneuro.pl</text:span></text:a></text:p></draw:text-box></draw:frame><draw:frame draw:style-name="fr1" text:anchor-type="char" svg:x="2.505cm" svg:y="1.416cm" svg:width="16cm" svg:height="0.423cm" draw:z-index="20"><draw:text-box><text:p text:style-name="P70"/></draw:text-box></draw:frame><draw:frame draw:style-name="fr1" text:anchor-type="char" svg:x="2.499cm" svg:y="8.267cm" svg:width="16cm" svg:height="0.423cm" draw:z-index="21"><draw:text-box><text:p text:style-name="P70"/></draw:text-box></draw:frame><draw:frame draw:style-name="fr1" text:anchor-type="char" svg:x="2.499cm" svg:y="22.541cm" svg:width="3cm" svg:height="0.423cm" draw:z-index="22"><draw:text-box><text:p text:style-name="P70"/></draw:text-box></draw:frame><draw:frame draw:style-name="fr1" text:anchor-type="char" svg:x="2.499cm" svg:y="26.107cm" svg:width="16cm" svg:height="0.423cm" draw:z-index="23"><draw:text-box><text:p text:style-name="P70"/></draw:text-box></draw:frame></text:p>
      </text:section>
      <text:p text:style-name="P58"><draw:line text:anchor-type="char" draw:z-index="24" draw:style-name="gr1" draw:text-style-name="P79" svg:x1="2cm" svg:y1="1.804cm" svg:x2="18cm" svg:y2="1.804cm"><text:p/></draw:line><draw:line text:anchor-type="char" draw:z-index="25" draw:style-name="gr1" draw:text-style-name="P79" svg:x1="2cm" svg:y1="26.495cm" svg:x2="18cm" svg:y2="26.495cm"><text:p/></draw:line><draw:frame draw:style-name="fr1" text:anchor-type="char" svg:x="11.231cm" svg:y="1.411cm" svg:width="6.805cm" svg:height="0.346cm" draw:z-index="26"><draw:text-box><text:p text:style-name="P1"><text:span text:style-name="T13">Leszek</text:span><text:span text:style-name="T20"> </text:span><text:span text:style-name="T13">Nowiński</text:span><text:span text:style-name="T21"> </text:span><text:span text:style-name="T13">i</text:span><text:span text:style-name="T20"> </text:span><text:span text:style-name="T13">wsp.,</text:span><text:span text:style-name="T21"> </text:span><text:span text:style-name="T22">Zastosowanie</text:span><text:span text:style-name="T23"> </text:span><text:span text:style-name="T22">leków</text:span><text:span text:style-name="T24"> </text:span><text:span text:style-name="T22">miorelaksacyjnych</text:span></text:p></draw:text-box></draw:frame><draw:frame draw:style-name="fr1" text:anchor-type="char" svg:x="1.963cm" svg:y="2.397cm" svg:width="7.782cm" svg:height="23.414cm" draw:z-index="27"><draw:text-box><text:p text:style-name="P71"><text:span text:style-name="T186">GABA</text:span><text:span text:style-name="T187">A</text:span><text:span text:style-name="T188"> </text:span><text:span text:style-name="T153">[6–9].</text:span><text:span text:style-name="T193"> </text:span><text:span text:style-name="T153">Jego</text:span><text:span text:style-name="T163"> </text:span><text:span text:style-name="T153">hamujące</text:span><text:span text:style-name="T193"> </text:span><text:span text:style-name="T153">przewodnictwo</text:span><text:span text:style-name="T193"> </text:span><text:span text:style-name="T194">dzia- </text:span><text:span text:style-name="T153">łanie w ośrodkowym układzie nerwowym</text:span><text:span text:style-name="T170"> </text:span><text:span text:style-name="T153">(OUN) jest wypadkową działania hamującego uwalnia- </text:span><text:span text:style-name="T158">nie </text:span><text:span text:style-name="T156">neurotransmiterów </text:span><text:span text:style-name="T153">do </text:span><text:span text:style-name="T156">synapsy </text:span><text:span text:style-name="T164">(działanie </text:span><text:span text:style-name="T153">na receptor presynaptyczny GABA</text:span><text:span text:style-name="T189">B</text:span><text:span text:style-name="T153">) i działania zmniejszającego pobudliwość części postsynap- tycznej (działanie na receptory postsynaptyczne </text:span><text:span text:style-name="T160">GABA</text:span><text:span text:style-name="T190">A </text:span><text:span text:style-name="T153">i GABA</text:span><text:span text:style-name="T189">B</text:span><text:span text:style-name="T153">) [10, 11]. </text:span><text:span text:style-name="T160">Wysokie </text:span><text:span text:style-name="T153">zagęszczenie receptorów GABA</text:span><text:span text:style-name="T189">B </text:span><text:span text:style-name="T153">stwierdzono między innymi we </text:span><text:span text:style-name="T158">wzgórzu, </text:span><text:span text:style-name="T153">korze móżdżku, korze </text:span><text:span text:style-name="T156">mózgowej </text:span><text:span text:style-name="T153">oraz</text:span><text:span text:style-name="T165"> </text:span><text:span text:style-name="T153">w</text:span><text:span text:style-name="T166"> </text:span><text:span text:style-name="T153">rogach</text:span><text:span text:style-name="T166"> </text:span><text:span text:style-name="T153">tylnych</text:span><text:span text:style-name="T166"> </text:span><text:span text:style-name="T153">rdzenia</text:span><text:span text:style-name="T165"> </text:span><text:span text:style-name="T153">kręgowego</text:span><text:span text:style-name="T166"> </text:span><text:span text:style-name="T153">[12].</text:span><text:span text:style-name="T166"> </text:span><text:span text:style-name="T153">Za pośrednictwem</text:span><text:span text:style-name="T162"> </text:span><text:span text:style-name="T153">receptorów</text:span><text:span text:style-name="T162"> </text:span><text:span text:style-name="T153">GABA</text:span><text:span text:style-name="T189">B</text:span><text:span text:style-name="T191"> </text:span><text:span text:style-name="T153">i</text:span><text:span text:style-name="T162"> </text:span><text:span text:style-name="T153">sprzężonych z nimi białek G</text:span><text:span text:style-name="T189">i </text:span><text:span text:style-name="T153">baklofen hamuje cyklazę adeny- lanową</text:span><text:span text:style-name="T195"> </text:span><text:span text:style-name="T153">i</text:span><text:span text:style-name="T196"> </text:span><text:span text:style-name="T153">prowadzi</text:span><text:span text:style-name="T195"> </text:span><text:span text:style-name="T153">do</text:span><text:span text:style-name="T196"> </text:span><text:span text:style-name="T153">obniżenia</text:span><text:span text:style-name="T196"> </text:span><text:span text:style-name="T153">wewnątrzkomór- </text:span><text:span text:style-name="T160">kowego</text:span><text:span text:style-name="T197"> </text:span><text:span text:style-name="T153">stężenia</text:span><text:span text:style-name="T198"> </text:span><text:span text:style-name="T153">cyklicznego</text:span><text:span text:style-name="T198"> </text:span><text:span text:style-name="T153">adenozynomonofos- foranu</text:span><text:span text:style-name="T170"> </text:span><text:span text:style-name="T199">(cAMP,</text:span><text:span text:style-name="T200"> </text:span><text:span text:style-name="T174">cyclic</text:span><text:span text:style-name="T175"> </text:span><text:span text:style-name="T174">adenosine</text:span><text:span text:style-name="T176"> </text:span><text:span text:style-name="T174">monophosphate</text:span><text:span text:style-name="T153">). Niedobór cAMP wpływa na aktywność</text:span><text:span text:style-name="T170"> </text:span><text:span text:style-name="T153">zależnych od potencjału kanałów jonowych, zwłaszcza ka- nałów potasowych (K</text:span><text:span text:style-name="T37">+</text:span><text:span text:style-name="T153">) oraz wapniowych (Ca</text:span><text:span text:style-name="T37">2+</text:span><text:span text:style-name="T153">) </text:span><text:span text:style-name="T156">[13–15]. </text:span><text:span text:style-name="T153">W </text:span><text:span text:style-name="T156">części postsynaptycznej </text:span><text:span text:style-name="T164">dochodzi </text:span><text:span text:style-name="T153">do zwiększenia aktywności tych pierwszych, co w</text:span><text:span text:style-name="T165"> </text:span><text:span text:style-name="T153">efekcie</text:span><text:span text:style-name="T166"> </text:span><text:span text:style-name="T153">indukuje</text:span><text:span text:style-name="T166"> </text:span><text:span text:style-name="T153">hiperpolaryzację</text:span><text:span text:style-name="T166"> </text:span><text:span text:style-name="T153">błony</text:span><text:span text:style-name="T166"> </text:span><text:span text:style-name="T153">neuro- nalnej</text:span><text:span text:style-name="T201"> </text:span><text:span text:style-name="T153">i</text:span><text:span text:style-name="T202"> </text:span><text:span text:style-name="T153">długotrwające</text:span><text:span text:style-name="T202"> </text:span><text:span text:style-name="T153">zmniejszenie</text:span><text:span text:style-name="T202"> </text:span><text:span text:style-name="T203">pobudliwości </text:span><text:span text:style-name="T153">tych</text:span><text:span text:style-name="T204"> </text:span><text:span text:style-name="T153">neuronów</text:span><text:span text:style-name="T205"> </text:span><text:span text:style-name="T153">(działanie</text:span><text:span text:style-name="T204"> </text:span><text:span text:style-name="T153">przez</text:span><text:span text:style-name="T205"> </text:span><text:span text:style-name="T153">postsynaptyczny receptor GABA</text:span><text:span text:style-name="T189">B</text:span><text:span text:style-name="T153">) [13]. W części presynaptycznej następuje spadek aktywności kanałów wapnio- wych, co odpowiada za ograniczenie napływu tych jonów do komórki i w efekcie zmniejszenie uwalniania neuroprzekaźników pobudzających [11, 16, 17]. Aktywacja postsynaptycznych re- </text:span><text:span text:style-name="T158">ceptorów </text:span><text:span text:style-name="T153">GABA</text:span><text:span text:style-name="T189">A </text:span><text:span text:style-name="T158">powoduje otwarcie sprzężo- </text:span><text:span text:style-name="T153">nych z nimi kanałów chlorkowych (Cl</text:span><text:span text:style-name="T37">–</text:span><text:span text:style-name="T153">) i napływ jonów Cl</text:span><text:span text:style-name="T37">– </text:span><text:span text:style-name="T153">do wnętrza </text:span><text:span text:style-name="T160">neuronów. </text:span><text:span text:style-name="T206">Takie </text:span><text:span text:style-name="T153">działanie prowadzi do hiperpolaryzacji neuronu i spadku jego</text:span><text:span text:style-name="T166"> </text:span><text:span text:style-name="T153">pobudliwości.</text:span><text:span text:style-name="T166"> </text:span><text:span text:style-name="T153">Zważywszy</text:span><text:span text:style-name="T166"> </text:span><text:span text:style-name="T153">na</text:span><text:span text:style-name="T166"> </text:span><text:span text:style-name="T153">to,</text:span><text:span text:style-name="T166"> </text:span><text:span text:style-name="T153">że</text:span><text:span text:style-name="T166"> </text:span><text:span text:style-name="T153">receptory </text:span><text:span text:style-name="T160">GABA</text:span><text:span text:style-name="T190">B </text:span><text:span text:style-name="T153">oraz </text:span><text:span text:style-name="T186">GABA</text:span><text:span text:style-name="T187">A </text:span><text:span text:style-name="T153">występują w wielu </text:span><text:span text:style-name="T203">miejscach </text:span><text:span text:style-name="T153">OUN, pobudzając te receptory baklofen wykazu- je wpływ na wydzielanie </text:span><text:span text:style-name="T160">hormonów. </text:span><text:span text:style-name="T153">Z punktu </text:span><text:span text:style-name="T156">widzenia terapii spastyczności pożądany </text:span><text:span text:style-name="T164">jest </text:span><text:span text:style-name="T153">przede</text:span><text:span text:style-name="T208"> </text:span><text:span text:style-name="T153">wszystkim</text:span><text:span text:style-name="T208"> </text:span><text:span text:style-name="T153">wpływ</text:span><text:span text:style-name="T208"> </text:span><text:span text:style-name="T153">baklofenu</text:span><text:span text:style-name="T208"> </text:span><text:span text:style-name="T153">na</text:span><text:span text:style-name="T208"> </text:span><text:span text:style-name="T153">receptory GABA</text:span><text:span text:style-name="T189">B </text:span><text:span text:style-name="T153">zlokalizowane w rogach tylnych rdzenia kręgowego. Dochodzi wówczas do zmniejszenia uwalniania neurotransmiterów pobudzających </text:span><text:span text:style-name="T164">neurony ruchowe (działanie </text:span><text:span text:style-name="T156">presynaptyczne) </text:span><text:span text:style-name="T153">oraz</text:span><text:span text:style-name="T169"> </text:span><text:span text:style-name="T153">do</text:span><text:span text:style-name="T170"> </text:span><text:span text:style-name="T153">ich</text:span><text:span text:style-name="T169"> </text:span><text:span text:style-name="T153">hiperpolaryzacji</text:span><text:span text:style-name="T170"> </text:span><text:span text:style-name="T153">(działanie</text:span><text:span text:style-name="T169"> </text:span><text:span text:style-name="T153">postsynap- tyczne), co w efekcie odpowiada za zmniejszenie impulsacji</text:span><text:span text:style-name="T163"> </text:span><text:span text:style-name="T153">w</text:span><text:span text:style-name="T209"> </text:span><text:span text:style-name="T153">tym</text:span><text:span text:style-name="T193"> </text:span><text:span text:style-name="T153">układzie</text:span><text:span text:style-name="T193"> </text:span><text:span text:style-name="T153">i</text:span><text:span text:style-name="T209"> </text:span><text:span text:style-name="T153">efekt</text:span><text:span text:style-name="T193"> </text:span><text:span text:style-name="T160">miorelaksacyjny </text:span><text:span text:style-name="T153">[16].</text:span><text:span text:style-name="T166"> </text:span><text:span text:style-name="T153">Działanie</text:span><text:span text:style-name="T166"> </text:span><text:span text:style-name="T153">baklofenu</text:span><text:span text:style-name="T166"> </text:span><text:span text:style-name="T153">jest</text:span><text:span text:style-name="T204"> </text:span><text:span text:style-name="T153">na</text:span><text:span text:style-name="T166"> </text:span><text:span text:style-name="T153">tyle</text:span><text:span text:style-name="T166"> </text:span><text:span text:style-name="T160">skuteczne,</text:span><text:span text:style-name="T204"> </text:span><text:span text:style-name="T153">że stał się on lekiem z wyboru w leczeniu wzmożo- nego</text:span><text:span text:style-name="T198"> </text:span><text:span text:style-name="T153">napięcia</text:span><text:span text:style-name="T159"> </text:span><text:span text:style-name="T153">mięśniowego</text:span><text:span text:style-name="T159"> </text:span><text:span text:style-name="T153">różnego</text:span><text:span text:style-name="T159"> </text:span><text:span text:style-name="T153">pochodzenia, zwłaszcza spastyczności. Jest stosowany między innymi w stwardnieniu rozsianym, stwardnieniu zanikowym bocznym, późnej dystonii,</text:span><text:span text:style-name="T210"> </text:span><text:span text:style-name="T153">spastycz-</text:span></text:p></draw:text-box></draw:frame><draw:frame draw:style-name="fr1" text:anchor-type="char" svg:x="10.264cm" svg:y="2.397cm" svg:width="7.781cm" svg:height="6.216cm" draw:z-index="28"><draw:text-box><text:p text:style-name="P72"><text:span text:style-name="T153">ności po urazach mózgu <text:s/>i <text:s/>rdzenia <text:s/>kręgowego, w </text:span><text:span text:style-name="T158">tężcu, zespole sztywności uogólnionej <text:s/></text:span><text:span text:style-name="T156">oraz </text:span><text:span text:style-name="T153">w różnych zespołach bólowych dolnego </text:span><text:span text:style-name="T160">odcinka </text:span><text:span text:style-name="T153">kręgosłupa [2, 11, 16, 18–22]. Niestety, baklofen podany doustnie wykazuje również wpływ na </text:span><text:span text:style-name="T158">inne struktury OUN, gdzie znajdują </text:span><text:span text:style-name="T153">się </text:span><text:span text:style-name="T156">także </text:span><text:span text:style-name="T153">receptory GABA, co wiąże się z występowaniem działań niepożądanych, pośród których </text:span><text:span text:style-name="T160">najczęś- </text:span><text:span text:style-name="T153">ciej występują: sedacja, senność lub bezsenność, zawroty </text:span><text:span text:style-name="T186">głowy, </text:span><text:span text:style-name="T153">osłabienie, męczliwość, nudności oraz</text:span><text:span text:style-name="T195"> </text:span><text:span text:style-name="T153">obniżenie</text:span><text:span text:style-name="T195"> </text:span><text:span text:style-name="T153">progu</text:span><text:span text:style-name="T195"> </text:span><text:span text:style-name="T160">drgawkowego</text:span><text:span text:style-name="T195"> </text:span><text:span text:style-name="T153">[2,</text:span><text:span text:style-name="T195"> </text:span><text:span text:style-name="T153">23].</text:span><text:span text:style-name="T196"> </text:span><text:span text:style-name="T153">W</text:span><text:span text:style-name="T195"> </text:span><text:span text:style-name="T153">celu ograniczenia</text:span><text:span text:style-name="T205"> </text:span><text:span text:style-name="T153">ogólnego</text:span><text:span text:style-name="T162"> </text:span><text:span text:style-name="T153">działania</text:span><text:span text:style-name="T162"> </text:span><text:span text:style-name="T153">w</text:span><text:span text:style-name="T205"> </text:span><text:span text:style-name="T153">razie</text:span><text:span text:style-name="T162"> </text:span><text:span text:style-name="T153">potrzeby lek podaje się intratekalnie za pomocą pompy baklofenowej [11, 24,</text:span><text:span text:style-name="T211"> </text:span><text:span text:style-name="T153">25].</text:span></text:p></draw:text-box></draw:frame><draw:frame draw:style-name="fr1" text:anchor-type="char" svg:x="10.266cm" svg:y="9.006cm" svg:width="7.781cm" svg:height="5.78cm" draw:z-index="29"><draw:text-box><text:p text:style-name="P13"><text:span text:style-name="T173">Dantrolen</text:span></text:p><text:p text:style-name="P65"><text:span text:style-name="T153">Dantrolen jest lekiem o strukturze chemicznej zbliżonej do struktury leku przeciwpadaczkowe- go — fenytoiny. W odróżnieniu od innych leków stosowanych w leczeniu spastyczności</text:span><text:span text:style-name="T170"> </text:span><text:span text:style-name="T153">dantrolen </text:span><text:span text:style-name="T158">cechuje </text:span><text:span text:style-name="T153">się </text:span><text:span text:style-name="T158">działaniem miorelaksującym </text:span><text:span text:style-name="T156">poza </text:span><text:span text:style-name="T153">OUN. Mechanizm jego działania polega bowiem na hamowaniu uwalniania jonów Ca</text:span><text:span text:style-name="T37">2+ </text:span><text:span text:style-name="T153">z siateczki sarkoplazmatycznej w komórkach mięśniowych podczas depolaryzacji. Jak wiadomo, do </text:span><text:span text:style-name="T186">skurczu </text:span><text:span text:style-name="T153">komórek </text:span><text:span text:style-name="T158">mięśni szkieletowych niezbędne </text:span><text:span text:style-name="T156">jest </text:span><text:span text:style-name="T155">uruchomienie magazynów </text:span><text:span text:style-name="T164">jonów Ca</text:span><text:span text:style-name="T38">2+</text:span><text:span text:style-name="T164">, </text:span><text:span text:style-name="T154">gdyż </text:span><text:span text:style-name="T164">napływająca </text:span><text:span text:style-name="T153">w </text:span><text:span text:style-name="T164">czasie depolaryzacji</text:span><text:span text:style-name="T212"> </text:span><text:span text:style-name="T164">komórek</text:span></text:p></draw:text-box></draw:frame><draw:frame draw:style-name="fr1" text:anchor-type="char" svg:x="14.686cm" svg:y="14.727cm" svg:width="0.84cm" svg:height="0.503cm" draw:z-index="30"><draw:text-box><text:p text:style-name="P15"><text:span text:style-name="T213">Ca</text:span><text:span text:style-name="T181">2+</text:span></text:p></draw:text-box></draw:frame><draw:frame draw:style-name="fr1" text:anchor-type="char" svg:x="10.266cm" svg:y="14.744cm" svg:width="4.336cm" svg:height="0.483cm" draw:z-index="31"><draw:text-box><text:p text:style-name="P69"><text:span text:style-name="T153">mięśniowych ilość jonów</text:span></text:p></draw:text-box></draw:frame><draw:frame draw:style-name="fr1" text:anchor-type="char" svg:x="15.61cm" svg:y="14.744cm" svg:width="2.425cm" svg:height="0.483cm" draw:z-index="32"><draw:text-box><text:p text:style-name="P69"><text:span text:style-name="T153">ze środowiska</text:span></text:p></draw:text-box></draw:frame><draw:frame draw:style-name="fr1" text:anchor-type="char" svg:x="10.266cm" svg:y="15.185cm" svg:width="7.775cm" svg:height="1.365cm" draw:z-index="33"><draw:text-box><text:p text:style-name="P72"><text:span text:style-name="T164">zewnątrzkomórkowego </text:span><text:span text:style-name="T156">jest </text:span><text:span text:style-name="T155">niewystarczająca. </text:span><text:span text:style-name="T153">Jony</text:span><text:span text:style-name="T193"> </text:span><text:span text:style-name="T153">te</text:span><text:span text:style-name="T193"> </text:span><text:span text:style-name="T153">pełnią</text:span><text:span text:style-name="T193"> </text:span><text:span text:style-name="T153">jedynie</text:span><text:span text:style-name="T193"> </text:span><text:span text:style-name="T160">funkcję</text:span><text:span text:style-name="T193"> </text:span><text:span text:style-name="T153">wyzwalającą</text:span><text:span text:style-name="T193"> </text:span><text:span text:style-name="T186">skurcz </text:span><text:span text:style-name="T153">i</text:span><text:span text:style-name="T171"> </text:span><text:span text:style-name="T153">wnikają</text:span><text:span text:style-name="T214"> </text:span><text:span text:style-name="T153">tu</text:span><text:span text:style-name="T171"> </text:span><text:span text:style-name="T153">przez</text:span><text:span text:style-name="T214"> </text:span><text:span text:style-name="T153">kanały</text:span><text:span text:style-name="T214"> </text:span><text:span text:style-name="T153">wapniowe</text:span><text:span text:style-name="T171"> </text:span><text:span text:style-name="T153">typu</text:span><text:span text:style-name="T214"> </text:span><text:span text:style-name="T215">„L”</text:span><text:span text:style-name="T214"> </text:span><text:span text:style-name="T153">—</text:span></text:p></draw:text-box></draw:frame><draw:frame draw:style-name="fr1" text:anchor-type="char" svg:x="10.264cm" svg:y="16.508cm" svg:width="7.782cm" svg:height="9.303cm" draw:z-index="34"><draw:text-box><text:p text:style-name="P71"><text:span text:style-name="T153">Ca</text:span><text:span text:style-name="T189">V</text:span><text:span text:style-name="T153">1.1. Dantrolen, blokując uwalnianie jonów Ca</text:span><text:span text:style-name="T37">2+ </text:span><text:span text:style-name="T153">z siateczki sarkoplazmatycznej, powoduje, że ich ilość nie wystarcza do wywołania pełnego skurczu lub utrzymania napięcia mięśni szkiele- towych. Molekularny mechanizm tego działania nie jest do końca </text:span><text:span text:style-name="T160">jasny. </text:span><text:span text:style-name="T153">Przyjmuje się, że jest on </text:span><text:span text:style-name="T160">związany</text:span><text:span text:style-name="T205"> </text:span><text:span text:style-name="T153">z</text:span><text:span text:style-name="T162"> </text:span><text:span text:style-name="T186">blokowaniem</text:span><text:span text:style-name="T205"> </text:span><text:span text:style-name="T160">przez</text:span><text:span text:style-name="T205"> </text:span><text:span text:style-name="T160">dantrolen</text:span><text:span text:style-name="T162"> </text:span><text:span text:style-name="T153">recepto- ra</text:span><text:span text:style-name="T165"> </text:span><text:span text:style-name="T160">ryanodynowego</text:span><text:span text:style-name="T166"> </text:span><text:span text:style-name="T206">RyR-1.</text:span><text:span text:style-name="T165"> </text:span><text:span text:style-name="T186">Receptor</text:span><text:span text:style-name="T166"> </text:span><text:span text:style-name="T153">ten</text:span><text:span text:style-name="T165"> </text:span><text:span text:style-name="T153">to</text:span><text:span text:style-name="T166"> </text:span><text:span text:style-name="T153">w</text:span><text:span text:style-name="T202"> </text:span><text:span text:style-name="T160">istocie </text:span><text:span text:style-name="T153">kanał wapniowy zależny od różnych ligandów regulujących wypływ jonów Ca</text:span><text:span text:style-name="T37">2+ </text:span><text:span text:style-name="T153">w komórkach mięśniowych w czasie depolaryzacji. Kanały </text:span><text:span text:style-name="T186">RyR </text:span><text:span text:style-name="T153">zapewniają dopływ niezbędnej do skurczu ilości jonów Ca</text:span><text:span text:style-name="T37">2+ </text:span><text:span text:style-name="T153">z siateczki sarkoplazmatycznej. En- dogennymi ligandami tych kanałów są między in. jony Ca</text:span><text:span text:style-name="T37">2+ </text:span><text:span text:style-name="T153">napływające do komórek w czasie </text:span><text:span text:style-name="T164">depolaryzacji </text:span><text:span text:style-name="T156">oraz wewnątrzkomórkowe </text:span><text:span text:style-name="T155">jony </text:span><text:span text:style-name="T156">magnezu </text:span><text:span text:style-name="T158">(Mg</text:span><text:span text:style-name="T39">2+</text:span><text:span text:style-name="T158">) </text:span><text:span text:style-name="T153">i </text:span><text:span text:style-name="T156">adenozynotrifosforan </text:span><text:span text:style-name="T216">(ATP, </text:span><text:span text:style-name="T177">adenosine triphosphate</text:span><text:span text:style-name="T158">). Dantrolen, łącząc </text:span><text:span text:style-name="T160">się </text:span><text:span text:style-name="T153">z</text:span><text:span text:style-name="T201"> </text:span><text:span text:style-name="T153">receptorem</text:span><text:span text:style-name="T201"> </text:span><text:span text:style-name="T194">RyR-1</text:span><text:span text:style-name="T202"> </text:span><text:span text:style-name="T153">za</text:span><text:span text:style-name="T201"> </text:span><text:span text:style-name="T153">pośrednictwem</text:span><text:span text:style-name="T201"> </text:span><text:span text:style-name="T160">kalmoduli- </text:span><text:span text:style-name="T206">ny, </text:span><text:span text:style-name="T153">blokuje do niego dostęp jonów Ca</text:span><text:span text:style-name="T37">2+ </text:span><text:span text:style-name="T153">oraz </text:span><text:span text:style-name="T162">ATP, </text:span><text:span text:style-name="T153">które</text:span><text:span text:style-name="T159"> </text:span><text:span text:style-name="T153">fizjologicznie</text:span><text:span text:style-name="T161"> </text:span><text:span text:style-name="T153">odpowiadają</text:span><text:span text:style-name="T159"> </text:span><text:span text:style-name="T153">za</text:span><text:span text:style-name="T161"> </text:span><text:span text:style-name="T153">ich</text:span><text:span text:style-name="T161"> </text:span><text:span text:style-name="T153">otwieranie</text:span></text:p></draw:text-box></draw:frame><draw:frame draw:style-name="fr1" text:anchor-type="char" svg:x="8.871cm" svg:y="26.467cm" svg:width="2.26cm" svg:height="0.326cm" draw:z-index="35"><draw:text-box><text:p text:style-name="P16"><text:a xlink:type="simple" xlink:href="http://www.ppn.viamedica.pl/" text:style-name="ListLabel_20_5" text:visited-style-name="ListLabel_20_5"><text:span text:style-name="T32">www.ppn.viamedica.pl</text:span></text:a></text:p></draw:text-box></draw:frame><draw:frame draw:style-name="fr1" text:anchor-type="char" svg:x="17.346cm" svg:y="26.631cm" svg:width="0.69cm" svg:height="0.554cm" draw:z-index="36"><draw:text-box><text:p text:style-name="P14"><text:span text:style-name="T11">203</text:span></text:p></draw:text-box></draw:frame><draw:frame draw:style-name="fr1" text:anchor-type="char" svg:x="2cm" svg:y="1.416cm" svg:width="16cm" svg:height="0.423cm" draw:z-index="37"><draw:text-box><text:p text:style-name="P70"/></draw:text-box></draw:frame><draw:frame draw:style-name="fr1" text:anchor-type="char" svg:x="2cm" svg:y="26.107cm" svg:width="16cm" svg:height="0.423cm" draw:z-index="38"><draw:text-box><text:p text:style-name="P70"/></draw:text-box></draw:frame></text:p>
      <text:p text:style-name="P59"><draw:line text:anchor-type="char" draw:z-index="39" draw:style-name="gr1" draw:text-style-name="P79" svg:x1="2.499cm" svg:y1="1.804cm" svg:x2="18.499cm" svg:y2="1.804cm"><text:p/></draw:line><draw:line text:anchor-type="char" draw:z-index="40" draw:style-name="gr1" draw:text-style-name="P79" svg:x1="2.499cm" svg:y1="26.495cm" svg:x2="18.499cm" svg:y2="26.495cm"><text:p/></draw:line><draw:frame draw:style-name="fr1" text:anchor-type="char" svg:x="2.464cm" svg:y="1.409cm" svg:width="5.151cm" svg:height="0.346cm" draw:z-index="41"><draw:text-box><text:p text:style-name="P1"><text:span text:style-name="T12">Polski</text:span><text:span text:style-name="T25"> </text:span><text:span text:style-name="T12">Przegląd</text:span><text:span text:style-name="T26"> </text:span><text:span text:style-name="T12">Neurologiczny,</text:span><text:span text:style-name="T26"> </text:span><text:span text:style-name="T12">2015,</text:span><text:span text:style-name="T26"> </text:span><text:span text:style-name="T12">tom</text:span><text:span text:style-name="T25"> </text:span><text:span text:style-name="T12">11,</text:span><text:span text:style-name="T26"> </text:span><text:span text:style-name="T12">nr</text:span><text:span text:style-name="T26"> </text:span><text:span text:style-name="T12">4</text:span></text:p></draw:text-box></draw:frame><draw:frame draw:style-name="fr1" text:anchor-type="char" svg:x="2.464cm" svg:y="2.397cm" svg:width="7.781cm" svg:height="11.508cm" draw:z-index="42"><draw:text-box><text:p text:style-name="P71"><text:span text:style-name="T153">[26–28]. Przyjmuje się również, że lek ten,</text:span><text:span text:style-name="T163"> </text:span><text:span text:style-name="T153">łącząc się za pośrednictwem kalmoduliny z receptorem </text:span><text:span text:style-name="T160">RyR-1, </text:span><text:span text:style-name="T153">zmienia jego konformację i hamuje w ten sposób interakcję między nim a występującymi w układzie tubularnym T włókien mięśniowych kanałami wapniowymi typu </text:span><text:span text:style-name="T215">„L” </text:span><text:span text:style-name="T153">— Ca</text:span><text:span text:style-name="T189">V</text:span><text:span text:style-name="T153">1.1., unie- możliwiając w ten sposób napływ jonów Ca</text:span><text:span text:style-name="T37">2+ </text:span><text:span text:style-name="T153">ze środowiska</text:span><text:span text:style-name="T169"> </text:span><text:span text:style-name="T153">zewnątrzkomórkowego</text:span><text:span text:style-name="T169"> </text:span><text:span text:style-name="T153">i</text:span><text:span text:style-name="T169"> </text:span><text:span text:style-name="T153">wyzwolenie sprzężenia</text:span><text:span text:style-name="T162"> </text:span><text:span text:style-name="T153">elektromechanicznego</text:span><text:span text:style-name="T163"> </text:span><text:span text:style-name="T153">[26–29].</text:span><text:span text:style-name="T162"> </text:span><text:span text:style-name="T160">Mimo </text:span><text:span text:style-name="T153">obwodowej aktywności dantrolen znalazł zasto- sowanie w objawowym leczeniu spastyczności, </text:span><text:span text:style-name="T155">przede wszystkim </text:span><text:span text:style-name="T153">w </text:span><text:span text:style-name="T155">przebiegu </text:span><text:span text:style-name="T154">stwardnienia </text:span><text:span text:style-name="T153">rozsianego, stwardnienia zanikowego bocznego oraz</text:span><text:span text:style-name="T200"> </text:span><text:span text:style-name="T153">w</text:span><text:span text:style-name="T195"> </text:span><text:span text:style-name="T153">różnych</text:span><text:span text:style-name="T195"> </text:span><text:span text:style-name="T160">uszkodzeniach</text:span><text:span text:style-name="T195"> </text:span><text:span text:style-name="T153">rdzenia</text:span><text:span text:style-name="T195"> </text:span><text:span text:style-name="T153">kręgowego [2, 6, 20, 23, 30–32]. Opisany wyżej mechanizm działania tłumaczy również, dlaczego dantrolen stosunkowo często wywołuje działania niepożą- dane w postaci obniżenia siły mięśniowej, łatwej męczliwości i trudności w połykaniu [23]. Co więcej, nie działa on jedynie w mięśniach szkie- letowych</text:span><text:span text:style-name="T166"> </text:span><text:span text:style-name="T153">i</text:span><text:span text:style-name="T166"> </text:span><text:span text:style-name="T153">stosunkowo</text:span><text:span text:style-name="T166"> </text:span><text:span text:style-name="T153">często</text:span><text:span text:style-name="T166"> </text:span><text:span text:style-name="T153">wywołuje</text:span><text:span text:style-name="T166"> </text:span><text:span text:style-name="T153">podobne do innych leków miorelaksacyjnych ośrodkowe działania niepożądane, tj. łagodną sedację </text:span><text:span text:style-name="T186">czy </text:span><text:span text:style-name="T153">zawroty</text:span><text:span text:style-name="T215"> </text:span><text:span text:style-name="T186">głowy.</text:span><text:span text:style-name="T216"> </text:span><text:span text:style-name="T153">Szczególną</text:span><text:span text:style-name="T215"> </text:span><text:span text:style-name="T153">uwagę</text:span><text:span text:style-name="T216"> </text:span><text:span text:style-name="T153">należy</text:span><text:span text:style-name="T215"> </text:span><text:span text:style-name="T153">zwrócić na</text:span><text:span text:style-name="T162"> </text:span><text:span text:style-name="T153">znaczną</text:span><text:span text:style-name="T163"> </text:span><text:span text:style-name="T160">hepatotoksyczność</text:span><text:span text:style-name="T163"> </text:span><text:span text:style-name="T160">leku,</text:span><text:span text:style-name="T163"> </text:span><text:span text:style-name="T153">która</text:span><text:span text:style-name="T163"> </text:span><text:span text:style-name="T153">istotnie ogranicza jego zastosowanie</text:span><text:span text:style-name="T214"> </text:span><text:span text:style-name="T153">[2].</text:span></text:p></draw:text-box></draw:frame><draw:frame draw:style-name="fr1" text:anchor-type="char" svg:x="10.763cm" svg:y="2.397cm" svg:width="7.782cm" svg:height="13.272cm" draw:z-index="43"><draw:text-box><text:p text:style-name="P72"><text:span text:style-name="T153">u dzieci [6, 41, 42]. </text:span><text:span text:style-name="T199">Takie </text:span><text:span text:style-name="T153">działanie oraz mecha- nizm działania </text:span><text:span text:style-name="T160">metokarbamolu </text:span><text:span text:style-name="T153">mogą sugerować jego </text:span><text:span text:style-name="T160">skuteczność </text:span><text:span text:style-name="T153">nie </text:span><text:span text:style-name="T186">tylko </text:span><text:span text:style-name="T153">w bolesnych </text:span><text:span text:style-name="T160">skurczach </text:span><text:span text:style-name="T153">mięśni pochodzenia obwodowego, ale również potencjalną </text:span><text:span text:style-name="T160">skuteczność </text:span><text:span text:style-name="T153">w spastyczności. Meto- karbamol zmniejsza także dolegliwości bólowe </text:span><text:span text:style-name="T156">związane </text:span><text:span text:style-name="T153">ze </text:span><text:span text:style-name="T158">skurczami </text:span><text:span text:style-name="T156">mięśni </text:span><text:span text:style-name="T164">szkieletowych </text:span><text:span text:style-name="T158">oraz umożliwia skrócenie okresu </text:span><text:span text:style-name="T156">rehabilitacji </text:span><text:span text:style-name="T153">chorych po zabiegach </text:span><text:span text:style-name="T160">chirurgicznych. </text:span><text:span text:style-name="T215">Taką </text:span><text:span text:style-name="T186">sku- </text:span><text:span text:style-name="T153">teczność potwierdzono u pacjentek, które przed </text:span><text:span text:style-name="T160">zabiegiem chirurgicznego </text:span><text:span text:style-name="T186">powiększania </text:span><text:span text:style-name="T160">piersi </text:span><text:span text:style-name="T153">i </text:span><text:span text:style-name="T160">po </text:span><text:span text:style-name="T153">tak zabiegu oprócz innych </text:span><text:span text:style-name="T160">środków</text:span><text:span text:style-name="T165"> </text:span><text:span text:style-name="T153">przyjmowały </text:span><text:span text:style-name="T160">metokarbamol </text:span><text:span text:style-name="T153">[43–45]. </text:span><text:span text:style-name="T186">Podobną </text:span><text:span text:style-name="T160">skuteczność wy- kazano także </text:span><text:span text:style-name="T153">w </text:span><text:span text:style-name="T186">przypadku </text:span><text:span text:style-name="T160">chirurgicznego zabiegu </text:span><text:span text:style-name="T153">wymiany stawu </text:span><text:span text:style-name="T160">kolanowego </text:span><text:span text:style-name="T153">[45]. </text:span><text:span text:style-name="T160">Metokarbamol </text:span><text:span text:style-name="T153">zaleca</text:span><text:span text:style-name="T193"> </text:span><text:span text:style-name="T153">się</text:span><text:span text:style-name="T193"> </text:span><text:span text:style-name="T153">zwłaszcza</text:span><text:span text:style-name="T209"> </text:span><text:span text:style-name="T153">u</text:span><text:span text:style-name="T193"> </text:span><text:span text:style-name="T153">chorych</text:span><text:span text:style-name="T209"> </text:span><text:span text:style-name="T153">szczególnie</text:span><text:span text:style-name="T193"> </text:span><text:span text:style-name="T153">podat- nych na występowanie charakterystycznych </text:span><text:span text:style-name="T203">dla </text:span><text:span text:style-name="T160">miorelaksantów ośrodkowych </text:span><text:span text:style-name="T153">działań</text:span><text:span text:style-name="T204"> </text:span><text:span text:style-name="T153">niepożąda- </text:span><text:span text:style-name="T186">nych, takich </text:span><text:span text:style-name="T160">jak </text:span><text:span text:style-name="T186">senność, sedacja, dezorientacja czy </text:span><text:span text:style-name="T153">zawroty</text:span><text:span text:style-name="T204"> </text:span><text:span text:style-name="T194">głowy.</text:span><text:span text:style-name="T204"> </text:span><text:span text:style-name="T153">Jest</text:span><text:span text:style-name="T205"> </text:span><text:span text:style-name="T153">także</text:span><text:span text:style-name="T204"> </text:span><text:span text:style-name="T153">środkiem</text:span><text:span text:style-name="T205"> </text:span><text:span text:style-name="T153">o</text:span><text:span text:style-name="T204"> </text:span><text:span text:style-name="T153">najsłabszym wpływie tłumiącym na funkcje OUN. Niemniej jednak może wykazywać działanie sedatywne, zwłaszcza w zbyt dużych </text:span><text:span text:style-name="T160">dawkach </text:span><text:span text:style-name="T153">[6, 23, 32,</text:span><text:span text:style-name="T202"> </text:span><text:span text:style-name="T153">46]. Do typowych działań niepożądanych tego leku należy zaliczyć osłabienie siły mięśniowej, nie- </text:span><text:span text:style-name="T160">wielkie</text:span><text:span text:style-name="T163"> </text:span><text:span text:style-name="T160">zaburzenia</text:span><text:span text:style-name="T163"> </text:span><text:span text:style-name="T160">orientacji</text:span><text:span text:style-name="T163"> </text:span><text:span text:style-name="T160">oraz</text:span><text:span text:style-name="T163"> </text:span><text:span text:style-name="T160">czarne,</text:span><text:span text:style-name="T163"> </text:span><text:span text:style-name="T160">brązowe </text:span><text:span text:style-name="T153">lub</text:span><text:span text:style-name="T165"> </text:span><text:span text:style-name="T153">zielone</text:span><text:span text:style-name="T165"> </text:span><text:span text:style-name="T153">zabarwienie</text:span><text:span text:style-name="T165"> </text:span><text:span text:style-name="T153">moczu</text:span><text:span text:style-name="T165"> </text:span><text:span text:style-name="T153">[32].</text:span><text:span text:style-name="T165"> </text:span><text:span text:style-name="T153">Dowiedziona </text:span><text:span text:style-name="T186">skuteczność</text:span><text:span text:style-name="T163"> </text:span><text:span text:style-name="T186">metokarbamolu</text:span><text:span text:style-name="T163"> </text:span><text:span text:style-name="T160">oraz</text:span><text:span text:style-name="T163"> </text:span><text:span text:style-name="T160">jego</text:span><text:span text:style-name="T163"> </text:span><text:span text:style-name="T160">bezpieczeń- </text:span><text:span text:style-name="T153">stwo</text:span><text:span text:style-name="T159"> </text:span><text:span text:style-name="T153">stosowania</text:span><text:span text:style-name="T159"> </text:span><text:span text:style-name="T153">pozwalają</text:span><text:span text:style-name="T161"> </text:span><text:span text:style-name="T160">rekomendować</text:span><text:span text:style-name="T159"> </text:span><text:span text:style-name="T153">ten</text:span><text:span text:style-name="T161"> </text:span><text:span text:style-name="T203">lek </text:span><text:span text:style-name="T153">spośród innych</text:span><text:span text:style-name="T154"> </text:span><text:span text:style-name="T186">miorelaksantów.</text:span></text:p></draw:text-box></draw:frame><draw:frame draw:style-name="fr1" text:anchor-type="char" svg:x="2.464cm" svg:y="14.298cm" svg:width="7.784cm" svg:height="11.513cm" draw:z-index="44"><draw:text-box><text:p text:style-name="P13"><text:span text:style-name="T173">Metokarbamol</text:span></text:p><text:p text:style-name="P64"><text:span text:style-name="T186">Metokarbamol</text:span><text:span text:style-name="T201"> </text:span><text:span text:style-name="T160">jest</text:span><text:span text:style-name="T201"> </text:span><text:span text:style-name="T160">estrem</text:span><text:span text:style-name="T201"> </text:span><text:span text:style-name="T160">kwasu</text:span><text:span text:style-name="T201"> </text:span><text:span text:style-name="T186">karbaminowe- </text:span><text:span text:style-name="T153">go i pochodną innego leku o działaniu wykrztuś- nym i miorelaksacyjnym — gwajfenazyny [33]. Należy do grupy leków o działaniu ośrodkowym. Nie poznano w pełni molekularnych zasad jego działania. Podobnie do większości leków z tej grupy hamuje transmisję synaptyczną w</text:span><text:span text:style-name="T165"> </text:span><text:span text:style-name="T153">różnych </text:span><text:span text:style-name="T164">częściach </text:span><text:span text:style-name="T156">OUN. </text:span><text:span text:style-name="T164">Przyjmuje </text:span><text:span text:style-name="T156">się, </text:span><text:span text:style-name="T158">że </text:span><text:span text:style-name="T155">wybiórczo </text:span><text:span text:style-name="T153">hamuje wielosynaptyczne odruchy rdzeniowe, <text:s/>w szczególności aktywność alfa-motoneuronów rdzenia kręgowego, co odpowiada za działanie </text:span><text:span text:style-name="T164">zmniejszające napięcie mięśni </text:span><text:span text:style-name="T155">szkieletowych </text:span><text:span text:style-name="T194">[23,</text:span><text:span text:style-name="T170"> </text:span><text:span text:style-name="T186">34,</text:span><text:span text:style-name="T200"> </text:span><text:span text:style-name="T194">35].</text:span><text:span text:style-name="T170"> </text:span><text:span text:style-name="T186">Nie</text:span><text:span text:style-name="T200"> </text:span><text:span text:style-name="T206">stwierdzono</text:span><text:span text:style-name="T170"> </text:span><text:span text:style-name="T194">wpływu</text:span><text:span text:style-name="T200"> </text:span><text:span text:style-name="T206">metokarbamo- </text:span><text:span text:style-name="T186">lu</text:span><text:span text:style-name="T195"> </text:span><text:span text:style-name="T153">na</text:span><text:span text:style-name="T162"> </text:span><text:span text:style-name="T160">płytkę</text:span><text:span text:style-name="T162"> </text:span><text:span text:style-name="T153">motoryczną.</text:span><text:span text:style-name="T162"> </text:span><text:span text:style-name="T153">Jego</text:span><text:span text:style-name="T162"> </text:span><text:span text:style-name="T160">skuteczność</text:span><text:span text:style-name="T162"> </text:span><text:span text:style-name="T153">w</text:span><text:span text:style-name="T204"> </text:span><text:span text:style-name="T153">zwal- czaniu</text:span><text:span text:style-name="T193"> </text:span><text:span text:style-name="T153">bolesnych</text:span><text:span text:style-name="T193"> </text:span><text:span text:style-name="T160">skurczów</text:span><text:span text:style-name="T193"> </text:span><text:span text:style-name="T153">mięśni</text:span><text:span text:style-name="T209"> </text:span><text:span text:style-name="T153">szkieletowych umożliwia</text:span><text:span text:style-name="T193"> </text:span><text:span text:style-name="T153">zastosowanie</text:span><text:span text:style-name="T209"> </text:span><text:span text:style-name="T153">w</text:span><text:span text:style-name="T193"> </text:span><text:span text:style-name="T153">różnych</text:span><text:span text:style-name="T193"> </text:span><text:span text:style-name="T153">schorzeniach narządu ruchu [6, 36–39]. Metokarbamol stosuje </text:span><text:span text:style-name="T158">się </text:span><text:span text:style-name="T153">w </text:span><text:span text:style-name="T156">terapii zespołów bólowych kręgosłupa, </text:span><text:span text:style-name="T153">zwłaszcza odcinka lędźwiowo-krzyżowego (ang. </text:span><text:span text:style-name="T174">low back pain</text:span><text:span text:style-name="T153">) [6, 22, 23, 31, 40]. Okazał się on również skutecznym środkiem w leczeniu spa- styczności w przebiegu mózgowego porażenia dziecięcego. Zmniejszając napięcie mięśni szkie- letowych, w istotny sposób poprawiał funkcje lokomotoryczne i ułatwiał proces</text:span><text:span text:style-name="T217"> </text:span><text:span text:style-name="T153">rehabilitacji</text:span></text:p></draw:text-box></draw:frame><draw:frame draw:style-name="fr1" text:anchor-type="char" svg:x="10.763cm" svg:y="16.062cm" svg:width="7.784cm" svg:height="9.749cm" draw:z-index="45"><draw:text-box><text:p text:style-name="P13"><text:span text:style-name="T173">Tizanidyna</text:span></text:p><text:p text:style-name="P66"><text:span text:style-name="T153">Tizanidyna jest lekiem strukturalnie spokrew- nionym z klonidyną — ośrodkowo działającym lekiem hipotensyjnym. Oba leki są pochodnymi </text:span><text:span text:style-name="T158">imidazolinowymi oraz agonistami </text:span><text:span text:style-name="T156">receptorów </text:span><text:span text:style-name="T155">alfa</text:span><text:span text:style-name="T192">2</text:span><text:span text:style-name="T155">-adrenergicznych. </text:span><text:span text:style-name="T164">Tizanidyna, </text:span><text:span text:style-name="T154">podobnie </text:span><text:span text:style-name="T153">jak baklofen, wykazuje działanie ośrodkowe, nie wpływa bezpośrednio na włókna mięśni szkiele- towych. W wyniku pobudzenia przez tizanidynę presynaptycznych receptorów</text:span><text:span text:style-name="T205"> </text:span><text:span text:style-name="T153">alfa</text:span><text:span text:style-name="T189">2</text:span><text:span text:style-name="T153">-adrenergicz- nych w obrębie rogów tylnych rdzenia </text:span><text:span text:style-name="T158">kręgo- </text:span><text:span text:style-name="T153">wego, za pośrednictwem białka G</text:span><text:span text:style-name="T189">i</text:span><text:span text:style-name="T153">, dochodzi do zahamowania cyklazy adenylanowej i obniżenia wewnątrzkomórkowego stężenia </text:span><text:span text:style-name="T206">cAMP, </text:span><text:span text:style-name="T153">co </text:span><text:span text:style-name="T158">po- </text:span><text:span text:style-name="T156">woduje zmniejszenie uwalniania </text:span><text:span text:style-name="T153">z </text:span><text:span text:style-name="T164">neuronów </text:span><text:span text:style-name="T154">ośrodkowych </text:span><text:span text:style-name="T157">aminokwasów </text:span><text:span text:style-name="T154">pobudzających, </text:span><text:span text:style-name="T158">takich </text:span><text:span text:style-name="T153">jak </text:span><text:span text:style-name="T158">kwas asparaginowy </text:span><text:span text:style-name="T153">i <text:s/>glutaminowy. W związku z tym aminokwasy hamujące, takie jak glicyna, mają przewagę, hamując aktywność motoneuronów. Konsekwencją tego jest zmniej- szenie</text:span><text:span text:style-name="T214"> </text:span><text:span text:style-name="T153">napięcia</text:span><text:span text:style-name="T214"> </text:span><text:span text:style-name="T153">mięśni</text:span><text:span text:style-name="T214"> </text:span><text:span text:style-name="T153">szkieletowych</text:span><text:span text:style-name="T214"> </text:span><text:span text:style-name="T153">[2,</text:span><text:span text:style-name="T214"> </text:span><text:span text:style-name="T153">20,</text:span><text:span text:style-name="T214"> </text:span><text:span text:style-name="T153">23,</text:span></text:p><text:p text:style-name="P75"><text:span text:style-name="T153">30,</text:span><text:span text:style-name="T206"> </text:span><text:span text:style-name="T153">32,</text:span><text:span text:style-name="T206"> </text:span><text:span text:style-name="T153">47–52].</text:span><text:span text:style-name="T194"> </text:span><text:span text:style-name="T153">Przypuszcza</text:span><text:span text:style-name="T206"> </text:span><text:span text:style-name="T153">się,</text:span><text:span text:style-name="T194"> </text:span><text:span text:style-name="T153">że</text:span><text:span text:style-name="T206"> </text:span><text:span text:style-name="T153">działanie</text:span><text:span text:style-name="T194"> </text:span><text:span text:style-name="T153">mio-</text:span></text:p></draw:text-box></draw:frame><draw:frame draw:style-name="fr1" text:anchor-type="char" svg:x="9.37cm" svg:y="26.467cm" svg:width="2.26cm" svg:height="0.326cm" draw:z-index="46"><draw:text-box><text:p text:style-name="P16"><text:a xlink:type="simple" xlink:href="http://www.ppn.viamedica.pl/" text:style-name="ListLabel_20_5" text:visited-style-name="ListLabel_20_5"><text:span text:style-name="T32">www.ppn.viamedica.pl</text:span></text:a></text:p></draw:text-box></draw:frame><draw:frame draw:style-name="fr1" text:anchor-type="char" svg:x="2.464cm" svg:y="26.631cm" svg:width="0.69cm" svg:height="0.554cm" draw:z-index="47"><draw:text-box><text:p text:style-name="P14"><text:span text:style-name="T11">204</text:span></text:p></draw:text-box></draw:frame><draw:frame draw:style-name="fr1" text:anchor-type="char" svg:x="2.499cm" svg:y="1.416cm" svg:width="16cm" svg:height="0.423cm" draw:z-index="48"><draw:text-box><text:p text:style-name="P70"/></draw:text-box></draw:frame><draw:frame draw:style-name="fr1" text:anchor-type="char" svg:x="2.499cm" svg:y="26.107cm" svg:width="16cm" svg:height="0.423cm" draw:z-index="49"><draw:text-box><text:p text:style-name="P70"/></draw:text-box></draw:frame></text:p>
      <text:p text:style-name="P60"><draw:line text:anchor-type="char" draw:z-index="50" draw:style-name="gr1" draw:text-style-name="P79" svg:x1="2cm" svg:y1="1.804cm" svg:x2="18cm" svg:y2="1.804cm"><text:p/></draw:line><draw:line text:anchor-type="char" draw:z-index="51" draw:style-name="gr1" draw:text-style-name="P79" svg:x1="2cm" svg:y1="26.495cm" svg:x2="18cm" svg:y2="26.495cm"><text:p/></draw:line><draw:frame draw:style-name="fr1" text:anchor-type="char" svg:x="11.231cm" svg:y="1.411cm" svg:width="6.805cm" svg:height="0.346cm" draw:z-index="52"><draw:text-box><text:p text:style-name="P1"><text:span text:style-name="T13">Leszek</text:span><text:span text:style-name="T20"> </text:span><text:span text:style-name="T13">Nowiński</text:span><text:span text:style-name="T21"> </text:span><text:span text:style-name="T13">i</text:span><text:span text:style-name="T20"> </text:span><text:span text:style-name="T13">wsp.,</text:span><text:span text:style-name="T21"> </text:span><text:span text:style-name="T22">Zastosowanie</text:span><text:span text:style-name="T23"> </text:span><text:span text:style-name="T22">leków</text:span><text:span text:style-name="T24"> </text:span><text:span text:style-name="T22">miorelaksacyjnych</text:span></text:p></draw:text-box></draw:frame><draw:frame draw:style-name="fr1" text:anchor-type="char" svg:x="10.266cm" svg:y="2.379cm" svg:width="7.777cm" svg:height="15.494cm" draw:z-index="53"><draw:text-box><text:p text:style-name="P73"><text:span text:style-name="T174">voltage dependent channel Na</text:span><text:span text:style-name="T41">+</text:span><text:span text:style-name="T153">) oraz kanałów wapniowych typu „N” (VDC Ca</text:span><text:span text:style-name="T37">2+</text:span><text:span text:style-name="T153">, </text:span><text:span text:style-name="T174">voltage de- pendent channel Ca</text:span><text:span text:style-name="T41">2+</text:span><text:span text:style-name="T153">). Z blokadą tych</text:span><text:span text:style-name="T159"> </text:span><text:span text:style-name="T153">ostatnich wiązany</text:span><text:span text:style-name="T196"> </text:span><text:span text:style-name="T153">jest</text:span><text:span text:style-name="T196"> </text:span><text:span text:style-name="T153">także</text:span><text:span text:style-name="T201"> </text:span><text:span text:style-name="T153">spadek</text:span><text:span text:style-name="T196"> </text:span><text:span text:style-name="T153">uwalniania</text:span><text:span text:style-name="T201"> </text:span><text:span text:style-name="T153">z</text:span><text:span text:style-name="T195"> </text:span><text:span text:style-name="T153">neuronów </text:span><text:span text:style-name="T186">ośrodkowych neuroprzekaźników </text:span><text:span text:style-name="T160">pobudzających, </text:span><text:span text:style-name="T153">czego konsekwencją mogą być wspomniane </text:span><text:span text:style-name="T194">ha- </text:span><text:span text:style-name="T153">mowanie odruchów rdzeniowych, zmniejszona impulsacja w obrębie motoneuronu i spadek </text:span><text:span text:style-name="T199">na- </text:span><text:span text:style-name="T153">pięcia mięśni szkieletowych [56–61]. </text:span><text:span text:style-name="T194">Tolperizon </text:span><text:span text:style-name="T153">jest lekiem skutecznym w zwalczaniu uciążliwej spastyczności,</text:span><text:span text:style-name="T205"> </text:span><text:span text:style-name="T153">a</text:span><text:span text:style-name="T163"> </text:span><text:span text:style-name="T153">także</text:span><text:span text:style-name="T162"> </text:span><text:span text:style-name="T153">bolesnych</text:span><text:span text:style-name="T162"> </text:span><text:span text:style-name="T160">skurczów</text:span><text:span text:style-name="T162"> </text:span><text:span text:style-name="T203">mięśni </text:span><text:span text:style-name="T153">szkieletowych związanych z chorobami aparatu ruchu.</text:span><text:span text:style-name="T201"> </text:span><text:span text:style-name="T153">Jest</text:span><text:span text:style-name="T202"> </text:span><text:span text:style-name="T153">on</text:span><text:span text:style-name="T202"> </text:span><text:span text:style-name="T153">stosowany</text:span><text:span text:style-name="T202"> </text:span><text:span text:style-name="T153">w</text:span><text:span text:style-name="T165"> </text:span><text:span text:style-name="T153">leczeniu</text:span><text:span text:style-name="T202"> </text:span><text:span text:style-name="T153">wspomagają- cym między innymi w rwie ramiennej, </text:span><text:span text:style-name="T160">spastycz- </text:span><text:span text:style-name="T153">nym</text:span><text:span text:style-name="T162"> </text:span><text:span text:style-name="T153">niedowładzie</text:span><text:span text:style-name="T162"> </text:span><text:span text:style-name="T153">połowiczym</text:span><text:span text:style-name="T162"> </text:span><text:span text:style-name="T153">po</text:span><text:span text:style-name="T162"> </text:span><text:span text:style-name="T153">udarze</text:span><text:span text:style-name="T162"> </text:span><text:span text:style-name="T203">mózgu, </text:span><text:span text:style-name="T153">bólach korzeniowych, stwardnieniu rozsianym, zespole poneuroleptycznym, bolesnych</text:span><text:span text:style-name="T218"> </text:span><text:span text:style-name="T153">kurczach mięśniowych. W terapii skojarzonej jest również skuteczny w różnych schorzeniach układu </text:span><text:span text:style-name="T160">ruchu </text:span><text:span text:style-name="T153">[57–59].</text:span><text:span text:style-name="T202"> </text:span><text:span text:style-name="T194">Tolperizon,</text:span><text:span text:style-name="T165"> </text:span><text:span text:style-name="T153">podobnie</text:span><text:span text:style-name="T165"> </text:span><text:span text:style-name="T153">do</text:span><text:span text:style-name="T165"> </text:span><text:span text:style-name="T160">metokarbamolu, </text:span><text:span text:style-name="T153">jest</text:span><text:span text:style-name="T196"> </text:span><text:span text:style-name="T153">dobrze</text:span><text:span text:style-name="T201"> </text:span><text:span text:style-name="T153">tolerowany</text:span><text:span text:style-name="T196"> </text:span><text:span text:style-name="T153">przez</text:span><text:span text:style-name="T201"> </text:span><text:span text:style-name="T153">chorych.</text:span><text:span text:style-name="T196"> </text:span><text:span text:style-name="T206">Typowe</text:span><text:span text:style-name="T201"> </text:span><text:span text:style-name="T153">dla innych </text:span><text:span text:style-name="T160">leków miorelaksacyjnych </text:span><text:span text:style-name="T153">działania niepo- żądane,</text:span><text:span text:style-name="T204"> </text:span><text:span text:style-name="T153">takie</text:span><text:span text:style-name="T204"> </text:span><text:span text:style-name="T153">jak</text:span><text:span text:style-name="T204"> </text:span><text:span text:style-name="T153">senność,</text:span><text:span text:style-name="T205"> </text:span><text:span text:style-name="T153">sedacja,</text:span><text:span text:style-name="T204"> </text:span><text:span text:style-name="T153">zawroty</text:span><text:span text:style-name="T204"> </text:span><text:span text:style-name="T194">głowy, </text:span><text:span text:style-name="T153">osłabienie mięśniowe czy uczucie rozbicia, </text:span><text:span text:style-name="T199">wy- </text:span><text:span text:style-name="T153">stępują bardzo rzadko. Do innych działań niepo- żądanych należy zaliczyć nudności, </text:span><text:span text:style-name="T203">zmniejszenie </text:span><text:span text:style-name="T153">napędu</text:span><text:span text:style-name="T216"> </text:span><text:span text:style-name="T153">oraz</text:span><text:span text:style-name="T216"> </text:span><text:span text:style-name="T153">reakcje</text:span><text:span text:style-name="T199"> </text:span><text:span text:style-name="T153">skórne</text:span><text:span text:style-name="T216"> </text:span><text:span text:style-name="T153">typu</text:span><text:span text:style-name="T199"> </text:span><text:span text:style-name="T153">nadwrażliwości z </text:span><text:span text:style-name="T156">wysypką </text:span><text:span text:style-name="T164">i/lub świądem. Szczególną </text:span><text:span text:style-name="T155">uwagę </text:span><text:span text:style-name="T153">trzeba zwrócić na niebezpieczeństwo </text:span><text:span text:style-name="T160">wystąpie- </text:span><text:span text:style-name="T153">nia reakcji anafilaktycznej po zastosowaniu </text:span><text:span text:style-name="T199">leku </text:span><text:span text:style-name="T153">[57, 62–64]. </text:span><text:span text:style-name="T186">Wysoka </text:span><text:span text:style-name="T153">tolerancja tolperizonu</text:span><text:span text:style-name="T166"> </text:span><text:span text:style-name="T153">może wynikać z faktu, że w zasadzie nie wykazuje </text:span><text:span text:style-name="T199">on </text:span><text:span text:style-name="T153">powinowactwa do receptorów adrenergicznych, cholinergicznych, dopaminergicznych ani</text:span><text:span text:style-name="T170"> </text:span><text:span text:style-name="T160">seroto- </text:span><text:span text:style-name="T153">ninergicznych w OUN</text:span><text:span text:style-name="T219"> </text:span><text:span text:style-name="T153">[57].</text:span></text:p></draw:text-box></draw:frame><draw:frame draw:style-name="fr1" text:anchor-type="char" svg:x="1.965cm" svg:y="2.397cm" svg:width="7.781cm" svg:height="16.799cm" draw:z-index="54"><draw:text-box><text:p text:style-name="P71"><text:span text:style-name="T153">relaksacyjne tizanidyny wiąże się także z </text:span><text:span text:style-name="T160">działa- </text:span><text:span text:style-name="T153">niem</text:span><text:span text:style-name="T162"> </text:span><text:span text:style-name="T153">agonistycznym</text:span><text:span text:style-name="T162"> </text:span><text:span text:style-name="T153">na</text:span><text:span text:style-name="T162"> </text:span><text:span text:style-name="T153">receptory</text:span><text:span text:style-name="T162"> </text:span><text:span text:style-name="T153">imidazolinowe w strukturach ponadrdzeniowych [53]. Nieza- leżnie od molekularnego mechanizmu działania skuteczność tizanidyny w zmniejszaniu napięcia mięśni</text:span><text:span text:style-name="T204"> </text:span><text:span text:style-name="T153">szkieletowych</text:span><text:span text:style-name="T205"> </text:span><text:span text:style-name="T153">oraz</text:span><text:span text:style-name="T204"> </text:span><text:span text:style-name="T153">poprawie</text:span><text:span text:style-name="T205"> </text:span><text:span text:style-name="T153">funkcji</text:span><text:span text:style-name="T205"> </text:span><text:span text:style-name="T153">loko- motorycznych</text:span><text:span text:style-name="T209"> </text:span><text:span text:style-name="T153">pacjentów</text:span><text:span text:style-name="T208"> </text:span><text:span text:style-name="T153">czyni</text:span><text:span text:style-name="T208"> </text:span><text:span text:style-name="T153">z</text:span><text:span text:style-name="T215"> </text:span><text:span text:style-name="T153">niej</text:span><text:span text:style-name="T208"> </text:span><text:span text:style-name="T153">lek</text:span><text:span text:style-name="T209"> </text:span><text:span text:style-name="T153">przydat- ny w zwalczaniu spastyczności. Ze względu na możliwe działania niepożądane </text:span><text:span text:style-name="T158">zdecydowanie </text:span><text:span text:style-name="T153">rzadziej jest stosowana w zwalczaniu miejsco- wego skurczu mięśni w przebiegu obwodowych schorzeń</text:span><text:span text:style-name="T205"> </text:span><text:span text:style-name="T153">narządu</text:span><text:span text:style-name="T162"> </text:span><text:span text:style-name="T153">ruchu</text:span><text:span text:style-name="T205"> </text:span><text:span text:style-name="T153">[54].</text:span><text:span text:style-name="T162"> </text:span><text:span text:style-name="T153">Zakres</text:span><text:span text:style-name="T162"> </text:span><text:span text:style-name="T153">wskazań</text:span><text:span text:style-name="T205"> </text:span><text:span text:style-name="T153">dla tizanidyny jest zbliżony do wskazań baklofenu [6, 23, 30, 32]. Tizanidyna jest lekiem wykorzy- stywanym w objawowym leczeniu wzmożonego napięcia mięśni między innymi w stwardnieniu </text:span><text:span text:style-name="T158">rozsianym, porażeniu mózgowym </text:span><text:span text:style-name="T153">i w </text:span><text:span text:style-name="T156">zespole </text:span><text:span text:style-name="T153">sztywności uogólnionej [2, 20, 55]. Lek ten </text:span><text:span text:style-name="T160">może </text:span><text:span text:style-name="T153">też,</text:span><text:span text:style-name="T209"> </text:span><text:span text:style-name="T160">niestety,</text:span><text:span text:style-name="T209"> </text:span><text:span text:style-name="T153">powodować</text:span><text:span text:style-name="T208"> </text:span><text:span text:style-name="T153">osłabienie</text:span><text:span text:style-name="T209"> </text:span><text:span text:style-name="T153">siły</text:span><text:span text:style-name="T209"> </text:span><text:span text:style-name="T153">mięśnio- wej oraz łatwą męczliwość. Ponadto, zważywszy na</text:span><text:span text:style-name="T195"> </text:span><text:span text:style-name="T153">fakt,</text:span><text:span text:style-name="T196"> </text:span><text:span text:style-name="T153">że</text:span><text:span text:style-name="T195"> </text:span><text:span text:style-name="T153">receptory</text:span><text:span text:style-name="T196"> </text:span><text:span text:style-name="T160">alfa</text:span><text:span text:style-name="T190">2</text:span><text:span text:style-name="T160">-adrenergiczne</text:span><text:span text:style-name="T195"> </text:span><text:span text:style-name="T153">występu- ją</text:span><text:span text:style-name="T166"> </text:span><text:span text:style-name="T153">nie</text:span><text:span text:style-name="T204"> </text:span><text:span text:style-name="T186">tylko</text:span><text:span text:style-name="T166"> </text:span><text:span text:style-name="T153">w</text:span><text:span text:style-name="T166"> </text:span><text:span text:style-name="T153">rdzeniu</text:span><text:span text:style-name="T166"> </text:span><text:span text:style-name="T153">kręgowym,</text:span><text:span text:style-name="T204"> </text:span><text:span text:style-name="T153">tizanidyna</text:span><text:span text:style-name="T166"> </text:span><text:span text:style-name="T153">może powodować</text:span><text:span text:style-name="T209"> </text:span><text:span text:style-name="T153">spadki</text:span><text:span text:style-name="T208"> </text:span><text:span text:style-name="T153">ciśnienia</text:span><text:span text:style-name="T208"> </text:span><text:span text:style-name="T153">tętniczego,</text:span><text:span text:style-name="T208"> </text:span><text:span text:style-name="T153">senność, silną sedację, suchość w jamie ustnej, zawroty głowy, </text:span><text:span text:style-name="T156">nudności oraz halucynacje. </text:span><text:span text:style-name="T153">Wykazano także,</text:span><text:span text:style-name="T166"> </text:span><text:span text:style-name="T153">że</text:span><text:span text:style-name="T166"> </text:span><text:span text:style-name="T153">przewlekłe</text:span><text:span text:style-name="T204"> </text:span><text:span text:style-name="T153">stosowanie</text:span><text:span text:style-name="T166"> </text:span><text:span text:style-name="T153">tizanidyny</text:span><text:span text:style-name="T204"> </text:span><text:span text:style-name="T153">wiąże się z działaniem hepatotoksycznym. Co więcej, ograniczeniem</text:span><text:span text:style-name="T220"> </text:span><text:span text:style-name="T153">do</text:span><text:span text:style-name="T220"> </text:span><text:span text:style-name="T153">jej</text:span><text:span text:style-name="T221"> </text:span><text:span text:style-name="T153">przewlekłego</text:span><text:span text:style-name="T220"> </text:span><text:span text:style-name="T153">podawania</text:span><text:span text:style-name="T220"> </text:span><text:span text:style-name="T153">jest także</text:span><text:span text:style-name="T165"> </text:span><text:span text:style-name="T153">ryzyko</text:span><text:span text:style-name="T166"> </text:span><text:span text:style-name="T153">występowania</text:span><text:span text:style-name="T166"> </text:span><text:span text:style-name="T153">zespołu</text:span><text:span text:style-name="T165"> </text:span><text:span text:style-name="T153">abstynencyj- nego</text:span><text:span text:style-name="T193"> </text:span><text:span text:style-name="T153">po</text:span><text:span text:style-name="T209"> </text:span><text:span text:style-name="T153">zakończeniu</text:span><text:span text:style-name="T193"> </text:span><text:span text:style-name="T153">terapii</text:span><text:span text:style-name="T209"> </text:span><text:span text:style-name="T153">lub</text:span><text:span text:style-name="T193"> </text:span><text:span text:style-name="T153">odstawieniu</text:span><text:span text:style-name="T209"> </text:span><text:span text:style-name="T160">leku </text:span><text:span text:style-name="T153">z powodu uciążliwych działań niepożądanych <text:s/></text:span><text:span text:style-name="T158">[6, 23, </text:span><text:span text:style-name="T156">32]. </text:span><text:span text:style-name="T158">Tizanidyna </text:span><text:span text:style-name="T156">może także </text:span><text:span text:style-name="T164">wydłużać </text:span><text:span text:style-name="T153">odstęp QT w zapisie elektrokardiograficznym, co wiąże</text:span><text:span text:style-name="T193"> </text:span><text:span text:style-name="T153">się</text:span><text:span text:style-name="T209"> </text:span><text:span text:style-name="T153">z</text:span><text:span text:style-name="T209"> </text:span><text:span text:style-name="T153">blokadą</text:span><text:span text:style-name="T209"> </text:span><text:span text:style-name="T153">przez</text:span><text:span text:style-name="T193"> </text:span><text:span text:style-name="T153">ten</text:span><text:span text:style-name="T209"> </text:span><text:span text:style-name="T153">lek</text:span><text:span text:style-name="T209"> </text:span><text:span text:style-name="T153">kanałów</text:span><text:span text:style-name="T209"> </text:span><text:span text:style-name="T153">potaso- </text:span><text:span text:style-name="T160">wych </text:span><text:span text:style-name="T178">I</text:span><text:span text:style-name="T187">Kr</text:span><text:span text:style-name="T186">. </text:span><text:span text:style-name="T153">Na to</text:span><text:span text:style-name="T222"> </text:span><text:span text:style-name="T160">groźne działanie niepożądane nale- </text:span><text:span text:style-name="T153">ży</text:span><text:span text:style-name="T194"> </text:span><text:span text:style-name="T153">zwrócić</text:span><text:span text:style-name="T194"> </text:span><text:span text:style-name="T153">szczególną</text:span><text:span text:style-name="T194"> </text:span><text:span text:style-name="T153">uwagę</text:span><text:span text:style-name="T194"> </text:span><text:span text:style-name="T153">u</text:span><text:span text:style-name="T194"> </text:span><text:span text:style-name="T153">osób</text:span><text:span text:style-name="T194"> </text:span><text:span text:style-name="T153">z</text:span><text:span text:style-name="T186"> </text:span><text:span text:style-name="T153">chorobami serca oraz przyjmujących inne leki o podobnym potencjale kardiotoksycznym [30,</text:span><text:span text:style-name="T214"> </text:span><text:span text:style-name="T153">49].</text:span></text:p></draw:text-box></draw:frame><draw:frame draw:style-name="fr1" text:anchor-type="char" svg:x="10.266cm" svg:y="18.247cm" svg:width="7.777cm" svg:height="7.585cm" draw:z-index="55"><draw:text-box><text:p text:style-name="P2"><text:span text:style-name="T3">Podsumowanie</text:span></text:p><text:p text:style-name="P63"><text:span text:style-name="T153">Leki </text:span><text:span text:style-name="T160">miorelaksacyjne, </text:span><text:span text:style-name="T153">w </text:span><text:span text:style-name="T160">większości </text:span><text:span text:style-name="T153">na </text:span><text:span text:style-name="T203">drodze </text:span><text:span text:style-name="T158">różnych </text:span><text:span text:style-name="T153">mechanizmów, </text:span><text:span text:style-name="T158">działają hamująco </text:span><text:span text:style-name="T156">na </text:span><text:span text:style-name="T153">transmisję synaptyczną w OUN. </text:span><text:span text:style-name="T199">Takie </text:span><text:span text:style-name="T153">działanie <text:s/>z jednej strony odpowiada za pożądane efekty terapeutyczne, tj. zmniejszenie napięcia mięśni </text:span><text:span text:style-name="T186">szkieletowych, złagodzenie dolegliwości bólowych </text:span><text:span text:style-name="T153">i poprawę </text:span><text:span text:style-name="T160">funkcji <text:s/>lokomotorycznych <text:s/></text:span><text:span text:style-name="T186">pacjentów, </text:span><text:span text:style-name="T153">z drugiej strony dość często prowadzi do </text:span><text:span text:style-name="T186">ośrod- </text:span><text:span text:style-name="T153">kowych działań niepożądanych, tj. nadmiernej sedacji, senności czy zawrotów </text:span><text:span text:style-name="T194">głowy. </text:span><text:span text:style-name="T153">Biorąc</text:span><text:span text:style-name="T220"> </text:span><text:span text:style-name="T203">pod </text:span><text:span text:style-name="T153">uwagę fakt, że nadmierne napięcie mięśni szkie- letowych jest często wynikiem nieprawidłowej aktywności motoneuronów, z terapeutycznego punktu widzenia najlepszym rozwiązaniem </text:span><text:span text:style-name="T206">były- </text:span><text:span text:style-name="T216">by, </text:span><text:span text:style-name="T153">gdyby leki </text:span><text:span text:style-name="T160">miorelaksacyjne </text:span><text:span text:style-name="T153">działały hamująco </text:span><text:span text:style-name="T160">jedynie</text:span><text:span text:style-name="T163"> </text:span><text:span text:style-name="T153">na</text:span><text:span text:style-name="T163"> </text:span><text:span text:style-name="T160">poziomie</text:span><text:span text:style-name="T193"> </text:span><text:span text:style-name="T160">rdzenia</text:span><text:span text:style-name="T193"> </text:span><text:span text:style-name="T160">kręgowego,</text:span><text:span text:style-name="T193"> </text:span><text:span text:style-name="T153">w</text:span><text:span text:style-name="T205"> </text:span><text:span text:style-name="T160">miejscu</text:span></text:p></draw:text-box></draw:frame><draw:frame draw:style-name="fr1" text:anchor-type="char" svg:x="1.965cm" svg:y="19.59cm" svg:width="7.777cm" svg:height="6.221cm" draw:z-index="56"><draw:text-box><text:p text:style-name="P13"><text:span text:style-name="T173">Tolperizon</text:span></text:p><text:p text:style-name="P65"><text:span text:style-name="T160">Tolperizon </text:span><text:span text:style-name="T153">jest pochodną piperydyny o budo- wie strukturalnej zbliżonej do budowy środka znieczulenia miejscowego — </text:span><text:span text:style-name="T186">lidokainy. </text:span><text:span text:style-name="T160">Podobnie </text:span><text:span text:style-name="T153">jak inne leki miorelaksacyjne tolperizon działa także w OUN. Jego mechanizm działania, </text:span><text:span text:style-name="T186">podob- </text:span><text:span text:style-name="T153">nie</text:span><text:span text:style-name="T215"> </text:span><text:span text:style-name="T153">jak</text:span><text:span text:style-name="T216"> </text:span><text:span text:style-name="T153">mechanizm</text:span><text:span text:style-name="T216"> </text:span><text:span text:style-name="T153">działania,</text:span><text:span text:style-name="T215"> </text:span><text:span text:style-name="T160">metokarbamolu,</text:span><text:span text:style-name="T216"> </text:span><text:span text:style-name="T203">nie </text:span><text:span text:style-name="T160">został</text:span><text:span text:style-name="T208"> </text:span><text:span text:style-name="T153">w</text:span><text:span text:style-name="T215"> </text:span><text:span text:style-name="T160">pełni</text:span><text:span text:style-name="T208"> </text:span><text:span text:style-name="T194">poznany.</text:span><text:span text:style-name="T215"> </text:span><text:span text:style-name="T186">Wiadomo,</text:span><text:span text:style-name="T215"> </text:span><text:span text:style-name="T153">że</text:span><text:span text:style-name="T208"> </text:span><text:span text:style-name="T153">lek</text:span><text:span text:style-name="T215"> </text:span><text:span text:style-name="T153">ten</text:span><text:span text:style-name="T215"> </text:span><text:span text:style-name="T160">działa </text:span><text:span text:style-name="T153">hamująco na mono- i polisynaptyczne odruchy </text:span><text:span text:style-name="T164">rdzeniowe, których nadmierna </text:span><text:span text:style-name="T155">intensywność </text:span><text:span text:style-name="T153">może indukować skurcz mięśni szkieletowych. Przypuszcza się, że działanie to może się wiązać z zależną od dawki blokadą przez tolperizon </text:span><text:span text:style-name="T199">na- </text:span><text:span text:style-name="T153">pięciozależnych kanałów sodowych (VDC</text:span><text:span text:style-name="T154"> </text:span><text:span text:style-name="T186">Na</text:span><text:span text:style-name="T40">+</text:span><text:span text:style-name="T186">,</text:span></text:p></draw:text-box></draw:frame><draw:frame draw:style-name="fr1" text:anchor-type="char" svg:x="8.871cm" svg:y="26.467cm" svg:width="2.26cm" svg:height="0.326cm" draw:z-index="57"><draw:text-box><text:p text:style-name="P16"><text:a xlink:type="simple" xlink:href="http://www.ppn.viamedica.pl/" text:style-name="ListLabel_20_5" text:visited-style-name="ListLabel_20_5"><text:span text:style-name="T32">www.ppn.viamedica.pl</text:span></text:a></text:p></draw:text-box></draw:frame><draw:frame draw:style-name="fr1" text:anchor-type="char" svg:x="17.346cm" svg:y="26.631cm" svg:width="0.69cm" svg:height="0.554cm" draw:z-index="58"><draw:text-box><text:p text:style-name="P14"><text:span text:style-name="T11">205</text:span></text:p></draw:text-box></draw:frame><draw:frame draw:style-name="fr1" text:anchor-type="char" svg:x="2cm" svg:y="1.416cm" svg:width="16cm" svg:height="0.423cm" draw:z-index="59"><draw:text-box><text:p text:style-name="P70"/></draw:text-box></draw:frame><draw:frame draw:style-name="fr1" text:anchor-type="char" svg:x="2cm" svg:y="26.107cm" svg:width="16cm" svg:height="0.423cm" draw:z-index="60"><draw:text-box><text:p text:style-name="P70"/></draw:text-box></draw:frame></text:p>
      <text:p text:style-name="P61"><draw:line text:anchor-type="char" draw:z-index="61" draw:style-name="gr1" draw:text-style-name="P79" svg:x1="2.499cm" svg:y1="1.804cm" svg:x2="18.499cm" svg:y2="1.804cm"><text:p/></draw:line><draw:line text:anchor-type="char" draw:z-index="62" draw:style-name="gr1" draw:text-style-name="P79" svg:x1="2.499cm" svg:y1="26.495cm" svg:x2="18.499cm" svg:y2="26.495cm"><text:p/></draw:line><draw:frame draw:style-name="fr1" text:anchor-type="char" svg:x="2.464cm" svg:y="1.409cm" svg:width="5.151cm" svg:height="0.346cm" draw:z-index="63"><draw:text-box><text:p text:style-name="P1"><text:span text:style-name="T12">Polski</text:span><text:span text:style-name="T25"> </text:span><text:span text:style-name="T12">Przegląd</text:span><text:span text:style-name="T26"> </text:span><text:span text:style-name="T12">Neurologiczny,</text:span><text:span text:style-name="T26"> </text:span><text:span text:style-name="T12">2015,</text:span><text:span text:style-name="T26"> </text:span><text:span text:style-name="T12">tom</text:span><text:span text:style-name="T25"> </text:span><text:span text:style-name="T12">11,</text:span><text:span text:style-name="T26"> </text:span><text:span text:style-name="T12">nr</text:span><text:span text:style-name="T26"> </text:span><text:span text:style-name="T12">4</text:span></text:p></draw:text-box></draw:frame><draw:frame draw:style-name="fr1" text:anchor-type="char" svg:x="2.464cm" svg:y="2.397cm" svg:width="7.779cm" svg:height="10.626cm" draw:z-index="64"><draw:text-box><text:p text:style-name="P76"><text:span text:style-name="T153">przełączania impulsów nerwowych z OUN oraz </text:span><text:span text:style-name="T160">łuków </text:span><text:span text:style-name="T153">odruchowych na </text:span><text:span text:style-name="T160">motoneurony. Niestety, </text:span><text:span text:style-name="T153">punkty uchwytu opisywanych leków znajdują się także w innych </text:span><text:span text:style-name="T160">tkankach, </text:span><text:span text:style-name="T153">dlatego podczas </text:span><text:span text:style-name="T206">ich </text:span><text:span text:style-name="T153">stosowania — oprócz efektu terapeutycznego </text:span><text:span text:style-name="T162">— </text:span><text:span text:style-name="T153">bardzo często obserwuje się również działania niepożądane. W wyborze odpowiedniego leku </text:span><text:span text:style-name="T186">miorelaksacyjnego </text:span><text:span text:style-name="T160">powinno </text:span><text:span text:style-name="T153">się </text:span><text:span text:style-name="T160">uwzględniać prze- </text:span><text:span text:style-name="T153">de wszystkim indywidualny przypadek </text:span><text:span text:style-name="T186">chorego, </text:span><text:span text:style-name="T160">skuteczność</text:span><text:span text:style-name="T162"> </text:span><text:span text:style-name="T186">leku</text:span><text:span text:style-name="T163"> </text:span><text:span text:style-name="T153">oraz</text:span><text:span text:style-name="T163"> </text:span><text:span text:style-name="T153">zapewnienie</text:span><text:span text:style-name="T162"> </text:span><text:span text:style-name="T160">komfortu</text:span><text:span text:style-name="T163"> </text:span><text:span text:style-name="T194">tera- </text:span><text:span text:style-name="T153">pii.</text:span><text:span text:style-name="T216"> </text:span><text:span text:style-name="T153">Decyzja</text:span><text:span text:style-name="T199"> </text:span><text:span text:style-name="T153">o</text:span><text:span text:style-name="T216"> </text:span><text:span text:style-name="T153">wyborze</text:span><text:span text:style-name="T199"> </text:span><text:span text:style-name="T186">leku</text:span><text:span text:style-name="T216"> </text:span><text:span text:style-name="T153">obniżającego</text:span><text:span text:style-name="T199"> </text:span><text:span text:style-name="T186">napięcie </text:span><text:span text:style-name="T153">mięśni jest związana z </text:span><text:span text:style-name="T160">uzyskaniem </text:span><text:span text:style-name="T186">optymalnego </text:span><text:span text:style-name="T153">zrównoważenia</text:span><text:span text:style-name="T165"> </text:span><text:span text:style-name="T153">efektu</text:span><text:span text:style-name="T165"> </text:span><text:span text:style-name="T153">terapeutycznego</text:span><text:span text:style-name="T166"> </text:span><text:span text:style-name="T153">oraz</text:span><text:span text:style-name="T165"> </text:span><text:span text:style-name="T153">z</text:span><text:span text:style-name="T165"> </text:span><text:span text:style-name="T199">to- </text:span><text:span text:style-name="T153">lerancją działań</text:span><text:span text:style-name="T154"> </text:span><text:span text:style-name="T153">niepożądanych.</text:span></text:p><text:p text:style-name="P77"><text:span text:style-name="T153">Leki z tej </text:span><text:span text:style-name="T160">grupy, </text:span><text:span text:style-name="T153">obok leków</text:span><text:span text:style-name="T223"> </text:span><text:span text:style-name="T153">przeciwbólowych</text:span></text:p><text:p text:style-name="P74"><text:span text:style-name="T153">i przeciwzapalnych z grupy NLPZ, należą</text:span><text:span text:style-name="T159"> </text:span><text:span text:style-name="T153">obecnie do najczęściej przypisywanych farmaceutyków w objawowym leczeniu nadmiernego napięcia mięśni szkieletowych pochodzenia </text:span><text:span text:style-name="T160">ośrodkowego </text:span><text:span text:style-name="T153">(spastyczności)</text:span><text:span text:style-name="T161"> </text:span><text:span text:style-name="T153">oraz</text:span><text:span text:style-name="T169"> </text:span><text:span text:style-name="T160">skurczów</text:span><text:span text:style-name="T169"> </text:span><text:span text:style-name="T153">mięśni</text:span><text:span text:style-name="T161"> </text:span><text:span text:style-name="T153">związanych ze </text:span><text:span text:style-name="T186">schorzeniami układu</text:span><text:span text:style-name="T159"> </text:span><text:span text:style-name="T186">mięśniowo-szkieletowego. </text:span><text:span text:style-name="T153">Zależnie</text:span><text:span text:style-name="T202"> </text:span><text:span text:style-name="T153">od</text:span><text:span text:style-name="T165"> </text:span><text:span text:style-name="T160">konkretnego</text:span><text:span text:style-name="T165"> </text:span><text:span text:style-name="T160">przypadku</text:span><text:span text:style-name="T165"> </text:span><text:span text:style-name="T153">chorobowego leki</text:span><text:span text:style-name="T162"> </text:span><text:span text:style-name="T153">te</text:span><text:span text:style-name="T162"> </text:span><text:span text:style-name="T153">mogą</text:span><text:span text:style-name="T162"> </text:span><text:span text:style-name="T153">być</text:span><text:span text:style-name="T162"> </text:span><text:span text:style-name="T153">stosowane</text:span><text:span text:style-name="T162"> </text:span><text:span text:style-name="T153">w</text:span><text:span text:style-name="T162"> </text:span><text:span text:style-name="T153">formie</text:span><text:span text:style-name="T163"> </text:span><text:span text:style-name="T153">monoterapii lub</text:span><text:span text:style-name="T205"> </text:span><text:span text:style-name="T153">w</text:span><text:span text:style-name="T205"> </text:span><text:span text:style-name="T153">połączeniu</text:span><text:span text:style-name="T205"> </text:span><text:span text:style-name="T153">z</text:span><text:span text:style-name="T205"> </text:span><text:span text:style-name="T160">lekami</text:span><text:span text:style-name="T205"> </text:span><text:span text:style-name="T153">przeciwbólowymi</text:span><text:span text:style-name="T205"> </text:span><text:span text:style-name="T153">i/lub</text:span></text:p></draw:text-box></draw:frame><draw:frame draw:style-name="fr1" text:anchor-type="char" svg:x="10.765cm" svg:y="2.397cm" svg:width="7.781cm" svg:height="10.626cm" draw:z-index="65"><draw:text-box><text:p text:style-name="P72"><text:span text:style-name="T153">przeciwzapalnymi</text:span><text:span text:style-name="T193"> </text:span><text:span text:style-name="T153">(NLPZ).</text:span><text:span text:style-name="T193"> </text:span><text:span text:style-name="T206">Terapia</text:span><text:span text:style-name="T193"> </text:span><text:span text:style-name="T153">łączona</text:span><text:span text:style-name="T193"> </text:span><text:span text:style-name="T153">z</text:span><text:span text:style-name="T193"> </text:span><text:span text:style-name="T206">leka- </text:span><text:span text:style-name="T153">mi przeciwbólowymi lub NLPZ często </text:span><text:span text:style-name="T160">okazuje</text:span><text:span text:style-name="T196"> </text:span><text:span text:style-name="T203">się </text:span><text:span text:style-name="T153">rozwiązaniem </text:span><text:span text:style-name="T160">skuteczniejszym </text:span><text:span text:style-name="T153">niż </text:span><text:span text:style-name="T203">monoterapia, </text:span><text:span text:style-name="T153">zwłaszcza w sytuacjach silnej manifestacji bólu </text:span><text:span text:style-name="T160">i/lub</text:span><text:span text:style-name="T162"> </text:span><text:span text:style-name="T160">procesu</text:span><text:span text:style-name="T162"> </text:span><text:span text:style-name="T160">zapalnego.</text:span><text:span text:style-name="T162"> </text:span><text:span text:style-name="T153">Co</text:span><text:span text:style-name="T162"> </text:span><text:span text:style-name="T160">więcej,</text:span><text:span text:style-name="T162"> </text:span><text:span text:style-name="T160">takie</text:span><text:span text:style-name="T163"> </text:span><text:span text:style-name="T160">rozwiąza- </text:span><text:span text:style-name="T153">nie</text:span><text:span text:style-name="T163"> </text:span><text:span text:style-name="T153">oprócz</text:span><text:span text:style-name="T193"> </text:span><text:span text:style-name="T153">wzmożenia</text:span><text:span text:style-name="T193"> </text:span><text:span text:style-name="T153">działania</text:span><text:span text:style-name="T193"> </text:span><text:span text:style-name="T153">terapeutycznego pozwala także na zmniejszenie dawek poszcze- gólnych </text:span><text:span text:style-name="T199">leków, </text:span><text:span text:style-name="T153">co w </text:span><text:span text:style-name="T160">efekcie </text:span><text:span text:style-name="T153">obniża także </text:span><text:span text:style-name="T160">ryzyko </text:span><text:span text:style-name="T153">występowania działań niepożądanych. Mając na </text:span><text:span text:style-name="T160">uwadze</text:span><text:span text:style-name="T205"> </text:span><text:span text:style-name="T153">to,</text:span><text:span text:style-name="T162"> </text:span><text:span text:style-name="T153">że</text:span><text:span text:style-name="T162"> </text:span><text:span text:style-name="T160">głównym</text:span><text:span text:style-name="T162"> </text:span><text:span text:style-name="T160">ograniczeniem</text:span><text:span text:style-name="T162"> </text:span><text:span text:style-name="T160">stosowania </text:span><text:span text:style-name="T186">leków</text:span><text:span text:style-name="T162"> </text:span><text:span text:style-name="T160">miorelaksacyjnych</text:span><text:span text:style-name="T162"> </text:span><text:span text:style-name="T153">jest</text:span><text:span text:style-name="T162"> </text:span><text:span text:style-name="T153">często</text:span><text:span text:style-name="T162"> </text:span><text:span text:style-name="T153">zła</text:span><text:span text:style-name="T162"> </text:span><text:span text:style-name="T153">tolerancja ich działań niepożądanych, nie dziwi, że w </text:span><text:span text:style-name="T206">uza- </text:span><text:span text:style-name="T158">sadnionych przypadkach preferuje </text:span><text:span text:style-name="T153">się </text:span><text:span text:style-name="T156">terapię </text:span><text:span text:style-name="T153">łączoną. Monoterapia lekiem miorelaksacyjnym jest najczęściej wybierana w </text:span><text:span text:style-name="T160">przypadkach, </text:span><text:span text:style-name="T153">w któ- rych chory nie toleruje działań niepożądanych </text:span><text:span text:style-name="T186">leku </text:span><text:span text:style-name="T153">przeciwbólowego lub NLPZ, a także </text:span><text:span text:style-name="T194">wtedy, </text:span><text:span text:style-name="T153">gdy występują </text:span><text:span text:style-name="T160">przeciwwskazania </text:span><text:span text:style-name="T153">do zastosowa- nia</text:span><text:span text:style-name="T224"> </text:span><text:span text:style-name="T186">leków</text:span><text:span text:style-name="T225"> </text:span><text:span text:style-name="T153">z</text:span><text:span text:style-name="T224"> </text:span><text:span text:style-name="T153">tych</text:span><text:span text:style-name="T224"> </text:span><text:span text:style-name="T153">grup</text:span><text:span text:style-name="T225"> </text:span><text:span text:style-name="T153">[2,</text:span><text:span text:style-name="T224"> </text:span><text:span text:style-name="T153">6,</text:span><text:span text:style-name="T225"> </text:span><text:span text:style-name="T153">7,</text:span><text:span text:style-name="T224"> </text:span><text:span text:style-name="T153">20,</text:span><text:span text:style-name="T225"> </text:span><text:span text:style-name="T153">22,</text:span><text:span text:style-name="T224"> </text:span><text:span text:style-name="T153">23,</text:span><text:span text:style-name="T225"> </text:span><text:span text:style-name="T153">32,</text:span><text:span text:style-name="T224"> </text:span><text:span text:style-name="T203">57,</text:span></text:p><text:p text:style-name="P68"><text:span text:style-name="T153">58,</text:span><text:span text:style-name="T209"> </text:span><text:span text:style-name="T153">65–67].</text:span><text:span text:style-name="T209"> </text:span><text:span text:style-name="T186">Warunkiem</text:span><text:span text:style-name="T209"> </text:span><text:span text:style-name="T153">bezpiecznego</text:span><text:span text:style-name="T209"> </text:span><text:span text:style-name="T153">stosowania</text:span></text:p><text:p text:style-name="P78"><text:span text:style-name="T153">tej grupy </text:span><text:span text:style-name="T160">leków </text:span><text:span text:style-name="T153">jest właściwa </text:span><text:span text:style-name="T168">edukacja </text:span><text:span text:style-name="T207">lekowa </text:span><text:span text:style-name="T153">pacjenta prowadzona przez </text:span><text:span text:style-name="T160">lekarza </text:span><text:span text:style-name="T153">(w</text:span><text:span text:style-name="T221"> </text:span><text:span text:style-name="T194">momencie </text:span><text:span text:style-name="T153">przepisywania</text:span><text:span text:style-name="T202"> </text:span><text:span text:style-name="T160">konkretnego</text:span><text:span text:style-name="T202"> </text:span><text:span text:style-name="T186">leku)</text:span><text:span text:style-name="T202"> </text:span><text:span text:style-name="T153">oraz</text:span><text:span text:style-name="T165"> </text:span><text:span text:style-name="T186">farmaceutę </text:span><text:span text:style-name="T153">(w momencie wydawania danego</text:span><text:span text:style-name="T164"> </text:span><text:span text:style-name="T186">leku).</text:span></text:p></draw:text-box></draw:frame><draw:frame draw:style-name="fr1" text:anchor-type="char" svg:x="2.464cm" svg:y="13.845cm" svg:width="3.891cm" svg:height="0.557cm" draw:z-index="66"><draw:text-box><text:p text:style-name="P2"><text:span text:style-name="T6">PI </text:span><text:span text:style-name="T7">ŚMIENN</text:span><text:span text:style-name="T8"> </text:span><text:span text:style-name="T9">ICTWO</text:span><text:span text:style-name="T10"> </text:span></text:p></draw:text-box></draw:frame><draw:frame draw:style-name="fr1" text:anchor-type="char" svg:x="10.763cm" svg:y="13.875cm" svg:width="0.399cm" svg:height="0.388cm" draw:z-index="67"><draw:text-box><text:p text:style-name="P17"><text:span text:style-name="T44">15.</text:span></text:p></draw:text-box></draw:frame><draw:frame draw:style-name="fr1" text:anchor-type="char" svg:x="11.264cm" svg:y="13.875cm" svg:width="7.274cm" svg:height="12.058cm" draw:z-index="68"><draw:text-box><text:p text:style-name="P31"><text:span text:style-name="T45">Moran</text:span><text:span text:style-name="T54"> </text:span><text:span text:style-name="T45">L.R.,</text:span><text:span text:style-name="T56"> </text:span><text:span text:style-name="T45">Almeida</text:span><text:span text:style-name="T56"> </text:span><text:span text:style-name="T58">P.G.,</text:span><text:span text:style-name="T54"> </text:span><text:span text:style-name="T45">Worden</text:span><text:span text:style-name="T56"> </text:span><text:span text:style-name="T45">S.,</text:span><text:span text:style-name="T56"> </text:span><text:span text:style-name="T45">Huttner</text:span><text:span text:style-name="T54"> </text:span><text:span text:style-name="T45">K.M.</text:span><text:span text:style-name="T56"> </text:span><text:span text:style-name="T45">Intrauterine</text:span><text:span text:style-name="T56"> </text:span><text:span text:style-name="T45">baclofen exposure:</text:span><text:span text:style-name="T51"> </text:span><text:span text:style-name="T45">a</text:span><text:span text:style-name="T61"> </text:span><text:span text:style-name="T45">multidisciplinary</text:span><text:span text:style-name="T51"> </text:span><text:span text:style-name="T45">approach.</text:span><text:span text:style-name="T61"> </text:span><text:span text:style-name="T45">Pediatrics</text:span><text:span text:style-name="T61"> </text:span><text:span text:style-name="T45">2004;</text:span><text:span text:style-name="T51"> </text:span><text:span text:style-name="T45">114:</text:span><text:span text:style-name="T61"> </text:span><text:span text:style-name="T45">267–269. Bowery</text:span><text:span text:style-name="T64"> </text:span><text:span text:style-name="T45">N.G.,</text:span><text:span text:style-name="T66"> </text:span><text:span text:style-name="T45">Bettler</text:span><text:span text:style-name="T66"> </text:span><text:span text:style-name="T45">B.,</text:span><text:span text:style-name="T66"> </text:span><text:span text:style-name="T45">Froestl</text:span><text:span text:style-name="T66"> </text:span><text:span text:style-name="T48">W.</text:span><text:span text:style-name="T66"> </text:span><text:span text:style-name="T45">i</text:span><text:span text:style-name="T66"> </text:span><text:span text:style-name="T45">wsp.</text:span><text:span text:style-name="T66"> </text:span><text:span text:style-name="T45">Mammalian</text:span><text:span text:style-name="T64"> </text:span><text:span text:style-name="T45">gamma-aminobu- </text:span><text:span text:style-name="T44">tyric</text:span><text:span text:style-name="T68"> </text:span><text:span text:style-name="T44">acid</text:span><text:span text:style-name="T68"> </text:span><text:span text:style-name="T44">(B)</text:span><text:span text:style-name="T70"> </text:span><text:span text:style-name="T44">receptors:</text:span><text:span text:style-name="T68"> </text:span><text:span text:style-name="T44">structure</text:span><text:span text:style-name="T70"> </text:span><text:span text:style-name="T44">and</text:span><text:span text:style-name="T68"> </text:span><text:span text:style-name="T44">function.</text:span><text:span text:style-name="T70"> </text:span><text:span text:style-name="T44">Pharmacol.</text:span><text:span text:style-name="T68"> </text:span><text:span text:style-name="T50">Rev.</text:span><text:span text:style-name="T70"> </text:span><text:span text:style-name="T60">2002; </text:span><text:span text:style-name="T44">54:</text:span><text:span text:style-name="T72"> </text:span><text:span text:style-name="T44">247–264.</text:span></text:p><text:p text:style-name="P36"><text:span text:style-name="T44">Orsnes</text:span><text:span text:style-name="T70"> </text:span><text:span text:style-name="T44">G.,</text:span><text:span text:style-name="T74"> </text:span><text:span text:style-name="T44">Crone</text:span><text:span text:style-name="T74"> </text:span><text:span text:style-name="T44">C.,</text:span><text:span text:style-name="T74"> </text:span><text:span text:style-name="T44">Krarup</text:span><text:span text:style-name="T70"> </text:span><text:span text:style-name="T44">C.,</text:span><text:span text:style-name="T74"> </text:span><text:span text:style-name="T44">Petersen</text:span><text:span text:style-name="T74"> </text:span><text:span text:style-name="T44">N.,</text:span><text:span text:style-name="T74"> </text:span><text:span text:style-name="T44">Nielsen</text:span><text:span text:style-name="T70"> </text:span><text:span text:style-name="T44">J.</text:span><text:span text:style-name="T74"> </text:span><text:span text:style-name="T44">The</text:span><text:span text:style-name="T74"> </text:span><text:span text:style-name="T44">effect</text:span><text:span text:style-name="T74"> </text:span><text:span text:style-name="T44">of</text:span><text:span text:style-name="T70"> </text:span><text:span text:style-name="T47">ba- </text:span><text:span text:style-name="T45">clofen</text:span><text:span text:style-name="T77"> </text:span><text:span text:style-name="T45">on</text:span><text:span text:style-name="T77"> </text:span><text:span text:style-name="T45">the</text:span><text:span text:style-name="T77"> </text:span><text:span text:style-name="T45">transmission</text:span><text:span text:style-name="T69"> </text:span><text:span text:style-name="T45">in</text:span><text:span text:style-name="T77"> </text:span><text:span text:style-name="T45">spinal</text:span><text:span text:style-name="T77"> </text:span><text:span text:style-name="T45">pathways</text:span><text:span text:style-name="T77"> </text:span><text:span text:style-name="T45">in</text:span><text:span text:style-name="T69"> </text:span><text:span text:style-name="T45">spastic</text:span><text:span text:style-name="T77"> </text:span><text:span text:style-name="T45">multiple</text:span><text:span text:style-name="T77"> </text:span><text:span text:style-name="T45">sclerosis </text:span><text:span text:style-name="T44">patients. Clin. Neurophysiol. 2000; 111:</text:span><text:span text:style-name="T63"> </text:span><text:span text:style-name="T44">1372–1379.</text:span></text:p><text:p text:style-name="P32"><text:span text:style-name="T45">Becker</text:span><text:span text:style-name="T79"> </text:span><text:span text:style-name="T61">R.,</text:span><text:span text:style-name="T81"> </text:span><text:span text:style-name="T45">Benes</text:span><text:span text:style-name="T81"> </text:span><text:span text:style-name="T45">L.,</text:span><text:span text:style-name="T81"> </text:span><text:span text:style-name="T45">Sure</text:span><text:span text:style-name="T81"> </text:span><text:span text:style-name="T45">U.,</text:span><text:span text:style-name="T81"> </text:span><text:span text:style-name="T45">Hellwig</text:span><text:span text:style-name="T81"> </text:span><text:span text:style-name="T45">D.,</text:span><text:span text:style-name="T81"> </text:span><text:span text:style-name="T45">Bertalanffy</text:span><text:span text:style-name="T81"> </text:span><text:span text:style-name="T45">H.</text:span><text:span text:style-name="T81"> </text:span><text:span text:style-name="T45">Intrathecal</text:span><text:span text:style-name="T81"> </text:span><text:span text:style-name="T45">baclofen alleviates</text:span><text:span text:style-name="T83"> </text:span><text:span text:style-name="T45">autonomic</text:span><text:span text:style-name="T54"> </text:span><text:span text:style-name="T45">dysfunction</text:span><text:span text:style-name="T54"> </text:span><text:span text:style-name="T45">in</text:span><text:span text:style-name="T83"> </text:span><text:span text:style-name="T45">severe</text:span><text:span text:style-name="T54"> </text:span><text:span text:style-name="T45">brain</text:span><text:span text:style-name="T54"> </text:span><text:span text:style-name="T45">injury.</text:span><text:span text:style-name="T83"> </text:span><text:span text:style-name="T45">J.</text:span><text:span text:style-name="T54"> </text:span><text:span text:style-name="T45">Clin.</text:span><text:span text:style-name="T54"> </text:span><text:span text:style-name="T45">Neurosci. </text:span><text:span text:style-name="T44">2000; 7:</text:span><text:span text:style-name="T84"> </text:span><text:span text:style-name="T44">316–319.</text:span></text:p><text:p text:style-name="P40"><text:span text:style-name="T46">Krach L.E. Pharmacotherapy of spasticity: oral medications and intrathecal </text:span><text:span text:style-name="T44">baclofen. J. Child Neurol. 2001; 16: 31–36.</text:span></text:p><text:p text:style-name="P42"><text:span text:style-name="T46">Smith</text:span><text:span text:style-name="T86"> </text:span><text:span text:style-name="T89">P.F.,</text:span><text:span text:style-name="T86"> </text:span><text:span text:style-name="T46">Darlington</text:span><text:span text:style-name="T86"> </text:span><text:span text:style-name="T46">C.L.</text:span><text:span text:style-name="T86"> </text:span><text:span text:style-name="T62">Recent</text:span><text:span text:style-name="T49"> </text:span><text:span text:style-name="T46">developments</text:span><text:span text:style-name="T86"> </text:span><text:span text:style-name="T46">in</text:span><text:span text:style-name="T86"> </text:span><text:span text:style-name="T46">drug</text:span><text:span text:style-name="T86"> </text:span><text:span text:style-name="T46">therapy</text:span><text:span text:style-name="T86"> </text:span><text:span text:style-name="T46">for</text:span><text:span text:style-name="T49"> </text:span><text:span text:style-name="T46">multiple </text:span><text:span text:style-name="T44">sclerosis. Mult. </text:span><text:span text:style-name="T60">Scler. </text:span><text:span text:style-name="T44">1999; 5:</text:span><text:span text:style-name="T91"> </text:span><text:span text:style-name="T44">110–120.</text:span></text:p><text:p text:style-name="P36"><text:span text:style-name="T44">Bresolin</text:span><text:span text:style-name="T60"> </text:span><text:span text:style-name="T44">N.,</text:span><text:span text:style-name="T60"> </text:span><text:span text:style-name="T44">Zucca</text:span><text:span text:style-name="T60"> </text:span><text:span text:style-name="T44">C.,</text:span><text:span text:style-name="T60"> </text:span><text:span text:style-name="T44">Pecori</text:span><text:span text:style-name="T60"> </text:span><text:span text:style-name="T44">A.</text:span><text:span text:style-name="T60"> </text:span><text:span text:style-name="T44">Efficacy</text:span><text:span text:style-name="T60"> </text:span><text:span text:style-name="T44">and</text:span><text:span text:style-name="T60"> </text:span><text:span text:style-name="T44">tolerability</text:span><text:span text:style-name="T60"> </text:span><text:span text:style-name="T44">of</text:span><text:span text:style-name="T60"> </text:span><text:span text:style-name="T44">eperisone </text:span><text:span text:style-name="T45">and</text:span><text:span text:style-name="T56"> </text:span><text:span text:style-name="T45">baclofen</text:span><text:span text:style-name="T64"> </text:span><text:span text:style-name="T45">in</text:span><text:span text:style-name="T64"> </text:span><text:span text:style-name="T45">spastic</text:span><text:span text:style-name="T56"> </text:span><text:span text:style-name="T45">palsy:</text:span><text:span text:style-name="T64"> </text:span><text:span text:style-name="T45">a</text:span><text:span text:style-name="T64"> </text:span><text:span text:style-name="T45">double-blind</text:span><text:span text:style-name="T56"> </text:span><text:span text:style-name="T45">randomized</text:span><text:span text:style-name="T64"> </text:span><text:span text:style-name="T45">trial.</text:span><text:span text:style-name="T64"> </text:span><text:span text:style-name="T61">Adv.</text:span><text:span text:style-name="T56"> </text:span><text:span text:style-name="T61">Ther. </text:span><text:span text:style-name="T44">2009; 26:</text:span><text:span text:style-name="T84"> </text:span><text:span text:style-name="T44">563–573.</text:span></text:p><text:p text:style-name="P47"><text:span text:style-name="T44">Bannwarth</text:span><text:span text:style-name="T92"> </text:span><text:span text:style-name="T44">B.,</text:span><text:span text:style-name="T92"> </text:span><text:span text:style-name="T44">Kostine</text:span><text:span text:style-name="T94"> </text:span><text:span text:style-name="T44">M.,</text:span><text:span text:style-name="T92"> </text:span><text:span text:style-name="T44">Shipley</text:span><text:span text:style-name="T94"> </text:span><text:span text:style-name="T44">E.</text:span><text:span text:style-name="T92"> </text:span><text:span text:style-name="T44">Nonspecific</text:span><text:span text:style-name="T92"> </text:span><text:span text:style-name="T44">low</text:span><text:span text:style-name="T94"> </text:span><text:span text:style-name="T44">back</text:span><text:span text:style-name="T92"> </text:span><text:span text:style-name="T44">pain:</text:span><text:span text:style-name="T94"> </text:span><text:span text:style-name="T44">assess- ment</text:span><text:span text:style-name="T70"> </text:span><text:span text:style-name="T44">of</text:span><text:span text:style-name="T74"> </text:span><text:span text:style-name="T44">available</text:span><text:span text:style-name="T74"> </text:span><text:span text:style-name="T44">medications.</text:span><text:span text:style-name="T74"> </text:span><text:span text:style-name="T44">Joint</text:span><text:span text:style-name="T74"> </text:span><text:span text:style-name="T44">Bone</text:span><text:span text:style-name="T74"> </text:span><text:span text:style-name="T44">Spine</text:span><text:span text:style-name="T70"> </text:span><text:span text:style-name="T44">2012;</text:span><text:span text:style-name="T74"> </text:span><text:span text:style-name="T44">79:</text:span><text:span text:style-name="T74"> </text:span><text:span text:style-name="T44">134–136. Witenko</text:span><text:span text:style-name="T63"> </text:span><text:span text:style-name="T44">C.,</text:span><text:span text:style-name="T63"> </text:span><text:span text:style-name="T44">Moorman-Li</text:span><text:span text:style-name="T63"> </text:span><text:span text:style-name="T44">R.,</text:span><text:span text:style-name="T65"> </text:span><text:span text:style-name="T44">Motycka</text:span><text:span text:style-name="T63"> </text:span><text:span text:style-name="T44">C.</text:span><text:span text:style-name="T63"> </text:span><text:span text:style-name="T44">i</text:span><text:span text:style-name="T65"> </text:span><text:span text:style-name="T44">wsp.</text:span><text:span text:style-name="T63"> </text:span><text:span text:style-name="T44">Considerations</text:span><text:span text:style-name="T63"> </text:span><text:span text:style-name="T44">for</text:span><text:span text:style-name="T65"> </text:span><text:span text:style-name="T47">the </text:span><text:span text:style-name="T45">appropriate</text:span><text:span text:style-name="T81"> </text:span><text:span text:style-name="T45">use</text:span><text:span text:style-name="T97"> </text:span><text:span text:style-name="T45">of</text:span><text:span text:style-name="T97"> </text:span><text:span text:style-name="T45">skeletal</text:span><text:span text:style-name="T81"> </text:span><text:span text:style-name="T45">muscle</text:span><text:span text:style-name="T97"> </text:span><text:span text:style-name="T45">relaxants</text:span><text:span text:style-name="T97"> </text:span><text:span text:style-name="T45">for</text:span><text:span text:style-name="T81"> </text:span><text:span text:style-name="T45">the</text:span><text:span text:style-name="T97"> </text:span><text:span text:style-name="T45">management</text:span><text:span text:style-name="T97"> </text:span><text:span text:style-name="T45">of</text:span><text:span text:style-name="T81"> </text:span><text:span text:style-name="T61">acute </text:span><text:span text:style-name="T44">low back pain. </text:span><text:span text:style-name="T74">P.T. </text:span><text:span text:style-name="T44">2014; 39:</text:span><text:span text:style-name="T98"> </text:span><text:span text:style-name="T44">427–435.</text:span></text:p><text:p text:style-name="P32"><text:span text:style-name="T45">Richard I., Menei </text:span><text:span text:style-name="T100">P. </text:span><text:span text:style-name="T45">Intrathecal baclofen in the treatment of spasticity, </text:span><text:span text:style-name="T44">dystonia</text:span><text:span text:style-name="T50"> </text:span><text:span text:style-name="T44">and</text:span><text:span text:style-name="T50"> </text:span><text:span text:style-name="T44">vegetative</text:span><text:span text:style-name="T60"> </text:span><text:span text:style-name="T44">disorders.</text:span><text:span text:style-name="T50"> </text:span><text:span text:style-name="T44">Acta</text:span><text:span text:style-name="T60"> </text:span><text:span text:style-name="T44">Neurochir.</text:span><text:span text:style-name="T50"> </text:span><text:span text:style-name="T44">Suppl.</text:span><text:span text:style-name="T60"> </text:span><text:span text:style-name="T44">2007;</text:span><text:span text:style-name="T50"> </text:span><text:span text:style-name="T44">97: 213–218.</text:span></text:p><text:p text:style-name="P32"><text:span text:style-name="T44">Gracies</text:span><text:span text:style-name="T88"> </text:span><text:span text:style-name="T44">J.M.,</text:span><text:span text:style-name="T88"> </text:span><text:span text:style-name="T44">Nance</text:span><text:span text:style-name="T82"> P.,</text:span><text:span text:style-name="T88"> </text:span><text:span text:style-name="T44">Elovic</text:span><text:span text:style-name="T88"> </text:span><text:span text:style-name="T44">E.,</text:span><text:span text:style-name="T82"> </text:span><text:span text:style-name="T44">McGuire</text:span><text:span text:style-name="T88"> </text:span><text:span text:style-name="T44">J.,</text:span><text:span text:style-name="T82"> </text:span><text:span text:style-name="T44">Simpson</text:span><text:span text:style-name="T88"> </text:span><text:span text:style-name="T44">D.M.</text:span><text:span text:style-name="T88"> </text:span><text:span text:style-name="T44">Traditional </text:span><text:span text:style-name="T45">pharmacological treatments for spasticity. Part II: general and regional </text:span><text:span text:style-name="T44">treatments. Muscle Nerve Suppl. 1997; 6:</text:span><text:span text:style-name="T55"> </text:span><text:span text:style-name="T44">92–120.</text:span></text:p><text:p text:style-name="P33"><text:span text:style-name="T44">Zhao</text:span><text:span text:style-name="T57"> F., </text:span><text:span text:style-name="T44">Li</text:span><text:span text:style-name="T57"> </text:span><text:span text:style-name="T82">P.,</text:span><text:span text:style-name="T57"> </text:span><text:span text:style-name="T44">Chen</text:span><text:span text:style-name="T57"> </text:span><text:span text:style-name="T44">S.R.,</text:span><text:span text:style-name="T57"> </text:span><text:span text:style-name="T44">Louis</text:span><text:span text:style-name="T57"> </text:span><text:span text:style-name="T47">C.F.,</text:span><text:span text:style-name="T57"> </text:span><text:span text:style-name="T44">Fruen</text:span><text:span text:style-name="T57"> </text:span><text:span text:style-name="T44">B.R.</text:span><text:span text:style-name="T57"> </text:span><text:span text:style-name="T44">Dantrolene</text:span><text:span text:style-name="T57"> </text:span><text:span text:style-name="T44">inhibition</text:span><text:span text:style-name="T57"> </text:span><text:span text:style-name="T44">of ryanodine</text:span><text:span text:style-name="T70"> </text:span><text:span text:style-name="T44">receptor</text:span><text:span text:style-name="T70"> </text:span><text:span text:style-name="T44">Ca</text:span><text:span text:style-name="T42">2+</text:span><text:span text:style-name="T43"> </text:span><text:span text:style-name="T44">release</text:span><text:span text:style-name="T70"> </text:span><text:span text:style-name="T44">channels.</text:span><text:span text:style-name="T70"> </text:span><text:span text:style-name="T44">Molecular</text:span><text:span text:style-name="T70"> </text:span><text:span text:style-name="T44">mechanism</text:span><text:span text:style-name="T74"> </text:span><text:span text:style-name="T47">and </text:span><text:span text:style-name="T44">isoform</text:span><text:span text:style-name="T50"> </text:span><text:span text:style-name="T44">selectivity.</text:span><text:span text:style-name="T60"> </text:span><text:span text:style-name="T44">J.</text:span><text:span text:style-name="T60"> </text:span><text:span text:style-name="T44">Biol.</text:span><text:span text:style-name="T60"> </text:span><text:span text:style-name="T44">Chem.</text:span><text:span text:style-name="T60"> </text:span><text:span text:style-name="T44">2001;</text:span><text:span text:style-name="T60"> </text:span><text:span text:style-name="T44">276:</text:span><text:span text:style-name="T60"> </text:span><text:span text:style-name="T44">13</text:span><text:span text:style-name="T60"> </text:span><text:span text:style-name="T44">810–13</text:span><text:span text:style-name="T60"> </text:span><text:span text:style-name="T44">816.</text:span></text:p><text:p text:style-name="P32"><text:span text:style-name="T44">Oo</text:span><text:span text:style-name="T68"> </text:span><text:span text:style-name="T57">Y.W.,</text:span><text:span text:style-name="T70"> </text:span><text:span text:style-name="T44">Gomez-Hurtado</text:span><text:span text:style-name="T70"> </text:span><text:span text:style-name="T44">N.,</text:span><text:span text:style-name="T70"> </text:span><text:span text:style-name="T44">Walweel</text:span><text:span text:style-name="T70"> </text:span><text:span text:style-name="T44">K.</text:span><text:span text:style-name="T70"> </text:span><text:span text:style-name="T44">i</text:span><text:span text:style-name="T70"> </text:span><text:span text:style-name="T44">wsp.</text:span><text:span text:style-name="T70"> </text:span><text:span text:style-name="T44">Essential</text:span><text:span text:style-name="T70"> </text:span><text:span text:style-name="T44">role</text:span><text:span text:style-name="T70"> </text:span><text:span text:style-name="T44">of</text:span><text:span text:style-name="T70"> </text:span><text:span text:style-name="T50">calmo- </text:span><text:span text:style-name="T45">dulin</text:span><text:span text:style-name="T58"> </text:span><text:span text:style-name="T45">in</text:span><text:span text:style-name="T87"> </text:span><text:span text:style-name="T45">RyR</text:span><text:span text:style-name="T87"> </text:span><text:span text:style-name="T45">inhibition</text:span><text:span text:style-name="T87"> </text:span><text:span text:style-name="T45">by</text:span><text:span text:style-name="T87"> </text:span><text:span text:style-name="T45">dantrolene.</text:span><text:span text:style-name="T87"> </text:span><text:span text:style-name="T45">Mol.</text:span><text:span text:style-name="T87"> </text:span><text:span text:style-name="T45">Pharmacol.</text:span><text:span text:style-name="T87"> </text:span><text:span text:style-name="T45">2015;</text:span><text:span text:style-name="T87"> </text:span><text:span text:style-name="T45">88:</text:span><text:span text:style-name="T58"> </text:span><text:span text:style-name="T45">57–63. Dias</text:span><text:span text:style-name="T90"> </text:span><text:span text:style-name="T45">J.M.,</text:span><text:span text:style-name="T90"> </text:span><text:span text:style-name="T45">Vogel</text:span><text:span text:style-name="T90"> </text:span><text:span text:style-name="T56">P.D.</text:span><text:span text:style-name="T90"> </text:span><text:span text:style-name="T45">Effects</text:span><text:span text:style-name="T83"> </text:span><text:span text:style-name="T45">of</text:span><text:span text:style-name="T90"> </text:span><text:span text:style-name="T45">small</text:span><text:span text:style-name="T90"> </text:span><text:span text:style-name="T45">molecule</text:span><text:span text:style-name="T90"> </text:span><text:span text:style-name="T45">modulators</text:span><text:span text:style-name="T83"> </text:span><text:span text:style-name="T45">on</text:span><text:span text:style-name="T90"> </text:span><text:span text:style-name="T48">ATP</text:span><text:span text:style-name="T90"> </text:span><text:span text:style-name="T45">binding </text:span><text:span text:style-name="T44">to</text:span><text:span text:style-name="T57"> </text:span><text:span text:style-name="T44">skeletal</text:span><text:span text:style-name="T57"> </text:span><text:span text:style-name="T44">ryanodine</text:span><text:span text:style-name="T57"> </text:span><text:span text:style-name="T44">receptor.</text:span><text:span text:style-name="T57"> </text:span><text:span text:style-name="T44">Protein</text:span><text:span text:style-name="T57"> </text:span><text:span text:style-name="T44">J.</text:span><text:span text:style-name="T57"> </text:span><text:span text:style-name="T44">2009;</text:span><text:span text:style-name="T85"> </text:span><text:span text:style-name="T44">28:</text:span><text:span text:style-name="T57"> </text:span><text:span text:style-name="T44">240–246.</text:span></text:p><text:p text:style-name="P36"><text:span text:style-name="T44">Bannister</text:span><text:span text:style-name="T47"> </text:span><text:span text:style-name="T44">R.A.</text:span><text:span text:style-name="T50"> </text:span><text:span text:style-name="T44">Dantrolene-induced</text:span><text:span text:style-name="T50"> </text:span><text:span text:style-name="T44">inhibition</text:span><text:span text:style-name="T50"> </text:span><text:span text:style-name="T44">of</text:span><text:span text:style-name="T50"> </text:span><text:span text:style-name="T44">skeletal</text:span><text:span text:style-name="T50"> </text:span><text:span text:style-name="T44">L-type</text:span><text:span text:style-name="T50"> </text:span><text:span text:style-name="T44">Ca</text:span><text:span text:style-name="T42">2+ </text:span><text:span text:style-name="T45">current</text:span><text:span text:style-name="T90"> </text:span><text:span text:style-name="T45">requires</text:span><text:span text:style-name="T90"> </text:span><text:span text:style-name="T45">RyR1</text:span><text:span text:style-name="T90"> </text:span><text:span text:style-name="T45">expression.</text:span><text:span text:style-name="T83"> </text:span><text:span text:style-name="T45">Biomed.</text:span><text:span text:style-name="T90"> </text:span><text:span text:style-name="T45">Res.</text:span><text:span text:style-name="T90"> </text:span><text:span text:style-name="T45">Int.</text:span><text:span text:style-name="T83"> </text:span><text:span text:style-name="T45">2013;</text:span><text:span text:style-name="T90"> </text:span><text:span text:style-name="T45">2013:</text:span><text:span text:style-name="T90"> </text:span><text:span text:style-name="T45">390493.</text:span></text:p></draw:text-box></draw:frame><draw:frame draw:style-name="fr1" text:anchor-type="char" svg:x="2.464cm" svg:y="14.459cm" svg:width="0.268cm" svg:height="0.388cm" draw:z-index="69"><draw:text-box><text:p text:style-name="P17"><text:span text:style-name="T44">1.</text:span></text:p></draw:text-box></draw:frame><draw:frame draw:style-name="fr1" text:anchor-type="char" svg:x="2.963cm" svg:y="14.459cm" svg:width="7.276cm" svg:height="11.486cm" draw:z-index="70"><draw:text-box><text:p text:style-name="P48"><text:span text:style-name="T45">Mayer</text:span><text:span text:style-name="T95"> </text:span><text:span text:style-name="T45">N.H.,</text:span><text:span text:style-name="T102"> </text:span><text:span text:style-name="T45">Esquenazi</text:span><text:span text:style-name="T102"> </text:span><text:span text:style-name="T45">A.</text:span><text:span text:style-name="T102"> </text:span><text:span text:style-name="T45">Muscle</text:span><text:span text:style-name="T102"> </text:span><text:span text:style-name="T45">overactivity</text:span><text:span text:style-name="T102"> </text:span><text:span text:style-name="T45">and</text:span><text:span text:style-name="T102"> </text:span><text:span text:style-name="T45">movement</text:span><text:span text:style-name="T102"> </text:span><text:span text:style-name="T45">dysfunction in</text:span><text:span text:style-name="T75"> </text:span><text:span text:style-name="T45">the</text:span><text:span text:style-name="T75"> </text:span><text:span text:style-name="T45">upper</text:span><text:span text:style-name="T75"> </text:span><text:span text:style-name="T45">motoneuron</text:span><text:span text:style-name="T90"> </text:span><text:span text:style-name="T45">syndrome.</text:span><text:span text:style-name="T75"> </text:span><text:span text:style-name="T45">Phys.</text:span><text:span text:style-name="T75"> </text:span><text:span text:style-name="T45">Med.</text:span><text:span text:style-name="T75"> </text:span><text:span text:style-name="T45">Rehabil.</text:span><text:span text:style-name="T90"> </text:span><text:span text:style-name="T45">Clin.</text:span><text:span text:style-name="T75"> </text:span><text:span text:style-name="T73">North</text:span><text:span text:style-name="T75"> </text:span><text:span text:style-name="T48">Am. </text:span><text:span text:style-name="T44">2003; 14:</text:span><text:span text:style-name="T84"> </text:span><text:span text:style-name="T44">855–883.</text:span></text:p><text:p text:style-name="P49"><text:span text:style-name="T44">Thibaut</text:span><text:span text:style-name="T70"> </text:span><text:span text:style-name="T44">A.,</text:span><text:span text:style-name="T70"> </text:span><text:span text:style-name="T44">Chatelle</text:span><text:span text:style-name="T70"> </text:span><text:span text:style-name="T44">C.,</text:span><text:span text:style-name="T70"> </text:span><text:span text:style-name="T44">Ziegler</text:span><text:span text:style-name="T70"> </text:span><text:span text:style-name="T44">E.,</text:span><text:span text:style-name="T70"> </text:span><text:span text:style-name="T44">Bruno</text:span><text:span text:style-name="T70"> </text:span><text:span text:style-name="T44">M.A.,</text:span><text:span text:style-name="T70"> </text:span><text:span text:style-name="T44">Laureys</text:span><text:span text:style-name="T70"> </text:span><text:span text:style-name="T44">S.,</text:span><text:span text:style-name="T70"> </text:span><text:span text:style-name="T44">Gosseries</text:span><text:span text:style-name="T70"> </text:span><text:span text:style-name="T60">O. </text:span><text:span text:style-name="T45">Spasticity</text:span><text:span text:style-name="T66"> </text:span><text:span text:style-name="T45">after</text:span><text:span text:style-name="T58"> </text:span><text:span text:style-name="T45">stroke:</text:span><text:span text:style-name="T58"> </text:span><text:span text:style-name="T45">physiology,</text:span><text:span text:style-name="T58"> </text:span><text:span text:style-name="T45">assessment</text:span><text:span text:style-name="T66"> </text:span><text:span text:style-name="T45">and</text:span><text:span text:style-name="T58"> </text:span><text:span text:style-name="T45">treatment.</text:span><text:span text:style-name="T58"> </text:span><text:span text:style-name="T45">Brain</text:span><text:span text:style-name="T58"> </text:span><text:span text:style-name="T61">Inj. </text:span><text:span text:style-name="T44">2013; 27:</text:span><text:span text:style-name="T84"> </text:span><text:span text:style-name="T44">1093–1105.</text:span></text:p><text:p text:style-name="P5"><text:span text:style-name="T44">Young R.R. Spasticity: a review. Neurology 1994; 44: 12–20.</text:span></text:p><text:p text:style-name="P51"><text:span text:style-name="T44">Soyuer</text:span><text:span text:style-name="T63"> </text:span><text:span text:style-name="T57">F.,</text:span><text:span text:style-name="T63"> </text:span><text:span text:style-name="T44">Oztürk</text:span><text:span text:style-name="T63"> </text:span><text:span text:style-name="T44">A.</text:span><text:span text:style-name="T63"> </text:span><text:span text:style-name="T44">The</text:span><text:span text:style-name="T63"> </text:span><text:span text:style-name="T44">effect</text:span><text:span text:style-name="T65"> </text:span><text:span text:style-name="T44">of</text:span><text:span text:style-name="T63"> </text:span><text:span text:style-name="T44">spasticity,</text:span><text:span text:style-name="T63"> </text:span><text:span text:style-name="T44">sense</text:span><text:span text:style-name="T63"> </text:span><text:span text:style-name="T44">and</text:span><text:span text:style-name="T63"> </text:span><text:span text:style-name="T44">walking</text:span><text:span text:style-name="T65"> </text:span><text:span text:style-name="T44">aids</text:span><text:span text:style-name="T63"> </text:span><text:span text:style-name="T57">in </text:span><text:span text:style-name="T45">falls</text:span><text:span text:style-name="T87"> </text:span><text:span text:style-name="T45">of</text:span><text:span text:style-name="T48"> </text:span><text:span text:style-name="T45">people</text:span><text:span text:style-name="T48"> </text:span><text:span text:style-name="T45">after</text:span><text:span text:style-name="T48"> </text:span><text:span text:style-name="T45">chronic</text:span><text:span text:style-name="T48"> </text:span><text:span text:style-name="T45">stroke.</text:span><text:span text:style-name="T48"> </text:span><text:span text:style-name="T45">Disabil.</text:span><text:span text:style-name="T48"> </text:span><text:span text:style-name="T45">Rehabil.</text:span><text:span text:style-name="T48"> </text:span><text:span text:style-name="T45">2007;</text:span><text:span text:style-name="T48"> </text:span><text:span text:style-name="T45">29:</text:span><text:span text:style-name="T48"> </text:span><text:span text:style-name="T45">679–687. </text:span><text:span text:style-name="T44">Casazza</text:span><text:span text:style-name="T101"> </text:span><text:span text:style-name="T44">B.A.</text:span><text:span text:style-name="T78"> </text:span><text:span text:style-name="T44">Diagnosis</text:span><text:span text:style-name="T78"> </text:span><text:span text:style-name="T44">and</text:span><text:span text:style-name="T101"> </text:span><text:span text:style-name="T44">treatment</text:span><text:span text:style-name="T78"> </text:span><text:span text:style-name="T44">of</text:span><text:span text:style-name="T101"> </text:span><text:span text:style-name="T44">acute</text:span><text:span text:style-name="T78"> </text:span><text:span text:style-name="T44">low</text:span><text:span text:style-name="T78"> </text:span><text:span text:style-name="T44">back</text:span><text:span text:style-name="T101"> </text:span><text:span text:style-name="T44">pain.</text:span><text:span text:style-name="T78"> </text:span><text:span text:style-name="T44">Am.</text:span><text:span text:style-name="T78"> </text:span><text:span text:style-name="T47">Fam. </text:span><text:span text:style-name="T44">Physician 2012; 85:</text:span><text:span text:style-name="T103"> </text:span><text:span text:style-name="T44">343–350.</text:span></text:p><text:p text:style-name="P49"><text:span text:style-name="T44">Chou</text:span><text:span text:style-name="T85"> </text:span><text:span text:style-name="T44">R.,</text:span><text:span text:style-name="T47"> </text:span><text:span text:style-name="T44">Peterson</text:span><text:span text:style-name="T47"> </text:span><text:span text:style-name="T44">K.,</text:span><text:span text:style-name="T47"> </text:span><text:span text:style-name="T44">Helfand</text:span><text:span text:style-name="T47"> </text:span><text:span text:style-name="T44">M.</text:span><text:span text:style-name="T47"> </text:span><text:span text:style-name="T44">Comparative</text:span><text:span text:style-name="T47"> </text:span><text:span text:style-name="T44">efficacy</text:span><text:span text:style-name="T47"> </text:span><text:span text:style-name="T44">and</text:span><text:span text:style-name="T47"> </text:span><text:span text:style-name="T44">safety</text:span><text:span text:style-name="T47"> </text:span><text:span text:style-name="T44">of </text:span><text:span text:style-name="T45">skeletal</text:span><text:span text:style-name="T87"> </text:span><text:span text:style-name="T45">muscle</text:span><text:span text:style-name="T48"> </text:span><text:span text:style-name="T45">relaxants</text:span><text:span text:style-name="T48"> </text:span><text:span text:style-name="T45">for</text:span><text:span text:style-name="T48"> </text:span><text:span text:style-name="T45">spasticity</text:span><text:span text:style-name="T48"> </text:span><text:span text:style-name="T45">and</text:span><text:span text:style-name="T48"> </text:span><text:span text:style-name="T45">musculoskeletal</text:span><text:span text:style-name="T48"> </text:span><text:span text:style-name="T45">conditions: </text:span><text:span text:style-name="T44">a</text:span><text:span text:style-name="T53"> </text:span><text:span text:style-name="T44">systematic</text:span><text:span text:style-name="T55"> </text:span><text:span text:style-name="T44">review.</text:span><text:span text:style-name="T53"> </text:span><text:span text:style-name="T44">J.</text:span><text:span text:style-name="T55"> </text:span><text:span text:style-name="T44">Pain</text:span><text:span text:style-name="T55"> </text:span><text:span text:style-name="T44">Symptom</text:span><text:span text:style-name="T53"> </text:span><text:span text:style-name="T44">Manage.</text:span><text:span text:style-name="T55"> </text:span><text:span text:style-name="T44">2004;</text:span><text:span text:style-name="T55"> </text:span><text:span text:style-name="T44">28:</text:span><text:span text:style-name="T53"> </text:span><text:span text:style-name="T44">140–175.</text:span></text:p><text:p text:style-name="P49"><text:span text:style-name="T44">Chou</text:span><text:span text:style-name="T96"> </text:span><text:span text:style-name="T44">R.,</text:span><text:span text:style-name="T96"> </text:span><text:span text:style-name="T44">Peterson</text:span><text:span text:style-name="T99"> </text:span><text:span text:style-name="T44">K.</text:span><text:span text:style-name="T96"> </text:span><text:span text:style-name="T44">Drug</text:span><text:span text:style-name="T96"> </text:span><text:span text:style-name="T44">class</text:span><text:span text:style-name="T99"> </text:span><text:span text:style-name="T44">review:</text:span><text:span text:style-name="T96"> </text:span><text:span text:style-name="T44">skeletal</text:span><text:span text:style-name="T99"> </text:span><text:span text:style-name="T44">muscle</text:span><text:span text:style-name="T96"> </text:span><text:span text:style-name="T44">relaxants:</text:span><text:span text:style-name="T96"> </text:span><text:span text:style-name="T44">final </text:span><text:span text:style-name="T46">report</text:span><text:span text:style-name="T86"> </text:span><text:span text:style-name="T46">[Internet].</text:span><text:span text:style-name="T86"> </text:span><text:span text:style-name="T46">Oregon</text:span><text:span text:style-name="T86"> </text:span><text:span text:style-name="T46">Health</text:span><text:span text:style-name="T49"> </text:span><text:span text:style-name="T46">&amp;</text:span><text:span text:style-name="T86"> </text:span><text:span text:style-name="T46">Science</text:span><text:span text:style-name="T86"> </text:span><text:span text:style-name="T62">University,</text:span><text:span text:style-name="T49"> </text:span><text:span text:style-name="T46">Portland</text:span><text:span text:style-name="T86"> </text:span><text:span text:style-name="T46">2005:</text:span><text:span text:style-name="T59"> </text:span><text:span text:style-name="T46">4–29. </text:span><text:span text:style-name="T44">Brogden</text:span><text:span text:style-name="T82"> </text:span><text:span text:style-name="T44">R.N.,</text:span><text:span text:style-name="T82"> </text:span><text:span text:style-name="T44">Speight</text:span><text:span text:style-name="T82"> </text:span><text:span text:style-name="T50">T.M.,</text:span><text:span text:style-name="T53"> </text:span><text:span text:style-name="T44">Avery</text:span><text:span text:style-name="T82"> </text:span><text:span text:style-name="T44">G.S.</text:span><text:span text:style-name="T82"> </text:span><text:span text:style-name="T44">Baclofen:</text:span><text:span text:style-name="T53"> </text:span><text:span text:style-name="T44">a</text:span><text:span text:style-name="T82"> </text:span><text:span text:style-name="T44">preliminary</text:span><text:span text:style-name="T82"> </text:span><text:span text:style-name="T44">report </text:span><text:span text:style-name="T45">of its pharmacological properties and therapeutic efficacy in</text:span><text:span text:style-name="T54"> </text:span><text:span text:style-name="T45">spasticity. </text:span><text:span text:style-name="T44">Drugs 1974; 8:</text:span><text:span text:style-name="T104"> </text:span><text:span text:style-name="T44">1–14.</text:span></text:p><text:p text:style-name="P6"><text:span text:style-name="T45">Davidoff R.A. Antispasticity drugs: mechanisms of action. Ann. Neurol.</text:span></text:p><text:p text:style-name="P5"><text:span text:style-name="T44">1985; 17: 107–116.</text:span></text:p><text:p text:style-name="P51"><text:span text:style-name="T45">Misgeld</text:span><text:span text:style-name="T66"> </text:span><text:span text:style-name="T45">U.,</text:span><text:span text:style-name="T58"> </text:span><text:span text:style-name="T45">Bijak</text:span><text:span text:style-name="T58"> </text:span><text:span text:style-name="T45">M.,</text:span><text:span text:style-name="T58"> </text:span><text:span text:style-name="T45">Jarolimek</text:span><text:span text:style-name="T66"> </text:span><text:span text:style-name="T48">W.</text:span><text:span text:style-name="T58"> </text:span><text:span text:style-name="T45">A</text:span><text:span text:style-name="T58"> </text:span><text:span text:style-name="T45">physiological</text:span><text:span text:style-name="T58"> </text:span><text:span text:style-name="T45">role</text:span><text:span text:style-name="T58"> </text:span><text:span text:style-name="T45">for</text:span><text:span text:style-name="T66"> </text:span><text:span text:style-name="T45">GABAB</text:span><text:span text:style-name="T58"> </text:span><text:span text:style-name="T45">recep- tors</text:span><text:span text:style-name="T102"> </text:span><text:span text:style-name="T45">and</text:span><text:span text:style-name="T102"> </text:span><text:span text:style-name="T45">the</text:span><text:span text:style-name="T79"> </text:span><text:span text:style-name="T45">effects</text:span><text:span text:style-name="T102"> </text:span><text:span text:style-name="T45">of</text:span><text:span text:style-name="T102"> </text:span><text:span text:style-name="T45">baclofen</text:span><text:span text:style-name="T79"> </text:span><text:span text:style-name="T45">in</text:span><text:span text:style-name="T102"> </text:span><text:span text:style-name="T45">the</text:span><text:span text:style-name="T102"> </text:span><text:span text:style-name="T45">mammalian</text:span><text:span text:style-name="T79"> </text:span><text:span text:style-name="T45">central</text:span><text:span text:style-name="T102"> </text:span><text:span text:style-name="T45">nervous</text:span><text:span text:style-name="T79"> </text:span><text:span text:style-name="T45">system. </text:span><text:span text:style-name="T44">Prog. Neurobiol. 1995; 46:</text:span><text:span text:style-name="T98"> </text:span><text:span text:style-name="T44">423–462.</text:span></text:p><text:p text:style-name="P49"><text:span text:style-name="T45">Dario</text:span><text:span text:style-name="T66"> </text:span><text:span text:style-name="T45">A.,</text:span><text:span text:style-name="T66"> </text:span><text:span text:style-name="T45">Pisani</text:span><text:span text:style-name="T66"> </text:span><text:span text:style-name="T45">R.,</text:span><text:span text:style-name="T66"> </text:span><text:span text:style-name="T45">Sangiorgi</text:span><text:span text:style-name="T66"> </text:span><text:span text:style-name="T45">S.</text:span><text:span text:style-name="T66"> </text:span><text:span text:style-name="T45">i</text:span><text:span text:style-name="T66"> </text:span><text:span text:style-name="T45">wsp.</text:span><text:span text:style-name="T66"> </text:span><text:span text:style-name="T45">Baclofen</text:span><text:span text:style-name="T66"> </text:span><text:span text:style-name="T45">and</text:span><text:span text:style-name="T66"> </text:span><text:span text:style-name="T45">potential</text:span><text:span text:style-name="T66"> </text:span><text:span text:style-name="T45">therapeutic </text:span><text:span text:style-name="T44">use:</text:span><text:span text:style-name="T68"> </text:span><text:span text:style-name="T44">studies</text:span><text:span text:style-name="T68"> </text:span><text:span text:style-name="T44">of</text:span><text:span text:style-name="T70"> </text:span><text:span text:style-name="T44">neuronal</text:span><text:span text:style-name="T68"> </text:span><text:span text:style-name="T44">survival.</text:span><text:span text:style-name="T70"> </text:span><text:span text:style-name="T50">Eur.</text:span><text:span text:style-name="T68"> </text:span><text:span text:style-name="T44">J.</text:span><text:span text:style-name="T70"> </text:span><text:span text:style-name="T44">Pharmacol.</text:span><text:span text:style-name="T68"> </text:span><text:span text:style-name="T44">2006;</text:span><text:span text:style-name="T70"> </text:span><text:span text:style-name="T44">550:</text:span><text:span text:style-name="T68"> </text:span><text:span text:style-name="T44">33–38. Bowery</text:span><text:span text:style-name="T99"> </text:span><text:span text:style-name="T44">N.G.,</text:span><text:span text:style-name="T99"> </text:span><text:span text:style-name="T44">Hudson</text:span><text:span text:style-name="T99"> </text:span><text:span text:style-name="T44">A.L.,</text:span><text:span text:style-name="T99"> </text:span><text:span text:style-name="T44">Price</text:span><text:span text:style-name="T99"> </text:span><text:span text:style-name="T60">G.W.</text:span><text:span text:style-name="T99"> </text:span><text:span text:style-name="T44">GABAA</text:span><text:span text:style-name="T99"> </text:span><text:span text:style-name="T44">and</text:span><text:span text:style-name="T99"> </text:span><text:span text:style-name="T44">GABAB</text:span><text:span text:style-name="T99"> </text:span><text:span text:style-name="T44">receptor</text:span><text:span text:style-name="T99"> </text:span><text:span text:style-name="T50">site </text:span><text:span text:style-name="T45">distribution in the central rat nervous system. Neuroscience 1987; </text:span><text:span text:style-name="T51">20: </text:span><text:span text:style-name="T44">365–383.</text:span></text:p><text:p text:style-name="P6"><text:span text:style-name="T44">Harayama</text:span><text:span text:style-name="T55"> </text:span><text:span text:style-name="T44">N.,</text:span><text:span text:style-name="T63"> </text:span><text:span text:style-name="T44">Shibuya</text:span><text:span text:style-name="T63"> </text:span><text:span text:style-name="T44">I.,</text:span><text:span text:style-name="T55"> </text:span><text:span text:style-name="T60">Tanaka</text:span><text:span text:style-name="T63"> </text:span><text:span text:style-name="T44">K.,</text:span><text:span text:style-name="T63"> </text:span><text:span text:style-name="T44">Kabashima</text:span><text:span text:style-name="T63"> </text:span><text:span text:style-name="T44">N.,</text:span><text:span text:style-name="T55"> </text:span><text:span text:style-name="T44">Ueta</text:span><text:span text:style-name="T63"> </text:span><text:span text:style-name="T65">Y.,</text:span><text:span text:style-name="T63"> </text:span><text:span text:style-name="T44">Yamashita</text:span></text:p><text:p text:style-name="P53"><text:span text:style-name="T45">H.</text:span><text:span text:style-name="T58"> </text:span><text:span text:style-name="T45">Inhibition</text:span><text:span text:style-name="T58"> </text:span><text:span text:style-name="T45">of</text:span><text:span text:style-name="T58"> </text:span><text:span text:style-name="T45">N-</text:span><text:span text:style-name="T58"> </text:span><text:span text:style-name="T45">and</text:span><text:span text:style-name="T58"> </text:span><text:span text:style-name="T45">P/Q-type</text:span><text:span text:style-name="T58"> </text:span><text:span text:style-name="T45">calcium</text:span><text:span text:style-name="T58"> </text:span><text:span text:style-name="T45">channel</text:span><text:span text:style-name="T58"> </text:span><text:span text:style-name="T45">by</text:span><text:span text:style-name="T58"> </text:span><text:span text:style-name="T45">postsynaptic</text:span><text:span text:style-name="T58"> </text:span><text:span text:style-name="T51">GABA</text:span><text:span text:style-name="T226">B</text:span><text:span text:style-name="T149"> </text:span><text:span text:style-name="T44">receptor</text:span><text:span text:style-name="T57"> </text:span><text:span text:style-name="T44">activation</text:span><text:span text:style-name="T57"> </text:span><text:span text:style-name="T44">in</text:span><text:span text:style-name="T57"> </text:span><text:span text:style-name="T44">rat</text:span><text:span text:style-name="T85"> </text:span><text:span text:style-name="T44">supraoptic</text:span><text:span text:style-name="T57"> </text:span><text:span text:style-name="T44">neurones.</text:span><text:span text:style-name="T57"> </text:span><text:span text:style-name="T44">J.</text:span><text:span text:style-name="T85"> </text:span><text:span text:style-name="T44">Physiol.</text:span><text:span text:style-name="T57"> </text:span><text:span text:style-name="T44">1998;</text:span><text:span text:style-name="T57"> </text:span><text:span text:style-name="T60">509: </text:span><text:span text:style-name="T44">371–383.</text:span></text:p><text:p text:style-name="P39"><text:span text:style-name="T45">Carter T.J., Mynlieff M. G-aminobutyric acid type B receptors facilitate </text:span><text:span text:style-name="T44">L-type and attenuate N-type Ca</text:span><text:span text:style-name="T42">2+ </text:span><text:span text:style-name="T44">currents in isolated hippocampal neurones. J. Neurosci. Res. 2004; 76: 323–333.</text:span></text:p></draw:text-box></draw:frame><draw:frame draw:style-name="fr1" text:anchor-type="char" svg:x="10.763cm" svg:y="14.504cm" svg:width="0.399cm" svg:height="0.388cm" draw:z-index="71"><draw:text-box><text:p text:style-name="P17"><text:span text:style-name="T44">16.</text:span></text:p></draw:text-box></draw:frame><draw:frame draw:style-name="fr1" text:anchor-type="char" svg:x="2.464cm" svg:y="15.399cm" svg:width="0.268cm" svg:height="0.388cm" draw:z-index="72"><draw:text-box><text:p text:style-name="P17"><text:span text:style-name="T44">2.</text:span></text:p></draw:text-box></draw:frame><draw:frame draw:style-name="fr1" text:anchor-type="char" svg:x="10.763cm" svg:y="15.452cm" svg:width="0.399cm" svg:height="0.388cm" draw:z-index="73"><draw:text-box><text:p text:style-name="P17"><text:span text:style-name="T44">17.</text:span></text:p></draw:text-box></draw:frame><draw:frame draw:style-name="fr1" text:anchor-type="char" svg:x="2.464cm" svg:y="16.349cm" svg:width="0.268cm" svg:height="0.706cm" draw:z-index="74"><draw:text-box><text:p text:style-name="P18"><text:span text:style-name="T44">3.</text:span></text:p><text:p text:style-name="P7"><text:span text:style-name="T44">4.</text:span></text:p></draw:text-box></draw:frame><draw:frame draw:style-name="fr1" text:anchor-type="char" svg:x="10.763cm" svg:y="16.397cm" svg:width="0.399cm" svg:height="0.388cm" draw:z-index="75"><draw:text-box><text:p text:style-name="P17"><text:span text:style-name="T44">18.</text:span></text:p></draw:text-box></draw:frame><draw:frame draw:style-name="fr1" text:anchor-type="char" svg:x="2.464cm" svg:y="17.304cm" svg:width="0.268cm" svg:height="0.388cm" draw:z-index="76"><draw:text-box><text:p text:style-name="P17"><text:span text:style-name="T44">5.</text:span></text:p></draw:text-box></draw:frame><draw:frame draw:style-name="fr1" text:anchor-type="char" svg:x="10.763cm" svg:y="17.343cm" svg:width="0.399cm" svg:height="0.388cm" draw:z-index="77"><draw:text-box><text:p text:style-name="P17"><text:span text:style-name="T44">19.</text:span></text:p></draw:text-box></draw:frame><draw:frame draw:style-name="fr1" text:anchor-type="char" svg:x="2.464cm" svg:y="17.939cm" svg:width="0.268cm" svg:height="0.388cm" draw:z-index="78"><draw:text-box><text:p text:style-name="P17"><text:span text:style-name="T44">6.</text:span></text:p></draw:text-box></draw:frame><draw:frame draw:style-name="fr1" text:anchor-type="char" svg:x="10.763cm" svg:y="17.974cm" svg:width="0.399cm" svg:height="0.388cm" draw:z-index="79"><draw:text-box><text:p text:style-name="P17"><text:span text:style-name="T44">20.</text:span></text:p></draw:text-box></draw:frame><draw:frame draw:style-name="fr1" text:anchor-type="char" svg:x="10.763cm" svg:y="18.604cm" svg:width="0.399cm" svg:height="0.388cm" draw:z-index="80"><draw:text-box><text:p text:style-name="P17"><text:span text:style-name="T44">21.</text:span></text:p></draw:text-box></draw:frame><draw:frame draw:style-name="fr1" text:anchor-type="char" svg:x="2.464cm" svg:y="18.889cm" svg:width="0.268cm" svg:height="0.388cm" draw:z-index="81"><draw:text-box><text:p text:style-name="P17"><text:span text:style-name="T44">7.</text:span></text:p></draw:text-box></draw:frame><draw:frame draw:style-name="fr1" text:anchor-type="char" svg:x="2.464cm" svg:y="19.524cm" svg:width="0.268cm" svg:height="0.388cm" draw:z-index="82"><draw:text-box><text:p text:style-name="P17"><text:span text:style-name="T44">8.</text:span></text:p></draw:text-box></draw:frame><draw:frame draw:style-name="fr1" text:anchor-type="char" svg:x="10.763cm" svg:y="19.551cm" svg:width="0.399cm" svg:height="0.388cm" draw:z-index="83"><draw:text-box><text:p text:style-name="P17"><text:span text:style-name="T44">22.</text:span></text:p></draw:text-box></draw:frame><draw:frame draw:style-name="fr1" text:anchor-type="char" svg:x="10.763cm" svg:y="20.181cm" svg:width="0.399cm" svg:height="0.388cm" draw:z-index="84"><draw:text-box><text:p text:style-name="P17"><text:span text:style-name="T44">23.</text:span></text:p></draw:text-box></draw:frame><draw:frame draw:style-name="fr1" text:anchor-type="char" svg:x="2.464cm" svg:y="20.479cm" svg:width="0.268cm" svg:height="0.388cm" draw:z-index="85"><draw:text-box><text:p text:style-name="P17"><text:span text:style-name="T44">9.</text:span></text:p></draw:text-box></draw:frame><draw:frame draw:style-name="fr1" text:anchor-type="char" svg:x="2.464cm" svg:y="21.114cm" svg:width="0.399cm" svg:height="0.388cm" draw:z-index="86"><draw:text-box><text:p text:style-name="P17"><text:span text:style-name="T44">10.</text:span></text:p></draw:text-box></draw:frame><draw:frame draw:style-name="fr1" text:anchor-type="char" svg:x="10.763cm" svg:y="21.128cm" svg:width="0.399cm" svg:height="0.388cm" draw:z-index="87"><draw:text-box><text:p text:style-name="P17"><text:span text:style-name="T44">24.</text:span></text:p></draw:text-box></draw:frame><draw:frame draw:style-name="fr1" text:anchor-type="char" svg:x="2.464cm" svg:y="22.064cm" svg:width="0.399cm" svg:height="0.388cm" draw:z-index="88"><draw:text-box><text:p text:style-name="P17"><text:span text:style-name="T44">11.</text:span></text:p></draw:text-box></draw:frame><draw:frame draw:style-name="fr1" text:anchor-type="char" svg:x="10.763cm" svg:y="22.073cm" svg:width="0.399cm" svg:height="0.388cm" draw:z-index="89"><draw:text-box><text:p text:style-name="P17"><text:span text:style-name="T44">25.</text:span></text:p></draw:text-box></draw:frame><draw:frame draw:style-name="fr1" text:anchor-type="char" svg:x="2.464cm" svg:y="22.699cm" svg:width="0.399cm" svg:height="0.388cm" draw:z-index="90"><draw:text-box><text:p text:style-name="P17"><text:span text:style-name="T44">12.</text:span></text:p></draw:text-box></draw:frame><draw:frame draw:style-name="fr1" text:anchor-type="char" svg:x="10.763cm" svg:y="23.021cm" svg:width="0.399cm" svg:height="0.388cm" draw:z-index="91"><draw:text-box><text:p text:style-name="P17"><text:span text:style-name="T44">26.</text:span></text:p></draw:text-box></draw:frame><draw:frame draw:style-name="fr1" text:anchor-type="char" svg:x="2.464cm" svg:y="23.654cm" svg:width="0.399cm" svg:height="0.388cm" draw:z-index="92"><draw:text-box><text:p text:style-name="P17"><text:span text:style-name="T44">13.</text:span></text:p></draw:text-box></draw:frame><draw:frame draw:style-name="fr1" text:anchor-type="char" svg:x="10.763cm" svg:y="23.966cm" svg:width="0.399cm" svg:height="0.388cm" draw:z-index="93"><draw:text-box><text:p text:style-name="P17"><text:span text:style-name="T44">27.</text:span></text:p></draw:text-box></draw:frame><draw:frame draw:style-name="fr1" text:anchor-type="char" svg:x="10.763cm" svg:y="24.597cm" svg:width="0.399cm" svg:height="0.388cm" draw:z-index="94"><draw:text-box><text:p text:style-name="P17"><text:span text:style-name="T44">28.</text:span></text:p></draw:text-box></draw:frame><draw:frame draw:style-name="fr1" text:anchor-type="char" svg:x="2.464cm" svg:y="24.924cm" svg:width="0.399cm" svg:height="0.388cm" draw:z-index="95"><draw:text-box><text:p text:style-name="P17"><text:span text:style-name="T44">14.</text:span></text:p></draw:text-box></draw:frame><draw:frame draw:style-name="fr1" text:anchor-type="char" svg:x="10.763cm" svg:y="25.227cm" svg:width="0.399cm" svg:height="0.388cm" draw:z-index="96"><draw:text-box><text:p text:style-name="P17"><text:span text:style-name="T44">29.</text:span></text:p></draw:text-box></draw:frame><draw:frame draw:style-name="fr1" text:anchor-type="char" svg:x="9.37cm" svg:y="26.467cm" svg:width="2.26cm" svg:height="0.326cm" draw:z-index="97"><draw:text-box><text:p text:style-name="P16"><text:a xlink:type="simple" xlink:href="http://www.ppn.viamedica.pl/" text:style-name="ListLabel_20_5" text:visited-style-name="ListLabel_20_5"><text:span text:style-name="T32">www.ppn.viamedica.pl</text:span></text:a></text:p></draw:text-box></draw:frame><draw:frame draw:style-name="fr1" text:anchor-type="char" svg:x="2.464cm" svg:y="26.631cm" svg:width="0.69cm" svg:height="0.554cm" draw:z-index="98"><draw:text-box><text:p text:style-name="P14"><text:span text:style-name="T11">206</text:span></text:p></draw:text-box></draw:frame><draw:frame draw:style-name="fr1" text:anchor-type="char" svg:x="2.499cm" svg:y="1.416cm" svg:width="16cm" svg:height="0.423cm" draw:z-index="99"><draw:text-box><text:p text:style-name="P70"/></draw:text-box></draw:frame><draw:frame draw:style-name="fr1" text:anchor-type="char" svg:x="2.499cm" svg:y="26.107cm" svg:width="16cm" svg:height="0.423cm" draw:z-index="100"><draw:text-box><text:p text:style-name="P70"/></draw:text-box></draw:frame></text:p>
      <text:p text:style-name="P62"><draw:line text:anchor-type="char" draw:z-index="101" draw:style-name="gr1" draw:text-style-name="P79" svg:x1="2cm" svg:y1="1.804cm" svg:x2="18cm" svg:y2="1.804cm"><text:p/></draw:line><draw:line text:anchor-type="char" draw:z-index="102" draw:style-name="gr1" draw:text-style-name="P79" svg:x1="2cm" svg:y1="26.495cm" svg:x2="18cm" svg:y2="26.495cm"><text:p/></draw:line><draw:frame draw:style-name="fr1" text:anchor-type="char" svg:x="11.231cm" svg:y="1.411cm" svg:width="6.805cm" svg:height="0.346cm" draw:z-index="103"><draw:text-box><text:p text:style-name="P1"><text:span text:style-name="T13">Leszek</text:span><text:span text:style-name="T20"> </text:span><text:span text:style-name="T13">Nowiński</text:span><text:span text:style-name="T21"> </text:span><text:span text:style-name="T13">i</text:span><text:span text:style-name="T20"> </text:span><text:span text:style-name="T13">wsp.,</text:span><text:span text:style-name="T21"> </text:span><text:span text:style-name="T22">Zastosowanie</text:span><text:span text:style-name="T23"> </text:span><text:span text:style-name="T22">leków</text:span><text:span text:style-name="T24"> </text:span><text:span text:style-name="T22">miorelaksacyjnych</text:span></text:p></draw:text-box></draw:frame><draw:frame draw:style-name="fr1" text:anchor-type="char" svg:x="1.965cm" svg:y="2.408cm" svg:width="0.399cm" svg:height="0.388cm" draw:z-index="104"><draw:text-box><text:p text:style-name="P17"><text:span text:style-name="T44">30.</text:span></text:p></draw:text-box></draw:frame><draw:frame draw:style-name="fr1" text:anchor-type="char" svg:x="2.464cm" svg:y="2.408cm" svg:width="7.28cm" svg:height="16.572cm" draw:z-index="105"><draw:text-box><text:p text:style-name="P45"><text:span text:style-name="T44">Chang</text:span><text:span text:style-name="T99"> </text:span><text:span text:style-name="T44">E.,</text:span><text:span text:style-name="T99"> </text:span><text:span text:style-name="T44">Ghosh</text:span><text:span text:style-name="T76"> </text:span><text:span text:style-name="T44">N.,</text:span><text:span text:style-name="T99"> </text:span><text:span text:style-name="T60">Yanni</text:span><text:span text:style-name="T99"> </text:span><text:span text:style-name="T44">D.,</text:span><text:span text:style-name="T76"> </text:span><text:span text:style-name="T44">Lee</text:span><text:span text:style-name="T99"> </text:span><text:span text:style-name="T44">S.,</text:span><text:span text:style-name="T99"> </text:span><text:span text:style-name="T44">Alexandru</text:span><text:span text:style-name="T76"> </text:span><text:span text:style-name="T44">D.,</text:span><text:span text:style-name="T99"> </text:span><text:span text:style-name="T44">Mozaffar</text:span><text:span text:style-name="T99"> </text:span><text:span text:style-name="T55">T.</text:span><text:span text:style-name="T76"> </text:span><text:span text:style-name="T44">A</text:span><text:span text:style-name="T99"> </text:span><text:span text:style-name="T44">review </text:span><text:span text:style-name="T46">of spasticity treatments: pharmacological and interventional approaches. </text:span><text:span text:style-name="T44">Crit. </text:span><text:span text:style-name="T50">Rev. </text:span><text:span text:style-name="T44">Phys. Rehabil. Med. 2013; 25:</text:span><text:span text:style-name="T105"> </text:span><text:span text:style-name="T44">11–22.</text:span></text:p><text:p text:style-name="P41"><text:span text:style-name="T45">Schnitzer</text:span><text:span text:style-name="T64"> </text:span><text:span text:style-name="T51">T.J.,</text:span><text:span text:style-name="T64"> </text:span><text:span text:style-name="T45">Ferraro</text:span><text:span text:style-name="T64"> </text:span><text:span text:style-name="T45">A.,</text:span><text:span text:style-name="T64"> </text:span><text:span text:style-name="T45">Hunsche</text:span><text:span text:style-name="T66"> </text:span><text:span text:style-name="T45">E.,</text:span><text:span text:style-name="T64"> </text:span><text:span text:style-name="T45">Kong</text:span><text:span text:style-name="T64"> </text:span><text:span text:style-name="T45">S.X.</text:span><text:span text:style-name="T66"> </text:span><text:span text:style-name="T45">A</text:span><text:span text:style-name="T64"> </text:span><text:span text:style-name="T45">comprehensive</text:span><text:span text:style-name="T64"> </text:span><text:span text:style-name="T45">review of</text:span><text:span text:style-name="T81"> </text:span><text:span text:style-name="T45">clinical</text:span><text:span text:style-name="T97"> </text:span><text:span text:style-name="T45">trials</text:span><text:span text:style-name="T97"> </text:span><text:span text:style-name="T45">on</text:span><text:span text:style-name="T97"> </text:span><text:span text:style-name="T45">the</text:span><text:span text:style-name="T97"> </text:span><text:span text:style-name="T45">efficacy</text:span><text:span text:style-name="T97"> </text:span><text:span text:style-name="T45">and</text:span><text:span text:style-name="T97"> </text:span><text:span text:style-name="T45">safety</text:span><text:span text:style-name="T81"> </text:span><text:span text:style-name="T45">of</text:span><text:span text:style-name="T97"> </text:span><text:span text:style-name="T45">drugs</text:span><text:span text:style-name="T97"> </text:span><text:span text:style-name="T45">for</text:span><text:span text:style-name="T97"> </text:span><text:span text:style-name="T45">the</text:span><text:span text:style-name="T97"> </text:span><text:span text:style-name="T45">treatment</text:span><text:span text:style-name="T97"> </text:span><text:span text:style-name="T45">of</text:span><text:span text:style-name="T97"> </text:span><text:span text:style-name="T45">low </text:span><text:span text:style-name="T44">back pain. J. Pain Symptom Manage. 2004; 28:</text:span><text:span text:style-name="T55"> </text:span><text:span text:style-name="T44">72–95.</text:span></text:p><text:p text:style-name="P41"><text:span text:style-name="T44">See S., Ginzburg R. Choosing a skeletal muscle relaxant. Am. Fam. Physician 2008; 78: 365–370.</text:span></text:p><text:p text:style-name="P43"><text:span text:style-name="T44">Dolezal</text:span><text:span text:style-name="T47"> </text:span><text:span text:style-name="T85">T.,</text:span><text:span text:style-name="T50"> </text:span><text:span text:style-name="T44">Krsiak</text:span><text:span text:style-name="T50"> </text:span><text:span text:style-name="T44">M.</text:span><text:span text:style-name="T50"> </text:span><text:span text:style-name="T44">Guaifenesin</text:span><text:span text:style-name="T50"> </text:span><text:span text:style-name="T44">enhances</text:span><text:span text:style-name="T50"> </text:span><text:span text:style-name="T44">the</text:span><text:span text:style-name="T50"> </text:span><text:span text:style-name="T44">analgesic</text:span><text:span text:style-name="T47"> </text:span><text:span text:style-name="T44">potency</text:span><text:span text:style-name="T50"> </text:span><text:span text:style-name="T44">of paracetamol</text:span><text:span text:style-name="T68"> </text:span><text:span text:style-name="T44">in</text:span><text:span text:style-name="T70"> </text:span><text:span text:style-name="T44">mice.</text:span><text:span text:style-name="T68"> </text:span><text:span text:style-name="T44">Naunyn</text:span><text:span text:style-name="T70"> </text:span><text:span text:style-name="T44">Schmiedebergs</text:span><text:span text:style-name="T68"> </text:span><text:span text:style-name="T44">Arch.</text:span><text:span text:style-name="T70"> </text:span><text:span text:style-name="T44">Pharmacol.</text:span><text:span text:style-name="T68"> </text:span><text:span text:style-name="T60">2002; </text:span><text:span text:style-name="T44">366:</text:span><text:span text:style-name="T72"> </text:span><text:span text:style-name="T44">551–554.</text:span></text:p><text:p text:style-name="P43"><text:span text:style-name="T46">Crankshaw </text:span><text:span text:style-name="T67">D.P., </text:span><text:span text:style-name="T46">Raper C. Mephenesin, methocarbamol, chlordiazepoxide </text:span><text:span text:style-name="T45">and</text:span><text:span text:style-name="T48"> </text:span><text:span text:style-name="T45">diazepam:</text:span><text:span text:style-name="T48"> </text:span><text:span text:style-name="T45">actions</text:span><text:span text:style-name="T48"> </text:span><text:span text:style-name="T45">on</text:span><text:span text:style-name="T48"> </text:span><text:span text:style-name="T45">spinal</text:span><text:span text:style-name="T48"> </text:span><text:span text:style-name="T45">reflexes</text:span><text:span text:style-name="T48"> </text:span><text:span text:style-name="T45">and</text:span><text:span text:style-name="T48"> </text:span><text:span text:style-name="T45">ventral</text:span><text:span text:style-name="T48"> </text:span><text:span text:style-name="T45">root</text:span><text:span text:style-name="T48"> </text:span><text:span text:style-name="T45">potentials.</text:span><text:span text:style-name="T48"> </text:span><text:span text:style-name="T54">Br. </text:span><text:span text:style-name="T44">J. Pharmacol. 1970; 38:</text:span><text:span text:style-name="T106"> </text:span><text:span text:style-name="T44">148–156.</text:span></text:p><text:p text:style-name="P44"><text:span text:style-name="T45">Nevins</text:span><text:span text:style-name="T64"> </text:span><text:span text:style-name="T45">M.E.,</text:span><text:span text:style-name="T64"> </text:span><text:span text:style-name="T45">Nash</text:span><text:span text:style-name="T64"> </text:span><text:span text:style-name="T45">S.A.,</text:span><text:span text:style-name="T64"> </text:span><text:span text:style-name="T45">Beardsley</text:span><text:span text:style-name="T66"> </text:span><text:span text:style-name="T64">P.M. </text:span><text:span text:style-name="T45">Quantitative</text:span><text:span text:style-name="T64"> </text:span><text:span text:style-name="T45">grip</text:span><text:span text:style-name="T64"> </text:span><text:span text:style-name="T45">strength</text:span><text:span text:style-name="T64"> </text:span><text:span text:style-name="T61">assess- </text:span><text:span text:style-name="T44">ment</text:span><text:span text:style-name="T70"> </text:span><text:span text:style-name="T44">as</text:span><text:span text:style-name="T70"> </text:span><text:span text:style-name="T44">a</text:span><text:span text:style-name="T74"> </text:span><text:span text:style-name="T44">means</text:span><text:span text:style-name="T70"> </text:span><text:span text:style-name="T44">of</text:span><text:span text:style-name="T70"> </text:span><text:span text:style-name="T44">evaluating</text:span><text:span text:style-name="T74"> </text:span><text:span text:style-name="T44">muscle</text:span><text:span text:style-name="T70"> </text:span><text:span text:style-name="T44">relaxation</text:span><text:span text:style-name="T74"> </text:span><text:span text:style-name="T44">in</text:span><text:span text:style-name="T70"> </text:span><text:span text:style-name="T44">mice.</text:span><text:span text:style-name="T70"> </text:span><text:span text:style-name="T50">Psychophar- </text:span><text:span text:style-name="T44">macology (Berl.) 1993; 110:</text:span><text:span text:style-name="T103"> </text:span><text:span text:style-name="T44">92–96.</text:span></text:p><text:p text:style-name="P44"><text:span text:style-name="T45">Valtonen E.J. A double-blind trial of methocarbamol versus placebo in </text:span><text:span text:style-name="T44">painful muscle spasm. Curr. Med. Res. Opin. 1975; 3: 382–385.</text:span></text:p><text:p text:style-name="P34"><text:span text:style-name="T44">Górski M., Kryst L., Rogala M., Żychowska I., Pecyńska D. Badania </text:span><text:span text:style-name="T45">kliniczne</text:span><text:span text:style-name="T64"> </text:span><text:span text:style-name="T45">nad</text:span><text:span text:style-name="T66"> </text:span><text:span text:style-name="T45">zastosowaniem</text:span><text:span text:style-name="T66"> </text:span><text:span text:style-name="T45">methocarbamolu</text:span><text:span text:style-name="T66"> </text:span><text:span text:style-name="T45">w</text:span><text:span text:style-name="T64"> </text:span><text:span text:style-name="T45">szczękościsku.</text:span><text:span text:style-name="T66"> </text:span><text:span text:style-name="T45">Protet. </text:span><text:span text:style-name="T44">Stomatol. 1971; 21:</text:span><text:span text:style-name="T50"> </text:span><text:span text:style-name="T44">284–287.</text:span></text:p><text:p text:style-name="P46"><text:span text:style-name="T44">Boakes</text:span><text:span text:style-name="T63"> </text:span><text:span text:style-name="T44">J.,</text:span><text:span text:style-name="T65"> </text:span><text:span text:style-name="T44">Peach</text:span><text:span text:style-name="T65"> </text:span><text:span text:style-name="T57">J.P.,</text:span><text:span text:style-name="T65"> </text:span><text:span text:style-name="T44">McGill</text:span><text:span text:style-name="T65"> </text:span><text:span text:style-name="T44">S.M.</text:span><text:span text:style-name="T65"> </text:span><text:span text:style-name="T44">Does</text:span><text:span text:style-name="T65"> </text:span><text:span text:style-name="T44">methocarbamol</text:span><text:span text:style-name="T65"> </text:span><text:span text:style-name="T44">affect</text:span><text:span text:style-name="T65"> </text:span><text:span text:style-name="T44">fatigue markers</text:span><text:span text:style-name="T55"> </text:span><text:span text:style-name="T44">in</text:span><text:span text:style-name="T55"> </text:span><text:span text:style-name="T44">the</text:span><text:span text:style-name="T55"> </text:span><text:span text:style-name="T44">low-back</text:span><text:span text:style-name="T63"> </text:span><text:span text:style-name="T44">electromyogram?</text:span><text:span text:style-name="T55"> </text:span><text:span text:style-name="T44">J.</text:span><text:span text:style-name="T55"> </text:span><text:span text:style-name="T44">Electromyogr.</text:span><text:span text:style-name="T63"> </text:span><text:span text:style-name="T44">Kinesiol. 1998; 8:</text:span><text:span text:style-name="T84"> </text:span><text:span text:style-name="T44">423–427.</text:span></text:p><text:p text:style-name="P44"><text:span text:style-name="T45">Tisdale</text:span><text:span text:style-name="T90"> </text:span><text:span text:style-name="T45">S.A.</text:span><text:span text:style-name="T90"> </text:span><text:span text:style-name="T87">Jr,</text:span><text:span text:style-name="T90"> </text:span><text:span text:style-name="T45">Ervin</text:span><text:span text:style-name="T90"> </text:span><text:span text:style-name="T45">D.K.</text:span><text:span text:style-name="T90"> </text:span><text:span text:style-name="T45">A</text:span><text:span text:style-name="T83"> </text:span><text:span text:style-name="T45">controlled</text:span><text:span text:style-name="T90"> </text:span><text:span text:style-name="T45">study</text:span><text:span text:style-name="T90"> </text:span><text:span text:style-name="T45">of</text:span><text:span text:style-name="T90"> </text:span><text:span text:style-name="T45">methocarbamol</text:span><text:span text:style-name="T90"> </text:span><text:span text:style-name="T45">(Robaxin) </text:span><text:span text:style-name="T44">in</text:span><text:span text:style-name="T88"> </text:span><text:span text:style-name="T44">acute</text:span><text:span text:style-name="T88"> </text:span><text:span text:style-name="T44">painful</text:span><text:span text:style-name="T88"> </text:span><text:span text:style-name="T44">musculoskeletal</text:span><text:span text:style-name="T88"> </text:span><text:span text:style-name="T44">conditions.</text:span><text:span text:style-name="T88"> </text:span><text:span text:style-name="T60">Curr.</text:span><text:span text:style-name="T82"> </text:span><text:span text:style-name="T60">Ther.</text:span><text:span text:style-name="T88"> </text:span><text:span text:style-name="T44">Res.</text:span><text:span text:style-name="T88"> </text:span><text:span text:style-name="T44">Clin.</text:span><text:span text:style-name="T88"> </text:span><text:span text:style-name="T44">Exp. 1975; 17:</text:span><text:span text:style-name="T84"> </text:span><text:span text:style-name="T44">525–530.</text:span></text:p><text:p text:style-name="P46"><text:span text:style-name="T45">Emrich</text:span><text:span text:style-name="T58"> </text:span><text:span text:style-name="T45">O.M.,</text:span><text:span text:style-name="T87"> </text:span><text:span text:style-name="T45">Milachowski</text:span><text:span text:style-name="T58"> </text:span><text:span text:style-name="T45">K.A.,</text:span><text:span text:style-name="T87"> </text:span><text:span text:style-name="T45">Strohmeier</text:span><text:span text:style-name="T58"> </text:span><text:span text:style-name="T45">M.</text:span><text:span text:style-name="T87"> </text:span><text:span text:style-name="T45">Methocarbamol</text:span><text:span text:style-name="T58"> </text:span><text:span text:style-name="T45">in</text:span><text:span text:style-name="T87"> </text:span><text:span text:style-name="T61">acute </text:span><text:span text:style-name="T46">low</text:span><text:span text:style-name="T59"> </text:span><text:span text:style-name="T46">back</text:span><text:span text:style-name="T59"> </text:span><text:span text:style-name="T46">pain.</text:span><text:span text:style-name="T86"> </text:span><text:span text:style-name="T46">A</text:span><text:span text:style-name="T59"> </text:span><text:span text:style-name="T46">randomized</text:span><text:span text:style-name="T59"> </text:span><text:span text:style-name="T46">double-blind</text:span><text:span text:style-name="T86"> </text:span><text:span text:style-name="T46">controlled</text:span><text:span text:style-name="T59"> </text:span><text:span text:style-name="T52">study.</text:span><text:span text:style-name="T86"> </text:span><text:span text:style-name="T46">MMW</text:span><text:span text:style-name="T59"> </text:span><text:span text:style-name="T62">Fortschr. </text:span><text:span text:style-name="T44">Med. 2015; 157:</text:span><text:span text:style-name="T105"> </text:span><text:span text:style-name="T44">9–16.</text:span></text:p><text:p text:style-name="P37"><text:span text:style-name="T72">Ignatowicz </text:span><text:span text:style-name="T44">R., </text:span><text:span text:style-name="T72">Gdakowicz </text:span><text:span text:style-name="T44">B., </text:span><text:span text:style-name="T72">Kowalczyk </text:span><text:span text:style-name="T44">K., </text:span><text:span text:style-name="T72">Żukowska-Walczyk </text:span><text:span text:style-name="T107">E.</text:span><text:span text:style-name="T108"> </text:span><text:span text:style-name="T45">Zastosowanie</text:span><text:span text:style-name="T56"> </text:span><text:span text:style-name="T45">metokarbamolu</text:span><text:span text:style-name="T56"> </text:span><text:span text:style-name="T45">w</text:span><text:span text:style-name="T56"> </text:span><text:span text:style-name="T45">rehabilitacji</text:span><text:span text:style-name="T56"> </text:span><text:span text:style-name="T45">niedowładów</text:span><text:span text:style-name="T56"> </text:span><text:span text:style-name="T45">kurczowych </text:span><text:span text:style-name="T44">w</text:span><text:span text:style-name="T101"> </text:span><text:span text:style-name="T44">mózgowym</text:span><text:span text:style-name="T78"> </text:span><text:span text:style-name="T44">porażeniu</text:span><text:span text:style-name="T101"> </text:span><text:span text:style-name="T44">dziecięcym.</text:span><text:span text:style-name="T78"> </text:span><text:span text:style-name="T44">Wiad.</text:span><text:span text:style-name="T101"> </text:span><text:span text:style-name="T44">Lek.</text:span><text:span text:style-name="T78"> </text:span><text:span text:style-name="T44">1974;</text:span><text:span text:style-name="T101"> </text:span><text:span text:style-name="T44">27:</text:span><text:span text:style-name="T78"> </text:span><text:span text:style-name="T44">1546–1550. </text:span><text:span text:style-name="T45">Bjerre</text:span><text:span text:style-name="T100"> </text:span><text:span text:style-name="T45">I.,</text:span><text:span text:style-name="T77"> </text:span><text:span text:style-name="T45">Blennow</text:span><text:span text:style-name="T77"> </text:span><text:span text:style-name="T45">G.</text:span><text:span text:style-name="T100"> </text:span><text:span text:style-name="T45">Methocarbamol</text:span><text:span text:style-name="T77"> </text:span><text:span text:style-name="T45">in</text:span><text:span text:style-name="T77"> </text:span><text:span text:style-name="T45">the</text:span><text:span text:style-name="T100"> </text:span><text:span text:style-name="T45">treatment</text:span><text:span text:style-name="T77"> </text:span><text:span text:style-name="T45">of</text:span><text:span text:style-name="T77"> </text:span><text:span text:style-name="T45">cerebral</text:span><text:span text:style-name="T100"> </text:span><text:span text:style-name="T45">palsy</text:span><text:span text:style-name="T77"> </text:span><text:span text:style-name="T45">in </text:span><text:span text:style-name="T44">children. Neuropadiatrie 1971; 3:</text:span><text:span text:style-name="T60"> </text:span><text:span text:style-name="T44">140–146.</text:span></text:p><text:p text:style-name="P46"><text:span text:style-name="T45">Schneider</text:span><text:span text:style-name="T81"> </text:span><text:span text:style-name="T45">M.S.</text:span><text:span text:style-name="T97"> </text:span><text:span text:style-name="T45">Methocarbamol:</text:span><text:span text:style-name="T81"> </text:span><text:span text:style-name="T45">adjunct</text:span><text:span text:style-name="T97"> </text:span><text:span text:style-name="T45">therapy</text:span><text:span text:style-name="T81"> </text:span><text:span text:style-name="T45">for</text:span><text:span text:style-name="T97"> </text:span><text:span text:style-name="T45">pain</text:span><text:span text:style-name="T97"> </text:span><text:span text:style-name="T45">management</text:span><text:span text:style-name="T81"> </text:span><text:span text:style-name="T58">in </text:span><text:span text:style-name="T44">breast</text:span><text:span text:style-name="T50"> </text:span><text:span text:style-name="T44">augmentation.</text:span><text:span text:style-name="T50"> </text:span><text:span text:style-name="T44">Aesthet.</text:span><text:span text:style-name="T50"> </text:span><text:span text:style-name="T44">Surg.</text:span><text:span text:style-name="T50"> </text:span><text:span text:style-name="T44">J.</text:span><text:span text:style-name="T50"> </text:span><text:span text:style-name="T44">2002;</text:span><text:span text:style-name="T50"> </text:span><text:span text:style-name="T44">22:</text:span><text:span text:style-name="T50"> </text:span><text:span text:style-name="T44">380–381.</text:span></text:p><text:p text:style-name="P46"><text:span text:style-name="T45">Hidalgo</text:span><text:span text:style-name="T90"> </text:span><text:span text:style-name="T45">D.A.,</text:span><text:span text:style-name="T90"> </text:span><text:span text:style-name="T45">Pusic</text:span><text:span text:style-name="T83"> </text:span><text:span text:style-name="T45">A.L.</text:span><text:span text:style-name="T90"> </text:span><text:span text:style-name="T45">The</text:span><text:span text:style-name="T90"> </text:span><text:span text:style-name="T45">role</text:span><text:span text:style-name="T83"> </text:span><text:span text:style-name="T45">of</text:span><text:span text:style-name="T90"> </text:span><text:span text:style-name="T45">methocarbamol</text:span><text:span text:style-name="T90"> </text:span><text:span text:style-name="T45">and</text:span><text:span text:style-name="T83"> </text:span><text:span text:style-name="T45">intercostal</text:span><text:span text:style-name="T90"> </text:span><text:span text:style-name="T45">nerve </text:span><text:span text:style-name="T44">blocks</text:span><text:span text:style-name="T76"> </text:span><text:span text:style-name="T44">for</text:span><text:span text:style-name="T68"> </text:span><text:span text:style-name="T44">pain</text:span><text:span text:style-name="T68"> </text:span><text:span text:style-name="T44">management</text:span><text:span text:style-name="T76"> </text:span><text:span text:style-name="T44">in</text:span><text:span text:style-name="T68"> </text:span><text:span text:style-name="T44">breast</text:span><text:span text:style-name="T68"> </text:span><text:span text:style-name="T44">augmentation.</text:span><text:span text:style-name="T76"> </text:span><text:span text:style-name="T44">Aesthet.</text:span><text:span text:style-name="T68"> </text:span><text:span text:style-name="T44">Surg.</text:span><text:span text:style-name="T68"> </text:span><text:span text:style-name="T63">J. </text:span><text:span text:style-name="T44">2005; 25:</text:span><text:span text:style-name="T84"> </text:span><text:span text:style-name="T44">571–575.</text:span></text:p><text:p text:style-name="P44"><text:span text:style-name="T45">Looke</text:span><text:span text:style-name="T83"> </text:span><text:span text:style-name="T51">T.D.,</text:span><text:span text:style-name="T83"> </text:span><text:span text:style-name="T45">Kluth</text:span><text:span text:style-name="T83"> </text:span><text:span text:style-name="T48">C.T.</text:span><text:span text:style-name="T83"> </text:span><text:span text:style-name="T45">Effect</text:span><text:span text:style-name="T83"> </text:span><text:span text:style-name="T45">of</text:span><text:span text:style-name="T54"> </text:span><text:span text:style-name="T45">preoperative</text:span><text:span text:style-name="T83"> </text:span><text:span text:style-name="T45">intravenous</text:span><text:span text:style-name="T83"> </text:span><text:span text:style-name="T45">methocarbamol and</text:span><text:span text:style-name="T77"> </text:span><text:span text:style-name="T45">intravenous</text:span><text:span text:style-name="T77"> </text:span><text:span text:style-name="T45">acetaminophen</text:span><text:span text:style-name="T77"> </text:span><text:span text:style-name="T45">on</text:span><text:span text:style-name="T77"> </text:span><text:span text:style-name="T45">opioid</text:span><text:span text:style-name="T77"> </text:span><text:span text:style-name="T45">use</text:span><text:span text:style-name="T77"> </text:span><text:span text:style-name="T45">after</text:span><text:span text:style-name="T77"> </text:span><text:span text:style-name="T45">primary</text:span><text:span text:style-name="T69"> </text:span><text:span text:style-name="T45">total</text:span><text:span text:style-name="T77"> </text:span><text:span text:style-name="T45">hip</text:span><text:span text:style-name="T77"> </text:span><text:span text:style-name="T48">and </text:span><text:span text:style-name="T44">knee replacement. Orthopedics 2013; 36:</text:span><text:span text:style-name="T65"> </text:span><text:span text:style-name="T44">25–32.</text:span></text:p><text:p text:style-name="P46"><text:span text:style-name="T45">Kvien </text:span><text:span text:style-name="T51">T.K., </text:span><text:span text:style-name="T45">Viktil K. Pharmacotherapy for regional musculoskeletal</text:span><text:span text:style-name="T100"> </text:span><text:span text:style-name="T45">pain. </text:span><text:span text:style-name="T44">Best Pract. Res. Clin. Rheumatol. 2003; 17:</text:span><text:span text:style-name="T85"> </text:span><text:span text:style-name="T44">137–150.</text:span></text:p><text:p text:style-name="P34"><text:span text:style-name="T45">Gelber</text:span><text:span text:style-name="T54"> </text:span><text:span text:style-name="T45">D.A.,</text:span><text:span text:style-name="T54"> </text:span><text:span text:style-name="T45">Good</text:span><text:span text:style-name="T54"> </text:span><text:span text:style-name="T45">D.C.,</text:span><text:span text:style-name="T56"> </text:span><text:span text:style-name="T45">Dromerick</text:span><text:span text:style-name="T54"> </text:span><text:span text:style-name="T45">A.,</text:span><text:span text:style-name="T54"> </text:span><text:span text:style-name="T45">Sergay</text:span><text:span text:style-name="T56"> </text:span><text:span text:style-name="T45">S.,</text:span><text:span text:style-name="T54"> </text:span><text:span text:style-name="T45">Richardson</text:span><text:span text:style-name="T54"> </text:span><text:span text:style-name="T45">M.</text:span><text:span text:style-name="T56"> </text:span><text:span text:style-name="T45">Open-la- bel</text:span><text:span text:style-name="T90"> </text:span><text:span text:style-name="T45">dose-titration</text:span><text:span text:style-name="T90"> </text:span><text:span text:style-name="T45">safety</text:span><text:span text:style-name="T90"> </text:span><text:span text:style-name="T45">and</text:span><text:span text:style-name="T90"> </text:span><text:span text:style-name="T45">efficacy</text:span><text:span text:style-name="T90"> </text:span><text:span text:style-name="T45">study</text:span><text:span text:style-name="T90"> </text:span><text:span text:style-name="T45">of</text:span><text:span text:style-name="T90"> </text:span><text:span text:style-name="T45">tizanidine</text:span><text:span text:style-name="T90"> </text:span><text:span text:style-name="T45">hydrochloride</text:span><text:span text:style-name="T90"> </text:span><text:span text:style-name="T45">in the</text:span><text:span text:style-name="T48"> </text:span><text:span text:style-name="T45">treatment</text:span><text:span text:style-name="T51"> </text:span><text:span text:style-name="T45">of</text:span><text:span text:style-name="T48"> </text:span><text:span text:style-name="T45">spasticity</text:span><text:span text:style-name="T51"> </text:span><text:span text:style-name="T45">associated</text:span><text:span text:style-name="T48"> </text:span><text:span text:style-name="T45">with</text:span><text:span text:style-name="T51"> </text:span><text:span text:style-name="T45">chronic</text:span><text:span text:style-name="T48"> </text:span><text:span text:style-name="T45">stroke.</text:span><text:span text:style-name="T51"> </text:span><text:span text:style-name="T45">Stroke</text:span><text:span text:style-name="T48"> </text:span><text:span text:style-name="T61">2001; </text:span><text:span text:style-name="T44">32:</text:span><text:span text:style-name="T72"> </text:span><text:span text:style-name="T44">1841–1846.</text:span></text:p><text:p text:style-name="P46"><text:span text:style-name="T44">Wagstaff</text:span><text:span text:style-name="T65"> </text:span><text:span text:style-name="T44">A.J.,</text:span><text:span text:style-name="T57"> </text:span><text:span text:style-name="T44">Bryson</text:span><text:span text:style-name="T57"> </text:span><text:span text:style-name="T44">H.M.</text:span><text:span text:style-name="T57"> </text:span><text:span text:style-name="T44">Tizanidine.</text:span><text:span text:style-name="T65"> </text:span><text:span text:style-name="T44">A</text:span><text:span text:style-name="T57"> </text:span><text:span text:style-name="T44">review</text:span><text:span text:style-name="T57"> </text:span><text:span text:style-name="T44">of</text:span><text:span text:style-name="T57"> </text:span><text:span text:style-name="T44">its</text:span><text:span text:style-name="T65"> </text:span><text:span text:style-name="T44">pharmacology, </text:span><text:span text:style-name="T45">clinical</text:span><text:span text:style-name="T93"> </text:span><text:span text:style-name="T45">efficacy</text:span><text:span text:style-name="T95"> </text:span><text:span text:style-name="T45">and</text:span><text:span text:style-name="T95"> </text:span><text:span text:style-name="T45">tolerability</text:span><text:span text:style-name="T95"> </text:span><text:span text:style-name="T45">in</text:span><text:span text:style-name="T95"> </text:span><text:span text:style-name="T45">the</text:span><text:span text:style-name="T95"> </text:span><text:span text:style-name="T45">management</text:span><text:span text:style-name="T93"> </text:span><text:span text:style-name="T45">of</text:span><text:span text:style-name="T95"> </text:span><text:span text:style-name="T45">spasticity</text:span><text:span text:style-name="T95"> </text:span><text:span text:style-name="T61">associated </text:span><text:span text:style-name="T44">with</text:span><text:span text:style-name="T85"> </text:span><text:span text:style-name="T44">cerebral</text:span><text:span text:style-name="T47"> </text:span><text:span text:style-name="T44">and</text:span><text:span text:style-name="T47"> </text:span><text:span text:style-name="T44">spinal</text:span><text:span text:style-name="T47"> </text:span><text:span text:style-name="T44">disorders.</text:span><text:span text:style-name="T47"> </text:span><text:span text:style-name="T44">Drugs</text:span><text:span text:style-name="T85"> </text:span><text:span text:style-name="T44">1997;</text:span><text:span text:style-name="T47"> </text:span><text:span text:style-name="T44">53:</text:span><text:span text:style-name="T47"> </text:span><text:span text:style-name="T44">435–452.</text:span></text:p></draw:text-box></draw:frame><draw:frame draw:style-name="fr1" text:anchor-type="char" svg:x="10.266cm" svg:y="2.404cm" svg:width="0.399cm" svg:height="0.388cm" draw:z-index="106"><draw:text-box><text:p text:style-name="P17"><text:span text:style-name="T44">49.</text:span></text:p></draw:text-box></draw:frame><draw:frame draw:style-name="fr1" text:anchor-type="char" svg:x="10.765cm" svg:y="2.404cm" svg:width="7.276cm" svg:height="16.528cm" draw:z-index="107"><draw:text-box><text:p text:style-name="P48"><text:span text:style-name="T45">Kaddar</text:span><text:span text:style-name="T81"> </text:span><text:span text:style-name="T45">N.,</text:span><text:span text:style-name="T97"> </text:span><text:span text:style-name="T45">Vigneault</text:span><text:span text:style-name="T97"> </text:span><text:span text:style-name="T90">P.,</text:span><text:span text:style-name="T97"> </text:span><text:span text:style-name="T45">Pilote</text:span><text:span text:style-name="T97"> </text:span><text:span text:style-name="T45">S.,</text:span><text:span text:style-name="T81"> </text:span><text:span text:style-name="T61">Patoine</text:span><text:span text:style-name="T97"> </text:span><text:span text:style-name="T45">D.,</text:span><text:span text:style-name="T97"> </text:span><text:span text:style-name="T45">Simard</text:span><text:span text:style-name="T97"> </text:span><text:span text:style-name="T45">C.,</text:span><text:span text:style-name="T97"> </text:span><text:span text:style-name="T45">Drolet</text:span><text:span text:style-name="T97"> </text:span><text:span text:style-name="T45">B.</text:span><text:span text:style-name="T81"> </text:span><text:span text:style-name="T45">Tizanidine (Zanaflex):</text:span><text:span text:style-name="T97"> </text:span><text:span text:style-name="T45">a</text:span><text:span text:style-name="T100"> </text:span><text:span text:style-name="T45">muscle</text:span><text:span text:style-name="T100"> </text:span><text:span text:style-name="T45">relaxant</text:span><text:span text:style-name="T100"> </text:span><text:span text:style-name="T45">that</text:span><text:span text:style-name="T100"> </text:span><text:span text:style-name="T45">may</text:span><text:span text:style-name="T100"> </text:span><text:span text:style-name="T45">prolong</text:span><text:span text:style-name="T100"> </text:span><text:span text:style-name="T45">the</text:span><text:span text:style-name="T100"> </text:span><text:span text:style-name="T45">QT</text:span><text:span text:style-name="T100"> </text:span><text:span text:style-name="T45">interval</text:span><text:span text:style-name="T100"> </text:span><text:span text:style-name="T45">by</text:span><text:span text:style-name="T100"> </text:span><text:span text:style-name="T45">blocking </text:span><text:span text:style-name="T50">IKr. </text:span><text:span text:style-name="T44">J. Cardiovasc. Pharmacol. </text:span><text:span text:style-name="T60">Ther. </text:span><text:span text:style-name="T44">2012; 17:</text:span><text:span text:style-name="T98"> </text:span><text:span text:style-name="T44">102–109.</text:span></text:p><text:p text:style-name="P8"><text:span text:style-name="T44">Sayers</text:span><text:span text:style-name="T78"> </text:span><text:span text:style-name="T44">A.C.,</text:span><text:span text:style-name="T80"> </text:span><text:span text:style-name="T44">Burki</text:span><text:span text:style-name="T80"> </text:span><text:span text:style-name="T44">H.R.,</text:span><text:span text:style-name="T80"> </text:span><text:span text:style-name="T44">Eichenberger</text:span><text:span text:style-name="T80"> </text:span><text:span text:style-name="T44">E.</text:span><text:span text:style-name="T80"> </text:span><text:span text:style-name="T44">The</text:span><text:span text:style-name="T80"> </text:span><text:span text:style-name="T44">pharmacology</text:span><text:span text:style-name="T80"> </text:span><text:span text:style-name="T44">of</text:span><text:span text:style-name="T80"> </text:span><text:span text:style-name="T44">5-chloro-</text:span></text:p><text:p text:style-name="P50"><text:span text:style-name="T109">-4-(2-imidazolin-2-yl-amino)-2,1,3</text:span><text:span text:style-name="T79"> </text:span><text:span text:style-name="T45">benzothiadiazole</text:span><text:span text:style-name="T79"> </text:span><text:span text:style-name="T45">(DS</text:span><text:span text:style-name="T79"> </text:span><text:span text:style-name="T45">103-282),</text:span><text:span text:style-name="T79"> </text:span><text:span text:style-name="T45">a</text:span><text:span text:style-name="T79"> </text:span><text:span text:style-name="T48">novel </text:span><text:span text:style-name="T44">myotonolytic</text:span><text:span text:style-name="T53"> </text:span><text:span text:style-name="T44">agent.</text:span><text:span text:style-name="T55"> </text:span><text:span text:style-name="T44">Arzneimittelforschung</text:span><text:span text:style-name="T55"> </text:span><text:span text:style-name="T44">1980;</text:span><text:span text:style-name="T55"> </text:span><text:span text:style-name="T44">30:</text:span><text:span text:style-name="T55"> </text:span><text:span text:style-name="T44">793–803.</text:span></text:p><text:p text:style-name="P35"><text:span text:style-name="T44">Mathias</text:span><text:span text:style-name="T76"> </text:span><text:span text:style-name="T44">C.J.,</text:span><text:span text:style-name="T76"> </text:span><text:span text:style-name="T44">Luckitt</text:span><text:span text:style-name="T76"> </text:span><text:span text:style-name="T44">J.,</text:span><text:span text:style-name="T76"> </text:span><text:span text:style-name="T44">Desai</text:span><text:span text:style-name="T76"> </text:span><text:span text:style-name="T88">P.,</text:span><text:span text:style-name="T76"> </text:span><text:span text:style-name="T44">Baker</text:span><text:span text:style-name="T76"> </text:span><text:span text:style-name="T44">H.,</text:span><text:span text:style-name="T76"> </text:span><text:span text:style-name="T44">el</text:span><text:span text:style-name="T76"> </text:span><text:span text:style-name="T44">Masri</text:span><text:span text:style-name="T76"> </text:span><text:span text:style-name="T47">W.,</text:span><text:span text:style-name="T76"> </text:span><text:span text:style-name="T60">Frankel</text:span><text:span text:style-name="T76"> </text:span><text:span text:style-name="T44">H.L.</text:span><text:span text:style-name="T76"> </text:span><text:span text:style-name="T60">Phar- </text:span><text:span text:style-name="T61">macodynamics</text:span><text:span text:style-name="T102"> </text:span><text:span text:style-name="T45">and</text:span><text:span text:style-name="T79"> </text:span><text:span text:style-name="T61">pharmacokinetics</text:span><text:span text:style-name="T102"> </text:span><text:span text:style-name="T45">of</text:span><text:span text:style-name="T79"> </text:span><text:span text:style-name="T45">the</text:span><text:span text:style-name="T102"> </text:span><text:span text:style-name="T61">oral</text:span><text:span text:style-name="T79"> </text:span><text:span text:style-name="T61">antispastic</text:span><text:span text:style-name="T102"> </text:span><text:span text:style-name="T61">agent</text:span><text:span text:style-name="T79"> </text:span><text:span text:style-name="T61">tizanidine </text:span><text:span text:style-name="T44">in</text:span><text:span text:style-name="T76"> </text:span><text:span text:style-name="T44">patients</text:span><text:span text:style-name="T68"> </text:span><text:span text:style-name="T44">with</text:span><text:span text:style-name="T76"> </text:span><text:span text:style-name="T44">spinal</text:span><text:span text:style-name="T68"> </text:span><text:span text:style-name="T44">cord</text:span><text:span text:style-name="T76"> </text:span><text:span text:style-name="T60">injury.</text:span><text:span text:style-name="T68"> </text:span><text:span text:style-name="T44">J.</text:span><text:span text:style-name="T68"> </text:span><text:span text:style-name="T60">Rehabil.</text:span><text:span text:style-name="T76"> </text:span><text:span text:style-name="T60">Res.</text:span><text:span text:style-name="T68"> </text:span><text:span text:style-name="T47">Dev.</text:span><text:span text:style-name="T76"> </text:span><text:span text:style-name="T44">1989;</text:span><text:span text:style-name="T68"> </text:span><text:span text:style-name="T44">26:</text:span><text:span text:style-name="T76"> </text:span><text:span text:style-name="T44">9–16. </text:span><text:span text:style-name="T72">Curtis </text:span><text:span text:style-name="T44">D.R., Leah J.D., Peet M.J. Spinal interneurone depression by DS103-282. </text:span><text:span text:style-name="T47">Br. </text:span><text:span text:style-name="T44">J. Pharmacol. 1983; 79:</text:span><text:span text:style-name="T110"> </text:span><text:span text:style-name="T44">9–11.</text:span></text:p><text:p text:style-name="P55"><text:span text:style-name="T45">Kino</text:span><text:span text:style-name="T97"> </text:span><text:span text:style-name="T66">Y.,</text:span><text:span text:style-name="T100"> </text:span><text:span text:style-name="T51">Tanabe</text:span><text:span text:style-name="T97"> </text:span><text:span text:style-name="T45">M.,</text:span><text:span text:style-name="T100"> </text:span><text:span text:style-name="T45">Honda</text:span><text:span text:style-name="T100"> </text:span><text:span text:style-name="T45">M.,</text:span><text:span text:style-name="T97"> </text:span><text:span text:style-name="T45">Ono</text:span><text:span text:style-name="T100"> </text:span><text:span text:style-name="T45">H.</text:span><text:span text:style-name="T97"> </text:span><text:span text:style-name="T45">Involvement</text:span><text:span text:style-name="T100"> </text:span><text:span text:style-name="T45">of</text:span><text:span text:style-name="T100"> </text:span><text:span text:style-name="T45">supraspinal</text:span><text:span text:style-name="T97"> </text:span><text:span text:style-name="T45">imidazo- line</text:span><text:span text:style-name="T100"> </text:span><text:span text:style-name="T45">receptors</text:span><text:span text:style-name="T100"> </text:span><text:span text:style-name="T45">and</text:span><text:span text:style-name="T77"> </text:span><text:span text:style-name="T45">descending</text:span><text:span text:style-name="T100"> </text:span><text:span text:style-name="T45">monoaminergic</text:span><text:span text:style-name="T77"> </text:span><text:span text:style-name="T45">pathways</text:span><text:span text:style-name="T100"> </text:span><text:span text:style-name="T45">in</text:span><text:span text:style-name="T77"> </text:span><text:span text:style-name="T45">tizanidine-in- duced</text:span><text:span text:style-name="T75"> </text:span><text:span text:style-name="T45">inhibition</text:span><text:span text:style-name="T90"> </text:span><text:span text:style-name="T45">of</text:span><text:span text:style-name="T90"> </text:span><text:span text:style-name="T45">rat</text:span><text:span text:style-name="T90"> </text:span><text:span text:style-name="T45">spinal</text:span><text:span text:style-name="T90"> </text:span><text:span text:style-name="T45">reflexes.</text:span><text:span text:style-name="T90"> </text:span><text:span text:style-name="T45">J.</text:span><text:span text:style-name="T90"> </text:span><text:span text:style-name="T45">Pharmacol.</text:span><text:span text:style-name="T75"> </text:span><text:span text:style-name="T45">Sci.</text:span><text:span text:style-name="T90"> </text:span><text:span text:style-name="T45">2005;</text:span><text:span text:style-name="T90"> </text:span><text:span text:style-name="T45">99:</text:span><text:span text:style-name="T90"> </text:span><text:span text:style-name="T45">52–60. </text:span><text:span text:style-name="T61">Rossi</text:span><text:span text:style-name="T97"> </text:span><text:span text:style-name="T45">M.,</text:span><text:span text:style-name="T97"> </text:span><text:span text:style-name="T45">Ianigro</text:span><text:span text:style-name="T97"> </text:span><text:span text:style-name="T45">G.,</text:span><text:span text:style-name="T97"> </text:span><text:span text:style-name="T45">Liberatoscioli</text:span><text:span text:style-name="T97"> </text:span><text:span text:style-name="T45">G.</text:span><text:span text:style-name="T97"> </text:span><text:span text:style-name="T45">i</text:span><text:span text:style-name="T97"> </text:span><text:span text:style-name="T45">wsp.</text:span><text:span text:style-name="T97"> </text:span><text:span text:style-name="T45">Eperisone</text:span><text:span text:style-name="T100"> </text:span><text:span text:style-name="T45">versus</text:span><text:span text:style-name="T97"> </text:span><text:span text:style-name="T45">tizanidine</text:span><text:span text:style-name="T97"> </text:span><text:span text:style-name="T111">for </text:span><text:span text:style-name="T45">treatment</text:span><text:span text:style-name="T58"> </text:span><text:span text:style-name="T45">of</text:span><text:span text:style-name="T87"> </text:span><text:span text:style-name="T45">chronic</text:span><text:span text:style-name="T87"> </text:span><text:span text:style-name="T45">low</text:span><text:span text:style-name="T87"> </text:span><text:span text:style-name="T45">back</text:span><text:span text:style-name="T87"> </text:span><text:span text:style-name="T45">pain.</text:span><text:span text:style-name="T87"> </text:span><text:span text:style-name="T45">Minerva</text:span><text:span text:style-name="T87"> </text:span><text:span text:style-name="T45">Med.</text:span><text:span text:style-name="T87"> </text:span><text:span text:style-name="T45">2012;</text:span><text:span text:style-name="T87"> </text:span><text:span text:style-name="T45">103:</text:span><text:span text:style-name="T87"> </text:span><text:span text:style-name="T45">143–149. Zdziarski</text:span><text:span text:style-name="T90"> </text:span><text:span text:style-name="T100">P.</text:span><text:span text:style-name="T90"> </text:span><text:span text:style-name="T45">A</text:span><text:span text:style-name="T83"> </text:span><text:span text:style-name="T45">case</text:span><text:span text:style-name="T90"> </text:span><text:span text:style-name="T45">of</text:span><text:span text:style-name="T83"> </text:span><text:span text:style-name="T45">stiff</text:span><text:span text:style-name="T90"> </text:span><text:span text:style-name="T45">person</text:span><text:span text:style-name="T83"> </text:span><text:span text:style-name="T45">syndrome:</text:span><text:span text:style-name="T90"> </text:span><text:span text:style-name="T45">immunomodulatory</text:span><text:span text:style-name="T90"> </text:span><text:span text:style-name="T45">effect</text:span><text:span text:style-name="T83"> </text:span><text:span text:style-name="T58">of </text:span><text:span text:style-name="T45">benzodiazepines:</text:span><text:span text:style-name="T54"> </text:span><text:span text:style-name="T45">successful</text:span><text:span text:style-name="T54"> </text:span><text:span text:style-name="T45">rituximab</text:span><text:span text:style-name="T54"> </text:span><text:span text:style-name="T45">and</text:span><text:span text:style-name="T56"> </text:span><text:span text:style-name="T45">tizanidine</text:span><text:span text:style-name="T54"> </text:span><text:span text:style-name="T45">therapy.</text:span><text:span text:style-name="T54"> </text:span><text:span text:style-name="T45">Medicine </text:span><text:span text:style-name="T44">(Baltimore) 2015; 94:</text:span><text:span text:style-name="T84"> </text:span><text:span text:style-name="T44">e954.</text:span></text:p><text:p text:style-name="P50"><text:span text:style-name="T44">Kocsis</text:span><text:span text:style-name="T80"> </text:span><text:span text:style-name="T82">P.,</text:span><text:span text:style-name="T80"> </text:span><text:span text:style-name="T44">Farkas</text:span><text:span text:style-name="T96"> </text:span><text:span text:style-name="T44">S.,</text:span><text:span text:style-name="T80"> </text:span><text:span text:style-name="T44">Fodor</text:span><text:span text:style-name="T96"> </text:span><text:span text:style-name="T44">L.</text:span><text:span text:style-name="T80"> </text:span><text:span text:style-name="T44">i</text:span><text:span text:style-name="T80"> </text:span><text:span text:style-name="T44">wsp.</text:span><text:span text:style-name="T96"> </text:span><text:span text:style-name="T44">Tolperisone-type</text:span><text:span text:style-name="T80"> </text:span><text:span text:style-name="T44">drugs</text:span><text:span text:style-name="T96"> </text:span><text:span text:style-name="T44">inhibit</text:span><text:span text:style-name="T80"> </text:span><text:span text:style-name="T44">spinal reflexes</text:span><text:span text:style-name="T82"> </text:span><text:span text:style-name="T44">via</text:span><text:span text:style-name="T53"> </text:span><text:span text:style-name="T44">blockade</text:span><text:span text:style-name="T53"> </text:span><text:span text:style-name="T44">of</text:span><text:span text:style-name="T53"> </text:span><text:span text:style-name="T44">voltage-gated</text:span><text:span text:style-name="T53"> </text:span><text:span text:style-name="T44">sodium</text:span><text:span text:style-name="T53"> </text:span><text:span text:style-name="T44">and</text:span><text:span text:style-name="T53"> </text:span><text:span text:style-name="T44">calcium</text:span><text:span text:style-name="T53"> </text:span><text:span text:style-name="T44">channels. J. Pharmacol. Exp. </text:span><text:span text:style-name="T60">Ther. </text:span><text:span text:style-name="T44">2005; 315:</text:span><text:span text:style-name="T104"> </text:span><text:span text:style-name="T44">1237–1246.</text:span></text:p><text:p text:style-name="P38"><text:span text:style-name="T45">Rao R., Panghate A., Chandanwale A. i wsp. Clinical comparative</text:span><text:span text:style-name="T90"> </text:span><text:span text:style-name="T45">study: efficacy</text:span><text:span text:style-name="T64"> </text:span><text:span text:style-name="T45">and</text:span><text:span text:style-name="T66"> </text:span><text:span text:style-name="T45">tolerability</text:span><text:span text:style-name="T66"> </text:span><text:span text:style-name="T45">of</text:span><text:span text:style-name="T66"> </text:span><text:span text:style-name="T45">tolperisone</text:span><text:span text:style-name="T64"> </text:span><text:span text:style-name="T45">and</text:span><text:span text:style-name="T66"> </text:span><text:span text:style-name="T45">thiocolchicoside</text:span><text:span text:style-name="T66"> </text:span><text:span text:style-name="T45">in</text:span><text:span text:style-name="T66"> </text:span><text:span text:style-name="T45">acute</text:span><text:span text:style-name="T64"> </text:span><text:span text:style-name="T45">low </text:span><text:span text:style-name="T44">back</text:span><text:span text:style-name="T94"> </text:span><text:span text:style-name="T44">pain</text:span><text:span text:style-name="T101"> </text:span><text:span text:style-name="T44">and</text:span><text:span text:style-name="T101"> </text:span><text:span text:style-name="T44">spinal</text:span><text:span text:style-name="T101"> </text:span><text:span text:style-name="T44">muscle</text:span><text:span text:style-name="T101"> </text:span><text:span text:style-name="T44">spasticity.</text:span><text:span text:style-name="T101"> </text:span><text:span text:style-name="T44">Asian</text:span><text:span text:style-name="T101"> </text:span><text:span text:style-name="T44">Spine</text:span><text:span text:style-name="T101"> </text:span><text:span text:style-name="T44">J.</text:span><text:span text:style-name="T94"> </text:span><text:span text:style-name="T44">2012;</text:span><text:span text:style-name="T101"> </text:span><text:span text:style-name="T44">6:</text:span><text:span text:style-name="T101"> </text:span><text:span text:style-name="T44">115–122. </text:span><text:span text:style-name="T45">Quasthoff</text:span><text:span text:style-name="T112"> </text:span><text:span text:style-name="T45">S.,</text:span><text:span text:style-name="T93"> </text:span><text:span text:style-name="T45">Möckel</text:span><text:span text:style-name="T93"> </text:span><text:span text:style-name="T45">C.,</text:span><text:span text:style-name="T93"> </text:span><text:span text:style-name="T45">Zieglgänsberger</text:span><text:span text:style-name="T93"> </text:span><text:span text:style-name="T48">W.,</text:span><text:span text:style-name="T93"> </text:span><text:span text:style-name="T45">Schreibmayer</text:span><text:span text:style-name="T93"> </text:span><text:span text:style-name="T87">W.</text:span><text:span text:style-name="T93"> </text:span><text:span text:style-name="T51">Tolperisone: </text:span><text:span text:style-name="T44">a</text:span><text:span text:style-name="T82"> </text:span><text:span text:style-name="T44">typical</text:span><text:span text:style-name="T82"> </text:span><text:span text:style-name="T44">representative</text:span><text:span text:style-name="T82"> </text:span><text:span text:style-name="T44">of</text:span><text:span text:style-name="T82"> </text:span><text:span text:style-name="T44">a</text:span><text:span text:style-name="T82"> </text:span><text:span text:style-name="T44">class</text:span><text:span text:style-name="T82"> </text:span><text:span text:style-name="T44">of</text:span><text:span text:style-name="T82"> </text:span><text:span text:style-name="T44">centrally</text:span><text:span text:style-name="T82"> </text:span><text:span text:style-name="T44">acting</text:span><text:span text:style-name="T82"> </text:span><text:span text:style-name="T44">muscle</text:span><text:span text:style-name="T82"> </text:span><text:span text:style-name="T44">relaxants with</text:span><text:span text:style-name="T80"> </text:span><text:span text:style-name="T44">less</text:span><text:span text:style-name="T96"> </text:span><text:span text:style-name="T44">sedative</text:span><text:span text:style-name="T80"> </text:span><text:span text:style-name="T44">side</text:span><text:span text:style-name="T96"> </text:span><text:span text:style-name="T44">effects.</text:span><text:span text:style-name="T96"> </text:span><text:span text:style-name="T44">CNS</text:span><text:span text:style-name="T80"> </text:span><text:span text:style-name="T44">Neurosci.</text:span><text:span text:style-name="T96"> </text:span><text:span text:style-name="T60">Ther.</text:span><text:span text:style-name="T80"> </text:span><text:span text:style-name="T44">2008;</text:span><text:span text:style-name="T96"> </text:span><text:span text:style-name="T44">14:</text:span><text:span text:style-name="T96"> </text:span><text:span text:style-name="T44">107–119. Stamenova</text:span><text:span text:style-name="T96"> </text:span><text:span text:style-name="T82">P.,</text:span><text:span text:style-name="T99"> </text:span><text:span text:style-name="T44">Koytchev</text:span><text:span text:style-name="T96"> </text:span><text:span text:style-name="T44">R.,</text:span><text:span text:style-name="T99"> </text:span><text:span text:style-name="T44">Kuhn</text:span><text:span text:style-name="T96"> </text:span><text:span text:style-name="T44">K.</text:span><text:span text:style-name="T99"> </text:span><text:span text:style-name="T44">i</text:span><text:span text:style-name="T96"> </text:span><text:span text:style-name="T44">wsp.</text:span><text:span text:style-name="T99"> </text:span><text:span text:style-name="T44">A</text:span><text:span text:style-name="T96"> </text:span><text:span text:style-name="T44">randomized,</text:span><text:span text:style-name="T99"> </text:span><text:span text:style-name="T44">double-blind, placebo-controlled</text:span><text:span text:style-name="T85"> </text:span><text:span text:style-name="T44">study</text:span><text:span text:style-name="T47"> </text:span><text:span text:style-name="T44">of</text:span><text:span text:style-name="T47"> </text:span><text:span text:style-name="T44">the</text:span><text:span text:style-name="T47"> </text:span><text:span text:style-name="T44">efficacy</text:span><text:span text:style-name="T47"> </text:span><text:span text:style-name="T44">and</text:span><text:span text:style-name="T47"> </text:span><text:span text:style-name="T44">safety</text:span><text:span text:style-name="T85"> </text:span><text:span text:style-name="T44">of</text:span><text:span text:style-name="T47"> </text:span><text:span text:style-name="T44">tolperisone</text:span><text:span text:style-name="T47"> </text:span><text:span text:style-name="T44">in spasticity</text:span><text:span text:style-name="T96"> </text:span><text:span text:style-name="T44">following</text:span><text:span text:style-name="T96"> </text:span><text:span text:style-name="T44">cerebral</text:span><text:span text:style-name="T99"> </text:span><text:span text:style-name="T44">stroke.</text:span><text:span text:style-name="T96"> </text:span><text:span text:style-name="T50">Eur.</text:span><text:span text:style-name="T99"> </text:span><text:span text:style-name="T44">J.</text:span><text:span text:style-name="T96"> </text:span><text:span text:style-name="T44">Neurol.</text:span><text:span text:style-name="T96"> </text:span><text:span text:style-name="T44">2005;</text:span><text:span text:style-name="T99"> </text:span><text:span text:style-name="T44">12:</text:span><text:span text:style-name="T96"> </text:span><text:span text:style-name="T44">453–461. Tekes K. </text:span><text:span text:style-name="T107">Basic aspects </text:span><text:span text:style-name="T44">of </text:span><text:span text:style-name="T72">the </text:span><text:span text:style-name="T107">pharmacodynamics </text:span><text:span text:style-name="T44">of </text:span><text:span text:style-name="T98">tolperisone, </text:span><text:span text:style-name="T45">a</text:span><text:span text:style-name="T83"> </text:span><text:span text:style-name="T45">widely</text:span><text:span text:style-name="T54"> </text:span><text:span text:style-name="T45">applicable</text:span><text:span text:style-name="T83"> </text:span><text:span text:style-name="T45">centrally</text:span><text:span text:style-name="T54"> </text:span><text:span text:style-name="T45">acting</text:span><text:span text:style-name="T83"> </text:span><text:span text:style-name="T45">muscle</text:span><text:span text:style-name="T54"> </text:span><text:span text:style-name="T45">relaxant.</text:span><text:span text:style-name="T54"> </text:span><text:span text:style-name="T45">Open</text:span><text:span text:style-name="T83"> </text:span><text:span text:style-name="T45">Med.</text:span><text:span text:style-name="T54"> </text:span><text:span text:style-name="T45">Chem.</text:span><text:span text:style-name="T83"> </text:span><text:span text:style-name="T87">J. </text:span><text:span text:style-name="T44">2014; 8:</text:span><text:span text:style-name="T84"> </text:span><text:span text:style-name="T44">17–22.</text:span></text:p><text:p text:style-name="P56"><text:span text:style-name="T48">Hofer</text:span><text:span text:style-name="T97"> </text:span><text:span text:style-name="T51">D.,</text:span><text:span text:style-name="T97"> </text:span><text:span text:style-name="T87">Lohberger</text:span><text:span text:style-name="T97"> </text:span><text:span text:style-name="T51">B.,</text:span><text:span text:style-name="T100"> </text:span><text:span text:style-name="T87">Steinecker</text:span><text:span text:style-name="T97"> </text:span><text:span text:style-name="T51">B.,</text:span><text:span text:style-name="T97"> </text:span><text:span text:style-name="T87">Schmidt</text:span><text:span text:style-name="T100"> </text:span><text:span text:style-name="T51">K.,</text:span><text:span text:style-name="T97"> </text:span><text:span text:style-name="T87">Quasthoff</text:span><text:span text:style-name="T97"> </text:span><text:span text:style-name="T51">S.,</text:span><text:span text:style-name="T100"> </text:span><text:span text:style-name="T87">Schreibmayer</text:span><text:span text:style-name="T97"> </text:span><text:span text:style-name="T66">W. </text:span><text:span text:style-name="T45">A</text:span><text:span text:style-name="T56"> </text:span><text:span text:style-name="T61">comparative</text:span><text:span text:style-name="T56"> </text:span><text:span text:style-name="T61">study</text:span><text:span text:style-name="T56"> </text:span><text:span text:style-name="T45">of</text:span><text:span text:style-name="T56"> </text:span><text:span text:style-name="T45">the</text:span><text:span text:style-name="T56"> </text:span><text:span text:style-name="T61">action</text:span><text:span text:style-name="T56"> </text:span><text:span text:style-name="T45">of</text:span><text:span text:style-name="T56"> </text:span><text:span text:style-name="T61">tolperisone</text:span><text:span text:style-name="T56"> </text:span><text:span text:style-name="T45">on</text:span><text:span text:style-name="T56"> </text:span><text:span text:style-name="T61">seven</text:span><text:span text:style-name="T56"> </text:span><text:span text:style-name="T61">different</text:span><text:span text:style-name="T56"> </text:span><text:span text:style-name="T61">voltage </text:span><text:span text:style-name="T60">dependent</text:span><text:span text:style-name="T101"> </text:span><text:span text:style-name="T60">sodium</text:span><text:span text:style-name="T78"> </text:span><text:span text:style-name="T60">channel</text:span><text:span text:style-name="T78"> </text:span><text:span text:style-name="T60">isoforms.</text:span><text:span text:style-name="T78"> </text:span><text:span text:style-name="T85">Eur.</text:span><text:span text:style-name="T78"> </text:span><text:span text:style-name="T44">J.</text:span><text:span text:style-name="T78"> </text:span><text:span text:style-name="T60">Pharmacol.</text:span><text:span text:style-name="T78"> </text:span><text:span text:style-name="T60">2006;</text:span><text:span text:style-name="T101"> </text:span><text:span text:style-name="T60">538:</text:span><text:span text:style-name="T78"> </text:span><text:span text:style-name="T60">5–14. </text:span><text:span text:style-name="T44">Ribi</text:span><text:span text:style-name="T76"> </text:span><text:span text:style-name="T44">C.,</text:span><text:span text:style-name="T76"> </text:span><text:span text:style-name="T44">Vermeulen</text:span><text:span text:style-name="T76"> </text:span><text:span text:style-name="T44">C.,</text:span><text:span text:style-name="T68"> </text:span><text:span text:style-name="T44">Hauser</text:span><text:span text:style-name="T76"> </text:span><text:span text:style-name="T44">C.</text:span><text:span text:style-name="T76"> </text:span><text:span text:style-name="T44">Anaphylactic</text:span><text:span text:style-name="T68"> </text:span><text:span text:style-name="T44">reactions</text:span><text:span text:style-name="T76"> </text:span><text:span text:style-name="T44">to</text:span><text:span text:style-name="T76"> </text:span><text:span text:style-name="T44">tolperisone (Mydocalm). Swiss. Med. </text:span><text:span text:style-name="T60">Wkly. </text:span><text:span text:style-name="T44">2003; 133:</text:span><text:span text:style-name="T113"> </text:span><text:span text:style-name="T44">369–371.</text:span></text:p><text:p text:style-name="P52"><text:span text:style-name="T45">Glück</text:span><text:span text:style-name="T71"> </text:span><text:span text:style-name="T45">J.,</text:span><text:span text:style-name="T75"> </text:span><text:span text:style-name="T45">Rymarczyk</text:span><text:span text:style-name="T71"> </text:span><text:span text:style-name="T45">B.,</text:span><text:span text:style-name="T75"> </text:span><text:span text:style-name="T45">Rogala</text:span><text:span text:style-name="T71"> </text:span><text:span text:style-name="T45">B.</text:span><text:span text:style-name="T75"> </text:span><text:span text:style-name="T45">An</text:span><text:span text:style-name="T71"> </text:span><text:span text:style-name="T45">immediate</text:span><text:span text:style-name="T75"> </text:span><text:span text:style-name="T45">hypersensitivity</text:span><text:span text:style-name="T71"> </text:span><text:span text:style-name="T45">reaction caused</text:span><text:span text:style-name="T83"> </text:span><text:span text:style-name="T45">by</text:span><text:span text:style-name="T54"> </text:span><text:span text:style-name="T45">tolperisone</text:span><text:span text:style-name="T83"> </text:span><text:span text:style-name="T45">hydrochloride.</text:span><text:span text:style-name="T54"> </text:span><text:span text:style-name="T45">J.</text:span><text:span text:style-name="T83"> </text:span><text:span text:style-name="T45">Investig.</text:span><text:span text:style-name="T54"> </text:span><text:span text:style-name="T45">Allergol.</text:span><text:span text:style-name="T83"> </text:span><text:span text:style-name="T45">Clin.</text:span><text:span text:style-name="T54"> </text:span><text:span text:style-name="T45">Immunol. </text:span><text:span text:style-name="T44">2011; 21:</text:span><text:span text:style-name="T84"> </text:span><text:span text:style-name="T44">411–412.</text:span></text:p><text:p text:style-name="P52"><text:span text:style-name="T44">Bajaj </text:span><text:span text:style-name="T82">P., </text:span><text:span text:style-name="T44">Arendl-Nielsen L., Madeleine </text:span><text:span text:style-name="T82">P., </text:span><text:span text:style-name="T44">Svensson </text:span><text:span text:style-name="T99">P. </text:span><text:span text:style-name="T44">Prophylactic</text:span><text:span text:style-name="T70"> </text:span><text:span text:style-name="T44">tol- </text:span><text:span text:style-name="T45">perisone for post-exercice muscle soreness causes reduced isometric force</text:span><text:span text:style-name="T48"> </text:span><text:span text:style-name="T45">—</text:span><text:span text:style-name="T51"> </text:span><text:span text:style-name="T45">a</text:span><text:span text:style-name="T48"> </text:span><text:span text:style-name="T45">double-blind</text:span><text:span text:style-name="T51"> </text:span><text:span text:style-name="T45">randomized</text:span><text:span text:style-name="T51"> </text:span><text:span text:style-name="T45">crossover</text:span><text:span text:style-name="T48"> </text:span><text:span text:style-name="T45">control</text:span><text:span text:style-name="T51"> </text:span><text:span text:style-name="T45">study.</text:span><text:span text:style-name="T51"> Eur.</text:span><text:span text:style-name="T48"> </text:span><text:span text:style-name="T45">J.</text:span><text:span text:style-name="T51"> </text:span><text:span text:style-name="T45">Pain </text:span><text:span text:style-name="T44">2003; 7:</text:span><text:span text:style-name="T84"> </text:span><text:span text:style-name="T44">407–418.</text:span></text:p><text:p text:style-name="P54"><text:span text:style-name="T50">Pinto</text:span><text:span text:style-name="T94"> </text:span><text:span text:style-name="T47">R.Z.,</text:span><text:span text:style-name="T101"> </text:span><text:span text:style-name="T50">Maher</text:span><text:span text:style-name="T101"> </text:span><text:span text:style-name="T50">C.G.,</text:span><text:span text:style-name="T101"> </text:span><text:span text:style-name="T47">Ferreira</text:span><text:span text:style-name="T101"> </text:span><text:span text:style-name="T50">M.L.</text:span><text:span text:style-name="T101"> </text:span><text:span text:style-name="T44">i</text:span><text:span text:style-name="T94"> </text:span><text:span text:style-name="T50">wsp.</text:span><text:span text:style-name="T101"> </text:span><text:span text:style-name="T60">Drugs</text:span><text:span text:style-name="T101"> </text:span><text:span text:style-name="T50">for</text:span><text:span text:style-name="T101"> </text:span><text:span text:style-name="T47">relief</text:span><text:span text:style-name="T101"> </text:span><text:span text:style-name="T60">of</text:span><text:span text:style-name="T101"> </text:span><text:span text:style-name="T50">pain</text:span><text:span text:style-name="T94"> </text:span><text:span text:style-name="T60">in</text:span><text:span text:style-name="T101"> </text:span><text:span text:style-name="T47">patients </text:span><text:span text:style-name="T51">with</text:span><text:span text:style-name="T75"> </text:span><text:span text:style-name="T48">sciatica:</text:span><text:span text:style-name="T90"> </text:span><text:span text:style-name="T51">systematicreview</text:span><text:span text:style-name="T75"> </text:span><text:span text:style-name="T51">and</text:span><text:span text:style-name="T90"> </text:span><text:span text:style-name="T48">meta-analysis.</text:span><text:span text:style-name="T90"> </text:span><text:span text:style-name="T66">Br.</text:span><text:span text:style-name="T75"> </text:span><text:span text:style-name="T51">Med.</text:span><text:span text:style-name="T90"> </text:span><text:span text:style-name="T61">J.</text:span><text:span text:style-name="T90"> </text:span><text:span text:style-name="T51">2012;</text:span><text:span text:style-name="T75"> </text:span><text:span text:style-name="T51">344:</text:span><text:span text:style-name="T90"> </text:span><text:span text:style-name="T51">497. </text:span><text:span text:style-name="T45">Pretorius</text:span><text:span text:style-name="T100"> </text:span><text:span text:style-name="T45">E.,</text:span><text:span text:style-name="T100"> </text:span><text:span text:style-name="T45">Struvig</text:span><text:span text:style-name="T100"> </text:span><text:span text:style-name="T87">W.</text:span><text:span text:style-name="T100"> </text:span><text:span text:style-name="T45">Stiff</text:span><text:span text:style-name="T100"> </text:span><text:span text:style-name="T45">person</text:span><text:span text:style-name="T100"> </text:span><text:span text:style-name="T45">syndrome</text:span><text:span text:style-name="T100"> </text:span><text:span text:style-name="T45">(SPS):</text:span><text:span text:style-name="T100"> </text:span><text:span text:style-name="T45">literature</text:span><text:span text:style-name="T77"> </text:span><text:span text:style-name="T45">review</text:span><text:span text:style-name="T100"> </text:span><text:span text:style-name="T45">and </text:span><text:span text:style-name="T44">case report. S. </text:span><text:span text:style-name="T50">Afr. </text:span><text:span text:style-name="T44">J. Psych. 2013; 19:</text:span><text:span text:style-name="T114"> </text:span><text:span text:style-name="T44">228–231.</text:span></text:p><text:p text:style-name="P52"><text:span text:style-name="T44">Luo</text:span><text:span text:style-name="T82"> </text:span><text:span text:style-name="T44">X.,</text:span><text:span text:style-name="T82"> </text:span><text:span text:style-name="T44">Pietrobon</text:span><text:span text:style-name="T53"> </text:span><text:span text:style-name="T44">R.,</text:span><text:span text:style-name="T82"> </text:span><text:span text:style-name="T44">Curtis</text:span><text:span text:style-name="T53"> </text:span><text:span text:style-name="T44">L.H.,</text:span><text:span text:style-name="T82"> </text:span><text:span text:style-name="T44">Hey</text:span><text:span text:style-name="T82"> </text:span><text:span text:style-name="T44">L.A.</text:span><text:span text:style-name="T53"> </text:span><text:span text:style-name="T44">Prescription</text:span><text:span text:style-name="T82"> </text:span><text:span text:style-name="T44">of</text:span><text:span text:style-name="T53"> </text:span><text:span text:style-name="T44">nonsteroidal </text:span><text:span text:style-name="T45">anti-inflammatory</text:span><text:span text:style-name="T71"> </text:span><text:span text:style-name="T45">drugs</text:span><text:span text:style-name="T75"> </text:span><text:span text:style-name="T45">and</text:span><text:span text:style-name="T75"> </text:span><text:span text:style-name="T45">muscle</text:span><text:span text:style-name="T75"> </text:span><text:span text:style-name="T45">relaxants</text:span><text:span text:style-name="T75"> </text:span><text:span text:style-name="T45">for</text:span><text:span text:style-name="T71"> </text:span><text:span text:style-name="T45">back</text:span><text:span text:style-name="T75"> </text:span><text:span text:style-name="T45">pain</text:span><text:span text:style-name="T75"> </text:span><text:span text:style-name="T45">in</text:span><text:span text:style-name="T75"> </text:span><text:span text:style-name="T45">the</text:span><text:span text:style-name="T75"> </text:span><text:span text:style-name="T61">United </text:span><text:span text:style-name="T44">States. Spine (Phila </text:span><text:span text:style-name="T60">Pa </text:span><text:span text:style-name="T44">1976) 2004; 29:</text:span><text:span text:style-name="T106"> </text:span><text:span text:style-name="T44">531–537.</text:span></text:p></draw:text-box></draw:frame><draw:frame draw:style-name="fr1" text:anchor-type="char" svg:x="10.266cm" svg:y="3.336cm" svg:width="0.399cm" svg:height="0.388cm" draw:z-index="108"><draw:text-box><text:p text:style-name="P17"><text:span text:style-name="T44">50.</text:span></text:p></draw:text-box></draw:frame><draw:frame draw:style-name="fr1" text:anchor-type="char" svg:x="1.965cm" svg:y="3.351cm" svg:width="0.399cm" svg:height="0.388cm" draw:z-index="109"><draw:text-box><text:p text:style-name="P17"><text:span text:style-name="T44">31.</text:span></text:p></draw:text-box></draw:frame><draw:frame draw:style-name="fr1" text:anchor-type="char" svg:x="10.266cm" svg:y="4.267cm" svg:width="0.392cm" svg:height="0.388cm" draw:z-index="110"><draw:text-box><text:p text:style-name="P17"><text:span text:style-name="T44">51.</text:span></text:p></draw:text-box></draw:frame><draw:frame draw:style-name="fr1" text:anchor-type="char" svg:x="1.965cm" svg:y="4.293cm" svg:width="0.399cm" svg:height="0.388cm" draw:z-index="111"><draw:text-box><text:p text:style-name="P17"><text:span text:style-name="T44">32.</text:span></text:p></draw:text-box></draw:frame><draw:frame draw:style-name="fr1" text:anchor-type="char" svg:x="1.965cm" svg:y="4.919cm" svg:width="0.399cm" svg:height="0.388cm" draw:z-index="112"><draw:text-box><text:p text:style-name="P17"><text:span text:style-name="T44">33.</text:span></text:p></draw:text-box></draw:frame><draw:frame draw:style-name="fr1" text:anchor-type="char" svg:x="10.266cm" svg:y="5.196cm" svg:width="0.399cm" svg:height="0.388cm" draw:z-index="113"><draw:text-box><text:p text:style-name="P17"><text:span text:style-name="T44">52.</text:span></text:p></draw:text-box></draw:frame><draw:frame draw:style-name="fr1" text:anchor-type="char" svg:x="10.266cm" svg:y="5.817cm" svg:width="0.399cm" svg:height="0.388cm" draw:z-index="114"><draw:text-box><text:p text:style-name="P17"><text:span text:style-name="T44">53.</text:span></text:p></draw:text-box></draw:frame><draw:frame draw:style-name="fr1" text:anchor-type="char" svg:x="1.965cm" svg:y="5.861cm" svg:width="0.399cm" svg:height="0.388cm" draw:z-index="115"><draw:text-box><text:p text:style-name="P17"><text:span text:style-name="T44">34.</text:span></text:p></draw:text-box></draw:frame><draw:frame draw:style-name="fr1" text:anchor-type="char" svg:x="10.266cm" svg:y="6.749cm" svg:width="0.399cm" svg:height="0.388cm" draw:z-index="116"><draw:text-box><text:p text:style-name="P17"><text:span text:style-name="T44">54.</text:span></text:p></draw:text-box></draw:frame><draw:frame draw:style-name="fr1" text:anchor-type="char" svg:x="1.965cm" svg:y="6.798cm" svg:width="0.399cm" svg:height="0.388cm" draw:z-index="117"><draw:text-box><text:p text:style-name="P17"><text:span text:style-name="T44">35.</text:span></text:p></draw:text-box></draw:frame><draw:frame draw:style-name="fr1" text:anchor-type="char" svg:x="10.266cm" svg:y="7.37cm" svg:width="0.399cm" svg:height="0.388cm" draw:z-index="118"><draw:text-box><text:p text:style-name="P17"><text:span text:style-name="T44">55.</text:span></text:p></draw:text-box></draw:frame><draw:frame draw:style-name="fr1" text:anchor-type="char" svg:x="1.965cm" svg:y="7.729cm" svg:width="0.399cm" svg:height="0.388cm" draw:z-index="119"><draw:text-box><text:p text:style-name="P17"><text:span text:style-name="T44">36.</text:span></text:p></draw:text-box></draw:frame><draw:frame draw:style-name="fr1" text:anchor-type="char" svg:x="10.266cm" svg:y="8.301cm" svg:width="0.399cm" svg:height="0.388cm" draw:z-index="120"><draw:text-box><text:p text:style-name="P17"><text:span text:style-name="T44">56.</text:span></text:p></draw:text-box></draw:frame><draw:frame draw:style-name="fr1" text:anchor-type="char" svg:x="1.965cm" svg:y="8.35cm" svg:width="0.399cm" svg:height="0.388cm" draw:z-index="121"><draw:text-box><text:p text:style-name="P17"><text:span text:style-name="T44">37.</text:span></text:p></draw:text-box></draw:frame><draw:frame draw:style-name="fr1" text:anchor-type="char" svg:x="10.266cm" svg:y="9.232cm" svg:width="0.399cm" svg:height="0.388cm" draw:z-index="122"><draw:text-box><text:p text:style-name="P17"><text:span text:style-name="T44">57.</text:span></text:p></draw:text-box></draw:frame><draw:frame draw:style-name="fr1" text:anchor-type="char" svg:x="1.965cm" svg:y="9.282cm" svg:width="0.399cm" svg:height="0.388cm" draw:z-index="123"><draw:text-box><text:p text:style-name="P17"><text:span text:style-name="T44">38.</text:span></text:p></draw:text-box></draw:frame><draw:frame draw:style-name="fr1" text:anchor-type="char" svg:x="10.266cm" svg:y="10.164cm" svg:width="0.399cm" svg:height="0.388cm" draw:z-index="124"><draw:text-box><text:p text:style-name="P17"><text:span text:style-name="T44">58.</text:span></text:p></draw:text-box></draw:frame><draw:frame draw:style-name="fr1" text:anchor-type="char" svg:x="1.965cm" svg:y="10.211cm" svg:width="0.399cm" svg:height="0.388cm" draw:z-index="125"><draw:text-box><text:p text:style-name="P17"><text:span text:style-name="T44">39.</text:span></text:p></draw:text-box></draw:frame><draw:frame draw:style-name="fr1" text:anchor-type="char" svg:x="10.266cm" svg:y="11.095cm" svg:width="0.399cm" svg:height="0.388cm" draw:z-index="126"><draw:text-box><text:p text:style-name="P17"><text:span text:style-name="T44">59.</text:span></text:p></draw:text-box></draw:frame><draw:frame draw:style-name="fr1" text:anchor-type="char" svg:x="1.965cm" svg:y="11.142cm" svg:width="0.399cm" svg:height="0.388cm" draw:z-index="127"><draw:text-box><text:p text:style-name="P17"><text:span text:style-name="T44">40.</text:span></text:p></draw:text-box></draw:frame><draw:frame draw:style-name="fr1" text:anchor-type="char" svg:x="10.266cm" svg:y="12.024cm" svg:width="0.399cm" svg:height="0.388cm" draw:z-index="128"><draw:text-box><text:p text:style-name="P17"><text:span text:style-name="T44">60.</text:span></text:p></draw:text-box></draw:frame><draw:frame draw:style-name="fr1" text:anchor-type="char" svg:x="1.965cm" svg:y="12.074cm" svg:width="0.399cm" svg:height="0.388cm" draw:z-index="129"><draw:text-box><text:p text:style-name="P17"><text:span text:style-name="T44">41.</text:span></text:p></draw:text-box></draw:frame><draw:frame draw:style-name="fr1" text:anchor-type="char" svg:x="10.266cm" svg:y="12.956cm" svg:width="0.383cm" svg:height="0.388cm" draw:z-index="130"><draw:text-box><text:p text:style-name="P17"><text:span text:style-name="T44">61.</text:span></text:p></draw:text-box></draw:frame><draw:frame draw:style-name="fr1" text:anchor-type="char" svg:x="1.965cm" svg:y="13.005cm" svg:width="0.399cm" svg:height="0.388cm" draw:z-index="131"><draw:text-box><text:p text:style-name="P17"><text:span text:style-name="T44">42.</text:span></text:p></draw:text-box></draw:frame><draw:frame draw:style-name="fr1" text:anchor-type="char" svg:x="1.965cm" svg:y="13.626cm" svg:width="0.399cm" svg:height="0.388cm" draw:z-index="132"><draw:text-box><text:p text:style-name="P17"><text:span text:style-name="T44">43.</text:span></text:p></draw:text-box></draw:frame><draw:frame draw:style-name="fr1" text:anchor-type="char" svg:x="10.266cm" svg:y="13.887cm" svg:width="0.399cm" svg:height="0.388cm" draw:z-index="133"><draw:text-box><text:p text:style-name="P17"><text:span text:style-name="T44">62.</text:span></text:p></draw:text-box></draw:frame><draw:frame draw:style-name="fr1" text:anchor-type="char" svg:x="1.965cm" svg:y="14.247cm" svg:width="0.399cm" svg:height="0.388cm" draw:z-index="134"><draw:text-box><text:p text:style-name="P17"><text:span text:style-name="T44">44.</text:span></text:p></draw:text-box></draw:frame><draw:frame draw:style-name="fr1" text:anchor-type="char" svg:x="10.266cm" svg:y="14.508cm" svg:width="0.399cm" svg:height="0.388cm" draw:z-index="135"><draw:text-box><text:p text:style-name="P17"><text:span text:style-name="T44">63.</text:span></text:p></draw:text-box></draw:frame><draw:frame draw:style-name="fr1" text:anchor-type="char" svg:x="1.965cm" svg:y="15.178cm" svg:width="0.399cm" svg:height="0.388cm" draw:z-index="136"><draw:text-box><text:p text:style-name="P17"><text:span text:style-name="T44">45.</text:span></text:p></draw:text-box></draw:frame><draw:frame draw:style-name="fr1" text:anchor-type="char" svg:x="10.266cm" svg:y="15.439cm" svg:width="0.399cm" svg:height="0.388cm" draw:z-index="137"><draw:text-box><text:p text:style-name="P17"><text:span text:style-name="T44">64.</text:span></text:p></draw:text-box></draw:frame><draw:frame draw:style-name="fr1" text:anchor-type="char" svg:x="1.965cm" svg:y="16.11cm" svg:width="0.399cm" svg:height="0.388cm" draw:z-index="138"><draw:text-box><text:p text:style-name="P17"><text:span text:style-name="T44">46.</text:span></text:p></draw:text-box></draw:frame><draw:frame draw:style-name="fr1" text:anchor-type="char" svg:x="10.266cm" svg:y="16.679cm" svg:width="0.376cm" svg:height="0.388cm" draw:z-index="139"><draw:text-box><text:p text:style-name="P17"><text:span text:style-name="T44">65.</text:span></text:p></draw:text-box></draw:frame><draw:frame draw:style-name="fr1" text:anchor-type="char" svg:x="1.965cm" svg:y="16.729cm" svg:width="0.399cm" svg:height="0.388cm" draw:z-index="140"><draw:text-box><text:p text:style-name="P17"><text:span text:style-name="T44">47.</text:span></text:p></draw:text-box></draw:frame><draw:frame draw:style-name="fr1" text:anchor-type="char" svg:x="10.266cm" svg:y="17.3cm" svg:width="0.399cm" svg:height="0.388cm" draw:z-index="141"><draw:text-box><text:p text:style-name="P17"><text:span text:style-name="T44">66.</text:span></text:p></draw:text-box></draw:frame><draw:frame draw:style-name="fr1" text:anchor-type="char" svg:x="10.266cm" svg:y="17.923cm" svg:width="0.399cm" svg:height="0.388cm" draw:z-index="142"><draw:text-box><text:p text:style-name="P17"><text:span text:style-name="T44">67.</text:span></text:p></draw:text-box></draw:frame><draw:frame draw:style-name="fr1" text:anchor-type="char" svg:x="1.965cm" svg:y="17.971cm" svg:width="0.399cm" svg:height="0.388cm" draw:z-index="143"><draw:text-box><text:p text:style-name="P17"><text:span text:style-name="T44">48.</text:span></text:p></draw:text-box></draw:frame><draw:frame draw:style-name="fr1" text:anchor-type="char" svg:x="8.871cm" svg:y="26.467cm" svg:width="2.26cm" svg:height="0.326cm" draw:z-index="144"><draw:text-box><text:p text:style-name="P16"><text:a xlink:type="simple" xlink:href="http://www.ppn.viamedica.pl/" text:style-name="ListLabel_20_5" text:visited-style-name="ListLabel_20_5"><text:span text:style-name="T32">www.ppn.viamedica.pl</text:span></text:a></text:p></draw:text-box></draw:frame><draw:frame draw:style-name="fr1" text:anchor-type="char" svg:x="17.346cm" svg:y="26.631cm" svg:width="0.69cm" svg:height="0.554cm" draw:z-index="145"><draw:text-box><text:p text:style-name="P14"><text:span text:style-name="T11">207</text:span></text:p></draw:text-box></draw:frame><draw:frame draw:style-name="fr1" text:anchor-type="char" svg:x="2cm" svg:y="1.416cm" svg:width="16cm" svg:height="0.423cm" draw:z-index="146"><draw:text-box><text:p text:style-name="P70"/></draw:text-box></draw:frame><draw:frame draw:style-name="fr1" text:anchor-type="char" svg:x="2cm" svg:y="26.107cm" svg:width="16cm" svg:height="0.423cm" draw:z-index="147"><draw:text-box><text:p text:style-name="P70"/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writing-mode="lr-tb"/>
      <style:text-properties style:font-name="Cambria" fo:font-family="Cambria" style:font-family-generic="roman" style:font-pitch="variable" style:font-name-asian="Cambria1" style:font-family-asian="Cambria" style:font-family-generic-asian="system" style:font-pitch-asian="variable" style:font-name-complex="Cambria1" style:font-family-complex="Cambria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035cm" fo:margin-right="0cm" fo:margin-top="0.007cm" fo:margin-bottom="0cm" loext:contextual-spacing="false" fo:text-indent="0cm" style:auto-text-indent="false"/>
      <style:text-properties style:font-name="Cambria" fo:font-family="Cambria" style:font-family-generic="roman" style:font-pitch="variable" fo:font-size="10pt" style:font-name-asian="Cambria1" style:font-family-asian="Cambria" style:font-family-generic-asian="system" style:font-pitch-asian="variable" style:font-size-asian="10pt" style:font-name-complex="Cambria1" style:font-family-complex="Cambria" style:font-family-generic-complex="system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="Verdana" fo:font-family="Verdana" style:font-family-generic="roman" style:font-pitch="variable" fo:font-size="6pt" style:font-size-asian="6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style:font-name="Tahoma" fo:font-family="Tahoma" style:font-family-generic="roman" style:font-pitch="variable" fo:font-size="6pt" style:font-size-asian="6pt" style:text-scale="110%"/>
    </style:style>
    <style:style style:name="ListLabel_20_3" style:display-name="ListLabel 3" style:family="text">
      <style:text-properties fo:color="#ffffff" style:font-name="Tahoma" fo:font-family="Tahoma" style:font-family-generic="roman" style:font-pitch="variable" fo:font-size="8pt" style:font-size-asian="8pt"/>
    </style:style>
    <style:style style:name="ListLabel_20_4" style:display-name="ListLabel 4" style:family="text">
      <style:text-properties fo:color="#ffffff" style:font-name="Tahoma" fo:font-family="Tahoma" style:font-family-generic="roman" style:font-pitch="variable" fo:font-size="8pt" style:font-size-asian="8pt" style:text-scale="105%"/>
    </style:style>
    <style:style style:name="ListLabel_20_5" style:display-name="ListLabel 5" style:family="text">
      <style:text-properties style:font-name="Tahoma" fo:font-family="Tahoma" style:font-family-generic="roman" style:font-pitch="variable" fo:font-size="6pt" style:font-size-asian="6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514cm" fo:page-height="29.016cm" style:num-format="1" style:print-orientation="portrait" fo:margin-top="1.094cm" fo:margin-bottom="0.494cm" fo:margin-left="1.764cm" fo:margin-right="1.76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514cm" fo:page-height="29.016cm" style:num-format="1" style:print-orientation="portrait" fo:margin-top="1.411cm" fo:margin-bottom="0.494cm" fo:margin-left="1.764cm" fo:margin-right="1.764cm" style:writing-mode="lr-tb" style:layout-grid-color="#c0c0c0" style:layout-grid-lines="2711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Leszek Nowiński</meta:initial-creator>
    <meta:keyword>miorelaksanty</meta:keyword>
    <meta:keyword>spastyczność</meta:keyword>
    <meta:keyword>senność</meta:keyword>
    <meta:keyword>farmakoterapia</meta:keyword>
    <dc:subject>farmaceutyka, nauki medyczne</dc:subject>
    <dc:title>Zastosowanie leków miorelaksacyjnych w neurologii</dc:title>
    <meta:creation-date>2020-09-01T08:42:58</meta:creation-date>
    <dc:date>2020-09-01T08:42:58</dc:date>
    <meta:editing-duration>P0D</meta:editing-duration>
    <meta:generator>LibreOffice/6.3.0.4$Windows_x86 LibreOffice_project/057fc023c990d676a43019934386b85b21a9ee99</meta:generator>
    <meta:document-statistic meta:table-count="0" meta:image-count="1" meta:object-count="0" meta:page-count="6" meta:paragraph-count="198" meta:word-count="4396" meta:character-count="32084" meta:non-whitespace-character-count="27946"/>
    <meta:user-defined meta:name="AppVersion">12.0000</meta:user-defined>
    <meta:user-defined meta:name="Created" meta:value-type="date">2016-01-25T00:00:00</meta:user-defined>
    <meta:user-defined meta:name="Creator">Adobe InDesign CS6 (Windows)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09-01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