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EC0607BCEBFFDC9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line-height="0.781cm"/>
    </style:style>
    <style:style style:name="P2" style:family="paragraph" style:parent-style-name="Heading_20_1">
      <style:paragraph-properties fo:margin-left="0.381cm" fo:margin-right="0cm" fo:margin-top="0.002cm" fo:margin-bottom="0cm" loext:contextual-spacing="false" fo:text-indent="0cm" style:auto-text-indent="false"/>
    </style:style>
    <style:style style:name="P3" style:family="paragraph" style:parent-style-name="Heading_20_1">
      <style:paragraph-properties fo:margin-left="0.381cm" fo:margin-right="0cm" fo:text-indent="0cm" style:auto-text-indent="false"/>
    </style:style>
    <style:style style:name="P4" style:family="paragraph" style:parent-style-name="Standard" style:master-page-name="Standard">
      <style:paragraph-properties fo:margin-left="7.447cm" fo:margin-right="0.21cm" fo:margin-top="0.106cm" fo:margin-bottom="0cm" loext:contextual-spacing="false" fo:line-height="78%" fo:text-align="center" style:justify-single-word="false" fo:text-indent="0cm" style:auto-text-indent="false" style:page-number="auto">
        <style:tab-stops>
          <style:tab-stop style:position="8.236cm"/>
          <style:tab-stop style:position="12.88cm"/>
        </style:tab-stops>
      </style:paragraph-properties>
    </style:style>
    <style:style style:name="P5" style:family="paragraph" style:parent-style-name="Standard">
      <style:paragraph-properties fo:margin-left="7.442cm" fo:margin-right="0.21cm" fo:margin-top="0cm" fo:margin-bottom="0cm" loext:contextual-spacing="false" fo:line-height="0.406cm" fo:text-align="center" style:justify-single-word="false" fo:text-indent="0cm" style:auto-text-indent="false"/>
    </style:style>
    <style:style style:name="P6" style:family="paragraph" style:parent-style-name="Standard">
      <style:paragraph-properties fo:margin-left="5.276cm" fo:margin-right="0cm" fo:margin-top="0.053cm" fo:margin-bottom="0cm" loext:contextual-spacing="false" fo:line-height="0.386cm" fo:text-align="start" style:justify-single-word="false" fo:text-indent="0cm" style:auto-text-indent="false"/>
    </style:style>
    <style:style style:name="P7" style:family="paragraph" style:parent-style-name="Standard">
      <style:paragraph-properties fo:margin-left="0.381cm" fo:margin-right="0cm" fo:margin-top="0cm" fo:margin-bottom="0cm" loext:contextual-spacing="false" fo:line-height="0.633cm" fo:text-align="start" style:justify-single-word="false" fo:text-indent="0cm" style:auto-text-indent="false"/>
    </style:style>
    <style:style style:name="P8" style:family="paragraph" style:parent-style-name="Standard">
      <style:paragraph-properties fo:margin-left="0.381cm" fo:margin-right="0cm" fo:margin-top="0cm" fo:margin-bottom="0cm" loext:contextual-spacing="false" fo:text-align="justify" style:justify-single-word="false" fo:text-indent="0cm" style:auto-text-indent="false"/>
    </style:style>
    <style:style style:name="P9" style:family="paragraph" style:parent-style-name="Standard">
      <style:paragraph-properties fo:margin-left="0.381cm" fo:margin-right="0cm" fo:margin-top="0cm" fo:margin-bottom="0cm" loext:contextual-spacing="false" fo:line-height="0.379cm" fo:text-align="start" style:justify-single-word="false" fo:text-indent="0cm" style:auto-text-indent="false"/>
    </style:style>
    <style:style style:name="P10" style:family="paragraph" style:parent-style-name="Standard">
      <style:paragraph-properties fo:margin-left="0.381cm" fo:margin-right="0cm" fo:margin-top="0cm" fo:margin-bottom="0cm" loext:contextual-spacing="false" fo:line-height="0.39cm" fo:text-align="start" style:justify-single-word="false" fo:text-indent="0cm" style:auto-text-indent="false"/>
    </style:style>
    <style:style style:name="P11" style:family="paragraph" style:parent-style-name="Standard">
      <style:paragraph-properties fo:margin-left="0.381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381cm" fo:margin-right="0cm" fo:margin-top="0.002cm" fo:margin-bottom="0cm" loext:contextual-spacing="false" fo:text-align="justify" style:justify-single-word="false" fo:text-indent="0cm" style:auto-text-indent="false"/>
    </style:style>
    <style:style style:name="P13" style:family="paragraph" style:parent-style-name="Standard">
      <style:paragraph-properties fo:margin-left="0.381cm" fo:margin-right="0cm" fo:margin-top="0.002cm" fo:margin-bottom="0cm" loext:contextual-spacing="false" fo:text-align="start" style:justify-single-word="false" fo:text-indent="0cm" style:auto-text-indent="false"/>
    </style:style>
    <style:style style:name="P14" style:family="paragraph" style:parent-style-name="Standard">
      <style:paragraph-properties fo:margin-left="0.381cm" fo:margin-right="0cm" fo:margin-top="0.002cm" fo:margin-bottom="0cm" loext:contextual-spacing="false" fo:line-height="0.335cm" fo:text-align="start" style:justify-single-word="false" fo:text-indent="0cm" style:auto-text-indent="false"/>
    </style:style>
    <style:style style:name="P15" style:family="paragraph" style:parent-style-name="Standard">
      <style:paragraph-properties fo:margin-left="0.381cm" fo:margin-right="0cm" fo:margin-top="0.018cm" fo:margin-bottom="0cm" loext:contextual-spacing="false" fo:text-align="start" style:justify-single-word="false" fo:text-indent="0cm" style:auto-text-indent="false"/>
    </style:style>
    <style:style style:name="P16" style:family="paragraph" style:parent-style-name="Standard">
      <style:paragraph-properties fo:margin-left="0.381cm" fo:margin-right="0cm" fo:margin-top="0.088cm" fo:margin-bottom="0cm" loext:contextual-spacing="false" fo:text-align="start" style:justify-single-word="false" fo:text-indent="0cm" style:auto-text-indent="false"/>
    </style:style>
    <style:style style:name="P17" style:family="paragraph" style:parent-style-name="Standard">
      <style:paragraph-properties fo:margin-left="0.381cm" fo:margin-right="0cm" fo:margin-top="0.028cm" fo:margin-bottom="0cm" loext:contextual-spacing="false" fo:text-align="start" style:justify-single-word="false" fo:text-indent="0cm" style:auto-text-indent="false"/>
    </style:style>
    <style:style style:name="P18" style:family="paragraph" style:parent-style-name="Standard">
      <style:paragraph-properties fo:margin-left="0.381cm" fo:margin-right="0cm" fo:margin-top="0.168cm" fo:margin-bottom="0cm" loext:contextual-spacing="false" fo:text-align="start" style:justify-single-word="false" fo:text-indent="0cm" style:auto-text-indent="false"/>
    </style:style>
    <style:style style:name="P19" style:family="paragraph" style:parent-style-name="Standard">
      <style:paragraph-properties fo:margin-left="0.381cm" fo:margin-right="7.728cm" fo:margin-top="0.161cm" fo:margin-bottom="0cm" loext:contextual-spacing="false" fo:line-height="103%" fo:text-align="start" style:justify-single-word="false" fo:text-indent="0cm" style:auto-text-indent="false"/>
    </style:style>
    <style:style style:name="P20" style:family="paragraph" style:parent-style-name="Standard">
      <style:paragraph-properties fo:margin-left="1.78cm" fo:margin-right="0cm" fo:margin-top="0.139cm" fo:margin-bottom="0cm" loext:contextual-spacing="false" fo:line-height="75%" fo:text-align="start" style:justify-single-word="false" fo:text-indent="-0.676cm" style:auto-text-indent="false"/>
    </style:style>
    <style:style style:name="P21" style:family="paragraph" style:parent-style-name="Standard">
      <style:paragraph-properties fo:margin-left="0.381cm" fo:margin-right="0.21cm" fo:margin-top="0cm" fo:margin-bottom="0cm" loext:contextual-spacing="false" fo:line-height="105%" fo:text-align="justify" style:justify-single-word="false" fo:text-indent="0cm" style:auto-text-indent="false"/>
    </style:style>
    <style:style style:name="P22" style:family="paragraph" style:parent-style-name="Standard">
      <style:paragraph-properties fo:margin-left="0.88cm" fo:margin-right="0.201cm" fo:margin-top="0.088cm" fo:margin-bottom="0cm" loext:contextual-spacing="false" fo:line-height="108%" fo:text-align="justify" style:justify-single-word="false" fo:text-indent="-0.501cm" style:auto-text-indent="false"/>
    </style:style>
    <style:style style:name="P23" style:family="paragraph" style:parent-style-name="Standard">
      <style:paragraph-properties fo:margin-left="0.739cm" fo:margin-right="1.972cm" fo:margin-top="0.088cm" fo:margin-bottom="0cm" loext:contextual-spacing="false" fo:line-height="108%" fo:text-align="justify" style:justify-single-word="false" fo:text-indent="-0.501cm" style:auto-text-indent="false"/>
    </style:style>
    <style:style style:name="P24" style:family="paragraph" style:parent-style-name="Standard">
      <style:paragraph-properties fo:margin-left="0.739cm" fo:margin-right="1.972cm" fo:margin-top="0.002cm" fo:margin-bottom="0cm" loext:contextual-spacing="false" fo:line-height="108%" fo:text-align="justify" style:justify-single-word="false" fo:text-indent="-0.501cm" style:auto-text-indent="false"/>
    </style:style>
    <style:style style:name="P25" style:family="paragraph" style:parent-style-name="Standard">
      <style:paragraph-properties fo:margin-left="0.739cm" fo:margin-right="1.972cm" fo:margin-top="0.028cm" fo:margin-bottom="0cm" loext:contextual-spacing="false" fo:line-height="108%" fo:text-align="justify" style:justify-single-word="false" fo:text-indent="-0.501cm" style:auto-text-indent="false"/>
    </style:style>
    <style:style style:name="P26" style:family="paragraph" style:parent-style-name="Standard">
      <style:paragraph-properties fo:margin-left="0.739cm" fo:margin-right="1.961cm" fo:margin-top="0.002cm" fo:margin-bottom="0cm" loext:contextual-spacing="false" fo:line-height="108%" fo:text-align="justify" style:justify-single-word="false" fo:text-indent="-0.501cm" style:auto-text-indent="false"/>
    </style:style>
    <style:style style:name="P27" style:family="paragraph" style:parent-style-name="Standard">
      <style:paragraph-properties fo:margin-left="0.739cm" fo:margin-right="1.961cm" fo:margin-top="0.028cm" fo:margin-bottom="0cm" loext:contextual-spacing="false" fo:line-height="108%" fo:text-align="justify" style:justify-single-word="false" fo:text-indent="-0.501cm" style:auto-text-indent="false"/>
    </style:style>
    <style:style style:name="P28" style:family="paragraph" style:parent-style-name="Standard">
      <style:paragraph-properties fo:margin-left="0.739cm" fo:margin-right="1.969cm" fo:margin-top="0.002cm" fo:margin-bottom="0cm" loext:contextual-spacing="false" fo:line-height="108%" fo:text-align="justify" style:justify-single-word="false" fo:text-indent="-0.501cm" style:auto-text-indent="false"/>
    </style:style>
    <style:style style:name="P29" style:family="paragraph" style:parent-style-name="Standard">
      <style:paragraph-properties fo:margin-left="0.739cm" fo:margin-right="1.969cm" fo:margin-top="0.088cm" fo:margin-bottom="0cm" loext:contextual-spacing="false" fo:line-height="108%" fo:text-align="justify" style:justify-single-word="false" fo:text-indent="-0.501cm" style:auto-text-indent="false"/>
    </style:style>
    <style:style style:name="P30" style:family="paragraph" style:parent-style-name="Standard">
      <style:paragraph-properties fo:margin-left="0.739cm" fo:margin-right="1.969cm" fo:margin-top="0.028cm" fo:margin-bottom="0cm" loext:contextual-spacing="false" fo:line-height="108%" fo:text-align="justify" style:justify-single-word="false" fo:text-indent="-0.501cm" style:auto-text-indent="false"/>
    </style:style>
    <style:style style:name="P31" style:family="paragraph" style:parent-style-name="Standard">
      <style:paragraph-properties fo:margin-left="0.739cm" fo:margin-right="1.977cm" fo:margin-top="0.002cm" fo:margin-bottom="0cm" loext:contextual-spacing="false" fo:line-height="108%" fo:text-align="justify" style:justify-single-word="false" fo:text-indent="-0.501cm" style:auto-text-indent="false"/>
    </style:style>
    <style:style style:name="P32" style:family="paragraph" style:parent-style-name="Standard">
      <style:paragraph-properties fo:margin-left="0.88cm" fo:margin-right="0.208cm" fo:margin-top="0.168cm" fo:margin-bottom="0cm" loext:contextual-spacing="false" fo:line-height="108%" fo:text-align="justify" style:justify-single-word="false" fo:text-indent="-0.501cm" style:auto-text-indent="false"/>
    </style:style>
    <style:style style:name="P33" style:family="paragraph" style:parent-style-name="Standard">
      <style:paragraph-properties fo:margin-left="0.88cm" fo:margin-right="0.208cm" fo:margin-top="0.088cm" fo:margin-bottom="0cm" loext:contextual-spacing="false" fo:line-height="108%" fo:text-align="justify" style:justify-single-word="false" fo:text-indent="-0.501cm" style:auto-text-indent="false"/>
    </style:style>
    <style:style style:name="P34" style:family="paragraph" style:parent-style-name="Standard">
      <style:paragraph-properties fo:margin-left="0.88cm" fo:margin-right="0.208cm" fo:margin-top="0.002cm" fo:margin-bottom="0cm" loext:contextual-spacing="false" fo:line-height="108%" fo:text-align="justify" style:justify-single-word="false" fo:text-indent="-0.501cm" style:auto-text-indent="false"/>
    </style:style>
    <style:style style:name="P35" style:family="paragraph" style:parent-style-name="Standard">
      <style:paragraph-properties fo:margin-left="0.739cm" fo:margin-right="1.974cm" fo:margin-top="0.298cm" fo:margin-bottom="0cm" loext:contextual-spacing="false" fo:line-height="105%" fo:text-align="justify" style:justify-single-word="false" fo:text-indent="0cm" style:auto-text-indent="false"/>
    </style:style>
    <style:style style:name="P36" style:family="paragraph" style:parent-style-name="Standard">
      <style:paragraph-properties fo:margin-left="0.739cm" fo:margin-right="1.974cm" fo:margin-top="0.028cm" fo:margin-bottom="0cm" loext:contextual-spacing="false" fo:line-height="108%" fo:text-align="justify" style:justify-single-word="false" fo:text-indent="0cm" style:auto-text-indent="false"/>
    </style:style>
    <style:style style:name="P37" style:family="paragraph" style:parent-style-name="Standard">
      <style:paragraph-properties fo:margin-left="0.24cm" fo:margin-right="0cm" fo:margin-top="0.002cm" fo:margin-bottom="0cm" loext:contextual-spacing="false" fo:text-align="start" style:justify-single-word="false" fo:text-indent="0cm" style:auto-text-indent="false"/>
    </style:style>
    <style:style style:name="P38" style:family="paragraph" style:parent-style-name="Standard">
      <style:paragraph-properties fo:margin-left="0.24cm" fo:margin-right="0cm" fo:margin-top="0.088cm" fo:margin-bottom="0cm" loext:contextual-spacing="false" fo:text-align="start" style:justify-single-word="false" fo:text-indent="0cm" style:auto-text-indent="false"/>
    </style:style>
    <style:style style:name="P39" style:family="paragraph" style:parent-style-name="Standard">
      <style:paragraph-properties fo:margin-left="0.24cm" fo:margin-right="0cm" fo:margin-top="0.028cm" fo:margin-bottom="0cm" loext:contextual-spacing="false" fo:text-align="start" style:justify-single-word="false" fo:text-indent="0cm" style:auto-text-indent="false"/>
    </style:style>
    <style:style style:name="P40" style:family="paragraph" style:parent-style-name="Standard">
      <style:paragraph-properties fo:margin-left="0.24cm" fo:margin-right="0cm" fo:margin-top="0.018cm" fo:margin-bottom="0cm" loext:contextual-spacing="false" fo:text-align="start" style:justify-single-word="false" fo:text-indent="0cm" style:auto-text-indent="false"/>
    </style:style>
    <style:style style:name="P41" style:family="paragraph" style:parent-style-name="Standard">
      <style:paragraph-properties fo:margin-left="0.739cm" fo:margin-right="1.974cm" fo:margin-top="0.002cm" fo:margin-bottom="0cm" loext:contextual-spacing="false" fo:line-height="108%" fo:text-align="justify" style:justify-single-word="false" fo:text-indent="-0.501cm" style:auto-text-indent="false"/>
    </style:style>
    <style:style style:name="P42" style:family="paragraph" style:parent-style-name="Standard">
      <style:paragraph-properties fo:margin-left="0.88cm" fo:margin-right="0.206cm" fo:margin-top="0.088cm" fo:margin-bottom="0cm" loext:contextual-spacing="false" fo:line-height="108%" fo:text-align="justify" style:justify-single-word="false" fo:text-indent="-0.501cm" style:auto-text-indent="false"/>
    </style:style>
    <style:style style:name="P43" style:family="paragraph" style:parent-style-name="Standard">
      <style:paragraph-properties fo:margin-left="0.88cm" fo:margin-right="0.206cm" fo:margin-top="0.028cm" fo:margin-bottom="0cm" loext:contextual-spacing="false" fo:line-height="108%" fo:text-align="justify" style:justify-single-word="false" fo:text-indent="-0.501cm" style:auto-text-indent="false"/>
    </style:style>
    <style:style style:name="P44" style:family="paragraph" style:parent-style-name="Standard">
      <style:paragraph-properties fo:margin-left="0.88cm" fo:margin-right="0.219cm" fo:margin-top="0.028cm" fo:margin-bottom="0cm" loext:contextual-spacing="false" fo:line-height="108%" fo:text-align="justify" style:justify-single-word="false" fo:text-indent="-0.501cm" style:auto-text-indent="false"/>
    </style:style>
    <style:style style:name="P45" style:family="paragraph" style:parent-style-name="Standard">
      <style:paragraph-properties fo:margin-left="0.88cm" fo:margin-right="0.21cm" fo:margin-top="0.018cm" fo:margin-bottom="0cm" loext:contextual-spacing="false" fo:line-height="93%" fo:text-align="justify" style:justify-single-word="false" fo:text-indent="-0.501cm" style:auto-text-indent="false"/>
    </style:style>
    <style:style style:name="P46" style:family="paragraph" style:parent-style-name="Standard">
      <style:paragraph-properties fo:margin-left="0.739cm" fo:margin-right="1.81cm" fo:margin-top="0.028cm" fo:margin-bottom="0cm" loext:contextual-spacing="false" fo:line-height="108%" fo:text-align="start" style:justify-single-word="false" fo:text-indent="0cm" style:auto-text-indent="false"/>
    </style:style>
    <style:style style:name="P47" style:family="paragraph" style:parent-style-name="Standard">
      <style:paragraph-properties fo:margin-left="0.739cm" fo:margin-right="1.97cm" fo:margin-top="0.028cm" fo:margin-bottom="0cm" loext:contextual-spacing="false" fo:line-height="108%" fo:text-align="justify" style:justify-single-word="false" fo:text-indent="-0.501cm" style:auto-text-indent="false"/>
    </style:style>
    <style:style style:name="P48" style:family="paragraph" style:parent-style-name="Standard">
      <style:paragraph-properties fo:margin-left="0.88cm" fo:margin-right="0.213cm" fo:margin-top="0.088cm" fo:margin-bottom="0cm" loext:contextual-spacing="false" fo:line-height="108%" fo:text-align="justify" style:justify-single-word="false" fo:text-indent="0cm" style:auto-text-indent="false"/>
    </style:style>
    <style:style style:name="P49" style:family="paragraph" style:parent-style-name="Standard">
      <style:paragraph-properties fo:margin-left="0.88cm" fo:margin-right="0cm" fo:margin-top="0.002cm" fo:margin-bottom="0cm" loext:contextual-spacing="false" fo:line-height="108%" fo:text-align="start" style:justify-single-word="false" fo:text-indent="-0.501cm" style:auto-text-indent="false"/>
    </style:style>
    <style:style style:name="P50" style:family="paragraph" style:parent-style-name="Standard">
      <style:paragraph-properties fo:margin-left="0.88cm" fo:margin-right="0.205cm" fo:margin-top="0.028cm" fo:margin-bottom="0cm" loext:contextual-spacing="false" fo:line-height="108%" fo:text-align="justify" style:justify-single-word="false" fo:text-indent="-0.501cm" style:auto-text-indent="false"/>
    </style:style>
    <style:style style:name="P51" style:family="paragraph" style:parent-style-name="Standard">
      <style:paragraph-properties fo:margin-left="0.739cm" fo:margin-right="2.318cm" fo:margin-top="0.028cm" fo:margin-bottom="0cm" loext:contextual-spacing="false" fo:line-height="108%" fo:text-align="start" style:justify-single-word="false" fo:text-indent="-0.501cm" style:auto-text-indent="false"/>
    </style:style>
    <style:style style:name="P52" style:family="paragraph" style:parent-style-name="Standard">
      <style:paragraph-properties fo:margin-left="0.739cm" fo:margin-right="2.318cm" fo:margin-top="0.002cm" fo:margin-bottom="0cm" loext:contextual-spacing="false" fo:line-height="108%" fo:text-align="start" style:justify-single-word="false" fo:text-indent="-0.501cm" style:auto-text-indent="false"/>
    </style:style>
    <style:style style:name="P53" style:family="paragraph" style:parent-style-name="Standard">
      <style:paragraph-properties fo:margin-left="0.88cm" fo:margin-right="0.215cm" fo:margin-top="0.028cm" fo:margin-bottom="0cm" loext:contextual-spacing="false" fo:line-height="108%" fo:text-align="justify" style:justify-single-word="false" fo:text-indent="-0.501cm" style:auto-text-indent="false"/>
    </style:style>
    <style:style style:name="P54" style:family="paragraph" style:parent-style-name="Standard">
      <style:paragraph-properties fo:margin-left="0.739cm" fo:margin-right="1.81cm" fo:margin-top="0.028cm" fo:margin-bottom="0cm" loext:contextual-spacing="false" fo:line-height="108%" fo:text-align="start" style:justify-single-word="false" fo:text-indent="-0.501cm" style:auto-text-indent="false"/>
    </style:style>
    <style:style style:name="P55" style:family="paragraph" style:parent-style-name="Standard">
      <style:paragraph-properties fo:margin-left="0.739cm" fo:margin-right="1.81cm" fo:margin-top="0.009cm" fo:margin-bottom="0cm" loext:contextual-spacing="false" fo:line-height="0.374cm" fo:text-align="start" style:justify-single-word="false" fo:text-indent="-0.501cm" style:auto-text-indent="false"/>
    </style:style>
    <style:style style:name="P56" style:family="paragraph" style:parent-style-name="Standard">
      <style:paragraph-properties fo:margin-left="0.739cm" fo:margin-right="0cm" fo:margin-top="0.028cm" fo:margin-bottom="0cm" loext:contextual-spacing="false" fo:text-align="start" style:justify-single-word="false" fo:text-indent="0cm" style:auto-text-indent="false"/>
    </style:style>
    <style:style style:name="P57" style:family="paragraph" style:parent-style-name="Standard">
      <style:paragraph-properties fo:margin-left="0.739cm" fo:margin-right="0cm" fo:margin-top="0.002cm" fo:margin-bottom="0cm" loext:contextual-spacing="false" fo:text-align="start" style:justify-single-word="false" fo:text-indent="0cm" style:auto-text-indent="false"/>
    </style:style>
    <style:style style:name="P58" style:family="paragraph" style:parent-style-name="Standard">
      <style:paragraph-properties fo:margin-left="0.88cm" fo:margin-right="0.203cm" fo:margin-top="0.028cm" fo:margin-bottom="0cm" loext:contextual-spacing="false" fo:line-height="108%" fo:text-align="justify" style:justify-single-word="false" fo:text-indent="-0.501cm" style:auto-text-indent="false"/>
    </style:style>
    <style:style style:name="P59" style:family="paragraph" style:parent-style-name="Standard">
      <style:paragraph-properties fo:margin-left="0.88cm" fo:margin-right="0.203cm" fo:margin-top="0.002cm" fo:margin-bottom="0cm" loext:contextual-spacing="false" fo:line-height="108%" fo:text-align="justify" style:justify-single-word="false" fo:text-indent="-0.501cm" style:auto-text-indent="false"/>
    </style:style>
    <style:style style:name="P60" style:family="paragraph" style:parent-style-name="Standard">
      <style:paragraph-properties fo:margin-left="0.88cm" fo:margin-right="0.866cm" fo:margin-top="0.002cm" fo:margin-bottom="0cm" loext:contextual-spacing="false" fo:line-height="108%" fo:text-align="start" style:justify-single-word="false" fo:text-indent="0cm" style:auto-text-indent="false"/>
    </style:style>
    <style:style style:name="P61" style:family="paragraph" style:parent-style-name="Standard">
      <style:paragraph-properties fo:margin-left="0.88cm" fo:margin-right="0.208cm" fo:margin-top="0.088cm" fo:margin-bottom="0cm" loext:contextual-spacing="false" fo:line-height="108%" fo:text-align="justify" style:justify-single-word="false" fo:text-indent="0cm" style:auto-text-indent="false"/>
    </style:style>
    <style:style style:name="P62" style:family="paragraph" style:parent-style-name="Standard">
      <style:paragraph-properties fo:margin-left="0.739cm" fo:margin-right="1.94cm" fo:margin-top="0.028cm" fo:margin-bottom="0cm" loext:contextual-spacing="false" fo:line-height="108%" fo:text-align="start" style:justify-single-word="false" fo:text-indent="-0.501cm" style:auto-text-indent="false"/>
    </style:style>
    <style:style style:name="P63" style:family="paragraph" style:parent-style-name="Standard">
      <style:paragraph-properties fo:margin-left="0.88cm" fo:margin-right="0.21cm" fo:margin-top="0.302cm" fo:margin-bottom="0cm" loext:contextual-spacing="false" fo:line-height="105%" fo:text-align="justify" style:justify-single-word="false" fo:text-indent="0cm" style:auto-text-indent="false"/>
    </style:style>
    <style:style style:name="P64" style:family="paragraph" style:parent-style-name="Standard">
      <style:paragraph-properties fo:margin-left="0.24cm" fo:margin-right="1.974cm" fo:margin-top="0.369cm" fo:margin-bottom="0cm" loext:contextual-spacing="false" fo:line-height="105%" fo:text-align="justify" style:justify-single-word="false" fo:text-indent="0cm" style:auto-text-indent="false"/>
    </style:style>
    <style:style style:name="P65" style:family="paragraph" style:parent-style-name="Standard">
      <style:paragraph-properties fo:margin-left="0.711cm" fo:margin-right="11.98cm" fo:margin-top="0.002cm" fo:margin-bottom="0cm" loext:contextual-spacing="false" fo:text-align="center" style:justify-single-word="false" fo:text-indent="0cm" style:auto-text-indent="false"/>
    </style:style>
    <style:style style:name="P66" style:family="paragraph" style:parent-style-name="Standard">
      <style:paragraph-properties fo:margin-left="0.88cm" fo:margin-right="0.175cm" fo:margin-top="0.162cm" fo:margin-bottom="0cm" loext:contextual-spacing="false" fo:line-height="105%" fo:text-align="justify" style:justify-single-word="false" fo:text-indent="-0.501cm" style:auto-text-indent="false"/>
    </style:style>
    <style:style style:name="P67" style:family="paragraph" style:parent-style-name="Standard">
      <style:paragraph-properties fo:margin-left="0.88cm" fo:margin-right="0.175cm" fo:margin-top="0.019cm" fo:margin-bottom="0cm" loext:contextual-spacing="false" fo:line-height="105%" fo:text-align="justify" style:justify-single-word="false" fo:text-indent="-0.501cm" style:auto-text-indent="false"/>
    </style:style>
    <style:style style:name="P68" style:family="paragraph" style:parent-style-name="Standard">
      <style:paragraph-properties fo:margin-left="0.88cm" fo:margin-right="0.175cm" fo:margin-top="0.021cm" fo:margin-bottom="0cm" loext:contextual-spacing="false" fo:line-height="105%" fo:text-align="justify" style:justify-single-word="false" fo:text-indent="-0.501cm" style:auto-text-indent="false"/>
    </style:style>
    <style:style style:name="P69" style:family="paragraph" style:parent-style-name="Standard">
      <style:paragraph-properties fo:margin-left="0.88cm" fo:margin-right="0.175cm" fo:margin-top="0.002cm" fo:margin-bottom="0cm" loext:contextual-spacing="false" fo:line-height="105%" fo:text-align="justify" style:justify-single-word="false" fo:text-indent="-0.501cm" style:auto-text-indent="false"/>
    </style:style>
    <style:style style:name="P70" style:family="paragraph" style:parent-style-name="Standard">
      <style:paragraph-properties fo:margin-left="0.88cm" fo:margin-right="0cm" fo:margin-top="0.021cm" fo:margin-bottom="0cm" loext:contextual-spacing="false" fo:text-align="start" style:justify-single-word="false" fo:text-indent="0cm" style:auto-text-indent="false"/>
    </style:style>
    <style:style style:name="P71" style:family="paragraph" style:parent-style-name="Standard">
      <style:paragraph-properties fo:margin-left="0.882cm" fo:margin-right="0.175cm" fo:margin-top="0.021cm" fo:margin-bottom="0cm" loext:contextual-spacing="false" fo:line-height="105%" fo:text-align="justify" style:justify-single-word="false" fo:text-indent="-0.501cm" style:auto-text-indent="false"/>
    </style:style>
    <style:style style:name="P72" style:family="paragraph" style:parent-style-name="Standard">
      <style:paragraph-properties fo:margin-left="0.882cm" fo:margin-right="0cm" fo:margin-top="0.019cm" fo:margin-bottom="0cm" loext:contextual-spacing="false" fo:text-align="start" style:justify-single-word="false" fo:text-indent="0cm" style:auto-text-indent="false"/>
    </style:style>
    <style:style style:name="P73" style:family="paragraph" style:parent-style-name="Standard">
      <style:paragraph-properties fo:margin-left="0.88cm" fo:margin-right="0.176cm" fo:margin-top="0.002cm" fo:margin-bottom="0cm" loext:contextual-spacing="false" fo:line-height="105%" fo:text-align="justify" style:justify-single-word="false" fo:text-indent="-0.501cm" style:auto-text-indent="false"/>
    </style:style>
    <style:style style:name="P74" style:family="paragraph" style:parent-style-name="Frame_20_contents">
      <style:paragraph-properties fo:margin-left="0.035cm" fo:margin-right="0cm" fo:margin-top="0cm" fo:margin-bottom="0cm" loext:contextual-spacing="false" fo:line-height="0.598cm"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66cm"/>
        </style:tab-stops>
      </style:paragraph-properties>
    </style:style>
    <style:style style:name="P76"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53cm"/>
        </style:tab-stops>
      </style:paragraph-properties>
    </style:style>
    <style:style style:name="P77"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73cm"/>
        </style:tab-stops>
      </style:paragraph-properties>
    </style:style>
    <style:style style:name="P78"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7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0" style:family="paragraph" style:parent-style-name="Frame_20_contents">
      <style:paragraph-properties fo:margin-left="0.071cm" fo:margin-right="0cm" fo:margin-top="0cm" fo:margin-bottom="0cm" loext:contextual-spacing="false" fo:line-height="0.503cm" fo:text-align="start" style:justify-single-word="false" fo:text-indent="0cm" style:auto-text-indent="false"/>
    </style:style>
    <style:style style:name="P81" style:family="paragraph" style:parent-style-name="Frame_20_contents">
      <style:paragraph-properties fo:margin-left="0.035cm" fo:margin-right="-0.501cm" fo:margin-top="0cm" fo:margin-bottom="0cm" loext:contextual-spacing="false" fo:line-height="0.598cm" fo:text-align="start" style:justify-single-word="false" fo:text-indent="0cm" style:auto-text-indent="false"/>
    </style:style>
    <style:style style:name="P82" style:family="paragraph" style:parent-style-name="Frame_20_contents">
      <style:paragraph-properties fo:margin-left="0.035cm" fo:margin-right="-0.501cm" fo:margin-top="0.035cm" fo:margin-bottom="0cm" loext:contextual-spacing="false" fo:text-align="start" style:justify-single-word="false" fo:text-indent="0cm" style:auto-text-indent="false"/>
    </style:style>
    <style:style style:name="P83" style:family="paragraph" style:parent-style-name="Text_20_body">
      <style:text-properties fo:font-size="10pt" style:font-size-asian="10pt"/>
    </style:style>
    <style:style style:name="P84" style:family="paragraph" style:parent-style-name="Text_20_body">
      <style:paragraph-properties fo:line-height="5%"/>
      <style:text-properties fo:font-size="10pt" style:font-size-asian="10pt"/>
    </style:style>
    <style:style style:name="P85" style:family="paragraph" style:parent-style-name="Text_20_body">
      <style:text-properties style:font-name="Arial Unicode MS" fo:font-size="8pt" style:font-size-asian="8pt"/>
    </style:style>
    <style:style style:name="P86" style:family="paragraph" style:parent-style-name="Text_20_body">
      <style:text-properties fo:font-size="6.5pt" style:font-size-asian="6.5pt"/>
    </style:style>
    <style:style style:name="P87" style:family="paragraph" style:parent-style-name="Text_20_body">
      <style:text-properties fo:font-size="9.5pt" style:font-size-asian="9.5pt"/>
    </style:style>
    <style:style style:name="P88" style:family="paragraph" style:parent-style-name="Text_20_body">
      <style:text-properties fo:font-size="8.5pt" style:font-size-asian="8.5pt"/>
    </style:style>
    <style:style style:name="P89" style:family="paragraph" style:parent-style-name="Text_20_body">
      <style:text-properties fo:font-size="5pt" style:font-size-asian="5pt"/>
    </style:style>
    <style:style style:name="P90" style:family="paragraph" style:parent-style-name="Text_20_body">
      <style:paragraph-properties fo:margin-top="0.03cm" fo:margin-bottom="0cm" loext:contextual-spacing="false"/>
      <style:text-properties style:font-name="Arial Unicode MS" fo:font-size="4.5pt" style:font-size-asian="4.5pt"/>
    </style:style>
    <style:style style:name="P91" style:family="paragraph" style:parent-style-name="Text_20_body">
      <style:paragraph-properties fo:margin-top="0.007cm" fo:margin-bottom="0cm" loext:contextual-spacing="false"/>
      <style:text-properties fo:font-size="12pt" style:font-size-asian="12pt"/>
    </style:style>
    <style:style style:name="P92" style:family="paragraph" style:parent-style-name="Text_20_body">
      <style:paragraph-properties fo:margin-top="0.007cm" fo:margin-bottom="0cm" loext:contextual-spacing="false"/>
      <style:text-properties fo:font-size="9pt" style:font-size-asian="9pt"/>
    </style:style>
    <style:style style:name="P93" style:family="paragraph" style:parent-style-name="Text_20_body">
      <style:paragraph-properties fo:margin-top="0.007cm" fo:margin-bottom="0cm" loext:contextual-spacing="false"/>
      <style:text-properties fo:font-size="13.5pt" style:font-size-asian="13.5pt"/>
    </style:style>
    <style:style style:name="P94" style:family="paragraph" style:parent-style-name="Text_20_body" style:master-page-name="Converted1">
      <style:paragraph-properties fo:margin-top="0.007cm" fo:margin-bottom="0cm" loext:contextual-spacing="false" style:page-number="auto"/>
      <style:text-properties fo:font-size="13pt" style:font-size-asian="13pt"/>
    </style:style>
    <style:style style:name="P95" style:family="paragraph" style:parent-style-name="Text_20_body" style:master-page-name="Converted3">
      <style:paragraph-properties fo:margin-top="0.007cm" fo:margin-bottom="0cm" loext:contextual-spacing="false" style:page-number="auto"/>
      <style:text-properties fo:font-size="13pt" style:font-size-asian="13pt"/>
    </style:style>
    <style:style style:name="P96" style:family="paragraph" style:parent-style-name="Text_20_body" style:master-page-name="Converted5">
      <style:paragraph-properties fo:margin-top="0.007cm" fo:margin-bottom="0cm" loext:contextual-spacing="false" style:page-number="auto"/>
      <style:text-properties fo:font-size="13pt" style:font-size-asian="13pt"/>
    </style:style>
    <style:style style:name="P97" style:family="paragraph" style:parent-style-name="Text_20_body" style:master-page-name="Converted7">
      <style:paragraph-properties fo:margin-top="0.007cm" fo:margin-bottom="0cm" loext:contextual-spacing="false" style:page-number="auto"/>
      <style:text-properties fo:font-size="13pt" style:font-size-asian="13pt"/>
    </style:style>
    <style:style style:name="P98" style:family="paragraph" style:parent-style-name="Text_20_body" style:master-page-name="Converted9">
      <style:paragraph-properties fo:margin-top="0.007cm" fo:margin-bottom="0cm" loext:contextual-spacing="false" style:page-number="auto"/>
      <style:text-properties fo:font-size="13pt" style:font-size-asian="13pt"/>
    </style:style>
    <style:style style:name="P99" style:family="paragraph" style:parent-style-name="Text_20_body" style:master-page-name="Converted11">
      <style:paragraph-properties fo:margin-top="0.007cm" fo:margin-bottom="0cm" loext:contextual-spacing="false" style:page-number="auto"/>
      <style:text-properties fo:font-size="13pt" style:font-size-asian="13pt"/>
    </style:style>
    <style:style style:name="P100" style:family="paragraph" style:parent-style-name="Text_20_body" style:master-page-name="Converted13">
      <style:paragraph-properties fo:margin-top="0.007cm" fo:margin-bottom="0cm" loext:contextual-spacing="false" style:page-number="auto"/>
      <style:text-properties fo:font-size="13pt" style:font-size-asian="13pt"/>
    </style:style>
    <style:style style:name="P101" style:family="paragraph" style:parent-style-name="Text_20_body" style:master-page-name="Converted15">
      <style:paragraph-properties fo:margin-top="0.007cm" fo:margin-bottom="0cm" loext:contextual-spacing="false" style:page-number="auto"/>
      <style:text-properties fo:font-size="13pt" style:font-size-asian="13pt"/>
    </style:style>
    <style:style style:name="P102" style:family="paragraph" style:parent-style-name="Text_20_body" style:master-page-name="Converted17">
      <style:paragraph-properties fo:margin-top="0.007cm" fo:margin-bottom="0cm" loext:contextual-spacing="false" style:page-number="170"/>
      <style:text-properties fo:font-size="13pt" style:font-size-asian="13pt"/>
    </style:style>
    <style:style style:name="P103" style:family="paragraph" style:parent-style-name="Text_20_body">
      <style:paragraph-properties fo:margin-top="0.011cm" fo:margin-bottom="0cm" loext:contextual-spacing="false"/>
      <style:text-properties style:font-name="Arial Unicode MS" fo:font-size="19pt" style:font-size-asian="19pt"/>
    </style:style>
    <style:style style:name="P104" style:family="paragraph" style:parent-style-name="Text_20_body">
      <style:paragraph-properties fo:margin-top="0.011cm" fo:margin-bottom="0cm" loext:contextual-spacing="false"/>
      <style:text-properties fo:font-size="10pt" style:font-size-asian="10pt"/>
    </style:style>
    <style:style style:name="P105" style:family="paragraph" style:parent-style-name="Text_20_body" style:master-page-name="Converted19">
      <style:paragraph-properties fo:margin-top="0.011cm" fo:margin-bottom="0cm" loext:contextual-spacing="false" style:page-number="auto"/>
      <style:text-properties fo:font-size="11.5pt" style:font-size-asian="11.5pt"/>
    </style:style>
    <style:style style:name="P106" style:family="paragraph" style:parent-style-name="Text_20_body" style:master-page-name="Converted20">
      <style:paragraph-properties fo:margin-top="0.011cm" fo:margin-bottom="0cm" loext:contextual-spacing="false" style:page-number="auto"/>
      <style:text-properties fo:font-size="12pt" style:font-size-asian="12pt"/>
    </style:style>
    <style:style style:name="P107" style:family="paragraph" style:parent-style-name="Text_20_body">
      <style:paragraph-properties fo:margin-top="0.012cm" fo:margin-bottom="0cm" loext:contextual-spacing="false"/>
    </style:style>
    <style:style style:name="P108" style:family="paragraph" style:parent-style-name="Text_20_body">
      <style:paragraph-properties fo:margin-top="0.012cm" fo:margin-bottom="0cm" loext:contextual-spacing="false"/>
      <style:text-properties fo:font-size="12pt" style:font-size-asian="12pt"/>
    </style:style>
    <style:style style:name="P109" style:family="paragraph" style:parent-style-name="Text_20_body">
      <style:paragraph-properties fo:margin-top="0.012cm" fo:margin-bottom="0cm" loext:contextual-spacing="false"/>
      <style:text-properties fo:font-size="14pt" style:font-size-asian="14pt"/>
    </style:style>
    <style:style style:name="P110" style:family="paragraph" style:parent-style-name="Text_20_body">
      <style:paragraph-properties fo:margin-top="0.004cm" fo:margin-bottom="0cm" loext:contextual-spacing="false"/>
    </style:style>
    <style:style style:name="P111" style:family="paragraph" style:parent-style-name="Text_20_body">
      <style:paragraph-properties fo:margin-top="0.004cm" fo:margin-bottom="0cm" loext:contextual-spacing="false"/>
      <style:text-properties fo:font-size="10pt" style:font-size-asian="10pt"/>
    </style:style>
    <style:style style:name="P112" style:family="paragraph" style:parent-style-name="Text_20_body" style:master-page-name="Converted2">
      <style:paragraph-properties fo:margin-top="0.004cm" fo:margin-bottom="0cm" loext:contextual-spacing="false" style:page-number="auto"/>
      <style:text-properties fo:font-size="12pt" style:font-size-asian="12pt"/>
    </style:style>
    <style:style style:name="P113" style:family="paragraph" style:parent-style-name="Text_20_body" style:master-page-name="Converted4">
      <style:paragraph-properties fo:margin-top="0.004cm" fo:margin-bottom="0cm" loext:contextual-spacing="false" style:page-number="157"/>
      <style:text-properties fo:font-size="12pt" style:font-size-asian="12pt"/>
    </style:style>
    <style:style style:name="P114" style:family="paragraph" style:parent-style-name="Text_20_body" style:master-page-name="Converted6">
      <style:paragraph-properties fo:margin-top="0.004cm" fo:margin-bottom="0cm" loext:contextual-spacing="false" style:page-number="auto"/>
      <style:text-properties fo:font-size="12pt" style:font-size-asian="12pt"/>
    </style:style>
    <style:style style:name="P115" style:family="paragraph" style:parent-style-name="Text_20_body" style:master-page-name="Converted8">
      <style:paragraph-properties fo:margin-top="0.004cm" fo:margin-bottom="0cm" loext:contextual-spacing="false" style:page-number="auto"/>
      <style:text-properties fo:font-size="12pt" style:font-size-asian="12pt"/>
    </style:style>
    <style:style style:name="P116" style:family="paragraph" style:parent-style-name="Text_20_body" style:master-page-name="Converted10">
      <style:paragraph-properties fo:margin-top="0.004cm" fo:margin-bottom="0cm" loext:contextual-spacing="false" style:page-number="auto"/>
      <style:text-properties fo:font-size="12pt" style:font-size-asian="12pt"/>
    </style:style>
    <style:style style:name="P117" style:family="paragraph" style:parent-style-name="Text_20_body" style:master-page-name="Converted12">
      <style:paragraph-properties fo:margin-top="0.004cm" fo:margin-bottom="0cm" loext:contextual-spacing="false" style:page-number="auto"/>
      <style:text-properties fo:font-size="12pt" style:font-size-asian="12pt"/>
    </style:style>
    <style:style style:name="P118" style:family="paragraph" style:parent-style-name="Text_20_body" style:master-page-name="Converted14">
      <style:paragraph-properties fo:margin-top="0.004cm" fo:margin-bottom="0cm" loext:contextual-spacing="false" style:page-number="auto"/>
      <style:text-properties fo:font-size="12pt" style:font-size-asian="12pt"/>
    </style:style>
    <style:style style:name="P119" style:family="paragraph" style:parent-style-name="Text_20_body" style:master-page-name="Converted16">
      <style:paragraph-properties fo:margin-top="0.004cm" fo:margin-bottom="0cm" loext:contextual-spacing="false" style:page-number="auto"/>
      <style:text-properties fo:font-size="12pt" style:font-size-asian="12pt"/>
    </style:style>
    <style:style style:name="P120" style:family="paragraph" style:parent-style-name="Text_20_body" style:master-page-name="Converted18">
      <style:paragraph-properties fo:margin-top="0.004cm" fo:margin-bottom="0cm" loext:contextual-spacing="false" style:page-number="auto"/>
      <style:text-properties fo:font-size="12pt" style:font-size-asian="12pt"/>
    </style:style>
    <style:style style:name="P121" style:family="paragraph" style:parent-style-name="Text_20_body">
      <style:paragraph-properties fo:margin-left="0.381cm" fo:margin-right="0.21cm" fo:margin-top="0.37cm" fo:margin-bottom="0cm" loext:contextual-spacing="false" fo:line-height="103%" fo:text-align="justify" style:justify-single-word="false" fo:text-indent="0cm" style:auto-text-indent="false"/>
    </style:style>
    <style:style style:name="P122" style:family="paragraph" style:parent-style-name="Text_20_body">
      <style:paragraph-properties fo:margin-left="0.381cm" fo:margin-right="0.21cm" fo:margin-top="0.161cm" fo:margin-bottom="0cm" loext:contextual-spacing="false" fo:line-height="103%" fo:text-align="justify" style:justify-single-word="false" fo:text-indent="0cm" style:auto-text-indent="false"/>
    </style:style>
    <style:style style:name="P123" style:family="paragraph" style:parent-style-name="Text_20_body">
      <style:paragraph-properties fo:margin-left="0.381cm" fo:margin-right="0.21cm" fo:line-height="103%" fo:text-align="justify" style:justify-single-word="false" fo:text-indent="0cm" style:auto-text-indent="false"/>
    </style:style>
    <style:style style:name="P124" style:family="paragraph" style:parent-style-name="Text_20_body">
      <style:paragraph-properties fo:margin-left="0.381cm" fo:margin-right="0.21cm" fo:margin-top="0.369cm" fo:margin-bottom="0cm" loext:contextual-spacing="false" fo:line-height="103%" fo:text-align="justify" style:justify-single-word="false" fo:text-indent="0cm" style:auto-text-indent="false"/>
    </style:style>
    <style:style style:name="P125" style:family="paragraph" style:parent-style-name="Text_20_body">
      <style:paragraph-properties fo:margin-left="0.24cm" fo:margin-right="1.974cm" fo:margin-top="0.161cm" fo:margin-bottom="0cm" loext:contextual-spacing="false" fo:line-height="103%" fo:text-align="justify" style:justify-single-word="false" fo:text-indent="0cm" style:auto-text-indent="false"/>
    </style:style>
    <style:style style:name="P126" style:family="paragraph" style:parent-style-name="Text_20_body">
      <style:paragraph-properties fo:margin-left="0.24cm" fo:margin-right="1.974cm" fo:margin-top="0.369cm" fo:margin-bottom="0cm" loext:contextual-spacing="false" fo:line-height="103%" fo:text-align="justify" style:justify-single-word="false" fo:text-indent="0cm" style:auto-text-indent="false"/>
    </style:style>
    <style:style style:name="P127" style:family="paragraph" style:parent-style-name="Text_20_body">
      <style:paragraph-properties fo:margin-left="0.24cm" fo:margin-right="1.974cm" fo:line-height="103%" fo:text-align="justify" style:justify-single-word="false" fo:text-indent="0cm" style:auto-text-indent="false"/>
    </style:style>
    <style:style style:name="P128" style:family="paragraph" style:parent-style-name="Text_20_body">
      <style:paragraph-properties fo:margin-left="0.24cm" fo:margin-right="1.974cm" fo:margin-top="0.37cm" fo:margin-bottom="0cm" loext:contextual-spacing="false" fo:line-height="103%" fo:text-align="justify" style:justify-single-word="false" fo:text-indent="0cm" style:auto-text-indent="false"/>
    </style:style>
    <style:style style:name="P129" style:family="paragraph" style:parent-style-name="Text_20_body">
      <style:paragraph-properties fo:margin-left="0.24cm" fo:margin-right="1.974cm" fo:line-height="103%" fo:text-align="justify" style:justify-single-word="false" fo:text-indent="0.499cm" style:auto-text-indent="false"/>
    </style:style>
    <style:style style:name="P130" style:family="paragraph" style:parent-style-name="Text_20_body">
      <style:paragraph-properties fo:margin-left="0.24cm" fo:margin-right="1.974cm" fo:margin-top="0.305cm" fo:margin-bottom="0cm" loext:contextual-spacing="false" fo:line-height="103%" fo:text-align="justify" style:justify-single-word="false" fo:text-indent="0.499cm" style:auto-text-indent="false"/>
    </style:style>
    <style:style style:name="P131" style:family="paragraph" style:parent-style-name="Text_20_body">
      <style:paragraph-properties fo:margin-left="0.24cm" fo:margin-right="1.974cm" fo:margin-top="0.005cm" fo:margin-bottom="0cm" loext:contextual-spacing="false" fo:line-height="103%" fo:text-align="justify" style:justify-single-word="false" fo:text-indent="0.499cm" style:auto-text-indent="false"/>
    </style:style>
    <style:style style:name="P132" style:family="paragraph" style:parent-style-name="Text_20_body">
      <style:paragraph-properties fo:margin-left="0.24cm" fo:margin-right="1.974cm" fo:margin-top="0.002cm" fo:margin-bottom="0cm" loext:contextual-spacing="false" fo:line-height="103%" fo:text-align="justify" style:justify-single-word="false" fo:text-indent="0.499cm" style:auto-text-indent="false"/>
    </style:style>
    <style:style style:name="P133" style:family="paragraph" style:parent-style-name="Text_20_body">
      <style:paragraph-properties fo:margin-left="0.24cm" fo:margin-right="1.974cm" fo:margin-top="0.016cm" fo:margin-bottom="0cm" loext:contextual-spacing="false" fo:line-height="103%" fo:text-align="justify" style:justify-single-word="false" fo:text-indent="0.499cm" style:auto-text-indent="false"/>
    </style:style>
    <style:style style:name="P134" style:family="paragraph" style:parent-style-name="Text_20_body">
      <style:paragraph-properties fo:margin-left="0.24cm" fo:margin-right="1.974cm" fo:margin-top="0.161cm" fo:margin-bottom="0cm" loext:contextual-spacing="false" fo:line-height="103%" fo:text-align="justify" style:justify-single-word="false" fo:text-indent="0.499cm" style:auto-text-indent="false"/>
    </style:style>
    <style:style style:name="P135" style:family="paragraph" style:parent-style-name="Text_20_body">
      <style:paragraph-properties fo:margin-top="0.019cm" fo:margin-bottom="0cm" loext:contextual-spacing="false"/>
    </style:style>
    <style:style style:name="P136" style:family="paragraph" style:parent-style-name="Text_20_body">
      <style:paragraph-properties fo:margin-top="0.019cm" fo:margin-bottom="0cm" loext:contextual-spacing="false"/>
      <style:text-properties fo:font-size="5pt" style:font-size-asian="5pt"/>
    </style:style>
    <style:style style:name="P137" style:family="paragraph" style:parent-style-name="Text_20_body">
      <style:paragraph-properties fo:margin-left="0.381cm" fo:margin-right="0.21cm" fo:line-height="103%" fo:text-align="justify" style:justify-single-word="false" fo:text-indent="0.499cm" style:auto-text-indent="false"/>
    </style:style>
    <style:style style:name="P138" style:family="paragraph" style:parent-style-name="Text_20_body">
      <style:paragraph-properties fo:margin-left="0.381cm" fo:margin-right="0.21cm" fo:margin-top="0.002cm" fo:margin-bottom="0cm" loext:contextual-spacing="false" fo:line-height="103%" fo:text-align="justify" style:justify-single-word="false" fo:text-indent="0.499cm" style:auto-text-indent="false"/>
    </style:style>
    <style:style style:name="P139" style:family="paragraph" style:parent-style-name="Text_20_body">
      <style:paragraph-properties fo:margin-left="0.381cm" fo:margin-right="0.21cm" fo:margin-top="0.161cm" fo:margin-bottom="0cm" loext:contextual-spacing="false" fo:line-height="103%" fo:text-align="justify" style:justify-single-word="false" fo:text-indent="0.499cm" style:auto-text-indent="false"/>
    </style:style>
    <style:style style:name="P140" style:family="paragraph" style:parent-style-name="Text_20_body">
      <style:paragraph-properties fo:margin-left="0.381cm" fo:margin-right="0.21cm" fo:margin-top="0.011cm" fo:margin-bottom="0cm" loext:contextual-spacing="false" fo:line-height="103%" fo:text-align="justify" style:justify-single-word="false" fo:text-indent="0.499cm" style:auto-text-indent="false"/>
    </style:style>
    <style:style style:name="P141" style:family="paragraph" style:parent-style-name="Text_20_body">
      <style:paragraph-properties fo:margin-left="0.381cm" fo:margin-right="0.21cm" fo:margin-top="0.005cm" fo:margin-bottom="0cm" loext:contextual-spacing="false" fo:line-height="103%" fo:text-align="justify" style:justify-single-word="false" fo:text-indent="0.499cm" style:auto-text-indent="false"/>
    </style:style>
    <style:style style:name="P142" style:family="paragraph" style:parent-style-name="Text_20_body">
      <style:paragraph-properties fo:margin-left="0.381cm" fo:margin-right="0.21cm" fo:margin-top="0.305cm" fo:margin-bottom="0cm" loext:contextual-spacing="false" fo:line-height="103%" fo:text-align="justify" style:justify-single-word="false" fo:text-indent="0.499cm" style:auto-text-indent="false"/>
    </style:style>
    <style:style style:name="P143" style:family="paragraph" style:parent-style-name="Text_20_body">
      <style:paragraph-properties fo:margin-top="0.009cm" fo:margin-bottom="0cm" loext:contextual-spacing="false"/>
      <style:text-properties fo:font-size="9.5pt" style:font-size-asian="9.5pt"/>
    </style:style>
    <style:style style:name="P144" style:family="paragraph" style:parent-style-name="Text_20_body">
      <style:paragraph-properties fo:margin-left="0.24cm" fo:margin-right="1.81cm" fo:margin-top="0.161cm" fo:margin-bottom="0cm" loext:contextual-spacing="false" fo:line-height="103%" fo:text-indent="0cm" style:auto-text-indent="false"/>
    </style:style>
    <style:style style:name="P145" style:family="paragraph" style:parent-style-name="Text_20_body">
      <style:paragraph-properties fo:margin-left="0.381cm" fo:margin-right="0cm" fo:margin-top="0.161cm" fo:margin-bottom="0cm" loext:contextual-spacing="false" fo:line-height="103%" fo:text-indent="0cm" style:auto-text-indent="false"/>
    </style:style>
    <style:style style:name="P146" style:family="paragraph" style:parent-style-name="Text_20_body">
      <style:paragraph-properties fo:margin-top="0.016cm" fo:margin-bottom="0cm" loext:contextual-spacing="false"/>
      <style:text-properties fo:font-size="11.5pt" style:font-size-asian="11.5pt"/>
    </style:style>
    <style:style style:name="P147" style:family="paragraph" style:parent-style-name="Text_20_body">
      <style:paragraph-properties fo:margin-top="0.016cm" fo:margin-bottom="0cm" loext:contextual-spacing="false"/>
      <style:text-properties fo:font-size="5.5pt" style:font-size-asian="5.5pt"/>
    </style:style>
    <style:style style:name="P148" style:family="paragraph" style:parent-style-name="Text_20_body">
      <style:paragraph-properties fo:margin-top="0.016cm" fo:margin-bottom="0cm" loext:contextual-spacing="false"/>
      <style:text-properties fo:font-size="12.5pt" style:font-size-asian="12.5pt"/>
    </style:style>
    <style:style style:name="P149" style:family="paragraph" style:parent-style-name="Text_20_body">
      <style:paragraph-properties fo:margin-top="0.005cm" fo:margin-bottom="0cm" loext:contextual-spacing="false"/>
    </style:style>
    <style:style style:name="P150" style:family="paragraph" style:parent-style-name="Text_20_body">
      <style:paragraph-properties fo:margin-top="0.005cm" fo:margin-bottom="0cm" loext:contextual-spacing="false"/>
      <style:text-properties fo:font-size="9.5pt" style:font-size-asian="9.5pt"/>
    </style:style>
    <style:style style:name="P151" style:family="paragraph" style:parent-style-name="Text_20_body">
      <style:paragraph-properties fo:margin-top="0.005cm" fo:margin-bottom="0cm" loext:contextual-spacing="false"/>
      <style:text-properties fo:font-size="8.5pt" style:font-size-asian="8.5pt"/>
    </style:style>
    <style:style style:name="P152" style:family="paragraph" style:parent-style-name="Text_20_body">
      <style:paragraph-properties fo:margin-left="0.24cm" fo:margin-right="1.97cm" fo:margin-top="0.369cm" fo:margin-bottom="0cm" loext:contextual-spacing="false" fo:line-height="103%" fo:text-align="justify" style:justify-single-word="false" fo:text-indent="0cm" style:auto-text-indent="false"/>
    </style:style>
    <style:style style:name="P153" style:family="paragraph" style:parent-style-name="Text_20_body">
      <style:paragraph-properties fo:margin-top="0.002cm" fo:margin-bottom="0cm" loext:contextual-spacing="false"/>
      <style:text-properties fo:font-size="11pt" style:font-size-asian="11pt"/>
    </style:style>
    <style:style style:name="P154" style:family="paragraph" style:parent-style-name="Text_20_body">
      <style:paragraph-properties fo:margin-top="0.002cm" fo:margin-bottom="0cm" loext:contextual-spacing="false"/>
      <style:text-properties fo:font-size="9.5pt" style:font-size-asian="9.5pt"/>
    </style:style>
    <style:style style:name="P155" style:family="paragraph" style:parent-style-name="Text_20_body">
      <style:paragraph-properties fo:margin-top="0.018cm" fo:margin-bottom="0cm" loext:contextual-spacing="false"/>
      <style:text-properties fo:font-size="7pt" style:font-size-asian="7pt"/>
    </style:style>
    <style:style style:name="P156" style:family="paragraph" style:parent-style-name="Text_20_body">
      <style:paragraph-properties fo:margin-left="0.379cm" fo:margin-right="0.21cm" fo:margin-top="0.161cm" fo:margin-bottom="0cm" loext:contextual-spacing="false" fo:line-height="103%" fo:text-align="justify" style:justify-single-word="false" fo:text-indent="0.499cm" style:auto-text-indent="false"/>
    </style:style>
    <style:style style:name="P157" style:family="paragraph" style:parent-style-name="Text_20_body">
      <style:paragraph-properties fo:margin-left="0.24cm" fo:margin-right="0cm" fo:line-height="0.425cm" fo:text-align="justify" style:justify-single-word="false" fo:text-indent="0cm" style:auto-text-indent="false"/>
    </style:style>
    <style:style style:name="P158" style:family="paragraph" style:parent-style-name="Text_20_body">
      <style:paragraph-properties fo:margin-left="0.24cm" fo:margin-right="1.974cm" fo:margin-top="0.002cm" fo:margin-bottom="0cm" loext:contextual-spacing="false" fo:line-height="103%" fo:text-align="justify" style:justify-single-word="false" fo:text-indent="-0.002cm" style:auto-text-indent="false"/>
    </style:style>
    <style:style style:name="P159" style:family="paragraph" style:parent-style-name="Text_20_body">
      <style:paragraph-properties fo:margin-left="0.24cm" fo:margin-right="1.974cm" fo:margin-top="0.004cm" fo:margin-bottom="0cm" loext:contextual-spacing="false" fo:line-height="103%" fo:text-align="justify" style:justify-single-word="false" fo:text-indent="-0.002cm" style:auto-text-indent="false"/>
    </style:style>
    <style:style style:name="P160" style:family="paragraph" style:parent-style-name="Text_20_body">
      <style:paragraph-properties fo:margin-left="0.24cm" fo:margin-right="1.972cm" fo:line-height="103%" fo:text-align="justify" style:justify-single-word="false" fo:text-indent="0.499cm" style:auto-text-indent="false"/>
    </style:style>
    <style:style style:name="P161" style:family="paragraph">
      <loext:graphic-properties draw:fill="solid" draw:fill-color="#ffffff"/>
      <style:paragraph-properties fo:text-align="center"/>
    </style:style>
    <style:style style:name="T1" style:family="text">
      <style:text-properties fo:color="#231f20" style:text-position="-3% 100%" style:font-name="Wingdings 3" fo:font-size="14pt" style:font-size-asian="14pt" style:text-scale="100%"/>
    </style:style>
    <style:style style:name="T2" style:family="text">
      <style:text-properties fo:color="#231f20" style:text-position="-3% 100%" fo:font-size="14pt" fo:letter-spacing="-0.023cm" style:font-size-asian="14pt"/>
    </style:style>
    <style:style style:name="T3" style:family="text">
      <style:text-properties fo:color="#231f20" style:font-name="Arial Unicode MS" fo:font-size="10pt" style:font-size-asian="10pt" style:text-scale="108%"/>
    </style:style>
    <style:style style:name="T4" style:family="text">
      <style:text-properties fo:color="#231f20" style:font-name="Arial Unicode MS" fo:font-size="10pt" style:font-size-asian="10pt" style:text-scale="87%"/>
    </style:style>
    <style:style style:name="T5" style:family="text">
      <style:text-properties fo:color="#231f20" style:font-name="Arial Unicode MS" fo:font-size="10pt" style:font-size-asian="10pt" style:text-scale="83%"/>
    </style:style>
    <style:style style:name="T6" style:family="text">
      <style:text-properties fo:color="#231f20" style:font-name="Arial Unicode MS" fo:font-size="10pt" style:font-size-asian="10pt" style:text-scale="92%"/>
    </style:style>
    <style:style style:name="T7" style:family="text">
      <style:text-properties fo:color="#231f20" style:font-name="Arial Unicode MS" fo:font-size="10pt" style:font-size-asian="10pt" style:text-scale="79%"/>
    </style:style>
    <style:style style:name="T8" style:family="text">
      <style:text-properties fo:color="#231f20" style:font-name="Arial Unicode MS" fo:font-size="10pt" style:font-size-asian="10pt"/>
    </style:style>
    <style:style style:name="T9" style:family="text">
      <style:text-properties fo:color="#231f20" style:font-name="Arial Unicode MS" fo:font-size="10pt" style:font-size-asian="10pt" style:text-scale="95%"/>
    </style:style>
    <style:style style:name="T10" style:family="text">
      <style:text-properties fo:color="#231f20" style:font-name="Arial Unicode MS" fo:font-size="10pt" style:font-size-asian="10pt" style:text-rotation-angle="90" style:text-rotation-scale="line-height" style:text-scale="108%"/>
    </style:style>
    <style:style style:name="T11" style:family="text">
      <style:text-properties fo:color="#231f20" style:font-name="Arial Unicode MS" fo:font-size="10pt" style:font-size-asian="10pt" style:text-rotation-angle="90" style:text-rotation-scale="line-height" style:text-scale="87%"/>
    </style:style>
    <style:style style:name="T12" style:family="text">
      <style:text-properties fo:color="#231f20" style:font-name="Arial Unicode MS" fo:font-size="10pt" style:font-size-asian="10pt" style:text-rotation-angle="90" style:text-rotation-scale="line-height" style:text-scale="83%"/>
    </style:style>
    <style:style style:name="T13" style:family="text">
      <style:text-properties fo:color="#231f20" style:font-name="Arial Unicode MS" fo:font-size="10pt" style:font-size-asian="10pt" style:text-rotation-angle="90" style:text-rotation-scale="line-height" style:text-scale="92%"/>
    </style:style>
    <style:style style:name="T14" style:family="text">
      <style:text-properties fo:color="#231f20" style:font-name="Arial Unicode MS" fo:font-size="10pt" style:font-size-asian="10pt" style:text-rotation-angle="90" style:text-rotation-scale="line-height" style:text-scale="79%"/>
    </style:style>
    <style:style style:name="T15" style:family="text">
      <style:text-properties fo:color="#231f20" style:font-name="Arial Unicode MS" fo:font-size="10pt" fo:letter-spacing="0.004cm" style:font-size-asian="10pt"/>
    </style:style>
    <style:style style:name="T16" style:family="text">
      <style:text-properties fo:color="#231f20" style:font-name="Arial Unicode MS" fo:font-size="10pt" fo:letter-spacing="0.004cm" style:font-size-asian="10pt" style:text-rotation-angle="90" style:text-rotation-scale="line-height"/>
    </style:style>
    <style:style style:name="T17" style:family="text">
      <style:text-properties fo:color="#231f20" style:font-name="Arial Unicode MS" fo:font-size="10pt" fo:letter-spacing="-0.011cm" style:font-size-asian="10pt"/>
    </style:style>
    <style:style style:name="T18" style:family="text">
      <style:text-properties fo:color="#231f20" style:font-name="Arial Unicode MS" fo:font-size="10pt" fo:letter-spacing="-0.03cm" style:font-size-asian="10pt" style:text-scale="95%"/>
    </style:style>
    <style:style style:name="T19" style:family="text">
      <style:text-properties fo:color="#231f20" style:font-name="Arial Unicode MS" fo:font-size="10pt" fo:letter-spacing="-0.028cm" style:font-size-asian="10pt" style:text-rotation-angle="90" style:text-rotation-scale="line-height"/>
    </style:style>
    <style:style style:name="T20" style:family="text">
      <style:text-properties fo:color="#231f20" style:font-name="Arial Unicode MS" fo:font-size="10pt" fo:letter-spacing="-0.025cm" style:font-size-asian="10pt" style:text-scale="95%"/>
    </style:style>
    <style:style style:name="T21" style:family="text">
      <style:text-properties fo:color="#231f20" style:font-name="Arial Unicode MS" fo:font-size="10pt" fo:letter-spacing="-0.019cm" style:font-size-asian="10pt" style:text-scale="95%"/>
    </style:style>
    <style:style style:name="T22" style:family="text">
      <style:text-properties fo:color="#231f20" style:font-name="Arial Unicode MS" fo:font-size="10pt" fo:letter-spacing="-0.014cm" style:font-size-asian="10pt"/>
    </style:style>
    <style:style style:name="T23" style:family="text">
      <style:text-properties fo:color="#231f20" style:font-name="Arial Unicode MS" fo:font-size="8pt" style:text-underline-style="solid" style:text-underline-width="auto" style:text-underline-color="#231f20" style:font-size-asian="8pt" style:text-scale="90%"/>
    </style:style>
    <style:style style:name="T24" style:family="text">
      <style:text-properties fo:color="#231f20" style:font-name="Arial Unicode MS" fo:font-size="8pt" style:text-underline-style="solid" style:text-underline-width="auto" style:text-underline-color="#231f20" style:font-size-asian="8pt"/>
    </style:style>
    <style:style style:name="T25" style:family="text">
      <style:text-properties fo:color="#231f20" style:font-name="Arial Unicode MS" fo:font-size="8pt" fo:letter-spacing="0.011cm" style:text-underline-style="solid" style:text-underline-width="auto" style:text-underline-color="#231f20" style:font-size-asian="8pt" style:text-scale="90%"/>
    </style:style>
    <style:style style:name="T26" style:family="text">
      <style:text-properties fo:color="#231f20" style:font-name="Arial Unicode MS" fo:font-size="8pt" fo:letter-spacing="0.011cm" style:font-size-asian="8pt"/>
    </style:style>
    <style:style style:name="T27" style:family="text">
      <style:text-properties fo:color="#231f20" style:font-name="Arial Unicode MS" fo:font-size="8pt" fo:letter-spacing="-0.005cm" style:text-underline-style="solid" style:text-underline-width="auto" style:text-underline-color="#231f20" style:font-size-asian="8pt" style:text-scale="90%"/>
    </style:style>
    <style:style style:name="T28" style:family="text">
      <style:text-properties fo:color="#231f20" style:font-name="Arial Unicode MS" fo:font-size="8pt" fo:letter-spacing="-0.005cm" style:font-size-asian="8pt"/>
    </style:style>
    <style:style style:name="T29" style:family="text">
      <style:text-properties fo:color="#231f20" style:font-name="Arial Unicode MS" fo:font-size="8pt" style:font-size-asian="8pt"/>
    </style:style>
    <style:style style:name="T30" style:family="text">
      <style:text-properties fo:color="#231f20" style:font-name="Arial Unicode MS" fo:font-size="8pt" style:font-size-asian="8pt" style:text-scale="103%"/>
    </style:style>
    <style:style style:name="T31" style:family="text">
      <style:text-properties fo:color="#231f20" style:font-name="Arial Unicode MS" fo:font-size="8pt" style:font-size-asian="8pt" style:text-scale="95%"/>
    </style:style>
    <style:style style:name="T32" style:family="text">
      <style:text-properties fo:color="#231f20" style:font-name="Arial Unicode MS" fo:font-size="8pt" style:font-size-asian="8pt" style:text-scale="105%"/>
    </style:style>
    <style:style style:name="T33" style:family="text">
      <style:text-properties fo:color="#231f20" style:font-name="Arial Unicode MS" fo:font-size="8pt" fo:letter-spacing="-0.039cm" style:font-size-asian="8pt" style:text-scale="95%"/>
    </style:style>
    <style:style style:name="T34" style:family="text">
      <style:text-properties fo:color="#231f20" style:font-name="Arial Unicode MS" fo:font-size="8pt" fo:letter-spacing="-0.041cm" style:font-size-asian="8pt" style:text-scale="95%"/>
    </style:style>
    <style:style style:name="T35" style:family="text">
      <style:text-properties fo:color="#231f20" style:font-name="Arial Unicode MS" fo:font-size="12pt" style:font-size-asian="12pt" style:text-scale="95%"/>
    </style:style>
    <style:style style:name="T36" style:family="text">
      <style:text-properties fo:color="#231f20" style:font-name="Arial Unicode MS" fo:font-size="16pt" style:font-size-asian="16pt" style:text-scale="90%"/>
    </style:style>
    <style:style style:name="T37" style:family="text">
      <style:text-properties fo:color="#231f20" style:font-name="Arial Unicode MS" fo:font-size="16pt" style:font-size-asian="16pt" style:text-scale="95%"/>
    </style:style>
    <style:style style:name="T38" style:family="text">
      <style:text-properties fo:color="#231f20" style:font-name="Arial Unicode MS" fo:font-size="9pt" style:font-size-asian="9pt" style:text-scale="95%"/>
    </style:style>
    <style:style style:name="T39" style:family="text">
      <style:text-properties fo:color="#231f20" fo:font-size="8pt" style:text-underline-style="solid" style:text-underline-width="auto" style:text-underline-color="#231f20" style:font-size-asian="8pt"/>
    </style:style>
    <style:style style:name="T40" style:family="text">
      <style:text-properties fo:color="#231f20" fo:font-size="8pt" style:font-size-asian="8pt"/>
    </style:style>
    <style:style style:name="T41" style:family="text">
      <style:text-properties fo:color="#231f20" style:text-position="61% 100%" style:font-name="Arial Unicode MS" fo:font-size="9pt" style:font-size-asian="9pt" style:text-scale="95%"/>
    </style:style>
    <style:style style:name="T42" style:family="text">
      <style:text-properties fo:color="#231f20" fo:font-size="9pt" fo:font-weight="bold" style:font-size-asian="9pt" style:font-weight-asian="bold"/>
    </style:style>
    <style:style style:name="T43" style:family="text">
      <style:text-properties fo:color="#231f20" fo:font-size="9pt" style:font-size-asian="9pt"/>
    </style:style>
    <style:style style:name="T44" style:family="text">
      <style:text-properties fo:color="#231f20" fo:font-size="9pt" fo:letter-spacing="-0.028cm" style:font-size-asian="9pt"/>
    </style:style>
    <style:style style:name="T45" style:family="text">
      <style:text-properties fo:color="#231f20" fo:font-size="9pt" fo:letter-spacing="-0.011cm" style:font-size-asian="9pt"/>
    </style:style>
    <style:style style:name="T46" style:family="text">
      <style:text-properties fo:color="#231f20" fo:font-size="9pt" fo:letter-spacing="-0.014cm" style:font-size-asian="9pt"/>
    </style:style>
    <style:style style:name="T47" style:family="text">
      <style:text-properties fo:color="#231f20" fo:font-size="9pt" fo:letter-spacing="-0.007cm" style:font-size-asian="9pt"/>
    </style:style>
    <style:style style:name="T48" style:family="text">
      <style:text-properties fo:color="#231f20" fo:font-size="9pt" fo:letter-spacing="-0.018cm" style:font-size-asian="9pt"/>
    </style:style>
    <style:style style:name="T49" style:family="text">
      <style:text-properties fo:color="#231f20" fo:font-size="9pt" fo:letter-spacing="0.002cm" style:font-size-asian="9pt"/>
    </style:style>
    <style:style style:name="T50" style:family="text">
      <style:text-properties fo:color="#231f20" fo:font-size="9pt" fo:letter-spacing="-0.009cm" style:font-size-asian="9pt"/>
    </style:style>
    <style:style style:name="T51" style:family="text">
      <style:text-properties fo:color="#231f20" fo:font-size="9pt" fo:letter-spacing="-0.005cm" style:font-size-asian="9pt"/>
    </style:style>
    <style:style style:name="T52" style:family="text">
      <style:text-properties fo:color="#231f20" fo:font-size="9pt" fo:letter-spacing="0.007cm" style:font-size-asian="9pt"/>
    </style:style>
    <style:style style:name="T53" style:family="text">
      <style:text-properties fo:color="#231f20" style:text-position="60% 100%" fo:font-size="5pt" style:font-size-asian="5pt"/>
    </style:style>
    <style:style style:name="T54" style:family="text">
      <style:text-properties fo:color="#231f20" style:text-position="60% 100%" fo:font-size="5pt" style:font-size-asian="5pt" style:text-scale="105%"/>
    </style:style>
    <style:style style:name="T55" style:family="text">
      <style:text-properties fo:color="#231f20" style:text-position="60% 100%" fo:font-size="5pt" fo:letter-spacing="0.019cm" style:font-size-asian="5pt"/>
    </style:style>
    <style:style style:name="T56" style:family="text">
      <style:text-properties fo:color="#231f20" style:text-position="60% 100%" fo:font-size="5pt" fo:letter-spacing="0.021cm" style:font-size-asian="5pt"/>
    </style:style>
    <style:style style:name="T57" style:family="text">
      <style:text-properties fo:color="#231f20" style:text-position="60% 100%" fo:font-size="5pt" fo:letter-spacing="0.007cm" style:font-size-asian="5pt"/>
    </style:style>
    <style:style style:name="T58" style:family="text">
      <style:text-properties fo:color="#231f20" style:text-position="60% 100%" fo:font-size="5pt" fo:letter-spacing="0.035cm" style:font-size-asian="5pt"/>
    </style:style>
    <style:style style:name="T59" style:family="text">
      <style:text-properties fo:color="#231f20"/>
    </style:style>
    <style:style style:name="T60" style:family="text">
      <style:text-properties fo:color="#231f20" fo:letter-spacing="0.083cm"/>
    </style:style>
    <style:style style:name="T61" style:family="text">
      <style:text-properties fo:color="#231f20" fo:font-size="8.5pt" style:font-size-asian="8.5pt"/>
    </style:style>
    <style:style style:name="T62" style:family="text">
      <style:text-properties fo:color="#231f20" fo:font-size="8.5pt" style:font-size-asian="8.5pt" style:text-scale="105%"/>
    </style:style>
    <style:style style:name="T63" style:family="text">
      <style:text-properties fo:color="#231f20" fo:font-size="8.5pt" fo:letter-spacing="-0.03cm" style:font-size-asian="8.5pt"/>
    </style:style>
    <style:style style:name="T64" style:family="text">
      <style:text-properties fo:color="#231f20" fo:font-size="8.5pt" fo:letter-spacing="-0.03cm" fo:font-style="italic" style:font-size-asian="8.5pt" style:font-style-asian="italic"/>
    </style:style>
    <style:style style:name="T65" style:family="text">
      <style:text-properties fo:color="#231f20" fo:font-size="8.5pt" fo:letter-spacing="-0.021cm" style:font-size-asian="8.5pt"/>
    </style:style>
    <style:style style:name="T66" style:family="text">
      <style:text-properties fo:color="#231f20" fo:font-size="8.5pt" fo:letter-spacing="-0.021cm" fo:font-style="italic" style:font-size-asian="8.5pt" style:font-style-asian="italic"/>
    </style:style>
    <style:style style:name="T67" style:family="text">
      <style:text-properties fo:color="#231f20" fo:font-size="8.5pt" fo:letter-spacing="-0.005cm" fo:font-style="italic" style:font-size-asian="8.5pt" style:font-style-asian="italic"/>
    </style:style>
    <style:style style:name="T68" style:family="text">
      <style:text-properties fo:color="#231f20" fo:font-size="8.5pt" fo:letter-spacing="-0.005cm" style:font-size-asian="8.5pt"/>
    </style:style>
    <style:style style:name="T69" style:family="text">
      <style:text-properties fo:color="#231f20" fo:font-size="8.5pt" fo:font-style="italic" style:font-size-asian="8.5pt" style:font-style-asian="italic"/>
    </style:style>
    <style:style style:name="T70" style:family="text">
      <style:text-properties fo:color="#231f20" fo:font-size="8.5pt" fo:font-style="italic" style:font-size-asian="8.5pt" style:font-style-asian="italic" style:text-scale="105%"/>
    </style:style>
    <style:style style:name="T71" style:family="text">
      <style:text-properties fo:color="#231f20" fo:font-size="8.5pt" fo:letter-spacing="0.016cm" fo:font-style="italic" style:font-size-asian="8.5pt" style:font-style-asian="italic"/>
    </style:style>
    <style:style style:name="T72" style:family="text">
      <style:text-properties fo:color="#231f20" fo:font-size="8.5pt" fo:letter-spacing="0.016cm" style:font-size-asian="8.5pt"/>
    </style:style>
    <style:style style:name="T73" style:family="text">
      <style:text-properties fo:color="#231f20" fo:font-size="8.5pt" fo:letter-spacing="0.053cm" style:font-size-asian="8.5pt"/>
    </style:style>
    <style:style style:name="T74" style:family="text">
      <style:text-properties fo:color="#231f20" fo:font-size="8.5pt" fo:letter-spacing="-0.032cm" style:font-size-asian="8.5pt"/>
    </style:style>
    <style:style style:name="T75" style:family="text">
      <style:text-properties fo:color="#231f20" fo:font-size="8.5pt" fo:letter-spacing="-0.035cm" fo:font-style="italic" style:font-size-asian="8.5pt" style:font-style-asian="italic"/>
    </style:style>
    <style:style style:name="T76" style:family="text">
      <style:text-properties fo:color="#231f20" fo:font-size="8.5pt" fo:letter-spacing="0.025cm" style:font-size-asian="8.5pt"/>
    </style:style>
    <style:style style:name="T77" style:family="text">
      <style:text-properties fo:color="#231f20" fo:font-size="8.5pt" fo:letter-spacing="0.034cm" style:font-size-asian="8.5pt"/>
    </style:style>
    <style:style style:name="T78" style:family="text">
      <style:text-properties fo:color="#231f20" fo:font-size="8.5pt" fo:letter-spacing="-0.009cm" style:font-size-asian="8.5pt"/>
    </style:style>
    <style:style style:name="T79" style:family="text">
      <style:text-properties fo:color="#231f20" fo:font-size="8.5pt" fo:letter-spacing="-0.009cm" fo:font-style="italic" style:font-size-asian="8.5pt" style:font-style-asian="italic"/>
    </style:style>
    <style:style style:name="T80" style:family="text">
      <style:text-properties fo:color="#231f20" fo:font-size="8.5pt" fo:letter-spacing="0.051cm" style:font-size-asian="8.5pt"/>
    </style:style>
    <style:style style:name="T81" style:family="text">
      <style:text-properties fo:color="#231f20" fo:font-size="8.5pt" fo:letter-spacing="-0.014cm" fo:font-style="italic" style:font-size-asian="8.5pt" style:font-style-asian="italic"/>
    </style:style>
    <style:style style:name="T82" style:family="text">
      <style:text-properties fo:color="#231f20" fo:font-size="8.5pt" fo:letter-spacing="-0.011cm" style:font-size-asian="8.5pt"/>
    </style:style>
    <style:style style:name="T83" style:family="text">
      <style:text-properties fo:color="#231f20" fo:font-size="8.5pt" fo:letter-spacing="0.026cm" style:font-size-asian="8.5pt"/>
    </style:style>
    <style:style style:name="T84" style:family="text">
      <style:text-properties fo:color="#231f20" fo:font-size="8.5pt" fo:letter-spacing="-0.026cm" fo:font-style="italic" style:font-size-asian="8.5pt" style:font-style-asian="italic"/>
    </style:style>
    <style:style style:name="T85" style:family="text">
      <style:text-properties fo:color="#231f20" fo:font-size="8.5pt" fo:letter-spacing="-0.026cm" style:font-size-asian="8.5pt"/>
    </style:style>
    <style:style style:name="T86" style:family="text">
      <style:text-properties fo:color="#231f20" fo:font-size="8.5pt" fo:letter-spacing="-0.012cm" style:font-size-asian="8.5pt"/>
    </style:style>
    <style:style style:name="T87" style:family="text">
      <style:text-properties fo:color="#231f20" fo:font-size="8.5pt" fo:letter-spacing="-0.004cm" style:font-size-asian="8.5pt"/>
    </style:style>
    <style:style style:name="T88" style:family="text">
      <style:text-properties fo:color="#231f20" fo:font-size="8.5pt" fo:letter-spacing="0.03cm" style:font-size-asian="8.5pt"/>
    </style:style>
    <style:style style:name="T89" style:family="text">
      <style:text-properties fo:color="#231f20" fo:font-size="8.5pt" fo:letter-spacing="-0.037cm" style:font-size-asian="8.5pt"/>
    </style:style>
    <style:style style:name="T90" style:family="text">
      <style:text-properties fo:color="#231f20" fo:font-size="8.5pt" fo:letter-spacing="-0.039cm" style:font-size-asian="8.5pt"/>
    </style:style>
    <style:style style:name="T91" style:family="text">
      <style:text-properties fo:color="#231f20" fo:font-size="8.5pt" fo:letter-spacing="-0.039cm" fo:font-style="italic" style:font-size-asian="8.5pt" style:font-style-asian="italic"/>
    </style:style>
    <style:style style:name="T92" style:family="text">
      <style:text-properties fo:color="#231f20" fo:font-size="8.5pt" fo:letter-spacing="-0.041cm" style:font-size-asian="8.5pt"/>
    </style:style>
    <style:style style:name="T93" style:family="text">
      <style:text-properties fo:color="#231f20" fo:font-size="8.5pt" fo:letter-spacing="-0.042cm" style:font-size-asian="8.5pt"/>
    </style:style>
    <style:style style:name="T94" style:family="text">
      <style:text-properties fo:color="#231f20" fo:font-size="8.5pt" fo:letter-spacing="-0.034cm" style:font-size-asian="8.5pt"/>
    </style:style>
    <style:style style:name="T95" style:family="text">
      <style:text-properties fo:color="#231f20" fo:font-size="8.5pt" fo:letter-spacing="-0.044cm" style:font-size-asian="8.5pt"/>
    </style:style>
    <style:style style:name="T96" style:family="text">
      <style:text-properties fo:color="#231f20" fo:font-size="8.5pt" fo:letter-spacing="0.007cm" style:font-size-asian="8.5pt"/>
    </style:style>
    <style:style style:name="T97" style:family="text">
      <style:text-properties fo:color="#231f20" fo:font-size="8.5pt" fo:letter-spacing="0.019cm" style:font-size-asian="8.5pt"/>
    </style:style>
    <style:style style:name="T98" style:family="text">
      <style:text-properties fo:color="#231f20" fo:font-size="8.5pt" fo:letter-spacing="-0.016cm" style:font-size-asian="8.5pt"/>
    </style:style>
    <style:style style:name="T99" style:family="text">
      <style:text-properties fo:color="#231f20" fo:font-size="8.5pt" fo:letter-spacing="0.071cm" style:font-size-asian="8.5pt"/>
    </style:style>
    <style:style style:name="T100" style:family="text">
      <style:text-properties fo:color="#231f20" fo:font-size="8.5pt" fo:letter-spacing="-0.025cm" style:font-size-asian="8.5pt"/>
    </style:style>
    <style:style style:name="T101" style:family="text">
      <style:text-properties fo:color="#231f20" fo:font-size="8.5pt" fo:letter-spacing="-0.025cm" fo:font-style="italic" style:font-size-asian="8.5pt" style:font-style-asian="italic"/>
    </style:style>
    <style:style style:name="T102" style:family="text">
      <style:text-properties fo:color="#231f20" fo:font-size="8.5pt" fo:letter-spacing="-0.023cm" style:font-size-asian="8.5pt"/>
    </style:style>
    <style:style style:name="T103" style:family="text">
      <style:text-properties fo:color="#231f20" fo:font-size="8.5pt" fo:letter-spacing="-0.007cm" fo:font-style="italic" style:font-size-asian="8.5pt" style:font-style-asian="italic"/>
    </style:style>
    <style:style style:name="T104" style:family="text">
      <style:text-properties fo:color="#231f20" fo:font-size="8.5pt" fo:letter-spacing="-0.007cm" style:font-size-asian="8.5pt"/>
    </style:style>
    <style:style style:name="T105" style:family="text">
      <style:text-properties fo:color="#231f20" fo:font-size="8.5pt" fo:letter-spacing="0.011cm" style:font-size-asian="8.5pt"/>
    </style:style>
    <style:style style:name="T106" style:family="text">
      <style:text-properties fo:color="#231f20" fo:font-size="8.5pt" fo:letter-spacing="0.028cm" style:font-size-asian="8.5pt"/>
    </style:style>
    <style:style style:name="T107" style:family="text">
      <style:text-properties fo:color="#231f20" fo:font-size="8.5pt" fo:letter-spacing="0.009cm" style:font-size-asian="8.5pt"/>
    </style:style>
    <style:style style:name="T108" style:family="text">
      <style:text-properties fo:color="#231f20" fo:font-size="8.5pt" fo:letter-spacing="0.004cm" style:font-size-asian="8.5pt"/>
    </style:style>
    <style:style style:name="T109" style:family="text">
      <style:text-properties fo:color="#231f20" fo:font-size="8.5pt" fo:letter-spacing="-0.028cm" style:font-size-asian="8.5pt"/>
    </style:style>
    <style:style style:name="T110" style:family="text">
      <style:text-properties fo:color="#231f20" fo:font-size="8.5pt" fo:letter-spacing="0.042cm" style:font-size-asian="8.5pt"/>
    </style:style>
    <style:style style:name="T111" style:family="text">
      <style:text-properties fo:color="#231f20" fo:font-size="8.5pt" fo:letter-spacing="-0.019cm" fo:font-style="italic" style:font-size-asian="8.5pt" style:font-style-asian="italic"/>
    </style:style>
    <style:style style:name="T112" style:family="text">
      <style:text-properties fo:color="#231f20" fo:font-size="8.5pt" fo:letter-spacing="-0.019cm" style:font-size-asian="8.5pt"/>
    </style:style>
    <style:style style:name="T113" style:family="text">
      <style:text-properties fo:color="#231f20" fo:font-size="8.5pt" fo:letter-spacing="-0.018cm" style:font-size-asian="8.5pt"/>
    </style:style>
    <style:style style:name="T114" style:family="text">
      <style:text-properties fo:color="#231f20" fo:font-size="8.5pt" fo:letter-spacing="0.012cm" style:font-size-asian="8.5pt"/>
    </style:style>
    <style:style style:name="T115" style:family="text">
      <style:text-properties fo:color="#231f20" style:text-position="-7% 100%" style:font-name="Wingdings 3" fo:font-size="14pt" style:font-size-asian="14pt" style:text-rotation-angle="90" style:text-rotation-scale="line-height" style:text-scale="100%"/>
    </style:style>
    <style:style style:name="T116" style:family="text">
      <style:text-properties fo:color="#231f20" fo:letter-spacing="-0.018cm"/>
    </style:style>
    <style:style style:name="T117" style:family="text">
      <style:text-properties fo:color="#231f20" style:text-position="58% 100%" fo:font-size="6pt" style:font-size-asian="6pt"/>
    </style:style>
    <style:style style:name="T118" style:family="text">
      <style:text-properties fo:color="#231f20" style:text-position="58% 100%" fo:font-size="6pt" fo:letter-spacing="0.034cm" style:font-size-asian="6pt"/>
    </style:style>
    <style:style style:name="T119" style:family="text">
      <style:text-properties fo:color="#231f20" fo:letter-spacing="-0.007cm"/>
    </style:style>
    <style:style style:name="T120" style:family="text">
      <style:text-properties fo:color="#231f20" fo:letter-spacing="-0.005cm"/>
    </style:style>
    <style:style style:name="T121" style:family="text">
      <style:text-properties fo:color="#231f20" fo:letter-spacing="-0.053cm"/>
    </style:style>
    <style:style style:name="T122" style:family="text">
      <style:text-properties fo:color="#231f20" fo:letter-spacing="-0.011cm"/>
    </style:style>
    <style:style style:name="T123" style:family="text">
      <style:text-properties fo:color="#231f20" fo:letter-spacing="-0.041cm"/>
    </style:style>
    <style:style style:name="T124" style:family="text">
      <style:text-properties fo:color="#231f20" fo:letter-spacing="-0.009cm"/>
    </style:style>
    <style:style style:name="T125" style:family="text">
      <style:text-properties fo:color="#231f20" fo:letter-spacing="-0.009cm" fo:font-style="italic" style:font-style-asian="italic"/>
    </style:style>
    <style:style style:name="T126" style:family="text">
      <style:text-properties fo:color="#231f20" fo:letter-spacing="-0.016cm"/>
    </style:style>
    <style:style style:name="T127" style:family="text">
      <style:text-properties fo:color="#231f20" fo:letter-spacing="-0.021cm"/>
    </style:style>
    <style:style style:name="T128" style:family="text">
      <style:text-properties fo:color="#231f20" fo:letter-spacing="-0.026cm"/>
    </style:style>
    <style:style style:name="T129" style:family="text">
      <style:text-properties fo:color="#231f20" fo:letter-spacing="-0.014cm"/>
    </style:style>
    <style:style style:name="T130" style:family="text">
      <style:text-properties fo:color="#231f20" fo:letter-spacing="-0.035cm"/>
    </style:style>
    <style:style style:name="T131" style:family="text">
      <style:text-properties fo:color="#231f20" fo:letter-spacing="-0.012cm"/>
    </style:style>
    <style:style style:name="T132" style:family="text">
      <style:text-properties fo:color="#231f20" fo:letter-spacing="-0.012cm" fo:font-style="italic" style:font-style-asian="italic"/>
    </style:style>
    <style:style style:name="T133" style:family="text">
      <style:text-properties fo:color="#231f20" fo:letter-spacing="0.064cm"/>
    </style:style>
    <style:style style:name="T134" style:family="text">
      <style:text-properties fo:color="#231f20" fo:letter-spacing="-0.019cm"/>
    </style:style>
    <style:style style:name="T135" style:family="text">
      <style:text-properties fo:color="#231f20" fo:letter-spacing="-0.034cm"/>
    </style:style>
    <style:style style:name="T136" style:family="text">
      <style:text-properties fo:color="#231f20" fo:letter-spacing="0.03cm"/>
    </style:style>
    <style:style style:name="T137" style:family="text">
      <style:text-properties fo:color="#231f20" fo:letter-spacing="0.028cm"/>
    </style:style>
    <style:style style:name="T138" style:family="text">
      <style:text-properties fo:color="#231f20" fo:font-style="italic" style:font-style-asian="italic"/>
    </style:style>
    <style:style style:name="T139" style:family="text">
      <style:text-properties fo:color="#231f20" fo:letter-spacing="-0.044cm"/>
    </style:style>
    <style:style style:name="T140" style:family="text">
      <style:text-properties fo:color="#231f20" fo:letter-spacing="0.037cm"/>
    </style:style>
    <style:style style:name="T141" style:family="text">
      <style:text-properties fo:color="#231f20" style:font-name="Gill Sans MT" fo:font-size="10pt" style:font-size-asian="10pt" style:text-scale="98%"/>
    </style:style>
    <style:style style:name="T142" style:family="text">
      <style:text-properties fo:color="#231f20" style:font-name="Gill Sans MT" fo:font-size="10pt" style:font-size-asian="10pt" style:text-scale="97%"/>
    </style:style>
    <style:style style:name="T143" style:family="text">
      <style:text-properties fo:color="#231f20" style:font-name="Gill Sans MT" fo:font-size="10pt" style:font-size-asian="10pt" style:text-scale="92%"/>
    </style:style>
    <style:style style:name="T144" style:family="text">
      <style:text-properties fo:color="#231f20" style:font-name="Gill Sans MT" fo:font-size="10pt" style:font-size-asian="10pt" style:text-scale="88%"/>
    </style:style>
    <style:style style:name="T145" style:family="text">
      <style:text-properties fo:color="#231f20" style:font-name="Gill Sans MT" fo:font-size="10pt" style:font-size-asian="10pt" style:text-scale="100%"/>
    </style:style>
    <style:style style:name="T146" style:family="text">
      <style:text-properties fo:color="#231f20" style:font-name="Gill Sans MT" fo:font-size="10pt" style:font-size-asian="10pt" style:text-rotation-angle="90" style:text-rotation-scale="line-height" style:text-scale="98%"/>
    </style:style>
    <style:style style:name="T147" style:family="text">
      <style:text-properties fo:color="#231f20" style:font-name="Gill Sans MT" fo:font-size="10pt" style:font-size-asian="10pt" style:text-rotation-angle="90" style:text-rotation-scale="line-height" style:text-scale="97%"/>
    </style:style>
    <style:style style:name="T148" style:family="text">
      <style:text-properties fo:color="#231f20" style:font-name="Gill Sans MT" fo:font-size="10pt" style:font-size-asian="10pt" style:text-rotation-angle="90" style:text-rotation-scale="line-height" style:text-scale="92%"/>
    </style:style>
    <style:style style:name="T149" style:family="text">
      <style:text-properties fo:color="#231f20" style:font-name="Gill Sans MT" fo:font-size="10pt" style:font-size-asian="10pt" style:text-rotation-angle="90" style:text-rotation-scale="line-height" style:text-scale="88%"/>
    </style:style>
    <style:style style:name="T150" style:family="text">
      <style:text-properties fo:color="#231f20" style:font-name="Gill Sans MT" fo:font-size="10pt" style:font-size-asian="10pt" style:text-rotation-angle="90" style:text-rotation-scale="line-height" style:text-scale="100%"/>
    </style:style>
    <style:style style:name="T151" style:family="text">
      <style:text-properties fo:color="#231f20" style:font-name="Gill Sans MT" fo:font-size="10pt" fo:letter-spacing="0.004cm" style:font-size-asian="10pt"/>
    </style:style>
    <style:style style:name="T152" style:family="text">
      <style:text-properties fo:color="#231f20" style:font-name="Gill Sans MT" fo:font-size="10pt" fo:letter-spacing="0.004cm" style:font-size-asian="10pt" style:text-rotation-angle="90" style:text-rotation-scale="line-height"/>
    </style:style>
    <style:style style:name="T153" style:family="text">
      <style:text-properties fo:color="#231f20" style:font-name="Gill Sans MT" fo:font-size="10pt" fo:letter-spacing="-0.028cm" style:font-size-asian="10pt" style:text-rotation-angle="90" style:text-rotation-scale="line-height"/>
    </style:style>
    <style:style style:name="T154" style:family="text">
      <style:text-properties fo:color="#231f20" fo:letter-spacing="-0.037cm"/>
    </style:style>
    <style:style style:name="T155" style:family="text">
      <style:text-properties fo:color="#231f20" fo:letter-spacing="-0.032cm"/>
    </style:style>
    <style:style style:name="T156" style:family="text">
      <style:text-properties fo:color="#231f20" fo:letter-spacing="-0.025cm"/>
    </style:style>
    <style:style style:name="T157" style:family="text">
      <style:text-properties fo:color="#231f20" fo:letter-spacing="0.072cm"/>
    </style:style>
    <style:style style:name="T158" style:family="text">
      <style:text-properties fo:color="#231f20" fo:font-size="10pt" style:font-size-asian="10pt"/>
    </style:style>
    <style:style style:name="T159" style:family="text">
      <style:text-properties fo:color="#231f20" fo:letter-spacing="0.071cm"/>
    </style:style>
    <style:style style:name="T160" style:family="text">
      <style:text-properties fo:color="#231f20" fo:letter-spacing="-0.039cm"/>
    </style:style>
    <style:style style:name="T161" style:family="text">
      <style:text-properties fo:color="#231f20" fo:letter-spacing="-0.056cm"/>
    </style:style>
    <style:style style:name="T162" style:family="text">
      <style:text-properties fo:color="#231f20" fo:letter-spacing="0.056cm"/>
    </style:style>
    <style:style style:name="T163" style:family="text">
      <style:text-properties fo:color="#231f20" fo:letter-spacing="-0.03cm"/>
    </style:style>
    <style:style style:name="T164" style:family="text">
      <style:text-properties fo:color="#231f20" fo:letter-spacing="0.039cm"/>
    </style:style>
    <style:style style:name="T165" style:family="text">
      <style:text-properties fo:color="#231f20" fo:letter-spacing="0.002cm"/>
    </style:style>
    <style:style style:name="T166" style:family="text">
      <style:text-properties fo:color="#231f20" fo:letter-spacing="0.019cm"/>
    </style:style>
    <style:style style:name="T167" style:family="text">
      <style:text-properties fo:color="#231f20" fo:letter-spacing="-0.042cm"/>
    </style:style>
    <style:style style:name="T168" style:family="text">
      <style:text-properties fo:color="#231f20" fo:letter-spacing="-0.064cm"/>
    </style:style>
    <style:style style:name="T169" style:family="text">
      <style:text-properties fo:color="#231f20" fo:letter-spacing="-0.048cm"/>
    </style:style>
    <style:style style:name="T170" style:family="text">
      <style:text-properties fo:color="#231f20" fo:letter-spacing="0.004cm"/>
    </style:style>
    <style:style style:name="T171" style:family="text">
      <style:text-properties fo:color="#231f20" fo:letter-spacing="-0.023cm"/>
    </style:style>
    <style:style style:name="T172" style:family="text">
      <style:text-properties fo:color="#231f20" fo:letter-spacing="0.055cm"/>
    </style:style>
    <style:style style:name="T173" style:family="text">
      <style:text-properties fo:color="#231f20" fo:letter-spacing="-0.058cm"/>
    </style:style>
    <style:style style:name="T174" style:family="text">
      <style:text-properties fo:color="#231f20" fo:letter-spacing="0.007cm"/>
    </style:style>
    <style:style style:name="T175" style:family="text">
      <style:text-properties fo:color="#231f20" fo:letter-spacing="-0.004cm"/>
    </style:style>
    <style:style style:name="T176" style:family="text">
      <style:text-properties fo:color="#231f20" fo:letter-spacing="0.009cm"/>
    </style:style>
    <style:style style:name="T177" style:family="text">
      <style:text-properties fo:color="#231f20" fo:letter-spacing="-0.028cm"/>
    </style:style>
    <style:style style:name="T178" style:family="text">
      <style:text-properties fo:color="#231f20" fo:letter-spacing="0.062cm"/>
    </style:style>
    <style:style style:name="T179" style:family="text">
      <style:text-properties fo:color="#231f20" fo:font-size="9.5pt" fo:font-style="italic" style:font-size-asian="9.5pt" style:font-style-asian="italic"/>
    </style:style>
    <style:style style:name="T180" style:family="text">
      <style:text-properties fo:color="#231f20" fo:font-size="9.5pt" fo:letter-spacing="-0.026cm" fo:font-style="italic" style:font-size-asian="9.5pt" style:font-style-asian="italic"/>
    </style:style>
    <style:style style:name="T181" style:family="text">
      <style:text-properties fo:color="#231f20" fo:font-size="9.5pt" fo:letter-spacing="-0.026cm" style:font-size-asian="9.5pt"/>
    </style:style>
    <style:style style:name="T182" style:family="text">
      <style:text-properties fo:color="#231f20" fo:font-size="9.5pt" fo:letter-spacing="-0.021cm" fo:font-style="italic" style:font-size-asian="9.5pt" style:font-style-asian="italic"/>
    </style:style>
    <style:style style:name="T183" style:family="text">
      <style:text-properties fo:color="#231f20" fo:font-size="9.5pt" fo:letter-spacing="-0.021cm" style:font-size-asian="9.5pt"/>
    </style:style>
    <style:style style:name="T184" style:family="text">
      <style:text-properties fo:color="#231f20" fo:font-size="9.5pt" style:font-size-asian="9.5pt"/>
    </style:style>
    <style:style style:name="T185" style:family="text">
      <style:text-properties fo:color="#231f20" fo:font-size="9.5pt" fo:letter-spacing="-0.037cm" style:font-size-asian="9.5pt"/>
    </style:style>
    <style:style style:name="T186" style:family="text">
      <style:text-properties fo:color="#231f20" fo:font-size="9.5pt" fo:letter-spacing="-0.012cm" style:font-size-asian="9.5pt"/>
    </style:style>
    <style:style style:name="T187" style:family="text">
      <style:text-properties fo:color="#231f20" fo:font-size="9.5pt" fo:letter-spacing="-0.012cm" fo:font-style="italic" style:font-size-asian="9.5pt" style:font-style-asian="italic"/>
    </style:style>
    <style:style style:name="T188" style:family="text">
      <style:text-properties fo:color="#231f20" fo:font-size="9.5pt" fo:letter-spacing="-0.019cm" fo:font-style="italic" style:font-size-asian="9.5pt" style:font-style-asian="italic"/>
    </style:style>
    <style:style style:name="T189" style:family="text">
      <style:text-properties fo:color="#231f20" fo:font-size="9.5pt" fo:letter-spacing="-0.019cm" style:font-size-asian="9.5pt"/>
    </style:style>
    <style:style style:name="T190" style:family="text">
      <style:text-properties fo:color="#231f20" fo:font-size="9.5pt" fo:letter-spacing="-0.039cm" style:font-size-asian="9.5pt"/>
    </style:style>
    <style:style style:name="T191" style:family="text">
      <style:text-properties fo:color="#231f20" fo:font-size="9.5pt" fo:letter-spacing="-0.018cm" fo:font-style="italic" style:font-size-asian="9.5pt" style:font-style-asian="italic"/>
    </style:style>
    <style:style style:name="T192" style:family="text">
      <style:text-properties fo:color="#231f20" fo:font-size="9.5pt" fo:letter-spacing="-0.018cm" style:font-size-asian="9.5pt"/>
    </style:style>
    <style:style style:name="T193" style:family="text">
      <style:text-properties fo:color="#231f20" fo:font-size="9.5pt" fo:letter-spacing="-0.009cm" style:font-size-asian="9.5pt"/>
    </style:style>
    <style:style style:name="T194" style:family="text">
      <style:text-properties fo:color="#231f20" fo:font-size="9.5pt" fo:letter-spacing="-0.014cm" style:font-size-asian="9.5pt"/>
    </style:style>
    <style:style style:name="T195" style:family="text">
      <style:text-properties fo:color="#231f20" fo:font-size="9.5pt" fo:letter-spacing="-0.014cm" fo:font-style="italic" style:font-size-asian="9.5pt" style:font-style-asian="italic"/>
    </style:style>
    <style:style style:name="T196" style:family="text">
      <style:text-properties fo:color="#231f20" fo:font-size="9.5pt" fo:letter-spacing="-0.051cm" style:font-size-asian="9.5pt"/>
    </style:style>
    <style:style style:name="T197" style:family="text">
      <style:text-properties fo:color="#231f20" fo:font-size="9.5pt" fo:letter-spacing="-0.005cm" style:font-size-asian="9.5pt"/>
    </style:style>
    <style:style style:name="T198" style:family="text">
      <style:text-properties fo:color="#231f20" fo:font-size="9.5pt" fo:letter-spacing="-0.005cm" fo:font-style="italic" style:font-size-asian="9.5pt" style:font-style-asian="italic"/>
    </style:style>
    <style:style style:name="T199" style:family="text">
      <style:text-properties fo:color="#231f20" fo:font-size="9.5pt" fo:letter-spacing="-0.002cm" style:font-size-asian="9.5pt"/>
    </style:style>
    <style:style style:name="T200" style:family="text">
      <style:text-properties fo:color="#231f20" fo:font-size="9.5pt" fo:letter-spacing="-0.03cm" style:font-size-asian="9.5pt"/>
    </style:style>
    <style:style style:name="T201" style:family="text">
      <style:text-properties fo:color="#231f20" fo:font-size="9.5pt" fo:letter-spacing="-0.028cm" style:font-size-asian="9.5pt"/>
    </style:style>
    <style:style style:name="T202" style:family="text">
      <style:text-properties fo:color="#231f20" fo:font-size="9.5pt" fo:letter-spacing="-0.004cm" style:font-size-asian="9.5pt"/>
    </style:style>
    <style:style style:name="T203" style:family="text">
      <style:text-properties fo:color="#231f20" fo:font-size="9.5pt" fo:letter-spacing="-0.004cm" fo:font-style="italic" style:font-size-asian="9.5pt" style:font-style-asian="italic"/>
    </style:style>
    <style:style style:name="T204" style:family="text">
      <style:text-properties fo:color="#231f20" fo:font-size="9.5pt" fo:letter-spacing="-0.016cm" style:font-size-asian="9.5pt"/>
    </style:style>
    <style:style style:name="T205" style:family="text">
      <style:text-properties fo:color="#231f20" fo:font-size="9.5pt" fo:letter-spacing="-0.016cm" fo:font-style="italic" style:font-size-asian="9.5pt" style:font-style-asian="italic"/>
    </style:style>
    <style:style style:name="T206" style:family="text">
      <style:text-properties fo:color="#231f20" fo:font-size="9.5pt" fo:letter-spacing="-0.049cm" style:font-size-asian="9.5pt"/>
    </style:style>
    <style:style style:name="T207" style:family="text">
      <style:text-properties style:font-name="Arial Unicode MS" fo:font-size="10pt" style:font-size-asian="10pt"/>
    </style:style>
    <style:style style:name="T208" style:family="text">
      <style:text-properties style:font-name="Arial Unicode MS" fo:font-size="8pt" style:font-size-asian="8pt"/>
    </style:style>
    <style:style style:name="T209" style:family="text">
      <style:text-properties style:font-name="Arial Unicode MS" fo:font-size="12pt" style:font-size-asian="12pt"/>
    </style:style>
    <style:style style:name="T210" style:family="text">
      <style:text-properties style:font-name="Arial Unicode MS" fo:font-size="9pt" style:font-size-asian="9pt"/>
    </style:style>
    <style:style style:name="T211" style:family="text">
      <style:text-properties fo:font-size="8pt" style:font-size-asian="8pt"/>
    </style:style>
    <style:style style:name="T212" style:family="text">
      <style:text-properties fo:font-size="9pt" style:font-size-asian="9pt"/>
    </style:style>
    <style:style style:name="T213" style:family="text">
      <style:text-properties fo:font-size="8.5pt" style:font-size-asian="8.5pt"/>
    </style:style>
    <style:style style:name="T214" style:family="text">
      <style:text-properties fo:font-size="8.5pt" fo:font-style="italic" style:font-size-asian="8.5pt" style:font-style-asian="italic"/>
    </style:style>
    <style:style style:name="T215" style:family="text">
      <style:text-properties fo:font-size="10pt" style:font-size-asian="10pt"/>
    </style:style>
    <style:style style:name="T216" style:family="text">
      <style:text-properties fo:font-style="italic" style:font-style-asian="italic"/>
    </style:style>
    <style:style style:name="T217" style:family="text">
      <style:text-properties fo:font-size="9.5pt" style:font-size-asian="9.5pt"/>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raw:frame draw:style-name="fr1" text:anchor-type="char" svg:x="14.88cm" svg:y="2.642cm" svg:width="0.633cm" svg:height="2.685cm" draw:z-index="11"><draw:text-box><text:p text:style-name="P74"><text:span text:style-name="T1"></text:span><text:span text:style-name="T2"> </text:span><text:span text:style-name="T3">W</text:span><text:span text:style-name="T15"> </text:span><text:span text:style-name="T4">KRĘGU</text:span><text:span text:style-name="T15"> </text:span><text:span text:style-name="T5">I</text:span><text:span text:style-name="T6">D</text:span><text:span text:style-name="T7">EI</text:span></text:p></draw:text-box></draw:frame><text:span text:style-name="T39"> <text:tab/></text:span><text:span text:style-name="T23">PRZEGLĄD</text:span><text:span text:style-name="T25"> </text:span><text:span text:style-name="T27">KULTUROZNAWCZY</text:span><text:span text:style-name="T24"><text:tab/></text:span><text:span text:style-name="T29"> NR 3 </text:span><text:span text:style-name="T28">(45) </text:span><text:span text:style-name="T29">2020,</text:span><text:span text:style-name="T26"> </text:span><text:span text:style-name="T29">s. </text:span><text:span text:style-name="T28">153–173</text:span><text:span text:style-name="T30"> </text:span><text:span text:style-name="T29">doi:10.4467/20843860PK.20.021.12581</text:span></text:p>
        <text:p text:style-name="P5"><text:a xlink:type="simple" xlink:href="http://www.ejournals.eu/Przeglad-Kulturoznawczy/" text:style-name="Internet_20_link" text:visited-style-name="Visited_20_Internet_20_Link"><text:span text:style-name="T31">www.ejournals.eu/Przeglad-Kulturoznawczy/</text:span></text:a></text:p>
        <text:p text:style-name="P90"/>
        <text:p text:style-name="P6"><draw:frame draw:style-name="fr3" draw:name="image1.png" text:anchor-type="char" svg:x="6.496cm" svg:y="0.258cm" svg:width="0.25cm" svg:height="0.25cm" draw:z-index="10"><draw:image xlink:href="Pictures/100000000000001E0000001EC0607BCEBFFDC981.png" xlink:type="simple" xlink:show="embed" xlink:actuate="onLoad"/></draw:frame><text:span text:style-name="T32">https://orcid.org/0000-0002-4421-8963</text:span></text:p>
        <text:p text:style-name="P7"><text:span text:style-name="T35">Magdalena Zdrodowska</text:span></text:p>
        <text:p text:style-name="P19"><text:span text:style-name="T40">Instytut Sztuk Audiowizualnych Uniwersytet Jagielloński</text:span></text:p>
        <text:p text:style-name="P83"/>
        <text:p text:style-name="P91"/>
        <text:p text:style-name="P20"><text:span text:style-name="T36">ŻYCIE PO ŻYCIU WIKTORIAŃSKIEJ TECHNIKI. </text:span><text:span text:style-name="T37">TRĄBKI SŁUCHOWE W XX I XXI WIEKU</text:span><text:span text:style-name="T41">1</text:span></text:p>
        <text:p text:style-name="P103"/>
        <text:p text:style-name="P8"><text:span text:style-name="T8">Victorian ear trumpets in XX and XXI century</text:span></text:p>
        <text:p text:style-name="P85"/>
        <text:p text:style-name="P21"><text:span text:style-name="T42">Abstract: </text:span><text:span text:style-name="T43">Throughout the 19</text:span><text:span text:style-name="T53">th </text:span><text:span text:style-name="T43">century ear trumpets became the most popular and in fact the only technical solution for deaf people. They merged with the behavior regarded as typical for the deaf such as misinterpretations and communicational loss, therefore ear trumpets turned into a social stigma. They became objects that were bashfully hidden by users. In the 20</text:span><text:span text:style-name="T53">th </text:span><text:span text:style-name="T43">century however ear trumpets’ image as well as functions changed as they were substituted with modern, electric and later electronic hearing prostheses. Once ear trumpets became antiquated their place in the techno- logical landscape have changed. They did not vanish but relocated within the social and cultural domain.</text:span><text:span text:style-name="T44"> </text:span><text:span text:style-name="T43">Article</text:span><text:span text:style-name="T45"> </text:span><text:span text:style-name="T43">is</text:span><text:span text:style-name="T45"> </text:span><text:span text:style-name="T43">based</text:span><text:span text:style-name="T45"> </text:span><text:span text:style-name="T43">on:</text:span><text:span text:style-name="T45"> </text:span><text:span text:style-name="T43">object</text:span><text:span text:style-name="T45"> </text:span><text:span text:style-name="T43">oriented</text:span><text:span text:style-name="T45"> </text:span><text:span text:style-name="T43">analysis</text:span><text:span text:style-name="T45"> </text:span><text:span text:style-name="T43">of</text:span><text:span text:style-name="T45"> </text:span><text:span text:style-name="T43">ear</text:span><text:span text:style-name="T45"> </text:span><text:span text:style-name="T43">trumpets,</text:span><text:span text:style-name="T45"> </text:span><text:span text:style-name="T43">interview</text:span><text:span text:style-name="T45"> </text:span><text:span text:style-name="T43">with</text:span><text:span text:style-name="T45"> </text:span><text:span text:style-name="T43">the</text:span><text:span text:style-name="T45"> </text:span><text:span text:style-name="T43">ear</text:span><text:span text:style-name="T45"> </text:span><text:span text:style-name="T43">trumpet collector, discourse analysis of the ear trumpet advertisements documents from British National Archives and The Thackray Museum in</text:span><text:span text:style-name="T46"> </text:span><text:span text:style-name="T43">Leeds.</text:span></text:p>
        <text:p text:style-name="P108"/>
        <text:p text:style-name="P12"><text:span text:style-name="T42">Keywords: </text:span><text:span text:style-name="T43">history of technology, prosthesis, medicine, theatre, hearing, ear trumpet</text:span></text:p>
        <text:p text:style-name="P83"/>
        <text:p text:style-name="P111"/>
        <text:h text:style-name="P2" text:outline-level="2"><text:span text:style-name="T59">Wstęp</text:span></text:h>
        <text:p text:style-name="P121"><text:span text:style-name="T59">W XIX stuleciu trąbki słuchowe, zwane też tubami akustycznymi, były w prakty- <text:s/>ce jedynym skutecznym udogodnieniem technicznym dla osób niedosłyszących. Profesjonalna medycyna nie miała im wiele do zaoferowania, pomimo dynamicz- nego rozwoju, napędzanego empirycznym zwrotem (przede wszystkim badania- <text:s text:c="2"/>mi anatomicznymi) i postępującą technicyzacją, w tym pojawianiem się <text:s/></text:span><text:span text:style-name="T60"><text:s/></text:span><text:span text:style-name="T59">kolejnych</text:span></text:p>
        <text:p text:style-name="P83"/>
        <text:p text:style-name="P83"/>
        <text:p text:style-name="P111"><draw:line text:anchor-type="char" draw:z-index="49" draw:style-name="gr3" draw:text-style-name="P161" svg:x1="1.933cm" svg:y1="0.483cm" svg:x2="14.434cm" svg:y2="0.483cm"><text:p/></draw:line></text:p>
        <text:p text:style-name="P22"><text:span text:style-name="T53">1</text:span><text:span text:style-name="T55"> </text:span><text:span text:style-name="T61">Artykuł</text:span><text:span text:style-name="T63"> </text:span><text:span text:style-name="T61">powstał</text:span><text:span text:style-name="T63"> </text:span><text:span text:style-name="T61">w</text:span><text:span text:style-name="T63"> </text:span><text:span text:style-name="T61">ramach</text:span><text:span text:style-name="T63"> </text:span><text:span text:style-name="T61">projektu</text:span><text:span text:style-name="T63"> </text:span><text:span text:style-name="T61">sfinansowanego</text:span><text:span text:style-name="T63"> </text:span><text:span text:style-name="T61">ze</text:span><text:span text:style-name="T63"> </text:span><text:span text:style-name="T61">środków</text:span><text:span text:style-name="T63"> </text:span><text:span text:style-name="T61">Państwowego</text:span><text:span text:style-name="T63"> </text:span><text:span text:style-name="T61">Funduszu</text:span><text:span text:style-name="T63"> </text:span><text:span text:style-name="T61">Rehabilitacji Osób</text:span><text:span text:style-name="T65"> </text:span><text:span text:style-name="T61">Niepełnosprawnych</text:span><text:span text:style-name="T65"> </text:span><text:span text:style-name="T61">–</text:span><text:span text:style-name="T65"> </text:span><text:span text:style-name="T61">nr</text:span><text:span text:style-name="T65"> </text:span><text:span text:style-name="T61">umowy</text:span><text:span text:style-name="T65"> </text:span><text:span text:style-name="T61">BEA/000052/BF/D,</text:span><text:span text:style-name="T65"> </text:span><text:span text:style-name="T67">Trąbki</text:span><text:span text:style-name="T66"> </text:span><text:span text:style-name="T69">słuchowe</text:span><text:span text:style-name="T66"> </text:span><text:span text:style-name="T69">dla</text:span><text:span text:style-name="T66"> </text:span><text:span text:style-name="T69">głuchych</text:span><text:span text:style-name="T66"> </text:span><text:span text:style-name="T69">w</text:span><text:span text:style-name="T66"> </text:span><text:span text:style-name="T69">XX</text:span><text:span text:style-name="T66"> </text:span><text:span text:style-name="T69">i</text:span><text:span text:style-name="T66"> </text:span><text:span text:style-name="T69">XXI wieku. Losy akustycznych wzmacniaczy w czasach elektryczności i </text:span><text:span text:style-name="T71"><text:s/></text:span><text:span text:style-name="T69">elektroniki</text:span><text:span text:style-name="T61">.</text:span></text:p>
      </text:section>
      <text:p text:style-name="P94"><draw:frame draw:style-name="fr1" text:anchor-type="char" svg:x="0.721cm" svg:y="2.642cm" svg:width="0.633cm" svg:height="2.681cm" draw:z-index="13"><draw:text-box><text:p text:style-name="P81"><text:span text:style-name="T10">W</text:span><text:span text:style-name="T16"> </text:span><text:span text:style-name="T11">KRĘGU</text:span><text:span text:style-name="T16"> </text:span><text:span text:style-name="T12">I</text:span><text:span text:style-name="T13">D</text:span><text:span text:style-name="T14">EI</text:span><text:span text:style-name="T19"> </text:span><text:span text:style-name="T115"></text:span></text:p></draw:text-box></draw:frame></text:p>
      <text:p text:style-name="P125"><text:span text:style-name="T59">przyrządów</text:span><text:span text:style-name="T116"> </text:span><text:span text:style-name="T59">diagnostycznych</text:span><text:span text:style-name="T117">2</text:span><text:span text:style-name="T59">.</text:span><text:span text:style-name="T116"> </text:span><text:span text:style-name="T59">Nie</text:span><text:span text:style-name="T116"> </text:span><text:span text:style-name="T59">znano</text:span><text:span text:style-name="T116"> </text:span><text:span text:style-name="T59">jeszcze</text:span><text:span text:style-name="T116"> </text:span><text:span text:style-name="T59">narzędzi,</text:span><text:span text:style-name="T116"> </text:span><text:span text:style-name="T59">które</text:span><text:span text:style-name="T116"> </text:span><text:span text:style-name="T59">umożliwiałyby</text:span><text:span text:style-name="T116"> </text:span><text:span text:style-name="T59">sku- teczne</text:span><text:span text:style-name="T119"> </text:span><text:span text:style-name="T59">badanie</text:span><text:span text:style-name="T119"> </text:span><text:span text:style-name="T59">ucha</text:span><text:span text:style-name="T119"> </text:span><text:span text:style-name="T59">oraz</text:span><text:span text:style-name="T119"> </text:span><text:span text:style-name="T59">diagnozę</text:span><text:span text:style-name="T119"> </text:span><text:span text:style-name="T59">słuchu,</text:span><text:span text:style-name="T119"> </text:span><text:span text:style-name="T59">a</text:span><text:span text:style-name="T119"> </text:span><text:span text:style-name="T59">otologię</text:span><text:span text:style-name="T119"> </text:span><text:span text:style-name="T59">długo</text:span><text:span text:style-name="T119"> </text:span><text:span text:style-name="T59">„uznawano</text:span><text:span text:style-name="T119"> </text:span><text:span text:style-name="T59">za</text:span><text:span text:style-name="T119"> </text:span><text:span text:style-name="T59">najpodlej- szą dziedzinę medycyny”</text:span><text:span text:style-name="T117">3</text:span><text:span text:style-name="T59">. </text:span><text:span text:style-name="T120">Terapię </text:span><text:span text:style-name="T59">głuchoty skwapliwie zagospodarowali</text:span><text:span text:style-name="T121"> </text:span><text:span text:style-name="T59">szarlatani, zalewając europejskie i amerykańskie rynki maściami i olejkami rzekomo czyniący- mi cuda</text:span><text:span text:style-name="T117">4</text:span><text:span text:style-name="T59">. Głusi szukali pomocy także u rzemieślników, którzy nie tyle leczyli z głu- </text:span><text:span text:style-name="T120">choty, </text:span><text:span text:style-name="T59">ile wyposażali ich w trąbki słuchowe, które skupiając falę dźwiękową i kie- rując ją wprost do ucha, obiektywnie poprawiały jakość słyszenia. Przedmioty te, początkowo</text:span><text:span text:style-name="T122"> </text:span><text:span text:style-name="T59">ekskluzywne</text:span><text:span text:style-name="T122"> </text:span><text:span text:style-name="T59">i</text:span><text:span text:style-name="T122"> </text:span><text:span text:style-name="T59">dostępne</text:span><text:span text:style-name="T122"> </text:span><text:span text:style-name="T59">tylko</text:span><text:span text:style-name="T122"> </text:span><text:span text:style-name="T59">dla</text:span><text:span text:style-name="T122"> </text:span><text:span text:style-name="T59">najzamożniejszych</text:span><text:span text:style-name="T122"> </text:span><text:span text:style-name="T59">wiktorian,</text:span><text:span text:style-name="T122"> </text:span><text:span text:style-name="T59">w</text:span><text:span text:style-name="T122"> </text:span><text:span text:style-name="T59">ciągu XIX stulecia upowszechniły się i spopularyzowały. Jednocześnie jednak trąbka</text:span><text:span text:style-name="T123"> </text:span><text:span text:style-name="T59">stała się obiektem stygmatyzującym – ujawniała inaczej niewidoczną głuchotę użytkow- nika,</text:span><text:span text:style-name="T124"> </text:span><text:span text:style-name="T59">kondycję</text:span><text:span text:style-name="T124"> </text:span><text:span text:style-name="T59">niepożądaną</text:span><text:span text:style-name="T122"> </text:span><text:span text:style-name="T59">i</text:span><text:span text:style-name="T124"> </text:span><text:span text:style-name="T59">ośmieszaną.</text:span><text:span text:style-name="T126"> </text:span><text:span text:style-name="T124">Tuby, </text:span><text:span text:style-name="T59">jako</text:span><text:span text:style-name="T124"> </text:span><text:span text:style-name="T59">przedmioty</text:span><text:span text:style-name="T122"> </text:span><text:span text:style-name="T59">kłopotliwe,</text:span><text:span text:style-name="T124"> </text:span><text:span text:style-name="T59">starano się ukrywać i</text:span><text:span text:style-name="T127"> </text:span><text:span text:style-name="T59">kamuflować</text:span><text:span text:style-name="T117">5</text:span><text:span text:style-name="T59">.</text:span></text:p>
      <text:p text:style-name="P129"><text:span text:style-name="T59">Na</text:span><text:span text:style-name="T128"> </text:span><text:span text:style-name="T59">początku</text:span><text:span text:style-name="T128"> </text:span><text:span text:style-name="T59">XX</text:span><text:span text:style-name="T128"> </text:span><text:span text:style-name="T59">wieku</text:span><text:span text:style-name="T128"> </text:span><text:span text:style-name="T59">trąbki</text:span><text:span text:style-name="T128"> </text:span><text:span text:style-name="T59">słuchowe</text:span><text:span text:style-name="T128"> </text:span><text:span text:style-name="T59">zyskały</text:span><text:span text:style-name="T128"> </text:span><text:span text:style-name="T59">poważnego</text:span><text:span text:style-name="T128"> </text:span><text:span text:style-name="T59">konkurenta</text:span><text:span text:style-name="T128"> </text:span><text:span text:style-name="T59">–</text:span><text:span text:style-name="T128"> </text:span><text:span text:style-name="T59">wzmac- niacze elektryczne wykorzystujące lampy elektronowe. </text:span><text:span text:style-name="T129">Ta </text:span><text:span text:style-name="T59">nowinka, początkowo</text:span><text:span text:style-name="T130"> </text:span><text:span text:style-name="T59">nie mniej uciążliwa niż trąbka i nie bardziej skuteczna, w latach 20. i 30. wyrosła na poważną, intensywnie rozwijającą się, wspomaganą nowymi wynalazkami gałąź przemysłu protetycznego. Elektryczne aparaty słuchowe stały się szybko poligonem doświadczalnym dla nowych rozwiązań w zakresie akustyki, jak i miniaturyzacji sprzętu elektronicznego</text:span><text:span text:style-name="T117">6</text:span><text:span text:style-name="T59">. </text:span><text:span text:style-name="T129">To </text:span><text:span text:style-name="T59">właśnie w nich debiutowały na rynku komercyjnym wspomniane</text:span><text:span text:style-name="T129"> </text:span><text:span text:style-name="T59">lampy</text:span><text:span text:style-name="T129"> </text:span><text:span text:style-name="T59">próżniowe,</text:span><text:span text:style-name="T129"> </text:span><text:span text:style-name="T59">a</text:span><text:span text:style-name="T129"> </text:span><text:span text:style-name="T59">już</text:span><text:span text:style-name="T129"> </text:span><text:span text:style-name="T59">po</text:span><text:span text:style-name="T129"> </text:span><text:span text:style-name="T59">II</text:span><text:span text:style-name="T131"> </text:span><text:span text:style-name="T59">wojnie</text:span><text:span text:style-name="T129"> </text:span><text:span text:style-name="T59">światowej</text:span><text:span text:style-name="T129"> </text:span><text:span text:style-name="T59">także</text:span><text:span text:style-name="T129"> </text:span><text:span text:style-name="T59">tranzystory,</text:span><text:span text:style-name="T131"> </text:span><text:span text:style-name="T59">płytki drukowane oraz układy scalone – kluczowe wynalazki, które wyznaczały kierunki rozwoju</text:span><text:span text:style-name="T126"> </text:span><text:span text:style-name="T59">elektroniki</text:span><text:span text:style-name="T126"> </text:span><text:span text:style-name="T59">użytkowej</text:span><text:span text:style-name="T126"> </text:span><text:span text:style-name="T59">w</text:span><text:span text:style-name="T126"> </text:span><text:span text:style-name="T59">ogóle.</text:span><text:span text:style-name="T126"> </text:span><text:span text:style-name="T59">Jakość</text:span><text:span text:style-name="T126"> </text:span><text:span text:style-name="T59">dźwięku,</text:span><text:span text:style-name="T126"> </text:span><text:span text:style-name="T59">mobilność</text:span><text:span text:style-name="T126"> </text:span><text:span text:style-name="T59">i</text:span><text:span text:style-name="T126"> </text:span><text:span text:style-name="T59">funkcjonalność aparatów raptownie </text:span><text:span text:style-name="T120">rosły, </text:span><text:span text:style-name="T59">czyniąc trąbki słuchowe sprzętem anachronicznym, który zgodnie</text:span><text:span text:style-name="T124"> </text:span><text:span text:style-name="T59">z</text:span><text:span text:style-name="T124"> </text:span><text:span text:style-name="T59">linearną,</text:span><text:span text:style-name="T124"> </text:span><text:span text:style-name="T59">ewolucyjną</text:span><text:span text:style-name="T124"> </text:span><text:span text:style-name="T59">logiką</text:span><text:span text:style-name="T124"> </text:span><text:span text:style-name="T59">rozwoju</text:span><text:span text:style-name="T124"> </text:span><text:span text:style-name="T59">techniki</text:span><text:span text:style-name="T124"> </text:span><text:span text:style-name="T59">powinien</text:span><text:span text:style-name="T124"> </text:span><text:span text:style-name="T59">był</text:span><text:span text:style-name="T124"> </text:span><text:span text:style-name="T59">zniknąć</text:span><text:span text:style-name="T124"> </text:span><text:span text:style-name="T59">z</text:span><text:span text:style-name="T124"> </text:span><text:span text:style-name="T59">tech- nologicznego pejzażu XX wieku, zastąpiony przez urządzenia wydajniejsze i bar- dziej</text:span><text:span text:style-name="T122"> </text:span><text:span text:style-name="T59">zaawansowane.</text:span><text:span text:style-name="T116"> </text:span><text:span text:style-name="T124">Tak</text:span><text:span text:style-name="T122"> </text:span><text:span text:style-name="T59">się</text:span><text:span text:style-name="T122"> </text:span><text:span text:style-name="T59">jednak</text:span><text:span text:style-name="T122"> </text:span><text:span text:style-name="T59">nie</text:span><text:span text:style-name="T122"> </text:span><text:span text:style-name="T59">stało.</text:span><text:span text:style-name="T122"> </text:span><text:span text:style-name="T59">Koncepcja</text:span><text:span text:style-name="T122"> </text:span><text:span text:style-name="T59">mechanicznego</text:span><text:span text:style-name="T122"> </text:span><text:span text:style-name="T59">wzmacnia- nia dźwięku zaskakująco i uparcie trwa, choć zazwyczaj nie w odniesieniu do osób słabosłyszących. Wiktoriańskie trąbki nie zniknęły całkowicie z technologicznego krajobrazu kolejnych epok. Choć do niego całkowicie nie przystawały, to</text:span><text:span text:style-name="T133"> </text:span><text:span text:style-name="T59">odnalazły</text:span></text:p>
      <text:p text:style-name="P135"><draw:line text:anchor-type="char" draw:z-index="12" draw:style-name="gr2" draw:text-style-name="P161" svg:x1="1.933cm" svg:y1="0.519cm" svg:x2="14.434cm" svg:y2="0.519cm"><text:p/></draw:line></text:p>
      <text:p text:style-name="P23"><text:span text:style-name="T53">2 <text:s text:c="5"/></text:span><text:span text:style-name="T61">Technicyzacja, która zagwarantowała medycynie skokowy wzrost i sukces w zakresie diagnostyki, <text:s/>w dużej mierze opierała się na technikach słyszenia i wzmacnianiu dźwięku, czego znakiem jest stetoskop – symbol medycznej</text:span><text:span text:style-name="T73"> </text:span><text:span text:style-name="T61">profesji.</text:span></text:p>
      <text:p text:style-name="P26"><text:span text:style-name="T53">3</text:span><text:span text:style-name="T56"> </text:span><text:span text:style-name="T61">J.</text:span><text:span text:style-name="T63"> </text:span><text:span text:style-name="T61">Sterne,</text:span><text:span text:style-name="T74"> </text:span><text:span text:style-name="T69">The</text:span><text:span text:style-name="T75"> </text:span><text:span text:style-name="T69">Audible</text:span><text:span text:style-name="T64"> </text:span><text:span text:style-name="T69">Past:</text:span><text:span text:style-name="T64"> </text:span><text:span text:style-name="T69">Cultural</text:span><text:span text:style-name="T64"> </text:span><text:span text:style-name="T69">Origins</text:span><text:span text:style-name="T64"> </text:span><text:span text:style-name="T69">of</text:span><text:span text:style-name="T64"> </text:span><text:span text:style-name="T69">Sound</text:span><text:span text:style-name="T64"> </text:span><text:span text:style-name="T69">Reproduction</text:span><text:span text:style-name="T61">,</text:span><text:span text:style-name="T63"> </text:span><text:span text:style-name="T61">Duke</text:span><text:span text:style-name="T63"> </text:span><text:span text:style-name="T61">University</text:span><text:span text:style-name="T63"> </text:span><text:span text:style-name="T61">Press,</text:span><text:span text:style-name="T63"> </text:span><text:span text:style-name="T61">Durham– London 2003, s.</text:span><text:span text:style-name="T76"> </text:span><text:span text:style-name="T61">53.</text:span></text:p>
      <text:p text:style-name="P28"><text:span text:style-name="T53">4 </text:span><text:span text:style-name="T61">Niecne strategie marketingowe, oszustwa i „cudowne” terapie, niebezpieczne dla zdrowia i portfeli głuchych, <text:s/>tropił <text:s/>i <text:s/>ujawniał <text:s/>niesłyszący <text:s/>dziennikarz, <text:s/>piszący <text:s/>pod <text:s/>pseudonimem <text:s/>Evan <text:s/></text:span><text:span text:style-name="T68">Yellon, <text:s/></text:span><text:span text:style-name="T61">w wielokrotnie wznawianej książce </text:span><text:span text:style-name="T69">Surdus in Search of His Hearing: An Exposure of Deafness Quacks, Frauds on the Deaf, and Reliable Guide to the Best Means of Help for the Deaf </text:span><text:span text:style-name="T61">(Evan Macleod, London</text:span><text:span text:style-name="T77"> </text:span><text:span text:style-name="T61">1910).</text:span></text:p>
      <text:p text:style-name="P31"><text:span text:style-name="T53">5 </text:span><text:span text:style-name="T61">M. Zdrodowska, </text:span><text:span text:style-name="T69">Ukrywać, maskować, kamuflować. Kłopotliwa widzialność instrumentów amplifikujących dźwięk</text:span><text:span text:style-name="T61">, „Przegląd Kulturoznawczy” 2017, nr 1(31), s. <text:s/>35–51.</text:span></text:p>
      <text:p text:style-name="P24"><text:span text:style-name="T53">6 <text:s text:c="5"/></text:span><text:span text:style-name="T61">M. Mills, </text:span><text:span text:style-name="T69">Hearing Aids and the History of Electronics Miniaturization</text:span><text:span text:style-name="T61">, „IEEE Annals of the History of Computing” 2011, Vol. 33, No. 2, s. 24–44.</text:span></text:p>
      <text:p text:style-name="P112"><draw:frame draw:style-name="fr1" text:anchor-type="char" svg:x="14.88cm" svg:y="2.642cm" svg:width="0.633cm" svg:height="2.685cm" draw:z-index="14"><draw:text-box><text:p text:style-name="P74"><text:span text:style-name="T1"></text:span><text:span text:style-name="T2"> </text:span><text:span text:style-name="T3">W</text:span><text:span text:style-name="T15"> </text:span><text:span text:style-name="T4">KRĘGU</text:span><text:span text:style-name="T15"> </text:span><text:span text:style-name="T5">I</text:span><text:span text:style-name="T6">D</text:span><text:span text:style-name="T7">EI</text:span></text:p></draw:text-box></draw:frame></text:p>
      <text:p text:style-name="P122"><text:span text:style-name="T59">w nim swoje nisze. W nowej technosferze, wraz ze zmieniającymi się zastosowa- niami i użytkownikami, zmianie uległy znaczenia i wartości wpisane w ten relikt wiktoriańskiej myśli technicznej.</text:span></text:p>
      <text:p text:style-name="P137"><text:span text:style-name="T59">Pragnę prześledzić utylitarne i znaczeniowe </text:span><text:span text:style-name="T120">sfery, </text:span><text:span text:style-name="T59">w jakie trąbki słuchowe relo- kowały się z samego centrum wiktoriańskiego dyskursu dotyczącego niesłyszenia. Zaskakująca</text:span><text:span text:style-name="T134"> </text:span><text:span text:style-name="T59">żywotność</text:span><text:span text:style-name="T116"> </text:span><text:span text:style-name="T59">tych</text:span><text:span text:style-name="T116"> </text:span><text:span text:style-name="T59">prostych,</text:span><text:span text:style-name="T116"> </text:span><text:span text:style-name="T59">mechanicznych</text:span><text:span text:style-name="T134"> </text:span><text:span text:style-name="T59">wzmacniaczy</text:span><text:span text:style-name="T134"> </text:span><text:span text:style-name="T59">dźwięku</text:span><text:span text:style-name="T116"> </text:span><text:span text:style-name="T59">w</text:span><text:span text:style-name="T116"> </text:span><text:span text:style-name="T59">cza- sach, w których, jak można by przypuszczać, nie miały już racji bytu, każe zadać pytanie o strategie namysłu nad historią techniki, mocno zorientowane na</text:span><text:span text:style-name="T135"> </text:span><text:span text:style-name="T59">innowację i element nowości, w których oświeceniowo pojmowany, liniowo kroczący postęp techniczny niejako naturalnie zakłada porzucanie dawnych rozwiązań na rzecz no- wych.</text:span><text:span text:style-name="T136"> </text:span><text:span text:style-name="T59">Losy</text:span><text:span text:style-name="T136"> </text:span><text:span text:style-name="T59">wiktoriańskich</text:span><text:span text:style-name="T137"> </text:span><text:span text:style-name="T59">trąbek</text:span><text:span text:style-name="T137"> </text:span><text:span text:style-name="T59">słuchowych</text:span><text:span text:style-name="T136"> </text:span><text:span text:style-name="T59">w</text:span><text:span text:style-name="T136"> </text:span><text:span text:style-name="T59">XX</text:span><text:span text:style-name="T136"> </text:span><text:span text:style-name="T59">i</text:span><text:span text:style-name="T136"> </text:span><text:span text:style-name="T59">XXI</text:span><text:span text:style-name="T136"> </text:span><text:span text:style-name="T59">wieku,</text:span><text:span text:style-name="T136"> </text:span><text:span text:style-name="T59">swego</text:span><text:span text:style-name="T136"> </text:span><text:span text:style-name="T59">rodzaju</text:span></text:p>
      <text:p text:style-name="P123"><text:span text:style-name="T59">„życie po życiu” (</text:span><text:span text:style-name="T138">afterlife</text:span><text:span text:style-name="T59">) martwych – zdawałoby się – technologii dowodzi, że takie linearne postrzeganie dziejów techniki domaga się pilnej rewizji.</text:span></text:p>
      <text:p text:style-name="P137"><text:span text:style-name="T59">Ze względu na różnorodność nisz, w jakie relokowały się wiktoriańskie tuby <text:s text:c="4"/>w XX i XXI wieku, prześledzenie znaczeń i zastosowań w nowych, zmienionych środowiskach wymagało sięgnięcia do bardzo różnorodnego korpusu tekstów źród- łowych. Artykuł ten oparty został na materiałach takich jak: raporty wojskowe, do- kumentacja techniczna, orzecznictwo patentowe, jak również zapisy performansów, wywiady</text:span><text:span text:style-name="T122"> </text:span><text:span text:style-name="T59">czy</text:span><text:span text:style-name="T122"> </text:span><text:span text:style-name="T59">prasowy</text:span><text:span text:style-name="T122"> </text:span><text:span text:style-name="T59">dyskurs</text:span><text:span text:style-name="T122"> </text:span><text:span text:style-name="T59">reklamowy.</text:span><text:span text:style-name="T116"> </text:span><text:span text:style-name="T59">Wszystkie</text:span><text:span text:style-name="T122"> </text:span><text:span text:style-name="T59">one,</text:span><text:span text:style-name="T122"> </text:span><text:span text:style-name="T59">chociaż</text:span><text:span text:style-name="T122"> </text:span><text:span text:style-name="T59">zapewne</text:span><text:span text:style-name="T122"> </text:span><text:span text:style-name="T59">nie</text:span><text:span text:style-name="T122"> </text:span><text:span text:style-name="T59">wy- czerpują palety możliwych przejawów żywotności tub w XX i XXI wieku, składają się na swoisty portret życia po życiu trąbek w kulturze anglosaskiej. Zakładam bo- wiem,</text:span><text:span text:style-name="T119"> </text:span><text:span text:style-name="T59">że</text:span><text:span text:style-name="T119"> </text:span><text:span text:style-name="T59">pomimo</text:span><text:span text:style-name="T119"> </text:span><text:span text:style-name="T59">stosowania</text:span><text:span text:style-name="T119"> </text:span><text:span text:style-name="T59">tych</text:span><text:span text:style-name="T119"> </text:span><text:span text:style-name="T59">instrumentów</text:span><text:span text:style-name="T119"> </text:span><text:span text:style-name="T59">również</text:span><text:span text:style-name="T119"> </text:span><text:span text:style-name="T59">w</text:span><text:span text:style-name="T119"> </text:span><text:span text:style-name="T59">innych</text:span><text:span text:style-name="T119"> </text:span><text:span text:style-name="T59">kręgach</text:span><text:span text:style-name="T119"> </text:span><text:span text:style-name="T59">kulturo- wych,</text:span><text:span text:style-name="T131"> </text:span><text:span text:style-name="T59">są</text:span><text:span text:style-name="T131"> </text:span><text:span text:style-name="T59">one</text:span><text:span text:style-name="T131"> </text:span><text:span text:style-name="T59">poniekąd</text:span><text:span text:style-name="T131"> </text:span><text:span text:style-name="T59">jedną</text:span><text:span text:style-name="T131"> </text:span><text:span text:style-name="T59">z</text:span><text:span text:style-name="T131"> </text:span><text:span text:style-name="T59">ikon</text:span><text:span text:style-name="T131"> </text:span><text:span text:style-name="T59">XIX-wiecznej</text:span><text:span text:style-name="T131"> </text:span><text:span text:style-name="T59">brytyjskiej</text:span><text:span text:style-name="T131"> </text:span><text:span text:style-name="T59">epoki</text:span><text:span text:style-name="T131"> </text:span><text:span text:style-name="T59">mechaniczności.</text:span></text:p>
      <text:p text:style-name="P143"/>
      <text:h text:style-name="P3" text:outline-level="2"><text:span text:style-name="T59">Kolekcjonowane</text:span></text:h>
      <text:p text:style-name="P121"><text:span text:style-name="T59">Bodaj najbardziej oczywistą sferą, w jakiej kontynuują egzystencję wiktoriańskie </text:span><text:span text:style-name="T120">tuby, </text:span><text:span text:style-name="T59">są kolekcje poświęcone historii techniki oraz medycyny. </text:span><text:span text:style-name="T129">To </text:span><text:span text:style-name="T59">naturalna destyna- cja wielu obiektów technicznych, od samochodów po odkurzacze, które trafiają do muzeów, gdy dobiega końca czas ich życia jako wyrobu rynkowego. Zaskakujące jest to, że trąbki zaczęto kolekcjonować w czasie, gdy wciąż jeszcze używało ich wielu Brytyjczyków. Zasilały zbiory jako poręczny, a – zważywszy na zazwyczaj wymyślne kształty i ornamentację – także malowniczy element ewolucyjnej nar- racji o nowoczesności, będąc jej kontrapunktem, który przez kontrast eksponował zaawansowanie elektrycznych aparatów słuchowych</text:span><text:span text:style-name="T117">7 </text:span><text:span text:style-name="T59">– coraz mniejszych i casua- lowych. Pierwsza wystawa wiktoriańskich trąbek miała miejsce już w 1934 roku – czasopismo</text:span><text:span text:style-name="T131"> </text:span><text:span text:style-name="T59">„The</text:span><text:span text:style-name="T116"> </text:span><text:span text:style-name="T122">Volta</text:span><text:span text:style-name="T131"> </text:span><text:span text:style-name="T59">Review”,</text:span><text:span text:style-name="T131"> </text:span><text:span text:style-name="T59">najważniejsze</text:span><text:span text:style-name="T131"> </text:span><text:span text:style-name="T59">anglosaskie</text:span><text:span text:style-name="T131"> </text:span><text:span text:style-name="T59">pismo</text:span><text:span text:style-name="T131"> </text:span><text:span text:style-name="T59">dla</text:span><text:span text:style-name="T131"> </text:span><text:span text:style-name="T59">niesłyszących</text:span></text:p>
      <text:p text:style-name="P83"/>
      <text:p text:style-name="P110"/>
      <text:p text:style-name="P32"><text:soft-page-break/><text:span text:style-name="T53">7 </text:span><text:span text:style-name="T61">W toku XX wieku elektryczne aparaty słuchowe powieliły ten sam schemat. Szybko się starzejąc, zastępowane były coraz nowszymi protezami słuchu, a kolejne wersje aparatów trafiały do kolekcji historii medycyny, dowodząc, jak dynamicznej zmianie ona podlega.</text:span></text:p>
      <text:p text:style-name="P95"><draw:frame draw:style-name="fr1" text:anchor-type="char" svg:x="0.721cm" svg:y="2.642cm" svg:width="0.633cm" svg:height="2.681cm" draw:z-index="16"><draw:text-box><text:p text:style-name="P81"><text:span text:style-name="T10">W</text:span><text:span text:style-name="T16"> </text:span><text:span text:style-name="T11">KRĘGU</text:span><text:span text:style-name="T16"> </text:span><text:span text:style-name="T12">I</text:span><text:span text:style-name="T13">D</text:span><text:span text:style-name="T14">EI</text:span><text:span text:style-name="T19"> </text:span><text:span text:style-name="T115"></text:span></text:p></draw:text-box></draw:frame></text:p>
      <text:p text:style-name="P144"><text:span text:style-name="T59">i profesjonalistów zajmujących się głuchotą</text:span><text:span text:style-name="T117">8</text:span><text:span text:style-name="T59">, relacjonowało ją w „technoentuzja- stycznym” tonie:</text:span></text:p>
      <text:p text:style-name="P35"><text:span text:style-name="T43">Przyciągają</text:span><text:span text:style-name="T47"> </text:span><text:span text:style-name="T43">uwagę</text:span><text:span text:style-name="T47"> </text:span><text:span text:style-name="T43">dziwacznymi</text:span><text:span text:style-name="T47"> </text:span><text:span text:style-name="T43">kształtami</text:span><text:span text:style-name="T47"> </text:span><text:span text:style-name="T43">i</text:span><text:span text:style-name="T47"> </text:span><text:span text:style-name="T43">przypominają</text:span><text:span text:style-name="T47"> </text:span><text:span text:style-name="T43">nie</text:span><text:span text:style-name="T47"> </text:span><text:span text:style-name="T43">tak</text:span><text:span text:style-name="T47"> </text:span><text:span text:style-name="T43">odległe</text:span><text:span text:style-name="T47"> </text:span><text:span text:style-name="T43">dni,</text:span><text:span text:style-name="T47"> </text:span><text:span text:style-name="T43">kiedy</text:span><text:span text:style-name="T47"> </text:span><text:span text:style-name="T43">słabosły- szący</text:span><text:span text:style-name="T48"> </text:span><text:span text:style-name="T43">byli</text:span><text:span text:style-name="T48"> </text:span><text:span text:style-name="T43">identyfikowani</text:span><text:span text:style-name="T48"> </text:span><text:span text:style-name="T43">przez</text:span><text:span text:style-name="T48"> </text:span><text:span text:style-name="T43">takie</text:span><text:span text:style-name="T48"> </text:span><text:span text:style-name="T43">właśnie</text:span><text:span text:style-name="T48"> </text:span><text:span text:style-name="T43">przedmioty.</text:span><text:span text:style-name="T48"> </text:span><text:span text:style-name="T43">Dziś</text:span><text:span text:style-name="T48"> </text:span><text:span text:style-name="T43">wydają</text:span><text:span text:style-name="T48"> </text:span><text:span text:style-name="T43">się</text:span><text:span text:style-name="T48"> </text:span><text:span text:style-name="T43">śmieszne</text:span><text:span text:style-name="T48"> </text:span><text:span text:style-name="T43">i</text:span><text:span text:style-name="T48"> </text:span><text:span text:style-name="T43">pokazują, dlaczego ich użytkownicy padali ofiarami niewyszukanych żartów. Porównując trąbki z dzi- siejszymi instrumentami […] indywidualnie dopasowywanymi, lekkimi i wygodnymi […], uzyskujemy obiektywny dowód podniesienia statusu osób słabosłyszących, […] pokazują, jak daleko</text:span><text:span text:style-name="T49"> </text:span><text:span text:style-name="T43">zawędrowaliśmy</text:span><text:span text:style-name="T53">9</text:span><text:span text:style-name="T43">.</text:span></text:p>
      <text:p text:style-name="P130"><text:span text:style-name="T59">W 1939 roku na łamach tego samego czasopisma, w cyklu artykułów pod zna- miennym tytułem </text:span><text:span text:style-name="T138">A Matter of Evolution</text:span><text:span text:style-name="T117">10</text:span><text:span text:style-name="T59">, oddano sprawiedliwość wytwórcom trą- bek jako biegłym i niedocenianym z ówczesnej perspektywy rzemieślnikom. Nie pozostawiono jednak wątpliwości: „patrząc na nie, porównując do współczesnych wydajnych, noszonych od niechcenia instrumentów, musimy przyznać, że przynaj- mniej w tym zakresie świat zmierza we właściwym kierunku”</text:span><text:span text:style-name="T117">11</text:span><text:span text:style-name="T59">. W narracjach tych trąbki nie funkcjonują jako obiekty interesujące same w sobie, choć niewątpliwie przyciągają uwagę ich wyszukane kształty i zmyślny kamuflaż. Są punktem wyjścia dla</text:span><text:span text:style-name="T126"> </text:span><text:span text:style-name="T59">opowieści</text:span><text:span text:style-name="T126"> </text:span><text:span text:style-name="T59">o</text:span><text:span text:style-name="T126"> </text:span><text:span text:style-name="T59">nowoczesności,</text:span><text:span text:style-name="T126"> </text:span><text:span text:style-name="T59">przynoszącej</text:span><text:span text:style-name="T126"> </text:span><text:span text:style-name="T59">cywilizacyjną</text:span><text:span text:style-name="T126"> </text:span><text:span text:style-name="T59">w</text:span><text:span text:style-name="T126"> </text:span><text:span text:style-name="T59">skali</text:span><text:span text:style-name="T126"> </text:span><text:span text:style-name="T59">poprawę</text:span><text:span text:style-name="T126"> </text:span><text:span text:style-name="T59">życia</text:span><text:span text:style-name="T117">12</text:span><text:span text:style-name="T59">, są świadectwem i dowodem postępu.</text:span></text:p>
      <text:p text:style-name="P129"><text:span text:style-name="T59">W 1955 roku trąbki słuchowe weszły w skład oficjalnej kolekcji dokumentującej historię</text:span><text:span text:style-name="T129"> </text:span><text:span text:style-name="T59">medycyny</text:span><text:span text:style-name="T129"> </text:span><text:span text:style-name="T59">w</text:span><text:span text:style-name="T129"> </text:span><text:span text:style-name="T59">Smithsonian</text:span><text:span text:style-name="T129"> </text:span><text:span text:style-name="T59">Institution</text:span><text:span text:style-name="T129"> </text:span><text:span text:style-name="T59">w</text:span><text:span text:style-name="T127"> </text:span><text:span text:style-name="T59">Waszyngtonie</text:span><text:span text:style-name="T117">13</text:span><text:span text:style-name="T59">,</text:span><text:span text:style-name="T129"> </text:span><text:span text:style-name="T59">jednej</text:span><text:span text:style-name="T129"> </text:span><text:span text:style-name="T59">z</text:span><text:span text:style-name="T129"> </text:span><text:span text:style-name="T59">najważniej- szych instytucji badawczo-muzealnych. Bogata i różnorodna kolekcja tych</text:span><text:span text:style-name="T139"> </text:span><text:span text:style-name="T59">aparatów znajduje się w Thackray Medical Museum w Leeds, w Wielkiej Brytanii, gdzie swe zbiory zdeponowało British Society of Audiology. Kolekcja ta rządzi się prawami oficjalnej, instytucjonalnej archiwizacji: zapakowane w pudełka, owinięte w bibułę <text:s/>i oznaczone sygnaturami trąbki reprezentują spectrum kształtów, rozmiarów i</text:span><text:span text:style-name="T139"> </text:span><text:span text:style-name="T59">strate- gii kamuflowania tub jako „zwykłych” przedmiotów, jak kapelusze, wachlarze czy ozdoby do włosów. Dobrane ze względu na </text:span><text:span text:style-name="T120">typy, </text:span><text:span text:style-name="T59">które reprezentują, <text:s/></text:span><text:span text:style-name="T140"><text:s/></text:span><text:span text:style-name="T59">producentów,</text:span></text:p>
      <text:p text:style-name="P83"/>
      <text:p text:style-name="P86"><draw:line text:anchor-type="char" draw:z-index="15" draw:style-name="gr2" draw:text-style-name="P161" svg:x1="1.933cm" svg:y1="0.337cm" svg:x2="14.434cm" svg:y2="0.337cm"><text:p/></draw:line></text:p>
      <text:p text:style-name="P29"><text:span text:style-name="T53">8 <text:s text:c="5"/></text:span><text:span text:style-name="T61">Amerykański magazyn był bodaj najważniejszym i najpopularniejszym czasopismem związanym <text:s text:c="4"/>z rehabilitacją niesłyszenia. Wydawany od 1910 roku, związany jest z </text:span><text:span text:style-name="T78">Volta </text:span><text:span text:style-name="T61">Bureau, założonym przez Alexandra Grahama Bella dla promocji wiedzy dotyczącej rehabilitacji słuchu. Magazyn był potężnym kanałem reklamowym dla producentów sprzętu ukierunkowanego na </text:span><text:span text:style-name="T80"><text:s/></text:span><text:span text:style-name="T61">niesłyszących.</text:span></text:p>
      <text:p text:style-name="P24"><text:span text:style-name="T53">9 </text:span><text:span text:style-name="T69">As </text:span><text:span text:style-name="T81">We </text:span><text:span text:style-name="T69">Looked in Days of </text:span><text:span text:style-name="T79">Yore: </text:span><text:span text:style-name="T69">The Philadelphia Stages an Unusual Exhibit</text:span><text:span text:style-name="T61">, „The </text:span><text:span text:style-name="T78">Volta </text:span><text:span text:style-name="T61">Review” <text:s/>1934, </text:span><text:span text:style-name="T82">Vol. </text:span><text:span text:style-name="T61">36, No. 12, s. 741, 764. Cytaty z dzieł obcojęzycznych w tłumaczeniu autorki, chyba że zaznaczono</text:span><text:span text:style-name="T83"> </text:span><text:span text:style-name="T61">inaczej.</text:span></text:p>
      <text:p text:style-name="P24"><text:span text:style-name="T53">10</text:span><text:span text:style-name="T57"> </text:span><text:span text:style-name="T69">A</text:span><text:span text:style-name="T84"> </text:span><text:span text:style-name="T69">Matter</text:span><text:span text:style-name="T66"> </text:span><text:span text:style-name="T69">of</text:span><text:span text:style-name="T66"> </text:span><text:span text:style-name="T69">Evolution</text:span><text:span text:style-name="T61">,</text:span><text:span text:style-name="T65"> </text:span><text:span text:style-name="T61">„The</text:span><text:span text:style-name="T85"> </text:span><text:span text:style-name="T82">Volta</text:span><text:span text:style-name="T65"> </text:span><text:span text:style-name="T61">Review”</text:span><text:span text:style-name="T65"> </text:span><text:span text:style-name="T61">1939,</text:span><text:span text:style-name="T85"> </text:span><text:span text:style-name="T86">Vol.</text:span><text:span text:style-name="T65"> </text:span><text:span text:style-name="T61">41,</text:span><text:span text:style-name="T65"> </text:span><text:span text:style-name="T61">No.</text:span><text:span text:style-name="T65"> </text:span><text:span text:style-name="T61">9,</text:span><text:span text:style-name="T65"> </text:span><text:span text:style-name="T61">s.</text:span><text:span text:style-name="T65"> </text:span><text:span text:style-name="T61">518–519,</text:span><text:span text:style-name="T65"> </text:span><text:span text:style-name="T61">538</text:span><text:span text:style-name="T65"> </text:span><text:span text:style-name="T61">oraz</text:span><text:span text:style-name="T85"> </text:span><text:span text:style-name="T86">Vol.</text:span><text:span text:style-name="T65"> </text:span><text:span text:style-name="T61">41,</text:span><text:span text:style-name="T65"> </text:span><text:span text:style-name="T61">No.</text:span><text:span text:style-name="T65"> </text:span><text:span text:style-name="T61">10,</text:span><text:span text:style-name="T87"> </text:span><text:span text:style-name="T61">s. 584.</text:span></text:p>
      <text:p text:style-name="P37"><text:span text:style-name="T53">11 <text:s text:c="4"/></text:span><text:span text:style-name="T69">Ibidem</text:span><text:span text:style-name="T61">, Vol. 41, No. 9, s. 538.</text:span></text:p>
      <text:p text:style-name="P30"><text:span text:style-name="T53">12</text:span><text:span text:style-name="T58"> </text:span><text:span text:style-name="T61">W</text:span><text:span text:style-name="T74"> </text:span><text:span text:style-name="T61">XX</text:span><text:span text:style-name="T85"> </text:span><text:span text:style-name="T61">wieku</text:span><text:span text:style-name="T85"> </text:span><text:span text:style-name="T61">w</text:span><text:span text:style-name="T85"> </text:span><text:span text:style-name="T61">ten</text:span><text:span text:style-name="T85"> </text:span><text:span text:style-name="T61">sam</text:span><text:span text:style-name="T85"> </text:span><text:span text:style-name="T61">ewolucyjny</text:span><text:span text:style-name="T85"> </text:span><text:span text:style-name="T61">schemat</text:span><text:span text:style-name="T85"> </text:span><text:span text:style-name="T61">włączone</text:span><text:span text:style-name="T85"> </text:span><text:span text:style-name="T61">zostaną</text:span><text:span text:style-name="T85"> </text:span><text:span text:style-name="T61">elektryczne</text:span><text:span text:style-name="T85"> </text:span><text:span text:style-name="T61">aparaty</text:span><text:span text:style-name="T85"> </text:span><text:span text:style-name="T61">słuchowe,</text:span><text:span text:style-name="T85"> </text:span><text:span text:style-name="T61">których kolejne</text:span><text:span text:style-name="T85"> </text:span><text:span text:style-name="T61">wersje</text:span><text:span text:style-name="T85"> </text:span><text:span text:style-name="T61">będą</text:span><text:span text:style-name="T85"> </text:span><text:span text:style-name="T61">się</text:span><text:span text:style-name="T85"> </text:span><text:span text:style-name="T61">szybko</text:span><text:span text:style-name="T85"> </text:span><text:span text:style-name="T61">starzeć,</text:span><text:span text:style-name="T85"> </text:span><text:span text:style-name="T61">szczególnie</text:span><text:span text:style-name="T85"> </text:span><text:span text:style-name="T61">gdy</text:span><text:span text:style-name="T85"> </text:span><text:span text:style-name="T61">w</text:span><text:span text:style-name="T85"> </text:span><text:span text:style-name="T61">latach</text:span><text:span text:style-name="T85"> </text:span><text:span text:style-name="T61">50.</text:span><text:span text:style-name="T85"> </text:span><text:span text:style-name="T61">tranzystory</text:span><text:span text:style-name="T85"> </text:span><text:span text:style-name="T61">umożliwiły</text:span><text:span text:style-name="T85"> </text:span><text:span text:style-name="T61">skokową wręcz</text:span><text:span text:style-name="T88"> </text:span><text:span text:style-name="T61">miniaturyzację.</text:span></text:p>
      <text:p text:style-name="P41"><text:span text:style-name="T53">13 </text:span><text:span text:style-name="T61">S. Kessler, </text:span><text:span text:style-name="T69">You Have to Get Used to It! The Case History of an Ear Phone Explorer</text:span><text:span text:style-name="T61">, „The Volta Review” 1955, Vol. 57, No. 9, s. 324.</text:span></text:p>
      <text:p text:style-name="P113"><draw:frame draw:style-name="fr1" text:anchor-type="char" svg:x="14.88cm" svg:y="2.642cm" svg:width="0.633cm" svg:height="2.685cm" draw:z-index="18"><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45"><text:span text:style-name="T59">którzy je wytworzyli, rodzaje materiałów i zdobień, trąbki w muzealnych kolekcjach umożliwiają przegląd dostępnych w XIX stuleciu protez słuchu.</text:span></text:p>
      <text:p text:style-name="P137"><text:span text:style-name="T59">W walijskim Gobowen, 180 kilometrów na zachód od Leeds, znajduje się pry- watna kolekcja trąbek. Jej właściciel – Myk Briggs – od 2001 roku zgromadził 415 artefaktów</text:span><text:span text:style-name="T117">14</text:span><text:span text:style-name="T59">. Kolekcjoner niedosłyszy, a pierwsze dwie trąbki otrzymał od człon- ków</text:span><text:span text:style-name="T122"> </text:span><text:span text:style-name="T59">rodziny</text:span><text:span text:style-name="T124"> </text:span><text:span text:style-name="T59">–</text:span><text:span text:style-name="T124"> </text:span><text:span text:style-name="T59">kosztowne,</text:span><text:span text:style-name="T124"> </text:span><text:span text:style-name="T59">srebrne</text:span><text:span text:style-name="T124"> </text:span><text:span text:style-name="T59">tuby</text:span><text:span text:style-name="T124"> </text:span><text:span text:style-name="T59">z</text:span><text:span text:style-name="T122"> </text:span><text:span text:style-name="T59">epoki</text:span><text:span text:style-name="T122"> </text:span><text:span text:style-name="T59">wiktoriańskiej</text:span><text:span text:style-name="T122"> </text:span><text:span text:style-name="T59">były</text:span><text:span text:style-name="T122"> </text:span><text:span text:style-name="T59">ekscentrycznymi prezentami urodzinowymi. Kolejne kupował już sam ku konsternacji, a z czasem <text:s text:c="5"/>i zniecierpliwieniu rodziny. Kolekcja Briggsa jest liczniejsza od tej zgromadzonej <text:s/>w Muzeum Thackray i znacząco się od niej różni. Chociaż jemu również zależy na różnorodności, ukazaniu bogactwa form instrumentów, to jednak inaczej rozumie <text:s/>on wariacyjność gromadzonych eksponatów. O ile w muzealnych zbiorach usiłuje się</text:span><text:span text:style-name="T129"> </text:span><text:span text:style-name="T59">zgromadzić</text:span><text:span text:style-name="T129"> </text:span><text:span text:style-name="T59">jak</text:span><text:span text:style-name="T129"> </text:span><text:span text:style-name="T59">największą</text:span><text:span text:style-name="T129"> </text:span><text:span text:style-name="T59">reprezentację</text:span><text:span text:style-name="T129"> </text:span><text:span text:style-name="T59">możliwie</text:span><text:span text:style-name="T129"> </text:span><text:span text:style-name="T59">najbardziej</text:span><text:span text:style-name="T129"> </text:span><text:span text:style-name="T59">różnorodnych</text:span><text:span text:style-name="T129"> </text:span><text:span text:style-name="T59">tub, o tyle Briggsa interesuje różnorodność w obrębie poszczególnych typów</text:span><text:span text:style-name="T139"> </text:span><text:span text:style-name="T59">obiektów</text:span><text:span text:style-name="T117">15</text:span><text:span text:style-name="T59">. W jego kolekcji znalazły się trąbki, które najpewniej nigdy nie zainteresowałyby in- stytucjonalnego</text:span><text:span text:style-name="T116"> </text:span><text:span text:style-name="T59">muzeum.</text:span><text:span text:style-name="T116"> </text:span><text:span text:style-name="T59">Są</text:span><text:span text:style-name="T116"> </text:span><text:span text:style-name="T59">tu</text:span><text:span text:style-name="T116"> </text:span><text:span text:style-name="T59">zatem</text:span><text:span text:style-name="T116"> </text:span><text:span text:style-name="T59">instrumenty</text:span><text:span text:style-name="T116"> </text:span><text:span text:style-name="T59">domowej</text:span><text:span text:style-name="T116"> </text:span><text:span text:style-name="T59">roboty,</text:span><text:span text:style-name="T116"> </text:span><text:span text:style-name="T59">wykonane</text:span><text:span text:style-name="T116"> </text:span><text:span text:style-name="T59">z</text:span><text:span text:style-name="T116"> </text:span><text:span text:style-name="T59">ma- teriałów</text:span><text:span text:style-name="T127"> </text:span><text:span text:style-name="T59">pochodzących</text:span><text:span text:style-name="T127"> </text:span><text:span text:style-name="T59">z</text:span><text:span text:style-name="T134"> </text:span><text:span text:style-name="T59">odzysku</text:span><text:span text:style-name="T134"> </text:span><text:span text:style-name="T59">(jak</text:span><text:span text:style-name="T134"> </text:span><text:span text:style-name="T59">na</text:span><text:span text:style-name="T134"> </text:span><text:span text:style-name="T59">przykład</text:span><text:span text:style-name="T134"> </text:span><text:span text:style-name="T59">cynowy</text:span><text:span text:style-name="T134"> </text:span><text:span text:style-name="T59">lejek</text:span><text:span text:style-name="T134"> </text:span><text:span text:style-name="T59">używany</text:span><text:span text:style-name="T134"> </text:span><text:span text:style-name="T59">w</text:span><text:span text:style-name="T134"> </text:span><text:span text:style-name="T59">kuchni). Briggs ma w kolekcji również artefakty z pozoru zwyczajne, wręcz przeciętne pod względem budowy czy wykorzystanych materiałów, ale noszące ślady</text:span><text:span text:style-name="T154"> </text:span><text:span text:style-name="T59">użytkowania, a zatem naznaczone przez właściciela. </text:span><text:span text:style-name="T120">Takim </text:span><text:span text:style-name="T59">wyjątkowym obiektem jest miedziana trąbka, do połysku wypolerowana w miejscu, w którym właściciel lub właścicielka ujmowała ją kciukiem – przypomina miejskie pomniki, których potarcie przynieść ma turystom szczęście. Inna odziana jest w dziergany na szydełku „sweterek”, który być może miał uczynić milszym w dotyku przedmiot, używany zapewne codzien- nie. Różnorodność, jakiej szuka Briggs, nie jest odmiennością „katalogową”, która pozwoli zaprezentować encyklopedyczną wariacyjność obiektów. </text:span><text:span text:style-name="T129">To </text:span><text:span text:style-name="T59">raczej różnice wynikające z interakcji między obiektem, wytwórcą a użytkownikiem.</text:span></text:p>
      <text:p text:style-name="P137"><text:span text:style-name="T59">Trąbki słuchowe pojawiają się regularnie na wystawach – zarówno</text:span><text:span text:style-name="T121"> </text:span><text:span text:style-name="T59">wielkoforma- towych i zaprojektowanych z rozmachem, jak galerie poświęcone historii</text:span><text:span text:style-name="T155"> </text:span><text:span text:style-name="T59">medycyny w londyńskim Science Museum</text:span><text:span text:style-name="T117">16</text:span><text:span text:style-name="T59">, jak i mniej eksponowanych, jak czasowa, skupio- na na historii protetyki </text:span><text:span text:style-name="T138">Man-Made Man – Technology and Medicine </text:span><text:span text:style-name="T59">w Narodowym Muzeum</text:span><text:span text:style-name="T116"> </text:span><text:span text:style-name="T59">Techniki</text:span><text:span text:style-name="T122"> </text:span><text:span text:style-name="T59">w</text:span><text:span text:style-name="T122"> </text:span><text:span text:style-name="T59">czeskiej</text:span><text:span text:style-name="T122"> </text:span><text:span text:style-name="T59">Pradze</text:span><text:span text:style-name="T117">17</text:span><text:span text:style-name="T59">.</text:span><text:span text:style-name="T122"> </text:span><text:span text:style-name="T59">Pełnią</text:span><text:span text:style-name="T122"> </text:span><text:span text:style-name="T59">w</text:span><text:span text:style-name="T122"> </text:span><text:span text:style-name="T59">nich</text:span><text:span text:style-name="T122"> </text:span><text:span text:style-name="T59">funkcję</text:span><text:span text:style-name="T122"> </text:span><text:span text:style-name="T59">kuriozalnych</text:span><text:span text:style-name="T122"> </text:span><text:span text:style-name="T59">obiektów z nie tak dalekiej przeszłości, w której chyba żaden ze zwiedzających nie chciałby znaleźć</text:span><text:span text:style-name="T116"> </text:span><text:span text:style-name="T59">się</text:span><text:span text:style-name="T116"> </text:span><text:span text:style-name="T59">zarówno</text:span><text:span text:style-name="T116"> </text:span><text:span text:style-name="T59">jako</text:span><text:span text:style-name="T116"> </text:span><text:span text:style-name="T120">chory,</text:span><text:span text:style-name="T116"> </text:span><text:span text:style-name="T59">jak</text:span><text:span text:style-name="T116"> </text:span><text:span text:style-name="T59">i</text:span><text:span text:style-name="T116"> </text:span><text:span text:style-name="T59">z</text:span><text:span text:style-name="T116"> </text:span><text:span text:style-name="T59">tej</text:span><text:span text:style-name="T116"> </text:span><text:span text:style-name="T59">choroby</text:span><text:span text:style-name="T116"> </text:span><text:span text:style-name="T59">leczony.</text:span><text:span text:style-name="T156"> </text:span><text:span text:style-name="T59">Trąbki</text:span><text:span text:style-name="T116"> </text:span><text:span text:style-name="T59">stanowią</text:span><text:span text:style-name="T116"> </text:span><text:span text:style-name="T59">zaledwie ilustrację pewnego etapu rozwoju medycznego instrumentarium oraz</text:span><text:span text:style-name="T157"> </text:span><text:span text:style-name="T59">towarzyszącej</text:span></text:p>
      <text:p text:style-name="P146"><draw:line text:anchor-type="char" draw:z-index="17" draw:style-name="gr2" draw:text-style-name="P161" svg:x1="1.933cm" svg:y1="0.556cm" svg:x2="14.434cm" svg:y2="0.556cm"><text:p/></draw:line></text:p>
      <text:p text:style-name="P42"><text:span text:style-name="T53">14 </text:span><text:span text:style-name="T61">W 2017 roku kolekcja Briggsa wpisana została do </text:span><text:span text:style-name="T69">Księgi rekordów Guinnessa </text:span><text:span text:style-name="T61">jako największa na świecie.</text:span><text:span text:style-name="T78"> </text:span><text:span text:style-name="T61">Dziś</text:span><text:span text:style-name="T78"> </text:span><text:span text:style-name="T61">liczy</text:span><text:span text:style-name="T78"> </text:span><text:span text:style-name="T61">518</text:span><text:span text:style-name="T78"> </text:span><text:span text:style-name="T61">eksponatów,</text:span><text:span text:style-name="T78"> </text:span><text:span text:style-name="T61">skatalogowanych</text:span><text:span text:style-name="T78"> </text:span><text:span text:style-name="T61">na</text:span><text:span text:style-name="T78"> </text:span><text:span text:style-name="T61">stronie</text:span><text:span text:style-name="T78"> </text:span><text:a xlink:type="simple" xlink:href="http://www.eartrumpets.com/showstyles" text:style-name="Internet_20_link" text:visited-style-name="Visited_20_Internet_20_Link">www.eartrumpets.com/showstyles.</text:a><text:span text:style-name="T61"> php (dostęp:</text:span><text:span text:style-name="T77"> </text:span><text:span text:style-name="T61">24.02.2020).</text:span></text:p>
      <text:p text:style-name="P13"><text:span text:style-name="T53">15 <text:s text:c="4"/></text:span><text:span text:style-name="T61">Wywiad z Mykiem Briggsem przeprowadzony 16 stycznia 2016 roku, Gobowen, Wielka Brytania.</text:span></text:p>
      <text:p text:style-name="P44"><text:span text:style-name="T54">16 </text:span><text:span text:style-name="T70">Medicine: The Wellcome Galleries</text:span><text:span text:style-name="T62">, oparta na zbiorach Wellcome Collection, jest największą </text:span><text:span text:style-name="T61">ekspozycją historii medycyny.</text:span></text:p>
      <text:p text:style-name="P45"><text:span text:style-name="T53">17 </text:span><text:span text:style-name="T61">Wystawa </text:span><text:span text:style-name="T69">Člověk v náhradách </text:span><text:span text:style-name="T61">(maj 2017 – marzec 2018 roku) wykorzystała zbiory Uniwersytetu Karola oraz Muzeum Medycyny Narodowej Biblioteki Medycznej w <text:s/>Pradze</text:span><text:span text:style-name="T158">.</text:span></text:p>
      <text:p text:style-name="P96"><draw:frame draw:style-name="fr1" text:anchor-type="char" svg:x="0.721cm" svg:y="2.642cm" svg:width="0.633cm" svg:height="2.681cm" draw:z-index="20"><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mu wiedzy i techniki, a także świadectwo technologiczno-medycznego przyspiesze- nia,</text:span><text:span text:style-name="T126"> </text:span><text:span text:style-name="T59">jakie</text:span><text:span text:style-name="T126"> </text:span><text:span text:style-name="T59">dokonało</text:span><text:span text:style-name="T126"> </text:span><text:span text:style-name="T59">się</text:span><text:span text:style-name="T126"> </text:span><text:span text:style-name="T59">na</text:span><text:span text:style-name="T126"> </text:span><text:span text:style-name="T59">przełomie</text:span><text:span text:style-name="T134"> </text:span><text:span text:style-name="T59">XIX</text:span><text:span text:style-name="T126"> </text:span><text:span text:style-name="T59">i</text:span><text:span text:style-name="T126"> </text:span><text:span text:style-name="T59">XX</text:span><text:span text:style-name="T126"> </text:span><text:span text:style-name="T59">wieku,</text:span><text:span text:style-name="T126"> </text:span><text:span text:style-name="T59">a</text:span><text:span text:style-name="T126"> </text:span><text:span text:style-name="T59">które</text:span><text:span text:style-name="T126"> </text:span><text:span text:style-name="T59">gwałtownie</text:span><text:span text:style-name="T126"> </text:span><text:span text:style-name="T59">relokowało je w sferę technicznej archeologii.</text:span></text:p>
      <text:p text:style-name="P129"><text:span text:style-name="T59">O ile muzealna gablota wydaje się naturalnym miejscem „ostatniego spoczynku” wiktoriańskich</text:span><text:span text:style-name="T129"> </text:span><text:span text:style-name="T59">tub,</text:span><text:span text:style-name="T129"> </text:span><text:span text:style-name="T59">o</text:span><text:span text:style-name="T129"> </text:span><text:span text:style-name="T59">tyle</text:span><text:span text:style-name="T129"> </text:span><text:span text:style-name="T59">pozostałe</text:span><text:span text:style-name="T129"> </text:span><text:span text:style-name="T59">domeny,</text:span><text:span text:style-name="T129"> </text:span><text:span text:style-name="T59">w</text:span><text:span text:style-name="T129"> </text:span><text:span text:style-name="T59">których</text:span><text:span text:style-name="T129"> </text:span><text:span text:style-name="T59">trąbki</text:span><text:span text:style-name="T129"> </text:span><text:span text:style-name="T59">wiodły</text:span><text:span text:style-name="T129"> </text:span><text:span text:style-name="T59">żywot</text:span><text:span text:style-name="T129"> </text:span><text:span text:style-name="T59">w</text:span><text:span text:style-name="T129"> </text:span><text:span text:style-name="T59">epoce elektryczności i elektroniki, są dość niespodziewane.</text:span></text:p>
      <text:p text:style-name="P150"/>
      <text:h text:style-name="Heading_20_1" text:outline-level="2"><text:span text:style-name="T59">Nieelektryczne</text:span></text:h>
      <text:p text:style-name="P152"><text:span text:style-name="T59">W drugiej dekadzie XX wieku elektryczne aparaty słuchowe, choć nadal były tech- niczną nowinką, stanowiły już realną alternatywę dla tub akustycznych. Najdłużej <text:s text:c="2"/>z elektrycznymi aparatami konkurowały tuby konwersacyjne, działające na tej sa- mej zasadzie, co rury głosowe, stosowane na przykład na okrętach do utrzymania łączności pomiędzy mostkiem kapitańskim a maszynownią. Miały bardzo prostą budowę: ustnik w kształcie lejka i tubę słuchawki łączył elastyczny wąż, którym słowa rozmówcy trafiały wprost do ucha osoby niedosłyszącej. Tuba wzmacniała mowę o zaledwie 15dB (trąbki słuchowe uzyskiwały średnio 25dB)</text:span><text:span text:style-name="T117">18</text:span><text:span text:style-name="T59">, jednak jej skuteczność polegała na izolacji dźwięków z otoczenia</text:span><text:span text:style-name="T117">19 </text:span><text:span text:style-name="T59">– i w tym mogła przewyż- szać elektryczne aparaty, które uciążliwie wzmacniały wszystkie, nawet niechciane odgłosy. Magazyn „The </text:span><text:span text:style-name="T124">Volta </text:span><text:span text:style-name="T59">Review” w dwudziestoleciu międzywojennym stał <text:s/>się istną areną zaciekłej walki o uwagę i pieniądze niedosłyszących czytelników, toczonej przez coraz liczniejszych producentów aparatów elektrycznych. Tuby pro- mowane były na jego łamach aż do lat</text:span><text:span text:style-name="T159"> </text:span><text:span text:style-name="T59">40.</text:span></text:p>
      <text:p text:style-name="P129"><text:span text:style-name="T59">Staroświeckie </text:span><text:span text:style-name="T120">tuby, </text:span><text:span text:style-name="T59">dostępne bezpośrednio od sprzedawców lub w sprzedaży wysyłkowej na podstawie specjalistycznych katalogów wydawanych przez pro- ducentów sprzętu medycznego, wciąż znajdowały nabywców. Ich dalsza sprzedaż <text:s/>w warunkach morderczej konkurencji ze strony wytwórców aparatów elektrycznych wymagała jednak nowych, zmyślnych strategii promocyjnych.</text:span></text:p>
      <text:p text:style-name="P131"><text:span text:style-name="T59">W 1917 roku, pośród bombastycznych doniesień o możliwościach nowych,</text:span><text:span text:style-name="T160"> </text:span><text:span text:style-name="T59">elek- trycznych aparatów, na łamach „The </text:span><text:span text:style-name="T122">Volta </text:span><text:span text:style-name="T59">Review” pojawiła się reklama tuby</text:span><text:span text:style-name="T161"> </text:span><text:span text:style-name="T59">marki Audi-Tube</text:span><text:span text:style-name="T117">20</text:span><text:span text:style-name="T59">. Adresowana była do „głuchych</text:span><text:span text:style-name="T117">21</text:span><text:span text:style-name="T59">, którzy porzucili już nadzieję na </text:span><text:span text:style-name="T162"><text:s/></text:span><text:span text:style-name="T59">do-</text:span></text:p>
      <text:p text:style-name="P107"><draw:line text:anchor-type="char" draw:z-index="19" draw:style-name="gr2" draw:text-style-name="P161" svg:x1="1.933cm" svg:y1="0.513cm" svg:x2="14.434cm" svg:y2="0.513cm"><text:p/></draw:line></text:p>
      <text:p text:style-name="P38"><text:span text:style-name="T53">18 <text:s text:c="3"/></text:span><text:span text:style-name="T61">B.C. Grover, </text:span><text:span text:style-name="T69">A Note on Acoustic Hearing Aids</text:span><text:span text:style-name="T61">, „British Journal of Audiology” 1977, Vol. 11, No. 3,</text:span></text:p>
      <text:p text:style-name="P46"><text:span text:style-name="T61">s. 75–76; S.D.G. Stephens, J.C. Goodwin, </text:span><text:span text:style-name="T69">Non-Electric Aids to Hearing: A Short Story</text:span><text:span text:style-name="T61">, „Audiology” 1984, Vol. 23, s. 215–240.</text:span></text:p>
      <text:p text:style-name="P24"><text:span text:style-name="T53">19 </text:span><text:span text:style-name="T61">Tub konwersatoryjnych używali już w XVII wieku brytyjscy purytanie: w czasie przedmałżeńskich spotkań, odbywających się zawsze przy świadkach, narzeczonym udostępniano je, by dać im okazję do bezpośredniej rozmowy oraz nieco intymności, https://wellcomecollection.org/works/ugwhemj3 (dostęp: 31.03.2020).</text:span></text:p>
      <text:p text:style-name="P37"><text:span text:style-name="T53">20 <text:s text:c="4"/></text:span><text:span text:style-name="T61">„The Volta Review” 1917, Vol. 19, No. 7, s. 361.</text:span></text:p>
      <text:p text:style-name="P47"><text:span text:style-name="T53">21 </text:span><text:span text:style-name="T61">W czasach, gdy używano trąbek, słowo „głuchy” stosowano niezależnie od stopnia niesłyszenia. Jennifer</text:span><text:span text:style-name="T89"> </text:span><text:span text:style-name="T61">Esmail</text:span><text:span text:style-name="T90"> </text:span><text:span text:style-name="T61">wskazuje,</text:span><text:span text:style-name="T89"> </text:span><text:span text:style-name="T61">że</text:span><text:span text:style-name="T90"> </text:span><text:span text:style-name="T61">próbowano</text:span><text:span text:style-name="T89"> </text:span><text:span text:style-name="T61">oddzielać</text:span><text:span text:style-name="T90"> </text:span><text:span text:style-name="T61">głuchych</text:span><text:span text:style-name="T89"> </text:span><text:span text:style-name="T61">od</text:span><text:span text:style-name="T89"> </text:span><text:span text:style-name="T61">urodzenia</text:span><text:span text:style-name="T90"> </text:span><text:span text:style-name="T61">lub</text:span><text:span text:style-name="T89"> </text:span><text:span text:style-name="T61">wczesnego</text:span><text:span text:style-name="T89"> </text:span><text:span text:style-name="T61">dzieciństwa, posługujących</text:span><text:span text:style-name="T92"> </text:span><text:span text:style-name="T61">się</text:span><text:span text:style-name="T93"> </text:span><text:span text:style-name="T61">językiem</text:span><text:span text:style-name="T93"> </text:span><text:span text:style-name="T61">migowym</text:span><text:span text:style-name="T93"> </text:span><text:span text:style-name="T61">i</text:span><text:span text:style-name="T93"> </text:span><text:span text:style-name="T61">należących</text:span><text:span text:style-name="T93"> </text:span><text:span text:style-name="T61">do</text:span><text:span text:style-name="T93"> </text:span><text:span text:style-name="T61">głuchej</text:span><text:span text:style-name="T93"> </text:span><text:span text:style-name="T61">społeczności</text:span><text:span text:style-name="T93"> </text:span><text:span text:style-name="T61">(głuchoniemi</text:span><text:span text:style-name="T93"> </text:span><text:span text:style-name="T61">–</text:span><text:span text:style-name="T93"> </text:span><text:span text:style-name="T69">deafmute</text:span><text:span text:style-name="T61">),</text:span></text:p>
      <text:p text:style-name="P114"><draw:frame draw:style-name="fr1" text:anchor-type="char" svg:x="14.88cm" svg:y="2.642cm" svg:width="0.633cm" svg:height="2.685cm" draw:z-index="22"><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22"><text:span text:style-name="T59">świadczenie</text:span><text:span text:style-name="T126"> </text:span><text:span text:style-name="T59">naturalnych</text:span><text:span text:style-name="T126"> </text:span><text:span text:style-name="T59">dźwięków</text:span><text:span text:style-name="T126"> </text:span><text:span text:style-name="T59">ludzkiej</text:span><text:span text:style-name="T126"> </text:span><text:span text:style-name="T59">rozmowy”.</text:span><text:span text:style-name="T126"> </text:span><text:span text:style-name="T59">Zwracano</text:span><text:span text:style-name="T126"> </text:span><text:span text:style-name="T59">uwagę</text:span><text:span text:style-name="T126"> </text:span><text:span text:style-name="T59">na</text:span><text:span text:style-name="T126"> </text:span><text:span text:style-name="T59">natural- ność ludzkiego głosu, którego nie poddawano elektrycznej obróbce, jaką zapewnić miał</text:span><text:span text:style-name="T131"> </text:span><text:span text:style-name="T59">ten</text:span><text:span text:style-name="T131"> </text:span><text:span text:style-name="T59">instrument,</text:span><text:span text:style-name="T131"> </text:span><text:span text:style-name="T59">oraz</text:span><text:span text:style-name="T131"> </text:span><text:span text:style-name="T59">na</text:span><text:span text:style-name="T131"> </text:span><text:span text:style-name="T59">higienę</text:span><text:span text:style-name="T131"> </text:span><text:span text:style-name="T59">użytkowania</text:span><text:span text:style-name="T131"> </text:span><text:span text:style-name="T59">urządzenia,</text:span><text:span text:style-name="T131"> </text:span><text:span text:style-name="T59">którego</text:span><text:span text:style-name="T131"> </text:span><text:span text:style-name="T59">nie</text:span><text:span text:style-name="T131"> </text:span><text:span text:style-name="T59">trzeba</text:span><text:span text:style-name="T131"> </text:span><text:span text:style-name="T59">było wkładać do ucha, co wystawiało je na kontakt z wydzielinami ciała. Elektryczność była modna i pożądana</text:span><text:span text:style-name="T117">22</text:span><text:span text:style-name="T59">, ale jej stosowanie niosło też niekiedy kłopotliwe konse- kwencje. </text:span><text:span text:style-name="T124">Tak </text:span><text:span text:style-name="T59">często podnoszone wady przestarzałej rzekomo tuby przedstawiano tutaj jako zalety, biorąc za punkt odniesienia defekty nowoczesnych aparatów elek- trycznych: nazbyt bliski kontakt z ciałem, „mechaniczność” dźwięku, duże i drogie baterie (przez nie „utrzymanie aparatu słuchowego jest niemal tak kosztowne, jak utrzymanie forda”</text:span><text:span text:style-name="T117">23</text:span><text:span text:style-name="T59">), ściskające uszy do bólu słuchawki czy oplatające ciało</text:span><text:span text:style-name="T163"> </text:span><text:span text:style-name="T59">kable</text:span><text:span text:style-name="T117">24</text:span><text:span text:style-name="T59">. Głównym orężem producentów tub akustycznych w walce o potencjalnych nabyw- ców było uwolnienie osób słabosłyszących od bolączek elektrycznych wzmacnia- czy akustycznych i „szkodliwych efektów działania prądu elektrycznego”</text:span><text:span text:style-name="T117">25</text:span><text:span text:style-name="T59">. </text:span><text:span text:style-name="T60"><text:s/></text:span><text:span text:style-name="T59">Super-</text:span></text:p>
      <text:p text:style-name="P123"><text:span text:style-name="T59">-ear promowana była mottem: „żadnych baterii, żadnych kabli, żadnych opasek na głowę”</text:span><text:span text:style-name="T117">26</text:span><text:span text:style-name="T59">.</text:span></text:p>
      <text:p text:style-name="P137"><text:span text:style-name="T59">Tak długą i wytrwałą obecność tub na rynku konsumenckim tłumaczyć można także ich sprawnie eksploatowanym podobieństwem do telefonu. Konotował on nie tylko nowoczesność i postęp techniczny, ale był też symbolem niczym nieograni- czonej amplifikacji</text:span><text:span text:style-name="T117">27</text:span><text:span text:style-name="T59">: wzmacniał ludzki głos na bezprecedensową skalę, pozwalając pokonywać mu całe kontynenty. Producenci tub skracali rurki, prowadzące od ust- ników do słuchawek, by wydajniej odcinać kupony od koncepcji telefonicznej słu- chawki na kablu</text:span><text:span text:style-name="T117">28</text:span><text:span text:style-name="T59">. Eksploatowano jednak nie tylko podobieństwo w wyglądzie obu instrumentów. Ponieważ porównań do telefonii używali też producenci elektrycz- nych wzmacniaczy (nazywanych czasami „telefonicznymi aparatami słuchowymi”), reklamowanie tub w ten sposób można uznać za próbę wpisania się w główny nurt dyskursu reklamowego jako takiego.</text:span></text:p>
      <text:p text:style-name="P137"><text:span text:style-name="T59">Tuby akustyczne reklamowano jeszcze podczas II wojny światowej: Vibratube promowano</text:span><text:span text:style-name="T131"> </text:span><text:span text:style-name="T59">już</text:span><text:span text:style-name="T131"> </text:span><text:span text:style-name="T59">jednak</text:span><text:span text:style-name="T131"> </text:span><text:span text:style-name="T59">nie</text:span><text:span text:style-name="T131"> </text:span><text:span text:style-name="T59">jako</text:span><text:span text:style-name="T131"> </text:span><text:span text:style-name="T59">alternatywę</text:span><text:span text:style-name="T129"> </text:span><text:span text:style-name="T59">dla</text:span><text:span text:style-name="T131"> </text:span><text:span text:style-name="T59">elektrycznych</text:span><text:span text:style-name="T129"> </text:span><text:span text:style-name="T59">aparatów</text:span><text:span text:style-name="T131"> </text:span><text:span text:style-name="T59">słuchowych, ale ostatnią deskę ratunku „dla beznadziejnych przypadków”. Co więcej, była to</text:span><text:span text:style-name="T164"> </text:span><text:span text:style-name="T59">nie</text:span></text:p>
      <text:p text:style-name="P153"><draw:line text:anchor-type="char" draw:z-index="21" draw:style-name="gr2" draw:text-style-name="P161" svg:x1="1.933cm" svg:y1="0.522cm" svg:x2="14.434cm" svg:y2="0.522cm"><text:p/></draw:line></text:p>
      <text:p text:style-name="P48"><text:span text:style-name="T61">od tych, którzy utracili słuch w późniejszym życiu, znają język werbalny i swobodnie się nim posługują (głusi – </text:span><text:span text:style-name="T69">deaf</text:span><text:span text:style-name="T61">). J. Esmail, </text:span><text:span text:style-name="T69">Reading Victorian Deafness: Signs and Sounds in Victorian Literature and Culture</text:span><text:span text:style-name="T61">, Ohio University Press, Athens 2013, s. 11–12.</text:span></text:p>
      <text:p text:style-name="P49"><text:span text:style-name="T53">22 </text:span><text:span text:style-name="T61">Więcej na temat mody na elektryczność: C. Thomas de la Peña, </text:span><text:span text:style-name="T69">The Body Electric: How Strange Machines Built the Modern American</text:span><text:span text:style-name="T61">, New York University Press, New York–London <text:s/>2003.</text:span></text:p>
      <text:p text:style-name="P14"><text:span text:style-name="T53">23 <text:s text:c="4"/></text:span><text:span text:style-name="T61">M. Dunn, </text:span><text:span text:style-name="T69">A Plea for Wet Batteries</text:span><text:span text:style-name="T61">, „The Volta Review” 1939, Vol. 41, No. 9, s. <text:s/>517.</text:span></text:p>
      <text:p text:style-name="P9"><text:span text:style-name="T53">24 <text:s text:c="4"/></text:span><text:span text:style-name="T61">Reklama Ear Shells for Deafness, „The Volta Review” 1920, Vol. 22, No. 9, s. <text:s/>G</text:span><text:span text:style-name="T158">.</text:span></text:p>
      <text:p text:style-name="P10"><text:span text:style-name="T53">25 <text:s text:c="4"/></text:span><text:span text:style-name="T61">Reklama Aurolese Phone, „The Volta Review” 1924, Vol. 26, No. 6, s. N</text:span><text:span text:style-name="T158">.</text:span></text:p>
      <text:p text:style-name="P15"><text:span text:style-name="T53">26 <text:s text:c="4"/></text:span><text:span text:style-name="T61">Reklama Super-ear, „The Volta Review” 1928, Vol. 30, No. 5, s. M.</text:span></text:p>
      <text:p text:style-name="P50"><text:span text:style-name="T53">27 </text:span><text:span text:style-name="T61">W badaniach rewidujących historię telefonu zdarza się, że jest on uznawany za pierwszy elektryczny aparat</text:span><text:span text:style-name="T94"> </text:span><text:span text:style-name="T68">słuchowy,</text:span><text:span text:style-name="T94"> </text:span><text:span text:style-name="T61">na</text:span><text:span text:style-name="T94"> </text:span><text:span text:style-name="T61">co</text:span><text:span text:style-name="T94"> </text:span><text:span text:style-name="T61">wskazuje</text:span><text:span text:style-name="T94"> </text:span><text:span text:style-name="T61">nie</text:span><text:span text:style-name="T94"> </text:span><text:span text:style-name="T61">tylko</text:span><text:span text:style-name="T94"> </text:span><text:span text:style-name="T61">fakt,</text:span><text:span text:style-name="T94"> </text:span><text:span text:style-name="T61">że</text:span><text:span text:style-name="T94"> </text:span><text:span text:style-name="T61">istotnie</text:span><text:span text:style-name="T94"> </text:span><text:span text:style-name="T61">jest</text:span><text:span text:style-name="T94"> </text:span><text:span text:style-name="T61">potężnym</text:span><text:span text:style-name="T94"> </text:span><text:span text:style-name="T61">amplifikatorem,</text:span><text:span text:style-name="T94"> </text:span><text:span text:style-name="T61">ale</text:span><text:span text:style-name="T94"> </text:span><text:span text:style-name="T61">i</text:span><text:span text:style-name="T94"> </text:span><text:span text:style-name="T61">biografia wynalazcy,</text:span><text:span text:style-name="T95"> </text:span><text:span text:style-name="T61">A.G.</text:span><text:span text:style-name="T74"> </text:span><text:span text:style-name="T61">Bella,</text:span><text:span text:style-name="T74"> </text:span><text:span text:style-name="T61">nauczyciela</text:span><text:span text:style-name="T74"> </text:span><text:span text:style-name="T61">wymowy</text:span><text:span text:style-name="T74"> </text:span><text:span text:style-name="T61">w</text:span><text:span text:style-name="T74"> </text:span><text:span text:style-name="T61">szkołach</text:span><text:span text:style-name="T74"> </text:span><text:span text:style-name="T61">dla</text:span><text:span text:style-name="T74"> </text:span><text:span text:style-name="T61">głuchych,</text:span><text:span text:style-name="T74"> </text:span><text:span text:style-name="T61">męża</text:span><text:span text:style-name="T74"> </text:span><text:span text:style-name="T61">głuchej</text:span><text:span text:style-name="T74"> </text:span><text:span text:style-name="T61">byłej</text:span><text:span text:style-name="T74"> </text:span><text:span text:style-name="T61">uczennicy, założyciela </text:span><text:span text:style-name="T78">Volta </text:span><text:span text:style-name="T61">Bureau oraz „The </text:span><text:span text:style-name="T78">Volta </text:span><text:span text:style-name="T96"><text:s/></text:span><text:span text:style-name="T61">Review”.</text:span></text:p>
      <text:p text:style-name="P13"><text:span text:style-name="T53">28 <text:s text:c="4"/></text:span><text:span text:style-name="T61">Reklama Audi Aid, „The Volta Review” 1920, Vol. 22, No. 9, s. H.</text:span></text:p>
      <text:p text:style-name="P97"><draw:frame draw:style-name="fr1" text:anchor-type="char" svg:x="0.721cm" svg:y="2.642cm" svg:width="0.633cm" svg:height="2.681cm" draw:z-index="24"><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tylko proteza słuchu, ale i przyrząd terapeutyczny, miała bowiem „przyuczać i sty- mulować</text:span><text:span text:style-name="T131"> </text:span><text:span text:style-name="T59">słuch</text:span><text:span text:style-name="T131"> </text:span><text:span text:style-name="T59">do</text:span><text:span text:style-name="T131"> </text:span><text:span text:style-name="T59">tego</text:span><text:span text:style-name="T131"> </text:span><text:span text:style-name="T59">stopnia,</text:span><text:span text:style-name="T131"> </text:span><text:span text:style-name="T59">że</text:span><text:span text:style-name="T131"> </text:span><text:span text:style-name="T59">użytkownik</text:span><text:span text:style-name="T131"> </text:span><text:span text:style-name="T59">gotowy</text:span><text:span text:style-name="T131"> </text:span><text:span text:style-name="T59">jest</text:span><text:span text:style-name="T131"> </text:span><text:span text:style-name="T59">do</text:span><text:span text:style-name="T131"> </text:span><text:span text:style-name="T59">nabycia</text:span><text:span text:style-name="T131"> </text:span><text:span text:style-name="T59">elektrycznego aparatu słuchowego już po 60</text:span><text:span text:style-name="T165"> </text:span><text:span text:style-name="T59">dniach”</text:span><text:span text:style-name="T117">29</text:span><text:span text:style-name="T59">.</text:span></text:p>
      <text:p text:style-name="P87"/>
      <text:h text:style-name="Heading_20_1" text:outline-level="2"><text:span text:style-name="T59">Nostalgiczne</text:span></text:h>
      <text:p text:style-name="P126"><text:span text:style-name="T59">Tubom</text:span><text:span text:style-name="T122"> </text:span><text:span text:style-name="T59">akustycznym</text:span><text:span text:style-name="T122"> </text:span><text:span text:style-name="T59">zdarza</text:span><text:span text:style-name="T122"> </text:span><text:span text:style-name="T59">się</text:span><text:span text:style-name="T122"> </text:span><text:span text:style-name="T59">też</text:span><text:span text:style-name="T122"> </text:span><text:span text:style-name="T59">pełnić</text:span><text:span text:style-name="T122"> </text:span><text:span text:style-name="T59">funkcję</text:span><text:span text:style-name="T122"> </text:span><text:span text:style-name="T59">znaczników</text:span><text:span text:style-name="T122"> </text:span><text:span text:style-name="T59">i</text:span><text:span text:style-name="T122"> </text:span><text:span text:style-name="T59">reprezentantów</text:span><text:span text:style-name="T122"> </text:span><text:span text:style-name="T59">epo- ki wiktoriańskiej, jej estetyki i ducha, który wiązał się z nowymi strategiami pro- dukcji dóbr, miejskim otoczeniem i nowymi kategoriami towarów. Reprezentują <text:s text:c="5"/>i konotują osadzony w anglosaskim, XIX-wiecznym pejzażu intelektualnym, poli- tycznym i ekonomicznym paradygmat technicyzacji każdego aspektu życia. Przez formę i zdobienia stanowią techniczne osobliwości, ale także świadectwo codzien- ności</text:span><text:span text:style-name="T134"> </text:span><text:span text:style-name="T59">(zamożnych)</text:span><text:span text:style-name="T134"> </text:span><text:span text:style-name="T59">wiktorian.</text:span><text:span text:style-name="T134"> </text:span><text:span text:style-name="T59">Jako</text:span><text:span text:style-name="T134"> </text:span><text:span text:style-name="T59">takie</text:span><text:span text:style-name="T134"> </text:span><text:span text:style-name="T59">trąbki</text:span><text:span text:style-name="T134"> </text:span><text:span text:style-name="T59">stały</text:span><text:span text:style-name="T134"> </text:span><text:span text:style-name="T59">się</text:span><text:span text:style-name="T134"> </text:span><text:span text:style-name="T59">elementem</text:span><text:span text:style-name="T134"> </text:span><text:span text:style-name="T59">steampunkowego kostiumu</text:span><text:span text:style-name="T134"> </text:span><text:span text:style-name="T59">obok</text:span><text:span text:style-name="T134"> </text:span><text:span text:style-name="T59">innych</text:span><text:span text:style-name="T134"> </text:span><text:span text:style-name="T59">atrybutów</text:span><text:span text:style-name="T134"> </text:span><text:span text:style-name="T59">XIX-wiecznej</text:span><text:span text:style-name="T134"> </text:span><text:span text:style-name="T59">retronowoczesności,</text:span><text:span text:style-name="T134"> </text:span><text:span text:style-name="T59">jak</text:span><text:span text:style-name="T134"> </text:span><text:span text:style-name="T59">koła</text:span><text:span text:style-name="T134"> </text:span><text:span text:style-name="T59">zębate, gorsety, masywne gogle, cylindry i kieszonkowe zegarki</text:span><text:span text:style-name="T156"> </text:span><text:span text:style-name="T59">mechaniczne.</text:span></text:p>
      <text:p text:style-name="P132"><text:span text:style-name="T138">Steampunk </text:span><text:span text:style-name="T59">to podgatunek </text:span><text:span text:style-name="T138">science fiction</text:span><text:span text:style-name="T59">, przejawiający się w komiksach, dzie- łach literackich i filmowych. Za jego żywotnością stoją jednak przede wszystkim fani,</text:span><text:span text:style-name="T129"> </text:span><text:span text:style-name="T59">bawiący</text:span><text:span text:style-name="T129"> </text:span><text:span text:style-name="T59">się</text:span><text:span text:style-name="T129"> </text:span><text:span text:style-name="T59">rzemieślniczo-steampunkową</text:span><text:span text:style-name="T129"> </text:span><text:span text:style-name="T59">stylistyką</text:span><text:span text:style-name="T117">30</text:span><text:span text:style-name="T59">.</text:span><text:span text:style-name="T129"> </text:span><text:span text:style-name="T59">Część</text:span><text:span text:style-name="T129"> </text:span><text:span text:style-name="T59">z</text:span><text:span text:style-name="T129"> </text:span><text:span text:style-name="T59">nich</text:span><text:span text:style-name="T129"> </text:span><text:span text:style-name="T59">majsterkuje i konstruuje nieraz bardzo złożone maszyny, jak napędzane silnikiem parowym ro- boty czy pojazdy</text:span><text:span text:style-name="T117">31</text:span><text:span text:style-name="T59">, jednak przeważająca część fascynatów realizuje się w </text:span><text:span text:style-name="T60"><text:s/></text:span><text:span text:style-name="T138">cosplayu</text:span></text:p>
      <text:p text:style-name="P127"><text:span text:style-name="T59">–</text:span><text:span text:style-name="T131"> </text:span><text:span text:style-name="T59">rękodzielniczej</text:span><text:span text:style-name="T131"> </text:span><text:span text:style-name="T59">kreacji</text:span><text:span text:style-name="T131"> </text:span><text:span text:style-name="T59">kostiumów</text:span><text:span text:style-name="T131"> </text:span><text:span text:style-name="T59">i</text:span><text:span text:style-name="T131"> </text:span><text:span text:style-name="T59">akcesoriów,</text:span><text:span text:style-name="T131"> </text:span><text:span text:style-name="T59">które</text:span><text:span text:style-name="T131"> </text:span><text:span text:style-name="T59">pozwalają</text:span><text:span text:style-name="T131"> </text:span><text:span text:style-name="T59">wcielać</text:span><text:span text:style-name="T131"> </text:span><text:span text:style-name="T59">się</text:span><text:span text:style-name="T131"> </text:span><text:span text:style-name="T59">w</text:span><text:span text:style-name="T131"> </text:span><text:span text:style-name="T59">fik- cyjne postaci. Fani tego nurtu kupują na aukcjach przedmioty i urządzenia pocho- dzące z epoki albo takie, które mogą je symulować, i wykorzystują je do własnych projektów,</text:span><text:span text:style-name="T124"> </text:span><text:span text:style-name="T59">interpretując</text:span><text:span text:style-name="T122"> </text:span><text:span text:style-name="T59">stylistykę</text:span><text:span text:style-name="T124"> </text:span><text:span text:style-name="T59">i</text:span><text:span text:style-name="T124"> </text:span><text:span text:style-name="T59">estetykę</text:span><text:span text:style-name="T124"> </text:span><text:span text:style-name="T59">czasów,</text:span><text:span text:style-name="T124"> </text:span><text:span text:style-name="T59">które</text:span><text:span text:style-name="T124"> </text:span><text:span text:style-name="T59">dawno</text:span><text:span text:style-name="T124"> </text:span><text:span text:style-name="T59">minęły.</text:span><text:span text:style-name="T124"> </text:span><text:span text:style-name="T59">Niektórzy z nich samodzielnie konstruują przedmioty lub ich atrapy, by zaopatrzyć się w od- dające ducha epoki akcesoria. Jak wskazuje Rebecca Onion, etnografka badająca tę społeczność, rękodzielnicy </text:span><text:span text:style-name="T138">steampunka </text:span><text:span text:style-name="T59">„chcą nie tyle odtworzyć konkretne techno- logie z epoki, ile dążą do ucieleśnienia tego, co postrzegają za emocjonalną wartość materialnego świata XIX</text:span><text:span text:style-name="T165"> </text:span><text:span text:style-name="T59">wieku”</text:span><text:span text:style-name="T117">32</text:span><text:span text:style-name="T59">.</text:span></text:p>
      <text:p text:style-name="P129"><text:span text:style-name="T59">Figura trąbki słuchowej doskonale wpisuje się w definiujący ten nurt</text:span><text:span text:style-name="T154"> </text:span><text:span text:style-name="T59">„kreatywny anachronizm”</text:span><text:span text:style-name="T117">33</text:span><text:span text:style-name="T59">. Nie tylko przynależy do niego jako obiekt wpisujący się w estetykę ery wiktoriańskiej, ale wyraża też rodzące się wówczas zaufanie do techniki</text:span><text:span text:style-name="T166"> </text:span><text:span text:style-name="T59">bliskiej</text:span></text:p>
      <text:p text:style-name="P92"><draw:line text:anchor-type="char" draw:z-index="23" draw:style-name="gr2" draw:text-style-name="P161" svg:x1="1.933cm" svg:y1="0.446cm" svg:x2="14.434cm" svg:y2="0.446cm"><text:p/></draw:line></text:p>
      <text:p text:style-name="P38"><text:span text:style-name="T53">29 <text:s text:c="4"/></text:span><text:span text:style-name="T61">Reklama Vibratube, „The Volta Review” 1941, Vol. 43, No. 12, s. 760.</text:span></text:p>
      <text:p text:style-name="P39"><text:span text:style-name="T54">30 <text:s text:c="2"/></text:span><text:span text:style-name="T62">R. Onion, </text:span><text:span text:style-name="T70">Reclaiming the Machine: An Introductory Look at Steampunk in Everyday <text:s/>Practice</text:span><text:span text:style-name="T62">,</text:span></text:p>
      <text:p text:style-name="P36"><text:span text:style-name="T61">„Neo-Victorian Studies” 2008, Autumn, Vol. 1, No. 1, s. 138–163; </text:span><text:span text:style-name="T69">steampunk </text:span><text:span text:style-name="T61">jako przykład rozprzestrzenialności i współpracy fanów opisują H. Jenkins, S. Ford, J. Green, </text:span><text:span text:style-name="T69">Rozprzestrzenialne media. Jak powstają wartości i znaczenia w usieciowionej kulturze</text:span><text:span text:style-name="T61">, rozdział </text:span><text:span text:style-name="T69">Ponowna wycena tego, co zostało</text:span><text:span text:style-name="T61">, Wydawnictwo Uniwersytetu Łódzkiego, Łódź 2017, s. <text:s/>171–172.</text:span></text:p>
      <text:p text:style-name="P37"><text:span text:style-name="T53">31 <text:s text:c="4"/></text:span><text:span text:style-name="T61">R. Onion, </text:span><text:span text:style-name="T69">Reclaiming the Machine...</text:span><text:span text:style-name="T61">, </text:span><text:span text:style-name="T69">op. cit.</text:span><text:span text:style-name="T61">, s. 139.</text:span></text:p>
      <text:p text:style-name="P51"><text:span text:style-name="T53">32 <text:s text:c="4"/></text:span><text:span text:style-name="T69">Ibidem </text:span><text:span text:style-name="T61">(tłumaczenie przytaczam za: H. Jenkins, S. Ford, J. Green, </text:span><text:span text:style-name="T69">Rozprzestrzenialne media...</text:span><text:span text:style-name="T61">, <text:s text:c="5"/></text:span><text:span text:style-name="T69">op. cit.</text:span><text:span text:style-name="T61">, s.</text:span><text:span text:style-name="T97"> </text:span><text:span text:style-name="T61">172).</text:span></text:p>
      <text:p text:style-name="P37"><text:soft-page-break/><text:span text:style-name="T53">33 <text:s text:c="3"/></text:span><text:span text:style-name="T69">Ibidem</text:span><text:span text:style-name="T61">, s. 140.</text:span></text:p>
      <text:p text:style-name="P115"><draw:frame draw:style-name="fr1" text:anchor-type="char" svg:x="14.88cm" svg:y="2.642cm" svg:width="0.633cm" svg:height="2.685cm" draw:z-index="26"><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22"><text:span text:style-name="T59">ciału, towarzyszącej w codzienności i wspierającej człowieka coraz liczniejszymi drobnymi instrumentami, które rozszerzają jego ciało i zmysły. Nie bez przyczyny częstym tropem steampunkowego kostiumu są odwołania do rozkwitającej w XIX stuleciu</text:span><text:span text:style-name="T122"> </text:span><text:span text:style-name="T59">protetyki:</text:span><text:span text:style-name="T122"> </text:span><text:span text:style-name="T59">nakładane</text:span><text:span text:style-name="T122"> </text:span><text:span text:style-name="T59">na</text:span><text:span text:style-name="T122"> </text:span><text:span text:style-name="T59">ręce</text:span><text:span text:style-name="T122"> </text:span><text:span text:style-name="T59">i</text:span><text:span text:style-name="T122"> </text:span><text:span text:style-name="T59">nogi</text:span><text:span text:style-name="T122"> </text:span><text:span text:style-name="T59">systemy</text:span><text:span text:style-name="T122"> </text:span><text:span text:style-name="T59">skórzanych,</text:span><text:span text:style-name="T122"> </text:span><text:span text:style-name="T59">mocujących</text:span><text:span text:style-name="T122"> </text:span><text:span text:style-name="T59">eksten- sje ciała pasków, zawiasów i mosiężnych zapinek, trąbki słuchowe, a najczęściej</text:span><text:span text:style-name="T167"> </text:span><text:span text:style-name="T59">ich atrapy, przytraczane do pasków i mocowane na kapeluszach obok innych</text:span><text:span text:style-name="T121"> </text:span><text:span text:style-name="T59">atrybutów, jak spiętrzone konstrukcje z optycznych soczewek. Przerysowują one faktyczny</text:span><text:span text:style-name="T168"> </text:span><text:span text:style-name="T59">roz- wój protetyki w erze wiktoriańskiej, ale dość celnie oddają fascynację techniką, tak charakterystyczną dla tej epoki.</text:span></text:p>
      <text:p text:style-name="P137"><text:span text:style-name="T59">Trąbki słuchowe pojawiają się nie tylko w retronostalgicznych stylizacjach. </text:span><text:span text:style-name="T124">Wy- </text:span><text:span text:style-name="T59">korzystywane bywają w <text:s/>projektach artystycznych jako instrumenty modyfikujące <text:s text:c="3"/>i wzmacniające dźwięk. W ten sposób z tub akustycznych korzystają między inny- mi artyści z brytyjskiego Gobbledegook Theatre</text:span><text:span text:style-name="T117">34 </text:span><text:span text:style-name="T59">w serii wydarzeń zatytułowanych </text:span><text:span text:style-name="T138">Ear Trumpet</text:span><text:span text:style-name="T117">35 </text:span><text:span text:style-name="T59">– z pogranicza sonicznej eksploracji i radosnego festynu. Artyści re- alizują rozgrywające się na wolnym powietrzu i angażujące odbiorców insceniza- cje, w których łączą doświadczenie z zabawą w formie niby-naukowej ekspedycji. W</text:span><text:span text:style-name="T126"> </text:span><text:span text:style-name="T138">Ear</text:span><text:span text:style-name="T125"> </text:span><text:span text:style-name="T138">Trumpet</text:span><text:span text:style-name="T125"> </text:span><text:span text:style-name="T59">kostiumy</text:span><text:span text:style-name="T124"> </text:span><text:span text:style-name="T59">odgrywają</text:span><text:span text:style-name="T124"> </text:span><text:span text:style-name="T59">niebagatelną</text:span><text:span text:style-name="T124"> </text:span><text:span text:style-name="T59">rolę,</text:span><text:span text:style-name="T124"> </text:span><text:span text:style-name="T59">choć</text:span><text:span text:style-name="T124"> </text:span><text:span text:style-name="T59">całkowicie</text:span><text:span text:style-name="T124"> </text:span><text:span text:style-name="T59">pozbawione są steampunkowych konotacji: tweedowe marynarki, welurowe spodnie kończące się sznurowaniem tuż pod kolanem, białe koszule i muszki oraz kaszkiety nawią- zują do pierwszej dekady XX wieku, a do lat międzywojennych – kobiece makijaże i</text:span><text:span text:style-name="T126"> </text:span><text:span text:style-name="T59">fryzury.</text:span><text:span text:style-name="T135"> </text:span><text:span text:style-name="T59">Aura,</text:span><text:span text:style-name="T129"> </text:span><text:span text:style-name="T59">jaką</text:span><text:span text:style-name="T126"> </text:span><text:span text:style-name="T59">tworzą</text:span><text:span text:style-name="T126"> </text:span><text:span text:style-name="T59">użyte</text:span><text:span text:style-name="T126"> </text:span><text:span text:style-name="T59">materiały</text:span><text:span text:style-name="T126"> </text:span><text:span text:style-name="T59">i</text:span><text:span text:style-name="T126"> </text:span><text:span text:style-name="T59">kroje</text:span><text:span text:style-name="T126"> </text:span><text:span text:style-name="T59">kostiumów</text:span><text:span text:style-name="T129"> </text:span><text:span text:style-name="T59">oraz</text:span><text:span text:style-name="T126"> </text:span><text:span text:style-name="T59">pozy</text:span><text:span text:style-name="T129"> </text:span><text:span text:style-name="T59">przybierane przez artystów na promocyjnych zdjęciach i podczas warsztatów, odwołuje się do wyobrażenia świata z przełomu XIX i XX wieku, do brytyjskiej naukowej tradycji zdobywania, odkrywania i ekspedycji badawczych okresu kolonialnego. Artyści ko- rzystają z całej palety retronowoczesnych instrumentów, których nie powstydziłby się Indiana Jones: maszyn do pisania, map i mosiężnych kompasów, oprawionych <text:s/>w skórę podróżnych notatników – wszystko to, by stworzyć aurę wesołego odkry- wania. Głównym orężem „odkrywców” są tytułowe trąbki słuchowe, zrobione ze starych instrumentów muzycznych, mosiężnych puzonów, klarnetów i trąb</text:span><text:span text:style-name="T117">36</text:span><text:span text:style-name="T59">, a</text:span><text:span text:style-name="T123"> </text:span><text:span text:style-name="T59">także stetoskopów</text:span><text:span text:style-name="T124"> </text:span><text:span text:style-name="T59">i</text:span><text:span text:style-name="T124"> </text:span><text:span text:style-name="T59">tub</text:span><text:span text:style-name="T124"> </text:span><text:span text:style-name="T59">gramofonowych.</text:span><text:span text:style-name="T126"> </text:span><text:span text:style-name="T59">Wymyślne</text:span><text:span text:style-name="T124"> </text:span><text:span text:style-name="T59">trąbki</text:span><text:span text:style-name="T124"> </text:span><text:span text:style-name="T59">stworzył</text:span><text:span text:style-name="T124"> </text:span><text:span text:style-name="T59">Jeremy</text:span><text:span text:style-name="T124"> </text:span><text:span text:style-name="T59">Jacobs,</text:span><text:span text:style-name="T124"> </text:span><text:span text:style-name="T59">w</text:span><text:span text:style-name="T124"> </text:span><text:span text:style-name="T59">ofi- cjalnych materiałach określany jako rzeźbiarz trąbek. Mosiężne, błyszczące instru- menty aktorzy, a wraz z nimi uczestnicy wydarzeń kierują ku ziemi, by w ramach niby-naukowego projektu wymyślonego National Institute of Sonic Geology poszu- kiwać ukrytych w ziemi dźwięków. Artyści świadomie odwołują się do figury na- ukowca-dżentelmena</text:span><text:span text:style-name="T131"> </text:span><text:span text:style-name="T59">z</text:span><text:span text:style-name="T131"> </text:span><text:span text:style-name="T59">początku</text:span><text:span text:style-name="T131"> </text:span><text:span text:style-name="T59">wieku,</text:span><text:span text:style-name="T131"> </text:span><text:span text:style-name="T59">który</text:span><text:span text:style-name="T131"> </text:span><text:span text:style-name="T59">w</text:span><text:span text:style-name="T131"> </text:span><text:span text:style-name="T59">przeciwieństwie</text:span><text:span text:style-name="T131"> </text:span><text:span text:style-name="T59">do</text:span><text:span text:style-name="T131"> </text:span><text:span text:style-name="T59">XIX-wiecznych poprzedników porzuca wygodny zaciszny gabinet, by w terenie doświadczać</text:span><text:span text:style-name="T169"> </text:span><text:span text:style-name="T59">świata.</text:span></text:p>
      <text:p text:style-name="P88"><draw:line text:anchor-type="char" draw:z-index="25" draw:style-name="gr2" draw:text-style-name="P161" svg:x1="1.933cm" svg:y1="0.42cm" svg:x2="14.434cm" svg:y2="0.42cm"><text:p/></draw:line></text:p>
      <text:p text:style-name="P22"><text:span text:style-name="T53">34 </text:span><text:span text:style-name="T61">Nazwa grupy odwołuje się do kolokwialnego określenia nieistniejącego języka, nonsensownej mowy, której nie sposób zrozumieć.</text:span></text:p>
      <text:p text:style-name="P13"><text:span text:style-name="T53">35 <text:s text:c="4"/></text:span><text:span text:style-name="T61">Zob. </text:span><text:a xlink:type="simple" xlink:href="http://www.gobbledegooktheatre.com/ear-trumpet" text:style-name="Internet_20_link" text:visited-style-name="Visited_20_Internet_20_Link">http://www.gobbledegooktheatre.com/ear-trumpet</text:a><text:span text:style-name="T61"> (dostęp: 25.02.2020).</text:span></text:p>
      <text:p text:style-name="P53"><text:span text:style-name="T53">36 </text:span><text:span text:style-name="T61">Instrumenty muzyczne w roli trąbek działają „odwrotnie”: dźwięki zbierają czasze instrumentów, zaś przy</text:span><text:span text:style-name="T63"> </text:span><text:span text:style-name="T61">ustnikach</text:span><text:span text:style-name="T63"> </text:span><text:span text:style-name="T61">aktorzy</text:span><text:span text:style-name="T63"> </text:span><text:span text:style-name="T61">i</text:span><text:span text:style-name="T63"> </text:span><text:span text:style-name="T61">uczestnicy</text:span><text:span text:style-name="T63"> </text:span><text:span text:style-name="T61">spotkań</text:span><text:span text:style-name="T63"> </text:span><text:span text:style-name="T61">umieszczają</text:span><text:span text:style-name="T63"> </text:span><text:span text:style-name="T68">uszy.</text:span><text:span text:style-name="T63"> </text:span><text:span text:style-name="T61">Instrumenty</text:span><text:span text:style-name="T63"> </text:span><text:span text:style-name="T61">służą</text:span><text:span text:style-name="T63"> </text:span><text:span text:style-name="T61">nie</text:span><text:span text:style-name="T63"> </text:span><text:span text:style-name="T61">do</text:span><text:span text:style-name="T63"> </text:span><text:span text:style-name="T61">produkowania dźwięków, ale ich</text:span><text:span text:style-name="T72"> </text:span><text:span text:style-name="T61">zbierania.</text:span></text:p>
      <text:p text:style-name="P98"><draw:frame draw:style-name="fr1" text:anchor-type="char" svg:x="0.721cm" svg:y="2.642cm" svg:width="0.633cm" svg:height="2.681cm" draw:z-index="28"><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Uczestnicy zamieniają się w „dźwiękowych detektywów”</text:span><text:span text:style-name="T117">37 </text:span><text:span text:style-name="T59">czy też „obywatelskich badaczy” (</text:span><text:span text:style-name="T138">citizen-scientist</text:span><text:span text:style-name="T59">)</text:span><text:span text:style-name="T117">38 </text:span><text:span text:style-name="T59">odgłosów ukrytych przez artystów. Uprzednio przygo- towane i pieczołowicie zakopane w ziemi instrumentarium emituje utwory łączące elementy lokalnej audiosfery, nagrania radiowe i kwestie mówione, które – zgodnie z</text:span><text:span text:style-name="T156"> </text:span><text:span text:style-name="T59">niby-naukową</text:span><text:span text:style-name="T156"> </text:span><text:span text:style-name="T59">teorią</text:span><text:span text:style-name="T128"> </text:span><text:span text:style-name="T59">sonicznej</text:span><text:span text:style-name="T156"> </text:span><text:span text:style-name="T59">geologii</text:span><text:span text:style-name="T128"> </text:span><text:span text:style-name="T59">–</text:span><text:span text:style-name="T156"> </text:span><text:span text:style-name="T59">uwalniają</text:span><text:span text:style-name="T128"> </text:span><text:span text:style-name="T59">się</text:span><text:span text:style-name="T156"> </text:span><text:span text:style-name="T59">z</text:span><text:span text:style-name="T156"> </text:span><text:span text:style-name="T59">wnętrza</text:span><text:span text:style-name="T128"> </text:span><text:span text:style-name="T59">Ziemi</text:span><text:span text:style-name="T128"> </text:span><text:span text:style-name="T59">w</text:span><text:span text:style-name="T156"> </text:span><text:span text:style-name="T59">akustycz- nych bąblach. Artystyczna mistyfikacja zachęcać ma uczestników do samodzielnej eksploracji, bacznego i uważnego przyglądania się rzeczywistości i wsłuchiwania <text:s text:c="2"/>w nią, by odkrywać to, co bliskie, a ukryte. Dyrektor artystyczna teatru Lorna Rees wskazuje</text:span><text:span text:style-name="T117">39</text:span><text:span text:style-name="T59">, że celem </text:span><text:span text:style-name="T138">Ear Trumpet </text:span><text:span text:style-name="T59">jest, aby uczestnicy „odkrywali” dźwięki ukryte przed nimi pod ziemią, ćwicząc się w słuchaniu uważnym i</text:span><text:span text:style-name="T170"> </text:span><text:span text:style-name="T59">świadomym</text:span><text:span text:style-name="T117">40</text:span><text:span text:style-name="T59">.</text:span></text:p>
      <text:p text:style-name="P129"><text:span text:style-name="T59">Jonathan Croose, badacz, a zarazem aktor Gobbledegook Theatre, analizując projekt </text:span><text:span text:style-name="T138">Ear Trumpet</text:span><text:span text:style-name="T59">, posługuje się kategorią anamnezy i przywołuje wypowiedź jednego z performerów: „Zostajesz przeniesiony do innej epoki. </text:span><text:span text:style-name="T129">To </text:span><text:span text:style-name="T59">epoka wielkich <text:s text:c="2"/>i nieustraszonych odkrywców. Wrażenie przygody udziela się uczestnikom. Zostają zaproszeni do przypominania sobie”</text:span><text:span text:style-name="T117">41</text:span><text:span text:style-name="T59">. Reminiscencja stoi u podstaw doświadcze- nia, które chcą wywołać autorzy</text:span><text:span text:style-name="T117">42</text:span><text:span text:style-name="T59">, a trąbki słuchowe uczyniono kluczem dostępu do owej</text:span><text:span text:style-name="T116"> </text:span><text:span text:style-name="T59">wyobrażonej,</text:span><text:span text:style-name="T116"> </text:span><text:span text:style-name="T59">wyimaginowanej</text:span><text:span text:style-name="T116"> </text:span><text:span text:style-name="T59">przeszłości.</text:span><text:span text:style-name="T116"> </text:span><text:span text:style-name="T59">One</text:span><text:span text:style-name="T116"> </text:span><text:span text:style-name="T59">to,</text:span><text:span text:style-name="T116"> </text:span><text:span text:style-name="T59">wraz</text:span><text:span text:style-name="T116"> </text:span><text:span text:style-name="T59">z</text:span><text:span text:style-name="T116"> </text:span><text:span text:style-name="T59">kostiumami</text:span><text:span text:style-name="T116"> </text:span><text:span text:style-name="T59">i</text:span><text:span text:style-name="T116"> </text:span><text:span text:style-name="T59">rekwi- zytami, „sprawiają, że publiczność przenosi się w czasie. Do swojego dzieciństwa. Do czasów, kiedy technologii było mniej, a relacje między ludźmi ściślejsze, dzięki wspólnemu</text:span><text:span text:style-name="T165"> </text:span><text:span text:style-name="T59">doświadczeniu”</text:span><text:span text:style-name="T117">43</text:span><text:span text:style-name="T59">.</text:span></text:p>
      <text:p text:style-name="P129"><text:span text:style-name="T59">Rebecca Onion, w odniesieniu do steampunkowych technologicznych sympatii, zapytuje: „Jak te technologie, niegdyś wydrwiwane, weszły z powrotem do leksy- konu kulturowego jako ikony nowego utopijnego krajobrazu?”</text:span><text:span text:style-name="T117">44</text:span><text:span text:style-name="T59">. Badaczka zwra- <text:s/>ca uwagę na krytyczny charakter tych praktyk i tęsknot, wyrażających zmęczenie współczesnym <text:s/>środowiskiem <text:s/>technologicznym i <text:s/>nadrozwojem</text:span><text:span text:style-name="T139"> </text:span><text:span text:style-name="T59">(</text:span><text:span text:style-name="T138">overdevelopment</text:span><text:span text:style-name="T59">),</text:span></text:p>
      <text:p text:style-name="P83"/>
      <text:p text:style-name="P155"><draw:line text:anchor-type="char" draw:z-index="27" draw:style-name="gr2" draw:text-style-name="P161" svg:x1="1.933cm" svg:y1="0.376cm" svg:x2="14.434cm" svg:y2="0.376cm"><text:p/></draw:line></text:p>
      <text:p text:style-name="P38"><text:span text:style-name="T53">37 <text:s text:c="4"/></text:span><text:span text:style-name="T61">Zob. </text:span><text:a xlink:type="simple" xlink:href="http://www.withoutwalls.uk.com/ear-trumpet/" text:style-name="Internet_20_link" text:visited-style-name="Visited_20_Internet_20_Link">http://www.withoutwalls.uk.com/ear-trumpet/</text:a><text:span text:style-name="T61"> (dostęp: 11.11.2016).</text:span></text:p>
      <text:p text:style-name="P54"><text:span text:style-name="T53">38 </text:span><text:span text:style-name="T61">J. Croose, </text:span><text:span text:style-name="T69">Ear Trumpet: Investigations in ‘Sonic Geology’</text:span><text:span text:style-name="T61">, „Theatre and Performance Design” 2016, Vol. 2, No. 3–4, s. 236.</text:span></text:p>
      <text:p text:style-name="P37"><text:span text:style-name="T53">39 <text:s text:c="4"/></text:span><text:span text:style-name="T61">Zob. </text:span><text:a xlink:type="simple" xlink:href="http://www.withoutwalls.uk.com/ear-trumpet/" text:style-name="Internet_20_link" text:visited-style-name="Visited_20_Internet_20_Link">http://www.withoutwalls.uk.com/ear-trumpet/</text:a><text:span text:style-name="T61"> (dostęp: 26.04.2020).</text:span></text:p>
      <text:p text:style-name="P27"><text:span text:style-name="T53">40</text:span><text:span text:style-name="T56"> </text:span><text:span text:style-name="T61">Podobny</text:span><text:span text:style-name="T63"> </text:span><text:span text:style-name="T61">projekt,</text:span><text:span text:style-name="T63"> </text:span><text:span text:style-name="T61">choć</text:span><text:span text:style-name="T63"> </text:span><text:span text:style-name="T61">odarty</text:span><text:span text:style-name="T63"> </text:span><text:span text:style-name="T61">z</text:span><text:span text:style-name="T63"> </text:span><text:span text:style-name="T61">tweedowych</text:span><text:span text:style-name="T63"> </text:span><text:span text:style-name="T61">kamizelek</text:span><text:span text:style-name="T63"> </text:span><text:span text:style-name="T61">i</text:span><text:span text:style-name="T63"> </text:span><text:span text:style-name="T61">miedzianych,</text:span><text:span text:style-name="T63"> </text:span><text:span text:style-name="T61">lśniących</text:span><text:span text:style-name="T63"> </text:span><text:span text:style-name="T61">trąb,</text:span><text:span text:style-name="T63"> </text:span><text:span text:style-name="T61">realizuje</text:span><text:span text:style-name="T95"> </text:span><text:span text:style-name="T61">Andres Bosshard, eksperymentator i budowniczy akustycznych instalacji. Artysta uprawia słuchanie miasta przez</text:span><text:span text:style-name="T85"> </text:span><text:span text:style-name="T61">trąbki</text:span><text:span text:style-name="T85"> </text:span><text:span text:style-name="T61">–</text:span><text:span text:style-name="T85"> </text:span><text:span text:style-name="T61">tę</text:span><text:span text:style-name="T85"> </text:span><text:span text:style-name="T61">funkcję</text:span><text:span text:style-name="T85"> </text:span><text:span text:style-name="T61">pełnią</text:span><text:span text:style-name="T85"> </text:span><text:span text:style-name="T61">pospolite</text:span><text:span text:style-name="T85"> </text:span><text:span text:style-name="T61">pachołki</text:span><text:span text:style-name="T85"> </text:span><text:span text:style-name="T61">drogowe.</text:span><text:span text:style-name="T85"> </text:span><text:span text:style-name="T61">Bosshard</text:span><text:span text:style-name="T85"> </text:span><text:span text:style-name="T61">deklaruje:</text:span><text:span text:style-name="T85"> </text:span><text:span text:style-name="T78">„To</text:span><text:span text:style-name="T85"> </text:span><text:span text:style-name="T61">trąbki</text:span><text:span text:style-name="T85"> </text:span><text:span text:style-name="T61">słuchowe. Gdy przykładam je do uszu, każda z nich skupia się na innym fragmencie przestrzeni. Kiedy ich nie używam, słuchając, skupiam się na ludzkim głosie lub śpiewie ptaka, ale gdy tylko przykładam je do</text:span><text:span text:style-name="T82"> </text:span><text:span text:style-name="T61">uszu,</text:span><text:span text:style-name="T82"> </text:span><text:span text:style-name="T61">każde</text:span><text:span text:style-name="T82"> </text:span><text:span text:style-name="T61">z</text:span><text:span text:style-name="T82"> </text:span><text:span text:style-name="T61">nich</text:span><text:span text:style-name="T82"> </text:span><text:span text:style-name="T61">musi</text:span><text:span text:style-name="T82"> </text:span><text:span text:style-name="T61">dostosować</text:span><text:span text:style-name="T82"> </text:span><text:span text:style-name="T61">się</text:span><text:span text:style-name="T82"> </text:span><text:span text:style-name="T61">do</text:span><text:span text:style-name="T82"> </text:span><text:span text:style-name="T61">«instrumentu»,</text:span><text:span text:style-name="T82"> </text:span><text:span text:style-name="T61">lewituje</text:span><text:span text:style-name="T82"> </text:span><text:span text:style-name="T61">w</text:span><text:span text:style-name="T82"> </text:span><text:span text:style-name="T61">przestrzeni</text:span><text:span text:style-name="T82"> </text:span><text:span text:style-name="T61">dźwięku.</text:span><text:span text:style-name="T98"> </text:span><text:span text:style-name="T61">Wtedy prawdziwie</text:span><text:span text:style-name="T65"> </text:span><text:span text:style-name="T61">zdaję</text:span><text:span text:style-name="T65"> </text:span><text:span text:style-name="T61">sobie</text:span><text:span text:style-name="T65"> </text:span><text:span text:style-name="T61">sprawę</text:span><text:span text:style-name="T65"> </text:span><text:span text:style-name="T61">z</text:span><text:span text:style-name="T65"> </text:span><text:span text:style-name="T61">przestrzenności.</text:span><text:span text:style-name="T85"> </text:span><text:span text:style-name="T86">To</text:span><text:span text:style-name="T65"> </text:span><text:span text:style-name="T61">naprawdę</text:span><text:span text:style-name="T65"> </text:span><text:span text:style-name="T61">działa.</text:span><text:span text:style-name="T65"> </text:span><text:span text:style-name="T61">Kiedy</text:span><text:span text:style-name="T65"> </text:span><text:span text:style-name="T61">daję</text:span><text:span text:style-name="T65"> </text:span><text:span text:style-name="T61">pachołki</text:span><text:span text:style-name="T65"> </text:span><text:span text:style-name="T61">innym</text:span><text:span text:style-name="T65"> </text:span><text:span text:style-name="T61">do posłuchania, widzę, jak zmieniają się ich twarze, jak ich mięśnie się rozluźniają”. Andres Bosshard o swoim projekcie w filmie dokumentalnym </text:span><text:span text:style-name="T69">Melody of Noise</text:span><text:span text:style-name="T61">, reż. Gitta Gsell, 2015, od </text:span><text:span text:style-name="T88"><text:s/></text:span><text:span text:style-name="T61">22:47.</text:span></text:p>
      <text:p text:style-name="P37"><text:span text:style-name="T53">41 <text:s text:c="3"/></text:span><text:span text:style-name="T61">J. Croose, </text:span><text:span text:style-name="T69">Ear Trumpet…</text:span><text:span text:style-name="T61">, </text:span><text:span text:style-name="T69">op. cit.</text:span><text:span text:style-name="T61">, s. 238.</text:span></text:p>
      <text:p text:style-name="P39"><text:span text:style-name="T53">42 <text:s text:c="3"/></text:span><text:span text:style-name="T69">Ibidem</text:span><text:span text:style-name="T61">.</text:span></text:p>
      <text:p text:style-name="P39"><text:span text:style-name="T53">43 <text:s text:c="3"/></text:span><text:span text:style-name="T61">Za: </text:span><text:span text:style-name="T69">ibidem</text:span><text:span text:style-name="T61">, s. 240.</text:span></text:p>
      <text:p text:style-name="P39"><text:soft-page-break/><text:span text:style-name="T54">44 <text:s text:c="10"/></text:span><text:span text:style-name="T62">R. Onion, </text:span><text:span text:style-name="T70">Reclaiming the Machine...</text:span><text:span text:style-name="T62">, </text:span><text:span text:style-name="T70">op. cit.</text:span><text:span text:style-name="T62">, tłumaczenie za: H. Jenkins, S. Ford, J. Green,</text:span></text:p>
      <text:p text:style-name="P56"><text:span text:style-name="T69">Rozprzestrzenialne media...</text:span><text:span text:style-name="T61">, </text:span><text:span text:style-name="T69">op. cit.</text:span><text:span text:style-name="T61">, s. 172.</text:span></text:p>
      <text:p text:style-name="P116"><draw:frame draw:style-name="fr1" text:anchor-type="char" svg:x="14.88cm" svg:y="2.642cm" svg:width="0.633cm" svg:height="2.685cm" draw:z-index="30"><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22"><text:span text:style-name="T59">który nie przynosi różnorodności, mimo że tworzy jej pozory</text:span><text:span text:style-name="T117">45</text:span><text:span text:style-name="T59">. Wiktoriańskość ko- notuje</text:span><text:span text:style-name="T171"> </text:span><text:span text:style-name="T59">nie</text:span><text:span text:style-name="T171"> </text:span><text:span text:style-name="T59">tylko</text:span><text:span text:style-name="T171"> </text:span><text:span text:style-name="T59">unikalność,</text:span><text:span text:style-name="T171"> </text:span><text:span text:style-name="T59">sprzężenie</text:span><text:span text:style-name="T171"> </text:span><text:span text:style-name="T59">dekoratywności</text:span><text:span text:style-name="T171"> </text:span><text:span text:style-name="T59">z</text:span><text:span text:style-name="T171"> </text:span><text:span text:style-name="T59">funkcją</text:span><text:span text:style-name="T171"> </text:span><text:span text:style-name="T59">i</text:span><text:span text:style-name="T171"> </text:span><text:span text:style-name="T59">formą</text:span><text:span text:style-name="T171"> </text:span><text:span text:style-name="T59">rzeczy</text:span><text:span text:style-name="T117">46</text:span><text:span text:style-name="T59">,</text:span><text:span text:style-name="T127"> </text:span><text:span text:style-name="T59">ale także rzemieślniczość i aktywną relację między użytkownikiem a maszyną. W tym kontekście praktyki steampunkowe można odczytywać jako krytykę wymierzoną we współczesne, związane z kulturą cyfrową projektowanie sprzętu jako czarnych skrzynek</text:span><text:span text:style-name="T117">47</text:span><text:span text:style-name="T59">, do których użytkownicy nie mają dostępu. </text:span><text:span text:style-name="T138">Steampunk </text:span><text:span text:style-name="T59">chce technologii widocznej, obecnej i ostentacyjnie materialnej, negując (pozorną i złudną) efeme- ryczną materialność współczesnych urządzeń – przede wszystkim elektronicznych. Trąbki słuchowe mieszczą się w technologicznym toposie materialności i mecha- niczności, która pozwala zrozumieć, jak działa maszyna, ale – w przeciwieństwie</text:span><text:span text:style-name="T154"> </text:span><text:span text:style-name="T59">do masowej produkcji, „uśmieciowiającej” dzisiejsze urządzenia – nadaje jej biografię. </text:span><text:span text:style-name="T126">We </text:span><text:span text:style-name="T59">współczesnych praktykach kreatywnych trąbki (oraz przedmioty spełniające ich funkcję) nadal używane bywają do wzmacniania dźwięków, jednak ich adresatem jest nie głuche, lecz słyszące ucho. Uczestnicy </text:span><text:span text:style-name="T138">Ear Trumpet </text:span><text:span text:style-name="T59">korzystają z trąbek tak jak lekarz ze stetoskopu – nie dlatego, że nie słyszą, ale po to, by słyszeć dźwięki szczególnego rodzaju i poszerzać swoje soniczne doświadczenia.</text:span></text:p>
      <text:p text:style-name="P154"/>
      <text:h text:style-name="P3" text:outline-level="2"><text:span text:style-name="T59">Nowoczesne</text:span></text:h>
      <text:p text:style-name="P124"><text:span text:style-name="T59">Choć wydawać się to może zaskakujące, kolejną niszą, jaką w XX wieku wiktoriań- skie trąbki słuchowe zyskały – a raczej odzyskały – była nowoczesna medycyna. <text:s text:c="2"/>W Wielkiej Brytanii były używane, produkowane oraz refundowane przez publicz- ny system opieki zdrowotnej (National Health System, NHS) jeszcze na początku <text:s/>lat 80., ponad pół wieku po upowszechnieniu elektrycznych aparatów słuchowych. Trąbki nie tylko przetrwały w oficjalnym obiegu medycznym obok elektrycznych aparatów słuchowych, ale doczekały protez nowej generacji – cyborgizujących, sty- mulujących układ nerwowy implantów ślimakowych.</text:span></text:p>
      <text:p text:style-name="P138"><text:span text:style-name="T59">Obowiązkiem powstałego tuż po II wojnie światowej i działającego do dziś</text:span><text:span text:style-name="T123"> </text:span><text:span text:style-name="T59">NHS jest dbałość o zdrowie Brytyjczyków i ich rehabilitację oraz zapewnienie im leków oraz protez. Trąbki słuchowe były w ofercie NHS od początku funkcjonowania <text:s/></text:span><text:span text:style-name="T60"><text:s/></text:span><text:span text:style-name="T59">tej</text:span></text:p>
      <text:p text:style-name="P83"/>
      <text:p text:style-name="P83"/>
      <text:p text:style-name="P83"/>
      <text:p text:style-name="P104"><draw:line text:anchor-type="char" draw:z-index="29" draw:style-name="gr2" draw:text-style-name="P161" svg:x1="1.933cm" svg:y1="0.49cm" svg:x2="14.434cm" svg:y2="0.49cm"><text:p/></draw:line></text:p>
      <text:p text:style-name="P33"><text:span text:style-name="T53">45 <text:s/></text:span><text:span text:style-name="T78">M.P. </text:span><text:span text:style-name="T61">Ratt, </text:span><text:span text:style-name="T69">Putting the Punk Back Into SteamPunk</text:span><text:span text:style-name="T61">, „SteamPunk Magazine” 2006, Fall, </text:span><text:span text:style-name="T82">Vol. </text:span><text:span text:style-name="T61">1, s. 2, <text:s text:c="2"/>za: R. Onion, </text:span><text:span text:style-name="T69">Reclaiming the Machine...</text:span><text:span text:style-name="T61">, </text:span><text:span text:style-name="T69">op. cit.</text:span><text:span text:style-name="T61">, s.</text:span><text:span text:style-name="T99"> </text:span><text:span text:style-name="T61">143.</text:span></text:p>
      <text:p text:style-name="P13"><text:span text:style-name="T53">46 <text:s text:c="3"/></text:span><text:span text:style-name="T69">Ibidem</text:span><text:span text:style-name="T61">.</text:span></text:p>
      <text:p text:style-name="P43"><text:span text:style-name="T53">47 <text:s/></text:span><text:span text:style-name="T61">Bruno Latour definiuje czarną skrzynkę jako obiekt techniczny, którego działanie zaprojektowane <text:s/>jest tak, by nie ujawniało się użytkownikowi. Czarna skrzynka wydaje się nieporuszona, a zasad jej działania</text:span><text:span text:style-name="T100"> </text:span><text:span text:style-name="T61">użytkownicy</text:span><text:span text:style-name="T100"> </text:span><text:span text:style-name="T61">nie</text:span><text:span text:style-name="T100"> </text:span><text:span text:style-name="T61">rozumieją</text:span><text:span text:style-name="T100"> </text:span><text:span text:style-name="T61">–</text:span><text:span text:style-name="T100"> </text:span><text:span text:style-name="T61">często</text:span><text:span text:style-name="T100"> </text:span><text:span text:style-name="T61">nie</text:span><text:span text:style-name="T100"> </text:span><text:span text:style-name="T61">mają</text:span><text:span text:style-name="T100"> </text:span><text:span text:style-name="T61">na</text:span><text:span text:style-name="T100"> </text:span><text:span text:style-name="T61">to</text:span><text:span text:style-name="T100"> </text:span><text:span text:style-name="T61">szans</text:span><text:span text:style-name="T100"> </text:span><text:span text:style-name="T61">ze</text:span><text:span text:style-name="T100"> </text:span><text:span text:style-name="T61">względu</text:span><text:span text:style-name="T100"> </text:span><text:span text:style-name="T61">na</text:span><text:span text:style-name="T100"> </text:span><text:span text:style-name="T61">jej</text:span><text:span text:style-name="T100"> </text:span><text:span text:style-name="T61">skomplikowanie. Użytkownicy kontaktują się z nią, „zadając” zadania do wykonania i obserwując efekty, ale nie </text:span><text:span text:style-name="T68">procesy,</text:span><text:span text:style-name="T85"> </text:span><text:span text:style-name="T61">które</text:span><text:span text:style-name="T85"> </text:span><text:span text:style-name="T61">do</text:span><text:span text:style-name="T85"> </text:span><text:span text:style-name="T61">nich</text:span><text:span text:style-name="T85"> </text:span><text:span text:style-name="T61">prowadzą;</text:span><text:span text:style-name="T85"> </text:span><text:span text:style-name="T61">B.</text:span><text:span text:style-name="T85"> </text:span><text:span text:style-name="T61">Latour,</text:span><text:span text:style-name="T102"> </text:span><text:span text:style-name="T103">Pandora’s</text:span><text:span text:style-name="T84"> </text:span><text:span text:style-name="T69">Hope:</text:span><text:span text:style-name="T84"> </text:span><text:span text:style-name="T69">Essays</text:span><text:span text:style-name="T84"> </text:span><text:span text:style-name="T69">on</text:span><text:span text:style-name="T84"> </text:span><text:span text:style-name="T69">the</text:span><text:span text:style-name="T84"> </text:span><text:span text:style-name="T69">Reality</text:span><text:span text:style-name="T84"> </text:span><text:span text:style-name="T69">of</text:span><text:span text:style-name="T84"> </text:span><text:span text:style-name="T69">Science</text:span><text:span text:style-name="T84"> </text:span><text:span text:style-name="T69">Studies</text:span><text:span text:style-name="T61">, Harvard University Press, Cambridge, MA–London 1999, s. </text:span><text:span text:style-name="T105"><text:s/></text:span><text:span text:style-name="T61">304.</text:span></text:p>
      <text:p text:style-name="P99"><draw:frame draw:style-name="fr1" text:anchor-type="char" svg:x="0.721cm" svg:y="2.642cm" svg:width="0.633cm" svg:height="2.681cm" draw:z-index="32"><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instytucji</text:span><text:span text:style-name="T117">48</text:span><text:span text:style-name="T59">. Produkowały je dwie prywatne firmy</text:span><text:span text:style-name="T117">49</text:span><text:span text:style-name="T59">, w tym </text:span><text:span text:style-name="T129">T. </text:span><text:span text:style-name="T59">Hawksley Ltd, specja- lizująca się w tubach akustycznych od XIX stulecia. W połowie lat 70. dostęp do aparatów akustycznych stawał się coraz bardziej problematyczny. W marcu 1975 roku</text:span><text:span text:style-name="T130"> </text:span><text:span text:style-name="T59">Andrew</text:span><text:span text:style-name="T127"> </text:span><text:span text:style-name="T116">W.</text:span><text:span text:style-name="T129"> </text:span><text:span text:style-name="T59">Morrison,</text:span><text:span text:style-name="T129"> </text:span><text:span text:style-name="T59">chirurg</text:span><text:span text:style-name="T129"> </text:span><text:span text:style-name="T59">z</text:span><text:span text:style-name="T126"> </text:span><text:span text:style-name="T59">Institute</text:span><text:span text:style-name="T126"> </text:span><text:span text:style-name="T59">of</text:span><text:span text:style-name="T129"> </text:span><text:span text:style-name="T59">Laryngology</text:span><text:span text:style-name="T129"> </text:span><text:span text:style-name="T59">and</text:span><text:span text:style-name="T129"> </text:span><text:span text:style-name="T59">Otology,</text:span><text:span text:style-name="T127"> </text:span><text:span text:style-name="T59">The</text:span><text:span text:style-name="T126"> </text:span><text:span text:style-name="T59">Roy- al National Throat, Nose and Ear Hospital w Londynie, podczas spotkania </text:span><text:span text:style-name="T120">Working </text:span><text:span text:style-name="T59">Group on Hearing Aid Research</text:span><text:span text:style-name="T117">50 </text:span><text:span text:style-name="T59">uczulał: „z coraz większym trudem znaleźć moż- na nieelektryczne aparaty na receptę; a jest grupa niesłyszących, dla których instru- menty te są cenną pomocą – grupa ta jest wprawdzie niewielka, ale jej potrzeb nie można pomijać”</text:span><text:span text:style-name="T117">51</text:span><text:span text:style-name="T59">. Zaproponował, by do rekomendowanych przez </text:span><text:span text:style-name="T120">Working </text:span><text:span text:style-name="T59">Group tematów badawczych włączyć badania trąbek słuchowych. Był to pomysł dość ra- dykalny w czasach, gdy NHS, pod dużą presją komercyjnej konkurencji, usiłował stosować jak najnowocześniejsze rozwiązania. Najwięcej uwagi pochłaniał projekt nowych aparatów słuchowych, mieszczących się w całości za uchem. </text:span><text:span text:style-name="T129">Te </text:span><text:span text:style-name="T59">jednak dla niektórych</text:span><text:span text:style-name="T122"> </text:span><text:span text:style-name="T59">użytkowników</text:span><text:span text:style-name="T122"> </text:span><text:span text:style-name="T59">okazywały</text:span><text:span text:style-name="T122"> </text:span><text:span text:style-name="T59">się</text:span><text:span text:style-name="T122"> </text:span><text:span text:style-name="T59">zbyt</text:span><text:span text:style-name="T122"> </text:span><text:span text:style-name="T59">trudne</text:span><text:span text:style-name="T122"> </text:span><text:span text:style-name="T59">w</text:span><text:span text:style-name="T122"> </text:span><text:span text:style-name="T59">obsłudze.</text:span><text:span text:style-name="T126"> </text:span><text:span text:style-name="T59">Wspomniana</text:span><text:span text:style-name="T116"> </text:span><text:span text:style-name="T122">Wor- </text:span><text:span text:style-name="T59">king</text:span><text:span text:style-name="T129"> </text:span><text:span text:style-name="T59">Group</text:span><text:span text:style-name="T129"> </text:span><text:span text:style-name="T59">on</text:span><text:span text:style-name="T129"> </text:span><text:span text:style-name="T59">Hearing</text:span><text:span text:style-name="T135"> </text:span><text:span text:style-name="T59">Aid</text:span><text:span text:style-name="T129"> </text:span><text:span text:style-name="T59">Research</text:span><text:span text:style-name="T135"> </text:span><text:span text:style-name="T59">za</text:span><text:span text:style-name="T129"> </text:span><text:span text:style-name="T59">pilne</text:span><text:span text:style-name="T129"> </text:span><text:span text:style-name="T59">uznała</text:span><text:span text:style-name="T129"> </text:span><text:span text:style-name="T59">zbadanie</text:span><text:span text:style-name="T129"> </text:span><text:span text:style-name="T59">specyficznych</text:span><text:span text:style-name="T129"> </text:span><text:span text:style-name="T59">potrzeb</text:span></text:p>
      <text:p text:style-name="P127"><text:span text:style-name="T59">„seniorów, którzy ze względu na ograniczoną sprawność mogą wymagać uprosz- czonych [aparatów]”</text:span><text:span text:style-name="T117">52</text:span><text:span text:style-name="T59">. Kategorię użytkowników, dla których bardziej skompliko- wany i miniaturowy sprzęt był raczej utrapieniem niż pomocą, rozszerzono na oso- by z niepełnosprawnościami fizycznymi</text:span><text:span text:style-name="T117">53</text:span><text:span text:style-name="T59">. Pojawiła się propozycja, by „poświęcić wykwintność na rzecz łatwości obsługi”</text:span><text:span text:style-name="T117">54</text:span><text:span text:style-name="T59">, i przekonanie, że „prace nad ergonomią muszą być prowadzone z uwzględnieniem faktu, że dla wielu seniorów obsługa</text:span><text:span text:style-name="T160"> </text:span><text:span text:style-name="T59">apa- ratów stwarza problemy”</text:span><text:span text:style-name="T117">55</text:span><text:span text:style-name="T59">. Modyfikowano zaawansowane urządzenia,</text:span><text:span text:style-name="T116"> </text:span><text:span text:style-name="T59">upraszczając je i ograniczając ich funkcje – przede wszystkim likwidując przełączniki i kontrol- ki, które wprawdzie poszerzały możliwość adaptacji parametrów tych urządzeń, ale mniej sprawnym użytkownikom nastręczały największych trudności</text:span><text:span text:style-name="T117">56</text:span><text:span text:style-name="T59">. Dla części <text:s text:c="3"/>z nich największym, a niemożliwym do wyeliminowania problemem była wymiana maleńkich baterii, co wymagało precyzji oraz sprawnych, nietrzęsących się</text:span><text:span text:style-name="T165"> </text:span><text:span text:style-name="T59">dłoni.</text:span></text:p>
      <text:p text:style-name="P89"><draw:line text:anchor-type="char" draw:z-index="31" draw:style-name="gr2" draw:text-style-name="P161" svg:x1="1.933cm" svg:y1="0.279cm" svg:x2="14.434cm" svg:y2="0.279cm"><text:p/></draw:line></text:p>
      <text:p text:style-name="P38"><text:span text:style-name="T53">48 <text:s text:c="4"/></text:span><text:span text:style-name="T61">The National Archives (TNA), MH 170/222, karta 70A.</text:span></text:p>
      <text:p text:style-name="P39"><text:span text:style-name="T53">49 <text:s text:c="3"/></text:span><text:span text:style-name="T69">A List of Current Hearing Aids</text:span><text:span text:style-name="T61">, „British Journal of Audiology” 1968, Vol. 2, No. 4, s. 112–118; </text:span><text:span text:style-name="T69">A List</text:span></text:p>
      <text:p text:style-name="P56"><text:span text:style-name="T69">of Current Hearing Aids</text:span><text:span text:style-name="T61">, „British Journal of Audiology” 1969, Vol. 3, No. 4, s. <text:s/>110–121.</text:span></text:p>
      <text:p text:style-name="P25"><text:span text:style-name="T53">50 </text:span><text:span text:style-name="T61">W 1973 roku Medical Research Council, rządowa agencja koordynująca i finansująca badania medyczne w Wielkiej Brytanii, powołała komitet, który miał dokonać rozpoznania stanu badań nad głuchotą.</text:span><text:span text:style-name="T63"> </text:span><text:span text:style-name="T78">Ten</text:span><text:span text:style-name="T102"> </text:span><text:span text:style-name="T61">zaś</text:span><text:span text:style-name="T102"> </text:span><text:span text:style-name="T61">powołał</text:span><text:span text:style-name="T102"> </text:span><text:span text:style-name="T61">dwa</text:span><text:span text:style-name="T102"> </text:span><text:span text:style-name="T61">ciała</text:span><text:span text:style-name="T100"> </text:span><text:span text:style-name="T61">eksperckie</text:span><text:span text:style-name="T102"> </text:span><text:span text:style-name="T61">–</text:span><text:span text:style-name="T102"> </text:span><text:span text:style-name="T61">jedno</text:span><text:span text:style-name="T102"> </text:span><text:span text:style-name="T61">z</text:span><text:span text:style-name="T102"> </text:span><text:span text:style-name="T61">nich,</text:span><text:span text:style-name="T102"> </text:span><text:span text:style-name="T61">Clinical</text:span><text:span text:style-name="T102"> </text:span><text:span text:style-name="T61">and</text:span><text:span text:style-name="T102"> </text:span><text:span text:style-name="T61">Epidemiological</text:span><text:span text:style-name="T102"> </text:span><text:span text:style-name="T61">Features of Sensorineural Deafness, korzystało z badań przywoływanej grupy </text:span><text:span text:style-name="T106"><text:s/></text:span><text:span text:style-name="T61">roboczej.</text:span></text:p>
      <text:p text:style-name="P52"><text:span text:style-name="T53">51 <text:s text:c="4"/></text:span><text:span text:style-name="T61">The National Archives, Londyn (TNA), sygn. FD 23/3266, Minutes of the seventh meeting held <text:s text:c="4"/>17 January 1975, s.</text:span><text:span text:style-name="T83"> </text:span><text:span text:style-name="T61">2.</text:span></text:p>
      <text:p text:style-name="P37"><text:span text:style-name="T53">52 <text:s text:c="4"/></text:span><text:span text:style-name="T61">TNA, sygn. FD 23/3266, Report of working group on Hearing Aid Research, s. 5.</text:span></text:p>
      <text:p text:style-name="P39"><text:span text:style-name="T53">53 <text:s text:c="4"/></text:span><text:span text:style-name="T61">TNA, sygn. FD 23/3266, First Interim Report Working Group on Hearing Aid Research, 2.10.1974,</text:span></text:p>
      <text:p text:style-name="P56"><text:span text:style-name="T61">s. 1.</text:span></text:p>
      <text:p text:style-name="P54"><text:span text:style-name="T53">54 </text:span><text:span text:style-name="T61">TNA, sygn. FD 23/3271, Working Party on Clinical and Epidemiological Features of Sensorineural Deafness 1975–1976, komentarz do raportu dr Humphrey.</text:span></text:p>
      <text:p text:style-name="P52"><text:span text:style-name="T53">55 <text:s text:c="4"/></text:span><text:span text:style-name="T61">TNA, sygn. FD 23/3735, First Report Co-Ordinating Group on Hearing Aid Specifications 1980, <text:s text:c="4"/>s.</text:span><text:span text:style-name="T107"> </text:span><text:span text:style-name="T68">11.</text:span></text:p>
      <text:p text:style-name="P37"><text:soft-page-break/><text:span text:style-name="T53">56 <text:s text:c="4"/></text:span><text:span text:style-name="T61">TNA, sygn. FD 9/4330, notatka z rozmowy telefonicznej.</text:span></text:p>
      <text:p text:style-name="P117"><draw:frame draw:style-name="fr1" text:anchor-type="char" svg:x="14.88cm" svg:y="2.642cm" svg:width="0.633cm" svg:height="2.685cm" draw:z-index="34"><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56"><text:span text:style-name="T59">„Pacjentom zbyt niedołężnym lub niepełnosprawnym, by poradzić sobie z bar- dziej zaawansowanymi aparatami elektrycznymi”</text:span><text:span text:style-name="T117">57 </text:span><text:span text:style-name="T59">(zakładaniem, wyborem trybów czy wymianą baterii</text:span><text:span text:style-name="T117">58</text:span><text:span text:style-name="T59">), NHS oferował zatem duże i łatwe w obsłudze aparaty me- chaniczne rodem z poprzedniej epoki technologicznej – wiktoriańskie trąbki słu- chowe. Rozwiązanie to wpisuje się w rynkowy schemat polegający na tym, że dla osób starszych przeznacza się urządzenia, które celowo projektuje się jako mniej zaawansowane niż bieżąca techniczna „norma” lub w których specjalnie ogranicza się nowe funkcje</text:span><text:span text:style-name="T117">59</text:span><text:span text:style-name="T59">. Co interesujące, oferowane w programach refundacji z myślą <text:s text:c="4"/>o „specjalnych potrzebach” osób zniedołężniałych trąbki okazywały się w pewnych sferach bardziej użyteczne niż elektryczne aparaty słuchowe. Autorzy raportu </text:span><text:span text:style-name="T132">Wor- </text:span><text:span text:style-name="T138">king Group for the Evaluation of Screening for Hearing Problems in the Elderly</text:span><text:span text:style-name="T59">, przedstawionego w 1971 roku, wskazali, że wprawdzie „siła wzmocnienia i często- tliwości</text:span><text:span text:style-name="T116"> </text:span><text:span text:style-name="T59">są</text:span><text:span text:style-name="T116"> </text:span><text:span text:style-name="T59">większe</text:span><text:span text:style-name="T116"> </text:span><text:span text:style-name="T59">w</text:span><text:span text:style-name="T116"> </text:span><text:span text:style-name="T59">elektrycznych</text:span><text:span text:style-name="T116"> </text:span><text:span text:style-name="T59">aparatach</text:span><text:span text:style-name="T116"> </text:span><text:span text:style-name="T59">słuchowych,</text:span><text:span text:style-name="T116"> </text:span><text:span text:style-name="T59">ale</text:span><text:span text:style-name="T116"> </text:span><text:span text:style-name="T59">jakość</text:span><text:span text:style-name="T116"> </text:span><text:span text:style-name="T59">dźwięku</text:span><text:span text:style-name="T116"> </text:span><text:span text:style-name="T59">może być lepsza we wzmacniaczach mechanicznych, jak </text:span><text:span text:style-name="T120">tuby, </text:span><text:span text:style-name="T59">ze względu na eliminację hałasów z otoczenia”</text:span><text:span text:style-name="T117">60</text:span><text:span text:style-name="T59">. Chociaż ocenili trąbki jako „niewygodne i nieakceptowane społecznie”</text:span><text:span text:style-name="T117">61</text:span><text:span text:style-name="T59">, to jednak fakt, że dzięki nim niektórzy seniorzy są w stanie</text:span><text:span text:style-name="T160"> </text:span><text:span text:style-name="T59">zrozumieć mowę, sprawia, że ich terapeutyczna przydatność powinna zostać doceniona nie tyl- ko w użytkowaniu prywatnym, ale przede wszystkim na oddziałach geriatrycznych <text:s/>i w domach opieki, ułatwiając personelowi medycznemu kontakt z ogłuchłymi pod- opiecznymi.</text:span><text:span text:style-name="T126"> </text:span><text:span text:style-name="T59">Pojawiła</text:span><text:span text:style-name="T126"> </text:span><text:span text:style-name="T59">się</text:span><text:span text:style-name="T126"> </text:span><text:span text:style-name="T59">nawet</text:span><text:span text:style-name="T126"> </text:span><text:span text:style-name="T59">idea,</text:span><text:span text:style-name="T126"> </text:span><text:span text:style-name="T59">by</text:span><text:span text:style-name="T126"> </text:span><text:span text:style-name="T59">standardowo</text:span><text:span text:style-name="T126"> </text:span><text:span text:style-name="T59">zaopatrywać</text:span><text:span text:style-name="T126"> </text:span><text:span text:style-name="T59">w</text:span><text:span text:style-name="T126"> </text:span><text:span text:style-name="T59">tuby</text:span><text:span text:style-name="T126"> </text:span><text:span text:style-name="T59">konwersa- cyjne te właśnie instytucje, podobnie jak pielęgniarki środowiskowe i pracowników socjalnych opiekujących się</text:span><text:span text:style-name="T165"> </text:span><text:span text:style-name="T59">seniorami</text:span><text:span text:style-name="T117">62</text:span><text:span text:style-name="T59">.</text:span></text:p>
      <text:p text:style-name="P137"><text:span text:style-name="T59">Na rynku zdominowanym przez zminiaturyzowane, elektroniczne aparaty słu- chowe</text:span><text:span text:style-name="T129"> </text:span><text:span text:style-name="T59">było</text:span><text:span text:style-name="T129"> </text:span><text:span text:style-name="T59">zatem</text:span><text:span text:style-name="T129"> </text:span><text:span text:style-name="T59">miejsce</text:span><text:span text:style-name="T129"> </text:span><text:span text:style-name="T59">i</text:span><text:span text:style-name="T129"> </text:span><text:span text:style-name="T59">dla</text:span><text:span text:style-name="T129"> </text:span><text:span text:style-name="T59">wiktoriańskich</text:span><text:span text:style-name="T129"> </text:span><text:span text:style-name="T59">tub</text:span><text:span text:style-name="T129"> </text:span><text:span text:style-name="T59">akustycznych,</text:span><text:span text:style-name="T129"> </text:span><text:span text:style-name="T59">choć,</text:span><text:span text:style-name="T129"> </text:span><text:span text:style-name="T59">jak</text:span><text:span text:style-name="T129"> </text:span><text:span text:style-name="T59">świadczy apel doktora Morrisona, zaczynało ich brakować. Sprawie musiano nadać admini- stracyjny bieg, bowiem już w czerwcu 1975 roku Department of Health and Social Security</text:span><text:span text:style-name="T117">63</text:span><text:span text:style-name="T118"> </text:span><text:span text:style-name="T59">oszacował</text:span><text:span text:style-name="T162"> </text:span><text:span text:style-name="T59">krajowe</text:span><text:span text:style-name="T162"> </text:span><text:span text:style-name="T59">roczne</text:span><text:span text:style-name="T162"> </text:span><text:span text:style-name="T59">zapotrzebowanie</text:span><text:span text:style-name="T172"> </text:span><text:span text:style-name="T59">na</text:span><text:span text:style-name="T162"> </text:span><text:span text:style-name="T59">200</text:span><text:span text:style-name="T162"> </text:span><text:span text:style-name="T59">sztuk</text:span><text:span text:style-name="T162"> </text:span><text:span text:style-name="T59">trąbek</text:span><text:span text:style-name="T117">64</text:span><text:span text:style-name="T118"> </text:span><text:span text:style-name="T59">oraz</text:span></text:p>
      <text:p text:style-name="P89"><draw:line text:anchor-type="char" draw:z-index="33" draw:style-name="gr2" draw:text-style-name="P161" svg:x1="1.933cm" svg:y1="0.277cm" svg:x2="14.434cm" svg:y2="0.277cm"><text:p/></draw:line></text:p>
      <text:p text:style-name="P16"><text:span text:style-name="T53">57 <text:s text:c="4"/></text:span><text:span text:style-name="T61">TNA, sygn. MH 170/222, karta 70A.</text:span></text:p>
      <text:p text:style-name="P58"><text:span text:style-name="T53">58 </text:span><text:span text:style-name="T61">Dystrybutorzy aparatów słuchowych informowali instytucje państwowe, że ich działalność często obejmuje opiekę nad użytkownikiem aparatu – na przykład wymienianie baterii w aparatach osób starszych.</text:span><text:span text:style-name="T89"> </text:span><text:span text:style-name="T61">Starsi</text:span><text:span text:style-name="T89"> </text:span><text:span text:style-name="T61">użytkownicy</text:span><text:span text:style-name="T89"> </text:span><text:span text:style-name="T61">przychodzili</text:span><text:span text:style-name="T89"> </text:span><text:span text:style-name="T61">też</text:span><text:span text:style-name="T89"> </text:span><text:span text:style-name="T61">z</text:span><text:span text:style-name="T89"> </text:span><text:span text:style-name="T61">prośbą</text:span><text:span text:style-name="T89"> </text:span><text:span text:style-name="T61">o</text:span><text:span text:style-name="T89"> </text:span><text:span text:style-name="T61">wymianę</text:span><text:span text:style-name="T89"> </text:span><text:span text:style-name="T61">baterii</text:span><text:span text:style-name="T89"> </text:span><text:span text:style-name="T61">do</text:span><text:span text:style-name="T89"> </text:span><text:span text:style-name="T61">lokalnych</text:span><text:span text:style-name="T89"> </text:span><text:span text:style-name="T61">dystrybutorów</text:span></text:p>
      <text:p text:style-name="P60"><text:span text:style-name="T61">– CX 1/1277, Note of a meeting with the Hearing Aid Industry Association held on Thursday <text:s text:c="9"/>9 September 1976 at 3 pm in the Park Lane Hotel; </text:span><text:span text:style-name="T108"><text:s/></text:span><text:span text:style-name="T61">14.09.1976.</text:span></text:p>
      <text:p text:style-name="P59"><text:span text:style-name="T53">59 </text:span><text:span text:style-name="T61">Współczesnym przykładem są telefony komórkowe dla starszych, którzy nie chcą lub nie są w stanie używać smartfonów. Sprzęt ten projektowany jest przeciwko współcześnie panującej tendencji jenkinsowskiej</text:span><text:span text:style-name="T78"> </text:span><text:span text:style-name="T61">czarnej</text:span><text:span text:style-name="T78"> </text:span><text:span text:style-name="T61">skrzynki:</text:span><text:span text:style-name="T78"> </text:span><text:span text:style-name="T61">obiektu</text:span><text:span text:style-name="T78"> </text:span><text:span text:style-name="T61">uniwersalnego,</text:span><text:span text:style-name="T78"> </text:span><text:span text:style-name="T61">realizującego</text:span><text:span text:style-name="T78"> </text:span><text:span text:style-name="T61">wszystkie</text:span><text:span text:style-name="T78"> </text:span><text:span text:style-name="T61">medialne</text:span><text:span text:style-name="T78"> </text:span><text:span text:style-name="T61">potrzeby użytkowników,</text:span><text:span text:style-name="T89"> </text:span><text:span text:style-name="T61">gładkiego</text:span><text:span text:style-name="T89"> </text:span><text:span text:style-name="T61">i</text:span><text:span text:style-name="T89"> </text:span><text:span text:style-name="T61">bez</text:span><text:span text:style-name="T89"> </text:span><text:span text:style-name="T61">przycisków.</text:span><text:span text:style-name="T92"> </text:span><text:span text:style-name="T68">Telefony</text:span><text:span text:style-name="T89"> </text:span><text:span text:style-name="T61">dla</text:span><text:span text:style-name="T89"> </text:span><text:span text:style-name="T61">seniorów</text:span><text:span text:style-name="T89"> </text:span><text:span text:style-name="T61">mają</text:span><text:span text:style-name="T89"> </text:span><text:span text:style-name="T61">ograniczoną</text:span><text:span text:style-name="T89"> </text:span><text:span text:style-name="T61">funkcjonalność</text:span><text:span text:style-name="T89"> </text:span><text:span text:style-name="T61">– ich</text:span><text:span text:style-name="T109"> </text:span><text:span text:style-name="T61">celem</text:span><text:span text:style-name="T109"> </text:span><text:span text:style-name="T61">jest</text:span><text:span text:style-name="T109"> </text:span><text:span text:style-name="T61">po</text:span><text:span text:style-name="T109"> </text:span><text:span text:style-name="T61">prostu</text:span><text:span text:style-name="T109"> </text:span><text:span text:style-name="T61">dzwonienie</text:span><text:span text:style-name="T109"> </text:span><text:span text:style-name="T61">–</text:span><text:span text:style-name="T109"> </text:span><text:span text:style-name="T61">nie</text:span><text:span text:style-name="T109"> </text:span><text:span text:style-name="T61">mają</text:span><text:span text:style-name="T109"> </text:span><text:span text:style-name="T61">dotykowych</text:span><text:span text:style-name="T109"> </text:span><text:span text:style-name="T68">ekranów,</text:span><text:span text:style-name="T109"> </text:span><text:span text:style-name="T61">ale</text:span><text:span text:style-name="T109"> </text:span><text:span text:style-name="T61">wyposażone</text:span><text:span text:style-name="T109"> </text:span><text:span text:style-name="T61">są</text:span><text:span text:style-name="T109"> </text:span><text:span text:style-name="T61">w</text:span><text:span text:style-name="T109"> </text:span><text:span text:style-name="T61">klawiaturę, której smartfony są</text:span><text:span text:style-name="T110"> </text:span><text:span text:style-name="T61">pozbawione.</text:span></text:p>
      <text:p text:style-name="P13"><text:span text:style-name="T53">60 <text:s text:c="4"/></text:span><text:span text:style-name="T61">TNA, sygn. MH 168/94, Care of the Elderly with Hearing Problems, s. 6.</text:span></text:p>
      <text:p text:style-name="P17"><text:span text:style-name="T53">61 <text:s text:c="3"/></text:span><text:span text:style-name="T69">Ibidem</text:span><text:span text:style-name="T61">.</text:span></text:p>
      <text:p text:style-name="P17"><text:span text:style-name="T53">62 <text:s text:c="4"/></text:span><text:span text:style-name="T61">TNA, sygn. MH 170/222, karta 70A.</text:span></text:p>
      <text:p text:style-name="P17"><text:span text:style-name="T53">63 <text:s text:c="4"/></text:span><text:span text:style-name="T61">Department of Health and Social Security.</text:span></text:p>
      <text:p text:style-name="P17"><text:span text:style-name="T53">64 <text:s text:c="4"/></text:span><text:span text:style-name="T61">TNA, sygn. MH 170/222, karta 70A.</text:span></text:p>
      <text:p text:style-name="P100"><draw:frame draw:style-name="fr1" text:anchor-type="char" svg:x="0.721cm" svg:y="2.642cm" svg:width="0.633cm" svg:height="2.681cm" draw:z-index="36"><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dodatkowo zaproponował jednorazowe zamówienie 5 tysięcy tub konwersacyjnych za łączną kwotę 30 tysięcy funtów</text:span><text:span text:style-name="T117">65</text:span><text:span text:style-name="T59">. Uważano, że pokryłoby to zapotrzebowanie <text:s text:c="3"/>w zinstytucjonalizowanej służbie zdrowia i opiece społecznej.</text:span></text:p>
      <text:p text:style-name="P129"><text:span text:style-name="T59">Bez wątpienia niedrogie w produkcji i użytkowaniu (przez brak baterii) tuby <text:s text:c="6"/>i trąbki, w które można było wyposażyć przynajmniej część potrzebujących obywa- teli,</text:span><text:span text:style-name="T129"> </text:span><text:span text:style-name="T59">były</text:span><text:span text:style-name="T129"> </text:span><text:span text:style-name="T59">kuszącą</text:span><text:span text:style-name="T129"> </text:span><text:span text:style-name="T59">alternatywą</text:span><text:span text:style-name="T129"> </text:span><text:span text:style-name="T59">dla</text:span><text:span text:style-name="T129"> </text:span><text:span text:style-name="T59">kosztownej</text:span><text:span text:style-name="T129"> </text:span><text:span text:style-name="T59">rehabilitacji</text:span><text:span text:style-name="T129"> </text:span><text:span text:style-name="T59">poprzez</text:span><text:span text:style-name="T129"> </text:span><text:span text:style-name="T59">aparaty</text:span><text:span text:style-name="T129"> </text:span><text:span text:style-name="T59">słuchowe. Co</text:span><text:span text:style-name="T124"> </text:span><text:span text:style-name="T59">więcej,</text:span><text:span text:style-name="T124"> </text:span><text:span text:style-name="T59">jak</text:span><text:span text:style-name="T124"> </text:span><text:span text:style-name="T59">zauważył</text:span><text:span text:style-name="T124"> </text:span><text:span text:style-name="T59">jeden</text:span><text:span text:style-name="T124"> </text:span><text:span text:style-name="T59">z</text:span><text:span text:style-name="T124"> </text:span><text:span text:style-name="T59">urzędników,</text:span><text:span text:style-name="T124"> </text:span><text:span text:style-name="T59">nawet</text:span><text:span text:style-name="T124"> </text:span><text:span text:style-name="T59">gdyby</text:span><text:span text:style-name="T124"> </text:span><text:span text:style-name="T59">zamówienie</text:span><text:span text:style-name="T124"> </text:span><text:span text:style-name="T59">5</text:span><text:span text:style-name="T124"> </text:span><text:span text:style-name="T59">tysięcy</text:span><text:span text:style-name="T124"> </text:span><text:span text:style-name="T59">tub konwersacyjnych okazało się na wyrost i nie było na nie zapotrzebowania, to nawet ich wieloletnie przechowywanie w magazynach nie niosło ryzyka, że się technolo- gicznie</text:span><text:span text:style-name="T165"> </text:span><text:span text:style-name="T59">zestarzeją</text:span><text:span text:style-name="T117">66</text:span><text:span text:style-name="T59">.</text:span></text:p>
      <text:p text:style-name="P129"><text:span text:style-name="T59">Kontrakt otrzymał znany brytyjski producent sprzętu medycznego Eschmann Bros&amp;Walsh. Firma zobowiązywała się do dostarczenia 250 trąbek oraz 5 tysięcy tub konwersacyjnych. Cenę tuby ustalono na 5,4 funta, co odpowiadałoby oko- <text:s text:c="6"/>ło 80 funtom obecnie</text:span><text:span text:style-name="T117">67</text:span><text:span text:style-name="T59">, zaś pozostałe trąbki wyceniono na 4,1 funta – 60 funtów współcześnie. Porównanie dokumentacji technicznej z 1976 roku</text:span><text:span text:style-name="T117">68 </text:span><text:span text:style-name="T59">z formami prost- szych modeli trąbek wiktoriańskich nie wykazuje większych różnic, tak jakby firma Eschmann wiernie odtworzyła ponad stuletnie </text:span><text:span text:style-name="T120">wzory. </text:span><text:span text:style-name="T59">Że tak było, wskazuje</text:span><text:span text:style-name="T173"> </text:span><text:span text:style-name="T59">również apel B.C. Grovera z Royal National Institute for the Deaf, który w 1977 roku zapro- ponował, by nie kopiować XIX-wiecznych tub, ale unowocześnić je, dostosowując do potrzeb i poczucia estetyki współczesnych użytkowników, czy też wprowadzić udogodnienia,</text:span><text:span text:style-name="T122"> </text:span><text:span text:style-name="T59">jak</text:span><text:span text:style-name="T122"> </text:span><text:span text:style-name="T59">uwalniająca</text:span><text:span text:style-name="T122"> </text:span><text:span text:style-name="T59">rękę</text:span><text:span text:style-name="T122"> </text:span><text:span text:style-name="T59">podstawka.</text:span><text:span text:style-name="T122"> </text:span><text:span text:style-name="T59">Jedną</text:span><text:span text:style-name="T124"> </text:span><text:span text:style-name="T59">z</text:span><text:span text:style-name="T122"> </text:span><text:span text:style-name="T59">głównych</text:span><text:span text:style-name="T122"> </text:span><text:span text:style-name="T59">propozycji</text:span><text:span text:style-name="T122"> </text:span><text:span text:style-name="T59">Grove- ra</text:span><text:span text:style-name="T120"> </text:span><text:span text:style-name="T59">było</text:span><text:span text:style-name="T120"> </text:span><text:span text:style-name="T59">utrzymanie</text:span><text:span text:style-name="T120"> </text:span><text:span text:style-name="T59">produkcji</text:span><text:span text:style-name="T120"> </text:span><text:span text:style-name="T59">tub</text:span><text:span text:style-name="T120"> </text:span><text:span text:style-name="T59">nie</text:span><text:span text:style-name="T120"> </text:span><text:span text:style-name="T59">tylko</text:span><text:span text:style-name="T120"> </text:span><text:span text:style-name="T59">z</text:span><text:span text:style-name="T120"> </text:span><text:span text:style-name="T59">myślą</text:span><text:span text:style-name="T120"> </text:span><text:span text:style-name="T59">o</text:span><text:span text:style-name="T120"> </text:span><text:span text:style-name="T59">brytyjskich</text:span><text:span text:style-name="T120"> </text:span><text:span text:style-name="T59">seniorach,</text:span><text:span text:style-name="T120"> </text:span><text:span text:style-name="T59">ale</text:span><text:span text:style-name="T120"> </text:span><text:span text:style-name="T59">także na</text:span><text:span text:style-name="T134"> </text:span><text:span text:style-name="T59">eksport</text:span><text:span text:style-name="T134"> </text:span><text:span text:style-name="T59">do</text:span><text:span text:style-name="T134"> </text:span><text:span text:style-name="T59">„krajów</text:span><text:span text:style-name="T134"> </text:span><text:span text:style-name="T59">rozwijających</text:span><text:span text:style-name="T134"> </text:span><text:span text:style-name="T59">się”</text:span><text:span text:style-name="T117">69</text:span><text:span text:style-name="T59">,</text:span><text:span text:style-name="T134"> </text:span><text:span text:style-name="T59">gdzie</text:span><text:span text:style-name="T134"> </text:span><text:span text:style-name="T59">swobodnie</text:span><text:span text:style-name="T134"> </text:span><text:span text:style-name="T59">wpasują</text:span><text:span text:style-name="T134"> </text:span><text:span text:style-name="T59">się</text:span><text:span text:style-name="T134"> </text:span><text:span text:style-name="T59">w</text:span><text:span text:style-name="T134"> </text:span><text:span text:style-name="T59">tamtejszy</text:span></text:p>
      <text:p text:style-name="P157"><text:span text:style-name="T59">„zacofany” pejzaż technologiczny.</text:span></text:p>
      <text:p text:style-name="P133"><text:span text:style-name="T59">Trudno oszacować, <text:s/>ilu <text:s/>niedosłyszących <text:s/>Brytyjczyków <text:s/>faktycznie <text:s/>korzystało <text:s/>z aparatów mechanicznych na przełomie lat 70. i 80., kiedy na rynek trafiły trąbki <text:s text:c="3"/>i</text:span><text:span text:style-name="T119"> </text:span><text:span text:style-name="T59">tuby</text:span><text:span text:style-name="T119"> </text:span><text:span text:style-name="T59">zamówione</text:span><text:span text:style-name="T119"> </text:span><text:span text:style-name="T59">przez</text:span><text:span text:style-name="T119"> </text:span><text:span text:style-name="T59">NHS</text:span><text:span text:style-name="T119"> </text:span><text:span text:style-name="T59">w</text:span><text:span text:style-name="T119"> </text:span><text:span text:style-name="T59">firmie</text:span><text:span text:style-name="T119"> </text:span><text:span text:style-name="T59">Eschmann.</text:span><text:span text:style-name="T119"> </text:span><text:span text:style-name="T59">Z</text:span><text:span text:style-name="T119"> </text:span><text:span text:style-name="T59">badań</text:span><text:span text:style-name="T119"> </text:span><text:span text:style-name="T59">przeprowadzonych</text:span><text:span text:style-name="T119"> </text:span><text:span text:style-name="T59">przez Department of Auditory Rehabilitation wśród pacjentów londyńskiego Royal Natio- nal</text:span><text:span text:style-name="T128"> </text:span><text:span text:style-name="T59">Throat,</text:span><text:span text:style-name="T134"> </text:span><text:span text:style-name="T59">Nose</text:span><text:span text:style-name="T134"> </text:span><text:span text:style-name="T59">and</text:span><text:span text:style-name="T134"> </text:span><text:span text:style-name="T59">Ear</text:span><text:span text:style-name="T134"> </text:span><text:span text:style-name="T59">Hospital</text:span><text:span text:style-name="T134"> </text:span><text:span text:style-name="T59">w</text:span><text:span text:style-name="T134"> </text:span><text:span text:style-name="T59">latach</text:span><text:span text:style-name="T134"> </text:span><text:span text:style-name="T59">1978–1979</text:span><text:span text:style-name="T134"> </text:span><text:span text:style-name="T59">wynika,</text:span><text:span text:style-name="T134"> </text:span><text:span text:style-name="T59">że</text:span><text:span text:style-name="T134"> </text:span><text:span text:style-name="T59">spośród</text:span><text:span text:style-name="T134"> </text:span><text:span text:style-name="T59">ponad</text:span><text:span text:style-name="T134"> </text:span><text:span text:style-name="T59">200 objętych ankietą użytkowników protez słuchu dwie osoby korzystały z trąbek słu- chowych; 1% to niewiele, ale pamiętać należy, że mowa o urządzeniu rodem z tech- nologicznej zamierzchłej</text:span><text:span text:style-name="T170"> </text:span><text:span text:style-name="T59">przeszłości</text:span><text:span text:style-name="T117">70</text:span><text:span text:style-name="T59">.</text:span></text:p>
      <text:p text:style-name="P147"><draw:line text:anchor-type="char" draw:z-index="35" draw:style-name="gr2" draw:text-style-name="P161" svg:x1="1.933cm" svg:y1="0.312cm" svg:x2="14.434cm" svg:y2="0.312cm"><text:p/></draw:line></text:p>
      <text:p text:style-name="P38"><text:span text:style-name="T53">65 <text:s text:c="4"/></text:span><text:span text:style-name="T61">Takiego minimalnego zamówienia zażądała firma Eschmann.</text:span></text:p>
      <text:p text:style-name="P39"><text:span text:style-name="T53">66 <text:s text:c="4"/></text:span><text:span text:style-name="T61">TNA, sygn. MH 170/222, karta 70A.</text:span></text:p>
      <text:p text:style-name="P55"><text:span text:style-name="T53">67 </text:span><text:span text:style-name="T61">Zob. https://</text:span><text:a xlink:type="simple" xlink:href="http://www.in2013dollars.com/1970-GBP-in-2017?amount=1" text:style-name="Internet_20_link" text:visited-style-name="Visited_20_Internet_20_Link">www.in2013dollars.com/1970-GBP-in-2017?amount=1</text:a><text:span text:style-name="T61"> (dostęp: 16.02.2020) [przelicznik 14,7]</text:span><text:span text:style-name="T158">.</text:span></text:p>
      <text:p text:style-name="P40"><text:span text:style-name="T53">68 <text:s text:c="4"/></text:span><text:span text:style-name="T61">Thackray Medical Museum, Conversation Tube, Eschmann.</text:span></text:p>
      <text:p text:style-name="P39"><text:span text:style-name="T53">69 <text:s text:c="3"/></text:span><text:span text:style-name="T61">B.C. Grover, </text:span><text:span text:style-name="T69">A Note on Acoustic…</text:span><text:span text:style-name="T61">, </text:span><text:span text:style-name="T69">op. cit.</text:span><text:span text:style-name="T61">, s. 76.</text:span></text:p>
      <text:p text:style-name="P30"><text:span text:style-name="T53">70 </text:span><text:span text:style-name="T61">S.D.G. Stephens, L.J. Barcham, A.L. Corcoran, N. Parson, </text:span><text:span text:style-name="T69">Evaluation of an Auditory Rehabilitation Scheme:</text:span><text:span text:style-name="T111"> </text:span><text:span text:style-name="T69">Disorders</text:span><text:span text:style-name="T111"> </text:span><text:span text:style-name="T69">of</text:span><text:span text:style-name="T101"> </text:span><text:span text:style-name="T69">Auditory</text:span><text:span text:style-name="T111"> </text:span><text:span text:style-name="T69">Function</text:span><text:span text:style-name="T61">,</text:span><text:span text:style-name="T112"> </text:span><text:span text:style-name="T61">t.</text:span><text:span text:style-name="T112"> </text:span><text:span text:style-name="T61">3,</text:span><text:span text:style-name="T112"> </text:span><text:span text:style-name="T61">eds.</text:span><text:span text:style-name="T112"> </text:span><text:span text:style-name="T61">I.G.</text:span><text:span text:style-name="T100"> </text:span><text:span text:style-name="T104">Taylor,</text:span><text:span text:style-name="T89"> </text:span><text:span text:style-name="T61">A.</text:span><text:span text:style-name="T112"> </text:span><text:span text:style-name="T61">Markides,</text:span><text:span text:style-name="T89"> </text:span><text:span text:style-name="T61">Academic</text:span><text:span text:style-name="T112"> </text:span><text:span text:style-name="T61">Press,</text:span><text:span text:style-name="T112"> </text:span><text:span text:style-name="T61">London 1980, s. 269. Oceniając ten wynik, autorzy badania zwrócili uwagę, że większość przebadanych pacjentów</text:span><text:span text:style-name="T74"> </text:span><text:span text:style-name="T61">stanowiły</text:span><text:span text:style-name="T74"> </text:span><text:span text:style-name="T61">osoby</text:span><text:span text:style-name="T74"> </text:span><text:span text:style-name="T61">starsze,</text:span><text:span text:style-name="T74"> </text:span><text:span text:style-name="T61">a</text:span><text:span text:style-name="T74"> </text:span><text:span text:style-name="T61">okolice</text:span><text:span text:style-name="T74"> </text:span><text:span text:style-name="T61">szpitala,</text:span><text:span text:style-name="T74"> </text:span><text:span text:style-name="T61">zamieszkane</text:span><text:span text:style-name="T74"> </text:span><text:span text:style-name="T61">przez</text:span><text:span text:style-name="T74"> </text:span><text:span text:style-name="T61">„niższe</text:span><text:span text:style-name="T74"> </text:span><text:span text:style-name="T61">warstwy</text:span><text:span text:style-name="T74"> </text:span><text:span text:style-name="T61">społeczno-</text:span></text:p>
      <text:p text:style-name="P57"><text:span text:style-name="T61">-ekonomiczne”, charakteryzowały się „wysoką śmiertelnością i przestępczością oraz słabą <text:s text:c="3"/>opieką</text:span></text:p>
      <text:p text:style-name="P118"><draw:frame draw:style-name="fr1" text:anchor-type="char" svg:x="14.88cm" svg:y="2.642cm" svg:width="0.633cm" svg:height="2.685cm" draw:z-index="38"><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39"><text:span text:style-name="T59">Trąbki słuchowe były elementem proponowanego przez NHS systemu wsparcia audiologicznego co najmniej do połowy lat 80. Aparaty o wiktoriańskim, a nawet starszym rodowodzie cieszyły się popularnością wśród niewielkiej części niesłyszą- cych, ale dzięki refundowaniu ich przez NHS uzyskały swego rodzaju nobilitację. Co więcej, poważnie rozważano możliwość ich dalszego rozwoju technologicznego i udoskonalania. Trąbki słuchowe stanęły w jednym szeregu dostępnych rozwiązań medycznych dla słabosłyszących z elektrycznym aparatem słuchowym czy implan- tem. </text:span><text:span text:style-name="T124">Tym </text:span><text:span text:style-name="T59">samym na przełomie lat 70. i 80. w brytyjskim systemie opieki</text:span><text:span text:style-name="T134"> </text:span><text:span text:style-name="T59">medycznej spotkały się w technologie ideowo należące do XIX oraz do XXI wieku.</text:span></text:p>
      <text:p text:style-name="P150"/>
      <text:h text:style-name="P2" text:outline-level="2"><text:span text:style-name="T59">Militarne</text:span></text:h>
      <text:p text:style-name="P121"><text:span text:style-name="T59">Wiktoriańskie trąbki znalazły swoje miejsce także na polach bitewnych I wojny światowej, a przez całe dwudziestolecie międzywojenne Wielka Brytania, Stany Zjednoczone, Japonia i inne kraje przygotowywały się do wykorzystania ich w nad- chodzących konfliktach zbrojnych. Nasłuchowniki – taką bowiem polską nazwę na- dano wielkoformatowym, złożonym systemom wykorzystującym tuby akustyczne do wykrywania samolotów nieprzyjaciela w epoce poprzedzającej wynalezienie ra- daru</text:span><text:span text:style-name="T117">71 </text:span><text:span text:style-name="T59">– to nie tylko kolejna nisza, w jakiej w XX wieku przetrwały wiktoriańskie trąbki.</text:span><text:span text:style-name="T116"> </text:span><text:span text:style-name="T129">To</text:span><text:span text:style-name="T122"> </text:span><text:span text:style-name="T59">także</text:span><text:span text:style-name="T122"> </text:span><text:span text:style-name="T59">jeden</text:span><text:span text:style-name="T122"> </text:span><text:span text:style-name="T59">z</text:span><text:span text:style-name="T122"> </text:span><text:span text:style-name="T59">nielicznych,</text:span><text:span text:style-name="T122"> </text:span><text:span text:style-name="T59">o</text:span><text:span text:style-name="T122"> </text:span><text:span text:style-name="T59">ile</text:span><text:span text:style-name="T122"> </text:span><text:span text:style-name="T59">nie</text:span><text:span text:style-name="T122"> </text:span><text:span text:style-name="T59">jedyny</text:span><text:span text:style-name="T122"> </text:span><text:span text:style-name="T59">przykład</text:span><text:span text:style-name="T122"> </text:span><text:span text:style-name="T59">odwrócenia</text:span><text:span text:style-name="T122"> </text:span><text:span text:style-name="T59">klasyczne- go</text:span><text:span text:style-name="T124"> </text:span><text:span text:style-name="T59">kierunku</text:span><text:span text:style-name="T124"> </text:span><text:span text:style-name="T59">transferu</text:span><text:span text:style-name="T124"> </text:span><text:span text:style-name="T59">technologii,</text:span><text:span text:style-name="T124"> </text:span><text:span text:style-name="T59">wiodącego</text:span><text:span text:style-name="T124"> </text:span><text:span text:style-name="T59">od</text:span><text:span text:style-name="T124"> </text:span><text:span text:style-name="T59">napędzanej</text:span><text:span text:style-name="T124"> </text:span><text:span text:style-name="T59">militarnymi</text:span><text:span text:style-name="T124"> </text:span><text:span text:style-name="T59">potrzebami i finansowanej przez armie innowacji do sfery życia codziennego, gdy zagrożenie wojenne</text:span><text:span text:style-name="T124"> </text:span><text:span text:style-name="T59">już</text:span><text:span text:style-name="T124"> </text:span><text:span text:style-name="T59">mija.</text:span><text:span text:style-name="T126"> </text:span><text:span text:style-name="T59">Trąbki</text:span><text:span text:style-name="T124"> </text:span><text:span text:style-name="T59">akustyczne</text:span><text:span text:style-name="T124"> </text:span><text:span text:style-name="T59">trafiły</text:span><text:span text:style-name="T124"> </text:span><text:span text:style-name="T59">do</text:span><text:span text:style-name="T124"> </text:span><text:span text:style-name="T59">„służby”</text:span><text:span text:style-name="T124"> </text:span><text:span text:style-name="T59">wojskowej</text:span><text:span text:style-name="T124"> </text:span><text:span text:style-name="T59">u</text:span><text:span text:style-name="T124"> </text:span><text:span text:style-name="T59">schyłku</text:span><text:span text:style-name="T124"> </text:span><text:span text:style-name="T59">swojej kariery</text:span><text:span text:style-name="T126"> </text:span><text:span text:style-name="T59">w</text:span><text:span text:style-name="T126"> </text:span><text:span text:style-name="T59">domenie</text:span><text:span text:style-name="T126"> </text:span><text:span text:style-name="T59">cywilnej,</text:span><text:span text:style-name="T126"> </text:span><text:span text:style-name="T59">w</text:span><text:span text:style-name="T126"> </text:span><text:span text:style-name="T59">okresie</text:span><text:span text:style-name="T126"> </text:span><text:span text:style-name="T59">I</text:span><text:span text:style-name="T126"> </text:span><text:span text:style-name="T59">wojny</text:span><text:span text:style-name="T126"> </text:span><text:span text:style-name="T59">światowej.</text:span><text:span text:style-name="T126"> </text:span><text:span text:style-name="T59">Niemal</text:span><text:span text:style-name="T126"> </text:span><text:span text:style-name="T59">wszystkie</text:span><text:span text:style-name="T126"> </text:span><text:span text:style-name="T59">walczą- ce</text:span><text:span text:style-name="T122"> </text:span><text:span text:style-name="T59">strony</text:span><text:span text:style-name="T122"> </text:span><text:span text:style-name="T59">używały</text:span><text:span text:style-name="T122"> </text:span><text:span text:style-name="T59">mobilnych,</text:span><text:span text:style-name="T122"> </text:span><text:span text:style-name="T59">wielotubowych</text:span><text:span text:style-name="T122"> </text:span><text:span text:style-name="T59">instalacji</text:span><text:span text:style-name="T122"> </text:span><text:span text:style-name="T59">nasłuchowych</text:span><text:span text:style-name="T122"> </text:span><text:span text:style-name="T59">do</text:span><text:span text:style-name="T122"> </text:span><text:span text:style-name="T59">lokalizacji stanowisk artylerii oraz nadlatujących samolotów. Z czasem tę samą zasadę działa- nia chcieli wykorzystać Brytyjczycy, budując wzdłuż wybrzeża potężne <text:s text:c="2"/></text:span><text:span text:style-name="T174"><text:s/></text:span><text:span text:style-name="T59">betonowe</text:span></text:p>
      <text:p text:style-name="P123"><text:span text:style-name="T59">„akustyczne lustra” – jako element systemu wczesnego ostrzegania przed atakiem lotniczym z kontynentu.</text:span></text:p>
      <text:p text:style-name="P109"><draw:line text:anchor-type="char" draw:z-index="37" draw:style-name="gr2" draw:text-style-name="P161" svg:x1="1.933cm" svg:y1="0.654cm" svg:x2="14.434cm" svg:y2="0.654cm"><text:p/></draw:line></text:p>
      <text:p text:style-name="P61"><text:span text:style-name="T61">medyczną pierwszego kontaktu” (s. 265). Ograniczone zasoby finansowe mieszkańców zapewne przekładały</text:span><text:span text:style-name="T94"> </text:span><text:span text:style-name="T61">się</text:span><text:span text:style-name="T94"> </text:span><text:span text:style-name="T61">na</text:span><text:span text:style-name="T94"> </text:span><text:span text:style-name="T61">wybór</text:span><text:span text:style-name="T94"> </text:span><text:span text:style-name="T61">prostszej,</text:span><text:span text:style-name="T94"> </text:span><text:span text:style-name="T61">starszej,</text:span><text:span text:style-name="T94"> </text:span><text:span text:style-name="T61">ale</text:span><text:span text:style-name="T94"> </text:span><text:span text:style-name="T61">i</text:span><text:span text:style-name="T94"> </text:span><text:span text:style-name="T61">tańszej</text:span><text:span text:style-name="T94"> </text:span><text:span text:style-name="T68">protezy.</text:span><text:span text:style-name="T94"> </text:span><text:span text:style-name="T61">Dostęp</text:span><text:span text:style-name="T94"> </text:span><text:span text:style-name="T61">do</text:span><text:span text:style-name="T94"> </text:span><text:span text:style-name="T61">bardziej</text:span><text:span text:style-name="T94"> </text:span><text:span text:style-name="T61">zaawansowanego, a przez to kosztowniejszego sprzętu medycznego i protetycznego, jak i systemu opieki zdrowotnej w ogóle, determinowany jest społecznym statusem, który przekłada się na medyczną świadomość czy gotowość do finansowania diagnostyki. Sprawia to, że zaawansowane protezy oraz terapie dostępne są wydatniej w </text:span><text:span text:style-name="T68">tzw. </text:span><text:span text:style-name="T61">krajach rozwiniętych, a w ich ramach w grupach uprzywilejowanych. Użytkowanie</text:span><text:span text:style-name="T90"> </text:span><text:span text:style-name="T61">protez</text:span><text:span text:style-name="T90"> </text:span><text:span text:style-name="T61">jest</text:span><text:span text:style-name="T90"> </text:span><text:span text:style-name="T61">odbiciem</text:span><text:span text:style-name="T90"> </text:span><text:span text:style-name="T61">społeczno-ekonomicznej</text:span><text:span text:style-name="T90"> </text:span><text:span text:style-name="T61">geografii.</text:span><text:span text:style-name="T93"> </text:span><text:span text:style-name="T61">Więcej:</text:span><text:span text:style-name="T90"> </text:span><text:span text:style-name="T61">R.E.</text:span><text:span text:style-name="T90"> </text:span><text:span text:style-name="T61">Stern</text:span><text:span text:style-name="T93"> </text:span><text:span text:style-name="T69">et</text:span><text:span text:style-name="T91"> </text:span><text:span text:style-name="T69">al.</text:span><text:span text:style-name="T61">,</text:span><text:span text:style-name="T90"> </text:span><text:span text:style-name="T69">Recent Epidemiology</text:span><text:span text:style-name="T103"> </text:span><text:span text:style-name="T69">of</text:span><text:span text:style-name="T103"> </text:span><text:span text:style-name="T69">Pediatric</text:span><text:span text:style-name="T103"> </text:span><text:span text:style-name="T69">Cochlear</text:span><text:span text:style-name="T103"> </text:span><text:span text:style-name="T69">Implantation</text:span><text:span text:style-name="T103"> </text:span><text:span text:style-name="T69">in</text:span><text:span text:style-name="T103"> </text:span><text:span text:style-name="T69">the</text:span><text:span text:style-name="T103"> </text:span><text:span text:style-name="T69">United</text:span><text:span text:style-name="T103"> </text:span><text:span text:style-name="T69">States:</text:span><text:span text:style-name="T103"> </text:span><text:span text:style-name="T69">Disparity</text:span><text:span text:style-name="T103"> </text:span><text:span text:style-name="T69">among</text:span><text:span text:style-name="T103"> </text:span><text:span text:style-name="T69">Children</text:span><text:span text:style-name="T103"> </text:span><text:span text:style-name="T69">of Different Ethnicity and Socio-Economic Status</text:span><text:span text:style-name="T61">, „Laryngoscope” 2005, </text:span><text:span text:style-name="T82">Vol. </text:span><text:span text:style-name="T61">115, s. </text:span><text:span text:style-name="T88"><text:s/></text:span><text:span text:style-name="T61">125–131.</text:span></text:p>
      <text:p text:style-name="P34"><text:span text:style-name="T53">71 <text:s text:c="2"/></text:span><text:span text:style-name="T61">Przeciwlotnicze zastosowanie trąbek znane było także w Polsce – nasłuchowniki przedstawiane <text:s text:c="2"/>były w polskiej prasie tuż przed wybuchem II wojny światowej jako skuteczna i w istocie jedyna ochrona</text:span><text:span text:style-name="T113"> </text:span><text:span text:style-name="T61">miast</text:span><text:span text:style-name="T113"> </text:span><text:span text:style-name="T61">przed</text:span><text:span text:style-name="T113"> </text:span><text:span text:style-name="T61">nalotami</text:span><text:span text:style-name="T113"> </text:span><text:span text:style-name="T61">wroga.</text:span><text:span text:style-name="T113"> </text:span><text:span text:style-name="T61">Można</text:span><text:span text:style-name="T113"> </text:span><text:span text:style-name="T61">to</text:span><text:span text:style-name="T113"> </text:span><text:span text:style-name="T61">uznać</text:span><text:span text:style-name="T113"> </text:span><text:span text:style-name="T61">za</text:span><text:span text:style-name="T113"> </text:span><text:span text:style-name="T61">próbę</text:span><text:span text:style-name="T113"> </text:span><text:span text:style-name="T61">podnoszenia</text:span><text:span text:style-name="T113"> </text:span><text:span text:style-name="T61">morale</text:span><text:span text:style-name="T113"> </text:span><text:span text:style-name="T61">obywateli</text:span><text:span text:style-name="T113"> </text:span><text:span text:style-name="T61">wobec nadciągającej</text:span><text:span text:style-name="T114"> </text:span><text:span text:style-name="T61">katastrofy.</text:span></text:p>
      <text:p text:style-name="P101"><draw:frame draw:style-name="fr1" text:anchor-type="char" svg:x="0.721cm" svg:y="2.642cm" svg:width="0.633cm" svg:height="2.681cm" draw:z-index="40"><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34"><text:span text:style-name="T59">Zanim trąbki akustyczne trafiły na pola bitewne, usiłowano wprowadzić je na morza. Już w 1859 roku Benjamin R. Smith opatentował w Stanach Zjednoczonych</text:span></text:p>
      <text:p text:style-name="P158"><text:span text:style-name="T59">„instrument do oceniania kierunku dźwięków we mgle”</text:span><text:span text:style-name="T117">72</text:span><text:span text:style-name="T59">. Urządzenie miało formę zbierającej dźwięki półsfery, zakończonej lejkiem wiodącym wprost do ucha nasłu- chującej osoby. W 1880 roku pomysł ten został znacząco rozwinięty <text:s text:c="2"/>przez Alfreda</text:span></text:p>
      <text:p text:style-name="P159"><text:span text:style-name="T59">M. Mayera, który opatentował </text:span><text:span text:style-name="T119">tzw. </text:span><text:span text:style-name="T138">topophone</text:span><text:span text:style-name="T117">73 </text:span><text:span text:style-name="T59">do pozycjonowania dźwięku: dwie, szeroko rozstawione trąbki, umieszczone na stelażu w kształcie litery </text:span><text:span text:style-name="T129">T, </text:span><text:span text:style-name="T59">połączone były</text:span><text:span text:style-name="T134"> </text:span><text:span text:style-name="T59">z</text:span><text:span text:style-name="T134"> </text:span><text:span text:style-name="T59">dwoma</text:span><text:span text:style-name="T134"> </text:span><text:span text:style-name="T59">stetoskopowymi</text:span><text:span text:style-name="T134"> </text:span><text:span text:style-name="T59">słuchawkami.</text:span><text:span text:style-name="T134"> </text:span><text:span text:style-name="T59">Dzięki</text:span><text:span text:style-name="T134"> </text:span><text:span text:style-name="T59">tej</text:span><text:span text:style-name="T134"> </text:span><text:span text:style-name="T59">swoistej</text:span><text:span text:style-name="T134"> </text:span><text:span text:style-name="T59">stereofonii</text:span><text:span text:style-name="T134"> </text:span><text:span text:style-name="T59">urządze- nie pozwalało na precyzyjne lokalizowanie źródła dźwięku.</text:span></text:p>
      <text:p text:style-name="P132"><text:span text:style-name="T59">Nasłuchiwanie wykorzystywano jeszcze przed I wojną światową do namierza- nia lokalizacji dział artyleryjskich oraz stanowisk broni maszynowej. W szeregach oddziałów rozpoznania pojawiały się jednostki odpowiedzialne za rozpoznanie dźwiękowe (</text:span><text:span text:style-name="T138">sound ranging</text:span><text:span text:style-name="T59">). W ich skład wchodzili nie żołnierze, ale przeszkole- <text:s text:c="2"/>ni specjaliści, których zadaniem było wspomaganie planowania ostrzału</text:span><text:span text:style-name="T117">74 </text:span><text:span text:style-name="T59">poprzez nasłuchiwanie i lokalizowanie dział w okopach nieprzyjaciela. Z czasem nasłuchi- wanie, wspomagane akustycznymi amplifikatorami, zaczęło służyć przede wszyst- kim jako ochrona przed nowego rodzaju zagrożeniem – samolotem. Frontowe</text:span><text:span text:style-name="T130"> </text:span><text:span text:style-name="T59">trąbki można podzielić na trzy </text:span><text:span text:style-name="T120">grupy. </text:span><text:span text:style-name="T59">Najmniejsze przeznaczone były do noszenia na</text:span><text:span text:style-name="T169"> </text:span><text:span text:style-name="T59">ciele. Przyjmowały kształty znane z komercyjnego rynku protez słuchu, ale były od nich zdecydowanie większe. Zestawiane w parach zazwyczaj nie wymagały podtrzymy- wania</text:span><text:span text:style-name="T119"> </text:span><text:span text:style-name="T59">–</text:span><text:span text:style-name="T119"> </text:span><text:span text:style-name="T59">umieszczane</text:span><text:span text:style-name="T119"> </text:span><text:span text:style-name="T59">były</text:span><text:span text:style-name="T119"> </text:span><text:span text:style-name="T59">na</text:span><text:span text:style-name="T119"> </text:span><text:span text:style-name="T59">stelażach</text:span><text:span text:style-name="T119"> </text:span><text:span text:style-name="T59">lub</text:span><text:span text:style-name="T119"> </text:span><text:span text:style-name="T59">opaskach</text:span><text:span text:style-name="T119"> </text:span><text:span text:style-name="T59">na</text:span><text:span text:style-name="T119"> </text:span><text:span text:style-name="T59">głowę,</text:span><text:span text:style-name="T119"> </text:span><text:span text:style-name="T59">co</text:span><text:span text:style-name="T119"> </text:span><text:span text:style-name="T59">dawało</text:span><text:span text:style-name="T119"> </text:span><text:span text:style-name="T59">żołnierzo- wi</text:span><text:span text:style-name="T131"> </text:span><text:span text:style-name="T59">wolne</text:span><text:span text:style-name="T131"> </text:span><text:span text:style-name="T59">ręce.</text:span><text:span text:style-name="T134"> </text:span><text:span text:style-name="T59">Wykorzystywane</text:span><text:span text:style-name="T131"> </text:span><text:span text:style-name="T59">były</text:span><text:span text:style-name="T131"> </text:span><text:span text:style-name="T59">na</text:span><text:span text:style-name="T131"> </text:span><text:span text:style-name="T59">posterunkach,</text:span><text:span text:style-name="T131"> </text:span><text:span text:style-name="T59">gdzie</text:span><text:span text:style-name="T131"> </text:span><text:span text:style-name="T59">trudno</text:span><text:span text:style-name="T131"> </text:span><text:span text:style-name="T59">było</text:span><text:span text:style-name="T131"> </text:span><text:span text:style-name="T59">rozmieścić większe, cięższe i bardziej skomplikowane urządzenia.</text:span></text:p>
      <text:p text:style-name="P160"><text:span text:style-name="T59">Drugim</text:span><text:span text:style-name="T122"> </text:span><text:span text:style-name="T59">typem</text:span><text:span text:style-name="T122"> </text:span><text:span text:style-name="T59">były</text:span><text:span text:style-name="T122"> </text:span><text:span text:style-name="T59">mobilne</text:span><text:span text:style-name="T122"> </text:span><text:span text:style-name="T59">systemy</text:span><text:span text:style-name="T122"> </text:span><text:span text:style-name="T59">trąbek,</text:span><text:span text:style-name="T122"> </text:span><text:span text:style-name="T59">stosowane</text:span><text:span text:style-name="T122"> </text:span><text:span text:style-name="T59">na</text:span><text:span text:style-name="T122"> </text:span><text:span text:style-name="T59">polach</text:span><text:span text:style-name="T122"> </text:span><text:span text:style-name="T59">bitwy</text:span><text:span text:style-name="T122"> </text:span><text:span text:style-name="T59">od</text:span><text:span text:style-name="T122"> </text:span><text:span text:style-name="T59">1917 roku. Składały się na nie najczęściej trzy instrumenty (choć pojawiały się zestawy cztero-,</text:span><text:span text:style-name="T123"> </text:span><text:span text:style-name="T59">a</text:span><text:span text:style-name="T123"> </text:span><text:span text:style-name="T59">nawet</text:span><text:span text:style-name="T123"> </text:span><text:span text:style-name="T59">pięciotubowe).</text:span><text:span text:style-name="T123"> </text:span><text:span text:style-name="T59">System</text:span><text:span text:style-name="T123"> </text:span><text:span text:style-name="T59">można</text:span><text:span text:style-name="T123"> </text:span><text:span text:style-name="T59">było</text:span><text:span text:style-name="T123"> </text:span><text:span text:style-name="T59">rozmontować,</text:span><text:span text:style-name="T123"> </text:span><text:span text:style-name="T59">złożyć</text:span><text:span text:style-name="T123"> </text:span><text:span text:style-name="T59">i</text:span><text:span text:style-name="T123"> </text:span><text:span text:style-name="T59">przewieźć, choć</text:span><text:span text:style-name="T131"> </text:span><text:span text:style-name="T59">zdarzały</text:span><text:span text:style-name="T131"> </text:span><text:span text:style-name="T59">się</text:span><text:span text:style-name="T131"> </text:span><text:span text:style-name="T59">także</text:span><text:span text:style-name="T131"> </text:span><text:span text:style-name="T59">kompletne</text:span><text:span text:style-name="T131"> </text:span><text:span text:style-name="T59">systemy</text:span><text:span text:style-name="T131"> </text:span><text:span text:style-name="T59">nasłuchowe</text:span><text:span text:style-name="T131"> </text:span><text:span text:style-name="T59">na</text:span><text:span text:style-name="T131"> </text:span><text:span text:style-name="T59">samochodach,</text:span><text:span text:style-name="T131"> </text:span><text:span text:style-name="T59">gotowe</text:span><text:span text:style-name="T131"> </text:span><text:span text:style-name="T59">do użycia tuż po dotarciu na miejsce. </text:span><text:span text:style-name="T120">Wielotrąbkowe </text:span><text:span text:style-name="T59">mobilne nasłuchowniki wykorzy- stywane</text:span><text:span text:style-name="T134"> </text:span><text:span text:style-name="T59">były</text:span><text:span text:style-name="T134"> </text:span><text:span text:style-name="T59">głównie</text:span><text:span text:style-name="T134"> </text:span><text:span text:style-name="T59">w</text:span><text:span text:style-name="T134"> </text:span><text:span text:style-name="T124">nocy.</text:span><text:span text:style-name="T128"> </text:span><text:span text:style-name="T119">Wymagały</text:span><text:span text:style-name="T134"> </text:span><text:span text:style-name="T59">trzyosobowego,</text:span><text:span text:style-name="T134"> </text:span><text:span text:style-name="T59">specjalnie</text:span><text:span text:style-name="T134"> </text:span><text:span text:style-name="T59">przeszkolonego zespołu:</text:span><text:span text:style-name="T135"> </text:span><text:span text:style-name="T59">jedna</text:span><text:span text:style-name="T135"> </text:span><text:span text:style-name="T59">osoba</text:span><text:span text:style-name="T135"> </text:span><text:span text:style-name="T59">manewrowała</text:span><text:span text:style-name="T135"> </text:span><text:span text:style-name="T59">trąbkowym</text:span><text:span text:style-name="T135"> </text:span><text:span text:style-name="T59">stelażem</text:span><text:span text:style-name="T135"> </text:span><text:span text:style-name="T59">w</text:span><text:span text:style-name="T135"> </text:span><text:span text:style-name="T59">pionie,</text:span><text:span text:style-name="T135"> </text:span><text:span text:style-name="T59">druga</text:span><text:span text:style-name="T135"> </text:span><text:span text:style-name="T59">w</text:span><text:span text:style-name="T135"> </text:span><text:span text:style-name="T59">poziomie, trzecia</text:span><text:span text:style-name="T163"> </text:span><text:span text:style-name="T59">zaś</text:span><text:span text:style-name="T163"> </text:span><text:span text:style-name="T59">obliczała</text:span><text:span text:style-name="T163"> </text:span><text:span text:style-name="T59">na</text:span><text:span text:style-name="T163"> </text:span><text:span text:style-name="T59">podstawie</text:span><text:span text:style-name="T163"> </text:span><text:span text:style-name="T59">zebranych</text:span><text:span text:style-name="T163"> </text:span><text:span text:style-name="T59">danych</text:span><text:span text:style-name="T163"> </text:span><text:span text:style-name="T59">położenie</text:span><text:span text:style-name="T163"> </text:span><text:span text:style-name="T59">nadlatujących</text:span><text:span text:style-name="T163"> </text:span><text:span text:style-name="T175">maszyn </text:span><text:span text:style-name="T59">nieprzyjaciela.</text:span><text:span text:style-name="T126"> </text:span><text:span text:style-name="T59">Na</text:span><text:span text:style-name="T126"> </text:span><text:span text:style-name="T59">podstawie</text:span><text:span text:style-name="T126"> </text:span><text:span text:style-name="T59">kalkulacji</text:span><text:span text:style-name="T126"> </text:span><text:span text:style-name="T59">samolot</text:span><text:span text:style-name="T126"> </text:span><text:span text:style-name="T59">był</text:span><text:span text:style-name="T126"> </text:span><text:span text:style-name="T59">namierzany</text:span><text:span text:style-name="T126"> </text:span><text:span text:style-name="T59">i</text:span><text:span text:style-name="T126"> </text:span><text:span text:style-name="T120">oświetlany,</text:span><text:span text:style-name="T126"> </text:span><text:span text:style-name="T59">by</text:span><text:span text:style-name="T126"> </text:span><text:span text:style-name="T59">uła- twić jego zestrzelenie. Pomimo niezaprzeczalnych atutów tuby akustyczne używane w wojsku generowały takie same </text:span><text:span text:style-name="T119">problemy, </text:span><text:span text:style-name="T59">jak ich mniejsi kuzyni w cywilu: były kłopotliwe w użyciu i wzmacniały wszystkie dźwięki – także ludzkie rozmowy </text:span><text:span text:style-name="T175">czy </text:span><text:span text:style-name="T59">szum wiatru oraz odgłosy </text:span><text:span text:style-name="T119">wybuchów, </text:span><text:span text:style-name="T59">uszkadzając słuch </text:span><text:span text:style-name="T120">operatorów. </text:span><text:span text:style-name="T124">Tych </text:span><text:span text:style-name="T59">ostatnich wystawiały na duże niebezpieczeństwo: nasłuchowniki musiały znajdować się sto- sunkowo</text:span><text:span text:style-name="T156"> </text:span><text:span text:style-name="T59">wysoko,</text:span><text:span text:style-name="T156"> </text:span><text:span text:style-name="T59">poza</text:span><text:span text:style-name="T156"> </text:span><text:span text:style-name="T59">okopami,</text:span><text:span text:style-name="T156"> </text:span><text:span text:style-name="T59">więc</text:span><text:span text:style-name="T156"> </text:span><text:span text:style-name="T59">trudno</text:span><text:span text:style-name="T156"> </text:span><text:span text:style-name="T59">było</text:span><text:span text:style-name="T156"> </text:span><text:span text:style-name="T59">je</text:span><text:span text:style-name="T156"> </text:span><text:span text:style-name="T59">osłonić</text:span><text:span text:style-name="T156"> </text:span><text:span text:style-name="T59">przed</text:span><text:span text:style-name="T156"> </text:span><text:span text:style-name="T59">atakiem,</text:span><text:span text:style-name="T156"> </text:span><text:span text:style-name="T59">a</text:span><text:span text:style-name="T156"> </text:span><text:span text:style-name="T59">gdy</text:span><text:span text:style-name="T156"> </text:span><text:span text:style-name="T59">po</text:span></text:p>
      <text:p text:style-name="P136"><draw:line text:anchor-type="char" draw:z-index="39" draw:style-name="gr2" draw:text-style-name="P161" svg:x1="1.933cm" svg:y1="0.296cm" svg:x2="14.434cm" svg:y2="0.296cm"><text:p/></draw:line></text:p>
      <text:p text:style-name="P38"><text:span text:style-name="T53">72 <text:s text:c="2"/></text:span><text:span text:style-name="T61">B.R. Smith, </text:span><text:span text:style-name="T69">Ascerting Position of Fog Bells</text:span><text:span text:style-name="T61">, Stany Zjednoczone, opis patentowy nr 23718, 19.04.1859.</text:span></text:p>
      <text:p text:style-name="P39"><text:span text:style-name="T53">73 <text:s text:c="4"/></text:span><text:span text:style-name="T61">A.M. Mayer, </text:span><text:span text:style-name="T69">Topophone</text:span><text:span text:style-name="T61">, Stany Zjednoczone, opis patentowy nr 224199, 3.02.1880.</text:span></text:p>
      <text:p text:style-name="P39"><text:span text:style-name="T53">74 <text:s text:c="12"/></text:span><text:span text:style-name="T61">R.N. Scarth, </text:span><text:span text:style-name="T69">Echoes from the Sky: A Story of Acoustic Defence</text:span><text:span text:style-name="T61">, Hythe Civic Society, Kent 1999,</text:span></text:p>
      <text:p text:style-name="P56"><text:span text:style-name="T61">s. 4.</text:span></text:p>
      <text:p text:style-name="P119"><draw:frame draw:style-name="fr1" text:anchor-type="char" svg:x="14.88cm" svg:y="2.642cm" svg:width="0.633cm" svg:height="2.685cm" draw:z-index="42"><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22"><text:span text:style-name="T59">namierzeniu</text:span><text:span text:style-name="T155"> </text:span><text:span text:style-name="T59">samolotu</text:span><text:span text:style-name="T135"> </text:span><text:span text:style-name="T59">obsługa</text:span><text:span text:style-name="T155"> </text:span><text:span text:style-name="T59">włączała</text:span><text:span text:style-name="T135"> </text:span><text:span text:style-name="T120">reflektory,</text:span><text:span text:style-name="T155"> </text:span><text:span text:style-name="T59">oświetlając</text:span><text:span text:style-name="T135"> </text:span><text:span text:style-name="T59">samoloty</text:span><text:span text:style-name="T135"> </text:span><text:span text:style-name="T59">wroga,</text:span><text:span text:style-name="T155"> </text:span><text:span text:style-name="T59">same stawały się łatwym celem ostrzału. Mobilne stacje nasłuchowe używane były także podczas II wojny światowej, zwłaszcza przez państwa, które nie posiadały radaru, jak na przykład Japonia. Nawet ci, którzy znali tajemnicę działania radaru, używali </text:span><text:span text:style-name="T120">nasłuchowników,</text:span><text:span text:style-name="T127"> </text:span><text:span text:style-name="T59">choć</text:span><text:span text:style-name="T127"> </text:span><text:span text:style-name="T59">stanowiły</text:span><text:span text:style-name="T127"> </text:span><text:span text:style-name="T59">one</text:span><text:span text:style-name="T127"> </text:span><text:span text:style-name="T59">jednak</text:span><text:span text:style-name="T127"> </text:span><text:span text:style-name="T59">„drugą</text:span><text:span text:style-name="T127"> </text:span><text:span text:style-name="T59">linię</text:span><text:span text:style-name="T127"> </text:span><text:span text:style-name="T59">obrony”</text:span><text:span text:style-name="T117">75</text:span><text:span text:style-name="T59">.</text:span></text:p>
      <text:p text:style-name="P137"><text:span text:style-name="T59">Największe systemy nasłuchowe wykorzystywały wielkoskalowe zwierciadła akustyczne: betonowe wklęsłe dyski o kilkumetrowej średnicy lub kilkudziesię- ciometrowe, biegnące po łuku ściany o doskonale gładkiej powierzchni. Zbierane przez nie dźwięki skupiały się w ognisku, w którym stawał obserwator wyposażony we właściwą tubę akustyczną ze stetoskopem. Eksperymenty z architektoniczny- <text:s text:c="2"/>mi nasłuchownikami rozpoczęto w 1915 roku – panowało przekonanie, że kształt zwierciadła akustycznego powinien być dopasowany do długości fal dźwięko- wych, dlatego dla zlokalizowania samolotu śmigłowego, którego silnik wytwarza dźwięk o stosunkowo niskiej częstotliwości (a zatem o długiej fali), za konieczne uznano zwierciadła o wielkiej powierzchni. W czasie I wojny światowej Brytyjczy- cy ogromne wklęsłe dyski budowali z drewna oraz wykuwali w skałach. Po zakoń- czeniu działań wojennych lęki związane z potencjalnym atakiem z powietrza nie ustały i brytyjskie wojsko rozpoczęło prace nad systemem wczesnego ostrzegania na podstawie dźwiękowej lokalizacji nadlatujących samolotów. Jednak</text:span><text:span text:style-name="T154"> </text:span><text:span text:style-name="T59">prowadzenie prac doświadczalnych w czasie pokoju wiązało się z ogromnymi kosztami: badanie możliwości i skuteczności systemów nasłuchowych wymagało wielokrotnych, mo- nitorowanych przelotów w różnych warunkach pogodowych, na różnych wysokoś- ciach – słowem masy danych. </text:span><text:span text:style-name="T124">Ten </text:span><text:span text:style-name="T59">problem rozwiązano, budując eksperymentalne, betonowe lustra akustyczne w Hythe nad kanałem La Manche. Przebiegała tamtędy trasa lotów komercyjnych łączących Wielką Brytanię z kontynentem. Początkowo operatorzy</text:span><text:span text:style-name="T122"> </text:span><text:span text:style-name="T59">dźwiękowych</text:span><text:span text:style-name="T122"> </text:span><text:span text:style-name="T59">zwierciadeł</text:span><text:span text:style-name="T122"> </text:span><text:span text:style-name="T59">stali</text:span><text:span text:style-name="T122"> </text:span><text:span text:style-name="T59">przed</text:span><text:span text:style-name="T122"> </text:span><text:span text:style-name="T59">nimi</text:span><text:span text:style-name="T122"> </text:span><text:span text:style-name="T59">na</text:span><text:span text:style-name="T122"> </text:span><text:span text:style-name="T59">platformie</text:span><text:span text:style-name="T122"> </text:span><text:span text:style-name="T59">i</text:span><text:span text:style-name="T122"> </text:span><text:span text:style-name="T59">wsłuchiwali</text:span><text:span text:style-name="T122"> </text:span><text:span text:style-name="T59">się w odbijane przez nie fale przy użyciu klasycznych, choć powiększonych trąbek słu- chowych.</text:span><text:span text:style-name="T116"> </text:span><text:span text:style-name="T59">Były</text:span><text:span text:style-name="T116"> </text:span><text:span text:style-name="T59">one</text:span><text:span text:style-name="T126"> </text:span><text:span text:style-name="T59">umieszczone</text:span><text:span text:style-name="T116"> </text:span><text:span text:style-name="T59">w</text:span><text:span text:style-name="T116"> </text:span><text:span text:style-name="T59">rezonującym</text:span><text:span text:style-name="T116"> </text:span><text:span text:style-name="T59">drewnianym</text:span><text:span text:style-name="T116"> </text:span><text:span text:style-name="T59">pudle,</text:span><text:span text:style-name="T116"> </text:span><text:span text:style-name="T59">do</text:span><text:span text:style-name="T116"> </text:span><text:span text:style-name="T59">niego</text:span><text:span text:style-name="T116"> </text:span><text:span text:style-name="T59">z</text:span><text:span text:style-name="T116"> </text:span><text:span text:style-name="T59">kolei podłączone były słuchawki stetoskopowe, przez które operator prowadził nasłuch. <text:s/>Z czasem człowiek zaczął zajmować miejsce w budce pod lub za zwierciadłem, co chroniło go przed warunkami atmosferycznymi, ale także pokusą nie tyle nasłuchi- wania, ile wypatrywania</text:span><text:span text:style-name="T156"> </text:span><text:span text:style-name="T59">samolotów.</text:span></text:p>
      <text:p text:style-name="P140"><text:span text:style-name="T59">Badania</text:span><text:span text:style-name="T124"> </text:span><text:span text:style-name="T59">prowadzone</text:span><text:span text:style-name="T124"> </text:span><text:span text:style-name="T59">w</text:span><text:span text:style-name="T124"> </text:span><text:span text:style-name="T59">Hythe</text:span><text:span text:style-name="T124"> </text:span><text:span text:style-name="T59">„dawały</text:span><text:span text:style-name="T124"> </text:span><text:span text:style-name="T59">bardzo</text:span><text:span text:style-name="T124"> </text:span><text:span text:style-name="T59">rozczarowujące</text:span><text:span text:style-name="T124"> </text:span><text:span text:style-name="T59">wyniki”</text:span><text:span text:style-name="T117">76</text:span><text:span text:style-name="T59">:</text:span><text:span text:style-name="T124"> </text:span><text:span text:style-name="T59">jakkol- wiek system akustycznych luster i trąbek znakomicie wzmacniał ludzką mowę (dało się ją słyszeć aż z 360 metrów), to w nasłuchiwaniu samolotów nie dawał prawie żadnej przewagi nad uchem nieuzbrojonym w żaden sprzęt. Pozwalał na usłyszenie samolotu na 6–10 minut, zanim można było go dostrzec. W Londynie uznano jed- nak, że dla tych kilku dodatkowych minut na przygotowanie miasta do obrony</text:span><text:span text:style-name="T167"> </text:span><text:span text:style-name="T59">przed atakiem z powietrza warto rozbudowywać kosztowną w utrzymaniu nadbrzeżną</text:span><text:span text:style-name="T169"> </text:span><text:span text:style-name="T59">sieć</text:span></text:p>
      <text:p text:style-name="P148"><draw:line text:anchor-type="char" draw:z-index="41" draw:style-name="gr2" draw:text-style-name="P161" svg:x1="1.933cm" svg:y1="0.596cm" svg:x2="14.434cm" svg:y2="0.596cm"><text:p/></draw:line></text:p>
      <text:p text:style-name="P16"><text:span text:style-name="T53">75 <text:s text:c="3"/></text:span><text:span text:style-name="T69">Ibidem</text:span><text:span text:style-name="T61">, s. 122.</text:span></text:p>
      <text:p text:style-name="P17"><text:span text:style-name="T53">76 <text:s text:c="4"/></text:span><text:span text:style-name="T61">TNA, sygn. AIR 5/715.</text:span></text:p>
      <text:p text:style-name="P102"><draw:frame draw:style-name="fr1" text:anchor-type="char" svg:x="0.721cm" svg:y="2.642cm" svg:width="0.633cm" svg:height="2.681cm" draw:z-index="44"><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p text:style-name="P125"><text:span text:style-name="T59">akustycznego ostrzegania. Raport z eksperymentów prowadzonych w 1924 roku</text:span><text:span text:style-name="T117">77 </text:span><text:span text:style-name="T59">zaleca jej rozbudowę, ale raczej z braku alternatywy niż przekonania o jej nadzwy- czajnej skuteczności. Zakładano, że o wiele lepsze rezultaty dałyby nie tyle aku- styczne lustra, ile wielkoskalowe </text:span><text:span text:style-name="T120">trąby, </text:span><text:span text:style-name="T59">jednak spodziewano się, że ich konstrukcja <text:s text:c="2"/>i używanie nastręczałoby licznych kłopotów. Po pierwsze, musiałyby być ruchome, by</text:span><text:span text:style-name="T124"> </text:span><text:span text:style-name="T59">skanować</text:span><text:span text:style-name="T124"> </text:span><text:span text:style-name="T59">niebo</text:span><text:span text:style-name="T124"> </text:span><text:span text:style-name="T59">w</text:span><text:span text:style-name="T119"> </text:span><text:span text:style-name="T59">poszukiwaniu</text:span><text:span text:style-name="T124"> </text:span><text:span text:style-name="T59">samolotów,</text:span><text:span text:style-name="T124"> </text:span><text:span text:style-name="T59">podczas</text:span><text:span text:style-name="T124"> </text:span><text:span text:style-name="T59">gdy</text:span><text:span text:style-name="T124"> </text:span><text:span text:style-name="T59">lustra</text:span><text:span text:style-name="T124"> </text:span><text:span text:style-name="T59">zbierały</text:span><text:span text:style-name="T124"> </text:span><text:span text:style-name="T59">dźwięki z</text:span><text:span text:style-name="T134"> </text:span><text:span text:style-name="T59">szerokiego</text:span><text:span text:style-name="T134"> </text:span><text:span text:style-name="T59">zakresu</text:span><text:span text:style-name="T134"> </text:span><text:span text:style-name="T59">kierunków.</text:span><text:span text:style-name="T134"> </text:span><text:span text:style-name="T59">Po</text:span><text:span text:style-name="T134"> </text:span><text:span text:style-name="T59">drugie,</text:span><text:span text:style-name="T134"> </text:span><text:span text:style-name="T59">duże</text:span><text:span text:style-name="T134"> </text:span><text:span text:style-name="T59">ruchome</text:span><text:span text:style-name="T134"> </text:span><text:span text:style-name="T59">konstrukcje</text:span><text:span text:style-name="T134"> </text:span><text:span text:style-name="T59">na</text:span><text:span text:style-name="T134"> </text:span><text:span text:style-name="T59">smaganych wiatrem wybrzeżach wystawione byłyby na ciągłe uszkodzenia.</text:span></text:p>
      <text:p text:style-name="P129"><text:span text:style-name="T59">W dwudziestoleciu międzywojennym wschodnie wybrzeże Wielkiej Brytanii</text:span><text:span text:style-name="T117">78 </text:span><text:span text:style-name="T59">zaczęto „uzbrajać” w „betonowe uszy”</text:span><text:span text:style-name="T117">79</text:span><text:span text:style-name="T59">, choć nierozstrzygnięte kwestie ich obsługi i</text:span><text:span text:style-name="T131"> </text:span><text:span text:style-name="T59">utrzymania</text:span><text:span text:style-name="T131"> </text:span><text:span text:style-name="T59">rodziły</text:span><text:span text:style-name="T131"> </text:span><text:span text:style-name="T59">wiele</text:span><text:span text:style-name="T131"> </text:span><text:span text:style-name="T59">pytań:</text:span><text:span text:style-name="T131"> </text:span><text:span text:style-name="T59">kto</text:span><text:span text:style-name="T131"> </text:span><text:span text:style-name="T59">miałby</text:span><text:span text:style-name="T131"> </text:span><text:span text:style-name="T59">odpowiadać</text:span><text:span text:style-name="T131"> </text:span><text:span text:style-name="T59">za</text:span><text:span text:style-name="T131"> </text:span><text:span text:style-name="T59">utrzymanie</text:span><text:span text:style-name="T131"> </text:span><text:span text:style-name="T59">infrastruktu- ry</text:span><text:span text:style-name="T117">80 </text:span><text:span text:style-name="T59">i obsadzenie jej załogą oraz kto właściwie miałby prowadzić nasłuch. Pojawiały się sugestie, by byli to emerytowani wojskowi, a także kobiety – „w razie koniecz- ności i po odpowiednim przeszkoleniu”</text:span><text:span text:style-name="T117">81</text:span><text:span text:style-name="T59">. Zdawano sobie sprawę, że „akt słuchania ma czysto subiektywny charakter i wymaga wyspecjalizowanego treningu”</text:span><text:span text:style-name="T117">82 </text:span><text:span text:style-name="T59">– jak jednak wytrenować nasłuchiwaczy o odpowiednich kompetencjach?</text:span><text:span text:style-name="T117">83 </text:span><text:span text:style-name="T59">Zalecano wy- bór osób o odpowiednim wykształceniu (</text:span><text:span text:style-name="T138">reasonable standard of education</text:span><text:span text:style-name="T59">), by</text:span><text:span text:style-name="T169"> </text:span><text:span text:style-name="T59">były w</text:span><text:span text:style-name="T116"> </text:span><text:span text:style-name="T59">stanie</text:span><text:span text:style-name="T116"> </text:span><text:span text:style-name="T59">zrozumieć</text:span><text:span text:style-name="T116"> </text:span><text:span text:style-name="T59">naturę</text:span><text:span text:style-name="T116"> </text:span><text:span text:style-name="T59">zjawiska,</text:span><text:span text:style-name="T116"> </text:span><text:span text:style-name="T59">z</text:span><text:span text:style-name="T116"> </text:span><text:span text:style-name="T59">którym</text:span><text:span text:style-name="T116"> </text:span><text:span text:style-name="T59">miały</text:span><text:span text:style-name="T116"> </text:span><text:span text:style-name="T59">pracować.</text:span><text:span text:style-name="T116"> </text:span><text:span text:style-name="T59">Ich</text:span><text:span text:style-name="T116"> </text:span><text:span text:style-name="T59">zadaniem</text:span><text:span text:style-name="T116"> </text:span><text:span text:style-name="T59">było</text:span><text:span text:style-name="T116"> </text:span><text:span text:style-name="T59">nie tylko</text:span><text:span text:style-name="T122"> </text:span><text:span text:style-name="T59">nasłuchiwanie,</text:span><text:span text:style-name="T122"> </text:span><text:span text:style-name="T59">ale</text:span><text:span text:style-name="T122"> </text:span><text:span text:style-name="T59">też</text:span><text:span text:style-name="T122"> </text:span><text:span text:style-name="T59">dokonywanie</text:span><text:span text:style-name="T122"> </text:span><text:span text:style-name="T59">stosownych</text:span><text:span text:style-name="T122"> </text:span><text:span text:style-name="T59">obliczeń</text:span><text:span text:style-name="T122"> </text:span><text:span text:style-name="T59">wysokości</text:span><text:span text:style-name="T122"> </text:span><text:span text:style-name="T59">i</text:span><text:span text:style-name="T122"> </text:span><text:span text:style-name="T59">odległo- ści</text:span><text:span text:style-name="T122"> </text:span><text:span text:style-name="T59">wrogiego</text:span><text:span text:style-name="T122"> </text:span><text:span text:style-name="T59">samolotu.</text:span><text:span text:style-name="T116"> </text:span><text:span text:style-name="T119">Ważną</text:span><text:span text:style-name="T131"> </text:span><text:span text:style-name="T59">cechą</text:span><text:span text:style-name="T131"> </text:span><text:span text:style-name="T59">była</text:span><text:span text:style-name="T122"> </text:span><text:span text:style-name="T59">też</text:span><text:span text:style-name="T131"> </text:span><text:span text:style-name="T59">zdolność</text:span><text:span text:style-name="T122"> </text:span><text:span text:style-name="T59">długiego</text:span><text:span text:style-name="T122"> </text:span><text:span text:style-name="T59">pozostawania</text:span><text:span text:style-name="T131"> </text:span><text:span text:style-name="T59">w</text:span><text:span text:style-name="T122"> </text:span><text:span text:style-name="T59">sta- nie koncentracji</text:span><text:span text:style-name="T117">84</text:span><text:span text:style-name="T59">. Okazywało się, że właśnie długotrwała koncentracja na pochwy- ceniu bardzo cichych dźwięków, zagłuszanych przez szum wiatru i odgłosy fal,</text:span><text:span text:style-name="T171"> </text:span><text:span text:style-name="T59">była dla operatorów nasłuchowników najtrudniejszym i najbardziej męczącym</text:span><text:span text:style-name="T154"> </text:span><text:span text:style-name="T59">zadaniem. Odruchowo zaczynali raczej wypatrywać samolotów niż ich nasłuchiwać, miewali też dźwiękowe złudzenia. By wyeliminować problemy z ludzką załogą, podejmo- wano próby zautomatyzowania nasłuchu i eksperymentowano z mikrofonami oraz wzmacniaczami, tworząc </text:span><text:span text:style-name="T138">de facto </text:span><text:span text:style-name="T59">wielkoskalowe elektryczne aparaty słuchowe. </text:span><text:span text:style-name="T129">Te </text:span><text:span text:style-name="T59">jednak okazywały się równie kłopotliwe w użytkowaniu, jak ówczesne elektryczne protezy słuchu, rejestrując wszystkie odgłosy, nie tylko nieprzyjacielskie samoloty. </text:span><text:span text:style-name="T124">Tak </text:span><text:span text:style-name="T59">czy inaczej – wymagały zatem fachowej obsługi</text:span><text:span text:style-name="T176"> </text:span><text:span text:style-name="T59">człowieka.</text:span></text:p>
      <text:p text:style-name="P129"><text:span text:style-name="T59">Obronne zastosowanie akustycznych wzmacniaczy jest interesującym przykła- dem systemu technicznego, którego – ze względu na koszty, uciążliwość</text:span><text:span text:style-name="T123"> </text:span><text:span text:style-name="T59">stosowania oraz</text:span><text:span text:style-name="T164"> </text:span><text:span text:style-name="T59">niską</text:span><text:span text:style-name="T164"> </text:span><text:span text:style-name="T59">skuteczność</text:span><text:span text:style-name="T164"> </text:span><text:span text:style-name="T59">–</text:span><text:span text:style-name="T164"> </text:span><text:span text:style-name="T59">wojsko</text:span><text:span text:style-name="T164"> </text:span><text:span text:style-name="T59">nie</text:span><text:span text:style-name="T164"> </text:span><text:span text:style-name="T59">chciało</text:span><text:span text:style-name="T164"> </text:span><text:span text:style-name="T59">rozwijać</text:span><text:span text:style-name="T164"> </text:span><text:span text:style-name="T59">i</text:span><text:span text:style-name="T164"> </text:span><text:span text:style-name="T59">utrzymywać,</text:span><text:span text:style-name="T164"> </text:span><text:span text:style-name="T59">lecz</text:span><text:span text:style-name="T164"> </text:span><text:span text:style-name="T59">było</text:span><text:span text:style-name="T164"> </text:span><text:span text:style-name="T59">do</text:span></text:p>
      <text:p text:style-name="P93"><draw:line text:anchor-type="char" draw:z-index="43" draw:style-name="gr2" draw:text-style-name="P161" svg:x1="1.933cm" svg:y1="0.63cm" svg:x2="14.434cm" svg:y2="0.63cm"><text:p/></draw:line></text:p>
      <text:p text:style-name="P38"><text:span text:style-name="T53">77 <text:s text:c="3"/></text:span><text:span text:style-name="T69">Ibidem</text:span><text:span text:style-name="T61">.</text:span></text:p>
      <text:p text:style-name="P39"><text:span text:style-name="T53">78 <text:s text:c="4"/></text:span><text:span text:style-name="T61">Systemy nasłuchowe planowane były w drugiej połowie lat 30. także na Malcie i <text:s/>Gibraltarze.</text:span></text:p>
      <text:p text:style-name="P39"><text:span text:style-name="T53">79 <text:s text:c="3"/></text:span><text:span text:style-name="T61">R.N. Scarth, </text:span><text:span text:style-name="T69">Echoes From the Sky…</text:span><text:span text:style-name="T61">, </text:span><text:span text:style-name="T69">op. cit.</text:span><text:span text:style-name="T61">, s. 2.</text:span></text:p>
      <text:p text:style-name="P39"><text:span text:style-name="T53">80 <text:s text:c="2"/></text:span><text:span text:style-name="T61">Kompleksy akustyczne przetrwały do dziś, stanowiąc krajobrazową gratkę dla turystów i pasjonatów.</text:span></text:p>
      <text:p text:style-name="P39"><text:span text:style-name="T53">81 <text:s text:c="4"/></text:span><text:span text:style-name="T61">TNA, sygn. AIR 16/316.</text:span></text:p>
      <text:p text:style-name="P39"><text:span text:style-name="T53">82 <text:s text:c="4"/></text:span><text:span text:style-name="T61">TNA, sygn. AVIA 17/47, A.D.E.E. Acoustical Report No. 77. October 1932B.</text:span></text:p>
      <text:p text:style-name="P62"><text:span text:style-name="T53">83 </text:span><text:span text:style-name="T61">TNA, sygn. </text:span><text:span text:style-name="T82">AVIA </text:span><text:span text:style-name="T61">17/47; nasłuchiwanie wymagało dobrego słuchu, umiejętności obsługi urządzeń oraz</text:span><text:span text:style-name="T90"> </text:span><text:span text:style-name="T61">doświadczenia</text:span><text:span text:style-name="T90"> </text:span><text:span text:style-name="T61">w</text:span><text:span text:style-name="T89"> </text:span><text:span text:style-name="T61">odróżnianiu</text:span><text:span text:style-name="T89"> </text:span><text:span text:style-name="T61">odgłosów</text:span><text:span text:style-name="T89"> </text:span><text:span text:style-name="T61">morza,</text:span><text:span text:style-name="T89"> </text:span><text:span text:style-name="T61">wiatru,</text:span><text:span text:style-name="T89"> </text:span><text:span text:style-name="T61">statków</text:span><text:span text:style-name="T89"> </text:span><text:span text:style-name="T61">czy</text:span><text:span text:style-name="T89"> </text:span><text:span text:style-name="T61">motorów</text:span><text:span text:style-name="T89"> </text:span><text:span text:style-name="T61">od</text:span><text:span text:style-name="T89"> </text:span><text:span text:style-name="T61">silnika</text:span><text:span text:style-name="T90"> </text:span><text:span text:style-name="T61">samolotu.</text:span></text:p>
      <text:p text:style-name="P37"><text:span text:style-name="T53">84 <text:s text:c="3"/></text:span><text:span text:style-name="T69">Ibidem</text:span><text:span text:style-name="T61">.</text:span></text:p>
      <text:p text:style-name="P120"><draw:frame draw:style-name="fr1" text:anchor-type="char" svg:x="14.88cm" svg:y="2.642cm" svg:width="0.633cm" svg:height="2.685cm" draw:z-index="45"><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122"><text:span text:style-name="T59">tego zmuszone z powodu braku lepszych rozwiązań. Na 1936 rok planowane było ukończenie nowego kompleksu nasłuchowego u ujścia </text:span><text:span text:style-name="T124">Tamizy, </text:span><text:span text:style-name="T59">inwestycje w infra- strukturę akustyczną prowadzone były równocześnie z intensywnymi tajnymi</text:span><text:span text:style-name="T167"> </text:span><text:span text:style-name="T59">praca- mi</text:span><text:span text:style-name="T122"> </text:span><text:span text:style-name="T59">nad</text:span><text:span text:style-name="T122"> </text:span><text:span text:style-name="T59">radiowym</text:span><text:span text:style-name="T122"> </text:span><text:span text:style-name="T59">systemem</text:span><text:span text:style-name="T122"> </text:span><text:span text:style-name="T59">wykrywania</text:span><text:span text:style-name="T122"> </text:span><text:span text:style-name="T59">samolotów</text:span><text:span text:style-name="T122"> </text:span><text:span text:style-name="T59">i</text:span><text:span text:style-name="T122"> </text:span><text:span text:style-name="T59">statków</text:span><text:span text:style-name="T122"> </text:span><text:span text:style-name="T59">–</text:span><text:span text:style-name="T122"> </text:span><text:span text:style-name="T59">radarem.</text:span><text:span text:style-name="T122"> </text:span><text:span text:style-name="T59">Pracowały nad nim także Francja, </text:span><text:span text:style-name="T120">Niemcy, </text:span><text:span text:style-name="T59">Włochy, Stany Zjednoczone i Związek Radziecki, jednak żaden z tych krajów nie rezygnował z doposażania swych armii w mobilne bojowe nasłuchowniki, tym bardziej że spodziewano się, iż stacje radarowe mogą być zagłuszane. </text:span><text:span text:style-name="T120">Wydane </text:span><text:span text:style-name="T59">w lipcu 1939 roku memorandum </text:span><text:span text:style-name="T122">War </text:span><text:span text:style-name="T59">Office Wielkiej Bry- tanii stwierdzało, że obrona akustyczna tak prędko nie straci na</text:span><text:span text:style-name="T170"> </text:span><text:span text:style-name="T59">znaczeniu</text:span><text:span text:style-name="T117">85</text:span><text:span text:style-name="T59">.</text:span></text:p>
      <text:p text:style-name="P137"><text:span text:style-name="T59">Krótka kariera nasłuchowników jest interesująca z jeszcze jednego powodu. Na rynku usług protetycznych, czyli tam, skąd ta technologia się wywodziła, aparaty akustyczne funkcjonowały wówczas już głównie jako obiekty archaiczne, groma- dzone</text:span><text:span text:style-name="T171"> </text:span><text:span text:style-name="T59">w</text:span><text:span text:style-name="T127"> </text:span><text:span text:style-name="T59">kolekcjach</text:span><text:span text:style-name="T171"> </text:span><text:span text:style-name="T59">świadectwa</text:span><text:span text:style-name="T127"> </text:span><text:span text:style-name="T59">zamierzchłych</text:span><text:span text:style-name="T171"> </text:span><text:span text:style-name="T59">czasów.</text:span><text:span text:style-name="T177"> </text:span><text:span text:style-name="T59">Trąbki</text:span><text:span text:style-name="T127"> </text:span><text:span text:style-name="T59">słuchowe,</text:span><text:span text:style-name="T127"> </text:span><text:span text:style-name="T59">przestarza- łe, a niekiedy nawet wyśmiewane w sferze cywilnej, na polach walki i wybrzeżach okazywały się sprzętem zapewniającym bezpieczeństwo obywateli.</text:span><text:span text:style-name="T134"> </text:span><text:span text:style-name="T59">Reprezentowały wstydliwą</text:span><text:span text:style-name="T122"> </text:span><text:span text:style-name="T59">i</text:span><text:span text:style-name="T122"> </text:span><text:span text:style-name="T59">krępującą</text:span><text:span text:style-name="T122"> </text:span><text:span text:style-name="T59">głuchotę</text:span><text:span text:style-name="T122"> </text:span><text:span text:style-name="T59">właścicieli,</text:span><text:span text:style-name="T122"> </text:span><text:span text:style-name="T59">ale</text:span><text:span text:style-name="T122"> </text:span><text:span text:style-name="T59">dla</text:span><text:span text:style-name="T122"> </text:span><text:span text:style-name="T59">operatorów</text:span><text:span text:style-name="T122"> </text:span><text:span text:style-name="T59">nasłuchowników</text:span><text:span text:style-name="T122"> </text:span><text:span text:style-name="T59">były znakiem</text:span><text:span text:style-name="T131"> </text:span><text:span text:style-name="T59">nie</text:span><text:span text:style-name="T131"> </text:span><text:span text:style-name="T59">niepełnosprawności,</text:span><text:span text:style-name="T131"> </text:span><text:span text:style-name="T59">lecz</text:span><text:span text:style-name="T131"> </text:span><text:span text:style-name="T59">słuchania</text:span><text:span text:style-name="T131"> </text:span><text:span text:style-name="T59">sprofesjonalizowanego</text:span><text:span text:style-name="T131"> </text:span><text:span text:style-name="T59">oraz</text:span><text:span text:style-name="T131"> </text:span><text:span text:style-name="T59">kompe- tencji wynikającej z długotrwałego treningu.</text:span></text:p>
      <text:p text:style-name="P141"><text:span text:style-name="T59">Mechaniczne</text:span><text:span text:style-name="T131"> </text:span><text:span text:style-name="T59">aparaty</text:span><text:span text:style-name="T131"> </text:span><text:span text:style-name="T59">słuchowe</text:span><text:span text:style-name="T131"> </text:span><text:span text:style-name="T59">odbyły</text:span><text:span text:style-name="T131"> </text:span><text:span text:style-name="T59">wędrówkę</text:span><text:span text:style-name="T131"> </text:span><text:span text:style-name="T59">o</text:span><text:span text:style-name="T131"> </text:span><text:span text:style-name="T59">dość</text:span><text:span text:style-name="T131"> </text:span><text:span text:style-name="T59">zaskakującej</text:span><text:span text:style-name="T131"> </text:span><text:span text:style-name="T59">trajektorii: o</text:span><text:span text:style-name="T124"> </text:span><text:span text:style-name="T59">ile</text:span><text:span text:style-name="T124"> </text:span><text:span text:style-name="T59">w</text:span><text:span text:style-name="T124"> </text:span><text:span text:style-name="T59">latach</text:span><text:span text:style-name="T122"> </text:span><text:span text:style-name="T59">40.</text:span><text:span text:style-name="T124"> </text:span><text:span text:style-name="T59">XX</text:span><text:span text:style-name="T124"> </text:span><text:span text:style-name="T59">wieku</text:span><text:span text:style-name="T124"> </text:span><text:span text:style-name="T59">w</text:span><text:span text:style-name="T124"> </text:span><text:span text:style-name="T59">domenie</text:span><text:span text:style-name="T122"> </text:span><text:span text:style-name="T59">protetyki</text:span><text:span text:style-name="T122"> </text:span><text:span text:style-name="T59">słuchu</text:span><text:span text:style-name="T124"> </text:span><text:span text:style-name="T59">były</text:span><text:span text:style-name="T124"> </text:span><text:span text:style-name="T59">technologią</text:span><text:span text:style-name="T122"> </text:span><text:span text:style-name="T59">z</text:span><text:span text:style-name="T124"> </text:span><text:span text:style-name="T59">poprzed- niej epoki, o tyle ich relokacja w sferę militarną paradoksalnie uczyniła z nich ideał skuteczności</text:span><text:span text:style-name="T124"> </text:span><text:span text:style-name="T59">dla</text:span><text:span text:style-name="T124"> </text:span><text:span text:style-name="T59">elektrycznych</text:span><text:span text:style-name="T122"> </text:span><text:span text:style-name="T59">aparatów</text:span><text:span text:style-name="T124"> </text:span><text:span text:style-name="T59">słuchowych.</text:span><text:span text:style-name="T124"> </text:span><text:span text:style-name="T59">Oto</text:span><text:span text:style-name="T124"> </text:span><text:span text:style-name="T59">na</text:span><text:span text:style-name="T124"> </text:span><text:span text:style-name="T59">łamach</text:span><text:span text:style-name="T122"> </text:span><text:span text:style-name="T59">„The</text:span><text:span text:style-name="T126"> </text:span><text:span text:style-name="T122">Volta</text:span><text:span text:style-name="T124"> </text:span><text:span text:style-name="T59">Re- view” w 1942 roku pojawiła się reklama aparatów amerykańskiej firmy Maico, któ- ra wykorzystała obraz trzytrąbkowego nasłuchownika, obsługiwanego przez dwóch profesjonalnych operatorów w cywilu:</text:span></text:p>
      <text:p text:style-name="P63"><text:span text:style-name="T43">Dzisiejszej</text:span><text:span text:style-name="T46"> </text:span><text:span text:style-name="T43">nocy</text:span><text:span text:style-name="T46"> </text:span><text:span text:style-name="T43">naszych</text:span><text:span text:style-name="T46"> </text:span><text:span text:style-name="T43">wybrzeży</text:span><text:span text:style-name="T46"> </text:span><text:span text:style-name="T43">strzegą</text:span><text:span text:style-name="T46"> </text:span><text:span text:style-name="T43">„mechaniczne</text:span><text:span text:style-name="T46"> </text:span><text:span text:style-name="T43">uszy”.</text:span><text:span text:style-name="T46"> </text:span><text:span text:style-name="T43">Ogromne,</text:span><text:span text:style-name="T46"> </text:span><text:span text:style-name="T43">czujne,</text:span><text:span text:style-name="T46"> </text:span><text:span text:style-name="T43">czułe</text:span><text:span text:style-name="T46"> </text:span><text:span text:style-name="T43">–</text:span><text:span text:style-name="T46"> </text:span><text:span text:style-name="T43">wy- kryją</text:span><text:span text:style-name="T50"> </text:span><text:span text:style-name="T43">najlżejszy</text:span><text:span text:style-name="T50"> </text:span><text:span text:style-name="T43">odgłos</text:span><text:span text:style-name="T50"> </text:span><text:span text:style-name="T43">silników</text:span><text:span text:style-name="T50"> </text:span><text:span text:style-name="T43">nadciągających</text:span><text:span text:style-name="T50"> </text:span><text:span text:style-name="T43">bombowców.</text:span><text:span text:style-name="T50"> </text:span><text:span text:style-name="T43">Życie</text:span><text:span text:style-name="T50"> </text:span><text:span text:style-name="T43">naszych</text:span><text:span text:style-name="T50"> </text:span><text:span text:style-name="T43">obywateli</text:span><text:span text:style-name="T50"> </text:span><text:span text:style-name="T43">zależy od tych wykonanych ludzką ręką „uszu”. </text:span><text:span text:style-name="T51">Także </text:span><text:span text:style-name="T43">ich słuch może zostać poprawiony przez zna- komite „uszy” wyprodukowane przez</text:span><text:span text:style-name="T52"> </text:span><text:span text:style-name="T43">Maico</text:span><text:span text:style-name="T53">86</text:span><text:span text:style-name="T43">.</text:span></text:p>
      <text:p text:style-name="P142"><text:span text:style-name="T59">To doprawdy ciekawa wolta: oto aparaty słuchowe reklamowane były poprzez odwołanie do akustycznych trąbek (które całkowicie wyparły i zastąpiły), uwznioś- lonych przez ich militarne zastosowanie.</text:span></text:p>
      <text:p text:style-name="P83"/>
      <text:p text:style-name="P83"/>
      <text:p text:style-name="P83"/>
      <text:p text:style-name="P83"/>
      <text:p text:style-name="P83"/>
      <text:p text:style-name="P83"/>
      <text:p text:style-name="P83"/>
      <text:p text:style-name="P149"/>
      <text:p text:style-name="P18"><text:span text:style-name="T53">85 <text:s text:c="4"/></text:span><text:span text:style-name="T61">R.N. Scarth, </text:span><text:span text:style-name="T69">Echoes from the Sky…</text:span><text:span text:style-name="T61">, </text:span><text:span text:style-name="T69">op. cit.</text:span><text:span text:style-name="T61">, s. 122.</text:span></text:p>
      <text:p text:style-name="P17"><text:soft-page-break/><text:span text:style-name="T53">86 <text:s text:c="4"/></text:span><text:span text:style-name="T61">Reklama Maico, „The Volta Review” 1942, Vol. 44, No. 3, s. 173.</text:span></text:p>
      <text:p text:style-name="P105"><draw:frame draw:style-name="fr1" text:anchor-type="char" svg:x="0.721cm" svg:y="2.642cm" svg:width="0.633cm" svg:height="2.681cm" draw:z-index="47"><draw:text-box><text:p text:style-name="P82"><text:span text:style-name="T146">W</text:span><text:span text:style-name="T152"> </text:span><text:span text:style-name="T147">KRĘGU</text:span><text:span text:style-name="T152"> </text:span><text:span text:style-name="T148">I</text:span><text:span text:style-name="T149">D</text:span><text:span text:style-name="T150">EI</text:span><text:span text:style-name="T153"> </text:span><text:span text:style-name="T115"></text:span></text:p></draw:text-box></draw:frame></text:p>
      <text:h text:style-name="P1" text:outline-level="2"><text:span text:style-name="T59">Podsumowanie</text:span></text:h>
      <text:p text:style-name="P128"><text:span text:style-name="T126">We </text:span><text:span text:style-name="T59">współczesnej historiografii trąbki słuchowe rzadko bywają przedmiotem zain- teresowania samym w sobie</text:span><text:span text:style-name="T117">87</text:span><text:span text:style-name="T59">. Pojawiają się w piśmiennictwie po to jedynie, by na- kreślić historyczno-techniczne tło dla właściwego przedmiotu zainteresowania,</text:span><text:span text:style-name="T121"> </text:span><text:span text:style-name="T59">czyli nowoczesnych protez – aparatów słuchowych i implantów ślimakowych. </text:span><text:span text:style-name="T124">Tak </text:span><text:span text:style-name="T59">wyko- rzystuje</text:span><text:span text:style-name="T116"> </text:span><text:span text:style-name="T59">je</text:span><text:span text:style-name="T116"> </text:span><text:span text:style-name="T59">większość</text:span><text:span text:style-name="T116"> </text:span><text:span text:style-name="T59">opracowań</text:span><text:span text:style-name="T116"> </text:span><text:span text:style-name="T59">w</text:span><text:span text:style-name="T116"> </text:span><text:span text:style-name="T59">nurcie</text:span><text:span text:style-name="T116"> </text:span><text:span text:style-name="T59">historii</text:span><text:span text:style-name="T116"> </text:span><text:span text:style-name="T59">techniki,</text:span><text:span text:style-name="T134"> </text:span><text:span text:style-name="T59">które</text:span><text:span text:style-name="T116"> </text:span><text:span text:style-name="T59">prezentują</text:span><text:span text:style-name="T134"> </text:span><text:span text:style-name="T59">jej</text:span><text:span text:style-name="T116"> </text:span><text:span text:style-name="T59">dzieje w linearnym i ewolucyjnym paradygmacie, gdzie formy starsze i prostsze ustępują bardziej zaawansowanym.</text:span></text:p>
      <text:p text:style-name="P132"><text:span text:style-name="T59">Tuby</text:span><text:span text:style-name="T122"> </text:span><text:span text:style-name="T59">akustyczne</text:span><text:span text:style-name="T122"> </text:span><text:span text:style-name="T59">okazują</text:span><text:span text:style-name="T122"> </text:span><text:span text:style-name="T59">się</text:span><text:span text:style-name="T122"> </text:span><text:span text:style-name="T59">jednak</text:span><text:span text:style-name="T122"> </text:span><text:span text:style-name="T59">interesującym</text:span><text:span text:style-name="T122"> </text:span><text:span text:style-name="T59">przykładem</text:span><text:span text:style-name="T122"> </text:span><text:span text:style-name="T59">relokacji</text:span><text:span text:style-name="T122"> </text:span><text:span text:style-name="T59">w</text:span><text:span text:style-name="T122"> </text:span><text:span text:style-name="T59">kultu- rowo-technicznym</text:span><text:span text:style-name="T124"> </text:span><text:span text:style-name="T59">uniwersum,</text:span><text:span text:style-name="T124"> </text:span><text:span text:style-name="T59">od</text:span><text:span text:style-name="T124"> </text:span><text:span text:style-name="T59">kiedy</text:span><text:span text:style-name="T124"> </text:span><text:span text:style-name="T59">zostały</text:span><text:span text:style-name="T124"> </text:span><text:span text:style-name="T59">zastąpione</text:span><text:span text:style-name="T124"> </text:span><text:span text:style-name="T59">przez</text:span><text:span text:style-name="T124"> </text:span><text:span text:style-name="T59">nowe,</text:span><text:span text:style-name="T124"> </text:span><text:span text:style-name="T59">lepsze</text:span><text:span text:style-name="T124"> </text:span><text:span text:style-name="T59">i</text:span><text:span text:style-name="T124"> </text:span><text:span text:style-name="T59">bar- dziej</text:span><text:span text:style-name="T134"> </text:span><text:span text:style-name="T59">wydajne</text:span><text:span text:style-name="T134"> </text:span><text:span text:style-name="T59">wzmacniacze</text:span><text:span text:style-name="T134"> </text:span><text:span text:style-name="T59">elektryczne</text:span><text:span text:style-name="T134"> </text:span><text:span text:style-name="T59">oraz</text:span><text:span text:style-name="T116"> </text:span><text:span text:style-name="T59">implanty.</text:span><text:span text:style-name="T116"> </text:span><text:span text:style-name="T59">Posługując</text:span><text:span text:style-name="T134"> </text:span><text:span text:style-name="T59">się</text:span><text:span text:style-name="T116"> </text:span><text:span text:style-name="T59">metaforą</text:span><text:span text:style-name="T134"> </text:span><text:span text:style-name="T59">tech- nosfery</text:span><text:span text:style-name="T134"> </text:span><text:span text:style-name="T59">jako</text:span><text:span text:style-name="T134"> </text:span><text:span text:style-name="T59">ekosystemu,</text:span><text:span text:style-name="T134"> </text:span><text:span text:style-name="T59">wywiedzioną</text:span><text:span text:style-name="T134"> </text:span><text:span text:style-name="T59">z</text:span><text:span text:style-name="T134"> </text:span><text:span text:style-name="T59">koncepcji</text:span><text:span text:style-name="T134"> </text:span><text:span text:style-name="T59">ekologii</text:span><text:span text:style-name="T134"> </text:span><text:span text:style-name="T59">mediów</text:span><text:span text:style-name="T117">88</text:span><text:span text:style-name="T59">,</text:span><text:span text:style-name="T134"> </text:span><text:span text:style-name="T59">uznać</text:span><text:span text:style-name="T134"> </text:span><text:span text:style-name="T59">można, że wbrew tradycyjnemu rozumowaniu trąbki nie wymarły, ale znalazły w nowym technologicznym ekosystemie swoje nisze, w których z powodzeniem <text:s text:c="2"/></text:span><text:span text:style-name="T178"><text:s/></text:span><text:span text:style-name="T59">prowadziły</text:span></text:p>
      <text:p text:style-name="P127"><text:span text:style-name="T59">–</text:span><text:span text:style-name="T129"> </text:span><text:span text:style-name="T59">a</text:span><text:span text:style-name="T129"> </text:span><text:span text:style-name="T59">czasem</text:span><text:span text:style-name="T129"> </text:span><text:span text:style-name="T59">nadal</text:span><text:span text:style-name="T129"> </text:span><text:span text:style-name="T59">prowadzą</text:span><text:span text:style-name="T129"> </text:span><text:span text:style-name="T59">–</text:span><text:span text:style-name="T129"> </text:span><text:span text:style-name="T59">swoiste</text:span><text:span text:style-name="T129"> </text:span><text:span text:style-name="T59">życie</text:span><text:span text:style-name="T129"> </text:span><text:span text:style-name="T59">po</text:span><text:span text:style-name="T129"> </text:span><text:span text:style-name="T59">życiu.</text:span><text:span text:style-name="T129"> </text:span><text:span text:style-name="T59">Nowe</text:span><text:span text:style-name="T129"> </text:span><text:span text:style-name="T59">tendencje</text:span><text:span text:style-name="T129"> </text:span><text:span text:style-name="T59">w</text:span><text:span text:style-name="T129"> </text:span><text:span text:style-name="T59">historii</text:span><text:span text:style-name="T129"> </text:span><text:span text:style-name="T59">tech- niki, zorientowane na użytkownicze praktyki, oddolne strategie ponownego użytko- wania (</text:span><text:span text:style-name="T138">reuse</text:span><text:span text:style-name="T59">), naprawiania i podtrzymywania (</text:span><text:span text:style-name="T138">repair </text:span><text:span text:style-name="T59">oraz </text:span><text:span text:style-name="T138">maintenance</text:span><text:span text:style-name="T59">) lub</text:span><text:span text:style-name="T121"> </text:span><text:span text:style-name="T59">zmiany zastosowania</text:span><text:span text:style-name="T134"> </text:span><text:span text:style-name="T59">obiektów</text:span><text:span text:style-name="T134"> </text:span><text:span text:style-name="T59">(</text:span><text:span text:style-name="T138">repurpose</text:span><text:span text:style-name="T59">),</text:span><text:span text:style-name="T134"> </text:span><text:span text:style-name="T59">nie</text:span><text:span text:style-name="T134"> </text:span><text:span text:style-name="T59">wyczerpują</text:span><text:span text:style-name="T134"> </text:span><text:span text:style-name="T59">pełnego</text:span><text:span text:style-name="T134"> </text:span><text:span text:style-name="T59">spektrum</text:span><text:span text:style-name="T134"> </text:span><text:span text:style-name="T59">potencjalnych kolei losu „martwych” technologii. Jak widać na przykładzie wiktoriańskich trąbek, ten brak wypełnić może koncepcja i badanie technologicznego </text:span><text:span text:style-name="T138">afterlife </text:span><text:span text:style-name="T59">– wariacja zaproponowanej przez Jussi Parikkę oraz Garneta Hertza zombifikacji</text:span><text:span text:style-name="T117">89</text:span><text:span text:style-name="T59">. Zombifi- kacja technicznych obiektów jest elementem</text:span><text:span text:style-name="T156"> </text:span><text:span text:style-name="T59">naukowo-artystyczno-aktywistycznego sprzeciwu wobec nieuczciwych praktyk wielkiego przemysłu, związanych z</text:span><text:span text:style-name="T167"> </text:span><text:span text:style-name="T59">nadpro- dukcją</text:span><text:span text:style-name="T124"> </text:span><text:span text:style-name="T59">oraz</text:span><text:span text:style-name="T124"> </text:span><text:span text:style-name="T59">planowanym</text:span><text:span text:style-name="T124"> </text:span><text:span text:style-name="T59">starzeniem</text:span><text:span text:style-name="T124"> </text:span><text:span text:style-name="T59">sprzętu</text:span><text:span text:style-name="T124"> </text:span><text:span text:style-name="T59">elektronicznego,</text:span><text:span text:style-name="T124"> </text:span><text:span text:style-name="T59">natomiast</text:span><text:span text:style-name="T124"> </text:span><text:span text:style-name="T59">życie</text:span><text:span text:style-name="T124"> </text:span><text:span text:style-name="T59">po</text:span><text:span text:style-name="T124"> </text:span><text:span text:style-name="T59">ży- ciu jest propozycją wzywającą do akcji nie tyle w polu konsumenckich praktyk, ile w zakresie historii techniki i strategii badania technicznego</text:span><text:span text:style-name="T165"> </text:span><text:span text:style-name="T59">dziedzictwa.</text:span></text:p>
      <text:p text:style-name="P150"/>
      <text:h text:style-name="Heading_20_1" text:outline-level="2"><text:span text:style-name="T59">Bibliografia</text:span></text:h>
      <text:p text:style-name="P64"><text:span text:style-name="T179">A</text:span><text:span text:style-name="T180"> </text:span><text:span text:style-name="T179">List</text:span><text:span text:style-name="T182"> </text:span><text:span text:style-name="T179">of</text:span><text:span text:style-name="T182"> </text:span><text:span text:style-name="T179">Current</text:span><text:span text:style-name="T182"> </text:span><text:span text:style-name="T179">Hearing</text:span><text:span text:style-name="T180"> </text:span><text:span text:style-name="T179">Aids</text:span><text:span text:style-name="T184">,</text:span><text:span text:style-name="T183"> </text:span><text:span text:style-name="T184">„British</text:span><text:span text:style-name="T183"> </text:span><text:span text:style-name="T184">Journal</text:span><text:span text:style-name="T183"> </text:span><text:span text:style-name="T184">of</text:span><text:span text:style-name="T185"> </text:span><text:span text:style-name="T184">Audiology”</text:span><text:span text:style-name="T183"> </text:span><text:span text:style-name="T184">1968,</text:span><text:span text:style-name="T181"> </text:span><text:span text:style-name="T186">Vol.</text:span><text:span text:style-name="T183"> </text:span><text:span text:style-name="T184">2,</text:span><text:span text:style-name="T183"> </text:span><text:span text:style-name="T184">No.</text:span><text:span text:style-name="T183"> </text:span><text:span text:style-name="T184">4,</text:span><text:span text:style-name="T183"> </text:span><text:span text:style-name="T184">s.</text:span><text:span text:style-name="T183"> </text:span><text:span text:style-name="T184">112–118. </text:span><text:span text:style-name="T179">A</text:span><text:span text:style-name="T180"> </text:span><text:span text:style-name="T179">List</text:span><text:span text:style-name="T188"> </text:span><text:span text:style-name="T179">of</text:span><text:span text:style-name="T188"> </text:span><text:span text:style-name="T179">Current</text:span><text:span text:style-name="T188"> </text:span><text:span text:style-name="T179">Hearing</text:span><text:span text:style-name="T180"> </text:span><text:span text:style-name="T179">Aids</text:span><text:span text:style-name="T184">,</text:span><text:span text:style-name="T189"> </text:span><text:span text:style-name="T184">„British</text:span><text:span text:style-name="T189"> </text:span><text:span text:style-name="T184">Journal</text:span><text:span text:style-name="T189"> </text:span><text:span text:style-name="T184">of</text:span><text:span text:style-name="T190"> </text:span><text:span text:style-name="T184">Audiology”</text:span><text:span text:style-name="T189"> </text:span><text:span text:style-name="T184">1969,</text:span><text:span text:style-name="T181"> </text:span><text:span text:style-name="T186">Vol.</text:span><text:span text:style-name="T189"> </text:span><text:span text:style-name="T184">3,</text:span><text:span text:style-name="T189"> </text:span><text:span text:style-name="T184">No.</text:span><text:span text:style-name="T189"> </text:span><text:span text:style-name="T184">4,</text:span><text:span text:style-name="T189"> </text:span><text:span text:style-name="T184">s.</text:span><text:span text:style-name="T189"> </text:span><text:span text:style-name="T184">110–121. </text:span><text:span text:style-name="T179">A</text:span><text:span text:style-name="T191"> </text:span><text:span text:style-name="T179">Matter</text:span><text:span text:style-name="T187"> </text:span><text:span text:style-name="T179">of</text:span><text:span text:style-name="T187"> </text:span><text:span text:style-name="T179">Evolution</text:span><text:span text:style-name="T184">,</text:span><text:span text:style-name="T186"> </text:span><text:span text:style-name="T184">„The</text:span><text:span text:style-name="T192"> </text:span><text:span text:style-name="T193">Volta</text:span><text:span text:style-name="T186"> </text:span><text:span text:style-name="T184">Review”</text:span><text:span text:style-name="T186"> </text:span><text:span text:style-name="T184">1939,</text:span><text:span text:style-name="T192"> </text:span><text:span text:style-name="T186">Vol. </text:span><text:span text:style-name="T184">41,</text:span><text:span text:style-name="T186"> </text:span><text:span text:style-name="T184">No.</text:span><text:span text:style-name="T186"> </text:span><text:span text:style-name="T184">9,</text:span><text:span text:style-name="T186"> </text:span><text:span text:style-name="T184">s.</text:span><text:span text:style-name="T186"> </text:span><text:span text:style-name="T184">518–519,</text:span><text:span text:style-name="T186"> </text:span><text:span text:style-name="T184">538</text:span><text:span text:style-name="T186"> </text:span><text:span text:style-name="T184">oraz</text:span><text:span text:style-name="T192"> </text:span><text:span text:style-name="T186">Vol. </text:span><text:span text:style-name="T184">41,</text:span></text:p>
      <text:p text:style-name="P65"><text:span text:style-name="T184">No. 10, s. 584.</text:span></text:p>
      <text:p text:style-name="P151"><draw:line text:anchor-type="char" draw:z-index="46" draw:style-name="gr2" draw:text-style-name="P161" svg:x1="1.933cm" svg:y1="0.425cm" svg:x2="14.434cm" svg:y2="0.425cm"><text:p/></draw:line></text:p>
      <text:p text:style-name="P23"><text:span text:style-name="T53">87 </text:span><text:span text:style-name="T61">Jedne z nielicznych przykładów to następujące publikacje: E. Benion, </text:span><text:span text:style-name="T69">Antique Hearing Devices</text:span><text:span text:style-name="T61">, Vernier Press, London–Brighton 1994; S.D.G. Stephens, J.C. Goodwin, </text:span><text:span text:style-name="T69">Non-Electric Aids to Hearing…</text:span><text:span text:style-name="T61">, </text:span><text:span text:style-name="T69">op. cit.</text:span><text:span text:style-name="T61">, s. 215–240; J. Virdi, </text:span><text:span text:style-name="T69">Hearing Happiness: Deafness Cures in History</text:span><text:span text:style-name="T61">, The University of Chicago Press, Chicago–London 2020.</text:span></text:p>
      <text:p text:style-name="P24"><text:span text:style-name="T53">88 </text:span><text:span text:style-name="T61">N. Postman, </text:span><text:span text:style-name="T69">What Is Media Ecology?</text:span><text:span text:style-name="T61">, Media Ecology Association, </text:span><text:a xlink:type="simple" xlink:href="http://www.media-ecology.org/" text:style-name="Internet_20_link" text:visited-style-name="Visited_20_Internet_20_Link">http://www.media-ecology.org/</text:a><text:span text:style-name="T61"> media_ecology/ (dostęp: 30.03.2019).</text:span></text:p>
      <text:p text:style-name="P37"><text:span text:style-name="T54">89 <text:s text:c="2"/></text:span><text:span text:style-name="T62">G. Hertz, J. Parikka, </text:span><text:span text:style-name="T70">Zombie Media: Circuit Bending Media Archaeology into an Art <text:s text:c="2"/>Method</text:span><text:span text:style-name="T62">,</text:span></text:p>
      <text:p text:style-name="P56"><text:soft-page-break/><text:span text:style-name="T61">„Leonardo” 2012, Vol. 45, No. 5, s. 424–430.</text:span></text:p>
      <text:p text:style-name="P106"><draw:frame draw:style-name="fr1" text:anchor-type="char" svg:x="14.88cm" svg:y="2.642cm" svg:width="0.633cm" svg:height="2.685cm" draw:z-index="48"><draw:text-box><text:p text:style-name="P79"><text:span text:style-name="T1"></text:span><text:span text:style-name="T2"> </text:span><text:span text:style-name="T141">W</text:span><text:span text:style-name="T151"> </text:span><text:span text:style-name="T142">KRĘGU</text:span><text:span text:style-name="T151"> </text:span><text:span text:style-name="T143">I</text:span><text:span text:style-name="T144">D</text:span><text:span text:style-name="T145">EI</text:span></text:p></draw:text-box></draw:frame></text:p>
      <text:p text:style-name="P66"><text:span text:style-name="T179">As We Looked in Days of Yore: The Philadelphia Stages an Unusual Exhibit</text:span><text:span text:style-name="T184">, „The Volta Re- view” 1934, Vol. 36, No. 12, s. 741, 764.</text:span></text:p>
      <text:p text:style-name="P11"><text:span text:style-name="T184">Benion E., </text:span><text:span text:style-name="T179">Antique Hearing Devices</text:span><text:span text:style-name="T184">, Vernier Press, London–Brighton 1994.</text:span></text:p>
      <text:p text:style-name="P67"><text:span text:style-name="T184">Croose J., </text:span><text:span text:style-name="T179">Ear Trumpet: Investigations in ‘Sonic Geology’</text:span><text:span text:style-name="T184">, „Theatre and Performance De- sign” 2016, Vol. 2, No. 3–4.</text:span></text:p>
      <text:p text:style-name="P13"><text:span text:style-name="T184">Dunn M., </text:span><text:span text:style-name="T179">A Plea for Wet Batteries</text:span><text:span text:style-name="T184">, „The Volta Review” 1939, Vol. 41, No. 9, s. 517.</text:span></text:p>
      <text:p text:style-name="P68"><text:span text:style-name="T184">Esmail</text:span><text:span text:style-name="T194"> </text:span><text:span text:style-name="T184">J.,</text:span><text:span text:style-name="T194"> </text:span><text:span text:style-name="T179">Reading</text:span><text:span text:style-name="T195"> </text:span><text:span text:style-name="T179">Victorian</text:span><text:span text:style-name="T195"> </text:span><text:span text:style-name="T179">Deafness:</text:span><text:span text:style-name="T195"> </text:span><text:span text:style-name="T179">Signs</text:span><text:span text:style-name="T195"> </text:span><text:span text:style-name="T179">and</text:span><text:span text:style-name="T195"> </text:span><text:span text:style-name="T179">Sounds</text:span><text:span text:style-name="T195"> </text:span><text:span text:style-name="T179">in</text:span><text:span text:style-name="T195"> </text:span><text:span text:style-name="T179">Victorian</text:span><text:span text:style-name="T195"> </text:span><text:span text:style-name="T179">Literature</text:span><text:span text:style-name="T195"> </text:span><text:span text:style-name="T179">and</text:span><text:span text:style-name="T195"> </text:span><text:span text:style-name="T179">Culture</text:span><text:span text:style-name="T184">, Ohio University Press, Athens</text:span><text:span text:style-name="T183"> </text:span><text:span text:style-name="T184">2013.</text:span></text:p>
      <text:p text:style-name="P69"><text:span text:style-name="T184">Grover B.C., </text:span><text:span text:style-name="T179">A Note on Acoustic Hearing Aids</text:span><text:span text:style-name="T184">, „British Journal of Audiology” 1977,</text:span><text:span text:style-name="T196"> </text:span><text:span text:style-name="T186">Vol. </text:span><text:span text:style-name="T197">11, </text:span><text:span text:style-name="T184">No. 3, s.</text:span><text:span text:style-name="T199"> </text:span><text:span text:style-name="T184">75–76.</text:span></text:p>
      <text:p text:style-name="P13"><text:span text:style-name="T184">Hertz G., Parikka J., </text:span><text:span text:style-name="T179">Zombie Media: Circuit Bending Media Archaeology into an Art Method</text:span><text:span text:style-name="T184">,</text:span></text:p>
      <text:p text:style-name="P70"><text:span text:style-name="T184">„Leonardo” 2012, Vol. 45, No. 5, s. 424–430.</text:span></text:p>
      <text:p text:style-name="P68"><text:span text:style-name="T184">Jenkins H., Ford S., Green J., </text:span><text:span text:style-name="T179">Rozprzestrzenialne media. Jak powstają wartości i znaczenia <text:s/>w usieciowionej kulturze</text:span><text:span text:style-name="T184">, Wydawnictwo Uniwersytetu Łódzkiego, Łódź</text:span><text:span text:style-name="T200"> </text:span><text:span text:style-name="T184">2017.</text:span></text:p>
      <text:p text:style-name="P69"><text:span text:style-name="T184">Kessler S., </text:span><text:span text:style-name="T179">You Have to Get Used to It! The Case History of an Ear Phone Explorer</text:span><text:span text:style-name="T184">, „The Volta Review” 1955, Vol. 57, No. 9, s. 324.</text:span></text:p>
      <text:p text:style-name="P69"><text:span text:style-name="T184">Latour B., </text:span><text:span text:style-name="T179">Pandora’s Hope: Essays on the Reality of Science Studies</text:span><text:span text:style-name="T184">, Harvard University Press, Cambridge, MA–London 1999.</text:span></text:p>
      <text:p text:style-name="P69"><text:span text:style-name="T184">Mills M., </text:span><text:span text:style-name="T179">Hearing Aids and the History of Electronics Miniaturization</text:span><text:span text:style-name="T184">, „IEEE Annals of the History of Computing” 2011, Vol. 33, No. 2, s. 24–44.</text:span></text:p>
      <text:p text:style-name="P13"><text:span text:style-name="T184">Onion R., </text:span><text:span text:style-name="T179">Reclaiming the Machine: An Introductory Look at Steampunk in Everyday Practice</text:span><text:span text:style-name="T184">,</text:span></text:p>
      <text:p text:style-name="P70"><text:span text:style-name="T184">„Neo-Victorian Studies” 2008, Autumn, Vol. 1, No. 1, s. 138–163.</text:span></text:p>
      <text:p text:style-name="P71"><text:span text:style-name="T184">Postman N., </text:span><text:span text:style-name="T179">What Is Media Ecology?</text:span><text:span text:style-name="T184">, Media Ecology Association, http://www.media-eco- logy.org/media_ecology/ (dostęp: 30.03.2019).</text:span></text:p>
      <text:p text:style-name="P13"><text:span text:style-name="T184">Ratt M.P., </text:span><text:span text:style-name="T179">Putting the Punk Back Into SteamPunk</text:span><text:span text:style-name="T184">, „SteamPunk Magazine” 2006, Fall, Vol. 1,</text:span></text:p>
      <text:p text:style-name="P72"><text:span text:style-name="T184">s. 2.</text:span></text:p>
      <text:p text:style-name="P67"><text:span text:style-name="T184">Scarth R.N., </text:span><text:span text:style-name="T179">Echoes from the Sky: A Story of Acoustic Defence</text:span><text:span text:style-name="T184">, Hythe Civic Society, Kent 1999.</text:span></text:p>
      <text:p text:style-name="P69"><text:span text:style-name="T184">Stephens S.D.G., Barcham L.J., Corcoran A.L., Parson N., </text:span><text:span text:style-name="T179">Evaluation of an Auditory Reha- bilitation Scheme: Disorders of Auditory Function</text:span><text:span text:style-name="T184">, t. 3, eds. I.G. Taylor, A. Markides, Academic Press, London 1980.</text:span></text:p>
      <text:p text:style-name="P69"><text:span text:style-name="T184">Stephens S.D.G., Goodwin J.C., </text:span><text:span text:style-name="T179">Non-Electric Aids to Hearing: A Short Story</text:span><text:span text:style-name="T184">, „Audiology” 1984, Vol. 23, s. 215–240.</text:span></text:p>
      <text:p text:style-name="P69"><text:span text:style-name="T184">Stern R.E. </text:span><text:span text:style-name="T179">et al.</text:span><text:span text:style-name="T184">, </text:span><text:span text:style-name="T179">Recent Epidemiology of Pediatric Cochlear Implantation in the United States: Disparity among Children of Different Ethnicity and Socio-Economic Status</text:span><text:span text:style-name="T184">,</text:span><text:span text:style-name="T201"> </text:span><text:span text:style-name="T184">„La- ryngoscope” 2005, </text:span><text:span text:style-name="T186">Vol. </text:span><text:span text:style-name="T184">115, s.</text:span><text:span text:style-name="T202"> </text:span><text:span text:style-name="T184">125–131.</text:span></text:p>
      <text:p text:style-name="P69"><text:span text:style-name="T184">Sterne J., </text:span><text:span text:style-name="T179">The Audible Past: Cultural Origins of Sound Reproduction</text:span><text:span text:style-name="T184">, Duke University Press, Durham–London 2003.</text:span></text:p>
      <text:p text:style-name="P69"><text:span text:style-name="T184">Thomas</text:span><text:span text:style-name="T204"> </text:span><text:span text:style-name="T184">de</text:span><text:span text:style-name="T204"> </text:span><text:span text:style-name="T184">la</text:span><text:span text:style-name="T204"> </text:span><text:span text:style-name="T184">Peña</text:span><text:span text:style-name="T204"> </text:span><text:span text:style-name="T184">C.,</text:span><text:span text:style-name="T194"> </text:span><text:span text:style-name="T179">The</text:span><text:span text:style-name="T205"> </text:span><text:span text:style-name="T179">Body</text:span><text:span text:style-name="T205"> </text:span><text:span text:style-name="T179">Electric:</text:span><text:span text:style-name="T205"> </text:span><text:span text:style-name="T179">How</text:span><text:span text:style-name="T195"> </text:span><text:span text:style-name="T179">Strange</text:span><text:span text:style-name="T205"> </text:span><text:span text:style-name="T179">Machines</text:span><text:span text:style-name="T205"> </text:span><text:span text:style-name="T179">Built</text:span><text:span text:style-name="T205"> </text:span><text:span text:style-name="T179">the</text:span><text:span text:style-name="T205"> </text:span><text:span text:style-name="T179">Modern</text:span><text:span text:style-name="T182"> </text:span><text:span text:style-name="T179">American</text:span><text:span text:style-name="T184">, New </text:span><text:span text:style-name="T193">York </text:span><text:span text:style-name="T184">University Press, New York–London</text:span><text:span text:style-name="T206"> </text:span><text:span text:style-name="T184">2003.</text:span></text:p>
      <text:p text:style-name="P69"><text:span text:style-name="T184">Virdi J., </text:span><text:span text:style-name="T179">Hearing Happiness: Deafness Cures in History</text:span><text:span text:style-name="T184">, The University of Chicago Press, Chicago–London 2020.</text:span></text:p>
      <text:p text:style-name="P73"><text:span text:style-name="T193">Yellon </text:span><text:span text:style-name="T184">E., </text:span><text:span text:style-name="T198">Surdus </text:span><text:span text:style-name="T179">in </text:span><text:span text:style-name="T198">Search </text:span><text:span text:style-name="T179">of His Hearing: An </text:span><text:span text:style-name="T198">Exposure </text:span><text:span text:style-name="T179">of Deafness Quacks, Frauds on </text:span><text:span text:style-name="T203">the </text:span><text:span text:style-name="T179">Deaf, and Reliable Guide to the Best Means of Help for the Deaf</text:span><text:span text:style-name="T184">, Evan Macleod, </text:span><text:span text:style-name="T202">London </text:span><text:span text:style-name="T184">1910.</text:span></text:p>
      <text:p text:style-name="P69"><text:span text:style-name="T184">Zdrodowska M., </text:span><text:span text:style-name="T179">Ukrywać, maskować, kamuflować. Kłopotliwa widzialność instrumentów amplifikujących dźwięk</text:span><text:span text:style-name="T184">, „Przegląd Kulturoznawczy” 2017, nr 1(31), s. 35–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4cm" fo:margin-right="0cm" fo:text-align="justify" style:justify-single-word="false" fo:text-indent="0cm" style:auto-text-indent="false"/>
      <style:text-properties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Arial Unicode MS1" style:font-family-complex="'Arial Unicode MS'" style:font-family-generic-complex="system" style:font-pitch-complex="variable" style:font-size-complex="13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66cm"/>
        </style:tab-stops>
      </style:paragraph-properties>
    </style:style>
    <style:style style:name="MP3" style:family="paragraph" style:parent-style-name="Frame_20_contents">
      <style:paragraph-properties fo:margin-left="0.071cm" fo:margin-right="0cm" fo:margin-top="0cm" fo:margin-bottom="0cm" loext:contextual-spacing="false" fo:line-height="0.503cm"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MP6"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53cm"/>
        </style:tab-stops>
      </style:paragraph-properties>
    </style:style>
    <style:style style:name="MP7"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10.873cm"/>
        </style:tab-stops>
      </style:paragraph-properties>
    </style:style>
    <style:style style:name="MT1" style:family="text">
      <style:text-properties fo:color="#231f20" style:font-name="Arial Unicode MS" fo:font-size="8pt" style:font-size-asian="8pt" style:text-scale="95%"/>
    </style:style>
    <style:style style:name="MT2" style:family="text">
      <style:text-properties fo:color="#231f20" style:font-name="Arial Unicode MS" fo:font-size="8pt" fo:letter-spacing="-0.039cm" style:font-size-asian="8pt" style:text-scale="95%"/>
    </style:style>
    <style:style style:name="MT3" style:family="text">
      <style:text-properties fo:color="#231f20" style:font-name="Arial Unicode MS" fo:font-size="10pt" fo:letter-spacing="-0.011cm" style:font-size-asian="10pt"/>
    </style:style>
    <style:style style:name="MT4" style:family="text">
      <style:text-properties fo:color="#231f20" style:font-name="Arial Unicode MS" fo:font-size="10pt" style:font-size-asian="10pt" style:text-scale="95%"/>
    </style:style>
    <style:style style:name="MT5" style:family="text">
      <style:text-properties fo:color="#231f20" style:font-name="Arial Unicode MS" fo:font-size="10pt" fo:letter-spacing="-0.03cm" style:font-size-asian="10pt" style:text-scale="95%"/>
    </style:style>
    <style:style style:name="MT6" style:family="text">
      <style:text-properties fo:color="#231f20" style:font-name="Arial Unicode MS" fo:font-size="8pt" fo:letter-spacing="-0.041cm" style:font-size-asian="8pt" style:text-scale="95%"/>
    </style:style>
    <style:style style:name="MT7" style:family="text">
      <style:text-properties fo:color="#231f20" style:font-name="Arial Unicode MS" fo:font-size="9pt" style:font-size-asian="9pt" style:text-scale="95%"/>
    </style:style>
    <style:style style:name="MT8" style:family="text">
      <style:text-properties fo:color="#231f20" style:font-name="Arial Unicode MS" fo:font-size="10pt" fo:letter-spacing="-0.025cm" style:font-size-asian="10pt" style:text-scale="95%"/>
    </style:style>
    <style:style style:name="MT9" style:family="text">
      <style:text-properties fo:color="#231f20" style:font-name="Arial Unicode MS" fo:font-size="10pt" style:font-size-asian="10pt"/>
    </style:style>
    <style:style style:name="MT10" style:family="text">
      <style:text-properties fo:color="#231f20" style:font-name="Arial Unicode MS" fo:font-size="10pt" fo:letter-spacing="-0.019cm" style:font-size-asian="10pt" style:text-scale="95%"/>
    </style:style>
    <style:style style:name="MT11" style:family="text">
      <style:text-properties fo:color="#231f20" style:font-name="Arial Unicode MS" fo:font-size="10pt" fo:letter-spacing="-0.014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422cm" fo:page-height="23.495cm" style:num-format="1" style:print-orientation="portrait" fo:margin-top="1.058cm" fo:margin-bottom="1.196cm" fo:margin-left="1.5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16.422cm" fo:page-height="23.495cm" style:num-format="1" style:print-orientation="portrait" fo:margin-top="1.058cm" fo:margin-bottom="1.517cm" fo:margin-left="1.552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422cm" fo:page-height="23.495cm" style:num-format="1" style:print-orientation="portrait" fo:margin-top="1.244cm" fo:margin-bottom="1.196cm" fo:margin-left="1.693cm" fo:margin-right="0cm" style:writing-mode="lr-tb" style:layout-grid-color="#c0c0c0" style:layout-grid-lines="201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26cm" fo:margin-left="0cm" fo:margin-right="0cm" fo:margin-bottom="0.526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16.422cm" fo:page-height="23.495cm" style:num-format="1" style:print-orientation="portrait" fo:margin-top="1.244cm" fo:margin-bottom="1.785cm" fo:margin-left="1.552cm" fo:margin-right="1.764cm" style:writing-mode="lr-tb" style:layout-grid-color="#c0c0c0" style:layout-grid-lines="194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61cm" fo:margin-left="0cm" fo:margin-right="0cm" fo:margin-bottom="0.561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16.422cm" fo:page-height="23.495cm" style:num-format="1" style:print-orientation="portrait" fo:margin-top="1.244cm" fo:margin-bottom="1.191cm" fo:margin-left="1.552cm" fo:margin-right="1.764cm" style:writing-mode="lr-tb" style:layout-grid-color="#c0c0c0" style:layout-grid-lines="200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61cm" fo:margin-left="0cm" fo:margin-right="0cm" fo:margin-bottom="0.561cm" style:dynamic-spacing="true"/>
      </style:header-style>
      <style:footer-style>
        <style:header-footer-properties fo:min-height="0.326cm" fo:margin-left="0cm" fo:margin-right="0cm" fo:margin-top="0.226cm" style:dynamic-spacing="true"/>
      </style:footer-style>
    </style:page-layout>
    <style:page-layout style:name="Mpm6">
      <style:page-layout-properties fo:page-width="16.422cm" fo:page-height="23.495cm" style:num-format="1" style:print-orientation="portrait" fo:margin-top="1.244cm" fo:margin-bottom="1.191cm" fo:margin-left="1.552cm" fo:margin-right="1.799cm" style:writing-mode="lr-tb" style:layout-grid-color="#c0c0c0" style:layout-grid-lines="200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61cm" fo:margin-left="0cm" fo:margin-right="0cm" fo:margin-bottom="0.561cm" style:dynamic-spacing="true"/>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2.969cm" svg:y="21.909cm" svg:width="11.49cm" svg:height="0.536cm" draw:z-index="0"><draw:text-box><text:p text:style-name="MP2"><text:span text:style-name="MT1">ŻYCIE</text:span><text:span text:style-name="MT2"> </text:span><text:span text:style-name="MT1">PO</text:span><text:span text:style-name="MT2"> </text:span><text:span text:style-name="MT1">ŻYCIU</text:span><text:span text:style-name="MT2"> </text:span><text:span text:style-name="MT1">WIKTORIAŃSKIEJ</text:span><text:span text:style-name="MT2"> </text:span><text:span text:style-name="MT1">TECHNIKI.</text:span><text:span text:style-name="MT2"> </text:span><text:span text:style-name="MT1">TRĄBKI</text:span><text:span text:style-name="MT2"> </text:span><text:span text:style-name="MT1">SŁUCHOWE</text:span><text:span text:style-name="MT2"> </text:span><text:span text:style-name="MT1">W</text:span><text:span text:style-name="MT2"> </text:span><text:span text:style-name="MT1">XX</text:span><text:span text:style-name="MT2"> </text:span><text:span text:style-name="MT1">I</text:span><text:span text:style-name="MT2"> </text:span><text:span text:style-name="MT1">XXI</text:span><text:span text:style-name="MT2"> </text:span><text:span text:style-name="MT1">WIEKU<text:tab/></text:span><text:span text:style-name="MT3">153</text:span></text:p></draw:text-box></draw:frame></text:p>
      </style:footer>
      <style:footer-left>
        <text:p text:style-name="MP1"><draw:frame draw:style-name="Mfr1" text:anchor-type="char" svg:x="1.833cm" svg:y="21.902cm" svg:width="11.234cm" svg:height="0.536cm" draw:z-index="0"><draw:text-box><text:p text:style-name="MP3"><text:span text:style-name="MT4">164</text:span><text:span text:style-name="MT5"> </text:span><text:span text:style-name="MT1">ŻYCIE</text:span><text:span text:style-name="MT6"> </text:span><text:span text:style-name="MT1">PO</text:span><text:span text:style-name="MT6"> </text:span><text:span text:style-name="MT1">ŻYCIU</text:span><text:span text:style-name="MT6"> </text:span><text:span text:style-name="MT1">WIKTORIAŃSKIEJ</text:span><text:span text:style-name="MT6"> </text:span><text:span text:style-name="MT1">TECHNIKI.</text:span><text:span text:style-name="MT6"> </text:span><text:span text:style-name="MT1">TRĄBKI</text:span><text:span text:style-name="MT6"> </text:span><text:span text:style-name="MT1">SŁUCHOWE</text:span><text:span text:style-name="MT6"> </text:span><text:span text:style-name="MT1">W</text:span><text:span text:style-name="MT6"> </text:span><text:span text:style-name="MT1">XX</text:span><text:span text:style-name="MT6"> </text:span><text:span text:style-name="MT1">I</text:span><text:span text:style-name="MT6"> </text:span><text:span text:style-name="MT1">XXI</text:span><text:span text:style-name="MT6"> </text:span><text:span text:style-name="MT1">WIEKU</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4" svg:x1="1.909cm" svg:y1="1.933cm" svg:x2="14.41cm" svg:y2="1.933cm"><text:p/></draw:line><draw:frame draw:style-name="Mfr1" text:anchor-type="char" svg:x="11.148cm" svg:y="1.208cm" svg:width="3.323cm" svg:height="0.489cm" draw:z-index="0"><draw:text-box><text:p text:style-name="MP5"><text:span text:style-name="MT7">Magdalena Zdrodowska</text:span></text:p></draw:text-box></draw:frame></text:p>
      </style:header>
      <style:header-left>
        <text:p text:style-name="MP1"><draw:line text:anchor-type="char" draw:z-index="1" draw:style-name="Mgr1" draw:text-style-name="MP4" svg:x1="1.933cm" svg:y1="1.889cm" svg:x2="14.434cm" svg:y2="1.889cm"><text:p/></draw:line><draw:frame draw:style-name="Mfr1" text:anchor-type="char" svg:x="1.898cm" svg:y="1.208cm" svg:width="3.323cm" svg:height="0.489cm" draw:z-index="2"><draw:text-box><text:p text:style-name="MP5"><text:span text:style-name="MT7">Magdalena Zdrodowska</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MP1"><draw:line text:anchor-type="char" draw:z-index="4" draw:style-name="Mgr1" draw:text-style-name="MP4" svg:x1="1.933cm" svg:y1="20.008cm" svg:x2="14.434cm" svg:y2="20.008cm"><text:p/></draw:line><draw:frame draw:style-name="Mfr1" text:anchor-type="char" svg:x="2.969cm" svg:y="21.909cm" svg:width="11.488cm" svg:height="0.536cm" draw:z-index="5"><draw:text-box><text:p text:style-name="MP2"><text:span text:style-name="MT1">ŻYCIE</text:span><text:span text:style-name="MT2"> </text:span><text:span text:style-name="MT1">PO</text:span><text:span text:style-name="MT2"> </text:span><text:span text:style-name="MT1">ŻYCIU</text:span><text:span text:style-name="MT2"> </text:span><text:span text:style-name="MT1">WIKTORIAŃSKIEJ</text:span><text:span text:style-name="MT2"> </text:span><text:span text:style-name="MT1">TECHNIKI.</text:span><text:span text:style-name="MT2"> </text:span><text:span text:style-name="MT1">TRĄBKI</text:span><text:span text:style-name="MT2"> </text:span><text:span text:style-name="MT1">SŁUCHOWE</text:span><text:span text:style-name="MT2"> </text:span><text:span text:style-name="MT1">W</text:span><text:span text:style-name="MT2"> </text:span><text:span text:style-name="MT1">XX</text:span><text:span text:style-name="MT2"> </text:span><text:span text:style-name="MT1">I</text:span><text:span text:style-name="MT2"> </text:span><text:span text:style-name="MT1">XXI</text:span><text:span text:style-name="MT2"> </text:span><text:span text:style-name="MT1">WIEKU<text:tab/></text:span><text:span text:style-name="MT3">155</text:span></text:p></draw:text-box></draw:frame></text:p>
      </style:footer>
      <style:footer-left>
        <text:p text:style-name="MP1"><draw:frame draw:style-name="Mfr1" text:anchor-type="char" svg:x="1.833cm" svg:y="21.902cm" svg:width="11.234cm" svg:height="0.536cm" draw:z-index="8"><draw:text-box><text:p text:style-name="MP3"><text:span text:style-name="MT4">156</text:span><text:span text:style-name="MT8"> </text:span><text:span text:style-name="MT1">ŻYCIE</text:span><text:span text:style-name="MT6"> </text:span><text:span text:style-name="MT1">PO</text:span><text:span text:style-name="MT6"> </text:span><text:span text:style-name="MT1">ŻYCIU</text:span><text:span text:style-name="MT6"> </text:span><text:span text:style-name="MT1">WIKTORIAŃSKIEJ</text:span><text:span text:style-name="MT6"> </text:span><text:span text:style-name="MT1">TECHNIKI.</text:span><text:span text:style-name="MT6"> </text:span><text:span text:style-name="MT1">TRĄBKI</text:span><text:span text:style-name="MT6"> </text:span><text:span text:style-name="MT1">SŁUCHOWE</text:span><text:span text:style-name="MT6"> </text:span><text:span text:style-name="MT1">W</text:span><text:span text:style-name="MT6"> </text:span><text:span text:style-name="MT1">XX</text:span><text:span text:style-name="MT6"> </text:span><text:span text:style-name="MT1">I</text:span><text:span text:style-name="MT6"> </text:span><text:span text:style-name="MT1">XXI</text:span><text:span text:style-name="MT6"> </text:span><text:span text:style-name="MT1">WIEKU</text:span></text:p></draw:text-box></draw:frame></text:p>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Header"/>
      </style:header>
      <style:header-left>
        <text:p text:style-name="Header"/>
      </style:header-left>
      <style:footer>
        <text:p text:style-name="MP1"><draw:frame draw:style-name="Mfr1" text:anchor-type="char" svg:x="2.969cm" svg:y="21.909cm" svg:width="11.538cm" svg:height="0.536cm" draw:z-index="6"><draw:text-box><text:p text:style-name="MP6"><text:span text:style-name="MT1">ŻYCIE</text:span><text:span text:style-name="MT2"> </text:span><text:span text:style-name="MT1">PO</text:span><text:span text:style-name="MT2"> </text:span><text:span text:style-name="MT1">ŻYCIU</text:span><text:span text:style-name="MT2"> </text:span><text:span text:style-name="MT1">WIKTORIAŃSKIEJ</text:span><text:span text:style-name="MT2"> </text:span><text:span text:style-name="MT1">TECHNIKI.</text:span><text:span text:style-name="MT2"> </text:span><text:span text:style-name="MT1">TRĄBKI</text:span><text:span text:style-name="MT2"> </text:span><text:span text:style-name="MT1">SŁUCHOWE</text:span><text:span text:style-name="MT2"> </text:span><text:span text:style-name="MT1">W</text:span><text:span text:style-name="MT2"> </text:span><text:span text:style-name="MT1">XX</text:span><text:span text:style-name="MT2"> </text:span><text:span text:style-name="MT1">I</text:span><text:span text:style-name="MT2"> </text:span><text:span text:style-name="MT1">XXI</text:span><text:span text:style-name="MT2"> </text:span><text:span text:style-name="MT1">WIEKU<text:tab/></text:span><text:span text:style-name="MT1"><text:page-number text:select-page="current">157</text:page-number></text:span></text:p></draw:text-box></draw:frame></text:p>
      </style:footer>
      <style:footer-left>
        <text:p text:style-name="MP1"><draw:frame draw:style-name="Mfr1" text:anchor-type="char" svg:x="1.833cm" svg:y="21.902cm" svg:width="11.234cm" svg:height="0.536cm" draw:z-index="0"><draw:text-box><text:p text:style-name="MP3"><text:page-number text:select-page="current">0</text:page-number><text:span text:style-name="MT8"> </text:span><text:span text:style-name="MT1">ŻYCIE</text:span><text:span text:style-name="MT6"> </text:span><text:span text:style-name="MT1">PO</text:span><text:span text:style-name="MT6"> </text:span><text:span text:style-name="MT1">ŻYCIU</text:span><text:span text:style-name="MT6"> </text:span><text:span text:style-name="MT1">WIKTORIAŃSKIEJ</text:span><text:span text:style-name="MT6"> </text:span><text:span text:style-name="MT1">TECHNIKI.</text:span><text:span text:style-name="MT6"> </text:span><text:span text:style-name="MT1">TRĄBKI</text:span><text:span text:style-name="MT6"> </text:span><text:span text:style-name="MT1">SŁUCHOWE</text:span><text:span text:style-name="MT6"> </text:span><text:span text:style-name="MT1">W</text:span><text:span text:style-name="MT6"> </text:span><text:span text:style-name="MT1">XX</text:span><text:span text:style-name="MT6"> </text:span><text:span text:style-name="MT1">I</text:span><text:span text:style-name="MT6"> </text:span><text:span text:style-name="MT1">XXI</text:span><text:span text:style-name="MT6"> </text:span><text:span text:style-name="MT1">WIEKU</text:span></text:p></draw:text-box></draw:frame></text:p>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
      </style:header-left>
      <style:footer>
        <text:p text:style-name="MP1"><draw:line text:anchor-type="char" draw:z-index="9" draw:style-name="Mgr1" draw:text-style-name="MP4" svg:x1="1.933cm" svg:y1="20.38cm" svg:x2="14.434cm" svg:y2="20.38cm"><text:p/></draw:line><draw:frame draw:style-name="Mfr1" text:anchor-type="char" svg:x="2.969cm" svg:y="21.909cm" svg:width="11.502cm" svg:height="0.536cm" draw:z-index="0"><draw:text-box><text:p text:style-name="MP6"><text:span text:style-name="MT1">ŻYCIE</text:span><text:span text:style-name="MT2"> </text:span><text:span text:style-name="MT1">PO</text:span><text:span text:style-name="MT2"> </text:span><text:span text:style-name="MT1">ŻYCIU</text:span><text:span text:style-name="MT2"> </text:span><text:span text:style-name="MT1">WIKTORIAŃSKIEJ</text:span><text:span text:style-name="MT2"> </text:span><text:span text:style-name="MT1">TECHNIKI.</text:span><text:span text:style-name="MT2"> </text:span><text:span text:style-name="MT1">TRĄBKI</text:span><text:span text:style-name="MT2"> </text:span><text:span text:style-name="MT1">SŁUCHOWE</text:span><text:span text:style-name="MT2"> </text:span><text:span text:style-name="MT1">W</text:span><text:span text:style-name="MT2"> </text:span><text:span text:style-name="MT1">XX</text:span><text:span text:style-name="MT2"> </text:span><text:span text:style-name="MT1">I</text:span><text:span text:style-name="MT2"> </text:span><text:span text:style-name="MT1">XXI</text:span><text:span text:style-name="MT2"> </text:span><text:span text:style-name="MT1">WIEKU<text:tab/></text:span><text:span text:style-name="MT9">171</text:span></text:p></draw:text-box></draw:frame></text:p>
      </style:footer>
      <style:footer-left>
        <text:p text:style-name="MP1"><draw:frame draw:style-name="Mfr1" text:anchor-type="char" svg:x="1.833cm" svg:y="21.902cm" svg:width="11.234cm" svg:height="0.536cm" draw:z-index="7"><draw:text-box><text:p text:style-name="MP3"><text:page-number text:select-page="current">170</text:page-number><text:span text:style-name="MT10"> </text:span><text:span text:style-name="MT1">ŻYCIE</text:span><text:span text:style-name="MT6"> </text:span><text:span text:style-name="MT1">PO</text:span><text:span text:style-name="MT6"> </text:span><text:span text:style-name="MT1">ŻYCIU</text:span><text:span text:style-name="MT6"> </text:span><text:span text:style-name="MT1">WIKTORIAŃSKIEJ</text:span><text:span text:style-name="MT6"> </text:span><text:span text:style-name="MT1">TECHNIKI.</text:span><text:span text:style-name="MT6"> </text:span><text:span text:style-name="MT1">TRĄBKI</text:span><text:span text:style-name="MT6"> </text:span><text:span text:style-name="MT1">SŁUCHOWE</text:span><text:span text:style-name="MT6"> </text:span><text:span text:style-name="MT1">W</text:span><text:span text:style-name="MT6"> </text:span><text:span text:style-name="MT1">XX</text:span><text:span text:style-name="MT6"> </text:span><text:span text:style-name="MT1">I</text:span><text:span text:style-name="MT6"> </text:span><text:span text:style-name="MT1">XXI</text:span><text:span text:style-name="MT6"> </text:span><text:span text:style-name="MT1">WIEKU</text:span></text:p></draw:text-box></draw:frame></text:p>
      </style:footer-left>
    </style:master-page>
    <style:master-page style:name="Converted1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6">
      <style:header>
        <text:p text:style-name="Header"/>
      </style:header>
      <style:header-left>
        <text:p text:style-name="Header"/>
      </style:header-left>
      <style:footer>
        <text:p text:style-name="MP1"><draw:frame draw:style-name="Mfr1" text:anchor-type="char" svg:x="2.969cm" svg:y="21.909cm" svg:width="11.483cm" svg:height="0.536cm" draw:z-index="50"><draw:text-box><text:p text:style-name="MP7"><text:span text:style-name="MT1">ŻYCIE</text:span><text:span text:style-name="MT2"> </text:span><text:span text:style-name="MT1">PO</text:span><text:span text:style-name="MT2"> </text:span><text:span text:style-name="MT1">ŻYCIU</text:span><text:span text:style-name="MT2"> </text:span><text:span text:style-name="MT1">WIKTORIAŃSKIEJ</text:span><text:span text:style-name="MT2"> </text:span><text:span text:style-name="MT1">TECHNIKI.</text:span><text:span text:style-name="MT2"> </text:span><text:span text:style-name="MT1">TRĄBKI</text:span><text:span text:style-name="MT2"> </text:span><text:span text:style-name="MT1">SŁUCHOWE</text:span><text:span text:style-name="MT2"> </text:span><text:span text:style-name="MT1">W</text:span><text:span text:style-name="MT2"> </text:span><text:span text:style-name="MT1">XX</text:span><text:span text:style-name="MT2"> </text:span><text:span text:style-name="MT1">I</text:span><text:span text:style-name="MT2"> </text:span><text:span text:style-name="MT1">XXI</text:span><text:span text:style-name="MT2"> </text:span><text:span text:style-name="MT1">WIEKU<text:tab/></text:span><text:span text:style-name="MT11">173</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Zdrodowska</meta:initial-creator>
    <meta:keyword>history</meta:keyword>
    <meta:keyword>of</meta:keyword>
    <meta:keyword>technology</meta:keyword>
    <meta:keyword>prosthesis</meta:keyword>
    <meta:keyword>medicine</meta:keyword>
    <meta:keyword>theatre</meta:keyword>
    <meta:keyword>hearing</meta:keyword>
    <meta:keyword>ear</meta:keyword>
    <meta:keyword>trumpet</meta:keyword>
    <dc:subject>historia technologii, trąbki słuchowe, słuch, medycyna</dc:subject>
    <dc:title>Życie po życiu wiktoriańskiej techniki. Trąbki słuchowe w XX i XXI wieku</dc:title>
    <meta:creation-date>2020-12-01T19:48:09</meta:creation-date>
    <dc:date>2020-12-01T19:48:09</dc:date>
    <meta:editing-duration>P0D</meta:editing-duration>
    <meta:generator>LibreOffice/5.3.0.3$Windows_x86 LibreOffice_project/7074905676c47b82bbcfbea1aeefc84afe1c50e1</meta:generator>
    <meta:document-statistic meta:table-count="0" meta:image-count="1" meta:object-count="0" meta:page-count="29" meta:paragraph-count="245" meta:word-count="8991" meta:character-count="65690" meta:non-whitespace-character-count="56523"/>
    <meta:user-defined meta:name="AppVersion">12.0000</meta:user-defined>
    <meta:user-defined meta:name="Created" meta:value-type="date">2020-11-25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12-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