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18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418cm" fo:margin-right="0cm" fo:margin-top="0.109cm" fo:margin-bottom="0cm" loext:contextual-spacing="false" fo:text-align="start" style:justify-single-word="false" fo:text-indent="0cm" style:auto-text-indent="false" fo:break-before="column"/>
    </style:style>
    <style:style style:name="P3" style:family="paragraph" style:parent-style-name="Standard" style:master-page-name="Converted1">
      <style:paragraph-properties fo:margin-left="0.217cm" fo:margin-right="0cm" fo:margin-top="0.109cm" fo:margin-bottom="0cm" loext:contextual-spacing="false" fo:text-align="start" style:justify-single-word="false" fo:text-indent="0cm" style:auto-text-indent="false" style:page-number="auto"/>
    </style:style>
    <style:style style:name="P4" style:family="paragraph" style:parent-style-name="Standard" style:master-page-name="Converted2">
      <style:paragraph-properties fo:margin-left="0cm" fo:margin-right="0.275cm" fo:margin-top="0.109cm" fo:margin-bottom="0cm" loext:contextual-spacing="false" fo:text-align="end" style:justify-single-word="false" fo:text-indent="0cm" style:auto-text-indent="false" style:page-number="auto"/>
    </style:style>
    <style:style style:name="P5" style:family="paragraph" style:parent-style-name="Standard">
      <style:paragraph-properties fo:margin-left="1.33cm" fo:margin-right="0.226cm" fo:margin-top="0cm" fo:margin-bottom="0cm" loext:contextual-spacing="false" fo:line-height="123%" fo:text-align="start" style:justify-single-word="false" fo:text-indent="-0.004cm" style:auto-text-indent="false"/>
    </style:style>
    <style:style style:name="P6" style:family="paragraph" style:parent-style-name="Standard">
      <style:paragraph-properties fo:margin-left="7.278cm" fo:margin-right="0.291cm" fo:margin-top="0cm" fo:margin-bottom="0cm" loext:contextual-spacing="false" fo:line-height="105%" fo:text-align="end" style:justify-single-word="false" fo:text-indent="2.032cm" style:auto-text-indent="false"/>
    </style:style>
    <style:style style:name="P7" style:family="paragraph" style:parent-style-name="Text_20_body">
      <style:text-properties style:font-name="Palatino Linotype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 style:master-page-name="Standard">
      <style:paragraph-properties fo:margin-top="0.016cm" fo:margin-bottom="0cm" loext:contextual-spacing="false" style:page-number="auto"/>
      <style:text-properties fo:font-size="22pt" style:font-size-asian="22pt"/>
    </style:style>
    <style:style style:name="P10" style:family="paragraph" style:parent-style-name="Text_20_body">
      <style:paragraph-properties fo:margin-top="0.021cm" fo:margin-bottom="0cm" loext:contextual-spacing="false"/>
      <style:text-properties style:font-name="Palatino Linotype" fo:font-size="14.5pt" style:font-size-asian="14.5pt"/>
    </style:style>
    <style:style style:name="P11" style:family="paragraph" style:parent-style-name="Text_20_body">
      <style:paragraph-properties fo:margin-left="0.407cm" fo:margin-right="0.199cm" fo:margin-top="0.171cm" fo:margin-bottom="0cm" loext:contextual-spacing="false" fo:line-height="111%" fo:text-indent="0.012cm" style:auto-text-indent="false"/>
    </style:style>
    <style:style style:name="P12" style:family="paragraph" style:parent-style-name="Text_20_body">
      <style:paragraph-properties fo:margin-left="0.422cm" fo:margin-right="0.199cm" fo:margin-top="0.002cm" fo:margin-bottom="0cm" loext:contextual-spacing="false" fo:line-height="111%" fo:text-indent="0.386cm" style:auto-text-indent="false"/>
    </style:style>
    <style:style style:name="P13" style:family="paragraph" style:parent-style-name="Text_20_body">
      <style:paragraph-properties fo:margin-left="0.392cm" fo:margin-right="0.235cm" fo:line-height="111%" fo:text-align="justify" style:justify-single-word="false" fo:text-indent="0.427cm" style:auto-text-indent="false"/>
    </style:style>
    <style:style style:name="P14" style:family="paragraph" style:parent-style-name="Text_20_body">
      <style:paragraph-properties fo:margin-top="0.023cm" fo:margin-bottom="0cm" loext:contextual-spacing="false"/>
      <style:text-properties style:font-name="Palatino Linotype" fo:font-size="12pt" style:font-size-asian="12pt"/>
    </style:style>
    <style:style style:name="P15" style:family="paragraph" style:parent-style-name="Text_20_body">
      <style:paragraph-properties fo:margin-left="0.215cm" fo:margin-right="0.381cm" fo:line-height="111%" fo:text-indent="0.012cm" style:auto-text-indent="false"/>
    </style:style>
    <style:style style:name="P16" style:family="paragraph" style:parent-style-name="Text_20_body">
      <style:paragraph-properties fo:margin-left="0.219cm" fo:margin-right="0.397cm" fo:line-height="111%" fo:text-indent="0.404cm" style:auto-text-indent="false"/>
    </style:style>
    <style:style style:name="P17" style:family="paragraph" style:parent-style-name="Text_20_body">
      <style:paragraph-properties fo:margin-left="0.21cm" fo:margin-right="0.429cm" fo:line-height="111%" fo:text-indent="0.42cm" style:auto-text-indent="false"/>
    </style:style>
    <style:style style:name="P18" style:family="paragraph" style:parent-style-name="Text_20_body">
      <style:paragraph-properties fo:margin-left="0.219cm" fo:margin-right="0.381cm" fo:margin-top="0.002cm" fo:margin-bottom="0cm" loext:contextual-spacing="false" fo:line-height="111%" fo:text-indent="0.411cm" style:auto-text-indent="false"/>
    </style:style>
    <style:style style:name="P19" style:family="paragraph" style:parent-style-name="Text_20_body">
      <style:paragraph-properties fo:margin-left="0.427cm" fo:margin-right="0.056cm" fo:line-height="111%" fo:text-indent="0cm" style:auto-text-indent="false"/>
    </style:style>
    <style:style style:name="P20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21" style:family="paragraph" style:parent-style-name="Text_20_body">
      <style:paragraph-properties fo:margin-left="0.385cm" fo:margin-right="0.199cm" fo:line-height="111%" fo:text-indent="0.436cm" style:auto-text-indent="false"/>
    </style:style>
    <style:style style:name="P22" style:family="paragraph" style:parent-style-name="Text_20_body">
      <style:paragraph-properties fo:margin-left="0.314cm" fo:margin-right="0.298cm" fo:margin-top="0.002cm" fo:margin-bottom="0cm" loext:contextual-spacing="false" fo:line-height="111%" fo:text-align="end" style:justify-single-word="false" fo:text-indent="0.385cm" style:auto-text-indent="false"/>
    </style:style>
    <style:style style:name="P23" style:family="paragraph" style:parent-style-name="Text_20_body">
      <style:paragraph-properties fo:margin-left="0.429cm" fo:margin-right="0.199cm" fo:line-height="111%" fo:text-indent="-0.018cm" style:auto-text-indent="false"/>
    </style:style>
    <style:style style:name="T1" style:family="text">
      <style:text-properties style:font-name="Cambria" fo:font-size="16.5pt" fo:letter-spacing="-0.009cm" fo:font-weight="bold" style:font-size-asian="16.5pt" style:font-weight-asian="bold" style:text-scale="90%"/>
    </style:style>
    <style:style style:name="T2" style:family="text">
      <style:text-properties style:font-name="Cambria" fo:font-size="16.5pt" fo:letter-spacing="-0.007cm" fo:font-weight="bold" style:font-size-asian="16.5pt" style:font-weight-asian="bold" style:text-scale="90%"/>
    </style:style>
    <style:style style:name="T3" style:family="text">
      <style:text-properties style:font-name="Cambria" fo:font-size="16.5pt" fo:font-weight="bold" style:font-size-asian="16.5pt" style:font-weight-asian="bold"/>
    </style:style>
    <style:style style:name="T4" style:family="text">
      <style:text-properties style:font-name="Palatino Linotype" fo:font-size="9pt" style:font-size-asian="9pt"/>
    </style:style>
    <style:style style:name="T5" style:family="text">
      <style:text-properties style:font-name="Palatino Linotype" fo:font-size="9pt" style:font-size-asian="9pt" style:text-scale="95%"/>
    </style:style>
    <style:style style:name="T6" style:family="text">
      <style:text-properties fo:letter-spacing="0.012cm" style:text-scale="110%"/>
    </style:style>
    <style:style style:name="T7" style:family="text">
      <style:text-properties fo:letter-spacing="0.014cm" style:text-scale="110%"/>
    </style:style>
    <style:style style:name="T8" style:family="text">
      <style:text-properties fo:letter-spacing="0.019cm" style:text-scale="110%"/>
    </style:style>
    <style:style style:name="T9" style:family="text">
      <style:text-properties style:text-scale="110%"/>
    </style:style>
    <style:style style:name="T10" style:family="text">
      <style:text-properties style:text-scale="105%"/>
    </style:style>
    <style:style style:name="T11" style:family="text">
      <style:text-properties fo:letter-spacing="-0.028cm"/>
    </style:style>
    <style:style style:name="T12" style:family="text">
      <style:text-properties fo:letter-spacing="-0.028cm" style:text-scale="105%"/>
    </style:style>
    <style:style style:name="T13" style:family="text">
      <style:text-properties fo:letter-spacing="-0.028cm" fo:font-style="italic" style:font-style-asian="italic"/>
    </style:style>
    <style:style style:name="T14" style:family="text">
      <style:text-properties fo:letter-spacing="-0.028cm" fo:font-style="italic" style:font-style-asian="italic" style:text-scale="105%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text-scale="105%"/>
    </style:style>
    <style:style style:name="T17" style:family="text">
      <style:text-properties fo:font-style="italic" style:font-style-asian="italic" style:text-scale="110%"/>
    </style:style>
    <style:style style:name="T18" style:family="text">
      <style:text-properties fo:letter-spacing="-0.026cm"/>
    </style:style>
    <style:style style:name="T19" style:family="text">
      <style:text-properties fo:letter-spacing="-0.026cm" style:text-scale="105%"/>
    </style:style>
    <style:style style:name="T20" style:family="text">
      <style:text-properties fo:letter-spacing="-0.025cm"/>
    </style:style>
    <style:style style:name="T21" style:family="text">
      <style:text-properties fo:letter-spacing="-0.025cm" style:text-scale="105%"/>
    </style:style>
    <style:style style:name="T22" style:family="text">
      <style:text-properties fo:letter-spacing="-0.025cm" fo:font-style="italic" style:font-style-asian="italic"/>
    </style:style>
    <style:style style:name="T23" style:family="text">
      <style:text-properties fo:letter-spacing="-0.03cm"/>
    </style:style>
    <style:style style:name="T24" style:family="text">
      <style:text-properties fo:letter-spacing="-0.03cm" style:text-scale="105%"/>
    </style:style>
    <style:style style:name="T25" style:family="text">
      <style:text-properties fo:letter-spacing="-0.03cm" fo:font-style="italic" style:font-style-asian="italic"/>
    </style:style>
    <style:style style:name="T26" style:family="text">
      <style:text-properties fo:letter-spacing="0.005cm"/>
    </style:style>
    <style:style style:name="T27" style:family="text">
      <style:text-properties fo:letter-spacing="0.005cm" style:text-scale="105%"/>
    </style:style>
    <style:style style:name="T28" style:family="text">
      <style:text-properties fo:letter-spacing="0.005cm" style:text-scale="110%"/>
    </style:style>
    <style:style style:name="T29" style:family="text">
      <style:text-properties fo:letter-spacing="-0.046cm"/>
    </style:style>
    <style:style style:name="T30" style:family="text">
      <style:text-properties fo:letter-spacing="-0.046cm" style:text-scale="105%"/>
    </style:style>
    <style:style style:name="T31" style:family="text">
      <style:text-properties fo:letter-spacing="-0.044cm" style:text-scale="105%"/>
    </style:style>
    <style:style style:name="T32" style:family="text">
      <style:text-properties fo:letter-spacing="0.004cm"/>
    </style:style>
    <style:style style:name="T33" style:family="text">
      <style:text-properties fo:letter-spacing="0.004cm" style:text-scale="105%"/>
    </style:style>
    <style:style style:name="T34" style:family="text">
      <style:text-properties fo:letter-spacing="0.004cm" style:text-scale="110%"/>
    </style:style>
    <style:style style:name="T35" style:family="text">
      <style:text-properties fo:letter-spacing="-0.041cm" style:text-scale="105%"/>
    </style:style>
    <style:style style:name="T36" style:family="text">
      <style:text-properties fo:letter-spacing="-0.041cm" style:text-scale="110%"/>
    </style:style>
    <style:style style:name="T37" style:family="text">
      <style:text-properties fo:letter-spacing="-0.039cm" style:text-scale="105%"/>
    </style:style>
    <style:style style:name="T38" style:family="text">
      <style:text-properties fo:letter-spacing="-0.037cm"/>
    </style:style>
    <style:style style:name="T39" style:family="text">
      <style:text-properties fo:letter-spacing="-0.037cm" style:text-scale="105%"/>
    </style:style>
    <style:style style:name="T40" style:family="text">
      <style:text-properties fo:letter-spacing="-0.037cm" fo:font-style="italic" style:font-style-asian="italic"/>
    </style:style>
    <style:style style:name="T41" style:family="text">
      <style:text-properties fo:letter-spacing="-0.035cm"/>
    </style:style>
    <style:style style:name="T42" style:family="text">
      <style:text-properties fo:letter-spacing="-0.035cm" style:text-scale="105%"/>
    </style:style>
    <style:style style:name="T43" style:family="text">
      <style:text-properties fo:letter-spacing="-0.035cm" fo:font-style="italic" style:font-style-asian="italic" style:text-scale="105%"/>
    </style:style>
    <style:style style:name="T44" style:family="text">
      <style:text-properties fo:letter-spacing="-0.034cm"/>
    </style:style>
    <style:style style:name="T45" style:family="text">
      <style:text-properties fo:letter-spacing="-0.034cm" style:text-scale="105%"/>
    </style:style>
    <style:style style:name="T46" style:family="text">
      <style:text-properties fo:letter-spacing="-0.034cm" fo:font-style="italic" style:font-style-asian="italic" style:text-scale="105%"/>
    </style:style>
    <style:style style:name="T47" style:family="text">
      <style:text-properties fo:letter-spacing="-0.051cm" style:text-scale="110%"/>
    </style:style>
    <style:style style:name="T48" style:family="text">
      <style:text-properties fo:letter-spacing="-0.051cm" style:text-scale="105%"/>
    </style:style>
    <style:style style:name="T49" style:family="text">
      <style:text-properties fo:letter-spacing="-0.053cm" style:text-scale="110%"/>
    </style:style>
    <style:style style:name="T50" style:family="text">
      <style:text-properties fo:letter-spacing="-0.053cm" style:text-scale="105%"/>
    </style:style>
    <style:style style:name="T51" style:family="text">
      <style:text-properties fo:letter-spacing="0.007cm"/>
    </style:style>
    <style:style style:name="T52" style:family="text">
      <style:text-properties fo:letter-spacing="0.007cm" style:text-scale="110%"/>
    </style:style>
    <style:style style:name="T53" style:family="text">
      <style:text-properties fo:letter-spacing="-0.049cm"/>
    </style:style>
    <style:style style:name="T54" style:family="text">
      <style:text-properties fo:letter-spacing="-0.049cm" style:text-scale="110%"/>
    </style:style>
    <style:style style:name="T55" style:family="text">
      <style:text-properties fo:letter-spacing="-0.049cm" style:text-scale="105%"/>
    </style:style>
    <style:style style:name="T56" style:family="text">
      <style:text-properties fo:letter-spacing="-0.049cm" fo:font-style="italic" style:font-style-asian="italic" style:text-scale="105%"/>
    </style:style>
    <style:style style:name="T57" style:family="text">
      <style:text-properties fo:letter-spacing="-0.023cm"/>
    </style:style>
    <style:style style:name="T58" style:family="text">
      <style:text-properties fo:letter-spacing="-0.023cm" style:text-scale="105%"/>
    </style:style>
    <style:style style:name="T59" style:family="text">
      <style:text-properties fo:letter-spacing="-0.062cm" style:text-scale="110%"/>
    </style:style>
    <style:style style:name="T60" style:family="text">
      <style:text-properties fo:letter-spacing="-0.062cm" style:text-scale="105%"/>
    </style:style>
    <style:style style:name="T61" style:family="text">
      <style:text-properties fo:letter-spacing="-0.06cm" style:text-scale="110%"/>
    </style:style>
    <style:style style:name="T62" style:family="text">
      <style:text-properties fo:letter-spacing="-0.048cm"/>
    </style:style>
    <style:style style:name="T63" style:family="text">
      <style:text-properties fo:letter-spacing="-0.048cm" style:text-scale="105%"/>
    </style:style>
    <style:style style:name="T64" style:family="text">
      <style:text-properties fo:letter-spacing="-0.005cm"/>
    </style:style>
    <style:style style:name="T65" style:family="text">
      <style:text-properties fo:letter-spacing="-0.005cm" style:text-scale="105%"/>
    </style:style>
    <style:style style:name="T66" style:family="text">
      <style:text-properties fo:letter-spacing="-0.005cm" fo:font-style="italic" style:font-style-asian="italic"/>
    </style:style>
    <style:style style:name="T67" style:family="text">
      <style:text-properties fo:letter-spacing="-0.058cm" style:text-scale="110%"/>
    </style:style>
    <style:style style:name="T68" style:family="text">
      <style:text-properties fo:letter-spacing="-0.032cm"/>
    </style:style>
    <style:style style:name="T69" style:family="text">
      <style:text-properties fo:letter-spacing="-0.032cm" style:text-scale="105%"/>
    </style:style>
    <style:style style:name="T70" style:family="text">
      <style:text-properties fo:letter-spacing="-0.016cm" style:text-scale="105%"/>
    </style:style>
    <style:style style:name="T71" style:family="text">
      <style:text-properties fo:letter-spacing="-0.018cm"/>
    </style:style>
    <style:style style:name="T72" style:family="text">
      <style:text-properties fo:letter-spacing="-0.018cm" style:text-scale="105%"/>
    </style:style>
    <style:style style:name="T73" style:family="text">
      <style:text-properties fo:letter-spacing="-0.014cm" style:text-scale="105%"/>
    </style:style>
    <style:style style:name="T74" style:family="text">
      <style:text-properties fo:letter-spacing="-0.055cm" fo:font-style="italic" style:font-style-asian="italic" style:text-scale="105%"/>
    </style:style>
    <style:style style:name="T75" style:family="text">
      <style:text-properties fo:letter-spacing="-0.007cm"/>
    </style:style>
    <style:style style:name="T76" style:family="text">
      <style:text-properties fo:letter-spacing="-0.021cm"/>
    </style:style>
    <style:style style:name="T77" style:family="text">
      <style:text-properties fo:letter-spacing="-0.019cm"/>
    </style:style>
    <style:style style:name="T78" style:family="text">
      <style:text-properties fo:letter-spacing="-0.004cm"/>
    </style:style>
    <style:style style:name="T79" style:family="text">
      <style:text-properties fo:font-size="9pt" fo:letter-spacing="0.005cm" style:font-size-asian="9pt" style:text-scale="105%"/>
    </style:style>
    <style:style style:name="T80" style:family="text">
      <style:text-properties fo:font-size="9pt" fo:letter-spacing="-0.023cm" style:font-size-asian="9pt" style:text-scale="105%"/>
    </style:style>
    <style:style style:name="T81" style:family="text">
      <style:text-properties fo:font-size="9pt" style:font-size-asian="9pt"/>
    </style:style>
    <style:style style:name="T82" style:family="text">
      <style:text-properties fo:font-size="9pt" style:font-size-asian="9pt" style:text-scale="105%"/>
    </style:style>
    <style:style style:name="T83" style:family="text">
      <style:text-properties fo:font-size="9pt" fo:letter-spacing="-0.021cm" style:font-size-asian="9pt" style:text-scale="105%"/>
    </style:style>
    <style:style style:name="T84" style:family="text">
      <style:text-properties fo:font-size="9pt" fo:letter-spacing="0.007cm" style:font-size-asian="9pt" style:text-scale="105%"/>
    </style:style>
    <style:style style:name="T85" style:family="text">
      <style:text-properties fo:font-size="9pt" fo:letter-spacing="0.009cm" style:font-size-asian="9pt" style:text-scale="105%"/>
    </style:style>
    <style:style style:name="T86" style:family="text">
      <style:text-properties fo:font-size="9pt" fo:letter-spacing="-0.025cm" style:font-size-asian="9pt" style:text-scale="105%"/>
    </style:style>
    <style:style style:name="T87" style:family="text">
      <style:text-properties fo:font-size="9pt" fo:letter-spacing="-0.011cm" style:font-size-asian="9pt" style:text-scale="105%"/>
    </style:style>
    <style:style style:name="T88" style:family="text">
      <style:text-properties fo:font-size="9pt" fo:letter-spacing="-0.009cm" style:font-size-asian="9pt" style:text-scale="105%"/>
    </style:style>
    <style:style style:name="T89" style:family="text">
      <style:text-properties fo:font-size="9pt" fo:letter-spacing="0.004cm" style:font-size-asian="9pt" style:text-scale="105%"/>
    </style:style>
    <style:style style:name="T90" style:family="text">
      <style:text-properties fo:font-size="9pt" fo:letter-spacing="0.011cm" style:font-size-asian="9pt" style:text-scale="105%"/>
    </style:style>
    <style:style style:name="T91" style:family="text">
      <style:text-properties fo:font-size="9pt" fo:letter-spacing="-0.019cm" style:font-size-asian="9pt" style:text-scale="105%"/>
    </style:style>
    <style:style style:name="T92" style:family="text">
      <style:text-properties fo:font-size="9pt" fo:letter-spacing="-0.018cm" style:font-size-asian="9pt" style:text-scale="105%"/>
    </style:style>
    <style:style style:name="T93" style:family="text">
      <style:text-properties fo:font-size="9pt" fo:letter-spacing="-0.041cm" style:font-size-asian="9pt" style:text-scale="105%"/>
    </style:style>
    <style:style style:name="T94" style:family="text">
      <style:text-properties fo:font-size="9pt" fo:font-style="italic" style:font-size-asian="9pt" style:font-style-asian="italic"/>
    </style:style>
    <style:style style:name="T95" style:family="text">
      <style:text-properties fo:font-size="9pt" fo:font-style="italic" style:font-size-asian="9pt" style:font-style-asian="italic" style:text-scale="98%"/>
    </style:style>
    <style:style style:name="T96" style:family="text">
      <style:text-properties fo:font-size="9pt" fo:font-style="italic" style:font-size-asian="9pt" style:font-style-asian="italic" style:text-scale="95%"/>
    </style:style>
    <style:style style:name="T97" style:family="text">
      <style:text-properties fo:letter-spacing="-0.012cm"/>
    </style:style>
    <style:style style:name="T98" style:family="text">
      <style:text-properties style:text-scale="98%"/>
    </style:style>
    <style:style style:name="T99" style:family="text">
      <style:text-properties fo:letter-spacing="-0.009cm"/>
    </style:style>
    <style:style style:name="T100" style:family="text">
      <style:text-properties fo:letter-spacing="0.011cm"/>
    </style:style>
    <style:style style:name="T101" style:family="text">
      <style:text-properties fo:color="#afafaf" style:text-position="-12% 100%" style:font-name="Arial" fo:font-size="12.5pt" style:font-size-asian="12.5pt"/>
    </style:style>
    <style:style style:name="T102" style:family="text">
      <style:text-properties style:font-name="Calibri" fo:font-size="9pt" fo:font-weight="bold" style:font-size-asian="9pt" style:font-weight-asian="bold"/>
    </style:style>
    <style:style style:name="T103" style:family="text">
      <style:text-properties style:font-name="Calibri" fo:font-size="9pt" fo:font-weight="bold" style:font-size-asian="9pt" style:font-weight-asian="bold" style:text-scale="97%"/>
    </style:style>
    <style:style style:name="Sect1" style:family="section">
      <style:section-properties style:editable="false">
        <style:columns fo:column-count="2">
          <style:column style:rel-width="39267*" fo:start-indent="0cm" fo:end-indent="3.805cm"/>
          <style:column style:rel-width="26268*" fo:start-indent="3.80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/>
        <text:p text:style-name="P1"><text:span text:style-name="T1">Od </text:span><text:span text:style-name="T2">redaktora</text:span></text:p>
        <text:p text:style-name="P2"><text:span text:style-name="T4">VII</text:span></text:p>
      </text:section>
      <text:section text:style-name="Sect2" text:name="Sekcja1">
        <text:p text:style-name="P7"/>
        <text:p text:style-name="P10"/>
        <text:p text:style-name="P11"><text:span text:style-name="T6">Nowe </text:span><text:span text:style-name="T7">oblicza </text:span><text:span text:style-name="T8">dziennikarstwa </text:span><text:span text:style-name="T9">to temat, któremu poświęcamy niniejszy </text:span><text:span text:style-name="T10">numer</text:span><text:span text:style-name="T12"> </text:span><text:span text:style-name="T16">Zeszytów</text:span><text:span text:style-name="T14"> </text:span><text:span text:style-name="T16">Prasoznawczych</text:span><text:span text:style-name="T10">.</text:span><text:span text:style-name="T19"> </text:span><text:span text:style-name="T10">W</text:span><text:span text:style-name="T12"> </text:span><text:span text:style-name="T10">dzisiejszym</text:span><text:span text:style-name="T19"> </text:span><text:span text:style-name="T10">świecie</text:span><text:span text:style-name="T19"> </text:span><text:span text:style-name="T10">wszechobecnych</text:span><text:span text:style-name="T21"> </text:span><text:span text:style-name="T10">i</text:span><text:span text:style-name="T24"> </text:span><text:span text:style-name="T27">tak </text:span><text:span text:style-name="T10">bardzo</text:span><text:span text:style-name="T30"> </text:span><text:span text:style-name="T10">zróżnicowanych</text:span><text:span text:style-name="T31"> </text:span><text:span text:style-name="T10">mediów</text:span><text:span text:style-name="T31"> </text:span><text:span text:style-name="T10">warto</text:span><text:span text:style-name="T31"> </text:span><text:span text:style-name="T10">bowiem</text:span><text:span text:style-name="T31"> </text:span><text:span text:style-name="T10">zastanowić</text:span><text:span text:style-name="T31"> </text:span><text:span text:style-name="T10">się</text:span><text:span text:style-name="T31"> </text:span><text:span text:style-name="T10">nad</text:span><text:span text:style-name="T31"> </text:span><text:span text:style-name="T33">tym,</text:span><text:span text:style-name="T30"> </text:span><text:span text:style-name="T33">kim</text:span><text:span text:style-name="T31"> </text:span><text:span text:style-name="T10">są</text:span><text:span text:style-name="T35"> </text:span><text:span text:style-name="T10">ci, którzy</text:span><text:span text:style-name="T37"> </text:span><text:span text:style-name="T10">tworząc</text:span><text:span text:style-name="T39"> </text:span><text:span text:style-name="T10">ich</text:span><text:span text:style-name="T39"> </text:span><text:span text:style-name="T10">przekaz,</text:span><text:span text:style-name="T39"> </text:span><text:span text:style-name="T10">oddziałują</text:span><text:span text:style-name="T39"> </text:span><text:span text:style-name="T10">na</text:span><text:span text:style-name="T42"> </text:span><text:span text:style-name="T10">nasz</text:span><text:span text:style-name="T39"> </text:span><text:span text:style-name="T10">sposób</text:span><text:span text:style-name="T39"> </text:span><text:span text:style-name="T10">postrzegania</text:span><text:span text:style-name="T37"> </text:span><text:span text:style-name="T10">świata</text:span><text:span text:style-name="T39"> </text:span><text:span text:style-name="T10">i</text:span><text:span text:style-name="T45"> </text:span><text:span text:style-name="T10">na</text:span><text:span text:style-name="T42"> </text:span><text:span text:style-name="T10">to, </text:span><text:span text:style-name="T9">czego</text:span><text:span text:style-name="T47"> </text:span><text:span text:style-name="T9">o</text:span><text:span text:style-name="T49"> </text:span><text:span text:style-name="T52">tym</text:span><text:span text:style-name="T54"> </text:span><text:span text:style-name="T9">świecie</text:span><text:span text:style-name="T54"> </text:span><text:span text:style-name="T9">się</text:span><text:span text:style-name="T47"> </text:span><text:span text:style-name="T9">dowiadujemy</text:span><text:span text:style-name="T54"> </text:span><text:span text:style-name="T9">i</text:span><text:span text:style-name="T49"> </text:span><text:span text:style-name="T9">w</text:span><text:span text:style-name="T49"> </text:span><text:span text:style-name="T28">jaki</text:span><text:span text:style-name="T54"> </text:span><text:span text:style-name="T9">sposób</text:span><text:span text:style-name="T47"> </text:span><text:span text:style-name="T9">jest</text:span><text:span text:style-name="T54"> </text:span><text:span text:style-name="T9">on</text:span><text:span text:style-name="T49"> </text:span><text:span text:style-name="T9">nam</text:span><text:span text:style-name="T54"> </text:span><text:span text:style-name="T9">pokazywany. </text:span><text:span text:style-name="T10">Media</text:span><text:span text:style-name="T58"> </text:span><text:span text:style-name="T10">pełnią</text:span><text:span text:style-name="T58"> </text:span><text:span text:style-name="T10">wiele</text:span><text:span text:style-name="T58"> </text:span><text:span text:style-name="T10">funkcji</text:span><text:span text:style-name="T58"> </text:span><text:span text:style-name="T10">społecznych,</text:span><text:span text:style-name="T58"> </text:span><text:span text:style-name="T10">a</text:span><text:span text:style-name="T19"> </text:span><text:span text:style-name="T10">sposób</text:span><text:span text:style-name="T58"> </text:span><text:span text:style-name="T10">realizacji</text:span><text:span text:style-name="T58"> </text:span><text:span text:style-name="T10">podstawowej</text:span><text:span text:style-name="T58"> </text:span><text:span text:style-name="T10">z</text:span><text:span text:style-name="T21"> </text:span><text:span text:style-name="T10">nich, </text:span><text:span text:style-name="T34">czyli</text:span><text:span text:style-name="T59"> </text:span><text:span text:style-name="T34">funkcji</text:span><text:span text:style-name="T59"> </text:span><text:span text:style-name="T9">informacyjnej,</text:span><text:span text:style-name="T59"> </text:span><text:span text:style-name="T9">coraz</text:span><text:span text:style-name="T59"> </text:span><text:span text:style-name="T9">częściej</text:span><text:span text:style-name="T61"> </text:span><text:span text:style-name="T9">jest</text:span><text:span text:style-name="T59"> </text:span><text:span text:style-name="T9">pochodną</text:span><text:span text:style-name="T59"> </text:span><text:span text:style-name="T34">działania</text:span><text:span text:style-name="T59"> </text:span><text:span text:style-name="T9">nadawców, </text:span><text:span text:style-name="T10">którzy</text:span><text:span text:style-name="T35"> </text:span><text:span text:style-name="T10">albo</text:span><text:span text:style-name="T35"> </text:span><text:span text:style-name="T10">wcale</text:span><text:span text:style-name="T35"> </text:span><text:span text:style-name="T10">nie</text:span><text:span text:style-name="T37"> </text:span><text:span text:style-name="T10">są</text:span><text:span text:style-name="T39"> </text:span><text:span text:style-name="T10">profesjonalnymi</text:span><text:span text:style-name="T35"> </text:span><text:span text:style-name="T10">dziennikarzami,</text:span><text:span text:style-name="T35"> </text:span><text:span text:style-name="T10">albo</text:span><text:span text:style-name="T37"> </text:span><text:span text:style-name="T10">nawet</text:span><text:span text:style-name="T35"> </text:span><text:span text:style-name="T10">w</text:span><text:span text:style-name="T39"> </text:span><text:span text:style-name="T10">ogóle</text:span><text:span text:style-name="T35"> </text:span><text:span text:style-name="T10">nie są</text:span><text:span text:style-name="T35"> </text:span><text:span text:style-name="T10">ludźmi</text:span><text:span text:style-name="T42"> </text:span><text:span text:style-name="T10">(jak</text:span><text:span text:style-name="T39"> </text:span><text:span text:style-name="T10">dzieje</text:span><text:span text:style-name="T42"> </text:span><text:span text:style-name="T10">się</text:span><text:span text:style-name="T39"> </text:span><text:span text:style-name="T10">wówczas,</text:span><text:span text:style-name="T42"> </text:span><text:span text:style-name="T10">kiedy</text:span><text:span text:style-name="T39"> </text:span><text:span text:style-name="T10">naszą</text:span><text:span text:style-name="T42"> </text:span><text:span text:style-name="T10">wiedzę</text:span><text:span text:style-name="T39"> </text:span><text:span text:style-name="T10">o</text:span><text:span text:style-name="T35"> </text:span><text:span text:style-name="T10">bieżących</text:span><text:span text:style-name="T39"> </text:span><text:span text:style-name="T10">wydarzeniach czerpiemy</text:span><text:span text:style-name="T30"> </text:span><text:span text:style-name="T10">z</text:span><text:span text:style-name="T63"> </text:span><text:span text:style-name="T10">mediów</text:span><text:span text:style-name="T30"> </text:span><text:span text:style-name="T10">społecznościowych,</text:span><text:span text:style-name="T30"> </text:span><text:span text:style-name="T10">gdzie</text:span><text:span text:style-name="T30"> </text:span><text:span text:style-name="T10">za</text:span><text:span text:style-name="T63"> </text:span><text:span text:style-name="T10">dobór</text:span><text:span text:style-name="T30"> </text:span><text:span text:style-name="T10">prezentowanych</text:span><text:span text:style-name="T30"> </text:span><text:span text:style-name="T10">nam</text:span><text:span text:style-name="T30"> </text:span><text:span text:style-name="T10">in- formacji</text:span><text:span text:style-name="T48"> </text:span><text:span text:style-name="T10">odpowiadają</text:span><text:span text:style-name="T48"> </text:span><text:span text:style-name="T10">tajemnicze</text:span><text:span text:style-name="T48"> </text:span><text:span text:style-name="T10">algorytmy,</text:span><text:span text:style-name="T48"> </text:span><text:span text:style-name="T10">których</text:span><text:span text:style-name="T55"> </text:span><text:span text:style-name="T10">logiki</text:span><text:span text:style-name="T48"> </text:span><text:span text:style-name="T10">działania</text:span><text:span text:style-name="T48"> </text:span><text:span text:style-name="T10">nie</text:span><text:span text:style-name="T48"> </text:span><text:span text:style-name="T10">rozumie większość</text:span><text:span text:style-name="T48"> </text:span><text:span text:style-name="T10">użytkowników</text:span><text:span text:style-name="T55"> </text:span><text:span text:style-name="T10">tego</text:span><text:span text:style-name="T55"> </text:span><text:span text:style-name="T33">typu</text:span><text:span text:style-name="T55"> </text:span><text:span text:style-name="T10">portali).</text:span><text:span text:style-name="T55"> </text:span><text:span text:style-name="T10">W</text:span><text:span text:style-name="T55"> </text:span><text:span text:style-name="T10">medioznawstwie</text:span><text:span text:style-name="T55"> </text:span><text:span text:style-name="T10">ciągle</text:span><text:span text:style-name="T55"> </text:span><text:span text:style-name="T10">pojawiają się</text:span><text:span text:style-name="T21"> </text:span><text:span text:style-name="T10">więc</text:span><text:span text:style-name="T58"> </text:span><text:span text:style-name="T65">nowe</text:span><text:span text:style-name="T58"> </text:span><text:span text:style-name="T10">teorie,</text:span><text:span text:style-name="T58"> </text:span><text:span text:style-name="T10">pojęcia</text:span><text:span text:style-name="T58"> </text:span><text:span text:style-name="T10">i</text:span><text:span text:style-name="T12"> </text:span><text:span text:style-name="T10">terminy,</text:span><text:span text:style-name="T58"> </text:span><text:span text:style-name="T10">które</text:span><text:span text:style-name="T58"> </text:span><text:span text:style-name="T10">nazywają</text:span><text:span text:style-name="T58"> </text:span><text:span text:style-name="T10">i</text:span><text:span text:style-name="T12"> </text:span><text:span text:style-name="T10">systematyzują</text:span><text:span text:style-name="T58"> </text:span><text:span text:style-name="T10">obserwo- wane</text:span><text:span text:style-name="T55"> </text:span><text:span text:style-name="T10">zjawiska</text:span><text:span text:style-name="T63"> </text:span><text:span text:style-name="T10">komunikacyjne.</text:span><text:span text:style-name="T55"> </text:span><text:span text:style-name="T10">W</text:span><text:span text:style-name="T55"> </text:span><text:span text:style-name="T10">odniesieniu</text:span><text:span text:style-name="T63"> </text:span><text:span text:style-name="T10">do</text:span><text:span text:style-name="T48"> </text:span><text:span text:style-name="T16">dziennikarstwa</text:span><text:span text:style-name="T56"> </text:span><text:span text:style-name="T16">obywatelskiego </text:span><text:span text:style-name="T28">taką</text:span><text:span text:style-name="T61"> </text:span><text:span text:style-name="T9">próbę</text:span><text:span text:style-name="T67"> </text:span><text:span text:style-name="T9">na</text:span><text:span text:style-name="T67"> </text:span><text:span text:style-name="T9">naszych</text:span><text:span text:style-name="T67"> </text:span><text:span text:style-name="T9">łamach</text:span><text:span text:style-name="T67"> </text:span><text:span text:style-name="T9">podejmuje</text:span><text:span text:style-name="T61"> </text:span><text:span text:style-name="T9">znakomity</text:span><text:span text:style-name="T67"> </text:span><text:span text:style-name="T9">rzeszowski</text:span><text:span text:style-name="T67"> </text:span><text:span text:style-name="T9">medioznawca </text:span><text:span text:style-name="T65">Wojciech</text:span><text:span text:style-name="T42"> </text:span><text:span text:style-name="T10">Furman.</text:span><text:span text:style-name="T45"> </text:span><text:span text:style-name="T10">W</text:span><text:span text:style-name="T69"> </text:span><text:span text:style-name="T10">artykule</text:span><text:span text:style-name="T42"> </text:span><text:span text:style-name="T10">otwierającym</text:span><text:span text:style-name="T45"> </text:span><text:span text:style-name="T10">niniejszy</text:span><text:span text:style-name="T45"> </text:span><text:span text:style-name="T10">numer</text:span><text:span text:style-name="T42"> </text:span><text:span text:style-name="T65">Autor</text:span><text:span text:style-name="T45"> </text:span><text:span text:style-name="T10">ten</text:span><text:span text:style-name="T42"> </text:span><text:span text:style-name="T10">prowadzi rozważania</text:span><text:span text:style-name="T70"> </text:span><text:span text:style-name="T10">na</text:span><text:span text:style-name="T72"> </text:span><text:span text:style-name="T10">temat</text:span><text:span text:style-name="T73"> </text:span><text:span text:style-name="T10">przemian</text:span><text:span text:style-name="T70"> </text:span><text:span text:style-name="T10">sfery</text:span><text:span text:style-name="T73"> </text:span><text:span text:style-name="T10">publicznej</text:span><text:span text:style-name="T70"> </text:span><text:span text:style-name="T10">i</text:span><text:span text:style-name="T72"> </text:span><text:span text:style-name="T10">dziennikarstwa,</text:span><text:span text:style-name="T73"> </text:span><text:span text:style-name="T10">wprowadzając i</text:span><text:span text:style-name="T42"> </text:span><text:span text:style-name="T10">bogato</text:span><text:span text:style-name="T24"> </text:span><text:span text:style-name="T10">ilustrując</text:span><text:span text:style-name="T24"> </text:span><text:span text:style-name="T10">przykładami</text:span><text:span text:style-name="T24"> </text:span><text:span text:style-name="T33">takie</text:span><text:span text:style-name="T24"> </text:span><text:span text:style-name="T10">terminy</text:span><text:span text:style-name="T24"> </text:span><text:span text:style-name="T10">jak</text:span><text:span text:style-name="T69"> </text:span><text:span text:style-name="T16">cyfrowe</text:span><text:span text:style-name="T46"> </text:span><text:span text:style-name="T16">dziennikarstwo</text:span><text:span text:style-name="T43"> </text:span><text:span text:style-name="T16">obywa- telskie</text:span><text:span text:style-name="T10">,</text:span><text:span text:style-name="T50"> </text:span><text:span text:style-name="T16">dziennikarstwo</text:span><text:span text:style-name="T74"> </text:span><text:span text:style-name="T16">danych</text:span><text:span text:style-name="T10">,</text:span><text:span text:style-name="T48"> </text:span><text:span text:style-name="T10">najwięcej</text:span><text:span text:style-name="T48"> </text:span><text:span text:style-name="T10">miejsca</text:span><text:span text:style-name="T50"> </text:span><text:span text:style-name="T10">poświęcając</text:span><text:span text:style-name="T48"> </text:span><text:span text:style-name="T10">fenomenom</text:span><text:span text:style-name="T48"> </text:span><text:span text:style-name="T16">dzien- </text:span><text:span text:style-name="T15">nikarstwa alternatywnego </text:span>oraz <text:span text:style-name="T15">dziennikarstwa uczestniczącego</text:span>. W przypadku tych <text:span text:style-name="T10">dwu</text:span><text:span text:style-name="T60"> </text:span><text:span text:style-name="T10">ostatnich</text:span><text:span text:style-name="T60"> </text:span><text:span text:style-name="T10">Furman</text:span><text:span text:style-name="T60"> </text:span><text:span text:style-name="T10">przedstawia</text:span><text:span text:style-name="T60"> </text:span><text:span text:style-name="T10">czytelnikom</text:span><text:span text:style-name="T60"> </text:span><text:span text:style-name="T10">ich</text:span><text:span text:style-name="T60"> </text:span><text:span text:style-name="T10">typologię</text:span><text:span text:style-name="T60"> </text:span><text:span text:style-name="T10">własnego</text:span><text:span text:style-name="T60"> </text:span><text:span text:style-name="T10">autorstwa, </text:span>wskazując<text:span text:style-name="T41"> </text:span>na<text:span text:style-name="T68"> </text:span>obecność<text:span text:style-name="T41"> </text:span>w<text:span text:style-name="T68"> </text:span>gronie<text:span text:style-name="T41"> </text:span>tego<text:span text:style-name="T41"> </text:span>typu<text:span text:style-name="T44"> </text:span><text:span text:style-name="T64">nadawców</text:span><text:span text:style-name="T41"> </text:span><text:span text:style-name="T66">sprawozdawców</text:span><text:span text:style-name="T64">,</text:span><text:span text:style-name="T38"> </text:span><text:span text:style-name="T66">moderatorów</text:span><text:span text:style-name="T64">, </text:span><text:span text:style-name="T17">rzeczników </text:span><text:span text:style-name="T9">i</text:span><text:span text:style-name="T36"> </text:span><text:span text:style-name="T17">pomocników</text:span><text:span text:style-name="T9">.</text:span></text:p>
        <text:p text:style-name="P12">W kolejnym <text:span text:style-name="T32">artykule </text:span>niniejszego numeru Agnieszka Całek omawia zjawisko <text:span text:style-name="T15">paradziennikarstwa </text:span>na <text:span text:style-name="T32">przykładzie </text:span><text:span text:style-name="T26">syryjskiego </text:span>Ghouta Media Center. Ghouta Media Center to niezinstytucjonalizowana grupa wolontariuszy, którzy informują <text:s/>o wydarzeniach w syryjskiej Wschodniej Gucie. Ich praca pokazuje, w jaki sposób media społecznościowe mogą być <text:span text:style-name="T32">wykorzystywane </text:span>jako narzędzie komunikacji przez oddolne paraagencje informacyjne. Działania tego <text:span text:style-name="T32">typu, </text:span>choć w kontekście zachowywanych standardów dziennikarstwa niepozbawione pewnych mankamen- <text:span text:style-name="T75">tów, </text:span>mogą w określonych warunkach pełnić niezwykle ważne zadania społeczne. Jak w podsumowaniu słusznie zauważa Autorka: „przy <text:span text:style-name="T51">całym </text:span>spektrum swoich niedoskonałości i niedostatków paraagencje nie mają większych szans konkurować z agencjami zawodowymi <text:span text:style-name="T32">ani </text:span>też nie staną się <text:span text:style-name="T26">wyraźnym </text:span>głosem w medialnym przekazie. Niemniej jednak w sytuacji konfliktów <text:span text:style-name="T64">zbrojnych, </text:span>do których <text:span text:style-name="T64">terenu </text:span>nie mają dostępu dziennikarze zawodowi, są niezwykle ważnym<text:span text:style-name="T64"> głosem”.</text:span></text:p>
        <text:p text:style-name="P13">Ostatni z artykułów zamieszczonych w dziale „Rozprawy i artykuły”, autorstwa <text:span text:style-name="T32">Dominiki </text:span>Popielec, poddaje analizie zjawisko <text:span text:style-name="T15">whistleblowingu </text:span>drugiej generacji. <text:span text:style-name="T15">Whistleblower</text:span>, <text:span text:style-name="T32">czyli </text:span>– zgodnie z zaproponowaną przez Autorkę polskojęzyczną wersją<text:span text:style-name="T23"> </text:span>tego<text:span text:style-name="T11"> </text:span>terminu<text:span text:style-name="T11"> </text:span>–<text:span text:style-name="T11"> </text:span><text:span text:style-name="T15">sygnalista</text:span>/<text:span text:style-name="T15">demaskator</text:span><text:span text:style-name="T25"> </text:span>jest<text:span text:style-name="T11"> </text:span>osobą,<text:span text:style-name="T11"> </text:span>która<text:span text:style-name="T11"> </text:span>nagłaśnia<text:span text:style-name="T23"> </text:span>i<text:span text:style-name="T57"> </text:span><text:soft-page-break/>demaskuje</text:p>
      </text:section>
      <text:p text:style-name="P3"><text:span text:style-name="T4">VIII</text:span></text:p>
      <text:p text:style-name="P14"/>
      <text:p text:style-name="P15">nielegalne<text:span text:style-name="T68"> </text:span><text:span text:style-name="T64">lub</text:span><text:span text:style-name="T23"> </text:span>nieuczciwe<text:span text:style-name="T23"> </text:span>praktyki<text:span text:style-name="T23"> </text:span>w<text:span text:style-name="T11"> </text:span>swoim<text:span text:style-name="T23"> </text:span>miejscu<text:span text:style-name="T23"> </text:span><text:span text:style-name="T64">pracy.</text:span><text:span text:style-name="T68"> </text:span><text:span text:style-name="T15">Whistleblowerzy</text:span><text:span text:style-name="T25"> </text:span>od<text:span text:style-name="T18"> </text:span><text:span text:style-name="T64">daw- </text:span>na stanowili ważne źródło informacji dla dziennikarzy, zwłaszcza dziennikarzy śledczych, by wspomnieć choćby Daniela Ellsberga i aferę Pentagon Papers czy Marka Felta oraz <text:span text:style-name="T32">niezwykle </text:span>głośną i <text:span text:style-name="T26">jakże </text:span>brzemienną w <text:span text:style-name="T32">skutki </text:span>aferę <text:span text:style-name="T64">Watergate. </text:span>Przykłady Edwarda <text:span text:style-name="T64">Snowdena </text:span>i Christophera Wyliego, bodaj najbardziej znanych <text:span text:style-name="T15">sygnalizatorów </text:span>ostatnich lat, pokazują jednak, że postępujący rozwój technologii informacyjnych nie pozostaje obojętny również dla <text:span text:style-name="T32">charakterystyki </text:span>działań tego <text:span text:style-name="T26">typu </text:span>informatorów. <text:span text:style-name="T15">Whistleblowerzy </text:span>drugiej generacji, jak <text:span text:style-name="T26">nazywa </text:span>ich Autorka, ujawniają bowiem dziennikarzom informacje w postaci baz danych i dokumentów w<text:span text:style-name="T23"> </text:span>formie<text:span text:style-name="T44"> </text:span>cyfrowej,<text:span text:style-name="T41"> </text:span>nierzadko<text:span text:style-name="T44"> </text:span>dotyczących<text:span text:style-name="T44"> </text:span>praktyk<text:span text:style-name="T44"> </text:span>podmiotów<text:span text:style-name="T44"> </text:span>działających<text:span text:style-name="T44"> </text:span>właśnie w obszarze nowych technologii. Zaproponowane w artykule pojęcie <text:span text:style-name="T15">whistleblowin- gu</text:span><text:span text:style-name="T13"> </text:span>jest<text:span text:style-name="T18"> </text:span>zatem<text:span text:style-name="T18"> </text:span><text:span text:style-name="T32">wynikiem</text:span><text:span text:style-name="T18"> </text:span>obserwacji<text:span text:style-name="T18"> </text:span>i<text:span text:style-name="T57"> </text:span>analizy<text:span text:style-name="T18"> </text:span>działalności<text:span text:style-name="T18"> </text:span>zarówno<text:span text:style-name="T18"> </text:span><text:span text:style-name="T15">whistleblowerów</text:span>, jak i dynamicznie zmieniającego się dziennikarstwa, nowych mediów oraz obiegu informacji w <text:span text:style-name="T51">XXI</text:span><text:span text:style-name="T76"> </text:span>wieku.</text:p>
      <text:p text:style-name="P16">Dział „Media na świecie” zawiera dwa artykuły, podejmujące tematykę <text:span text:style-name="T26">tym </text:span>ra- zem dziennikarstwa profesjonalnego. Pierwszy z nich, pióra Pauliny Olechowskiej, analizuje<text:span text:style-name="T57"> </text:span>niezwykle<text:span text:style-name="T76"> </text:span>ważną<text:span text:style-name="T76"> </text:span>w<text:span text:style-name="T71"> </text:span>integrującej<text:span text:style-name="T76"> </text:span>się<text:span text:style-name="T76"> </text:span>Europie<text:span text:style-name="T76"> </text:span>kwestię<text:span text:style-name="T76"> </text:span><text:span text:style-name="T15">dziennikarstwa</text:span><text:span text:style-name="T22"> </text:span><text:span text:style-name="T15">trans- granicznego</text:span><text:span text:style-name="T40"> </text:span>w<text:span text:style-name="T44"> </text:span>kontekście<text:span text:style-name="T38"> </text:span>procesu<text:span text:style-name="T41"> </text:span>internacjonalizacji<text:span text:style-name="T38"> </text:span><text:span text:style-name="T64">mediów.</text:span><text:span text:style-name="T41"> </text:span><text:span text:style-name="T64">Jego</text:span><text:span text:style-name="T38"> </text:span><text:span text:style-name="T64">Autorka</text:span><text:span text:style-name="T41"> </text:span>omawia przy <text:span text:style-name="T26">tym </text:span>nieobecne do tej pory w polskiej literaturze przedmiotu przykłady współ- pracy regionalnych i lokalnych wydawców prasowych z terenów przygranicznych Niemiec,<text:span text:style-name="T20"> </text:span>Holandii,<text:span text:style-name="T20"> </text:span>Belgii<text:span text:style-name="T20"> </text:span>i<text:span text:style-name="T57"> </text:span>Luksemburga.<text:span text:style-name="T57"> </text:span>Cennym<text:span text:style-name="T20"> </text:span><text:span text:style-name="T64">elementem</text:span><text:span text:style-name="T20"> </text:span>prowadzonego<text:span text:style-name="T20"> </text:span>przez Olechowską wywodu jest osadzenie rozważań w teorii dotyczącej ponadnarodowej współpracy europejskich wydawców<text:span text:style-name="T77"> </text:span>prasowych.</text:p>
      <text:p text:style-name="P17">Sławomir Gawroński, Autor <text:s/>drugiego <text:s/><text:span text:style-name="T51">artykułu </text:span>zawartego <text:s/>w <text:span text:style-name="T51">tym </text:span><text:span text:style-name="T32">dziale </text:span><text:span text:style-name="T66">ZP</text:span><text:span text:style-name="T64">, </text:span>za zadanie obrał sobie z kolei przybliżenie polskiemu czytelnikowi programu ba- dawczego zrealizowanego w latach <text:span text:style-name="T75">2010–2016 </text:span>w Księstwie Liechtensteinu. Celem prezentowanego w artykule projektu była ocena skali i stworzenie charakterystyki obecności<text:span text:style-name="T53"> </text:span>ekstremizmu<text:span text:style-name="T62"> </text:span><text:span text:style-name="T78">politycznego</text:span><text:span text:style-name="T53"> </text:span>w<text:span text:style-name="T29"> </text:span>przekazie<text:span text:style-name="T53"> </text:span><text:span text:style-name="T64">mediów</text:span><text:span text:style-name="T62"> </text:span>w<text:span text:style-name="T29"> </text:span>Księstwie<text:span text:style-name="T53"> </text:span><text:span text:style-name="T64">Liechtensteinu (projekt </text:span>obejmował monitoring <text:span text:style-name="T64">prasy). Autor </text:span>zwraca przy <text:span text:style-name="T26">tym </text:span>uwagę na utylitarny charakter badania, którego <text:span text:style-name="T26">wyniki </text:span>posiadały <text:span text:style-name="T32">także </text:span>praktyczny wymiar, przyjmując formę realnych <text:span text:style-name="T32">działań </text:span>podejmowanych przez instytucje rządowe i współpracu- jące z <text:span text:style-name="T32">nimi </text:span>organizacje trzeciego sektora. <text:span text:style-name="T32">Dodatkowym </text:span>walorem tej <text:s/>publikacji jest zawarta w nim charakterystyka <text:span text:style-name="T26">rynku </text:span>mediów Księstwa Liechtensteinu oraz teoretyczny przegląd definicji<text:span text:style-name="T71"> </text:span>ekstremizmu.</text:p>
      <text:p text:style-name="P18">Swoistym dopełnieniem wcześniejszych rozważań nad współczesnym dzien- nikarstwem będą również artykuły zamieszczone w kolejnych dwóch działach niniejszego numeru <text:span text:style-name="T15">ZP. </text:span>Niecodzienną lekturę dla czytelników <text:span text:style-name="T15">Zeszytów </text:span>stanowić będzie ponad wszelką wątpliwość artykuł autorstwa dwóch gdańskich badaczek, Urszuli Potockiej-Sigłowy oraz Moniki Rzeczyckiej, który zamieszczamy w dzia- le „Z historii mediów”. Jego egzotyka polega przy tym nie tyle na samej formule prezentowanych badań, które obejmują analizę pełnego rocznika jednego z przed- wojennych miesięczników, dając czytelnikowi możliwość wejrzenia w arkana dziennikarstwa przedwojennego, ile na jego tematyce. Autorki analizie poddają bowiem miesięcznik <text:span text:style-name="T15">Wiedza Duchowa</text:span>, który reprezentuje przedwojenną prasę…</text:p>
      <text:p text:style-name="P4"><text:span text:style-name="T5">IX</text:span></text:p>
      <text:p text:style-name="P14"/>
      <text:p text:style-name="P19">ezoteryczną. Co więcej, wśród słów kluczowych dotyczących tej publikacji <text:span text:style-name="T64">znajduje </text:span>się również <text:span text:style-name="T26">taki </text:span>termin jak <text:span text:style-name="T15">okultyzm</text:span>. <text:span text:style-name="T15">Wiedza Duchowa </text:span>była jednym z około dwu- dziestu pism o charakterze okultystycznym ukazujących się na ziemiach polskich przed II wojną światową. Jak podają Autorki opracowania:</text:p>
      <text:p text:style-name="P8"/>
      <text:p text:style-name="P5"><text:span text:style-name="T79">ezoteryzm</text:span><text:span text:style-name="T80"> </text:span><text:span text:style-name="T82">końca</text:span><text:span text:style-name="T83"> </text:span><text:span text:style-name="T84">XIX</text:span><text:span text:style-name="T80"> </text:span><text:span text:style-name="T82">i</text:span><text:span text:style-name="T80"> </text:span><text:span text:style-name="T79">początku</text:span><text:span text:style-name="T83"> </text:span><text:span text:style-name="T85">XX</text:span><text:span text:style-name="T86"> </text:span><text:span text:style-name="T79">wieku</text:span><text:span text:style-name="T83"> </text:span><text:span text:style-name="T82">był</text:span><text:span text:style-name="T80"> </text:span><text:span text:style-name="T82">fenomenem,</text:span><text:span text:style-name="T83"> </text:span><text:span text:style-name="T79">który</text:span><text:span text:style-name="T83"> </text:span><text:span text:style-name="T85">wpłynął</text:span><text:span text:style-name="T80"> </text:span><text:span text:style-name="T82">istot- nie</text:span><text:span text:style-name="T87"> </text:span><text:span text:style-name="T82">na</text:span><text:span text:style-name="T87"> </text:span><text:span text:style-name="T79">kulturę</text:span><text:span text:style-name="T88"> </text:span><text:span text:style-name="T82">Zachodu</text:span><text:span text:style-name="T87"> </text:span><text:span text:style-name="T85">XX</text:span><text:span text:style-name="T88"> </text:span><text:span text:style-name="T79">stulecia.</text:span><text:span text:style-name="T87"> </text:span><text:span text:style-name="T89">Jak</text:span><text:span text:style-name="T88"> </text:span><text:span text:style-name="T89">pokazują</text:span><text:span text:style-name="T87"> </text:span><text:span text:style-name="T79">badania</text:span><text:span text:style-name="T88"> </text:span><text:span text:style-name="T82">prowadzone</text:span><text:span text:style-name="T87"> </text:span><text:span text:style-name="T89">obecnie, </text:span><text:span text:style-name="T90">także </text:span><text:span text:style-name="T82">na </text:span><text:span text:style-name="T84">ziemiach polskich, </text:span><text:span text:style-name="T89">było </text:span><text:span text:style-name="T82">to </text:span><text:span text:style-name="T84">zjawisko kulturowe </text:span><text:span text:style-name="T82">o </text:span><text:span text:style-name="T85">niemałym </text:span><text:span text:style-name="T84">zasięgu <text:s/></text:span><text:span text:style-name="T82">i</text:span><text:span text:style-name="T91"> </text:span><text:span text:style-name="T89">znacznej</text:span><text:span text:style-name="T92"> </text:span><text:span text:style-name="T79">dynamice,</text:span><text:span text:style-name="T92"> </text:span><text:span text:style-name="T89">dotyczące</text:span><text:span text:style-name="T92"> </text:span><text:span text:style-name="T82">różnych</text:span><text:span text:style-name="T92"> </text:span><text:span text:style-name="T79">środowisk,</text:span><text:span text:style-name="T92"> </text:span><text:span text:style-name="T79">zwłaszcza</text:span><text:span text:style-name="T92"> </text:span><text:span text:style-name="T79">wykształconego mieszczaństwa,</text:span><text:span text:style-name="T80"> </text:span><text:span text:style-name="T89">urzędników,</text:span><text:span text:style-name="T80"> </text:span><text:span text:style-name="T89">ale</text:span><text:span text:style-name="T80"> </text:span><text:span text:style-name="T82">również</text:span><text:span text:style-name="T80"> </text:span><text:span text:style-name="T89">przedstawicieli</text:span><text:span text:style-name="T80"> </text:span><text:span text:style-name="T82">inteligencji,</text:span><text:span text:style-name="T80"> </text:span><text:span text:style-name="T82">w</text:span><text:span text:style-name="T86"> </text:span><text:span text:style-name="T84">tym</text:span><text:span text:style-name="T80"> </text:span><text:span text:style-name="T82">zna- nych i cenionych twórców oraz </text:span><text:span text:style-name="T79">działaczy</text:span><text:span text:style-name="T93"> </text:span><text:span text:style-name="T82">społecznych.</text:span></text:p>
      <text:p text:style-name="P20"/>
      <text:p text:style-name="P21">Podczas gdy społeczeństwa Zachodu w okresie międzywojennym poszukiwa- <text:s/><text:span text:style-name="T26">ły </text:span>możliwości samorozwoju w duchowych <text:span text:style-name="T32">praktykach </text:span>teozoficznych, dzisiejsze trendy samodoskonalenia zdaje się dominować znacznie łatwiej poddający się kwantyfikacji <text:span text:style-name="T26">wymiar </text:span>naszej kondycji fizycznej. Modę tę wspiera wszechobecny imperatyw policzalności i mierzalności <text:s/>wszystkiego, <text:s/>który <text:s/>redukuje <text:s/>człowieka do poziomu mniej lub bardziej wydajnej maszyny. Tematyce tej poświęcony zo- stał <text:span text:style-name="T26">artykuł </text:span>autorstwa Magdaleny Szpunar, który zamieszczamy w dziale <text:span text:style-name="T97">„Varia”. </text:span>Na podstawie pogłębionych studiów literatury Autorka stawia hipotezę, iż mamy dziś do czynienia z coraz <text:span text:style-name="T32">wyraźniej </text:span>dostrzegalnym <text:span text:style-name="T15">skwantyfikowanym ja</text:span>, które staje się istotnym probierzem kondycji <text:span text:style-name="T32">kultury </text:span>ponowoczesnej. Wskaźnikowanie rozumiane jest jako rozległy proces sprawowania kontroli, pozwalający dokonywać porównań i ocen, a w konsekwencji zwiększać wydajność i efektywność jednostek. W <text:span text:style-name="T32">artykule </text:span>wyjaśniono też, na czym polega władza statystyki we współczesnych społeczeństwach, która staje się emanacją technologii władzy w ujęciu Foucaulta. Autorka odwołuje się do osiągnięć nurtu określanego mianem <text:span text:style-name="T15">danetyzacji </text:span>(ang. <text:span text:style-name="T15">datatization</text:span>), który uznaje dane za jedyny możliwy klucz poznania rzeczywistości społecznej. Kwantyfikacja ta intensyfikuje w opinii Autorki procesy depersonali- zacji i urzeczowienia, sprawiając, że dehumanizacja staje się faktem społecznym. <text:s/>Z punktu widzenia ostatnich zmian zachodzących w naszym najbliższym otoczeniu ten negatywny <text:span text:style-name="T51">wpływ </text:span><text:span text:style-name="T15">danetyzacji </text:span>odczuwany jest dziś również w nauce, o czym przekonywająco opowiada<text:span text:style-name="T97"> </text:span>Autorka.</text:p>
      <text:p text:style-name="P22"><text:span text:style-name="T10">Tradycyjnie numer zamyka dział „Z życia naukowego” zawierający recenzje</text:span><text:span text:style-name="T98"> </text:span><text:span text:style-name="T10">nowości wydawniczych oraz sprawozdanie z konferencji „Współczesne Media</text:span></text:p>
      <text:p text:style-name="P23">XI.<text:span text:style-name="T44"> </text:span>Przemoc<text:span text:style-name="T68"> </text:span>w<text:span text:style-name="T11"> </text:span>mediach”,<text:span text:style-name="T44"> </text:span>która<text:span text:style-name="T68"> </text:span>odbyła<text:span text:style-name="T44"> </text:span>się<text:span text:style-name="T68"> </text:span>w<text:span text:style-name="T11"> </text:span><text:span text:style-name="T64">maju</text:span><text:span text:style-name="T44"> </text:span><text:span text:style-name="T99">2019</text:span><text:span text:style-name="T11"> </text:span><text:span text:style-name="T99">r.</text:span><text:span text:style-name="T44"> </text:span>w<text:span text:style-name="T23"> </text:span>Lublinie.<text:span text:style-name="T68"> </text:span>Oddając<text:span text:style-name="T44"> </text:span>w<text:span text:style-name="T11"> </text:span>ręce naszych czytelników najnowszy numer <text:span text:style-name="T15">Zeszytów Prasoznawczych</text:span>, mamy nadzie- ję dostarczyć im lekturę sprzyjającą głębszej refleksji nad przynajmniej kilkoma aspektami niezwykle złożonej natury współczesnego<text:span text:style-name="T100"> </text:span>dziennikarstwa.</text:p>
      <text:p text:style-name="P8"/>
      <text:p text:style-name="P6"><text:span text:style-name="T94">Agnieszka Szymańska</text:span><text:span text:style-name="T95"> </text:span><text:span text:style-name="T101">B </text:span><text:span text:style-name="T102">orcid.org/0000–0002–4186–0862</text:span><text:span text:style-name="T103"> </text:span><text:span text:style-name="T96">redaktor prowadząca ZP nr 3/201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0.988cm" fo:margin-bottom="0.494cm" fo:margin-left="2.08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0.988cm" fo:margin-bottom="0.494cm" fo:margin-left="2.081cm" fo:margin-right="2.011cm" style:writing-mode="lr-tb" style:layout-grid-color="#c0c0c0" style:layout-grid-lines="22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Szymańska</meta:initial-creator>
    <dc:subject>dziennikarstwo, czasopisma</dc:subject>
    <dc:title>Od redaktora</dc:title>
    <meta:creation-date>2020-01-03T14:43:06</meta:creation-date>
    <dc:date>2020-01-03T14:43:0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4" meta:paragraph-count="17" meta:word-count="1158" meta:character-count="9201" meta:non-whitespace-character-count="8050"/>
    <meta:user-defined meta:name="AppVersion">12.0000</meta:user-defined>
    <meta:user-defined meta:name="Created" meta:value-type="date">2019-09-18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