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423cm"/>
        </style:tab-stops>
      </style:paragraph-properties>
    </style:style>
    <style:style style:name="P9" style:family="paragraph" style:parent-style-name="Frame_20_contents">
      <style:paragraph-properties fo:margin-left="0.035cm" fo:margin-right="0cm" fo:margin-top="0.014cm" fo:margin-bottom="0cm" loext:contextual-spacing="false" fo:line-height="110%" fo:text-align="start" style:justify-single-word="false" fo:text-indent="0.012cm" style:auto-text-indent="false"/>
    </style:style>
    <style:style style:name="P10" style:family="paragraph" style:parent-style-name="Frame_20_contents">
      <style:paragraph-properties fo:margin-left="0.041cm" fo:margin-right="0.071cm" fo:margin-top="0.019cm" fo:margin-bottom="0cm" loext:contextual-spacing="false" fo:line-height="100%" fo:text-align="justify" style:justify-single-word="false" fo:text-indent="0.007cm" style:auto-text-indent="false"/>
    </style:style>
    <style:style style:name="P11" style:family="paragraph" style:parent-style-name="Frame_20_contents">
      <style:paragraph-properties fo:margin-left="0.035cm" fo:margin-right="0.092cm" fo:margin-top="0cm" fo:margin-bottom="0cm" loext:contextual-spacing="false" fo:line-height="100%" fo:text-align="justify" style:justify-single-word="false" fo:text-indent="0.517cm" style:auto-text-indent="false"/>
    </style:style>
    <style:style style:name="P12" style:family="paragraph" style:parent-style-name="Frame_20_contents">
      <style:paragraph-properties fo:margin-left="0.062cm" fo:margin-right="0.071cm" fo:margin-top="0.002cm" fo:margin-bottom="0cm" loext:contextual-spacing="false" fo:line-height="98%" fo:text-align="justify" style:justify-single-word="false" fo:text-indent="0.501cm" style:auto-text-indent="false"/>
    </style:style>
    <style:style style:name="P13" style:family="paragraph" style:parent-style-name="Frame_20_contents">
      <style:paragraph-properties fo:margin-left="0.055cm" fo:margin-right="0.064cm" fo:margin-top="0cm" fo:margin-bottom="0cm" loext:contextual-spacing="false" fo:line-height="98%" fo:text-align="justify" style:justify-single-word="false" fo:text-indent="0.515cm" style:auto-text-indent="false"/>
    </style:style>
    <style:style style:name="P14" style:family="paragraph" style:parent-style-name="Frame_20_contents">
      <style:paragraph-properties fo:margin-left="0.072cm" fo:margin-right="0.048cm" fo:margin-top="0cm" fo:margin-bottom="0cm" loext:contextual-spacing="false" fo:text-align="justify" style:justify-single-word="false" fo:text-indent="0.499cm" style:auto-text-indent="false"/>
    </style:style>
    <style:style style:name="P15" style:family="paragraph" style:parent-style-name="Frame_20_contents">
      <style:paragraph-properties fo:margin-left="0.076cm" fo:margin-right="0.056cm" fo:margin-top="0cm" fo:margin-bottom="0cm" loext:contextual-spacing="false" fo:line-height="98%" fo:text-align="justify" style:justify-single-word="false" fo:text-indent="0.501cm" style:auto-text-indent="false"/>
    </style:style>
    <style:style style:name="P16" style:family="paragraph" style:parent-style-name="Frame_20_contents">
      <style:paragraph-properties fo:margin-left="0.079cm" fo:margin-right="0.046cm" fo:margin-top="0cm" fo:margin-bottom="0cm" loext:contextual-spacing="false" fo:line-height="100%" fo:text-align="justify" style:justify-single-word="false" fo:text-indent="0.497cm" style:auto-text-indent="false"/>
    </style:style>
    <style:style style:name="P17" style:family="paragraph" style:parent-style-name="Frame_20_contents">
      <style:paragraph-properties fo:margin-left="0.081cm" fo:margin-right="0.042cm" fo:margin-top="0cm" fo:margin-bottom="0cm" loext:contextual-spacing="false" fo:line-height="96%" fo:text-align="justify" style:justify-single-word="false" fo:text-indent="0.513cm" style:auto-text-indent="false"/>
    </style:style>
    <style:style style:name="P18" style:family="paragraph" style:parent-style-name="Frame_20_contents">
      <style:paragraph-properties fo:margin-left="0.079cm" fo:margin-right="0.03cm" fo:margin-top="0.049cm" fo:margin-bottom="0cm" loext:contextual-spacing="false" fo:text-align="justify" style:justify-single-word="false" fo:text-indent="0.499cm" style:auto-text-indent="false"/>
    </style:style>
    <style:style style:name="P19" style:family="paragraph" style:parent-style-name="Frame_20_contents">
      <style:paragraph-properties fo:margin-left="0.035cm" fo:margin-right="0.074cm" fo:margin-top="0.023cm" fo:margin-bottom="0cm" loext:contextual-spacing="false" fo:line-height="103%" fo:text-align="start" style:justify-single-word="false" fo:text-indent="0.011cm" style:auto-text-indent="false"/>
    </style:style>
    <style:style style:name="P20" style:family="paragraph" style:parent-style-name="Frame_20_contents">
      <style:paragraph-properties fo:margin-left="0.065cm" fo:margin-right="0cm" fo:margin-top="0.053cm" fo:margin-bottom="0cm" loext:contextual-spacing="false" fo:text-align="start" style:justify-single-word="false" fo:text-indent="0cm" style:auto-text-indent="false"/>
    </style:style>
    <style:style style:name="P21" style:family="paragraph" style:parent-style-name="Frame_20_contents">
      <style:paragraph-properties fo:margin-left="0.044cm" fo:margin-right="0cm" fo:margin-top="0.161cm" fo:margin-bottom="0cm" loext:contextual-spacing="false" fo:text-align="start" style:justify-single-word="false" fo:text-indent="0cm" style:auto-text-indent="false"/>
    </style:style>
    <style:style style:name="P22" style:family="paragraph" style:parent-style-name="Frame_20_contents">
      <style:paragraph-properties fo:margin-left="0.044cm" fo:margin-right="0cm" fo:margin-top="0.028cm" fo:margin-bottom="0cm" loext:contextual-spacing="false" fo:text-align="start" style:justify-single-word="false" fo:text-indent="0cm" style:auto-text-indent="false"/>
    </style:style>
    <style:style style:name="P23" style:family="paragraph" style:parent-style-name="Frame_20_contents">
      <style:paragraph-properties fo:margin-left="0.049cm" fo:margin-right="0cm" fo:margin-top="0.053cm" fo:margin-bottom="0cm" loext:contextual-spacing="false" fo:text-align="start" style:justify-single-word="false" fo:text-indent="0cm" style:auto-text-indent="false"/>
    </style:style>
    <style:style style:name="P24" style:family="paragraph" style:parent-style-name="Frame_20_contents">
      <style:paragraph-properties fo:margin-left="0.049cm" fo:margin-right="0cm" fo:margin-top="0.044cm" fo:margin-bottom="0cm" loext:contextual-spacing="false" fo:text-align="start" style:justify-single-word="false" fo:text-indent="0cm" style:auto-text-indent="false"/>
    </style:style>
    <style:style style:name="P25" style:family="paragraph" style:parent-style-name="Frame_20_contents">
      <style:paragraph-properties fo:margin-left="0.041cm" fo:margin-right="0cm" fo:margin-top="0.162cm" fo:margin-bottom="0cm" loext:contextual-spacing="false" fo:text-align="start" style:justify-single-word="false" fo:text-indent="0cm" style:auto-text-indent="false"/>
    </style:style>
    <style:style style:name="P26" style:family="paragraph" style:parent-style-name="Frame_20_contents">
      <style:paragraph-properties fo:margin-left="0.072cm" fo:margin-right="0cm" fo:margin-top="0.018cm" fo:margin-bottom="0cm" loext:contextual-spacing="false" fo:text-align="justify" style:justify-single-word="false" fo:text-indent="0cm" style:auto-text-indent="false"/>
    </style:style>
    <style:style style:name="P27" style:family="paragraph" style:parent-style-name="Frame_20_contents">
      <style:paragraph-properties fo:margin-left="0.536cm" fo:margin-right="0cm" fo:margin-top="0.023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03cm" fo:margin-top="0.044cm" fo:margin-bottom="0cm" loext:contextual-spacing="false" fo:line-height="108%" fo:text-align="justify" style:justify-single-word="false" fo:text-indent="0.501cm" style:auto-text-indent="false"/>
    </style:style>
    <style:style style:name="P29" style:family="paragraph" style:parent-style-name="Frame_20_contents">
      <style:paragraph-properties fo:margin-left="0.559cm" fo:margin-right="0cm" fo:margin-top="0cm" fo:margin-bottom="0cm" loext:contextual-spacing="false" fo:line-height="0.319cm" fo:text-align="justify" style:justify-single-word="false" fo:text-indent="0cm" style:auto-text-indent="false"/>
    </style:style>
    <style:style style:name="P30" style:family="paragraph" style:parent-style-name="Frame_20_contents">
      <style:paragraph-properties fo:margin-left="0.035cm" fo:margin-right="0.03cm" fo:margin-top="0.055cm" fo:margin-bottom="0cm" loext:contextual-spacing="false" fo:line-height="88%" fo:text-align="start" style:justify-single-word="false" fo:text-indent="0.496cm" style:auto-text-indent="false"/>
    </style:style>
    <style:style style:name="P31" style:family="paragraph" style:parent-style-name="Standard" style:master-page-name="Standard">
      <style:paragraph-properties style:page-number="auto"/>
      <style:text-properties fo:font-size="1pt" style:font-size-asian="1pt" style:font-size-complex="1pt"/>
    </style:style>
    <style:style style:name="P32" style:family="paragraph" style:parent-style-name="Standard" style:master-page-name="Converted1">
      <style:paragraph-properties style:page-number="auto"/>
      <style:text-properties fo:font-size="1pt" style:font-size-asian="1pt" style:font-size-complex="1pt"/>
    </style:style>
    <style:style style:name="P33" style:family="paragraph" style:parent-style-name="Standard" style:master-page-name="Converted2">
      <style:paragraph-properties style:page-number="auto"/>
      <style:text-properties fo:font-size="1pt" style:font-size-asian="1pt" style:font-size-complex="1pt"/>
    </style:style>
    <style:style style:name="P34" style:family="paragraph" style:parent-style-name="Standard" style:master-page-name="Converted3">
      <style:paragraph-properties style:page-number="auto"/>
      <style:text-properties fo:font-size="1pt" style:font-size-asian="1pt" style:font-size-complex="1pt"/>
    </style:style>
    <style:style style:name="P35" style:family="paragraph" style:parent-style-name="Standard" style:master-page-name="Converted4">
      <style:paragraph-properties style:page-number="auto"/>
      <style:text-properties fo:font-size="1pt" style:font-size-asian="1pt" style:font-size-complex="1pt"/>
    </style:style>
    <style:style style:name="P36" style:family="paragraph" style:parent-style-name="Standard" style:master-page-name="Converted5">
      <style:paragraph-properties style:page-number="auto"/>
      <style:text-properties fo:font-size="1pt" style:font-size-asian="1pt" style:font-size-complex="1pt"/>
    </style:style>
    <style:style style:name="P37" style:family="paragraph" style:parent-style-name="Standard" style:master-page-name="Converted6">
      <style:paragraph-properties style:page-number="auto"/>
      <style:text-properties fo:font-size="1pt" style:font-size-asian="1pt" style:font-size-complex="1pt"/>
    </style:style>
    <style:style style:name="P38" style:family="paragraph" style:parent-style-name="Standard" style:master-page-name="Converted7">
      <style:paragraph-properties style:page-number="auto"/>
    </style:style>
    <style:style style:name="P3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fo:font-size="4pt" style:font-size-asian="4pt"/>
    </style:style>
    <style:style style:name="P40" style:family="paragraph" style:parent-style-name="Text_20_body">
      <style:paragraph-properties fo:margin-left="0.035cm" fo:margin-right="0.056cm" fo:margin-top="0.019cm" fo:margin-bottom="0cm" loext:contextual-spacing="false" fo:line-height="105%" fo:text-indent="0.007cm" style:auto-text-indent="false"/>
    </style:style>
    <style:style style:name="P41" style:family="paragraph" style:parent-style-name="Text_20_body">
      <style:paragraph-properties fo:margin-left="0.042cm" fo:margin-right="0.046cm" fo:line-height="105%" fo:text-indent="0.51cm" style:auto-text-indent="false"/>
    </style:style>
    <style:style style:name="P42" style:family="paragraph" style:parent-style-name="Text_20_body">
      <style:paragraph-properties fo:margin-left="0.041cm" fo:margin-right="0.03cm" fo:line-height="105%" fo:text-indent="0.512cm" style:auto-text-indent="false"/>
    </style:style>
    <style:style style:name="P43" style:family="paragraph" style:parent-style-name="Text_20_body">
      <style:paragraph-properties fo:margin-left="0.062cm" fo:margin-right="0.03cm" fo:line-height="105%" fo:text-indent="0.496cm" style:auto-text-indent="false"/>
    </style:style>
    <style:style style:name="P4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5" style:family="paragraph" style:parent-style-name="Text_20_body">
      <style:paragraph-properties fo:margin-left="0.035cm" fo:margin-right="0.074cm" fo:margin-top="0.019cm" fo:margin-bottom="0cm" loext:contextual-spacing="false" fo:line-height="105%" fo:text-indent="0.016cm" style:auto-text-indent="false"/>
    </style:style>
    <style:style style:name="P46" style:family="paragraph" style:parent-style-name="Text_20_body">
      <style:paragraph-properties fo:margin-left="0.048cm" fo:margin-right="0.072cm" fo:line-height="105%" fo:text-indent="0.487cm" style:auto-text-indent="false"/>
    </style:style>
    <style:style style:name="P47" style:family="paragraph" style:parent-style-name="Text_20_body">
      <style:paragraph-properties fo:margin-left="0.06cm" fo:margin-right="0.058cm" fo:line-height="105%" fo:text-indent="0.49cm" style:auto-text-indent="false"/>
    </style:style>
    <style:style style:name="P48" style:family="paragraph" style:parent-style-name="Text_20_body">
      <style:paragraph-properties fo:margin-left="0.071cm" fo:margin-right="0.053cm" fo:line-height="103%" fo:text-indent="0.489cm" style:auto-text-indent="false"/>
    </style:style>
    <style:style style:name="P49" style:family="paragraph" style:parent-style-name="Text_20_body">
      <style:paragraph-properties fo:margin-left="0.078cm" fo:margin-right="0.044cm" fo:line-height="105%" fo:text-indent="0.478cm" style:auto-text-indent="false"/>
    </style:style>
    <style:style style:name="P50" style:family="paragraph" style:parent-style-name="Text_20_body">
      <style:paragraph-properties fo:margin-left="0.078cm" fo:margin-right="0.03cm" fo:line-height="103%" fo:text-indent="0.497cm" style:auto-text-indent="false"/>
    </style:style>
    <style:style style:name="P51" style:family="paragraph" style:parent-style-name="Text_20_body">
      <style:paragraph-properties fo:margin-left="0.086cm" fo:margin-right="0.032cm" fo:line-height="100%" fo:text-indent="0.482cm" style:auto-text-indent="false"/>
    </style:style>
    <style:style style:name="P52" style:family="paragraph" style:parent-style-name="Text_20_body">
      <style:paragraph-properties fo:margin-top="0.023cm" fo:margin-bottom="0cm" loext:contextual-spacing="false" fo:text-align="start" style:justify-single-word="false"/>
    </style:style>
    <style:style style:name="P53" style:family="paragraph" style:parent-style-name="Text_20_body">
      <style:paragraph-properties fo:margin-left="0.035cm" fo:margin-right="0.095cm" fo:margin-top="0.019cm" fo:margin-bottom="0cm" loext:contextual-spacing="false" fo:line-height="105%" fo:text-indent="0.007cm" style:auto-text-indent="false"/>
    </style:style>
    <style:style style:name="P54" style:family="paragraph" style:parent-style-name="Text_20_body">
      <style:paragraph-properties fo:margin-left="0.049cm" fo:margin-right="0.076cm" fo:line-height="103%" fo:text-indent="0.497cm" style:auto-text-indent="false"/>
    </style:style>
    <style:style style:name="P55" style:family="paragraph" style:parent-style-name="Text_20_body">
      <style:paragraph-properties fo:margin-left="0.053cm" fo:margin-right="0.069cm" fo:line-height="103%" fo:text-indent="0.503cm" style:auto-text-indent="false"/>
    </style:style>
    <style:style style:name="P56" style:family="paragraph" style:parent-style-name="Text_20_body">
      <style:paragraph-properties fo:margin-left="0.067cm" fo:margin-right="0.069cm" fo:margin-top="0.007cm" fo:margin-bottom="0cm" loext:contextual-spacing="false" fo:line-height="103%" fo:text-indent="0.508cm" style:auto-text-indent="false"/>
    </style:style>
    <style:style style:name="P57" style:family="paragraph" style:parent-style-name="Text_20_body">
      <style:paragraph-properties fo:margin-left="0.076cm" fo:margin-right="0.062cm" fo:line-height="103%" fo:text-indent="0.489cm" style:auto-text-indent="false"/>
    </style:style>
    <style:style style:name="P58" style:family="paragraph" style:parent-style-name="Text_20_body">
      <style:paragraph-properties fo:margin-left="0.083cm" fo:margin-right="0.042cm" fo:margin-top="0.021cm" fo:margin-bottom="0cm" loext:contextual-spacing="false" fo:line-height="103%" fo:text-indent="0.501cm" style:auto-text-indent="false"/>
    </style:style>
    <style:style style:name="P59" style:family="paragraph" style:parent-style-name="Text_20_body">
      <style:paragraph-properties fo:margin-left="0.083cm" fo:margin-right="0.042cm" fo:margin-top="0.009cm" fo:margin-bottom="0cm" loext:contextual-spacing="false" fo:line-height="103%" fo:text-indent="0.499cm" style:auto-text-indent="false"/>
    </style:style>
    <style:style style:name="P60" style:family="paragraph" style:parent-style-name="Text_20_body">
      <style:paragraph-properties fo:margin-left="0.085cm" fo:margin-right="0.034cm" fo:line-height="103%" fo:text-indent="0.506cm" style:auto-text-indent="false"/>
    </style:style>
    <style:style style:name="P61" style:family="paragraph" style:parent-style-name="Text_20_body">
      <style:paragraph-properties fo:margin-left="0.035cm" fo:margin-right="0.069cm" fo:margin-top="0.019cm" fo:margin-bottom="0cm" loext:contextual-spacing="false" fo:line-height="105%" fo:text-indent="0.522cm" style:auto-text-indent="false"/>
    </style:style>
    <style:style style:name="P62" style:family="paragraph" style:parent-style-name="Text_20_body">
      <style:paragraph-properties fo:margin-left="0.044cm" fo:margin-right="0.069cm" fo:line-height="105%" fo:text-indent="0.512cm" style:auto-text-indent="false"/>
    </style:style>
    <style:style style:name="P63" style:family="paragraph" style:parent-style-name="Text_20_body">
      <style:paragraph-properties fo:margin-left="0.554cm" fo:margin-right="0cm" fo:line-height="0.415cm" fo:text-indent="0cm" style:auto-text-indent="false"/>
    </style:style>
    <style:style style:name="P64" style:family="paragraph" style:parent-style-name="Text_20_body">
      <style:paragraph-properties fo:margin-left="0.035cm" fo:margin-right="0.067cm" fo:line-height="103%" fo:text-indent="0.028cm" style:auto-text-indent="false"/>
    </style:style>
    <style:style style:name="P65" style:family="paragraph" style:parent-style-name="Text_20_body">
      <style:paragraph-properties fo:margin-left="0.053cm" fo:margin-right="0.065cm" fo:margin-top="0.007cm" fo:margin-bottom="0cm" loext:contextual-spacing="false" fo:line-height="103%" fo:text-indent="0.494cm" style:auto-text-indent="false"/>
    </style:style>
    <style:style style:name="P66" style:family="paragraph" style:parent-style-name="Text_20_body">
      <style:paragraph-properties fo:margin-left="0.055cm" fo:margin-right="0.042cm" fo:margin-top="0.004cm" fo:margin-bottom="0cm" loext:contextual-spacing="false" fo:line-height="105%" fo:text-indent="0.478cm" style:auto-text-indent="false"/>
    </style:style>
    <style:style style:name="P67" style:family="paragraph" style:parent-style-name="Text_20_body">
      <style:paragraph-properties fo:margin-left="0.055cm" fo:margin-right="0.042cm" fo:line-height="105%" fo:text-indent="0.513cm" style:auto-text-indent="false"/>
    </style:style>
    <style:style style:name="P68" style:family="paragraph" style:parent-style-name="Text_20_body">
      <style:paragraph-properties fo:margin-left="0.071cm" fo:margin-right="0.03cm" fo:line-height="105%" fo:text-indent="0.503cm" style:auto-text-indent="false"/>
    </style:style>
    <style:style style:name="P69" style:family="paragraph" style:parent-style-name="Text_20_body">
      <style:paragraph-properties fo:margin-top="0.019cm" fo:margin-bottom="0cm" loext:contextual-spacing="false" fo:text-align="start" style:justify-single-word="false"/>
    </style:style>
    <style:style style:name="P70" style:family="paragraph" style:parent-style-name="Text_20_body">
      <style:paragraph-properties fo:margin-top="0.019cm" fo:margin-bottom="0cm" loext:contextual-spacing="false" fo:text-align="start" style:justify-single-word="false">
        <style:tab-stops>
          <style:tab-stop style:position="7.475cm"/>
          <style:tab-stop style:position="8.874cm"/>
        </style:tab-stops>
      </style:paragraph-properties>
    </style:style>
    <style:style style:name="P71" style:family="paragraph" style:parent-style-name="Text_20_body">
      <style:paragraph-properties fo:margin-left="0.035cm" fo:margin-right="0.034cm" fo:margin-top="0.019cm" fo:margin-bottom="0cm" loext:contextual-spacing="false" fo:line-height="105%" fo:text-indent="0.489cm" style:auto-text-indent="false"/>
    </style:style>
    <style:style style:name="P72" style:family="paragraph" style:parent-style-name="Text_20_body">
      <style:paragraph-properties fo:margin-left="0.039cm" fo:margin-right="0.053cm" fo:margin-top="0.019cm" fo:margin-bottom="0cm" loext:contextual-spacing="false" fo:line-height="103%" fo:text-indent="-0.005cm" style:auto-text-indent="false"/>
    </style:style>
    <style:style style:name="P73" style:family="paragraph" style:parent-style-name="Text_20_body">
      <style:paragraph-properties fo:margin-left="0.557cm" fo:margin-right="0cm" fo:margin-top="0.005cm" fo:margin-bottom="0cm" loext:contextual-spacing="false" fo:text-indent="0cm" style:auto-text-indent="false"/>
    </style:style>
    <style:style style:name="P74" style:family="paragraph" style:parent-style-name="Text_20_body">
      <style:paragraph-properties fo:margin-left="0.074cm" fo:margin-right="0.034cm" fo:margin-top="0.011cm" fo:margin-bottom="0cm" loext:contextual-spacing="false" fo:line-height="103%" fo:text-indent="0.506cm" style:auto-text-indent="false"/>
    </style:style>
    <style:style style:name="P75" style:family="paragraph" style:parent-style-name="Text_20_body">
      <style:paragraph-properties fo:margin-left="0.035cm" fo:margin-right="0.083cm" fo:margin-top="0.019cm" fo:margin-bottom="0cm" loext:contextual-spacing="false" fo:line-height="103%" fo:text-indent="0cm" style:auto-text-indent="false"/>
    </style:style>
    <style:style style:name="P76" style:family="paragraph" style:parent-style-name="Text_20_body">
      <style:paragraph-properties fo:margin-left="0.035cm" fo:margin-right="0.044cm" fo:margin-top="0.012cm" fo:margin-bottom="0cm" loext:contextual-spacing="false" fo:line-height="105%" fo:text-indent="0.501cm" style:auto-text-indent="false"/>
    </style:style>
    <style:style style:name="P77" style:family="paragraph" style:parent-style-name="Text_20_body">
      <style:paragraph-properties fo:margin-left="0.069cm" fo:margin-right="0.03cm" fo:line-height="98%" fo:text-indent="0.492cm" style:auto-text-indent="false"/>
    </style:style>
    <style:style style:name="P78" style:family="paragraph" style:parent-style-name="Text_20_body">
      <style:paragraph-properties fo:margin-left="0.076cm" fo:margin-right="0.03cm" fo:margin-top="0.03cm" fo:margin-bottom="0cm" loext:contextual-spacing="false" fo:line-height="103%" fo:text-indent="0.494cm" style:auto-text-indent="false"/>
    </style:style>
    <style:style style:name="P79" style:family="paragraph" style:parent-style-name="Text_20_body">
      <style:paragraph-properties fo:margin-left="0.044cm" fo:margin-right="0.078cm" fo:margin-top="0.019cm" fo:margin-bottom="0cm" loext:contextual-spacing="false" fo:line-height="103%" fo:text-indent="0.485cm" style:auto-text-indent="false"/>
    </style:style>
    <style:style style:name="P80" style:family="paragraph" style:parent-style-name="Text_20_body">
      <style:paragraph-properties fo:margin-left="0.035cm" fo:margin-right="0.067cm" fo:margin-top="0.009cm" fo:margin-bottom="0cm" loext:contextual-spacing="false" fo:line-height="103%" fo:text-indent="0.51cm" style:auto-text-indent="false"/>
    </style:style>
    <style:style style:name="P81" style:family="paragraph" style:parent-style-name="Text_20_body">
      <style:paragraph-properties fo:margin-left="0.055cm" fo:margin-right="0.056cm" fo:margin-top="0.002cm" fo:margin-bottom="0cm" loext:contextual-spacing="false" fo:line-height="98%" fo:text-indent="-0.021cm" style:auto-text-indent="false"/>
    </style:style>
    <style:style style:name="P82" style:family="paragraph" style:parent-style-name="Text_20_body">
      <style:paragraph-properties fo:margin-left="0.064cm" fo:margin-right="0.078cm" fo:margin-top="0.018cm" fo:margin-bottom="0cm" loext:contextual-spacing="false" fo:line-height="105%" fo:text-indent="0.483cm" style:auto-text-indent="false"/>
    </style:style>
    <style:style style:name="P83" style:family="paragraph" style:parent-style-name="Text_20_body">
      <style:paragraph-properties fo:margin-left="0.056cm" fo:margin-right="0.044cm" fo:margin-top="0.002cm" fo:margin-bottom="0cm" loext:contextual-spacing="false" fo:line-height="100%" fo:text-indent="0.489cm" style:auto-text-indent="false"/>
    </style:style>
    <style:style style:name="P84" style:family="paragraph" style:parent-style-name="Text_20_body">
      <style:paragraph-properties fo:margin-left="0.065cm" fo:margin-right="0.035cm" fo:margin-top="0.018cm" fo:margin-bottom="0cm" loext:contextual-spacing="false" fo:line-height="103%" fo:text-indent="0.014cm" style:auto-text-indent="false"/>
    </style:style>
    <style:style style:name="P85" style:family="paragraph" style:parent-style-name="Text_20_body">
      <style:paragraph-properties fo:margin-left="0.081cm" fo:margin-right="0.03cm" fo:margin-top="0.004cm" fo:margin-bottom="0cm" loext:contextual-spacing="false" fo:line-height="103%" fo:text-indent="0.504cm" style:auto-text-indent="false"/>
    </style:style>
    <style:style style:name="P86" style:family="paragraph" style:parent-style-name="Text_20_body">
      <style:paragraph-properties fo:margin-left="0.035cm" fo:margin-right="0.048cm" fo:margin-top="0.019cm" fo:margin-bottom="0cm" loext:contextual-spacing="false" fo:line-height="106%" fo:text-indent="0cm" style:auto-text-indent="false"/>
    </style:style>
    <style:style style:name="P87" style:family="paragraph" style:parent-style-name="Text_20_body">
      <style:paragraph-properties fo:margin-left="0.035cm" fo:margin-right="0.039cm" fo:line-height="103%" fo:text-indent="0.496cm" style:auto-text-indent="false"/>
    </style:style>
    <style:style style:name="P88" style:family="paragraph" style:parent-style-name="Text_20_body">
      <style:paragraph-properties fo:margin-left="0.041cm" fo:margin-right="0.03cm" fo:line-height="103%" fo:text-indent="0.487cm" style:auto-text-indent="false"/>
    </style:style>
    <style:style style:name="P89" style:family="paragraph">
      <loext:graphic-properties draw:fill="solid" draw:fill-color="#ffffff"/>
      <style:paragraph-properties fo:text-align="center"/>
    </style:style>
    <style:style style:name="T1" style:family="text">
      <style:text-properties style:font-name="Arial" fo:font-size="9.5pt" style:font-size-asian="9.5pt" style:text-scale="80%"/>
    </style:style>
    <style:style style:name="T2" style:family="text">
      <style:text-properties style:font-name="Arial" fo:font-size="18pt" fo:font-weight="bold" style:font-size-asian="18pt" style:font-weight-asian="bold" style:text-scale="80%"/>
    </style:style>
    <style:style style:name="T3" style:family="text">
      <style:text-properties style:font-name="Arial" fo:font-size="18pt" fo:font-weight="bold" style:font-size-asian="18pt" style:font-weight-asian="bold" style:text-scale="90%"/>
    </style:style>
    <style:style style:name="T4" style:family="text">
      <style:text-properties style:font-name="Arial" fo:font-size="7pt" style:font-size-asian="7pt"/>
    </style:style>
    <style:style style:name="T5" style:family="text">
      <style:text-properties style:font-name="Arial" fo:font-size="5pt" style:font-size-asian="5pt"/>
    </style:style>
    <style:style style:name="T6" style:family="text">
      <style:text-properties style:font-name="Arial" fo:font-size="5pt" style:font-size-asian="5pt" style:text-scale="36%"/>
    </style:style>
    <style:style style:name="T7" style:family="text">
      <style:text-properties style:font-name="Arial" fo:font-size="5pt" style:font-size-asian="5pt" style:text-scale="68%"/>
    </style:style>
    <style:style style:name="T8" style:family="text">
      <style:text-properties style:font-name="Arial" fo:font-size="8.5pt" style:font-size-asian="8.5pt" style:text-scale="105%"/>
    </style:style>
    <style:style style:name="T9" style:family="text">
      <style:text-properties style:font-name="Arial" fo:font-size="8.5pt" style:font-size-asian="8.5pt" style:text-scale="90%"/>
    </style:style>
    <style:style style:name="T10" style:family="text">
      <style:text-properties style:font-name="Arial" style:text-scale="105%"/>
    </style:style>
    <style:style style:name="T11" style:family="text">
      <style:text-properties style:font-name="Arial" style:text-scale="95%"/>
    </style:style>
    <style:style style:name="T12" style:family="text">
      <style:text-properties style:font-name="Arial" fo:font-size="6.5pt" style:font-size-asian="6.5pt"/>
    </style:style>
    <style:style style:name="T13" style:family="text">
      <style:text-properties style:font-name="Arial" fo:font-size="5.5pt" style:font-size-asian="5.5pt" style:text-scale="60%"/>
    </style:style>
    <style:style style:name="T14" style:family="text">
      <style:text-properties style:font-name="Arial" fo:font-size="5.5pt" style:font-size-asian="5.5pt" style:text-scale="105%"/>
    </style:style>
    <style:style style:name="T15" style:family="text">
      <style:text-properties style:text-scale="105%"/>
    </style:style>
    <style:style style:name="T16" style:family="text">
      <style:text-properties fo:letter-spacing="0.023cm" style:text-scale="105%"/>
    </style:style>
    <style:style style:name="T17" style:family="text">
      <style:text-properties fo:letter-spacing="-0.014cm" style:text-scale="105%"/>
    </style:style>
    <style:style style:name="T18" style:family="text">
      <style:text-properties fo:letter-spacing="-0.005cm"/>
    </style:style>
    <style:style style:name="T19" style:family="text">
      <style:text-properties fo:letter-spacing="-0.005cm" style:text-scale="105%"/>
    </style:style>
    <style:style style:name="T20" style:family="text">
      <style:text-properties fo:letter-spacing="-0.018cm" style:text-scale="105%"/>
    </style:style>
    <style:style style:name="T21" style:family="text">
      <style:text-properties fo:letter-spacing="0.007cm"/>
    </style:style>
    <style:style style:name="T22" style:family="text">
      <style:text-properties fo:letter-spacing="0.007cm" style:text-scale="105%"/>
    </style:style>
    <style:style style:name="T23" style:family="text">
      <style:text-properties fo:letter-spacing="-0.011cm"/>
    </style:style>
    <style:style style:name="T24" style:family="text">
      <style:text-properties fo:letter-spacing="-0.011cm" style:text-scale="105%"/>
    </style:style>
    <style:style style:name="T25" style:family="text">
      <style:text-properties fo:letter-spacing="-0.004cm"/>
    </style:style>
    <style:style style:name="T26" style:family="text">
      <style:text-properties fo:letter-spacing="-0.004cm" style:text-scale="105%"/>
    </style:style>
    <style:style style:name="T27" style:family="text">
      <style:text-properties fo:letter-spacing="-0.009cm" style:text-scale="105%"/>
    </style:style>
    <style:style style:name="T28" style:family="text">
      <style:text-properties fo:letter-spacing="-0.021cm"/>
    </style:style>
    <style:style style:name="T29" style:family="text">
      <style:text-properties fo:letter-spacing="-0.021cm" style:text-scale="105%"/>
    </style:style>
    <style:style style:name="T30" style:family="text">
      <style:text-properties fo:letter-spacing="-0.012cm"/>
    </style:style>
    <style:style style:name="T31" style:family="text">
      <style:text-properties fo:letter-spacing="-0.012cm" style:text-scale="105%"/>
    </style:style>
    <style:style style:name="T32" style:family="text">
      <style:text-properties fo:letter-spacing="-0.023cm"/>
    </style:style>
    <style:style style:name="T33" style:family="text">
      <style:text-properties fo:letter-spacing="-0.023cm" style:text-scale="105%"/>
    </style:style>
    <style:style style:name="T34" style:family="text">
      <style:text-properties fo:letter-spacing="-0.002cm" style:text-scale="104%"/>
    </style:style>
    <style:style style:name="T35" style:family="text">
      <style:text-properties fo:letter-spacing="-0.002cm" style:text-scale="101%"/>
    </style:style>
    <style:style style:name="T36" style:family="text">
      <style:text-properties fo:letter-spacing="-0.002cm" style:text-scale="97%"/>
    </style:style>
    <style:style style:name="T37" style:family="text">
      <style:text-properties fo:letter-spacing="-0.002cm" style:text-scale="102%"/>
    </style:style>
    <style:style style:name="T38" style:family="text">
      <style:text-properties fo:letter-spacing="-0.002cm" style:text-scale="103%"/>
    </style:style>
    <style:style style:name="T39" style:family="text">
      <style:text-properties fo:letter-spacing="-0.002cm" style:text-scale="99%"/>
    </style:style>
    <style:style style:name="T40" style:family="text">
      <style:text-properties fo:letter-spacing="-0.002cm" style:text-scale="87%"/>
    </style:style>
    <style:style style:name="T41" style:family="text">
      <style:text-properties fo:letter-spacing="-0.002cm" style:text-scale="107%"/>
    </style:style>
    <style:style style:name="T42" style:family="text">
      <style:text-properties fo:letter-spacing="-0.002cm" style:text-scale="105%"/>
    </style:style>
    <style:style style:name="T43" style:family="text">
      <style:text-properties style:text-scale="104%"/>
    </style:style>
    <style:style style:name="T44" style:family="text">
      <style:text-properties fo:letter-spacing="0.037cm"/>
    </style:style>
    <style:style style:name="T45" style:family="text">
      <style:text-properties style:text-scale="101%"/>
    </style:style>
    <style:style style:name="T46" style:family="text">
      <style:text-properties fo:letter-spacing="0.014cm"/>
    </style:style>
    <style:style style:name="T47" style:family="text">
      <style:text-properties fo:letter-spacing="0.014cm" style:text-scale="105%"/>
    </style:style>
    <style:style style:name="T48" style:family="text">
      <style:text-properties style:text-scale="103%"/>
    </style:style>
    <style:style style:name="T49" style:family="text">
      <style:text-properties fo:letter-spacing="0.035cm"/>
    </style:style>
    <style:style style:name="T50" style:family="text">
      <style:text-properties style:text-scale="97%"/>
    </style:style>
    <style:style style:name="T51" style:family="text">
      <style:text-properties fo:letter-spacing="0.018cm"/>
    </style:style>
    <style:style style:name="T52" style:family="text">
      <style:text-properties fo:letter-spacing="0.034cm"/>
    </style:style>
    <style:style style:name="T53" style:family="text">
      <style:text-properties fo:letter-spacing="0.034cm" style:text-scale="105%"/>
    </style:style>
    <style:style style:name="T54" style:family="text">
      <style:text-properties style:text-scale="102%"/>
    </style:style>
    <style:style style:name="T55" style:family="text">
      <style:text-properties fo:letter-spacing="0.019cm"/>
    </style:style>
    <style:style style:name="T56" style:family="text">
      <style:text-properties style:text-scale="99%"/>
    </style:style>
    <style:style style:name="T57" style:family="text">
      <style:text-properties fo:letter-spacing="0.028cm"/>
    </style:style>
    <style:style style:name="T58" style:family="text">
      <style:text-properties fo:letter-spacing="0.005cm"/>
    </style:style>
    <style:style style:name="T59" style:family="text">
      <style:text-properties fo:letter-spacing="0.005cm" style:text-scale="81%"/>
    </style:style>
    <style:style style:name="T60" style:family="text">
      <style:text-properties fo:letter-spacing="0.005cm" style:text-scale="105%"/>
    </style:style>
    <style:style style:name="T61" style:family="text">
      <style:text-properties fo:letter-spacing="0.004cm" style:text-scale="103%"/>
    </style:style>
    <style:style style:name="T62" style:family="text">
      <style:text-properties fo:letter-spacing="0.004cm" style:text-scale="105%"/>
    </style:style>
    <style:style style:name="T63" style:family="text">
      <style:text-properties style:text-scale="87%"/>
    </style:style>
    <style:style style:name="T64" style:family="text">
      <style:text-properties style:text-scale="106%"/>
    </style:style>
    <style:style style:name="T65" style:family="text">
      <style:text-properties fo:letter-spacing="-0.046cm" style:text-scale="106%"/>
    </style:style>
    <style:style style:name="T66" style:family="text">
      <style:text-properties style:text-position="21% 100%" style:font-name="Arial" fo:font-size="7pt" style:font-size-asian="7pt"/>
    </style:style>
    <style:style style:name="T67" style:family="text">
      <style:text-properties style:text-position="21% 100%" style:font-name="Arial" fo:font-size="7pt" style:font-size-asian="7pt" style:text-scale="30%"/>
    </style:style>
    <style:style style:name="T68" style:family="text">
      <style:text-properties style:text-position="21% 100%" style:font-name="Arial" fo:font-size="7pt" style:font-size-asian="7pt" style:text-scale="105%"/>
    </style:style>
    <style:style style:name="T69" style:family="text">
      <style:text-properties style:text-position="21% 100%" style:font-name="Arial" fo:font-size="7pt" style:font-size-asian="7pt" style:text-scale="70%"/>
    </style:style>
    <style:style style:name="T70" style:family="text">
      <style:text-properties style:text-position="21% 100%" style:font-name="Arial" fo:font-size="7pt" fo:letter-spacing="0.007cm" style:font-size-asian="7pt" style:text-scale="105%"/>
    </style:style>
    <style:style style:name="T71" style:family="text">
      <style:text-properties style:text-position="21% 100%" fo:font-size="7pt" style:font-size-asian="7pt"/>
    </style:style>
    <style:style style:name="T72" style:family="text">
      <style:text-properties style:text-position="21% 100%" fo:font-size="7pt" style:font-size-asian="7pt" style:text-scale="42%"/>
    </style:style>
    <style:style style:name="T73" style:family="text">
      <style:text-properties style:text-position="21% 100%" fo:font-size="7pt" style:font-size-asian="7pt" style:text-scale="59%"/>
    </style:style>
    <style:style style:name="T74" style:family="text">
      <style:text-properties style:text-position="21% 100%" fo:font-size="7pt" style:font-size-asian="7pt" style:text-scale="32%"/>
    </style:style>
    <style:style style:name="T75" style:family="text">
      <style:text-properties style:text-position="21% 100%" fo:font-size="7pt" style:font-size-asian="7pt" style:text-scale="66%"/>
    </style:style>
    <style:style style:name="T76" style:family="text">
      <style:text-properties style:text-position="21% 100%" fo:font-size="7pt" fo:letter-spacing="0.009cm" style:font-size-asian="7pt"/>
    </style:style>
    <style:style style:name="T77" style:family="text">
      <style:text-properties style:text-position="21% 100%" fo:font-size="7pt" fo:letter-spacing="0.007cm" style:font-size-asian="7pt"/>
    </style:style>
    <style:style style:name="T78" style:family="text">
      <style:text-properties style:text-position="21% 100%" fo:font-size="7pt" fo:font-weight="bold" style:font-size-asian="7pt" style:font-weight-asian="bold" style:text-scale="105%"/>
    </style:style>
    <style:style style:name="T79" style:family="text">
      <style:text-properties style:text-position="21% 100%" fo:font-size="7pt" fo:letter-spacing="-0.009cm" style:font-size-asian="7pt"/>
    </style:style>
    <style:style style:name="T80" style:family="text">
      <style:text-properties style:text-position="21% 100%" fo:font-size="7pt" fo:letter-spacing="-0.009cm" style:font-size-asian="7pt" style:text-scale="105%"/>
    </style:style>
    <style:style style:name="T81" style:family="text">
      <style:text-properties fo:font-size="8pt" style:font-size-asian="8pt"/>
    </style:style>
    <style:style style:name="T82" style:family="text">
      <style:text-properties fo:font-size="8pt" style:font-size-asian="8pt" style:text-scale="105%"/>
    </style:style>
    <style:style style:name="T83" style:family="text">
      <style:text-properties fo:font-size="8pt" style:font-size-asian="8pt" style:text-scale="110%"/>
    </style:style>
    <style:style style:name="T84" style:family="text">
      <style:text-properties fo:font-size="8pt" fo:font-style="italic" style:font-size-asian="8pt" style:font-style-asian="italic"/>
    </style:style>
    <style:style style:name="T85" style:family="text">
      <style:text-properties fo:font-size="8pt" fo:font-style="italic" style:font-size-asian="8pt" style:font-style-asian="italic" style:text-scale="105%"/>
    </style:style>
    <style:style style:name="T86" style:family="text">
      <style:text-properties fo:font-size="8pt" fo:letter-spacing="-0.037cm" style:font-size-asian="8pt"/>
    </style:style>
    <style:style style:name="T87" style:family="text">
      <style:text-properties fo:font-size="8pt" fo:letter-spacing="0.009cm" style:font-size-asian="8pt" style:text-scale="105%"/>
    </style:style>
    <style:style style:name="T88" style:family="text">
      <style:text-properties fo:font-size="8pt" fo:letter-spacing="-0.007cm" style:font-size-asian="8pt" style:text-scale="105%"/>
    </style:style>
    <style:style style:name="T89" style:family="text">
      <style:text-properties fo:font-size="8pt" fo:letter-spacing="-0.018cm" style:font-size-asian="8pt" style:text-scale="105%"/>
    </style:style>
    <style:style style:name="T90" style:family="text">
      <style:text-properties fo:font-size="8pt" fo:letter-spacing="-0.016cm" style:font-size-asian="8pt" style:text-scale="105%"/>
    </style:style>
    <style:style style:name="T91" style:family="text">
      <style:text-properties fo:font-size="10.5pt" style:font-size-asian="10.5pt"/>
    </style:style>
    <style:style style:name="T92" style:family="text">
      <style:text-properties fo:font-size="10.5pt" style:font-size-asian="10.5pt" style:text-scale="98%"/>
    </style:style>
    <style:style style:name="T93" style:family="text">
      <style:text-properties fo:font-size="10.5pt" style:font-size-asian="10.5pt" style:text-scale="101%"/>
    </style:style>
    <style:style style:name="T94" style:family="text">
      <style:text-properties fo:font-size="10.5pt" style:font-size-asian="10.5pt" style:text-scale="85%"/>
    </style:style>
    <style:style style:name="T95" style:family="text">
      <style:text-properties fo:font-size="10.5pt" style:font-size-asian="10.5pt" style:text-scale="89%"/>
    </style:style>
    <style:style style:name="T96" style:family="text">
      <style:text-properties fo:font-size="10.5pt" style:font-size-asian="10.5pt" style:text-scale="109%"/>
    </style:style>
    <style:style style:name="T97" style:family="text">
      <style:text-properties fo:font-size="10.5pt" style:font-size-asian="10.5pt" style:text-scale="99%"/>
    </style:style>
    <style:style style:name="T98" style:family="text">
      <style:text-properties fo:font-size="10.5pt" style:font-size-asian="10.5pt" style:text-scale="97%"/>
    </style:style>
    <style:style style:name="T99" style:family="text">
      <style:text-properties fo:font-size="10.5pt" style:font-size-asian="10.5pt" style:text-scale="95%"/>
    </style:style>
    <style:style style:name="T100" style:family="text">
      <style:text-properties fo:font-size="10.5pt" fo:letter-spacing="0.078cm" style:font-size-asian="10.5pt"/>
    </style:style>
    <style:style style:name="T101" style:family="text">
      <style:text-properties fo:font-size="10.5pt" fo:letter-spacing="-0.021cm" style:font-size-asian="10.5pt"/>
    </style:style>
    <style:style style:name="T102" style:family="text">
      <style:text-properties fo:font-size="10.5pt" fo:letter-spacing="-0.005cm" style:font-size-asian="10.5pt"/>
    </style:style>
    <style:style style:name="T103" style:family="text">
      <style:text-properties fo:font-size="10.5pt" fo:letter-spacing="-0.012cm" style:font-size-asian="10.5pt"/>
    </style:style>
    <style:style style:name="T104" style:family="text">
      <style:text-properties fo:font-size="10.5pt" fo:letter-spacing="0.002cm" style:font-size-asian="10.5pt"/>
    </style:style>
    <style:style style:name="T105" style:family="text">
      <style:text-properties fo:font-size="10.5pt" fo:letter-spacing="-0.002cm" style:font-size-asian="10.5pt"/>
    </style:style>
    <style:style style:name="T106" style:family="text">
      <style:text-properties fo:font-size="10.5pt" fo:letter-spacing="-0.004cm" style:font-size-asian="10.5pt"/>
    </style:style>
    <style:style style:name="T107" style:family="text">
      <style:text-properties fo:font-size="10.5pt" fo:letter-spacing="-0.004cm" fo:font-style="italic" style:font-size-asian="10.5pt" style:font-style-asian="italic" style:text-scale="105%"/>
    </style:style>
    <style:style style:name="T108" style:family="text">
      <style:text-properties fo:font-size="10.5pt" fo:letter-spacing="-0.014cm" style:font-size-asian="10.5pt"/>
    </style:style>
    <style:style style:name="T109" style:family="text">
      <style:text-properties fo:font-size="10.5pt" fo:letter-spacing="0.004cm" style:font-size-asian="10.5pt"/>
    </style:style>
    <style:style style:name="T110" style:family="text">
      <style:text-properties fo:font-size="10.5pt" fo:letter-spacing="0.005cm" style:font-size-asian="10.5pt"/>
    </style:style>
    <style:style style:name="T111" style:family="text">
      <style:text-properties fo:font-size="10.5pt" fo:font-weight="bold" style:font-size-asian="10.5pt" style:font-weight-asian="bold"/>
    </style:style>
    <style:style style:name="T112" style:family="text">
      <style:text-properties fo:font-size="10.5pt" fo:font-weight="bold" style:font-size-asian="10.5pt" style:font-weight-asian="bold" style:text-scale="105%"/>
    </style:style>
    <style:style style:name="T113" style:family="text">
      <style:text-properties fo:font-size="10.5pt" fo:font-style="italic" style:font-size-asian="10.5pt" style:font-style-asian="italic" style:text-scale="105%"/>
    </style:style>
    <style:style style:name="T114" style:family="text">
      <style:text-properties fo:font-size="10.5pt" fo:letter-spacing="-0.042cm" fo:font-style="italic" style:font-size-asian="10.5pt" style:font-style-asian="italic" style:text-scale="105%"/>
    </style:style>
    <style:style style:name="T115" style:family="text">
      <style:text-properties style:text-position="23% 100%" style:font-name="Arial" fo:font-size="6.5pt" style:font-size-asian="6.5pt"/>
    </style:style>
    <style:style style:name="T116" style:family="text">
      <style:text-properties style:text-position="23% 100%" style:font-name="Arial" fo:font-size="6.5pt" style:font-size-asian="6.5pt" style:text-scale="66%"/>
    </style:style>
    <style:style style:name="T117" style:family="text">
      <style:text-properties style:text-position="23% 100%" style:font-name="Arial" fo:font-size="6.5pt" fo:letter-spacing="-0.005cm" style:font-size-asian="6.5pt" style:text-scale="105%"/>
    </style:style>
    <style:style style:name="T118" style:family="text">
      <style:text-properties style:text-position="23% 100%" style:font-name="Arial" fo:font-size="6.5pt" fo:letter-spacing="-0.007cm" style:font-size-asian="6.5pt" style:text-scale="105%"/>
    </style:style>
    <style:style style:name="T119" style:family="text">
      <style:text-properties style:text-position="23% 100%" style:font-name="Arial" fo:font-size="6.5pt" fo:letter-spacing="-0.011cm" style:font-size-asian="6.5pt" style:text-scale="105%"/>
    </style:style>
    <style:style style:name="T120" style:family="text">
      <style:text-properties style:text-position="23% 100%" fo:font-size="6.5pt" fo:letter-spacing="-0.005cm" style:font-size-asian="6.5pt"/>
    </style:style>
    <style:style style:name="T121" style:family="text">
      <style:text-properties fo:font-size="11pt" style:font-size-asian="11pt"/>
    </style:style>
    <style:style style:name="T122" style:family="text">
      <style:text-properties style:text-position="28% 100%" style:font-name="Arial" fo:font-size="7pt" style:font-size-asian="7pt"/>
    </style:style>
    <style:style style:name="T123" style:family="text">
      <style:text-properties fo:font-size="6.5pt" style:font-size-asian="6.5pt"/>
    </style:style>
    <style:style style:name="T124" style:family="text">
      <style:text-properties fo:font-size="10pt" fo:font-weight="bold" style:font-size-asian="10pt" style:font-weight-asian="bold"/>
    </style:style>
    <style:style style:name="T125" style:family="text">
      <style:text-properties fo:font-size="10pt" fo:font-weight="bold" style:font-size-asian="10pt" style:font-weight-asian="bold" style:text-scale="105%"/>
    </style:style>
    <style:style style:name="T126" style:family="text">
      <style:text-properties fo:font-size="6pt" style:font-size-asian="6pt"/>
    </style:style>
    <style:style style:name="T127" style:family="text">
      <style:text-properties fo:font-size="6pt" style:font-size-asian="6pt" style:text-scale="59%"/>
    </style:style>
    <style:style style:name="T128" style:family="text">
      <style:text-properties fo:font-size="6pt" style:font-size-asian="6pt" style:text-scale="52%"/>
    </style:style>
    <style:style style:name="T129" style:family="text">
      <style:text-properties fo:font-size="7.5pt" style:font-size-asian="7.5pt" style:text-scale="105%"/>
    </style:style>
    <style:style style:name="T130" style:family="text">
      <style:text-properties fo:font-size="5.5pt" style:font-size-asian="5.5pt"/>
    </style:style>
    <style:style style:name="T131" style:family="text">
      <style:text-properties fo:font-size="5.5pt" style:font-size-asian="5.5pt" style:text-scale="57%"/>
    </style:style>
    <style:style style:name="T132" style:family="text">
      <style:text-properties fo:font-size="5.5pt" style:font-size-asian="5.5pt" style:text-scale="58%"/>
    </style:style>
    <style:style style:name="T133" style:family="text">
      <style:text-properties fo:font-size="5.5pt" fo:font-style="italic" style:font-size-asian="5.5pt" style:font-style-asian="italic" style:text-scale="58%"/>
    </style:style>
    <style:style style:name="T134" style:family="text">
      <style:text-properties fo:font-size="8.5pt" fo:font-style="italic" style:font-size-asian="8.5pt" style:font-style-asian="italic"/>
    </style:style>
    <style:style style:name="T135" style:family="text">
      <style:text-properties fo:font-size="8.5pt" fo:font-style="italic" style:font-size-asian="8.5pt" style:font-style-asian="italic" style:text-scale="105%"/>
    </style:style>
    <style:style style:name="T136" style:family="text">
      <style:text-properties fo:font-size="8.5pt" style:font-size-asian="8.5pt"/>
    </style:style>
    <style:style style:name="T137" style:family="text">
      <style:text-properties fo:font-size="8.5pt" style:font-size-asian="8.5pt" style:text-scale="105%"/>
    </style:style>
    <style:style style:name="T138" style:family="text">
      <style:text-properties fo:font-size="8.5pt" fo:letter-spacing="-0.028cm" style:font-size-asian="8.5pt" style:text-scale="105%"/>
    </style:style>
    <style:style style:name="T139" style:family="text">
      <style:text-properties fo:font-size="8.5pt" fo:letter-spacing="-0.019cm" fo:font-style="italic" style:font-size-asian="8.5pt" style:font-style-asian="italic" style:text-scale="105%"/>
    </style:style>
    <style:style style:name="T140" style:family="text">
      <style:text-properties fo:letter-spacing="-0.035cm" style:text-scale="105%"/>
    </style:style>
    <style:style style:name="T141" style:family="text">
      <style:text-properties fo:letter-spacing="-0.016cm" style:text-scale="105%"/>
    </style:style>
    <style:style style:name="T142" style:family="text">
      <style:text-properties fo:letter-spacing="0.044cm" style:text-scale="105%"/>
    </style:style>
    <style:style style:name="T143" style:family="text">
      <style:text-properties fo:font-weight="bold" style:font-weight-asian="bold"/>
    </style:style>
    <style:style style:name="T144" style:family="text">
      <style:text-properties fo:font-weight="bold" style:font-weight-asian="bold" style:text-scale="105%"/>
    </style:style>
    <style:style style:name="T145" style:family="text">
      <style:text-properties fo:letter-spacing="-0.032cm"/>
    </style:style>
    <style:style style:name="T146" style:family="text">
      <style:text-properties style:text-scale="107%"/>
    </style:style>
    <style:style style:name="T147" style:family="text">
      <style:text-properties fo:letter-spacing="-0.028cm"/>
    </style:style>
    <style:style style:name="T148" style:family="text">
      <style:text-properties fo:letter-spacing="-0.102cm" style:text-scale="104%"/>
    </style:style>
    <style:style style:name="T149" style:family="text">
      <style:text-properties fo:letter-spacing="-0.042cm"/>
    </style:style>
    <style:style style:name="T150" style:family="text">
      <style:text-properties fo:letter-spacing="-0.039cm"/>
    </style:style>
    <style:style style:name="T151" style:family="text">
      <style:text-properties fo:letter-spacing="0.009cm"/>
    </style:style>
    <style:style style:name="T152" style:family="text">
      <style:text-properties fo:letter-spacing="0.032cm" style:text-scale="105%"/>
    </style:style>
    <style:style style:name="T153" style:family="text">
      <style:text-properties fo:letter-spacing="0.016cm" style:text-scale="105%"/>
    </style:style>
    <style:style style:name="T154" style:family="text">
      <style:text-properties fo:letter-spacing="-0.007cm" style:text-scale="105%"/>
    </style:style>
    <style:style style:name="T155" style:family="text">
      <style:text-properties fo:letter-spacing="0.049cm" style:text-scale="105%"/>
    </style:style>
    <style:style style:name="T156" style:family="text">
      <style:text-properties fo:letter-spacing="-0.025cm" style:text-scale="105%"/>
    </style:style>
    <style:style style:name="T157" style:family="text">
      <style:text-properties fo:letter-spacing="0.06cm" style:text-scale="105%"/>
    </style:style>
    <style:style style:name="T158" style:family="text">
      <style:text-properties fo:letter-spacing="0.011cm"/>
    </style:style>
    <style:style style:name="T159" style:family="text">
      <style:text-properties fo:letter-spacing="0.011cm" style:text-scale="105%"/>
    </style:style>
    <style:style style:name="T160" style:family="text">
      <style:text-properties fo:letter-spacing="-0.041cm"/>
    </style:style>
    <style:style style:name="T161" style:family="text">
      <style:text-properties style:text-position="18% 100%" style:font-name="Arial" fo:font-size="5.5pt" style:font-size-asian="5.5pt" style:text-scale="105%"/>
    </style:style>
    <style:style style:name="T162" style:family="text">
      <style:text-properties style:text-position="18% 100%" style:font-name="Arial" fo:font-size="5.5pt" fo:letter-spacing="-0.005cm" style:font-size-asian="5.5pt" style:text-scale="105%"/>
    </style:style>
    <style:style style:name="T163" style:family="text">
      <style:text-properties fo:letter-spacing="-0.019cm" style:text-scale="105%"/>
    </style:style>
    <style:style style:name="T164" style:family="text">
      <style:text-properties fo:letter-spacing="0.058cm" style:text-scale="105%"/>
    </style:style>
    <style:style style:name="T165" style:family="text">
      <style:text-properties style:text-position="-10% 100%" fo:font-size="10pt" style:font-size-asian="10pt"/>
    </style:style>
    <style:style style:name="T166" style:family="text">
      <style:text-properties style:text-position="-10% 100%" fo:font-size="10pt" style:font-size-asian="10pt" style:text-scale="95%"/>
    </style:style>
    <style:style style:name="T167" style:family="text">
      <style:text-properties fo:font-size="7pt" style:font-size-asian="7pt"/>
    </style:style>
    <style:style style:name="T168" style:family="text">
      <style:text-properties fo:font-size="7pt" style:font-size-asian="7pt" style:text-scale="95%"/>
    </style:style>
    <style:style style:name="T169" style:family="text">
      <style:text-properties fo:letter-spacing="0.026cm"/>
    </style:style>
    <style:style style:name="T170" style:family="text">
      <style:text-properties style:text-position="13% 100%" style:text-scale="90%"/>
    </style:style>
    <style:style style:name="T171" style:family="text">
      <style:text-properties style:text-position="13% 100%" style:text-scale="105%"/>
    </style:style>
    <style:style style:name="T172" style:family="text">
      <style:text-properties style:text-position="25% 100%" fo:font-size="6pt" style:font-size-asian="6pt"/>
    </style:style>
    <style:style style:name="T173" style:family="text">
      <style:text-properties style:text-position="16% 100%" fo:font-size="6pt" style:font-size-asian="6pt"/>
    </style:style>
    <style:style style:name="T174" style:family="text">
      <style:text-properties fo:letter-spacing="0.012cm" style:text-scale="99%"/>
    </style:style>
    <style:style style:name="T175" style:family="text">
      <style:text-properties fo:letter-spacing="0.03cm" style:text-scale="105%"/>
    </style:style>
    <style:style style:name="T176" style:family="text">
      <style:text-properties style:text-position="40% 100%" style:font-name="Arial" fo:font-size="5pt" style:font-size-asian="5pt"/>
    </style:style>
    <style:style style:name="T177"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draw:line text:anchor-type="char" draw:z-index="0" draw:style-name="gr1" draw:text-style-name="P89" svg:x1="1.118cm" svg:y1="20.83cm" svg:x2="6.203cm" svg:y2="20.83cm"><text:p/></draw:line><draw:frame draw:style-name="fr1" text:anchor-type="char" svg:x="9.081cm" svg:y="3.939cm" svg:width="4.974cm" svg:height="0.446cm" draw:z-index="1"><draw:text-box><text:p text:style-name="P1"><text:span text:style-name="T1">JOLANTA SZVMKOWSKA-BARTYZEL</text:span></text:p></draw:text-box></draw:frame><draw:frame draw:style-name="fr1" text:anchor-type="char" svg:x="1.069cm" svg:y="6.107cm" svg:width="8.266cm" svg:height="1.595cm" draw:z-index="2"><draw:text-box><text:p text:style-name="P9"><text:bookmark text:name="America from Polish Perspective: Several"/><text:span text:style-name="T2">America from Polish Perspective: </text:span><text:span text:style-name="T3">Several Basic Myths</text:span></text:p></draw:text-box></draw:frame><draw:frame draw:style-name="fr1" text:anchor-type="char" svg:x="1.071cm" svg:y="9.587cm" svg:width="13.033cm" svg:height="10.687cm" draw:z-index="3"><draw:text-box><text:p text:style-name="P40"><text:span text:style-name="T15">Studies on mutual perception of various nations and countries, of long history in soci­ ology, often refer to the concept of stereotypes. Stereotypes are accepted by a major group of people and give a simplified mental image of same category of people, insti­ tutions or events.</text:span></text:p><text:p text:style-name="P41"><text:span text:style-name="T15">Use of stereotypes is caused by our limitations <text:s/>in <text:s/>information <text:s/>processing <text:s/>and <text:s/>is a natura! human strategy to reduce cognitive burden. We are "cognitive misers" and when faced with the overwhelming flow of information we choose shortcuts, simpli­ fying and categorizing the pieces of data to reach us. Stereotypes indeed categorize and order our knowledge about the world that surrounds us and are an indispensable ele­ ment of our cognitive</text:span><text:span text:style-name="T16"> </text:span><text:span text:style-name="T15">apparatus.</text:span></text:p><text:p text:style-name="P42"><text:span text:style-name="T15">Among the oldest trends of research in this field is the socio-cultural trend, which assumes that culture dictates various models and standards of behaviors and percep­ tions of the world. Stereotypes are, therefore, similarly as other cultural models, adopted during the socialization process. The cultural trend assumes that it is the soci­ ety that forms the foundation for the knowledge stored, and treats stereotypes as a set of information spread among the members of a particular culture. The tradition of per­ ception of a particular country, its people or culture is very important as it may largely impact</text:span><text:span text:style-name="T17"> </text:span><text:span text:style-name="T15">on</text:span><text:span text:style-name="T19"> </text:span><text:span text:style-name="T15">the</text:span><text:span text:style-name="T20"> </text:span><text:span text:style-name="T15">presently perceived</text:span><text:span text:style-name="T22"> </text:span><text:span text:style-name="T15">image.</text:span><text:span text:style-name="T24"> </text:span><text:span text:style-name="T15">This</text:span><text:span text:style-name="T24"> </text:span><text:span text:style-name="T15">happens</text:span><text:span text:style-name="T26"> </text:span><text:span text:style-name="T15">because</text:span><text:span text:style-name="T27"> </text:span><text:span text:style-name="T15">due</text:span><text:span text:style-name="T29"> </text:span><text:span text:style-name="T15">to</text:span><text:span text:style-name="T31"> </text:span><text:span text:style-name="T15">their</text:span><text:span text:style-name="T33"> </text:span><text:span text:style-name="T15">simplifying properties stereotypes are an element of culture that is unusually resistant to changes. "This durability seems to be owed to their function encouraging the «mental econ­ omy.» Stereotypes are most frequently poor in contents and very schematic, yet as </text:span><text:span text:style-name="T34">scheme</text:span><text:span text:style-name="T43">s</text:span><text:span text:style-name="T44"> </text:span><text:span text:style-name="T35">the</text:span><text:span text:style-name="T45">y</text:span><text:span text:style-name="T46"> </text:span><text:span text:style-name="T48">belong</text:span><text:span text:style-name="T49"> </text:span><text:span text:style-name="T36">t</text:span><text:span text:style-name="T50">o</text:span><text:span text:style-name="T51"> </text:span><text:span text:style-name="T34">th</text:span><text:span text:style-name="T43">e</text:span><text:span text:style-name="T25"> </text:span><text:span text:style-name="T35">mos</text:span><text:span text:style-name="T45">t</text:span><text:span text:style-name="T52"> </text:span><text:span text:style-name="T37">importan</text:span><text:span text:style-name="T54">t</text:span><text:span text:style-name="T44"> </text:span><text:span text:style-name="T38">categorie</text:span><text:span text:style-name="T48">s</text:span><text:span text:style-name="T44"> </text:span><text:span text:style-name="T54">used</text:span><text:span text:style-name="T55"> </text:span><text:span text:style-name="T39">i</text:span><text:span text:style-name="T56">n</text:span><text:span text:style-name="T57"> </text:span><text:span text:style-name="T59">t</text:span><text:span text:style-name="T61">h</text:span><text:span text:style-name="T40">inki</text:span><text:span text:style-name="T63">n</text:span><text:span text:style-name="T49"> </text:span><text:span text:style-name="T64">g.</text:span><text:span text:style-name="T65">"</text:span><text:span text:style-name="T67">1</text:span></text:p><text:p text:style-name="P43">However, talking about the perception of the United States by Poles we have the impression that here stereotype rather clearly transforms <text:s/>into <text:s/>myth. <text:s/>Stereotype, <text:s/>con­ trary to myth, is deprived of profoundness and mystery. Polish perception of<text:span text:style-name="T52"> </text:span>America</text:p></draw:text-box></draw:frame><draw:frame draw:style-name="fr1" text:anchor-type="char" svg:x="1.886cm" svg:y="21.052cm" svg:width="8.95cm" svg:height="0.385cm" draw:z-index="4"><draw:text-box><text:p text:style-name="P2"><text:bookmark text:name="_bookmark0"/><text:span text:style-name="T82">Z. Bokszański, </text:span><text:span text:style-name="T85">Stereotypy a kultura. </text:span><text:span text:style-name="T82">Wrocław: Leopoldinum, 1997, p. 36.</text:span></text:p></draw:text-box></draw:frame><draw:frame draw:style-name="fr1" text:anchor-type="char" svg:x="1.679cm" svg:y="21.098cm" svg:width="0.106cm" svg:height="0.268cm" draw:z-index="5"><draw:text-box><text:p text:style-name="P3"><text:span text:style-name="T6">1</text:span></text:p></draw:text-box></draw:frame><draw:frame draw:style-name="fr1" text:anchor-type="char" svg:x="1.118cm" svg:y="20.442cm" svg:width="5.085cm" svg:height="0.423cm" draw:z-index="6"><draw:text-box><text:p text:style-name="P44"/></draw:text-box></draw:frame></text:p>
      </text:section>
      <text:p text:style-name="P32"><draw:line text:anchor-type="char" draw:z-index="7" draw:style-name="gr1" draw:text-style-name="P89" svg:x1="1.051cm" svg:y1="0.871cm" svg:x2="14.134cm" svg:y2="0.871cm"><text:p/></draw:line><draw:line text:anchor-type="char" draw:z-index="8" draw:style-name="gr1" draw:text-style-name="P89" svg:x1="1.118cm" svg:y1="19.442cm" svg:x2="6.237cm" svg:y2="19.442cm"><text:p/></draw:line><draw:frame draw:style-name="fr1" text:anchor-type="char" svg:x="1.083cm" svg:y="0.413cm" svg:width="0.437cm" svg:height="0.482cm" draw:z-index="9"><draw:text-box><text:p text:style-name="P4"><text:span text:style-name="T91">10</text:span></text:p></draw:text-box></draw:frame><draw:frame draw:style-name="fr1" text:anchor-type="char" svg:x="10.195cm" svg:y="0.432cm" svg:width="3.912cm" svg:height="0.385cm" draw:z-index="10"><draw:text-box><text:p text:style-name="P2"><text:span text:style-name="T83">Jolanta Szymkowska-Bartyzel</text:span></text:p></draw:text-box></draw:frame><draw:frame draw:style-name="fr1" text:anchor-type="char" svg:x="1.067cm" svg:y="1.406cm" svg:width="13.085cm" svg:height="17.475cm" draw:z-index="11"><draw:text-box><text:p text:style-name="P10"><text:span text:style-name="T91">has been saturated with certain irrationality and ambiguity. Stereotype, however, as if by definition enforces elear interpretation and is subject to elear valuation. Contrary to stereotype, myth is burdened with the feature of unfulfillment, is based on belief and not just superstition or prejudice.</text:span></text:p><text:p text:style-name="P11"><text:span text:style-name="T91">Similarly as stereotypes, myths are emotionally burdened and, to an equal extent, "correspond to our «western mentality,» thus a need for elear and unambiguous values, </text:span><text:span text:style-name="T92">features,</text:span><text:span text:style-name="T91"> </text:span><text:span text:style-name="T93">at</text:span><text:span text:style-name="T94">ti</text:span><text:span text:style-name="T95">tud</text:span><text:span text:style-name="T96">es"</text:span><text:span text:style-name="T116">2</text:span><text:span text:style-name="T115"> <text:s text:c="2"/></text:span><text:span text:style-name="T92">they</text:span><text:span text:style-name="T91"> </text:span><text:span text:style-name="T97">are</text:span><text:span text:style-name="T91"> </text:span><text:span text:style-name="T98">popularized</text:span><text:span text:style-name="T91"> </text:span><text:span text:style-name="T97">among</text:span><text:span text:style-name="T91"> </text:span><text:span text:style-name="T97">the</text:span><text:span text:style-name="T91"> </text:span><text:span text:style-name="T97">society</text:span><text:span text:style-name="T91"> </text:span><text:span text:style-name="T98">and</text:span><text:span text:style-name="T91"> </text:span><text:span text:style-name="T92">stored</text:span><text:span text:style-name="T91"> </text:span><text:span text:style-name="T99">in</text:span><text:span text:style-name="T91"> </text:span><text:span text:style-name="T98">the</text:span><text:span text:style-name="T91"> </text:span><text:span text:style-name="T93">societies' </text:span><text:span text:style-name="T91">memory.</text:span></text:p><text:p text:style-name="P12"><text:span text:style-name="T91">According to the popular belief, the way in which Poles nowadays perceive the United States is largely a result of domination of American products in the electronic media, mainly on TV and in film. In the modern society most myths and stereotypes are passed on via mass-media</text:span><text:span text:style-name="T100"> </text:span><text:span text:style-name="T91">channels.</text:span></text:p><text:p text:style-name="P13"><text:span text:style-name="T91">Regardless, however, of the highly intensive activity of the mass media, due to its geographical and historical specificity each nation creates its own attitude to other countries, their culture or customs.</text:span></text:p><text:p text:style-name="P14"><text:span text:style-name="T91">Nowadays, we often hear statements of journalists and publicists that Poland is the most Americanized European country, that we very uncritically adopt American cul­ ture, customs, behavioral models or lifestyles. It seems right to search for sources of this fascination in Polish history and tradition.</text:span></text:p><text:p text:style-name="P15"><text:span text:style-name="T91">Practically speaking, until World War I, Poles built their visions on the basis of orał tradition or written word. Later, sources of knowledge ineluded the cinema, and then television, which owing to their visual form materialized, and due to their mass distri­ bution unified our vision of America.</text:span></text:p><text:p text:style-name="P16"><text:span text:style-name="T91">First information on the discovery of America, initially referred to as the New World, occurred in the Polish literature ca. 1506, that is ten years from the first expedi­ tion by Columbus, but until the mid-eighteenth century Poles' knowledge about the New World was very fragrnentary. </text:span><text:span text:style-name="T121">It </text:span><text:span text:style-name="T91">was built on the stories of those few Poles who reached America, on books and information from school. Also the Church acted as an important source of information, reaching the most remote parts of the earth owing to its missionaries. At schools, both subject to the Catholic and Protestant elergy, infor­ mation about the freshly discovered lands was introduced to the curriculum already in the early 16</text:span><text:span text:style-name="T122">th </text:span><text:span text:style-name="T91">century. The 16</text:span><text:span text:style-name="T122">th </text:span><text:span text:style-name="T91">century gave birth to the three fundamental associations with America that are still valid, which have become integral parts of American myth.</text:span></text:p><text:p text:style-name="P17"><text:span text:style-name="T91">First, America has been associated with great distance, a hardly imaginable end of the world. Second, it has been viewed as a source of unusual wealth, as a certain treas­ ury</text:span><text:span text:style-name="T101"> </text:span><text:span text:style-name="T91">of</text:span><text:span text:style-name="T102"> </text:span><text:span text:style-name="T91">the</text:span><text:span text:style-name="T103"> </text:span><text:span text:style-name="T91">world.</text:span><text:span text:style-name="T102"> </text:span><text:span text:style-name="T91">Third,</text:span><text:span text:style-name="T104"> </text:span><text:span text:style-name="T91">it</text:span><text:span text:style-name="T105"> </text:span><text:span text:style-name="T91">has</text:span><text:span text:style-name="T106"> </text:span><text:span text:style-name="T91">been</text:span><text:span text:style-name="T105"> </text:span><text:span text:style-name="T91">a</text:span><text:span text:style-name="T108"> </text:span><text:span text:style-name="T91">symbol</text:span><text:span text:style-name="T109"> </text:span><text:span text:style-name="T91">of</text:span><text:span text:style-name="T102"> </text:span><text:span text:style-name="T91">ethnic</text:span><text:span text:style-name="T106"> </text:span><text:span text:style-name="T91">difference</text:span><text:span text:style-name="T110"> </text:span><text:span text:style-name="T91">with</text:span><text:span text:style-name="T102"> </text:span><text:span text:style-name="T91">a</text:span><text:span text:style-name="T103"> </text:span><text:span text:style-name="T91">touch</text:span><text:span text:style-name="T110"> </text:span><text:span text:style-name="T91">of</text:span><text:span text:style-name="T105"> </text:span><text:span text:style-name="T91">barba­ rism and cruelty; Polish mentality for a long time preserved an image of a "wild </text:span><text:span text:style-name="T102">American."</text:span><text:span text:style-name="T120">3</text:span></text:p><text:p text:style-name="P18"><text:span text:style-name="T124">The myth of distance </text:span><text:span text:style-name="T91">was used already in the 16</text:span><text:span text:style-name="T66">th </text:span><text:span text:style-name="T91">century as a certain literary cli­ che that has stuck to America for good. Because the voyage to the New World took months and was peppered with dangers, America seemed almost a fairy-tale-like far-</text:span></text:p></draw:text-box></draw:frame><draw:frame draw:style-name="fr1" text:anchor-type="char" svg:x="1.667cm" svg:y="19.69cm" svg:width="0.132cm" svg:height="0.305cm" draw:z-index="12"><draw:text-box><text:p text:style-name="P5"><text:bookmark text:name="_bookmark1"/><text:span text:style-name="T127">2</text:span></text:p></draw:text-box></draw:frame><draw:frame draw:style-name="fr1" text:anchor-type="char" svg:x="1.926cm" svg:y="19.689cm" svg:width="12.199cm" svg:height="0.385cm" draw:z-index="13"><draw:text-box><text:p text:style-name="P2"><text:span text:style-name="T82">P. Pawelczyk, </text:span><text:span text:style-name="T85">Mit jako zjawisko społeczne </text:span><text:span text:style-name="T82">[in:] </text:span><text:span text:style-name="T85">W kręgu mitów </text:span><text:span text:style-name="T129">i </text:span><text:span text:style-name="T85">stereotypów, </text:span><text:span text:style-name="T82">ed. by K. Borowczyk,</text:span></text:p></draw:text-box></draw:frame><draw:frame draw:style-name="fr1" text:anchor-type="char" svg:x="1.131cm" svg:y="20.034cm" svg:width="8.416cm" svg:height="0.385cm" draw:z-index="14"><draw:text-box><text:p text:style-name="P2"><text:span text:style-name="T82">P. Pawełczyk, Poznań-Toruń: Wydawnictwo Adam Marszałek, 1993.</text:span></text:p></draw:text-box></draw:frame><draw:frame draw:style-name="fr1" text:anchor-type="char" svg:x="1.674cm" svg:y="20.452cm" svg:width="0.125cm" svg:height="0.286cm" draw:z-index="15"><draw:text-box><text:p text:style-name="P5"><text:bookmark text:name="_bookmark2"/><text:span text:style-name="T131">3</text:span></text:p></draw:text-box></draw:frame><draw:frame draw:style-name="fr1" text:anchor-type="char" svg:x="1.905cm" svg:y="20.433cm" svg:width="12.241cm" svg:height="0.385cm" draw:z-index="16"><draw:text-box><text:p text:style-name="P2"><text:span text:style-name="T82">The term "American" was used </text:span><text:span text:style-name="T85">to </text:span><text:span text:style-name="T82">define native inhabitants of America - this resulted from termino­</text:span></text:p></draw:text-box></draw:frame><draw:frame draw:style-name="fr1" text:anchor-type="char" svg:x="1.124cm" svg:y="20.789cm" svg:width="13.016cm" svg:height="0.723cm" draw:z-index="17"><draw:text-box><text:p text:style-name="P19"><text:span text:style-name="T81">logical misunderstandings, as the term "Indian" referred </text:span><text:span text:style-name="T84">to </text:span><text:span text:style-name="T81">the people of East India. See J. Tazbir, </text:span><text:span text:style-name="T84">Rzeczpos­ polita szlachecka wobec wielkich odkryć. </text:span><text:span text:style-name="T81">Warszawa: Wiedza Powszechna,</text:span><text:span text:style-name="T86"> </text:span><text:span text:style-name="T81">1973.</text:span></text:p></draw:text-box></draw:frame><draw:frame draw:style-name="fr1" text:anchor-type="char" svg:x="1.051cm" svg:y="0.483cm" svg:width="13.085cm" svg:height="0.423cm" draw:z-index="18"><draw:text-box><text:p text:style-name="P44"/></draw:text-box></draw:frame><draw:frame draw:style-name="fr1" text:anchor-type="char" svg:x="1.118cm" svg:y="19.054cm" svg:width="5.119cm" svg:height="0.423cm" draw:z-index="19"><draw:text-box><text:p text:style-name="P44"/></draw:text-box></draw:frame></text:p>
      <text:p text:style-name="P33"><draw:line text:anchor-type="char" draw:z-index="20" draw:style-name="gr1" draw:text-style-name="P89" svg:x1="1.051cm" svg:y1="0.931cm" svg:x2="14.1cm" svg:y2="0.931cm"><text:p/></draw:line><draw:line text:anchor-type="char" draw:z-index="21" draw:style-name="gr2" draw:text-style-name="P89" svg:x1="1.152cm" svg:y1="20.533cm" svg:x2="6.236cm" svg:y2="20.533cm"><text:p/></draw:line><draw:frame draw:style-name="fr1" text:anchor-type="char" svg:x="13.723cm" svg:y="0.422cm" svg:width="0.21cm" svg:height="0.407cm" draw:z-index="22"><draw:text-box><text:p text:style-name="P1"><text:span text:style-name="T8">li</text:span></text:p></draw:text-box></draw:frame><draw:frame draw:style-name="fr1" text:anchor-type="char" svg:x="1.097cm" svg:y="0.476cm" svg:width="7.019cm" svg:height="0.404cm" draw:z-index="23"><draw:text-box><text:p text:style-name="P2"><text:span text:style-name="T134">America from Polish Perspective: Severa/ Basic Myths</text:span></text:p></draw:text-box></draw:frame><draw:frame draw:style-name="fr1" text:anchor-type="char" svg:x="1.08cm" svg:y="1.42cm" svg:width="13.055cm" svg:height="18.743cm" draw:z-index="24"><draw:text-box><text:p text:style-name="P45"><text:span text:style-name="T15">far-away country, which may not have even existed. This image changed gradually. First, America was brought a bit closer by the increasing number of travelers who gave their testimonies of the New World, and further by modern means of transport that changed the several-months-long voyages into a several-hours-long flight. We have reached America for good owing to mass media, which have made McLuhan's idea of the global village come true. However, America stili remains a country quite distant geographically, which causes the stereotype to be stili valid.</text:span></text:p><text:p text:style-name="P46"><text:span text:style-name="T15">This stereotype functions on the most basie level: the image of severa! thousand kilometers to be covered in order to get there, an intercontinental journey across time zones, a trip to another hemisphere. Due to considerable distance, America has had an imaginative character for the Poles, is a much more imagined than actual entity. Quan­ titatively speaking, only few have had a chance to see America with their own eyes, while the rest used stories about it - read from letters and books, or heard from friends. Film carne as a breakthrough, particularly Hollywood cinema created by poor Jewish immigrants each of whom brought his own version of the paradise vision of America.</text:span></text:p><text:p text:style-name="P47"><text:span text:style-name="T15">Such</text:span><text:span text:style-name="T31"> </text:span><text:span text:style-name="T15">a</text:span><text:span text:style-name="T140"> </text:span><text:span text:style-name="T15">"wishful</text:span><text:span text:style-name="T22"> </text:span><text:span text:style-name="T15">thinking"</text:span><text:span text:style-name="T141"> </text:span><text:span text:style-name="T15">America</text:span><text:span text:style-name="T60"> </text:span><text:span text:style-name="T15">was</text:span><text:span text:style-name="T24"> </text:span><text:span text:style-name="T15">later</text:span><text:span text:style-name="T27"> </text:span><text:span text:style-name="T15">presented</text:span><text:span text:style-name="T22"> </text:span><text:span text:style-name="T15">in</text:span><text:span text:style-name="T31"> </text:span><text:span text:style-name="T15">their</text:span><text:span text:style-name="T27"> </text:span><text:span text:style-name="T15">films:</text:span><text:span text:style-name="T24"> </text:span><text:span text:style-name="T15">pretty</text:span><text:span text:style-name="T19"> </text:span><text:span text:style-name="T15">wooden houses with gardens, white fences around the houses, loving, tolerant people, strong family bonds where one can always find support, optimism and happy end. Cinema mythically brought America closer, as the values it promoted were dear to everybody. Cinema was "followed" by other products of American culture, of which undoubtedly the most influential has been the television. Media images of American reality have seemingly brought it closer to the Poles, while indeed have become a source of further visions. The imagined America is nowadays very close to the Poles, while the actual United States stili remain at the other end of the</text:span><text:span text:style-name="T142"> </text:span><text:span text:style-name="T15">world.</text:span></text:p><text:p text:style-name="P48"><text:span text:style-name="T144">The myth of riches </text:span><text:span text:style-name="T15">has accompanied America from the moment of its occurrence in the European awareness. With time, the myth adopted various forms. Visions of wealth were at first very exotic and fairy-tale-like. America seemed a country full of treasures and riches. Polish visions of America were particularly dominated by </text:span><text:span text:style-name="T144">gołd.</text:span></text:p><text:p text:style-name="P49"><text:span text:style-name="T10">"In </text:span><text:span text:style-name="T15">the opinion of many people in Poland, there was so much gołd in America that there was no need to look for it underground. Keckerman described how gołd flows down the mountain streams, while others claimed that the very soi! sometimes «yields golden sand or a piece of pure </text:span><text:span text:style-name="T19">gold.»"</text:span><text:span text:style-name="T117">4 </text:span><text:span text:style-name="T15">Such image of American riches was popular in Poland for a very long time, particularly in the countryside. The 19 </text:span><text:span text:style-name="T68">th</text:span><text:span text:style-name="T15">-century vision of Galician peasants could also be caused by stories on </text:span><text:span text:style-name="T144">golden rushes </text:span><text:span text:style-name="T15">which thrived in </text:span><text:span text:style-name="T37">th</text:span><text:span text:style-name="T54">e</text:span> <text:span text:style-name="T32"><text:s/></text:span><text:span text:style-name="T35">Unite</text:span><text:span text:style-name="T45">d</text:span> <text:span text:style-name="T32"><text:s/></text:span><text:span text:style-name="T38">State</text:span><text:span text:style-name="T48">s</text:span> <text:span text:style-name="T28"><text:s/></text:span><text:span text:style-name="T54">from</text:span> <text:span text:style-name="T30"><text:s/></text:span><text:span text:style-name="T34">th</text:span><text:span text:style-name="T43">e</text:span> <text:span text:style-name="T145"><text:s/></text:span><text:span text:style-name="T41">mid-</text:span><text:span text:style-name="T146">l</text:span><text:span text:style-name="T147"> </text:span><text:span text:style-name="T148">9</text:span><text:span text:style-name="T72">t</text:span><text:span text:style-name="T76"> </text:span><text:span text:style-name="T73">h</text:span><text:span text:style-name="T71"> <text:s text:c="2"/></text:span><text:span text:style-name="T77"><text:s/></text:span><text:span text:style-name="T37">century</text:span><text:span text:style-name="T54">.</text:span> <text:span text:style-name="T18"><text:s/></text:span><text:span text:style-name="T37">Als</text:span><text:span text:style-name="T54">o</text:span> <text:span text:style-name="T23"><text:s/></text:span><text:span text:style-name="T37">th</text:span><text:span text:style-name="T54">e</text:span> <text:span text:style-name="T149"><text:s/></text:span><text:span text:style-name="T38">Pole</text:span><text:span text:style-name="T48">s</text:span> <text:span text:style-name="T28"><text:s/></text:span><text:span text:style-name="T37">wer</text:span><text:span text:style-name="T54">e</text:span> <text:span text:style-name="T150"><text:s/></text:span><text:span text:style-name="T54">overwhelmed</text:span> <text:span text:style-name="T151"><text:s/></text:span><text:span text:style-name="T35">with </text:span><text:span text:style-name="T15">this desperate search for the precious resource, giving the testimony of the craze in their letters and diaries, and often drawing further enthusiasts from</text:span><text:span text:style-name="T152"> </text:span><text:span text:style-name="T15">homeland.</text:span></text:p><text:p text:style-name="P50"><text:span text:style-name="T15">Soon, America's wealth became associated with the </text:span><text:span text:style-name="T144">American Dollar.</text:span><text:span text:style-name="T78">5 </text:span><text:span text:style-name="T15">Of all the currencies of the world, it is the Dollar that has the greatest symbolic value: it has be­ come a myth by itself, a symbol of wealth, a symbol of America.</text:span></text:p><text:p text:style-name="P51">The myth of Dollar has become particularly strong in Poland in <text:s/>the early 20<text:span text:style-name="T66">th </text:span>cen­ <text:s/>tury, at the times of increased emigration of Poles to the United States for economic reasons. Dollar brought thousands of such emigrants overseas. <text:span text:style-name="T121">It </text:span>were simple peasants immigrating to America to earn money who helped to build the image of<text:span text:style-name="T46"> </text:span>American</text:p></draw:text-box></draw:frame><draw:frame draw:style-name="fr1" text:anchor-type="char" svg:x="1.898cm" svg:y="20.749cm" svg:width="4.514cm" svg:height="0.781cm" draw:z-index="25"><draw:text-box><text:p text:style-name="P2"><text:bookmark text:name="_bookmark3"/><text:span text:style-name="T135">Ibid., </text:span><text:span text:style-name="T82">p. 99.</text:span></text:p><text:p text:style-name="P20"><text:span text:style-name="T81">American Dollar introduced in 1795.</text:span></text:p></draw:text-box></draw:frame><draw:frame draw:style-name="fr1" text:anchor-type="char" svg:x="1.674cm" svg:y="20.794cm" svg:width="0.136cm" svg:height="0.67cm" draw:z-index="26"><draw:text-box><text:p text:style-name="P5"><text:span text:style-name="T132">4</text:span></text:p><text:p text:style-name="P21"><text:span text:style-name="T133">5</text:span></text:p></draw:text-box></draw:frame><draw:frame draw:style-name="fr1" text:anchor-type="char" svg:x="1.051cm" svg:y="0.543cm" svg:width="13.049cm" svg:height="0.423cm" draw:z-index="27"><draw:text-box><text:p text:style-name="P44"/></draw:text-box></draw:frame><draw:frame draw:style-name="fr1" text:anchor-type="char" svg:x="1.152cm" svg:y="20.145cm" svg:width="5.085cm" svg:height="0.423cm" draw:z-index="28"><draw:text-box><text:p text:style-name="P44"/></draw:text-box></draw:frame></text:p>
      <text:p text:style-name="P34"><draw:line text:anchor-type="char" draw:z-index="29" draw:style-name="gr1" draw:text-style-name="P89" svg:x1="1.051cm" svg:y1="0.889cm" svg:x2="14.134cm" svg:y2="0.889cm"><text:p/></draw:line><draw:line text:anchor-type="char" draw:z-index="30" draw:style-name="gr1" draw:text-style-name="P89" svg:x1="1.185cm" svg:y1="20.899cm" svg:x2="6.269cm" svg:y2="20.899cm"><text:p/></draw:line><draw:frame draw:style-name="fr1" text:anchor-type="char" svg:x="10.178cm" svg:y="0.427cm" svg:width="3.9cm" svg:height="0.404cm" draw:z-index="31"><draw:text-box><text:p text:style-name="P2"><text:span text:style-name="T137">Jolanta Szymkowska-Bartyzel</text:span></text:p></draw:text-box></draw:frame><draw:frame draw:style-name="fr1" text:anchor-type="char" svg:x="1.095cm" svg:y="0.459cm" svg:width="0.423cm" svg:height="0.466cm" draw:z-index="32"><draw:text-box><text:p text:style-name="P52"><text:span text:style-name="T11">12</text:span></text:p></draw:text-box></draw:frame><draw:frame draw:style-name="fr1" text:anchor-type="char" svg:x="1.088cm" svg:y="1.446cm" svg:width="13.07cm" svg:height="19.099cm" draw:z-index="33"><draw:text-box><text:p text:style-name="P53"><text:span text:style-name="T15">wealth. It is worth noticing that until the grand waves of Polish economic emigrants it was mainly Polish nobility who traveled overseas, who usually was far from poor, and who went to the United States mainly for political, not economic reasons. The United States were not an attractive place for the slightly more wealthy Poles to do business or to make career. At the tum of the centuries, such a role was played by Russia, which was much closer, and before the revolution was not much behind America as concems the pace of development.</text:span></text:p><text:p text:style-name="P54">Polish peasants, in tum, who while working in <text:s/>America <text:s/>were still <text:s/>at <text:s/>the bottom <text:s/>of the social ladder, lived in bad conditions and worked like a slave, assessed the life in America as better than before leaving Poland. Such conviction was passed on in their letters to families and neighbours, and supported with more or less <text:s/>regularly sent <text:s/>Dol­ lars.</text:p><text:p text:style-name="P55"><text:span text:style-name="T15">Paradoxically, both the mythical and actual strength of the American currency reached its highest level at the times of the People's Republic of Poland, when Dollar served for calculations in all important transactions and symbolized true money. Michał Głowiński claims that "it was Władysław Gomułka himself who acted as the archbishop of this religion of money. Perhaps this was caused by his biography," Głowiński writes. "He carne from a village near Krosno, so from the area where during his childhood peasants went to America in great numbers, and when they carne back, it was always with a purse either full of Dollars, or filled enough to allow them for at least a slightly better</text:span><text:span text:style-name="T153"> </text:span><text:span text:style-name="T154">life."</text:span><text:span text:style-name="T118">6</text:span></text:p><text:p text:style-name="P56"><text:span text:style-name="T15">American riches was also associated by the Poles with a broadly understood wealth or even </text:span><text:span text:style-name="T112">abundance. </text:span><text:span text:style-name="T15">The main reason behind searching for new lands was the crowd and lack of food, which were the main ailments of the Europeans in the </text:span><text:span text:style-name="T22">15</text:span><text:span text:style-name="T70">th </text:span><text:span text:style-name="T15">century. Unlimited open spaces with fertile lands, fauna and flora - this is the very first image of American abundance: abundance of space and natural</text:span><text:span text:style-name="T155"> </text:span><text:span text:style-name="T15">resources.</text:span></text:p><text:p text:style-name="P57"><text:span text:style-name="T15">Such infonnation, spread among the Poles undoubtedly helped to build the image of America as a country of prosperity, a country not only free of degrading poverty or deficiency, but full of all wealth.</text:span></text:p><text:p text:style-name="P58"><text:span text:style-name="T15">At the time of the People's Republic of Poland, the scarce and unvaried consump­ tion goods kept the myth of American abundance valid. What was fascinating was mainly the American variety and colour which stood so much in contrast with the Pol­ ish greyness. Abundance had the bright colours of American products and their pack­ aging, of various types and flavours.</text:span></text:p><text:p text:style-name="P59"><text:span text:style-name="T15">Nowadays, when the variety ofproducts is no longer surprising, the myth of Ameri­ can abundance has remained in the king size of American cars and skyscrapers, but also</text:span><text:span text:style-name="T42"> </text:span><text:span text:style-name="T15">in</text:span><text:span text:style-name="T26"> </text:span><text:span text:style-name="T15">the</text:span><text:span text:style-name="T156"> </text:span><text:span text:style-name="T15">super</text:span><text:span text:style-name="T20"> </text:span><text:span text:style-name="T15">size</text:span><text:span text:style-name="T141"> </text:span><text:span text:style-name="T15">hot</text:span><text:span text:style-name="T27"> </text:span><text:span text:style-name="T15">dogs,</text:span><text:span text:style-name="T27"> </text:span><text:span text:style-name="T15">gigantic</text:span><text:span text:style-name="T42"> </text:span><text:span text:style-name="T15">coca-cola</text:span><text:span text:style-name="T22"> </text:span><text:span text:style-name="T15">cans,</text:span><text:span text:style-name="T27"> </text:span><text:span text:style-name="T15">gallons of petrol</text:span><text:span text:style-name="T62"> </text:span><text:span text:style-name="T15">or</text:span><text:span text:style-name="T19"> </text:span><text:span text:style-name="T15">twice</text:span><text:span text:style-name="T62"> </text:span><text:span text:style-name="T15">larger than European portions at</text:span><text:span text:style-name="T157"> </text:span><text:span text:style-name="T15">restaurants.</text:span></text:p><text:p text:style-name="P60">American abundance <text:span text:style-name="T111">has also raised the standard </text:span><text:span text:style-name="T91">- </text:span>what <text:s/>was <text:s/>considered <text:s/>in Europe as luxury or extravagance, in America was treated as generally available goods. The breakthrough in the availability of goods occurred with the switch <text:s/>from <text:s/>manufac­ ture to mass production in factories. The flag example of this <text:s/>is <text:s/>Hemy <text:s/>Ford <text:s/>and <text:s/>his black Ford T. It is worth noticing, however, that long before mass production America gave much more to the immigrating Europeans than <text:s/>they could <text:s/>get at <text:s/>the Old Conti­ <text:s/>nent.</text:p></draw:text-box></draw:frame><draw:frame draw:style-name="fr1" text:anchor-type="char" svg:x="1.716cm" svg:y="21.156cm" svg:width="0.134cm" svg:height="0.288cm" draw:z-index="34"><draw:text-box><text:p text:style-name="P3"><text:bookmark text:name="_bookmark4"/><text:span text:style-name="T13">6</text:span></text:p></draw:text-box></draw:frame><draw:frame draw:style-name="fr1" text:anchor-type="char" svg:x="1.953cm" svg:y="21.137cm" svg:width="8.396cm" svg:height="0.385cm" draw:z-index="35"><draw:text-box><text:p text:style-name="P2"><text:span text:style-name="T82">M. Głowiński, </text:span><text:span text:style-name="T85">Mit Ameryki. </text:span><text:span text:style-name="T82">"Newsweek Polska," no. 9, 2001, p. I 12.</text:span></text:p></draw:text-box></draw:frame><draw:frame draw:style-name="fr1" text:anchor-type="char" svg:x="1.051cm" svg:y="0.501cm" svg:width="13.085cm" svg:height="0.423cm" draw:z-index="36"><draw:text-box><text:p text:style-name="P44"/></draw:text-box></draw:frame><draw:frame draw:style-name="fr1" text:anchor-type="char" svg:x="1.185cm" svg:y="20.511cm" svg:width="5.085cm" svg:height="0.423cm" draw:z-index="37"><draw:text-box><text:p text:style-name="P44"/></draw:text-box></draw:frame></text:p>
      <text:p text:style-name="P35"><draw:line text:anchor-type="char" draw:z-index="38" draw:style-name="gr1" draw:text-style-name="P89" svg:x1="1.051cm" svg:y1="0.923cm" svg:x2="14.134cm" svg:y2="0.923cm"><text:p/></draw:line><draw:line text:anchor-type="char" draw:z-index="39" draw:style-name="gr1" draw:text-style-name="P89" svg:x1="1.152cm" svg:y1="19.747cm" svg:x2="6.236cm" svg:y2="19.747cm"><text:p/></draw:line><draw:frame draw:style-name="fr1" text:anchor-type="char" svg:x="13.735cm" svg:y="0.422cm" svg:width="0.349cm" svg:height="0.407cm" draw:z-index="40"><draw:text-box><text:p text:style-name="P1"><text:span text:style-name="T9">13</text:span></text:p></draw:text-box></draw:frame><draw:frame draw:style-name="fr1" text:anchor-type="char" svg:x="1.088cm" svg:y="0.467cm" svg:width="7.027cm" svg:height="0.404cm" draw:z-index="41"><draw:text-box><text:p text:style-name="P2"><text:span text:style-name="T135">Americafrom Polish Perspective: Severa/ Basic Myths</text:span></text:p></draw:text-box></draw:frame><draw:frame draw:style-name="fr1" text:anchor-type="char" svg:x="1.078cm" svg:y="1.42cm" svg:width="13.06cm" svg:height="17.455cm" draw:z-index="42"><draw:text-box><text:p text:style-name="P61">In 1876, memoirs by Kalikst Wolski were published, where Poles <text:s/>could <text:s/>read: <text:s/>"Almost each inhabitant of New York uses such comfort as only the richest persons in Europe can afford. Not only the entire city... is lit with gas, but gas is distributed to all houses, from basement up to the attic. Water... is distributed in all houses, floors and basements... , so that when you tum the tap at each apartment you can have it fresh and tasty any minute. In many houses, there are radiators fixed in basements, <text:s/>which <text:s/>with <text:s/>pipes going therefrom beat all the corners <text:s/>of <text:s/>the <text:s/>houses <text:s/>with <text:s/>uniform <text:s/>heat."<text:span text:style-name="T71">7 <text:s/></text:span>Such news sounded in a country where most society had no floors in their huts like science­ fiction.</text:p><text:p text:style-name="P62">In the New World everything was new. Gradually, the old, homeland culture was eradicated, and the emigrants left their own burdens and life stories in their homelands, somewhere at the Old Continent. They started new lives in America.</text:p><text:p text:style-name="P63">America is stili a <text:span text:style-name="T143">novelty </text:span>for Europeans. <text:span text:style-name="T121">In </text:span>comparison with the old Europe, the</text:p><text:p text:style-name="P64"><text:span text:style-name="T15">United States with their short bistory dating back only 200 years have a guarantee to remain "new" if not forever than for a long time. The opposition "old - European": "new - American" is generally present in our thinking.</text:span></text:p><text:p text:style-name="P65"><text:span text:style-name="T15">There is, however, also another idea of novelty ascribed to America - it is the nov­ elty that brings about </text:span><text:span text:style-name="T144">modernity and progress.</text:span></text:p><text:p text:style-name="P66"><text:span text:style-name="T15">"The Americans have one priceless property, namely: the courage to test everything that presents as a theory aimed at improvement of human life and </text:span><text:span text:style-name="T27">progress,"</text:span><text:span text:style-name="T80">8 </text:span><text:span text:style-name="T15">as Hen­ ryk Sienkiewicz wrote. American strive for novelty "has crossed the American conti­ nent with a mesh of railway and shaped the American style of production <text:s/>of <text:s/>all </text:span><text:span text:style-name="T24">goods"</text:span><text:span text:style-name="T119">9 </text:span><text:span text:style-name="T12">, </text:span><text:span text:style-name="T15">has been behind the invention of the light bulb, refrigerator, microwave, tele­ vision set and computer. All these products first found their way in America, and then the rest <text:s/>of <text:s/>the world. Although <text:s/>the car was invented <text:s/>in Europe, <text:s/>yet <text:s/>it only <text:s/>became a mass product in America. America has become an unquestioned world center of in­ vention, which as a result has made it a modern and progress-oriented</text:span><text:span text:style-name="T159"> </text:span><text:span text:style-name="T15">country.</text:span></text:p><text:p text:style-name="P67"><text:span text:style-name="T15">Progress did not only refer to technique and science, but also to the social aspect, which has fascinated sociologists and experts in political sciences since Alexis de Tocqueville, French philosopher, who in the 19</text:span><text:span text:style-name="T68">th </text:span><text:span text:style-name="T15">century analyzed the formation of democratic society on the example of the United States. Free press, free love, contra­ ception of emancipation of women - these were social phenomena that began in America, yet have changed the face of almost the entire world. "On the day where overseas the eccentric, strong modernity appeared, Europe began vanishing. Myths changed places. Nowadays all myths of modernity are American." </text:span><text:span text:style-name="T69">1 </text:span><text:a xlink:type="simple" xlink:href="#_bookmark6" text:style-name="ListLabel_20_1" text:visited-style-name="ListLabel_20_1"><text:span text:style-name="T69">0</text:span></text:a></text:p><text:p text:style-name="P68">In Poland, the vision of America as a country of <text:span text:style-name="T143">progress and modernity </text:span>has been very popular, yet for a long time was hard to understand. This fact was pointed to at as early as at the tum of the century by Stanisław Brzozowski, who claimed that for ages Poland and its culture was not oriented on development but on survival. The <text:s/>argument <text:s/>was valid until 1989, when for the first time in bistory Poles faced the chance for con­ fronting their visions with actual mechanisms driving modernity and<text:span text:style-name="T160"> </text:span>progress.</text:p></draw:text-box></draw:frame><draw:frame draw:style-name="fr1" text:anchor-type="char" svg:x="1.917cm" svg:y="19.951cm" svg:width="10.809cm" svg:height="1.191cm" draw:z-index="43"><draw:text-box><text:p text:style-name="P2"><text:bookmark text:name="_bookmark5"/><text:span text:style-name="T81">B. Grzeloński, ed., </text:span><text:span text:style-name="T134">Ameryka w pamiętnikach Polaków. </text:span><text:span text:style-name="T81">Warszawa: Interpress, 1975, </text:span><text:span text:style-name="T136">p. </text:span><text:span text:style-name="T81">89.</text:span></text:p><text:p text:style-name="P23"><text:span text:style-name="T135">Ibid., </text:span><text:span text:style-name="T82">p. 193.</text:span></text:p><text:p text:style-name="P24"><text:bookmark text:name="_bookmark6"/><text:span text:style-name="T134">Ibid.</text:span></text:p></draw:text-box></draw:frame><draw:frame draw:style-name="fr1" text:anchor-type="char" svg:x="1.676cm" svg:y="20.015cm" svg:width="0.146cm" svg:height="1.06cm" draw:z-index="44"><draw:text-box><text:p text:style-name="P22"><text:span text:style-name="T7">7</text:span></text:p><text:p text:style-name="P39"/><text:p text:style-name="P6"><text:span text:style-name="T128">8</text:span></text:p><text:p text:style-name="P25"><text:span text:style-name="T13">9</text:span></text:p></draw:text-box></draw:frame><draw:frame draw:style-name="fr1" text:anchor-type="char" svg:x="1.639cm" svg:y="21.112cm" svg:width="7.892cm" svg:height="0.404cm" draw:z-index="45"><draw:text-box><text:p text:style-name="P2"><text:span text:style-name="T161">10</text:span><text:span text:style-name="T162"> </text:span><text:span text:style-name="T137">J.</text:span><text:span text:style-name="T138"> </text:span><text:span text:style-name="T82">Baudrillard,</text:span><text:span text:style-name="T87"> </text:span><text:span text:style-name="T135">Ameryka.</text:span><text:span text:style-name="T139"> </text:span><text:span text:style-name="T82">Warszawa:</text:span><text:span text:style-name="T88"> </text:span><text:span text:style-name="T82">Wydawnictwo</text:span><text:span text:style-name="T88"> </text:span><text:span text:style-name="T82">Sic,</text:span><text:span text:style-name="T89"> </text:span><text:span text:style-name="T82">p.</text:span><text:span text:style-name="T90"> </text:span><text:span text:style-name="T82">109.</text:span></text:p></draw:text-box></draw:frame><draw:frame draw:style-name="fr1" text:anchor-type="char" svg:x="1.051cm" svg:y="0.534cm" svg:width="13.085cm" svg:height="0.423cm" draw:z-index="46"><draw:text-box><text:p text:style-name="P44"/></draw:text-box></draw:frame><draw:frame draw:style-name="fr1" text:anchor-type="char" svg:x="1.152cm" svg:y="19.359cm" svg:width="5.085cm" svg:height="0.423cm" draw:z-index="47"><draw:text-box><text:p text:style-name="P44"/></draw:text-box></draw:frame></text:p>
      <text:p text:style-name="P36"><draw:line text:anchor-type="char" draw:z-index="48" draw:style-name="gr1" draw:text-style-name="P89" svg:x1="1.018cm" svg:y1="0.898cm" svg:x2="14.101cm" svg:y2="0.898cm"><text:p/></draw:line><draw:frame draw:style-name="fr1" text:anchor-type="char" svg:x="10.169cm" svg:y="0.434cm" svg:width="3.9cm" svg:height="0.404cm" draw:z-index="49"><draw:text-box><text:p text:style-name="P2"><text:span text:style-name="T137">Jolanta Szymkowska-Bartyzel</text:span></text:p></draw:text-box></draw:frame><draw:frame draw:style-name="fr1" text:anchor-type="char" svg:x="1.058cm" svg:y="0.48cm" svg:width="0.437cm" svg:height="0.462cm" draw:z-index="50"><draw:text-box><text:p text:style-name="P69"><text:span text:style-name="T15">14</text:span></text:p></draw:text-box></draw:frame><draw:frame draw:style-name="fr1" text:anchor-type="char" svg:x="1.055cm" svg:y="1.453cm" svg:width="13.032cm" svg:height="1.318cm" draw:z-index="51"><draw:text-box><text:p text:style-name="P71"><text:span text:style-name="T144">The myth of ethnicity, </text:span><text:span text:style-name="T15">nowadays rather associated with multiplicity and variety of races and cultures inhabiting the United States, was initially limited to the visions of native Americans. At first, the visions of lndians were dominated by the bad stereotype</text:span></text:p></draw:text-box></draw:frame><draw:frame draw:style-name="fr1" text:anchor-type="char" svg:x="1.035cm" svg:y="2.732cm" svg:width="13.035cm" svg:height="0.462cm" draw:z-index="52"><draw:text-box><text:p text:style-name="P70"><text:span text:style-name="T15">- <text:s/>in <text:s/>the generał <text:s/>awareness <text:s/>of <text:s/>Poles</text:span><text:span text:style-name="T163"> </text:span><text:span text:style-name="T15">in</text:span><text:span text:style-name="T164"> </text:span><text:span text:style-name="T15">the<text:tab/>and<text:tab/>centuries native</text:span><text:span text:style-name="T31"> </text:span><text:span text:style-name="T15">Americans</text:span></text:p></draw:text-box></draw:frame><draw:frame draw:style-name="fr1" text:anchor-type="char" svg:x="7.779cm" svg:y="2.732cm" svg:width="2.018cm" svg:height="0.462cm" draw:z-index="53"><draw:text-box><text:p text:style-name="P8"><text:span text:style-name="T165">16</text:span><text:span text:style-name="T167">th<text:tab/></text:span><text:span text:style-name="T165">17</text:span><text:span text:style-name="T167">th</text:span></text:p></draw:text-box></draw:frame><draw:frame draw:style-name="fr1" text:anchor-type="char" svg:x="1.05cm" svg:y="3.157cm" svg:width="13.072cm" svg:height="5.105cm" draw:z-index="54"><draw:text-box><text:p text:style-name="P72"><text:span text:style-name="T15">seemed to be wild, barbarian and cruel people. It was only in the Enlightenment period that this vision was revolutionized by the more solid knowledge on the far lands on the one hand, and on the other by the fashionable philosophy of Jean Jacques Rousseau. From uncivilized barbarians, Indians tumed into "good wild men," whose life accord­ ing to the nature was opposed to the corrupted European civilization. Valiant, yet good and noble Indian, living close to the nature, is the most frequent, stereotypical associa­ tion which stili prevails in our minds, and is most often used by literature, film or ad­ vertising.</text:span></text:p><text:p text:style-name="P73"><text:span text:style-name="T15">The Enlightenment also helped to build another myth that stili functions today - the</text:span></text:p><text:p text:style-name="P26"><text:span text:style-name="T125">myth of American freedom and democracy.</text:span></text:p><text:p text:style-name="P74"><text:span text:style-name="T15">Already in its first years of existence, America gave shelter to various individuals who were not adjusted or not accepted by other communities: both to criminals and</text:span></text:p></draw:text-box></draw:frame><draw:frame draw:style-name="fr1" text:anchor-type="char" svg:x="1.087cm" svg:y="8.23cm" svg:width="12.335cm" svg:height="0.462cm" draw:z-index="55"><draw:text-box><text:p text:style-name="P69">felons, and to the ones persecuted for their faith or beliefs. Already in the early</text:p></draw:text-box></draw:frame><draw:frame draw:style-name="fr1" text:anchor-type="char" svg:x="13.508cm" svg:y="8.23cm" svg:width="0.619cm" svg:height="0.462cm" draw:z-index="56"><draw:text-box><text:p text:style-name="P7"><text:span text:style-name="T166">17</text:span><text:span text:style-name="T168">th</text:span></text:p></draw:text-box></draw:frame><draw:frame draw:style-name="fr1" text:anchor-type="char" svg:x="1.08cm" svg:y="8.655cm" svg:width="13.028cm" svg:height="0.462cm" draw:z-index="57"><draw:text-box><text:p text:style-name="P69"><text:span text:style-name="T15">century Polish religious emigration found shelter in America, escaping the intolerance</text:span></text:p></draw:text-box></draw:frame><draw:frame draw:style-name="fr1" text:anchor-type="char" svg:x="1.088cm" svg:y="9.079cm" svg:width="13.083cm" svg:height="12.347cm" draw:z-index="58"><draw:text-box><text:p text:style-name="P75"><text:span text:style-name="T15">here. It was already then, long before the establishment of the United States, that America acquired the name of the "homeland of all people."</text:span></text:p><text:p text:style-name="P76"><text:span text:style-name="T15">The War of Independence, ended with the announcement of the Declaration of In­ dependence (1776), and then adoption of the Constitution of the United States (1787), made the U.S. perceived as a country of progress, building true democracy. According to historians, it were the independence movements in the United States that inspired similar actions of European nations. At the time of subjection of the Polish state to occupants, American freedom and democracy was mainly perceived in their political dimension. America was a free sovereign country whose leaders were elected in demo­ cratic elections, therefore it was a state Poland could not be until 1918. Later, after the short period of liberty, Poland again lost its sovereignty - there was the time of Ger­ man occupation and finally over 40 years of the People's Republic of Poland, which was perceived by many as "Soviet occupation." It was at the time of the People's Re­ public of Poland that American freedom and democracy became particularly important to Poles. Because in the name of ideology many fundamental rights of democracy were infringed, including the most basie rights such as the freedom of speech, or freedom of individual development, because America was presented by the communist propaganda as an imperialistic monster, and each expression of sympathy towards the U.S. was treated almost as treason, America acquired this special character of a forbidden fruit, which encouraged myth formation and which was so strongly desired for this reason.</text:span></text:p><text:p text:style-name="P77">The 1960s and 1970s were the times when the myth of America as if lost on its at­ tractiveness, particularly in the political aspect. <text:span text:style-name="T121">It </text:span>was relatively easy to travel <text:s/>to <text:s/>the dream West, both to Paris and New<text:span text:style-name="T169"> </text:span>York.</text:p><text:p text:style-name="P78"><text:span text:style-name="T15">The purge of 1968 forced many Polish intellectuals to emigrate to the United States. Crisis caused by the breakdown of the centrally planned economy in the late 1970s, characterized with lack of the basie consumption goods on the market and the political ferment, drew Polish eyes and hearts to America. It was then that two aspects of the American myth became the strongest in the Polish society: the myth of prosperity and the myth of freedom and democracy.</text:span></text:p></draw:text-box></draw:frame><draw:frame draw:style-name="fr1" text:anchor-type="char" svg:x="1.018cm" svg:y="0.51cm" svg:width="13.085cm" svg:height="0.423cm" draw:z-index="59"><draw:text-box><text:p text:style-name="P44"/></draw:text-box></draw:frame></text:p>
      <text:p text:style-name="P37"><draw:line text:anchor-type="char" draw:z-index="60" draw:style-name="gr1" draw:text-style-name="P89" svg:x1="1.018cm" svg:y1="0.923cm" svg:x2="14.134cm" svg:y2="0.923cm"><text:p/></draw:line><draw:line text:anchor-type="char" draw:z-index="61" draw:style-name="gr1" draw:text-style-name="P89" svg:x1="1.118cm" svg:y1="17.662cm" svg:x2="6.237cm" svg:y2="17.662cm"><text:p/></draw:line><draw:frame draw:style-name="fr1" text:anchor-type="char" svg:x="13.727cm" svg:y="0.441cm" svg:width="0.369cm" svg:height="0.385cm" draw:z-index="62"><draw:text-box><text:p text:style-name="P2"><text:span text:style-name="T82">15</text:span></text:p></draw:text-box></draw:frame><draw:frame draw:style-name="fr1" text:anchor-type="char" svg:x="1.072cm" svg:y="0.467cm" svg:width="7.036cm" svg:height="0.404cm" draw:z-index="63"><draw:text-box><text:p text:style-name="P2"><text:span text:style-name="T135">Americafrom Polish Perspective: Severa/ Basic Myths</text:span></text:p></draw:text-box></draw:frame><draw:frame draw:style-name="fr1" text:anchor-type="char" svg:x="1.06cm" svg:y="1.42cm" svg:width="13.083cm" svg:height="15.33cm" draw:z-index="64"><draw:text-box><text:p text:style-name="P79"><text:span text:style-name="T15">The earlier was encouraged by stories about the American standard of living, con­ firmed by the products of American culture present on the Polish market, mainly films at the cinema and on television, while the latter was built directly by the United States due to their anti-Russian propaganda and their role of an ally adopted in relations with the Polish resistance movement.</text:span></text:p><text:p text:style-name="P80"><text:span text:style-name="T15">Nowadays, the United States are principally perceived as a country of equal rights, where it is not birth but hard work and endurance that decides on the man's value. "Social democracy," as it was referred to by Henryk Sienkiewicz already in the early 20</text:span><text:span text:style-name="T68">th </text:span><text:span text:style-name="T15">century, is what attracts people in America regardless of the times and the pre­ vailing political systems. One hundred years later Jean Baudrillard wrote: </text:span><text:span text:style-name="T10">"In </text:span><text:span text:style-name="T15">America</text:span></text:p><text:p text:style-name="P81">- it is banał - what strikes is the naturalness with which the issues <text:s/>of status are <text:s/>ne­ <text:s/>glected; what strikes is the freedom and ease of relations. <text:s/>This <text:s/>ease <text:s/>may seem <text:s/>to <text:s/>us banał or vulgar, yet never funny. What is funny is our affectation."<text:span text:style-name="T44"> </text:span><text:span text:style-name="T170">11</text:span></text:p><text:p text:style-name="P82"><text:span text:style-name="T15">The most important consequence of social democracy is stili a chance for imple­ mentation of possibly the greatest American myth - the myth of American </text:span><text:span text:style-name="T144">success </text:span><text:span text:style-name="T15">which can be achieved by anyone, regardless of their status and birth.</text:span></text:p><text:p text:style-name="P83"><text:span text:style-name="T15">The American </text:span><text:span text:style-name="T144">myth of success </text:span><text:span text:style-name="T15">was derived from Puritan tradition, according to which hardworking and righteous life is awarded by God with wealth and prosperity. Wealth meant divine favour, poverty- lack thereof. During Jackson's democracy, the period that was most significant to the development of the American myth of success, the myth was popularized by the so-called success literature.</text:span><text:a xlink:type="simple" xlink:href="#_bookmark7" text:style-name="ListLabel_20_2" text:visited-style-name="ListLabel_20_2"><text:span text:style-name="T171">12 </text:span></text:a><text:span text:style-name="T15">"It created and empha­ sized the</text:span><text:span text:style-name="T141"> </text:span><text:span text:style-name="T15">very</text:span><text:span text:style-name="T20"> </text:span><text:span text:style-name="T15">American</text:span><text:span text:style-name="T47"> </text:span><text:span text:style-name="T15">myth</text:span><text:span text:style-name="T19"> </text:span><text:span text:style-name="T15">of</text:span><text:span text:style-name="T141"> </text:span><text:span text:style-name="T15">a</text:span><text:span text:style-name="T29"> </text:span><text:span text:style-name="T113">self-made</text:span><text:span text:style-name="T107"> </text:span><text:span text:style-name="T113">man,</text:span><text:span text:style-name="T114"> </text:span><text:span text:style-name="T15">which</text:span><text:span text:style-name="T26"> </text:span><text:span text:style-name="T15">encompassed</text:span><text:span text:style-name="T53"> </text:span><text:span text:style-name="T15">the</text:span><text:span text:style-name="T27"> </text:span><text:span text:style-name="T15">whole</text:span><text:span text:style-name="T27"> </text:span><text:span text:style-name="T15">indi­</text:span></text:p><text:p text:style-name="P84"><text:span text:style-name="T15">vidualism of people from the border, immigrants and regular capitalists, and which reached for tradition of Franklin's statement that «God helps them that help them­ </text:span><text:a xlink:type="simple" xlink:href="#_bookmark8" text:style-name="ListLabel_20_3" text:visited-style-name="ListLabel_20_3"><text:span text:style-name="T15">selves.»"13</text:span></text:a><text:span text:style-name="T15"> Apart from </text:span><text:span text:style-name="T144">individualism of a </text:span><text:span text:style-name="T113">self-made man, </text:span><text:span text:style-name="T15">American myth of success was characterized with a lot of </text:span><text:span text:style-name="T144">optimism </text:span><text:span text:style-name="T15">and belief in people's abilities. In the new version of mythology of success, a man was liberated from the strict eye of sovereign, puritan God, and became truły free. What is also of high importance is the fact that the new vision of the world did not place American millionaires at the top of the social hierarchy, but stressed the </text:span><text:span text:style-name="T144">idea of prosperity for everyone, </text:span><text:span text:style-name="T15">which could be achieved owing to the American "social democracy."</text:span></text:p><text:p text:style-name="P85"><text:span text:style-name="T15">Polish perception of American success referred to this rather moderate vision - it was believed that America allows a man to achieve satisfaction, provides him with greater opportunities and a chance for decent life in relative prosperity. The stories of Rockefellers and Camegies were rather treated as modem </text:span><text:span text:style-name="T113">gesta deorum, </text:span><text:span text:style-name="T15">as they hap­ pened to exceptional people. In tum, the success in the form of an interesting job, good</text:span></text:p></draw:text-box></draw:frame><draw:frame draw:style-name="fr1" text:anchor-type="char" svg:x="1.117cm" svg:y="17.886cm" svg:width="13.047cm" svg:height="3.614cm" draw:z-index="65"><draw:text-box><text:p text:style-name="P27"><text:span text:style-name="T172">11</text:span><text:bookmark text:name="_bookmark7"/><text:span text:style-name="T172"> </text:span><text:span text:style-name="T134">Ibid., </text:span><text:span text:style-name="T81">p. 125.</text:span></text:p><text:p text:style-name="P28"><text:span text:style-name="T173">12 </text:span><text:span text:style-name="T81">The most popular writer of the success literature was Horatio <text:s/>Alger <text:s/>Jr., author <text:s/>of over <text:s/>one <text:s/>hundred books published in millions of copies, who popularized the "popular American vision of individual success, defined with the term «from rags to riches.» <text:s/>All <text:s/>his books <text:s/>repeated <text:s/>the same scheme. <text:s/>Lonely <text:s/>poor country boy, usually an orphan, deprived ofany help gets to the city, <text:s/>where, owing <text:s/>to <text:s/>his own <text:s/>braveness, <text:s/>hard <text:s/>work and luck, he acquires significant wealth and rises in the social hierarchy." See W. Osiatyński, </text:span><text:span text:style-name="T134">W kręgu mitu amerykańskiego. </text:span><text:span text:style-name="T81">Warszawa: Państwowy Instytut Wydawniczy, 1971, p. 88. The motif, referring to <text:s/>the Cinderella story, has become the favourite American motif, the leading theme, and <text:s/>the hope of <text:s/>many emi­ </text:span><text:bookmark text:name="_bookmark8"/><text:span text:style-name="T81"><text:s/>grants.</text:span></text:p><text:p text:style-name="P29"><text:span text:style-name="T14">Il </text:span><text:span text:style-name="T135">Ibid.</text:span></text:p></draw:text-box></draw:frame><draw:frame draw:style-name="fr1" text:anchor-type="char" svg:x="1.018cm" svg:y="0.534cm" svg:width="13.118cm" svg:height="0.423cm" draw:z-index="66"><draw:text-box><text:p text:style-name="P44"/></draw:text-box></draw:frame><draw:frame draw:style-name="fr1" text:anchor-type="char" svg:x="1.118cm" svg:y="17.274cm" svg:width="5.119cm" svg:height="0.423cm" draw:z-index="67"><draw:text-box><text:p text:style-name="P44"/></draw:text-box></draw:frame></text:p>
      <text:p text:style-name="P38"><draw:line text:anchor-type="char" draw:z-index="68" draw:style-name="gr1" draw:text-style-name="P89" svg:x1="1.051cm" svg:y1="0.864cm" svg:x2="14.134cm" svg:y2="0.864cm"><text:p/></draw:line><draw:line text:anchor-type="char" draw:z-index="69" draw:style-name="gr1" draw:text-style-name="P89" svg:x1="1.085cm" svg:y1="20.509cm" svg:x2="6.204cm" svg:y2="20.509cm"><text:p/></draw:line><draw:frame draw:style-name="fr1" text:anchor-type="char" svg:x="1.087cm" svg:y="0.416cm" svg:width="0.427cm" svg:height="0.466cm" draw:z-index="70"><draw:text-box><text:p text:style-name="P52"><text:span text:style-name="T11">16</text:span></text:p></draw:text-box></draw:frame><draw:frame draw:style-name="fr1" text:anchor-type="char" svg:x="10.194cm" svg:y="0.416cm" svg:width="3.928cm" svg:height="0.404cm" draw:z-index="71"><draw:text-box><text:p text:style-name="P2"><text:span text:style-name="T137">Jolanta Szymkowska-Bartyzel</text:span></text:p></draw:text-box></draw:frame><draw:frame draw:style-name="fr1" text:anchor-type="char" svg:x="1.08cm" svg:y="1.42cm" svg:width="13.046cm" svg:height="9.781cm" draw:z-index="72"><draw:text-box><text:p text:style-name="P86"><text:span text:style-name="T15">revenues, a house with a garden and a car, could be achieved by everyone, which was confirmed by many out compatriots overseas.</text:span></text:p><text:p text:style-name="P87">Leszek Kołakowski noticed that American <text:s/>success <text:s/>very rarely functioned <text:s/>in <text:s/>Poland in the extremely idyllic versions, where America would <text:s/>be <text:s/>the <text:s/>land <text:s/>where everything was to be easy and perfect - " ... easy - as in the <text:s/>humorous, <text:s/>I <text:s/>believe <text:s/>Swedish <text:s/>song, about America, where money grows on trees and poultry drops down from <text:s/>the <text:s/>sky, already roasted and served with a fork." Almost <text:s/>always <text:s/>the <text:s/>integral <text:s/>part <text:s/>of <text:s/>the myth was noticed, namely the hard work, yet for good remuneration. "In the popular <text:s/>mind, it <text:s/>has been, rather an image of a country where people can employ their energy effec­ <text:span text:style-name="T35">tively</text:span><text:span text:style-name="T45">,</text:span><text:span text:style-name="T158"> </text:span><text:span text:style-name="T64">a</text:span><text:span text:style-name="T21"> </text:span><text:span text:style-name="T38">countr</text:span><text:span text:style-name="T48">y</text:span><text:span text:style-name="T46"> </text:span><text:span text:style-name="T64">of</text:span><text:span text:style-name="T58"> </text:span><text:span text:style-name="T15">opp</text:span><text:span text:style-name="T47">o</text:span><text:span text:style-name="T56">rtunity.</text:span><text:span text:style-name="T174">"</text:span><text:span text:style-name="T74">1</text:span><text:span text:style-name="T79"> </text:span><text:a xlink:type="simple" xlink:href="#_bookmark9" text:style-name="ListLabel_20_4" text:visited-style-name="ListLabel_20_4"><text:span text:style-name="T75">4</text:span></text:a></text:p><text:p text:style-name="P88"><text:span text:style-name="T15">The fali of the socialist system and the establishment of the democratic Third Re­ public of Poland largely weakened the myth of American freedom, particularly in its political dimension. The myth of prosperity and democracy had all chances of coming true in the new political situation, and then America, so far the unreal utopian land, became a quite true example to follow by the Poles, and the American dream could also come true over the Vistula. America has become closer, more accessible (although not to everyone - due to the strict system ofvisas), and thus as ifmore real. The events of the recent years, particularly the controversial presidency of George W. Bush and the American intervention in lraq caused a wave of criticism and revision of the Polish perception of America. Also, Poland's accession to the European Union made <text:s/>the Poles more interested in taking over European, not American models. American myths have lost their charm and aura of exceptionality, but they still function, and considering the long life of myths, they will continue to function for the next</text:span><text:span text:style-name="T175"> </text:span><text:span text:style-name="T15">decades.</text:span></text:p></draw:text-box></draw:frame><draw:frame draw:style-name="fr1" text:anchor-type="char" svg:x="1.094cm" svg:y="20.733cm" svg:width="13.032cm" svg:height="0.713cm" draw:z-index="73"><draw:text-box><text:p text:style-name="P30"><text:bookmark text:name="_bookmark9"/><text:span text:style-name="T176">14 </text:span><text:span text:style-name="T81">T. Tabako, </text:span><text:span text:style-name="T134">The Presence of Myth: A <text:s/>Conversation <text:s/>with <text:s/>Leszek <text:s/>Ko/akowski, </text:span><text:span text:style-name="T81">"28," <text:s/>no. <text:s/></text:span><text:span text:style-name="T177">7-8, <text:s/></text:span><text:span text:style-name="T81">1995, pp. 18-22.</text:span></text:p></draw:text-box></draw:frame><draw:frame draw:style-name="fr1" text:anchor-type="char" svg:x="1.051cm" svg:y="0.476cm" svg:width="13.085cm" svg:height="0.423cm" draw:z-index="74"><draw:text-box><text:p text:style-name="P44"/></draw:text-box></draw:frame><draw:frame draw:style-name="fr1" text:anchor-type="char" svg:x="1.085cm" svg:y="20.121cm" svg:width="5.119cm" svg:height="0.423cm" draw:z-index="75"><draw:text-box><text:p text:style-name="P4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text-position="21% 100%" style:font-name="Arial" fo:font-family="Arial" style:font-family-generic="roman" style:font-pitch="variable" fo:font-size="7pt" style:font-size-asian="7pt" style:text-scale="7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position="13% 100%" style:text-scale="105%"/>
    </style:style>
    <style:style style:name="ListLabel_20_3" style:display-name="ListLabel 3" style:family="text">
      <style:text-properties style:text-scale="105%"/>
    </style:style>
    <style:style style:name="ListLabel_20_4" style:display-name="ListLabel 4" style:family="text">
      <style:text-properties style:text-position="21% 100%" fo:font-size="7pt" style:font-size-asian="7pt" style:text-scale="6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7cm" fo:page-height="22.066cm" style:num-format="1" style:print-orientation="portrait" fo:margin-top="2.046cm" fo:margin-bottom="0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87cm" fo:page-height="22.066cm" style:num-format="1" style:print-orientation="portrait" fo:margin-top="0.388cm" fo:margin-bottom="0cm" fo:margin-left="0.811cm" fo:margin-right="0.811cm" style:writing-mode="lr-tb" style:layout-grid-color="#c0c0c0" style:layout-grid-lines="21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187cm" fo:page-height="22.066cm" style:num-format="1" style:print-orientation="portrait" fo:margin-top="0.423cm" fo:margin-bottom="0cm" fo:margin-left="0.811cm" fo:margin-right="0.811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187cm" fo:page-height="22.066cm" style:num-format="1" style:print-orientation="portrait" fo:margin-top="0.423cm" fo:margin-bottom="0.494cm" fo:margin-left="0.811cm" fo:margin-right="0.811cm" style:writing-mode="lr-tb" style:layout-grid-color="#c0c0c0" style:layout-grid-lines="21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4"/>
    <style:master-page style:name="Converted6" style:page-layout-name="Mpm3"/>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Szymkowka-Bartyzel</meta:initial-creator>
    <dc:subject>nauki społeczne, nauki polityczne, polityka</dc:subject>
    <dc:title>America from Polish perspective: several basic myths</dc:title>
    <meta:creation-date>2021-08-30T09:51:14</meta:creation-date>
    <dc:date>2021-08-30T09:51:14</dc:date>
    <meta:editing-duration>P0D</meta:editing-duration>
    <meta:generator>LibreOffice/6.3.0.4$Windows_x86 LibreOffice_project/057fc023c990d676a43019934386b85b21a9ee99</meta:generator>
    <meta:document-statistic meta:table-count="0" meta:image-count="0" meta:object-count="0" meta:page-count="8" meta:paragraph-count="101" meta:word-count="4309" meta:character-count="26045" meta:non-whitespace-character-count="21753"/>
    <meta:user-defined meta:name="AppVersion">12.0000</meta:user-defined>
    <meta:user-defined meta:name="Created" meta:value-type="date">2020-11-06T00:00:00</meta:user-defined>
    <meta:user-defined meta:name="Creator">ABBYY FineReader 14</meta:user-defined>
    <meta:user-defined meta:name="DocSecurity" meta:value-type="float">0</meta:user-defined>
    <meta:user-defined meta:name="HyperlinksChanged" meta:value-type="boolean">false</meta:user-defined>
    <meta:user-defined meta:name="LastSaved" meta:value-type="date">2021-08-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