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5cm" fo:margin-bottom="0cm" loext:contextual-spacing="false" fo:line-height="106%" fo:text-align="start" style:justify-single-word="false" fo:text-indent="0cm" style:auto-text-indent="false"/>
    </style:style>
    <style:style style:name="P4"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cm" fo:margin-bottom="0cm" loext:contextual-spacing="false" fo:line-height="108%"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cm" fo:text-align="start" style:justify-single-word="false" fo:text-indent="0cm" style:auto-text-indent="false"/>
    </style:style>
    <style:style style:name="P8" style:family="paragraph" style:parent-style-name="Frame_20_contents">
      <style:paragraph-properties fo:margin-left="0.035cm" fo:margin-right="0cm" fo:margin-top="0.19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1" style:family="paragraph" style:parent-style-name="Frame_20_contents">
      <style:paragraph-properties fo:margin-left="1.635cm" fo:margin-right="0cm" fo:margin-top="0cm" fo:margin-bottom="0cm" loext:contextual-spacing="false" fo:line-height="0.766cm" fo:text-align="start" style:justify-single-word="false" fo:text-indent="0cm" style:auto-text-indent="false"/>
    </style:style>
    <style:style style:name="P12" style:family="paragraph" style:parent-style-name="Frame_20_contents">
      <style:paragraph-properties fo:margin-left="0.034cm" fo:margin-right="0.034cm" fo:margin-top="0.028cm" fo:margin-bottom="0cm" loext:contextual-spacing="false" fo:line-height="88%" fo:text-align="center" style:justify-single-word="false" fo:text-indent="0cm" style:auto-text-indent="false"/>
    </style:style>
    <style:style style:name="P13" style:family="paragraph" style:parent-style-name="Frame_20_contents">
      <style:paragraph-properties fo:margin-left="6.6cm" fo:margin-right="0cm" fo:margin-top="0.007cm" fo:margin-bottom="0cm" loext:contextual-spacing="false" fo:line-height="0.427cm" fo:text-align="start" style:justify-single-word="false" fo:text-indent="0cm" style:auto-text-indent="false"/>
    </style:style>
    <style:style style:name="P14" style:family="paragraph" style:parent-style-name="Frame_20_contents">
      <style:paragraph-properties fo:margin-left="6.518cm" fo:margin-right="0cm" fo:margin-top="0cm" fo:margin-bottom="0cm" loext:contextual-spacing="false" fo:line-height="0.427cm" fo:text-align="start" style:justify-single-word="false" fo:text-indent="0cm" style:auto-text-indent="false"/>
    </style:style>
    <style:style style:name="P15" style:family="paragraph" style:parent-style-name="Frame_20_contents">
      <style:paragraph-properties fo:margin-left="0.534cm" fo:margin-right="0.03cm" fo:margin-top="0.291cm" fo:margin-bottom="0cm" loext:contextual-spacing="false" fo:line-height="91%" fo:text-align="justify" style:justify-single-word="false" fo:text-indent="0cm" style:auto-text-indent="false"/>
    </style:style>
    <style:style style:name="P16" style:family="paragraph" style:parent-style-name="Frame_20_contents">
      <style:paragraph-properties fo:margin-left="0.534cm" fo:margin-right="0.03cm" fo:margin-top="0.277cm" fo:margin-bottom="0cm" loext:contextual-spacing="false" fo:line-height="91%" fo:text-align="justify" style:justify-single-word="false" fo:text-indent="0cm" style:auto-text-indent="false"/>
    </style:style>
    <style:style style:name="P17" style:family="paragraph" style:parent-style-name="Frame_20_contents">
      <style:paragraph-properties fo:margin-left="0.534cm" fo:margin-right="0.03cm" fo:margin-top="0.275cm" fo:margin-bottom="0cm" loext:contextual-spacing="false" fo:line-height="91%" fo:text-align="justify" style:justify-single-word="false" fo:text-indent="0cm" style:auto-text-indent="false"/>
    </style:style>
    <style:style style:name="P18" style:family="paragraph" style:parent-style-name="Frame_20_contents">
      <style:paragraph-properties fo:margin-left="0.534cm" fo:margin-right="0.03cm" fo:margin-top="0.286cm" fo:margin-bottom="0cm" loext:contextual-spacing="false" fo:line-height="91%" fo:text-align="justify" style:justify-single-word="false" fo:text-indent="0cm" style:auto-text-indent="false"/>
    </style:style>
    <style:style style:name="P19" style:family="paragraph" style:parent-style-name="Frame_20_contents">
      <style:paragraph-properties fo:margin-left="0.534cm" fo:margin-right="0.03cm" fo:margin-top="0.041cm" fo:margin-bottom="0cm" loext:contextual-spacing="false" fo:line-height="91%" fo:text-align="justify" style:justify-single-word="false" fo:text-indent="0cm" style:auto-text-indent="false"/>
    </style:style>
    <style:style style:name="P20" style:family="paragraph" style:parent-style-name="Frame_20_contents">
      <style:paragraph-properties fo:margin-left="0.534cm" fo:margin-right="0.03cm" fo:margin-top="0.298cm" fo:margin-bottom="0cm" loext:contextual-spacing="false" fo:line-height="91%" fo:text-align="justify" style:justify-single-word="false" fo:text-indent="0cm" style:auto-text-indent="false"/>
    </style:style>
    <style:style style:name="P21" style:family="paragraph" style:parent-style-name="Frame_20_contents">
      <style:paragraph-properties fo:margin-left="0.534cm" fo:margin-right="0.032cm" fo:margin-top="0cm" fo:margin-bottom="0cm" loext:contextual-spacing="false" fo:line-height="91%" fo:text-align="justify" style:justify-single-word="false" fo:text-indent="0.499cm" style:auto-text-indent="false"/>
    </style:style>
    <style:style style:name="P22" style:family="paragraph" style:parent-style-name="Frame_20_contents">
      <style:paragraph-properties fo:margin-left="0.035cm" fo:margin-right="0.03cm" fo:margin-top="0.025cm" fo:margin-bottom="0cm" loext:contextual-spacing="false" fo:line-height="108%" fo:text-align="justify" style:justify-single-word="false" fo:text-indent="0cm" style:auto-text-indent="false"/>
    </style:style>
    <style:style style:name="P23" style:family="paragraph" style:parent-style-name="Frame_20_contents">
      <style:paragraph-properties fo:margin-left="0.035cm" fo:margin-right="0.03cm" fo:margin-top="0.025cm" fo:margin-bottom="0cm" loext:contextual-spacing="false" fo:line-height="106%" fo:text-align="justify" style:justify-single-word="false" fo:text-indent="0cm" style:auto-text-indent="false"/>
    </style:style>
    <style:style style:name="P24" style:family="paragraph" style:parent-style-name="Frame_20_contents">
      <style:paragraph-properties fo:margin-left="0.035cm" fo:margin-right="0.03cm" fo:margin-top="0.039cm" fo:margin-bottom="0cm" loext:contextual-spacing="false" fo:line-height="93%" fo:text-align="justify" style:justify-single-word="false" fo:text-indent="0cm" style:auto-text-indent="false"/>
    </style:style>
    <style:style style:name="P25" style:family="paragraph" style:parent-style-name="Frame_20_contents">
      <style:paragraph-properties fo:margin-left="0.035cm" fo:margin-right="0.03cm" fo:margin-top="0.03cm" fo:margin-bottom="0cm" loext:contextual-spacing="false" fo:line-height="108%" fo:text-align="justify" style:justify-single-word="false" fo:text-indent="0cm" style:auto-text-indent="false"/>
    </style:style>
    <style:style style:name="P26" style:family="paragraph" style:parent-style-name="Frame_20_contents">
      <style:paragraph-properties fo:margin-left="0.035cm" fo:margin-right="0.03cm" fo:margin-top="0cm" fo:margin-bottom="0cm" loext:contextual-spacing="false" fo:line-height="106%" fo:text-align="justify" style:justify-single-word="false" fo:text-indent="0cm" style:auto-text-indent="false"/>
    </style:style>
    <style:style style:name="P27" style:family="paragraph" style:parent-style-name="Frame_20_contents">
      <style:paragraph-properties fo:margin-left="0.035cm" fo:margin-right="0.018cm" fo:margin-top="0.035cm" fo:margin-bottom="0cm" loext:contextual-spacing="false" fo:line-height="92%" fo:text-align="start" style:justify-single-word="false" fo:text-indent="0cm" style:auto-text-indent="false"/>
    </style:style>
    <style:style style:name="P28" style:family="paragraph" style:parent-style-name="Frame_20_contents">
      <style:paragraph-properties fo:margin-left="0.534cm" fo:margin-right="0.032cm" fo:margin-top="0.295cm" fo:margin-bottom="0cm" loext:contextual-spacing="false" fo:line-height="91%" fo:text-align="justify" style:justify-single-word="false" fo:text-indent="0cm" style:auto-text-indent="false"/>
    </style:style>
    <style:style style:name="P29" style:family="paragraph" style:parent-style-name="Frame_20_contents">
      <style:paragraph-properties fo:margin-left="0.534cm" fo:margin-right="0.032cm" fo:margin-top="0.288cm" fo:margin-bottom="0cm" loext:contextual-spacing="false" fo:line-height="91%" fo:text-align="justify" style:justify-single-word="false" fo:text-indent="0cm" style:auto-text-indent="false"/>
    </style:style>
    <style:style style:name="P30" style:family="paragraph" style:parent-style-name="Frame_20_contents">
      <style:paragraph-properties fo:margin-left="0.534cm" fo:margin-right="0.032cm" fo:margin-top="0.041cm" fo:margin-bottom="0cm" loext:contextual-spacing="false" fo:line-height="91%" fo:text-align="justify" style:justify-single-word="false" fo:text-indent="0cm" style:auto-text-indent="false"/>
    </style:style>
    <style:style style:name="P31" style:family="paragraph" style:parent-style-name="Frame_20_contents">
      <style:paragraph-properties fo:margin-left="0.534cm" fo:margin-right="0.032cm" fo:margin-top="0.039cm" fo:margin-bottom="0cm" loext:contextual-spacing="false" fo:line-height="91%" fo:text-align="justify" style:justify-single-word="false" fo:text-indent="0cm" style:auto-text-indent="false"/>
    </style:style>
    <style:style style:name="P32" style:family="paragraph" style:parent-style-name="Frame_20_contents">
      <style:paragraph-properties fo:margin-left="0.534cm" fo:margin-right="0.032cm" fo:margin-top="0.296cm" fo:margin-bottom="0cm" loext:contextual-spacing="false" fo:line-height="91%" fo:text-align="justify" style:justify-single-word="false" fo:text-indent="0cm" style:auto-text-indent="false"/>
    </style:style>
    <style:style style:name="P33" style:family="paragraph" style:parent-style-name="Frame_20_contents" style:list-style-name="WWNum1">
      <style:paragraph-properties fo:margin-left="0.534cm" fo:margin-right="0.032cm" fo:margin-top="0cm" fo:margin-bottom="0cm" loext:contextual-spacing="false" fo:line-height="91%" fo:text-align="start" style:justify-single-word="false" fo:text-indent="0cm" style:auto-text-indent="false">
        <style:tab-stops>
          <style:tab-stop style:position="0.773cm"/>
        </style:tab-stops>
      </style:paragraph-properties>
    </style:style>
    <style:style style:name="P34" style:family="paragraph" style:parent-style-name="Frame_20_contents">
      <style:paragraph-properties fo:margin-left="0.534cm" fo:margin-right="0.032cm" fo:margin-top="0.023cm" fo:margin-bottom="0cm" loext:contextual-spacing="false" fo:text-align="justify" style:justify-single-word="false" fo:text-indent="0cm" style:auto-text-indent="false"/>
    </style:style>
    <style:style style:name="P35" style:family="paragraph" style:parent-style-name="Frame_20_contents">
      <style:paragraph-properties fo:margin-left="0.035cm" fo:margin-right="0.016cm" fo:margin-top="0.025cm" fo:margin-bottom="0cm" loext:contextual-spacing="false" fo:line-height="108%" fo:text-align="start" style:justify-single-word="false" fo:text-indent="-0.002cm" style:auto-text-indent="false"/>
    </style:style>
    <style:style style:name="P36" style:family="paragraph" style:parent-style-name="Frame_20_contents">
      <style:paragraph-properties fo:margin-left="0.035cm" fo:margin-right="0.028cm" fo:margin-top="0.025cm" fo:margin-bottom="0cm" loext:contextual-spacing="false" fo:line-height="106%" fo:text-align="start" style:justify-single-word="false" fo:text-indent="0cm" style:auto-text-indent="false"/>
    </style:style>
    <style:style style:name="P37" style:family="paragraph" style:parent-style-name="Frame_20_contents">
      <style:paragraph-properties fo:margin-left="0.035cm" fo:margin-right="0.032cm" fo:margin-top="0.032cm" fo:margin-bottom="0cm" loext:contextual-spacing="false" fo:line-height="93%" fo:text-align="justify" style:justify-single-word="false" fo:text-indent="0cm" style:auto-text-indent="false"/>
    </style:style>
    <style:style style:name="P38" style:family="paragraph" style:parent-style-name="Frame_20_contents">
      <style:paragraph-properties fo:margin-left="0.035cm" fo:margin-right="0.025cm" fo:margin-top="0.025cm" fo:margin-bottom="0cm" loext:contextual-spacing="false" fo:line-height="106%" fo:text-align="start" style:justify-single-word="false" fo:text-indent="0cm" style:auto-text-indent="false"/>
    </style:style>
    <style:style style:name="P39" style:family="paragraph" style:parent-style-name="Frame_20_contents">
      <style:paragraph-properties fo:margin-left="0.035cm" fo:margin-right="0.034cm" fo:margin-top="0.037cm" fo:margin-bottom="0cm" loext:contextual-spacing="false" fo:line-height="92%" fo:text-align="justify" style:justify-single-word="false" fo:text-indent="0cm" style:auto-text-indent="false"/>
    </style:style>
    <style:style style:name="P40" style:family="paragraph" style:parent-style-name="Frame_20_contents">
      <style:paragraph-properties fo:margin-left="0.035cm" fo:margin-right="0.034cm" fo:margin-top="0.032cm" fo:margin-bottom="0cm" loext:contextual-spacing="false" fo:line-height="93%" fo:text-align="justify" style:justify-single-word="false" fo:text-indent="0cm" style:auto-text-indent="false"/>
    </style:style>
    <style:style style:name="P41" style:family="paragraph" style:parent-style-name="Frame_20_contents">
      <style:paragraph-properties fo:margin-left="0.035cm" fo:margin-right="0.016cm" fo:margin-top="0.025cm" fo:margin-bottom="0cm" loext:contextual-spacing="false" fo:line-height="108%" fo:text-align="start" style:justify-single-word="false" fo:text-indent="0cm" style:auto-text-indent="false"/>
    </style:style>
    <style:style style:name="P42" style:family="paragraph" style:parent-style-name="Frame_20_contents">
      <style:paragraph-properties fo:margin-left="0.534cm" fo:margin-right="0.034cm" fo:margin-top="0.273cm" fo:margin-bottom="0cm" loext:contextual-spacing="false" fo:line-height="91%" fo:text-align="justify" style:justify-single-word="false" fo:text-indent="0cm" style:auto-text-indent="false"/>
    </style:style>
    <style:style style:name="P43" style:family="paragraph" style:parent-style-name="Frame_20_contents">
      <style:paragraph-properties fo:margin-left="0.534cm" fo:margin-right="0.034cm" fo:margin-top="0.296cm" fo:margin-bottom="0cm" loext:contextual-spacing="false" fo:line-height="91%" fo:text-align="justify" style:justify-single-word="false" fo:text-indent="0cm" style:auto-text-indent="false"/>
    </style:style>
    <style:style style:name="P44" style:family="paragraph" style:parent-style-name="Frame_20_contents">
      <style:paragraph-properties fo:margin-left="0.035cm" fo:margin-right="0.005cm" fo:margin-top="0.03cm" fo:margin-bottom="0cm" loext:contextual-spacing="false" fo:line-height="108%" fo:text-align="start" style:justify-single-word="false" fo:text-indent="0cm" style:auto-text-indent="false"/>
    </style:style>
    <style:style style:name="P45" style:family="paragraph" style:parent-style-name="Frame_20_contents">
      <style:paragraph-properties fo:margin-left="0.035cm" fo:margin-right="0.023cm" fo:margin-top="0.025cm" fo:margin-bottom="0cm" loext:contextual-spacing="false" fo:line-height="106%" fo:text-align="start" style:justify-single-word="false" fo:text-indent="0cm" style:auto-text-indent="false"/>
    </style:style>
    <style:style style:name="P46" style:family="paragraph" style:parent-style-name="Frame_20_contents">
      <style:paragraph-properties fo:margin-left="0.534cm" fo:margin-right="0.037cm" fo:margin-top="0.288cm" fo:margin-bottom="0cm" loext:contextual-spacing="false" fo:line-height="91%" fo:text-align="justify" style:justify-single-word="false" fo:text-indent="0cm" style:auto-text-indent="false"/>
    </style:style>
    <style:style style:name="P47" style:family="paragraph" style:parent-style-name="Frame_20_contents">
      <style:paragraph-properties fo:margin-left="0.035cm" fo:margin-right="0.019cm" fo:margin-top="0.025cm" fo:margin-bottom="0cm" loext:contextual-spacing="false" fo:line-height="106%" fo:text-align="start" style:justify-single-word="false" fo:text-indent="0cm" style:auto-text-indent="false"/>
    </style:style>
    <style:style style:name="P48" style:family="paragraph" style:parent-style-name="Frame_20_contents">
      <style:paragraph-properties fo:margin-left="0.035cm" fo:margin-right="0.011cm" fo:margin-top="0.03cm" fo:margin-bottom="0cm" loext:contextual-spacing="false" fo:line-height="106%" fo:text-align="start" style:justify-single-word="false" fo:text-indent="0cm" style:auto-text-indent="false"/>
    </style:style>
    <style:style style:name="P49" style:family="paragraph" style:parent-style-name="Frame_20_contents">
      <style:paragraph-properties fo:margin-left="0.035cm" fo:margin-right="-0.011cm" fo:margin-top="0.025cm" fo:margin-bottom="0cm" loext:contextual-spacing="false" fo:line-height="106%" fo:text-align="start" style:justify-single-word="false" fo:text-indent="0cm" style:auto-text-indent="false"/>
    </style:style>
    <style:style style:name="P50" style:family="paragraph" style:parent-style-name="Frame_20_contents">
      <style:paragraph-properties fo:margin-left="0.035cm" fo:margin-right="-0.025cm" fo:margin-top="0.025cm" fo:margin-bottom="0cm" loext:contextual-spacing="false" fo:line-height="106%" fo:text-align="start" style:justify-single-word="false" fo:text-indent="-0.002cm" style:auto-text-indent="false"/>
    </style:style>
    <style:style style:name="P51" style:family="paragraph" style:parent-style-name="Frame_20_contents">
      <style:paragraph-properties fo:margin-left="0.377cm" fo:margin-right="0cm" fo:margin-top="0.03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03cm" fo:margin-top="0.025cm" fo:margin-bottom="0cm" loext:contextual-spacing="false" fo:line-height="106%" fo:text-align="justify" style:justify-single-word="false" fo:text-indent="0.499cm" style:auto-text-indent="false"/>
    </style:style>
    <style:style style:name="P53" style:family="paragraph" style:parent-style-name="Frame_20_contents">
      <style:paragraph-properties fo:margin-left="0.035cm" fo:margin-right="0.03cm" fo:margin-top="0.044cm" fo:margin-bottom="0cm" loext:contextual-spacing="false" fo:line-height="90%" fo:text-align="justify" style:justify-single-word="false" fo:text-indent="0.499cm" style:auto-text-indent="false"/>
    </style:style>
    <style:style style:name="P54" style:family="paragraph" style:parent-style-name="Frame_20_contents">
      <style:paragraph-properties fo:margin-left="0.534cm" fo:margin-right="0.023cm" fo:margin-top="0.3cm" fo:margin-bottom="0cm" loext:contextual-spacing="false" fo:line-height="91%" fo:text-align="start" style:justify-single-word="false" fo:text-indent="0cm" style:auto-text-indent="false"/>
    </style:style>
    <style:style style:name="P55" style:family="paragraph" style:parent-style-name="Frame_20_contents" style:list-style-name="WWNum1">
      <style:paragraph-properties fo:margin-left="0.769cm" fo:margin-right="0cm" fo:margin-top="0.263cm" fo:margin-bottom="0cm" loext:contextual-spacing="false" fo:line-height="0.427cm" fo:text-align="start" style:justify-single-word="false" fo:text-indent="-0.235cm" style:auto-text-indent="false">
        <style:tab-stops>
          <style:tab-stop style:position="0.771cm"/>
        </style:tab-stops>
      </style:paragraph-properties>
    </style:style>
    <style:style style:name="P56" style:family="paragraph" style:parent-style-name="Frame_20_contents" style:list-style-name="WWNum1">
      <style:paragraph-properties fo:margin-left="0.769cm" fo:margin-right="0cm" fo:margin-top="0cm" fo:margin-bottom="0cm" loext:contextual-spacing="false" fo:line-height="0.406cm" fo:text-align="start" style:justify-single-word="false" fo:text-indent="-0.235cm" style:auto-text-indent="false">
        <style:tab-stops>
          <style:tab-stop style:position="0.771cm"/>
        </style:tab-stops>
      </style:paragraph-properties>
    </style:style>
    <style:style style:name="P57" style:family="paragraph" style:parent-style-name="Frame_20_contents" style:list-style-name="WWNum1">
      <style:paragraph-properties fo:margin-left="0.769cm" fo:margin-right="0cm" fo:margin-top="0cm" fo:margin-bottom="0cm" loext:contextual-spacing="false" fo:line-height="0.393cm" fo:text-align="start" style:justify-single-word="false" fo:text-indent="-0.235cm" style:auto-text-indent="false">
        <style:tab-stops>
          <style:tab-stop style:position="0.771cm"/>
        </style:tab-stops>
      </style:paragraph-properties>
    </style:style>
    <style:style style:name="P58" style:family="paragraph" style:parent-style-name="Frame_20_contents" style:list-style-name="WWNum1">
      <style:paragraph-properties fo:margin-left="0.769cm" fo:margin-right="0cm" fo:margin-top="0cm" fo:margin-bottom="0cm" loext:contextual-spacing="false" fo:line-height="0.425cm" fo:text-align="start" style:justify-single-word="false" fo:text-indent="-0.235cm" style:auto-text-indent="false">
        <style:tab-stops>
          <style:tab-stop style:position="0.771cm"/>
        </style:tab-stops>
      </style:paragraph-properties>
    </style:style>
    <style:style style:name="P59" style:family="paragraph" style:parent-style-name="Frame_20_contents" style:list-style-name="WWNum1">
      <style:paragraph-properties fo:margin-left="0.834cm" fo:margin-right="0.03cm" fo:margin-top="0.012cm" fo:margin-bottom="0cm" loext:contextual-spacing="false" fo:line-height="91%" fo:text-align="start" style:justify-single-word="false" fo:text-indent="-0.3cm" style:auto-text-indent="false">
        <style:tab-stops>
          <style:tab-stop style:position="0.781cm"/>
        </style:tab-stops>
      </style:paragraph-properties>
    </style:style>
    <style:style style:name="P60" style:family="paragraph" style:parent-style-name="Frame_20_contents" style:list-style-name="WWNum1">
      <style:paragraph-properties fo:margin-left="0.834cm" fo:margin-right="0.032cm" fo:margin-top="0cm" fo:margin-bottom="0cm" loext:contextual-spacing="false" fo:line-height="91%" fo:text-align="start" style:justify-single-word="false" fo:text-indent="-0.3cm" style:auto-text-indent="false">
        <style:tab-stops>
          <style:tab-stop style:position="0.808cm"/>
        </style:tab-stops>
      </style:paragraph-properties>
    </style:style>
    <style:style style:name="P61" style:family="paragraph" style:parent-style-name="Frame_20_contents" style:list-style-name="WWNum1">
      <style:paragraph-properties fo:margin-left="0.834cm" fo:margin-right="0.032cm" fo:margin-top="0cm" fo:margin-bottom="0cm" loext:contextual-spacing="false" fo:line-height="91%" fo:text-align="start" style:justify-single-word="false" fo:text-indent="-0.3cm" style:auto-text-indent="false">
        <style:tab-stops>
          <style:tab-stop style:position="0.778cm"/>
        </style:tab-stops>
      </style:paragraph-properties>
    </style:style>
    <style:style style:name="P62" style:family="paragraph" style:parent-style-name="Frame_20_contents">
      <style:paragraph-properties fo:margin-left="0.035cm" fo:margin-right="0.002cm" fo:margin-top="0.03cm" fo:margin-bottom="0cm" loext:contextual-spacing="false" fo:line-height="108%" fo:text-align="start" style:justify-single-word="false" fo:text-indent="0cm" style:auto-text-indent="false"/>
    </style:style>
    <style:style style:name="P63" style:family="paragraph" style:parent-style-name="Frame_20_contents">
      <style:paragraph-properties fo:margin-left="0.834cm" fo:margin-right="0.032cm" fo:margin-top="0.041cm" fo:margin-bottom="0cm" loext:contextual-spacing="false" fo:line-height="91%" fo:text-align="justify" style:justify-single-word="false" fo:text-indent="-0.302cm" style:auto-text-indent="false"/>
    </style:style>
    <style:style style:name="P64" style:family="paragraph" style:parent-style-name="Frame_20_contents">
      <style:paragraph-properties fo:margin-left="1.034cm" fo:margin-right="0cm" fo:margin-top="0cm" fo:margin-bottom="0cm" loext:contextual-spacing="false" fo:line-height="0.411cm" fo:text-align="start" style:justify-single-word="false" fo:text-indent="0cm" style:auto-text-indent="false"/>
    </style:style>
    <style:style style:name="P65" style:family="paragraph" style:parent-style-name="Frame_20_contents" style:list-style-name="WWNum2">
      <style:paragraph-properties fo:margin-left="0.235cm" fo:margin-right="0.032cm" fo:margin-top="0.025cm" fo:margin-bottom="0cm" loext:contextual-spacing="false" fo:line-height="106%" fo:text-align="start" style:justify-single-word="false" fo:text-indent="-0.199cm" style:auto-text-indent="false">
        <style:tab-stops>
          <style:tab-stop style:position="0.265cm"/>
        </style:tab-stops>
      </style:paragraph-properties>
    </style:style>
    <style:style style:name="P66" style:family="paragraph" style:parent-style-name="Frame_20_contents" style:list-style-name="WWNum2">
      <style:paragraph-properties fo:margin-left="0.235cm" fo:margin-right="0.032cm" fo:margin-top="0.026cm" fo:margin-bottom="0cm" loext:contextual-spacing="false" fo:line-height="106%" fo:text-align="start" style:justify-single-word="false" fo:text-indent="-0.199cm" style:auto-text-indent="false">
        <style:tab-stops>
          <style:tab-stop style:position="0.27cm"/>
        </style:tab-stops>
      </style:paragraph-properties>
    </style:style>
    <style:style style:name="P67" style:family="paragraph" style:parent-style-name="Frame_20_contents" style:list-style-name="WWNum2">
      <style:paragraph-properties fo:margin-left="0.252cm" fo:margin-right="0cm" fo:margin-top="0.002cm" fo:margin-bottom="0cm" loext:contextual-spacing="false" fo:text-align="start" style:justify-single-word="false" fo:text-indent="-0.217cm" style:auto-text-indent="false">
        <style:tab-stops>
          <style:tab-stop style:position="0.254cm"/>
        </style:tab-stops>
      </style:paragraph-properties>
    </style:style>
    <style:style style:name="P68" style:family="paragraph" style:parent-style-name="Frame_20_contents" style:list-style-name="WWNum2">
      <style:paragraph-properties fo:margin-left="0.252cm" fo:margin-right="0cm" fo:margin-top="0.025cm" fo:margin-bottom="0cm" loext:contextual-spacing="false" fo:text-align="start" style:justify-single-word="false" fo:text-indent="-0.217cm" style:auto-text-indent="false">
        <style:tab-stops>
          <style:tab-stop style:position="0.254cm"/>
        </style:tab-stops>
      </style:paragraph-properties>
    </style:style>
    <style:style style:name="P69" style:family="paragraph" style:parent-style-name="Frame_20_contents" style:list-style-name="WWNum2">
      <style:paragraph-properties fo:margin-left="0.252cm" fo:margin-right="0cm" fo:margin-top="0.004cm" fo:margin-bottom="0cm" loext:contextual-spacing="false" fo:text-align="start" style:justify-single-word="false" fo:text-indent="-0.217cm" style:auto-text-indent="false">
        <style:tab-stops>
          <style:tab-stop style:position="0.254cm"/>
        </style:tab-stops>
      </style:paragraph-properties>
    </style:style>
    <style:style style:name="P70" style:family="paragraph" style:parent-style-name="Frame_20_contents" style:list-style-name="WWNum2">
      <style:paragraph-properties fo:margin-left="0.235cm" fo:margin-right="0.03cm" fo:margin-top="0.002cm" fo:margin-bottom="0cm" loext:contextual-spacing="false" fo:line-height="106%" fo:text-align="start" style:justify-single-word="false" fo:text-indent="-0.199cm" style:auto-text-indent="false">
        <style:tab-stops>
          <style:tab-stop style:position="0.266cm"/>
        </style:tab-stops>
      </style:paragraph-properties>
    </style:style>
    <style:style style:name="P71" style:family="paragraph" style:parent-style-name="Frame_20_contents" style:list-style-name="WWNum2">
      <style:paragraph-properties fo:margin-left="0.235cm" fo:margin-right="0.03cm" fo:margin-top="0.025cm" fo:margin-bottom="0cm" loext:contextual-spacing="false" fo:line-height="106%" fo:text-align="start" style:justify-single-word="false" fo:text-indent="-0.199cm" style:auto-text-indent="false">
        <style:tab-stops>
          <style:tab-stop style:position="0.245cm"/>
        </style:tab-stops>
      </style:paragraph-properties>
    </style:style>
    <style:style style:name="P72" style:family="paragraph" style:parent-style-name="Frame_20_contents">
      <style:paragraph-properties fo:margin-left="0.534cm" fo:margin-right="0.035cm" fo:margin-top="0.298cm" fo:margin-bottom="0cm" loext:contextual-spacing="false" fo:line-height="91%" fo:text-align="justify" style:justify-single-word="false" fo:text-indent="0cm" style:auto-text-indent="false"/>
    </style:style>
    <style:style style:name="P73" style:family="paragraph" style:parent-style-name="Frame_20_contents">
      <style:paragraph-properties fo:margin-left="0.534cm" fo:margin-right="0.035cm" fo:margin-top="0.289cm" fo:margin-bottom="0cm" loext:contextual-spacing="false" fo:text-align="justify" style:justify-single-word="false" fo:text-indent="0cm" style:auto-text-indent="false"/>
    </style:style>
    <style:style style:name="P74" style:family="paragraph" style:parent-style-name="Frame_20_contents">
      <style:paragraph-properties fo:margin-left="0.035cm" fo:margin-right="0.021cm" fo:margin-top="0.002cm" fo:margin-bottom="0cm" loext:contextual-spacing="false" fo:line-height="106%" fo:text-align="start" style:justify-single-word="false" fo:text-indent="0cm" style:auto-text-indent="false"/>
    </style:style>
    <style:style style:name="P75" style:family="paragraph" style:parent-style-name="Frame_20_contents">
      <style:paragraph-properties fo:margin-left="1.988cm" fo:margin-right="0.002cm" fo:margin-top="0cm" fo:margin-bottom="0cm" loext:contextual-spacing="false" fo:line-height="88%" fo:text-align="start" style:justify-single-word="false" fo:text-indent="-1.954cm" style:auto-text-indent="false"/>
    </style:style>
    <style:style style:name="P76" style:family="paragraph" style:parent-style-name="Frame_20_contents">
      <style:paragraph-properties fo:margin-left="0.035cm" fo:margin-right="0.032cm" fo:margin-top="0.004cm" fo:margin-bottom="0cm" loext:contextual-spacing="false" fo:line-height="90%" fo:text-align="justify" style:justify-single-word="false" fo:text-indent="0.499cm" style:auto-text-indent="false"/>
    </style:style>
    <style:style style:name="P77" style:family="paragraph" style:parent-style-name="Frame_20_contents">
      <style:paragraph-properties fo:margin-left="0.035cm" fo:margin-right="0.032cm" fo:margin-top="0cm" fo:margin-bottom="0cm" loext:contextual-spacing="false" fo:line-height="90%" fo:text-align="justify" style:justify-single-word="false" fo:text-indent="0.499cm" style:auto-text-indent="false"/>
    </style:style>
    <style:style style:name="P78" style:family="paragraph" style:parent-style-name="Standard" style:master-page-name="Standard">
      <style:paragraph-properties style:page-number="auto"/>
      <style:text-properties fo:font-size="1pt" style:font-size-asian="1pt" style:font-size-complex="1pt"/>
    </style:style>
    <style:style style:name="P79" style:family="paragraph" style:parent-style-name="Standard" style:master-page-name="Converted1">
      <style:paragraph-properties style:page-number="auto"/>
      <style:text-properties fo:font-size="1pt" style:font-size-asian="1pt" style:font-size-complex="1pt"/>
    </style:style>
    <style:style style:name="P80" style:family="paragraph" style:parent-style-name="Standard" style:master-page-name="Converted2">
      <style:paragraph-properties style:page-number="auto"/>
      <style:text-properties fo:font-size="1pt" style:font-size-asian="1pt" style:font-size-complex="1pt"/>
    </style:style>
    <style:style style:name="P81" style:family="paragraph" style:parent-style-name="Standard" style:master-page-name="Converted3">
      <style:paragraph-properties style:page-number="auto"/>
      <style:text-properties fo:font-size="1pt" style:font-size-asian="1pt" style:font-size-complex="1pt"/>
    </style:style>
    <style:style style:name="P82" style:family="paragraph" style:parent-style-name="Standard" style:master-page-name="Converted4">
      <style:paragraph-properties style:page-number="auto"/>
      <style:text-properties fo:font-size="1pt" style:font-size-asian="1pt" style:font-size-complex="1pt"/>
    </style:style>
    <style:style style:name="P83" style:family="paragraph" style:parent-style-name="Standard" style:master-page-name="Converted5">
      <style:paragraph-properties style:page-number="auto"/>
      <style:text-properties fo:font-size="1pt" style:font-size-asian="1pt" style:font-size-complex="1pt"/>
    </style:style>
    <style:style style:name="P84" style:family="paragraph" style:parent-style-name="Standard" style:master-page-name="Converted6">
      <style:paragraph-properties style:page-number="auto"/>
      <style:text-properties fo:font-size="1pt" style:font-size-asian="1pt" style:font-size-complex="1pt"/>
    </style:style>
    <style:style style:name="P85" style:family="paragraph" style:parent-style-name="Standard" style:master-page-name="Converted7">
      <style:paragraph-properties style:page-number="auto"/>
      <style:text-properties fo:font-size="1pt" style:font-size-asian="1pt" style:font-size-complex="1pt"/>
    </style:style>
    <style:style style:name="P86" style:family="paragraph" style:parent-style-name="Standard" style:master-page-name="Converted8">
      <style:paragraph-properties style:page-number="auto"/>
      <style:text-properties fo:font-size="1pt" style:font-size-asian="1pt" style:font-size-complex="1pt"/>
    </style:style>
    <style:style style:name="P87" style:family="paragraph" style:parent-style-name="Standard" style:master-page-name="Converted9">
      <style:paragraph-properties style:page-number="auto"/>
      <style:text-properties fo:font-size="1pt" style:font-size-asian="1pt" style:font-size-complex="1pt"/>
    </style:style>
    <style:style style:name="P88" style:family="paragraph" style:parent-style-name="Standard" style:master-page-name="Converted10">
      <style:paragraph-properties style:page-number="auto"/>
      <style:text-properties fo:font-size="1pt" style:font-size-asian="1pt" style:font-size-complex="1pt"/>
    </style:style>
    <style:style style:name="P89" style:family="paragraph" style:parent-style-name="Standard" style:master-page-name="Converted11">
      <style:paragraph-properties style:page-number="auto"/>
      <style:text-properties fo:font-size="1pt" style:font-size-asian="1pt" style:font-size-complex="1pt"/>
    </style:style>
    <style:style style:name="P90" style:family="paragraph" style:parent-style-name="Standard" style:master-page-name="Converted12">
      <style:paragraph-properties style:page-number="auto"/>
      <style:text-properties fo:font-size="1pt" style:font-size-asian="1pt" style:font-size-complex="1pt"/>
    </style:style>
    <style:style style:name="P91" style:family="paragraph" style:parent-style-name="Standard" style:master-page-name="Converted13">
      <style:paragraph-properties style:page-number="auto"/>
      <style:text-properties fo:font-size="1pt" style:font-size-asian="1pt" style:font-size-complex="1pt"/>
    </style:style>
    <style:style style:name="P92" style:family="paragraph" style:parent-style-name="Standard" style:master-page-name="Converted14">
      <style:paragraph-properties style:page-number="auto"/>
      <style:text-properties fo:font-size="1pt" style:font-size-asian="1pt" style:font-size-complex="1pt"/>
    </style:style>
    <style:style style:name="P93" style:family="paragraph" style:parent-style-name="Standard" style:master-page-name="Converted15">
      <style:paragraph-properties style:page-number="auto"/>
      <style:text-properties fo:font-size="1pt" style:font-size-asian="1pt" style:font-size-complex="1pt"/>
    </style:style>
    <style:style style:name="P94" style:family="paragraph" style:parent-style-name="Standard" style:master-page-name="Converted16">
      <style:paragraph-properties style:page-number="auto"/>
      <style:text-properties fo:font-size="1pt" style:font-size-asian="1pt" style:font-size-complex="1pt"/>
    </style:style>
    <style:style style:name="P95" style:family="paragraph" style:parent-style-name="Standard" style:master-page-name="Converted17">
      <style:paragraph-properties style:page-number="auto"/>
      <style:text-properties fo:font-size="1pt" style:font-size-asian="1pt" style:font-size-complex="1pt"/>
    </style:style>
    <style:style style:name="P96" style:family="paragraph" style:parent-style-name="Standard" style:master-page-name="Converted18">
      <style:paragraph-properties style:page-number="auto"/>
    </style:style>
    <style:style style:name="P97" style:family="paragraph" style:parent-style-name="Text_20_body">
      <style:paragraph-properties fo:margin-left="0.035cm" fo:margin-right="0cm" fo:margin-top="0.016cm" fo:margin-bottom="0cm" loext:contextual-spacing="false" fo:text-align="start" style:justify-single-word="false" fo:text-indent="0cm" style:auto-text-indent="false"/>
    </style:style>
    <style:style style:name="P98" style:family="paragraph" style:parent-style-name="Text_20_body">
      <style:paragraph-properties fo:margin-top="0cm" fo:margin-bottom="0cm" loext:contextual-spacing="false" fo:line-height="93%"/>
    </style:style>
    <style:style style:name="P99" style:family="paragraph" style:parent-style-name="Text_20_body">
      <style:paragraph-properties fo:margin-top="0.31cm" fo:margin-bottom="0cm" loext:contextual-spacing="false" fo:line-height="93%"/>
    </style:style>
    <style:style style:name="P100" style:family="paragraph" style:parent-style-name="Text_20_body">
      <style:paragraph-properties fo:margin-left="0.071cm" fo:margin-right="0cm" fo:text-align="start" style:justify-single-word="false" fo:text-indent="0cm" style:auto-text-indent="false"/>
    </style:style>
    <style:style style:name="P101" style:family="paragraph" style:parent-style-name="Text_20_body">
      <style:paragraph-properties fo:margin-top="0.004cm" fo:margin-bottom="0cm" loext:contextual-spacing="false" fo:line-height="93%"/>
    </style:style>
    <style:style style:name="P102" style:family="paragraph" style:parent-style-name="Text_20_body">
      <style:paragraph-properties fo:margin-top="0.312cm" fo:margin-bottom="0cm" loext:contextual-spacing="false" fo:line-height="93%"/>
    </style:style>
    <style:style style:name="P103" style:family="paragraph" style:parent-style-name="Text_20_body">
      <style:paragraph-properties fo:margin-top="0.002cm" fo:margin-bottom="0cm" loext:contextual-spacing="false" fo:line-height="93%"/>
    </style:style>
    <style:style style:name="P104" style:family="paragraph" style:parent-style-name="Text_20_body">
      <style:paragraph-properties fo:margin-left="0.035cm" fo:margin-right="0.034cm" fo:margin-top="0cm" fo:margin-bottom="0cm" loext:contextual-spacing="false" fo:line-height="93%" fo:text-indent="0cm" style:auto-text-indent="false"/>
    </style:style>
    <style:style style:name="P105" style:family="paragraph" style:parent-style-name="Text_20_body">
      <style:paragraph-properties fo:margin-left="0.035cm" fo:margin-right="0.034cm" fo:margin-top="0.032cm" fo:margin-bottom="0cm" loext:contextual-spacing="false" fo:line-height="93%" fo:text-align="start" style:justify-single-word="false" fo:text-indent="0cm" style:auto-text-indent="false"/>
    </style:style>
    <style:style style:name="P106" style:family="paragraph" style:parent-style-name="Text_20_body">
      <style:paragraph-properties fo:margin-left="0.035cm" fo:margin-right="0.034cm" fo:margin-top="0.039cm" fo:margin-bottom="0cm" loext:contextual-spacing="false" fo:line-height="93%" fo:text-indent="0cm" style:auto-text-indent="false"/>
    </style:style>
    <style:style style:name="P107" style:family="paragraph" style:parent-style-name="Text_20_body">
      <style:paragraph-properties fo:margin-left="0.035cm" fo:margin-right="0.034cm" fo:margin-top="0cm" fo:margin-bottom="0cm" loext:contextual-spacing="false" fo:line-height="93%" fo:text-indent="0.499cm" style:auto-text-indent="false"/>
    </style:style>
    <style:style style:name="P108" style:family="paragraph" style:parent-style-name="Text_20_body">
      <style:paragraph-properties fo:margin-left="0.035cm" fo:margin-right="0.034cm" fo:margin-top="0.312cm" fo:margin-bottom="0cm" loext:contextual-spacing="false" fo:line-height="93%" fo:text-indent="0.499cm" style:auto-text-indent="false"/>
    </style:style>
    <style:style style:name="P109" style:family="paragraph" style:parent-style-name="Text_20_body">
      <style:paragraph-properties fo:margin-left="0.035cm" fo:margin-right="0.034cm" fo:margin-top="0.014cm" fo:margin-bottom="0cm" loext:contextual-spacing="false" fo:line-height="93%" fo:text-indent="0.499cm" style:auto-text-indent="false"/>
    </style:style>
    <style:style style:name="P110" style:family="paragraph" style:parent-style-name="Text_20_body">
      <style:paragraph-properties fo:margin-left="0.035cm" fo:margin-right="0.034cm" fo:margin-top="0.039cm" fo:margin-bottom="0cm" loext:contextual-spacing="false" fo:line-height="93%" fo:text-indent="0.499cm" style:auto-text-indent="false"/>
    </style:style>
    <style:style style:name="P111" style:family="paragraph" style:parent-style-name="Text_20_body">
      <style:paragraph-properties fo:margin-top="0.009cm" fo:margin-bottom="0cm" loext:contextual-spacing="false" fo:line-height="93%"/>
    </style:style>
    <style:style style:name="P112" style:family="paragraph" style:parent-style-name="Text_20_body">
      <style:paragraph-properties fo:margin-left="0.035cm" fo:margin-right="0.032cm" fo:margin-top="0.005cm" fo:margin-bottom="0cm" loext:contextual-spacing="false" fo:line-height="93%" fo:text-indent="0cm" style:auto-text-indent="false"/>
    </style:style>
    <style:style style:name="P113" style:family="paragraph" style:parent-style-name="Text_20_body">
      <style:paragraph-properties fo:margin-left="0.035cm" fo:margin-right="0.032cm" fo:margin-top="0.039cm" fo:margin-bottom="0cm" loext:contextual-spacing="false" fo:line-height="93%" fo:text-indent="0.499cm" style:auto-text-indent="false"/>
    </style:style>
    <style:style style:name="P114" style:family="paragraph" style:parent-style-name="Text_20_body">
      <style:paragraph-properties fo:margin-top="0.314cm" fo:margin-bottom="0cm" loext:contextual-spacing="false" fo:line-height="93%"/>
    </style:style>
    <style:style style:name="P115" style:family="paragraph" style:parent-style-name="Text_20_body">
      <style:paragraph-properties fo:margin-left="0.035cm" fo:margin-right="0.037cm" fo:margin-top="0.312cm" fo:margin-bottom="0cm" loext:contextual-spacing="false" fo:line-height="93%" fo:text-indent="0.499cm" style:auto-text-indent="false"/>
    </style:style>
    <style:style style:name="P116" style:family="paragraph" style:parent-style-name="Text_20_body">
      <style:paragraph-properties fo:margin-left="0.035cm" fo:margin-right="0.035cm" fo:margin-top="0.309cm" fo:margin-bottom="0cm" loext:contextual-spacing="false" fo:line-height="93%" fo:text-indent="0.499cm" style:auto-text-indent="false"/>
    </style:style>
    <style:style style:name="P117" style:family="paragraph" style:parent-style-name="Text_20_body">
      <style:paragraph-properties fo:margin-top="0.005cm" fo:margin-bottom="0cm" loext:contextual-spacing="false" fo:line-height="93%"/>
    </style:style>
    <style:style style:name="P118" style:family="paragraph" style:parent-style-name="Text_20_body">
      <style:paragraph-properties fo:margin-left="0.035cm" fo:margin-right="0.03cm" fo:margin-top="0.039cm" fo:margin-bottom="0cm" loext:contextual-spacing="false" fo:line-height="93%" fo:text-indent="0cm" style:auto-text-indent="false"/>
    </style:style>
    <style:style style:name="P119" style:family="paragraph" style:parent-style-name="Text_20_body">
      <style:paragraph-properties fo:margin-top="0.019cm" fo:margin-bottom="0cm" loext:contextual-spacing="false" fo:line-height="93%"/>
    </style:style>
    <style:style style:name="P120" style:family="paragraph">
      <loext:graphic-properties draw:fill="solid" draw:fill-color="#ffffff"/>
      <style:paragraph-properties fo:text-align="center"/>
    </style:style>
    <style:style style:name="T1" style:family="text">
      <style:text-properties style:text-scale="90%"/>
    </style:style>
    <style:style style:name="T2" style:family="text">
      <style:text-properties fo:font-size="11.5pt" style:font-size-asian="11.5pt" style:text-scale="80%"/>
    </style:style>
    <style:style style:name="T3" style:family="text">
      <style:text-properties fo:font-size="11.5pt" style:font-size-asian="11.5pt" style:text-scale="110%"/>
    </style:style>
    <style:style style:name="T4" style:family="text">
      <style:text-properties fo:font-size="11.5pt" style:font-size-asian="11.5pt" style:text-scale="105%"/>
    </style:style>
    <style:style style:name="T5" style:family="text">
      <style:text-properties fo:font-size="11.5pt" style:font-size-asian="11.5pt" style:text-scale="115%"/>
    </style:style>
    <style:style style:name="T6" style:family="text">
      <style:text-properties fo:font-size="11.5pt" fo:letter-spacing="0.097cm" style:font-size-asian="11.5pt" style:text-scale="105%"/>
    </style:style>
    <style:style style:name="T7" style:family="text">
      <style:text-properties fo:font-size="11.5pt" fo:letter-spacing="0.093cm" style:font-size-asian="11.5pt" style:text-scale="105%"/>
    </style:style>
    <style:style style:name="T8" style:family="text">
      <style:text-properties style:font-name="Palatino Linotype" fo:font-size="20pt" fo:font-style="italic" style:font-size-asian="20pt" style:font-style-asian="italic"/>
    </style:style>
    <style:style style:name="T9" style:family="text">
      <style:text-properties style:font-name="Palatino Linotype" fo:font-size="20pt" fo:font-style="italic" style:font-size-asian="20pt" style:font-style-asian="italic" style:text-scale="95%"/>
    </style:style>
    <style:style style:name="T10" style:family="text">
      <style:text-properties style:font-name="Palatino Linotype" fo:font-size="20pt" fo:font-style="italic" style:font-size-asian="20pt" style:font-style-asian="italic" style:text-scale="90%"/>
    </style:style>
    <style:style style:name="T11" style:family="text">
      <style:text-properties style:font-name="Palatino Linotype" fo:font-size="20pt" fo:letter-spacing="-0.032cm" fo:font-style="italic" style:font-size-asian="20pt" style:font-style-asian="italic" style:text-scale="90%"/>
    </style:style>
    <style:style style:name="T12" style:family="text">
      <style:text-properties style:font-name="Palatino Linotype" fo:font-size="20pt" fo:letter-spacing="-0.005cm" fo:font-style="italic" style:font-size-asian="20pt" style:font-style-asian="italic" style:text-scale="90%"/>
    </style:style>
    <style:style style:name="T13" style:family="text">
      <style:text-properties style:font-name="Palatino Linotype" fo:font-size="20pt" fo:letter-spacing="-0.106cm" fo:font-style="italic" style:font-size-asian="20pt" style:font-style-asian="italic" style:text-scale="95%"/>
    </style:style>
    <style:style style:name="T14" style:family="text">
      <style:text-properties style:font-name="Palatino Linotype" fo:font-size="12pt" fo:font-style="italic" style:font-size-asian="12pt" style:font-style-asian="italic"/>
    </style:style>
    <style:style style:name="T15" style:family="text">
      <style:text-properties style:font-name="Palatino Linotype" fo:font-size="12pt" fo:font-style="italic" style:font-size-asian="12pt" style:font-style-asian="italic" style:text-scale="95%"/>
    </style:style>
    <style:style style:name="T16" style:family="text">
      <style:text-properties style:font-name="Palatino Linotype" fo:font-size="12pt" fo:letter-spacing="-0.06cm" fo:font-style="italic" style:font-size-asian="12pt" style:font-style-asian="italic" style:text-scale="95%"/>
    </style:style>
    <style:style style:name="T17" style:family="text">
      <style:text-properties style:font-name="Palatino Linotype" fo:font-size="12pt" fo:letter-spacing="-0.058cm" fo:font-style="italic" style:font-size-asian="12pt" style:font-style-asian="italic" style:text-scale="95%"/>
    </style:style>
    <style:style style:name="T18" style:family="text">
      <style:text-properties style:font-name="Palatino Linotype" fo:font-size="12pt" fo:letter-spacing="-0.046cm" fo:font-style="italic" style:font-size-asian="12pt" style:font-style-asian="italic"/>
    </style:style>
    <style:style style:name="T19" style:family="text">
      <style:text-properties style:font-name="Times New Roman" fo:font-size="11pt" fo:font-style="italic" style:font-size-asian="11pt" style:font-style-asian="italic"/>
    </style:style>
    <style:style style:name="T20" style:family="text">
      <style:text-properties style:font-name="Times New Roman" fo:font-size="11pt" fo:font-style="italic" style:font-size-asian="11pt" style:font-style-asian="italic" style:text-scale="80%"/>
    </style:style>
    <style:style style:name="T21" style:family="text">
      <style:text-properties style:font-name="Times New Roman" fo:font-size="11pt" fo:font-style="italic" style:font-size-asian="11pt" style:font-style-asian="italic" style:text-scale="85%"/>
    </style:style>
    <style:style style:name="T22" style:family="text">
      <style:text-properties style:font-name="Times New Roman" fo:font-size="11pt" fo:font-style="italic" style:font-size-asian="11pt" style:font-style-asian="italic" style:text-scale="90%"/>
    </style:style>
    <style:style style:name="T23" style:family="text">
      <style:text-properties style:font-name="Times New Roman" fo:font-size="11pt" fo:font-style="italic" style:font-size-asian="11pt" style:font-style-asian="italic" style:text-scale="95%"/>
    </style:style>
    <style:style style:name="T24" style:family="text">
      <style:text-properties style:font-name="Times New Roman" fo:font-size="11pt" fo:letter-spacing="-0.005cm" fo:font-style="italic" style:font-size-asian="11pt" style:font-style-asian="italic" style:text-scale="80%"/>
    </style:style>
    <style:style style:name="T25" style:family="text">
      <style:text-properties style:font-name="Times New Roman" fo:font-size="11pt" fo:letter-spacing="-0.005cm" fo:font-style="italic" style:font-size-asian="11pt" style:font-style-asian="italic" style:text-scale="85%"/>
    </style:style>
    <style:style style:name="T26" style:family="text">
      <style:text-properties style:font-name="Times New Roman" fo:font-size="11pt" fo:letter-spacing="-0.005cm" fo:font-style="italic" style:font-size-asian="11pt" style:font-style-asian="italic" style:text-scale="90%"/>
    </style:style>
    <style:style style:name="T27" style:family="text">
      <style:text-properties style:font-name="Times New Roman" fo:font-size="11pt" fo:letter-spacing="-0.055cm" fo:font-style="italic" style:font-size-asian="11pt" style:font-style-asian="italic" style:text-scale="85%"/>
    </style:style>
    <style:style style:name="T28" style:family="text">
      <style:text-properties style:font-name="Times New Roman" fo:font-size="11pt" fo:letter-spacing="-0.055cm" fo:font-style="italic" style:font-size-asian="11pt" style:font-style-asian="italic" style:text-scale="90%"/>
    </style:style>
    <style:style style:name="T29" style:family="text">
      <style:text-properties style:font-name="Times New Roman" fo:font-size="11pt" fo:letter-spacing="-0.053cm" fo:font-style="italic" style:font-size-asian="11pt" style:font-style-asian="italic" style:text-scale="85%"/>
    </style:style>
    <style:style style:name="T30" style:family="text">
      <style:text-properties style:font-name="Times New Roman" fo:font-size="11pt" fo:letter-spacing="-0.053cm" fo:font-style="italic" style:font-size-asian="11pt" style:font-style-asian="italic" style:text-scale="90%"/>
    </style:style>
    <style:style style:name="T31" style:family="text">
      <style:text-properties style:font-name="Times New Roman" fo:font-size="11pt" fo:letter-spacing="-0.053cm" fo:font-style="italic" style:font-size-asian="11pt" style:font-style-asian="italic" style:text-scale="95%"/>
    </style:style>
    <style:style style:name="T32" style:family="text">
      <style:text-properties style:font-name="Times New Roman" fo:font-size="11pt" fo:letter-spacing="-0.011cm" fo:font-style="italic" style:font-size-asian="11pt" style:font-style-asian="italic" style:text-scale="90%"/>
    </style:style>
    <style:style style:name="T33" style:family="text">
      <style:text-properties style:font-name="Times New Roman" fo:font-size="11pt" fo:letter-spacing="-0.011cm" fo:font-style="italic" style:font-size-asian="11pt" style:font-style-asian="italic" style:text-scale="85%"/>
    </style:style>
    <style:style style:name="T34" style:family="text">
      <style:text-properties style:font-name="Times New Roman" fo:font-size="11pt" fo:letter-spacing="-0.009cm" fo:font-style="italic" style:font-size-asian="11pt" style:font-style-asian="italic" style:text-scale="90%"/>
    </style:style>
    <style:style style:name="T35" style:family="text">
      <style:text-properties style:font-name="Times New Roman" fo:font-size="11pt" fo:letter-spacing="-0.009cm" fo:font-style="italic" style:font-size-asian="11pt" style:font-style-asian="italic" style:text-scale="85%"/>
    </style:style>
    <style:style style:name="T36" style:family="text">
      <style:text-properties style:font-name="Times New Roman" fo:font-size="11pt" fo:letter-spacing="-0.023cm" fo:font-style="italic" style:font-size-asian="11pt" style:font-style-asian="italic" style:text-scale="85%"/>
    </style:style>
    <style:style style:name="T37" style:family="text">
      <style:text-properties style:font-name="Times New Roman" fo:font-size="11pt" fo:letter-spacing="-0.023cm" fo:font-style="italic" style:font-size-asian="11pt" style:font-style-asian="italic" style:text-scale="95%"/>
    </style:style>
    <style:style style:name="T38" style:family="text">
      <style:text-properties style:font-name="Times New Roman" fo:font-size="11pt" fo:letter-spacing="-0.023cm" fo:font-style="italic" style:font-size-asian="11pt" style:font-style-asian="italic" style:text-scale="90%"/>
    </style:style>
    <style:style style:name="T39" style:family="text">
      <style:text-properties style:font-name="Times New Roman" fo:font-size="11pt" fo:letter-spacing="-0.025cm" fo:font-style="italic" style:font-size-asian="11pt" style:font-style-asian="italic" style:text-scale="85%"/>
    </style:style>
    <style:style style:name="T40" style:family="text">
      <style:text-properties style:font-name="Times New Roman" fo:font-size="11pt" fo:letter-spacing="-0.025cm" fo:font-style="italic" style:font-size-asian="11pt" style:font-style-asian="italic" style:text-scale="90%"/>
    </style:style>
    <style:style style:name="T41" style:family="text">
      <style:text-properties style:font-name="Times New Roman" fo:font-size="11pt" fo:letter-spacing="-0.048cm" fo:font-style="italic" style:font-size-asian="11pt" style:font-style-asian="italic" style:text-scale="85%"/>
    </style:style>
    <style:style style:name="T42" style:family="text">
      <style:text-properties style:font-name="Times New Roman" fo:font-size="11pt" fo:letter-spacing="-0.048cm" fo:font-style="italic" style:font-size-asian="11pt" style:font-style-asian="italic" style:text-scale="90%"/>
    </style:style>
    <style:style style:name="T43" style:family="text">
      <style:text-properties style:font-name="Times New Roman" fo:font-size="11pt" fo:letter-spacing="-0.046cm" fo:font-style="italic" style:font-size-asian="11pt" style:font-style-asian="italic" style:text-scale="85%"/>
    </style:style>
    <style:style style:name="T44" style:family="text">
      <style:text-properties style:font-name="Times New Roman" fo:font-size="11pt" fo:letter-spacing="-0.046cm" fo:font-style="italic" style:font-size-asian="11pt" style:font-style-asian="italic" style:text-scale="90%"/>
    </style:style>
    <style:style style:name="T45" style:family="text">
      <style:text-properties style:font-name="Times New Roman" fo:font-size="11pt" fo:letter-spacing="-0.042cm" fo:font-style="italic" style:font-size-asian="11pt" style:font-style-asian="italic" style:text-scale="85%"/>
    </style:style>
    <style:style style:name="T46" style:family="text">
      <style:text-properties style:font-name="Times New Roman" fo:font-size="11pt" fo:letter-spacing="-0.042cm" fo:font-style="italic" style:font-size-asian="11pt" style:font-style-asian="italic" style:text-scale="95%"/>
    </style:style>
    <style:style style:name="T47" style:family="text">
      <style:text-properties style:font-name="Times New Roman" fo:font-size="11pt" fo:letter-spacing="-0.042cm" fo:font-style="italic" style:font-size-asian="11pt" style:font-style-asian="italic" style:text-scale="90%"/>
    </style:style>
    <style:style style:name="T48" style:family="text">
      <style:text-properties style:font-name="Times New Roman" fo:font-size="11pt" fo:letter-spacing="-0.028cm" fo:font-style="italic" style:font-size-asian="11pt" style:font-style-asian="italic" style:text-scale="95%"/>
    </style:style>
    <style:style style:name="T49" style:family="text">
      <style:text-properties style:font-name="Times New Roman" fo:font-size="11pt" fo:letter-spacing="-0.028cm" fo:font-style="italic" style:font-size-asian="11pt" style:font-style-asian="italic" style:text-scale="85%"/>
    </style:style>
    <style:style style:name="T50" style:family="text">
      <style:text-properties style:font-name="Times New Roman" fo:font-size="11pt" fo:letter-spacing="-0.028cm" fo:font-style="italic" style:font-size-asian="11pt" style:font-style-asian="italic" style:text-scale="90%"/>
    </style:style>
    <style:style style:name="T51" style:family="text">
      <style:text-properties style:font-name="Times New Roman" fo:font-size="11pt" fo:letter-spacing="-0.039cm" fo:font-style="italic" style:font-size-asian="11pt" style:font-style-asian="italic" style:text-scale="85%"/>
    </style:style>
    <style:style style:name="T52" style:family="text">
      <style:text-properties style:font-name="Times New Roman" fo:font-size="11pt" fo:letter-spacing="-0.039cm" fo:font-style="italic" style:font-size-asian="11pt" style:font-style-asian="italic" style:text-scale="95%"/>
    </style:style>
    <style:style style:name="T53" style:family="text">
      <style:text-properties style:font-name="Times New Roman" fo:font-size="11pt" fo:letter-spacing="-0.039cm" fo:font-style="italic" style:font-size-asian="11pt" style:font-style-asian="italic" style:text-scale="90%"/>
    </style:style>
    <style:style style:name="T54" style:family="text">
      <style:text-properties style:font-name="Times New Roman" fo:font-size="11pt" fo:letter-spacing="-0.037cm" fo:font-style="italic" style:font-size-asian="11pt" style:font-style-asian="italic" style:text-scale="85%"/>
    </style:style>
    <style:style style:name="T55" style:family="text">
      <style:text-properties style:font-name="Times New Roman" fo:font-size="11pt" fo:letter-spacing="-0.037cm" fo:font-style="italic" style:font-size-asian="11pt" style:font-style-asian="italic" style:text-scale="90%"/>
    </style:style>
    <style:style style:name="T56" style:family="text">
      <style:text-properties style:font-name="Times New Roman" fo:font-size="11pt" fo:letter-spacing="-0.026cm" fo:font-style="italic" style:font-size-asian="11pt" style:font-style-asian="italic" style:text-scale="85%"/>
    </style:style>
    <style:style style:name="T57" style:family="text">
      <style:text-properties style:font-name="Times New Roman" fo:font-size="11pt" fo:letter-spacing="-0.026cm" fo:font-style="italic" style:font-size-asian="11pt" style:font-style-asian="italic" style:text-scale="90%"/>
    </style:style>
    <style:style style:name="T58" style:family="text">
      <style:text-properties style:font-name="Times New Roman" fo:font-size="11pt" fo:letter-spacing="-0.034cm" fo:font-style="italic" style:font-size-asian="11pt" style:font-style-asian="italic" style:text-scale="85%"/>
    </style:style>
    <style:style style:name="T59" style:family="text">
      <style:text-properties style:font-name="Times New Roman" fo:font-size="11pt" fo:letter-spacing="-0.035cm" fo:font-style="italic" style:font-size-asian="11pt" style:font-style-asian="italic" style:text-scale="85%"/>
    </style:style>
    <style:style style:name="T60" style:family="text">
      <style:text-properties style:font-name="Times New Roman" fo:font-size="11pt" fo:letter-spacing="-0.041cm" fo:font-style="italic" style:font-size-asian="11pt" style:font-style-asian="italic" style:text-scale="85%"/>
    </style:style>
    <style:style style:name="T61" style:family="text">
      <style:text-properties style:font-name="Times New Roman" fo:font-size="11pt" fo:letter-spacing="-0.041cm" fo:font-style="italic" style:font-size-asian="11pt" style:font-style-asian="italic" style:text-scale="95%"/>
    </style:style>
    <style:style style:name="T62" style:family="text">
      <style:text-properties style:font-name="Times New Roman" fo:font-size="11pt" fo:letter-spacing="-0.041cm" fo:font-style="italic" style:font-size-asian="11pt" style:font-style-asian="italic" style:text-scale="90%"/>
    </style:style>
    <style:style style:name="T63" style:family="text">
      <style:text-properties style:font-name="Times New Roman" fo:font-size="11pt" fo:letter-spacing="-0.021cm" fo:font-style="italic" style:font-size-asian="11pt" style:font-style-asian="italic" style:text-scale="90%"/>
    </style:style>
    <style:style style:name="T64" style:family="text">
      <style:text-properties style:font-name="Times New Roman" fo:font-size="11pt" fo:letter-spacing="-0.021cm" fo:font-style="italic" style:font-size-asian="11pt" style:font-style-asian="italic" style:text-scale="85%"/>
    </style:style>
    <style:style style:name="T65" style:family="text">
      <style:text-properties style:font-name="Times New Roman" fo:font-size="11pt" fo:letter-spacing="-0.058cm" fo:font-style="italic" style:font-size-asian="11pt" style:font-style-asian="italic" style:text-scale="85%"/>
    </style:style>
    <style:style style:name="T66" style:family="text">
      <style:text-properties style:font-name="Times New Roman" fo:font-size="11pt" fo:letter-spacing="-0.058cm" fo:font-style="italic" style:font-size-asian="11pt" style:font-style-asian="italic" style:text-scale="90%"/>
    </style:style>
    <style:style style:name="T67" style:family="text">
      <style:text-properties style:font-name="Times New Roman" fo:font-size="11pt" fo:letter-spacing="-0.049cm" fo:font-style="italic" style:font-size-asian="11pt" style:font-style-asian="italic" style:text-scale="85%"/>
    </style:style>
    <style:style style:name="T68" style:family="text">
      <style:text-properties style:font-name="Times New Roman" fo:font-size="11pt" fo:letter-spacing="-0.049cm" fo:font-style="italic" style:font-size-asian="11pt" style:font-style-asian="italic" style:text-scale="90%"/>
    </style:style>
    <style:style style:name="T69" style:family="text">
      <style:text-properties style:font-name="Times New Roman" fo:font-size="11pt" fo:letter-spacing="-0.032cm" fo:font-style="italic" style:font-size-asian="11pt" style:font-style-asian="italic" style:text-scale="85%"/>
    </style:style>
    <style:style style:name="T70" style:family="text">
      <style:text-properties style:font-name="Times New Roman" fo:font-size="11pt" fo:letter-spacing="-0.03cm" fo:font-style="italic" style:font-size-asian="11pt" style:font-style-asian="italic" style:text-scale="85%"/>
    </style:style>
    <style:style style:name="T71" style:family="text">
      <style:text-properties style:font-name="Times New Roman" fo:font-size="11pt" fo:letter-spacing="-0.03cm" fo:font-style="italic" style:font-size-asian="11pt" style:font-style-asian="italic" style:text-scale="95%"/>
    </style:style>
    <style:style style:name="T72" style:family="text">
      <style:text-properties style:font-name="Times New Roman" fo:font-size="11pt" fo:letter-spacing="-0.03cm" fo:font-style="italic" style:font-size-asian="11pt" style:font-style-asian="italic" style:text-scale="90%"/>
    </style:style>
    <style:style style:name="T73" style:family="text">
      <style:text-properties style:font-name="Times New Roman" fo:font-size="11pt" fo:letter-spacing="-0.056cm" fo:font-style="italic" style:font-size-asian="11pt" style:font-style-asian="italic" style:text-scale="90%"/>
    </style:style>
    <style:style style:name="T74" style:family="text">
      <style:text-properties style:font-name="Times New Roman" fo:font-size="11pt" fo:letter-spacing="-0.056cm" fo:font-style="italic" style:font-size-asian="11pt" style:font-style-asian="italic" style:text-scale="85%"/>
    </style:style>
    <style:style style:name="T75" style:family="text">
      <style:text-properties style:font-name="Times New Roman" fo:font-size="11pt" fo:letter-spacing="-0.051cm" fo:font-style="italic" style:font-size-asian="11pt" style:font-style-asian="italic" style:text-scale="85%"/>
    </style:style>
    <style:style style:name="T76" style:family="text">
      <style:text-properties style:font-name="Times New Roman" fo:font-size="11pt" fo:letter-spacing="-0.051cm" fo:font-style="italic" style:font-size-asian="11pt" style:font-style-asian="italic" style:text-scale="90%"/>
    </style:style>
    <style:style style:name="T77" style:family="text">
      <style:text-properties style:font-name="Times New Roman" fo:font-size="11pt" fo:letter-spacing="-0.004cm" fo:font-style="italic" style:font-size-asian="11pt" style:font-style-asian="italic" style:text-scale="90%"/>
    </style:style>
    <style:style style:name="T78" style:family="text">
      <style:text-properties style:font-name="Times New Roman" fo:font-size="11pt" fo:letter-spacing="-0.044cm" fo:font-style="italic" style:font-size-asian="11pt" style:font-style-asian="italic" style:text-scale="85%"/>
    </style:style>
    <style:style style:name="T79" style:family="text">
      <style:text-properties style:font-name="Times New Roman" fo:font-size="11pt" fo:letter-spacing="-0.044cm" fo:font-style="italic" style:font-size-asian="11pt" style:font-style-asian="italic" style:text-scale="90%"/>
    </style:style>
    <style:style style:name="T80" style:family="text">
      <style:text-properties style:font-name="Times New Roman" fo:font-size="11pt" fo:letter-spacing="-0.016cm" fo:font-style="italic" style:font-size-asian="11pt" style:font-style-asian="italic" style:text-scale="85%"/>
    </style:style>
    <style:style style:name="T81" style:family="text">
      <style:text-properties style:font-name="Times New Roman" fo:font-size="11pt" fo:letter-spacing="-0.014cm" fo:font-style="italic" style:font-size-asian="11pt" style:font-style-asian="italic" style:text-scale="85%"/>
    </style:style>
    <style:style style:name="T82" style:family="text">
      <style:text-properties style:font-name="Times New Roman" fo:font-size="11pt" fo:letter-spacing="-0.019cm" fo:font-style="italic" style:font-size-asian="11pt" style:font-style-asian="italic" style:text-scale="85%"/>
    </style:style>
    <style:style style:name="T83" style:family="text">
      <style:text-properties style:font-name="Times New Roman" fo:font-size="11pt" fo:letter-spacing="-0.012cm" fo:font-style="italic" style:font-size-asian="11pt" style:font-style-asian="italic" style:text-scale="85%"/>
    </style:style>
    <style:style style:name="T84" style:family="text">
      <style:text-properties style:font-name="Times New Roman" fo:font-size="11pt" fo:letter-spacing="-0.007cm" fo:font-style="italic" style:font-size-asian="11pt" style:font-style-asian="italic" style:text-scale="80%"/>
    </style:style>
    <style:style style:name="T85" style:family="text">
      <style:text-properties style:font-name="Times New Roman" fo:font-size="11pt" fo:letter-spacing="-0.007cm" fo:font-style="italic" style:font-size-asian="11pt" style:font-style-asian="italic" style:text-scale="85%"/>
    </style:style>
    <style:style style:name="T86" style:family="text">
      <style:text-properties style:font-name="Times New Roman" fo:font-size="11pt" fo:letter-spacing="-0.064cm" fo:font-style="italic" style:font-size-asian="11pt" style:font-style-asian="italic" style:text-scale="90%"/>
    </style:style>
    <style:style style:name="T87" style:family="text">
      <style:text-properties style:font-name="Times New Roman" fo:font-size="11pt" fo:letter-spacing="-0.064cm" fo:font-style="italic" style:font-size-asian="11pt" style:font-style-asian="italic" style:text-scale="85%"/>
    </style:style>
    <style:style style:name="T88" style:family="text">
      <style:text-properties style:font-name="Times New Roman" fo:font-size="11pt" fo:letter-spacing="-0.062cm" fo:font-style="italic" style:font-size-asian="11pt" style:font-style-asian="italic" style:text-scale="85%"/>
    </style:style>
    <style:style style:name="T89" style:family="text">
      <style:text-properties style:font-name="Times New Roman" fo:font-size="11pt" fo:letter-spacing="-0.065cm" fo:font-style="italic" style:font-size-asian="11pt" style:font-style-asian="italic" style:text-scale="85%"/>
    </style:style>
    <style:style style:name="T90" style:family="text">
      <style:text-properties style:font-name="Times New Roman" fo:font-size="11pt" fo:letter-spacing="0.004cm" fo:font-style="italic" style:font-size-asian="11pt" style:font-style-asian="italic" style:text-scale="85%"/>
    </style:style>
    <style:style style:name="T91" style:family="text">
      <style:text-properties style:font-name="Times New Roman" fo:font-style="italic" style:font-style-asian="italic" style:text-scale="85%"/>
    </style:style>
    <style:style style:name="T92" style:family="text">
      <style:text-properties style:font-name="Times New Roman" fo:font-style="italic" style:font-style-asian="italic" style:text-scale="80%"/>
    </style:style>
    <style:style style:name="T93" style:family="text">
      <style:text-properties style:font-name="Times New Roman" fo:font-style="italic" style:font-style-asian="italic" style:text-scale="90%"/>
    </style:style>
    <style:style style:name="T94" style:family="text">
      <style:text-properties style:font-name="Times New Roman" fo:letter-spacing="-0.042cm" fo:font-style="italic" style:font-style-asian="italic" style:text-scale="85%"/>
    </style:style>
    <style:style style:name="T95" style:family="text">
      <style:text-properties style:font-name="Times New Roman" fo:letter-spacing="-0.041cm" fo:font-style="italic" style:font-style-asian="italic" style:text-scale="85%"/>
    </style:style>
    <style:style style:name="T96" style:family="text">
      <style:text-properties style:font-name="Times New Roman" fo:font-size="8.5pt" fo:font-style="italic" style:font-size-asian="8.5pt" style:font-style-asian="italic"/>
    </style:style>
    <style:style style:name="T97" style:family="text">
      <style:text-properties style:font-name="Times New Roman" fo:font-size="8.5pt" fo:font-style="italic" style:font-size-asian="8.5pt" style:font-style-asian="italic" style:text-scale="99%"/>
    </style:style>
    <style:style style:name="T98" style:family="text">
      <style:text-properties style:font-name="Times New Roman" fo:font-size="8.5pt" fo:font-style="italic" style:font-size-asian="8.5pt" style:font-style-asian="italic" style:text-scale="95%"/>
    </style:style>
    <style:style style:name="T99" style:family="text">
      <style:text-properties style:font-name="Times New Roman" fo:font-size="8.5pt" fo:font-style="italic" style:font-size-asian="8.5pt" style:font-style-asian="italic" style:text-scale="98%"/>
    </style:style>
    <style:style style:name="T100" style:family="text">
      <style:text-properties style:font-name="Times New Roman" fo:font-size="8.5pt" fo:font-style="italic" style:font-size-asian="8.5pt" style:font-style-asian="italic" style:text-scale="102%"/>
    </style:style>
    <style:style style:name="T101" style:family="text">
      <style:text-properties style:font-name="Times New Roman" fo:font-size="8.5pt" fo:font-style="italic" style:font-size-asian="8.5pt" style:font-style-asian="italic" style:text-scale="97%"/>
    </style:style>
    <style:style style:name="T102" style:family="text">
      <style:text-properties style:font-name="Times New Roman" fo:font-size="8.5pt" fo:font-style="italic" style:font-size-asian="8.5pt" style:font-style-asian="italic" style:text-scale="101%"/>
    </style:style>
    <style:style style:name="T103" style:family="text">
      <style:text-properties style:font-name="Times New Roman" fo:font-size="8.5pt" fo:font-style="italic" style:font-size-asian="8.5pt" style:font-style-asian="italic" style:text-scale="105%"/>
    </style:style>
    <style:style style:name="T104" style:family="text">
      <style:text-properties style:font-name="Times New Roman" fo:font-size="8.5pt" fo:font-style="italic" style:font-size-asian="8.5pt" style:font-style-asian="italic" style:text-scale="93%"/>
    </style:style>
    <style:style style:name="T105" style:family="text">
      <style:text-properties style:font-name="Times New Roman" fo:font-size="8.5pt" fo:font-style="italic" style:font-size-asian="8.5pt" style:font-style-asian="italic" style:text-scale="128%"/>
    </style:style>
    <style:style style:name="T106" style:family="text">
      <style:text-properties style:font-name="Times New Roman" fo:font-size="8.5pt" fo:font-style="italic" style:font-size-asian="8.5pt" style:font-style-asian="italic" style:text-scale="100%"/>
    </style:style>
    <style:style style:name="T107" style:family="text">
      <style:text-properties style:font-name="Times New Roman" fo:font-size="8.5pt" fo:font-style="italic" style:font-size-asian="8.5pt" style:font-style-asian="italic" style:text-scale="103%"/>
    </style:style>
    <style:style style:name="T108" style:family="text">
      <style:text-properties style:font-name="Times New Roman" fo:font-size="8.5pt" fo:font-style="italic" style:font-size-asian="8.5pt" style:font-style-asian="italic" style:text-scale="94%"/>
    </style:style>
    <style:style style:name="T109" style:family="text">
      <style:text-properties style:font-name="Times New Roman" fo:font-size="8.5pt" fo:font-style="italic" style:font-size-asian="8.5pt" style:font-style-asian="italic" style:text-scale="86%"/>
    </style:style>
    <style:style style:name="T110" style:family="text">
      <style:text-properties style:font-name="Times New Roman" fo:font-size="8.5pt" fo:font-style="italic" style:font-size-asian="8.5pt" style:font-style-asian="italic" style:text-scale="96%"/>
    </style:style>
    <style:style style:name="T111" style:family="text">
      <style:text-properties style:font-name="Times New Roman" fo:font-size="8.5pt" fo:font-style="italic" style:font-size-asian="8.5pt" style:font-style-asian="italic" style:text-scale="106%"/>
    </style:style>
    <style:style style:name="T112" style:family="text">
      <style:text-properties style:font-name="Times New Roman" fo:font-size="8.5pt" fo:font-style="italic" style:font-size-asian="8.5pt" style:font-style-asian="italic" style:text-scale="107%"/>
    </style:style>
    <style:style style:name="T113" style:family="text">
      <style:text-properties style:font-name="Times New Roman" fo:font-size="8.5pt" fo:font-style="italic" style:font-size-asian="8.5pt" style:font-style-asian="italic" style:text-scale="89%"/>
    </style:style>
    <style:style style:name="T114" style:family="text">
      <style:text-properties style:font-name="Times New Roman" fo:font-size="8.5pt" fo:font-style="italic" style:font-size-asian="8.5pt" style:font-style-asian="italic" style:text-scale="90%"/>
    </style:style>
    <style:style style:name="T115" style:family="text">
      <style:text-properties style:font-name="Times New Roman" fo:font-size="8.5pt" fo:font-style="italic" style:font-size-asian="8.5pt" style:font-style-asian="italic" style:text-scale="112%"/>
    </style:style>
    <style:style style:name="T116" style:family="text">
      <style:text-properties style:font-name="Times New Roman" fo:font-size="8.5pt" fo:font-style="italic" style:font-size-asian="8.5pt" style:font-style-asian="italic" style:text-scale="92%"/>
    </style:style>
    <style:style style:name="T117" style:family="text">
      <style:text-properties style:font-name="Times New Roman" fo:font-size="8.5pt" fo:font-style="italic" style:font-size-asian="8.5pt" style:font-style-asian="italic" style:text-scale="83%"/>
    </style:style>
    <style:style style:name="T118" style:family="text">
      <style:text-properties style:font-name="Times New Roman" fo:font-size="8.5pt" fo:font-style="italic" style:font-size-asian="8.5pt" style:font-style-asian="italic" style:text-scale="110%"/>
    </style:style>
    <style:style style:name="T119" style:family="text">
      <style:text-properties style:font-name="Times New Roman" fo:font-size="8.5pt" fo:font-style="italic" style:font-size-asian="8.5pt" style:font-style-asian="italic" style:text-scale="91%"/>
    </style:style>
    <style:style style:name="T120" style:family="text">
      <style:text-properties style:font-name="Times New Roman" fo:font-size="8.5pt" fo:font-style="italic" style:font-size-asian="8.5pt" style:font-style-asian="italic" style:text-scale="104%"/>
    </style:style>
    <style:style style:name="T121" style:family="text">
      <style:text-properties style:font-name="Times New Roman" fo:font-size="8.5pt" fo:font-style="italic" style:font-size-asian="8.5pt" style:font-style-asian="italic" style:text-scale="111%"/>
    </style:style>
    <style:style style:name="T122" style:family="text">
      <style:text-properties style:font-name="Times New Roman" fo:font-size="8.5pt" fo:font-style="italic" style:font-size-asian="8.5pt" style:font-style-asian="italic" style:text-scale="72%"/>
    </style:style>
    <style:style style:name="T123" style:family="text">
      <style:text-properties style:font-name="Times New Roman" fo:font-size="8.5pt" fo:font-style="italic" style:font-size-asian="8.5pt" style:font-style-asian="italic" style:text-scale="108%"/>
    </style:style>
    <style:style style:name="T124" style:family="text">
      <style:text-properties style:font-name="Times New Roman" fo:font-size="8.5pt" fo:font-style="italic" style:font-size-asian="8.5pt" style:font-style-asian="italic" style:text-scale="56%"/>
    </style:style>
    <style:style style:name="T125" style:family="text">
      <style:text-properties style:font-name="Times New Roman" fo:font-size="8.5pt" fo:font-style="italic" style:font-size-asian="8.5pt" style:font-style-asian="italic" style:text-scale="116%"/>
    </style:style>
    <style:style style:name="T126" style:family="text">
      <style:text-properties style:font-name="Times New Roman" fo:font-size="8.5pt" fo:font-style="italic" style:font-size-asian="8.5pt" style:font-style-asian="italic" style:text-scale="75%"/>
    </style:style>
    <style:style style:name="T127" style:family="text">
      <style:text-properties style:font-name="Times New Roman" fo:font-size="8.5pt" fo:letter-spacing="-0.035cm" fo:font-style="italic" style:font-size-asian="8.5pt" style:font-style-asian="italic"/>
    </style:style>
    <style:style style:name="T128" style:family="text">
      <style:text-properties style:font-name="Times New Roman" fo:font-size="8.5pt" fo:letter-spacing="-0.034cm" fo:font-style="italic" style:font-size-asian="8.5pt" style:font-style-asian="italic"/>
    </style:style>
    <style:style style:name="T129" style:family="text">
      <style:text-properties style:font-name="Times New Roman" fo:font-size="8.5pt" fo:letter-spacing="-0.03cm" fo:font-style="italic" style:font-size-asian="8.5pt" style:font-style-asian="italic"/>
    </style:style>
    <style:style style:name="T130" style:family="text">
      <style:text-properties style:font-name="Times New Roman" fo:font-size="8.5pt" fo:letter-spacing="-0.042cm" fo:font-style="italic" style:font-size-asian="8.5pt" style:font-style-asian="italic"/>
    </style:style>
    <style:style style:name="T131" style:family="text">
      <style:text-properties style:font-name="Times New Roman" fo:font-size="8.5pt" fo:letter-spacing="-0.026cm" fo:font-style="italic" style:font-size-asian="8.5pt" style:font-style-asian="italic"/>
    </style:style>
    <style:style style:name="T132" style:family="text">
      <style:text-properties style:font-name="Times New Roman" fo:font-size="8.5pt" fo:letter-spacing="-0.026cm" fo:font-style="italic" style:font-size-asian="8.5pt" style:font-style-asian="italic" style:text-scale="95%"/>
    </style:style>
    <style:style style:name="T133" style:family="text">
      <style:text-properties style:font-name="Times New Roman" fo:font-size="8.5pt" fo:letter-spacing="-0.019cm" fo:font-style="italic" style:font-size-asian="8.5pt" style:font-style-asian="italic"/>
    </style:style>
    <style:style style:name="T134" style:family="text">
      <style:text-properties style:font-name="Times New Roman" fo:font-size="8.5pt" fo:letter-spacing="-0.019cm" fo:font-style="italic" style:font-size-asian="8.5pt" style:font-style-asian="italic" style:text-scale="56%"/>
    </style:style>
    <style:style style:name="T135" style:family="text">
      <style:text-properties style:font-name="Times New Roman" fo:font-size="8.5pt" fo:letter-spacing="-0.019cm" fo:font-style="italic" style:font-size-asian="8.5pt" style:font-style-asian="italic" style:text-scale="95%"/>
    </style:style>
    <style:style style:name="T136" style:family="text">
      <style:text-properties style:font-name="Times New Roman" fo:font-size="8.5pt" fo:letter-spacing="-0.019cm" fo:font-style="italic" style:font-size-asian="8.5pt" style:font-style-asian="italic" style:text-scale="72%"/>
    </style:style>
    <style:style style:name="T137" style:family="text">
      <style:text-properties style:font-name="Times New Roman" fo:font-size="8.5pt" fo:letter-spacing="-0.018cm" fo:font-style="italic" style:font-size-asian="8.5pt" style:font-style-asian="italic"/>
    </style:style>
    <style:style style:name="T138" style:family="text">
      <style:text-properties style:font-name="Times New Roman" fo:font-size="8.5pt" fo:letter-spacing="-0.018cm" fo:font-style="italic" style:font-size-asian="8.5pt" style:font-style-asian="italic" style:text-scale="56%"/>
    </style:style>
    <style:style style:name="T139" style:family="text">
      <style:text-properties style:font-name="Times New Roman" fo:font-size="8.5pt" fo:letter-spacing="-0.018cm" fo:font-style="italic" style:font-size-asian="8.5pt" style:font-style-asian="italic" style:text-scale="95%"/>
    </style:style>
    <style:style style:name="T140" style:family="text">
      <style:text-properties style:font-name="Times New Roman" fo:font-size="8.5pt" fo:letter-spacing="-0.018cm" fo:font-style="italic" style:font-size-asian="8.5pt" style:font-style-asian="italic" style:text-scale="72%"/>
    </style:style>
    <style:style style:name="T141" style:family="text">
      <style:text-properties style:font-name="Times New Roman" fo:font-size="8.5pt" fo:letter-spacing="-0.046cm" fo:font-style="italic" style:font-size-asian="8.5pt" style:font-style-asian="italic"/>
    </style:style>
    <style:style style:name="T142" style:family="text">
      <style:text-properties style:font-name="Times New Roman" fo:font-size="8.5pt" fo:letter-spacing="-0.044cm" fo:font-style="italic" style:font-size-asian="8.5pt" style:font-style-asian="italic"/>
    </style:style>
    <style:style style:name="T143" style:family="text">
      <style:text-properties style:font-name="Times New Roman" fo:font-size="8.5pt" fo:letter-spacing="-0.005cm" fo:font-style="italic" style:font-size-asian="8.5pt" style:font-style-asian="italic"/>
    </style:style>
    <style:style style:name="T144" style:family="text">
      <style:text-properties style:font-name="Times New Roman" fo:font-size="8.5pt" fo:letter-spacing="-0.005cm" fo:font-style="italic" style:font-size-asian="8.5pt" style:font-style-asian="italic" style:text-scale="99%"/>
    </style:style>
    <style:style style:name="T145" style:family="text">
      <style:text-properties style:font-name="Times New Roman" fo:font-size="8.5pt" fo:letter-spacing="-0.005cm" fo:font-style="italic" style:font-size-asian="8.5pt" style:font-style-asian="italic" style:text-scale="103%"/>
    </style:style>
    <style:style style:name="T146" style:family="text">
      <style:text-properties style:font-name="Times New Roman" fo:font-size="8.5pt" fo:letter-spacing="-0.005cm" fo:font-style="italic" style:font-size-asian="8.5pt" style:font-style-asian="italic" style:text-scale="107%"/>
    </style:style>
    <style:style style:name="T147" style:family="text">
      <style:text-properties style:font-name="Times New Roman" fo:font-size="8.5pt" fo:letter-spacing="-0.005cm" fo:font-style="italic" style:font-size-asian="8.5pt" style:font-style-asian="italic" style:text-scale="105%"/>
    </style:style>
    <style:style style:name="T148" style:family="text">
      <style:text-properties style:font-name="Times New Roman" fo:font-size="8.5pt" fo:letter-spacing="-0.005cm" fo:font-style="italic" style:font-size-asian="8.5pt" style:font-style-asian="italic" style:text-scale="104%"/>
    </style:style>
    <style:style style:name="T149" style:family="text">
      <style:text-properties style:font-name="Times New Roman" fo:font-size="8.5pt" fo:letter-spacing="-0.005cm" fo:font-style="italic" style:font-size-asian="8.5pt" style:font-style-asian="italic" style:text-scale="112%"/>
    </style:style>
    <style:style style:name="T150" style:family="text">
      <style:text-properties style:font-name="Times New Roman" fo:font-size="8.5pt" fo:letter-spacing="-0.005cm" fo:font-style="italic" style:font-size-asian="8.5pt" style:font-style-asian="italic" style:text-scale="98%"/>
    </style:style>
    <style:style style:name="T151" style:family="text">
      <style:text-properties style:font-name="Times New Roman" fo:font-size="8.5pt" fo:letter-spacing="-0.005cm" fo:font-style="italic" style:font-size-asian="8.5pt" style:font-style-asian="italic" style:text-scale="100%"/>
    </style:style>
    <style:style style:name="T152" style:family="text">
      <style:text-properties style:font-name="Times New Roman" fo:font-size="8.5pt" fo:letter-spacing="-0.005cm" fo:font-style="italic" style:font-size-asian="8.5pt" style:font-style-asian="italic" style:text-scale="101%"/>
    </style:style>
    <style:style style:name="T153" style:family="text">
      <style:text-properties style:font-name="Times New Roman" fo:font-size="8.5pt" fo:letter-spacing="-0.005cm" fo:font-style="italic" style:font-size-asian="8.5pt" style:font-style-asian="italic" style:text-scale="128%"/>
    </style:style>
    <style:style style:name="T154" style:family="text">
      <style:text-properties style:font-name="Times New Roman" fo:font-size="8.5pt" fo:letter-spacing="-0.005cm" fo:font-style="italic" style:font-size-asian="8.5pt" style:font-style-asian="italic" style:text-scale="108%"/>
    </style:style>
    <style:style style:name="T155" style:family="text">
      <style:text-properties style:font-name="Times New Roman" fo:font-size="8.5pt" fo:letter-spacing="-0.005cm" fo:font-style="italic" style:font-size-asian="8.5pt" style:font-style-asian="italic" style:text-scale="83%"/>
    </style:style>
    <style:style style:name="T156" style:family="text">
      <style:text-properties style:font-name="Times New Roman" fo:font-size="8.5pt" fo:letter-spacing="-0.005cm" fo:font-style="italic" style:font-size-asian="8.5pt" style:font-style-asian="italic" style:text-scale="110%"/>
    </style:style>
    <style:style style:name="T157" style:family="text">
      <style:text-properties style:font-name="Times New Roman" fo:font-size="8.5pt" fo:letter-spacing="-0.007cm" fo:font-style="italic" style:font-size-asian="8.5pt" style:font-style-asian="italic"/>
    </style:style>
    <style:style style:name="T158" style:family="text">
      <style:text-properties style:font-name="Times New Roman" fo:font-size="8.5pt" fo:letter-spacing="-0.007cm" fo:font-style="italic" style:font-size-asian="8.5pt" style:font-style-asian="italic" style:text-scale="105%"/>
    </style:style>
    <style:style style:name="T159" style:family="text">
      <style:text-properties style:font-name="Times New Roman" fo:font-size="8.5pt" fo:letter-spacing="-0.007cm" fo:font-style="italic" style:font-size-asian="8.5pt" style:font-style-asian="italic" style:text-scale="95%"/>
    </style:style>
    <style:style style:name="T160" style:family="text">
      <style:text-properties style:font-name="Times New Roman" fo:font-size="8.5pt" fo:letter-spacing="-0.007cm" fo:font-style="italic" style:font-size-asian="8.5pt" style:font-style-asian="italic" style:text-scale="102%"/>
    </style:style>
    <style:style style:name="T161" style:family="text">
      <style:text-properties style:font-name="Times New Roman" fo:font-size="8.5pt" fo:letter-spacing="-0.007cm" fo:font-style="italic" style:font-size-asian="8.5pt" style:font-style-asian="italic" style:text-scale="96%"/>
    </style:style>
    <style:style style:name="T162" style:family="text">
      <style:text-properties style:font-name="Times New Roman" fo:font-size="8.5pt" fo:letter-spacing="-0.007cm" fo:font-style="italic" style:font-size-asian="8.5pt" style:font-style-asian="italic" style:text-scale="97%"/>
    </style:style>
    <style:style style:name="T163" style:family="text">
      <style:text-properties style:font-name="Times New Roman" fo:font-size="8.5pt" fo:letter-spacing="-0.007cm" fo:font-style="italic" style:font-size-asian="8.5pt" style:font-style-asian="italic" style:text-scale="98%"/>
    </style:style>
    <style:style style:name="T164" style:family="text">
      <style:text-properties style:font-name="Times New Roman" fo:font-size="8.5pt" fo:letter-spacing="-0.007cm" fo:font-style="italic" style:font-size-asian="8.5pt" style:font-style-asian="italic" style:text-scale="116%"/>
    </style:style>
    <style:style style:name="T165" style:family="text">
      <style:text-properties style:font-name="Times New Roman" fo:font-size="8.5pt" fo:letter-spacing="-0.007cm" fo:font-style="italic" style:font-size-asian="8.5pt" style:font-style-asian="italic" style:text-scale="112%"/>
    </style:style>
    <style:style style:name="T166" style:family="text">
      <style:text-properties style:font-name="Times New Roman" fo:font-size="8.5pt" fo:letter-spacing="-0.007cm" fo:font-style="italic" style:font-size-asian="8.5pt" style:font-style-asian="italic" style:text-scale="94%"/>
    </style:style>
    <style:style style:name="T167" style:family="text">
      <style:text-properties style:font-name="Times New Roman" fo:font-size="8.5pt" fo:letter-spacing="-0.007cm" fo:font-style="italic" style:font-size-asian="8.5pt" style:font-style-asian="italic" style:text-scale="100%"/>
    </style:style>
    <style:style style:name="T168" style:family="text">
      <style:text-properties style:font-name="Times New Roman" fo:font-size="8.5pt" fo:letter-spacing="-0.007cm" fo:font-style="italic" style:font-size-asian="8.5pt" style:font-style-asian="italic" style:text-scale="110%"/>
    </style:style>
    <style:style style:name="T169" style:family="text">
      <style:text-properties style:font-name="Times New Roman" fo:font-size="8.5pt" fo:letter-spacing="-0.007cm" fo:font-style="italic" style:font-size-asian="8.5pt" style:font-style-asian="italic" style:text-scale="99%"/>
    </style:style>
    <style:style style:name="T170" style:family="text">
      <style:text-properties style:font-name="Times New Roman" fo:font-size="8.5pt" fo:letter-spacing="-0.007cm" fo:font-style="italic" style:font-size-asian="8.5pt" style:font-style-asian="italic" style:text-scale="92%"/>
    </style:style>
    <style:style style:name="T171" style:family="text">
      <style:text-properties style:font-name="Times New Roman" fo:font-size="8.5pt" fo:letter-spacing="-0.007cm" fo:font-style="italic" style:font-size-asian="8.5pt" style:font-style-asian="italic" style:text-scale="103%"/>
    </style:style>
    <style:style style:name="T172" style:family="text">
      <style:text-properties style:font-name="Times New Roman" fo:font-size="8.5pt" fo:letter-spacing="-0.007cm" fo:font-style="italic" style:font-size-asian="8.5pt" style:font-style-asian="italic" style:text-scale="93%"/>
    </style:style>
    <style:style style:name="T173" style:family="text">
      <style:text-properties style:font-name="Times New Roman" fo:font-size="8.5pt" fo:letter-spacing="-0.016cm" fo:font-style="italic" style:font-size-asian="8.5pt" style:font-style-asian="italic"/>
    </style:style>
    <style:style style:name="T174" style:family="text">
      <style:text-properties style:font-name="Times New Roman" fo:font-size="8.5pt" fo:letter-spacing="-0.016cm" fo:font-style="italic" style:font-size-asian="8.5pt" style:font-style-asian="italic" style:text-scale="95%"/>
    </style:style>
    <style:style style:name="T175" style:family="text">
      <style:text-properties style:font-name="Times New Roman" fo:font-size="8.5pt" fo:letter-spacing="-0.016cm" fo:font-style="italic" style:font-size-asian="8.5pt" style:font-style-asian="italic" style:text-scale="100%"/>
    </style:style>
    <style:style style:name="T176" style:family="text">
      <style:text-properties style:font-name="Times New Roman" fo:font-size="8.5pt" fo:letter-spacing="0.007cm" fo:font-style="italic" style:font-size-asian="8.5pt" style:font-style-asian="italic" style:text-scale="112%"/>
    </style:style>
    <style:style style:name="T177" style:family="text">
      <style:text-properties style:font-name="Times New Roman" fo:font-size="8.5pt" fo:letter-spacing="0.007cm" fo:font-style="italic" style:font-size-asian="8.5pt" style:font-style-asian="italic" style:text-scale="98%"/>
    </style:style>
    <style:style style:name="T178" style:family="text">
      <style:text-properties style:font-name="Times New Roman" fo:font-size="8.5pt" fo:letter-spacing="-0.014cm" fo:font-style="italic" style:font-size-asian="8.5pt" style:font-style-asian="italic"/>
    </style:style>
    <style:style style:name="T179" style:family="text">
      <style:text-properties style:font-name="Times New Roman" fo:font-size="8.5pt" fo:letter-spacing="-0.004cm" fo:font-style="italic" style:font-size-asian="8.5pt" style:font-style-asian="italic"/>
    </style:style>
    <style:style style:name="T180" style:family="text">
      <style:text-properties style:font-name="Times New Roman" fo:font-size="8.5pt" fo:letter-spacing="-0.004cm" fo:font-style="italic" style:font-size-asian="8.5pt" style:font-style-asian="italic" style:text-scale="98%"/>
    </style:style>
    <style:style style:name="T181" style:family="text">
      <style:text-properties style:font-name="Times New Roman" fo:font-size="8.5pt" fo:letter-spacing="-0.004cm" fo:font-style="italic" style:font-size-asian="8.5pt" style:font-style-asian="italic" style:text-scale="97%"/>
    </style:style>
    <style:style style:name="T182" style:family="text">
      <style:text-properties style:font-name="Times New Roman" fo:font-size="8.5pt" fo:letter-spacing="-0.004cm" fo:font-style="italic" style:font-size-asian="8.5pt" style:font-style-asian="italic" style:text-scale="94%"/>
    </style:style>
    <style:style style:name="T183" style:family="text">
      <style:text-properties style:font-name="Times New Roman" fo:font-size="8.5pt" fo:letter-spacing="-0.004cm" fo:font-style="italic" style:font-size-asian="8.5pt" style:font-style-asian="italic" style:text-scale="86%"/>
    </style:style>
    <style:style style:name="T184" style:family="text">
      <style:text-properties style:font-name="Times New Roman" fo:font-size="8.5pt" fo:letter-spacing="-0.004cm" fo:font-style="italic" style:font-size-asian="8.5pt" style:font-style-asian="italic" style:text-scale="83%"/>
    </style:style>
    <style:style style:name="T185" style:family="text">
      <style:text-properties style:font-name="Times New Roman" fo:font-size="8.5pt" fo:letter-spacing="-0.004cm" fo:font-style="italic" style:font-size-asian="8.5pt" style:font-style-asian="italic" style:text-scale="93%"/>
    </style:style>
    <style:style style:name="T186" style:family="text">
      <style:text-properties style:font-name="Times New Roman" fo:font-size="8.5pt" fo:letter-spacing="-0.004cm" fo:font-style="italic" style:font-size-asian="8.5pt" style:font-style-asian="italic" style:text-scale="100%"/>
    </style:style>
    <style:style style:name="T187" style:family="text">
      <style:text-properties style:font-name="Times New Roman" fo:font-size="8.5pt" fo:letter-spacing="-0.004cm" fo:font-style="italic" style:font-size-asian="8.5pt" style:font-style-asian="italic" style:text-scale="104%"/>
    </style:style>
    <style:style style:name="T188" style:family="text">
      <style:text-properties style:font-name="Times New Roman" fo:font-size="8.5pt" fo:letter-spacing="-0.004cm" fo:font-style="italic" style:font-size-asian="8.5pt" style:font-style-asian="italic" style:text-scale="101%"/>
    </style:style>
    <style:style style:name="T189" style:family="text">
      <style:text-properties style:font-name="Times New Roman" fo:font-size="8.5pt" fo:letter-spacing="-0.004cm" fo:font-style="italic" style:font-size-asian="8.5pt" style:font-style-asian="italic" style:text-scale="89%"/>
    </style:style>
    <style:style style:name="T190" style:family="text">
      <style:text-properties style:font-name="Times New Roman" fo:font-size="8.5pt" fo:letter-spacing="-0.004cm" fo:font-style="italic" style:font-size-asian="8.5pt" style:font-style-asian="italic" style:text-scale="107%"/>
    </style:style>
    <style:style style:name="T191" style:family="text">
      <style:text-properties style:font-name="Times New Roman" fo:font-size="8.5pt" fo:letter-spacing="-0.004cm" fo:font-style="italic" style:font-size-asian="8.5pt" style:font-style-asian="italic" style:text-scale="96%"/>
    </style:style>
    <style:style style:name="T192" style:family="text">
      <style:text-properties style:font-name="Times New Roman" fo:font-size="8.5pt" fo:letter-spacing="-0.004cm" fo:font-style="italic" style:font-size-asian="8.5pt" style:font-style-asian="italic" style:text-scale="95%"/>
    </style:style>
    <style:style style:name="T193" style:family="text">
      <style:text-properties style:font-name="Times New Roman" fo:font-size="8.5pt" fo:letter-spacing="-0.004cm" fo:font-style="italic" style:font-size-asian="8.5pt" style:font-style-asian="italic" style:text-scale="99%"/>
    </style:style>
    <style:style style:name="T194" style:family="text">
      <style:text-properties style:font-name="Times New Roman" fo:font-size="8.5pt" fo:letter-spacing="-0.004cm" fo:font-style="italic" style:font-size-asian="8.5pt" style:font-style-asian="italic" style:text-scale="103%"/>
    </style:style>
    <style:style style:name="T195" style:family="text">
      <style:text-properties style:font-name="Times New Roman" fo:font-size="8.5pt" fo:letter-spacing="0.005cm" fo:font-style="italic" style:font-size-asian="8.5pt" style:font-style-asian="italic" style:text-scale="91%"/>
    </style:style>
    <style:style style:name="T196" style:family="text">
      <style:text-properties style:font-name="Times New Roman" fo:font-size="8.5pt" fo:letter-spacing="0.005cm" fo:font-style="italic" style:font-size-asian="8.5pt" style:font-style-asian="italic" style:text-scale="97%"/>
    </style:style>
    <style:style style:name="T197" style:family="text">
      <style:text-properties style:font-name="Times New Roman" fo:font-size="8.5pt" fo:letter-spacing="0.005cm" fo:font-style="italic" style:font-size-asian="8.5pt" style:font-style-asian="italic" style:text-scale="98%"/>
    </style:style>
    <style:style style:name="T198" style:family="text">
      <style:text-properties style:font-name="Times New Roman" fo:font-size="8.5pt" fo:letter-spacing="0.005cm" fo:font-style="italic" style:font-size-asian="8.5pt" style:font-style-asian="italic" style:text-scale="88%"/>
    </style:style>
    <style:style style:name="T199" style:family="text">
      <style:text-properties style:font-name="Times New Roman" fo:font-size="8.5pt" fo:letter-spacing="0.005cm" fo:font-style="italic" style:font-size-asian="8.5pt" style:font-style-asian="italic" style:text-scale="101%"/>
    </style:style>
    <style:style style:name="T200" style:family="text">
      <style:text-properties style:font-name="Times New Roman" fo:font-size="8.5pt" fo:letter-spacing="0.002cm" fo:font-style="italic" style:font-size-asian="8.5pt" style:font-style-asian="italic"/>
    </style:style>
    <style:style style:name="T201" style:family="text">
      <style:text-properties style:font-name="Times New Roman" fo:font-size="8.5pt" fo:letter-spacing="0.002cm" fo:font-style="italic" style:font-size-asian="8.5pt" style:font-style-asian="italic" style:text-scale="94%"/>
    </style:style>
    <style:style style:name="T202" style:family="text">
      <style:text-properties style:font-name="Times New Roman" fo:font-size="8.5pt" fo:letter-spacing="0.002cm" fo:font-style="italic" style:font-size-asian="8.5pt" style:font-style-asian="italic" style:text-scale="88%"/>
    </style:style>
    <style:style style:name="T203" style:family="text">
      <style:text-properties style:font-name="Times New Roman" fo:font-size="8.5pt" fo:letter-spacing="0.002cm" fo:font-style="italic" style:font-size-asian="8.5pt" style:font-style-asian="italic" style:text-scale="98%"/>
    </style:style>
    <style:style style:name="T204" style:family="text">
      <style:text-properties style:font-name="Times New Roman" fo:font-size="8.5pt" fo:letter-spacing="0.002cm" fo:font-style="italic" style:font-size-asian="8.5pt" style:font-style-asian="italic" style:text-scale="102%"/>
    </style:style>
    <style:style style:name="T205" style:family="text">
      <style:text-properties style:font-name="Times New Roman" fo:font-size="8.5pt" fo:letter-spacing="0.002cm" fo:font-style="italic" style:font-size-asian="8.5pt" style:font-style-asian="italic" style:text-scale="96%"/>
    </style:style>
    <style:style style:name="T206" style:family="text">
      <style:text-properties style:font-name="Times New Roman" fo:font-size="8.5pt" fo:letter-spacing="0.002cm" fo:font-style="italic" style:font-size-asian="8.5pt" style:font-style-asian="italic" style:text-scale="95%"/>
    </style:style>
    <style:style style:name="T207" style:family="text">
      <style:text-properties style:font-name="Times New Roman" fo:font-size="8.5pt" fo:letter-spacing="0.002cm" fo:font-style="italic" style:font-size-asian="8.5pt" style:font-style-asian="italic" style:text-scale="97%"/>
    </style:style>
    <style:style style:name="T208" style:family="text">
      <style:text-properties style:font-name="Times New Roman" fo:font-size="8.5pt" fo:letter-spacing="0.002cm" fo:font-style="italic" style:font-size-asian="8.5pt" style:font-style-asian="italic" style:text-scale="101%"/>
    </style:style>
    <style:style style:name="T209" style:family="text">
      <style:text-properties style:font-name="Times New Roman" fo:font-size="8.5pt" fo:letter-spacing="0.002cm" fo:font-style="italic" style:font-size-asian="8.5pt" style:font-style-asian="italic" style:text-scale="93%"/>
    </style:style>
    <style:style style:name="T210" style:family="text">
      <style:text-properties style:font-name="Times New Roman" fo:font-size="8.5pt" fo:letter-spacing="0.002cm" fo:font-style="italic" style:font-size-asian="8.5pt" style:font-style-asian="italic" style:text-scale="107%"/>
    </style:style>
    <style:style style:name="T211" style:family="text">
      <style:text-properties style:font-name="Times New Roman" fo:font-size="8.5pt" fo:letter-spacing="0.002cm" fo:font-style="italic" style:font-size-asian="8.5pt" style:font-style-asian="italic" style:text-scale="116%"/>
    </style:style>
    <style:style style:name="T212" style:family="text">
      <style:text-properties style:font-name="Times New Roman" fo:font-size="8.5pt" fo:letter-spacing="0.002cm" fo:font-style="italic" style:font-size-asian="8.5pt" style:font-style-asian="italic" style:text-scale="92%"/>
    </style:style>
    <style:style style:name="T213" style:family="text">
      <style:text-properties style:font-name="Times New Roman" fo:font-size="8.5pt" fo:letter-spacing="0.002cm" fo:font-style="italic" style:font-size-asian="8.5pt" style:font-style-asian="italic" style:text-scale="100%"/>
    </style:style>
    <style:style style:name="T214" style:family="text">
      <style:text-properties style:font-name="Times New Roman" fo:font-size="8.5pt" fo:letter-spacing="0.002cm" fo:font-style="italic" style:font-size-asian="8.5pt" style:font-style-asian="italic" style:text-scale="99%"/>
    </style:style>
    <style:style style:name="T215" style:family="text">
      <style:text-properties style:font-name="Times New Roman" fo:font-size="8.5pt" fo:letter-spacing="0.002cm" fo:font-style="italic" style:font-size-asian="8.5pt" style:font-style-asian="italic" style:text-scale="109%"/>
    </style:style>
    <style:style style:name="T216" style:family="text">
      <style:text-properties style:font-name="Times New Roman" fo:font-size="8.5pt" fo:letter-spacing="0.002cm" fo:font-style="italic" style:font-size-asian="8.5pt" style:font-style-asian="italic" style:text-scale="112%"/>
    </style:style>
    <style:style style:name="T217" style:family="text">
      <style:text-properties style:font-name="Times New Roman" fo:font-size="8.5pt" fo:letter-spacing="-0.002cm" fo:font-style="italic" style:font-size-asian="8.5pt" style:font-style-asian="italic"/>
    </style:style>
    <style:style style:name="T218" style:family="text">
      <style:text-properties style:font-name="Times New Roman" fo:font-size="8.5pt" fo:letter-spacing="-0.002cm" fo:font-style="italic" style:font-size-asian="8.5pt" style:font-style-asian="italic" style:text-scale="128%"/>
    </style:style>
    <style:style style:name="T219" style:family="text">
      <style:text-properties style:font-name="Times New Roman" fo:font-size="8.5pt" fo:letter-spacing="-0.002cm" fo:font-style="italic" style:font-size-asian="8.5pt" style:font-style-asian="italic" style:text-scale="90%"/>
    </style:style>
    <style:style style:name="T220" style:family="text">
      <style:text-properties style:font-name="Times New Roman" fo:font-size="8.5pt" fo:letter-spacing="-0.002cm" fo:font-style="italic" style:font-size-asian="8.5pt" style:font-style-asian="italic" style:text-scale="56%"/>
    </style:style>
    <style:style style:name="T221" style:family="text">
      <style:text-properties style:font-name="Times New Roman" fo:font-size="8.5pt" fo:letter-spacing="-0.002cm" fo:font-style="italic" style:font-size-asian="8.5pt" style:font-style-asian="italic" style:text-scale="94%"/>
    </style:style>
    <style:style style:name="T222" style:family="text">
      <style:text-properties style:font-name="Times New Roman" fo:font-size="8.5pt" fo:letter-spacing="-0.002cm" fo:font-style="italic" style:font-size-asian="8.5pt" style:font-style-asian="italic" style:text-scale="92%"/>
    </style:style>
    <style:style style:name="T223" style:family="text">
      <style:text-properties style:font-name="Times New Roman" fo:font-size="8.5pt" fo:letter-spacing="-0.002cm" fo:font-style="italic" style:font-size-asian="8.5pt" style:font-style-asian="italic" style:text-scale="96%"/>
    </style:style>
    <style:style style:name="T224" style:family="text">
      <style:text-properties style:font-name="Times New Roman" fo:font-size="8.5pt" fo:letter-spacing="-0.002cm" fo:font-style="italic" style:font-size-asian="8.5pt" style:font-style-asian="italic" style:text-scale="100%"/>
    </style:style>
    <style:style style:name="T225" style:family="text">
      <style:text-properties style:font-name="Times New Roman" fo:font-size="8.5pt" fo:letter-spacing="-0.002cm" fo:font-style="italic" style:font-size-asian="8.5pt" style:font-style-asian="italic" style:text-scale="83%"/>
    </style:style>
    <style:style style:name="T226" style:family="text">
      <style:text-properties style:font-name="Times New Roman" fo:font-size="8.5pt" fo:letter-spacing="-0.002cm" fo:font-style="italic" style:font-size-asian="8.5pt" style:font-style-asian="italic" style:text-scale="102%"/>
    </style:style>
    <style:style style:name="T227" style:family="text">
      <style:text-properties style:font-name="Times New Roman" fo:font-size="8.5pt" fo:letter-spacing="-0.002cm" fo:font-style="italic" style:font-size-asian="8.5pt" style:font-style-asian="italic" style:text-scale="93%"/>
    </style:style>
    <style:style style:name="T228" style:family="text">
      <style:text-properties style:font-name="Times New Roman" fo:font-size="8.5pt" fo:letter-spacing="-0.002cm" fo:font-style="italic" style:font-size-asian="8.5pt" style:font-style-asian="italic" style:text-scale="110%"/>
    </style:style>
    <style:style style:name="T229" style:family="text">
      <style:text-properties style:font-name="Times New Roman" fo:font-size="8.5pt" fo:letter-spacing="-0.002cm" fo:font-style="italic" style:font-size-asian="8.5pt" style:font-style-asian="italic" style:text-scale="98%"/>
    </style:style>
    <style:style style:name="T230" style:family="text">
      <style:text-properties style:font-name="Times New Roman" fo:font-size="8.5pt" fo:letter-spacing="-0.002cm" fo:font-style="italic" style:font-size-asian="8.5pt" style:font-style-asian="italic" style:text-scale="97%"/>
    </style:style>
    <style:style style:name="T231" style:family="text">
      <style:text-properties style:font-name="Times New Roman" fo:font-size="8.5pt" fo:letter-spacing="-0.002cm" fo:font-style="italic" style:font-size-asian="8.5pt" style:font-style-asian="italic" style:text-scale="89%"/>
    </style:style>
    <style:style style:name="T232" style:family="text">
      <style:text-properties style:font-name="Times New Roman" fo:font-size="8.5pt" fo:letter-spacing="0.004cm" fo:font-style="italic" style:font-size-asian="8.5pt" style:font-style-asian="italic"/>
    </style:style>
    <style:style style:name="T233" style:family="text">
      <style:text-properties style:font-name="Times New Roman" fo:font-size="8.5pt" fo:letter-spacing="0.004cm" fo:font-style="italic" style:font-size-asian="8.5pt" style:font-style-asian="italic" style:text-scale="97%"/>
    </style:style>
    <style:style style:name="T234" style:family="text">
      <style:text-properties style:font-name="Times New Roman" fo:font-size="8.5pt" fo:letter-spacing="0.004cm" fo:font-style="italic" style:font-size-asian="8.5pt" style:font-style-asian="italic" style:text-scale="95%"/>
    </style:style>
    <style:style style:name="T235" style:family="text">
      <style:text-properties style:font-name="Times New Roman" fo:font-size="8.5pt" fo:letter-spacing="0.004cm" fo:font-style="italic" style:font-size-asian="8.5pt" style:font-style-asian="italic" style:text-scale="83%"/>
    </style:style>
    <style:style style:name="T236" style:family="text">
      <style:text-properties style:font-name="Times New Roman" fo:font-size="8.5pt" fo:letter-spacing="0.004cm" fo:font-style="italic" style:font-size-asian="8.5pt" style:font-style-asian="italic" style:text-scale="90%"/>
    </style:style>
    <style:style style:name="T237" style:family="text">
      <style:text-properties style:font-name="Times New Roman" fo:font-size="8.5pt" fo:letter-spacing="0.004cm" fo:font-style="italic" style:font-size-asian="8.5pt" style:font-style-asian="italic" style:text-scale="88%"/>
    </style:style>
    <style:style style:name="T238" style:family="text">
      <style:text-properties style:font-name="Times New Roman" fo:font-size="8.5pt" fo:letter-spacing="0.004cm" fo:font-style="italic" style:font-size-asian="8.5pt" style:font-style-asian="italic" style:text-scale="110%"/>
    </style:style>
    <style:style style:name="T239" style:family="text">
      <style:text-properties style:font-name="Times New Roman" fo:font-size="8.5pt" fo:letter-spacing="0.004cm" fo:font-style="italic" style:font-size-asian="8.5pt" style:font-style-asian="italic" style:text-scale="96%"/>
    </style:style>
    <style:style style:name="T240" style:family="text">
      <style:text-properties style:font-name="Times New Roman" fo:font-size="8.5pt" fo:letter-spacing="0.004cm" fo:font-style="italic" style:font-size-asian="8.5pt" style:font-style-asian="italic" style:text-scale="91%"/>
    </style:style>
    <style:style style:name="T241" style:family="text">
      <style:text-properties style:font-name="Times New Roman" fo:font-size="8.5pt" fo:letter-spacing="0.004cm" fo:font-style="italic" style:font-size-asian="8.5pt" style:font-style-asian="italic" style:text-scale="100%"/>
    </style:style>
    <style:style style:name="T242" style:family="text">
      <style:text-properties style:font-name="Times New Roman" fo:font-size="8.5pt" fo:letter-spacing="0.004cm" fo:font-style="italic" style:font-size-asian="8.5pt" style:font-style-asian="italic" style:text-scale="99%"/>
    </style:style>
    <style:style style:name="T243" style:family="text">
      <style:text-properties style:font-name="Times New Roman" fo:font-size="8.5pt" fo:letter-spacing="0.004cm" fo:font-style="italic" style:font-size-asian="8.5pt" style:font-style-asian="italic" style:text-scale="92%"/>
    </style:style>
    <style:style style:name="T244" style:family="text">
      <style:text-properties style:font-name="Times New Roman" fo:font-size="8.5pt" fo:letter-spacing="0.004cm" fo:font-style="italic" style:font-size-asian="8.5pt" style:font-style-asian="italic" style:text-scale="94%"/>
    </style:style>
    <style:style style:name="T245" style:family="text">
      <style:text-properties style:font-name="Times New Roman" fo:font-size="8.5pt" fo:letter-spacing="0.004cm" fo:font-style="italic" style:font-size-asian="8.5pt" style:font-style-asian="italic" style:text-scale="93%"/>
    </style:style>
    <style:style style:name="T246" style:family="text">
      <style:text-properties style:font-name="Times New Roman" fo:font-size="8.5pt" fo:letter-spacing="-0.021cm" fo:font-style="italic" style:font-size-asian="8.5pt" style:font-style-asian="italic"/>
    </style:style>
    <style:style style:name="T247" style:family="text">
      <style:text-properties style:font-name="Times New Roman" fo:font-size="8.5pt" fo:letter-spacing="0.014cm" fo:font-style="italic" style:font-size-asian="8.5pt" style:font-style-asian="italic" style:text-scale="88%"/>
    </style:style>
    <style:style style:name="T248" style:family="text">
      <style:text-properties style:font-name="Times New Roman" fo:font-size="8.5pt" fo:letter-spacing="-0.028cm" fo:font-style="italic" style:font-size-asian="8.5pt" style:font-style-asian="italic"/>
    </style:style>
    <style:style style:name="T249" style:family="text">
      <style:text-properties style:font-name="Times New Roman" fo:font-size="8.5pt" fo:letter-spacing="-0.009cm" fo:font-style="italic" style:font-size-asian="8.5pt" style:font-style-asian="italic"/>
    </style:style>
    <style:style style:name="T250" style:family="text">
      <style:text-properties style:font-name="Times New Roman" fo:font-size="8.5pt" fo:letter-spacing="-0.009cm" fo:font-style="italic" style:font-size-asian="8.5pt" style:font-style-asian="italic" style:text-scale="95%"/>
    </style:style>
    <style:style style:name="T251" style:family="text">
      <style:text-properties style:font-name="Times New Roman" fo:font-size="8.5pt" fo:letter-spacing="-0.009cm" fo:font-style="italic" style:font-size-asian="8.5pt" style:font-style-asian="italic" style:text-scale="109%"/>
    </style:style>
    <style:style style:name="T252" style:family="text">
      <style:text-properties style:font-name="Times New Roman" fo:font-size="8.5pt" fo:letter-spacing="-0.023cm" fo:font-style="italic" style:font-size-asian="8.5pt" style:font-style-asian="italic"/>
    </style:style>
    <style:style style:name="T253" style:family="text">
      <style:text-properties style:font-name="Times New Roman" fo:font-size="8.5pt" fo:letter-spacing="-0.023cm" fo:font-style="italic" style:font-size-asian="8.5pt" style:font-style-asian="italic" style:text-scale="95%"/>
    </style:style>
    <style:style style:name="T254" style:family="text">
      <style:text-properties style:font-name="Times New Roman" fo:font-size="8.5pt" fo:letter-spacing="-0.025cm" fo:font-style="italic" style:font-size-asian="8.5pt" style:font-style-asian="italic"/>
    </style:style>
    <style:style style:name="T255" style:family="text">
      <style:text-properties style:font-name="Times New Roman" fo:font-size="8.5pt" fo:letter-spacing="-0.025cm" fo:font-style="italic" style:font-size-asian="8.5pt" style:font-style-asian="italic" style:text-scale="95%"/>
    </style:style>
    <style:style style:name="T256" style:family="text">
      <style:text-properties style:font-name="Times New Roman" fo:font-size="8.5pt" fo:letter-spacing="-0.025cm" fo:font-style="italic" style:font-size-asian="8.5pt" style:font-style-asian="italic" style:text-scale="93%"/>
    </style:style>
    <style:style style:name="T257" style:family="text">
      <style:text-properties style:font-name="Times New Roman" fo:font-size="8.5pt" fo:letter-spacing="-0.037cm" fo:font-style="italic" style:font-size-asian="8.5pt" style:font-style-asian="italic"/>
    </style:style>
    <style:style style:name="T258" style:family="text">
      <style:text-properties style:font-name="Times New Roman" fo:font-size="8.5pt" fo:letter-spacing="-0.012cm" fo:font-style="italic" style:font-size-asian="8.5pt" style:font-style-asian="italic"/>
    </style:style>
    <style:style style:name="T259" style:family="text">
      <style:text-properties style:font-name="Times New Roman" fo:font-size="8.5pt" fo:letter-spacing="-0.011cm" fo:font-style="italic" style:font-size-asian="8.5pt" style:font-style-asian="italic"/>
    </style:style>
    <style:style style:name="T260" style:family="text">
      <style:text-properties style:font-name="Times New Roman" fo:font-size="8.5pt" fo:letter-spacing="-0.011cm" fo:font-style="italic" style:font-size-asian="8.5pt" style:font-style-asian="italic" style:text-scale="95%"/>
    </style:style>
    <style:style style:name="T261" style:family="text">
      <style:text-properties style:font-name="Times New Roman" fo:font-size="8.5pt" fo:letter-spacing="0.009cm" fo:font-style="italic" style:font-size-asian="8.5pt" style:font-style-asian="italic"/>
    </style:style>
    <style:style style:name="T262" style:family="text">
      <style:text-properties style:font-name="Times New Roman" fo:font-size="8.5pt" fo:letter-spacing="0.009cm" fo:font-style="italic" style:font-size-asian="8.5pt" style:font-style-asian="italic" style:text-scale="101%"/>
    </style:style>
    <style:style style:name="T263" style:family="text">
      <style:text-properties style:font-name="Times New Roman" fo:font-size="8.5pt" fo:letter-spacing="-0.041cm" fo:font-style="italic" style:font-size-asian="8.5pt" style:font-style-asian="italic"/>
    </style:style>
    <style:style style:name="T264" style:family="text">
      <style:text-properties style:font-name="Times New Roman" fo:font-size="8.5pt" fo:letter-spacing="-0.039cm" fo:font-style="italic" style:font-size-asian="8.5pt" style:font-style-asian="italic"/>
    </style:style>
    <style:style style:name="T265" style:family="text">
      <style:text-properties style:font-name="Times New Roman" fo:font-size="8.5pt" fo:letter-spacing="-0.032cm" fo:font-style="italic" style:font-size-asian="8.5pt" style:font-style-asian="italic"/>
    </style:style>
    <style:style style:name="T266" style:family="text">
      <style:text-properties style:font-name="Times New Roman" fo:font-size="8.5pt" fo:letter-spacing="-0.049cm" fo:font-style="italic" style:font-size-asian="8.5pt" style:font-style-asian="italic"/>
    </style:style>
    <style:style style:name="T267" style:family="text">
      <style:text-properties style:font-name="Times New Roman" fo:font-size="8.5pt" fo:letter-spacing="-0.048cm" fo:font-style="italic" style:font-size-asian="8.5pt" style:font-style-asian="italic"/>
    </style:style>
    <style:style style:name="T268" style:family="text">
      <style:text-properties style:font-name="Times New Roman" fo:font-size="8.5pt" fo:letter-spacing="-0.058cm" fo:font-style="italic" style:font-size-asian="8.5pt" style:font-style-asian="italic"/>
    </style:style>
    <style:style style:name="T269" style:family="text">
      <style:text-properties style:font-name="Times New Roman" fo:font-size="8.5pt" fo:letter-spacing="-0.056cm" fo:font-style="italic" style:font-size-asian="8.5pt" style:font-style-asian="italic"/>
    </style:style>
    <style:style style:name="T270" style:family="text">
      <style:text-properties style:font-name="Times New Roman" fo:font-size="8.5pt" fo:letter-spacing="0.025cm" fo:font-style="italic" style:font-size-asian="8.5pt" style:font-style-asian="italic"/>
    </style:style>
    <style:style style:name="T271" style:family="text">
      <style:text-properties style:font-name="Times New Roman" fo:font-size="12.5pt" fo:font-style="italic" style:font-size-asian="12.5pt" style:font-style-asian="italic" style:text-scale="120%"/>
    </style:style>
    <style:style style:name="T272" style:family="text">
      <style:text-properties style:font-name="Times New Roman" fo:font-size="12.5pt" fo:font-style="italic" style:font-size-asian="12.5pt" style:font-style-asian="italic" style:text-scale="85%"/>
    </style:style>
    <style:style style:name="T273" style:family="text">
      <style:text-properties style:font-name="Times New Roman" fo:font-size="12.5pt" fo:font-style="italic" style:font-size-asian="12.5pt" style:font-style-asian="italic" style:text-scale="95%"/>
    </style:style>
    <style:style style:name="T274" style:family="text">
      <style:text-properties style:font-name="Times New Roman" fo:font-size="12.5pt" fo:font-style="italic" style:font-size-asian="12.5pt" style:font-style-asian="italic" style:text-scale="115%"/>
    </style:style>
    <style:style style:name="T275" style:family="text">
      <style:text-properties style:font-name="Times New Roman" fo:font-size="12.5pt" fo:font-style="italic" style:font-size-asian="12.5pt" style:font-style-asian="italic" style:text-scale="90%"/>
    </style:style>
    <style:style style:name="T276" style:family="text">
      <style:text-properties style:font-name="Times New Roman" fo:font-size="12.5pt" fo:letter-spacing="-0.065cm" fo:font-style="italic" style:font-size-asian="12.5pt" style:font-style-asian="italic" style:text-scale="85%"/>
    </style:style>
    <style:style style:name="T277" style:family="text">
      <style:text-properties style:font-name="Times New Roman" fo:font-size="12.5pt" fo:letter-spacing="-0.064cm" fo:font-style="italic" style:font-size-asian="12.5pt" style:font-style-asian="italic" style:text-scale="85%"/>
    </style:style>
    <style:style style:name="T278" style:family="text">
      <style:text-properties style:font-name="Times New Roman" fo:font-size="12.5pt" fo:letter-spacing="-0.051cm" fo:font-style="italic" style:font-size-asian="12.5pt" style:font-style-asian="italic" style:text-scale="95%"/>
    </style:style>
    <style:style style:name="T279" style:family="text">
      <style:text-properties style:font-name="Times New Roman" fo:font-size="12.5pt" fo:letter-spacing="-0.051cm" fo:font-style="italic" style:font-size-asian="12.5pt" style:font-style-asian="italic" style:text-scale="90%"/>
    </style:style>
    <style:style style:name="T280" style:family="text">
      <style:text-properties style:font-name="Times New Roman" fo:font-size="12.5pt" fo:letter-spacing="-0.049cm" fo:font-style="italic" style:font-size-asian="12.5pt" style:font-style-asian="italic" style:text-scale="95%"/>
    </style:style>
    <style:style style:name="T281" style:family="text">
      <style:text-properties style:font-name="Times New Roman" fo:font-size="12.5pt" fo:letter-spacing="-0.049cm" fo:font-style="italic" style:font-size-asian="12.5pt" style:font-style-asian="italic" style:text-scale="85%"/>
    </style:style>
    <style:style style:name="T282" style:family="text">
      <style:text-properties style:font-name="Times New Roman" fo:font-size="12.5pt" fo:letter-spacing="-0.049cm" fo:font-style="italic" style:font-size-asian="12.5pt" style:font-style-asian="italic" style:text-scale="90%"/>
    </style:style>
    <style:style style:name="T283" style:family="text">
      <style:text-properties style:font-name="Times New Roman" fo:font-size="12.5pt" fo:letter-spacing="-0.039cm" fo:font-style="italic" style:font-size-asian="12.5pt" style:font-style-asian="italic" style:text-scale="90%"/>
    </style:style>
    <style:style style:name="T284" style:family="text">
      <style:text-properties style:font-name="Times New Roman" fo:font-size="12.5pt" fo:letter-spacing="-0.039cm" fo:font-style="italic" style:font-size-asian="12.5pt" style:font-style-asian="italic" style:text-scale="85%"/>
    </style:style>
    <style:style style:name="T285" style:family="text">
      <style:text-properties style:font-name="Times New Roman" fo:font-size="12.5pt" fo:letter-spacing="-0.037cm" fo:font-style="italic" style:font-size-asian="12.5pt" style:font-style-asian="italic" style:text-scale="90%"/>
    </style:style>
    <style:style style:name="T286" style:family="text">
      <style:text-properties style:font-name="Times New Roman" fo:font-size="12.5pt" fo:letter-spacing="-0.005cm" fo:font-style="italic" style:font-size-asian="12.5pt" style:font-style-asian="italic" style:text-scale="90%"/>
    </style:style>
    <style:style style:name="T287" style:family="text">
      <style:text-properties style:font-name="Times New Roman" fo:font-size="12.5pt" fo:letter-spacing="-0.016cm" fo:font-style="italic" style:font-size-asian="12.5pt" style:font-style-asian="italic" style:text-scale="85%"/>
    </style:style>
    <style:style style:name="T288" style:family="text">
      <style:text-properties style:font-name="Times New Roman" fo:font-size="12.5pt" fo:letter-spacing="-0.014cm" fo:font-style="italic" style:font-size-asian="12.5pt" style:font-style-asian="italic" style:text-scale="85%"/>
    </style:style>
    <style:style style:name="T289" style:family="text">
      <style:text-properties style:font-name="Times New Roman" fo:font-size="12.5pt" fo:letter-spacing="-0.048cm" fo:font-style="italic" style:font-size-asian="12.5pt" style:font-style-asian="italic" style:text-scale="85%"/>
    </style:style>
    <style:style style:name="T290" style:family="text">
      <style:text-properties style:font-name="Times New Roman" fo:font-size="12.5pt" fo:letter-spacing="-0.062cm" fo:font-style="italic" style:font-size-asian="12.5pt" style:font-style-asian="italic" style:text-scale="90%"/>
    </style:style>
    <style:style style:name="T291" style:family="text">
      <style:text-properties style:font-name="Times New Roman" fo:font-size="12.5pt" fo:letter-spacing="-0.062cm" fo:font-style="italic" style:font-size-asian="12.5pt" style:font-style-asian="italic" style:text-scale="85%"/>
    </style:style>
    <style:style style:name="T292" style:family="text">
      <style:text-properties style:font-name="Times New Roman" fo:font-size="12.5pt" fo:letter-spacing="-0.06cm" fo:font-style="italic" style:font-size-asian="12.5pt" style:font-style-asian="italic" style:text-scale="90%"/>
    </style:style>
    <style:style style:name="T293" style:family="text">
      <style:text-properties style:font-name="Times New Roman" fo:font-size="12.5pt" fo:letter-spacing="-0.06cm" fo:font-style="italic" style:font-size-asian="12.5pt" style:font-style-asian="italic" style:text-scale="85%"/>
    </style:style>
    <style:style style:name="T294" style:family="text">
      <style:text-properties style:font-name="Times New Roman" fo:font-size="12.5pt" fo:letter-spacing="-0.069cm" fo:font-style="italic" style:font-size-asian="12.5pt" style:font-style-asian="italic" style:text-scale="90%"/>
    </style:style>
    <style:style style:name="T295" style:family="text">
      <style:text-properties style:font-name="Times New Roman" fo:font-size="12.5pt" fo:letter-spacing="-0.067cm" fo:font-style="italic" style:font-size-asian="12.5pt" style:font-style-asian="italic" style:text-scale="90%"/>
    </style:style>
    <style:style style:name="T296" style:family="text">
      <style:text-properties style:font-name="Times New Roman" fo:font-size="12.5pt" fo:letter-spacing="-0.071cm" fo:font-style="italic" style:font-size-asian="12.5pt" style:font-style-asian="italic" style:text-scale="85%"/>
    </style:style>
    <style:style style:name="T297" style:family="text">
      <style:text-properties style:font-name="Times New Roman" fo:font-size="12.5pt" fo:letter-spacing="-0.028cm" fo:font-style="italic" style:font-size-asian="12.5pt" style:font-style-asian="italic" style:text-scale="85%"/>
    </style:style>
    <style:style style:name="T298" style:family="text">
      <style:text-properties style:font-name="Times New Roman" fo:font-size="12.5pt" fo:letter-spacing="-0.03cm" fo:font-style="italic" style:font-size-asian="12.5pt" style:font-style-asian="italic" style:text-scale="85%"/>
    </style:style>
    <style:style style:name="T299" style:family="text">
      <style:text-properties style:font-name="Times New Roman" fo:font-size="12.5pt" fo:letter-spacing="-0.03cm" fo:font-style="italic" style:font-size-asian="12.5pt" style:font-style-asian="italic" style:text-scale="90%"/>
    </style:style>
    <style:style style:name="T300" style:family="text">
      <style:text-properties style:font-name="Times New Roman" fo:font-size="12.5pt" fo:letter-spacing="-0.009cm" fo:font-style="italic" style:font-size-asian="12.5pt" style:font-style-asian="italic" style:text-scale="85%"/>
    </style:style>
    <style:style style:name="T301" style:family="text">
      <style:text-properties style:font-name="Times New Roman" fo:font-size="12.5pt" fo:letter-spacing="-0.032cm" fo:font-style="italic" style:font-size-asian="12.5pt" style:font-style-asian="italic" style:text-scale="85%"/>
    </style:style>
    <style:style style:name="T302" style:family="text">
      <style:text-properties style:font-name="Times New Roman" fo:font-size="12.5pt" fo:letter-spacing="-0.032cm" fo:font-style="italic" style:font-size-asian="12.5pt" style:font-style-asian="italic" style:text-scale="90%"/>
    </style:style>
    <style:style style:name="T303" style:family="text">
      <style:text-properties style:font-name="Times New Roman" fo:font-size="12.5pt" fo:letter-spacing="-0.025cm" fo:font-style="italic" style:font-size-asian="12.5pt" style:font-style-asian="italic" style:text-scale="85%"/>
    </style:style>
    <style:style style:name="T304" style:family="text">
      <style:text-properties style:font-name="Times New Roman" fo:font-size="12.5pt" fo:letter-spacing="-0.056cm" fo:font-style="italic" style:font-size-asian="12.5pt" style:font-style-asian="italic" style:text-scale="85%"/>
    </style:style>
    <style:style style:name="T305" style:family="text">
      <style:text-properties style:font-name="Times New Roman" fo:font-size="12.5pt" fo:letter-spacing="-0.053cm" fo:font-style="italic" style:font-size-asian="12.5pt" style:font-style-asian="italic" style:text-scale="85%"/>
    </style:style>
    <style:style style:name="T306" style:family="text">
      <style:text-properties style:font-name="Times New Roman" fo:font-size="12.5pt" fo:letter-spacing="-0.041cm" fo:font-style="italic" style:font-size-asian="12.5pt" style:font-style-asian="italic" style:text-scale="85%"/>
    </style:style>
    <style:style style:name="T307" style:family="text">
      <style:text-properties style:font-name="Times New Roman" fo:font-size="12.5pt" fo:letter-spacing="-0.055cm" fo:font-style="italic" style:font-size-asian="12.5pt" style:font-style-asian="italic" style:text-scale="85%"/>
    </style:style>
    <style:style style:name="T308" style:family="text">
      <style:text-properties style:font-name="Times New Roman" fo:font-size="12.5pt" fo:letter-spacing="-0.023cm" fo:font-style="italic" style:font-size-asian="12.5pt" style:font-style-asian="italic" style:text-scale="85%"/>
    </style:style>
    <style:style style:name="T309" style:family="text">
      <style:text-properties style:font-name="Times New Roman" fo:font-size="12.5pt" fo:letter-spacing="-0.021cm" fo:font-style="italic" style:font-size-asian="12.5pt" style:font-style-asian="italic" style:text-scale="85%"/>
    </style:style>
    <style:style style:name="T310" style:family="text">
      <style:text-properties style:font-name="Times New Roman" fo:font-size="10pt" fo:font-style="italic" style:font-size-asian="10pt" style:font-style-asian="italic" style:text-scale="85%"/>
    </style:style>
    <style:style style:name="T311" style:family="text">
      <style:text-properties style:font-name="Times New Roman" fo:font-size="10pt" fo:font-style="italic" style:font-size-asian="10pt" style:font-style-asian="italic" style:text-scale="90%"/>
    </style:style>
    <style:style style:name="T312" style:family="text">
      <style:text-properties style:font-name="Times New Roman" fo:font-size="10pt" fo:font-style="italic" style:font-size-asian="10pt" style:font-style-asian="italic" style:text-scale="95%"/>
    </style:style>
    <style:style style:name="T313" style:family="text">
      <style:text-properties style:font-name="Times New Roman" fo:font-size="10pt" fo:letter-spacing="-0.046cm" fo:font-style="italic" style:font-size-asian="10pt" style:font-style-asian="italic" style:text-scale="85%"/>
    </style:style>
    <style:style style:name="T314" style:family="text">
      <style:text-properties style:font-name="Times New Roman" fo:font-size="10pt" fo:letter-spacing="-0.046cm" fo:font-style="italic" style:font-size-asian="10pt" style:font-style-asian="italic" style:text-scale="90%"/>
    </style:style>
    <style:style style:name="T315" style:family="text">
      <style:text-properties style:font-name="Times New Roman" fo:font-size="10pt" fo:letter-spacing="-0.039cm" fo:font-style="italic" style:font-size-asian="10pt" style:font-style-asian="italic" style:text-scale="85%"/>
    </style:style>
    <style:style style:name="T316" style:family="text">
      <style:text-properties style:font-name="Times New Roman" fo:font-size="10pt" fo:letter-spacing="-0.039cm" fo:font-style="italic" style:font-size-asian="10pt" style:font-style-asian="italic" style:text-scale="90%"/>
    </style:style>
    <style:style style:name="T317" style:family="text">
      <style:text-properties style:font-name="Times New Roman" fo:font-size="10pt" fo:letter-spacing="-0.039cm" fo:font-style="italic" style:font-size-asian="10pt" style:font-style-asian="italic" style:text-scale="95%"/>
    </style:style>
    <style:style style:name="T318" style:family="text">
      <style:text-properties style:font-name="Times New Roman" fo:font-size="10pt" fo:letter-spacing="-0.044cm" fo:font-style="italic" style:font-size-asian="10pt" style:font-style-asian="italic" style:text-scale="90%"/>
    </style:style>
    <style:style style:name="T319" style:family="text">
      <style:text-properties style:font-name="Times New Roman" fo:font-size="10pt" fo:letter-spacing="-0.048cm" fo:font-style="italic" style:font-size-asian="10pt" style:font-style-asian="italic" style:text-scale="90%"/>
    </style:style>
    <style:style style:name="T320" style:family="text">
      <style:text-properties style:font-name="Times New Roman" fo:font-size="10pt" fo:letter-spacing="-0.049cm" fo:font-style="italic" style:font-size-asian="10pt" style:font-style-asian="italic" style:text-scale="90%"/>
    </style:style>
    <style:style style:name="T321" style:family="text">
      <style:text-properties style:font-name="Times New Roman" fo:font-size="10pt" fo:letter-spacing="-0.055cm" fo:font-style="italic" style:font-size-asian="10pt" style:font-style-asian="italic" style:text-scale="90%"/>
    </style:style>
    <style:style style:name="T322" style:family="text">
      <style:text-properties style:font-name="Times New Roman" fo:font-size="10pt" fo:letter-spacing="-0.035cm" fo:font-style="italic" style:font-size-asian="10pt" style:font-style-asian="italic" style:text-scale="90%"/>
    </style:style>
    <style:style style:name="T323" style:family="text">
      <style:text-properties style:font-name="Times New Roman" fo:font-size="10pt" fo:letter-spacing="-0.035cm" fo:font-style="italic" style:font-size-asian="10pt" style:font-style-asian="italic" style:text-scale="95%"/>
    </style:style>
    <style:style style:name="T324" style:family="text">
      <style:text-properties style:font-name="Times New Roman" fo:font-size="10pt" fo:letter-spacing="-0.034cm" fo:font-style="italic" style:font-size-asian="10pt" style:font-style-asian="italic" style:text-scale="90%"/>
    </style:style>
    <style:style style:name="T325" style:family="text">
      <style:text-properties style:font-name="Times New Roman" fo:font-size="10pt" fo:letter-spacing="-0.016cm" fo:font-style="italic" style:font-size-asian="10pt" style:font-style-asian="italic" style:text-scale="85%"/>
    </style:style>
    <style:style style:name="T326" style:family="text">
      <style:text-properties style:font-name="Times New Roman" fo:font-size="10pt" fo:letter-spacing="-0.014cm" fo:font-style="italic" style:font-size-asian="10pt" style:font-style-asian="italic" style:text-scale="85%"/>
    </style:style>
    <style:style style:name="T327" style:family="text">
      <style:text-properties style:font-name="Times New Roman" fo:font-size="10pt" fo:letter-spacing="-0.019cm" fo:font-style="italic" style:font-size-asian="10pt" style:font-style-asian="italic" style:text-scale="85%"/>
    </style:style>
    <style:style style:name="T328" style:family="text">
      <style:text-properties style:font-name="Times New Roman" fo:font-size="10pt" fo:letter-spacing="-0.018cm" fo:font-style="italic" style:font-size-asian="10pt" style:font-style-asian="italic" style:text-scale="85%"/>
    </style:style>
    <style:style style:name="T329" style:family="text">
      <style:text-properties style:font-name="Times New Roman" fo:font-size="10pt" fo:letter-spacing="-0.041cm" fo:font-style="italic" style:font-size-asian="10pt" style:font-style-asian="italic" style:text-scale="90%"/>
    </style:style>
    <style:style style:name="T330" style:family="text">
      <style:text-properties style:font-name="Times New Roman" fo:font-size="10pt" fo:letter-spacing="-0.051cm" fo:font-style="italic" style:font-size-asian="10pt" style:font-style-asian="italic" style:text-scale="90%"/>
    </style:style>
    <style:style style:name="T331" style:family="text">
      <style:text-properties style:font-name="Times New Roman" fo:font-size="10pt" fo:letter-spacing="-0.03cm" fo:font-style="italic" style:font-size-asian="10pt" style:font-style-asian="italic" style:text-scale="90%"/>
    </style:style>
    <style:style style:name="T332" style:family="text">
      <style:text-properties style:font-name="Times New Roman" fo:font-size="10pt" fo:letter-spacing="-0.028cm" fo:font-style="italic" style:font-size-asian="10pt" style:font-style-asian="italic" style:text-scale="90%"/>
    </style:style>
    <style:style style:name="T333" style:family="text">
      <style:text-properties style:font-name="Times New Roman" fo:font-size="10pt" fo:letter-spacing="-0.026cm" fo:font-style="italic" style:font-size-asian="10pt" style:font-style-asian="italic" style:text-scale="90%"/>
    </style:style>
    <style:style style:name="T334" style:family="text">
      <style:text-properties style:font-name="Times New Roman" fo:font-size="10pt" fo:letter-spacing="-0.037cm" fo:font-style="italic" style:font-size-asian="10pt" style:font-style-asian="italic" style:text-scale="95%"/>
    </style:style>
    <style:style style:name="T335" style:family="text">
      <style:text-properties style:font-name="Times New Roman" fo:letter-spacing="-0.028cm" fo:font-style="italic" style:font-style-asian="italic" style:text-scale="85%"/>
    </style:style>
    <style:style style:name="T336" style:family="text">
      <style:text-properties style:font-name="Times New Roman" fo:letter-spacing="-0.025cm" fo:font-style="italic" style:font-style-asian="italic" style:text-scale="85%"/>
    </style:style>
    <style:style style:name="T337" style:family="text">
      <style:text-properties style:font-name="Times New Roman" fo:letter-spacing="-0.026cm" fo:font-style="italic" style:font-style-asian="italic" style:text-scale="85%"/>
    </style:style>
    <style:style style:name="T338" style:family="text">
      <style:text-properties style:font-name="Times New Roman" fo:letter-spacing="-0.023cm" fo:font-style="italic" style:font-style-asian="italic" style:text-scale="80%"/>
    </style:style>
    <style:style style:name="T339" style:family="text">
      <style:text-properties style:font-name="Times New Roman" fo:letter-spacing="-0.046cm" fo:font-style="italic" style:font-style-asian="italic" style:text-scale="90%"/>
    </style:style>
    <style:style style:name="T340" style:family="text">
      <style:text-properties style:font-name="Times New Roman" fo:letter-spacing="-0.046cm" fo:font-style="italic" style:font-style-asian="italic" style:text-scale="85%"/>
    </style:style>
    <style:style style:name="T341" style:family="text">
      <style:text-properties style:font-name="Times New Roman" fo:letter-spacing="-0.044cm" fo:font-style="italic" style:font-style-asian="italic" style:text-scale="90%"/>
    </style:style>
    <style:style style:name="T342" style:family="text">
      <style:text-properties style:font-name="Times New Roman" fo:letter-spacing="-0.044cm" fo:font-style="italic" style:font-style-asian="italic" style:text-scale="85%"/>
    </style:style>
    <style:style style:name="T343" style:family="text">
      <style:text-properties style:font-name="Times New Roman" fo:letter-spacing="-0.055cm" fo:font-style="italic" style:font-style-asian="italic" style:text-scale="90%"/>
    </style:style>
    <style:style style:name="T344" style:family="text">
      <style:text-properties style:font-name="Times New Roman" fo:letter-spacing="-0.055cm" fo:font-style="italic" style:font-style-asian="italic" style:text-scale="85%"/>
    </style:style>
    <style:style style:name="T345" style:family="text">
      <style:text-properties style:font-name="Times New Roman" fo:letter-spacing="-0.053cm" fo:font-style="italic" style:font-style-asian="italic" style:text-scale="90%"/>
    </style:style>
    <style:style style:name="T346" style:family="text">
      <style:text-properties style:font-name="Times New Roman" fo:letter-spacing="-0.053cm" fo:font-style="italic" style:font-style-asian="italic" style:text-scale="85%"/>
    </style:style>
    <style:style style:name="T347" style:family="text">
      <style:text-properties style:font-name="Times New Roman" fo:letter-spacing="-0.056cm" fo:font-style="italic" style:font-style-asian="italic" style:text-scale="85%"/>
    </style:style>
    <style:style style:name="T348" style:family="text">
      <style:text-properties style:font-name="Times New Roman" fo:letter-spacing="-0.011cm" fo:font-style="italic" style:font-style-asian="italic" style:text-scale="85%"/>
    </style:style>
    <style:style style:name="T349" style:family="text">
      <style:text-properties style:font-name="Times New Roman" fo:letter-spacing="-0.035cm" fo:font-style="italic" style:font-style-asian="italic" style:text-scale="85%"/>
    </style:style>
    <style:style style:name="T350" style:family="text">
      <style:text-properties style:font-name="Times New Roman" fo:letter-spacing="-0.032cm" fo:font-style="italic" style:font-style-asian="italic" style:text-scale="85%"/>
    </style:style>
    <style:style style:name="T351" style:family="text">
      <style:text-properties style:font-name="Times New Roman" fo:letter-spacing="-0.037cm" fo:font-style="italic" style:font-style-asian="italic" style:text-scale="85%"/>
    </style:style>
    <style:style style:name="T352" style:family="text">
      <style:text-properties style:font-name="Times New Roman" fo:letter-spacing="-0.049cm" fo:font-style="italic" style:font-style-asian="italic" style:text-scale="85%"/>
    </style:style>
    <style:style style:name="T353" style:family="text">
      <style:text-properties style:font-name="Times New Roman" fo:letter-spacing="-0.051cm" fo:font-style="italic" style:font-style-asian="italic" style:text-scale="90%"/>
    </style:style>
    <style:style style:name="T354" style:family="text">
      <style:text-properties style:font-name="Times New Roman" fo:letter-spacing="-0.051cm" fo:font-style="italic" style:font-style-asian="italic" style:text-scale="85%"/>
    </style:style>
    <style:style style:name="T355" style:family="text">
      <style:text-properties style:font-name="Times New Roman" fo:letter-spacing="-0.048cm" fo:font-style="italic" style:font-style-asian="italic" style:text-scale="85%"/>
    </style:style>
    <style:style style:name="T356" style:family="text">
      <style:text-properties style:font-name="Times New Roman" fo:letter-spacing="-0.034cm" fo:font-style="italic" style:font-style-asian="italic" style:text-scale="85%"/>
    </style:style>
    <style:style style:name="T357" style:family="text">
      <style:text-properties style:font-name="Times New Roman" fo:letter-spacing="-0.021cm" fo:font-style="italic" style:font-style-asian="italic" style:text-scale="85%"/>
    </style:style>
    <style:style style:name="T358" style:family="text">
      <style:text-properties style:font-name="Times New Roman" fo:letter-spacing="-0.014cm" fo:font-style="italic" style:font-style-asian="italic" style:text-scale="85%"/>
    </style:style>
    <style:style style:name="T359" style:family="text">
      <style:text-properties style:font-name="Times New Roman" fo:letter-spacing="-0.005cm" fo:font-style="italic" style:font-style-asian="italic" style:text-scale="85%"/>
    </style:style>
    <style:style style:name="T360" style:family="text">
      <style:text-properties style:font-name="Times New Roman" fo:letter-spacing="-0.071cm" fo:font-style="italic" style:font-style-asian="italic" style:text-scale="85%"/>
    </style:style>
    <style:style style:name="T361" style:family="text">
      <style:text-properties style:font-name="Times New Roman" fo:letter-spacing="-0.067cm" fo:font-style="italic" style:font-style-asian="italic" style:text-scale="85%"/>
    </style:style>
    <style:style style:name="T362" style:family="text">
      <style:text-properties style:font-name="Times New Roman" fo:letter-spacing="-0.03cm" fo:font-style="italic" style:font-style-asian="italic" style:text-scale="85%"/>
    </style:style>
    <style:style style:name="T363" style:family="text">
      <style:text-properties style:font-name="Times New Roman" fo:letter-spacing="-0.06cm" fo:font-style="italic" style:font-style-asian="italic" style:text-scale="80%"/>
    </style:style>
    <style:style style:name="T364" style:family="text">
      <style:text-properties style:font-name="Times New Roman" fo:letter-spacing="-0.016cm" fo:font-style="italic" style:font-style-asian="italic" style:text-scale="85%"/>
    </style:style>
    <style:style style:name="T365" style:family="text">
      <style:text-properties style:font-name="Times New Roman" fo:letter-spacing="-0.062cm" fo:font-style="italic" style:font-style-asian="italic" style:text-scale="85%"/>
    </style:style>
    <style:style style:name="T366" style:family="text">
      <style:text-properties fo:font-size="11pt" style:font-size-asian="11pt"/>
    </style:style>
    <style:style style:name="T367" style:family="text">
      <style:text-properties fo:font-size="11pt" style:font-size-asian="11pt" style:text-scale="80%"/>
    </style:style>
    <style:style style:name="T368" style:family="text">
      <style:text-properties fo:font-size="11pt" style:font-size-asian="11pt" style:text-scale="85%"/>
    </style:style>
    <style:style style:name="T369" style:family="text">
      <style:text-properties fo:font-size="11pt" style:font-size-asian="11pt" style:text-scale="95%"/>
    </style:style>
    <style:style style:name="T370" style:family="text">
      <style:text-properties fo:font-size="11pt" style:font-size-asian="11pt" style:text-scale="90%"/>
    </style:style>
    <style:style style:name="T371" style:family="text">
      <style:text-properties fo:font-size="11pt" fo:letter-spacing="-0.051cm" style:font-size-asian="11pt" style:text-scale="80%"/>
    </style:style>
    <style:style style:name="T372" style:family="text">
      <style:text-properties fo:font-size="11pt" fo:letter-spacing="-0.051cm" style:font-size-asian="11pt" style:text-scale="85%"/>
    </style:style>
    <style:style style:name="T373" style:family="text">
      <style:text-properties fo:font-size="11pt" fo:letter-spacing="-0.048cm" style:font-size-asian="11pt" style:text-scale="85%"/>
    </style:style>
    <style:style style:name="T374" style:family="text">
      <style:text-properties fo:font-size="11pt" fo:letter-spacing="-0.016cm" style:font-size-asian="11pt" style:text-scale="85%"/>
    </style:style>
    <style:style style:name="T375" style:family="text">
      <style:text-properties fo:font-size="11pt" fo:letter-spacing="-0.016cm" style:font-size-asian="11pt" style:text-scale="80%"/>
    </style:style>
    <style:style style:name="T376" style:family="text">
      <style:text-properties fo:font-size="11pt" fo:letter-spacing="-0.014cm" style:font-size-asian="11pt" style:text-scale="85%"/>
    </style:style>
    <style:style style:name="T377" style:family="text">
      <style:text-properties fo:font-size="11pt" fo:letter-spacing="-0.014cm" style:font-size-asian="11pt" style:text-scale="80%"/>
    </style:style>
    <style:style style:name="T378" style:family="text">
      <style:text-properties fo:font-size="11pt" fo:letter-spacing="-0.019cm" style:font-size-asian="11pt" style:text-scale="85%"/>
    </style:style>
    <style:style style:name="T379" style:family="text">
      <style:text-properties fo:font-size="11pt" fo:letter-spacing="-0.019cm" style:font-size-asian="11pt" style:text-scale="95%"/>
    </style:style>
    <style:style style:name="T380" style:family="text">
      <style:text-properties fo:font-size="11pt" fo:letter-spacing="-0.041cm" style:font-size-asian="11pt" style:text-scale="85%"/>
    </style:style>
    <style:style style:name="T381" style:family="text">
      <style:text-properties fo:font-size="11pt" fo:letter-spacing="-0.042cm" style:font-size-asian="11pt" style:text-scale="85%"/>
    </style:style>
    <style:style style:name="T382" style:family="text">
      <style:text-properties fo:font-size="11pt" fo:letter-spacing="-0.039cm" style:font-size-asian="11pt" style:text-scale="85%"/>
    </style:style>
    <style:style style:name="T383" style:family="text">
      <style:text-properties fo:font-size="11pt" fo:letter-spacing="-0.039cm" style:font-size-asian="11pt" style:text-scale="90%"/>
    </style:style>
    <style:style style:name="T384" style:family="text">
      <style:text-properties fo:font-size="11pt" fo:letter-spacing="-0.055cm" style:font-size-asian="11pt" style:text-scale="90%"/>
    </style:style>
    <style:style style:name="T385" style:family="text">
      <style:text-properties fo:font-size="11pt" fo:letter-spacing="-0.055cm" style:font-size-asian="11pt" style:text-scale="85%"/>
    </style:style>
    <style:style style:name="T386" style:family="text">
      <style:text-properties fo:font-size="11pt" fo:letter-spacing="-0.026cm" style:font-size-asian="11pt" style:text-scale="85%"/>
    </style:style>
    <style:style style:name="T387" style:family="text">
      <style:text-properties fo:font-size="11pt" fo:letter-spacing="-0.044cm" style:font-size-asian="11pt" style:text-scale="85%"/>
    </style:style>
    <style:style style:name="T388" style:family="text">
      <style:text-properties fo:font-size="11pt" fo:letter-spacing="-0.049cm" style:font-size-asian="11pt" style:text-scale="85%"/>
    </style:style>
    <style:style style:name="T389" style:family="text">
      <style:text-properties fo:font-size="11pt" fo:letter-spacing="-0.049cm" style:font-size-asian="11pt" style:text-scale="90%"/>
    </style:style>
    <style:style style:name="T390" style:family="text">
      <style:text-properties fo:font-size="11pt" fo:letter-spacing="-0.002cm" style:font-size-asian="11pt" style:text-scale="85%"/>
    </style:style>
    <style:style style:name="T391" style:family="text">
      <style:text-properties fo:font-size="11pt" fo:letter-spacing="-0.046cm" style:font-size-asian="11pt" style:text-scale="90%"/>
    </style:style>
    <style:style style:name="T392" style:family="text">
      <style:text-properties fo:font-size="11pt" fo:letter-spacing="-0.046cm" style:font-size-asian="11pt" style:text-scale="85%"/>
    </style:style>
    <style:style style:name="T393" style:family="text">
      <style:text-properties fo:font-size="11pt" fo:letter-spacing="-0.035cm" style:font-size-asian="11pt" style:text-scale="85%"/>
    </style:style>
    <style:style style:name="T394" style:family="text">
      <style:text-properties fo:font-size="11pt" fo:letter-spacing="-0.032cm" style:font-size-asian="11pt" style:text-scale="85%"/>
    </style:style>
    <style:style style:name="T395" style:family="text">
      <style:text-properties fo:font-size="11pt" fo:letter-spacing="-0.032cm" style:font-size-asian="11pt" style:text-scale="90%"/>
    </style:style>
    <style:style style:name="T396" style:family="text">
      <style:text-properties fo:font-size="11pt" fo:letter-spacing="-0.028cm" style:font-size-asian="11pt" style:text-scale="85%"/>
    </style:style>
    <style:style style:name="T397" style:family="text">
      <style:text-properties fo:font-size="11pt" fo:letter-spacing="-0.023cm" style:font-size-asian="11pt" style:text-scale="85%"/>
    </style:style>
    <style:style style:name="T398" style:family="text">
      <style:text-properties fo:font-size="11pt" fo:letter-spacing="-0.037cm" style:font-size-asian="11pt" style:text-scale="90%"/>
    </style:style>
    <style:style style:name="T399" style:family="text">
      <style:text-properties fo:font-size="11pt" fo:letter-spacing="-0.037cm" style:font-size-asian="11pt" style:text-scale="85%"/>
    </style:style>
    <style:style style:name="T400" style:family="text">
      <style:text-properties fo:font-size="11pt" fo:letter-spacing="-0.021cm" style:font-size-asian="11pt" style:text-scale="85%"/>
    </style:style>
    <style:style style:name="T401" style:family="text">
      <style:text-properties fo:font-size="11pt" fo:letter-spacing="-0.053cm" style:font-size-asian="11pt" style:text-scale="85%"/>
    </style:style>
    <style:style style:name="T402" style:family="text">
      <style:text-properties fo:font-size="11pt" fo:letter-spacing="-0.034cm" style:font-size-asian="11pt" style:text-scale="85%"/>
    </style:style>
    <style:style style:name="T403" style:family="text">
      <style:text-properties fo:font-size="11pt" fo:letter-spacing="-0.034cm" style:font-size-asian="11pt" style:text-scale="90%"/>
    </style:style>
    <style:style style:name="T404" style:family="text">
      <style:text-properties fo:font-size="11pt" fo:letter-spacing="-0.012cm" style:font-size-asian="11pt" style:text-scale="80%"/>
    </style:style>
    <style:style style:name="T405" style:family="text">
      <style:text-properties fo:font-size="11pt" fo:letter-spacing="-0.011cm" style:font-size-asian="11pt" style:text-scale="80%"/>
    </style:style>
    <style:style style:name="T406" style:family="text">
      <style:text-properties fo:font-size="11pt" fo:letter-spacing="-0.025cm" style:font-size-asian="11pt" style:text-scale="85%"/>
    </style:style>
    <style:style style:name="T407" style:family="text">
      <style:text-properties fo:font-size="11pt" fo:letter-spacing="-0.058cm" style:font-size-asian="11pt" style:text-scale="85%"/>
    </style:style>
    <style:style style:name="T408" style:family="text">
      <style:text-properties fo:font-size="11pt" fo:letter-spacing="-0.056cm" style:font-size-asian="11pt" style:text-scale="85%"/>
    </style:style>
    <style:style style:name="T409" style:family="text">
      <style:text-properties fo:font-size="11pt" fo:letter-spacing="-0.018cm" style:font-size-asian="11pt" style:text-scale="85%"/>
    </style:style>
    <style:style style:name="T410" style:family="text">
      <style:text-properties fo:font-size="11pt" fo:letter-spacing="-0.009cm" style:font-size-asian="11pt" style:text-scale="80%"/>
    </style:style>
    <style:style style:name="T411" style:family="text">
      <style:text-properties fo:font-size="11pt" fo:letter-spacing="-0.007cm" style:font-size-asian="11pt" style:text-scale="80%"/>
    </style:style>
    <style:style style:name="T412" style:family="text">
      <style:text-properties fo:font-size="11pt" fo:letter-spacing="-0.03cm" style:font-size-asian="11pt" style:text-scale="85%"/>
    </style:style>
    <style:style style:name="T413" style:family="text">
      <style:text-properties fo:font-size="11pt" fo:letter-spacing="-0.005cm" style:font-size-asian="11pt" style:text-scale="85%"/>
    </style:style>
    <style:style style:name="T414" style:family="text">
      <style:text-properties fo:font-size="11pt" fo:letter-spacing="-0.005cm" style:font-size-asian="11pt" style:text-scale="90%"/>
    </style:style>
    <style:style style:name="T415" style:family="text">
      <style:text-properties style:text-position="58% 100%" fo:font-size="6pt" style:font-size-asian="6pt" style:text-scale="90%"/>
    </style:style>
    <style:style style:name="T416" style:family="text">
      <style:text-properties style:text-position="58% 100%" fo:font-size="6pt" style:font-size-asian="6pt" style:text-scale="95%"/>
    </style:style>
    <style:style style:name="T417" style:family="text">
      <style:text-properties fo:font-size="6pt" style:font-size-asian="6pt"/>
    </style:style>
    <style:style style:name="T418" style:family="text">
      <style:text-properties style:text-scale="85%"/>
    </style:style>
    <style:style style:name="T419" style:family="text">
      <style:text-properties style:text-position="57% 100%" fo:font-size="7pt" style:font-size-asian="7pt" style:text-scale="85%"/>
    </style:style>
    <style:style style:name="T420" style:family="text">
      <style:text-properties style:text-position="57% 100%" fo:font-size="7pt" style:font-size-asian="7pt" style:text-scale="95%"/>
    </style:style>
    <style:style style:name="T421" style:family="text">
      <style:text-properties style:text-position="57% 100%" fo:font-size="7pt" style:font-size-asian="7pt" style:text-scale="90%"/>
    </style:style>
    <style:style style:name="T422" style:family="text">
      <style:text-properties style:text-position="57% 100%" fo:font-size="7pt" fo:letter-spacing="0.009cm" style:font-size-asian="7pt" style:text-scale="85%"/>
    </style:style>
    <style:style style:name="T423" style:family="text">
      <style:text-properties style:text-position="57% 100%" fo:font-size="7pt" fo:letter-spacing="0.005cm" style:font-size-asian="7pt" style:text-scale="85%"/>
    </style:style>
    <style:style style:name="T424" style:family="text">
      <style:text-properties fo:letter-spacing="-0.037cm" style:text-scale="85%"/>
    </style:style>
    <style:style style:name="T425" style:family="text">
      <style:text-properties fo:letter-spacing="-0.037cm" style:text-scale="90%"/>
    </style:style>
    <style:style style:name="T426" style:family="text">
      <style:text-properties fo:letter-spacing="-0.035cm" style:text-scale="85%"/>
    </style:style>
    <style:style style:name="T427" style:family="text">
      <style:text-properties fo:letter-spacing="-0.041cm" style:text-scale="85%"/>
    </style:style>
    <style:style style:name="T428" style:family="text">
      <style:text-properties fo:letter-spacing="-0.041cm" style:text-scale="90%"/>
    </style:style>
    <style:style style:name="T429" style:family="text">
      <style:text-properties fo:letter-spacing="-0.039cm" style:text-scale="85%"/>
    </style:style>
    <style:style style:name="T430" style:family="text">
      <style:text-properties fo:letter-spacing="-0.039cm" style:text-scale="90%"/>
    </style:style>
    <style:style style:name="T431" style:family="text">
      <style:text-properties fo:letter-spacing="-0.005cm" style:text-scale="85%"/>
    </style:style>
    <style:style style:name="T432" style:family="text">
      <style:text-properties fo:letter-spacing="-0.005cm" style:text-scale="80%"/>
    </style:style>
    <style:style style:name="T433" style:family="text">
      <style:text-properties fo:letter-spacing="-0.034cm" style:text-scale="85%"/>
    </style:style>
    <style:style style:name="T434" style:family="text">
      <style:text-properties fo:letter-spacing="-0.034cm" style:text-scale="90%"/>
    </style:style>
    <style:style style:name="T435" style:family="text">
      <style:text-properties fo:letter-spacing="-0.032cm" style:text-scale="85%"/>
    </style:style>
    <style:style style:name="T436" style:family="text">
      <style:text-properties fo:letter-spacing="-0.032cm" style:text-scale="80%"/>
    </style:style>
    <style:style style:name="T437" style:family="text">
      <style:text-properties fo:letter-spacing="-0.032cm" style:text-scale="90%"/>
    </style:style>
    <style:style style:name="T438" style:family="text">
      <style:text-properties fo:font-size="8.5pt" style:font-size-asian="8.5pt"/>
    </style:style>
    <style:style style:name="T439" style:family="text">
      <style:text-properties fo:font-size="8.5pt" style:font-size-asian="8.5pt" style:text-scale="95%"/>
    </style:style>
    <style:style style:name="T440" style:family="text">
      <style:text-properties fo:font-size="8.5pt" style:font-size-asian="8.5pt" style:text-scale="92%"/>
    </style:style>
    <style:style style:name="T441" style:family="text">
      <style:text-properties fo:font-size="8.5pt" style:font-size-asian="8.5pt" style:text-scale="94%"/>
    </style:style>
    <style:style style:name="T442" style:family="text">
      <style:text-properties fo:font-size="8.5pt" style:font-size-asian="8.5pt" style:text-scale="87%"/>
    </style:style>
    <style:style style:name="T443" style:family="text">
      <style:text-properties fo:font-size="8.5pt" style:font-size-asian="8.5pt" style:text-scale="81%"/>
    </style:style>
    <style:style style:name="T444" style:family="text">
      <style:text-properties fo:font-size="8.5pt" fo:letter-spacing="-0.037cm" style:font-size-asian="8.5pt"/>
    </style:style>
    <style:style style:name="T445" style:family="text">
      <style:text-properties fo:font-size="8.5pt" fo:letter-spacing="0.005cm" style:font-size-asian="8.5pt"/>
    </style:style>
    <style:style style:name="T446" style:family="text">
      <style:text-properties fo:font-size="8.5pt" fo:letter-spacing="0.004cm" style:font-size-asian="8.5pt"/>
    </style:style>
    <style:style style:name="T447" style:family="text">
      <style:text-properties fo:font-size="8.5pt" fo:letter-spacing="-0.035cm" style:font-size-asian="8.5pt"/>
    </style:style>
    <style:style style:name="T448" style:family="text">
      <style:text-properties fo:font-size="8.5pt" fo:letter-spacing="-0.005cm" style:font-size-asian="8.5pt"/>
    </style:style>
    <style:style style:name="T449" style:family="text">
      <style:text-properties fo:font-size="8.5pt" fo:letter-spacing="-0.039cm" style:font-size-asian="8.5pt"/>
    </style:style>
    <style:style style:name="T450" style:family="text">
      <style:text-properties fo:font-size="8.5pt" fo:letter-spacing="-0.028cm" style:font-size-asian="8.5pt"/>
    </style:style>
    <style:style style:name="T451" style:family="text">
      <style:text-properties fo:font-size="8.5pt" fo:letter-spacing="-0.032cm" style:font-size-asian="8.5pt"/>
    </style:style>
    <style:style style:name="T452" style:family="text">
      <style:text-properties fo:font-size="8.5pt" fo:letter-spacing="-0.041cm" style:font-size-asian="8.5pt"/>
    </style:style>
    <style:style style:name="T453" style:family="text">
      <style:text-properties fo:font-size="8.5pt" fo:letter-spacing="-0.007cm" style:font-size-asian="8.5pt"/>
    </style:style>
    <style:style style:name="T454" style:family="text">
      <style:text-properties fo:font-size="8.5pt" fo:letter-spacing="-0.007cm" style:font-size-asian="8.5pt" style:text-scale="95%"/>
    </style:style>
    <style:style style:name="T455" style:family="text">
      <style:text-properties fo:font-size="8.5pt" fo:letter-spacing="-0.018cm" style:font-size-asian="8.5pt"/>
    </style:style>
    <style:style style:name="T456" style:family="text">
      <style:text-properties fo:font-size="8.5pt" fo:letter-spacing="-0.018cm" style:font-size-asian="8.5pt" style:text-scale="95%"/>
    </style:style>
    <style:style style:name="T457" style:family="text">
      <style:text-properties fo:font-size="8.5pt" fo:letter-spacing="-0.016cm" style:font-size-asian="8.5pt"/>
    </style:style>
    <style:style style:name="T458" style:family="text">
      <style:text-properties fo:font-size="8.5pt" fo:letter-spacing="-0.016cm" style:font-size-asian="8.5pt" style:text-scale="95%"/>
    </style:style>
    <style:style style:name="T459" style:family="text">
      <style:text-properties fo:font-size="8.5pt" fo:letter-spacing="-0.011cm" style:font-size-asian="8.5pt"/>
    </style:style>
    <style:style style:name="T460" style:family="text">
      <style:text-properties fo:font-size="8.5pt" fo:letter-spacing="-0.011cm" style:font-size-asian="8.5pt" style:text-scale="95%"/>
    </style:style>
    <style:style style:name="T461" style:family="text">
      <style:text-properties fo:font-size="8.5pt" fo:letter-spacing="-0.009cm" style:font-size-asian="8.5pt"/>
    </style:style>
    <style:style style:name="T462" style:family="text">
      <style:text-properties fo:font-size="8.5pt" fo:letter-spacing="-0.009cm" style:font-size-asian="8.5pt" style:text-scale="95%"/>
    </style:style>
    <style:style style:name="T463" style:family="text">
      <style:text-properties fo:font-size="8.5pt" fo:letter-spacing="-0.019cm" style:font-size-asian="8.5pt"/>
    </style:style>
    <style:style style:name="T464" style:family="text">
      <style:text-properties fo:font-size="8.5pt" fo:letter-spacing="-0.019cm" style:font-size-asian="8.5pt" style:text-scale="95%"/>
    </style:style>
    <style:style style:name="T465" style:family="text">
      <style:text-properties fo:font-size="8.5pt" fo:letter-spacing="-0.014cm" style:font-size-asian="8.5pt"/>
    </style:style>
    <style:style style:name="T466" style:family="text">
      <style:text-properties fo:font-size="8.5pt" fo:letter-spacing="-0.014cm" style:font-size-asian="8.5pt" style:text-scale="95%"/>
    </style:style>
    <style:style style:name="T467" style:family="text">
      <style:text-properties fo:font-size="8.5pt" fo:letter-spacing="-0.042cm" style:font-size-asian="8.5pt"/>
    </style:style>
    <style:style style:name="T468" style:family="text">
      <style:text-properties fo:font-size="8.5pt" fo:letter-spacing="-0.055cm" style:font-size-asian="8.5pt"/>
    </style:style>
    <style:style style:name="T469" style:family="text">
      <style:text-properties fo:font-size="8.5pt" fo:letter-spacing="-0.053cm" style:font-size-asian="8.5pt"/>
    </style:style>
    <style:style style:name="T470" style:family="text">
      <style:text-properties fo:font-size="8.5pt" fo:letter-spacing="-0.023cm" style:font-size-asian="8.5pt"/>
    </style:style>
    <style:style style:name="T471" style:family="text">
      <style:text-properties fo:font-size="8.5pt" fo:letter-spacing="-0.021cm" style:font-size-asian="8.5pt"/>
    </style:style>
    <style:style style:name="T472" style:family="text">
      <style:text-properties fo:font-size="8.5pt" fo:letter-spacing="-0.021cm" style:font-size-asian="8.5pt" style:text-scale="95%"/>
    </style:style>
    <style:style style:name="T473" style:family="text">
      <style:text-properties fo:font-size="8.5pt" fo:letter-spacing="-0.026cm" style:font-size-asian="8.5pt"/>
    </style:style>
    <style:style style:name="T474" style:family="text">
      <style:text-properties fo:font-size="8.5pt" fo:letter-spacing="-0.012cm" style:font-size-asian="8.5pt"/>
    </style:style>
    <style:style style:name="T475" style:family="text">
      <style:text-properties fo:font-size="8.5pt" fo:letter-spacing="-0.012cm" style:font-size-asian="8.5pt" style:text-scale="95%"/>
    </style:style>
    <style:style style:name="T476" style:family="text">
      <style:text-properties fo:font-size="8.5pt" fo:letter-spacing="-0.034cm" style:font-size-asian="8.5pt"/>
    </style:style>
    <style:style style:name="T477" style:family="text">
      <style:text-properties fo:font-size="8.5pt" fo:letter-spacing="-0.025cm" style:font-size-asian="8.5pt"/>
    </style:style>
    <style:style style:name="T478" style:family="text">
      <style:text-properties fo:font-size="8.5pt" fo:letter-spacing="-0.048cm" style:font-size-asian="8.5pt"/>
    </style:style>
    <style:style style:name="T479" style:family="text">
      <style:text-properties fo:font-size="8.5pt" fo:letter-spacing="-0.046cm" style:font-size-asian="8.5pt"/>
    </style:style>
    <style:style style:name="T480" style:family="text">
      <style:text-properties fo:font-size="8.5pt" fo:letter-spacing="-0.002cm" style:font-size-asian="8.5pt" style:text-scale="95%"/>
    </style:style>
    <style:style style:name="T481" style:family="text">
      <style:text-properties fo:font-size="8.5pt" fo:letter-spacing="-0.002cm" style:font-size-asian="8.5pt" style:text-scale="92%"/>
    </style:style>
    <style:style style:name="T482" style:family="text">
      <style:text-properties fo:font-size="8.5pt" fo:letter-spacing="-0.044cm" style:font-size-asian="8.5pt"/>
    </style:style>
    <style:style style:name="T483" style:family="text">
      <style:text-properties fo:font-size="8.5pt" fo:letter-spacing="-0.051cm" style:font-size-asian="8.5pt"/>
    </style:style>
    <style:style style:name="T484" style:family="text">
      <style:text-properties fo:font-size="8.5pt" fo:letter-spacing="-0.03cm" style:font-size-asian="8.5pt"/>
    </style:style>
    <style:style style:name="T485" style:family="text">
      <style:text-properties fo:font-size="8.5pt" fo:letter-spacing="0.011cm" style:font-size-asian="8.5pt"/>
    </style:style>
    <style:style style:name="T486" style:family="text">
      <style:text-properties fo:font-size="8.5pt" fo:letter-spacing="-0.004cm" style:font-size-asian="8.5pt"/>
    </style:style>
    <style:style style:name="T487" style:family="text">
      <style:text-properties fo:font-size="8.5pt" fo:letter-spacing="0.019cm" style:font-size-asian="8.5pt"/>
    </style:style>
    <style:style style:name="T488" style:family="text">
      <style:text-properties fo:font-size="8.5pt" fo:letter-spacing="0.007cm" style:font-size-asian="8.5pt"/>
    </style:style>
    <style:style style:name="T489" style:family="text">
      <style:text-properties fo:font-size="5pt" style:font-size-asian="5pt"/>
    </style:style>
    <style:style style:name="T490" style:family="text">
      <style:text-properties fo:font-size="5pt" style:font-size-asian="5pt" style:text-scale="124%"/>
    </style:style>
    <style:style style:name="T491" style:family="text">
      <style:text-properties fo:font-size="5pt" style:font-size-asian="5pt" style:text-scale="95%"/>
    </style:style>
    <style:style style:name="T492" style:family="text">
      <style:text-properties fo:font-size="5pt" style:font-size-asian="5pt" style:text-scale="96%"/>
    </style:style>
    <style:style style:name="T493" style:family="text">
      <style:text-properties fo:font-size="5pt" style:font-size-asian="5pt" style:text-scale="94%"/>
    </style:style>
    <style:style style:name="T494" style:family="text">
      <style:text-properties fo:font-size="5pt" style:font-size-asian="5pt" style:text-scale="101%"/>
    </style:style>
    <style:style style:name="T495" style:family="text">
      <style:text-properties fo:font-size="5pt" style:font-size-asian="5pt" style:text-scale="106%"/>
    </style:style>
    <style:style style:name="T496" style:family="text">
      <style:text-properties fo:font-size="5pt" style:font-size-asian="5pt" style:text-scale="89%"/>
    </style:style>
    <style:style style:name="T497" style:family="text">
      <style:text-properties fo:font-size="5pt" style:font-size-asian="5pt" style:text-scale="105%"/>
    </style:style>
    <style:style style:name="T498" style:family="text">
      <style:text-properties fo:font-size="5pt" style:font-size-asian="5pt" style:text-scale="125%"/>
    </style:style>
    <style:style style:name="T499" style:family="text">
      <style:text-properties fo:font-size="5pt" style:font-size-asian="5pt" style:text-scale="110%"/>
    </style:style>
    <style:style style:name="T500" style:family="text">
      <style:text-properties fo:font-size="5pt" style:font-size-asian="5pt" style:text-scale="115%"/>
    </style:style>
    <style:style style:name="T501" style:family="text">
      <style:text-properties fo:font-size="12.5pt" style:font-size-asian="12.5pt"/>
    </style:style>
    <style:style style:name="T502" style:family="text">
      <style:text-properties fo:font-size="12.5pt" style:font-size-asian="12.5pt" style:text-scale="95%"/>
    </style:style>
    <style:style style:name="T503" style:family="text">
      <style:text-properties fo:font-size="12.5pt" style:font-size-asian="12.5pt" style:text-scale="90%"/>
    </style:style>
    <style:style style:name="T504" style:family="text">
      <style:text-properties fo:font-size="12.5pt" style:font-size-asian="12.5pt" style:text-scale="85%"/>
    </style:style>
    <style:style style:name="T505" style:family="text">
      <style:text-properties fo:font-size="12.5pt" style:font-size-asian="12.5pt" style:text-scale="80%"/>
    </style:style>
    <style:style style:name="T506" style:family="text">
      <style:text-properties fo:font-size="12.5pt" fo:letter-spacing="-0.028cm" style:font-size-asian="12.5pt" style:text-scale="90%"/>
    </style:style>
    <style:style style:name="T507" style:family="text">
      <style:text-properties fo:font-size="12.5pt" fo:letter-spacing="-0.028cm" style:font-size-asian="12.5pt" style:text-scale="85%"/>
    </style:style>
    <style:style style:name="T508" style:family="text">
      <style:text-properties fo:font-size="12.5pt" fo:letter-spacing="-0.004cm" style:font-size-asian="12.5pt" style:text-scale="85%"/>
    </style:style>
    <style:style style:name="T509" style:family="text">
      <style:text-properties fo:font-size="12.5pt" fo:letter-spacing="-0.005cm" style:font-size-asian="12.5pt" style:text-scale="85%"/>
    </style:style>
    <style:style style:name="T510" style:family="text">
      <style:text-properties fo:font-size="12.5pt" fo:letter-spacing="-0.014cm" style:font-size-asian="12.5pt" style:text-scale="85%"/>
    </style:style>
    <style:style style:name="T511" style:family="text">
      <style:text-properties fo:font-size="12.5pt" fo:letter-spacing="-0.009cm" style:font-size-asian="12.5pt" style:text-scale="85%"/>
    </style:style>
    <style:style style:name="T512" style:family="text">
      <style:text-properties fo:font-size="12.5pt" fo:letter-spacing="-0.035cm" style:font-size-asian="12.5pt" style:text-scale="85%"/>
    </style:style>
    <style:style style:name="T513" style:family="text">
      <style:text-properties fo:font-size="12.5pt" fo:letter-spacing="-0.034cm" style:font-size-asian="12.5pt" style:text-scale="85%"/>
    </style:style>
    <style:style style:name="T514" style:family="text">
      <style:text-properties fo:font-size="12.5pt" fo:letter-spacing="-0.048cm" style:font-size-asian="12.5pt" style:text-scale="85%"/>
    </style:style>
    <style:style style:name="T515" style:family="text">
      <style:text-properties fo:font-size="12.5pt" fo:letter-spacing="-0.048cm" style:font-size-asian="12.5pt" style:text-scale="90%"/>
    </style:style>
    <style:style style:name="T516" style:family="text">
      <style:text-properties fo:font-size="12.5pt" fo:letter-spacing="-0.046cm" style:font-size-asian="12.5pt" style:text-scale="85%"/>
    </style:style>
    <style:style style:name="T517" style:family="text">
      <style:text-properties fo:font-size="12.5pt" fo:letter-spacing="-0.049cm" style:font-size-asian="12.5pt" style:text-scale="90%"/>
    </style:style>
    <style:style style:name="T518" style:family="text">
      <style:text-properties fo:font-size="12.5pt" fo:letter-spacing="-0.049cm" style:font-size-asian="12.5pt" style:text-scale="85%"/>
    </style:style>
    <style:style style:name="T519" style:family="text">
      <style:text-properties fo:font-size="12.5pt" fo:letter-spacing="-0.055cm" style:font-size-asian="12.5pt" style:text-scale="90%"/>
    </style:style>
    <style:style style:name="T520" style:family="text">
      <style:text-properties fo:font-size="12.5pt" fo:letter-spacing="-0.055cm" style:font-size-asian="12.5pt" style:text-scale="85%"/>
    </style:style>
    <style:style style:name="T521" style:family="text">
      <style:text-properties fo:font-size="12.5pt" fo:letter-spacing="-0.007cm" style:font-size-asian="12.5pt" style:text-scale="85%"/>
    </style:style>
    <style:style style:name="T522" style:family="text">
      <style:text-properties fo:font-size="12.5pt" fo:letter-spacing="-0.044cm" style:font-size-asian="12.5pt" style:text-scale="85%"/>
    </style:style>
    <style:style style:name="T523" style:family="text">
      <style:text-properties fo:font-size="12.5pt" fo:letter-spacing="-0.053cm" style:font-size-asian="12.5pt" style:text-scale="85%"/>
    </style:style>
    <style:style style:name="T524" style:family="text">
      <style:text-properties fo:font-size="12.5pt" fo:letter-spacing="-0.051cm" style:font-size-asian="12.5pt" style:text-scale="85%"/>
    </style:style>
    <style:style style:name="T525" style:family="text">
      <style:text-properties fo:font-size="12.5pt" fo:letter-spacing="-0.042cm" style:font-size-asian="12.5pt" style:text-scale="85%"/>
    </style:style>
    <style:style style:name="T526" style:family="text">
      <style:text-properties fo:font-size="12.5pt" fo:letter-spacing="-0.041cm" style:font-size-asian="12.5pt" style:text-scale="85%"/>
    </style:style>
    <style:style style:name="T527" style:family="text">
      <style:text-properties fo:font-size="12.5pt" fo:letter-spacing="-0.062cm" style:font-size-asian="12.5pt" style:text-scale="90%"/>
    </style:style>
    <style:style style:name="T528" style:family="text">
      <style:text-properties fo:font-size="12.5pt" fo:letter-spacing="-0.064cm" style:font-size-asian="12.5pt" style:text-scale="85%"/>
    </style:style>
    <style:style style:name="T529" style:family="text">
      <style:text-properties fo:font-size="12.5pt" fo:letter-spacing="-0.065cm" style:font-size-asian="12.5pt" style:text-scale="85%"/>
    </style:style>
    <style:style style:name="T530" style:family="text">
      <style:text-properties fo:font-size="12.5pt" fo:letter-spacing="-0.03cm" style:font-size-asian="12.5pt" style:text-scale="85%"/>
    </style:style>
    <style:style style:name="T531" style:family="text">
      <style:text-properties fo:font-size="12.5pt" fo:letter-spacing="-0.03cm" style:font-size-asian="12.5pt" style:text-scale="90%"/>
    </style:style>
    <style:style style:name="T532" style:family="text">
      <style:text-properties fo:font-size="12.5pt" fo:letter-spacing="-0.019cm" style:font-size-asian="12.5pt" style:text-scale="85%"/>
    </style:style>
    <style:style style:name="T533" style:family="text">
      <style:text-properties fo:font-size="12.5pt" fo:letter-spacing="-0.016cm" style:font-size-asian="12.5pt" style:text-scale="85%"/>
    </style:style>
    <style:style style:name="T534" style:family="text">
      <style:text-properties fo:font-size="12.5pt" fo:letter-spacing="-0.016cm" style:font-size-asian="12.5pt" style:text-scale="90%"/>
    </style:style>
    <style:style style:name="T535" style:family="text">
      <style:text-properties fo:font-size="12.5pt" fo:letter-spacing="-0.021cm" style:font-size-asian="12.5pt" style:text-scale="85%"/>
    </style:style>
    <style:style style:name="T536" style:family="text">
      <style:text-properties fo:font-size="12.5pt" fo:letter-spacing="-0.021cm" style:font-size-asian="12.5pt" style:text-scale="90%"/>
    </style:style>
    <style:style style:name="T537" style:family="text">
      <style:text-properties fo:font-size="12.5pt" fo:letter-spacing="-0.023cm" style:font-size-asian="12.5pt" style:text-scale="90%"/>
    </style:style>
    <style:style style:name="T538" style:family="text">
      <style:text-properties fo:font-size="12.5pt" fo:letter-spacing="-0.032cm" style:font-size-asian="12.5pt" style:text-scale="85%"/>
    </style:style>
    <style:style style:name="T539" style:family="text">
      <style:text-properties fo:font-size="12.5pt" fo:letter-spacing="-0.011cm" style:font-size-asian="12.5pt" style:text-scale="85%"/>
    </style:style>
    <style:style style:name="T540" style:family="text">
      <style:text-properties fo:font-size="12.5pt" fo:letter-spacing="-0.026cm" style:font-size-asian="12.5pt" style:text-scale="85%"/>
    </style:style>
    <style:style style:name="T541" style:family="text">
      <style:text-properties style:text-scale="80%"/>
    </style:style>
    <style:style style:name="T542" style:family="text">
      <style:text-properties fo:letter-spacing="-0.03cm" style:text-scale="80%"/>
    </style:style>
    <style:style style:name="T543" style:family="text">
      <style:text-properties fo:letter-spacing="-0.03cm" style:text-scale="85%"/>
    </style:style>
    <style:style style:name="T544" style:family="text">
      <style:text-properties fo:letter-spacing="-0.058cm" style:text-scale="85%"/>
    </style:style>
    <style:style style:name="T545" style:family="text">
      <style:text-properties fo:letter-spacing="-0.058cm" style:text-scale="90%"/>
    </style:style>
    <style:style style:name="T546" style:family="text">
      <style:text-properties fo:letter-spacing="-0.056cm" style:text-scale="85%"/>
    </style:style>
    <style:style style:name="T547" style:family="text">
      <style:text-properties fo:letter-spacing="-0.028cm" style:text-scale="85%"/>
    </style:style>
    <style:style style:name="T548" style:family="text">
      <style:text-properties fo:letter-spacing="-0.028cm" style:text-scale="80%"/>
    </style:style>
    <style:style style:name="T549" style:family="text">
      <style:text-properties fo:letter-spacing="-0.026cm" style:text-scale="85%"/>
    </style:style>
    <style:style style:name="T550" style:family="text">
      <style:text-properties fo:letter-spacing="-0.026cm" style:text-scale="90%"/>
    </style:style>
    <style:style style:name="T551" style:family="text">
      <style:text-properties fo:letter-spacing="-0.016cm" style:text-scale="85%"/>
    </style:style>
    <style:style style:name="T552" style:family="text">
      <style:text-properties fo:letter-spacing="-0.016cm" style:text-scale="80%"/>
    </style:style>
    <style:style style:name="T553" style:family="text">
      <style:text-properties fo:letter-spacing="-0.016cm" style:text-scale="90%"/>
    </style:style>
    <style:style style:name="T554" style:family="text">
      <style:text-properties fo:letter-spacing="-0.048cm" style:text-scale="85%"/>
    </style:style>
    <style:style style:name="T555" style:family="text">
      <style:text-properties fo:letter-spacing="-0.048cm" style:text-scale="80%"/>
    </style:style>
    <style:style style:name="T556" style:family="text">
      <style:text-properties fo:letter-spacing="-0.048cm" style:text-scale="90%"/>
    </style:style>
    <style:style style:name="T557" style:family="text">
      <style:text-properties fo:letter-spacing="0.004cm" style:text-scale="85%"/>
    </style:style>
    <style:style style:name="T558" style:family="text">
      <style:text-properties fo:letter-spacing="-0.025cm" style:text-scale="85%"/>
    </style:style>
    <style:style style:name="T559" style:family="text">
      <style:text-properties fo:letter-spacing="-0.025cm" style:text-scale="90%"/>
    </style:style>
    <style:style style:name="T560" style:family="text">
      <style:text-properties fo:letter-spacing="0.051cm" style:text-scale="85%"/>
    </style:style>
    <style:style style:name="T561" style:family="text">
      <style:text-properties fo:letter-spacing="-0.023cm" style:text-scale="85%"/>
    </style:style>
    <style:style style:name="T562" style:family="text">
      <style:text-properties fo:letter-spacing="-0.023cm" style:text-scale="90%"/>
    </style:style>
    <style:style style:name="T563" style:family="text">
      <style:text-properties fo:letter-spacing="-0.021cm" style:text-scale="80%"/>
    </style:style>
    <style:style style:name="T564" style:family="text">
      <style:text-properties fo:letter-spacing="-0.021cm" style:text-scale="85%"/>
    </style:style>
    <style:style style:name="T565" style:family="text">
      <style:text-properties fo:letter-spacing="-0.021cm" style:text-scale="90%"/>
    </style:style>
    <style:style style:name="T566" style:family="text">
      <style:text-properties fo:letter-spacing="-0.019cm" style:text-scale="80%"/>
    </style:style>
    <style:style style:name="T567" style:family="text">
      <style:text-properties fo:letter-spacing="-0.019cm" style:text-scale="85%"/>
    </style:style>
    <style:style style:name="T568" style:family="text">
      <style:text-properties fo:letter-spacing="-0.019cm" style:text-scale="90%"/>
    </style:style>
    <style:style style:name="T569" style:family="text">
      <style:text-properties fo:letter-spacing="-0.051cm" style:text-scale="85%"/>
    </style:style>
    <style:style style:name="T570" style:family="text">
      <style:text-properties fo:letter-spacing="-0.049cm" style:text-scale="85%"/>
    </style:style>
    <style:style style:name="T571" style:family="text">
      <style:text-properties fo:letter-spacing="-0.044cm" style:text-scale="85%"/>
    </style:style>
    <style:style style:name="T572" style:family="text">
      <style:text-properties fo:letter-spacing="-0.044cm" style:text-scale="90%"/>
    </style:style>
    <style:style style:name="T573" style:family="text">
      <style:text-properties fo:letter-spacing="-0.044cm" style:text-scale="80%"/>
    </style:style>
    <style:style style:name="T574" style:family="text">
      <style:text-properties fo:letter-spacing="-0.042cm" style:text-scale="85%"/>
    </style:style>
    <style:style style:name="T575" style:family="text">
      <style:text-properties fo:letter-spacing="-0.042cm" style:text-scale="90%"/>
    </style:style>
    <style:style style:name="T576" style:family="text">
      <style:text-properties fo:letter-spacing="-0.046cm" style:text-scale="85%"/>
    </style:style>
    <style:style style:name="T577" style:family="text">
      <style:text-properties fo:letter-spacing="-0.046cm" style:text-scale="90%"/>
    </style:style>
    <style:style style:name="T578" style:family="text">
      <style:text-properties fo:letter-spacing="-0.012cm" style:text-scale="80%"/>
    </style:style>
    <style:style style:name="T579" style:family="text">
      <style:text-properties fo:letter-spacing="-0.012cm" style:text-scale="85%"/>
    </style:style>
    <style:style style:name="T580" style:family="text">
      <style:text-properties fo:letter-spacing="-0.009cm" style:text-scale="80%"/>
    </style:style>
    <style:style style:name="T581" style:family="text">
      <style:text-properties fo:letter-spacing="-0.009cm" style:text-scale="85%"/>
    </style:style>
    <style:style style:name="T582" style:family="text">
      <style:text-properties fo:letter-spacing="-0.011cm" style:text-scale="80%"/>
    </style:style>
    <style:style style:name="T583" style:family="text">
      <style:text-properties fo:letter-spacing="-0.011cm" style:text-scale="85%"/>
    </style:style>
    <style:style style:name="T584" style:family="text">
      <style:text-properties fo:letter-spacing="-0.014cm" style:text-scale="80%"/>
    </style:style>
    <style:style style:name="T585" style:family="text">
      <style:text-properties fo:letter-spacing="-0.014cm" style:text-scale="85%"/>
    </style:style>
    <style:style style:name="T586" style:family="text">
      <style:text-properties fo:letter-spacing="0.028cm" style:text-scale="80%"/>
    </style:style>
    <style:style style:name="T587" style:family="text">
      <style:text-properties fo:letter-spacing="-0.053cm" style:text-scale="85%"/>
    </style:style>
    <style:style style:name="T588" style:family="text">
      <style:text-properties fo:letter-spacing="-0.055cm" style:text-scale="85%"/>
    </style:style>
    <style:style style:name="T589" style:family="text">
      <style:text-properties fo:letter-spacing="-0.055cm" style:text-scale="90%"/>
    </style:style>
    <style:style style:name="T590" style:family="text">
      <style:text-properties fo:letter-spacing="0.005cm" style:text-scale="85%"/>
    </style:style>
    <style:style style:name="T591" style:family="text">
      <style:text-properties fo:letter-spacing="-0.018cm" style:text-scale="85%"/>
    </style:style>
    <style:style style:name="T592" style:family="text">
      <style:text-properties fo:letter-spacing="-0.018cm" style:text-scale="80%"/>
    </style:style>
    <style:style style:name="T593" style:family="text">
      <style:text-properties fo:letter-spacing="-0.007cm" style:text-scale="85%"/>
    </style:style>
    <style:style style:name="T594" style:family="text">
      <style:text-properties fo:letter-spacing="-0.007cm" style:text-scale="80%"/>
    </style:style>
    <style:style style:name="T595" style:family="text">
      <style:text-properties fo:letter-spacing="-0.06cm" style:text-scale="90%"/>
    </style:style>
    <style:style style:name="T596" style:family="text">
      <style:text-properties fo:letter-spacing="-0.06cm" style:text-scale="85%"/>
    </style:style>
    <style:style style:name="T597" style:family="text">
      <style:text-properties fo:letter-spacing="-0.062cm" style:text-scale="85%"/>
    </style:style>
    <style:style style:name="T598" style:family="text">
      <style:text-properties fo:letter-spacing="-0.065cm" style:text-scale="85%"/>
    </style:style>
    <style:style style:name="T599" style:family="text">
      <style:text-properties fo:letter-spacing="-0.064cm" style:text-scale="85%"/>
    </style:style>
    <style:style style:name="T600" style:family="text">
      <style:text-properties fo:letter-spacing="0.026cm" style:text-scale="80%"/>
    </style:style>
    <style:style style:name="T601" style:family="text">
      <style:text-properties fo:font-size="10pt" style:font-size-asian="10pt"/>
    </style:style>
    <style:style style:name="T602" style:family="text">
      <style:text-properties fo:font-size="10pt" style:font-size-asian="10pt" style:text-scale="90%"/>
    </style:style>
    <style:style style:name="T603" style:family="text">
      <style:text-properties fo:font-size="10pt" style:font-size-asian="10pt" style:text-scale="85%"/>
    </style:style>
    <style:style style:name="T604" style:family="text">
      <style:text-properties fo:font-size="10pt" style:font-size-asian="10pt" style:text-scale="95%"/>
    </style:style>
    <style:style style:name="T605" style:family="text">
      <style:text-properties fo:font-size="10pt" fo:letter-spacing="-0.044cm" style:font-size-asian="10pt" style:text-scale="90%"/>
    </style:style>
    <style:style style:name="T606" style:family="text">
      <style:text-properties fo:font-size="10pt" fo:letter-spacing="-0.041cm" style:font-size-asian="10pt" style:text-scale="90%"/>
    </style:style>
    <style:style style:name="T607" style:family="text">
      <style:text-properties fo:font-size="10pt" fo:letter-spacing="-0.053cm" style:font-size-asian="10pt" style:text-scale="90%"/>
    </style:style>
    <style:style style:name="T608" style:family="text">
      <style:text-properties fo:font-size="10pt" fo:letter-spacing="-0.016cm" style:font-size-asian="10pt" style:text-scale="85%"/>
    </style:style>
    <style:style style:name="T609" style:family="text">
      <style:text-properties fo:font-size="10pt" fo:letter-spacing="-0.039cm" style:font-size-asian="10pt" style:text-scale="90%"/>
    </style:style>
    <style:style style:name="T610" style:family="text">
      <style:text-properties fo:font-size="10pt" fo:letter-spacing="-0.046cm" style:font-size-asian="10pt" style:text-scale="90%"/>
    </style:style>
    <style:style style:name="T611" style:family="text">
      <style:text-properties fo:font-size="10pt" fo:letter-spacing="-0.026cm" style:font-size-asian="10pt" style:text-scale="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draw:line text:anchor-type="char" draw:z-index="0" draw:style-name="gr1" draw:text-style-name="P120" svg:x1="2cm" svg:y1="17.836cm" svg:x2="7.001cm" svg:y2="17.836cm"><text:p/></draw:line><draw:frame draw:style-name="fr1" text:anchor-type="char" svg:x="1.965cm" svg:y="2.865cm" svg:width="3.642cm" svg:height="1.157cm" draw:z-index="1"><draw:text-box><text:p text:style-name="P97"><text:span text:style-name="T1">Barbara Sosień</text:span></text:p><text:p text:style-name="P1"><text:span text:style-name="T2">Uniwersytet Jagielloński</text:span></text:p></draw:text-box></draw:frame><draw:frame draw:style-name="fr1" text:anchor-type="char" svg:x="3.191cm" svg:y="4.877cm" svg:width="8.618cm" svg:height="2.558cm" draw:z-index="2"><draw:text-box><text:p text:style-name="P11"><text:span text:style-name="T9">Narcyz romantyczny,</text:span></text:p><text:p text:style-name="P12"><text:span text:style-name="T10">czyli</text:span><text:span text:style-name="T11"> </text:span><text:span text:style-name="T10">co</text:span><text:span text:style-name="T11"> </text:span><text:span text:style-name="T10">można</text:span><text:span text:style-name="T11"> </text:span><text:span text:style-name="T10">zobaczyć</text:span><text:span text:style-name="T11"> </text:span><text:span text:style-name="T10">w</text:span><text:span text:style-name="T11"> </text:span><text:span text:style-name="T12">lustrze </text:span><text:span text:style-name="T9">(proza Théophile’a</text:span><text:span text:style-name="T13"> </text:span><text:span text:style-name="T9">Gautier)</text:span></text:p></draw:text-box></draw:frame><draw:frame draw:style-name="fr1" text:anchor-type="char" svg:x="1.965cm" svg:y="9.41cm" svg:width="11.07cm" svg:height="6.756cm" draw:z-index="3"><draw:text-box><text:p text:style-name="P13"><text:span text:style-name="T20">Je suis </text:span><text:span text:style-name="T24">l’autre. </text:span><text:span text:style-name="T367">(Gérard de</text:span><text:span text:style-name="T371"> </text:span><text:span text:style-name="T367">Nerval)</text:span></text:p><text:p text:style-name="P14"><text:span text:style-name="T21">Je</text:span><text:span text:style-name="T27"> </text:span><text:span text:style-name="T21">est</text:span><text:span text:style-name="T29"> </text:span><text:span text:style-name="T21">un</text:span><text:span text:style-name="T29"> </text:span><text:span text:style-name="T21">autre</text:span><text:span text:style-name="T368">.</text:span><text:span text:style-name="T373"> </text:span><text:span text:style-name="T368">(Arthur</text:span><text:span text:style-name="T373"> </text:span><text:span text:style-name="T368">Rimbaud)</text:span></text:p><text:p text:style-name="P15"><text:span text:style-name="T22">Nigdy</text:span><text:span text:style-name="T32"> </text:span><text:span text:style-name="T22">nie</text:span><text:span text:style-name="T34"> </text:span><text:span text:style-name="T22">oczekujcie</text:span><text:span text:style-name="T32"> </text:span><text:span text:style-name="T22">z</text:span><text:span text:style-name="T34"> </text:span><text:span text:style-name="T22">jego</text:span><text:span text:style-name="T32"> </text:span><text:span text:style-name="T22">strony</text:span><text:span text:style-name="T34"> </text:span><text:span text:style-name="T22">pamiętników</text:span><text:span text:style-name="T34"> </text:span><text:span text:style-name="T22">ani</text:span><text:span text:style-name="T32"> </text:span><text:span text:style-name="T22">wyznań,</text:span><text:span text:style-name="T34"> </text:span><text:span text:style-name="T22">ani</text:span><text:span text:style-name="T32"> </text:span><text:span text:style-name="T22">wspomnień </text:span><text:span text:style-name="T368">(s.</text:span><text:span text:style-name="T374"> </text:span><text:span text:style-name="T368">145)</text:span><text:span text:style-name="T376"> </text:span><text:span text:style-name="T368">(...)</text:span><text:span text:style-name="T378"> </text:span><text:span text:style-name="T21">Prawie</text:span><text:span text:style-name="T36"> </text:span><text:span text:style-name="T21">wszyscy</text:span><text:span text:style-name="T36"> </text:span><text:span text:style-name="T21">znają</text:span><text:span text:style-name="T36"> </text:span><text:span text:style-name="T21">jego</text:span><text:span text:style-name="T36"> </text:span><text:span text:style-name="T21">długie</text:span><text:span text:style-name="T36"> </text:span><text:span text:style-name="T21">i</text:span><text:span text:style-name="T36"> </text:span><text:span text:style-name="T21">miękkie</text:span><text:span text:style-name="T36"> </text:span><text:span text:style-name="T21">włosy,</text:span><text:span text:style-name="T36"> </text:span><text:span text:style-name="T21">jego</text:span><text:span text:style-name="T39"> </text:span><text:span text:style-name="T21">wyniosły</text:span><text:span text:style-name="T36"> </text:span><text:span text:style-name="T21">po- wolny</text:span><text:span text:style-name="T41"> </text:span><text:span text:style-name="T21">krok</text:span><text:span text:style-name="T43"> </text:span><text:span text:style-name="T21">i</text:span><text:span text:style-name="T43"> </text:span><text:span text:style-name="T21">jego</text:span><text:span text:style-name="T43"> </text:span><text:span text:style-name="T21">kocie,</text:span><text:span text:style-name="T43"> </text:span><text:span text:style-name="T21">rozmarzone</text:span><text:span text:style-name="T43"> </text:span><text:span text:style-name="T21">spojrzenie</text:span><text:span text:style-name="T45"> </text:span><text:span text:style-name="T368">(s.</text:span><text:span text:style-name="T380"> </text:span><text:span text:style-name="T368">150),</text:span><text:span text:style-name="T381"> </text:span><text:span text:style-name="T368">(...)</text:span><text:span text:style-name="T382"> </text:span><text:span text:style-name="T21">swobodnie</text:span><text:span text:style-name="T43"> </text:span><text:span text:style-name="T21">snuje</text:span><text:span text:style-name="T43"> </text:span><text:span text:style-name="T21">swój </text:span><text:span text:style-name="T23">sen</text:span><text:span text:style-name="T48"> </text:span><text:span text:style-name="T23">o</text:span><text:span text:style-name="T48"> </text:span><text:span text:style-name="T23">Pięknie</text:span><text:span text:style-name="T37"> </text:span><text:span text:style-name="T369">(s.</text:span><text:span text:style-name="T379"> </text:span><text:span text:style-name="T369">161)</text:span></text:p><text:p text:style-name="P21"><text:span text:style-name="T21">Kochał</text:span><text:span text:style-name="T51"> </text:span><text:span text:style-name="T21">tylko</text:span><text:span text:style-name="T54"> </text:span><text:span text:style-name="T21">Piękno,</text:span><text:span text:style-name="T54"> </text:span><text:span text:style-name="T21">szukał</text:span><text:span text:style-name="T54"> </text:span><text:span text:style-name="T21">tylko</text:span><text:span text:style-name="T51"> </text:span><text:span text:style-name="T21">piękna,</text:span><text:span text:style-name="T54"> </text:span><text:span text:style-name="T21">a</text:span><text:span text:style-name="T54"> </text:span><text:span text:style-name="T21">gdy</text:span><text:span text:style-name="T54"> </text:span><text:span text:style-name="T21">objawiał</text:span><text:span text:style-name="T51"> </text:span><text:span text:style-name="T21">się</text:span><text:span text:style-name="T54"> </text:span><text:span text:style-name="T21">jego</text:span><text:span text:style-name="T54"> </text:span><text:span text:style-name="T21">oczom</text:span><text:span text:style-name="T54"> </text:span><text:span text:style-name="T21">przed- miot</text:span><text:span text:style-name="T56"> </text:span><text:span text:style-name="T21">groteskowy</text:span><text:span text:style-name="T39"> </text:span><text:span text:style-name="T21">lub</text:span><text:span text:style-name="T56"> </text:span><text:span text:style-name="T21">ohydny,</text:span><text:span text:style-name="T39"> </text:span><text:span text:style-name="T21">umiał</text:span><text:span text:style-name="T56"> </text:span><text:span text:style-name="T21">jeszcze</text:span><text:span text:style-name="T39"> </text:span><text:span text:style-name="T21">i</text:span><text:span text:style-name="T56"> </text:span><text:span text:style-name="T21">z</text:span><text:span text:style-name="T39"> </text:span><text:span text:style-name="T21">niego</text:span><text:span text:style-name="T56"> </text:span><text:span text:style-name="T21">wydobyć</text:span><text:span text:style-name="T39"> </text:span><text:span text:style-name="T21">tajemnicze</text:span><text:span text:style-name="T56"> </text:span><text:span text:style-name="T21">i</text:span><text:span text:style-name="T39"> </text:span><text:span text:style-name="T21">symbo- </text:span><text:span text:style-name="T22">liczne piękno! </text:span><text:span text:style-name="T370">(s.</text:span><text:span text:style-name="T384"> </text:span><text:span text:style-name="T370">196)</text:span><text:span text:style-name="T415">1</text:span></text:p><text:p text:style-name="P99"><text:span text:style-name="T418">Tym poszukiwaczem Piękna, pięknowłosym, o rozmarzonym spojrzeniu</text:span><text:span text:style-name="T419">2</text:span><text:span text:style-name="T418">,</text:span><text:span text:style-name="T424"> </text:span><text:span text:style-name="T418">nieskorym</text:span><text:span text:style-name="T424"> </text:span><text:span text:style-name="T418">do</text:span><text:span text:style-name="T426"> </text:span><text:span text:style-name="T418">prezentacji</text:span><text:span text:style-name="T424"> </text:span><text:span text:style-name="T418">siebie,</text:span><text:span text:style-name="T426"> </text:span><text:span text:style-name="T418">jest</text:span><text:span text:style-name="T424"> </text:span><text:span text:style-name="T418">Théophile</text:span><text:span text:style-name="T424"> </text:span><text:span text:style-name="T418">Gautier. Cytowany tekst Baudelaire’a został opublikowany w marcu 1859, <text:s/>w</text:span><text:span text:style-name="T427"> </text:span><text:span text:style-name="T418">czasopiśmie</text:span><text:span text:style-name="T429"> </text:span><text:span text:style-name="T431">„L’Artiste”.</text:span><text:span text:style-name="T429"> </text:span><text:span text:style-name="T418">Można</text:span><text:span text:style-name="T429"> </text:span><text:span text:style-name="T418">go</text:span><text:span text:style-name="T429"> </text:span><text:span text:style-name="T418">uznać</text:span><text:span text:style-name="T429"> </text:span><text:span text:style-name="T418">za</text:span><text:span text:style-name="T429"> </text:span><text:span text:style-name="T418">uzupełnienie</text:span><text:span text:style-name="T429"> </text:span><text:span text:style-name="T418">dedykacji zamieszczonej</text:span><text:span text:style-name="T433"> </text:span><text:span text:style-name="T418">w</text:span><text:span text:style-name="T435"> </text:span><text:span text:style-name="T418">zbiorze</text:span><text:span text:style-name="T435"> </text:span><text:span text:style-name="T91">Kwiaty</text:span><text:span text:style-name="T94"> </text:span><text:span text:style-name="T91">Zła</text:span><text:span text:style-name="T418">:</text:span><text:span text:style-name="T435"> </text:span><text:span text:style-name="T91">Poecie</text:span><text:span text:style-name="T95"> </text:span><text:span text:style-name="T91">doskonałemu,</text:span><text:span text:style-name="T94"> </text:span><text:span text:style-name="T91">nieomylnemu</text:span></text:p></draw:text-box></draw:frame><draw:frame draw:style-name="fr1" text:anchor-type="char" svg:x="2.214cm" svg:y="17.953cm" svg:width="10.82cm" svg:height="0.439cm" draw:z-index="4"><draw:text-box><text:p text:style-name="P2"><text:span text:style-name="T438">Ch. Baudelaire, </text:span><text:span text:style-name="T96">Sztuka romantyczna. Dzienniki poufne</text:span><text:span text:style-name="T438">, przeł., wstępem i przypisami</text:span></text:p></draw:text-box></draw:frame><draw:frame draw:style-name="fr1" text:anchor-type="char" svg:x="1.965cm" svg:y="17.963cm" svg:width="0.164cm" svg:height="0.286cm" draw:z-index="5"><draw:text-box><text:p text:style-name="P4"><text:span text:style-name="T490">1</text:span></text:p></draw:text-box></draw:frame><draw:frame draw:style-name="fr1" text:anchor-type="char" svg:x="1.965cm" svg:y="18.323cm" svg:width="9.472cm" svg:height="0.439cm" draw:z-index="6"><draw:text-box><text:p text:style-name="P4"><text:span text:style-name="T438">opatrzył</text:span><text:span text:style-name="T444"> </text:span><text:span text:style-name="T445">A.</text:span><text:span text:style-name="T444"> </text:span><text:span text:style-name="T438">Kijowski,</text:span><text:span text:style-name="T444"> </text:span><text:span text:style-name="T438">Warszawa</text:span><text:span text:style-name="T444"> </text:span><text:span text:style-name="T438">1971;</text:span><text:span text:style-name="T444"> </text:span><text:span text:style-name="T446">cyfry</text:span><text:span text:style-name="T444"> </text:span><text:span text:style-name="T438">w</text:span><text:span text:style-name="T447"> </text:span><text:span text:style-name="T438">nawiasach</text:span><text:span text:style-name="T444"> </text:span><text:span text:style-name="T438">oznaczają</text:span><text:span text:style-name="T444"> </text:span><text:span text:style-name="T448">strony.</text:span></text:p></draw:text-box></draw:frame><draw:frame draw:style-name="fr1" text:anchor-type="char" svg:x="1.965cm" svg:y="18.724cm" svg:width="0.164cm" svg:height="0.286cm" draw:z-index="7"><draw:text-box><text:p text:style-name="P4"><text:span text:style-name="T491">2</text:span></text:p></draw:text-box></draw:frame><draw:frame draw:style-name="fr1" text:anchor-type="char" svg:x="2.214cm" svg:y="18.713cm" svg:width="10.823cm" svg:height="0.439cm" draw:z-index="8"><draw:text-box><text:p text:style-name="P4"><text:span text:style-name="T438">Również</text:span><text:span text:style-name="T449"> </text:span><text:span text:style-name="T438">Owidiusz</text:span><text:span text:style-name="T449"> </text:span><text:span text:style-name="T438">w</text:span><text:span text:style-name="T449"> </text:span><text:span text:style-name="T438">portrecie</text:span><text:span text:style-name="T449"> </text:span><text:span text:style-name="T438">Narcyza</text:span><text:span text:style-name="T449"> </text:span><text:span text:style-name="T438">pierwszeństwo</text:span><text:span text:style-name="T449"> </text:span><text:span text:style-name="T438">daje</text:span><text:span text:style-name="T449"> </text:span><text:span text:style-name="T438">jego</text:span><text:span text:style-name="T449"> </text:span><text:span text:style-name="T438">oczom</text:span><text:span text:style-name="T449"> </text:span><text:span text:style-name="T438">i</text:span><text:span text:style-name="T444"> </text:span><text:span text:style-name="T438">wijącym</text:span><text:span text:style-name="T449"> </text:span><text:span text:style-name="T438">się,</text:span></text:p></draw:text-box></draw:frame><draw:frame draw:style-name="fr1" text:anchor-type="char" svg:x="1.965cm" svg:y="19.084cm" svg:width="11.068cm" svg:height="0.439cm" draw:z-index="9"><draw:text-box><text:p text:style-name="P2"><text:span text:style-name="T438">długim</text:span><text:span text:style-name="T450"> </text:span><text:span text:style-name="T438">włosom:</text:span><text:span text:style-name="T451"> </text:span><text:span text:style-name="T96">I</text:span><text:span text:style-name="T127"> </text:span><text:span text:style-name="T96">widzi</text:span><text:span text:style-name="T127"> </text:span><text:span text:style-name="T438">(...)</text:span><text:span text:style-name="T451"> </text:span><text:span text:style-name="T96">w</text:span><text:span text:style-name="T128"> </text:span><text:span text:style-name="T96">źródle</text:span><text:span text:style-name="T128"> </text:span><text:span text:style-name="T96">dwie</text:span><text:span text:style-name="T129"> </text:span><text:span text:style-name="T96">gwiazdy</text:span><text:span text:style-name="T128"> </text:span><text:span text:style-name="T96">–</text:span><text:span text:style-name="T128"> </text:span><text:span text:style-name="T96">swe</text:span><text:span text:style-name="T127"> </text:span><text:span text:style-name="T96">oczy,</text:span><text:span text:style-name="T128"> </text:span><text:span text:style-name="T96">kędziory</text:span><text:span text:style-name="T127"> </text:span><text:span text:style-name="T96">godne</text:span><text:span text:style-name="T128"> </text:span><text:span text:style-name="T96">Bachusa,</text:span><text:span text:style-name="T127"> </text:span><text:span text:style-name="T96">god-</text:span></text:p></draw:text-box></draw:frame><draw:frame draw:style-name="fr1" text:anchor-type="char" svg:x="1.965cm" svg:y="19.454cm" svg:width="11.072cm" svg:height="1.18cm" draw:z-index="10"><draw:text-box><text:p text:style-name="P22"><text:span text:style-name="T96">ne</text:span><text:span text:style-name="T130"> </text:span><text:span text:style-name="T96">Apollona</text:span><text:span text:style-name="T438">.</text:span><text:span text:style-name="T452"> </text:span><text:span text:style-name="T438">Owidiusz,</text:span><text:span text:style-name="T447"> </text:span><text:span text:style-name="T96">Metamorfozy</text:span><text:span text:style-name="T438">,</text:span><text:span text:style-name="T447"> </text:span><text:span text:style-name="T438">przeł.:</text:span><text:span text:style-name="T447"> </text:span><text:span text:style-name="T445">A.</text:span><text:span text:style-name="T447"> </text:span><text:span text:style-name="T438">Kamieńska</text:span><text:span text:style-name="T444"> </text:span><text:span text:style-name="T438">(ks.</text:span><text:span text:style-name="T447"> </text:span><text:span text:style-name="T438">I–IX,</text:span><text:span text:style-name="T447"> </text:span><text:span text:style-name="T453">w.</text:span><text:span text:style-name="T444"> </text:span><text:span text:style-name="T438">175)</text:span><text:span text:style-name="T447"> </text:span><text:span text:style-name="T438">i</text:span><text:span text:style-name="T447"> </text:span><text:span text:style-name="T438">S.</text:span><text:span text:style-name="T444"> </text:span><text:span text:style-name="T438">Stabryła </text:span><text:span text:style-name="T439">(ks.</text:span><text:span text:style-name="T456"> </text:span><text:span text:style-name="T439">IX,</text:span><text:span text:style-name="T458"> </text:span><text:span text:style-name="T454">w.</text:span><text:span text:style-name="T456"> </text:span><text:span text:style-name="T439">176</text:span><text:span text:style-name="T458"> </text:span><text:span text:style-name="T439">–</text:span><text:span text:style-name="T456"> </text:span><text:span text:style-name="T439">ks.</text:span><text:span text:style-name="T458"> </text:span><text:span text:style-name="T439">XV),</text:span><text:span text:style-name="T458"> </text:span><text:span text:style-name="T439">oprac.</text:span><text:span text:style-name="T456"> </text:span><text:span text:style-name="T439">S.</text:span><text:span text:style-name="T458"> </text:span><text:span text:style-name="T439">Stabryła,</text:span><text:span text:style-name="T456"> </text:span><text:span text:style-name="T439">BN,</text:span><text:span text:style-name="T458"> </text:span><text:span text:style-name="T439">s.</text:span><text:span text:style-name="T458"> </text:span><text:span text:style-name="T439">II,</text:span><text:span text:style-name="T456"> </text:span><text:span text:style-name="T439">nr</text:span><text:span text:style-name="T458"> </text:span><text:span text:style-name="T439">76,</text:span><text:span text:style-name="T456"> </text:span><text:span text:style-name="T439">Wrocław–Warszawa–Kraków </text:span><text:span text:style-name="T438">1995,</text:span><text:span text:style-name="T459"> </text:span><text:span text:style-name="T438">ks.</text:span><text:span text:style-name="T459"> </text:span><text:span text:style-name="T438">II,</text:span><text:span text:style-name="T461"> </text:span><text:span text:style-name="T438">s.</text:span><text:span text:style-name="T459"> </text:span><text:span text:style-name="T438">77,</text:span><text:span text:style-name="T459"> </text:span><text:span text:style-name="T453">w.</text:span><text:span text:style-name="T461"> </text:span><text:span text:style-name="T438">420–421.</text:span><text:span text:style-name="T459"> </text:span><text:span text:style-name="T438">Cytaty</text:span><text:span text:style-name="T461"> </text:span><text:span text:style-name="T438">odnoszą</text:span><text:span text:style-name="T459"> </text:span><text:span text:style-name="T438">się</text:span><text:span text:style-name="T459"> </text:span><text:span text:style-name="T438">do</text:span><text:span text:style-name="T461"> </text:span><text:span text:style-name="T438">tego</text:span><text:span text:style-name="T459"> </text:span><text:span text:style-name="T438">wydania.</text:span></text:p></draw:text-box></draw:frame><draw:frame draw:style-name="fr1" text:anchor-type="char" svg:x="6.943cm" svg:y="21.564cm" svg:width="1.612cm" svg:height="0.579cm" draw:z-index="11"><draw:text-box><text:p text:style-name="P6"><text:span text:style-name="T271">~ </text:span><text:span text:style-name="T3">147 </text:span><text:span text:style-name="T271">~</text:span></text:p></draw:text-box></draw:frame><draw:frame draw:style-name="fr1" text:anchor-type="char" svg:x="2cm" svg:y="17.448cm" svg:width="5.001cm" svg:height="0.423cm" draw:z-index="12"><draw:text-box><text:p text:style-name="P100"/></draw:text-box></draw:frame></text:p>
      </text:section>
      <text:p text:style-name="P79"><draw:line text:anchor-type="char" draw:z-index="13" draw:style-name="gr1" draw:text-style-name="P120" svg:x1="2cm" svg:y1="16.706cm" svg:x2="7.001cm" svg:y2="16.706cm"><text:p/></draw:line><draw:frame draw:style-name="fr1" text:anchor-type="char" svg:x="6.562cm" svg:y="1.476cm" svg:width="1.879cm" svg:height="0.473cm" draw:z-index="14"><draw:text-box><text:p text:style-name="P7"><text:span text:style-name="T310">Barbara</text:span><text:span text:style-name="T313"> </text:span><text:span text:style-name="T310">Sosień</text:span></text:p></draw:text-box></draw:frame><draw:frame draw:style-name="fr1" text:anchor-type="char" svg:x="1.965cm" svg:y="2.866cm" svg:width="11.072cm" svg:height="13.69cm" draw:z-index="15"><draw:text-box><text:p text:style-name="P27"><text:span text:style-name="T272">czarnoksiężnikowi</text:span><text:span text:style-name="T276"> </text:span><text:span text:style-name="T272">literatury</text:span><text:span text:style-name="T277"> </text:span><text:span text:style-name="T272">francuskiej</text:span><text:span text:style-name="T277"> </text:span><text:span text:style-name="T272">mojemu</text:span><text:span text:style-name="T276"> </text:span><text:span text:style-name="T272">najdroższemu</text:span><text:span text:style-name="T277"> </text:span><text:span text:style-name="T272">i</text:span><text:span text:style-name="T277"> </text:span><text:span text:style-name="T272">czcigodne- </text:span><text:span text:style-name="T273">mu</text:span><text:span text:style-name="T278"> </text:span><text:span text:style-name="T273">mistrzowi</text:span><text:span text:style-name="T280"> </text:span><text:span text:style-name="T273">i</text:span><text:span text:style-name="T278"> </text:span><text:span text:style-name="T273">przyjacielowi</text:span><text:span text:style-name="T280"> </text:span><text:span text:style-name="T273">Teofilowi</text:span><text:span text:style-name="T280"> </text:span><text:span text:style-name="T273">Gautier</text:span><text:span text:style-name="T278"> </text:span><text:span text:style-name="T502">(...)</text:span><text:span text:style-name="T420">3</text:span><text:span text:style-name="T502">.</text:span></text:p><text:p text:style-name="P101"><text:span text:style-name="T541">Kilkanaście</text:span><text:span text:style-name="T436"> </text:span><text:span text:style-name="T541">lat</text:span><text:span text:style-name="T542"> </text:span><text:span text:style-name="T541">później</text:span><text:span text:style-name="T542"> </text:span><text:span text:style-name="T541">redakcja</text:span><text:span text:style-name="T436"> </text:span><text:span text:style-name="T541">innego</text:span><text:span text:style-name="T542"> </text:span><text:span text:style-name="T541">paryskiego</text:span><text:span text:style-name="T542"> </text:span><text:span text:style-name="T541">czasopisma,</text:span><text:span text:style-name="T436"> </text:span><text:span text:style-name="T541">„Illu- stration”, nakłoniła Gautiera, by tym razem osobiście zredagował swój życiorys, sporządził autoportret i zezwolił na jego opublikowanie. Nie- </text:span><text:span text:style-name="T432">młody, </text:span><text:span text:style-name="T541">wówczas blisko sześćdziesięcioletni, znany pisarz i krytyk musi </text:span><text:span text:style-name="T418">więc</text:span><text:span text:style-name="T544"> </text:span><text:span text:style-name="T418">przyglądnąć</text:span><text:span text:style-name="T546"> </text:span><text:span text:style-name="T418">się</text:span><text:span text:style-name="T544"> </text:span><text:span text:style-name="T418">sobie,</text:span><text:span text:style-name="T546"> </text:span><text:span text:style-name="T418">odwołując</text:span><text:span text:style-name="T546"> </text:span><text:span text:style-name="T418">się</text:span><text:span text:style-name="T544"> </text:span><text:span text:style-name="T418">do</text:span><text:span text:style-name="T546"> </text:span><text:span text:style-name="T418">własnej</text:span><text:span text:style-name="T546"> </text:span><text:span text:style-name="T418">pamięci;</text:span><text:span text:style-name="T544"> </text:span><text:span text:style-name="T418">wkrótce </text:span><text:span text:style-name="T541">ukazuje się drukiem zwięzła, ironiczna autoprezentacja. W tym </text:span><text:span text:style-name="T92">curricu- lum vitae </text:span><text:span text:style-name="T541">sporządzonym na zamówienie znajdują się podstawowe dane biograficzne, w porządku chronologicznym, uzupełnione informacja- </text:span><text:span text:style-name="T418">mi</text:span><text:span text:style-name="T547"> </text:span><text:span text:style-name="T418">dotyczącymi</text:span><text:span text:style-name="T547"> </text:span><text:span text:style-name="T418">wyglądu</text:span><text:span text:style-name="T547"> </text:span><text:span text:style-name="T418">zewnętrznego</text:span><text:span text:style-name="T547"> </text:span><text:span text:style-name="T418">autora.</text:span><text:span text:style-name="T549"> </text:span><text:span text:style-name="T418">Aluzje</text:span><text:span text:style-name="T547"> </text:span><text:span text:style-name="T418">te</text:span><text:span text:style-name="T547"> </text:span><text:span text:style-name="T418">są</text:span><text:span text:style-name="T547"> </text:span><text:span text:style-name="T418">w</text:span><text:span text:style-name="T547"> </text:span><text:span text:style-name="T418">tekście </text:span><text:span text:style-name="T541">rozmieszczone punktowo, w miejscach zapewne uznanych przez Gau- tiera za strategiczne. Autoprezentację poprzedza uwaga o charakterze </text:span><text:span text:style-name="T418">ogólnym,</text:span><text:span text:style-name="T547"> </text:span><text:span text:style-name="T418">w</text:span><text:span text:style-name="T547"> </text:span><text:span text:style-name="T418">istocie</text:span><text:span text:style-name="T547"> </text:span><text:span text:style-name="T418">niezbyt</text:span><text:span text:style-name="T547"> </text:span><text:span text:style-name="T418">odkrywcza,</text:span><text:span text:style-name="T547"> </text:span><text:span text:style-name="T418">jednak</text:span><text:span text:style-name="T547"> </text:span><text:span text:style-name="T418">o</text:span><text:span text:style-name="T547"> </text:span><text:span text:style-name="T418">istotnym</text:span><text:span text:style-name="T549"> </text:span><text:span text:style-name="T418">znaczeniu: </text:span><text:span text:style-name="T91">Twarz,</text:span><text:span text:style-name="T335"> </text:span><text:span text:style-name="T91">na</text:span><text:span text:style-name="T336"> </text:span><text:span text:style-name="T91">którą</text:span><text:span text:style-name="T336"> </text:span><text:span text:style-name="T91">patrzymy</text:span><text:span text:style-name="T336"> </text:span><text:span text:style-name="T91">najrzadziej,</text:span><text:span text:style-name="T337"> </text:span><text:span text:style-name="T91">to</text:span><text:span text:style-name="T337"> </text:span><text:span text:style-name="T91">twarz</text:span><text:span text:style-name="T336"> </text:span><text:span text:style-name="T91">własna</text:span><text:span text:style-name="T419">4</text:span><text:span text:style-name="T418">.</text:span><text:span text:style-name="T551"> </text:span><text:span text:style-name="T418">Najrzadziej,</text:span><text:span text:style-name="T551"> </text:span><text:span text:style-name="T418">lecz z pewnością wystarczająco często, by pamięć patrzącego</text:span><text:span text:style-name="T554"> </text:span><text:span text:style-name="T418">zachowała obrazy, umożliwiające znalezienie odpowiedzi na pytanie: „jak </text:span><text:span text:style-name="T557">wy- </text:span><text:span text:style-name="T418">glądałem</text:span><text:span text:style-name="T543"> </text:span><text:span text:style-name="T418">dawniej”.</text:span><text:span text:style-name="T547"> </text:span><text:span text:style-name="T418">Próba</text:span><text:span text:style-name="T543"> </text:span><text:span text:style-name="T418">kończy</text:span><text:span text:style-name="T547"> </text:span><text:span text:style-name="T418">się</text:span><text:span text:style-name="T543"> </text:span><text:span text:style-name="T418">powodzeniem,</text:span><text:span text:style-name="T547"> </text:span><text:span text:style-name="T418">z</text:span><text:span text:style-name="T543"> </text:span><text:span text:style-name="T418">lustra</text:span><text:span text:style-name="T547"> </text:span><text:span text:style-name="T418">pamięci wyłania</text:span><text:span text:style-name="T558"> </text:span><text:span text:style-name="T418">się</text:span><text:span text:style-name="T558"> </text:span><text:span text:style-name="T418">stopniowo</text:span><text:span text:style-name="T558"> </text:span><text:span text:style-name="T418">dość</text:span><text:span text:style-name="T558"> </text:span><text:span text:style-name="T418">wyrazisty</text:span><text:span text:style-name="T558"> </text:span><text:span text:style-name="T418">autoportret</text:span><text:span text:style-name="T558"> </text:span><text:span text:style-name="T418">Gautiera,</text:span><text:span text:style-name="T558"> </text:span><text:span text:style-name="T418">Narcyza </text:span><text:span text:style-name="T1">domniemanego:</text:span></text:p><text:p text:style-name="P28"><text:span text:style-name="T368">(...)</text:span><text:span text:style-name="T386"> </text:span><text:span text:style-name="T21">byłem</text:span><text:span text:style-name="T58"> </text:span><text:span text:style-name="T21">dzieckiem</text:span><text:span text:style-name="T58"> </text:span><text:span text:style-name="T21">łagodnym,</text:span><text:span text:style-name="T58"> </text:span><text:span text:style-name="T21">smutnym,</text:span><text:span text:style-name="T58"> </text:span><text:span text:style-name="T21">chuderlawym,</text:span><text:span text:style-name="T59"> </text:span><text:span text:style-name="T21">dziwacznie</text:span><text:span text:style-name="T58"> </text:span><text:span text:style-name="T21">oliwkowym; cera</text:span><text:span text:style-name="T49"> </text:span><text:span text:style-name="T21">moja</text:span><text:span text:style-name="T56"> </text:span><text:span text:style-name="T21">zdumiewała</text:span><text:span text:style-name="T56"> </text:span><text:span text:style-name="T21">moich</text:span><text:span text:style-name="T49"> </text:span><text:span text:style-name="T21">młodych,</text:span><text:span text:style-name="T56"> </text:span><text:span text:style-name="T21">różowych</text:span><text:span text:style-name="T56"> </text:span><text:span text:style-name="T21">i</text:span><text:span text:style-name="T49"> </text:span><text:span text:style-name="T21">białych</text:span><text:span text:style-name="T56"> </text:span><text:span text:style-name="T21">kolegów.</text:span><text:span text:style-name="T56"> </text:span><text:span text:style-name="T21">Wyglądałem jak</text:span><text:span text:style-name="T45"> </text:span><text:span text:style-name="T21">jakiś</text:span><text:span text:style-name="T60"> </text:span><text:span text:style-name="T21">mały</text:span><text:span text:style-name="T45"> </text:span><text:span text:style-name="T21">Hiszpan</text:span><text:span text:style-name="T60"> </text:span><text:span text:style-name="T21">z</text:span><text:span text:style-name="T45"> </text:span><text:span text:style-name="T21">Kuby,</text:span><text:span text:style-name="T60"> </text:span><text:span text:style-name="T21">wiecznie</text:span><text:span text:style-name="T45"> </text:span><text:span text:style-name="T21">zziębnięty</text:span><text:span text:style-name="T60"> </text:span><text:span text:style-name="T21">i</text:span><text:span text:style-name="T45"> </text:span><text:span text:style-name="T21">stęskniony,</text:span><text:span text:style-name="T60"> </text:span><text:span text:style-name="T21">wysłany</text:span><text:span text:style-name="T45"> </text:span><text:span text:style-name="T21">do</text:span><text:span text:style-name="T60"> </text:span><text:span text:style-name="T21">Paryża </text:span><text:span text:style-name="T22">do</text:span><text:span text:style-name="T63"> </text:span><text:span text:style-name="T22">szkół</text:span><text:span text:style-name="T415">5</text:span><text:span text:style-name="T370">.</text:span></text:p><text:p text:style-name="P102"><text:span text:style-name="T418">Wizerunek</text:span><text:span text:style-name="T424"> </text:span><text:span text:style-name="T418">ten</text:span><text:span text:style-name="T424"> </text:span><text:span text:style-name="T418">ulega</text:span><text:span text:style-name="T424"> </text:span><text:span text:style-name="T418">następnie</text:span><text:span text:style-name="T424"> </text:span><text:span text:style-name="T418">niezbyt</text:span><text:span text:style-name="T424"> </text:span><text:span text:style-name="T418">korzystnym</text:span><text:span text:style-name="T424"> </text:span><text:span text:style-name="T418">przemianom, a spojrzenie pisarza, uważnie i nieco ironicznie skupione na sobie samym,</text:span><text:span text:style-name="T549"> </text:span><text:span text:style-name="T418">nie</text:span><text:span text:style-name="T549"> </text:span><text:span text:style-name="T418">staje</text:span><text:span text:style-name="T549"> </text:span><text:span text:style-name="T418">się</text:span><text:span text:style-name="T549"> </text:span><text:span text:style-name="T418">pretekstem</text:span><text:span text:style-name="T558"> </text:span><text:span text:style-name="T418">do</text:span><text:span text:style-name="T549"> </text:span><text:span text:style-name="T418">żadnych</text:span><text:span text:style-name="T549"> </text:span><text:span text:style-name="T418">poetyckich</text:span><text:span text:style-name="T549"> </text:span><text:span text:style-name="T418">refleksji</text:span><text:span text:style-name="T549"> </text:span><text:span text:style-name="T418">nad przemijaniem </text:span><text:span text:style-name="T431">urody. </text:span><text:span text:style-name="T418">Czytamy dalej: </text:span><text:span text:style-name="T91">Miałem niespełna 18 lat</text:span><text:span text:style-name="T418">,</text:span><text:span text:style-name="T560"> </text:span><text:span text:style-name="T91">byłem</text:span></text:p></draw:text-box></draw:frame><draw:frame draw:style-name="fr1" text:anchor-type="char" svg:x="2.214cm" svg:y="16.82cm" svg:width="10.821cm" svg:height="0.439cm" draw:z-index="16"><draw:text-box><text:p text:style-name="P2"><text:span text:style-name="T438">Ch.</text:span><text:span text:style-name="T463"> </text:span><text:span text:style-name="T438">Baudelaire,</text:span><text:span text:style-name="T463"> </text:span><text:span text:style-name="T96">Kwiaty</text:span><text:span text:style-name="T131"> </text:span><text:span text:style-name="T96">zła</text:span><text:span text:style-name="T438">,</text:span><text:span text:style-name="T463"> </text:span><text:span text:style-name="T438">wybór</text:span><text:span text:style-name="T463"> </text:span><text:span text:style-name="T438">M.</text:span><text:span text:style-name="T463"> </text:span><text:span text:style-name="T438">Leśniewska</text:span><text:span text:style-name="T463"> </text:span><text:span text:style-name="T438">i</text:span><text:span text:style-name="T463"> </text:span><text:span text:style-name="T465">J.</text:span><text:span text:style-name="T455"> </text:span><text:span text:style-name="T438">Brzozowski,</text:span><text:span text:style-name="T463"> </text:span><text:span text:style-name="T438">Kraków</text:span><text:span text:style-name="T463"> </text:span><text:span text:style-name="T438">1990,</text:span><text:span text:style-name="T463"> </text:span><text:span text:style-name="T438">s.</text:span><text:span text:style-name="T463"> </text:span><text:span text:style-name="T438">5;</text:span></text:p></draw:text-box></draw:frame><draw:frame draw:style-name="fr1" text:anchor-type="char" svg:x="1.965cm" svg:y="16.833cm" svg:width="0.164cm" svg:height="0.286cm" draw:z-index="17"><draw:text-box><text:p text:style-name="P4"><text:span text:style-name="T492">3</text:span></text:p></draw:text-box></draw:frame><draw:frame draw:style-name="fr1" text:anchor-type="char" svg:x="1.965cm" svg:y="17.193cm" svg:width="11.068cm" svg:height="0.439cm" draw:z-index="18"><draw:text-box><text:p text:style-name="P2"><text:span text:style-name="T96">Au</text:span><text:span text:style-name="T133"> </text:span><text:span text:style-name="T96">poète</text:span><text:span text:style-name="T137"> </text:span><text:span text:style-name="T96">impeccable,</text:span><text:span text:style-name="T137"> </text:span><text:span text:style-name="T96">au</text:span><text:span text:style-name="T137"> </text:span><text:span text:style-name="T96">parfait</text:span><text:span text:style-name="T133"> </text:span><text:span text:style-name="T96">magicien</text:span><text:span text:style-name="T137"> </text:span><text:span text:style-name="T96">ès</text:span><text:span text:style-name="T137"> </text:span><text:span text:style-name="T96">lettres</text:span><text:span text:style-name="T137"> </text:span><text:span text:style-name="T96">françaises,</text:span><text:span text:style-name="T133"> </text:span><text:span text:style-name="T96">a</text:span><text:span text:style-name="T137"> </text:span><text:span text:style-name="T96">mon</text:span><text:span text:style-name="T137"> </text:span><text:span text:style-name="T96">très-cher</text:span><text:span text:style-name="T137"> </text:span><text:span text:style-name="T96">et</text:span><text:span text:style-name="T133"> </text:span><text:span text:style-name="T96">très</text:span><text:span text:style-name="T137"> </text:span><text:span text:style-name="T96">vénéré</text:span></text:p></draw:text-box></draw:frame><draw:frame draw:style-name="fr1" text:anchor-type="char" svg:x="1.965cm" svg:y="17.561cm" svg:width="11.07cm" svg:height="0.81cm" draw:z-index="19"><draw:text-box><text:p text:style-name="P35"><text:span text:style-name="T96">maître</text:span><text:span text:style-name="T141"> </text:span><text:span text:style-name="T96">et</text:span><text:span text:style-name="T142"> </text:span><text:span text:style-name="T96">ami</text:span><text:span text:style-name="T142"> </text:span><text:span text:style-name="T96">Théophile</text:span><text:span text:style-name="T142"> </text:span><text:span text:style-name="T96">Gautier</text:span><text:span text:style-name="T142"> </text:span><text:span text:style-name="T438">(...);</text:span><text:span text:style-name="T467"> </text:span><text:span text:style-name="T438">Ch.</text:span><text:span text:style-name="T449"> </text:span><text:span text:style-name="T438">Baudelaire,</text:span><text:span text:style-name="T449"> </text:span><text:span text:style-name="T96">Fleurs</text:span><text:span text:style-name="T141"> </text:span><text:span text:style-name="T96">du</text:span><text:span text:style-name="T142"> </text:span><text:span text:style-name="T96">Mal</text:span><text:span text:style-name="T438">,</text:span><text:span text:style-name="T449"> </text:span><text:span text:style-name="T438">Paris,</text:span><text:span text:style-name="T449"> </text:span><text:span text:style-name="T438">Poulet-Malassis et de Broise,</text:span><text:span text:style-name="T455"> </text:span><text:span text:style-name="T438">1861.</text:span></text:p></draw:text-box></draw:frame><draw:frame draw:style-name="fr1" text:anchor-type="char" svg:x="1.965cm" svg:y="18.334cm" svg:width="0.164cm" svg:height="0.286cm" draw:z-index="20"><draw:text-box><text:p text:style-name="P4"><text:span text:style-name="T493">4</text:span></text:p></draw:text-box></draw:frame><draw:frame draw:style-name="fr1" text:anchor-type="char" svg:x="2.214cm" svg:y="18.323cm" svg:width="10.82cm" svg:height="0.439cm" draw:z-index="21"><draw:text-box><text:p text:style-name="P2"><text:span text:style-name="T96">Le visage </text:span><text:span text:style-name="T143">qu’on </text:span><text:span text:style-name="T96">regarde le moins est son visage à soi. </text:span><text:span text:style-name="T453">Ten </text:span><text:span text:style-name="T438">i następne fragmenty życio-</text:span></text:p></draw:text-box></draw:frame><draw:frame draw:style-name="fr1" text:anchor-type="char" svg:x="1.965cm" svg:y="18.694cm" svg:width="11.07cm" svg:height="0.81cm" draw:z-index="22"><draw:text-box><text:p text:style-name="P5"><text:span text:style-name="T439">rysu Gautiera na podstawie źródła informatycznego: </text:span><text:a xlink:type="simple" xlink:href="http://www.theophilegautier.net/" text:style-name="ListLabel_20_3" text:visited-style-name="ListLabel_20_3"><text:span text:style-name="T439">http://www.theophilegautier.net/</text:span></text:a><text:span text:style-name="T439"> </text:span><text:span text:style-name="T438">cadre.htm</text:span></text:p></draw:text-box></draw:frame><draw:frame draw:style-name="fr1" text:anchor-type="char" svg:x="1.965cm" svg:y="19.465cm" svg:width="0.164cm" svg:height="0.286cm" draw:z-index="23"><draw:text-box><text:p text:style-name="P4"><text:span text:style-name="T494">5</text:span></text:p></draw:text-box></draw:frame><draw:frame draw:style-name="fr1" text:anchor-type="char" svg:x="2.214cm" svg:y="19.454cm" svg:width="10.82cm" svg:height="0.439cm" draw:z-index="24"><draw:text-box><text:p text:style-name="P2"><text:span text:style-name="T438">(...) </text:span><text:span text:style-name="T96">j’ai</text:span><text:span text:style-name="T157"> </text:span><text:span text:style-name="T96">été</text:span><text:span text:style-name="T157"> </text:span><text:span text:style-name="T96">un</text:span><text:span text:style-name="T157"> </text:span><text:span text:style-name="T96">enfant</text:span><text:span text:style-name="T143"> </text:span><text:span text:style-name="T96">doux,</text:span><text:span text:style-name="T157"> </text:span><text:span text:style-name="T96">triste</text:span><text:span text:style-name="T157"> </text:span><text:span text:style-name="T96">et</text:span><text:span text:style-name="T157"> </text:span><text:span text:style-name="T96">malingre,</text:span><text:span text:style-name="T157"> </text:span><text:span text:style-name="T96">bizarrement</text:span><text:span text:style-name="T157"> </text:span><text:span text:style-name="T96">olivâtre,</text:span><text:span text:style-name="T157"> </text:span><text:span text:style-name="T96">et</text:span><text:span text:style-name="T157"> </text:span><text:span text:style-name="T96">d’un</text:span><text:span text:style-name="T157"> </text:span><text:span text:style-name="T96">teint</text:span><text:span text:style-name="T157"> </text:span><text:span text:style-name="T96">qui</text:span><text:span text:style-name="T157"> </text:span><text:span text:style-name="T96">éton-</text:span></text:p></draw:text-box></draw:frame><draw:frame draw:style-name="fr1" text:anchor-type="char" svg:x="1.965cm" svg:y="19.824cm" svg:width="11.068cm" svg:height="0.81cm" draw:z-index="25"><draw:text-box><text:p text:style-name="P36"><text:span text:style-name="T96">nait</text:span><text:span text:style-name="T133"> </text:span><text:span text:style-name="T96">mes</text:span><text:span text:style-name="T137"> </text:span><text:span text:style-name="T96">jeunes</text:span><text:span text:style-name="T133"> </text:span><text:span text:style-name="T96">camarades</text:span><text:span text:style-name="T137"> </text:span><text:span text:style-name="T96">roses</text:span><text:span text:style-name="T133"> </text:span><text:span text:style-name="T96">et</text:span><text:span text:style-name="T137"> </text:span><text:span text:style-name="T96">blancs.</text:span><text:span text:style-name="T137"> </text:span><text:span text:style-name="T96">Je</text:span><text:span text:style-name="T133"> </text:span><text:span text:style-name="T96">ressemblais</text:span><text:span text:style-name="T137"> </text:span><text:span text:style-name="T96">à</text:span><text:span text:style-name="T133"> </text:span><text:span text:style-name="T96">quelque</text:span><text:span text:style-name="T137"> </text:span><text:span text:style-name="T96">petit</text:span><text:span text:style-name="T137"> </text:span><text:span text:style-name="T96">Espagnol</text:span><text:span text:style-name="T133"> </text:span><text:span text:style-name="T96">de</text:span><text:span text:style-name="T137"> </text:span><text:span text:style-name="T96">Cuba, frileux</text:span><text:span text:style-name="T137"> </text:span><text:span text:style-name="T96">et</text:span><text:span text:style-name="T173"> </text:span><text:span text:style-name="T96">nostalgique,</text:span><text:span text:style-name="T137"> </text:span><text:span text:style-name="T96">envoyé</text:span><text:span text:style-name="T173"> </text:span><text:span text:style-name="T96">en</text:span><text:span text:style-name="T137"> </text:span><text:span text:style-name="T96">France</text:span><text:span text:style-name="T173"> </text:span><text:span text:style-name="T96">pour</text:span><text:span text:style-name="T137"> </text:span><text:span text:style-name="T96">faire</text:span><text:span text:style-name="T173"> </text:span><text:span text:style-name="T96">son</text:span><text:span text:style-name="T137"> </text:span><text:span text:style-name="T96">éducation.</text:span></text:p></draw:text-box></draw:frame><draw:frame draw:style-name="fr1" text:anchor-type="char" svg:x="6.943cm" svg:y="21.564cm" svg:width="1.612cm" svg:height="0.579cm" draw:z-index="26"><draw:text-box><text:p text:style-name="P6"><text:span text:style-name="T274">~ </text:span><text:span text:style-name="T4">148 </text:span><text:span text:style-name="T274">~</text:span></text:p></draw:text-box></draw:frame><draw:frame draw:style-name="fr1" text:anchor-type="char" svg:x="2cm" svg:y="16.318cm" svg:width="5.001cm" svg:height="0.423cm" draw:z-index="27"><draw:text-box><text:p text:style-name="P100"/></draw:text-box></draw:frame></text:p>
      <text:p text:style-name="P80"><draw:line text:anchor-type="char" draw:z-index="28" draw:style-name="gr1" draw:text-style-name="P120" svg:x1="2cm" svg:y1="14.072cm" svg:x2="7.001cm" svg:y2="14.072cm"><text:p/></draw:line><draw:frame draw:style-name="fr1" text:anchor-type="char" svg:x="2.401cm" svg:y="1.476cm" svg:width="10.199cm" svg:height="0.473cm" draw:z-index="29"><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65cm" svg:width="11.074cm" svg:height="10.996cm" draw:z-index="30"><draw:text-box><text:p text:style-name="P37"><text:span text:style-name="T275">wątły</text:span><text:span text:style-name="T283"> </text:span><text:span text:style-name="T275">i</text:span><text:span text:style-name="T283"> </text:span><text:span text:style-name="T275">delikatny,</text:span><text:span text:style-name="T285"> </text:span><text:span text:style-name="T275">nosiłem</text:span><text:span text:style-name="T283"> </text:span><text:span text:style-name="T275">rękawiczki</text:span><text:span text:style-name="T283"> </text:span><text:span text:style-name="T275">numer</text:span><text:span text:style-name="T285"> </text:span><text:span text:style-name="T275">7</text:span><text:span text:style-name="T283"> </text:span><text:span text:style-name="T275">i</text:span><text:span text:style-name="T283"> </text:span><text:span text:style-name="T275">ćwierć</text:span><text:span text:style-name="T421">6</text:span><text:span text:style-name="T503">;</text:span><text:span text:style-name="T506"> </text:span><text:span text:style-name="T503">następnie:</text:span><text:span text:style-name="T506"> </text:span><text:span text:style-name="T286">Na </text:span><text:span text:style-name="T272">skutek ćwiczeń gimnastycznych</text:span><text:span text:style-name="T504">, </text:span><text:span text:style-name="T272">mocno zmieniłem się fizycznie. Z delika- cika</text:span><text:span text:style-name="T287"> </text:span><text:span text:style-name="T272">stałem</text:span><text:span text:style-name="T287"> </text:span><text:span text:style-name="T272">się</text:span><text:span text:style-name="T287"> </text:span><text:span text:style-name="T272">bardzo</text:span><text:span text:style-name="T287"> </text:span><text:span text:style-name="T272">krzepki</text:span><text:span text:style-name="T419">7</text:span><text:span text:style-name="T504">;</text:span><text:span text:style-name="T508"> </text:span><text:span text:style-name="T504">wreszcie</text:span><text:span text:style-name="T509"> </text:span><text:span text:style-name="T504">pojawia</text:span><text:span text:style-name="T509"> </text:span><text:span text:style-name="T504">się</text:span><text:span text:style-name="T509"> </text:span><text:span text:style-name="T504">(...)</text:span><text:span text:style-name="T510"> </text:span><text:span text:style-name="T272">osobnik</text:span><text:span text:style-name="T288"> </text:span><text:span text:style-name="T272">tłusty, jowialny i krwisty</text:span><text:span text:style-name="T419">8</text:span><text:span text:style-name="T272">. </text:span><text:span text:style-name="T511">To, </text:span><text:span text:style-name="T504">co Gautier dostrzega w zwierciadle pamięci, nie</text:span><text:span text:style-name="T512"> </text:span><text:span text:style-name="T504">nosi</text:span><text:span text:style-name="T512"> </text:span><text:span text:style-name="T504">narcystycznego</text:span><text:span text:style-name="T513"> </text:span><text:span text:style-name="T504">piętna</text:span><text:span text:style-name="T512"> </text:span><text:span text:style-name="T504">samouwielbienia</text:span><text:span text:style-name="T419">9</text:span><text:span text:style-name="T504">.</text:span><text:span text:style-name="T513"> </text:span><text:span text:style-name="T504">Nie</text:span><text:span text:style-name="T512"> </text:span><text:span text:style-name="T504">ma</text:span><text:span text:style-name="T513"> </text:span><text:span text:style-name="T504">tu</text:span><text:span text:style-name="T512"> </text:span><text:span text:style-name="T504">bowiem mowy o zachwycie lub bodaj zdumieniu pięknem własnej powierz- </text:span><text:span text:style-name="T505">chowności, skoro nawet ewentualny dziecięcy powab egzotyczny (oliw- kowa cera wątłego Hiszpana czy Kubańczyka) zostaje wkrótce wyparty przez pospolitą ociężałość; innymi słowy, Gautier nie podziela podziwu Baudelaire’a. Odnotowujemy wszelako upodobanie do poszukiwania wizerunku własnego i przyglądania się sobie, pokusę dociekania praw- </text:span><text:span text:style-name="T504">dy</text:span><text:span text:style-name="T514"> </text:span><text:span text:style-name="T504">w</text:span><text:span text:style-name="T514"> </text:span><text:span text:style-name="T504">kategoriach</text:span><text:span text:style-name="T514"> </text:span><text:span text:style-name="T504">estetycznych:</text:span><text:span text:style-name="T514"> </text:span><text:span text:style-name="T504">byłem</text:span><text:span text:style-name="T514"> </text:span><text:span text:style-name="T504">wątły,</text:span><text:span text:style-name="T514"> </text:span><text:span text:style-name="T504">smagły,</text:span><text:span text:style-name="T514"> </text:span><text:span text:style-name="T504">krzepki,</text:span><text:span text:style-name="T516"> </text:span><text:span text:style-name="T504">tłusty... </text:span><text:span text:style-name="T503">A</text:span><text:span text:style-name="T517"> </text:span><text:span text:style-name="T503">więc:</text:span><text:span text:style-name="T517"> </text:span><text:span text:style-name="T503">jaki</text:span><text:span text:style-name="T519"> </text:span><text:span text:style-name="T503">właściwie</text:span><text:span text:style-name="T517"> </text:span><text:span text:style-name="T503">byłem</text:span><text:span text:style-name="T517"> </text:span><text:span text:style-name="T503">wówczas?</text:span><text:span text:style-name="T517"> </text:span><text:span text:style-name="T503">I</text:span><text:span text:style-name="T515"> </text:span><text:span text:style-name="T503">jaki</text:span><text:span text:style-name="T517"> </text:span><text:span text:style-name="T503">jestem</text:span><text:span text:style-name="T517"> </text:span><text:span text:style-name="T503">w</text:span><text:span text:style-name="T517"> </text:span><text:span text:style-name="T503">ogóle?</text:span></text:p><text:p text:style-name="P103"><text:span text:style-name="T418">Otóż</text:span><text:span text:style-name="T558"> </text:span><text:span text:style-name="T418">w</text:span><text:span text:style-name="T561"> </text:span><text:span text:style-name="T418">przytoczonym</text:span><text:span text:style-name="T558"> </text:span><text:span text:style-name="T418">tekście,</text:span><text:span text:style-name="T561"> </text:span><text:span text:style-name="T418">literacko</text:span><text:span text:style-name="T558"> </text:span><text:span text:style-name="T418">ważącym</text:span><text:span text:style-name="T561"> </text:span><text:span text:style-name="T418">wszak</text:span><text:span text:style-name="T558"> </text:span><text:span text:style-name="T418">niewiele, Gautier</text:span><text:span text:style-name="T547"> </text:span><text:span text:style-name="T418">posługuje</text:span><text:span text:style-name="T547"> </text:span><text:span text:style-name="T418">się</text:span><text:span text:style-name="T547"> </text:span><text:span text:style-name="T418">tą</text:span><text:span text:style-name="T549"> </text:span><text:span text:style-name="T418">samą</text:span><text:span text:style-name="T547"> </text:span><text:span text:style-name="T418">bronią,</text:span><text:span text:style-name="T547"> </text:span><text:span text:style-name="T418">którą</text:span><text:span text:style-name="T547"> </text:span><text:span text:style-name="T418">w</text:span><text:span text:style-name="T549"> </text:span><text:span text:style-name="T418">całej</text:span><text:span text:style-name="T547"> </text:span><text:span text:style-name="T418">swojej</text:span><text:span text:style-name="T547"> </text:span><text:span text:style-name="T418">twórczości </text:span><text:span text:style-name="T541">(również w krytyce) stosuje wobec przeciętności i nijakości: autoironią </text:span><text:span text:style-name="T418">i</text:span><text:span text:style-name="T543"> </text:span><text:span text:style-name="T418">humorem,</text:span><text:span text:style-name="T543"> </text:span><text:span text:style-name="T418">wspomaganymi</text:span><text:span text:style-name="T543"> </text:span><text:span text:style-name="T418">postulatem</text:span><text:span text:style-name="T543"> </text:span><text:span text:style-name="T418">urody</text:span><text:span text:style-name="T543"> </text:span><text:span text:style-name="T418">wszystkiego</text:span><text:span text:style-name="T547"> </text:span><text:span text:style-name="T418">i</text:span><text:span text:style-name="T543"> </text:span><text:span text:style-name="T418">wszyst- </text:span><text:span text:style-name="T541">kich. Gautier, prekursor parnasizmu, szuka i domaga się Piękna (</text:span><text:span text:style-name="T92">Beau- té</text:span><text:span text:style-name="T541">)</text:span><text:span text:style-name="T563"> </text:span><text:span text:style-name="T541">absolutnie</text:span><text:span text:style-name="T563"> </text:span><text:span text:style-name="T541">wszędzie:</text:span><text:span text:style-name="T566"> </text:span><text:span text:style-name="T541">w</text:span><text:span text:style-name="T563"> </text:span><text:span text:style-name="T541">swojej</text:span><text:span text:style-name="T566"> </text:span><text:span text:style-name="T541">twarzy,</text:span><text:span text:style-name="T563"> </text:span><text:span text:style-name="T541">w</text:span><text:span text:style-name="T566"> </text:span><text:span text:style-name="T541">ciałach</text:span><text:span text:style-name="T563"> </text:span><text:span text:style-name="T541">i</text:span><text:span text:style-name="T566"> </text:span><text:span text:style-name="T541">obliczach</text:span><text:span text:style-name="T563"> </text:span><text:span text:style-name="T541">mężczyzn i kobiet, w ubraniach, przedmiotach, architekturze, krajobrazie, przy- </text:span><text:span text:style-name="T418">rodzie,</text:span><text:span text:style-name="T429"> </text:span><text:span text:style-name="T418">w</text:span><text:span text:style-name="T424"> </text:span><text:span text:style-name="T418">sztuce</text:span><text:span text:style-name="T424"> </text:span><text:span text:style-name="T418">oczywiście.</text:span><text:span text:style-name="T429"> </text:span><text:span text:style-name="T418">Gautier</text:span><text:span text:style-name="T424"> </text:span><text:span text:style-name="T418">jawi</text:span><text:span text:style-name="T424"> </text:span><text:span text:style-name="T418">się</text:span><text:span text:style-name="T429"> </text:span><text:span text:style-name="T418">więc</text:span><text:span text:style-name="T424"> </text:span><text:span text:style-name="T418">znacznie</text:span><text:span text:style-name="T424"> </text:span><text:span text:style-name="T418">mniej</text:span><text:span text:style-name="T424"> </text:span><text:span text:style-name="T418">jako adept </text:span><text:span text:style-name="T91">filautii, </text:span><text:span text:style-name="T418">niż wyznawca </text:span><text:span text:style-name="T91">pankalizmu</text:span><text:span text:style-name="T418">, w pięknie wszechobecnym upatrujący</text:span><text:span text:style-name="T569"> </text:span><text:span text:style-name="T418">wartość</text:span><text:span text:style-name="T569"> </text:span><text:span text:style-name="T418">nadrzędną</text:span><text:span text:style-name="T570"> </text:span><text:span text:style-name="T418">zjawisk</text:span><text:span text:style-name="T569"> </text:span><text:span text:style-name="T418">i</text:span><text:span text:style-name="T569"> </text:span><text:span text:style-name="T418">kategorię</text:span><text:span text:style-name="T570"> </text:span><text:span text:style-name="T418">najwyższą</text:span><text:span text:style-name="T419">10</text:span><text:span text:style-name="T418">.</text:span><text:span text:style-name="T569"> </text:span><text:span text:style-name="T418">W</text:span><text:span text:style-name="T569"> </text:span><text:span text:style-name="T418">tym</text:span></text:p></draw:text-box></draw:frame><draw:frame draw:style-name="fr1" text:anchor-type="char" svg:x="1.965cm" svg:y="14.199cm" svg:width="0.164cm" svg:height="0.676cm" draw:z-index="31"><draw:text-box><text:p text:style-name="P4"><text:span text:style-name="T493">6</text:span></text:p><text:p text:style-name="P8"><text:span text:style-name="T495">7</text:span></text:p></draw:text-box></draw:frame><draw:frame draw:style-name="fr1" text:anchor-type="char" svg:x="2.214cm" svg:y="14.189cm" svg:width="10.82cm" svg:height="0.829cm" draw:z-index="32"><draw:text-box><text:p text:style-name="P2"><text:span text:style-name="T176">J</text:span><text:span text:style-name="T134">’</text:span><text:span text:style-name="T97">a</text:span><text:span text:style-name="T144">v</text:span><text:span text:style-name="T98">ais</text:span><text:span text:style-name="T178"> </text:span><text:span text:style-name="T99">di</text:span><text:span text:style-name="T180">x</text:span><text:span text:style-name="T100">-huit</text:span><text:span text:style-name="T178"> </text:span><text:span text:style-name="T97">ans</text:span><text:span text:style-name="T178"> </text:span><text:span text:style-name="T98">à</text:span><text:span text:style-name="T178"> </text:span><text:span text:style-name="T101">pein</text:span><text:span text:style-name="T181">e</text:span><text:span text:style-name="T102">,</text:span><text:span text:style-name="T178"> </text:span><text:span text:style-name="T195">j</text:span><text:span text:style-name="T138">’</text:span><text:span text:style-name="T201">é</text:span><text:span text:style-name="T218">t</text:span><text:span text:style-name="T98">ais</text:span><text:span text:style-name="T178"> </text:span><text:span text:style-name="T103">f</text:span><text:span text:style-name="T158">r</text:span><text:span text:style-name="T104">êle</text:span><text:span text:style-name="T178"> </text:span><text:span text:style-name="T201">e</text:span><text:span text:style-name="T105">t</text:span><text:span text:style-name="T178"> </text:span><text:span text:style-name="T101">délicat,</text:span><text:span text:style-name="T178"> </text:span><text:span text:style-name="T201">e</text:span><text:span text:style-name="T105">t</text:span><text:span text:style-name="T178"> </text:span><text:span text:style-name="T104">je</text:span><text:span text:style-name="T178"> </text:span><text:span text:style-name="T202">g</text:span><text:span text:style-name="T102">antais</text:span><text:span text:style-name="T178"> </text:span><text:span text:style-name="T102">sept</text:span><text:span text:style-name="T178"> </text:span><text:span text:style-name="T201">e</text:span><text:span text:style-name="T105">t</text:span><text:span text:style-name="T178"> </text:span><text:span text:style-name="T101">qua</text:span><text:span text:style-name="T233">r</text:span><text:span text:style-name="T105">t</text:span><text:span text:style-name="T102">.</text:span></text:p><text:p text:style-name="P9"><text:span text:style-name="T106">Mon</text:span><text:span text:style-name="T246"> </text:span><text:span text:style-name="T99">physique</text:span><text:span text:style-name="T246"> </text:span><text:span text:style-name="T196">s</text:span><text:span text:style-name="T138">’</text:span><text:span text:style-name="T201">é</text:span><text:span text:style-name="T218">t</text:span><text:span text:style-name="T107">ait</text:span><text:span text:style-name="T246"> </text:span><text:span text:style-name="T108">beau</text:span><text:span text:style-name="T182">c</text:span><text:span text:style-name="T219">o</text:span><text:span text:style-name="T97">up</text:span><text:span text:style-name="T246"> </text:span><text:span text:style-name="T99">mod</text:span><text:span text:style-name="T203">i</text:span><text:span text:style-name="T101">fi</text:span><text:span text:style-name="T182">é</text:span><text:span text:style-name="T102">,</text:span><text:span text:style-name="T246"> </text:span><text:span text:style-name="T98">à</text:span><text:span text:style-name="T246"> </text:span><text:span text:style-name="T108">la</text:span><text:span text:style-name="T246"> </text:span><text:span text:style-name="T107">sui</text:span><text:span text:style-name="T145">t</text:span><text:span text:style-name="T108">e</text:span><text:span text:style-name="T246"> </text:span><text:span text:style-name="T177">d</text:span><text:span text:style-name="T138">’</text:span><text:span text:style-name="T101">e</text:span><text:span text:style-name="T181">x</text:span><text:span text:style-name="T98">e</text:span><text:span text:style-name="T159">r</text:span><text:span text:style-name="T109">ci</text:span><text:span text:style-name="T183">c</text:span><text:span text:style-name="T108">e</text:span><text:span text:style-name="T101">s</text:span><text:span text:style-name="T246"> </text:span><text:span text:style-name="T247">g</text:span><text:span text:style-name="T106">y</text:span><text:span text:style-name="T100">mn</text:span><text:span text:style-name="T204">a</text:span><text:span text:style-name="T101">s</text:span><text:span text:style-name="T106">tiques.</text:span><text:span text:style-name="T246"> </text:span><text:span text:style-name="T98">De</text:span><text:span text:style-name="T246"> </text:span><text:span text:style-name="T110">délicat</text:span><text:span text:style-name="T246"> </text:span><text:span text:style-name="T195">j</text:span><text:span text:style-name="T138">’</text:span><text:span text:style-name="T201">é</text:span><text:span text:style-name="T218">t</text:span><text:span text:style-name="T98">ais</text:span></text:p></draw:text-box></draw:frame><draw:frame draw:style-name="fr1" text:anchor-type="char" svg:x="1.965cm" svg:y="14.951cm" svg:width="2.769cm" svg:height="0.439cm" draw:z-index="33"><draw:text-box><text:p text:style-name="P2"><text:span text:style-name="T96">devenu</text:span><text:span text:style-name="T130"> </text:span><text:span text:style-name="T96">très-vigoureux.</text:span></text:p></draw:text-box></draw:frame><draw:frame draw:style-name="fr1" text:anchor-type="char" svg:x="2.214cm" svg:y="15.339cm" svg:width="10.821cm" svg:height="0.831cm" draw:z-index="34"><draw:text-box><text:p text:style-name="P2"><text:span text:style-name="T438">(...) </text:span><text:span text:style-name="T96">un être gras, jovial et sanguinaire.</text:span></text:p><text:p text:style-name="P10"><text:span text:style-name="T438">Na</text:span><text:span text:style-name="T468"> </text:span><text:span text:style-name="T438">temat</text:span><text:span text:style-name="T468"> </text:span><text:span text:style-name="T438">mitu,</text:span><text:span text:style-name="T468"> </text:span><text:span text:style-name="T438">motywu</text:span><text:span text:style-name="T468"> </text:span><text:span text:style-name="T438">i</text:span><text:span text:style-name="T468"> </text:span><text:span text:style-name="T438">tematu</text:span><text:span text:style-name="T468"> </text:span><text:span text:style-name="T438">Narcyza</text:span><text:span text:style-name="T468"> </text:span><text:span text:style-name="T438">w</text:span><text:span text:style-name="T468"> </text:span><text:span text:style-name="T438">twórczości</text:span><text:span text:style-name="T468"> </text:span><text:span text:style-name="T438">Théophila</text:span><text:span text:style-name="T468"> </text:span><text:span text:style-name="T438">Gautier</text:span><text:span text:style-name="T469"> </text:span><text:span text:style-name="T438">zob.</text:span><text:span text:style-name="T468"> </text:span><text:span text:style-name="T438">w</text:span><text:span text:style-name="T468"> </text:span><text:span text:style-name="T438">szcze-</text:span></text:p></draw:text-box></draw:frame><draw:frame draw:style-name="fr1" text:anchor-type="char" svg:x="1.965cm" svg:y="15.349cm" svg:width="0.164cm" svg:height="0.676cm" draw:z-index="35"><draw:text-box><text:p text:style-name="P4"><text:span text:style-name="T496">8</text:span></text:p><text:p text:style-name="P8"><text:span text:style-name="T493">9</text:span></text:p></draw:text-box></draw:frame><draw:frame draw:style-name="fr1" text:anchor-type="char" svg:x="1.965cm" svg:y="16.101cm" svg:width="11.07cm" svg:height="1.55cm" draw:z-index="36"><draw:text-box><text:p text:style-name="P23"><text:span text:style-name="T438">gólności:</text:span><text:span text:style-name="T470"> </text:span><text:span text:style-name="T438">M.C.</text:span><text:span text:style-name="T471"> </text:span><text:span text:style-name="T438">Schapira,</text:span><text:span text:style-name="T471"> </text:span><text:span text:style-name="T96">Le</text:span><text:span text:style-name="T129"> </text:span><text:span text:style-name="T96">regard</text:span><text:span text:style-name="T248"> </text:span><text:span text:style-name="T96">de</text:span><text:span text:style-name="T248"> </text:span><text:span text:style-name="T96">Narcisse</text:span><text:span text:style-name="T438">.</text:span><text:span text:style-name="T471"> </text:span><text:span text:style-name="T96">Romans</text:span><text:span text:style-name="T129"> </text:span><text:span text:style-name="T96">et</text:span><text:span text:style-name="T248"> </text:span><text:span text:style-name="T96">nouvelles</text:span><text:span text:style-name="T129"> </text:span><text:span text:style-name="T96">de</text:span><text:span text:style-name="T248"> </text:span><text:span text:style-name="T96">Théophile</text:span><text:span text:style-name="T129"> </text:span><text:span text:style-name="T96">Gautier</text:span><text:span text:style-name="T438">, Presses</text:span><text:span text:style-name="T450"> </text:span><text:span text:style-name="T438">Universitaires</text:span><text:span text:style-name="T473"> </text:span><text:span text:style-name="T438">de</text:span><text:span text:style-name="T473"> </text:span><text:span text:style-name="T438">Lyon,</text:span><text:span text:style-name="T473"> </text:span><text:span text:style-name="T438">Editions</text:span><text:span text:style-name="T473"> </text:span><text:span text:style-name="T438">du</text:span><text:span text:style-name="T473"> </text:span><text:span text:style-name="T438">CNRS,</text:span><text:span text:style-name="T450"> </text:span><text:span text:style-name="T438">Lyon</text:span><text:span text:style-name="T473"> </text:span><text:span text:style-name="T438">1984;</text:span><text:span text:style-name="T473"> </text:span><text:span text:style-name="T438">Max</text:span><text:span text:style-name="T473"> </text:span><text:span text:style-name="T438">Milner,</text:span><text:span text:style-name="T473"> </text:span><text:span text:style-name="T96">On</text:span><text:span text:style-name="T128"> </text:span><text:span text:style-name="T96">est</text:span><text:span text:style-name="T127"> </text:span><text:span text:style-name="T96">prié de</text:span><text:span text:style-name="T173"> </text:span><text:span text:style-name="T96">fermer</text:span><text:span text:style-name="T173"> </text:span><text:span text:style-name="T96">les</text:span><text:span text:style-name="T173"> </text:span><text:span text:style-name="T96">yeux</text:span><text:span text:style-name="T438">,</text:span><text:span text:style-name="T453"> </text:span><text:span text:style-name="T438">Gallimard,</text:span><text:span text:style-name="T448"> </text:span><text:span text:style-name="T438">Paris</text:span><text:span text:style-name="T453"> </text:span><text:span text:style-name="T438">1991,</text:span><text:span text:style-name="T453"> </text:span><text:span text:style-name="T438">s.</text:span><text:span text:style-name="T453"> </text:span><text:span text:style-name="T438">127–133;</text:span><text:span text:style-name="T453"> </text:span><text:span text:style-name="T96">idem</text:span><text:span text:style-name="T438">,</text:span><text:span text:style-name="T448"> </text:span><text:span text:style-name="T96">Narcisse</text:span><text:span text:style-name="T178"> </text:span><text:span text:style-name="T96">maléfique:</text:span><text:span text:style-name="T173"> </text:span><text:span text:style-name="T96">le</text:span><text:span text:style-name="T173"> </text:span><text:span text:style-name="T96">thème du</text:span><text:span text:style-name="T173"> </text:span><text:span text:style-name="T96">miroir</text:span><text:span text:style-name="T178"> </text:span><text:span text:style-name="T96">chez</text:span><text:span text:style-name="T173"> </text:span><text:span text:style-name="T96">Théophile</text:span><text:span text:style-name="T178"> </text:span><text:span text:style-name="T96">Gautier</text:span><text:span text:style-name="T438">,</text:span><text:span text:style-name="T453"> </text:span><text:span text:style-name="T438">w:</text:span><text:span text:style-name="T448"> </text:span><text:span text:style-name="T96">Isis,</text:span><text:span text:style-name="T173"> </text:span><text:span text:style-name="T96">Narcisse,</text:span><text:span text:style-name="T178"> </text:span><text:span text:style-name="T96">Psyché.</text:span><text:span text:style-name="T173"> </text:span><text:span text:style-name="T96">Entre</text:span><text:span text:style-name="T178"> </text:span><text:span text:style-name="T96">Lumières</text:span><text:span text:style-name="T178"> </text:span><text:span text:style-name="T96">et</text:span><text:span text:style-name="T249"> </text:span><text:span text:style-name="T96">Romantisme.</text:span></text:p></draw:text-box></draw:frame><draw:frame draw:style-name="fr1" text:anchor-type="char" svg:x="1.965cm" svg:y="17.582cm" svg:width="11.07cm" svg:height="0.81cm" draw:z-index="37"><draw:text-box><text:p text:style-name="P5"><text:span text:style-name="T439">Etudes</text:span><text:span text:style-name="T466"> </text:span><text:span text:style-name="T439">réunies</text:span><text:span text:style-name="T466"> </text:span><text:span text:style-name="T439">et</text:span><text:span text:style-name="T475"> </text:span><text:span text:style-name="T439">présentées</text:span><text:span text:style-name="T466"> </text:span><text:span text:style-name="T439">par</text:span><text:span text:style-name="T475"> </text:span><text:span text:style-name="T439">Pascale</text:span><text:span text:style-name="T466"> </text:span><text:span text:style-name="T439">Auraix-Jonchière,</text:span><text:span text:style-name="T475"> </text:span><text:span text:style-name="T439">Presses</text:span><text:span text:style-name="T466"> </text:span><text:span text:style-name="T439">Universitaires</text:span><text:span text:style-name="T475"> </text:span><text:span text:style-name="T439">Blaise </text:span><text:span text:style-name="T438">Pascal, Clermont-Ferrand</text:span><text:span text:style-name="T455"> </text:span><text:span text:style-name="T438">2000.</text:span></text:p></draw:text-box></draw:frame><draw:frame draw:style-name="fr1" text:anchor-type="char" svg:x="1.965cm" svg:y="18.353cm" svg:width="0.256cm" svg:height="0.286cm" draw:z-index="38"><draw:text-box><text:p text:style-name="P4"><text:span text:style-name="T497">10</text:span></text:p></draw:text-box></draw:frame><draw:frame draw:style-name="fr1" text:anchor-type="char" svg:x="2.305cm" svg:y="18.343cm" svg:width="10.728cm" svg:height="0.439cm" draw:z-index="39"><draw:text-box><text:p text:style-name="P2"><text:span text:style-name="T439">Terminem</text:span><text:span text:style-name="T456"> </text:span><text:span text:style-name="T98">pancalisme</text:span><text:span text:style-name="T135"> </text:span><text:span text:style-name="T439">posługuje</text:span><text:span text:style-name="T458"> </text:span><text:span text:style-name="T439">się</text:span><text:span text:style-name="T458"> </text:span><text:span text:style-name="T439">Bachelard:</text:span><text:span text:style-name="T456"> </text:span><text:span text:style-name="T98">Le</text:span><text:span text:style-name="T253"> </text:span><text:span text:style-name="T98">narcissisme</text:span><text:span text:style-name="T439">,</text:span><text:span text:style-name="T458"> </text:span><text:span text:style-name="T98">première</text:span><text:span text:style-name="T253"> </text:span><text:span text:style-name="T98">conscience</text:span><text:span text:style-name="T255"> </text:span><text:span text:style-name="T98">d’une</text:span></text:p></draw:text-box></draw:frame><draw:frame draw:style-name="fr1" text:anchor-type="char" svg:x="1.965cm" svg:y="18.715cm" svg:width="11.068cm" svg:height="0.81cm" draw:z-index="40"><draw:text-box><text:p text:style-name="P38"><text:span text:style-name="T96">beauté,</text:span><text:span text:style-name="T254"> </text:span><text:span text:style-name="T96">est</text:span><text:span text:style-name="T254"> </text:span><text:span text:style-name="T96">donc</text:span><text:span text:style-name="T254"> </text:span><text:span text:style-name="T96">le</text:span><text:span text:style-name="T254"> </text:span><text:span text:style-name="T96">germe</text:span><text:span text:style-name="T254"> </text:span><text:span text:style-name="T96">d’un</text:span><text:span text:style-name="T254"> </text:span><text:span text:style-name="T96">pancalisme.</text:span><text:span text:style-name="T254"> </text:span><text:span text:style-name="T96">Ce</text:span><text:span text:style-name="T252"> </text:span><text:span text:style-name="T96">qui</text:span><text:span text:style-name="T254"> </text:span><text:span text:style-name="T96">fait</text:span><text:span text:style-name="T254"> </text:span><text:span text:style-name="T96">la</text:span><text:span text:style-name="T254"> </text:span><text:span text:style-name="T143">force</text:span><text:span text:style-name="T254"> </text:span><text:span text:style-name="T96">de</text:span><text:span text:style-name="T254"> </text:span><text:span text:style-name="T96">ce</text:span><text:span text:style-name="T254"> </text:span><text:span text:style-name="T96">pancalisme,</text:span><text:span text:style-name="T254"> </text:span><text:span text:style-name="T143">c’est</text:span><text:span text:style-name="T252"> </text:span><text:span text:style-name="T96">qu’il</text:span><text:span text:style-name="T254"> </text:span><text:span text:style-name="T96">est </text:span><text:span text:style-name="T98">progressif</text:span><text:span text:style-name="T132"> </text:span><text:span text:style-name="T439">(...).</text:span><text:span text:style-name="T464"> </text:span><text:span text:style-name="T439">[Narcyzm,</text:span><text:span text:style-name="T472"> </text:span><text:span text:style-name="T439">pierwotna</text:span><text:span text:style-name="T464"> </text:span><text:span text:style-name="T439">świadomość</text:span><text:span text:style-name="T464"> </text:span><text:span text:style-name="T439">piękna,</text:span><text:span text:style-name="T464"> </text:span><text:span text:style-name="T439">jest</text:span><text:span text:style-name="T464"> </text:span><text:span text:style-name="T439">więc</text:span><text:span text:style-name="T464"> </text:span><text:span text:style-name="T439">zalążkiem</text:span><text:span text:style-name="T464"> </text:span><text:span text:style-name="T439">pankalizmu.</text:span></text:p></draw:text-box></draw:frame><draw:frame draw:style-name="fr1" text:anchor-type="char" svg:x="1.965cm" svg:y="19.454cm" svg:width="11.07cm" svg:height="1.18cm" draw:z-index="41"><draw:text-box><text:p text:style-name="P22"><text:span text:style-name="T438">Siłę</text:span><text:span text:style-name="T470"> </text:span><text:span text:style-name="T438">tego</text:span><text:span text:style-name="T470"> </text:span><text:span text:style-name="T438">pankalizmu</text:span><text:span text:style-name="T470"> </text:span><text:span text:style-name="T438">stanowi</text:span><text:span text:style-name="T471"> </text:span><text:span text:style-name="T438">to,</text:span><text:span text:style-name="T470"> </text:span><text:span text:style-name="T438">że</text:span><text:span text:style-name="T470"> </text:span><text:span text:style-name="T438">rozwija</text:span><text:span text:style-name="T471"> </text:span><text:span text:style-name="T438">się</text:span><text:span text:style-name="T470"> </text:span><text:span text:style-name="T438">on</text:span><text:span text:style-name="T470"> </text:span><text:span text:style-name="T438">stopniowo</text:span><text:span text:style-name="T470"> </text:span><text:span text:style-name="T438">(...)].</text:span><text:span text:style-name="T471"> </text:span><text:span text:style-name="T438">G.</text:span><text:span text:style-name="T470"> </text:span><text:span text:style-name="T438">Bachelard,</text:span><text:span text:style-name="T470"> </text:span><text:span text:style-name="T249">L’eau </text:span><text:span text:style-name="T96">et</text:span><text:span text:style-name="T137"> </text:span><text:span text:style-name="T96">les</text:span><text:span text:style-name="T137"> </text:span><text:span text:style-name="T179">rêves.</text:span><text:span text:style-name="T137"> </text:span><text:span text:style-name="T96">Essais</text:span><text:span text:style-name="T137"> </text:span><text:span text:style-name="T96">sur</text:span><text:span text:style-name="T137"> </text:span><text:span text:style-name="T96">l’imagination</text:span><text:span text:style-name="T137"> </text:span><text:span text:style-name="T96">de</text:span><text:span text:style-name="T137"> </text:span><text:span text:style-name="T96">la</text:span><text:span text:style-name="T137"> </text:span><text:span text:style-name="T96">matière</text:span><text:span text:style-name="T438">,</text:span><text:span text:style-name="T461"> </text:span><text:span text:style-name="T438">José</text:span><text:span text:style-name="T461"> </text:span><text:span text:style-name="T438">Corti,</text:span><text:span text:style-name="T459"> </text:span><text:span text:style-name="T438">Paris</text:span><text:span text:style-name="T461"> </text:span><text:span text:style-name="T438">1942,</text:span><text:span text:style-name="T461"> </text:span><text:span text:style-name="T438">s.</text:span><text:span text:style-name="T461"> </text:span><text:span text:style-name="T438">36</text:span><text:span text:style-name="T461"> </text:span><text:span text:style-name="T438">(przekład mój,</text:span><text:span text:style-name="T459"> </text:span><text:span text:style-name="T438">BS).</text:span></text:p></draw:text-box></draw:frame><draw:frame draw:style-name="fr1" text:anchor-type="char" svg:x="6.943cm" svg:y="21.564cm" svg:width="1.612cm" svg:height="0.579cm" draw:z-index="42"><draw:text-box><text:p text:style-name="P6"><text:span text:style-name="T274">~ </text:span><text:span text:style-name="T4">149</text:span><text:span text:style-name="T6"> </text:span><text:span text:style-name="T274">~</text:span></text:p></draw:text-box></draw:frame><draw:frame draw:style-name="fr1" text:anchor-type="char" svg:x="2cm" svg:y="13.684cm" svg:width="5.001cm" svg:height="0.423cm" draw:z-index="43"><draw:text-box><text:p text:style-name="P100"/></draw:text-box></draw:frame></text:p>
      <text:p text:style-name="P81"><draw:line text:anchor-type="char" draw:z-index="44" draw:style-name="gr1" draw:text-style-name="P120" svg:x1="2cm" svg:y1="19.32cm" svg:x2="7.001cm" svg:y2="19.32cm"><text:p/></draw:line><draw:frame draw:style-name="fr1" text:anchor-type="char" svg:x="6.562cm" svg:y="1.476cm" svg:width="1.879cm" svg:height="0.473cm" draw:z-index="45"><draw:text-box><text:p text:style-name="P7"><text:span text:style-name="T310">Barbara</text:span><text:span text:style-name="T313"> </text:span><text:span text:style-name="T310">Sosień</text:span></text:p></draw:text-box></draw:frame><draw:frame draw:style-name="fr1" text:anchor-type="char" svg:x="1.965cm" svg:y="2.865cm" svg:width="11.075cm" svg:height="16.196cm" draw:z-index="46"><draw:text-box><text:p text:style-name="P24"><text:span text:style-name="T504">kulcie</text:span><text:span text:style-name="T511"> </text:span><text:span text:style-name="T504">piękna</text:span><text:span text:style-name="T511"> </text:span><text:span text:style-name="T504">Narcyz,</text:span><text:span text:style-name="T511"> </text:span><text:span text:style-name="T504">obojętny</text:span><text:span text:style-name="T521"> </text:span><text:span text:style-name="T504">na</text:span><text:span text:style-name="T511"> </text:span><text:span text:style-name="T504">dostępne</text:span><text:span text:style-name="T511"> </text:span><text:span text:style-name="T504">i</text:span><text:span text:style-name="T511"> </text:span><text:span text:style-name="T504">uprawnione</text:span><text:span text:style-name="T521"> </text:span><text:span text:style-name="T504">rozkosze, pochylony</text:span><text:span text:style-name="T513"> </text:span><text:span text:style-name="T504">lub</text:span><text:span text:style-name="T513"> </text:span><text:span text:style-name="T504">klęczący</text:span><text:span text:style-name="T513"> </text:span><text:span text:style-name="T504">nad</text:span><text:span text:style-name="T513"> </text:span><text:span text:style-name="T504">wodą,</text:span><text:span text:style-name="T513"> </text:span><text:span text:style-name="T504">lustrem</text:span><text:span text:style-name="T513"> </text:span><text:span text:style-name="T504">ukazującym</text:span><text:span text:style-name="T513"> </text:span><text:span text:style-name="T504">mu</text:span><text:span text:style-name="T513"> </text:span><text:span text:style-name="T504">twarz</text:span><text:span text:style-name="T513"> </text:span><text:span text:style-name="T504">bo- sko</text:span><text:span text:style-name="T518"> </text:span><text:span text:style-name="T504">piękną</text:span><text:span text:style-name="T518"> </text:span><text:span text:style-name="T504">a</text:span><text:span text:style-name="T518"> </text:span><text:span text:style-name="T504">nieuchwytną,</text:span><text:span text:style-name="T518"> </text:span><text:span text:style-name="T504">pełniłby</text:span><text:span text:style-name="T518"> </text:span><text:span text:style-name="T504">funkcję</text:span><text:span text:style-name="T518"> </text:span><text:span text:style-name="T504">kapłana</text:span><text:span text:style-name="T518"> </text:span><text:span text:style-name="T504">w</text:span><text:span text:style-name="T518"> </text:span><text:span text:style-name="T504">służbie</text:span><text:span text:style-name="T518"> </text:span><text:span text:style-name="T504">piękna. Człowiek</text:span><text:span text:style-name="T516"> </text:span><text:span text:style-name="T504">zastyga</text:span><text:span text:style-name="T522"> </text:span><text:span text:style-name="T504">schylony,</text:span><text:span text:style-name="T516"> </text:span><text:span text:style-name="T504">w</text:span><text:span text:style-name="T522"> </text:span><text:span text:style-name="T504">bezruchu,</text:span><text:span text:style-name="T516"> </text:span><text:span text:style-name="T504">nad</text:span><text:span text:style-name="T522"> </text:span><text:span text:style-name="T504">taflą</text:span><text:span text:style-name="T516"> </text:span><text:span text:style-name="T509">wody,</text:span><text:span text:style-name="T522"> </text:span><text:span text:style-name="T504">równie</text:span><text:span text:style-name="T516"> </text:span><text:span text:style-name="T504">jak</text:span><text:span text:style-name="T522"> </text:span><text:span text:style-name="T504">on chwilowo</text:span><text:span text:style-name="T516"> </text:span><text:span text:style-name="T504">znieruchomiałą.</text:span><text:span text:style-name="T522"> </text:span><text:span text:style-name="T504">Zapewne</text:span><text:span text:style-name="T522"> </text:span><text:span text:style-name="T504">nie</text:span><text:span text:style-name="T522"> </text:span><text:span text:style-name="T504">bez</text:span><text:span text:style-name="T522"> </text:span><text:span text:style-name="T504">racji</text:span><text:span text:style-name="T522"> </text:span><text:span text:style-name="T504">Bachelard</text:span><text:span text:style-name="T522"> </text:span><text:span text:style-name="T504">zauważa, że</text:span><text:span text:style-name="T523"> </text:span><text:span text:style-name="T504">tylko</text:span><text:span text:style-name="T524"> </text:span><text:span text:style-name="T504">tak</text:span><text:span text:style-name="T524"> </text:span><text:span text:style-name="T504">dojrzany</text:span><text:span text:style-name="T524"> </text:span><text:span text:style-name="T504">obraz</text:span><text:span text:style-name="T524"> </text:span><text:span text:style-name="T504">może</text:span><text:span text:style-name="T524"> </text:span><text:span text:style-name="T504">być</text:span><text:span text:style-name="T524"> </text:span><text:span text:style-name="T504">doskonały.</text:span><text:span text:style-name="T524"> </text:span><text:span text:style-name="T504">Istotnie,</text:span><text:span text:style-name="T524"> </text:span><text:span text:style-name="T504">u</text:span><text:span text:style-name="T524"> </text:span><text:span text:style-name="T504">Owidiusza źródło</text:span><text:span text:style-name="T525"> </text:span><text:span text:style-name="T504">jest</text:span><text:span text:style-name="T526"> </text:span><text:span text:style-name="T504">przejrzyste,</text:span><text:span text:style-name="T526"> </text:span><text:span text:style-name="T504">jasne</text:span><text:span text:style-name="T526"> </text:span><text:span text:style-name="T504">i</text:span><text:span text:style-name="T526"> </text:span><text:span text:style-name="T504">niezmącone:</text:span><text:span text:style-name="T525"> </text:span><text:span text:style-name="T272">Było</text:span><text:span text:style-name="T289"> </text:span><text:span text:style-name="T272">źródło</text:span><text:span text:style-name="T281"> </text:span><text:span text:style-name="T272">przejrzyste,</text:span><text:span text:style-name="T289"> </text:span><text:span text:style-name="T272">sre- </text:span><text:span text:style-name="T275">brzące</text:span><text:span text:style-name="T290"> </text:span><text:span text:style-name="T275">się</text:span><text:span text:style-name="T292"> </text:span><text:span text:style-name="T275">blaskiem,</text:span><text:span text:style-name="T290"> </text:span><text:span text:style-name="T275">którego</text:span><text:span text:style-name="T292"> </text:span><text:span text:style-name="T275">ani</text:span><text:span text:style-name="T290"> </text:span><text:span text:style-name="T275">pasterze,</text:span><text:span text:style-name="T292"> </text:span><text:span text:style-name="T275">ani</text:span><text:span text:style-name="T290"> </text:span><text:span text:style-name="T275">górskie</text:span><text:span text:style-name="T292"> </text:span><text:span text:style-name="T275">kozy</text:span><text:span text:style-name="T290"> </text:span><text:span text:style-name="T275">nie</text:span><text:span text:style-name="T292"> </text:span><text:span text:style-name="T275">tykały,</text:span><text:span text:style-name="T290"> </text:span><text:span text:style-name="T275">ani żadna</text:span><text:span text:style-name="T294"> </text:span><text:span text:style-name="T275">trzoda.</text:span><text:span text:style-name="T295"> </text:span><text:span text:style-name="T275">Ptak</text:span><text:span text:style-name="T294"> </text:span><text:span text:style-name="T275">nie</text:span><text:span text:style-name="T295"> </text:span><text:span text:style-name="T275">musnął</text:span><text:span text:style-name="T294"> </text:span><text:span text:style-name="T275">go</text:span><text:span text:style-name="T295"> </text:span><text:span text:style-name="T275">w</text:span><text:span text:style-name="T294"> </text:span><text:span text:style-name="T275">locie,</text:span><text:span text:style-name="T295"> </text:span><text:span text:style-name="T275">zwierz</text:span><text:span text:style-name="T294"> </text:span><text:span text:style-name="T275">nie</text:span><text:span text:style-name="T295"> </text:span><text:span text:style-name="T275">zmącił</text:span><text:span text:style-name="T294"> </text:span><text:span text:style-name="T275">lustra</text:span><text:span text:style-name="T295"> </text:span><text:span text:style-name="T503">(...)</text:span><text:span text:style-name="T527"> </text:span><text:span text:style-name="T275">bór tak</text:span><text:span text:style-name="T279"> </text:span><text:span text:style-name="T275">cienisty,</text:span><text:span text:style-name="T282"> </text:span><text:span text:style-name="T275">że</text:span><text:span text:style-name="T282"> </text:span><text:span text:style-name="T275">żaden</text:span><text:span text:style-name="T279"> </text:span><text:span text:style-name="T275">promień</text:span><text:span text:style-name="T282"> </text:span><text:span text:style-name="T275">słońca</text:span><text:span text:style-name="T282"> </text:span><text:span text:style-name="T275">żarem</text:span><text:span text:style-name="T279"> </text:span><text:span text:style-name="T275">nie</text:span><text:span text:style-name="T282"> </text:span><text:span text:style-name="T275">tknął</text:span><text:span text:style-name="T282"> </text:span><text:span text:style-name="T275">tego</text:span><text:span text:style-name="T282"> </text:span><text:span text:style-name="T275">miejsca</text:span><text:span text:style-name="T421">11</text:span><text:span text:style-name="T503">.</text:span></text:p><text:p text:style-name="P107"><text:span text:style-name="T418">Doznając</text:span><text:span text:style-name="T571"> </text:span><text:span text:style-name="T418">objawienia</text:span><text:span text:style-name="T571"> </text:span><text:span text:style-name="T418">piękna,</text:span><text:span text:style-name="T571"> </text:span><text:span text:style-name="T418">Narcyz</text:span><text:span text:style-name="T571"> </text:span><text:span text:style-name="T418">zrazu</text:span><text:span text:style-name="T571"> </text:span><text:span text:style-name="T418">nie</text:span><text:span text:style-name="T574"> </text:span><text:span text:style-name="T418">utożsamia</text:span><text:span text:style-name="T571"> </text:span><text:span text:style-name="T418">się</text:span><text:span text:style-name="T571"> </text:span><text:span text:style-name="T418">z</text:span><text:span text:style-name="T571"> </text:span><text:span text:style-name="T418">doj- rzanym</text:span><text:span text:style-name="T576"> </text:span><text:span text:style-name="T418">obrazem,</text:span><text:span text:style-name="T571"> </text:span><text:span text:style-name="T418">nie</text:span><text:span text:style-name="T571"> </text:span><text:span text:style-name="T418">pojmuje</text:span><text:span text:style-name="T571"> </text:span><text:span text:style-name="T418">jego</text:span><text:span text:style-name="T571"> </text:span><text:span text:style-name="T418">natury,</text:span><text:span text:style-name="T576"> </text:span><text:span text:style-name="T418">przeciwnie,</text:span><text:span text:style-name="T571"> </text:span><text:span text:style-name="T418">widok</text:span><text:span text:style-name="T571"> </text:span><text:span text:style-name="T418">odbicia </text:span><text:span text:style-name="T541">wywołuje</text:span><text:span text:style-name="T578"> </text:span><text:span text:style-name="T541">w</text:span><text:span text:style-name="T578"> </text:span><text:span text:style-name="T541">nim</text:span><text:span text:style-name="T578"> </text:span><text:span text:style-name="T541">najwyższy</text:span><text:span text:style-name="T578"> </text:span><text:span text:style-name="T541">zamęt,</text:span><text:span text:style-name="T578"> </text:span><text:span text:style-name="T541">zakłócenie</text:span><text:span text:style-name="T578"> </text:span><text:span text:style-name="T541">osobowości.</text:span><text:span text:style-name="T578"> </text:span><text:span text:style-name="T541">Narcyz</text:span><text:span text:style-name="T578"> </text:span><text:span text:style-name="T541">prag- nie</text:span><text:span text:style-name="T580"> </text:span><text:span text:style-name="T541">posiąść</text:span><text:span text:style-name="T580"> </text:span><text:span text:style-name="T541">to,</text:span><text:span text:style-name="T580"> </text:span><text:span text:style-name="T541">co</text:span><text:span text:style-name="T580"> </text:span><text:span text:style-name="T541">widzi</text:span><text:span text:style-name="T580"> </text:span><text:span text:style-name="T541">w</text:span><text:span text:style-name="T580"> </text:span><text:span text:style-name="T541">wodzie,</text:span><text:span text:style-name="T580"> </text:span><text:span text:style-name="T541">czyli</text:span><text:span text:style-name="T580"> </text:span><text:span text:style-name="T541">w</text:span><text:span text:style-name="T580"> </text:span><text:span text:style-name="T541">zwierciadle.</text:span><text:span text:style-name="T580"> </text:span><text:span text:style-name="T541">Fonetyczne</text:span><text:span text:style-name="T580"> </text:span><text:span text:style-name="T541">podo- bieństwo</text:span><text:span text:style-name="T582"> </text:span><text:span text:style-name="T541">czasowników</text:span><text:span text:style-name="T580"> </text:span><text:span text:style-name="T541">francuskich:</text:span><text:span text:style-name="T582"> </text:span><text:span text:style-name="T92">voir</text:span><text:span text:style-name="T541">,</text:span><text:span text:style-name="T580"> </text:span><text:span text:style-name="T541">widzieć</text:span><text:span text:style-name="T582"> </text:span><text:span text:style-name="T541">i</text:span><text:span text:style-name="T580"> </text:span><text:span text:style-name="T92">avoir</text:span><text:span text:style-name="T541">,</text:span><text:span text:style-name="T582"> </text:span><text:span text:style-name="T541">mieć,</text:span><text:span text:style-name="T580"> </text:span><text:span text:style-name="T541">mogłoby dać</text:span><text:span text:style-name="T578"> </text:span><text:span text:style-name="T541">tu</text:span><text:span text:style-name="T578"> </text:span><text:span text:style-name="T541">asumpt</text:span><text:span text:style-name="T582"> </text:span><text:span text:style-name="T541">do</text:span><text:span text:style-name="T578"> </text:span><text:span text:style-name="T541">bardziej</text:span><text:span text:style-name="T582"> </text:span><text:span text:style-name="T541">intuicyjnej</text:span><text:span text:style-name="T578"> </text:span><text:span text:style-name="T541">niż</text:span><text:span text:style-name="T582"> </text:span><text:span text:style-name="T541">naukowej,</text:span><text:span text:style-name="T578"> </text:span><text:span text:style-name="T541">lecz</text:span><text:span text:style-name="T578"> </text:span><text:span text:style-name="T541">kuszącej</text:span><text:span text:style-name="T582"> </text:span><text:span text:style-name="T541">inter- pretacji semantycznej, odwołującej się do efektów akustycznych. Mia- nowicie</text:span><text:span text:style-name="T584"> </text:span><text:span text:style-name="T541">tylko</text:span><text:span text:style-name="T578"> </text:span><text:span text:style-name="T541">jedna</text:span><text:span text:style-name="T584"> </text:span><text:span text:style-name="T541">sylaba</text:span><text:span text:style-name="T578"> </text:span><text:span text:style-name="T541">różnicuje</text:span><text:span text:style-name="T584"> </text:span><text:span text:style-name="T541">bezokoliczniki</text:span><text:span text:style-name="T578"> </text:span><text:span text:style-name="T92">voir</text:span><text:span text:style-name="T338"> </text:span><text:span text:style-name="T92">i</text:span><text:span text:style-name="T338"> </text:span><text:span text:style-name="T92">avoir</text:span><text:span text:style-name="T541">,</text:span><text:span text:style-name="T584"> </text:span><text:span text:style-name="T541">mieć,</text:span><text:span text:style-name="T578"> </text:span><text:span text:style-name="T541">ale również dotknąć, objąć, posiąść. Różnica tej jednej sylaby</text:span><text:span text:style-name="T586"> </text:span><text:span text:style-name="T541">(samogłoska</text:span></text:p><text:p text:style-name="P104"><text:span text:style-name="T418">„a”</text:span><text:span text:style-name="T433"> </text:span><text:span text:style-name="T418">w</text:span><text:span text:style-name="T433"> </text:span><text:span text:style-name="T418">nagłosie</text:span><text:span text:style-name="T433"> </text:span><text:span text:style-name="T418">może</text:span><text:span text:style-name="T433"> </text:span><text:span text:style-name="T418">brzmieć</text:span><text:span text:style-name="T433"> </text:span><text:span text:style-name="T418">jak</text:span><text:span text:style-name="T433"> </text:span><text:span text:style-name="T418">westchnienie,</text:span><text:span text:style-name="T433"> </text:span><text:span text:style-name="T418">okrzyk</text:span><text:span text:style-name="T433"> </text:span><text:span text:style-name="T418">zdumienia</text:span><text:span text:style-name="T433"> </text:span><text:span text:style-name="T418">lub </text:span><text:span text:style-name="T541">bólu...) decyduje o różnicy między predykatami, odpowiedzialnymi za dynamikę konfliktu, wpisanego w mit Narcyza i wszystkie jego aktuali- zacje (</text:span><text:span text:style-name="T92">réécritures)</text:span><text:span text:style-name="T541">. Jak wielki dystans oddziela zasadniczo pasywne </text:span><text:span text:style-name="T92">voir </text:span><text:span text:style-name="T418">od</text:span><text:span text:style-name="T587"> </text:span><text:span text:style-name="T418">zawsze</text:span><text:span text:style-name="T569"> </text:span><text:span text:style-name="T418">aktywnego</text:span><text:span text:style-name="T588"> </text:span><text:span text:style-name="T91">avoir</text:span><text:span text:style-name="T418">?</text:span><text:span text:style-name="T569"> </text:span><text:span text:style-name="T418">W</text:span><text:span text:style-name="T587"> </text:span><text:span text:style-name="T418">jednym</text:span><text:span text:style-name="T587"> </text:span><text:span text:style-name="T418">z</text:span><text:span text:style-name="T587"> </text:span><text:span text:style-name="T418">artykułów</text:span><text:span text:style-name="T587"> </text:span><text:span text:style-name="T418">Gautiera</text:span><text:span text:style-name="T569"> </text:span><text:span text:style-name="T418">czytamy: </text:span><text:span text:style-name="T93">Nie</text:span><text:span text:style-name="T339"> </text:span><text:span text:style-name="T93">istnieje</text:span><text:span text:style-name="T339"> </text:span><text:span text:style-name="T93">oko</text:span><text:span text:style-name="T339"> </text:span><text:span text:style-name="T93">bardziej</text:span><text:span text:style-name="T339"> </text:span><text:span text:style-name="T93">pożądliwe</text:span><text:span text:style-name="T341"> </text:span><text:span text:style-name="T93">od</text:span><text:span text:style-name="T339"> </text:span><text:span text:style-name="T93">naszego</text:span><text:span text:style-name="T1">;</text:span><text:span text:style-name="T425"> </text:span><text:span text:style-name="T93">tym</text:span><text:span text:style-name="T339"> </text:span><text:span text:style-name="T93">właśnie</text:span><text:span text:style-name="T339"> </text:span><text:span text:style-name="T93">grzeszymy, a</text:span><text:span text:style-name="T343"> </text:span><text:span text:style-name="T93">mamy</text:span><text:span text:style-name="T345"> </text:span><text:span text:style-name="T93">nadzieję,</text:span><text:span text:style-name="T345"> </text:span><text:span text:style-name="T93">że</text:span><text:span text:style-name="T345"> </text:span><text:span text:style-name="T93">Bóg</text:span><text:span text:style-name="T345"> </text:span><text:span text:style-name="T93">nam</text:span><text:span text:style-name="T345"> </text:span><text:span text:style-name="T93">wybaczy.</text:span><text:span text:style-name="T345"> </text:span><text:span text:style-name="T1">(...)</text:span><text:span text:style-name="T572"> </text:span><text:span text:style-name="T93">Widzieć,</text:span><text:span text:style-name="T345"> </text:span><text:span text:style-name="T93">to</text:span><text:span text:style-name="T343"> </text:span><text:span text:style-name="T93">mieć</text:span><text:span text:style-name="T345"> </text:span><text:span text:style-name="T1">(...)</text:span><text:span text:style-name="T421">12</text:span><text:span text:style-name="T1">.</text:span><text:span text:style-name="T572"> </text:span><text:span text:style-name="T1">Lecz </text:span><text:span text:style-name="T418">chodzi</text:span><text:span text:style-name="T546"> </text:span><text:span text:style-name="T418">o</text:span><text:span text:style-name="T588"> </text:span><text:span text:style-name="T418">coś</text:span><text:span text:style-name="T546"> </text:span><text:span text:style-name="T418">więcej:</text:span><text:span text:style-name="T588"> </text:span><text:span text:style-name="T418">człowieka</text:span><text:span text:style-name="T588"> </text:span><text:span text:style-name="T418">wpatrzonego</text:span><text:span text:style-name="T546"> </text:span><text:span text:style-name="T418">z</text:span><text:span text:style-name="T588"> </text:span><text:span text:style-name="T418">zachwytem</text:span><text:span text:style-name="T546"> </text:span><text:span text:style-name="T418">w</text:span><text:span text:style-name="T588"> </text:span><text:span text:style-name="T418">odbicie</text:span><text:span text:style-name="T588"> </text:span><text:span text:style-name="T418">lu- strzane</text:span><text:span text:style-name="T427"> </text:span><text:span text:style-name="T418">nie</text:span><text:span text:style-name="T427"> </text:span><text:span text:style-name="T418">zadowala</text:span><text:span text:style-name="T427"> </text:span><text:span text:style-name="T418">zwykłe</text:span><text:span text:style-name="T427"> </text:span><text:span text:style-name="T418">„mieć”,</text:span><text:span text:style-name="T427"> </text:span><text:span text:style-name="T418">ulega</text:span><text:span text:style-name="T429"> </text:span><text:span text:style-name="T418">on</text:span><text:span text:style-name="T427"> </text:span><text:span text:style-name="T418">pokusie</text:span><text:span text:style-name="T427"> </text:span><text:span text:style-name="T418">zbliżenia</text:span><text:span text:style-name="T427"> </text:span><text:span text:style-name="T418">się</text:span><text:span text:style-name="T427"> </text:span><text:span text:style-name="T418">do ujrzanego</text:span><text:span text:style-name="T429"> </text:span><text:span text:style-name="T418">odbicia</text:span><text:span text:style-name="T424"> </text:span><text:span text:style-name="T418">aż</text:span><text:span text:style-name="T424"> </text:span><text:span text:style-name="T418">do</text:span><text:span text:style-name="T429"> </text:span><text:span text:style-name="T418">utożsamienia,</text:span><text:span text:style-name="T424"> </text:span><text:span text:style-name="T418">tak,</text:span><text:span text:style-name="T424"> </text:span><text:span text:style-name="T418">by</text:span><text:span text:style-name="T429"> </text:span><text:span text:style-name="T418">stać</text:span><text:span text:style-name="T424"> </text:span><text:span text:style-name="T418">się</text:span><text:span text:style-name="T424"> </text:span><text:span text:style-name="T418">tym</text:span><text:span text:style-name="T424"> </text:span><text:span text:style-name="T418">kimś,</text:span><text:span text:style-name="T429"> </text:span><text:span text:style-name="T418">kogo </text:span><text:span text:style-name="T541">ukazuje zwierciadlana powierzchnia. Pojawia się pragnienie pewności, </text:span><text:span text:style-name="T418">że</text:span><text:span text:style-name="T558"> </text:span><text:span text:style-name="T418">„ja”</text:span><text:span text:style-name="T561"> </text:span><text:span text:style-name="T418">i</text:span><text:span text:style-name="T561"> </text:span><text:span text:style-name="T418">„on”,</text:span><text:span text:style-name="T561"> </text:span><text:span text:style-name="T418">ewentualnie:</text:span><text:span text:style-name="T561"> </text:span><text:span text:style-name="T418">„ty”,</text:span><text:span text:style-name="T561"> </text:span><text:span text:style-name="T418">mogą</text:span><text:span text:style-name="T561"> </text:span><text:span text:style-name="T418">być</text:span><text:span text:style-name="T561"> </text:span><text:span text:style-name="T418">tożsame.</text:span><text:span text:style-name="T558"> </text:span><text:span text:style-name="T418">Lecz</text:span><text:span text:style-name="T561"> </text:span><text:span text:style-name="T418">czy</text:span><text:span text:style-name="T561"> </text:span><text:span text:style-name="T418">dystans rozdzielający</text:span><text:span text:style-name="T433"> </text:span><text:span text:style-name="T91">avoir</text:span><text:span text:style-name="T94"> </text:span><text:span text:style-name="T91">i</text:span><text:span text:style-name="T94"> </text:span><text:span text:style-name="T91">être</text:span><text:span text:style-name="T418">,</text:span><text:span text:style-name="T433"> </text:span><text:span text:style-name="T418">dwa</text:span><text:span text:style-name="T433"> </text:span><text:span text:style-name="T418">fundamentalne</text:span><text:span text:style-name="T433"> </text:span><text:span text:style-name="T418">predykaty,</text:span><text:span text:style-name="T435"> </text:span><text:span text:style-name="T418">jest</text:span><text:span text:style-name="T433"> </text:span><text:span text:style-name="T418">większy </text:span><text:span text:style-name="T541">i bardziej dramatyczny od tego, który dzieli kontemplujące </text:span><text:span text:style-name="T92">moi </text:span><text:span text:style-name="T541">od kon- </text:span><text:span text:style-name="T418">templowanego </text:span><text:span text:style-name="T91">toi</text:span><text:span text:style-name="T418">? Narcyz, powiada autor </text:span><text:span text:style-name="T91">Metamorfoz</text:span><text:span text:style-name="T418">, zginie </text:span><text:span text:style-name="T590"><text:s/></text:span><text:span text:style-name="T91">przez</text:span></text:p></draw:text-box></draw:frame><draw:frame draw:style-name="fr1" text:anchor-type="char" svg:x="2.309cm" svg:y="19.435cm" svg:width="10.724cm" svg:height="0.831cm" draw:z-index="47"><draw:text-box><text:p text:style-name="P2"><text:span text:style-name="T438">Owidiusz, </text:span><text:span text:style-name="T96">Metamorfozy</text:span><text:span text:style-name="T438">, s. 76–77, w. 406–413.</text:span></text:p><text:p text:style-name="P9"><text:span text:style-name="T448">„L’Artiste”, </text:span><text:span text:style-name="T438">décembre 1856: </text:span><text:span text:style-name="T96">Jamais oeil ne fut plus avide que le nôtre </text:span><text:span text:style-name="T438">(...) </text:span><text:span text:style-name="T96">ce péché est</text:span></text:p></draw:text-box></draw:frame><draw:frame draw:style-name="fr1" text:anchor-type="char" svg:x="1.965cm" svg:y="19.445cm" svg:width="0.258cm" svg:height="0.676cm" draw:z-index="48"><draw:text-box><text:p text:style-name="P4"><text:span text:style-name="T498">11</text:span></text:p><text:p text:style-name="P8"><text:span text:style-name="T499">12</text:span></text:p></draw:text-box></draw:frame><draw:frame draw:style-name="fr1" text:anchor-type="char" svg:x="1.965cm" svg:y="20.195cm" svg:width="9.368cm" svg:height="0.439cm" draw:z-index="49"><draw:text-box><text:p text:style-name="P2"><text:span text:style-name="T96">notre</text:span><text:span text:style-name="T257"> </text:span><text:span text:style-name="T96">péché</text:span><text:span text:style-name="T257"> </text:span><text:span text:style-name="T96">et</text:span><text:span text:style-name="T257"> </text:span><text:span text:style-name="T96">nous</text:span><text:span text:style-name="T257"> </text:span><text:span text:style-name="T96">espérons</text:span><text:span text:style-name="T127"> </text:span><text:span text:style-name="T96">que</text:span><text:span text:style-name="T257"> </text:span><text:span text:style-name="T96">Dieu</text:span><text:span text:style-name="T257"> </text:span><text:span text:style-name="T96">nous</text:span><text:span text:style-name="T257"> </text:span><text:span text:style-name="T96">le</text:span><text:span text:style-name="T127"> </text:span><text:span text:style-name="T96">pardonnera.</text:span><text:span text:style-name="T128"> </text:span><text:span text:style-name="T438">(...)</text:span><text:span text:style-name="T476"> </text:span><text:span text:style-name="T249">Voir,</text:span><text:span text:style-name="T127"> </text:span><text:span text:style-name="T96">c’est</text:span><text:span text:style-name="T257"> </text:span><text:span text:style-name="T96">avoir</text:span><text:span text:style-name="T438">.</text:span></text:p></draw:text-box></draw:frame><draw:frame draw:style-name="fr1" text:anchor-type="char" svg:x="6.943cm" svg:y="21.564cm" svg:width="1.612cm" svg:height="0.579cm" draw:z-index="50"><draw:text-box><text:p text:style-name="P6"><text:span text:style-name="T274">~ </text:span><text:span text:style-name="T4">150</text:span><text:span text:style-name="T7"> </text:span><text:span text:style-name="T274">~</text:span></text:p></draw:text-box></draw:frame><draw:frame draw:style-name="fr1" text:anchor-type="char" svg:x="2cm" svg:y="18.932cm" svg:width="5.001cm" svg:height="0.423cm" draw:z-index="51"><draw:text-box><text:p text:style-name="P100"/></draw:text-box></draw:frame></text:p>
      <text:p text:style-name="P82"><draw:line text:anchor-type="char" draw:z-index="52" draw:style-name="gr1" draw:text-style-name="P120" svg:x1="2cm" svg:y1="18.948cm" svg:x2="7.001cm" svg:y2="18.948cm"><text:p/></draw:line><draw:frame draw:style-name="fr1" text:anchor-type="char" svg:x="2.401cm" svg:y="1.476cm" svg:width="10.199cm" svg:height="0.473cm" draw:z-index="53"><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65cm" svg:width="11.074cm" svg:height="15.251cm" draw:z-index="54"><draw:text-box><text:p text:style-name="P39"><text:span text:style-name="T272">własne</text:span><text:span text:style-name="T296"> </text:span><text:span text:style-name="T272">oczy</text:span><text:span text:style-name="T504">,</text:span><text:span text:style-name="T528"> </text:span><text:span text:style-name="T504">znalazłszy</text:span><text:span text:style-name="T529"> </text:span><text:span text:style-name="T504">się</text:span><text:span text:style-name="T528"> </text:span><text:span text:style-name="T504">na</text:span><text:span text:style-name="T529"> </text:span><text:span text:style-name="T504">granicy</text:span><text:span text:style-name="T528"> </text:span><text:span text:style-name="T504">szaleństwa,</text:span><text:span text:style-name="T528"> </text:span><text:span text:style-name="T504">w</text:span><text:span text:style-name="T529"> </text:span><text:span text:style-name="T504">równej</text:span><text:span text:style-name="T528"> </text:span><text:span text:style-name="T504">mierze</text:span><text:span text:style-name="T528"> </text:span><text:span text:style-name="T504">zdu- miony</text:span><text:span text:style-name="T514"> </text:span><text:span text:style-name="T504">niepojętą</text:span><text:span text:style-name="T516"> </text:span><text:span text:style-name="T504">naturą</text:span><text:span text:style-name="T514"> </text:span><text:span text:style-name="T504">dostrzeżonego</text:span><text:span text:style-name="T516"> </text:span><text:span text:style-name="T504">w</text:span><text:span text:style-name="T514"> </text:span><text:span text:style-name="T504">wodzie</text:span><text:span text:style-name="T516"> </text:span><text:span text:style-name="T504">piękna,</text:span><text:span text:style-name="T514"> </text:span><text:span text:style-name="T504">jak</text:span><text:span text:style-name="T516"> </text:span><text:span text:style-name="T504">udręczo- ny</text:span><text:span text:style-name="T530"> </text:span><text:span text:style-name="T504">daremnością</text:span><text:span text:style-name="T530"> </text:span><text:span text:style-name="T504">wysiłku,</text:span><text:span text:style-name="T530"> </text:span><text:span text:style-name="T504">by</text:span><text:span text:style-name="T530"> </text:span><text:span text:style-name="T504">zatrzymać</text:span><text:span text:style-name="T507"> </text:span><text:span text:style-name="T504">odbity</text:span><text:span text:style-name="T530"> </text:span><text:span text:style-name="T504">obraz</text:span><text:span text:style-name="T530"> </text:span><text:span text:style-name="T504">(</text:span><text:span text:style-name="T272">toi</text:span><text:span text:style-name="T504">)</text:span><text:span text:style-name="T530"> </text:span><text:span text:style-name="T504">i</text:span><text:span text:style-name="T507"> </text:span><text:span text:style-name="T504">związać</text:span><text:span text:style-name="T530"> </text:span><text:span text:style-name="T504">go ze</text:span><text:span text:style-name="T532"> </text:span><text:span text:style-name="T504">sobą,</text:span><text:span text:style-name="T532"> </text:span><text:span text:style-name="T504">czyli</text:span><text:span text:style-name="T532"> </text:span><text:span text:style-name="T504">z</text:span><text:span text:style-name="T533"> </text:span><text:span text:style-name="T272">moi</text:span><text:span text:style-name="T504">.</text:span><text:span text:style-name="T532"> </text:span><text:span text:style-name="T272">Niemądry,</text:span><text:span text:style-name="T297"> </text:span><text:span text:style-name="T272">czemu</text:span><text:span text:style-name="T297"> </text:span><text:span text:style-name="T272">daremnie</text:span><text:span text:style-name="T297"> </text:span><text:span text:style-name="T272">chwytasz</text:span><text:span text:style-name="T298"> </text:span><text:span text:style-name="T272">ulotne</text:span><text:span text:style-name="T297"> </text:span><text:span text:style-name="T272">odbicie? </text:span><text:span text:style-name="T300">To,</text:span><text:span text:style-name="T298"> </text:span><text:span text:style-name="T272">co</text:span><text:span text:style-name="T298"> </text:span><text:span text:style-name="T272">widzisz,</text:span><text:span text:style-name="T301"> </text:span><text:span text:style-name="T272">jest</text:span><text:span text:style-name="T297"> </text:span><text:span text:style-name="T272">niczym</text:span><text:span text:style-name="T303"> </text:span><text:span text:style-name="T504">(...).</text:span><text:span text:style-name="T535"> </text:span><text:span text:style-name="T300">To,</text:span><text:span text:style-name="T297"> </text:span><text:span text:style-name="T272">na</text:span><text:span text:style-name="T298"> </text:span><text:span text:style-name="T272">co</text:span><text:span text:style-name="T298"> </text:span><text:span text:style-name="T272">patrzysz,</text:span><text:span text:style-name="T298"> </text:span><text:span text:style-name="T272">jest</text:span><text:span text:style-name="T297"> </text:span><text:span text:style-name="T272">odbiciem</text:span><text:span text:style-name="T298"> </text:span><text:span text:style-name="T272">ciebie</text:span><text:span text:style-name="T297"> </text:span><text:span text:style-name="T504">(...) </text:span><text:span text:style-name="T503">z</text:span><text:span text:style-name="T537"> </text:span><text:span text:style-name="T275">tobą</text:span><text:span text:style-name="T302"> </text:span><text:span text:style-name="T275">by</text:span><text:span text:style-name="T299"> </text:span><text:span text:style-name="T275">znikło</text:span><text:span text:style-name="T302"> </text:span><text:span text:style-name="T503">(...)</text:span><text:span text:style-name="T536"> </text:span><text:span text:style-name="T275">–</text:span><text:span text:style-name="T302"> </text:span><text:span text:style-name="T503">czytamy</text:span><text:span text:style-name="T537"> </text:span><text:span text:style-name="T503">u</text:span><text:span text:style-name="T536"> </text:span><text:span text:style-name="T503">Owidiusza</text:span><text:span text:style-name="T421">13</text:span><text:span text:style-name="T503">.</text:span></text:p><text:p text:style-name="P111"><text:span text:style-name="T418">Proza</text:span><text:span text:style-name="T583"> </text:span><text:span text:style-name="T418">Gautiera</text:span><text:span text:style-name="T581"> </text:span><text:span text:style-name="T418">dostarcza</text:span><text:span text:style-name="T583"> </text:span><text:span text:style-name="T418">wielu</text:span><text:span text:style-name="T581"> </text:span><text:span text:style-name="T418">wariantów</text:span><text:span text:style-name="T583"> </text:span><text:span text:style-name="T418">tego,</text:span><text:span text:style-name="T581"> </text:span><text:span text:style-name="T418">co</text:span><text:span text:style-name="T581"> </text:span><text:span text:style-name="T418">nazwać</text:span><text:span text:style-name="T583"> </text:span><text:span text:style-name="T418">moż- </text:span><text:span text:style-name="T541">na narcystycznym scenariuszem lub gotowym dramatem. Zwierciad- </text:span><text:span text:style-name="T418">ło,</text:span><text:span text:style-name="T547"> </text:span><text:span text:style-name="T418">obecne</text:span><text:span text:style-name="T547"> </text:span><text:span text:style-name="T418">w</text:span><text:span text:style-name="T549"> </text:span><text:span text:style-name="T418">tych</text:span><text:span text:style-name="T547"> </text:span><text:span text:style-name="T418">tekstach</text:span><text:span text:style-name="T549"> </text:span><text:span text:style-name="T418">nie</text:span><text:span text:style-name="T547"> </text:span><text:span text:style-name="T418">jako</text:span><text:span text:style-name="T547"> </text:span><text:span text:style-name="T418">powierzchnia</text:span><text:span text:style-name="T549"> </text:span><text:span text:style-name="T418">leśnego</text:span><text:span text:style-name="T547"> </text:span><text:span text:style-name="T418">źródła,</text:span><text:span text:style-name="T549"> </text:span><text:span text:style-name="T418">lecz przedmiot, element wystroju wnętrza, występuje z wielką częstotli- wością,</text:span><text:span text:style-name="T569"> </text:span><text:span text:style-name="T418">stanowi</text:span><text:span text:style-name="T570"> </text:span><text:span text:style-name="T418">centralny</text:span><text:span text:style-name="T570"> </text:span><text:span text:style-name="T418">element</text:span><text:span text:style-name="T570"> </text:span><text:span text:style-name="T418">mitycznej</text:span><text:span text:style-name="T570"> </text:span><text:span text:style-name="T418">scenografii,</text:span><text:span text:style-name="T569"> </text:span><text:span text:style-name="T91">décor</text:span><text:span text:style-name="T347"> </text:span><text:span text:style-name="T91">mythi- que</text:span><text:span text:style-name="T418">,</text:span><text:span text:style-name="T435"> </text:span><text:span text:style-name="T418">mówiąc</text:span><text:span text:style-name="T435"> </text:span><text:span text:style-name="T418">kategoriami</text:span><text:span text:style-name="T435"> </text:span><text:span text:style-name="T418">durandowskimi</text:span><text:span text:style-name="T419">14</text:span><text:span text:style-name="T418">.</text:span><text:span text:style-name="T435"> </text:span><text:span text:style-name="T418">W</text:span><text:span text:style-name="T435"> </text:span><text:span text:style-name="T418">prozie</text:span><text:span text:style-name="T435"> </text:span><text:span text:style-name="T418">Gautiera</text:span><text:span text:style-name="T435"> </text:span><text:span text:style-name="T418">scena przed</text:span><text:span text:style-name="T424"> </text:span><text:span text:style-name="T418">lustrem</text:span><text:span text:style-name="T426"> </text:span><text:span text:style-name="T418">nigdy</text:span><text:span text:style-name="T424"> </text:span><text:span text:style-name="T418">nie</text:span><text:span text:style-name="T426"> </text:span><text:span text:style-name="T418">jest</text:span><text:span text:style-name="T424"> </text:span><text:span text:style-name="T418">dla</text:span><text:span text:style-name="T426"> </text:span><text:span text:style-name="T418">patrzącego</text:span><text:span text:style-name="T424"> </text:span><text:span text:style-name="T418">obojętna,</text:span><text:span text:style-name="T426"> </text:span><text:span text:style-name="T418">obraz</text:span><text:span text:style-name="T424"> </text:span><text:span text:style-name="T418">w</text:span><text:span text:style-name="T426"> </text:span><text:span text:style-name="T418">nim</text:span><text:span text:style-name="T424"> </text:span><text:span text:style-name="T418">uj- </text:span><text:span text:style-name="T541">rzany niepokoi, lub ma znaczenie złowróżbne, ujawnia bowiem istotną prawdę, a nie </text:span><text:span text:style-name="T432">pozór. </text:span><text:span text:style-name="T541">Prawdę głęboko ukrytą przed patrzącym, niemoż- </text:span><text:span text:style-name="T418">liwą</text:span><text:span text:style-name="T427"> </text:span><text:span text:style-name="T418">do</text:span><text:span text:style-name="T429"> </text:span><text:span text:style-name="T418">zaistnienia</text:span><text:span text:style-name="T429"> </text:span><text:span text:style-name="T418">w</text:span><text:span text:style-name="T429"> </text:span><text:span text:style-name="T418">kategoriach</text:span><text:span text:style-name="T429"> </text:span><text:span text:style-name="T418">rzeczywistych,</text:span><text:span text:style-name="T429"> </text:span><text:span text:style-name="T418">społecznie,</text:span><text:span text:style-name="T429"> </text:span><text:span text:style-name="T418">etycznie </text:span><text:span text:style-name="T541">lub moralnie nie do zaakceptowania, nierzadko taką, która zapowiada </text:span><text:span text:style-name="T418">katastrofę.</text:span><text:span text:style-name="T583"> </text:span><text:span text:style-name="T418">Dzieje</text:span><text:span text:style-name="T583"> </text:span><text:span text:style-name="T418">się</text:span><text:span text:style-name="T583"> </text:span><text:span text:style-name="T418">też</text:span><text:span text:style-name="T583"> </text:span><text:span text:style-name="T418">tak,</text:span><text:span text:style-name="T583"> </text:span><text:span text:style-name="T418">że</text:span><text:span text:style-name="T583"> </text:span><text:span text:style-name="T418">człowiek</text:span><text:span text:style-name="T583"> </text:span><text:span text:style-name="T418">przed</text:span><text:span text:style-name="T583"> </text:span><text:span text:style-name="T418">lustrem</text:span><text:span text:style-name="T583"> </text:span><text:span text:style-name="T418">staje</text:span><text:span text:style-name="T583"> </text:span><text:span text:style-name="T418">twarzą w</text:span><text:span text:style-name="T544"> </text:span><text:span text:style-name="T418">twarz</text:span><text:span text:style-name="T544"> </text:span><text:span text:style-name="T418">z</text:span><text:span text:style-name="T544"> </text:span><text:span text:style-name="T418">własną</text:span><text:span text:style-name="T544"> </text:span><text:span text:style-name="T418">przeciętnością,</text:span><text:span text:style-name="T544"> </text:span><text:span text:style-name="T418">co</text:span><text:span text:style-name="T544"> </text:span><text:span text:style-name="T418">dla</text:span><text:span text:style-name="T546"> </text:span><text:span text:style-name="T418">protagonistów</text:span><text:span text:style-name="T544"> </text:span><text:span text:style-name="T418">gautierowskich oznacza</text:span><text:span text:style-name="T570"> </text:span><text:span text:style-name="T418">nieznośną</text:span><text:span text:style-name="T554"> </text:span><text:span text:style-name="T418">udrękę.</text:span><text:span text:style-name="T554"> </text:span><text:span text:style-name="T418">Bywa</text:span><text:span text:style-name="T570"> </text:span><text:span text:style-name="T418">i</text:span><text:span text:style-name="T554"> </text:span><text:span text:style-name="T418">przeciwnie,</text:span><text:span text:style-name="T554"> </text:span><text:span text:style-name="T418">w</text:span><text:span text:style-name="T570"> </text:span><text:span text:style-name="T418">lustrze</text:span><text:span text:style-name="T554"> </text:span><text:span text:style-name="T418">nareszcie</text:span><text:span text:style-name="T554"> </text:span><text:span text:style-name="T418">ob- jawia</text:span><text:span text:style-name="T435"> </text:span><text:span text:style-name="T418">się</text:span><text:span text:style-name="T543"> </text:span><text:span text:style-name="T418">uroda</text:span><text:span text:style-name="T435"> </text:span><text:span text:style-name="T418">spoglądającego,</text:span><text:span text:style-name="T543"> </text:span><text:span text:style-name="T418">ukazując</text:span><text:span text:style-name="T543"> </text:span><text:span text:style-name="T418">wydobyte</text:span><text:span text:style-name="T435"> </text:span><text:span text:style-name="T418">z</text:span><text:span text:style-name="T543"> </text:span><text:span text:style-name="T418">tajemnych</text:span><text:span text:style-name="T543"> </text:span><text:span text:style-name="T418">cze- luści</text:span><text:span text:style-name="T543"> </text:span><text:span text:style-name="T418">bytu</text:span><text:span text:style-name="T543"> </text:span><text:span text:style-name="T418">piękno</text:span><text:span text:style-name="T543"> </text:span><text:span text:style-name="T418">i</text:span><text:span text:style-name="T543"> </text:span><text:span text:style-name="T418">wykwint</text:span><text:span text:style-name="T543"> </text:span><text:span text:style-name="T418">osoby.</text:span><text:span text:style-name="T543"> </text:span><text:span text:style-name="T431">Takie</text:span><text:span text:style-name="T543"> </text:span><text:span text:style-name="T418">piękno</text:span><text:span text:style-name="T543"> </text:span><text:span text:style-name="T418">odkryte</text:span><text:span text:style-name="T543"> </text:span><text:span text:style-name="T418">może</text:span><text:span text:style-name="T543"> </text:span><text:span text:style-name="T418">zostać </text:span><text:span text:style-name="T541">wkrótce zagrożone, utracone w okolicznościach w najwyższym stopniu traumatycznych, na skutek szaleństwa, w które bohater popada, boles- nego odrzucenia lub poniżenia, których zazna. Niekiedy lustro ukazuje odbicie absurdalnie podwójne, z diabelskim sobowtórem. Wreszcie</text:span><text:span text:style-name="T555"> </text:span><text:span text:style-name="T541">też, </text:span><text:span text:style-name="T91">last</text:span><text:span text:style-name="T340"> </text:span><text:span text:style-name="T91">but</text:span><text:span text:style-name="T342"> </text:span><text:span text:style-name="T91">not</text:span><text:span text:style-name="T342"> </text:span><text:span text:style-name="T91">least</text:span><text:span text:style-name="T418">,</text:span><text:span text:style-name="T426"> </text:span><text:span text:style-name="T418">lustro</text:span><text:span text:style-name="T424"> </text:span><text:span text:style-name="T418">u</text:span><text:span text:style-name="T424"> </text:span><text:span text:style-name="T418">Gautiera</text:span><text:span text:style-name="T426"> </text:span><text:span text:style-name="T418">może</text:span><text:span text:style-name="T424"> </text:span><text:span text:style-name="T418">nie</text:span><text:span text:style-name="T424"> </text:span><text:span text:style-name="T418">ukazywać</text:span><text:span text:style-name="T426"> </text:span><text:span text:style-name="T418">niczego,</text:span><text:span text:style-name="T424"> </text:span><text:span text:style-name="T418">lecz</text:span><text:span text:style-name="T424"> </text:span><text:span text:style-name="T418">ot- wierać</text:span><text:span text:style-name="T571"> </text:span><text:span text:style-name="T418">się</text:span><text:span text:style-name="T571"> </text:span><text:span text:style-name="T418">na</text:span><text:span text:style-name="T571"> </text:span><text:span text:style-name="T418">próżnię,</text:span><text:span text:style-name="T571"> </text:span><text:span text:style-name="T418">na</text:span><text:span text:style-name="T571"> </text:span><text:span text:style-name="T418">nicość.</text:span><text:span text:style-name="T571"> </text:span><text:span text:style-name="T583">Ta</text:span><text:span text:style-name="T571"> </text:span><text:span text:style-name="T418">lustrzana</text:span><text:span text:style-name="T571"> </text:span><text:span text:style-name="T418">pustka,</text:span><text:span text:style-name="T571"> </text:span><text:span text:style-name="T418">w</text:span><text:span text:style-name="T574"> </text:span><text:span text:style-name="T418">którą</text:span><text:span text:style-name="T571"> </text:span><text:span text:style-name="T418">zagłębia się</text:span><text:span text:style-name="T570"> </text:span><text:span text:style-name="T418">oko</text:span><text:span text:style-name="T570"> </text:span><text:span text:style-name="T418">romantycznego</text:span><text:span text:style-name="T570"> </text:span><text:span text:style-name="T418">Narcyza,</text:span><text:span text:style-name="T570"> </text:span><text:span text:style-name="T418">może</text:span><text:span text:style-name="T554"> </text:span><text:span text:style-name="T418">generować</text:span><text:span text:style-name="T570"> </text:span><text:span text:style-name="T418">zjawy,</text:span><text:span text:style-name="T570"> </text:span><text:span text:style-name="T418">już</text:span><text:span text:style-name="T570"> </text:span><text:span text:style-name="T418">to</text:span><text:span text:style-name="T554"> </text:span><text:span text:style-name="T418">demo- no-,</text:span><text:span text:style-name="T429"> </text:span><text:span text:style-name="T418">już</text:span><text:span text:style-name="T429"> </text:span><text:span text:style-name="T418">to</text:span><text:span text:style-name="T429"> </text:span><text:span text:style-name="T418">angelokształtne,</text:span><text:span text:style-name="T424"> </text:span><text:span text:style-name="T418">a</text:span><text:span text:style-name="T429"> </text:span><text:span text:style-name="T418">spoglądanie</text:span><text:span text:style-name="T429"> </text:span><text:span text:style-name="T418">w</text:span><text:span text:style-name="T424"> </text:span><text:span text:style-name="T418">głąb</text:span><text:span text:style-name="T429"> </text:span><text:span text:style-name="T418">tak</text:span><text:span text:style-name="T429"> </text:span><text:span text:style-name="T418">zagospodarowa- </text:span><text:span text:style-name="T541">nej, dynamicznej przestrzeni naznacza patrzącego stygmatem rozpadu </text:span><text:span text:style-name="T1">osobowości.</text:span></text:p></draw:text-box></draw:frame><draw:frame draw:style-name="fr1" text:anchor-type="char" svg:x="1.965cm" svg:y="19.075cm" svg:width="0.258cm" svg:height="0.676cm" draw:z-index="55"><draw:text-box><text:p text:style-name="P4"><text:span text:style-name="T499">13</text:span></text:p><text:p text:style-name="P8"><text:span text:style-name="T499">14</text:span></text:p></draw:text-box></draw:frame><draw:frame draw:style-name="fr1" text:anchor-type="char" svg:x="2.309cm" svg:y="19.062cm" svg:width="10.724cm" svg:height="0.831cm" draw:z-index="56"><draw:text-box><text:p text:style-name="P2"><text:span text:style-name="T438">Owidiusz, </text:span><text:span text:style-name="T96">Metamorfozy</text:span><text:span text:style-name="T438">, s. 77, w. 431–434.</text:span></text:p><text:p text:style-name="P10"><text:span text:style-name="T438">Chodzi</text:span><text:span text:style-name="T452"> </text:span><text:span text:style-name="T438">o</text:span><text:span text:style-name="T452"> </text:span><text:span text:style-name="T438">metodę</text:span><text:span text:style-name="T449"> </text:span><text:span text:style-name="T438">i</text:span><text:span text:style-name="T452"> </text:span><text:span text:style-name="T438">terminologię</text:span><text:span text:style-name="T449"> </text:span><text:span text:style-name="T438">wprowadzoną</text:span><text:span text:style-name="T452"> </text:span><text:span text:style-name="T438">do</text:span><text:span text:style-name="T449"> </text:span><text:span text:style-name="T438">literaturoznawstwa</text:span><text:span text:style-name="T452"> </text:span><text:span text:style-name="T438">przez</text:span><text:span text:style-name="T449"> </text:span><text:span text:style-name="T438">Gilberta</text:span></text:p></draw:text-box></draw:frame><draw:frame draw:style-name="fr1" text:anchor-type="char" svg:x="1.965cm" svg:y="19.824cm" svg:width="11.07cm" svg:height="0.81cm" draw:z-index="57"><draw:text-box><text:p text:style-name="P41"><text:span text:style-name="T438">Durand,</text:span><text:span text:style-name="T477"> </text:span><text:span text:style-name="T438">przede</text:span><text:span text:style-name="T470"> </text:span><text:span text:style-name="T438">wszystkim,</text:span><text:span text:style-name="T470"> </text:span><text:span text:style-name="T438">w:</text:span><text:span text:style-name="T477"> </text:span><text:span text:style-name="T438">G.</text:span><text:span text:style-name="T470"> </text:span><text:span text:style-name="T438">Durand,</text:span><text:span text:style-name="T470"> </text:span><text:span text:style-name="T96">Le</text:span><text:span text:style-name="T129"> </text:span><text:span text:style-name="T96">Décor</text:span><text:span text:style-name="T129"> </text:span><text:span text:style-name="T96">Mythique</text:span><text:span text:style-name="T248"> </text:span><text:span text:style-name="T96">de</text:span><text:span text:style-name="T129"> </text:span><text:span text:style-name="T96">la</text:span><text:span text:style-name="T129"> </text:span><text:span text:style-name="T96">Chartreuse</text:span><text:span text:style-name="T129"> </text:span><text:span text:style-name="T96">de</text:span><text:span text:style-name="T129"> </text:span><text:span text:style-name="T96">Parme</text:span><text:span text:style-name="T438">, Corti, Paris</text:span><text:span text:style-name="T474"> </text:span><text:span text:style-name="T438">1961.</text:span></text:p></draw:text-box></draw:frame><draw:frame draw:style-name="fr1" text:anchor-type="char" svg:x="6.943cm" svg:y="21.564cm" svg:width="1.612cm" svg:height="0.579cm" draw:z-index="58"><draw:text-box><text:p text:style-name="P6"><text:span text:style-name="T271">~ </text:span><text:span text:style-name="T5">151 </text:span><text:span text:style-name="T271">~</text:span></text:p></draw:text-box></draw:frame><draw:frame draw:style-name="fr1" text:anchor-type="char" svg:x="2cm" svg:y="18.56cm" svg:width="5.001cm" svg:height="0.423cm" draw:z-index="59"><draw:text-box><text:p text:style-name="P100"/></draw:text-box></draw:frame></text:p>
      <text:p text:style-name="P83"><draw:line text:anchor-type="char" draw:z-index="60" draw:style-name="gr1" draw:text-style-name="P120" svg:x1="2cm" svg:y1="17.117cm" svg:x2="7.001cm" svg:y2="17.117cm"><text:p/></draw:line><draw:frame draw:style-name="fr1" text:anchor-type="char" svg:x="6.562cm" svg:y="1.476cm" svg:width="1.879cm" svg:height="0.473cm" draw:z-index="61"><draw:text-box><text:p text:style-name="P7"><text:span text:style-name="T310">Barbara</text:span><text:span text:style-name="T313"> </text:span><text:span text:style-name="T310">Sosień</text:span></text:p></draw:text-box></draw:frame><draw:frame draw:style-name="fr1" text:anchor-type="char" svg:x="1.965cm" svg:y="2.865cm" svg:width="11.072cm" svg:height="13.099cm" draw:z-index="62"><draw:text-box><text:p text:style-name="P113"><text:span text:style-name="T541">Zdarza się jednak, iż lustro dostarcza optymistycznego potwierdze- </text:span><text:span text:style-name="T418">nia</text:span><text:span text:style-name="T591"> </text:span><text:span text:style-name="T418">tożsamości.</text:span><text:span text:style-name="T591"> </text:span><text:span text:style-name="T593">Tak</text:span><text:span text:style-name="T591"> </text:span><text:span text:style-name="T418">oto</text:span><text:span text:style-name="T591"> </text:span><text:span text:style-name="T418">Rudolf,</text:span><text:span text:style-name="T591"> </text:span><text:span text:style-name="T418">bohater</text:span><text:span text:style-name="T591"> </text:span><text:span text:style-name="T418">mało</text:span><text:span text:style-name="T591"> </text:span><text:span text:style-name="T418">znanego</text:span><text:span text:style-name="T591"> </text:span><text:span text:style-name="T418">opowiadania </text:span><text:span text:style-name="T348">Ta</text:span><text:span text:style-name="T342"> </text:span><text:span text:style-name="T91">i</text:span><text:span text:style-name="T342"> </text:span><text:span text:style-name="T91">tamta</text:span><text:span text:style-name="T342"> </text:span><text:span text:style-name="T418">(</text:span><text:span text:style-name="T91">Celle-ci</text:span><text:span text:style-name="T94"> </text:span><text:span text:style-name="T91">et</text:span><text:span text:style-name="T342"> </text:span><text:span text:style-name="T91">celle-là</text:span><text:span text:style-name="T418">,</text:span><text:span text:style-name="T426"> </text:span><text:span text:style-name="T418">1832),</text:span><text:span text:style-name="T426"> </text:span><text:span text:style-name="T418">co</text:span><text:span text:style-name="T426"> </text:span><text:span text:style-name="T418">rano</text:span><text:span text:style-name="T426"> </text:span><text:span text:style-name="T418">spoglądając</text:span><text:span text:style-name="T426"> </text:span><text:span text:style-name="T418">z</text:span><text:span text:style-name="T426"> </text:span><text:span text:style-name="T418">niepokojem w lustro, uznaje się za usatysfakcjonowanego tym, co w nim widzi. </text:span><text:span text:style-name="T541">A widzi przeciętną zwyczajność, zjawisko w odczuciu większości prota- </text:span><text:span text:style-name="T1">gonistów</text:span><text:span text:style-name="T595"> </text:span><text:span text:style-name="T1">prozy</text:span><text:span text:style-name="T595"> </text:span><text:span text:style-name="T1">Gautiera</text:span><text:span text:style-name="T595"> </text:span><text:span text:style-name="T1">negatywne.</text:span><text:span text:style-name="T595"> </text:span><text:span text:style-name="T1">Rudolf</text:span><text:span text:style-name="T545"> </text:span><text:span text:style-name="T1">jest</text:span><text:span text:style-name="T595"> </text:span><text:span text:style-name="T1">tu</text:span><text:span text:style-name="T595"> </text:span><text:span text:style-name="T1">wyjątkiem:</text:span></text:p><text:p text:style-name="P29"><text:span text:style-name="T368">(...) </text:span><text:span text:style-name="T21">wyskoczył z łóżka i najpierw stanął przed lustrem zdobiącym kominek,</text:span><text:span text:style-name="T65"> </text:span><text:span text:style-name="T21">żeby zobaczyć</text:span><text:span text:style-name="T67"> </text:span><text:span text:style-name="T21">czy</text:span><text:span text:style-name="T67"> </text:span><text:span text:style-name="T21">przypadkiem</text:span><text:span text:style-name="T67"> </text:span><text:span text:style-name="T21">podczas</text:span><text:span text:style-name="T41"> </text:span><text:span text:style-name="T21">snu</text:span><text:span text:style-name="T67"> </text:span><text:span text:style-name="T21">nie</text:span><text:span text:style-name="T67"> </text:span><text:span text:style-name="T21">zmieniła</text:span><text:span text:style-name="T41"> </text:span><text:span text:style-name="T21">mu</text:span><text:span text:style-name="T67"> </text:span><text:span text:style-name="T21">się</text:span><text:span text:style-name="T67"> </text:span><text:span text:style-name="T21">fizjognomia</text:span><text:span text:style-name="T67"> </text:span><text:span text:style-name="T21">i</text:span><text:span text:style-name="T41"> </text:span><text:span text:style-name="T21">przekonać samego</text:span><text:span text:style-name="T69"> </text:span><text:span text:style-name="T21">siebie,</text:span><text:span text:style-name="T70"> </text:span><text:span text:style-name="T21">że</text:span><text:span text:style-name="T70"> </text:span><text:span text:style-name="T21">nie</text:span><text:span text:style-name="T69"> </text:span><text:span text:style-name="T21">jest</text:span><text:span text:style-name="T70"> </text:span><text:span text:style-name="T21">kimś</text:span><text:span text:style-name="T70"> </text:span><text:span text:style-name="T21">innym;</text:span><text:span text:style-name="T69"> </text:span><text:span text:style-name="T21">była</text:span><text:span text:style-name="T70"> </text:span><text:span text:style-name="T21">to</text:span><text:span text:style-name="T70"> </text:span><text:span text:style-name="T21">wstępna</text:span><text:span text:style-name="T69"> </text:span><text:span text:style-name="T21">ceremonia,</text:span><text:span text:style-name="T70"> </text:span><text:span text:style-name="T21">której</text:span><text:span text:style-name="T70"> </text:span><text:span text:style-name="T21">nigdy</text:span><text:span text:style-name="T69"> </text:span><text:span text:style-name="T21">nie zaniedbywał</text:span><text:span text:style-name="T70"> </text:span><text:span text:style-name="T21">i</text:span><text:span text:style-name="T49"> </text:span><text:span text:style-name="T21">bez</text:span><text:span text:style-name="T49"> </text:span><text:span text:style-name="T21">której</text:span><text:span text:style-name="T49"> </text:span><text:span text:style-name="T21">nie</text:span><text:span text:style-name="T49"> </text:span><text:span text:style-name="T21">mógłby</text:span><text:span text:style-name="T49"> </text:span><text:span text:style-name="T21">należycie</text:span><text:span text:style-name="T70"> </text:span><text:span text:style-name="T21">przeżyć</text:span><text:span text:style-name="T49"> </text:span><text:span text:style-name="T21">dnia.</text:span><text:span text:style-name="T49"> </text:span><text:span text:style-name="T21">Stwierdziwszy,</text:span><text:span text:style-name="T49"> </text:span><text:span text:style-name="T21">że</text:span><text:span text:style-name="T49"> </text:span><text:span text:style-name="T21">jest tym</text:span><text:span text:style-name="T59"> </text:span><text:span text:style-name="T21">samym</text:span><text:span text:style-name="T59"> </text:span><text:span text:style-name="T21">Rudolfem</text:span><text:span text:style-name="T59"> </text:span><text:span text:style-name="T21">co</text:span><text:span text:style-name="T58"> </text:span><text:span text:style-name="T21">wczoraj,</text:span><text:span text:style-name="T59"> </text:span><text:span text:style-name="T21">że</text:span><text:span text:style-name="T59"> </text:span><text:span text:style-name="T21">ma,</text:span><text:span text:style-name="T58"> </text:span><text:span text:style-name="T21">jak</text:span><text:span text:style-name="T59"> </text:span><text:span text:style-name="T21">zazwyczaj,</text:span><text:span text:style-name="T59"> </text:span><text:span text:style-name="T21">tylko</text:span><text:span text:style-name="T58"> </text:span><text:span text:style-name="T21">dwoje</text:span><text:span text:style-name="T59"> </text:span><text:span text:style-name="T21">oczu</text:span><text:span text:style-name="T59"> </text:span><text:span text:style-name="T21">lub</text:span><text:span text:style-name="T58"> </text:span><text:span text:style-name="T21">mniej </text:span><text:span text:style-name="T22">więcej,</text:span><text:span text:style-name="T66"> </text:span><text:span text:style-name="T22">że</text:span><text:span text:style-name="T73"> </text:span><text:span text:style-name="T22">nos</text:span><text:span text:style-name="T66"> </text:span><text:span text:style-name="T22">jest</text:span><text:span text:style-name="T73"> </text:span><text:span text:style-name="T22">na</text:span><text:span text:style-name="T73"> </text:span><text:span text:style-name="T22">zwykłym</text:span><text:span text:style-name="T66"> </text:span><text:span text:style-name="T22">miejscu</text:span><text:span text:style-name="T73"> </text:span><text:span text:style-name="T22">i</text:span><text:span text:style-name="T73"> </text:span><text:span text:style-name="T22">nie</text:span><text:span text:style-name="T66"> </text:span><text:span text:style-name="T22">wyrosły</text:span><text:span text:style-name="T73"> </text:span><text:span text:style-name="T22">mu</text:span><text:span text:style-name="T66"> </text:span><text:span text:style-name="T22">podczas</text:span><text:span text:style-name="T73"> </text:span><text:span text:style-name="T22">snu</text:span><text:span text:style-name="T73"> </text:span><text:span text:style-name="T22">rogi,</text:span><text:span text:style-name="T66"> </text:span><text:span text:style-name="T22">poczuł </text:span><text:span text:style-name="T23">ogromną</text:span><text:span text:style-name="T61"> </text:span><text:span text:style-name="T23">ulgę</text:span><text:span text:style-name="T52"> </text:span><text:span text:style-name="T23">i</text:span><text:span text:style-name="T52"> </text:span><text:span text:style-name="T23">odzyskał</text:span><text:span text:style-name="T52"> </text:span><text:span text:style-name="T23">cudowny</text:span><text:span text:style-name="T52"> </text:span><text:span text:style-name="T23">spokój</text:span><text:span text:style-name="T52"> </text:span><text:span text:style-name="T23">umysłu</text:span><text:span text:style-name="T416">15</text:span><text:span text:style-name="T369">.</text:span></text:p><text:p text:style-name="P108"><text:span text:style-name="T418">W tym i w kilku innych przypadkach </text:span><text:span text:style-name="T557">krytyk </text:span><text:span text:style-name="T418">łatwo ulega</text:span><text:span text:style-name="T424"> </text:span><text:span text:style-name="T418">pokusie interpretacji Lacanowskiej. Chwiejny to bowiem spokój, niepewna i</text:span><text:span text:style-name="T435"> </text:span><text:span text:style-name="T418">zagrożona</text:span><text:span text:style-name="T435"> </text:span><text:span text:style-name="T418">dezintegracją</text:span><text:span text:style-name="T435"> </text:span><text:span text:style-name="T418">równowaga,</text:span><text:span text:style-name="T435"> </text:span><text:span text:style-name="T418">jeśli</text:span><text:span text:style-name="T543"> </text:span><text:span text:style-name="T418">dorosły</text:span><text:span text:style-name="T435"> </text:span><text:span text:style-name="T418">osobnik</text:span><text:span text:style-name="T435"> </text:span><text:span text:style-name="T418">obsesyj- nie</text:span><text:span text:style-name="T564"> </text:span><text:span text:style-name="T418">szuka</text:span><text:span text:style-name="T567"> </text:span><text:span text:style-name="T418">potwierdzenia</text:span><text:span text:style-name="T567"> </text:span><text:span text:style-name="T418">swojej</text:span><text:span text:style-name="T567"> </text:span><text:span text:style-name="T418">tożsamości,</text:span><text:span text:style-name="T567"> </text:span><text:span text:style-name="T418">codziennie</text:span><text:span text:style-name="T564"> </text:span><text:span text:style-name="T418">poddając</text:span><text:span text:style-name="T567"> </text:span><text:span text:style-name="T418">się testowi</text:span><text:span text:style-name="T549"> </text:span><text:span text:style-name="T418">lustra.</text:span><text:span text:style-name="T558"> </text:span><text:span text:style-name="T418">Zupełnie</text:span><text:span text:style-name="T558"> </text:span><text:span text:style-name="T418">inaczej</text:span><text:span text:style-name="T558"> </text:span><text:span text:style-name="T418">kawaler</text:span><text:span text:style-name="T558"> </text:span><text:span text:style-name="T418">d’Albert</text:span><text:span text:style-name="T549"> </text:span><text:span text:style-name="T418">z</text:span><text:span text:style-name="T558"> </text:span><text:span text:style-name="T418">powieści</text:span><text:span text:style-name="T558"> </text:span><text:span text:style-name="T91">Panna</text:span><text:span text:style-name="T349"> </text:span><text:span text:style-name="T91">de Maupin</text:span><text:span text:style-name="T350"> </text:span><text:span text:style-name="T418">(</text:span><text:span text:style-name="T91">Mademoiselle</text:span><text:span text:style-name="T351"> </text:span><text:span text:style-name="T91">de</text:span><text:span text:style-name="T349"> </text:span><text:span text:style-name="T91">Maupin</text:span><text:span text:style-name="T418">,</text:span><text:span text:style-name="T547"> </text:span><text:span text:style-name="T418">1835),</text:span><text:span text:style-name="T547"> </text:span><text:span text:style-name="T418">skądinąd</text:span><text:span text:style-name="T547"> </text:span><text:span text:style-name="T418">słynnej</text:span><text:span text:style-name="T547"> </text:span><text:span text:style-name="T418">niemal</text:span><text:span text:style-name="T547"> </text:span><text:span text:style-name="T557">wy- </text:span><text:span text:style-name="T418">łącznie,</text:span><text:span text:style-name="T588"> </text:span><text:span text:style-name="T418">choć</text:span><text:span text:style-name="T587"> </text:span><text:span text:style-name="T418">niesłusznie,</text:span><text:span text:style-name="T588"> </text:span><text:span text:style-name="T418">z</text:span><text:span text:style-name="T587"> </text:span><text:span text:style-name="T418">parnasistowskiej</text:span><text:span text:style-name="T587"> </text:span><text:span text:style-name="T91">Przedmowy</text:span><text:span text:style-name="T418">.</text:span><text:span text:style-name="T588"> </text:span><text:span text:style-name="T418">Patrząc</text:span><text:span text:style-name="T587"> </text:span><text:span text:style-name="T418">w</text:span><text:span text:style-name="T587"> </text:span><text:span text:style-name="T418">lu- stro,</text:span><text:span text:style-name="T569"> </text:span><text:span text:style-name="T418">d’Albert</text:span><text:span text:style-name="T570"> </text:span><text:span text:style-name="T418">ma</text:span><text:span text:style-name="T570"> </text:span><text:span text:style-name="T418">nadzieję</text:span><text:span text:style-name="T570"> </text:span><text:span text:style-name="T418">w</text:span><text:span text:style-name="T570"> </text:span><text:span text:style-name="T418">końcu</text:span><text:span text:style-name="T570"> </text:span><text:span text:style-name="T418">zauważyć</text:span><text:span text:style-name="T570"> </text:span><text:span text:style-name="T418">na</text:span><text:span text:style-name="T570"> </text:span><text:span text:style-name="T418">swojej</text:span><text:span text:style-name="T570"> </text:span><text:span text:style-name="T418">twarzy</text:span><text:span text:style-name="T570"> </text:span><text:span text:style-name="T418">zmianę zgodną z upragnionym ideałem piękna, ponieważ jego marzeniem, niestety</text:span><text:span text:style-name="T554"> </text:span><text:span text:style-name="T418">niedościgłym,</text:span><text:span text:style-name="T554"> </text:span><text:span text:style-name="T418">nie</text:span><text:span text:style-name="T554"> </text:span><text:span text:style-name="T418">jest</text:span><text:span text:style-name="T554"> </text:span><text:span text:style-name="T418">zachowanie</text:span><text:span text:style-name="T554"> </text:span><text:span text:style-name="T91">status</text:span><text:span text:style-name="T344"> </text:span><text:span text:style-name="T91">quo</text:span><text:span text:style-name="T418">,</text:span><text:span text:style-name="T554"> </text:span><text:span text:style-name="T418">lecz</text:span><text:span text:style-name="T554"> </text:span><text:span text:style-name="T418">przeciwnie, </text:span><text:span text:style-name="T1">przemiana w kogoś</text:span><text:span text:style-name="T589"> </text:span><text:span text:style-name="T1">innego:</text:span></text:p><text:p text:style-name="P42"><text:span text:style-name="T21">Wiele razy przeglądam się w lustrze godzinami, z niewyobrażalnym </text:span><text:span text:style-name="T25">natężeniem </text:span><text:span text:style-name="T21">i</text:span><text:span text:style-name="T27"> </text:span><text:span text:style-name="T21">uwagą,</text:span><text:span text:style-name="T27"> </text:span><text:span text:style-name="T21">żeby</text:span><text:span text:style-name="T27"> </text:span><text:span text:style-name="T21">zobaczyć,</text:span><text:span text:style-name="T29"> </text:span><text:span text:style-name="T21">czy</text:span><text:span text:style-name="T27"> </text:span><text:span text:style-name="T21">na</text:span><text:span text:style-name="T27"> </text:span><text:span text:style-name="T21">mojej</text:span><text:span text:style-name="T29"> </text:span><text:span text:style-name="T21">twarzy</text:span><text:span text:style-name="T27"> </text:span><text:span text:style-name="T21">nie</text:span><text:span text:style-name="T27"> </text:span><text:span text:style-name="T21">zaszła</text:span><text:span text:style-name="T27"> </text:span><text:span text:style-name="T21">jakaś</text:span><text:span text:style-name="T29"> </text:span><text:span text:style-name="T21">zmiana</text:span><text:span text:style-name="T27"> </text:span><text:span text:style-name="T21">na</text:span><text:span text:style-name="T27"> </text:span><text:span text:style-name="T21">lepsze;</text:span><text:span text:style-name="T29"> </text:span><text:span text:style-name="T21">ocze- kuję,</text:span><text:span text:style-name="T75"> </text:span><text:span text:style-name="T21">że</text:span><text:span text:style-name="T67"> </text:span><text:span text:style-name="T368">(...)</text:span><text:span text:style-name="T387"> </text:span><text:span text:style-name="T25">profil</text:span><text:span text:style-name="T67"> </text:span><text:span text:style-name="T21">mój</text:span><text:span text:style-name="T67"> </text:span><text:span text:style-name="T21">nabierze</text:span><text:span text:style-name="T67"> </text:span><text:span text:style-name="T21">spokoju</text:span><text:span text:style-name="T75"> </text:span><text:span text:style-name="T21">i</text:span><text:span text:style-name="T67"> </text:span><text:span text:style-name="T25">prostoty</text:span><text:span text:style-name="T67"> </text:span><text:span text:style-name="T25">profilu</text:span><text:span text:style-name="T75"> </text:span><text:span text:style-name="T21">greckiego,</text:span><text:span text:style-name="T67"> </text:span><text:span text:style-name="T21">i</text:span><text:span text:style-name="T67"> </text:span><text:span text:style-name="T21">zawsze</text:span><text:span text:style-name="T75"> </text:span><text:span text:style-name="T25">bardzo</text:span></text:p></draw:text-box></draw:frame><draw:frame draw:style-name="fr1" text:anchor-type="char" svg:x="1.965cm" svg:y="17.242cm" svg:width="0.258cm" svg:height="0.286cm" draw:z-index="63"><draw:text-box><text:p text:style-name="P4"><text:span text:style-name="T499">15</text:span></text:p></draw:text-box></draw:frame><draw:frame draw:style-name="fr1" text:anchor-type="char" svg:x="2.309cm" svg:y="17.231cm" svg:width="10.726cm" svg:height="0.439cm" draw:z-index="64"><draw:text-box><text:p text:style-name="P4"><text:span text:style-name="T438">Jeśli</text:span><text:span text:style-name="T478"> </text:span><text:span text:style-name="T438">nie</text:span><text:span text:style-name="T478"> </text:span><text:span text:style-name="T438">zaznaczono</text:span><text:span text:style-name="T478"> </text:span><text:span text:style-name="T438">inaczej,</text:span><text:span text:style-name="T478"> </text:span><text:span text:style-name="T438">cytowane</text:span><text:span text:style-name="T479"> </text:span><text:span text:style-name="T438">fragmenty</text:span><text:span text:style-name="T478"> </text:span><text:span text:style-name="T438">tekstów</text:span><text:span text:style-name="T478"> </text:span><text:span text:style-name="T438">Théophila</text:span><text:span text:style-name="T478"> </text:span><text:span text:style-name="T438">Gautier</text:span><text:span text:style-name="T479"> </text:span><text:span text:style-name="T438">w</text:span><text:span text:style-name="T478"> </text:span><text:span text:style-name="T438">prze-</text:span></text:p></draw:text-box></draw:frame><draw:frame draw:style-name="fr1" text:anchor-type="char" svg:x="1.965cm" svg:y="17.602cm" svg:width="11.068cm" svg:height="0.81cm" draw:z-index="65"><draw:text-box><text:p text:style-name="P38"><text:span text:style-name="T438">kładzie moim, B.S. </text:span><text:span text:style-name="T96">Rodolphe </text:span><text:span text:style-name="T438">(...) </text:span><text:span text:style-name="T96">se jeta en bas de son lit, et alla se planter tout d’abord devant</text:span><text:span text:style-name="T248"> </text:span><text:span text:style-name="T96">la</text:span><text:span text:style-name="T248"> </text:span><text:span text:style-name="T96">glace</text:span><text:span text:style-name="T131"> </text:span><text:span text:style-name="T96">de</text:span><text:span text:style-name="T248"> </text:span><text:span text:style-name="T96">la</text:span><text:span text:style-name="T248"> </text:span><text:span text:style-name="T96">cheminée,</text:span><text:span text:style-name="T131"> </text:span><text:span text:style-name="T96">pour</text:span><text:span text:style-name="T248"> </text:span><text:span text:style-name="T96">voir</text:span><text:span text:style-name="T248"> </text:span><text:span text:style-name="T96">s’il</text:span><text:span text:style-name="T131"> </text:span><text:span text:style-name="T143">n’aurait</text:span><text:span text:style-name="T248"> </text:span><text:span text:style-name="T96">pas,</text:span><text:span text:style-name="T248"> </text:span><text:span text:style-name="T96">d’aventure,</text:span><text:span text:style-name="T131"> </text:span><text:span text:style-name="T96">changé</text:span><text:span text:style-name="T248"> </text:span><text:span text:style-name="T96">de</text:span><text:span text:style-name="T131"> </text:span><text:span text:style-name="T96">physionomie</text:span></text:p></draw:text-box></draw:frame><draw:frame draw:style-name="fr1" text:anchor-type="char" svg:x="1.965cm" svg:y="18.343cm" svg:width="11.07cm" svg:height="2.291cm" draw:z-index="66"><draw:text-box><text:p text:style-name="P23"><text:span text:style-name="T106">en</text:span><text:span text:style-name="T258"> </text:span><text:span text:style-name="T98">do</text:span><text:span text:style-name="T234">r</text:span><text:span text:style-name="T111">mant</text:span><text:span text:style-name="T258"> </text:span><text:span text:style-name="T201">e</text:span><text:span text:style-name="T105">t</text:span><text:span text:style-name="T102">,</text:span><text:span text:style-name="T258"> </text:span><text:span text:style-name="T110">pour</text:span><text:span text:style-name="T258"> </text:span><text:span text:style-name="T98">se</text:span><text:span text:style-name="T258"> </text:span><text:span text:style-name="T184">c</text:span><text:span text:style-name="T219">o</text:span><text:span text:style-name="T112">nsta</text:span><text:span text:style-name="T146">t</text:span><text:span text:style-name="T108">e</text:span><text:span text:style-name="T110">r</text:span><text:span text:style-name="T258"> </text:span><text:span text:style-name="T98">à</text:span><text:span text:style-name="T258"> </text:span><text:span text:style-name="T97">lui-même</text:span><text:span text:style-name="T258"> </text:span><text:span text:style-name="T113">qu’il</text:span><text:span text:style-name="T258"> </text:span><text:span text:style-name="T147">n</text:span><text:span text:style-name="T138">’</text:span><text:span text:style-name="T201">é</text:span><text:span text:style-name="T218">t</text:span><text:span text:style-name="T107">ait</text:span><text:span text:style-name="T258"> </text:span><text:span text:style-name="T110">p</text:span><text:span text:style-name="T205">a</text:span><text:span text:style-name="T101">s</text:span><text:span text:style-name="T258"> </text:span><text:span text:style-name="T107">un</text:span><text:span text:style-name="T258"> </text:span><text:span text:style-name="T100">aut</text:span><text:span text:style-name="T160">r</text:span><text:span text:style-name="T182">e</text:span><text:span text:style-name="T102">,</text:span><text:span text:style-name="T178"> </text:span><text:span text:style-name="T184">c</text:span><text:span text:style-name="T108">é</text:span><text:span text:style-name="T161">r</text:span><text:span text:style-name="T108">é</text:span><text:span text:style-name="T97">monie</text:span><text:span text:style-name="T258"> </text:span><text:span text:style-name="T101">p</text:span><text:span text:style-name="T162">r</text:span><text:span text:style-name="T99">éliminai</text:span><text:span text:style-name="T163">r</text:span><text:span text:style-name="T108">e </text:span><text:span text:style-name="T96">à</text:span><text:span text:style-name="T259"> </text:span><text:span text:style-name="T96">laquelle</text:span><text:span text:style-name="T259"> </text:span><text:span text:style-name="T96">il</text:span><text:span text:style-name="T249"> </text:span><text:span text:style-name="T96">ne</text:span><text:span text:style-name="T259"> </text:span><text:span text:style-name="T96">manquait</text:span><text:span text:style-name="T249"> </text:span><text:span text:style-name="T96">jamais</text:span><text:span text:style-name="T259"> </text:span><text:span text:style-name="T96">et</text:span><text:span text:style-name="T259"> </text:span><text:span text:style-name="T96">sans</text:span><text:span text:style-name="T259"> </text:span><text:span text:style-name="T96">quoi</text:span><text:span text:style-name="T259"> </text:span><text:span text:style-name="T96">il</text:span><text:span text:style-name="T249"> </text:span><text:span text:style-name="T143">n’aurait</text:span><text:span text:style-name="T259"> </text:span><text:span text:style-name="T96">pu</text:span><text:span text:style-name="T249"> </text:span><text:span text:style-name="T96">vivre</text:span><text:span text:style-name="T259"> </text:span><text:span text:style-name="T96">convenablement</text:span><text:span text:style-name="T249"> </text:span><text:span text:style-name="T96">sa</text:span><text:span text:style-name="T258"> </text:span><text:span text:style-name="T96">journée. </text:span><text:span text:style-name="T262">S</text:span><text:span text:style-name="T138">’</text:span><text:span text:style-name="T201">é</text:span><text:span text:style-name="T218">t</text:span><text:span text:style-name="T111">ant</text:span><text:span text:style-name="T173"> </text:span><text:span text:style-name="T206">a</text:span><text:span text:style-name="T101">s</text:span><text:span text:style-name="T99">su</text:span><text:span text:style-name="T163">r</text:span><text:span text:style-name="T108">é</text:span><text:span text:style-name="T173"> </text:span><text:span text:style-name="T113">qu’il</text:span><text:span text:style-name="T173"> </text:span><text:span text:style-name="T201">é</text:span><text:span text:style-name="T218">t</text:span><text:span text:style-name="T107">ait</text:span><text:span text:style-name="T173"> </text:span><text:span text:style-name="T99">bien</text:span><text:span text:style-name="T173"> </text:span><text:span text:style-name="T104">le</text:span><text:span text:style-name="T173"> </text:span><text:span text:style-name="T197">R</text:span><text:span text:style-name="T114">o</text:span><text:span text:style-name="T108">d</text:span><text:span text:style-name="T182">o</text:span><text:span text:style-name="T101">lphe</text:span><text:span text:style-name="T173"> </text:span><text:span text:style-name="T110">de</text:span><text:span text:style-name="T173"> </text:span><text:span text:style-name="T108">la</text:span><text:span text:style-name="T173"> </text:span><text:span text:style-name="T148">v</text:span><text:span text:style-name="T108">e</text:span><text:span text:style-name="T104">ill</text:span><text:span text:style-name="T185">e</text:span><text:span text:style-name="T102">,</text:span><text:span text:style-name="T173"> </text:span><text:span text:style-name="T113">qu’il</text:span><text:span text:style-name="T173"> </text:span><text:span text:style-name="T147">n</text:span><text:span text:style-name="T134">’</text:span><text:span text:style-name="T97">a</text:span><text:span text:style-name="T144">v</text:span><text:span text:style-name="T107">ait</text:span><text:span text:style-name="T173"> </text:span><text:span text:style-name="T101">que</text:span><text:span text:style-name="T173"> </text:span><text:span text:style-name="T99">deux</text:span><text:span text:style-name="T173"> </text:span><text:span text:style-name="T97">yeux</text:span><text:span text:style-name="T173"> </text:span><text:span text:style-name="T98">ou</text:span><text:span text:style-name="T173"> </text:span><text:span text:style-name="T98">à</text:span><text:span text:style-name="T173"> </text:span><text:span text:style-name="T101">peu</text:span><text:span text:style-name="T173"> </text:span><text:span text:style-name="T101">p</text:span><text:span text:style-name="T162">r</text:span><text:span text:style-name="T110">ès, </text:span><text:span text:style-name="T96">selon son habitude, qu’il ne lui était pas poussé de cornes pendant son sommeil, il se sentit soulagé</text:span><text:span text:style-name="T137"> </text:span><text:span text:style-name="T96">d’un</text:span><text:span text:style-name="T173"> </text:span><text:span text:style-name="T96">grand</text:span><text:span text:style-name="T137"> </text:span><text:span text:style-name="T96">poids,</text:span><text:span text:style-name="T173"> </text:span><text:span text:style-name="T96">et</text:span><text:span text:style-name="T137"> </text:span><text:span text:style-name="T96">entra</text:span><text:span text:style-name="T173"> </text:span><text:span text:style-name="T96">dans</text:span><text:span text:style-name="T137"> </text:span><text:span text:style-name="T96">une</text:span><text:span text:style-name="T173"> </text:span><text:span text:style-name="T96">merveilleuse</text:span><text:span text:style-name="T137"> </text:span><text:span text:style-name="T96">sérénité</text:span><text:span text:style-name="T173"> </text:span><text:span text:style-name="T96">d’esprit</text:span><text:span text:style-name="T438">.</text:span><text:span text:style-name="T461"> </text:span><text:span text:style-name="T438">Th.</text:span><text:span text:style-name="T461"> </text:span><text:span text:style-name="T438">Gautier,</text:span><text:span text:style-name="T461"> </text:span><text:span text:style-name="T96">Les Jeunes-France</text:span><text:span text:style-name="T438">,</text:span><text:span text:style-name="T477"> </text:span><text:span text:style-name="T438">Flammarion,</text:span><text:span text:style-name="T477"> </text:span><text:span text:style-name="T438">Nouvelle</text:span><text:span text:style-name="T477"> </text:span><text:span text:style-name="T438">Bibliothèque</text:span><text:span text:style-name="T477"> </text:span><text:span text:style-name="T438">Romantique,</text:span><text:span text:style-name="T477"> </text:span><text:span text:style-name="T438">Paris</text:span><text:span text:style-name="T477"> </text:span><text:span text:style-name="T438">1974,</text:span><text:span text:style-name="T477"> </text:span><text:span text:style-name="T438">s.</text:span><text:span text:style-name="T477"> </text:span><text:span text:style-name="T438">111.</text:span></text:p></draw:text-box></draw:frame><draw:frame draw:style-name="fr1" text:anchor-type="char" svg:x="6.943cm" svg:y="21.564cm" svg:width="1.612cm" svg:height="0.579cm" draw:z-index="67"><draw:text-box><text:p text:style-name="P6"><text:span text:style-name="T271">~ </text:span><text:span text:style-name="T3">152 </text:span><text:span text:style-name="T271">~</text:span></text:p></draw:text-box></draw:frame><draw:frame draw:style-name="fr1" text:anchor-type="char" svg:x="2cm" svg:y="16.729cm" svg:width="5.001cm" svg:height="0.423cm" draw:z-index="68"><draw:text-box><text:p text:style-name="P100"/></draw:text-box></draw:frame></text:p>
      <text:p text:style-name="P84"><draw:line text:anchor-type="char" draw:z-index="69" draw:style-name="gr1" draw:text-style-name="P120" svg:x1="2cm" svg:y1="13.721cm" svg:x2="7.001cm" svg:y2="13.721cm"><text:p/></draw:line><draw:frame draw:style-name="fr1" text:anchor-type="char" svg:x="2.401cm" svg:y="1.476cm" svg:width="10.199cm" svg:height="0.473cm" draw:z-index="70"><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77cm" svg:width="11.07cm" svg:height="10.566cm" draw:z-index="71"><draw:text-box><text:p text:style-name="P30"><text:span text:style-name="T21">dziwi</text:span><text:span text:style-name="T74"> </text:span><text:span text:style-name="T21">mnie,</text:span><text:span text:style-name="T74"> </text:span><text:span text:style-name="T21">że</text:span><text:span text:style-name="T74"> </text:span><text:span text:style-name="T21">tak</text:span><text:span text:style-name="T27"> </text:span><text:span text:style-name="T21">się</text:span><text:span text:style-name="T74"> </text:span><text:span text:style-name="T21">nie</text:span><text:span text:style-name="T74"> </text:span><text:span text:style-name="T21">staje.</text:span><text:span text:style-name="T27"> </text:span><text:span text:style-name="T368">(...)</text:span><text:span text:style-name="T388"> </text:span><text:span text:style-name="T21">I</text:span><text:span text:style-name="T74"> </text:span><text:span text:style-name="T21">pomyśleć,</text:span><text:span text:style-name="T74"> </text:span><text:span text:style-name="T21">że</text:span><text:span text:style-name="T27"> </text:span><text:span text:style-name="T21">tak</text:span><text:span text:style-name="T74"> </text:span><text:span text:style-name="T21">niewiele</text:span><text:span text:style-name="T74"> </text:span><text:span text:style-name="T21">trzeba,</text:span><text:span text:style-name="T74"> </text:span><text:span text:style-name="T21">bym</text:span><text:span text:style-name="T27"> </text:span><text:span text:style-name="T21">był</text:span><text:span text:style-name="T74"> </text:span><text:span text:style-name="T25">piękny, </text:span><text:span text:style-name="T22">a</text:span><text:span text:style-name="T30"> </text:span><text:span text:style-name="T22">nigdy</text:span><text:span text:style-name="T30"> </text:span><text:span text:style-name="T22">nie</text:span><text:span text:style-name="T30"> </text:span><text:span text:style-name="T22">będę!</text:span><text:span text:style-name="T30"> </text:span><text:span text:style-name="T370">(...)</text:span><text:span text:style-name="T389"> </text:span><text:span text:style-name="T22">malarz</text:span><text:span text:style-name="T30"> </text:span><text:span text:style-name="T22">lub</text:span><text:span text:style-name="T30"> </text:span><text:span text:style-name="T22">rzeźbiarz</text:span><text:span text:style-name="T30"> </text:span><text:span text:style-name="T26">poprawiłby</text:span><text:span text:style-name="T30"> </text:span><text:span text:style-name="T22">to</text:span><text:span text:style-name="T30"> </text:span><text:span text:style-name="T22">w</text:span><text:span text:style-name="T76"> </text:span><text:span text:style-name="T77">pół</text:span><text:span text:style-name="T30"> </text:span><text:span text:style-name="T22">godziny</text:span><text:span text:style-name="T415">16</text:span><text:span text:style-name="T370">.</text:span></text:p><text:p text:style-name="P114"><text:span text:style-name="T541">Nieznośna świadomość własnej przeciętności staje się udręką, a jej kontemplacja – obsesyjną potrzebą. Metamorfoza jednak nie następu- </text:span><text:span text:style-name="T418">je</text:span><text:span text:style-name="T419">17</text:span><text:span text:style-name="T418">,</text:span><text:span text:style-name="T588"> </text:span><text:span text:style-name="T418">chociaż</text:span><text:span text:style-name="T587"> </text:span><text:span text:style-name="T418">postać</text:span><text:span text:style-name="T587"> </text:span><text:span text:style-name="T418">mitycznego</text:span><text:span text:style-name="T587"> </text:span><text:span text:style-name="T418">Narcyza</text:span><text:span text:style-name="T587"> </text:span><text:span text:style-name="T418">wpisana</text:span><text:span text:style-name="T588"> </text:span><text:span text:style-name="T418">zostaje</text:span><text:span text:style-name="T587"> </text:span><text:span text:style-name="T418">w</text:span><text:span text:style-name="T587"> </text:span><text:span text:style-name="T418">postać</text:span><text:span text:style-name="T587"> </text:span><text:span text:style-name="T418">pro- </text:span><text:span text:style-name="T541">tagonisty powieści w sposób modelowy, odniesienia są jasno sformuło- </text:span><text:span text:style-name="T418">wane.</text:span><text:span text:style-name="T433"> </text:span><text:span text:style-name="T418">Z</text:span><text:span text:style-name="T435"> </text:span><text:span text:style-name="T418">tego</text:span><text:span text:style-name="T435"> </text:span><text:span text:style-name="T418">punktu</text:span><text:span text:style-name="T435"> </text:span><text:span text:style-name="T418">widzenia</text:span><text:span text:style-name="T433"> </text:span><text:span text:style-name="T91">Pannę</text:span><text:span text:style-name="T94"> </text:span><text:span text:style-name="T91">de</text:span><text:span text:style-name="T95"> </text:span><text:span text:style-name="T91">Maupin</text:span><text:span text:style-name="T349"> </text:span><text:span text:style-name="T418">można</text:span><text:span text:style-name="T433"> </text:span><text:span text:style-name="T418">interpretować jak</text:span><text:span text:style-name="T558"> </text:span><text:span text:style-name="T418">swoisty</text:span><text:span text:style-name="T561"> </text:span><text:span text:style-name="T418">traktat</text:span><text:span text:style-name="T561"> </text:span><text:span text:style-name="T418">o</text:span><text:span text:style-name="T561"> </text:span><text:span text:style-name="T418">Narcyzie,</text:span><text:span text:style-name="T561"> </text:span><text:span text:style-name="T418">niemal</text:span><text:span text:style-name="T561"> </text:span><text:span text:style-name="T418">całkowicie</text:span><text:span text:style-name="T561"> </text:span><text:span text:style-name="T418">podporządkowany poetyce</text:span><text:span text:style-name="T574"> </text:span><text:span text:style-name="T418">spojrzenia.</text:span><text:span text:style-name="T427"> </text:span><text:span text:style-name="T418">Mowa</text:span><text:span text:style-name="T427"> </text:span><text:span text:style-name="T418">tu</text:span><text:span text:style-name="T427"> </text:span><text:span text:style-name="T418">bowiem</text:span><text:span text:style-name="T427"> </text:span><text:span text:style-name="T418">nie</text:span><text:span text:style-name="T427"> </text:span><text:span text:style-name="T418">tylko</text:span><text:span text:style-name="T427"> </text:span><text:span text:style-name="T418">o</text:span><text:span text:style-name="T427"> </text:span><text:span text:style-name="T91">niezwykłym</text:span><text:span text:style-name="T352"> </text:span><text:span text:style-name="T91">natężeniu, </text:span><text:span text:style-name="T93">z</text:span><text:span text:style-name="T345"> </text:span><text:span text:style-name="T93">jakim</text:span><text:span text:style-name="T353"> </text:span><text:span text:style-name="T93">oko</text:span><text:span text:style-name="T353"> </text:span><text:span text:style-name="T93">duszy</text:span><text:span text:style-name="T353"> </text:span><text:span text:style-name="T93">kieruje</text:span><text:span text:style-name="T353"> </text:span><text:span text:style-name="T93">się</text:span><text:span text:style-name="T353"> </text:span><text:span text:style-name="T93">w</text:span><text:span text:style-name="T345"> </text:span><text:span text:style-name="T93">stronę</text:span><text:span text:style-name="T353"> </text:span><text:span text:style-name="T93">obiektu</text:span><text:span text:style-name="T353"> </text:span><text:span text:style-name="T93">nieuchwytnego</text:span><text:span text:style-name="T1">,</text:span><text:span text:style-name="T575"> </text:span><text:span text:style-name="T1">o</text:span><text:span text:style-name="T572"> </text:span><text:span text:style-name="T1">pięknie pojmowanym jako</text:span><text:span text:style-name="T434"> </text:span><text:span text:style-name="T1">coś</text:span></text:p><text:p text:style-name="P16"><text:span text:style-name="T21">cennego</text:span><text:span text:style-name="T74"> </text:span><text:span text:style-name="T21">jak</text:span><text:span text:style-name="T27"> </text:span><text:span text:style-name="T21">wszystko,</text:span><text:span text:style-name="T27"> </text:span><text:span text:style-name="T21">co</text:span><text:span text:style-name="T74"> </text:span><text:span text:style-name="T21">znajduje</text:span><text:span text:style-name="T27"> </text:span><text:span text:style-name="T21">się</text:span><text:span text:style-name="T27"> </text:span><text:span text:style-name="T21">poza</text:span><text:span text:style-name="T74"> </text:span><text:span text:style-name="T21">zasięgiem</text:span><text:span text:style-name="T27"> </text:span><text:span text:style-name="T21">ludzkich</text:span><text:span text:style-name="T27"> </text:span><text:span text:style-name="T21">możliwości,</text:span><text:span text:style-name="T74"> </text:span><text:span text:style-name="T21">jak</text:span><text:span text:style-name="T27"> </text:span><text:span text:style-name="T21">lazur na</text:span><text:span text:style-name="T74"> </text:span><text:span text:style-name="T21">firmamencie</text:span><text:span text:style-name="T74"> </text:span><text:span text:style-name="T368">(...)</text:span><text:span text:style-name="T21">.</text:span><text:span text:style-name="T27"> </text:span><text:span text:style-name="T33">To</text:span><text:span text:style-name="T74"> </text:span><text:span text:style-name="T21">prawda,</text:span><text:span text:style-name="T27"> </text:span><text:span text:style-name="T21">domagam</text:span><text:span text:style-name="T74"> </text:span><text:span text:style-name="T21">się</text:span><text:span text:style-name="T74"> </text:span><text:span text:style-name="T21">tylko</text:span><text:span text:style-name="T27"> </text:span><text:span text:style-name="T21">piękna,</text:span><text:span text:style-name="T74"> </text:span><text:span text:style-name="T21">lecz</text:span><text:span text:style-name="T27"> </text:span><text:span text:style-name="T21">musi</text:span><text:span text:style-name="T74"> </text:span><text:span text:style-name="T21">być</text:span><text:span text:style-name="T74"> </text:span><text:span text:style-name="T21">tak</text:span><text:span text:style-name="T27"> </text:span><text:span text:style-name="T21">dosko- nałe,</text:span><text:span text:style-name="T43"> </text:span><text:span text:style-name="T21">że</text:span><text:span text:style-name="T78"> </text:span><text:span text:style-name="T21">pewnie</text:span><text:span text:style-name="T43"> </text:span><text:span text:style-name="T21">nigdy</text:span><text:span text:style-name="T78"> </text:span><text:span text:style-name="T21">go</text:span><text:span text:style-name="T78"> </text:span><text:span text:style-name="T21">nie</text:span><text:span text:style-name="T43"> </text:span><text:span text:style-name="T21">spotkam.</text:span><text:span text:style-name="T78"> </text:span><text:span text:style-name="T368">(...)</text:span><text:span text:style-name="T382"> </text:span><text:span text:style-name="T21">jedyna</text:span><text:span text:style-name="T78"> </text:span><text:span text:style-name="T21">rzecz</text:span><text:span text:style-name="T78"> </text:span><text:span text:style-name="T21">nieosiągalna</text:span><text:span text:style-name="T78"> </text:span><text:span text:style-name="T368">(...)</text:span><text:span text:style-name="T382"> </text:span><text:span text:style-name="T21">bezcenna </text:span><text:span text:style-name="T22">jak</text:span><text:span text:style-name="T68"> </text:span><text:span text:style-name="T22">wszystko,</text:span><text:span text:style-name="T68"> </text:span><text:span text:style-name="T22">co</text:span><text:span text:style-name="T42"> </text:span><text:span text:style-name="T22">pozostaje</text:span><text:span text:style-name="T68"> </text:span><text:span text:style-name="T22">poza</text:span><text:span text:style-name="T68"> </text:span><text:span text:style-name="T22">ludzkim</text:span><text:span text:style-name="T79"> </text:span><text:span text:style-name="T22">zasięgiem,</text:span><text:span text:style-name="T42"> </text:span><text:span text:style-name="T22">jak</text:span><text:span text:style-name="T68"> </text:span><text:span text:style-name="T22">lazur</text:span><text:span text:style-name="T68"> </text:span><text:span text:style-name="T22">niebieski</text:span><text:span text:style-name="T370">...</text:span><text:span text:style-name="T415">18</text:span></text:p><text:p text:style-name="P102"><text:span text:style-name="T418">W powieści tej jest dwanaście listów. Ich nadawcami są kawaler d’Albert</text:span><text:span text:style-name="T569"> </text:span><text:span text:style-name="T418">i</text:span><text:span text:style-name="T570"> </text:span><text:span text:style-name="T418">Magdalena</text:span><text:span text:style-name="T570"> </text:span><text:span text:style-name="T418">de</text:span><text:span text:style-name="T570"> </text:span><text:span text:style-name="T418">Maupin,</text:span><text:span text:style-name="T570"> </text:span><text:span text:style-name="T418">natomiast</text:span><text:span text:style-name="T570"> </text:span><text:span text:style-name="T418">dwoje</text:span><text:span text:style-name="T570"> </text:span><text:span text:style-name="T418">adresatów,</text:span><text:span text:style-name="T570"> </text:span><text:span text:style-name="T418">o</text:span><text:span text:style-name="T570"> </text:span><text:span text:style-name="T418">imio- nach</text:span><text:span text:style-name="T591"> </text:span><text:span text:style-name="T418">Silvio</text:span><text:span text:style-name="T591"> </text:span><text:span text:style-name="T418">i</text:span><text:span text:style-name="T591"> </text:span><text:span text:style-name="T418">Graciosa,</text:span><text:span text:style-name="T591"> </text:span><text:span text:style-name="T418">nie</text:span><text:span text:style-name="T591"> </text:span><text:span text:style-name="T418">należy</text:span><text:span text:style-name="T591"> </text:span><text:span text:style-name="T418">do</text:span><text:span text:style-name="T591"> </text:span><text:span text:style-name="T418">świata</text:span><text:span text:style-name="T591"> </text:span><text:span text:style-name="T418">przedstawionego</text:span><text:span text:style-name="T591"> </text:span><text:span text:style-name="T418">powie- ści.</text:span><text:span text:style-name="T544"> </text:span><text:span text:style-name="T418">W</text:span><text:span text:style-name="T546"> </text:span><text:span text:style-name="T418">jednym</text:span><text:span text:style-name="T544"> </text:span><text:span text:style-name="T418">z</text:span><text:span text:style-name="T546"> </text:span><text:span text:style-name="T418">pierwszych</text:span><text:span text:style-name="T544"> </text:span><text:span text:style-name="T418">listów</text:span><text:span text:style-name="T546"> </text:span><text:span text:style-name="T418">do</text:span><text:span text:style-name="T544"> </text:span><text:span text:style-name="T418">Silvia</text:span><text:span text:style-name="T546"> </text:span><text:span text:style-name="T418">ślad</text:span><text:span text:style-name="T544"> </text:span><text:span text:style-name="T418">obecności</text:span><text:span text:style-name="T546"> </text:span><text:span text:style-name="T418">Narcyza,</text:span><text:span text:style-name="T544"> </text:span><text:span text:style-name="T418">na </text:span><text:span text:style-name="T541">próżno usiłującego pochwycić umykające piękno, rysuje się tak mocno, </text:span><text:span text:style-name="T418">że</text:span><text:span text:style-name="T597"> </text:span><text:span text:style-name="T418">choć</text:span><text:span text:style-name="T597"> </text:span><text:span text:style-name="T418">nie</text:span><text:span text:style-name="T597"> </text:span><text:span text:style-name="T418">jest</text:span><text:span text:style-name="T597"> </text:span><text:span text:style-name="T418">to</text:span><text:span text:style-name="T596"> </text:span><text:span text:style-name="T418">w</text:span><text:span text:style-name="T597"> </text:span><text:span text:style-name="T418">powieści</text:span><text:span text:style-name="T597"> </text:span><text:span text:style-name="T418">jedyny</text:span><text:span text:style-name="T597"> </text:span><text:span text:style-name="T418">kontekst</text:span><text:span text:style-name="T596"> </text:span><text:span text:style-name="T418">mityczny</text:span><text:span text:style-name="T419">19</text:span><text:span text:style-name="T418">,</text:span><text:span text:style-name="T597"> </text:span><text:span text:style-name="T418">uprawnia</text:span><text:span text:style-name="T597"> </text:span><text:span text:style-name="T418">ba-</text:span></text:p></draw:text-box></draw:frame><draw:frame draw:style-name="fr1" text:anchor-type="char" svg:x="1.965cm" svg:y="13.848cm" svg:width="0.258cm" svg:height="0.286cm" draw:z-index="72"><draw:text-box><text:p text:style-name="P4"><text:span text:style-name="T497">16</text:span></text:p></draw:text-box></draw:frame><draw:frame draw:style-name="fr1" text:anchor-type="char" svg:x="2.309cm" svg:y="13.838cm" svg:width="10.726cm" svg:height="0.439cm" draw:z-index="73"><draw:text-box><text:p text:style-name="P2"><text:span text:style-name="T96">Bien des fois je me regarde, des heures entières, dans le miroir avec une fixité et une at-</text:span></text:p></draw:text-box></draw:frame><draw:frame draw:style-name="fr1" text:anchor-type="char" svg:x="1.965cm" svg:y="14.208cm" svg:width="11.07cm" svg:height="0.439cm" draw:z-index="74"><draw:text-box><text:p text:style-name="P2"><text:span text:style-name="T96">tention inimaginable, pour voir s’il n’est pas survenu quelque amélioration dans ma figure;</text:span></text:p></draw:text-box></draw:frame><draw:frame draw:style-name="fr1" text:anchor-type="char" svg:x="1.965cm" svg:y="14.579cm" svg:width="11.07cm" svg:height="1.921cm" draw:z-index="75"><draw:text-box><text:p text:style-name="P22"><text:span text:style-name="T195">j</text:span><text:span text:style-name="T134">’</text:span><text:span text:style-name="T115">at</text:span><text:span text:style-name="T149">t</text:span><text:span text:style-name="T108">e</text:span><text:span text:style-name="T100">n</text:span><text:span text:style-name="T204">d</text:span><text:span text:style-name="T101">s</text:span><text:span text:style-name="T137"> </text:span><text:span text:style-name="T101">que</text:span><text:span text:style-name="T137"> </text:span><text:span text:style-name="T440">(...)</text:span><text:span text:style-name="T457"> </text:span><text:span text:style-name="T102">mon</text:span><text:span text:style-name="T137"> </text:span><text:span text:style-name="T116">oeil</text:span><text:span text:style-name="T137"> </text:span><text:span text:style-name="T196">s</text:span><text:span text:style-name="T220">’</text:span><text:span text:style-name="T97">illumine</text:span><text:span text:style-name="T137"> </text:span><text:span text:style-name="T440">(...)</text:span><text:span text:style-name="T459"> </text:span><text:span text:style-name="T101">que</text:span><text:span text:style-name="T137"> </text:span><text:span text:style-name="T102">mon</text:span><text:span text:style-name="T137"> </text:span><text:span text:style-name="T101">p</text:span><text:span text:style-name="T162">r</text:span><text:span text:style-name="T108">of</text:span><text:span text:style-name="T221">i</text:span><text:span text:style-name="T116">l</text:span><text:span text:style-name="T137"> </text:span><text:span text:style-name="T101">p</text:span><text:span text:style-name="T162">r</text:span><text:span text:style-name="T106">enne</text:span><text:span text:style-name="T137"> </text:span><text:span text:style-name="T440">(...)</text:span><text:span text:style-name="T459"> </text:span><text:span text:style-name="T104">le</text:span><text:span text:style-name="T137"> </text:span><text:span text:style-name="T98">calme</text:span><text:span text:style-name="T137"> </text:span><text:span text:style-name="T201">e</text:span><text:span text:style-name="T105">t</text:span><text:span text:style-name="T137"> </text:span><text:span text:style-name="T108">la</text:span><text:span text:style-name="T137"> </text:span><text:span text:style-name="T99">simplici</text:span><text:span text:style-name="T150">t</text:span><text:span text:style-name="T108">é</text:span><text:span text:style-name="T137"> </text:span><text:span text:style-name="T97">du </text:span><text:span text:style-name="T96">profil</text:span><text:span text:style-name="T263"> </text:span><text:span text:style-name="T96">grec,</text:span><text:span text:style-name="T263"> </text:span><text:span text:style-name="T96">et</text:span><text:span text:style-name="T263"> </text:span><text:span text:style-name="T96">je</text:span><text:span text:style-name="T263"> </text:span><text:span text:style-name="T96">suis</text:span><text:span text:style-name="T263"> </text:span><text:span text:style-name="T96">toujours</text:span><text:span text:style-name="T263"> </text:span><text:span text:style-name="T96">très</text:span><text:span text:style-name="T263"> </text:span><text:span text:style-name="T96">surpris</text:span><text:span text:style-name="T263"> </text:span><text:span text:style-name="T96">que</text:span><text:span text:style-name="T263"> </text:span><text:span text:style-name="T96">cela</text:span><text:span text:style-name="T264"> </text:span><text:span text:style-name="T96">n’arrive</text:span><text:span text:style-name="T263"> </text:span><text:span text:style-name="T96">pas.</text:span><text:span text:style-name="T263"> </text:span><text:span text:style-name="T438">(...)</text:span><text:span text:style-name="T444"> </text:span><text:span text:style-name="T96">Dire</text:span><text:span text:style-name="T263"> </text:span><text:span text:style-name="T96">qu’il</text:span><text:span text:style-name="T263"> </text:span><text:span text:style-name="T96">faudrait</text:span><text:span text:style-name="T263"> </text:span><text:span text:style-name="T96">si</text:span><text:span text:style-name="T263"> </text:span><text:span text:style-name="T96">peu</text:span><text:span text:style-name="T263"> </text:span><text:span text:style-name="T96">de chose</text:span><text:span text:style-name="T133"> </text:span><text:span text:style-name="T96">pour</text:span><text:span text:style-name="T133"> </text:span><text:span text:style-name="T96">que</text:span><text:span text:style-name="T137"> </text:span><text:span text:style-name="T96">je</text:span><text:span text:style-name="T133"> </text:span><text:span text:style-name="T96">sois</text:span><text:span text:style-name="T133"> </text:span><text:span text:style-name="T96">beau,</text:span><text:span text:style-name="T137"> </text:span><text:span text:style-name="T96">et</text:span><text:span text:style-name="T133"> </text:span><text:span text:style-name="T96">que</text:span><text:span text:style-name="T133"> </text:span><text:span text:style-name="T96">je</text:span><text:span text:style-name="T137"> </text:span><text:span text:style-name="T96">ne</text:span><text:span text:style-name="T133"> </text:span><text:span text:style-name="T96">le</text:span><text:span text:style-name="T133"> </text:span><text:span text:style-name="T96">serai</text:span><text:span text:style-name="T137"> </text:span><text:span text:style-name="T96">jamais!</text:span><text:span text:style-name="T137"> </text:span><text:span text:style-name="T438">(...)</text:span><text:span text:style-name="T455"> </text:span><text:span text:style-name="T96">un</text:span><text:span text:style-name="T133"> </text:span><text:span text:style-name="T96">peintre,</text:span><text:span text:style-name="T137"> </text:span><text:span text:style-name="T96">un</text:span><text:span text:style-name="T133"> </text:span><text:span text:style-name="T96">statuaire</text:span><text:span text:style-name="T137"> </text:span><text:span text:style-name="T96">auraient </text:span><text:span text:style-name="T98">rajusté</text:span><text:span text:style-name="T260"> </text:span><text:span text:style-name="T98">cela</text:span><text:span text:style-name="T250"> </text:span><text:span text:style-name="T98">en</text:span><text:span text:style-name="T260"> </text:span><text:span text:style-name="T98">une</text:span><text:span text:style-name="T250"> </text:span><text:span text:style-name="T98">demi-heure</text:span><text:span text:style-name="T439">.</text:span><text:span text:style-name="T480"> </text:span><text:span text:style-name="T439">Th.</text:span><text:span text:style-name="T480"> </text:span><text:span text:style-name="T439">Gautier,</text:span><text:span text:style-name="T480"> </text:span><text:span text:style-name="T98">Mademoiselle</text:span><text:span text:style-name="T260"> </text:span><text:span text:style-name="T98">de</text:span><text:span text:style-name="T250"> </text:span><text:span text:style-name="T98">Maupin</text:span><text:span text:style-name="T439">,</text:span><text:span text:style-name="T480"> </text:span><text:span text:style-name="T439">Garnier-Flammarion, </text:span><text:span text:style-name="T438">Paris 1966, s.</text:span><text:span text:style-name="T455"> </text:span><text:span text:style-name="T438">152.</text:span></text:p></draw:text-box></draw:frame><draw:frame draw:style-name="fr1" text:anchor-type="char" svg:x="1.965cm" svg:y="16.461cm" svg:width="0.258cm" svg:height="0.286cm" draw:z-index="76"><draw:text-box><text:p text:style-name="P4"><text:span text:style-name="T500">17</text:span></text:p></draw:text-box></draw:frame><draw:frame draw:style-name="fr1" text:anchor-type="char" svg:x="2.309cm" svg:y="16.45cm" svg:width="10.726cm" svg:height="0.439cm" draw:z-index="77"><draw:text-box><text:p text:style-name="P4"><text:span text:style-name="T438">A</text:span><text:span text:style-name="T470"> </text:span><text:span text:style-name="T438">ściślej:</text:span><text:span text:style-name="T471"> </text:span><text:span text:style-name="T438">nie</text:span><text:span text:style-name="T471"> </text:span><text:span text:style-name="T438">następuje</text:span><text:span text:style-name="T471"> </text:span><text:span text:style-name="T438">aż</text:span><text:span text:style-name="T471"> </text:span><text:span text:style-name="T438">do</text:span><text:span text:style-name="T471"> </text:span><text:span text:style-name="T438">momentu</text:span><text:span text:style-name="T471"> </text:span><text:span text:style-name="T438">pojawienia</text:span><text:span text:style-name="T471"> </text:span><text:span text:style-name="T438">się</text:span><text:span text:style-name="T471"> </text:span><text:span text:style-name="T438">w</text:span><text:span text:style-name="T471"> </text:span><text:span text:style-name="T438">powieści</text:span><text:span text:style-name="T471"> </text:span><text:span text:style-name="T438">Magdaleny,</text:span><text:span text:style-name="T471"> </text:span><text:span text:style-name="T438">tytu-</text:span></text:p></draw:text-box></draw:frame><draw:frame draw:style-name="fr1" text:anchor-type="char" svg:x="1.965cm" svg:y="16.82cm" svg:width="11.068cm" svg:height="0.81cm" draw:z-index="78"><draw:text-box><text:p text:style-name="P44"><text:span text:style-name="T438">łowej</text:span><text:span text:style-name="T470"> </text:span><text:span text:style-name="T438">panny</text:span><text:span text:style-name="T471"> </text:span><text:span text:style-name="T438">de</text:span><text:span text:style-name="T470"> </text:span><text:span text:style-name="T438">Maupin,</text:span><text:span text:style-name="T471"> </text:span><text:span text:style-name="T438">w</text:span><text:span text:style-name="T471"> </text:span><text:span text:style-name="T438">męskim</text:span><text:span text:style-name="T470"> </text:span><text:span text:style-name="T438">przebraniu.</text:span><text:span text:style-name="T471"> </text:span><text:span text:style-name="T438">Otóż,</text:span><text:span text:style-name="T471"> </text:span><text:span text:style-name="T438">w</text:span><text:span text:style-name="T470"> </text:span><text:span text:style-name="T438">sensie</text:span><text:span text:style-name="T471"> </text:span><text:span text:style-name="T438">metaforycznym,</text:span><text:span text:style-name="T471"> </text:span><text:span text:style-name="T438">a</text:span><text:span text:style-name="T470"> </text:span><text:span text:style-name="T438">więc odnoszącym</text:span><text:span text:style-name="T455"> </text:span><text:span text:style-name="T438">się</text:span><text:span text:style-name="T455"> </text:span><text:span text:style-name="T438">do</text:span><text:span text:style-name="T455"> </text:span><text:span text:style-name="T438">warstwy</text:span><text:span text:style-name="T455"> </text:span><text:span text:style-name="T438">głębokiej</text:span><text:span text:style-name="T455"> </text:span><text:span text:style-name="T438">powieści,</text:span><text:span text:style-name="T455"> </text:span><text:span text:style-name="T438">to</text:span><text:span text:style-name="T455"> </text:span><text:span text:style-name="T438">właśnie</text:span><text:span text:style-name="T455"> </text:span><text:span text:style-name="T438">Magdalena</text:span><text:span text:style-name="T455"> </text:span><text:span text:style-name="T438">de</text:span><text:span text:style-name="T455"> </text:span><text:span text:style-name="T438">Maupin</text:span><text:span text:style-name="T455"> </text:span><text:span text:style-name="T438">jest</text:span></text:p></draw:text-box></draw:frame><draw:frame draw:style-name="fr1" text:anchor-type="char" svg:x="1.965cm" svg:y="17.561cm" svg:width="11.072cm" svg:height="1.18cm" draw:z-index="79"><draw:text-box><text:p text:style-name="P25"><text:span text:style-name="T438">odbiciem,</text:span><text:span text:style-name="T470"> </text:span><text:span text:style-name="T438">żeńskim</text:span><text:span text:style-name="T471"> </text:span><text:span text:style-name="T438">sobowtórem</text:span><text:span text:style-name="T470"> </text:span><text:span text:style-name="T438">d’Alberta;</text:span><text:span text:style-name="T471"> </text:span><text:span text:style-name="T438">co</text:span><text:span text:style-name="T470"> </text:span><text:span text:style-name="T438">więcej,</text:span><text:span text:style-name="T471"> </text:span><text:span text:style-name="T438">jej</text:span><text:span text:style-name="T470"> </text:span><text:span text:style-name="T438">piękno</text:span><text:span text:style-name="T471"> </text:span><text:span text:style-name="T438">doskonałe</text:span><text:span text:style-name="T470"> </text:span><text:span text:style-name="T438">jest</text:span><text:span text:style-name="T471"> </text:span><text:span text:style-name="T438">andro- gyniczne. </text:span><text:span text:style-name="T453">Po </text:span><text:span text:style-name="T438">wspólnej nocy miłosnej, o świcie, panna de Maupin odjeżdża, znika na zawsze.</text:span><text:span text:style-name="T471"> </text:span><text:span text:style-name="T438">Jest</text:span><text:span text:style-name="T471"> </text:span><text:span text:style-name="T438">chimerą,</text:span><text:span text:style-name="T463"> </text:span><text:span text:style-name="T438">złudą,</text:span><text:span text:style-name="T471"> </text:span><text:span text:style-name="T438">nie</text:span><text:span text:style-name="T471"> </text:span><text:span text:style-name="T438">rzeczywistością:</text:span><text:span text:style-name="T463"> </text:span><text:span text:style-name="T438">jak</text:span><text:span text:style-name="T471"> </text:span><text:span text:style-name="T438">odbicie</text:span><text:span text:style-name="T471"> </text:span><text:span text:style-name="T438">Narcyza</text:span><text:span text:style-name="T463"> </text:span><text:span text:style-name="T438">w</text:span><text:span text:style-name="T471"> </text:span><text:span text:style-name="T438">wodzie.</text:span></text:p></draw:text-box></draw:frame><draw:frame draw:style-name="fr1" text:anchor-type="char" svg:x="2.309cm" svg:y="18.694cm" svg:width="10.724cm" svg:height="0.439cm" draw:z-index="80"><draw:text-box><text:p text:style-name="P2"><text:span text:style-name="T96">La</text:span><text:span text:style-name="T254"> </text:span><text:span text:style-name="T96">beauté,</text:span><text:span text:style-name="T252"> </text:span><text:span text:style-name="T96">seule</text:span><text:span text:style-name="T252"> </text:span><text:span text:style-name="T96">chose</text:span><text:span text:style-name="T254"> </text:span><text:span text:style-name="T143">qu’on</text:span><text:span text:style-name="T252"> </text:span><text:span text:style-name="T96">ne</text:span><text:span text:style-name="T252"> </text:span><text:span text:style-name="T96">puisse</text:span><text:span text:style-name="T252"> </text:span><text:span text:style-name="T96">acquérir,</text:span><text:span text:style-name="T254"> </text:span><text:span text:style-name="T96">inaccessible</text:span><text:span text:style-name="T246"> </text:span><text:span text:style-name="T438">(...)</text:span><text:span text:style-name="T457"> </text:span><text:span text:style-name="T96">précieuse</text:span><text:span text:style-name="T254"> </text:span><text:span text:style-name="T96">comme</text:span><text:span text:style-name="T252"> </text:span><text:span text:style-name="T96">tout</text:span><text:span text:style-name="T252"> </text:span><text:span text:style-name="T96">ce</text:span></text:p></draw:text-box></draw:frame><draw:frame draw:style-name="fr1" text:anchor-type="char" svg:x="1.965cm" svg:y="18.704cm" svg:width="0.258cm" svg:height="0.286cm" draw:z-index="81"><draw:text-box><text:p text:style-name="P4"><text:span text:style-name="T497">18</text:span></text:p></draw:text-box></draw:frame><draw:frame draw:style-name="fr1" text:anchor-type="char" svg:x="1.965cm" svg:y="19.062cm" svg:width="11.07cm" svg:height="0.81cm" draw:z-index="82"><draw:text-box><text:p text:style-name="P45"><text:span text:style-name="T96">qui</text:span><text:span text:style-name="T137"> </text:span><text:span text:style-name="T96">est</text:span><text:span text:style-name="T137"> </text:span><text:span text:style-name="T96">hors</text:span><text:span text:style-name="T137"> </text:span><text:span text:style-name="T96">de</text:span><text:span text:style-name="T137"> </text:span><text:span text:style-name="T96">la</text:span><text:span text:style-name="T137"> </text:span><text:span text:style-name="T96">portée</text:span><text:span text:style-name="T137"> </text:span><text:span text:style-name="T96">de</text:span><text:span text:style-name="T137"> </text:span><text:span text:style-name="T96">l’homme,</text:span><text:span text:style-name="T137"> </text:span><text:span text:style-name="T96">comme</text:span><text:span text:style-name="T137"> </text:span><text:span text:style-name="T96">l’azur</text:span><text:span text:style-name="T137"> </text:span><text:span text:style-name="T96">du</text:span><text:span text:style-name="T173"> </text:span><text:span text:style-name="T96">firmamment</text:span><text:span text:style-name="T137"> </text:span><text:span text:style-name="T438">(...).</text:span><text:span text:style-name="T459"> </text:span><text:span text:style-name="T438">Th.</text:span><text:span text:style-name="T459"> </text:span><text:span text:style-name="T438">Gautier,</text:span><text:span text:style-name="T457"> </text:span><text:span text:style-name="T96">Made- moiselle...</text:span><text:span text:style-name="T438">, s.</text:span><text:span text:style-name="T474"> </text:span><text:span text:style-name="T438">149.</text:span></text:p></draw:text-box></draw:frame><draw:frame draw:style-name="fr1" text:anchor-type="char" svg:x="1.965cm" svg:y="19.835cm" svg:width="0.258cm" svg:height="0.286cm" draw:z-index="83"><draw:text-box><text:p text:style-name="P4"><text:span text:style-name="T497">19</text:span></text:p></draw:text-box></draw:frame><draw:frame draw:style-name="fr1" text:anchor-type="char" svg:x="2.309cm" svg:y="19.824cm" svg:width="10.726cm" svg:height="0.439cm" draw:z-index="84"><draw:text-box><text:p text:style-name="P4"><text:span text:style-name="T438">Chodzi</text:span><text:span text:style-name="T474"> </text:span><text:span text:style-name="T438">przede</text:span><text:span text:style-name="T459"> </text:span><text:span text:style-name="T438">wszystkim</text:span><text:span text:style-name="T459"> </text:span><text:span text:style-name="T438">o</text:span><text:span text:style-name="T474"> </text:span><text:span text:style-name="T438">mit</text:span><text:span text:style-name="T459"> </text:span><text:span text:style-name="T438">Pigmaliona,</text:span><text:span text:style-name="T459"> </text:span><text:span text:style-name="T438">Ikara,</text:span><text:span text:style-name="T459"> </text:span><text:span text:style-name="T438">androgyne,</text:span><text:span text:style-name="T474"> </text:span><text:span text:style-name="T438">mit</text:span><text:span text:style-name="T459"> </text:span><text:span text:style-name="T438">solarny.</text:span><text:span text:style-name="T459"> </text:span><text:span text:style-name="T438">Na</text:span><text:span text:style-name="T459"> </text:span><text:span text:style-name="T438">ten</text:span></text:p></draw:text-box></draw:frame><draw:frame draw:style-name="fr1" text:anchor-type="char" svg:x="1.965cm" svg:y="20.195cm" svg:width="11.072cm" svg:height="0.439cm" draw:z-index="85"><draw:text-box><text:p text:style-name="P4"><text:span text:style-name="T438">temat</text:span><text:span text:style-name="T470"> </text:span><text:span text:style-name="T438">zob.</text:span><text:span text:style-name="T471"> </text:span><text:span text:style-name="T438">„Revue</text:span><text:span text:style-name="T470"> </text:span><text:span text:style-name="T438">d’Histoire</text:span><text:span text:style-name="T471"> </text:span><text:span text:style-name="T438">Littéraire</text:span><text:span text:style-name="T471"> </text:span><text:span text:style-name="T438">de</text:span><text:span text:style-name="T470"> </text:span><text:span text:style-name="T438">la</text:span><text:span text:style-name="T471"> </text:span><text:span text:style-name="T438">France”,</text:span><text:span text:style-name="T471"> </text:span><text:span text:style-name="T438">Théophile</text:span><text:span text:style-name="T470"> </text:span><text:span text:style-name="T438">Gautier,</text:span><text:span text:style-name="T471"> </text:span><text:span text:style-name="T438">Juillet-Août</text:span></text:p></draw:text-box></draw:frame><draw:frame draw:style-name="fr1" text:anchor-type="char" svg:x="6.943cm" svg:y="21.564cm" svg:width="1.612cm" svg:height="0.579cm" draw:z-index="86"><draw:text-box><text:p text:style-name="P6"><text:span text:style-name="T271">~ </text:span><text:span text:style-name="T3">153 </text:span><text:span text:style-name="T271">~</text:span></text:p></draw:text-box></draw:frame><draw:frame draw:style-name="fr1" text:anchor-type="char" svg:x="2cm" svg:y="13.333cm" svg:width="5.001cm" svg:height="0.423cm" draw:z-index="87"><draw:text-box><text:p text:style-name="P100"/></draw:text-box></draw:frame></text:p>
      <text:p text:style-name="P85"><draw:line text:anchor-type="char" draw:z-index="88" draw:style-name="gr1" draw:text-style-name="P120" svg:x1="2cm" svg:y1="15.965cm" svg:x2="7.001cm" svg:y2="15.965cm"><text:p/></draw:line><draw:frame draw:style-name="fr1" text:anchor-type="char" svg:x="6.562cm" svg:y="1.476cm" svg:width="1.879cm" svg:height="0.473cm" draw:z-index="89"><draw:text-box><text:p text:style-name="P7"><text:span text:style-name="T310">Barbara</text:span><text:span text:style-name="T313"> </text:span><text:span text:style-name="T310">Sosień</text:span></text:p></draw:text-box></draw:frame><draw:frame draw:style-name="fr1" text:anchor-type="char" svg:x="1.965cm" svg:y="2.865cm" svg:width="11.077cm" svg:height="12.273cm" draw:z-index="90"><draw:text-box><text:p text:style-name="P105"><text:span text:style-name="T418">dacza</text:span><text:span text:style-name="T554"> </text:span><text:span text:style-name="T418">do</text:span><text:span text:style-name="T576"> </text:span><text:span text:style-name="T418">traktowania</text:span><text:span text:style-name="T576"> </text:span><text:span text:style-name="T418">całości</text:span><text:span text:style-name="T576"> </text:span><text:span text:style-name="T418">jako</text:span><text:span text:style-name="T554"> </text:span><text:span text:style-name="T418">przykładu</text:span><text:span text:style-name="T576"> </text:span><text:span text:style-name="T91">réécriture</text:span><text:span text:style-name="T346"> </text:span><text:span text:style-name="T418">przede</text:span><text:span text:style-name="T554"> </text:span><text:span text:style-name="T418">wszyst- </text:span><text:span text:style-name="T1">kim</text:span><text:span text:style-name="T565"> </text:span><text:span text:style-name="T1">mitu</text:span><text:span text:style-name="T568"> </text:span><text:span text:style-name="T1">Narcyza.</text:span><text:span text:style-name="T568"> </text:span><text:span text:style-name="T1">Oto</text:span><text:span text:style-name="T568"> </text:span><text:span text:style-name="T1">fragment:</text:span></text:p><text:p text:style-name="P46"><text:span text:style-name="T21">Może,</text:span><text:span text:style-name="T80"> </text:span><text:span text:style-name="T21">nie</text:span><text:span text:style-name="T81"> </text:span><text:span text:style-name="T21">znajdując</text:span><text:span text:style-name="T81"> </text:span><text:span text:style-name="T21">w</text:span><text:span text:style-name="T81"> </text:span><text:span text:style-name="T21">tym</text:span><text:span text:style-name="T81"> </text:span><text:span text:style-name="T21">świecie</text:span><text:span text:style-name="T81"> </text:span><text:span text:style-name="T21">niczego,</text:span><text:span text:style-name="T80"> </text:span><text:span text:style-name="T21">co</text:span><text:span text:style-name="T81"> </text:span><text:span text:style-name="T21">godne</text:span><text:span text:style-name="T81"> </text:span><text:span text:style-name="T21">byłoby</text:span><text:span text:style-name="T81"> </text:span><text:span text:style-name="T21">mojej</text:span><text:span text:style-name="T81"> </text:span><text:span text:style-name="T21">miłości,</text:span><text:span text:style-name="T81"> </text:span><text:span text:style-name="T21">osta- tecznie</text:span><text:span text:style-name="T64"> </text:span><text:span text:style-name="T21">będę</text:span><text:span text:style-name="T82"> </text:span><text:span text:style-name="T21">uwielbiał</text:span><text:span text:style-name="T82"> </text:span><text:span text:style-name="T21">samego</text:span><text:span text:style-name="T82"> </text:span><text:span text:style-name="T21">siebie,</text:span><text:span text:style-name="T82"> </text:span><text:span text:style-name="T21">jak</text:span><text:span text:style-name="T82"> </text:span><text:span text:style-name="T21">nieodżałowanej</text:span><text:span text:style-name="T64"> </text:span><text:span text:style-name="T21">a</text:span><text:span text:style-name="T82"> </text:span><text:span text:style-name="T21">egoistycznej</text:span><text:span text:style-name="T82"> </text:span><text:span text:style-name="T21">pamięci Narcyz?</text:span><text:span text:style-name="T75"> </text:span><text:span text:style-name="T21">–</text:span><text:span text:style-name="T67"> </text:span><text:span text:style-name="T21">Aby</text:span><text:span text:style-name="T75"> </text:span><text:span text:style-name="T21">ustrzec</text:span><text:span text:style-name="T67"> </text:span><text:span text:style-name="T21">się</text:span><text:span text:style-name="T75"> </text:span><text:span text:style-name="T21">tak</text:span><text:span text:style-name="T67"> </text:span><text:span text:style-name="T21">wielkiego</text:span><text:span text:style-name="T75"> </text:span><text:span text:style-name="T21">nieszczęścia,</text:span><text:span text:style-name="T67"> </text:span><text:span text:style-name="T21">przeglądam</text:span><text:span text:style-name="T75"> </text:span><text:span text:style-name="T21">się</text:span><text:span text:style-name="T67"> </text:span><text:span text:style-name="T21">we</text:span><text:span text:style-name="T75"> </text:span><text:span text:style-name="T21">wszystkich </text:span><text:span text:style-name="T22">napotykanych</text:span><text:span text:style-name="T57"> </text:span><text:span text:style-name="T22">lustrach</text:span><text:span text:style-name="T40"> </text:span><text:span text:style-name="T22">i</text:span><text:span text:style-name="T40"> </text:span><text:span text:style-name="T22">strumykach</text:span><text:span text:style-name="T415">20</text:span><text:span text:style-name="T370">.</text:span></text:p><text:p text:style-name="P114"><text:span text:style-name="T579">To </text:span><text:span text:style-name="T418">oczywista ironia, paradoks i żart; metamorfoza nie nastąpi, d’Albert</text:span><text:span text:style-name="T564"> </text:span><text:span text:style-name="T418">nie</text:span><text:span text:style-name="T564"> </text:span><text:span text:style-name="T418">skończy</text:span><text:span text:style-name="T564"> </text:span><text:span text:style-name="T418">jak</text:span><text:span text:style-name="T564"> </text:span><text:span text:style-name="T418">Narcyz,</text:span><text:span text:style-name="T564"> </text:span><text:span text:style-name="T418">skoro</text:span><text:span text:style-name="T564"> </text:span><text:span text:style-name="T418">lustrzane</text:span><text:span text:style-name="T564"> </text:span><text:span text:style-name="T418">odbicie</text:span><text:span text:style-name="T564"> </text:span><text:span text:style-name="T418">ukazuje</text:span><text:span text:style-name="T564"> </text:span><text:span text:style-name="T418">mu niezmiennie</text:span><text:span text:style-name="T558"> </text:span><text:span text:style-name="T418">przeciętność</text:span><text:span text:style-name="T558"> </text:span><text:span text:style-name="T418">osoby</text:span><text:span text:style-name="T558"> </text:span><text:span text:style-name="T418">własnej,</text:span><text:span text:style-name="T561"> </text:span><text:span text:style-name="T418">a</text:span><text:span text:style-name="T558"> </text:span><text:span text:style-name="T418">także</text:span><text:span text:style-name="T558"> </text:span><text:span text:style-name="T418">wszystkiego</text:span><text:span text:style-name="T558"> </text:span><text:span text:style-name="T418">wokół: </text:span><text:span text:style-name="T91">Szedłem</text:span><text:span text:style-name="T352"> </text:span><text:span text:style-name="T91">więc</text:span><text:span text:style-name="T355"> </text:span><text:span text:style-name="T91">sobie</text:span><text:span text:style-name="T352"> </text:span><text:span text:style-name="T91">ulicami</text:span><text:span text:style-name="T355"> </text:span><text:span text:style-name="T418">(...)</text:span><text:span text:style-name="T91">.</text:span><text:span text:style-name="T352"> </text:span><text:span text:style-name="T91">Nie</text:span><text:span text:style-name="T355"> </text:span><text:span text:style-name="T91">ujrzałem</text:span><text:span text:style-name="T352"> </text:span><text:span text:style-name="T91">niczego</text:span><text:span text:style-name="T355"> </text:span><text:span text:style-name="T91">stosownego</text:span><text:span text:style-name="T354"> </text:span><text:span text:style-name="T418">(...)</text:span><text:span text:style-name="T91">.</text:span><text:span text:style-name="T355"> </text:span><text:span text:style-name="T91">Zai- ste,</text:span><text:span text:style-name="T356"> </text:span><text:span text:style-name="T91">sądzę</text:span><text:span text:style-name="T356"> </text:span><text:span text:style-name="T91">że</text:span><text:span text:style-name="T356"> </text:span><text:span text:style-name="T91">człowiek,</text:span><text:span text:style-name="T356"> </text:span><text:span text:style-name="T91">a</text:span><text:span text:style-name="T356"> </text:span><text:span text:style-name="T91">rozumiem</text:span><text:span text:style-name="T356"> </text:span><text:span text:style-name="T91">przez</text:span><text:span text:style-name="T356"> </text:span><text:span text:style-name="T91">to</text:span><text:span text:style-name="T356"> </text:span><text:span text:style-name="T91">także</text:span><text:span text:style-name="T356"> </text:span><text:span text:style-name="T91">kobietę,</text:span><text:span text:style-name="T356"> </text:span><text:span text:style-name="T91">jest</text:span><text:span text:style-name="T356"> </text:span><text:span text:style-name="T91">najbrzydszym na ziemi stworzeniem</text:span><text:span text:style-name="T419">21</text:span><text:span text:style-name="T418">. A skoro tak, postaciom z tej powieści</text:span><text:span text:style-name="T564"> </text:span><text:span text:style-name="T418">Gautie- ra</text:span><text:span text:style-name="T588"> </text:span><text:span text:style-name="T418">bliżej</text:span><text:span text:style-name="T587"> </text:span><text:span text:style-name="T418">do</text:span><text:span text:style-name="T588"> </text:span><text:span text:style-name="T418">niekończącej</text:span><text:span text:style-name="T587"> </text:span><text:span text:style-name="T418">się</text:span><text:span text:style-name="T587"> </text:span><text:span text:style-name="T418">udręki,</text:span><text:span text:style-name="T588"> </text:span><text:span text:style-name="T418">nienasycenia</text:span><text:span text:style-name="T587"> </text:span><text:span text:style-name="T418">i</text:span><text:span text:style-name="T588"> </text:span><text:span text:style-name="T418">melancholii,</text:span><text:span text:style-name="T587"> </text:span><text:span text:style-name="T418">niż</text:span><text:span text:style-name="T587"> </text:span><text:span text:style-name="T418">do szaleństwa</text:span><text:span text:style-name="T547"> </text:span><text:span text:style-name="T418">lub</text:span><text:span text:style-name="T549"> </text:span><text:span text:style-name="T418">zatraty:</text:span><text:span text:style-name="T549"> </text:span><text:span text:style-name="T418">wielkie</text:span><text:span text:style-name="T549"> </text:span><text:span text:style-name="T418">tragedie</text:span><text:span text:style-name="T549"> </text:span><text:span text:style-name="T418">nie</text:span><text:span text:style-name="T549"> </text:span><text:span text:style-name="T418">rodzą</text:span><text:span text:style-name="T547"> </text:span><text:span text:style-name="T418">się</text:span><text:span text:style-name="T549"> </text:span><text:span text:style-name="T418">z</text:span><text:span text:style-name="T549"> </text:span><text:span text:style-name="T418">przeciętności. Niekiedy</text:span><text:span text:style-name="T569"> </text:span><text:span text:style-name="T418">jednak</text:span><text:span text:style-name="T569"> </text:span><text:span text:style-name="T418">spojrzenie</text:span><text:span text:style-name="T570"> </text:span><text:span text:style-name="T418">w</text:span><text:span text:style-name="T569"> </text:span><text:span text:style-name="T418">lustro</text:span><text:span text:style-name="T570"> </text:span><text:span text:style-name="T418">informuje</text:span><text:span text:style-name="T569"> </text:span><text:span text:style-name="T418">spoglądającego,</text:span><text:span text:style-name="T570"> </text:span><text:span text:style-name="T418">że</text:span><text:span text:style-name="T569"> </text:span><text:span text:style-name="T418">oto właśnie</text:span><text:span text:style-name="T433"> </text:span><text:span text:style-name="T418">nastąpiła</text:span><text:span text:style-name="T435"> </text:span><text:span text:style-name="T418">radosna</text:span><text:span text:style-name="T435"> </text:span><text:span text:style-name="T418">metamorfoza,</text:span><text:span text:style-name="T435"> </text:span><text:span text:style-name="T418">od</text:span><text:span text:style-name="T433"> </text:span><text:span text:style-name="T418">dawna</text:span><text:span text:style-name="T435"> </text:span><text:span text:style-name="T418">sekretnie</text:span><text:span text:style-name="T435"> </text:span><text:span text:style-name="T418">oczeki- wana,</text:span><text:span text:style-name="T579"> </text:span><text:span text:style-name="T418">lecz</text:span><text:span text:style-name="T583"> </text:span><text:span text:style-name="T418">uważana</text:span><text:span text:style-name="T583"> </text:span><text:span text:style-name="T418">za</text:span><text:span text:style-name="T583"> </text:span><text:span text:style-name="T418">niemożliwą.</text:span><text:span text:style-name="T583"> </text:span><text:span text:style-name="T418">W</text:span><text:span text:style-name="T583"> </text:span><text:span text:style-name="T418">powieści</text:span><text:span text:style-name="T583"> </text:span><text:span text:style-name="T91">Kapitan</text:span><text:span text:style-name="T357"> </text:span><text:span text:style-name="T91">Fracasse</text:span><text:span text:style-name="T358"> </text:span><text:span text:style-name="T418">(</text:span><text:span text:style-name="T91">Le Capitaine Fracasse</text:span><text:span text:style-name="T418">, 1863) Sigognac, zrujnowany, żyjący w</text:span><text:span text:style-name="T571"> </text:span><text:span text:style-name="T418">samotno- ści</text:span><text:span text:style-name="T429"> </text:span><text:span text:style-name="T418">i</text:span><text:span text:style-name="T424"> </text:span><text:span text:style-name="T418">nędzy</text:span><text:span text:style-name="T424"> </text:span><text:span text:style-name="T418">szlachcic</text:span><text:span text:style-name="T429"> </text:span><text:span text:style-name="T418">zostaje</text:span><text:span text:style-name="T424"> </text:span><text:span text:style-name="T418">aktorem,</text:span><text:span text:style-name="T424"> </text:span><text:span text:style-name="T418">wkłada</text:span><text:span text:style-name="T429"> </text:span><text:span text:style-name="T418">więc</text:span><text:span text:style-name="T424"> </text:span><text:span text:style-name="T418">stosowny</text:span><text:span text:style-name="T424"> </text:span><text:span text:style-name="T418">kostium. Przegląda</text:span><text:span text:style-name="T561"> </text:span><text:span text:style-name="T418">się</text:span><text:span text:style-name="T564"> </text:span><text:span text:style-name="T418">w</text:span><text:span text:style-name="T564"> </text:span><text:span text:style-name="T418">lustrze</text:span><text:span text:style-name="T564"> </text:span><text:span text:style-name="T418">z</text:span><text:span text:style-name="T564"> </text:span><text:span text:style-name="T418">satysfakcją,</text:span><text:span text:style-name="T564"> </text:span><text:span text:style-name="T418">a</text:span><text:span text:style-name="T564"> </text:span><text:span text:style-name="T418">po</text:span><text:span text:style-name="T564"> </text:span><text:span text:style-name="T418">chwilowym</text:span><text:span text:style-name="T564"> </text:span><text:span text:style-name="T418">zdumieniu</text:span><text:span text:style-name="T564"> </text:span><text:span text:style-name="T418">nie wątpi</text:span><text:span text:style-name="T587"> </text:span><text:span text:style-name="T418">o</text:span><text:span text:style-name="T569"> </text:span><text:span text:style-name="T418">swojej</text:span><text:span text:style-name="T569"> </text:span><text:span text:style-name="T418">tożsamości</text:span><text:span text:style-name="T569"> </text:span><text:span text:style-name="T418">i</text:span><text:span text:style-name="T587"> </text:span><text:span text:style-name="T418">w</text:span><text:span text:style-name="T569"> </text:span><text:span text:style-name="T418">radosnym</text:span><text:span text:style-name="T569"> </text:span><text:span text:style-name="T418">uniesieniu</text:span><text:span text:style-name="T569"> </text:span><text:span text:style-name="T418">stwierdza,</text:span><text:span text:style-name="T587"> </text:span><text:span text:style-name="T418">że</text:span><text:span text:style-name="T569"> </text:span><text:span text:style-name="T418">teraz właśnie</text:span><text:span text:style-name="T596"> </text:span><text:span text:style-name="T418">wygląda</text:span><text:span text:style-name="T544"> </text:span><text:span text:style-name="T418">dokładnie</text:span><text:span text:style-name="T544"> </text:span><text:span text:style-name="T418">tak,</text:span><text:span text:style-name="T544"> </text:span><text:span text:style-name="T418">jak</text:span><text:span text:style-name="T544"> </text:span><text:span text:style-name="T418">w</text:span><text:span text:style-name="T544"> </text:span><text:span text:style-name="T418">swoich</text:span><text:span text:style-name="T544"> </text:span><text:span text:style-name="T418">snach.</text:span><text:span text:style-name="T544"> </text:span><text:span text:style-name="T418">Przebranie,</text:span><text:span text:style-name="T544"> </text:span><text:span text:style-name="T418">a</text:span><text:span text:style-name="T544"> </text:span><text:span text:style-name="T418">więc pozór,</text:span><text:span text:style-name="T433"> </text:span><text:span text:style-name="T91">le</text:span><text:span text:style-name="T351"> </text:span><text:span text:style-name="T91">paraître</text:span><text:span text:style-name="T418">,</text:span><text:span text:style-name="T433"> </text:span><text:span text:style-name="T418">znacznie</text:span><text:span text:style-name="T435"> </text:span><text:span text:style-name="T418">bardziej</text:span><text:span text:style-name="T433"> </text:span><text:span text:style-name="T418">odpowiada</text:span><text:span text:style-name="T433"> </text:span><text:span text:style-name="T418">jego</text:span><text:span text:style-name="T433"> </text:span><text:span text:style-name="T418">głębokiemu</text:span><text:span text:style-name="T433"> </text:span><text:span text:style-name="T418">„ja”, niż</text:span><text:span text:style-name="T543"> </text:span><text:span text:style-name="T418">tak</text:span><text:span text:style-name="T547"> </text:span><text:span text:style-name="T418">zwana</text:span><text:span text:style-name="T547"> </text:span><text:span text:style-name="T418">rzeczywistość,</text:span><text:span text:style-name="T547"> </text:span><text:span text:style-name="T359">l’être</text:span><text:span text:style-name="T431">.</text:span><text:span text:style-name="T547"> </text:span><text:span text:style-name="T418">Lustro</text:span><text:span text:style-name="T547"> </text:span><text:span text:style-name="T418">ujawnia</text:span><text:span text:style-name="T547"> </text:span><text:span text:style-name="T418">prawdę,</text:span><text:span text:style-name="T547"> </text:span><text:span text:style-name="T418">którą</text:span><text:span text:style-name="T547"> </text:span><text:span text:style-name="T418">do- </text:span><text:span text:style-name="T1">świadczenie</text:span><text:span text:style-name="T556"> </text:span><text:span text:style-name="T1">potoczne</text:span><text:span text:style-name="T577"> </text:span><text:span text:style-name="T1">zdeformowało</text:span><text:span text:style-name="T577"> </text:span><text:span text:style-name="T1">lub</text:span><text:span text:style-name="T556"> </text:span><text:span text:style-name="T1">skazało</text:span><text:span text:style-name="T577"> </text:span><text:span text:style-name="T1">na</text:span><text:span text:style-name="T577"> </text:span><text:span text:style-name="T1">niebyt:</text:span></text:p></draw:text-box></draw:frame><draw:frame draw:style-name="fr1" text:anchor-type="char" svg:x="1.965cm" svg:y="16.08cm" svg:width="11.07cm" svg:height="1.921cm" draw:z-index="91"><draw:text-box><text:p text:style-name="P23"><text:span text:style-name="T438">1972,</text:span><text:span text:style-name="T477"> </text:span><text:span text:style-name="T438">nr</text:span><text:span text:style-name="T470"> </text:span><text:span text:style-name="T438">4,</text:span><text:span text:style-name="T470"> </text:span><text:span text:style-name="T438">tamże</text:span><text:span text:style-name="T477"> </text:span><text:span text:style-name="T438">artykuły:</text:span><text:span text:style-name="T470"> </text:span><text:span text:style-name="T445">R.</text:span><text:span text:style-name="T470"> </text:span><text:span text:style-name="T438">Chambers,</text:span><text:span text:style-name="T470"> </text:span><text:span text:style-name="T96">Gautier</text:span><text:span text:style-name="T265"> </text:span><text:span text:style-name="T96">et</text:span><text:span text:style-name="T129"> </text:span><text:span text:style-name="T96">le</text:span><text:span text:style-name="T129"> </text:span><text:span text:style-name="T96">complexe</text:span><text:span text:style-name="T129"> </text:span><text:span text:style-name="T96">de</text:span><text:span text:style-name="T129"> </text:span><text:span text:style-name="T96">Pigmalion</text:span><text:span text:style-name="T438">;</text:span><text:span text:style-name="T470"> </text:span><text:span text:style-name="T477">P.</text:span><text:span text:style-name="T470"> </text:span><text:span text:style-name="T438">Albouy, </text:span><text:span text:style-name="T96">Le</text:span><text:span text:style-name="T129"> </text:span><text:span text:style-name="T96">mythe</text:span><text:span text:style-name="T129"> </text:span><text:span text:style-name="T96">de</text:span><text:span text:style-name="T129"> </text:span><text:span text:style-name="T96">l’androgyne</text:span><text:span text:style-name="T265"> </text:span><text:span text:style-name="T96">dans</text:span><text:span text:style-name="T129"> </text:span><text:span text:style-name="T96">„Mademoiselle</text:span><text:span text:style-name="T129"> </text:span><text:span text:style-name="T96">de</text:span><text:span text:style-name="T129"> </text:span><text:span text:style-name="T96">Maupin”</text:span><text:span text:style-name="T438">;</text:span><text:span text:style-name="T471"> </text:span><text:span text:style-name="T438">M.</text:span><text:span text:style-name="T470"> </text:span><text:span text:style-name="T438">Eigeldinger:</text:span><text:span text:style-name="T470"> </text:span><text:span text:style-name="T96">L’image</text:span><text:span text:style-name="T129"> </text:span><text:span text:style-name="T96">solaire dans</text:span><text:span text:style-name="T266"> </text:span><text:span text:style-name="T96">la</text:span><text:span text:style-name="T266"> </text:span><text:span text:style-name="T96">poésie</text:span><text:span text:style-name="T266"> </text:span><text:span text:style-name="T96">de</text:span><text:span text:style-name="T266"> </text:span><text:span text:style-name="T96">Théophile</text:span><text:span text:style-name="T266"> </text:span><text:span text:style-name="T96">Gautier</text:span><text:span text:style-name="T438">;</text:span><text:span text:style-name="T482"> </text:span><text:span text:style-name="T438">ponadto:</text:span><text:span text:style-name="T482"> </text:span><text:span text:style-name="T438">M.</text:span><text:span text:style-name="T482"> </text:span><text:span text:style-name="T438">Dancourt,</text:span><text:span text:style-name="T482"> </text:span><text:span text:style-name="T96">Dédale</text:span><text:span text:style-name="T266"> </text:span><text:span text:style-name="T96">et</text:span><text:span text:style-name="T267"> </text:span><text:span text:style-name="T96">Icare.</text:span><text:span text:style-name="T266"> </text:span><text:span text:style-name="T96">Métamorphoses d’un</text:span><text:span text:style-name="T268"> </text:span><text:span text:style-name="T96">mythe</text:span><text:span text:style-name="T438">,</text:span><text:span text:style-name="T469"> </text:span><text:span text:style-name="T438">CNRS</text:span><text:span text:style-name="T469"> </text:span><text:span text:style-name="T438">Editions,</text:span><text:span text:style-name="T469"> </text:span><text:span text:style-name="T438">Paris</text:span><text:span text:style-name="T483"> </text:span><text:span text:style-name="T438">2002;</text:span><text:span text:style-name="T469"> </text:span><text:span text:style-name="T448">B.</text:span><text:span text:style-name="T469"> </text:span><text:span text:style-name="T438">Sosień,</text:span><text:span text:style-name="T469"> </text:span><text:span text:style-name="T96">L’Homme</text:span><text:span text:style-name="T269"> </text:span><text:span text:style-name="T96">Romantique</text:span><text:span text:style-name="T269"> </text:span><text:span text:style-name="T96">et</text:span><text:span text:style-name="T268"> </text:span><text:span text:style-name="T96">l’espace:</text:span><text:span text:style-name="T269"> </text:span><text:span text:style-name="T96">sous</text:span><text:span text:style-name="T269"> </text:span><text:span text:style-name="T96">le signe</text:span><text:span text:style-name="T137"> </text:span><text:span text:style-name="T96">d’Icare</text:span><text:span text:style-name="T173"> </text:span><text:span text:style-name="T96">(Gautier</text:span><text:span text:style-name="T137"> </text:span><text:span text:style-name="T96">et</text:span><text:span text:style-name="T173"> </text:span><text:span text:style-name="T96">Nerval</text:span><text:span text:style-name="T438">),</text:span><text:span text:style-name="T461"> </text:span><text:span text:style-name="T438">Kraków</text:span><text:span text:style-name="T453"> </text:span><text:span text:style-name="T438">2004.</text:span></text:p></draw:text-box></draw:frame><draw:frame draw:style-name="fr1" text:anchor-type="char" svg:x="1.965cm" svg:y="17.963cm" svg:width="0.258cm" svg:height="0.286cm" draw:z-index="92"><draw:text-box><text:p text:style-name="P4"><text:span text:style-name="T489">20</text:span></text:p></draw:text-box></draw:frame><draw:frame draw:style-name="fr1" text:anchor-type="char" svg:x="2.309cm" svg:y="17.953cm" svg:width="10.724cm" svg:height="0.439cm" draw:z-index="93"><draw:text-box><text:p text:style-name="P2"><text:span text:style-name="T96">Peut-être</text:span><text:span text:style-name="T129"> </text:span><text:span text:style-name="T96">aussi</text:span><text:span text:style-name="T129"> </text:span><text:span text:style-name="T96">que,</text:span><text:span text:style-name="T129"> </text:span><text:span text:style-name="T96">ne</text:span><text:span text:style-name="T248"> </text:span><text:span text:style-name="T96">trouvant</text:span><text:span text:style-name="T129"> </text:span><text:span text:style-name="T96">rien</text:span><text:span text:style-name="T129"> </text:span><text:span text:style-name="T96">en</text:span><text:span text:style-name="T129"> </text:span><text:span text:style-name="T96">ce</text:span><text:span text:style-name="T248"> </text:span><text:span text:style-name="T96">monde</text:span><text:span text:style-name="T129"> </text:span><text:span text:style-name="T96">qui</text:span><text:span text:style-name="T129"> </text:span><text:span text:style-name="T96">soit</text:span><text:span text:style-name="T129"> </text:span><text:span text:style-name="T96">digne</text:span><text:span text:style-name="T248"> </text:span><text:span text:style-name="T96">de</text:span><text:span text:style-name="T129"> </text:span><text:span text:style-name="T96">mon</text:span><text:span text:style-name="T129"> </text:span><text:span text:style-name="T143">amour,</text:span><text:span text:style-name="T129"> </text:span><text:span text:style-name="T96">je</text:span><text:span text:style-name="T248"> </text:span><text:span text:style-name="T96">finirai</text:span><text:span text:style-name="T129"> </text:span><text:span text:style-name="T96">par</text:span></text:p></draw:text-box></draw:frame><draw:frame draw:style-name="fr1" text:anchor-type="char" svg:x="1.965cm" svg:y="18.323cm" svg:width="11.068cm" svg:height="1.18cm" draw:z-index="94"><draw:text-box><text:p text:style-name="P23"><text:span text:style-name="T96">m’y</text:span><text:span text:style-name="T131"> </text:span><text:span text:style-name="T96">adorer</text:span><text:span text:style-name="T131"> </text:span><text:span text:style-name="T96">moi-même,</text:span><text:span text:style-name="T131"> </text:span><text:span text:style-name="T96">comme</text:span><text:span text:style-name="T131"> </text:span><text:span text:style-name="T96">feu</text:span><text:span text:style-name="T131"> </text:span><text:span text:style-name="T96">Narcisse</text:span><text:span text:style-name="T131"> </text:span><text:span text:style-name="T96">d’égoïste</text:span><text:span text:style-name="T131"> </text:span><text:span text:style-name="T96">mémoire.</text:span><text:span text:style-name="T131"> </text:span><text:span text:style-name="T96">–</text:span><text:span text:style-name="T131"> </text:span><text:span text:style-name="T96">Pour</text:span><text:span text:style-name="T131"> </text:span><text:span text:style-name="T96">me</text:span><text:span text:style-name="T131"> </text:span><text:span text:style-name="T96">garantir</text:span><text:span text:style-name="T131"> </text:span><text:span text:style-name="T96">d’un</text:span><text:span text:style-name="T131"> </text:span><text:span text:style-name="T96">aussi grand</text:span><text:span text:style-name="T129"> </text:span><text:span text:style-name="T96">malheur,</text:span><text:span text:style-name="T129"> </text:span><text:span text:style-name="T96">je</text:span><text:span text:style-name="T129"> </text:span><text:span text:style-name="T96">me</text:span><text:span text:style-name="T129"> </text:span><text:span text:style-name="T96">regarde</text:span><text:span text:style-name="T248"> </text:span><text:span text:style-name="T96">dans</text:span><text:span text:style-name="T129"> </text:span><text:span text:style-name="T96">tous</text:span><text:span text:style-name="T129"> </text:span><text:span text:style-name="T96">les</text:span><text:span text:style-name="T129"> </text:span><text:span text:style-name="T96">miroirs</text:span><text:span text:style-name="T248"> </text:span><text:span text:style-name="T96">et</text:span><text:span text:style-name="T129"> </text:span><text:span text:style-name="T96">dans</text:span><text:span text:style-name="T129"> </text:span><text:span text:style-name="T96">tous</text:span><text:span text:style-name="T129"> </text:span><text:span text:style-name="T96">les</text:span><text:span text:style-name="T248"> </text:span><text:span text:style-name="T96">ruisseaux</text:span><text:span text:style-name="T129"> </text:span><text:span text:style-name="T96">que</text:span><text:span text:style-name="T129"> </text:span><text:span text:style-name="T96">je</text:span><text:span text:style-name="T129"> </text:span><text:span text:style-name="T96">rencontre. </text:span><text:span text:style-name="T438">Th. Gautier, </text:span><text:span text:style-name="T96">Mademoiselle</text:span><text:span text:style-name="T438">..., s.</text:span><text:span text:style-name="T484"> </text:span><text:span text:style-name="T438">99.</text:span></text:p></draw:text-box></draw:frame><draw:frame draw:style-name="fr1" text:anchor-type="char" svg:x="1.965cm" svg:y="19.465cm" svg:width="0.258cm" svg:height="0.286cm" draw:z-index="95"><draw:text-box><text:p text:style-name="P4"><text:span text:style-name="T499">21</text:span></text:p></draw:text-box></draw:frame><draw:frame draw:style-name="fr1" text:anchor-type="char" svg:x="2.309cm" svg:y="19.454cm" svg:width="10.726cm" svg:height="0.439cm" draw:z-index="96"><draw:text-box><text:p text:style-name="P2"><text:span text:style-name="T96">Je</text:span><text:span text:style-name="T264"> </text:span><text:span text:style-name="T143">m’en</text:span><text:span text:style-name="T264"> </text:span><text:span text:style-name="T96">allais</text:span><text:span text:style-name="T257"> </text:span><text:span text:style-name="T96">donc</text:span><text:span text:style-name="T257"> </text:span><text:span text:style-name="T96">par</text:span><text:span text:style-name="T257"> </text:span><text:span text:style-name="T96">les</text:span><text:span text:style-name="T257"> </text:span><text:span text:style-name="T96">rues</text:span><text:span text:style-name="T257"> </text:span><text:span text:style-name="T438">(...)</text:span><text:span text:style-name="T447"> </text:span><text:span text:style-name="T96">sur</text:span><text:span text:style-name="T264"> </text:span><text:span text:style-name="T96">cent</text:span><text:span text:style-name="T257"> </text:span><text:span text:style-name="T96">femmes</text:span><text:span text:style-name="T257"> </text:span><text:span text:style-name="T96">il</text:span><text:span text:style-name="T257"> </text:span><text:span text:style-name="T96">y</text:span><text:span text:style-name="T257"> </text:span><text:span text:style-name="T96">en</text:span><text:span text:style-name="T264"> </text:span><text:span text:style-name="T96">avait</text:span><text:span text:style-name="T257"> </text:span><text:span text:style-name="T96">à</text:span><text:span text:style-name="T257"> </text:span><text:span text:style-name="T96">peine</text:span><text:span text:style-name="T257"> </text:span><text:span text:style-name="T96">une</text:span><text:span text:style-name="T257"> </text:span><text:span text:style-name="T96">de</text:span><text:span text:style-name="T257"> </text:span><text:span text:style-name="T96">passable.</text:span><text:span text:style-name="T264"> </text:span><text:span text:style-name="T438">(...)</text:span></text:p></draw:text-box></draw:frame><draw:frame draw:style-name="fr1" text:anchor-type="char" svg:x="1.965cm" svg:y="19.824cm" svg:width="11.068cm" svg:height="0.81cm" draw:z-index="97"><draw:text-box><text:p text:style-name="P47"><text:span text:style-name="T96">Je</text:span><text:span text:style-name="T248"> </text:span><text:span text:style-name="T157">n’ai</text:span><text:span text:style-name="T248"> </text:span><text:span text:style-name="T96">rien</text:span><text:span text:style-name="T131"> </text:span><text:span text:style-name="T96">vu</text:span><text:span text:style-name="T248"> </text:span><text:span text:style-name="T96">de</text:span><text:span text:style-name="T131"> </text:span><text:span text:style-name="T96">bien</text:span><text:span text:style-name="T248"> </text:span><text:span text:style-name="T438">(...)</text:span><text:span text:style-name="T96">.</text:span><text:span text:style-name="T131"> </text:span><text:span text:style-name="T96">–</text:span><text:span text:style-name="T248"> </text:span><text:span text:style-name="T96">En</text:span><text:span text:style-name="T131"> </text:span><text:span text:style-name="T96">vérité,</text:span><text:span text:style-name="T248"> </text:span><text:span text:style-name="T96">je</text:span><text:span text:style-name="T131"> </text:span><text:span text:style-name="T96">crois</text:span><text:span text:style-name="T248"> </text:span><text:span text:style-name="T96">que</text:span><text:span text:style-name="T131"> </text:span><text:span text:style-name="T96">l’homme,</text:span><text:span text:style-name="T248"> </text:span><text:span text:style-name="T96">et</text:span><text:span text:style-name="T131"> </text:span><text:span text:style-name="T96">par</text:span><text:span text:style-name="T248"> </text:span><text:span text:style-name="T96">l’homme</text:span><text:span text:style-name="T131"> </text:span><text:span text:style-name="T96">j’entends</text:span><text:span text:style-name="T248"> </text:span><text:span text:style-name="T96">aussi</text:span><text:span text:style-name="T131"> </text:span><text:span text:style-name="T96">la femme,</text:span><text:span text:style-name="T254"> </text:span><text:span text:style-name="T96">est</text:span><text:span text:style-name="T252"> </text:span><text:span text:style-name="T96">le</text:span><text:span text:style-name="T254"> </text:span><text:span text:style-name="T96">plus</text:span><text:span text:style-name="T252"> </text:span><text:span text:style-name="T96">vilain</text:span><text:span text:style-name="T254"> </text:span><text:span text:style-name="T96">animal</text:span><text:span text:style-name="T252"> </text:span><text:span text:style-name="T96">qui</text:span><text:span text:style-name="T254"> </text:span><text:span text:style-name="T96">soit</text:span><text:span text:style-name="T252"> </text:span><text:span text:style-name="T96">sur</text:span><text:span text:style-name="T254"> </text:span><text:span text:style-name="T96">la</text:span><text:span text:style-name="T252"> </text:span><text:span text:style-name="T96">terre</text:span><text:span text:style-name="T438">.</text:span><text:span text:style-name="T457"> </text:span><text:span text:style-name="T438">Th.</text:span><text:span text:style-name="T457"> </text:span><text:span text:style-name="T438">Gautier,</text:span><text:span text:style-name="T457"> </text:span><text:span text:style-name="T96">Mademoiselle</text:span><text:span text:style-name="T438">...,</text:span><text:span text:style-name="T457"> </text:span><text:span text:style-name="T438">s.</text:span><text:span text:style-name="T457"> </text:span><text:span text:style-name="T438">78.</text:span></text:p></draw:text-box></draw:frame><draw:frame draw:style-name="fr1" text:anchor-type="char" svg:x="6.943cm" svg:y="21.564cm" svg:width="1.612cm" svg:height="0.579cm" draw:z-index="98"><draw:text-box><text:p text:style-name="P6"><text:span text:style-name="T271">~ </text:span><text:span text:style-name="T3">154 </text:span><text:span text:style-name="T271">~</text:span></text:p></draw:text-box></draw:frame><draw:frame draw:style-name="fr1" text:anchor-type="char" svg:x="2cm" svg:y="15.577cm" svg:width="5.001cm" svg:height="0.423cm" draw:z-index="99"><draw:text-box><text:p text:style-name="P100"/></draw:text-box></draw:frame></text:p>
      <text:p text:style-name="P86"><draw:line text:anchor-type="char" draw:z-index="100" draw:style-name="gr1" draw:text-style-name="P120" svg:x1="2cm" svg:y1="14.875cm" svg:x2="7.001cm" svg:y2="14.875cm"><text:p/></draw:line><draw:frame draw:style-name="fr1" text:anchor-type="char" svg:x="2.401cm" svg:y="1.476cm" svg:width="10.199cm" svg:height="0.473cm" draw:z-index="101"><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79cm" svg:width="11.074cm" svg:height="11.721cm" draw:z-index="102"><draw:text-box><text:p text:style-name="P31"><text:span text:style-name="T21">Sigognac</text:span><text:span text:style-name="T41"> </text:span><text:span text:style-name="T21">zobaczył</text:span><text:span text:style-name="T41"> </text:span><text:span text:style-name="T21">w</text:span><text:span text:style-name="T43"> </text:span><text:span text:style-name="T21">lustrze</text:span><text:span text:style-name="T41"> </text:span><text:span text:style-name="T21">odbicie</text:span><text:span text:style-name="T43"> </text:span><text:span text:style-name="T21">które</text:span><text:span text:style-name="T41"> </text:span><text:span text:style-name="T21">zrazu</text:span><text:span text:style-name="T43"> </text:span><text:span text:style-name="T21">wziął</text:span><text:span text:style-name="T41"> </text:span><text:span text:style-name="T21">za</text:span><text:span text:style-name="T43"> </text:span><text:span text:style-name="T21">należące</text:span><text:span text:style-name="T41"> </text:span><text:span text:style-name="T21">do</text:span><text:span text:style-name="T43"> </text:span><text:span text:style-name="T21">kogoś</text:span><text:span text:style-name="T41"> </text:span><text:span text:style-name="T21">innego, </text:span><text:span text:style-name="T22">tak</text:span><text:span text:style-name="T30"> </text:span><text:span text:style-name="T22">bardzo</text:span><text:span text:style-name="T30"> </text:span><text:span text:style-name="T22">było</text:span><text:span text:style-name="T30"> </text:span><text:span text:style-name="T22">odmienne</text:span><text:span text:style-name="T30"> </text:span><text:span text:style-name="T22">od</text:span><text:span text:style-name="T30"> </text:span><text:span text:style-name="T22">jego</text:span><text:span text:style-name="T30"> </text:span><text:span text:style-name="T22">własnego.</text:span><text:span text:style-name="T30"> </text:span><text:span text:style-name="T22">Nie</text:span><text:span text:style-name="T30"> </text:span><text:span text:style-name="T22">wątpił:</text:span><text:span text:style-name="T30"> </text:span><text:span text:style-name="T22">to</text:span><text:span text:style-name="T30"> </text:span><text:span text:style-name="T22">był</text:span><text:span text:style-name="T30"> </text:span><text:span text:style-name="T22">na</text:span><text:span text:style-name="T30"> </text:span><text:span text:style-name="T22">pewno</text:span><text:span text:style-name="T30"> </text:span><text:span text:style-name="T22">on,</text:span><text:span text:style-name="T30"> </text:span><text:span text:style-name="T22">nie </text:span><text:span text:style-name="T21">Sigognac</text:span><text:span text:style-name="T49"> </text:span><text:span text:style-name="T21">wychudły,</text:span><text:span text:style-name="T49"> </text:span><text:span text:style-name="T21">żałosny</text:span><text:span text:style-name="T49"> </text:span><text:span text:style-name="T21">i</text:span><text:span text:style-name="T49"> </text:span><text:span text:style-name="T21">niemal</text:span><text:span text:style-name="T49"> </text:span><text:span text:style-name="T21">śmieszny</text:span><text:span text:style-name="T49"> </text:span><text:span text:style-name="T21">gdyż</text:span><text:span text:style-name="T56"> </text:span><text:span text:style-name="T21">nędzny,</text:span><text:span text:style-name="T49"> </text:span><text:span text:style-name="T21">lecz</text:span><text:span text:style-name="T49"> </text:span><text:span text:style-name="T21">Sigognac</text:span><text:span text:style-name="T49"> </text:span><text:span text:style-name="T21">młody, elegancki,</text:span><text:span text:style-name="T39"> </text:span><text:span text:style-name="T21">wspaniały</text:span><text:span text:style-name="T39"> </text:span><text:span text:style-name="T368">(...)</text:span><text:span text:style-name="T21">.</text:span><text:span text:style-name="T39"> </text:span><text:span text:style-name="T21">Nieznana</text:span><text:span text:style-name="T39"> </text:span><text:span text:style-name="T21">istota,</text:span><text:span text:style-name="T39"> </text:span><text:span text:style-name="T21">dotąd</text:span><text:span text:style-name="T39"> </text:span><text:span text:style-name="T21">uwięziona</text:span><text:span text:style-name="T39"> </text:span><text:span text:style-name="T21">w</text:span><text:span text:style-name="T39"> </text:span><text:span text:style-name="T21">skorupie</text:span><text:span text:style-name="T36"> </text:span><text:span text:style-name="T21">zniszcze- nia</text:span><text:span text:style-name="T59"> </text:span><text:span text:style-name="T21">i</text:span><text:span text:style-name="T58"> </text:span><text:span text:style-name="T21">nędzy,</text:span><text:span text:style-name="T58"> </text:span><text:span text:style-name="T21">uwolniła</text:span><text:span text:style-name="T58"> </text:span><text:span text:style-name="T21">się</text:span><text:span text:style-name="T58"> </text:span><text:span text:style-name="T21">nagle</text:span><text:span text:style-name="T58"> </text:span><text:span text:style-name="T21">i</text:span><text:span text:style-name="T59"> </text:span><text:span text:style-name="T21">zalśniła</text:span><text:span text:style-name="T58"> </text:span><text:span text:style-name="T21">w</text:span><text:span text:style-name="T58"> </text:span><text:span text:style-name="T21">czystym</text:span><text:span text:style-name="T58"> </text:span><text:span text:style-name="T21">świetle</text:span><text:span text:style-name="T58"> </text:span><text:span text:style-name="T368">(...)</text:span><text:span text:style-name="T21">.</text:span><text:span text:style-name="T58"> </text:span><text:span text:style-name="T21">Sigognac</text:span><text:span text:style-name="T59"> </text:span><text:span text:style-name="T21">zobaczył siebie</text:span><text:span text:style-name="T39"> </text:span><text:span text:style-name="T21">takim,</text:span><text:span text:style-name="T36"> </text:span><text:span text:style-name="T21">jakim</text:span><text:span text:style-name="T36"> </text:span><text:span text:style-name="T21">sam</text:span><text:span text:style-name="T36"> </text:span><text:span text:style-name="T21">sobie</text:span><text:span text:style-name="T39"> </text:span><text:span text:style-name="T21">ukazywał</text:span><text:span text:style-name="T36"> </text:span><text:span text:style-name="T21">się</text:span><text:span text:style-name="T36"> </text:span><text:span text:style-name="T21">niekiedy</text:span><text:span text:style-name="T36"> </text:span><text:span text:style-name="T21">we</text:span><text:span text:style-name="T36"> </text:span><text:span text:style-name="T21">śnie,</text:span><text:span text:style-name="T39"> </text:span><text:span text:style-name="T21">zarazem</text:span><text:span text:style-name="T36"> </text:span><text:span text:style-name="T21">aktor</text:span><text:span text:style-name="T36"> </text:span><text:span text:style-name="T21">i</text:span><text:span text:style-name="T36"> </text:span><text:span text:style-name="T21">widz jakiejś</text:span><text:span text:style-name="T81"> </text:span><text:span text:style-name="T21">cudownej</text:span><text:span text:style-name="T83"> </text:span><text:span text:style-name="T21">sztuki,</text:span><text:span text:style-name="T83"> </text:span><text:span text:style-name="T21">odgrywanej</text:span><text:span text:style-name="T83"> </text:span><text:span text:style-name="T21">w</text:span><text:span text:style-name="T83"> </text:span><text:span text:style-name="T21">jego</text:span><text:span text:style-name="T83"> </text:span><text:span text:style-name="T21">zamku</text:span><text:span text:style-name="T83"> </text:span><text:span text:style-name="T21">odbudowanym</text:span><text:span text:style-name="T83"> </text:span><text:span text:style-name="T21">i</text:span><text:span text:style-name="T83"> </text:span><text:span text:style-name="T21">upiększonym </text:span><text:span text:style-name="T23">przez</text:span><text:span text:style-name="T71"> </text:span><text:span text:style-name="T23">architektów</text:span><text:span text:style-name="T71"> </text:span><text:span text:style-name="T23">ze</text:span><text:span text:style-name="T48"> </text:span><text:span text:style-name="T23">snu</text:span><text:span text:style-name="T31"> </text:span><text:span text:style-name="T416">22</text:span><text:span text:style-name="T369">.</text:span></text:p><text:p text:style-name="P99"><text:span text:style-name="T418">Bohater</text:span><text:span text:style-name="T427"> </text:span><text:span text:style-name="T418">odnosi</text:span><text:span text:style-name="T427"> </text:span><text:span text:style-name="T418">wrażenie,</text:span><text:span text:style-name="T427"> </text:span><text:span text:style-name="T418">że</text:span><text:span text:style-name="T427"> </text:span><text:span text:style-name="T418">dzięki</text:span><text:span text:style-name="T427"> </text:span><text:span text:style-name="T418">teatralnemu</text:span><text:span text:style-name="T427"> </text:span><text:span text:style-name="T418">przebraniu</text:span><text:span text:style-name="T427"> </text:span><text:span text:style-name="T418">uwol- nił</text:span><text:span text:style-name="T585"> </text:span><text:span text:style-name="T418">swoje</text:span><text:span text:style-name="T579"> </text:span><text:span text:style-name="T418">prawdziwe</text:span><text:span text:style-name="T579"> </text:span><text:span text:style-name="T418">„ja”,</text:span><text:span text:style-name="T579"> </text:span><text:span text:style-name="T418">dotąd</text:span><text:span text:style-name="T579"> </text:span><text:span text:style-name="T418">uwięzione</text:span><text:span text:style-name="T579"> </text:span><text:span text:style-name="T418">w</text:span><text:span text:style-name="T579"> </text:span><text:span text:style-name="T418">nieprzyjaznym</text:span><text:span text:style-name="T579"> </text:span><text:span text:style-name="T418">świecie rzeczywistym.</text:span><text:span text:style-name="T564"> </text:span><text:span text:style-name="T418">Czy</text:span><text:span text:style-name="T564"> </text:span><text:span text:style-name="T418">akceptując</text:span><text:span text:style-name="T564"> </text:span><text:span text:style-name="T418">tę</text:span><text:span text:style-name="T564"> </text:span><text:span text:style-name="T418">iluzję</text:span><text:span text:style-name="T564"> </text:span><text:span text:style-name="T418">odzyskał</text:span><text:span text:style-name="T564"> </text:span><text:span text:style-name="T418">tożsamość,</text:span><text:span text:style-name="T564"> </text:span><text:span text:style-name="T418">pozwolił ujawnić</text:span><text:span text:style-name="T544"> </text:span><text:span text:style-name="T418">się</text:span><text:span text:style-name="T544"> </text:span><text:span text:style-name="T418">prawdzie?</text:span><text:span text:style-name="T544"> </text:span><text:span text:style-name="T418">Czy</text:span><text:span text:style-name="T544"> </text:span><text:span text:style-name="T418">czar</text:span><text:span text:style-name="T544"> </text:span><text:span text:style-name="T418">lustra,</text:span><text:span text:style-name="T544"> </text:span><text:span text:style-name="T418">a</text:span><text:span text:style-name="T544"> </text:span><text:span text:style-name="T418">więc</text:span><text:span text:style-name="T544"> </text:span><text:span text:style-name="T418">jego</text:span><text:span text:style-name="T544"> </text:span><text:span text:style-name="T418">siła</text:span><text:span text:style-name="T544"> </text:span><text:span text:style-name="T418">kryje</text:span><text:span text:style-name="T544"> </text:span><text:span text:style-name="T418">się</text:span><text:span text:style-name="T544"> </text:span><text:span text:style-name="T418">w</text:span><text:span text:style-name="T544"> </text:span><text:span text:style-name="T418">tajem- nicy</text:span><text:span text:style-name="T576"> </text:span><text:span text:style-name="T418">zjawiska</text:span><text:span text:style-name="T576"> </text:span><text:span text:style-name="T418">optycznego?</text:span><text:span text:style-name="T576"> </text:span><text:span text:style-name="T418">Czy</text:span><text:span text:style-name="T576"> </text:span><text:span text:style-name="T418">ten</text:span><text:span text:style-name="T576"> </text:span><text:span text:style-name="T418">zwykły</text:span><text:span text:style-name="T576"> </text:span><text:span text:style-name="T418">przedmiot</text:span><text:span text:style-name="T576"> </text:span><text:span text:style-name="T418">wykonany</text:span><text:span text:style-name="T576"> </text:span><text:span text:style-name="T418">przez człowieka</text:span><text:span text:style-name="T435"> </text:span><text:span text:style-name="T418">ze</text:span><text:span text:style-name="T543"> </text:span><text:span text:style-name="T418">szkła</text:span><text:span text:style-name="T543"> </text:span><text:span text:style-name="T418">i</text:span><text:span text:style-name="T543"> </text:span><text:span text:style-name="T418">metalu,</text:span><text:span text:style-name="T543"> </text:span><text:span text:style-name="T418">mówi</text:span><text:span text:style-name="T543"> </text:span><text:span text:style-name="T418">prawdę?</text:span><text:span text:style-name="T419">23</text:span><text:span text:style-name="T422"> </text:span><text:span text:style-name="T418">Wydaje</text:span><text:span text:style-name="T435"> </text:span><text:span text:style-name="T418">się,</text:span><text:span text:style-name="T543"> </text:span><text:span text:style-name="T418">że</text:span><text:span text:style-name="T435"> </text:span><text:span text:style-name="T418">tak,</text:span><text:span text:style-name="T435"> </text:span><text:span text:style-name="T418">przy- gody</text:span><text:span text:style-name="T598"> </text:span><text:span text:style-name="T418">kapitana</text:span><text:span text:style-name="T599"> </text:span><text:span text:style-name="T418">Fracasse</text:span><text:span text:style-name="T599"> </text:span><text:span text:style-name="T418">układają</text:span><text:span text:style-name="T598"> </text:span><text:span text:style-name="T418">się</text:span><text:span text:style-name="T599"> </text:span><text:span text:style-name="T418">ostatecznie</text:span><text:span text:style-name="T599"> </text:span><text:span text:style-name="T418">w</text:span><text:span text:style-name="T599"> </text:span><text:span text:style-name="T418">fabułę</text:span><text:span text:style-name="T598"> </text:span><text:span text:style-name="T418">z</text:span><text:span text:style-name="T599"> </text:span><text:span text:style-name="T91">happy</text:span><text:span text:style-name="T360"> </text:span><text:span text:style-name="T91">endem </text:span><text:span text:style-name="T541">(prawdopodobnie wymuszonym na pisarzu przez wydawcę): Sigognac </text:span><text:span text:style-name="T418">wprawdzie</text:span><text:span text:style-name="T547"> </text:span><text:span text:style-name="T418">ostatecznie</text:span><text:span text:style-name="T547"> </text:span><text:span text:style-name="T418">porzuca</text:span><text:span text:style-name="T547"> </text:span><text:span text:style-name="T418">teatralną</text:span><text:span text:style-name="T549"> </text:span><text:span text:style-name="T418">ułudę</text:span><text:span text:style-name="T547"> </text:span><text:span text:style-name="T418">(która</text:span><text:span text:style-name="T547"> </text:span><text:span text:style-name="T418">odkryła</text:span><text:span text:style-name="T549"> </text:span><text:span text:style-name="T418">przed nim</text:span><text:span text:style-name="T427"> </text:span><text:span text:style-name="T418">prawdę)</text:span><text:span text:style-name="T427"> </text:span><text:span text:style-name="T418">i</text:span><text:span text:style-name="T427"> </text:span><text:span text:style-name="T418">powraca</text:span><text:span text:style-name="T429"> </text:span><text:span text:style-name="T418">do</text:span><text:span text:style-name="T427"> </text:span><text:span text:style-name="T418">rzeczywistości</text:span><text:span text:style-name="T427"> </text:span><text:span text:style-name="T418">(z</text:span><text:span text:style-name="T429"> </text:span><text:span text:style-name="T418">którą</text:span><text:span text:style-name="T427"> </text:span><text:span text:style-name="T418">się</text:span><text:span text:style-name="T427"> </text:span><text:span text:style-name="T418">nie</text:span><text:span text:style-name="T429"> </text:span><text:span text:style-name="T418">utożsamiał), lecz</text:span><text:span text:style-name="T426"> </text:span><text:span text:style-name="T418">znajduje</text:span><text:span text:style-name="T426"> </text:span><text:span text:style-name="T418">zakopany</text:span><text:span text:style-name="T433"> </text:span><text:span text:style-name="T418">rodowy</text:span><text:span text:style-name="T426"> </text:span><text:span text:style-name="T418">skarb,</text:span><text:span text:style-name="T433"> </text:span><text:span text:style-name="T418">kładąc</text:span><text:span text:style-name="T426"> </text:span><text:span text:style-name="T418">kres</text:span><text:span text:style-name="T433"> </text:span><text:span text:style-name="T418">biedzie.</text:span><text:span text:style-name="T426"> </text:span><text:span text:style-name="T418">Rzeczywi- </text:span><text:span text:style-name="T1">stość</text:span><text:span text:style-name="T550"> </text:span><text:span text:style-name="T1">i</text:span><text:span text:style-name="T559"> </text:span><text:span text:style-name="T1">jej</text:span><text:span text:style-name="T559"> </text:span><text:span text:style-name="T1">lustrzane</text:span><text:span text:style-name="T559"> </text:span><text:span text:style-name="T1">odbicie</text:span><text:span text:style-name="T550"> </text:span><text:span text:style-name="T1">zostaną</text:span><text:span text:style-name="T559"> </text:span><text:span text:style-name="T1">scalone.</text:span></text:p><text:p text:style-name="P109"><text:span text:style-name="T541">Rozwiązania podobnych dylematów szuka bezowocnie ksiądz Ro- muald, proboszcz w parafii na zapadłej prowincji, bohater znakomite- go opowiadania fantastycznego </text:span><text:span text:style-name="T92">Zakochana zmarła </text:span><text:span text:style-name="T541">(</text:span><text:span text:style-name="T92">La Morte amoureuse</text:span><text:span text:style-name="T541">, 1836). Wkraczając w podwójną egzystencję, spiralnie splecioną z jawy </text:span><text:span text:style-name="T418">brzydkiej</text:span><text:span text:style-name="T546"> </text:span><text:span text:style-name="T418">i</text:span><text:span text:style-name="T546"> </text:span><text:span text:style-name="T418">nieprzyjaznej</text:span><text:span text:style-name="T588"> </text:span><text:span text:style-name="T418">i</text:span><text:span text:style-name="T546"> </text:span><text:span text:style-name="T418">z</text:span><text:span text:style-name="T588"> </text:span><text:span text:style-name="T418">nie-jawy</text:span><text:span text:style-name="T546"> </text:span><text:span text:style-name="T418">rozkosznie</text:span><text:span text:style-name="T588"> </text:span><text:span text:style-name="T418">pięknej,</text:span><text:span text:style-name="T546"> </text:span><text:span text:style-name="T418">zamiast</text:span><text:span text:style-name="T546"> </text:span><text:span text:style-name="T418">ubo-</text:span></text:p></draw:text-box></draw:frame><draw:frame draw:style-name="fr1" text:anchor-type="char" svg:x="2.309cm" svg:y="14.99cm" svg:width="10.726cm" svg:height="0.439cm" draw:z-index="103"><draw:text-box><text:p text:style-name="P2"><text:span text:style-name="T438">Przekład</text:span><text:span text:style-name="T476"> </text:span><text:span text:style-name="T438">mój,</text:span><text:span text:style-name="T451"> </text:span><text:span text:style-name="T438">B.S.</text:span><text:span text:style-name="T476"> </text:span><text:span text:style-name="T438">Istnieje</text:span><text:span text:style-name="T451"> </text:span><text:span text:style-name="T438">także</text:span><text:span text:style-name="T476"> </text:span><text:span text:style-name="T438">wydanie:</text:span><text:span text:style-name="T451"> </text:span><text:span text:style-name="T459">T.</text:span><text:span text:style-name="T451"> </text:span><text:span text:style-name="T438">Gautier,</text:span><text:span text:style-name="T476"> </text:span><text:span text:style-name="T96">Kapitan</text:span><text:span text:style-name="T264"> </text:span><text:span text:style-name="T96">Fracasse</text:span><text:span text:style-name="T438">,</text:span><text:span text:style-name="T451"> </text:span><text:span text:style-name="T438">przeł.</text:span><text:span text:style-name="T476"> </text:span><text:span text:style-name="T465">W.</text:span><text:span text:style-name="T451"> </text:span><text:span text:style-name="T438">Bo-</text:span></text:p></draw:text-box></draw:frame><draw:frame draw:style-name="fr1" text:anchor-type="char" svg:x="1.965cm" svg:y="15cm" svg:width="0.258cm" svg:height="0.286cm" draw:z-index="104"><draw:text-box><text:p text:style-name="P4"><text:span text:style-name="T489">22</text:span></text:p></draw:text-box></draw:frame><draw:frame draw:style-name="fr1" text:anchor-type="char" svg:x="1.965cm" svg:y="15.358cm" svg:width="3.224cm" svg:height="0.439cm" draw:z-index="105"><draw:text-box><text:p text:style-name="P4"><text:span text:style-name="T439">gusławski, Kraków 2003.</text:span></text:p></draw:text-box></draw:frame><draw:frame draw:style-name="fr1" text:anchor-type="char" svg:x="2.464cm" svg:y="15.73cm" svg:width="10.567cm" svg:height="0.439cm" draw:z-index="106"><draw:text-box><text:p text:style-name="P2"><text:span text:style-name="T96">Sigognac</text:span><text:span text:style-name="T173"> </text:span><text:span text:style-name="T96">aperçut</text:span><text:span text:style-name="T173"> </text:span><text:span text:style-name="T96">dans</text:span><text:span text:style-name="T173"> </text:span><text:span text:style-name="T96">le</text:span><text:span text:style-name="T173"> </text:span><text:span text:style-name="T96">miroir</text:span><text:span text:style-name="T173"> </text:span><text:span text:style-name="T96">une</text:span><text:span text:style-name="T173"> </text:span><text:span text:style-name="T96">image</text:span><text:span text:style-name="T173"> </text:span><text:span text:style-name="T96">qu’il</text:span><text:span text:style-name="T173"> </text:span><text:span text:style-name="T96">prit</text:span><text:span text:style-name="T173"> </text:span><text:span text:style-name="T96">d’abord</text:span><text:span text:style-name="T173"> </text:span><text:span text:style-name="T96">pour</text:span><text:span text:style-name="T173"> </text:span><text:span text:style-name="T96">celle</text:span><text:span text:style-name="T173"> </text:span><text:span text:style-name="T96">d’une</text:span><text:span text:style-name="T173"> </text:span><text:span text:style-name="T96">autre</text:span><text:span text:style-name="T173"> </text:span><text:span text:style-name="T96">per-</text:span></text:p></draw:text-box></draw:frame><draw:frame draw:style-name="fr1" text:anchor-type="char" svg:x="1.965cm" svg:y="16.101cm" svg:width="11.07cm" svg:height="3.403cm" draw:z-index="107"><draw:text-box><text:p text:style-name="P22"><text:span text:style-name="T96">sonne,</text:span><text:span text:style-name="T246"> </text:span><text:span text:style-name="T96">tant</text:span><text:span text:style-name="T246"> </text:span><text:span text:style-name="T96">elle</text:span><text:span text:style-name="T133"> </text:span><text:span text:style-name="T96">différait</text:span><text:span text:style-name="T246"> </text:span><text:span text:style-name="T96">de</text:span><text:span text:style-name="T246"> </text:span><text:span text:style-name="T96">la</text:span><text:span text:style-name="T133"> </text:span><text:span text:style-name="T96">sienne.</text:span><text:span text:style-name="T252"> </text:span><text:span text:style-name="T96">Involontairement</text:span><text:span text:style-name="T246"> </text:span><text:span text:style-name="T96">il</text:span><text:span text:style-name="T133"> </text:span><text:span text:style-name="T96">tourna</text:span><text:span text:style-name="T246"> </text:span><text:span text:style-name="T96">la</text:span><text:span text:style-name="T246"> </text:span><text:span text:style-name="T96">tête</text:span><text:span text:style-name="T133"> </text:span><text:span text:style-name="T96">et</text:span><text:span text:style-name="T246"> </text:span><text:span text:style-name="T96">regarda</text:span><text:span text:style-name="T246"> </text:span><text:span text:style-name="T96">par-dessus son</text:span><text:span text:style-name="T248"> </text:span><text:span text:style-name="T96">épaule</text:span><text:span text:style-name="T131"> </text:span><text:span text:style-name="T96">pour</text:span><text:span text:style-name="T248"> </text:span><text:span text:style-name="T96">voir</text:span><text:span text:style-name="T131"> </text:span><text:span text:style-name="T96">s’il</text:span><text:span text:style-name="T131"> </text:span><text:span text:style-name="T96">n’y</text:span><text:span text:style-name="T248"> </text:span><text:span text:style-name="T96">avait</text:span><text:span text:style-name="T131"> </text:span><text:span text:style-name="T96">pas</text:span><text:span text:style-name="T248"> </text:span><text:span text:style-name="T96">par</text:span><text:span text:style-name="T131"> </text:span><text:span text:style-name="T96">hasard</text:span><text:span text:style-name="T131"> </text:span><text:span text:style-name="T96">quelqu’un</text:span><text:span text:style-name="T248"> </text:span><text:span text:style-name="T96">derrière</text:span><text:span text:style-name="T131"> </text:span><text:span text:style-name="T96">lui-même.</text:span><text:span text:style-name="T248"> </text:span><text:span text:style-name="T96">L’image</text:span><text:span text:style-name="T131"> </text:span><text:span text:style-name="T96">imita </text:span><text:span text:style-name="T207">s</text:span><text:span text:style-name="T219">o</text:span><text:span text:style-name="T103">n</text:span><text:span text:style-name="T133"> </text:span><text:span text:style-name="T106">mou</text:span><text:span text:style-name="T151">v</text:span><text:span text:style-name="T107">ement.</text:span><text:span text:style-name="T133"> </text:span><text:span text:style-name="T98">Plus</text:span><text:span text:style-name="T133"> </text:span><text:span text:style-name="T110">de</text:span><text:span text:style-name="T133"> </text:span><text:span text:style-name="T102">dou</text:span><text:span text:style-name="T152">t</text:span><text:span text:style-name="T182">e</text:span><text:span text:style-name="T102">,</text:span><text:span text:style-name="T133"> </text:span><text:span text:style-name="T235">c</text:span><text:span text:style-name="T138">’</text:span><text:span text:style-name="T201">é</text:span><text:span text:style-name="T218">t</text:span><text:span text:style-name="T107">ait</text:span><text:span text:style-name="T133"> </text:span><text:span text:style-name="T99">bien</text:span><text:span text:style-name="T133"> </text:span><text:span text:style-name="T101">lui-même:</text:span><text:span text:style-name="T133"> </text:span><text:span text:style-name="T106">non</text:span><text:span text:style-name="T133"> </text:span><text:span text:style-name="T101">plus</text:span><text:span text:style-name="T133"> </text:span><text:span text:style-name="T104">le</text:span><text:span text:style-name="T133"> </text:span><text:span text:style-name="T208">S</text:span><text:span text:style-name="T209">i</text:span><text:span text:style-name="T202">g</text:span><text:span text:style-name="T236">o</text:span><text:span text:style-name="T237">g</text:span><text:span text:style-name="T103">n</text:span><text:span text:style-name="T206">a</text:span><text:span text:style-name="T117">c</text:span><text:span text:style-name="T133"> </text:span><text:span text:style-name="T106">hâ</text:span><text:span text:style-name="T151">v</text:span><text:span text:style-name="T182">e</text:span><text:span text:style-name="T102">,</text:span><text:span text:style-name="T133"> </text:span><text:span text:style-name="T118">t</text:span><text:span text:style-name="T238">r</text:span><text:span text:style-name="T103">is</text:span><text:span text:style-name="T147">t</text:span><text:span text:style-name="T182">e</text:span><text:span text:style-name="T102">,</text:span><text:span text:style-name="T133"> </text:span><text:span text:style-name="T97">lamen- </text:span><text:span text:style-name="T112">t</text:span><text:span text:style-name="T210">a</text:span><text:span text:style-name="T108">bl</text:span><text:span text:style-name="T182">e</text:span><text:span text:style-name="T102">,</text:span><text:span text:style-name="T179"> </text:span><text:span text:style-name="T101">p</text:span><text:span text:style-name="T162">r</text:span><text:span text:style-name="T110">esque</text:span><text:span text:style-name="T179"> </text:span><text:span text:style-name="T239">r</text:span><text:span text:style-name="T108">idicule</text:span><text:span text:style-name="T179"> </text:span><text:span text:style-name="T98">à</text:span><text:span text:style-name="T179"> </text:span><text:span text:style-name="T164">f</text:span><text:span text:style-name="T114">o</text:span><text:span text:style-name="T161">r</text:span><text:span text:style-name="T184">c</text:span><text:span text:style-name="T108">e</text:span><text:span text:style-name="T179"> </text:span><text:span text:style-name="T110">de</text:span><text:span text:style-name="T179"> </text:span><text:span text:style-name="T99">misè</text:span><text:span text:style-name="T163">r</text:span><text:span text:style-name="T182">e</text:span><text:span text:style-name="T102">,</text:span><text:span text:style-name="T179"> </text:span><text:span text:style-name="T97">mais</text:span><text:span text:style-name="T179"> </text:span><text:span text:style-name="T107">un</text:span><text:span text:style-name="T179"> </text:span><text:span text:style-name="T208">S</text:span><text:span text:style-name="T209">i</text:span><text:span text:style-name="T202">g</text:span><text:span text:style-name="T236">o</text:span><text:span text:style-name="T237">g</text:span><text:span text:style-name="T103">n</text:span><text:span text:style-name="T206">a</text:span><text:span text:style-name="T117">c</text:span><text:span text:style-name="T179"> </text:span><text:span text:style-name="T99">jeun</text:span><text:span text:style-name="T180">e</text:span><text:span text:style-name="T102">,</text:span><text:span text:style-name="T179"> </text:span><text:span text:style-name="T221">é</text:span><text:span text:style-name="T222">l</text:span><text:span text:style-name="T201">é</text:span><text:span text:style-name="T202">g</text:span><text:span text:style-name="T103">ant,</text:span><text:span text:style-name="T179"> </text:span><text:span text:style-name="T110">superbe</text:span><text:span text:style-name="T96"> </text:span><text:span text:style-name="T440">(...)</text:span><text:span text:style-name="T102">.</text:span><text:span text:style-name="T179"> </text:span><text:span text:style-name="T139">L</text:span><text:span text:style-name="T138">’</text:span><text:span text:style-name="T201">ê</text:span><text:span text:style-name="T105">t</text:span><text:span text:style-name="T161">r</text:span><text:span text:style-name="T108">e in</text:span><text:span text:style-name="T182">c</text:span><text:span text:style-name="T106">onnu,</text:span><text:span text:style-name="T259"> </text:span><text:span text:style-name="T101">p</text:span><text:span text:style-name="T233">r</text:span><text:span text:style-name="T101">isonnier</text:span><text:span text:style-name="T259"> </text:span><text:span text:style-name="T97">dans</text:span><text:span text:style-name="T259"> </text:span><text:span text:style-name="T184">c</text:span><text:span text:style-name="T201">e</text:span><text:span text:style-name="T105">t</text:span><text:span text:style-name="T153">t</text:span><text:span text:style-name="T108">e</text:span><text:span text:style-name="T259"> </text:span><text:span text:style-name="T106">e</text:span><text:span text:style-name="T186">n</text:span><text:span text:style-name="T148">v</text:span><text:span text:style-name="T221">e</text:span><text:span text:style-name="T108">loppe</text:span><text:span text:style-name="T259"> </text:span><text:span text:style-name="T110">de</text:span><text:span text:style-name="T259"> </text:span><text:span text:style-name="T110">d</text:span><text:span text:style-name="T223">é</text:span><text:span text:style-name="T108">l</text:span><text:span text:style-name="T201">a</text:span><text:span text:style-name="T110">b</text:span><text:span text:style-name="T161">r</text:span><text:span text:style-name="T107">ement,</text:span><text:span text:style-name="T259"> </text:span><text:span text:style-name="T196">s</text:span><text:span text:style-name="T138">’</text:span><text:span text:style-name="T201">é</text:span><text:span text:style-name="T218">t</text:span><text:span text:style-name="T107">ait</text:span><text:span text:style-name="T259"> </text:span><text:span text:style-name="T110">d</text:span><text:span text:style-name="T205">é</text:span><text:span text:style-name="T119">g</text:span><text:span text:style-name="T240">a</text:span><text:span text:style-name="T119">gé</text:span><text:span text:style-name="T259"> </text:span><text:span text:style-name="T101">soudain</text:span><text:span text:style-name="T259"> </text:span><text:span text:style-name="T201">e</text:span><text:span text:style-name="T105">t</text:span><text:span text:style-name="T259"> </text:span><text:span text:style-name="T161">r</text:span><text:span text:style-name="T98">a</text:span><text:span text:style-name="T224">y</text:span><text:span text:style-name="T219">o</text:span><text:span text:style-name="T120">nnait </text:span><text:span text:style-name="T207">s</text:span><text:span text:style-name="T219">o</text:span><text:span text:style-name="T97">us</text:span><text:span text:style-name="T259"> </text:span><text:span text:style-name="T108">la</text:span><text:span text:style-name="T259"> </text:span><text:span text:style-name="T99">pu</text:span><text:span text:style-name="T163">r</text:span><text:span text:style-name="T108">e</text:span><text:span text:style-name="T259"> </text:span><text:span text:style-name="T99">lumiè</text:span><text:span text:style-name="T163">r</text:span><text:span text:style-name="T108">e</text:span><text:span text:style-name="T259"> </text:span><text:span text:style-name="T440">(...)</text:span><text:span text:style-name="T102">.</text:span><text:span text:style-name="T259"> </text:span><text:span text:style-name="T208">S</text:span><text:span text:style-name="T209">i</text:span><text:span text:style-name="T202">g</text:span><text:span text:style-name="T236">o</text:span><text:span text:style-name="T237">g</text:span><text:span text:style-name="T103">n</text:span><text:span text:style-name="T206">a</text:span><text:span text:style-name="T117">c</text:span><text:span text:style-name="T259"> </text:span><text:span text:style-name="T98">se</text:span><text:span text:style-name="T259"> </text:span><text:span text:style-name="T187">v</text:span><text:span text:style-name="T219">o</text:span><text:span text:style-name="T186">y</text:span><text:span text:style-name="T98">a</text:span><text:span text:style-name="T121">it</text:span><text:span text:style-name="T259"> </text:span><text:span text:style-name="T153">t</text:span><text:span text:style-name="T221">e</text:span><text:span text:style-name="T116">l</text:span><text:span text:style-name="T259"> </text:span><text:span text:style-name="T113">qu’il</text:span><text:span text:style-name="T259"> </text:span><text:span text:style-name="T196">s</text:span><text:span text:style-name="T138">’</text:span><text:span text:style-name="T201">é</text:span><text:span text:style-name="T218">t</text:span><text:span text:style-name="T107">ait</text:span><text:span text:style-name="T259"> </text:span><text:span text:style-name="T110">quelqu</text:span><text:span text:style-name="T205">e</text:span><text:span text:style-name="T164">f</text:span><text:span text:style-name="T104">ois</text:span><text:span text:style-name="T259"> </text:span><text:span text:style-name="T206">a</text:span><text:span text:style-name="T110">ppa</text:span><text:span text:style-name="T239">r</text:span><text:span text:style-name="T106">u</text:span><text:span text:style-name="T259"> </text:span><text:span text:style-name="T106">en</text:span><text:span text:style-name="T259"> </text:span><text:span text:style-name="T161">r</text:span><text:span text:style-name="T108">ê</text:span><text:span text:style-name="T148">v</text:span><text:span text:style-name="T182">e</text:span><text:span text:style-name="T102">,</text:span><text:span text:style-name="T259"> </text:span><text:span text:style-name="T206">a</text:span><text:span text:style-name="T225">c</text:span><text:span text:style-name="T153">t</text:span><text:span text:style-name="T108">e</text:span><text:span text:style-name="T97">ur </text:span><text:span text:style-name="T96">et</text:span><text:span text:style-name="T254"> </text:span><text:span text:style-name="T96">spectateur</text:span><text:span text:style-name="T252"> </text:span><text:span text:style-name="T96">d’une</text:span><text:span text:style-name="T252"> </text:span><text:span text:style-name="T96">action</text:span><text:span text:style-name="T252"> </text:span><text:span text:style-name="T96">imaginaire</text:span><text:span text:style-name="T252"> </text:span><text:span text:style-name="T96">se</text:span><text:span text:style-name="T252"> </text:span><text:span text:style-name="T96">passant</text:span><text:span text:style-name="T252"> </text:span><text:span text:style-name="T96">dans</text:span><text:span text:style-name="T252"> </text:span><text:span text:style-name="T96">son</text:span><text:span text:style-name="T252"> </text:span><text:span text:style-name="T96">château</text:span><text:span text:style-name="T254"> </text:span><text:span text:style-name="T96">rebâti</text:span><text:span text:style-name="T252"> </text:span><text:span text:style-name="T96">et</text:span><text:span text:style-name="T252"> </text:span><text:span text:style-name="T96">orné</text:span><text:span text:style-name="T252"> </text:span><text:span text:style-name="T96">par</text:span><text:span text:style-name="T252"> </text:span><text:span text:style-name="T96">les</text:span><text:span text:style-name="T252"> </text:span><text:span text:style-name="T96">habi- </text:span><text:span text:style-name="T98">les</text:span><text:span text:style-name="T139"> </text:span><text:span text:style-name="T98">architectes</text:span><text:span text:style-name="T174"> </text:span><text:span text:style-name="T98">du</text:span><text:span text:style-name="T174"> </text:span><text:span text:style-name="T98">songe</text:span><text:span text:style-name="T135"> </text:span><text:span text:style-name="T439">(...);</text:span><text:span text:style-name="T462"> </text:span><text:span text:style-name="T439">Th.</text:span><text:span text:style-name="T462"> </text:span><text:span text:style-name="T439">Gautier,</text:span><text:span text:style-name="T460"> </text:span><text:span text:style-name="T98">Le</text:span><text:span text:style-name="T174"> </text:span><text:span text:style-name="T98">Capitaine</text:span><text:span text:style-name="T174"> </text:span><text:span text:style-name="T98">Fracasse</text:span><text:span text:style-name="T439">,</text:span><text:span text:style-name="T460"> </text:span><text:span text:style-name="T439">t.</text:span><text:span text:style-name="T462"> </text:span><text:span text:style-name="T439">I,</text:span><text:span text:style-name="T462"> </text:span><text:span text:style-name="T439">Bibliothèque</text:span><text:span text:style-name="T460"> </text:span><text:span text:style-name="T439">Larousse, </text:span><text:span text:style-name="T438">Paris 1929, s.</text:span><text:span text:style-name="T455"> </text:span><text:span text:style-name="T438">104.</text:span></text:p></draw:text-box></draw:frame><draw:frame draw:style-name="fr1" text:anchor-type="char" svg:x="1.965cm" svg:y="19.465cm" svg:width="0.258cm" svg:height="0.286cm" draw:z-index="108"><draw:text-box><text:p text:style-name="P4"><text:span text:style-name="T489">23</text:span></text:p></draw:text-box></draw:frame><draw:frame draw:style-name="fr1" text:anchor-type="char" svg:x="2.309cm" svg:y="19.454cm" svg:width="10.726cm" svg:height="0.439cm" draw:z-index="109"><draw:text-box><text:p text:style-name="P4"><text:span text:style-name="T438">Podobno</text:span><text:span text:style-name="T477"> </text:span><text:span text:style-name="T438">na</text:span><text:span text:style-name="T477"> </text:span><text:span text:style-name="T438">łożu</text:span><text:span text:style-name="T477"> </text:span><text:span text:style-name="T438">śmierci</text:span><text:span text:style-name="T470"> </text:span><text:span text:style-name="T438">Gautier</text:span><text:span text:style-name="T477"> </text:span><text:span text:style-name="T438">nieustannie</text:span><text:span text:style-name="T477"> </text:span><text:span text:style-name="T438">spoglądał</text:span><text:span text:style-name="T470"> </text:span><text:span text:style-name="T438">w</text:span><text:span text:style-name="T477"> </text:span><text:span text:style-name="T438">lusterko,</text:span><text:span text:style-name="T477"> </text:span><text:span text:style-name="T438">obserwując</text:span><text:span text:style-name="T470"> </text:span><text:span text:style-name="T438">po-</text:span></text:p></draw:text-box></draw:frame><draw:frame draw:style-name="fr1" text:anchor-type="char" svg:x="1.965cm" svg:y="19.824cm" svg:width="11.067cm" svg:height="0.81cm" draw:z-index="110"><draw:text-box><text:p text:style-name="P48"><text:span text:style-name="T438">stępujące</text:span><text:span text:style-name="T469"> </text:span><text:span text:style-name="T438">symptomy</text:span><text:span text:style-name="T469"> </text:span><text:span text:style-name="T438">zniszczeń</text:span><text:span text:style-name="T469"> </text:span><text:span text:style-name="T438">na</text:span><text:span text:style-name="T469"> </text:span><text:span text:style-name="T438">swojej</text:span><text:span text:style-name="T469"> </text:span><text:span text:style-name="T438">twarzy.</text:span><text:span text:style-name="T469"> </text:span><text:span text:style-name="T438">Wspomina</text:span><text:span text:style-name="T483"> </text:span><text:span text:style-name="T438">o</text:span><text:span text:style-name="T469"> </text:span><text:span text:style-name="T438">tym</text:span><text:span text:style-name="T469"> </text:span><text:span text:style-name="T438">córka</text:span><text:span text:style-name="T469"> </text:span><text:span text:style-name="T438">pisarza:</text:span><text:span text:style-name="T469"> </text:span><text:span text:style-name="T465">J.</text:span><text:span text:style-name="T469"> </text:span><text:span text:style-name="T438">Gau- tier,</text:span><text:span text:style-name="T465"> </text:span><text:span text:style-name="T96">Le</text:span><text:span text:style-name="T252"> </text:span><text:span text:style-name="T96">collier</text:span><text:span text:style-name="T246"> </text:span><text:span text:style-name="T96">des</text:span><text:span text:style-name="T252"> </text:span><text:span text:style-name="T96">jours</text:span><text:span text:style-name="T438">.</text:span><text:span text:style-name="T465"> </text:span><text:span text:style-name="T96">Le</text:span><text:span text:style-name="T246"> </text:span><text:span text:style-name="T96">second</text:span><text:span text:style-name="T252"> </text:span><text:span text:style-name="T96">rang</text:span><text:span text:style-name="T246"> </text:span><text:span text:style-name="T96">de</text:span><text:span text:style-name="T252"> </text:span><text:span text:style-name="T96">collier</text:span><text:span text:style-name="T438">,</text:span><text:span text:style-name="T465"> </text:span><text:span text:style-name="T463">F.</text:span><text:span text:style-name="T465"> </text:span><text:span text:style-name="T438">Juven,</text:span><text:span text:style-name="T465"> </text:span><text:span text:style-name="T438">Paris,</text:span><text:span text:style-name="T465"> </text:span><text:span text:style-name="T438">b.d.</text:span></text:p></draw:text-box></draw:frame><draw:frame draw:style-name="fr1" text:anchor-type="char" svg:x="6.943cm" svg:y="21.564cm" svg:width="1.612cm" svg:height="0.579cm" draw:z-index="111"><draw:text-box><text:p text:style-name="P6"><text:span text:style-name="T271">~ </text:span><text:span text:style-name="T3">155 </text:span><text:span text:style-name="T271">~</text:span></text:p></draw:text-box></draw:frame><draw:frame draw:style-name="fr1" text:anchor-type="char" svg:x="2cm" svg:y="14.487cm" svg:width="5.001cm" svg:height="0.423cm" draw:z-index="112"><draw:text-box><text:p text:style-name="P100"/></draw:text-box></draw:frame></text:p>
      <text:p text:style-name="P87"><draw:line text:anchor-type="char" draw:z-index="113" draw:style-name="gr1" draw:text-style-name="P120" svg:x1="2cm" svg:y1="14.854cm" svg:x2="7.001cm" svg:y2="14.854cm"><text:p/></draw:line><draw:frame draw:style-name="fr1" text:anchor-type="char" svg:x="6.562cm" svg:y="1.476cm" svg:width="1.879cm" svg:height="0.473cm" draw:z-index="114"><draw:text-box><text:p text:style-name="P7"><text:span text:style-name="T310">Barbara</text:span><text:span text:style-name="T313"> </text:span><text:span text:style-name="T310">Sosień</text:span></text:p></draw:text-box></draw:frame><draw:frame draw:style-name="fr1" text:anchor-type="char" svg:x="1.965cm" svg:y="2.865cm" svg:width="11.07cm" svg:height="11.525cm" draw:z-index="115"><draw:text-box><text:p text:style-name="P24"><text:span text:style-name="T505">giej sutanny Romuald wkłada wspaniałe haftowane szaty weneckiego </text:span><text:span text:style-name="T504">patrycjusza,</text:span><text:span text:style-name="T513"> </text:span><text:span text:style-name="T504">przygotowane</text:span><text:span text:style-name="T538"> </text:span><text:span text:style-name="T504">przez</text:span><text:span text:style-name="T538"> </text:span><text:span text:style-name="T504">Clarimondę.</text:span><text:span text:style-name="T538"> </text:span><text:span text:style-name="T504">Przybyła</text:span><text:span text:style-name="T538"> </text:span><text:span text:style-name="T504">z</text:span><text:span text:style-name="T538"> </text:span><text:span text:style-name="T504">zaświatów, </text:span><text:span text:style-name="T505">jest fascynującym żeńskim wampirem, bohaterką eponimiczną, a więc </text:span><text:span text:style-name="T504">tytułową</text:span><text:span text:style-name="T520"> </text:span><text:span text:style-name="T272">zmarłą.</text:span><text:span text:style-name="T304"> </text:span><text:span text:style-name="T504">Podane</text:span><text:span text:style-name="T523"> </text:span><text:span text:style-name="T504">przez</text:span><text:span text:style-name="T520"> </text:span><text:span text:style-name="T504">nią</text:span><text:span text:style-name="T523"> </text:span><text:span text:style-name="T272">małe</text:span><text:span text:style-name="T291"> </text:span><text:span text:style-name="T272">kieszonkowe</text:span><text:span text:style-name="T293"> </text:span><text:span text:style-name="T272">lusterko</text:span><text:span text:style-name="T293"> </text:span><text:span text:style-name="T272">z</text:span><text:span text:style-name="T293"> </text:span><text:span text:style-name="T272">weneckie- go</text:span><text:span text:style-name="T305"> </text:span><text:span text:style-name="T272">kryształu</text:span><text:span text:style-name="T419">24</text:span><text:span text:style-name="T504">,</text:span><text:span text:style-name="T516"> </text:span><text:span text:style-name="T504">w</text:span><text:span text:style-name="T516"> </text:span><text:span text:style-name="T504">którym</text:span><text:span text:style-name="T516"> </text:span><text:span text:style-name="T504">przegląda</text:span><text:span text:style-name="T516"> </text:span><text:span text:style-name="T504">się</text:span><text:span text:style-name="T516"> </text:span><text:span text:style-name="T504">ksiądz,</text:span><text:span text:style-name="T516"> </text:span><text:span text:style-name="T504">ukazuje</text:span><text:span text:style-name="T516"> </text:span><text:span text:style-name="T504">obcego</text:span><text:span text:style-name="T522"> </text:span><text:span text:style-name="T504">i</text:span><text:span text:style-name="T516"> </text:span><text:span text:style-name="T504">piękne- go</text:span><text:span text:style-name="T513"> </text:span><text:span text:style-name="T272">młodego</text:span><text:span text:style-name="T306"> </text:span><text:span text:style-name="T272">panicza,</text:span><text:span text:style-name="T306"> </text:span><text:span text:style-name="T272">pyszałka</text:span><text:span text:style-name="T284"> </text:span><text:span text:style-name="T272">i</text:span><text:span text:style-name="T306"> </text:span><text:span text:style-name="T272">libertyna</text:span><text:span text:style-name="T504">;</text:span><text:span text:style-name="T538"> </text:span><text:span text:style-name="T504">po</text:span><text:span text:style-name="T538"> </text:span><text:span text:style-name="T504">chwili</text:span><text:span text:style-name="T538"> </text:span><text:span text:style-name="T504">zdumienia</text:span><text:span text:style-name="T530"> </text:span><text:span text:style-name="T504">Romuald </text:span><text:span text:style-name="T503">z</text:span><text:span text:style-name="T531"> </text:span><text:span text:style-name="T503">akceptacją</text:span><text:span text:style-name="T531"> </text:span><text:span text:style-name="T503">i</text:span><text:span text:style-name="T531"> </text:span><text:span text:style-name="T503">zachwytem</text:span><text:span text:style-name="T531"> </text:span><text:span text:style-name="T503">rozpozna</text:span><text:span text:style-name="T531"> </text:span><text:span text:style-name="T503">w</text:span><text:span text:style-name="T531"> </text:span><text:span text:style-name="T503">nim</text:span><text:span text:style-name="T531"> </text:span><text:span text:style-name="T503">siebie:</text:span></text:p><text:p text:style-name="P17"><text:span text:style-name="T21">Nie</text:span><text:span text:style-name="T83"> </text:span><text:span text:style-name="T21">byłem</text:span><text:span text:style-name="T83"> </text:span><text:span text:style-name="T21">już</text:span><text:span text:style-name="T33"> </text:span><text:span text:style-name="T21">ten</text:span><text:span text:style-name="T83"> </text:span><text:span text:style-name="T21">sam,</text:span><text:span text:style-name="T33"> </text:span><text:span text:style-name="T21">nie</text:span><text:span text:style-name="T83"> </text:span><text:span text:style-name="T21">rozpoznawałem</text:span><text:span text:style-name="T33"> </text:span><text:span text:style-name="T21">się.</text:span><text:span text:style-name="T83"> </text:span><text:span text:style-name="T21">Nie</text:span><text:span text:style-name="T33"> </text:span><text:span text:style-name="T21">byłem</text:span><text:span text:style-name="T83"> </text:span><text:span text:style-name="T21">do</text:span><text:span text:style-name="T33"> </text:span><text:span text:style-name="T21">siebie</text:span><text:span text:style-name="T83"> </text:span><text:span text:style-name="T21">podobny</text:span><text:span text:style-name="T33"> </text:span><text:span text:style-name="T368">(...) </text:span><text:span text:style-name="T21">moja</text:span><text:span text:style-name="T59"> </text:span><text:span text:style-name="T21">dawna</text:span><text:span text:style-name="T59"> </text:span><text:span text:style-name="T21">twarz</text:span><text:span text:style-name="T59"> </text:span><text:span text:style-name="T21">wyglądała</text:span><text:span text:style-name="T58"> </text:span><text:span text:style-name="T21">jak</text:span><text:span text:style-name="T59"> </text:span><text:span text:style-name="T21">by</text:span><text:span text:style-name="T59"> </text:span><text:span text:style-name="T21">była</text:span><text:span text:style-name="T59"> </text:span><text:span text:style-name="T21">tylko</text:span><text:span text:style-name="T58"> </text:span><text:span text:style-name="T21">niezdarnym</text:span><text:span text:style-name="T59"> </text:span><text:span text:style-name="T21">szkicem</text:span><text:span text:style-name="T59"> </text:span><text:span text:style-name="T21">tej,</text:span><text:span text:style-name="T59"> </text:span><text:span text:style-name="T21">którą</text:span><text:span text:style-name="T58"> </text:span><text:span text:style-name="T21">teraz odbijało</text:span><text:span text:style-name="T29"> </text:span><text:span text:style-name="T21">lustro.</text:span><text:span text:style-name="T29"> </text:span><text:span text:style-name="T21">Byłem</text:span><text:span text:style-name="T29"> </text:span><text:span text:style-name="T21">piękny,</text:span><text:span text:style-name="T29"> </text:span><text:span text:style-name="T21">ta</text:span><text:span text:style-name="T29"> </text:span><text:span text:style-name="T21">metamorfoza</text:span><text:span text:style-name="T29"> </text:span><text:span text:style-name="T21">wyraźnie</text:span><text:span text:style-name="T29"> </text:span><text:span text:style-name="T21">łechtała</text:span><text:span text:style-name="T29"> </text:span><text:span text:style-name="T21">moją</text:span><text:span text:style-name="T29"> </text:span><text:span text:style-name="T21">próżność.</text:span><text:span text:style-name="T29"> </text:span><text:span text:style-name="T35">Te </text:span><text:span text:style-name="T21">eleganckie</text:span><text:span text:style-name="T27"> </text:span><text:span text:style-name="T21">szaty,</text:span><text:span text:style-name="T27"> </text:span><text:span text:style-name="T21">ta</text:span><text:span text:style-name="T27"> </text:span><text:span text:style-name="T21">bogato</text:span><text:span text:style-name="T27"> </text:span><text:span text:style-name="T21">haftowana</text:span><text:span text:style-name="T27"> </text:span><text:span text:style-name="T21">kurtka</text:span><text:span text:style-name="T27"> </text:span><text:span text:style-name="T368">(...).</text:span><text:span text:style-name="T372"> </text:span><text:span text:style-name="T21">Duch</text:span><text:span text:style-name="T27"> </text:span><text:span text:style-name="T21">mojego</text:span><text:span text:style-name="T27"> </text:span><text:span text:style-name="T21">stroju</text:span><text:span text:style-name="T29"> </text:span><text:span text:style-name="T21">przenikał</text:span><text:span text:style-name="T27"> </text:span><text:span text:style-name="T21">mi </text:span><text:span text:style-name="T23">skórę</text:span><text:span text:style-name="T46"> </text:span><text:span text:style-name="T23">i</text:span><text:span text:style-name="T61"> </text:span><text:span text:style-name="T23">po</text:span><text:span text:style-name="T61"> </text:span><text:span text:style-name="T23">dziesięciu</text:span><text:span text:style-name="T61"> </text:span><text:span text:style-name="T23">minutach</text:span><text:span text:style-name="T61"> </text:span><text:span text:style-name="T23">stałem</text:span><text:span text:style-name="T46"> </text:span><text:span text:style-name="T23">się</text:span><text:span text:style-name="T61"> </text:span><text:span text:style-name="T23">pyszałkiem</text:span><text:span text:style-name="T416">25</text:span><text:span text:style-name="T369">.</text:span></text:p><text:p text:style-name="P115"><text:span text:style-name="T418">W</text:span><text:span text:style-name="T561"> </text:span><text:span text:style-name="T418">ten</text:span><text:span text:style-name="T561"> </text:span><text:span text:style-name="T418">sposób</text:span><text:span text:style-name="T564"> </text:span><text:span text:style-name="T418">rozpoczyna</text:span><text:span text:style-name="T561"> </text:span><text:span text:style-name="T418">się</text:span><text:span text:style-name="T564"> </text:span><text:span text:style-name="T418">podwójna,</text:span><text:span text:style-name="T561"> </text:span><text:span text:style-name="T418">pasjonująca,</text:span><text:span text:style-name="T561"> </text:span><text:span text:style-name="T418">lecz</text:span><text:span text:style-name="T564"> </text:span><text:span text:style-name="T418">niemal schizofreniczna</text:span><text:span text:style-name="T571"> </text:span><text:span text:style-name="T418">egzystencja</text:span><text:span text:style-name="T571"> </text:span><text:span text:style-name="T418">Romualda;</text:span><text:span text:style-name="T574"> </text:span><text:span text:style-name="T418">jej</text:span><text:span text:style-name="T571"> </text:span><text:span text:style-name="T418">istoty</text:span><text:span text:style-name="T574"> </text:span><text:span text:style-name="T418">nie</text:span><text:span text:style-name="T571"> </text:span><text:span text:style-name="T418">pojmie</text:span><text:span text:style-name="T571"> </text:span><text:span text:style-name="T418">nigdy:</text:span></text:p><text:p text:style-name="P18"><text:span text:style-name="T21">Począwszy</text:span><text:span text:style-name="T78"> </text:span><text:span text:style-name="T21">od</text:span><text:span text:style-name="T78"> </text:span><text:span text:style-name="T21">tego</text:span><text:span text:style-name="T78"> </text:span><text:span text:style-name="T21">momentu</text:span><text:span text:style-name="T78"> </text:span><text:span text:style-name="T21">natura</text:span><text:span text:style-name="T43"> </text:span><text:span text:style-name="T21">moja,</text:span><text:span text:style-name="T45"> </text:span><text:span text:style-name="T21">by</text:span><text:span text:style-name="T43"> </text:span><text:span text:style-name="T21">tak</text:span><text:span text:style-name="T78"> </text:span><text:span text:style-name="T21">rzec,</text:span><text:span text:style-name="T45"> </text:span><text:span text:style-name="T21">rozdwoiła</text:span><text:span text:style-name="T78"> </text:span><text:span text:style-name="T21">się,</text:span><text:span text:style-name="T43"> </text:span><text:span text:style-name="T21">i</text:span><text:span text:style-name="T45"> </text:span><text:span text:style-name="T21">było</text:span><text:span text:style-name="T78"> </text:span><text:span text:style-name="T21">we</text:span><text:span text:style-name="T43"> </text:span><text:span text:style-name="T21">mnie </text:span><text:span text:style-name="T22">dwóch</text:span><text:span text:style-name="T28"> </text:span><text:span text:style-name="T22">mężczyzn,</text:span><text:span text:style-name="T30"> </text:span><text:span text:style-name="T22">z</text:span><text:span text:style-name="T30"> </text:span><text:span text:style-name="T22">których</text:span><text:span text:style-name="T30"> </text:span><text:span text:style-name="T22">jeden</text:span><text:span text:style-name="T30"> </text:span><text:span text:style-name="T22">nie</text:span><text:span text:style-name="T30"> </text:span><text:span text:style-name="T22">znał</text:span><text:span text:style-name="T30"> </text:span><text:span text:style-name="T22">drugiego.</text:span><text:span text:style-name="T30"> </text:span><text:span text:style-name="T22">Czasami</text:span><text:span text:style-name="T30"> </text:span><text:span text:style-name="T22">zdawało</text:span><text:span text:style-name="T30"> </text:span><text:span text:style-name="T22">mi</text:span><text:span text:style-name="T30"> </text:span><text:span text:style-name="T22">się,</text:span><text:span text:style-name="T30"> </text:span><text:span text:style-name="T22">że </text:span><text:span text:style-name="T21">jestem</text:span><text:span text:style-name="T83"> </text:span><text:span text:style-name="T21">księdzem,</text:span><text:span text:style-name="T33"> </text:span><text:span text:style-name="T21">który</text:span><text:span text:style-name="T33"> </text:span><text:span text:style-name="T21">co</text:span><text:span text:style-name="T33"> </text:span><text:span text:style-name="T21">wieczór</text:span><text:span text:style-name="T33"> </text:span><text:span text:style-name="T21">śnił,</text:span><text:span text:style-name="T33"> </text:span><text:span text:style-name="T21">że</text:span><text:span text:style-name="T33"> </text:span><text:span text:style-name="T21">jest</text:span><text:span text:style-name="T33"> </text:span><text:span text:style-name="T21">szlachcicem,</text:span><text:span text:style-name="T33"> </text:span><text:span text:style-name="T21">a</text:span><text:span text:style-name="T33"> </text:span><text:span text:style-name="T21">czasami,</text:span><text:span text:style-name="T33"> </text:span><text:span text:style-name="T21">że</text:span><text:span text:style-name="T33"> </text:span><text:span text:style-name="T21">szlach- cicem,</text:span><text:span text:style-name="T83"> </text:span><text:span text:style-name="T21">któremu</text:span><text:span text:style-name="T83"> </text:span><text:span text:style-name="T21">śniło</text:span><text:span text:style-name="T83"> </text:span><text:span text:style-name="T21">się,</text:span><text:span text:style-name="T33"> </text:span><text:span text:style-name="T21">że</text:span><text:span text:style-name="T83"> </text:span><text:span text:style-name="T21">jest</text:span><text:span text:style-name="T83"> </text:span><text:span text:style-name="T21">księdzem.</text:span><text:span text:style-name="T33"> </text:span><text:span text:style-name="T368">(...)</text:span><text:span text:style-name="T390"> </text:span><text:span text:style-name="T21">nie</text:span><text:span text:style-name="T83"> </text:span><text:span text:style-name="T21">wiedziałem,</text:span><text:span text:style-name="T33"> </text:span><text:span text:style-name="T21">gdzie</text:span><text:span text:style-name="T83"> </text:span><text:span text:style-name="T21">zaczyna</text:span><text:span text:style-name="T83"> </text:span><text:span text:style-name="T21">się </text:span><text:span text:style-name="T22">rzeczywistość,</text:span><text:span text:style-name="T57"> </text:span><text:span text:style-name="T22">a</text:span><text:span text:style-name="T40"> </text:span><text:span text:style-name="T22">gdzie</text:span><text:span text:style-name="T57"> </text:span><text:span text:style-name="T22">kończy</text:span><text:span text:style-name="T40"> </text:span><text:span text:style-name="T22">złudzenie</text:span><text:span text:style-name="T415">26</text:span><text:span text:style-name="T370">.</text:span></text:p><text:p text:style-name="P102"><text:span text:style-name="T541">Kiedy Clarimonda, rozświetlająca życie Romualda, zniknie na zaw- sze, unicestwiona jako wampir i ladacznica, egzystencja księdza wróci </text:span><text:span text:style-name="T418">w</text:span><text:span text:style-name="T564"> </text:span><text:span text:style-name="T418">nakazane</text:span><text:span text:style-name="T567"> </text:span><text:span text:style-name="T418">tryby,</text:span><text:span text:style-name="T567"> </text:span><text:span text:style-name="T418">zostanie</text:span><text:span text:style-name="T567"> </text:span><text:span text:style-name="T418">scalona,</text:span><text:span text:style-name="T567"> </text:span><text:span text:style-name="T418">to</text:span><text:span text:style-name="T567"> </text:span><text:span text:style-name="T418">jest</text:span><text:span text:style-name="T567"> </text:span><text:span text:style-name="T418">nieodwołalnie</text:span><text:span text:style-name="T567"> </text:span><text:span text:style-name="T418">odcięta</text:span><text:span text:style-name="T567"> </text:span><text:span text:style-name="T418">od piękna.</text:span><text:span text:style-name="T546"> </text:span><text:span text:style-name="T418">Lustro,</text:span><text:span text:style-name="T588"> </text:span><text:span text:style-name="T418">gdyby</text:span><text:span text:style-name="T588"> </text:span><text:span text:style-name="T418">w</text:span><text:span text:style-name="T588"> </text:span><text:span text:style-name="T418">nie</text:span><text:span text:style-name="T588"> </text:span><text:span text:style-name="T418">teraz</text:span><text:span text:style-name="T588"> </text:span><text:span text:style-name="T418">spojrzał,</text:span><text:span text:style-name="T546"> </text:span><text:span text:style-name="T418">ukazałoby</text:span><text:span text:style-name="T588"> </text:span><text:span text:style-name="T418">ponownie</text:span><text:span text:style-name="T588"> </text:span><text:span text:style-name="T418">smut-</text:span></text:p></draw:text-box></draw:frame><draw:frame draw:style-name="fr1" text:anchor-type="char" svg:x="1.965cm" svg:y="14.981cm" svg:width="0.258cm" svg:height="0.286cm" draw:z-index="116"><draw:text-box><text:p text:style-name="P4"><text:span text:style-name="T489">24</text:span></text:p></draw:text-box></draw:frame><draw:frame draw:style-name="fr1" text:anchor-type="char" svg:x="2.309cm" svg:y="14.968cm" svg:width="10.726cm" svg:height="0.439cm" draw:z-index="117"><draw:text-box><text:p text:style-name="P4"><text:span text:style-name="T438">W</text:span><text:span text:style-name="T455"> </text:span><text:span text:style-name="T438">prozie</text:span><text:span text:style-name="T457"> </text:span><text:span text:style-name="T438">Gautiera</text:span><text:span text:style-name="T457"> </text:span><text:span text:style-name="T438">prawie</text:span><text:span text:style-name="T457"> </text:span><text:span text:style-name="T438">zawsze,</text:span><text:span text:style-name="T457"> </text:span><text:span text:style-name="T438">a</text:span><text:span text:style-name="T457"> </text:span><text:span text:style-name="T438">w</text:span><text:span text:style-name="T457"> </text:span><text:span text:style-name="T438">romantycznej</text:span><text:span text:style-name="T457"> </text:span><text:span text:style-name="T438">literaturze</text:span><text:span text:style-name="T457"> </text:span><text:span text:style-name="T438">francuskiej</text:span><text:span text:style-name="T457"> </text:span><text:span text:style-name="T438">bardzo</text:span></text:p></draw:text-box></draw:frame><draw:frame draw:style-name="fr1" text:anchor-type="char" svg:x="1.965cm" svg:y="15.339cm" svg:width="11.07cm" svg:height="0.439cm" draw:z-index="118"><draw:text-box><text:p text:style-name="P2"><text:span text:style-name="T438">często,</text:span><text:span text:style-name="T450"> </text:span><text:span text:style-name="T438">lustro</text:span><text:span text:style-name="T473"> </text:span><text:span text:style-name="T438">w</text:span><text:span text:style-name="T473"> </text:span><text:span text:style-name="T438">takiej</text:span><text:span text:style-name="T450"> </text:span><text:span text:style-name="T438">specyficznej</text:span><text:span text:style-name="T473"> </text:span><text:span text:style-name="T438">funkcji</text:span><text:span text:style-name="T450"> </text:span><text:span text:style-name="T438">jest</text:span><text:span text:style-name="T473"> </text:span><text:span text:style-name="T96">weneckie.</text:span><text:span text:style-name="T248"> </text:span><text:span text:style-name="T438">Wenecja</text:span><text:span text:style-name="T450"> </text:span><text:span text:style-name="T438">w</text:span><text:span text:style-name="T473"> </text:span><text:span text:style-name="T438">wyobraźni</text:span><text:span text:style-name="T473"> </text:span><text:span text:style-name="T438">roman-</text:span></text:p></draw:text-box></draw:frame><draw:frame draw:style-name="fr1" text:anchor-type="char" svg:x="1.965cm" svg:y="15.709cm" svg:width="11.07cm" svg:height="1.18cm" draw:z-index="119"><draw:text-box><text:p text:style-name="P22"><text:span text:style-name="T438">tycznej,</text:span><text:span text:style-name="T463"> </text:span><text:span text:style-name="T438">najprawdopodobniej</text:span><text:span text:style-name="T471"> </text:span><text:span text:style-name="T438">od</text:span><text:span text:style-name="T455"> </text:span><text:span text:style-name="T438">publikacji</text:span><text:span text:style-name="T471"> </text:span><text:span text:style-name="T96">Itinéraire</text:span><text:span text:style-name="T131"> </text:span><text:span text:style-name="T96">de</text:span><text:span text:style-name="T131"> </text:span><text:span text:style-name="T96">Paris</text:span><text:span text:style-name="T131"> </text:span><text:span text:style-name="T96">à</text:span><text:span text:style-name="T248"> </text:span><text:span text:style-name="T96">Jérusalem</text:span><text:span text:style-name="T438">,</text:span><text:span text:style-name="T463"> </text:span><text:span text:style-name="T453">F.R.</text:span><text:span text:style-name="T463"> </text:span><text:span text:style-name="T438">de</text:span><text:span text:style-name="T463"> </text:span><text:span text:style-name="T438">Cha- teaubriand</text:span><text:span text:style-name="T470"> </text:span><text:span text:style-name="T438">(1811),</text:span><text:span text:style-name="T471"> </text:span><text:span text:style-name="T438">to</text:span><text:span text:style-name="T470"> </text:span><text:span text:style-name="T438">pojemny</text:span><text:span text:style-name="T471"> </text:span><text:span text:style-name="T438">obraz</text:span><text:span text:style-name="T470"> </text:span><text:span text:style-name="T438">–</text:span><text:span text:style-name="T471"> </text:span><text:span text:style-name="T438">symbol</text:span><text:span text:style-name="T470"> </text:span><text:span text:style-name="T438">sztuki,</text:span><text:span text:style-name="T471"> </text:span><text:span text:style-name="T438">teatru,</text:span><text:span text:style-name="T470"> </text:span><text:span text:style-name="T438">śpiewu,</text:span><text:span text:style-name="T471"> </text:span><text:span text:style-name="T438">przygody</text:span><text:span text:style-name="T471"> </text:span><text:span text:style-name="T438">miłos- nej, tajemnicy, zbrodni i</text:span><text:span text:style-name="T484"> </text:span><text:span text:style-name="T438">śmierci.</text:span></text:p></draw:text-box></draw:frame><draw:frame draw:style-name="fr1" text:anchor-type="char" svg:x="1.965cm" svg:y="16.852cm" svg:width="0.258cm" svg:height="0.286cm" draw:z-index="120"><draw:text-box><text:p text:style-name="P4"><text:span text:style-name="T489">25</text:span></text:p></draw:text-box></draw:frame><draw:frame draw:style-name="fr1" text:anchor-type="char" svg:x="2.309cm" svg:y="16.842cm" svg:width="10.726cm" svg:height="0.439cm" draw:z-index="121"><draw:text-box><text:p text:style-name="P2"><text:span text:style-name="T165">J</text:span><text:span text:style-name="T108">e</text:span><text:span text:style-name="T179"> </text:span><text:span text:style-name="T147">n</text:span><text:span text:style-name="T138">’</text:span><text:span text:style-name="T201">é</text:span><text:span text:style-name="T218">t</text:span><text:span text:style-name="T98">ais</text:span><text:span text:style-name="T179"> </text:span><text:span text:style-name="T101">plus</text:span><text:span text:style-name="T179"> </text:span><text:span text:style-name="T104">le</text:span><text:span text:style-name="T179"> </text:span><text:span text:style-name="T102">mêm</text:span><text:span text:style-name="T188">e</text:span><text:span text:style-name="T102">,</text:span><text:span text:style-name="T179"> </text:span><text:span text:style-name="T201">e</text:span><text:span text:style-name="T105">t</text:span><text:span text:style-name="T179"> </text:span><text:span text:style-name="T104">je</text:span><text:span text:style-name="T179"> </text:span><text:span text:style-name="T106">ne</text:span><text:span text:style-name="T179"> </text:span><text:span text:style-name="T102">me</text:span><text:span text:style-name="T179"> </text:span><text:span text:style-name="T161">r</text:span><text:span text:style-name="T108">e</text:span><text:span text:style-name="T184">c</text:span><text:span text:style-name="T219">o</text:span><text:span text:style-name="T100">nnus</text:span><text:span text:style-name="T179"> </text:span><text:span text:style-name="T110">p</text:span><text:span text:style-name="T205">a</text:span><text:span text:style-name="T99">s.</text:span><text:span text:style-name="T179"> </text:span><text:span text:style-name="T165">J</text:span><text:span text:style-name="T108">e</text:span><text:span text:style-name="T179"> </text:span><text:span text:style-name="T106">ne</text:span><text:span text:style-name="T179"> </text:span><text:span text:style-name="T102">me</text:span><text:span text:style-name="T179"> </text:span><text:span text:style-name="T161">r</text:span><text:span text:style-name="T101">essemblais</text:span><text:span text:style-name="T179"> </text:span><text:span text:style-name="T101">plus</text:span><text:span text:style-name="T217"> </text:span><text:span text:style-name="T440">(...)</text:span><text:span text:style-name="T102">.</text:span><text:span text:style-name="T179"> </text:span><text:span text:style-name="T106">Mon</text:span><text:span text:style-name="T179"> </text:span><text:span text:style-name="T99">an-</text:span></text:p></draw:text-box></draw:frame><draw:frame draw:style-name="fr1" text:anchor-type="char" svg:x="1.965cm" svg:y="17.212cm" svg:width="11.07cm" svg:height="1.18cm" draw:z-index="122"><draw:text-box><text:p text:style-name="P23"><text:span text:style-name="T110">cienne</text:span><text:span text:style-name="T270"> </text:span><text:span text:style-name="T101">f</text:span><text:span text:style-name="T207">i</text:span><text:span text:style-name="T198">g</text:span><text:span text:style-name="T106">u</text:span><text:span text:style-name="T161">r</text:span><text:span text:style-name="T108">e</text:span><text:span text:style-name="T270"> </text:span><text:span text:style-name="T97">a</text:span><text:span text:style-name="T144">v</text:span><text:span text:style-name="T107">ait</text:span><text:span text:style-name="T270"> </text:span><text:span text:style-name="T122">l</text:span><text:span text:style-name="T136">’</text:span><text:span text:style-name="T98">air</text:span><text:span text:style-name="T270"> </text:span><text:span text:style-name="T110">de</text:span><text:span text:style-name="T270"> </text:span><text:span text:style-name="T147">n</text:span><text:span text:style-name="T138">’</text:span><text:span text:style-name="T201">ê</text:span><text:span text:style-name="T105">t</text:span><text:span text:style-name="T161">r</text:span><text:span text:style-name="T108">e</text:span><text:span text:style-name="T270"> </text:span><text:span text:style-name="T101">que</text:span><text:span text:style-name="T270"> </text:span><text:span text:style-name="T122">l</text:span><text:span text:style-name="T140">’</text:span><text:span text:style-name="T108">ébau</text:span><text:span text:style-name="T182">c</text:span><text:span text:style-name="T99">he</text:span><text:span text:style-name="T270"> </text:span><text:span text:style-name="T237">g</text:span><text:span text:style-name="T161">r</text:span><text:span text:style-name="T108">ossiè</text:span><text:span text:style-name="T166">r</text:span><text:span text:style-name="T108">e</text:span><text:span text:style-name="T270"> </text:span><text:span text:style-name="T110">de</text:span><text:span text:style-name="T270"> </text:span><text:span text:style-name="T184">c</text:span><text:span text:style-name="T221">e</text:span><text:span text:style-name="T104">lle</text:span><text:span text:style-name="T270"> </text:span><text:span text:style-name="T101">que</text:span><text:span text:style-name="T270"> </text:span><text:span text:style-name="T161">r</text:span><text:span text:style-name="T108">é</text:span><text:span text:style-name="T97">fl</text:span><text:span text:style-name="T113">é</text:span><text:span text:style-name="T189">c</text:span><text:span text:style-name="T99">his</text:span><text:span text:style-name="T203">s</text:span><text:span text:style-name="T107">ait</text:span><text:span text:style-name="T270"> </text:span><text:span text:style-name="T104">le</text:span><text:span text:style-name="T270"> </text:span><text:span text:style-name="T106">mi</text:span><text:span text:style-name="T167">r</text:span><text:span text:style-name="T104">oi</text:span><text:span text:style-name="T256">r</text:span><text:span text:style-name="T102">. </text:span><text:span text:style-name="T176">J</text:span><text:span text:style-name="T138">’</text:span><text:span text:style-name="T201">é</text:span><text:span text:style-name="T218">t</text:span><text:span text:style-name="T98">ais</text:span><text:span text:style-name="T232"> </text:span><text:span text:style-name="T101">beau,</text:span><text:span text:style-name="T232"> </text:span><text:span text:style-name="T201">e</text:span><text:span text:style-name="T105">t</text:span><text:span text:style-name="T232"> </text:span><text:span text:style-name="T102">ma</text:span><text:span text:style-name="T232"> </text:span><text:span text:style-name="T148">v</text:span><text:span text:style-name="T98">a</text:span><text:span text:style-name="T123">ni</text:span><text:span text:style-name="T154">t</text:span><text:span text:style-name="T108">é</text:span><text:span text:style-name="T232"> </text:span><text:span text:style-name="T211">f</text:span><text:span text:style-name="T106">u</text:span><text:span text:style-name="T105">t</text:span><text:span text:style-name="T232"> </text:span><text:span text:style-name="T106">sensiblement</text:span><text:span text:style-name="T232"> </text:span><text:span text:style-name="T184">c</text:span><text:span text:style-name="T226">h</text:span><text:span text:style-name="T112">a</text:span><text:span text:style-name="T190">t</text:span><text:span text:style-name="T108">ouillée</text:span><text:span text:style-name="T232"> </text:span><text:span text:style-name="T110">de</text:span><text:span text:style-name="T232"> </text:span><text:span text:style-name="T184">c</text:span><text:span text:style-name="T201">e</text:span><text:span text:style-name="T105">t</text:span><text:span text:style-name="T153">t</text:span><text:span text:style-name="T108">e</text:span><text:span text:style-name="T232"> </text:span><text:span text:style-name="T102">m</text:span><text:span text:style-name="T208">é</text:span><text:span text:style-name="T102">tamo</text:span><text:span text:style-name="T199">r</text:span><text:span text:style-name="T110">phos</text:span><text:span text:style-name="T191">e</text:span><text:span text:style-name="T102">.</text:span><text:span text:style-name="T232"> </text:span><text:span text:style-name="T116">Ces</text:span><text:span text:style-name="T232"> </text:span><text:span text:style-name="T104">él</text:span><text:span text:style-name="T209">é</text:span><text:span text:style-name="T202">g</text:span><text:span text:style-name="T120">ants </text:span><text:span text:style-name="T96">habits,</text:span><text:span text:style-name="T246"> </text:span><text:span text:style-name="T96">cette</text:span><text:span text:style-name="T133"> </text:span><text:span text:style-name="T96">riche</text:span><text:span text:style-name="T133"> </text:span><text:span text:style-name="T96">veste</text:span><text:span text:style-name="T133"> </text:span><text:span text:style-name="T96">brodée</text:span><text:span text:style-name="T137"> </text:span><text:span text:style-name="T438">(...)</text:span><text:span text:style-name="T96">.</text:span><text:span text:style-name="T246"> </text:span><text:span text:style-name="T143">L’esprit</text:span><text:span text:style-name="T133"> </text:span><text:span text:style-name="T96">de</text:span><text:span text:style-name="T133"> </text:span><text:span text:style-name="T96">mon</text:span><text:span text:style-name="T133"> </text:span><text:span text:style-name="T96">costume</text:span><text:span text:style-name="T133"> </text:span><text:span text:style-name="T96">me</text:span><text:span text:style-name="T246"> </text:span><text:span text:style-name="T96">pénétrait</text:span><text:span text:style-name="T133"> </text:span><text:span text:style-name="T96">la</text:span><text:span text:style-name="T133"> </text:span><text:span text:style-name="T96">peau.</text:span><text:span text:style-name="T133"> </text:span><text:span text:style-name="T96">Et</text:span><text:span text:style-name="T133"> </text:span><text:span text:style-name="T96">au</text:span><text:span text:style-name="T133"> </text:span><text:span text:style-name="T96">bout</text:span></text:p></draw:text-box></draw:frame><draw:frame draw:style-name="fr1" text:anchor-type="char" svg:x="1.965cm" svg:y="18.323cm" svg:width="11.07cm" svg:height="0.81cm" draw:z-index="123"><draw:text-box><text:p text:style-name="P49"><text:span text:style-name="T110">de</text:span><text:span text:style-name="T96"> </text:span><text:span text:style-name="T99">dix</text:span><text:span text:style-name="T96"> </text:span><text:span text:style-name="T103">minut</text:span><text:span text:style-name="T108">e</text:span><text:span text:style-name="T101">s</text:span><text:span text:style-name="T96"> </text:span><text:span text:style-name="T119">j</text:span><text:span text:style-name="T124">’</text:span><text:span text:style-name="T108">é</text:span><text:span text:style-name="T105">t</text:span><text:span text:style-name="T98">ais</text:span><text:span text:style-name="T96"> </text:span><text:span text:style-name="T110">pa</text:span><text:span text:style-name="T101">ss</text:span><text:span text:style-name="T98">a</text:span><text:span text:style-name="T102">blement</text:span><text:span text:style-name="T96"> </text:span><text:span text:style-name="T125">f</text:span><text:span text:style-name="T98">a</text:span><text:span text:style-name="T105">t</text:span><text:span text:style-name="T441">.</text:span><text:span text:style-name="T438"> </text:span><text:span text:style-name="T442">Th</text:span><text:span text:style-name="T441">.</text:span><text:span text:style-name="T438"> </text:span><text:span text:style-name="T439">Gautier</text:span><text:span text:style-name="T441">,</text:span><text:span text:style-name="T438"> </text:span><text:span text:style-name="T98">La</text:span><text:span text:style-name="T96"> </text:span><text:span text:style-name="T99">Mor</text:span><text:span text:style-name="T105">t</text:span><text:span text:style-name="T108">e</text:span><text:span text:style-name="T96"> </text:span><text:span text:style-name="T99">amour</text:span><text:span text:style-name="T108">e</text:span><text:span text:style-name="T101">use</text:span><text:span text:style-name="T441">,</text:span><text:span text:style-name="T438"> </text:span><text:span text:style-name="T439">w</text:span><text:span text:style-name="T443">:</text:span><text:span text:style-name="T438"> </text:span><text:span text:style-name="T98">L</text:span><text:span text:style-name="T124">’</text:span><text:span text:style-name="T97">Oeuvr</text:span><text:span text:style-name="T108">e</text:span><text:span text:style-name="T96"> </text:span><text:span text:style-name="T125">f</text:span><text:span text:style-name="T98">a</text:span><text:span text:style-name="T106">n- </text:span><text:span text:style-name="T96">tastique, I-Nouvelles</text:span><text:span text:style-name="T438">, Bordas, Paris 1992, s. 94.</text:span></text:p></draw:text-box></draw:frame><draw:frame draw:style-name="fr1" text:anchor-type="char" svg:x="1.965cm" svg:y="19.094cm" svg:width="0.258cm" svg:height="0.286cm" draw:z-index="124"><draw:text-box><text:p text:style-name="P4"><text:span text:style-name="T489">26</text:span></text:p></draw:text-box></draw:frame><draw:frame draw:style-name="fr1" text:anchor-type="char" svg:x="2.309cm" svg:y="19.084cm" svg:width="10.724cm" svg:height="0.439cm" draw:z-index="125"><draw:text-box><text:p text:style-name="P2"><text:span text:style-name="T96">A</text:span><text:span text:style-name="T131"> </text:span><text:span text:style-name="T96">dater</text:span><text:span text:style-name="T254"> </text:span><text:span text:style-name="T96">de</text:span><text:span text:style-name="T254"> </text:span><text:span text:style-name="T96">cette</text:span><text:span text:style-name="T254"> </text:span><text:span text:style-name="T96">nuit,</text:span><text:span text:style-name="T131"> </text:span><text:span text:style-name="T96">ma</text:span><text:span text:style-name="T254"> </text:span><text:span text:style-name="T96">nature</text:span><text:span text:style-name="T254"> </text:span><text:span text:style-name="T96">c’est</text:span><text:span text:style-name="T254"> </text:span><text:span text:style-name="T96">en</text:span><text:span text:style-name="T131"> </text:span><text:span text:style-name="T96">quelque</text:span><text:span text:style-name="T254"> </text:span><text:span text:style-name="T96">sorte</text:span><text:span text:style-name="T254"> </text:span><text:span text:style-name="T96">dédoublée,</text:span><text:span text:style-name="T254"> </text:span><text:span text:style-name="T96">et</text:span><text:span text:style-name="T131"> </text:span><text:span text:style-name="T96">il</text:span><text:span text:style-name="T254"> </text:span><text:span text:style-name="T96">eut</text:span><text:span text:style-name="T254"> </text:span><text:span text:style-name="T96">en</text:span><text:span text:style-name="T254"> </text:span><text:span text:style-name="T96">moi</text:span><text:span text:style-name="T131"> </text:span><text:span text:style-name="T96">deux</text:span><text:span text:style-name="T254"> </text:span><text:span text:style-name="T96">hom-</text:span></text:p></draw:text-box></draw:frame><draw:frame draw:style-name="fr1" text:anchor-type="char" svg:x="1.965cm" svg:y="19.456cm" svg:width="11.068cm" svg:height="0.439cm" draw:z-index="126"><draw:text-box><text:p text:style-name="P2"><text:span text:style-name="T96">mes</text:span><text:span text:style-name="T129"> </text:span><text:span text:style-name="T96">dont</text:span><text:span text:style-name="T248"> </text:span><text:span text:style-name="T96">l’un</text:span><text:span text:style-name="T248"> </text:span><text:span text:style-name="T96">ne</text:span><text:span text:style-name="T129"> </text:span><text:span text:style-name="T96">connnaissait</text:span><text:span text:style-name="T248"> </text:span><text:span text:style-name="T96">pas</text:span><text:span text:style-name="T248"> </text:span><text:span text:style-name="T143">l’autre.</text:span><text:span text:style-name="T129"> </text:span><text:span text:style-name="T96">Tantôt</text:span><text:span text:style-name="T248"> </text:span><text:span text:style-name="T96">je</text:span><text:span text:style-name="T248"> </text:span><text:span text:style-name="T96">me</text:span><text:span text:style-name="T129"> </text:span><text:span text:style-name="T96">croyais</text:span><text:span text:style-name="T248"> </text:span><text:span text:style-name="T96">un</text:span><text:span text:style-name="T248"> </text:span><text:span text:style-name="T96">prêtre</text:span><text:span text:style-name="T248"> </text:span><text:span text:style-name="T96">qui</text:span><text:span text:style-name="T129"> </text:span><text:span text:style-name="T96">rêvait</text:span><text:span text:style-name="T248"> </text:span><text:span text:style-name="T96">chaque</text:span><text:span text:style-name="T248"> </text:span><text:span text:style-name="T96">soir</text:span></text:p></draw:text-box></draw:frame><draw:frame draw:style-name="fr1" text:anchor-type="char" svg:x="1.965cm" svg:y="19.824cm" svg:width="11.07cm" svg:height="0.81cm" draw:z-index="127"><draw:text-box><text:p text:style-name="P50"><text:span text:style-name="T96">qu’il était gentilhomme, tantôt un gentilhomme qui rêvait qu’il était prêtre. </text:span><text:span text:style-name="T438">(...) </text:span><text:span text:style-name="T96">je ne savais pas où commençait la réalité et où finissait l’illusion. Ibidem</text:span><text:span text:style-name="T438">, s. 96.</text:span></text:p></draw:text-box></draw:frame><draw:frame draw:style-name="fr1" text:anchor-type="char" svg:x="6.943cm" svg:y="21.564cm" svg:width="1.612cm" svg:height="0.579cm" draw:z-index="128"><draw:text-box><text:p text:style-name="P6"><text:span text:style-name="T271">~ </text:span><text:span text:style-name="T3">156 </text:span><text:span text:style-name="T271">~</text:span></text:p></draw:text-box></draw:frame><draw:frame draw:style-name="fr1" text:anchor-type="char" svg:x="2cm" svg:y="14.466cm" svg:width="5.001cm" svg:height="0.423cm" draw:z-index="129"><draw:text-box><text:p text:style-name="P100"/></draw:text-box></draw:frame></text:p>
      <text:p text:style-name="P88"><draw:line text:anchor-type="char" draw:z-index="130" draw:style-name="gr1" draw:text-style-name="P120" svg:x1="2cm" svg:y1="18.207cm" svg:x2="7.001cm" svg:y2="18.207cm"><text:p/></draw:line><draw:frame draw:style-name="fr1" text:anchor-type="char" svg:x="2.401cm" svg:y="1.476cm" svg:width="10.199cm" svg:height="0.473cm" draw:z-index="131"><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65cm" svg:width="11.072cm" svg:height="15.131cm" draw:z-index="132"><draw:text-box><text:p text:style-name="P40"><text:span text:style-name="T504">ną</text:span><text:span text:style-name="T518"> </text:span><text:span text:style-name="T504">postać</text:span><text:span text:style-name="T514"> </text:span><text:span text:style-name="T504">biednego,</text:span><text:span text:style-name="T518"> </text:span><text:span text:style-name="T504">starego,</text:span><text:span text:style-name="T514"> </text:span><text:span text:style-name="T504">samotnego</text:span><text:span text:style-name="T518"> </text:span><text:span text:style-name="T504">proboszcza:</text:span><text:span text:style-name="T514"> </text:span><text:span text:style-name="T272">Spuściłem</text:span><text:span text:style-name="T307"> </text:span><text:span text:style-name="T272">głowę; uczyniła</text:span><text:span text:style-name="T308"> </text:span><text:span text:style-name="T272">się</text:span><text:span text:style-name="T309"> </text:span><text:span text:style-name="T272">w</text:span><text:span text:style-name="T309"> </text:span><text:span text:style-name="T272">moim</text:span><text:span text:style-name="T309"> </text:span><text:span text:style-name="T272">wnętrzu</text:span><text:span text:style-name="T308"> </text:span><text:span text:style-name="T272">wielka</text:span><text:span text:style-name="T309"> </text:span><text:span text:style-name="T272">ruina</text:span><text:span text:style-name="T419">27</text:span><text:span text:style-name="T504">,</text:span><text:span text:style-name="T539"> </text:span><text:span text:style-name="T504">powie</text:span><text:span text:style-name="T511"> </text:span><text:span text:style-name="T504">o</text:span><text:span text:style-name="T539"> </text:span><text:span text:style-name="T504">sobie</text:span><text:span text:style-name="T539"> </text:span><text:span text:style-name="T504">ten,</text:span><text:span text:style-name="T511"> </text:span><text:span text:style-name="T504">któremu już</text:span><text:span text:style-name="T507"> </text:span><text:span text:style-name="T504">nigdy</text:span><text:span text:style-name="T540"> </text:span><text:span text:style-name="T504">żadne</text:span><text:span text:style-name="T540"> </text:span><text:span text:style-name="T504">lustro</text:span><text:span text:style-name="T540"> </text:span><text:span text:style-name="T504">nie</text:span><text:span text:style-name="T540"> </text:span><text:span text:style-name="T504">przekaże</text:span><text:span text:style-name="T540"> </text:span><text:span text:style-name="T504">obrazu</text:span><text:span text:style-name="T540"> </text:span><text:span text:style-name="T504">piękna,</text:span><text:span text:style-name="T540"> </text:span><text:span text:style-name="T504">ani</text:span><text:span text:style-name="T540"> </text:span><text:span text:style-name="T504">własnego,</text:span><text:span text:style-name="T540"> </text:span><text:span text:style-name="T504">ani </text:span><text:span text:style-name="T503">niczyjego</text:span><text:span text:style-name="T534"> </text:span><text:span text:style-name="T503">innego.</text:span></text:p><text:p text:style-name="P98"><text:span text:style-name="T541">Artystą,</text:span><text:span text:style-name="T563"> </text:span><text:span text:style-name="T541">malarzem</text:span><text:span text:style-name="T566"> </text:span><text:span text:style-name="T541">i</text:span><text:span text:style-name="T563"> </text:span><text:span text:style-name="T541">poetą,</text:span><text:span text:style-name="T566"> </text:span><text:span text:style-name="T541">jest</text:span><text:span text:style-name="T563"> </text:span><text:span text:style-name="T541">Onufriusz,</text:span><text:span text:style-name="T566"> </text:span><text:span text:style-name="T541">bohater</text:span><text:span text:style-name="T563"> </text:span><text:span text:style-name="T541">innego</text:span><text:span text:style-name="T566"> </text:span><text:span text:style-name="T541">opowiada- </text:span><text:span text:style-name="T418">nia</text:span><text:span text:style-name="T596"> </text:span><text:span text:style-name="T418">z</text:span><text:span text:style-name="T596"> </text:span><text:span text:style-name="T418">nieco</text:span><text:span text:style-name="T596"> </text:span><text:span text:style-name="T418">wcześniejszego</text:span><text:span text:style-name="T596"> </text:span><text:span text:style-name="T418">okresu</text:span><text:span text:style-name="T596"> </text:span><text:span text:style-name="T418">twórczości</text:span><text:span text:style-name="T544"> </text:span><text:span text:style-name="T418">(</text:span><text:span text:style-name="T91">Onuphrius</text:span><text:span text:style-name="T361"> </text:span><text:span text:style-name="T91">Wphly</text:span><text:span text:style-name="T418">,</text:span><text:span text:style-name="T596"> </text:span><text:span text:style-name="T418">1832). Zaliczone przez autora do </text:span><text:span text:style-name="T91">opowiadań szyderczych </text:span><text:span text:style-name="T418">(</text:span><text:span text:style-name="T91">conte goguenard</text:span><text:span text:style-name="T418">), zaopatrzone w podtytuł: </text:span><text:span text:style-name="T91">czyli fantastyczne udręki pewnego wielbiciela Hoffmanna </text:span><text:span text:style-name="T418">(</text:span><text:span text:style-name="T91">Ou les vexations fantastiques d’un admirateur</text:span><text:span text:style-name="T351"> </text:span><text:span text:style-name="T91">d’Hoffmann</text:span><text:span text:style-name="T418">), opowiadanie</text:span><text:span text:style-name="T433"> </text:span><text:span text:style-name="T418">to</text:span><text:span text:style-name="T435"> </text:span><text:span text:style-name="T418">było</text:span><text:span text:style-name="T435"> </text:span><text:span text:style-name="T418">wielokrotnie</text:span><text:span text:style-name="T435"> </text:span><text:span text:style-name="T418">przedmiotem</text:span><text:span text:style-name="T435"> </text:span><text:span text:style-name="T418">analiz</text:span><text:span text:style-name="T433"> </text:span><text:span text:style-name="T418">i</text:span><text:span text:style-name="T435"> </text:span><text:span text:style-name="T418">komentarzy, głównie</text:span><text:span text:style-name="T561"> </text:span><text:span text:style-name="T418">ze</text:span><text:span text:style-name="T564"> </text:span><text:span text:style-name="T418">względu</text:span><text:span text:style-name="T564"> </text:span><text:span text:style-name="T418">na</text:span><text:span text:style-name="T564"> </text:span><text:span text:style-name="T418">komponentę</text:span><text:span text:style-name="T564"> </text:span><text:span text:style-name="T418">fantastyczną</text:span><text:span text:style-name="T564"> </text:span><text:span text:style-name="T418">oraz</text:span><text:span text:style-name="T564"> </text:span><text:span text:style-name="T418">jego</text:span><text:span text:style-name="T564"> </text:span><text:span text:style-name="T418">wyraźnie parodystyczny,</text:span><text:span text:style-name="T591"> </text:span><text:span text:style-name="T418">pastiszowy</text:span><text:span text:style-name="T591"> </text:span><text:span text:style-name="T418">i</text:span><text:span text:style-name="T591"> </text:span><text:span text:style-name="T418">groteskowy</text:span><text:span text:style-name="T551"> </text:span><text:span text:style-name="T418">charakter.</text:span><text:span text:style-name="T591"> </text:span><text:span text:style-name="T431">Tekst</text:span><text:span text:style-name="T591"> </text:span><text:span text:style-name="T418">ten</text:span><text:span text:style-name="T551"> </text:span><text:span text:style-name="T418">intere- suje</text:span><text:span text:style-name="T576"> </text:span><text:span text:style-name="T418">nas</text:span><text:span text:style-name="T576"> </text:span><text:span text:style-name="T418">przede</text:span><text:span text:style-name="T576"> </text:span><text:span text:style-name="T418">wszystkim</text:span><text:span text:style-name="T576"> </text:span><text:span text:style-name="T418">jako</text:span><text:span text:style-name="T576"> </text:span><text:span text:style-name="T418">kolejna</text:span><text:span text:style-name="T571"> </text:span><text:span text:style-name="T418">modulacja</text:span><text:span text:style-name="T576"> </text:span><text:span text:style-name="T418">tematu</text:span><text:span text:style-name="T576"> </text:span><text:span text:style-name="T418">lustra,</text:span><text:span text:style-name="T576"> </text:span><text:span text:style-name="T418">tym </text:span><text:span text:style-name="T541">razem generującego sobowtóra. Onufriusz, piękny urodą jednocześnie </text:span><text:span text:style-name="T418">gotycką,</text:span><text:span text:style-name="T567"> </text:span><text:span text:style-name="T418">androgyniczną</text:span><text:span text:style-name="T591"> </text:span><text:span text:style-name="T418">i</text:span><text:span text:style-name="T591"> </text:span><text:span text:style-name="T418">anielską,</text:span><text:span text:style-name="T567"> </text:span><text:span text:style-name="T418">w</text:span><text:span text:style-name="T551"> </text:span><text:span text:style-name="T418">typie</text:span><text:span text:style-name="T591"> </text:span><text:span text:style-name="T91">Giotta</text:span><text:span text:style-name="T335"> </text:span><text:span text:style-name="T91">lub</text:span><text:span text:style-name="T335"> </text:span><text:span text:style-name="T91">Cimabuego</text:span><text:span text:style-name="T418">,</text:span><text:span text:style-name="T567"> </text:span><text:span text:style-name="T557">wy- </text:span><text:span text:style-name="T418">strojony</text:span><text:span text:style-name="T435"> </text:span><text:span text:style-name="T418">na</text:span><text:span text:style-name="T435"> </text:span><text:span text:style-name="T418">bal</text:span><text:span text:style-name="T435"> </text:span><text:span text:style-name="T418">staje</text:span><text:span text:style-name="T435"> </text:span><text:span text:style-name="T418">się</text:span><text:span text:style-name="T543"> </text:span><text:span text:style-name="T418">w</text:span><text:span text:style-name="T435"> </text:span><text:span text:style-name="T418">dodatku,</text:span><text:span text:style-name="T435"> </text:span><text:span text:style-name="T418">jak</text:span><text:span text:style-name="T435"> </text:span><text:span text:style-name="T418">czytamy,</text:span><text:span text:style-name="T435"> </text:span><text:span text:style-name="T418">łudząco</text:span><text:span text:style-name="T543"> </text:span><text:span text:style-name="T418">podobny</text:span><text:span text:style-name="T435"> </text:span><text:span text:style-name="T418">do portretu</text:span><text:span text:style-name="T547"> </text:span><text:span text:style-name="T581">Van</text:span><text:span text:style-name="T549"> </text:span><text:span text:style-name="T418">Dycka,</text:span><text:span text:style-name="T549"> </text:span><text:span text:style-name="T418">wręcz</text:span><text:span text:style-name="T547"> </text:span><text:span text:style-name="T418">przypomina</text:span><text:span text:style-name="T549"> </text:span><text:span text:style-name="T91">portret,</text:span><text:span text:style-name="T351"> </text:span><text:span text:style-name="T91">który</text:span><text:span text:style-name="T349"> </text:span><text:span text:style-name="T91">wyszedł</text:span><text:span text:style-name="T351"> </text:span><text:span text:style-name="T91">z</text:span><text:span text:style-name="T349"> </text:span><text:span text:style-name="T91">ram</text:span><text:span text:style-name="T351"> </text:span><text:span text:style-name="T91">lub </text:span><text:span text:style-name="T418">(...)</text:span><text:span text:style-name="T429"> </text:span><text:span text:style-name="T91">jego</text:span><text:span text:style-name="T95"> </text:span><text:span text:style-name="T91">odbicie</text:span><text:span text:style-name="T95"> </text:span><text:span text:style-name="T91">w</text:span><text:span text:style-name="T95"> </text:span><text:span text:style-name="T91">lustrze</text:span><text:span text:style-name="T419">28</text:span><text:span text:style-name="T418">.</text:span><text:span text:style-name="T435"> </text:span><text:span text:style-name="T418">Tworząc</text:span><text:span text:style-name="T435"> </text:span><text:span text:style-name="T418">taką</text:span><text:span text:style-name="T433"> </text:span><text:span text:style-name="T418">postać,</text:span><text:span text:style-name="T435"> </text:span><text:span text:style-name="T418">Gautier</text:span><text:span text:style-name="T435"> </text:span><text:span text:style-name="T418">wyposażył</text:span><text:span text:style-name="T433"> </text:span><text:span text:style-name="T418">ją w</text:span><text:span text:style-name="T429"> </text:span><text:span text:style-name="T418">cechy</text:span><text:span text:style-name="T424"> </text:span><text:span text:style-name="T418">predestynujące</text:span><text:span text:style-name="T429"> </text:span><text:span text:style-name="T418">do</text:span><text:span text:style-name="T424"> </text:span><text:span text:style-name="T418">uczestnictwa</text:span><text:span text:style-name="T429"> </text:span><text:span text:style-name="T418">w</text:span><text:span text:style-name="T424"> </text:span><text:span text:style-name="T418">grze</text:span><text:span text:style-name="T429"> </text:span><text:span text:style-name="T418">zwierciadeł,</text:span><text:span text:style-name="T424"> </text:span><text:span text:style-name="T418">obrazów i</text:span><text:span text:style-name="T570"> </text:span><text:span text:style-name="T418">sobowtórów.</text:span><text:span text:style-name="T570"> </text:span><text:span text:style-name="T583">Ta</text:span><text:span text:style-name="T593"> </text:span><text:span text:style-name="T418">przygoda</text:span><text:span text:style-name="T554"> </text:span><text:span text:style-name="T418">z</text:span><text:span text:style-name="T570"> </text:span><text:span text:style-name="T418">lustrzanym</text:span><text:span text:style-name="T570"> </text:span><text:span text:style-name="T418">odbiciem</text:span><text:span text:style-name="T570"> </text:span><text:span text:style-name="T418">okaże</text:span><text:span text:style-name="T554"> </text:span><text:span text:style-name="T418">się</text:span><text:span text:style-name="T570"> </text:span><text:span text:style-name="T418">szczegól- nie dramatyczna, ponieważ lustro zniszczy Onufriusza,</text:span><text:span text:style-name="T587"> </text:span><text:span text:style-name="T418">doprowadzi do</text:span><text:span text:style-name="T427"> </text:span><text:span text:style-name="T418">obłędu.</text:span><text:span text:style-name="T429"> </text:span><text:span text:style-name="T418">Zanim</text:span><text:span text:style-name="T429"> </text:span><text:span text:style-name="T418">jednak,</text:span><text:span text:style-name="T429"> </text:span><text:span text:style-name="T418">zgodnie</text:span><text:span text:style-name="T427"> </text:span><text:span text:style-name="T418">ze</text:span><text:span text:style-name="T429"> </text:span><text:span text:style-name="T418">stereotypem</text:span><text:span text:style-name="T429"> </text:span><text:span text:style-name="T418">hoffmannowskim, </text:span><text:span text:style-name="T541">uwolni ono diabelskiego, wrogiego sobowtóra, artystę czeka prawdzi- wie traumatyczny seans przed lustrem, nieodmiennie weneckim. </text:span><text:span text:style-name="T432">Stop- </text:span><text:span text:style-name="T418">niowo</text:span><text:span text:style-name="T427"> </text:span><text:span text:style-name="T418">zademonstruje</text:span><text:span text:style-name="T427"> </text:span><text:span text:style-name="T418">ono</text:span><text:span text:style-name="T427"> </text:span><text:span text:style-name="T418">wszystkie</text:span><text:span text:style-name="T427"> </text:span><text:span text:style-name="T418">swoje</text:span><text:span text:style-name="T427"> </text:span><text:span text:style-name="T418">możliwości.</text:span><text:span text:style-name="T427"> </text:span><text:span text:style-name="T418">Oto</text:span><text:span text:style-name="T427"> </text:span><text:span text:style-name="T418">obszerny </text:span><text:span text:style-name="T1">fragment:</text:span></text:p><text:p text:style-name="P42"><text:span text:style-name="T22">Onufriusz</text:span><text:span text:style-name="T42"> </text:span><text:span text:style-name="T370">(...)</text:span><text:span text:style-name="T391"> </text:span><text:span text:style-name="T22">opadł</text:span><text:span text:style-name="T42"> </text:span><text:span text:style-name="T22">na</text:span><text:span text:style-name="T42"> </text:span><text:span text:style-name="T22">fotel</text:span><text:span text:style-name="T42"> </text:span><text:span text:style-name="T22">i</text:span><text:span text:style-name="T42"> </text:span><text:span text:style-name="T22">oparłszy</text:span><text:span text:style-name="T42"> </text:span><text:span text:style-name="T22">łokcie</text:span><text:span text:style-name="T42"> </text:span><text:span text:style-name="T22">na</text:span><text:span text:style-name="T42"> </text:span><text:span text:style-name="T22">stole</text:span><text:span text:style-name="T42"> </text:span><text:span text:style-name="T22">pogrążył</text:span><text:span text:style-name="T42"> </text:span><text:span text:style-name="T22">się</text:span><text:span text:style-name="T42"> </text:span><text:span text:style-name="T22">w</text:span><text:span text:style-name="T42"> </text:span><text:span text:style-name="T22">smutnych </text:span><text:span text:style-name="T21">rozmyślaniach;</text:span><text:span text:style-name="T43"> </text:span><text:span text:style-name="T21">spojrzenie</text:span><text:span text:style-name="T78"> </text:span><text:span text:style-name="T21">jego</text:span><text:span text:style-name="T43"> </text:span><text:span text:style-name="T368">(...)</text:span><text:span text:style-name="T381"> </text:span><text:span text:style-name="T21">przypadkiem</text:span><text:span text:style-name="T43"> </text:span><text:span text:style-name="T21">padło</text:span><text:span text:style-name="T78"> </text:span><text:span text:style-name="T21">na</text:span><text:span text:style-name="T78"> </text:span><text:span text:style-name="T21">wielkie</text:span><text:span text:style-name="T43"> </text:span><text:span text:style-name="T21">weneckie</text:span><text:span text:style-name="T78"> </text:span><text:span text:style-name="T21">lustro o</text:span><text:span text:style-name="T56"> </text:span><text:span text:style-name="T21">kryształowym</text:span><text:span text:style-name="T56"> </text:span><text:span text:style-name="T21">szlifie,</text:span><text:span text:style-name="T49"> </text:span><text:span text:style-name="T21">w</text:span><text:span text:style-name="T56"> </text:span><text:span text:style-name="T21">głębi</text:span><text:span text:style-name="T49"> </text:span><text:span text:style-name="T21">pracowni;</text:span><text:span text:style-name="T49"> </text:span><text:span text:style-name="T21">nie</text:span><text:span text:style-name="T56"> </text:span><text:span text:style-name="T21">załamywał</text:span><text:span text:style-name="T49"> </text:span><text:span text:style-name="T21">się</text:span><text:span text:style-name="T56"> </text:span><text:span text:style-name="T21">w</text:span><text:span text:style-name="T49"> </text:span><text:span text:style-name="T21">nim</text:span><text:span text:style-name="T49"> </text:span><text:span text:style-name="T21">żaden</text:span><text:span text:style-name="T56"> </text:span><text:span text:style-name="T21">promień </text:span><text:span text:style-name="T22">światła,</text:span><text:span text:style-name="T30"> </text:span><text:span text:style-name="T22">żaden</text:span><text:span text:style-name="T76"> </text:span><text:span text:style-name="T22">przedmiot</text:span><text:span text:style-name="T30"> </text:span><text:span text:style-name="T22">nie</text:span><text:span text:style-name="T76"> </text:span><text:span text:style-name="T22">odbijał</text:span><text:span text:style-name="T76"> </text:span><text:span text:style-name="T22">się</text:span><text:span text:style-name="T30"> </text:span><text:span text:style-name="T22">wyraźnie</text:span><text:span text:style-name="T76"> </text:span><text:span text:style-name="T370">(...)</text:span><text:span text:style-name="T22">;</text:span><text:span text:style-name="T76"> </text:span><text:span text:style-name="T22">była</text:span><text:span text:style-name="T30"> </text:span><text:span text:style-name="T22">to</text:span><text:span text:style-name="T76"> </text:span><text:span text:style-name="T22">pusta</text:span><text:span text:style-name="T76"> </text:span><text:span text:style-name="T22">przestrzeń </text:span><text:span text:style-name="T21">w</text:span><text:span text:style-name="T80"> </text:span><text:span text:style-name="T21">ścianie,</text:span><text:span text:style-name="T81"> </text:span><text:span text:style-name="T21">okno</text:span><text:span text:style-name="T81"> </text:span><text:span text:style-name="T21">otwarte</text:span><text:span text:style-name="T81"> </text:span><text:span text:style-name="T21">na</text:span><text:span text:style-name="T81"> </text:span><text:span text:style-name="T21">nicość</text:span><text:span text:style-name="T81"> </text:span><text:span text:style-name="T368">(...)</text:span><text:span text:style-name="T21">.</text:span><text:span text:style-name="T81"> </text:span><text:span text:style-name="T21">Źrenice</text:span><text:span text:style-name="T81"> </text:span><text:span text:style-name="T21">Onufriusza</text:span><text:span text:style-name="T81"> </text:span><text:span text:style-name="T21">wpatrywały</text:span><text:span text:style-name="T81"> </text:span><text:span text:style-name="T21">się</text:span><text:span text:style-name="T81"> </text:span><text:span text:style-name="T21">w</text:span><text:span text:style-name="T81"> </text:span><text:span text:style-name="T21">ten </text:span><text:span text:style-name="T20">głęboki</text:span><text:span text:style-name="T84"> </text:span><text:span text:style-name="T20">i</text:span><text:span text:style-name="T84"> </text:span><text:span text:style-name="T20">mroczny</text:span><text:span text:style-name="T84"> </text:span><text:span text:style-name="T20">graniastosłup</text:span><text:span text:style-name="T84"> </text:span><text:span text:style-name="T367">(...)</text:span><text:span text:style-name="T20">.</text:span><text:span text:style-name="T84"> </text:span><text:span text:style-name="T20">Pochylił</text:span><text:span text:style-name="T24"> </text:span><text:span text:style-name="T20">się,</text:span><text:span text:style-name="T84"> </text:span><text:span text:style-name="T20">zobaczył</text:span><text:span text:style-name="T84"> </text:span><text:span text:style-name="T20">swoje</text:span><text:span text:style-name="T84"> </text:span><text:span text:style-name="T20">odbicie</text:span><text:span text:style-name="T84"> </text:span><text:span text:style-name="T20">podwójne,</text:span></text:p></draw:text-box></draw:frame><draw:frame draw:style-name="fr1" text:anchor-type="char" svg:x="1.965cm" svg:y="18.334cm" svg:width="0.258cm" svg:height="0.286cm" draw:z-index="133"><draw:text-box><text:p text:style-name="P4"><text:span text:style-name="T489">27</text:span></text:p></draw:text-box></draw:frame><draw:frame draw:style-name="fr1" text:anchor-type="char" svg:x="2.309cm" svg:y="18.323cm" svg:width="10.726cm" svg:height="0.439cm" draw:z-index="134"><draw:text-box><text:p text:style-name="P2"><text:span text:style-name="T96">Je baissai la tête; une grande ruine venait de se faire au-dedans de moi</text:span><text:span text:style-name="T438">; </text:span><text:span text:style-name="T96">La Morte</text:span><text:span text:style-name="T438">...,</text:span></text:p></draw:text-box></draw:frame><draw:frame draw:style-name="fr1" text:anchor-type="char" svg:x="1.965cm" svg:y="18.694cm" svg:width="0.903cm" svg:height="0.439cm" draw:z-index="135"><draw:text-box><text:p text:style-name="P4"><text:span text:style-name="T438">s. 102.</text:span></text:p></draw:text-box></draw:frame><draw:frame draw:style-name="fr1" text:anchor-type="char" svg:x="1.965cm" svg:y="19.094cm" svg:width="0.258cm" svg:height="0.286cm" draw:z-index="136"><draw:text-box><text:p text:style-name="P4"><text:span text:style-name="T489">28</text:span></text:p></draw:text-box></draw:frame><draw:frame draw:style-name="fr1" text:anchor-type="char" svg:x="2.309cm" svg:y="19.084cm" svg:width="10.726cm" svg:height="0.439cm" draw:z-index="137"><draw:text-box><text:p text:style-name="P2"><text:span text:style-name="T438">T. Gautier, </text:span><text:span text:style-name="T96">Onufriusz czyli fantastyczne udręki pewnego wielbiciela Hoffmana</text:span><text:span text:style-name="T438">, przeł.</text:span></text:p></draw:text-box></draw:frame><draw:frame draw:style-name="fr1" text:anchor-type="char" svg:x="1.965cm" svg:y="19.454cm" svg:width="11.07cm" svg:height="0.439cm" draw:z-index="138"><draw:text-box><text:p text:style-name="P2"><text:span text:style-name="T438">K. Dolatowska, w: </text:span><text:span text:style-name="T96">Stopa mumii i inne opowiadania fantastyczne</text:span><text:span text:style-name="T438">, Warszawa 1980, s. 28;</text:span></text:p></draw:text-box></draw:frame><draw:frame draw:style-name="fr1" text:anchor-type="char" svg:x="1.965cm" svg:y="19.824cm" svg:width="11.07cm" svg:height="0.81cm" draw:z-index="139"><draw:text-box><text:p text:style-name="P2"><text:span text:style-name="T438">(...)</text:span><text:span text:style-name="T461"> </text:span><text:span text:style-name="T96">le</text:span><text:span text:style-name="T173"> </text:span><text:span text:style-name="T96">portrait</text:span><text:span text:style-name="T173"> </text:span><text:span text:style-name="T96">descendu</text:span><text:span text:style-name="T173"> </text:span><text:span text:style-name="T96">du</text:span><text:span text:style-name="T173"> </text:span><text:span text:style-name="T96">cadre</text:span><text:span text:style-name="T173"> </text:span><text:span text:style-name="T96">ou</text:span><text:span text:style-name="T173"> </text:span><text:span text:style-name="T96">la</text:span><text:span text:style-name="T173"> </text:span><text:span text:style-name="T96">réflexion</text:span><text:span text:style-name="T173"> </text:span><text:span text:style-name="T96">de</text:span><text:span text:style-name="T173"> </text:span><text:span text:style-name="T96">la</text:span><text:span text:style-name="T173"> </text:span><text:span text:style-name="T96">peinture</text:span><text:span text:style-name="T173"> </text:span><text:span text:style-name="T96">dans</text:span><text:span text:style-name="T173"> </text:span><text:span text:style-name="T96">un</text:span><text:span text:style-name="T173"> </text:span><text:span text:style-name="T143">miroir.</text:span><text:span text:style-name="T173"> </text:span><text:span text:style-name="T438">Th.</text:span><text:span text:style-name="T453"> </text:span><text:span text:style-name="T438">Gautier,</text:span></text:p><text:p text:style-name="P2"><text:span text:style-name="T96">Onuphrius</text:span><text:span text:style-name="T438">..., s. 45.</text:span></text:p></draw:text-box></draw:frame><draw:frame draw:style-name="fr1" text:anchor-type="char" svg:x="6.943cm" svg:y="21.564cm" svg:width="1.612cm" svg:height="0.579cm" draw:z-index="140"><draw:text-box><text:p text:style-name="P6"><text:span text:style-name="T271">~ </text:span><text:span text:style-name="T3">157 </text:span><text:span text:style-name="T271">~</text:span></text:p></draw:text-box></draw:frame><draw:frame draw:style-name="fr1" text:anchor-type="char" svg:x="2cm" svg:y="17.819cm" svg:width="5.001cm" svg:height="0.423cm" draw:z-index="141"><draw:text-box><text:p text:style-name="P100"/></draw:text-box></draw:frame></text:p>
      <text:p text:style-name="P89"><draw:line text:anchor-type="char" draw:z-index="142" draw:style-name="gr1" draw:text-style-name="P120" svg:x1="2cm" svg:y1="14.875cm" svg:x2="7.001cm" svg:y2="14.875cm"><text:p/></draw:line><draw:frame draw:style-name="fr1" text:anchor-type="char" svg:x="6.562cm" svg:y="1.476cm" svg:width="1.879cm" svg:height="0.473cm" draw:z-index="143"><draw:text-box><text:p text:style-name="P7"><text:span text:style-name="T310">Barbara</text:span><text:span text:style-name="T313"> </text:span><text:span text:style-name="T310">Sosień</text:span></text:p></draw:text-box></draw:frame><draw:frame draw:style-name="fr1" text:anchor-type="char" svg:x="1.965cm" svg:y="2.877cm" svg:width="11.074cm" svg:height="11.857cm" draw:z-index="144"><draw:text-box><text:p text:style-name="P19"><text:span text:style-name="T21">pomyślał,</text:span><text:span text:style-name="T69"> </text:span><text:span text:style-name="T21">że</text:span><text:span text:style-name="T70"> </text:span><text:span text:style-name="T21">to</text:span><text:span text:style-name="T70"> </text:span><text:span text:style-name="T21">złudzenie</text:span><text:span text:style-name="T70"> </text:span><text:span text:style-name="T21">optyczne</text:span><text:span text:style-name="T69"> </text:span><text:span text:style-name="T368">(...)</text:span><text:span text:style-name="T386"> </text:span><text:span text:style-name="T21">stwierdził,</text:span><text:span text:style-name="T70"> </text:span><text:span text:style-name="T21">że</text:span><text:span text:style-name="T70"> </text:span><text:span text:style-name="T21">to</text:span><text:span text:style-name="T69"> </text:span><text:span text:style-name="T21">drugie</text:span><text:span text:style-name="T70"> </text:span><text:span text:style-name="T21">odbicie</text:span><text:span text:style-name="T70"> </text:span><text:span text:style-name="T21">zupełnie</text:span><text:span text:style-name="T70"> </text:span><text:span text:style-name="T21">go nie przypominało </text:span><text:span text:style-name="T368">(...)</text:span><text:span text:style-name="T21">. Cień nadal odbijał się w lustrze, był to mężczyzna</text:span><text:span text:style-name="T29"> </text:span><text:span text:style-name="T21">blady, z</text:span><text:span text:style-name="T51"> </text:span><text:span text:style-name="T21">czerwonym</text:span><text:span text:style-name="T54"> </text:span><text:span text:style-name="T21">rubinem</text:span><text:span text:style-name="T54"> </text:span><text:span text:style-name="T21">na</text:span><text:span text:style-name="T54"> </text:span><text:span text:style-name="T21">palcu</text:span><text:span text:style-name="T59"> </text:span><text:span text:style-name="T368">(...)</text:span><text:span text:style-name="T393"> </text:span><text:span text:style-name="T21">Onufriusz</text:span><text:span text:style-name="T54"> </text:span><text:span text:style-name="T21">poczuł</text:span><text:span text:style-name="T54"> </text:span><text:span text:style-name="T21">się</text:span><text:span text:style-name="T54"> </text:span><text:span text:style-name="T21">niewyraźnie.</text:span><text:span text:style-name="T54"> </text:span><text:span text:style-name="T21">Nagle</text:span><text:span text:style-name="T54"> </text:span><text:span text:style-name="T21">odbi- cie</text:span><text:span text:style-name="T70"> </text:span><text:span text:style-name="T21">wyszło</text:span><text:span text:style-name="T70"> </text:span><text:span text:style-name="T21">z</text:span><text:span text:style-name="T70"> </text:span><text:span text:style-name="T21">lustra,</text:span><text:span text:style-name="T70"> </text:span><text:span text:style-name="T21">weszło</text:span><text:span text:style-name="T70"> </text:span><text:span text:style-name="T21">do</text:span><text:span text:style-name="T49"> </text:span><text:span text:style-name="T21">pokoju,</text:span><text:span text:style-name="T70"> </text:span><text:span text:style-name="T21">podeszło</text:span><text:span text:style-name="T70"> </text:span><text:span text:style-name="T21">prosto</text:span><text:span text:style-name="T70"> </text:span><text:span text:style-name="T21">do</text:span><text:span text:style-name="T70"> </text:span><text:span text:style-name="T21">niego,</text:span><text:span text:style-name="T49"> </text:span><text:span text:style-name="T21">zmusiło,</text:span><text:span text:style-name="T70"> </text:span><text:span text:style-name="T21">by</text:span><text:span text:style-name="T70"> </text:span><text:span text:style-name="T21">usiadł i</text:span><text:span text:style-name="T43"> </text:span><text:span text:style-name="T368">(...)</text:span><text:span text:style-name="T387"> </text:span><text:span text:style-name="T21">odcięło</text:span><text:span text:style-name="T43"> </text:span><text:span text:style-name="T21">mu</text:span><text:span text:style-name="T43"> </text:span><text:span text:style-name="T21">czubek</text:span><text:span text:style-name="T43"> </text:span><text:span text:style-name="T21">głowy</text:span><text:span text:style-name="T43"> </text:span><text:span text:style-name="T21">tak,</text:span><text:span text:style-name="T43"> </text:span><text:span text:style-name="T21">jak</text:span><text:span text:style-name="T43"> </text:span><text:span text:style-name="T21">obcina</text:span><text:span text:style-name="T43"> </text:span><text:span text:style-name="T21">się</text:span><text:span text:style-name="T43"> </text:span><text:span text:style-name="T21">górę</text:span><text:span text:style-name="T43"> </text:span><text:span text:style-name="T21">pasztetu.</text:span><text:span text:style-name="T43"> </text:span><text:span text:style-name="T85">Po</text:span><text:span text:style-name="T43"> </text:span><text:span text:style-name="T21">skończonej</text:span><text:span text:style-name="T43"> </text:span><text:span text:style-name="T21">ope- </text:span><text:span text:style-name="T22">racji</text:span><text:span text:style-name="T86"> </text:span><text:span text:style-name="T22">schowało</text:span><text:span text:style-name="T86"> </text:span><text:span text:style-name="T22">odcięty</text:span><text:span text:style-name="T86"> </text:span><text:span text:style-name="T22">kawałek</text:span><text:span text:style-name="T86"> </text:span><text:span text:style-name="T22">do</text:span><text:span text:style-name="T86"> </text:span><text:span text:style-name="T22">kieszeni</text:span><text:span text:style-name="T86"> </text:span><text:span text:style-name="T22">i</text:span><text:span text:style-name="T86"> </text:span><text:span text:style-name="T22">wróciło</text:span><text:span text:style-name="T86"> </text:span><text:span text:style-name="T22">tam,</text:span><text:span text:style-name="T86"> </text:span><text:span text:style-name="T22">skąd</text:span><text:span text:style-name="T86"> </text:span><text:span text:style-name="T22">przyszło</text:span><text:span text:style-name="T86"> </text:span><text:span text:style-name="T370">(...)</text:span><text:span text:style-name="T415">29</text:span><text:span text:style-name="T370">.</text:span></text:p><text:p text:style-name="P116"><text:span text:style-name="T418">Z</text:span><text:span text:style-name="T549"> </text:span><text:span text:style-name="T418">tak</text:span><text:span text:style-name="T549"> </text:span><text:span text:style-name="T418">otwartej</text:span><text:span text:style-name="T549"> </text:span><text:span text:style-name="T418">głowy</text:span><text:span text:style-name="T549"> </text:span><text:span text:style-name="T418">Onufriusza</text:span><text:span text:style-name="T549"> </text:span><text:span text:style-name="T418">ulatują,</text:span><text:span text:style-name="T549"> </text:span><text:span text:style-name="T418">niby</text:span><text:span text:style-name="T549"> </text:span><text:span text:style-name="T418">tłum</text:span><text:span text:style-name="T549"> </text:span><text:span text:style-name="T418">żywych</text:span><text:span text:style-name="T549"> </text:span><text:span text:style-name="T418">posta- ci,</text:span><text:span text:style-name="T424"> </text:span><text:span text:style-name="T418">literackie</text:span><text:span text:style-name="T426"> </text:span><text:span text:style-name="T418">pomysły</text:span><text:span text:style-name="T426"> </text:span><text:span text:style-name="T418">i</text:span><text:span text:style-name="T426"> </text:span><text:span text:style-name="T418">tematy</text:span><text:span text:style-name="T426"> </text:span><text:span text:style-name="T418">twórcze,</text:span><text:span text:style-name="T426"> </text:span><text:span text:style-name="T418">tłocząc</text:span><text:span text:style-name="T426"> </text:span><text:span text:style-name="T418">się</text:span><text:span text:style-name="T426"> </text:span><text:span text:style-name="T418">w</text:span><text:span text:style-name="T426"> </text:span><text:span text:style-name="T418">pracowni</text:span><text:span text:style-name="T426"> </text:span><text:span text:style-name="T418">malar- skiej,</text:span><text:span text:style-name="T583"> </text:span><text:span text:style-name="T418">rozmawiając</text:span><text:span text:style-name="T583"> </text:span><text:span text:style-name="T418">i</text:span><text:span text:style-name="T581"> </text:span><text:span text:style-name="T418">dowcipkując.</text:span><text:span text:style-name="T583"> </text:span><text:span text:style-name="T418">Co</text:span><text:span text:style-name="T581"> </text:span><text:span text:style-name="T418">właściwie</text:span><text:span text:style-name="T583"> </text:span><text:span text:style-name="T418">zobaczył</text:span><text:span text:style-name="T581"> </text:span><text:span text:style-name="T418">ten</text:span><text:span text:style-name="T583"> </text:span><text:span text:style-name="T418">Narcyz</text:span></text:p><text:p text:style-name="P112"><text:span text:style-name="T418">–</text:span><text:span text:style-name="T574"> </text:span><text:span text:style-name="T418">Onufriusz</text:span><text:span text:style-name="T427"> </text:span><text:span text:style-name="T418">w</text:span><text:span text:style-name="T427"> </text:span><text:span text:style-name="T418">lustrze?</text:span><text:span text:style-name="T427"> </text:span><text:span text:style-name="T418">Otóż</text:span><text:span text:style-name="T427"> </text:span><text:span text:style-name="T418">zrazu</text:span><text:span text:style-name="T427"> </text:span><text:span text:style-name="T418">nic</text:span><text:span text:style-name="T427"> </text:span><text:span text:style-name="T418">i</text:span><text:span text:style-name="T427"> </text:span><text:span text:style-name="T418">nikogo,</text:span><text:span text:style-name="T427"> </text:span><text:span text:style-name="T418">a</text:span><text:span text:style-name="T427"> </text:span><text:span text:style-name="T418">więc</text:span><text:span text:style-name="T427"> </text:span><text:span text:style-name="T418">także</text:span><text:span text:style-name="T427"> </text:span><text:span text:style-name="T418">nie</text:span><text:span text:style-name="T427"> </text:span><text:span text:style-name="T418">siebie: </text:span><text:span text:style-name="T91">żaden</text:span><text:span text:style-name="T336"> </text:span><text:span text:style-name="T91">przedmiot</text:span><text:span text:style-name="T362"> </text:span><text:span text:style-name="T91">nie</text:span><text:span text:style-name="T335"> </text:span><text:span text:style-name="T91">odbijał</text:span><text:span text:style-name="T362"> </text:span><text:span text:style-name="T91">się</text:span><text:span text:style-name="T418">,</text:span><text:span text:style-name="T564"> </text:span><text:span text:style-name="T418">(...)</text:span><text:span text:style-name="T567"> </text:span><text:span text:style-name="T91">pusta</text:span><text:span text:style-name="T362"> </text:span><text:span text:style-name="T91">przestrzeń</text:span><text:span text:style-name="T362"> </text:span><text:span text:style-name="T418">(...),</text:span><text:span text:style-name="T549"> </text:span><text:span text:style-name="T91">nicość</text:span><text:span text:style-name="T335"> </text:span><text:span text:style-name="T418">(...);</text:span><text:span text:style-name="T564"> </text:span><text:span text:style-name="T418">na- </text:span><text:span text:style-name="T541">stępnie swojego diabelskiego sobowtóra-odmieńca, obce, wrogie „ja”, absolutnie z nim nietożsame i niepokojące: </text:span><text:span text:style-name="T92">drugie odbicie zupełnie go</text:span><text:span text:style-name="T363"> </text:span><text:span text:style-name="T92">nie </text:span><text:span text:style-name="T91">przypominało.</text:span><text:span text:style-name="T337"> </text:span><text:span text:style-name="T418">Otóż</text:span><text:span text:style-name="T564"> </text:span><text:span text:style-name="T418">w</text:span><text:span text:style-name="T564"> </text:span><text:span text:style-name="T418">momencie</text:span><text:span text:style-name="T561"> </text:span><text:span text:style-name="T418">trepanacji</text:span><text:span text:style-name="T564"> </text:span><text:span text:style-name="T418">czaszki,</text:span><text:span text:style-name="T564"> </text:span><text:span text:style-name="T418">dokonanej</text:span><text:span text:style-name="T564"> </text:span><text:span text:style-name="T418">przez </text:span><text:span text:style-name="T541">zmaterializowane odbicie, Onufriusz jest już zdepersonalizowany, sko- </text:span><text:span text:style-name="T418">ro</text:span><text:span text:style-name="T435"> </text:span><text:span text:style-name="T418">wcześniejszy</text:span><text:span text:style-name="T543"> </text:span><text:span text:style-name="T418">test</text:span><text:span text:style-name="T543"> </text:span><text:span text:style-name="T418">lustra</text:span><text:span text:style-name="T543"> </text:span><text:span text:style-name="T418">wypadł</text:span><text:span text:style-name="T543"> </text:span><text:span text:style-name="T418">negatywnie,</text:span><text:span text:style-name="T543"> </text:span><text:span text:style-name="T418">wykazując</text:span><text:span text:style-name="T543"> </text:span><text:span text:style-name="T418">dysocjację </text:span><text:span text:style-name="T541">osobowości: </text:span><text:span text:style-name="T92">zobaczył swoje odbicie podwójne</text:span><text:span text:style-name="T541">. Proces unicestwienia roz- począł</text:span><text:span text:style-name="T592"> </text:span><text:span text:style-name="T541">się</text:span><text:span text:style-name="T552"> </text:span><text:span text:style-name="T541">więc</text:span><text:span text:style-name="T592"> </text:span><text:span text:style-name="T541">wcześniej,</text:span><text:span text:style-name="T552"> </text:span><text:span text:style-name="T541">w</text:span><text:span text:style-name="T592"> </text:span><text:span text:style-name="T541">momencie,</text:span><text:span text:style-name="T552"> </text:span><text:span text:style-name="T541">gdy</text:span><text:span text:style-name="T592"> </text:span><text:span text:style-name="T541">lustro,</text:span><text:span text:style-name="T552"> </text:span><text:span text:style-name="T541">niby</text:span><text:span text:style-name="T592"> </text:span><text:span text:style-name="T541">woda</text:span><text:span text:style-name="T552"> </text:span><text:span text:style-name="T541">zmącona, </text:span><text:span text:style-name="T418">nie</text:span><text:span text:style-name="T427"> </text:span><text:span text:style-name="T418">ukazało</text:span><text:span text:style-name="T429"> </text:span><text:span text:style-name="T418">jeszcze</text:span><text:span text:style-name="T427"> </text:span><text:span text:style-name="T418">żadnego</text:span><text:span text:style-name="T429"> </text:span><text:span text:style-name="T418">obrazu,</text:span><text:span text:style-name="T429"> </text:span><text:span text:style-name="T418">otwierając</text:span><text:span text:style-name="T427"> </text:span><text:span text:style-name="T418">się</text:span><text:span text:style-name="T429"> </text:span><text:span text:style-name="T418">na</text:span><text:span text:style-name="T427"> </text:span><text:span text:style-name="T418">nicość.</text:span><text:span text:style-name="T429"> </text:span><text:span text:style-name="T418">Następ- nie</text:span><text:span text:style-name="T591"> </text:span><text:span text:style-name="T418">ukazało</text:span><text:span text:style-name="T591"> </text:span><text:span text:style-name="T418">obraz</text:span><text:span text:style-name="T591"> </text:span><text:span text:style-name="T418">rozpryśnięty,</text:span><text:span text:style-name="T591"> </text:span><text:span text:style-name="T418">wreszcie</text:span><text:span text:style-name="T591"> </text:span><text:span text:style-name="T418">uwolniło</text:span><text:span text:style-name="T591"> </text:span><text:span text:style-name="T418">Diabła.</text:span><text:span text:style-name="T591"> </text:span><text:span text:style-name="T418">Sobowtór z</text:span><text:span text:style-name="T547"> </text:span><text:span text:style-name="T418">lustra</text:span><text:span text:style-name="T547"> </text:span><text:span text:style-name="T418">jest</text:span><text:span text:style-name="T547"> </text:span><text:span text:style-name="T418">Diabłem,</text:span><text:span text:style-name="T547"> </text:span><text:span text:style-name="T418">który</text:span><text:span text:style-name="T547"> </text:span><text:span text:style-name="T418">psuje</text:span><text:span text:style-name="T547"> </text:span><text:span text:style-name="T418">artyście</text:span><text:span text:style-name="T547"> </text:span><text:span text:style-name="T418">malowane</text:span><text:span text:style-name="T547"> </text:span><text:span text:style-name="T418">przezeń</text:span><text:span text:style-name="T547"> </text:span><text:span text:style-name="T418">obrazy, kradnie</text:span><text:span text:style-name="T554"> </text:span><text:span text:style-name="T418">literackie</text:span><text:span text:style-name="T576"> </text:span><text:span text:style-name="T418">pomysły</text:span><text:span text:style-name="T576"> </text:span><text:span text:style-name="T418">i</text:span><text:span text:style-name="T576"> </text:span><text:span text:style-name="T418">rymy,</text:span><text:span text:style-name="T576"> </text:span><text:span text:style-name="T418">zmieniając</text:span><text:span text:style-name="T576"> </text:span><text:span text:style-name="T418">je</text:span><text:span text:style-name="T576"> </text:span><text:span text:style-name="T418">w</text:span><text:span text:style-name="T576"> </text:span><text:span text:style-name="T91">niestrawną</text:span><text:span text:style-name="T346"> </text:span><text:span text:style-name="T91">mieszan- kę</text:span><text:span text:style-name="T418">,</text:span><text:span text:style-name="T424"> </text:span><text:span text:style-name="T91">mitologiczną</text:span><text:span text:style-name="T342"> </text:span><text:span text:style-name="T91">starzyznę</text:span><text:span text:style-name="T342"> </text:span><text:span text:style-name="T418">oraz</text:span><text:span text:style-name="T426"> </text:span><text:span text:style-name="T418">w</text:span><text:span text:style-name="T424"> </text:span><text:span text:style-name="T91">przerafinowane</text:span><text:span text:style-name="T342"> </text:span><text:span text:style-name="T91">madrygały</text:span><text:span text:style-name="T419">30</text:span><text:span text:style-name="T418">,</text:span><text:span text:style-name="T426"> </text:span><text:span text:style-name="T418">pozbawia </text:span><text:span text:style-name="T541">go mocy twórczej, publicznie ośmiesza, uwodzi mu narzeczoną, wresz- cie, uniemożliwiając odzyskanie utraconej tożsamości, doprowadza </text:span><text:span text:style-name="T600"><text:s/></text:span><text:span text:style-name="T582">do</text:span></text:p></draw:text-box></draw:frame><draw:frame draw:style-name="fr1" text:anchor-type="char" svg:x="1.965cm" svg:y="14.99cm" svg:width="11.07cm" svg:height="4.884cm" draw:z-index="145"><draw:text-box><text:p text:style-name="P51"><text:span text:style-name="T438">Przekład mój, B.S.</text:span></text:p><text:p text:style-name="P52"><text:span text:style-name="T96">Onuphrius </text:span><text:span text:style-name="T438">(...) </text:span><text:span text:style-name="T96">se jeta dans un fauteuil, et, les coudes sur la table, se prit tristement à réfléchir;</text:span><text:span text:style-name="T133"> </text:span><text:span text:style-name="T96">ses</text:span><text:span text:style-name="T137"> </text:span><text:span text:style-name="T96">regards</text:span><text:span text:style-name="T173"> </text:span><text:span text:style-name="T438">(...)</text:span><text:span text:style-name="T461"> </text:span><text:span text:style-name="T96">le</text:span><text:span text:style-name="T137"> </text:span><text:span text:style-name="T96">hasard</text:span><text:span text:style-name="T137"> </text:span><text:span text:style-name="T96">fit</text:span><text:span text:style-name="T133"> </text:span><text:span text:style-name="T96">qu’ils</text:span><text:span text:style-name="T137"> </text:span><text:span text:style-name="T96">tombèrent</text:span><text:span text:style-name="T137"> </text:span><text:span text:style-name="T96">sur</text:span><text:span text:style-name="T137"> </text:span><text:span text:style-name="T96">une</text:span><text:span text:style-name="T137"> </text:span><text:span text:style-name="T96">glace</text:span><text:span text:style-name="T137"> </text:span><text:span text:style-name="T96">de</text:span><text:span text:style-name="T133"> </text:span><text:span text:style-name="T96">Venise</text:span><text:span text:style-name="T137"> </text:span><text:span text:style-name="T96">à</text:span><text:span text:style-name="T137"> </text:span><text:span text:style-name="T96">bordure</text:span><text:span text:style-name="T137"> </text:span><text:span text:style-name="T96">de cristal,</text:span><text:span text:style-name="T129"> </text:span><text:span text:style-name="T96">qui</text:span><text:span text:style-name="T248"> </text:span><text:span text:style-name="T96">garnissait</text:span><text:span text:style-name="T248"> </text:span><text:span text:style-name="T96">le</text:span><text:span text:style-name="T248"> </text:span><text:span text:style-name="T96">fond</text:span><text:span text:style-name="T248"> </text:span><text:span text:style-name="T96">de</text:span><text:span text:style-name="T248"> </text:span><text:span text:style-name="T96">l’atelier;</text:span><text:span text:style-name="T248"> </text:span><text:span text:style-name="T96">aucun</text:span><text:span text:style-name="T248"> </text:span><text:span text:style-name="T96">rayon</text:span><text:span text:style-name="T248"> </text:span><text:span text:style-name="T96">de</text:span><text:span text:style-name="T248"> </text:span><text:span text:style-name="T96">jour</text:span><text:span text:style-name="T248"> </text:span><text:span text:style-name="T96">ne</text:span><text:span text:style-name="T248"> </text:span><text:span text:style-name="T96">venait</text:span><text:span text:style-name="T248"> </text:span><text:span text:style-name="T96">s’y</text:span><text:span text:style-name="T248"> </text:span><text:span text:style-name="T96">briser,</text:span><text:span text:style-name="T248"> </text:span><text:span text:style-name="T96">aucun</text:span><text:span text:style-name="T248"> </text:span><text:span text:style-name="T96">objet ne</text:span><text:span text:style-name="T129"> </text:span><text:span text:style-name="T96">s’y</text:span><text:span text:style-name="T248"> </text:span><text:span text:style-name="T96">réfléchissait</text:span><text:span text:style-name="T131"> </text:span><text:span text:style-name="T438">(...)</text:span><text:span text:style-name="T470"> </text:span><text:span text:style-name="T96">exactement</text:span><text:span text:style-name="T248"> </text:span><text:span text:style-name="T438">(...)</text:span><text:span text:style-name="T96">;</text:span><text:span text:style-name="T248"> </text:span><text:span text:style-name="T96">cela</text:span><text:span text:style-name="T248"> </text:span><text:span text:style-name="T96">faisait</text:span><text:span text:style-name="T248"> </text:span><text:span text:style-name="T96">un</text:span><text:span text:style-name="T248"> </text:span><text:span text:style-name="T96">espace</text:span><text:span text:style-name="T129"> </text:span><text:span text:style-name="T96">vide</text:span><text:span text:style-name="T248"> </text:span><text:span text:style-name="T96">dans</text:span><text:span text:style-name="T248"> </text:span><text:span text:style-name="T96">la</text:span><text:span text:style-name="T248"> </text:span><text:span text:style-name="T96">muraille,</text:span><text:span text:style-name="T248"> </text:span><text:span text:style-name="T96">une</text:span><text:span text:style-name="T248"> </text:span><text:span text:style-name="T96">fenê- tre</text:span><text:span text:style-name="T133"> </text:span><text:span text:style-name="T96">ouverte</text:span><text:span text:style-name="T133"> </text:span><text:span text:style-name="T96">sur</text:span><text:span text:style-name="T133"> </text:span><text:span text:style-name="T96">le</text:span><text:span text:style-name="T137"> </text:span><text:span text:style-name="T96">néant</text:span><text:span text:style-name="T133"> </text:span><text:span text:style-name="T438">(...)</text:span><text:span text:style-name="T96">.</text:span><text:span text:style-name="T133"> </text:span><text:span text:style-name="T96">Les</text:span><text:span text:style-name="T133"> </text:span><text:span text:style-name="T96">prunelles</text:span><text:span text:style-name="T137"> </text:span><text:span text:style-name="T96">d’Onuphrius</text:span><text:span text:style-name="T133"> </text:span><text:span text:style-name="T96">fouillait</text:span><text:span text:style-name="T133"> </text:span><text:span text:style-name="T96">ce</text:span><text:span text:style-name="T133"> </text:span><text:span text:style-name="T96">prisme</text:span><text:span text:style-name="T137"> </text:span><text:span text:style-name="T96">profond</text:span><text:span text:style-name="T133"> </text:span><text:span text:style-name="T96">et</text:span><text:span text:style-name="T133"> </text:span><text:span text:style-name="T96">sombre </text:span><text:span text:style-name="T440">(...)</text:span><text:span text:style-name="T102">.</text:span><text:span text:style-name="T137"> </text:span><text:span text:style-name="T207">I</text:span><text:span text:style-name="T116">l</text:span><text:span text:style-name="T137"> </text:span><text:span text:style-name="T98">se</text:span><text:span text:style-name="T137"> </text:span><text:span text:style-name="T98">pen</text:span><text:span text:style-name="T192">c</text:span><text:span text:style-name="T99">h</text:span><text:span text:style-name="T203">a</text:span><text:span text:style-name="T102">,</text:span><text:span text:style-name="T137"> </text:span><text:span text:style-name="T104">il</text:span><text:span text:style-name="T137"> </text:span><text:span text:style-name="T123">vit</text:span><text:span text:style-name="T137"> </text:span><text:span text:style-name="T207">s</text:span><text:span text:style-name="T219">o</text:span><text:span text:style-name="T103">n</text:span><text:span text:style-name="T137"> </text:span><text:span text:style-name="T161">r</text:span><text:span text:style-name="T108">e</text:span><text:span text:style-name="T97">fl</text:span><text:span text:style-name="T201">e</text:span><text:span text:style-name="T105">t</text:span><text:span text:style-name="T137"> </text:span><text:span text:style-name="T98">doubl</text:span><text:span text:style-name="T192">e</text:span><text:span text:style-name="T102">,</text:span><text:span text:style-name="T137"> </text:span><text:span text:style-name="T104">il</text:span><text:span text:style-name="T137"> </text:span><text:span text:style-name="T99">pen</text:span><text:span text:style-name="T203">s</text:span><text:span text:style-name="T98">a</text:span><text:span text:style-name="T137"> </text:span><text:span text:style-name="T101">que</text:span><text:span text:style-name="T137"> </text:span><text:span text:style-name="T235">c</text:span><text:span text:style-name="T138">’</text:span><text:span text:style-name="T201">é</text:span><text:span text:style-name="T218">t</text:span><text:span text:style-name="T107">ait</text:span><text:span text:style-name="T137"> </text:span><text:span text:style-name="T106">une</text:span><text:span text:style-name="T137"> </text:span><text:span text:style-name="T110">illusion</text:span><text:span text:style-name="T137"> </text:span><text:span text:style-name="T177">d</text:span><text:span text:style-name="T138">’</text:span><text:span text:style-name="T99">optique</text:span><text:span text:style-name="T137"> </text:span><text:span text:style-name="T440">(...)</text:span><text:span text:style-name="T459"> </text:span><text:span text:style-name="T227">i</text:span><text:span text:style-name="T104">l</text:span><text:span text:style-name="T137"> </text:span><text:span text:style-name="T228">t</text:span><text:span text:style-name="T168">r</text:span><text:span text:style-name="T229">ou</text:span><text:span text:style-name="T150">v</text:span><text:span text:style-name="T98">a </text:span><text:span text:style-name="T96">que</text:span><text:span text:style-name="T137"> </text:span><text:span text:style-name="T96">le</text:span><text:span text:style-name="T173"> </text:span><text:span text:style-name="T96">second</text:span><text:span text:style-name="T137"> </text:span><text:span text:style-name="T96">reflet</text:span><text:span text:style-name="T173"> </text:span><text:span text:style-name="T96">ne</text:span><text:span text:style-name="T173"> </text:span><text:span text:style-name="T96">lui</text:span><text:span text:style-name="T137"> </text:span><text:span text:style-name="T96">resssemblait</text:span><text:span text:style-name="T173"> </text:span><text:span text:style-name="T96">en</text:span><text:span text:style-name="T173"> </text:span><text:span text:style-name="T96">aucune</text:span><text:span text:style-name="T137"> </text:span><text:span text:style-name="T96">façon</text:span><text:span text:style-name="T173"> </text:span><text:span text:style-name="T438">(...)</text:span><text:span text:style-name="T96">.</text:span><text:span text:style-name="T173"> </text:span><text:span text:style-name="T157">L’ombre</text:span><text:span text:style-name="T137"> </text:span><text:span text:style-name="T96">continuait</text:span><text:span text:style-name="T173"> </text:span><text:span text:style-name="T96">cependant</text:span><text:span text:style-name="T173"> </text:span><text:span text:style-name="T96">à </text:span><text:span text:style-name="T98">se</text:span><text:span text:style-name="T157"> </text:span><text:span text:style-name="T101">p</text:span><text:span text:style-name="T162">r</text:span><text:span text:style-name="T116">oj</text:span><text:span text:style-name="T212">e</text:span><text:span text:style-name="T153">t</text:span><text:span text:style-name="T98">er</text:span><text:span text:style-name="T157"> </text:span><text:span text:style-name="T97">dans</text:span><text:span text:style-name="T157"> </text:span><text:span text:style-name="T108">la</text:span><text:span text:style-name="T157"> </text:span><text:span text:style-name="T202">g</text:span><text:span text:style-name="T116">l</text:span><text:span text:style-name="T206">a</text:span><text:span text:style-name="T184">c</text:span><text:span text:style-name="T182">e</text:span><text:span text:style-name="T102">,</text:span><text:span text:style-name="T157"> </text:span><text:span text:style-name="T235">c</text:span><text:span text:style-name="T138">’</text:span><text:span text:style-name="T201">é</text:span><text:span text:style-name="T218">t</text:span><text:span text:style-name="T107">ait</text:span><text:span text:style-name="T157"> </text:span><text:span text:style-name="T107">un</text:span><text:span text:style-name="T157"> </text:span><text:span text:style-name="T106">homme</text:span><text:span text:style-name="T157"> </text:span><text:span text:style-name="T98">pâl</text:span><text:span text:style-name="T192">e</text:span><text:span text:style-name="T102">,</text:span><text:span text:style-name="T157"> </text:span><text:span text:style-name="T101">a</text:span><text:span text:style-name="T181">y</text:span><text:span text:style-name="T111">ant</text:span><text:span text:style-name="T157"> </text:span><text:span text:style-name="T99">au</text:span><text:span text:style-name="T157"> </text:span><text:span text:style-name="T108">do</text:span><text:span text:style-name="T201">i</text:span><text:span text:style-name="T198">g</text:span><text:span text:style-name="T105">t</text:span><text:span text:style-name="T157"> </text:span><text:span text:style-name="T107">un</text:span><text:span text:style-name="T157"> </text:span><text:span text:style-name="T237">g</text:span><text:span text:style-name="T161">r</text:span><text:span text:style-name="T104">os</text:span><text:span text:style-name="T157"> </text:span><text:span text:style-name="T239">r</text:span><text:span text:style-name="T106">u</text:span><text:span text:style-name="T98">bis</text:span><text:span text:style-name="T179"> </text:span><text:span text:style-name="T440">(...</text:span><text:span text:style-name="T481">)</text:span><text:span text:style-name="T102">.</text:span><text:span text:style-name="T157"> </text:span><text:span text:style-name="T213">O</text:span><text:span text:style-name="T106">nuph</text:span><text:span text:style-name="T241">r</text:span><text:span text:style-name="T101">ius </text:span><text:span text:style-name="T96">commençait</text:span><text:span text:style-name="T259"> </text:span><text:span text:style-name="T96">à</text:span><text:span text:style-name="T249"> </text:span><text:span text:style-name="T96">se</text:span><text:span text:style-name="T249"> </text:span><text:span text:style-name="T96">sentir</text:span><text:span text:style-name="T259"> </text:span><text:span text:style-name="T96">mal</text:span><text:span text:style-name="T249"> </text:span><text:span text:style-name="T96">à</text:span><text:span text:style-name="T249"> </text:span><text:span text:style-name="T96">l’aise.</text:span><text:span text:style-name="T249"> </text:span><text:span text:style-name="T143">Tout</text:span><text:span text:style-name="T259"> </text:span><text:span text:style-name="T96">à</text:span><text:span text:style-name="T249"> </text:span><text:span text:style-name="T96">coup</text:span><text:span text:style-name="T249"> </text:span><text:span text:style-name="T96">le</text:span><text:span text:style-name="T249"> </text:span><text:span text:style-name="T96">reflet</text:span><text:span text:style-name="T259"> </text:span><text:span text:style-name="T96">sortit</text:span><text:span text:style-name="T249"> </text:span><text:span text:style-name="T96">de</text:span><text:span text:style-name="T249"> </text:span><text:span text:style-name="T96">la</text:span><text:span text:style-name="T249"> </text:span><text:span text:style-name="T96">glace,</text:span><text:span text:style-name="T259"> </text:span><text:span text:style-name="T96">descendit</text:span><text:span text:style-name="T249"> </text:span><text:span text:style-name="T96">dans</text:span><text:span text:style-name="T249"> </text:span><text:span text:style-name="T96">la chambre,</text:span><text:span text:style-name="T157"> </text:span><text:span text:style-name="T96">vint</text:span><text:span text:style-name="T157"> </text:span><text:span text:style-name="T96">droit</text:span><text:span text:style-name="T157"> </text:span><text:span text:style-name="T96">à</text:span><text:span text:style-name="T157"> </text:span><text:span text:style-name="T96">lui,</text:span><text:span text:style-name="T157"> </text:span><text:span text:style-name="T96">le</text:span><text:span text:style-name="T157"> </text:span><text:span text:style-name="T96">força</text:span><text:span text:style-name="T157"> </text:span><text:span text:style-name="T96">à</text:span><text:span text:style-name="T157"> </text:span><text:span text:style-name="T96">s’asseoir</text:span><text:span text:style-name="T157"> </text:span><text:span text:style-name="T96">et</text:span><text:span text:style-name="T157"> </text:span><text:span text:style-name="T438">(...)</text:span><text:span text:style-name="T446"> </text:span><text:span text:style-name="T96">lui</text:span><text:span text:style-name="T157"> </text:span><text:span text:style-name="T96">enleva</text:span><text:span text:style-name="T157"> </text:span><text:span text:style-name="T96">le</text:span><text:span text:style-name="T157"> </text:span><text:span text:style-name="T96">dessus</text:span><text:span text:style-name="T157"> </text:span><text:span text:style-name="T96">de</text:span><text:span text:style-name="T157"> </text:span><text:span text:style-name="T96">la</text:span><text:span text:style-name="T157"> </text:span><text:span text:style-name="T96">tête</text:span><text:span text:style-name="T157"> </text:span><text:span text:style-name="T96">comme</text:span><text:span text:style-name="T157"> </text:span><text:span text:style-name="T96">on ferait</text:span><text:span text:style-name="T257"> </text:span><text:span text:style-name="T96">de</text:span><text:span text:style-name="T127"> </text:span><text:span text:style-name="T96">la</text:span><text:span text:style-name="T127"> </text:span><text:span text:style-name="T96">calotte</text:span><text:span text:style-name="T257"> </text:span><text:span text:style-name="T96">d’un</text:span><text:span text:style-name="T127"> </text:span><text:span text:style-name="T96">pâté.</text:span><text:span text:style-name="T127"> </text:span><text:span text:style-name="T143">L’opération</text:span><text:span text:style-name="T257"> </text:span><text:span text:style-name="T96">finie,</text:span><text:span text:style-name="T127"> </text:span><text:span text:style-name="T96">il</text:span><text:span text:style-name="T127"> </text:span><text:span text:style-name="T96">mit</text:span><text:span text:style-name="T127"> </text:span><text:span text:style-name="T96">le</text:span><text:span text:style-name="T257"> </text:span><text:span text:style-name="T96">morceau</text:span><text:span text:style-name="T127"> </text:span><text:span text:style-name="T96">dans</text:span><text:span text:style-name="T127"> </text:span><text:span text:style-name="T96">sa</text:span><text:span text:style-name="T257"> </text:span><text:span text:style-name="T96">poche,</text:span><text:span text:style-name="T127"> </text:span><text:span text:style-name="T96">et</text:span><text:span text:style-name="T127"> </text:span><text:span text:style-name="T96">s’en</text:span><text:span text:style-name="T127"> </text:span><text:span text:style-name="T96">retourna par</text:span><text:span text:style-name="T254"> </text:span><text:span text:style-name="T96">où</text:span><text:span text:style-name="T252"> </text:span><text:span text:style-name="T96">il</text:span><text:span text:style-name="T254"> </text:span><text:span text:style-name="T96">était</text:span><text:span text:style-name="T252"> </text:span><text:span text:style-name="T96">venu</text:span><text:span text:style-name="T438">.</text:span><text:span text:style-name="T457"> </text:span><text:span text:style-name="T438">Th.</text:span><text:span text:style-name="T457"> </text:span><text:span text:style-name="T438">Gautier,</text:span><text:span text:style-name="T457"> </text:span><text:span text:style-name="T96">Onuphrius</text:span><text:span text:style-name="T438">...,</text:span><text:span text:style-name="T457"> </text:span><text:span text:style-name="T438">w:</text:span><text:span text:style-name="T465"> </text:span><text:span text:style-name="T143">L’Oeuvre</text:span><text:span text:style-name="T254"> </text:span><text:span text:style-name="T96">fantastique</text:span><text:span text:style-name="T252"> </text:span><text:span text:style-name="T96">I</text:span><text:span text:style-name="T438">...,</text:span><text:span text:style-name="T457"> </text:span><text:span text:style-name="T438">s</text:span><text:span text:style-name="T96">.</text:span><text:span text:style-name="T252"> </text:span><text:span text:style-name="T438">43–44.</text:span></text:p></draw:text-box></draw:frame><draw:frame draw:style-name="fr1" text:anchor-type="char" svg:x="1.965cm" svg:y="15cm" svg:width="0.258cm" svg:height="0.286cm" draw:z-index="146"><draw:text-box><text:p text:style-name="P4"><text:span text:style-name="T489">29</text:span></text:p></draw:text-box></draw:frame><draw:frame draw:style-name="fr1" text:anchor-type="char" svg:x="1.965cm" svg:y="19.835cm" svg:width="0.258cm" svg:height="0.286cm" draw:z-index="147"><draw:text-box><text:p text:style-name="P4"><text:span text:style-name="T489">30</text:span></text:p></draw:text-box></draw:frame><draw:frame draw:style-name="fr1" text:anchor-type="char" svg:x="2.309cm" svg:y="19.824cm" svg:width="10.726cm" svg:height="0.439cm" draw:z-index="148"><draw:text-box><text:p text:style-name="P2"><text:span text:style-name="T459">T.</text:span><text:span text:style-name="T473"> </text:span><text:span text:style-name="T438">Gautier,</text:span><text:span text:style-name="T473"> </text:span><text:span text:style-name="T96">Onufriusz</text:span><text:span text:style-name="T438">...,</text:span><text:span text:style-name="T473"> </text:span><text:span text:style-name="T438">w:</text:span><text:span text:style-name="T473"> </text:span><text:span text:style-name="T96">Stopa</text:span><text:span text:style-name="T128"> </text:span><text:span text:style-name="T96">mumii</text:span><text:span text:style-name="T438">...,</text:span><text:span text:style-name="T473"> </text:span><text:span text:style-name="T438">s.</text:span><text:span text:style-name="T473"> </text:span><text:span text:style-name="T438">31;</text:span><text:span text:style-name="T473"> </text:span><text:span text:style-name="T438">(...)</text:span><text:span text:style-name="T484"> </text:span><text:span text:style-name="T96">insipide</text:span><text:span text:style-name="T128"> </text:span><text:span text:style-name="T96">mélange</text:span><text:span text:style-name="T438">,</text:span><text:span text:style-name="T473"> </text:span><text:span text:style-name="T96">friperies</text:span><text:span text:style-name="T128"> </text:span><text:span text:style-name="T96">mytholo-</text:span></text:p></draw:text-box></draw:frame><draw:frame draw:style-name="fr1" text:anchor-type="char" svg:x="1.965cm" svg:y="20.195cm" svg:width="8.04cm" svg:height="0.439cm" draw:z-index="149"><draw:text-box><text:p text:style-name="P2"><text:span text:style-name="T96">giques,</text:span><text:span text:style-name="T142"> </text:span><text:span text:style-name="T96">madrigaux</text:span><text:span text:style-name="T130"> </text:span><text:span text:style-name="T96">quintessenciés.</text:span><text:span text:style-name="T130"> </text:span><text:span text:style-name="T438">Th.</text:span><text:span text:style-name="T449"> </text:span><text:span text:style-name="T438">Gautier,</text:span><text:span text:style-name="T444"> </text:span><text:span text:style-name="T96">Onuphrius</text:span><text:span text:style-name="T438">...,</text:span><text:span text:style-name="T444"> </text:span><text:span text:style-name="T438">s.</text:span><text:span text:style-name="T444"> </text:span><text:span text:style-name="T438">48.</text:span></text:p></draw:text-box></draw:frame><draw:frame draw:style-name="fr1" text:anchor-type="char" svg:x="6.943cm" svg:y="21.564cm" svg:width="1.612cm" svg:height="0.579cm" draw:z-index="150"><draw:text-box><text:p text:style-name="P6"><text:span text:style-name="T274">~ </text:span><text:span text:style-name="T4">158 </text:span><text:span text:style-name="T274">~</text:span></text:p></draw:text-box></draw:frame><draw:frame draw:style-name="fr1" text:anchor-type="char" svg:x="2cm" svg:y="14.487cm" svg:width="5.001cm" svg:height="0.423cm" draw:z-index="151"><draw:text-box><text:p text:style-name="P100"/></draw:text-box></draw:frame></text:p>
      <text:p text:style-name="P90"><draw:line text:anchor-type="char" draw:z-index="152" draw:style-name="gr1" draw:text-style-name="P120" svg:x1="2cm" svg:y1="16.725cm" svg:x2="7.001cm" svg:y2="16.725cm"><text:p/></draw:line><draw:frame draw:style-name="fr1" text:anchor-type="char" svg:x="2.401cm" svg:y="1.476cm" svg:width="10.199cm" svg:height="0.473cm" draw:z-index="153"><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65cm" svg:width="11.072cm" svg:height="13.624cm" draw:z-index="154"><draw:text-box><text:p text:style-name="P106"><text:span text:style-name="T418">szaleństwa.</text:span><text:span text:style-name="T427"> </text:span><text:span text:style-name="T418">Unicestwienie</text:span><text:span text:style-name="T429"> </text:span><text:span text:style-name="T418">mocy</text:span><text:span text:style-name="T429"> </text:span><text:span text:style-name="T418">twórczej</text:span><text:span text:style-name="T429"> </text:span><text:span text:style-name="T418">jawi</text:span><text:span text:style-name="T429"> </text:span><text:span text:style-name="T418">się</text:span><text:span text:style-name="T429"> </text:span><text:span text:style-name="T418">tu</text:span><text:span text:style-name="T429"> </text:span><text:span text:style-name="T418">więc</text:span><text:span text:style-name="T429"> </text:span><text:span text:style-name="T418">jako</text:span><text:span text:style-name="T429"> </text:span><text:span text:style-name="T418">konse- kwencja</text:span><text:span text:style-name="T561"> </text:span><text:span text:style-name="T418">rozpadu</text:span><text:span text:style-name="T564"> </text:span><text:span text:style-name="T418">osobowości</text:span><text:span text:style-name="T564"> </text:span><text:span text:style-name="T418">artysty,</text:span><text:span text:style-name="T561"> </text:span><text:span text:style-name="T418">za</text:span><text:span text:style-name="T564"> </text:span><text:span text:style-name="T418">przyczyną</text:span><text:span text:style-name="T564"> </text:span><text:span text:style-name="T418">odbicia</text:span><text:span text:style-name="T561"> </text:span><text:span text:style-name="T418">w</text:span><text:span text:style-name="T564"> </text:span><text:span text:style-name="T418">lustrze </text:span><text:span text:style-name="T1">trwale</text:span><text:span text:style-name="T553"> </text:span><text:span text:style-name="T1">uszkodzonej.</text:span></text:p><text:p text:style-name="P117"><text:span text:style-name="T541">Scena przed lustrem zawsze zaskakuje i niepokoi Narcyza, a niekie- dy</text:span><text:span text:style-name="T592"> </text:span><text:span text:style-name="T541">doprowadza</text:span><text:span text:style-name="T552"> </text:span><text:span text:style-name="T541">do</text:span><text:span text:style-name="T552"> </text:span><text:span text:style-name="T541">rozpaczy</text:span><text:span text:style-name="T552"> </text:span><text:span text:style-name="T541">i</text:span><text:span text:style-name="T552"> </text:span><text:span text:style-name="T541">śmierci.</text:span><text:span text:style-name="T552"> </text:span><text:span text:style-name="T541">Dzieje</text:span><text:span text:style-name="T552"> </text:span><text:span text:style-name="T541">się</text:span><text:span text:style-name="T592"> </text:span><text:span text:style-name="T541">tak</text:span><text:span text:style-name="T552"> </text:span><text:span text:style-name="T541">nawet</text:span><text:span text:style-name="T552"> </text:span><text:span text:style-name="T541">wówczas</text:span><text:span text:style-name="T552"> </text:span><text:span text:style-name="T594">gdy, </text:span><text:span text:style-name="T418">jak</text:span><text:span text:style-name="T583"> </text:span><text:span text:style-name="T418">w</text:span><text:span text:style-name="T583"> </text:span><text:span text:style-name="T418">opowieści</text:span><text:span text:style-name="T583"> </text:span><text:span text:style-name="T91">Powtórne</text:span><text:span text:style-name="T357"> </text:span><text:span text:style-name="T91">wcielenie</text:span><text:span text:style-name="T364"> </text:span><text:span text:style-name="T418">(</text:span><text:span text:style-name="T91">Avatar</text:span><text:span text:style-name="T418">,</text:span><text:span text:style-name="T583"> </text:span><text:span text:style-name="T418">1856),</text:span><text:span text:style-name="T583"> </text:span><text:span text:style-name="T418">bohater</text:span><text:span text:style-name="T583"> </text:span><text:span text:style-name="T418">z</text:span><text:span text:style-name="T583"> </text:span><text:span text:style-name="T418">własnej woli</text:span><text:span text:style-name="T574"> </text:span><text:span text:style-name="T418">poddaje</text:span><text:span text:style-name="T427"> </text:span><text:span text:style-name="T418">się</text:span><text:span text:style-name="T427"> </text:span><text:span text:style-name="T418">zabiegowi</text:span><text:span text:style-name="T427"> </text:span><text:span text:style-name="T418">zamiany</text:span><text:span text:style-name="T427"> </text:span><text:span text:style-name="T418">ciał,</text:span><text:span text:style-name="T574"> </text:span><text:span text:style-name="T418">mającemu</text:span><text:span text:style-name="T427"> </text:span><text:span text:style-name="T418">na</text:span><text:span text:style-name="T427"> </text:span><text:span text:style-name="T418">celu</text:span><text:span text:style-name="T427"> </text:span><text:span text:style-name="T418">całkowitą przemianę</text:span><text:span text:style-name="T571"> </text:span><text:span text:style-name="T418">wyglądu</text:span><text:span text:style-name="T574"> </text:span><text:span text:style-name="T418">zewnętrznego.</text:span><text:span text:style-name="T574"> </text:span><text:span text:style-name="T418">Niezwykłej</text:span><text:span text:style-name="T574"> </text:span><text:span text:style-name="T418">operacji</text:span><text:span text:style-name="T574"> </text:span><text:span text:style-name="T418">dokonuje</text:span><text:span text:style-name="T574"> </text:span><text:span text:style-name="T418">eg- zotyczny,</text:span><text:span text:style-name="T558"> </text:span><text:span text:style-name="T418">genialny</text:span><text:span text:style-name="T564"> </text:span><text:span text:style-name="T418">lekarz,</text:span><text:span text:style-name="T561"> </text:span><text:span text:style-name="T418">psychiatra</text:span><text:span text:style-name="T561"> </text:span><text:span text:style-name="T418">i</text:span><text:span text:style-name="T561"> </text:span><text:span text:style-name="T418">magnetyzer,</text:span><text:span text:style-name="T564"> </text:span><text:span text:style-name="T418">szarlatan</text:span><text:span text:style-name="T561"> </text:span><text:span text:style-name="T418">lub</text:span><text:span text:style-name="T561"> </text:span><text:span text:style-name="T418">ge- niusz.</text:span><text:span text:style-name="T588"> </text:span><text:span text:style-name="T418">W</text:span><text:span text:style-name="T588"> </text:span><text:span text:style-name="T418">jej</text:span><text:span text:style-name="T588"> </text:span><text:span text:style-name="T418">efekcie</text:span><text:span text:style-name="T587"> </text:span><text:span text:style-name="T418">Oktawiusz</text:span><text:span text:style-name="T588"> </text:span><text:span text:style-name="T418">zyskuje</text:span><text:span text:style-name="T588"> </text:span><text:span text:style-name="T418">twarz</text:span><text:span text:style-name="T587"> </text:span><text:span text:style-name="T418">i</text:span><text:span text:style-name="T588"> </text:span><text:span text:style-name="T418">ciało</text:span><text:span text:style-name="T588"> </text:span><text:span text:style-name="T418">Olafa</text:span><text:span text:style-name="T587"> </text:span><text:span text:style-name="T418">Labińskiego, </text:span><text:span text:style-name="T541">męża kobiety od dawna uwielbianej i pożądanej, lecz niedostępnej. Ze- </text:span><text:span text:style-name="T418">wnętrznie</text:span><text:span text:style-name="T546"> </text:span><text:span text:style-name="T418">przemienia</text:span><text:span text:style-name="T588"> </text:span><text:span text:style-name="T418">się</text:span><text:span text:style-name="T588"> </text:span><text:span text:style-name="T418">w</text:span><text:span text:style-name="T546"> </text:span><text:span text:style-name="T418">pięknego</text:span><text:span text:style-name="T588"> </text:span><text:span text:style-name="T91">polskiego</text:span><text:span text:style-name="T365"> </text:span><text:span text:style-name="T91">hrabiego</text:span><text:span text:style-name="T418">,</text:span><text:span text:style-name="T588"> </text:span><text:span text:style-name="T418">jest</text:span><text:span text:style-name="T588"> </text:span><text:span text:style-name="T418">jego</text:span><text:span text:style-name="T588"> </text:span><text:span text:style-name="T418">awa- tarem,</text:span><text:span text:style-name="T429"> </text:span><text:span text:style-name="T418">mężczyzną,</text:span><text:span text:style-name="T429"> </text:span><text:span text:style-name="T418">którym</text:span><text:span text:style-name="T429"> </text:span><text:span text:style-name="T418">pragnął</text:span><text:span text:style-name="T424"> </text:span><text:span text:style-name="T418">się</text:span><text:span text:style-name="T429"> </text:span><text:span text:style-name="T418">stać,</text:span><text:span text:style-name="T429"> </text:span><text:span text:style-name="T418">by</text:span><text:span text:style-name="T429"> </text:span><text:span text:style-name="T418">zyskać</text:span><text:span text:style-name="T424"> </text:span><text:span text:style-name="T418">miłość</text:span><text:span text:style-name="T429"> </text:span><text:span text:style-name="T431">hrabiny, </text:span><text:span text:style-name="T418">a</text:span><text:span text:style-name="T596"> </text:span><text:span text:style-name="T418">tym</text:span><text:span text:style-name="T544"> </text:span><text:span text:style-name="T418">samym</text:span><text:span text:style-name="T596"> </text:span><text:span text:style-name="T418">odzyskać</text:span><text:span text:style-name="T544"> </text:span><text:span text:style-name="T418">słabnącą</text:span><text:span text:style-name="T596"> </text:span><text:span text:style-name="T418">wolę</text:span><text:span text:style-name="T544"> </text:span><text:span text:style-name="T418">życia.</text:span><text:span text:style-name="T544"> </text:span><text:span text:style-name="T418">Przeglądając</text:span><text:span text:style-name="T596"> </text:span><text:span text:style-name="T418">się</text:span><text:span text:style-name="T544"> </text:span><text:span text:style-name="T418">w</text:span><text:span text:style-name="T596"> </text:span><text:span text:style-name="T418">lustrze, </text:span><text:span text:style-name="T541">całkowicie świadomy dokonanej metamorfozy, widzi odbicie własnej </text:span><text:span text:style-name="T418">postaci,</text:span><text:span text:style-name="T597"> </text:span><text:span text:style-name="T418">lecz</text:span><text:span text:style-name="T597"> </text:span><text:span text:style-name="T418">siebie</text:span><text:span text:style-name="T597"> </text:span><text:span text:style-name="T418">nie</text:span><text:span text:style-name="T596"> </text:span><text:span text:style-name="T418">widzi...</text:span><text:span text:style-name="T597"> </text:span><text:span text:style-name="T418">Z</text:span><text:span text:style-name="T597"> </text:span><text:span text:style-name="T418">lustra</text:span><text:span text:style-name="T597"> </text:span><text:span text:style-name="T418">spogląda</text:span><text:span text:style-name="T596"> </text:span><text:span text:style-name="T418">nań</text:span><text:span text:style-name="T597"> </text:span><text:span text:style-name="T418">ktoś</text:span><text:span text:style-name="T597"> </text:span><text:span text:style-name="T431">inny,</text:span><text:span text:style-name="T597"> </text:span><text:span text:style-name="T418">obcy,</text:span><text:span text:style-name="T596"> </text:span><text:span text:style-name="T418">ja- </text:span><text:span text:style-name="T541">kieś</text:span><text:span text:style-name="T578"> </text:span><text:span text:style-name="T541">ja-nie-ja,</text:span><text:span text:style-name="T582"> </text:span><text:span text:style-name="T541">odbicie</text:span><text:span text:style-name="T582"> </text:span><text:span text:style-name="T541">ciała,</text:span><text:span text:style-name="T584"> </text:span><text:span text:style-name="T541">z</text:span><text:span text:style-name="T582"> </text:span><text:span text:style-name="T541">pominięciem</text:span><text:span text:style-name="T578"> </text:span><text:span text:style-name="T541">duszy.</text:span><text:span text:style-name="T578"> </text:span><text:span text:style-name="T541">Okoliczność</text:span><text:span text:style-name="T582"> </text:span><text:span text:style-name="T541">ta,</text:span><text:span text:style-name="T578"> </text:span><text:span text:style-name="T541">mimo </text:span><text:span text:style-name="T418">iż</text:span><text:span text:style-name="T574"> </text:span><text:span text:style-name="T418">zaplanowana</text:span><text:span text:style-name="T427"> </text:span><text:span text:style-name="T418">i</text:span><text:span text:style-name="T574"> </text:span><text:span text:style-name="T418">doskonale</text:span><text:span text:style-name="T427"> </text:span><text:span text:style-name="T418">zrealizowana,</text:span><text:span text:style-name="T427"> </text:span><text:span text:style-name="T418">wprawia</text:span><text:span text:style-name="T574"> </text:span><text:span text:style-name="T418">go</text:span><text:span text:style-name="T427"> </text:span><text:span text:style-name="T418">w</text:span><text:span text:style-name="T427"> </text:span><text:span text:style-name="T418">niepokój:</text:span></text:p><text:p text:style-name="P32"><text:span text:style-name="T368">(...)</text:span><text:span text:style-name="T392"> </text:span><text:span text:style-name="T21">ujrzał</text:span><text:span text:style-name="T41"> </text:span><text:span text:style-name="T21">swoje</text:span><text:span text:style-name="T41"> </text:span><text:span text:style-name="T21">odbicie</text:span><text:span text:style-name="T41"> </text:span><text:span text:style-name="T21">w</text:span><text:span text:style-name="T41"> </text:span><text:span text:style-name="T21">lustrze</text:span><text:span text:style-name="T41"> </text:span><text:span text:style-name="T368">(...)</text:span><text:span text:style-name="T21">.</text:span><text:span text:style-name="T41"> </text:span><text:span text:style-name="T21">Chociaż</text:span><text:span text:style-name="T41"> </text:span><text:span text:style-name="T21">znał</text:span><text:span text:style-name="T41"> </text:span><text:span text:style-name="T21">tajemnicę</text:span><text:span text:style-name="T41"> </text:span><text:span text:style-name="T21">swej</text:span><text:span text:style-name="T41"> </text:span><text:span text:style-name="T21">przemiany,</text:span><text:span text:style-name="T41"> </text:span><text:span text:style-name="T21">za- ledwie</text:span><text:span text:style-name="T45"> </text:span><text:span text:style-name="T21">mógł</text:span><text:span text:style-name="T60"> </text:span><text:span text:style-name="T21">uwierzyć,</text:span><text:span text:style-name="T60"> </text:span><text:span text:style-name="T21">że</text:span><text:span text:style-name="T60"> </text:span><text:span text:style-name="T21">ten</text:span><text:span text:style-name="T45"> </text:span><text:span text:style-name="T21">obraz,</text:span><text:span text:style-name="T60"> </text:span><text:span text:style-name="T21">tak</text:span><text:span text:style-name="T60"> </text:span><text:span text:style-name="T21">różny</text:span><text:span text:style-name="T60"> </text:span><text:span text:style-name="T21">od</text:span><text:span text:style-name="T60"> </text:span><text:span text:style-name="T21">jego</text:span><text:span text:style-name="T45"> </text:span><text:span text:style-name="T21">postaci,</text:span><text:span text:style-name="T60"> </text:span><text:span text:style-name="T21">był</text:span><text:span text:style-name="T60"> </text:span><text:span text:style-name="T21">jednak</text:span><text:span text:style-name="T60"> </text:span><text:span text:style-name="T21">jego</text:span><text:span text:style-name="T60"> </text:span><text:span text:style-name="T21">odbi- ciem,</text:span><text:span text:style-name="T60"> </text:span><text:span text:style-name="T21">i</text:span><text:span text:style-name="T60"> </text:span><text:span text:style-name="T21">nie</text:span><text:span text:style-name="T60"> </text:span><text:span text:style-name="T21">mógł</text:span><text:span text:style-name="T60"> </text:span><text:span text:style-name="T21">oczu</text:span><text:span text:style-name="T60"> </text:span><text:span text:style-name="T21">oderwać</text:span><text:span text:style-name="T60"> </text:span><text:span text:style-name="T21">od</text:span><text:span text:style-name="T60"> </text:span><text:span text:style-name="T21">tej</text:span><text:span text:style-name="T51"> </text:span><text:span text:style-name="T21">dziwnej</text:span><text:span text:style-name="T60"> </text:span><text:span text:style-name="T21">zjawy.</text:span><text:span text:style-name="T60"> </text:span><text:span text:style-name="T21">Patrzył</text:span><text:span text:style-name="T60"> </text:span><text:span text:style-name="T21">na</text:span><text:span text:style-name="T60"> </text:span><text:span text:style-name="T21">siebie</text:span><text:span text:style-name="T60"> </text:span><text:span text:style-name="T21">i</text:span><text:span text:style-name="T60"> </text:span><text:span text:style-name="T21">widział</text:span><text:span text:style-name="T51"> </text:span><text:span text:style-name="T21">kogo innego.</text:span><text:span text:style-name="T87"> </text:span><text:span text:style-name="T21">Mimowolnie</text:span><text:span text:style-name="T88"> </text:span><text:span text:style-name="T21">obejrzał</text:span><text:span text:style-name="T87"> </text:span><text:span text:style-name="T21">się</text:span><text:span text:style-name="T88"> </text:span><text:span text:style-name="T21">czy</text:span><text:span text:style-name="T87"> </text:span><text:span text:style-name="T21">hrabia</text:span><text:span text:style-name="T88"> </text:span><text:span text:style-name="T21">Olaf</text:span><text:span text:style-name="T88"> </text:span><text:span text:style-name="T21">nie</text:span><text:span text:style-name="T87"> </text:span><text:span text:style-name="T21">opiera</text:span><text:span text:style-name="T88"> </text:span><text:span text:style-name="T21">się</text:span><text:span text:style-name="T87"> </text:span><text:span text:style-name="T21">jednocześnie</text:span><text:span text:style-name="T88"> </text:span><text:span text:style-name="T21">o</text:span><text:span text:style-name="T88"> </text:span><text:span text:style-name="T21">gzyms </text:span><text:span text:style-name="T22">pieca</text:span><text:span text:style-name="T42"> </text:span><text:span text:style-name="T22">i</text:span><text:span text:style-name="T42"> </text:span><text:span text:style-name="T22">czy</text:span><text:span text:style-name="T42"> </text:span><text:span text:style-name="T22">to</text:span><text:span text:style-name="T42"> </text:span><text:span text:style-name="T22">nie</text:span><text:span text:style-name="T44"> </text:span><text:span text:style-name="T22">jego</text:span><text:span text:style-name="T42"> </text:span><text:span text:style-name="T22">widać</text:span><text:span text:style-name="T42"> </text:span><text:span text:style-name="T22">w</text:span><text:span text:style-name="T42"> </text:span><text:span text:style-name="T22">lustrze;</text:span><text:span text:style-name="T42"> </text:span><text:span text:style-name="T22">ale</text:span><text:span text:style-name="T44"> </text:span><text:span text:style-name="T22">nie</text:span><text:span text:style-name="T42"> </text:span><text:span text:style-name="T22">–</text:span><text:span text:style-name="T42"> </text:span><text:span text:style-name="T22">był</text:span><text:span text:style-name="T42"> </text:span><text:span text:style-name="T22">najzupełniej</text:span><text:span text:style-name="T44"> </text:span><text:span text:style-name="T22">sam</text:span><text:span text:style-name="T42"> </text:span><text:span text:style-name="T370">(...)</text:span><text:span text:style-name="T415">31</text:span><text:span text:style-name="T370">.</text:span></text:p><text:p text:style-name="P102"><text:span text:style-name="T418">Skoro</text:span><text:span text:style-name="T426"> </text:span><text:span text:style-name="T418">w</text:span><text:span text:style-name="T426"> </text:span><text:span text:style-name="T418">pięknym</text:span><text:span text:style-name="T426"> </text:span><text:span text:style-name="T418">nieznajomym,</text:span><text:span text:style-name="T426"> </text:span><text:span text:style-name="T418">obcym,</text:span><text:span text:style-name="T426"> </text:span><text:span text:style-name="T418">który</text:span><text:span text:style-name="T426"> </text:span><text:span text:style-name="T418">patrzy</text:span><text:span text:style-name="T426"> </text:span><text:span text:style-name="T418">nań</text:span><text:span text:style-name="T426"> </text:span><text:span text:style-name="T418">z</text:span><text:span text:style-name="T426"> </text:span><text:span text:style-name="T418">lustra, Oktawiusz nie rozpoznaje siebie, narcystyczny eksperyment chybia celu;</text:span><text:span text:style-name="T433"> </text:span><text:span text:style-name="T418">okazuje</text:span><text:span text:style-name="T435"> </text:span><text:span text:style-name="T418">się,</text:span><text:span text:style-name="T435"> </text:span><text:span text:style-name="T418">iż</text:span><text:span text:style-name="T435"> </text:span><text:span text:style-name="T418">zewnętrzne</text:span><text:span text:style-name="T435"> </text:span><text:span text:style-name="T418">piękno</text:span><text:span text:style-name="T435"> </text:span><text:span text:style-name="T418">nie</text:span><text:span text:style-name="T435"> </text:span><text:span text:style-name="T418">wystarcza,</text:span><text:span text:style-name="T433"> </text:span><text:span text:style-name="T418">gdy</text:span><text:span text:style-name="T435"> </text:span><text:span text:style-name="T418">kryje</text:span><text:span text:style-name="T435"> </text:span><text:span text:style-name="T418">pust- kę</text:span><text:span text:style-name="T419">32</text:span><text:span text:style-name="T418">.</text:span><text:span text:style-name="T551"> </text:span><text:span text:style-name="T418">Hrabina</text:span><text:span text:style-name="T585"> </text:span><text:span text:style-name="T418">nieomylnie</text:span><text:span text:style-name="T585"> </text:span><text:span text:style-name="T418">to</text:span><text:span text:style-name="T551"> </text:span><text:span text:style-name="T418">rozpoznaje</text:span><text:span text:style-name="T585"> </text:span><text:span text:style-name="T418">i</text:span><text:span text:style-name="T585"> </text:span><text:span text:style-name="T418">odrzuca</text:span><text:span text:style-name="T551"> </text:span><text:span text:style-name="T418">uzurpatora;</text:span><text:span text:style-name="T585"> </text:span><text:span text:style-name="T418">Okta- wiusz</text:span><text:span text:style-name="T579"> </text:span><text:span text:style-name="T418">pozostaje</text:span><text:span text:style-name="T579"> </text:span><text:span text:style-name="T418">kimś</text:span><text:span text:style-name="T579"> </text:span><text:span text:style-name="T418">obcym</text:span><text:span text:style-name="T583"> </text:span><text:span text:style-name="T418">również</text:span><text:span text:style-name="T579"> </text:span><text:span text:style-name="T418">dla</text:span><text:span text:style-name="T579"> </text:span><text:span text:style-name="T418">niej.</text:span><text:span text:style-name="T583"> </text:span><text:span text:style-name="T418">Otóż</text:span><text:span text:style-name="T579"> </text:span><text:span text:style-name="T418">gra</text:span><text:span text:style-name="T579"> </text:span><text:span text:style-name="T418">luster,</text:span><text:span text:style-name="T583"> </text:span><text:span text:style-name="T418">odbić</text:span></text:p></draw:text-box></draw:frame><draw:frame draw:style-name="fr1" text:anchor-type="char" svg:x="1.965cm" svg:y="16.852cm" svg:width="0.258cm" svg:height="0.286cm" draw:z-index="155"><draw:text-box><text:p text:style-name="P4"><text:span text:style-name="T499">31</text:span></text:p></draw:text-box></draw:frame><draw:frame draw:style-name="fr1" text:anchor-type="char" svg:x="2.309cm" svg:y="16.842cm" svg:width="10.074cm" svg:height="0.439cm" draw:z-index="156"><draw:text-box><text:p text:style-name="P2"><text:span text:style-name="T459">T.</text:span><text:span text:style-name="T447"> </text:span><text:span text:style-name="T438">Gautier,</text:span><text:span text:style-name="T447"> </text:span><text:span text:style-name="T96">Powtórne</text:span><text:span text:style-name="T130"> </text:span><text:span text:style-name="T96">wcielenie</text:span><text:span text:style-name="T438">,</text:span><text:span text:style-name="T476"> </text:span><text:span text:style-name="T438">przeł.</text:span><text:span text:style-name="T447"> </text:span><text:span text:style-name="T438">Jan</text:span><text:span text:style-name="T447"> </text:span><text:span text:style-name="T438">Parandowski,</text:span><text:span text:style-name="T447"> </text:span><text:span text:style-name="T438">w:</text:span><text:span text:style-name="T447"> </text:span><text:span text:style-name="T96">Stopa</text:span><text:span text:style-name="T263"> </text:span><text:span text:style-name="T96">mumii...</text:span><text:span text:style-name="T438">,</text:span><text:span text:style-name="T447"> </text:span><text:span text:style-name="T438">s.</text:span><text:span text:style-name="T447"> </text:span><text:span text:style-name="T438">242.</text:span></text:p></draw:text-box></draw:frame><draw:frame draw:style-name="fr1" text:anchor-type="char" svg:x="1.965cm" svg:y="17.21cm" svg:width="11.07cm" svg:height="2.662cm" draw:z-index="157"><draw:text-box><text:p text:style-name="P22"><text:span text:style-name="T438">(...)</text:span><text:span text:style-name="T473"> </text:span><text:span text:style-name="T96">il</text:span><text:span text:style-name="T128"> </text:span><text:span text:style-name="T96">se</text:span><text:span text:style-name="T128"> </text:span><text:span text:style-name="T96">voyait</text:span><text:span text:style-name="T265"> </text:span><text:span text:style-name="T96">répété</text:span><text:span text:style-name="T128"> </text:span><text:span text:style-name="T96">au</text:span><text:span text:style-name="T128"> </text:span><text:span text:style-name="T96">fond</text:span><text:span text:style-name="T265"> </text:span><text:span text:style-name="T96">de</text:span><text:span text:style-name="T128"> </text:span><text:span text:style-name="T96">la</text:span><text:span text:style-name="T128"> </text:span><text:span text:style-name="T96">glace</text:span><text:span text:style-name="T265"> </text:span><text:span text:style-name="T438">(...)</text:span><text:span text:style-name="T96">.</text:span><text:span text:style-name="T128"> </text:span><text:span text:style-name="T96">Quoiqu’il</text:span><text:span text:style-name="T128"> </text:span><text:span text:style-name="T96">fût</text:span><text:span text:style-name="T128"> </text:span><text:span text:style-name="T96">dans</text:span><text:span text:style-name="T265"> </text:span><text:span text:style-name="T96">le</text:span><text:span text:style-name="T128"> </text:span><text:span text:style-name="T96">secret</text:span><text:span text:style-name="T128"> </text:span><text:span text:style-name="T96">de</text:span><text:span text:style-name="T265"> </text:span><text:span text:style-name="T96">sa</text:span><text:span text:style-name="T128"> </text:span><text:span text:style-name="T96">métamorphose </text:span><text:span text:style-name="T438">(...)</text:span><text:span text:style-name="T96">,</text:span><text:span text:style-name="T173"> </text:span><text:span text:style-name="T96">il</text:span><text:span text:style-name="T173"> </text:span><text:span text:style-name="T96">avait</text:span><text:span text:style-name="T173"> </text:span><text:span text:style-name="T96">peine</text:span><text:span text:style-name="T173"> </text:span><text:span text:style-name="T96">à</text:span><text:span text:style-name="T173"> </text:span><text:span text:style-name="T96">se</text:span><text:span text:style-name="T173"> </text:span><text:span text:style-name="T96">persuader</text:span><text:span text:style-name="T173"> </text:span><text:span text:style-name="T96">que</text:span><text:span text:style-name="T178"> </text:span><text:span text:style-name="T96">cette</text:span><text:span text:style-name="T173"> </text:span><text:span text:style-name="T96">image</text:span><text:span text:style-name="T173"> </text:span><text:span text:style-name="T96">si</text:span><text:span text:style-name="T173"> </text:span><text:span text:style-name="T96">différente</text:span><text:span text:style-name="T173"> </text:span><text:span text:style-name="T96">de</text:span><text:span text:style-name="T173"> </text:span><text:span text:style-name="T96">la</text:span><text:span text:style-name="T173"> </text:span><text:span text:style-name="T96">sienne</text:span><text:span text:style-name="T178"> </text:span><text:span text:style-name="T96">fût</text:span><text:span text:style-name="T173"> </text:span><text:span text:style-name="T96">le</text:span><text:span text:style-name="T173"> </text:span><text:span text:style-name="T96">double</text:span><text:span text:style-name="T173"> </text:span><text:span text:style-name="T96">de</text:span><text:span text:style-name="T173"> </text:span><text:span text:style-name="T96">sa propre figure, et il ne pouvait détacher ses yeux de ce fantôme étranger qui était cependant devenu lui. Il se regardait et voyait un autre. Involontairement il cherchait si le comte Olaf </text:span><text:span text:style-name="T147">n</text:span><text:span text:style-name="T138">’</text:span><text:span text:style-name="T201">é</text:span><text:span text:style-name="T218">t</text:span><text:span text:style-name="T107">ait</text:span><text:span text:style-name="T261"> </text:span><text:span text:style-name="T110">p</text:span><text:span text:style-name="T205">a</text:span><text:span text:style-name="T101">s</text:span><text:span text:style-name="T261"> </text:span><text:span text:style-name="T206">a</text:span><text:span text:style-name="T155">c</text:span><text:span text:style-name="T184">c</text:span><text:span text:style-name="T219">o</text:span><text:span text:style-name="T99">udé</text:span><text:span text:style-name="T261"> </text:span><text:span text:style-name="T101">p</text:span><text:span text:style-name="T162">r</text:span><text:span text:style-name="T98">ès</text:span><text:span text:style-name="T261"> </text:span><text:span text:style-name="T110">de</text:span><text:span text:style-name="T261"> </text:span><text:span text:style-name="T110">lui</text:span><text:span text:style-name="T261"> </text:span><text:span text:style-name="T98">à</text:span><text:span text:style-name="T261"> </text:span><text:span text:style-name="T108">la</text:span><text:span text:style-name="T261"> </text:span><text:span text:style-name="T112">t</text:span><text:span text:style-name="T210">a</text:span><text:span text:style-name="T108">bl</text:span><text:span text:style-name="T201">e</text:span><text:span text:style-name="T105">t</text:span><text:span text:style-name="T153">t</text:span><text:span text:style-name="T108">e</text:span><text:span text:style-name="T261"> </text:span><text:span text:style-name="T110">de</text:span><text:span text:style-name="T261"> </text:span><text:span text:style-name="T108">la</text:span><text:span text:style-name="T261"> </text:span><text:span text:style-name="T184">c</text:span><text:span text:style-name="T100">h</text:span><text:span text:style-name="T97">eminé</text:span><text:span text:style-name="T193">e</text:span><text:span text:style-name="T102">,</text:span><text:span text:style-name="T261"> </text:span><text:span text:style-name="T101">p</text:span><text:span text:style-name="T162">r</text:span><text:span text:style-name="T116">oj</text:span><text:span text:style-name="T212">e</text:span><text:span text:style-name="T218">t</text:span><text:span text:style-name="T111">ant</text:span><text:span text:style-name="T261"> </text:span><text:span text:style-name="T207">s</text:span><text:span text:style-name="T98">a</text:span><text:span text:style-name="T261"> </text:span><text:span text:style-name="T161">r</text:span><text:span text:style-name="T108">é</text:span><text:span text:style-name="T97">f</text:span><text:span text:style-name="T214">l</text:span><text:span text:style-name="T230">e</text:span><text:span text:style-name="T207">x</text:span><text:span text:style-name="T230">io</text:span><text:span text:style-name="T101">n</text:span><text:span text:style-name="T261"> </text:span><text:span text:style-name="T229">a</text:span><text:span text:style-name="T99">u</text:span><text:span text:style-name="T261"> </text:span><text:span text:style-name="T224">mi</text:span><text:span text:style-name="T167">r</text:span><text:span text:style-name="T231">oir; </text:span><text:span text:style-name="T96">mais</text:span><text:span text:style-name="T127"> </text:span><text:span text:style-name="T96">il</text:span><text:span text:style-name="T128"> </text:span><text:span text:style-name="T96">était</text:span><text:span text:style-name="T127"> </text:span><text:span text:style-name="T96">bien</text:span><text:span text:style-name="T128"> </text:span><text:span text:style-name="T96">seul</text:span><text:span text:style-name="T128"> </text:span><text:span text:style-name="T438">(...)</text:span><text:span text:style-name="T96">.</text:span><text:span text:style-name="T128"> </text:span><text:span text:style-name="T438">Th.</text:span><text:span text:style-name="T473"> </text:span><text:span text:style-name="T438">Gautier,</text:span><text:span text:style-name="T450"> </text:span><text:span text:style-name="T96">Avatar</text:span><text:span text:style-name="T438">,</text:span><text:span text:style-name="T473"> </text:span><text:span text:style-name="T438">w:</text:span><text:span text:style-name="T450"> </text:span><text:span text:style-name="T143">L’oeuvre</text:span><text:span text:style-name="T128"> </text:span><text:span text:style-name="T96">fantastique</text:span><text:span text:style-name="T128"> </text:span><text:span text:style-name="T96">II</text:span><text:span text:style-name="T127"> </text:span><text:span text:style-name="T96">–</text:span><text:span text:style-name="T128"> </text:span><text:span text:style-name="T96">Romans</text:span><text:span text:style-name="T438">,</text:span><text:span text:style-name="T473"> </text:span><text:span text:style-name="T438">Bordas, Paris 1992, s.</text:span><text:span text:style-name="T455"> </text:span><text:span text:style-name="T438">69.</text:span></text:p></draw:text-box></draw:frame><draw:frame draw:style-name="fr1" text:anchor-type="char" svg:x="1.965cm" svg:y="19.835cm" svg:width="0.258cm" svg:height="0.286cm" draw:z-index="158"><draw:text-box><text:p text:style-name="P4"><text:span text:style-name="T489">32</text:span></text:p></draw:text-box></draw:frame><draw:frame draw:style-name="fr1" text:anchor-type="char" svg:x="2.309cm" svg:y="19.824cm" svg:width="10.724cm" svg:height="0.439cm" draw:z-index="159"><draw:text-box><text:p text:style-name="P4"><text:span text:style-name="T439">Na tę egzystencjalną pustkę niektórych postaci Gautierowskich spoglądających w pu-</text:span></text:p></draw:text-box></draw:frame><draw:frame draw:style-name="fr1" text:anchor-type="char" svg:x="1.965cm" svg:y="20.195cm" svg:width="11.06cm" svg:height="0.439cm" draw:z-index="160"><draw:text-box><text:p text:style-name="P2"><text:span text:style-name="T438">ste</text:span><text:span text:style-name="T449"> </text:span><text:span text:style-name="T438">lustro</text:span><text:span text:style-name="T449"> </text:span><text:span text:style-name="T438">zwraca</text:span><text:span text:style-name="T444"> </text:span><text:span text:style-name="T438">uwagę</text:span><text:span text:style-name="T449"> </text:span><text:span text:style-name="T438">Max</text:span><text:span text:style-name="T449"> </text:span><text:span text:style-name="T438">Milner,</text:span><text:span text:style-name="T444"> </text:span><text:span text:style-name="T438">szczególnie</text:span><text:span text:style-name="T449"> </text:span><text:span text:style-name="T438">w:</text:span><text:span text:style-name="T444"> </text:span><text:span text:style-name="T96">Narcisse</text:span><text:span text:style-name="T142"> </text:span><text:span text:style-name="T96">maléfique...</text:span><text:span text:style-name="T438">;</text:span><text:span text:style-name="T449"> </text:span><text:span text:style-name="T438">zob.</text:span><text:span text:style-name="T449"> </text:span><text:span text:style-name="T438">przypis</text:span><text:span text:style-name="T444"> </text:span><text:span text:style-name="T438">9.</text:span></text:p></draw:text-box></draw:frame><draw:frame draw:style-name="fr1" text:anchor-type="char" svg:x="6.943cm" svg:y="21.564cm" svg:width="1.612cm" svg:height="0.579cm" draw:z-index="161"><draw:text-box><text:p text:style-name="P6"><text:span text:style-name="T271">~ </text:span><text:span text:style-name="T3">159 </text:span><text:span text:style-name="T271">~</text:span></text:p></draw:text-box></draw:frame><draw:frame draw:style-name="fr1" text:anchor-type="char" svg:x="2cm" svg:y="16.337cm" svg:width="5.001cm" svg:height="0.423cm" draw:z-index="162"><draw:text-box><text:p text:style-name="P100"/></draw:text-box></draw:frame></text:p>
      <text:p text:style-name="P91"><draw:line text:anchor-type="char" draw:z-index="163" draw:style-name="gr1" draw:text-style-name="P120" svg:x1="2cm" svg:y1="17.468cm" svg:x2="7.001cm" svg:y2="17.468cm"><text:p/></draw:line><draw:frame draw:style-name="fr1" text:anchor-type="char" svg:x="6.562cm" svg:y="1.476cm" svg:width="1.879cm" svg:height="0.473cm" draw:z-index="164"><draw:text-box><text:p text:style-name="P7"><text:span text:style-name="T310">Barbara</text:span><text:span text:style-name="T313"> </text:span><text:span text:style-name="T310">Sosień</text:span></text:p></draw:text-box></draw:frame><draw:frame draw:style-name="fr1" text:anchor-type="char" svg:x="1.965cm" svg:y="2.865cm" svg:width="11.07cm" svg:height="14.249cm" draw:z-index="165"><draw:text-box><text:p text:style-name="P118"><text:span text:style-name="T418">i</text:span><text:span text:style-name="T564"> </text:span><text:span text:style-name="T418">utraconych</text:span><text:span text:style-name="T567"> </text:span><text:span text:style-name="T418">lub</text:span><text:span text:style-name="T564"> </text:span><text:span text:style-name="T418">odrzuconych</text:span><text:span text:style-name="T567"> </text:span><text:span text:style-name="T418">tożsamości</text:span><text:span text:style-name="T567"> </text:span><text:span text:style-name="T418">wydaje</text:span><text:span text:style-name="T564"> </text:span><text:span text:style-name="T418">się</text:span><text:span text:style-name="T567"> </text:span><text:span text:style-name="T418">nie</text:span><text:span text:style-name="T567"> </text:span><text:span text:style-name="T418">tylko</text:span><text:span text:style-name="T564"> </text:span><text:span text:style-name="T418">fascy- </text:span><text:span text:style-name="T541">nować, ale i bawić Gautiera, znanego zarówno z doskonałego wyczucia romantycznych klimatów, które współtworzył, jak i z poczucia humoru i dystansu wobec ich przejawów. Mianowicie drugi z awatarów, hrabia </text:span><text:span text:style-name="T418">Olaf,</text:span><text:span text:style-name="T569"> </text:span><text:span text:style-name="T418">podstępnie</text:span><text:span text:style-name="T570"> </text:span><text:span text:style-name="T418">pozbawiony</text:span><text:span text:style-name="T569"> </text:span><text:span text:style-name="T418">własnego</text:span><text:span text:style-name="T570"> </text:span><text:span text:style-name="T418">ciała</text:span><text:span text:style-name="T569"> </text:span><text:span text:style-name="T418">i</text:span><text:span text:style-name="T570"> </text:span><text:span text:style-name="T418">twarzy,</text:span><text:span text:style-name="T569"> </text:span><text:span text:style-name="T418">nie</text:span><text:span text:style-name="T570"> </text:span><text:span text:style-name="T418">tylko</text:span><text:span text:style-name="T570"> </text:span><text:span text:style-name="T418">nie</text:span><text:span text:style-name="T569"> </text:span><text:span text:style-name="T418">ak- </text:span><text:span text:style-name="T541">ceptuje swojego nowego wizerunku, lecz także, powodowany zdrowo- rozsądkowym odruchem (w tym geście podobny do Oktawiusza...) szu- </text:span><text:span text:style-name="T418">ka</text:span><text:span text:style-name="T429"> </text:span><text:span text:style-name="T418">wokół</text:span><text:span text:style-name="T424"> </text:span><text:span text:style-name="T418">siebie</text:span><text:span text:style-name="T429"> </text:span><text:span text:style-name="T418">„oryginału”,</text:span><text:span text:style-name="T424"> </text:span><text:span text:style-name="T418">odbijającego</text:span><text:span text:style-name="T424"> </text:span><text:span text:style-name="T418">się</text:span><text:span text:style-name="T429"> </text:span><text:span text:style-name="T418">w</text:span><text:span text:style-name="T424"> </text:span><text:span text:style-name="T418">zwierciadle;</text:span><text:span text:style-name="T424"> </text:span><text:span text:style-name="T418">efekt</text:span><text:span text:style-name="T429"> </text:span><text:span text:style-name="T418">jest </text:span><text:span text:style-name="T1">niemal</text:span><text:span text:style-name="T553"> </text:span><text:span text:style-name="T1">groteskowy:</text:span></text:p><text:p text:style-name="P54"><text:span text:style-name="T368">(...)</text:span><text:span text:style-name="T394"> </text:span><text:span text:style-name="T21">hrabia</text:span><text:span text:style-name="T58"> </text:span><text:span text:style-name="T21">podszedł</text:span><text:span text:style-name="T58"> </text:span><text:span text:style-name="T21">do</text:span><text:span text:style-name="T58"> </text:span><text:span text:style-name="T21">lustra</text:span><text:span text:style-name="T58"> </text:span><text:span text:style-name="T21">i</text:span><text:span text:style-name="T58"> </text:span><text:span text:style-name="T21">w</text:span><text:span text:style-name="T59"> </text:span><text:span text:style-name="T21">głębokim</text:span><text:span text:style-name="T58"> </text:span><text:span text:style-name="T21">czystym</text:span><text:span text:style-name="T58"> </text:span><text:span text:style-name="T21">krysztale</text:span><text:span text:style-name="T58"> </text:span><text:span text:style-name="T21">ujrzał</text:span><text:span text:style-name="T58"> </text:span><text:span text:style-name="T21">głowę</text:span><text:span text:style-name="T69"> </text:span><text:span text:style-name="T368">(...)</text:span><text:span text:style-name="T394"> </text:span><text:span text:style-name="T21">nie swoją,</text:span><text:span text:style-name="T60"> </text:span><text:span text:style-name="T21">która</text:span><text:span text:style-name="T51"> </text:span><text:span text:style-name="T21">z</text:span><text:span text:style-name="T51"> </text:span><text:span text:style-name="T21">głębi</text:span><text:span text:style-name="T60"> </text:span><text:span text:style-name="T21">zwierciadła</text:span><text:span text:style-name="T51"> </text:span><text:span text:style-name="T21">patrzyła</text:span><text:span text:style-name="T51"> </text:span><text:span text:style-name="T21">nań</text:span><text:span text:style-name="T60"> </text:span><text:span text:style-name="T21">ze</text:span><text:span text:style-name="T51"> </text:span><text:span text:style-name="T21">zdziwieniem.</text:span><text:span text:style-name="T51"> </text:span><text:span text:style-name="T21">Wyciągnął</text:span><text:span text:style-name="T60"> </text:span><text:span text:style-name="T21">rękę</text:span><text:span text:style-name="T51"> </text:span><text:span text:style-name="T21">w</text:span><text:span text:style-name="T51"> </text:span><text:span text:style-name="T21">tył</text:span></text:p><text:list xml:id="list4036367151" text:style-name="WWNum1"><text:list-item><text:p text:style-name="P33"><text:span text:style-name="T21">nikt</text:span><text:span text:style-name="T69"> </text:span><text:span text:style-name="T21">za</text:span><text:span text:style-name="T69"> </text:span><text:span text:style-name="T21">nim</text:span><text:span text:style-name="T70"> </text:span><text:span text:style-name="T21">nie</text:span><text:span text:style-name="T69"> </text:span><text:span text:style-name="T21">stał.</text:span><text:span text:style-name="T70"> </text:span><text:span text:style-name="T21">Dotknął</text:span><text:span text:style-name="T69"> </text:span><text:span text:style-name="T21">swych</text:span><text:span text:style-name="T70"> </text:span><text:span text:style-name="T21">rąk</text:span><text:span text:style-name="T69"> </text:span><text:span text:style-name="T368">(...)</text:span><text:span text:style-name="T396"> </text:span><text:span text:style-name="T21">ten</text:span><text:span text:style-name="T69"> </text:span><text:span text:style-name="T21">strój,</text:span><text:span text:style-name="T70"> </text:span><text:span text:style-name="T21">ten</text:span><text:span text:style-name="T69"> </text:span><text:span text:style-name="T21">pierścień</text:span><text:span text:style-name="T69"> </text:span><text:span text:style-name="T368">(...)</text:span><text:span text:style-name="T397"> </text:span><text:span text:style-name="T21">jakiś</text:span><text:span text:style-name="T70"> </text:span><text:span text:style-name="T21">cza- </text:span><text:span text:style-name="T22">rownik</text:span><text:span text:style-name="T47"> </text:span><text:span text:style-name="T370">(...)</text:span><text:span text:style-name="T383"> </text:span><text:span text:style-name="T22">zabrał</text:span><text:span text:style-name="T47"> </text:span><text:span text:style-name="T22">mu</text:span><text:span text:style-name="T62"> </text:span><text:span text:style-name="T22">jego</text:span><text:span text:style-name="T62"> </text:span><text:span text:style-name="T22">kształt</text:span><text:span text:style-name="T47"> </text:span><text:span text:style-name="T370">(...)</text:span><text:span text:style-name="T383"> </text:span><text:span text:style-name="T22">co</text:span><text:span text:style-name="T62"> </text:span><text:span text:style-name="T22">uczyniono</text:span><text:span text:style-name="T62"> </text:span><text:span text:style-name="T22">z</text:span><text:span text:style-name="T62"> </text:span><text:span text:style-name="T22">jego</text:span><text:span text:style-name="T47"> </text:span><text:span text:style-name="T22">ciałem?</text:span><text:span text:style-name="T415">33</text:span></text:p></text:list-item></text:list><text:p text:style-name="P102"><text:span text:style-name="T418">Wytrącony</text:span><text:span text:style-name="T426"> </text:span><text:span text:style-name="T418">z</text:span><text:span text:style-name="T426"> </text:span><text:span text:style-name="T418">równowagi</text:span><text:span text:style-name="T426"> </text:span><text:span text:style-name="T418">i</text:span><text:span text:style-name="T426"> </text:span><text:span text:style-name="T431">zbuntowany,</text:span><text:span text:style-name="T433"> </text:span><text:span text:style-name="T418">w</text:span><text:span text:style-name="T426"> </text:span><text:span text:style-name="T418">rozmowie</text:span><text:span text:style-name="T426"> </text:span><text:span text:style-name="T418">z</text:span><text:span text:style-name="T426"> </text:span><text:span text:style-name="T418">innym</text:span><text:span text:style-name="T426"> </text:span><text:span text:style-name="T418">pary- skim</text:span><text:span text:style-name="T433"> </text:span><text:span text:style-name="T418">psychiatrą</text:span><text:span text:style-name="T419">34</text:span><text:span text:style-name="T423"> </text:span><text:span text:style-name="T418">Olaf</text:span><text:span text:style-name="T435"> </text:span><text:span text:style-name="T418">na</text:span><text:span text:style-name="T433"> </text:span><text:span text:style-name="T418">próżno</text:span><text:span text:style-name="T433"> </text:span><text:span text:style-name="T418">usiłuje</text:span><text:span text:style-name="T433"> </text:span><text:span text:style-name="T418">dowieść,</text:span><text:span text:style-name="T433"> </text:span><text:span text:style-name="T418">iż</text:span><text:span text:style-name="T433"> </text:span><text:span text:style-name="T418">odbicie</text:span><text:span text:style-name="T433"> </text:span><text:span text:style-name="T418">w</text:span><text:span text:style-name="T433"> </text:span><text:span text:style-name="T418">lustrze należy</text:span><text:span text:style-name="T543"> </text:span><text:span text:style-name="T418">do</text:span><text:span text:style-name="T547"> </text:span><text:span text:style-name="T418">kogo</text:span><text:span text:style-name="T547"> </text:span><text:span text:style-name="T418">innego,</text:span><text:span text:style-name="T547"> </text:span><text:span text:style-name="T418">on</text:span><text:span text:style-name="T547"> </text:span><text:span text:style-name="T418">zaś</text:span><text:span text:style-name="T547"> </text:span><text:span text:style-name="T418">z</text:span><text:span text:style-name="T547"> </text:span><text:span text:style-name="T418">pewnością</text:span><text:span text:style-name="T543"> </text:span><text:span text:style-name="T418">pomieszania</text:span><text:span text:style-name="T547"> </text:span><text:span text:style-name="T418">zmysłów</text:span><text:span text:style-name="T547"> </text:span><text:span text:style-name="T418">nie dostał. Hrabia mówi prawdę, lecz w oczach nauki uchodzić musi</text:span><text:span text:style-name="T591"> </text:span><text:span text:style-name="T418">za psychicznie</text:span><text:span text:style-name="T576"> </text:span><text:span text:style-name="T418">chorego;</text:span><text:span text:style-name="T571"> </text:span><text:span text:style-name="T418">Gautier</text:span><text:span text:style-name="T571"> </text:span><text:span text:style-name="T418">formułuje</text:span><text:span text:style-name="T571"> </text:span><text:span text:style-name="T418">tutaj</text:span><text:span text:style-name="T571"> </text:span><text:span text:style-name="T418">kwestię</text:span><text:span text:style-name="T571"> </text:span><text:span text:style-name="T418">granicy</text:span><text:span text:style-name="T571"> </text:span><text:span text:style-name="T418">między rozumem</text:span><text:span text:style-name="T543"> </text:span><text:span text:style-name="T418">a</text:span><text:span text:style-name="T547"> </text:span><text:span text:style-name="T418">szaleństwem,</text:span><text:span text:style-name="T547"> </text:span><text:span text:style-name="T418">stawia</text:span><text:span text:style-name="T547"> </text:span><text:span text:style-name="T418">jedno</text:span><text:span text:style-name="T547"> </text:span><text:span text:style-name="T418">z</text:span><text:span text:style-name="T547"> </text:span><text:span text:style-name="T418">pytań</text:span><text:span text:style-name="T547"> </text:span><text:span text:style-name="T418">dla</text:span><text:span text:style-name="T547"> </text:span><text:span text:style-name="T418">Romantyków</text:span><text:span text:style-name="T547"> </text:span><text:span text:style-name="T418">naj- </text:span><text:span text:style-name="T1">ważniejszych.</text:span><text:span text:style-name="T430"> </text:span><text:span text:style-name="T1">Oto</text:span><text:span text:style-name="T430"> </text:span><text:span text:style-name="T1">fragment</text:span><text:span text:style-name="T430"> </text:span><text:span text:style-name="T1">dialogu</text:span><text:span text:style-name="T425"> </text:span><text:span text:style-name="T1">pacjenta</text:span><text:span text:style-name="T430"> </text:span><text:span text:style-name="T1">i</text:span><text:span text:style-name="T430"> </text:span><text:span text:style-name="T1">lekarza:</text:span></text:p><text:list xml:id="list111136082178278" text:continue-numbering="true" text:style-name="WWNum1"><text:list-item><text:p text:style-name="P55"><text:span text:style-name="T21">Gdy</text:span><text:span text:style-name="T69"> </text:span><text:span text:style-name="T21">przeglądam</text:span><text:span text:style-name="T70"> </text:span><text:span text:style-name="T21">się</text:span><text:span text:style-name="T70"> </text:span><text:span text:style-name="T21">w</text:span><text:span text:style-name="T70"> </text:span><text:span text:style-name="T21">lustrze,</text:span><text:span text:style-name="T70"> </text:span><text:span text:style-name="T21">widzę,</text:span><text:span text:style-name="T70"> </text:span><text:span text:style-name="T21">że</text:span><text:span text:style-name="T70"> </text:span><text:span text:style-name="T21">twarz</text:span><text:span text:style-name="T70"> </text:span><text:span text:style-name="T21">moja</text:span><text:span text:style-name="T70"> </text:span><text:span text:style-name="T21">nie</text:span><text:span text:style-name="T70"> </text:span><text:span text:style-name="T21">ma</text:span><text:span text:style-name="T69"> </text:span><text:span text:style-name="T21">zwykłych</text:span><text:span text:style-name="T70"> </text:span><text:span text:style-name="T21">rysów</text:span><text:span text:style-name="T39"> </text:span><text:span text:style-name="T368">(...).</text:span></text:p></text:list-item><text:list-item><text:p text:style-name="P56"><text:span text:style-name="T23">Jakim</text:span><text:span text:style-name="T48"> </text:span><text:span text:style-name="T23">się</text:span><text:span text:style-name="T48"> </text:span><text:span text:style-name="T23">pan</text:span><text:span text:style-name="T48"> </text:span><text:span text:style-name="T23">widzi?</text:span></text:p></text:list-item><text:list-item><text:p text:style-name="P59"><text:span text:style-name="T21">Widzę</text:span><text:span text:style-name="T56"> </text:span><text:span text:style-name="T21">się</text:span><text:span text:style-name="T39"> </text:span><text:span text:style-name="T21">z</text:span><text:span text:style-name="T39"> </text:span><text:span text:style-name="T21">czarnymi</text:span><text:span text:style-name="T39"> </text:span><text:span text:style-name="T21">włosami,</text:span><text:span text:style-name="T39"> </text:span><text:span text:style-name="T21">z</text:span><text:span text:style-name="T39"> </text:span><text:span text:style-name="T21">oczami</text:span><text:span text:style-name="T56"> </text:span><text:span text:style-name="T21">ciemnoniebieskimi,</text:span><text:span text:style-name="T39"> </text:span><text:span text:style-name="T21">z</text:span><text:span text:style-name="T39"> </text:span><text:span text:style-name="T21">twarzą</text:span><text:span text:style-name="T39"> </text:span><text:span text:style-name="T21">bladą</text:span><text:span text:style-name="T39"> </text:span><text:span text:style-name="T21">oto- </text:span><text:span text:style-name="T23">czoną</text:span><text:span text:style-name="T48"> </text:span><text:span text:style-name="T23">brodą.</text:span></text:p></text:list-item><text:list-item><text:p text:style-name="P60"><text:span text:style-name="T21">Rysopis</text:span><text:span text:style-name="T83"> </text:span><text:span text:style-name="T21">paszportowy</text:span><text:span text:style-name="T33"> </text:span><text:span text:style-name="T21">nie</text:span><text:span text:style-name="T33"> </text:span><text:span text:style-name="T21">mógłby</text:span><text:span text:style-name="T33"> </text:span><text:span text:style-name="T21">być</text:span><text:span text:style-name="T33"> </text:span><text:span text:style-name="T21">bardziej</text:span><text:span text:style-name="T33"> </text:span><text:span text:style-name="T21">dokładny</text:span><text:span text:style-name="T33"> </text:span><text:span text:style-name="T368">(...)</text:span><text:span text:style-name="T21">.</text:span><text:span text:style-name="T35"> </text:span><text:span text:style-name="T21">Wygląda</text:span><text:span text:style-name="T35"> </text:span><text:span text:style-name="T21">pan</text:span><text:span text:style-name="T33"> </text:span><text:span text:style-name="T21">tak </text:span><text:span text:style-name="T23">w</text:span><text:span text:style-name="T48"> </text:span><text:span text:style-name="T23">istocie.</text:span></text:p></text:list-item><text:list-item><text:p text:style-name="P61"><text:span text:style-name="T21">Ależ</text:span><text:span text:style-name="T59"> </text:span><text:span text:style-name="T21">nie!</text:span><text:span text:style-name="T59"> </text:span><text:span text:style-name="T21">W</text:span><text:span text:style-name="T59"> </text:span><text:span text:style-name="T21">istocie</text:span><text:span text:style-name="T59"> </text:span><text:span text:style-name="T21">mam</text:span><text:span text:style-name="T58"> </text:span><text:span text:style-name="T21">włosy</text:span><text:span text:style-name="T59"> </text:span><text:span text:style-name="T21">blond,</text:span><text:span text:style-name="T59"> </text:span><text:span text:style-name="T21">oczy</text:span><text:span text:style-name="T59"> </text:span><text:span text:style-name="T21">czarne,</text:span><text:span text:style-name="T58"> </text:span><text:span text:style-name="T21">cerę</text:span><text:span text:style-name="T59"> </text:span><text:span text:style-name="T21">śniadą</text:span><text:span text:style-name="T59"> </text:span><text:span text:style-name="T21">i</text:span><text:span text:style-name="T59"> </text:span><text:span text:style-name="T21">wąs</text:span><text:span text:style-name="T58"> </text:span><text:span text:style-name="T21">przycięty</text:span><text:span text:style-name="T59"> </text:span><text:span text:style-name="T21">po </text:span><text:span text:style-name="T22">węgiersku.</text:span></text:p></text:list-item><text:list-item><text:p text:style-name="P57"><text:span text:style-name="T32">To</text:span><text:span text:style-name="T53"> </text:span><text:span text:style-name="T22">już</text:span><text:span text:style-name="T55"> </text:span><text:span text:style-name="T370">(...)</text:span><text:span text:style-name="T398"> </text:span><text:span text:style-name="T22">zaczyna</text:span><text:span text:style-name="T55"> </text:span><text:span text:style-name="T22">się</text:span><text:span text:style-name="T55"> </text:span><text:span text:style-name="T22">lekkie</text:span><text:span text:style-name="T53"> </text:span><text:span text:style-name="T22">osłabienie</text:span><text:span text:style-name="T55"> </text:span><text:span text:style-name="T22">zdolności</text:span><text:span text:style-name="T53"> </text:span><text:span text:style-name="T22">umysłowych.</text:span></text:p></text:list-item><text:list-item><text:p text:style-name="P58"><text:span text:style-name="T22">Ale</text:span><text:span text:style-name="T40"> </text:span><text:span text:style-name="T22">przecież</text:span><text:span text:style-name="T40"> </text:span><text:span text:style-name="T22">ja</text:span><text:span text:style-name="T40"> </text:span><text:span text:style-name="T22">nie</text:span><text:span text:style-name="T40"> </text:span><text:span text:style-name="T22">jestem</text:span><text:span text:style-name="T40"> </text:span><text:span text:style-name="T22">wariatem.</text:span></text:p></text:list-item></text:list></draw:text-box></draw:frame><draw:frame draw:style-name="fr1" text:anchor-type="char" svg:x="1.965cm" svg:y="17.593cm" svg:width="0.258cm" svg:height="0.286cm" draw:z-index="166"><draw:text-box><text:p text:style-name="P4"><text:span text:style-name="T489">33</text:span></text:p></draw:text-box></draw:frame><draw:frame draw:style-name="fr1" text:anchor-type="char" svg:x="2.309cm" svg:y="17.582cm" svg:width="10.726cm" svg:height="0.439cm" draw:z-index="167"><draw:text-box><text:p text:style-name="P2"><text:span text:style-name="T96">Ibidem</text:span><text:span text:style-name="T438">,</text:span><text:span text:style-name="T465"> </text:span><text:span text:style-name="T438">s.</text:span><text:span text:style-name="T465"> </text:span><text:span text:style-name="T438">232–233;</text:span><text:span text:style-name="T465"> </text:span><text:span text:style-name="T438">(...)</text:span><text:span text:style-name="T455"> </text:span><text:span text:style-name="T96">le</text:span><text:span text:style-name="T252"> </text:span><text:span text:style-name="T96">comte</text:span><text:span text:style-name="T246"> </text:span><text:span text:style-name="T96">s’élança</text:span><text:span text:style-name="T246"> </text:span><text:span text:style-name="T96">dans</text:span><text:span text:style-name="T252"> </text:span><text:span text:style-name="T96">la</text:span><text:span text:style-name="T246"> </text:span><text:span text:style-name="T96">glace,</text:span><text:span text:style-name="T246"> </text:span><text:span text:style-name="T96">et,</text:span><text:span text:style-name="T252"> </text:span><text:span text:style-name="T96">dans</text:span><text:span text:style-name="T246"> </text:span><text:span text:style-name="T96">le</text:span><text:span text:style-name="T252"> </text:span><text:span text:style-name="T96">cristal</text:span><text:span text:style-name="T246"> </text:span><text:span text:style-name="T96">profond</text:span><text:span text:style-name="T246"> </text:span><text:span text:style-name="T96">et</text:span><text:span text:style-name="T252"> </text:span><text:span text:style-name="T96">pur</text:span></text:p></draw:text-box></draw:frame><draw:frame draw:style-name="fr1" text:anchor-type="char" svg:x="1.965cm" svg:y="17.953cm" svg:width="11.07cm" svg:height="0.81cm" draw:z-index="168"><draw:text-box><text:p text:style-name="P3"><text:span text:style-name="T440">(...)</text:span><text:span text:style-name="T485"> </text:span><text:span text:style-name="T104">il</text:span><text:span text:style-name="T200"> </text:span><text:span text:style-name="T123">vit</text:span><text:span text:style-name="T200"> </text:span><text:span text:style-name="T106">une</text:span><text:span text:style-name="T200"> </text:span><text:span text:style-name="T153">t</text:span><text:span text:style-name="T201">ê</text:span><text:span text:style-name="T153">t</text:span><text:span text:style-name="T108">e</text:span><text:span text:style-name="T96"> </text:span><text:span text:style-name="T101">qui</text:span><text:span text:style-name="T200"> </text:span><text:span text:style-name="T147">n</text:span><text:span text:style-name="T138">’</text:span><text:span text:style-name="T201">é</text:span><text:span text:style-name="T218">t</text:span><text:span text:style-name="T107">ait</text:span><text:span text:style-name="T200"> </text:span><text:span text:style-name="T110">p</text:span><text:span text:style-name="T205">a</text:span><text:span text:style-name="T101">s</text:span><text:span text:style-name="T200"> </text:span><text:span text:style-name="T108">la</text:span><text:span text:style-name="T200"> </text:span><text:span text:style-name="T97">sienne</text:span><text:span text:style-name="T200"> </text:span><text:span text:style-name="T201">e</text:span><text:span text:style-name="T105">t</text:span><text:span text:style-name="T96"> </text:span><text:span text:style-name="T101">qui</text:span><text:span text:style-name="T200"> </text:span><text:span text:style-name="T97">du</text:span><text:span text:style-name="T200"> </text:span><text:span text:style-name="T164">f</text:span><text:span text:style-name="T219">o</text:span><text:span text:style-name="T100">nd</text:span><text:span text:style-name="T200"> </text:span><text:span text:style-name="T97">du</text:span><text:span text:style-name="T200"> </text:span><text:span text:style-name="T106">mi</text:span><text:span text:style-name="T167">r</text:span><text:span text:style-name="T104">oir</text:span><text:span text:style-name="T200"> </text:span><text:span text:style-name="T104">le</text:span><text:span text:style-name="T200"> </text:span><text:span text:style-name="T161">r</text:span><text:span text:style-name="T201">e</text:span><text:span text:style-name="T202">g</text:span><text:span text:style-name="T98">a</text:span><text:span text:style-name="T161">r</text:span><text:span text:style-name="T99">d</text:span><text:span text:style-name="T107">ait</text:span><text:span text:style-name="T200"> </text:span><text:span text:style-name="T440">(...)</text:span><text:span text:style-name="T102">.</text:span><text:span text:style-name="T200"> </text:span><text:span text:style-name="T207">I</text:span><text:span text:style-name="T116">l</text:span><text:span text:style-name="T96"> </text:span><text:span text:style-name="T110">p</text:span><text:span text:style-name="T205">a</text:span><text:span text:style-name="T101">s</text:span><text:span text:style-name="T207">s</text:span><text:span text:style-name="T98">a </text:span><text:span text:style-name="T96">la</text:span><text:span text:style-name="T133"> </text:span><text:span text:style-name="T96">main</text:span><text:span text:style-name="T133"> </text:span><text:span text:style-name="T96">derrière;</text:span><text:span text:style-name="T133"> </text:span><text:span text:style-name="T438">(...)</text:span><text:span text:style-name="T457"> </text:span><text:span text:style-name="T96">il</text:span><text:span text:style-name="T133"> </text:span><text:span text:style-name="T96">n’y</text:span><text:span text:style-name="T133"> </text:span><text:span text:style-name="T96">avait</text:span><text:span text:style-name="T133"> </text:span><text:span text:style-name="T96">personne.</text:span><text:span text:style-name="T133"> </text:span><text:span text:style-name="T96">Ses</text:span><text:span text:style-name="T133"> </text:span><text:span text:style-name="T96">mains,</text:span><text:span text:style-name="T133"> </text:span><text:span text:style-name="T96">qu’il</text:span><text:span text:style-name="T133"> </text:span><text:span text:style-name="T96">tâta</text:span><text:span text:style-name="T137"> </text:span><text:span text:style-name="T438">(...)</text:span><text:span text:style-name="T459"> </text:span><text:span text:style-name="T96">ces</text:span><text:span text:style-name="T133"> </text:span><text:span text:style-name="T96">habits</text:span><text:span text:style-name="T133"> </text:span><text:span text:style-name="T96">différents,</text:span><text:span text:style-name="T133"> </text:span><text:span text:style-name="T96">cet</text:span></text:p></draw:text-box></draw:frame><draw:frame draw:style-name="fr1" text:anchor-type="char" svg:x="1.965cm" svg:y="18.694cm" svg:width="11.07cm" svg:height="0.81cm" draw:z-index="169"><draw:text-box><text:p text:style-name="P2"><text:span text:style-name="T96">anneau</text:span><text:span text:style-name="T248"> </text:span><text:span text:style-name="T438">(...)</text:span><text:span text:style-name="T463"> </text:span><text:span text:style-name="T96">un</text:span><text:span text:style-name="T131"> </text:span><text:span text:style-name="T96">magicien</text:span><text:span text:style-name="T131"> </text:span><text:span text:style-name="T438">(...)</text:span><text:span text:style-name="T463"> </text:span><text:span text:style-name="T96">lui</text:span><text:span text:style-name="T131"> </text:span><text:span text:style-name="T96">avait</text:span><text:span text:style-name="T131"> </text:span><text:span text:style-name="T96">volé</text:span><text:span text:style-name="T131"> </text:span><text:span text:style-name="T96">sa</text:span><text:span text:style-name="T131"> </text:span><text:span text:style-name="T96">forme</text:span><text:span text:style-name="T131"> </text:span><text:span text:style-name="T438">(...)</text:span><text:span text:style-name="T463"> </text:span><text:span text:style-name="T96">le</text:span><text:span text:style-name="T248"> </text:span><text:span text:style-name="T96">corps</text:span><text:span text:style-name="T248"> </text:span><text:span text:style-name="T438">(...)</text:span><text:span text:style-name="T463"> </text:span><text:span text:style-name="T96">qu’avait-on</text:span><text:span text:style-name="T131"> </text:span><text:span text:style-name="T96">fait</text:span><text:span text:style-name="T131"> </text:span><text:span text:style-name="T96">du</text:span><text:span text:style-name="T131"> </text:span><text:span text:style-name="T96">sien?</text:span></text:p><text:p text:style-name="P2"><text:span text:style-name="T438">Th. Gautier, </text:span><text:span text:style-name="T96">Avatar</text:span><text:span text:style-name="T438">, s. 60–61.</text:span></text:p></draw:text-box></draw:frame><draw:frame draw:style-name="fr1" text:anchor-type="char" svg:x="1.965cm" svg:y="19.465cm" svg:width="0.258cm" svg:height="0.286cm" draw:z-index="170"><draw:text-box><text:p text:style-name="P4"><text:span text:style-name="T489">34</text:span></text:p></draw:text-box></draw:frame><draw:frame draw:style-name="fr1" text:anchor-type="char" svg:x="2.309cm" svg:y="19.454cm" svg:width="10.726cm" svg:height="0.439cm" draw:z-index="171"><draw:text-box><text:p text:style-name="P4"><text:span text:style-name="T438">Nie</text:span><text:span text:style-name="T478"> </text:span><text:span text:style-name="T438">ulega</text:span><text:span text:style-name="T478"> </text:span><text:span text:style-name="T438">wątpliwości,</text:span><text:span text:style-name="T478"> </text:span><text:span text:style-name="T438">że</text:span><text:span text:style-name="T478"> </text:span><text:span text:style-name="T438">jest</text:span><text:span text:style-name="T478"> </text:span><text:span text:style-name="T438">to</text:span><text:span text:style-name="T478"> </text:span><text:span text:style-name="T438">aluzja</text:span><text:span text:style-name="T478"> </text:span><text:span text:style-name="T438">do</text:span><text:span text:style-name="T478"> </text:span><text:span text:style-name="T438">postaci</text:span><text:span text:style-name="T478"> </text:span><text:span text:style-name="T438">autentycznej,</text:span><text:span text:style-name="T478"> </text:span><text:span text:style-name="T438">słynnego</text:span><text:span text:style-name="T478"> </text:span><text:span text:style-name="T438">i</text:span><text:span text:style-name="T478"> </text:span><text:span text:style-name="T438">popularne-</text:span></text:p></draw:text-box></draw:frame><draw:frame draw:style-name="fr1" text:anchor-type="char" svg:x="1.965cm" svg:y="19.824cm" svg:width="11.07cm" svg:height="0.81cm" draw:z-index="172"><draw:text-box><text:p text:style-name="P62"><text:span text:style-name="T438">go</text:span><text:span text:style-name="T469"> </text:span><text:span text:style-name="T438">w</text:span><text:span text:style-name="T483"> </text:span><text:span text:style-name="T438">środowisku</text:span><text:span text:style-name="T483"> </text:span><text:span text:style-name="T438">literatów</text:span><text:span text:style-name="T483"> </text:span><text:span text:style-name="T438">paryskich</text:span><text:span text:style-name="T483"> </text:span><text:span text:style-name="T438">doktora</text:span><text:span text:style-name="T469"> </text:span><text:span text:style-name="T438">Emila</text:span><text:span text:style-name="T483"> </text:span><text:span text:style-name="T438">Blanche;</text:span><text:span text:style-name="T483"> </text:span><text:span text:style-name="T438">w</text:span><text:span text:style-name="T483"> </text:span><text:span text:style-name="T438">latach</text:span><text:span text:style-name="T483"> </text:span><text:span text:style-name="T438">1853–1854</text:span><text:span text:style-name="T469"> </text:span><text:span text:style-name="T438">w</text:span><text:span text:style-name="T483"> </text:span><text:span text:style-name="T438">jego klinice przebywał Gérard de</text:span><text:span text:style-name="T451"> </text:span><text:span text:style-name="T438">Nerval.</text:span></text:p></draw:text-box></draw:frame><draw:frame draw:style-name="fr1" text:anchor-type="char" svg:x="6.943cm" svg:y="21.564cm" svg:width="1.612cm" svg:height="0.579cm" draw:z-index="173"><draw:text-box><text:p text:style-name="P6"><text:span text:style-name="T274">~ </text:span><text:span text:style-name="T4">160 </text:span><text:span text:style-name="T274">~</text:span></text:p></draw:text-box></draw:frame><draw:frame draw:style-name="fr1" text:anchor-type="char" svg:x="2cm" svg:y="17.08cm" svg:width="5.001cm" svg:height="0.423cm" draw:z-index="174"><draw:text-box><text:p text:style-name="P100"/></draw:text-box></draw:frame></text:p>
      <text:p text:style-name="P92"><draw:line text:anchor-type="char" draw:z-index="175" draw:style-name="gr1" draw:text-style-name="P120" svg:x1="2cm" svg:y1="14.503cm" svg:x2="7.001cm" svg:y2="14.503cm"><text:p/></draw:line><draw:frame draw:style-name="fr1" text:anchor-type="char" svg:x="2.401cm" svg:y="1.476cm" svg:width="10.199cm" svg:height="0.473cm" draw:z-index="176"><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77cm" svg:width="11.07cm" svg:height="11.465cm" draw:z-index="177"><draw:text-box><text:p text:style-name="P63"><text:span text:style-name="T21">–</text:span><text:span text:style-name="T54"> </text:span><text:span text:style-name="T21">Bez</text:span><text:span text:style-name="T54"> </text:span><text:span text:style-name="T21">wątpienia.</text:span><text:span text:style-name="T54"> </text:span><text:span text:style-name="T368">(...)</text:span><text:span text:style-name="T393"> </text:span><text:span text:style-name="T25">Pan</text:span><text:span text:style-name="T54"> </text:span><text:span text:style-name="T21">się</text:span><text:span text:style-name="T54"> </text:span><text:span text:style-name="T21">myli:</text:span><text:span text:style-name="T54"> </text:span><text:span text:style-name="T21">wizja</text:span><text:span text:style-name="T54"> </text:span><text:span text:style-name="T21">pańska</text:span><text:span text:style-name="T54"> </text:span><text:span text:style-name="T21">jest</text:span><text:span text:style-name="T54"> </text:span><text:span text:style-name="T21">rzeczywistością,</text:span><text:span text:style-name="T54"> </text:span><text:span text:style-name="T21">nie</text:span><text:span text:style-name="T54"> </text:span><text:span text:style-name="T21">ma</text:span><text:span text:style-name="T54"> </text:span><text:span text:style-name="T21">w</text:span><text:span text:style-name="T54"> </text:span><text:span text:style-name="T21">niej nic chimerycznego; zamiast być blondynem, który sam siebie widzi</text:span><text:span text:style-name="T41"> </text:span><text:span text:style-name="T21">brunetem, </text:span><text:span text:style-name="T22">pan</text:span><text:span text:style-name="T50"> </text:span><text:span text:style-name="T22">jesteś</text:span><text:span text:style-name="T50"> </text:span><text:span text:style-name="T22">brunetem,</text:span><text:span text:style-name="T72"> </text:span><text:span text:style-name="T22">który</text:span><text:span text:style-name="T50"> </text:span><text:span text:style-name="T22">sądzi,</text:span><text:span text:style-name="T50"> </text:span><text:span text:style-name="T22">że</text:span><text:span text:style-name="T50"> </text:span><text:span text:style-name="T22">jest</text:span><text:span text:style-name="T50"> </text:span><text:span text:style-name="T22">blondynem</text:span><text:span text:style-name="T415">35</text:span><text:span text:style-name="T370">.</text:span></text:p><text:p text:style-name="P102"><text:span text:style-name="T541">Doświadczenie lustra powoduje zamęt i nieodmiennie odsyła do sa- </text:span><text:span text:style-name="T418">mego</text:span><text:span text:style-name="T549"> </text:span><text:span text:style-name="T418">siebie.</text:span><text:span text:style-name="T549"> </text:span><text:span text:style-name="T418">Lustro,</text:span><text:span text:style-name="T558"> </text:span><text:span text:style-name="T418">jak</text:span><text:span text:style-name="T549"> </text:span><text:span text:style-name="T418">widzieliśmy,</text:span><text:span text:style-name="T558"> </text:span><text:span text:style-name="T418">może</text:span><text:span text:style-name="T549"> </text:span><text:span text:style-name="T418">odbijać</text:span><text:span text:style-name="T91">,</text:span><text:span text:style-name="T356"> </text:span><text:span text:style-name="T91">mutatis</text:span><text:span text:style-name="T349"> </text:span><text:span text:style-name="T91">mutandis</text:span><text:span text:style-name="T418">, postać</text:span><text:span text:style-name="T579"> </text:span><text:span text:style-name="T418">i</text:span><text:span text:style-name="T583"> </text:span><text:span text:style-name="T418">twarz</text:span><text:span text:style-name="T583"> </text:span><text:span text:style-name="T418">Narcyza,</text:span><text:span text:style-name="T583"> </text:span><text:span text:style-name="T418">przeciętną</text:span><text:span text:style-name="T583"> </text:span><text:span text:style-name="T418">lub</text:span><text:span text:style-name="T583"> </text:span><text:span text:style-name="T418">piękną,</text:span><text:span text:style-name="T583"> </text:span><text:span text:style-name="T418">twarz</text:span><text:span text:style-name="T583"> </text:span><text:span text:style-name="T418">kogoś</text:span><text:span text:style-name="T583"> </text:span><text:span text:style-name="T418">zupełnie innego, albo też oblicze diabelskie. W takim doświadczeniu,</text:span><text:span text:style-name="T424"> </text:span><text:span text:style-name="T418">zwykle </text:span><text:span text:style-name="T541">bezpośrednio, czasem potencjalnie negatywnym, lustro nie odbijające </text:span><text:span text:style-name="T418">niczego</text:span><text:span text:style-name="T569"> </text:span><text:span text:style-name="T418">zapowiada</text:span><text:span text:style-name="T570"> </text:span><text:span text:style-name="T418">rozpad</text:span><text:span text:style-name="T570"> </text:span><text:span text:style-name="T418">osobowości,</text:span><text:span text:style-name="T569"> </text:span><text:span text:style-name="T418">jak</text:span><text:span text:style-name="T570"> </text:span><text:span text:style-name="T418">się</text:span><text:span text:style-name="T570"> </text:span><text:span text:style-name="T418">to</text:span><text:span text:style-name="T570"> </text:span><text:span text:style-name="T418">stało</text:span><text:span text:style-name="T569"> </text:span><text:span text:style-name="T418">w</text:span><text:span text:style-name="T570"> </text:span><text:span text:style-name="T418">opowiadaniu </text:span><text:span text:style-name="T1">o</text:span><text:span text:style-name="T553"> </text:span><text:span text:style-name="T1">Onufriuszu.</text:span></text:p><text:p text:style-name="P117"><text:span text:style-name="T541">Istnieje jednak w prozie Gautiera utwór, w którym niewielkie</text:span><text:span text:style-name="T573"> </text:span><text:span text:style-name="T541">zwier- ciadło, początkowo puste, patrzącemu weń mężczyźnie przynosi obraz </text:span><text:span text:style-name="T418">nieznanej</text:span><text:span text:style-name="T429"> </text:span><text:span text:style-name="T418">twarzy</text:span><text:span text:style-name="T424"> </text:span><text:span text:style-name="T418">kobiecej.</text:span><text:span text:style-name="T424"> </text:span><text:span text:style-name="T418">Z</text:span><text:span text:style-name="T424"> </text:span><text:span text:style-name="T418">ciemnej</text:span><text:span text:style-name="T424"> </text:span><text:span text:style-name="T418">głębi</text:span><text:span text:style-name="T424"> </text:span><text:span text:style-name="T418">tego</text:span><text:span text:style-name="T424"> </text:span><text:span text:style-name="T418">lustra</text:span><text:span text:style-name="T424"> </text:span><text:span text:style-name="T418">stopniowo</text:span><text:span text:style-name="T424"> </text:span><text:span text:style-name="T557">wy- </text:span><text:span text:style-name="T418">nurza</text:span><text:span text:style-name="T435"> </text:span><text:span text:style-name="T418">się,</text:span><text:span text:style-name="T543"> </text:span><text:span text:style-name="T418">wypełnia</text:span><text:span text:style-name="T543"> </text:span><text:span text:style-name="T418">konturami</text:span><text:span text:style-name="T543"> </text:span><text:span text:style-name="T418">oraz</text:span><text:span text:style-name="T543"> </text:span><text:span text:style-name="T418">lekką</text:span><text:span text:style-name="T543"> </text:span><text:span text:style-name="T418">barwą</text:span><text:span text:style-name="T543"> </text:span><text:span text:style-name="T418">twarz,</text:span><text:span text:style-name="T543"> </text:span><text:span text:style-name="T418">piękna</text:span><text:span text:style-name="T435"> </text:span><text:span text:style-name="T418">urodą absolutną</text:span><text:span text:style-name="T583"> </text:span><text:span text:style-name="T418">i,</text:span><text:span text:style-name="T581"> </text:span><text:span text:style-name="T418">jak</text:span><text:span text:style-name="T583"> </text:span><text:span text:style-name="T418">się</text:span><text:span text:style-name="T581"> </text:span><text:span text:style-name="T418">okaże,</text:span><text:span text:style-name="T583"> </text:span><text:span text:style-name="T418">nieziemską.</text:span><text:span text:style-name="T581"> </text:span><text:span text:style-name="T579">To</text:span><text:span text:style-name="T581"> </text:span><text:span text:style-name="T418">lustro,</text:span><text:span text:style-name="T583"> </text:span><text:span text:style-name="T418">mroczne</text:span><text:span text:style-name="T581"> </text:span><text:span text:style-name="T418">jak</text:span><text:span text:style-name="T583"> </text:span><text:span text:style-name="T418">nocne </text:span><text:span text:style-name="T541">niebo, jak wodna głębina lub kosmiczna próżnia, wydaje się bliźniaczo </text:span><text:span text:style-name="T418">podobne</text:span><text:span text:style-name="T576"> </text:span><text:span text:style-name="T418">do</text:span><text:span text:style-name="T571"> </text:span><text:span text:style-name="T418">tego,</text:span><text:span text:style-name="T571"> </text:span><text:span text:style-name="T418">które</text:span><text:span text:style-name="T571"> </text:span><text:span text:style-name="T418">przeraziło</text:span><text:span text:style-name="T571"> </text:span><text:span text:style-name="T418">Onufriusza,</text:span><text:span text:style-name="T571"> </text:span><text:span text:style-name="T418">bowiem</text:span><text:span text:style-name="T571"> </text:span><text:span text:style-name="T418">również</text:span><text:span text:style-name="T571"> </text:span><text:span text:style-name="T418">zrazu </text:span><text:span text:style-name="T1">nie</text:span><text:span text:style-name="T559"> </text:span><text:span text:style-name="T1">odbija</text:span><text:span text:style-name="T559"> </text:span><text:span text:style-name="T1">nikogo</text:span><text:span text:style-name="T562"> </text:span><text:span text:style-name="T1">i</text:span><text:span text:style-name="T559"> </text:span><text:span text:style-name="T1">niczego.</text:span><text:span text:style-name="T559"> </text:span><text:span text:style-name="T1">Oto</text:span><text:span text:style-name="T562"> </text:span><text:span text:style-name="T1">fragment:</text:span></text:p><text:p text:style-name="P20"><text:span text:style-name="T368">(...)</text:span><text:span text:style-name="T400"> </text:span><text:span text:style-name="T21">oczy</text:span><text:span text:style-name="T49"> </text:span><text:span text:style-name="T21">Maliverta</text:span><text:span text:style-name="T49"> </text:span><text:span text:style-name="T368">(...)</text:span><text:span text:style-name="T400"> </text:span><text:span text:style-name="T21">zwróciły</text:span><text:span text:style-name="T49"> </text:span><text:span text:style-name="T21">się</text:span><text:span text:style-name="T56"> </text:span><text:span text:style-name="T21">w</text:span><text:span text:style-name="T49"> </text:span><text:span text:style-name="T21">stronę</text:span><text:span text:style-name="T56"> </text:span><text:span text:style-name="T21">weneckiego</text:span><text:span text:style-name="T70"> </text:span><text:span text:style-name="T21">lustra</text:span><text:span text:style-name="T56"> </text:span><text:span text:style-name="T368">(...)</text:span><text:span text:style-name="T21">.</text:span><text:span text:style-name="T49"> </text:span><text:span text:style-name="T21">Lustro</text:span><text:span text:style-name="T49"> </text:span><text:span text:style-name="T21">mia- ło ozdobną ramę z rżniętego kryształu </text:span><text:span text:style-name="T368">(...) </text:span><text:span text:style-name="T21">to lustro, niewielkich rozmiarów jak wszystkie</text:span><text:span text:style-name="T75"> </text:span><text:span text:style-name="T21">lustra</text:span><text:span text:style-name="T67"> </text:span><text:span text:style-name="T21">weneckie,</text:span><text:span text:style-name="T67"> </text:span><text:span text:style-name="T21">wydawało</text:span><text:span text:style-name="T75"> </text:span><text:span text:style-name="T21">się</text:span><text:span text:style-name="T67"> </text:span><text:span text:style-name="T21">niebieskawoczarne,</text:span><text:span text:style-name="T67"> </text:span><text:span text:style-name="T21">nieskończenie</text:span><text:span text:style-name="T67"> </text:span><text:span text:style-name="T21">głębo- kie,</text:span><text:span text:style-name="T83"> </text:span><text:span text:style-name="T21">i</text:span><text:span text:style-name="T83"> </text:span><text:span text:style-name="T21">przypominało</text:span><text:span text:style-name="T83"> </text:span><text:span text:style-name="T21">otwór</text:span><text:span text:style-name="T83"> </text:span><text:span text:style-name="T21">w</text:span><text:span text:style-name="T83"> </text:span><text:span text:style-name="T21">pustce,</text:span><text:span text:style-name="T83"> </text:span><text:span text:style-name="T21">otwartej</text:span><text:span text:style-name="T33"> </text:span><text:span text:style-name="T21">na</text:span><text:span text:style-name="T83"> </text:span><text:span text:style-name="T21">próżnię</text:span><text:span text:style-name="T83"> </text:span><text:span text:style-name="T21">wypełnioną</text:span><text:span text:style-name="T83"> </text:span><text:span text:style-name="T21">absolutnym </text:span><text:span text:style-name="T22">mrokiem.</text:span></text:p><text:p text:style-name="P64"><text:span text:style-name="T23">Co dziwne, nie odbijał się w nim żaden z przedmiotów </text:span><text:span text:style-name="T369">(...)</text:span><text:span text:style-name="T416">36</text:span><text:span text:style-name="T369">.</text:span></text:p></draw:text-box></draw:frame><draw:frame draw:style-name="fr1" text:anchor-type="char" svg:x="1.965cm" svg:y="14.63cm" svg:width="0.258cm" svg:height="0.286cm" draw:z-index="178"><draw:text-box><text:p text:style-name="P4"><text:span text:style-name="T489">35</text:span></text:p></draw:text-box></draw:frame><draw:frame draw:style-name="fr1" text:anchor-type="char" svg:x="2.309cm" svg:y="14.617cm" svg:width="1.875cm" svg:height="0.439cm" draw:z-index="179"><draw:text-box><text:p text:style-name="P2"><text:span text:style-name="T96">Ibidem</text:span><text:span text:style-name="T438">, s. 241.</text:span></text:p></draw:text-box></draw:frame><draw:frame draw:style-name="fr1" text:anchor-type="char" svg:x="1.965cm" svg:y="14.99cm" svg:width="11.07cm" svg:height="4.514cm" draw:z-index="180"><draw:text-box><text:list xml:id="list2694705687" text:style-name="WWNum2"><text:list-item><text:p text:style-name="P65"><text:span text:style-name="T438">(...)</text:span><text:span text:style-name="T455"> </text:span><text:span text:style-name="T96">lorsque</text:span><text:span text:style-name="T252"> </text:span><text:span text:style-name="T96">je</text:span><text:span text:style-name="T254"> </text:span><text:span text:style-name="T96">me</text:span><text:span text:style-name="T252"> </text:span><text:span text:style-name="T96">regarde</text:span><text:span text:style-name="T252"> </text:span><text:span text:style-name="T96">dans</text:span><text:span text:style-name="T254"> </text:span><text:span text:style-name="T96">une</text:span><text:span text:style-name="T252"> </text:span><text:span text:style-name="T96">glace,</text:span><text:span text:style-name="T254"> </text:span><text:span text:style-name="T96">ma</text:span><text:span text:style-name="T252"> </text:span><text:span text:style-name="T96">figure</text:span><text:span text:style-name="T254"> </text:span><text:span text:style-name="T96">ne</text:span><text:span text:style-name="T254"> </text:span><text:span text:style-name="T96">m’apparaît</text:span><text:span text:style-name="T252"> </text:span><text:span text:style-name="T96">pas</text:span><text:span text:style-name="T252"> </text:span><text:span text:style-name="T96">avec</text:span><text:span text:style-name="T254"> </text:span><text:span text:style-name="T96">ses</text:span><text:span text:style-name="T252"> </text:span><text:span text:style-name="T96">traits</text:span><text:span text:style-name="T252"> </text:span><text:span text:style-name="T96">habi- tuels</text:span><text:span text:style-name="T173"> </text:span><text:span text:style-name="T438">(...)</text:span></text:p></text:list-item><text:list-item><text:p text:style-name="P67"><text:span text:style-name="T96">Sous</text:span><text:span text:style-name="T173"> </text:span><text:span text:style-name="T96">quel</text:span><text:span text:style-name="T173"> </text:span><text:span text:style-name="T96">aspect</text:span><text:span text:style-name="T178"> </text:span><text:span text:style-name="T96">vous</text:span><text:span text:style-name="T173"> </text:span><text:span text:style-name="T96">voyez-vous?</text:span></text:p></text:list-item><text:list-item><text:p text:style-name="P68"><text:span text:style-name="T96">Je</text:span><text:span text:style-name="T252"> </text:span><text:span text:style-name="T96">me</text:span><text:span text:style-name="T246"> </text:span><text:span text:style-name="T96">vois</text:span><text:span text:style-name="T252"> </text:span><text:span text:style-name="T96">des</text:span><text:span text:style-name="T246"> </text:span><text:span text:style-name="T96">cheveux</text:span><text:span text:style-name="T252"> </text:span><text:span text:style-name="T96">noirs,</text:span><text:span text:style-name="T246"> </text:span><text:span text:style-name="T96">des</text:span><text:span text:style-name="T252"> </text:span><text:span text:style-name="T96">yeux</text:span><text:span text:style-name="T246"> </text:span><text:span text:style-name="T96">bleu</text:span><text:span text:style-name="T252"> </text:span><text:span text:style-name="T96">foncé,</text:span><text:span text:style-name="T246"> </text:span><text:span text:style-name="T96">un</text:span><text:span text:style-name="T252"> </text:span><text:span text:style-name="T96">visage</text:span><text:span text:style-name="T246"> </text:span><text:span text:style-name="T96">pâle</text:span><text:span text:style-name="T252"> </text:span><text:span text:style-name="T96">encadré</text:span><text:span text:style-name="T246"> </text:span><text:span text:style-name="T96">de</text:span><text:span text:style-name="T252"> </text:span><text:span text:style-name="T96">barbe.</text:span></text:p></text:list-item><text:list-item><text:p text:style-name="P66"><text:span text:style-name="T96">Un</text:span><text:span text:style-name="T143"> </text:span><text:span text:style-name="T96">signalement</text:span><text:span text:style-name="T143"> </text:span><text:span text:style-name="T96">de</text:span><text:span text:style-name="T143"> </text:span><text:span text:style-name="T96">passeport</text:span><text:span text:style-name="T143"> </text:span><text:span text:style-name="T96">ne</text:span><text:span text:style-name="T143"> </text:span><text:span text:style-name="T96">serait</text:span><text:span text:style-name="T143"> </text:span><text:span text:style-name="T96">pas</text:span><text:span text:style-name="T143"> </text:span><text:span text:style-name="T96">plus</text:span><text:span text:style-name="T143"> </text:span><text:span text:style-name="T96">exact.</text:span><text:span text:style-name="T143"> </text:span><text:span text:style-name="T438">(...)</text:span><text:span text:style-name="T445"> </text:span><text:span text:style-name="T143">Vous </text:span><text:span text:style-name="T96">êtes,</text:span><text:span text:style-name="T143"> </text:span><text:span text:style-name="T96">en</text:span><text:span text:style-name="T143"> </text:span><text:span text:style-name="T96">effet,</text:span><text:span text:style-name="T179"> </text:span><text:span text:style-name="T96">tel</text:span><text:span text:style-name="T143"> </text:span><text:span text:style-name="T96">que</text:span><text:span text:style-name="T143"> </text:span><text:span text:style-name="T96">vous dites.</text:span></text:p></text:list-item><text:list-item><text:p text:style-name="P70"><text:span text:style-name="T96">Mais</text:span><text:span text:style-name="T178"> </text:span><text:span text:style-name="T96">non!</text:span><text:span text:style-name="T178"> </text:span><text:span text:style-name="T96">J’ai</text:span><text:span text:style-name="T258"> </text:span><text:span text:style-name="T96">réellement</text:span><text:span text:style-name="T178"> </text:span><text:span text:style-name="T96">les</text:span><text:span text:style-name="T258"> </text:span><text:span text:style-name="T96">cheveux</text:span><text:span text:style-name="T178"> </text:span><text:span text:style-name="T96">blonds,</text:span><text:span text:style-name="T258"> </text:span><text:span text:style-name="T96">les</text:span><text:span text:style-name="T178"> </text:span><text:span text:style-name="T96">yeux</text:span><text:span text:style-name="T258"> </text:span><text:span text:style-name="T96">noirs,</text:span><text:span text:style-name="T178"> </text:span><text:span text:style-name="T96">le</text:span><text:span text:style-name="T258"> </text:span><text:span text:style-name="T96">teint</text:span><text:span text:style-name="T178"> </text:span><text:span text:style-name="T96">hâlé</text:span><text:span text:style-name="T178"> </text:span><text:span text:style-name="T96">et</text:span><text:span text:style-name="T258"> </text:span><text:span text:style-name="T96">une</text:span><text:span text:style-name="T178"> </text:span><text:span text:style-name="T96">moustache effilée à la</text:span><text:span text:style-name="T141"> </text:span><text:span text:style-name="T96">hongroise.</text:span></text:p></text:list-item><text:list-item><text:p text:style-name="P69"><text:span text:style-name="T96">Ici</text:span><text:span text:style-name="T133"> </text:span><text:span text:style-name="T438">(...)</text:span><text:span text:style-name="T465"> </text:span><text:span text:style-name="T96">commence</text:span><text:span text:style-name="T137"> </text:span><text:span text:style-name="T96">une</text:span><text:span text:style-name="T133"> </text:span><text:span text:style-name="T96">légère</text:span><text:span text:style-name="T137"> </text:span><text:span text:style-name="T96">altération</text:span><text:span text:style-name="T137"> </text:span><text:span text:style-name="T96">des</text:span><text:span text:style-name="T133"> </text:span><text:span text:style-name="T96">facultés</text:span><text:span text:style-name="T137"> </text:span><text:span text:style-name="T96">intellectuelles.</text:span></text:p></text:list-item><text:list-item><text:p text:style-name="P68"><text:span text:style-name="T96">Pourtant,</text:span><text:span text:style-name="T173"> </text:span><text:span text:style-name="T143">docteur,</text:span><text:span text:style-name="T178"> </text:span><text:span text:style-name="T96">je</text:span><text:span text:style-name="T178"> </text:span><text:span text:style-name="T96">ne</text:span><text:span text:style-name="T178"> </text:span><text:span text:style-name="T96">suis</text:span><text:span text:style-name="T178"> </text:span><text:span text:style-name="T96">nullement</text:span><text:span text:style-name="T178"> </text:span><text:span text:style-name="T96">fou.</text:span></text:p></text:list-item><text:list-item><text:p text:style-name="P71"><text:span text:style-name="T97">Sans</text:span><text:span text:style-name="T246"> </text:span><text:span text:style-name="T108">d</text:span><text:span text:style-name="T221">o</text:span><text:span text:style-name="T118">u</text:span><text:span text:style-name="T156">t</text:span><text:span text:style-name="T182">e</text:span><text:span text:style-name="T102">.</text:span><text:span text:style-name="T246"> </text:span><text:span text:style-name="T440">(...)</text:span><text:span text:style-name="T465"> </text:span><text:span text:style-name="T175">V</text:span><text:span text:style-name="T219">o</text:span><text:span text:style-name="T97">us</text:span><text:span text:style-name="T252"> </text:span><text:span text:style-name="T187">v</text:span><text:span text:style-name="T219">o</text:span><text:span text:style-name="T97">us</text:span><text:span text:style-name="T252"> </text:span><text:span text:style-name="T118">t</text:span><text:span text:style-name="T168">r</text:span><text:span text:style-name="T99">omp</text:span><text:span text:style-name="T203">e</text:span><text:span text:style-name="T108">z:</text:span><text:span text:style-name="T252"> </text:span><text:span text:style-name="T108">la</text:span><text:span text:style-name="T252"> </text:span><text:span text:style-name="T99">vision</text:span><text:span text:style-name="T252"> </text:span><text:span text:style-name="T107">est</text:span><text:span text:style-name="T252"> </text:span><text:span text:style-name="T161">r</text:span><text:span text:style-name="T108">é</text:span><text:span text:style-name="T104">ell</text:span><text:span text:style-name="T185">e</text:span><text:span text:style-name="T102">,</text:span><text:span text:style-name="T252"> </text:span><text:span text:style-name="T113">l’idée</text:span><text:span text:style-name="T252"> </text:span><text:span text:style-name="T107">est</text:span><text:span text:style-name="T252"> </text:span><text:span text:style-name="T184">c</text:span><text:span text:style-name="T97">himé</text:span><text:span text:style-name="T242">r</text:span><text:span text:style-name="T104">ique:</text:span><text:span text:style-name="T252"> </text:span><text:span text:style-name="T99">au</text:span><text:span text:style-name="T252"> </text:span><text:span text:style-name="T110">lieu</text:span><text:span text:style-name="T252"> </text:span><text:span text:style-name="T177">d</text:span><text:span text:style-name="T138">’</text:span><text:span text:style-name="T201">ê</text:span><text:span text:style-name="T105">t</text:span><text:span text:style-name="T161">r</text:span><text:span text:style-name="T108">e</text:span><text:span text:style-name="T252"> </text:span><text:span text:style-name="T107">un </text:span><text:span text:style-name="T96">blond</text:span><text:span text:style-name="T252"> </text:span><text:span text:style-name="T96">qui</text:span><text:span text:style-name="T252"> </text:span><text:span text:style-name="T96">se</text:span><text:span text:style-name="T252"> </text:span><text:span text:style-name="T96">voit</text:span><text:span text:style-name="T252"> </text:span><text:span text:style-name="T96">brun,</text:span><text:span text:style-name="T246"> </text:span><text:span text:style-name="T96">vous</text:span><text:span text:style-name="T252"> </text:span><text:span text:style-name="T96">êtes</text:span><text:span text:style-name="T252"> </text:span><text:span text:style-name="T96">un</text:span><text:span text:style-name="T252"> </text:span><text:span text:style-name="T96">brun</text:span><text:span text:style-name="T252"> </text:span><text:span text:style-name="T96">qui</text:span><text:span text:style-name="T246"> </text:span><text:span text:style-name="T96">se</text:span><text:span text:style-name="T252"> </text:span><text:span text:style-name="T96">croit</text:span><text:span text:style-name="T252"> </text:span><text:span text:style-name="T96">blond.</text:span><text:span text:style-name="T252"> </text:span><text:span text:style-name="T438">Th.</text:span><text:span text:style-name="T465"> </text:span><text:span text:style-name="T438">Gautier,</text:span><text:span text:style-name="T465"> </text:span><text:span text:style-name="T96">Avatar</text:span><text:span text:style-name="T438">,</text:span><text:span text:style-name="T457"> </text:span><text:span text:style-name="T438">s.</text:span><text:span text:style-name="T465"> </text:span><text:span text:style-name="T438">68</text:span><text:span text:style-name="T96">.</text:span></text:p></text:list-item></text:list></draw:text-box></draw:frame><draw:frame draw:style-name="fr1" text:anchor-type="char" svg:x="1.965cm" svg:y="19.465cm" svg:width="0.258cm" svg:height="0.286cm" draw:z-index="181"><draw:text-box><text:p text:style-name="P4"><text:span text:style-name="T489">36</text:span></text:p></draw:text-box></draw:frame><draw:frame draw:style-name="fr1" text:anchor-type="char" svg:x="2.309cm" svg:y="19.454cm" svg:width="2.369cm" svg:height="0.439cm" draw:z-index="182"><draw:text-box><text:p text:style-name="P4"><text:span text:style-name="T439">Przekład mój, B.S.</text:span></text:p></draw:text-box></draw:frame><draw:frame draw:style-name="fr1" text:anchor-type="char" svg:x="1.965cm" svg:y="19.824cm" svg:width="11.07cm" svg:height="0.81cm" draw:z-index="183"><draw:text-box><text:p text:style-name="P45"><text:span text:style-name="T438">(...)</text:span><text:span text:style-name="T447"> </text:span><text:span text:style-name="T96">les</text:span><text:span text:style-name="T264"> </text:span><text:span text:style-name="T96">yeux</text:span><text:span text:style-name="T263"> </text:span><text:span text:style-name="T96">de</text:span><text:span text:style-name="T264"> </text:span><text:span text:style-name="T96">Malivert</text:span><text:span text:style-name="T263"> </text:span><text:span text:style-name="T438">(...)</text:span><text:span text:style-name="T476"> </text:span><text:span text:style-name="T96">se</text:span><text:span text:style-name="T264"> </text:span><text:span text:style-name="T96">dirigèrent</text:span><text:span text:style-name="T263"> </text:span><text:span text:style-name="T96">vers</text:span><text:span text:style-name="T264"> </text:span><text:span text:style-name="T96">un</text:span><text:span text:style-name="T263"> </text:span><text:span text:style-name="T96">miroir</text:span><text:span text:style-name="T264"> </text:span><text:span text:style-name="T96">de</text:span><text:span text:style-name="T263"> </text:span><text:span text:style-name="T96">Venise</text:span><text:span text:style-name="T264"> </text:span><text:span text:style-name="T438">(...)</text:span><text:span text:style-name="T96">.</text:span><text:span text:style-name="T264"> </text:span><text:span text:style-name="T96">La</text:span><text:span text:style-name="T263"> </text:span><text:span text:style-name="T96">glace</text:span><text:span text:style-name="T264"> </text:span><text:span text:style-name="T96">était</text:span><text:span text:style-name="T263"> </text:span><text:span text:style-name="T96">encadrée d’ornements</text:span><text:span text:style-name="T142"> </text:span><text:span text:style-name="T96">de</text:span><text:span text:style-name="T130"> </text:span><text:span text:style-name="T96">cristal</text:span><text:span text:style-name="T142"> </text:span><text:span text:style-name="T96">taillé</text:span><text:span text:style-name="T130"> </text:span><text:span text:style-name="T438">(...)</text:span><text:span text:style-name="T444"> </text:span><text:span text:style-name="T96">la</text:span><text:span text:style-name="T142"> </text:span><text:span text:style-name="T96">glace,</text:span><text:span text:style-name="T130"> </text:span><text:span text:style-name="T96">de</text:span><text:span text:style-name="T130"> </text:span><text:span text:style-name="T96">petite</text:span><text:span text:style-name="T142"> </text:span><text:span text:style-name="T96">dimension</text:span><text:span text:style-name="T130"> </text:span><text:span text:style-name="T96">comme</text:span><text:span text:style-name="T130"> </text:span><text:span text:style-name="T96">tous</text:span><text:span text:style-name="T142"> </text:span><text:span text:style-name="T96">les</text:span><text:span text:style-name="T130"> </text:span><text:span text:style-name="T96">miroirs</text:span><text:span text:style-name="T142"> </text:span><text:span text:style-name="T96">de</text:span><text:span text:style-name="T130"> </text:span><text:span text:style-name="T96">Venise,</text:span></text:p></draw:text-box></draw:frame><draw:frame draw:style-name="fr1" text:anchor-type="char" svg:x="6.943cm" svg:y="21.564cm" svg:width="1.612cm" svg:height="0.579cm" draw:z-index="184"><draw:text-box><text:p text:style-name="P6"><text:span text:style-name="T271">~ </text:span><text:span text:style-name="T5">161 </text:span><text:span text:style-name="T271">~</text:span></text:p></draw:text-box></draw:frame><draw:frame draw:style-name="fr1" text:anchor-type="char" svg:x="2cm" svg:y="14.115cm" svg:width="5.001cm" svg:height="0.423cm" draw:z-index="185"><draw:text-box><text:p text:style-name="P100"/></draw:text-box></draw:frame></text:p>
      <text:p text:style-name="P93"><draw:line text:anchor-type="char" draw:z-index="186" draw:style-name="gr1" draw:text-style-name="P120" svg:x1="2cm" svg:y1="16.725cm" svg:x2="7.001cm" svg:y2="16.725cm"><text:p/></draw:line><draw:frame draw:style-name="fr1" text:anchor-type="char" svg:x="6.562cm" svg:y="1.476cm" svg:width="1.879cm" svg:height="0.473cm" draw:z-index="187"><draw:text-box><text:p text:style-name="P7"><text:span text:style-name="T310">Barbara</text:span><text:span text:style-name="T313"> </text:span><text:span text:style-name="T310">Sosień</text:span></text:p></draw:text-box></draw:frame><draw:frame draw:style-name="fr1" text:anchor-type="char" svg:x="1.965cm" svg:y="2.865cm" svg:width="11.075cm" svg:height="13.631cm" draw:z-index="188"><draw:text-box><text:p text:style-name="P110"><text:span text:style-name="T418">Tym</text:span><text:span text:style-name="T546"> </text:span><text:span text:style-name="T418">razem</text:span><text:span text:style-name="T546"> </text:span><text:span text:style-name="T418">lustro</text:span><text:span text:style-name="T588"> </text:span><text:span text:style-name="T418">weneckie</text:span><text:span text:style-name="T546"> </text:span><text:span text:style-name="T418">(w</text:span><text:span text:style-name="T588"> </text:span><text:span text:style-name="T418">tekście</text:span><text:span text:style-name="T546"> </text:span><text:span text:style-name="T418">drobiazgowość</text:span><text:span text:style-name="T588"> </text:span><text:span text:style-name="T418">całego</text:span><text:span text:style-name="T546"> </text:span><text:span text:style-name="T418">opisu </text:span><text:span text:style-name="T541">jest uderzająca) nie zagraża rozpadem osobowości. Przeciwnie, możli- </text:span><text:span text:style-name="T418">we</text:span><text:span text:style-name="T588"> </text:span><text:span text:style-name="T418">okaże</text:span><text:span text:style-name="T587"> </text:span><text:span text:style-name="T418">się</text:span><text:span text:style-name="T588"> </text:span><text:span text:style-name="T418">nie</text:span><text:span text:style-name="T587"> </text:span><text:span text:style-name="T418">tylko</text:span><text:span text:style-name="T587"> </text:span><text:span text:style-name="T418">uchwycenie</text:span><text:span text:style-name="T588"> </text:span><text:span text:style-name="T418">pojawiającego</text:span><text:span text:style-name="T587"> </text:span><text:span text:style-name="T418">się</text:span><text:span text:style-name="T588"> </text:span><text:span text:style-name="T418">obrazu,</text:span><text:span text:style-name="T587"> </text:span><text:span text:style-name="T418">lecz</text:span><text:span text:style-name="T587"> </text:span><text:span text:style-name="T418">także </text:span><text:span text:style-name="T541">stworzenie więzi między patrzącym a odbiciem, dzięki stopniowej „spi- rytualizacji” protagonisty, to jest zgody na zerwanie więzów cielesnych </text:span><text:span text:style-name="T418">i wyjście poza byt materialny. Okazuje się, że próżnia, dostrzeżona w</text:span><text:span text:style-name="T547"> </text:span><text:span text:style-name="T418">głębi</text:span><text:span text:style-name="T547"> </text:span><text:span text:style-name="T418">lustra,</text:span><text:span text:style-name="T547"> </text:span><text:span text:style-name="T418">fascynuje</text:span><text:span text:style-name="T549"> </text:span><text:span text:style-name="T418">i</text:span><text:span text:style-name="T547"> </text:span><text:span text:style-name="T418">pociąga,</text:span><text:span text:style-name="T547"> </text:span><text:span text:style-name="T418">ponieważ</text:span><text:span text:style-name="T547"> </text:span><text:span text:style-name="T418">prowadzi</text:span><text:span text:style-name="T549"> </text:span><text:span text:style-name="T418">ku</text:span><text:span text:style-name="T547"> </text:span><text:span text:style-name="T418">głębi</text:span><text:span text:style-name="T547"> </text:span><text:span text:style-name="T418">abso- </text:span><text:span text:style-name="T1">lutu i</text:span><text:span text:style-name="T437"> </text:span><text:span text:style-name="T1">wieczności:</text:span></text:p><text:p text:style-name="P72"><text:span text:style-name="T21">Lustro,</text:span><text:span text:style-name="T49"> </text:span><text:span text:style-name="T21">na</text:span><text:span text:style-name="T56"> </text:span><text:span text:style-name="T21">które</text:span><text:span text:style-name="T56"> </text:span><text:span text:style-name="T21">zazwyczaj</text:span><text:span text:style-name="T56"> </text:span><text:span text:style-name="T21">nigdy</text:span><text:span text:style-name="T56"> </text:span><text:span text:style-name="T21">nie</text:span><text:span text:style-name="T56"> </text:span><text:span text:style-name="T21">patrzył,</text:span><text:span text:style-name="T56"> </text:span><text:span text:style-name="T21">w</text:span><text:span text:style-name="T56"> </text:span><text:span text:style-name="T21">jakiś</text:span><text:span text:style-name="T56"> </text:span><text:span text:style-name="T21">sposób</text:span><text:span text:style-name="T56"> </text:span><text:span text:style-name="T21">go</text:span><text:span text:style-name="T56"> </text:span><text:span text:style-name="T21">fascynowało</text:span><text:span text:style-name="T56"> </text:span><text:span text:style-name="T21">i</text:span><text:span text:style-name="T56"> </text:span><text:span text:style-name="T21">nie- odparcie</text:span><text:span text:style-name="T33"> </text:span><text:span text:style-name="T21">przyciągało</text:span><text:span text:style-name="T33"> </text:span><text:span text:style-name="T21">spojrzenie.</text:span><text:span text:style-name="T33"> </text:span><text:span text:style-name="T21">Lecz</text:span><text:span text:style-name="T33"> </text:span><text:span text:style-name="T21">jakkolwiek</text:span><text:span text:style-name="T33"> </text:span><text:span text:style-name="T21">mocno</text:span><text:span text:style-name="T35"> </text:span><text:span text:style-name="T21">by</text:span><text:span text:style-name="T33"> </text:span><text:span text:style-name="T21">się</text:span><text:span text:style-name="T33"> </text:span><text:span text:style-name="T21">wpatrywał</text:span><text:span text:style-name="T33"> </text:span><text:span text:style-name="T21">w</text:span><text:span text:style-name="T33"> </text:span><text:span text:style-name="T21">ten punkt,</text:span><text:span text:style-name="T36"> </text:span><text:span text:style-name="T21">zauważał</text:span><text:span text:style-name="T36"> </text:span><text:span text:style-name="T21">tylko</text:span><text:span text:style-name="T64"> </text:span><text:span text:style-name="T21">ową</text:span><text:span text:style-name="T36"> </text:span><text:span text:style-name="T21">czerń,</text:span><text:span text:style-name="T64"> </text:span><text:span text:style-name="T21">której</text:span><text:span text:style-name="T36"> </text:span><text:span text:style-name="T21">tajemniczą</text:span><text:span text:style-name="T64"> </text:span><text:span text:style-name="T21">intensywność</text:span><text:span text:style-name="T36"> </text:span><text:span text:style-name="T21">jeszcze</text:span><text:span text:style-name="T64"> </text:span><text:span text:style-name="T21">podkre- ślały</text:span><text:span text:style-name="T70"> </text:span><text:span text:style-name="T21">kryształowe</text:span><text:span text:style-name="T49"> </text:span><text:span text:style-name="T21">cięcia.</text:span><text:span text:style-name="T36"> </text:span><text:span text:style-name="T368">(...)</text:span><text:span text:style-name="T400"> </text:span><text:span text:style-name="T21">Oto</text:span><text:span text:style-name="T49"> </text:span><text:span text:style-name="T21">miał,</text:span><text:span text:style-name="T49"> </text:span><text:span text:style-name="T21">tym</text:span><text:span text:style-name="T70"> </text:span><text:span text:style-name="T21">razem</text:span><text:span text:style-name="T49"> </text:span><text:span text:style-name="T21">z</text:span><text:span text:style-name="T49"> </text:span><text:span text:style-name="T21">własnej</text:span><text:span text:style-name="T70"> </text:span><text:span text:style-name="T21">woli</text:span><text:span text:style-name="T49"> </text:span><text:span text:style-name="T21">i</text:span><text:span text:style-name="T49"> </text:span><text:span text:style-name="T21">z</text:span><text:span text:style-name="T49"> </text:span><text:span text:style-name="T21">pełną</text:span><text:span text:style-name="T70"> </text:span><text:span text:style-name="T21">świado- mością,</text:span><text:span text:style-name="T89"> </text:span><text:span text:style-name="T21">przekroczyć</text:span><text:span text:style-name="T87"> </text:span><text:span text:style-name="T21">groźny</text:span><text:span text:style-name="T87"> </text:span><text:span text:style-name="T21">próg.</text:span><text:span text:style-name="T89"> </text:span><text:span text:style-name="T21">Stawiał</text:span><text:span text:style-name="T87"> </text:span><text:span text:style-name="T21">stopę</text:span><text:span text:style-name="T87"> </text:span><text:span text:style-name="T21">poza</text:span><text:span text:style-name="T87"> </text:span><text:span text:style-name="T21">kręgiem,</text:span><text:span text:style-name="T89"> </text:span><text:span text:style-name="T21">jaki</text:span><text:span text:style-name="T87"> </text:span><text:span text:style-name="T21">natura</text:span><text:span text:style-name="T87"> </text:span><text:span text:style-name="T21">zakreśliła </text:span><text:span text:style-name="T23">wokół</text:span><text:span text:style-name="T48"> </text:span><text:span text:style-name="T23">człowieka</text:span><text:span text:style-name="T416">37</text:span><text:span text:style-name="T369">.</text:span></text:p><text:p text:style-name="P102"><text:span text:style-name="T578">To </text:span><text:span text:style-name="T541">właśnie stamtąd, z niedostępnych przestrzeni przybywa Spirite, </text:span><text:span text:style-name="T418">za</text:span><text:span text:style-name="T424"> </text:span><text:span text:style-name="T418">życia</text:span><text:span text:style-name="T424"> </text:span><text:span text:style-name="T418">młoda</text:span><text:span text:style-name="T426"> </text:span><text:span text:style-name="T418">Paryżanka</text:span><text:span text:style-name="T424"> </text:span><text:span text:style-name="T418">o</text:span><text:span text:style-name="T426"> </text:span><text:span text:style-name="T418">imieniu</text:span><text:span text:style-name="T424"> </text:span><text:span text:style-name="T418">Lawinia,</text:span><text:span text:style-name="T424"> </text:span><text:span text:style-name="T418">obecnie</text:span><text:span text:style-name="T426"> </text:span><text:span text:style-name="T418">istota</text:span><text:span text:style-name="T424"> </text:span><text:span text:style-name="T418">anielska, a właściwie fantomatyczny, choć dostępny zmysłowemu poznaniu Maliverta</text:span><text:span text:style-name="T433"> </text:span><text:span text:style-name="T418">obraz</text:span><text:span text:style-name="T433"> </text:span><text:span text:style-name="T418">duszy</text:span><text:span text:style-name="T433"> </text:span><text:span text:style-name="T418">bohaterki</text:span><text:span text:style-name="T433"> </text:span><text:span text:style-name="T418">eponimicznej.</text:span><text:span text:style-name="T433"> </text:span><text:span text:style-name="T91">Spirite</text:span><text:span text:style-name="T349"> </text:span><text:span text:style-name="T418">jest</text:span><text:span text:style-name="T433"> </text:span><text:span text:style-name="T418">chronolo- gicznie</text:span><text:span text:style-name="T543"> </text:span><text:span text:style-name="T418">ostatnim</text:span><text:span text:style-name="T547"> </text:span><text:span text:style-name="T418">(1865)</text:span><text:span text:style-name="T543"> </text:span><text:span text:style-name="T418">ważnym</text:span><text:span text:style-name="T547"> </text:span><text:span text:style-name="T418">utworem</text:span><text:span text:style-name="T543"> </text:span><text:span text:style-name="T418">Gautiera.</text:span><text:span text:style-name="T547"> </text:span><text:span text:style-name="T418">Można</text:span><text:span text:style-name="T543"> </text:span><text:span text:style-name="T418">powieść tę uznać również za rodzaj symbolicznej </text:span><text:span text:style-name="T91">summy </text:span><text:span text:style-name="T418">twórczości pisarza. Jest</text:span><text:span text:style-name="T571"> </text:span><text:span text:style-name="T418">sfabularyzowaną</text:span><text:span text:style-name="T571"> </text:span><text:span text:style-name="T418">esencją</text:span><text:span text:style-name="T574"> </text:span><text:span text:style-name="T418">jego</text:span><text:span text:style-name="T571"> </text:span><text:span text:style-name="T418">idei</text:span><text:span text:style-name="T574"> </text:span><text:span text:style-name="T418">estetycznych</text:span><text:span text:style-name="T571"> </text:span><text:span text:style-name="T418">i</text:span><text:span text:style-name="T574"> </text:span><text:span text:style-name="T418">światopoglądu. Lustro</text:span><text:span text:style-name="T561"> </text:span><text:span text:style-name="T418">staje</text:span><text:span text:style-name="T561"> </text:span><text:span text:style-name="T418">się</text:span><text:span text:style-name="T564"> </text:span><text:span text:style-name="T418">teraz</text:span><text:span text:style-name="T561"> </text:span><text:span text:style-name="T418">naturalnym</text:span><text:span text:style-name="T564"> </text:span><text:span text:style-name="T418">medium,</text:span><text:span text:style-name="T561"> </text:span><text:span text:style-name="T418">umożliwiającym</text:span><text:span text:style-name="T564"> </text:span><text:span text:style-name="T418">kontakt ducha</text:span><text:span text:style-name="T588"> </text:span><text:span text:style-name="T418">z</text:span><text:span text:style-name="T587"> </text:span><text:span text:style-name="T418">ukochanym,</text:span><text:span text:style-name="T588"> </text:span><text:span text:style-name="T418">lecz</text:span><text:span text:style-name="T587"> </text:span><text:span text:style-name="T418">nigdy</text:span><text:span text:style-name="T588"> </text:span><text:span text:style-name="T418">za</text:span><text:span text:style-name="T587"> </text:span><text:span text:style-name="T418">życia</text:span><text:span text:style-name="T588"> </text:span><text:span text:style-name="T418">nie</text:span><text:span text:style-name="T587"> </text:span><text:span text:style-name="T418">poznanym</text:span><text:span text:style-name="T588"> </text:span><text:span text:style-name="T418">mężczyzną.</text:span><text:span text:style-name="T587"> </text:span><text:span text:style-name="T418">Jak w</text:span><text:span text:style-name="T571"> </text:span><text:span text:style-name="T418">innych</text:span><text:span text:style-name="T571"> </text:span><text:span text:style-name="T418">tekstach,</text:span><text:span text:style-name="T574"> </text:span><text:span text:style-name="T418">przedmiot</text:span><text:span text:style-name="T571"> </text:span><text:span text:style-name="T418">przyciąga</text:span><text:span text:style-name="T571"> </text:span><text:span text:style-name="T418">wzrok,</text:span><text:span text:style-name="T574"> </text:span><text:span text:style-name="T418">wyraźnie</text:span><text:span text:style-name="T571"> </text:span><text:span text:style-name="T418">ożywa,</text:span><text:span text:style-name="T571"> </text:span><text:span text:style-name="T418">drga </text:span><text:span text:style-name="T1">i</text:span><text:span text:style-name="T430"> </text:span><text:span text:style-name="T1">sprowadza</text:span><text:span text:style-name="T430"> </text:span><text:span text:style-name="T1">wizję</text:span><text:span text:style-name="T425"> </text:span><text:span text:style-name="T1">epifaniczną.</text:span><text:span text:style-name="T430"> </text:span><text:span text:style-name="T1">Oto</text:span><text:span text:style-name="T425"> </text:span><text:span text:style-name="T1">obszerny</text:span><text:span text:style-name="T430"> </text:span><text:span text:style-name="T1">fragment:</text:span></text:p><text:p text:style-name="P73"><text:span text:style-name="T602">(...)</text:span><text:span text:style-name="T605"> </text:span><text:span text:style-name="T311">nadal</text:span><text:span text:style-name="T314"> </text:span><text:span text:style-name="T311">uparcie</text:span><text:span text:style-name="T314"> </text:span><text:span text:style-name="T311">zanurzał</text:span><text:span text:style-name="T314"> </text:span><text:span text:style-name="T311">wzrok</text:span><text:span text:style-name="T318"> </text:span><text:span text:style-name="T311">w</text:span><text:span text:style-name="T314"> </text:span><text:span text:style-name="T311">weneckim</text:span><text:span text:style-name="T314"> </text:span><text:span text:style-name="T311">lustrze.</text:span><text:span text:style-name="T314"> </text:span><text:span text:style-name="T311">Co</text:span><text:span text:style-name="T314"> </text:span><text:span text:style-name="T311">się</text:span><text:span text:style-name="T318"> </text:span><text:span text:style-name="T311">w</text:span><text:span text:style-name="T314"> </text:span><text:span text:style-name="T311">nim</text:span><text:span text:style-name="T314"> </text:span><text:span text:style-name="T311">ukaże?</text:span><text:span text:style-name="T314"> </text:span><text:span text:style-name="T602">(...)</text:span><text:span text:style-name="T606"> </text:span><text:span text:style-name="T311">Świet- listy</text:span><text:span text:style-name="T319"> </text:span><text:span text:style-name="T311">krąg</text:span><text:span text:style-name="T320"> </text:span><text:span text:style-name="T311">lustra</text:span><text:span text:style-name="T319"> </text:span><text:span text:style-name="T311">zaczął</text:span><text:span text:style-name="T319"> </text:span><text:span text:style-name="T311">zarysowywać</text:span><text:span text:style-name="T319"> </text:span><text:span text:style-name="T311">się</text:span><text:span text:style-name="T319"> </text:span><text:span text:style-name="T311">nieco</text:span><text:span text:style-name="T319"> </text:span><text:span text:style-name="T311">wyraźniej</text:span><text:span text:style-name="T319"> </text:span><text:span text:style-name="T311">i</text:span><text:span text:style-name="T319"> </text:span><text:span text:style-name="T311">zabarwiać</text:span><text:span text:style-name="T319"> </text:span><text:span text:style-name="T311">lekkimi,</text:span><text:span text:style-name="T319"> </text:span><text:span text:style-name="T311">niemate- rialnymi</text:span><text:span text:style-name="T321"> </text:span><text:span text:style-name="T311">by</text:span><text:span text:style-name="T321"> </text:span><text:span text:style-name="T311">tak</text:span><text:span text:style-name="T321"> </text:span><text:span text:style-name="T311">rzec</text:span><text:span text:style-name="T321"> </text:span><text:span text:style-name="T311">kolorami</text:span><text:span text:style-name="T321"> </text:span><text:span text:style-name="T602">(...)</text:span><text:span text:style-name="T311">.</text:span><text:span text:style-name="T321"> </text:span><text:span text:style-name="T311">Był</text:span><text:span text:style-name="T321"> </text:span><text:span text:style-name="T311">to</text:span><text:span text:style-name="T321"> </text:span><text:span text:style-name="T311">raczej</text:span><text:span text:style-name="T321"> </text:span><text:span text:style-name="T602">(...)</text:span><text:span text:style-name="T607"> </text:span><text:span text:style-name="T311">rodzaj</text:span><text:span text:style-name="T321"> </text:span><text:span text:style-name="T311">mgły,</text:span><text:span text:style-name="T321"> </text:span><text:span text:style-name="T311">przez</text:span><text:span text:style-name="T321"> </text:span><text:span text:style-name="T311">którą</text:span><text:span text:style-name="T321"> </text:span><text:span text:style-name="T311">przenikało</text:span></text:p></draw:text-box></draw:frame><draw:frame draw:style-name="fr1" text:anchor-type="char" svg:x="1.965cm" svg:y="16.842cm" svg:width="11.07cm" svg:height="1.55cm" draw:z-index="189"><draw:text-box><text:p text:style-name="P45"><text:span text:style-name="T96">paraissait</text:span><text:span text:style-name="T259"> </text:span><text:span text:style-name="T96">d’un</text:span><text:span text:style-name="T259"> </text:span><text:span text:style-name="T96">noir</text:span><text:span text:style-name="T249"> </text:span><text:span text:style-name="T96">bleuâtre,</text:span><text:span text:style-name="T259"> </text:span><text:span text:style-name="T96">indéfiniment</text:span><text:span text:style-name="T259"> </text:span><text:span text:style-name="T96">profond,</text:span><text:span text:style-name="T249"> </text:span><text:span text:style-name="T96">et</text:span><text:span text:style-name="T259"> </text:span><text:span text:style-name="T96">ressemblait</text:span><text:span text:style-name="T249"> </text:span><text:span text:style-name="T96">à</text:span><text:span text:style-name="T259"> </text:span><text:span text:style-name="T96">une</text:span><text:span text:style-name="T259"> </text:span><text:span text:style-name="T96">ouverure</text:span><text:span text:style-name="T249"> </text:span><text:span text:style-name="T96">pratiquée sur</text:span><text:span text:style-name="T173"> </text:span><text:span text:style-name="T96">un</text:span><text:span text:style-name="T173"> </text:span><text:span text:style-name="T96">vide</text:span><text:span text:style-name="T178"> </text:span><text:span text:style-name="T96">rempli</text:span><text:span text:style-name="T173"> </text:span><text:span text:style-name="T96">d’idéales</text:span><text:span text:style-name="T173"> </text:span><text:span text:style-name="T96">ténèbres</text:span><text:span text:style-name="T438">.</text:span></text:p><text:p text:style-name="P74"><text:span text:style-name="T96">Chose</text:span><text:span text:style-name="T263"> </text:span><text:span text:style-name="T96">bizarre,</text:span><text:span text:style-name="T263"> </text:span><text:span text:style-name="T96">aucun</text:span><text:span text:style-name="T263"> </text:span><text:span text:style-name="T96">des</text:span><text:span text:style-name="T263"> </text:span><text:span text:style-name="T96">objets</text:span><text:span text:style-name="T263"> </text:span><text:span text:style-name="T438">(...)</text:span><text:span text:style-name="T476"> </text:span><text:span text:style-name="T96">ne</text:span><text:span text:style-name="T263"> </text:span><text:span text:style-name="T96">s’y</text:span><text:span text:style-name="T263"> </text:span><text:span text:style-name="T96">réfléchissait</text:span><text:span text:style-name="T264"> </text:span><text:span text:style-name="T438">(...)</text:span><text:span text:style-name="T96">.</text:span><text:span text:style-name="T264"> </text:span><text:span text:style-name="T438">Th.</text:span><text:span text:style-name="T476"> </text:span><text:span text:style-name="T438">Gautier,</text:span><text:span text:style-name="T476"> </text:span><text:span text:style-name="T96">Spirite</text:span><text:span text:style-name="T438">,</text:span><text:span text:style-name="T447"> </text:span><text:span text:style-name="T438">w:</text:span><text:span text:style-name="T476"> </text:span><text:span text:style-name="T143">L’Oeuvre </text:span><text:span text:style-name="T96">fantastique II...</text:span><text:span text:style-name="T438">, s.</text:span><text:span text:style-name="T473"> </text:span><text:span text:style-name="T438">234.</text:span></text:p></draw:text-box></draw:frame><draw:frame draw:style-name="fr1" text:anchor-type="char" svg:x="1.965cm" svg:y="18.353cm" svg:width="0.258cm" svg:height="0.286cm" draw:z-index="190"><draw:text-box><text:p text:style-name="P4"><text:span text:style-name="T489">37</text:span></text:p></draw:text-box></draw:frame><draw:frame draw:style-name="fr1" text:anchor-type="char" svg:x="2.309cm" svg:y="18.343cm" svg:width="10.724cm" svg:height="0.439cm" draw:z-index="191"><draw:text-box><text:p text:style-name="P2"><text:span text:style-name="T96">Le</text:span><text:span text:style-name="T246"> </text:span><text:span text:style-name="T143">miroir,</text:span><text:span text:style-name="T133"> </text:span><text:span text:style-name="T96">sur</text:span><text:span text:style-name="T133"> </text:span><text:span text:style-name="T96">lequel</text:span><text:span text:style-name="T137"> </text:span><text:span text:style-name="T96">ordinairement</text:span><text:span text:style-name="T133"> </text:span><text:span text:style-name="T96">il</text:span><text:span text:style-name="T133"> </text:span><text:span text:style-name="T96">ne</text:span><text:span text:style-name="T137"> </text:span><text:span text:style-name="T96">jetait</text:span><text:span text:style-name="T246"> </text:span><text:span text:style-name="T96">jamais</text:span><text:span text:style-name="T137"> </text:span><text:span text:style-name="T96">les</text:span><text:span text:style-name="T133"> </text:span><text:span text:style-name="T96">yeux,</text:span><text:span text:style-name="T137"> </text:span><text:span text:style-name="T96">exerçait</text:span><text:span text:style-name="T133"> </text:span><text:span text:style-name="T96">sur</text:span><text:span text:style-name="T133"> </text:span><text:span text:style-name="T96">lui</text:span><text:span text:style-name="T137"> </text:span><text:span text:style-name="T96">une</text:span><text:span text:style-name="T133"> </text:span><text:span text:style-name="T96">sorte</text:span><text:span text:style-name="T137"> </text:span><text:span text:style-name="T96">de</text:span></text:p></draw:text-box></draw:frame><draw:frame draw:style-name="fr1" text:anchor-type="char" svg:x="1.965cm" svg:y="18.715cm" svg:width="11.07cm" svg:height="1.921cm" draw:z-index="192"><draw:text-box><text:p text:style-name="P23"><text:span text:style-name="T96">fascination</text:span><text:span text:style-name="T133"> </text:span><text:span text:style-name="T96">et</text:span><text:span text:style-name="T137"> </text:span><text:span text:style-name="T96">absorbait</text:span><text:span text:style-name="T133"> </text:span><text:span text:style-name="T96">invinciblement</text:span><text:span text:style-name="T137"> </text:span><text:span text:style-name="T96">son</text:span><text:span text:style-name="T137"> </text:span><text:span text:style-name="T96">regard.</text:span><text:span text:style-name="T133"> </text:span><text:span text:style-name="T96">Mais</text:span><text:span text:style-name="T137"> </text:span><text:span text:style-name="T96">avec</text:span><text:span text:style-name="T137"> </text:span><text:span text:style-name="T96">quelque</text:span><text:span text:style-name="T133"> </text:span><text:span text:style-name="T96">fixité</text:span><text:span text:style-name="T137"> </text:span><text:span text:style-name="T96">qu’il</text:span><text:span text:style-name="T137"> </text:span><text:span text:style-name="T96">attachât</text:span><text:span text:style-name="T133"> </text:span><text:span text:style-name="T96">sa vue</text:span><text:span text:style-name="T252"> </text:span><text:span text:style-name="T96">sur</text:span><text:span text:style-name="T252"> </text:span><text:span text:style-name="T96">ce</text:span><text:span text:style-name="T252"> </text:span><text:span text:style-name="T96">point,</text:span><text:span text:style-name="T252"> </text:span><text:span text:style-name="T96">il</text:span><text:span text:style-name="T252"> </text:span><text:span text:style-name="T96">ne</text:span><text:span text:style-name="T252"> </text:span><text:span text:style-name="T96">distinguait</text:span><text:span text:style-name="T252"> </text:span><text:span text:style-name="T96">rien</text:span><text:span text:style-name="T252"> </text:span><text:span text:style-name="T96">que</text:span><text:span text:style-name="T252"> </text:span><text:span text:style-name="T96">ce</text:span><text:span text:style-name="T252"> </text:span><text:span text:style-name="T96">noir</text:span><text:span text:style-name="T252"> </text:span><text:span text:style-name="T96">dont</text:span><text:span text:style-name="T252"> </text:span><text:span text:style-name="T96">les</text:span><text:span text:style-name="T252"> </text:span><text:span text:style-name="T96">baguettes</text:span><text:span text:style-name="T252"> </text:span><text:span text:style-name="T96">de</text:span><text:span text:style-name="T252"> </text:span><text:span text:style-name="T96">cristal</text:span><text:span text:style-name="T252"> </text:span><text:span text:style-name="T96">faisaient</text:span><text:span text:style-name="T252"> </text:span><text:span text:style-name="T96">encore ressortir</text:span><text:span text:style-name="T133"> </text:span><text:span text:style-name="T96">l’intensité</text:span><text:span text:style-name="T133"> </text:span><text:span text:style-name="T96">mystérieuse</text:span><text:span text:style-name="T133"> </text:span><text:span text:style-name="T438">(...)</text:span><text:span text:style-name="T96">.</text:span><text:span text:style-name="T137"> </text:span><text:span text:style-name="T96">Il</text:span><text:span text:style-name="T246"> </text:span><text:span text:style-name="T96">allait,</text:span><text:span text:style-name="T133"> </text:span><text:span text:style-name="T96">volontairement</text:span><text:span text:style-name="T137"> </text:span><text:span text:style-name="T96">cette</text:span><text:span text:style-name="T133"> </text:span><text:span text:style-name="T96">fois</text:span><text:span text:style-name="T133"> </text:span><text:span text:style-name="T96">et</text:span><text:span text:style-name="T133"> </text:span><text:span text:style-name="T96">en</text:span><text:span text:style-name="T133"> </text:span><text:span text:style-name="T96">connaissance</text:span><text:span text:style-name="T133"> </text:span><text:span text:style-name="T96">de cause,</text:span><text:span text:style-name="T265"> </text:span><text:span text:style-name="T96">franchir</text:span><text:span text:style-name="T129"> </text:span><text:span text:style-name="T96">le</text:span><text:span text:style-name="T265"> </text:span><text:span text:style-name="T96">seuil</text:span><text:span text:style-name="T129"> </text:span><text:span text:style-name="T96">redoutable.</text:span><text:span text:style-name="T129"> </text:span><text:span text:style-name="T96">Il</text:span><text:span text:style-name="T265"> </text:span><text:span text:style-name="T96">mettait</text:span><text:span text:style-name="T129"> </text:span><text:span text:style-name="T96">le</text:span><text:span text:style-name="T265"> </text:span><text:span text:style-name="T96">pied</text:span><text:span text:style-name="T129"> </text:span><text:span text:style-name="T96">hors</text:span><text:span text:style-name="T129"> </text:span><text:span text:style-name="T96">du</text:span><text:span text:style-name="T265"> </text:span><text:span text:style-name="T96">cercle</text:span><text:span text:style-name="T129"> </text:span><text:span text:style-name="T96">que</text:span><text:span text:style-name="T265"> </text:span><text:span text:style-name="T96">la</text:span><text:span text:style-name="T129"> </text:span><text:span text:style-name="T96">nature</text:span><text:span text:style-name="T129"> </text:span><text:span text:style-name="T96">a</text:span><text:span text:style-name="T265"> </text:span><text:span text:style-name="T96">tracé</text:span><text:span text:style-name="T129"> </text:span><text:span text:style-name="T96">autour d’un</text:span><text:span text:style-name="T137"> </text:span><text:span text:style-name="T96">point</text:span><text:span text:style-name="T173"> </text:span><text:span text:style-name="T96">inconnu.</text:span><text:span text:style-name="T249"> </text:span><text:span text:style-name="T438">Th.</text:span><text:span text:style-name="T453"> </text:span><text:span text:style-name="T438">Gautier,</text:span><text:span text:style-name="T453"> </text:span><text:span text:style-name="T96">Spirite</text:span><text:span text:style-name="T438">,</text:span><text:span text:style-name="T453"> </text:span><text:span text:style-name="T438">s.</text:span><text:span text:style-name="T461"> </text:span><text:span text:style-name="T438">234</text:span><text:span text:style-name="T96">.</text:span></text:p></draw:text-box></draw:frame><draw:frame draw:style-name="fr1" text:anchor-type="char" svg:x="6.943cm" svg:y="21.564cm" svg:width="1.612cm" svg:height="0.579cm" draw:z-index="193"><draw:text-box><text:p text:style-name="P6"><text:span text:style-name="T274">~ </text:span><text:span text:style-name="T4">162 </text:span><text:span text:style-name="T274">~</text:span></text:p></draw:text-box></draw:frame><draw:frame draw:style-name="fr1" text:anchor-type="char" svg:x="2cm" svg:y="16.337cm" svg:width="5.001cm" svg:height="0.423cm" draw:z-index="194"><draw:text-box><text:p text:style-name="P100"/></draw:text-box></draw:frame></text:p>
      <text:p text:style-name="P94"><draw:line text:anchor-type="char" draw:z-index="195" draw:style-name="gr1" draw:text-style-name="P120" svg:x1="2cm" svg:y1="13.762cm" svg:x2="7.001cm" svg:y2="13.762cm"><text:p/></draw:line><draw:frame draw:style-name="fr1" text:anchor-type="char" svg:x="2.401cm" svg:y="1.476cm" svg:width="10.199cm" svg:height="0.473cm" draw:z-index="196"><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1.965cm" svg:y="2.882cm" svg:width="11.072cm" svg:height="10.1cm" draw:z-index="197"><draw:text-box><text:p text:style-name="P34"><text:span text:style-name="T311">światło</text:span><text:span text:style-name="T322"> </text:span><text:span text:style-name="T602">(...)</text:span><text:span text:style-name="T311">.</text:span><text:span text:style-name="T322"> </text:span><text:span text:style-name="T311">Wreszcie</text:span><text:span text:style-name="T322"> </text:span><text:span text:style-name="T311">Guy</text:span><text:span text:style-name="T322"> </text:span><text:span text:style-name="T311">de</text:span><text:span text:style-name="T322"> </text:span><text:span text:style-name="T311">Malivert</text:span><text:span text:style-name="T322"> </text:span><text:span text:style-name="T311">mógł</text:span><text:span text:style-name="T322"> </text:span><text:span text:style-name="T311">dojrzeć,</text:span><text:span text:style-name="T322"> </text:span><text:span text:style-name="T311">jak</text:span><text:span text:style-name="T322"> </text:span><text:span text:style-name="T311">portret</text:span><text:span text:style-name="T322"> </text:span><text:span text:style-name="T311">zamkniętą</text:span><text:span text:style-name="T322"> </text:span><text:span text:style-name="T311">w</text:span><text:span text:style-name="T324"> </text:span><text:span text:style-name="T311">ramach </text:span><text:span text:style-name="T310">lustra,</text:span><text:span text:style-name="T325"> </text:span><text:span text:style-name="T310">głowę</text:span><text:span text:style-name="T325"> </text:span><text:span text:style-name="T310">młodej</text:span><text:span text:style-name="T325"> </text:span><text:span text:style-name="T310">kobiety,</text:span><text:span text:style-name="T325"> </text:span><text:span text:style-name="T310">czy</text:span><text:span text:style-name="T325"> </text:span><text:span text:style-name="T310">raczej</text:span><text:span text:style-name="T325"> </text:span><text:span text:style-name="T310">dziewczyny,</text:span><text:span text:style-name="T325"> </text:span><text:span text:style-name="T310">o</text:span><text:span text:style-name="T326"> </text:span><text:span text:style-name="T310">takiej</text:span><text:span text:style-name="T325"> </text:span><text:span text:style-name="T310">urodzie,</text:span><text:span text:style-name="T325"> </text:span><text:span text:style-name="T310">wobec</text:span><text:span text:style-name="T325"> </text:span><text:span text:style-name="T310">której</text:span><text:span text:style-name="T325"> </text:span><text:span text:style-name="T310">każde piękno</text:span><text:span text:style-name="T327"> </text:span><text:span text:style-name="T310">śmiertelne</text:span><text:span text:style-name="T327"> </text:span><text:span text:style-name="T310">zdaje</text:span><text:span text:style-name="T328"> </text:span><text:span text:style-name="T310">się</text:span><text:span text:style-name="T327"> </text:span><text:span text:style-name="T310">tylko</text:span><text:span text:style-name="T328"> </text:span><text:span text:style-name="T310">jej</text:span><text:span text:style-name="T327"> </text:span><text:span text:style-name="T310">cieniem.</text:span><text:span text:style-name="T325"> </text:span><text:span text:style-name="T603">(...)</text:span><text:span text:style-name="T608"> </text:span><text:span text:style-name="T310">to</text:span><text:span text:style-name="T327"> </text:span><text:span text:style-name="T310">lustro</text:span><text:span text:style-name="T328"> </text:span><text:span text:style-name="T310">weneckie</text:span><text:span text:style-name="T328"> </text:span><text:span text:style-name="T603">(...)</text:span><text:span text:style-name="T608"> </text:span><text:span text:style-name="T310">widział</text:span><text:span text:style-name="T328"> </text:span><text:span text:style-name="T310">je</text:span><text:span text:style-name="T327"> </text:span><text:span text:style-name="T310">okiem </text:span><text:span text:style-name="T311">cielesnym</text:span><text:span text:style-name="T329"> </text:span><text:span text:style-name="T311">czy</text:span><text:span text:style-name="T329"> </text:span><text:span text:style-name="T311">okiem</text:span><text:span text:style-name="T329"> </text:span><text:span text:style-name="T311">duszy?</text:span><text:span text:style-name="T329"> </text:span><text:span text:style-name="T602">(...)</text:span><text:span text:style-name="T609"> </text:span><text:span text:style-name="T311">Wizja</text:span><text:span text:style-name="T329"> </text:span><text:span text:style-name="T311">ta</text:span><text:span text:style-name="T316"> </text:span><text:span text:style-name="T311">sprawiła,</text:span><text:span text:style-name="T329"> </text:span><text:span text:style-name="T311">że</text:span><text:span text:style-name="T329"> </text:span><text:span text:style-name="T311">Maliverta</text:span><text:span text:style-name="T329"> </text:span><text:span text:style-name="T311">ogarnął</text:span><text:span text:style-name="T329"> </text:span><text:span text:style-name="T311">niewypowie- dziany</text:span><text:span text:style-name="T330"> </text:span><text:span text:style-name="T311">zachwyt</text:span><text:span text:style-name="T320"> </text:span><text:span text:style-name="T602">(...)</text:span><text:span text:style-name="T610"> </text:span><text:span text:style-name="T311">podszedł</text:span><text:span text:style-name="T320"> </text:span><text:span text:style-name="T311">do</text:span><text:span text:style-name="T320"> </text:span><text:span text:style-name="T311">lustra</text:span><text:span text:style-name="T320"> </text:span><text:span text:style-name="T602">(...)</text:span><text:span text:style-name="T610"> </text:span><text:span text:style-name="T311">trwała</text:span><text:span text:style-name="T320"> </text:span><text:span text:style-name="T311">tam,</text:span><text:span text:style-name="T320"> </text:span><text:span text:style-name="T311">jak</text:span><text:span text:style-name="T320"> </text:span><text:span text:style-name="T311">w</text:span><text:span text:style-name="T320"> </text:span><text:span text:style-name="T311">chwili,</text:span><text:span text:style-name="T320"> </text:span><text:span text:style-name="T311">kiedy</text:span><text:span text:style-name="T320"> </text:span><text:span text:style-name="T311">się</text:span><text:span text:style-name="T320"> </text:span><text:span text:style-name="T311">pojawiła, bardzo</text:span><text:span text:style-name="T331"> </text:span><text:span text:style-name="T311">blisko,</text:span><text:span text:style-name="T332"> </text:span><text:span text:style-name="T311">a</text:span><text:span text:style-name="T332"> </text:span><text:span text:style-name="T311">jednak</text:span><text:span text:style-name="T331"> </text:span><text:span text:style-name="T311">w</text:span><text:span text:style-name="T332"> </text:span><text:span text:style-name="T311">wielkiej</text:span><text:span text:style-name="T333"> </text:span><text:span text:style-name="T311">odległości.</text:span><text:span text:style-name="T331"> </text:span><text:span text:style-name="T602">(...)</text:span><text:span text:style-name="T611"> </text:span><text:span text:style-name="T311">zdawało</text:span><text:span text:style-name="T332"> </text:span><text:span text:style-name="T311">mu</text:span><text:span text:style-name="T332"> </text:span><text:span text:style-name="T311">się,</text:span><text:span text:style-name="T331"> </text:span><text:span text:style-name="T311">że</text:span><text:span text:style-name="T331"> </text:span><text:span text:style-name="T311">ją</text:span><text:span text:style-name="T332"> </text:span><text:span text:style-name="T311">poznaje;</text:span><text:span text:style-name="T332"> </text:span><text:span text:style-name="T311">lecz </text:span><text:span text:style-name="T312">gdzież</text:span><text:span text:style-name="T317"> </text:span><text:span text:style-name="T312">ją</text:span><text:span text:style-name="T334"> </text:span><text:span text:style-name="T312">był</text:span><text:span text:style-name="T334"> </text:span><text:span text:style-name="T312">widział?</text:span><text:span text:style-name="T334"> </text:span><text:span text:style-name="T312">Nie</text:span><text:span text:style-name="T334"> </text:span><text:span text:style-name="T312">na</text:span><text:span text:style-name="T334"> </text:span><text:span text:style-name="T312">tym</text:span><text:span text:style-name="T334"> </text:span><text:span text:style-name="T312">świecie,</text:span><text:span text:style-name="T334"> </text:span><text:span text:style-name="T312">nie</text:span><text:span text:style-name="T334"> </text:span><text:span text:style-name="T312">pod</text:span><text:span text:style-name="T317"> </text:span><text:span text:style-name="T312">tym</text:span><text:span text:style-name="T334"> </text:span><text:span text:style-name="T312">słońcem</text:span><text:span text:style-name="T323"> </text:span><text:span text:style-name="T604">(...)</text:span><text:span text:style-name="T416">38</text:span><text:span text:style-name="T604">.</text:span></text:p><text:p text:style-name="P99"><text:span text:style-name="T418">Odtąd</text:span><text:span text:style-name="T547"> </text:span><text:span text:style-name="T418">bohater</text:span><text:span text:style-name="T549"> </text:span><text:span text:style-name="T418">Gautiera</text:span><text:span text:style-name="T549"> </text:span><text:span text:style-name="T418">uczestniczy</text:span><text:span text:style-name="T549"> </text:span><text:span text:style-name="T418">w</text:span><text:span text:style-name="T549"> </text:span><text:span text:style-name="T418">wydarzeniach</text:span><text:span text:style-name="T547"> </text:span><text:span text:style-name="T418">i</text:span><text:span text:style-name="T549"> </text:span><text:span text:style-name="T418">sytuacjach </text:span><text:span text:style-name="T541">nadnaturalnych, jednak ani komicznych, ani groteskowych, ani maka- </text:span><text:span text:style-name="T418">brycznych,</text:span><text:span text:style-name="T546"> </text:span><text:span text:style-name="T418">a</text:span><text:span text:style-name="T546"> </text:span><text:span text:style-name="T418">to</text:span><text:span text:style-name="T588"> </text:span><text:span text:style-name="T418">za</text:span><text:span text:style-name="T546"> </text:span><text:span text:style-name="T418">sprawą</text:span><text:span text:style-name="T588"> </text:span><text:span text:style-name="T418">Spirite,</text:span><text:span text:style-name="T546"> </text:span><text:span text:style-name="T418">spektralnej</text:span><text:span text:style-name="T588"> </text:span><text:span text:style-name="T418">zjawy,</text:span><text:span text:style-name="T546"> </text:span><text:span text:style-name="T418">na</text:span><text:span text:style-name="T588"> </text:span><text:span text:style-name="T418">trwałe</text:span><text:span text:style-name="T546"> </text:span><text:span text:style-name="T418">obecnej w</text:span><text:span text:style-name="T433"> </text:span><text:span text:style-name="T418">jego</text:span><text:span text:style-name="T433"> </text:span><text:span text:style-name="T418">egzystencji.</text:span><text:span text:style-name="T433"> </text:span><text:span text:style-name="T418">Co</text:span><text:span text:style-name="T433"> </text:span><text:span text:style-name="T418">szczególne,</text:span><text:span text:style-name="T433"> </text:span><text:span text:style-name="T418">stan</text:span><text:span text:style-name="T433"> </text:span><text:span text:style-name="T418">psychiki</text:span><text:span text:style-name="T433"> </text:span><text:span text:style-name="T418">Maliverta</text:span><text:span text:style-name="T433"> </text:span><text:span text:style-name="T418">nie</text:span><text:span text:style-name="T435"> </text:span><text:span text:style-name="T418">zostaje </text:span><text:span text:style-name="T541">poddany w wątpliwość, aczkolwiek jego osobowość ulega rozszczepie- </text:span><text:span text:style-name="T418">niu</text:span><text:span text:style-name="T598"> </text:span><text:span text:style-name="T418">bliskiego</text:span><text:span text:style-name="T599"> </text:span><text:span text:style-name="T418">temu,</text:span><text:span text:style-name="T599"> </text:span><text:span text:style-name="T418">które</text:span><text:span text:style-name="T598"> </text:span><text:span text:style-name="T418">zniszczyło</text:span><text:span text:style-name="T599"> </text:span><text:span text:style-name="T418">Onufriusza</text:span><text:span text:style-name="T599"> </text:span><text:span text:style-name="T418">(z</text:span><text:span text:style-name="T598"> </text:span><text:span text:style-name="T418">tą</text:span><text:span text:style-name="T599"> </text:span><text:span text:style-name="T418">różnicą,</text:span><text:span text:style-name="T599"> </text:span><text:span text:style-name="T418">że</text:span><text:span text:style-name="T599"> </text:span><text:span text:style-name="T418">Spirite </text:span><text:span text:style-name="T1">ukazuje</text:span><text:span text:style-name="T575"> </text:span><text:span text:style-name="T1">się</text:span><text:span text:style-name="T575"> </text:span><text:span text:style-name="T1">pod</text:span><text:span text:style-name="T575"> </text:span><text:span text:style-name="T1">postacią</text:span><text:span text:style-name="T575"> </text:span><text:span text:style-name="T1">niemal</text:span><text:span text:style-name="T575"> </text:span><text:span text:style-name="T1">anielską,</text:span><text:span text:style-name="T428"> </text:span><text:span text:style-name="T1">nie</text:span><text:span text:style-name="T575"> </text:span><text:span text:style-name="T1">diabelską):</text:span></text:p><text:p text:style-name="P43"><text:span text:style-name="T368">(...)</text:span><text:span text:style-name="T401"> </text:span><text:span text:style-name="T21">egzystencja</text:span><text:span text:style-name="T27"> </text:span><text:span text:style-name="T21">Maliverta</text:span><text:span text:style-name="T27"> </text:span><text:span text:style-name="T21">rozszczepiła</text:span><text:span text:style-name="T27"> </text:span><text:span text:style-name="T21">się</text:span><text:span text:style-name="T27"> </text:span><text:span text:style-name="T21">na</text:span><text:span text:style-name="T74"> </text:span><text:span text:style-name="T21">dwie</text:span><text:span text:style-name="T27"> </text:span><text:span text:style-name="T21">różne</text:span><text:span text:style-name="T27"> </text:span><text:span text:style-name="T21">części,</text:span><text:span text:style-name="T27"> </text:span><text:span text:style-name="T21">jedną</text:span><text:span text:style-name="T27"> </text:span><text:span text:style-name="T21">rzeczywistą, drugą</text:span><text:span text:style-name="T60"> </text:span><text:span text:style-name="T21">fantastyczną.</text:span><text:span text:style-name="T60"> </text:span><text:span text:style-name="T21">Na</text:span><text:span text:style-name="T60"> </text:span><text:span text:style-name="T21">pozór</text:span><text:span text:style-name="T60"> </text:span><text:span text:style-name="T21">nic</text:span><text:span text:style-name="T51"> </text:span><text:span text:style-name="T21">się</text:span><text:span text:style-name="T60"> </text:span><text:span text:style-name="T21">nie</text:span><text:span text:style-name="T60"> </text:span><text:span text:style-name="T21">zmieniło:</text:span><text:span text:style-name="T60"> </text:span><text:span text:style-name="T21">chadzał</text:span><text:span text:style-name="T51"> </text:span><text:span text:style-name="T21">do</text:span><text:span text:style-name="T60"> </text:span><text:span text:style-name="T21">klubu,</text:span><text:span text:style-name="T60"> </text:span><text:span text:style-name="T21">bywał</text:span><text:span text:style-name="T60"> </text:span><text:span text:style-name="T21">w</text:span><text:span text:style-name="T51"> </text:span><text:span text:style-name="T21">świe- cie;</text:span><text:span text:style-name="T51"> </text:span><text:span text:style-name="T21">widywano</text:span><text:span text:style-name="T54"> </text:span><text:span text:style-name="T21">go</text:span><text:span text:style-name="T54"> </text:span><text:span text:style-name="T21">w</text:span><text:span text:style-name="T54"> </text:span><text:span text:style-name="T21">Lasku</text:span><text:span text:style-name="T54"> </text:span><text:span text:style-name="T21">Bulońskim</text:span><text:span text:style-name="T54"> </text:span><text:span text:style-name="T21">i</text:span><text:span text:style-name="T54"> </text:span><text:span text:style-name="T21">na</text:span><text:span text:style-name="T51"> </text:span><text:span text:style-name="T21">bulwarach.</text:span><text:span text:style-name="T54"> </text:span><text:span text:style-name="T368">(...)</text:span><text:span text:style-name="T402"> </text:span><text:span text:style-name="T21">nikt</text:span><text:span text:style-name="T54"> </text:span><text:span text:style-name="T21">by</text:span><text:span text:style-name="T51"> </text:span><text:span text:style-name="T21">nie</text:span><text:span text:style-name="T54"> </text:span><text:span text:style-name="T21">podejrzewał, że</text:span><text:span text:style-name="T83"> </text:span><text:span text:style-name="T21">ten</text:span><text:span text:style-name="T83"> </text:span><text:span text:style-name="T21">młody</text:span><text:span text:style-name="T83"> </text:span><text:span text:style-name="T21">człowiek</text:span><text:span text:style-name="T83"> </text:span><text:span text:style-name="T21">miał</text:span><text:span text:style-name="T83"> </text:span><text:span text:style-name="T21">kontakty</text:span><text:span text:style-name="T83"> </text:span><text:span text:style-name="T21">z</text:span><text:span text:style-name="T33"> </text:span><text:span text:style-name="T21">duchami,</text:span><text:span text:style-name="T83"> </text:span><text:span text:style-name="T21">a</text:span><text:span text:style-name="T83"> </text:span><text:span text:style-name="T21">wychodząc</text:span><text:span text:style-name="T83"> </text:span><text:span text:style-name="T21">z</text:span><text:span text:style-name="T83"> </text:span><text:span text:style-name="T90">Opery</text:span><text:span text:style-name="T83"> </text:span><text:span text:style-name="T21">dostrzegał tajemnicze</text:span><text:span text:style-name="T83"> </text:span><text:span text:style-name="T21">głębie</text:span><text:span text:style-name="T33"> </text:span><text:span text:style-name="T21">świata</text:span><text:span text:style-name="T33"> </text:span><text:span text:style-name="T21">niewidzialnego.</text:span><text:span text:style-name="T83"> </text:span><text:span text:style-name="T21">A</text:span><text:span text:style-name="T33"> </text:span><text:span text:style-name="T21">jednak</text:span><text:span text:style-name="T33"> </text:span><text:span text:style-name="T21">(był)</text:span><text:span text:style-name="T83"> </text:span><text:span text:style-name="T21">bledszy,</text:span><text:span text:style-name="T33"> </text:span><text:span text:style-name="T21">chudszy</text:span><text:span text:style-name="T33"> </text:span><text:span text:style-name="T21">i</text:span><text:span text:style-name="T83"> </text:span><text:span text:style-name="T21">jakby uduchowiony.</text:span><text:span text:style-name="T74"> </text:span><text:span text:style-name="T21">Wyraz</text:span><text:span text:style-name="T65"> </text:span><text:span text:style-name="T21">jego</text:span><text:span text:style-name="T27"> </text:span><text:span text:style-name="T21">oczu</text:span><text:span text:style-name="T65"> </text:span><text:span text:style-name="T21">był</text:span><text:span text:style-name="T74"> </text:span><text:span text:style-name="T21">zmieniony</text:span><text:span text:style-name="T74"> </text:span><text:span text:style-name="T368">(...)</text:span><text:span text:style-name="T385"> </text:span><text:span text:style-name="T21">mimo</text:span><text:span text:style-name="T27"> </text:span><text:span text:style-name="T21">wysiłków,</text:span><text:span text:style-name="T74"> </text:span><text:span text:style-name="T21">by</text:span><text:span text:style-name="T74"> </text:span><text:span text:style-name="T21">jakoś</text:span><text:span text:style-name="T74"> </text:span><text:span text:style-name="T21">związać się</text:span><text:span text:style-name="T70"> </text:span><text:span text:style-name="T21">z</text:span><text:span text:style-name="T49"> </text:span><text:span text:style-name="T21">życiem,</text:span><text:span text:style-name="T49"> </text:span><text:span text:style-name="T21">nieodparta</text:span><text:span text:style-name="T49"> </text:span><text:span text:style-name="T21">siła</text:span><text:span text:style-name="T49"> </text:span><text:span text:style-name="T21">pociągała</text:span><text:span text:style-name="T49"> </text:span><text:span text:style-name="T21">go</text:span><text:span text:style-name="T49"> </text:span><text:span text:style-name="T21">wzwyż,</text:span><text:span text:style-name="T49"> </text:span><text:span text:style-name="T21">poza</text:span><text:span text:style-name="T49"> </text:span><text:span text:style-name="T21">sferę</text:span><text:span text:style-name="T49"> </text:span><text:span text:style-name="T21">ziemską.</text:span><text:span text:style-name="T49"> </text:span><text:span text:style-name="T21">Chciał</text:span><text:span text:style-name="T49"> </text:span><text:span text:style-name="T21">cho- </text:span><text:span text:style-name="T22">dzić</text:span><text:span text:style-name="T38"> </text:span><text:span text:style-name="T22">a</text:span><text:span text:style-name="T38"> </text:span><text:span text:style-name="T22">czuł</text:span><text:span text:style-name="T38"> </text:span><text:span text:style-name="T22">się</text:span><text:span text:style-name="T38"> </text:span><text:span text:style-name="T22">unoszony</text:span><text:span text:style-name="T415">39</text:span><text:span text:style-name="T370">.</text:span></text:p></draw:text-box></draw:frame><draw:frame draw:style-name="fr1" text:anchor-type="char" svg:x="1.965cm" svg:y="13.889cm" svg:width="0.258cm" svg:height="0.286cm" draw:z-index="198"><draw:text-box><text:p text:style-name="P4"><text:span text:style-name="T489">38</text:span></text:p></draw:text-box></draw:frame><draw:frame draw:style-name="fr1" text:anchor-type="char" svg:x="2.309cm" svg:y="13.878cm" svg:width="10.723cm" svg:height="0.439cm" draw:z-index="199"><draw:text-box><text:p text:style-name="P2"><text:span text:style-name="T438">(...)</text:span><text:span text:style-name="T486"> </text:span><text:span text:style-name="T96">il</text:span><text:span text:style-name="T258"> </text:span><text:span text:style-name="T96">continua</text:span><text:span text:style-name="T259"> </text:span><text:span text:style-name="T96">de</text:span><text:span text:style-name="T258"> </text:span><text:span text:style-name="T96">plonger</text:span><text:span text:style-name="T259"> </text:span><text:span text:style-name="T96">obstinément</text:span><text:span text:style-name="T258"> </text:span><text:span text:style-name="T96">sa</text:span><text:span text:style-name="T259"> </text:span><text:span text:style-name="T96">vue</text:span><text:span text:style-name="T258"> </text:span><text:span text:style-name="T96">dans</text:span><text:span text:style-name="T259"> </text:span><text:span text:style-name="T96">le</text:span><text:span text:style-name="T258"> </text:span><text:span text:style-name="T96">miroir</text:span><text:span text:style-name="T259"> </text:span><text:span text:style-name="T96">de</text:span><text:span text:style-name="T258"> </text:span><text:span text:style-name="T96">Venise.</text:span><text:span text:style-name="T259"> </text:span><text:span text:style-name="T96">Qu’allait-il</text:span><text:span text:style-name="T258"> </text:span><text:span text:style-name="T96">voir?</text:span></text:p></draw:text-box></draw:frame><draw:frame draw:style-name="fr1" text:anchor-type="char" svg:x="1.965cm" svg:y="14.249cm" svg:width="11.067cm" svg:height="0.439cm" draw:z-index="200"><draw:text-box><text:p text:style-name="P2"><text:span text:style-name="T438">(...)</text:span><text:span text:style-name="T457"> </text:span><text:span text:style-name="T96">La</text:span><text:span text:style-name="T173"> </text:span><text:span text:style-name="T96">tache</text:span><text:span text:style-name="T137"> </text:span><text:span text:style-name="T96">lumineuse</text:span><text:span text:style-name="T173"> </text:span><text:span text:style-name="T96">du</text:span><text:span text:style-name="T173"> </text:span><text:span text:style-name="T96">miroir</text:span><text:span text:style-name="T137"> </text:span><text:span text:style-name="T96">commençait</text:span><text:span text:style-name="T173"> </text:span><text:span text:style-name="T96">à</text:span><text:span text:style-name="T137"> </text:span><text:span text:style-name="T96">se</text:span><text:span text:style-name="T173"> </text:span><text:span text:style-name="T96">dessiner</text:span><text:span text:style-name="T137"> </text:span><text:span text:style-name="T96">d’une</text:span><text:span text:style-name="T173"> </text:span><text:span text:style-name="T96">façon</text:span><text:span text:style-name="T173"> </text:span><text:span text:style-name="T96">plus</text:span><text:span text:style-name="T137"> </text:span><text:span text:style-name="T96">distincte</text:span><text:span text:style-name="T173"> </text:span><text:span text:style-name="T96">et</text:span><text:span text:style-name="T137"> </text:span><text:span text:style-name="T96">à</text:span><text:span text:style-name="T173"> </text:span><text:span text:style-name="T96">se</text:span></text:p></draw:text-box></draw:frame><draw:frame draw:style-name="fr1" text:anchor-type="char" svg:x="1.965cm" svg:y="14.617cm" svg:width="11.07cm" svg:height="3.032cm" draw:z-index="201"><draw:text-box><text:p text:style-name="P23"><text:span text:style-name="T153">t</text:span><text:span text:style-name="T108">e</text:span><text:span text:style-name="T97">ind</text:span><text:span text:style-name="T169">r</text:span><text:span text:style-name="T108">e</text:span><text:span text:style-name="T261"> </text:span><text:span text:style-name="T110">de</text:span><text:span text:style-name="T261"> </text:span><text:span text:style-name="T184">c</text:span><text:span text:style-name="T219">o</text:span><text:span text:style-name="T101">uleurs</text:span><text:span text:style-name="T261"> </text:span><text:span text:style-name="T104">l</text:span><text:span text:style-name="T209">é</text:span><text:span text:style-name="T116">gè</text:span><text:span text:style-name="T170">r</text:span><text:span text:style-name="T108">e</text:span><text:span text:style-name="T101">s</text:span><text:span text:style-name="T441">,</text:span><text:span text:style-name="T487"> </text:span><text:span text:style-name="T120">imma</text:span><text:span text:style-name="T148">t</text:span><text:span text:style-name="T98">é</text:span><text:span text:style-name="T234">r</text:span><text:span text:style-name="T108">ielles</text:span><text:span text:style-name="T261"> </text:span><text:span text:style-name="T110">pour</text:span><text:span text:style-name="T261"> </text:span><text:span text:style-name="T101">ainsi</text:span><text:span text:style-name="T261"> </text:span><text:span text:style-name="T110">di</text:span><text:span text:style-name="T161">r</text:span><text:span text:style-name="T108">e</text:span><text:span text:style-name="T261"> </text:span><text:span text:style-name="T440">(...</text:span><text:span text:style-name="T481">)</text:span><text:span text:style-name="T102">.</text:span><text:span text:style-name="T261"> </text:span><text:span text:style-name="T247">C</text:span><text:span text:style-name="T138">’</text:span><text:span text:style-name="T201">é</text:span><text:span text:style-name="T218">t</text:span><text:span text:style-name="T107">ait</text:span><text:span text:style-name="T261"> </text:span><text:span text:style-name="T107">plu</text:span><text:span text:style-name="T194">t</text:span><text:span text:style-name="T114">ô</text:span><text:span text:style-name="T105">t</text:span><text:span text:style-name="T261"> </text:span><text:span text:style-name="T440">(...)</text:span><text:span text:style-name="T485"> </text:span><text:span text:style-name="T106">une</text:span><text:span text:style-name="T261"> </text:span><text:span text:style-name="T148">v</text:span><text:span text:style-name="T206">a</text:span><text:span text:style-name="T101">peur </text:span><text:span text:style-name="T96">traversée</text:span><text:span text:style-name="T137"> </text:span><text:span text:style-name="T96">de</text:span><text:span text:style-name="T137"> </text:span><text:span text:style-name="T96">lumière</text:span><text:span text:style-name="T137"> </text:span><text:span text:style-name="T438">(...)</text:span><text:span text:style-name="T96">.</text:span><text:span text:style-name="T137"> </text:span><text:span text:style-name="T96">Guy</text:span><text:span text:style-name="T137"> </text:span><text:span text:style-name="T96">de</text:span><text:span text:style-name="T137"> </text:span><text:span text:style-name="T96">Malivert</text:span><text:span text:style-name="T137"> </text:span><text:span text:style-name="T96">put</text:span><text:span text:style-name="T137"> </text:span><text:span text:style-name="T96">enfin</text:span><text:span text:style-name="T137"> </text:span><text:span text:style-name="T157">voir,</text:span><text:span text:style-name="T137"> </text:span><text:span text:style-name="T96">délimitée</text:span><text:span text:style-name="T137"> </text:span><text:span text:style-name="T96">par</text:span><text:span text:style-name="T137"> </text:span><text:span text:style-name="T96">la</text:span><text:span text:style-name="T137"> </text:span><text:span text:style-name="T96">bordure</text:span><text:span text:style-name="T137"> </text:span><text:span text:style-name="T96">de</text:span><text:span text:style-name="T137"> </text:span><text:span text:style-name="T96">la</text:span><text:span text:style-name="T137"> </text:span><text:span text:style-name="T96">glace comme un portrait par son cadre, une tête de jeune femme, ou plutôt une jeune fille, d’une beauté</text:span><text:span text:style-name="T252"> </text:span><text:span text:style-name="T96">dont</text:span><text:span text:style-name="T246"> </text:span><text:span text:style-name="T96">la</text:span><text:span text:style-name="T246"> </text:span><text:span text:style-name="T96">beauté</text:span><text:span text:style-name="T246"> </text:span><text:span text:style-name="T96">mortelle</text:span><text:span text:style-name="T252"> </text:span><text:span text:style-name="T143">n’est</text:span><text:span text:style-name="T246"> </text:span><text:span text:style-name="T96">que</text:span><text:span text:style-name="T246"> </text:span><text:span text:style-name="T96">l’ombre.</text:span><text:span text:style-name="T246"> </text:span><text:span text:style-name="T438">(...)</text:span><text:span text:style-name="T463"> </text:span><text:span text:style-name="T96">le</text:span><text:span text:style-name="T252"> </text:span><text:span text:style-name="T96">miroir</text:span><text:span text:style-name="T246"> </text:span><text:span text:style-name="T96">de</text:span><text:span text:style-name="T246"> </text:span><text:span text:style-name="T96">Venise,</text:span><text:span text:style-name="T246"> </text:span><text:span text:style-name="T96">le</text:span><text:span text:style-name="T252"> </text:span><text:span text:style-name="T96">voyait-il</text:span><text:span text:style-name="T246"> </text:span><text:span text:style-name="T96">de</text:span><text:span text:style-name="T246"> </text:span><text:span text:style-name="T96">l’oeil charnel</text:span><text:span text:style-name="T259"> </text:span><text:span text:style-name="T96">ou</text:span><text:span text:style-name="T249"> </text:span><text:span text:style-name="T96">de</text:span><text:span text:style-name="T259"> </text:span><text:span text:style-name="T96">l’oeil</text:span><text:span text:style-name="T249"> </text:span><text:span text:style-name="T96">de</text:span><text:span text:style-name="T249"> </text:span><text:span text:style-name="T96">l’âme?</text:span><text:span text:style-name="T259"> </text:span><text:span text:style-name="T438">(...) </text:span><text:span text:style-name="T96">Cette</text:span><text:span text:style-name="T249"> </text:span><text:span text:style-name="T96">vision</text:span><text:span text:style-name="T249"> </text:span><text:span text:style-name="T96">plongeait</text:span><text:span text:style-name="T259"> </text:span><text:span text:style-name="T96">Guy</text:span><text:span text:style-name="T249"> </text:span><text:span text:style-name="T96">dans</text:span><text:span text:style-name="T249"> </text:span><text:span text:style-name="T96">un</text:span><text:span text:style-name="T259"> </text:span><text:span text:style-name="T96">ravissement</text:span><text:span text:style-name="T249"> </text:span><text:span text:style-name="T96">ineffable </text:span><text:span text:style-name="T438">(...)</text:span><text:span text:style-name="T96">.</text:span><text:span text:style-name="T265"> </text:span><text:span text:style-name="T96">Il</text:span><text:span text:style-name="T129"> </text:span><text:span text:style-name="T96">se</text:span><text:span text:style-name="T129"> </text:span><text:span text:style-name="T96">rapprocha</text:span><text:span text:style-name="T265"> </text:span><text:span text:style-name="T96">de</text:span><text:span text:style-name="T129"> </text:span><text:span text:style-name="T96">la</text:span><text:span text:style-name="T129"> </text:span><text:span text:style-name="T96">glace</text:span><text:span text:style-name="T129"> </text:span><text:span text:style-name="T438">(...)</text:span><text:span text:style-name="T96">:</text:span><text:span text:style-name="T129"> </text:span><text:span text:style-name="T96">elle</text:span><text:span text:style-name="T265"> </text:span><text:span text:style-name="T96">resta</text:span><text:span text:style-name="T129"> </text:span><text:span text:style-name="T96">comme</text:span><text:span text:style-name="T129"> </text:span><text:span text:style-name="T96">elle</text:span><text:span text:style-name="T265"> </text:span><text:span text:style-name="T96">lui</text:span><text:span text:style-name="T129"> </text:span><text:span text:style-name="T96">était</text:span><text:span text:style-name="T129"> </text:span><text:span text:style-name="T96">apparue</text:span><text:span text:style-name="T265"> </text:span><text:span text:style-name="T96">d’abord,</text:span><text:span text:style-name="T129"> </text:span><text:span text:style-name="T96">très</text:span><text:span text:style-name="T129"> </text:span><text:span text:style-name="T96">près, </text:span><text:span text:style-name="T201">e</text:span><text:span text:style-name="T105">t</text:span><text:span text:style-name="T179"> </text:span><text:span text:style-name="T184">c</text:span><text:span text:style-name="T108">e</text:span><text:span text:style-name="T100">pendant</text:span><text:span text:style-name="T179"> </text:span><text:span text:style-name="T118">t</text:span><text:span text:style-name="T168">r</text:span><text:span text:style-name="T98">ès</text:span><text:span text:style-name="T179"> </text:span><text:span text:style-name="T101">loin.</text:span><text:span text:style-name="T179"> </text:span><text:span text:style-name="T440">(...)</text:span><text:span text:style-name="T445"> </text:span><text:span text:style-name="T104">il</text:span><text:span text:style-name="T179"> </text:span><text:span text:style-name="T110">lui</text:span><text:span text:style-name="T179"> </text:span><text:span text:style-name="T106">semblait</text:span><text:span text:style-name="T179"> </text:span><text:span text:style-name="T108">la</text:span><text:span text:style-name="T179"> </text:span><text:span text:style-name="T161">r</text:span><text:span text:style-name="T108">e</text:span><text:span text:style-name="T184">c</text:span><text:span text:style-name="T219">o</text:span><text:span text:style-name="T107">nnaît</text:span><text:span text:style-name="T171">r</text:span><text:span text:style-name="T109">e;</text:span><text:span text:style-name="T179"> </text:span><text:span text:style-name="T97">mais</text:span><text:span text:style-name="T179"> </text:span><text:span text:style-name="T98">où</text:span><text:span text:style-name="T179"> </text:span><text:span text:style-name="T122">l</text:span><text:span text:style-name="T136">’</text:span><text:span text:style-name="T97">a</text:span><text:span text:style-name="T144">v</text:span><text:span text:style-name="T107">ai</text:span><text:span text:style-name="T194">t</text:span><text:span text:style-name="T104">-il</text:span><text:span text:style-name="T179"> </text:span><text:span text:style-name="T101">vue?</text:span><text:span text:style-name="T179"> </text:span><text:span text:style-name="T114">Ce</text:span><text:span text:style-name="T179"> </text:span><text:span text:style-name="T147">n</text:span><text:span text:style-name="T138">’</text:span><text:span text:style-name="T201">é</text:span><text:span text:style-name="T218">t</text:span><text:span text:style-name="T107">ait</text:span><text:span text:style-name="T179"> </text:span><text:span text:style-name="T110">p</text:span><text:span text:style-name="T205">a</text:span><text:span text:style-name="T101">s </text:span><text:span text:style-name="T96">dans</text:span><text:span text:style-name="T137"> </text:span><text:span text:style-name="T96">ce</text:span><text:span text:style-name="T173"> </text:span><text:span text:style-name="T96">monde</text:span><text:span text:style-name="T173"> </text:span><text:span text:style-name="T96">sublunaire</text:span><text:span text:style-name="T173"> </text:span><text:span text:style-name="T438">(...).</text:span><text:span text:style-name="T453"> </text:span><text:span text:style-name="T96">Ibidem</text:span><text:span text:style-name="T438">,</text:span><text:span text:style-name="T453"> </text:span><text:span text:style-name="T438">s.</text:span><text:span text:style-name="T461"> </text:span><text:span text:style-name="T438">235–236.</text:span></text:p></draw:text-box></draw:frame><draw:frame draw:style-name="fr1" text:anchor-type="char" svg:x="1.965cm" svg:y="17.612cm" svg:width="0.258cm" svg:height="0.286cm" draw:z-index="202"><draw:text-box><text:p text:style-name="P4"><text:span text:style-name="T489">39</text:span></text:p></draw:text-box></draw:frame><draw:frame draw:style-name="fr1" text:anchor-type="char" svg:x="2.309cm" svg:y="17.602cm" svg:width="10.724cm" svg:height="0.439cm" draw:z-index="203"><draw:text-box><text:p text:style-name="P2"><text:span text:style-name="T438">(...)</text:span><text:span text:style-name="T463"> </text:span><text:span text:style-name="T96">l’existence</text:span><text:span text:style-name="T131"> </text:span><text:span text:style-name="T96">de</text:span><text:span text:style-name="T131"> </text:span><text:span text:style-name="T96">Malivert</text:span><text:span text:style-name="T131"> </text:span><text:span text:style-name="T96">se</text:span><text:span text:style-name="T131"> </text:span><text:span text:style-name="T96">scinda</text:span><text:span text:style-name="T131"> </text:span><text:span text:style-name="T96">en</text:span><text:span text:style-name="T131"> </text:span><text:span text:style-name="T96">deux</text:span><text:span text:style-name="T131"> </text:span><text:span text:style-name="T96">portions</text:span><text:span text:style-name="T131"> </text:span><text:span text:style-name="T96">distincts,</text:span><text:span text:style-name="T131"> </text:span><text:span text:style-name="T96">l’une</text:span><text:span text:style-name="T131"> </text:span><text:span text:style-name="T96">réelle,</text:span><text:span text:style-name="T131"> </text:span><text:span text:style-name="T143">l’autre</text:span><text:span text:style-name="T131"> </text:span><text:span text:style-name="T96">fantas-</text:span></text:p></draw:text-box></draw:frame><draw:frame draw:style-name="fr1" text:anchor-type="char" svg:x="1.965cm" svg:y="17.972cm" svg:width="11.074cm" svg:height="2.662cm" draw:z-index="204"><draw:text-box><text:p text:style-name="P23"><text:span text:style-name="T106">tiqu</text:span><text:span text:style-name="T186">e</text:span><text:span text:style-name="T102">.</text:span><text:span text:style-name="T258"> </text:span><text:span text:style-name="T197">R</text:span><text:span text:style-name="T104">i</text:span><text:span text:style-name="T106">en,</text:span><text:span text:style-name="T258"> </text:span><text:span text:style-name="T106">en</text:span><text:span text:style-name="T258"> </text:span><text:span text:style-name="T206">a</text:span><text:span text:style-name="T110">ppa</text:span><text:span text:style-name="T161">r</text:span><text:span text:style-name="T108">e</text:span><text:span text:style-name="T98">n</text:span><text:span text:style-name="T192">c</text:span><text:span text:style-name="T182">e</text:span><text:span text:style-name="T102">,</text:span><text:span text:style-name="T258"> </text:span><text:span text:style-name="T147">n</text:span><text:span text:style-name="T138">’</text:span><text:span text:style-name="T201">é</text:span><text:span text:style-name="T218">t</text:span><text:span text:style-name="T107">ait</text:span><text:span text:style-name="T258"> </text:span><text:span text:style-name="T184">c</text:span><text:span text:style-name="T226">h</text:span><text:span text:style-name="T106">a</text:span><text:span text:style-name="T213">n</text:span><text:span text:style-name="T119">gé</text:span><text:span text:style-name="T258"> </text:span><text:span text:style-name="T184">c</text:span><text:span text:style-name="T100">h</text:span><text:span text:style-name="T201">e</text:span><text:span text:style-name="T118">z</text:span><text:span text:style-name="T258"> </text:span><text:span text:style-name="T110">lui</text:span><text:span text:style-name="T258"> </text:span><text:span text:style-name="T126">;</text:span><text:span text:style-name="T258"> </text:span><text:span text:style-name="T104">il</text:span><text:span text:style-name="T258"> </text:span><text:span text:style-name="T99">allait</text:span><text:span text:style-name="T258"> </text:span><text:span text:style-name="T99">au</text:span><text:span text:style-name="T258"> </text:span><text:span text:style-name="T184">c</text:span><text:span text:style-name="T101">lu</text:span><text:span text:style-name="T181">b</text:span><text:span text:style-name="T102">,</text:span><text:span text:style-name="T258"> </text:span><text:span text:style-name="T97">dans</text:span><text:span text:style-name="T258"> </text:span><text:span text:style-name="T104">le</text:span><text:span text:style-name="T258"> </text:span><text:span text:style-name="T101">monde;</text:span><text:span text:style-name="T258"> </text:span><text:span text:style-name="T99">on</text:span><text:span text:style-name="T258"> </text:span><text:span text:style-name="T104">le</text:span><text:span text:style-name="T258"> </text:span><text:span text:style-name="T187">v</text:span><text:span text:style-name="T219">o</text:span><text:span text:style-name="T186">y</text:span><text:span text:style-name="T98">a</text:span><text:span text:style-name="T121">it </text:span><text:span text:style-name="T96">au</text:span><text:span text:style-name="T254"> </text:span><text:span text:style-name="T96">bois</text:span><text:span text:style-name="T254"> </text:span><text:span text:style-name="T96">de</text:span><text:span text:style-name="T254"> </text:span><text:span text:style-name="T96">Boulogne</text:span><text:span text:style-name="T254"> </text:span><text:span text:style-name="T96">et</text:span><text:span text:style-name="T254"> </text:span><text:span text:style-name="T96">sur</text:span><text:span text:style-name="T254"> </text:span><text:span text:style-name="T96">le</text:span><text:span text:style-name="T254"> </text:span><text:span text:style-name="T96">boulevard.</text:span><text:span text:style-name="T131"> </text:span><text:span text:style-name="T438">(...)</text:span><text:span text:style-name="T455"> </text:span><text:span text:style-name="T96">nul</text:span><text:span text:style-name="T254"> </text:span><text:span text:style-name="T96">ne</text:span><text:span text:style-name="T254"> </text:span><text:span text:style-name="T96">se</text:span><text:span text:style-name="T252"> </text:span><text:span text:style-name="T96">serait</text:span><text:span text:style-name="T254"> </text:span><text:span text:style-name="T96">doué</text:span><text:span text:style-name="T254"> </text:span><text:span text:style-name="T96">que</text:span><text:span text:style-name="T254"> </text:span><text:span text:style-name="T96">ce</text:span><text:span text:style-name="T254"> </text:span><text:span text:style-name="T96">jeune</text:span><text:span text:style-name="T254"> </text:span><text:span text:style-name="T96">homme</text:span><text:span text:style-name="T254"> </text:span><text:span text:style-name="T96">était</text:span><text:span text:style-name="T254"> </text:span><text:span text:style-name="T96">en communication</text:span><text:span text:style-name="T157"> </text:span><text:span text:style-name="T96">avec</text:span><text:span text:style-name="T143"> </text:span><text:span text:style-name="T96">les</text:span><text:span text:style-name="T143"> </text:span><text:span text:style-name="T96">esprits,</text:span><text:span text:style-name="T143"> </text:span><text:span text:style-name="T96">et</text:span><text:span text:style-name="T143"> </text:span><text:span text:style-name="T96">au</text:span><text:span text:style-name="T143"> </text:span><text:span text:style-name="T96">sortir</text:span><text:span text:style-name="T143"> </text:span><text:span text:style-name="T96">de</text:span><text:span text:style-name="T157"> </text:span><text:span text:style-name="T96">l’Opéra</text:span><text:span text:style-name="T143"> </text:span><text:span text:style-name="T96">entrevoyait</text:span><text:span text:style-name="T143"> </text:span><text:span text:style-name="T96">les</text:span><text:span text:style-name="T143"> </text:span><text:span text:style-name="T96">mystérieuses</text:span><text:span text:style-name="T143"> </text:span><text:span text:style-name="T96">profon- deurs</text:span><text:span text:style-name="T252"> </text:span><text:span text:style-name="T96">de</text:span><text:span text:style-name="T246"> </text:span><text:span text:style-name="T96">l’univers</text:span><text:span text:style-name="T246"> </text:span><text:span text:style-name="T96">invisible.</text:span><text:span text:style-name="T252"> </text:span><text:span text:style-name="T96">Cependant</text:span><text:span text:style-name="T246"> </text:span><text:span text:style-name="T96">[il</text:span><text:span text:style-name="T246"> </text:span><text:span text:style-name="T96">était]</text:span><text:span text:style-name="T246"> </text:span><text:span text:style-name="T96">plus</text:span><text:span text:style-name="T133"> </text:span><text:span text:style-name="T96">pâle,</text:span><text:span text:style-name="T246"> </text:span><text:span text:style-name="T96">plus</text:span><text:span text:style-name="T133"> </text:span><text:span text:style-name="T96">maigre</text:span><text:span text:style-name="T252"> </text:span><text:span text:style-name="T96">et</text:span><text:span text:style-name="T246"> </text:span><text:span text:style-name="T96">comme</text:span><text:span text:style-name="T246"> </text:span><text:span text:style-name="T96">spiritualisé. </text:span><text:span text:style-name="T139">L</text:span><text:span text:style-name="T138">’</text:span><text:span text:style-name="T101">e</text:span><text:span text:style-name="T207">x</text:span><text:span text:style-name="T101">p</text:span><text:span text:style-name="T162">r</text:span><text:span text:style-name="T110">ession</text:span><text:span text:style-name="T179"> </text:span><text:span text:style-name="T110">de</text:span><text:span text:style-name="T179"> </text:span><text:span text:style-name="T110">ses</text:span><text:span text:style-name="T179"> </text:span><text:span text:style-name="T161">r</text:span><text:span text:style-name="T201">e</text:span><text:span text:style-name="T104">ga</text:span><text:span text:style-name="T172">r</text:span><text:span text:style-name="T203">d</text:span><text:span text:style-name="T101">s</text:span><text:span text:style-name="T179"> </text:span><text:span text:style-name="T147">n</text:span><text:span text:style-name="T138">’</text:span><text:span text:style-name="T201">é</text:span><text:span text:style-name="T218">t</text:span><text:span text:style-name="T107">ait</text:span><text:span text:style-name="T179"> </text:span><text:span text:style-name="T101">plus</text:span><text:span text:style-name="T179"> </text:span><text:span text:style-name="T108">la</text:span><text:span text:style-name="T179"> </text:span><text:span text:style-name="T102">mêm</text:span><text:span text:style-name="T188">e</text:span><text:span text:style-name="T102">.</text:span><text:span text:style-name="T217"> </text:span><text:span text:style-name="T440">(...)</text:span><text:span text:style-name="T488"> </text:span><text:span text:style-name="T103">m</text:span><text:span text:style-name="T98">a</text:span><text:span text:style-name="T243">lg</text:span><text:span text:style-name="T170">r</text:span><text:span text:style-name="T108">é</text:span><text:span text:style-name="T179"> </text:span><text:span text:style-name="T101">s</text:span><text:span text:style-name="T108">e</text:span><text:span text:style-name="T101">s</text:span><text:span text:style-name="T179"> </text:span><text:span text:style-name="T244">e</text:span><text:span text:style-name="T215">f</text:span><text:span text:style-name="T251">f</text:span><text:span text:style-name="T104">o</text:span><text:span text:style-name="T245">r</text:span><text:span text:style-name="T118">ts</text:span><text:span text:style-name="T179"> </text:span><text:span text:style-name="T110">pour</text:span><text:span text:style-name="T179"> </text:span><text:span text:style-name="T98">se</text:span><text:span text:style-name="T179"> </text:span><text:span text:style-name="T161">r</text:span><text:span text:style-name="T98">a</text:span><text:span text:style-name="T115">tt</text:span><text:span text:style-name="T216">a</text:span><text:span text:style-name="T184">c</text:span><text:span text:style-name="T99">her</text:span><text:span text:style-name="T179"> </text:span><text:span text:style-name="T98">à</text:span><text:span text:style-name="T179"> </text:span><text:span text:style-name="T108">la </text:span><text:span text:style-name="T96">vie, une attraction impérieuse l’attirait hors de la sphère terrestre. Il voulait marcher et se sentait soulever.</text:span><text:span text:style-name="T269"> </text:span><text:span text:style-name="T96">Ibidem</text:span><text:span text:style-name="T438">, s. 294 i 299.</text:span></text:p></draw:text-box></draw:frame><draw:frame draw:style-name="fr1" text:anchor-type="char" svg:x="6.943cm" svg:y="21.564cm" svg:width="1.612cm" svg:height="0.579cm" draw:z-index="205"><draw:text-box><text:p text:style-name="P6"><text:span text:style-name="T274">~ </text:span><text:span text:style-name="T4">163 </text:span><text:span text:style-name="T274">~</text:span></text:p></draw:text-box></draw:frame><draw:frame draw:style-name="fr1" text:anchor-type="char" svg:x="2cm" svg:y="13.374cm" svg:width="5.001cm" svg:height="0.423cm" draw:z-index="206"><draw:text-box><text:p text:style-name="P100"/></draw:text-box></draw:frame></text:p>
      <text:p text:style-name="P95"><draw:line text:anchor-type="char" draw:z-index="207" draw:style-name="gr1" draw:text-style-name="P120" svg:x1="2cm" svg:y1="16.355cm" svg:x2="7.001cm" svg:y2="16.355cm"><text:p/></draw:line><draw:frame draw:style-name="fr1" text:anchor-type="char" svg:x="6.562cm" svg:y="1.476cm" svg:width="1.879cm" svg:height="0.473cm" draw:z-index="208"><draw:text-box><text:p text:style-name="P7"><text:span text:style-name="T310">Barbara</text:span><text:span text:style-name="T313"> </text:span><text:span text:style-name="T310">Sosień</text:span></text:p></draw:text-box></draw:frame><draw:frame draw:style-name="fr1" text:anchor-type="char" svg:x="1.965cm" svg:y="2.865cm" svg:width="11.075cm" svg:height="11.469cm" draw:z-index="209"><draw:text-box><text:p text:style-name="P113"><text:span text:style-name="T418">Ślad narcystyczny zaznacza się tu wyraźnie nie tylko ze względu na wpisaną w tekst tematykę i symbolikę lustra, co oczywiste, lecz przede</text:span><text:span text:style-name="T549"> </text:span><text:span text:style-name="T418">wszystkim</text:span><text:span text:style-name="T549"> </text:span><text:span text:style-name="T418">z</text:span><text:span text:style-name="T549"> </text:span><text:span text:style-name="T418">powodu</text:span><text:span text:style-name="T549"> </text:span><text:span text:style-name="T418">konsekwentnego</text:span><text:span text:style-name="T549"> </text:span><text:span text:style-name="T418">i</text:span><text:span text:style-name="T547"> </text:span><text:span text:style-name="T418">systematycznego</text:span><text:span text:style-name="T549"> </text:span><text:span text:style-name="T418">od- rzucania więzów, łączących tę postać z bytem realnym i społecznie </text:span><text:span text:style-name="T541">aprobowanym. Podobnie jak pozostali bohaterowie, Malivert, ostatni </text:span><text:span text:style-name="T418">narcystyczny</text:span><text:span text:style-name="T571"> </text:span><text:span text:style-name="T418">twór</text:span><text:span text:style-name="T571"> </text:span><text:span text:style-name="T418">Gautiera,</text:span><text:span text:style-name="T571"> </text:span><text:span text:style-name="T418">wartość</text:span><text:span text:style-name="T571"> </text:span><text:span text:style-name="T418">najwyższą</text:span><text:span text:style-name="T571"> </text:span><text:span text:style-name="T418">upatruje</text:span><text:span text:style-name="T571"> </text:span><text:span text:style-name="T418">w</text:span><text:span text:style-name="T571"> </text:span><text:span text:style-name="T418">kontakcie </text:span><text:span text:style-name="T541">z pięknem absolutnym, z bytami idealnymi. Tym razem nie pojawia się </text:span><text:span text:style-name="T418">żadna</text:span><text:span text:style-name="T547"> </text:span><text:span text:style-name="T418">norma</text:span><text:span text:style-name="T549"> </text:span><text:span text:style-name="T418">społeczna,</text:span><text:span text:style-name="T549"> </text:span><text:span text:style-name="T418">moralna</text:span><text:span text:style-name="T547"> </text:span><text:span text:style-name="T418">czy</text:span><text:span text:style-name="T549"> </text:span><text:span text:style-name="T418">religijna</text:span><text:span text:style-name="T549"> </text:span><text:span text:style-name="T418">piętnująca</text:span><text:span text:style-name="T549"> </text:span><text:span text:style-name="T418">ten</text:span><text:span text:style-name="T547"> </text:span><text:span text:style-name="T418">wybór; ani</text:span><text:span text:style-name="T435"> </text:span><text:span text:style-name="T418">rozpacz,</text:span><text:span text:style-name="T543"> </text:span><text:span text:style-name="T418">ani</text:span><text:span text:style-name="T543"> </text:span><text:span text:style-name="T418">szaleństwo</text:span><text:span text:style-name="T543"> </text:span><text:span text:style-name="T418">nie</text:span><text:span text:style-name="T435"> </text:span><text:span text:style-name="T418">mają</text:span><text:span text:style-name="T543"> </text:span><text:span text:style-name="T418">dostępu</text:span><text:span text:style-name="T419">40</text:span><text:span text:style-name="T418">.</text:span><text:span text:style-name="T543"> </text:span><text:span text:style-name="T418">Przeciwnie,</text:span><text:span text:style-name="T543"> </text:span><text:span text:style-name="T418">Malivert wpatrzony</text:span><text:span text:style-name="T598"> </text:span><text:span text:style-name="T418">w</text:span><text:span text:style-name="T599"> </text:span><text:span text:style-name="T418">lustro</text:span><text:span text:style-name="T599"> </text:span><text:span text:style-name="T418">nie</text:span><text:span text:style-name="T599"> </text:span><text:span text:style-name="T418">tylko</text:span><text:span text:style-name="T599"> </text:span><text:span text:style-name="T418">rozpoznaje</text:span><text:span text:style-name="T598"> </text:span><text:span text:style-name="T418">obraz</text:span><text:span text:style-name="T599"> </text:span><text:span text:style-name="T418">swojej</text:span><text:span text:style-name="T599"> </text:span><text:span text:style-name="T418">duszy</text:span><text:span text:style-name="T599"> </text:span><text:span text:style-name="T418">w</text:span><text:span text:style-name="T599"> </text:span><text:span text:style-name="T418">ukazują- cej</text:span><text:span text:style-name="T570"> </text:span><text:span text:style-name="T418">się</text:span><text:span text:style-name="T554"> </text:span><text:span text:style-name="T418">zjawie,</text:span><text:span text:style-name="T554"> </text:span><text:span text:style-name="T418">lecz</text:span><text:span text:style-name="T554"> </text:span><text:span text:style-name="T418">także</text:span><text:span text:style-name="T570"> </text:span><text:span text:style-name="T418">wchodzi</text:span><text:span text:style-name="T554"> </text:span><text:span text:style-name="T418">z</text:span><text:span text:style-name="T554"> </text:span><text:span text:style-name="T418">nią</text:span><text:span text:style-name="T554"> </text:span><text:span text:style-name="T418">w</text:span><text:span text:style-name="T570"> </text:span><text:span text:style-name="T418">mistyczny</text:span><text:span text:style-name="T554"> </text:span><text:span text:style-name="T418">związek,</text:span><text:span text:style-name="T554"> </text:span><text:span text:style-name="T418">kiedy</text:span><text:span text:style-name="T554"> </text:span><text:span text:style-name="T418">sam </text:span><text:span text:style-name="T541">staje się bytem niematerialnym. W przeciwieństwie do wcześniejszych </text:span><text:span text:style-name="T418">tekstów,</text:span><text:span text:style-name="T569"> </text:span><text:span text:style-name="T418">w</text:span><text:span text:style-name="T570"> </text:span><text:span text:style-name="T91">Spirite</text:span><text:span text:style-name="T346"> </text:span><text:span text:style-name="T418">proces</text:span><text:span text:style-name="T570"> </text:span><text:span text:style-name="T418">ten</text:span><text:span text:style-name="T570"> </text:span><text:span text:style-name="T418">zachodzi</text:span><text:span text:style-name="T570"> </text:span><text:span text:style-name="T418">bezboleśnie;</text:span><text:span text:style-name="T570"> </text:span><text:span text:style-name="T418">w</text:span><text:span text:style-name="T570"> </text:span><text:span text:style-name="T418">końcowej</text:span><text:span text:style-name="T570"> </text:span><text:span text:style-name="T418">scenie skrzydlate</text:span><text:span text:style-name="T424"> </text:span><text:span text:style-name="T418">dusze</text:span><text:span text:style-name="T424"> </text:span><text:span text:style-name="T418">obojga</text:span><text:span text:style-name="T424"> </text:span><text:span text:style-name="T418">jednoczą</text:span><text:span text:style-name="T424"> </text:span><text:span text:style-name="T418">się,</text:span><text:span text:style-name="T424"> </text:span><text:span text:style-name="T418">tworzą</text:span><text:span text:style-name="T426"> </text:span><text:span text:style-name="T418">idealną</text:span><text:span text:style-name="T424"> </text:span><text:span text:style-name="T418">perłę,</text:span><text:span text:style-name="T424"> </text:span><text:span text:style-name="T418">świetlisty </text:span><text:span text:style-name="T1">punkt,</text:span><text:span text:style-name="T430"> </text:span><text:span text:style-name="T1">który</text:span><text:span text:style-name="T430"> </text:span><text:span text:style-name="T1">niknie</text:span><text:span text:style-name="T430"> </text:span><text:span text:style-name="T1">w</text:span><text:span text:style-name="T430"> </text:span><text:span text:style-name="T1">nieskończonych</text:span><text:span text:style-name="T430"> </text:span><text:span text:style-name="T1">przestrzeniach</text:span><text:span text:style-name="T421">41</text:span><text:span text:style-name="T1">.</text:span></text:p><text:p text:style-name="P119"><text:span text:style-name="T541">Bohaterowie</text:span><text:span text:style-name="T548"> </text:span><text:span text:style-name="T541">prozy</text:span><text:span text:style-name="T548"> </text:span><text:span text:style-name="T541">Gautiera</text:span><text:span text:style-name="T548"> </text:span><text:span text:style-name="T541">należą</text:span><text:span text:style-name="T548"> </text:span><text:span text:style-name="T541">do</text:span><text:span text:style-name="T548"> </text:span><text:span text:style-name="T541">romantycznego</text:span><text:span text:style-name="T548"> </text:span><text:span text:style-name="T541">pokolenia</text:span><text:span text:style-name="T548"> </text:span><text:span text:style-name="T541">do- tkniętego chorobą wieku, na różne sposoby dręczonego rozdźwiękiem </text:span><text:span text:style-name="T418">między</text:span><text:span text:style-name="T587"> </text:span><text:span text:style-name="T418">rzeczywistością</text:span><text:span text:style-name="T569"> </text:span><text:span text:style-name="T418">a</text:span><text:span text:style-name="T569"> </text:span><text:span text:style-name="T418">ideałem.</text:span><text:span text:style-name="T587"> </text:span><text:span text:style-name="T418">Odmienność</text:span><text:span text:style-name="T569"> </text:span><text:span text:style-name="T418">tych</text:span><text:span text:style-name="T569"> </text:span><text:span text:style-name="T418">postaci</text:span><text:span text:style-name="T569"> </text:span><text:span text:style-name="T418">wypływa ze</text:span><text:span text:style-name="T544"> </text:span><text:span text:style-name="T418">szczególnego</text:span><text:span text:style-name="T546"> </text:span><text:span text:style-name="T418">lęku</text:span><text:span text:style-name="T546"> </text:span><text:span text:style-name="T418">przed</text:span><text:span text:style-name="T546"> </text:span><text:span text:style-name="T418">rozpadem</text:span><text:span text:style-name="T546"> </text:span><text:span text:style-name="T418">osobowości,</text:span><text:span text:style-name="T546"> </text:span><text:span text:style-name="T418">z</text:span><text:span text:style-name="T546"> </text:span><text:span text:style-name="T418">obawy,</text:span><text:span text:style-name="T544"> </text:span><text:span text:style-name="T418">by</text:span><text:span text:style-name="T546"> </text:span><text:span text:style-name="T418">nie</text:span><text:span text:style-name="T546"> </text:span><text:span text:style-name="T418">stać się</text:span><text:span text:style-name="T574"> </text:span><text:span text:style-name="T418">ofiarą</text:span><text:span text:style-name="T427"> </text:span><text:span text:style-name="T418">absurdalnej</text:span><text:span text:style-name="T427"> </text:span><text:span text:style-name="T418">pomyłki</text:span><text:span text:style-name="T427"> </text:span><text:span text:style-name="T418">co</text:span><text:span text:style-name="T427"> </text:span><text:span text:style-name="T418">do</text:span><text:span text:style-name="T427"> </text:span><text:span text:style-name="T418">własnej</text:span><text:span text:style-name="T427"> </text:span><text:span text:style-name="T418">tożsamości.</text:span><text:span text:style-name="T427"> </text:span><text:span text:style-name="T418">Towarzyszy temu</text:span><text:span text:style-name="T429"> </text:span><text:span text:style-name="T418">marzenie</text:span><text:span text:style-name="T429"> </text:span><text:span text:style-name="T418">zamieszkania</text:span><text:span text:style-name="T424"> </text:span><text:span text:style-name="T418">w</text:span><text:span text:style-name="T429"> </text:span><text:span text:style-name="T418">lepszym</text:span><text:span text:style-name="T429"> </text:span><text:span text:style-name="T418">ciele,</text:span><text:span text:style-name="T424"> </text:span><text:span text:style-name="T418">także</text:span><text:span text:style-name="T429"> </text:span><text:span text:style-name="T418">w</text:span><text:span text:style-name="T424"> </text:span><text:span text:style-name="T418">innej</text:span><text:span text:style-name="T429"> </text:span><text:span text:style-name="T418">płci;</text:span><text:span text:style-name="T429"> </text:span><text:span text:style-name="T418">kusi </text:span><text:span text:style-name="T541">fantazmat zmiany lub zamiany osobowości i przekroczenia bytu cieles- </text:span><text:span text:style-name="T418">nego.</text:span><text:span text:style-name="T564"> </text:span><text:span text:style-name="T418">Jak</text:span><text:span text:style-name="T567"> </text:span><text:span text:style-name="T418">wszelkie</text:span><text:span text:style-name="T564"> </text:span><text:span text:style-name="T418">aporie,</text:span><text:span text:style-name="T567"> </text:span><text:span text:style-name="T418">miraż</text:span><text:span text:style-name="T564"> </text:span><text:span text:style-name="T418">taki</text:span><text:span text:style-name="T567"> </text:span><text:span text:style-name="T418">chętnie</text:span><text:span text:style-name="T567"> </text:span><text:span text:style-name="T418">żywi</text:span><text:span text:style-name="T564"> </text:span><text:span text:style-name="T418">się</text:span><text:span text:style-name="T567"> </text:span><text:span text:style-name="T418">scenariuszami mitycznymi,</text:span><text:span text:style-name="T596"> </text:span><text:span text:style-name="T418">a</text:span><text:span text:style-name="T544"> </text:span><text:span text:style-name="T418">te</text:span><text:span text:style-name="T596"> </text:span><text:span text:style-name="T418">proponują</text:span><text:span text:style-name="T544"> </text:span><text:span text:style-name="T418">wiele</text:span><text:span text:style-name="T596"> </text:span><text:span text:style-name="T418">odpowiedzi</text:span><text:span text:style-name="T544"> </text:span><text:span text:style-name="T418">i</text:span><text:span text:style-name="T596"> </text:span><text:span text:style-name="T418">stawiają</text:span><text:span text:style-name="T544"> </text:span><text:span text:style-name="T418">nowe</text:span><text:span text:style-name="T596"> </text:span><text:span text:style-name="T418">pytania.</text:span></text:p></draw:text-box></draw:frame><draw:frame draw:style-name="fr1" text:anchor-type="char" svg:x="2.309cm" svg:y="16.469cm" svg:width="10.726cm" svg:height="0.439cm" draw:z-index="210"><draw:text-box><text:p text:style-name="P4"><text:span text:style-name="T438">Nie</text:span><text:span text:style-name="T467"> </text:span><text:span text:style-name="T438">ulega</text:span><text:span text:style-name="T467"> </text:span><text:span text:style-name="T438">wątpliwości,</text:span><text:span text:style-name="T452"> </text:span><text:span text:style-name="T438">że</text:span><text:span text:style-name="T467"> </text:span><text:span text:style-name="T438">powieść</text:span><text:span text:style-name="T452"> </text:span><text:span text:style-name="T438">ta</text:span><text:span text:style-name="T467"> </text:span><text:span text:style-name="T438">stanowi</text:span><text:span text:style-name="T467"> </text:span><text:span text:style-name="T438">echo</text:span><text:span text:style-name="T452"> </text:span><text:span text:style-name="T438">zainteresowania</text:span><text:span text:style-name="T467"> </text:span><text:span text:style-name="T438">Gautiera</text:span><text:span text:style-name="T452"> </text:span><text:span text:style-name="T438">spiryty-</text:span></text:p></draw:text-box></draw:frame><draw:frame draw:style-name="fr1" text:anchor-type="char" svg:x="1.965cm" svg:y="16.482cm" svg:width="0.258cm" svg:height="0.286cm" draw:z-index="211"><draw:text-box><text:p text:style-name="P4"><text:span text:style-name="T489">40</text:span></text:p></draw:text-box></draw:frame><draw:frame draw:style-name="fr1" text:anchor-type="char" svg:x="1.965cm" svg:y="16.842cm" svg:width="11.068cm" svg:height="0.439cm" draw:z-index="212"><draw:text-box><text:p text:style-name="P4"><text:span text:style-name="T438">zmem,</text:span><text:span text:style-name="T450"> </text:span><text:span text:style-name="T438">jego</text:span><text:span text:style-name="T473"> </text:span><text:span text:style-name="T438">teoriami</text:span><text:span text:style-name="T450"> </text:span><text:span text:style-name="T438">i</text:span><text:span text:style-name="T473"> </text:span><text:span text:style-name="T438">tak</text:span><text:span text:style-name="T450"> </text:span><text:span text:style-name="T438">modnymi</text:span><text:span text:style-name="T473"> </text:span><text:span text:style-name="T438">w</text:span><text:span text:style-name="T473"> </text:span><text:span text:style-name="T438">połowie</text:span><text:span text:style-name="T450"> </text:span><text:span text:style-name="T438">XIX</text:span><text:span text:style-name="T473"> </text:span><text:span text:style-name="T438">wieku</text:span><text:span text:style-name="T450"> </text:span><text:span text:style-name="T438">praktykami.</text:span><text:span text:style-name="T473"> </text:span><text:span text:style-name="T438">Tekst</text:span><text:span text:style-name="T473"> </text:span><text:span text:style-name="T438">odwołuje</text:span></text:p></draw:text-box></draw:frame><draw:frame draw:style-name="fr1" text:anchor-type="char" svg:x="1.965cm" svg:y="17.21cm" svg:width="11.07cm" svg:height="2.662cm" draw:z-index="213"><draw:text-box><text:p text:style-name="P25"><text:span text:style-name="T438">się</text:span><text:span text:style-name="T450"> </text:span><text:span text:style-name="T438">ponadto</text:span><text:span text:style-name="T473"> </text:span><text:span text:style-name="T438">wprost</text:span><text:span text:style-name="T473"> </text:span><text:span text:style-name="T438">do</text:span><text:span text:style-name="T450"> </text:span><text:span text:style-name="T438">Swedenborga,</text:span><text:span text:style-name="T473"> </text:span><text:span text:style-name="T438">wprowadza</text:span><text:span text:style-name="T473"> </text:span><text:span text:style-name="T438">fikcyjną</text:span><text:span text:style-name="T450"> </text:span><text:span text:style-name="T438">postać</text:span><text:span text:style-name="T473"> </text:span><text:span text:style-name="T438">szwedzkiego</text:span><text:span text:style-name="T473"> </text:span><text:span text:style-name="T438">barona Féroe,</text:span><text:span text:style-name="T455"> </text:span><text:span text:style-name="T438">jako</text:span><text:span text:style-name="T455"> </text:span><text:span text:style-name="T438">jednego</text:span><text:span text:style-name="T455"> </text:span><text:span text:style-name="T438">z</text:span><text:span text:style-name="T455"> </text:span><text:span text:style-name="T438">adeptów</text:span><text:span text:style-name="T455"> </text:span><text:span text:style-name="T438">doktryny,</text:span><text:span text:style-name="T457"> </text:span><text:span text:style-name="T438">itd.</text:span><text:span text:style-name="T455"> </text:span><text:span text:style-name="T438">Wśród</text:span><text:span text:style-name="T455"> </text:span><text:span text:style-name="T438">licznych</text:span><text:span text:style-name="T455"> </text:span><text:span text:style-name="T438">studiów</text:span><text:span text:style-name="T455"> </text:span><text:span text:style-name="T438">na</text:span><text:span text:style-name="T457"> </text:span><text:span text:style-name="T438">ten</text:span><text:span text:style-name="T455"> </text:span><text:span text:style-name="T438">temat</text:span><text:span text:style-name="T455"> </text:span><text:span text:style-name="T438">na szczególną</text:span><text:span text:style-name="T465"> </text:span><text:span text:style-name="T438">uwagę</text:span><text:span text:style-name="T465"> </text:span><text:span text:style-name="T438">zasługują:</text:span><text:span text:style-name="T465"> </text:span><text:span text:style-name="T445">L.</text:span><text:span text:style-name="T465"> </text:span><text:span text:style-name="T438">Cellier,</text:span><text:span text:style-name="T457"> </text:span><text:span text:style-name="T96">Mallarmé</text:span><text:span text:style-name="T252"> </text:span><text:span text:style-name="T96">et</text:span><text:span text:style-name="T246"> </text:span><text:span text:style-name="T96">la</text:span><text:span text:style-name="T252"> </text:span><text:span text:style-name="T96">morte</text:span><text:span text:style-name="T246"> </text:span><text:span text:style-name="T96">qui</text:span><text:span text:style-name="T252"> </text:span><text:span text:style-name="T96">parle</text:span><text:span text:style-name="T438">,</text:span><text:span text:style-name="T465"> </text:span><text:span text:style-name="T459">PUF,</text:span><text:span text:style-name="T465"> </text:span><text:span text:style-name="T438">Paris</text:span><text:span text:style-name="T465"> </text:span><text:span text:style-name="T438">1959;</text:span></text:p><text:p text:style-name="P26"><text:span text:style-name="T445">A.</text:span><text:span text:style-name="T471"> </text:span><text:span text:style-name="T438">Lebois,</text:span><text:span text:style-name="T471"> </text:span><text:span text:style-name="T96">L’occultisme</text:span><text:span text:style-name="T131"> </text:span><text:span text:style-name="T96">et</text:span><text:span text:style-name="T248"> </text:span><text:span text:style-name="T96">l’amour</text:span><text:span text:style-name="T438">,</text:span><text:span text:style-name="T463"> </text:span><text:span text:style-name="T438">Sadi,</text:span><text:span text:style-name="T471"> </text:span><text:span text:style-name="T438">Paris–Bruxelles</text:span><text:span text:style-name="T463"> </text:span><text:span text:style-name="T438">1969;</text:span><text:span text:style-name="T471"> </text:span><text:span text:style-name="T438">H.</text:span><text:span text:style-name="T463"> </text:span><text:span text:style-name="T438">Cockerman,</text:span><text:span text:style-name="T471"> </text:span><text:span text:style-name="T96">Gautier, from</text:span><text:span text:style-name="T173"> </text:span><text:span text:style-name="T96">hallucination</text:span><text:span text:style-name="T178"> </text:span><text:span text:style-name="T96">to</text:span><text:span text:style-name="T173"> </text:span><text:span text:style-name="T96">supernatural</text:span><text:span text:style-name="T178"> </text:span><text:span text:style-name="T96">vision</text:span><text:span text:style-name="T438">,</text:span><text:span text:style-name="T448"> Yale</text:span><text:span text:style-name="T453"> </text:span><text:span text:style-name="T438">French</text:span><text:span text:style-name="T448"> </text:span><text:span text:style-name="T438">Studies,</text:span><text:span text:style-name="T453"> </text:span><text:span text:style-name="T438">nr</text:span><text:span text:style-name="T448"> </text:span><text:span text:style-name="T438">50,</text:span><text:span text:style-name="T453"> </text:span><text:span text:style-name="T438">1974;</text:span><text:span text:style-name="T448"> </text:span><text:span text:style-name="T438">M.</text:span><text:span text:style-name="T453"> </text:span><text:span text:style-name="T438">Crouzet</text:span><text:span text:style-name="T96">, Gautier</text:span><text:span text:style-name="T254"> </text:span><text:span text:style-name="T96">et</text:span><text:span text:style-name="T252"> </text:span><text:span text:style-name="T96">le</text:span><text:span text:style-name="T254"> </text:span><text:span text:style-name="T96">spiritisme,</text:span><text:span text:style-name="T252"> </text:span><text:span text:style-name="T96">Annexe</text:span><text:span text:style-name="T438">,</text:span><text:span text:style-name="T457"> </text:span><text:span text:style-name="T438">w:</text:span><text:span text:style-name="T455"> </text:span><text:span text:style-name="T438">Th.</text:span><text:span text:style-name="T457"> </text:span><text:span text:style-name="T438">Gautier,</text:span><text:span text:style-name="T457"> </text:span><text:span text:style-name="T143">L’Oeuvre</text:span><text:span text:style-name="T254"> </text:span><text:span text:style-name="T96">fantastique</text:span><text:span text:style-name="T252"> </text:span><text:span text:style-name="T96">II</text:span><text:span text:style-name="T252"> </text:span><text:span text:style-name="T96">–</text:span><text:span text:style-name="T254"> </text:span><text:span text:style-name="T96">Romans</text:span><text:span text:style-name="T438">,</text:span><text:span text:style-name="T457"> </text:span><text:span text:style-name="T438">Bordas, Paris 1992, s.</text:span><text:span text:style-name="T463"> </text:span><text:span text:style-name="T438">325</text:span><text:span text:style-name="T96">–</text:span><text:span text:style-name="T438">330.</text:span></text:p></draw:text-box></draw:frame><draw:frame draw:style-name="fr1" text:anchor-type="char" svg:x="1.965cm" svg:y="19.835cm" svg:width="0.258cm" svg:height="0.286cm" draw:z-index="214"><draw:text-box><text:p text:style-name="P4"><text:span text:style-name="T499">41</text:span></text:p></draw:text-box></draw:frame><draw:frame draw:style-name="fr1" text:anchor-type="char" svg:x="2.309cm" svg:y="19.824cm" svg:width="10.726cm" svg:height="0.439cm" draw:z-index="215"><draw:text-box><text:p text:style-name="P4"><text:span text:style-name="T438">Tym</text:span><text:span text:style-name="T471"> </text:span><text:span text:style-name="T438">aspektem</text:span><text:span text:style-name="T463"> </text:span><text:span text:style-name="T438">dynamicznej</text:span><text:span text:style-name="T463"> </text:span><text:span text:style-name="T438">wyobraźni</text:span><text:span text:style-name="T463"> </text:span><text:span text:style-name="T438">romantycznej</text:span><text:span text:style-name="T463"> </text:span><text:span text:style-name="T438">zajmuję</text:span><text:span text:style-name="T463"> </text:span><text:span text:style-name="T438">się</text:span><text:span text:style-name="T463"> </text:span><text:span text:style-name="T438">szerzej</text:span><text:span text:style-name="T463"> </text:span><text:span text:style-name="T438">we</text:span><text:span text:style-name="T463"> </text:span><text:span text:style-name="T438">wspo-</text:span></text:p></draw:text-box></draw:frame><draw:frame draw:style-name="fr1" text:anchor-type="char" svg:x="1.965cm" svg:y="20.195cm" svg:width="9.119cm" svg:height="0.439cm" draw:z-index="216"><draw:text-box><text:p text:style-name="P2"><text:span text:style-name="T438">mnianym</text:span><text:span text:style-name="T452"> </text:span><text:span text:style-name="T438">już</text:span><text:span text:style-name="T452"> </text:span><text:span text:style-name="T438">studium</text:span><text:span text:style-name="T452"> </text:span><text:span text:style-name="T96">L’Homme</text:span><text:span text:style-name="T142"> </text:span><text:span text:style-name="T96">romantique</text:span><text:span text:style-name="T141"> </text:span><text:span text:style-name="T96">et</text:span><text:span text:style-name="T141"> </text:span><text:span text:style-name="T96">l’espace</text:span><text:span text:style-name="T438">...,</text:span><text:span text:style-name="T452"> </text:span><text:span text:style-name="T438">zob.</text:span><text:span text:style-name="T452"> </text:span><text:span text:style-name="T438">przypis</text:span><text:span text:style-name="T449"> </text:span><text:span text:style-name="T438">19.</text:span></text:p></draw:text-box></draw:frame><draw:frame draw:style-name="fr1" text:anchor-type="char" svg:x="6.943cm" svg:y="21.564cm" svg:width="1.612cm" svg:height="0.579cm" draw:z-index="217"><draw:text-box><text:p text:style-name="P6"><text:span text:style-name="T274">~ </text:span><text:span text:style-name="T4">164</text:span><text:span text:style-name="T6"> </text:span><text:span text:style-name="T274">~</text:span></text:p></draw:text-box></draw:frame><draw:frame draw:style-name="fr1" text:anchor-type="char" svg:x="2cm" svg:y="15.967cm" svg:width="5.001cm" svg:height="0.423cm" draw:z-index="218"><draw:text-box><text:p text:style-name="P100"/></draw:text-box></draw:frame></text:p>
      <text:p text:style-name="P96"><draw:frame draw:style-name="fr1" text:anchor-type="char" svg:x="2.401cm" svg:y="1.476cm" svg:width="10.199cm" svg:height="0.473cm" draw:z-index="219"><draw:text-box><text:p text:style-name="P7"><text:span text:style-name="T310">Narcyz romantyczny, czyli co można zobaczyć w lustrze (proza Théophile’a</text:span><text:span text:style-name="T315"> </text:span><text:span text:style-name="T310">Gautier)</text:span></text:p></draw:text-box></draw:frame><draw:frame draw:style-name="fr1" text:anchor-type="char" svg:x="3.401cm" svg:y="2.912cm" svg:width="8.197cm" svg:height="1.055cm" draw:z-index="220"><draw:text-box><text:p text:style-name="P75"><text:span text:style-name="T15">Romantic</text:span><text:span text:style-name="T16"> </text:span><text:span text:style-name="T15">Narcissus,</text:span><text:span text:style-name="T17"> </text:span><text:span text:style-name="T15">i.e.</text:span><text:span text:style-name="T17"> </text:span><text:span text:style-name="T15">what</text:span><text:span text:style-name="T16"> </text:span><text:span text:style-name="T15">can</text:span><text:span text:style-name="T17"> </text:span><text:span text:style-name="T15">be</text:span><text:span text:style-name="T17"> </text:span><text:span text:style-name="T15">seen</text:span><text:span text:style-name="T17"> </text:span><text:span text:style-name="T15">in</text:span><text:span text:style-name="T16"> </text:span><text:span text:style-name="T15">a</text:span><text:span text:style-name="T17"> </text:span><text:span text:style-name="T15">mirror </text:span><text:span text:style-name="T14">(Théophile Gautier’s</text:span><text:span text:style-name="T18"> </text:span><text:span text:style-name="T14">prose)</text:span></text:p></draw:text-box></draw:frame><draw:frame draw:style-name="fr1" text:anchor-type="char" svg:x="1.965cm" svg:y="4.327cm" svg:width="11.074cm" svg:height="10.894cm" draw:z-index="221"><draw:text-box><text:p text:style-name="P53"><text:span text:style-name="T367">Chevalier</text:span><text:span text:style-name="T404"> </text:span><text:span text:style-name="T367">d’Albert,</text:span><text:span text:style-name="T405"> </text:span><text:span text:style-name="T367">one</text:span><text:span text:style-name="T404"> </text:span><text:span text:style-name="T367">of</text:span><text:span text:style-name="T405"> </text:span><text:span text:style-name="T367">the</text:span><text:span text:style-name="T404"> </text:span><text:span text:style-name="T367">heroes</text:span><text:span text:style-name="T405"> </text:span><text:span text:style-name="T367">of</text:span><text:span text:style-name="T405"> </text:span><text:span text:style-name="T367">the</text:span><text:span text:style-name="T404"> </text:span><text:span text:style-name="T367">novel</text:span><text:span text:style-name="T405"> </text:span><text:span text:style-name="T367">by</text:span><text:span text:style-name="T404"> </text:span><text:span text:style-name="T367">Théophile</text:span><text:span text:style-name="T405"> </text:span><text:span text:style-name="T367">Gautier.</text:span><text:span text:style-name="T404"> </text:span><text:span text:style-name="T367">(</text:span><text:span text:style-name="T20">Mad- </text:span><text:span text:style-name="T21">emoiselle</text:span><text:span text:style-name="T59"> </text:span><text:span text:style-name="T21">de</text:span><text:span text:style-name="T58"> </text:span><text:span text:style-name="T21">Maupin,</text:span><text:span text:style-name="T58"> </text:span><text:span text:style-name="T368">1836)</text:span><text:span text:style-name="T406"> </text:span><text:span text:style-name="T368">dreams</text:span><text:span text:style-name="T386"> </text:span><text:span text:style-name="T368">about</text:span><text:span text:style-name="T406"> </text:span><text:span text:style-name="T368">beauty,</text:span><text:span text:style-name="T406"> </text:span><text:span text:style-name="T368">crystal</text:span><text:span text:style-name="T386"> </text:span><text:span text:style-name="T368">clear</text:span><text:span text:style-name="T406"> </text:span><text:span text:style-name="T368">like</text:span><text:span text:style-name="T406"> </text:span><text:span text:style-name="T368">spring</text:span><text:span text:style-name="T386"> </text:span><text:span text:style-name="T368">water and</text:span><text:span text:style-name="T407"> </text:span><text:span text:style-name="T368">shiny</text:span><text:span text:style-name="T408"> </text:span><text:span text:style-name="T368">like</text:span><text:span text:style-name="T407"> </text:span><text:span text:style-name="T368">a</text:span><text:span text:style-name="T408"> </text:span><text:span text:style-name="T368">pearl,</text:span><text:span text:style-name="T408"> </text:span><text:span text:style-name="T368">when</text:span><text:span text:style-name="T407"> </text:span><text:span text:style-name="T368">he</text:span><text:span text:style-name="T408"> </text:span><text:span text:style-name="T368">says</text:span><text:span text:style-name="T408"> </text:span><text:span text:style-name="T368">that</text:span><text:span text:style-name="T407"> </text:span><text:span text:style-name="T368">he</text:span><text:span text:style-name="T408"> </text:span><text:span text:style-name="T368">desires</text:span><text:span text:style-name="T408"> </text:span><text:span text:style-name="T368">only</text:span><text:span text:style-name="T407"> </text:span><text:span text:style-name="T368">beauty</text:span><text:span text:style-name="T408"> </text:span><text:span text:style-name="T368">which</text:span><text:span text:style-name="T408"> </text:span><text:span text:style-name="T368">is</text:span><text:span text:style-name="T407"> </text:span><text:span text:style-name="T368">so</text:span><text:span text:style-name="T408"> </text:span><text:span text:style-name="T368">perfect that</text:span><text:span text:style-name="T406"> </text:span><text:span text:style-name="T368">he</text:span><text:span text:style-name="T406"> </text:span><text:span text:style-name="T368">would</text:span><text:span text:style-name="T406"> </text:span><text:span text:style-name="T368">never</text:span><text:span text:style-name="T397"> </text:span><text:span text:style-name="T368">achieve</text:span><text:span text:style-name="T406"> </text:span><text:span text:style-name="T368">it.</text:span><text:span text:style-name="T406"> </text:span><text:span text:style-name="T368">It</text:span><text:span text:style-name="T406"> </text:span><text:span text:style-name="T368">turns</text:span><text:span text:style-name="T397"> </text:span><text:span text:style-name="T368">out</text:span><text:span text:style-name="T406"> </text:span><text:span text:style-name="T368">that</text:span><text:span text:style-name="T406"> </text:span><text:span text:style-name="T368">the</text:span><text:span text:style-name="T397"> </text:span><text:span text:style-name="T368">strive</text:span><text:span text:style-name="T406"> </text:span><text:span text:style-name="T368">for</text:span><text:span text:style-name="T406"> </text:span><text:span text:style-name="T368">beauty</text:span><text:span text:style-name="T406"> </text:span><text:span text:style-name="T368">refers</text:span><text:span text:style-name="T397"> </text:span><text:span text:style-name="T368">not </text:span><text:span text:style-name="T370">only</text:span><text:span text:style-name="T391"> </text:span><text:span text:style-name="T370">to</text:span><text:span text:style-name="T391"> </text:span><text:span text:style-name="T370">people,</text:span><text:span text:style-name="T391"> </text:span><text:span text:style-name="T370">architecture</text:span><text:span text:style-name="T391"> </text:span><text:span text:style-name="T370">or</text:span><text:span text:style-name="T391"> </text:span><text:span text:style-name="T370">landscape,</text:span><text:span text:style-name="T391"> </text:span><text:span text:style-name="T370">but</text:span><text:span text:style-name="T391"> </text:span><text:span text:style-name="T370">first</text:span><text:span text:style-name="T391"> </text:span><text:span text:style-name="T370">of</text:span><text:span text:style-name="T391"> </text:span><text:span text:style-name="T370">all</text:span><text:span text:style-name="T391"> </text:span><text:span text:style-name="T370">to</text:span><text:span text:style-name="T391"> </text:span><text:span text:style-name="T370">his</text:span><text:span text:style-name="T391"> </text:span><text:span text:style-name="T370">own</text:span><text:span text:style-name="T391"> </text:span><text:span text:style-name="T370">self.</text:span></text:p><text:p text:style-name="P76"><text:span text:style-name="T368">Intolerable awareness of his own mediocrity becomes a torment, and its contemplation</text:span><text:span text:style-name="T409"> </text:span><text:span text:style-name="T368">–</text:span><text:span text:style-name="T374"> </text:span><text:span text:style-name="T368">an</text:span><text:span text:style-name="T374"> </text:span><text:span text:style-name="T368">obsessive</text:span><text:span text:style-name="T374"> </text:span><text:span text:style-name="T368">urge.</text:span><text:span text:style-name="T374"> </text:span><text:span text:style-name="T368">The</text:span><text:span text:style-name="T374"> </text:span><text:span text:style-name="T368">scene</text:span><text:span text:style-name="T374"> </text:span><text:span text:style-name="T368">before</text:span><text:span text:style-name="T374"> </text:span><text:span text:style-name="T368">the</text:span><text:span text:style-name="T374"> </text:span><text:span text:style-name="T368">mirror</text:span><text:span text:style-name="T374"> </text:span><text:span text:style-name="T368">is</text:span><text:span text:style-name="T374"> </text:span><text:span text:style-name="T368">a</text:span><text:span text:style-name="T374"> </text:span><text:span text:style-name="T368">thematic dominant</text:span><text:span text:style-name="T387"> </text:span><text:span text:style-name="T368">and</text:span><text:span text:style-name="T381"> </text:span><text:span text:style-name="T368">a</text:span><text:span text:style-name="T381"> </text:span><text:span text:style-name="T368">keystone</text:span><text:span text:style-name="T381"> </text:span><text:span text:style-name="T368">of</text:span><text:span text:style-name="T387"> </text:span><text:span text:style-name="T368">the</text:span><text:span text:style-name="T381"> </text:span><text:span text:style-name="T368">remarkable</text:span><text:span text:style-name="T381"> </text:span><text:span text:style-name="T368">part</text:span><text:span text:style-name="T381"> </text:span><text:span text:style-name="T368">of</text:span><text:span text:style-name="T381"> </text:span><text:span text:style-name="T368">this</text:span><text:span text:style-name="T387"> </text:span><text:span text:style-name="T368">prose</text:span><text:span text:style-name="T381"> </text:span><text:span text:style-name="T368">(</text:span><text:span text:style-name="T21">Avatar</text:span><text:span text:style-name="T368">,</text:span><text:span text:style-name="T381"> </text:span><text:span text:style-name="T368">1856;</text:span><text:span text:style-name="T381"> </text:span><text:span text:style-name="T21">On- </text:span><text:span text:style-name="T20">uphrius</text:span><text:span text:style-name="T367">, 1832), whereas longing of Gautier’s Narcissus staring at the mirror (and </text:span><text:span text:style-name="T368">almost</text:span><text:span text:style-name="T382"> </text:span><text:span text:style-name="T368">always</text:span><text:span text:style-name="T399"> </text:span><text:span text:style-name="T368">it</text:span><text:span text:style-name="T399"> </text:span><text:span text:style-name="T368">is</text:span><text:span text:style-name="T399"> </text:span><text:span text:style-name="T368">a</text:span><text:span text:style-name="T399"> </text:span><text:span text:style-name="T21">miroir</text:span><text:span text:style-name="T45"> </text:span><text:span text:style-name="T21">de</text:span><text:span text:style-name="T60"> </text:span><text:span text:style-name="T21">Venise</text:span><text:span text:style-name="T60"> </text:span><text:span text:style-name="T368">–</text:span><text:span text:style-name="T399"> </text:span><text:span text:style-name="T368">an</text:span><text:span text:style-name="T399"> </text:span><text:span text:style-name="T368">exquisite,</text:span><text:span text:style-name="T382"> </text:span><text:span text:style-name="T368">small</text:span><text:span text:style-name="T399"> </text:span><text:span text:style-name="T368">Venetian</text:span><text:span text:style-name="T399"> </text:span><text:span text:style-name="T368">mirror)</text:span><text:span text:style-name="T399"> </text:span><text:span text:style-name="T368">may </text:span><text:span text:style-name="T367">be</text:span><text:span text:style-name="T410"> </text:span><text:span text:style-name="T367">satisfied</text:span><text:span text:style-name="T410"> </text:span><text:span text:style-name="T367">in</text:span><text:span text:style-name="T411"> </text:span><text:span text:style-name="T367">various</text:span><text:span text:style-name="T410"> </text:span><text:span text:style-name="T367">ways.</text:span><text:span text:style-name="T410"> </text:span><text:span text:style-name="T367">As</text:span><text:span text:style-name="T411"> </text:span><text:span text:style-name="T367">a</text:span><text:span text:style-name="T410"> </text:span><text:span text:style-name="T367">result</text:span><text:span text:style-name="T411"> </text:span><text:span text:style-name="T367">of</text:span><text:span text:style-name="T410"> </text:span><text:span text:style-name="T367">the</text:span><text:span text:style-name="T410"> </text:span><text:span text:style-name="T367">incomprehensible</text:span><text:span text:style-name="T411"> </text:span><text:span text:style-name="T367">metamorphosis, </text:span><text:span text:style-name="T368">the</text:span><text:span text:style-name="T381"> </text:span><text:span text:style-name="T368">figure</text:span><text:span text:style-name="T380"> </text:span><text:span text:style-name="T368">appearing</text:span><text:span text:style-name="T380"> </text:span><text:span text:style-name="T368">in</text:span><text:span text:style-name="T380"> </text:span><text:span text:style-name="T368">the</text:span><text:span text:style-name="T380"> </text:span><text:span text:style-name="T368">mirror</text:span><text:span text:style-name="T380"> </text:span><text:span text:style-name="T368">and</text:span><text:span text:style-name="T380"> </text:span><text:span text:style-name="T368">conceived</text:span><text:span text:style-name="T381"> </text:span><text:span text:style-name="T368">as</text:span><text:span text:style-name="T380"> </text:span><text:span text:style-name="T368">„I”/„not-I”</text:span><text:span text:style-name="T380"> </text:span><text:span text:style-name="T368">may</text:span><text:span text:style-name="T380"> </text:span><text:span text:style-name="T368">sometimes delight</text:span><text:span text:style-name="T406"> </text:span><text:span text:style-name="T368">the</text:span><text:span text:style-name="T406"> </text:span><text:span text:style-name="T368">owner</text:span><text:span text:style-name="T406"> </text:span><text:span text:style-name="T368">without</text:span><text:span text:style-name="T397"> </text:span><text:span text:style-name="T368">causing</text:span><text:span text:style-name="T406"> </text:span><text:span text:style-name="T368">fear</text:span><text:span text:style-name="T406"> </text:span><text:span text:style-name="T368">natural</text:span><text:span text:style-name="T406"> </text:span><text:span text:style-name="T368">for</text:span><text:span text:style-name="T397"> </text:span><text:span text:style-name="T368">such</text:span><text:span text:style-name="T406"> </text:span><text:span text:style-name="T368">experience,</text:span><text:span text:style-name="T406"> </text:span><text:span text:style-name="T368">but</text:span><text:span text:style-name="T397"> </text:span><text:span text:style-name="T368">it</text:span><text:span text:style-name="T406"> </text:span><text:span text:style-name="T368">may also</text:span><text:span text:style-name="T381"> </text:span><text:span text:style-name="T368">deeply</text:span><text:span text:style-name="T381"> </text:span><text:span text:style-name="T368">perplex</text:span><text:span text:style-name="T380"> </text:span><text:span text:style-name="T368">before</text:span><text:span text:style-name="T381"> </text:span><text:span text:style-name="T368">it</text:span><text:span text:style-name="T381"> </text:span><text:span text:style-name="T368">drives</text:span><text:span text:style-name="T380"> </text:span><text:span text:style-name="T368">the</text:span><text:span text:style-name="T381"> </text:span><text:span text:style-name="T368">hero</text:span><text:span text:style-name="T380"> </text:span><text:span text:style-name="T368">to</text:span><text:span text:style-name="T381"> </text:span><text:span text:style-name="T368">despair;</text:span><text:span text:style-name="T381"> </text:span><text:span text:style-name="T368">finally</text:span><text:span text:style-name="T380"> </text:span><text:span text:style-name="T368">it</text:span><text:span text:style-name="T381"> </text:span><text:span text:style-name="T368">may</text:span><text:span text:style-name="T380"> </text:span><text:span text:style-name="T368">plunge</text:span><text:span text:style-name="T381"> </text:span><text:span text:style-name="T368">the </text:span><text:span text:style-name="T370">hero</text:span><text:span text:style-name="T383"> </text:span><text:span text:style-name="T370">into</text:span><text:span text:style-name="T398"> </text:span><text:span text:style-name="T370">mental</text:span><text:span text:style-name="T398"> </text:span><text:span text:style-name="T370">disease,</text:span><text:span text:style-name="T398"> </text:span><text:span text:style-name="T370">when</text:span><text:span text:style-name="T398"> </text:span><text:span text:style-name="T370">his</text:span><text:span text:style-name="T398"> </text:span><text:span text:style-name="T370">double</text:span><text:span text:style-name="T398"> </text:span><text:span text:style-name="T370">appears</text:span><text:span text:style-name="T383"> </text:span><text:span text:style-name="T370">in</text:span><text:span text:style-name="T398"> </text:span><text:span text:style-name="T370">the</text:span><text:span text:style-name="T398"> </text:span><text:span text:style-name="T370">mirror.</text:span></text:p><text:p text:style-name="P77"><text:span text:style-name="T368">The</text:span><text:span text:style-name="T386"> </text:span><text:span text:style-name="T368">Romantic</text:span><text:span text:style-name="T386"> </text:span><text:span text:style-name="T368">„I”</text:span><text:span text:style-name="T386"> </text:span><text:span text:style-name="T368">loses</text:span><text:span text:style-name="T386"> </text:span><text:span text:style-name="T368">itself</text:span><text:span text:style-name="T386"> </text:span><text:span text:style-name="T368">in</text:span><text:span text:style-name="T386"> </text:span><text:span text:style-name="T368">this</text:span><text:span text:style-name="T386"> </text:span><text:span text:style-name="T368">experience,</text:span><text:span text:style-name="T386"> </text:span><text:span text:style-name="T368">for</text:span><text:span text:style-name="T386"> </text:span><text:span text:style-name="T368">sure</text:span><text:span text:style-name="T386"> </text:span><text:span text:style-name="T368">not</text:span><text:span text:style-name="T386"> </text:span><text:span text:style-name="T368">only</text:span><text:span text:style-name="T406"> </text:span><text:span text:style-name="T368">aesthetic, invariably</text:span><text:span text:style-name="T382"> </text:span><text:span text:style-name="T368">referring</text:span><text:span text:style-name="T382"> </text:span><text:span text:style-name="T368">to</text:span><text:span text:style-name="T399"> </text:span><text:span text:style-name="T368">one’s</text:span><text:span text:style-name="T382"> </text:span><text:span text:style-name="T368">own</text:span><text:span text:style-name="T382"> </text:span><text:span text:style-name="T368">self.</text:span><text:span text:style-name="T399"> </text:span><text:span text:style-name="T368">For</text:span><text:span text:style-name="T382"> </text:span><text:span text:style-name="T368">even</text:span><text:span text:style-name="T382"> </text:span><text:span text:style-name="T368">when</text:span><text:span text:style-name="T399"> </text:span><text:span text:style-name="T368">the</text:span><text:span text:style-name="T382"> </text:span><text:span text:style-name="T368">mirror</text:span><text:span text:style-name="T382"> </text:span><text:span text:style-name="T368">reflects</text:span><text:span text:style-name="T399"> </text:span><text:span text:style-name="T368">not</text:span><text:span text:style-name="T382"> </text:span><text:span text:style-name="T368">the </text:span><text:span text:style-name="T367">face</text:span><text:span text:style-name="T375"> </text:span><text:span text:style-name="T367">of</text:span><text:span text:style-name="T377"> </text:span><text:span text:style-name="T367">the</text:span><text:span text:style-name="T375"> </text:span><text:span text:style-name="T367">viewer,</text:span><text:span text:style-name="T377"> </text:span><text:span text:style-name="T367">beautiful</text:span><text:span text:style-name="T375"> </text:span><text:span text:style-name="T367">or</text:span><text:span text:style-name="T377"> </text:span><text:span text:style-name="T367">ugly,</text:span><text:span text:style-name="T375"> </text:span><text:span text:style-name="T367">but</text:span><text:span text:style-name="T377"> </text:span><text:span text:style-name="T367">an</text:span><text:span text:style-name="T375"> </text:span><text:span text:style-name="T367">unfamiliar</text:span><text:span text:style-name="T377"> </text:span><text:span text:style-name="T367">face</text:span><text:span text:style-name="T375"> </text:span><text:span text:style-name="T367">of</text:span><text:span text:style-name="T377"> </text:span><text:span text:style-name="T367">a</text:span><text:span text:style-name="T377"> </text:span><text:span text:style-name="T367">woman,</text:span><text:span text:style-name="T375"> </text:span><text:span text:style-name="T367">absolutely </text:span><text:span text:style-name="T368">beautiful</text:span><text:span text:style-name="T385"> </text:span><text:span text:style-name="T368">and</text:span><text:span text:style-name="T385"> </text:span><text:span text:style-name="T368">literally</text:span><text:span text:style-name="T385"> </text:span><text:span text:style-name="T368">unearthly,</text:span><text:span text:style-name="T408"> </text:span><text:span text:style-name="T368">grasping</text:span><text:span text:style-name="T385"> </text:span><text:span text:style-name="T368">of</text:span><text:span text:style-name="T385"> </text:span><text:span text:style-name="T368">this</text:span><text:span text:style-name="T385"> </text:span><text:span text:style-name="T368">picture,</text:span><text:span text:style-name="T385"> </text:span><text:span text:style-name="T368">thus</text:span><text:span text:style-name="T385"> </text:span><text:span text:style-name="T368">getting</text:span><text:span text:style-name="T385"> </text:span><text:span text:style-name="T368">close</text:span><text:span text:style-name="T385"> </text:span><text:span text:style-name="T368">to</text:span><text:span text:style-name="T385"> </text:span><text:span text:style-name="T368">its owner</text:span><text:span text:style-name="T394"> </text:span><text:span text:style-name="T368">becomes</text:span><text:span text:style-name="T412"> </text:span><text:span text:style-name="T368">possible</text:span><text:span text:style-name="T394"> </text:span><text:span text:style-name="T368">only</text:span><text:span text:style-name="T412"> </text:span><text:span text:style-name="T368">at</text:span><text:span text:style-name="T394"> </text:span><text:span text:style-name="T368">a</text:span><text:span text:style-name="T412"> </text:span><text:span text:style-name="T368">price</text:span><text:span text:style-name="T394"> </text:span><text:span text:style-name="T368">of</text:span><text:span text:style-name="T412"> </text:span><text:span text:style-name="T368">crossing</text:span><text:span text:style-name="T394"> </text:span><text:span text:style-name="T368">the</text:span><text:span text:style-name="T412"> </text:span><text:span text:style-name="T368">border</text:span><text:span text:style-name="T394"> </text:span><text:span text:style-name="T368">of</text:span><text:span text:style-name="T412"> </text:span><text:span text:style-name="T368">life</text:span><text:span text:style-name="T394"> </text:span><text:span text:style-name="T368">and</text:span><text:span text:style-name="T412"> </text:span><text:span text:style-name="T368">death, conditioning</text:span><text:span text:style-name="T382"> </text:span><text:span text:style-name="T368">an</text:span><text:span text:style-name="T382"> </text:span><text:span text:style-name="T368">androgenic</text:span><text:span text:style-name="T399"> </text:span><text:span text:style-name="T368">fusion</text:span><text:span text:style-name="T382"> </text:span><text:span text:style-name="T368">of</text:span><text:span text:style-name="T382"> </text:span><text:span text:style-name="T368">„I”</text:span><text:span text:style-name="T399"> </text:span><text:span text:style-name="T368">of</text:span><text:span text:style-name="T382"> </text:span><text:span text:style-name="T368">the</text:span><text:span text:style-name="T382"> </text:span><text:span text:style-name="T368">woman</text:span><text:span text:style-name="T399"> </text:span><text:span text:style-name="T368">with</text:span><text:span text:style-name="T382"> </text:span><text:span text:style-name="T368">„I”</text:span><text:span text:style-name="T382"> </text:span><text:span text:style-name="T368">of</text:span><text:span text:style-name="T399"> </text:span><text:span text:style-name="T368">the</text:span><text:span text:style-name="T382"> </text:span><text:span text:style-name="T368">man.</text:span><text:span text:style-name="T382"> </text:span><text:span text:style-name="T413">This </text:span><text:span text:style-name="T368">happens</text:span><text:span text:style-name="T381"> </text:span><text:span text:style-name="T368">in</text:span><text:span text:style-name="T381"> </text:span><text:span text:style-name="T21">Spirite</text:span><text:span text:style-name="T368">,</text:span><text:span text:style-name="T381"> </text:span><text:span text:style-name="T368">chronologically</text:span><text:span text:style-name="T380"> </text:span><text:span text:style-name="T368">the</text:span><text:span text:style-name="T381"> </text:span><text:span text:style-name="T368">last</text:span><text:span text:style-name="T381"> </text:span><text:span text:style-name="T368">important</text:span><text:span text:style-name="T381"> </text:span><text:span text:style-name="T368">Gautier’s</text:span><text:span text:style-name="T381"> </text:span><text:span text:style-name="T368">work</text:span><text:span text:style-name="T381"> </text:span><text:span text:style-name="T368">(1865).</text:span><text:span text:style-name="T380"> </text:span><text:span text:style-name="T368">In this</text:span><text:span text:style-name="T385"> </text:span><text:span text:style-name="T368">novel,</text:span><text:span text:style-name="T401"> </text:span><text:span text:style-name="T368">an</text:span><text:span text:style-name="T401"> </text:span><text:span text:style-name="T368">absolutely</text:span><text:span text:style-name="T385"> </text:span><text:span text:style-name="T368">beautiful</text:span><text:span text:style-name="T401"> </text:span><text:span text:style-name="T368">face</text:span><text:span text:style-name="T401"> </text:span><text:span text:style-name="T368">of</text:span><text:span text:style-name="T401"> </text:span><text:span text:style-name="T368">a</text:span><text:span text:style-name="T385"> </text:span><text:span text:style-name="T368">woman</text:span><text:span text:style-name="T401"> </text:span><text:span text:style-name="T368">also</text:span><text:span text:style-name="T401"> </text:span><text:span text:style-name="T368">emerges</text:span><text:span text:style-name="T401"> </text:span><text:span text:style-name="T368">from</text:span><text:span text:style-name="T385"> </text:span><text:span text:style-name="T368">a</text:span><text:span text:style-name="T401"> </text:span><text:span text:style-name="T368">Venetian mirror</text:span><text:span text:style-name="T385"> </text:span><text:span text:style-name="T368">which</text:span><text:span text:style-name="T385"> </text:span><text:span text:style-name="T368">is</text:span><text:span text:style-name="T401"> </text:span><text:span text:style-name="T368">dark</text:span><text:span text:style-name="T385"> </text:span><text:span text:style-name="T368">blue</text:span><text:span text:style-name="T401"> </text:span><text:span text:style-name="T368">like</text:span><text:span text:style-name="T385"> </text:span><text:span text:style-name="T368">depths</text:span><text:span text:style-name="T385"> </text:span><text:span text:style-name="T368">of</text:span><text:span text:style-name="T401"> </text:span><text:span text:style-name="T368">a</text:span><text:span text:style-name="T385"> </text:span><text:span text:style-name="T368">lake,</text:span><text:span text:style-name="T401"> </text:span><text:span text:style-name="T368">does</text:span><text:span text:style-name="T385"> </text:span><text:span text:style-name="T368">not</text:span><text:span text:style-name="T385"> </text:span><text:span text:style-name="T368">reflect</text:span><text:span text:style-name="T401"> </text:span><text:span text:style-name="T368">anything,</text:span><text:span text:style-name="T385"> </text:span><text:span text:style-name="T368">because </text:span><text:span text:style-name="T367">it</text:span><text:span text:style-name="T377"> </text:span><text:span text:style-name="T367">leads</text:span><text:span text:style-name="T377"> </text:span><text:span text:style-name="T367">down;</text:span><text:span text:style-name="T377"> </text:span><text:span text:style-name="T367">opens</text:span><text:span text:style-name="T377"> </text:span><text:span text:style-name="T367">to</text:span><text:span text:style-name="T404"> </text:span><text:span text:style-name="T367">eternity</text:span><text:span text:style-name="T377"> </text:span><text:span text:style-name="T367">and</text:span><text:span text:style-name="T377"> </text:span><text:span text:style-name="T367">to</text:span><text:span text:style-name="T377"> </text:span><text:span text:style-name="T367">the</text:span><text:span text:style-name="T404"> </text:span><text:span text:style-name="T367">absolute.</text:span><text:span text:style-name="T377"> </text:span><text:span text:style-name="T367">Is</text:span><text:span text:style-name="T377"> </text:span><text:span text:style-name="T367">not</text:span><text:span text:style-name="T377"> </text:span><text:span text:style-name="T367">the</text:span><text:span text:style-name="T377"> </text:span><text:span text:style-name="T367">Gautier’s</text:span><text:span text:style-name="T404"> </text:span><text:span text:style-name="T367">Romantic Narcissus</text:span><text:span text:style-name="T410"> </text:span><text:span text:style-name="T367">standing</text:span><text:span text:style-name="T411"> </text:span><text:span text:style-name="T367">before</text:span><text:span text:style-name="T411"> </text:span><text:span text:style-name="T367">the</text:span><text:span text:style-name="T410"> </text:span><text:span text:style-name="T367">mirror</text:span><text:span text:style-name="T411"> </text:span><text:span text:style-name="T367">much</text:span><text:span text:style-name="T411"> </text:span><text:span text:style-name="T367">more</text:span><text:span text:style-name="T410"> </text:span><text:span text:style-name="T367">a</text:span><text:span text:style-name="T411"> </text:span><text:span text:style-name="T367">predecessor</text:span><text:span text:style-name="T411"> </text:span><text:span text:style-name="T367">of</text:span><text:span text:style-name="T410"> </text:span><text:span text:style-name="T367">Stéphane</text:span><text:span text:style-name="T411"> </text:span><text:span text:style-name="T367">Mal- </text:span><text:span text:style-name="T370">larmé,</text:span><text:span text:style-name="T403"> </text:span><text:span text:style-name="T370">and</text:span><text:span text:style-name="T403"> </text:span><text:span text:style-name="T370">especially</text:span><text:span text:style-name="T403"> </text:span><text:span text:style-name="T370">of</text:span><text:span text:style-name="T403"> </text:span><text:span text:style-name="T370">Paul</text:span><text:span text:style-name="T395"> </text:span><text:span text:style-name="T414">Valéry,</text:span><text:span text:style-name="T403"> </text:span><text:span text:style-name="T370">than</text:span><text:span text:style-name="T403"> </text:span><text:span text:style-name="T370">of</text:span><text:span text:style-name="T403"> </text:span><text:span text:style-name="T370">the</text:span><text:span text:style-name="T403"> </text:span><text:span text:style-name="T370">Pranassians?</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07cm" fo:margin-bottom="0cm" loext:contextual-spacing="false" fo:text-align="justify" style:justify-single-word="false" fo:text-indent="0.499cm" style:auto-text-indent="false"/>
      <style:text-properties style:font-name="Georgia" fo:font-family="Georgia" style:font-family-generic="roman" style:font-pitch="variable" fo:font-size="12.5pt" style:font-name-asian="Georgia1" style:font-family-asian="Georgia" style:font-family-generic-asian="system" style:font-pitch-asian="variable" style:font-size-asian="12.5pt" style:font-name-complex="Georgia1" style:font-family-complex="Georgia" style:font-family-generic-complex="system" style:font-pitch-complex="variable" style:font-size-complex="12.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text-scale="86%"/>
    </style:style>
    <style:style style:name="ListLabel_20_2" style:display-name="ListLabel 2" style:family="text">
      <style:text-properties style:font-name="Times New Roman" fo:font-family="'Times New Roman'" style:font-family-generic="roman" style:font-pitch="variable" fo:font-size="8.5pt" fo:font-style="italic" style:font-name-asian="Times New Roman2" style:font-family-asian="'Times New Roman'" style:font-family-generic-asian="system" style:font-pitch-asian="variable" style:font-size-asian="8.5pt" style:font-style-asian="italic" style:font-name-complex="Times New Roman2" style:font-family-complex="'Times New Roman'" style:font-family-generic-complex="system" style:font-pitch-complex="variable" style:font-size-complex="8.5pt" style:text-scale="103%"/>
    </style:style>
    <style:style style:name="ListLabel_20_3" style:display-name="ListLabel 3" style:family="text">
      <style:text-properties fo:font-size="8.5pt" style:font-size-asian="8.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cm" fo:margin-left="0.53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6cm" fo:margin-left="1.582cm"/>
        </style:list-level-properties>
      </text:list-level-style-bullet>
      <text:list-level-style-bullet text:level="3" style:num-suffix="•" text:bullet-char="•">
        <style:list-level-properties text:list-level-position-and-space-mode="label-alignment">
          <style:list-level-label-alignment text:label-followed-by="listtab" fo:text-indent="-0.236cm" fo:margin-left="2.637cm"/>
        </style:list-level-properties>
      </text:list-level-style-bullet>
      <text:list-level-style-bullet text:level="4" style:num-suffix="•" text:bullet-char="•">
        <style:list-level-properties text:list-level-position-and-space-mode="label-alignment">
          <style:list-level-label-alignment text:label-followed-by="listtab" fo:text-indent="-0.236cm" fo:margin-left="3.69cm"/>
        </style:list-level-properties>
      </text:list-level-style-bullet>
      <text:list-level-style-bullet text:level="5" style:num-suffix="•" text:bullet-char="•">
        <style:list-level-properties text:list-level-position-and-space-mode="label-alignment">
          <style:list-level-label-alignment text:label-followed-by="listtab" fo:text-indent="-0.236cm" fo:margin-left="4.745cm"/>
        </style:list-level-properties>
      </text:list-level-style-bullet>
      <text:list-level-style-bullet text:level="6" style:num-suffix="•" text:bullet-char="•">
        <style:list-level-properties text:list-level-position-and-space-mode="label-alignment">
          <style:list-level-label-alignment text:label-followed-by="listtab" fo:text-indent="-0.236cm" fo:margin-left="5.8cm"/>
        </style:list-level-properties>
      </text:list-level-style-bullet>
      <text:list-level-style-bullet text:level="7" style:num-suffix="•" text:bullet-char="•">
        <style:list-level-properties text:list-level-position-and-space-mode="label-alignment">
          <style:list-level-label-alignment text:label-followed-by="listtab" fo:text-indent="-0.236cm" fo:margin-left="6.853cm"/>
        </style:list-level-properties>
      </text:list-level-style-bullet>
      <text:list-level-style-bullet text:level="8" style:num-suffix="•" text:bullet-char="•">
        <style:list-level-properties text:list-level-position-and-space-mode="label-alignment">
          <style:list-level-label-alignment text:label-followed-by="listtab" fo:text-indent="-0.236cm" fo:margin-left="7.908cm"/>
        </style:list-level-properties>
      </text:list-level-style-bullet>
      <text:list-level-style-bullet text:level="9" style:num-suffix="•" text:bullet-char="•">
        <style:list-level-properties text:list-level-position-and-space-mode="label-alignment">
          <style:list-level-label-alignment text:label-followed-by="listtab" fo:text-indent="-0.236cm" fo:margin-left="8.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29cm" fo:margin-left="0.2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9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229cm" fo:margin-left="2.411cm"/>
        </style:list-level-properties>
      </text:list-level-style-bullet>
      <text:list-level-style-bullet text:level="4" style:num-suffix="•" text:bullet-char="•">
        <style:list-level-properties text:list-level-position-and-space-mode="label-alignment">
          <style:list-level-label-alignment text:label-followed-by="listtab" fo:text-indent="-0.229cm" fo:margin-left="3.493cm"/>
        </style:list-level-properties>
      </text:list-level-style-bullet>
      <text:list-level-style-bullet text:level="5" style:num-suffix="•" text:bullet-char="•">
        <style:list-level-properties text:list-level-position-and-space-mode="label-alignment">
          <style:list-level-label-alignment text:label-followed-by="listtab" fo:text-indent="-0.229cm" fo:margin-left="4.576cm"/>
        </style:list-level-properties>
      </text:list-level-style-bullet>
      <text:list-level-style-bullet text:level="6" style:num-suffix="•" text:bullet-char="•">
        <style:list-level-properties text:list-level-position-and-space-mode="label-alignment">
          <style:list-level-label-alignment text:label-followed-by="listtab" fo:text-indent="-0.229cm" fo:margin-left="5.659cm"/>
        </style:list-level-properties>
      </text:list-level-style-bullet>
      <text:list-level-style-bullet text:level="7" style:num-suffix="•" text:bullet-char="•">
        <style:list-level-properties text:list-level-position-and-space-mode="label-alignment">
          <style:list-level-label-alignment text:label-followed-by="listtab" fo:text-indent="-0.229cm" fo:margin-left="6.74cm"/>
        </style:list-level-properties>
      </text:list-level-style-bullet>
      <text:list-level-style-bullet text:level="8" style:num-suffix="•" text:bullet-char="•">
        <style:list-level-properties text:list-level-position-and-space-mode="label-alignment">
          <style:list-level-label-alignment text:label-followed-by="listtab" fo:text-indent="-0.229cm" fo:margin-left="7.823cm"/>
        </style:list-level-properties>
      </text:list-level-style-bullet>
      <text:list-level-style-bullet text:level="9" style:num-suffix="•" text:bullet-char="•">
        <style:list-level-properties text:list-level-position-and-space-mode="label-alignment">
          <style:list-level-label-alignment text:label-followed-by="listtab" fo:text-indent="-0.229cm" fo:margin-left="8.9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011cm" fo:page-height="23.513cm" style:num-format="1" style:print-orientation="portrait" fo:margin-top="2.187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1cm" fo:page-height="23.513cm" style:num-format="1" style:print-orientation="portrait" fo:margin-top="1.446cm" fo:margin-bottom="0.494cm" fo:margin-left="1.764cm" fo:margin-right="1.764cm" style:writing-mode="lr-tb" style:layout-grid-color="#c0c0c0" style:layout-grid-lines="215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Sosień</meta:initial-creator>
    <dc:subject>nauki humanistyczne, literatura</dc:subject>
    <dc:title>Narcyz romantyczny, czyli co można zobaczyć w lustrze (proza Théophile'a Gautier)</dc:title>
    <meta:creation-date>2020-10-13T09:11:16</meta:creation-date>
    <dc:date>2020-10-13T09:11:16</dc:date>
    <meta:editing-duration>P0D</meta:editing-duration>
    <meta:generator>LibreOffice/6.3.0.4$Windows_x86 LibreOffice_project/057fc023c990d676a43019934386b85b21a9ee99</meta:generator>
    <meta:document-statistic meta:table-count="0" meta:image-count="0" meta:object-count="0" meta:page-count="19" meta:paragraph-count="262" meta:word-count="7752" meta:character-count="51215" meta:non-whitespace-character-count="43738"/>
    <meta:user-defined meta:name="AppVersion">12.0000</meta:user-defined>
    <meta:user-defined meta:name="Created" meta:value-type="date">2020-09-0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10-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