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miri" svg:font-family="Amiri"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miri1" svg:font-family="Amir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Frame_20_contents">
      <style:paragraph-properties fo:margin-left="0.106cm" fo:margin-right="0cm" fo:margin-top="0.034cm" fo:margin-bottom="0cm" loext:contextual-spacing="false" fo:text-align="start" style:justify-single-word="false" fo:text-indent="0cm" style:auto-text-indent="false"/>
    </style:style>
    <style:style style:name="P3" style:family="paragraph" style:parent-style-name="Heading_20_1">
      <style:paragraph-properties fo:margin-left="0cm" fo:margin-right="0.201cm" fo:margin-top="0.318cm" fo:margin-bottom="0cm" loext:contextual-spacing="false" fo:line-height="100%" fo:text-align="end" style:justify-single-word="false" fo:text-indent="0cm" style:auto-text-indent="false"/>
    </style:style>
    <style:style style:name="P4" style:family="paragraph" style:parent-style-name="Heading_20_1" style:list-style-name="WWNum1">
      <style:paragraph-properties fo:margin-left="0.206cm" fo:margin-right="0.596cm" fo:margin-top="0.002cm" fo:margin-bottom="0cm" loext:contextual-spacing="false" fo:line-height="105%" fo:text-align="start" style:justify-single-word="false" fo:text-indent="0cm" style:auto-text-indent="false">
        <style:tab-stops>
          <style:tab-stop style:position="0.884cm"/>
        </style:tab-stops>
      </style:paragraph-properties>
    </style:style>
    <style:style style:name="P5" style:family="paragraph" style:parent-style-name="Heading_20_1" style:list-style-name="WWNum1">
      <style:paragraph-properties fo:margin-left="0.882cm" fo:margin-right="0cm" fo:margin-top="0cm" fo:margin-bottom="0cm" loext:contextual-spacing="false" fo:line-height="0.36cm" fo:text-align="justify" style:justify-single-word="false" fo:text-indent="-0.677cm" style:auto-text-indent="false">
        <style:tab-stops>
          <style:tab-stop style:position="0.884cm"/>
        </style:tab-stops>
      </style:paragraph-properties>
    </style:style>
    <style:style style:name="P6" style:family="paragraph" style:parent-style-name="Heading_20_1" style:list-style-name="WWNum1">
      <style:paragraph-properties fo:margin-left="0.882cm" fo:margin-right="0cm" fo:margin-top="0cm" fo:margin-bottom="0cm" loext:contextual-spacing="false" fo:line-height="0.36cm" fo:text-align="start" style:justify-single-word="false" fo:text-indent="-0.677cm" style:auto-text-indent="false">
        <style:tab-stops>
          <style:tab-stop style:position="0.884cm"/>
        </style:tab-stops>
      </style:paragraph-properties>
    </style:style>
    <style:style style:name="P7" style:family="paragraph" style:parent-style-name="Heading_20_1" style:list-style-name="WWNum1" style:master-page-name="Converted16">
      <style:paragraph-properties fo:margin-left="0.882cm" fo:margin-right="0cm" fo:margin-top="0.173cm" fo:margin-bottom="0cm" loext:contextual-spacing="false" fo:line-height="0.36cm" fo:text-align="justify" style:justify-single-word="false" fo:text-indent="-0.677cm" style:auto-text-indent="false" style:page-number="auto">
        <style:tab-stops>
          <style:tab-stop style:position="0.884cm"/>
        </style:tab-stops>
      </style:paragraph-properties>
    </style:style>
    <style:style style:name="P8" style:family="paragraph" style:parent-style-name="Heading_20_1">
      <style:paragraph-properties fo:margin-left="0.206cm" fo:margin-right="0cm" fo:text-indent="0cm" style:auto-text-indent="false"/>
    </style:style>
    <style:style style:name="P9" style:family="paragraph" style:parent-style-name="List_20_Paragraph" style:list-style-name="WWNum1">
      <style:paragraph-properties fo:margin-left="0.882cm" fo:margin-right="0cm" fo:margin-top="0cm" fo:margin-bottom="0cm" loext:contextual-spacing="false" fo:line-height="0.36cm" fo:text-align="justify" style:justify-single-word="false" fo:text-indent="-0.677cm" style:auto-text-indent="false">
        <style:tab-stops>
          <style:tab-stop style:position="0.884cm"/>
        </style:tab-stops>
      </style:paragraph-properties>
    </style:style>
    <style:style style:name="P10" style:family="paragraph" style:parent-style-name="List_20_Paragraph" style:list-style-name="WWNum2">
      <style:paragraph-properties fo:margin-left="0.206cm" fo:margin-right="0.203cm" fo:margin-top="0cm" fo:margin-bottom="0cm" loext:contextual-spacing="false" fo:line-height="33%" fo:text-align="justify" style:justify-single-word="false" fo:text-indent="0cm" style:auto-text-indent="false">
        <style:tab-stops>
          <style:tab-stop style:position="0.697cm"/>
        </style:tab-stops>
      </style:paragraph-properties>
    </style:style>
    <style:style style:name="P11" style:family="paragraph" style:parent-style-name="List_20_Paragraph" style:list-style-name="WWNum2">
      <style:paragraph-properties fo:margin-left="0.206cm" fo:margin-right="0.203cm" fo:margin-top="0cm" fo:margin-bottom="0cm" loext:contextual-spacing="false" fo:line-height="33%" fo:text-align="justify" style:justify-single-word="false" fo:text-indent="0cm" style:auto-text-indent="false">
        <style:tab-stops>
          <style:tab-stop style:position="0.559cm"/>
        </style:tab-stops>
      </style:paragraph-properties>
    </style:style>
    <style:style style:name="P12" style:family="paragraph" style:parent-style-name="List_20_Paragraph" style:list-style-name="WWNum2">
      <style:paragraph-properties fo:margin-left="0.206cm" fo:margin-right="0.203cm" fo:margin-top="0cm" fo:margin-bottom="0cm" loext:contextual-spacing="false" fo:line-height="33%" fo:text-align="justify" style:justify-single-word="false" fo:text-indent="0cm" style:auto-text-indent="false">
        <style:tab-stops>
          <style:tab-stop style:position="0.633cm"/>
        </style:tab-stops>
      </style:paragraph-properties>
    </style:style>
    <style:style style:name="P13" style:family="paragraph" style:parent-style-name="List_20_Paragraph" style:list-style-name="WWNum2">
      <style:paragraph-properties fo:margin-left="1.205cm" fo:margin-right="0.201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14" style:family="paragraph" style:parent-style-name="List_20_Paragraph" style:list-style-name="WWNum8">
      <style:paragraph-properties fo:margin-left="1.205cm" fo:margin-right="0.201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15" style:family="paragraph" style:parent-style-name="List_20_Paragraph" style:list-style-name="WWNum19">
      <style:paragraph-properties fo:margin-left="1.205cm" fo:margin-right="0.201cm" fo:margin-top="0.277cm" fo:margin-bottom="0cm" loext:contextual-spacing="false" fo:line-height="33%" fo:text-align="justify" style:justify-single-word="false" fo:text-indent="-0.501cm" style:auto-text-indent="false">
        <style:tab-stops>
          <style:tab-stop style:position="1.207cm"/>
        </style:tab-stops>
      </style:paragraph-properties>
    </style:style>
    <style:style style:name="P16" style:family="paragraph" style:parent-style-name="List_20_Paragraph" style:list-style-name="WWNum2">
      <style:paragraph-properties fo:margin-left="1.205cm" fo:margin-right="0cm" fo:margin-top="0cm" fo:margin-bottom="0cm" loext:contextual-spacing="false" fo:line-height="0.43cm" fo:text-align="justify" style:justify-single-word="false" fo:text-indent="-0.501cm" style:auto-text-indent="false">
        <style:tab-stops>
          <style:tab-stop style:position="1.207cm"/>
        </style:tab-stops>
      </style:paragraph-properties>
    </style:style>
    <style:style style:name="P17" style:family="paragraph" style:parent-style-name="List_20_Paragraph" style:list-style-name="WWNum10">
      <style:paragraph-properties fo:margin-left="1.205cm" fo:margin-right="0cm" fo:margin-top="0cm" fo:margin-bottom="0cm" loext:contextual-spacing="false" fo:line-height="0.43cm" fo:text-align="start" style:justify-single-word="false" fo:text-indent="-0.501cm" style:auto-text-indent="false">
        <style:tab-stops>
          <style:tab-stop style:position="1.207cm"/>
        </style:tab-stops>
      </style:paragraph-properties>
    </style:style>
    <style:style style:name="P18" style:family="paragraph" style:parent-style-name="List_20_Paragraph" style:list-style-name="WWNum12">
      <style:paragraph-properties fo:margin-left="1.205cm" fo:margin-right="0cm" fo:margin-top="0cm" fo:margin-bottom="0cm" loext:contextual-spacing="false" fo:line-height="0.43cm" fo:text-align="start" style:justify-single-word="false" fo:text-indent="-0.501cm" style:auto-text-indent="false">
        <style:tab-stops>
          <style:tab-stop style:position="1.207cm"/>
        </style:tab-stops>
      </style:paragraph-properties>
    </style:style>
    <style:style style:name="P19" style:family="paragraph" style:parent-style-name="List_20_Paragraph" style:list-style-name="WWNum2">
      <style:paragraph-properties fo:margin-left="1.205cm" fo:margin-right="0cm" fo:margin-top="0cm" fo:margin-bottom="0cm" loext:contextual-spacing="false" fo:line-height="0.55cm" fo:text-align="start" style:justify-single-word="false" fo:text-indent="-0.501cm" style:auto-text-indent="false">
        <style:tab-stops>
          <style:tab-stop style:position="1.207cm"/>
        </style:tab-stops>
      </style:paragraph-properties>
    </style:style>
    <style:style style:name="P20" style:family="paragraph" style:parent-style-name="List_20_Paragraph" style:list-style-name="WWNum7">
      <style:paragraph-properties fo:margin-left="1.205cm" fo:margin-right="0cm" fo:margin-top="0cm" fo:margin-bottom="0cm" loext:contextual-spacing="false" fo:line-height="0.55cm" fo:text-align="start" style:justify-single-word="false" fo:text-indent="-0.501cm" style:auto-text-indent="false">
        <style:tab-stops>
          <style:tab-stop style:position="1.207cm"/>
        </style:tab-stops>
      </style:paragraph-properties>
    </style:style>
    <style:style style:name="P21" style:family="paragraph" style:parent-style-name="List_20_Paragraph" style:list-style-name="WWNum10">
      <style:paragraph-properties fo:margin-left="1.205cm" fo:margin-right="0cm" fo:margin-top="0cm" fo:margin-bottom="0cm" loext:contextual-spacing="false" fo:line-height="0.55cm" fo:text-align="start" style:justify-single-word="false" fo:text-indent="-0.501cm" style:auto-text-indent="false">
        <style:tab-stops>
          <style:tab-stop style:position="1.207cm"/>
        </style:tab-stops>
      </style:paragraph-properties>
    </style:style>
    <style:style style:name="P22" style:family="paragraph" style:parent-style-name="List_20_Paragraph" style:list-style-name="WWNum12">
      <style:paragraph-properties fo:margin-left="1.205cm" fo:margin-right="0cm" fo:margin-top="0cm" fo:margin-bottom="0cm" loext:contextual-spacing="false" fo:line-height="0.55cm" fo:text-align="start" style:justify-single-word="false" fo:text-indent="-0.501cm" style:auto-text-indent="false">
        <style:tab-stops>
          <style:tab-stop style:position="1.207cm"/>
        </style:tab-stops>
      </style:paragraph-properties>
    </style:style>
    <style:style style:name="P23" style:family="paragraph" style:parent-style-name="List_20_Paragraph" style:list-style-name="WWNum20">
      <style:paragraph-properties fo:margin-left="1.205cm" fo:margin-right="0cm" fo:margin-top="0cm" fo:margin-bottom="0cm" loext:contextual-spacing="false" fo:line-height="0.55cm" fo:text-align="justify" style:justify-single-word="false" fo:text-indent="-0.501cm" style:auto-text-indent="false">
        <style:tab-stops>
          <style:tab-stop style:position="1.207cm"/>
        </style:tab-stops>
      </style:paragraph-properties>
    </style:style>
    <style:style style:name="P24" style:family="paragraph" style:parent-style-name="List_20_Paragraph" style:list-style-name="WWNum2">
      <style:paragraph-properties fo:margin-left="1.205cm" fo:margin-right="0cm" fo:margin-top="0cm" fo:margin-bottom="0cm" loext:contextual-spacing="false" fo:line-height="1.087cm" fo:text-align="start" style:justify-single-word="false" fo:text-indent="-0.501cm" style:auto-text-indent="false">
        <style:tab-stops>
          <style:tab-stop style:position="1.207cm"/>
        </style:tab-stops>
      </style:paragraph-properties>
    </style:style>
    <style:style style:name="P25" style:family="paragraph" style:parent-style-name="List_20_Paragraph" style:list-style-name="WWNum7">
      <style:paragraph-properties fo:margin-left="1.205cm" fo:margin-right="0cm" fo:margin-top="0cm" fo:margin-bottom="0cm" loext:contextual-spacing="false" fo:line-height="0.425cm" fo:text-align="start" style:justify-single-word="false" fo:text-indent="-0.501cm" style:auto-text-indent="false">
        <style:tab-stops>
          <style:tab-stop style:position="1.207cm"/>
        </style:tab-stops>
      </style:paragraph-properties>
    </style:style>
    <style:style style:name="P26" style:family="paragraph" style:parent-style-name="List_20_Paragraph" style:list-style-name="WWNum20">
      <style:paragraph-properties fo:margin-left="1.205cm" fo:margin-right="0cm" fo:margin-top="0cm" fo:margin-bottom="0cm" loext:contextual-spacing="false" fo:line-height="0.425cm" fo:text-align="justify" style:justify-single-word="false" fo:text-indent="-0.501cm" style:auto-text-indent="false">
        <style:tab-stops>
          <style:tab-stop style:position="1.207cm"/>
        </style:tab-stops>
      </style:paragraph-properties>
    </style:style>
    <style:style style:name="P27" style:family="paragraph" style:parent-style-name="List_20_Paragraph" style:list-style-name="WWNum7">
      <style:paragraph-properties fo:margin-left="1.205cm" fo:margin-right="0cm" fo:margin-top="0cm" fo:margin-bottom="0cm" loext:contextual-spacing="false" fo:line-height="1.007cm" fo:text-align="start" style:justify-single-word="false" fo:text-indent="-0.501cm" style:auto-text-indent="false">
        <style:tab-stops>
          <style:tab-stop style:position="1.207cm"/>
        </style:tab-stops>
      </style:paragraph-properties>
    </style:style>
    <style:style style:name="P28" style:family="paragraph" style:parent-style-name="List_20_Paragraph" style:list-style-name="WWNum14">
      <style:paragraph-properties fo:margin-left="1.205cm" fo:margin-right="0cm" fo:margin-top="0cm" fo:margin-bottom="0cm" loext:contextual-spacing="false" fo:line-height="0.887cm" fo:text-align="justify" style:justify-single-word="false" fo:text-indent="-0.501cm" style:auto-text-indent="false">
        <style:tab-stops>
          <style:tab-stop style:position="1.207cm"/>
        </style:tab-stops>
      </style:paragraph-properties>
    </style:style>
    <style:style style:name="P29" style:family="paragraph" style:parent-style-name="List_20_Paragraph" style:list-style-name="WWNum16">
      <style:paragraph-properties fo:margin-left="1.205cm" fo:margin-right="0cm" fo:margin-top="0cm" fo:margin-bottom="0cm" loext:contextual-spacing="false" fo:line-height="0.383cm" fo:text-align="justify" style:justify-single-word="false" fo:text-indent="-0.501cm" style:auto-text-indent="false">
        <style:tab-stops>
          <style:tab-stop style:position="1.207cm"/>
        </style:tab-stops>
      </style:paragraph-properties>
    </style:style>
    <style:style style:name="P30" style:family="paragraph" style:parent-style-name="List_20_Paragraph" style:list-style-name="WWNum17">
      <style:paragraph-properties fo:margin-left="1.205cm" fo:margin-right="0cm" fo:margin-top="0cm" fo:margin-bottom="0cm" loext:contextual-spacing="false" fo:line-height="0.4cm" fo:text-align="justify" style:justify-single-word="false" fo:text-indent="-0.501cm" style:auto-text-indent="false">
        <style:tab-stops>
          <style:tab-stop style:position="1.207cm"/>
        </style:tab-stops>
      </style:paragraph-properties>
    </style:style>
    <style:style style:name="P31" style:family="paragraph" style:parent-style-name="List_20_Paragraph" style:list-style-name="WWNum2">
      <style:paragraph-properties fo:margin-left="1.205cm" fo:margin-right="0.203cm" fo:margin-top="0.277cm" fo:margin-bottom="0cm" loext:contextual-spacing="false" fo:line-height="33%" fo:text-align="justify" style:justify-single-word="false" fo:text-indent="-0.501cm" style:auto-text-indent="false">
        <style:tab-stops>
          <style:tab-stop style:position="1.207cm"/>
        </style:tab-stops>
      </style:paragraph-properties>
    </style:style>
    <style:style style:name="P32" style:family="paragraph" style:parent-style-name="List_20_Paragraph" style:list-style-name="WWNum5">
      <style:paragraph-properties fo:margin-left="1.205cm" fo:margin-right="0.203cm" fo:margin-top="0.277cm" fo:margin-bottom="0cm" loext:contextual-spacing="false" fo:line-height="33%" fo:text-align="justify" style:justify-single-word="false" fo:text-indent="-0.501cm" style:auto-text-indent="false">
        <style:tab-stops>
          <style:tab-stop style:position="1.207cm"/>
        </style:tab-stops>
      </style:paragraph-properties>
    </style:style>
    <style:style style:name="P33" style:family="paragraph" style:parent-style-name="List_20_Paragraph" style:list-style-name="WWNum13">
      <style:paragraph-properties fo:margin-left="1.205cm" fo:margin-right="0.203cm" fo:margin-top="0.277cm" fo:margin-bottom="0cm" loext:contextual-spacing="false" fo:line-height="33%" fo:text-align="justify" style:justify-single-word="false" fo:text-indent="-0.501cm" style:auto-text-indent="false">
        <style:tab-stops>
          <style:tab-stop style:position="1.207cm"/>
        </style:tab-stops>
      </style:paragraph-properties>
    </style:style>
    <style:style style:name="P34" style:family="paragraph" style:parent-style-name="List_20_Paragraph" style:list-style-name="WWNum1">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35" style:family="paragraph" style:parent-style-name="List_20_Paragraph" style:list-style-name="WWNum4">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36" style:family="paragraph" style:parent-style-name="List_20_Paragraph" style:list-style-name="WWNum5">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37" style:family="paragraph" style:parent-style-name="List_20_Paragraph" style:list-style-name="WWNum6">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38" style:family="paragraph" style:parent-style-name="List_20_Paragraph" style:list-style-name="WWNum8">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39" style:family="paragraph" style:parent-style-name="List_20_Paragraph" style:list-style-name="WWNum9">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0" style:family="paragraph" style:parent-style-name="List_20_Paragraph" style:list-style-name="WWNum14">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1" style:family="paragraph" style:parent-style-name="List_20_Paragraph" style:list-style-name="WWNum15">
      <style:paragraph-properties fo:margin-left="1.205cm" fo:margin-right="0.203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2" style:family="paragraph" style:parent-style-name="List_20_Paragraph" style:list-style-name="WWNum9">
      <style:paragraph-properties fo:margin-left="1.205cm" fo:margin-right="0.203cm" fo:margin-top="0.108cm" fo:margin-bottom="0cm" loext:contextual-spacing="false" fo:line-height="33%" fo:text-align="justify" style:justify-single-word="false" fo:text-indent="-0.501cm" style:auto-text-indent="false">
        <style:tab-stops>
          <style:tab-stop style:position="1.207cm"/>
        </style:tab-stops>
      </style:paragraph-properties>
    </style:style>
    <style:style style:name="P43" style:family="paragraph" style:parent-style-name="List_20_Paragraph" style:list-style-name="WWNum20">
      <style:paragraph-properties fo:margin-left="1.205cm" fo:margin-right="0.203cm" fo:margin-top="0.113cm" fo:margin-bottom="0cm" loext:contextual-spacing="false" fo:line-height="33%" fo:text-align="justify" style:justify-single-word="false" fo:text-indent="-0.501cm" style:auto-text-indent="false">
        <style:tab-stops>
          <style:tab-stop style:position="1.207cm"/>
        </style:tab-stops>
      </style:paragraph-properties>
    </style:style>
    <style:style style:name="P44" style:family="paragraph" style:parent-style-name="List_20_Paragraph" style:list-style-name="WWNum1">
      <style:paragraph-properties fo:margin-left="1.205cm" fo:margin-right="0.199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5" style:family="paragraph" style:parent-style-name="List_20_Paragraph" style:list-style-name="WWNum4">
      <style:paragraph-properties fo:margin-left="1.205cm" fo:margin-right="0.199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6" style:family="paragraph" style:parent-style-name="List_20_Paragraph" style:list-style-name="WWNum8">
      <style:paragraph-properties fo:margin-left="1.205cm" fo:margin-right="0.199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7" style:family="paragraph" style:parent-style-name="List_20_Paragraph" style:list-style-name="WWNum20">
      <style:paragraph-properties fo:margin-left="1.205cm" fo:margin-right="0.199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8" style:family="paragraph" style:parent-style-name="List_20_Paragraph" style:list-style-name="WWNum1">
      <style:paragraph-properties fo:margin-left="1.205cm" fo:margin-right="0.205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49" style:family="paragraph" style:parent-style-name="List_20_Paragraph" style:list-style-name="WWNum6">
      <style:paragraph-properties fo:margin-left="1.205cm" fo:margin-right="0.205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50" style:family="paragraph" style:parent-style-name="List_20_Paragraph" style:list-style-name="WWNum8">
      <style:paragraph-properties fo:margin-left="1.205cm" fo:margin-right="0.205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51" style:family="paragraph" style:parent-style-name="List_20_Paragraph" style:list-style-name="WWNum14">
      <style:paragraph-properties fo:margin-left="1.205cm" fo:margin-right="0.205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52" style:family="paragraph" style:parent-style-name="List_20_Paragraph" style:list-style-name="WWNum15">
      <style:paragraph-properties fo:margin-left="1.205cm" fo:margin-right="0.205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53" style:family="paragraph" style:parent-style-name="List_20_Paragraph" style:list-style-name="WWNum17">
      <style:paragraph-properties fo:margin-left="1.205cm" fo:margin-right="0.205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54" style:family="paragraph" style:parent-style-name="List_20_Paragraph" style:list-style-name="WWNum10">
      <style:paragraph-properties fo:margin-left="1.205cm" fo:margin-right="0.205cm" fo:margin-top="0cm" fo:margin-bottom="0cm" loext:contextual-spacing="false" fo:line-height="33%" fo:text-align="start" style:justify-single-word="false" fo:text-indent="-0.501cm" style:auto-text-indent="false">
        <style:tab-stops>
          <style:tab-stop style:position="1.207cm"/>
        </style:tab-stops>
      </style:paragraph-properties>
    </style:style>
    <style:style style:name="P55" style:family="paragraph" style:parent-style-name="List_20_Paragraph" style:list-style-name="WWNum11">
      <style:paragraph-properties fo:margin-left="1.205cm" fo:margin-right="0.205cm" fo:margin-top="0cm" fo:margin-bottom="0cm" loext:contextual-spacing="false" fo:line-height="33%" fo:text-align="start" style:justify-single-word="false" fo:text-indent="-0.501cm" style:auto-text-indent="false">
        <style:tab-stops>
          <style:tab-stop style:position="1.207cm"/>
        </style:tab-stops>
      </style:paragraph-properties>
    </style:style>
    <style:style style:name="P56" style:family="paragraph" style:parent-style-name="List_20_Paragraph" style:list-style-name="WWNum12">
      <style:paragraph-properties fo:margin-left="1.205cm" fo:margin-right="0.205cm" fo:margin-top="0cm" fo:margin-bottom="0cm" loext:contextual-spacing="false" fo:line-height="33%" fo:text-align="start" style:justify-single-word="false" fo:text-indent="-0.501cm" style:auto-text-indent="false">
        <style:tab-stops>
          <style:tab-stop style:position="1.207cm"/>
        </style:tab-stops>
      </style:paragraph-properties>
    </style:style>
    <style:style style:name="P57" style:family="paragraph" style:parent-style-name="List_20_Paragraph" style:list-style-name="WWNum11">
      <style:paragraph-properties fo:margin-left="1.205cm" fo:margin-right="0.205cm" fo:margin-top="0.116cm" fo:margin-bottom="0cm" loext:contextual-spacing="false" fo:line-height="33%" fo:text-align="start" style:justify-single-word="false" fo:text-indent="-0.501cm" style:auto-text-indent="false">
        <style:tab-stops>
          <style:tab-stop style:position="1.207cm"/>
        </style:tab-stops>
      </style:paragraph-properties>
    </style:style>
    <style:style style:name="P58" style:family="paragraph" style:parent-style-name="List_20_Paragraph" style:list-style-name="WWNum1">
      <style:paragraph-properties fo:margin-left="1.205cm" fo:margin-right="0.206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59" style:family="paragraph" style:parent-style-name="List_20_Paragraph" style:list-style-name="WWNum14">
      <style:paragraph-properties fo:margin-left="1.205cm" fo:margin-right="0.206cm" fo:margin-top="0.275cm" fo:margin-bottom="0cm" loext:contextual-spacing="false" fo:line-height="33%" fo:text-align="justify" style:justify-single-word="false" fo:text-indent="-0.501cm" style:auto-text-indent="false">
        <style:tab-stops>
          <style:tab-stop style:position="1.207cm"/>
        </style:tab-stops>
      </style:paragraph-properties>
    </style:style>
    <style:style style:name="P60" style:family="paragraph" style:parent-style-name="List_20_Paragraph" style:list-style-name="WWNum1">
      <style:paragraph-properties fo:margin-left="1.207cm" fo:margin-right="0.205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61" style:family="paragraph" style:parent-style-name="List_20_Paragraph" style:list-style-name="WWNum19">
      <style:paragraph-properties fo:margin-left="1.207cm" fo:margin-right="0.205cm" fo:margin-top="0.113cm" fo:margin-bottom="0cm" loext:contextual-spacing="false" fo:line-height="33%" fo:text-align="justify" style:justify-single-word="false" fo:text-indent="-0.501cm" style:auto-text-indent="false">
        <style:tab-stops>
          <style:tab-stop style:position="1.208cm"/>
        </style:tab-stops>
      </style:paragraph-properties>
    </style:style>
    <style:style style:name="P62" style:family="paragraph" style:parent-style-name="List_20_Paragraph" style:list-style-name="WWNum3">
      <style:paragraph-properties fo:margin-left="1.207cm" fo:margin-right="0.203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63" style:family="paragraph" style:parent-style-name="List_20_Paragraph" style:list-style-name="WWNum13">
      <style:paragraph-properties fo:margin-left="1.207cm" fo:margin-right="0.203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64" style:family="paragraph" style:parent-style-name="List_20_Paragraph" style:list-style-name="WWNum1">
      <style:paragraph-properties fo:margin-left="1.207cm" fo:margin-right="0.203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65" style:family="paragraph" style:parent-style-name="List_20_Paragraph" style:list-style-name="WWNum17">
      <style:paragraph-properties fo:margin-left="1.207cm" fo:margin-right="0.203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66" style:family="paragraph" style:parent-style-name="List_20_Paragraph" style:list-style-name="WWNum8">
      <style:paragraph-properties fo:margin-left="1.207cm" fo:margin-right="0.203cm" fo:margin-top="0cm" fo:margin-bottom="0cm" loext:contextual-spacing="false" fo:line-height="33%" fo:text-align="justify" style:justify-single-word="false" fo:text-indent="-0.501cm" style:auto-text-indent="false">
        <style:tab-stops>
          <style:tab-stop style:position="1.438cm"/>
        </style:tab-stops>
      </style:paragraph-properties>
    </style:style>
    <style:style style:name="P67" style:family="paragraph" style:parent-style-name="List_20_Paragraph" style:list-style-name="WWNum13">
      <style:paragraph-properties fo:margin-left="1.207cm" fo:margin-right="0.203cm" fo:margin-top="0.093cm" fo:margin-bottom="0cm" loext:contextual-spacing="false" fo:line-height="33%" fo:text-align="justify" style:justify-single-word="false" fo:text-indent="-0.501cm" style:auto-text-indent="false">
        <style:tab-stops>
          <style:tab-stop style:position="1.208cm"/>
        </style:tab-stops>
      </style:paragraph-properties>
    </style:style>
    <style:style style:name="P68" style:family="paragraph" style:parent-style-name="List_20_Paragraph" style:list-style-name="WWNum18">
      <style:paragraph-properties fo:margin-left="1.207cm" fo:margin-right="0.203cm" fo:margin-top="0.101cm" fo:margin-bottom="0cm" loext:contextual-spacing="false" fo:line-height="33%" fo:text-align="start" style:justify-single-word="false" fo:text-indent="-0.501cm" style:auto-text-indent="false">
        <style:tab-stops>
          <style:tab-stop style:position="1.208cm"/>
        </style:tab-stops>
      </style:paragraph-properties>
    </style:style>
    <style:style style:name="P69" style:family="paragraph" style:parent-style-name="List_20_Paragraph" style:list-style-name="WWNum3">
      <style:paragraph-properties fo:margin-left="1.207cm" fo:margin-right="0.199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70" style:family="paragraph" style:parent-style-name="List_20_Paragraph" style:list-style-name="WWNum3">
      <style:paragraph-properties fo:margin-left="1.207cm" fo:margin-right="0.201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71" style:family="paragraph" style:parent-style-name="List_20_Paragraph" style:list-style-name="WWNum13">
      <style:paragraph-properties fo:margin-left="1.207cm" fo:margin-right="0.201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72" style:family="paragraph" style:parent-style-name="List_20_Paragraph" style:list-style-name="WWNum1">
      <style:paragraph-properties fo:margin-left="1.207cm" fo:margin-right="0.201cm" fo:margin-top="0cm" fo:margin-bottom="0cm" loext:contextual-spacing="false" fo:line-height="33%" fo:text-align="justify" style:justify-single-word="false" fo:text-indent="-0.501cm" style:auto-text-indent="false">
        <style:tab-stops>
          <style:tab-stop style:position="1.208cm"/>
        </style:tab-stops>
      </style:paragraph-properties>
    </style:style>
    <style:style style:name="P73" style:family="paragraph" style:parent-style-name="List_20_Paragraph" style:list-style-name="WWNum8">
      <style:paragraph-properties fo:margin-left="1.207cm" fo:margin-right="0.201cm" fo:margin-top="0.275cm" fo:margin-bottom="0cm" loext:contextual-spacing="false" fo:line-height="33%" fo:text-align="justify" style:justify-single-word="false" fo:text-indent="-0.501cm" style:auto-text-indent="false">
        <style:tab-stops>
          <style:tab-stop style:position="1.702cm"/>
        </style:tab-stops>
      </style:paragraph-properties>
    </style:style>
    <style:style style:name="P74" style:family="paragraph" style:parent-style-name="List_20_Paragraph" style:list-style-name="WWNum13">
      <style:paragraph-properties fo:margin-left="1.207cm" fo:margin-right="0.201cm" fo:margin-top="0.113cm" fo:margin-bottom="0cm" loext:contextual-spacing="false" fo:line-height="33%" fo:text-align="justify" style:justify-single-word="false" fo:text-indent="-0.501cm" style:auto-text-indent="false">
        <style:tab-stops>
          <style:tab-stop style:position="1.208cm"/>
        </style:tab-stops>
      </style:paragraph-properties>
    </style:style>
    <style:style style:name="P75" style:family="paragraph" style:parent-style-name="List_20_Paragraph" style:list-style-name="WWNum19">
      <style:paragraph-properties fo:margin-left="1.207cm" fo:margin-right="0.201cm" fo:margin-top="0.116cm" fo:margin-bottom="0cm" loext:contextual-spacing="false" fo:line-height="33%" fo:text-align="justify" style:justify-single-word="false" fo:text-indent="-0.501cm" style:auto-text-indent="false">
        <style:tab-stops>
          <style:tab-stop style:position="1.208cm"/>
        </style:tab-stops>
      </style:paragraph-properties>
    </style:style>
    <style:style style:name="P76" style:family="paragraph" style:parent-style-name="List_20_Paragraph" style:list-style-name="WWNum4">
      <style:paragraph-properties fo:margin-left="1.205cm" fo:margin-right="0.21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77" style:family="paragraph" style:parent-style-name="List_20_Paragraph" style:list-style-name="WWNum6">
      <style:paragraph-properties fo:margin-left="1.205cm" fo:margin-right="0.21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78" style:family="paragraph" style:parent-style-name="List_20_Paragraph" style:list-style-name="WWNum11">
      <style:paragraph-properties fo:margin-left="1.205cm" fo:margin-right="0.21cm" fo:margin-top="0.111cm" fo:margin-bottom="0cm" loext:contextual-spacing="false" fo:line-height="33%" fo:text-align="start" style:justify-single-word="false" fo:text-indent="-0.501cm" style:auto-text-indent="false">
        <style:tab-stops>
          <style:tab-stop style:position="1.207cm"/>
        </style:tab-stops>
      </style:paragraph-properties>
    </style:style>
    <style:style style:name="P79" style:family="paragraph" style:parent-style-name="List_20_Paragraph" style:list-style-name="WWNum5">
      <style:paragraph-properties fo:margin-left="0.206cm" fo:margin-right="0.201cm" fo:margin-top="0cm" fo:margin-bottom="0cm" loext:contextual-spacing="false" fo:line-height="33%" fo:text-align="start" style:justify-single-word="false" fo:text-indent="0.499cm" style:auto-text-indent="false">
        <style:tab-stops>
          <style:tab-stop style:position="1.207cm"/>
        </style:tab-stops>
      </style:paragraph-properties>
    </style:style>
    <style:style style:name="P80" style:family="paragraph" style:parent-style-name="List_20_Paragraph" style:list-style-name="WWNum16">
      <style:paragraph-properties fo:margin-left="0.206cm" fo:margin-right="0.201cm" fo:margin-top="0cm" fo:margin-bottom="0cm" loext:contextual-spacing="false" fo:line-height="33%" fo:text-align="start" style:justify-single-word="false" fo:text-indent="0.499cm" style:auto-text-indent="false">
        <style:tab-stops>
          <style:tab-stop style:position="1.207cm"/>
        </style:tab-stops>
      </style:paragraph-properties>
    </style:style>
    <style:style style:name="P81" style:family="paragraph" style:parent-style-name="List_20_Paragraph" style:list-style-name="WWNum8">
      <style:paragraph-properties fo:margin-left="1.205cm" fo:margin-right="0.208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82" style:family="paragraph" style:parent-style-name="List_20_Paragraph" style:list-style-name="WWNum15">
      <style:paragraph-properties fo:margin-left="1.205cm" fo:margin-right="0.208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83" style:family="paragraph" style:parent-style-name="List_20_Paragraph" style:list-style-name="WWNum8">
      <style:paragraph-properties fo:margin-left="1.207cm" fo:margin-right="0.198cm" fo:margin-top="0cm" fo:margin-bottom="0cm" loext:contextual-spacing="false" fo:line-height="33%" fo:text-align="justify" style:justify-single-word="false" fo:text-indent="-0.501cm" style:auto-text-indent="false">
        <style:tab-stops>
          <style:tab-stop style:position="1.385cm"/>
        </style:tab-stops>
      </style:paragraph-properties>
    </style:style>
    <style:style style:name="P84" style:family="paragraph" style:parent-style-name="List_20_Paragraph" style:list-style-name="WWNum8">
      <style:paragraph-properties fo:margin-left="1.207cm" fo:margin-right="0.206cm" fo:margin-top="0cm" fo:margin-bottom="0cm" loext:contextual-spacing="false" fo:line-height="33%" fo:text-align="justify" style:justify-single-word="false" fo:text-indent="-0.501cm" style:auto-text-indent="false">
        <style:tab-stops>
          <style:tab-stop style:position="1.372cm"/>
        </style:tab-stops>
      </style:paragraph-properties>
    </style:style>
    <style:style style:name="P85" style:family="paragraph" style:parent-style-name="List_20_Paragraph" style:list-style-name="WWNum9">
      <style:paragraph-properties fo:margin-left="1.205cm" fo:margin-right="0.198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86" style:family="paragraph" style:parent-style-name="List_20_Paragraph" style:list-style-name="WWNum10">
      <style:paragraph-properties fo:margin-left="1.205cm" fo:margin-right="0.198cm" fo:margin-top="0.092cm" fo:margin-bottom="0cm" loext:contextual-spacing="false" fo:line-height="33%" fo:text-align="start" style:justify-single-word="false" fo:text-indent="-0.501cm" style:auto-text-indent="false">
        <style:tab-stops>
          <style:tab-stop style:position="1.207cm"/>
        </style:tab-stops>
      </style:paragraph-properties>
    </style:style>
    <style:style style:name="P87" style:family="paragraph" style:parent-style-name="List_20_Paragraph" style:list-style-name="WWNum9">
      <style:paragraph-properties fo:margin-left="1.207cm" fo:margin-right="0cm" fo:margin-top="0cm" fo:margin-bottom="0cm" loext:contextual-spacing="false" fo:line-height="0.429cm" fo:text-align="justify" style:justify-single-word="false" fo:text-indent="-0.501cm" style:auto-text-indent="false">
        <style:tab-stops>
          <style:tab-stop style:position="1.207cm"/>
        </style:tab-stops>
      </style:paragraph-properties>
    </style:style>
    <style:style style:name="P88" style:family="paragraph" style:parent-style-name="List_20_Paragraph" style:list-style-name="WWNum9">
      <style:paragraph-properties fo:margin-left="1.207cm" fo:margin-right="0cm" fo:margin-top="0cm" fo:margin-bottom="0cm" loext:contextual-spacing="false" fo:line-height="0.55cm" fo:text-align="justify" style:justify-single-word="false" fo:text-indent="-0.501cm" style:auto-text-indent="false">
        <style:tab-stops>
          <style:tab-stop style:position="1.207cm"/>
        </style:tab-stops>
      </style:paragraph-properties>
    </style:style>
    <style:style style:name="P89" style:family="paragraph" style:parent-style-name="List_20_Paragraph" style:list-style-name="WWNum13">
      <style:paragraph-properties fo:margin-left="1.207cm" fo:margin-right="0cm" fo:margin-top="0cm" fo:margin-bottom="0cm" loext:contextual-spacing="false" fo:line-height="0.427cm" fo:text-align="justify" style:justify-single-word="false" fo:text-indent="-0.501cm" style:auto-text-indent="false">
        <style:tab-stops>
          <style:tab-stop style:position="1.208cm"/>
        </style:tab-stops>
      </style:paragraph-properties>
    </style:style>
    <style:style style:name="P90" style:family="paragraph" style:parent-style-name="List_20_Paragraph" style:list-style-name="WWNum14">
      <style:paragraph-properties fo:margin-left="1.207cm" fo:margin-right="0cm" fo:margin-top="0cm" fo:margin-bottom="0cm" loext:contextual-spacing="false" fo:line-height="0.43cm" fo:text-align="justify" style:justify-single-word="false" fo:text-indent="-0.501cm" style:auto-text-indent="false">
        <style:tab-stops>
          <style:tab-stop style:position="1.207cm"/>
        </style:tab-stops>
      </style:paragraph-properties>
    </style:style>
    <style:style style:name="P91" style:family="paragraph" style:parent-style-name="List_20_Paragraph" style:list-style-name="WWNum11">
      <style:paragraph-properties fo:margin-left="1.205cm" fo:margin-right="0cm" fo:margin-top="0cm" fo:margin-bottom="0cm" loext:contextual-spacing="false" fo:line-height="0.43cm" fo:text-align="start" style:justify-single-word="false" fo:text-indent="-0.503cm" style:auto-text-indent="false">
        <style:tab-stops>
          <style:tab-stop style:position="1.207cm"/>
        </style:tab-stops>
      </style:paragraph-properties>
    </style:style>
    <style:style style:name="P92" style:family="paragraph" style:parent-style-name="List_20_Paragraph" style:list-style-name="WWNum14">
      <style:paragraph-properties fo:margin-left="1.205cm" fo:margin-right="0.196cm" fo:margin-top="0cm" fo:margin-bottom="0cm" loext:contextual-spacing="false" fo:line-height="33%" fo:text-align="justify" style:justify-single-word="false" fo:text-indent="-0.501cm" style:auto-text-indent="false">
        <style:tab-stops>
          <style:tab-stop style:position="1.207cm"/>
        </style:tab-stops>
      </style:paragraph-properties>
    </style:style>
    <style:style style:name="P93" style:family="paragraph" style:parent-style-name="List_20_Paragraph" style:list-style-name="WWNum16">
      <style:paragraph-properties fo:margin-left="1.205cm" fo:margin-right="0.196cm" fo:margin-top="0.277cm" fo:margin-bottom="0cm" loext:contextual-spacing="false" fo:line-height="33%" fo:text-align="start" style:justify-single-word="false" fo:text-indent="-0.501cm" style:auto-text-indent="false">
        <style:tab-stops>
          <style:tab-stop style:position="1.207cm"/>
        </style:tab-stops>
      </style:paragraph-properties>
    </style:style>
    <style:style style:name="P94" style:family="paragraph" style:parent-style-name="List_20_Paragraph" style:list-style-name="WWNum18">
      <style:paragraph-properties fo:margin-left="1.207cm" fo:margin-right="0cm" fo:margin-top="0cm" fo:margin-bottom="0cm" loext:contextual-spacing="false" fo:line-height="0.43cm" fo:text-align="start" style:justify-single-word="false" fo:text-indent="-0.503cm" style:auto-text-indent="false">
        <style:tab-stops>
          <style:tab-stop style:position="1.208cm"/>
        </style:tab-stops>
      </style:paragraph-properties>
    </style:style>
    <style:style style:name="P95" style:family="paragraph" style:parent-style-name="List_20_Paragraph" style:list-style-name="WWNum19">
      <style:paragraph-properties fo:margin-left="1.207cm" fo:margin-right="0cm" fo:margin-top="0cm" fo:margin-bottom="0cm" loext:contextual-spacing="false" fo:line-height="0.43cm" fo:text-align="justify" style:justify-single-word="false" fo:text-indent="-0.503cm" style:auto-text-indent="false">
        <style:tab-stops>
          <style:tab-stop style:position="1.208cm"/>
        </style:tab-stops>
      </style:paragraph-properties>
    </style:style>
    <style:style style:name="P96" style:family="paragraph" style:parent-style-name="List_20_Paragraph" style:list-style-name="WWNum18">
      <style:paragraph-properties fo:margin-left="1.207cm" fo:margin-right="0cm" fo:margin-top="0cm" fo:margin-bottom="0cm" loext:contextual-spacing="false" fo:line-height="0.55cm" fo:text-align="start" style:justify-single-word="false" fo:text-indent="-0.503cm" style:auto-text-indent="false">
        <style:tab-stops>
          <style:tab-stop style:position="1.208cm"/>
        </style:tab-stops>
      </style:paragraph-properties>
    </style:style>
    <style:style style:name="P97" style:family="paragraph" style:parent-style-name="List_20_Paragraph" style:list-style-name="WWNum19">
      <style:paragraph-properties fo:margin-left="1.207cm" fo:margin-right="0cm" fo:margin-top="0cm" fo:margin-bottom="0cm" loext:contextual-spacing="false" fo:line-height="0.416cm" fo:text-align="justify" style:justify-single-word="false" fo:text-indent="-0.503cm" style:auto-text-indent="false">
        <style:tab-stops>
          <style:tab-stop style:position="1.208cm"/>
        </style:tab-stops>
      </style:paragraph-properties>
    </style:style>
    <style:style style:name="P98" style:family="paragraph" style:parent-style-name="Standard">
      <style:paragraph-properties fo:margin-left="2.649cm" fo:margin-right="2.648cm" fo:margin-top="0.176cm" fo:margin-bottom="0cm" loext:contextual-spacing="false" fo:text-align="center" style:justify-single-word="false" fo:text-indent="0cm" style:auto-text-indent="false"/>
    </style:style>
    <style:style style:name="P99" style:family="paragraph" style:parent-style-name="Standard">
      <style:paragraph-properties fo:margin-left="0.206cm" fo:margin-right="0.203cm" fo:margin-top="0cm" fo:margin-bottom="0cm" loext:contextual-spacing="false" fo:line-height="33%" fo:text-align="justify" style:justify-single-word="false" fo:text-indent="0.499cm" style:auto-text-indent="false"/>
    </style:style>
    <style:style style:name="P100" style:family="paragraph" style:parent-style-name="Standard">
      <style:paragraph-properties fo:margin-left="0.206cm" fo:margin-right="0cm" fo:margin-top="0cm" fo:margin-bottom="0cm" loext:contextual-spacing="false" fo:line-height="1.097cm" fo:text-align="justify" style:justify-single-word="false" fo:text-indent="0cm" style:auto-text-indent="false"/>
    </style:style>
    <style:style style:name="P101" style:family="paragraph" style:parent-style-name="Standard">
      <style:paragraph-properties fo:margin-left="0.206cm" fo:margin-right="0cm" fo:margin-top="0cm" fo:margin-bottom="0cm" loext:contextual-spacing="false" fo:line-height="0.706cm" fo:text-align="start" style:justify-single-word="false" fo:text-indent="0cm" style:auto-text-indent="false"/>
    </style:style>
    <style:style style:name="P102" style:family="paragraph" style:parent-style-name="Standard">
      <style:paragraph-properties fo:margin-left="0.206cm" fo:margin-right="0cm" fo:margin-top="0cm" fo:margin-bottom="0cm" loext:contextual-spacing="false" fo:line-height="0.688cm" fo:text-align="start" style:justify-single-word="false" fo:text-indent="0cm" style:auto-text-indent="false"/>
    </style:style>
    <style:style style:name="P103" style:family="paragraph" style:parent-style-name="Standard">
      <style:paragraph-properties fo:margin-left="0.206cm" fo:margin-right="0cm" fo:margin-top="0cm" fo:margin-bottom="0cm" loext:contextual-spacing="false" fo:line-height="1.087cm" fo:text-align="start" style:justify-single-word="false" fo:text-indent="0cm" style:auto-text-indent="false"/>
    </style:style>
    <style:style style:name="P104" style:family="paragraph" style:parent-style-name="Standard">
      <style:paragraph-properties fo:margin-left="0.206cm" fo:margin-right="0cm" fo:margin-top="0cm" fo:margin-bottom="0cm" loext:contextual-spacing="false" fo:line-height="0.704cm" fo:text-align="justify" style:justify-single-word="false" fo:text-indent="0cm" style:auto-text-indent="false"/>
    </style:style>
    <style:style style:name="P105" style:family="paragraph" style:parent-style-name="Standard">
      <style:paragraph-properties fo:margin-left="0.205cm" fo:margin-right="0.206cm" fo:margin-top="0.254cm" fo:margin-bottom="0cm" loext:contextual-spacing="false" fo:line-height="33%" fo:text-align="justify" style:justify-single-word="false" fo:text-indent="0cm" style:auto-text-indent="false"/>
    </style:style>
    <style:style style:name="P106" style:family="paragraph" style:parent-style-name="Standard">
      <style:paragraph-properties fo:margin-left="0.205cm" fo:margin-right="0.203cm" fo:margin-top="0.272cm" fo:margin-bottom="0cm" loext:contextual-spacing="false" fo:line-height="33%" fo:text-align="justify" style:justify-single-word="false" fo:text-indent="0cm" style:auto-text-indent="false"/>
    </style:style>
    <style:style style:name="P107" style:family="paragraph" style:parent-style-name="Standard">
      <style:paragraph-properties fo:margin-left="0.205cm" fo:margin-right="0.203cm" fo:margin-top="0.277cm" fo:margin-bottom="0cm" loext:contextual-spacing="false" fo:line-height="33%" fo:text-align="justify" style:justify-single-word="false" fo:text-indent="0cm" style:auto-text-indent="false"/>
    </style:style>
    <style:style style:name="P108" style:family="paragraph" style:parent-style-name="Standard">
      <style:paragraph-properties fo:margin-left="0.205cm" fo:margin-right="0.203cm" fo:margin-top="0.254cm" fo:margin-bottom="0cm" loext:contextual-spacing="false" fo:line-height="33%" fo:text-align="justify" style:justify-single-word="false" fo:text-indent="0cm" style:auto-text-indent="false"/>
    </style:style>
    <style:style style:name="P109" style:family="paragraph" style:parent-style-name="Standard">
      <style:paragraph-properties fo:margin-left="0.205cm" fo:margin-right="0.203cm" fo:margin-top="0.27cm" fo:margin-bottom="0cm" loext:contextual-spacing="false" fo:line-height="33%" fo:text-align="justify" style:justify-single-word="false" fo:text-indent="0cm" style:auto-text-indent="false"/>
    </style:style>
    <style:style style:name="P110" style:family="paragraph" style:parent-style-name="Standard">
      <style:paragraph-properties fo:margin-left="0.205cm" fo:margin-right="0.203cm" fo:margin-top="0.275cm" fo:margin-bottom="0cm" loext:contextual-spacing="false" fo:line-height="33%" fo:text-align="justify" style:justify-single-word="false" fo:text-indent="0cm" style:auto-text-indent="false"/>
    </style:style>
    <style:style style:name="P111" style:family="paragraph" style:parent-style-name="Standard">
      <style:paragraph-properties fo:margin-left="0.205cm" fo:margin-right="0.203cm" fo:margin-top="0.235cm" fo:margin-bottom="0cm" loext:contextual-spacing="false" fo:line-height="33%" fo:text-align="justify" style:justify-single-word="false" fo:text-indent="0cm" style:auto-text-indent="false"/>
    </style:style>
    <style:style style:name="P112" style:family="paragraph" style:parent-style-name="Standard">
      <style:paragraph-properties fo:margin-left="0.205cm" fo:margin-right="0.203cm" fo:margin-top="0.252cm" fo:margin-bottom="0cm" loext:contextual-spacing="false" fo:line-height="33%" fo:text-align="justify" style:justify-single-word="false" fo:text-indent="0cm" style:auto-text-indent="false"/>
    </style:style>
    <style:style style:name="P113" style:family="paragraph" style:parent-style-name="Standard">
      <style:paragraph-properties fo:margin-left="0.206cm" fo:margin-right="0.205cm" fo:margin-top="0.192cm" fo:margin-bottom="0cm" loext:contextual-spacing="false" fo:line-height="41%" fo:text-align="justify" style:justify-single-word="false" fo:text-indent="-0.002cm" style:auto-text-indent="false"/>
    </style:style>
    <style:style style:name="P114" style:family="paragraph" style:parent-style-name="Standard">
      <style:paragraph-properties fo:margin-left="0.206cm" fo:margin-right="0.203cm" fo:margin-top="0.236cm" fo:margin-bottom="0cm" loext:contextual-spacing="false" fo:line-height="33%" fo:text-align="justify" style:justify-single-word="false" fo:text-indent="0cm" style:auto-text-indent="false"/>
    </style:style>
    <style:style style:name="P115" style:family="paragraph" style:parent-style-name="Standard">
      <style:paragraph-properties fo:margin-left="0.206cm" fo:margin-right="0.203cm" fo:margin-top="0.273cm" fo:margin-bottom="0cm" loext:contextual-spacing="false" fo:line-height="33%" fo:text-align="justify" style:justify-single-word="false" fo:text-indent="0cm" style:auto-text-indent="false"/>
    </style:style>
    <style:style style:name="P116" style:family="paragraph" style:parent-style-name="Standard">
      <style:paragraph-properties fo:margin-left="0.206cm" fo:margin-right="0.203cm" fo:margin-top="0.27cm" fo:margin-bottom="0cm" loext:contextual-spacing="false" fo:line-height="33%" fo:text-align="justify" style:justify-single-word="false" fo:text-indent="0cm" style:auto-text-indent="false"/>
    </style:style>
    <style:style style:name="P117" style:family="paragraph" style:parent-style-name="Standard">
      <style:paragraph-properties fo:margin-left="0.205cm" fo:margin-right="0.205cm" fo:margin-top="0.192cm" fo:margin-bottom="0cm" loext:contextual-spacing="false" fo:line-height="41%" fo:text-align="start" style:justify-single-word="false" fo:text-indent="0cm" style:auto-text-indent="false"/>
    </style:style>
    <style:style style:name="P118" style:family="paragraph" style:parent-style-name="Standard">
      <style:paragraph-properties fo:margin-left="0.205cm" fo:margin-right="0.205cm" fo:margin-top="0.194cm" fo:margin-bottom="0cm" loext:contextual-spacing="false" fo:line-height="41%" fo:text-align="start" style:justify-single-word="false" fo:text-indent="0cm" style:auto-text-indent="false"/>
    </style:style>
    <style:style style:name="P119" style:family="paragraph" style:parent-style-name="Standard">
      <style:paragraph-properties fo:margin-left="0.205cm" fo:margin-right="0.205cm" fo:margin-top="0.27cm" fo:margin-bottom="0cm" loext:contextual-spacing="false" fo:line-height="33%" fo:text-align="justify" style:justify-single-word="false" fo:text-indent="0cm" style:auto-text-indent="false"/>
    </style:style>
    <style:style style:name="P120" style:family="paragraph" style:parent-style-name="Standard">
      <style:paragraph-properties fo:margin-left="0.205cm" fo:margin-right="0cm" fo:margin-top="0.235cm" fo:margin-bottom="0cm" loext:contextual-spacing="false" fo:line-height="33%" fo:text-align="start" style:justify-single-word="false" fo:text-indent="0cm" style:auto-text-indent="false"/>
    </style:style>
    <style:style style:name="P121" style:family="paragraph" style:parent-style-name="Standard">
      <style:paragraph-properties fo:margin-left="0.205cm" fo:margin-right="0cm" fo:margin-top="0cm" fo:margin-bottom="0cm" loext:contextual-spacing="false" fo:line-height="0.688cm" fo:text-align="start" style:justify-single-word="false" fo:text-indent="0cm" style:auto-text-indent="false"/>
    </style:style>
    <style:style style:name="P122" style:family="paragraph" style:parent-style-name="Standard">
      <style:paragraph-properties fo:margin-left="0.205cm" fo:margin-right="0cm" fo:margin-top="0cm" fo:margin-bottom="0cm" loext:contextual-spacing="false" fo:line-height="0.688cm" fo:text-align="justify" style:justify-single-word="false" fo:text-indent="0cm" style:auto-text-indent="false"/>
    </style:style>
    <style:style style:name="P123" style:family="paragraph" style:parent-style-name="Standard">
      <style:paragraph-properties fo:margin-left="0.205cm" fo:margin-right="0cm" fo:margin-top="0cm" fo:margin-bottom="0cm" loext:contextual-spacing="false" fo:line-height="0.706cm" fo:text-align="justify" style:justify-single-word="false" fo:text-indent="0cm" style:auto-text-indent="false"/>
    </style:style>
    <style:style style:name="P124" style:family="paragraph" style:parent-style-name="Standard">
      <style:paragraph-properties fo:margin-left="0.205cm" fo:margin-right="0cm" fo:margin-top="0cm" fo:margin-bottom="0cm" loext:contextual-spacing="false" fo:line-height="1.224cm" fo:text-align="justify" style:justify-single-word="false" fo:text-indent="0cm" style:auto-text-indent="false"/>
    </style:style>
    <style:style style:name="P125" style:family="paragraph" style:parent-style-name="Standard">
      <style:paragraph-properties fo:margin-left="0.205cm" fo:margin-right="0cm" fo:margin-top="0.191cm" fo:margin-bottom="0cm" loext:contextual-spacing="false" fo:line-height="41%" fo:text-align="start" style:justify-single-word="false" fo:text-indent="0cm" style:auto-text-indent="false"/>
    </style:style>
    <style:style style:name="P126" style:family="paragraph" style:parent-style-name="Standard">
      <style:paragraph-properties fo:margin-left="0.205cm" fo:margin-right="0.199cm" fo:margin-top="0.254cm" fo:margin-bottom="0cm" loext:contextual-spacing="false" fo:line-height="33%" fo:text-align="justify" style:justify-single-word="false" fo:text-indent="0cm" style:auto-text-indent="false"/>
    </style:style>
    <style:style style:name="P127" style:family="paragraph" style:parent-style-name="Standard">
      <style:paragraph-properties fo:margin-left="0.205cm" fo:margin-right="0.199cm" fo:margin-top="0.273cm" fo:margin-bottom="0cm" loext:contextual-spacing="false" fo:line-height="33%" fo:text-align="justify" style:justify-single-word="false" fo:text-indent="0cm" style:auto-text-indent="false"/>
    </style:style>
    <style:style style:name="P128" style:family="paragraph" style:parent-style-name="Standard">
      <style:paragraph-properties fo:margin-left="0.206cm" fo:margin-right="0.201cm" fo:margin-top="0.272cm" fo:margin-bottom="0cm" loext:contextual-spacing="false" fo:line-height="33%" fo:text-align="justify" style:justify-single-word="false" fo:text-indent="0cm" style:auto-text-indent="false"/>
    </style:style>
    <style:style style:name="P129" style:family="paragraph" style:parent-style-name="Standard">
      <style:paragraph-properties fo:margin-left="0.206cm" fo:margin-right="0.206cm" fo:margin-top="0.27cm" fo:margin-bottom="0cm" loext:contextual-spacing="false" fo:line-height="33%" fo:text-align="justify" style:justify-single-word="false" fo:text-indent="0cm" style:auto-text-indent="false"/>
    </style:style>
    <style:style style:name="P130" style:family="paragraph" style:parent-style-name="Standard">
      <style:paragraph-properties fo:margin-left="0.205cm" fo:margin-right="0.201cm" fo:margin-top="0.272cm" fo:margin-bottom="0cm" loext:contextual-spacing="false" fo:line-height="33%" fo:text-align="justify" style:justify-single-word="false" fo:text-indent="0cm" style:auto-text-indent="false"/>
    </style:style>
    <style:style style:name="P131" style:family="paragraph" style:parent-style-name="Text_20_body">
      <style:paragraph-properties fo:line-height="1.007cm" fo:text-align="start" style:justify-single-word="false"/>
    </style:style>
    <style:style style:name="P132" style:family="paragraph" style:parent-style-name="Text_20_body">
      <style:paragraph-properties fo:margin-left="0cm" fo:margin-right="0cm" fo:text-align="start" style:justify-single-word="false" fo:text-indent="0cm" style:auto-text-indent="false"/>
      <style:text-properties style:font-name="Times New Roman" fo:font-size="10pt" style:font-size-asian="10pt"/>
    </style:style>
    <style:style style:name="P133" style:family="paragraph" style:parent-style-name="Text_20_body">
      <style:paragraph-properties fo:margin-left="0cm" fo:margin-right="0cm" fo:text-align="start" style:justify-single-word="false" fo:text-indent="0cm" style:auto-text-indent="false"/>
      <style:text-properties style:font-name="Times New Roman" fo:font-size="10.5pt" style:font-size-asian="10.5pt"/>
    </style:style>
    <style:style style:name="P134" style:family="paragraph" style:parent-style-name="Text_20_body">
      <style:paragraph-properties fo:margin-left="0cm" fo:margin-right="0cm" fo:text-align="start" style:justify-single-word="false" fo:text-indent="0cm" style:auto-text-indent="false"/>
      <style:text-properties style:font-name="Liberation Sans Narrow" fo:font-size="14pt" style:font-size-asian="14pt"/>
    </style:style>
    <style:style style:name="P135" style:family="paragraph" style:parent-style-name="Text_20_body">
      <style:paragraph-properties fo:margin-left="0cm" fo:margin-right="0cm" fo:text-align="start" style:justify-single-word="false" fo:text-indent="0cm" style:auto-text-indent="false"/>
      <style:text-properties style:font-name="Liberation Sans Narrow" fo:font-size="13pt" style:font-size-asian="13pt"/>
    </style:style>
    <style:style style:name="P136"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37"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style:font-name="Liberation Sans Narrow" fo:font-size="20pt" style:font-size-asian="20pt"/>
    </style:style>
    <style:style style:name="P138" style:family="paragraph" style:parent-style-name="Text_20_body" style:master-page-name="Standard">
      <style:paragraph-properties fo:margin-left="0cm" fo:margin-right="0cm" fo:text-align="start" style:justify-single-word="false" fo:text-indent="0cm" style:auto-text-indent="false" style:page-number="auto"/>
      <style:text-properties style:font-name="Times New Roman" fo:font-size="10pt" style:font-size-asian="10pt"/>
    </style:style>
    <style:style style:name="P139" style:family="paragraph" style:parent-style-name="Text_20_body" style:master-page-name="Converted1">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0" style:family="paragraph" style:parent-style-name="Text_20_body" style:master-page-name="Converted3">
      <style:paragraph-properties fo:margin-left="0cm" fo:margin-right="0cm" fo:margin-top="0.065cm" fo:margin-bottom="0cm" loext:contextual-spacing="false" fo:text-align="start" style:justify-single-word="false" fo:text-indent="0cm" style:auto-text-indent="false" style:page-number="22"/>
      <style:text-properties fo:font-size="1pt" style:font-size-asian="1pt"/>
    </style:style>
    <style:style style:name="P141" style:family="paragraph" style:parent-style-name="Text_20_body" style:master-page-name="Converted5">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2" style:family="paragraph" style:parent-style-name="Text_20_body" style:master-page-name="Converted7">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3" style:family="paragraph" style:parent-style-name="Text_20_body" style:master-page-name="Converted9">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4" style:family="paragraph" style:parent-style-name="Text_20_body" style:master-page-name="Converted11">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5" style:family="paragraph" style:parent-style-name="Text_20_body" style:master-page-name="Converted13">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6" style:family="paragraph" style:parent-style-name="Text_20_body" style:master-page-name="Converted15">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7" style:family="paragraph" style:parent-style-name="Text_20_body" style:master-page-name="Converted17">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8" style:family="paragraph" style:parent-style-name="Text_20_body" style:master-page-name="Converted19">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49" style:family="paragraph" style:parent-style-name="Text_20_body" style:master-page-name="Converted21">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50" style:family="paragraph" style:parent-style-name="Text_20_body" style:master-page-name="Converted23">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51" style:family="paragraph" style:parent-style-name="Text_20_body" style:master-page-name="Converted25">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52" style:family="paragraph" style:parent-style-name="Text_20_body" style:master-page-name="Converted27">
      <style:paragraph-properties fo:margin-left="0cm" fo:margin-right="0cm" fo:margin-top="0.065cm" fo:margin-bottom="0cm" loext:contextual-spacing="false" fo:text-align="start" style:justify-single-word="false" fo:text-indent="0cm" style:auto-text-indent="false" style:page-number="auto"/>
      <style:text-properties fo:font-size="1pt" style:font-size-asian="1pt"/>
    </style:style>
    <style:style style:name="P153" style:family="paragraph" style:parent-style-name="Text_20_body" style:master-page-name="Converted2">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54" style:family="paragraph" style:parent-style-name="Text_20_body" style:master-page-name="Converted4">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55" style:family="paragraph" style:parent-style-name="Text_20_body" style:master-page-name="Converted6">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56" style:family="paragraph" style:parent-style-name="Text_20_body" style:master-page-name="Converted8">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57" style:family="paragraph" style:parent-style-name="Text_20_body" style:master-page-name="Converted10">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58" style:family="paragraph" style:parent-style-name="Text_20_body" style:master-page-name="Converted12">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59" style:family="paragraph" style:parent-style-name="Text_20_body" style:master-page-name="Converted14">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0" style:family="paragraph" style:parent-style-name="Text_20_body" style:master-page-name="Converted18">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1" style:family="paragraph" style:parent-style-name="Text_20_body" style:master-page-name="Converted20">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2" style:family="paragraph" style:parent-style-name="Text_20_body" style:master-page-name="Converted22">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3" style:family="paragraph" style:parent-style-name="Text_20_body" style:master-page-name="Converted24">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4" style:family="paragraph" style:parent-style-name="Text_20_body" style:master-page-name="Converted26">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5" style:family="paragraph" style:parent-style-name="Text_20_body" style:master-page-name="Converted28">
      <style:paragraph-properties fo:margin-left="0cm" fo:margin-right="0cm" fo:margin-top="0.011cm" fo:margin-bottom="0cm" loext:contextual-spacing="false" fo:text-align="start" style:justify-single-word="false" fo:text-indent="0cm" style:auto-text-indent="false" style:page-number="auto"/>
      <style:text-properties fo:font-size="1.5pt" style:font-size-asian="1.5pt"/>
    </style:style>
    <style:style style:name="P166" style:family="paragraph" style:parent-style-name="Text_20_body">
      <style:paragraph-properties fo:margin-left="0cm" fo:margin-right="0cm" fo:margin-top="0.069cm" fo:margin-bottom="0cm" loext:contextual-spacing="false" fo:text-align="start" style:justify-single-word="false" fo:text-indent="0cm" style:auto-text-indent="false"/>
      <style:text-properties fo:font-size="4.5pt" style:font-size-asian="4.5pt"/>
    </style:style>
    <style:style style:name="P16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5pt" style:font-size-asian="5pt"/>
    </style:style>
    <style:style style:name="P168"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Liberation Sans Narrow" fo:font-size="12.5pt" style:font-size-asian="12.5pt"/>
    </style:style>
    <style:style style:name="P16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5pt" style:font-size-asian="5pt"/>
    </style:style>
    <style:style style:name="P17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5pt" style:font-size-asian="5pt"/>
    </style:style>
    <style:style style:name="P171"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5pt" style:font-size-asian="5pt"/>
    </style:style>
    <style:style style:name="P172" style:family="paragraph" style:parent-style-name="Text_20_body">
      <style:paragraph-properties fo:margin-left="0.206cm" fo:margin-right="0cm" fo:line-height="0.96cm" fo:text-indent="0cm" style:auto-text-indent="false"/>
    </style:style>
    <style:style style:name="P173" style:family="paragraph" style:parent-style-name="Text_20_body">
      <style:paragraph-properties fo:margin-left="0.206cm" fo:margin-right="0cm" fo:line-height="0.55cm" fo:text-indent="0cm" style:auto-text-indent="false"/>
    </style:style>
    <style:style style:name="P174" style:family="paragraph" style:parent-style-name="Text_20_body">
      <style:paragraph-properties fo:margin-left="0.206cm" fo:margin-right="0cm" fo:line-height="0.709cm" fo:text-indent="0cm" style:auto-text-indent="false"/>
    </style:style>
    <style:style style:name="P175" style:family="paragraph" style:parent-style-name="Text_20_body">
      <style:paragraph-properties fo:margin-left="0.206cm" fo:margin-right="0.201cm" fo:margin-top="0.116cm" fo:margin-bottom="0cm" loext:contextual-spacing="false" fo:line-height="33%" fo:text-indent="0cm" style:auto-text-indent="false"/>
    </style:style>
    <style:style style:name="P176" style:family="paragraph" style:parent-style-name="Text_20_body">
      <style:paragraph-properties fo:margin-left="0.206cm" fo:margin-right="0.201cm" fo:margin-top="0.275cm" fo:margin-bottom="0cm" loext:contextual-spacing="false" fo:line-height="33%" fo:text-indent="0cm" style:auto-text-indent="false"/>
    </style:style>
    <style:style style:name="P177" style:family="paragraph" style:parent-style-name="Text_20_body">
      <style:paragraph-properties fo:margin-left="0.206cm" fo:margin-right="0.201cm" fo:line-height="33%" fo:text-indent="0cm" style:auto-text-indent="false"/>
    </style:style>
    <style:style style:name="P178" style:family="paragraph" style:parent-style-name="Text_20_body">
      <style:paragraph-properties fo:margin-left="0.206cm" fo:margin-right="0.201cm" fo:margin-top="0.277cm" fo:margin-bottom="0cm" loext:contextual-spacing="false" fo:line-height="33%" fo:text-indent="0cm" style:auto-text-indent="false"/>
    </style:style>
    <style:style style:name="P179" style:family="paragraph" style:parent-style-name="Text_20_body">
      <style:paragraph-properties fo:margin-left="0.206cm" fo:margin-right="0.203cm" fo:line-height="33%" fo:text-indent="0cm" style:auto-text-indent="false"/>
    </style:style>
    <style:style style:name="P180" style:family="paragraph" style:parent-style-name="Text_20_body">
      <style:paragraph-properties fo:margin-left="0.206cm" fo:margin-right="0.203cm" fo:margin-top="0.275cm" fo:margin-bottom="0cm" loext:contextual-spacing="false" fo:line-height="33%" fo:text-indent="0cm" style:auto-text-indent="false"/>
    </style:style>
    <style:style style:name="P181" style:family="paragraph" style:parent-style-name="Text_20_body">
      <style:paragraph-properties fo:margin-left="0.206cm" fo:margin-right="0.203cm" fo:margin-top="0.116cm" fo:margin-bottom="0cm" loext:contextual-spacing="false" fo:line-height="33%" fo:text-indent="0cm" style:auto-text-indent="false"/>
    </style:style>
    <style:style style:name="P182" style:family="paragraph" style:parent-style-name="Text_20_body">
      <style:paragraph-properties fo:margin-left="0.205cm" fo:margin-right="0.201cm" fo:line-height="33%" fo:text-indent="0cm" style:auto-text-indent="false"/>
    </style:style>
    <style:style style:name="P183" style:family="paragraph" style:parent-style-name="Text_20_body">
      <style:paragraph-properties fo:margin-left="0.205cm" fo:margin-right="0.201cm" fo:margin-top="0.277cm" fo:margin-bottom="0cm" loext:contextual-spacing="false" fo:line-height="33%" fo:text-indent="0cm" style:auto-text-indent="false"/>
    </style:style>
    <style:style style:name="P184" style:family="paragraph" style:parent-style-name="Text_20_body">
      <style:paragraph-properties fo:margin-left="0.205cm" fo:margin-right="0.201cm" fo:margin-top="0.275cm" fo:margin-bottom="0cm" loext:contextual-spacing="false" fo:line-height="33%" fo:text-indent="0cm" style:auto-text-indent="false"/>
    </style:style>
    <style:style style:name="P185" style:family="paragraph" style:parent-style-name="Text_20_body">
      <style:paragraph-properties fo:margin-left="0.205cm" fo:margin-right="0.203cm" fo:line-height="33%" fo:text-indent="0cm" style:auto-text-indent="false"/>
    </style:style>
    <style:style style:name="P186" style:family="paragraph" style:parent-style-name="Text_20_body">
      <style:paragraph-properties fo:margin-left="0.205cm" fo:margin-right="0.203cm" fo:margin-top="0.277cm" fo:margin-bottom="0cm" loext:contextual-spacing="false" fo:line-height="33%" fo:text-indent="0cm" style:auto-text-indent="false"/>
    </style:style>
    <style:style style:name="P187" style:family="paragraph" style:parent-style-name="Text_20_body">
      <style:paragraph-properties fo:margin-left="0.205cm" fo:margin-right="0.203cm" fo:margin-top="0.275cm" fo:margin-bottom="0cm" loext:contextual-spacing="false" fo:line-height="33%" fo:text-indent="0cm" style:auto-text-indent="false"/>
    </style:style>
    <style:style style:name="P188" style:family="paragraph" style:parent-style-name="Text_20_body">
      <style:paragraph-properties fo:margin-left="0.205cm" fo:margin-right="0.203cm" fo:margin-top="0.272cm" fo:margin-bottom="0cm" loext:contextual-spacing="false" fo:line-height="33%" fo:text-indent="0cm" style:auto-text-indent="false"/>
    </style:style>
    <style:style style:name="P189" style:family="paragraph" style:parent-style-name="Text_20_body">
      <style:paragraph-properties fo:margin-left="0.206cm" fo:margin-right="0.201cm" fo:line-height="33%" fo:text-indent="0.499cm" style:auto-text-indent="false"/>
    </style:style>
    <style:style style:name="P190" style:family="paragraph" style:parent-style-name="Text_20_body">
      <style:paragraph-properties fo:margin-left="0.206cm" fo:margin-right="0.201cm" fo:margin-top="0.277cm" fo:margin-bottom="0cm" loext:contextual-spacing="false" fo:line-height="33%" fo:text-indent="0.499cm" style:auto-text-indent="false"/>
    </style:style>
    <style:style style:name="P191" style:family="paragraph" style:parent-style-name="Text_20_body">
      <style:paragraph-properties fo:margin-left="0.206cm" fo:margin-right="0.198cm" fo:margin-top="0.415cm" fo:margin-bottom="0cm" loext:contextual-spacing="false" fo:line-height="33%" fo:text-indent="0cm" style:auto-text-indent="false"/>
    </style:style>
    <style:style style:name="P192" style:family="paragraph" style:parent-style-name="Text_20_body">
      <style:paragraph-properties fo:margin-left="0.206cm" fo:margin-right="0.198cm" fo:margin-top="0.275cm" fo:margin-bottom="0cm" loext:contextual-spacing="false" fo:line-height="33%" fo:text-indent="0cm" style:auto-text-indent="false"/>
    </style:style>
    <style:style style:name="P193" style:family="paragraph" style:parent-style-name="Text_20_body">
      <style:paragraph-properties fo:margin-left="0.206cm" fo:margin-right="0.198cm" fo:line-height="33%" fo:text-indent="0cm" style:auto-text-indent="false"/>
    </style:style>
    <style:style style:name="P194" style:family="paragraph" style:parent-style-name="Text_20_body">
      <style:paragraph-properties fo:margin-left="0.205cm" fo:margin-right="0.199cm" fo:line-height="33%" fo:text-indent="0.499cm" style:auto-text-indent="false"/>
    </style:style>
    <style:style style:name="P195" style:family="paragraph" style:parent-style-name="Text_20_body">
      <style:paragraph-properties fo:margin-left="1.207cm" fo:margin-right="0.206cm" fo:margin-top="0.277cm" fo:margin-bottom="0cm" loext:contextual-spacing="false" fo:line-height="33%" fo:text-indent="0cm" style:auto-text-indent="false"/>
    </style:style>
    <style:style style:name="P196" style:family="paragraph" style:parent-style-name="Text_20_body">
      <style:paragraph-properties fo:margin-left="0.208cm" fo:margin-right="0.198cm" fo:line-height="33%" fo:text-indent="0.499cm" style:auto-text-indent="false"/>
    </style:style>
    <style:style style:name="P197" style:family="paragraph" style:parent-style-name="Text_20_body">
      <style:paragraph-properties fo:margin-left="0.205cm" fo:margin-right="0.201cm" fo:line-height="33%" fo:text-indent="0.499cm" style:auto-text-indent="false"/>
    </style:style>
    <style:style style:name="P198" style:family="paragraph" style:parent-style-name="Text_20_body">
      <style:paragraph-properties fo:margin-left="0.206cm" fo:margin-right="0.203cm" fo:line-height="33%" fo:text-indent="0.499cm" style:auto-text-indent="false"/>
    </style:style>
    <style:style style:name="P199" style:family="paragraph" style:parent-style-name="Text_20_body">
      <style:paragraph-properties fo:margin-left="0.206cm" fo:margin-right="0.203cm" fo:margin-top="0.116cm" fo:margin-bottom="0cm" loext:contextual-spacing="false" fo:line-height="33%" fo:text-indent="0.499cm" style:auto-text-indent="false"/>
    </style:style>
    <style:style style:name="P200" style:family="paragraph" style:parent-style-name="Text_20_body">
      <style:paragraph-properties fo:margin-left="0.206cm" fo:margin-right="0.199cm" fo:line-height="33%" fo:text-indent="0.499cm" style:auto-text-indent="false"/>
    </style:style>
    <style:style style:name="P201" style:family="paragraph" style:parent-style-name="Text_20_body">
      <style:paragraph-properties fo:margin-left="0.205cm" fo:margin-right="0.203cm" fo:margin-top="0.277cm" fo:margin-bottom="0cm" loext:contextual-spacing="false" fo:line-height="33%" fo:text-indent="0.499cm" style:auto-text-indent="false"/>
    </style:style>
    <style:style style:name="P202" style:family="paragraph" style:parent-style-name="Text_20_body">
      <style:paragraph-properties fo:margin-left="0.205cm" fo:margin-right="0.203cm" fo:line-height="33%" fo:text-indent="0.499cm" style:auto-text-indent="false"/>
    </style:style>
    <style:style style:name="P203" style:family="paragraph" style:parent-style-name="Text_20_body">
      <style:paragraph-properties fo:margin-left="0.706cm" fo:margin-right="0cm" fo:line-height="0.43cm" fo:text-align="start" style:justify-single-word="false" fo:text-indent="0cm" style:auto-text-indent="false"/>
    </style:style>
    <style:style style:name="P204" style:family="paragraph" style:parent-style-name="Text_20_body">
      <style:paragraph-properties fo:margin-left="0.205cm" fo:margin-right="0cm" fo:line-height="0.55cm" fo:text-align="start" style:justify-single-word="false" fo:text-indent="0cm" style:auto-text-indent="false"/>
    </style:style>
    <style:style style:name="P205" style:family="paragraph" style:parent-style-name="Text_20_body">
      <style:paragraph-properties fo:margin-left="0.205cm" fo:margin-right="0cm" fo:line-height="0.568cm" fo:text-indent="0cm" style:auto-text-indent="false"/>
    </style:style>
    <style:style style:name="P206" style:family="paragraph" style:parent-style-name="Text_20_body">
      <style:paragraph-properties fo:margin-left="0.205cm" fo:margin-right="0cm" fo:line-height="0.669cm" fo:text-align="start" style:justify-single-word="false" fo:text-indent="0cm" style:auto-text-indent="false"/>
    </style:style>
    <style:style style:name="P207" style:family="paragraph" style:parent-style-name="Text_20_body">
      <style:paragraph-properties fo:margin-left="0.205cm" fo:margin-right="0cm" fo:line-height="0.704cm" fo:text-indent="0cm" style:auto-text-indent="false"/>
    </style:style>
    <style:style style:name="P208" style:family="paragraph" style:parent-style-name="Text_20_body">
      <style:paragraph-properties fo:margin-left="0.205cm" fo:margin-right="0cm" fo:line-height="0.688cm" fo:text-indent="0cm" style:auto-text-indent="false"/>
    </style:style>
    <style:style style:name="P209" style:family="paragraph" style:parent-style-name="Text_20_body">
      <style:paragraph-properties fo:margin-left="0.206cm" fo:margin-right="0.198cm" fo:margin-top="0.277cm" fo:margin-bottom="0cm" loext:contextual-spacing="false" fo:line-height="33%" fo:text-indent="0.499cm" style:auto-text-indent="false"/>
    </style:style>
    <style:style style:name="P210" style:family="paragraph" style:parent-style-name="Text_20_body">
      <style:paragraph-properties fo:margin-left="0.206cm" fo:margin-right="0.198cm" fo:line-height="33%" fo:text-indent="0.499cm" style:auto-text-indent="false"/>
    </style:style>
    <style:style style:name="P211" style:family="paragraph" style:parent-style-name="Text_20_body">
      <style:paragraph-properties fo:margin-left="0.205cm" fo:margin-right="0.199cm" fo:line-height="33%" fo:text-indent="0cm" style:auto-text-indent="false"/>
    </style:style>
    <style:style style:name="P212" style:family="paragraph" style:parent-style-name="Text_20_body">
      <style:paragraph-properties fo:margin-left="0.206cm" fo:margin-right="0.205cm" fo:margin-top="0.093cm" fo:margin-bottom="0cm" loext:contextual-spacing="false" fo:line-height="33%" fo:text-indent="0.499cm" style:auto-text-indent="false"/>
    </style:style>
    <style:style style:name="P213" style:family="paragraph" style:parent-style-name="Text_20_body">
      <style:paragraph-properties fo:margin-left="0.206cm" fo:margin-right="0.199cm" fo:margin-top="0.275cm" fo:margin-bottom="0cm" loext:contextual-spacing="false" fo:line-height="33%" fo:text-indent="0cm" style:auto-text-indent="false"/>
    </style:style>
    <style:style style:name="P214" style:family="paragraph" style:parent-style-name="Text_20_body">
      <style:paragraph-properties fo:margin-left="1.207cm" fo:margin-right="0cm" fo:line-height="0.43cm" fo:text-indent="0cm" style:auto-text-indent="false"/>
    </style:style>
    <style:style style:name="P215" style:family="paragraph" style:parent-style-name="Text_20_body">
      <style:paragraph-properties fo:margin-left="0.205cm" fo:margin-right="0.198cm" fo:line-height="33%" fo:text-indent="0cm" style:auto-text-indent="false"/>
    </style:style>
    <style:style style:name="P216" style:family="paragraph" style:parent-style-name="Text_20_body">
      <style:paragraph-properties fo:margin-left="0.205cm" fo:margin-right="0.205cm" fo:line-height="33%" fo:text-indent="0.499cm" style:auto-text-indent="false"/>
    </style:style>
    <style:style style:name="P217" style:family="paragraph" style:parent-style-name="Text_20_body">
      <style:paragraph-properties fo:margin-left="1.205cm" fo:margin-right="0.203cm" fo:margin-top="0.113cm" fo:margin-bottom="0cm" loext:contextual-spacing="false" fo:line-height="33%" fo:text-indent="0cm" style:auto-text-indent="false"/>
    </style:style>
    <style:style style:name="P218" style:family="paragraph" style:parent-style-name="Text_20_body">
      <style:paragraph-properties fo:margin-left="1.207cm" fo:margin-right="0.201cm" fo:margin-top="0.275cm" fo:margin-bottom="0cm" loext:contextual-spacing="false" fo:line-height="33%" fo:text-indent="0cm" style:auto-text-indent="false"/>
    </style:style>
    <style:style style:name="P219" style:family="paragraph" style:parent-style-name="Text_20_body">
      <style:paragraph-properties fo:margin-left="0.206cm" fo:margin-right="0cm" fo:line-height="33%" fo:text-align="start" style:justify-single-word="false" fo:text-indent="0.499cm" style:auto-text-indent="false"/>
    </style:style>
    <style:style style:name="P220" style:family="paragraph">
      <loext:graphic-properties draw:fill="solid" draw:fill-color="#ffffff"/>
      <style:paragraph-properties fo:text-align="center"/>
    </style:style>
    <style:style style:name="T1" style:family="text">
      <style:text-properties fo:color="#08762c" style:font-name="Liberation Sans Narrow" fo:font-size="15pt" style:font-size-asian="15pt"/>
    </style:style>
    <style:style style:name="T2" style:family="text">
      <style:text-properties fo:color="#08762c" style:font-name="Liberation Sans Narrow" fo:font-size="8pt" style:font-size-asian="8pt"/>
    </style:style>
    <style:style style:name="T3" style:family="text">
      <style:text-properties fo:color="#08762c" style:font-name="Liberation Sans Narrow" fo:font-size="8pt" fo:font-style="italic" style:font-size-asian="8pt" style:font-style-asian="italic"/>
    </style:style>
    <style:style style:name="T4" style:family="text">
      <style:text-properties style:font-name="Liberation Sans Narrow" fo:font-size="15pt" style:font-size-asian="15pt"/>
    </style:style>
    <style:style style:name="T5" style:family="text">
      <style:text-properties style:font-name="Liberation Sans Narrow" fo:font-size="12pt" style:font-size-asian="12pt"/>
    </style:style>
    <style:style style:name="T6" style:family="text">
      <style:text-properties style:font-name="Liberation Sans Narrow" fo:font-size="8pt" style:font-size-asian="8pt"/>
    </style:style>
    <style:style style:name="T7" style:family="text">
      <style:text-properties style:font-name="Liberation Sans Narrow" fo:font-size="8pt" fo:font-style="italic" style:font-size-asian="8pt" style:font-style-asian="italic"/>
    </style:style>
    <style:style style:name="T8" style:family="text">
      <style:text-properties fo:color="#13982e"/>
    </style:style>
    <style:style style:name="T9" style:family="text">
      <style:text-properties fo:color="#13982e" style:font-name="Liberation Sans Narrow" fo:font-size="12pt" style:font-size-asian="12pt"/>
    </style:style>
    <style:style style:name="T10" style:family="text">
      <style:text-properties fo:color="#13982e" fo:letter-spacing="-0.009cm"/>
    </style:style>
    <style:style style:name="T11" style:family="text">
      <style:text-properties fo:color="#13982e" fo:letter-spacing="-0.011cm"/>
    </style:style>
    <style:style style:name="T12" style:family="text">
      <style:text-properties fo:color="#13982e" fo:letter-spacing="-0.004cm"/>
    </style:style>
    <style:style style:name="T13" style:family="text">
      <style:text-properties fo:color="#13982e" fo:font-size="11pt" style:font-size-asian="11pt"/>
    </style:style>
    <style:style style:name="T14" style:family="text">
      <style:text-properties fo:color="#13982e" fo:font-size="11pt" fo:letter-spacing="-0.023cm" style:font-size-asian="11pt"/>
    </style:style>
    <style:style style:name="T15" style:family="text">
      <style:text-properties fo:color="#13982e" fo:font-size="11pt" fo:letter-spacing="-0.021cm" style:font-size-asian="11pt"/>
    </style:style>
    <style:style style:name="T16" style:family="text">
      <style:text-properties fo:color="#13982e" fo:font-size="11pt" fo:letter-spacing="-0.011cm" style:font-size-asian="11pt"/>
    </style:style>
    <style:style style:name="T17" style:family="text">
      <style:text-properties fo:color="#13982e" fo:font-size="11pt" fo:letter-spacing="-0.005cm" style:font-size-asian="11pt"/>
    </style:style>
    <style:style style:name="T18" style:family="text">
      <style:text-properties fo:color="#13982e" fo:font-size="11pt" fo:letter-spacing="-0.042cm" style:font-size-asian="11pt"/>
    </style:style>
    <style:style style:name="T19" style:family="text">
      <style:text-properties fo:color="#13982e" fo:font-size="11pt" fo:letter-spacing="-0.019cm" style:font-size-asian="11pt"/>
    </style:style>
    <style:style style:name="T20" style:family="text">
      <style:text-properties fo:color="#13982e" fo:font-size="11pt" fo:letter-spacing="-0.025cm" style:font-size-asian="11pt"/>
    </style:style>
    <style:style style:name="T21" style:family="text">
      <style:text-properties fo:color="#13982e" fo:font-size="11pt" fo:letter-spacing="-0.026cm" style:font-size-asian="11pt"/>
    </style:style>
    <style:style style:name="T22" style:family="text">
      <style:text-properties fo:color="#13982e" fo:font-size="11pt" fo:letter-spacing="-0.012cm" style:font-size-asian="11pt"/>
    </style:style>
    <style:style style:name="T23" style:family="text">
      <style:text-properties fo:color="#13982e" fo:font-size="11pt" fo:letter-spacing="-0.018cm" style:font-size-asian="11pt"/>
    </style:style>
    <style:style style:name="T24" style:family="text">
      <style:text-properties fo:color="#13982e" fo:font-size="11pt" fo:letter-spacing="-0.016cm" style:font-size-asian="11pt"/>
    </style:style>
    <style:style style:name="T25" style:family="text">
      <style:text-properties fo:color="#13982e" fo:letter-spacing="-0.019cm"/>
    </style:style>
    <style:style style:name="T26" style:family="text">
      <style:text-properties fo:color="#13982e" fo:letter-spacing="-0.018cm"/>
    </style:style>
    <style:style style:name="T27" style:family="text">
      <style:text-properties fo:color="#13982e" fo:letter-spacing="-0.005cm"/>
    </style:style>
    <style:style style:name="T28" style:family="text">
      <style:text-properties fo:color="#13982e" fo:letter-spacing="-0.016cm"/>
    </style:style>
    <style:style style:name="T29" style:family="text">
      <style:text-properties fo:color="#1a171c"/>
    </style:style>
    <style:style style:name="T30" style:family="text">
      <style:text-properties fo:color="#1a171c" fo:letter-spacing="-0.049cm"/>
    </style:style>
    <style:style style:name="T31" style:family="text">
      <style:text-properties fo:color="#1a171c" fo:letter-spacing="-0.032cm"/>
    </style:style>
    <style:style style:name="T32" style:family="text">
      <style:text-properties fo:color="#1a171c" fo:letter-spacing="-0.03cm"/>
    </style:style>
    <style:style style:name="T33" style:family="text">
      <style:text-properties fo:color="#1a171c" fo:letter-spacing="-0.005cm"/>
    </style:style>
    <style:style style:name="T34" style:family="text">
      <style:text-properties fo:color="#1a171c" fo:letter-spacing="-0.005cm" fo:font-style="italic" style:font-style-asian="italic"/>
    </style:style>
    <style:style style:name="T35" style:family="text">
      <style:text-properties fo:color="#1a171c" fo:letter-spacing="-0.028cm"/>
    </style:style>
    <style:style style:name="T36" style:family="text">
      <style:text-properties fo:color="#1a171c" fo:letter-spacing="-0.028cm" fo:font-style="italic" style:font-style-asian="italic"/>
    </style:style>
    <style:style style:name="T37" style:family="text">
      <style:text-properties fo:color="#1a171c" fo:letter-spacing="-0.016cm"/>
    </style:style>
    <style:style style:name="T38" style:family="text">
      <style:text-properties fo:color="#1a171c" fo:letter-spacing="-0.016cm" fo:font-style="italic" style:font-style-asian="italic"/>
    </style:style>
    <style:style style:name="T39" style:family="text">
      <style:text-properties fo:color="#1a171c" fo:letter-spacing="-0.014cm"/>
    </style:style>
    <style:style style:name="T40" style:family="text">
      <style:text-properties fo:color="#1a171c" fo:letter-spacing="-0.014cm" fo:font-style="italic" style:font-style-asian="italic"/>
    </style:style>
    <style:style style:name="T41" style:family="text">
      <style:text-properties fo:color="#1a171c" fo:letter-spacing="-0.018cm"/>
    </style:style>
    <style:style style:name="T42" style:family="text">
      <style:text-properties fo:color="#1a171c" fo:letter-spacing="-0.018cm" fo:font-style="italic" style:font-style-asian="italic"/>
    </style:style>
    <style:style style:name="T43" style:family="text">
      <style:text-properties fo:color="#1a171c" fo:letter-spacing="0.004cm"/>
    </style:style>
    <style:style style:name="T44" style:family="text">
      <style:text-properties fo:color="#1a171c" fo:font-size="11pt" style:font-size-asian="11pt"/>
    </style:style>
    <style:style style:name="T45" style:family="text">
      <style:text-properties fo:color="#1a171c" fo:font-size="11pt" fo:letter-spacing="-0.005cm" style:font-size-asian="11pt"/>
    </style:style>
    <style:style style:name="T46" style:family="text">
      <style:text-properties fo:color="#1a171c" fo:font-size="11pt" fo:letter-spacing="-0.005cm" fo:font-weight="bold" style:font-size-asian="11pt" style:font-weight-asian="bold"/>
    </style:style>
    <style:style style:name="T47" style:family="text">
      <style:text-properties fo:color="#1a171c" fo:font-size="11pt" fo:letter-spacing="-0.005cm" fo:font-style="italic" style:font-size-asian="11pt" style:font-style-asian="italic"/>
    </style:style>
    <style:style style:name="T48" style:family="text">
      <style:text-properties fo:color="#1a171c" fo:font-size="11pt" fo:letter-spacing="-0.069cm" style:font-size-asian="11pt"/>
    </style:style>
    <style:style style:name="T49" style:family="text">
      <style:text-properties fo:color="#1a171c" fo:font-size="11pt" fo:letter-spacing="-0.044cm" style:font-size-asian="11pt"/>
    </style:style>
    <style:style style:name="T50" style:family="text">
      <style:text-properties fo:color="#1a171c" fo:font-size="11pt" fo:letter-spacing="-0.042cm" style:font-size-asian="11pt"/>
    </style:style>
    <style:style style:name="T51" style:family="text">
      <style:text-properties fo:color="#1a171c" fo:font-size="11pt" fo:letter-spacing="-0.046cm" style:font-size-asian="11pt"/>
    </style:style>
    <style:style style:name="T52" style:family="text">
      <style:text-properties fo:color="#1a171c" fo:font-size="11pt" fo:letter-spacing="-0.06cm" style:font-size-asian="11pt"/>
    </style:style>
    <style:style style:name="T53" style:family="text">
      <style:text-properties fo:color="#1a171c" fo:font-size="11pt" fo:letter-spacing="-0.058cm" style:font-size-asian="11pt"/>
    </style:style>
    <style:style style:name="T54" style:family="text">
      <style:text-properties fo:color="#1a171c" fo:font-size="11pt" fo:letter-spacing="0.086cm" style:font-size-asian="11pt"/>
    </style:style>
    <style:style style:name="T55" style:family="text">
      <style:text-properties fo:color="#1a171c" fo:font-size="11pt" fo:letter-spacing="-0.012cm" style:font-size-asian="11pt"/>
    </style:style>
    <style:style style:name="T56" style:family="text">
      <style:text-properties fo:color="#1a171c" fo:font-size="11pt" fo:letter-spacing="-0.012cm" fo:font-style="italic" style:font-size-asian="11pt" style:font-style-asian="italic"/>
    </style:style>
    <style:style style:name="T57" style:family="text">
      <style:text-properties fo:color="#1a171c" fo:font-size="11pt" fo:letter-spacing="-0.011cm" style:font-size-asian="11pt"/>
    </style:style>
    <style:style style:name="T58" style:family="text">
      <style:text-properties fo:color="#1a171c" fo:font-size="11pt" fo:letter-spacing="-0.011cm" fo:font-style="italic" style:font-size-asian="11pt" style:font-style-asian="italic"/>
    </style:style>
    <style:style style:name="T59" style:family="text">
      <style:text-properties fo:color="#1a171c" fo:font-size="11pt" fo:letter-spacing="-0.018cm" style:font-size-asian="11pt"/>
    </style:style>
    <style:style style:name="T60" style:family="text">
      <style:text-properties fo:color="#1a171c" fo:font-size="11pt" fo:letter-spacing="-0.018cm" fo:font-style="italic" style:font-size-asian="11pt" style:font-style-asian="italic"/>
    </style:style>
    <style:style style:name="T61" style:family="text">
      <style:text-properties fo:color="#1a171c" fo:font-size="11pt" fo:letter-spacing="-0.009cm" style:font-size-asian="11pt"/>
    </style:style>
    <style:style style:name="T62" style:family="text">
      <style:text-properties fo:color="#1a171c" fo:font-size="11pt" fo:letter-spacing="-0.009cm" fo:font-style="italic" style:font-size-asian="11pt" style:font-style-asian="italic"/>
    </style:style>
    <style:style style:name="T63" style:family="text">
      <style:text-properties fo:color="#1a171c" fo:font-size="11pt" fo:letter-spacing="-0.004cm" style:font-size-asian="11pt"/>
    </style:style>
    <style:style style:name="T64" style:family="text">
      <style:text-properties fo:color="#1a171c" fo:font-size="11pt" fo:letter-spacing="-0.004cm" fo:font-style="italic" style:font-size-asian="11pt" style:font-style-asian="italic"/>
    </style:style>
    <style:style style:name="T65" style:family="text">
      <style:text-properties fo:color="#1a171c" fo:font-size="11pt" fo:letter-spacing="-0.014cm" style:font-size-asian="11pt"/>
    </style:style>
    <style:style style:name="T66" style:family="text">
      <style:text-properties fo:color="#1a171c" fo:font-size="11pt" fo:letter-spacing="-0.014cm" fo:font-style="italic" style:font-size-asian="11pt" style:font-style-asian="italic"/>
    </style:style>
    <style:style style:name="T67" style:family="text">
      <style:text-properties fo:color="#1a171c" fo:font-size="11pt" fo:letter-spacing="-0.016cm" style:font-size-asian="11pt"/>
    </style:style>
    <style:style style:name="T68" style:family="text">
      <style:text-properties fo:color="#1a171c" fo:font-size="11pt" fo:letter-spacing="-0.016cm" fo:font-style="italic" style:font-size-asian="11pt" style:font-style-asian="italic"/>
    </style:style>
    <style:style style:name="T69" style:family="text">
      <style:text-properties fo:color="#1a171c" fo:font-size="11pt" fo:letter-spacing="-0.085cm" style:font-size-asian="11pt"/>
    </style:style>
    <style:style style:name="T70" style:family="text">
      <style:text-properties fo:color="#1a171c" fo:font-size="11pt" fo:letter-spacing="-0.041cm" style:font-size-asian="11pt"/>
    </style:style>
    <style:style style:name="T71" style:family="text">
      <style:text-properties fo:color="#1a171c" fo:font-size="11pt" fo:letter-spacing="-0.007cm" style:font-size-asian="11pt"/>
    </style:style>
    <style:style style:name="T72" style:family="text">
      <style:text-properties fo:color="#1a171c" fo:font-size="11pt" fo:letter-spacing="0.007cm" style:font-size-asian="11pt"/>
    </style:style>
    <style:style style:name="T73" style:family="text">
      <style:text-properties fo:color="#1a171c" fo:font-size="11pt" fo:letter-spacing="-0.019cm" style:font-size-asian="11pt"/>
    </style:style>
    <style:style style:name="T74" style:family="text">
      <style:text-properties fo:color="#1a171c" fo:font-size="11pt" fo:letter-spacing="-0.019cm" fo:font-style="italic" style:font-size-asian="11pt" style:font-style-asian="italic"/>
    </style:style>
    <style:style style:name="T75" style:family="text">
      <style:text-properties fo:color="#1a171c" fo:font-size="11pt" fo:letter-spacing="-0.025cm" style:font-size-asian="11pt"/>
    </style:style>
    <style:style style:name="T76" style:family="text">
      <style:text-properties fo:color="#1a171c" fo:font-size="11pt" fo:letter-spacing="-0.025cm" fo:font-style="italic" style:font-size-asian="11pt" style:font-style-asian="italic"/>
    </style:style>
    <style:style style:name="T77" style:family="text">
      <style:text-properties fo:color="#1a171c" fo:font-size="11pt" fo:letter-spacing="-0.023cm" style:font-size-asian="11pt"/>
    </style:style>
    <style:style style:name="T78" style:family="text">
      <style:text-properties fo:color="#1a171c" fo:font-size="11pt" fo:letter-spacing="-0.023cm" fo:font-style="italic" style:font-size-asian="11pt" style:font-style-asian="italic"/>
    </style:style>
    <style:style style:name="T79" style:family="text">
      <style:text-properties fo:color="#1a171c" fo:font-size="11pt" fo:letter-spacing="-0.021cm" style:font-size-asian="11pt"/>
    </style:style>
    <style:style style:name="T80" style:family="text">
      <style:text-properties fo:color="#1a171c" fo:font-size="11pt" fo:letter-spacing="-0.021cm" fo:font-style="italic" style:font-size-asian="11pt" style:font-style-asian="italic"/>
    </style:style>
    <style:style style:name="T81" style:family="text">
      <style:text-properties fo:color="#1a171c" fo:font-size="11pt" fo:letter-spacing="-0.035cm" style:font-size-asian="11pt"/>
    </style:style>
    <style:style style:name="T82" style:family="text">
      <style:text-properties fo:color="#1a171c" fo:font-size="11pt" fo:letter-spacing="-0.034cm" style:font-size-asian="11pt"/>
    </style:style>
    <style:style style:name="T83" style:family="text">
      <style:text-properties fo:color="#1a171c" fo:font-size="11pt" fo:letter-spacing="-0.034cm" fo:font-style="italic" style:font-size-asian="11pt" style:font-style-asian="italic"/>
    </style:style>
    <style:style style:name="T84" style:family="text">
      <style:text-properties fo:color="#1a171c" fo:font-size="11pt" fo:letter-spacing="-0.055cm" style:font-size-asian="11pt"/>
    </style:style>
    <style:style style:name="T85" style:family="text">
      <style:text-properties fo:color="#1a171c" fo:font-size="11pt" fo:letter-spacing="-0.002cm" style:font-size-asian="11pt"/>
    </style:style>
    <style:style style:name="T86" style:family="text">
      <style:text-properties fo:color="#1a171c" fo:font-size="11pt" fo:letter-spacing="0.005cm" style:font-size-asian="11pt"/>
    </style:style>
    <style:style style:name="T87" style:family="text">
      <style:text-properties fo:color="#1a171c" fo:font-size="11pt" fo:letter-spacing="0.004cm" style:font-size-asian="11pt"/>
    </style:style>
    <style:style style:name="T88" style:family="text">
      <style:text-properties fo:color="#1a171c" fo:font-size="11pt" fo:letter-spacing="0.123cm" style:font-size-asian="11pt"/>
    </style:style>
    <style:style style:name="T89" style:family="text">
      <style:text-properties fo:color="#1a171c" fo:font-size="11pt" fo:letter-spacing="-0.032cm" style:font-size-asian="11pt"/>
    </style:style>
    <style:style style:name="T90" style:family="text">
      <style:text-properties fo:color="#1a171c" fo:font-size="11pt" fo:letter-spacing="-0.032cm" fo:font-style="italic" style:font-size-asian="11pt" style:font-style-asian="italic"/>
    </style:style>
    <style:style style:name="T91" style:family="text">
      <style:text-properties fo:color="#1a171c" fo:font-size="11pt" fo:letter-spacing="-0.026cm" style:font-size-asian="11pt"/>
    </style:style>
    <style:style style:name="T92" style:family="text">
      <style:text-properties fo:color="#1a171c" fo:font-size="11pt" fo:letter-spacing="-0.026cm" fo:font-style="italic" style:font-size-asian="11pt" style:font-style-asian="italic"/>
    </style:style>
    <style:style style:name="T93" style:family="text">
      <style:text-properties fo:color="#1a171c" fo:font-size="11pt" fo:letter-spacing="-0.048cm" style:font-size-asian="11pt"/>
    </style:style>
    <style:style style:name="T94" style:family="text">
      <style:text-properties fo:color="#1a171c" fo:font-size="11pt" fo:letter-spacing="-0.028cm" style:font-size-asian="11pt"/>
    </style:style>
    <style:style style:name="T95" style:family="text">
      <style:text-properties fo:color="#1a171c" fo:font-size="11pt" fo:letter-spacing="-0.028cm" fo:font-style="italic" style:font-size-asian="11pt" style:font-style-asian="italic"/>
    </style:style>
    <style:style style:name="T96" style:family="text">
      <style:text-properties fo:color="#1a171c" fo:font-size="11pt" fo:letter-spacing="-0.03cm" style:font-size-asian="11pt"/>
    </style:style>
    <style:style style:name="T97" style:family="text">
      <style:text-properties fo:color="#1a171c" fo:font-size="11pt" fo:letter-spacing="-0.056cm" style:font-size-asian="11pt"/>
    </style:style>
    <style:style style:name="T98" style:family="text">
      <style:text-properties fo:color="#1a171c" fo:font-size="11pt" fo:letter-spacing="-0.053cm" style:font-size-asian="11pt"/>
    </style:style>
    <style:style style:name="T99" style:family="text">
      <style:text-properties fo:color="#1a171c" fo:font-size="11pt" fo:letter-spacing="-0.037cm" style:font-size-asian="11pt"/>
    </style:style>
    <style:style style:name="T100" style:family="text">
      <style:text-properties fo:color="#1a171c" fo:font-size="11pt" fo:letter-spacing="0.014cm" style:font-size-asian="11pt"/>
    </style:style>
    <style:style style:name="T101" style:family="text">
      <style:text-properties fo:color="#1a171c" fo:font-size="11pt" fo:letter-spacing="0.016cm" style:font-size-asian="11pt"/>
    </style:style>
    <style:style style:name="T102" style:family="text">
      <style:text-properties fo:color="#1a171c" fo:font-size="11pt" fo:letter-spacing="0.018cm" style:font-size-asian="11pt"/>
    </style:style>
    <style:style style:name="T103" style:family="text">
      <style:text-properties fo:color="#1a171c" fo:font-size="11pt" fo:letter-spacing="0.081cm" style:font-size-asian="11pt"/>
    </style:style>
    <style:style style:name="T104" style:family="text">
      <style:text-properties fo:color="#1a171c" fo:font-size="11pt" fo:letter-spacing="-0.079cm" style:font-size-asian="11pt"/>
    </style:style>
    <style:style style:name="T105" style:family="text">
      <style:text-properties fo:color="#1a171c" fo:font-size="11pt" fo:font-style="italic" style:font-size-asian="11pt" style:font-style-asian="italic"/>
    </style:style>
    <style:style style:name="T106" style:family="text">
      <style:text-properties fo:color="#1a171c" fo:font-size="11pt" fo:letter-spacing="0.026cm" style:font-size-asian="11pt"/>
    </style:style>
    <style:style style:name="T107" style:family="text">
      <style:text-properties fo:color="#1a171c" fo:font-size="11pt" fo:letter-spacing="0.028cm" style:font-size-asian="11pt"/>
    </style:style>
    <style:style style:name="T108" style:family="text">
      <style:text-properties fo:color="#1a171c" fo:font-size="11pt" fo:letter-spacing="0.053cm" fo:font-style="italic" style:font-size-asian="11pt" style:font-style-asian="italic"/>
    </style:style>
    <style:style style:name="T109" style:family="text">
      <style:text-properties fo:color="#1a171c" fo:font-size="11pt" fo:letter-spacing="0.053cm" style:font-size-asian="11pt"/>
    </style:style>
    <style:style style:name="T110" style:family="text">
      <style:text-properties fo:color="#1a171c" fo:font-size="11pt" fo:letter-spacing="0.055cm" fo:font-style="italic" style:font-size-asian="11pt" style:font-style-asian="italic"/>
    </style:style>
    <style:style style:name="T111" style:family="text">
      <style:text-properties fo:color="#1a171c" fo:font-size="11pt" fo:letter-spacing="0.055cm" style:font-size-asian="11pt"/>
    </style:style>
    <style:style style:name="T112" style:family="text">
      <style:text-properties fo:color="#1a171c" fo:font-size="11pt" fo:letter-spacing="0.06cm" fo:font-style="italic" style:font-size-asian="11pt" style:font-style-asian="italic"/>
    </style:style>
    <style:style style:name="T113" style:family="text">
      <style:text-properties fo:color="#1a171c" fo:font-size="11pt" fo:letter-spacing="0.056cm" style:font-size-asian="11pt"/>
    </style:style>
    <style:style style:name="T114" style:family="text">
      <style:text-properties fo:color="#1a171c" fo:font-size="11pt" fo:letter-spacing="-0.067cm" style:font-size-asian="11pt"/>
    </style:style>
    <style:style style:name="T115" style:family="text">
      <style:text-properties fo:color="#1a171c" fo:font-size="11pt" fo:letter-spacing="0.088cm" style:font-size-asian="11pt"/>
    </style:style>
    <style:style style:name="T116" style:family="text">
      <style:text-properties fo:color="#1a171c" fo:font-size="11pt" fo:letter-spacing="0.088cm" fo:font-style="italic" style:font-size-asian="11pt" style:font-style-asian="italic"/>
    </style:style>
    <style:style style:name="T117" style:family="text">
      <style:text-properties fo:color="#1a171c" fo:font-size="11pt" fo:letter-spacing="0.09cm" style:font-size-asian="11pt"/>
    </style:style>
    <style:style style:name="T118" style:family="text">
      <style:text-properties fo:color="#1a171c" fo:font-size="11pt" fo:letter-spacing="0.09cm" fo:font-style="italic" style:font-size-asian="11pt" style:font-style-asian="italic"/>
    </style:style>
    <style:style style:name="T119" style:family="text">
      <style:text-properties fo:color="#1a171c" fo:font-size="11pt" fo:letter-spacing="-0.039cm" style:font-size-asian="11pt"/>
    </style:style>
    <style:style style:name="T120" style:family="text">
      <style:text-properties fo:color="#1a171c" fo:font-size="11pt" fo:letter-spacing="-0.051cm" style:font-size-asian="11pt"/>
    </style:style>
    <style:style style:name="T121" style:family="text">
      <style:text-properties fo:color="#1a171c" fo:font-size="11pt" fo:letter-spacing="0.109cm" fo:font-style="italic" style:font-size-asian="11pt" style:font-style-asian="italic"/>
    </style:style>
    <style:style style:name="T122" style:family="text">
      <style:text-properties fo:color="#1a171c" fo:letter-spacing="-0.023cm"/>
    </style:style>
    <style:style style:name="T123" style:family="text">
      <style:text-properties fo:color="#1a171c" fo:letter-spacing="-0.021cm"/>
    </style:style>
    <style:style style:name="T124" style:family="text">
      <style:text-properties fo:color="#1a171c" fo:letter-spacing="-0.021cm" fo:font-style="italic" style:font-style-asian="italic"/>
    </style:style>
    <style:style style:name="T125" style:family="text">
      <style:text-properties fo:color="#1a171c" fo:letter-spacing="-0.012cm"/>
    </style:style>
    <style:style style:name="T126" style:family="text">
      <style:text-properties fo:color="#1a171c" fo:letter-spacing="-0.012cm" fo:font-style="italic" style:font-style-asian="italic"/>
    </style:style>
    <style:style style:name="T127" style:family="text">
      <style:text-properties fo:color="#1a171c" fo:letter-spacing="0.046cm"/>
    </style:style>
    <style:style style:name="T128" style:family="text">
      <style:text-properties fo:color="#1a171c" fo:letter-spacing="0.049cm"/>
    </style:style>
    <style:style style:name="T129" style:family="text">
      <style:text-properties fo:color="#1a171c" fo:letter-spacing="-0.007cm"/>
    </style:style>
    <style:style style:name="T130" style:family="text">
      <style:text-properties fo:color="#1a171c" fo:letter-spacing="-0.009cm"/>
    </style:style>
    <style:style style:name="T131" style:family="text">
      <style:text-properties fo:color="#1a171c" fo:letter-spacing="-0.009cm" fo:font-style="italic" style:font-style-asian="italic"/>
    </style:style>
    <style:style style:name="T132" style:family="text">
      <style:text-properties fo:color="#1a171c" fo:letter-spacing="-0.019cm"/>
    </style:style>
    <style:style style:name="T133" style:family="text">
      <style:text-properties fo:color="#1a171c" fo:letter-spacing="0.099cm"/>
    </style:style>
    <style:style style:name="T134" style:family="text">
      <style:text-properties fo:color="#1a171c" fo:letter-spacing="-0.035cm"/>
    </style:style>
    <style:style style:name="T135" style:family="text">
      <style:text-properties fo:color="#1a171c" fo:letter-spacing="-0.035cm" fo:font-style="italic" style:font-style-asian="italic"/>
    </style:style>
    <style:style style:name="T136" style:family="text">
      <style:text-properties fo:color="#1a171c" fo:letter-spacing="-0.034cm"/>
    </style:style>
    <style:style style:name="T137" style:family="text">
      <style:text-properties fo:color="#1a171c" fo:letter-spacing="-0.034cm" fo:font-style="italic" style:font-style-asian="italic"/>
    </style:style>
    <style:style style:name="T138" style:family="text">
      <style:text-properties fo:color="#1a171c" fo:letter-spacing="-0.011cm"/>
    </style:style>
    <style:style style:name="T139" style:family="text">
      <style:text-properties fo:color="#1a171c" fo:letter-spacing="-0.011cm" fo:font-style="italic" style:font-style-asian="italic"/>
    </style:style>
    <style:style style:name="T140" style:family="text">
      <style:text-properties fo:color="#1a171c" fo:font-style="italic" style:font-style-asian="italic"/>
    </style:style>
    <style:style style:name="T141" style:family="text">
      <style:text-properties fo:color="#1a171c" fo:letter-spacing="-0.064cm"/>
    </style:style>
    <style:style style:name="T142" style:family="text">
      <style:text-properties fo:color="#1a171c" fo:letter-spacing="0.014cm"/>
    </style:style>
    <style:style style:name="T143" style:family="text">
      <style:text-properties fo:color="#1a171c" fo:letter-spacing="-0.026cm"/>
    </style:style>
    <style:style style:name="T144" style:family="text">
      <style:text-properties fo:color="#1a171c" fo:letter-spacing="-0.025cm"/>
    </style:style>
    <style:style style:name="T145" style:family="text">
      <style:text-properties fo:color="#1a171c" fo:letter-spacing="-0.046cm"/>
    </style:style>
    <style:style style:name="T146" style:family="text">
      <style:text-properties fo:color="#1a171c" fo:letter-spacing="0.007cm"/>
    </style:style>
    <style:style style:name="T147" style:family="text">
      <style:text-properties fo:color="#1a171c" fo:letter-spacing="-0.037cm"/>
    </style:style>
    <style:style style:name="T148" style:family="text">
      <style:text-properties fo:color="#1a171c" fo:letter-spacing="0.102cm"/>
    </style:style>
    <style:style style:name="T149" style:family="text">
      <style:text-properties fo:color="#1a171c" fo:letter-spacing="0.009cm"/>
    </style:style>
    <style:style style:name="T150" style:family="text">
      <style:text-properties fo:color="#1a171c" fo:letter-spacing="0.035cm"/>
    </style:style>
    <style:style style:name="T151" style:family="text">
      <style:text-properties fo:color="#1a171c" fo:letter-spacing="0.037cm"/>
    </style:style>
    <style:style style:name="T152" style:family="text">
      <style:text-properties fo:color="#1a171c" style:font-name="Calibri"/>
    </style:style>
    <style:style style:name="T153" style:family="text">
      <style:text-properties fo:color="#1a171c" fo:letter-spacing="-0.041cm"/>
    </style:style>
    <style:style style:name="T154" style:family="text">
      <style:text-properties fo:color="#1a171c" fo:letter-spacing="-0.039cm"/>
    </style:style>
    <style:style style:name="T155" style:family="text">
      <style:text-properties fo:color="#1a171c" fo:letter-spacing="-0.042cm"/>
    </style:style>
    <style:style style:name="T156" style:family="text">
      <style:text-properties fo:color="#1a171c" fo:letter-spacing="-0.051cm"/>
    </style:style>
    <style:style style:name="T157" style:family="text">
      <style:text-properties fo:color="#1a171c" fo:letter-spacing="0.081cm"/>
    </style:style>
    <style:style style:name="T158" style:family="text">
      <style:text-properties fo:color="#1a171c" fo:letter-spacing="0.083cm"/>
    </style:style>
    <style:style style:name="T159" style:family="text">
      <style:text-properties fo:color="#1a171c" fo:letter-spacing="0.048cm"/>
    </style:style>
    <style:style style:name="T160" style:family="text">
      <style:text-properties fo:color="#1a171c" fo:letter-spacing="-0.06cm"/>
    </style:style>
    <style:style style:name="T161" style:family="text">
      <style:text-properties fo:color="#1a171c" style:font-name="Times New Roman" fo:font-style="italic" style:font-style-asian="italic"/>
    </style:style>
    <style:style style:name="T162" style:family="text">
      <style:text-properties fo:color="#1a171c" fo:letter-spacing="-0.004cm"/>
    </style:style>
    <style:style style:name="T163" style:family="text">
      <style:text-properties fo:color="#1a171c" fo:letter-spacing="-0.074cm" fo:font-style="italic" style:font-style-asian="italic"/>
    </style:style>
    <style:style style:name="T164" style:family="text">
      <style:text-properties fo:color="#1a171c" fo:letter-spacing="-0.083cm"/>
    </style:style>
    <style:style style:name="T165" style:family="text">
      <style:text-properties fo:color="#1a171c" fo:letter-spacing="-0.002cm"/>
    </style:style>
    <style:style style:name="T166" style:family="text">
      <style:text-properties fo:color="#1a171c" fo:letter-spacing="0.021cm"/>
    </style:style>
    <style:style style:name="T167" style:family="text">
      <style:text-properties fo:color="#1a171c" fo:letter-spacing="0.023cm"/>
    </style:style>
    <style:style style:name="T168" style:family="text">
      <style:text-properties fo:color="#1a171c" fo:letter-spacing="0.025cm"/>
    </style:style>
    <style:style style:name="T169" style:family="text">
      <style:text-properties fo:color="#1a171c" fo:letter-spacing="0.025cm" fo:font-style="italic" style:font-style-asian="italic"/>
    </style:style>
    <style:style style:name="T170" style:family="text">
      <style:text-properties fo:color="#1a171c" fo:letter-spacing="0.056cm"/>
    </style:style>
    <style:style style:name="T171" style:family="text">
      <style:text-properties fo:color="#1a171c" fo:letter-spacing="-0.053cm"/>
    </style:style>
    <style:style style:name="T172" style:family="text">
      <style:text-properties fo:color="#1a171c" fo:letter-spacing="-0.044cm"/>
    </style:style>
    <style:style style:name="T173" style:family="text">
      <style:text-properties fo:color="#1a171c" fo:letter-spacing="0.086cm"/>
    </style:style>
    <style:style style:name="T174" style:family="text">
      <style:text-properties fo:font-size="11pt" style:font-size-asian="11pt"/>
    </style:style>
    <style:style style:name="T175" style:family="text">
      <style:text-properties fo:font-size="11pt" fo:font-style="italic" style:font-size-asian="11pt" style:font-style-asian="italic"/>
    </style:style>
    <style:style style:name="T176" style:family="text">
      <style:text-properties fo:color="#06772c" style:font-name="Liberation Sans Narrow" fo:font-size="8pt" style:font-size-asian="8pt"/>
    </style:style>
    <style:style style:name="T177"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11982f"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solid" svg:stroke-width="0.042cm" svg:stroke-color="#06772c" draw:stroke-linejoin="round" draw:fill="solid" draw:fill-color="#ffffff" draw:textarea-horizontal-align="center" draw:textarea-vertical-align="top" fo:padding-top="0.021cm" fo:padding-bottom="0.021cm" fo:padding-left="0.021cm" fo:padding-right="0.021cm" style:run-through="background"/>
    </style:style>
    <style:style style:name="gr4" style:family="graphic">
      <style:graphic-properties draw:stroke="solid" svg:stroke-width="0.035cm" svg:stroke-color="#11982f"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35cm" svg:stroke-color="#11982f"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8"/>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3"/>
        <text:p text:style-name="P98"><text:span text:style-name="T1">Rozdział 1. Konspekt pracy doktorskiej</text:span></text:p>
        <text:h text:style-name="P3" text:outline-level="2"><text:span text:style-name="T8">Anna Wziątek-Staśko</text:span></text:h>
        <text:p text:style-name="P134"/>
        <text:p text:style-name="P134"/>
        <text:p text:style-name="P134"/>
        <text:p text:style-name="P134"/>
        <text:p text:style-name="P137"/>
        <text:list xml:id="list3209752989" text:style-name="WWNum1">
          <text:list-item>
            <text:list>
              <text:list-item>
                <text:p text:style-name="P9"><text:span text:style-name="T9">Wprowadzenie</text:span></text:p>
              </text:list-item>
            </text:list>
          </text:list-item>
        </text:list>
        <text:p text:style-name="P172"><text:span text:style-name="T29">Kluczowym <text:s/>dokumentem, <text:s/>wprowadzającym <text:s/>kandydata <text:s/>do <text:s/>uzyskania</text:span><text:span text:style-name="T30"> </text:span><text:span text:style-name="T29">stopnia</text:span></text:p>
        <text:p text:style-name="P173"><text:span text:style-name="T29">„doktora”</text:span><text:span text:style-name="T31"> </text:span><text:span text:style-name="T29">w</text:span><text:span text:style-name="T32"> </text:span><text:span text:style-name="T29">świat</text:span><text:span text:style-name="T32"> </text:span><text:span text:style-name="T29">nauki,</text:span><text:span text:style-name="T31"> </text:span><text:span text:style-name="T29">jest</text:span><text:span text:style-name="T32"> </text:span><text:span text:style-name="T29">w</text:span><text:span text:style-name="T32"> </text:span><text:span text:style-name="T29">prawie</text:span><text:span text:style-name="T31"> </text:span><text:span text:style-name="T29">polskim</text:span><text:span text:style-name="T32"> </text:span><text:span text:style-name="T33">Ustawa</text:span><text:span text:style-name="T31"> </text:span><text:span text:style-name="T29">z</text:span><text:span text:style-name="T35"> </text:span><text:span text:style-name="T29">dnia</text:span><text:span text:style-name="T31"> </text:span><text:span text:style-name="T29">20</text:span><text:span text:style-name="T32"> </text:span><text:span text:style-name="T29">lipca</text:span><text:span text:style-name="T31"> </text:span><text:span text:style-name="T29">2018</text:span><text:span text:style-name="T32"> </text:span><text:span text:style-name="T29">roku</text:span></text:p>
        <text:p text:style-name="P175"><text:span text:style-name="T29">– Prawo o szkolnictwie wyższym i nauce (Dz. U. z 2018 r., poz. 1668 z późn. zm.). W tym dokumencie odnajdujemy między innymi Art. 187, w następują- cym brzmieniu:</text:span></text:p>
        <text:p text:style-name="P179"><text:span text:style-name="T29">„1.</text:span><text:span text:style-name="T37"> </text:span><text:span text:style-name="T29">Rozprawa</text:span><text:span text:style-name="T39"> </text:span><text:span text:style-name="T29">doktorska</text:span><text:span text:style-name="T37"> </text:span><text:span text:style-name="T29">prezentuje</text:span><text:span text:style-name="T37"> </text:span><text:span text:style-name="T29">ogólną</text:span><text:span text:style-name="T37"> </text:span><text:span text:style-name="T29">wiedzę</text:span><text:span text:style-name="T37"> </text:span><text:span text:style-name="T29">teoretyczną</text:span><text:span text:style-name="T41"> </text:span><text:span text:style-name="T29">kandydata</text:span><text:span text:style-name="T37"> </text:span><text:span text:style-name="T29">w</text:span><text:span text:style-name="T37"> </text:span><text:span text:style-name="T29">dys- cyplinie albo dyscyplinach oraz umiejętność samodzielnego prowadzenia pracy </text:span><text:span text:style-name="T33">naukowej </text:span><text:span text:style-name="T29">lub</text:span><text:span text:style-name="T43"> </text:span><text:span text:style-name="T29">artystycznej.</text:span></text:p>
        <text:list xml:id="list3350176089" text:style-name="WWNum2">
          <text:list-item>
            <text:p text:style-name="P10"><text:span text:style-name="T44">Przedmiotem rozprawy doktorskiej jest oryginalne rozwiązanie problemu naukowego, oryginalne rozwiązanie w zakresie zastosowania </text:span><text:span text:style-name="T45">wyników</text:span><text:span text:style-name="T48"> </text:span><text:span text:style-name="T44">własnych badań</text:span><text:span text:style-name="T49"> </text:span><text:span text:style-name="T45">naukowych</text:span><text:span text:style-name="T49"> </text:span><text:span text:style-name="T44">w</text:span><text:span text:style-name="T50"> </text:span><text:span text:style-name="T44">sferze</text:span><text:span text:style-name="T49"> </text:span><text:span text:style-name="T44">gospodarczej</text:span><text:span text:style-name="T49"> </text:span><text:span text:style-name="T44">lub</text:span><text:span text:style-name="T49"> </text:span><text:span text:style-name="T44">społecznej</text:span><text:span text:style-name="T49"> </text:span><text:span text:style-name="T44">albo</text:span><text:span text:style-name="T50"> </text:span><text:span text:style-name="T44">oryginalne</text:span><text:span text:style-name="T51"> </text:span><text:span text:style-name="T44">dokonanie artystyczne.</text:span></text:p>
          </text:list-item>
          <text:list-item>
            <text:p text:style-name="P11"><text:span text:style-name="T44">Rozprawę</text:span><text:span text:style-name="T52"> </text:span><text:span text:style-name="T44">doktorską</text:span><text:span text:style-name="T52"> </text:span><text:span text:style-name="T44">może</text:span><text:span text:style-name="T52"> </text:span><text:span text:style-name="T44">stanowić</text:span><text:span text:style-name="T52"> </text:span><text:span text:style-name="T44">praca</text:span><text:span text:style-name="T52"> </text:span><text:span text:style-name="T44">pisemna,</text:span><text:span text:style-name="T53"> </text:span><text:span text:style-name="T44">w</text:span><text:span text:style-name="T53"> </text:span><text:span text:style-name="T44">tym</text:span><text:span text:style-name="T53"> </text:span><text:span text:style-name="T44">monografia</text:span><text:span text:style-name="T52"> </text:span><text:span text:style-name="T44">naukowa, zbiór </text:span><text:span text:style-name="T45">opublikowanych </text:span><text:span text:style-name="T44">i powiązanych tematycznie artykułów </text:span><text:span text:style-name="T45">naukowych,</text:span><text:span text:style-name="T54"> </text:span><text:span text:style-name="T44">praca</text:span></text:p>
          </text:list-item>
        </text:list>
      </text:section>
      <text:p text:style-name="P139"><draw:g text:anchor-type="char" draw:z-index="12" draw:style-name="gr1"><draw:line draw:style-name="gr2" draw:text-style-name="P220" svg:x1="1.767cm" svg:y1="22.352cm" svg:x2="7.992cm" svg:y2="22.352cm"><text:p/></draw:line><draw:line draw:style-name="gr3" draw:text-style-name="P220" svg:x1="1.933cm" svg:y1="21.895cm" svg:x2="1.933cm" svg:y2="23.5cm"><text:p/></draw:line></draw:g></text:p>
      <text:p text:style-name="P176"><text:span text:style-name="T29">projektowa,</text:span><text:span text:style-name="T122"> </text:span><text:span text:style-name="T33">konstrukcyjna,</text:span><text:span text:style-name="T123"> </text:span><text:span text:style-name="T29">technologiczna,</text:span><text:span text:style-name="T123"> </text:span><text:span text:style-name="T29">wdrożeniowa</text:span><text:span text:style-name="T123"> </text:span><text:span text:style-name="T29">lub</text:span><text:span text:style-name="T123"> </text:span><text:span text:style-name="T29">artystyczna,</text:span><text:span text:style-name="T122"> </text:span><text:span text:style-name="T29">a</text:span><text:span text:style-name="T123"> </text:span><text:span text:style-name="T29">także samodzielna i wyodrębniona część pracy</text:span><text:span text:style-name="T125"> </text:span><text:span text:style-name="T29">zbiorowej.</text:span></text:p>
      <text:list xml:id="list143956170711691" text:continue-numbering="true" text:style-name="WWNum2">
        <text:list-item>
          <text:p text:style-name="P12"><text:span text:style-name="T44">Do rozprawy doktorskiej dołącza się streszczenie w języku angielskim, a do rozprawy doktorskiej przygotowanej w <text:s/>języku <text:s/>obcym <text:s/>również <text:s/>streszczenie w</text:span><text:span text:style-name="T55"> </text:span><text:span text:style-name="T44">języku</text:span><text:span text:style-name="T55"> </text:span><text:span text:style-name="T44">polskim.</text:span><text:span text:style-name="T55"> </text:span><text:span text:style-name="T44">W</text:span><text:span text:style-name="T55"> </text:span><text:span text:style-name="T44">przypadku</text:span><text:span text:style-name="T55"> </text:span><text:span text:style-name="T44">gdy</text:span><text:span text:style-name="T55"> </text:span><text:span text:style-name="T44">rozprawa</text:span><text:span text:style-name="T55"> </text:span><text:span text:style-name="T44">doktorska</text:span><text:span text:style-name="T55"> </text:span><text:span text:style-name="T44">nie</text:span><text:span text:style-name="T57"> </text:span><text:span text:style-name="T44">jest</text:span><text:span text:style-name="T55"> </text:span><text:span text:style-name="T44">pracą</text:span><text:span text:style-name="T55"> </text:span><text:span text:style-name="T44">pisemną, dołącza się opis w językach polskim i</text:span><text:span text:style-name="T59"> </text:span><text:span text:style-name="T44">angielskim”.</text:span></text:p>
        </text:list-item>
      </text:list>
      <text:p text:style-name="P182"><text:span text:style-name="T29">Z punktu widzenia rzetelnego przygotowania się doktoranta do opracowania założeń rozprawy doktorskiej powyższy zapis (mowa o treści zawartej w pkt. 1 oraz pkt. 2), tylko w części wydaje się pomocny. Szczególne wątpliwości budzi formuła „(…) rozprawa doktorska prezentuje ogólną wiedzę kandydata w dys- cyplinie albo dyscyplinach </text:span><text:span text:style-name="T33">(…)”, </text:span><text:span text:style-name="T29">implikująca już na wstępie liczne trudności związane z właściwym określeniem poziomu kompetencji doktoranta, wyma- ganych do profesjonalnego przygotowania rozprawy doktorskiej. Wspomniany poziom „ogólności” bywa czasami niezmiernie dyskusyjny i niestety stanowi jedną z wiodących przyczyn braku widocznych postępów w pracy badawczej. Podobne konsekwencje rodzi zapis „(…) przedmiotem <text:s/>rozprawy <text:s/>doktor- <text:s/>skiej jest oryginalne rozwiązanie problemu naukowego, oryginalne rozwią- zanie w zakresie zastosowania wyników własnych badań naukowych (...)”. Zapis</text:span><text:span text:style-name="T127"> </text:span><text:span text:style-name="T29">ustawy</text:span><text:span text:style-name="T128"> </text:span><text:span text:style-name="T29">nie</text:span><text:span text:style-name="T128"> </text:span><text:span text:style-name="T29">precyzuje</text:span><text:span text:style-name="T128"> </text:span><text:span text:style-name="T29">niestety</text:span><text:span text:style-name="T128"> </text:span><text:span text:style-name="T29">kryteriów</text:span><text:span text:style-name="T128"> </text:span><text:span text:style-name="T29">oceny</text:span><text:span text:style-name="T128"> </text:span><text:span text:style-name="T29">wspomnianego</text:span><text:span text:style-name="T128"> </text:span><text:span text:style-name="T29">poziomu</text:span></text:p>
      <text:p text:style-name="P185"><text:span text:style-name="T29">„oryginalności”, co otwiera pole do dyskusji zarówno w trakcie opracowania konspektu rozprawy, jak i w procesie oceny finalnej wersji pracy przez jej recenzentów. Wyeksponowanie powyższych wątpliwości ma bardzo istotne znaczenie z punktu widzenia konstrukcji konspektu rozprawy doktorskiej, obejmującego następujące elementy:</text:span></text:p>
      <text:list xml:id="list143956533361534" text:continue-numbering="true" text:style-name="WWNum2">
        <text:list-item>
          <text:list>
            <text:list-item>
              <text:p text:style-name="P13"><text:span text:style-name="T44">Strona tytułowa <text:s/>(zawierająca <text:s/>nazwę <text:s/>podmiotu <text:s/>doktoryzującego, <text:s/>imię i</text:span><text:span text:style-name="T57"> </text:span><text:span text:style-name="T44">nazwisko</text:span><text:span text:style-name="T57"> </text:span><text:span text:style-name="T44">kandydata,</text:span><text:span text:style-name="T61"> </text:span><text:span text:style-name="T44">tytuł</text:span><text:span text:style-name="T57"> </text:span><text:span text:style-name="T63">pracy,</text:span><text:span text:style-name="T61"> </text:span><text:span text:style-name="T44">imię</text:span><text:span text:style-name="T57"> </text:span><text:span text:style-name="T44">i</text:span><text:span text:style-name="T57"> </text:span><text:span text:style-name="T44">nazwisko</text:span><text:span text:style-name="T57"> </text:span><text:span text:style-name="T44">promotora/</text:span><text:span text:style-name="T57"> </text:span><text:span text:style-name="T44">promotora pomocniczego rozprawy, miejscowość i</text:span><text:span text:style-name="T65"> </text:span><text:span text:style-name="T44">rok).</text:span></text:p>
            </text:list-item>
            <text:list-item>
              <text:p text:style-name="P13"><text:span text:style-name="T44">Sformułowanie tematu oraz problemu badawczego. Uzasadnienie wyboru tematu rozprawy oraz wskazanie jej wartości</text:span><text:span text:style-name="T67"> </text:span><text:span text:style-name="T44">dodanej.</text:span></text:p>
            </text:list-item>
            <text:list-item>
              <text:p text:style-name="P16"><text:span text:style-name="T44">Cel główny i cele</text:span><text:span text:style-name="T69"> </text:span><text:span text:style-name="T44">szczegółowe rozprawy.</text:span></text:p>
            </text:list-item>
            <text:list-item>
              <text:p text:style-name="P19"><text:span text:style-name="T44">Hipoteza główna i hipotezy</text:span><text:span text:style-name="T70"> </text:span><text:span text:style-name="T44">szczegółowe.</text:span></text:p>
            </text:list-item>
            <text:list-item>
              <text:p text:style-name="P19"><text:span text:style-name="T44">Koncepcja badawcza</text:span><text:span text:style-name="T71"> </text:span><text:span text:style-name="T44">rozprawy.</text:span></text:p>
            </text:list-item>
            <text:list-item>
              <text:p text:style-name="P19"><text:span text:style-name="T44">Roboczy plan rozprawy (spis</text:span><text:span text:style-name="T57"> </text:span><text:span text:style-name="T44">treści).</text:span></text:p>
            </text:list-item>
            <text:list-item>
              <text:p text:style-name="P24"><draw:line text:anchor-type="char" draw:z-index="10" draw:style-name="gr4" draw:text-style-name="P220" svg:x1="8.456cm" svg:y1="1.464cm" svg:x2="14.684cm" svg:y2="1.464cm"><text:p/></draw:line><text:span text:style-name="T44">Wykaz podstawowych pozycji</text:span><text:span text:style-name="T65"> </text:span><text:span text:style-name="T44">bibliograficznych.</text:span></text:p>
            </text:list-item>
          </text:list>
        </text:list-item>
      </text:list>
      <text:p text:style-name="P153"><draw:g text:anchor-type="char" draw:z-index="15" draw:style-name="gr1"><draw:line draw:style-name="gr2" draw:text-style-name="P220" svg:x1="8.331cm" svg:y1="22.352cm" svg:x2="14.582cm" svg:y2="22.352cm"><text:p/></draw:line><draw:line draw:style-name="gr3" draw:text-style-name="P220" svg:x1="14.298cm" svg:y1="21.895cm" svg:x2="14.298cm" svg:y2="23.5cm"><text:p/></draw:line></draw:g></text:p>
      <text:list xml:id="list143957698936629" text:continue-numbering="true" text:style-name="WWNum2">
        <text:list-item>
          <text:list>
            <text:list-item>
              <text:p text:style-name="P31"><text:span text:style-name="T44">CV doktoranta (wybrane dane osobowe, wykształcenie i doświadczenie zawodowe w układzie chronologicznym, szczególne umiejętności, waż- niejsze pełnione funkcje, kursy, szkolenia, udział w konferencjach, wykaz publikacji</text:span><text:span text:style-name="T72"> </text:span><text:span text:style-name="T44">itp.)</text:span></text:p>
            </text:list-item>
          </text:list>
        </text:list-item>
      </text:list>
      <text:p text:style-name="P189"><text:span text:style-name="T33">Przystępując </text:span><text:span text:style-name="T29">do </text:span><text:span text:style-name="T33">opracowania </text:span><text:span text:style-name="T129">konspektu </text:span><text:span text:style-name="T33">rozprawy doktorskiej, warto </text:span><text:span text:style-name="T29">za- </text:span><text:span text:style-name="T33">stanowić </text:span><text:span text:style-name="T29">się nad </text:span><text:span text:style-name="T33">tym, jakim typem </text:span><text:span text:style-name="T129">twórcy jesteśmy. </text:span><text:span text:style-name="T33">Zinsser (1983) wyróżnia dwa typy autorów: </text:span><text:span text:style-name="T130">„murarzy”, </text:span><text:span text:style-name="T33">którzy </text:span><text:span text:style-name="T129">systematycznie </text:span><text:span text:style-name="T33">budują tekst, dopasowując <text:s/></text:span><text:span text:style-name="T29">do </text:span><text:span text:style-name="T33">niego </text:span><text:span text:style-name="T129">kolejne </text:span><text:span text:style-name="T33">cegiełki oraz </text:span><text:span text:style-name="T130">„zbieraczy”, </text:span><text:span text:style-name="T33">którzy </text:span><text:span text:style-name="T29">w </text:span><text:span text:style-name="T33">pierwszej wersji brudnopi- <text:s text:c="2"/></text:span><text:span text:style-name="T29">su </text:span><text:span text:style-name="T33">chcą zmieścić </text:span><text:span text:style-name="T129">wszystko, </text:span><text:span text:style-name="T29">co </text:span><text:span text:style-name="T130">tylko </text:span><text:span text:style-name="T33">przyjdzie </text:span><text:span text:style-name="T29">im do </text:span><text:span text:style-name="T129">głowy, </text:span><text:span text:style-name="T29">nie </text:span><text:span text:style-name="T33">dbając </text:span><text:span text:style-name="T29">na tym </text:span><text:span text:style-name="T33">etapie</text:span><text:span text:style-name="T132"> </text:span><text:span text:style-name="T29">o</text:span><text:span text:style-name="T132"> </text:span><text:span text:style-name="T33">spójność</text:span><text:span text:style-name="T132"> </text:span><text:span text:style-name="T29">i</text:span><text:span text:style-name="T37"> </text:span><text:span text:style-name="T33">formę.</text:span><text:span text:style-name="T132"> </text:span><text:span text:style-name="T129">Pośrodku</text:span><text:span text:style-name="T132"> </text:span><text:span text:style-name="T33">nich</text:span><text:span text:style-name="T132"> </text:span><text:span text:style-name="T33">znajdują</text:span><text:span text:style-name="T41"> </text:span><text:span text:style-name="T29">się</text:span><text:span text:style-name="T132"> </text:span><text:span text:style-name="T29">ci,</text:span><text:span text:style-name="T132"> </text:span><text:span text:style-name="T129">którzy,</text:span><text:span text:style-name="T41"> </text:span><text:span text:style-name="T29">jak</text:span><text:span text:style-name="T132"> </text:span><text:span text:style-name="T33">twierdzi</text:span><text:span text:style-name="T132"> </text:span><text:span text:style-name="T33">Elbow (1973), poszczególne fragmenty opracowują </text:span><text:span text:style-name="T29">w </text:span><text:span text:style-name="T33">trzech fazach: pisania, przegląda- </text:span><text:span text:style-name="T29">nia i </text:span><text:span text:style-name="T125">poprawiania.”. </text:span><text:span text:style-name="T29">W </text:span><text:span text:style-name="T33">ocenie </text:span><text:span text:style-name="T129">Creswella </text:span><text:span text:style-name="T33">(2013, </text:span><text:span text:style-name="T29">s. </text:span><text:span text:style-name="T33">101), </text:span><text:span text:style-name="T29">“w </text:span><text:span text:style-name="T33">procesie przygotowa- </text:span><text:span text:style-name="T29">nia </text:span><text:span text:style-name="T129">konspektuważna </text:span><text:span text:style-name="T33">jest dyscyplina, czyli nawyk pisania </text:span><text:span text:style-name="T29">w </text:span><text:span text:style-name="T33">sposób </text:span><text:span text:style-name="T129">systematyczny <text:s/></text:span><text:span text:style-name="T29">i </text:span><text:span text:style-name="T130">konsekwentny. </text:span><text:span text:style-name="T129">Wprawdzie </text:span><text:span text:style-name="T33">odłożenie </text:span><text:span text:style-name="T29">na </text:span><text:span text:style-name="T33">pewien czas </text:span><text:span text:style-name="T129">ukończonego </text:span><text:span text:style-name="T33">brudnopisu pomaga nabrać pewnego dystansu </text:span><text:span text:style-name="T29">do </text:span><text:span text:style-name="T33">tekstu przed </text:span><text:span text:style-name="T129">wprowadzeniem ostatecznych</text:span><text:span text:style-name="T133"> </text:span><text:span text:style-name="T129">poprawek,</text:span><text:span text:style-name="T134"> </text:span><text:span text:style-name="T29">ale</text:span><text:span text:style-name="T136"> </text:span><text:span text:style-name="T33">częste</text:span><text:span text:style-name="T136"> </text:span><text:span text:style-name="T33">odrywanie</text:span><text:span text:style-name="T136"> </text:span><text:span text:style-name="T29">się</text:span><text:span text:style-name="T136"> </text:span><text:span text:style-name="T29">od</text:span><text:span text:style-name="T136"> </text:span><text:span text:style-name="T33">pracy</text:span><text:span text:style-name="T136"> </text:span><text:span text:style-name="T33">hamuje</text:span><text:span text:style-name="T136"> </text:span><text:span text:style-name="T29">jej</text:span><text:span text:style-name="T136"> </text:span><text:span text:style-name="T33">postęp.</text:span><text:span text:style-name="T136"> </text:span><text:span text:style-name="T33">Mimo</text:span><text:span text:style-name="T134"> </text:span><text:span text:style-name="T129">dobrych</text:span><text:span text:style-name="T136"> </text:span><text:span text:style-name="T33">chęci badacz staje </text:span><text:span text:style-name="T29">się </text:span><text:span text:style-name="T130">„weekendowym </text:span><text:span text:style-name="T138">autorem”, </text:span><text:span text:style-name="T33">który znajduje czas </text:span><text:span text:style-name="T29">na </text:span><text:span text:style-name="T33">pisanie jedynie <text:s/></text:span><text:span text:style-name="T29">w</text:span><text:span text:style-name="T122"> </text:span><text:span text:style-name="T130">weekendy,</text:span><text:span text:style-name="T123"> </text:span><text:span text:style-name="T33">kiedy</text:span><text:span text:style-name="T123"> </text:span><text:span text:style-name="T130">wykona</text:span><text:span text:style-name="T123"> </text:span><text:span text:style-name="T29">już</text:span><text:span text:style-name="T122"> </text:span><text:span text:style-name="T33">wszystkie</text:span><text:span text:style-name="T123"> </text:span><text:span text:style-name="T33">swoje</text:span><text:span text:style-name="T123"> </text:span><text:span text:style-name="T129">cotygodniowe</text:span><text:span text:style-name="T123"> </text:span><text:span text:style-name="T33">obowiązki.</text:span><text:span text:style-name="T122"> </text:span><text:span text:style-name="T33">Zdaniem autora,</text:span><text:span text:style-name="T122"> </text:span><text:span text:style-name="T129">systematyczna</text:span><text:span text:style-name="T122"> </text:span><text:span text:style-name="T33">praca</text:span><text:span text:style-name="T123"> </text:span><text:span text:style-name="T29">nad</text:span><text:span text:style-name="T122"> </text:span><text:span text:style-name="T129">konspektem</text:span><text:span text:style-name="T122"> </text:span><text:span text:style-name="T33">oznacza,</text:span><text:span text:style-name="T123"> </text:span><text:span text:style-name="T29">że</text:span><text:span text:style-name="T122"> </text:span><text:span text:style-name="T33">codziennie</text:span><text:span text:style-name="T122"> </text:span><text:span text:style-name="T33">trzeba</text:span><text:span text:style-name="T123"> </text:span><text:span text:style-name="T33">dopisać choć</text:span><text:span text:style-name="T31"> </text:span><text:span text:style-name="T33">mały</text:span><text:span text:style-name="T31"> </text:span><text:span text:style-name="T33">fragment</text:span><text:span text:style-name="T35"> </text:span><text:span text:style-name="T29">lub</text:span><text:span text:style-name="T31"> </text:span><text:span text:style-name="T33">przynajmniej</text:span><text:span text:style-name="T31"> </text:span><text:span text:style-name="T33">pomyśleć</text:span><text:span text:style-name="T32"> </text:span><text:span text:style-name="T29">nad</text:span><text:span text:style-name="T31"> </text:span><text:span text:style-name="T33">dalszym</text:span><text:span text:style-name="T31"> </text:span><text:span text:style-name="T33">ciągiem,</text:span><text:span text:style-name="T32"> </text:span><text:span text:style-name="T33">zająć</text:span><text:span text:style-name="T31"> </text:span><text:span text:style-name="T29">się</text:span><text:span text:style-name="T31"> </text:span><text:span text:style-name="T29">zbie- </text:span><text:span text:style-name="T33">raniem informacji </text:span><text:span text:style-name="T29">lub </text:span><text:span text:style-name="T33">przeglądaniem </text:span><text:span text:style-name="T29">i </text:span><text:span text:style-name="T129">selekcją</text:span><text:span text:style-name="T134"> </text:span><text:span text:style-name="T129">materiałów.</text:span></text:p>
      <text:p text:style-name="P166"/>
      <text:list xml:id="list143957940122966" text:continue-list="list3209752989" text:style-name="WWNum1">
        <text:list-item>
          <text:list>
            <text:list-item>
              <text:h text:style-name="P4" text:outline-level="2"><text:span text:style-name="T8">Sformułowanie tematu oraz problemu badawczego. Uzasadnienie wyboru tematu rozprawy oraz jej wartość</text:span><text:span text:style-name="T10"> </text:span><text:span text:style-name="T8">dodana</text:span></text:h>
            </text:list-item>
          </text:list>
        </text:list-item>
      </text:list>
      <text:p text:style-name="P191"><draw:line text:anchor-type="char" draw:z-index="11" draw:style-name="gr4" draw:text-style-name="P220" svg:x1="1.665cm" svg:y1="6.158cm" svg:x2="7.869cm" svg:y2="6.158cm"><text:p/></draw:line><text:span text:style-name="T29">Kluczowe miejsce w procesie przygotowania rozprawy doktorskiej – często <text:s text:c="3"/>to jedno z najtrudniejszych zadań – zajmuje etap poszukiwań problemu ba- dawczego, znajdującego odzwierciedlenie w </text:span><text:span text:style-name="T33">konstrukcji </text:span><text:span text:style-name="T29">finalnej wersji tematu rozprawy. Jak zauważa Creswell (2013, s. 30), znaczącą rolę w procesie iden- tyfikacji problemu badawczego odgrywają: założenia filozoficzne światopoglą- du autora, strategia badawcza, która odpowiada temu światopoglądowi oraz konkretne</text:span><text:span text:style-name="T125"> </text:span><text:span text:style-name="T29">metody</text:span><text:span text:style-name="T138"> </text:span><text:span text:style-name="T29">lub</text:span><text:span text:style-name="T138"> </text:span><text:span text:style-name="T29">procedury</text:span><text:span text:style-name="T125"> </text:span><text:span text:style-name="T29">badania,</text:span><text:span text:style-name="T138"> </text:span><text:span text:style-name="T29">w</text:span><text:span text:style-name="T129"> </text:span><text:span text:style-name="T29">których</text:span><text:span text:style-name="T138"> </text:span><text:span text:style-name="T29">ujęcie</text:span><text:span text:style-name="T138"> </text:span><text:span text:style-name="T29">teoretyczne</text:span><text:span text:style-name="T125"> </text:span><text:span text:style-name="T29">realizuje się w praktyce. Autor potwierdza pogląd Guby (1990, s. 17), mówiący, iż świa- topogląd</text:span><text:span text:style-name="T32"> </text:span><text:span text:style-name="T29">to:</text:span><text:span text:style-name="T35"> </text:span><text:span text:style-name="T29">„zbiór</text:span><text:span text:style-name="T35"> </text:span><text:span text:style-name="T29">podstawowych</text:span><text:span text:style-name="T35"> </text:span><text:span text:style-name="T29">przekonań,</text:span><text:span text:style-name="T35"> </text:span><text:span text:style-name="T29">kierujących</text:span><text:span text:style-name="T32"> </text:span><text:span text:style-name="T33">postępowaniem”,</text:span><text:span text:style-name="T35"> </text:span><text:span text:style-name="T29">które</text:span></text:p>
      <text:p text:style-name="P140"/>
      <text:p text:style-name="P180"><text:span text:style-name="T29">inni</text:span><text:span text:style-name="T136"> </text:span><text:span text:style-name="T29">nazywają</text:span><text:span text:style-name="T31"> </text:span><text:span text:style-name="T29">„paradygmatami”</text:span><text:span text:style-name="T32"> </text:span><text:span text:style-name="T29">(np.</text:span><text:span text:style-name="T32"> </text:span><text:span text:style-name="T29">Linkoln</text:span><text:span text:style-name="T31"> </text:span><text:span text:style-name="T29">i</text:span><text:span text:style-name="T134"> </text:span><text:span text:style-name="T29">Guba,</text:span><text:span text:style-name="T32"> </text:span><text:span text:style-name="T29">2000)</text:span><text:span text:style-name="T31"> </text:span><text:span text:style-name="T29">czy</text:span><text:span text:style-name="T31"> </text:span><text:span text:style-name="T29">też</text:span><text:span text:style-name="T31"> </text:span><text:span text:style-name="T29">„metodologią badań</text:span><text:span text:style-name="T39"> </text:span><text:span text:style-name="T33">naukowych”</text:span><text:span text:style-name="T125"> </text:span><text:span text:style-name="T29">(np.</text:span><text:span text:style-name="T125"> </text:span><text:span text:style-name="T29">Neuman,</text:span><text:span text:style-name="T125"> </text:span><text:span text:style-name="T29">2000).</text:span><text:span text:style-name="T39"> </text:span><text:span text:style-name="T29">Creswell</text:span><text:span text:style-name="T125"> </text:span><text:span text:style-name="T29">(2013,</text:span><text:span text:style-name="T125"> </text:span><text:span text:style-name="T29">ss.</text:span><text:span text:style-name="T125"> </text:span><text:span text:style-name="T29">32–37)</text:span><text:span text:style-name="T125"> </text:span><text:span text:style-name="T29">podkreśla, iż u studentów światopogląd kształtuje się pod wpływem dyscypliny naukowej, którą się zajmują, przekonań opiekunów </text:span><text:span text:style-name="T33">naukowych </text:span><text:span text:style-name="T29">i wykładowców oraz wcze- śniejszych doświadczeń badawczych, wpływając w istotny sposób na wybór podejścia jakościowego, ilościowego lub mieszanego w procesie badawczym. </text:span><text:span text:style-name="T33">Wspomniany </text:span><text:span text:style-name="T29">Autor wyróżnia cztery rodzaje światopoglądu: postpozytywizm, konstruktywizm, aktywizm oraz</text:span><text:span text:style-name="T130"> </text:span><text:span text:style-name="T29">pragmatyzm.</text:span></text:p>
      <text:p text:style-name="P194"><text:span text:style-name="T140">Postpozytywiści </text:span><text:span text:style-name="T29">wyznają filozofię deterministyczną, według której dane przyczyny wywołują prawdopodobnie określone wyniki lub skutki. Zagadnienia badane przez postpozytywistów wymagają zidentyfikowania i oceny przyczyn, które prowadzą do określonych skutków. Dla tego typu grupy badaczy najważ- niejsze jest opracowanie wymiernych kryteriów obserwacji i badanie zachowań jednostek. Światopogląd ten zakłada istnienie praw lub teorii, które trzeba sprawdzić lub zweryfikować i udoskonalić, aby móc zrozumieć świat, którym rządzą. Wiodące założenia tego stanowiska precyzują Philips i Burbules (2000):</text:span></text:p>
      <text:list xml:id="list143958059693702" text:continue-numbering="true" text:style-name="WWNum1">
        <text:list-item>
          <text:list>
            <text:list-item>
              <text:list>
                <text:list-item>
                  <text:p text:style-name="P34"><text:span text:style-name="T44">Wiedza jest oparta na przypuszczeniach – nigdy nie odkryje się prawdy absolutnej. Dowody z badań są więc zawsze niedoskonałe i zawodne. <text:s text:c="3"/></text:span><text:span text:style-name="T73">To </text:span><text:span text:style-name="T44">oznacza, iż badacze nie mówią, że potwierdzają hipotezę, lecz </text:span><text:span text:style-name="T45">tylko </text:span><text:span text:style-name="T44">wskazują na brak podstaw do jej</text:span><text:span text:style-name="T67"> </text:span><text:span text:style-name="T44">odrzucenia.</text:span></text:p>
                </text:list-item>
                <text:list-item>
                  <text:p text:style-name="P44"><text:span text:style-name="T44">Badanie </text:span><text:span text:style-name="T45">naukowe </text:span><text:span text:style-name="T44">polega na formułowaniu twierdzeń, które są następnie uzupełniane lub odrzucane i zastępowane innymi, mającymi lepsze uza- sadnienie.</text:span></text:p>
                </text:list-item>
                <text:list-item>
                  <text:p text:style-name="P34"><text:span text:style-name="T44">Wiedzę tworzą dane, dowody i racjonalne argumenty. Badacz zajmuje się gromadzeniem informacji uzyskanych na podstawie pomiarów przepro- wadzonych</text:span><text:span text:style-name="T59"> </text:span><text:span text:style-name="T44">wśród</text:span><text:span text:style-name="T59"> </text:span><text:span text:style-name="T44">uczestników</text:span><text:span text:style-name="T59"> </text:span><text:span text:style-name="T44">badania</text:span><text:span text:style-name="T59"> </text:span><text:span text:style-name="T44">lub</text:span><text:span text:style-name="T67"> </text:span><text:span text:style-name="T44">na</text:span><text:span text:style-name="T67"> </text:span><text:span text:style-name="T44">podstawie</text:span><text:span text:style-name="T59"> </text:span><text:span text:style-name="T44">udokumentowa- </text:span><text:span text:style-name="T45">nych </text:span><text:span text:style-name="T44">własnych obserwacji.</text:span></text:p>
                </text:list-item>
                <text:list-item>
                  <text:p text:style-name="P48"><text:span text:style-name="T44">W badaniach </text:span><text:span text:style-name="T45">naukowych </text:span><text:span text:style-name="T44">dąży się do sformułowania istotnych, prawdzi- wych twierdzeń, które można wykorzystać do wyjaśnienia danej sytuacji lub opisu zależności przyczynowych, będących przedmiotem zaintere- sowania badacza. W badaniach ilościowych tworzy się przypuszczenia <text:s text:c="3"/>o relacjach między zmiennymi w formie pytań lub</text:span><text:span text:style-name="T67"> </text:span><text:span text:style-name="T44">hipotez.</text:span></text:p>
                </text:list-item>
                <text:list-item>
                  <text:p text:style-name="P58"><text:span text:style-name="T44">Zasadniczym aspektem kompetentnej pracy badawczej jest obiektywizm, badacze</text:span><text:span text:style-name="T55"> </text:span><text:span text:style-name="T44">muszą</text:span><text:span text:style-name="T55"> </text:span><text:span text:style-name="T44">sprawdzać</text:span><text:span text:style-name="T55"> </text:span><text:span text:style-name="T44">metody</text:span><text:span text:style-name="T57"> </text:span><text:span text:style-name="T44">i</text:span><text:span text:style-name="T71"> </text:span><text:span text:style-name="T44">wnioski</text:span><text:span text:style-name="T57"> </text:span><text:span text:style-name="T44">pod</text:span><text:span text:style-name="T55"> </text:span><text:span text:style-name="T44">kątem</text:span><text:span text:style-name="T55"> </text:span><text:span text:style-name="T44">możliwości</text:span><text:span text:style-name="T57"> </text:span><text:span text:style-name="T44">błędu.</text:span></text:p>
                </text:list-item>
              </text:list>
            </text:list-item>
          </text:list>
        </text:list-item>
      </text:list>
      <text:p text:style-name="P154"/>
      <text:p text:style-name="P195"><text:span text:style-name="T29">W badaniach ilościowych zwraca się uwagę między innymi na standardy trafności i rzetelności.</text:span></text:p>
      <text:list xml:id="list143956975599364" text:continue-numbering="true" text:style-name="WWNum1">
        <text:list-item>
          <text:list>
            <text:list-item>
              <text:list>
                <text:list-item>
                  <text:p text:style-name="P60"><text:span text:style-name="T44">Wiodące elementy w ujęciu syntetycznym to: determinizm, redukcjonizm, obserwacja empiryczna i</text:span><text:span text:style-name="T45"> </text:span><text:span text:style-name="T44">pomiar.</text:span></text:p>
                </text:list-item>
              </text:list>
            </text:list-item>
          </text:list>
        </text:list-item>
      </text:list>
      <text:p text:style-name="P189"><text:span text:style-name="T29">Według </text:span><text:span text:style-name="T140">konstruktywistów społecznych </text:span><text:span text:style-name="T29">jednostki dążą do zrozumienia świata, <text:s/>w którym żyją i pracują, nadając swoim doświadczeniom subiektywne</text:span><text:span text:style-name="T141"> </text:span><text:span text:style-name="T29">znaczenie zorientowane na pewne przedmioty i zjawiska. Przedstawiciele konstruktywi- zmu często zajmują się w swoich badaniach procesami interakcji, zachodzący- mi pomiędzy jednostkami. Interesują się szczególnymi kontekstami, w jakich żyją i pracują ludzie. Badacze są świadomi, że środowisko kształtuje ich in- terpretacje, zatem przyjmują perspektywę, która pozwala im dostrzec źródło owych interpretacji w doświadczeniach osobistych, kulturowych lub historycz- nych. Kluczowe założenia, odnoszące się do tego typu światopoglądu, sformu- łował Crotty</text:span><text:span text:style-name="T142"> </text:span><text:span text:style-name="T29">(1998):</text:span></text:p>
      <text:list xml:id="list1383638475" text:style-name="WWNum3">
        <text:list-item>
          <text:p text:style-name="P62"><text:span text:style-name="T44">Znaczenia są konstruowane przez istoty ludzkie, które w swoich </text:span><text:span text:style-name="T71">kontak- </text:span><text:span text:style-name="T44">tach ze światem dokonują ich</text:span><text:span text:style-name="T61"> </text:span><text:span text:style-name="T44">interpretacji.</text:span></text:p>
        </text:list-item>
        <text:list-item>
          <text:p text:style-name="P69"><text:span text:style-name="T44">Ludzie</text:span><text:span text:style-name="T75"> </text:span><text:span text:style-name="T44">wchodzą</text:span><text:span text:style-name="T75"> </text:span><text:span text:style-name="T44">w</text:span><text:span text:style-name="T75"> </text:span><text:span text:style-name="T45">kontakt</text:span><text:span text:style-name="T75"> </text:span><text:span text:style-name="T44">ze</text:span><text:span text:style-name="T77"> </text:span><text:span text:style-name="T44">światem</text:span><text:span text:style-name="T75"> </text:span><text:span text:style-name="T44">i</text:span><text:span text:style-name="T79"> </text:span><text:span text:style-name="T44">nadają</text:span><text:span text:style-name="T77"> </text:span><text:span text:style-name="T44">mu</text:span><text:span text:style-name="T75"> </text:span><text:span text:style-name="T44">sens</text:span><text:span text:style-name="T77"> </text:span><text:span text:style-name="T44">z</text:span><text:span text:style-name="T75"> </text:span><text:span text:style-name="T44">własnej</text:span><text:span text:style-name="T75"> </text:span><text:span text:style-name="T44">perspek- tywy historycznej i kulturowej – wszyscy rodzimy się w świecie znaczeń, narzucanych nam przez kulturę. Starając się zrozumieć kontekst, czyli uwarunkowania, jakim podlegają uczestnicy badań </text:span><text:span text:style-name="T45">jakościowych, </text:span><text:span text:style-name="T44">badacze wchodzą w ów kontekst i osobiście zbierają informacje. </text:span><text:span text:style-name="T45">Swoje </text:span><text:span text:style-name="T44">odkrycia poddają interpretacji, która kształtuje się pod wpływem ich własnych do- świadczeń i</text:span><text:span text:style-name="T63"> </text:span><text:span text:style-name="T44">historii.</text:span></text:p>
        </text:list-item>
        <text:list-item>
          <text:p text:style-name="P70"><text:span text:style-name="T44">Generowanie podstawowych znaczeń ma zawsze charakter społeczny, następuje podczas interakcji zachodzących w społeczności ludzkiej i jest ich wynikiem. Procedura badań jest w znacznym stopniu indukcyjna, znaczenia</text:span><text:span text:style-name="T81"> </text:span><text:span text:style-name="T44">generują</text:span><text:span text:style-name="T82"> </text:span><text:span text:style-name="T44">się</text:span><text:span text:style-name="T82"> </text:span><text:span text:style-name="T44">na</text:span><text:span text:style-name="T82"> </text:span><text:span text:style-name="T44">podstawie</text:span><text:span text:style-name="T82"> </text:span><text:span text:style-name="T44">zgromadzonych</text:span><text:span text:style-name="T82"> </text:span><text:span text:style-name="T44">wcześniej</text:span><text:span text:style-name="T82"> </text:span><text:span text:style-name="T44">danych</text:span><text:span text:style-name="T82"> </text:span><text:span text:style-name="T44">em- pirycznych.</text:span></text:p>
        </text:list-item>
        <text:list-item>
          <text:p text:style-name="P70"><text:span text:style-name="T44">Wiodące elementy w ujęciu syntetycznym to: rozumienie, wielość inter- pretacji, </text:span><text:span text:style-name="T45">konstrukcja </text:span><text:span text:style-name="T44">społeczna i historyczna, tworzenie</text:span><text:span text:style-name="T65"> </text:span><text:span text:style-name="T44">teorii.</text:span></text:p>
        </text:list-item>
      </text:list>
      <text:p text:style-name="P196"><text:span text:style-name="T140">Światopogląd aktywistyczny </text:span><text:span text:style-name="T29">zwraca uwagę na potrzebę związku badań naukowych z polityką. Badania prowadzone zgodnie z tym światopoglądem obejmują projekty reform, które mogłyby zmienić życie ich uczestników, insty- tucje, w których ludzie żyją i pracują oraz życie samego badacza. Światopogląd</text:span></text:p>
      <text:p text:style-name="P141"/>
      <text:p text:style-name="P192"><text:span text:style-name="T29">ten</text:span><text:span text:style-name="T35"> </text:span><text:span text:style-name="T29">często</text:span><text:span text:style-name="T35"> </text:span><text:span text:style-name="T29">koncentruje</text:span><text:span text:style-name="T143"> </text:span><text:span text:style-name="T29">się</text:span><text:span text:style-name="T35"> </text:span><text:span text:style-name="T29">na</text:span><text:span text:style-name="T143"> </text:span><text:span text:style-name="T29">potrzebach</text:span><text:span text:style-name="T35"> </text:span><text:span text:style-name="T29">grup</text:span><text:span text:style-name="T143"> </text:span><text:span text:style-name="T29">i</text:span><text:span text:style-name="T143"> </text:span><text:span text:style-name="T29">jednostek</text:span><text:span text:style-name="T143"> </text:span><text:span text:style-name="T29">marginalizowanych</text:span><text:span text:style-name="T35"> </text:span><text:span text:style-name="T29">lub pozbawianych w społeczeństwie przysługujących im </text:span><text:span text:style-name="T33">praw. </text:span><text:span text:style-name="T29">Integracja perspek- tyw teoretycznych z założeniami filozoficznymi tworzy obraz problemów, które należy zgłębić, osób, których ma dotyczyć planowane badanie i zmian, których należy dokonać (Creswell, 2013, s. 35). Szczególnie istotne cechy aktywizmu wyróżnili Kemmis i Wilkinson (1998, ss.</text:span><text:span text:style-name="T138"> </text:span><text:span text:style-name="T29">21–36):</text:span></text:p>
      <text:list xml:id="list3682438842" text:style-name="WWNum4">
        <text:list-item>
          <text:p text:style-name="P35"><text:span text:style-name="T44">Osobiste zaangażowanie w badania ma charakter rekursywny lub dia- lektyczny i zmierza do wprowadzenia zmian w praktyce. </text:span><text:span text:style-name="T57">We </text:span><text:span text:style-name="T44">wnioskach <text:s/>z pracy badawczej znajduje się więc pogram działań na rzecz</text:span><text:span text:style-name="T84"> </text:span><text:span text:style-name="T44">zmiany.</text:span></text:p>
        </text:list-item>
        <text:list-item>
          <text:p text:style-name="P45"><text:span text:style-name="T44">Badania mają pomóc jednostkom wyzwolić się z ograniczeń dostrzegal- </text:span><text:span text:style-name="T45">nych </text:span><text:span text:style-name="T44">w mediach, w języku, w procedurach pracy i w zasadach funkcjono- wania instytucji</text:span><text:span text:style-name="T85"> </text:span><text:span text:style-name="T44">oświatowych.</text:span></text:p>
        </text:list-item>
        <text:list-item>
          <text:p text:style-name="P35"><text:span text:style-name="T44">Jest to ujęcie emancypacyjne, ponieważ pomaga w odrzuceniu ograniczeń nieracjonalnych</text:span><text:span text:style-name="T67"> </text:span><text:span text:style-name="T44">lub</text:span><text:span text:style-name="T67"> </text:span><text:span text:style-name="T44">niesprawiedliwych</text:span><text:span text:style-name="T65"> </text:span><text:span text:style-name="T44">struktur,</text:span><text:span text:style-name="T67"> </text:span><text:span text:style-name="T44">które</text:span><text:span text:style-name="T65"> </text:span><text:span text:style-name="T44">stanowią</text:span><text:span text:style-name="T67"> </text:span><text:span text:style-name="T44">przeszko- dy w samorealizacji i</text:span><text:span text:style-name="T45"> </text:span><text:span text:style-name="T44">samostanowieniu.</text:span></text:p>
        </text:list-item>
        <text:list-item>
          <text:p text:style-name="P76"><text:span text:style-name="T44">Jest to ujęcie praktyczne i współdziałające, ponieważ badania przeprowa- dza się z innymi lub na temat</text:span><text:span text:style-name="T71"> </text:span><text:span text:style-name="T44">innych.</text:span></text:p>
        </text:list-item>
        <text:list-item>
          <text:p text:style-name="P35"><text:span text:style-name="T86">Wiodące elementy </text:span><text:span text:style-name="T44">w </text:span><text:span text:style-name="T86">ujęciu syntetycznym </text:span><text:span text:style-name="T87">to: </text:span><text:span text:style-name="T86">upolitycznienie, nacisk</text:span><text:span text:style-name="T88"> </text:span><text:span text:style-name="T44">na </text:span><text:span text:style-name="T87">problematykę </text:span><text:span text:style-name="T86">upodmiotowienia, współuczestnictwo, dążenie </text:span><text:span text:style-name="T44">do zmiany.</text:span></text:p>
        </text:list-item>
      </text:list>
      <text:p text:style-name="P197"><text:span text:style-name="T29">Ostatnim z prezentowanych typów światopoglądu jest </text:span><text:span text:style-name="T140">pragmatyzm. </text:span><text:span text:style-name="T29">Zakłada się (np. Patton, 1990; Cherryholmes, 1992, ss. 13–17), że światopogląd ten rozwija się na gruncie działań, sytuacji i ich konsekwencji, a nie przyjętych założeń (jak postpozytywizm). Badaczy interesują nie tyle metody, ile problemy badawcze, które starają się wyjaśniać, stosując wszelkie możliwe działania (np. Rossman i Wilson, 1985, ss. 627–643). </text:span><text:span text:style-name="T33">Wziąwszy </text:span><text:span text:style-name="T29">pod uwagę poglądy badaczy (Cherryholmes, 1992, ss. 13–17; Morgan, 2007, ss. 48–76; Creswell, 2013, <text:s/>ss. 36–37), kluczowe założenia pragmatyzmu można ująć</text:span><text:span text:style-name="T144"> </text:span><text:span text:style-name="T29">następująco:</text:span></text:p>
      <text:list xml:id="list3099277850" text:style-name="WWNum5">
        <text:list-item>
          <text:p text:style-name="P36"><text:span text:style-name="T44">Pragmatyzm</text:span><text:span text:style-name="T55"> </text:span><text:span text:style-name="T44">nie</text:span><text:span text:style-name="T55"> </text:span><text:span text:style-name="T44">jest</text:span><text:span text:style-name="T55"> </text:span><text:span text:style-name="T44">związany</text:span><text:span text:style-name="T55"> </text:span><text:span text:style-name="T44">z</text:span><text:span text:style-name="T57"> </text:span><text:span text:style-name="T44">żadnym</text:span><text:span text:style-name="T55"> </text:span><text:span text:style-name="T44">systemem</text:span><text:span text:style-name="T55"> </text:span><text:span text:style-name="T44">filozofii</text:span><text:span text:style-name="T55"> </text:span><text:span text:style-name="T44">i</text:span><text:span text:style-name="T57"> </text:span><text:span text:style-name="T44">rzeczywisto- ści. Znajduje zastosowanie w badaniach mieszanych, w których liberalnie wykorzystuje się założenia zarówno ilościowe, jak i</text:span><text:span text:style-name="T75"> </text:span><text:span text:style-name="T45">jakościowe.</text:span></text:p>
        </text:list-item>
        <text:list-item>
          <text:p text:style-name="P36"><text:span text:style-name="T44">Badacze</text:span><text:span text:style-name="T65"> </text:span><text:span text:style-name="T44">dysponują</text:span><text:span text:style-name="T65"> </text:span><text:span text:style-name="T44">wolnością</text:span><text:span text:style-name="T55"> </text:span><text:span text:style-name="T44">wyboru.</text:span><text:span text:style-name="T55"> </text:span><text:span text:style-name="T44">Mogą</text:span><text:span text:style-name="T57"> </text:span><text:span text:style-name="T44">swobodnie</text:span><text:span text:style-name="T65"> </text:span><text:span text:style-name="T44">dobierać</text:span><text:span text:style-name="T55"> </text:span><text:span text:style-name="T44">metody, techniki i procedury badawcze, najlepiej odpowiadające ich potrzebom <text:s text:c="3"/>i</text:span><text:span text:style-name="T85"> </text:span><text:span text:style-name="T44">celom.</text:span></text:p>
        </text:list-item>
      </text:list>
      <text:p text:style-name="P155"/>
      <text:list xml:id="list143957858710450" text:continue-numbering="true" text:style-name="WWNum5">
        <text:list-item>
          <text:p text:style-name="P32"><text:span text:style-name="T44">Pragmatyści nie postrzegają świata </text:span><text:span text:style-name="T45">jako </text:span><text:span text:style-name="T44">absolutnej jedności. Autorzy badań mieszanych wykazują różny stosunek do gromadzenia i analizowa- nia danych, nie ograniczają się do jednego </text:span><text:span text:style-name="T45">tylko </text:span><text:span text:style-name="T44">sposobu (metody ilościo- wej lub</text:span><text:span text:style-name="T85"> </text:span><text:span text:style-name="T44">jakościowej).</text:span></text:p>
        </text:list-item>
        <text:list-item>
          <text:p text:style-name="P36"><text:span text:style-name="T44">Za</text:span><text:span text:style-name="T79"> </text:span><text:span text:style-name="T44">prawdziwe</text:span><text:span text:style-name="T73"> </text:span><text:span text:style-name="T44">uznaje</text:span><text:span text:style-name="T73"> </text:span><text:span text:style-name="T44">się</text:span><text:span text:style-name="T73"> </text:span><text:span text:style-name="T44">to,</text:span><text:span text:style-name="T79"> </text:span><text:span text:style-name="T44">co</text:span><text:span text:style-name="T73"> </text:span><text:span text:style-name="T44">w</text:span><text:span text:style-name="T73"> </text:span><text:span text:style-name="T44">danym</text:span><text:span text:style-name="T73"> </text:span><text:span text:style-name="T44">czasie</text:span><text:span text:style-name="T79"> </text:span><text:span text:style-name="T44">jest</text:span><text:span text:style-name="T73"> </text:span><text:span text:style-name="T44">skuteczne.</text:span><text:span text:style-name="T73"> </text:span><text:span text:style-name="T44">Nie</text:span><text:span text:style-name="T73"> </text:span><text:span text:style-name="T44">zakłada się dualizmu między rzeczywistością niezależną od umysłu a istnieją- <text:s text:c="3"/>cą w umyśle. Dlatego w badaniach mieszanych stosuje się dane zarówno ilościowe, jak i </text:span><text:span text:style-name="T45">jakościowe, </text:span><text:span text:style-name="T44">ponieważ pozwala to lepiej wyjaśnić</text:span><text:span text:style-name="T49"> </text:span><text:span text:style-name="T44">problem.</text:span></text:p>
        </text:list-item>
        <text:list-item>
          <text:p text:style-name="P36"><text:span text:style-name="T44">O tym, co i jak należy zbadać, pragmatyści decydują na podstawie zamie- rzonych konsekwencji, czyli tego, co chcą uzyskać. W badaniach miesza- </text:span><text:span text:style-name="T45">nych</text:span><text:span text:style-name="T82"> </text:span><text:span text:style-name="T44">należy</text:span><text:span text:style-name="T89"> </text:span><text:span text:style-name="T44">na</text:span><text:span text:style-name="T89"> </text:span><text:span text:style-name="T44">wstępie</text:span><text:span text:style-name="T89"> </text:span><text:span text:style-name="T44">wyjaśnić</text:span><text:span text:style-name="T89"> </text:span><text:span text:style-name="T44">cel</text:span><text:span text:style-name="T89"> </text:span><text:span text:style-name="T44">mieszania</text:span><text:span text:style-name="T89"> </text:span><text:span text:style-name="T44">danych</text:span><text:span text:style-name="T89"> </text:span><text:span text:style-name="T44">i</text:span><text:span text:style-name="T91"> </text:span><text:span text:style-name="T44">uzasadnić,</text:span><text:span text:style-name="T89"> </text:span><text:span text:style-name="T44">dlaczego zaplanowano łączne wykorzystanie danych ilościowych i</text:span><text:span text:style-name="T93"> </text:span><text:span text:style-name="T45">jakościowych.</text:span></text:p>
        </text:list-item>
        <text:list-item>
          <text:p text:style-name="P36"><text:span text:style-name="T44">Autorom</text:span><text:span text:style-name="T65"> </text:span><text:span text:style-name="T44">badań</text:span><text:span text:style-name="T55"> </text:span><text:span text:style-name="T44">mieszanych</text:span><text:span text:style-name="T55"> </text:span><text:span text:style-name="T44">pragmatyzm</text:span><text:span text:style-name="T55"> </text:span><text:span text:style-name="T44">otwiera</text:span><text:span text:style-name="T55"> </text:span><text:span text:style-name="T44">drogę</text:span><text:span text:style-name="T55"> </text:span><text:span text:style-name="T44">do</text:span><text:span text:style-name="T55"> </text:span><text:span text:style-name="T44">różnorodności metod, wielorakich światopoglądów i zróżnicowanych założeń oraz roz- maitych sposobów gromadzenia</text:span><text:span text:style-name="T57"> </text:span><text:span text:style-name="T44">danych.</text:span></text:p>
        </text:list-item>
        <text:list-item>
          <text:p text:style-name="P79"><text:span text:style-name="T44">Wiodące</text:span><text:span text:style-name="T94"> </text:span><text:span text:style-name="T44">elementy</text:span><text:span text:style-name="T91"> </text:span><text:span text:style-name="T44">w</text:span><text:span text:style-name="T96"> </text:span><text:span text:style-name="T44">ujęciu</text:span><text:span text:style-name="T91"> </text:span><text:span text:style-name="T44">syntetycznym</text:span><text:span text:style-name="T91"> </text:span><text:span text:style-name="T44">to:</text:span><text:span text:style-name="T94"> </text:span><text:span text:style-name="T44">konsekwencje</text:span><text:span text:style-name="T91"> </text:span><text:span text:style-name="T44">działania,</text:span><text:span text:style-name="T94"> </text:span><text:span text:style-name="T45">kon- </text:span><text:span text:style-name="T44">centracja na problemach, pluralizm, zorientowanie na cel </text:span><text:span text:style-name="T45">praktyczny. </text:span><text:span text:style-name="T44">Zrozumienie istoty własnego światopoglądu oraz dogłębna refleksja nad jego kształtem stanowią istotny etap, odzwierciedlający spojrzenie badacza na świat <text:s/>i naturę badań </text:span><text:span text:style-name="T45">naukowych, </text:span><text:span text:style-name="T44">decydujący o </text:span><text:span text:style-name="T45">kolejnych </text:span><text:span text:style-name="T44">etapach tworzenia kształtu rozprawy doktorskiej, w tym wyborze przedmiotu oraz tematu, określeniu problemu badawczego, wreszcie wyborze strategii</text:span><text:span text:style-name="T77"> </text:span><text:span text:style-name="T44">badawczej.</text:span></text:p>
        </text:list-item>
      </text:list>
      <text:p text:style-name="P198"><text:span text:style-name="T29">Temat pracy doktorskiej powinien pozostawać w ścisłej zależności z przyjętą formułą problemu badawczego, znajdować też istotne powiązanie z przyjętymi celami rozprawy oraz hipotezami badawczymi, również precyzyjnie nawiązy- wać do układu spisu treści rozprawy. Konstrukcja tematu rozprawy doktorskiej nie jest zadaniem łatwym. Temat nie może być ani zbyt krótki, ani nader długi. Ważny jest też wskazywany poziom ogólności lub szczegółowości, dotyczący analizy podjętej problematyki. Warto również zwrócić uwagę na zasięg oddzia- ływania rezultatów podjętej eksploracji (np. regionalny, krajowy, międzyna- rodowy). Im szerszy, tym większy krąg odbiorców zainteresowanych podjętą problematyką oraz większa możliwość zaistnienia zarówno w świecie biznesu, jak i nauki oraz promocji własnych dokonań. Aby skonstruować temat pracy oraz sprecyzować, jaki problem badawczy będzie stanowił przedmiot dociekań</text:span></text:p>
      <text:p text:style-name="P142"/>
      <text:p text:style-name="P176"><text:span text:style-name="T33">naukowych, </text:span><text:span text:style-name="T29">konieczne są studia literaturowe, pozwalające określić dotychczaso- wy stopień popularności wśród innych badaczy branego pod uwagę problemu badawczego oraz określić różnorodność i dostępność pozycji bibliograficznych, </text:span><text:span text:style-name="T33">koniecznych </text:span><text:span text:style-name="T29">do przygotowania profesjonalnego dzieła naukowego. Prowadząc wspomniane wyżej poszukiwania, obligatoryjnie należy się odnieść zarówno do literatury</text:span><text:span text:style-name="T143"> </text:span><text:span text:style-name="T29">polskiej,</text:span><text:span text:style-name="T144"> </text:span><text:span text:style-name="T29">jak</text:span><text:span text:style-name="T144"> </text:span><text:span text:style-name="T29">i</text:span><text:span text:style-name="T122"> </text:span><text:span text:style-name="T29">zagranicznej.</text:span><text:span text:style-name="T144"> </text:span><text:span text:style-name="T29">Jak</text:span><text:span text:style-name="T144"> </text:span><text:span text:style-name="T29">zauważa</text:span><text:span text:style-name="T144"> </text:span><text:span text:style-name="T33">Czakon</text:span><text:span text:style-name="T144"> </text:span><text:span text:style-name="T29">(2020a,</text:span><text:span text:style-name="T144"> </text:span><text:span text:style-name="T29">ss.</text:span><text:span text:style-name="T144"> </text:span><text:span text:style-name="T29">120–121), tradycyjna metodyka przeglądu literatury opiera się na dwóch filarach: analizie bibliograficznej</text:span><text:span text:style-name="T41"> </text:span><text:span text:style-name="T29">(krytyczna</text:span><text:span text:style-name="T37"> </text:span><text:span text:style-name="T29">lektura</text:span><text:span text:style-name="T37"> </text:span><text:span text:style-name="T29">prac</text:span><text:span text:style-name="T41"> </text:span><text:span text:style-name="T29">zwartych,</text:span><text:span text:style-name="T37"> </text:span><text:span text:style-name="T29">artykułów</text:span><text:span text:style-name="T37"> </text:span><text:span text:style-name="T33">naukowych</text:span><text:span text:style-name="T41"> </text:span><text:span text:style-name="T29">i</text:span><text:span text:style-name="T125"> </text:span><text:span text:style-name="T29">publi- </text:span><text:span text:style-name="T33">kowanych </text:span><text:span text:style-name="T29">komunikatów konferencyjnych) oraz klasycznych technikach analizy opartych na wspólnocie praktyki. Autor podkreśla, iż tradycyjny przegląd litera- tury jest obciążony kilkoma niedoskonałościami. W jego ocenie są</text:span><text:span text:style-name="T145"> </text:span><text:span text:style-name="T29">to:</text:span></text:p>
      <text:list xml:id="list1787250492" text:style-name="WWNum6">
        <text:list-item>
          <text:p text:style-name="P49"><text:span text:style-name="T44">Skłonność do dyskusji ustaleń innych badaczy, zanim zostanie postawio- ne pytanie</text:span><text:span text:style-name="T85"> </text:span><text:span text:style-name="T44">badawcze.</text:span></text:p>
        </text:list-item>
        <text:list-item>
          <text:p text:style-name="P37"><text:span text:style-name="T44">Tradycyjne podejście zwykle nie wymaga ustalenia całej literatury <text:s/>istotnej dla badanego przedmiotu, narażając się na zarzut niezupełno- <text:s text:c="2"/>ści czy pominięcia pojedynczego dzieła lub kilku dzieł ważnych dla danej dziedziny.</text:span></text:p>
        </text:list-item>
        <text:list-item>
          <text:p text:style-name="P77"><text:span text:style-name="T45">Rzadko </text:span><text:span text:style-name="T44">są jednoznacznie formułowane kryteria włączenia lub wyłączenia poszczególnych pozycji do</text:span><text:span text:style-name="T61"> </text:span><text:span text:style-name="T44">literatury.</text:span></text:p>
        </text:list-item>
        <text:list-item>
          <text:p text:style-name="P37"><text:span text:style-name="T45">Tradycyjny </text:span><text:span text:style-name="T44">przegląd literatury przywołuje rezultaty innych badań, nie zawsze oceniając ich </text:span><text:span text:style-name="T45">jakość </text:span><text:span text:style-name="T44">metodologiczną, wkład w rozwiązanie problemu czy znaczenie dla rozwoju</text:span><text:span text:style-name="T57"> </text:span><text:span text:style-name="T44">nauki.</text:span></text:p>
        </text:list-item>
      </text:list>
      <text:p text:style-name="P200"><text:span text:style-name="T29">W ocenie autora (2020a, s. 121 oraz 124) „(…) w świetle postępującej in- terdyscyplinarności, globalizacji i specjalizacji nauk o zarządzaniu tradycyjna metodyka powoli przestaje satysfakcjonująco spełniać swoją </text:span><text:span text:style-name="T129">funkcję”, </text:span><text:span text:style-name="T29">dlatego też autor proponuje, by w procesie poszukiwań badawczych wykorzystać procedurę systematycznego przeglądu literatury, obejmującą:</text:span></text:p>
      <text:list xml:id="list331101854" text:style-name="WWNum7">
        <text:list-item>
          <text:p text:style-name="P25"><text:span text:style-name="T44">Określenie celu</text:span><text:span text:style-name="T63"> </text:span><text:span text:style-name="T44">badania.</text:span></text:p>
        </text:list-item>
        <text:list-item>
          <text:p text:style-name="P20"><text:span text:style-name="T44">Wyłonienie podstawowej</text:span><text:span text:style-name="T63"> </text:span><text:span text:style-name="T44">literatury.</text:span></text:p>
        </text:list-item>
        <text:list-item>
          <text:p text:style-name="P20"><text:span text:style-name="T44">Selekcję</text:span><text:span text:style-name="T63"> </text:span><text:span text:style-name="T44">publikacji.</text:span></text:p>
        </text:list-item>
        <text:list-item>
          <text:p text:style-name="P20"><text:span text:style-name="T44">Opracowanie bazy danych</text:span><text:span text:style-name="T71"> </text:span><text:span text:style-name="T44">publikacji.</text:span></text:p>
        </text:list-item>
        <text:list-item>
          <text:p text:style-name="P20"><text:span text:style-name="T44">Analizę</text:span><text:span text:style-name="T63"> </text:span><text:span text:style-name="T44">bibliometryczną.</text:span></text:p>
        </text:list-item>
        <text:list-item>
          <text:p text:style-name="P20"><text:span text:style-name="T44">Analizę</text:span><text:span text:style-name="T63"> </text:span><text:span text:style-name="T44">treści.</text:span></text:p>
        </text:list-item>
        <text:list-item>
          <text:p text:style-name="P27"><text:span text:style-name="T44">Opracowanie</text:span><text:span text:style-name="T85"> </text:span><text:span text:style-name="T44">raportu.</text:span></text:p>
        </text:list-item>
      </text:list>
      <text:p text:style-name="P156"/>
      <text:p text:style-name="P201"><text:span text:style-name="T29">W </text:span><text:span text:style-name="T33">dążeniu </text:span><text:span text:style-name="T29">do </text:span><text:span text:style-name="T33">opracowania finalnej wersji tematu pracy doktorant niejedno- krotnie</text:span><text:span text:style-name="T31"> </text:span><text:span text:style-name="T33">proponuje</text:span><text:span text:style-name="T31"> </text:span><text:span text:style-name="T33">różne</text:span><text:span text:style-name="T31"> </text:span><text:span text:style-name="T33">jego</text:span><text:span text:style-name="T31"> </text:span><text:span text:style-name="T33">alternatywne</text:span><text:span text:style-name="T31"> </text:span><text:span text:style-name="T129">warianty.</text:span><text:span text:style-name="T31"> </text:span><text:span text:style-name="T33">Rozważając</text:span><text:span text:style-name="T31"> </text:span><text:span text:style-name="T29">je,</text:span><text:span text:style-name="T32"> </text:span><text:span text:style-name="T33">musi</text:span><text:span text:style-name="T32"> </text:span><text:span text:style-name="T29">on</text:span><text:span text:style-name="T32"> </text:span><text:span text:style-name="T33">jednak wybrać</text:span><text:span text:style-name="T143"> </text:span><text:span text:style-name="T33">wariant</text:span><text:span text:style-name="T144"> </text:span><text:span text:style-name="T129">ostateczny,</text:span><text:span text:style-name="T144"> </text:span><text:span text:style-name="T29">co</text:span><text:span text:style-name="T143"> </text:span><text:span text:style-name="T29">nie</text:span><text:span text:style-name="T144"> </text:span><text:span text:style-name="T33">zawsze</text:span><text:span text:style-name="T144"> </text:span><text:span text:style-name="T33">jest</text:span><text:span text:style-name="T143"> </text:span><text:span text:style-name="T33">łatwe,</text:span><text:span text:style-name="T144"> </text:span><text:span text:style-name="T29">a</text:span><text:span text:style-name="T122"> </text:span><text:span text:style-name="T29">na</text:span><text:span text:style-name="T143"> </text:span><text:span text:style-name="T33">pewno</text:span><text:span text:style-name="T144"> </text:span><text:span text:style-name="T33">niezmiernie</text:span><text:span text:style-name="T144"> </text:span><text:span text:style-name="T33">ważne </text:span><text:span text:style-name="T29">z </text:span><text:span text:style-name="T33">punktu widzenia powstania profesjonalnego dzieła </text:span><text:span text:style-name="T130">naukowego. </text:span><text:span text:style-name="T29">W </text:span><text:span text:style-name="T33">podjęciu </text:span><text:span text:style-name="T29">tej </text:span><text:span text:style-name="T33">decyzji pomocna może </text:span><text:span text:style-name="T29">się </text:span><text:span text:style-name="T33">okazać próba refleksji, </text:span><text:span text:style-name="T129">dotycząca następujących</text:span><text:span text:style-name="T146"> </text:span><text:span text:style-name="T33">kwestii:</text:span></text:p>
      <text:list xml:id="list3092743333" text:style-name="WWNum8">
        <text:list-item>
          <text:p text:style-name="P14"><text:span text:style-name="T44">Czy temat i związany z nim problem badawczy można i należy poddać badaniom? Dlaczego to badanie jest</text:span><text:span text:style-name="T65"> </text:span><text:span text:style-name="T44">potrzebne?</text:span></text:p>
        </text:list-item>
        <text:list-item>
          <text:p text:style-name="P46"><text:span text:style-name="T44">Jakie argumenty uzasadniają znaczenie zidentyfikowanego problemu ba- dawczego? Jaki problem stwarza potrzebę podjęcia się tego</text:span><text:span text:style-name="T84"> </text:span><text:span text:style-name="T44">badania?</text:span></text:p>
        </text:list-item>
        <text:list-item>
          <text:p text:style-name="P81"><text:span text:style-name="T44">Jaki</text:span><text:span text:style-name="T70"> </text:span><text:span text:style-name="T44">charakter</text:span><text:span text:style-name="T70"> </text:span><text:span text:style-name="T44">ma</text:span><text:span text:style-name="T70"> </text:span><text:span text:style-name="T44">problem?</text:span><text:span text:style-name="T70"> </text:span><text:span text:style-name="T44">Co</text:span><text:span text:style-name="T70"> </text:span><text:span text:style-name="T44">stanowi</text:span><text:span text:style-name="T70"> </text:span><text:span text:style-name="T44">jego</text:span><text:span text:style-name="T70"> </text:span><text:span text:style-name="T44">istotę?</text:span><text:span text:style-name="T70"> </text:span><text:span text:style-name="T44">Czy</text:span><text:span text:style-name="T70"> </text:span><text:span text:style-name="T44">jest</text:span><text:span text:style-name="T70"> </text:span><text:span text:style-name="T44">częścią</text:span><text:span text:style-name="T70"> </text:span><text:span text:style-name="T44">bardziej złożonego</text:span><text:span text:style-name="T85"> </text:span><text:span text:style-name="T44">zjawiska?</text:span></text:p>
        </text:list-item>
        <text:list-item>
          <text:p text:style-name="P38"><text:span text:style-name="T45">Na </text:span><text:span text:style-name="T44">ile problem badawczy jest nowatorski (nikt go wcześniej nie eksplo- rował,</text:span><text:span text:style-name="T73"> </text:span><text:span text:style-name="T44">był</text:span><text:span text:style-name="T73"> </text:span><text:span text:style-name="T44">eksplorowany,</text:span><text:span text:style-name="T59"> </text:span><text:span text:style-name="T44">ale</text:span><text:span text:style-name="T73"> </text:span><text:span text:style-name="T44">nie</text:span><text:span text:style-name="T59"> </text:span><text:span text:style-name="T44">znaleziono</text:span><text:span text:style-name="T73"> </text:span><text:span text:style-name="T44">satysfakcjonującego</text:span><text:span text:style-name="T59"> </text:span><text:span text:style-name="T44">rozwiąza- nia, w trakcie dotychczasowej eksploracji zidentyfikowano nowe obszary i kierunki badań </text:span><text:span text:style-name="T45">naukowych, </text:span><text:span text:style-name="T44">które warto podjąć</text:span><text:span text:style-name="T85"> </text:span><text:span text:style-name="T44">itp.)?</text:span></text:p>
        </text:list-item>
        <text:list-item>
          <text:p text:style-name="P38"><text:span text:style-name="T44">W</text:span><text:span text:style-name="T97"> </text:span><text:span text:style-name="T71">jakim</text:span><text:span text:style-name="T84"> </text:span><text:span text:style-name="T61">stopniu</text:span><text:span text:style-name="T97"> </text:span><text:span text:style-name="T61">wybrany</text:span><text:span text:style-name="T84"> </text:span><text:span text:style-name="T61">problem</text:span><text:span text:style-name="T97"> </text:span><text:span text:style-name="T57">badawczy</text:span><text:span text:style-name="T84"> </text:span><text:span text:style-name="T61">pozwala</text:span><text:span text:style-name="T97"> </text:span><text:span text:style-name="T57">zredukować</text:span><text:span text:style-name="T84"> </text:span><text:span text:style-name="T71">lub</text:span><text:span text:style-name="T97"> </text:span><text:span text:style-name="T44">w</text:span><text:span text:style-name="T98"> </text:span><text:span text:style-name="T61">całości </text:span><text:span text:style-name="T57">wyeliminować zidentyfikowaną </text:span><text:span text:style-name="T44">w </text:span><text:span text:style-name="T61">następstwie </text:span><text:span text:style-name="T57">dogłębnych </text:span><text:span text:style-name="T61">studiów literaturo- wych </text:span><text:span text:style-name="T57">lukę badawczą? </text:span><text:span text:style-name="T61">Źródła inspiracji najczęściej </text:span><text:span text:style-name="T71">tkwią </text:span><text:span text:style-name="T44">w </text:span><text:span text:style-name="T55">końcowej </text:span><text:span text:style-name="T61">części książek </text:span><text:span text:style-name="T71">oraz </text:span><text:span text:style-name="T57">artykułów, </text:span><text:span text:style-name="T71">ujęte </text:span><text:span text:style-name="T45">na </text:span><text:span text:style-name="T61">przykład </text:span><text:span text:style-name="T57">jako: </text:span><text:span text:style-name="T61">„dalsze kierunki </text:span><text:span text:style-name="T65">badań”, </text:span><text:span text:style-name="T71">„pro- </text:span><text:span text:style-name="T61">pozycje</text:span><text:span text:style-name="T81"> </text:span><text:span text:style-name="T61">dalszych</text:span><text:span text:style-name="T81"> </text:span><text:span text:style-name="T65">badań”,</text:span><text:span text:style-name="T81"> </text:span><text:span text:style-name="T61">„dyskusja</text:span><text:span text:style-name="T81"> </text:span><text:span text:style-name="T65">wyników”,</text:span><text:span text:style-name="T81"> </text:span><text:span text:style-name="T71">itp.</text:span><text:span text:style-name="T81"> </text:span><text:span text:style-name="T61">Często</text:span><text:span text:style-name="T81"> </text:span><text:span text:style-name="T61">używane</text:span><text:span text:style-name="T81"> </text:span><text:span text:style-name="T57">formuły,</text:span><text:span text:style-name="T81"> </text:span><text:span text:style-name="T45">su- </text:span><text:span text:style-name="T61">gerujące</text:span><text:span text:style-name="T79"> </text:span><text:span text:style-name="T61">potrzebę</text:span><text:span text:style-name="T79"> </text:span><text:span text:style-name="T61">dalszych</text:span><text:span text:style-name="T77"> </text:span><text:span text:style-name="T61">badań,</text:span><text:span text:style-name="T79"> </text:span><text:span text:style-name="T71">to:</text:span><text:span text:style-name="T79"> </text:span><text:span text:style-name="T61">warto</text:span><text:span text:style-name="T79"> </text:span><text:span text:style-name="T61">jeszcze</text:span><text:span text:style-name="T79"> </text:span><text:span text:style-name="T61">poddać</text:span><text:span text:style-name="T79"> </text:span><text:span text:style-name="T55">analizie”,</text:span><text:span text:style-name="T79"> </text:span><text:span text:style-name="T61">„nieliczni autorzy podejmują </text:span><text:span text:style-name="T71">ten </text:span><text:span text:style-name="T65">problem”, </text:span><text:span text:style-name="T61">„niewiele </text:span><text:span text:style-name="T71">badań </text:span><text:span text:style-name="T55">empirycznych…”,</text:span><text:span text:style-name="T99"> </text:span><text:span text:style-name="T71">itd.</text:span></text:p>
        </text:list-item>
        <text:list-item>
          <text:p text:style-name="P50"><text:span text:style-name="T44">Czy rozważany problem ma charakter </text:span><text:span text:style-name="T45">naukowy, </text:span><text:span text:style-name="T44">czy </text:span><text:span text:style-name="T45">tylko </text:span><text:span text:style-name="T44">aplikacyjny, który nie może </text:span><text:span text:style-name="T45">być </text:span><text:span text:style-name="T44">przedmiotem dociekań prowadzonych na potrzeby przygotowania rozprawy doktorskiej (to często identyfikowana słabość, zwłaszcza</text:span><text:span text:style-name="T94"> </text:span><text:span text:style-name="T44">podczas</text:span><text:span text:style-name="T94"> </text:span><text:span text:style-name="T44">przygotowywania</text:span><text:span text:style-name="T94"> </text:span><text:span text:style-name="T44">prac</text:span><text:span text:style-name="T91"> </text:span><text:span text:style-name="T44">doktorskich</text:span><text:span text:style-name="T94"> </text:span><text:span text:style-name="T44">przez</text:span><text:span text:style-name="T94"> </text:span><text:span text:style-name="T45">pracowników </text:span><text:span text:style-name="T44">organizacji</text:span><text:span text:style-name="T63"> </text:span><text:span text:style-name="T44">biznesowych)?</text:span></text:p>
        </text:list-item>
        <text:list-item>
          <text:p text:style-name="P14"><text:span text:style-name="T44">Jaką metodą/metodami i jakimi technikami badawczymi autor zamierza się</text:span><text:span text:style-name="T63"> </text:span><text:span text:style-name="T44">posłużyć?</text:span></text:p>
        </text:list-item>
        <text:list-item>
          <text:p text:style-name="P38"><text:span text:style-name="T44">Czy autor ma niezakłócony dostęp do próby badawczej? Jak zorganizu- <text:s/>je</text:span><text:span text:style-name="T63"> </text:span><text:span text:style-name="T44">badania?</text:span></text:p>
        </text:list-item>
        <text:list-item>
          <text:p text:style-name="P38"><text:span text:style-name="T44">Czy autor dysponuje takimi zasobami (np. programy komputerowe), które pozwolą na gromadzenie danych przez dłuższy czas i przeprowa- dzenie ich</text:span><text:span text:style-name="T100"> </text:span><text:span text:style-name="T44">analiz?</text:span></text:p>
        </text:list-item>
      </text:list>
      <text:p text:style-name="P143"/>
      <text:list xml:id="list143957861134661" text:continue-numbering="true" text:style-name="WWNum8">
        <text:list-item>
          <text:p text:style-name="P73"><text:span text:style-name="T44">Czy dany problem jest zgodny z faktycznymi zainteresowaniami badacza? Pozytywna odpowiedź na to pytanie stanowi istotną deter- minantę podjęcia prac badawczych w dynamiczny sposób i utrzymania poziomu motywacji na wysokim poziomie, od początku do końca reali- zacji całego</text:span><text:span text:style-name="T101"> </text:span><text:span text:style-name="T44">przedsięwzięcia.</text:span></text:p>
        </text:list-item>
        <text:list-item>
          <text:p text:style-name="P66"><text:span text:style-name="T44">Niezadowolenie, ciekawość, obowiązek – który czynnik sprawił, że doktorant podjął zamiar przygotowania pracy</text:span><text:span text:style-name="T67"> </text:span><text:span text:style-name="T44">naukowej?</text:span></text:p>
        </text:list-item>
        <text:list-item>
          <text:p text:style-name="P83"><text:span text:style-name="T44">W zakres której dyscypliny </text:span><text:span text:style-name="T45">naukowej </text:span><text:span text:style-name="T44">wpisuje się proponowany przez badacza temat? Zachowanie zgodności w tym aspekcie to niezmiernie ważna</text:span><text:span text:style-name="T85"> </text:span><text:span text:style-name="T44">kwestia.</text:span></text:p>
        </text:list-item>
        <text:list-item>
          <text:p text:style-name="P84"><text:span text:style-name="T44">Jaki oryginalny wkład wniesie rozwiązanie postawionego problemu do dorobku danej dyscypliny </text:span><text:span text:style-name="T45">naukowej </text:span><text:span text:style-name="T44">w kraju i na</text:span><text:span text:style-name="T45"> </text:span><text:span text:style-name="T44">świecie?</text:span></text:p>
        </text:list-item>
      </text:list>
      <text:p text:style-name="P200"><text:span text:style-name="T33">Ważne </text:span><text:span text:style-name="T29">miejsce <text:s/>w <text:s/>strukturze <text:s/>konspektu <text:s/>zajmuje <text:s/>klarowne <text:s/>uzasadnie- <text:s/>nie wyboru tematu. Wyszczególnienie przesłanek takiego wyboru powinno obejmować wyniki </text:span><text:span text:style-name="T33">dokonanych </text:span><text:span text:style-name="T29">studiów literaturowych, dotychczas przeprowa- dzonych</text:span><text:span text:style-name="T134"> </text:span><text:span text:style-name="T29">badań,</text:span><text:span text:style-name="T134"> </text:span><text:span text:style-name="T29">doświadczeń</text:span><text:span text:style-name="T136"> </text:span><text:span text:style-name="T29">praktycznych,</text:span><text:span text:style-name="T134"> </text:span><text:span text:style-name="T29">własnych</text:span><text:span text:style-name="T136"> </text:span><text:span text:style-name="T29">obserwacji</text:span><text:span text:style-name="T134"> </text:span><text:span text:style-name="T29">oraz</text:span><text:span text:style-name="T136"> </text:span><text:span text:style-name="T29">wskazywać znaczenie</text:span><text:span text:style-name="T35"> </text:span><text:span text:style-name="T29">planowanych</text:span><text:span text:style-name="T35"> </text:span><text:span text:style-name="T29">badań</text:span><text:span text:style-name="T35"> </text:span><text:span text:style-name="T29">dla</text:span><text:span text:style-name="T143"> </text:span><text:span text:style-name="T29">teorii</text:span><text:span text:style-name="T143"> </text:span><text:span text:style-name="T29">oraz</text:span><text:span text:style-name="T35"> </text:span><text:span text:style-name="T29">praktyki</text:span><text:span text:style-name="T35"> </text:span><text:span text:style-name="T29">biznesowej.</text:span><text:span text:style-name="T143"> </text:span><text:span text:style-name="T33">Warto</text:span><text:span text:style-name="T143"> </text:span><text:span text:style-name="T29">zwrócić uwagę na takie kryteria, jak aktualność i stopień nowatorstwa. </text:span><text:span text:style-name="T33">Warunek </text:span><text:span text:style-name="T29">obliga- toryjny stanowi pełne zrozumienie przez doktoranta istoty kluczowych pojęć, do których się odnosi przygotowując konspekt rozprawy doktorskiej, jak na przykład: przedmiot badań, problemy badawcze, metody badawcze. Jak zauważa Apanowicz (2005, s. 11) „przedmiot badań wyznacza (determinuje) metody badawcze</text:span><text:span text:style-name="T147"> </text:span><text:span text:style-name="T29">w</text:span><text:span text:style-name="T134"> </text:span><text:span text:style-name="T29">danej</text:span><text:span text:style-name="T147"> </text:span><text:span text:style-name="T29">nauce.</text:span><text:span text:style-name="T134"> </text:span><text:span text:style-name="T29">Metody</text:span><text:span text:style-name="T147"> </text:span><text:span text:style-name="T29">uzależnione</text:span><text:span text:style-name="T147"> </text:span><text:span text:style-name="T29">(zdeterminowane)</text:span><text:span text:style-name="T147"> </text:span><text:span text:style-name="T29">są</text:span><text:span text:style-name="T134"> </text:span><text:span text:style-name="T29">od</text:span><text:span text:style-name="T147"> </text:span><text:span text:style-name="T29">właściwo- ści</text:span><text:span text:style-name="T39"> </text:span><text:span text:style-name="T29">i</text:span><text:span text:style-name="T39"> </text:span><text:span text:style-name="T29">struktury</text:span><text:span text:style-name="T39"> </text:span><text:span text:style-name="T29">badanego</text:span><text:span text:style-name="T39"> </text:span><text:span text:style-name="T29">przedmiotu</text:span><text:span text:style-name="T39"> </text:span><text:span text:style-name="T129">(obiektu)”.</text:span><text:span text:style-name="T125"> </text:span><text:span text:style-name="T29">W</text:span><text:span text:style-name="T129"> </text:span><text:span text:style-name="T29">oryginalny</text:span><text:span text:style-name="T39"> </text:span><text:span text:style-name="T29">sposób</text:span><text:span text:style-name="T39"> </text:span><text:span text:style-name="T29">do</text:span><text:span text:style-name="T39"> </text:span><text:span text:style-name="T29">kwestii przygotowania projektu badawczego odniósł się </text:span><text:span text:style-name="T125">J.W. </text:span><text:span text:style-name="T29">Creswell (2013, s. 122) <text:s/>w następujących słowach: „Pisanie o projekcie badawczym można porównać do zanurzania wiadra w studni. </text:span><text:span text:style-name="T140">Początkujący </text:span><text:span text:style-name="T29">autorzy gwałtownie spuszczają wiadro (czytelnika) w głąb studni (artykułu). </text:span><text:span text:style-name="T140">Doświadczeni </text:span><text:span text:style-name="T29">autorzy zanurzają wiadro (czytelnika)</text:span><text:span text:style-name="T37"> </text:span><text:span text:style-name="T29">powoli,</text:span><text:span text:style-name="T39"> </text:span><text:span text:style-name="T29">aby</text:span><text:span text:style-name="T39"> </text:span><text:span text:style-name="T29">można</text:span><text:span text:style-name="T39"> </text:span><text:span text:style-name="T29">było</text:span><text:span text:style-name="T39"> </text:span><text:span text:style-name="T29">przystosować</text:span><text:span text:style-name="T39"> </text:span><text:span text:style-name="T29">się</text:span><text:span text:style-name="T37"> </text:span><text:span text:style-name="T29">do</text:span><text:span text:style-name="T39"> </text:span><text:span text:style-name="T29">głębokości</text:span><text:span text:style-name="T39"> </text:span><text:span text:style-name="T29">(artykułu). Zanurzanie wiadra zaczyna się od </text:span><text:span text:style-name="T140">haka narracyjnego </text:span><text:span text:style-name="T29">o odpowiednim poziomie uogólnienia, pozwalającego czytelnikowi zrozumieć temat i się nim zaintere- </text:span><text:span text:style-name="T129">sować”. </text:span><text:span text:style-name="T29">Zwizualizowany powyżej sposób przygotowania projektu badawczego, w tym artykułu, w dużej mierze może okazać się pomocny również podczas przygotowania konspektu rozprawy</text:span><text:span text:style-name="T130"> </text:span><text:span text:style-name="T29">doktorskiej.</text:span></text:p>
      <text:p text:style-name="P157"/>
      <text:p text:style-name="P190"><text:span text:style-name="T29">Przystępując do konstrukcji konspektu rozprawy doktorskiej, warto wziąć pod uwagę zastosowanie następujących wskazówek badawczych (por. Creswell, 2013, s. 123):</text:span></text:p>
      <text:list xml:id="list1849673218" text:style-name="WWNum9">
        <text:list-item>
          <text:p text:style-name="P39"><text:span text:style-name="T44">Formułując pierwsze zdanie, należy przykuć nim uwagę i wzbudzić zain- teresowanie szerokiego kręgu</text:span><text:span text:style-name="T71"> </text:span><text:span text:style-name="T44">odbiorców.</text:span></text:p>
        </text:list-item>
        <text:list-item>
          <text:p text:style-name="P85"><text:span text:style-name="T44">W</text:span><text:span text:style-name="T51"> </text:span><text:span text:style-name="T44">zdaniu</text:span><text:span text:style-name="T51"> </text:span><text:span text:style-name="T44">wprowadzającym</text:span><text:span text:style-name="T49"> </text:span><text:span text:style-name="T44">warto</text:span><text:span text:style-name="T51"> </text:span><text:span text:style-name="T44">unikać</text:span><text:span text:style-name="T51"> </text:span><text:span text:style-name="T44">zamieszczania</text:span><text:span text:style-name="T49"> </text:span><text:span text:style-name="T44">cytatów,</text:span><text:span text:style-name="T51"> </text:span><text:span text:style-name="T44">zwłaszcza dłuższych. Ze względu na wielość interpretacji, cytat może powodować niejasność już na samym</text:span><text:span text:style-name="T45"> </text:span><text:span text:style-name="T44">początku.</text:span></text:p>
        </text:list-item>
        <text:list-item>
          <text:p text:style-name="P87"><text:span text:style-name="T44">Należy wystrzegać się wyrażeń idiomatycznych i</text:span><text:span text:style-name="T77"> </text:span><text:span text:style-name="T45">kolokwializmów.</text:span></text:p>
        </text:list-item>
        <text:list-item>
          <text:p text:style-name="P88"><text:span text:style-name="T61">Należy</text:span><text:span text:style-name="T89"> </text:span><text:span text:style-name="T61">zachować</text:span><text:span text:style-name="T89"> </text:span><text:span text:style-name="T61">precyzję</text:span><text:span text:style-name="T89"> </text:span><text:span text:style-name="T61">podczas</text:span><text:span text:style-name="T89"> </text:span><text:span text:style-name="T55">konstrukcji</text:span><text:span text:style-name="T89"> </text:span><text:span text:style-name="T61">formuły</text:span><text:span text:style-name="T96"> </text:span><text:span text:style-name="T61">problemu</text:span><text:span text:style-name="T89"> </text:span><text:span text:style-name="T57">badawczego.</text:span></text:p>
        </text:list-item>
        <text:list-item>
          <text:p text:style-name="P42"><text:span text:style-name="T44">Należy wyjaśnić, dlaczego problem jest </text:span><text:span text:style-name="T45">ważny, </text:span><text:span text:style-name="T44">opierając argumentację na wielu</text:span><text:span text:style-name="T63"> </text:span><text:span text:style-name="T44">źródłach.</text:span></text:p>
        </text:list-item>
        <text:list-item>
          <text:p text:style-name="P39"><text:span text:style-name="T44">Konieczne jest upewnienie się, czy problem został przedstawiony zgodnie z planowanym ujęciem badawczym (np. eksploracja w badaniu jakościo- wym, badanie relacji lub predykatorów w badaniu ilościowym, jedno <text:s text:c="6"/>i drugie w badaniu</text:span><text:span text:style-name="T71"> </text:span><text:span text:style-name="T44">mieszanym).</text:span></text:p>
        </text:list-item>
      </text:list>
      <text:p text:style-name="P198"><text:span text:style-name="T33">Przytoczmy pogląd Lisińskiego (2017, </text:span><text:span text:style-name="T29">ss. </text:span><text:span text:style-name="T33">6–7), według którego problemy </text:span><text:span text:style-name="T129">badawcze </text:span><text:span text:style-name="T33">„mają formę pytań </text:span><text:span text:style-name="T29">i są </text:span><text:span text:style-name="T33">wyrażonymi werbalnie, dostrzeganymi przez podmiot trudnościami </text:span><text:span text:style-name="T29">(…) Są </text:span><text:span text:style-name="T129">dobrowolnie </text:span><text:span text:style-name="T33">przyjętymi </text:span><text:span text:style-name="T29">do </text:span><text:span text:style-name="T33">realizacji zadaniami, </text:span><text:span text:style-name="T29">na </text:span><text:span text:style-name="T33">które </text:span><text:span text:style-name="T129">prowadzone </text:span><text:span text:style-name="T33">badanie </text:span><text:span text:style-name="T29">ma </text:span><text:span text:style-name="T33">udzielić </text:span><text:span text:style-name="T130">odpowiedzi”. </text:span><text:span text:style-name="T33">Apanowicz (2005, </text:span><text:span text:style-name="T29">s. </text:span><text:span text:style-name="T33">127) uważa, </text:span><text:span text:style-name="T29">że </text:span><text:span text:style-name="T33">problem </text:span><text:span text:style-name="T129">badawczy </text:span><text:span text:style-name="T29">to </text:span><text:span text:style-name="T33">„niewiedza, którą należy usunąć </text:span><text:span text:style-name="T29">w </text:span><text:span text:style-name="T33">toku badań </text:span><text:span text:style-name="T125">naukowych”. <text:s/></text:span><text:span text:style-name="T129">Frankfort-Nachmias <text:s/></text:span><text:span text:style-name="T29">i </text:span><text:span text:style-name="T129">Nachmias <text:s/></text:span><text:span text:style-name="T33">(2001, <text:s/></text:span><text:span text:style-name="T29">s. 67) </text:span><text:span text:style-name="T33">twierdzą,</text:span><text:span text:style-name="T148"> </text:span><text:span text:style-name="T29">iż </text:span><text:span text:style-name="T33">jest</text:span><text:span text:style-name="T144"> </text:span><text:span text:style-name="T29">to</text:span></text:p>
      <text:p text:style-name="P177"><text:span text:style-name="T33">„bodziec intelektualny wywołujący </text:span><text:span text:style-name="T130">reakcję </text:span><text:span text:style-name="T29">w </text:span><text:span text:style-name="T33">postaci badań </text:span><text:span text:style-name="T125">naukowych”. </text:span><text:span text:style-name="T29">W </text:span><text:span text:style-name="T33">opinii </text:span><text:span text:style-name="T129">Jeszki </text:span><text:span text:style-name="T33">(2013, </text:span><text:span text:style-name="T29">s. </text:span><text:span text:style-name="T33">32), „problemy </text:span><text:span text:style-name="T129">badawcze </text:span><text:span text:style-name="T33">stanowią odpowiedź </text:span><text:span text:style-name="T29">na </text:span><text:span text:style-name="T33">pytanie, </text:span><text:span text:style-name="T29">co </text:span><text:span text:style-name="T33">będzie badane, czyli wskazują przedmiot badań, </text:span><text:span text:style-name="T29">ale </text:span><text:span text:style-name="T33">także sposób, </text:span><text:span text:style-name="T29">z </text:span><text:span text:style-name="T33">jakiej </text:span><text:span text:style-name="T129">per- </text:span><text:span text:style-name="T33">spektywy </text:span><text:span text:style-name="T29">i pod </text:span><text:span text:style-name="T33">jakim kątem będą </text:span><text:span text:style-name="T129">prowadzone </text:span><text:span text:style-name="T33">badania, pozwalające </text:span><text:span text:style-name="T129">uchwycić </text:span><text:span text:style-name="T33">określone zjawiska, </text:span><text:span text:style-name="T129">procesy, </text:span><text:span text:style-name="T130">relacje”. </text:span><text:span text:style-name="T33">Autor uważa, </text:span><text:span text:style-name="T29">że </text:span><text:span text:style-name="T33">problem </text:span><text:span text:style-name="T129">badawczy </text:span><text:span text:style-name="T29">to </text:span><text:span text:style-name="T33">opis tematu</text:span><text:span text:style-name="T37"> </text:span><text:span text:style-name="T33">badań,</text:span><text:span text:style-name="T39"> </text:span><text:span text:style-name="T33">celu</text:span><text:span text:style-name="T39"> </text:span><text:span text:style-name="T29">i</text:span><text:span text:style-name="T37"> </text:span><text:span text:style-name="T33">pytań,</text:span><text:span text:style-name="T37"> </text:span><text:span text:style-name="T29">na</text:span><text:span text:style-name="T39"> </text:span><text:span text:style-name="T33">które</text:span><text:span text:style-name="T39"> </text:span><text:span text:style-name="T33">badacz</text:span><text:span text:style-name="T39"> </text:span><text:span text:style-name="T33">chce</text:span><text:span text:style-name="T39"> </text:span><text:span text:style-name="T33">znaleźć</text:span><text:span text:style-name="T37"> </text:span><text:span text:style-name="T33">odpowiedzi</text:span><text:span text:style-name="T39"> </text:span><text:span text:style-name="T29">w</text:span><text:span text:style-name="T39"> </text:span><text:span text:style-name="T33">wyniku</text:span><text:span text:style-name="T39"> </text:span><text:span text:style-name="T33">re- alizacji badania. </text:span><text:span text:style-name="T129">Może </text:span><text:span text:style-name="T29">on </text:span><text:span text:style-name="T129">dotyczyć </text:span><text:span text:style-name="T33">cech przedmiotu badań, zdarzeń </text:span><text:span text:style-name="T29">czy </text:span><text:span text:style-name="T129">procesów, </text:span><text:span text:style-name="T33">którym przedmiot </text:span><text:span text:style-name="T29">ten </text:span><text:span text:style-name="T33">podlega </text:span><text:span text:style-name="T29">lub </text:span><text:span text:style-name="T33">zależności, jakie między nimi zachodzą, </text:span><text:span text:style-name="T29">a </text:span><text:span text:style-name="T33">które </text:span><text:span text:style-name="T29">w </text:span><text:span text:style-name="T33">drodze badań chcemy wyjaśnić. Inaczej jest </text:span><text:span text:style-name="T29">to </text:span><text:span text:style-name="T33">zbiór pytań odnoszący </text:span><text:span text:style-name="T29">się do </text:span><text:span text:style-name="T33">obszaru </text:span><text:span text:style-name="T129">niewiedzy, </text:span><text:span text:style-name="T33">który chcemy wypełnić odpowiedziami. Pytania </text:span><text:span text:style-name="T29">te </text:span><text:span text:style-name="T33">mogą mieć charakter rozstrzygnięcia </text:span><text:span text:style-name="T29">lub </text:span><text:span text:style-name="T33">dopełnienia. </text:span><text:span text:style-name="T29">W </text:span><text:span text:style-name="T33">pierwszym przypadku rozpoczyna- </text:span><text:span text:style-name="T29">ją</text:span><text:span text:style-name="T146"> </text:span><text:span text:style-name="T29">się</text:span><text:span text:style-name="T146"> </text:span><text:span text:style-name="T29">od</text:span><text:span text:style-name="T146"> </text:span><text:span text:style-name="T33">partykuły</text:span><text:span text:style-name="T146"> </text:span><text:span text:style-name="T138">„czy”,</text:span><text:span text:style-name="T149"> </text:span><text:span text:style-name="T29">a</text:span><text:span text:style-name="T149"> </text:span><text:span text:style-name="T33">odpowiedź</text:span><text:span text:style-name="T146"> </text:span><text:span text:style-name="T29">na</text:span><text:span text:style-name="T146"> </text:span><text:span text:style-name="T29">nie</text:span><text:span text:style-name="T146"> </text:span><text:span text:style-name="T33">może</text:span><text:span text:style-name="T149"> </text:span><text:span text:style-name="T33">brzmieć</text:span><text:span text:style-name="T146"> </text:span><text:span text:style-name="T130">tylko</text:span><text:span text:style-name="T146"> </text:span><text:span text:style-name="T33">„tak”</text:span><text:span text:style-name="T146"> </text:span><text:span text:style-name="T29">lub</text:span><text:span text:style-name="T149"> </text:span><text:span text:style-name="T138">„nie”.</text:span></text:p>
      <text:p text:style-name="P144"/>
      <text:p text:style-name="P174"><text:span text:style-name="T33">Pytania mające charakter dopełnienia rozpoczynają </text:span><text:span text:style-name="T29">się od </text:span><text:span text:style-name="T33">słowa </text:span><text:span text:style-name="T125">„kto”, „co”, </text:span><text:span text:style-name="T138">„kiedy”,</text:span></text:p>
      <text:p text:style-name="P181"><text:span text:style-name="T138">„ile”, </text:span><text:span text:style-name="T33">„jak często” itp. Zdaniem </text:span><text:span text:style-name="T129">Nowaka </text:span><text:span text:style-name="T33">(2007, </text:span><text:span text:style-name="T29">ss. </text:span><text:span text:style-name="T33">31–35), poprawne formułowa- </text:span><text:span text:style-name="T29">nie </text:span><text:span text:style-name="T33">pytań </text:span><text:span text:style-name="T129">badawczych </text:span><text:span text:style-name="T29">nie </text:span><text:span text:style-name="T33">jest możliwe </text:span><text:span text:style-name="T29">bez </text:span><text:span text:style-name="T33">wiedzy </text:span><text:span text:style-name="T129">teoretycznej </text:span><text:span text:style-name="T29">na </text:span><text:span text:style-name="T33">temat przed- miotu badania. Stanowi </text:span><text:span text:style-name="T29">ona </text:span><text:span text:style-name="T129">podstawę, </text:span><text:span text:style-name="T33">wskazującą </text:span><text:span text:style-name="T129">celowość </text:span><text:span text:style-name="T33">zadania </text:span><text:span text:style-name="T129">określonych</text:span><text:span text:style-name="T133"> </text:span><text:span text:style-name="T33">pytań, </text:span><text:span text:style-name="T29">ale </text:span><text:span text:style-name="T33">jest </text:span><text:span text:style-name="T29">też </text:span><text:span text:style-name="T33">źródłem założeń </text:span><text:span text:style-name="T29">do </text:span><text:span text:style-name="T129">tych </text:span><text:span text:style-name="T33">pytań.</text:span></text:p>
      <text:p text:style-name="P202"><text:span text:style-name="T29">Niezmiernie</text:span><text:span text:style-name="T143"> </text:span><text:span text:style-name="T29">intrygującą,</text:span><text:span text:style-name="T144"> </text:span><text:span text:style-name="T29">a</text:span><text:span text:style-name="T35"> </text:span><text:span text:style-name="T29">jednocześnie</text:span><text:span text:style-name="T144"> </text:span><text:span text:style-name="T29">kluczową</text:span><text:span text:style-name="T143"> </text:span><text:span text:style-name="T29">kwestią</text:span><text:span text:style-name="T144"> </text:span><text:span text:style-name="T29">podczas</text:span><text:span text:style-name="T143"> </text:span><text:span text:style-name="T29">prowadze- nia prac nad przygotowaniem rozprawy naukowej, jest określenie poziomu jej oryginalności</text:span><text:span text:style-name="T122"> </text:span><text:span text:style-name="T29">(zapis</text:span><text:span text:style-name="T122"> </text:span><text:span text:style-name="T29">w</text:span><text:span text:style-name="T122"> </text:span><text:span text:style-name="T29">ustawie,</text:span><text:span text:style-name="T122"> </text:span><text:span text:style-name="T29">dotyczący</text:span><text:span text:style-name="T122"> </text:span><text:span text:style-name="T29">tego</text:span><text:span text:style-name="T123"> </text:span><text:span text:style-name="T29">elementu,</text:span><text:span text:style-name="T122"> </text:span><text:span text:style-name="T29">skomentowano</text:span><text:span text:style-name="T122"> </text:span><text:span text:style-name="T29">wyżej), opartego</text:span><text:span text:style-name="T150"> </text:span><text:span text:style-name="T29">na</text:span><text:span text:style-name="T150"> </text:span><text:span text:style-name="T29">wypełnianiu</text:span><text:span text:style-name="T150"> </text:span><text:span text:style-name="T29">luki</text:span><text:span text:style-name="T150"> </text:span><text:span text:style-name="T29">badawczej.</text:span><text:span text:style-name="T151"> </text:span><text:span text:style-name="T29">Jak</text:span><text:span text:style-name="T150"> </text:span><text:span text:style-name="T29">zauważa</text:span><text:span text:style-name="T151"> </text:span><text:span text:style-name="T29">Strużyna</text:span><text:span text:style-name="T150"> </text:span><text:span text:style-name="T29">(2020,</text:span><text:span text:style-name="T150"> </text:span><text:span text:style-name="T29">s.</text:span><text:span text:style-name="T151"> </text:span><text:span text:style-name="T29">51)</text:span></text:p>
      <text:p text:style-name="P185"><text:span text:style-name="T29">„przed podjęciem trudu badawczego warto rozważyć, na ile nasze osiągnięcia przyczyniają</text:span><text:span text:style-name="T122"> </text:span><text:span text:style-name="T29">się</text:span><text:span text:style-name="T122"> </text:span><text:span text:style-name="T29">do</text:span><text:span text:style-name="T123"> </text:span><text:span text:style-name="T29">kumulatywnego,</text:span><text:span text:style-name="T122"> </text:span><text:span text:style-name="T29">przejrzystego</text:span><text:span text:style-name="T122"> </text:span><text:span text:style-name="T29">i</text:span><text:span text:style-name="T41"> </text:span><text:span text:style-name="T29">ciągłego</text:span><text:span text:style-name="T122"> </text:span><text:span text:style-name="T29">rozwoju</text:span><text:span text:style-name="T122"> </text:span><text:span text:style-name="T29">danej</text:span><text:span text:style-name="T123"> </text:span><text:span text:style-name="T29">teorii i</text:span><text:span text:style-name="T138"> </text:span><text:span text:style-name="T29">tym</text:span><text:span text:style-name="T138"> </text:span><text:span text:style-name="T29">samym</text:span><text:span text:style-name="T138"> </text:span><text:span text:style-name="T29">zyskają</text:span><text:span text:style-name="T130"> </text:span><text:span text:style-name="T29">pozytywną</text:span><text:span text:style-name="T138"> </text:span><text:span text:style-name="T29">ocenę</text:span><text:span text:style-name="T138"> </text:span><text:span text:style-name="T29">światowych</text:span><text:span text:style-name="T138"> </text:span><text:span text:style-name="T33">wydawców,</text:span><text:span text:style-name="T130"> </text:span><text:span text:style-name="T29">a</text:span><text:span text:style-name="T130"> </text:span><text:span text:style-name="T29">na</text:span><text:span text:style-name="T138"> </text:span><text:span text:style-name="T29">ile</text:span><text:span text:style-name="T130"> </text:span><text:span text:style-name="T29">wspierać będą nieuporządkowane, ryzykowne procesy mnożenia </text:span><text:span text:style-name="T152">«</text:span><text:span text:style-name="T29">poszarpanych</text:span><text:span text:style-name="T152">» </text:span><text:span text:style-name="T33">wątków tematycznych”. </text:span><text:span text:style-name="T29">Autor dodaje, iż kluczowe miejsce w procesie „poszukiwania drogi do oryginalności” zajmują odpowiedzi na pytania „co?” oraz szczególne zwrócenie uwagi na problemy związane</text:span><text:span text:style-name="T33"> </text:span><text:span text:style-name="T29">z:</text:span></text:p>
      <text:list xml:id="list2203119224" text:style-name="WWNum10">
        <text:list-item>
          <text:p text:style-name="P54"><text:span text:style-name="T44">Dodawaniem elementów lub całych fragmentów do </text:span><text:span text:style-name="T45">konstrukcji </text:span><text:span text:style-name="T44">rozpo- wszechnionych rozwiązań</text:span><text:span text:style-name="T61"> </text:span><text:span text:style-name="T44">teoretycznych.</text:span></text:p>
        </text:list-item>
        <text:list-item>
          <text:p text:style-name="P17"><text:span text:style-name="T44">Wzbogacaniem nowych lub rozwijaniem dopiero rodzących się</text:span><text:span text:style-name="T49"> </text:span><text:span text:style-name="T44">idei.</text:span></text:p>
        </text:list-item>
        <text:list-item>
          <text:p text:style-name="P21"><text:span text:style-name="T44">Łączeniem wiedzy o zarządzaniu z wiedzą z innych</text:span><text:span text:style-name="T67"> </text:span><text:span text:style-name="T44">teorii.</text:span></text:p>
        </text:list-item>
        <text:list-item>
          <text:p text:style-name="P21"><text:span text:style-name="T44">Wpływem rozwoju subdyscyplin zarządzania na teorię</text:span><text:span text:style-name="T77"> </text:span><text:span text:style-name="T44">zarządzania.</text:span></text:p>
        </text:list-item>
        <text:list-item>
          <text:p text:style-name="P86"><text:span text:style-name="T44">Budowaniem nowej teorii zarządzania na fundamencie innych teorii (Strużyna, 2020, s.</text:span><text:span text:style-name="T45"> </text:span><text:span text:style-name="T44">52).</text:span></text:p>
        </text:list-item>
      </text:list>
      <text:p text:style-name="P203"><text:span text:style-name="T29">Wśród możliwych odpowiedzi, spełniających wyżej wymienione kryteria,</text:span></text:p>
      <text:p text:style-name="P204"><text:span text:style-name="T29">J. Strużyna eksponuje takie, które:</text:span></text:p>
      <text:list xml:id="list212423952" text:style-name="WWNum11">
        <text:list-item>
          <text:p text:style-name="P57"><text:span text:style-name="T44">Zostaną</text:span><text:span text:style-name="T59"> </text:span><text:span text:style-name="T44">wpisane</text:span><text:span text:style-name="T59"> </text:span><text:span text:style-name="T44">do</text:span><text:span text:style-name="T67"> </text:span><text:span text:style-name="T44">aktualnej</text:span><text:span text:style-name="T59"> </text:span><text:span text:style-name="T44">w</text:span><text:span text:style-name="T65"> </text:span><text:span text:style-name="T44">danym</text:span><text:span text:style-name="T59"> </text:span><text:span text:style-name="T44">czasie</text:span><text:span text:style-name="T67"> </text:span><text:span text:style-name="T45">środowiskowej</text:span><text:span text:style-name="T59"> </text:span><text:span text:style-name="T44">dyskusji</text:span><text:span text:style-name="T67"> </text:span><text:span text:style-name="T44">nad ograniczeniami uznanych dotąd</text:span><text:span text:style-name="T61"> </text:span><text:span text:style-name="T44">koncepcji.</text:span></text:p>
        </text:list-item>
        <text:list-item>
          <text:p text:style-name="P55"><text:span text:style-name="T44">Są osadzone w logice uzupełnianego rozwiązania i nie zamazują klarow- </text:span><text:span text:style-name="T45">nych </text:span><text:span text:style-name="T44">podziałów pomiędzy składowymi źródłowej</text:span><text:span text:style-name="T79"> </text:span><text:span text:style-name="T44">koncepcji.</text:span></text:p>
        </text:list-item>
        <text:list-item>
          <text:p text:style-name="P55"><text:span text:style-name="T44">Będą</text:span><text:span text:style-name="T81"> </text:span><text:span text:style-name="T44">wyraźnie</text:span><text:span text:style-name="T81"> </text:span><text:span text:style-name="T44">ukazywać</text:span><text:span text:style-name="T82"> </text:span><text:span text:style-name="T44">uzasadnienie</text:span><text:span text:style-name="T81"> </text:span><text:span text:style-name="T44">potrzeby</text:span><text:span text:style-name="T82"> </text:span><text:span text:style-name="T44">uzupełnienia</text:span><text:span text:style-name="T82"> </text:span><text:span text:style-name="T44">oraz</text:span><text:span text:style-name="T82"> </text:span><text:span text:style-name="T44">związek nowych propozycji z pierwotną</text:span><text:span text:style-name="T65"> </text:span><text:span text:style-name="T44">propozycją.</text:span></text:p>
        </text:list-item>
        <text:list-item>
          <text:p text:style-name="P91"><text:span text:style-name="T71">Tworzą </text:span><text:span text:style-name="T44">inny obraz całości pierwotnej</text:span><text:span text:style-name="T61"> </text:span><text:span text:style-name="T44">propozycji.</text:span></text:p>
        </text:list-item>
        <text:list-item>
          <text:p text:style-name="P78"><text:span text:style-name="T44">Są czymś więcej niż prezentacją subiektywnie uznawanych przez autora ograniczeń pierwotnej koncepcji (Strużyna, 2020, ss.</text:span><text:span text:style-name="T81"> </text:span><text:span text:style-name="T44">53–54).</text:span></text:p>
        </text:list-item>
      </text:list>
      <text:p text:style-name="P158"/>
      <text:p text:style-name="P209"><text:span text:style-name="T29">Jednocześnie powyższy autor sugeruje, by proces poszukiwań </text:span><text:span text:style-name="T33">naukowych </text:span><text:span text:style-name="T29">re- alizować</text:span><text:span text:style-name="T134"> </text:span><text:span text:style-name="T29">z</text:span><text:span text:style-name="T134"> </text:span><text:span text:style-name="T29">zachowaniem</text:span><text:span text:style-name="T134"> </text:span><text:span text:style-name="T29">należytej</text:span><text:span text:style-name="T134"> </text:span><text:span text:style-name="T29">ostrożności</text:span><text:span text:style-name="T134"> </text:span><text:span text:style-name="T29">i</text:span><text:span text:style-name="T147"> </text:span><text:span text:style-name="T29">twierdzi,</text:span><text:span text:style-name="T134"> </text:span><text:span text:style-name="T29">iż</text:span><text:span text:style-name="T134"> </text:span><text:span text:style-name="T29">„(…)</text:span><text:span text:style-name="T134"> </text:span><text:span text:style-name="T29">dążenie</text:span><text:span text:style-name="T134"> </text:span><text:span text:style-name="T29">badacza do rozszerzania literaturowych opracowań, mnożenia danych empirycznych <text:s text:c="5"/>i</text:span><text:span text:style-name="T32"> </text:span><text:span text:style-name="T29">wniosków</text:span><text:span text:style-name="T32"> </text:span><text:span text:style-name="T29">z</text:span><text:span text:style-name="T32"> </text:span><text:span text:style-name="T29">nich</text:span><text:span text:style-name="T32"> </text:span><text:span text:style-name="T29">płynących,</text:span><text:span text:style-name="T32"> </text:span><text:span text:style-name="T29">zapełnianie</text:span><text:span text:style-name="T32"> </text:span><text:span text:style-name="T29">przez</text:span><text:span text:style-name="T35"> </text:span><text:span text:style-name="T29">doktorantów</text:span><text:span text:style-name="T32"> </text:span><text:span text:style-name="T29">dotąd</text:span><text:span text:style-name="T32"> </text:span><text:span text:style-name="T29">nieopracowa- </text:span><text:span text:style-name="T33">nych</text:span><text:span text:style-name="T122"> </text:span><text:span text:style-name="T29">pól,</text:span><text:span text:style-name="T122"> </text:span><text:span text:style-name="T29">wypełnianie</text:span><text:span text:style-name="T122"> </text:span><text:span text:style-name="T29">luki</text:span><text:span text:style-name="T123"> </text:span><text:span text:style-name="T29">wiedzy</text:span><text:span text:style-name="T122"> </text:span><text:span text:style-name="T29">doprowadzają</text:span><text:span text:style-name="T122"> </text:span><text:span text:style-name="T29">do</text:span><text:span text:style-name="T122"> </text:span><text:span text:style-name="T29">niskiego</text:span><text:span text:style-name="T123"> </text:span><text:span text:style-name="T29">poziomu</text:span><text:span text:style-name="T122"> </text:span><text:span text:style-name="T29">problema- tyzacji</text:span><text:span text:style-name="T136"> </text:span><text:span text:style-name="T29">i</text:span><text:span text:style-name="T136"> </text:span><text:span text:style-name="T29">szybkiego</text:span><text:span text:style-name="T31"> </text:span><text:span text:style-name="T29">narastania</text:span><text:span text:style-name="T136"> </text:span><text:span text:style-name="T29">złożoności</text:span><text:span text:style-name="T31"> </text:span><text:span text:style-name="T29">i</text:span><text:span text:style-name="T134"> </text:span><text:span text:style-name="T29">kompatybilności</text:span><text:span text:style-name="T136"> </text:span><text:span text:style-name="T29">materiału</text:span><text:span text:style-name="T31"> </text:span><text:span text:style-name="T33">naukowego” </text:span><text:span text:style-name="T29">(Strużyna, 2020, s. 57). </text:span><text:span text:style-name="T33">Podobny </text:span><text:span text:style-name="T29">pogląd wyrazili Alvesson i Sandberg (2011), podkreślając, iż nadmiar nowych założeń, czerpanie z nowych teorii, adaptowa- nie</text:span><text:span text:style-name="T144"> </text:span><text:span text:style-name="T29">nowych</text:span><text:span text:style-name="T144"> </text:span><text:span text:style-name="T29">spojrzeń</text:span><text:span text:style-name="T144"> </text:span><text:span text:style-name="T29">może</text:span><text:span text:style-name="T144"> </text:span><text:span text:style-name="T29">dezorientować</text:span><text:span text:style-name="T122"> </text:span><text:span text:style-name="T29">i</text:span><text:span text:style-name="T123"> </text:span><text:span text:style-name="T29">zaprzeczać</text:span><text:span text:style-name="T144"> </text:span><text:span text:style-name="T29">pozytywnej</text:span><text:span text:style-name="T144"> </text:span><text:span text:style-name="T29">funkcji</text:span><text:span text:style-name="T144"> </text:span><text:span text:style-name="T29">nauki.</text:span></text:p>
      <text:p text:style-name="P167"/>
      <text:list xml:id="list143957727257442" text:continue-list="list143956975599364" text:style-name="WWNum1">
        <text:list-item>
          <text:list>
            <text:list-item>
              <text:h text:style-name="P5" text:outline-level="2"><text:span text:style-name="T8">Cel główny i cele szczegółowe</text:span><text:span text:style-name="T11"> </text:span><text:span text:style-name="T8">rozprawy</text:span></text:h>
            </text:list-item>
          </text:list>
        </text:list-item>
      </text:list>
      <text:p text:style-name="P168"/>
      <text:p text:style-name="P177"><text:span text:style-name="T29">Istotne</text:span><text:span text:style-name="T144"> </text:span><text:span text:style-name="T29">miejsce</text:span><text:span text:style-name="T122"> </text:span><text:span text:style-name="T29">w</text:span><text:span text:style-name="T122"> </text:span><text:span text:style-name="T29">procesie</text:span><text:span text:style-name="T122"> </text:span><text:span text:style-name="T29">opracowania</text:span><text:span text:style-name="T122"> </text:span><text:span text:style-name="T29">konspektu</text:span><text:span text:style-name="T144"> </text:span><text:span text:style-name="T29">rozprawy</text:span><text:span text:style-name="T122"> </text:span><text:span text:style-name="T29">doktorskiej</text:span><text:span text:style-name="T122"> </text:span><text:span text:style-name="T29">zajmuje etap formułowania </text:span><text:span text:style-name="T33">celów. </text:span><text:span text:style-name="T29">Jak zauważają Locke, Spirduso oraz Silverman</text:span><text:span text:style-name="T145"> </text:span><text:span text:style-name="T29">(2007,</text:span></text:p>
      <text:p text:style-name="P211"><text:span text:style-name="T29">s. 9), sformułowanie celu określa „dlaczego zamierzasz przeprowadzić badanie <text:s/>i co chcesz </text:span><text:span text:style-name="T129">zyskać”. </text:span><text:span text:style-name="T29">Jak konstatuje Creswell (2013, s. 151), sformułowanie celu oznacza wyrażenie wszystkich zamierzeń autora rozprawy w jednym lub kilku zdaniach. Autor ten sugeruje, by w </text:span><text:span text:style-name="T33">konspekcie </text:span><text:span text:style-name="T29">jednoznacznie rozróżnić cel projektu,</text:span><text:span text:style-name="T39"> </text:span><text:span text:style-name="T29">problem</text:span><text:span text:style-name="T125"> </text:span><text:span text:style-name="T29">badawczy</text:span><text:span text:style-name="T39"> </text:span><text:span text:style-name="T29">oraz</text:span><text:span text:style-name="T125"> </text:span><text:span text:style-name="T29">pytania</text:span><text:span text:style-name="T39"> </text:span><text:span text:style-name="T29">badawcze.</text:span><text:span text:style-name="T125"> </text:span><text:span text:style-name="T29">Sformułowanie</text:span><text:span text:style-name="T39"> </text:span><text:span text:style-name="T29">celu</text:span><text:span text:style-name="T125"> </text:span><text:span text:style-name="T29">określa zamierzenie badacza, a nie problemy i zagadnienia stanowiące o potrzebie badania. Celu pracy nie należy mylić z pytaniami badawczymi, na które odpo- wiedzi szuka się w zgromadzonych danych. W sformułowaniu celu powinny się zawierać zamiary, intencje lub główna idea projektu bądź pracy badawczej. Idea ta wyłania się z potrzeby (problem) i konkretyzuje w szczegółowych pytaniach (pytania badawcze). Babbie (2006, ss. 110–115) twierdzi, że trzy najczęstsze <text:s/>i najbardziej użyteczne cele to </text:span><text:span text:style-name="T140">eksploracja, opis </text:span><text:span text:style-name="T29">i </text:span><text:span text:style-name="T140">wyjaśnianie</text:span><text:span text:style-name="T29">. W ocenie autora badania eksploracyjne mają z reguły trzy</text:span><text:span text:style-name="T138"> </text:span><text:span text:style-name="T29">cele:</text:span></text:p>
      <text:list xml:id="list373480716" text:style-name="WWNum12">
        <text:list-item>
          <text:p text:style-name="P56"><text:span text:style-name="T44">Zaspokojenie ciekawości badacza i jego pragnienia lepszego zrozumienia przedmiotu.</text:span></text:p>
        </text:list-item>
        <text:list-item>
          <text:p text:style-name="P18"><text:span text:style-name="T44">Zbadanie możliwości podjęcia szerszych</text:span><text:span text:style-name="T67"> </text:span><text:span text:style-name="T44">badań.</text:span></text:p>
        </text:list-item>
        <text:list-item>
          <text:p text:style-name="P22"><text:span text:style-name="T44">Wypracowanie metod, które zostaną użyte w dalszych</text:span><text:span text:style-name="T91"> </text:span><text:span text:style-name="T44">badaniach.</text:span></text:p>
        </text:list-item>
      </text:list>
      <text:p text:style-name="P212"><text:span text:style-name="T29">Babbie eksponuje jednocześnie główną wadę badań eksploracyjnych, którą stanowi</text:span><text:span text:style-name="T153"> </text:span><text:span text:style-name="T29">fakt,</text:span><text:span text:style-name="T154"> </text:span><text:span text:style-name="T29">iż</text:span><text:span text:style-name="T154"> </text:span><text:span text:style-name="T29">nie</text:span><text:span text:style-name="T153"> </text:span><text:span text:style-name="T29">dają</text:span><text:span text:style-name="T154"> </text:span><text:span text:style-name="T29">one</text:span><text:span text:style-name="T154"> </text:span><text:span text:style-name="T29">satysfakcjonujących</text:span><text:span text:style-name="T153"> </text:span><text:span text:style-name="T29">odpowiedzi</text:span><text:span text:style-name="T154"> </text:span><text:span text:style-name="T29">na</text:span><text:span text:style-name="T154"> </text:span><text:span text:style-name="T29">pytania</text:span><text:span text:style-name="T155"> </text:span><text:span text:style-name="T29">badawcze, choć</text:span><text:span text:style-name="T143"> </text:span><text:span text:style-name="T29">mogą</text:span><text:span text:style-name="T143"> </text:span><text:span text:style-name="T29">wskazywać</text:span><text:span text:style-name="T143"> </text:span><text:span text:style-name="T29">na</text:span><text:span text:style-name="T143"> </text:span><text:span text:style-name="T29">takie</text:span><text:span text:style-name="T143"> </text:span><text:span text:style-name="T29">odpowiedzi</text:span><text:span text:style-name="T144"> </text:span><text:span text:style-name="T29">i</text:span><text:span text:style-name="T144"> </text:span><text:span text:style-name="T29">sugerować,</text:span><text:span text:style-name="T143"> </text:span><text:span text:style-name="T29">jakimi</text:span><text:span text:style-name="T143"> </text:span><text:span text:style-name="T29">metodami</text:span><text:span text:style-name="T143"> </text:span><text:span text:style-name="T29">można</text:span></text:p>
      <text:p text:style-name="P145"/>
      <text:p text:style-name="P213"><text:span text:style-name="T29">je osiągnąć. </text:span><text:span text:style-name="T33">Powód, </text:span><text:span text:style-name="T29">dla którego badania eksploracyjne rzadko mają charakter ostateczny,</text:span><text:span text:style-name="T144"> </text:span><text:span text:style-name="T29">wiąże</text:span><text:span text:style-name="T143"> </text:span><text:span text:style-name="T29">się</text:span><text:span text:style-name="T144"> </text:span><text:span text:style-name="T29">z</text:span><text:span text:style-name="T122"> </text:span><text:span text:style-name="T29">reprezentatywnością.</text:span><text:span text:style-name="T144"> </text:span><text:span text:style-name="T29">Jak</text:span><text:span text:style-name="T144"> </text:span><text:span text:style-name="T29">twierdzi</text:span><text:span text:style-name="T144"> </text:span><text:span text:style-name="T29">E.</text:span><text:span text:style-name="T144"> </text:span><text:span text:style-name="T29">Babbie,</text:span><text:span text:style-name="T144"> </text:span><text:span text:style-name="T29">badani</text:span><text:span text:style-name="T143"> </text:span><text:span text:style-name="T29">ludzie mogą nie </text:span><text:span text:style-name="T33">być </text:span><text:span text:style-name="T29">typowi dla większej populacji, którą faktycznie jesteśmy zaintere- sowani. </text:span><text:span text:style-name="T130">Jako </text:span><text:span text:style-name="T33">alternatywny rodzaj celu badań proponuje </text:span><text:span text:style-name="T29">on </text:span><text:span text:style-name="T34">opis </text:span><text:span text:style-name="T33">jakiejś sytuacji </text:span><text:span text:style-name="T29">lub </text:span><text:span text:style-name="T129">wydarzenia. </text:span><text:span text:style-name="T33">Badacz obserwuje, </text:span><text:span text:style-name="T29">a </text:span><text:span text:style-name="T33">potem opisuje </text:span><text:span text:style-name="T29">to, co </text:span><text:span text:style-name="T129">zaobserwował. </text:span><text:span text:style-name="T33">Opis </text:span><text:span text:style-name="T29">w </text:span><text:span text:style-name="T33">jego ocenie był </text:span><text:span text:style-name="T129">pierwotnym </text:span><text:span text:style-name="T33">celem wielu badań </text:span><text:span text:style-name="T129">jakościowych. </text:span><text:span text:style-name="T33">Autor uważa, </text:span><text:span text:style-name="T29">iż </text:span><text:span text:style-name="T33">badania takie </text:span><text:span text:style-name="T129">rzadko </text:span><text:span text:style-name="T33">ograniczają </text:span><text:span text:style-name="T29">się do </text:span><text:span text:style-name="T33">czysto </text:span><text:span text:style-name="T129">opisowych celów. </text:span><text:span text:style-name="T33">Badaczy interesuje </text:span><text:span text:style-name="T29">na </text:span><text:span text:style-name="T33">ogół dalsze wyjaśnianie, </text:span><text:span text:style-name="T34">dlaczego </text:span><text:span text:style-name="T33">istnieją </text:span><text:span text:style-name="T129">zaobserwowane prawidłowości </text:span><text:span text:style-name="T29">i </text:span><text:span text:style-name="T33">jakie </text:span><text:span text:style-name="T29">są ich </text:span><text:span text:style-name="T129">konsekwencje. </text:span><text:span text:style-name="T130">Trzecim </text:span><text:span text:style-name="T29">z </text:span><text:span text:style-name="T129">głównych </text:span><text:span text:style-name="T33">celów badań </text:span><text:span text:style-name="T129">społecznych </text:span><text:span text:style-name="T33">jest </text:span><text:span text:style-name="T34">wyjaśnianie. </text:span><text:span text:style-name="T33">Badania </text:span><text:span text:style-name="T129">opisowe </text:span><text:span text:style-name="T33">odpowiadają </text:span><text:span text:style-name="T29">na </text:span><text:span text:style-name="T33">pytania: </text:span><text:span text:style-name="T140">co</text:span><text:span text:style-name="T29">, </text:span><text:span text:style-name="T34">kiedy</text:span><text:span text:style-name="T33">, </text:span><text:span text:style-name="T34">gdzie </text:span><text:span text:style-name="T33">oraz </text:span><text:span text:style-name="T34">jak</text:span><text:span text:style-name="T33">, wyjaśniające natomiast </text:span><text:span text:style-name="T29">– </text:span><text:span text:style-name="T34">dlaczego</text:span><text:span text:style-name="T33">. Niezależnie </text:span><text:span text:style-name="T29">od </text:span><text:span text:style-name="T129">zaproponowanej </text:span><text:span text:style-name="T33">struktury celów </text:span><text:span text:style-name="T130">naukowych </text:span><text:span text:style-name="T33">autor </text:span><text:span text:style-name="T129">konstatuje: </text:span><text:span text:style-name="T33">„Mimo, </text:span><text:span text:style-name="T29">że </text:span><text:span text:style-name="T129">wyodrębnienie </text:span><text:span text:style-name="T33">trzech celów badań jest użyteczne, warto podkreślić, </text:span><text:span text:style-name="T29">iż </text:span><text:span text:style-name="T33">większość badań zawiera elementy wszystkich trzech celów” (Babbie, 2006, </text:span><text:span text:style-name="T29">s. </text:span><text:span text:style-name="T33">113). </text:span><text:span text:style-name="T129">Formułując </text:span><text:span text:style-name="T33">cele </text:span><text:span text:style-name="T129">rozprawy, </text:span><text:span text:style-name="T33">warto zwrócić uwagę </text:span><text:span text:style-name="T29">na </text:span><text:span text:style-name="T33">pewną odmienność związanej </text:span><text:span text:style-name="T29">z tym </text:span><text:span text:style-name="T129">procedury, </text:span><text:span text:style-name="T33">wziąwszy </text:span><text:span text:style-name="T29">pod </text:span><text:span text:style-name="T33">uwagę </text:span><text:span text:style-name="T29">typ</text:span><text:span text:style-name="T156"> </text:span><text:span text:style-name="T33">badań.</text:span></text:p>
      <text:p text:style-name="P189"><text:span text:style-name="T29">Właściwe</text:span><text:span text:style-name="T37"> </text:span><text:span text:style-name="T140">formułowanie</text:span><text:span text:style-name="T40"> </text:span><text:span text:style-name="T140">celu</text:span><text:span text:style-name="T38"> </text:span><text:span text:style-name="T140">w</text:span><text:span text:style-name="T40"> </text:span><text:span text:style-name="T140">badaniach</text:span><text:span text:style-name="T38"> </text:span><text:span text:style-name="T140">jakościowych</text:span><text:span text:style-name="T40"> </text:span><text:span text:style-name="T29">powinno</text:span><text:span text:style-name="T37"> </text:span><text:span text:style-name="T29">zawierać</text:span><text:span text:style-name="T39"> </text:span><text:span text:style-name="T29">infor- macje o kluczowym zjawisku, które zostanie poddane badaniu, o jego uczestni- kach</text:span><text:span text:style-name="T143"> </text:span><text:span text:style-name="T29">i</text:span><text:span text:style-name="T143"> </text:span><text:span text:style-name="T29">miejscu</text:span><text:span text:style-name="T143"> </text:span><text:span text:style-name="T29">badania</text:span><text:span text:style-name="T144"> </text:span><text:span text:style-name="T29">(por.</text:span><text:span text:style-name="T143"> </text:span><text:span text:style-name="T29">Creswell,</text:span><text:span text:style-name="T144"> </text:span><text:span text:style-name="T29">2013,</text:span><text:span text:style-name="T144"> </text:span><text:span text:style-name="T29">s.</text:span><text:span text:style-name="T143"> </text:span><text:span text:style-name="T29">132).</text:span><text:span text:style-name="T122"> </text:span><text:span text:style-name="T29">Schwandt</text:span><text:span text:style-name="T143"> </text:span><text:span text:style-name="T29">(2007)</text:span><text:span text:style-name="T144"> </text:span><text:span text:style-name="T29">sugeruje, by zwrócić uwagę na następujące</text:span><text:span text:style-name="T33"> </text:span><text:span text:style-name="T29">kwestie:</text:span></text:p>
      <text:list xml:id="list3167770718" text:style-name="WWNum13">
        <text:list-item>
          <text:p text:style-name="P89"><text:span text:style-name="T45">Warto </text:span><text:span text:style-name="T44">używać takich </text:span><text:span text:style-name="T45">słów, </text:span><text:span text:style-name="T44">jak </text:span><text:span text:style-name="T61">„cel”, </text:span><text:span text:style-name="T71">„zamiar”,</text:span><text:span text:style-name="T102"> </text:span><text:span text:style-name="T71">„zamysł”.</text:span></text:p>
        </text:list-item>
        <text:list-item>
          <text:p text:style-name="P67"><text:span text:style-name="T45">Na </text:span><text:span text:style-name="T44">potrzeby przygotowania konspektu rozprawy należy używać czasu przyszłego, gdyż proces badawczy jest dopiero w fazie</text:span><text:span text:style-name="T98"> </text:span><text:span text:style-name="T44">przygotowań.</text:span></text:p>
        </text:list-item>
        <text:list-item>
          <text:p text:style-name="P71"><text:span text:style-name="T44">Opisując planowany przebieg badania należy skorzystać <text:s/>zczasowni- <text:s/></text:span><text:span text:style-name="T61">ków </text:span><text:span text:style-name="T44">podkreślających działanie, np. </text:span><text:span text:style-name="T71">„wyjaśniać”, </text:span><text:span text:style-name="T45">„opisywać”,</text:span><text:span text:style-name="T103"> </text:span><text:span text:style-name="T45">„rozwijać”,</text:span></text:p>
        </text:list-item>
      </text:list>
      <text:p text:style-name="P214"><text:span text:style-name="T29">„sprawdzać”, „odkrywać” – tworzących otwartą perspektywę.</text:span></text:p>
      <text:list xml:id="list143957203836986" text:continue-numbering="true" text:style-name="WWNum13">
        <text:list-item>
          <text:p text:style-name="P74"><text:span text:style-name="T44">Należy zwracać uwagę na wykorzystanie słów i wyrażeń neutralnych, języka obiektywnego (np. zamiast „pozytywne doświadczenia jednostek” użyć formuły „doświadczenia jednostek”). Inne słowa, na które warto zwrócić uwagę, to </text:span><text:span text:style-name="T45">„użyteczny”, </text:span><text:span text:style-name="T71">„korzystny”, </text:span><text:span text:style-name="T45">„pouczający”, </text:span><text:span text:style-name="T44">użyte w odnie- sieniu do wyniku, którego można wcale nie</text:span><text:span text:style-name="T73"> </text:span><text:span text:style-name="T44">uzyskać.</text:span></text:p>
        </text:list-item>
        <text:list-item>
          <text:p text:style-name="P63"><text:span text:style-name="T44">Zasadnym</text:span><text:span text:style-name="T49"> </text:span><text:span text:style-name="T44">jest</text:span><text:span text:style-name="T50"> </text:span><text:span text:style-name="T44">rozważenie</text:span><text:span text:style-name="T51"> </text:span><text:span text:style-name="T44">użycia</text:span><text:span text:style-name="T49"> </text:span><text:span text:style-name="T44">słownictwa</text:span><text:span text:style-name="T49"> </text:span><text:span text:style-name="T44">określającego</text:span><text:span text:style-name="T50"> </text:span><text:span text:style-name="T44">wybór</text:span><text:span text:style-name="T49"> </text:span><text:span text:style-name="T44">strategii, która zostanie wykorzystana podczas gromadzenia danych, przetwarzania ich i analizowania </text:span><text:span text:style-name="T45">wyników </text:span><text:span text:style-name="T44">(np. teoria ugruntowana, studium</text:span><text:span text:style-name="T104"> </text:span><text:span text:style-name="T44">przypadku, ujęcie fenomenologiczne</text:span><text:span text:style-name="T85"> </text:span><text:span text:style-name="T44">itp.)</text:span></text:p>
        </text:list-item>
      </text:list>
      <text:p text:style-name="P159"/>
      <text:list xml:id="list143957701536760" text:continue-numbering="true" text:style-name="WWNum13">
        <text:list-item>
          <text:p text:style-name="P33"><text:span text:style-name="T45">Warto </text:span><text:span text:style-name="T44">zwrócić uwagę na uszczegółowienie kwestii dotyczącej możliwych ograniczeń, np. doboru próby badawczej </text:span><text:span text:style-name="T45">(tylko kobiety </text:span><text:span text:style-name="T44">lub </text:span><text:span text:style-name="T45">tylko <text:s/></text:span><text:span text:style-name="T44">osoby w określonym wieku), miejsca badania (zasięg </text:span><text:span text:style-name="T45">tylko </text:span><text:span text:style-name="T44">lokalny), branży, grupy zawodowej</text:span><text:span text:style-name="T85"> </text:span><text:span text:style-name="T44">itp.</text:span></text:p>
        </text:list-item>
      </text:list>
      <text:p text:style-name="P99"><text:span text:style-name="T105">Sformułowanie celu w badaniach ilościowych </text:span><text:span text:style-name="T44">różni się od modeli wykorzy- stywanych</text:span></text:p>
      <text:p text:style-name="P198"><text:span text:style-name="T29">w badaniach </text:span><text:span text:style-name="T33">jakościowych, </text:span><text:span text:style-name="T29">a różnice te dotyczą języka oraz nastawienia na relacje i porównania zmiennych lub </text:span><text:span text:style-name="T33">konstruktów. <text:s/></text:span><text:span text:style-name="T29">Pojęcie zmiennej wyjaśnia- <text:s/>ją</text:span><text:span text:style-name="T157"> </text:span><text:span text:style-name="T29">Frankfort-Nachmias</text:span><text:span text:style-name="T157"> </text:span><text:span text:style-name="T29">i</text:span><text:span text:style-name="T157"> </text:span><text:span text:style-name="T29">Nachmias</text:span><text:span text:style-name="T157"> </text:span><text:span text:style-name="T29">(2001,</text:span><text:span text:style-name="T157"> </text:span><text:span text:style-name="T29">ss.</text:span><text:span text:style-name="T158"> </text:span><text:span text:style-name="T29">70–71),</text:span><text:span text:style-name="T157"> </text:span><text:span text:style-name="T29">twierdząc,</text:span><text:span text:style-name="T157"> </text:span><text:span text:style-name="T29">iż</text:span><text:span text:style-name="T157"> </text:span><text:span text:style-name="T29">jest</text:span><text:span text:style-name="T157"> </text:span><text:span text:style-name="T29">to</text:span></text:p>
      <text:p text:style-name="P215"><text:span text:style-name="T29">„Właściwość empiryczna mająca dwie lub więcej </text:span><text:span text:style-name="T33">wartości”. </text:span><text:span text:style-name="T29">Autorzy podkreśla- ją jednocześnie, że „Rozróżnienie na zmienne zależne i niezależne ma charakter analityczny i odnosi się jedynie do celu badania. W świecie rzeczywistym zmienne nie są ani zależne, ani niezależne: to badacz decyduje, jak je interpreto- wać, a decyzja ta wynika z celu badania. Zmienna niezależna w jednym badaniu może stać się zmienną zależną w</text:span><text:span text:style-name="T130"> </text:span><text:span text:style-name="T129">innym”.</text:span></text:p>
      <text:p text:style-name="P216"><text:span text:style-name="T29">Godne uwagi zasady konstrukcji celu w badaniach ilościowych to (Creswell, 2013, s. 75 oraz 133):</text:span></text:p>
      <text:list xml:id="list656017105" text:style-name="WWNum14">
        <text:list-item>
          <text:p text:style-name="P92"><text:span text:style-name="T44">Identyfikacja zmiennych <text:s/>niezależnych <text:s/>(to <text:s/>te, <text:s/>które <text:s/>prawdopodob- <text:s/>nie wywołują określony skutek lub wywierają wpływ na wynik; inaczej nazywa</text:span><text:span text:style-name="T73"> </text:span><text:span text:style-name="T44">się</text:span><text:span text:style-name="T73"> </text:span><text:span text:style-name="T44">je</text:span><text:span text:style-name="T59"> </text:span><text:span text:style-name="T44">zmiennymi</text:span><text:span text:style-name="T73"> </text:span><text:span text:style-name="T44">oddziałującymi,</text:span><text:span text:style-name="T59"> </text:span><text:span text:style-name="T44">objaśniającymi,</text:span><text:span text:style-name="T73"> </text:span><text:span text:style-name="T44">pierwotnymi</text:span><text:span text:style-name="T59"> </text:span><text:span text:style-name="T44">lub predyktorami); zmiennych </text:span><text:span text:style-name="T46">zależnych </text:span><text:span text:style-name="T44">(to te, które zależą od zmiennych niezależnych,</text:span><text:span text:style-name="T59"> </text:span><text:span text:style-name="T44">są</text:span><text:span text:style-name="T73"> </text:span><text:span text:style-name="T44">wynikami</text:span><text:span text:style-name="T73"> </text:span><text:span text:style-name="T44">lub</text:span><text:span text:style-name="T73"> </text:span><text:span text:style-name="T44">skutkami</text:span><text:span text:style-name="T59"> </text:span><text:span text:style-name="T44">wpływu</text:span><text:span text:style-name="T73"> </text:span><text:span text:style-name="T44">zmiennych</text:span><text:span text:style-name="T73"> </text:span><text:span text:style-name="T44">niezależnych; inaczej nazywa się je zmiennymi kryterialnymi, objaśnianymi lub wyni- </text:span><text:span text:style-name="T45">kowymi), </text:span><text:span text:style-name="T44">zmiennych modyfikujących (są wprowadzonymi przez badacza nowymi</text:span><text:span text:style-name="T96"> </text:span><text:span text:style-name="T44">zmiennymi,</text:span><text:span text:style-name="T96"> </text:span><text:span text:style-name="T44">które</text:span><text:span text:style-name="T94"> </text:span><text:span text:style-name="T44">stanowią</text:span><text:span text:style-name="T96"> </text:span><text:span text:style-name="T44">iloczyn</text:span><text:span text:style-name="T94"> </text:span><text:span text:style-name="T44">dwóch</text:span><text:span text:style-name="T96"> </text:span><text:span text:style-name="T44">wybranych</text:span><text:span text:style-name="T96"> </text:span><text:span text:style-name="T44">zmiennych; występują zazwyczaj w eksperymentach), zmiennych interweniujących (pośredniczą w oddziaływaniu zmiennej niezależnej na zmienną zależną) oraz zmiennych</text:span><text:span text:style-name="T45"> kontrolnych.</text:span></text:p>
        </text:list-item>
        <text:list-item>
          <text:p text:style-name="P40"><text:span text:style-name="T45">Użycie <text:s/></text:span><text:span text:style-name="T44">słów wskazujących na związki między zmiennymi niezależnymi <text:s/>a</text:span><text:span text:style-name="T65"> </text:span><text:span text:style-name="T44">zależnymi,</text:span><text:span text:style-name="T65"> </text:span><text:span text:style-name="T44">np.</text:span><text:span text:style-name="T65"> </text:span><text:span text:style-name="T44">„relacja</text:span><text:span text:style-name="T65"> </text:span><text:span text:style-name="T44">między”</text:span><text:span text:style-name="T65"> </text:span><text:span text:style-name="T44">dwoma</text:span><text:span text:style-name="T65"> </text:span><text:span text:style-name="T44">lub</text:span><text:span text:style-name="T55"> </text:span><text:span text:style-name="T44">kilkoma</text:span><text:span text:style-name="T65"> </text:span><text:span text:style-name="T44">zmiennymi</text:span><text:span text:style-name="T65"> </text:span><text:span text:style-name="T44">lub</text:span><text:span text:style-name="T65"> </text:span><text:span text:style-name="T44">„po- równanie” dwóch lub więcej</text:span><text:span text:style-name="T61"> </text:span><text:span text:style-name="T44">grup.</text:span></text:p>
        </text:list-item>
        <text:list-item>
          <text:p text:style-name="P51"><text:span text:style-name="T44">Zwrócenie</text:span><text:span text:style-name="T91"> </text:span><text:span text:style-name="T44">uwagi</text:span><text:span text:style-name="T75"> </text:span><text:span text:style-name="T44">na</text:span><text:span text:style-name="T75"> </text:span><text:span text:style-name="T44">teorię,</text:span><text:span text:style-name="T75"> </text:span><text:span text:style-name="T44">model</text:span><text:span text:style-name="T75"> </text:span><text:span text:style-name="T44">lub</text:span><text:span text:style-name="T75"> </text:span><text:span text:style-name="T44">ramy</text:span><text:span text:style-name="T75"> </text:span><text:span text:style-name="T44">koncepcyjne</text:span><text:span text:style-name="T75"> </text:span><text:span text:style-name="T44">–</text:span><text:span text:style-name="T75"> </text:span><text:span text:style-name="T45">jako</text:span><text:span text:style-name="T75"> </text:span><text:span text:style-name="T44">zapowiedź ich wykorzystania w dalszej części</text:span><text:span text:style-name="T55"> </text:span><text:span text:style-name="T63">rozprawy.</text:span></text:p>
        </text:list-item>
        <text:list-item>
          <text:p text:style-name="P28"><text:span text:style-name="T45">Wskazanie </text:span><text:span text:style-name="T44">typu strategii badawczej (np. sondaż lub</text:span><text:span text:style-name="T79"> </text:span><text:span text:style-name="T44">eksperyment).</text:span></text:p>
        </text:list-item>
      </text:list>
      <text:p text:style-name="P146"/>
      <text:list xml:id="list143957519361772" text:continue-numbering="true" text:style-name="WWNum14">
        <text:list-item>
          <text:p text:style-name="P59"><text:span text:style-name="T45">Warto </text:span><text:span text:style-name="T44">używać takich </text:span><text:span text:style-name="T45">słów, <text:s/></text:span><text:span text:style-name="T44">jak </text:span><text:span text:style-name="T61">„cel”, <text:s/></text:span><text:span text:style-name="T71">„zamiar”, <text:s/></text:span><text:span text:style-name="T44">„zamysł” (podobnie jak <text:s/>w przypadku badań</text:span><text:span text:style-name="T45"> jakościowych).</text:span></text:p>
        </text:list-item>
        <text:list-item>
          <text:p text:style-name="P90"><text:span text:style-name="T45">Wskazanie </text:span><text:span text:style-name="T44">uczestników badań, miejsca badań</text:span><text:span text:style-name="T61"> </text:span><text:span text:style-name="T44">itp.</text:span></text:p>
        </text:list-item>
      </text:list>
      <text:p text:style-name="P199"><text:span text:style-name="T140">Sformułowanie celu w badaniach mieszanych </text:span><text:span text:style-name="T29">opiera się na zaprezentowaniu ogólnego zamierzenia projektu oraz informacji o wątkach ilościowych i jako- ściowych wraz z uzasadnieniem konieczności skorzystania z obu typów badań. Konstruując cel badań wedle powyższej formuły, warto wziąć pod uwagę, iż (Creswell, 2013, ss. 140–141):</text:span></text:p>
      <text:list xml:id="list87004892" text:style-name="WWNum15">
        <text:list-item>
          <text:p text:style-name="P52"><text:span text:style-name="T44">Należy określić typ badań mieszanych (np. sekwencyjne, równoległe, transformacyjne).</text:span></text:p>
        </text:list-item>
        <text:list-item>
          <text:p text:style-name="P41"><text:span text:style-name="T44">Zasadnym jest wskazanie powodów łączenia danych ilościowych i </text:span><text:span text:style-name="T45">jako- </text:span><text:span text:style-name="T44">ściowych</text:span><text:span text:style-name="T77"> </text:span><text:span text:style-name="T44">(np.</text:span><text:span text:style-name="T79"> </text:span><text:span text:style-name="T44">dokładniejsze</text:span><text:span text:style-name="T77"> </text:span><text:span text:style-name="T44">wyjaśnienie</text:span><text:span text:style-name="T79"> </text:span><text:span text:style-name="T44">problemu</text:span><text:span text:style-name="T79"> </text:span><text:span text:style-name="T44">badawczego,</text:span><text:span text:style-name="T77"> </text:span><text:span text:style-name="T44">pełniejsze odzwierciedlenie tendencji i opinii,</text:span><text:span text:style-name="T71"> </text:span><text:span text:style-name="T44">itp.)</text:span></text:p>
        </text:list-item>
        <text:list-item>
          <text:p text:style-name="P82"><text:span text:style-name="T44">Istotne jest wyeksponowanie cech, jakie powinno wykazywać właściwe sformułowanie celu badań zarówno ilościowych, jak i</text:span><text:span text:style-name="T89"> </text:span><text:span text:style-name="T45">jakościowych.</text:span></text:p>
        </text:list-item>
        <text:list-item>
          <text:p text:style-name="P52"><text:span text:style-name="T45">Warto </text:span><text:span text:style-name="T44">używać takich </text:span><text:span text:style-name="T45">słów, <text:s/></text:span><text:span text:style-name="T44">jak </text:span><text:span text:style-name="T61">„cel”, <text:s/></text:span><text:span text:style-name="T71">„zamiar”, <text:s/></text:span><text:span text:style-name="T44">„zamysł” (podobnie jak <text:s/>w przypadku badań </text:span><text:span text:style-name="T45">jakościowych </text:span><text:span text:style-name="T44">oraz</text:span><text:span text:style-name="T61"> </text:span><text:span text:style-name="T44">ilościowych).</text:span></text:p>
        </text:list-item>
      </text:list>
      <text:p text:style-name="P198"><text:span text:style-name="T29">W procesie badawczym ważne miejsce zajmuje nie tylko rodzaj zmiennych, ale także</text:span></text:p>
      <text:p text:style-name="P210"><text:span text:style-name="T29">sposób, w jaki są ze sobą powiązane. </text:span><text:span text:style-name="T33">Kwestię </text:span><text:span text:style-name="T29">powyższą wyjaśniają, między innymi, Frankfort-Nachmias i Nachmias (2001, s. 75), twierdząc, iż „(…) dwie zmienne</text:span><text:span text:style-name="T138"> </text:span><text:span text:style-name="T29">są</text:span><text:span text:style-name="T138"> </text:span><text:span text:style-name="T29">ze</text:span><text:span text:style-name="T138"> </text:span><text:span text:style-name="T29">sobą</text:span><text:span text:style-name="T138"> </text:span><text:span text:style-name="T29">powiązane,</text:span><text:span text:style-name="T138"> </text:span><text:span text:style-name="T29">jeżeli</text:span><text:span text:style-name="T138"> </text:span><text:span text:style-name="T29">zmiany</text:span><text:span text:style-name="T138"> </text:span><text:span text:style-name="T29">wartości</text:span><text:span text:style-name="T138"> </text:span><text:span text:style-name="T29">jednej</text:span><text:span text:style-name="T130"> </text:span><text:span text:style-name="T29">zmiennej</text:span><text:span text:style-name="T138"> </text:span><text:span text:style-name="T29">powodują systematyczne zmiany wartości </text:span><text:span text:style-name="T33">drugiej”. Wskazują </text:span><text:span text:style-name="T29">jednocześnie na istotną rolę, jaką</text:span><text:span text:style-name="T132"> </text:span><text:span text:style-name="T29">odgrywa</text:span><text:span text:style-name="T37"> </text:span><text:span text:style-name="T140">kierunek</text:span><text:span text:style-name="T38"> </text:span><text:span text:style-name="T140">związku,</text:span><text:span text:style-name="T38"> </text:span><text:span text:style-name="T29">który</text:span><text:span text:style-name="T41"> </text:span><text:span text:style-name="T29">może</text:span><text:span text:style-name="T41"> </text:span><text:span text:style-name="T33">być</text:span><text:span text:style-name="T37"> </text:span><text:span text:style-name="T29">dodatni</text:span><text:span text:style-name="T41"> </text:span><text:span text:style-name="T29">(pozytywny)</text:span><text:span text:style-name="T37"> </text:span><text:span text:style-name="T29">lub</text:span><text:span text:style-name="T37"> </text:span><text:span text:style-name="T29">ujemny (negatywny). </text:span><text:span text:style-name="T33">Związek </text:span><text:span text:style-name="T29">dodatni oznacza, że wraz ze wzrostem jednej zmiennej rosną</text:span><text:span text:style-name="T144"> </text:span><text:span text:style-name="T29">także</text:span><text:span text:style-name="T122"> </text:span><text:span text:style-name="T29">wartości</text:span><text:span text:style-name="T122"> </text:span><text:span text:style-name="T29">drugiej.</text:span><text:span text:style-name="T144"> </text:span><text:span text:style-name="T33">Związek</text:span><text:span text:style-name="T122"> </text:span><text:span text:style-name="T29">ujemny</text:span><text:span text:style-name="T122"> </text:span><text:span text:style-name="T29">natomiast</text:span><text:span text:style-name="T144"> </text:span><text:span text:style-name="T29">oznacza,</text:span><text:span text:style-name="T122"> </text:span><text:span text:style-name="T29">że</text:span><text:span text:style-name="T122"> </text:span><text:span text:style-name="T29">ze</text:span><text:span text:style-name="T144"> </text:span><text:span text:style-name="T29">wzrostem wartości jednej zmiennej wartości drugiej</text:span><text:span text:style-name="T33"> </text:span><text:span text:style-name="T29">maleją.</text:span></text:p>
      <text:p text:style-name="P198"><text:span text:style-name="T29">Cele badania naukowego służą przede <text:s/>wszystkim <text:s/>ustaleniu <text:s/>zamierzo- <text:s/></text:span><text:span text:style-name="T33">nych </text:span><text:span text:style-name="T29">efektów badania. Oprócz wyszczególnienia celu głównego, struktura <text:s/>celów powinna obejmować również wyodrębnienie kilku (4–5) celów szcze- gółowych </text:span><text:span text:style-name="T33">(tzw. </text:span><text:span text:style-name="T29">pomocniczych). Ich zawartość merytoryczna musi jednak </text:span><text:span text:style-name="T33">być <text:s/></text:span><text:span text:style-name="T29">w pełni zgodna z zawartością celu głównego, stanowić jego doprecyzowanie. Realizacja celów szczegółowych musi także finalnie przyczyniać się do realizacji celu głównego</text:span><text:span text:style-name="T33"> </text:span><text:span text:style-name="T29">rozprawy.</text:span></text:p>
      <text:list xml:id="list143958446196121" text:continue-list="list143957727257442" text:style-name="WWNum1">
        <text:list-item>
          <text:list>
            <text:list-item>
              <text:h text:style-name="P7" text:outline-level="2"><text:span text:style-name="T8">Hipoteza główna i hipotezy</text:span><text:span text:style-name="T10"> </text:span><text:span text:style-name="T8">szczegółowe</text:span></text:h>
            </text:list-item>
          </text:list>
        </text:list-item>
      </text:list>
      <text:p text:style-name="P135"/>
      <text:p text:style-name="P177"><text:span text:style-name="T29">Zgodnie z opinią Nowaka (2007, s. 33): „Hipoteza to inaczej przypuszczenie, niepewna wypowiedź, założenie badawcze, które ma na celu wyjaśnić określone zdarzenia i fakty lub przewidywać wystąpienie nowych; hipotezy są stawiane <text:s text:c="2"/>w</text:span><text:span text:style-name="T159"> </text:span><text:span text:style-name="T29">celu</text:span><text:span text:style-name="T159"> </text:span><text:span text:style-name="T29">odkrycia</text:span><text:span text:style-name="T159"> </text:span><text:span text:style-name="T29">pewnych</text:span><text:span text:style-name="T159"> </text:span><text:span text:style-name="T29">praw</text:span><text:span text:style-name="T159"> </text:span><text:span text:style-name="T29">i</text:span><text:span text:style-name="T128"> </text:span><text:span text:style-name="T33">uogólnień”.</text:span><text:span text:style-name="T159"> </text:span><text:span text:style-name="T29">W</text:span><text:span text:style-name="T159"> </text:span><text:span text:style-name="T29">ocenie</text:span><text:span text:style-name="T128"> </text:span><text:span text:style-name="T29">Babbie</text:span><text:span text:style-name="T159"> </text:span><text:span text:style-name="T29">(2006,</text:span><text:span text:style-name="T159"> </text:span><text:span text:style-name="T29">s.</text:span><text:span text:style-name="T159"> </text:span><text:span text:style-name="T29">67)</text:span></text:p>
      <text:p text:style-name="P193"><text:span text:style-name="T29">„hipoteza jest szczegółowym, sprawdzalnym oczekiwaniem wobec rzeczywisto- ści, które wynika z ogólniejszej </text:span><text:span text:style-name="T129">tezy”. </text:span><text:span text:style-name="T29">Zdaniem Hajduka, hipotezy są zdaniami twórczymi o domniemanym stanie rzeczy. Inaczej mówiąc, hipotezy to domysły wyjaśniające jakieś fakty (Hajduk, 2012, s. 124). Według Frankfort-Nachmias, Nachmias (2001, s. 77) „hipoteza to proponowana przez nas odpowiedź, jakiej można udzielić na pytanie badawcze. Jest ona wyrażana w postaci jasno okre- ślonego związku pomiędzy zmienną zależną i zmienną niezależną. Hipotezy to proponowane odpowiedzi, ponieważ zostaną one zweryfikowane dopiero po przeprowadzeniu badań empirycznych. Budując hipotezę, badacz nie wie, czy zostanie</text:span><text:span text:style-name="T32"> </text:span><text:span text:style-name="T29">ona</text:span><text:span text:style-name="T32"> </text:span><text:span text:style-name="T29">potwierdzona</text:span><text:span text:style-name="T32"> </text:span><text:span text:style-name="T29">czy</text:span><text:span text:style-name="T32"> </text:span><text:span text:style-name="T29">nie</text:span><text:span text:style-name="T32"> </text:span><text:span text:style-name="T29">(…)</text:span><text:span text:style-name="T32"> </text:span><text:span text:style-name="T29">Hipotezy</text:span><text:span text:style-name="T32"> </text:span><text:span text:style-name="T29">można</text:span><text:span text:style-name="T32"> </text:span><text:span text:style-name="T29">wyprowadzać</text:span><text:span text:style-name="T32"> </text:span><text:span text:style-name="T29">dedukcyj- nie</text:span><text:span text:style-name="T138"> </text:span><text:span text:style-name="T29">–</text:span><text:span text:style-name="T138"> </text:span><text:span text:style-name="T29">z</text:span><text:span text:style-name="T138"> </text:span><text:span text:style-name="T29">teorii,</text:span><text:span text:style-name="T138"> </text:span><text:span text:style-name="T29">indukcyjnie</text:span><text:span text:style-name="T125"> </text:span><text:span text:style-name="T29">–</text:span><text:span text:style-name="T138"> </text:span><text:span text:style-name="T29">na</text:span><text:span text:style-name="T130"> </text:span><text:span text:style-name="T29">podstawie</text:span><text:span text:style-name="T138"> </text:span><text:span text:style-name="T29">obserwacji,</text:span><text:span text:style-name="T130"> </text:span><text:span text:style-name="T29">czy</text:span><text:span text:style-name="T125"> </text:span><text:span text:style-name="T29">intuicyjnie,</text:span><text:span text:style-name="T138"> </text:span><text:span text:style-name="T29">albo</text:span><text:span text:style-name="T130"> </text:span><text:span text:style-name="T29">łącząc elementy tych </text:span><text:span text:style-name="T129">sposobów”. </text:span><text:span text:style-name="T29">Wyżej wymienieni autorzy podkreślają wagę pewnych kluczowych, w ich ocenie, cech charakterystycznych hipotez</text:span><text:span text:style-name="T160"> </text:span><text:span text:style-name="T29">badawczych:</text:span></text:p>
      <text:list xml:id="list143958337792732" text:continue-numbering="true" text:style-name="WWNum1">
        <text:list-item>
          <text:list>
            <text:list-item>
              <text:list>
                <text:list-item>
                  <text:p text:style-name="P60"><text:span text:style-name="T44">Hipotezy muszą </text:span><text:span text:style-name="T45">być </text:span><text:span text:style-name="T44">jasno sformułowane. Badacz musi zdefiniować pojęciowo i operacyjnie wszystkie</text:span><text:span text:style-name="T57"> </text:span><text:span text:style-name="T44">zmienne.</text:span></text:p>
                </text:list-item>
                <text:list-item>
                  <text:p text:style-name="P72"><text:span text:style-name="T44">Hipotezy są konkretne. Badacz określa, jakie są oczekiwane związki pomiędzy zmiennymi, z uwzględnieniem ich kierunku (dodatniego lub ujemnego) oraz </text:span><text:span text:style-name="T45">warunków, </text:span><text:span text:style-name="T44">w jakich ten związek</text:span><text:span text:style-name="T71"> </text:span><text:span text:style-name="T44">zachodzi.</text:span></text:p>
                </text:list-item>
                <text:list-item>
                  <text:p text:style-name="P64"><text:span text:style-name="T44">Hipotezy są sprawdzalne za pomocą dostępnych metod. Ocena hipotezy zależy od tego, czy istnieją odpowiednie metody pozwalające na jej prze- testowanie.</text:span></text:p>
                </text:list-item>
                <text:list-item>
                  <text:p text:style-name="P64"><text:span text:style-name="T44">Hipotezy </text:span><text:span text:style-name="T45">naukowe </text:span><text:span text:style-name="T44">są pozbawione elementów wartościujących. Wartości wyznawane przez badacza, jego stronniczość czy subiektywne prefe- rencje nie powinny wpływać na proces badawczy (Frankfort-Nachmias <text:s text:c="2"/>i Nachmias, 2001, s.</text:span><text:span text:style-name="T45"> </text:span><text:span text:style-name="T44">79).</text:span></text:p>
                </text:list-item>
              </text:list>
            </text:list-item>
          </text:list>
        </text:list-item>
      </text:list>
      <text:p text:style-name="P189"><text:span text:style-name="T29">Istotną kwestią, na którą należy zwrócić uwagę, jest konieczność dostrzeże- nia <text:s/>różnicy między hipotezą </text:span><text:span text:style-name="T33">naukową <text:s/></text:span><text:span text:style-name="T29">a <text:s/>hipotezą statystyczną (Szreder,</text:span><text:span text:style-name="T123"> </text:span><text:span text:style-name="T29">2010,</text:span></text:p>
      <text:p text:style-name="P177"><text:span text:style-name="T29">s. 82). W ocenie autora przez hipotezy </text:span><text:span text:style-name="T33">naukowe <text:s/></text:span><text:span text:style-name="T29">rozumiemy przypuszczenia <text:s text:c="2"/>o charakterze uniwersalnym (globalnym), wywodzące się z odpowiedniej</text:span><text:span text:style-name="T155"> </text:span><text:span text:style-name="T29">teorii.</text:span></text:p>
      <text:p text:style-name="P147"/>
      <text:p text:style-name="P192"><text:span text:style-name="T29">Hipoteza statystyczna natomiast rozumiana jest </text:span><text:span text:style-name="T33">jako </text:span><text:span text:style-name="T29">przypuszczenie dotyczące szczegółowych kwestii, odnoszących się do ściśle zdefiniowanej populacji, które zweryfikować można w oparciu o próbę losową reprezentującą tę populację. </text:span><text:span text:style-name="T33">Wspomniany </text:span><text:span text:style-name="T29">autor konstatuje, iż </text:span><text:span text:style-name="T138">„W </text:span><text:span text:style-name="T29">zagadnieniach ekonomicznych, podobnie jak w socjologii, psychologii, medycynie, poprawna interpretacja </text:span><text:span text:style-name="T33">wyników </text:span><text:span text:style-name="T29">wery- fikacji hipotez jest ważna, gdyż dostarcza przesłanek do podejmowania decyzji odnoszących się do całych, nieraz bardzo dużych populacji, o których badacz wypowiada się na podstawie informacji zawartych w </text:span><text:span text:style-name="T129">próbie”. </text:span><text:span text:style-name="T29">Sugeruje jedno- cześnie, by w procesie badawczym zachować dużą ostrożność, konstruując sfor- mułowania typu: „testowana hipoteza okazała się </text:span><text:span text:style-name="T33">prawdziwa”, </text:span><text:span text:style-name="T29">„hipoteza zerowa została pozytywnie </text:span><text:span text:style-name="T33">zweryfikowana”, </text:span><text:span text:style-name="T29">„można <text:s/>więc <text:s/>przyjąć, <text:s/>że <text:s/>weryfikowa- <text:s/>na hipoteza </text:span><text:span text:style-name="T140">H</text:span><text:span text:style-name="T161">₀ </text:span><text:span text:style-name="T29">jest </text:span><text:span text:style-name="T33">prawdziwa”, </text:span><text:span text:style-name="T29">które coraz częściej pojawiają się w pracach młodych</text:span><text:span text:style-name="T143"> </text:span><text:span text:style-name="T33">naukowców,</text:span><text:span text:style-name="T143"> </text:span><text:span text:style-name="T29">wzbudzając</text:span><text:span text:style-name="T143"> </text:span><text:span text:style-name="T29">kontrowersje</text:span><text:span text:style-name="T143"> </text:span><text:span text:style-name="T29">wśród</text:span><text:span text:style-name="T143"> </text:span><text:span text:style-name="T33">statystyków.</text:span><text:span text:style-name="T143"> </text:span><text:span text:style-name="T29">W</text:span><text:span text:style-name="T144"> </text:span><text:span text:style-name="T29">statystycz- nej</text:span><text:span text:style-name="T138"> </text:span><text:span text:style-name="T29">teorii</text:span><text:span text:style-name="T138"> </text:span><text:span text:style-name="T29">weryfikacji</text:span><text:span text:style-name="T138"> </text:span><text:span text:style-name="T29">hipotez,</text:span><text:span text:style-name="T138"> </text:span><text:span text:style-name="T29">której</text:span><text:span text:style-name="T130"> </text:span><text:span text:style-name="T29">twórcami</text:span><text:span text:style-name="T138"> </text:span><text:span text:style-name="T29">są</text:span><text:span text:style-name="T138"> </text:span><text:span text:style-name="T29">Pearson</text:span><text:span text:style-name="T138"> </text:span><text:span text:style-name="T29">i</text:span><text:span text:style-name="T125"> </text:span><text:span text:style-name="T29">Neyman,</text:span><text:span text:style-name="T138"> </text:span><text:span text:style-name="T29">sprawdzaną hipotezę</text:span><text:span text:style-name="T123"> </text:span><text:span text:style-name="T29">nazywa</text:span><text:span text:style-name="T123"> </text:span><text:span text:style-name="T29">się</text:span><text:span text:style-name="T132"> </text:span><text:span text:style-name="T140">hipotezą</text:span><text:span text:style-name="T124"> </text:span><text:span text:style-name="T140">zerową</text:span><text:span text:style-name="T124"> </text:span><text:span text:style-name="T29">i</text:span><text:span text:style-name="T132"> </text:span><text:span text:style-name="T29">oznacza</text:span><text:span text:style-name="T123"> </text:span><text:span text:style-name="T29">się</text:span><text:span text:style-name="T132"> </text:span><text:span text:style-name="T29">przez</text:span><text:span text:style-name="T132"> </text:span><text:span text:style-name="T140">H</text:span><text:span text:style-name="T161">₀</text:span><text:span text:style-name="T140">.</text:span><text:span text:style-name="T124"> </text:span><text:span text:style-name="T29">Równolegle</text:span><text:span text:style-name="T132"> </text:span><text:span text:style-name="T29">formułuje się konkurencyjną wobec niej tzw. </text:span><text:span text:style-name="T140">hipotezę alternatywną </text:span><text:span text:style-name="T29">(</text:span><text:span text:style-name="T140">H</text:span><text:span text:style-name="T161">₁</text:span><text:span text:style-name="T29">), która w przeci- wieństwie do hipotezy zerowej ma najczęściej charakter złożony. Oznacza to, że hipoteza alternatywna nie określa jednej wartości parametru populacji, którego dotyczy wnioskowanie, lecz dopuszcza różne jego wartości, inne od tej, którą zawiera</text:span><text:span text:style-name="T35"> </text:span><text:span text:style-name="T29">hipoteza</text:span><text:span text:style-name="T143"> </text:span><text:span text:style-name="T29">zerowa.</text:span><text:span text:style-name="T144"> </text:span><text:span text:style-name="T33">Na</text:span><text:span text:style-name="T143"> </text:span><text:span text:style-name="T29">przykład:</text:span><text:span text:style-name="T143"> </text:span><text:span text:style-name="T29">hipoteza</text:span><text:span text:style-name="T35"> </text:span><text:span text:style-name="T29">zerowa</text:span><text:span text:style-name="T144"> </text:span><text:span text:style-name="T29">stwierdza,</text:span><text:span text:style-name="T143"> </text:span><text:span text:style-name="T29">że</text:span><text:span text:style-name="T144"> </text:span><text:span text:style-name="T29">współczyn- nik</text:span><text:span text:style-name="T39"> </text:span><text:span text:style-name="T29">korelacji</text:span><text:span text:style-name="T39"> </text:span><text:span text:style-name="T29">między</text:span><text:span text:style-name="T125"> </text:span><text:span text:style-name="T29">dwiema</text:span><text:span text:style-name="T39"> </text:span><text:span text:style-name="T29">cechami</text:span><text:span text:style-name="T138"> </text:span><text:span text:style-name="T29">w</text:span><text:span text:style-name="T138"> </text:span><text:span text:style-name="T29">populacji</text:span><text:span text:style-name="T125"> </text:span><text:span text:style-name="T29">jest</text:span><text:span text:style-name="T125"> </text:span><text:span text:style-name="T29">równy</text:span><text:span text:style-name="T39"> </text:span><text:span text:style-name="T29">zero,</text:span><text:span text:style-name="T125"> </text:span><text:span text:style-name="T29">a</text:span><text:span text:style-name="T138"> </text:span><text:span text:style-name="T29">hipoteza</text:span><text:span text:style-name="T39"> </text:span><text:span text:style-name="T29">al- ternatywna głosi, że współczynnik ten jest większy od zera (czyli przyjąć może jedną z nieskończonej liczby wartości większych od zera, lecz nie równy zero). Mimo, że hipotezą sprawdzaną (testowaną) jest hipoteza zerowa, to formuło- wana jest ona w taki sposób, aby dowieść jej </text:span><text:span text:style-name="T140">nieprawdziwości. </text:span><text:span text:style-name="T29">Jest to jedna z klu- czowych</text:span><text:span text:style-name="T123"> </text:span><text:span text:style-name="T29">kwestii</text:span><text:span text:style-name="T123"> </text:span><text:span text:style-name="T29">w</text:span><text:span text:style-name="T41"> </text:span><text:span text:style-name="T29">dobrym</text:span><text:span text:style-name="T132"> </text:span><text:span text:style-name="T29">rozumieniu</text:span><text:span text:style-name="T132"> </text:span><text:span text:style-name="T29">teorii</text:span><text:span text:style-name="T123"> </text:span><text:span text:style-name="T29">wnioskowania</text:span><text:span text:style-name="T132"> </text:span><text:span text:style-name="T29">statystycznego.</text:span><text:span text:style-name="T123"> </text:span><text:span text:style-name="T29">Aby dowieść istnienia statystycznie istotnej korelacji między dwiema cechami, stawia się hipotezę, że współczynnik korelacji między tymi cechami jest równy zero. Odrzucenie</text:span><text:span text:style-name="T35"> </text:span><text:span text:style-name="T29">tej</text:span><text:span text:style-name="T143"> </text:span><text:span text:style-name="T29">hipotezy</text:span><text:span text:style-name="T143"> </text:span><text:span text:style-name="T29">(stwierdzenie</text:span><text:span text:style-name="T35"> </text:span><text:span text:style-name="T29">jej</text:span><text:span text:style-name="T143"> </text:span><text:span text:style-name="T29">nieprawdziwości)</text:span><text:span text:style-name="T143"> </text:span><text:span text:style-name="T29">stanowi</text:span><text:span text:style-name="T143"> </text:span><text:span text:style-name="T29">statystyczny dowód</text:span><text:span text:style-name="T130"> </text:span><text:span text:style-name="T29">na</text:span><text:span text:style-name="T130"> </text:span><text:span text:style-name="T29">to,</text:span><text:span text:style-name="T130"> </text:span><text:span text:style-name="T29">że</text:span><text:span text:style-name="T129"> </text:span><text:span text:style-name="T29">między</text:span><text:span text:style-name="T130"> </text:span><text:span text:style-name="T29">badanymi</text:span><text:span text:style-name="T130"> </text:span><text:span text:style-name="T29">cechami</text:span><text:span text:style-name="T129"> </text:span><text:span text:style-name="T29">istnieje</text:span><text:span text:style-name="T130"> </text:span><text:span text:style-name="T29">istotna</text:span><text:span text:style-name="T130"> </text:span><text:span text:style-name="T29">zależność</text:span><text:span text:style-name="T129"> </text:span><text:span text:style-name="T29">korelacyjna (Szreder,</text:span><text:span text:style-name="T138"> </text:span><text:span text:style-name="T29">2010,</text:span><text:span text:style-name="T138"> </text:span><text:span text:style-name="T29">s.</text:span><text:span text:style-name="T138"> </text:span><text:span text:style-name="T29">83).</text:span><text:span text:style-name="T138"> </text:span><text:span text:style-name="T29">Autor</text:span><text:span text:style-name="T125"> </text:span><text:span text:style-name="T29">jednocześnie</text:span><text:span text:style-name="T138"> </text:span><text:span text:style-name="T29">wyjaśnia,</text:span><text:span text:style-name="T138"> </text:span><text:span text:style-name="T29">że</text:span><text:span text:style-name="T130"> </text:span><text:span text:style-name="T29">jeżeli</text:span><text:span text:style-name="T125"> </text:span><text:span text:style-name="T29">zastosowanie</text:span><text:span text:style-name="T125"> </text:span><text:span text:style-name="T29">testu statystycznego</text:span><text:span text:style-name="T130"> </text:span><text:span text:style-name="T29">dla</text:span><text:span text:style-name="T130"> </text:span><text:span text:style-name="T29">danego</text:span><text:span text:style-name="T130"> </text:span><text:span text:style-name="T29">zbioru</text:span><text:span text:style-name="T130"> </text:span><text:span text:style-name="T29">obserwacji</text:span><text:span text:style-name="T129"> </text:span><text:span text:style-name="T29">w</text:span><text:span text:style-name="T130"> </text:span><text:span text:style-name="T29">próbie</text:span><text:span text:style-name="T130"> </text:span><text:span text:style-name="T29">nie</text:span><text:span text:style-name="T130"> </text:span><text:span text:style-name="T29">prowadzi</text:span><text:span text:style-name="T130"> </text:span><text:span text:style-name="T29">do</text:span><text:span text:style-name="T130"> </text:span><text:span text:style-name="T29">odrzuce- nia</text:span><text:span text:style-name="T125"> </text:span><text:span text:style-name="T29">hipotezy</text:span><text:span text:style-name="T125"> </text:span><text:span text:style-name="T29">zerowej,</text:span><text:span text:style-name="T125"> </text:span><text:span text:style-name="T29">to</text:span><text:span text:style-name="T138"> </text:span><text:span text:style-name="T29">właściwą</text:span><text:span text:style-name="T125"> </text:span><text:span text:style-name="T29">w</text:span><text:span text:style-name="T125"> </text:span><text:span text:style-name="T29">tych</text:span><text:span text:style-name="T125"> </text:span><text:span text:style-name="T29">okolicznościach</text:span><text:span text:style-name="T125"> </text:span><text:span text:style-name="T29">decyzją</text:span><text:span text:style-name="T138"> </text:span><text:span text:style-name="T29">jest</text:span><text:span text:style-name="T125"> </text:span><text:span text:style-name="T29">stwierdze- nie,</text:span><text:span text:style-name="T144"> </text:span><text:span text:style-name="T29">że</text:span><text:span text:style-name="T122"> </text:span><text:span text:style-name="T29">brak</text:span><text:span text:style-name="T122"> </text:span><text:span text:style-name="T29">jest</text:span><text:span text:style-name="T144"> </text:span><text:span text:style-name="T29">podstaw</text:span><text:span text:style-name="T122"> </text:span><text:span text:style-name="T29">do</text:span><text:span text:style-name="T122"> </text:span><text:span text:style-name="T29">odrzucenia</text:span><text:span text:style-name="T122"> </text:span><text:span text:style-name="T140">H</text:span><text:span text:style-name="T161">₀</text:span><text:span text:style-name="T29">.</text:span><text:span text:style-name="T122"> </text:span><text:span text:style-name="T29">Innymi</text:span><text:span text:style-name="T122"> </text:span><text:span text:style-name="T29">słowy</text:span><text:span text:style-name="T122"> </text:span><text:span text:style-name="T29">–</text:span><text:span text:style-name="T144"> </text:span><text:span text:style-name="T29">próba</text:span><text:span text:style-name="T122"> </text:span><text:span text:style-name="T29">nie</text:span><text:span text:style-name="T122"> </text:span><text:span text:style-name="T29">dostarczyła</text:span></text:p>
      <text:p text:style-name="P160"/>
      <text:p text:style-name="P183"><text:span text:style-name="T29">wystarczających przesłanek do odrzucenia sprawdzanej hipotezy. Z </text:span><text:span text:style-name="T33">kolei </text:span><text:span text:style-name="T29">brak przesłanek do stwierdzenia nieprawdziwości hipotezy </text:span><text:span text:style-name="T140">H</text:span><text:span text:style-name="T161">₀ </text:span><text:span text:style-name="T29">nie oznacza dowodu na</text:span><text:span text:style-name="T125"> </text:span><text:span text:style-name="T29">jej</text:span><text:span text:style-name="T39"> </text:span><text:span text:style-name="T29">prawdziwość.</text:span><text:span text:style-name="T125"> </text:span><text:span text:style-name="T29">W</text:span><text:span text:style-name="T138"> </text:span><text:span text:style-name="T29">teorii</text:span><text:span text:style-name="T39"> </text:span><text:span text:style-name="T29">wnioskowania</text:span><text:span text:style-name="T125"> </text:span><text:span text:style-name="T29">statystycznego</text:span><text:span text:style-name="T39"> </text:span><text:span text:style-name="T29">nie</text:span><text:span text:style-name="T125"> </text:span><text:span text:style-name="T29">istnieje</text:span><text:span text:style-name="T138"> </text:span><text:span text:style-name="T29">konkluzja o stwierdzeniu prawdziwości hipotezy zerowej, a jedynie o braku podstaw do uznania jej za nieprawdziwą. Nie są to kategorie</text:span><text:span text:style-name="T138"> </text:span><text:span text:style-name="T29">tożsame.</text:span></text:p>
      <text:p text:style-name="P197"><text:span text:style-name="T29">Kluczowe miejsce w procesie formułowania hipotez badawczych zajmuje hipoteza główna, która powinna </text:span><text:span text:style-name="T33">być </text:span><text:span text:style-name="T29">ściśle związana z celem głównym badań oraz tematem </text:span><text:span text:style-name="T162">pracy. <text:s/></text:span><text:span text:style-name="T29">Podobnie jak w przypadku struktury </text:span><text:span text:style-name="T33">celów, <text:s/></text:span><text:span text:style-name="T29">przyjętych <text:s text:c="2"/>w</text:span><text:span text:style-name="T153"> </text:span><text:span text:style-name="T29">rozprawie</text:span><text:span text:style-name="T154"> </text:span><text:span text:style-name="T29">doktorskiej,</text:span><text:span text:style-name="T153"> </text:span><text:span text:style-name="T29">tak</text:span><text:span text:style-name="T154"> </text:span><text:span text:style-name="T29">również</text:span><text:span text:style-name="T154"> </text:span><text:span text:style-name="T29">w</text:span><text:span text:style-name="T153"> </text:span><text:span text:style-name="T29">przypadku</text:span><text:span text:style-name="T154"> </text:span><text:span text:style-name="T29">struktury</text:span><text:span text:style-name="T154"> </text:span><text:span text:style-name="T29">hipotez</text:span><text:span text:style-name="T153"> </text:span><text:span text:style-name="T29">badawczych wymagane</text:span><text:span text:style-name="T144"> </text:span><text:span text:style-name="T29">jest</text:span><text:span text:style-name="T144"> </text:span><text:span text:style-name="T29">opracowanie</text:span><text:span text:style-name="T144"> </text:span><text:span text:style-name="T29">zestawu</text:span><text:span text:style-name="T144"> </text:span><text:span text:style-name="T29">hipotez</text:span><text:span text:style-name="T144"> </text:span><text:span text:style-name="T29">szczegółowych.</text:span><text:span text:style-name="T144"> </text:span><text:span text:style-name="T29">Niezmiernie</text:span><text:span text:style-name="T144"> </text:span><text:span text:style-name="T29">istotne staje</text:span><text:span text:style-name="T41"> </text:span><text:span text:style-name="T29">się</text:span><text:span text:style-name="T41"> </text:span><text:span text:style-name="T29">jednak</text:span><text:span text:style-name="T41"> </text:span><text:span text:style-name="T29">zachowanie</text:span><text:span text:style-name="T41"> </text:span><text:span text:style-name="T29">spójności</text:span><text:span text:style-name="T37"> </text:span><text:span text:style-name="T29">w</text:span><text:span text:style-name="T138"> </text:span><text:span text:style-name="T29">tym</text:span><text:span text:style-name="T37"> </text:span><text:span text:style-name="T29">względzie.</text:span><text:span text:style-name="T41"> </text:span><text:span text:style-name="T29">Powyższe</text:span><text:span text:style-name="T41"> </text:span><text:span text:style-name="T29">aspekty</text:span><text:span text:style-name="T37"> </text:span><text:span text:style-name="T29">muszą również</text:span><text:span text:style-name="T147"> </text:span><text:span text:style-name="T29">znaleźć</text:span><text:span text:style-name="T147"> </text:span><text:span text:style-name="T29">rzetelne</text:span><text:span text:style-name="T147"> </text:span><text:span text:style-name="T29">odzwierciedlenie</text:span><text:span text:style-name="T147"> </text:span><text:span text:style-name="T29">w</text:span><text:span text:style-name="T136"> </text:span><text:span text:style-name="T29">spisie</text:span><text:span text:style-name="T147"> </text:span><text:span text:style-name="T29">treści</text:span><text:span text:style-name="T147"> </text:span><text:span text:style-name="T29">rozprawy.</text:span><text:span text:style-name="T147"> </text:span><text:span text:style-name="T29">Pojęcia,</text:span><text:span text:style-name="T134"> </text:span><text:span text:style-name="T29">które eksponuje przyjęta formuła hipotez badawczych, muszą </text:span><text:span text:style-name="T33">być </text:span><text:span text:style-name="T29">tożsame z tymi, które są precyzyjnie i kompleksowo wyjaśniane w poszczególnych rozdziałach rozprawy</text:span><text:span text:style-name="T162"> </text:span><text:span text:style-name="T29">doktorskiej.</text:span></text:p>
      <text:p text:style-name="P169"/>
      <text:list xml:id="list143956397714757" text:continue-numbering="true" text:style-name="WWNum1">
        <text:list-item>
          <text:list>
            <text:list-item>
              <text:h text:style-name="P6" text:outline-level="2"><text:span text:style-name="T8">Koncepcja badawcza</text:span><text:span text:style-name="T12"> </text:span><text:span text:style-name="T8">rozprawy</text:span></text:h>
            </text:list-item>
          </text:list>
        </text:list-item>
      </text:list>
      <text:p text:style-name="P135"/>
      <text:p text:style-name="P179"><text:span text:style-name="T29">W procesie przygotowania konspektu rozprawy doktorskiej bardzo ważne miejsce zajmuje wyjaśnienie, jak doktorant zamierza zrealizować całą procedurę związaną z podjętym przedsięwzięciem. Podejmując rozważania dotyczące powyższej kwestii, istotne jest wyjaśnienie kilku </text:span><text:span text:style-name="T33">kolejnych, </text:span><text:span text:style-name="T29">kluczowych roz- strzygnięć terminologicznych, dotyczących: metodologii, metody badawczej, metodyki. Wymienione kategorie </text:span><text:span text:style-name="T33">tylko </text:span><text:span text:style-name="T29">pozornie przyjmują podobne brzmienie w warstwie </text:span><text:span text:style-name="T33">językowej. </text:span><text:span text:style-name="T29">Ich zakres merytoryczny wymaga zdecydowanie odmien- nego rozumienia. Jak zauważa Ajdukiewicz (1975, ss. 175–177): „Metoda jest wyznacznikiem każdej nauki. Przesądza o jej istocie. Znajduje odniesienie nie </text:span><text:span text:style-name="T33">tylko </text:span><text:span text:style-name="T29">do jej warstwy praktycznej, przynależąc do metodologii pragmatycznej, ale także</text:span><text:span text:style-name="T132"> </text:span><text:span text:style-name="T29">wpisuje</text:span><text:span text:style-name="T41"> </text:span><text:span text:style-name="T29">się</text:span><text:span text:style-name="T41"> </text:span><text:span text:style-name="T29">w</text:span><text:span text:style-name="T41"> </text:span><text:span text:style-name="T29">sferę</text:span><text:span text:style-name="T41"> </text:span><text:span text:style-name="T29">poznania,</text:span><text:span text:style-name="T41"> </text:span><text:span text:style-name="T29">będąc</text:span><text:span text:style-name="T41"> </text:span><text:span text:style-name="T29">składnikiem</text:span><text:span text:style-name="T41"> </text:span><text:span text:style-name="T29">metodologii</text:span><text:span text:style-name="T41"> </text:span><text:span text:style-name="T29">apragmatycz- </text:span><text:span text:style-name="T130">nej”. </text:span><text:span text:style-name="T29">W opinii Kotarbińskiego (1981, s. 524) „metoda to sposób systematycz- nie stosowany, przy czym sposób oznacza tok jakiegoś działania, a <text:s/>więc skład <text:s/>i układ jego </text:span><text:span text:style-name="T129">stadiów”. </text:span><text:span text:style-name="T29">Lisiński (2016, s. 12) podkreśla, że „metoda ma zatem dwoistą naturę. Może </text:span><text:span text:style-name="T33">być tylko </text:span><text:span text:style-name="T29">sposobem działania, objaśnionym w większym lub mniejszym stopniu szczegółowości. Będzie </text:span><text:span text:style-name="T33">wówczas </text:span><text:span text:style-name="T29">metodą. </text:span><text:span text:style-name="T125">Tak</text:span><text:span text:style-name="T138"> </text:span><text:span text:style-name="T29">jest</text:span></text:p>
      <text:p text:style-name="P148"/>
      <text:p text:style-name="P184"><text:span text:style-name="T29">postrzegana niemal powszechnie. Może </text:span><text:span text:style-name="T33">być </text:span><text:span text:style-name="T29">również </text:span><text:span text:style-name="T140">metodyką</text:span><text:span text:style-name="T29">, gdy przedstawia dyrektywę, określającą, jak </text:span><text:span text:style-name="T33">działać”. </text:span><text:span text:style-name="T29">Szczególnym rodzajem </text:span><text:span text:style-name="T140">metody </text:span><text:span text:style-name="T29">jest </text:span><text:span text:style-name="T140">metoda naukowa. </text:span><text:span text:style-name="T29">Bronk (2011, s. 43) uważa, że „metoda </text:span><text:span text:style-name="T33">naukowa </text:span><text:span text:style-name="T29">to wysoce wyspecja- lizowane narzędzie opisu, wyjaśniania i rozumienia świata, za pomocą którego </text:span><text:span text:style-name="T33">naukowcy </text:span><text:span text:style-name="T29">szukają odpowiedzi na postawione pytania oraz budują niearbitral- </text:span><text:span text:style-name="T129">ny, </text:span><text:span text:style-name="T29">wiarygodny i spójny obraz </text:span><text:span text:style-name="T129">świata”. </text:span><text:span text:style-name="T29">O </text:span><text:span text:style-name="T140">metodzie badawczej </text:span><text:span text:style-name="T29">nadmienia </text:span><text:span text:style-name="T33">Czakon </text:span><text:span text:style-name="T29">(2020b, s. 11), rozumiejąc ją </text:span><text:span text:style-name="T33">jako </text:span><text:span text:style-name="T29">„skład i układ etapów postępowania badaw- czego, powtarzalny w badaniu określonej klasy problemów ze względu na swą </text:span><text:span text:style-name="T33">skuteczność”.</text:span><text:span text:style-name="T123"> </text:span><text:span text:style-name="T29">Autor</text:span><text:span text:style-name="T132"> </text:span><text:span text:style-name="T29">ten</text:span><text:span text:style-name="T132"> </text:span><text:span text:style-name="T29">wyjaśnia</text:span><text:span text:style-name="T132"> </text:span><text:span text:style-name="T29">również</text:span><text:span text:style-name="T123"> </text:span><text:span text:style-name="T29">istotę</text:span><text:span text:style-name="T37"> </text:span><text:span text:style-name="T140">metodologii.</text:span><text:span text:style-name="T38"> </text:span><text:span text:style-name="T29">W</text:span><text:span text:style-name="T132"> </text:span><text:span text:style-name="T29">jego</text:span><text:span text:style-name="T123"> </text:span><text:span text:style-name="T29">ocenie</text:span><text:span text:style-name="T132"> </text:span><text:span text:style-name="T29">„przez metodologię rozumie się naukę o metodach, która inwentaryzuje metody postę- powania badawczego, opisuje sposób ich stosowania, charakteryzuje wady oraz zalety stosowania wobec problemów badawczych. Oczekiwać wobec niej można zarówno</text:span><text:span text:style-name="T143"> </text:span><text:span text:style-name="T29">instruktażu</text:span><text:span text:style-name="T143"> </text:span><text:span text:style-name="T29">postępowania,</text:span><text:span text:style-name="T144"> </text:span><text:span text:style-name="T29">jak</text:span><text:span text:style-name="T143"> </text:span><text:span text:style-name="T29">i</text:span><text:span text:style-name="T143"> </text:span><text:span text:style-name="T29">wskazówek</text:span><text:span text:style-name="T144"> </text:span><text:span text:style-name="T29">odnośnie</text:span><text:span text:style-name="T143"> </text:span><text:span text:style-name="T29">do</text:span><text:span text:style-name="T144"> </text:span><text:span text:style-name="T29">wyboru</text:span><text:span text:style-name="T144"> </text:span><text:span text:style-name="T29">i</text:span><text:span text:style-name="T122"> </text:span><text:span text:style-name="T29">zasad interpretacji osiągniętych </text:span><text:span text:style-name="T129">wyników, </text:span><text:span text:style-name="T29">a także wyszczególnionych ograniczeń. Nie istnieje bowiem uniwersalna, skuteczna metoda badawcza. Dlatego potrzebna jest metodologia </text:span><text:span text:style-name="T33">jako </text:span><text:span text:style-name="T29">nauka o wielu dostępnych </text:span><text:span text:style-name="T129">metodach”. </text:span><text:span text:style-name="T33">Sułkowski </text:span><text:span text:style-name="T29">formułuje pogląd mówiący, iż: „Metodologia skupia się na ocenie efektywności poznaw- czej</text:span><text:span text:style-name="T125"> </text:span><text:span text:style-name="T29">i</text:span><text:span text:style-name="T130"> </text:span><text:span text:style-name="T29">pragmatycznej</text:span><text:span text:style-name="T138"> </text:span><text:span text:style-name="T29">metod</text:span><text:span text:style-name="T125"> </text:span><text:span text:style-name="T29">zarządzania,</text:span><text:span text:style-name="T138"> </text:span><text:span text:style-name="T29">metodyka</text:span><text:span text:style-name="T130"> </text:span><text:span text:style-name="T29">jest</text:span><text:span text:style-name="T138"> </text:span><text:span text:style-name="T29">zaś</text:span><text:span text:style-name="T130"> </text:span><text:span text:style-name="T29">zbiorem</text:span><text:span text:style-name="T130"> </text:span><text:span text:style-name="T29">poprawnych metodologicznie reguł, które pozwalają właściwie rozwiązywać problemy zarzą- dzania. Metodologia obejmuje problematykę zarówno poznania, jak i zmienia- nia organizacji” </text:span><text:span text:style-name="T33">(Sułkowski, </text:span><text:span text:style-name="T29">2020, s. 29). Metody </text:span><text:span text:style-name="T33">naukowe, </text:span><text:span text:style-name="T29">podobnie jak inne metody, mogą </text:span><text:span text:style-name="T33">być </text:span><text:span text:style-name="T29">opisane w sposób mniej lub bardziej szczegółowy. Mogą, co również</text:span><text:span text:style-name="T143"> </text:span><text:span text:style-name="T29">zauważono</text:span><text:span text:style-name="T144"> </text:span><text:span text:style-name="T29">wcześniej,</text:span><text:span text:style-name="T143"> </text:span><text:span text:style-name="T29">charakteryzować</text:span><text:span text:style-name="T144"> </text:span><text:span text:style-name="T29">się</text:span><text:span text:style-name="T143"> </text:span><text:span text:style-name="T29">różnym</text:span><text:span text:style-name="T144"> </text:span><text:span text:style-name="T29">stopniem</text:span><text:span text:style-name="T144"> </text:span><text:span text:style-name="T29">metodycz- ności. Gdy będą </text:span><text:span text:style-name="T33">tylko </text:span><text:span text:style-name="T29">opisem sposobu działania, będą metodami naukowymi lub technikami naukowymi, gdy zaś wskażą dyrektywę wyznaczającą tok działania, staną się metodykami naukowymi ogólnymi bądź szczegółowymi. Mogą także łączyć w sobie opis działania i dyrektywę wskazującą, jak działać. W takim przypadku przybiorą postać zasady </text:span><text:span text:style-name="T33">naukowej </text:span><text:span text:style-name="T29">lub procedury </text:span><text:span text:style-name="T33">naukowej </text:span><text:span text:style-name="T29">(Lisiński, 2016, s. 12). Creswell (2013, s. 37) wprowadza dodatkowo pojęcie </text:span><text:span text:style-name="T140">strategii</text:span><text:span text:style-name="T163"> </text:span><text:span text:style-name="T140">ba- dawczych</text:span><text:span text:style-name="T29">, traktując je </text:span><text:span text:style-name="T33">jako: </text:span><text:span text:style-name="T29">„schematy lub modele badań </text:span><text:span text:style-name="T33">jakościowych, </text:span><text:span text:style-name="T29">ilościo- wych i mieszanych, które nadają określony kierunek</text:span><text:span text:style-name="T164"> </text:span><text:span text:style-name="T29">procedurom zastosowanym w projekcie </text:span><text:span text:style-name="T129">badawczym”. </text:span><text:span text:style-name="T29">Autor</text:span><text:span text:style-name="T165"> </text:span><text:span text:style-name="T29">wyróżnia:</text:span></text:p>
      <text:list xml:id="list4064668318" text:style-name="WWNum16">
        <text:list-item>
          <text:p text:style-name="P29"><text:span text:style-name="T44">Strategie</text:span><text:span text:style-name="T96"> </text:span><text:span text:style-name="T44">ilościowe</text:span><text:span text:style-name="T94"> </text:span><text:span text:style-name="T44">(modele</text:span><text:span text:style-name="T94"> </text:span><text:span text:style-name="T44">eksperymentalne</text:span><text:span text:style-name="T94"> </text:span><text:span text:style-name="T44">oraz</text:span><text:span text:style-name="T94"> </text:span><text:span text:style-name="T44">modele</text:span><text:span text:style-name="T94"> </text:span><text:span text:style-name="T44">nieeksperymen-</text:span></text:p>
        </text:list-item>
      </text:list>
      <text:p text:style-name="P131"><text:span text:style-name="T29">talne – np. sondaże).</text:span></text:p>
      <text:p text:style-name="P161"/>
      <text:list xml:id="list143957051004242" text:continue-numbering="true" text:style-name="WWNum16">
        <text:list-item>
          <text:p text:style-name="P93"><text:span text:style-name="T44">Strategie</text:span><text:span text:style-name="T91"> </text:span><text:span text:style-name="T45">jakościowe</text:span><text:span text:style-name="T75"> </text:span><text:span text:style-name="T44">(badania</text:span><text:span text:style-name="T75"> </text:span><text:span text:style-name="T44">narracyjne,</text:span><text:span text:style-name="T75"> </text:span><text:span text:style-name="T44">fenomenologię,</text:span><text:span text:style-name="T91"> </text:span><text:span text:style-name="T44">etnografię,</text:span><text:span text:style-name="T75"> </text:span><text:span text:style-name="T44">teorię ugruntowaną, studia</text:span><text:span text:style-name="T85"> </text:span><text:span text:style-name="T45">przypadków).</text:span></text:p>
        </text:list-item>
        <text:list-item>
          <text:p text:style-name="P80"><text:span text:style-name="T44">Strategie mieszane (sekwencyjne, równoległe, transformatywne). </text:span><text:span text:style-name="T45">Niemczyk twierdzi, </text:span><text:span text:style-name="T44">iż </text:span><text:span text:style-name="T45">problem wyboru narzędzi poznania, wyjaśnienia </text:span><text:span text:style-name="T44">i </text:span><text:span text:style-name="T45">zro- zumienia jest zależny </text:span><text:span text:style-name="T44">od </text:span><text:span text:style-name="T45">cech przedmiotu badań (Niemczyk, 2020, </text:span><text:span text:style-name="T44">ss. </text:span><text:span text:style-name="T45">23–24). <text:s/></text:span><text:span text:style-name="T44">W </text:span><text:span text:style-name="T45">jego ocenie </text:span><text:span text:style-name="T44">do </text:span><text:span text:style-name="T71">klasycznych </text:span><text:span text:style-name="T45">metod </text:span><text:span text:style-name="T71">jakościowych </text:span><text:span text:style-name="T45">należą: badania </text:span><text:span text:style-name="T71">terenowe, </text:span><text:span text:style-name="T44">ob- </text:span><text:span text:style-name="T45">serwacja, szczególnie obserwacja nieuczestnicząca </text:span><text:span text:style-name="T44">i </text:span><text:span text:style-name="T45">bezpośrednia, wywiady stan- daryzowane, grupa ekspercka, dyskusja panelowa, grupa </text:span><text:span text:style-name="T71">fokusowa </text:span><text:span text:style-name="T44">i </text:span><text:span text:style-name="T45">analiza tekstu. Badania</text:span><text:span text:style-name="T96"> </text:span><text:span text:style-name="T71">ilościowe</text:span><text:span text:style-name="T96"> </text:span><text:span text:style-name="T44">to</text:span><text:span text:style-name="T94"> </text:span><text:span text:style-name="T45">wszelkie</text:span><text:span text:style-name="T96"> </text:span><text:span text:style-name="T45">badania</text:span><text:span text:style-name="T96"> </text:span><text:span text:style-name="T71">empiryczne,</text:span><text:span text:style-name="T94"> </text:span><text:span text:style-name="T44">w</text:span><text:span text:style-name="T96"> </text:span><text:span text:style-name="T71">których</text:span><text:span text:style-name="T94"> </text:span><text:span text:style-name="T71">dokonuje</text:span><text:span text:style-name="T96"> </text:span><text:span text:style-name="T44">się</text:span><text:span text:style-name="T96"> </text:span><text:span text:style-name="T45">pomiaru </text:span><text:span text:style-name="T71">określonych zmiennych </text:span><text:span text:style-name="T44">w </text:span><text:span text:style-name="T45">sposób ilościowy przy </text:span><text:span text:style-name="T71">wykorzystaniu </text:span><text:span text:style-name="T45">instrumentów takiego pomiaru. Ilościowy charakter mają także badania </text:span><text:span text:style-name="T71">ankietowe. Jeśli </text:span><text:span text:style-name="T45">badany problem możemy opisać </text:span><text:span text:style-name="T44">za </text:span><text:span text:style-name="T45">pomocą miar </text:span><text:span text:style-name="T71">ilościowych, </text:span><text:span text:style-name="T44">a i </text:span><text:span text:style-name="T45">same wnioski </text:span><text:span text:style-name="T44">z </text:span><text:span text:style-name="T45">badań <text:s/></text:span><text:span text:style-name="T44">są </text:span><text:span text:style-name="T45">zapisane przy </text:span><text:span text:style-name="T71">użyciu tych </text:span><text:span text:style-name="T45">miar, </text:span><text:span text:style-name="T44">to </text:span><text:span text:style-name="T45">naturalne jest </text:span><text:span text:style-name="T71">przeprowadzenie </text:span><text:span text:style-name="T45">badań </text:span><text:span text:style-name="T44">ilo- </text:span><text:span text:style-name="T71">ściowych. </text:span><text:span text:style-name="T45">Analizując </text:span><text:span text:style-name="T71">rozwój </text:span><text:span text:style-name="T45">metod </text:span><text:span text:style-name="T61">naukowych, </text:span><text:span text:style-name="T45">można </text:span><text:span text:style-name="T71">zauważyć </text:span><text:span text:style-name="T45">szereg prób </text:span><text:span text:style-name="T44">ich </text:span><text:span text:style-name="T71">porządkowania, konkretyzujących </text:span><text:span text:style-name="T44">się w </text:span><text:span text:style-name="T45">typologii metod. </text:span><text:span text:style-name="T61">Wśród </text:span><text:span text:style-name="T45">filozofów nauki przeważa pogląd, </text:span><text:span text:style-name="T44">że </text:span><text:span text:style-name="T45">dwoma </text:span><text:span text:style-name="T71">podstawowymi </text:span><text:span text:style-name="T45">rodzajami metod </text:span><text:span text:style-name="T61">naukowych, </text:span><text:span text:style-name="T45">przyj- mując </text:span><text:span text:style-name="T44">za </text:span><text:span text:style-name="T45">kryterium podziału </text:span><text:span text:style-name="T44">ich </text:span><text:span text:style-name="T45">strukturę, </text:span><text:span text:style-name="T44">są: </text:span><text:span text:style-name="T45">metoda </text:span><text:span text:style-name="T71">indukcyjna </text:span><text:span text:style-name="T45">oraz </text:span><text:span text:style-name="T71">dedukcyj- </text:span><text:span text:style-name="T44">na </text:span><text:span text:style-name="T45">(Hajduk, 2012, </text:span><text:span text:style-name="T44">s. 73; </text:span><text:span text:style-name="T45">Bronk, 2006, </text:span><text:span text:style-name="T44">s. </text:span><text:span text:style-name="T45">55). Krajewski podkreśla, </text:span><text:span text:style-name="T44">iż </text:span><text:span text:style-name="T45">„Analizując definicje</text:span><text:span text:style-name="T81"> </text:span><text:span text:style-name="T47">indukcji</text:span><text:span text:style-name="T83"> </text:span><text:span text:style-name="T45">można</text:span><text:span text:style-name="T81"> </text:span><text:span text:style-name="T71">zauważyć,</text:span><text:span text:style-name="T82"> </text:span><text:span text:style-name="T44">że</text:span><text:span text:style-name="T82"> </text:span><text:span text:style-name="T71">nawet</text:span><text:span text:style-name="T81"> </text:span><text:span text:style-name="T45">przy</text:span><text:span text:style-name="T82"> </text:span><text:span text:style-name="T71">prawdziwości</text:span><text:span text:style-name="T81"> </text:span><text:span text:style-name="T45">przesłanek</text:span><text:span text:style-name="T82"> </text:span><text:span text:style-name="T44">nie</text:span><text:span text:style-name="T82"> </text:span><text:span text:style-name="T45">gwa- rantuje </text:span><text:span text:style-name="T44">ona </text:span><text:span text:style-name="T71">prawdziwości </text:span><text:span text:style-name="T61">wniosków. </text:span><text:span text:style-name="T71">Jest </text:span><text:span text:style-name="T45">zatem instrumentem </text:span><text:span text:style-name="T71">zawodnym. </text:span><text:span text:style-name="T45">Znane </text:span><text:span text:style-name="T44">są jej </text:span><text:span text:style-name="T45">trzy postacie: </text:span><text:span text:style-name="T71">indukcja </text:span><text:span text:style-name="T45">zupełna, niezupełna </text:span><text:span text:style-name="T44">i </text:span><text:span text:style-name="T45">eliminacyjna” (Krajewski, 1982, </text:span><text:span text:style-name="T44">ss. </text:span><text:span text:style-name="T45">95–105). </text:span><text:span text:style-name="T47">Metoda hipotetyczno-dedukcyjna</text:span><text:span text:style-name="T45">, nazywana </text:span><text:span text:style-name="T44">też </text:span><text:span text:style-name="T45">metodą nauk </text:span><text:span text:style-name="T71">empirycz- nych </text:span><text:span text:style-name="T45">(Such </text:span><text:span text:style-name="T44">i </text:span><text:span text:style-name="T45">Szcześniak, 1999, </text:span><text:span text:style-name="T44">s. </text:span><text:span text:style-name="T71">10), </text:span><text:span text:style-name="T45">jest instrumentem </text:span><text:span text:style-name="T71">badawczym </text:span><text:span text:style-name="T44">o </text:span><text:span text:style-name="T45">charakte- </text:span><text:span text:style-name="T44">rze </text:span><text:span text:style-name="T71">empirycznym. </text:span><text:span text:style-name="T45">Odwołuje </text:span><text:span text:style-name="T44">się do </text:span><text:span text:style-name="T71">faktów. </text:span><text:span text:style-name="T61">Wykorzystując </text:span><text:span text:style-name="T44">tę </text:span><text:span text:style-name="T45">metodę, uzyskuje </text:span><text:span text:style-name="T44">się </text:span><text:span text:style-name="T45">twierdzenia </text:span><text:span text:style-name="T61">tylko </text:span><text:span text:style-name="T44">w </text:span><text:span text:style-name="T45">pewnym stopniu </text:span><text:span text:style-name="T71">prawdopodobne. </text:span><text:span text:style-name="T45">Mają </text:span><text:span text:style-name="T44">one </text:span><text:span text:style-name="T45">charakter hipote- </text:span><text:span text:style-name="T61">tyczny, </text:span><text:span text:style-name="T44">bo </text:span><text:span text:style-name="T61">tylko </text:span><text:span text:style-name="T44">w </text:span><text:span text:style-name="T45">pewnym zakresie znajdują potwierdzenie </text:span><text:span text:style-name="T44">w </text:span><text:span text:style-name="T71">zebranych </text:span><text:span text:style-name="T45">faktach <text:s/></text:span><text:span text:style-name="T44">i </text:span><text:span text:style-name="T45">zdarzeniach. </text:span><text:span text:style-name="T47">Dedukcja, </text:span><text:span text:style-name="T45">znana </text:span><text:span text:style-name="T44">w </text:span><text:span text:style-name="T45">literaturze </text:span><text:span text:style-name="T61">jako </text:span><text:span text:style-name="T45">metoda </text:span><text:span text:style-name="T71">dedukcyjna </text:span><text:span text:style-name="T45">(Hajduk, 2012, </text:span><text:span text:style-name="T44">s. </text:span><text:span text:style-name="T45">75), nazywana również metodą nauk </text:span><text:span text:style-name="T71">formalnych, </text:span><text:span text:style-name="T45">metodą </text:span><text:span text:style-name="T71">sformalizowa- </text:span><text:span text:style-name="T44">ną lub </text:span><text:span text:style-name="T71">aksjomatyczno-dedukcyjną </text:span><text:span text:style-name="T45">(Such </text:span><text:span text:style-name="T44">i </text:span><text:span text:style-name="T45">Szcześniak, 1999, </text:span><text:span text:style-name="T44">s. </text:span><text:span text:style-name="T71">10), </text:span><text:span text:style-name="T44">nie </text:span><text:span text:style-name="T45">odwołuje </text:span><text:span text:style-name="T44">się</text:span><text:span text:style-name="T73"> </text:span><text:span text:style-name="T44">do</text:span><text:span text:style-name="T73"> </text:span><text:span text:style-name="T45">faktów</text:span><text:span text:style-name="T73"> </text:span><text:span text:style-name="T71">empirycznych,</text:span><text:span text:style-name="T73"> </text:span><text:span text:style-name="T44">ale</text:span><text:span text:style-name="T73"> </text:span><text:span text:style-name="T45">opiera</text:span><text:span text:style-name="T73"> </text:span><text:span text:style-name="T44">się</text:span><text:span text:style-name="T59"> </text:span><text:span text:style-name="T44">na</text:span><text:span text:style-name="T73"> </text:span><text:span text:style-name="T45">faktach</text:span><text:span text:style-name="T73"> </text:span><text:span text:style-name="T71">logicznych.</text:span><text:span text:style-name="T73"> </text:span><text:span text:style-name="T71">Jest</text:span><text:span text:style-name="T73"> </text:span><text:span text:style-name="T45">procesem</text:span><text:span text:style-name="T73"> </text:span><text:span text:style-name="T63">ro- </text:span><text:span text:style-name="T45">zumowania, którego istota polega </text:span><text:span text:style-name="T44">na </text:span><text:span text:style-name="T45">przechodzeniu </text:span><text:span text:style-name="T44">od </text:span><text:span text:style-name="T45">ogółu </text:span><text:span text:style-name="T44">do </text:span><text:span text:style-name="T45">szczegółu. </text:span><text:span text:style-name="T71">Jak </text:span><text:span text:style-name="T45">zauważa </text:span><text:span text:style-name="T71">Stańczyk-Hugiet </text:span><text:span text:style-name="T45">(2020, </text:span><text:span text:style-name="T44">ss. </text:span><text:span text:style-name="T45">211–212) </text:span><text:span text:style-name="T57">„Wybór </text:span><text:span text:style-name="T45">metodologii badań </text:span><text:span text:style-name="T44">nie </text:span><text:span text:style-name="T45">jest </text:span><text:span text:style-name="T71">prosty. </text:span><text:span text:style-name="T45">Nim zostanie </text:span><text:span text:style-name="T71">dokonany </text:span><text:span text:style-name="T45">wybór metody rozwiązania problemu </text:span><text:span text:style-name="T71">badaw- </text:span><text:span text:style-name="T45">czego,</text:span><text:span text:style-name="T106"> </text:span><text:span text:style-name="T45">nieodzowne</text:span><text:span text:style-name="T107"> </text:span><text:span text:style-name="T45">jest,</text:span><text:span text:style-name="T107"> </text:span><text:span text:style-name="T45">aby</text:span><text:span text:style-name="T107"> </text:span><text:span text:style-name="T45">badacz</text:span><text:span text:style-name="T107"> </text:span><text:span text:style-name="T44">w</text:span><text:span text:style-name="T107"> </text:span><text:span text:style-name="T45">sposób</text:span><text:span text:style-name="T107"> </text:span><text:span text:style-name="T45">jednoznaczny</text:span><text:span text:style-name="T106"> </text:span><text:span text:style-name="T45">wyjaśnił</text:span><text:span text:style-name="T107"> </text:span><text:span text:style-name="T44">i</text:span><text:span text:style-name="T107"> </text:span><text:span text:style-name="T45">zrozumiał</text:span></text:p>
        </text:list-item>
      </text:list>
      <text:p text:style-name="P149"/>
      <text:p text:style-name="P180"><text:span text:style-name="T33">filozoficzne założenia, </text:span><text:span text:style-name="T29">na </text:span><text:span text:style-name="T129">których </text:span><text:span text:style-name="T33">mają </text:span><text:span text:style-name="T29">się </text:span><text:span text:style-name="T33">opierać jego </text:span><text:span text:style-name="T129">dokonania </text:span><text:span text:style-name="T130">naukowe </text:span><text:span text:style-name="T29">(…) Z </text:span><text:span text:style-name="T33">reguły przyjmuje się, </text:span><text:span text:style-name="T29">że w </text:span><text:span text:style-name="T33">naukach </text:span><text:span text:style-name="T129">społecznych </text:span><text:span text:style-name="T33">występują trzy grupy metodolo- </text:span><text:span text:style-name="T29">gii </text:span><text:span text:style-name="T129">badawczych, </text:span><text:span text:style-name="T29">do </text:span><text:span text:style-name="T129">których </text:span><text:span text:style-name="T33">włącza </text:span><text:span text:style-name="T29">się </text:span><text:span text:style-name="T33">badania </text:span><text:span text:style-name="T129">ilościowe, </text:span><text:span text:style-name="T33">badania </text:span><text:span text:style-name="T130">jakościowe </text:span><text:span text:style-name="T29">i </text:span><text:span text:style-name="T129">tzw. </text:span><text:span text:style-name="T33">metodologie mieszane, często </text:span><text:span text:style-name="T129">funkcjonujące </text:span><text:span text:style-name="T29">pod </text:span><text:span text:style-name="T33">nazwą triangulacji </text:span><text:span text:style-name="T130">metodycznej”. </text:span><text:span text:style-name="T33">Autorka formułuje pogląd </text:span><text:span text:style-name="T129">mówiący, </text:span><text:span text:style-name="T29">iż </text:span><text:span text:style-name="T129">zazwyczaj </text:span><text:span text:style-name="T33">badacz staje przed dylematem, </text:span><text:span text:style-name="T29">czy </text:span><text:span text:style-name="T33">wybrać metody </text:span><text:span text:style-name="T129">ilościowe </text:span><text:span text:style-name="T29">czy </text:span><text:span text:style-name="T129">jakościowe. </text:span><text:span text:style-name="T29">W jej </text:span><text:span text:style-name="T33">ocenie wśród metod ilościo- </text:span><text:span text:style-name="T129">wych </text:span><text:span text:style-name="T33">najpopularniejsza </text:span><text:span text:style-name="T29">to </text:span><text:span text:style-name="T33">sondaż </text:span><text:span text:style-name="T129">(dostarczający numerycznych </text:span><text:span text:style-name="T33">opisów </text:span><text:span text:style-name="T129">trendów, </text:span><text:span text:style-name="T33">postaw </text:span><text:span text:style-name="T29">czy </text:span><text:span text:style-name="T33">opinii </text:span><text:span text:style-name="T29">w </text:span><text:span text:style-name="T33">populacji </text:span><text:span text:style-name="T29">i </text:span><text:span text:style-name="T33">badający pewną próbę </text:span><text:span text:style-name="T29">tej </text:span><text:span text:style-name="T33">populacji) oraz </text:span><text:span text:style-name="T129">ekspery- </text:span><text:span text:style-name="T33">ment. </text:span><text:span text:style-name="T34">Eksperyment naukowy </text:span><text:span text:style-name="T33">polega </text:span><text:span text:style-name="T29">na </text:span><text:span text:style-name="T129">wprowadzeniu </text:span><text:span text:style-name="T33">przez badacza </text:span><text:span text:style-name="T129">zaplanowanej </text:span><text:span text:style-name="T33">zmiany jednego czynnika </text:span><text:span text:style-name="T29">lub </text:span><text:span text:style-name="T33">grupy </text:span><text:span text:style-name="T129">czynników </text:span><text:span text:style-name="T29">w </text:span><text:span text:style-name="T33">badanym procesie, przy jedno- czesnym monitoringu </text:span><text:span text:style-name="T129">pozostałych </text:span><text:span text:style-name="T130">czynników. </text:span><text:span text:style-name="T29">W ten </text:span><text:span text:style-name="T33">sposób pozwala </text:span><text:span text:style-name="T29">na </text:span><text:span text:style-name="T33">uzyskanie odpowiedzi </text:span><text:span text:style-name="T29">na </text:span><text:span text:style-name="T33">pytanie </text:span><text:span text:style-name="T129">dotyczące </text:span><text:span text:style-name="T130">skutków </text:span><text:span text:style-name="T129">wprowadzonej zmiany. Metoda </text:span><text:span text:style-name="T29">ta </text:span><text:span text:style-name="T33">znajduje zastosowanie przy badaniu zjawisk </text:span><text:span text:style-name="T129">powtarzających </text:span><text:span text:style-name="T29">się w </text:span><text:span text:style-name="T33">przynajmniej </text:span><text:span text:style-name="T129">częściowo </text:span><text:span text:style-name="T33">takich </text:span><text:span text:style-name="T129">samych </text:span><text:span text:style-name="T33">warunkach </text:span><text:span text:style-name="T129">(Stańczyk-Hugiet, </text:span><text:span text:style-name="T33">2020, </text:span><text:span text:style-name="T29">s. </text:span><text:span text:style-name="T33">214). </text:span><text:span text:style-name="T129">Ciekawą </text:span><text:span text:style-name="T33">odmianą</text:span><text:span text:style-name="T166"> </text:span><text:span text:style-name="T33">eksperymentu</text:span><text:span text:style-name="T167"> </text:span><text:span text:style-name="T33">jest</text:span><text:span text:style-name="T166"> </text:span><text:span text:style-name="T29">w</text:span><text:span text:style-name="T168"> </text:span><text:span text:style-name="T33">ocenie</text:span><text:span text:style-name="T167"> </text:span><text:span text:style-name="T33">autorki</text:span><text:span text:style-name="T166"> </text:span><text:span text:style-name="T34">symulacja.</text:span><text:span text:style-name="T169"> </text:span><text:span text:style-name="T33">Definiuje</text:span><text:span text:style-name="T166"> </text:span><text:span text:style-name="T29">tę</text:span><text:span text:style-name="T167"> </text:span><text:span text:style-name="T33">metodę</text:span><text:span text:style-name="T167"> </text:span><text:span text:style-name="T130">jako</text:span></text:p>
      <text:p text:style-name="P182"><text:span text:style-name="T33">„sztuczne</text:span><text:span text:style-name="T144"> </text:span><text:span text:style-name="T129">odwzorowanie</text:span><text:span text:style-name="T122"> </text:span><text:span text:style-name="T29">lub</text:span><text:span text:style-name="T122"> </text:span><text:span text:style-name="T33">odtwarzanie,</text:span><text:span text:style-name="T122"> </text:span><text:span text:style-name="T29">a</text:span><text:span text:style-name="T123"> </text:span><text:span text:style-name="T33">także</text:span><text:span text:style-name="T122"> </text:span><text:span text:style-name="T33">naśladowanie</text:span><text:span text:style-name="T144"> </text:span><text:span text:style-name="T129">realnych</text:span><text:span text:style-name="T122"> </text:span><text:span text:style-name="T33">procesów </text:span><text:span text:style-name="T29">z </text:span><text:span text:style-name="T33">zastosowaniem </text:span><text:span text:style-name="T129">różnych </text:span><text:span text:style-name="T33">modeli </text:span><text:span text:style-name="T29">czy to </text:span><text:span text:style-name="T129">matematycznych, </text:span><text:span text:style-name="T29">czy to </text:span><text:span text:style-name="T129">analitycznych” (Stańczyk-Hugiet, </text:span><text:span text:style-name="T33">2020, </text:span><text:span text:style-name="T29">ss. </text:span><text:span text:style-name="T33">227–228). Nieodłączną częścią eksperymentu jest </text:span><text:span text:style-name="T140">ob- </text:span><text:span text:style-name="T34">serwacja</text:span><text:span text:style-name="T33">, którą również należy </text:span><text:span text:style-name="T129">włączyć </text:span><text:span text:style-name="T29">do </text:span><text:span text:style-name="T33">bogatego zestawu metod </text:span><text:span text:style-name="T129">przydatnych</text:span><text:span text:style-name="T133"> </text:span><text:span text:style-name="T29">w </text:span><text:span text:style-name="T33">procesie </text:span><text:span text:style-name="T129">badawczym, realizowanym </text:span><text:span text:style-name="T29">na </text:span><text:span text:style-name="T33">potrzeby </text:span><text:span text:style-name="T129">przygotowania </text:span><text:span text:style-name="T33">rozprawy </text:span><text:span text:style-name="T130">dok- </text:span><text:span text:style-name="T33">torskiej. </text:span><text:span text:style-name="T29">W </text:span><text:span text:style-name="T33">ocenie wyżej wymienionej autorki obserwacja jest </text:span><text:span text:style-name="T29">to: </text:span><text:span text:style-name="T33">„Planowane, </text:span><text:span text:style-name="T29">za- </text:span><text:span text:style-name="T33">mierzone oraz </text:span><text:span text:style-name="T129">systematyczne </text:span><text:span text:style-name="T33">gromadzenie faktów </text:span><text:span text:style-name="T29">i </text:span><text:span text:style-name="T33">zdarzeń oraz </text:span><text:span text:style-name="T29">ich </text:span><text:span text:style-name="T33">analiza” </text:span><text:span text:style-name="T129">(Stańczyk-Hugiet, </text:span><text:span text:style-name="T33">2020, </text:span><text:span text:style-name="T29">s. </text:span><text:span text:style-name="T129">220). </text:span><text:span text:style-name="T34">Badania sondażowe </text:span><text:span text:style-name="T33">dostarczają </text:span><text:span text:style-name="T129">ilościowych, </text:span><text:span text:style-name="T33">czyli </text:span><text:span text:style-name="T129">wyrażonych </text:span><text:span text:style-name="T33">liczbami, </text:span><text:span text:style-name="T129">opisów, </text:span><text:span text:style-name="T33">tendencji, postaw </text:span><text:span text:style-name="T29">i </text:span><text:span text:style-name="T33">opinii społeczeństwa, </text:span><text:span text:style-name="T129">uzyskanych </text:span><text:span text:style-name="T29">z</text:span><text:span text:style-name="T122"> </text:span><text:span text:style-name="T33">jego</text:span><text:span text:style-name="T144"> </text:span><text:span text:style-name="T130">próby.</text:span><text:span text:style-name="T144"> </text:span><text:span text:style-name="T29">Są</text:span><text:span text:style-name="T122"> </text:span><text:span text:style-name="T29">to</text:span><text:span text:style-name="T144"> </text:span><text:span text:style-name="T33">badania</text:span><text:span text:style-name="T144"> </text:span><text:span text:style-name="T129">przekrojowe</text:span><text:span text:style-name="T144"> </text:span><text:span text:style-name="T29">i</text:span><text:span text:style-name="T144"> </text:span><text:span text:style-name="T33">dynamiczne,</text:span><text:span text:style-name="T122"> </text:span><text:span text:style-name="T29">w</text:span><text:span text:style-name="T144"> </text:span><text:span text:style-name="T129">których</text:span><text:span text:style-name="T144"> </text:span><text:span text:style-name="T33">dane</text:span><text:span text:style-name="T144"> </text:span><text:span text:style-name="T33">zbiera</text:span><text:span text:style-name="T122"> </text:span><text:span text:style-name="T29">się</text:span><text:span text:style-name="T144"> </text:span><text:span text:style-name="T29">za </text:span><text:span text:style-name="T33">pomocą kwestionariuszy </text:span><text:span text:style-name="T29">lub </text:span><text:span text:style-name="T33">wywiadów </text:span><text:span text:style-name="T129">ustrukturalizowanych </text:span><text:span text:style-name="T29">z </text:span><text:span text:style-name="T33">zamiarem uogól- nienia</text:span><text:span text:style-name="T32"> </text:span><text:span text:style-name="T130">wyników</text:span><text:span text:style-name="T32"> </text:span><text:span text:style-name="T129">otrzymanych</text:span><text:span text:style-name="T32"> </text:span><text:span text:style-name="T29">w</text:span><text:span text:style-name="T32"> </text:span><text:span text:style-name="T33">próbie</text:span><text:span text:style-name="T35"> </text:span><text:span text:style-name="T33">(Babbie,</text:span><text:span text:style-name="T32"> </text:span><text:span text:style-name="T33">2001,</text:span><text:span text:style-name="T32"> </text:span><text:span text:style-name="T29">ss.</text:span><text:span text:style-name="T32"> </text:span><text:span text:style-name="T129">268–270).</text:span><text:span text:style-name="T32"> </text:span><text:span text:style-name="T34">Etnografia</text:span><text:span text:style-name="T36"> </text:span><text:span text:style-name="T33">jest strategią </text:span><text:span text:style-name="T129">długofalowego </text:span><text:span text:style-name="T33">gromadzenia </text:span><text:span text:style-name="T129">danych, </text:span><text:span text:style-name="T33">głównie </text:span><text:span text:style-name="T29">z </text:span><text:span text:style-name="T33">obserwacji </text:span><text:span text:style-name="T29">i </text:span><text:span text:style-name="T129">wywiadów,</text:span><text:span text:style-name="T133"> </text:span><text:span text:style-name="T29">w</text:span><text:span text:style-name="T144"> </text:span><text:span text:style-name="T33">naturalnym</text:span><text:span text:style-name="T122"> </text:span><text:span text:style-name="T33">środowisku</text:span><text:span text:style-name="T144"> </text:span><text:span text:style-name="T33">grupy</text:span><text:span text:style-name="T144"> </text:span><text:span text:style-name="T129">kulturowej</text:span><text:span text:style-name="T122"> </text:span><text:span text:style-name="T29">bez</text:span><text:span text:style-name="T144"> </text:span><text:span text:style-name="T33">poddawania</text:span><text:span text:style-name="T122"> </text:span><text:span text:style-name="T29">jej</text:span><text:span text:style-name="T144"> </text:span><text:span text:style-name="T33">celowym</text:span><text:span text:style-name="T122"> </text:span><text:span text:style-name="T129">oddziały- </text:span><text:span text:style-name="T33">waniom</text:span><text:span text:style-name="T147"> </text:span><text:span text:style-name="T29">ze</text:span><text:span text:style-name="T134"> </text:span><text:span text:style-name="T33">strony</text:span><text:span text:style-name="T134"> </text:span><text:span text:style-name="T33">badacza</text:span><text:span text:style-name="T134"> </text:span><text:span text:style-name="T129">(Creswell,</text:span><text:span text:style-name="T134"> </text:span><text:span text:style-name="T33">2007).</text:span><text:span text:style-name="T134"> </text:span><text:span text:style-name="T139">Teoria</text:span><text:span text:style-name="T135"> </text:span><text:span text:style-name="T34">ugruntowana</text:span><text:span text:style-name="T137"> </text:span><text:span text:style-name="T33">sugeruje</text:span><text:span text:style-name="T134"> </text:span><text:span text:style-name="T33">tworzenie </text:span><text:span text:style-name="T129">pluralistycznych </text:span><text:span text:style-name="T33">strategii </text:span><text:span text:style-name="T129">badawczych łączących </text:span><text:span text:style-name="T33">techniki </text:span><text:span text:style-name="T130">jakościowe </text:span><text:span text:style-name="T29">z </text:span><text:span text:style-name="T129">ilościowy-</text:span><text:span text:style-name="T133"> </text:span><text:span text:style-name="T29">mi. </text:span><text:span text:style-name="T130">Podstawowe </text:span><text:span text:style-name="T33">założenia </text:span><text:span text:style-name="T129">metodyczne dotyczą: </text:span><text:span text:style-name="T33">braku </text:span><text:span text:style-name="T129">prekoncepcji, autoreflek- </text:span><text:span text:style-name="T33">syjności badacza, </text:span><text:span text:style-name="T129">prowizoryczności </text:span><text:span text:style-name="T130">konstrukcji </text:span><text:span text:style-name="T129">teoretycznych </text:span><text:span text:style-name="T33">oraz </text:span><text:span text:style-name="T129">systematycz- </text:span><text:span text:style-name="T33">nego tworzenia </text:span><text:span text:style-name="T29">i </text:span><text:span text:style-name="T129">rygorystycznego <text:s/></text:span><text:span text:style-name="T33">stosowania </text:span><text:span text:style-name="T129">sytuacyjnych <text:s/></text:span><text:span text:style-name="T33">procedur</text:span><text:span text:style-name="T43"> </text:span><text:span text:style-name="T129">badawczych</text:span></text:p>
      <text:p text:style-name="P162"/>
      <text:p text:style-name="P186"><text:span text:style-name="T33">(Strauss</text:span><text:span text:style-name="T31"> </text:span><text:span text:style-name="T29">i</text:span><text:span text:style-name="T35"> </text:span><text:span text:style-name="T33">Corbin,</text:span><text:span text:style-name="T31"> </text:span><text:span text:style-name="T33">1990,</text:span><text:span text:style-name="T32"> </text:span><text:span text:style-name="T29">ss.</text:span><text:span text:style-name="T32"> </text:span><text:span text:style-name="T33">44–46).</text:span><text:span text:style-name="T32"> </text:span><text:span text:style-name="T29">W</text:span><text:span text:style-name="T31"> </text:span><text:span text:style-name="T33">procesie</text:span><text:span text:style-name="T32"> </text:span><text:span text:style-name="T129">badawczym</text:span><text:span text:style-name="T31"> </text:span><text:span text:style-name="T33">ważne</text:span><text:span text:style-name="T32"> </text:span><text:span text:style-name="T33">miejsce</text:span><text:span text:style-name="T32"> </text:span><text:span text:style-name="T33">zajmuje również </text:span><text:span text:style-name="T34">studiowanie przypadków. </text:span><text:span text:style-name="T33">Istotę „przypadku” wyjaśnia </text:span><text:span text:style-name="T129">Czakon,</text:span><text:span text:style-name="T170"> </text:span><text:span text:style-name="T33">twierdząciż:</text:span></text:p>
      <text:p text:style-name="P185"><text:span text:style-name="T33">„Przez przypadek należy rozumieć pojedynczy obiekt </text:span><text:span text:style-name="T130">badawczy, </text:span><text:span text:style-name="T129">rozpoznawany </text:span><text:span text:style-name="T29">ze </text:span><text:span text:style-name="T33">względu </text:span><text:span text:style-name="T29">na </text:span><text:span text:style-name="T33">określony cel, </text:span><text:span text:style-name="T129">usytuowany </text:span><text:span text:style-name="T29">w </text:span><text:span text:style-name="T129">konkretnym </text:span><text:span text:style-name="T33">czasie </text:span><text:span text:style-name="T29">i </text:span><text:span text:style-name="T33">miejscu, </text:span><text:span text:style-name="T29">z </text:span><text:span text:style-name="T33">uwzględ- </text:span><text:span text:style-name="T29">nieniem właściwych mu okoliczności, badany z wykorzystaniem wielu technik gromadzenia i analizy danych (…). Badacz antycypuje, że na kształt uzyskanych rezultatów będą wpływać uwarunkowania chwili, cechy otoczenia geograficz- nego, demograficznego, kulturowego i instytucjonalnego, a także koniunktura” </text:span><text:span text:style-name="T33">(Czakon,</text:span><text:span text:style-name="T123"> </text:span><text:span text:style-name="T29">2020,</text:span><text:span text:style-name="T132"> </text:span><text:span text:style-name="T29">s.</text:span><text:span text:style-name="T132"> </text:span><text:span text:style-name="T29">190).</text:span><text:span text:style-name="T132"> </text:span><text:span text:style-name="T140">Badanie</text:span><text:span text:style-name="T42"> </text:span><text:span text:style-name="T140">fenomenologiczne</text:span><text:span text:style-name="T124"> </text:span><text:span text:style-name="T29">jest</text:span><text:span text:style-name="T132"> </text:span><text:span text:style-name="T29">strategią</text:span><text:span text:style-name="T132"> </text:span><text:span text:style-name="T29">polegającą</text:span><text:span text:style-name="T123"> </text:span><text:span text:style-name="T29">na</text:span><text:span text:style-name="T132"> </text:span><text:span text:style-name="T29">roz- poznawaniu istoty ludzkich doświadczeń wobec jakiegoś zjawiska na podstawie </text:span><text:span text:style-name="T33">sensów, </text:span><text:span text:style-name="T29">jakie nadają im uczestnicy badania. Niewielką liczbę podmiotów poddaje się ekstensywnym i długotrwałym badaniom, które pozwalają zdefinio- wać pewne istotne wzorce i zależności (Moustakas, 1994). Opracowując plan </text:span><text:span text:style-name="T33">badawczy, </text:span><text:span text:style-name="T29">warto również rozważyć łączenie metod badawczych, które wpisuje się w schemat </text:span><text:span text:style-name="T140">triangulacji </text:span><text:span text:style-name="T34">metod. </text:span><text:span text:style-name="T129">Hewson </text:span><text:span text:style-name="T33">wyjaśnia, </text:span><text:span text:style-name="T29">iż </text:span><text:span text:style-name="T33">istota triangulacji jest spro- wadzana </text:span><text:span text:style-name="T29">do </text:span><text:span text:style-name="T33">„podejmowania pytania </text:span><text:span text:style-name="T129">badawczego </text:span><text:span text:style-name="T29">z </text:span><text:span text:style-name="T33">dwóch </text:span><text:span text:style-name="T29">lub </text:span><text:span text:style-name="T33">więcej <text:s/></text:span><text:span text:style-name="T129">perspek- </text:span><text:span text:style-name="T29">tyw w </text:span><text:span text:style-name="T33">celu uzyskania </text:span><text:span text:style-name="T129">zbieżnych </text:span><text:span text:style-name="T130">wyników </text:span><text:span text:style-name="T33">oraz </text:span><text:span text:style-name="T129">sprawdzenia krzyżowego </text:span><text:span text:style-name="T33">rezul- </text:span><text:span text:style-name="T129">tatów, uzyskanych </text:span><text:span text:style-name="T29">z </text:span><text:span text:style-name="T129">różnych </text:span><text:span text:style-name="T33">źródeł” </text:span><text:span text:style-name="T129">(Hewson, <text:s/></text:span><text:span text:style-name="T33">2006, </text:span><text:span text:style-name="T29">s. </text:span><text:span text:style-name="T33">161). </text:span><text:span text:style-name="T129">Creswell <text:s/></text:span><text:span text:style-name="T33">(2013, </text:span><text:span text:style-name="T29">ss.</text:span><text:span text:style-name="T122"> </text:span><text:span text:style-name="T129">39–40)</text:span><text:span text:style-name="T123"> </text:span><text:span text:style-name="T33">podkreśla,</text:span><text:span text:style-name="T122"> </text:span><text:span text:style-name="T29">iż</text:span><text:span text:style-name="T123"> </text:span><text:span text:style-name="T33">mieszanie</text:span><text:span text:style-name="T123"> </text:span><text:span text:style-name="T33">metod</text:span><text:span text:style-name="T122"> </text:span><text:span text:style-name="T33">jest</text:span><text:span text:style-name="T123"> </text:span><text:span text:style-name="T33">zasadne,</text:span><text:span text:style-name="T123"> </text:span><text:span text:style-name="T33">gdyż</text:span><text:span text:style-name="T122"> </text:span><text:span text:style-name="T33">wyniki</text:span><text:span text:style-name="T123"> </text:span><text:span text:style-name="T33">uzyskane</text:span><text:span text:style-name="T123"> </text:span><text:span text:style-name="T33">jedną metodą mogą ułatwiać proces integracji metod </text:span><text:span text:style-name="T129">ilościowych </text:span><text:span text:style-name="T29">i </text:span><text:span text:style-name="T129">jakościowych </text:span><text:span text:style-name="T33">oraz </text:span><text:span text:style-name="T129">wyselekcjonowanie uczestników </text:span><text:span text:style-name="T33">badań </text:span><text:span text:style-name="T29">lub </text:span><text:span text:style-name="T129">sformułowanie </text:span><text:span text:style-name="T33">pytań, które znajdą </text:span><text:span text:style-name="T29">za- </text:span><text:span text:style-name="T33">stosowanie </text:span><text:span text:style-name="T29">w </text:span><text:span text:style-name="T33">badaniu inną metodą. Autor wymienia trzy główne, </text:span><text:span text:style-name="T29">w </text:span><text:span text:style-name="T33">jego ocenie, strategie mieszania</text:span><text:span text:style-name="T125"> </text:span><text:span text:style-name="T33">metod:</text:span></text:p>
      <text:list xml:id="list1642538493" text:style-name="WWNum17">
        <text:list-item>
          <text:p text:style-name="P30"><text:span text:style-name="T105">Procedury</text:span><text:span text:style-name="T108"> </text:span><text:span text:style-name="T105">sekwencyjne</text:span><text:span text:style-name="T110"> </text:span><text:span text:style-name="T105">badania</text:span><text:span text:style-name="T110"> </text:span><text:span text:style-name="T105">mieszanego</text:span><text:span text:style-name="T112"> </text:span><text:span text:style-name="T44">–</text:span><text:span text:style-name="T109"> </text:span><text:span text:style-name="T44">umożliwiają,</text:span><text:span text:style-name="T111"> </text:span><text:span text:style-name="T44">dzięki</text:span><text:span text:style-name="T109"> </text:span><text:span text:style-name="T44">zastoso-</text:span></text:p>
        </text:list-item>
      </text:list>
      <text:p text:style-name="P217"><text:span text:style-name="T29">waniu jednej metody, uporządkowanie i uogólnienie </text:span><text:span text:style-name="T33">wyników </text:span><text:span text:style-name="T29">uzyska- </text:span><text:span text:style-name="T33">nych </text:span><text:span text:style-name="T29">inną metodą. Przykład: wywiad jakościowy do celów eksploracyj- nych, uzupełniony o ilościową metodę sondażu lub odwrotnie – zastoso- wanie metody ilościowej w celu przetestowania teorii, uzupełnione o za- stosowanie</text:span><text:span text:style-name="T154"> </text:span><text:span text:style-name="T29">metody</text:span><text:span text:style-name="T147"> </text:span><text:span text:style-name="T29">jakościowej,</text:span><text:span text:style-name="T154"> </text:span><text:span text:style-name="T29">np.</text:span><text:span text:style-name="T147"> </text:span><text:span text:style-name="T29">szczegółowej</text:span><text:span text:style-name="T147"> </text:span><text:span text:style-name="T29">eksploracji</text:span><text:span text:style-name="T154"> </text:span><text:span text:style-name="T29">kilku</text:span><text:span text:style-name="T147"> </text:span><text:span text:style-name="T29">jednost- </text:span><text:span text:style-name="T129">kowych</text:span><text:span text:style-name="T165"> </text:span><text:span text:style-name="T33">przypadków.</text:span></text:p>
      <text:list xml:id="list143958123126967" text:continue-numbering="true" text:style-name="WWNum17">
        <text:list-item>
          <text:p text:style-name="P53"><text:span text:style-name="T105">Procedury</text:span><text:span text:style-name="T56"> </text:span><text:span text:style-name="T105">równoległe</text:span><text:span text:style-name="T62"> </text:span><text:span text:style-name="T105">badania</text:span><text:span text:style-name="T62"> </text:span><text:span text:style-name="T105">mieszanego</text:span><text:span text:style-name="T58"> </text:span><text:span text:style-name="T105">–</text:span><text:span text:style-name="T62"> </text:span><text:span text:style-name="T44">polegają</text:span><text:span text:style-name="T57"> </text:span><text:span text:style-name="T44">na</text:span><text:span text:style-name="T55"> </text:span><text:span text:style-name="T44">łączeniu</text:span><text:span text:style-name="T57"> </text:span><text:span text:style-name="T44">lub</text:span><text:span text:style-name="T57"> </text:span><text:span text:style-name="T44">scalaniu danych</text:span><text:span text:style-name="T49"> </text:span><text:span text:style-name="T44">ilościowych</text:span><text:span text:style-name="T49"> </text:span><text:span text:style-name="T44">i</text:span><text:span text:style-name="T49"> </text:span><text:span text:style-name="T45">jakościowych</text:span><text:span text:style-name="T50"> </text:span><text:span text:style-name="T44">w</text:span><text:span text:style-name="T49"> </text:span><text:span text:style-name="T44">celu</text:span><text:span text:style-name="T49"> </text:span><text:span text:style-name="T44">przeprowadzenia</text:span><text:span text:style-name="T50"> </text:span><text:span text:style-name="T44">wszechstronnej analizy problemu badawczego. </text:span><text:span text:style-name="T45">Wykorzystując </text:span><text:span text:style-name="T44">ten schemat, badacz zbiera jednocześnie obydwa rodzaje danych, a następnie tworzy z nich</text:span><text:span text:style-name="T113"> </text:span><text:span text:style-name="T44">jednolitą</text:span></text:p>
        </text:list-item>
      </text:list>
      <text:p text:style-name="P150"/>
      <text:p text:style-name="P218"><text:span text:style-name="T29">interpretację całości. Przykład: umieszczenie mniejszego zbioru danych jednego rodzaju w większym zbiorze danych innego rodzaju (pytania ja- kościowe dotyczą procesu, a pytania ilościowe – wyników).</text:span></text:p>
      <text:list xml:id="list143956869011482" text:continue-numbering="true" text:style-name="WWNum17">
        <text:list-item>
          <text:p text:style-name="P65"><text:span text:style-name="T105">Procedury transformatywne badania mieszanego – </text:span><text:span text:style-name="T44">polegają na przyjęciu pewnego nastawienia teoretycznego jako perspektywy nadrzędnej dla projektu obejmującego dane ilościowe i jakościowe. Nastawienie to tworzy strukturę ramową dla tematów, będących przedmiotem zainte- resowania badacza, metod gromadzenia danych oraz przewidywanych wyników lub zmian. Dopuszcza sekwencyjną i równoległą metodę gro- madzenia</text:span><text:span text:style-name="T72"> </text:span><text:span text:style-name="T44">danych.</text:span></text:p>
        </text:list-item>
      </text:list>
      <text:p text:style-name="P219"><text:span text:style-name="T29">Niezależnie</text:span><text:span text:style-name="T171"> </text:span><text:span text:style-name="T29">od</text:span><text:span text:style-name="T156"> </text:span><text:span text:style-name="T29">wyboru</text:span><text:span text:style-name="T156"> </text:span><text:span text:style-name="T29">metody,</text:span><text:span text:style-name="T156"> </text:span><text:span text:style-name="T29">należy</text:span><text:span text:style-name="T156"> </text:span><text:span text:style-name="T29">pamiętać,</text:span><text:span text:style-name="T156"> </text:span><text:span text:style-name="T29">iż</text:span><text:span text:style-name="T156"> </text:span><text:span text:style-name="T29">projekt</text:span><text:span text:style-name="T30"> </text:span><text:span text:style-name="T29">badania</text:span><text:span text:style-name="T171"> </text:span><text:span text:style-name="T29">naukowego powinien budować grunt do</text:span><text:span text:style-name="T130"> </text:span><text:span text:style-name="T29">optymalizowania:</text:span></text:p>
      <text:list xml:id="list221323255" text:style-name="WWNum18">
        <text:list-item>
          <text:p text:style-name="P94"><text:span text:style-name="T44">Precyzji pomiaru</text:span><text:span text:style-name="T63"> </text:span><text:span text:style-name="T44">zmiennych.</text:span></text:p>
        </text:list-item>
        <text:list-item>
          <text:p text:style-name="P96"><text:span text:style-name="T44">Realizmu w postrzeganiu kontekstu, w którym obserwowane są</text:span><text:span text:style-name="T114"> </text:span><text:span text:style-name="T44">zmienne.</text:span></text:p>
        </text:list-item>
        <text:list-item>
          <text:p text:style-name="P68"><text:span text:style-name="T44">Generalizacji </text:span><text:span text:style-name="T45">wyników <text:s/></text:span><text:span text:style-name="T44">w relewantnych pomiarach (Davis i in. 2013, <text:s text:c="2"/>ss.</text:span><text:span text:style-name="T63"> </text:span><text:span text:style-name="T44">1245–1250).</text:span></text:p>
        </text:list-item>
      </text:list>
      <text:p text:style-name="P189"><text:span text:style-name="T29">Zgodnie</text:span><text:span text:style-name="T31"> </text:span><text:span text:style-name="T29">z</text:span><text:span text:style-name="T32"> </text:span><text:span text:style-name="T29">opinią</text:span><text:span text:style-name="T32"> </text:span><text:span text:style-name="T29">Frankfort-Nachmias</text:span><text:span text:style-name="T32"> </text:span><text:span text:style-name="T29">i</text:span><text:span text:style-name="T32"> </text:span><text:span text:style-name="T29">Nachmias</text:span><text:span text:style-name="T32"> </text:span><text:span text:style-name="T29">(2001,</text:span><text:span text:style-name="T35"> </text:span><text:span text:style-name="T29">ss.</text:span><text:span text:style-name="T31"> </text:span><text:span text:style-name="T29">61–62),</text:span><text:span text:style-name="T32"> </text:span><text:span text:style-name="T29">badacze w naukach społecznych działają w dwóch „światach”: w świecie obserwacji i do- świadczenia oraz w świecie idei, teorii oraz modeli. </text:span><text:span text:style-name="T33">Tworzenie </text:span><text:span text:style-name="T29">racjonalnych połączeń</text:span><text:span text:style-name="T134"> </text:span><text:span text:style-name="T29">między</text:span><text:span text:style-name="T134"> </text:span><text:span text:style-name="T29">tymi</text:span><text:span text:style-name="T136"> </text:span><text:span text:style-name="T29">dwoma</text:span><text:span text:style-name="T134"> </text:span><text:span text:style-name="T29">światami</text:span><text:span text:style-name="T136"> </text:span><text:span text:style-name="T29">pozwala</text:span><text:span text:style-name="T134"> </text:span><text:span text:style-name="T29">realizować</text:span><text:span text:style-name="T136"> </text:span><text:span text:style-name="T29">cel</text:span><text:span text:style-name="T134"> </text:span><text:span text:style-name="T29">nauk</text:span><text:span text:style-name="T136"> </text:span><text:span text:style-name="T29">społecznych, czyli wyjaśniać zjawiska i dokonywać dokładnych predykcji. Autorzy stawiają dość <text:s/>istotne pytanie: czy powinniśmy najpierw <text:s/>konstruować teorie i modele, <text:s/>a następnie przenosić się do świata badań empirycznych, czy też badania empi- ryczne powinny poprzedzać teorie. Dokonując próby odpowiedzi na powyższe pytanie,</text:span><text:span text:style-name="T132"> </text:span><text:span text:style-name="T29">autorzy</text:span><text:span text:style-name="T132"> </text:span><text:span text:style-name="T29">oparli</text:span><text:span text:style-name="T132"> </text:span><text:span text:style-name="T29">się</text:span><text:span text:style-name="T132"> </text:span><text:span text:style-name="T29">na</text:span><text:span text:style-name="T41"> </text:span><text:span text:style-name="T29">założeniach</text:span><text:span text:style-name="T132"> </text:span><text:span text:style-name="T29">strategii</text:span><text:span text:style-name="T123"> </text:span><text:span text:style-name="T29">przyjętych</text:span><text:span text:style-name="T132"> </text:span><text:span text:style-name="T29">przez</text:span><text:span text:style-name="T41"> </text:span><text:span text:style-name="T29">Poppera</text:span><text:span text:style-name="T132"> </text:span><text:span text:style-name="T29">oraz Mertona. Strategia </text:span><text:span text:style-name="T140">teorii przed badaniami, </text:span><text:span text:style-name="T29">opracowana przez Poppera, składa się </text:span><text:span text:style-name="T33">(w </text:span><text:span text:style-name="T29">dużym uproszczeniu) z pięciu</text:span><text:span text:style-name="T165"> </text:span><text:span text:style-name="T33">kroków:</text:span></text:p>
      <text:list xml:id="list2606433865" text:style-name="WWNum19">
        <text:list-item>
          <text:p text:style-name="P97"><text:span text:style-name="T44">Skonstruuj </text:span><text:span text:style-name="T105">explicite </text:span><text:span text:style-name="T44">teorię lub</text:span><text:span text:style-name="T61"> </text:span><text:span text:style-name="T44">model.</text:span></text:p>
        </text:list-item>
        <text:list-item>
          <text:p text:style-name="P61"><text:span text:style-name="T44">Z teorii lub modelu wybierz twierdzenie, które poddasz empirycznej we- ryfikacji.</text:span></text:p>
        </text:list-item>
        <text:list-item>
          <text:p text:style-name="P95"><text:span text:style-name="T44">Opracuj plan badawczy pozwalający zweryfikować</text:span><text:span text:style-name="T91"> </text:span><text:span text:style-name="T44">twierdzenie.</text:span></text:p>
        </text:list-item>
        <text:list-item>
          <text:p text:style-name="P75"><text:span text:style-name="T44">Jeżeli na podstawie danych empirycznych twierdzenie wyprowadzone <text:s text:c="4"/>z teorii zostanie odrzucone, to wprowadź zmiany do teorii lub planu ba- dawczego i powróć do etapu</text:span><text:span text:style-name="T71"> </text:span><text:span text:style-name="T44">2.</text:span></text:p>
        </text:list-item>
      </text:list>
      <text:p text:style-name="P163"/>
      <text:list xml:id="list143958028898473" text:continue-numbering="true" text:style-name="WWNum19">
        <text:list-item>
          <text:p text:style-name="P15"><text:span text:style-name="T44">Jeżeli twierdzenie nie zostanie odrzucone, to wybierz inne twierdzenie <text:s/>w celu weryfikacji lub staraj się poprawić</text:span><text:span text:style-name="T73"> </text:span><text:span text:style-name="T44">teorię.</text:span></text:p>
        </text:list-item>
      </text:list>
      <text:p text:style-name="P189"><text:span text:style-name="T29">Strategia </text:span><text:span text:style-name="T140">badań przed teorią, </text:span><text:span text:style-name="T29">opracowana przez Mertona, eksponuje pogląd, iż badania empiryczne stanowią nowe wyzwanie dla teorii. Wymagają one bowiem kontynowania prac teoretycznych prowadzących do zmian istniejących teorii, <text:s text:c="2"/>a także pełnią funkcję narzędzia ich weryfikacji. Strategia ta składa się z nastę- pujących</text:span><text:span text:style-name="T162"> </text:span><text:span text:style-name="T29">etapów:</text:span></text:p>
      <text:list xml:id="list3616119802" text:style-name="WWNum20">
        <text:list-item>
          <text:p text:style-name="P26"><text:span text:style-name="T44">Analizy zjawiska i określenia jego podstawowych</text:span><text:span text:style-name="T77"> </text:span><text:span text:style-name="T44">cech.</text:span></text:p>
        </text:list-item>
        <text:list-item>
          <text:p text:style-name="P23"><text:span text:style-name="T44">Zmierzenia tych cech w różnych</text:span><text:span text:style-name="T59"> </text:span><text:span text:style-name="T44">sytuacjach.</text:span></text:p>
        </text:list-item>
        <text:list-item>
          <text:p text:style-name="P43"><text:span text:style-name="T44">Analizy otrzymanych danych w celu określenia, czy są one systematycz- nym źródłem</text:span><text:span text:style-name="T63"> </text:span><text:span text:style-name="T44">wariancji.</text:span></text:p>
        </text:list-item>
        <text:list-item>
          <text:p text:style-name="P47"><text:span text:style-name="T44">Jeżeli zostanie ustalone systematyczne źródło wariancji, to należy opracować teorię (Frankfort-Nachmias i Nachmias 2001, s.</text:span><text:span text:style-name="T81"> </text:span><text:span text:style-name="T44">63).</text:span></text:p>
        </text:list-item>
      </text:list>
      <text:p text:style-name="P198"><text:span text:style-name="T29">Spektrum zaprezentowanych wyżej metod nie wyczerpuje oczywiście nie- zmiernie bogatego, różnorodnego zestawu narzędzi, z których może skorzystać badacz realizujący proces badawczy, aby osiągnąć zamierzony cel.</text:span></text:p>
      <text:p text:style-name="P202"><text:span text:style-name="T33">Ważne </text:span><text:span text:style-name="T29">miejsce w strukturze konspektu rozprawy zajmuje prawidłowo </text:span><text:span text:style-name="T33">skon- </text:span><text:span text:style-name="T29">struowany</text:span><text:span text:style-name="T144"> </text:span><text:span text:style-name="T29">spis</text:span><text:span text:style-name="T122"> </text:span><text:span text:style-name="T29">treści.</text:span><text:span text:style-name="T122"> </text:span><text:span text:style-name="T29">Autor</text:span><text:span text:style-name="T122"> </text:span><text:span text:style-name="T29">musi</text:span><text:span text:style-name="T144"> </text:span><text:span text:style-name="T29">się</text:span><text:span text:style-name="T122"> </text:span><text:span text:style-name="T29">w</text:span><text:span text:style-name="T123"> </text:span><text:span text:style-name="T29">nim</text:span><text:span text:style-name="T144"> </text:span><text:span text:style-name="T29">kompleksowo</text:span><text:span text:style-name="T122"> </text:span><text:span text:style-name="T29">odnieść</text:span><text:span text:style-name="T122"> </text:span><text:span text:style-name="T29">do</text:span><text:span text:style-name="T122"> </text:span><text:span text:style-name="T29">wszystkich omawianych</text:span><text:span text:style-name="T155"> </text:span><text:span text:style-name="T29">w</text:span><text:span text:style-name="T155"> </text:span><text:span text:style-name="T29">pracy</text:span><text:span text:style-name="T153"> </text:span><text:span text:style-name="T29">treści.</text:span><text:span text:style-name="T155"> </text:span><text:span text:style-name="T29">W</text:span><text:span text:style-name="T155"> </text:span><text:span text:style-name="T29">części</text:span><text:span text:style-name="T153"> </text:span><text:span text:style-name="T29">teoretycznej</text:span><text:span text:style-name="T172"> </text:span><text:span text:style-name="T29">powinien</text:span><text:span text:style-name="T155"> </text:span><text:span text:style-name="T29">zaprezentować</text:span><text:span text:style-name="T155"> </text:span><text:span text:style-name="T29">szcze- gółowo wyniki przeprowadzonych studiów literaturowych. W części empirycz- nej</text:span><text:span text:style-name="T125"> </text:span><text:span text:style-name="T29">dokładnie</text:span><text:span text:style-name="T125"> </text:span><text:span text:style-name="T29">przedstawić</text:span><text:span text:style-name="T125"> </text:span><text:span text:style-name="T29">zakres</text:span><text:span text:style-name="T125"> </text:span><text:span text:style-name="T29">rozważań</text:span><text:span text:style-name="T125"> </text:span><text:span text:style-name="T29">dotyczących</text:span><text:span text:style-name="T138"> </text:span><text:span text:style-name="T29">metodologii</text:span><text:span text:style-name="T125"> </text:span><text:span text:style-name="T29">badań</text:span><text:span text:style-name="T125"> </text:span><text:span text:style-name="T29">oraz otrzymanych </text:span><text:span text:style-name="T129">wyników. </text:span><text:span text:style-name="T29">W tej części muszą znaleźć swoje należne miejsce infor- macje</text:span><text:span text:style-name="T123"> </text:span><text:span text:style-name="T29">na</text:span><text:span text:style-name="T132"> </text:span><text:span text:style-name="T29">temat:</text:span><text:span text:style-name="T132"> </text:span><text:span text:style-name="T29">celu/celów</text:span><text:span text:style-name="T123"> </text:span><text:span text:style-name="T29">badań,</text:span><text:span text:style-name="T132"> </text:span><text:span text:style-name="T29">hipotez</text:span><text:span text:style-name="T132"> </text:span><text:span text:style-name="T29">badawczych,</text:span><text:span text:style-name="T123"> </text:span><text:span text:style-name="T29">luki</text:span><text:span text:style-name="T132"> </text:span><text:span text:style-name="T29">badawczej,</text:span><text:span text:style-name="T132"> </text:span><text:span text:style-name="T33">wyników </text:span><text:span text:style-name="T29">badań wraz z rekomendacjami dotyczącymi dalszej eksploracji naukowej. Spis treści musi </text:span><text:span text:style-name="T33">być </text:span><text:span text:style-name="T29">opracowany z zachowaniem logiki wywodów oraz wymaganych standardów w tym</text:span><text:span text:style-name="T33"> </text:span><text:span text:style-name="T29">zakresie.</text:span></text:p>
      <text:p text:style-name="P170"/>
      <text:list xml:id="list143956557119454" text:continue-list="list143956397714757" text:style-name="WWNum1">
        <text:list-item>
          <text:list>
            <text:list-item>
              <text:h text:style-name="P6" text:outline-level="2"><text:span text:style-name="T8">Podsumowanie</text:span></text:h>
            </text:list-item>
          </text:list>
        </text:list-item>
      </text:list>
      <text:p text:style-name="P135"/>
      <text:p text:style-name="P179"><text:span text:style-name="T129">Przygotowanie </text:span><text:span text:style-name="T33">profesjonalnego </text:span><text:span text:style-name="T129">konspektu </text:span><text:span text:style-name="T33">rozprawy doktorskiej musi zostać </text:span><text:span text:style-name="T29">po- </text:span><text:span text:style-name="T33">przedzone dogłębnym zrozumieniem jego </text:span><text:span text:style-name="T129">struktury, </text:span><text:span text:style-name="T33">istoty oraz roli poszczegól- </text:span><text:span text:style-name="T129">nych</text:span><text:span text:style-name="T123"> </text:span><text:span text:style-name="T129">etapów,</text:span><text:span text:style-name="T122"> </text:span><text:span text:style-name="T33">istoty</text:span><text:span text:style-name="T123"> </text:span><text:span text:style-name="T33">oraz</text:span><text:span text:style-name="T122"> </text:span><text:span text:style-name="T33">znaczenia</text:span><text:span text:style-name="T123"> </text:span><text:span text:style-name="T129">wyodrębnionych</text:span><text:span text:style-name="T123"> </text:span><text:span text:style-name="T33">kategorii</text:span><text:span text:style-name="T123"> </text:span><text:span text:style-name="T129">badawczych.</text:span><text:span text:style-name="T123"> </text:span><text:span text:style-name="T33">Zadanie </text:span><text:span text:style-name="T29">to nie </text:span><text:span text:style-name="T33">jest łatwe. Efekt </text:span><text:span text:style-name="T130">końcowy </text:span><text:span text:style-name="T33">jest kumulacją pasji, ciężkiej </text:span><text:span text:style-name="T129">pracy, </text:span><text:span text:style-name="T33">ogromu </text:span><text:span text:style-name="T130">kon- </text:span><text:span text:style-name="T33">sekwencji </text:span><text:span text:style-name="T29">i </text:span><text:span text:style-name="T33">wytrwałości. Inspirujące słowa </text:span><text:span text:style-name="T29">na </text:span><text:span text:style-name="T33">temat specyfiki pracy</text:span><text:span text:style-name="T173"> </text:span><text:span text:style-name="T130">naukowej</text:span></text:p>
      <text:p text:style-name="P151"/>
      <text:p text:style-name="P187"><text:span text:style-name="T33">wypowiedział</text:span><text:span text:style-name="T122"> </text:span><text:span text:style-name="T29">J.</text:span><text:span text:style-name="T123"> </text:span><text:span text:style-name="T33">Niemczyk,</text:span><text:span text:style-name="T123"> </text:span><text:span text:style-name="T33">twierdząc,</text:span><text:span text:style-name="T123"> </text:span><text:span text:style-name="T29">iż:</text:span><text:span text:style-name="T122"> </text:span><text:span text:style-name="T33">„Misją</text:span><text:span text:style-name="T123"> </text:span><text:span text:style-name="T130">naukowca</text:span><text:span text:style-name="T123"> </text:span><text:span text:style-name="T33">jest</text:span><text:span text:style-name="T123"> </text:span><text:span text:style-name="T33">odkrywanie</text:span><text:span text:style-name="T123"> </text:span><text:span text:style-name="T129">prawdy </text:span><text:span text:style-name="T29">o </text:span><text:span text:style-name="T33">otaczającym świecie, poszukiwanie rozwiązań </text:span><text:span text:style-name="T129">pozwalających </text:span><text:span text:style-name="T29">ten </text:span><text:span text:style-name="T33">świat lepiej poznać, zrozumieć </text:span><text:span text:style-name="T29">i </text:span><text:span text:style-name="T33">wyjaśnić </text:span><text:span text:style-name="T29">(…) </text:span><text:span text:style-name="T33">Nie każdemu będzie pisane </text:span><text:span text:style-name="T129">dokonanie odkrycia </text:span><text:span text:style-name="T29">na </text:span><text:span text:style-name="T33">miarę </text:span><text:span text:style-name="T129">Nagrody Nobla, </text:span><text:span text:style-name="T33">niemniej każdy </text:span><text:span text:style-name="T29">z nas </text:span><text:span text:style-name="T33">powinien </text:span><text:span text:style-name="T29">w to </text:span><text:span text:style-name="T129">wierzyć, decydując </text:span><text:span text:style-name="T29">się na </text:span><text:span text:style-name="T33">podjęcie pracy </text:span><text:span text:style-name="T130">naukowej” </text:span><text:span text:style-name="T33">(Niemczyk, 2020, </text:span><text:span text:style-name="T29">s.</text:span><text:span text:style-name="T147"> </text:span><text:span text:style-name="T33">103).</text:span></text:p>
      <text:p text:style-name="P202"><text:span text:style-name="T29">Dokonując próby wizualizacji procesu przygotowania rozprawy doktorskiej, można sobie go wyobrazić </text:span><text:span text:style-name="T33">jako </text:span><text:span text:style-name="T29">wspaniałą podróż naszego życia, w którą się wybieramy. Najpierw wybieramy kierunek, </text:span><text:span text:style-name="T33">kolejno </text:span><text:span text:style-name="T29">poszukujemy i zbieramy in- formacje</text:span><text:span text:style-name="T136"> </text:span><text:span text:style-name="T29">na</text:span><text:span text:style-name="T136"> </text:span><text:span text:style-name="T29">temat</text:span><text:span text:style-name="T136"> </text:span><text:span text:style-name="T29">miejsca</text:span><text:span text:style-name="T136"> </text:span><text:span text:style-name="T29">docelowego,</text:span><text:span text:style-name="T136"> </text:span><text:span text:style-name="T29">gromadzimy</text:span><text:span text:style-name="T136"> </text:span><text:span text:style-name="T29">niezbędne</text:span><text:span text:style-name="T136"> </text:span><text:span text:style-name="T29">w</text:span><text:span text:style-name="T136"> </text:span><text:span text:style-name="T29">podróży</text:span><text:span text:style-name="T136"> </text:span><text:span text:style-name="T29">rzeczy, układamy je w walizce, w oczekiwaniu na fascynujące przeżycia odkrywamy nowe zakątki, poszukujemy źródeł nowych doznań, pełni ciekawości eksploru- jemy otaczający świat, by finalnie wrócić do domu, wypełnieni nową wiedzą, bogatsi o nowe doświadczenia, otwarci na nowe</text:span><text:span text:style-name="T39"> </text:span><text:span text:style-name="T29">doznania.</text:span></text:p>
      <text:p text:style-name="P171"/>
      <text:h text:style-name="P8" text:outline-level="2"><text:span text:style-name="T8">Bibliografia</text:span></text:h>
      <text:p text:style-name="P100"><text:span text:style-name="T13">Ajdukiewicz, K. </text:span><text:span text:style-name="T44">(1975). </text:span><text:span text:style-name="T105">Logika pragmatyczna. </text:span><text:span text:style-name="T44">Warszawa: PWN.</text:span></text:p>
      <text:p text:style-name="P105"><text:span text:style-name="T13">Alvesson, M., Sandberg, J. </text:span><text:span text:style-name="T44">(2011). Generating research questions through prob- lematization. </text:span><text:span text:style-name="T105">Academy of Managment Review</text:span><text:span text:style-name="T44">, </text:span><text:span text:style-name="T105">36</text:span><text:span text:style-name="T44">(2), 247–271.</text:span></text:p>
      <text:p text:style-name="P106"><text:span text:style-name="T13">Apanowicz, J. </text:span><text:span text:style-name="T44">(2005). </text:span><text:span text:style-name="T105">Metodologiczne uwarunkowania pracy naukowej. Prace dok- torskie, prace habilitacyjne. </text:span><text:span text:style-name="T44">Warszawa: Wyd. DIFIN.</text:span></text:p>
      <text:p text:style-name="P113"><text:span text:style-name="T13">Babbie, E. </text:span><text:span text:style-name="T44">(2006). </text:span><text:span text:style-name="T105">Badania społeczne w praktyce</text:span><text:span text:style-name="T44">. </text:span><text:span text:style-name="T45">Warszawa: Wydawnictwo </text:span><text:span text:style-name="T44">PWN. </text:span><text:span text:style-name="T13">Bronk,</text:span><text:span text:style-name="T14"> </text:span><text:span text:style-name="T13">A.</text:span><text:span text:style-name="T15"> </text:span><text:span text:style-name="T44">(2011).</text:span><text:span text:style-name="T79"> </text:span><text:span text:style-name="T44">Pojęcie</text:span><text:span text:style-name="T79"> </text:span><text:span text:style-name="T44">i</text:span><text:span text:style-name="T79"> </text:span><text:span text:style-name="T44">rodzaje</text:span><text:span text:style-name="T79"> </text:span><text:span text:style-name="T44">metody</text:span><text:span text:style-name="T79"> </text:span><text:span text:style-name="T44">naukowej.</text:span><text:span text:style-name="T79"> </text:span><text:span text:style-name="T45">W:</text:span><text:span text:style-name="T77"> </text:span><text:span text:style-name="T65">P.</text:span><text:span text:style-name="T79"> </text:span><text:span text:style-name="T44">Kawalec,</text:span><text:span text:style-name="T79"> </text:span><text:span text:style-name="T44">R.</text:span><text:span text:style-name="T79"> </text:span><text:span text:style-name="T45">Wodzisz </text:span><text:span text:style-name="T44">(red.), </text:span><text:span text:style-name="T105">Podstawy naukoznawstwa</text:span><text:span text:style-name="T44">, </text:span><text:span text:style-name="T65">Tom </text:span><text:span text:style-name="T44">1. Lublin: </text:span><text:span text:style-name="T45">Wydawnictwo </text:span><text:span text:style-name="T44">KUL.</text:span></text:p>
      <text:p text:style-name="P114"><text:span text:style-name="T13">Cherryholmes,</text:span><text:span text:style-name="T16"> </text:span><text:span text:style-name="T13">C.H.</text:span><text:span text:style-name="T16"> </text:span><text:span text:style-name="T44">(1992).</text:span><text:span text:style-name="T57"> </text:span><text:span text:style-name="T44">Notes</text:span><text:span text:style-name="T55"> </text:span><text:span text:style-name="T44">on</text:span><text:span text:style-name="T55"> </text:span><text:span text:style-name="T44">pragmatism</text:span><text:span text:style-name="T57"> </text:span><text:span text:style-name="T44">and</text:span><text:span text:style-name="T55"> </text:span><text:span text:style-name="T44">scientific</text:span><text:span text:style-name="T55"> </text:span><text:span text:style-name="T44">realism.</text:span><text:span text:style-name="T61"> </text:span><text:span text:style-name="T105">Educa- tional Researcher</text:span><text:span text:style-name="T44">,</text:span><text:span text:style-name="T45"> </text:span><text:span text:style-name="T44">August–September.</text:span></text:p>
      <text:p text:style-name="P101"><text:span text:style-name="T13">Creswell, J.W. </text:span><text:span text:style-name="T44">(2007). Q</text:span><text:span text:style-name="T105">ualitative inquiry and research design. Choosing among five</text:span></text:p>
      <text:p text:style-name="P102"><text:span text:style-name="T105">approaches</text:span><text:span text:style-name="T44">. Thousand Oaks CA: Sage.</text:span></text:p>
      <text:p text:style-name="P102"><text:span text:style-name="T13">Creswell, J.W. </text:span><text:span text:style-name="T44">(2013). </text:span><text:span text:style-name="T105">Projektowanie badań naukowych. Metody jakościowe, ilościowe</text:span></text:p>
      <text:p text:style-name="P103"><text:span text:style-name="T105">i mieszane. </text:span><text:span text:style-name="T44">Kraków: Wydawnictwo UJ.</text:span></text:p>
      <text:p text:style-name="P164"/>
      <text:p text:style-name="P107"><text:span text:style-name="T13">Crotty,</text:span><text:span text:style-name="T14"> </text:span><text:span text:style-name="T13">M.</text:span><text:span text:style-name="T14"> </text:span><text:span text:style-name="T44">(1998).</text:span><text:span text:style-name="T75"> </text:span><text:span text:style-name="T105">The</text:span><text:span text:style-name="T78"> </text:span><text:span text:style-name="T105">foundations</text:span><text:span text:style-name="T78"> </text:span><text:span text:style-name="T105">of</text:span><text:span text:style-name="T76"> </text:span><text:span text:style-name="T105">social</text:span><text:span text:style-name="T78"> </text:span><text:span text:style-name="T105">research:</text:span><text:span text:style-name="T78"> </text:span><text:span text:style-name="T105">Meaning</text:span><text:span text:style-name="T78"> </text:span><text:span text:style-name="T105">and</text:span><text:span text:style-name="T80"> </text:span><text:span text:style-name="T105">perspective</text:span><text:span text:style-name="T78"> </text:span><text:span text:style-name="T105">in</text:span><text:span text:style-name="T78"> </text:span><text:span text:style-name="T105">the research process</text:span><text:span text:style-name="T44">. London:</text:span><text:span text:style-name="T63"> </text:span><text:span text:style-name="T44">Sage.</text:span></text:p>
      <text:p text:style-name="P106"><text:span text:style-name="T17">Czakon, <text:s/></text:span><text:span text:style-name="T16">W. <text:s/></text:span><text:span text:style-name="T44">(2020). <text:s/>Zastosowanie <text:s/>studiów <text:s/>przypadku <text:s/>w <text:s/>badaniach <text:s/>nauk o</text:span><text:span text:style-name="T115"> </text:span><text:span text:style-name="T44">zarządzaniu.</text:span><text:span text:style-name="T115"> </text:span><text:span text:style-name="T45">W:</text:span><text:span text:style-name="T117"> </text:span><text:span text:style-name="T57">W.</text:span><text:span text:style-name="T117"> </text:span><text:span text:style-name="T45">Czakon</text:span><text:span text:style-name="T54"> </text:span><text:span text:style-name="T44">(red.),</text:span><text:span text:style-name="T115"> </text:span><text:span text:style-name="T105">Podstawy</text:span><text:span text:style-name="T118"> </text:span><text:span text:style-name="T105">metodologii</text:span><text:span text:style-name="T118"> </text:span><text:span text:style-name="T105">badań</text:span><text:span text:style-name="T116"> </text:span><text:span text:style-name="T105">w</text:span><text:span text:style-name="T118"> </text:span><text:span text:style-name="T105">naukach</text:span></text:p>
      <text:p text:style-name="P205"><text:span text:style-name="T140">o zarządzaniu</text:span><text:span text:style-name="T29">. Wydanie III rozszerzone. Piaseczno: Wydawnictwo Nieoczywiste.</text:span></text:p>
      <text:p text:style-name="P108"><text:span text:style-name="T17">Czakon,</text:span><text:span text:style-name="T18"> </text:span><text:span text:style-name="T16">W.</text:span><text:span text:style-name="T18"> </text:span><text:span text:style-name="T44">(2020a).</text:span><text:span text:style-name="T70"> </text:span><text:span text:style-name="T44">Metodyka</text:span><text:span text:style-name="T50"> </text:span><text:span text:style-name="T44">systematycznego</text:span><text:span text:style-name="T50"> </text:span><text:span text:style-name="T44">przeglądu</text:span><text:span text:style-name="T50"> </text:span><text:span text:style-name="T44">literatury.</text:span><text:span text:style-name="T50"> </text:span><text:span text:style-name="T45">W:</text:span><text:span text:style-name="T50"> </text:span><text:span text:style-name="T57">W.</text:span><text:span text:style-name="T119"> </text:span><text:span text:style-name="T44">Cza- </text:span><text:span text:style-name="T71">kon</text:span><text:span text:style-name="T82"> </text:span><text:span text:style-name="T44">(red.),</text:span><text:span text:style-name="T89"> </text:span><text:span text:style-name="T105">Podstawy</text:span><text:span text:style-name="T83"> </text:span><text:span text:style-name="T105">metodologii</text:span><text:span text:style-name="T90"> </text:span><text:span text:style-name="T105">badań</text:span><text:span text:style-name="T90"> </text:span><text:span text:style-name="T105">w</text:span><text:span text:style-name="T90"> </text:span><text:span text:style-name="T105">naukach</text:span><text:span text:style-name="T90"> </text:span><text:span text:style-name="T105">o</text:span><text:span text:style-name="T90"> </text:span><text:span text:style-name="T105">zarządzaniu</text:span><text:span text:style-name="T44">.</text:span><text:span text:style-name="T89"> </text:span><text:span text:style-name="T44">Wydanie</text:span><text:span text:style-name="T89"> </text:span><text:span text:style-name="T44">III</text:span><text:span text:style-name="T82"> </text:span><text:span text:style-name="T44">rozsz- erzone. Piaseczno: </text:span><text:span text:style-name="T45">Wydawnictwo </text:span><text:span text:style-name="T44">Nieoczywiste.</text:span></text:p>
      <text:p text:style-name="P109"><text:span text:style-name="T17">Czakon, </text:span><text:span text:style-name="T16">W. </text:span><text:span text:style-name="T44">(2020b). </text:span><text:span text:style-name="T45">Wstęp. W: </text:span><text:span text:style-name="T57">W. <text:s/></text:span><text:span text:style-name="T45">Czakon </text:span><text:span text:style-name="T44">(red.), </text:span><text:span text:style-name="T105">Podstawy metodologii badań <text:s/>w</text:span><text:span text:style-name="T74"> </text:span><text:span text:style-name="T105">naukach</text:span><text:span text:style-name="T60"> </text:span><text:span text:style-name="T105">o</text:span><text:span text:style-name="T60"> </text:span><text:span text:style-name="T105">zarządzaniu</text:span><text:span text:style-name="T44">.</text:span><text:span text:style-name="T59"> </text:span><text:span text:style-name="T44">Wydanie</text:span><text:span text:style-name="T59"> </text:span><text:span text:style-name="T44">III</text:span><text:span text:style-name="T59"> </text:span><text:span text:style-name="T44">rozszerzone.</text:span><text:span text:style-name="T79"> </text:span><text:span text:style-name="T44">Piaseczno:</text:span><text:span text:style-name="T73"> </text:span><text:span text:style-name="T45">Wydawnictwo</text:span><text:span text:style-name="T59"> </text:span><text:span text:style-name="T44">Nie- oczywiste.</text:span></text:p>
      <text:p text:style-name="P188"><text:span text:style-name="T8">Davis,</text:span><text:span text:style-name="T25"> </text:span><text:span text:style-name="T10">D.P.,</text:span><text:span text:style-name="T26"> </text:span><text:span text:style-name="T8">Golicic,</text:span><text:span text:style-name="T26"> </text:span><text:span text:style-name="T8">S.L.,</text:span><text:span text:style-name="T26"> </text:span><text:span text:style-name="T8">Boerstler,</text:span><text:span text:style-name="T26"> </text:span><text:span text:style-name="T8">C.N.,</text:span><text:span text:style-name="T26"> </text:span><text:span text:style-name="T27">Sunny,</text:span><text:span text:style-name="T26"> </text:span><text:span text:style-name="T8">C.,</text:span><text:span text:style-name="T26"> </text:span><text:span text:style-name="T8">Oh,</text:span><text:span text:style-name="T26"> </text:span><text:span text:style-name="T8">H.</text:span><text:span text:style-name="T28"> </text:span><text:span text:style-name="T29">(2020).</text:span><text:span text:style-name="T41"> </text:span><text:span text:style-name="T29">Does</text:span><text:span text:style-name="T41"> </text:span><text:span text:style-name="T33">market- </text:span><text:span text:style-name="T29">ing</text:span><text:span text:style-name="T138"> </text:span><text:span text:style-name="T29">research</text:span><text:span text:style-name="T125"> </text:span><text:span text:style-name="T29">suffer</text:span><text:span text:style-name="T130"> </text:span><text:span text:style-name="T29">from</text:span><text:span text:style-name="T125"> </text:span><text:span text:style-name="T29">methods</text:span><text:span text:style-name="T138"> </text:span><text:span text:style-name="T29">myopia?.</text:span><text:span text:style-name="T130"> </text:span><text:span text:style-name="T140">Journal</text:span><text:span text:style-name="T139"> </text:span><text:span text:style-name="T140">of</text:span><text:span text:style-name="T126"> </text:span><text:span text:style-name="T140">Business</text:span><text:span text:style-name="T131"> </text:span><text:span text:style-name="T140">Research</text:span><text:span text:style-name="T29">,</text:span><text:span text:style-name="T125"> </text:span><text:span text:style-name="T140">66</text:span><text:span text:style-name="T29">(9).</text:span></text:p>
      <text:p text:style-name="P117"><text:span text:style-name="T13">Elbow, P. </text:span><text:span text:style-name="T44">(1973). </text:span><text:span text:style-name="T105">Writting without teachers</text:span><text:span text:style-name="T44">. London: Oxford University Press. </text:span><text:span text:style-name="T13">Frankfort-Nachmias, C., Nachmias, D. </text:span><text:span text:style-name="T44">(2001). </text:span><text:span text:style-name="T105">Metody badawcze w naukach społecznych. </text:span><text:span text:style-name="T44">Poznań: Wydawnictwo Zysk i S-ka.</text:span></text:p>
      <text:p text:style-name="P120"><text:span text:style-name="T13">Guba,</text:span><text:span text:style-name="T19"> </text:span><text:span text:style-name="T13">E.G.</text:span><text:span text:style-name="T19"> </text:span><text:span text:style-name="T44">(1990).</text:span><text:span text:style-name="T59"> </text:span><text:span text:style-name="T105">The</text:span><text:span text:style-name="T74"> </text:span><text:span text:style-name="T105">alternative</text:span><text:span text:style-name="T74"> </text:span><text:span text:style-name="T105">paradigm</text:span><text:span text:style-name="T60"> </text:span><text:span text:style-name="T105">dialog</text:span><text:span text:style-name="T44">.</text:span><text:span text:style-name="T73"> </text:span><text:span text:style-name="T44">In:</text:span><text:span text:style-name="T73"> </text:span><text:span text:style-name="T44">E.G.</text:span><text:span text:style-name="T59"> </text:span><text:span text:style-name="T44">Guba</text:span><text:span text:style-name="T73"> </text:span><text:span text:style-name="T44">(ed.),</text:span><text:span text:style-name="T73"> </text:span><text:span text:style-name="T105">The</text:span><text:span text:style-name="T60"> </text:span><text:span text:style-name="T105">para- digm dialog</text:span><text:span text:style-name="T44">. Newbury Park:</text:span><text:span text:style-name="T71"> </text:span><text:span text:style-name="T44">Sage.</text:span></text:p>
      <text:p text:style-name="P118"><text:span text:style-name="T13">Hajduk, Z. </text:span><text:span text:style-name="T44">(2012). </text:span><text:span text:style-name="T105">Ogólna metodologia nauk</text:span><text:span text:style-name="T44">. Lublin: Wydawnictwo KUL. </text:span><text:span text:style-name="T13">Hewson, C. </text:span><text:span text:style-name="T44">(2006). Mixed Methods Research. In: </text:span><text:span text:style-name="T105">The Sage Dictionary of Social Research Methods</text:span><text:span text:style-name="T44">. ed. V.Jupp. London: Sage Publications.</text:span></text:p>
      <text:p text:style-name="P206"><text:span text:style-name="T8">Jeszka, A. </text:span><text:span text:style-name="T29">(2013). Problemy badawcze i hipotezy w naukach o zarządzaniu</text:span><text:span text:style-name="T140">. Or-</text:span></text:p>
      <text:p text:style-name="P121"><text:span text:style-name="T105">ganizacja i Kierowanie, 5</text:span><text:span text:style-name="T44">(158).</text:span></text:p>
      <text:p text:style-name="P108"><text:span text:style-name="T13">Kemmis, S., Wilkinson, M. </text:span><text:span text:style-name="T44">(1998). Participatory action research and the study of practice. In: B. Atweh, S. Kemmis, P. Weeks (ed.), </text:span><text:span text:style-name="T105">Action research in practice: Partnership for social justice in education</text:span><text:span text:style-name="T44">. New York: Routledge.</text:span></text:p>
      <text:p text:style-name="P109"><text:span text:style-name="T13">Kotarbiński, T. </text:span><text:span text:style-name="T44">(1981). </text:span><text:span text:style-name="T105">Traktat o dobrej robocie</text:span><text:span text:style-name="T44">. Warszawa: Wydawnictwo Os- solineum.</text:span></text:p>
      <text:p text:style-name="P152"/>
      <text:p text:style-name="P110"><text:span text:style-name="T13">Krajewski, </text:span><text:span text:style-name="T16">W. </text:span><text:span text:style-name="T44">(1982). </text:span><text:span text:style-name="T105">Prawa nauki. Przegląd zagadnień metodologicznych. </text:span><text:span text:style-name="T45">Warsza- </text:span><text:span text:style-name="T44">wa: </text:span><text:span text:style-name="T45">KiW.</text:span></text:p>
      <text:p text:style-name="P188"><text:span text:style-name="T8">Linkoln,</text:span><text:span text:style-name="T25"> </text:span><text:span text:style-name="T27">Y.S.,</text:span><text:span text:style-name="T25"> </text:span><text:span text:style-name="T8">Guba,</text:span><text:span text:style-name="T25"> </text:span><text:span text:style-name="T8">E.G.</text:span><text:span text:style-name="T26"> </text:span><text:span text:style-name="T29">(2000).</text:span><text:span text:style-name="T41"> </text:span><text:span text:style-name="T29">Paradigmatic</text:span><text:span text:style-name="T132"> </text:span><text:span text:style-name="T29">controversies,</text:span><text:span text:style-name="T41"> </text:span><text:span text:style-name="T29">contradictions</text:span><text:span text:style-name="T132"> </text:span><text:span text:style-name="T29">and emerging confluences. In: </text:span><text:span text:style-name="T33">Y.S. </text:span><text:span text:style-name="T29">Linkoln, E.G. Guba (ed.), </text:span><text:span text:style-name="T140">Handbook of qualitative research</text:span><text:span text:style-name="T29">. Thousand Oaks, CA:</text:span><text:span text:style-name="T138"> </text:span><text:span text:style-name="T29">Sage.</text:span></text:p>
      <text:p text:style-name="P207"><text:span text:style-name="T8">Lisiński, M. </text:span><text:span text:style-name="T29">(2016). Metody naukowe w metodologii nauk o zarządzaniu.</text:span></text:p>
      <text:p text:style-name="P122"><text:span text:style-name="T105">Przegląd Organizacji, 4</text:span><text:span text:style-name="T44">.</text:span></text:p>
      <text:p text:style-name="P126"><text:span text:style-name="T13">Lisiński,</text:span><text:span text:style-name="T20"> </text:span><text:span text:style-name="T13">M.</text:span><text:span text:style-name="T20"> </text:span><text:span text:style-name="T44">(2017).</text:span><text:span text:style-name="T75"> </text:span><text:span text:style-name="T44">Problemy</text:span><text:span text:style-name="T77"> </text:span><text:span text:style-name="T44">badawcze</text:span><text:span text:style-name="T75"> </text:span><text:span text:style-name="T44">i</text:span><text:span text:style-name="T77"> </text:span><text:span text:style-name="T44">metody</text:span><text:span text:style-name="T75"> </text:span><text:span text:style-name="T44">ich</text:span><text:span text:style-name="T77"> </text:span><text:span text:style-name="T44">rozwiązywania</text:span><text:span text:style-name="T75"> </text:span><text:span text:style-name="T44">w</text:span><text:span text:style-name="T79"> </text:span><text:span text:style-name="T44">naukach o zarządzaniu. </text:span><text:span text:style-name="T105">Ekonomika i Organizacja Przedsiębiorstwa,</text:span><text:span text:style-name="T80"> </text:span><text:span text:style-name="T105">8</text:span><text:span text:style-name="T44">(811).</text:span></text:p>
      <text:p text:style-name="P115"><text:span text:style-name="T13">Locke,</text:span><text:span text:style-name="T21"> </text:span><text:span text:style-name="T17">L.F.,</text:span><text:span text:style-name="T21"> </text:span><text:span text:style-name="T13">Spirduso,</text:span><text:span text:style-name="T21"> </text:span><text:span text:style-name="T22">W.W.,</text:span><text:span text:style-name="T21"> </text:span><text:span text:style-name="T13">Silverman,</text:span><text:span text:style-name="T21"> </text:span><text:span text:style-name="T13">S.J.</text:span><text:span text:style-name="T21"> </text:span><text:span text:style-name="T44">(2007).</text:span><text:span text:style-name="T94"> </text:span><text:span text:style-name="T105">Proposals</text:span><text:span text:style-name="T92"> </text:span><text:span text:style-name="T105">that</text:span><text:span text:style-name="T76"> </text:span><text:span text:style-name="T105">work:</text:span><text:span text:style-name="T95"> </text:span><text:span text:style-name="T105">A</text:span><text:span text:style-name="T78"> </text:span><text:span text:style-name="T105">guide</text:span><text:span text:style-name="T92"> </text:span><text:span text:style-name="T105">for planning dissertations and grant proposals</text:span><text:span text:style-name="T44">. Thousand Oaks, CA:</text:span><text:span text:style-name="T81"> </text:span><text:span text:style-name="T44">Sage.</text:span></text:p>
      <text:p text:style-name="P128"><text:span text:style-name="T13">Morgan,</text:span><text:span text:style-name="T15"> </text:span><text:span text:style-name="T13">D.</text:span><text:span text:style-name="T19"> </text:span><text:span text:style-name="T44">(2007).</text:span><text:span text:style-name="T73"> </text:span><text:span text:style-name="T44">Paradigsm</text:span><text:span text:style-name="T73"> </text:span><text:span text:style-name="T44">lost</text:span><text:span text:style-name="T59"> </text:span><text:span text:style-name="T44">and</text:span><text:span text:style-name="T73"> </text:span><text:span text:style-name="T44">paradigsm</text:span><text:span text:style-name="T73"> </text:span><text:span text:style-name="T44">regained:</text:span><text:span text:style-name="T73"> </text:span><text:span text:style-name="T44">Methodological</text:span><text:span text:style-name="T73"> </text:span><text:span text:style-name="T44">im- plications of combining qualitative and quantitative methods. </text:span><text:span text:style-name="T105">Journal of Mixed Methods Research,</text:span><text:span text:style-name="T64"> </text:span><text:span text:style-name="T105">1</text:span><text:span text:style-name="T44">(1).</text:span></text:p>
      <text:p text:style-name="P116"><text:span text:style-name="T13">Moustakas, C. </text:span><text:span text:style-name="T44">(1994). </text:span><text:span text:style-name="T105">Phenomenological research methods. </text:span><text:span text:style-name="T44">Thousand Oaks, CA: Sage. Wydanie polskie: </text:span><text:span text:style-name="T105">Fenomenologiczne metody badań </text:span><text:span text:style-name="T44">(2001). Białystok: Trans Humana, przeł. Stanisław Zabielski.</text:span></text:p>
      <text:p text:style-name="P129"><text:span text:style-name="T13">Neuman, W.L. </text:span><text:span text:style-name="T44">(2000). </text:span><text:span text:style-name="T105">Social research methods: Qualitaive and Quantitative ap- proaches. </text:span><text:span text:style-name="T44">Boston: Allyn &amp; Bacon.</text:span></text:p>
      <text:p text:style-name="P127"><text:span text:style-name="T13">Niemczyk, J. </text:span><text:span text:style-name="T44">(2020). Metodologia nauk o zarządzaniu. W: W. Czakon (red), </text:span><text:span text:style-name="T105">Podstawy metodologii badań w naukach o zarządzaniu</text:span><text:span text:style-name="T44">. Wydanie III rozszerzone. Piaseczno: Wydawnictwo Nieoczywiste.</text:span></text:p>
      <text:p text:style-name="P125"><text:span text:style-name="T13">Nowak, S. </text:span><text:span text:style-name="T44">(2007). </text:span><text:span text:style-name="T105">Metodologia badań społecznych. </text:span><text:span text:style-name="T44">Warszawa: Wyd. PWN S.A. </text:span><text:span text:style-name="T13">Patton, M.Q. </text:span><text:span text:style-name="T44">(1990). </text:span><text:span text:style-name="T105">Qualitative evaluation and research methods</text:span><text:span text:style-name="T44">. Newbury Park, CA: Sage.</text:span></text:p>
      <text:p text:style-name="P111"><text:span text:style-name="T13">Philips, D.C., Burbules, N.C. </text:span><text:span text:style-name="T44">(2000). </text:span><text:span text:style-name="T105">Postpositivism and educational research. </text:span><text:span text:style-name="T44">Lan- ham NY: Rowman &amp; Littelfield.</text:span></text:p>
      <text:p text:style-name="P165"/>
      <text:p text:style-name="P178"><text:span text:style-name="T8">Rossman, G.B., Wilson, B.L. </text:span><text:span text:style-name="T29">(1985). Numbers and words: Combining quantita- tive and qualitative methods in a single large-scale evaluation study. </text:span><text:span text:style-name="T140">Evaluation Review, 9</text:span><text:span text:style-name="T29">(5).</text:span></text:p>
      <text:p text:style-name="P119"><text:span text:style-name="T13">Schwandt, T.A. </text:span><text:span text:style-name="T44">(2007). </text:span><text:span text:style-name="T105">Dictionary of qualitative inquiry </text:span><text:span text:style-name="T44">(3rd ed.). Thousand Oaks, CA Sage.</text:span></text:p>
      <text:p text:style-name="P106"><text:span text:style-name="T13">Strużyna, J. </text:span><text:span text:style-name="T44">(2020). Oryginalność w badaniach </text:span><text:span text:style-name="T45">naukowych </text:span><text:span text:style-name="T44">w dyscyplinie zarządzania. <text:s/></text:span><text:span text:style-name="T45">W: <text:s/></text:span><text:span text:style-name="T57">W. <text:s text:c="2"/></text:span><text:span text:style-name="T45">Czakon <text:s text:c="2"/></text:span><text:span text:style-name="T44">(red), <text:s/></text:span><text:span text:style-name="T105">Podstawy <text:s/>metodologii <text:s/>badań <text:s/>w <text:s/>naukach o zarządzaniu</text:span><text:span text:style-name="T44">. Wydanie III rozszerzone. Piaseczno: </text:span><text:span text:style-name="T45">Wydawnictwo</text:span><text:span text:style-name="T120"> </text:span><text:span text:style-name="T44">Nieoczywiste.</text:span></text:p>
      <text:p text:style-name="P130"><text:span text:style-name="T13">Stańczyk-Hugiet, E. <text:s/></text:span><text:span text:style-name="T44">(2020). <text:s/>Metody <text:s/>eksperymentu <text:s/>i symulacji <text:s/>w <text:s/>naukach o zarządzaniu. </text:span><text:span text:style-name="T45">W: </text:span><text:span text:style-name="T57">W. </text:span><text:span text:style-name="T45">Czakon </text:span><text:span text:style-name="T44">(red), </text:span><text:span text:style-name="T105">Podstawy metodologii badań w</text:span><text:span text:style-name="T66"> </text:span><text:span text:style-name="T105">naukach</text:span></text:p>
      <text:p text:style-name="P205"><text:span text:style-name="T140">o zarządzaniu</text:span><text:span text:style-name="T29">. Wydanie III rozszerzone. Piaseczno: Wydawnictwo Nieoczywiste.</text:span></text:p>
      <text:p text:style-name="P105"><text:span text:style-name="T13">Strauss,</text:span><text:span text:style-name="T23"> </text:span><text:span text:style-name="T13">A.,</text:span><text:span text:style-name="T24"> </text:span><text:span text:style-name="T13">Corbin,</text:span><text:span text:style-name="T23"> </text:span><text:span text:style-name="T13">J.</text:span><text:span text:style-name="T23"> </text:span><text:span text:style-name="T44">(1990).</text:span><text:span text:style-name="T73"> </text:span><text:span text:style-name="T105">Basics</text:span><text:span text:style-name="T68"> </text:span><text:span text:style-name="T105">of</text:span><text:span text:style-name="T60"> </text:span><text:span text:style-name="T105">Qualitative</text:span><text:span text:style-name="T68"> </text:span><text:span text:style-name="T105">Research:</text:span><text:span text:style-name="T60"> </text:span><text:span text:style-name="T105">Grounded</text:span><text:span text:style-name="T60"> </text:span><text:span text:style-name="T105">Theory</text:span><text:span text:style-name="T60"> </text:span><text:span text:style-name="T105">Pro- cedures and </text:span><text:span text:style-name="T47">Techniques</text:span><text:span text:style-name="T45">. </text:span><text:span text:style-name="T44">Newbury Park:</text:span><text:span text:style-name="T85"> </text:span><text:span text:style-name="T44">Sage.</text:span></text:p>
      <text:p text:style-name="P123"><text:span text:style-name="T13">Such, J., Szcześniak, M. </text:span><text:span text:style-name="T44">(1999). </text:span><text:span text:style-name="T105">Filozofia nauki</text:span><text:span text:style-name="T44">. Poznań: WN Uniwersytetu</text:span></text:p>
      <text:p text:style-name="P208"><text:span text:style-name="T29">A. Mickiewicza w Poznaniu.</text:span></text:p>
      <text:p text:style-name="P112"><text:span text:style-name="T13">Sułkowski, Ł. </text:span><text:span text:style-name="T44">(2020). Metodologia zarządzania – od fundamentalizmu do plu- ralizmu</text:span><text:span text:style-name="T105">.</text:span><text:span text:style-name="T76"> </text:span><text:span text:style-name="T45">W:</text:span><text:span text:style-name="T79"> </text:span><text:span text:style-name="T57">W.</text:span><text:span text:style-name="T75"> </text:span><text:span text:style-name="T45">Czakon</text:span><text:span text:style-name="T77"> </text:span><text:span text:style-name="T44">(red),</text:span><text:span text:style-name="T77"> </text:span><text:span text:style-name="T105">Podstawy</text:span><text:span text:style-name="T80"> </text:span><text:span text:style-name="T105">metodologii</text:span><text:span text:style-name="T78"> </text:span><text:span text:style-name="T105">badań</text:span><text:span text:style-name="T80"> </text:span><text:span text:style-name="T105">w</text:span><text:span text:style-name="T78"> </text:span><text:span text:style-name="T105">naukach</text:span><text:span text:style-name="T80"> </text:span><text:span text:style-name="T105">o</text:span><text:span text:style-name="T78"> </text:span><text:span text:style-name="T105">zarządzaniu</text:span><text:span text:style-name="T44">. Wydanie III rozszerzone. Piaseczno: </text:span><text:span text:style-name="T45">Wydawnictwo</text:span><text:span text:style-name="T59"> </text:span><text:span text:style-name="T44">Nieoczywiste.</text:span></text:p>
      <text:p text:style-name="P104"><text:span text:style-name="T13">Szreder, M. </text:span><text:span text:style-name="T44">(2010). O weryfikacji i falsyfikacji hipotez. </text:span><text:span text:style-name="T105">Przegląd</text:span><text:span text:style-name="T121"> </text:span><text:span text:style-name="T105">Statystyczny,</text:span></text:p>
      <text:p text:style-name="P122"><text:span text:style-name="T105">R. LVII</text:span><text:span text:style-name="T44">, Zeszyt 2–3.</text:span></text:p>
      <text:p text:style-name="P124"><text:span text:style-name="T13">Zinsser, W. </text:span><text:span text:style-name="T44">(1983). </text:span><text:span text:style-name="T105">Writing with a word processor</text:span><text:span text:style-name="T44">. New York: Harper Coloph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miri" svg:font-family="Amiri"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miri1" svg:font-family="Amir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miri" fo:font-family="Amiri" style:font-family-generic="roman" style:font-pitch="variable" style:font-name-asian="Amiri1" style:font-family-asian="Amiri" style:font-family-generic-asian="system" style:font-pitch-asian="variable" style:font-name-complex="Amiri1" style:font-family-complex="Ami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05cm" fo:margin-right="0cm" fo:text-align="justify" style:justify-single-word="false" fo:text-indent="0cm" style:auto-text-indent="false"/>
      <style:text-properties style:font-name="Amiri" fo:font-family="Amiri" style:font-family-generic="roman" style:font-pitch="variable" fo:font-size="11pt"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882cm" fo:margin-right="0cm" fo:line-height="0.36cm" fo:text-indent="-0.677cm" style:auto-text-indent="false"/>
      <style:text-properties style:font-name="Liberation Sans Narrow" fo:font-family="'Liberation Sans Narrow'" style:font-family-generic="roman" style:font-pitch="variable" fo:font-size="12pt" style:font-name-asian="Liberation Sans Narrow1" style:font-family-asian="'Liberation Sans Narrow'" style:font-family-generic-asian="system" style:font-pitch-asian="variable" style:font-size-asian="12pt" style:font-name-complex="Liberation Sans Narrow1" style:font-family-complex="'Liberation Sans Narro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05cm" fo:margin-right="0cm" fo:text-align="justify" style:justify-single-word="false" fo:text-indent="-0.501cm" style:auto-text-indent="false"/>
      <style:text-properties style:font-name="Amiri" fo:font-family="Amiri" style:font-family-generic="roman" style:font-pitch="variable" style:font-name-asian="Amiri1" style:font-family-asian="Amiri" style:font-family-generic-asian="system" style:font-pitch-asian="variable" style:font-name-complex="Amiri1" style:font-family-complex="Amiri"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1a171c" fo:font-size="11pt" fo:letter-spacing="-0.023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2" style:display-name="ListLabel 2"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3" style:display-name="ListLabel 3" style:family="text">
      <style:text-properties fo:color="#1a171c" fo:font-size="11pt" fo:letter-spacing="-0.018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4" style:display-name="ListLabel 4"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5" style:display-name="ListLabel 5" style:family="text">
      <style:text-properties fo:color="#1a171c" fo:font-size="11pt" fo:letter-spacing="-0.002cm" fo:font-style="italic" style:font-name-asian="Amiri1" style:font-family-asian="Amiri" style:font-family-generic-asian="system" style:font-pitch-asian="variable" style:font-size-asian="11pt" style:font-style-asian="italic" style:font-name-complex="Amiri1" style:font-family-complex="Amiri" style:font-family-generic-complex="system" style:font-pitch-complex="variable" style:font-size-complex="11pt" style:text-scale="93%"/>
    </style:style>
    <style:style style:name="ListLabel_20_6" style:display-name="ListLabel 6"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7" style:display-name="ListLabel 7" style:family="text">
      <style:text-properties fo:color="#1a171c" fo:font-size="11pt" fo:letter-spacing="-0.019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99%"/>
    </style:style>
    <style:style style:name="ListLabel_20_8" style:display-name="ListLabel 8" style:family="text">
      <style:text-properties fo:color="#1a171c" fo:font-size="11pt" fo:letter-spacing="-0.037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9" style:display-name="ListLabel 9" style:family="text">
      <style:text-properties fo:color="#1a171c" fo:font-size="11pt" fo:letter-spacing="-0.018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0" style:display-name="ListLabel 10" style:family="text">
      <style:text-properties fo:color="#1a171c" fo:font-size="11pt" fo:letter-spacing="-0.018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1" style:display-name="ListLabel 11" style:family="text">
      <style:text-properties fo:color="#1a171c" fo:font-size="11pt" fo:letter-spacing="-0.041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2" style:display-name="ListLabel 12"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3" style:display-name="ListLabel 13"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4" style:display-name="ListLabel 14"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5" style:display-name="ListLabel 15" style:family="text">
      <style:text-properties fo:color="#1a171c" fo:font-size="11pt" fo:letter-spacing="-0.014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6" style:display-name="ListLabel 16" style:family="text">
      <style:text-properties fo:color="#1a171c" fo:font-size="11pt" fo:letter-spacing="-0.018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97%"/>
    </style:style>
    <style:style style:name="ListLabel_20_17" style:display-name="ListLabel 17" style:family="text">
      <style:text-properties fo:color="#1a171c" fo:font-size="11pt" fo:letter-spacing="-0.039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8" style:display-name="ListLabel 18" style:family="text">
      <style:text-properties fo:color="#1a171c" fo:font-size="11pt" fo:letter-spacing="-0.018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19" style:display-name="ListLabel 19" style:family="text">
      <style:text-properties fo:color="#1a171c" fo:font-size="11pt" fo:letter-spacing="-0.037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20" style:display-name="ListLabel 20" style:family="text">
      <style:text-properties fo:color="#1a171c" fo:font-size="11pt" fo:letter-spacing="-0.018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ListLabel_20_21" style:display-name="ListLabel 21" style:family="text"/>
    <style:style style:name="ListLabel_20_22" style:display-name="ListLabel 22" style:family="text">
      <style:text-properties fo:color="#13982e" style:font-name="Liberation Sans Narrow" fo:font-family="'Liberation Sans Narrow'" style:font-family-generic="roman" style:font-pitch="variable" fo:font-size="12pt" fo:letter-spacing="-0.002cm" style:font-name-asian="Liberation Sans Narrow1" style:font-family-asian="'Liberation Sans Narrow'" style:font-family-generic-asian="system" style:font-pitch-asian="variable" style:font-size-asian="12pt" style:font-name-complex="Liberation Sans Narrow1" style:font-family-complex="'Liberation Sans Narrow'" style:font-family-generic-complex="system" style:font-pitch-complex="variable" style:font-size-complex="12pt" style:text-scale="100%"/>
    </style:style>
    <style:style style:name="ListLabel_20_23" style:display-name="ListLabel 23" style:family="text">
      <style:text-properties fo:color="#1a171c" fo:font-size="11pt" fo:letter-spacing="-0.039cm" style:font-name-asian="Amiri1" style:font-family-asian="Amiri" style:font-family-generic-asian="system" style:font-pitch-asian="variable" style:font-size-asian="11pt" style:font-name-complex="Amiri1" style:font-family-complex="Amiri" style:font-family-generic-complex="system" style:font-pitch-complex="variable" style:font-size-complex="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19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48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06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6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4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19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48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06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6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4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501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52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00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16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32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text:start-value="2">
        <style:list-level-properties text:list-level-position-and-space-mode="label-alignment">
          <style:list-level-label-alignment text:label-followed-by="listtab" fo:text-indent="-0.49cm" fo:margin-left="0.206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2.48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06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6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4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 style:num-format="1">
        <style:list-level-properties text:list-level-position-and-space-mode="label-alignment">
          <style:list-level-label-alignment text:label-followed-by="listtab" fo:text-indent="-0.676cm" fo:margin-left="0.882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676cm" fo:margin-left="0.882cm"/>
        </style:list-level-properties>
      </text:list-level-style-number>
      <text:list-level-style-number text:level="3" text:style-name="ListLabel_20_23" style:num-suffix="." style:num-format="1">
        <style:list-level-properties text:list-level-position-and-space-mode="label-alignment">
          <style:list-level-label-alignment text:label-followed-by="listtab" fo:text-indent="-0.501cm" fo:margin-left="1.205cm"/>
        </style:list-level-properties>
      </text:list-level-style-number>
      <text:list-level-style-bullet text:level="4" style:num-suffix="•" text:bullet-char="•">
        <style:list-level-properties text:list-level-position-and-space-mode="label-alignment">
          <style:list-level-label-alignment text:label-followed-by="listtab" fo:text-indent="-0.501cm" fo:margin-left="3.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06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6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6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94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2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034cm" fo:margin-bottom="0cm" loext:contextual-spacing="false" fo:text-align="start" style:justify-single-word="false" fo:text-indent="0cm" style:auto-text-indent="false"/>
    </style:style>
    <style:style style:name="MT1" style:family="text">
      <style:text-properties fo:color="#08762c" style:font-name="Liberation Sans Narrow" fo:font-size="8pt" fo:font-style="italic" style:font-size-asian="8pt" style:font-style-asian="italic"/>
    </style:style>
    <style:style style:name="MT2" style:family="text">
      <style:text-properties fo:color="#08762c" style:font-name="Liberation Sans Narrow" fo:font-size="8pt" style:font-size-asian="8pt"/>
    </style:style>
    <style:style style:name="MT3" style:family="text">
      <style:text-properties fo:color="#06772c" style:font-name="Liberation Sans Narrow"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5cm" svg:stroke-color="#11982f" draw:stroke-linejoin="round" draw:fill="solid" draw:fill-color="#ffffff" draw:textarea-horizontal-align="center" draw:textarea-vertical-align="top" fo:padding-top="0.018cm" fo:padding-bottom="0.018cm" fo:padding-left="0.018cm" fo:padding-right="0.018cm" style:run-through="background"/>
    </style:style>
    <style:style style:name="Mgr3" style:family="graphic">
      <style:graphic-properties draw:stroke="solid" svg:stroke-width="0.042cm" svg:stroke-color="#06772c" draw:stroke-linejoin="round" draw:fill="solid" draw:fill-color="#ffffff" draw:textarea-horizontal-align="center" draw:textarea-vertical-align="top" fo:padding-top="0.021cm" fo:padding-bottom="0.021cm" fo:padding-left="0.021cm" fo:padding-right="0.021cm" style:run-through="background"/>
    </style:style>
    <style:style style:name="Mgr4" style:family="graphic">
      <style:graphic-properties draw:stroke="solid" svg:stroke-width="0.035cm" svg:stroke-color="#11982f"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2cm" fo:page-height="23.513cm" style:num-format="1" style:print-orientation="portrait" fo:margin-top="2.187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cm" fo:page-height="23.513cm" style:num-format="1" style:print-orientation="portrait" fo:margin-top="0cm" fo:margin-bottom="0.961cm" fo:margin-left="1.693cm" fo:margin-right="1.693cm" style:writing-mode="lr-tb" style:layout-grid-color="#c0c0c0" style:layout-grid-lines="198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344cm" fo:margin-left="0cm" fo:margin-right="0cm" fo:margin-top="0.243cm" style:dynamic-spacing="true"/>
      </style:footer-style>
    </style:page-layout>
    <style:page-layout style:name="Mpm3">
      <style:page-layout-properties fo:page-width="16.2cm" fo:page-height="23.513cm" style:num-format="1" style:print-orientation="portrait" fo:margin-top="0cm" fo:margin-bottom="0.975cm" fo:margin-left="1.693cm" fo:margin-right="1.693cm" style:writing-mode="lr-tb" style:layout-grid-color="#c0c0c0" style:layout-grid-lines="198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16.2cm" fo:page-height="23.513cm" style:num-format="1" style:print-orientation="portrait" fo:margin-top="0cm" fo:margin-bottom="1.252cm" fo:margin-left="1.693cm" fo:margin-right="1.693cm" style:writing-mode="lr-tb" style:layout-grid-color="#c0c0c0" style:layout-grid-lines="195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335cm" fo:margin-left="0cm" fo:margin-right="0cm" fo:margin-top="0.236cm" style:dynamic-spacing="true"/>
      </style:footer-style>
    </style:page-layout>
    <style:page-layout style:name="Mpm5">
      <style:page-layout-properties fo:page-width="16.2cm" fo:page-height="23.513cm" style:num-format="1" style:print-orientation="portrait" fo:margin-top="0cm" fo:margin-bottom="1.252cm" fo:margin-left="1.693cm" fo:margin-right="1.693cm" style:writing-mode="lr-tb" style:layout-grid-color="#c0c0c0" style:layout-grid-lines="195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14" draw:style-name="Mgr1"><draw:line draw:style-name="Mgr2" draw:text-style-name="MP2" svg:x1="1.655cm" svg:y1="1.438cm" svg:x2="6.059cm" svg:y2="1.438cm"><text:p/></draw:line><draw:line draw:style-name="Mgr3" draw:text-style-name="MP2" svg:x1="1.9cm" svg:y1="0cm" svg:x2="1.9cm" svg:y2="2.349cm"><text:p/></draw:line></draw:g><draw:line text:anchor-type="char" draw:z-index="2" draw:style-name="Mgr4" draw:text-style-name="MP2" svg:x1="10.179cm" svg:y1="1.438cm" svg:x2="14.571cm" svg:y2="1.438cm"><text:p/></draw:line><draw:frame draw:style-name="Mfr1" text:anchor-type="char" svg:x="6.091cm" svg:y="1.245cm" svg:width="4.048cm" svg:height="0.395cm" draw:z-index="0"><draw:text-box><text:p text:style-name="MP3"><text:span text:style-name="MT1">Rozdział 1. Konspekt pracy doktorskiej</text:span></text:p></draw:text-box></draw:frame></text:p>
      </style:header>
      <style:header-left>
        <text:p text:style-name="MP1"><draw:g text:anchor-type="char" draw:z-index="13" draw:style-name="Mgr1"><draw:line draw:style-name="Mgr3" draw:text-style-name="MP2" svg:x1="14.307cm" svg:y1="0cm" svg:x2="14.307cm" svg:y2="2.371cm"><text:p/></draw:line><draw:line draw:style-name="Mgr2" draw:text-style-name="MP2" svg:x1="9.409cm" svg:y1="1.438cm" svg:x2="14.678cm" svg:y2="1.438cm"><text:p/></draw:line></draw:g><draw:line text:anchor-type="char" draw:z-index="0" draw:style-name="Mgr4" draw:text-style-name="MP2" svg:x1="1.759cm" svg:y1="1.438cm" svg:x2="7.058cm" svg:y2="1.438cm"><text:p/></draw:line><draw:frame draw:style-name="Mfr1" text:anchor-type="char" svg:x="7.075cm" svg:y="1.245cm" svg:width="2.284cm" svg:height="0.395cm" draw:z-index="1"><draw:text-box><text:p text:style-name="MP3"><text:span text:style-name="MT2">Anna Wziątek-Staśko</text:span></text:p></draw:text-box></draw:frame></text:p>
      </style:header-left>
      <style:footer>
        <text:p text:style-name="MP1"><draw:frame draw:style-name="Mfr1" text:anchor-type="char" svg:x="7.936cm" svg:y="22.137cm" svg:width="0.328cm" svg:height="0.395cm" draw:z-index="0"><draw:text-box><text:p text:style-name="MP3"><text:span text:style-name="MT3">21</text:span></text:p></draw:text-box></draw:frame></text:p>
      </style:footer>
      <style:footer-left>
        <text:p text:style-name="MP1"><draw:frame draw:style-name="Mfr1" text:anchor-type="char" svg:x="8.061cm" svg:y="22.151cm" svg:width="0.328cm" svg:height="0.395cm" draw:z-index="3"><draw:text-box><text:p text:style-name="MP3"><text:span text:style-name="MT3">20</text:span></text:p></draw:text-box></draw:frame></text:p>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4">
      <style:header>
        <text:p text:style-name="MP1"><draw:g text:anchor-type="char" draw:z-index="17" draw:style-name="Mgr1"><draw:line draw:style-name="Mgr2" draw:text-style-name="MP2" svg:x1="1.655cm" svg:y1="1.438cm" svg:x2="6.059cm" svg:y2="1.438cm"><text:p/></draw:line><draw:line draw:style-name="Mgr3" draw:text-style-name="MP2" svg:x1="1.9cm" svg:y1="0cm" svg:x2="1.9cm" svg:y2="2.349cm"><text:p/></draw:line></draw:g><draw:line text:anchor-type="char" draw:z-index="6" draw:style-name="Mgr4" draw:text-style-name="MP2" svg:x1="10.179cm" svg:y1="1.438cm" svg:x2="14.571cm" svg:y2="1.438cm"><text:p/></draw:line><draw:frame draw:style-name="Mfr1" text:anchor-type="char" svg:x="6.091cm" svg:y="1.245cm" svg:width="4.048cm" svg:height="0.395cm" draw:z-index="0"><draw:text-box><text:p text:style-name="MP3"><text:span text:style-name="MT1">Rozdział 1. Konspekt pracy doktorskiej</text:span></text:p></draw:text-box></draw:frame></text:p>
      </style:header>
      <style:header-left>
        <text:p text:style-name="MP1"><draw:g text:anchor-type="char" draw:z-index="16" draw:style-name="Mgr1"><draw:line draw:style-name="Mgr3" draw:text-style-name="MP2" svg:x1="14.307cm" svg:y1="0cm" svg:x2="14.307cm" svg:y2="2.371cm"><text:p/></draw:line><draw:line draw:style-name="Mgr2" draw:text-style-name="MP2" svg:x1="9.409cm" svg:y1="1.438cm" svg:x2="14.678cm" svg:y2="1.438cm"><text:p/></draw:line></draw:g><draw:line text:anchor-type="char" draw:z-index="4" draw:style-name="Mgr4" draw:text-style-name="MP2" svg:x1="1.759cm" svg:y1="1.438cm" svg:x2="7.058cm" svg:y2="1.438cm"><text:p/></draw:line><draw:frame draw:style-name="Mfr1" text:anchor-type="char" svg:x="7.075cm" svg:y="1.245cm" svg:width="2.284cm" svg:height="0.395cm" draw:z-index="5"><draw:text-box><text:p text:style-name="MP3"><text:span text:style-name="MT2">Anna Wziątek-Staśko</text:span></text:p></draw:text-box></draw:frame></text:p>
      </style:header-left>
      <style:footer>
        <text:p text:style-name="MP1"><draw:g text:anchor-type="char" draw:z-index="19" draw:style-name="Mgr1"><draw:line draw:style-name="Mgr2" draw:text-style-name="MP2" svg:x1="8.331cm" svg:y1="22.352cm" svg:x2="14.582cm" svg:y2="22.352cm"><text:p/></draw:line><draw:line draw:style-name="Mgr3" draw:text-style-name="MP2" svg:x1="14.298cm" svg:y1="21.895cm" svg:x2="14.298cm" svg:y2="23.5cm"><text:p/></draw:line></draw:g><draw:line text:anchor-type="char" draw:z-index="9" draw:style-name="Mgr4" draw:text-style-name="MP2" svg:x1="1.665cm" svg:y1="22.352cm" svg:x2="7.869cm" svg:y2="22.352cm"><text:p/></draw:line><draw:frame draw:style-name="Mfr1" text:anchor-type="char" svg:x="7.865cm" svg:y="22.137cm" svg:width="0.469cm" svg:height="0.395cm" draw:z-index="0"><draw:text-box><text:p text:style-name="MP4"><text:page-number text:select-page="current">0</text:page-number></text:p></draw:text-box></draw:frame></text:p>
      </style:footer>
      <style:footer-left>
        <text:p text:style-name="MP1"><draw:g text:anchor-type="char" draw:z-index="18" draw:style-name="Mgr1"><draw:line draw:style-name="Mgr2" draw:text-style-name="MP2" svg:x1="1.767cm" svg:y1="22.352cm" svg:x2="7.992cm" svg:y2="22.352cm"><text:p/></draw:line><draw:line draw:style-name="Mgr3" draw:text-style-name="MP2" svg:x1="1.933cm" svg:y1="21.895cm" svg:x2="1.933cm" svg:y2="23.5cm"><text:p/></draw:line></draw:g><draw:line text:anchor-type="char" draw:z-index="7" draw:style-name="Mgr4" draw:text-style-name="MP2" svg:x1="8.456cm" svg:y1="22.352cm" svg:x2="14.684cm" svg:y2="22.352cm"><text:p/></draw:line><draw:frame draw:style-name="Mfr1" text:anchor-type="char" svg:x="7.99cm" svg:y="22.151cm" svg:width="0.469cm" svg:height="0.395cm" draw:z-index="8"><draw:text-box><text:p text:style-name="MP4"><text:page-number text:select-page="current">22</text:page-number></text:p></draw:text-box></draw:frame></text:p>
      </style:footer-left>
    </style:master-page>
    <style:master-page style:name="Converted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5"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27"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28" style:page-layout-name="Mpm5">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ziątek-Staśko</meta:initial-creator>
    <dc:subject>szkolnictwo wyższe, rozprawy doktorskie, szkoły doktorskie</dc:subject>
    <dc:title>Konspekt pracy doktorskiej</dc:title>
    <meta:creation-date>2021-10-19T12:39:43</meta:creation-date>
    <dc:date>2021-10-19T12:39:43</dc:date>
    <meta:editing-duration>P0D</meta:editing-duration>
    <meta:generator>LibreOffice/6.3.0.4$Windows_x86 LibreOffice_project/057fc023c990d676a43019934386b85b21a9ee99</meta:generator>
    <meta:document-statistic meta:table-count="0" meta:image-count="0" meta:object-count="0" meta:page-count="29" meta:paragraph-count="246" meta:word-count="8261" meta:character-count="62801" meta:non-whitespace-character-count="54757"/>
    <meta:user-defined meta:name="AppVersion">12.0000</meta:user-defined>
    <meta:user-defined meta:name="Created" meta:value-type="date">2021-09-22T00:00:00</meta:user-defined>
    <meta:user-defined meta:name="Creator">Adobe InDesign CS4 (6.0)</meta:user-defined>
    <meta:user-defined meta:name="DocSecurity" meta:value-type="float">0</meta:user-defined>
    <meta:user-defined meta:name="HyperlinksChanged" meta:value-type="boolean">false</meta:user-defined>
    <meta:user-defined meta:name="LastSaved" meta:value-type="date">2021-10-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