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ff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888888" draw:opacity="70%"/>
    </style:style>
    <style:style style:name="gr8" style:family="graphic" style:parent-style-name="standard">
      <style:graphic-properties draw:stroke="none" draw:fill="solid" draw:fill-color="#ffffff" draw:opacity="50%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9cm" fo:min-width="0.44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313131"/>
    </style:style>
    <style:style style:name="gr13" style:family="graphic" style:parent-style-name="standard">
      <style:graphic-properties draw:stroke="solid" svg:stroke-width="0.026cm" svg:stroke-color="#313131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deded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.5pt" style:font-size-asian="16.5pt" style:font-size-complex="16.5pt"/>
    </style:style>
    <style:style style:name="P4" style:family="paragraph">
      <loext:graphic-properties draw:fill="none"/>
      <style:text-properties fo:font-size="19.5pt" style:font-size-asian="19.5pt" style:font-size-complex="1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ff00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solid" draw:fill-color="#888888" draw:opacity="70%"/>
    </style:style>
    <style:style style:name="P9" style:family="paragraph">
      <loext:graphic-properties draw:fill="solid" draw:fill-color="#ffffff" draw:opacity="50%"/>
    </style:style>
    <style:style style:name="P10" style:family="paragraph">
      <loext:graphic-properties draw:fill="none"/>
      <style:text-properties fo:font-size="45pt" style:font-size-asian="45pt" style:font-size-complex="45pt"/>
    </style:style>
    <style:style style:name="P11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12" style:family="paragraph">
      <loext:graphic-properties draw:fill="none"/>
      <style:text-properties fo:font-size="21pt" style:font-size-asian="21pt" style:font-size-complex="21pt"/>
    </style:style>
    <style:style style:name="P13" style:family="paragraph">
      <loext:graphic-properties draw:fill="solid" draw:fill-color="#313131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solid" draw:fill-color="#dedede"/>
    </style:style>
    <style:style style:name="P17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T1" style:family="text">
      <style:text-properties fo:color="#313131" style:font-name="TimesNewRomanPS1" fo:font-size="16.5pt" fo:font-weight="bold" style:font-size-asian="16.5pt" style:font-name-complex="TimesNewRomanPS1" style:font-size-complex="16.5pt" style:font-weight-complex="bold"/>
    </style:style>
    <style:style style:name="T2" style:family="text">
      <style:text-properties fo:color="#313131" style:font-name="TimesNewRoman" fo:font-size="16.5pt" fo:font-weight="bold" style:font-size-asian="16.5pt" style:font-name-complex="TimesNewRoman" style:font-size-complex="16.5pt" style:font-weight-complex="bold"/>
    </style:style>
    <style:style style:name="T3" style:family="text">
      <style:text-properties fo:color="#313131" style:font-name="TimesNewRomanPS1" fo:font-size="19.5pt" fo:font-weight="bold" style:font-size-asian="19.5pt" style:font-name-complex="TimesNewRomanPS1" style:font-size-complex="19.5pt" style:font-weight-complex="bold"/>
    </style:style>
    <style:style style:name="T4" style:family="text">
      <style:text-properties fo:color="#313131" style:font-name="TimesNewRoman" fo:font-size="19.5pt" fo:font-weight="bold" style:font-size-asian="19.5pt" style:font-name-complex="TimesNewRoman" style:font-size-complex="19.5pt" style:font-weight-complex="bold"/>
    </style:style>
    <style:style style:name="T5" style:family="text">
      <style:text-properties fo:color="#888888" style:font-name="TimesNewRoman" fo:font-size="9pt" style:font-size-asian="9pt" style:font-name-complex="TimesNewRoman" style:font-size-complex="9pt"/>
    </style:style>
    <style:style style:name="T6" style:family="text">
      <style:text-properties fo:color="#313131" style:font-name="TimesNewRoman" fo:font-size="9pt" style:font-size-asian="9pt" style:font-name-complex="TimesNewRoman" style:font-size-complex="9pt"/>
    </style:style>
    <style:style style:name="T7" style:family="text">
      <style:text-properties fo:color="#00ff00" style:font-name="TimesNewRoman" fo:font-size="9.80000019073486pt" style:font-size-asian="9.80000019073486pt" style:font-name-complex="TimesNewRoman" style:font-size-complex="9.80000019073486pt"/>
    </style:style>
    <style:style style:name="T8" style:family="text">
      <style:text-properties fo:color="#313131" style:font-name="TimesNewRoman" fo:font-size="45pt" style:font-size-asian="45pt" style:font-name-complex="TimesNewRoman" style:font-size-complex="45pt"/>
    </style:style>
    <style:style style:name="T9" style:family="text">
      <style:text-properties fo:color="#313131" style:font-name="TimesNewRoman" fo:font-size="12.8000001907349pt" style:font-size-asian="12.8000001907349pt" style:font-name-complex="TimesNewRoman" style:font-size-complex="12.8000001907349pt"/>
    </style:style>
    <style:style style:name="T10" style:family="text">
      <style:text-properties fo:color="#313131" style:font-name="TimesNewRomanPS1" fo:font-size="21pt" fo:font-weight="bold" style:font-size-asian="21pt" style:font-name-complex="TimesNewRomanPS1" style:font-size-complex="21pt" style:font-weight-complex="bold"/>
    </style:style>
    <style:style style:name="T11" style:family="text">
      <style:text-properties fo:color="#313131" style:font-name="TimesNewRoman" fo:font-size="21pt" fo:font-weight="bold" style:font-size-asian="21pt" style:font-name-complex="TimesNewRoman" style:font-size-complex="21pt" style:font-weight-complex="bold"/>
    </style:style>
    <style:style style:name="T12" style:family="text">
      <style:text-properties fo:color="#313131" style:font-name="TimesNewRomanPS1" fo:font-size="12.8000001907349pt" fo:font-weight="bold" style:font-size-asian="12.8000001907349pt" style:font-name-complex="TimesNewRomanPS1" style:font-size-complex="12.8000001907349pt" style:font-weight-complex="bold"/>
    </style:style>
    <style:style style:name="T13" style:family="text">
      <style:text-properties fo:color="#313131" style:font-name="TimesNewRoman" fo:font-size="12.8000001907349pt" fo:font-weight="bold" style:font-size-asian="12.8000001907349pt" style:font-name-complex="TimesNewRoman" style:font-size-complex="12.8000001907349pt" style:font-weight-complex="bold"/>
    </style:style>
    <style:style style:name="T14" style:family="text">
      <style:text-properties fo:color="#00ff00" style:font-name="TimesNewRoman" fo:font-size="12.8000001907349pt" style:font-size-asian="12.8000001907349pt" style:font-name-complex="TimesNewRoman" style:font-size-complex="12.8000001907349pt"/>
    </style:style>
    <style:style style:name="T15" style:family="text">
      <style:text-properties fo:color="#191e23" style:font-name="TimesNewRoman" fo:font-size="12pt" style:font-size-asian="12pt" style:font-name-complex="TimesNewRoman" style:font-size-complex="12pt"/>
    </style:style>
    <style:style style:name="T16" style:family="text">
      <style:text-properties fo:color="#313131" style:font-name="TimesNewRomanPS1" fo:font-size="12.8000001907349pt" fo:font-style="italic" style:font-size-asian="12.8000001907349pt" style:font-name-complex="TimesNewRomanPS1" style:font-size-complex="12.8000001907349pt" style:font-style-complex="italic"/>
    </style:style>
    <style:style style:name="T17" style:family="text">
      <style:text-properties fo:color="#00ff00" style:font-name="TimesNewRomanPS1" fo:font-size="12.8000001907349pt" fo:font-weight="bold" style:font-size-asian="12.8000001907349pt" style:font-name-complex="TimesNewRomanPS1" style:font-size-complex="12.8000001907349pt" style:font-weight-complex="bold"/>
    </style:style>
    <style:style style:name="T18" style:family="text">
      <style:text-properties fo:color="#00ff00" style:font-name="TimesNewRoman" fo:font-size="12.8000001907349pt" fo:font-weight="bold" style:font-size-asian="12.8000001907349pt" style:font-name-complex="TimesNewRoman" style:font-size-complex="12.8000001907349pt" style:font-weight-complex="bold"/>
    </style:style>
    <style:style style:name="T19" style:family="text">
      <style:text-properties fo:color="#191e23" style:font-name="TimesNewRomanPS1" fo:font-size="12pt" fo:font-weight="bold" style:font-size-asian="12pt" style:font-name-complex="TimesNewRomanPS1" style:font-size-complex="12pt" style:font-weight-complex="bold"/>
    </style:style>
    <style:style style:name="T20" style:family="text">
      <style:text-properties fo:color="#888888" style:font-name="TimesNewRoman" fo:font-size="8.30000019073486pt" style:font-size-asian="8.30000019073486pt" style:font-name-complex="TimesNewRoman" style:font-size-complex="8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polygon draw:style-name="gr1" draw:text-style-name="P1" draw:layer="layout" svg:width="20.267cm" svg:height="1.587cm" svg:x="0.352cm" svg:y="0.917cm" svg:viewBox="0 0 20268 1588" draw:points="0,1588 20268,1588 20268,0 0,0">
          <text:p/>
        </draw:polygon>
        <draw:frame draw:style-name="gr2" draw:text-style-name="P3" draw:layer="layout" svg:width="11.276cm" svg:height="0.644cm" svg:x="4.136cm" svg:y="24.37cm">
          <draw:text-box>
            <text:p text:style-name="P2"><text:span text:style-name="T1">Rozporz</text:span><text:span text:style-name="T2">ą</text:span><text:span text:style-name="T1">dzenie antycovidowe z 9.10.2020 nie</text:span></text:p>
          </draw:text-box>
        </draw:frame>
        <draw:frame draw:style-name="gr2" draw:text-style-name="P3" draw:layer="layout" svg:width="12.182cm" svg:height="0.644cm" svg:x="4.136cm" svg:y="25.111cm">
          <draw:text-box>
            <text:p text:style-name="P2"><text:span text:style-name="T1">przewiduje powszechnego obowi</text:span><text:span text:style-name="T2">ą</text:span><text:span text:style-name="T1">zku zas</text:span><text:span text:style-name="T2">ł</text:span><text:span text:style-name="T1">aniania</text:span></text:p>
          </draw:text-box>
        </draw:frame>
        <draw:frame draw:style-name="gr2" draw:text-style-name="P3" draw:layer="layout" svg:width="10.53cm" svg:height="0.644cm" svg:x="4.136cm" svg:y="26.593cm">
          <draw:text-box>
            <text:p text:style-name="P2"><text:span text:style-name="T1">publicznej. By</text:span><text:span text:style-name="T2">ł</text:span><text:span text:style-name="T1">oby to sprzeczne z ustaw</text:span><text:span text:style-name="T2">ą</text:span><text:span text:style-name="T1"> o</text:span></text:p>
          </draw:text-box>
        </draw:frame>
        <draw:frame draw:style-name="gr3" draw:text-style-name="P4" draw:layer="layout" svg:width="12.601cm" svg:height="0.763cm" svg:x="4.136cm" svg:y="20.598cm">
          <draw:text-box>
            <text:p text:style-name="P2"><text:span text:style-name="T3">Powszechny nakaz zas</text:span><text:span text:style-name="T4">ł</text:span><text:span text:style-name="T3">aniania ust i nosa w</text:span></text:p>
          </draw:text-box>
        </draw:frame>
        <draw:frame draw:style-name="gr3" draw:text-style-name="P4" draw:layer="layout" svg:width="10.62cm" svg:height="0.763cm" svg:x="4.136cm" svg:y="21.445cm">
          <draw:text-box>
            <text:p text:style-name="P2"><text:span text:style-name="T3">miejscu ogólnodost</text:span><text:span text:style-name="T4">ę</text:span><text:span text:style-name="T3">pnym nadal bez</text:span></text:p>
          </draw:text-box>
        </draw:frame>
        <draw:frame draw:style-name="gr3" draw:text-style-name="P4" draw:layer="layout" svg:width="9.193cm" svg:height="0.763cm" svg:x="4.136cm" svg:y="22.291cm">
          <draw:text-box>
            <text:p text:style-name="P2"><text:span text:style-name="T3">podstawy prawnej (10.10.2020)</text:span></text:p>
          </draw:text-box>
        </draw:frame>
        <draw:frame draw:style-name="gr4" draw:text-style-name="P5" draw:layer="layout" svg:width="3.211cm" svg:height="0.353cm" svg:x="4.136cm" svg:y="23.283cm">
          <draw:text-box>
            <text:p text:style-name="P2"><text:span text:style-name="T5">przez </text:span><text:span text:style-name="T6">Dogmaty Karnisty </text:span></text:p>
          </draw:text-box>
        </draw:frame>
        <draw:frame draw:style-name="gr4" draw:text-style-name="P5" draw:layer="layout" svg:width="2.754cm" svg:height="0.353cm" svg:x="8.157cm" svg:y="23.283cm">
          <draw:text-box>
            <text:p text:style-name="P2"><text:span text:style-name="T5">10 października 2020</text:span></text:p>
          </draw:text-box>
        </draw:frame>
        <draw:polygon draw:style-name="gr5" draw:text-style-name="P6" draw:layer="layout" svg:width="0.094cm" svg:height="0.094cm" svg:x="7.218cm" svg:y="19.939cm" svg:viewBox="0 0 95 95" draw:points="0,0 0,39 56,95 95,95">
          <text:p/>
        </draw:polygon>
        <draw:polygon draw:style-name="gr5" draw:text-style-name="P6" draw:layer="layout" svg:width="0.093cm" svg:height="0.093cm" svg:x="7.125cm" svg:y="20.033cm" svg:viewBox="0 0 94 94" draw:points="37,0 0,0 94,94 94,57">
          <text:p/>
        </draw:polygon>
        <draw:polygon draw:style-name="gr5" draw:text-style-name="P6" draw:layer="layout" svg:width="0.093cm" svg:height="0.094cm" svg:x="7.125cm" svg:y="19.939cm" svg:viewBox="0 0 94 95" draw:points="94,0 0,95 37,95 94,39">
          <text:p/>
        </draw:polygon>
        <draw:polygon draw:style-name="gr5" draw:text-style-name="P6" draw:layer="layout" svg:width="0.094cm" svg:height="0.093cm" svg:x="7.218cm" svg:y="20.033cm" svg:viewBox="0 0 95 94" draw:points="56,0 0,57 0,94 95,0">
          <text:p/>
        </draw:polygon>
        <draw:frame draw:style-name="gr6" draw:text-style-name="P7" draw:layer="layout" svg:width="2.694cm" svg:height="0.382cm" svg:x="4.136cm" svg:y="19.846cm">
          <draw:text-box>
            <text:p text:style-name="P2"><text:span text:style-name="T7">INTERPRETACJA</text:span></text:p>
          </draw:text-box>
        </draw:frame>
        <draw:polygon draw:style-name="gr7" draw:text-style-name="P8" draw:layer="layout" svg:width="0.028cm" svg:height="0.265cm" svg:x="7.734cm" svg:y="23.3cm" svg:viewBox="0 0 29 266" draw:points="0,266 29,266 29,0 0,0">
          <text:p/>
        </draw:polygon>
        <draw:polygon draw:style-name="gr8" draw:text-style-name="P9" draw:layer="layout" svg:width="0.053cm" svg:height="0.397cm" svg:x="19.958cm" svg:y="26.264cm" svg:viewBox="0 0 54 398" draw:points="0,0 54,0 54,398 0,398">
          <text:p/>
        </draw:polygon>
        <draw:polygon draw:style-name="gr8" draw:text-style-name="P9" draw:layer="layout" svg:width="0.053cm" svg:height="0.397cm" svg:x="19.958cm" svg:y="26.264cm" svg:viewBox="0 0 54 398" draw:points="0,0 54,0 54,398 0,398">
          <text:p/>
        </draw:polygon>
        <draw:frame draw:style-name="gr6" draw:text-style-name="P7" draw:layer="layout" svg:width="1.23cm" svg:height="0.382cm" svg:x="7.602cm" svg:y="19.846cm">
          <draw:text-box>
            <text:p text:style-name="P2"><text:span text:style-name="T7">NAUKA</text:span></text:p>
          </draw:text-box>
        </draw:frame>
        <draw:frame draw:style-name="gr2" draw:text-style-name="P3" draw:layer="layout" svg:width="12.655cm" svg:height="0.644cm" svg:x="4.136cm" svg:y="25.816cm">
          <draw:text-box>
            <text:p text:style-name="P2"><text:span text:style-name="T2">ust i nosa przez wszystkich obywateli w przestrzeni</text:span></text:p>
          </draw:text-box>
        </draw:frame>
        <draw:frame draw:style-name="gr2" draw:text-style-name="P3" draw:layer="layout" svg:width="5.522cm" svg:height="0.644cm" svg:x="4.136cm" svg:y="27.334cm">
          <draw:text-box>
            <text:p text:style-name="P2"><text:span text:style-name="T2">chorobach zakaźnych </text:span></text:p>
          </draw:text-box>
        </draw:frame>
      </draw:page>
      <draw:page draw:name="page2" draw:style-name="dp1" draw:master-page-name="master-page52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9" draw:text-style-name="P10" draw:layer="layout" svg:width="1.587cm" svg:height="1.758cm" svg:x="4.136cm" svg:y="0.852cm">
          <draw:text-box>
            <text:p text:style-name="P2"><text:span text:style-name="T8">A</text:span></text:p>
          </draw:text-box>
        </draw:frame>
        <draw:frame draw:style-name="gr10" draw:text-style-name="P11" draw:layer="layout" svg:width="10.649cm" svg:height="0.496cm" svg:x="5.512cm" svg:y="1.178cm">
          <draw:text-box>
            <text:p text:style-name="P2"><text:span text:style-name="T9">cjonalna proflaktyka i dbanie o innych wymaga stosowania</text:span></text:p>
          </draw:text-box>
        </draw:frame>
        <draw:frame draw:style-name="gr10" draw:text-style-name="P11" draw:layer="layout" svg:width="9.65cm" svg:height="0.496cm" svg:x="5.512cm" svg:y="1.972cm">
          <draw:text-box>
            <text:p text:style-name="P2"><text:span text:style-name="T9">się do podstawowych zasad minimalizujących ryzyko</text:span></text:p>
          </draw:text-box>
        </draw:frame>
        <draw:frame draw:style-name="gr10" draw:text-style-name="P11" draw:layer="layout" svg:width="11.589cm" svg:height="0.496cm" svg:x="4.136cm" svg:y="2.766cm">
          <draw:text-box>
            <text:p text:style-name="P2"><text:span text:style-name="T9">przenoszenia się koronawirusa: dezynfekcja lub po prostu częste</text:span></text:p>
          </draw:text-box>
        </draw:frame>
        <draw:frame draw:style-name="gr10" draw:text-style-name="P11" draw:layer="layout" svg:width="12.554cm" svg:height="0.496cm" svg:x="4.136cm" svg:y="3.56cm">
          <draw:text-box>
            <text:p text:style-name="P2"><text:span text:style-name="T9">mycie rąk, unikanie skupisk ludności i dystans społeczny, zakrywanie</text:span></text:p>
          </draw:text-box>
        </draw:frame>
        <draw:frame draw:style-name="gr10" draw:text-style-name="P11" draw:layer="layout" svg:width="11.686cm" svg:height="0.496cm" svg:x="4.136cm" svg:y="4.353cm">
          <draw:text-box>
            <text:p text:style-name="P2"><text:span text:style-name="T9">twarzy w obecności innej osoby, szczególnie w pomieszczeniach</text:span></text:p>
          </draw:text-box>
        </draw:frame>
        <draw:frame draw:style-name="gr10" draw:text-style-name="P11" draw:layer="layout" svg:width="2.402cm" svg:height="0.496cm" svg:x="4.136cm" svg:y="5.147cm">
          <draw:text-box>
            <text:p text:style-name="P2"><text:span text:style-name="T9">zamkniętych.</text:span></text:p>
          </draw:text-box>
        </draw:frame>
        <draw:frame draw:style-name="gr10" draw:text-style-name="P11" draw:layer="layout" svg:width="12.126cm" svg:height="0.496cm" svg:x="4.136cm" svg:y="6.391cm">
          <draw:text-box>
            <text:p text:style-name="P2"><text:span text:style-name="T9">To abecadło ochrony antycovidowej, do której należy zachęcać bez</text:span></text:p>
          </draw:text-box>
        </draw:frame>
        <draw:frame draw:style-name="gr10" draw:text-style-name="P11" draw:layer="layout" svg:width="3.664cm" svg:height="0.496cm" svg:x="4.135cm" svg:y="7.185cm">
          <draw:text-box>
            <text:p text:style-name="P2"><text:span text:style-name="T9">wyjątku wszystkich.</text:span></text:p>
          </draw:text-box>
        </draw:frame>
        <draw:frame draw:style-name="gr11" draw:text-style-name="P12" draw:layer="layout" svg:width="7.521cm" svg:height="0.822cm" svg:x="4.136cm" svg:y="8.327cm">
          <draw:text-box>
            <text:p text:style-name="P2"><text:span text:style-name="T10">Bezpiecze</text:span><text:span text:style-name="T11">ń</text:span><text:span text:style-name="T10">stwo prawne</text:span></text:p>
          </draw:text-box>
        </draw:frame>
        <draw:frame draw:style-name="gr10" draw:text-style-name="P11" draw:layer="layout" svg:width="12.617cm" svg:height="0.496cm" svg:x="4.136cm" svg:y="9.83cm">
          <draw:text-box>
            <text:p text:style-name="P2"><text:span text:style-name="T9">Bezpieczeństwo obywateli – Nasze bezpieczeństwo w czasie epidemii</text:span></text:p>
          </draw:text-box>
        </draw:frame>
        <draw:frame draw:style-name="gr10" draw:text-style-name="P11" draw:layer="layout" svg:width="11.318cm" svg:height="0.496cm" svg:x="4.136cm" svg:y="10.624cm">
          <draw:text-box>
            <text:p text:style-name="P2"><text:span text:style-name="T9">– </text:span><text:span text:style-name="T9">to także bezpieczeństwo prawne. Nie ma lepszych i gorszych</text:span></text:p>
          </draw:text-box>
        </draw:frame>
        <draw:frame draw:style-name="gr10" draw:text-style-name="P11" draw:layer="layout" svg:width="12.105cm" svg:height="0.496cm" svg:x="4.137cm" svg:y="11.418cm">
          <draw:text-box>
            <text:p text:style-name="P2"><text:span text:style-name="T9">momentów, by pilnować, czy prawa i wolności obywatelskie nie są</text:span></text:p>
          </draw:text-box>
        </draw:frame>
        <draw:frame draw:style-name="gr10" draw:text-style-name="P11" draw:layer="layout" svg:width="10.23cm" svg:height="0.496cm" svg:x="4.137cm" svg:y="12.211cm">
          <draw:text-box>
            <text:p text:style-name="P2"><text:span text:style-name="T9">zagrożone przez nielegalne działania władzy politycznej.</text:span></text:p>
          </draw:text-box>
        </draw:frame>
        <draw:frame draw:style-name="gr10" draw:text-style-name="P11" draw:layer="layout" svg:width="11.902cm" svg:height="0.496cm" svg:x="4.137cm" svg:y="13.455cm">
          <draw:text-box>
            <text:p text:style-name="P2"><text:span text:style-name="T9">Nie tylko w czasie “pokoju”, ale może przede wszystkim w czasie</text:span></text:p>
          </draw:text-box>
        </draw:frame>
        <draw:frame draw:style-name="gr10" draw:text-style-name="P11" draw:layer="layout" svg:width="12.063cm" svg:height="0.496cm" svg:x="4.137cm" svg:y="14.249cm">
          <draw:text-box>
            <text:p text:style-name="P2"><text:span text:style-name="T9">“</text:span><text:span text:style-name="T9">wojny” z wirusem ważne jest bezpieczeństwo prawne obywatela i</text:span></text:p>
          </draw:text-box>
        </draw:frame>
        <draw:frame draw:style-name="gr10" draw:text-style-name="P11" draw:layer="layout" svg:width="11.11cm" svg:height="0.496cm" svg:x="4.136cm" svg:y="15.043cm">
          <draw:text-box>
            <text:p text:style-name="P2"><text:span text:style-name="T9">patrzenie na ręce władzy, by </text:span><text:span text:style-name="T12">zarz</text:span><text:span text:style-name="T13">ą</text:span><text:span text:style-name="T12">dza</text:span><text:span text:style-name="T13">ł</text:span><text:span text:style-name="T12">a kryzysem w sposób</text:span></text:p>
          </draw:text-box>
        </draw:frame>
        <draw:frame draw:style-name="gr10" draw:text-style-name="P11" draw:layer="layout" svg:width="9.793cm" svg:height="0.496cm" svg:x="4.136cm" svg:y="15.837cm">
          <draw:text-box>
            <text:p text:style-name="P2"><text:span text:style-name="T12">przewidziany w przepisach obowi</text:span><text:span text:style-name="T13">ą</text:span><text:span text:style-name="T12">zuj</text:span><text:span text:style-name="T13">ą</text:span><text:span text:style-name="T12">cego prawa.</text:span></text:p>
          </draw:text-box>
        </draw:frame>
        <draw:frame draw:style-name="gr10" draw:text-style-name="P11" draw:layer="layout" svg:width="9.853cm" svg:height="0.496cm" svg:x="4.136cm" svg:y="17.08cm">
          <draw:text-box>
            <text:p text:style-name="P2"><text:span text:style-name="T9">Nie da się tego powiedzieć o kolejnym rozporządzeniu</text:span></text:p>
          </draw:text-box>
        </draw:frame>
        <draw:frame draw:style-name="gr10" draw:text-style-name="P11" draw:layer="layout" svg:width="11.716cm" svg:height="0.496cm" svg:x="4.137cm" svg:y="17.874cm">
          <draw:text-box>
            <text:p text:style-name="P2"><text:span text:style-name="T9">antycovidowym, wprowadzającym na terenie całej Polski “żółtą”</text:span></text:p>
          </draw:text-box>
        </draw:frame>
        <draw:frame draw:style-name="gr10" draw:text-style-name="P11" draw:layer="layout" svg:width="11.868cm" svg:height="0.496cm" svg:x="4.136cm" svg:y="18.668cm">
          <draw:text-box>
            <text:p text:style-name="P2"><text:span text:style-name="T9">strefę zagrożenia, a wraz z nią między innymi generalny przepis o</text:span></text:p>
          </draw:text-box>
        </draw:frame>
        <draw:frame draw:style-name="gr10" draw:text-style-name="P11" draw:layer="layout" svg:width="12.042cm" svg:height="0.496cm" svg:x="4.136cm" svg:y="19.462cm">
          <draw:text-box>
            <text:p text:style-name="P2"><text:span text:style-name="T9">obowiązku zasłaniania twarzy w przestrzeni ogólnodostępnej. Taki</text:span></text:p>
          </draw:text-box>
        </draw:frame>
        <draw:frame draw:style-name="gr10" draw:text-style-name="P11" draw:layer="layout" svg:width="11.449cm" svg:height="0.496cm" svg:x="4.136cm" svg:y="20.256cm">
          <draw:text-box>
            <text:p text:style-name="P2"><text:span text:style-name="T9">generalny obowiązek rozciągnięty między innymi na przestrzeń</text:span></text:p>
          </draw:text-box>
        </draw:frame>
        <draw:frame draw:style-name="gr10" draw:text-style-name="P11" draw:layer="layout" svg:width="12.02cm" svg:height="0.496cm" svg:x="4.136cm" svg:y="21.05cm">
          <draw:text-box>
            <text:p text:style-name="P2"><text:span text:style-name="T9">miejską, ulice czy chodniki (także puste, w sytuacji, gdy nie mamy</text:span></text:p>
          </draw:text-box>
        </draw:frame>
        <draw:frame draw:style-name="gr10" draw:text-style-name="P11" draw:layer="layout" svg:width="11.872cm" svg:height="0.496cm" svg:x="4.136cm" svg:y="21.844cm">
          <draw:text-box>
            <text:p text:style-name="P2"><text:span text:style-name="T9">styczności z innymi osobami) nie może, zgodnie z ustawą, wiązać</text:span></text:p>
          </draw:text-box>
        </draw:frame>
        <draw:frame draw:style-name="gr10" draw:text-style-name="P11" draw:layer="layout" svg:width="12.3cm" svg:height="0.496cm" svg:x="4.136cm" svg:y="22.638cm">
          <draw:text-box>
            <text:p text:style-name="P2"><text:span text:style-name="T9">wszystkich obywateli. </text:span><text:span text:style-name="T12">W generalnej i powszechnej postaci nie ma</text:span></text:p>
          </draw:text-box>
        </draw:frame>
        <draw:frame draw:style-name="gr10" draw:text-style-name="P11" draw:layer="layout" svg:width="8.914cm" svg:height="0.496cm" svg:x="4.136cm" svg:y="23.431cm">
          <draw:text-box>
            <text:p text:style-name="P2"><text:span text:style-name="T12">podstawy prawnej</text:span><text:span text:style-name="T9"> (stan prawny na 10.10.2020).</text:span></text:p>
          </draw:text-box>
        </draw:frame>
        <draw:frame draw:style-name="gr10" draw:text-style-name="P11" draw:layer="layout" svg:width="11.038cm" svg:height="0.496cm" svg:x="4.136cm" svg:y="24.675cm">
          <draw:text-box>
            <text:p text:style-name="P2"><text:span text:style-name="T9">Poniżej analiza głównych argumentów wskazujących na brak</text:span></text:p>
          </draw:text-box>
        </draw:frame>
        <draw:frame draw:style-name="gr10" draw:text-style-name="P11" draw:layer="layout" svg:width="11.267cm" svg:height="0.496cm" svg:x="4.136cm" svg:y="25.469cm">
          <draw:text-box>
            <text:p text:style-name="P2"><text:span text:style-name="T9">podstawy prawnej dla ustanowienia, w drodze rozporządzenia,</text:span></text:p>
          </draw:text-box>
        </draw:frame>
        <draw:frame draw:style-name="gr10" draw:text-style-name="P11" draw:layer="layout" svg:width="11.364cm" svg:height="0.496cm" svg:x="4.136cm" svg:y="26.263cm">
          <draw:text-box>
            <text:p text:style-name="P2"><text:span text:style-name="T9">szerokiego i powszechnego obowiązku zasłaniania ust i nosa w</text:span></text:p>
          </draw:text-box>
        </draw:frame>
        <draw:frame draw:style-name="gr10" draw:text-style-name="P11" draw:layer="layout" svg:width="10.573cm" svg:height="0.496cm" svg:x="4.136cm" svg:y="27.057cm">
          <draw:text-box>
            <text:p text:style-name="P2"><text:span text:style-name="T9">wersji, w jakiej wszedł w życie 10.10.2020. Ważne są dwa</text:span></text:p>
          </draw:text-box>
        </draw:frame>
        <draw:frame draw:style-name="gr10" draw:text-style-name="P11" draw:layer="layout" svg:width="2.309cm" svg:height="0.496cm" svg:x="4.136cm" svg:y="27.851cm">
          <draw:text-box>
            <text:p text:style-name="P2"><text:span text:style-name="T9">zastrzeżenia: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1" draw:text-style-name="P12" draw:layer="layout" svg:width="6.571cm" svg:height="0.822cm" svg:x="4.136cm" svg:y="11.052cm">
          <draw:text-box>
            <text:p text:style-name="P2"><text:span text:style-name="T10">Ustawowe zaw</text:span><text:span text:style-name="T11">ęż</text:span><text:span text:style-name="T10">enie</text:span></text:p>
          </draw:text-box>
        </draw:frame>
        <draw:frame draw:style-name="gr10" draw:text-style-name="P11" draw:layer="layout" svg:width="12.139cm" svg:height="0.496cm" svg:x="4.136cm" svg:y="12.555cm">
          <draw:text-box>
            <text:p text:style-name="P2"><text:span text:style-name="T9">Obowiązek zasłaniania ust i nosa, określony w § 27 rozporządzenia</text:span></text:p>
          </draw:text-box>
        </draw:frame>
        <draw:frame draw:style-name="gr10" draw:text-style-name="P11" draw:layer="layout" svg:width="10.729cm" svg:height="0.496cm" svg:x="4.136cm" svg:y="13.349cm">
          <draw:text-box>
            <text:p text:style-name="P2"><text:span text:style-name="T9">Rady Ministrów z 9.10.2020, </text:span><text:span text:style-name="T14">DzU. poz. 1758</text:span><text:span text:style-name="T9"> nawiązuje do</text:span></text:p>
          </draw:text-box>
        </draw:frame>
        <draw:frame draw:style-name="gr10" draw:text-style-name="P11" draw:layer="layout" svg:width="12.016cm" svg:height="0.496cm" svg:x="4.136cm" svg:y="14.143cm">
          <draw:text-box>
            <text:p text:style-name="P2"><text:span text:style-name="T9">ustawowej delegacji z art. 46a w związku z art. 46b pkt 4 ustawy o</text:span></text:p>
          </draw:text-box>
        </draw:frame>
        <draw:frame draw:style-name="gr10" draw:text-style-name="P11" draw:layer="layout" svg:width="7.364cm" svg:height="0.496cm" svg:x="4.136cm" svg:y="14.937cm">
          <draw:text-box>
            <text:p text:style-name="P2"><text:span text:style-name="T9">chorobach zakaźnych, zgodnie z którym:</text:span></text:p>
          </draw:text-box>
        </draw:frame>
        <draw:frame draw:style-name="gr10" draw:text-style-name="P11" draw:layer="layout" svg:width="12.664cm" svg:height="0.496cm" svg:x="4.136cm" svg:y="20.916cm">
          <draw:text-box>
            <text:p text:style-name="P2"><text:span text:style-name="T9">Nie ma wątpliwości, że wskazany w tym przepisie obowiązek dotyczy</text:span></text:p>
          </draw:text-box>
        </draw:frame>
        <draw:frame draw:style-name="gr10" draw:text-style-name="P11" draw:layer="layout" svg:width="12.287cm" svg:height="0.496cm" svg:x="4.136cm" svg:y="21.71cm">
          <draw:text-box>
            <text:p text:style-name="P2"><text:span text:style-name="T9">wyłącznie “osób chorych i podejrzanych o zachorowanie”. Osobami</text:span></text:p>
          </draw:text-box>
        </draw:frame>
        <draw:frame draw:style-name="gr10" draw:text-style-name="P11" draw:layer="layout" svg:width="11.995cm" svg:height="0.496cm" svg:x="4.136cm" svg:y="22.504cm">
          <draw:text-box>
            <text:p text:style-name="P2"><text:span text:style-name="T9">chorymi i podejrzanymi o zachorowanie są osoby znajdujące się w</text:span></text:p>
          </draw:text-box>
        </draw:frame>
        <draw:frame draw:style-name="gr10" draw:text-style-name="P11" draw:layer="layout" svg:width="11.385cm" svg:height="0.496cm" svg:x="4.136cm" svg:y="23.298cm">
          <draw:text-box>
            <text:p text:style-name="P2"><text:span text:style-name="T9">izolacji (domowej czy szpitalnej) oraz kwarantannie w zakresie</text:span></text:p>
          </draw:text-box>
        </draw:frame>
        <draw:frame draw:style-name="gr10" draw:text-style-name="P11" draw:layer="layout" svg:width="11.978cm" svg:height="0.496cm" svg:x="4.136cm" svg:y="24.092cm">
          <draw:text-box>
            <text:p text:style-name="P2"><text:span text:style-name="T9">wymaganym przepisami ustawy. Mogą być to także osoby, które z</text:span></text:p>
          </draw:text-box>
        </draw:frame>
        <draw:frame draw:style-name="gr10" draw:text-style-name="P11" draw:layer="layout" svg:width="10.712cm" svg:height="0.496cm" svg:x="4.136cm" svg:y="24.886cm">
          <draw:text-box>
            <text:p text:style-name="P2"><text:span text:style-name="T9">uwagi na uprawdopodobnione okoliczności miały kontakt z</text:span></text:p>
          </draw:text-box>
        </draw:frame>
        <draw:frame draw:style-name="gr10" draw:text-style-name="P11" draw:layer="layout" svg:width="11.606cm" svg:height="0.496cm" svg:x="4.136cm" svg:y="25.679cm">
          <draw:text-box>
            <text:p text:style-name="P2"><text:span text:style-name="T9">czynnikiem zakaźnym, np. wróciły z wesela, na którym – jak się</text:span></text:p>
          </draw:text-box>
        </draw:frame>
        <draw:frame draw:style-name="gr10" draw:text-style-name="P11" draw:layer="layout" svg:width="8.672cm" svg:height="0.496cm" svg:x="4.136cm" svg:y="26.473cm">
          <draw:text-box>
            <text:p text:style-name="P2"><text:span text:style-name="T9">okazało – siedziały przy stole z osobą zakażoną.</text:span></text:p>
          </draw:text-box>
        </draw:frame>
        <draw:polygon draw:style-name="gr12" draw:text-style-name="P13" draw:layer="layout" svg:width="0.132cm" svg:height="0.133cm" svg:x="4.665cm" svg:y="1.763cm" svg:viewBox="0 0 133 134" draw:points="0,0 133,0 133,134 0,134">
          <text:p/>
        </draw:polygon>
        <draw:polygon draw:style-name="gr13" draw:text-style-name="P14" draw:layer="layout" svg:width="0.132cm" svg:height="0.133cm" svg:x="4.665cm" svg:y="1.763cm" svg:viewBox="0 0 133 134" draw:points="0,0 133,0 133,134 0,134">
          <text:p/>
        </draw:polygon>
        <draw:frame draw:style-name="gr10" draw:text-style-name="P11" draw:layer="layout" svg:width="12.676cm" svg:height="0.496cm" svg:x="4.136cm" svg:y="27.717cm">
          <draw:text-box>
            <text:p text:style-name="P2"><text:span text:style-name="T9">W żadnym jednak wypadku</text:span><text:span text:style-name="T12"> nie mo</text:span><text:span text:style-name="T13">ż</text:span><text:span text:style-name="T12">na uzna</text:span><text:span text:style-name="T13">ć</text:span><text:span text:style-name="T12">, </text:span><text:span text:style-name="T13">ż</text:span><text:span text:style-name="T12">e osob</text:span><text:span text:style-name="T13">ą</text:span><text:span text:style-name="T12"> “podejrzan</text:span><text:span text:style-name="T13">ą</text:span></text:p>
          </draw:text-box>
        </draw:frame>
        <draw:frame draw:style-name="gr10" draw:text-style-name="P11" draw:layer="layout" svg:width="11.33cm" svg:height="0.496cm" svg:x="5.089cm" svg:y="1.548cm">
          <draw:text-box>
            <text:p text:style-name="P2"><text:span text:style-name="T9">Należy pamiętać, że brak podstaw prawnych do ukarania danej</text:span></text:p>
          </draw:text-box>
        </draw:frame>
        <draw:frame draw:style-name="gr10" draw:text-style-name="P11" draw:layer="layout" svg:width="11.055cm" svg:height="0.496cm" svg:x="5.089cm" svg:y="2.289cm">
          <draw:text-box>
            <text:p text:style-name="P2"><text:span text:style-name="T9">osoby za sam brak maseczki – tym tematem zajmujemy się w</text:span></text:p>
          </draw:text-box>
        </draw:frame>
        <draw:frame draw:style-name="gr10" draw:text-style-name="P11" draw:layer="layout" svg:width="11.589cm" svg:height="0.496cm" svg:x="5.089cm" svg:y="3.03cm">
          <draw:text-box>
            <text:p text:style-name="P2"><text:span text:style-name="T9">poniższej analizie – nie oznacza całkowitej bezkarności sprawcy</text:span></text:p>
          </draw:text-box>
        </draw:frame>
        <draw:frame draw:style-name="gr10" draw:text-style-name="P11" draw:layer="layout" svg:width="10.628cm" svg:height="0.496cm" svg:x="5.089cm" svg:y="3.771cm">
          <draw:text-box>
            <text:p text:style-name="P2"><text:span text:style-name="T9">narażającego innych na ewentualne zakażenie, na zasadach</text:span></text:p>
          </draw:text-box>
        </draw:frame>
        <draw:frame draw:style-name="gr10" draw:text-style-name="P11" draw:layer="layout" svg:width="9.874cm" svg:height="0.496cm" svg:x="5.089cm" svg:y="4.512cm">
          <draw:text-box>
            <text:p text:style-name="P2"><text:span text:style-name="T9">ogólnych opisanych w Kodeksie karnym czy Kodeksie</text:span></text:p>
          </draw:text-box>
        </draw:frame>
        <draw:frame draw:style-name="gr10" draw:text-style-name="P11" draw:layer="layout" svg:width="10.255cm" svg:height="0.496cm" svg:x="5.089cm" svg:y="5.252cm">
          <draw:text-box>
            <text:p text:style-name="P2"><text:span text:style-name="T9">wykroczeń, gdy dojdzie do umyślnego lub nieumyślnego</text:span></text:p>
          </draw:text-box>
        </draw:frame>
        <draw:frame draw:style-name="gr10" draw:text-style-name="P11" draw:layer="layout" svg:width="9.916cm" svg:height="0.496cm" svg:x="5.089cm" svg:y="5.993cm">
          <draw:text-box>
            <text:p text:style-name="P2"><text:span text:style-name="T9">zachowania nieostrożnego, narażającego inne osoby na</text:span></text:p>
          </draw:text-box>
        </draw:frame>
        <draw:polygon draw:style-name="gr12" draw:text-style-name="P13" draw:layer="layout" svg:width="0.132cm" svg:height="0.132cm" svg:x="4.665cm" svg:y="7.849cm" svg:viewBox="0 0 133 133" draw:points="0,0 133,0 133,133 0,133">
          <text:p/>
        </draw:polygon>
        <draw:polygon draw:style-name="gr13" draw:text-style-name="P14" draw:layer="layout" svg:width="0.132cm" svg:height="0.132cm" svg:x="4.665cm" svg:y="7.849cm" svg:viewBox="0 0 133 133" draw:points="0,0 133,0 133,133 0,133">
          <text:p/>
        </draw:polygon>
        <draw:frame draw:style-name="gr10" draw:text-style-name="P11" draw:layer="layout" svg:width="1.882cm" svg:height="0.496cm" svg:x="5.089cm" svg:y="6.734cm">
          <draw:text-box>
            <text:p text:style-name="P2"><text:span text:style-name="T9">zakażenie.</text:span></text:p>
          </draw:text-box>
        </draw:frame>
        <draw:frame draw:style-name="gr10" draw:text-style-name="P11" draw:layer="layout" svg:width="11.059cm" svg:height="0.496cm" svg:x="5.089cm" svg:y="7.634cm">
          <draw:text-box>
            <text:p text:style-name="P2"><text:span text:style-name="T9">Analiza nie obejmuje też nieco innego problemu, związanego</text:span></text:p>
          </draw:text-box>
        </draw:frame>
        <draw:frame draw:style-name="gr10" draw:text-style-name="P11" draw:layer="layout" svg:width="11.529cm" svg:height="0.496cm" svg:x="5.089cm" svg:y="8.375cm">
          <draw:text-box>
            <text:p text:style-name="P2"><text:span text:style-name="T9">np. z dopuszczalnością określenia przez właścicieli sklepów czy</text:span></text:p>
          </draw:text-box>
        </draw:frame>
        <draw:frame draw:style-name="gr10" draw:text-style-name="P11" draw:layer="layout" svg:width="11.098cm" svg:height="0.496cm" svg:x="5.089cm" svg:y="9.115cm">
          <draw:text-box>
            <text:p text:style-name="P2"><text:span text:style-name="T9">restauracji własnych zasad przyjmowania gości i uzależnienia</text:span></text:p>
          </draw:text-box>
        </draw:frame>
        <draw:frame draw:style-name="gr10" draw:text-style-name="P11" draw:layer="layout" svg:width="6.907cm" svg:height="0.496cm" svg:x="5.089cm" svg:y="9.856cm">
          <draw:text-box>
            <text:p text:style-name="P2"><text:span text:style-name="T9">obsługi klienta od założenia maseczki.</text:span></text:p>
          </draw:text-box>
        </draw:frame>
        <draw:frame draw:style-name="gr14" draw:text-style-name="P15" draw:layer="layout" svg:width="10.937cm" svg:height="0.471cm" svg:x="5.353cm" svg:y="16.15cm">
          <draw:text-box>
            <text:p text:style-name="P2"><text:span text:style-name="T15">W rozporządzeniu, o którym mowa w art. 46a, można ustanowić</text:span></text:p>
          </draw:text-box>
        </draw:frame>
        <draw:frame draw:style-name="gr14" draw:text-style-name="P15" draw:layer="layout" svg:width="11.258cm" svg:height="0.471cm" svg:x="5.353cm" svg:y="16.865cm">
          <draw:text-box>
            <text:p text:style-name="P2"><text:span text:style-name="T15">(…) obowiązek poddania się badaniom lekarskim oraz stosowaniu</text:span></text:p>
          </draw:text-box>
        </draw:frame>
        <draw:frame draw:style-name="gr14" draw:text-style-name="P15" draw:layer="layout" svg:width="10.911cm" svg:height="0.471cm" svg:x="5.353cm" svg:y="17.579cm">
          <draw:text-box>
            <text:p text:style-name="P2"><text:span text:style-name="T15">innych środków proflaktycznych i zabiegów przez osoby chore i</text:span></text:p>
          </draw:text-box>
        </draw:frame>
        <draw:frame draw:style-name="gr14" draw:text-style-name="P15" draw:layer="layout" svg:width="4.722cm" svg:height="0.471cm" svg:x="5.353cm" svg:y="18.293cm">
          <draw:text-box>
            <text:p text:style-name="P2"><text:span text:style-name="T15">podejrzane o zachorowanie.</text:span></text:p>
          </draw:text-box>
        </draw:frame>
        <draw:frame draw:style-name="gr6" draw:text-style-name="P7" draw:layer="layout" svg:width="11.457cm" svg:height="0.382cm" svg:x="5.353cm" svg:y="19.185cm">
          <draw:text-box>
            <text:p text:style-name="P2"><text:span text:style-name="T7">Ustawa z 5.12.2008 o zapobieganiu oraz zwalczaniu zakażeń i chorób zakaźnych u</text:span></text:p>
          </draw:text-box>
        </draw:frame>
        <draw:frame draw:style-name="gr6" draw:text-style-name="P7" draw:layer="layout" svg:width="5.167cm" svg:height="0.382cm" svg:x="5.353cm" svg:y="19.767cm">
          <draw:text-box>
            <text:p text:style-name="P2"><text:span text:style-name="T7">ludzi, Dz.U. nr 234, poz. 1570 ze zm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2.199cm" svg:height="0.496cm" svg:x="4.136cm" svg:y="0.993cm">
          <draw:text-box>
            <text:p text:style-name="P2"><text:span text:style-name="T12">o zachorowanie” jest KA</text:span><text:span text:style-name="T13">Ż</text:span><text:span text:style-name="T12">DY cz</text:span><text:span text:style-name="T13">ł</text:span><text:span text:style-name="T12">owiek przez sam fakt wysokiej</text:span></text:p>
          </draw:text-box>
        </draw:frame>
        <draw:frame draw:style-name="gr10" draw:text-style-name="P11" draw:layer="layout" svg:width="4.963cm" svg:height="0.496cm" svg:x="4.136cm" svg:y="1.786cm">
          <draw:text-box>
            <text:p text:style-name="P2"><text:span text:style-name="T12">zaka</text:span><text:span text:style-name="T13">ź</text:span><text:span text:style-name="T12">no</text:span><text:span text:style-name="T13">ś</text:span><text:span text:style-name="T12">ci koronawirusa.</text:span></text:p>
          </draw:text-box>
        </draw:frame>
        <draw:frame draw:style-name="gr10" draw:text-style-name="P11" draw:layer="layout" svg:width="12.228cm" svg:height="0.496cm" svg:x="4.136cm" svg:y="3.03cm">
          <draw:text-box>
            <text:p text:style-name="P2"><text:span text:style-name="T9">Mówimy o pojęciach zdefniowanych w ustawie, w art. 2 pkt 20 i 21</text:span></text:p>
          </draw:text-box>
        </draw:frame>
        <draw:frame draw:style-name="gr10" draw:text-style-name="P11" draw:layer="layout" svg:width="12.164cm" svg:height="0.496cm" svg:x="4.136cm" svg:y="3.824cm">
          <draw:text-box>
            <text:p text:style-name="P2"><text:span text:style-name="T9">ustawy o chorobach zakaźnych. </text:span><text:span text:style-name="T12">Podejrzany o chorob</text:span><text:span text:style-name="T13">ę</text:span><text:span text:style-name="T12"> zaka</text:span><text:span text:style-name="T13">ź</text:span><text:span text:style-name="T12">n</text:span><text:span text:style-name="T13">ą</text:span><text:span text:style-name="T9"> to</text:span></text:p>
          </draw:text-box>
        </draw:frame>
        <draw:frame draw:style-name="gr10" draw:text-style-name="P11" draw:layer="layout" svg:width="12.16cm" svg:height="0.496cm" svg:x="4.136cm" svg:y="4.618cm">
          <draw:text-box>
            <text:p text:style-name="P2"><text:span text:style-name="T9">osoba, u której występują objawy kliniczne lub odchylenia od stanu</text:span></text:p>
          </draw:text-box>
        </draw:frame>
        <draw:frame draw:style-name="gr10" draw:text-style-name="P11" draw:layer="layout" svg:width="11.813cm" svg:height="0.496cm" svg:x="4.136cm" svg:y="5.412cm">
          <draw:text-box>
            <text:p text:style-name="P2"><text:span text:style-name="T9">prawidłowego w badaniach dodatkowych, mogące wskazywać na</text:span></text:p>
          </draw:text-box>
        </draw:frame>
        <draw:frame draw:style-name="gr10" draw:text-style-name="P11" draw:layer="layout" svg:width="11.922cm" svg:height="0.496cm" svg:x="4.136cm" svg:y="6.206cm">
          <draw:text-box>
            <text:p text:style-name="P2"><text:span text:style-name="T9">chorobę zakaźną, a </text:span><text:span text:style-name="T12">podejrzany o zaka</text:span><text:span text:style-name="T13">ż</text:span><text:span text:style-name="T12">enie</text:span><text:span text:style-name="T9"> to osoba, u której nie</text:span></text:p>
          </draw:text-box>
        </draw:frame>
        <draw:frame draw:style-name="gr10" draw:text-style-name="P11" draw:layer="layout" svg:width="11.309cm" svg:height="0.496cm" svg:x="4.136cm" svg:y="7cm">
          <draw:text-box>
            <text:p text:style-name="P2"><text:span text:style-name="T9">występują objawy zakażenia ani choroby zakaźnej, która miała</text:span></text:p>
          </draw:text-box>
        </draw:frame>
        <draw:frame draw:style-name="gr10" draw:text-style-name="P11" draw:layer="layout" svg:width="11.893cm" svg:height="0.496cm" svg:x="4.136cm" svg:y="7.793cm">
          <draw:text-box>
            <text:p text:style-name="P2"><text:span text:style-name="T9">styczność ze źródłem zakażenia, a charakter czynnika zakaźnego i</text:span></text:p>
          </draw:text-box>
        </draw:frame>
        <draw:frame draw:style-name="gr10" draw:text-style-name="P11" draw:layer="layout" svg:width="10.636cm" svg:height="0.496cm" svg:x="4.136cm" svg:y="8.587cm">
          <draw:text-box>
            <text:p text:style-name="P2"><text:span text:style-name="T9">okoliczności styczności uzasadniają podejrzenie zakażenia.</text:span></text:p>
          </draw:text-box>
        </draw:frame>
        <draw:frame draw:style-name="gr10" draw:text-style-name="P11" draw:layer="layout" svg:width="12.004cm" svg:height="0.496cm" svg:x="4.136cm" svg:y="9.831cm">
          <draw:text-box>
            <text:p text:style-name="P2"><text:span text:style-name="T9">Należy ustalić </text:span><text:span text:style-name="T16">in concreto</text:span><text:span text:style-name="T9">, na czym polegała styczność ze źródłem</text:span></text:p>
          </draw:text-box>
        </draw:frame>
        <draw:frame draw:style-name="gr10" draw:text-style-name="P11" draw:layer="layout" svg:width="12.046cm" svg:height="0.496cm" svg:x="4.136cm" svg:y="10.625cm">
          <draw:text-box>
            <text:p text:style-name="P2"><text:span text:style-name="T9">zakażenia, jakie to było źródło i w jakich okolicznościach do niego</text:span></text:p>
          </draw:text-box>
        </draw:frame>
        <draw:frame draw:style-name="gr10" draw:text-style-name="P11" draw:layer="layout" svg:width="12.097cm" svg:height="0.496cm" svg:x="4.136cm" svg:y="11.419cm">
          <draw:text-box>
            <text:p text:style-name="P2"><text:span text:style-name="T9">doszło. Samo przebywanie w przestrzeni publicznej nie świadczy o</text:span></text:p>
          </draw:text-box>
        </draw:frame>
        <draw:frame draw:style-name="gr10" draw:text-style-name="P11" draw:layer="layout" svg:width="6.424cm" svg:height="0.496cm" svg:x="4.136cm" svg:y="12.213cm">
          <draw:text-box>
            <text:p text:style-name="P2"><text:span text:style-name="T9">styczności z czynnikiem zakaźnym.</text:span></text:p>
          </draw:text-box>
        </draw:frame>
        <draw:frame draw:style-name="gr10" draw:text-style-name="P11" draw:layer="layout" svg:width="12.198cm" svg:height="0.496cm" svg:x="4.136cm" svg:y="13.456cm">
          <draw:text-box>
            <text:p text:style-name="P2"><text:span text:style-name="T9">Prawny nakaz stosowania maseczkowej proflaktyki, adresowany do</text:span></text:p>
          </draw:text-box>
        </draw:frame>
        <draw:frame draw:style-name="gr10" draw:text-style-name="P11" draw:layer="layout" svg:width="11.614cm" svg:height="0.496cm" svg:x="4.136cm" svg:y="14.25cm">
          <draw:text-box>
            <text:p text:style-name="P2"><text:span text:style-name="T9">obywateli w przestrzeni publicznej, nie może pomijać lub znosić</text:span></text:p>
          </draw:text-box>
        </draw:frame>
        <draw:frame draw:style-name="gr10" draw:text-style-name="P11" draw:layer="layout" svg:width="12.516cm" svg:height="0.496cm" svg:x="4.136cm" svg:y="15.044cm">
          <draw:text-box>
            <text:p text:style-name="P2"><text:span text:style-name="T9">wskazanych przesłanek opisanych w ustawie o chorobach zakaźnych.</text:span></text:p>
          </draw:text-box>
        </draw:frame>
        <draw:frame draw:style-name="gr11" draw:text-style-name="P12" draw:layer="layout" svg:width="9.057cm" svg:height="0.822cm" svg:x="4.136cm" svg:y="16.185cm">
          <draw:text-box>
            <text:p text:style-name="P2"><text:span text:style-name="T10">Maska a przemieszczanie si</text:span><text:span text:style-name="T11">ę</text:span></text:p>
          </draw:text-box>
        </draw:frame>
        <draw:frame draw:style-name="gr10" draw:text-style-name="P11" draw:layer="layout" svg:width="12.372cm" svg:height="0.496cm" svg:x="4.136cm" svg:y="17.688cm">
          <draw:text-box>
            <text:p text:style-name="P2"><text:span text:style-name="T9">Analizując zakres obowiązku maseczkowego należy uwzględniać to,</text:span></text:p>
          </draw:text-box>
        </draw:frame>
        <draw:frame draw:style-name="gr10" draw:text-style-name="P11" draw:layer="layout" svg:width="12.562cm" svg:height="0.496cm" svg:x="4.136cm" svg:y="18.482cm">
          <draw:text-box>
            <text:p text:style-name="P2"><text:span text:style-name="T9">z jaką kategorią restrykcji mamy do czynienia w przypadku maseczek</text:span></text:p>
          </draw:text-box>
        </draw:frame>
        <draw:frame draw:style-name="gr10" draw:text-style-name="P11" draw:layer="layout" svg:width="2.318cm" svg:height="0.496cm" svg:x="4.136cm" svg:y="19.276cm">
          <draw:text-box>
            <text:p text:style-name="P2"><text:span text:style-name="T9">czy przyłbic.</text:span></text:p>
          </draw:text-box>
        </draw:frame>
        <draw:frame draw:style-name="gr10" draw:text-style-name="P11" draw:layer="layout" svg:width="11.783cm" svg:height="0.496cm" svg:x="4.136cm" svg:y="20.519cm">
          <draw:text-box>
            <text:p text:style-name="P2"><text:span text:style-name="T9">Obowiązku zasłaniania ust i nosa przy użyciu maseczki nie da się</text:span></text:p>
          </draw:text-box>
        </draw:frame>
        <draw:frame draw:style-name="gr10" draw:text-style-name="P11" draw:layer="layout" svg:width="12.49cm" svg:height="0.496cm" svg:x="4.136cm" svg:y="21.313cm">
          <draw:text-box>
            <text:p text:style-name="P2"><text:span text:style-name="T9">potraktować jako nakazu określonego sposobu przemieszczania się w</text:span></text:p>
          </draw:text-box>
        </draw:frame>
        <draw:frame draw:style-name="gr10" draw:text-style-name="P11" draw:layer="layout" svg:width="11.902cm" svg:height="0.496cm" svg:x="4.136cm" svg:y="22.107cm">
          <draw:text-box>
            <text:p text:style-name="P2"><text:span text:style-name="T9">przestrzeni publicznej, wiążącego wszystkich obywateli, o którym</text:span></text:p>
          </draw:text-box>
        </draw:frame>
        <draw:frame draw:style-name="gr10" draw:text-style-name="P11" draw:layer="layout" svg:width="6.822cm" svg:height="0.496cm" svg:x="4.136cm" svg:y="22.901cm">
          <draw:text-box>
            <text:p text:style-name="P2"><text:span text:style-name="T9">mówi ustawa o chorobach zakaźnych.</text:span></text:p>
          </draw:text-box>
        </draw:frame>
        <draw:frame draw:style-name="gr10" draw:text-style-name="P11" draw:layer="layout" svg:width="12.135cm" svg:height="0.496cm" svg:x="4.136cm" svg:y="24.145cm">
          <draw:text-box>
            <text:p text:style-name="P2"><text:span text:style-name="T9">Po pierwsze, ze względów faktycznych: restrykcja maseczkowa nie</text:span></text:p>
          </draw:text-box>
        </draw:frame>
        <draw:frame draw:style-name="gr10" draw:text-style-name="P11" draw:layer="layout" svg:width="11.813cm" svg:height="0.496cm" svg:x="4.136cm" svg:y="24.939cm">
          <draw:text-box>
            <text:p text:style-name="P2"><text:span text:style-name="T9">może być uznana za sposób przemieszczania się, gdyż </text:span><text:span text:style-name="T12">maska nie</text:span></text:p>
          </draw:text-box>
        </draw:frame>
        <draw:frame draw:style-name="gr10" draw:text-style-name="P11" draw:layer="layout" svg:width="12.279cm" svg:height="0.496cm" svg:x="4.136cm" svg:y="25.732cm">
          <draw:text-box>
            <text:p text:style-name="P2"><text:span text:style-name="T12">s</text:span><text:span text:style-name="T13">ł</text:span><text:span text:style-name="T12">u</text:span><text:span text:style-name="T13">ż</text:span><text:span text:style-name="T12">y do przemieszczania si</text:span><text:span text:style-name="T13">ę</text:span><text:span text:style-name="T9">, a noszenie lub nienoszenie maski nie</text:span></text:p>
          </draw:text-box>
        </draw:frame>
        <draw:frame draw:style-name="gr10" draw:text-style-name="P11" draw:layer="layout" svg:width="10.983cm" svg:height="0.496cm" svg:x="4.136cm" svg:y="26.526cm">
          <draw:text-box>
            <text:p text:style-name="P2"><text:span text:style-name="T9">wywiera wpływu na sposób przemieszczania się (lokomocję)</text:span></text:p>
          </draw:text-box>
        </draw:frame>
        <draw:frame draw:style-name="gr10" draw:text-style-name="P11" draw:layer="layout" svg:width="1.932cm" svg:height="0.496cm" svg:x="4.136cm" svg:y="27.32cm">
          <draw:text-box>
            <text:p text:style-name="P2"><text:span text:style-name="T9">człowieka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2.414cm" svg:height="0.496cm" svg:x="4.136cm" svg:y="1.046cm">
          <draw:text-box>
            <text:p text:style-name="P2"><text:span text:style-name="T9">Po drugie, ze względów klasyfkacyjnych: ustawa wyraźnie </text:span><text:span text:style-name="T12">odró</text:span><text:span text:style-name="T13">ż</text:span><text:span text:style-name="T12">nia</text:span></text:p>
          </draw:text-box>
        </draw:frame>
        <draw:frame draw:style-name="gr10" draw:text-style-name="P11" draw:layer="layout" svg:width="11.842cm" svg:height="0.496cm" svg:x="4.136cm" svg:y="1.84cm">
          <draw:text-box>
            <text:p text:style-name="P2"><text:span text:style-name="T12">restrykcje </text:span><text:span text:style-name="T9">lokomocyjne (określony sposób przemieszczania się) i</text:span></text:p>
          </draw:text-box>
        </draw:frame>
        <draw:frame draw:style-name="gr10" draw:text-style-name="P11" draw:layer="layout" svg:width="10.043cm" svg:height="0.496cm" svg:x="4.137cm" svg:y="2.633cm">
          <draw:text-box>
            <text:p text:style-name="P2"><text:span text:style-name="T9">restrykcje związane z proflaktyką antycovidową (środki</text:span></text:p>
          </draw:text-box>
        </draw:frame>
        <draw:frame draw:style-name="gr10" draw:text-style-name="P11" draw:layer="layout" svg:width="11.174cm" svg:height="0.496cm" svg:x="4.136cm" svg:y="3.427cm">
          <draw:text-box>
            <text:p text:style-name="P2"><text:span text:style-name="T9">dezynfekujące, rękawice, maski itp.). Stosowanie określonych</text:span></text:p>
          </draw:text-box>
        </draw:frame>
        <draw:frame draw:style-name="gr10" draw:text-style-name="P11" draw:layer="layout" svg:width="11.639cm" svg:height="0.496cm" svg:x="4.136cm" svg:y="4.221cm">
          <draw:text-box>
            <text:p text:style-name="P2"><text:span text:style-name="T9">środków bezpieczeństwa podczas przemieszczania się człowieka</text:span></text:p>
          </draw:text-box>
        </draw:frame>
        <draw:frame draw:style-name="gr10" draw:text-style-name="P11" draw:layer="layout" svg:width="11.902cm" svg:height="0.496cm" svg:x="4.136cm" svg:y="5.015cm">
          <draw:text-box>
            <text:p text:style-name="P2"><text:span text:style-name="T9">przynależy do kategorii “środków proflaktycznych” w rozumieniu</text:span></text:p>
          </draw:text-box>
        </draw:frame>
        <draw:frame draw:style-name="gr10" draw:text-style-name="P11" draw:layer="layout" svg:width="12.147cm" svg:height="0.496cm" svg:x="4.136cm" svg:y="5.809cm">
          <draw:text-box>
            <text:p text:style-name="P2"><text:span text:style-name="T9">ustawy, nie zaś do określonego sposobu przemieszczania się – są to</text:span></text:p>
          </draw:text-box>
        </draw:frame>
        <draw:frame draw:style-name="gr10" draw:text-style-name="P11" draw:layer="layout" svg:width="8.668cm" svg:height="0.496cm" svg:x="4.136cm" svg:y="6.603cm">
          <draw:text-box>
            <text:p text:style-name="P2"><text:span text:style-name="T9">dwie restrykcje o różnym charakterze prawnym.</text:span></text:p>
          </draw:text-box>
        </draw:frame>
        <draw:frame draw:style-name="gr10" draw:text-style-name="P11" draw:layer="layout" svg:width="11.119cm" svg:height="0.496cm" svg:x="4.136cm" svg:y="7.846cm">
          <draw:text-box>
            <text:p text:style-name="P2"><text:span text:style-name="T9">Wreszcie po trzecie, ze względów spójnościowych: restrykcja</text:span></text:p>
          </draw:text-box>
        </draw:frame>
        <draw:frame draw:style-name="gr10" draw:text-style-name="P11" draw:layer="layout" svg:width="11.953cm" svg:height="0.496cm" svg:x="4.136cm" svg:y="8.64cm">
          <draw:text-box>
            <text:p text:style-name="P2"><text:span text:style-name="T9">maseczkowa uznawana była w rozporządzeniach Rady Ministrów,</text:span></text:p>
          </draw:text-box>
        </draw:frame>
        <draw:frame draw:style-name="gr10" draw:text-style-name="P11" draw:layer="layout" svg:width="10.979cm" svg:height="0.496cm" svg:x="4.136cm" svg:y="9.434cm">
          <draw:text-box>
            <text:p text:style-name="P2"><text:span text:style-name="T9">począwszy od 1.04.2020 za “obowiązek stosowania środków</text:span></text:p>
          </draw:text-box>
        </draw:frame>
        <draw:frame draw:style-name="gr10" draw:text-style-name="P11" draw:layer="layout" svg:width="10.971cm" svg:height="0.496cm" svg:x="4.136cm" svg:y="10.228cm">
          <draw:text-box>
            <text:p text:style-name="P2"><text:span text:style-name="T9">proflaktycznych”. Wynika to z tego, że wprowadzając po raz</text:span></text:p>
          </draw:text-box>
        </draw:frame>
        <draw:frame draw:style-name="gr10" draw:text-style-name="P11" draw:layer="layout" svg:width="11.305cm" svg:height="0.496cm" svg:x="4.136cm" svg:y="11.022cm">
          <draw:text-box>
            <text:p text:style-name="P2"><text:span text:style-name="T9">pierwszy do rozporządzenia ten typ restrykcji, Rada Ministrów</text:span></text:p>
          </draw:text-box>
        </draw:frame>
        <draw:frame draw:style-name="gr10" draw:text-style-name="P11" draw:layer="layout" svg:width="12.376cm" svg:height="0.496cm" svg:x="4.136cm" svg:y="11.816cm">
          <draw:text-box>
            <text:p text:style-name="P2"><text:span text:style-name="T9">zmieniła jednocześnie tytuł rozdziału, w którym zamieściła przepis o</text:span></text:p>
          </draw:text-box>
        </draw:frame>
        <draw:frame draw:style-name="gr10" draw:text-style-name="P11" draw:layer="layout" svg:width="11.716cm" svg:height="0.496cm" svg:x="4.136cm" svg:y="12.61cm">
          <draw:text-box>
            <text:p text:style-name="P2"><text:span text:style-name="T9">obowiązku noszenia masek, dodając do niego zwrot: “obowiązek</text:span></text:p>
          </draw:text-box>
        </draw:frame>
        <draw:frame draw:style-name="gr10" draw:text-style-name="P11" draw:layer="layout" svg:width="11.508cm" svg:height="0.496cm" svg:x="4.136cm" svg:y="13.404cm">
          <draw:text-box>
            <text:p text:style-name="P2"><text:span text:style-name="T9">stosowania środków proflaktycznych”. Sklasyfkowała więc tym</text:span></text:p>
          </draw:text-box>
        </draw:frame>
        <draw:frame draw:style-name="gr10" draw:text-style-name="P11" draw:layer="layout" svg:width="12.037cm" svg:height="0.496cm" svg:x="4.136cm" svg:y="14.198cm">
          <draw:text-box>
            <text:p text:style-name="P2"><text:span text:style-name="T9">samym omawiany nakaz jako jednoznacznie należący do restrykcji</text:span></text:p>
          </draw:text-box>
        </draw:frame>
        <draw:frame draw:style-name="gr10" draw:text-style-name="P11" draw:layer="layout" svg:width="12.622cm" svg:height="0.496cm" svg:x="4.136cm" svg:y="14.991cm">
          <draw:text-box>
            <text:p text:style-name="P2"><text:span text:style-name="T9">covidowej określonej w art. 46b pkt 4 ustawy o chorobach zakaźnych.</text:span></text:p>
          </draw:text-box>
        </draw:frame>
        <draw:frame draw:style-name="gr10" draw:text-style-name="P11" draw:layer="layout" svg:width="11.885cm" svg:height="0.496cm" svg:x="4.136cm" svg:y="16.235cm">
          <draw:text-box>
            <text:p text:style-name="P2"><text:span text:style-name="T9">Omawiany obowiązek nie mógł więc teraz nagle zmienić swojego</text:span></text:p>
          </draw:text-box>
        </draw:frame>
        <draw:frame draw:style-name="gr10" draw:text-style-name="P11" draw:layer="layout" svg:width="12.359cm" svg:height="0.496cm" svg:x="4.136cm" svg:y="17.029cm">
          <draw:text-box>
            <text:p text:style-name="P2"><text:span text:style-name="T9">charakteru i stać się – bez uzasadnienia – sposobem przemieszczania</text:span></text:p>
          </draw:text-box>
        </draw:frame>
        <draw:frame draw:style-name="gr10" draw:text-style-name="P11" draw:layer="layout" svg:width="11.542cm" svg:height="0.496cm" svg:x="4.136cm" svg:y="17.823cm">
          <draw:text-box>
            <text:p text:style-name="P2"><text:span text:style-name="T9">się lub jakąkolwiek innego typu restrykcją, której warunki może</text:span></text:p>
          </draw:text-box>
        </draw:frame>
        <draw:frame draw:style-name="gr10" draw:text-style-name="P11" draw:layer="layout" svg:width="12.482cm" svg:height="0.496cm" svg:x="4.136cm" svg:y="18.617cm">
          <draw:text-box>
            <text:p text:style-name="P2"><text:span text:style-name="T9">określić rozporządzenie. Twórca rozporządzenia sam – prawidłowo –</text:span></text:p>
          </draw:text-box>
        </draw:frame>
        <draw:frame draw:style-name="gr10" draw:text-style-name="P11" draw:layer="layout" svg:width="12.042cm" svg:height="0.496cm" svg:x="4.136cm" svg:y="19.411cm">
          <draw:text-box>
            <text:p text:style-name="P2"><text:span text:style-name="T9">sklasyfkował już tę restrykcję jako obowiązek stosowania środków</text:span></text:p>
          </draw:text-box>
        </draw:frame>
        <draw:frame draw:style-name="gr10" draw:text-style-name="P11" draw:layer="layout" svg:width="10.788cm" svg:height="0.496cm" svg:x="4.136cm" svg:y="20.205cm">
          <draw:text-box>
            <text:p text:style-name="P2"><text:span text:style-name="T9">proflaktycznych i </text:span><text:span text:style-name="T12">jej charakter prawny nie uleg</text:span><text:span text:style-name="T13">ł</text:span><text:span text:style-name="T12"> zmianie</text:span><text:span text:style-name="T9">.</text:span></text:p>
          </draw:text-box>
        </draw:frame>
        <draw:frame draw:style-name="gr10" draw:text-style-name="P11" draw:layer="layout" svg:width="11.309cm" svg:height="0.496cm" svg:x="4.136cm" svg:y="21.448cm">
          <draw:text-box>
            <text:p text:style-name="P2"><text:span text:style-name="T9">Klasyfkacja ta jest wiążąca prawnie. W tym zaś zakresie nakaz</text:span></text:p>
          </draw:text-box>
        </draw:frame>
        <draw:frame draw:style-name="gr10" draw:text-style-name="P11" draw:layer="layout" svg:width="12.63cm" svg:height="0.496cm" svg:x="4.137cm" svg:y="22.242cm">
          <draw:text-box>
            <text:p text:style-name="P2"><text:span text:style-name="T9">adresowany może być wyłącznie do osób chorych i podejrzewanych o</text:span></text:p>
          </draw:text-box>
        </draw:frame>
        <draw:frame draw:style-name="gr10" draw:text-style-name="P11" draw:layer="layout" svg:width="2.606cm" svg:height="0.496cm" svg:x="4.137cm" svg:y="23.036cm">
          <draw:text-box>
            <text:p text:style-name="P2"><text:span text:style-name="T9">zachorowanie.</text:span></text:p>
          </draw:text-box>
        </draw:frame>
        <draw:frame draw:style-name="gr11" draw:text-style-name="P12" draw:layer="layout" svg:width="7.834cm" svg:height="0.822cm" svg:x="4.136cm" svg:y="26.186cm">
          <draw:text-box>
            <text:p text:style-name="P2"><text:span text:style-name="T10">Ustawa prawnie wi</text:span><text:span text:style-name="T11">ążą</text:span><text:span text:style-name="T10">ca</text:span></text:p>
          </draw:text-box>
        </draw:frame>
        <draw:polygon draw:style-name="gr12" draw:text-style-name="P13" draw:layer="layout" svg:width="0.132cm" svg:height="0.132cm" svg:x="4.665cm" svg:y="24.465cm" svg:viewBox="0 0 133 133" draw:points="0,0 133,0 133,133 0,133">
          <text:p/>
        </draw:polygon>
        <draw:polygon draw:style-name="gr13" draw:text-style-name="P14" draw:layer="layout" svg:width="0.132cm" svg:height="0.132cm" svg:x="4.665cm" svg:y="24.465cm" svg:viewBox="0 0 133 133" draw:points="0,0 133,0 133,133 0,133">
          <text:p/>
        </draw:polygon>
        <draw:frame draw:style-name="gr10" draw:text-style-name="P11" draw:layer="layout" svg:width="11.064cm" svg:height="0.496cm" svg:x="4.136cm" svg:y="27.689cm">
          <draw:text-box>
            <text:p text:style-name="P2"><text:span text:style-name="T9">Rzeczywista treść rozporządzenia jest wynikiem prawidłowej</text:span></text:p>
          </draw:text-box>
        </draw:frame>
        <draw:frame draw:style-name="gr10" draw:text-style-name="P11" draw:layer="layout" svg:width="11.542cm" svg:height="0.496cm" svg:x="5.089cm" svg:y="24.25cm">
          <draw:text-box>
            <text:p text:style-name="P2"><text:span text:style-name="T12">Zobacz: </text:span><text:span text:style-name="T17">Analiza porównawcza rozporz</text:span><text:span text:style-name="T18">ą</text:span><text:span text:style-name="T17">dze</text:span><text:span text:style-name="T18">ń</text:span><text:span text:style-name="T17"> wskazuj</text:span><text:span text:style-name="T18">ą</text:span><text:span text:style-name="T17">ca na</text:span></text:p>
          </draw:text-box>
        </draw:frame>
        <draw:frame draw:style-name="gr10" draw:text-style-name="P11" draw:layer="layout" svg:width="11.406cm" svg:height="0.496cm" svg:x="5.089cm" svg:y="24.99cm">
          <draw:text-box>
            <text:p text:style-name="P2"><text:span text:style-name="T18">to, jak Rada Ministrów sklasyfkował</text:span><text:span text:style-name="T17">a omawian</text:span><text:span text:style-name="T18">ą</text:span><text:span text:style-name="T17"> restrykcj</text:span><text:span text:style-name="T18">ę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2.101cm" svg:height="0.496cm" svg:x="4.136cm" svg:y="0.966cm">
          <draw:text-box>
            <text:p text:style-name="P2"><text:span text:style-name="T9">interpretacji tego aktu prawnego. Pierwsze zdanie rozporządzenia z</text:span></text:p>
          </draw:text-box>
        </draw:frame>
        <draw:frame draw:style-name="gr10" draw:text-style-name="P11" draw:layer="layout" svg:width="11.144cm" svg:height="0.496cm" svg:x="4.136cm" svg:y="1.76cm">
          <draw:text-box>
            <text:p text:style-name="P2"><text:span text:style-name="T9">9.10.2020 odsyła do delegacji ustawowej, na podstawie której</text:span></text:p>
          </draw:text-box>
        </draw:frame>
        <draw:frame draw:style-name="gr10" draw:text-style-name="P11" draw:layer="layout" svg:width="10.708cm" svg:height="0.496cm" svg:x="4.136cm" svg:y="2.554cm">
          <draw:text-box>
            <text:p text:style-name="P2"><text:span text:style-name="T9">wydawane są wszystkie dalsze restrykcje. Przepis ten głosi:</text:span></text:p>
          </draw:text-box>
        </draw:frame>
        <draw:frame draw:style-name="gr10" draw:text-style-name="P11" draw:layer="layout" svg:width="11.8cm" svg:height="0.496cm" svg:x="4.136cm" svg:y="7.951cm">
          <draw:text-box>
            <text:p text:style-name="P2"><text:span text:style-name="T9">Ta konwencjonalna klauzula otwierająca tekst rozporządzenia ma</text:span></text:p>
          </draw:text-box>
        </draw:frame>
        <draw:frame draw:style-name="gr10" draw:text-style-name="P11" draw:layer="layout" svg:width="11.364cm" svg:height="0.496cm" svg:x="4.136cm" svg:y="8.745cm">
          <draw:text-box>
            <text:p text:style-name="P2"><text:span text:style-name="T9">samoistne znaczenie prawne. Wszystkie restrykcje określone w</text:span></text:p>
          </draw:text-box>
        </draw:frame>
        <draw:frame draw:style-name="gr10" draw:text-style-name="P11" draw:layer="layout" svg:width="10.645cm" svg:height="0.496cm" svg:x="4.136cm" svg:y="9.539cm">
          <draw:text-box>
            <text:p text:style-name="P2"><text:span text:style-name="T9">rozporządzeniu należy bowiem interpretować w kontekście</text:span></text:p>
          </draw:text-box>
        </draw:frame>
        <draw:frame draw:style-name="gr10" draw:text-style-name="P11" draw:layer="layout" svg:width="12.545cm" svg:height="0.496cm" svg:x="4.137cm" svg:y="10.333cm">
          <draw:text-box>
            <text:p text:style-name="P2"><text:span text:style-name="T9">powołanych na wstępie przepisów ustawy – aktu prawnego wyższego</text:span></text:p>
          </draw:text-box>
        </draw:frame>
        <draw:frame draw:style-name="gr10" draw:text-style-name="P11" draw:layer="layout" svg:width="12.143cm" svg:height="0.496cm" svg:x="4.137cm" svg:y="11.127cm">
          <draw:text-box>
            <text:p text:style-name="P2"><text:span text:style-name="T9">rzędu niż rozporządzenie. Wyznaczają one </text:span><text:span text:style-name="T12">ramy prawne</text:span><text:span text:style-name="T9">, w jakich</text:span></text:p>
          </draw:text-box>
        </draw:frame>
        <draw:frame draw:style-name="gr10" draw:text-style-name="P11" draw:layer="layout" svg:width="12.27cm" svg:height="0.496cm" svg:x="4.137cm" svg:y="11.921cm">
          <draw:text-box>
            <text:p text:style-name="P2"><text:span text:style-name="T9">mógł poruszać się rządowy twórca rozporządzenia antycovidowego.</text:span></text:p>
          </draw:text-box>
        </draw:frame>
        <draw:frame draw:style-name="gr10" draw:text-style-name="P11" draw:layer="layout" svg:width="10.882cm" svg:height="0.496cm" svg:x="4.137cm" svg:y="13.164cm">
          <draw:text-box>
            <text:p text:style-name="P2"><text:span text:style-name="T9">Klauzula ta ma także, rzecz jasna, znaczenie interpretacyjne.</text:span></text:p>
          </draw:text-box>
        </draw:frame>
        <draw:frame draw:style-name="gr10" draw:text-style-name="P11" draw:layer="layout" svg:width="11.487cm" svg:height="0.496cm" svg:x="4.137cm" svg:y="14.408cm">
          <draw:text-box>
            <text:p text:style-name="P2"><text:span text:style-name="T9">Zakres restrykcji wydanej “na podstawie” ustawy </text:span><text:span text:style-name="T12">nie mo</text:span><text:span text:style-name="T13">ż</text:span><text:span text:style-name="T12">e by</text:span><text:span text:style-name="T13">ć</text:span></text:p>
          </draw:text-box>
        </draw:frame>
        <draw:frame draw:style-name="gr10" draw:text-style-name="P11" draw:layer="layout" svg:width="12.287cm" svg:height="0.496cm" svg:x="4.137cm" svg:y="15.202cm">
          <draw:text-box>
            <text:p text:style-name="P2"><text:span text:style-name="T12">szerszy</text:span><text:span text:style-name="T9"> od regulacji zawartych w danej ustawie merytorycznej. Jeśli</text:span></text:p>
          </draw:text-box>
        </draw:frame>
        <draw:frame draw:style-name="gr10" draw:text-style-name="P11" draw:layer="layout" svg:width="10.746cm" svg:height="0.496cm" svg:x="4.137cm" svg:y="15.996cm">
          <draw:text-box>
            <text:p text:style-name="P2"><text:span text:style-name="T9">ustawa reguluje coś wprost i jednoznacznie, rozporządzenie</text:span></text:p>
          </draw:text-box>
        </draw:frame>
        <draw:frame draw:style-name="gr10" draw:text-style-name="P11" draw:layer="layout" svg:width="12.528cm" svg:height="0.496cm" svg:x="4.137cm" svg:y="16.79cm">
          <draw:text-box>
            <text:p text:style-name="P2"><text:span text:style-name="T9">antycovidowe nie może tego zmienić. Nie da się też rozporządzeniem</text:span></text:p>
          </draw:text-box>
        </draw:frame>
        <draw:frame draw:style-name="gr10" draw:text-style-name="P11" draw:layer="layout" svg:width="11.076cm" svg:height="0.496cm" svg:x="4.137cm" svg:y="17.584cm">
          <draw:text-box>
            <text:p text:style-name="P2"><text:span text:style-name="T9">uchylić przepisu ustawy – oznaczałoby to wkroczenie władzy</text:span></text:p>
          </draw:text-box>
        </draw:frame>
        <draw:frame draw:style-name="gr10" draw:text-style-name="P11" draw:layer="layout" svg:width="10.23cm" svg:height="0.496cm" svg:x="4.137cm" svg:y="18.378cm">
          <draw:text-box>
            <text:p text:style-name="P2"><text:span text:style-name="T9">wykonawczej, tu: Rady Ministrów w zakres kompetencji</text:span></text:p>
          </draw:text-box>
        </draw:frame>
        <draw:frame draw:style-name="gr10" draw:text-style-name="P11" draw:layer="layout" svg:width="12.389cm" svg:height="0.496cm" svg:x="4.137cm" svg:y="19.171cm">
          <draw:text-box>
            <text:p text:style-name="P2"><text:span text:style-name="T9">zarezerwowanych dla władzy ustawodawczej, co nie może korzystać</text:span></text:p>
          </draw:text-box>
        </draw:frame>
        <draw:frame draw:style-name="gr10" draw:text-style-name="P11" draw:layer="layout" svg:width="8.337cm" svg:height="0.496cm" svg:x="4.137cm" svg:y="19.965cm">
          <draw:text-box>
            <text:p text:style-name="P2"><text:span text:style-name="T9">z ochrony prawnej państwa demokratycznego.</text:span></text:p>
          </draw:text-box>
        </draw:frame>
        <draw:frame draw:style-name="gr10" draw:text-style-name="P11" draw:layer="layout" svg:width="10.995cm" svg:height="0.496cm" svg:x="4.137cm" svg:y="21.209cm">
          <draw:text-box>
            <text:p text:style-name="P2"><text:span text:style-name="T9">Dlatego</text:span><text:span text:style-name="T12"> przepisy rozporz</text:span><text:span text:style-name="T13">ą</text:span><text:span text:style-name="T12">dzenia nie mog</text:span><text:span text:style-name="T13">ą</text:span><text:span text:style-name="T12"> zakazywa</text:span><text:span text:style-name="T13">ć</text:span><text:span text:style-name="T12"> lub</text:span></text:p>
          </draw:text-box>
        </draw:frame>
        <draw:frame draw:style-name="gr10" draw:text-style-name="P11" draw:layer="layout" svg:width="12.25cm" svg:height="0.496cm" svg:x="4.137cm" svg:y="22.003cm">
          <draw:text-box>
            <text:p text:style-name="P2"><text:span text:style-name="T12">nakazywa</text:span><text:span text:style-name="T13">ć</text:span><text:span text:style-name="T12"> obywatelowi czego</text:span><text:span text:style-name="T13">ś</text:span><text:span text:style-name="T12">, czego nie pozwoli</text:span><text:span text:style-name="T13">ł</text:span><text:span text:style-name="T12"> nakaza</text:span><text:span text:style-name="T13">ć</text:span><text:span text:style-name="T12"> albo</text:span></text:p>
          </draw:text-box>
        </draw:frame>
        <draw:frame draw:style-name="gr10" draw:text-style-name="P11" draw:layer="layout" svg:width="5.789cm" svg:height="0.496cm" svg:x="4.137cm" svg:y="22.797cm">
          <draw:text-box>
            <text:p text:style-name="P2"><text:span text:style-name="T12">zakaza</text:span><text:span text:style-name="T13">ć</text:span><text:span text:style-name="T12"> przepis danej ustawy.</text:span></text:p>
          </draw:text-box>
        </draw:frame>
        <draw:frame draw:style-name="gr10" draw:text-style-name="P11" draw:layer="layout" svg:width="9.883cm" svg:height="0.496cm" svg:x="4.137cm" svg:y="24.04cm">
          <draw:text-box>
            <text:p text:style-name="P2"><text:span text:style-name="T9">Z uwagi na charakter prawny rozporządzenia jako aktu</text:span></text:p>
          </draw:text-box>
        </draw:frame>
        <draw:frame draw:style-name="gr10" draw:text-style-name="P11" draw:layer="layout" svg:width="10.822cm" svg:height="0.496cm" svg:x="4.137cm" svg:y="24.834cm">
          <draw:text-box>
            <text:p text:style-name="P2"><text:span text:style-name="T9">wykonawczego do ustawy, nie ma potrzeby, by powiela ć w</text:span></text:p>
          </draw:text-box>
        </draw:frame>
        <draw:frame draw:style-name="gr10" draw:text-style-name="P11" draw:layer="layout" svg:width="11.631cm" svg:height="0.496cm" svg:x="4.137cm" svg:y="25.628cm">
          <draw:text-box>
            <text:p text:style-name="P2"><text:span text:style-name="T9">rozporządzeniu treści zawartych już wyraźnie w samej ustawie o</text:span></text:p>
          </draw:text-box>
        </draw:frame>
        <draw:frame draw:style-name="gr10" draw:text-style-name="P11" draw:layer="layout" svg:width="3.99cm" svg:height="0.496cm" svg:x="4.137cm" svg:y="26.422cm">
          <draw:text-box>
            <text:p text:style-name="P2"><text:span text:style-name="T9">chorobach zakaźnych.</text:span></text:p>
          </draw:text-box>
        </draw:frame>
        <draw:frame draw:style-name="gr10" draw:text-style-name="P11" draw:layer="layout" svg:width="11.843cm" svg:height="0.496cm" svg:x="4.137cm" svg:y="27.666cm">
          <draw:text-box>
            <text:p text:style-name="P2"><text:span text:style-name="T9">Oczywiście warto zabiegać o to, by rozporządzenia były pisane w</text:span></text:p>
          </draw:text-box>
        </draw:frame>
        <draw:frame draw:style-name="gr14" draw:text-style-name="P15" draw:layer="layout" svg:width="10.619cm" svg:height="0.471cm" svg:x="5.353cm" svg:y="3.768cm">
          <draw:text-box>
            <text:p text:style-name="P2"><text:span text:style-name="T15">Na podstawie art. 46a i art. 46b pkt 1–6 i 8–12 ustawy z dnia 5</text:span></text:p>
          </draw:text-box>
        </draw:frame>
        <draw:frame draw:style-name="gr14" draw:text-style-name="P15" draw:layer="layout" svg:width="11.068cm" svg:height="0.471cm" svg:x="5.353cm" svg:y="4.482cm">
          <draw:text-box>
            <text:p text:style-name="P2"><text:span text:style-name="T15">grudnia 2008 r. o zapobieganiu oraz zwalczaniu zakażeń i chorób</text:span></text:p>
          </draw:text-box>
        </draw:frame>
        <draw:frame draw:style-name="gr14" draw:text-style-name="P15" draw:layer="layout" svg:width="11.44cm" svg:height="0.471cm" svg:x="5.353cm" svg:y="5.196cm">
          <draw:text-box>
            <text:p text:style-name="P2"><text:span text:style-name="T15">zakaźnych u ludzi (Dz.U. z 2019r. poz. 1239, z późn. zm.) zarządza</text:span></text:p>
          </draw:text-box>
        </draw:frame>
        <draw:frame draw:style-name="gr14" draw:text-style-name="P15" draw:layer="layout" svg:width="3.71cm" svg:height="0.471cm" svg:x="5.353cm" svg:y="5.91cm">
          <draw:text-box>
            <text:p text:style-name="P2"><text:span text:style-name="T15">się, co następuje: (…)</text:span></text:p>
          </draw:text-box>
        </draw:frame>
        <draw:frame draw:style-name="gr6" draw:text-style-name="P7" draw:layer="layout" svg:width="8.782cm" svg:height="0.382cm" svg:x="5.353cm" svg:y="6.802cm">
          <draw:text-box>
            <text:p text:style-name="P2"><text:span text:style-name="T7">Rozporządzenie Rady Ministrów z 9.10.2020, Dz.U. poz. 1758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2.435cm" svg:height="0.496cm" svg:x="4.136cm" svg:y="0.94cm">
          <draw:text-box>
            <text:p text:style-name="P2"><text:span text:style-name="T9">sposób przystępny dla czytelnika – w tym organu stosującego prawo,</text:span></text:p>
          </draw:text-box>
        </draw:frame>
        <draw:frame draw:style-name="gr10" draw:text-style-name="P11" draw:layer="layout" svg:width="11.313cm" svg:height="0.496cm" svg:x="4.136cm" svg:y="1.734cm">
          <draw:text-box>
            <text:p text:style-name="P2"><text:span text:style-name="T9">np. funkcjonariusza Policji. Potrzeba komunikatywności tekstu</text:span></text:p>
          </draw:text-box>
        </draw:frame>
        <draw:frame draw:style-name="gr10" draw:text-style-name="P11" draw:layer="layout" svg:width="10.492cm" svg:height="0.496cm" svg:x="4.136cm" svg:y="2.527cm">
          <draw:text-box>
            <text:p text:style-name="P2"><text:span text:style-name="T9">rozporządzenia uzasadnia w praktyce jak najdokładniejsze</text:span></text:p>
          </draw:text-box>
        </draw:frame>
        <draw:frame draw:style-name="gr10" draw:text-style-name="P11" draw:layer="layout" svg:width="12.08cm" svg:height="0.496cm" svg:x="4.136cm" svg:y="3.321cm">
          <draw:text-box>
            <text:p text:style-name="P2"><text:span text:style-name="T9">sprecyzowanie wiążącego prawnie nakazu, o którym mówi ustawa,</text:span></text:p>
          </draw:text-box>
        </draw:frame>
        <draw:frame draw:style-name="gr10" draw:text-style-name="P11" draw:layer="layout" svg:width="12.262cm" svg:height="0.496cm" svg:x="4.136cm" svg:y="4.115cm">
          <draw:text-box>
            <text:p text:style-name="P2"><text:span text:style-name="T9">przykładowo że obowiązek noszenia masek odnosi się wyłącznie do</text:span></text:p>
          </draw:text-box>
        </draw:frame>
        <draw:frame draw:style-name="gr10" draw:text-style-name="P11" draw:layer="layout" svg:width="11.686cm" svg:height="0.496cm" svg:x="4.136cm" svg:y="4.909cm">
          <draw:text-box>
            <text:p text:style-name="P2"><text:span text:style-name="T9">osób chorych i podejrzewanych o zachorowanie. Powinno być to</text:span></text:p>
          </draw:text-box>
        </draw:frame>
        <draw:frame draw:style-name="gr10" draw:text-style-name="P11" draw:layer="layout" svg:width="12.346cm" svg:height="0.496cm" svg:x="4.136cm" svg:y="5.703cm">
          <draw:text-box>
            <text:p text:style-name="P2"><text:span text:style-name="T9">sprecyzowane, by wyeliminować ewentualne nieporozumienia. Brak</text:span></text:p>
          </draw:text-box>
        </draw:frame>
        <draw:frame draw:style-name="gr10" draw:text-style-name="P11" draw:layer="layout" svg:width="12.537cm" svg:height="0.496cm" svg:x="4.136cm" svg:y="6.497cm">
          <draw:text-box>
            <text:p text:style-name="P2"><text:span text:style-name="T9">przytoczonego doprecyzowania nie świadczy jednak o tym, że nie ma</text:span></text:p>
          </draw:text-box>
        </draw:frame>
        <draw:frame draw:style-name="gr10" draw:text-style-name="P11" draw:layer="layout" svg:width="11.636cm" svg:height="0.496cm" svg:x="4.136cm" svg:y="7.291cm">
          <draw:text-box>
            <text:p text:style-name="P2"><text:span text:style-name="T9">ono znaczenia lub w ogóle nie istnieje, gdyż </text:span><text:span text:style-name="T12">wynika wyra</text:span><text:span text:style-name="T13">ź</text:span><text:span text:style-name="T12">nie z</text:span></text:p>
          </draw:text-box>
        </draw:frame>
        <draw:frame draw:style-name="gr10" draw:text-style-name="P11" draw:layer="layout" svg:width="4.853cm" svg:height="0.496cm" svg:x="4.136cm" svg:y="8.085cm">
          <draw:text-box>
            <text:p text:style-name="P2"><text:span text:style-name="T12">przepisu wy</text:span><text:span text:style-name="T13">ż</text:span><text:span text:style-name="T12">szego rz</text:span><text:span text:style-name="T13">ę</text:span><text:span text:style-name="T12">du.</text:span></text:p>
          </draw:text-box>
        </draw:frame>
        <draw:frame draw:style-name="gr10" draw:text-style-name="P11" draw:layer="layout" svg:width="11.517cm" svg:height="0.496cm" svg:x="4.136cm" svg:y="9.328cm">
          <draw:text-box>
            <text:p text:style-name="P2"><text:span text:style-name="T9">Skoro ustawa przesądza, że proflaktyka maseczkowa wiążąca w</text:span></text:p>
          </draw:text-box>
        </draw:frame>
        <draw:frame draw:style-name="gr10" draw:text-style-name="P11" draw:layer="layout" svg:width="11.987cm" svg:height="0.496cm" svg:x="4.136cm" svg:y="10.122cm">
          <draw:text-box>
            <text:p text:style-name="P2"><text:span text:style-name="T9">przestrzeni publicznej może dotyczyć, w sensie restrykcji prawnej,</text:span></text:p>
          </draw:text-box>
        </draw:frame>
        <draw:frame draw:style-name="gr10" draw:text-style-name="P11" draw:layer="layout" svg:width="12.114cm" svg:height="0.496cm" svg:x="4.136cm" svg:y="10.916cm">
          <draw:text-box>
            <text:p text:style-name="P2"><text:span text:style-name="T9">tylko osób chorych i podejrzewanych o zachorowanie, to nie trzeba</text:span></text:p>
          </draw:text-box>
        </draw:frame>
        <draw:frame draw:style-name="gr10" draw:text-style-name="P11" draw:layer="layout" svg:width="12.431cm" svg:height="0.496cm" svg:x="4.136cm" svg:y="11.71cm">
          <draw:text-box>
            <text:p text:style-name="P2"><text:span text:style-name="T9">było koniecznie – ze względów prawnych – dodawać tego określenia</text:span></text:p>
          </draw:text-box>
        </draw:frame>
        <draw:frame draw:style-name="gr10" draw:text-style-name="P11" draw:layer="layout" svg:width="10.708cm" svg:height="0.496cm" svg:x="4.136cm" svg:y="12.504cm">
          <draw:text-box>
            <text:p text:style-name="P2"><text:span text:style-name="T9">w tekście rozporządzenia. Adresowany do obywatela nakaz</text:span></text:p>
          </draw:text-box>
        </draw:frame>
        <draw:frame draw:style-name="gr10" draw:text-style-name="P11" draw:layer="layout" svg:width="11.496cm" svg:height="0.496cm" svg:x="4.136cm" svg:y="13.298cm">
          <draw:text-box>
            <text:p text:style-name="P2"><text:span text:style-name="T9">zasłaniania twarzy w miejscach ogólnodostępnych, określony w</text:span></text:p>
          </draw:text-box>
        </draw:frame>
        <draw:frame draw:style-name="gr10" draw:text-style-name="P11" draw:layer="layout" svg:width="12.503cm" svg:height="0.496cm" svg:x="4.136cm" svg:y="14.092cm">
          <draw:text-box>
            <text:p text:style-name="P2"><text:span text:style-name="T9">rozporządzeniu Rady Ministrów z 9.10.2020, tak czy inaczej </text:span><text:span text:style-name="T12">dotyczy</text:span></text:p>
          </draw:text-box>
        </draw:frame>
        <draw:frame draw:style-name="gr10" draw:text-style-name="P11" draw:layer="layout" svg:width="11.753cm" svg:height="0.496cm" svg:x="4.136cm" svg:y="14.885cm">
          <draw:text-box>
            <text:p text:style-name="P2"><text:span text:style-name="T12">wy</text:span><text:span text:style-name="T13">łą</text:span><text:span text:style-name="T12">cznie osób chorych i podejrzewanych o zachorowanie</text:span><text:span text:style-name="T9">, co</text:span></text:p>
          </draw:text-box>
        </draw:frame>
        <draw:frame draw:style-name="gr10" draw:text-style-name="P11" draw:layer="layout" svg:width="11.305cm" svg:height="0.496cm" svg:x="4.136cm" svg:y="15.679cm">
          <draw:text-box>
            <text:p text:style-name="P2"><text:span text:style-name="T9">wynika wprost z jednoznacznego przepisu ustawy o chorobach</text:span></text:p>
          </draw:text-box>
        </draw:frame>
        <draw:frame draw:style-name="gr10" draw:text-style-name="P11" draw:layer="layout" svg:width="2.009cm" svg:height="0.496cm" svg:x="4.136cm" svg:y="16.473cm">
          <draw:text-box>
            <text:p text:style-name="P2"><text:span text:style-name="T9">zakaźnych.</text:span></text:p>
          </draw:text-box>
        </draw:frame>
        <draw:frame draw:style-name="gr10" draw:text-style-name="P11" draw:layer="layout" svg:width="12.562cm" svg:height="0.496cm" svg:x="4.136cm" svg:y="17.717cm">
          <draw:text-box>
            <text:p text:style-name="P2"><text:span text:style-name="T9">Doprecyzowanie podmiotowe, o którym mowa, należy więc dodać, w</text:span></text:p>
          </draw:text-box>
        </draw:frame>
        <draw:frame draw:style-name="gr10" draw:text-style-name="P11" draw:layer="layout" svg:width="12.6cm" svg:height="0.496cm" svg:x="4.136cm" svg:y="18.511cm">
          <draw:text-box>
            <text:p text:style-name="P2"><text:span text:style-name="T9">drodze wykładni rozporządzenia, w odpowiednim miejscu § 27 ust. 1:</text:span></text:p>
          </draw:text-box>
        </draw:frame>
        <draw:frame draw:style-name="gr10" draw:text-style-name="P11" draw:layer="layout" svg:width="11.195cm" svg:height="0.496cm" svg:x="4.136cm" svg:y="25.337cm">
          <draw:text-box>
            <text:p text:style-name="P2"><text:span text:style-name="T9">Norma o innej treści, w szczególności nałożenie generalnego i</text:span></text:p>
          </draw:text-box>
        </draw:frame>
        <draw:frame draw:style-name="gr10" draw:text-style-name="P11" draw:layer="layout" svg:width="12.427cm" svg:height="0.496cm" svg:x="4.136cm" svg:y="26.131cm">
          <draw:text-box>
            <text:p text:style-name="P2"><text:span text:style-name="T9">powszechnego obowiązku zasłaniania ust i nosa na kogokolwiek, kto</text:span></text:p>
          </draw:text-box>
        </draw:frame>
        <draw:frame draw:style-name="gr10" draw:text-style-name="P11" draw:layer="layout" svg:width="11.237cm" svg:height="0.496cm" svg:x="4.136cm" svg:y="26.925cm">
          <draw:text-box>
            <text:p text:style-name="P2"><text:span text:style-name="T9">nie jest chory lub podejrzany o zachorowanie, nie może zostać</text:span></text:p>
          </draw:text-box>
        </draw:frame>
        <draw:frame draw:style-name="gr10" draw:text-style-name="P11" draw:layer="layout" svg:width="12.241cm" svg:height="0.496cm" svg:x="4.135cm" svg:y="27.718cm">
          <draw:text-box>
            <text:p text:style-name="P2"><text:span text:style-name="T9">wyinterpretowana w aktualnym stanie prawnym z żadnych regulacji</text:span></text:p>
          </draw:text-box>
        </draw:frame>
        <draw:frame draw:style-name="gr14" draw:text-style-name="P15" draw:layer="layout" svg:width="10.962cm" svg:height="0.471cm" svg:x="5.353cm" svg:y="19.722cm">
          <draw:text-box>
            <text:p text:style-name="P2"><text:span text:style-name="T15">Do odwołania nakłada się</text:span><text:span text:style-name="T19"> [na osoby chore lub podejrzewane o</text:span></text:p>
          </draw:text-box>
        </draw:frame>
        <draw:frame draw:style-name="gr14" draw:text-style-name="P15" draw:layer="layout" svg:width="10.966cm" svg:height="0.471cm" svg:x="5.353cm" svg:y="20.436cm">
          <draw:text-box>
            <text:p text:style-name="P2"><text:span text:style-name="T19">zachorowanie – art. 46b pkt 4 ustawy]</text:span><text:span text:style-name="T15"> obowiązek zakrywania,</text:span></text:p>
          </draw:text-box>
        </draw:frame>
        <draw:frame draw:style-name="gr14" draw:text-style-name="P15" draw:layer="layout" svg:width="10.763cm" svg:height="0.471cm" svg:x="5.353cm" svg:y="21.151cm">
          <draw:text-box>
            <text:p text:style-name="P2"><text:span text:style-name="T15">przy pomocy odzieży lub jej części, maski, maseczki, przyłbicy</text:span></text:p>
          </draw:text-box>
        </draw:frame>
        <draw:frame draw:style-name="gr14" draw:text-style-name="P15" draw:layer="layout" svg:width="11.03cm" svg:height="0.471cm" svg:x="5.353cm" svg:y="21.865cm">
          <draw:text-box>
            <text:p text:style-name="P2"><text:span text:style-name="T15">albo kasku ochronnego, o którym mowa w art. 40 ust. 1 ustawy z</text:span></text:p>
          </draw:text-box>
        </draw:frame>
        <draw:frame draw:style-name="gr14" draw:text-style-name="P15" draw:layer="layout" svg:width="11.369cm" svg:height="0.471cm" svg:x="5.353cm" svg:y="22.579cm">
          <draw:text-box>
            <text:p text:style-name="P2"><text:span text:style-name="T15">dnia 20 czerwca 1997 r. – Prawo o ruchu drogowym (Dz.U. z 2020</text:span></text:p>
          </draw:text-box>
        </draw:frame>
        <draw:frame draw:style-name="gr14" draw:text-style-name="P15" draw:layer="layout" svg:width="9.464cm" svg:height="0.471cm" svg:x="5.353cm" svg:y="23.293cm">
          <draw:text-box>
            <text:p text:style-name="P2"><text:span text:style-name="T15">r. poz. 110, 284, 568, 695, 1087 i 1517), ust i nosa: (…)</text:span></text:p>
          </draw:text-box>
        </draw:frame>
        <draw:frame draw:style-name="gr6" draw:text-style-name="P7" draw:layer="layout" svg:width="8.782cm" svg:height="0.382cm" svg:x="5.353cm" svg:y="24.185cm">
          <draw:text-box>
            <text:p text:style-name="P2"><text:span text:style-name="T7">Rozporządzenie Rady Ministrów z 9.10.2020, Dz.U. poz. 1758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1.542cm" svg:height="0.496cm" svg:x="4.136cm" svg:y="0.993cm">
          <draw:text-box>
            <text:p text:style-name="P2"><text:span text:style-name="T9">Konstytucyjnych, ustawowych ani rozporządzenia wydanego na</text:span></text:p>
          </draw:text-box>
        </draw:frame>
        <draw:frame draw:style-name="gr10" draw:text-style-name="P11" draw:layer="layout" svg:width="7.99cm" svg:height="0.496cm" svg:x="4.136cm" svg:y="1.786cm">
          <draw:text-box>
            <text:p text:style-name="P2"><text:span text:style-name="T9">podstawie określonej ustawy merytorycznej.</text:span></text:p>
          </draw:text-box>
        </draw:frame>
        <draw:frame draw:style-name="gr10" draw:text-style-name="P11" draw:layer="layout" svg:width="12.131cm" svg:height="0.496cm" svg:x="4.136cm" svg:y="3.03cm">
          <draw:text-box>
            <text:p text:style-name="P2"><text:span text:style-name="T9">Względy medyczne, racjonalne apele, zalecenia, by zasłaniać twarz</text:span></text:p>
          </draw:text-box>
        </draw:frame>
        <draw:frame draw:style-name="gr10" draw:text-style-name="P11" draw:layer="layout" svg:width="11.703cm" svg:height="0.496cm" svg:x="4.136cm" svg:y="3.824cm">
          <draw:text-box>
            <text:p text:style-name="P2"><text:span text:style-name="T9">nie tworzą normy prawnej, do której wprowadzenia konieczne są</text:span></text:p>
          </draw:text-box>
        </draw:frame>
        <draw:frame draw:style-name="gr10" draw:text-style-name="P11" draw:layer="layout" svg:width="7.453cm" svg:height="0.496cm" svg:x="4.137cm" svg:y="4.618cm">
          <draw:text-box>
            <text:p text:style-name="P2"><text:span text:style-name="T9">decyzje kompetentnych organów władzy.</text:span></text:p>
          </draw:text-box>
        </draw:frame>
        <draw:frame draw:style-name="gr11" draw:text-style-name="P12" draw:layer="layout" svg:width="8.414cm" svg:height="0.822cm" svg:x="4.136cm" svg:y="5.76cm">
          <draw:text-box>
            <text:p text:style-name="P2"><text:span text:style-name="T10">Warunki karalno</text:span><text:span text:style-name="T11">ś</text:span><text:span text:style-name="T10">ci czynu</text:span></text:p>
          </draw:text-box>
        </draw:frame>
        <draw:frame draw:style-name="gr10" draw:text-style-name="P11" draw:layer="layout" svg:width="11.72cm" svg:height="0.496cm" svg:x="4.136cm" svg:y="7.263cm">
          <draw:text-box>
            <text:p text:style-name="P2"><text:span text:style-name="T9">Zgodnie z art. 48a ust. 1 pkt 5 ustawy o chorobach zakaźnych, za</text:span></text:p>
          </draw:text-box>
        </draw:frame>
        <draw:frame draw:style-name="gr10" draw:text-style-name="P11" draw:layer="layout" svg:width="12.503cm" svg:height="0.496cm" svg:x="4.136cm" svg:y="8.057cm">
          <draw:text-box>
            <text:p text:style-name="P2"><text:span text:style-name="T9">niezastosowanie się do nakazu okrycia nosa i ust grozi kara pieniężna</text:span></text:p>
          </draw:text-box>
        </draw:frame>
        <draw:frame draw:style-name="gr10" draw:text-style-name="P11" draw:layer="layout" svg:width="12.583cm" svg:height="0.496cm" svg:x="4.136cm" svg:y="8.851cm">
          <draw:text-box>
            <text:p text:style-name="P2"><text:span text:style-name="T9">od 5000 do 10.000 zł. Zwróćmy uwagę, że przepis ustawy mówiący o</text:span></text:p>
          </draw:text-box>
        </draw:frame>
        <draw:frame draw:style-name="gr10" draw:text-style-name="P11" draw:layer="layout" svg:width="12.503cm" svg:height="0.496cm" svg:x="4.136cm" svg:y="9.645cm">
          <draw:text-box>
            <text:p text:style-name="P2"><text:span text:style-name="T9">karze pieniężnej nakładanej przez Sanepid posługuje się określeniem:</text:span></text:p>
          </draw:text-box>
        </draw:frame>
        <draw:frame draw:style-name="gr10" draw:text-style-name="P11" draw:layer="layout" svg:width="11.855cm" svg:height="0.496cm" svg:x="4.136cm" svg:y="10.439cm">
          <draw:text-box>
            <text:p text:style-name="P2"><text:span text:style-name="T9">“</text:span><text:span text:style-name="T9">nie stosuje się do (…) nakazów, o których mowa” w określonym</text:span></text:p>
          </draw:text-box>
        </draw:frame>
        <draw:frame draw:style-name="gr10" draw:text-style-name="P11" draw:layer="layout" svg:width="3.114cm" svg:height="0.496cm" svg:x="4.136cm" svg:y="11.233cm">
          <draw:text-box>
            <text:p text:style-name="P2"><text:span text:style-name="T9">przepisie ustawy.</text:span></text:p>
          </draw:text-box>
        </draw:frame>
        <draw:frame draw:style-name="gr10" draw:text-style-name="P11" draw:layer="layout" svg:width="12.533cm" svg:height="0.496cm" svg:x="4.136cm" svg:y="17.927cm">
          <draw:text-box>
            <text:p text:style-name="P2"><text:span text:style-name="T9">Nakazem ustanowionym na podstawie ustawowej delegacji, o którym</text:span></text:p>
          </draw:text-box>
        </draw:frame>
        <draw:frame draw:style-name="gr10" draw:text-style-name="P11" draw:layer="layout" svg:width="11.881cm" svg:height="0.496cm" svg:x="4.136cm" svg:y="18.72cm">
          <draw:text-box>
            <text:p text:style-name="P2"><text:span text:style-name="T9">mowa w art. 46b pkt 4 ustawy może być, co oczywiste, wyłącznie</text:span></text:p>
          </draw:text-box>
        </draw:frame>
        <draw:frame draw:style-name="gr10" draw:text-style-name="P11" draw:layer="layout" svg:width="10.848cm" svg:height="0.496cm" svg:x="4.136cm" svg:y="19.514cm">
          <draw:text-box>
            <text:p text:style-name="P2"><text:span text:style-name="T9">nakaz spełniający warunki wskazane wprost w tym ostatnim</text:span></text:p>
          </draw:text-box>
        </draw:frame>
        <draw:frame draw:style-name="gr10" draw:text-style-name="P11" draw:layer="layout" svg:width="10.907cm" svg:height="0.496cm" svg:x="4.136cm" svg:y="20.308cm">
          <draw:text-box>
            <text:p text:style-name="P2"><text:span text:style-name="T9">przepisie. “Mowa w nim” zaś o nakazie stosowania środków</text:span></text:p>
          </draw:text-box>
        </draw:frame>
        <draw:frame draw:style-name="gr10" draw:text-style-name="P11" draw:layer="layout" svg:width="9.916cm" svg:height="0.496cm" svg:x="4.136cm" svg:y="21.102cm">
          <draw:text-box>
            <text:p text:style-name="P2"><text:span text:style-name="T9">proflaktycznych przez osoby chore lub podejrzewane o</text:span></text:p>
          </draw:text-box>
        </draw:frame>
        <draw:frame draw:style-name="gr10" draw:text-style-name="P11" draw:layer="layout" svg:width="10.78cm" svg:height="0.496cm" svg:x="4.136cm" svg:y="21.896cm">
          <draw:text-box>
            <text:p text:style-name="P2"><text:span text:style-name="T9">zachorowanie, w sensie zdefniowanym w tej samej ustawie.</text:span></text:p>
          </draw:text-box>
        </draw:frame>
        <draw:frame draw:style-name="gr10" draw:text-style-name="P11" draw:layer="layout" svg:width="11.407cm" svg:height="0.496cm" svg:x="4.136cm" svg:y="23.14cm">
          <draw:text-box>
            <text:p text:style-name="P2"><text:span text:style-name="T9">Wyłącznie naruszenie tak opisanego nakazu może spotkać się z</text:span></text:p>
          </draw:text-box>
        </draw:frame>
        <draw:frame draw:style-name="gr10" draw:text-style-name="P11" draw:layer="layout" svg:width="11.877cm" svg:height="0.496cm" svg:x="4.136cm" svg:y="23.934cm">
          <draw:text-box>
            <text:p text:style-name="P2"><text:span text:style-name="T9">sankcją przewidzianą w art. 48a ust. 1 pkt 5 w zw. z art. 46b pkt 4</text:span></text:p>
          </draw:text-box>
        </draw:frame>
        <draw:frame draw:style-name="gr10" draw:text-style-name="P11" draw:layer="layout" svg:width="5.713cm" svg:height="0.496cm" svg:x="4.136cm" svg:y="24.727cm">
          <draw:text-box>
            <text:p text:style-name="P2"><text:span text:style-name="T9">ustawy o chorobach zakaźnych.</text:span></text:p>
          </draw:text-box>
        </draw:frame>
        <draw:frame draw:style-name="gr10" draw:text-style-name="P11" draw:layer="layout" svg:width="11.762cm" svg:height="0.496cm" svg:x="4.136cm" svg:y="25.971cm">
          <draw:text-box>
            <text:p text:style-name="P2"><text:span text:style-name="T9">Przepis sankcjonujący naruszenie restrykcji covidowych wymaga</text:span></text:p>
          </draw:text-box>
        </draw:frame>
        <draw:frame draw:style-name="gr10" draw:text-style-name="P11" draw:layer="layout" svg:width="12.059cm" svg:height="0.496cm" svg:x="4.136cm" svg:y="26.765cm">
          <draw:text-box>
            <text:p text:style-name="P2"><text:span text:style-name="T9">zatem uwzględnienia nie tylko szczegółowej treści rozporządzenia,</text:span></text:p>
          </draw:text-box>
        </draw:frame>
        <draw:frame draw:style-name="gr10" draw:text-style-name="P11" draw:layer="layout" svg:width="12.465cm" svg:height="0.496cm" svg:x="4.136cm" svg:y="27.559cm">
          <draw:text-box>
            <text:p text:style-name="P2"><text:span text:style-name="T9">ale i tekstu ustawy – taki jest normatywny efekt wpisania do przepisu</text:span></text:p>
          </draw:text-box>
        </draw:frame>
        <draw:frame draw:style-name="gr14" draw:text-style-name="P15" draw:layer="layout" svg:width="10.492cm" svg:height="0.471cm" svg:x="5.353cm" svg:y="12.446cm">
          <draw:text-box>
            <text:p text:style-name="P2"><text:span text:style-name="T19">Art. 48a. 1. </text:span><text:span text:style-name="T15">Kto w stanie zagrożenia epidemicznego lub stanu</text:span></text:p>
          </draw:text-box>
        </draw:frame>
        <draw:frame draw:style-name="gr14" draw:text-style-name="P15" draw:layer="layout" svg:width="11.318cm" svg:height="0.471cm" svg:x="5.353cm" svg:y="13.16cm">
          <draw:text-box>
            <text:p text:style-name="P2"><text:span text:style-name="T15">epidemii nie stosuje się do ustanowionych na podstawie art. 46 lub</text:span></text:p>
          </draw:text-box>
        </draw:frame>
        <draw:frame draw:style-name="gr14" draw:text-style-name="P15" draw:layer="layout" svg:width="11.364cm" svg:height="0.471cm" svg:x="5.353cm" svg:y="13.875cm">
          <draw:text-box>
            <text:p text:style-name="P2"><text:span text:style-name="T15">art. 46b nakazów, zakazów lub ograniczeń, o których mowa w (…)</text:span></text:p>
          </draw:text-box>
        </draw:frame>
        <draw:frame draw:style-name="gr14" draw:text-style-name="P15" draw:layer="layout" svg:width="11.051cm" svg:height="0.471cm" svg:x="5.353cm" svg:y="14.589cm">
          <draw:text-box>
            <text:p text:style-name="P2"><text:span text:style-name="T19">art. 46b pkt 4</text:span><text:span text:style-name="T15">, podlega karze pieniężnej w wysokości od 5000 zł</text:span></text:p>
          </draw:text-box>
        </draw:frame>
        <draw:frame draw:style-name="gr14" draw:text-style-name="P15" draw:layer="layout" svg:width="2.106cm" svg:height="0.471cm" svg:x="5.353cm" svg:y="15.303cm">
          <draw:text-box>
            <text:p text:style-name="P2"><text:span text:style-name="T15">do 10000 zł.</text:span></text:p>
          </draw:text-box>
        </draw:frame>
        <draw:frame draw:style-name="gr6" draw:text-style-name="P7" draw:layer="layout" svg:width="11.457cm" svg:height="0.382cm" svg:x="5.353cm" svg:y="16.195cm">
          <draw:text-box>
            <text:p text:style-name="P2"><text:span text:style-name="T7">Ustawa z 5.12.2008 o zapobieganiu oraz zwalczaniu zakażeń i chorób zakaźnych u</text:span></text:p>
          </draw:text-box>
        </draw:frame>
        <draw:frame draw:style-name="gr6" draw:text-style-name="P7" draw:layer="layout" svg:width="5.167cm" svg:height="0.382cm" svg:x="5.353cm" svg:y="16.777cm">
          <draw:text-box>
            <text:p text:style-name="P2"><text:span text:style-name="T7">ludzi, Dz.U. nr 234, poz. 1570 ze zm.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1.424cm" svg:height="0.496cm" svg:x="4.136cm" svg:y="0.913cm">
          <draw:text-box>
            <text:p text:style-name="P2"><text:span text:style-name="T9">typizującego ściśle oznaczonych artykułów i punktów ustawy o</text:span></text:p>
          </draw:text-box>
        </draw:frame>
        <draw:frame draw:style-name="gr10" draw:text-style-name="P11" draw:layer="layout" svg:width="12.118cm" svg:height="0.496cm" svg:x="4.136cm" svg:y="1.707cm">
          <draw:text-box>
            <text:p text:style-name="P2"><text:span text:style-name="T9">chorobach zakaźnych (blankiet wewnętrzny doprecyzowujący treść</text:span></text:p>
          </draw:text-box>
        </draw:frame>
        <draw:frame draw:style-name="gr10" draw:text-style-name="P11" draw:layer="layout" svg:width="1.78cm" svg:height="0.496cm" svg:x="4.136cm" svg:y="2.501cm">
          <draw:text-box>
            <text:p text:style-name="P2"><text:span text:style-name="T9">przepisu).</text:span></text:p>
          </draw:text-box>
        </draw:frame>
        <draw:frame draw:style-name="gr10" draw:text-style-name="P11" draw:layer="layout" svg:width="11.686cm" svg:height="0.496cm" svg:x="4.136cm" svg:y="3.745cm">
          <draw:text-box>
            <text:p text:style-name="P2"><text:span text:style-name="T9">Dlatego w każdej sprawie dotyczącej braku zasłonięcia twarzy w</text:span></text:p>
          </draw:text-box>
        </draw:frame>
        <draw:frame draw:style-name="gr10" draw:text-style-name="P11" draw:layer="layout" svg:width="12.609cm" svg:height="0.496cm" svg:x="4.136cm" svg:y="4.539cm">
          <draw:text-box>
            <text:p text:style-name="P2"><text:span text:style-name="T9">miejscu ogólnodostępnym, zgodnie z przepisami ustawy stosowanymi</text:span></text:p>
          </draw:text-box>
        </draw:frame>
        <draw:frame draw:style-name="gr10" draw:text-style-name="P11" draw:layer="layout" svg:width="11.69cm" svg:height="0.496cm" svg:x="4.136cm" svg:y="5.332cm">
          <draw:text-box>
            <text:p text:style-name="P2"><text:span text:style-name="T9">w ramach ewentualnego postępowania administracyjnego </text:span><text:span text:style-name="T12">nale</text:span><text:span text:style-name="T13">ż</text:span><text:span text:style-name="T12">y</text:span></text:p>
          </draw:text-box>
        </draw:frame>
        <draw:frame draw:style-name="gr10" draw:text-style-name="P11" draw:layer="layout" svg:width="11.691cm" svg:height="0.496cm" svg:x="4.136cm" svg:y="6.126cm">
          <draw:text-box>
            <text:p text:style-name="P2"><text:span text:style-name="T12">przeprowadzi</text:span><text:span text:style-name="T13">ć</text:span><text:span text:style-name="T12"> post</text:span><text:span text:style-name="T13">ę</text:span><text:span text:style-name="T12">powanie dowodowe w celu ustalenia, czy</text:span></text:p>
          </draw:text-box>
        </draw:frame>
        <draw:frame draw:style-name="gr10" draw:text-style-name="P11" draw:layer="layout" svg:width="12.181cm" svg:height="0.496cm" svg:x="4.136cm" svg:y="6.92cm">
          <draw:text-box>
            <text:p text:style-name="P2"><text:span text:style-name="T12">dana osoba by</text:span><text:span text:style-name="T13">ł</text:span><text:span text:style-name="T12">a chora lub podejrzana o zachorowanie,</text:span><text:span text:style-name="T9"> w sensie</text:span></text:p>
          </draw:text-box>
        </draw:frame>
        <draw:frame draw:style-name="gr10" draw:text-style-name="P11" draw:layer="layout" svg:width="7.736cm" svg:height="0.496cm" svg:x="4.136cm" svg:y="7.714cm">
          <draw:text-box>
            <text:p text:style-name="P2"><text:span text:style-name="T9">ściśle zdefniowanym w przepisach ustawy.</text:span></text:p>
          </draw:text-box>
        </draw:frame>
        <draw:frame draw:style-name="gr10" draw:text-style-name="P11" draw:layer="layout" svg:width="9.675cm" svg:height="0.496cm" svg:x="4.136cm" svg:y="8.958cm">
          <draw:text-box>
            <text:p text:style-name="P2"><text:span text:style-name="T9">Te same względy decydują o sposobie egzekwowania</text:span></text:p>
          </draw:text-box>
        </draw:frame>
        <draw:frame draw:style-name="gr10" draw:text-style-name="P11" draw:layer="layout" svg:width="11.17cm" svg:height="0.496cm" svg:x="4.136cm" svg:y="9.752cm">
          <draw:text-box>
            <text:p text:style-name="P2"><text:span text:style-name="T9">odpowiedzialności za wykroczenie opisane w art. 54 Kodeksu</text:span></text:p>
          </draw:text-box>
        </draw:frame>
        <draw:frame draw:style-name="gr10" draw:text-style-name="P11" draw:layer="layout" svg:width="2.085cm" svg:height="0.496cm" svg:x="4.136cm" svg:y="10.545cm">
          <draw:text-box>
            <text:p text:style-name="P2"><text:span text:style-name="T9">wykroczeń.</text:span></text:p>
          </draw:text-box>
        </draw:frame>
        <draw:frame draw:style-name="gr10" draw:text-style-name="P11" draw:layer="layout" svg:width="10.336cm" svg:height="0.496cm" svg:x="4.136cm" svg:y="15.176cm">
          <draw:text-box>
            <text:p text:style-name="P2"><text:span text:style-name="T9">Przepis wydany z “upoważnienia ustawy” to, rzecz jasna,</text:span></text:p>
          </draw:text-box>
        </draw:frame>
        <draw:frame draw:style-name="gr10" draw:text-style-name="P11" draw:layer="layout" svg:width="11.703cm" svg:height="0.496cm" svg:x="4.136cm" svg:y="15.97cm">
          <draw:text-box>
            <text:p text:style-name="P2"><text:span text:style-name="T9">merytoryczny przepis nakazujący zasłaniać nos i usta </text:span><text:span text:style-name="T12">w zakresie</text:span></text:p>
          </draw:text-box>
        </draw:frame>
        <draw:frame draw:style-name="gr10" draw:text-style-name="P11" draw:layer="layout" svg:width="11.618cm" svg:height="0.496cm" svg:x="4.136cm" svg:y="16.763cm">
          <draw:text-box>
            <text:p text:style-name="P2"><text:span text:style-name="T12">ustawowego upowa</text:span><text:span text:style-name="T13">ż</text:span><text:span text:style-name="T12">nienia</text:span><text:span text:style-name="T9">, w szczególności z uwzględnieniem</text:span></text:p>
          </draw:text-box>
        </draw:frame>
        <draw:frame draw:style-name="gr10" draw:text-style-name="P11" draw:layer="layout" svg:width="12.536cm" svg:height="0.496cm" svg:x="4.136cm" svg:y="17.557cm">
          <draw:text-box>
            <text:p text:style-name="P2"><text:span text:style-name="T12">przes</text:span><text:span text:style-name="T13">ł</text:span><text:span text:style-name="T12">anek nakazu </text:span><text:span text:style-name="T9">określonych w art. 46b pkt 4 ustawy o chorobach</text:span></text:p>
          </draw:text-box>
        </draw:frame>
        <draw:frame draw:style-name="gr10" draw:text-style-name="P11" draw:layer="layout" svg:width="2.009cm" svg:height="0.496cm" svg:x="4.136cm" svg:y="18.351cm">
          <draw:text-box>
            <text:p text:style-name="P2"><text:span text:style-name="T9">zakaźnych.</text:span></text:p>
          </draw:text-box>
        </draw:frame>
        <draw:frame draw:style-name="gr10" draw:text-style-name="P11" draw:layer="layout" svg:width="12.207cm" svg:height="0.496cm" svg:x="4.136cm" svg:y="19.595cm">
          <draw:text-box>
            <text:p text:style-name="P2"><text:span text:style-name="T9">Blankiet zewnętrzny (“wydanym z upoważnienia ustawy przepisom</text:span></text:p>
          </draw:text-box>
        </draw:frame>
        <draw:frame draw:style-name="gr10" draw:text-style-name="P11" draw:layer="layout" svg:width="11.906cm" svg:height="0.496cm" svg:x="4.136cm" svg:y="20.389cm">
          <draw:text-box>
            <text:p text:style-name="P2"><text:span text:style-name="T9">porządkowym”) czyni z odpowiedniego przepisu rozporządzenia i</text:span></text:p>
          </draw:text-box>
        </draw:frame>
        <draw:frame draw:style-name="gr10" draw:text-style-name="P11" draw:layer="layout" svg:width="11.838cm" svg:height="0.496cm" svg:x="4.136cm" svg:y="21.183cm">
          <draw:text-box>
            <text:p text:style-name="P2"><text:span text:style-name="T9">regulacji ustawy znamiona wykroczenia, których wypełnienie jest</text:span></text:p>
          </draw:text-box>
        </draw:frame>
        <draw:frame draw:style-name="gr10" draw:text-style-name="P11" draw:layer="layout" svg:width="6.835cm" svg:height="0.496cm" svg:x="4.136cm" svg:y="21.976cm">
          <draw:text-box>
            <text:p text:style-name="P2"><text:span text:style-name="T9">warunkiem odpowiedzialności karnej.</text:span></text:p>
          </draw:text-box>
        </draw:frame>
        <draw:frame draw:style-name="gr10" draw:text-style-name="P11" draw:layer="layout" svg:width="12.503cm" svg:height="0.496cm" svg:x="4.136cm" svg:y="23.22cm">
          <draw:text-box>
            <text:p text:style-name="P2"><text:span text:style-name="T9">Sam brak maseczki w miejscu ogólnodostępnym, jeśli dana osoba nie</text:span></text:p>
          </draw:text-box>
        </draw:frame>
        <draw:frame draw:style-name="gr10" draw:text-style-name="P11" draw:layer="layout" svg:width="12.088cm" svg:height="0.496cm" svg:x="4.136cm" svg:y="24.014cm">
          <draw:text-box>
            <text:p text:style-name="P2"><text:span text:style-name="T9">jest chora lub podejrzana o zachorowanie, lub organ procesowy nie</text:span></text:p>
          </draw:text-box>
        </draw:frame>
        <draw:frame draw:style-name="gr10" draw:text-style-name="P11" draw:layer="layout" svg:width="12.071cm" svg:height="0.496cm" svg:x="4.136cm" svg:y="24.808cm">
          <draw:text-box>
            <text:p text:style-name="P2"><text:span text:style-name="T9">ustalił tych faktów w prowadzonym przez siebie postępowaniu, nie</text:span></text:p>
          </draw:text-box>
        </draw:frame>
        <draw:frame draw:style-name="gr10" draw:text-style-name="P11" draw:layer="layout" svg:width="12.507cm" svg:height="0.496cm" svg:x="4.136cm" svg:y="25.602cm">
          <draw:text-box>
            <text:p text:style-name="P2"><text:span text:style-name="T9">uprawnia do przyjęcia, że zostały wypełnione znamiona omówionego</text:span></text:p>
          </draw:text-box>
        </draw:frame>
        <draw:frame draw:style-name="gr10" draw:text-style-name="P11" draw:layer="layout" svg:width="12.025cm" svg:height="0.496cm" svg:x="4.135cm" svg:y="26.396cm">
          <draw:text-box>
            <text:p text:style-name="P2"><text:span text:style-name="T9">czynu zagrożonego karą pieniężną bądź wykroczenia z art. 54 k.w.</text:span></text:p>
          </draw:text-box>
        </draw:frame>
        <draw:frame draw:style-name="gr10" draw:text-style-name="P11" draw:layer="layout" svg:width="12.071cm" svg:height="0.496cm" svg:x="4.135cm" svg:y="27.19cm">
          <draw:text-box>
            <text:p text:style-name="P2"><text:span text:style-name="T9">Nie ma więc podstaw prawnych, by tego rodzaju czyn spotkał się z</text:span></text:p>
          </draw:text-box>
        </draw:frame>
        <draw:frame draw:style-name="gr14" draw:text-style-name="P15" draw:layer="layout" svg:width="10.86cm" svg:height="0.471cm" svg:x="5.353cm" svg:y="11.758cm">
          <draw:text-box>
            <text:p text:style-name="P2"><text:span text:style-name="T19">Art 54 k.w. </text:span><text:span text:style-name="T15">Kto wykracza przeciwko wydanym z upoważnienia</text:span></text:p>
          </draw:text-box>
        </draw:frame>
        <draw:frame draw:style-name="gr14" draw:text-style-name="P15" draw:layer="layout" svg:width="10.81cm" svg:height="0.471cm" svg:x="5.353cm" svg:y="12.473cm">
          <draw:text-box>
            <text:p text:style-name="P2"><text:span text:style-name="T15">ustawy przepisom porządkowym o zachowaniu się w miejscach</text:span></text:p>
          </draw:text-box>
        </draw:frame>
        <draw:frame draw:style-name="gr14" draw:text-style-name="P15" draw:layer="layout" svg:width="10.687cm" svg:height="0.471cm" svg:x="5.353cm" svg:y="13.187cm">
          <draw:text-box>
            <text:p text:style-name="P2"><text:span text:style-name="T15">publicznych, podlega karze grzywny do 500 złotych albo karze</text:span></text:p>
          </draw:text-box>
        </draw:frame>
        <draw:frame draw:style-name="gr14" draw:text-style-name="P15" draw:layer="layout" svg:width="1.327cm" svg:height="0.471cm" svg:x="5.353cm" svg:y="13.901cm">
          <draw:text-box>
            <text:p text:style-name="P2"><text:span text:style-name="T15">nagany.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6.293cm" svg:height="0.496cm" svg:x="4.136cm" svg:y="0.913cm">
          <draw:text-box>
            <text:p text:style-name="P2"><text:span text:style-name="T9">sankcją opisaną w tych przepisach.</text:span></text:p>
          </draw:text-box>
        </draw:frame>
        <draw:frame draw:style-name="gr11" draw:text-style-name="P12" draw:layer="layout" svg:width="9.937cm" svg:height="0.822cm" svg:x="4.136cm" svg:y="2.056cm">
          <draw:text-box>
            <text:p text:style-name="P2"><text:span text:style-name="T10">Prawid</text:span><text:span text:style-name="T11">ł</text:span><text:span text:style-name="T10">owy obowi</text:span><text:span text:style-name="T11">ą</text:span><text:span text:style-name="T10">zek prawny</text:span></text:p>
          </draw:text-box>
        </draw:frame>
        <draw:frame draw:style-name="gr10" draw:text-style-name="P11" draw:layer="layout" svg:width="10.932cm" svg:height="0.496cm" svg:x="4.136cm" svg:y="3.559cm">
          <draw:text-box>
            <text:p text:style-name="P2"><text:span text:style-name="T9">Wprowadzenie powszechnego obowiązku noszenia masek w</text:span></text:p>
          </draw:text-box>
        </draw:frame>
        <draw:frame draw:style-name="gr10" draw:text-style-name="P11" draw:layer="layout" svg:width="12.562cm" svg:height="0.496cm" svg:x="4.136cm" svg:y="4.353cm">
          <draw:text-box>
            <text:p text:style-name="P2"><text:span text:style-name="T9">przestrzeni publicznej wymagałoby zmiany ustawy. Nie jest to jednak</text:span></text:p>
          </draw:text-box>
        </draw:frame>
        <draw:frame draw:style-name="gr10" draw:text-style-name="P11" draw:layer="layout" svg:width="10.877cm" svg:height="0.496cm" svg:x="4.136cm" svg:y="5.147cm">
          <draw:text-box>
            <text:p text:style-name="P2"><text:span text:style-name="T9">zabieg ani czasochłonny, ani skomplikowany pod względem</text:span></text:p>
          </draw:text-box>
        </draw:frame>
        <draw:frame draw:style-name="gr10" draw:text-style-name="P11" draw:layer="layout" svg:width="10.949cm" svg:height="0.496cm" svg:x="4.136cm" svg:y="5.941cm">
          <draw:text-box>
            <text:p text:style-name="P2"><text:span text:style-name="T9">prawnym. Można było to uczynić na jeden z dwóch prostych</text:span></text:p>
          </draw:text-box>
        </draw:frame>
        <draw:frame draw:style-name="gr10" draw:text-style-name="P11" draw:layer="layout" svg:width="1.92cm" svg:height="0.496cm" svg:x="4.136cm" svg:y="6.735cm">
          <draw:text-box>
            <text:p text:style-name="P2"><text:span text:style-name="T9">sposobów:</text:span></text:p>
          </draw:text-box>
        </draw:frame>
        <draw:frame draw:style-name="gr10" draw:text-style-name="P11" draw:layer="layout" svg:width="11.991cm" svg:height="0.496cm" svg:x="4.136cm" svg:y="16.075cm">
          <draw:text-box>
            <text:p text:style-name="P2"><text:span text:style-name="T9">Rozporządzenie wydane w oparciu o tak ujętą ustawową delegację</text:span></text:p>
          </draw:text-box>
        </draw:frame>
        <draw:frame draw:style-name="gr10" draw:text-style-name="P11" draw:layer="layout" svg:width="12.583cm" svg:height="0.496cm" svg:x="4.136cm" svg:y="16.869cm">
          <draw:text-box>
            <text:p text:style-name="P2"><text:span text:style-name="T9">mogłoby przewidywać powszechny, generalny obowiązek zasłaniania</text:span></text:p>
          </draw:text-box>
        </draw:frame>
        <draw:frame draw:style-name="gr10" draw:text-style-name="P11" draw:layer="layout" svg:width="7.038cm" svg:height="0.496cm" svg:x="4.136cm" svg:y="17.662cm">
          <draw:text-box>
            <text:p text:style-name="P2"><text:span text:style-name="T9">twarzy w każdym miejscu publicznym.</text:span></text:p>
          </draw:text-box>
        </draw:frame>
        <draw:frame draw:style-name="gr10" draw:text-style-name="P11" draw:layer="layout" svg:width="10.249cm" svg:height="0.496cm" svg:x="4.136cm" svg:y="18.906cm">
          <draw:text-box>
            <text:p text:style-name="P2"><text:span text:style-name="T9">Alternatywą jest ogłoszenie </text:span><text:span text:style-name="T12">stanu kl</text:span><text:span text:style-name="T13">ę</text:span><text:span text:style-name="T12">ski </text:span><text:span text:style-name="T13">ż</text:span><text:span text:style-name="T12">ywio</text:span><text:span text:style-name="T13">ł</text:span><text:span text:style-name="T12">owej</text:span><text:span text:style-name="T9">, co</text:span></text:p>
          </draw:text-box>
        </draw:frame>
        <draw:frame draw:style-name="gr10" draw:text-style-name="P11" draw:layer="layout" svg:width="12.067cm" svg:height="0.496cm" svg:x="4.136cm" svg:y="19.7cm">
          <draw:text-box>
            <text:p text:style-name="P2"><text:span text:style-name="T9">uaktywniałoby możliwość określenia w rozporządzeniu obowiązku</text:span></text:p>
          </draw:text-box>
        </draw:frame>
        <draw:frame draw:style-name="gr10" draw:text-style-name="P11" draw:layer="layout" svg:width="12.435cm" svg:height="0.496cm" svg:x="4.136cm" svg:y="20.494cm">
          <draw:text-box>
            <text:p text:style-name="P2"><text:span text:style-name="T9">zasłaniania twarzy przez wszystkich obywateli. Zgodnie z art. 20 ust.</text:span></text:p>
          </draw:text-box>
        </draw:frame>
        <draw:frame draw:style-name="gr10" draw:text-style-name="P11" draw:layer="layout" svg:width="12.283cm" svg:height="0.496cm" svg:x="4.136cm" svg:y="21.288cm">
          <draw:text-box>
            <text:p text:style-name="P2"><text:span text:style-name="T9">1 ustawy o stanie klęski żywiołowej, środki proflaktyczne mogą być</text:span></text:p>
          </draw:text-box>
        </draw:frame>
        <draw:frame draw:style-name="gr10" draw:text-style-name="P11" draw:layer="layout" svg:width="12.135cm" svg:height="0.496cm" svg:x="4.135cm" svg:y="22.082cm">
          <draw:text-box>
            <text:p text:style-name="P2"><text:span text:style-name="T9">w takiej nadzwyczajnej sytuacji nałożone na każdego obywatela (w</text:span></text:p>
          </draw:text-box>
        </draw:frame>
        <draw:polygon draw:style-name="gr12" draw:text-style-name="P13" draw:layer="layout" svg:width="0.132cm" svg:height="0.133cm" svg:x="4.665cm" svg:y="8.166cm" svg:viewBox="0 0 133 134" draw:points="0,0 133,0 133,134 0,134">
          <text:p/>
        </draw:polygon>
        <draw:polygon draw:style-name="gr13" draw:text-style-name="P14" draw:layer="layout" svg:width="0.132cm" svg:height="0.133cm" svg:x="4.665cm" svg:y="8.166cm" svg:viewBox="0 0 133 134" draw:points="0,0 133,0 133,134 0,134">
          <text:p/>
        </draw:polygon>
        <draw:frame draw:style-name="gr10" draw:text-style-name="P11" draw:layer="layout" svg:width="9.332cm" svg:height="0.496cm" svg:x="4.135cm" svg:y="22.875cm">
          <draw:text-box>
            <text:p text:style-name="P2"><text:span text:style-name="T9">przeciwieństwie do “zwyczajnego” stanu epidemii):</text:span></text:p>
          </draw:text-box>
        </draw:frame>
        <draw:frame draw:style-name="gr10" draw:text-style-name="P11" draw:layer="layout" svg:width="10.179cm" svg:height="0.496cm" svg:x="5.089cm" svg:y="7.951cm">
          <draw:text-box>
            <text:p text:style-name="P2"><text:span text:style-name="T9">dodając do art. 46b pkt 4 ustawy o chorobach zakaźnych</text:span></text:p>
          </draw:text-box>
        </draw:frame>
        <draw:frame draw:style-name="gr10" draw:text-style-name="P11" draw:layer="layout" svg:width="11.326cm" svg:height="0.496cm" svg:x="5.089cm" svg:y="8.692cm">
          <draw:text-box>
            <text:p text:style-name="P2"><text:span text:style-name="T9">interesujący nas rodzaj restrykcji, np: “obowiązek poddania się</text:span></text:p>
          </draw:text-box>
        </draw:frame>
        <draw:frame draw:style-name="gr10" draw:text-style-name="P11" draw:layer="layout" svg:width="9.65cm" svg:height="0.496cm" svg:x="5.088cm" svg:y="9.433cm">
          <draw:text-box>
            <text:p text:style-name="P2"><text:span text:style-name="T9">badaniom lekarskim oraz stosowaniu innych środków</text:span></text:p>
          </draw:text-box>
        </draw:frame>
        <draw:frame draw:style-name="gr10" draw:text-style-name="P11" draw:layer="layout" svg:width="11.013cm" svg:height="0.496cm" svg:x="5.088cm" svg:y="10.174cm">
          <draw:text-box>
            <text:p text:style-name="P2"><text:span text:style-name="T9">proflaktycznych i zabiegów przez osoby chore i podejrzane o</text:span></text:p>
          </draw:text-box>
        </draw:frame>
        <draw:frame draw:style-name="gr10" draw:text-style-name="P11" draw:layer="layout" svg:width="10.573cm" svg:height="0.496cm" svg:x="5.088cm" svg:y="10.914cm">
          <draw:text-box>
            <text:p text:style-name="P2"><text:span text:style-name="T9">zachorowanie, </text:span><text:span text:style-name="T12">a tak</text:span><text:span text:style-name="T13">ż</text:span><text:span text:style-name="T12">e obowi</text:span><text:span text:style-name="T13">ą</text:span><text:span text:style-name="T12">zek zas</text:span><text:span text:style-name="T13">ł</text:span><text:span text:style-name="T12">aniania ust i nosa</text:span><text:span text:style-name="T9">”</text:span></text:p>
          </draw:text-box>
        </draw:frame>
        <draw:polygon draw:style-name="gr12" draw:text-style-name="P13" draw:layer="layout" svg:width="0.132cm" svg:height="0.132cm" svg:x="4.665cm" svg:y="12.77cm" svg:viewBox="0 0 133 133" draw:points="0,0 133,0 133,133 0,133">
          <text:p/>
        </draw:polygon>
        <draw:polygon draw:style-name="gr13" draw:text-style-name="P14" draw:layer="layout" svg:width="0.132cm" svg:height="0.132cm" svg:x="4.665cm" svg:y="12.77cm" svg:viewBox="0 0 133 133" draw:points="0,0 133,0 133,133 0,133">
          <text:p/>
        </draw:polygon>
        <draw:frame draw:style-name="gr10" draw:text-style-name="P11" draw:layer="layout" svg:width="10.611cm" svg:height="0.496cm" svg:x="5.088cm" svg:y="11.655cm">
          <draw:text-box>
            <text:p text:style-name="P2"><text:span text:style-name="T9">(można było wpisać go też w osobnym – nowym punkcie);</text:span></text:p>
          </draw:text-box>
        </draw:frame>
        <draw:frame draw:style-name="gr10" draw:text-style-name="P11" draw:layer="layout" svg:width="11.098cm" svg:height="0.496cm" svg:x="5.089cm" svg:y="12.555cm">
          <draw:text-box>
            <text:p text:style-name="P2"><text:span text:style-name="T9">usuwając z przepisu doprecyzowanie, że środki proflaktyczne</text:span></text:p>
          </draw:text-box>
        </draw:frame>
        <draw:frame draw:style-name="gr10" draw:text-style-name="P11" draw:layer="layout" svg:width="11.186cm" svg:height="0.496cm" svg:x="5.089cm" svg:y="13.296cm">
          <draw:text-box>
            <text:p text:style-name="P2"><text:span text:style-name="T9">mają stosować wyłącznie chorzy i podejrzani o zachorowanie,</text:span></text:p>
          </draw:text-box>
        </draw:frame>
        <draw:frame draw:style-name="gr10" draw:text-style-name="P11" draw:layer="layout" svg:width="10.255cm" svg:height="0.496cm" svg:x="5.089cm" svg:y="14.037cm">
          <draw:text-box>
            <text:p text:style-name="P2"><text:span text:style-name="T9">czyli: “obowiązek poddania się badaniom lekarskim oraz</text:span></text:p>
          </draw:text-box>
        </draw:frame>
        <draw:frame draw:style-name="gr10" draw:text-style-name="P11" draw:layer="layout" svg:width="10.416cm" svg:height="0.496cm" svg:x="5.089cm" svg:y="14.777cm">
          <draw:text-box>
            <text:p text:style-name="P2"><text:span text:style-name="T9">stosowaniu innych środków proflaktycznych i zabiegów”.</text:span></text:p>
          </draw:text-box>
        </draw:frame>
        <draw:frame draw:style-name="gr14" draw:text-style-name="P15" draw:layer="layout" svg:width="10.805cm" svg:height="0.471cm" svg:x="5.353cm" svg:y="24.088cm">
          <draw:text-box>
            <text:p text:style-name="P2"><text:span text:style-name="T15">Ograniczenia, o których mowa w art. 20, mogą polegać na: (…)</text:span></text:p>
          </draw:text-box>
        </draw:frame>
        <draw:frame draw:style-name="gr14" draw:text-style-name="P15" draw:layer="layout" svg:width="9.358cm" svg:height="0.471cm" svg:x="5.353cm" svg:y="24.802cm">
          <draw:text-box>
            <text:p text:style-name="P2"><text:span text:style-name="T15">obowiązku poddania się badaniom lekarskim, leczeniu,</text:span></text:p>
          </draw:text-box>
        </draw:frame>
        <draw:frame draw:style-name="gr14" draw:text-style-name="P15" draw:layer="layout" svg:width="9.993cm" svg:height="0.471cm" svg:x="5.353cm" svg:y="25.516cm">
          <draw:text-box>
            <text:p text:style-name="P2"><text:span text:style-name="T15">szczepieniom ochronnym oraz stosowaniu innych środków</text:span></text:p>
          </draw:text-box>
        </draw:frame>
        <draw:frame draw:style-name="gr14" draw:text-style-name="P15" draw:layer="layout" svg:width="10.822cm" svg:height="0.471cm" svg:x="5.353cm" svg:y="26.23cm">
          <draw:text-box>
            <text:p text:style-name="P2"><text:span text:style-name="T15">proflaktycznych i zabiegów, niezbędnych do zwalczania chorób</text:span></text:p>
          </draw:text-box>
        </draw:frame>
        <draw:frame draw:style-name="gr14" draw:text-style-name="P15" draw:layer="layout" svg:width="7.961cm" svg:height="0.471cm" svg:x="5.353cm" svg:y="26.945cm">
          <draw:text-box>
            <text:p text:style-name="P2"><text:span text:style-name="T15">zakaźnych oraz skutków skażeń chemicznych i</text:span></text:p>
          </draw:text-box>
        </draw:frame>
        <draw:frame draw:style-name="gr14" draw:text-style-name="P15" draw:layer="layout" svg:width="3.605cm" svg:height="0.471cm" svg:x="5.353cm" svg:y="27.659cm">
          <draw:text-box>
            <text:p text:style-name="P2"><text:span text:style-name="T15">promieniotwórczych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0.729cm" svg:height="0.496cm" svg:x="4.136cm" svg:y="2.183cm">
          <draw:text-box>
            <text:p text:style-name="P2"><text:span text:style-name="T9">Kwestię braku powszechnego obowiązku zakładania masek</text:span></text:p>
          </draw:text-box>
        </draw:frame>
        <draw:frame draw:style-name="gr10" draw:text-style-name="P11" draw:layer="layout" svg:width="12.126cm" svg:height="0.496cm" svg:x="4.136cm" svg:y="2.977cm">
          <draw:text-box>
            <text:p text:style-name="P2"><text:span text:style-name="T9">analizowaliśmy na Dogmatach już </text:span><text:span text:style-name="T14">w maju 2020</text:span><text:span text:style-name="T9">. Toczyła się na ten</text:span></text:p>
          </draw:text-box>
        </draw:frame>
        <draw:frame draw:style-name="gr10" draw:text-style-name="P11" draw:layer="layout" svg:width="11.779cm" svg:height="0.496cm" svg:x="4.136cm" svg:y="3.771cm">
          <draw:text-box>
            <text:p text:style-name="P2"><text:span text:style-name="T9">temat debata publiczna, problem sygnalizował też Rzecznik Praw</text:span></text:p>
          </draw:text-box>
        </draw:frame>
        <draw:frame draw:style-name="gr10" draw:text-style-name="P11" draw:layer="layout" svg:width="11.72cm" svg:height="0.496cm" svg:x="4.136cm" svg:y="4.565cm">
          <draw:text-box>
            <text:p text:style-name="P2"><text:span text:style-name="T9">Obywatelskich. Mowa więc o zagadnieniu powszechnie znanym,</text:span></text:p>
          </draw:text-box>
        </draw:frame>
        <draw:frame draw:style-name="gr10" draw:text-style-name="P11" draw:layer="layout" svg:width="7.127cm" svg:height="0.496cm" svg:x="4.136cm" svg:y="5.359cm">
          <draw:text-box>
            <text:p text:style-name="P2"><text:span text:style-name="T9">przegadanym, prawnie jednoznacznym.</text:span></text:p>
          </draw:text-box>
        </draw:frame>
        <draw:frame draw:style-name="gr10" draw:text-style-name="P11" draw:layer="layout" svg:width="12.617cm" svg:height="0.496cm" svg:x="4.136cm" svg:y="6.603cm">
          <draw:text-box>
            <text:p text:style-name="P2"><text:span text:style-name="T9">Rządzący nie mają aktualnie niczego na swoje usprawiedliwienie. Nie</text:span></text:p>
          </draw:text-box>
        </draw:frame>
        <draw:frame draw:style-name="gr10" draw:text-style-name="P11" draw:layer="layout" svg:width="12.562cm" svg:height="0.496cm" svg:x="4.136cm" svg:y="7.396cm">
          <draw:text-box>
            <text:p text:style-name="P2"><text:span text:style-name="T9">znowelizowali ustawy, choć od maja 2020 roku mieli naprawdę sporo</text:span></text:p>
          </draw:text-box>
        </draw:frame>
        <draw:frame draw:style-name="gr10" draw:text-style-name="P11" draw:layer="layout" svg:width="10.961cm" svg:height="0.496cm" svg:x="4.136cm" svg:y="8.19cm">
          <draw:text-box>
            <text:p text:style-name="P2"><text:span text:style-name="T9">czasu. Dosłownie i w przenośni: </text:span><text:span text:style-name="T12">nie maj</text:span><text:span text:style-name="T13">ą</text:span><text:span text:style-name="T12"> prawa zarz</text:span><text:span text:style-name="T13">ą</text:span><text:span text:style-name="T12">dza</text:span><text:span text:style-name="T13">ć</text:span></text:p>
          </draw:text-box>
        </draw:frame>
        <draw:frame draw:style-name="gr10" draw:text-style-name="P11" draw:layer="layout" svg:width="7.711cm" svg:height="0.496cm" svg:x="4.136cm" svg:y="8.984cm">
          <draw:text-box>
            <text:p text:style-name="P2"><text:span text:style-name="T12">epidemi</text:span><text:span text:style-name="T13">ą</text:span><text:span text:style-name="T12"> w sposób sprzeczny z prawem.</text:span></text:p>
          </draw:text-box>
        </draw:frame>
        <draw:frame draw:style-name="gr10" draw:text-style-name="P11" draw:layer="layout" svg:width="11.199cm" svg:height="0.496cm" svg:x="4.136cm" svg:y="10.228cm">
          <draw:text-box>
            <text:p text:style-name="P2"><text:span text:style-name="T9">Rażące zaniechania po stronie rządzących nie powinny jednak</text:span></text:p>
          </draw:text-box>
        </draw:frame>
        <draw:frame draw:style-name="gr10" draw:text-style-name="P11" draw:layer="layout" svg:width="11.999cm" svg:height="0.496cm" svg:x="4.136cm" svg:y="11.022cm">
          <draw:text-box>
            <text:p text:style-name="P2"><text:span text:style-name="T9">usprawiedliwiać Nas. Zadbajmy o bezpieczeństwo osób, z którymi</text:span></text:p>
          </draw:text-box>
        </draw:frame>
        <draw:frame draw:style-name="gr10" draw:text-style-name="P11" draw:layer="layout" svg:width="12.075cm" svg:height="0.496cm" svg:x="4.135cm" svg:y="11.816cm">
          <draw:text-box>
            <text:p text:style-name="P2"><text:span text:style-name="T9">mamy styczność, oraz o własne zdrowie w czasie epidemii. Nośmy</text:span></text:p>
          </draw:text-box>
        </draw:frame>
        <draw:frame draw:style-name="gr10" draw:text-style-name="P11" draw:layer="layout" svg:width="12.042cm" svg:height="0.496cm" svg:x="4.135cm" svg:y="12.61cm">
          <draw:text-box>
            <text:p text:style-name="P2"><text:span text:style-name="T9">maseczki, nawet jeśli prawo tego od nas nie wymaga i nie ma za to</text:span></text:p>
          </draw:text-box>
        </draw:frame>
        <draw:polygon draw:style-name="gr12" draw:text-style-name="P13" draw:layer="layout" svg:width="0.132cm" svg:height="0.132cm" svg:x="4.665cm" svg:y="14.834cm" svg:viewBox="0 0 133 133" draw:points="0,0 133,0 133,133 0,133">
          <text:p/>
        </draw:polygon>
        <draw:polygon draw:style-name="gr13" draw:text-style-name="P14" draw:layer="layout" svg:width="0.132cm" svg:height="0.132cm" svg:x="4.665cm" svg:y="14.834cm" svg:viewBox="0 0 133 133" draw:points="0,0 133,0 133,133 0,133">
          <text:p/>
        </draw:polygon>
        <draw:frame draw:style-name="gr10" draw:text-style-name="P11" draw:layer="layout" svg:width="0.912cm" svg:height="0.496cm" svg:x="4.135cm" svg:y="13.403cm">
          <draw:text-box>
            <text:p text:style-name="P2"><text:span text:style-name="T9">kary.</text:span></text:p>
          </draw:text-box>
        </draw:frame>
        <draw:frame draw:style-name="gr10" draw:text-style-name="P11" draw:layer="layout" svg:width="11.287cm" svg:height="0.496cm" svg:x="5.089cm" svg:y="14.619cm">
          <draw:text-box>
            <text:p text:style-name="P2"><text:span text:style-name="T12">Zobacz: </text:span><text:span text:style-name="T17">Analiza Dogmatyczna obowi</text:span><text:span text:style-name="T18">ą</text:span><text:span text:style-name="T17">zku maseczkowego z</text:span></text:p>
          </draw:text-box>
        </draw:frame>
        <draw:frame draw:style-name="gr10" draw:text-style-name="P11" draw:layer="layout" svg:width="2.411cm" svg:height="0.496cm" svg:x="5.089cm" svg:y="15.36cm">
          <draw:text-box>
            <text:p text:style-name="P2"><text:span text:style-name="T17">maja 2020 r.</text:span></text:p>
          </draw:text-box>
        </draw:frame>
        <draw:polygon draw:style-name="gr15" draw:text-style-name="P16" draw:layer="layout" svg:width="3.122cm" svg:height="0.027cm" svg:x="4.136cm" svg:y="17.347cm" svg:viewBox="0 0 3123 28" draw:points="0,0 26,28 3096,28 3123,0">
          <text:p/>
        </draw:polygon>
        <draw:polygon draw:style-name="gr15" draw:text-style-name="P16" draw:layer="layout" svg:width="3.122cm" svg:height="0.026cm" svg:x="4.136cm" svg:y="18.009cm" svg:viewBox="0 0 3123 27" draw:points="26,0 0,27 3123,27 3096,0">
          <text:p/>
        </draw:polygon>
        <draw:polygon draw:style-name="gr15" draw:text-style-name="P16" draw:layer="layout" svg:width="0.026cm" svg:height="0.688cm" svg:x="4.136cm" svg:y="17.347cm" svg:viewBox="0 0 27 689" draw:points="0,689 27,663 27,27 0,0">
          <text:p/>
        </draw:polygon>
        <draw:polygon draw:style-name="gr15" draw:text-style-name="P16" draw:layer="layout" svg:width="0.027cm" svg:height="0.688cm" svg:x="7.231cm" svg:y="17.347cm" svg:viewBox="0 0 28 689" draw:points="0,27 0,663 28,689 28,0">
          <text:p/>
        </draw:polygon>
        <draw:frame draw:style-name="gr6" draw:text-style-name="P7" draw:layer="layout" svg:width="9.963cm" svg:height="0.382cm" svg:x="5.353cm" svg:y="1.034cm">
          <draw:text-box>
            <text:p text:style-name="P2"><text:span text:style-name="T7">Ustawa z 18.04.2002 o stanie klęski żywiołowej, Dz.U. 2017 poz. 1897.</text:span></text:p>
          </draw:text-box>
        </draw:frame>
        <draw:polygon draw:style-name="gr15" draw:text-style-name="P16" draw:layer="layout" svg:width="2.884cm" svg:height="0.027cm" svg:x="7.47cm" svg:y="17.347cm" svg:viewBox="0 0 2885 28" draw:points="0,0 26,28 2858,28 2885,0">
          <text:p/>
        </draw:polygon>
        <draw:polygon draw:style-name="gr15" draw:text-style-name="P16" draw:layer="layout" svg:width="2.884cm" svg:height="0.026cm" svg:x="7.47cm" svg:y="18.009cm" svg:viewBox="0 0 2885 27" draw:points="26,0 0,27 2885,27 2858,0">
          <text:p/>
        </draw:polygon>
        <draw:polygon draw:style-name="gr15" draw:text-style-name="P16" draw:layer="layout" svg:width="0.026cm" svg:height="0.688cm" svg:x="7.47cm" svg:y="17.347cm" svg:viewBox="0 0 27 689" draw:points="0,689 27,663 27,27 0,0">
          <text:p/>
        </draw:polygon>
        <draw:polygon draw:style-name="gr15" draw:text-style-name="P16" draw:layer="layout" svg:width="0.027cm" svg:height="0.688cm" svg:x="10.327cm" svg:y="17.347cm" svg:viewBox="0 0 28 689" draw:points="0,27 0,663 28,689 28,0">
          <text:p/>
        </draw:polygon>
        <draw:frame draw:style-name="gr16" draw:text-style-name="P17" draw:layer="layout" svg:width="2.428cm" svg:height="0.323cm" svg:x="4.48cm" svg:y="17.538cm">
          <draw:text-box>
            <text:p text:style-name="P2"><text:span text:style-name="T20">KARA PIENIĘŻNA</text:span></text:p>
          </draw:text-box>
        </draw:frame>
        <draw:polygon draw:style-name="gr15" draw:text-style-name="P16" draw:layer="layout" svg:width="2.196cm" svg:height="0.027cm" svg:x="10.565cm" svg:y="17.347cm" svg:viewBox="0 0 2197 28" draw:points="0,0 27,28 2171,28 2197,0">
          <text:p/>
        </draw:polygon>
        <draw:polygon draw:style-name="gr15" draw:text-style-name="P16" draw:layer="layout" svg:width="2.196cm" svg:height="0.026cm" svg:x="10.565cm" svg:y="18.009cm" svg:viewBox="0 0 2197 27" draw:points="27,0 0,27 2197,27 2171,0">
          <text:p/>
        </draw:polygon>
        <draw:polygon draw:style-name="gr15" draw:text-style-name="P16" draw:layer="layout" svg:width="0.027cm" svg:height="0.688cm" svg:x="10.565cm" svg:y="17.347cm" svg:viewBox="0 0 28 689" draw:points="0,689 28,663 28,27 0,0">
          <text:p/>
        </draw:polygon>
        <draw:polygon draw:style-name="gr15" draw:text-style-name="P16" draw:layer="layout" svg:width="0.026cm" svg:height="0.688cm" svg:x="12.735cm" svg:y="17.347cm" svg:viewBox="0 0 27 689" draw:points="0,27 0,663 27,689 27,0">
          <text:p/>
        </draw:polygon>
        <draw:frame draw:style-name="gr16" draw:text-style-name="P17" draw:layer="layout" svg:width="2.195cm" svg:height="0.323cm" svg:x="7.814cm" svg:y="17.538cm">
          <draw:text-box>
            <text:p text:style-name="P2"><text:span text:style-name="T20">KORONAWIRUS</text:span></text:p>
          </draw:text-box>
        </draw:frame>
        <draw:frame draw:style-name="gr16" draw:text-style-name="P17" draw:layer="layout" svg:width="1.492cm" svg:height="0.323cm" svg:x="10.91cm" svg:y="17.538cm">
          <draw:text-box>
            <text:p text:style-name="P2"><text:span text:style-name="T20">MASECZKI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10T11:51:51.604000000</dc:date>
    <meta:editing-duration>PT25S</meta:editing-duration>
    <meta:editing-cycles>1</meta:editing-cycles>
    <meta:document-statistic meta:object-count="358"/>
    <meta:generator>LibreOffice/6.4.1.2$Windows_x86 LibreOffice_project/4d224e95b98b138af42a64d84056446d09082932</meta:generator>
  </office:meta>
</office:document-meta>
</file>