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tka Display" svg:font-family="'Sitka Display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tka Display1" svg:font-family="'Sitka Display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1.565cm" fo:margin-right="0.005cm" fo:margin-top="0.092cm" fo:margin-bottom="0cm" loext:contextual-spacing="false" fo:line-height="106%" fo:text-align="start" style:justify-single-word="false" fo:text-indent="-1.531cm" style:auto-text-indent="false"/>
    </style:style>
    <style:style style:name="P5" style:family="paragraph" style:parent-style-name="Heading_20_1">
      <style:paragraph-properties fo:margin-left="0.199cm" fo:margin-right="0cm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.199cm" fo:margin-right="0cm" fo:margin-top="0.002cm" fo:margin-bottom="0cm" loext:contextual-spacing="false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.801cm" fo:margin-right="0.741cm" fo:margin-top="0.25cm" fo:margin-bottom="0cm" loext:contextual-spacing="false" fo:line-height="111%" fo:text-indent="0cm" style:auto-text-indent="false"/>
    </style:style>
    <style:style style:name="P8" style:family="paragraph" style:parent-style-name="Heading_20_1">
      <style:paragraph-properties fo:margin-left="0.801cm" fo:margin-right="1.577cm" fo:margin-top="0.002cm" fo:margin-bottom="0cm" loext:contextual-spacing="false" fo:line-height="111%" fo:text-indent="0cm" style:auto-text-indent="false"/>
    </style:style>
    <style:style style:name="P9" style:family="paragraph" style:parent-style-name="Heading_20_1">
      <style:paragraph-properties fo:margin-top="0.002cm" fo:margin-bottom="0cm" loext:contextual-spacing="false"/>
    </style:style>
    <style:style style:name="P10" style:family="paragraph" style:parent-style-name="List_20_Paragraph" style:list-style-name="WWNum1">
      <style:paragraph-properties fo:margin-left="0.801cm" fo:margin-right="0.196cm" fo:margin-top="0.03cm" fo:margin-bottom="0cm" loext:contextual-spacing="false" fo:line-height="103%" fo:text-align="start" style:justify-single-word="false" fo:text-indent="0.282cm" style:auto-text-indent="false">
        <style:tab-stops>
          <style:tab-stop style:position="1.499cm"/>
        </style:tab-stops>
      </style:paragraph-properties>
    </style:style>
    <style:style style:name="P11" style:family="paragraph" style:parent-style-name="List_20_Paragraph" style:list-style-name="WWNum1">
      <style:paragraph-properties fo:margin-left="0.801cm" fo:margin-right="0.196cm" fo:margin-top="0cm" fo:margin-bottom="0cm" loext:contextual-spacing="false" fo:line-height="103%" fo:text-align="justify" style:justify-single-word="false" fo:text-indent="0.282cm" style:auto-text-indent="false">
        <style:tab-stops>
          <style:tab-stop style:position="1.52cm"/>
        </style:tab-stops>
      </style:paragraph-properties>
    </style:style>
    <style:style style:name="P12" style:family="paragraph" style:parent-style-name="List_20_Paragraph" style:list-style-name="WWNum1">
      <style:paragraph-properties fo:margin-left="1.494cm" fo:margin-right="0cm" fo:margin-top="0cm" fo:margin-bottom="0cm" loext:contextual-spacing="false" fo:line-height="0.406cm" fo:text-align="start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13" style:family="paragraph" style:parent-style-name="List_20_Paragraph" style:list-style-name="WWNum1">
      <style:paragraph-properties fo:margin-left="1.494cm" fo:margin-right="0cm" fo:margin-top="0.03cm" fo:margin-bottom="0cm" loext:contextual-spacing="false" fo:line-height="100%" fo:text-align="start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14" style:family="paragraph" style:parent-style-name="List_20_Paragraph" style:list-style-name="WWNum1">
      <style:paragraph-properties fo:margin-left="0.878cm" fo:margin-right="0cm" fo:margin-top="0.03cm" fo:margin-bottom="0cm" loext:contextual-spacing="false" fo:line-height="100%" fo:text-align="start" style:justify-single-word="false" fo:text-indent="-0.399cm" style:auto-text-indent="false">
        <style:tab-stops>
          <style:tab-stop style:position="0.88cm"/>
        </style:tab-stops>
      </style:paragraph-properties>
    </style:style>
    <style:style style:name="P15" style:family="paragraph" style:parent-style-name="List_20_Paragraph" style:list-style-name="WWNum1">
      <style:paragraph-properties fo:margin-left="0.199cm" fo:margin-right="0.792cm" fo:margin-top="0.03cm" fo:margin-bottom="0cm" loext:contextual-spacing="false" fo:line-height="103%" fo:text-align="justify" style:justify-single-word="false" fo:text-indent="0.282cm" style:auto-text-indent="false">
        <style:tab-stops>
          <style:tab-stop style:position="0.905cm"/>
        </style:tab-stops>
      </style:paragraph-properties>
    </style:style>
    <style:style style:name="P16" style:family="paragraph" style:parent-style-name="List_20_Paragraph" style:list-style-name="WWNum1">
      <style:paragraph-properties fo:margin-left="0.201cm" fo:margin-right="0.797cm" fo:margin-top="0.03cm" fo:margin-bottom="0cm" loext:contextual-spacing="false" fo:line-height="103%" fo:text-align="start" style:justify-single-word="false" fo:text-indent="0.28cm" style:auto-text-indent="false">
        <style:tab-stops>
          <style:tab-stop style:position="0.917cm"/>
        </style:tab-stops>
      </style:paragraph-properties>
    </style:style>
    <style:style style:name="P17" style:family="paragraph" style:parent-style-name="List_20_Paragraph" style:list-style-name="WWNum1">
      <style:paragraph-properties fo:margin-left="0.801cm" fo:margin-right="0.199cm" fo:margin-top="0.03cm" fo:margin-bottom="0cm" loext:contextual-spacing="false" fo:line-height="103%" fo:text-align="start" style:justify-single-word="false" fo:text-indent="0.282cm" style:auto-text-indent="false">
        <style:tab-stops>
          <style:tab-stop style:position="1.476cm"/>
        </style:tab-stops>
      </style:paragraph-properties>
    </style:style>
    <style:style style:name="P18" style:family="paragraph" style:parent-style-name="List_20_Paragraph" style:list-style-name="WWNum1">
      <style:paragraph-properties fo:margin-left="0.801cm" fo:margin-right="0.199cm" fo:margin-top="0cm" fo:margin-bottom="0cm" loext:contextual-spacing="false" fo:line-height="103%" fo:text-align="justify" style:justify-single-word="false" fo:text-indent="0.282cm" style:auto-text-indent="false">
        <style:tab-stops>
          <style:tab-stop style:position="1.487cm"/>
        </style:tab-stops>
      </style:paragraph-properties>
    </style:style>
    <style:style style:name="P19" style:family="paragraph" style:parent-style-name="List_20_Paragraph" style:list-style-name="WWNum1">
      <style:paragraph-properties fo:margin-left="0.799cm" fo:margin-right="0.194cm" fo:margin-top="0.03cm" fo:margin-bottom="0cm" loext:contextual-spacing="false" fo:line-height="103%" fo:text-align="justify" style:justify-single-word="false" fo:text-indent="0.282cm" style:auto-text-indent="false">
        <style:tab-stops>
          <style:tab-stop style:position="1.468cm"/>
        </style:tab-stops>
      </style:paragraph-properties>
    </style:style>
    <style:style style:name="P20" style:family="paragraph" style:parent-style-name="List_20_Paragraph" style:list-style-name="WWNum1">
      <style:paragraph-properties fo:margin-left="0.799cm" fo:margin-right="0.196cm" fo:margin-top="0cm" fo:margin-bottom="0cm" loext:contextual-spacing="false" fo:line-height="103%" fo:text-align="justify" style:justify-single-word="false" fo:text-indent="0.282cm" style:auto-text-indent="false">
        <style:tab-stops>
          <style:tab-stop style:position="1.485cm"/>
        </style:tab-stops>
      </style:paragraph-properties>
    </style:style>
    <style:style style:name="P21" style:family="paragraph" style:parent-style-name="List_20_Paragraph" style:list-style-name="WWNum1">
      <style:paragraph-properties fo:margin-left="0.799cm" fo:margin-right="0.196cm" fo:margin-top="0.03cm" fo:margin-bottom="0cm" loext:contextual-spacing="false" fo:line-height="103%" fo:text-align="justify" style:justify-single-word="false" fo:text-indent="0.282cm" style:auto-text-indent="false">
        <style:tab-stops>
          <style:tab-stop style:position="1.455cm"/>
        </style:tab-stops>
      </style:paragraph-properties>
    </style:style>
    <style:style style:name="P22" style:family="paragraph" style:parent-style-name="List_20_Paragraph" style:list-style-name="WWNum1">
      <style:paragraph-properties fo:margin-left="0.799cm" fo:margin-right="0.196cm" fo:margin-top="0.03cm" fo:margin-bottom="0cm" loext:contextual-spacing="false" fo:line-height="103%" fo:text-align="justify" style:justify-single-word="false" fo:text-indent="0.282cm" style:auto-text-indent="false">
        <style:tab-stops>
          <style:tab-stop style:position="1.475cm"/>
        </style:tab-stops>
      </style:paragraph-properties>
    </style:style>
    <style:style style:name="P23" style:family="paragraph" style:parent-style-name="List_20_Paragraph" style:list-style-name="WWNum1">
      <style:paragraph-properties fo:margin-left="0.199cm" fo:margin-right="0.794cm" fo:margin-top="0.03cm" fo:margin-bottom="0cm" loext:contextual-spacing="false" fo:line-height="103%" fo:text-align="justify" style:justify-single-word="false" fo:text-indent="0.282cm" style:auto-text-indent="false">
        <style:tab-stops>
          <style:tab-stop style:position="0.915cm"/>
        </style:tab-stops>
      </style:paragraph-properties>
    </style:style>
    <style:style style:name="P24" style:family="paragraph" style:parent-style-name="List_20_Paragraph" style:list-style-name="WWNum1">
      <style:paragraph-properties fo:margin-left="0.199cm" fo:margin-right="0.794cm" fo:margin-top="0.03cm" fo:margin-bottom="0cm" loext:contextual-spacing="false" fo:line-height="103%" fo:text-align="justify" style:justify-single-word="false" fo:text-indent="0.282cm" style:auto-text-indent="false">
        <style:tab-stops>
          <style:tab-stop style:position="0.935cm"/>
        </style:tab-stops>
      </style:paragraph-properties>
    </style:style>
    <style:style style:name="P25" style:family="paragraph" style:parent-style-name="List_20_Paragraph" style:list-style-name="WWNum1">
      <style:paragraph-properties fo:margin-left="0.199cm" fo:margin-right="0.794cm" fo:margin-top="0.03cm" fo:margin-bottom="0cm" loext:contextual-spacing="false" fo:line-height="103%" fo:text-align="justify" style:justify-single-word="false" fo:text-indent="0.282cm" style:auto-text-indent="false">
        <style:tab-stops>
          <style:tab-stop style:position="0.84cm"/>
        </style:tab-stops>
      </style:paragraph-properties>
    </style:style>
    <style:style style:name="P26" style:family="paragraph" style:parent-style-name="List_20_Paragraph" style:list-style-name="WWNum1">
      <style:paragraph-properties fo:margin-left="0.199cm" fo:margin-right="0.794cm" fo:margin-top="0cm" fo:margin-bottom="0cm" loext:contextual-spacing="false" fo:line-height="103%" fo:text-align="justify" style:justify-single-word="false" fo:text-indent="0.282cm" style:auto-text-indent="false">
        <style:tab-stops>
          <style:tab-stop style:position="0.917cm"/>
        </style:tab-stops>
      </style:paragraph-properties>
    </style:style>
    <style:style style:name="P27" style:family="paragraph" style:parent-style-name="List_20_Paragraph" style:list-style-name="WWNum1">
      <style:paragraph-properties fo:margin-left="0.201cm" fo:margin-right="0.796cm" fo:margin-top="0cm" fo:margin-bottom="0cm" loext:contextual-spacing="false" fo:line-height="103%" fo:text-align="justify" style:justify-single-word="false" fo:text-indent="0.282cm" style:auto-text-indent="false">
        <style:tab-stops>
          <style:tab-stop style:position="0.907cm"/>
        </style:tab-stops>
      </style:paragraph-properties>
    </style:style>
    <style:style style:name="P28" style:family="paragraph" style:parent-style-name="Standard">
      <style:paragraph-properties fo:margin-left="0.199cm" fo:margin-right="6.821cm" fo:margin-top="0.238cm" fo:margin-bottom="0cm" loext:contextual-spacing="false" fo:line-height="123%" fo:text-align="start" style:justify-single-word="false" fo:text-indent="0cm" style:auto-text-indent="false"/>
    </style:style>
    <style:style style:name="P29" style:family="paragraph" style:parent-style-name="Standard">
      <style:paragraph-properties fo:margin-left="0.199cm" fo:margin-right="6.821cm" fo:margin-top="0cm" fo:margin-bottom="0cm" loext:contextual-spacing="false" fo:line-height="123%" fo:text-align="start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cm" fo:margin-top="0cm" fo:margin-bottom="0cm" loext:contextual-spacing="false" fo:line-height="0.545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cm" fo:margin-top="0.067cm" fo:margin-bottom="0cm" loext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cm" fo:margin-top="0.002cm" fo:margin-bottom="0cm" loext:contextual-spacing="false" fo:line-height="0.545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968cm" fo:margin-top="0.152cm" fo:margin-bottom="0cm" loext:contextual-spacing="false" fo:line-height="121%" fo:text-align="start" style:justify-single-word="false" fo:text-indent="0cm" style:auto-text-indent="false"/>
    </style:style>
    <style:style style:name="P35" style:family="paragraph" style:parent-style-name="Standard">
      <style:paragraph-properties fo:margin-left="0.201cm" fo:margin-right="0cm" fo:margin-top="0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801cm" fo:margin-right="1.342cm" fo:margin-top="0cm" fo:margin-bottom="0cm" loext:contextual-spacing="false" fo:line-height="93%" fo:text-align="start" style:justify-single-word="false" fo:text-indent="0cm" style:auto-text-indent="false"/>
    </style:style>
    <style:style style:name="P37" style:family="paragraph" style:parent-style-name="Standard">
      <style:paragraph-properties fo:margin-left="0.801cm" fo:margin-right="0cm" fo:margin-top="0.067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801cm" fo:margin-right="0cm" fo:margin-top="0cm" fo:margin-bottom="0cm" loext:contextual-spacing="false" fo:line-height="0.545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33cm" fo:margin-right="0.594cm" fo:margin-top="0cm" fo:margin-bottom="0cm" loext:contextual-spacing="false" fo:line-height="103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728cm" fo:margin-right="1.194cm" fo:margin-top="0cm" fo:margin-bottom="0cm" loext:contextual-spacing="false" fo:line-height="103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728cm" fo:margin-right="1.194cm" fo:margin-top="0.002cm" fo:margin-bottom="0cm" loext:contextual-spacing="false" fo:line-height="103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199cm" fo:margin-right="0.788cm" fo:margin-top="0.534cm" fo:margin-bottom="0cm" loext:contextual-spacing="false" fo:line-height="93%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199cm" fo:margin-right="0cm" fo:margin-top="0.534cm" fo:margin-bottom="0cm" loext:contextual-spacing="false" fo:line-height="93%" fo:text-align="start" style:justify-single-word="false" fo:text-indent="-0.4cm" style:auto-text-indent="false"/>
    </style:style>
    <style:style style:name="P44" style:family="paragraph" style:parent-style-name="Standard">
      <style:paragraph-properties fo:margin-left="1.199cm" fo:margin-right="0cm" fo:margin-top="0cm" fo:margin-bottom="0cm" loext:contextual-spacing="false" fo:line-height="93%" fo:text-align="start" style:justify-single-word="false" fo:text-indent="-0.4cm" style:auto-text-indent="false"/>
    </style:style>
    <style:style style:name="P45" style:family="paragraph" style:parent-style-name="Standard">
      <style:paragraph-properties fo:margin-left="1.199cm" fo:margin-right="0.284cm" fo:margin-top="0.002cm" fo:margin-bottom="0cm" loext:contextual-spacing="false" fo:line-height="93%" fo:text-align="start" style:justify-single-word="false" fo:text-indent="-0.4cm" style:auto-text-indent="false"/>
    </style:style>
    <style:style style:name="P46" style:family="paragraph" style:parent-style-name="Standard">
      <style:paragraph-properties fo:margin-left="0.6cm" fo:margin-right="0.794cm" fo:margin-top="0.053cm" fo:margin-bottom="0cm" loext:contextual-spacing="false" fo:line-height="93%" fo:text-align="start" style:justify-single-word="false" fo:text-indent="-0.4cm" style:auto-text-indent="false"/>
    </style:style>
    <style:style style:name="P47" style:family="paragraph" style:parent-style-name="Standard">
      <style:paragraph-properties fo:margin-left="0.6cm" fo:margin-right="0.284cm" fo:margin-top="0cm" fo:margin-bottom="0cm" loext:contextual-spacing="false" fo:line-height="93%" fo:text-align="start" style:justify-single-word="false" fo:text-indent="-0.4cm" style:auto-text-indent="false"/>
    </style:style>
    <style:style style:name="P48" style:family="paragraph" style:parent-style-name="Standard">
      <style:paragraph-properties fo:margin-left="0.6cm" fo:margin-right="0.82cm" fo:margin-top="0cm" fo:margin-bottom="0cm" loext:contextual-spacing="false" fo:line-height="93%" fo:text-align="start" style:justify-single-word="false" fo:text-indent="-0.4cm" style:auto-text-indent="false"/>
    </style:style>
    <style:style style:name="P49" style:family="paragraph" style:parent-style-name="Standard">
      <style:paragraph-properties fo:margin-left="1.199cm" fo:margin-right="0.612cm" fo:margin-top="0.053cm" fo:margin-bottom="0cm" loext:contextual-spacing="false" fo:line-height="93%" fo:text-align="start" style:justify-single-word="false" fo:text-indent="-0.4cm" style:auto-text-indent="false"/>
    </style:style>
    <style:style style:name="P50" style:family="paragraph" style:parent-style-name="Standard">
      <style:paragraph-properties fo:margin-left="1.199cm" fo:margin-right="0.201cm" fo:margin-top="0cm" fo:margin-bottom="0cm" loext:contextual-spacing="false" fo:line-height="93%" fo:text-align="start" style:justify-single-word="false" fo:text-indent="-0.4cm" style:auto-text-indent="false"/>
    </style:style>
    <style:style style:name="P51" style:family="paragraph" style:parent-style-name="Standard">
      <style:paragraph-properties fo:margin-left="1.199cm" fo:margin-right="0.21cm" fo:margin-top="0.002cm" fo:margin-bottom="0cm" loext:contextual-spacing="false" fo:line-height="93%" fo:text-align="start" style:justify-single-word="false" fo:text-indent="-0.4cm" style:auto-text-indent="false"/>
    </style:style>
    <style:style style:name="P52" style:family="paragraph" style:parent-style-name="Standard">
      <style:paragraph-properties fo:margin-left="1.199cm" fo:margin-right="0.635cm" fo:margin-top="0.002cm" fo:margin-bottom="0cm" loext:contextual-spacing="false" fo:line-height="93%" fo:text-align="start" style:justify-single-word="false" fo:text-indent="-0.4cm" style:auto-text-indent="false"/>
    </style:style>
    <style:style style:name="P53" style:family="paragraph" style:parent-style-name="Standard">
      <style:paragraph-properties fo:margin-left="1.199cm" fo:margin-right="0.741cm" fo:margin-top="0cm" fo:margin-bottom="0cm" loext:contextual-spacing="false" fo:line-height="93%" fo:text-align="start" style:justify-single-word="false" fo:text-indent="-0.4cm" style:auto-text-indent="false"/>
    </style:style>
    <style:style style:name="P54" style:family="paragraph" style:parent-style-name="Standard">
      <style:paragraph-properties fo:margin-left="0.6cm" fo:margin-right="0cm" fo:margin-top="0.053cm" fo:margin-bottom="0cm" loext:contextual-spacing="false" fo:line-height="93%" fo:text-align="start" style:justify-single-word="false" fo:text-indent="-0.4cm" style:auto-text-indent="false"/>
    </style:style>
    <style:style style:name="P55" style:family="paragraph" style:parent-style-name="Standard">
      <style:paragraph-properties fo:margin-left="0.6cm" fo:margin-right="0cm" fo:margin-top="0cm" fo:margin-bottom="0cm" loext:contextual-spacing="false" fo:line-height="93%" fo:text-align="start" style:justify-single-word="false" fo:text-indent="-0.4cm" style:auto-text-indent="false"/>
    </style:style>
    <style:style style:name="P56" style:family="paragraph" style:parent-style-name="Standard">
      <style:paragraph-properties fo:margin-left="0.6cm" fo:margin-right="0.968cm" fo:margin-top="0cm" fo:margin-bottom="0cm" loext:contextual-spacing="false" fo:line-height="93%" fo:text-align="start" style:justify-single-word="false" fo:text-indent="-0.4cm" style:auto-text-indent="false"/>
    </style:style>
    <style:style style:name="P57" style:family="paragraph" style:parent-style-name="Standard">
      <style:paragraph-properties fo:margin-left="0.6cm" fo:margin-right="0.968cm" fo:margin-top="0.053cm" fo:margin-bottom="0cm" loext:contextual-spacing="false" fo:line-height="93%" fo:text-align="start" style:justify-single-word="false" fo:text-indent="-0.4cm" style:auto-text-indent="false"/>
    </style:style>
    <style:style style:name="P58" style:family="paragraph" style:parent-style-name="Standard">
      <style:paragraph-properties fo:margin-left="0.6cm" fo:margin-right="0.99cm" fo:margin-top="0cm" fo:margin-bottom="0cm" loext:contextual-spacing="false" fo:line-height="93%" fo:text-align="start" style:justify-single-word="false" fo:text-indent="-0.4cm" style:auto-text-indent="false"/>
    </style:style>
    <style:style style:name="P59" style:family="paragraph" style:parent-style-name="Standard">
      <style:paragraph-properties fo:margin-left="0.6cm" fo:margin-right="0.977cm" fo:margin-top="0cm" fo:margin-bottom="0cm" loext:contextual-spacing="false" fo:line-height="93%" fo:text-align="start" style:justify-single-word="false" fo:text-indent="-0.4cm" style:auto-text-indent="false"/>
    </style:style>
    <style:style style:name="P60" style:family="paragraph" style:parent-style-name="Standard">
      <style:paragraph-properties fo:margin-left="1.199cm" fo:margin-right="0.25cm" fo:margin-top="0.053cm" fo:margin-bottom="0cm" loext:contextual-spacing="false" fo:line-height="93%" fo:text-align="start" style:justify-single-word="false" fo:text-indent="-0.4cm" style:auto-text-indent="false"/>
    </style:style>
    <style:style style:name="P61" style:family="paragraph" style:parent-style-name="Standard">
      <style:paragraph-properties fo:margin-left="1.199cm" fo:margin-right="0.314cm" fo:margin-top="0.011cm" fo:margin-bottom="0cm" loext:contextual-spacing="false" fo:line-height="93%" fo:text-align="start" style:justify-single-word="false" fo:text-indent="0cm" style:auto-text-indent="false"/>
    </style:style>
    <style:style style:name="P62" style:family="paragraph" style:parent-style-name="Standard">
      <style:paragraph-properties fo:margin-left="1.199cm" fo:margin-right="0.681cm" fo:margin-top="0cm" fo:margin-bottom="0cm" loext:contextual-spacing="false" fo:line-height="93%" fo:text-align="start" style:justify-single-word="false" fo:text-indent="-0.4cm" style:auto-text-indent="false"/>
    </style:style>
    <style:style style:name="P63" style:family="paragraph" style:parent-style-name="Standard">
      <style:paragraph-properties fo:margin-left="1.199cm" fo:margin-right="0cm" fo:margin-top="0.005cm" fo:margin-bottom="0cm" loext:contextual-spacing="false" fo:line-height="93%" fo:text-align="start" style:justify-single-word="false" fo:text-indent="0cm" style:auto-text-indent="false"/>
    </style:style>
    <style:style style:name="P64" style:family="paragraph" style:parent-style-name="Standard">
      <style:paragraph-properties fo:margin-left="0.6cm" fo:margin-right="0cm" fo:margin-top="0cm" fo:margin-bottom="0cm" loext:contextual-spacing="false" fo:line-height="0.545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6cm" fo:margin-right="0cm" fo:margin-top="0cm" fo:margin-bottom="0cm" loext:contextual-spacing="false" fo:line-height="0.542cm" fo:text-align="start" style:justify-single-word="false" fo:text-indent="0cm" style:auto-text-indent="false"/>
    </style:style>
    <style:style style:name="P66" style:family="paragraph" style:parent-style-name="Standard">
      <style:paragraph-properties fo:margin-left="0.6cm" fo:margin-right="1.067cm" fo:margin-top="0.002cm" fo:margin-bottom="0cm" loext:contextual-spacing="false" fo:line-height="93%" fo:text-align="start" style:justify-single-word="false" fo:text-indent="-0.4cm" style:auto-text-indent="false"/>
    </style:style>
    <style:style style:name="P67" style:family="paragraph" style:parent-style-name="Standard">
      <style:paragraph-properties fo:margin-left="0.6cm" fo:margin-right="0.891cm" fo:margin-top="0.002cm" fo:margin-bottom="0cm" loext:contextual-spacing="false" fo:line-height="93%" fo:text-align="justify" style:justify-single-word="false" fo:text-indent="-0.4cm" style:auto-text-indent="false"/>
    </style:style>
    <style:style style:name="P68" style:family="paragraph" style:parent-style-name="Standard">
      <style:paragraph-properties fo:margin-left="0.6cm" fo:margin-right="0.935cm" fo:margin-top="0cm" fo:margin-bottom="0cm" loext:contextual-spacing="false" fo:line-height="93%" fo:text-align="start" style:justify-single-word="false" fo:text-indent="-0.4cm" style:auto-text-indent="false"/>
    </style:style>
    <style:style style:name="P69" style:family="paragraph" style:parent-style-name="Standard">
      <style:paragraph-properties fo:margin-left="1.199cm" fo:margin-right="0.683cm" fo:margin-top="0cm" fo:margin-bottom="0cm" loext:contextual-spacing="false" fo:line-height="93%" fo:text-align="start" style:justify-single-word="false" fo:text-indent="-0.4cm" style:auto-text-indent="false"/>
    </style:style>
    <style:style style:name="P70" style:family="paragraph" style:parent-style-name="Text_20_body">
      <style:text-properties style:font-name="Verdana" fo:font-size="13pt" style:font-size-asian="13pt"/>
    </style:style>
    <style:style style:name="P71" style:family="paragraph" style:parent-style-name="Text_20_body">
      <style:text-properties style:font-name="Arial" fo:font-size="23pt" fo:font-weight="bold" style:font-size-asian="23pt" style:font-weight-asian="bold"/>
    </style:style>
    <style:style style:name="P72" style:family="paragraph" style:parent-style-name="Text_20_body">
      <style:text-properties fo:font-size="10pt" style:font-size-asian="10pt"/>
    </style:style>
    <style:style style:name="P73" style:family="paragraph" style:parent-style-name="Text_20_body">
      <style:paragraph-properties fo:line-height="5%"/>
      <style:text-properties fo:font-size="10pt" style:font-size-asian="10pt"/>
    </style:style>
    <style:style style:name="P74" style:family="paragraph" style:parent-style-name="Text_20_body">
      <style:text-properties fo:font-size="8pt" style:font-size-asian="8pt"/>
    </style:style>
    <style:style style:name="P75" style:family="paragraph" style:parent-style-name="Text_20_body">
      <style:text-properties fo:font-size="10.5pt" style:font-size-asian="10.5pt"/>
    </style:style>
    <style:style style:name="P76" style:family="paragraph" style:parent-style-name="Text_20_body">
      <style:paragraph-properties fo:line-height="5%"/>
      <style:text-properties fo:font-size="1pt" style:font-size-asian="1pt"/>
    </style:style>
    <style:style style:name="P77" style:family="paragraph" style:parent-style-name="Text_20_body">
      <style:paragraph-properties fo:margin-top="0.004cm" fo:margin-bottom="0cm" loext:contextual-spacing="false"/>
    </style:style>
    <style:style style:name="P78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79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80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81" style:family="paragraph" style:parent-style-name="Text_20_body" style:master-page-name="Standard">
      <style:paragraph-properties fo:margin-top="0.004cm" fo:margin-bottom="0cm" loext:contextual-spacing="false" style:page-number="auto"/>
      <style:text-properties style:font-name="Times New Roman" fo:font-size="10pt" style:font-size-asian="10pt"/>
    </style:style>
    <style:style style:name="P82" style:family="paragraph" style:parent-style-name="Text_20_body">
      <style:paragraph-properties fo:margin-top="0.014cm" fo:margin-bottom="0cm" loext:contextual-spacing="false"/>
    </style:style>
    <style:style style:name="P83" style:family="paragraph" style:parent-style-name="Text_20_body">
      <style:paragraph-properties fo:margin-top="0.014cm" fo:margin-bottom="0cm" loext:contextual-spacing="false"/>
      <style:text-properties style:font-name="Verdana" fo:font-size="12.5pt" style:font-size-asian="12.5pt"/>
    </style:style>
    <style:style style:name="P84" style:family="paragraph" style:parent-style-name="Text_20_body">
      <style:paragraph-properties fo:margin-top="0.014cm" fo:margin-bottom="0cm" loext:contextual-spacing="false"/>
      <style:text-properties style:font-name="Verdana" fo:font-size="18pt" style:font-size-asian="18pt"/>
    </style:style>
    <style:style style:name="P85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86" style:family="paragraph" style:parent-style-name="Text_20_body">
      <style:paragraph-properties fo:margin-top="0.011cm" fo:margin-bottom="0cm" loext:contextual-spacing="false"/>
    </style:style>
    <style:style style:name="P87" style:family="paragraph" style:parent-style-name="Text_20_body">
      <style:paragraph-properties fo:margin-top="0.011cm" fo:margin-bottom="0cm" loext:contextual-spacing="false"/>
      <style:text-properties style:font-name="Arial" fo:font-size="13.5pt" fo:font-weight="bold" style:font-size-asian="13.5pt" style:font-weight-asian="bold"/>
    </style:style>
    <style:style style:name="P88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89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90" style:family="paragraph" style:parent-style-name="Text_20_body">
      <style:paragraph-properties fo:margin-left="0.199cm" fo:margin-right="0.796cm" fo:line-height="93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199cm" fo:margin-right="0.796cm" fo:margin-top="0.536cm" fo:margin-bottom="0cm" loext:contextual-spacing="false" fo:line-height="93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199cm" fo:margin-right="0.796cm" fo:margin-top="0.053cm" fo:margin-bottom="0cm" loext:contextual-spacing="false" fo:line-height="93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199cm" fo:margin-right="0.794cm" fo:margin-top="0.023cm" fo:margin-bottom="0cm" loext:contextual-spacing="false" fo:line-height="93%" fo:text-align="justify" style:justify-single-word="false" fo:text-indent="0.423cm" style:auto-text-indent="false"/>
    </style:style>
    <style:style style:name="P94" style:family="paragraph" style:parent-style-name="Text_20_body">
      <style:paragraph-properties fo:margin-left="0.199cm" fo:margin-right="0.794cm" fo:margin-top="0.011cm" fo:margin-bottom="0cm" loext:contextual-spacing="false" fo:line-height="93%" fo:text-align="justify" style:justify-single-word="false" fo:text-indent="0.423cm" style:auto-text-indent="false"/>
    </style:style>
    <style:style style:name="P95" style:family="paragraph" style:parent-style-name="Text_20_body">
      <style:paragraph-properties fo:margin-left="0.199cm" fo:margin-right="0.794cm" fo:margin-top="0.053cm" fo:margin-bottom="0cm" loext:contextual-spacing="false" fo:line-height="93%" fo:text-align="justify" style:justify-single-word="false" fo:text-indent="0.423cm" style:auto-text-indent="false"/>
    </style:style>
    <style:style style:name="P96" style:family="paragraph" style:parent-style-name="Text_20_body">
      <style:paragraph-properties fo:margin-left="0.199cm" fo:margin-right="0.794cm" fo:margin-top="0.028cm" fo:margin-bottom="0cm" loext:contextual-spacing="false" fo:line-height="93%" fo:text-align="justify" style:justify-single-word="false" fo:text-indent="0.423cm" style:auto-text-indent="false"/>
    </style:style>
    <style:style style:name="P97" style:family="paragraph" style:parent-style-name="Text_20_body">
      <style:paragraph-properties fo:margin-top="0.023cm" fo:margin-bottom="0cm" loext:contextual-spacing="false"/>
      <style:text-properties fo:font-size="9.5pt" style:font-size-asian="9.5pt"/>
    </style:style>
    <style:style style:name="P98" style:family="paragraph" style:parent-style-name="Text_20_body">
      <style:paragraph-properties fo:margin-top="0.023cm" fo:margin-bottom="0cm" loext:contextual-spacing="false"/>
      <style:text-properties fo:font-size="9pt" style:font-size-asian="9pt"/>
    </style:style>
    <style:style style:name="P99" style:family="paragraph" style:parent-style-name="Text_20_body">
      <style:paragraph-properties fo:margin-top="0.023cm" fo:margin-bottom="0cm" loext:contextual-spacing="false"/>
      <style:text-properties fo:font-size="8.5pt" style:font-size-asian="8.5pt"/>
    </style:style>
    <style:style style:name="P100" style:family="paragraph" style:parent-style-name="Text_20_body">
      <style:paragraph-properties fo:margin-top="0.023cm" fo:margin-bottom="0cm" loext:contextual-spacing="false"/>
      <style:text-properties fo:font-size="10pt" style:font-size-asian="10pt"/>
    </style:style>
    <style:style style:name="P101" style:family="paragraph" style:parent-style-name="Text_20_body" style:master-page-name="Converted1">
      <style:paragraph-properties fo:margin-top="0.023cm" fo:margin-bottom="0cm" loext:contextual-spacing="false" style:page-number="auto"/>
      <style:text-properties fo:font-size="9.5pt" style:font-size-asian="9.5pt"/>
    </style:style>
    <style:style style:name="P102" style:family="paragraph" style:parent-style-name="Text_20_body" style:master-page-name="Converted2">
      <style:paragraph-properties fo:margin-top="0.023cm" fo:margin-bottom="0cm" loext:contextual-spacing="false" style:page-number="157"/>
      <style:text-properties fo:font-size="9.5pt" style:font-size-asian="9.5pt"/>
    </style:style>
    <style:style style:name="P103" style:family="paragraph" style:parent-style-name="Text_20_body" style:master-page-name="Converted3">
      <style:paragraph-properties fo:margin-top="0.023cm" fo:margin-bottom="0cm" loext:contextual-spacing="false" style:page-number="auto"/>
      <style:text-properties fo:font-size="9.5pt" style:font-size-asian="9.5pt"/>
    </style:style>
    <style:style style:name="P104" style:family="paragraph" style:parent-style-name="Text_20_body" style:master-page-name="Converted4">
      <style:paragraph-properties fo:margin-top="0.023cm" fo:margin-bottom="0cm" loext:contextual-spacing="false" style:page-number="auto"/>
      <style:text-properties fo:font-size="9.5pt" style:font-size-asian="9.5pt"/>
    </style:style>
    <style:style style:name="P105" style:family="paragraph" style:parent-style-name="Text_20_body" style:master-page-name="Converted5">
      <style:paragraph-properties fo:margin-top="0.023cm" fo:margin-bottom="0cm" loext:contextual-spacing="false" style:page-number="auto"/>
      <style:text-properties fo:font-size="9.5pt" style:font-size-asian="9.5pt"/>
    </style:style>
    <style:style style:name="P106" style:family="paragraph" style:parent-style-name="Text_20_body" style:master-page-name="Converted6">
      <style:paragraph-properties fo:margin-top="0.023cm" fo:margin-bottom="0cm" loext:contextual-spacing="false" style:page-number="auto"/>
      <style:text-properties fo:font-size="9.5pt" fo:font-style="italic" style:font-size-asian="9.5pt" style:font-style-asian="italic"/>
    </style:style>
    <style:style style:name="P107" style:family="paragraph" style:parent-style-name="Text_20_body" style:master-page-name="Converted7">
      <style:paragraph-properties fo:margin-top="0.023cm" fo:margin-bottom="0cm" loext:contextual-spacing="false" style:page-number="162"/>
      <style:text-properties fo:font-size="9.5pt" style:font-size-asian="9.5pt"/>
    </style:style>
    <style:style style:name="P108" style:family="paragraph" style:parent-style-name="Text_20_body" style:master-page-name="Converted8">
      <style:paragraph-properties fo:margin-top="0.023cm" fo:margin-bottom="0cm" loext:contextual-spacing="false" style:page-number="auto"/>
      <style:text-properties fo:font-size="9.5pt" style:font-size-asian="9.5pt"/>
    </style:style>
    <style:style style:name="P109" style:family="paragraph" style:parent-style-name="Text_20_body" style:master-page-name="Converted9">
      <style:paragraph-properties fo:margin-top="0.023cm" fo:margin-bottom="0cm" loext:contextual-spacing="false" style:page-number="auto"/>
      <style:text-properties fo:font-size="9.5pt" style:font-size-asian="9.5pt"/>
    </style:style>
    <style:style style:name="P110" style:family="paragraph" style:parent-style-name="Text_20_body" style:master-page-name="Converted10">
      <style:paragraph-properties fo:margin-top="0.023cm" fo:margin-bottom="0cm" loext:contextual-spacing="false" style:page-number="auto"/>
      <style:text-properties fo:font-size="9.5pt" style:font-size-asian="9.5pt"/>
    </style:style>
    <style:style style:name="P111" style:family="paragraph" style:parent-style-name="Text_20_body" style:master-page-name="Converted11">
      <style:paragraph-properties fo:margin-top="0.023cm" fo:margin-bottom="0cm" loext:contextual-spacing="false" style:page-number="auto"/>
      <style:text-properties fo:font-size="9.5pt" style:font-size-asian="9.5pt"/>
    </style:style>
    <style:style style:name="P112" style:family="paragraph" style:parent-style-name="Text_20_body" style:master-page-name="Converted12">
      <style:paragraph-properties fo:margin-top="0.023cm" fo:margin-bottom="0cm" loext:contextual-spacing="false" style:page-number="auto"/>
      <style:text-properties fo:font-size="9.5pt" style:font-size-asian="9.5pt"/>
    </style:style>
    <style:style style:name="P113" style:family="paragraph" style:parent-style-name="Text_20_body" style:master-page-name="Converted13">
      <style:paragraph-properties fo:margin-top="0.023cm" fo:margin-bottom="0cm" loext:contextual-spacing="false" style:page-number="auto"/>
      <style:text-properties fo:font-size="9.5pt" style:font-size-asian="9.5pt"/>
    </style:style>
    <style:style style:name="P114" style:family="paragraph" style:parent-style-name="Text_20_body" style:master-page-name="Converted14">
      <style:paragraph-properties fo:margin-top="0.023cm" fo:margin-bottom="0cm" loext:contextual-spacing="false" style:page-number="auto"/>
      <style:text-properties fo:font-size="9.5pt" style:font-size-asian="9.5pt"/>
    </style:style>
    <style:style style:name="P115" style:family="paragraph" style:parent-style-name="Text_20_body" style:master-page-name="Converted16">
      <style:paragraph-properties fo:margin-top="0.023cm" fo:margin-bottom="0cm" loext:contextual-spacing="false" style:page-number="auto"/>
      <style:text-properties fo:font-size="9.5pt" style:font-size-asian="9.5pt"/>
    </style:style>
    <style:style style:name="P116" style:family="paragraph" style:parent-style-name="Text_20_body" style:master-page-name="Converted17">
      <style:paragraph-properties fo:margin-top="0.023cm" fo:margin-bottom="0cm" loext:contextual-spacing="false" style:page-number="172"/>
      <style:text-properties fo:font-size="9.5pt" style:font-size-asian="9.5pt"/>
    </style:style>
    <style:style style:name="P117" style:family="paragraph" style:parent-style-name="Text_20_body" style:master-page-name="Converted18">
      <style:paragraph-properties fo:margin-top="0.023cm" fo:margin-bottom="0cm" loext:contextual-spacing="false" style:page-number="auto"/>
      <style:text-properties fo:font-size="9.5pt" style:font-size-asian="9.5pt"/>
    </style:style>
    <style:style style:name="P118" style:family="paragraph" style:parent-style-name="Text_20_body" style:master-page-name="Converted19">
      <style:paragraph-properties fo:margin-top="0.023cm" fo:margin-bottom="0cm" loext:contextual-spacing="false" style:page-number="auto"/>
      <style:text-properties fo:font-size="9.5pt" style:font-size-asian="9.5pt"/>
    </style:style>
    <style:style style:name="P119" style:family="paragraph" style:parent-style-name="Text_20_body" style:master-page-name="Converted20">
      <style:paragraph-properties fo:margin-top="0.023cm" fo:margin-bottom="0cm" loext:contextual-spacing="false" style:page-number="auto"/>
      <style:text-properties fo:font-size="9.5pt" style:font-size-asian="9.5pt"/>
    </style:style>
    <style:style style:name="P120" style:family="paragraph" style:parent-style-name="Text_20_body" style:master-page-name="Converted21">
      <style:paragraph-properties fo:margin-top="0.023cm" fo:margin-bottom="0cm" loext:contextual-spacing="false" style:page-number="auto"/>
      <style:text-properties fo:font-size="9.5pt" style:font-size-asian="9.5pt"/>
    </style:style>
    <style:style style:name="P121" style:family="paragraph" style:parent-style-name="Text_20_body" style:master-page-name="Converted22">
      <style:paragraph-properties fo:margin-top="0.023cm" fo:margin-bottom="0cm" loext:contextual-spacing="false" style:page-number="auto"/>
      <style:text-properties fo:font-size="9.5pt" style:font-size-asian="9.5pt"/>
    </style:style>
    <style:style style:name="P122" style:family="paragraph" style:parent-style-name="Text_20_body" style:master-page-name="Converted23">
      <style:paragraph-properties fo:margin-top="0.023cm" fo:margin-bottom="0cm" loext:contextual-spacing="false" style:page-number="auto"/>
      <style:text-properties fo:font-size="9.5pt" style:font-size-asian="9.5pt"/>
    </style:style>
    <style:style style:name="P123" style:family="paragraph" style:parent-style-name="Text_20_body" style:master-page-name="Converted24">
      <style:paragraph-properties fo:margin-top="0.023cm" fo:margin-bottom="0cm" loext:contextual-spacing="false" style:page-number="auto"/>
      <style:text-properties fo:font-size="9.5pt" style:font-size-asian="9.5pt"/>
    </style:style>
    <style:style style:name="P124" style:family="paragraph" style:parent-style-name="Text_20_body" style:master-page-name="Converted25">
      <style:paragraph-properties fo:margin-top="0.023cm" fo:margin-bottom="0cm" loext:contextual-spacing="false" style:page-number="auto"/>
      <style:text-properties fo:font-size="9.5pt" style:font-size-asian="9.5pt"/>
    </style:style>
    <style:style style:name="P125" style:family="paragraph" style:parent-style-name="Text_20_body" style:master-page-name="Converted26">
      <style:paragraph-properties fo:margin-top="0.023cm" fo:margin-bottom="0cm" loext:contextual-spacing="false" style:page-number="auto"/>
      <style:text-properties fo:font-size="9.5pt" style:font-size-asian="9.5pt"/>
    </style:style>
    <style:style style:name="P126" style:family="paragraph" style:parent-style-name="Text_20_body" style:master-page-name="Converted27">
      <style:paragraph-properties fo:margin-top="0.023cm" fo:margin-bottom="0cm" loext:contextual-spacing="false" style:page-number="182"/>
      <style:text-properties fo:font-size="9.5pt" style:font-size-asian="9.5pt"/>
    </style:style>
    <style:style style:name="P127" style:family="paragraph" style:parent-style-name="Text_20_body" style:master-page-name="Converted28">
      <style:paragraph-properties fo:margin-top="0.023cm" fo:margin-bottom="0cm" loext:contextual-spacing="false" style:page-number="auto"/>
      <style:text-properties fo:font-size="9.5pt" style:font-size-asian="9.5pt"/>
    </style:style>
    <style:style style:name="P128" style:family="paragraph" style:parent-style-name="Text_20_body" style:master-page-name="Converted29">
      <style:paragraph-properties fo:margin-top="0.023cm" fo:margin-bottom="0cm" loext:contextual-spacing="false" style:page-number="auto"/>
      <style:text-properties fo:font-size="9.5pt" style:font-size-asian="9.5pt"/>
    </style:style>
    <style:style style:name="P129" style:family="paragraph" style:parent-style-name="Text_20_body" style:master-page-name="Converted30">
      <style:paragraph-properties fo:margin-top="0.023cm" fo:margin-bottom="0cm" loext:contextual-spacing="false" style:page-number="auto"/>
      <style:text-properties fo:font-size="9.5pt" style:font-size-asian="9.5pt"/>
    </style:style>
    <style:style style:name="P130" style:family="paragraph" style:parent-style-name="Text_20_body" style:master-page-name="Converted31">
      <style:paragraph-properties fo:margin-top="0.023cm" fo:margin-bottom="0cm" loext:contextual-spacing="false" style:page-number="auto"/>
      <style:text-properties fo:font-size="9.5pt" style:font-size-asian="9.5pt"/>
    </style:style>
    <style:style style:name="P131" style:family="paragraph" style:parent-style-name="Text_20_body">
      <style:paragraph-properties fo:margin-left="0.801cm" fo:margin-right="0.194cm" fo:margin-top="0.053cm" fo:margin-bottom="0cm" loext:contextual-spacing="false" fo:line-height="93%" fo:text-align="justify" style:justify-single-word="false" fo:text-indent="-0.002cm" style:auto-text-indent="false"/>
    </style:style>
    <style:style style:name="P132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133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134" style:family="paragraph" style:parent-style-name="Text_20_body">
      <style:paragraph-properties fo:margin-left="0.801cm" fo:margin-right="0.194cm" fo:margin-top="0.534cm" fo:margin-bottom="0cm" loext:contextual-spacing="false" fo:line-height="93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0.801cm" fo:margin-right="0.194cm" fo:line-height="93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199cm" fo:margin-right="0cm" fo:margin-top="0.026cm" fo:margin-bottom="0cm" loext:contextual-spacing="false" fo:line-height="0.545cm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0.199cm" fo:margin-right="0cm" fo:line-height="0.529cm" fo:text-align="justify" style:justify-single-word="false" fo:text-indent="0cm" style:auto-text-indent="false"/>
    </style:style>
    <style:style style:name="P138" style:family="paragraph" style:parent-style-name="Text_20_body">
      <style:paragraph-properties fo:margin-top="0.002cm" fo:margin-bottom="0cm" loext:contextual-spacing="false"/>
    </style:style>
    <style:style style:name="P139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140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141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142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143" style:family="paragraph" style:parent-style-name="Text_20_body">
      <style:paragraph-properties fo:margin-left="0.199cm" fo:margin-right="0.79cm" fo:margin-top="0.43cm" fo:margin-bottom="0cm" loext:contextual-spacing="false" fo:line-height="93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0.199cm" fo:margin-right="0.79cm" fo:margin-top="0.053cm" fo:margin-bottom="0cm" loext:contextual-spacing="false" fo:line-height="93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799cm" fo:margin-right="0.191cm" fo:margin-top="0.053cm" fo:margin-bottom="0cm" loext:contextual-spacing="false" fo:line-height="93%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0.799cm" fo:margin-right="0.191cm" fo:margin-top="0.053cm" fo:margin-bottom="0cm" loext:contextual-spacing="false" fo:line-height="93%" fo:text-align="end" style:justify-single-word="false" fo:text-indent="0cm" style:auto-text-indent="false"/>
    </style:style>
    <style:style style:name="P147" style:family="paragraph" style:parent-style-name="Text_20_body">
      <style:paragraph-properties fo:margin-left="0.799cm" fo:margin-right="0.192cm" fo:margin-top="0.028cm" fo:margin-bottom="0cm" loext:contextual-spacing="false" fo:line-height="93%" fo:text-align="justify" style:justify-single-word="false" fo:text-indent="0.423cm" style:auto-text-indent="false"/>
    </style:style>
    <style:style style:name="P148" style:family="paragraph" style:parent-style-name="Text_20_body">
      <style:paragraph-properties fo:margin-left="0.799cm" fo:margin-right="0.192cm" fo:margin-top="0.053cm" fo:margin-bottom="0cm" loext:contextual-spacing="false" fo:line-height="93%" fo:text-align="justify" style:justify-single-word="false" fo:text-indent="0.423cm" style:auto-text-indent="false"/>
    </style:style>
    <style:style style:name="P149" style:family="paragraph" style:parent-style-name="Text_20_body">
      <style:paragraph-properties fo:margin-left="0.799cm" fo:margin-right="0.192cm" fo:margin-top="0.005cm" fo:margin-bottom="0cm" loext:contextual-spacing="false" fo:line-height="93%" fo:text-align="justify" style:justify-single-word="false" fo:text-indent="0.423cm" style:auto-text-indent="false"/>
    </style:style>
    <style:style style:name="P150" style:family="paragraph" style:parent-style-name="Text_20_body">
      <style:paragraph-properties fo:margin-top="0.012cm" fo:margin-bottom="0cm" loext:contextual-spacing="false"/>
      <style:text-properties fo:font-size="14.5pt" style:font-size-asian="14.5pt"/>
    </style:style>
    <style:style style:name="P151" style:family="paragraph" style:parent-style-name="Text_20_body">
      <style:paragraph-properties fo:margin-top="0.012cm" fo:margin-bottom="0cm" loext:contextual-spacing="false"/>
      <style:text-properties fo:font-size="6pt" style:font-size-asian="6pt"/>
    </style:style>
    <style:style style:name="P152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153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154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155" style:family="paragraph" style:parent-style-name="Text_20_body">
      <style:paragraph-properties fo:margin-left="0.799cm" fo:margin-right="0.196cm" fo:margin-top="0.43cm" fo:margin-bottom="0cm" loext:contextual-spacing="false" fo:line-height="93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0.799cm" fo:margin-right="0.196cm" fo:margin-top="0.053cm" fo:margin-bottom="0cm" loext:contextual-spacing="false" fo:line-height="93%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0.199cm" fo:margin-right="0.794cm" fo:margin-top="0.053cm" fo:margin-bottom="0cm" loext:contextual-spacing="false" fo:line-height="93%" fo:text-align="justify" style:justify-single-word="false" fo:text-indent="0cm" style:auto-text-indent="false"/>
    </style:style>
    <style:style style:name="P158" style:family="paragraph" style:parent-style-name="Text_20_body">
      <style:paragraph-properties fo:margin-top="0.021cm" fo:margin-bottom="0cm" loext:contextual-spacing="false"/>
      <style:text-properties fo:font-size="14.5pt" style:font-size-asian="14.5pt"/>
    </style:style>
    <style:style style:name="P159" style:family="paragraph" style:parent-style-name="Text_20_body">
      <style:paragraph-properties fo:margin-left="0.801cm" fo:margin-right="0.192cm" fo:margin-top="0.053cm" fo:margin-bottom="0cm" loext:contextual-spacing="false" fo:line-height="93%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0.799cm" fo:margin-right="0.194cm" fo:margin-top="0.028cm" fo:margin-bottom="0cm" loext:contextual-spacing="false" fo:line-height="93%" fo:text-align="justify" style:justify-single-word="false" fo:text-indent="0.423cm" style:auto-text-indent="false"/>
    </style:style>
    <style:style style:name="P161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162" style:family="paragraph" style:parent-style-name="Text_20_body" style:master-page-name="Converted15">
      <style:paragraph-properties fo:margin-top="0.009cm" fo:margin-bottom="0cm" loext:contextual-spacing="false" style:page-number="auto"/>
      <style:text-properties fo:font-size="5pt" style:font-size-asian="5pt"/>
    </style:style>
    <style:style style:name="P163" style:family="paragraph" style:parent-style-name="Text_20_body">
      <style:paragraph-properties fo:margin-left="0.199cm" fo:margin-right="0.788cm" fo:margin-top="0.053cm" fo:margin-bottom="0cm" loext:contextual-spacing="false" fo:line-height="93%" fo:text-align="justify" style:justify-single-word="false" fo:text-indent="0.423cm" style:auto-text-indent="false"/>
    </style:style>
    <style:style style:name="P164" style:family="paragraph" style:parent-style-name="Text_20_body">
      <style:paragraph-properties fo:margin-left="0.199cm" fo:margin-right="0.788cm" fo:margin-top="0.019cm" fo:margin-bottom="0cm" loext:contextual-spacing="false" fo:line-height="93%" fo:text-align="justify" style:justify-single-word="false" fo:text-indent="0.423cm" style:auto-text-indent="false"/>
    </style:style>
    <style:style style:name="P165" style:family="paragraph" style:parent-style-name="Text_20_body">
      <style:paragraph-properties fo:margin-left="0.199cm" fo:margin-right="0.79cm" fo:margin-top="0.037cm" fo:margin-bottom="0cm" loext:contextual-spacing="false" fo:line-height="93%" fo:text-align="justify" style:justify-single-word="false" fo:text-indent="0.423cm" style:auto-text-indent="false"/>
    </style:style>
    <style:style style:name="P166" style:family="paragraph" style:parent-style-name="Text_20_body">
      <style:paragraph-properties fo:margin-left="0.799cm" fo:margin-right="0.198cm" fo:margin-top="0.053cm" fo:margin-bottom="0cm" loext:contextual-spacing="false" fo:line-height="93%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0.801cm" fo:margin-right="0.189cm" fo:margin-top="0.023cm" fo:margin-bottom="0cm" loext:contextual-spacing="false" fo:line-height="93%" fo:text-align="justify" style:justify-single-word="false" fo:text-indent="0.423cm" style:auto-text-indent="false"/>
    </style:style>
    <style:style style:name="P168" style:family="paragraph" style:parent-style-name="Text_20_body">
      <style:paragraph-properties fo:margin-left="0.199cm" fo:margin-right="0.792cm" fo:margin-top="0.053cm" fo:margin-bottom="0cm" loext:contextual-spacing="false" fo:line-height="93%" fo:text-align="justify" style:justify-single-word="false" fo:text-indent="0cm" style:auto-text-indent="false"/>
    </style:style>
    <style:style style:name="P169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170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171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172" style:family="paragraph" style:parent-style-name="Text_20_body">
      <style:paragraph-properties fo:margin-left="0.801cm" fo:margin-right="0.196cm" fo:margin-top="0.053cm" fo:margin-bottom="0cm" loext:contextual-spacing="false" fo:line-height="93%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0.801cm" fo:margin-right="0.196cm" fo:margin-top="0.36cm" fo:margin-bottom="0cm" loext:contextual-spacing="false" fo:line-height="93%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0.801cm" fo:margin-right="0.196cm" fo:margin-top="0.034cm" fo:margin-bottom="0cm" loext:contextual-spacing="false" fo:line-height="93%" fo:text-align="justify" style:justify-single-word="false" fo:text-indent="0.423cm" style:auto-text-indent="false"/>
    </style:style>
    <style:style style:name="P175" style:family="paragraph" style:parent-style-name="Text_20_body">
      <style:paragraph-properties fo:margin-left="0.199cm" fo:margin-right="0.797cm" fo:margin-top="0.053cm" fo:margin-bottom="0cm" loext:contextual-spacing="false" fo:line-height="93%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0.199cm" fo:margin-right="0.788cm" fo:margin-top="0.053cm" fo:margin-bottom="0cm" loext:contextual-spacing="false" fo:line-height="93%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0.199cm" fo:margin-right="0.788cm" fo:margin-top="0.053cm" fo:margin-bottom="0cm" loext:contextual-spacing="false" fo:line-height="93%" fo:text-align="end" style:justify-single-word="false" fo:text-indent="0cm" style:auto-text-indent="false"/>
    </style:style>
    <style:style style:name="P178" style:family="paragraph" style:parent-style-name="Text_20_body">
      <style:paragraph-properties fo:margin-left="0.199cm" fo:margin-right="0.788cm" fo:margin-top="0.536cm" fo:margin-bottom="0cm" loext:contextual-spacing="false" fo:line-height="93%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0.201cm" fo:margin-right="0.788cm" fo:margin-top="0.026cm" fo:margin-bottom="0cm" loext:contextual-spacing="false" fo:line-height="93%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0.201cm" fo:margin-right="0.792cm" fo:margin-top="0.021cm" fo:margin-bottom="0cm" loext:contextual-spacing="false" fo:line-height="93%" fo:text-align="justify" style:justify-single-word="false" fo:text-indent="0.423cm" style:auto-text-indent="false"/>
    </style:style>
    <style:style style:name="P181" style:family="paragraph" style:parent-style-name="Text_20_body">
      <style:paragraph-properties fo:margin-left="0.801cm" fo:margin-right="0.187cm" fo:margin-top="0.362cm" fo:margin-bottom="0cm" loext:contextual-spacing="false" fo:line-height="93%" fo:text-align="justify" style:justify-single-word="false" fo:text-indent="-0.002cm" style:auto-text-indent="false"/>
    </style:style>
    <style:style style:name="P182" style:family="paragraph" style:parent-style-name="Text_20_body">
      <style:paragraph-properties fo:margin-left="0.801cm" fo:margin-right="0.187cm" fo:margin-top="0.053cm" fo:margin-bottom="0cm" loext:contextual-spacing="false" fo:line-height="93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799cm" fo:margin-right="0.192cm" fo:margin-top="0.053cm" fo:margin-bottom="0cm" loext:contextual-spacing="false" fo:line-height="93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199cm" fo:margin-right="0.792cm" fo:margin-top="0.053cm" fo:margin-bottom="0cm" loext:contextual-spacing="false" fo:line-height="93%" fo:text-align="justify" style:justify-single-word="false" fo:text-indent="0.423cm" style:auto-text-indent="false"/>
    </style:style>
    <style:style style:name="P185" style:family="paragraph" style:parent-style-name="Text_20_body">
      <style:paragraph-properties fo:margin-left="0.201cm" fo:margin-right="0.794cm" fo:margin-top="0.034cm" fo:margin-bottom="0cm" loext:contextual-spacing="false" fo:line-height="93%" fo:text-align="justify" style:justify-single-word="false" fo:text-indent="0.423cm" style:auto-text-indent="false"/>
    </style:style>
    <style:style style:name="P186" style:family="paragraph" style:parent-style-name="Text_20_body">
      <style:paragraph-properties fo:margin-left="0.801cm" fo:margin-right="0.191cm" fo:margin-top="0.053cm" fo:margin-bottom="0cm" loext:contextual-spacing="false" fo:line-height="93%" fo:text-align="justify" style:justify-single-word="false" fo:text-indent="0cm" style:auto-text-indent="false"/>
    </style:style>
    <style:style style:name="P187" style:family="paragraph" style:parent-style-name="Text_20_body">
      <style:paragraph-properties fo:margin-left="0.801cm" fo:margin-right="0.191cm" fo:margin-top="0.021cm" fo:margin-bottom="0cm" loext:contextual-spacing="false" fo:line-height="93%" fo:text-align="justify" style:justify-single-word="false" fo:text-indent="0.423cm" style:auto-text-indent="false"/>
    </style:style>
    <style:style style:name="P188" style:family="paragraph" style:parent-style-name="Text_20_body">
      <style:paragraph-properties fo:margin-left="0.801cm" fo:margin-right="0.191cm" fo:margin-top="0.025cm" fo:margin-bottom="0cm" loext:contextual-spacing="false" fo:line-height="93%" fo:text-align="justify" style:justify-single-word="false" fo:text-indent="0.423cm" style:auto-text-indent="false"/>
    </style:style>
    <style:style style:name="P189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190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191" style:family="paragraph" style:parent-style-name="Text_20_body">
      <style:paragraph-properties fo:margin-left="1.199cm" fo:margin-right="0cm" fo:line-height="0.538cm" fo:text-indent="0cm" style:auto-text-indent="false"/>
    </style:style>
    <style:style style:name="P192" style:family="paragraph" style:parent-style-name="Text_20_body">
      <style:paragraph-properties fo:margin-left="1.199cm" fo:margin-right="0cm" fo:line-height="0.543cm" fo:text-indent="0cm" style:auto-text-indent="false"/>
    </style:style>
    <style:style style:name="P193" style:family="paragraph" style:parent-style-name="Text_20_body">
      <style:paragraph-properties fo:margin-left="1.199cm" fo:margin-right="0cm" fo:margin-top="0.007cm" fo:margin-bottom="0cm" loext:contextual-spacing="false" fo:line-height="93%" fo:text-indent="0cm" style:auto-text-indent="false"/>
    </style:style>
    <style:style style:name="P194" style:family="paragraph" style:parent-style-name="Text_20_body">
      <style:paragraph-properties fo:margin-left="1.199cm" fo:margin-right="0.199cm" fo:margin-top="0.002cm" fo:margin-bottom="0cm" loext:contextual-spacing="false" fo:line-height="93%" fo:text-indent="-0.4cm" style:auto-text-indent="false"/>
    </style:style>
    <style:style style:name="P195" style:family="paragraph" style:parent-style-name="Text_20_body">
      <style:paragraph-properties fo:margin-left="1.199cm" fo:margin-right="0.268cm" fo:margin-top="0.009cm" fo:margin-bottom="0cm" loext:contextual-spacing="false" fo:line-height="93%" fo:text-indent="0cm" style:auto-text-indent="false"/>
    </style:style>
    <style:style style:name="P196" style:family="paragraph" style:parent-style-name="Text_20_body">
      <style:paragraph-properties fo:margin-top="0.025cm" fo:margin-bottom="0cm" loext:contextual-spacing="false"/>
      <style:text-properties fo:font-size="10pt" style:font-size-asian="10pt"/>
    </style:style>
    <style:style style:name="P197" style:family="paragraph" style:parent-style-name="Text_20_body">
      <style:paragraph-properties fo:margin-left="1.199cm" fo:margin-right="0.247cm" fo:line-height="93%" fo:text-indent="-0.4cm" style:auto-text-indent="false"/>
    </style:style>
    <style:style style:name="P198" style:family="paragraph" style:parent-style-name="Text_20_body">
      <style:paragraph-properties fo:margin-left="0.6cm" fo:margin-right="0cm" fo:line-height="0.545cm" fo:text-indent="0cm" style:auto-text-indent="false"/>
    </style:style>
    <style:style style:name="P199" style:family="paragraph" style:parent-style-name="Text_20_body">
      <style:paragraph-properties fo:margin-left="0.6cm" fo:margin-right="0cm" fo:line-height="0.538cm" fo:text-indent="0cm" style:auto-text-indent="false"/>
    </style:style>
    <style:style style:name="P200" style:family="paragraph" style:parent-style-name="Text_20_body">
      <style:paragraph-properties fo:margin-left="0.6cm" fo:margin-right="0cm" fo:line-height="0.543cm" fo:text-indent="0cm" style:auto-text-indent="false"/>
    </style:style>
    <style:style style:name="P201" style:family="paragraph" style:parent-style-name="Text_20_body">
      <style:paragraph-properties fo:margin-left="0.6cm" fo:margin-right="1.342cm" fo:line-height="93%" fo:text-indent="-0.4cm" style:auto-text-indent="false"/>
    </style:style>
    <style:style style:name="P202" style:family="paragraph" style:parent-style-name="Text_20_body">
      <style:paragraph-properties fo:margin-left="0.6cm" fo:margin-right="0.866cm" fo:line-height="93%" fo:text-indent="-0.4cm" style:auto-text-indent="false"/>
    </style:style>
    <style:style style:name="P203" style:family="paragraph" style:parent-style-name="Text_20_body">
      <style:paragraph-properties fo:margin-left="1.199cm" fo:margin-right="0.801cm" fo:line-height="93%" fo:text-align="justify" style:justify-single-word="false" fo:text-indent="-0.4cm" style:auto-text-indent="false"/>
    </style:style>
    <style:style style:name="P204" style:family="paragraph" style:parent-style-name="Text_20_body">
      <style:paragraph-properties fo:margin-left="0.6cm" fo:margin-right="1.404cm" fo:line-height="93%" fo:text-indent="-0.4cm" style:auto-text-indent="false"/>
    </style:style>
    <style:style style:name="P205" style:family="paragraph" style:parent-style-name="Text_20_body">
      <style:paragraph-properties fo:margin-left="0.6cm" fo:margin-right="1.529cm" fo:line-height="93%" fo:text-indent="-0.4cm" style:auto-text-indent="false"/>
    </style:style>
    <style:style style:name="P206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207" style:family="paragraph" style:parent-style-name="Text_20_body">
      <style:paragraph-properties fo:margin-left="1.199cm" fo:margin-right="0.473cm" fo:margin-top="0.011cm" fo:margin-bottom="0cm" loext:contextual-spacing="false" fo:line-height="93%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1.199cm" fo:margin-right="0.624cm" fo:margin-top="0.053cm" fo:margin-bottom="0cm" loext:contextual-spacing="false" fo:line-height="93%" fo:text-indent="-0.4cm" style:auto-text-indent="false"/>
    </style:style>
    <style:style style:name="P209" style:family="paragraph">
      <loext:graphic-properties draw:fill="none"/>
      <style:paragraph-properties fo:text-align="center"/>
    </style:style>
    <style:style style:name="P210" style:family="paragraph">
      <loext:graphic-properties draw:fill="solid" draw:fill-color="#2c3787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text-scale="95%"/>
    </style:style>
    <style:style style:name="T2" style:family="text">
      <style:text-properties style:font-name="Arial" fo:font-size="18pt" fo:font-weight="bold" style:font-size-asian="18pt" style:font-weight-asian="bold"/>
    </style:style>
    <style:style style:name="T3" style:family="text">
      <style:text-properties style:font-name="Arial" fo:font-size="18pt" fo:font-weight="bold" style:font-size-asian="18pt" style:font-weight-asian="bold" style:text-scale="95%"/>
    </style:style>
    <style:style style:name="T4" style:family="text">
      <style:text-properties style:font-name="Arial" fo:font-size="18pt" fo:letter-spacing="-0.095cm" fo:font-weight="bold" style:font-size-asian="18pt" style:font-weight-asian="bold" style:text-scale="95%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font-weight="bold" style:font-size-asian="11pt" style:font-weight-asian="bold" style:text-scale="95%"/>
    </style:style>
    <style:style style:name="T7" style:family="text">
      <style:text-properties style:font-name="Arial" fo:font-size="11pt" fo:letter-spacing="-0.005cm" fo:font-weight="bold" style:font-size-asian="11pt" style:font-weight-asian="bold"/>
    </style:style>
    <style:style style:name="T8" style:family="text">
      <style:text-properties style:font-name="Arial" fo:font-size="11pt" fo:letter-spacing="-0.067cm" fo:font-weight="bold" style:font-size-asian="11pt" style:font-weight-asian="bold"/>
    </style:style>
    <style:style style:name="T9" style:family="text">
      <style:text-properties style:font-name="Arial" fo:font-size="11pt" fo:letter-spacing="-0.072cm" fo:font-weight="bold" style:font-size-asian="11pt" style:font-weight-asian="bold"/>
    </style:style>
    <style:style style:name="T10" style:family="text">
      <style:text-properties style:font-name="Arial" fo:font-size="9pt" fo:font-weight="bold" style:font-size-asian="9pt" style:font-weight-asian="bold"/>
    </style:style>
    <style:style style:name="T11" style:family="text">
      <style:text-properties style:font-name="Arial" fo:font-size="9pt" fo:font-weight="bold" style:font-size-asian="9pt" style:font-weight-asian="bold" style:text-scale="90%"/>
    </style:style>
    <style:style style:name="T12" style:family="text">
      <style:text-properties style:font-name="Arial" fo:font-size="9pt" fo:font-weight="bold" style:font-size-asian="9pt" style:font-weight-asian="bold" style:text-scale="95%"/>
    </style:style>
    <style:style style:name="T13" style:family="text">
      <style:text-properties style:font-name="Arial" fo:font-size="9pt" fo:letter-spacing="-0.049cm" fo:font-weight="bold" style:font-size-asian="9pt" style:font-weight-asian="bold" style:text-scale="95%"/>
    </style:style>
    <style:style style:name="T14" style:family="text">
      <style:text-properties style:font-name="Arial" fo:font-size="9pt" fo:letter-spacing="-0.048cm" fo:font-weight="bold" style:font-size-asian="9pt" style:font-weight-asian="bold" style:text-scale="95%"/>
    </style:style>
    <style:style style:name="T15" style:family="text">
      <style:text-properties style:font-name="Arial" fo:font-size="14pt" fo:font-weight="bold" style:font-size-asian="14pt" style:font-weight-asian="bold"/>
    </style:style>
    <style:style style:name="T16" style:family="text">
      <style:text-properties style:font-name="Verdana" fo:font-size="10pt" style:font-size-asian="10pt"/>
    </style:style>
    <style:style style:name="T17" style:family="text">
      <style:text-properties style:font-name="Verdana" fo:font-size="10pt" style:font-size-asian="10pt" style:text-scale="80%"/>
    </style:style>
    <style:style style:name="T18" style:family="text">
      <style:text-properties style:font-name="Verdana" fo:font-size="10pt" style:font-size-asian="10pt" style:text-scale="85%"/>
    </style:style>
    <style:style style:name="T19" style:family="text">
      <style:text-properties style:font-name="Verdana" fo:font-size="10pt" fo:letter-spacing="-0.041cm" style:font-size-asian="10pt" style:text-scale="80%"/>
    </style:style>
    <style:style style:name="T20" style:family="text">
      <style:text-properties style:font-name="Verdana" fo:font-size="10pt" fo:letter-spacing="-0.064cm" style:font-size-asian="10pt" style:text-scale="85%"/>
    </style:style>
    <style:style style:name="T21" style:family="text">
      <style:text-properties style:font-name="Verdana" fo:font-size="10pt" fo:letter-spacing="-0.062cm" style:font-size-asian="10pt" style:text-scale="85%"/>
    </style:style>
    <style:style style:name="T22" style:family="text">
      <style:text-properties style:font-name="Verdana" fo:font-size="12pt" style:font-size-asian="12pt"/>
    </style:style>
    <style:style style:name="T23" style:family="text">
      <style:text-properties style:font-name="Verdana" fo:font-size="12pt" style:font-size-asian="12pt" style:text-scale="75%"/>
    </style:style>
    <style:style style:name="T24" style:family="text">
      <style:text-properties style:font-name="Verdana" fo:font-size="12pt" style:font-size-asian="12pt" style:text-scale="60%"/>
    </style:style>
    <style:style style:name="T25" style:family="text">
      <style:text-properties style:font-name="Verdana" fo:font-size="12pt" style:font-size-asian="12pt" style:text-scale="70%"/>
    </style:style>
    <style:style style:name="T26" style:family="text">
      <style:text-properties style:font-name="Verdana" fo:font-size="9pt" style:font-size-asian="9pt"/>
    </style:style>
    <style:style style:name="T27" style:family="text">
      <style:text-properties style:font-name="Verdana" fo:font-size="9pt" style:font-size-asian="9pt" style:text-scale="85%"/>
    </style:style>
    <style:style style:name="T28" style:family="text">
      <style:text-properties style:font-name="Verdana" fo:font-size="9pt" fo:letter-spacing="-0.044cm" style:font-size-asian="9pt" style:text-scale="85%"/>
    </style:style>
    <style:style style:name="T29" style:family="text">
      <style:text-properties style:font-name="Verdana" fo:font-size="9pt" fo:letter-spacing="-0.042cm" style:font-size-asian="9pt" style:text-scale="85%"/>
    </style:style>
    <style:style style:name="T30" style:family="text">
      <style:text-properties fo:letter-spacing="-0.007cm"/>
    </style:style>
    <style:style style:name="T31" style:family="text">
      <style:text-properties fo:letter-spacing="-0.007cm" fo:font-style="italic" style:font-style-asian="italic"/>
    </style:style>
    <style:style style:name="T32" style:family="text">
      <style:text-properties fo:letter-spacing="-0.005cm"/>
    </style:style>
    <style:style style:name="T33" style:family="text">
      <style:text-properties fo:letter-spacing="-0.005cm" fo:font-style="italic" style:font-style-asian="italic"/>
    </style:style>
    <style:style style:name="T34" style:family="text">
      <style:text-properties fo:letter-spacing="-0.018cm"/>
    </style:style>
    <style:style style:name="T35" style:family="text">
      <style:text-properties fo:letter-spacing="-0.016cm"/>
    </style:style>
    <style:style style:name="T36" style:family="text">
      <style:text-properties fo:letter-spacing="-0.009cm"/>
    </style:style>
    <style:style style:name="T37" style:family="text">
      <style:text-properties fo:letter-spacing="-0.009cm" fo:font-style="italic" style:font-style-asian="italic"/>
    </style:style>
    <style:style style:name="T38" style:family="text">
      <style:text-properties fo:letter-spacing="-0.011cm"/>
    </style:style>
    <style:style style:name="T39" style:family="text">
      <style:text-properties fo:letter-spacing="-0.037cm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fo:letter-spacing="-0.055cm" style:font-size-asian="11pt"/>
    </style:style>
    <style:style style:name="T42" style:family="text">
      <style:text-properties fo:font-size="11pt" fo:letter-spacing="-0.056cm" style:font-size-asian="11pt"/>
    </style:style>
    <style:style style:name="T43" style:family="text">
      <style:text-properties fo:font-size="11pt" fo:font-style="italic" style:font-size-asian="11pt" style:font-style-asian="italic"/>
    </style:style>
    <style:style style:name="T44" style:family="text">
      <style:text-properties fo:font-size="11pt" fo:letter-spacing="0.086cm" style:font-size-asian="11pt"/>
    </style:style>
    <style:style style:name="T45" style:family="text">
      <style:text-properties fo:font-size="11pt" fo:letter-spacing="0.007cm" style:font-size-asian="11pt"/>
    </style:style>
    <style:style style:name="T46" style:family="text">
      <style:text-properties fo:font-size="11pt" fo:letter-spacing="-0.005cm" style:font-size-asian="11pt"/>
    </style:style>
    <style:style style:name="T47" style:family="text">
      <style:text-properties fo:font-size="11pt" fo:letter-spacing="-0.005cm" fo:font-style="italic" style:font-size-asian="11pt" style:font-style-asian="italic"/>
    </style:style>
    <style:style style:name="T48" style:family="text">
      <style:text-properties fo:font-size="11pt" fo:letter-spacing="-0.011cm" style:font-size-asian="11pt"/>
    </style:style>
    <style:style style:name="T49" style:family="text">
      <style:text-properties fo:font-size="11pt" fo:letter-spacing="0.009cm" style:font-size-asian="11pt"/>
    </style:style>
    <style:style style:name="T50" style:family="text">
      <style:text-properties fo:font-size="11pt" fo:letter-spacing="-0.014cm" fo:font-style="italic" style:font-size-asian="11pt" style:font-style-asian="italic"/>
    </style:style>
    <style:style style:name="T51" style:family="text">
      <style:text-properties fo:font-size="11pt" fo:letter-spacing="-0.009cm" style:font-size-asian="11pt"/>
    </style:style>
    <style:style style:name="T52" style:family="text">
      <style:text-properties fo:font-size="11pt" fo:letter-spacing="0.037cm" style:font-size-asian="11pt"/>
    </style:style>
    <style:style style:name="T53" style:family="text">
      <style:text-properties fo:font-size="11pt" fo:letter-spacing="-0.007cm" style:font-size-asian="11pt"/>
    </style:style>
    <style:style style:name="T54" style:family="text">
      <style:text-properties fo:font-size="11pt" fo:letter-spacing="-0.007cm" fo:font-style="italic" style:font-size-asian="11pt" style:font-style-asian="italic"/>
    </style:style>
    <style:style style:name="T55" style:family="text">
      <style:text-properties fo:font-size="11pt" fo:letter-spacing="0.03cm" style:font-size-asian="11pt"/>
    </style:style>
    <style:style style:name="T56" style:family="text">
      <style:text-properties fo:font-size="11pt" fo:letter-spacing="0.026cm" fo:font-style="italic" style:font-size-asian="11pt" style:font-style-asian="italic"/>
    </style:style>
    <style:style style:name="T57" style:family="text">
      <style:text-properties fo:letter-spacing="0.007cm"/>
    </style:style>
    <style:style style:name="T58" style:family="text">
      <style:text-properties fo:letter-spacing="0.007cm" fo:font-style="italic" style:font-style-asian="italic"/>
    </style:style>
    <style:style style:name="T59" style:family="text">
      <style:text-properties fo:letter-spacing="-0.026cm"/>
    </style:style>
    <style:style style:name="T60" style:family="text">
      <style:text-properties fo:letter-spacing="-0.026cm" fo:font-style="italic" style:font-style-asian="italic"/>
    </style:style>
    <style:style style:name="T61" style:family="text">
      <style:text-properties fo:letter-spacing="-0.028cm"/>
    </style:style>
    <style:style style:name="T62" style:family="text">
      <style:text-properties fo:letter-spacing="-0.028cm" fo:font-style="italic" style:font-style-asian="italic"/>
    </style:style>
    <style:style style:name="T63" style:family="text">
      <style:text-properties fo:letter-spacing="-0.025cm"/>
    </style:style>
    <style:style style:name="T64" style:family="text">
      <style:text-properties fo:letter-spacing="-0.025cm" fo:font-style="italic" style:font-style-asian="italic"/>
    </style:style>
    <style:style style:name="T65" style:family="text">
      <style:text-properties fo:letter-spacing="-0.019cm"/>
    </style:style>
    <style:style style:name="T66" style:family="text">
      <style:text-properties fo:letter-spacing="-0.023cm"/>
    </style:style>
    <style:style style:name="T67" style:family="text">
      <style:text-properties fo:letter-spacing="-0.023cm" fo:font-style="italic" style:font-style-asian="italic"/>
    </style:style>
    <style:style style:name="T68" style:family="text">
      <style:text-properties fo:letter-spacing="-0.012cm"/>
    </style:style>
    <style:style style:name="T69" style:family="text">
      <style:text-properties fo:letter-spacing="-0.021cm"/>
    </style:style>
    <style:style style:name="T70" style:family="text">
      <style:text-properties fo:letter-spacing="-0.021cm" fo:font-style="italic" style:font-style-asian="italic"/>
    </style:style>
    <style:style style:name="T71" style:family="text">
      <style:text-properties fo:letter-spacing="-0.014cm"/>
    </style:style>
    <style:style style:name="T72" style:family="text">
      <style:text-properties fo:font-style="italic" style:font-style-asian="italic"/>
    </style:style>
    <style:style style:name="T73" style:family="text">
      <style:text-properties style:text-position="53% 100%" fo:font-size="6.5pt" style:font-size-asian="6.5pt"/>
    </style:style>
    <style:style style:name="T74" style:family="text">
      <style:text-properties style:text-position="53% 100%" fo:font-size="6.5pt" fo:letter-spacing="0.004cm" style:font-size-asian="6.5pt"/>
    </style:style>
    <style:style style:name="T75" style:family="text">
      <style:text-properties style:text-position="53% 100%" fo:font-size="6.5pt" fo:letter-spacing="-0.005cm" style:font-size-asian="6.5pt"/>
    </style:style>
    <style:style style:name="T76" style:family="text">
      <style:text-properties style:text-position="53% 100%" fo:font-size="6.5pt" fo:letter-spacing="-0.007cm" style:font-size-asian="6.5pt"/>
    </style:style>
    <style:style style:name="T77" style:family="text">
      <style:text-properties style:text-position="53% 100%" fo:font-size="6.5pt" fo:letter-spacing="-0.007cm" style:font-size-asian="6.5pt" style:text-scale="98%"/>
    </style:style>
    <style:style style:name="T78" style:family="text">
      <style:text-properties style:text-position="53% 100%" fo:font-size="6.5pt" fo:letter-spacing="-0.011cm" style:font-size-asian="6.5pt"/>
    </style:style>
    <style:style style:name="T79" style:family="text">
      <style:text-properties style:text-position="53% 100%" fo:font-size="6.5pt" fo:letter-spacing="-0.009cm" style:font-size-asian="6.5pt"/>
    </style:style>
    <style:style style:name="T80" style:family="text">
      <style:text-properties style:text-position="53% 100%" fo:font-size="6.5pt" fo:letter-spacing="0.005cm" style:font-size-asian="6.5pt"/>
    </style:style>
    <style:style style:name="T81" style:family="text">
      <style:text-properties style:text-position="53% 100%" fo:font-size="6.5pt" fo:letter-spacing="0.035cm" style:font-size-asian="6.5pt"/>
    </style:style>
    <style:style style:name="T82" style:family="text">
      <style:text-properties fo:font-size="8pt" style:font-size-asian="8pt"/>
    </style:style>
    <style:style style:name="T83" style:family="text">
      <style:text-properties fo:font-size="8pt" style:font-size-asian="8pt" style:text-scale="95%"/>
    </style:style>
    <style:style style:name="T84" style:family="text">
      <style:text-properties fo:font-size="8pt" fo:letter-spacing="-0.011cm" style:font-size-asian="8pt"/>
    </style:style>
    <style:style style:name="T85" style:family="text">
      <style:text-properties fo:font-size="8pt" fo:letter-spacing="-0.011cm" fo:font-style="italic" style:font-size-asian="8pt" style:font-style-asian="italic"/>
    </style:style>
    <style:style style:name="T86" style:family="text">
      <style:text-properties fo:font-size="8pt" fo:letter-spacing="-0.009cm" style:font-size-asian="8pt"/>
    </style:style>
    <style:style style:name="T87" style:family="text">
      <style:text-properties fo:font-size="8pt" fo:letter-spacing="-0.007cm" style:font-size-asian="8pt"/>
    </style:style>
    <style:style style:name="T88" style:family="text">
      <style:text-properties fo:font-size="8pt" fo:letter-spacing="-0.007cm" fo:font-style="italic" style:font-size-asian="8pt" style:font-style-asian="italic"/>
    </style:style>
    <style:style style:name="T89" style:family="text">
      <style:text-properties fo:font-size="8pt" fo:letter-spacing="0.065cm" style:font-size-asian="8pt"/>
    </style:style>
    <style:style style:name="T90" style:family="text">
      <style:text-properties fo:font-size="8pt" fo:letter-spacing="-0.005cm" style:font-size-asian="8pt"/>
    </style:style>
    <style:style style:name="T91" style:family="text">
      <style:text-properties fo:font-size="8pt" fo:letter-spacing="-0.005cm" fo:font-style="italic" style:font-size-asian="8pt" style:font-style-asian="italic"/>
    </style:style>
    <style:style style:name="T92" style:family="text">
      <style:text-properties fo:font-size="8pt" fo:letter-spacing="-0.014cm" style:font-size-asian="8pt"/>
    </style:style>
    <style:style style:name="T93" style:family="text">
      <style:text-properties fo:font-size="8pt" fo:letter-spacing="-0.014cm" fo:font-style="italic" style:font-size-asian="8pt" style:font-style-asian="italic"/>
    </style:style>
    <style:style style:name="T94" style:family="text">
      <style:text-properties fo:font-size="8pt" fo:letter-spacing="-0.012cm" style:font-size-asian="8pt"/>
    </style:style>
    <style:style style:name="T95" style:family="text">
      <style:text-properties fo:font-size="8pt" fo:letter-spacing="-0.016cm" style:font-size-asian="8pt"/>
    </style:style>
    <style:style style:name="T96" style:family="text">
      <style:text-properties fo:font-size="8pt" fo:letter-spacing="-0.016cm" fo:font-style="italic" style:font-size-asian="8pt" style:font-style-asian="italic"/>
    </style:style>
    <style:style style:name="T97" style:family="text">
      <style:text-properties fo:font-size="8pt" fo:letter-spacing="-0.019cm" style:font-size-asian="8pt"/>
    </style:style>
    <style:style style:name="T98" style:family="text">
      <style:text-properties fo:font-size="8pt" fo:letter-spacing="-0.046cm" style:font-size-asian="8pt"/>
    </style:style>
    <style:style style:name="T99" style:family="text">
      <style:text-properties fo:font-size="8pt" fo:font-style="italic" style:font-size-asian="8pt" style:font-style-asian="italic"/>
    </style:style>
    <style:style style:name="T100" style:family="text">
      <style:text-properties fo:font-size="8pt" fo:letter-spacing="-0.042cm" style:font-size-asian="8pt"/>
    </style:style>
    <style:style style:name="T101" style:family="text">
      <style:text-properties fo:font-size="8pt" fo:letter-spacing="-0.048cm" style:font-size-asian="8pt"/>
    </style:style>
    <style:style style:name="T102" style:family="text">
      <style:text-properties fo:font-size="8pt" fo:letter-spacing="-0.028cm" style:font-size-asian="8pt"/>
    </style:style>
    <style:style style:name="T103" style:family="text">
      <style:text-properties fo:font-size="8pt" fo:letter-spacing="-0.026cm" style:font-size-asian="8pt"/>
    </style:style>
    <style:style style:name="T104" style:family="text">
      <style:text-properties fo:font-size="8pt" fo:letter-spacing="-0.023cm" style:font-size-asian="8pt"/>
    </style:style>
    <style:style style:name="T105" style:family="text">
      <style:text-properties fo:font-size="8pt" fo:letter-spacing="-0.03cm" style:font-size-asian="8pt"/>
    </style:style>
    <style:style style:name="T106" style:family="text">
      <style:text-properties fo:font-size="8pt" fo:letter-spacing="-0.018cm" style:font-size-asian="8pt"/>
    </style:style>
    <style:style style:name="T107" style:family="text">
      <style:text-properties fo:font-size="8pt" fo:letter-spacing="-0.018cm" fo:font-style="italic" style:font-size-asian="8pt" style:font-style-asian="italic"/>
    </style:style>
    <style:style style:name="T108" style:family="text">
      <style:text-properties fo:font-size="8pt" fo:letter-spacing="-0.021cm" style:font-size-asian="8pt"/>
    </style:style>
    <style:style style:name="T109" style:family="text">
      <style:text-properties fo:font-size="8pt" fo:letter-spacing="-0.025cm" style:font-size-asian="8pt"/>
    </style:style>
    <style:style style:name="T110" style:family="text">
      <style:text-properties fo:font-size="8pt" fo:letter-spacing="-0.049cm" fo:font-style="italic" style:font-size-asian="8pt" style:font-style-asian="italic"/>
    </style:style>
    <style:style style:name="T111" style:family="text">
      <style:text-properties fo:font-size="8pt" fo:letter-spacing="-0.049cm" style:font-size-asian="8pt"/>
    </style:style>
    <style:style style:name="T112" style:family="text">
      <style:text-properties fo:font-size="8pt" fo:letter-spacing="0.048cm" style:font-size-asian="8pt"/>
    </style:style>
    <style:style style:name="T113" style:family="text">
      <style:text-properties fo:font-size="8pt" fo:letter-spacing="-0.044cm" style:font-size-asian="8pt"/>
    </style:style>
    <style:style style:name="T114" style:family="text">
      <style:text-properties fo:font-size="8pt" fo:letter-spacing="-0.004cm" style:font-size-asian="8pt"/>
    </style:style>
    <style:style style:name="T115" style:family="text">
      <style:text-properties fo:font-size="8pt" fo:letter-spacing="-0.037cm" style:font-size-asian="8pt"/>
    </style:style>
    <style:style style:name="T116" style:family="text">
      <style:text-properties fo:font-size="8pt" fo:letter-spacing="-0.035cm" style:font-size-asian="8pt"/>
    </style:style>
    <style:style style:name="T117" style:family="text">
      <style:text-properties fo:font-size="8pt" fo:letter-spacing="-0.034cm" style:font-size-asian="8pt"/>
    </style:style>
    <style:style style:name="T118" style:family="text">
      <style:text-properties fo:font-size="8pt" fo:letter-spacing="-0.041cm" style:font-size-asian="8pt"/>
    </style:style>
    <style:style style:name="T119" style:family="text">
      <style:text-properties fo:font-size="8pt" fo:letter-spacing="-0.039cm" style:font-size-asian="8pt"/>
    </style:style>
    <style:style style:name="T120" style:family="text">
      <style:text-properties fo:font-size="8pt" fo:letter-spacing="-0.002cm" style:font-size-asian="8pt"/>
    </style:style>
    <style:style style:name="T121" style:family="text">
      <style:text-properties fo:letter-spacing="0.021cm"/>
    </style:style>
    <style:style style:name="T122" style:family="text">
      <style:text-properties fo:letter-spacing="-0.065cm"/>
    </style:style>
    <style:style style:name="T123" style:family="text">
      <style:text-properties fo:letter-spacing="0.042cm"/>
    </style:style>
    <style:style style:name="T124" style:family="text">
      <style:text-properties fo:letter-spacing="0.023cm"/>
    </style:style>
    <style:style style:name="T125" style:family="text">
      <style:text-properties style:text-scale="95%"/>
    </style:style>
    <style:style style:name="T126" style:family="text">
      <style:text-properties fo:letter-spacing="0.011cm"/>
    </style:style>
    <style:style style:name="T127" style:family="text">
      <style:text-properties fo:letter-spacing="0.011cm" fo:font-style="italic" style:font-style-asian="italic"/>
    </style:style>
    <style:style style:name="T128" style:family="text">
      <style:text-properties fo:letter-spacing="0.012cm"/>
    </style:style>
    <style:style style:name="T129" style:family="text">
      <style:text-properties fo:letter-spacing="0.012cm" fo:font-style="italic" style:font-style-asian="italic"/>
    </style:style>
    <style:style style:name="T130" style:family="text">
      <style:text-properties fo:letter-spacing="0.009cm"/>
    </style:style>
    <style:style style:name="T131" style:family="text">
      <style:text-properties fo:letter-spacing="0.009cm" fo:font-style="italic" style:font-style-asian="italic"/>
    </style:style>
    <style:style style:name="T132" style:family="text">
      <style:text-properties fo:letter-spacing="-0.048cm"/>
    </style:style>
    <style:style style:name="T133" style:family="text">
      <style:text-properties fo:letter-spacing="-0.049cm"/>
    </style:style>
    <style:style style:name="T134" style:family="text">
      <style:text-properties fo:letter-spacing="0.004cm"/>
    </style:style>
    <style:style style:name="T135" style:family="text">
      <style:text-properties fo:letter-spacing="0.004cm" fo:font-style="italic" style:font-style-asian="italic"/>
    </style:style>
    <style:style style:name="T136" style:family="text">
      <style:text-properties fo:letter-spacing="0.03cm"/>
    </style:style>
    <style:style style:name="T137" style:family="text">
      <style:text-properties fo:letter-spacing="-0.03cm"/>
    </style:style>
    <style:style style:name="T138" style:family="text">
      <style:text-properties fo:letter-spacing="-0.03cm" fo:font-style="italic" style:font-style-asian="italic"/>
    </style:style>
    <style:style style:name="T139" style:family="text">
      <style:text-properties fo:letter-spacing="-0.032cm"/>
    </style:style>
    <style:style style:name="T140" style:family="text">
      <style:text-properties fo:letter-spacing="0.005cm"/>
    </style:style>
    <style:style style:name="T141" style:family="text">
      <style:text-properties fo:letter-spacing="0.005cm" fo:font-style="italic" style:font-style-asian="italic"/>
    </style:style>
    <style:style style:name="T142" style:family="text">
      <style:text-properties fo:letter-spacing="0.092cm"/>
    </style:style>
    <style:style style:name="T143" style:family="text">
      <style:text-properties fo:letter-spacing="0.053cm"/>
    </style:style>
    <style:style style:name="T144" style:family="text">
      <style:text-properties fo:letter-spacing="0.058cm"/>
    </style:style>
    <style:style style:name="T145" style:family="text">
      <style:text-properties fo:letter-spacing="0.099cm"/>
    </style:style>
    <style:style style:name="T146" style:family="text">
      <style:text-properties fo:letter-spacing="0.078cm"/>
    </style:style>
    <style:style style:name="T147" style:family="text">
      <style:text-properties style:text-position="61% 100%" fo:font-size="6.5pt" style:font-size-asian="6.5pt"/>
    </style:style>
    <style:style style:name="T148" style:family="text">
      <style:text-properties fo:letter-spacing="0.09cm"/>
    </style:style>
    <style:style style:name="T149" style:family="text">
      <style:text-properties fo:letter-spacing="-0.002cm"/>
    </style:style>
    <style:style style:name="T150" style:family="text">
      <style:text-properties fo:letter-spacing="0.032cm"/>
    </style:style>
    <style:style style:name="T151" style:family="text">
      <style:text-properties fo:letter-spacing="0.034cm"/>
    </style:style>
    <style:style style:name="T152" style:family="text">
      <style:text-properties fo:letter-spacing="-0.035cm"/>
    </style:style>
    <style:style style:name="T153" style:family="text">
      <style:text-properties fo:letter-spacing="-0.055cm"/>
    </style:style>
    <style:style style:name="T154" style:family="text">
      <style:text-properties fo:letter-spacing="0.035cm"/>
    </style:style>
    <style:style style:name="T155" style:family="text">
      <style:text-properties fo:letter-spacing="0.06cm"/>
    </style:style>
    <style:style style:name="T156" style:family="text">
      <style:text-properties fo:letter-spacing="0.056cm"/>
    </style:style>
    <style:style style:name="T157" style:family="text">
      <style:text-properties fo:letter-spacing="0.002cm"/>
    </style:style>
    <style:style style:name="T158" style:family="text">
      <style:text-properties fo:letter-spacing="0.067cm"/>
    </style:style>
    <style:style style:name="T159" style:family="text">
      <style:text-properties fo:letter-spacing="0.014cm"/>
    </style:style>
    <style:style style:name="T160" style:family="text">
      <style:text-properties fo:letter-spacing="0.014cm" fo:font-style="italic" style:font-style-asian="italic"/>
    </style:style>
    <style:style style:name="T161" style:family="text">
      <style:text-properties fo:letter-spacing="0.025cm"/>
    </style:style>
    <style:style style:name="T162" style:family="text">
      <style:text-properties fo:letter-spacing="0.026cm"/>
    </style:style>
    <style:style style:name="T163" style:family="text">
      <style:text-properties fo:letter-spacing="0.044cm"/>
    </style:style>
    <style:style style:name="T164" style:family="text">
      <style:text-properties fo:letter-spacing="0.028cm"/>
    </style:style>
    <style:style style:name="T165" style:family="text">
      <style:text-properties fo:letter-spacing="-0.041cm"/>
    </style:style>
    <style:style style:name="T166" style:family="text">
      <style:text-properties fo:letter-spacing="0.051cm"/>
    </style:style>
    <style:style style:name="T167" style:family="text">
      <style:text-properties fo:letter-spacing="0.085cm"/>
    </style:style>
    <style:style style:name="T168" style:family="text">
      <style:text-properties fo:letter-spacing="0.016cm"/>
    </style:style>
    <style:style style:name="T169" style:family="text">
      <style:text-properties fo:letter-spacing="0.019cm"/>
    </style:style>
    <style:style style:name="T170" style:family="text">
      <style:text-properties fo:letter-spacing="-0.039cm"/>
    </style:style>
    <style:style style:name="T171" style:family="text">
      <style:text-properties fo:letter-spacing="-0.004cm"/>
    </style:style>
    <style:style style:name="T172" style:family="text">
      <style:text-properties fo:letter-spacing="0.055cm"/>
    </style:style>
    <style:style style:name="T173" style:family="text">
      <style:text-properties fo:letter-spacing="-0.076cm" style:text-scale="95%"/>
    </style:style>
    <style:style style:name="T174" style:family="text">
      <style:text-properties fo:letter-spacing="-0.072cm" style:text-scale="95%"/>
    </style:style>
    <style:style style:name="T175" style:family="text">
      <style:text-properties fo:letter-spacing="0.102cm"/>
    </style:style>
    <style:style style:name="T176" style:family="text">
      <style:text-properties fo:font-size="10pt" style:font-size-asian="10pt"/>
    </style:style>
    <style:style style:name="T177" style:family="text">
      <style:text-properties fo:font-size="10pt" fo:letter-spacing="-0.005cm" style:font-size-asian="10pt"/>
    </style:style>
    <style:style style:name="T178" style:family="text">
      <style:text-properties fo:font-size="10pt" fo:font-style="italic" style:font-size-asian="10pt" style:font-style-asian="italic"/>
    </style:style>
    <style:style style:name="T179" style:family="text">
      <style:text-properties fo:font-size="10pt" fo:letter-spacing="0.004cm" fo:font-style="italic" style:font-size-asian="10pt" style:font-style-asian="italic"/>
    </style:style>
    <style:style style:name="T180" style:family="text">
      <style:text-properties fo:font-size="10pt" fo:letter-spacing="0.004cm" style:font-size-asian="10pt"/>
    </style:style>
    <style:style style:name="T181" style:family="text">
      <style:text-properties fo:font-size="10pt" fo:letter-spacing="0.009cm" style:font-size-asian="10pt"/>
    </style:style>
    <style:style style:name="T182" style:family="text">
      <style:text-properties fo:font-size="10pt" fo:letter-spacing="0.007cm" style:font-size-asian="10pt"/>
    </style:style>
    <style:style style:name="T183" style:family="text">
      <style:text-properties style:font-name="Times New Roman" fo:font-size="8pt" fo:font-style="italic" style:font-size-asian="8pt" style:font-style-asian="italic"/>
    </style:style>
    <style:style style:name="T184" style:family="text">
      <style:text-properties style:font-name="Times New Roman" fo:font-size="8pt" style:font-size-asian="8pt"/>
    </style:style>
    <style:style style:name="T185" style:family="text">
      <style:text-properties style:font-name="Times New Roman" fo:font-size="8pt" fo:letter-spacing="-0.014cm" fo:font-style="italic" style:font-size-asian="8pt" style:font-style-asian="italic"/>
    </style:style>
    <style:style style:name="T186" style:family="text">
      <style:text-properties fo:letter-spacing="-0.053cm"/>
    </style:style>
    <style:style style:name="T187" style:family="text">
      <style:text-properties style:text-position="super 58%" fo:font-size="10pt" style:font-size-asian="10pt"/>
    </style:style>
    <style:style style:name="T188" style:family="text">
      <style:text-properties style:text-position="0% 100%" fo:font-size="10pt" style:font-size-asian="10pt"/>
    </style:style>
    <style:style style:name="T189" style:family="text">
      <style:text-properties fo:letter-spacing="-0.058cm"/>
    </style:style>
    <style:style style:name="T190" style:family="text">
      <style:text-properties fo:letter-spacing="0.018cm"/>
    </style:style>
    <style:style style:name="T191" style:family="text">
      <style:text-properties style:text-scale="90%"/>
    </style:style>
    <style:style style:name="T192" style:family="text">
      <style:text-properties fo:letter-spacing="0.037cm"/>
    </style:style>
    <style:style style:name="T193" style:family="text">
      <style:text-properties fo:letter-spacing="0.039cm"/>
    </style:style>
    <style:style style:name="T194" style:family="text">
      <style:text-properties fo:letter-spacing="-0.042cm"/>
    </style:style>
    <style:style style:name="T195" style:family="text">
      <style:text-properties fo:letter-spacing="-0.051cm"/>
    </style:style>
    <style:style style:name="T196" style:family="text">
      <style:text-properties fo:letter-spacing="0.062cm"/>
    </style:style>
    <style:style style:name="T197" style:family="text">
      <style:text-properties fo:letter-spacing="0.064cm"/>
    </style:style>
    <style:style style:name="T198" style:family="text">
      <style:text-properties fo:letter-spacing="0.076cm"/>
    </style:style>
    <style:style style:name="T199" style:family="text">
      <style:text-properties fo:letter-spacing="0.049cm"/>
    </style:style>
    <style:style style:name="T200" style:family="text">
      <style:text-properties fo:letter-spacing="0.046cm"/>
    </style:style>
    <style:style style:name="T201" style:family="text">
      <style:text-properties fo:letter-spacing="0.048cm"/>
    </style:style>
    <style:style style:name="T202" style:family="text">
      <style:text-properties fo:letter-spacing="0.041cm"/>
    </style:style>
    <style:style style:name="T203" style:family="text">
      <style:text-properties fo:letter-spacing="0.088cm"/>
    </style:style>
    <style:style style:name="T204" style:family="text">
      <style:text-properties fo:letter-spacing="0.071cm"/>
    </style:style>
    <style:style style:name="T205" style:family="text">
      <style:text-properties fo:letter-spacing="0.086cm"/>
    </style:style>
    <style:style style:name="T206" style:family="text">
      <style:text-properties fo:letter-spacing="-0.06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2c3787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1"/>
        <text:p text:style-name="P28"><text:span text:style-name="T1">dr hab. Kinga Anna Gajda </text:span><text:span text:style-name="T17">Instytut Studiów Europejskich</text:span><text:span text:style-name="T19"> </text:span><text:span text:style-name="T17">UJ </text:span><text:span text:style-name="T18">ORCID:</text:span><text:span text:style-name="T20"> </text:span><text:span text:style-name="T18">0000-0001-6400-4973</text:span></text:p>
        <text:p text:style-name="P83"/>
        <text:p text:style-name="P29"><text:span text:style-name="T1">dr hab. Bożena Gierat-Bieroń </text:span><text:span text:style-name="T17">Instytut Studiów Europejskich</text:span><text:span text:style-name="T19"> </text:span><text:span text:style-name="T17">UJ </text:span><text:span text:style-name="T18">ORCID:</text:span><text:span text:style-name="T21"> </text:span><text:span text:style-name="T18">0000-0002-4527-4748</text:span></text:p>
        <text:p text:style-name="P70"/>
        <text:p text:style-name="P84"/>
        <text:p text:style-name="P30"><text:span text:style-name="T2">Procesy transformacyjno-</text:span></text:p>
        <text:p text:style-name="P34"><text:span text:style-name="T2">-reorganizacyjne w sektorze kultury </text:span><text:span text:style-name="T3">jako</text:span><text:span text:style-name="T4"> </text:span><text:span text:style-name="T3">odpowiedź</text:span><text:span text:style-name="T4"> </text:span><text:span text:style-name="T3">na</text:span><text:span text:style-name="T4"> </text:span><text:span text:style-name="T3">kryzys</text:span><text:span text:style-name="T4"> </text:span><text:span text:style-name="T3">pandemiczny </text:span><text:span text:style-name="T2">COVID-19</text:span></text:p>
        <text:p text:style-name="P71"/>
        <text:p text:style-name="P35"><text:span text:style-name="T6">ABSTRAKT</text:span></text:p>
        <text:p text:style-name="P87"/>
        <text:p text:style-name="P90"><text:span text:style-name="T30">Pandemia </text:span><text:span text:style-name="T32">COVID-19 miała charakter globalny </text:span>i <text:span text:style-name="T32">odbiła </text:span>się na <text:span text:style-name="T32">każdej </text:span>dzie- <text:span text:style-name="T32">dzinie życia. Dotykając sektor polskiej </text:span><text:span text:style-name="T30">kultury, </text:span><text:span text:style-name="T32">obnażyła </text:span>jej <text:span text:style-name="T32">wielorakie </text:span>za- <text:span text:style-name="T32">niechania </text:span>i <text:span text:style-name="T32">zaniedbania. </text:span>I choć <text:span text:style-name="T32">rząd Mateusza </text:span><text:span text:style-name="T30">Morawieckiego </text:span><text:span text:style-name="T32">oraz niektóre samorządy terytorialne </text:span><text:span text:style-name="T30">wprowadzały </text:span><text:span text:style-name="T32">kolejne tarcze antykryzysowe mające </text:span>na <text:span text:style-name="T32">celu </text:span><text:span text:style-name="T30">ratowanie </text:span>działań <text:span text:style-name="T32">artystycznych </text:span><text:span text:style-name="T30">oraz </text:span><text:span text:style-name="T32">funkcjonowanie instytucjo- nalne</text:span><text:span text:style-name="T34"> </text:span><text:span text:style-name="T30">kultury,</text:span><text:span text:style-name="T35"> </text:span>nie<text:span text:style-name="T34"> </text:span><text:span text:style-name="T32">odbyło</text:span><text:span text:style-name="T35"> </text:span>się<text:span text:style-name="T34"> </text:span>bez<text:span text:style-name="T35"> </text:span><text:span text:style-name="T32">sytuacji</text:span><text:span text:style-name="T34"> </text:span><text:span text:style-name="T32">trudnych,</text:span><text:span text:style-name="T35"> </text:span>a<text:span text:style-name="T34"> </text:span><text:span text:style-name="T32">nawet</text:span><text:span text:style-name="T35"> </text:span><text:span text:style-name="T30">dramatycznych. </text:span><text:span text:style-name="T32">Instytucje straciły </text:span><text:span text:style-name="T36">dochody, </text:span><text:span text:style-name="T32">popadły </text:span>w <text:span text:style-name="T32">kryzys </text:span><text:span text:style-name="T30">finansowy, </text:span><text:span text:style-name="T32">twórcy zostali pozbawieni </text:span><text:span text:style-name="T38">pracy, </text:span><text:span text:style-name="T32">organizatorzy </text:span>i <text:span text:style-name="T32">animatorzy </text:span>kultury <text:span text:style-name="T32">musieli podporząd- kować </text:span>się <text:span text:style-name="T32">rytmowi </text:span><text:span text:style-name="T30">zamrażania </text:span>i <text:span text:style-name="T30">odmrażania </text:span><text:span text:style-name="T32">gospodarki, </text:span>co <text:span text:style-name="T30">katastrofalnie </text:span><text:span text:style-name="T32">odbiło </text:span>się na <text:span text:style-name="T30">produkcji </text:span><text:span text:style-name="T32">artystycznej </text:span>i <text:span text:style-name="T32">sytuacji </text:span><text:span text:style-name="T30">życiowej</text:span><text:span text:style-name="T39"> </text:span><text:span text:style-name="T30">artystów.</text:span></text:p>
        <text:p text:style-name="P93">Niniejszy tekst analizuje społeczne i organizacyjne efekty rocznego kryzysu polskiej kultury wynikającego z sytuacji pandemicznej. Wskazuje</text:p>
      </text:section>
      <text:p text:style-name="P101"/>
      <text:p text:style-name="P131">na trzy istotne elementy będące reakcją środowiska kultury na pande- mię. Są nimi: usieciowienie, solidarność międzyludzka oraz nowe formy funkcjonowania kultury, czyli: przesterowanie, hybrydowość działań, outdoor. Autorki zwracają szczególną uwagę na pozytywne i negatywne skutki przeniesienia działań artystycznych do internetu, efekt przesyce- nia i nadmiaru „kultury w <text:span text:style-name="T30">sieci”, </text:span>jak również lęki organizatorów kultu- ry odnoszące się do zmian przyzwyczajeń odbiorczych (bierny odbiór <text:s text:c="5"/>z domu) i powrót odbiorców do żywego kontaktu ze sztuką (zasiadanie na widowni). Jedna z istotnych konkluzji przedstawionych analiz, popar- tych interpretacją prowadzonych w Polsce badań empirycznych na temat skutków pandemii COVID-19 w kulturze, jest taka, iż kryzys kultury roku 2020 obnażył i pogłębił wieloletnie zaniedbania transformacyjne sekto- ra kultury w Polsce, wskazując na jego niezdolność do szybkich zmian, ospałość organizacyjną, słabość finansową oraz tradycyjne metody zarządzania.</text:p>
      <text:p text:style-name="P77"/>
      <text:p text:style-name="P36"><text:span text:style-name="T7">SŁOWA</text:span><text:span text:style-name="T8"> </text:span><text:span text:style-name="T5">KLUCZOWE:</text:span><text:span text:style-name="T9"> </text:span><text:span text:style-name="T40">kultura,</text:span><text:span text:style-name="T41"> </text:span><text:span text:style-name="T40">pandemia,</text:span><text:span text:style-name="T41"> </text:span><text:span text:style-name="T40">kryzys,</text:span><text:span text:style-name="T42"> </text:span><text:span text:style-name="T40">transformacja instytucjonalna</text:span></text:p>
      <text:p text:style-name="Text_20_body"/>
      <text:p text:style-name="Text_20_body"/>
      <text:p text:style-name="P132"/>
      <text:h text:style-name="Heading_20_1" text:outline-level="2">Wprowadzenie</text:h>
      <text:p text:style-name="P134">Globalne<text:span text:style-name="T36"> </text:span>epidemie<text:span text:style-name="T30"> </text:span><text:span text:style-name="T57">(jak</text:span><text:span text:style-name="T30"> </text:span>COVID-19,<text:span text:style-name="T30"> </text:span>który<text:span text:style-name="T30"> </text:span>rozpoczął<text:span text:style-name="T30"> </text:span>się<text:span text:style-name="T30"> </text:span>w<text:span text:style-name="T30"> </text:span>roku<text:span text:style-name="T30"> </text:span>2020)<text:span text:style-name="T30"> </text:span>mają charakter precedensowy. Wywołują szok, strach, paraliż. Rzeczywistość przedpandemiczna odchodzi w niepamięć, ludzie zaczynają zdawać sobie sprawę z tego, że nic nie będzie takie samo i, jak mówił Marek Król, ludz- kość<text:span text:style-name="T38"> </text:span>czeka<text:span text:style-name="T38"> </text:span>„olbrzymia<text:span text:style-name="T38"> </text:span>przemiana<text:span text:style-name="T38"> </text:span>społeczna,<text:span text:style-name="T38"> </text:span>w<text:span text:style-name="T30"> </text:span>której<text:span text:style-name="T36"> </text:span>jedni<text:span text:style-name="T38"> </text:span>zostaną<text:span text:style-name="T38"> </text:span>finan- sowo<text:span text:style-name="T59"> </text:span>zmarginalizowani,<text:span text:style-name="T59"> </text:span>a<text:span text:style-name="T59"> </text:span>drudzy<text:span text:style-name="T59"> </text:span>–<text:span text:style-name="T61"> </text:span>tym<text:span text:style-name="T63"> </text:span>razem<text:span text:style-name="T61"> </text:span>nie<text:span text:style-name="T59"> </text:span>ludzie<text:span text:style-name="T59"> </text:span>zbędni,<text:span text:style-name="T59"> </text:span>ale<text:span text:style-name="T59"> </text:span>ludzie nowi<text:span text:style-name="T38"> </text:span>–<text:span text:style-name="T38"> </text:span>przejmą<text:span text:style-name="T38"> </text:span>kontrolę<text:span text:style-name="T38"> </text:span>nad<text:span text:style-name="T36"> </text:span>gospodarką.<text:span text:style-name="T38"> </text:span>Żadne<text:span text:style-name="T38"> </text:span>zabiegi<text:span text:style-name="T38"> </text:span>państwa<text:span text:style-name="T38"> </text:span>tego<text:span text:style-name="T36"> </text:span>nie pohamują<text:span text:style-name="T38"> </text:span>całkowicie”<text:span text:style-name="T36"> </text:span>[Czupryn<text:span text:style-name="T36"> </text:span>2020].<text:span text:style-name="T36"> </text:span>Sektor<text:span text:style-name="T36"> </text:span>kultury,<text:span text:style-name="T36"> </text:span>podobnie<text:span text:style-name="T36"> </text:span>jak<text:span text:style-name="T36"> </text:span>inne dziedziny życia, został dotknięty pandemią COVID-19 i skazany<text:span text:style-name="T65"> </text:span>na „ol-</text:p>
      <text:p text:style-name="P102"/>
      <text:p text:style-name="P136">brzymie przemiany”. Skutkowały one transformacją instytucjonalno-</text:p>
      <text:p text:style-name="P137">-personalną na niespotykaną dotychczas skalę.</text:p>
      <text:p text:style-name="P94">Niniejszy rozdział ma na celu krytyczną analizę zmian struktural- nych sektora kultury w dobie pandemii, jak również analizę niektórych wątków dyskusji publicznych, w tym sporów odnoszących się do kultu- ry w 2020 roku w związku z sytuacją covidową. Zakładając, że sektor kultury przechodził w tym okresie przez kryzys, przedmiotem pogłębio- nych rozważań będzie dynamika kryzysu i wskazanie symptomów cha- osu organizacyjnego oraz analiza wzajemnych powiązań sektora kultury jako grupy interesów z władzą, będącą dyspozytorką funduszy wspie- rających kulturę w kryzysie. <text:span text:style-name="T32">Tekst </text:span>bada przyczynowość zachodzących zmian transformacyjno-reorganizacyjnych w sektorze kultury oraz od- powiedź tego sektora na zmiany. Krytyczna analiza dyskursu obejmuje ustawy rządowe oraz rozporządzenia i uchwały samorządowe kierowane do instytucji artystycznych i artystów w Polsce; listy, apele, ekspertyzy środowisk twórczych kierowane do władzy, a także raporty z badań covi- dowych w<text:span text:style-name="T57"> </text:span>kulturze.</text:p>
      <text:p text:style-name="Text_20_body"/>
      <text:p text:style-name="P139"/>
      <text:h text:style-name="P5" text:outline-level="2">Dynamika funkcjonowania sektora kultury</text:h>
      <text:p text:style-name="P32"><text:span text:style-name="T15">w pandemii COVID-19 − zamrażanie/odmrażanie</text:span></text:p>
      <text:p text:style-name="P143">Obszar kultury funkcjonował w 2020 roku w Polsce na zasadzie fali sinu- soidalnej, przy czym część wznosząca fali to okres odmrażania kultury, <text:s text:c="2"/>a<text:span text:style-name="T36"> </text:span>część<text:span text:style-name="T36"> </text:span>opadająca<text:span text:style-name="T30"> </text:span>–<text:span text:style-name="T38"> </text:span>jej<text:span text:style-name="T36"> </text:span>zamrażania.<text:span text:style-name="T30"> </text:span>Idąc<text:span text:style-name="T36"> </text:span>tym<text:span text:style-name="T38"> </text:span>tropem,<text:span text:style-name="T36"> </text:span>w<text:span text:style-name="T36"> </text:span>2020<text:span text:style-name="T36"> </text:span>roku<text:span text:style-name="T38"> </text:span>można mówić o dwóch falach opadających oraz jednej wznoszącej. <text:span text:style-name="T32">Na </text:span>I kwartał 2021<text:span text:style-name="T59"> </text:span>roku<text:span text:style-name="T63"> </text:span>przypadnie<text:span text:style-name="T61"> </text:span>zapewne<text:span text:style-name="T59"> </text:span>fala<text:span text:style-name="T59"> </text:span>wznosząca.<text:span text:style-name="T59"> </text:span>Krzywa<text:span text:style-name="T63"> </text:span>sinusoidalna<text:span text:style-name="T63"> </text:span>i<text:span text:style-name="T63"> </text:span>wy- nikająca<text:span text:style-name="T63"> </text:span>z<text:span text:style-name="T66"> </text:span>niej<text:span text:style-name="T63"> </text:span>dynamika<text:span text:style-name="T66"> </text:span>życia<text:span text:style-name="T63"> </text:span>kulturalnego<text:span text:style-name="T66"> </text:span>Polski<text:span text:style-name="T63"> </text:span>była<text:span text:style-name="T66"> </text:span>uzależniona<text:span text:style-name="T63"> </text:span>od<text:span text:style-name="T36"> </text:span>de- cyzji<text:span text:style-name="T63"> </text:span>rządowych<text:span text:style-name="T63"> </text:span>o<text:span text:style-name="T63"> </text:span>całkowitym<text:span text:style-name="T63"> </text:span>lub<text:span text:style-name="T63"> </text:span>częściowym<text:span text:style-name="T63"> </text:span>zamknięciu<text:span text:style-name="T63"> </text:span>sektora<text:span text:style-name="T66"> </text:span>kultury lub jego częściowym otwarciu. Instytucje kultury na przemian zamyka- ły i otwierały swoje drzwi, wprowadzając labilność nastrojów twórców <text:s text:c="3"/>i<text:span text:style-name="T68"> </text:span>menedżerów<text:span text:style-name="T38"> </text:span>kultury,<text:span text:style-name="T68"> </text:span>oczekiwań<text:span text:style-name="T38"> </text:span>publiczności<text:span text:style-name="T68"> </text:span>i<text:span text:style-name="T36"> </text:span>wpływając<text:span text:style-name="T38"> </text:span>na<text:span text:style-name="T68"> </text:span>zmienność</text:p>
      <text:p text:style-name="P103"/>
      <text:p text:style-name="P145">kalendarza imprez artystycznych. Warto pamiętać, że w sektorze kultury w Polsce, według danych GUS, pracuje 300 tys. osób, co stanowi 2% za- trudnienia w skali kraju, oraz że wydatki na kulturę regularnie wzra- stały w stosunku do wartości PKB [GUS 2019; Grząba 2020: 131−148]. Również według danych GUS od marca do czerwca 2020 roku nastąpił gwałtowny<text:span text:style-name="T66"> </text:span>wzrost<text:span text:style-name="T69"> </text:span>liczby<text:span text:style-name="T66"> </text:span>podmiotów<text:span text:style-name="T69"> </text:span>gospodarczych<text:span text:style-name="T69"> </text:span>zamykających<text:span text:style-name="T66"> </text:span>lub<text:span text:style-name="T69"> </text:span>za- wieszających<text:span text:style-name="T35"> </text:span>swoją<text:span text:style-name="T71"> </text:span>działalność<text:span text:style-name="T71"> </text:span>kulturalną<text:span text:style-name="T71"> </text:span>[GUS<text:span text:style-name="T35"> </text:span>2020].<text:span text:style-name="T71"> </text:span>Pierwszy<text:span text:style-name="T71"> </text:span>wniosek z powyższych obserwacji jest oczywisty: instytucje kultury i operatorzy kulturalni<text:span text:style-name="T66"> </text:span>zostali<text:span text:style-name="T66"> </text:span>w<text:span text:style-name="T66"> </text:span>roku<text:span text:style-name="T69"> </text:span>2020<text:span text:style-name="T66"> </text:span>zmuszeni<text:span text:style-name="T66"> </text:span>do<text:span text:style-name="T30"> </text:span>szukania<text:span text:style-name="T69"> </text:span>alternatywnych<text:span text:style-name="T66"> </text:span>spo- sobów działania w związku z pandemią COVID-19, a <text:span text:style-name="T72">de facto </text:span>zapropono- wali nową kulturę organizacyjną sektora kultury. Sytuacja nosiła z całą pewnością znamiona poważnego<text:span text:style-name="T30"> </text:span>kryzysu.</text:p>
      <text:p text:style-name="P147">Punktem wyjścia było całkowite wyłączenie sektora kultury z aktyw- ności, co nastąpiło 12 marca 2020 roku<text:span text:style-name="T73">35</text:span>. Zawieszono działalność insty- tucji miejskich, powiatowych, wojewódzkich, organizacji pozarządowych i instytucji prywatnych oraz uczelni artystycznych. Odwołano wszystkie imprezy artystyczne. W muzeach dozwolona była działalność naukowa, jeśli nie stwarzała zagrożenia sanitarnego. Udzielono dotacji podmioto- wych, zawieszono lub wstrzymano dotacje celowe. Pracownicy sektora kultury przeszli na system pracy zdalnej lub/i hybrydowej. Obszarem aktywności artystycznej stała się przestrzeń cyfrowa. Początkowo zawie- szenie określono czasowo do 25 marca 2020 roku, jednakże ulegało ono przedłużeniu. Wraz ze zmniejszaniem się liczby zachorowań stopniowo otwierano podmioty sektora zgodnie z decyzją rządowego Zespołu Za- rządzania Kryzysowego oraz kalendarzem odmrażania gospodarki, przy czym czas pomiędzy etapami wynosił od dwóch do trzech tygodni. Kultu- ra weszła w drugi etap luzowania. Od 4 maja 2020 roku<text:span text:style-name="T73">36 </text:span>zaczęły działać wybrane biblioteki, muzea oraz galerie sztuki. O kolejności otwierania</text:p>
      <text:p text:style-name="P150"><draw:line text:anchor-type="char" draw:z-index="31" draw:style-name="gr1" draw:text-style-name="P209" svg:x1="2.6cm" svg:y1="0.838cm" svg:x2="5.14cm" svg:y2="0.838cm"><text:p/></draw:line></text:p>
      <text:list xml:id="list1871661300" text:style-name="WWNum1">
        <text:list-item>
          <text:p text:style-name="P10"><text:span text:style-name="T82">Poinformował o tym minister kultury i dziedzictwa narodowego Piotr Gliński podczas konfe- rencji prasowej zwołanej 11 marca 2020</text:span><text:span text:style-name="T84"> r.</text:span></text:p>
        </text:list-item>
        <text:list-item>
          <text:p text:style-name="P12"><text:span text:style-name="T82">Decyzja z 28 kwietnia 2020</text:span><text:span text:style-name="T86"> </text:span><text:span text:style-name="T84">r.</text:span></text:p>
        </text:list-item>
      </text:list>
      <text:p text:style-name="P104"/>
      <text:p text:style-name="P144">muzeów decydowali dyrektorzy w zależności od „położenia siedziby i od- działów, rodzaju zbiorów, działalności około muzealnej” [<text:span text:style-name="T72">Koronawirus <text:s/>w Polsce</text:span>]. Minister <text:s/>kultury <text:s/>zalecał <text:s/>stopniowe <text:s/>przejścia <text:s/>pracowników z etapu zdalnego na stacjonarny, następnie rozpoczęcie działań muzeal- nych bez bezpośredniego kontaktu z publicznością i na koniec − rozło- żenie w czasie otwarcia wystaw dla zwiedzających. Trzeci ogólnopolski etap odmrażania gospodarki został wprowadzony w życie 13 maja 2020 roku. Określono wtedy tryb i czas przywracania działalności kultury oraz zdefiniowano sposoby wdrożenia procedur związanych z zapewnieniem ochrony zdrowotnej i bezpieczeństwa pracowników. Dotyczyło to: kin plenerowych, wznowienia prac na planach filmowych, nagrań fonogra- ficznych, prób i ćwiczeń oraz nagrań audiowizualnych w instytucjach kultury. W dniu 27 maja 2020 roku Ministerstwo Kultury i Dziedzictwa Narodowego (MKiDN) wydało komunikat na temat możliwości częścio- wego odmrażania kultury na ściśle określonych warunkach sanitarnych (czwarty etap odmrażania gospodarki<text:span text:style-name="T73">37</text:span>). Uruchomiono kina, teatry i fil- harmonie, opery oraz balety. Zdecydowano jednak, że miejsca na widow- ni mogą być wypełnione do 50%, a koncerty plenerowe mogą być za- planowane do 150 osób. Przedstawiciele branży rozrywkowej zarzucali rządowi brak precyzyjnych przepisów, np. odpowiadających na pytania, czy koncerty można przeprowadzić w takich miejscach jak amfiteatry <text:s/>lub sale widowiskowe [Dobrzyńska <text:s/>2020]. <text:s/>Kolejne <text:s/>etapy <text:s/>odmraża- <text:s/>nia zapowiedziano na 17 lipca 2020. W związku z powrotem pandemii COVID-19 na przełomie września i października tego roku zaczęto po- nownie ograniczać działalność instytucji <text:s/>kultury, <text:s/>które <text:s/>mogły <text:s/>działać w strefach żółtych i czerwonych. W strefie żółtej imprezy organizowano z udziałem 25% publiczności w przestrzeni zamkniętej oraz maksymal- nie do 100 osób w plenerze. Zgodnie z wytycznymi rządowymi w stre- <text:s/>fie czerwonej obowiązywał zakaz organizacji wydarzeń zarówno w za- mkniętej, jak i w otwartej<text:span text:style-name="T121"> </text:span>przestrzeni.</text:p>
      <text:p text:style-name="P86"><draw:line text:anchor-type="char" draw:z-index="32" draw:style-name="gr1" draw:text-style-name="P209" svg:x1="2cm" svg:y1="0.659cm" svg:x2="4.54cm" svg:y2="0.659cm"><text:p/></draw:line></text:p>
      <text:list xml:id="list90934403366884" text:continue-numbering="true" text:style-name="WWNum1">
        <text:list-item>
          <text:p text:style-name="P14"><text:span text:style-name="T82">Decyzja z 6 czerwca 2020 </text:span><text:span text:style-name="T87">r.,</text:span><text:span text:style-name="T84"> </text:span><text:span text:style-name="T82">MKiDN.</text:span></text:p>
        </text:list-item>
      </text:list>
      <text:p text:style-name="P105"/>
      <text:p text:style-name="P148">W listopadzie 2020 roku (od 7 do 29) ponownie zamknięto instytucje kultury w całej Polsce. Z uwagi na fakt gwałtownie wzrastającej liczby<text:span text:style-name="T122"> </text:span>za- chorowań przedłużono termin zamknięcia do 31 grudnia 2020. Wszyst- kie wydarzenia kulturalne zamrożono. Sektor kultury musiał ponownie sprostać wymuszonym przeobrażeniom tak finansowym, jak i kadro- wym, przeformułować swoje działania oraz próbować dostosować się <text:s text:c="2"/>do wymogów sanitarnych. Jak podawały raporty GUS, instytucje, które zostały najbardziej dotknięte epidemią COVID-19 w II kwartale<text:span text:style-name="T123"> </text:span>2020 roku, znajdowały się w województwach: mazowieckim, wielkopolskim, śląskim oraz małopolskim [GUS 2020: 3]. Ponadto dane wskazywały, <text:s text:c="2"/>że 65% badanych instytucji kultury (z liczby 4691) doświadczyło bar- dzo negatywnych skutków pandemii w II kwartale, co stanowiło wzrost w stosunku do I kwartału o<text:span text:style-name="T124"> </text:span>11%.</text:p>
      <text:p text:style-name="Text_20_body"/>
      <text:p text:style-name="P98"/>
      <text:h text:style-name="Heading_20_1" text:outline-level="2"><text:span text:style-name="T125">Chaos covidowy –</text:span></text:h>
      <text:p text:style-name="P37"><text:span text:style-name="T15">rządowe i ministerialne tarcze antykryzysowe</text:span></text:p>
      <text:p text:style-name="P155">W związku z zaistniałą sytuacją i z obawy przed zapaścią kultury i sztuki na początku pandemii pomoc sektorowi kultury zaoferowały rząd Mate- usza Morawieckiego, minister kultury oraz miasta i powiaty. Rząd opra- cował i przyjął ustawę chroniącą sektor publiczny i prywatny przed ne- gatywnymi skutkami pandemii COVID-19, <text:span text:style-name="T72">Ustawę z dnia 31 marca 2020 roku o zmianie ustawy o szczególnych rozwiązaniach związanych z za- pobieganiem, przeciwdziałaniem i zwalczaniem COVID-19 </text:span><text:span text:style-name="T30">(tzw. </text:span>ustawę antycovidową) [<text:span text:style-name="T72">Ustawa </text:span>2020a]. Sektora kultury bezpośrednio dotyczył art. 15m niniejszej <text:span text:style-name="T32">ustawy, </text:span>dający ministrowi kultury i dziedzictwa naro- dowego możliwość podjęcia odpowiedniego wsparcia dla sektora kultury z użyciem <text:span text:style-name="T32">środków, </text:span>którymi minister dysponuje. Wsparcie odnosiło się do okresu trwania epidemii i 12 miesięcy po jej odwołaniu. Dodatkowo na ten cel miały zostać przeznaczone środki Funduszu Rozwoju Kultury (FRK),<text:span text:style-name="T126"> </text:span>o<text:span text:style-name="T126"> </text:span>których<text:span text:style-name="T128"> </text:span>mowa<text:span text:style-name="T126"> </text:span>w<text:span text:style-name="T130"> </text:span>art.<text:span text:style-name="T128"> </text:span>87<text:span text:style-name="T126"> </text:span>ust.<text:span text:style-name="T126"> </text:span>1<text:span text:style-name="T128"> </text:span><text:span text:style-name="T72">Ustawy</text:span><text:span text:style-name="T127"> </text:span><text:span text:style-name="T72">z</text:span><text:span text:style-name="T131"> </text:span><text:span text:style-name="T72">dnia</text:span><text:span text:style-name="T129"> </text:span><text:span text:style-name="T72">19</text:span><text:span text:style-name="T127"> </text:span><text:span text:style-name="T72">listopada</text:span><text:span text:style-name="T131"> </text:span><text:span text:style-name="T72">2009</text:span></text:p>
      <text:p text:style-name="P106"/>
      <text:p text:style-name="P157"><text:span text:style-name="T72">roku o grach hazardowych </text:span>[<text:span text:style-name="T72">Ustawa </text:span>2009]. Pomoc ministra kultury była przeznaczona dla jednostek o profilu kulturalnym, audiowizualnym i jed- nostek publicznych, zgodnie z <text:span text:style-name="T72">Ustawą z dnia <text:s/>25 października 1991 roku o prowadzeniu i organizowaniu działalności kulturalnej </text:span>[<text:span text:style-name="T72">Ustawa </text:span>1991]. Rządowa<text:span text:style-name="T63"> </text:span>ustawa<text:span text:style-name="T66"> </text:span>antycovidowa<text:span text:style-name="T63"> </text:span>na<text:span text:style-name="T30"> </text:span>mocy<text:span text:style-name="T66"> </text:span>artykułu<text:span text:style-name="T63"> </text:span>15m<text:span text:style-name="T63"> </text:span>ust.<text:span text:style-name="T63"> </text:span>5<text:span text:style-name="T63"> </text:span>zezwalała<text:span text:style-name="T63"> </text:span>mi- nistrowi<text:span text:style-name="T132"> </text:span>kultury<text:span text:style-name="T132"> </text:span>i<text:span text:style-name="T133"> </text:span>dziedzictwa<text:span text:style-name="T132"> </text:span>narodowego<text:span text:style-name="T132"> </text:span>na<text:span text:style-name="T71"> </text:span>podjęcie<text:span text:style-name="T133"> </text:span>specjalnych<text:span text:style-name="T132"> </text:span>kroków wspomagających sektor kultury na podstawie stosownych rozporządzeń, w tym na dofinansowanie wydatków na zmianę formy upowszechniania działalności<text:span text:style-name="T71"> </text:span>twórczej<text:span text:style-name="T68"> </text:span>i<text:span text:style-name="T34"> </text:span>artystycznej.<text:span text:style-name="T68"> </text:span>MKiDN<text:span text:style-name="T68"> </text:span>ogłosiło<text:span text:style-name="T68"> </text:span>więc<text:span text:style-name="T71"> </text:span><text:span text:style-name="T30">tzw.</text:span><text:span text:style-name="T68"> </text:span>tarczę<text:span text:style-name="T68"> </text:span>anty- kryzysową dla kultury, w ramach której powołano do życia m.in. specjal- ny zespół ekspercki, a sam minister Gliński uczestniczył w regularnych posiedzeniach rządowego sztabu antykryzysowego. Zaplanowano wydat- ki rzędu 4 mld złotych na dofinansowanie sektora <text:span text:style-name="T134">kultury</text:span><text:span text:style-name="T74">38</text:span><text:span text:style-name="T134">. </text:span>Wsparcie ministerialne obejmowało szerokie <text:span text:style-name="T134">spektrum </text:span>działań, w <text:span text:style-name="T134">tym </text:span>zapomogi socjalne, zasiłki opiekuńcze, świadczenia postojowe, programy rekom- pensacyjne oraz rekompensaty <text:span text:style-name="T134">dla </text:span>produkcji filmowej. Organizacje <text:span text:style-name="T134">po- </text:span>zarządowe, zdefiniowane podobnie jak firmy, otrzymały ulgi podatko- we. Narodowe <text:span text:style-name="T134">instytucje kultury </text:span>zostały poinformowane o utrzymaniu dotacji podmiotowej, wzrósł fundusz 32 Programów Ministra (do 390 mln złotych). Ważnym i popularnym wsparciem okazał się<text:span text:style-name="T136"> </text:span>program</text:p>
      <text:p text:style-name="P158"><draw:line text:anchor-type="char" draw:z-index="33" draw:style-name="gr1" draw:text-style-name="P209" svg:x1="2cm" svg:y1="0.848cm" svg:x2="4.54cm" svg:y2="0.848cm"><text:p/></draw:line></text:p>
      <text:list xml:id="list90933592632091" text:continue-numbering="true" text:style-name="WWNum1">
        <text:list-item>
          <text:p text:style-name="P15"><text:span text:style-name="T82">Ważną formą wsparcia wynikającą z tarczy antykryzysowej w sektorze kultury była deklaracja pokrycia 40% wynagrodzenia pracowników do wysokości średniego wynagrodzenia w gospodarce</text:span><text:span text:style-name="T89"> </text:span><text:span text:style-name="T82">krajowej, a dla osób samozatrudnionych oraz pracujących na umowę-zlecenie lub umowę o dzieło – jednorazowa</text:span><text:span text:style-name="T86"> </text:span><text:span text:style-name="T82">wypłata</text:span><text:span text:style-name="T86"> </text:span><text:span text:style-name="T82">środków</text:span><text:span text:style-name="T86"> </text:span><text:span text:style-name="T82">do</text:span><text:span text:style-name="T90"> </text:span><text:span text:style-name="T82">wysokości</text:span><text:span text:style-name="T86"> </text:span><text:span text:style-name="T82">80%</text:span><text:span text:style-name="T86"> </text:span><text:span text:style-name="T82">minimalnego</text:span><text:span text:style-name="T87"> </text:span><text:span text:style-name="T82">wynagrodzenia.</text:span><text:span text:style-name="T86"> </text:span><text:span text:style-name="T82">Ponadto</text:span><text:span text:style-name="T86"> </text:span><text:span text:style-name="T82">„tarcza</text:span><text:span text:style-name="T87"> </text:span><text:span text:style-name="T82">mi- nisterialna” deklarowała dwa nowe programy dotacyjne: „Twórczość w Internecie” – dotacje na roz- wój cyfrowych form prezentacji twórczości artystycznej (uruchomiony w możliwie najkrótszym czasie), oraz program rekompensujący straty dla kultury w związku z epidemią po jej zakończeniu. W</text:span><text:span text:style-name="T92"> </text:span><text:span text:style-name="T82">ramach</text:span><text:span text:style-name="T84"> </text:span><text:span text:style-name="T82">tarczy</text:span><text:span text:style-name="T94"> </text:span><text:span text:style-name="T82">gwarantowano</text:span><text:span text:style-name="T94"> </text:span><text:span text:style-name="T82">także</text:span><text:span text:style-name="T94"> </text:span><text:span text:style-name="T82">elastyczne</text:span><text:span text:style-name="T84"> </text:span><text:span text:style-name="T82">podejście</text:span><text:span text:style-name="T92"> </text:span><text:span text:style-name="T82">do</text:span><text:span text:style-name="T90"> </text:span><text:span text:style-name="T82">realizacji</text:span><text:span text:style-name="T94"> </text:span><text:span text:style-name="T82">i</text:span><text:span text:style-name="T94"> </text:span><text:span text:style-name="T82">rozliczania</text:span><text:span text:style-name="T94"> </text:span><text:span text:style-name="T82">zadań</text:span><text:span text:style-name="T92"> </text:span><text:span text:style-name="T82">w</text:span><text:span text:style-name="T84"> </text:span><text:span text:style-name="T82">Progra- mach Ministra; zmiany w ustawie o kinematografii dopuszczające premiery filmowe na platformach VOD i w internecie oraz wydłużenie obowiązywania promes PISF dla produkcji filmowych; zmiany</text:span><text:span text:style-name="T89"> </text:span><text:span text:style-name="T82">w ustawie o zachętach audiowizualnych wydłużające terminy oraz upraszczające procedury składa- nia</text:span><text:span text:style-name="T95"> </text:span><text:span text:style-name="T82">wniosków</text:span><text:span text:style-name="T92"> </text:span><text:span text:style-name="T82">o</text:span><text:span text:style-name="T92"> </text:span><text:span text:style-name="T82">wsparcie</text:span><text:span text:style-name="T92"> </text:span><text:span text:style-name="T82">finansowe</text:span><text:span text:style-name="T92"> </text:span><text:span text:style-name="T82">na</text:span><text:span text:style-name="T86"> </text:span><text:span text:style-name="T82">produkcje</text:span><text:span text:style-name="T92"> </text:span><text:span text:style-name="T82">audiowizualne;</text:span><text:span text:style-name="T92"> </text:span><text:span text:style-name="T82">zwiększenie</text:span><text:span text:style-name="T95"> </text:span><text:span text:style-name="T82">zapomóg</text:span><text:span text:style-name="T92"> </text:span><text:span text:style-name="T82">dla</text:span><text:span text:style-name="T92"> </text:span><text:span text:style-name="T82">ludzi</text:span><text:span text:style-name="T92"> </text:span><text:span text:style-name="T82">kul- tury; uelastycznienie w zakresie realizacji i rozliczania projektów</text:span><text:span text:style-name="T97"> </text:span><text:span text:style-name="T82">kulturalnych.</text:span></text:p>
        </text:list-item>
      </text:list>
      <text:p text:style-name="P107"/>
      <text:p text:style-name="P159">Narodowego Centrum Kultury „Kultura w sieci” o łącznej kwocie 80 mln złotych. Ze względu na pandemię COVID-19 program został podzielony na Program stypendialny dla indywidualnych twórców (20 mln złotych) oraz<text:span text:style-name="T137"> </text:span>Program<text:span text:style-name="T61"> </text:span>dotacyjny<text:span text:style-name="T137"> </text:span>dla<text:span text:style-name="T61"> </text:span>instytucji<text:span text:style-name="T137"> </text:span>kultury<text:span text:style-name="T61"> </text:span>i<text:span text:style-name="T139"> </text:span>organizacji<text:span text:style-name="T61"> </text:span>pozarządowych (60 mln złotych). Dofinansowanie zadania ze środków „Kultury w sieci” mogło wynosić do 100% budżetu proponowanego projektu. Minimalna kwota wnioskowanego dofinansowania wynosiła 5 tys. złotych, maksy- malna – nawet 150 tys. złotych. Osobnym programem oferującym pomoc socjalną dla artystów był Fundusz Promocji <text:span text:style-name="T32">Kultury, </text:span>z którego mogły korzystać osoby fizyczne zarówno prowadzące działalność gospodarczą, jak i jej nieprowadzące, na podstawie zaświadczenia o dochodach netto za ostatnie 12<text:span text:style-name="T32"> </text:span>miesięcy.</text:p>
      <text:p text:style-name="P160"><text:span text:style-name="T32">Rządowa tarcza antykryzysowa 1.0</text:span><text:span text:style-name="T75">39 </text:span>nie <text:span text:style-name="T32">brała </text:span>pod <text:span text:style-name="T32">uwagę państwowych/ narodowych instytucji </text:span>kultury (do których <text:span text:style-name="T32">należą filharmonie, </text:span><text:span text:style-name="T36">opery, </text:span>te- <text:span text:style-name="T36">atry,</text:span><text:span text:style-name="T69"> </text:span><text:span text:style-name="T32">muzea),</text:span><text:span text:style-name="T65"> </text:span><text:span text:style-name="T32">ponieważ</text:span><text:span text:style-name="T69"> </text:span>nie<text:span text:style-name="T65"> </text:span><text:span text:style-name="T32">zostały</text:span><text:span text:style-name="T65"> </text:span>one<text:span text:style-name="T69"> </text:span><text:span text:style-name="T32">zdefiniowane</text:span><text:span text:style-name="T65"> </text:span><text:span text:style-name="T32">jako</text:span><text:span text:style-name="T69"> </text:span><text:span text:style-name="T32">przedsiębiorstwa, </text:span>choć – <text:span text:style-name="T32">podobnie </text:span>jak <text:span text:style-name="T32">przedsiębiorstwa oraz inne <text:s/>podmioty <text:s/></text:span>– <text:span text:style-name="T30">pozostawały </text:span>w <text:span text:style-name="T32">zastoju. </text:span>W <text:span text:style-name="T32">ramach tarczy antykryzysowej </text:span>2.0 <text:span text:style-name="T32">[</text:span><text:span text:style-name="T33">Przewodnik antykryzy- sowy </text:span><text:span text:style-name="T32">2020; </text:span><text:span text:style-name="T37">Ustawa </text:span><text:span text:style-name="T32">2020b], </text:span><text:span text:style-name="T30">wprowadzonej </text:span>16 <text:span text:style-name="T32">kwietnia 2020 roku, </text:span>zaofe- <text:span text:style-name="T32">rowano pomoc </text:span>dla <text:span text:style-name="T32">państwowych <text:s/>osób <text:s/></text:span><text:span text:style-name="T30">prawnych <text:s/></text:span>w <text:span text:style-name="T32">rozumieniu <text:s/></text:span><text:span text:style-name="T31">Ustawy </text:span><text:span text:style-name="T72">o </text:span><text:span text:style-name="T33">finansach publicznych</text:span><text:span text:style-name="T32">. Mimo </text:span>iż <text:span text:style-name="T32">państwowe instytucje </text:span>kultury są <text:span text:style-name="T32">definio- </text:span>wane <text:span text:style-name="T32">jako państwowe osoby prawne, tarcza </text:span>2.0 nie <text:span text:style-name="T32">przewidywała </text:span>dla nich <text:span text:style-name="T32">wsparcia. Kalkulowała natomiast pomoc <text:s/></text:span>dla <text:s/><text:span text:style-name="T32">organizacji <text:s/>pozarządowych </text:span>w <text:span text:style-name="T32">rozumieniu </text:span><text:span text:style-name="T31">Ustawy </text:span><text:span text:style-name="T72">o </text:span><text:span text:style-name="T33">działalności pożytku publicznego </text:span><text:span text:style-name="T72">i o </text:span><text:span text:style-name="T31">wolontariacie </text:span><text:span text:style-name="T30">[</text:span><text:span text:style-name="T31">Ustawa </text:span><text:span text:style-name="T32">2003]. </text:span>I tu <text:span text:style-name="T32">wsparcie dotyczyło przede wszystkim dofinansowa- </text:span>nia <text:span text:style-name="T32">kosztów wynagrodzeń </text:span>i <text:span text:style-name="T32">składek </text:span>na <text:span text:style-name="T32">ubezpieczenia społeczne </text:span>w <text:span text:style-name="T30">okresie </text:span><text:span text:style-name="T32">przestoju </text:span>lub <text:span text:style-name="T32">obniżonego wymiaru czasu </text:span><text:span text:style-name="T38">pracy. </text:span><text:span text:style-name="T36">Wersja </text:span>3.0 <text:span text:style-name="T32">tarczy antykry- zysowej</text:span><text:span text:style-name="T69"> </text:span>z<text:span text:style-name="T69"> </text:span><text:span text:style-name="T32">dnia</text:span><text:span text:style-name="T65"> </text:span>14<text:span text:style-name="T69"> </text:span><text:span text:style-name="T32">maja</text:span><text:span text:style-name="T65"> </text:span><text:span text:style-name="T32">2020</text:span><text:span text:style-name="T69"> </text:span><text:span text:style-name="T32">roku</text:span><text:span text:style-name="T65"> </text:span><text:span text:style-name="T30">[</text:span><text:span text:style-name="T31">Ustawa</text:span><text:span text:style-name="T70"> </text:span><text:span text:style-name="T32">2020c]</text:span><text:span text:style-name="T65"> </text:span>nie<text:span text:style-name="T69"> </text:span><text:span text:style-name="T32">zmieniała</text:span><text:span text:style-name="T65"> </text:span><text:span text:style-name="T32">zasadniczo powyższych kwestii. </text:span><text:span text:style-name="T36">Tarcza </text:span>4.0 z 22 <text:span text:style-name="T32">maja 2020 </text:span><text:span text:style-name="T30">[</text:span><text:span text:style-name="T31">Ustawa </text:span><text:span text:style-name="T32">2020d] wykluczy- </text:span>ła <text:span text:style-name="T32">ostatecznie państwowe osoby </text:span><text:span text:style-name="T30">prawne </text:span>w <text:span text:style-name="T32">rozumieniu ustawy </text:span>o <text:span text:style-name="T32">finansach publicznych </text:span>z <text:span text:style-name="T32">możliwości ubiegania </text:span>się o<text:span text:style-name="T39"> </text:span><text:span text:style-name="T32">dofinansowanie.</text:span></text:p>
      <text:p text:style-name="P161"><draw:line text:anchor-type="char" draw:z-index="34" draw:style-name="gr1" draw:text-style-name="P209" svg:x1="2.6cm" svg:y1="0.631cm" svg:x2="5.14cm" svg:y2="0.631cm"><text:p/></draw:line></text:p>
      <text:list xml:id="list90934548128441" text:continue-numbering="true" text:style-name="WWNum1">
        <text:list-item>
          <text:p text:style-name="P13"><text:span text:style-name="T82">Ustawa z dnia 31 marca 2020 weszła w życie 2 kwietnia 2020, </text:span><text:span text:style-name="T90">Dz.U. </text:span><text:span text:style-name="T82">z 2020 </text:span><text:span text:style-name="T87">r., </text:span><text:span text:style-name="T82">poz.</text:span><text:span text:style-name="T98"> </text:span><text:span text:style-name="T82">568.</text:span></text:p>
        </text:list-item>
      </text:list>
      <text:p text:style-name="P108"/>
      <text:p text:style-name="P163">Polski porządek prawny cechuje się tym, że ogranicza działalność jed- nostek samorządu terytorialnego <text:span text:style-name="T134">(JST) </text:span>w odniesieniu do kultury w sy- tuacji kryzysowej, i <text:s/>ten <text:s/>stan <text:s/>rzeczy <text:s/>nie <text:s/>uległ <text:s/>zasadniczym <text:s/>zmianom w trakcie trwania pandemii. Jednostki samorządu terytorialnego mogły działać tylko w ramach obwiązującego prawa, co <text:span text:style-name="T72">de facto </text:span>określają trzy wspomniane wcześniej ustawy: <text:span text:style-name="T72">Ustawa o organizowaniu i prowadzeniu działalności</text:span><text:span text:style-name="T60"> </text:span><text:span text:style-name="T72">kulturalnej</text:span><text:span text:style-name="T138"> </text:span>[<text:span text:style-name="T72">Ustawa</text:span><text:span text:style-name="T62"> </text:span>1991],<text:span text:style-name="T63"> </text:span>o<text:span text:style-name="T61"> </text:span>działalności<text:span text:style-name="T59"> </text:span>pożytku<text:span text:style-name="T61"> </text:span>publicznego i<text:span text:style-name="T59"> </text:span>o<text:span text:style-name="T30"> </text:span>wolontariacie<text:span text:style-name="T59"> </text:span>[<text:span text:style-name="T72">Ustawa</text:span><text:span text:style-name="T67"> </text:span>2003]<text:span text:style-name="T73">40</text:span>,<text:span text:style-name="T63"> </text:span>a<text:span text:style-name="T63"> </text:span>także<text:span text:style-name="T63"> </text:span><text:span text:style-name="T72">Ustawa</text:span><text:span text:style-name="T64"> </text:span><text:span text:style-name="T72">z</text:span><text:span text:style-name="T64"> </text:span><text:span text:style-name="T72">dnia</text:span><text:span text:style-name="T64"> </text:span><text:span text:style-name="T72">29</text:span><text:span text:style-name="T64"> </text:span><text:span text:style-name="T72">stycznia</text:span><text:span text:style-name="T60"> </text:span><text:span text:style-name="T72">2004 roku Prawo zamówień publicznych </text:span>[<text:span text:style-name="T72">Ustawa </text:span>2004]. Oznaczało to, że sa- morządy<text:span text:style-name="T35"> </text:span>były<text:span text:style-name="T35"> </text:span>w<text:span text:style-name="T34"> </text:span>stanie<text:span text:style-name="T35"> </text:span>finansować<text:span text:style-name="T35"> </text:span>instytucje<text:span text:style-name="T35"> </text:span>kultury,<text:span text:style-name="T35"> </text:span>dla<text:span text:style-name="T35"> </text:span>których<text:span text:style-name="T35"> </text:span>są<text:span text:style-name="T30"> </text:span>orga- nizatorami<text:span text:style-name="T66"> </text:span>lub<text:span text:style-name="T69"> </text:span>współorganizatorami.<text:span text:style-name="T69"> </text:span>Poza<text:span text:style-name="T69"> </text:span>tym<text:span text:style-name="T69"> </text:span>mogły<text:span text:style-name="T69"> </text:span>wspomagać<text:span text:style-name="T69"> </text:span>kulturę poprzez takie instrumenty programowe, jak: stypendia, <text:span text:style-name="T32">nagrody, </text:span>dotacje oraz<text:span text:style-name="T65"> </text:span>zakup<text:span text:style-name="T34"> </text:span>usług.<text:span text:style-name="T65"> </text:span>W<text:span text:style-name="T34"> </text:span>sytuacji<text:span text:style-name="T34"> </text:span>kryzysowej<text:span text:style-name="T34"> </text:span>były<text:span text:style-name="T65"> </text:span>uprawnione<text:span text:style-name="T34"> </text:span>do<text:span text:style-name="T30"> </text:span>wprowadze- nia<text:span text:style-name="T68"> </text:span>zwolnień<text:span text:style-name="T68"> </text:span>z<text:span text:style-name="T38"> </text:span>opłat.<text:span text:style-name="T68"> </text:span>Nie<text:span text:style-name="T68"> </text:span>miały<text:span text:style-name="T68"> </text:span>jednak<text:span text:style-name="T68"> </text:span>i<text:span text:style-name="T38"> </text:span>nie<text:span text:style-name="T68"> </text:span>mają<text:span text:style-name="T68"> </text:span>prawa<text:span text:style-name="T68"> </text:span>tworzyć<text:span text:style-name="T38"> </text:span>funduszy socjalnych<text:span text:style-name="T69"> </text:span>dla<text:span text:style-name="T66"> </text:span>artystów,<text:span text:style-name="T69"> </text:span>a<text:span text:style-name="T69"> </text:span>ten<text:span text:style-name="T65"> </text:span>mechanizm<text:span text:style-name="T69"> </text:span>był<text:span text:style-name="T65"> </text:span>pożądany<text:span text:style-name="T69"> </text:span>jeśli<text:span text:style-name="T65"> </text:span>chodzi<text:span text:style-name="T69"> </text:span>o<text:span text:style-name="T69"> </text:span>arty- stów indywidualnych lub zatrudnionych na umowach<text:span text:style-name="T35"> </text:span>czasowych.</text:p>
      <text:p text:style-name="P165">W <text:span text:style-name="T140">drugiej połowie </text:span><text:span text:style-name="T134">roku </text:span><text:span text:style-name="T140">2020, kiedy sektor </text:span><text:span text:style-name="T57">kultury </text:span><text:span text:style-name="T140">został częściowo </text:span>odmrożony, <text:span text:style-name="T140">rząd zaproponował kolejne </text:span><text:span text:style-name="T134">formy </text:span><text:span text:style-name="T140">wsparcia. </text:span><text:span text:style-name="T134">Dawało </text:span><text:span text:style-name="T57">się </text:span><text:span text:style-name="T140">zauważyć, </text:span>że <text:span text:style-name="T57">negatywne </text:span><text:span text:style-name="T140">uwagi środowisk twórczych wyrażane </text:span><text:span text:style-name="T57">pod </text:span><text:span text:style-name="T140">adresem rządu </text:span>w <text:span text:style-name="T140">pierwszych miesiącach obowiązującego lockdownu zostały częściowo wzięte </text:span><text:span text:style-name="T134">pod </text:span><text:span text:style-name="T140">uwagę. </text:span>Do <text:span text:style-name="T140">takich działań należał </text:span>z <text:span text:style-name="T134">pew- </text:span><text:span text:style-name="T140">nością </text:span><text:span text:style-name="T134">powrót </text:span>do <text:span text:style-name="T140">dyskusji </text:span><text:span text:style-name="T134">nad ustawą </text:span><text:span text:style-name="T140">dotyczącą statusu </text:span><text:span text:style-name="T57">artysty </text:span><text:span text:style-name="T140">[</text:span><text:span text:style-name="T141">Pro- jekt </text:span><text:span text:style-name="T135">ustawy <text:s/></text:span><text:span text:style-name="T140">2020]. Dnia </text:span>20<text:span text:style-name="T142"> </text:span><text:span text:style-name="T140">czerwca 2020 </text:span><text:span text:style-name="T134">roku <text:s/>prasa <text:s/></text:span><text:span text:style-name="T140">informowała <text:s/></text:span>o <text:span text:style-name="T140">postępach </text:span>prac <text:span text:style-name="T134">nad </text:span><text:span text:style-name="T140">ustawą, </text:span>a <text:span text:style-name="T140">przyspieszyły </text:span><text:span text:style-name="T134">one </text:span><text:span text:style-name="T140">właśnie </text:span>ze <text:span text:style-name="T140">względu </text:span>na <text:span text:style-name="T140">pandemię, choć czekały </text:span>ją <text:span text:style-name="T140">jeszcze żmudne konsultacje międzyre- sortowe </text:span>i <text:span text:style-name="T140">społeczne. </text:span>Od <text:span text:style-name="T134">dawna </text:span><text:span text:style-name="T140">bowiem alarmowano, </text:span>że na 65 <text:span text:style-name="T134">tys. </text:span>pra- <text:span text:style-name="T140">cujących </text:span><text:span text:style-name="T134">zawodowo </text:span><text:span text:style-name="T140">artystów </text:span><text:span text:style-name="T134">tylko </text:span>10 <text:span text:style-name="T134">tys. </text:span>ma <text:span text:style-name="T140">stałe zatrudnienie </text:span>oraz <text:span text:style-name="T140">zabezpieczenie socjalne </text:span>i że ta <text:span text:style-name="T140">sytuacja odbije </text:span><text:span text:style-name="T134">się </text:span><text:span text:style-name="T57">negatywnie </text:span>na <text:span text:style-name="T140">pol- skiej</text:span><text:span text:style-name="T143"> </text:span><text:span text:style-name="T140">kulturze.</text:span><text:span text:style-name="T143"> </text:span><text:span text:style-name="T140">Ponadto</text:span><text:span text:style-name="T143"> </text:span>w<text:span text:style-name="T144"> </text:span><text:span text:style-name="T140">kwestii</text:span><text:span text:style-name="T143"> </text:span><text:span text:style-name="T57">instytucji</text:span><text:span text:style-name="T143"> </text:span><text:span text:style-name="T140">publicznych</text:span><text:span text:style-name="T143"> </text:span><text:span text:style-name="T57">dostrzeżono</text:span></text:p>
      <text:p text:style-name="P140"><draw:line text:anchor-type="char" draw:z-index="35" draw:style-name="gr1" draw:text-style-name="P209" svg:x1="2cm" svg:y1="0.726cm" svg:x2="4.54cm" svg:y2="0.726cm"><text:p/></draw:line></text:p>
      <text:list xml:id="list90933608802482" text:continue-numbering="true" text:style-name="WWNum1">
        <text:list-item>
          <text:p text:style-name="P16"><text:span text:style-name="T82">Ustrój w kulturze regulują również m.in.: </text:span><text:span text:style-name="T99">Ustawa z dnia 21 listopada 1996 </text:span><text:span text:style-name="T85">r. </text:span><text:span text:style-name="T99">o muzeach</text:span><text:span text:style-name="T82">, </text:span><text:span text:style-name="T90">Dz.U. </text:span><text:span text:style-name="T82">z 2020 </text:span><text:span text:style-name="T87">r., </text:span><text:span text:style-name="T82">poz. 902, czy </text:span><text:span text:style-name="T99">Ustawa z dnia 27 czerwca 1997 </text:span><text:span text:style-name="T85">r. </text:span><text:span text:style-name="T99">o bibliotekach</text:span><text:span text:style-name="T82">, </text:span><text:span text:style-name="T90">Dz.U. </text:span><text:span text:style-name="T82">z 2019 </text:span><text:span text:style-name="T87">r., </text:span><text:span text:style-name="T82">poz.</text:span><text:span text:style-name="T100"> </text:span><text:span text:style-name="T82">1479.</text:span></text:p>
        </text:list-item>
      </text:list>
      <text:p text:style-name="P109"/>
      <text:p text:style-name="P166">konieczność wypłaty rekompensat wynikających z tytułu braku sprze- daży biletów i tym samym braku regularnych wpływów.</text:p>
      <text:p text:style-name="P149">Przy dalszych rozwiązaniach <text:span text:style-name="T134">antykryzysowych </text:span>ministerstwo <text:s/>kultu- <text:span text:style-name="T134">ry </text:span>współpracowało ze środowiskiem artystycznym. Na konferencji pra- sowej 5 sierpnia 2020 roku minister <text:span text:style-name="T134">kultury </text:span>Piotr Gliński przedstawił roboczą wersję pakietu antykryzysowego na kolejne miesiące, czyli tzw. Fundusz Wsparcia Kultury opiewający na kwotę 400 mln złotych. Pakiet ten został przygotowany w ramach nowelizacji ustawy marcowej z 18 lipca 2020 – Zmiana ustawy o szczególnych rozwiązaniach związanych <text:s text:c="2"/>z zapobieganiem, przeciwdziałaniem i zwalczeniem <text:span text:style-name="T134">COVID-19, </text:span>innych chorób zakaźnych [Zmiana ustawy 2020]. Artykuł 15m odnoszący <text:span text:style-name="T134">się </text:span><text:span text:style-name="T145"><text:s/></text:span>do sektora <text:span text:style-name="T134">kultury </text:span>nie uległ w tej nowelizacji<text:span text:style-name="T146"> </text:span>zmianie.</text:p>
      <text:p text:style-name="P167">Pomoc tym razem miała być w szczególności kierowana do teatru, muzyki i tańca. Pakiet został przygotowany we współpracy z ekspertami wyżej wymienionych dziedzin. Koordynatorami prac − prowadzonych <text:s/>na podstawie danych GUS − były Instytut Muzyki i <text:span text:style-name="T32">Tańca </text:span>oraz Instytut <text:span text:style-name="T32">Teatralny </text:span>im. Zbigniewa Raszewskiego. Istotne w szczególności były dwie formy wsparcia w ramach nowego Funduszu: rekompensata dla samo- rządowych instytucji kultury do 40% utraconych przychodów z działal- ności statutowej oraz rekompensata dla przedsiębiorców (w tym firm eventowych) oraz organizacji pozarządowych do 50% z tytułu utraco- nych<text:span text:style-name="T71"> </text:span>wpływów<text:span text:style-name="T68"> </text:span>ze<text:span text:style-name="T36"> </text:span>sprzedaży<text:span text:style-name="T71"> </text:span>biletów.<text:span text:style-name="T68"> </text:span>W<text:span text:style-name="T71"> </text:span>obu<text:span text:style-name="T68"> </text:span>przypadkach<text:span text:style-name="T68"> </text:span>chodziło<text:span text:style-name="T71"> </text:span>o<text:span text:style-name="T68"> </text:span>dzia- łalność prowadzoną w okresie od 12 marca do 30 grudnia 2020, w obu obszarem referencyjnym był analogiczny okres działalności w 2019 roku. Wypłata środków miała być koordynowana przez urzędy wojewódzkie. Dnia 15 listopada 2020 roku ogłoszono listę beneficjentów FWK [<text:span text:style-name="T72">Rozpo- rządzenie</text:span><text:span text:style-name="T37"> </text:span><text:span text:style-name="T72">MKDNiS</text:span><text:span text:style-name="T37"> </text:span>2020]<text:span text:style-name="T38"> </text:span>−<text:span text:style-name="T36"> </text:span>400<text:span text:style-name="T36"> </text:span>mln<text:span text:style-name="T36"> </text:span>złotych<text:span text:style-name="T36"> </text:span>dla<text:span text:style-name="T36"> </text:span>2064<text:span text:style-name="T36"> </text:span>podmiotów<text:span text:style-name="T30"> </text:span>na<text:span text:style-name="T32"> </text:span>bie- żącą działalność artystyczną<text:span text:style-name="T147">41</text:span>. Lista ta wzbudziła ogromne kontrowersje społeczne, okazało się bowiem, że wielkie kwoty wsparcia przyznano<text:span text:style-name="T148"> </text:span>ar-</text:p>
      <text:p text:style-name="P88"><draw:line text:anchor-type="char" draw:z-index="36" draw:style-name="gr1" draw:text-style-name="P209" svg:x1="2.6cm" svg:y1="0.734cm" svg:x2="5.14cm" svg:y2="0.734cm"><text:p/></draw:line></text:p>
      <text:list xml:id="list90934357618677" text:continue-numbering="true" text:style-name="WWNum1">
        <text:list-item>
          <text:p text:style-name="P17"><text:span text:style-name="T82">Wsparcie otrzymać miało: 144 instytucji samorządowych, ponad 300 niezależnych organizacji pozarządowych i 450 przedsiębiorstw, które uzyskały 100 mln zł [Żaczkiewicz-Zborska</text:span><text:span text:style-name="T101"> </text:span><text:span text:style-name="T82">2020].</text:span></text:p>
        </text:list-item>
      </text:list>
      <text:p text:style-name="P110"/>
      <text:p text:style-name="P168">tystom świetnie prosperującym na komercyjnym rynku sztuki, celebry- tom, instytucjom rozrywkowym i gwiazdom kultury popularnej (Golec uOrkiestra, Justyna Steczkowska, Małgorzata Foremniak). Minister kul- <text:span text:style-name="T32">tury, </text:span>odpierając zarzuty dziennikarzy o brak znajomości realiów życia artystycznego w Polsce, zasłaniał się algorytmem szacującym przycho- dy aplikujących. Kluczowym sposobem obliczania owego algorytmu był spadek przychodów instytucji/przedsiębiorstw w 2020 roku w stosunku do identycznego okresu w roku 2019; liczby zatrudnionych osób; liczby odwołanych imprez/wydarzeń artystycznych; <text:s/>wpływu <text:s/>dofinansowa- nia na lokalną społeczność; udziału przychodów z muzyki tańca i teatru w ogólnych przychodach (w odniesieniu do przedsiębiorców); kwoty za- dłużenia przedsiębiorców spowodowanego pandemią. Błąd strategiczny <text:s/>i obliczeniowy polegał na tym, że połączono instytucje działające w opar- ciu o <text:span text:style-name="T72">Ustawę o organizowaniu i prowadzeniu działalności kulturalnej <text:s text:c="5"/></text:span>z instytucjami działającymi w oparciu o przepisy gospodarcze, podmioty prawne i podmioty fizyczne. Ostatecznie wstrzymano wypłatę funduszy <text:s/>i przekazano listę <text:s/>beneficjentów <text:s/>do ponownego <text:s/>rozpatrzenia. <text:s/>Zwłoka w wypłacie dofinansowania odbiła się negatywnie na kondycji środowi- ska artystycznego w Polsce, nie wspominając o antagonizowaniu samego środowiska w związku z próbą niesprawiedliwego rozdziału państwowej pomocy<text:span text:style-name="T149"> </text:span>finansowej.</text:p>
      <text:p text:style-name="Text_20_body"/>
      <text:p text:style-name="P169"/>
      <text:h text:style-name="P5" text:outline-level="2"><text:span text:style-name="T125">Chaos covidowy – listy i apele środowisk twórczych</text:span></text:h>
      <text:p text:style-name="P91"><text:span text:style-name="T32">Działania rządu </text:span>i <text:span text:style-name="T30">ministra </text:span>kultury w <text:span text:style-name="T32">związku </text:span>z <text:span text:style-name="T32">pandemią COVID-19 </text:span>spo- <text:span text:style-name="T32">tkały </text:span>się ze <text:span text:style-name="T30">zdecydowanym </text:span><text:span text:style-name="T32">sprzeciwem środowisk artystycznych. Zarzu- cano decydentom marginalizowanie sektora </text:span>kultury w <text:span text:style-name="T32">sytuacji pandemii <text:s text:c="3"/></text:span>i <text:span text:style-name="T30">nieprofesjonalne </text:span><text:span text:style-name="T32">podejście </text:span>do <text:span text:style-name="T32">udzielanej </text:span><text:span text:style-name="T36">pomocy. </text:span><text:span text:style-name="T32">Niemal wszyscy sygna- tariusze listów </text:span>i <text:span text:style-name="T32">apeli </text:span>z <text:span text:style-name="T32">całej </text:span><text:span text:style-name="T30">Polski </text:span><text:span text:style-name="T32">domagali </text:span>się <text:span text:style-name="T32">udziału swoich przedstawi- cieli </text:span>w <text:span text:style-name="T32">gremiach eksperckich </text:span><text:span text:style-name="T30">opracowujących </text:span><text:span text:style-name="T32">system dofinansowania sek- </text:span><text:span text:style-name="T30">tora</text:span><text:span text:style-name="T136"> </text:span>kultury<text:span text:style-name="T150"> </text:span>w<text:span text:style-name="T151"> </text:span><text:span text:style-name="T32">kryzysie.</text:span><text:span text:style-name="T150"> </text:span><text:span text:style-name="T32">Miało</text:span><text:span text:style-name="T150"> </text:span>to<text:span text:style-name="T68"> </text:span><text:span text:style-name="T32">służyć</text:span><text:span text:style-name="T150"> </text:span>efektywności<text:span text:style-name="T150"> </text:span><text:span text:style-name="T32">udzielanej</text:span><text:span text:style-name="T150"> </text:span><text:span text:style-name="T36">pomocy,</text:span></text:p>
      <text:p text:style-name="P111"/>
      <text:p text:style-name="P172"><text:span text:style-name="T30">transparentności </text:span><text:span text:style-name="T32">prac </text:span><text:span text:style-name="T30">oraz </text:span><text:span text:style-name="T32">przyczynić </text:span>się do <text:span text:style-name="T32">uniknięcia błędów obliczenio- </text:span>wych.<text:span text:style-name="T61"> </text:span><text:span text:style-name="T32">Postulowano</text:span><text:span text:style-name="T59"> </text:span><text:span text:style-name="T32">interdyscyplinarność</text:span><text:span text:style-name="T61"> </text:span><text:span text:style-name="T32">zespołów</text:span><text:span text:style-name="T59"> </text:span><text:span text:style-name="T32">oraz</text:span><text:span text:style-name="T59"> </text:span>większy<text:span text:style-name="T59"> </text:span><text:span text:style-name="T32">zasięg</text:span><text:span text:style-name="T61"> </text:span>geo- <text:span text:style-name="T30">graficzny</text:span><text:span text:style-name="T65"> </text:span><text:span text:style-name="T30">reprezentacji,</text:span><text:span text:style-name="T34"> </text:span>tak<text:span text:style-name="T69"> </text:span><text:span text:style-name="T32">aby</text:span><text:span text:style-name="T34"> </text:span><text:span text:style-name="T32">mogła</text:span><text:span text:style-name="T65"> </text:span>ona<text:span text:style-name="T69"> </text:span><text:span text:style-name="T30">wypracować</text:span><text:span text:style-name="T34"> </text:span><text:span text:style-name="T32">możliwie</text:span><text:span text:style-name="T65"> </text:span><text:span text:style-name="T30">najszerszą </text:span><text:span text:style-name="T32">gamę rozwiązań antykryzysowych </text:span>dla <text:span text:style-name="T32">ludzi </text:span><text:span text:style-name="T30">kultury. </text:span>Co <text:span text:style-name="T30">ciekawe, </text:span><text:span text:style-name="T32">rząd nie wziął </text:span>pod <text:span text:style-name="T32">uwagę możliwości funkcjonowania </text:span><text:span text:style-name="T30">zintegrowanych </text:span><text:span text:style-name="T32">zespołów eksperckich </text:span>na <text:span text:style-name="T32">początku pandemii, dając </text:span>do <text:span text:style-name="T32">zrozumienia, </text:span>że <text:span text:style-name="T30">propozycje </text:span><text:span text:style-name="T32">urzędowe wystarczą </text:span>do <text:span text:style-name="T32">zażegnania kryzysu. </text:span><text:span text:style-name="T38">Tak </text:span>się nie <text:span text:style-name="T30">stało. </text:span><text:span text:style-name="T32">Stąd obu- rzenie ludzi </text:span>kultury i <text:span text:style-name="T32">postrzeganie decyzji rządowych </text:span>w <text:span text:style-name="T32">kategoriach paniki </text:span><text:span text:style-name="T30">oraz</text:span><text:span text:style-name="T66"> </text:span><text:span text:style-name="T32">nieumiejętności</text:span><text:span text:style-name="T66"> </text:span><text:span text:style-name="T30">radzenia</text:span><text:span text:style-name="T66"> </text:span><text:span text:style-name="T32">sobie</text:span><text:span text:style-name="T66"> </text:span>z<text:span text:style-name="T34"> </text:span><text:span text:style-name="T32">sytuacją.</text:span><text:span text:style-name="T66"> </text:span><text:span text:style-name="T32">Postulaty</text:span><text:span text:style-name="T66"> </text:span><text:span text:style-name="T32">powyższe,</text:span><text:span text:style-name="T66"> </text:span>jak<text:span text:style-name="T66"> </text:span><text:span text:style-name="T30">rów- </text:span><text:span text:style-name="T32">nież krytycyzm wobec władz </text:span><text:span text:style-name="T30">centralnych, </text:span><text:span text:style-name="T32">zostały wyrażone </text:span>w <text:span text:style-name="T32">Apelu </text:span><text:span text:style-name="T30">Koali- </text:span>cji <text:span text:style-name="T32">Letnich </text:span><text:span text:style-name="T30">Festiwali </text:span><text:span text:style-name="T32">Literackich </text:span>z 29 <text:span text:style-name="T32">kwietnia 2020 roku</text:span><text:span text:style-name="T75">42</text:span><text:span text:style-name="T32">, </text:span><text:span text:style-name="T30">Stowarzyszenia Forum Kraków</text:span><text:span text:style-name="T76">43 </text:span>i <text:span text:style-name="T32">Stowarzyszenia Muzealników Polskich </text:span>(4 <text:span text:style-name="T32">maja 2020). Stowarzyszenie Muzealników Polskich postulowało możliwość czasowych zwolnień</text:span><text:span text:style-name="T34"> </text:span>z<text:span text:style-name="T35"> </text:span><text:span text:style-name="T32">opłat</text:span><text:span text:style-name="T34"> </text:span>na<text:span text:style-name="T36"> </text:span><text:span text:style-name="T32">rzecz</text:span><text:span text:style-name="T34"> </text:span><text:span text:style-name="T32">ZUS,</text:span><text:span text:style-name="T34"> </text:span><text:span text:style-name="T32">skrócenia</text:span><text:span text:style-name="T34"> </text:span>do<text:span text:style-name="T36"> </text:span>14<text:span text:style-name="T34"> </text:span>dni<text:span text:style-name="T34"> </text:span><text:span text:style-name="T32">terminu</text:span><text:span text:style-name="T34"> </text:span><text:span text:style-name="T32">zwrotu</text:span><text:span text:style-name="T34"> </text:span><text:span text:style-name="T32">podatku </text:span><text:span text:style-name="T30">oraz </text:span><text:span text:style-name="T32">utrzymania dotacji podmiotowej </text:span>dla <text:span text:style-name="T32">muzeów </text:span>na <text:span text:style-name="T32">stałym</text:span><text:span text:style-name="T152"> </text:span><text:span text:style-name="T32">poziomie.</text:span></text:p>
      <text:p text:style-name="P174">W <text:span text:style-name="T36">dramatycznej sytuacji znalazły </text:span><text:span text:style-name="T30">się </text:span><text:span text:style-name="T36">niemal wszystkie polskie </text:span><text:span text:style-name="T38">festiwale </text:span><text:span text:style-name="T36">artystyczne. </text:span><text:span text:style-name="T34">To </text:span><text:span text:style-name="T36">odbijało </text:span><text:span text:style-name="T30">się </text:span><text:span text:style-name="T32">na ich </text:span><text:span text:style-name="T36">reputacji. </text:span><text:span text:style-name="T30">Wiele </text:span>z <text:span text:style-name="T30">nich </text:span><text:span text:style-name="T32">ma </text:span><text:span text:style-name="T30">wybitną </text:span><text:span text:style-name="T36">pozy- </text:span><text:span text:style-name="T32">cję </text:span><text:span text:style-name="T36">marketingowo-handlową </text:span>w <text:span text:style-name="T36">świecie oraz </text:span><text:span text:style-name="T30">jest </text:span><text:span text:style-name="T36">ważnym </text:span><text:span text:style-name="T38">pracodawcą </text:span><text:span text:style-name="T36">sek- tora </text:span><text:span text:style-name="T30">kultury </text:span>w <text:span text:style-name="T36">Polsce. </text:span><text:span text:style-name="T30">Stąd List </text:span><text:span text:style-name="T32">do </text:span><text:span text:style-name="T30">rządu </text:span><text:span text:style-name="T36">datowany </text:span><text:span text:style-name="T32">na 19 </text:span><text:span text:style-name="T30">maja 2020 </text:span><text:span text:style-name="T38">roku,</text:span></text:p>
      <text:p text:style-name="P74"><draw:line text:anchor-type="char" draw:z-index="37" draw:style-name="gr1" draw:text-style-name="P209" svg:x1="2.6cm" svg:y1="0.495cm" svg:x2="5.14cm" svg:y2="0.495cm"><text:p/></draw:line></text:p>
      <text:list xml:id="list90934361376885" text:continue-numbering="true" text:style-name="WWNum1">
        <text:list-item>
          <text:p text:style-name="P19"><text:span text:style-name="T90">Apel</text:span><text:span text:style-name="T102"> </text:span><text:span text:style-name="T90">był</text:span><text:span text:style-name="T103"> </text:span><text:span text:style-name="T87">adresowany</text:span><text:span text:style-name="T103"> </text:span><text:span text:style-name="T82">do</text:span><text:span text:style-name="T104"> </text:span><text:span text:style-name="T90">minister</text:span><text:span text:style-name="T103"> </text:span><text:span text:style-name="T87">rozwoju</text:span><text:span text:style-name="T105"> </text:span><text:span text:style-name="T87">Jadwigi</text:span><text:span text:style-name="T102"> </text:span><text:span text:style-name="T90">Emilewicz</text:span><text:span text:style-name="T102"> </text:span><text:span text:style-name="T90">oraz</text:span><text:span text:style-name="T103"> </text:span><text:span text:style-name="T90">wiceprezesa</text:span><text:span text:style-name="T102"> </text:span><text:span text:style-name="T90">Rady</text:span><text:span text:style-name="T103"> </text:span><text:span text:style-name="T87">Ministrów,</text:span><text:span text:style-name="T103"> </text:span><text:span text:style-name="T90">mini- stra</text:span><text:span text:style-name="T97"> </text:span><text:span text:style-name="T82">kultury</text:span><text:span text:style-name="T97"> </text:span><text:span text:style-name="T82">i</text:span><text:span text:style-name="T106"> </text:span><text:span text:style-name="T90">dziedzictwa</text:span><text:span text:style-name="T97"> </text:span><text:span text:style-name="T87">narodowego</text:span><text:span text:style-name="T97"> </text:span><text:span text:style-name="T90">Piotra</text:span><text:span text:style-name="T106"> </text:span><text:span text:style-name="T90">Glińskiego.</text:span><text:span text:style-name="T108"> </text:span><text:span text:style-name="T90">Sygnatariusze</text:span><text:span text:style-name="T97"> </text:span><text:span text:style-name="T90">Apelu</text:span><text:span text:style-name="T97"> </text:span><text:span text:style-name="T90">domagali</text:span><text:span text:style-name="T106"> </text:span><text:span text:style-name="T82">się</text:span><text:span text:style-name="T97"> </text:span><text:span text:style-name="T90">uwzględnienia </text:span><text:span text:style-name="T82">ich</text:span><text:span text:style-name="T104"> </text:span><text:span text:style-name="T90">głosu</text:span><text:span text:style-name="T104"> </text:span><text:span text:style-name="T82">w</text:span><text:span text:style-name="T104"> </text:span><text:span text:style-name="T90">procesie</text:span><text:span text:style-name="T108"> </text:span><text:span text:style-name="T90">wypracowywania</text:span><text:span text:style-name="T104"> </text:span><text:span text:style-name="T90">wytycznych</text:span><text:span text:style-name="T104"> </text:span><text:span text:style-name="T90">dotyczących</text:span><text:span text:style-name="T108"> </text:span><text:span text:style-name="T90">warunków</text:span><text:span text:style-name="T104"> </text:span><text:span text:style-name="T90">ponownego</text:span><text:span text:style-name="T104"> </text:span><text:span text:style-name="T90">otwarcia</text:span><text:span text:style-name="T104"> </text:span><text:span text:style-name="T90">instytucji artystycznych</text:span><text:span text:style-name="T109"> </text:span><text:span text:style-name="T82">w</text:span><text:span text:style-name="T109"> </text:span><text:span text:style-name="T90">zakresie</text:span><text:span text:style-name="T104"> </text:span><text:span text:style-name="T90">wydarzeń</text:span><text:span text:style-name="T109"> </text:span><text:span text:style-name="T90">literackich.</text:span><text:span text:style-name="T109"> </text:span><text:span text:style-name="T87">Proponowali</text:span><text:span text:style-name="T104"> </text:span><text:span text:style-name="T90">m.in.</text:span><text:span text:style-name="T109"> </text:span><text:span text:style-name="T87">wprowadzenie</text:span><text:span text:style-name="T104"> </text:span><text:span text:style-name="T90">obowiązkowych</text:span><text:span text:style-name="T104"> </text:span><text:span text:style-name="T90">zapisów uczestników </text:span><text:span text:style-name="T82">na </text:span><text:span text:style-name="T90">każdy dzień festiwalu, </text:span><text:span text:style-name="T82">na </text:span><text:span text:style-name="T90">każde wydarzenie, </text:span><text:span text:style-name="T82">co </text:span><text:span text:style-name="T90">pozwoliłoby </text:span><text:span text:style-name="T87">kontrolować </text:span><text:span text:style-name="T90">liczbę uczestni- ków oraz zachować odpowiedni dystans pomiędzy ludźmi, </text:span><text:span text:style-name="T82">a </text:span><text:span text:style-name="T90">także nagrywanie wydarzeń </text:span><text:span text:style-name="T82">z </text:span><text:span text:style-name="T87">ograniczoną </text:span><text:span text:style-name="T90">publicznością</text:span><text:span text:style-name="T102"> </text:span><text:span text:style-name="T82">i</text:span><text:span text:style-name="T104"> </text:span><text:span text:style-name="T90">udostępnianie</text:span><text:span text:style-name="T103"> </text:span><text:span text:style-name="T82">ich</text:span><text:span text:style-name="T103"> </text:span><text:span text:style-name="T82">w</text:span><text:span text:style-name="T103"> </text:span><text:span text:style-name="T90">sieci.</text:span><text:span text:style-name="T103"> </text:span><text:span text:style-name="T90">Sygnatariuszami</text:span><text:span text:style-name="T103"> </text:span><text:span text:style-name="T90">pisma</text:span><text:span text:style-name="T103"> </text:span><text:span text:style-name="T82">z</text:span><text:span text:style-name="T109"> </text:span><text:span text:style-name="T82">29</text:span><text:span text:style-name="T103"> </text:span><text:span text:style-name="T90">kwietnia</text:span><text:span text:style-name="T103"> </text:span><text:span text:style-name="T90">2020</text:span><text:span text:style-name="T103"> </text:span><text:span text:style-name="T90">byli:</text:span><text:span text:style-name="T102"> </text:span><text:span text:style-name="T90">Izabelińskie</text:span><text:span text:style-name="T103"> </text:span><text:span text:style-name="T82">Spo- </text:span><text:span text:style-name="T90">tkania </text:span><text:span text:style-name="T82">z </text:span><text:span text:style-name="T90">Książką, Non-Fiction </text:span><text:span text:style-name="T87">Festiwal </text:span><text:span text:style-name="T86">Kraków, </text:span><text:span text:style-name="T87">Festiwal </text:span><text:span text:style-name="T82">Góry </text:span><text:span text:style-name="T90">Literatury </text:span><text:span text:style-name="T82">w </text:span><text:span text:style-name="T87">Nowej </text:span><text:span text:style-name="T90">Rudzie, </text:span><text:span text:style-name="T87">Festiwal </text:span><text:span text:style-name="T90">Stolica </text:span><text:span text:style-name="T87">Języka</text:span><text:span text:style-name="T94"> </text:span><text:span text:style-name="T90">Polskiego</text:span><text:span text:style-name="T94"> </text:span><text:span text:style-name="T82">w</text:span><text:span text:style-name="T94"> </text:span><text:span text:style-name="T90">Szczebrzeszynie,</text:span><text:span text:style-name="T94"> </text:span><text:span text:style-name="T90">Zakopiański</text:span><text:span text:style-name="T84"> </text:span><text:span text:style-name="T87">Festiwal</text:span><text:span text:style-name="T94"> </text:span><text:span text:style-name="T90">Literacki,</text:span><text:span text:style-name="T94"> </text:span><text:span text:style-name="T87">Festiwal</text:span><text:span text:style-name="T94"> </text:span><text:span text:style-name="T90">Patrząc</text:span><text:span text:style-name="T84"> </text:span><text:span text:style-name="T82">na</text:span><text:span text:style-name="T104"> </text:span><text:span text:style-name="T90">Wschód</text:span><text:span text:style-name="T94"> </text:span><text:span text:style-name="T82">w</text:span><text:span text:style-name="T92"> </text:span><text:span text:style-name="T90">Budzie Ruskiej, Literacki Sopot, Miedzianka </text:span><text:span text:style-name="T87">Fest </text:span><text:span text:style-name="T90">[</text:span><text:span text:style-name="T91">Literacki Sopot</text:span><text:span text:style-name="T110"> </text:span><text:span text:style-name="T90">2020].</text:span></text:p>
        </text:list-item>
        <text:list-item>
          <text:p text:style-name="P20"><text:span text:style-name="T82">List</text:span><text:span text:style-name="T106"> </text:span><text:span text:style-name="T82">podpisały</text:span><text:span text:style-name="T86"> </text:span><text:span text:style-name="T82">m.in.</text:span><text:span text:style-name="T95"> </text:span><text:span text:style-name="T82">takie</text:span><text:span text:style-name="T106"> </text:span><text:span text:style-name="T82">instytucje,</text:span><text:span text:style-name="T106"> </text:span><text:span text:style-name="T82">jak:</text:span><text:span text:style-name="T106"> </text:span><text:span text:style-name="T82">Galeria</text:span><text:span text:style-name="T97"> </text:span><text:span text:style-name="T82">Sztuki</text:span><text:span text:style-name="T106"> </text:span><text:span text:style-name="T82">Zachęta,</text:span><text:span text:style-name="T106"> </text:span><text:span text:style-name="T82">Chorzowskie</text:span><text:span text:style-name="T95"> </text:span><text:span text:style-name="T82">Centrum</text:span><text:span text:style-name="T97"> </text:span><text:span text:style-name="T82">Kultury, Miejski</text:span><text:span text:style-name="T95"> </text:span><text:span text:style-name="T82">Ośrodek</text:span><text:span text:style-name="T95"> </text:span><text:span text:style-name="T82">Kultury</text:span><text:span text:style-name="T92"> </text:span><text:span text:style-name="T82">w</text:span><text:span text:style-name="T95"> </text:span><text:span text:style-name="T82">Ozorkowie,</text:span><text:span text:style-name="T92"> </text:span><text:span text:style-name="T82">Park</text:span><text:span text:style-name="T92"> </text:span><text:span text:style-name="T82">Kultury</text:span><text:span text:style-name="T95"> </text:span><text:span text:style-name="T82">w</text:span><text:span text:style-name="T95"> </text:span><text:span text:style-name="T82">Bydgoszczy,</text:span><text:span text:style-name="T95"> </text:span><text:span text:style-name="T82">Fundacja</text:span><text:span text:style-name="T92"> </text:span><text:span text:style-name="T82">Kropka</text:span><text:span text:style-name="T95"> </text:span><text:span text:style-name="T82">w</text:span><text:span text:style-name="T92"> </text:span><text:span text:style-name="T82">Lublinie,</text:span><text:span text:style-name="T95"> </text:span><text:span text:style-name="T82">Dom Kultury</text:span><text:span text:style-name="T92"> </text:span><text:span text:style-name="T82">w</text:span><text:span text:style-name="T92"> </text:span><text:span text:style-name="T82">Ustce,</text:span><text:span text:style-name="T92"> </text:span><text:span text:style-name="T82">Amfiteatr</text:span><text:span text:style-name="T92"> </text:span><text:span text:style-name="T82">w</text:span><text:span text:style-name="T94"> </text:span><text:span text:style-name="T82">Radomiu,</text:span><text:span text:style-name="T92"> </text:span><text:span text:style-name="T82">Małopolski</text:span><text:span text:style-name="T92"> </text:span><text:span text:style-name="T82">Instytut</text:span><text:span text:style-name="T92"> </text:span><text:span text:style-name="T82">Kultury,</text:span><text:span text:style-name="T92"> </text:span><text:span text:style-name="T82">Fabryka</text:span><text:span text:style-name="T94"> </text:span><text:span text:style-name="T82">Sztuki</text:span><text:span text:style-name="T92"> </text:span><text:span text:style-name="T82">w</text:span><text:span text:style-name="T92"> </text:span><text:span text:style-name="T82">Łodzi,</text:span><text:span text:style-name="T92"> </text:span><text:span text:style-name="T82">Ośrodek Kultury w Brwinowie, Stowarzyszenie </text:span><text:span text:style-name="T90">Teatr </text:span><text:span text:style-name="T82">Baza w Warszawie, Fundacja Ankra, Dyrektor Domu Kultury Dorożkarnia, Strefa Kultury we Wrocławiu [</text:span><text:span text:style-name="T99">Stanowisko</text:span><text:span text:style-name="T107"> </text:span><text:span text:style-name="T82">2020].</text:span></text:p>
        </text:list-item>
      </text:list>
      <text:p text:style-name="P112"/>
      <text:p text:style-name="P175"><text:span text:style-name="T36">podpisany </text:span><text:span text:style-name="T30">przez </text:span><text:span text:style-name="T32">65 </text:span><text:span text:style-name="T38">dyrektorów </text:span><text:span text:style-name="T36">festiwali </text:span>i <text:span text:style-name="T36">przesłany </text:span><text:span text:style-name="T32">za </text:span><text:span text:style-name="T36">pośrednictwem Kra- kowskiego Biura </text:span><text:span text:style-name="T38">Festiwalowego</text:span><text:span text:style-name="T78">44</text:span><text:span text:style-name="T38">. </text:span><text:span text:style-name="T36">Sygnatariusze </text:span><text:span text:style-name="T30">Listu </text:span><text:span text:style-name="T36">apelowali </text:span>o <text:span text:style-name="T30">utworze- nie funduszu </text:span><text:span text:style-name="T36">rekompensat </text:span><text:span text:style-name="T32">ze </text:span><text:span text:style-name="T36">środków </text:span><text:span text:style-name="T30">NFR </text:span><text:span text:style-name="T36">pozwalających </text:span><text:span text:style-name="T38">organizatorom </text:span><text:span text:style-name="T36">festiwalu </text:span><text:span text:style-name="T32">na </text:span><text:span text:style-name="T36">rekompensatę niedoborów </text:span><text:span text:style-name="T30">bądź </text:span><text:span text:style-name="T36">strat </text:span><text:span text:style-name="T38">spowodowanych </text:span><text:span text:style-name="T30">przez </text:span><text:span text:style-name="T32">za- </text:span><text:span text:style-name="T36">stosowanie </text:span><text:span text:style-name="T30">nowych </text:span><text:span text:style-name="T36">obostrzeń sanitarnych. Zachęcano </text:span><text:span text:style-name="T32">do </text:span><text:span text:style-name="T36">stworzenia </text:span><text:span text:style-name="T30">mecha- </text:span><text:span text:style-name="T36">nizmów zabezpieczających trwałość wieloletnich festiwali poprzez </text:span><text:span text:style-name="T38">powołanie </text:span><text:span text:style-name="T36">specjalnego Funduszu Rozwoju </text:span><text:span text:style-name="T38">Festiwali. </text:span><text:span text:style-name="T30">Listy </text:span><text:span text:style-name="T32">do </text:span><text:span text:style-name="T30">rządu </text:span>o <text:span text:style-name="T36">podobnym tonie wystosowały również środowiska teatralne, </text:span>w <text:span text:style-name="T30">tym: </text:span><text:span text:style-name="T36">Stowarzyszenie Dyrekto- rów </text:span><text:span text:style-name="T35">Teatrów, </text:span><text:span text:style-name="T30">Unia </text:span><text:span text:style-name="T36">Polskich </text:span><text:span text:style-name="T35">Teatrów, </text:span><text:span text:style-name="T36">Gildia Polskich Reżyserek </text:span>i <text:span text:style-name="T38">Reżyserów Teatralnych</text:span><text:span text:style-name="T78">45</text:span><text:span text:style-name="T38">. </text:span><text:span text:style-name="T36">Szerokim </text:span><text:span text:style-name="T30">echem odbił się też Apel </text:span><text:span text:style-name="T36">branży kreatywnej </text:span>i <text:span text:style-name="T36">pra- cowników </text:span><text:span text:style-name="T30">kultury </text:span><text:span text:style-name="T38">skierowany </text:span><text:span text:style-name="T32">do </text:span><text:span text:style-name="T36">wicepremier </text:span>i <text:span text:style-name="T36">minister </text:span><text:span text:style-name="T38">rozwoju </text:span><text:span text:style-name="T68">Jadwigi </text:span><text:span text:style-name="T36">Emilewicz. Sygnowało </text:span><text:span text:style-name="T32">go 25 </text:span><text:span text:style-name="T36">organizacji zawodowych sektora</text:span><text:span text:style-name="T153"> </text:span><text:span text:style-name="T36">kreatywnego</text:span><text:span text:style-name="T79">46</text:span><text:span text:style-name="T36">.</text:span></text:p>
      <text:p text:style-name="P78"><draw:line text:anchor-type="char" draw:z-index="38" draw:style-name="gr1" draw:text-style-name="P209" svg:x1="2cm" svg:y1="0.83cm" svg:x2="4.54cm" svg:y2="0.83cm"><text:p/></draw:line></text:p>
      <text:list xml:id="list90934093598887" text:continue-numbering="true" text:style-name="WWNum1">
        <text:list-item>
          <text:p text:style-name="P23"><text:span text:style-name="T90">List </text:span><text:span text:style-name="T87">podpisali m.in.: Ireneusz Dudek, Rava Blues </text:span><text:span text:style-name="T86">Festival, </text:span><text:span text:style-name="T87">Krzysztof Gierat </text:span><text:span text:style-name="T82">− </text:span><text:span text:style-name="T87">Krakowski </text:span><text:span text:style-name="T86">Festiwal</text:span><text:span text:style-name="T112"> </text:span><text:span text:style-name="T86">Filmowy, </text:span><text:span text:style-name="T87">Andrzej </text:span><text:span text:style-name="T90">Giza </text:span><text:span text:style-name="T82">− </text:span><text:span text:style-name="T86">Festiwal </text:span><text:span text:style-name="T90">im. </text:span><text:span text:style-name="T87">Ludwiga </text:span><text:span text:style-name="T90">van </text:span><text:span text:style-name="T87">Beethovena, Mariusz Grzegorzek </text:span><text:span text:style-name="T82">− </text:span><text:span text:style-name="T86">Festiwal </text:span><text:span text:style-name="T87">Szkół </text:span><text:span text:style-name="T84">Te- </text:span><text:span text:style-name="T87">atralnych, Roman Gutek </text:span><text:span text:style-name="T82">− </text:span><text:span text:style-name="T87">Międzynarodowy </text:span><text:span text:style-name="T86">Festiwal </text:span><text:span text:style-name="T87">Filmowy Nowe </text:span><text:span text:style-name="T86">Horyzonty, Tomasz </text:span><text:span text:style-name="T87">Handzlik </text:span><text:span text:style-name="T82">− </text:span><text:span text:style-name="T84">Jazz </text:span><text:span text:style-name="T87">Juniors </text:span><text:span text:style-name="T86">Festival, Jan </text:span><text:span text:style-name="T92">A.P. </text:span><text:span text:style-name="T87">Kaczmarek </text:span><text:span text:style-name="T82">− </text:span><text:span text:style-name="T86">Transatlantyk Festival, </text:span><text:span text:style-name="T87">Andrzej Kosendiak </text:span><text:span text:style-name="T82">– </text:span><text:span text:style-name="T86">Wratislavia </text:span><text:span text:style-name="T87">Cantans, </text:span><text:span text:style-name="T86">Jazztopad, </text:span><text:span text:style-name="T87">Musica Polonica Nova, Musica Electronica Nova, Forum Musicum, Agnieszka Matecka-Skrzypek, Bogdan Bracha </text:span><text:span text:style-name="T82">− </text:span><text:span text:style-name="T87">Międzynarodowy </text:span><text:span text:style-name="T86">Festiwal </text:span><text:span text:style-name="T87">Muzyki Ludowej „Mikołajki </text:span><text:span text:style-name="T86">Folkowe” </text:span><text:span text:style-name="T87">Lublin, </text:span><text:span text:style-name="T90">Maria </text:span><text:span text:style-name="T87">Pomia- nowska </text:span><text:span text:style-name="T82">− </text:span><text:span text:style-name="T86">Warszawski Festiwal </text:span><text:span text:style-name="T87">Skrzyżowanie </text:span><text:span text:style-name="T86">Kultur, Janusz </text:span><text:span text:style-name="T87">Prusinowski </text:span><text:span text:style-name="T82">− </text:span><text:span text:style-name="T86">Festiwal </text:span><text:span text:style-name="T87">Wszystkie Mazurki Świata, Katarzyna Wodecka-Stubbs </text:span><text:span text:style-name="T82">− </text:span><text:span text:style-name="T87">Wodecki Twist </text:span><text:span text:style-name="T86">Festival, </text:span><text:span text:style-name="T87">Elwira Wojtunik, PopeszCsabaLáng </text:span><text:span text:style-name="T82">− </text:span><text:span text:style-name="T86">Festi- </text:span><text:span text:style-name="T90">wal </text:span><text:span text:style-name="T87">Sztuki Cyfrowej Patchlab, Bartosz Zaczykiewicz </text:span><text:span text:style-name="T82">− </text:span><text:span text:style-name="T87">Kaliskie Spotkania </text:span><text:span text:style-name="T86">Teatralne, Festiwal </text:span><text:span text:style-name="T87">Sztuki </text:span><text:span text:style-name="T90">Aktor- </text:span><text:span text:style-name="T87">skiej,</text:span><text:span text:style-name="T95"> </text:span><text:span text:style-name="T87">Mikołaj</text:span><text:span text:style-name="T95"> </text:span><text:span text:style-name="T87">Ziółkowski</text:span><text:span text:style-name="T95"> </text:span><text:span text:style-name="T82">−</text:span><text:span text:style-name="T95"> </text:span><text:span text:style-name="T87">Kraków</text:span><text:span text:style-name="T95"> </text:span><text:span text:style-name="T87">Live</text:span><text:span text:style-name="T95"> </text:span><text:span text:style-name="T86">Festival,</text:span><text:span text:style-name="T92"> </text:span><text:span text:style-name="T84">Open’er</text:span><text:span text:style-name="T95"> </text:span><text:span text:style-name="T86">Festival,</text:span><text:span text:style-name="T95"> </text:span><text:span text:style-name="T87">Orange</text:span><text:span text:style-name="T95"> </text:span><text:span text:style-name="T86">Warsaw</text:span><text:span text:style-name="T95"> </text:span><text:span text:style-name="T86">Festival</text:span><text:span text:style-name="T95"> </text:span><text:span text:style-name="T82">i</text:span><text:span text:style-name="T97"> </text:span><text:span text:style-name="T90">in.</text:span><text:span text:style-name="T95"> </text:span><text:span text:style-name="T87">[</text:span><text:span text:style-name="T88">List</text:span><text:span text:style-name="T93"> </text:span><text:span text:style-name="T87">2020].</text:span></text:p>
        </text:list-item>
        <text:list-item>
          <text:p text:style-name="P26"><text:span text:style-name="T82">Stanowiska Stowarzyszenia Dyrektorów </text:span><text:span text:style-name="T87">Teatrów, </text:span><text:span text:style-name="T82">Unii Polskich </text:span><text:span text:style-name="T90">Teatrów </text:span><text:span text:style-name="T82">i Gildii Polskich Re- żyserek i Reżyserów Teatralnych w sprawie </text:span><text:span text:style-name="T99">Rekomendacji dla instytucji prowadzących działalność kulturalną</text:span><text:span text:style-name="T96"> </text:span><text:span text:style-name="T99">i</text:span><text:span text:style-name="T93"> </text:span><text:span text:style-name="T99">artystyczną</text:span><text:span text:style-name="T93"> </text:span><text:span text:style-name="T99">w</text:span><text:span text:style-name="T96"> </text:span><text:span text:style-name="T99">związku</text:span><text:span text:style-name="T96"> </text:span><text:span text:style-name="T99">z</text:span><text:span text:style-name="T93"> </text:span><text:span text:style-name="T99">planowanym</text:span><text:span text:style-name="T96"> </text:span><text:span text:style-name="T99">wznowieniem</text:span><text:span text:style-name="T96"> </text:span><text:span text:style-name="T99">pracy</text:span><text:span text:style-name="T96"> </text:span><text:span text:style-name="T99">w</text:span><text:span text:style-name="T93"> </text:span><text:span text:style-name="T99">okresie</text:span><text:span text:style-name="T96"> </text:span><text:span text:style-name="T99">wychodzenia</text:span><text:span text:style-name="T96"> </text:span><text:span text:style-name="T99">ze</text:span><text:span text:style-name="T91"> </text:span><text:span text:style-name="T99">sta- nu epidemii COVID-19</text:span><text:span text:style-name="T82">, opublikowanych na stronach MKiDN, Instytutu Teatralnego im. Zbigniewa Raszewskiego oraz upowszechnionych w mediach w dniu 19 maja 2020</text:span><text:span text:style-name="T87"> </text:span><text:span text:style-name="T84">r.</text:span></text:p>
        </text:list-item>
        <text:list-item>
          <text:p text:style-name="P27"><text:span text:style-name="T82">Oprócz</text:span><text:span text:style-name="T86"> </text:span><text:span text:style-name="T82">Gildii</text:span><text:span text:style-name="T87"> </text:span><text:span text:style-name="T82">Polskich</text:span><text:span text:style-name="T86"> </text:span><text:span text:style-name="T82">Reżyserek</text:span><text:span text:style-name="T87"> </text:span><text:span text:style-name="T82">i</text:span><text:span text:style-name="T84"> </text:span><text:span text:style-name="T82">Reżyserów</text:span><text:span text:style-name="T87"> </text:span><text:span text:style-name="T82">Teatralnych</text:span><text:span text:style-name="T87"> </text:span><text:span text:style-name="T82">List</text:span><text:span text:style-name="T86"> </text:span><text:span text:style-name="T82">podpisali</text:span><text:span text:style-name="T87"> </text:span><text:span text:style-name="T82">przedstawiciele</text:span><text:span text:style-name="T86"> </text:span><text:span text:style-name="T82">takich organizacji jak: Unia Literacka, Stowarzyszenie Pisarzy Polskich, Stowarzyszenie Tłumaczy Litera- tury, Związek Zawodowy Aktorów Polskich, Forum Środowisk Sztuki Tańca, Polskie Stowarzyszenie Jazzowe, Gildia Reżyserów Polskich, Gildia Polskich Reżyserów Dokumentalnych, Inicjatywa Drama- turżek, Dramatopisarek, Dramaturgów i Dramatopisarzy, Stowarzyszenie Filmowców Polskich, Fun- dacja Instytut Reportażu, Komisja Dziennikarek i Dziennikarzy przy Inicjatywie Pracowniczej, Oby- watelskie</text:span><text:span text:style-name="T84"> </text:span><text:span text:style-name="T82">Forum</text:span><text:span text:style-name="T86"> </text:span><text:span text:style-name="T82">Sztuki</text:span><text:span text:style-name="T84"> </text:span><text:span text:style-name="T82">Współczesnej,</text:span><text:span text:style-name="T86"> </text:span><text:span text:style-name="T82">Polskie</text:span><text:span text:style-name="T84"> </text:span><text:span text:style-name="T82">Stowarzyszenie</text:span><text:span text:style-name="T86"> </text:span><text:span text:style-name="T82">Montażystów,</text:span><text:span text:style-name="T86"> </text:span><text:span text:style-name="T82">Stowarzyszeni</text:span><text:span text:style-name="T84"> </text:span><text:span text:style-name="T82">Autorów Zdjęć Filmowych (PSC), Stowarzyszenie Dyrektorów</text:span><text:span text:style-name="T86"> </text:span><text:span text:style-name="T87">Teatrów.</text:span></text:p>
        </text:list-item>
      </text:list>
      <text:p text:style-name="P113"/>
      <text:p text:style-name="P146"><text:span text:style-name="T30">List miał formę otwartą, </text:span><text:span text:style-name="T36">został </text:span><text:span text:style-name="T38">opublikowany </text:span><text:span text:style-name="T32">na </text:span><text:span text:style-name="T38">Facebooku</text:span><text:span text:style-name="T154"> </text:span><text:span text:style-name="T36">[Gildia</text:span><text:span text:style-name="T154"> </text:span><text:span text:style-name="T36">2020], </text:span><text:span text:style-name="T30">tak aby mogły się </text:span><text:span text:style-name="T32">do </text:span><text:span text:style-name="T30">niego </text:span><text:span text:style-name="T36">dołączać kolejne </text:span><text:span text:style-name="T38">podmioty.</text:span><text:span text:style-name="T155"> </text:span><text:span text:style-name="T36">Sygnatariusze</text:span><text:span text:style-name="T124"> </text:span><text:span text:style-name="T36">Apelu podkreślali ogromny </text:span><text:span text:style-name="T30">wpływ </text:span><text:span text:style-name="T36">sektora kreatywnego </text:span><text:span text:style-name="T32">na </text:span><text:span text:style-name="T36">wzrost</text:span><text:span text:style-name="T156"> </text:span><text:span text:style-name="T36">polskiego</text:span><text:span text:style-name="T157"> </text:span><text:span text:style-name="T36">PKB</text:span><text:span text:style-name="T79">47</text:span><text:span text:style-name="T77"> </text:span>i w <text:span text:style-name="T36">związku </text:span>z <text:span text:style-name="T32">tym </text:span><text:span text:style-name="T36">wyrażali zaniepokojenie pominięciem </text:span>w<text:span text:style-name="T158"> </text:span><text:span text:style-name="T36">kolejnych</text:span><text:span text:style-name="T140"> </text:span><text:span text:style-name="T30">rządo-</text:span> <text:span text:style-name="T30">wych</text:span><text:span text:style-name="T128"> </text:span><text:span text:style-name="T36">tarczach</text:span><text:span text:style-name="T128"> </text:span><text:span text:style-name="T36">rozwiązań</text:span><text:span text:style-name="T128"> </text:span><text:span text:style-name="T32">na</text:span><text:span text:style-name="T68"> </text:span><text:span text:style-name="T30">rzecz</text:span><text:span text:style-name="T128"> </text:span><text:span text:style-name="T30">tego</text:span><text:span text:style-name="T128"> </text:span><text:span text:style-name="T36">sektora.</text:span><text:span text:style-name="T159"> </text:span><text:span text:style-name="T36">Odrębny</text:span><text:span text:style-name="T128"> </text:span><text:span text:style-name="T30">Apel</text:span><text:span text:style-name="T128"> </text:span><text:span text:style-name="T36">został</text:span><text:span text:style-name="T159"> </text:span><text:span text:style-name="T30">wysto-</text:span> <text:span text:style-name="T36">sowany </text:span><text:span text:style-name="T32">30 </text:span><text:span text:style-name="T36">kwietnia </text:span><text:span text:style-name="T30">2020 </text:span><text:span text:style-name="T36">roku </text:span><text:span text:style-name="T30">przez </text:span><text:span text:style-name="T36">wydawców </text:span>i <text:span text:style-name="T36">księgarzy </text:span>w <text:span text:style-name="T36">liczbie</text:span><text:span text:style-name="T159"> </text:span><text:span text:style-name="T32">40 </text:span><text:span text:style-name="T30">or-</text:span> <text:span text:style-name="T36">ganizacji</text:span><text:span text:style-name="T161"> </text:span><text:span text:style-name="T36">branżowych</text:span><text:span text:style-name="T79">48</text:span><text:span text:style-name="T36">.</text:span><text:span text:style-name="T161"> </text:span>W<text:span text:style-name="T161"> </text:span><text:span text:style-name="T36">liście</text:span><text:span text:style-name="T162"> </text:span><text:span text:style-name="T36">zebrano</text:span><text:span text:style-name="T161"> </text:span><text:span text:style-name="T38">postulaty,</text:span><text:span text:style-name="T161"> </text:span><text:span text:style-name="T36">które</text:span><text:span text:style-name="T161"> </text:span><text:span text:style-name="T36">obejmowały</text:span><text:span text:style-name="T38"> </text:span><text:span text:style-name="T36">m.in. wsparcie</text:span><text:span text:style-name="T61"> </text:span><text:span text:style-name="T36">dotacjami</text:span><text:span text:style-name="T59"> </text:span><text:span text:style-name="T36">celowymi</text:span><text:span text:style-name="T59"> </text:span><text:span text:style-name="T68">wydawców,</text:span><text:span text:style-name="T59"> </text:span><text:span text:style-name="T30">aby</text:span><text:span text:style-name="T61"> </text:span><text:span text:style-name="T30">mogli</text:span><text:span text:style-name="T59"> </text:span><text:span text:style-name="T30">pokryć</text:span><text:span text:style-name="T59"> </text:span><text:span text:style-name="T36">koszty</text:span><text:span text:style-name="T59"> </text:span><text:span text:style-name="T30">swoich</text:span><text:span text:style-name="T59"> </text:span><text:span text:style-name="T32">zo-</text:span> <text:span text:style-name="T36">bowiązań wobec twórców; interwencyjny </text:span><text:span text:style-name="T30">zakup </text:span><text:span text:style-name="T36">zalegających</text:span> w<text:span text:style-name="T30"> </text:span><text:span text:style-name="T36">magazynach</text:span> <text:span text:style-name="T36">książek </text:span>i <text:span text:style-name="T32">ich </text:span><text:span text:style-name="T36">dystrybucję pomiędzy biblioteki, księgarnie oraz</text:span><text:span text:style-name="T163"> </text:span><text:span text:style-name="T30">ubogich</text:span> <text:span text:style-name="T36">czytel-</text:span> <text:span text:style-name="T36">ników; </text:span><text:span text:style-name="T30">ulgi </text:span><text:span text:style-name="T36">czynszowe; regulacje dotyczące rozszerzenia</text:span><text:span text:style-name="T123"> </text:span><text:span text:style-name="T30">opłaty</text:span> <text:span text:style-name="T38">reprograficz-</text:span> <text:span text:style-name="T30">nej</text:span><text:span text:style-name="T164"> </text:span>z<text:span text:style-name="T136"> </text:span><text:span text:style-name="T36">uwzględnieniem</text:span><text:span text:style-name="T164"> </text:span><text:span text:style-name="T36">nośników</text:span><text:span text:style-name="T150"> </text:span><text:span text:style-name="T36">cyfrowych</text:span><text:span text:style-name="T150"> </text:span><text:span text:style-name="T36">oraz</text:span><text:span text:style-name="T136"> </text:span><text:span text:style-name="T36">obowiązkową</text:span><text:span text:style-name="T150"> </text:span><text:span text:style-name="T32">dla</text:span><text:span text:style-name="T136"> </text:span><text:span text:style-name="T36">mediów</text:span> <text:span text:style-name="T36">publicznych emisję </text:span><text:span text:style-name="T38">programów </text:span>o <text:span text:style-name="T36">książce </text:span><text:span text:style-name="T32">(w </text:span><text:span text:style-name="T36">określonym</text:span><text:span text:style-name="T165"> </text:span><text:span text:style-name="T36">czasie</text:span><text:span text:style-name="T38"> </text:span><text:span text:style-name="T36">antenowym). </text:span><text:span text:style-name="T134">Jednymi </text:span>z <text:span text:style-name="T140">ważniejszych </text:span><text:span text:style-name="T57">inicjatyw </text:span><text:span text:style-name="T134">były </text:span><text:span text:style-name="T140">Koalicja Miast</text:span><text:span text:style-name="T80">49</text:span><text:span text:style-name="T81"> </text:span>oraz<text:span text:style-name="T166"> </text:span><text:span text:style-name="T57">alerty</text:span> <text:span text:style-name="T140">badaczy Open </text:span><text:span text:style-name="T134">Eyes </text:span><text:span text:style-name="T140">Economy Summit. </text:span>W <text:span text:style-name="T140">poszerzonym</text:span><text:span text:style-name="T167"> </text:span><text:span text:style-name="T134">gronie</text:span><text:span text:style-name="T168"> </text:span><text:span text:style-name="T140">Koalicja</text:span><text:span text:style-name="T57"> </text:span><text:span text:style-name="T140">Miast</text:span><text:span text:style-name="T156"> </text:span><text:span text:style-name="T140">podjęła</text:span><text:span text:style-name="T156"> </text:span><text:span text:style-name="T140">współpracę</text:span><text:span text:style-name="T144"> </text:span>na<text:span text:style-name="T169"> </text:span><text:span text:style-name="T140">rzecz</text:span><text:span text:style-name="T156"> </text:span><text:span text:style-name="T140">wspólnego</text:span><text:span text:style-name="T156"> </text:span><text:span text:style-name="T140">przeciwdziałania</text:span><text:span text:style-name="T144"> </text:span><text:span text:style-name="T140">skut-</text:span> <text:span text:style-name="T134">kom </text:span><text:span text:style-name="T140">pandemii COVID-19 </text:span>w <text:span text:style-name="T140">sektorze </text:span><text:span text:style-name="T134">kultury, </text:span><text:span text:style-name="T140">podkreślając,</text:span><text:span text:style-name="T170"> </text:span>że<text:span text:style-name="T169"> </text:span><text:span text:style-name="T134">skoro</text:span> <text:span text:style-name="T140">ponad </text:span><text:span text:style-name="T134">80% środków </text:span>na <text:span text:style-name="T140">kulturę </text:span>w <text:span text:style-name="T134">Polsce </text:span><text:span text:style-name="T140">pochodzi </text:span>z<text:span text:style-name="T166"> </text:span><text:span text:style-name="T140">budżetów</text:span><text:span text:style-name="T136"> </text:span><text:span text:style-name="T140">samo-</text:span> <text:span text:style-name="T140">rządowych, </text:span>to <text:span text:style-name="T140">przedstawiciele miast powinni mieć</text:span><text:span text:style-name="T34"> </text:span><text:span text:style-name="T134">swoją</text:span><text:span text:style-name="T171"> </text:span><text:span text:style-name="T140">reprezentację</text:span><text:span text:style-name="T57"> </text:span>w <text:span text:style-name="T140">gremiach rządowego sztabu antykryzysowego. Koalicja Miast</text:span><text:span text:style-name="T172"> </text:span><text:span text:style-name="T140">ogło-</text:span></text:p>
      <text:p text:style-name="P158"><draw:line text:anchor-type="char" draw:z-index="39" draw:style-name="gr1" draw:text-style-name="P209" svg:x1="2.6cm" svg:y1="0.848cm" svg:x2="5.14cm" svg:y2="0.848cm"><text:p/></draw:line></text:p>
      <text:list xml:id="list90935113551570" text:continue-numbering="true" text:style-name="WWNum1">
        <text:list-item>
          <text:p text:style-name="P21"><text:span text:style-name="T82">„Dane</text:span><text:span text:style-name="T98"> </text:span><text:span text:style-name="T82">GUS</text:span><text:span text:style-name="T113"> </text:span><text:span text:style-name="T82">pozwalają</text:span><text:span text:style-name="T100"> </text:span><text:span text:style-name="T114">szacować,</text:span><text:span text:style-name="T113"> </text:span><text:span text:style-name="T82">że</text:span><text:span text:style-name="T98"> </text:span><text:span text:style-name="T82">w</text:span><text:span text:style-name="T113"> </text:span><text:span text:style-name="T82">polskim</text:span><text:span text:style-name="T113"> </text:span><text:span text:style-name="T82">przemyśle</text:span><text:span text:style-name="T113"> </text:span><text:span text:style-name="T82">kultury</text:span><text:span text:style-name="T113"> </text:span><text:span text:style-name="T82">pracuje</text:span><text:span text:style-name="T113"> </text:span><text:span text:style-name="T82">300</text:span><text:span text:style-name="T113"> </text:span><text:span text:style-name="T82">tys.</text:span><text:span text:style-name="T113"> </text:span><text:span text:style-name="T82">osób,</text:span><text:span text:style-name="T113"> </text:span><text:span text:style-name="T82">około</text:span><text:span text:style-name="T98"> </text:span><text:span text:style-name="T82">2</text:span><text:span text:style-name="T113"> </text:span><text:span text:style-name="T82">proc. </text:span><text:span text:style-name="T83">wszystkich zatrudnionych. Tyle samo co w hotelarstwie i gastronomii. Wartość dodana wytwarzana przez </text:span><text:span text:style-name="T82">sektor</text:span><text:span text:style-name="T115"> </text:span><text:span text:style-name="T82">kultury</text:span><text:span text:style-name="T115"> </text:span><text:span text:style-name="T82">to</text:span><text:span text:style-name="T115"> </text:span><text:span text:style-name="T82">ponad</text:span><text:span text:style-name="T115"> </text:span><text:span text:style-name="T82">30</text:span><text:span text:style-name="T115"> </text:span><text:span text:style-name="T82">mld</text:span><text:span text:style-name="T115"> </text:span><text:span text:style-name="T82">zł,</text:span><text:span text:style-name="T115"> </text:span><text:span text:style-name="T82">co</text:span><text:span text:style-name="T116"> </text:span><text:span text:style-name="T82">odpowiada</text:span><text:span text:style-name="T115"> </text:span><text:span text:style-name="T82">około</text:span><text:span text:style-name="T115"> </text:span><text:span text:style-name="T82">2</text:span><text:span text:style-name="T115"> </text:span><text:span text:style-name="T82">proc.</text:span><text:span text:style-name="T115"> </text:span><text:span text:style-name="T82">wartości</text:span><text:span text:style-name="T115"> </text:span><text:span text:style-name="T82">dodanej</text:span><text:span text:style-name="T115"> </text:span><text:span text:style-name="T82">w</text:span><text:span text:style-name="T117"> </text:span><text:span text:style-name="T82">gospodarce.</text:span><text:span text:style-name="T115"> </text:span><text:span text:style-name="T82">Nie</text:span><text:span text:style-name="T115"> </text:span><text:span text:style-name="T82">można jednak</text:span><text:span text:style-name="T111"> </text:span><text:span text:style-name="T82">wyłącznie</text:span><text:span text:style-name="T101"> </text:span><text:span text:style-name="T82">do</text:span><text:span text:style-name="T101"> </text:span><text:span text:style-name="T82">procentów</text:span><text:span text:style-name="T111"> </text:span><text:span text:style-name="T82">zawężać</text:span><text:span text:style-name="T101"> </text:span><text:span text:style-name="T82">wpływu</text:span><text:span text:style-name="T101"> </text:span><text:span text:style-name="T82">kultury</text:span><text:span text:style-name="T111"> </text:span><text:span text:style-name="T82">na</text:span><text:span text:style-name="T101"> </text:span><text:span text:style-name="T82">gospodarkę.</text:span><text:span text:style-name="T101"> </text:span><text:span text:style-name="T82">Proszę</text:span><text:span text:style-name="T101"> </text:span><text:span text:style-name="T82">sobie</text:span><text:span text:style-name="T101"> </text:span><text:span text:style-name="T82">wyobrazić</text:span><text:span text:style-name="T111"> </text:span><text:span text:style-name="T82">reklamę, telewizję</text:span><text:span text:style-name="T109"> </text:span><text:span text:style-name="T82">i</text:span><text:span text:style-name="T104"> </text:span><text:span text:style-name="T82">internet</text:span><text:span text:style-name="T109"> </text:span><text:span text:style-name="T82">bez</text:span><text:span text:style-name="T104"> </text:span><text:span text:style-name="T82">muzyki</text:span><text:span text:style-name="T109"> </text:span><text:span text:style-name="T82">i</text:span><text:span text:style-name="T104"> </text:span><text:span text:style-name="T90">filmów.</text:span><text:span text:style-name="T104"> </text:span><text:span text:style-name="T90">Kultura</text:span><text:span text:style-name="T109"> </text:span><text:span text:style-name="T82">ma</text:span><text:span text:style-name="T103"> </text:span><text:span text:style-name="T82">też</text:span><text:span text:style-name="T104"> </text:span><text:span text:style-name="T82">wpływ</text:span><text:span text:style-name="T104"> </text:span><text:span text:style-name="T82">na</text:span><text:span text:style-name="T103"> </text:span><text:span text:style-name="T90">hotelarstwo,</text:span><text:span text:style-name="T109"> </text:span><text:span text:style-name="T114">gastronomię,</text:span><text:span text:style-name="T104"> </text:span><text:span text:style-name="T82">usługi,</text:span><text:span text:style-name="T104"> </text:span><text:span text:style-name="T82">kon- sumpcję.</text:span><text:span text:style-name="T118"> </text:span><text:span text:style-name="T82">W</text:span><text:span text:style-name="T119"> </text:span><text:span text:style-name="T82">pewnych</text:span><text:span text:style-name="T119"> </text:span><text:span text:style-name="T82">okresach</text:span><text:span text:style-name="T119"> </text:span><text:span text:style-name="T82">w</text:span><text:span text:style-name="T118"> </text:span><text:span text:style-name="T82">niektórych</text:span><text:span text:style-name="T119"> </text:span><text:span text:style-name="T82">regionach</text:span><text:span text:style-name="T119"> </text:span><text:span text:style-name="T82">może</text:span><text:span text:style-name="T119"> </text:span><text:span text:style-name="T82">to</text:span><text:span text:style-name="T115"> </text:span><text:span text:style-name="T82">dawać</text:span><text:span text:style-name="T119"> </text:span><text:span text:style-name="T82">10</text:span><text:span text:style-name="T115"> </text:span><text:span text:style-name="T82">proc.</text:span><text:span text:style-name="T119"> </text:span><text:span text:style-name="T114">lokalnych</text:span><text:span text:style-name="T119"> </text:span><text:span text:style-name="T90">budżetów.</text:span><text:span text:style-name="T119"> </text:span><text:span text:style-name="T90">Tym- </text:span><text:span text:style-name="T82">czasem</text:span><text:span text:style-name="T109"> </text:span><text:span text:style-name="T82">udział</text:span><text:span text:style-name="T104"> </text:span><text:span text:style-name="T82">rolnictwa,</text:span><text:span text:style-name="T104"> </text:span><text:span text:style-name="T82">leśnictwa</text:span><text:span text:style-name="T104"> </text:span><text:span text:style-name="T82">i</text:span><text:span text:style-name="T108"> </text:span><text:span text:style-name="T82">rybołówstwa</text:span><text:span text:style-name="T104"> </text:span><text:span text:style-name="T82">to</text:span><text:span text:style-name="T104"> </text:span><text:span text:style-name="T82">nie</text:span><text:span text:style-name="T108"> </text:span><text:span text:style-name="T82">więcej</text:span><text:span text:style-name="T109"> </text:span><text:span text:style-name="T82">niż</text:span><text:span text:style-name="T108"> </text:span><text:span text:style-name="T82">3</text:span><text:span text:style-name="T109"> </text:span><text:span text:style-name="T82">proc.</text:span><text:span text:style-name="T108"> </text:span><text:span text:style-name="T82">PKB”</text:span><text:span text:style-name="T104"> </text:span><text:span text:style-name="T82">[za:</text:span><text:span text:style-name="T104"> </text:span><text:span text:style-name="T82">Cieślak</text:span><text:span text:style-name="T108"> </text:span><text:span text:style-name="T114">2020].</text:span></text:p>
        </text:list-item>
        <text:list-item>
          <text:p text:style-name="P11"><text:span text:style-name="T82">Został skierowany do Prezydenta RP Andrzeja Dudy oraz Premiera Rządu RP Mateusza Mora- wieckiego</text:span><text:span text:style-name="T106"> </text:span><text:span text:style-name="T82">i</text:span><text:span text:style-name="T92"> </text:span><text:span text:style-name="T82">podpisany</text:span><text:span text:style-name="T95"> </text:span><text:span text:style-name="T82">przez</text:span><text:span text:style-name="T106"> </text:span><text:span text:style-name="T82">Włodzimierza</text:span><text:span text:style-name="T95"> </text:span><text:span text:style-name="T82">Albina</text:span><text:span text:style-name="T95"> </text:span><text:span text:style-name="T82">–</text:span><text:span text:style-name="T95"> </text:span><text:span text:style-name="T82">prezesa</text:span><text:span text:style-name="T95"> </text:span><text:span text:style-name="T82">Polskiej</text:span><text:span text:style-name="T106"> </text:span><text:span text:style-name="T82">Izby</text:span><text:span text:style-name="T95"> </text:span><text:span text:style-name="T82">Książki,</text:span><text:span text:style-name="T92"> </text:span><text:span text:style-name="T82">Jacka</text:span><text:span text:style-name="T95"> </text:span><text:span text:style-name="T82">Dehnela</text:span><text:span text:style-name="T106"> </text:span><text:span text:style-name="T82">–</text:span><text:span text:style-name="T95"> </text:span><text:span text:style-name="T82">pre- zesa</text:span><text:span text:style-name="T92"> </text:span><text:span text:style-name="T82">Unii</text:span><text:span text:style-name="T92"> </text:span><text:span text:style-name="T82">Literackiej</text:span><text:span text:style-name="T92"> </text:span><text:span text:style-name="T82">oraz</text:span><text:span text:style-name="T92"> </text:span><text:span text:style-name="T82">Marię</text:span><text:span text:style-name="T94"> </text:span><text:span text:style-name="T82">Deskur</text:span><text:span text:style-name="T84"> </text:span><text:span text:style-name="T82">–</text:span><text:span text:style-name="T92"> </text:span><text:span text:style-name="T82">prezesa</text:span><text:span text:style-name="T92"> </text:span><text:span text:style-name="T82">Fundacji</text:span><text:span text:style-name="T92"> </text:span><text:span text:style-name="T82">Powszechnego</text:span><text:span text:style-name="T92"> </text:span><text:span text:style-name="T82">Czytania.</text:span><text:span text:style-name="T94"> </text:span><text:span text:style-name="T82">List</text:span><text:span text:style-name="T92"> </text:span><text:span text:style-name="T82">z</text:span><text:span text:style-name="T95"> </text:span><text:span text:style-name="T82">30</text:span><text:span text:style-name="T92"> </text:span><text:span text:style-name="T82">kwietnia 2020 roku [ZAIKS</text:span><text:span text:style-name="T87"> </text:span><text:span text:style-name="T82">2020].</text:span></text:p>
        </text:list-item>
        <text:list-item>
          <text:p text:style-name="P18"><text:span text:style-name="T82">Pierwotnie</text:span><text:span text:style-name="T97"> </text:span><text:span text:style-name="T82">Koalicja</text:span><text:span text:style-name="T97"> </text:span><text:span text:style-name="T82">Miast</text:span><text:span text:style-name="T97"> </text:span><text:span text:style-name="T82">została</text:span><text:span text:style-name="T97"> </text:span><text:span text:style-name="T114">zawiązana</text:span><text:span text:style-name="T97"> </text:span><text:span text:style-name="T82">w</text:span><text:span text:style-name="T95"> </text:span><text:span text:style-name="T82">2015</text:span><text:span text:style-name="T95"> </text:span><text:span text:style-name="T94">r.</text:span><text:span text:style-name="T97"> </text:span><text:span text:style-name="T90">Należały</text:span><text:span text:style-name="T97"> </text:span><text:span text:style-name="T82">do</text:span><text:span text:style-name="T95"> </text:span><text:span text:style-name="T82">niej</text:span><text:span text:style-name="T97"> </text:span><text:span text:style-name="T82">takie</text:span><text:span text:style-name="T97"> </text:span><text:span text:style-name="T82">miasta</text:span><text:span text:style-name="T97"> </text:span><text:span text:style-name="T82">jak:</text:span><text:span text:style-name="T97"> </text:span><text:span text:style-name="T90">Katowice, </text:span><text:span text:style-name="T82">Lublin, Łódź, Poznań, Szczecin, Wrocław i</text:span><text:span text:style-name="T84"> </text:span><text:span text:style-name="T82">Gdańsk.</text:span></text:p>
        </text:list-item>
      </text:list>
      <text:p text:style-name="P114"/>
      <text:p text:style-name="P176"><text:span text:style-name="T140">siła </text:span><text:span text:style-name="T134">dwa </text:span><text:span text:style-name="T140">Listy: </text:span><text:span text:style-name="T72">W </text:span><text:span text:style-name="T135">trosce </text:span><text:span text:style-name="T72">o </text:span><text:span text:style-name="T141">ludzi kultury </text:span>z 30 <text:span text:style-name="T140">kwietnia 2020 </text:span><text:span text:style-name="T134">roku </text:span>oraz <text:span text:style-name="T72">W </text:span><text:span text:style-name="T135">sprawie </text:span><text:span text:style-name="T141">odmrażania </text:span><text:span text:style-name="T72">i </text:span><text:span text:style-name="T135">wsparcia </text:span><text:span text:style-name="T141">kultury </text:span>z 15 <text:span text:style-name="T140">maja 2020 </text:span><text:span text:style-name="T134">roku. </text:span><text:span text:style-name="T140">Listy </text:span><text:span text:style-name="T134">zawierały </text:span><text:span text:style-name="T140">m.in. postulaty: zwiększenia udziału samorządów </text:span>we <text:span text:style-name="T140">wpły- wach </text:span>z <text:span text:style-name="T140">podatku </text:span><text:span text:style-name="T134">PIT </text:span>i <text:span text:style-name="T140">przeznaczenie uzyskanych </text:span><text:span text:style-name="T134">środków </text:span>na <text:span text:style-name="T140">kulturę; refundacji utraconych wpływów </text:span>z <text:span text:style-name="T140">biletów </text:span>z <text:span text:style-name="T140">budżetu MKiDN; wpro- wadzenia zmian </text:span>w <text:span text:style-name="T140">specustawie </text:span>– <text:span text:style-name="T140">nadanie organom <text:s/>wykonawczym </text:span><text:span text:style-name="T134">JST uprawnień </text:span>w <text:span text:style-name="T140">zakresie tworzenia </text:span><text:span text:style-name="T134">programów </text:span><text:span text:style-name="T140">pomocowych </text:span>i <text:span text:style-name="T140">so- cjalno-bytowych dla środowisk </text:span><text:span text:style-name="T134">kultury, </text:span><text:span text:style-name="T140">które obecnie </text:span>są <text:span text:style-name="T57">wyłącznymi </text:span><text:span text:style-name="T140">kompetencjami organów uchwałodawczych; zmian regulaminów </text:span><text:span text:style-name="T134">kon- kursów </text:span>i <text:span text:style-name="T140">dofinansowań przeznaczonych dla sektora kreatywnego, </text:span><text:span text:style-name="T57">m. </text:span><text:span text:style-name="T134">in.</text:span><text:span text:style-name="T172"> </text:span><text:span text:style-name="T140">poprzez</text:span><text:span text:style-name="T156"> </text:span><text:span text:style-name="T140">zmniejszenie/uchylenie</text:span><text:span text:style-name="T144"> </text:span><text:span text:style-name="T140">wkładu</text:span><text:span text:style-name="T172"> </text:span><text:span text:style-name="T140">własnego;</text:span><text:span text:style-name="T156"> </text:span><text:span text:style-name="T140">wprowadzenie</text:span></text:p>
      <text:p text:style-name="P179"><text:span text:style-name="T140">„bonów </text:span>do <text:span text:style-name="T57">kultury” </text:span><text:span text:style-name="T140">przeznaczonych </text:span>na <text:span text:style-name="T140">zakup usług </text:span>i <text:s/><text:span text:style-name="T140">dóbr <text:s/></text:span><text:span text:style-name="T57">kultury </text:span><text:span text:style-name="T140">dla rozbudzenia popytu </text:span>w <text:span text:style-name="T140">tym sektorze </text:span>(np. na <text:span text:style-name="T140">zakup książek, bile- </text:span><text:span text:style-name="T134">tów </text:span>do <text:span text:style-name="T140">kin, </text:span>teatrów, <text:span text:style-name="T140">muzeów); stworzenie możliwości częściowych zwolnień/odliczeń </text:span>od <text:span text:style-name="T140">podatków dla przedsiębiorstw decydujących </text:span><text:span text:style-name="T57">się </text:span>na <text:span text:style-name="T140">wsparcie działalności kulturalnej. Ponadto postulowano </text:span><text:span text:style-name="T57">włączanie </text:span><text:span text:style-name="T140">przedstawicieli sektora </text:span><text:span text:style-name="T57">kultury </text:span>do prac <text:span text:style-name="T134">nad </text:span><text:span text:style-name="T140">etapami odmrażania kul- </text:span><text:span text:style-name="T57">tury </text:span><text:span text:style-name="T134">czy </text:span><text:span text:style-name="T140">wdrożenie ogólnopolskiego </text:span><text:span text:style-name="T134">programu </text:span><text:span text:style-name="T140">dla </text:span><text:span text:style-name="T57">instytucji </text:span><text:span text:style-name="T140">samorzą- dowych </text:span>na <text:span text:style-name="T140">opracowanie </text:span>i <text:span text:style-name="T140">wdrażanie strategii cyfrowych </text:span>i <text:span text:style-name="T140">wspierają- cych dystrybucję działalności</text:span><text:span text:style-name="T151"> </text:span><text:span text:style-name="T57">online.</text:span></text:p>
      <text:p text:style-name="P180">Alerty (w <text:span text:style-name="T32">liczbie ośmiu) Open Eyes Economy Summit [</text:span><text:span text:style-name="T33">Raport kultura </text:span><text:span text:style-name="T32">2020] przygotowane </text:span>pod <text:span text:style-name="T32">kierunkiem </text:span><text:span text:style-name="T30">prof. Jerzego Hausnera </text:span><text:span text:style-name="T32">były metodą </text:span>na <text:span text:style-name="T32">wypracowanie </text:span><text:span text:style-name="T30">kompleksowego </text:span><text:span text:style-name="T32">zestawu zagadnień pomagającego kultu- </text:span>rze<text:span text:style-name="T69"> </text:span>w<text:span text:style-name="T65"> </text:span><text:span text:style-name="T32">każdej</text:span><text:span text:style-name="T65"> </text:span><text:span text:style-name="T32">sytuacji</text:span><text:span text:style-name="T69"> </text:span><text:span text:style-name="T32">kryzysowej.</text:span><text:span text:style-name="T65"> </text:span><text:span text:style-name="T30">Zawierały</text:span><text:span text:style-name="T65"> </text:span><text:span text:style-name="T32">postulaty</text:span><text:span text:style-name="T69"> </text:span><text:span text:style-name="T32">dotyczące</text:span><text:span text:style-name="T65"> </text:span><text:span text:style-name="T32">działalności organizacji pozarządowych, festiwali, sektora książek, usieciowienia kultu- </text:span><text:span text:style-name="T38">ry, </text:span><text:span text:style-name="T32">kwestii </text:span><text:span text:style-name="T30">praw </text:span><text:span text:style-name="T32">artystów </text:span><text:span text:style-name="T30">oraz </text:span><text:span text:style-name="T32">wynagrodzeń. Detalicznie rozpisywały moc- </text:span>ne i <text:span text:style-name="T32">słabe </text:span><text:span text:style-name="T30">strony </text:span><text:span text:style-name="T32">poszczególnych dziedzin </text:span><text:span text:style-name="T30">kultury, </text:span><text:span text:style-name="T32">wyodrębniając </text:span>ich <text:span text:style-name="T32">naj- bardziej palące </text:span><text:span text:style-name="T30">problemy oraz </text:span>te, który <text:span text:style-name="T32">wymagają dalszych szczegółowych konsultacji </text:span>i <text:span text:style-name="T32">badań. Autorzy słusznie zauważyli, </text:span>że <text:span text:style-name="T32">pandemia uwidoczniła wszystkie </text:span><text:span text:style-name="T36">problemy, </text:span>z którymi <text:span text:style-name="T32">sektor </text:span>kultury <text:span text:style-name="T32">boryka </text:span>się od <text:span text:style-name="T32">dawna, m.in. kwestię </text:span><text:span text:style-name="T30">praw artystów, </text:span><text:span text:style-name="T32">niskie pensje </text:span><text:span text:style-name="T36">pracowników, </text:span><text:span text:style-name="T32">prekariat ludzi pracują- </text:span>cych w <text:span text:style-name="T32">organizacjach pozarządowych, nierówności, brak</text:span><text:span text:style-name="T152"> </text:span><text:span text:style-name="T32">tantiem.</text:span></text:p>
      <text:p text:style-name="P162"/>
      <text:h text:style-name="P7" text:outline-level="2"><text:span text:style-name="T125">Pandemia</text:span><text:span text:style-name="T173"> </text:span><text:span text:style-name="T125">COVID-19</text:span><text:span text:style-name="T174"> </text:span><text:span text:style-name="T125">obnaża</text:span><text:span text:style-name="T173"> </text:span><text:span text:style-name="T125">permanentny</text:span><text:span text:style-name="T174"> </text:span><text:span text:style-name="T125">kryzys </text:span>polskiej<text:span text:style-name="T36"> </text:span>kultury</text:h>
      <text:p text:style-name="P181"><text:span text:style-name="T140">Zasadniczo </text:span><text:span text:style-name="T134">tak </text:span><text:span text:style-name="T140">eksperci, </text:span><text:span text:style-name="T134">jak </text:span>i <text:span text:style-name="T140">osoby pracujące </text:span><text:span text:style-name="T134">zawodowo </text:span>w <text:span text:style-name="T57">sektorze kultury </text:span><text:span text:style-name="T140">zauważyli, </text:span>że <text:span text:style-name="T140">pandemia zmieniła okoliczności </text:span><text:span text:style-name="T57">funkcjonowania </text:span><text:span text:style-name="T140">tego środowiska </text:span>w <text:span text:style-name="T134">Polsce nie tylko pod </text:span><text:span text:style-name="T140">względem organizacyjnym, fi- nansowym </text:span>i <text:span text:style-name="T140">artystycznym, </text:span><text:span text:style-name="T134">ale również </text:span><text:span text:style-name="T140">mentalnym. </text:span>I <text:span text:style-name="T140">mimo </text:span>że <text:span text:style-name="T140">począt- </text:span>kowo <text:span text:style-name="T140">wszyscy czekali </text:span>na <text:span text:style-name="T134">powrót </text:span>do tzw. <text:span text:style-name="T140">normalności </text:span>oraz do <text:span text:style-name="T140">wcze- śniej znanych </text:span><text:span text:style-name="T57">aktywności </text:span>i <text:span text:style-name="T140">przyzwyczajeń, szybko okazało się, </text:span>że <text:span text:style-name="T140">drogi powrotnej </text:span><text:span text:style-name="T134">nie ma. Pojawiało się </text:span>za to <text:span text:style-name="T134">coraz </text:span><text:span text:style-name="T140">więcej </text:span>obaw, o <text:span text:style-name="T57">których </text:span><text:span text:style-name="T140">mówili przede wszystkim przedstawiciele publicznych </text:span><text:span text:style-name="T57">instytucji </text:span><text:span text:style-name="T140">kul- </text:span>tury. <text:span text:style-name="T134">Wyrażali </text:span>to <text:span text:style-name="T140">samo zaniepokojenie, </text:span>co <text:span text:style-name="T140">autorzy </text:span><text:span text:style-name="T141">Ekspertyzy </text:span><text:span text:style-name="T135">12. Ada- </text:span><text:span text:style-name="T141">ptacja, hibernacja </text:span><text:span text:style-name="T135">czy </text:span><text:span text:style-name="T141">redefinicja</text:span><text:span text:style-name="T140">, </text:span><text:span text:style-name="T141">Polskie instytucje kultury </text:span><text:span text:style-name="T72">w </text:span><text:span text:style-name="T58">czasie </text:span><text:span text:style-name="T141">pandemii </text:span>− <text:span text:style-name="T140">niepewność budzi przyszłe postępowanie organizatora, </text:span><text:span text:style-name="T134">czyli </text:span><text:span text:style-name="T140">państwa i/lub </text:span><text:span text:style-name="T134">samorządów, </text:span><text:span text:style-name="T57">który </text:span><text:span text:style-name="T140">może uznać kulturę </text:span>za <text:span text:style-name="T140">zbędny koszt, wykorzystać kryzys </text:span>do <text:span text:style-name="T140">zmian instytucjonalnych, likwidowania </text:span><text:span text:style-name="T134">lub </text:span><text:span text:style-name="T140">łączenia </text:span><text:span text:style-name="T57">instytucji, </text:span><text:span text:style-name="T140">ingerowania </text:span>w <text:s/><text:span text:style-name="T140">ich </text:span><text:span text:style-name="T134">program. Wszak </text:span><text:span text:style-name="T140">„kultura <text:s text:c="2"/></text:span>w <text:span text:style-name="T140">większości państw europejskich pozostaje sektorem, któremu naj- łatwiej jest zmniejszyć finansowanie publiczne” [Knaś, Sanetra-Sze- liga 2020]. </text:span>Z <text:span text:style-name="T140">drugiej </text:span><text:span text:style-name="T134">strony </text:span><text:span text:style-name="T140">eksperci podkreślali istotną </text:span><text:span text:style-name="T134">rolę </text:span><text:span text:style-name="T57">kultury <text:s/></text:span>w <text:span text:style-name="T140">budowaniu </text:span><text:span text:style-name="T134">wspólnoty, </text:span><text:span text:style-name="T140">przekazywaniu wartości, tworzeniu sym- boli </text:span>i <text:s/><text:span text:style-name="T140">definiowaniu człowieczeństwa. </text:span>Jak <text:s/><text:span text:style-name="T140">pisali autorzy opracowania</text:span><text:span text:style-name="T175"> </text:span>o <text:span text:style-name="T140">znaczącym tytule </text:span><text:span text:style-name="T141">Raport Kultura. </text:span><text:span text:style-name="T58">Pierwsza </text:span><text:span text:style-name="T72">do </text:span><text:span text:style-name="T141">zamknięcia, ostatnia </text:span><text:span text:style-name="T72">do</text:span><text:span text:style-name="T160"> </text:span><text:span text:style-name="T141">otwarcia</text:span><text:span text:style-name="T140">:</text:span></text:p>
      <text:p text:style-name="P79"/>
      <text:p text:style-name="P39"><text:span text:style-name="T176">Kultura to z jednej strony wielowymiarowe życie jednostek i grup spo- łecznych, z drugiej – złożony system instytucji, relacji, sieci, w których zachodzą dynamiczne procesy, rozwijają się praktyki kulturowe, powsta- ją materialne i niematerialne wytwory tych praktyk, tworzą się znacze- nia. Kultura jest jak tlen, którego potrzebuje </text:span><text:span text:style-name="T177">każdy. <text:s/></text:span><text:span text:style-name="T176">Sytuacja, w której <text:s/>nie można złapać tchu, jest nie tylko trudna, ale i niebezpieczna [</text:span><text:span text:style-name="T178">Raport Kultura</text:span><text:span text:style-name="T179"> </text:span><text:span text:style-name="T176">2020].</text:span></text:p>
      <text:p text:style-name="P115"/>
      <text:p text:style-name="P95">Autorzy <text:s/>zauważali <text:s/>jednocześnie, <text:s/>że kultura <text:s/>jest <text:s/>często <text:s/>spychana <text:s/>na margines, niedofinansowywana, ale przede wszystkim niedowarto- ściowana i niedoceniana. Podkreślali, że sytuacja kultury w Polsce jest <text:s/>od wielu lat skomplikowana, a sama kultura – pogrążona w kryzysie, który bynajmniej nie jest spowodowany sytuacją pandemiczną. I choć przedstawicielki oraz przedstawiciele sektora kultury nie bagatelizowali obecnej sytuacji, to jednak dalecy byli od zdziwienia. <text:span text:style-name="T32">Jak </text:span>powiedział jeden z respondentów poznańskiego<text:span text:style-name="T32"> </text:span>badania:</text:p>
      <text:p text:style-name="Text_20_body"/>
      <text:p text:style-name="P40"><text:span text:style-name="T176">Nie chodzi tylko o uświadomienie i refleksyjność niektórych kultu- rotwórców (…), ale głównie o ich przekonanie, że sektor kultury w Polsce jest w stałym kryzysie. (…) Trudna sytuacja (finansowa, organizacyjna, lokalowa etc.) charakteryzowała pole kultury także przed symbolicznym 10 marca 2020 roku [</text:span><text:span text:style-name="T178">Przyszłość kultury </text:span><text:span text:style-name="T176">2020: 56].</text:span></text:p>
      <text:p text:style-name="P72"/>
      <text:p text:style-name="P139"/>
      <text:h text:style-name="P5" text:outline-level="2">Między kulturą online a offline</text:h>
      <text:p text:style-name="P178"><text:span text:style-name="T140">Analitycy podkreślali również, </text:span>że <text:span text:style-name="T140">pandemia </text:span>i <text:span text:style-name="T140">samo podjęcie </text:span>w <text:span text:style-name="T57">niej </text:span><text:span text:style-name="T140">tematu </text:span><text:span text:style-name="T57">kultury </text:span>( <text:span text:style-name="T134">jej </text:span><text:span text:style-name="T140">działań stymulujących </text:span><text:span text:style-name="T134">rozwój </text:span><text:span text:style-name="T140">miast, kształtują- cych społeczeństwo, wychowujących </text:span><text:span text:style-name="T134">nowe </text:span><text:span text:style-name="T140">pokolenia </text:span><text:span text:style-name="T134">czy </text:span><text:span text:style-name="T140">terapeutycz- </text:span><text:span text:style-name="T134">nych) </text:span>to <text:span text:style-name="T140">„sygnał, </text:span>że <text:span text:style-name="T140">kultura stała </text:span><text:span text:style-name="T134">się </text:span><text:span text:style-name="T140">ważną kwestią dla społeczeństwa </text:span>i <text:span text:style-name="T140">władz”</text:span><text:span text:style-name="T80">50</text:span><text:span text:style-name="T140">. </text:span>I <text:span text:style-name="T140">właśnie </text:span>w <text:span text:style-name="T140">inicjowaniu publicznej dyskusji </text:span>na <text:span text:style-name="T140">temat </text:span>ran- <text:s/>gi <text:span text:style-name="T140">sztuki doszukiwali </text:span><text:span text:style-name="T134">się </text:span><text:span text:style-name="T140">pozytywnych akcentów </text:span>w <text:span text:style-name="T140">sytuacji </text:span><text:span text:style-name="T57">kryzyso- </text:span>wej. Bo co do <text:span text:style-name="T134">tego, </text:span>że <text:span text:style-name="T140">pandemia doprowadzi </text:span>do <text:span text:style-name="T140">daleko idących </text:span><text:span text:style-name="T57">zmian </text:span>w <text:span text:style-name="T140">środowisku </text:span><text:span text:style-name="T57">kultury </text:span>– <text:span text:style-name="T140">organizacji </text:span>pracy, <text:span text:style-name="T140">przyzwyczajeń</text:span><text:span text:style-name="T162"> </text:span><text:span text:style-name="T140">odbiorczych</text:span></text:p>
      <text:p text:style-name="P72"/>
      <text:p text:style-name="P170"><draw:line text:anchor-type="char" draw:z-index="40" draw:style-name="gr1" draw:text-style-name="P209" svg:x1="2cm" svg:y1="0.562cm" svg:x2="4.54cm" svg:y2="0.562cm"><text:p/></draw:line></text:p>
      <text:list xml:id="list90935526253592" text:continue-numbering="true" text:style-name="WWNum1">
        <text:list-item>
          <text:p text:style-name="P24"><text:span text:style-name="T82">Cytat z wypowiedzi respondenta badania zatytułowanego </text:span><text:span text:style-name="T183">Miejska „tarcza antykryzysowa” wobec środowisk artystyczno-kulturalnych. Efektywność, innowacja, solidarność</text:span><text:span text:style-name="T184">, </text:span><text:span text:style-name="T82">prowadzonego przez</text:span><text:span text:style-name="T97"> </text:span><text:span text:style-name="T82">Bożenę</text:span><text:span text:style-name="T108"> </text:span><text:span text:style-name="T82">Gierat-Bieroń,</text:span><text:span text:style-name="T97"> </text:span><text:span text:style-name="T82">Kingę</text:span><text:span text:style-name="T97"> </text:span><text:span text:style-name="T82">Annę</text:span><text:span text:style-name="T97"> </text:span><text:span text:style-name="T82">Gajdę</text:span><text:span text:style-name="T97"> </text:span><text:span text:style-name="T82">oraz</text:span><text:span text:style-name="T97"> </text:span><text:span text:style-name="T82">Joannę</text:span><text:span text:style-name="T97"> </text:span><text:span text:style-name="T82">Szulborską-Łukaszewicz</text:span><text:span text:style-name="T97"> </text:span><text:span text:style-name="T82">na</text:span><text:span text:style-name="T86"> </text:span><text:span text:style-name="T82">Uniwersytecie Jagiellońskim, 2020. Projekt był realizowany jako grant badawczy SocietyNow! w ramach Programu Strategicznego</text:span><text:span text:style-name="T84"> </text:span><text:span text:style-name="T82">Inicjatywa</text:span><text:span text:style-name="T86"> </text:span><text:span text:style-name="T82">Doskonałości</text:span><text:span text:style-name="T86"> </text:span><text:span text:style-name="T82">w</text:span><text:span text:style-name="T84"> </text:span><text:span text:style-name="T82">Uniwersytecie</text:span><text:span text:style-name="T86"> </text:span><text:span text:style-name="T82">Jagiellońskim.</text:span><text:span text:style-name="T86"> </text:span><text:span text:style-name="T82">Raport</text:span><text:span text:style-name="T86"> </text:span><text:span text:style-name="T82">z</text:span><text:span text:style-name="T94"> </text:span><text:span text:style-name="T82">badania</text:span><text:span text:style-name="T86"> </text:span><text:span text:style-name="T82">będzie</text:span><text:span text:style-name="T86"> </text:span><text:span text:style-name="T82">opu- blikowany w formie</text:span><text:span text:style-name="T120"> </text:span><text:span text:style-name="T82">książkowej.</text:span></text:p>
        </text:list-item>
      </text:list>
      <text:p text:style-name="P116"/>
      <text:p text:style-name="P182">oraz <text:span text:style-name="T140">samego działania twórczego </text:span>– <text:span text:style-name="T134">nie było </text:span><text:span text:style-name="T140">wątpliwości. </text:span>Toteż i <text:span text:style-name="T140">eks- </text:span><text:span text:style-name="T134">perci, </text:span>i <text:span text:style-name="T140">przedstawiciele środowiska zwracali uwagę </text:span>na <text:span text:style-name="T140">możliwość wykorzystania pandemii </text:span>do <text:span text:style-name="T140">przygotowania </text:span><text:span text:style-name="T134">wzorów </text:span><text:span text:style-name="T140">zachowania oraz opracowania spisu dobrych </text:span>i <text:span text:style-name="T140">produktywnych praktyk </text:span><text:span text:style-name="T57">pomocowych. <text:s/></text:span>W <text:span text:style-name="T140">tym celu zaczęto prowadzić wiele badań </text:span><text:span text:style-name="T134">nad </text:span><text:span text:style-name="T140">kondycją </text:span><text:span text:style-name="T57">kultury </text:span>i ra- <text:span text:style-name="T140">dzeniem sobie </text:span>z <text:span text:style-name="T140">nowymi wyzwaniami. </text:span>Na <text:span text:style-name="T140">zlecenie zastępcy </text:span><text:span text:style-name="T134">dyrektora ds. </text:span><text:span text:style-name="T140">artystyczno-programowych Centrum Kultury </text:span>w <text:span text:style-name="T140">Lublinie powstał </text:span>np. <text:span text:style-name="T140">raport zatytułowany </text:span><text:span text:style-name="T72">Jaka </text:span><text:span text:style-name="T141">będzie przyszłość kultury? </text:span><text:span text:style-name="T140">[2020]. </text:span><text:span text:style-name="T134">Jego </text:span><text:span text:style-name="T140">autorzy postawili sobie </text:span>za <text:span text:style-name="T134">cel </text:span><text:span text:style-name="T140">znalezienie odpowiedzi </text:span>na <text:span text:style-name="T140">pytania: </text:span>Jak <text:span text:style-name="T140">organizować </text:span><text:span text:style-name="T134">życie </text:span><text:span text:style-name="T140">kulturalne miasta? </text:span>Jakie <text:span text:style-name="T140">oczekiwania mają odbior- cy? </text:span>Jak <text:span text:style-name="T140">dopasować </text:span><text:span text:style-name="T134">program </text:span><text:span text:style-name="T140">działań kulturalnych </text:span>do <text:span text:style-name="T134">nowej </text:span>– <text:span text:style-name="T57">kryzyso- </text:span><text:span text:style-name="T134">wej, </text:span>a <text:span text:style-name="T140">potem popandemicznej sytuacji społecznej? </text:span>Z <text:span text:style-name="T140">raportu wynikało, </text:span>że <text:span text:style-name="T134">Polacy </text:span><text:span text:style-name="T140">będą wolno </text:span>i z <text:span text:style-name="T140">dużą dozą ostrożności </text:span><text:span text:style-name="T134">wracać </text:span>do <text:span text:style-name="T57">instytucji kultury </text:span>i <text:span text:style-name="T140">uczestnictwa </text:span>w <text:span text:style-name="T140">przedsięwzięciach artystycznych. Badania </text:span>dowodziły, że i <text:span text:style-name="T134">tak już </text:span><text:span text:style-name="T140">nieznaczna grupa odbiorców sektora </text:span><text:span text:style-name="T57">kultury </text:span><text:span text:style-name="T140">jeszcze bardziej zmaleje. </text:span>Co <text:span text:style-name="T140">siódmy ankietowany </text:span><text:span text:style-name="T134">nie </text:span><text:span text:style-name="T140">wyraził</text:span><text:span text:style-name="T186"> </text:span><text:span text:style-name="T140">gotowości </text:span>do <text:span text:style-name="T140">powrotu </text:span>do <text:span text:style-name="T134">życia </text:span><text:span text:style-name="T140">kulturalnego, które wiązałoby </text:span><text:span text:style-name="T134">się </text:span>z <text:span text:style-name="T140">niekameralny- </text:span>mi <text:span text:style-name="T140">imprezami. </text:span><text:span text:style-name="T134">38% </text:span><text:span text:style-name="T140">ankietowanych </text:span><text:span text:style-name="T134">było </text:span><text:span text:style-name="T140">gotowych </text:span><text:span text:style-name="T134">pójść </text:span>do <text:span text:style-name="T140">teatru </text:span><text:span text:style-name="T57">czy </text:span><text:span text:style-name="T140">kina, </text:span><text:span text:style-name="T134">ale spore grono </text:span><text:span text:style-name="T140">osób </text:span><text:span text:style-name="T134">nie </text:span><text:span text:style-name="T140">deklarowało </text:span><text:span text:style-name="T134">nawet </text:span><text:span text:style-name="T140">chęci </text:span>na <text:span text:style-name="T140">takie wyj- ścia. </text:span>Co <text:span text:style-name="T140">druga osoba </text:span><text:span text:style-name="T134">nie </text:span><text:span text:style-name="T140">potrafiła udzielić jednoznacznej odpowiedzi </text:span>na <text:span text:style-name="T140">pytanie, kiedy zacznie partycypować </text:span>w <text:span text:style-name="T140">wydarzeniach kulturalnych. Spadek liczby odbiorców może wiązać </text:span><text:span text:style-name="T134">się </text:span>z <text:span text:style-name="T140">kryzysem </text:span><text:span text:style-name="T57">finansowym </text:span><text:span text:style-name="T134">bu- </text:span><text:span text:style-name="T140">dżetu </text:span><text:span text:style-name="T134">domowego, </text:span><text:span text:style-name="T140">zanikiem ruchu turystycznego, realizowaniem zdal- </text:span><text:span text:style-name="T134">nej </text:span><text:span text:style-name="T140">nauki </text:span><text:span text:style-name="T134">(</text:span><text:span text:style-name="T135">gros </text:span><text:span text:style-name="T140">odbiorców </text:span><text:span text:style-name="T57">instytucji kultury </text:span>to <text:span text:style-name="T140">zorganizowane grupy turystyczne </text:span><text:span text:style-name="T134">lub </text:span><text:span text:style-name="T140">szkolne). Zainteresowani ponownym </text:span><text:span text:style-name="T57">uczestnictwem <text:s/></text:span>w <text:span text:style-name="T140">imprezach artystycznych stwierdzili, </text:span>że <text:span text:style-name="T140">najchętniej będą partycy- </text:span><text:span text:style-name="T134">pować </text:span>w <text:span text:style-name="T140">kameralnych eventach organizowanych </text:span>na <text:span text:style-name="T140">zewnątrz. </text:span><text:span text:style-name="T134">Coraz </text:span><text:span text:style-name="T140">więcej osób zaczęło </text:span>brać <text:span text:style-name="T140">udział </text:span>w <text:span text:style-name="T140">wydarzeniach online </text:span>– <text:span text:style-name="T57">spektaklach </text:span><text:span text:style-name="T140">teatralnych, </text:span><text:span text:style-name="T57">filmach, </text:span><text:span text:style-name="T140">koncertach, warsztatach, </text:span><text:span text:style-name="T57">tutorialach, </text:span><text:span text:style-name="T140">spotka- niach aktorskich etc. </text:span><text:span text:style-name="T134">Wyniki </text:span><text:span text:style-name="T140">lubelskiego badania </text:span>pokazały, że <text:span text:style-name="T140">transfor- macji uległy przyzwyczajenia </text:span>odbiorców. <text:span text:style-name="T140">Wiele osób prawdopodobnie </text:span><text:span text:style-name="T134">nie wróci </text:span>do <text:span text:style-name="T140">offline’owych przyzwyczajeń uczestniczenia </text:span>w<text:span text:style-name="T128"> </text:span><text:span text:style-name="T140">imprezach</text:span></text:p>
      <text:p text:style-name="P117"/>
      <text:p text:style-name="P175">kulturalnych, co będzie powodować konieczność poszukiwania no- wych metod kontaktu z widzami.</text:p>
      <text:p text:style-name="Text_20_body"/>
      <text:p text:style-name="P99"/>
      <text:h text:style-name="P6" text:outline-level="2"><text:span text:style-name="T125">Blaski i cienie usieciowienia</text:span></text:h>
      <text:p text:style-name="P42"><text:span text:style-name="T40">Ewidentnym skutkiem pandemii w sektorze kultury stało się jej usie- ciowienie. Kultura stała się kulturą online. Środowiska badaczy wy- rażały obawę, że usieciowienie będzie skutkowało przedefiniowaniem kultury, która do tej pory opierała się w większości na żywym kon- takcie z odbiorcami. Jeden z respondentów badania zatytułowanego </text:span><text:span text:style-name="T43">Miejska „tarcza antykryzysowa” wobec środowisk artystyczno-kultu- ralnych. Efektywność, innowacja, solidarność</text:span><text:span text:style-name="T40">, którymi byli przedsta- wiciele środowisk kultury w sześciu dużych polskich miastach, stwier- dził, że</text:span></text:p>
      <text:p text:style-name="P138"/>
      <text:p text:style-name="P41"><text:span text:style-name="T176">specyfika <text:s/>wielu <text:s/>branż <text:s/>kultury <text:s/>opiera <text:s/>się <text:s/>na bezpośrednim <text:s/>kontakcie <text:s/>z człowiekiem. Koncepcja działań online w niektórych przypadkach była zupełnie chybiona, stała się absurdalną nadprodukcją wydarzeń, które – mimo chęci – nie trafiły do odbiorców. Pieniądze, jeśli miałyby być wy- datkowane mądrze, powinny być przeznaczone na badanie możliwości przekładania działań kulturalnych w tryb odpowiadający obostrzeniom [Gierat-Bieroń, Gajda, Szulborska-Łukaszewicz</text:span><text:span text:style-name="T181"> </text:span><text:span text:style-name="T176">2020]</text:span><text:span text:style-name="T187">51</text:span><text:span text:style-name="T188">.</text:span></text:p>
      <text:p text:style-name="P72"/>
      <text:p text:style-name="P90">Powyższa wypowiedź jest bardzo istotna, albowiem wskazuje, że prze- niesienie działań do sieci nie stanowi efektywnego rozwiązania problemu twórców. Niektórzy przedstawiciele środowiska artystycznego uważają,</text:p>
      <text:p text:style-name="P72"/>
      <text:p text:style-name="P151"><draw:line text:anchor-type="char" draw:z-index="41" draw:style-name="gr1" draw:text-style-name="P209" svg:x1="2cm" svg:y1="0.406cm" svg:x2="4.54cm" svg:y2="0.406cm"><text:p/></draw:line></text:p>
      <text:list xml:id="list90935119677318" text:continue-numbering="true" text:style-name="WWNum1">
        <text:list-item>
          <text:p text:style-name="P25"><text:span text:style-name="T82">Cytat</text:span><text:span text:style-name="T92"> </text:span><text:span text:style-name="T82">z</text:span><text:span text:style-name="T92"> </text:span><text:span text:style-name="T82">wypowiedzi</text:span><text:span text:style-name="T92"> </text:span><text:span text:style-name="T82">respondenta</text:span><text:span text:style-name="T92"> </text:span><text:span text:style-name="T82">badania</text:span><text:span text:style-name="T92"> </text:span><text:span text:style-name="T82">zatytułowanego</text:span><text:span text:style-name="T106"> </text:span><text:span text:style-name="T183">Miejska</text:span><text:span text:style-name="T185"> </text:span><text:span text:style-name="T183">„tarcza</text:span><text:span text:style-name="T185"> </text:span><text:span text:style-name="T183">antykryzysowa”</text:span><text:span text:style-name="T185"> </text:span><text:span text:style-name="T183">wo- bec środowisk artystyczno-kulturalnych. Efektywność, innowacja, solidarność</text:span><text:span text:style-name="T184">. </text:span><text:span text:style-name="T82">Projekt jest realizo- wany</text:span><text:span text:style-name="T86"> </text:span><text:span text:style-name="T82">jako</text:span><text:span text:style-name="T86"> </text:span><text:span text:style-name="T82">grant</text:span><text:span text:style-name="T86"> </text:span><text:span text:style-name="T82">badawczy</text:span><text:span text:style-name="T87"> </text:span><text:span text:style-name="T82">SocietyNow!</text:span><text:span text:style-name="T86"> </text:span><text:span text:style-name="T82">w</text:span><text:span text:style-name="T86"> </text:span><text:span text:style-name="T82">ramach</text:span><text:span text:style-name="T86"> </text:span><text:span text:style-name="T82">Programu</text:span><text:span text:style-name="T87"> </text:span><text:span text:style-name="T82">Strategicznego</text:span><text:span text:style-name="T86"> </text:span><text:span text:style-name="T82">Inicjatywa</text:span><text:span text:style-name="T86"> </text:span><text:span text:style-name="T82">Doskonałości w Uniwersytecie Jagiellońskim,</text:span><text:span text:style-name="T114"> </text:span><text:span text:style-name="T82">2020.</text:span></text:p>
        </text:list-item>
      </text:list>
      <text:p text:style-name="P118"/>
      <text:p text:style-name="P183">że usieciowienie prowadzi do nadprodukcji, obniżania jakości propono- wanych materiałów i form kreatywności, jeszcze większego wykluczenia osób<text:span text:style-name="T68"> </text:span>z<text:span text:style-name="T38"> </text:span>niepełnosprawnościami<text:span text:style-name="T38"> </text:span>i<text:span text:style-name="T71"> </text:span>seniorów,<text:span text:style-name="T38"> </text:span>tylko<text:span text:style-name="T68"> </text:span>ilościowej,<text:span text:style-name="T38"> </text:span>a<text:span text:style-name="T38"> </text:span>nie<text:span text:style-name="T68"> </text:span>jakościo- wej mierzalności efektów pracy<text:span text:style-name="T73">52</text:span>, a nawet upolitycznienia kultury w<text:span text:style-name="T189"> </text:span>kon- tekście przyznawania dotacji, co – jak twierdzą respondenci podkar- packiego badania – „bardzo jasno pokazał program »Kultura w sieci«” [Kawa, Jęczalik, Skakowska 2020: 15]. Co więcej, przedstawiciele sektora kultury twierdzą, że w sieci zostały udostępnione często archiwalne na- grania i dlatego na umieszczanie materiałów w internecie odpowiednim terminem jest „przeniesienie”. W większości wypadków działanie online jest powieleniem dotychczasowych rodzajów <text:span text:style-name="T32">pracy, </text:span>a nie tworzeniem no- wego języka czy nowych narzędzi wypowiedzi. <text:span text:style-name="T68">Te </text:span>spostrzeżenia potwier- dzili również autorzy poznańskiego raportu, którzy zaznaczyli, że prze- ważają te odpowiedzi respondentów,<text:span text:style-name="T128"> </text:span>które:</text:p>
      <text:p text:style-name="P82"/>
      <text:p text:style-name="P39"><text:span text:style-name="T176">wskazują na formaty znane z „przedpandemicznych” okoliczności – przedstawienia, warsztaty, publikacje, dyskusje. Wymagały one oczywi- ście modyfikacji i dostosowania do przekazu internetowego, jednak ogól- ny zamysł komunikacji z publicznością pozostał podobny do „starych” formatów. Jedną ze stosunkowo nowych i mało popularnych form były webinaria (których organizowanie zadeklarowało 11% badanych) czy czat z moderacją (6%). Wśród innych form działania opisanych przez bada- nych znalazły się wirtualne spacery (z przewodnikiem lub bez), konkursy i zagadki, a także wideo-wypowiedzi: krótkie tematyczne filmy i podcasty [</text:span><text:span text:style-name="T178">Przyszłość kultury </text:span><text:span text:style-name="T176">2020:</text:span><text:span text:style-name="T182"> </text:span><text:span text:style-name="T176">49].</text:span></text:p>
      <text:p text:style-name="P72"/>
      <text:p text:style-name="P133"><draw:line text:anchor-type="char" draw:z-index="42" draw:style-name="gr1" draw:text-style-name="P209" svg:x1="2.6cm" svg:y1="0.589cm" svg:x2="5.14cm" svg:y2="0.589cm"><text:p/></draw:line></text:p>
      <text:list xml:id="list90935517121874" text:continue-numbering="true" text:style-name="WWNum1">
        <text:list-item>
          <text:p text:style-name="P22"><text:span text:style-name="T82">„Kategoria</text:span><text:span text:style-name="T97"> </text:span><text:span text:style-name="T82">ta</text:span><text:span text:style-name="T86"> </text:span><text:span text:style-name="T82">wiąże</text:span><text:span text:style-name="T97"> </text:span><text:span text:style-name="T82">się</text:span><text:span text:style-name="T106"> </text:span><text:span text:style-name="T82">także</text:span><text:span text:style-name="T97"> </text:span><text:span text:style-name="T82">z</text:span><text:span text:style-name="T92"> </text:span><text:span text:style-name="T82">Szrederowską</text:span><text:span text:style-name="T97"> </text:span><text:span text:style-name="T82">koncepcją</text:span><text:span text:style-name="T97"> </text:span><text:span text:style-name="T82">»projektariatu«</text:span><text:span text:style-name="T106"> </text:span><text:span text:style-name="T82">i</text:span><text:span text:style-name="T97"> </text:span><text:span text:style-name="T82">opisuje</text:span><text:span text:style-name="T106"> </text:span><text:span text:style-name="T82">zanikanie</text:span><text:span text:style-name="T97"> </text:span><text:span text:style-name="T82">gra- nicy</text:span><text:span text:style-name="T94"> </text:span><text:span text:style-name="T82">pomiędzy</text:span><text:span text:style-name="T94"> </text:span><text:span text:style-name="T82">czasem,</text:span><text:span text:style-name="T84"> </text:span><text:span text:style-name="T82">który</text:span><text:span text:style-name="T84"> </text:span><text:span text:style-name="T82">poświęcamy</text:span><text:span text:style-name="T84"> </text:span><text:span text:style-name="T82">na</text:span><text:span text:style-name="T87"> </text:span><text:span text:style-name="T82">wykonywanie</text:span><text:span text:style-name="T94"> </text:span><text:span text:style-name="T82">odpłatnych</text:span><text:span text:style-name="T84"> </text:span><text:span text:style-name="T82">usług,</text:span><text:span text:style-name="T84"> </text:span><text:span text:style-name="T82">a</text:span><text:span text:style-name="T86"> </text:span><text:span text:style-name="T82">momentem</text:span><text:span text:style-name="T84"> </text:span><text:span text:style-name="T82">w</text:span><text:span text:style-name="T94"> </text:span><text:span text:style-name="T82">trakcie </text:span><text:span text:style-name="T90">doby, </text:span><text:span text:style-name="T82">który jest wolny od jakichkolwiek aktywności o tym charakterze. Wykorzystanie mobilnych urządzeń i internetu, »ułatwia« współcześnie naszą wszech-dostępność i utrudnia wyraźne oddzie- lenie od siebie tych dwóch modalności. Praca staje się pewną stałą, z której się nie wychodzi” [Skow- rońska, Lis 2018:</text:span><text:span text:style-name="T90"> </text:span><text:span text:style-name="T82">156].</text:span></text:p>
        </text:list-item>
      </text:list>
      <text:p text:style-name="P119"/>
      <text:p text:style-name="P184">Przeniesienie działań do sieci nie było prostym zadaniem. Jak zauwa- żyli autorzy raportu <text:span text:style-name="T72">Re(ANIMACJA) kultury w okresie pandemii </text:span>[<text:span text:style-name="T72">Re(ANI- MACJA) </text:span>2020], sporo osób zatrudnionych w sektorze kultury nie miało pomysłu na zwirtualizowanie swoich aktywności, nie znało odpowied- nich narzędzi, ani nie posiadało kompetencji, które mogłyby im to uła- twić. Gros twórców zastąpienie żywego kontaktu z odbiorcą wirtualnym postrzegało jako nieefektywne. Wszak w wielu gałęziach sztuki relacja między twórcą a odbiorcą zbudowana jest na bezpośrednim kontakcie <text:s text:c="4"/>i to właśnie on stanowi jej atut. <text:span text:style-name="T32">Toteż </text:span>część osób pracujących w środowi- sku kultury zrezygnowała ze swojej działalności online. Inni poszukiwali sposobu na realizowanie swojej dotychczasowej pracy w sieci – czasami po prostu ją przenosząc dosłownie do internetu lub wykorzystując ist- niejące już archiwalia, czasami ucząc się nowych narzędzi i od początku budując nowe<text:span text:style-name="T57"> </text:span>dzieło.</text:p>
      <text:p text:style-name="P185">Badacze z Mazowieckiego Instytutu Kultury [<text:span text:style-name="T72">Re(ANIMACJA) </text:span>2020] dzielą przedstawicieli <text:s/>środowiska <text:s/>artystycznego <text:s/>w <text:s/>czasie <text:s/>pandemii <text:s/>na trzy grupy: tych, którzy są zdecydowanie przeciwni usieciowieniu; tych, którzy podejmują się <text:s/>działań <text:s/>online <text:s/>i <text:s/>traktują <text:s/>je jako <text:s/>zastępcze w trudnej sytuacji; oraz entuzjastów, którzy część swojej pracy przenio- są do sieci. W przypadku tej drugiej grupy, odwołując się do klasycznej pracy Michela de Certeau (2011), znawcy nowych mediów, można mówić o „taktyce” wykorzystywania internetu, a zatem kulturowym kłusow- nictwie i wykorzystaniu nowych technologii jako krótkofalowej strate- gii przetrwania. Trzecia grupa zaś z powodzeniem wprowadzała do sieci przedstawienia,<text:span text:style-name="T38"> </text:span>koncerty<text:span text:style-name="T36"> </text:span>czy<text:span text:style-name="T36"> </text:span>inne<text:span text:style-name="T36"> </text:span>wydarzenia.<text:span text:style-name="T38"> </text:span>Nie<text:span text:style-name="T36"> </text:span>tylko<text:span text:style-name="T36"> </text:span>udostępniała<text:span text:style-name="T36"> </text:span>go- towe nagrania, ale zaczęła pracować na żywo online – np. grać przedsta- wienia z wykorzystaniem nie tylko łączy internetowych, ale kontaktując się z odbiorcą za pomocą mediów społecznościowych i wokół nich budo- wać spektakl. Inni wirtualnie oprowadzali odbiorców po wystawie, poka- zując eksponaty, interpretując je i odpowiadają na pytania zwiedzających zadawane na czacie. Co więcej, z zadowoleniem dzielili się wiedzą z za- kresu podnoszenia umiejętności i możliwości, jakie daje praca<text:span text:style-name="T172"> </text:span>wirtualna.</text:p>
      <text:p text:style-name="P120"/>
      <text:p text:style-name="P186">Część opisywała pracę online wykonywaną z domu jako nieefektywną <text:s text:c="4"/>i mało kreatywną, komentując niską jakość merytoryczną materiałów udostępnianych w sieci oraz obawiając się, że zrzucanie kultury do sieci spowoduje jeszcze większe zepchnięcie jej na margines. Inni twierdzili, że już na stałe pozostaną w sieci, przenosząc do tej rzeczywistości dużą część swojej działalności. Dostosowanie formy wypowiedzi do wirtual- nego medium nie tylko cieszyło się zainteresowaniem publiczności, ale partycypowała ona w budowaniu nowych relacji z odbiorcą i zmienianiu jego<text:span text:style-name="T134"> </text:span>przyzwyczajeń.</text:p>
      <text:p text:style-name="P187">Należy podkreślić, że te same problemy z usieciowieniem, które mieli przedstawiciele środowiska kultury, mieli również jego odbiorcy. Część nie wykazała się odpowiednimi kompetencjami, aby móc w pełni korzy- stać ze zmienionej oferty, inni nie godzili się na zastępowanie dotych- czasowej formy partycypacji w świecie kultury jej symulakrum. Trzecia grupa zaś z radością zamieniła salę kinową, teatralną czy filharmonii <text:s text:c="3"/>na własną sofę i telewizor, ciesząc się zaoszczędzonymi pieniędzmi i cza- sem, a ofertę kulturalną prezentowaną w formie wydarzeń zdalnych oce- niała jako bardziej atrakcyjną niż<text:span text:style-name="T190"> </text:span>tradycyjna.</text:p>
      <text:p text:style-name="Text_20_body"/>
      <text:p text:style-name="P152"/>
      <text:h text:style-name="P8" text:outline-level="2">Formy kultury po pandemii: <text:span text:style-name="T191">przesterowanie, hybryda, outdoor</text:span></text:h>
      <text:p text:style-name="P173"><text:span text:style-name="T32">Wiele badań </text:span><text:span text:style-name="T30">przeprowadzonych </text:span>w <text:s/><text:span text:style-name="T30">różnych <text:s/></text:span><text:span text:style-name="T32">regionach <text:s/></text:span><text:span text:style-name="T30">Polski <text:s/>dowodziło, </text:span>że <text:span text:style-name="T30">prawdopodobnie </text:span>po <text:span text:style-name="T32">pandemii zmniejszy </text:span>się <text:span text:style-name="T32">zainteresowanie </text:span><text:span text:style-name="T30">trady- </text:span><text:span text:style-name="T32">cyjną ofertą kulturalną, przy jednoczesnym wzroście popularności wyda- rzeń </text:span><text:span text:style-name="T30">organizowanych </text:span><text:span text:style-name="T32">tylko </text:span>w <text:span text:style-name="T32">sieci [Kawa, </text:span><text:span text:style-name="T30">Jęczalik, Skakowska </text:span><text:span text:style-name="T32">2020: 15]. <text:s text:c="2"/></text:span>Z <text:span text:style-name="T32">pewnością pandemia rozpoczęła falę usieciowienia </text:span><text:span text:style-name="T30">kultury. </text:span>I choć <text:span text:style-name="T32">kultu- </text:span><text:span text:style-name="T30">ra </text:span>nie <text:span text:style-name="T30">wkroczyła </text:span>do <text:span text:style-name="T32">wirtualnej rzeczywistości </text:span><text:span text:style-name="T30">wraz </text:span>z <text:span text:style-name="T32">nastaniem pandemii, </text:span>to z <text:span text:style-name="T32">pewnością </text:span>już z <text:span text:style-name="T32">niej </text:span>tak <text:span text:style-name="T32">łatwo </text:span>nie <text:span text:style-name="T32">wyjdzie, </text:span>a <text:span text:style-name="T32">czas pandemii COVID-19 stworzył </text:span>jej dogodne <text:span text:style-name="T32">warunki </text:span>do <text:span text:style-name="T32">zadomowienia </text:span>się w <text:span text:style-name="T32">świecie online. </text:span><text:span text:style-name="T30">Prawdopodobnie</text:span><text:span text:style-name="T192"> </text:span><text:span text:style-name="T32">sieć</text:span><text:span text:style-name="T193"> </text:span>nie<text:span text:style-name="T193"> </text:span><text:span text:style-name="T32">będzie</text:span><text:span text:style-name="T193"> </text:span>już<text:span text:style-name="T193"> </text:span><text:span text:style-name="T32">postrzegana</text:span><text:span text:style-name="T193"> </text:span><text:span text:style-name="T32">jako</text:span><text:span text:style-name="T193"> </text:span><text:span text:style-name="T32">narzędzie</text:span><text:span text:style-name="T193"> </text:span><text:span text:style-name="T30">promocji</text:span></text:p>
      <text:p text:style-name="P121"/>
      <text:p text:style-name="P92">czy <text:span text:style-name="T32">poboczna </text:span><text:span text:style-name="T30">sfera </text:span><text:span text:style-name="T32">działania, </text:span>ale <text:span text:style-name="T32">miejsce prymarne. Świadomi </text:span>tej <text:span text:style-name="T32">zmiany twórcy mówią </text:span>o <text:span text:style-name="T30">„przesterowaniu” </text:span>oferty <text:span text:style-name="T32">kulturalno-edukacyjnej </text:span>w <text:span text:style-name="T32">hybry- </text:span>dowy <text:span text:style-name="T36">twór, </text:span>który <text:span text:style-name="T32">pozwoli </text:span>na <text:span text:style-name="T32">łączenie form </text:span><text:span text:style-name="T30">tradycyjnych </text:span>z <text:span text:style-name="T30">nowoczesnymi [</text:span><text:span text:style-name="T31">Re(ANIMACJA) </text:span><text:span text:style-name="T32">2020: 108]. Przesterowaniu </text:span><text:span text:style-name="T30">towarzyszyć </text:span><text:span text:style-name="T32">będą musiały zmiany </text:span><text:span text:style-name="T30">prawne </text:span>i <text:span text:style-name="T32">organizacyjne, dotyczące </text:span><text:span text:style-name="T30">praw </text:span><text:span text:style-name="T32">autorskich </text:span>w <text:span text:style-name="T32">sieci, tan- tiem, opłat/abonamentów </text:span>za <text:span text:style-name="T32">dostęp </text:span>do <text:span text:style-name="T32">materiałów zamieszczonych online, stworzenia publicznych platform </text:span>dla <text:span text:style-name="T32">emisji </text:span><text:span text:style-name="T30">kultury, </text:span><text:span text:style-name="T32">działań zapobiegają- </text:span>cych <text:span text:style-name="T32">kulturowemu wykluczeniu; </text:span><text:span text:style-name="T30">rozwój </text:span><text:span text:style-name="T32">technologii </text:span>i <text:span text:style-name="T32">zwiększanie kompe- tencji</text:span><text:span text:style-name="T69"> </text:span><text:span text:style-name="T32">posługiwania</text:span><text:span text:style-name="T65"> </text:span>się<text:span text:style-name="T69"> </text:span><text:span text:style-name="T32">narzędziami</text:span><text:span text:style-name="T69"> </text:span>do<text:span text:style-name="T36"> </text:span><text:span text:style-name="T32">pracy</text:span><text:span text:style-name="T65"> </text:span><text:span text:style-name="T32">online</text:span><text:span text:style-name="T66"> </text:span>u<text:span text:style-name="T34"> </text:span><text:span text:style-name="T30">pracowników</text:span><text:span text:style-name="T65"> </text:span>kultury [<text:span text:style-name="T72">4 </text:span><text:span text:style-name="T33">Alert </text:span><text:span text:style-name="T32">2020]. </text:span><text:span text:style-name="T36">Jak </text:span><text:span text:style-name="T32">twierdzi Lev Manovich, dynamika </text:span>kultury <text:span text:style-name="T32">online będzie </text:span><text:span text:style-name="T30">prawdziwym </text:span><text:span text:style-name="T32">wyzwaniem, albowiem będzie wiązała </text:span>się z <text:span text:style-name="T32">potrzebą ciągłej innowacji oraz nieprzewidywalnością [Manovich 2009:</text:span><text:span text:style-name="T69"> </text:span><text:span text:style-name="T32">331].</text:span></text:p>
      <text:p text:style-name="P96">Oczywiście usieciowienie, choć najczęściej dyskutowane, nie jest jedy- ną formą transformacyjną sektora kultury w Polsce w czasie pandemii, choć zdecydowanie najliczniej stosowaną. Pojawiły się również powroty do wcześniejszych form działalności, np. outdorowych – spontanicznych, często wolontariackich działań podwórkowych (oglądanych z balkonów czy przez okno), czy wykorzystywanie innych narzędzi komunikacji, jak: telefon, radio, telewizja czy poczta tradycyjna; wysyłanie materiałów edukacyjnych do szkół i domów.</text:p>
      <text:p text:style-name="P164">Nowym wyzwaniom i zarazem próbie zatrzymania publiczności przy kulturze towarzyszyły również inne lęki. Przedstawiciele środowiska kultury bali się „wtórne[go] rozleniwieni[a] odbiorców spowodowa- ne[go] nadpodażą wydarzeń organizowanych on-line” [Kawa, Jęczalik, Skakowska 2020: 14]. Ich zdaniem może to prowadzić do zaniku potrze- by uczestniczenia w wydarzeniach artystycznych. Sposób partycypacji <text:s text:c="2"/>w świecie kultury może ulec nie tyle transformacji, ile paraliżowi. Toteż przedefiniowania wymagają sposoby zarządzania kulturą i reorganiza- cja pracy sektora kultury. Są również odmienne prognozy, które mó- <text:s/>wią o potencjalnym, popandemicznym głodzie kultury offline, żywego kontaktu z odbiorcą/nadawcą, wychylenia się poza ekran. Jak zauważa Lev<text:span text:style-name="T143"> </text:span>Manovich,<text:span text:style-name="T143"> </text:span>ekran<text:span text:style-name="T143"> </text:span>zawsze<text:span text:style-name="T143"> </text:span>wyznacza<text:span text:style-name="T143"> </text:span>granicę<text:span text:style-name="T172"> </text:span>między<text:span text:style-name="T143"> </text:span>rzeczywistością</text:p>
      <text:p text:style-name="P122"/>
      <text:p text:style-name="P156">fizyczną a przestrzenią reprezentacji [Manovich 2001: 186]. Na swoim profilu na Facebooku napisał, że</text:p>
      <text:p text:style-name="P153"/>
      <text:p text:style-name="P39"><text:span text:style-name="T176">kiedy pandemia dobiegnie końca, stworzy to silne pragnienie ponownego zaangażowania się na różne sposoby w fizyczną przestrzeń, materialność i fizyczną obecność. (…) Po długim pobycie w domach i z dala od siebie ludzie chcieliby celebrować wszystkie fizyczne aspekty życia i kultur [Ma- novich</text:span><text:span text:style-name="T180"> </text:span><text:span text:style-name="T176">2020].</text:span></text:p>
      <text:p text:style-name="P141"/>
      <text:p text:style-name="P135">Powrót do nowej, niewirtualnej rzeczywistości będzie nie lada wyzwa- niem<text:span text:style-name="T36"> </text:span>dla<text:span text:style-name="T36"> </text:span>sektora<text:span text:style-name="T30"> </text:span>kultury<text:span text:style-name="T36"> </text:span>w<text:span text:style-name="T30"> </text:span>świecie<text:span text:style-name="T36"> </text:span>z<text:span text:style-name="T32"> </text:span>nowymi<text:span text:style-name="T30"> </text:span>obostrzeniami<text:span text:style-name="T36"> </text:span>sanitarnymi.</text:p>
      <text:p text:style-name="Text_20_body"/>
      <text:p text:style-name="P99"/>
      <text:h text:style-name="P9" text:outline-level="2"><text:span text:style-name="T125">Podsumowanie</text:span></text:h>
      <text:p text:style-name="P134">Pandemia doprowadziła do zmian w sektorze kultury – usieciowienia, przesterowania <text:s/>działań <text:s/>w <text:s/>nowych <text:s/>warunkach <text:s/>społecznego <text:s/>dystan- <text:s/>su <text:s/>i <text:s/>działań <text:s/>outdoorowych, <text:s/>elastyczności <text:s/>w <text:s/>otwieraniu, <text:s/>zamrażaniu <text:s/>i zamykaniu instytucji kulturalnych, <text:s/>reaktywności <text:s/>na kolejne <text:s/>zmien- <text:s/>ne budżetowe. Wymusiło to zarazem potrzebę ciągłego przewidywania <text:s text:c="3"/>i<text:span text:style-name="T68"> </text:span>przeciwdziałania,<text:span text:style-name="T68"> </text:span>zapobiegania<text:span text:style-name="T68"> </text:span>utracie<text:span text:style-name="T68"> </text:span>odbiorców<text:span text:style-name="T68"> </text:span>i<text:span text:style-name="T36"> </text:span>skupiania<text:span text:style-name="T71"> </text:span>się<text:span text:style-name="T68"> </text:span>na<text:span text:style-name="T168"> </text:span>mo- tywowaniu ich do partycypowania w świecie kultury, a także umiejętnej odpowiedzi na budzące się u nich lęki, np. przed ponownym uczestni- czeniem w działaniach stacjonarnych. Zatem wyzwoliło jeszcze większą troskę o<text:span text:style-name="T57"> </text:span>kulturę.</text:p>
      <text:p text:style-name="P188">Istotnym i nowym zagadnieniem było zjawisko solidarności między twórcami. Szczególnie uwidoczniło się ono w działaniach oddolnych in- stytucji, które manifestowały solidarność wewnątrz sektora. Przedstawi- ciele środowiska kultury wspierali się nawzajem, zarówno finansowo,<text:span text:style-name="T194"> </text:span>jak i lokalowo, doradczo, technologicznie, psychologicznie. Ludzie pomagali sobie wzajemnie w promowaniu wielu różnych akcji. Solidaryzowanie<text:span text:style-name="T195"> </text:span>się w kryzysie można było zaobserwować między instytucjami,<text:span text:style-name="T124"> </text:span>organizacja-</text:p>
      <text:p text:style-name="P123"/>
      <text:p text:style-name="P177">mi<text:span text:style-name="T196"> </text:span>pozarządowymi<text:span text:style-name="T197"> </text:span>oraz<text:span text:style-name="T196"> </text:span>indywidualnymi<text:span text:style-name="T197"> </text:span>pracownikami<text:span text:style-name="T196"> </text:span>kultury.<text:span text:style-name="T197"> </text:span>Takie<text:span text:style-name="T157"> </text:span>działania<text:span text:style-name="T169"> </text:span>wynikały<text:span text:style-name="T169"> </text:span>z<text:span text:style-name="T121"> </text:span>przeświadczenia,<text:span text:style-name="T169"> </text:span>że<text:span text:style-name="T128"> </text:span>jedynie<text:span text:style-name="T169"> </text:span>samopomoc<text:span text:style-name="T121"> </text:span>jest<text:span text:style-name="T169"> </text:span>w<text:span text:style-name="T169"> </text:span>sta- nie zagwarantować kulturze przetrwanie. <text:s/>Często <text:s/>pojawiały<text:span text:style-name="T68"> </text:span>się<text:span text:style-name="T198"> </text:span>opinie,<text:span text:style-name="T157"> </text:span>że pandemia obnażyła nieistotność kultury. Solidaryzowanie<text:span text:style-name="T146"> </text:span>się<text:span text:style-name="T159"> </text:span>pracow- ników<text:span text:style-name="T199"> </text:span>kultury<text:span text:style-name="T199"> </text:span>świadczyło<text:span text:style-name="T199"> </text:span>o<text:span text:style-name="T200"> </text:span>wewnątrzśrodowiskowej<text:span text:style-name="T199"> </text:span>empatii,<text:span text:style-name="T166"> </text:span>jednakże<text:span text:style-name="T157"> </text:span>jaskrawie uwypuklało brak systemowych rozwiązań i oparcia<text:span text:style-name="T126"> </text:span>we<text:span text:style-name="T57"> </text:span>władzy. Transformacją pandemiczną w sektorze kultury<text:span text:style-name="T121"> </text:span>było<text:span text:style-name="T155"> </text:span>upublicznienie<text:span text:style-name="T157"> </text:span>rangi samej kultury oraz podkreślenie faktu, że od wielu<text:span text:style-name="T140"> </text:span>lat<text:span text:style-name="T126"> </text:span>pozostawała<text:span text:style-name="T157"> </text:span>ona<text:span text:style-name="T150"> </text:span>w<text:span text:style-name="T151"> </text:span>kryzysie.<text:span text:style-name="T150"> </text:span>Była<text:span text:style-name="T151"> </text:span>zaniedbywana<text:span text:style-name="T150"> </text:span>szczególnie<text:span text:style-name="T151"> </text:span>przez<text:span text:style-name="T150"> </text:span>władze<text:span text:style-name="T151"> </text:span>centralne,<text:span text:style-name="T157"> </text:span>ale<text:span text:style-name="T166"> </text:span>też<text:span text:style-name="T143"> </text:span>powiatowe,<text:span text:style-name="T143"> </text:span>miejskie<text:span text:style-name="T143"> </text:span>i<text:span text:style-name="T201"> </text:span>gminne.<text:span text:style-name="T143"> </text:span>Urzędnicy<text:span text:style-name="T143"> </text:span>odgrywali<text:span text:style-name="T143"> </text:span>rolę<text:span text:style-name="T143"> </text:span>znaw- ców kultury, aplikując sektorowi wizje bliższe interesom<text:span text:style-name="T164"> </text:span>politycznym<text:span text:style-name="T140"> </text:span>niż<text:span text:style-name="T157"> </text:span>artystycznym,<text:span text:style-name="T151"> </text:span>minister<text:span text:style-name="T154"> </text:span>kultury<text:span text:style-name="T154"> </text:span>zaś<text:span text:style-name="T154"> </text:span>zajmował<text:span text:style-name="T154"> </text:span>się<text:span text:style-name="T154"> </text:span>ostatnimi<text:span text:style-name="T154"> </text:span>laty<text:span text:style-name="T154"> </text:span>głównie<text:span text:style-name="T157"> </text:span>polityką<text:span text:style-name="T192"> </text:span>historyczną.<text:span text:style-name="T193"> </text:span>Rok<text:span text:style-name="T192"> </text:span>2020<text:span text:style-name="T193"> </text:span>pokazał,<text:span text:style-name="T192"> </text:span>że<text:span text:style-name="T128"> </text:span>obywatele<text:span text:style-name="T193"> </text:span>potrzebują<text:span text:style-name="T193"> </text:span>kultu- <text:span text:style-name="T30">ry,</text:span><text:span text:style-name="T158"> </text:span>czują<text:span text:style-name="T158"> </text:span>się<text:span text:style-name="T158"> </text:span>odpowiedzialni<text:span text:style-name="T158"> </text:span>za<text:span text:style-name="T130"> </text:span>dziedzictwo<text:span text:style-name="T158"> </text:span>kulturowe,<text:span text:style-name="T158"> </text:span>stoją<text:span text:style-name="T158"> </text:span>blisko<text:span text:style-name="T158"> </text:span>ar- tystów. Przykładowo na Podkarpaciu zamrożeniu<text:span text:style-name="T32"> </text:span>kultury<text:span text:style-name="T158"> </text:span>towarzyszyła<text:span text:style-name="T157"> </text:span>kampania<text:span text:style-name="T202"> </text:span>„Miło<text:span text:style-name="T123"> </text:span>Cię<text:span text:style-name="T202"> </text:span><text:span text:style-name="T32">widzieć”,</text:span><text:span text:style-name="T123"> </text:span>która<text:span text:style-name="T202"> </text:span>miała<text:span text:style-name="T123"> </text:span>podkreślać,<text:span text:style-name="T202"> </text:span>że<text:span text:style-name="T126"> </text:span>relacja<text:span text:style-name="T123"> </text:span>między<text:span text:style-name="T157"> </text:span>przedstawicielami<text:span text:style-name="T150"> </text:span>sektora<text:span text:style-name="T150"> </text:span>kultury<text:span text:style-name="T150"> </text:span>a<text:span text:style-name="T136"> </text:span>odbiorcami<text:span text:style-name="T150"> </text:span>jest<text:span text:style-name="T150"> </text:span>ważna<text:span text:style-name="T150"> </text:span>dla<text:span text:style-name="T151"> </text:span>pracow- ników<text:span text:style-name="T196"> </text:span>środowiska.<text:span text:style-name="T196"> </text:span>Zarówno<text:span text:style-name="T196"> </text:span>eksperci,<text:span text:style-name="T196"> </text:span>jak<text:span text:style-name="T197"> </text:span>i<text:span text:style-name="T196"> </text:span>pracownicy<text:span text:style-name="T196"> </text:span>świata<text:span text:style-name="T196"> </text:span>kultury dawali wiele dowodów na to, że kultura pełni funkcje<text:span text:style-name="T158"> </text:span>miastotwórcze,<text:span text:style-name="T57"> </text:span>in- tegrujące,<text:span text:style-name="T200"> </text:span>edukacyjne,<text:span text:style-name="T201"> </text:span>relaksacyjne,<text:span text:style-name="T200"> </text:span>a<text:span text:style-name="T163"> </text:span>nawet<text:span text:style-name="T201"> </text:span>terapeutyczne.<text:span text:style-name="T201"> </text:span>Krakowska kampania<text:span text:style-name="T169"> </text:span>„Bądź<text:span text:style-name="T169"> </text:span>turystą<text:span text:style-name="T190"> </text:span>w<text:span text:style-name="T190"> </text:span>swoim<text:span text:style-name="T190"> </text:span>mieście”<text:span text:style-name="T169"> </text:span>stanowiła<text:span text:style-name="T190"> </text:span>swego<text:span text:style-name="T169"> </text:span>rodzaju<text:span text:style-name="T121"> </text:span>an- tidotum na chroniczny brak turystów w tej<text:span text:style-name="T203"> </text:span>międzynarodowej<text:span text:style-name="T159"> </text:span>metropolii<text:span text:style-name="T157"> </text:span>(żyjącej<text:span text:style-name="T144"> </text:span>z<text:span text:style-name="T155"> </text:span>turystyki).<text:span text:style-name="T144"> </text:span>Miała<text:span text:style-name="T144"> </text:span>być<text:span text:style-name="T155"> </text:span>zachętą<text:span text:style-name="T155"> </text:span>do<text:span text:style-name="T130"> </text:span>zwiedzania<text:span text:style-name="T156"> </text:span>swojego<text:span text:style-name="T155"> </text:span>miasta,<text:span text:style-name="T157"> </text:span>współtworzenia nowej jakości, jaką mogła stać się rodzima<text:span text:style-name="T197"> </text:span>turystyka<text:span text:style-name="T130"> </text:span>czy<text:span text:style-name="T157"> </text:span>właśnie turystyka outdoorowa. Wielorakim rozmowom o<text:span text:style-name="T204"> </text:span>randze<text:span text:style-name="T126"> </text:span>kultury w życiu społecznym towarzyszyła w roku 2020 dyskusja na<text:span text:style-name="T140"> </text:span>temat margi- nalizowania<text:span text:style-name="T154"> </text:span>i<text:span text:style-name="T192"> </text:span>instrumentalnego<text:span text:style-name="T192"> </text:span>traktowania<text:span text:style-name="T154"> </text:span>ludzi<text:span text:style-name="T192"> </text:span>kultury<text:span text:style-name="T192"> </text:span>przez<text:span text:style-name="T192"> </text:span>niemal<text:span text:style-name="T157"> </text:span>wszystkie<text:span text:style-name="T202"> </text:span>władze<text:span text:style-name="T123"> </text:span>III<text:span text:style-name="T202"> </text:span><text:span text:style-name="T71">RP.</text:span><text:span text:style-name="T123"> </text:span>A<text:span text:style-name="T202"> </text:span>także<text:span text:style-name="T202"> </text:span>na<text:span text:style-name="T126"> </text:span>temat<text:span text:style-name="T123"> </text:span>dostępności<text:span text:style-name="T202"> </text:span>kultury<text:span text:style-name="T123"> </text:span>dla<text:span text:style-name="T123"> </text:span>osób<text:span text:style-name="T157"> </text:span>z niepełnosprawnościami i seniorów. Jakkolwiek gorzkie byłyby<text:span text:style-name="T144"> </text:span>to<text:span text:style-name="T57"> </text:span>tema- <text:span text:style-name="T30">ty, </text:span>najważniejsze, że zostały podjęte i przeniesione<text:span text:style-name="T205"> </text:span>do sfery<text:span text:style-name="T172"> </text:span>publicznej. Refleksja nad kondycją polskiej kultury wskazuje nowe drogi<text:span text:style-name="T132"> </text:span>jej<text:span text:style-name="T30"> </text:span>transfor- macji. Pandemia, choć brzmi to paradoksalnie, z pewnością<text:span text:style-name="T206"> </text:span>doprowadziła</text:p>
      <text:p text:style-name="P124"/>
      <text:p text:style-name="P172">do przedefiniowania kultury jako specyficznej formy ludzkiej aktywno- ści, przemyślenia jej społecznego statusu, a także jej istotnej roli w ży- ciu nowoczesnych społeczeństw, które będą prawdopodobnie podatne <text:s/>na globalne epidemie, ale nie wyobrażają sobie funkcjonowania bez arty- stów – nawet w najbardziej ekstremalnych<text:span text:style-name="T161"> </text:span>warunkach.</text:p>
      <text:p text:style-name="Text_20_body"/>
      <text:p text:style-name="P189"/>
      <text:h text:style-name="Heading_20_1" text:outline-level="2">Bibliografia</text:h>
      <text:p text:style-name="P43"><text:span text:style-name="T43">4 Alert </text:span><text:span text:style-name="T40">2020 − </text:span><text:span text:style-name="T43">4 Alert Kultura. Prawo autorskie i kultura w sieci </text:span><text:span text:style-name="T40">(2020), dostęp online: https://oees.pl/wp-content/uploads/2020/05/Alert-</text:span></text:p>
      <text:p text:style-name="P191">-Kultura-4.pdf [odczyt: 12 grudnia 2020].</text:p>
      <text:p text:style-name="P171"/>
      <text:p text:style-name="P44"><text:span text:style-name="T40">de Certau 2011 − de Certeau, M. (2011), </text:span><text:span text:style-name="T43">The Practice of Everyday Life</text:span><text:span text:style-name="T40">, London: University of California Press.</text:span></text:p>
      <text:p text:style-name="P100"/>
      <text:p text:style-name="P194">Cieślak 2020 − Cieślak, J. (2020), <text:span text:style-name="T72">Do kiedy potrwa katastrofa polskiej kultury</text:span>, „Rzeczpospolita”, dostęp online: <text:a xlink:type="simple" xlink:href="http://www.rp.pl/Analizy/" text:style-name="ListLabel_20_2" text:visited-style-name="ListLabel_20_2">https://w</text:a>ww.rp<text:a xlink:type="simple" xlink:href="http://www.rp.pl/Analizy/" text:style-name="ListLabel_20_2" text:visited-style-name="ListLabel_20_2">.pl/Analizy/</text:a> 200419387-Cieslak-Do-kiedy-potrwa-katastrofa-polskiej-kultury.html [odczyt: 7 grudnia 2020].</text:p>
      <text:p text:style-name="P142"/>
      <text:p text:style-name="P45"><text:span text:style-name="T40">Czupryn 2020 − Czupryn, A. (2020), </text:span><text:span text:style-name="T43">Koronawirus. Czy pandemia zakończy świat, jaki znaliśmy do tej pory. Prof. Marcin Król: Pojawi się olbrzymia liczba ludzi zbędnych</text:span><text:span text:style-name="T40">, Polska Times, 22 marca, dostęp online:</text:span><text:span text:style-name="T44"> </text:span><text:span text:style-name="T40">https://polskatimes.pl/koronawirus-czy-pandemia-zakonczy-</text:span></text:p>
      <text:p text:style-name="P195">-swiat-jaki-znalismy-do-tej-pory-prof-marcin-krol-pojawi-sie-olbrzy- mia-liczba-ludzi-zbednych/ar/c1-14865479 [odczyt: 5 grudnia <text:span text:style-name="T128"><text:s/></text:span>2020].</text:p>
      <text:p text:style-name="P196"/>
      <text:p text:style-name="P197">Dobrzyńska 2020 − Dobrzyńska, J. (2020), <text:span text:style-name="T72">„Wojna” o odmrażanie pol- skiej kultury</text:span>, dostęp online: https://kulturalnemedia.pl/strona-glow- na/wojna-o-odmrozenie-polskiej-kultury/ [odczyt: 7 grudnia 2020].</text:p>
      <text:p text:style-name="P125"/>
      <text:p text:style-name="P46"><text:span text:style-name="T40">Gierat-Bieroń, Gajda, Szulborska-Łukaszewicz 2020 − Gierat-Bieroń, B., Gajda, K.A., Szulborska-Łukaszewicz, J. (2020), </text:span><text:span text:style-name="T43">Miejska „tarcza anty- kryzysowa” wobec środowisk artystyczno-kulturalnych. Efektywność, innowacja, solidarność</text:span><text:span text:style-name="T40">, dostęp online: https://europeistyka.uj.edu. pl/documents/3458728/145795699/raport_czastkowy.pdf/31f772b-</text:span></text:p>
      <text:p text:style-name="P198">8-45f7-4206-b0e9-0d45b055fb8d [odczyt: 13 czerwca 2020].</text:p>
      <text:p text:style-name="P85"/>
      <text:p text:style-name="P201">Gildia 2020 − Gildia Polskich Reżyserek i Reżyserów Teatralnych, dostęp online: <text:a xlink:type="simple" xlink:href="http://www.facebook.com/gildiateatr/post-" text:style-name="ListLabel_20_2" text:visited-style-name="ListLabel_20_2">https://w</text:a>ww<text:a xlink:type="simple" xlink:href="http://www.facebook.com/gildiateatr/post-" text:style-name="ListLabel_20_2" text:visited-style-name="ListLabel_20_2">.facebook.com/gildia</text:a>tea<text:a xlink:type="simple" xlink:href="http://www.facebook.com/gildiateatr/post-" text:style-name="ListLabel_20_2" text:visited-style-name="ListLabel_20_2">tr/post</text:a>- s/633652287182839?notif_id=1587554083950475&amp;notif_t=page_ post_reaction [odczyt: 28 maja 2020].</text:p>
      <text:p text:style-name="P80"/>
      <text:p text:style-name="P47"><text:span text:style-name="T40">Grząba 2020 − Grząba, M. (2020), </text:span><text:span text:style-name="T43">Stabilność finansowania instytucji kultury ze środków publicznych w Polsce</text:span><text:span text:style-name="T40">, [w:] </text:span><text:span text:style-name="T43">Współczesne problemy ekonomiczne w badaniach młodych naukowców. Teoria i praktyka</text:span><text:span text:style-name="T40">, t. 4, Białystok: Wydawnictwo Uniwersytetu w Białymstoku.</text:span></text:p>
      <text:p text:style-name="P80"/>
      <text:p text:style-name="P202">GUS 2019 − GUS (2019), <text:span text:style-name="T72">Kultura w 2019 roku</text:span>, dostęp online: https:// stat.gov.pl/obszary-tematyczne/kultura-turystyka-sport/kultura/kul- tura-w-2019-roku,2,17.html [odczyt: 28 października 2020].</text:p>
      <text:p text:style-name="P142"/>
      <text:p text:style-name="P48"><text:span text:style-name="T40">GUS 2020 − GUS (2020), </text:span><text:span text:style-name="T43">Wpływ pandemii COVID-19 na podmioty dzia- łające w obszarze kultury w drugim kwartale 2020 r.</text:span><text:span text:style-name="T40">, dostęp online: https://stat.gov.pl/obszary-tematyczne/kultura-turystyka-sport/ kultura/wplyw-pandemii-covid-19-na-podmioty-dzialajace-w-obsza- rze-kultury-w-drugim-kwartale-2020-r-,23,2.html [odczyt: 28 paź- dziernika 2020].</text:span></text:p>
      <text:p text:style-name="P126"/>
      <text:p text:style-name="P49"><text:span text:style-name="T43">Jaka będzie przyszłość kultury? </text:span><text:span text:style-name="T40">2020 − </text:span><text:span text:style-name="T43">Jaka będzie przyszłość kul- tury? Uczestniczenie w wydarzeniach kulturalnych w kontekście pandemii </text:span><text:span text:style-name="T40">(2020), dostęp online: </text:span><text:a xlink:type="simple" xlink:href="http://ck.lublin.pl/wp-content/" text:style-name="ListLabel_20_3" text:visited-style-name="ListLabel_20_3"><text:span text:style-name="T40">http://ck.lublin.pl/wp-content/</text:span></text:a><text:span text:style-name="T40"> uploads/2020/05/Jaka-bedzie-przyszlosc-kultury-raport-Centrum-</text:span></text:p>
      <text:p text:style-name="P192">-Kultury-w-Lublinie.pdf [odczyt: 16 czerwca 2020].</text:p>
      <text:p text:style-name="P85"/>
      <text:p text:style-name="P50"><text:span text:style-name="T40">Kawa, Jęczalik, Skakowska 2020 − Kawa, A., Jęczalik, J., Skakowska, O. (2020), </text:span><text:span text:style-name="T43">Kultura w czasie zarazy w województwie podkarpackim, Rze- szowski Inkubator Kultury</text:span><text:span text:style-name="T40">, dostęp online: </text:span><text:a xlink:type="simple" xlink:href="http://inkubatorkultury/" text:style-name="ListLabel_20_3" text:visited-style-name="ListLabel_20_3"><text:span text:style-name="T40">http://inkubatorkultury.</text:span></text:a><text:span text:style-name="T40"> eu/upload/pliki/kultura-w-czasie-zarazy-raport.pdf [odczyt: 23 grud- nia 2020].</text:span></text:p>
      <text:p text:style-name="P190"/>
      <text:p text:style-name="P51"><text:span text:style-name="T40">Knaś, Sanetra-Szeliga 2020 − Knaś, P., Sanetra-Szeliga, J. (2020), </text:span><text:span text:style-name="T43">Eks- pertyzy 12. Adaptacja, hibernacja czy redefinicja. Polskie instytucje kultury w czasie pandemii</text:span><text:span text:style-name="T40">, dostęp online: https://oees.pl/wp-content/ uploads/2020/05/EKSPERTYZA-12_v2.pdf [odczyt: 16 czerwca 2020].</text:span></text:p>
      <text:p text:style-name="P142"/>
      <text:p text:style-name="P52"><text:span text:style-name="T43">Koronawirus w Polsce </text:span><text:span text:style-name="T40">− </text:span><text:span text:style-name="T43">Koronawirus w Polsce. Krótki, drugi etap odmrażania gospodarki”</text:span><text:span text:style-name="T40">, dostęp online: biznes.interia.pl/raporty/ raport-wielkie-odmrazanie-polskiej-gospodarki/aktualnosci/news-</text:span></text:p>
      <text:p text:style-name="P193">-koronawirus-w-polsce-krotki-drugi-etap-odmrazania-gospodarki,- nId,4458418 [odczyt: 10 grudnia 2020].</text:p>
      <text:p text:style-name="P100"/>
      <text:p text:style-name="P53"><text:span text:style-name="T43">List </text:span><text:span text:style-name="T40">2020 − </text:span><text:span text:style-name="T43">List organizatorów polskich festiwali do rządu</text:span><text:span text:style-name="T40">, dostęp online: </text:span><text:a xlink:type="simple" xlink:href="http://www.krakow.pl/aktualnosci/240027%2C33%2Ckomuni-" text:style-name="ListLabel_20_3" text:visited-style-name="ListLabel_20_3"><text:span text:style-name="T40">https://w</text:span></text:a><text:span text:style-name="T40">ww.krako</text:span><text:a xlink:type="simple" xlink:href="http://www.krakow.pl/aktualnosci/240027%2C33%2Ckomuni-" text:style-name="ListLabel_20_3" text:visited-style-name="ListLabel_20_3"><text:span text:style-name="T40">w.pl/aktualnosci/240027,33,komuni-</text:span></text:a><text:span text:style-name="T40"> kat,list_organizatorow_polskich_festiwali_do_rzadu.html [odczyt: 25 maja 2020].</text:span></text:p>
      <text:p text:style-name="P80"/>
      <text:p text:style-name="P203"><text:span text:style-name="T72">Literacki Sopot </text:span>2020 − <text:span text:style-name="T72">Literacki Sopot</text:span>, dostęp online: <text:a xlink:type="simple" xlink:href="http://literac-/" text:style-name="ListLabel_20_2" text:visited-style-name="ListLabel_20_2">http://literac-</text:a> kisopot.pl/2020/04/29/apel-koalicji-letnich-festiwali-literackich/ [odczyt: 15 czerwca 2020].</text:p>
      <text:p text:style-name="P127"/>
      <text:p text:style-name="P54"><text:span text:style-name="T40">Manovich 2001 − Manovich, L. (2001), </text:span><text:span text:style-name="T43">Ku archeologii ekranu kompu- terowego</text:span><text:span text:style-name="T40">, [w:] A. Gwoźdź (red.), </text:span><text:span text:style-name="T43">Widzieć, myśleć, czuć. Technologie mediów</text:span><text:span text:style-name="T40">, Kraków: Wydawnictwa Akademickie i Profesjonalne.</text:span></text:p>
      <text:p text:style-name="P75"/>
      <text:p text:style-name="P56"><text:span text:style-name="T40">Manovich 2009 − Manovich, L. (2009), </text:span><text:span text:style-name="T43">The Practice of Everyday (Me- dia) Life: From Mass Consumption to Mass Cultural Production?</text:span><text:span text:style-name="T40">,</text:span></text:p>
      <text:p text:style-name="P199">„Critical Inquiry”, vol. 35, no. 2 (Winter).</text:p>
      <text:p text:style-name="P171"/>
      <text:p text:style-name="P204">Manovich 2020 − Manovich, L. (2020), dostęp online: <text:a xlink:type="simple" xlink:href="http://www/" text:style-name="ListLabel_20_2" text:visited-style-name="ListLabel_20_2">https://w</text:a>ww. facebook.com/lev.manovich/posts/10159067596337316 [odczyt: 23 grudnia<text:span text:style-name="T57"> </text:span>2020].</text:p>
      <text:p text:style-name="P75"/>
      <text:p text:style-name="P58"><text:span text:style-name="T43">Projekt ustawy </text:span><text:span text:style-name="T40">2020 − </text:span><text:span text:style-name="T43">Projekt ustawy o statusie artysty zawodowego</text:span><text:span text:style-name="T40">, dostęp online: </text:span><text:a xlink:type="simple" xlink:href="http://konferencjakultury.pl/_admin/stuff/Projekt_" text:style-name="ListLabel_20_3" text:visited-style-name="ListLabel_20_3"><text:span text:style-name="T40">http://konferencjakultury.pl/_admin/stuff/Projekt_</text:span></text:a><text:span text:style-name="T40"> ustawy_o_statusie_artysty_zawodowego_11.09_.2019_.pdf [odczyt: 13 czerwca</text:span><text:span text:style-name="T45"> </text:span><text:span text:style-name="T40">2020].</text:span></text:p>
      <text:p text:style-name="P80"/>
      <text:p text:style-name="P59"><text:span text:style-name="T43">Przewodnik antykryzysowy </text:span><text:span text:style-name="T40">2020 − </text:span><text:span text:style-name="T43">Przewodnik antykryzysowy dla przedsiębiorców. Tarcza antykryzysowa</text:span><text:span text:style-name="T40">. Polski Fundusz Rozwoju, wersja 2.4, 15 kwietnia 2020, dostęp online: https://pfr.pl/dam/pfr/ documents/tarcza-antykryzysowa/PFR-Przewodnik-Antykryzysowy-</text:span></text:p>
      <text:p text:style-name="P200">-dla-Przedsiebiorcow.pdf [odczyt: 22 grudnia 2020].</text:p>
      <text:p text:style-name="P171"/>
      <text:p text:style-name="P205"><text:span text:style-name="T72">Przyszłość kultury </text:span>2020 − <text:span text:style-name="T72">Przyszłość kultury. Badanie poznań- skiego sektora </text:span>(2020), koncepcja i koordynacja badań K. Chaj- bos, B. Lis, Poznań: Centrum Praktyk Edukacyjnych w Centrum Kultury Zamek, dostęp online: <text:a xlink:type="simple" xlink:href="http://www.poznan.pl/mim/" text:style-name="ListLabel_20_2" text:visited-style-name="ListLabel_20_2">https://w</text:a>ww<text:a xlink:type="simple" xlink:href="http://www.poznan.pl/mim/" text:style-name="ListLabel_20_2" text:visited-style-name="ListLabel_20_2">.poznan.pl/mim/</text:a> wydzialkultury/badania-kultura-przyszlosci,p,53934.html?fbc- lid=IwAR3FSxmQ5x6WFqwRo5rQCFw5mbsxXW6wQleOf6PkZP- MErHNld1d4hooXj5A [odczyt: 17 listopada 2020].</text:p>
      <text:p text:style-name="P128"/>
      <text:p text:style-name="P60"><text:span text:style-name="T43">Raport Kultura </text:span><text:span text:style-name="T40">2020 − </text:span><text:span text:style-name="T43">Raport Kultura. Pierwsza do zamknięcia, ostat- nia do otwarcia. Kultura w czasie pandemii Covid-19</text:span><text:span text:style-name="T40">, (2020), Open Eyes Economy Summit, Fundacja Gospodarki i Administracji Publicz- nej, </text:span><text:span text:style-name="T46">Teatr </text:span><text:span text:style-name="T40">im. </text:span><text:span text:style-name="T48">J. </text:span><text:span text:style-name="T40">Słowackiego w Krakowie, dostęp online: https://oees. pl/wp-content/uploads/2020/10/raport_kultura_2310.pdf [odczyt: 22 grudnia</text:span><text:span text:style-name="T45"> </text:span><text:span text:style-name="T40">2020].</text:span></text:p>
      <text:p text:style-name="P206"/>
      <text:p text:style-name="P38"><text:span text:style-name="T43">Re(ANIMACJA) </text:span><text:span text:style-name="T40">2020 − </text:span><text:span text:style-name="T43">Re(ANIMACJA) kultury w okresie pandemii.</text:span></text:p>
      <text:p text:style-name="P61"><text:span text:style-name="T43">Diagnoza strategii i uwarunkowań działań animatorów i edukatorów kultury w czasie zamknięcia instytucji edukacji i kultury w związ- <text:s text:c="2"/>ku z epidemią COVID-19 </text:span><text:span text:style-name="T40">(2020), Warszawa: Mazowiecki Instytut Kultury, dostęp online: </text:span><text:a xlink:type="simple" xlink:href="http://www.flipsnack.com/MIKwaw/re-a-" text:style-name="ListLabel_20_3" text:visited-style-name="ListLabel_20_3"><text:span text:style-name="T40">https://w</text:span></text:a><text:span text:style-name="T40">ww</text:span><text:a xlink:type="simple" xlink:href="http://www.flipsnack.com/MIKwaw/re-a-" text:style-name="ListLabel_20_3" text:visited-style-name="ListLabel_20_3"><text:span text:style-name="T40">.flipsna</text:span></text:a><text:span text:style-name="T40">c</text:span><text:a xlink:type="simple" xlink:href="http://www.flipsnack.com/MIKwaw/re-a-" text:style-name="ListLabel_20_3" text:visited-style-name="ListLabel_20_3"><text:span text:style-name="T40">k.com/MIK</text:span></text:a><text:span text:style-name="T40">waw/r</text:span><text:a xlink:type="simple" xlink:href="http://www.flipsnack.com/MIKwaw/re-a-" text:style-name="ListLabel_20_3" text:visited-style-name="ListLabel_20_3"><text:span text:style-name="T40">e-a-</text:span></text:a><text:span text:style-name="T40"> nimacja-kultury-w-okresie-pandemii-raport.html?fbclid=IwAR3iNB- bGomMi22APplpKrkpqLsacEqeU6iHlaOafRkVcW7H2k2qVe0uTvW4 [odczyt: 22 grudnia</text:span><text:span text:style-name="T49"> </text:span><text:span text:style-name="T40">2020].</text:span></text:p>
      <text:p text:style-name="P89"/>
      <text:p text:style-name="P62"><text:span text:style-name="T43">Rozporządzenie MKDNiS </text:span><text:span text:style-name="T40">2020 − </text:span><text:span text:style-name="T43">Rozporządzenie Ministra Kultury, Dziedzictwa Narodowego i Sportu z dnia 30 października 2020 </text:span><text:span text:style-name="T50">r. <text:s/></text:span><text:span text:style-name="T43">w sprawie wsparcia finansowego dla twórców i artystów w postaci pomocy socjalnej</text:span><text:span text:style-name="T40">, Dz.U. z 2020 </text:span><text:span text:style-name="T51">r., </text:span><text:span text:style-name="T40">poz.</text:span><text:span text:style-name="T52"> </text:span><text:span text:style-name="T40">1938.</text:span></text:p>
      <text:p text:style-name="P80"/>
      <text:p text:style-name="P44"><text:span text:style-name="T53">Skowrońska, </text:span><text:span text:style-name="T40">Lis </text:span><text:span text:style-name="T46">2018 </text:span><text:span text:style-name="T40">− </text:span><text:span text:style-name="T53">Skowrońska, </text:span><text:span text:style-name="T40">M., </text:span><text:span text:style-name="T46">Lis, </text:span><text:span text:style-name="T53">B. </text:span><text:span text:style-name="T46">(2018), </text:span><text:span text:style-name="T47">Ćwiczenie </text:span><text:span text:style-name="T43">ko- </text:span><text:span text:style-name="T47">lektywności. </text:span><text:span text:style-name="T43">O </text:span><text:span text:style-name="T47">współdziałaniu we </text:span><text:span text:style-name="T54">wrocławskim </text:span><text:span text:style-name="T47">polu artystycznym</text:span></text:p>
      <text:p text:style-name="P63"><text:span text:style-name="T43">na </text:span><text:span text:style-name="T47">początku </text:span><text:span text:style-name="T43">XXI </text:span><text:span text:style-name="T47">wieku</text:span><text:span text:style-name="T46">, [w:] </text:span><text:span text:style-name="T40">K. </text:span><text:span text:style-name="T53">Sikorska </text:span><text:span text:style-name="T46">(red.), </text:span><text:span text:style-name="T54">„Antywzorce” </text:span><text:span text:style-name="T47">we współ- czesnej sztuce </text:span><text:span text:style-name="T43">i </text:span><text:span text:style-name="T47">kulturze wizualnej</text:span><text:span text:style-name="T46">, </text:span><text:span text:style-name="T53">Poznań: </text:span><text:span text:style-name="T46">Galeria Miejska </text:span><text:span text:style-name="T53">Arsenał.</text:span></text:p>
      <text:p text:style-name="P97"/>
      <text:p text:style-name="P38"><text:span text:style-name="T43">Stanowisko </text:span><text:span text:style-name="T40">2020 − </text:span><text:span text:style-name="T43">Stanowisko dotyczące sektora animacji kultury</text:span></text:p>
      <text:p text:style-name="P207"><text:span text:style-name="T72">w sytuacji pandemii COVID-19</text:span>, dostęp online: <text:a xlink:type="simple" xlink:href="http://forumkrakow/" text:style-name="ListLabel_20_2" text:visited-style-name="ListLabel_20_2">http://forumkrakow.</text:a> info/blog/2020/04/30/stanowisko-dotyczace-sektora-animacji-kul- tury-w-sytuacji-pandemii-covid-19/ [odczyt: 27 maja 2020].</text:p>
      <text:p text:style-name="P129"/>
      <text:p text:style-name="P57"><text:span text:style-name="T43">Ustawa </text:span><text:span text:style-name="T40">1991 − </text:span><text:span text:style-name="T43">Ustawa z dnia 25 października 1991 roku o organizowa- niu i prowadzeniu działalności kulturalnej</text:span><text:span text:style-name="T40">, Dz.U. z 2020 r., poz. 194.</text:span></text:p>
      <text:p text:style-name="P97"/>
      <text:p text:style-name="P31"><text:span text:style-name="T43">Ustawa </text:span><text:span text:style-name="T40">2003 − </text:span><text:span text:style-name="T43">Ustawa z dnia 24 kwietnia 2003 o działalności pożytku</text:span></text:p>
      <text:p text:style-name="P64"><text:span text:style-name="T43">publicznego i o wolontariacie</text:span><text:span text:style-name="T40">, Dz.U. z 2020 r., poz. 1057.</text:span></text:p>
      <text:p text:style-name="P154"/>
      <text:p text:style-name="P33"><text:span text:style-name="T43">Ustawa </text:span><text:span text:style-name="T40">2004 − </text:span><text:span text:style-name="T43">Ustawa z dnia 29 stycznia 2004 roku Prawo Zamówień</text:span></text:p>
      <text:p text:style-name="P198"><text:span text:style-name="T72">Publicznych</text:span>, Dz.U. z 2019 r., poz. 1843 oraz z 2020 r., poz. 288.</text:p>
      <text:p text:style-name="P85"/>
      <text:p text:style-name="P56"><text:span text:style-name="T43">Ustawa </text:span><text:span text:style-name="T40">2009 − </text:span><text:span text:style-name="T43">Ustawa z dnia 19 listopada 2009 roku o grach hazardo- wych</text:span><text:span text:style-name="T40">, Dz.U. z 2019 r., poz. 847 i 1495 oraz z 2020 r., poz. 284.</text:span></text:p>
      <text:p text:style-name="P100"/>
      <text:p text:style-name="P66"><text:span text:style-name="T43">Ustawa </text:span><text:span text:style-name="T40">2020a − </text:span><text:span text:style-name="T43">Ustawa z dnia 31 marca 2020 roku o zmianie ustawy <text:s/>o szczególnych rozwiązaniach związanych z zapobieganiem, prze- ciwdziałaniem i zwalczaniem COVID-19, innych chorób zakaźnych oraz wywołanych nimi sytuacji kryzysowych oraz niektórych innych ustaw</text:span><text:span text:style-name="T40">, Dz.U. z 2020 </text:span><text:span text:style-name="T51">r., </text:span><text:span text:style-name="T40">poz. 568,</text:span><text:span text:style-name="T55"> </text:span><text:span text:style-name="T40">695.</text:span></text:p>
      <text:p text:style-name="P190"/>
      <text:p text:style-name="P55"><text:span text:style-name="T43">Ustawa </text:span><text:span text:style-name="T40">2020b − </text:span><text:span text:style-name="T43">Tarcza 2.0. Ustawa z dnia 16 kwietnia 2020 r. o szcze- gólnych instrumentach wsparcia w związku z rozprzestrzenianiem się wirusa SARS-CoV-2</text:span><text:span text:style-name="T40">, Dz.U. z 2020 r., poz. 695.</text:span></text:p>
      <text:p text:style-name="P75"/>
      <text:p text:style-name="P67"><text:span text:style-name="T43">Ustawa </text:span><text:span text:style-name="T40">2020c − </text:span><text:span text:style-name="T43">Tarcza 3.0. Ustawa z 14 maja 2020 r. o zmianie niektó- rych ustaw w zakresie działań osłonowych w związku z rozprzestrze- nianiem się wirusa SARS-CoV-2</text:span><text:span text:style-name="T40">, Dz.U. z 2020 r., poz. 875.</text:span></text:p>
      <text:p text:style-name="P75"/>
      <text:p text:style-name="P68"><text:span text:style-name="T43">Ustawa </text:span><text:span text:style-name="T40">2020d − </text:span><text:span text:style-name="T43">Tarcza 4.0. Ustawa z dnia 22 maja 2020 o dopłatach do oprocentowania kredytów bankowych udzielanych na zapewnienie płynności finansowej przedsiębiorcom dotkniętym</text:span><text:span text:style-name="T56"> </text:span><text:span text:style-name="T43">skutkami</text:span></text:p>
      <text:p text:style-name="P65"><text:span text:style-name="T43">COVID-19</text:span><text:span text:style-name="T40">, Dz.U. z 2020 r., poz. 1086.</text:span></text:p>
      <text:p text:style-name="P130"/>
      <text:p text:style-name="P208">ZAIKS 2020 – ZAIKS, dostęp online: https://zaiks.org.pl/pli- ki/1847/%C5%9Arodowisko%20ludzi%20ksi%C4%85%C5%BC- ki%20do%20prezydenta%20RP.pdf [odczyt: 5 maja 2020].</text:p>
      <text:p text:style-name="P75"/>
      <text:p text:style-name="P69"><text:span text:style-name="T40">Żaczkiewicz-Zborska 2020 − Żaczkiewicz-Zborska, K., </text:span><text:span text:style-name="T43">Nowa komisja, nowe kryteria przyznawania pomocy artystom w czasie COVID-19</text:span><text:span text:style-name="T40">, dostęp online: </text:span><text:a xlink:type="simple" xlink:href="http://www.prawo.pl/biznes/pomoc-artystom-po-" text:style-name="ListLabel_20_3" text:visited-style-name="ListLabel_20_3"><text:span text:style-name="T40">https://w</text:span></text:a><text:span text:style-name="T40">ww.prawo</text:span><text:a xlink:type="simple" xlink:href="http://www.prawo.pl/biznes/pomoc-artystom-po-" text:style-name="ListLabel_20_3" text:visited-style-name="ListLabel_20_3"><text:span text:style-name="T40">.pl/biznes/pomoc-artystom-po-</text:span></text:a><text:span text:style-name="T40"> szkodowanym-przez-covid-19,504505.html [odczyt: 28 listopada 2020]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tka Display" svg:font-family="'Sitka Display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tka Display1" svg:font-family="'Sitka Display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Sitka Display" fo:font-family="'Sitka Display'" style:font-family-generic="roman" style:font-pitch="variable" style:font-name-asian="Sitka Display1" style:font-family-asian="'Sitka Display'" style:font-family-generic-asian="system" style:font-pitch-asian="variable" style:font-name-complex="Sitka Display1" style:font-family-complex="'Sitka Display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tka Display" fo:font-family="'Sitka Display'" style:font-family-generic="roman" style:font-pitch="variable" fo:font-size="11pt" style:font-name-asian="Sitka Display1" style:font-family-asian="'Sitka Display'" style:font-family-generic-asian="system" style:font-pitch-asian="variable" style:font-size-asian="11pt" style:font-name-complex="Sitka Display1" style:font-family-complex="'Sitka Display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01cm" fo:margin-right="0cm" fo:text-indent="0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9cm" fo:margin-right="0.196cm" fo:margin-top="0.03cm" fo:margin-bottom="0cm" loext:contextual-spacing="false" fo:text-align="justify" style:justify-single-word="false" fo:text-indent="0.282cm" style:auto-text-indent="false"/>
      <style:text-properties style:font-name="Sitka Display" fo:font-family="'Sitka Display'" style:font-family-generic="roman" style:font-pitch="variable" style:font-name-asian="Sitka Display1" style:font-family-asian="'Sitka Display'" style:font-family-generic-asian="system" style:font-pitch-asian="variable" style:font-name-complex="Sitka Display1" style:font-family-complex="'Sitka Display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-0.002cm" style:font-name-asian="Sitka Display1" style:font-family-asian="'Sitka Display'" style:font-family-generic-asian="system" style:font-pitch-asian="variable" style:font-size-asian="8pt" style:font-name-complex="Sitka Display1" style:font-family-complex="'Sitka Display'" style:font-family-generic-complex="system" style:font-pitch-complex="variable" style:font-size-complex="8pt" style:text-scale="100%"/>
    </style:style>
    <style:style style:name="ListLabel_20_2" style:display-name="ListLabel 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1pt" style:font-size-asian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5">
        <style:list-level-properties text:list-level-position-and-space-mode="label-alignment">
          <style:list-level-label-alignment text:label-followed-by="listtab" fo:text-indent="-0.416cm" fo:margin-left="0.8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6cm" fo:margin-left="1.9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6cm" fo:margin-left="3.0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6cm" fo:margin-left="4.2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6cm" fo:margin-left="5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6cm" fo:margin-left="6.5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6cm" fo:margin-left="7.6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6cm" fo:margin-left="8.7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6cm" fo:margin-left="9.9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6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2c3787"/>
      <style:paragraph-properties fo:text-align="center"/>
    </style:style>
    <style:style style:name="MP4" style:family="paragraph" style:parent-style-name="Frame_20_contents">
      <style:paragraph-properties fo:margin-left="1.565cm" fo:margin-right="0.005cm" fo:margin-top="0.092cm" fo:margin-bottom="0cm" loext:contextual-spacing="false" fo:line-height="106%" fo:text-align="start" style:justify-single-word="false" fo:text-indent="-1.531cm" style:auto-text-indent="false"/>
    </style:style>
    <style:style style:name="MP5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MP7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Arial" fo:font-size="9pt" fo:font-weight="bold" style:font-size-asian="9pt" style:font-weight-asian="bold" style:text-scale="90%"/>
    </style:style>
    <style:style style:name="MT2" style:family="text">
      <style:text-properties style:font-name="Arial" fo:font-size="9pt" fo:font-weight="bold" style:font-size-asian="9pt" style:font-weight-asian="bold" style:text-scale="95%"/>
    </style:style>
    <style:style style:name="MT3" style:family="text">
      <style:text-properties style:font-name="Arial" fo:font-size="9pt" fo:letter-spacing="-0.049cm" fo:font-weight="bold" style:font-size-asian="9pt" style:font-weight-asian="bold" style:text-scale="95%"/>
    </style:style>
    <style:style style:name="MT4" style:family="text">
      <style:text-properties style:font-name="Arial" fo:font-size="9pt" fo:letter-spacing="-0.048cm" fo:font-weight="bold" style:font-size-asian="9pt" style:font-weight-asian="bold" style:text-scale="95%"/>
    </style:style>
    <style:style style:name="MT5" style:family="text">
      <style:text-properties style:font-name="Verdana" fo:font-size="9pt" style:font-size-asian="9pt" style:text-scale="85%"/>
    </style:style>
    <style:style style:name="MT6" style:family="text">
      <style:text-properties style:font-name="Verdana" fo:font-size="9pt" fo:letter-spacing="-0.044cm" style:font-size-asian="9pt" style:text-scale="85%"/>
    </style:style>
    <style:style style:name="MT7" style:family="text">
      <style:text-properties style:font-name="Verdana" fo:font-size="9pt" fo:letter-spacing="-0.042cm" style:font-size-asian="9pt" style:text-scale="85%"/>
    </style:style>
    <style:style style:name="MT8" style:family="text">
      <style:text-properties style:font-name="Verdana" fo:font-size="12pt" style:font-size-asian="12pt" style:text-scale="60%"/>
    </style:style>
    <style:style style:name="MT9" style:family="text">
      <style:text-properties style:font-name="Verdana" fo:font-size="12pt" style:font-size-asian="12pt" style:text-scale="75%"/>
    </style:style>
    <style:style style:name="MT10" style:family="text">
      <style:text-properties style:font-name="Verdana" fo:font-size="12pt" style:font-size-asian="12pt" style:text-scale="7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2c3787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5.804cm" fo:page-height="22.999cm" style:num-format="1" style:print-orientation="portrait" fo:margin-top="2.117cm" fo:margin-bottom="2.208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15.804cm" fo:page-height="22.999cm" style:num-format="1" style:print-orientation="portrait" fo:margin-top="2.117cm" fo:margin-bottom="2.5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5.804cm" fo:page-height="22.999cm" style:num-format="1" style:print-orientation="portrait" fo:margin-top="0cm" fo:margin-bottom="2.208cm" fo:margin-left="1.799cm" fo:margin-right="1.799cm" style:writing-mode="lr-tb" style:layout-grid-color="#c0c0c0" style:layout-grid-lines="183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17cm" fo:margin-left="0cm" fo:margin-right="0cm" fo:margin-bottom="2.01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4">
      <style:page-layout-properties fo:page-width="15.804cm" fo:page-height="22.999cm" style:num-format="1" style:print-orientation="portrait" fo:margin-top="0cm" fo:margin-bottom="0cm" fo:margin-left="1.799cm" fo:margin-right="1.799cm" style:writing-mode="lr-tb" style:layout-grid-color="#c0c0c0" style:layout-grid-lines="203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17cm" fo:margin-left="0cm" fo:margin-right="0cm" fo:margin-bottom="2.01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204cm" svg:y="20.405cm" svg:width="0.792cm" svg:height="0.624cm" draw:z-index="0"><draw:text-box><text:p text:style-name="MP2"><text:page-number text:select-page="current">1</text:page-number></text:p></draw:text-box></draw:frame></text:p>
      </style:footer>
      <style:footer-left>
        <text:p text:style-name="MP1"><draw:frame draw:style-name="Mfr1" text:anchor-type="char" svg:x="7.798cm" svg:y="20.405cm" svg:width="0.803cm" svg:height="0.624cm" draw:z-index="0"><draw:text-box><text:p text:style-name="MP2"><text:page-number text:select-page="current">0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rect text:anchor-type="char" draw:z-index="3" draw:style-name="Mgr1" draw:text-style-name="MP3" svg:width="0.426cm" svg:height="0.62cm" svg:x="12.776cm" svg:y="0cm"><text:p/></draw:rect><draw:frame draw:style-name="Mfr1" text:anchor-type="char" svg:x="3.844cm" svg:y="0.55cm" svg:width="8.541cm" svg:height="0.912cm" draw:z-index="0"><draw:text-box><text:p text:style-name="MP4"><text:span text:style-name="MT1">Procesy transformacyjno-reorganizacyjne w sektorze kultury </text:span><text:span text:style-name="MT2">jako</text:span><text:span text:style-name="MT3"> </text:span><text:span text:style-name="MT2">odpowiedź</text:span><text:span text:style-name="MT4"> </text:span><text:span text:style-name="MT2">na</text:span><text:span text:style-name="MT4"> </text:span><text:span text:style-name="MT2">kryzys</text:span><text:span text:style-name="MT4"> </text:span><text:span text:style-name="MT2">pandemiczny</text:span><text:span text:style-name="MT4"> </text:span><text:span text:style-name="MT2">COVID-19</text:span></text:p></draw:text-box></draw:frame></text:p>
      </style:header>
      <style:header-left>
        <text:p text:style-name="MP1"><draw:rect text:anchor-type="char" draw:z-index="1" draw:style-name="Mgr1" draw:text-style-name="MP3" svg:width="0.426cm" svg:height="0.701cm" svg:x="2.6cm" svg:y="0cm"><text:p/></draw:rect><draw:frame draw:style-name="Mfr1" text:anchor-type="char" svg:x="3.366cm" svg:y="0.566cm" svg:width="5.431cm" svg:height="0.487cm" draw:z-index="2"><draw:text-box><text:p text:style-name="MP5"><text:span text:style-name="MT5">Kinga</text:span><text:span text:style-name="MT6"> </text:span><text:span text:style-name="MT5">Anna</text:span><text:span text:style-name="MT6"> </text:span><text:span text:style-name="MT5">Gajda,</text:span><text:span text:style-name="MT6"> </text:span><text:span text:style-name="MT5">Bożena</text:span><text:span text:style-name="MT7"> </text:span><text:span text:style-name="MT5">Gierat-Bieroń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  <style:footer>
        <text:p text:style-name="MP1"><draw:frame draw:style-name="Mfr1" text:anchor-type="char" svg:x="7.2cm" svg:y="20.405cm" svg:width="0.803cm" svg:height="0.624cm" draw:z-index="4"><draw:text-box><text:p text:style-name="MP2"><text:page-number text:select-page="current">157</text:page-number></text:p></draw:text-box></draw:frame></text:p>
      </style:footer>
      <style:footer-left>
        <text:p text:style-name="MP1"><draw:frame draw:style-name="Mfr1" text:anchor-type="char" svg:x="7.8cm" svg:y="20.405cm" svg:width="0.801cm" svg:height="0.624cm" draw:z-index="0"><draw:text-box><text:p text:style-name="MP2"><text:page-number text:select-page="current">0</text:page-number></text:p></draw:text-box></draw:frame></text:p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header>
        <text:p text:style-name="MP1"><draw:rect text:anchor-type="char" draw:z-index="7" draw:style-name="Mgr1" draw:text-style-name="MP3" svg:width="0.426cm" svg:height="0.62cm" svg:x="12.776cm" svg:y="0cm"><text:p/></draw:rect><draw:frame draw:style-name="Mfr1" text:anchor-type="char" svg:x="3.844cm" svg:y="0.55cm" svg:width="8.541cm" svg:height="0.912cm" draw:z-index="0"><draw:text-box><text:p text:style-name="MP4"><text:span text:style-name="MT1">Procesy transformacyjno-reorganizacyjne w sektorze kultury </text:span><text:span text:style-name="MT2">jako</text:span><text:span text:style-name="MT3"> </text:span><text:span text:style-name="MT2">odpowiedź</text:span><text:span text:style-name="MT4"> </text:span><text:span text:style-name="MT2">na</text:span><text:span text:style-name="MT4"> </text:span><text:span text:style-name="MT2">kryzys</text:span><text:span text:style-name="MT4"> </text:span><text:span text:style-name="MT2">pandemiczny</text:span><text:span text:style-name="MT4"> </text:span><text:span text:style-name="MT2">COVID-19</text:span></text:p></draw:text-box></draw:frame></text:p>
      </style:header>
      <style:header-left>
        <text:p text:style-name="MP1"><draw:rect text:anchor-type="char" draw:z-index="5" draw:style-name="Mgr1" draw:text-style-name="MP3" svg:width="0.426cm" svg:height="0.701cm" svg:x="2.6cm" svg:y="0cm"><text:p/></draw:rect><draw:frame draw:style-name="Mfr1" text:anchor-type="char" svg:x="3.366cm" svg:y="0.566cm" svg:width="5.431cm" svg:height="0.487cm" draw:z-index="6"><draw:text-box><text:p text:style-name="MP5"><text:span text:style-name="MT5">Kinga</text:span><text:span text:style-name="MT6"> </text:span><text:span text:style-name="MT5">Anna</text:span><text:span text:style-name="MT6"> </text:span><text:span text:style-name="MT5">Gajda,</text:span><text:span text:style-name="MT6"> </text:span><text:span text:style-name="MT5">Bożena</text:span><text:span text:style-name="MT7"> </text:span><text:span text:style-name="MT5">Gierat-Bieroń</text:span></text:p></draw:text-box></draw:frame></text:p>
      </style:header-left>
      <style:footer>
        <text:p text:style-name="MP1"><draw:frame draw:style-name="Mfr1" text:anchor-type="char" svg:x="7.318cm" svg:y="20.405cm" svg:width="0.564cm" svg:height="0.624cm" draw:z-index="0"><draw:text-box><text:p text:style-name="MP6"><text:span text:style-name="MT8">161</text:span></text:p></draw:text-box></draw:frame></text:p>
      </style:footer>
      <style:footer-left>
        <text:p text:style-name="MP1"><draw:frame draw:style-name="Mfr1" text:anchor-type="char" svg:x="7.858cm" svg:y="20.405cm" svg:width="0.683cm" svg:height="0.624cm" draw:z-index="8"><draw:text-box><text:p text:style-name="MP6"><text:span text:style-name="MT9">160</text:span></text:p></draw:text-box></draw:frame></text:p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MP1"><draw:rect text:anchor-type="char" draw:z-index="11" draw:style-name="Mgr1" draw:text-style-name="MP3" svg:width="0.426cm" svg:height="0.62cm" svg:x="12.776cm" svg:y="0cm"><text:p/></draw:rect><draw:frame draw:style-name="Mfr1" text:anchor-type="char" svg:x="3.844cm" svg:y="0.55cm" svg:width="8.541cm" svg:height="0.912cm" draw:z-index="0"><draw:text-box><text:p text:style-name="MP4"><text:span text:style-name="MT1">Procesy transformacyjno-reorganizacyjne w sektorze kultury </text:span><text:span text:style-name="MT2">jako</text:span><text:span text:style-name="MT3"> </text:span><text:span text:style-name="MT2">odpowiedź</text:span><text:span text:style-name="MT4"> </text:span><text:span text:style-name="MT2">na</text:span><text:span text:style-name="MT4"> </text:span><text:span text:style-name="MT2">kryzys</text:span><text:span text:style-name="MT4"> </text:span><text:span text:style-name="MT2">pandemiczny</text:span><text:span text:style-name="MT4"> </text:span><text:span text:style-name="MT2">COVID-19</text:span></text:p></draw:text-box></draw:frame></text:p>
      </style:header>
      <style:header-left>
        <text:p text:style-name="MP1"><draw:rect text:anchor-type="char" draw:z-index="9" draw:style-name="Mgr1" draw:text-style-name="MP3" svg:width="0.426cm" svg:height="0.701cm" svg:x="2.6cm" svg:y="0cm"><text:p/></draw:rect><draw:frame draw:style-name="Mfr1" text:anchor-type="char" svg:x="3.366cm" svg:y="0.566cm" svg:width="5.431cm" svg:height="0.487cm" draw:z-index="10"><draw:text-box><text:p text:style-name="MP5"><text:span text:style-name="MT5">Kinga</text:span><text:span text:style-name="MT6"> </text:span><text:span text:style-name="MT5">Anna</text:span><text:span text:style-name="MT6"> </text:span><text:span text:style-name="MT5">Gajda,</text:span><text:span text:style-name="MT6"> </text:span><text:span text:style-name="MT5">Bożena</text:span><text:span text:style-name="MT7"> </text:span><text:span text:style-name="MT5">Gierat-Bieroń</text:span></text:p></draw:text-box></draw:frame></text:p>
      </style:header-left>
      <style:footer>
        <text:p text:style-name="MP1"><draw:frame draw:style-name="Mfr1" text:anchor-type="char" svg:x="7.195cm" svg:y="20.405cm" svg:width="0.811cm" svg:height="0.624cm" draw:z-index="0"><draw:text-box><text:p text:style-name="MP2"><text:page-number text:select-page="current">0</text:page-number></text:p></draw:text-box></draw:frame></text:p>
      </style:footer>
      <style:footer-left>
        <text:p text:style-name="MP1"><draw:frame draw:style-name="Mfr1" text:anchor-type="char" svg:x="7.795cm" svg:y="20.405cm" svg:width="0.811cm" svg:height="0.624cm" draw:z-index="12"><draw:text-box><text:p text:style-name="MP2"><text:page-number text:select-page="current">162</text:page-number></text:p></draw:text-box></draw:frame></text:p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3">
      <style:header>
        <text:p text:style-name="MP1"><draw:rect text:anchor-type="char" draw:z-index="15" draw:style-name="Mgr1" draw:text-style-name="MP3" svg:width="0.426cm" svg:height="0.62cm" svg:x="12.776cm" svg:y="0cm"><text:p/></draw:rect><draw:frame draw:style-name="Mfr1" text:anchor-type="char" svg:x="3.844cm" svg:y="0.55cm" svg:width="8.541cm" svg:height="0.912cm" draw:z-index="0"><draw:text-box><text:p text:style-name="MP4"><text:span text:style-name="MT1">Procesy transformacyjno-reorganizacyjne w sektorze kultury </text:span><text:span text:style-name="MT2">jako</text:span><text:span text:style-name="MT3"> </text:span><text:span text:style-name="MT2">odpowiedź</text:span><text:span text:style-name="MT4"> </text:span><text:span text:style-name="MT2">na</text:span><text:span text:style-name="MT4"> </text:span><text:span text:style-name="MT2">kryzys</text:span><text:span text:style-name="MT4"> </text:span><text:span text:style-name="MT2">pandemiczny</text:span><text:span text:style-name="MT4"> </text:span><text:span text:style-name="MT2">COVID-19</text:span></text:p></draw:text-box></draw:frame></text:p>
      </style:header>
      <style:header-left>
        <text:p text:style-name="MP1"><draw:rect text:anchor-type="char" draw:z-index="13" draw:style-name="Mgr1" draw:text-style-name="MP3" svg:width="0.426cm" svg:height="0.701cm" svg:x="2.6cm" svg:y="0cm"><text:p/></draw:rect><draw:frame draw:style-name="Mfr1" text:anchor-type="char" svg:x="3.366cm" svg:y="0.566cm" svg:width="5.431cm" svg:height="0.487cm" draw:z-index="14"><draw:text-box><text:p text:style-name="MP5"><text:span text:style-name="MT5">Kinga</text:span><text:span text:style-name="MT6"> </text:span><text:span text:style-name="MT5">Anna</text:span><text:span text:style-name="MT6"> </text:span><text:span text:style-name="MT5">Gajda,</text:span><text:span text:style-name="MT6"> </text:span><text:span text:style-name="MT5">Bożena</text:span><text:span text:style-name="MT7"> </text:span><text:span text:style-name="MT5">Gierat-Bieroń</text:span></text:p></draw:text-box></draw:frame></text:p>
      </style:header-left>
      <style:footer>
        <text:p text:style-name="MP1"><draw:frame draw:style-name="Mfr1" text:anchor-type="char" svg:x="7.253cm" svg:y="20.405cm" svg:width="0.695cm" svg:height="0.624cm" draw:z-index="0"><draw:text-box><text:p text:style-name="MP2"><text:span text:style-name="MT10">171</text:span></text:p></draw:text-box></draw:frame></text:p>
      </style:footer>
      <style:footer-left>
        <text:p text:style-name="MP1"><draw:frame draw:style-name="Mfr1" text:anchor-type="char" svg:x="7.865cm" svg:y="20.405cm" svg:width="0.67cm" svg:height="0.624cm" draw:z-index="16"><draw:text-box><text:p text:style-name="MP6"><text:span text:style-name="MT9">170</text:span></text:p></draw:text-box></draw:frame></text:p>
      </style:footer-left>
    </style:master-page>
    <style:master-page style:name="Converted16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3">
      <style:header>
        <text:p text:style-name="MP1"><draw:rect text:anchor-type="char" draw:z-index="19" draw:style-name="Mgr1" draw:text-style-name="MP3" svg:width="0.426cm" svg:height="0.62cm" svg:x="12.776cm" svg:y="0cm"><text:p/></draw:rect><draw:frame draw:style-name="Mfr1" text:anchor-type="char" svg:x="3.844cm" svg:y="0.55cm" svg:width="8.541cm" svg:height="0.912cm" draw:z-index="0"><draw:text-box><text:p text:style-name="MP4"><text:span text:style-name="MT1">Procesy transformacyjno-reorganizacyjne w sektorze kultury </text:span><text:span text:style-name="MT2">jako</text:span><text:span text:style-name="MT3"> </text:span><text:span text:style-name="MT2">odpowiedź</text:span><text:span text:style-name="MT4"> </text:span><text:span text:style-name="MT2">na</text:span><text:span text:style-name="MT4"> </text:span><text:span text:style-name="MT2">kryzys</text:span><text:span text:style-name="MT4"> </text:span><text:span text:style-name="MT2">pandemiczny</text:span><text:span text:style-name="MT4"> </text:span><text:span text:style-name="MT2">COVID-19</text:span></text:p></draw:text-box></draw:frame></text:p>
      </style:header>
      <style:header-left>
        <text:p text:style-name="MP1"><draw:rect text:anchor-type="char" draw:z-index="17" draw:style-name="Mgr1" draw:text-style-name="MP3" svg:width="0.426cm" svg:height="0.701cm" svg:x="2.6cm" svg:y="0cm"><text:p/></draw:rect><draw:frame draw:style-name="Mfr1" text:anchor-type="char" svg:x="3.366cm" svg:y="0.566cm" svg:width="5.431cm" svg:height="0.487cm" draw:z-index="18"><draw:text-box><text:p text:style-name="MP5"><text:span text:style-name="MT5">Kinga</text:span><text:span text:style-name="MT6"> </text:span><text:span text:style-name="MT5">Anna</text:span><text:span text:style-name="MT6"> </text:span><text:span text:style-name="MT5">Gajda,</text:span><text:span text:style-name="MT6"> </text:span><text:span text:style-name="MT5">Bożena</text:span><text:span text:style-name="MT7"> </text:span><text:span text:style-name="MT5">Gierat-Bieroń</text:span></text:p></draw:text-box></draw:frame></text:p>
      </style:header-left>
      <style:footer>
        <text:p text:style-name="MP1"><draw:frame draw:style-name="Mfr1" text:anchor-type="char" svg:x="7.209cm" svg:y="20.405cm" svg:width="0.783cm" svg:height="0.624cm" draw:z-index="0"><draw:text-box><text:p text:style-name="MP2"><text:page-number text:select-page="current">0</text:page-number></text:p></draw:text-box></draw:frame></text:p>
      </style:footer>
      <style:footer-left>
        <text:p text:style-name="MP1"><draw:frame draw:style-name="Mfr1" text:anchor-type="char" svg:x="7.802cm" svg:y="20.405cm" svg:width="0.797cm" svg:height="0.624cm" draw:z-index="20"><draw:text-box><text:p text:style-name="MP2"><text:page-number text:select-page="current">172</text:page-number></text:p></draw:text-box></draw:frame></text:p>
      </style:footer-left>
    </style:master-page>
    <style:master-page style:name="Converted18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9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0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2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5" style:page-layout-name="Mpm3">
      <style:header>
        <text:p text:style-name="MP1"><draw:rect text:anchor-type="char" draw:z-index="23" draw:style-name="Mgr1" draw:text-style-name="MP3" svg:width="0.426cm" svg:height="0.62cm" svg:x="12.776cm" svg:y="0cm"><text:p/></draw:rect><draw:frame draw:style-name="Mfr1" text:anchor-type="char" svg:x="3.844cm" svg:y="0.55cm" svg:width="8.541cm" svg:height="0.912cm" draw:z-index="0"><draw:text-box><text:p text:style-name="MP4"><text:span text:style-name="MT1">Procesy transformacyjno-reorganizacyjne w sektorze kultury </text:span><text:span text:style-name="MT2">jako</text:span><text:span text:style-name="MT3"> </text:span><text:span text:style-name="MT2">odpowiedź</text:span><text:span text:style-name="MT4"> </text:span><text:span text:style-name="MT2">na</text:span><text:span text:style-name="MT4"> </text:span><text:span text:style-name="MT2">kryzys</text:span><text:span text:style-name="MT4"> </text:span><text:span text:style-name="MT2">pandemiczny</text:span><text:span text:style-name="MT4"> </text:span><text:span text:style-name="MT2">COVID-19</text:span></text:p></draw:text-box></draw:frame></text:p>
      </style:header>
      <style:header-left>
        <text:p text:style-name="MP1"><draw:rect text:anchor-type="char" draw:z-index="21" draw:style-name="Mgr1" draw:text-style-name="MP3" svg:width="0.426cm" svg:height="0.701cm" svg:x="2.6cm" svg:y="0cm"><text:p/></draw:rect><draw:frame draw:style-name="Mfr1" text:anchor-type="char" svg:x="3.366cm" svg:y="0.566cm" svg:width="5.431cm" svg:height="0.487cm" draw:z-index="22"><draw:text-box><text:p text:style-name="MP5"><text:span text:style-name="MT5">Kinga</text:span><text:span text:style-name="MT6"> </text:span><text:span text:style-name="MT5">Anna</text:span><text:span text:style-name="MT6"> </text:span><text:span text:style-name="MT5">Gajda,</text:span><text:span text:style-name="MT6"> </text:span><text:span text:style-name="MT5">Bożena</text:span><text:span text:style-name="MT7"> </text:span><text:span text:style-name="MT5">Gierat-Bieroń</text:span></text:p></draw:text-box></draw:frame></text:p>
      </style:header-left>
      <style:footer>
        <text:p text:style-name="MP1"><draw:frame draw:style-name="Mfr1" text:anchor-type="char" svg:x="7.318cm" svg:y="20.405cm" svg:width="0.564cm" svg:height="0.624cm" draw:z-index="0"><draw:text-box><text:p text:style-name="MP6"><text:span text:style-name="MT8">181</text:span></text:p></draw:text-box></draw:frame></text:p>
      </style:footer>
      <style:footer-left>
        <text:p text:style-name="MP1"><draw:frame draw:style-name="Mfr1" text:anchor-type="char" svg:x="7.858cm" svg:y="20.405cm" svg:width="0.683cm" svg:height="0.624cm" draw:z-index="24"><draw:text-box><text:p text:style-name="MP6"><text:span text:style-name="MT9">180</text:span></text:p></draw:text-box></draw:frame></text:p>
      </style:footer-left>
    </style:master-page>
    <style:master-page style:name="Converted26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7" style:page-layout-name="Mpm3">
      <style:header>
        <text:p text:style-name="MP1"><draw:rect text:anchor-type="char" draw:z-index="27" draw:style-name="Mgr1" draw:text-style-name="MP3" svg:width="0.426cm" svg:height="0.62cm" svg:x="12.776cm" svg:y="0cm"><text:p/></draw:rect><draw:frame draw:style-name="Mfr1" text:anchor-type="char" svg:x="3.844cm" svg:y="0.55cm" svg:width="8.541cm" svg:height="0.912cm" draw:z-index="0"><draw:text-box><text:p text:style-name="MP4"><text:span text:style-name="MT1">Procesy transformacyjno-reorganizacyjne w sektorze kultury </text:span><text:span text:style-name="MT2">jako</text:span><text:span text:style-name="MT3"> </text:span><text:span text:style-name="MT2">odpowiedź</text:span><text:span text:style-name="MT4"> </text:span><text:span text:style-name="MT2">na</text:span><text:span text:style-name="MT4"> </text:span><text:span text:style-name="MT2">kryzys</text:span><text:span text:style-name="MT4"> </text:span><text:span text:style-name="MT2">pandemiczny</text:span><text:span text:style-name="MT4"> </text:span><text:span text:style-name="MT2">COVID-19</text:span></text:p></draw:text-box></draw:frame></text:p>
      </style:header>
      <style:header-left>
        <text:p text:style-name="MP1"><draw:rect text:anchor-type="char" draw:z-index="25" draw:style-name="Mgr1" draw:text-style-name="MP3" svg:width="0.426cm" svg:height="0.701cm" svg:x="2.6cm" svg:y="0cm"><text:p/></draw:rect><draw:frame draw:style-name="Mfr1" text:anchor-type="char" svg:x="3.366cm" svg:y="0.566cm" svg:width="5.431cm" svg:height="0.487cm" draw:z-index="26"><draw:text-box><text:p text:style-name="MP5"><text:span text:style-name="MT5">Kinga</text:span><text:span text:style-name="MT6"> </text:span><text:span text:style-name="MT5">Anna</text:span><text:span text:style-name="MT6"> </text:span><text:span text:style-name="MT5">Gajda,</text:span><text:span text:style-name="MT6"> </text:span><text:span text:style-name="MT5">Bożena</text:span><text:span text:style-name="MT7"> </text:span><text:span text:style-name="MT5">Gierat-Bieroń</text:span></text:p></draw:text-box></draw:frame></text:p>
      </style:header-left>
      <style:footer>
        <text:p text:style-name="MP1"><draw:frame draw:style-name="Mfr1" text:anchor-type="char" svg:x="7.2cm" svg:y="20.405cm" svg:width="0.801cm" svg:height="0.624cm" draw:z-index="0"><draw:text-box><text:p text:style-name="MP2"><text:page-number text:select-page="current">0</text:page-number></text:p></draw:text-box></draw:frame></text:p>
      </style:footer>
      <style:footer-left>
        <text:p text:style-name="MP1"><draw:frame draw:style-name="Mfr1" text:anchor-type="char" svg:x="7.798cm" svg:y="20.405cm" svg:width="0.803cm" svg:height="0.624cm" draw:z-index="28"><draw:text-box><text:p text:style-name="MP2"><text:page-number text:select-page="current">182</text:page-number></text:p></draw:text-box></draw:frame></text:p>
      </style:footer-left>
    </style:master-page>
    <style:master-page style:name="Converted28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9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0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1" style:page-layout-name="Mpm4">
      <style:header>
        <text:p text:style-name="Header"/>
      </style:header>
      <style:header-left>
        <text:p text:style-name="MP1"><draw:rect text:anchor-type="char" draw:z-index="29" draw:style-name="Mgr1" draw:text-style-name="MP3" svg:width="0.426cm" svg:height="0.701cm" svg:x="2.6cm" svg:y="0cm"><text:p/></draw:rect><draw:frame draw:style-name="Mfr1" text:anchor-type="char" svg:x="3.366cm" svg:y="0.566cm" svg:width="5.431cm" svg:height="0.487cm" draw:z-index="30"><draw:text-box><text:p text:style-name="MP5"><text:span text:style-name="MT5">Kinga</text:span><text:span text:style-name="MT6"> </text:span><text:span text:style-name="MT5">Anna</text:span><text:span text:style-name="MT6"> </text:span><text:span text:style-name="MT5">Gajda,</text:span><text:span text:style-name="MT6"> </text:span><text:span text:style-name="MT5">Bożena</text:span><text:span text:style-name="MT7"> </text:span><text:span text:style-name="MT5">Gierat-Bieroń</text:span></text:p></draw:text-box></draw:frame></text:p>
      </style:header-left>
      <style:footer>
        <text:p text:style-name="Footer"/>
      </style:footer>
      <style:footer-left>
        <text:p text:style-name="MP7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inga Anna Gajda</meta:initial-creator>
    <meta:keyword>kultura</meta:keyword>
    <meta:keyword>pandemia</meta:keyword>
    <meta:keyword>kryzys</meta:keyword>
    <meta:keyword>transformacja</meta:keyword>
    <meta:keyword>instytucjonalna</meta:keyword>
    <dc:subject>Covid-19, kryzys instytucji kultury</dc:subject>
    <dc:title>Procesy transformacyjno-reorganizacyjne w sektorze kultury jako odpowiedź na kryzys pandemiczny COVID-19</dc:title>
    <meta:creation-date>2021-09-14T07:09:25</meta:creation-date>
    <dc:date>2021-09-14T07:09:25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32" meta:paragraph-count="174" meta:word-count="8073" meta:character-count="62616" meta:non-whitespace-character-count="54537"/>
    <meta:user-defined meta:name="AppVersion">12.0000</meta:user-defined>
    <meta:user-defined meta:name="Created" meta:value-type="date">2021-09-01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