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b823f"/>
    </style:style>
    <style:style style:name="P5"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9e2b"/>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9fe6"/>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0929"/>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a829"/>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297d"/>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acad"/>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e5cd"/>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3354"/>
    </style:style>
    <style:style style:name="P1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fo:padding="0cm" fo:border="none" style:shadow="none"/>
    </style:style>
    <style:style style:name="P16" style:family="paragraph" style:parent-style-name="Tekst_20_treści_20__28_4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9e2b"/>
    </style:style>
    <style:style style:name="P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9fe6"/>
    </style:style>
    <style:style style:name="P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0929"/>
    </style:style>
    <style:style style:name="P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a829"/>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297d"/>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acad"/>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e5cd"/>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823f"/>
    </style:style>
    <style:style style:name="P2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2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7e5cd"/>
    </style:style>
    <style:style style:name="P2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b62b9"/>
    </style:style>
    <style:style style:name="P2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c3d2a"/>
    </style:style>
    <style:style style:name="P3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eefce"/>
    </style:style>
    <style:style style:name="P3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fef03"/>
    </style:style>
    <style:style style:name="P3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1c3de"/>
    </style:style>
    <style:style style:name="P3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823f"/>
    </style:style>
    <style:style style:name="P3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82ea"/>
    </style:style>
    <style:style style:name="P3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de74"/>
    </style:style>
    <style:style style:name="P3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ce448"/>
    </style:style>
    <style:style style:name="P3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e21dd"/>
    </style:style>
    <style:style style:name="P3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3ae04"/>
    </style:style>
    <style:style style:name="P3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05669"/>
    </style:style>
    <style:style style:name="P4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fo:padding="0cm" fo:border="none" style:shadow="none"/>
      <style:text-properties officeooo:paragraph-rsid="0010df4f"/>
    </style:style>
    <style:style style:name="P41"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style>
    <style:style style:name="P42" style:family="paragraph" style:parent-style-name="Text_20_body">
      <style:text-properties officeooo:paragraph-rsid="0017acad"/>
    </style:style>
    <style:style style:name="P43" style:family="paragraph" style:parent-style-name="Heading_20_2">
      <style:paragraph-properties fo:margin-top="0cm" fo:margin-bottom="0cm" loext:contextual-spacing="false" fo:line-height="150%"/>
    </style:style>
    <style:style style:name="P44" style:family="paragraph" style:parent-style-name="Tekst_20_treści_20__28_3_29_"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ae04"/>
    </style:style>
    <style:style style:name="P4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2f9b1"/>
    </style:style>
    <style:style style:name="P46" style:family="paragraph" style:parent-style-name="Heading_20_1">
      <style:paragraph-properties fo:text-align="start" style:justify-single-word="false"/>
    </style:style>
    <style:style style:name="T1" style:family="text">
      <style:text-properties fo:color="#231f20" style:text-position="25% 58%" style:font-name="Arial1"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000080" style:font-name="Arial1" fo:font-size="12pt" style:text-underline-style="solid" style:text-underline-width="auto" style:text-underline-color="font-color" officeooo:rsid="0017297d" style:font-size-asian="12pt" style:font-size-complex="12pt"/>
    </style:style>
    <style:style style:name="T4" style:family="text">
      <style:text-properties fo:color="#000080" style:font-name="Arial1" fo:font-size="12pt" style:text-underline-style="solid" style:text-underline-width="auto" style:text-underline-color="font-color" officeooo:rsid="0015a829" style:font-size-asian="12pt" style:font-size-complex="12pt"/>
    </style:style>
    <style:style style:name="T5" style:family="text">
      <style:text-properties fo:color="#000080" style:font-name="Arial1" fo:font-size="12pt" style:text-underline-style="solid" style:text-underline-width="auto" style:text-underline-color="font-color" officeooo:rsid="0017e5cd" style:font-size-asian="12pt" style:font-size-complex="12pt"/>
    </style:style>
    <style:style style:name="T6" style:family="text">
      <style:text-properties fo:color="#000080" style:font-name="Arial1" fo:font-size="12pt" style:text-underline-style="solid" style:text-underline-width="auto" style:text-underline-color="font-color" officeooo:rsid="0017acad" style:font-size-asian="12pt" style:font-size-complex="12pt"/>
    </style:style>
    <style:style style:name="T7" style:family="text">
      <style:text-properties fo:color="#000080" style:font-name="Arial1" fo:font-size="12pt" fo:font-style="normal" style:text-underline-style="solid" style:text-underline-width="auto" style:text-underline-color="font-color" officeooo:rsid="0017297d" style:font-size-asian="12pt" style:font-style-asian="normal" style:font-size-complex="12pt" style:font-style-complex="normal"/>
    </style:style>
    <style:style style:name="T8" style:family="text">
      <style:text-properties fo:color="#000080" style:font-name="Arial1" fo:font-size="12pt" fo:font-style="normal" style:text-underline-style="solid" style:text-underline-width="auto" style:text-underline-color="font-color" officeooo:rsid="0017e5cd" style:font-size-asian="12pt" style:font-style-asian="normal" style:font-size-complex="12pt" style:font-style-complex="normal"/>
    </style:style>
    <style:style style:name="T9" style:family="text">
      <style:text-properties fo:color="#000080" style:font-name="Arial1" fo:font-size="12pt" fo:font-style="normal" style:text-underline-style="solid" style:text-underline-width="auto" style:text-underline-color="font-color" officeooo:rsid="0017acad" style:font-size-asian="12pt" style:font-style-asian="normal" style:font-size-complex="12pt" style:font-style-complex="normal"/>
    </style:style>
    <style:style style:name="T10" style:family="text">
      <style:text-properties style:font-name="Arial1" fo:font-size="12pt" fo:font-style="normal" officeooo:rsid="001b28fc" style:font-size-asian="12pt" style:font-style-asian="normal" style:font-size-complex="12pt" style:font-style-complex="normal"/>
    </style:style>
    <style:style style:name="T11" style:family="text">
      <style:text-properties style:font-name="Arial1" fo:font-size="12pt" fo:font-style="normal" officeooo:rsid="0023ae04" style:font-size-asian="12pt" style:font-style-asian="normal" style:font-size-complex="12pt" style:font-style-complex="normal"/>
    </style:style>
    <style:style style:name="T12" style:family="text">
      <style:text-properties style:font-name="Arial1" fo:font-size="12pt" fo:font-style="normal" officeooo:rsid="00259092" style:font-size-asian="12pt" style:font-style-asian="normal" style:font-size-complex="12pt" style:font-style-complex="normal"/>
    </style:style>
    <style:style style:name="T13" style:family="text">
      <style:text-properties style:font-name="Arial1" fo:font-size="12pt" fo:font-style="normal" officeooo:rsid="0010df4f" style:font-size-asian="12pt" style:font-style-asian="normal" style:font-size-complex="12pt" style:font-style-complex="normal"/>
    </style:style>
    <style:style style:name="T14" style:family="text">
      <style:text-properties style:font-name="Arial1" fo:font-size="12pt" fo:font-style="normal" officeooo:rsid="0017297d" style:font-size-asian="12pt" style:font-style-asian="normal" style:font-size-complex="12pt" style:font-style-complex="normal"/>
    </style:style>
    <style:style style:name="T15" style:family="text">
      <style:text-properties style:font-name="Arial1" fo:font-size="12pt" fo:font-style="normal" officeooo:rsid="0017acad" style:font-size-asian="12pt" style:font-style-asian="normal" style:font-size-complex="12pt" style:font-style-complex="normal"/>
    </style:style>
    <style:style style:name="T16" style:family="text">
      <style:text-properties style:font-name="Arial1" fo:font-size="12pt" fo:font-style="normal" officeooo:rsid="002e68fc" style:font-size-asian="12pt" style:font-style-asian="normal" style:font-size-complex="12pt" style:font-style-complex="normal"/>
    </style:style>
    <style:style style:name="T17" style:family="text">
      <style:text-properties style:font-name="Arial1" fo:font-size="12pt" fo:font-style="normal" officeooo:rsid="00305669" style:font-size-asian="12pt" style:font-style-asian="normal" style:font-size-complex="12pt" style:font-style-complex="normal"/>
    </style:style>
    <style:style style:name="T18" style:family="text">
      <style:text-properties style:font-name="Arial1" fo:font-size="12pt" fo:font-style="normal" officeooo:rsid="0031aa74" style:font-size-asian="12pt" style:font-style-asian="normal" style:font-size-complex="12pt" style:font-style-complex="normal"/>
    </style:style>
    <style:style style:name="T19" style:family="text">
      <style:text-properties style:font-name="Arial1" fo:font-size="12pt" fo:language="en" fo:country="US" fo:font-style="normal" officeooo:rsid="001b28fc" style:font-size-asian="12pt" style:language-asian="pl" style:country-asian="PL" style:font-style-asian="normal" style:font-size-complex="12pt" style:language-complex="pl" style:country-complex="PL" style:font-style-complex="normal"/>
    </style:style>
    <style:style style:name="T20" style:family="text">
      <style:text-properties style:font-name="Arial1" fo:font-size="12pt" fo:language="en" fo:country="US" fo:font-style="normal" officeooo:rsid="0017e5cd" style:font-size-asian="12pt" style:language-asian="pl" style:country-asian="PL" style:font-style-asian="normal" style:font-size-complex="12pt" style:language-complex="pl" style:country-complex="PL" style:font-style-complex="normal"/>
    </style:style>
    <style:style style:name="T21" style:family="text">
      <style:text-properties style:font-name="Arial1" fo:font-size="12pt" fo:language="en" fo:country="US" fo:font-style="normal" officeooo:rsid="002e68fc" style:font-size-asian="12pt" style:language-asian="pl" style:country-asian="PL" style:font-style-asian="normal" style:font-size-complex="12pt" style:language-complex="pl" style:country-complex="PL" style:font-style-complex="normal"/>
    </style:style>
    <style:style style:name="T22" style:family="text">
      <style:text-properties style:font-name="Arial1" fo:font-size="12pt" fo:language="en" fo:country="US" fo:font-style="normal" officeooo:rsid="00305669" style:font-size-asian="12pt" style:language-asian="pl" style:country-asian="PL" style:font-style-asian="normal" style:font-size-complex="12pt" style:language-complex="pl" style:country-complex="PL" style:font-style-complex="normal"/>
    </style:style>
    <style:style style:name="T23" style:family="text">
      <style:text-properties style:font-name="Arial1" fo:font-size="12pt" fo:language="en" fo:country="US" style:font-size-asian="12pt" style:language-asian="pl" style:country-asian="PL" style:font-size-complex="12pt" style:language-complex="pl" style:country-complex="PL"/>
    </style:style>
    <style:style style:name="T24" style:family="text">
      <style:text-properties style:font-name="Arial1" fo:font-size="12pt" fo:language="en" fo:country="US" officeooo:rsid="0010df4f" style:font-size-asian="12pt" style:language-asian="pl" style:country-asian="PL" style:font-size-complex="12pt" style:language-complex="pl" style:country-complex="PL"/>
    </style:style>
    <style:style style:name="T25" style:family="text">
      <style:text-properties style:font-name="Arial1" fo:font-size="12pt" fo:language="en" fo:country="US" officeooo:rsid="0017297d" style:font-size-asian="12pt" style:language-asian="pl" style:country-asian="PL" style:font-size-complex="12pt" style:language-complex="pl" style:country-complex="PL"/>
    </style:style>
    <style:style style:name="T26" style:family="text">
      <style:text-properties style:font-name="Arial1" fo:font-size="12pt" fo:language="en" fo:country="US" officeooo:rsid="0017acad" style:font-size-asian="12pt" style:language-asian="pl" style:country-asian="PL" style:font-size-complex="12pt" style:language-complex="pl" style:country-complex="PL"/>
    </style:style>
    <style:style style:name="T27" style:family="text">
      <style:text-properties style:font-name="Arial1" fo:font-size="12pt" fo:language="en" fo:country="US" officeooo:rsid="0017e5cd" style:font-size-asian="12pt" style:language-asian="pl" style:country-asian="PL" style:font-size-complex="12pt" style:language-complex="pl" style:country-complex="PL"/>
    </style:style>
    <style:style style:name="T28" style:family="text">
      <style:text-properties style:font-name="Arial1" fo:font-size="12pt" fo:language="en" fo:country="US" officeooo:rsid="001c3d2a" style:font-size-asian="12pt" style:language-asian="pl" style:country-asian="PL" style:font-size-complex="12pt" style:language-complex="pl" style:country-complex="PL"/>
    </style:style>
    <style:style style:name="T29" style:family="text">
      <style:text-properties style:font-name="Arial1" fo:font-size="12pt" fo:language="en" fo:country="US" officeooo:rsid="001eefce" style:font-size-asian="12pt" style:language-asian="pl" style:country-asian="PL" style:font-size-complex="12pt" style:language-complex="pl" style:country-complex="PL"/>
    </style:style>
    <style:style style:name="T30" style:family="text">
      <style:text-properties style:font-name="Arial1" fo:font-size="12pt" fo:language="en" fo:country="US" officeooo:rsid="001fef03" style:font-size-asian="12pt" style:language-asian="pl" style:country-asian="PL" style:font-size-complex="12pt" style:language-complex="pl" style:country-complex="PL"/>
    </style:style>
    <style:style style:name="T31" style:family="text">
      <style:text-properties style:font-name="Arial1" fo:font-size="12pt" fo:language="en" fo:country="US" officeooo:rsid="002b823f" style:font-size-asian="12pt" style:language-asian="pl" style:country-asian="PL" style:font-size-complex="12pt" style:language-complex="pl" style:country-complex="PL"/>
    </style:style>
    <style:style style:name="T32" style:family="text">
      <style:text-properties style:font-name="Arial1" fo:font-size="12pt" fo:language="en" fo:country="US" officeooo:rsid="0015a829" style:font-size-asian="12pt" style:language-asian="pl" style:country-asian="PL" style:font-size-complex="12pt" style:language-complex="pl" style:country-complex="PL"/>
    </style:style>
    <style:style style:name="T33" style:family="text">
      <style:text-properties style:font-name="Arial1" fo:font-size="12pt" fo:language="en" fo:country="US" style:font-size-asian="12pt" style:font-size-complex="12pt"/>
    </style:style>
    <style:style style:name="T34" style:family="text">
      <style:text-properties style:font-name="Arial1" fo:font-size="12pt" fo:language="en" fo:country="US" fo:font-style="italic" officeooo:rsid="0017e5cd" style:font-size-asian="12pt" style:language-asian="pl" style:country-asian="PL" style:font-style-asian="italic" style:font-size-complex="12pt" style:language-complex="pl" style:country-complex="PL" style:font-style-complex="italic"/>
    </style:style>
    <style:style style:name="T35" style:family="text">
      <style:text-properties style:font-name="Arial1" fo:font-size="12pt" fo:language="en" fo:country="US" fo:font-style="italic" officeooo:rsid="001fef03" style:font-size-asian="12pt" style:language-asian="pl" style:country-asian="PL" style:font-style-asian="italic" style:font-size-complex="12pt" style:language-complex="pl" style:country-complex="PL" style:font-style-complex="italic"/>
    </style:style>
    <style:style style:name="T36" style:family="text">
      <style:text-properties style:font-name="Arial1" fo:font-size="12pt" style:font-size-asian="12pt" style:font-size-complex="12pt"/>
    </style:style>
    <style:style style:name="T37" style:family="text">
      <style:text-properties style:font-name="Arial1" fo:font-size="12pt" officeooo:rsid="0010df4f" style:font-size-asian="12pt" style:font-size-complex="12pt"/>
    </style:style>
    <style:style style:name="T38" style:family="text">
      <style:text-properties style:font-name="Arial1" fo:font-size="12pt" officeooo:rsid="00129e2b" style:font-size-asian="12pt" style:font-size-complex="12pt"/>
    </style:style>
    <style:style style:name="T39" style:family="text">
      <style:text-properties style:font-name="Arial1" fo:font-size="12pt" officeooo:rsid="00139fe6" style:font-size-asian="12pt" style:font-size-complex="12pt"/>
    </style:style>
    <style:style style:name="T40" style:family="text">
      <style:text-properties style:font-name="Arial1" fo:font-size="12pt" officeooo:rsid="00150929" style:font-size-asian="12pt" style:font-size-complex="12pt"/>
    </style:style>
    <style:style style:name="T41" style:family="text">
      <style:text-properties style:font-name="Arial1" fo:font-size="12pt" officeooo:rsid="0015a829" style:font-size-asian="12pt" style:font-size-complex="12pt"/>
    </style:style>
    <style:style style:name="T42" style:family="text">
      <style:text-properties style:font-name="Arial1" fo:font-size="12pt" officeooo:rsid="0017297d" style:font-size-asian="12pt" style:font-size-complex="12pt"/>
    </style:style>
    <style:style style:name="T43" style:family="text">
      <style:text-properties style:font-name="Arial1" fo:font-size="12pt" officeooo:rsid="0017acad" style:font-size-asian="12pt" style:font-size-complex="12pt"/>
    </style:style>
    <style:style style:name="T44" style:family="text">
      <style:text-properties style:font-name="Arial1" fo:font-size="12pt" officeooo:rsid="0017e5cd" style:font-size-asian="12pt" style:font-size-complex="12pt"/>
    </style:style>
    <style:style style:name="T45" style:family="text">
      <style:text-properties style:font-name="Arial1" fo:font-size="12pt" officeooo:rsid="0025a26e" style:font-size-asian="12pt" style:font-size-complex="12pt"/>
    </style:style>
    <style:style style:name="T46" style:family="text">
      <style:text-properties style:font-name="Arial1" fo:font-size="12pt" officeooo:rsid="00276db0" style:font-size-asian="12pt" style:font-size-complex="12pt"/>
    </style:style>
    <style:style style:name="T47" style:family="text">
      <style:text-properties style:font-name="Arial1" fo:font-size="12pt" officeooo:rsid="0028eeb7" style:font-size-asian="12pt" style:font-size-complex="12pt"/>
    </style:style>
    <style:style style:name="T48" style:family="text">
      <style:text-properties style:font-name="Arial1" fo:font-size="12pt" officeooo:rsid="002b0618" style:font-size-asian="12pt" style:font-size-complex="12pt"/>
    </style:style>
    <style:style style:name="T49" style:family="text">
      <style:text-properties style:font-name="Arial1" fo:font-size="12pt" officeooo:rsid="002b823f" style:font-size-asian="12pt" style:font-size-complex="12pt"/>
    </style:style>
    <style:style style:name="T50" style:family="text">
      <style:text-properties style:font-name="Arial1" fo:font-size="12pt" fo:font-style="italic" officeooo:rsid="0010df4f" style:font-size-asian="12pt" style:font-style-asian="italic" style:font-size-complex="12pt" style:font-style-complex="italic"/>
    </style:style>
    <style:style style:name="T51" style:family="text">
      <style:text-properties style:font-name="Arial1" fo:font-size="12pt" fo:font-style="italic" officeooo:rsid="00259092" style:font-size-asian="12pt" style:font-style-asian="italic" style:font-size-complex="12pt" style:font-style-complex="italic"/>
    </style:style>
    <style:style style:name="T52" style:family="text">
      <style:text-properties style:font-name="Arial1" fo:font-size="12pt" fo:font-style="italic" officeooo:rsid="0017297d" style:font-size-asian="12pt" style:font-style-asian="italic" style:font-size-complex="12pt" style:font-style-complex="italic"/>
    </style:style>
    <style:style style:name="T53" style:family="text">
      <style:text-properties style:font-name="Arial1" fo:font-size="12pt" fo:font-weight="bold" officeooo:rsid="00259092" style:font-size-asian="12pt" style:font-weight-asian="bold" style:font-size-complex="12pt" style:font-weight-complex="bold"/>
    </style:style>
    <style:style style:name="T54" style:family="text">
      <style:text-properties style:font-name="Arial1" fo:font-size="12pt" fo:language="fr" fo:country="FR" style:font-size-asian="12pt" style:font-size-complex="12pt"/>
    </style:style>
    <style:style style:name="T55" style:family="text">
      <style:text-properties style:font-name="Arial1" fo:font-size="12pt" fo:language="fr" fo:country="FR" style:font-size-asian="12pt" style:language-asian="pl" style:country-asian="PL" style:font-size-complex="12pt" style:language-complex="pl" style:country-complex="PL"/>
    </style:style>
    <style:style style:name="T56" style:family="text">
      <style:text-properties style:font-name="Arial1" fo:font-size="12pt" fo:language="fr" fo:country="FR" officeooo:rsid="0017e5cd" style:font-size-asian="12pt" style:language-asian="pl" style:country-asian="PL" style:font-size-complex="12pt" style:language-complex="pl" style:country-complex="PL"/>
    </style:style>
    <style:style style:name="T57" style:family="text">
      <style:text-properties style:font-name="Arial1" fo:font-size="12pt" fo:language="fr" fo:country="FR" fo:font-style="italic" officeooo:rsid="0017e5cd" style:font-size-asian="12pt" style:language-asian="pl" style:country-asian="PL" style:font-style-asian="italic" style:font-size-complex="12pt" style:language-complex="pl" style:country-complex="PL" style:font-style-complex="italic"/>
    </style:style>
    <style:style style:name="T58" style:family="text">
      <style:text-properties style:font-name="Arial1" fo:font-size="12pt" fo:language="fr" fo:country="FR" fo:font-style="normal" officeooo:rsid="0017e5cd" style:font-size-asian="12pt" style:language-asian="pl" style:country-asian="PL" style:font-style-asian="normal" style:font-size-complex="12pt" style:language-complex="pl" style:country-complex="PL" style:font-style-complex="normal"/>
    </style:style>
    <style:style style:name="T59" style:family="text">
      <style:text-properties style:font-name="Arial1" fo:font-size="12pt" fo:font-weight="normal" officeooo:rsid="0017acad" style:font-size-asian="12pt" style:font-weight-asian="normal" style:font-size-complex="12pt" style:font-weight-complex="normal"/>
    </style:style>
    <style:style style:name="T60" style:family="text">
      <style:text-properties style:font-name="Arial1" fo:font-size="12pt" fo:language="pl" fo:country="PL" style:font-size-asian="12pt" style:language-asian="pl" style:country-asian="PL" style:font-size-complex="12pt" style:language-complex="pl" style:country-complex="PL"/>
    </style:style>
    <style:style style:name="T61" style:family="text">
      <style:text-properties style:font-name="Arial1" fo:font-size="12pt" fo:language="pl" fo:country="PL" officeooo:rsid="0017e5cd" style:font-size-asian="12pt" style:language-asian="pl" style:country-asian="PL" style:font-size-complex="12pt" style:language-complex="pl" style:country-complex="PL"/>
    </style:style>
    <style:style style:name="T62" style:family="text">
      <style:text-properties style:font-name="Arial1" fo:font-size="12pt" fo:language="pl" fo:country="PL" officeooo:rsid="001b62b9" style:font-size-asian="12pt" style:language-asian="pl" style:country-asian="PL" style:font-size-complex="12pt" style:language-complex="pl" style:country-complex="PL"/>
    </style:style>
    <style:style style:name="T63" style:family="text">
      <style:text-properties style:font-name="Arial1" fo:font-size="12pt" fo:language="pl" fo:country="PL" officeooo:rsid="001c3d2a" style:font-size-asian="12pt" style:language-asian="pl" style:country-asian="PL" style:font-size-complex="12pt" style:language-complex="pl" style:country-complex="PL"/>
    </style:style>
    <style:style style:name="T64" style:family="text">
      <style:text-properties style:font-name="Arial1" fo:font-size="12pt" fo:language="pl" fo:country="PL" officeooo:rsid="001eefce" style:font-size-asian="12pt" style:language-asian="pl" style:country-asian="PL" style:font-size-complex="12pt" style:language-complex="pl" style:country-complex="PL"/>
    </style:style>
    <style:style style:name="T65" style:family="text">
      <style:text-properties style:font-name="Arial1" fo:font-size="12pt" fo:language="pl" fo:country="PL" officeooo:rsid="001fef03" style:font-size-asian="12pt" style:language-asian="pl" style:country-asian="PL" style:font-size-complex="12pt" style:language-complex="pl" style:country-complex="PL"/>
    </style:style>
    <style:style style:name="T66" style:family="text">
      <style:text-properties style:font-name="Arial1" fo:font-size="12pt" fo:language="pl" fo:country="PL" officeooo:rsid="0021c3de" style:font-size-asian="12pt" style:language-asian="pl" style:country-asian="PL" style:font-size-complex="12pt" style:language-complex="pl" style:country-complex="PL"/>
    </style:style>
    <style:style style:name="T67" style:family="text">
      <style:text-properties style:font-name="Arial1" fo:font-size="12pt" fo:language="pl" fo:country="PL" officeooo:rsid="002b823f" style:font-size-asian="12pt" style:language-asian="pl" style:country-asian="PL" style:font-size-complex="12pt" style:language-complex="pl" style:country-complex="PL"/>
    </style:style>
    <style:style style:name="T68" style:family="text">
      <style:text-properties style:font-name="Arial1" fo:font-size="12pt" fo:language="pl" fo:country="PL" officeooo:rsid="002b82ea" style:font-size-asian="12pt" style:language-asian="pl" style:country-asian="PL" style:font-size-complex="12pt" style:language-complex="pl" style:country-complex="PL"/>
    </style:style>
    <style:style style:name="T69" style:family="text">
      <style:text-properties style:font-name="Arial1" fo:font-size="12pt" fo:language="pl" fo:country="PL" officeooo:rsid="002ce448" style:font-size-asian="12pt" style:language-asian="pl" style:country-asian="PL" style:font-size-complex="12pt" style:language-complex="pl" style:country-complex="PL"/>
    </style:style>
    <style:style style:name="T70" style:family="text">
      <style:text-properties style:font-name="Arial1" fo:font-size="12pt" fo:language="pl" fo:country="PL" officeooo:rsid="002e21dd" style:font-size-asian="12pt" style:language-asian="pl" style:country-asian="PL" style:font-size-complex="12pt" style:language-complex="pl" style:country-complex="PL"/>
    </style:style>
    <style:style style:name="T71" style:family="text">
      <style:text-properties style:font-name="Arial1" fo:font-size="12pt" fo:language="pl" fo:country="PL" officeooo:rsid="002e68fc" style:font-size-asian="12pt" style:language-asian="pl" style:country-asian="PL" style:font-size-complex="12pt" style:language-complex="pl" style:country-complex="PL"/>
    </style:style>
    <style:style style:name="T72" style:family="text">
      <style:text-properties style:font-name="Arial1" fo:font-size="12pt" fo:language="pl" fo:country="PL" fo:font-style="italic" officeooo:rsid="0017e5cd" style:font-size-asian="12pt" style:language-asian="pl" style:country-asian="PL" style:font-style-asian="italic" style:font-size-complex="12pt" style:language-complex="pl" style:country-complex="PL" style:font-style-complex="italic"/>
    </style:style>
    <style:style style:name="T73" style:family="text">
      <style:text-properties style:font-name="Arial1" fo:font-size="12pt" fo:language="pl" fo:country="PL" fo:font-style="italic" officeooo:rsid="002ce448" style:font-size-asian="12pt" style:language-asian="pl" style:country-asian="PL" style:font-style-asian="italic" style:font-size-complex="12pt" style:language-complex="pl" style:country-complex="PL" style:font-style-complex="italic"/>
    </style:style>
    <style:style style:name="T74" style:family="text">
      <style:text-properties style:font-name="Arial1" fo:font-size="12pt" fo:language="pl" fo:country="PL" fo:font-style="italic" officeooo:rsid="002e21dd" style:font-size-asian="12pt" style:language-asian="pl" style:country-asian="PL" style:font-style-asian="italic" style:font-size-complex="12pt" style:language-complex="pl" style:country-complex="PL" style:font-style-complex="italic"/>
    </style:style>
    <style:style style:name="T75" style:family="text">
      <style:text-properties style:font-name="Arial1" fo:font-size="12pt" fo:language="pl" fo:country="PL" fo:font-style="normal" officeooo:rsid="0017e5cd" style:font-size-asian="12pt" style:language-asian="pl" style:country-asian="PL" style:font-style-asian="normal" style:font-size-complex="12pt" style:language-complex="pl" style:country-complex="PL" style:font-style-complex="normal"/>
    </style:style>
    <style:style style:name="T76" style:family="text">
      <style:text-properties style:font-name="Arial1" fo:font-size="12pt" fo:language="pl" fo:country="PL" fo:font-style="normal" officeooo:rsid="002e21dd" style:font-size-asian="12pt" style:language-asian="pl" style:country-asian="PL" style:font-style-asian="normal" style:font-size-complex="12pt" style:language-complex="pl" style:country-complex="PL" style:font-style-complex="normal"/>
    </style:style>
    <style:style style:name="T77" style:family="text">
      <style:text-properties style:font-name="Arial1" fo:font-size="12pt" fo:language="la" fo:country="VA" style:font-size-asian="12pt" style:font-size-complex="12pt"/>
    </style:style>
    <style:style style:name="T78" style:family="text">
      <style:text-properties style:font-name="Arial1" fo:font-size="12pt" fo:language="la" fo:country="VA" fo:font-style="normal" officeooo:rsid="001b28fc" style:font-size-asian="12pt" style:language-asian="pl" style:country-asian="PL" style:font-style-asian="normal" style:font-size-complex="12pt" style:language-complex="pl" style:country-complex="P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CharStyle8"><text:span text:style-name="T10">Uwagi do wersji zaadaptowanej</text:span></text:span></text:p>
      <text:p text:style-name="P38"><text:span text:style-name="CharStyle8"><text:span text:style-name="T10">Zaadaptowana wersja książki została stworzona zgodnie z art. 33 z indeksem 1 Ustawy o prawie autorskim i prawach pokrewnych.</text:span></text:span></text:p>
      <text:p text:style-name="P38"><text:span text:style-name="CharStyle8"><text:span text:style-name="T10">Zostały zachowane numery stron. Numer danej strony znajduje się nad tekstem danej strony i poprzedza go skrót „Str.”. </text:span></text:span><text:span text:style-name="CharStyle8"><text:span text:style-name="T16">Numeracja orygina</text:span></text:span><text:span text:style-name="CharStyle8"><text:span text:style-name="T18">lnego tekstu</text:span></text:span><text:span text:style-name="CharStyle8"><text:span text:style-name="T16"> rozpoczyna się od strony 384.</text:span></text:span></text:p>
      <text:p text:style-name="P38"><text:span text:style-name="CharStyle8"><text:span text:style-name="T10">Wartości wyrażone w oryginale liczbami rzymskimi w adaptacji przedstawiono cyframi arabskimi.</text:span></text:span></text:p>
      <text:p text:style-name="P38"><text:span text:style-name="CharStyle8"><text:span text:style-name="T10">Znak</text:span></text:span><text:span text:style-name="CharStyle8"><text:span text:style-name="T18">i</text:span></text:span><text:span text:style-name="CharStyle8"><text:span text:style-name="T10"> </text:span></text:span><text:span text:style-name="CharStyle8"><text:span text:style-name="T11">procent</text:span></text:span><text:span text:style-name="CharStyle8"><text:span text:style-name="T10"> </text:span></text:span><text:span text:style-name="CharStyle8"><text:span text:style-name="T16">oraz </text:span></text:span><text:span text:style-name="CharStyle8"><text:span text:style-name="T21">hashtag</text:span></text:span><text:span text:style-name="CharStyle8"><text:span text:style-name="T16"> </text:span></text:span><text:span text:style-name="CharStyle8"><text:span text:style-name="T10">zapisano słownie.</text:span></text:span></text:p>
      <text:p text:style-name="P39"><text:span text:style-name="CharStyle8"><text:span text:style-name="T10">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span></text:p>
      <text:p text:style-name="P38"><text:span text:style-name="CharStyle8"><text:span text:style-name="T10">Zakładki oznaczone literą „p” i numerem porządkowym znajdują się w treści głównej, w miejscu występowania przypisu. </text:span></text:span><text:span text:style-name="CharStyle8"><text:span text:style-name="T12">Zakładki oznaczone słowem „przypis” i numerem porządkowym znajdują się na końcu dokumentu, w miejscu występowania przypisu.</text:span></text:span></text:p>
      <text:p text:style-name="P39"><text:span text:style-name="CharStyle8"><text:span text:style-name="T17">Informacje zamieszczone w oryginale na marginesie strony 384 zostały przeniesione do treści tekstu głównego.</text:span></text:span></text:p>
      <text:p text:style-name="P38"><text:span text:style-name="CharStyle8"><text:span text:style-name="T10">Wykaz skrótów:</text:span></text:span></text:p>
      <text:p text:style-name="P39"><text:span text:style-name="CharStyle8"><text:span text:style-name="T17">nr – numer</text:span></text:span></text:p>
      <text:p text:style-name="P39"><text:span text:style-name="CharStyle8"><text:span text:style-name="T17">s. – strona</text:span></text:span></text:p>
      <text:p text:style-name="P39"><text:span text:style-name="CharStyle8"><text:span text:style-name="T17">i in. – i inni</text:span></text:span></text:p>
      <text:p text:style-name="P38"><text:span text:style-name="CharStyle8"><text:span text:style-name="T10">zob. – zobacz</text:span></text:span></text:p>
      <text:p text:style-name="P38"><text:span text:style-name="CharStyle8"><text:span text:style-name="T10">cyt. – cytat</text:span></text:span></text:p>
      <text:p text:style-name="P39"><text:span text:style-name="CharStyle8"><text:span text:style-name="T17">red. – redakcja</text:span></text:span></text:p>
      <text:p text:style-name="P38"><text:span text:style-name="CharStyle8"><text:span text:style-name="T10">przeł. – przełożył, przełożyła</text:span></text:span></text:p>
      <text:p text:style-name="P38"><text:span text:style-name="CharStyle8"><text:span text:style-name="T19">ed. – editor</text:span></text:span></text:p>
      <text:p text:style-name="P38"><text:span text:style-name="CharStyle8"><text:span text:style-name="T19">no – number</text:span></text:span></text:p>
      <text:p text:style-name="P38"><text:span text:style-name="CharStyle8"><text:span text:style-name="T78">vs. – versus</text:span></text:span></text:p>
      <text:p text:style-name="P38"><text:span text:style-name="CharStyle8"><text:span text:style-name="T10">WUJ – Wydawnictwo Uniwersytetu Jagiellońskiego</text:span></text:span></text:p>
      <text:p text:style-name="P38"><text:span text:style-name="CharStyle8"><text:span text:style-name="T10">RPA – Republika Południowej Afryki</text:span></text:span></text:p>
      <text:p text:style-name="P38"><text:span text:style-name="CharStyle8"><text:span text:style-name="T19">PMS – </text:span></text:span><text:span text:style-name="CharStyle8"><text:span text:style-name="T22">p</text:span></text:span><text:span text:style-name="CharStyle8"><text:span text:style-name="T19">remenstrual syndrome</text:span></text:span></text:p>
      <text:p text:style-name="P39"><text:span text:style-name="CharStyle8"><text:span text:style-name="T22">AIDS – acquired immune deficiency syndrome</text:span></text:span></text:p>
      <text:p text:style-name="P39"><text:span text:style-name="CharStyle8"><text:span text:style-name="T22">CBS – Columbia Broadcasting System</text:span></text:span></text:p>
      <text:p text:style-name="P39"><text:soft-page-break/><text:span text:style-name="CharStyle8"><text:span text:style-name="T22">TED – Technology, Entertainment and Design</text:span></text:span></text:p>
      <text:p text:style-name="P39"><text:span text:style-name="CharStyle8"><text:span text:style-name="T22">DC – District of Columbia</text:span></text:span></text:p>
      <text:p text:style-name="P39"><text:span text:style-name="CharStyle8"><text:span text:style-name="T22">KY – Kentucky</text:span></text:span></text:p>
      <text:p text:style-name="P38"><text:span text:style-name="CharStyle8"><text:span text:style-name="T19">UPIAS – Union of Physically Impaired Against Segregation</text:span></text:span></text:p>
      <text:p text:style-name="P45"><text:span text:style-name="CharStyle8"><text:span text:style-name="T10">Koniec uwag do wersji zaadaptowanej.</text:span></text:span></text:p>
      <text:p text:style-name="P45"><text:span text:style-name="CharStyle15"><text:span text:style-name="T36">Str. 384</text:span></text:span></text:p>
      <text:p text:style-name="Text_20_body"><text:span text:style-name="CharStyle15"><text:span text:style-name="T36">Otwarcia</text:span></text:span></text:p>
      <text:h text:style-name="P46" text:outline-level="1"><text:span text:style-name="CharStyle17"><text:span text:style-name="T36">Między aktywizmem a akademią. Studia nad niepełnosprawnością</text:span></text:span></text:h>
      <text:p text:style-name="P15"><text:span text:style-name="CharStyle20"><text:span text:style-name="T36">Magdalena Zdrodowska</text:span></text:span><text:span text:style-name="CharStyle20"><text:span text:style-name="T37">, dr adiunkt w Instytucie Sztuk Audiowizualnych Uniwersytetu Jagiellońskiego, członek redakcji „Przeglądu Kulturoznawczego” i „</text:span></text:span><text:span text:style-name="CharStyle20"><text:span text:style-name="T24">TransMissions</text:span></text:span><text:span text:style-name="CharStyle20"><text:span text:style-name="T37">”. Autorka </text:span></text:span><text:span text:style-name="CharStyle20"><text:span text:style-name="T50">Telewizji na pograniczach </text:span></text:span><text:span text:style-name="CharStyle20"><text:span text:style-name="T13">(WUJ 2013). Etnolog i medioznawca, interesuje się historią technologii, relacjami między technologią a niepełnosprawnością. Kontakt: </text:span></text:span><text:a xlink:type="simple" xlink:href="mailto:magda.zdrodowska@uj.edu.pl" text:style-name="Internet_20_link" text:visited-style-name="Visited_20_Internet_20_Link"><text:span text:style-name="CharStyle20"><text:span text:style-name="T13">magda.zdrodowska@uj.edu.pl</text:span></text:span></text:a></text:p>
      <text:p text:style-name="P40"><text:span text:style-name="CharStyle20"><text:span text:style-name="T13">Artykuł powstał w ramach projektu sfinansowanego ze środków Narodowego Centrum Nauki przyznanych na podstawie decyzji numer DEC-2014/15/D/HS2/03252 – projekt </text:span></text:span><text:span text:style-name="CharStyle20"><text:span text:style-name="T50">Telefon, kino i cyborgi. Relacje rozwoju technologii i społeczno</text:span></text:span><text:span text:style-name="CharStyle20"><text:span text:style-name="T51">ś</text:span></text:span><text:span text:style-name="CharStyle20"><text:span text:style-name="T50">ci niesłysz</text:span></text:span><text:span text:style-name="CharStyle20"><text:span text:style-name="T51">ą</text:span></text:span><text:span text:style-name="CharStyle20"><text:span text:style-name="T50">cych w 20 i 21 wieku</text:span></text:span><text:span text:style-name="CharStyle20"><text:span text:style-name="T13">.</text:span></text:span></text:p>
      <text:p text:style-name="P16"><text:span text:style-name="CharStyle8"><text:span text:style-name="T53">TEKSTY DRUGIE</text:span></text:span><text:span text:style-name="CharStyle8"><text:span text:style-name="T36"> 2016, nr 5, s. 384–403</text:span></text:span></text:p>
      <text:p text:style-name="P41"><text:span text:style-name="CharStyle8"><text:span text:style-name="T23">Digital Object Identifier</text:span></text:span><text:span text:style-name="CharStyle8"><text:span text:style-name="T36">: 10.18318/td.2016.5.25</text:span></text:span></text:p>
      <text:p text:style-name="Quotations"><text:span text:style-name="CharStyle25"><text:span text:style-name="T36">„Problemem nie jest osoba niepełnosprawna. Problemem jest to, jak konstruowana jest normalność, by stworzyć </text:span></text:span><text:span text:style-name="CharStyle25"><text:span text:style-name="T45">«</text:span></text:span><text:span text:style-name="CharStyle25"><text:span text:style-name="T36">problem</text:span></text:span><text:span text:style-name="CharStyle25"><text:span text:style-name="T45">»</text:span></text:span><text:span text:style-name="CharStyle25"><text:span text:style-name="T36"> osób niepełnosprawnych”</text:span></text:span></text:p>
      <text:p text:style-name="Quotations"><text:span text:style-name="CharStyle27"><text:span text:style-name="T36">Lennard Davi</text:span></text:span><text:span text:style-name="CharStyle27"><text:span text:style-name="T37">s </text:span></text:span><text:bookmark-start text:name="p1"/><text:a xlink:type="simple" xlink:href="#przypis1" text:style-name="Internet_20_link" text:visited-style-name="Visited_20_Internet_20_Link"><text:span text:style-name="CharStyle27"><text:span text:style-name="T37">[przypis 1.]</text:span></text:span></text:a><text:bookmark-end text:name="p1"/><text:span text:style-name="CharStyle27"><text:span text:style-name="T37">.</text:span></text:span></text:p>
      <text:h text:style-name="Heading_20_2" text:outline-level="2"><text:span text:style-name="CharStyle30"><text:span text:style-name="T36">Wprowadzenie</text:span></text:span></text:h>
      <text:p text:style-name="P7"><text:span text:style-name="CharStyle32"><text:span text:style-name="T36">Kontrkulturowe poruszenie przełomu lat 60. i 70. zaowocowało procesami emancypacyjnymi społeczności marginalizowanych zarówno w przestrzeni społecznej i politycznej, jak i refleksji akademickiej. Ich pokłosiem są </text:span></text:span><text:span text:style-name="CharStyle33"><text:span text:style-name="T23">gender studies</text:span></text:span><text:span text:style-name="CharStyle32"><text:span text:style-name="T23">, </text:span></text:span><text:span text:style-name="CharStyle33"><text:span text:style-name="T23">women's studies</text:span></text:span><text:span text:style-name="CharStyle32"><text:span text:style-name="T23">, </text:span></text:span><text:span text:style-name="CharStyle33"><text:span text:style-name="T23">minority studies</text:span></text:span><text:span text:style-name="CharStyle32"><text:span text:style-name="T36"> czy </text:span></text:span><text:span text:style-name="CharStyle33"><text:span text:style-name="T23">queer studies</text:span></text:span><text:span text:style-name="CharStyle32"><text:span text:style-name="T36">. Rosemarie Garland-Thomso</text:span></text:span><text:span text:style-name="CharStyle32"><text:span text:style-name="T38">n </text:span></text:span><text:bookmark-start text:name="p2"/><text:a xlink:type="simple" xlink:href="#przypis2" text:style-name="Internet_20_link" text:visited-style-name="Visited_20_Internet_20_Link"><text:span text:style-name="CharStyle32"><text:span text:style-name="T38">[przypis 2.]</text:span></text:span></text:a><text:bookmark-end text:name="p2"/><text:span text:style-name="CharStyle32"><text:span text:style-name="T38"> </text:span></text:span><text:span text:style-name="CharStyle32"><text:span text:style-name="T36">wymienione pola akademickiej refleksji obejmuje wspólnym terminem studiów nad tożsamością, wskazując na wspólne im zainteresowanie ciałem, w którym rzekomo niewinnie zagnieżdżona jest tożsamość, zakotwiczenie w teorii krytycznej z Foucaultowskim zestawem kategorii i pojęć oraz założenie o kulturowym skontekstualizowaniu kategorii normy i dewiacji.</text:span></text:span></text:p>
      <text:p text:style-name="P18"><text:soft-page-break/><text:span text:style-name="CharStyle32"><text:span text:style-name="T38">Str. 38</text:span></text:span><text:span text:style-name="CharStyle32"><text:span text:style-name="T45">5</text:span></text:span></text:p>
      <text:p text:style-name="P18"><text:span text:style-name="CharStyle32"><text:span text:style-name="T36">Na początku lat 90. do wyżej wymienionych dziedzin dołączyły studia nad niepełnosprawnością (</text:span></text:span><text:span text:style-name="CharStyle33"><text:span text:style-name="T23">disability studies</text:span></text:span><text:span text:style-name="CharStyle32"><text:span text:style-name="T36">) ufundowane na napięciu między medycznym i społecznym spojrzeniem na niepełnosprawność.</text:span></text:span></text:p>
      <text:h text:style-name="Heading_20_2" text:outline-level="2"><text:span text:style-name="CharStyle30"><text:span text:style-name="T36">Medyczny </text:span></text:span><text:span text:style-name="CharStyle30"><text:span text:style-name="T77">vs.</text:span></text:span><text:span text:style-name="CharStyle30"><text:span text:style-name="T36"> społeczny model niepełnosprawności</text:span></text:span></text:h>
      <text:p text:style-name="P6"><text:span text:style-name="CharStyle32"><text:span text:style-name="T36">Źródła medycznego modelu niepełnosprawności można odnaleźć w </text:span></text:span><text:span text:style-name="CharStyle32"><text:span text:style-name="T45">dziewiętnasto</text:span></text:span><text:span text:style-name="CharStyle32"><text:span text:style-name="T36">wiecznej redefinicji kategorii normy oraz</text:span></text:span><text:span text:style-name="CharStyle32"><text:span text:style-name="T38"> </text:span></text:span><text:span text:style-name="CharStyle32"><text:span text:style-name="T45">dwudziesto</text:span></text:span><text:span text:style-name="CharStyle32"><text:span text:style-name="T36">wiecznej medykalizacji. Modernistyczna redefinicja normy, jakiej dokonało industrializujące się społeczeństwo zachodnie, zawiesiła funkcjonujący od starożytności wzorzec ciała, który jest nieosiągalnym dla śmiertelnika boskim ideałe</text:span></text:span><text:span text:style-name="CharStyle32"><text:span text:style-name="T38">m </text:span></text:span><text:bookmark-start text:name="p3"/><text:a xlink:type="simple" xlink:href="#przypis3" text:style-name="Internet_20_link" text:visited-style-name="Visited_20_Internet_20_Link"><text:span text:style-name="CharStyle32"><text:span text:style-name="T38">[przypis 3</text:span></text:span></text:a><text:a xlink:type="simple" xlink:href="#przypis3" text:style-name="Internet_20_link" text:visited-style-name="Visited_20_Internet_20_Link"><text:span text:style-name="CharStyle32"><text:span text:style-name="T36">.</text:span></text:span></text:a><text:a xlink:type="simple" xlink:href="#przypis3" text:style-name="Internet_20_link" text:visited-style-name="Visited_20_Internet_20_Link"><text:span text:style-name="CharStyle32"><text:span text:style-name="T38">]</text:span></text:span></text:a><text:bookmark-end text:name="p3"/><text:span text:style-name="CharStyle32"><text:span text:style-name="T38">.</text:span></text:span><text:span text:style-name="CharStyle32"><text:span text:style-name="T36"> Początek </text:span></text:span><text:span text:style-name="CharStyle32"><text:span text:style-name="T38">19</text:span></text:span><text:span text:style-name="CharStyle32"><text:span text:style-name="T36"> wieku przynosi niezwykłą popularność statystyki i manię monitorowania – także żywych organizmów. Z tych obserwacji rodzi się idealny wzorzec przeciętnego człowieka – naukowo usankcjonowana norma ludzkiego ciała i psychiki, uśredniona wartość cech zmiennych w populacji, stająca się modelem, wedle którego oceniani są wszyscy jej członkowie. Norma ta była podobnie abstrakcyjna, jak starożytny ideał, ale jej społeczne funkcjonowanie było całkowicie odmienne: niegdysiejszy niedościgły wzór boskich ciał staje się imperatywem każdego człowieka. Odstępstwo od normy przestaje być traktowane jak naturalny stan rzeczy, świadectwo różnorodności ludzkiej natury, a zaczyna być postrzegane jako dewiacja. Francis Galton, bodaj najsłynniejszy </text:span></text:span><text:span text:style-name="CharStyle32"><text:span text:style-name="T46">dziewiętnasto</text:span></text:span><text:span text:style-name="CharStyle32"><text:span text:style-name="T36">wieczny eugenik i statystyk (profesje te nierzadko szły w parze), opracował paraboliczny wykres rozkładu normalnego, obrazujący rozkład normy i dewiacji w populacji. Nieczuła na kulturowe preferencje statystyka w kategorii dewiacji umieszczała jednak wszystkie odstępstwa od normy, Galton musiał zatem zaingerować w ów neutralny i przezroczyście naukowy model, by dewiacyjnej interpretacji nie zyskały aberracje pozytywnie traktowane w zachodniej kulturze, jak wysoki wzrost czy inteligencja. Ta, wydawać mogłoby się, transparentna i bazująca na ścisłych obliczeniach hegemonia wspólnej i pozornie nienegocjowalnej sztancy towarzyszyła industrializacji i usankcjonowaniu dominacji klasy średniej, a jednocześnie zachęcała państwo do praktyk dyscyplinujących i procedur normalizujących – w szczególności w sferze zdrowia.</text:span></text:span></text:p>
      <text:p text:style-name="P17"><text:span text:style-name="CharStyle32"><text:span text:style-name="T36"/></text:span></text:p>
      <text:p text:style-name="P18"><text:span text:style-name="CharStyle32"><text:span text:style-name="T38">Str. 386</text:span></text:span></text:p>
      <text:p text:style-name="P6"><text:span text:style-name="CharStyle32"><text:span text:style-name="T36">Za konsekwencję tego procesu można uznać </text:span></text:span><text:span text:style-name="CharStyle32"><text:span text:style-name="T46">dwudziesto</text:span></text:span><text:span text:style-name="CharStyle32"><text:span text:style-name="T36">wieczną medykalizację, którą Peter Conrad definiuje jako „ekspansję medycznej jurysdykcji” </text:span></text:span><text:bookmark-start text:name="p4"/><text:a xlink:type="simple" xlink:href="#przypis4" text:style-name="Internet_20_link" text:visited-style-name="Visited_20_Internet_20_Link"><text:span text:style-name="CharStyle32"><text:span text:style-name="T38">[przypis 4.]</text:span></text:span></text:a><text:bookmark-end text:name="p4"/><text:span text:style-name="CharStyle32"><text:span text:style-name="T36">. Oto </text:span></text:span><text:soft-page-break/><text:span text:style-name="CharStyle32"><text:span text:style-name="T36">zjawiska niegdyś uznawane za naturalne i niewymagające medycznej interwencji (strach, zmienne nastroje, poród czy śmierć) są definiowane w kategoriach medycznych, opisywane przy użyciu medycznego języka, określane za pomocą medycznych kategorii i w końcu „leczone” </text:span></text:span><text:bookmark-start text:name="p5"/><text:a xlink:type="simple" xlink:href="#przypis5" text:style-name="Internet_20_link" text:visited-style-name="Visited_20_Internet_20_Link"><text:span text:style-name="CharStyle32"><text:span text:style-name="T38">[przypis 5.]</text:span></text:span></text:a><text:bookmark-end text:name="p5"/><text:span text:style-name="CharStyle32"><text:span text:style-name="T36">. Owa medyczna jurysdykcja została rozciągnięta także na zjawiska postrzegane wcześniej jako grzech czy przestępstwo, jak pedofilia – Conrad pisze o przesunięciu „od zła ku chorobie” (</text:span></text:span><text:span text:style-name="CharStyle32"><text:span text:style-name="T23">„from badness to sickness”</text:span></text:span><text:span text:style-name="CharStyle32"><text:span text:style-name="T39">) </text:span></text:span><text:bookmark-start text:name="p6"/><text:a xlink:type="simple" xlink:href="#przypis6" text:style-name="Internet_20_link" text:visited-style-name="Visited_20_Internet_20_Link"><text:span text:style-name="CharStyle32"><text:span text:style-name="T39">[przypis 6.]</text:span></text:span></text:a><text:bookmark-end text:name="p6"/><text:span text:style-name="CharStyle32"><text:span text:style-name="T39">.</text:span></text:span></text:p>
      <text:p text:style-name="P6"><text:span text:style-name="CharStyle32"><text:span text:style-name="T36">Medykalizacja każe także niepełnosprawność rozpatrywać w kategoriach choroby, co rodzi medyczny model niepełnosprawności i ma poważne konsekwencje zarówno w zakresie społecznych praktyk, jak i indywidualnych biografii. W modelu tym niepełnosprawność jest stanem skrajnie niepożądanym, utożsamionym z cierpieniem, dlatego też medycyna jest uprawniona do podejmowania wszelkich działań normalizujących niepełnosprawne ciało, żadna bowiem procedura medyczna (nawet bolesna czy obarczona ryzykiem) nie jest tak straszna, jak pozostawanie w stanie niepełnosprawności. Jak wskazuje Susan Sontag, cierpienie jest postrzegane jako motyw usprawiedliwiający strategie jego redukcji, nawet, gdy budzą one wątpliwości natury etyczne</text:span></text:span><text:span text:style-name="CharStyle32"><text:span text:style-name="T39">j </text:span></text:span><text:bookmark-start text:name="p7"/><text:a xlink:type="simple" xlink:href="#przypis7" text:style-name="Internet_20_link" text:visited-style-name="Visited_20_Internet_20_Link"><text:span text:style-name="CharStyle32"><text:span text:style-name="T39">[przypis 7.]</text:span></text:span></text:a><text:bookmark-end text:name="p7"/><text:span text:style-name="CharStyle32"><text:span text:style-name="T39">.</text:span></text:span><text:span text:style-name="CharStyle32"><text:span text:style-name="T36"> Leczenie, nawet gdy uciążliwe, jest usprawiedliwionym moralnie mniejszym złem, każda bowiem droga, by ulżyć cierpieniu, jest słuszna.</text:span></text:span></text:p>
      <text:p text:style-name="P8"><text:span text:style-name="CharStyle32"><text:span text:style-name="T36">Medyczny model patologizuje zatem niepełnosprawność jako odstępstwo od normy i chorobę. Obydwa te stany są niepożądane zarówno ze społecznego, jak i indywidualnego punktu widzenia. Konsekwencją obydwu są działania naprawcze: normalizacja i leczenie. Osoby niewpisujące się w normę, posiadający „zespoły” i „syndromy” zostają zamienione w pacjentów. Najistotniejszym jednak założeniem modelu medycznego jest przyjęcie, że źródłem cierpienia jest konkretne niepełnosprawne ciało, można mu zatem zaradzić przez indywidualnie dla każdego ciała postawioną diagnozę i zaordynowane leczenie lub rehabilitację.</text:span></text:span></text:p>
      <text:p text:style-name="P19"><text:span text:style-name="CharStyle32"><text:span text:style-name="T36"/></text:span></text:p>
      <text:p text:style-name="P19"><text:span text:style-name="CharStyle32"><text:span text:style-name="T39">Str. 387</text:span></text:span></text:p>
      <text:p text:style-name="P19"><text:span text:style-name="CharStyle32"><text:span text:style-name="T36">Medyczny model źródło problemu widzi w jednostce i jej indywidualnej kondycji, a nie warunkach społecznych czy kulturowych.</text:span></text:span></text:p>
      <text:p text:style-name="P6"><text:span text:style-name="CharStyle32"><text:span text:style-name="T36">Problem pojawia się, gdy poddawani leczeniu i rehabilitacji – słowem normalizacji – pacjenci nie postrzegają swojej niepełnosprawności jako źródła cierpienia. Właśnie z tego pęknięcia wyrasta społeczny model niepełnosprawności i będące jego </text:span></text:span><text:soft-page-break/><text:span text:style-name="CharStyle32"><text:span text:style-name="T36">konsekwencją studia nad niepełnosprawnością, dla których model medyczny jest potężnym, ale też wygodnym i konsolidującym wrogie</text:span></text:span><text:span text:style-name="CharStyle32"><text:span text:style-name="T40">m </text:span></text:span><text:bookmark-start text:name="p8"/><text:a xlink:type="simple" xlink:href="#przypis8" text:style-name="Internet_20_link" text:visited-style-name="Visited_20_Internet_20_Link"><text:span text:style-name="CharStyle32"><text:span text:style-name="T40">[przypis 8.]</text:span></text:span></text:a><text:bookmark-end text:name="p8"/><text:span text:style-name="CharStyle32"><text:span text:style-name="T40">.</text:span></text:span></text:p>
      <text:p text:style-name="P9"><text:span text:style-name="CharStyle32"><text:span text:style-name="T36">Na początku lat 70. </text:span></text:span><text:span text:style-name="CharStyle32"><text:span text:style-name="T40">20</text:span></text:span><text:span text:style-name="CharStyle32"><text:span text:style-name="T36"> wieku na Zachodzie pojawiają się radykalne organizacje skupiające osoby z niepełnosprawnościami i zwracające uwagę na społeczny i polityczny wymiar „problemu niepełnosprawności” </text:span></text:span><text:bookmark-start text:name="p9"/><text:a xlink:type="simple" xlink:href="#przypis9" text:style-name="Internet_20_link" text:visited-style-name="Visited_20_Internet_20_Link"><text:span text:style-name="CharStyle32"><text:span text:style-name="T40">[przypis 9.]</text:span></text:span></text:a><text:bookmark-end text:name="p9"/><text:span text:style-name="CharStyle32"><text:span text:style-name="T36">. Najbardziej znaczącą z nich okazała się brytyjska </text:span></text:span><text:span text:style-name="CharStyle32"><text:span text:style-name="T23">UPIAS</text:span></text:span><text:span text:style-name="CharStyle32"><text:span text:style-name="T36"> – </text:span></text:span><text:span text:style-name="CharStyle32"><text:span text:style-name="T23">Union of Physically Impaired Against Segregation</text:span></text:span><text:span text:style-name="CharStyle32"><text:span text:style-name="T36">, bowiem to w jej ramac</text:span></text:span><text:span text:style-name="CharStyle32"><text:span text:style-name="T40">h </text:span></text:span><text:bookmark-start text:name="p10"/><text:a xlink:type="simple" xlink:href="#przypis10" text:style-name="Internet_20_link" text:visited-style-name="Visited_20_Internet_20_Link"><text:span text:style-name="CharStyle32"><text:span text:style-name="T40">[przypis 10.]</text:span></text:span></text:a><text:bookmark-end text:name="p10"/><text:span text:style-name="CharStyle34"><text:span text:style-name="T36"> </text:span></text:span><text:span text:style-name="CharStyle32"><text:span text:style-name="T36">zaproponowano i zdefiniowano społeczny model niepełnosprawnośc</text:span></text:span><text:span text:style-name="CharStyle32"><text:span text:style-name="T40">i </text:span></text:span><text:bookmark-start text:name="p11"/><text:a xlink:type="simple" xlink:href="#przypis11" text:style-name="Internet_20_link" text:visited-style-name="Visited_20_Internet_20_Link"><text:span text:style-name="CharStyle32"><text:span text:style-name="T40">[przypis 11.]</text:span></text:span></text:a><text:bookmark-end text:name="p11"/><text:span text:style-name="CharStyle32"><text:span text:style-name="T36">, zabezpieczając intelektualne i polityczne zaplecze ruchu niepełnosprawnych. Dla działności </text:span></text:span><text:span text:style-name="CharStyle32"><text:span text:style-name="T23">UPIAS</text:span></text:span><text:span text:style-name="CharStyle32"><text:span text:style-name="T36"> kluczowe były dwie osoby: aktywistycznej i politycznej energii dostarczał jej Paul Hunt, a o koncepcyjną i intelektualną stronę dbał Vic Finkelstein.</text:span></text:span></text:p>
      <text:p text:style-name="P9"><text:span text:style-name="CharStyle32"><text:span text:style-name="T36">Paul Hunt, u którego zdiagnozowano dystrofię mięśniową, w młodości był mieszkańce</text:span></text:span><text:span text:style-name="CharStyle32"><text:span text:style-name="T40">m </text:span></text:span><text:bookmark-start text:name="p12"/><text:a xlink:type="simple" xlink:href="#przypis12" text:style-name="Internet_20_link" text:visited-style-name="Visited_20_Internet_20_Link"><text:span text:style-name="CharStyle32"><text:span text:style-name="T40">[przypis 12.]</text:span></text:span></text:a><text:bookmark-end text:name="p12"/><text:span text:style-name="CharStyle34"><text:span text:style-name="T36"> </text:span></text:span><text:span text:style-name="CharStyle32"><text:span text:style-name="T54">Le Court</text:span></text:span><text:span text:style-name="CharStyle32"><text:span text:style-name="T36"> – progresywnego, rodzinnego domu pomocy dla osób (nie tylko z niepełnosprawnościami), które nie mogły pozostawać w szpitalach, ale nie miały możliwości powrotu do domu. Doświadczenie funkcjonowania w instytucji opiekuńczej miało kolosalny wpływ na jego postawę życiową i poglądy.</text:span></text:span></text:p>
      <text:p text:style-name="P20"><text:span text:style-name="CharStyle32"><text:span text:style-name="T36"/></text:span></text:p>
      <text:p text:style-name="P20"><text:span text:style-name="CharStyle32"><text:span text:style-name="T40">Str. 388</text:span></text:span></text:p>
      <text:p text:style-name="P20"><text:span text:style-name="CharStyle32"><text:span text:style-name="T36">Hunt brał udział w samoorganizowaniu się mieszkańców, wchodził w otwarte konflikty z zarządzającymi, gdy wolność mieszkańców usiłowano ograniczać. Angażował się w działania organizacji wspierających osoby niepełnosprawne, brał udział w akcjach bezpośrednich i poddawał je krytyce, gdy zawłaszczali je pełnosprawni eksperci pracujący „dla niepełnosprawnych” </text:span></text:span><text:bookmark-start text:name="p13"/><text:a xlink:type="simple" xlink:href="#przypis13" text:style-name="Internet_20_link" text:visited-style-name="Visited_20_Internet_20_Link"><text:span text:style-name="CharStyle32"><text:span text:style-name="T40">[przypis 13.]</text:span></text:span></text:a><text:bookmark-end text:name="p13"/><text:span text:style-name="CharStyle32"><text:span text:style-name="T36">. Hunt głosił potrzebę powołania do życia organizacji, która byłaby zarządzana przez samych niepełnosprawnych. Rok po opuszczeniu </text:span></text:span><text:span text:style-name="CharStyle32"><text:span text:style-name="T55">Le Court</text:span></text:span><text:span text:style-name="CharStyle32"><text:span text:style-name="T36">, w 1971 roku, opublikował w </text:span></text:span><text:span text:style-name="CharStyle32"><text:span text:style-name="T23">„The Guardian”</text:span></text:span><text:span text:style-name="CharStyle32"><text:span text:style-name="T36"> manifest postulujący powołanie stowarzyszenia niepełnosprawnych – co interesujące – konsumentów. Założony przez niego w 1973 roku </text:span></text:span><text:span text:style-name="CharStyle32"><text:span text:style-name="T23">UPIAS</text:span></text:span><text:span text:style-name="CharStyle32"><text:span text:style-name="T36"> miał zwalczać segregację dokonującą się właśnie za pośrednictwem wyspecjalizowanych instytucji gromadzących osoby z niepełnosprawnościami, w nich samych chciał zapewnić mieszkańcom niezależność i samostanowienie, promował zrzeszanie się niepełnosprawnych i koncentrował się na kwestii ich finansowej niezależności.</text:span></text:span></text:p>
      <text:p text:style-name="P6"><text:span text:style-name="CharStyle32"><text:span text:style-name="T36">Vic Finkelstein, podobnie jak Hunt, poruszał się na wózku inwalidzkim. Pochodził z Republiki Południowej Afryki, skąd w 1968 roku uciekł prześladowany za działania przeciwko apartheidowi. To kolejne, indywidualne, mocne doświadczenie, które </text:span></text:span><text:soft-page-break/><text:span text:style-name="CharStyle32"><text:span text:style-name="T36">naznaczyło </text:span></text:span><text:span text:style-name="CharStyle32"><text:span text:style-name="T23">UPIAS</text:span></text:span><text:span text:style-name="CharStyle32"><text:span text:style-name="T36">: praktyki i idee wyniesione z walki o równouprawnienie w RPA okazywały się zaskakująco aktualne w realiach rodzącego się ruchu niepełnosprawnych. Wpływ ten ujawnia nazwa </text:span></text:span><text:span text:style-name="CharStyle32"><text:span text:style-name="T23">UPIAS</text:span></text:span><text:span text:style-name="CharStyle32"><text:span text:style-name="T36">, posługująca się kategorią segregacji, ale przede wszystkim założenie, że niepełnosprawność, jak rasa, jest kategorią społecznie konstruowaną i reprodukowaną, a nie konsekwencją naturalnego porządku. Finkelstein wprowadza do dyskursu ruchu kategorię opresji i inspirację marksistowską myślą krytyczną. On też – psycholog, naukowiec – był łącznikiem społecznego ruchu niepełnosprawnych ze światem akademickim. Brał udział w przygotowaniach pierwszego akademickiego kursu dotyczącego polityki niepełnosprawności na </text:span></text:span><text:span text:style-name="CharStyle32"><text:span text:style-name="T23">Open University</text:span></text:span><text:span text:style-name="CharStyle32"><text:span text:style-name="T36"> (Wielka Brytania). Wraz z Mike'em Oliverem i Colinem Barnesem stanowili pierwszą falę naukowców badających kwestie związane z niepełnosprawnością, naznaczyli dziedzinę aktywistycznym zacięciem: koncentracją na dokumentacji współczesnych i historycznych przejawów opresji oraz proponowaniem rozwiązań (nie tylko społeczno-politycznych), które mogłyby temu przeciwdziałać.</text:span></text:span></text:p>
      <text:p text:style-name="P17"><text:span text:style-name="CharStyle32"><text:span text:style-name="T36"/></text:span></text:p>
      <text:p text:style-name="P20"><text:span text:style-name="CharStyle32"><text:span text:style-name="T40">Str. 389</text:span></text:span></text:p>
      <text:p text:style-name="P10"><text:span text:style-name="CharStyle32"><text:span text:style-name="T36">W 1975 roku </text:span></text:span><text:span text:style-name="CharStyle32"><text:span text:style-name="T23">UPIA</text:span></text:span><text:span text:style-name="CharStyle32"><text:span text:style-name="T32">S</text:span></text:span><text:span text:style-name="CharStyle32"><text:span text:style-name="T41"> </text:span></text:span><text:bookmark-start text:name="p14"/><text:a xlink:type="simple" xlink:href="#przypis14" text:style-name="Internet_20_link" text:visited-style-name="Visited_20_Internet_20_Link"><text:span text:style-name="CharStyle32"><text:span text:style-name="T41">[przypis 14.]</text:span></text:span></text:a><text:bookmark-end text:name="p14"/><text:span text:style-name="CharStyle32"><text:span text:style-name="T41"> </text:span></text:span><text:span text:style-name="CharStyle32"><text:span text:style-name="T36">proklamował nowe rozumienie niepełnosprawności: „to społeczeństwo upośledza niepełnosprawnych. Niepełnosprawność (</text:span></text:span><text:span text:style-name="CharStyle33"><text:span text:style-name="T23">disability</text:span></text:span><text:span text:style-name="CharStyle32"><text:span text:style-name="T36">) narzucana jest na nasze upośledzenia (</text:span></text:span><text:span text:style-name="CharStyle33"><text:span text:style-name="T23">impairments</text:span></text:span><text:span text:style-name="CharStyle32"><text:span text:style-name="T23">)</text:span></text:span><text:span text:style-name="CharStyle32"><text:span text:style-name="T36"> przez niepotrzebną izolację i wykluczenie z pełnego uczestnictwa w życiu społecznym. Sprawia to, że niepełnosprawni są poddawaną opresji grupą społeczną” </text:span></text:span><text:bookmark-start text:name="p15"/><text:a xlink:type="simple" xlink:href="#przypis15" text:style-name="Internet_20_link" text:visited-style-name="Visited_20_Internet_20_Link"><text:span text:style-name="CharStyle32"><text:span text:style-name="T41">[przypis 15.]</text:span></text:span></text:a><text:bookmark-end text:name="p15"/><text:span text:style-name="CharStyle32"><text:span text:style-name="T36">. Tym zdaniem kładzie kamień węgielny pod studia nad niepełnosprawnością: rozdzielenie niepełnosprawności i upośledzenia. Jest to podział binarny, podobny do tego, w którym w ramach teorii feministycznej funkcjonują kategorie płci biologicznej (</text:span></text:span><text:span text:style-name="CharStyle33"><text:span text:style-name="T23">sex</text:span></text:span><text:span text:style-name="CharStyle32"><text:span text:style-name="T36">) i kulturowej (</text:span></text:span><text:span text:style-name="CharStyle33"><text:span text:style-name="T23">gender</text:span></text:span><text:span text:style-name="CharStyle32"><text:span text:style-name="T36">). Upośledzenie jest esencjonalnie związane z ciałem i jego kondycją. Jest faktem zastanym, naturalnym i niepodlegającym praktykom dyskursywnym czy koncepcyjnym. Niepełnosprawność zaś definiowana jest jako dynamicznie rozgrywająca się w przestrzeni społecznej reakcja na upośledzenie.</text:span></text:span></text:p>
      <text:p text:style-name="P10"><text:span text:style-name="CharStyle32"><text:span text:style-name="T36">Zarzewiem zarówno społecznego modelu niepełnosprawności, jak i studiów nad niepełnosprawnością był oddolny aktywizm niepełnosprawnych. Uwiarygadniało to studia, nadawało im energii i ukierunkowywało zainteresowania, jednak miało także poważne wady. Społeczny model posługiwał się uproszczonym obrazem świata: wyraźnie wskazywał winowajców, obiecywał utopijną wizję świata bez barier, </text:span></text:span><text:soft-page-break/><text:span text:style-name="CharStyle32"><text:span text:style-name="T36">proponował sloganową, niewytrzymującą krytyki definicję niepełnosprawności jako opresji samej w sobie. W 2004 roku Mike Oliver, jeden z ojców założycieli studiów nad niepełnosprawnością, przyznał, że społeczny model niepełnosprawności jest raczej „użytecznym narzędziem niż teorią, ideą czy pojęciem” </text:span></text:span><text:bookmark-start text:name="p16"/><text:a xlink:type="simple" xlink:href="#przypis16" text:style-name="Internet_20_link" text:visited-style-name="Visited_20_Internet_20_Link"><text:span text:style-name="CharStyle32"><text:span text:style-name="T41">[przypis 16]</text:span></text:span></text:a><text:bookmark-end text:name="p16"/><text:span text:style-name="CharStyle32"><text:span text:style-name="T36">. Jak zauważa Tom Shakespear</text:span></text:span><text:span text:style-name="CharStyle32"><text:span text:style-name="T41">e </text:span></text:span><text:bookmark-start text:name="p17"/><text:a xlink:type="simple" xlink:href="#przypis17" text:style-name="Internet_20_link" text:visited-style-name="Visited_20_Internet_20_Link"><text:span text:style-name="CharStyle32"><text:span text:style-name="T41">[przypis 17.]</text:span></text:span></text:a><text:bookmark-end text:name="p17"/><text:span text:style-name="CharStyle32"><text:span text:style-name="T36">, to, co doskonale działa na sztandarach, nie sprawdza się jako podwalina dyskursu akademickiego, a tym bardziej narzędzie opisu rzeczywistości. Szybko okazało się, że obraz niepełnosprawności przyjęty przez poruszających się na wózkach inwalidzkich założycieli nie odpowiada niepełnosprawnościom innym niż związane z ograniczeniem mobilności. W wielu przypadkach nie sposób bowiem wyraźnie oddzielić społecznie generowanej niepełnosprawności od pochodzącego z ciała upośledzenia – np. chroniczny ból bardzo istotnie zmienia życie człowieka, niezależnie od społecznych postaw i praktyk.</text:span></text:span></text:p>
      <text:p text:style-name="P21"><text:span text:style-name="CharStyle32"><text:span text:style-name="T36"/></text:span></text:p>
      <text:p text:style-name="P21"><text:span text:style-name="CharStyle32"><text:span text:style-name="T41">Str. 390</text:span></text:span></text:p>
      <text:p text:style-name="P21"><text:span text:style-name="CharStyle32"><text:span text:style-name="T36">Model społeczny w zasadzie zaprzecza wpływowi upośledzenia na życie człowieka i przenosi moralną odpowiedzialność za cierpienie niepełnosprawnych na opresyjne społeczeństw</text:span></text:span><text:span text:style-name="CharStyle32"><text:span text:style-name="T41">o </text:span></text:span><text:bookmark-start text:name="p18"/><text:a xlink:type="simple" xlink:href="#przypis18" text:style-name="Internet_20_link" text:visited-style-name="Visited_20_Internet_20_Link"><text:span text:style-name="CharStyle32"><text:span text:style-name="T41">[przypis 18.]</text:span></text:span></text:a><text:bookmark-end text:name="p18"/><text:span text:style-name="CharStyle32"><text:span text:style-name="T36">, tymczasem wielu niepełnosprawnych deklaruje, że ich upośledzenie ma dla nich ogromne znaczenie, z którego nie chcą rezygnować.</text:span></text:span></text:p>
      <text:p text:style-name="P10"><text:span text:style-name="CharStyle32"><text:span text:style-name="T36">Społeczny model niepełnosprawności spotkał się z krytycznym odzewem szczególnie środowisk feministycznych – ta tradycja intelektualna wcześniej odrobiła lekcję nadmiernie upraszczającego binarnego podziału </text:span></text:span><text:span text:style-name="CharStyle32"><text:span text:style-name="T23">sex</text:span></text:span><text:span text:style-name="CharStyle32"><text:span text:style-name="T36">/naturalne – </text:span></text:span><text:span text:style-name="CharStyle32"><text:span text:style-name="T23">gender</text:span></text:span><text:span text:style-name="CharStyle32"><text:span text:style-name="T36">/kulturowe. W latach 90. pojawiła się fala tekstów poddających go krytyc</text:span></text:span><text:span text:style-name="CharStyle32"><text:span text:style-name="T41">e </text:span></text:span><text:bookmark-start text:name="p19"/><text:a xlink:type="simple" xlink:href="#przypis19" text:style-name="Internet_20_link" text:visited-style-name="Visited_20_Internet_20_Link"><text:span text:style-name="CharStyle32"><text:span text:style-name="T41">[przypis 19.]</text:span></text:span></text:a><text:bookmark-end text:name="p19"/><text:span text:style-name="CharStyle32"><text:span text:style-name="T36">, zaś w 2005 roku Shelly Tremain, posługując się Foucaultowskimi kategoriami biowładzy i technologii urządzania, wyraźnie wskazała, że upośledzenie nie jest wcale transparentnym i obiektywnym stanem, na którym kulturowo i społecznie nadbudowuje się niepełnosprawność, ale samo również jest historycznie, społecznie i kulturowo skontekstualizowan</text:span></text:span><text:span text:style-name="CharStyle32"><text:span text:style-name="T41">e </text:span></text:span><text:bookmark-start text:name="p20"/><text:a xlink:type="simple" xlink:href="#przypis20" text:style-name="Internet_20_link" text:visited-style-name="Visited_20_Internet_20_Link"><text:span text:style-name="CharStyle32"><text:span text:style-name="T41">[przypis 20.]</text:span></text:span></text:a><text:bookmark-end text:name="p20"/><text:span text:style-name="CharStyle32"><text:span text:style-name="T36">. Przyjęcie przez studia nad niepełnosprawnością podziału na niepełnosprawność i upośledzenie sprawiło, że silnie postulowana przez nie demedykalizacja dotyczyła tylko niepełnosprawności, uznając upośledzenie za stan naturalny. Tremain twierdzi, że ów sztuczny podział, odpowiadający podziałowi kultura – natura, jest nie do utrzymania – aby uznać kogoś za niepełnosprawnego, jego ciało musi być upośledzone. Jednocześnie autorka, wskazując na praktyki normalizujące, pisze, że upośledzenie także jest społecznie </text:span></text:span><text:soft-page-break/><text:span text:style-name="CharStyle32"><text:span text:style-name="T36">wytwarzane, jako służące bieżącym rozwiązaniom politycznym. Studia nad niepełnosprawnością, przyjmując upośledzenie jako coś naturalnego i transparentnego, paradoksalnie utwierdzają i przedłużają działanie systemu przeciw któremu występują </text:span></text:span><text:bookmark-start text:name="p21"/><text:a xlink:type="simple" xlink:href="#przypis21" text:style-name="Internet_20_link" text:visited-style-name="Visited_20_Internet_20_Link"><text:span text:style-name="CharStyle32"><text:span text:style-name="T41">[przypis 21.]</text:span></text:span></text:a><text:bookmark-end text:name="p21"/><text:span text:style-name="CharStyle32"><text:span text:style-name="T41">.</text:span></text:span></text:p>
      <text:p text:style-name="P10"><text:span text:style-name="CharStyle32"><text:span text:style-name="T36">W odpowiedzi na te zarzuty, a także na rodzące się na początku </text:span></text:span><text:span text:style-name="CharStyle32"><text:span text:style-name="T41">21</text:span></text:span><text:span text:style-name="CharStyle32"><text:span text:style-name="T36"> wieku, głównie w Stanach Zjednoczonych, zainteresowanie niepełnosprawnością ze strony humanistyki i sztuki oraz coraz bardziej palącą potrzebę odseparowania akademików od wykorzystujących społeczny model polityków i działacz</text:span></text:span><text:span text:style-name="CharStyle32"><text:span text:style-name="T41">y </text:span></text:span><text:bookmark-start text:name="p22"/><text:a xlink:type="simple" xlink:href="#przypis22" text:style-name="Internet_20_link" text:visited-style-name="Visited_20_Internet_20_Link"><text:span text:style-name="CharStyle32"><text:span text:style-name="T41">[przypis 22.]</text:span></text:span></text:a><text:bookmark-end text:name="p22"/><text:span text:style-name="CharStyle34"><text:span text:style-name="T36"> </text:span></text:span><text:span text:style-name="CharStyle32"><text:span text:style-name="T36">wyłaniają się krytyczne studia nad niepełnosprawnością – </text:span></text:span><text:span text:style-name="CharStyle33"><text:span text:style-name="T23">critical disability studies</text:span></text:span><text:span text:style-name="CharStyle32"><text:span text:style-name="T36">.</text:span></text:span></text:p>
      <text:p text:style-name="P21"><text:span text:style-name="CharStyle32"><text:span text:style-name="T36"/></text:span></text:p>
      <text:p text:style-name="P21"><text:span text:style-name="CharStyle32"><text:span text:style-name="T41">Str. 391</text:span></text:span></text:p>
      <text:p text:style-name="P22"><text:span text:style-name="CharStyle32"><text:span text:style-name="T36">W ich ramach Mairian Hill Scot</text:span></text:span><text:span text:style-name="CharStyle32"><text:span text:style-name="T41">t </text:span></text:span><text:bookmark-start text:name="p23"/><text:a xlink:type="simple" xlink:href="#przypis23" text:style-name="Internet_20_link" text:visited-style-name="Visited_20_Internet_20_Link"><text:span text:style-name="CharStyle32"><text:span text:style-name="T41">[przypis 23.]</text:span></text:span></text:a><text:bookmark-end text:name="p23"/><text:span text:style-name="CharStyle34"><text:span text:style-name="T36"> </text:span></text:span><text:span text:style-name="CharStyle32"><text:span text:style-name="T36">zaproponowała odejście od dychotomicznego podziału upośledzenie – niepełnosprawność i definiowania niepełnosprawności jako tożsamościotwórczego, zbiorowego doświadczenia opresji, na rzecz badania relacji między upośledzeniem i dyskryminacją. Simo Vehmas i Nick Watson, odwołując się do Foucaultowskiej kategorii krytyki, zaproponowali skupienie się na mechanizmach kształtowania się relacji między osobami sprawnymi i niepełnosprawnymi, analizę pozornie przeźroczystych kategorii jako płynnych i społecznie kształtowanych. Krytyczne studia nad niepełnosprawnością mają być „bardziej refleksyjne i teoretycznie czujne” </text:span></text:span><text:bookmark-start text:name="p24"/><text:a xlink:type="simple" xlink:href="#przypis24" text:style-name="Internet_20_link" text:visited-style-name="Visited_20_Internet_20_Link"><text:span text:style-name="CharStyle32"><text:span text:style-name="T3">[</text:span></text:span></text:a><text:a xlink:type="simple" xlink:href="#przypis24" text:style-name="Internet_20_link" text:visited-style-name="Visited_20_Internet_20_Link"><text:span text:style-name="CharStyle32"><text:span text:style-name="T4">przypis </text:span></text:span></text:a><text:a xlink:type="simple" xlink:href="#przypis24" text:style-name="Internet_20_link" text:visited-style-name="Visited_20_Internet_20_Link"><text:span text:style-name="CharStyle32"><text:span text:style-name="T3">24.]</text:span></text:span></text:a><text:bookmark-end text:name="p24"/><text:span text:style-name="CharStyle32"><text:span text:style-name="T36">, silnie inspirują się innymi krytycznymi dziedzinami podejmującymi zagadnienia rasy, etniczno</text:span></text:span><text:span text:style-name="CharStyle32"><text:span text:style-name="T47">ś</text:span></text:span><text:span text:style-name="CharStyle32"><text:span text:style-name="T36">ci czy płci – na kształt obowiązkowego heteroseksualizmu Adrienne Rich McRuer proponuje obowiązkową sprawność (</text:span></text:span><text:span text:style-name="CharStyle33"><text:span text:style-name="T23">compulsory able-bodiedness</text:span></text:span><text:span text:style-name="CharStyle33"><text:span text:style-name="T14">) </text:span></text:span><text:bookmark-start text:name="p25"/><text:a xlink:type="simple" xlink:href="#przypis25" text:style-name="Internet_20_link" text:visited-style-name="Visited_20_Internet_20_Link"><text:span text:style-name="CharStyle33"><text:span text:style-name="T7">[</text:span></text:span></text:a><text:a xlink:type="simple" xlink:href="#przypis25" text:style-name="Internet_20_link" text:visited-style-name="Visited_20_Internet_20_Link"><text:span text:style-name="CharStyle32"><text:span text:style-name="T4">przypis </text:span></text:span></text:a><text:a xlink:type="simple" xlink:href="#przypis25" text:style-name="Internet_20_link" text:visited-style-name="Visited_20_Internet_20_Link"><text:span text:style-name="CharStyle32"><text:span text:style-name="T3">25.]</text:span></text:span></text:a><text:bookmark-end text:name="p25"/><text:span text:style-name="CharStyle32"><text:span text:style-name="T36">. Za charakterystyczne dla krytycznych studiów nad niepełnosprawnością uznaje się stawianie pytań o wymiar aksjologiczny związany z normatywnością i niepełnosprawnością: co jest dobre, właściwe i etyczn</text:span></text:span><text:span text:style-name="CharStyle32"><text:span text:style-name="T42">e </text:span></text:span><text:bookmark-start text:name="p26"/><text:a xlink:type="simple" xlink:href="#przypis26" text:style-name="Internet_20_link" text:visited-style-name="Visited_20_Internet_20_Link"><text:span text:style-name="CharStyle32"><text:span text:style-name="T42">[</text:span></text:span></text:a><text:a xlink:type="simple" xlink:href="#przypis26" text:style-name="Internet_20_link" text:visited-style-name="Visited_20_Internet_20_Link"><text:span text:style-name="CharStyle32"><text:span text:style-name="T41">przypis </text:span></text:span></text:a><text:a xlink:type="simple" xlink:href="#przypis26" text:style-name="Internet_20_link" text:visited-style-name="Visited_20_Internet_20_Link"><text:span text:style-name="CharStyle32"><text:span text:style-name="T42">26.]</text:span></text:span></text:a><text:bookmark-end text:name="p26"/><text:span text:style-name="CharStyle32"><text:span text:style-name="T42">.</text:span></text:span></text:p>
      <text:h text:style-name="Heading_20_2" text:outline-level="2"><text:span text:style-name="CharStyle30"><text:span text:style-name="T36">Między aktywizmem a akademią – badania emancypacyjne</text:span></text:span></text:h>
      <text:p text:style-name="P11"><text:span text:style-name="CharStyle32"><text:span text:style-name="T36">Studia nad niepełnosprawnością lokują się między refleksją naukową a społecznym i politycznym aktywizmem, gdzie pełnią rolę krytyczną (wskazując na opresję, dążąc do zmian legislacyjnych i zmiany postaw społecznych) oraz emancypacyjną. W obydwu tych sferach wyrastają z politycznej aktywności i emancypacji niepełnosprawnych, dzieląc ścieżkę rozwoju z dziedzinami takimi jak </text:span></text:span><text:span text:style-name="CharStyle33"><text:span text:style-name="T23">african-american studies</text:span></text:span><text:span text:style-name="CharStyle32"><text:span text:style-name="T23">, </text:span></text:span><text:span text:style-name="CharStyle33"><text:span text:style-name="T23">women's studies</text:span></text:span><text:span text:style-name="CharStyle32"><text:span text:style-name="T36"> czy </text:span></text:span><text:span text:style-name="CharStyle33"><text:span text:style-name="T23">queer studies</text:span></text:span><text:span text:style-name="CharStyle32"><text:span text:style-name="T36">.</text:span></text:span></text:p>
      <text:p text:style-name="P22"><text:span text:style-name="CharStyle32"><text:span text:style-name="T36"/></text:span></text:p>
      <text:p text:style-name="P22"><text:soft-page-break/><text:span text:style-name="CharStyle32"><text:span text:style-name="T42">Str. 392</text:span></text:span></text:p>
      <text:p text:style-name="P22"><text:span text:style-name="CharStyle32"><text:span text:style-name="T36">Dlatego, mimo że są dziedziną akademicką podejmującą rozważania nad rzeczywistością, są postrzegane także jako narzędzie wpływania na nią. Badają niesprawiedliwość i opresję osób z niepełnosprawnościami – współcześnie i w perspektywie historycznej – by wskazywać ścieżki postępowania na przyszłość, ale także wyprowadzają problematykę niepełnosprawności z zamkniętego kręgu medycyny, rehabilitacji i pomocy społecznej. Ambicja ingerencji w rzeczywistość wykroczyła poza tematykę badań i przybrała postać metodologicznego imperatywu badań emancypacyjnych.</text:span></text:span></text:p>
      <text:p text:style-name="P11"><text:span text:style-name="CharStyle32"><text:span text:style-name="T36">Badania emancypacyjne bliskie są </text:span></text:span><text:span text:style-name="CharStyle33"><text:span text:style-name="T23">participatory</text:span></text:span><text:span text:style-name="CharStyle32"><text:span text:style-name="T36"> oraz </text:span></text:span><text:span text:style-name="CharStyle33"><text:span text:style-name="T23">action researc</text:span></text:span><text:span text:style-name="CharStyle33"><text:span text:style-name="T25">h </text:span></text:span><text:bookmark-start text:name="p27"/><text:a xlink:type="simple" xlink:href="#przypis27" text:style-name="Internet_20_link" text:visited-style-name="Visited_20_Internet_20_Link"><text:span text:style-name="CharStyle33"><text:span text:style-name="T7">[</text:span></text:span></text:a><text:a xlink:type="simple" xlink:href="#przypis27" text:style-name="Internet_20_link" text:visited-style-name="Visited_20_Internet_20_Link"><text:span text:style-name="CharStyle32"><text:span text:style-name="T4">przypis </text:span></text:span></text:a><text:a xlink:type="simple" xlink:href="#przypis27" text:style-name="Internet_20_link" text:visited-style-name="Visited_20_Internet_20_Link"><text:span text:style-name="CharStyle32"><text:span text:style-name="T3">27.]</text:span></text:span></text:a><text:bookmark-end text:name="p27"/><text:span text:style-name="CharStyle32"><text:span text:style-name="T36">, które angażują badanych w proces badawczy, a przez to włączają członków (najczęściej wykluczanych czy mniejszościowych) społeczności w działania należące do głównego nurtu. Badania emancypacyjne mają iść o krok dalej: kontrola nad nimi ma przypaść uczestnikom, mają nie tyle włączać wykluczonych, co tak zmieniać rzeczywistość, by znalazło się w niej dla nich miejsce. Kontrola badanych rozumiana jest szeroko: „tylko gdy niepełnosprawni lub ich organizacje są na szczycie badawczej hierarchii – w tym kontrolują finansowanie badań – można powiedzieć, że badanie ma emancypacyjny charakter” </text:span></text:span><text:bookmark-start text:name="p28"/><text:a xlink:type="simple" xlink:href="#przypis28" text:style-name="Internet_20_link" text:visited-style-name="Visited_20_Internet_20_Link"><text:span text:style-name="CharStyle32"><text:span text:style-name="T3">[</text:span></text:span></text:a><text:a xlink:type="simple" xlink:href="#przypis28" text:style-name="Internet_20_link" text:visited-style-name="Visited_20_Internet_20_Link"><text:span text:style-name="CharStyle32"><text:span text:style-name="T4">przypis </text:span></text:span></text:a><text:a xlink:type="simple" xlink:href="#przypis28" text:style-name="Internet_20_link" text:visited-style-name="Visited_20_Internet_20_Link"><text:span text:style-name="CharStyle32"><text:span text:style-name="T3">28.]</text:span></text:span></text:a><text:bookmark-end text:name="p28"/><text:span text:style-name="CharStyle32"><text:span text:style-name="T36">. W tym paradygmacie badacze zostają zatem zamienieni w specjalistów do wynajęci</text:span></text:span><text:span text:style-name="CharStyle32"><text:span text:style-name="T42">a </text:span></text:span><text:bookmark-start text:name="p29"/><text:a xlink:type="simple" xlink:href="#przypis29" text:style-name="Internet_20_link" text:visited-style-name="Visited_20_Internet_20_Link"><text:span text:style-name="CharStyle32"><text:span text:style-name="T42">[</text:span></text:span></text:a><text:a xlink:type="simple" xlink:href="#przypis29" text:style-name="Internet_20_link" text:visited-style-name="Visited_20_Internet_20_Link"><text:span text:style-name="CharStyle32"><text:span text:style-name="T41">przypis </text:span></text:span></text:a><text:a xlink:type="simple" xlink:href="#przypis29" text:style-name="Internet_20_link" text:visited-style-name="Visited_20_Internet_20_Link"><text:span text:style-name="CharStyle32"><text:span text:style-name="T42">29.]</text:span></text:span></text:a><text:bookmark-end text:name="p29"/><text:span text:style-name="CharStyle32"><text:span text:style-name="T36">. Sprawia to, że badania emancypacyjne stały się swoistym świętym Graalem studiów nad niepełnosprawnością – punktem docelowym, do którego jednak szalenie trudno dotrzeć.</text:span></text:span></text:p>
      <text:p text:style-name="P11"><text:span text:style-name="CharStyle32"><text:span text:style-name="T36">Jednocześnie niepełnosprawność jest definiowana w kategoriach opresji, której jak twierdzi Mike Oliver, nie da się badać w „obiektywny, naukowy sposób” </text:span></text:span><text:bookmark-start text:name="p30"/><text:a xlink:type="simple" xlink:href="#przypis30" text:style-name="Internet_20_link" text:visited-style-name="Visited_20_Internet_20_Link"><text:span text:style-name="CharStyle32"><text:span text:style-name="T42">[przypis 30.]</text:span></text:span></text:a><text:bookmark-end text:name="p30"/><text:span text:style-name="CharStyle32"><text:span text:style-name="T36">. Barne dodaje: „jesteś albo po stronie prześladowców albo poddawanych opresji” </text:span></text:span><text:bookmark-start text:name="p31"/><text:a xlink:type="simple" xlink:href="#przypis31" text:style-name="Internet_20_link" text:visited-style-name="Visited_20_Internet_20_Link"><text:span text:style-name="CharStyle32"><text:span text:style-name="T3">[</text:span></text:span></text:a><text:a xlink:type="simple" xlink:href="#przypis31" text:style-name="Internet_20_link" text:visited-style-name="Visited_20_Internet_20_Link"><text:span text:style-name="CharStyle32"><text:span text:style-name="T4">przypis </text:span></text:span></text:a><text:a xlink:type="simple" xlink:href="#przypis31" text:style-name="Internet_20_link" text:visited-style-name="Visited_20_Internet_20_Link"><text:span text:style-name="CharStyle32"><text:span text:style-name="T3">31.]</text:span></text:span></text:a><text:bookmark-end text:name="p31"/><text:span text:style-name="CharStyle32"><text:span text:style-name="T36">. Od badacza wymaga się zatem jednoznacznej deklaracji i podaje w wątpliwość zasadność prowadzenia badań przez osoby sprawne.</text:span></text:span></text:p>
      <text:p text:style-name="P22"><text:span text:style-name="CharStyle32"><text:span text:style-name="T36"/></text:span></text:p>
      <text:p text:style-name="P22"><text:span text:style-name="CharStyle32"><text:span text:style-name="T42">Str. 393</text:span></text:span></text:p>
      <text:p text:style-name="P22"><text:span text:style-name="CharStyle32"><text:span text:style-name="T36">Jest to pytanie pojawiające się od </text:span></text:span><text:span text:style-name="CharStyle33"><text:span text:style-name="T23">women's</text:span></text:span><text:span text:style-name="CharStyle32"><text:span text:style-name="T36"> przez </text:span></text:span><text:span text:style-name="CharStyle33"><text:span text:style-name="T23">minority</text:span></text:span><text:span text:style-name="CharStyle32"><text:span text:style-name="T36"> po </text:span></text:span><text:span text:style-name="CharStyle33"><text:span text:style-name="T23">queer studies</text:span></text:span><text:span text:style-name="CharStyle32"><text:span text:style-name="T36">: na ile „inni” mogą porzucić swoją hegemoniczną pozycję (wzmacnianą jeszcze zazwyczaj przez procedurę badawczą), uzyskać wgląd w problemy badanych, najczęściej nieuprzywilejowanych społeczności. Paul Hunt nazywa pełnosprawnych badaczy pasożytam</text:span></text:span><text:span text:style-name="CharStyle32"><text:span text:style-name="T42">i </text:span></text:span><text:bookmark-start text:name="p32"/><text:a xlink:type="simple" xlink:href="#przypis32" text:style-name="Internet_20_link" text:visited-style-name="Visited_20_Internet_20_Link"><text:span text:style-name="CharStyle32"><text:span text:style-name="T42">[</text:span></text:span></text:a><text:a xlink:type="simple" xlink:href="#przypis32" text:style-name="Internet_20_link" text:visited-style-name="Visited_20_Internet_20_Link"><text:span text:style-name="CharStyle32"><text:span text:style-name="T41">przypis </text:span></text:span></text:a><text:a xlink:type="simple" xlink:href="#przypis32" text:style-name="Internet_20_link" text:visited-style-name="Visited_20_Internet_20_Link"><text:span text:style-name="CharStyle32"><text:span text:style-name="T42">32.]</text:span></text:span></text:a><text:bookmark-end text:name="p32"/><text:span text:style-name="CharStyle32"><text:span text:style-name="T36">, które wykorzystują niepełnosprawnych, by publikować </text:span></text:span><text:soft-page-break/><text:span text:style-name="CharStyle32"><text:span text:style-name="T36">książki i zdobywać stopnie naukow</text:span></text:span><text:span text:style-name="CharStyle32"><text:span text:style-name="T42">e </text:span></text:span><text:bookmark-start text:name="p33"/><text:a xlink:type="simple" xlink:href="#przypis33" text:style-name="Internet_20_link" text:visited-style-name="Visited_20_Internet_20_Link"><text:span text:style-name="CharStyle32"><text:span text:style-name="T42">[</text:span></text:span></text:a><text:a xlink:type="simple" xlink:href="#przypis33" text:style-name="Internet_20_link" text:visited-style-name="Visited_20_Internet_20_Link"><text:span text:style-name="CharStyle32"><text:span text:style-name="T41">przypis </text:span></text:span></text:a><text:a xlink:type="simple" xlink:href="#przypis33" text:style-name="Internet_20_link" text:visited-style-name="Visited_20_Internet_20_Link"><text:span text:style-name="CharStyle32"><text:span text:style-name="T42">33.]</text:span></text:span></text:a><text:bookmark-end text:name="p33"/><text:span text:style-name="CharStyle32"><text:span text:style-name="T36">. Emma Stone i Mark Priestley w eseju </text:span></text:span><text:span text:style-name="CharStyle33"><text:span text:style-name="T23">Parasites, Pawns and Partners: Disability Research and the Role of Non-Disabled Researcher</text:span></text:span><text:span text:style-name="CharStyle33"><text:span text:style-name="T25">s </text:span></text:span><text:bookmark-start text:name="p34"/><text:a xlink:type="simple" xlink:href="#przypis34" text:style-name="Internet_20_link" text:visited-style-name="Visited_20_Internet_20_Link"><text:span text:style-name="CharStyle33"><text:span text:style-name="T7">[</text:span></text:span></text:a><text:a xlink:type="simple" xlink:href="#przypis34" text:style-name="Internet_20_link" text:visited-style-name="Visited_20_Internet_20_Link"><text:span text:style-name="CharStyle32"><text:span text:style-name="T4">przypis </text:span></text:span></text:a><text:a xlink:type="simple" xlink:href="#przypis34" text:style-name="Internet_20_link" text:visited-style-name="Visited_20_Internet_20_Link"><text:span text:style-name="CharStyle32"><text:span text:style-name="T3">34.]</text:span></text:span></text:a><text:bookmark-end text:name="p34"/><text:span text:style-name="CharStyle34"><text:span text:style-name="T36"> </text:span></text:span><text:span text:style-name="CharStyle32"><text:span text:style-name="T36">opisują możliwe wzory relacji między badaczami i badanymi niepełnosprawnymi i widzą szansę dla sprawnych badaczy (być może dlatego, że sami nimi są). Podobne przyzwolenie dają Colin Barnes i Geof Merce</text:span></text:span><text:span text:style-name="CharStyle32"><text:span text:style-name="T42">r </text:span></text:span><text:bookmark-start text:name="p35"/><text:a xlink:type="simple" xlink:href="#przypis35" text:style-name="Internet_20_link" text:visited-style-name="Visited_20_Internet_20_Link"><text:span text:style-name="CharStyle32"><text:span text:style-name="T42">[</text:span></text:span></text:a><text:a xlink:type="simple" xlink:href="#przypis35" text:style-name="Internet_20_link" text:visited-style-name="Visited_20_Internet_20_Link"><text:span text:style-name="CharStyle32"><text:span text:style-name="T41">przypis </text:span></text:span></text:a><text:a xlink:type="simple" xlink:href="#przypis35" text:style-name="Internet_20_link" text:visited-style-name="Visited_20_Internet_20_Link"><text:span text:style-name="CharStyle32"><text:span text:style-name="T42">35.]</text:span></text:span></text:a><text:bookmark-end text:name="p35"/><text:span text:style-name="CharStyle32"><text:span text:style-name="T36">, dopuszczając badania prowadzone przez sprawnych badaczy, gdyż samo uczestnictwo w opresyjnym społeczeństwie daje doświadczenie i wgląd w proces społecznego uniesprawniania.</text:span></text:span></text:p>
      <text:p text:style-name="P11"><text:span text:style-name="CharStyle32"><text:span text:style-name="T36">Emancypacyjny paradygmat badań stawia poprzeczkę badaczom tak wysoko, że w poświęconym mu tomie </text:span></text:span><text:span text:style-name="CharStyle33"><text:span text:style-name="T23">Doing Disability Researc</text:span></text:span><text:span text:style-name="CharStyle33"><text:span text:style-name="T25">h </text:span></text:span><text:bookmark-start text:name="p36"/><text:a xlink:type="simple" xlink:href="#przypis36" text:style-name="Internet_20_link" text:visited-style-name="Visited_20_Internet_20_Link"><text:span text:style-name="CharStyle33"><text:span text:style-name="T7">[</text:span></text:span></text:a><text:a xlink:type="simple" xlink:href="#przypis36" text:style-name="Internet_20_link" text:visited-style-name="Visited_20_Internet_20_Link"><text:span text:style-name="CharStyle32"><text:span text:style-name="T4">przypis </text:span></text:span></text:a><text:a xlink:type="simple" xlink:href="#przypis36" text:style-name="Internet_20_link" text:visited-style-name="Visited_20_Internet_20_Link"><text:span text:style-name="CharStyle32"><text:span text:style-name="T3">36.]</text:span></text:span></text:a><text:bookmark-end text:name="p36"/><text:span text:style-name="CharStyle34"><text:span text:style-name="T36"> </text:span></text:span><text:span text:style-name="CharStyle32"><text:span text:style-name="T36">w niemal każdym rozdziale pojawia się wątpliwość, czy raportowane badania były emancypacyjne, a autorzy w starają się przede wszystkim dowieść owej emancypacyjności. O tym, jak trudno prowadzić tego typu badania czy chociażby zmienić własną perspektywę i wdrukowane ableistyczne postawy, może świadczyć rodzimy przykład. Autorki artykułu </text:span></text:span><text:span text:style-name="CharStyle33"><text:span text:style-name="T36">Studia nad niepełnosprawnością a wyobraźnia socjologiczn</text:span></text:span><text:span text:style-name="CharStyle33"><text:span text:style-name="T52">a </text:span></text:span><text:bookmark-start text:name="p37"/><text:a xlink:type="simple" xlink:href="#przypis37" text:style-name="Internet_20_link" text:visited-style-name="Visited_20_Internet_20_Link"><text:span text:style-name="CharStyle33"><text:span text:style-name="T7">[</text:span></text:span></text:a><text:a xlink:type="simple" xlink:href="#przypis37" text:style-name="Internet_20_link" text:visited-style-name="Visited_20_Internet_20_Link"><text:span text:style-name="CharStyle32"><text:span text:style-name="T4">przypis </text:span></text:span></text:a><text:a xlink:type="simple" xlink:href="#przypis37" text:style-name="Internet_20_link" text:visited-style-name="Visited_20_Internet_20_Link"><text:span text:style-name="CharStyle32"><text:span text:style-name="T3">37.]</text:span></text:span></text:a><text:bookmark-end text:name="p37"/><text:span text:style-name="CharStyle32"><text:span text:style-name="T36">, mimo że zdają się pracować w paradygmacie społecznego modelu niepełnosprawności i powołują się na niego jako ramę dla relacjonowanego w tekście projektu badawczego, mimo że deklarują emancypacyjny charakter swoich badań, w pierwszych zdaniach piszą:</text:span></text:span></text:p>
      <text:p text:style-name="Quotations"><text:span text:style-name="CharStyle35"><text:span text:style-name="T36">„Osoby z niepełnosprawnościami stanowią około 15 </text:span></text:span><text:span text:style-name="CharStyle35"><text:span text:style-name="T42">procent</text:span></text:span><text:span text:style-name="CharStyle35"><text:span text:style-name="T36"> światowej populacji (miliard ludzi). </text:span></text:span><text:span text:style-name="CharStyle36"><text:span text:style-name="T36">Niestety</text:span></text:span><text:span text:style-name="CharStyle35"><text:span text:style-name="T36">, odsetek ten gwałtownie wzrasta. Powiększająca się liczba ludności, degradacja środowiska, złe warunki pracy, ale także lepsze techniki gromadzenia danych to tylko niektóre czynniki wpływające na te </text:span></text:span><text:span text:style-name="CharStyle36"><text:span text:style-name="T36">niepokojące </text:span></text:span><text:span text:style-name="CharStyle35"><text:span text:style-name="T36">statystyki” </text:span></text:span><text:bookmark-start text:name="p38"/><text:a xlink:type="simple" xlink:href="#przypis38" text:style-name="Internet_20_link" text:visited-style-name="Visited_20_Internet_20_Link"><text:span text:style-name="CharStyle35"><text:span text:style-name="T42">[przypis 38.]</text:span></text:span></text:a><text:bookmark-end text:name="p38"/><text:span text:style-name="CharStyle35"><text:span text:style-name="T42">.</text:span></text:span></text:p>
      <text:p text:style-name="P14"><text:span text:style-name="CharStyle35"><text:span text:style-name="T42">Str. 394</text:span></text:span></text:p>
      <text:p text:style-name="P17"><text:span text:style-name="CharStyle32"><text:span text:style-name="T36">Użycie negatywnie nacechowanych określeń jest niekompatybilne z tożsamościowym, społecznym rozumieniem niepełnosprawności, które badaczki zdają się stosować. Podobnie używają wielkiej litery w zapisie „Głuchy”, sygnalizującą kulturową i tożsamościową identyfikację badanych, a jednocześnie posługują się przynależącym do dyskursu i modelu medycznego (przeciwko któremu występują) sformułowaniem „dysfunkcja słuchu” </text:span></text:span><text:bookmark-start text:name="p39"/><text:a xlink:type="simple" xlink:href="#przypis39" text:style-name="Internet_20_link" text:visited-style-name="Visited_20_Internet_20_Link"><text:span text:style-name="CharStyle32"><text:span text:style-name="T42">[przypis 39.]</text:span></text:span></text:a><text:bookmark-end text:name="p39"/><text:span text:style-name="CharStyle32"><text:span text:style-name="T42">.</text:span></text:span></text:p>
      <text:p text:style-name="P6"><text:span text:style-name="CharStyle32"><text:span text:style-name="T36">Studia nad niepełnosprawnością wydają się najistotniejsze w tych momentach, gdy </text:span></text:span><text:soft-page-break/><text:span text:style-name="CharStyle32"><text:span text:style-name="T36">pluralizują dyskurs akademicki i angażują niepełnosprawnych badaczy – co jest zarówno elementem emancypacji, jak i znaczącym przesunięciem wizerunkowym. Obecność osób niepełnosprawnych pozwala zaistnieć nowym kategoriom i ocenie tego, co dzieje się w przestrzeni działań kulturowych, języka, ujawnia opresyjne i krzywdzące reprezentacje tam, gdzie mogłoby się wydawać, że nie dochodzi do nadużyć. Przykładem kategorii reprezentujących w refleksji akademickiej mniejszościową perspektywę wprowadzoną przez niepełnosprawnych są m.in. pojęcia ableismu, inspiracyjnego porno (</text:span></text:span><text:span text:style-name="CharStyle33"><text:span text:style-name="T23">inspiration porn</text:span></text:span><text:span text:style-name="CharStyle32"><text:span text:style-name="T36">) oraz narracyjnej protezy (</text:span></text:span><text:span text:style-name="CharStyle33"><text:span text:style-name="T23">narrative prosthesis</text:span></text:span><text:span text:style-name="CharStyle32"><text:span text:style-name="T36">).</text:span></text:span></text:p>
      <text:h text:style-name="P43" text:outline-level="2"><text:span text:style-name="CharStyle30"><text:span text:style-name="T36">Alternatywne dyskursy: </text:span></text:span><text:span text:style-name="CharStyle30"><text:span text:style-name="T23">ableism</text:span></text:span></text:h>
      <text:p text:style-name="P11"><text:span text:style-name="CharStyle32"><text:span text:style-name="T36">Jak stwierdza Simi Linto</text:span></text:span><text:span text:style-name="CharStyle32"><text:span text:style-name="T42">n </text:span></text:span><text:bookmark-start text:name="p40"/><text:a xlink:type="simple" xlink:href="#przypis40" text:style-name="Internet_20_link" text:visited-style-name="Visited_20_Internet_20_Link"><text:span text:style-name="CharStyle32"><text:span text:style-name="T42">[przypis 40.]</text:span></text:span></text:a><text:bookmark-end text:name="p40"/><text:span text:style-name="CharStyle32"><text:span text:style-name="T36">, jednym z podstawowych, emancypacyjnych działań, jakie muszą podejmować zarówno ruchy niepełnosprawnych, jak i studia nad niepełnosprawnością, jest wprowadzenie nowych kategorii, które pozwolą nazwać mniejszościowe doświadczenie. Jedną z podstawowych kategorii wprowadzonych przez studia nad niepełnosprawnością jest </text:span></text:span><text:span text:style-name="CharStyle33"><text:span text:style-name="T23">ableis</text:span></text:span><text:span text:style-name="CharStyle33"><text:span text:style-name="T25">m </text:span></text:span><text:bookmark-start text:name="p41"/><text:a xlink:type="simple" xlink:href="#przypis41" text:style-name="Internet_20_link" text:visited-style-name="Visited_20_Internet_20_Link"><text:span text:style-name="CharStyle33"><text:span text:style-name="T14">[przypis 41.]</text:span></text:span></text:a><text:bookmark-end text:name="p41"/><text:span text:style-name="CharStyle33"><text:span text:style-name="T14"> </text:span></text:span><text:span text:style-name="CharStyle32"><text:span text:style-name="T36">obejmujący całość działań opresyjnych i stygmatyzujących osoby niepełnosprawne. Słowo to wywodzi się od przymiotnika </text:span></text:span><text:span text:style-name="CharStyle33"><text:span text:style-name="T23">able</text:span></text:span><text:span text:style-name="CharStyle32"><text:span text:style-name="T36"> oznaczającego sprawność i w podobny sposób jak rasizm czy mizoginizm obejmuje zestaw dyskryminujących praktyk i postaw (świadomych i nieświadomych), jakie dominująca, sprawna część społeczeństwa przejawia wobec osób, które uznaje za niesprawne, premiując „sprawną” perspektywę.</text:span></text:span></text:p>
      <text:p text:style-name="P22"><text:span text:style-name="CharStyle32"><text:span text:style-name="T36"/></text:span></text:p>
      <text:p text:style-name="P22"><text:span text:style-name="CharStyle32"><text:span text:style-name="T42">Str. 395</text:span></text:span></text:p>
      <text:p text:style-name="P22"><text:span text:style-name="CharStyle32"><text:span text:style-name="T36">Jako kategoria analityczna wskazuje na opresję dokonującą się na poziomie regulacji prawnych, działań społecznych czy języka. Jak wskazuje Veronica Chouinard, </text:span></text:span><text:span text:style-name="CharStyle32"><text:span text:style-name="T60">ableism</text:span></text:span><text:span text:style-name="CharStyle32"><text:span text:style-name="T36"> jako zestaw idei, praktyk, instytucji i społecznych relacji konstruuje ludzi niepełnosprawnych jako marginalizowanych Innyc</text:span></text:span><text:span text:style-name="CharStyle32"><text:span text:style-name="T42">h </text:span></text:span><text:bookmark-start text:name="p42"/><text:a xlink:type="simple" xlink:href="#przypis42" text:style-name="Internet_20_link" text:visited-style-name="Visited_20_Internet_20_Link"><text:span text:style-name="CharStyle32"><text:span text:style-name="T42">[przypis 42.]</text:span></text:span></text:a><text:bookmark-end text:name="p42"/><text:span text:style-name="CharStyle32"><text:span text:style-name="T42">.</text:span></text:span></text:p>
      <text:p text:style-name="P6"><text:span text:style-name="CharStyle32"><text:span text:style-name="T36">Ableism jest dynamicznym mechanizmem konstruowania normy dla ciała, behawioru, emocjonalności, a także narzędziem podziału i oddzielenia tych, którzy się w nią nie wpisują </text:span></text:span><text:bookmark-start text:name="p43"/><text:a xlink:type="simple" xlink:href="#przypis43" text:style-name="Internet_20_link" text:visited-style-name="Visited_20_Internet_20_Link"><text:span text:style-name="CharStyle32"><text:span text:style-name="T42">[przypis 43.]</text:span></text:span></text:a><text:bookmark-end text:name="p43"/><text:span text:style-name="CharStyle32"><text:span text:style-name="T36">. W tym kontekście niezwykle wyraźne są inspiracje studiów nad niepełnosprawnością zarówno myślą Michela Foucaulta i jego koncepcją biowładz</text:span></text:span><text:span text:style-name="CharStyle32"><text:span text:style-name="T42">y </text:span></text:span><text:bookmark-start text:name="p44"/><text:a xlink:type="simple" xlink:href="#przypis44" text:style-name="Internet_20_link" text:visited-style-name="Visited_20_Internet_20_Link"><text:span text:style-name="CharStyle32"><text:span text:style-name="T42">[przypis 44.]</text:span></text:span></text:a><text:bookmark-end text:name="p44"/><text:span text:style-name="CharStyle32"><text:span text:style-name="T36">, jak i Bruno Latoura i jego kategoriami translacji i puryfikacj</text:span></text:span><text:span text:style-name="CharStyle32"><text:span text:style-name="T42">i </text:span></text:span><text:bookmark-start text:name="p45"/><text:a xlink:type="simple" xlink:href="#przypis45" text:style-name="Internet_20_link" text:visited-style-name="Visited_20_Internet_20_Link"><text:span text:style-name="CharStyle32"><text:span text:style-name="T42">[przypis 45.]</text:span></text:span></text:a><text:bookmark-end text:name="p45"/><text:span text:style-name="CharStyle32"><text:span text:style-name="T36">.</text:span></text:span></text:p>
      <text:p text:style-name="P6"><text:span text:style-name="CharStyle32"><text:span text:style-name="T36">Fiona Kumari Campbell dokonuje jednak szczególnej wolty. W książce </text:span></text:span><text:span text:style-name="CharStyle33"><text:span text:style-name="T23">Contours of Ableism. The Production of Disability and Ablednes</text:span></text:span><text:span text:style-name="CharStyle33"><text:span text:style-name="T25">s </text:span></text:span><text:bookmark-start text:name="p46"/><text:a xlink:type="simple" xlink:href="#przypis46" text:style-name="Internet_20_link" text:visited-style-name="Visited_20_Internet_20_Link"><text:span text:style-name="CharStyle33"><text:span text:style-name="T14">[przypis 46.]</text:span></text:span></text:a><text:bookmark-end text:name="p46"/><text:span text:style-name="CharStyle34"><text:span text:style-name="T36"> </text:span></text:span><text:span text:style-name="CharStyle32"><text:span text:style-name="T36">proponuje, by </text:span></text:span><text:soft-page-break/><text:span text:style-name="CharStyle32"><text:span text:style-name="T36">porzucić charakterystyczną dla studiów nad niepełnosprawnością ścieżkę definiowania ableismu jako zestawu norm, praktyk i barier stygmatyzujących niepełnosprawność (takie działania określa mianem disableismu) i niejako negatywowo przyjrzeć się produkcji, operacjonalizacji i podtrzymywaniu ableismu. Retorycznie pyta o to, co studia nad głuchotą (</text:span></text:span><text:span text:style-name="CharStyle33"><text:span text:style-name="T23">deaf studies</text:span></text:span><text:span text:style-name="CharStyle32"><text:span text:style-name="T36">) mówią nam o tym, czym jest słyszeni</text:span></text:span><text:span text:style-name="CharStyle32"><text:span text:style-name="T43">e </text:span></text:span><text:bookmark-start text:name="p47"/><text:a xlink:type="simple" xlink:href="#przypis47" text:style-name="Internet_20_link" text:visited-style-name="Visited_20_Internet_20_Link"><text:span text:style-name="CharStyle32"><text:span text:style-name="T43">[przypis 47.]</text:span></text:span></text:a><text:bookmark-end text:name="p47"/><text:span text:style-name="CharStyle32"><text:span text:style-name="T43">.</text:span></text:span></text:p>
      <text:p text:style-name="P6"><text:span text:style-name="CharStyle32"><text:span text:style-name="T36">Ableism stosunkowo szybko został rozpoznany i przyjęty – już w 1993 roku jego definicja znalazła się w </text:span></text:span><text:span text:style-name="CharStyle33"><text:span text:style-name="T23">Reader's Digest Oxford Wordfinder</text:span></text:span><text:span text:style-name="CharStyle32"><text:span text:style-name="T36">, gdzie został zdefiniowany jako uprzywilejowanie osób sprawnych (</text:span></text:span><text:span text:style-name="CharStyle33"><text:span text:style-name="T23">able-bodied</text:span></text:span><text:span text:style-name="CharStyle32"><text:span text:style-name="T42">) </text:span></text:span><text:bookmark-start text:name="p48"/><text:a xlink:type="simple" xlink:href="#przypis48" text:style-name="Internet_20_link" text:visited-style-name="Visited_20_Internet_20_Link"><text:span text:style-name="CharStyle32"><text:span text:style-name="T42">[przypis 48.]</text:span></text:span></text:a><text:bookmark-end text:name="p48"/><text:span text:style-name="CharStyle32"><text:span text:style-name="T42">.</text:span></text:span></text:p>
      <text:p text:style-name="P42"><text:span text:style-name="CharStyle30"><text:span text:style-name="T43"/></text:span></text:p>
      <text:p text:style-name="P42"><text:span text:style-name="CharStyle30"><text:span text:style-name="T59">Str. 396</text:span></text:span></text:p>
      <text:h text:style-name="Heading_20_2" text:outline-level="2"><text:span text:style-name="CharStyle30"><text:span text:style-name="T36">Alternatywne dyskursy: </text:span></text:span><text:span text:style-name="CharStyle37"><text:span text:style-name="T23">inspiration porn</text:span></text:span></text:h>
      <text:p text:style-name="P12"><text:span text:style-name="CharStyle32"><text:span text:style-name="T36">Kategoria </text:span></text:span><text:span text:style-name="CharStyle33"><text:span text:style-name="T23">inspiration porn</text:span></text:span><text:span text:style-name="CharStyle32"><text:span text:style-name="T36"> jest krytyczną oceną reprezentacji osób niepełnosprawnych w codziennym oraz medialnym dyskursie. Propagatorką tego pojęcia była Australijka Stella Young – dziennikarka, komik i aktywistka ruchu osób niepełnosprawnych. Young na skutek wrodzonej łamliwości kości przez całe życie używała wózka inwalidzkiego. Po raz pierwszy oficjalnie użyła kategorii </text:span></text:span><text:span text:style-name="CharStyle33"><text:span text:style-name="T23">inspiration porn</text:span></text:span><text:span text:style-name="CharStyle32"><text:span text:style-name="T36"> w tekście </text:span></text:span><text:span text:style-name="CharStyle33"><text:span text:style-name="T23">We Are Not Here for Your Inspiratio</text:span></text:span><text:span text:style-name="CharStyle33"><text:span text:style-name="T26">n </text:span></text:span><text:bookmark-start text:name="p49"/><text:a xlink:type="simple" xlink:href="#przypis49" text:style-name="Internet_20_link" text:visited-style-name="Visited_20_Internet_20_Link"><text:span text:style-name="CharStyle33"><text:span text:style-name="T15">[przypis 49.]</text:span></text:span></text:a><text:bookmark-end text:name="p49"/><text:span text:style-name="CharStyle32"><text:span text:style-name="T36">, a spopularyzowała je w wykładzie zaprezentowanym w ramach </text:span></text:span><text:span text:style-name="CharStyle32"><text:span text:style-name="T23">TED </text:span></text:span><text:span text:style-name="CharStyle33"><text:span text:style-name="T23">I Am Not Your Inspiration, Thank You Very Much</text:span></text:span><text:span text:style-name="CharStyle32"><text:span text:style-name="T36"> w 2014 rok</text:span></text:span><text:span text:style-name="CharStyle32"><text:span text:style-name="T43">u </text:span></text:span><text:bookmark-start text:name="p50"/><text:a xlink:type="simple" xlink:href="#przypis50" text:style-name="Internet_20_link" text:visited-style-name="Visited_20_Internet_20_Link"><text:span text:style-name="CharStyle32"><text:span text:style-name="T43">[przypis 50.]</text:span></text:span></text:a><text:bookmark-end text:name="p50"/><text:span text:style-name="CharStyle32"><text:span text:style-name="T36">. Mianem </text:span></text:span><text:span text:style-name="CharStyle33"><text:span text:style-name="T23">inspiration porn</text:span></text:span><text:span text:style-name="CharStyle32"><text:span text:style-name="T36"> Young określiła teksty, w których osoby niepełnosprawne obdarzane są wyrazami uznania jako „dzielnie”, „mimo przeciwności” radzące sobie z codziennością, która urasta do rangi wyzwania. Ich „zmagania” są dla osoby afirmującej motywacją i inspiracją do sprawniejszego radzenia sobie z problemami oraz docenienia własnej uprzywilejowanej pozycji. Young odnosi się przede wszystkim do tekstów medialnych, a szczególnie viralowo rozprzestrzenianych w mediach społecznościowych memów motywacyjnych. W warstwie wizualnej przedstawiają one osoby niepełnosprawne, często dzieci, wykonujące zupełnie zwyczajne czynności (jak zabawa, bieganie, rysowanie) oraz podnoszące na duchu przesłanie. Young odwołuje się do popularnych memów z mottem Scotta Hamiltona (byłego łyżwiarza figurowego, borykającego się z nawrotami choroby nowotworowej): „Jedyną niepełnosprawnością jest złe nastawienie” (</text:span></text:span><text:span text:style-name="CharStyle33"><text:span text:style-name="T23">the only disability in life is a bad attitude</text:span></text:span><text:span text:style-name="CharStyle32"><text:span text:style-name="T36">) czy „twoja wymówka jest ułomna” (</text:span></text:span><text:span text:style-name="CharStyle33"><text:span text:style-name="T23">your excuse is invalid</text:span></text:span><text:span text:style-name="CharStyle32"><text:span text:style-name="T36">). Zarówno w sferze </text:span></text:span><text:soft-page-break/><text:span text:style-name="CharStyle32"><text:span text:style-name="T36">ikonicznej, jak i językowej następuje odwołanie do niepełnosprawności, w czym nie byłoby nic niewłaściwego, gdyby nie to, że adresatami przekazu są osoby sprawne. To na nich obraz dziecka stojącego na protetycznych nogach i towarzyszące mu hasło mają wywrzeć wrażenie i im służyć. Emocjonalną reakcją na taki przekaz jest wdzięczność za własną kondycję fizyczną – nawet kiedy nie jest ona w pełni satysfakcjonująca, jest lepsza niż osoby poruszającej się na wózku inwalidzkim czy pozbawionej kończyn. Pojawia się ulga oraz współczucie wynikające z założenia, że życie osoby niepełnosprawnej jest godne pożałowania. Beth Haller i Jeffrey Preston, podejmując myśl Young, kwalifikują </text:span></text:span><text:span text:style-name="CharStyle33"><text:span text:style-name="T23">inspiration porn</text:span></text:span><text:span text:style-name="CharStyle32"><text:span text:style-name="T36"> jako narrację litości (</text:span></text:span><text:span text:style-name="CharStyle33"><text:span text:style-name="T23">pity narrative</text:span></text:span><text:span text:style-name="CharStyle32"><text:span text:style-name="T36">): sprawna osoba czuje się lepiej, współczując niepełnosprawnej, jeśli jednocześnie postrzega ją jako inspirującą </text:span></text:span><text:bookmark-start text:name="p51"/><text:a xlink:type="simple" xlink:href="#przypis51" text:style-name="Internet_20_link" text:visited-style-name="Visited_20_Internet_20_Link"><text:span text:style-name="CharStyle32"><text:span text:style-name="T43">[przypis 51.]</text:span></text:span></text:a><text:bookmark-end text:name="p51"/><text:span text:style-name="CharStyle32"><text:span text:style-name="T43">.</text:span></text:span></text:p>
      <text:p text:style-name="P23"><text:span text:style-name="CharStyle32"><text:span text:style-name="T36"/></text:span></text:p>
      <text:p text:style-name="P23"><text:span text:style-name="CharStyle32"><text:span text:style-name="T43">Str. 397</text:span></text:span></text:p>
      <text:p text:style-name="P23"><text:span text:style-name="CharStyle32"><text:span text:style-name="T36">Niepełnosprawność, jest przedstawiana jako stan tak straszny, że wykonywanie nawet najprostszych, codziennych czynności urasta do rangi heroizmu. Już sama niepełnosprawna egzystencja czyni wyjątkowym. Swoją mowę w czasie TED Stella Young kończy słowami: „Chciałabym żyć w świecie, w którym oczekiwania wobec niepełnosprawnych nie są tak niskie, że gratuluje się nam, że wstaliśmy z łóżka i pamiętamy, jak mamy na imię” </text:span></text:span><text:bookmark-start text:name="p52"/><text:a xlink:type="simple" xlink:href="#przypis52" text:style-name="Internet_20_link" text:visited-style-name="Visited_20_Internet_20_Link"><text:span text:style-name="CharStyle32"><text:span text:style-name="T43">[przypis 52.]</text:span></text:span></text:a><text:bookmark-end text:name="p52"/><text:span text:style-name="CharStyle32"><text:span text:style-name="T43">.</text:span></text:span></text:p>
      <text:p text:style-name="P6"><text:span text:style-name="CharStyle32"><text:span text:style-name="T36">Young dokonuje trawestacji wcześniejszej kategorii superkaleki (</text:span></text:span><text:span text:style-name="CharStyle33"><text:span text:style-name="T23">supercrip</text:span></text:span><text:span text:style-name="CharStyle32"><text:span text:style-name="T36">) Clogston</text:span></text:span><text:span text:style-name="CharStyle32"><text:span text:style-name="T43">a </text:span></text:span><text:bookmark-start text:name="p53"/><text:a xlink:type="simple" xlink:href="#przypis53" text:style-name="Internet_20_link" text:visited-style-name="Visited_20_Internet_20_Link"><text:span text:style-name="CharStyle32"><text:span text:style-name="T43">[przypis 53.]</text:span></text:span></text:a><text:bookmark-end text:name="p53"/><text:span text:style-name="CharStyle32"><text:span text:style-name="T36">, opisującego za jej pomocą wizerunek osoby niepełnosprawnej, która nadludzkim wysiłkiem przezwycięża niepełnosprawność, by prowadzić „normalne życie”. Posłużenie się słowem „kaleka”, zarzuconym jako niepoprawne politycznie i obraźliwe, czy „porno” odnoszącym do sfery erotyki jest nieprzypadkowe. Ruchy aktywistyczne nierzadko przekraczają tabu i piętrzą transgresję, by wskazać wyraźnie i dobitnie na zjawiska, które są odczuwane jako opresja i nadużycie. Kategoria porno ujawnia eksploatacyjny charakter pozornie pozytywnego przekazu. Niepełnosprawni zostają wystawieni na widok i wykorzystani do wywołania emocji, których beneficjentami są wyłącznie sprawni widzowie. Stają się obiektem inspiracji, tak jak aktorzy porno są obiektem pożądania – w obydwu przypadkach podmiotowością obdarzeni są oglądający. Dzięki </text:span></text:span><text:span text:style-name="CharStyle33"><text:span text:style-name="T23">inspiration porn</text:span></text:span><text:span text:style-name="CharStyle32"><text:span text:style-name="T36"> ich problemy i bolączki mają zyskać nową wymowę: mogło być gorzej.</text:span></text:span></text:p>
      <text:p text:style-name="P12"><text:span text:style-name="CharStyle32"><text:span text:style-name="T36">Stella Young wskazuje, że staje się obiektem </text:span></text:span><text:span text:style-name="CharStyle33"><text:span text:style-name="T23">inspiration porn</text:span></text:span><text:span text:style-name="CharStyle32"><text:span text:style-name="T36"> na co dzień. Relacjonuje rozmowy z nieznajomymi, którzy (w dobrej wierze) dziękowali jej za </text:span></text:span><text:soft-page-break/><text:span text:style-name="CharStyle32"><text:span text:style-name="T36">inspirację, choć nie robiła nic niezwykłego – podobnie jak oni jechała metrem. Young podkreśla jednocześnie inny opresyjny, a trudny do zauważenia dla osoby sprawnej aspekt tego rodzaju interakcji: oczekiwanie wdzięczności i radosnego uśmiechu jako reakcji na ową (pozorną) afirmację.</text:span></text:span></text:p>
      <text:p text:style-name="P23"><text:span text:style-name="CharStyle32"><text:span text:style-name="T36"/></text:span></text:p>
      <text:p text:style-name="P23"><text:span text:style-name="CharStyle32"><text:span text:style-name="T43">Str. 398</text:span></text:span></text:p>
      <text:p text:style-name="P23"><text:span text:style-name="CharStyle32"><text:span text:style-name="T36">Jej podważenie lub odrzucenie są niemalże nie do pomyślenia – niepełnosprawny ma być pogodny i ciepły.</text:span></text:span></text:p>
      <text:p text:style-name="P6"><text:span text:style-name="CharStyle32"><text:span text:style-name="T36">Kategoria </text:span></text:span><text:span text:style-name="CharStyle33"><text:span text:style-name="T23">inspiration porn</text:span></text:span><text:span text:style-name="CharStyle32"><text:span text:style-name="T36"> w zaproponowanym przez Stellę Young kształcie jest na granicy dyskursu potocznego (będąc aktywistycznym instrumentem podnoszenia świadomości) i akademickiego. Mimo że doczekała się krytycznej refleksj</text:span></text:span><text:span text:style-name="CharStyle32"><text:span text:style-name="T43">i </text:span></text:span><text:bookmark-start text:name="p54"/><text:a xlink:type="simple" xlink:href="#przypis54" text:style-name="Internet_20_link" text:visited-style-name="Visited_20_Internet_20_Link"><text:span text:style-name="CharStyle32"><text:span text:style-name="T43">[przypis 54.]</text:span></text:span></text:a><text:bookmark-end text:name="p54"/><text:span text:style-name="CharStyle32"><text:span text:style-name="T36">, pozostaje poręcznym narzędziem opisu praktyk uprzedmiatawiających niepełnosprawnych.</text:span></text:span></text:p>
      <text:h text:style-name="Heading_20_2" text:outline-level="2"><text:span text:style-name="CharStyle30"><text:span text:style-name="T36">Alternatywne dyskursy: narracyjna proteza</text:span></text:span></text:h>
      <text:p text:style-name="P6"><text:span text:style-name="CharStyle32"><text:span text:style-name="T36">Kategoria narracyjnej protezy jest analitycznym narzędziem pozwalającym na ocenę i krytyczną refleksje nad reprezentacją niepełnosprawności w narracjach literackich i filmowych. Wprowadzili ją David T. Mitchell i Sharon L. Snyder w książce </text:span></text:span><text:span text:style-name="CharStyle33"><text:span text:style-name="T23">Narrative Prosthesis. Disability and the Dependencies of Discours</text:span></text:span><text:span text:style-name="CharStyle33"><text:span text:style-name="T26">e </text:span></text:span><text:bookmark-start text:name="p55"/><text:a xlink:type="simple" xlink:href="#przypis55" text:style-name="Internet_20_link" text:visited-style-name="Visited_20_Internet_20_Link"><text:span text:style-name="CharStyle33"><text:span text:style-name="T15">[przypis 55.]</text:span></text:span></text:a><text:bookmark-end text:name="p55"/><text:span text:style-name="CharStyle34"><text:span text:style-name="T1"> </text:span></text:span><text:span text:style-name="CharStyle32"><text:span text:style-name="T36">do opisu zastosowania niepełnosprawności jako łatwego w użyciu narzędzia metaforycznego i figury ułatwiającej konstrukcję narracji. Autorzy używają jej, gdy niepełnosprawność jest przedstawiana jako sytuacja szczególna i kryzysowa oraz zestaw stereotypowych cech, gdy nie uwzględnia się jej społecznej, kulturowej i historycznej złożoności, a jej uproszczona i instrumentalnie potraktowana wizja jest siłą wytrącającą z porządku. Jako taka, niepełnosprawność sygnalizuje opór wobec wtłaczania bohatera w społeczne normy i wymogi czy rozdźwięk między obciążającym ciałem a efemerycznym wymiarem umysłu. Pełnosprawne ciało nie jest w narracjach literackich czy filmowych w ten sposób obciążone, jest transparentne, natomiast niepełnosprawne sygnalizuje zestaw koncepcji i idei zogniskowanych wokół ograniczeń fizyczności. Niepełnosprawność jest wykorzystywana więc jako uzewnętrznienie motywacji bohaterów i skrypt umożliwiający interpretację ich zachowań.</text:span></text:span></text:p>
      <text:p text:style-name="P12"><text:span text:style-name="CharStyle32"><text:span text:style-name="T36">Narracyjna proteza jest kategorią krytyczną: proteza zastępuje element, którego ciału brakuje a który potrzebny jest do jego sprawnego działania, narracyjna proteza zaś zastępuje elementy, które powinny znaleźć się w narracji, jak np. uzasadnienie </text:span></text:span><text:soft-page-break/><text:span text:style-name="CharStyle32"><text:span text:style-name="T36">poczynań postaci czy wiarygodny obraz rzeczywistości. Zastosowanie narracyjnej protezy jest uzupełnieniem tego braku przez rozwiązanie sztuczne, zewnętrzne wobec tkanki narracji.</text:span></text:span></text:p>
      <text:p text:style-name="P23"><text:span text:style-name="CharStyle32"><text:span text:style-name="T36"/></text:span></text:p>
      <text:p text:style-name="P23"><text:span text:style-name="CharStyle32"><text:span text:style-name="T43">Str. 399</text:span></text:span></text:p>
      <text:p text:style-name="P23"><text:span text:style-name="CharStyle32"><text:span text:style-name="T36">Kategoria ta wskazuje zatem na niepełnosprawność tekstów, które takie rozwiązanie narracyjne stosują. Oto teksty instrumentalnie wykorzystujące niepełnosprawność same okazują się kalekie. Mitchell i Snyder sami jednak łapią się w zastawioną przez siebie pułapkę: niepełnosprawność tekstu ujawnioną kategorią protezy oceniają negatywnie jako brak i upośledzenie. Tym samym autorzy reprezentujący kulturowy i społeczny model niepełnosprawności stosują do opisu „kulejących” narracji model medyczny, przeciw któremu występują. Omawiane przez autorów narracje są niejako patologizowane. Propozycja Mitchella i Snyder weszła jednak do kanonu studiów nad niepełnosprawnością.</text:span></text:span></text:p>
      <text:h text:style-name="Heading_20_2" text:outline-level="2"><text:span text:style-name="CharStyle30"><text:span text:style-name="T36">Zmiana języka, odzyskiwanie znaczeń</text:span></text:span></text:h>
      <text:p text:style-name="P12"><text:span text:style-name="CharStyle32"><text:span text:style-name="T36">Oprócz wprowadzania nowych kategorii studia nad niepełnosprawnością wskazują na dyskryminujący i opresyjny charakter słów, którymi do tej pory opisywano niepełnosprawność, jak kaleka (</text:span></text:span><text:span text:style-name="CharStyle33"><text:span text:style-name="T23">cripple</text:span></text:span><text:span text:style-name="CharStyle32"><text:span text:style-name="T36">), warzywo (</text:span></text:span><text:span text:style-name="CharStyle33"><text:span text:style-name="T23">vegetable</text:span></text:span><text:span text:style-name="CharStyle32"><text:span text:style-name="T36">), opóźniony/opóźniona (</text:span></text:span><text:span text:style-name="CharStyle33"><text:span text:style-name="T23">retarded</text:span></text:span><text:span text:style-name="CharStyle32"><text:span text:style-name="T23">, </text:span></text:span><text:span text:style-name="CharStyle33"><text:span text:style-name="T23">retard</text:span></text:span><text:span text:style-name="CharStyle32"><text:span text:style-name="T36">), ułomny/ułomna (</text:span></text:span><text:span text:style-name="CharStyle33"><text:span text:style-name="T23">lame</text:span></text:span><text:span text:style-name="CharStyle33"><text:span text:style-name="T36">, </text:span></text:span><text:span text:style-name="CharStyle33"><text:span text:style-name="T23">invali</text:span></text:span><text:span text:style-name="CharStyle33"><text:span text:style-name="T26">d </text:span></text:span><text:bookmark-start text:name="p56"/><text:a xlink:type="simple" xlink:href="#przypis56" text:style-name="Internet_20_link" text:visited-style-name="Visited_20_Internet_20_Link"><text:span text:style-name="CharStyle33"><text:span text:style-name="T15">[przypis 56.]</text:span></text:span></text:a><text:bookmark-end text:name="p56"/><text:span text:style-name="CharStyle32"><text:span text:style-name="T36">) czy dziwoląg (</text:span></text:span><text:span text:style-name="CharStyle33"><text:span text:style-name="T23">freak</text:span></text:span><text:span text:style-name="CharStyle32"><text:span text:style-name="T36">). Zwraca się uwagę nie tylko na poszczególne słowa, ale i na szersze praktyki dyskursywne przedstawiające osoby niepełnosprawne jako pasywne „ofiary choroby”, co może się przekładać na przekonanie o ich nieporadności w kontekście społecznym czy politycznym. Szczególnie przewrotne jest określenie „przykuty do wózka inwalidzkiego”/„skazany na wózek inwalidzki” (</text:span></text:span><text:span text:style-name="CharStyle33"><text:span text:style-name="T33">wheelchair bound</text:span></text:span><text:span text:style-name="CharStyle32"><text:span text:style-name="T33">, </text:span></text:span><text:span text:style-name="CharStyle33"><text:span text:style-name="T33">confined to a wheelchair</text:span></text:span><text:span text:style-name="CharStyle32"><text:span text:style-name="T36">). Badacze zajmujący się niepełnosprawnością podkreślają fałszywe założenie o opresyjnym charakterze wózka inwalidzkiego, który jest postrzegany jako ograniczenie użytkownika, więzieni</text:span></text:span><text:span text:style-name="CharStyle32"><text:span text:style-name="T43">e </text:span></text:span><text:bookmark-start text:name="p57"/><text:a xlink:type="simple" xlink:href="#przypis57" text:style-name="Internet_20_link" text:visited-style-name="Visited_20_Internet_20_Link"><text:span text:style-name="CharStyle32"><text:span text:style-name="T43">[przypis 57.]</text:span></text:span></text:a><text:bookmark-end text:name="p57"/><text:span text:style-name="CharStyle32"><text:span text:style-name="T36">, znak osobistej tragedii. Tymczasem dla wielu niepełnosprawnych użytkowników wózek jest prawdziwie emancypującym instrumentem pozwalającym na wygodne przemieszczanie się i niezależność. W 1996 roku Mary Tremblay opublikowała artykuł zbierający archiwalne dokumenty i wspomnienia kanadyjskich weteranów </text:span></text:span><text:span text:style-name="CharStyle32"><text:span text:style-name="T43">2 </text:span></text:span><text:span text:style-name="CharStyle32"><text:span text:style-name="T36">wojny światowej, którzy w procesie rehabilitacji zostali wyposażeni w wózki inwalidzkie nowej generacj</text:span></text:span><text:span text:style-name="CharStyle32"><text:span text:style-name="T43">i </text:span></text:span><text:bookmark-start text:name="p58"/><text:a xlink:type="simple" xlink:href="#przypis58" text:style-name="Internet_20_link" text:visited-style-name="Visited_20_Internet_20_Link"><text:span text:style-name="CharStyle32"><text:span text:style-name="T43">[przypis 58.]</text:span></text:span></text:a><text:bookmark-end text:name="p58"/><text:span text:style-name="CharStyle32"><text:span text:style-name="T43">,</text:span></text:span><text:span text:style-name="CharStyle32"><text:span text:style-name="T36"> jednak rehabilitujący ich personel był zdeterminowany, by używali kul.</text:span></text:span></text:p>
      <text:p text:style-name="P23"><text:span text:style-name="CharStyle32"><text:span text:style-name="T36"/></text:span></text:p>
      <text:p text:style-name="P23"><text:soft-page-break/><text:span text:style-name="CharStyle32"><text:span text:style-name="T43">Str. 400</text:span></text:span></text:p>
      <text:p text:style-name="P23"><text:span text:style-name="CharStyle32"><text:span text:style-name="T36">Rehabilitowani żołnierze, pokonujący z trudem kilka metrów o kulach, szybko zdali sobie sprawę, że nowe wózki dają im o wiele większą mobilność przy mniejszym wysiłku. Autorka cytuje jednego z rozmówców: „Ludzie szybko zorientowali się, że chodzenie nie jest niezbędne”, inny z weteranów przyznaje, że zmuszanie pacjentów do nauki chodzenia niemiłosiernie wydłużało proces rehabilitacj</text:span></text:span><text:span text:style-name="CharStyle32"><text:span text:style-name="T43">i </text:span></text:span><text:bookmark-start text:name="p59"/><text:a xlink:type="simple" xlink:href="#przypis59" text:style-name="Internet_20_link" text:visited-style-name="Visited_20_Internet_20_Link"><text:span text:style-name="CharStyle32"><text:span text:style-name="T43">[przypis 59.]</text:span></text:span></text:a><text:bookmark-end text:name="p59"/><text:span text:style-name="CharStyle32"><text:span text:style-name="T36">. Gdy zatem przyjąć perspektywę użytkownika, wózek nie zawsze jest instrumentem niepożądanym. Badacze wskazują, że wyżej wymienione uprzedzenia (jak prymat chodzenia nad korzystaniem z wózka) są nie mniej opresyjne niż bariery architektoniczn</text:span></text:span><text:span text:style-name="CharStyle32"><text:span text:style-name="T43">e </text:span></text:span><text:bookmark-start text:name="p60"/><text:a xlink:type="simple" xlink:href="#przypis60" text:style-name="Internet_20_link" text:visited-style-name="Visited_20_Internet_20_Link"><text:span text:style-name="CharStyle32"><text:span text:style-name="T43">[przypis 60.]</text:span></text:span></text:a><text:bookmark-end text:name="p60"/><text:span text:style-name="CharStyle32"><text:span text:style-name="T43">.</text:span></text:span></text:p>
      <text:p text:style-name="P6"><text:span text:style-name="CharStyle32"><text:span text:style-name="T36">Kolejną poddaną niuansowaniu kategorią jest sama niepełnosprawność. Za nieadekwatne (choć nieobraźliwe) uznano określenie „niepełnosprawny”, sugerując zastąpienie go sformułowaniem „osoba z niepełnosprawnością”. Przesunięcie to ma na celu umieszczenie osoby, nie jej kondycji, na pierwszym miejscu i uniknięcie definiowania niepełnosprawnych przez ich stan. We wsp</text:span></text:span><text:span text:style-name="CharStyle32"><text:span text:style-name="T48">ó</text:span></text:span><text:span text:style-name="CharStyle32"><text:span text:style-name="T36">łwydawanym przez Państwowy Fundusz Rehabilitacji Osób Niepełnosprawnych czasopiśmie „Niepełnosprawność – zagadnienia, problemy, rozwiązania” w 2013 roku Dariusz Galasi</text:span></text:span><text:span text:style-name="CharStyle32"><text:span text:style-name="T48">ń</text:span></text:span><text:span text:style-name="CharStyle32"><text:span text:style-name="T36">ski uzasadnia i promuje użycie nowego sformułowania, wskazując przede wszystkim na jego niestygmatyzującą naturę </text:span></text:span><text:bookmark-start text:name="p61"/><text:a xlink:type="simple" xlink:href="#przypis61" text:style-name="Internet_20_link" text:visited-style-name="Visited_20_Internet_20_Link"><text:span text:style-name="CharStyle32"><text:span text:style-name="T43">[przypis 61.]</text:span></text:span></text:a><text:bookmark-end text:name="p61"/><text:span text:style-name="CharStyle32"><text:span text:style-name="T43">.</text:span></text:span></text:p>
      <text:p text:style-name="P12"><text:span text:style-name="CharStyle32"><text:span text:style-name="T36">Ciekawym przypadkiem jest słowo </text:span></text:span><text:span text:style-name="CharStyle33"><text:span text:style-name="T23">cripple</text:span></text:span><text:span text:style-name="CharStyle32"><text:span text:style-name="T36"> – kaleka. Niegdyś służyło do neutralnego określenia osoby niepełnosprawnej ruchowo. Na początku </text:span></text:span><text:span text:style-name="CharStyle32"><text:span text:style-name="T43">20</text:span></text:span><text:span text:style-name="CharStyle32"><text:span text:style-name="T36"> wieku zaczęto go używać w półświatku związanym z żebractwem oraz jako slangowego synonimu przymiotnika „łatwy” </text:span></text:span><text:bookmark-start text:name="p62"/><text:a xlink:type="simple" xlink:href="#przypis62" text:style-name="Internet_20_link" text:visited-style-name="Visited_20_Internet_20_Link"><text:span text:style-name="CharStyle32"><text:span text:style-name="T43">[przypis 62.]</text:span></text:span></text:a><text:bookmark-end text:name="p62"/><text:span text:style-name="CharStyle32"><text:span text:style-name="T36">. Dziś słowo </text:span></text:span><text:span text:style-name="CharStyle33"><text:span text:style-name="T23">cripple</text:span></text:span><text:span text:style-name="CharStyle32"><text:span text:style-name="T36"> ma wyraźnie obraźliwe brzmienie i stało się wyrazem nie-do-użytku, podobnie jak rzeczownik </text:span></text:span><text:span text:style-name="CharStyle33"><text:span text:style-name="T23">nigger</text:span></text:span><text:span text:style-name="CharStyle32"><text:span text:style-name="T23"> </text:span></text:span><text:span text:style-name="CharStyle32"><text:span text:style-name="T36">(czarnuch). Początkowo obydwa były używane przez przedstawicieli grupy dominującej (sprawnych, białych) jako określenia neutralne. Jednak w miarę rozwoju ruchów związanych z prawami obywatelskimi rozpoznano je jako uwłaczające społecznościom, które były nimi opisane, przez związanie ich z dyskryminującymi i opresyjnymi wartościami i praktykami.</text:span></text:span></text:p>
      <text:p text:style-name="P6"><text:span text:style-name="CharStyle32"><text:span text:style-name="T36"/></text:span></text:p>
      <text:p text:style-name="P24"><text:span text:style-name="CharStyle32"><text:span text:style-name="T44">Str. 4</text:span></text:span><text:span text:style-name="CharStyle32"><text:span text:style-name="T48">0</text:span></text:span><text:span text:style-name="CharStyle32"><text:span text:style-name="T44">1</text:span></text:span></text:p>
      <text:p text:style-name="P24"><text:span text:style-name="CharStyle32"><text:span text:style-name="T36">Można jednak zaobserwować ich przewrotne zawłaszczenie. W latach 70. wraz z włączeniem się niepełnosprawnych w walkę o prawa obywatelskie w Stanach Zjednoczonych i Wielkiej Brytanii termin </text:span></text:span><text:span text:style-name="CharStyle33"><text:span text:style-name="T23">cripple</text:span></text:span><text:span text:style-name="CharStyle32"><text:span text:style-name="T36"> zaczął być używany przez osoby </text:span></text:span><text:soft-page-break/><text:span text:style-name="CharStyle32"><text:span text:style-name="T36">niepełnosprawne jako wyraz przynależności tożsamościowej. Używany był ironicznie lub wręcz prowokacyjnie, w odpowiedzi na przeszłe, opresyjne podejście do niepełnosprawności, ale także nowy, ugrzeczniony i politycznie poprawny język. Posługiwanie się tym terminem ma sztubacki, przekorny charakter. Jest sygnałem wewnątrzgrupowej perspektywy, silnej tożsamości i aktywistycznej postawy. Jak pisze Joseph P. Shapiro, słowo </text:span></text:span><text:span text:style-name="CharStyle33"><text:span text:style-name="T23">cripple</text:span></text:span><text:span text:style-name="CharStyle33"><text:span text:style-name="T36"> </text:span></text:span><text:span text:style-name="CharStyle32"><text:span text:style-name="T36">„jest jak zaciśnięta, wzniesiona pięść” </text:span></text:span><text:bookmark-start text:name="p63"/><text:a xlink:type="simple" xlink:href="#przypis63" text:style-name="Internet_20_link" text:visited-style-name="Visited_20_Internet_20_Link"><text:span text:style-name="CharStyle32"><text:span text:style-name="T5">[</text:span></text:span></text:a><text:a xlink:type="simple" xlink:href="#przypis63" text:style-name="Internet_20_link" text:visited-style-name="Visited_20_Internet_20_Link"><text:span text:style-name="CharStyle32"><text:span text:style-name="T6">przypis </text:span></text:span></text:a><text:a xlink:type="simple" xlink:href="#przypis63" text:style-name="Internet_20_link" text:visited-style-name="Visited_20_Internet_20_Link"><text:span text:style-name="CharStyle32"><text:span text:style-name="T5">63.]</text:span></text:span></text:a><text:bookmark-end text:name="p63"/><text:span text:style-name="CharStyle32"><text:span text:style-name="T36">.</text:span></text:span></text:p>
      <text:p text:style-name="P13"><text:span text:style-name="CharStyle32"><text:span text:style-name="T36">Przykładami autodefinicji przez termin </text:span></text:span><text:span text:style-name="CharStyle33"><text:span text:style-name="T23">cripple</text:span></text:span><text:span text:style-name="CharStyle32"><text:span text:style-name="T36"> są blogi: </text:span></text:span><text:span text:style-name="CharStyle32"><text:span text:style-name="T23">Bad Crippl</text:span></text:span><text:span text:style-name="CharStyle32"><text:span text:style-name="T27">e </text:span></text:span><text:bookmark-start text:name="p64"/><text:a xlink:type="simple" xlink:href="#przypis64" text:style-name="Internet_20_link" text:visited-style-name="Visited_20_Internet_20_Link"><text:span text:style-name="CharStyle32"><text:span text:style-name="T44">[</text:span></text:span></text:a><text:a xlink:type="simple" xlink:href="#przypis64" text:style-name="Internet_20_link" text:visited-style-name="Visited_20_Internet_20_Link"><text:span text:style-name="CharStyle32"><text:span text:style-name="T43">przypis </text:span></text:span></text:a><text:a xlink:type="simple" xlink:href="#przypis64" text:style-name="Internet_20_link" text:visited-style-name="Visited_20_Internet_20_Link"><text:span text:style-name="CharStyle32"><text:span text:style-name="T44">64.]</text:span></text:span></text:a><text:bookmark-end text:name="p64"/><text:span text:style-name="CharStyle32"><text:span text:style-name="T36">, prowadzony przez Williama Peace, sparaliżowanego antropologa, </text:span></text:span><text:span text:style-name="CharStyle32"><text:span text:style-name="T23">Smart Ass Crippl</text:span></text:span><text:span text:style-name="CharStyle32"><text:span text:style-name="T27">e </text:span></text:span><text:bookmark-start text:name="p65"/><text:a xlink:type="simple" xlink:href="#przypis65" text:style-name="Internet_20_link" text:visited-style-name="Visited_20_Internet_20_Link"><text:span text:style-name="CharStyle32"><text:span text:style-name="T44">[</text:span></text:span></text:a><text:a xlink:type="simple" xlink:href="#przypis65" text:style-name="Internet_20_link" text:visited-style-name="Visited_20_Internet_20_Link"><text:span text:style-name="CharStyle32"><text:span text:style-name="T43">przypis </text:span></text:span></text:a><text:a xlink:type="simple" xlink:href="#przypis65" text:style-name="Internet_20_link" text:visited-style-name="Visited_20_Internet_20_Link"><text:span text:style-name="CharStyle32"><text:span text:style-name="T44">65.]</text:span></text:span></text:a><text:bookmark-end text:name="p65"/><text:span text:style-name="CharStyle32"><text:span text:style-name="T36">, czy żeńska grupa teatralna </text:span></text:span><text:span text:style-name="CharStyle32"><text:span text:style-name="T23">Wrycrip</text:span></text:span><text:span text:style-name="CharStyle32"><text:span text:style-name="T27">s </text:span></text:span><text:bookmark-start text:name="p66"/><text:a xlink:type="simple" xlink:href="#przypis66" text:style-name="Internet_20_link" text:visited-style-name="Visited_20_Internet_20_Link"><text:span text:style-name="CharStyle32"><text:span text:style-name="T44">[</text:span></text:span></text:a><text:a xlink:type="simple" xlink:href="#przypis66" text:style-name="Internet_20_link" text:visited-style-name="Visited_20_Internet_20_Link"><text:span text:style-name="CharStyle32"><text:span text:style-name="T43">przypis </text:span></text:span></text:a><text:a xlink:type="simple" xlink:href="#przypis66" text:style-name="Internet_20_link" text:visited-style-name="Visited_20_Internet_20_Link"><text:span text:style-name="CharStyle32"><text:span text:style-name="T44">66.]</text:span></text:span></text:a><text:bookmark-end text:name="p66"/><text:span text:style-name="CharStyle32"><text:span text:style-name="T36">. Aktor Mat Fraser prezentuje swoje zmienione przez fokomelię ciało w szczególnej formie burleski: </text:span></text:span><text:span text:style-name="CharStyle33"><text:span text:style-name="T23">criptease</text:span></text:span><text:span text:style-name="CharStyle32"><text:span text:style-name="T36">. To interesujące szczególnie transgresyjne przecięcie dwóch tabuizowanych formuł: niepełnosprawności, której nie przykrywa ubranie, i erotyki. Kalectwo Frasera z jednej strony czyni go niepełnosprawnym, ale jego silne, atletyczne, wykonujące szpagaty ciało jest bez wątpienia bardziej sprawne niż przeciętne i w ten sposób kwestionuje kategorię niepełnosprawności jako takiej. Można też wspomnieć o inicjatywie </text:span></text:span><text:span text:style-name="CharStyle32"><text:span text:style-name="T31">hashtag </text:span></text:span><text:span text:style-name="CharStyle32"><text:span text:style-name="T23">CripTrek</text:span></text:span><text:span text:style-name="CharStyle32"><text:span text:style-name="T36"> na Twitterze, gdzie niepełnosprawni fani </text:span></text:span><text:span text:style-name="CharStyle33"><text:span text:style-name="T36">StarTreka</text:span></text:span><text:span text:style-name="CharStyle32"><text:span text:style-name="T36"> usiłowali w 2016 roku zasygnalizować stacji </text:span></text:span><text:span text:style-name="CharStyle32"><text:span text:style-name="T23">CBS</text:span></text:span><text:span text:style-name="CharStyle32"><text:span text:style-name="T36">, że oczekują większej reprezentacji niepełnosprawności w nowych odcinkach serial</text:span></text:span><text:span text:style-name="CharStyle32"><text:span text:style-name="T44">u </text:span></text:span><text:bookmark-start text:name="p67"/><text:a xlink:type="simple" xlink:href="#przypis67" text:style-name="Internet_20_link" text:visited-style-name="Visited_20_Internet_20_Link"><text:span text:style-name="CharStyle32"><text:span text:style-name="T44">[</text:span></text:span></text:a><text:a xlink:type="simple" xlink:href="#przypis67" text:style-name="Internet_20_link" text:visited-style-name="Visited_20_Internet_20_Link"><text:span text:style-name="CharStyle32"><text:span text:style-name="T43">przypis </text:span></text:span></text:a><text:a xlink:type="simple" xlink:href="#przypis67" text:style-name="Internet_20_link" text:visited-style-name="Visited_20_Internet_20_Link"><text:span text:style-name="CharStyle32"><text:span text:style-name="T44">67.]</text:span></text:span></text:a><text:bookmark-end text:name="p67"/><text:span text:style-name="CharStyle32"><text:span text:style-name="T44">.</text:span></text:span></text:p>
      <text:p text:style-name="P13"><text:span text:style-name="CharStyle32"><text:span text:style-name="T36">Podobnie jak </text:span></text:span><text:span text:style-name="CharStyle33"><text:span text:style-name="T23">nigger</text:span></text:span><text:span text:style-name="CharStyle32"><text:span text:style-name="T36">, </text:span></text:span><text:span text:style-name="CharStyle33"><text:span text:style-name="T23">cripple</text:span></text:span><text:span text:style-name="CharStyle32"><text:span text:style-name="T36"> jest skrajnie insiderskie. Nancy Maris w eseju </text:span></text:span><text:span text:style-name="CharStyle33"><text:span text:style-name="T23">On Being a Crippl</text:span></text:span><text:span text:style-name="CharStyle33"><text:span text:style-name="T27">e </text:span></text:span><text:bookmark-start text:name="p68"/><text:a xlink:type="simple" xlink:href="#przypis68" text:style-name="Internet_20_link" text:visited-style-name="Visited_20_Internet_20_Link"><text:span text:style-name="CharStyle33"><text:span text:style-name="T8">[</text:span></text:span></text:a><text:a xlink:type="simple" xlink:href="#przypis68" text:style-name="Internet_20_link" text:visited-style-name="Visited_20_Internet_20_Link"><text:span text:style-name="CharStyle32"><text:span text:style-name="T9">przypis </text:span></text:span></text:a><text:a xlink:type="simple" xlink:href="#przypis68" text:style-name="Internet_20_link" text:visited-style-name="Visited_20_Internet_20_Link"><text:span text:style-name="CharStyle32"><text:span text:style-name="T8">68.]</text:span></text:span></text:a><text:bookmark-end text:name="p68"/><text:span text:style-name="CharStyle34"><text:span text:style-name="T36"> </text:span></text:span><text:span text:style-name="CharStyle32"><text:span text:style-name="T36">stwierdza: „Nigdy nie określiłabym kogoś innego kaleką. To określenie, które wybieram dla siebie”. Autorka wskazuje na jego niewygodny charakter. Simi Linton podkreśla jego krytyczny potencjał – przez transgresję staje się ono narzędziem indywidualnego, ale i politycznie zorientowanego komentarza do społecznej opresji, gdyż pozwala ją nazwać </text:span></text:span><text:bookmark-start text:name="p69"/><text:a xlink:type="simple" xlink:href="#przypis69" text:style-name="Internet_20_link" text:visited-style-name="Visited_20_Internet_20_Link"><text:span text:style-name="CharStyle32"><text:span text:style-name="T5">[</text:span></text:span></text:a><text:a xlink:type="simple" xlink:href="#przypis69" text:style-name="Internet_20_link" text:visited-style-name="Visited_20_Internet_20_Link"><text:span text:style-name="CharStyle32"><text:span text:style-name="T6">przypis </text:span></text:span></text:a><text:a xlink:type="simple" xlink:href="#przypis69" text:style-name="Internet_20_link" text:visited-style-name="Visited_20_Internet_20_Link"><text:span text:style-name="CharStyle32"><text:span text:style-name="T5">69.]</text:span></text:span></text:a><text:bookmark-end text:name="p69"/><text:span text:style-name="CharStyle32"><text:span text:style-name="T44">.</text:span></text:span></text:p>
      <text:p text:style-name="P24"><text:span text:style-name="CharStyle32"><text:span text:style-name="T44"/></text:span></text:p>
      <text:p text:style-name="P25"><text:span text:style-name="CharStyle32"><text:span text:style-name="T49">Str. 402.</text:span></text:span></text:p>
      <text:h text:style-name="Heading_20_2" text:outline-level="2"><text:span text:style-name="CharStyle30"><text:span text:style-name="T36">Podsumowanie</text:span></text:span></text:h>
      <text:p text:style-name="P6"><text:span text:style-name="CharStyle32"><text:span text:style-name="T36">Studia nad niepełnosprawnością są dziedziną akademicką o prawie trzydziestoletniej tradycji. Doczekały się zarówno klasycznych tekstów, jak i krytyki, powoływane są ośrodki badawcze, kierunki studiów, publikowane podręczniki. Z powodzeniem wprowadzają mniejszościową tematykę do dyskursu akademickiego: w programach konferencji i zjazdów coraz powszechniej uwzględnia się zagadnienie </text:span></text:span><text:soft-page-break/><text:span text:style-name="CharStyle32"><text:span text:style-name="T36">niepełnosprawności i zdaje się, że weszła ona do kanonu tematów związanych z tożsamością, obok kobiet czy mniejszości. Należy jednak stwierdzić, że bardziej ociężale postępuje pluralizacja uprawiających naukę: nawet na konferencjach poświęconych niepełnosprawności większość prezentujących to osoby sprawne, mimo że kluczowi przedstawiciele studiów nad niepełnosprawnością sami należą do społeczności niepełnosprawnych.</text:span></text:span></text:p>
      <text:p text:style-name="P13"><text:span text:style-name="CharStyle32"><text:span text:style-name="T36">W Polsce w praktyce akademickiej nadal dominuje podejście medyczne, pedagogiczne i pomocowe, a studia nad niepełnosprawnością są dopiero wprowadzane na arenę. W 2015 roku Uniwersytet Łódzki zorganizował międzynarodową, poświęconą niepełnosprawności konferencję </text:span></text:span><text:span text:style-name="CharStyle33"><text:span text:style-name="T23">Negotiating Space for (Dis)ability in Drama, Theatre, Film and Media</text:span></text:span><text:span text:style-name="CharStyle32"><text:span text:style-name="T36">, na którą zaproszono znanych badaczy studiów nad niepełnosprawnością: Davida T. Mitchella i Rosemarie Garland-Thomson. Nieco więcej dzieje się na pokrewnym polu studiów nad głuchotą – na Uniwersytecie Warszawskim działa Pracownia Lingwistyki Migowej, w 2012 roku w Łodzi odbyła się konferencja </text:span></text:span><text:span text:style-name="CharStyle33"><text:span text:style-name="T23">Deaf Studies</text:span></text:span><text:span text:style-name="CharStyle33"><text:span text:style-name="T36"> w Polsce</text:span></text:span><text:span text:style-name="CharStyle32"><text:span text:style-name="T36">, której pokłosiem jest dostępna w sieci publikacj</text:span></text:span><text:span text:style-name="CharStyle32"><text:span text:style-name="T44">a </text:span></text:span><text:bookmark-start text:name="p70"/><text:a xlink:type="simple" xlink:href="#przypis70" text:style-name="Internet_20_link" text:visited-style-name="Visited_20_Internet_20_Link"><text:span text:style-name="CharStyle32"><text:span text:style-name="T44">[</text:span></text:span></text:a><text:a xlink:type="simple" xlink:href="#przypis70" text:style-name="Internet_20_link" text:visited-style-name="Visited_20_Internet_20_Link"><text:span text:style-name="CharStyle32"><text:span text:style-name="T43">przypis </text:span></text:span></text:a><text:a xlink:type="simple" xlink:href="#przypis70" text:style-name="Internet_20_link" text:visited-style-name="Visited_20_Internet_20_Link"><text:span text:style-name="CharStyle32"><text:span text:style-name="T44">70.]</text:span></text:span></text:a><text:bookmark-end text:name="p70"/><text:span text:style-name="CharStyle32"><text:span text:style-name="T36">. Opóźnienie dziedziny w Polsce – czy jej praktycznie jeszcze niezaistnienie – z jednej strony jest konsekwencją zapóźnienia rodzimej akademii w przepracowywaniu zachodnich koncepcji, z drugiej zaś pewnego przesunięcia cywilizacyjnego. Polskę ominęły ruchy społeczne drugiej połowy </text:span></text:span><text:span text:style-name="CharStyle32"><text:span text:style-name="T44">20</text:span></text:span><text:span text:style-name="CharStyle32"><text:span text:style-name="T36"> wieku emancypujące kobiety, mniejszości etniczne i seksualne czy w końcu osoby z niepełnosprawnościami. Po dekadach docierały one do nas, poczynając od ruchów najsilniejszych, kobiecych i mniejszości etnicznych w latach 90., przez ruchy mniejszości seksualnych na przełomie wieków.</text:span></text:span></text:p>
      <text:p text:style-name="P24"><text:span text:style-name="CharStyle32"><text:span text:style-name="T36"/></text:span></text:p>
      <text:p text:style-name="P24"><text:span text:style-name="CharStyle32"><text:span text:style-name="T44">Str. 403</text:span></text:span></text:p>
      <text:p text:style-name="P24"><text:span text:style-name="CharStyle32"><text:span text:style-name="T36">W 1995 roku Davis postulował, że niepełnosprawność jest brakującym elementem triady: rasa, klasa, płe</text:span></text:span><text:span text:style-name="CharStyle32"><text:span text:style-name="T44">ć </text:span></text:span><text:bookmark-start text:name="p71"/><text:a xlink:type="simple" xlink:href="#przypis71" text:style-name="Internet_20_link" text:visited-style-name="Visited_20_Internet_20_Link"><text:span text:style-name="CharStyle32"><text:span text:style-name="T44">[</text:span></text:span></text:a><text:a xlink:type="simple" xlink:href="#przypis71" text:style-name="Internet_20_link" text:visited-style-name="Visited_20_Internet_20_Link"><text:span text:style-name="CharStyle32"><text:span text:style-name="T43">przypis </text:span></text:span></text:a><text:a xlink:type="simple" xlink:href="#przypis71" text:style-name="Internet_20_link" text:visited-style-name="Visited_20_Internet_20_Link"><text:span text:style-name="CharStyle32"><text:span text:style-name="T44">71.]</text:span></text:span></text:a><text:bookmark-end text:name="p71"/><text:span text:style-name="CharStyle32"><text:span text:style-name="T36">. Być może właśnie nadchodzi czas wypełnienia tej luki i zaadaptowania na polskim gruncie studiów nad niepełnosprawnością.</text:span></text:span></text:p>
      <text:h text:style-name="P43" text:outline-level="2"><text:span text:style-name="CharStyle17"><text:span text:style-name="T23">Abstract</text:span></text:span></text:h>
      <text:p text:style-name="P3"><text:span text:style-name="CharStyle38"><text:span text:style-name="T36">Magdalena Zdrodowska</text:span></text:span></text:p>
      <text:p text:style-name="P5"><text:span text:style-name="CharStyle39"><text:span text:style-name="T23">JAGIELLONIAN UNIVERSITY (CRACOW)</text:span></text:span></text:p>
      <text:p text:style-name="P3"><text:span text:style-name="CharStyle40"><text:span text:style-name="T23">Between Activism and Academy: Disability Studies</text:span></text:span></text:p>
      <text:p text:style-name="P3"><text:span text:style-name="CharStyle19"><text:span text:style-name="T23">This article outlines the history and theoretical foundations of disability studies – a discipline that remains little known in Poland. Unlike medical and pedagogical </text:span></text:span><text:soft-page-break/><text:span text:style-name="CharStyle19"><text:span text:style-name="T23">paradigms, the social and cultural model does not see disability as an illness or a personal tragedy, but thinks about it in terms of identity and of socially negotiable concepts, attitudes and values. </text:span></text:span><text:span text:style-name="CharStyle19"><text:span text:style-name="T60">Zdrodowska</text:span></text:span><text:span text:style-name="CharStyle19"><text:span text:style-name="T23"> situates disability studies in the context of Modernist redefinitions of norms as well as the process of medicalization that marked the twentieth century. The article's main focus is on the discipline's functioning in both academic frameworks and in social and political spheres. To illustrate the shift in perspective proposed by disability studies, </text:span></text:span><text:span text:style-name="CharStyle19"><text:span text:style-name="T60">Zdrodowska</text:span></text:span><text:span text:style-name="CharStyle19"><text:span text:style-name="T23"> discusses the notions of ablism, inspiration porn as well as narrative prosthesis.</text:span></text:span></text:p>
      <text:p text:style-name="P4"><text:span text:style-name="CharStyle17"><text:span text:style-name="T31">Keywords</text:span></text:span></text:p>
      <text:p text:style-name="P26"><text:span text:style-name="CharStyle19"><text:span text:style-name="T23">disability studies, humanities, representation, history of science, identity</text:span></text:span></text:p>
      <text:p text:style-name="P26"><text:span text:style-name="CharStyle19"><text:span text:style-name="T23"/></text:span></text:p>
      <text:h text:style-name="Heading_20_2" text:outline-level="2"><text:span text:style-name="CharStyle19"><text:span text:style-name="T2">Przypisy</text:span></text:span></text:h>
      <text:p text:style-name="P27"><text:bookmark-start text:name="przypis1"/><text:span text:style-name="CharStyle19"><text:span text:style-name="T61">Przypis 1.</text:span></text:span><text:bookmark-end text:name="przypis1"/><text:span text:style-name="CharStyle19"><text:span text:style-name="T61"> L. Davis</text:span></text:span><text:span text:style-name="CharStyle19"><text:span text:style-name="T34"> Enforcing Normalcy. Disability, Deafness, and the Body, Verso</text:span></text:span><text:span text:style-name="CharStyle19"><text:span text:style-name="T61">, </text:span></text:span><text:span text:style-name="CharStyle19"><text:span text:style-name="T27">London 1995</text:span></text:span><text:span text:style-name="CharStyle19"><text:span text:style-name="T61">, s. 24. </text:span></text:span><text:a xlink:type="simple" xlink:href="#p1" text:style-name="Internet_20_link" text:visited-style-name="Visited_20_Internet_20_Link"><text:span text:style-name="CharStyle19"><text:span text:style-name="T62">Wróć do głównej treści.</text:span></text:span></text:a></text:p>
      <text:p text:style-name="P28"><text:bookmark-start text:name="przypis2"/><text:span text:style-name="CharStyle19"><text:span text:style-name="T61">Przypis 2.</text:span></text:span><text:bookmark-end text:name="przypis2"/><text:span text:style-name="CharStyle19"><text:span text:style-name="T61"> R. Garland-Thomson </text:span></text:span><text:span text:style-name="CharStyle19"><text:span text:style-name="T34">Integrating Disability, Transforming Feminist Theory</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 New York 2006</text:span></text:span><text:span text:style-name="CharStyle19"><text:span text:style-name="T61">, s. 333. </text:span></text:span><text:a xlink:type="simple" xlink:href="#p2" text:style-name="Internet_20_link" text:visited-style-name="Visited_20_Internet_20_Link"><text:span text:style-name="CharStyle19"><text:span text:style-name="T62">Wróć do głównej treści.</text:span></text:span></text:a></text:p>
      <text:p text:style-name="P29"><text:bookmark-start text:name="przypis3"/><text:span text:style-name="CharStyle19"><text:span text:style-name="T61">Przypis 3.</text:span></text:span><text:bookmark-end text:name="przypis3"/><text:span text:style-name="CharStyle19"><text:span text:style-name="T61"> L. Davis</text:span></text:span><text:span text:style-name="CharStyle19"><text:span text:style-name="T34"> Enforcing Normalcy. Disability, Deafness, and the Body, Verso</text:span></text:span><text:span text:style-name="CharStyle19"><text:span text:style-name="T61">, </text:span></text:span><text:span text:style-name="CharStyle19"><text:span text:style-name="T27">London 1995</text:span></text:span><text:span text:style-name="CharStyle19"><text:span text:style-name="T61">, s. </text:span></text:span><text:span text:style-name="CharStyle19"><text:span text:style-name="T63">25.</text:span></text:span><text:span text:style-name="CharStyle19"><text:span text:style-name="T61"> </text:span></text:span><text:a xlink:type="simple" xlink:href="#p3" text:style-name="Internet_20_link" text:visited-style-name="Visited_20_Internet_20_Link"><text:span text:style-name="CharStyle19"><text:span text:style-name="T62">Wróć do głównej treści.</text:span></text:span></text:a></text:p>
      <text:p text:style-name="P28"><text:bookmark-start text:name="przypis4"/><text:span text:style-name="CharStyle19"><text:span text:style-name="T61">Przypis 4.</text:span></text:span><text:bookmark-end text:name="przypis4"/><text:span text:style-name="CharStyle19"><text:span text:style-name="T61"> P. Conrad </text:span></text:span><text:span text:style-name="CharStyle19"><text:span text:style-name="T34">The Medicalization of Society: on the Transformation of Human Conditions Into Treatable Disorders</text:span></text:span><text:span text:style-name="CharStyle19"><text:span text:style-name="T61">, </text:span></text:span><text:span text:style-name="CharStyle19"><text:span text:style-name="T27">Johns Hopkins University Press, Baltimore–London 2007</text:span></text:span><text:span text:style-name="CharStyle19"><text:span text:style-name="T61">, s. 3. </text:span></text:span><text:a xlink:type="simple" xlink:href="#p4" text:style-name="Internet_20_link" text:visited-style-name="Visited_20_Internet_20_Link"><text:span text:style-name="CharStyle19"><text:span text:style-name="T62">Wróć do głównej treści.</text:span></text:span></text:a></text:p>
      <text:p text:style-name="P33"><text:bookmark-start text:name="przypis5"/><text:span text:style-name="CharStyle19"><text:span text:style-name="T61">Przypis 5.</text:span></text:span><text:bookmark-end text:name="przypis5"/><text:span text:style-name="CharStyle19"><text:span text:style-name="T61"> P. Conrad </text:span></text:span><text:span text:style-name="CharStyle19"><text:span text:style-name="T34">The Medicalization of Society: on the Transformation of Human Conditions Into Treatable Disorders</text:span></text:span><text:span text:style-name="CharStyle19"><text:span text:style-name="T61">, </text:span></text:span><text:span text:style-name="CharStyle19"><text:span text:style-name="T27">Johns Hopkins University Press, Baltimore–London 2007</text:span></text:span><text:span text:style-name="CharStyle19"><text:span text:style-name="T61">, s. </text:span></text:span><text:span text:style-name="CharStyle19"><text:span text:style-name="T63">5; cudzysłów autora.</text:span></text:span><text:span text:style-name="CharStyle19"><text:span text:style-name="T61"> </text:span></text:span><text:a xlink:type="simple" xlink:href="#p5" text:style-name="Internet_20_link" text:visited-style-name="Visited_20_Internet_20_Link"><text:span text:style-name="CharStyle19"><text:span text:style-name="T62">Wróć do głównej treści.</text:span></text:span></text:a></text:p>
      <text:p text:style-name="P33"><text:bookmark-start text:name="przypis6"/><text:span text:style-name="CharStyle19"><text:span text:style-name="T61">Przypis 6.</text:span></text:span><text:bookmark-end text:name="przypis6"/><text:span text:style-name="CharStyle19"><text:span text:style-name="T61"> P. Conrad </text:span></text:span><text:span text:style-name="CharStyle19"><text:span text:style-name="T34">The Medicalization of Society: on the Transformation of Human Conditions Into Treatable Disorders</text:span></text:span><text:span text:style-name="CharStyle19"><text:span text:style-name="T61">, </text:span></text:span><text:span text:style-name="CharStyle19"><text:span text:style-name="T27">Johns Hopkins University Press, Baltimore–London 2007</text:span></text:span><text:span text:style-name="CharStyle19"><text:span text:style-name="T61">, s. </text:span></text:span><text:span text:style-name="CharStyle19"><text:span text:style-name="T63">6.</text:span></text:span><text:span text:style-name="CharStyle19"><text:span text:style-name="T61"> </text:span></text:span><text:a xlink:type="simple" xlink:href="#p6" text:style-name="Internet_20_link" text:visited-style-name="Visited_20_Internet_20_Link"><text:span text:style-name="CharStyle19"><text:span text:style-name="T62">Wróć do głównej treści.</text:span></text:span></text:a></text:p>
      <text:p text:style-name="P28"><text:bookmark-start text:name="przypis7"/><text:span text:style-name="CharStyle19"><text:span text:style-name="T61">Przypis 7.</text:span></text:span><text:bookmark-end text:name="przypis7"/><text:span text:style-name="CharStyle19"><text:span text:style-name="T61"> S. Sontag </text:span></text:span><text:span text:style-name="CharStyle19"><text:span text:style-name="T72">Widok cudzego cierpienia</text:span></text:span><text:span text:style-name="CharStyle19"><text:span text:style-name="T61">, Karakter, Krak</text:span></text:span><text:span text:style-name="CharStyle19"><text:span text:style-name="T67">ó</text:span></text:span><text:span text:style-name="CharStyle19"><text:span text:style-name="T61">w 2010. </text:span></text:span><text:a xlink:type="simple" xlink:href="#p7" text:style-name="Internet_20_link" text:visited-style-name="Visited_20_Internet_20_Link"><text:span text:style-name="CharStyle19"><text:span text:style-name="T62">Wróć do głównej treści.</text:span></text:span></text:a></text:p>
      <text:p text:style-name="P33"><text:bookmark-start text:name="przypis8"/><text:span text:style-name="CharStyle19"><text:span text:style-name="T61">Przypis 8.</text:span></text:span><text:bookmark-end text:name="przypis8"/><text:span text:style-name="CharStyle19"><text:span text:style-name="T61"> Peter Conrad wskazuje, że jedną z przyczyn medykalizacji był humanitarny zwrot w społeczeństwach Zachodu, a objęcie niektórych kondycji „medyczną jurysdykcją” było procesem pozytywnym (np. alkoholizm), a czasami wywalczonym przez samych pacjentów (np. AIDS przez gejów i lesbijki, zespół </text:span></text:span><text:soft-page-break/><text:span text:style-name="CharStyle19"><text:span text:style-name="T61">stresu pourazowego przez weteranów z Wietnamu czy </text:span></text:span><text:span text:style-name="CharStyle19"><text:span text:style-name="T27">PMS</text:span></text:span><text:span text:style-name="CharStyle19"><text:span text:style-name="T61"> przez ruchy kobiece). </text:span></text:span><text:a xlink:type="simple" xlink:href="#p8" text:style-name="Internet_20_link" text:visited-style-name="Visited_20_Internet_20_Link"><text:span text:style-name="CharStyle19"><text:span text:style-name="T62">Wróć do głównej treści.</text:span></text:span></text:a></text:p>
      <text:p text:style-name="P28"><text:bookmark-start text:name="przypis9"/><text:span text:style-name="CharStyle19"><text:span text:style-name="T61">Przypis 9.</text:span></text:span><text:bookmark-end text:name="przypis9"/><text:span text:style-name="CharStyle19"><text:span text:style-name="T61"> K. Tanaka </text:span></text:span><text:span text:style-name="CharStyle19"><text:span text:style-name="T34">The Roots of the Social Model: A Life History of Paul Hunt</text:span></text:span><text:span text:style-name="CharStyle19"><text:span text:style-name="T61">, </text:span></text:span><text:span text:style-name="CharStyle19"><text:span text:style-name="T27">document online</text:span></text:span><text:span text:style-name="CharStyle19"><text:span text:style-name="T61">: </text:span></text:span><text:a xlink:type="simple" xlink:href="http://disability-studies.leeds.ac.uk/files/library/Tankana-Life-history-of-Paul-Hunt1.pdf" text:style-name="Internet_20_link" text:visited-style-name="Visited_20_Internet_20_Link"><text:span text:style-name="CharStyle19"><text:span text:style-name="T36">http://disability-studies.leeds.ac.uk/files/library/Tankana-Life-</text:span></text:span></text:a><text:a xlink:type="simple" xlink:href="http://disability-studies.leeds.ac.uk/files/library/Tankana-Life-history-of-Paul-Hunt1.pdf" text:style-name="Internet_20_link" text:visited-style-name="Visited_20_Internet_20_Link"><text:span text:style-name="CharStyle19"><text:span text:style-name="T36">history-of-Paul-Hunt1.pdf</text:span></text:span></text:a><text:span text:style-name="CharStyle19"><text:span text:style-name="T61"> (8.11.2016). </text:span></text:span><text:a xlink:type="simple" xlink:href="#p9" text:style-name="Internet_20_link" text:visited-style-name="Visited_20_Internet_20_Link"><text:span text:style-name="CharStyle19"><text:span text:style-name="T62">Wróć do głównej treści.</text:span></text:span></text:a></text:p>
      <text:p text:style-name="P28"><text:bookmark-start text:name="przypis10"/><text:span text:style-name="CharStyle19"><text:span text:style-name="T61">Przypis 10.</text:span></text:span><text:bookmark-end text:name="przypis10"/><text:span text:style-name="CharStyle19"><text:span text:style-name="T61"> Dokumenty:</text:span></text:span><text:span text:style-name="CharStyle19"><text:span text:style-name="T27"> Union of the Physically Impaired Against Segregation: Policy Statement </text:span></text:span><text:span text:style-name="CharStyle19"><text:span text:style-name="T61">(1974)</text:span></text:span><text:span text:style-name="CharStyle19"><text:span text:style-name="T27">, Fundamental Principles of Disability </text:span></text:span><text:span text:style-name="CharStyle19"><text:span text:style-name="T61">(1975)</text:span></text:span><text:span text:style-name="CharStyle19"><text:span text:style-name="T27">.</text:span></text:span><text:span text:style-name="CharStyle19"><text:span text:style-name="T61"> </text:span></text:span><text:a xlink:type="simple" xlink:href="#p10" text:style-name="Internet_20_link" text:visited-style-name="Visited_20_Internet_20_Link"><text:span text:style-name="CharStyle19"><text:span text:style-name="T62">Wróć do głównej treści.</text:span></text:span></text:a></text:p>
      <text:p text:style-name="P29"><text:bookmark-start text:name="przypis11"/><text:span text:style-name="CharStyle19"><text:span text:style-name="T61">Przypis 11.</text:span></text:span><text:bookmark-end text:name="przypis11"/><text:span text:style-name="CharStyle19"><text:span text:style-name="T61"> Organizacja nie posługiwała się tym terminem, u</text:span></text:span><text:span text:style-name="CharStyle19"><text:span text:style-name="T68">ż</text:span></text:span><text:span text:style-name="CharStyle19"><text:span text:style-name="T61">ył go Mike Oliver w książce </text:span></text:span><text:span text:style-name="CharStyle19"><text:span text:style-name="T34">Social Work with Disabled People</text:span></text:span><text:span text:style-name="CharStyle19"><text:span text:style-name="T61"> </text:span></text:span><text:span text:style-name="CharStyle19"><text:span text:style-name="T27">(Macmillan 1983)</text:span></text:span><text:span text:style-name="CharStyle19"><text:span text:style-name="T61">, by opisa</text:span></text:span><text:span text:style-name="CharStyle19"><text:span text:style-name="T68">ć</text:span></text:span><text:span text:style-name="CharStyle19"><text:span text:style-name="T61"> nowe podej</text:span></text:span><text:span text:style-name="CharStyle19"><text:span text:style-name="T68">ś</text:span></text:span><text:span text:style-name="CharStyle19"><text:span text:style-name="T61">cie do niepełnosprawno</text:span></text:span><text:span text:style-name="CharStyle19"><text:span text:style-name="T68">ś</text:span></text:span><text:span text:style-name="CharStyle19"><text:span text:style-name="T61">ci; podaj</text:span></text:span><text:span text:style-name="CharStyle19"><text:span text:style-name="T68">ę</text:span></text:span><text:span text:style-name="CharStyle19"><text:span text:style-name="T61"> za: T. Shapespeare</text:span></text:span><text:span text:style-name="CharStyle19"><text:span text:style-name="T72"> </text:span></text:span><text:span text:style-name="CharStyle19"><text:span text:style-name="T34">The Social Model of Disability</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 New York 2006, </text:span></text:span><text:span text:style-name="CharStyle19"><text:span text:style-name="T28">s. </text:span></text:span><text:span text:style-name="CharStyle19"><text:span text:style-name="T61">198. </text:span></text:span><text:a xlink:type="simple" xlink:href="#p11" text:style-name="Internet_20_link" text:visited-style-name="Visited_20_Internet_20_Link"><text:span text:style-name="CharStyle19"><text:span text:style-name="T62">Wróć do głównej treści.</text:span></text:span></text:a></text:p>
      <text:p text:style-name="P28"><text:bookmark-start text:name="przypis12"/><text:span text:style-name="CharStyle19"><text:span text:style-name="T61">Przypis 12.</text:span></text:span><text:bookmark-end text:name="przypis12"/><text:span text:style-name="CharStyle19"><text:span text:style-name="T61"> W j</text:span></text:span><text:span text:style-name="CharStyle19"><text:span text:style-name="T68">ę</text:span></text:span><text:span text:style-name="CharStyle19"><text:span text:style-name="T61">zyku polskim niegdy</text:span></text:span><text:span text:style-name="CharStyle19"><text:span text:style-name="T68">ś</text:span></text:span><text:span text:style-name="CharStyle19"><text:span text:style-name="T61"> u</text:span></text:span><text:span text:style-name="CharStyle19"><text:span text:style-name="T68">ż</text:span></text:span><text:span text:style-name="CharStyle19"><text:span text:style-name="T61">ywane słowo „pensjonariusz” zostało zast</text:span></text:span><text:span text:style-name="CharStyle19"><text:span text:style-name="T68">ą</text:span></text:span><text:span text:style-name="CharStyle19"><text:span text:style-name="T61">pione terminem „mieszkaniec”. </text:span></text:span><text:a xlink:type="simple" xlink:href="#p12" text:style-name="Internet_20_link" text:visited-style-name="Visited_20_Internet_20_Link"><text:span text:style-name="CharStyle19"><text:span text:style-name="T62">Wróć do głównej treści.</text:span></text:span></text:a></text:p>
      <text:p text:style-name="P34"><text:bookmark-start text:name="przypis13"/><text:span text:style-name="CharStyle19"><text:span text:style-name="T61">Przypis 13.</text:span></text:span><text:bookmark-end text:name="przypis13"/><text:span text:style-name="CharStyle19"><text:span text:style-name="T61"> P. Hunt </text:span></text:span><text:span text:style-name="CharStyle19"><text:span text:style-name="T34">Settling Accounts with the Parasite People: A Critique of „A Life Apart” by E.J. Miller and G.V. Gwynn</text:span></text:span><text:span text:style-name="CharStyle19"><text:span text:style-name="T61">, </text:span></text:span><text:span text:style-name="CharStyle19"><text:span text:style-name="T27">„Disability Challenge” 1981 No. 1</text:span></text:span><text:span text:style-name="CharStyle19"><text:span text:style-name="T61">, s. 37-50. </text:span></text:span><text:a xlink:type="simple" xlink:href="#p13" text:style-name="Internet_20_link" text:visited-style-name="Visited_20_Internet_20_Link"><text:span text:style-name="CharStyle19"><text:span text:style-name="T62">Wróć do głównej treści.</text:span></text:span></text:a></text:p>
      <text:p text:style-name="P29"><text:bookmark-start text:name="przypis14"/><text:span text:style-name="CharStyle19"><text:span text:style-name="T61">Przypis 14.</text:span></text:span><text:bookmark-end text:name="przypis14"/><text:span text:style-name="CharStyle19"><text:span text:style-name="T61"> T. Shapespeare </text:span></text:span><text:span text:style-name="CharStyle19"><text:span text:style-name="T34">The Social Model of Disability</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 New York 2006, </text:span></text:span><text:span text:style-name="CharStyle19"><text:span text:style-name="T28">s. </text:span></text:span><text:span text:style-name="CharStyle19"><text:span text:style-name="T61">198. </text:span></text:span><text:a xlink:type="simple" xlink:href="#p14" text:style-name="Internet_20_link" text:visited-style-name="Visited_20_Internet_20_Link"><text:span text:style-name="CharStyle19"><text:span text:style-name="T62">Wróć do głównej treści.</text:span></text:span></text:a></text:p>
      <text:p text:style-name="P29"><text:bookmark-start text:name="przypis15"/><text:span text:style-name="CharStyle19"><text:span text:style-name="T61">Przypis 15.</text:span></text:span><text:bookmark-end text:name="przypis15"/><text:span text:style-name="CharStyle19"><text:span text:style-name="T61"> T. Shapespeare </text:span></text:span><text:span text:style-name="CharStyle19"><text:span text:style-name="T72">The Social Model of </text:span></text:span><text:span text:style-name="CharStyle19"><text:span text:style-name="T34">Disability</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 New York 2006, </text:span></text:span><text:span text:style-name="CharStyle19"><text:span text:style-name="T28">s. </text:span></text:span><text:span text:style-name="CharStyle19"><text:span text:style-name="T61">198. </text:span></text:span><text:a xlink:type="simple" xlink:href="#p15" text:style-name="Internet_20_link" text:visited-style-name="Visited_20_Internet_20_Link"><text:span text:style-name="CharStyle19"><text:span text:style-name="T62">Wróć do głównej treści.</text:span></text:span></text:a></text:p>
      <text:p text:style-name="P28"><text:bookmark-start text:name="przypis16"/><text:span text:style-name="CharStyle19"><text:span text:style-name="T61">Przypis 16.</text:span></text:span><text:bookmark-end text:name="przypis16"/><text:span text:style-name="CharStyle19"><text:span text:style-name="T61"> M. Oliver </text:span></text:span><text:span text:style-name="CharStyle19"><text:span text:style-name="T34">The Social Model in Action: If I Had a Hammer</text:span></text:span><text:span text:style-name="CharStyle19"><text:span text:style-name="T61">, w: </text:span></text:span><text:span text:style-name="CharStyle19"><text:span text:style-name="T34">Implementing the Social Model of Disability: Theory and Research</text:span></text:span><text:span text:style-name="CharStyle19"><text:span text:style-name="T61">, </text:span></text:span><text:span text:style-name="CharStyle19"><text:span text:style-name="T27">eds.</text:span></text:span><text:span text:style-name="CharStyle19"><text:span text:style-name="T61"> C. Barnes, G. Mercer, </text:span></text:span><text:span text:style-name="CharStyle19"><text:span text:style-name="T27">The Disability Press, Leeds 2004</text:span></text:span><text:span text:style-name="CharStyle19"><text:span text:style-name="T61">, s. 19. </text:span></text:span><text:a xlink:type="simple" xlink:href="#p16" text:style-name="Internet_20_link" text:visited-style-name="Visited_20_Internet_20_Link"><text:span text:style-name="CharStyle19"><text:span text:style-name="T62">Wróć do głównej treści.</text:span></text:span></text:a></text:p>
      <text:p text:style-name="P29"><text:bookmark-start text:name="przypis17"/><text:span text:style-name="CharStyle19"><text:span text:style-name="T61">Przypis 17.</text:span></text:span><text:bookmark-end text:name="przypis17"/><text:span text:style-name="CharStyle19"><text:span text:style-name="T61"> T. Shapespeare </text:span></text:span><text:span text:style-name="CharStyle19"><text:span text:style-name="T72">The Social Model of </text:span></text:span><text:span text:style-name="CharStyle19"><text:span text:style-name="T34">Disability</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 New York 2006, </text:span></text:span><text:span text:style-name="CharStyle19"><text:span text:style-name="T28">s. </text:span></text:span><text:span text:style-name="CharStyle19"><text:span text:style-name="T61">19</text:span></text:span><text:span text:style-name="CharStyle19"><text:span text:style-name="T63">9.</text:span></text:span><text:span text:style-name="CharStyle19"><text:span text:style-name="T61"> </text:span></text:span><text:a xlink:type="simple" xlink:href="#p17" text:style-name="Internet_20_link" text:visited-style-name="Visited_20_Internet_20_Link"><text:span text:style-name="CharStyle19"><text:span text:style-name="T62">Wróć do głównej treści.</text:span></text:span></text:a></text:p>
      <text:p text:style-name="P29"><text:bookmark-start text:name="przypis18"/><text:span text:style-name="CharStyle19"><text:span text:style-name="T61">Przypis 18.</text:span></text:span><text:bookmark-end text:name="przypis18"/><text:span text:style-name="CharStyle19"><text:span text:style-name="T61"> T. Shapespeare </text:span></text:span><text:span text:style-name="CharStyle19"><text:span text:style-name="T72">The Social Model of </text:span></text:span><text:span text:style-name="CharStyle19"><text:span text:style-name="T34">Disability</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 New York 2006, </text:span></text:span><text:span text:style-name="CharStyle19"><text:span text:style-name="T28">s. </text:span></text:span><text:span text:style-name="CharStyle19"><text:span text:style-name="T61">19</text:span></text:span><text:span text:style-name="CharStyle19"><text:span text:style-name="T63">9.</text:span></text:span><text:span text:style-name="CharStyle19"><text:span text:style-name="T61"> </text:span></text:span><text:a xlink:type="simple" xlink:href="#p18" text:style-name="Internet_20_link" text:visited-style-name="Visited_20_Internet_20_Link"><text:span text:style-name="CharStyle19"><text:span text:style-name="T62">Wróć do głównej treści.</text:span></text:span></text:a></text:p>
      <text:p text:style-name="P29"><text:bookmark-start text:name="przypis19"/><text:span text:style-name="CharStyle19"><text:span text:style-name="T61">Przypis 19.</text:span></text:span><text:bookmark-end text:name="przypis19"/><text:span text:style-name="CharStyle19"><text:span text:style-name="T61"> M.in.: J. Morris</text:span></text:span><text:span text:style-name="CharStyle19"><text:span text:style-name="T34"> Pride Against Prejudice</text:span></text:span><text:span text:style-name="CharStyle19"><text:span text:style-name="T61">, </text:span></text:span><text:span text:style-name="CharStyle19"><text:span text:style-name="T27">Women’s Press, London 1991</text:span></text:span><text:span text:style-name="CharStyle19"><text:span text:style-name="T61">; S. French </text:span></text:span><text:span text:style-name="CharStyle19"><text:span text:style-name="T34">Disability, Impairment or Something in Between</text:span></text:span><text:span text:style-name="CharStyle19"><text:span text:style-name="T61">, w: </text:span></text:span><text:span text:style-name="CharStyle19"><text:span text:style-name="T34">Disabling Barriers, Enabling Environments</text:span></text:span><text:span text:style-name="CharStyle19"><text:span text:style-name="T61">, </text:span></text:span><text:span text:style-name="CharStyle19"><text:span text:style-name="T27">ed</text:span></text:span><text:span text:style-name="CharStyle19"><text:span text:style-name="T61">. J. Swain i in., </text:span></text:span><text:span text:style-name="CharStyle19"><text:span text:style-name="T27">Sage, London 1993</text:span></text:span><text:span text:style-name="CharStyle19"><text:span text:style-name="T61">; L. Crow </text:span></text:span><text:span text:style-name="CharStyle19"><text:span text:style-name="T34">Renewing the Social Model of Disability</text:span></text:span><text:span text:style-name="CharStyle19"><text:span text:style-name="T61">, </text:span></text:span><text:span text:style-name="CharStyle19"><text:span text:style-name="T27">„Coalition” 1992, July</text:span></text:span><text:span text:style-name="CharStyle19"><text:span text:style-name="T61">, s. 5-9; wyb</text:span></text:span><text:span text:style-name="CharStyle19"><text:span text:style-name="T68">ó</text:span></text:span><text:span text:style-name="CharStyle19"><text:span text:style-name="T61">r za T. Shapespeare </text:span></text:span><text:span text:style-name="CharStyle19"><text:span text:style-name="T34">The Social Model of Disability</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oft-page-break/><text:span text:style-name="CharStyle19"><text:span text:style-name="T27">Routledge, New York 2006, </text:span></text:span><text:span text:style-name="CharStyle19"><text:span text:style-name="T28">s. </text:span></text:span><text:span text:style-name="CharStyle19"><text:span text:style-name="T61">201. </text:span></text:span><text:a xlink:type="simple" xlink:href="#p19" text:style-name="Internet_20_link" text:visited-style-name="Visited_20_Internet_20_Link"><text:span text:style-name="CharStyle19"><text:span text:style-name="T62">Wróć do głównej treści.</text:span></text:span></text:a></text:p>
      <text:p text:style-name="P28"><text:bookmark-start text:name="przypis20"/><text:span text:style-name="CharStyle19"><text:span text:style-name="T61">Przypis 20.</text:span></text:span><text:bookmark-end text:name="przypis20"/><text:span text:style-name="CharStyle19"><text:span text:style-name="T61"> S. Tremain </text:span></text:span><text:span text:style-name="CharStyle19"><text:span text:style-name="T34">Foucault, Governmentality, and Critical Disability Theory</text:span></text:span><text:span text:style-name="CharStyle19"><text:span text:style-name="T61">, w: </text:span></text:span><text:span text:style-name="CharStyle19"><text:span text:style-name="T34">Foucault and the Government of Disability</text:span></text:span><text:span text:style-name="CharStyle19"><text:span text:style-name="T61">, </text:span></text:span><text:span text:style-name="CharStyle19"><text:span text:style-name="T27">ed.</text:span></text:span><text:span text:style-name="CharStyle19"><text:span text:style-name="T61"> S. Tremain, </text:span></text:span><text:span text:style-name="CharStyle19"><text:span text:style-name="T27">The University of Michigan Press, Ann Arbor 2005.</text:span></text:span><text:span text:style-name="CharStyle19"><text:span text:style-name="T61"> </text:span></text:span><text:a xlink:type="simple" xlink:href="#p20" text:style-name="Internet_20_link" text:visited-style-name="Visited_20_Internet_20_Link"><text:span text:style-name="CharStyle19"><text:span text:style-name="T62">Wróć do głównej treści.</text:span></text:span></text:a></text:p>
      <text:p text:style-name="P29"><text:bookmark-start text:name="przypis21"/><text:span text:style-name="CharStyle19"><text:span text:style-name="T61">Przypis 21.</text:span></text:span><text:bookmark-end text:name="przypis21"/><text:span text:style-name="CharStyle19"><text:span text:style-name="T61"> </text:span></text:span><text:span text:style-name="CharStyle19"><text:span text:style-name="T63">S. </text:span></text:span><text:span text:style-name="CharStyle19"><text:span text:style-name="T61">Tremain </text:span></text:span><text:span text:style-name="CharStyle19"><text:span text:style-name="T34">On the Government of Disability. Foucault, Power, and the Subject of Impairment</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 New York 2006, </text:span></text:span><text:span text:style-name="CharStyle19"><text:span text:style-name="T28">s. </text:span></text:span><text:span text:style-name="CharStyle19"><text:span text:style-name="T61">192. </text:span></text:span><text:a xlink:type="simple" xlink:href="#p21" text:style-name="Internet_20_link" text:visited-style-name="Visited_20_Internet_20_Link"><text:span text:style-name="CharStyle19"><text:span text:style-name="T62">Wróć do głównej treści.</text:span></text:span></text:a></text:p>
      <text:p text:style-name="P29"><text:bookmark-start text:name="przypis22"/><text:span text:style-name="CharStyle19"><text:span text:style-name="T61">Przypis 22.</text:span></text:span><text:bookmark-end text:name="przypis22"/><text:span text:style-name="CharStyle19"><text:span text:style-name="T61"> H. Meekosha, R. Shuttleworth </text:span></text:span><text:span text:style-name="CharStyle19"><text:span text:style-name="T34">What’s So </text:span></text:span><text:span text:style-name="CharStyle19"><text:span text:style-name="T61">„</text:span></text:span><text:span text:style-name="CharStyle19"><text:span text:style-name="T34">critical</text:span></text:span><text:span text:style-name="CharStyle19"><text:span text:style-name="T27">”</text:span></text:span><text:span text:style-name="CharStyle19"><text:span text:style-name="T34"> about Critical Disability Studies?</text:span></text:span><text:span text:style-name="CharStyle19"><text:span text:style-name="T61">, „</text:span></text:span><text:span text:style-name="CharStyle19"><text:span text:style-name="T27">Australian Journal of Human Rights” 2009 No. 15 (1)</text:span></text:span><text:span text:style-name="CharStyle19"><text:span text:style-name="T61">, s. 47-75. </text:span></text:span><text:a xlink:type="simple" xlink:href="#p22" text:style-name="Internet_20_link" text:visited-style-name="Visited_20_Internet_20_Link"><text:span text:style-name="CharStyle19"><text:span text:style-name="T62">Wróć do głównej treści.</text:span></text:span></text:a></text:p>
      <text:p text:style-name="P29"><text:bookmark-start text:name="przypis23"/><text:span text:style-name="CharStyle19"><text:span text:style-name="T61">Przypis 23.</text:span></text:span><text:bookmark-end text:name="przypis23"/><text:span text:style-name="CharStyle19"><text:span text:style-name="T61"> M. Corker </text:span></text:span><text:span text:style-name="CharStyle19"><text:span text:style-name="T34">Differences, Conflations and Foundations: The Limits to „accurate” Theoretical Representation of Disabled People’s Experiences</text:span></text:span><text:span text:style-name="CharStyle19"><text:span text:style-name="T61">, </text:span></text:span><text:span text:style-name="CharStyle19"><text:span text:style-name="T27">„Disability &amp; Society” 1999 No. 14 (5),</text:span></text:span><text:span text:style-name="CharStyle19"><text:span text:style-name="T61"> s. 627-642; </text:span></text:span><text:span text:style-name="CharStyle19"><text:span text:style-name="T34">Deaf and Disabled or Deafness Disabled</text:span></text:span><text:span text:style-name="CharStyle19"><text:span text:style-name="T61">, </text:span></text:span><text:span text:style-name="CharStyle19"><text:span text:style-name="T27">Open University Press 1998.</text:span></text:span><text:span text:style-name="CharStyle19"><text:span text:style-name="T61"> </text:span></text:span><text:a xlink:type="simple" xlink:href="#p23" text:style-name="Internet_20_link" text:visited-style-name="Visited_20_Internet_20_Link"><text:span text:style-name="CharStyle19"><text:span text:style-name="T62">Wróć do głównej treści.</text:span></text:span></text:a></text:p>
      <text:p text:style-name="P28"><text:bookmark-start text:name="przypis24"/><text:span text:style-name="CharStyle19"><text:span text:style-name="T61">Przypis 24.</text:span></text:span><text:bookmark-end text:name="przypis24"/><text:span text:style-name="CharStyle19"><text:span text:style-name="T61"> S. Vehmas, N. Watson </text:span></text:span><text:span text:style-name="CharStyle19"><text:span text:style-name="T34">Moral Wrongs, Disadvantages, and Disability: a Critique of Critical Disability Studies</text:span></text:span><text:span text:style-name="CharStyle19"><text:span text:style-name="T27">, „Disability &amp; Society” 2014 No. 29:4</text:span></text:span><text:span text:style-name="CharStyle19"><text:span text:style-name="T61">, s. 640. </text:span></text:span><text:a xlink:type="simple" xlink:href="#p24" text:style-name="Internet_20_link" text:visited-style-name="Visited_20_Internet_20_Link"><text:span text:style-name="CharStyle19"><text:span text:style-name="T62">Wróć do głównej treści.</text:span></text:span></text:a></text:p>
      <text:p text:style-name="P28"><text:bookmark-start text:name="przypis25"/><text:span text:style-name="CharStyle19"><text:span text:style-name="T61">Przypis 25.</text:span></text:span><text:bookmark-end text:name="przypis25"/><text:span text:style-name="CharStyle19"><text:span text:style-name="T61"> R. McRuer </text:span></text:span><text:span text:style-name="CharStyle19"><text:span text:style-name="T34">Compulsory Ablebodiedness and Queer/Disabled Existence</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text:span></text:span><text:span text:style-name="CharStyle19"><text:span text:style-name="T61">, </text:span></text:span><text:span text:style-name="CharStyle19"><text:span text:style-name="T27">New York–London 2013</text:span></text:span><text:span text:style-name="CharStyle19"><text:span text:style-name="T61">, s. 374. </text:span></text:span><text:a xlink:type="simple" xlink:href="#p25" text:style-name="Internet_20_link" text:visited-style-name="Visited_20_Internet_20_Link"><text:span text:style-name="CharStyle19"><text:span text:style-name="T62">Wróć do głównej treści.</text:span></text:span></text:a></text:p>
      <text:p text:style-name="P35"><text:bookmark-start text:name="przypis26"/><text:span text:style-name="CharStyle19"><text:span text:style-name="T61">Przypis 26.</text:span></text:span><text:bookmark-end text:name="przypis26"/><text:span text:style-name="CharStyle19"><text:span text:style-name="T61"> S. Vehmas, N. Watson </text:span></text:span><text:span text:style-name="CharStyle19"><text:span text:style-name="T34">Moral Wrongs, Disadvantages, and Disability: a Critique of Critical Disability Studies</text:span></text:span><text:span text:style-name="CharStyle19"><text:span text:style-name="T27">, „Disability &amp; Society” 2014 No. 29:4</text:span></text:span><text:span text:style-name="CharStyle19"><text:span text:style-name="T61">, s. 640. </text:span></text:span><text:a xlink:type="simple" xlink:href="#p26" text:style-name="Internet_20_link" text:visited-style-name="Visited_20_Internet_20_Link"><text:span text:style-name="CharStyle19"><text:span text:style-name="T62">Wróć do głównej treści.</text:span></text:span></text:a></text:p>
      <text:p text:style-name="P28"><text:bookmark-start text:name="przypis27"/><text:span text:style-name="CharStyle19"><text:span text:style-name="T61">Przypis 27.</text:span></text:span><text:bookmark-end text:name="przypis27"/><text:span text:style-name="CharStyle19"><text:span text:style-name="T61"> M. Oliver </text:span></text:span><text:span text:style-name="CharStyle19"><text:span text:style-name="T34">Emancipatory Research: Realistic Goal or Impossible Dream</text:span></text:span><text:span text:style-name="CharStyle19"><text:span text:style-name="T61">, w: </text:span></text:span><text:span text:style-name="CharStyle19"><text:span text:style-name="T34">Doing Disability Research</text:span></text:span><text:span text:style-name="CharStyle19"><text:span text:style-name="T61">, </text:span></text:span><text:span text:style-name="CharStyle19"><text:span text:style-name="T27">eds.</text:span></text:span><text:span text:style-name="CharStyle19"><text:span text:style-name="T61"> C. Barnes, G. Mercer, </text:span></text:span><text:span text:style-name="CharStyle19"><text:span text:style-name="T27">The Disability Press, Leeds 1997.</text:span></text:span><text:span text:style-name="CharStyle19"><text:span text:style-name="T61"> </text:span></text:span><text:a xlink:type="simple" xlink:href="#p27" text:style-name="Internet_20_link" text:visited-style-name="Visited_20_Internet_20_Link"><text:span text:style-name="CharStyle19"><text:span text:style-name="T62">Wróć do głównej treści.</text:span></text:span></text:a></text:p>
      <text:p text:style-name="P28"><text:bookmark-start text:name="przypis28"/><text:span text:style-name="CharStyle19"><text:span text:style-name="T61">Przypis 28.</text:span></text:span><text:bookmark-end text:name="przypis28"/><text:span text:style-name="CharStyle19"><text:span text:style-name="T61"> E. Stone, M. Priestley </text:span></text:span><text:span text:style-name="CharStyle19"><text:span text:style-name="T34">Parasites, Pawns and Partners: Disability Research and the Role of Non-Disabled Researchers</text:span></text:span><text:span text:style-name="CharStyle19"><text:span text:style-name="T61">, </text:span></text:span><text:span text:style-name="CharStyle19"><text:span text:style-name="T27">„British Journal of Sociology” 1996 No. 47 (4)</text:span></text:span><text:span text:style-name="CharStyle19"><text:span text:style-name="T61">, s. 699-716. </text:span></text:span><text:a xlink:type="simple" xlink:href="#p28" text:style-name="Internet_20_link" text:visited-style-name="Visited_20_Internet_20_Link"><text:span text:style-name="CharStyle19"><text:span text:style-name="T62">Wróć do głównej treści.</text:span></text:span></text:a></text:p>
      <text:p text:style-name="P28"><text:bookmark-start text:name="przypis29"/><text:span text:style-name="CharStyle19"><text:span text:style-name="T61">Przypis 29.</text:span></text:span><text:bookmark-end text:name="przypis29"/><text:span text:style-name="CharStyle19"><text:span text:style-name="T61"> P. Ramcharan, G. Grant </text:span></text:span><text:span text:style-name="CharStyle19"><text:span text:style-name="T34">Setting One Agenda for Empowering Persons with a Disadvantage Within the Research Process</text:span></text:span><text:span text:style-name="CharStyle19"><text:span text:style-name="T61">, w: </text:span></text:span><text:span text:style-name="CharStyle19"><text:span text:style-name="T34">Disability is not Measles: New Research Paradigms in Disability</text:span></text:span><text:span text:style-name="CharStyle19"><text:span text:style-name="T61">, </text:span></text:span><text:span text:style-name="CharStyle19"><text:span text:style-name="T27">eds.</text:span></text:span><text:span text:style-name="CharStyle19"><text:span text:style-name="T61"> M. Rioux, M. Bach, </text:span></text:span><text:span text:style-name="CharStyle19"><text:span text:style-name="T56">L’Institut Rœher</text:span></text:span><text:span text:style-name="CharStyle19"><text:span text:style-name="T61">, </text:span></text:span><text:span text:style-name="CharStyle19"><text:span text:style-name="T27">Ontario 1994</text:span></text:span><text:span text:style-name="CharStyle19"><text:span text:style-name="T61">, s. 237. </text:span></text:span><text:a xlink:type="simple" xlink:href="#p29" text:style-name="Internet_20_link" text:visited-style-name="Visited_20_Internet_20_Link"><text:span text:style-name="CharStyle19"><text:span text:style-name="T62">Wróć do głównej treści.</text:span></text:span></text:a></text:p>
      <text:p text:style-name="P30"><text:bookmark-start text:name="przypis30"/><text:span text:style-name="CharStyle19"><text:span text:style-name="T61">Przypis 30.</text:span></text:span><text:bookmark-end text:name="przypis30"/><text:span text:style-name="CharStyle19"><text:span text:style-name="T61"> M. Oliver </text:span></text:span><text:span text:style-name="CharStyle19"><text:span text:style-name="T34">Emancipatory Research: Realistic Goal or Impossible Dream</text:span></text:span><text:span text:style-name="CharStyle19"><text:span text:style-name="T61">, </text:span></text:span><text:soft-page-break/><text:span text:style-name="CharStyle19"><text:span text:style-name="T61">w: </text:span></text:span><text:span text:style-name="CharStyle19"><text:span text:style-name="T34">Doing Disability Research</text:span></text:span><text:span text:style-name="CharStyle19"><text:span text:style-name="T61">, </text:span></text:span><text:span text:style-name="CharStyle19"><text:span text:style-name="T27">eds.</text:span></text:span><text:span text:style-name="CharStyle19"><text:span text:style-name="T61"> C. Barnes, G. Mercer, </text:span></text:span><text:span text:style-name="CharStyle19"><text:span text:style-name="T27">The Disability Press, Leeds 1997, </text:span></text:span><text:span text:style-name="CharStyle19"><text:span text:style-name="T29">s. 19.</text:span></text:span><text:span text:style-name="CharStyle19"><text:span text:style-name="T61"> </text:span></text:span><text:a xlink:type="simple" xlink:href="#p30" text:style-name="Internet_20_link" text:visited-style-name="Visited_20_Internet_20_Link"><text:span text:style-name="CharStyle19"><text:span text:style-name="T62">Wróć do głównej treści.</text:span></text:span></text:a></text:p>
      <text:p text:style-name="P28"><text:bookmark-start text:name="przypis31"/><text:span text:style-name="CharStyle19"><text:span text:style-name="T61">Przypis 31.</text:span></text:span><text:bookmark-end text:name="przypis31"/><text:span text:style-name="CharStyle19"><text:span text:style-name="T61"> C. Barnes </text:span></text:span><text:span text:style-name="CharStyle19"><text:span text:style-name="T34">Disability and the Myth of Independent Researcher</text:span></text:span><text:span text:style-name="CharStyle19"><text:span text:style-name="T61">, </text:span></text:span><text:span text:style-name="CharStyle19"><text:span text:style-name="T27">„Disability&amp;Society” 1996 No. 11/1</text:span></text:span><text:span text:style-name="CharStyle19"><text:span text:style-name="T61">, s. 107-110. </text:span></text:span><text:a xlink:type="simple" xlink:href="#p31" text:style-name="Internet_20_link" text:visited-style-name="Visited_20_Internet_20_Link"><text:span text:style-name="CharStyle19"><text:span text:style-name="T62">Wróć do głównej treści.</text:span></text:span></text:a></text:p>
      <text:p text:style-name="P36"><text:bookmark-start text:name="przypis32"/><text:span text:style-name="CharStyle19"><text:span text:style-name="T61">Przypis 32.</text:span></text:span><text:bookmark-end text:name="przypis32"/><text:span text:style-name="CharStyle19"><text:span text:style-name="T61"> P. Hunt </text:span></text:span><text:span text:style-name="CharStyle19"><text:span text:style-name="T34">Settling Accounts with the Parasite People: A Critique of „A Life Apart” by E.J. Miller and G.V. Gwynn</text:span></text:span><text:span text:style-name="CharStyle19"><text:span text:style-name="T61">, </text:span></text:span><text:span text:style-name="CharStyle19"><text:span text:style-name="T27">„Disability Challenge” 1981 No. 1.</text:span></text:span><text:span text:style-name="CharStyle19"><text:span text:style-name="T61"> </text:span></text:span><text:a xlink:type="simple" xlink:href="#p32" text:style-name="Internet_20_link" text:visited-style-name="Visited_20_Internet_20_Link"><text:span text:style-name="CharStyle19"><text:span text:style-name="T62">Wróć do głównej treści.</text:span></text:span></text:a></text:p>
      <text:p text:style-name="P30"><text:bookmark-start text:name="przypis33"/><text:span text:style-name="CharStyle19"><text:span text:style-name="T61">Przypis 33.</text:span></text:span><text:bookmark-end text:name="przypis33"/><text:span text:style-name="CharStyle19"><text:span text:style-name="T61"> E. Stone, M. Priestley </text:span></text:span><text:span text:style-name="CharStyle19"><text:span text:style-name="T34">Parasites, Pawns and Partners: Disability Research and the Role of Non-Disabled Researchers</text:span></text:span><text:span text:style-name="CharStyle19"><text:span text:style-name="T61">, </text:span></text:span><text:span text:style-name="CharStyle19"><text:span text:style-name="T27">„British Journal of Sociology” 1996 No. 47 (4).</text:span></text:span><text:span text:style-name="CharStyle19"><text:span text:style-name="T61"> </text:span></text:span><text:a xlink:type="simple" xlink:href="#p33" text:style-name="Internet_20_link" text:visited-style-name="Visited_20_Internet_20_Link"><text:span text:style-name="CharStyle19"><text:span text:style-name="T62">Wróć do głównej treści.</text:span></text:span></text:a></text:p>
      <text:p text:style-name="P30"><text:bookmark-start text:name="przypis34"/><text:span text:style-name="CharStyle19"><text:span text:style-name="T61">Przypis 34.</text:span></text:span><text:bookmark-end text:name="przypis34"/><text:span text:style-name="CharStyle19"><text:span text:style-name="T61"> E. Stone, M. Priestley </text:span></text:span><text:span text:style-name="CharStyle19"><text:span text:style-name="T34">Parasites, Pawns and Partners: Disability Research and the Role of Non-Disabled Researchers</text:span></text:span><text:span text:style-name="CharStyle19"><text:span text:style-name="T61">, </text:span></text:span><text:span text:style-name="CharStyle19"><text:span text:style-name="T27">„British Journal of Sociology” 1996 No. 47 (4).</text:span></text:span><text:span text:style-name="CharStyle19"><text:span text:style-name="T61"> </text:span></text:span><text:a xlink:type="simple" xlink:href="#p34" text:style-name="Internet_20_link" text:visited-style-name="Visited_20_Internet_20_Link"><text:span text:style-name="CharStyle19"><text:span text:style-name="T62">Wróć do głównej treści.</text:span></text:span></text:a></text:p>
      <text:p text:style-name="P30"><text:bookmark-start text:name="przypis35"/><text:span text:style-name="CharStyle19"><text:span text:style-name="T61">Przypis 35.</text:span></text:span><text:bookmark-end text:name="przypis35"/><text:span text:style-name="CharStyle19"><text:span text:style-name="T61"> C. Barnes, G. Mercer </text:span></text:span><text:span text:style-name="CharStyle19"><text:span text:style-name="T34">Breaking the Mould? An introduction to doing disability research</text:span></text:span><text:span text:style-name="CharStyle19"><text:span text:style-name="T61">, w: </text:span></text:span><text:span text:style-name="CharStyle19"><text:span text:style-name="T34">Doing Disability Research</text:span></text:span><text:span text:style-name="CharStyle19"><text:span text:style-name="T61">, </text:span></text:span><text:span text:style-name="CharStyle19"><text:span text:style-name="T27">eds.</text:span></text:span><text:span text:style-name="CharStyle19"><text:span text:style-name="T61"> C. Barnes, G. Mercer, </text:span></text:span><text:span text:style-name="CharStyle19"><text:span text:style-name="T27">The Disability Press, Leeds 1997.</text:span></text:span><text:span text:style-name="CharStyle19"><text:span text:style-name="T61"> </text:span></text:span><text:a xlink:type="simple" xlink:href="#p35" text:style-name="Internet_20_link" text:visited-style-name="Visited_20_Internet_20_Link"><text:span text:style-name="CharStyle19"><text:span text:style-name="T62">Wróć do głównej treści.</text:span></text:span></text:a></text:p>
      <text:p text:style-name="P30"><text:bookmark-start text:name="przypis36"/><text:span text:style-name="CharStyle19"><text:span text:style-name="T61">Przypis 36.</text:span></text:span><text:bookmark-end text:name="przypis36"/><text:span text:style-name="CharStyle19"><text:span text:style-name="T61"> </text:span></text:span><text:span text:style-name="CharStyle19"><text:span text:style-name="T64">Zob. </text:span></text:span><text:span text:style-name="CharStyle19"><text:span text:style-name="T34">Doing Disability Research</text:span></text:span><text:span text:style-name="CharStyle19"><text:span text:style-name="T61">, </text:span></text:span><text:span text:style-name="CharStyle19"><text:span text:style-name="T27">eds.</text:span></text:span><text:span text:style-name="CharStyle19"><text:span text:style-name="T61"> C. Barnes, G. Mercer, </text:span></text:span><text:span text:style-name="CharStyle19"><text:span text:style-name="T27">The Disability Press, Leeds 1997.</text:span></text:span><text:span text:style-name="CharStyle19"><text:span text:style-name="T61"> </text:span></text:span><text:a xlink:type="simple" xlink:href="#p36" text:style-name="Internet_20_link" text:visited-style-name="Visited_20_Internet_20_Link"><text:span text:style-name="CharStyle19"><text:span text:style-name="T62">Wróć do głównej treści.</text:span></text:span></text:a></text:p>
      <text:p text:style-name="P30"><text:bookmark-start text:name="przypis37"/><text:span text:style-name="CharStyle19"><text:span text:style-name="T61">Przypis 37.</text:span></text:span><text:bookmark-end text:name="przypis37"/><text:span text:style-name="CharStyle19"><text:span text:style-name="T61"> </text:span></text:span><text:span text:style-name="CharStyle19"><text:span text:style-name="T34">Doing Disability Research</text:span></text:span><text:span text:style-name="CharStyle19"><text:span text:style-name="T61">, </text:span></text:span><text:span text:style-name="CharStyle19"><text:span text:style-name="T27">eds.</text:span></text:span><text:span text:style-name="CharStyle19"><text:span text:style-name="T61"> C. Barnes, G. Mercer, </text:span></text:span><text:span text:style-name="CharStyle19"><text:span text:style-name="T27">The Disability Press, Leeds 1997.</text:span></text:span><text:span text:style-name="CharStyle19"><text:span text:style-name="T61"> </text:span></text:span><text:a xlink:type="simple" xlink:href="#p37" text:style-name="Internet_20_link" text:visited-style-name="Visited_20_Internet_20_Link"><text:span text:style-name="CharStyle19"><text:span text:style-name="T62">Wróć do głównej treści.</text:span></text:span></text:a></text:p>
      <text:p text:style-name="P28"><text:bookmark-start text:name="przypis38"/><text:span text:style-name="CharStyle19"><text:span text:style-name="T61">Przypis 38.</text:span></text:span><text:bookmark-end text:name="przypis38"/><text:span text:style-name="CharStyle19"><text:span text:style-name="T61"> B. Kowalska i in. </text:span></text:span><text:span text:style-name="CharStyle19"><text:span text:style-name="T72">Studia nad niepełnosprawno</text:span></text:span><text:span text:style-name="CharStyle19"><text:span text:style-name="T73">ś</text:span></text:span><text:span text:style-name="CharStyle19"><text:span text:style-name="T72">ci</text:span></text:span><text:span text:style-name="CharStyle19"><text:span text:style-name="T73">ą</text:span></text:span><text:span text:style-name="CharStyle19"><text:span text:style-name="T72"> a wyobra</text:span></text:span><text:span text:style-name="CharStyle19"><text:span text:style-name="T73">ź</text:span></text:span><text:span text:style-name="CharStyle19"><text:span text:style-name="T72">nia socjologiczna</text:span></text:span><text:span text:style-name="CharStyle19"><text:span text:style-name="T61">, „Studia Socjologiczne” 2014 nr 2 (213), s. 225. </text:span></text:span><text:a xlink:type="simple" xlink:href="#p38" text:style-name="Internet_20_link" text:visited-style-name="Visited_20_Internet_20_Link"><text:span text:style-name="CharStyle19"><text:span text:style-name="T62">Wróć do głównej treści.</text:span></text:span></text:a></text:p>
      <text:p text:style-name="P36"><text:bookmark-start text:name="przypis39"/><text:span text:style-name="CharStyle19"><text:span text:style-name="T61">Przypis 39.</text:span></text:span><text:bookmark-end text:name="przypis39"/><text:span text:style-name="CharStyle19"><text:span text:style-name="T61"> B. Kowalska i in. </text:span></text:span><text:span text:style-name="CharStyle19"><text:span text:style-name="T72">Studia nad niepełnosprawno</text:span></text:span><text:span text:style-name="CharStyle19"><text:span text:style-name="T73">ś</text:span></text:span><text:span text:style-name="CharStyle19"><text:span text:style-name="T72">ci</text:span></text:span><text:span text:style-name="CharStyle19"><text:span text:style-name="T73">ą</text:span></text:span><text:span text:style-name="CharStyle19"><text:span text:style-name="T72"> a wyobra</text:span></text:span><text:span text:style-name="CharStyle19"><text:span text:style-name="T73">ź</text:span></text:span><text:span text:style-name="CharStyle19"><text:span text:style-name="T72">nia socjologiczna</text:span></text:span><text:span text:style-name="CharStyle19"><text:span text:style-name="T61">, „Studia Socjologiczne” 2014 nr 2 (213), s. 2</text:span></text:span><text:span text:style-name="CharStyle19"><text:span text:style-name="T64">41.</text:span></text:span><text:span text:style-name="CharStyle19"><text:span text:style-name="T61"> </text:span></text:span><text:a xlink:type="simple" xlink:href="#p39" text:style-name="Internet_20_link" text:visited-style-name="Visited_20_Internet_20_Link"><text:span text:style-name="CharStyle19"><text:span text:style-name="T62">Wróć do głównej treści.</text:span></text:span></text:a></text:p>
      <text:p text:style-name="P30"><text:bookmark-start text:name="przypis40"/><text:span text:style-name="CharStyle19"><text:span text:style-name="T61">Przypis 40.</text:span></text:span><text:bookmark-end text:name="przypis40"/><text:span text:style-name="CharStyle19"><text:span text:style-name="T61"> S. Linton </text:span></text:span><text:span text:style-name="CharStyle19"><text:span text:style-name="T34">Reassigning Meaning</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text:span></text:span><text:span text:style-name="CharStyle19"><text:span text:style-name="T61">, </text:span></text:span><text:span text:style-name="CharStyle19"><text:span text:style-name="T27">New York–London 2013</text:span></text:span><text:span text:style-name="CharStyle19"><text:span text:style-name="T61">, s. 161. </text:span></text:span><text:a xlink:type="simple" xlink:href="#p40" text:style-name="Internet_20_link" text:visited-style-name="Visited_20_Internet_20_Link"><text:span text:style-name="CharStyle19"><text:span text:style-name="T62">Wróć do głównej treści.</text:span></text:span></text:a></text:p>
      <text:p text:style-name="P36"><text:bookmark-start text:name="przypis41"/><text:span text:style-name="CharStyle19"><text:span text:style-name="T61">Przypis 41.</text:span></text:span><text:bookmark-end text:name="przypis41"/><text:span text:style-name="CharStyle19"><text:span text:style-name="T61"> Termin ten trudno przełożyć na język polski, zachowując jego oryginalną wymowę, dlatego pozostawiam go w oryginalnym brzmieniu. </text:span></text:span><text:a xlink:type="simple" xlink:href="#p41" text:style-name="Internet_20_link" text:visited-style-name="Visited_20_Internet_20_Link"><text:span text:style-name="CharStyle19"><text:span text:style-name="T62">Wróć do głównej treści.</text:span></text:span></text:a></text:p>
      <text:p text:style-name="P28"><text:bookmark-start text:name="przypis42"/><text:span text:style-name="CharStyle19"><text:span text:style-name="T61">Przypis 42.</text:span></text:span><text:bookmark-end text:name="przypis42"/><text:span text:style-name="CharStyle19"><text:span text:style-name="T61"> V. Chouinard </text:span></text:span><text:span text:style-name="CharStyle19"><text:span text:style-name="T34">Making Space for Disabling Difference: Challenges Ableist Geographies. Environment and Planning</text:span></text:span><text:span text:style-name="CharStyle19"><text:span text:style-name="T61">, </text:span></text:span><text:span text:style-name="CharStyle19"><text:span text:style-name="T27">„Society and Space” 1997 No.</text:span></text:span><text:span text:style-name="CharStyle19"><text:span text:style-name="T61"> 15, s. 379-387; cyt. za F.K. Cambell </text:span></text:span><text:span text:style-name="CharStyle19"><text:span text:style-name="T34">Contours of Ableism. The Production of Disability and Abledness</text:span></text:span><text:span text:style-name="CharStyle19"><text:span text:style-name="T61">, </text:span></text:span><text:span text:style-name="CharStyle19"><text:span text:style-name="T27">Palgrave MacMillan, London 2009</text:span></text:span><text:span text:style-name="CharStyle19"><text:span text:style-name="T61">, s. 5. </text:span></text:span><text:a xlink:type="simple" xlink:href="#p42" text:style-name="Internet_20_link" text:visited-style-name="Visited_20_Internet_20_Link"><text:span text:style-name="CharStyle19"><text:span text:style-name="T62">Wróć do głównej treści.</text:span></text:span></text:a></text:p>
      <text:p text:style-name="P30"><text:bookmark-start text:name="przypis43"/><text:soft-page-break/><text:span text:style-name="CharStyle19"><text:span text:style-name="T61">Przypis 43.</text:span></text:span><text:bookmark-end text:name="przypis43"/><text:span text:style-name="CharStyle19"><text:span text:style-name="T61"> F.K. Cambell </text:span></text:span><text:span text:style-name="CharStyle19"><text:span text:style-name="T34">Contours of Ableism. The Production of Disability and Abledness</text:span></text:span><text:span text:style-name="CharStyle19"><text:span text:style-name="T61">, </text:span></text:span><text:span text:style-name="CharStyle19"><text:span text:style-name="T27">Palgrave MacMillan, London 2009</text:span></text:span><text:span text:style-name="CharStyle19"><text:span text:style-name="T61">, s. </text:span></text:span><text:span text:style-name="CharStyle19"><text:span text:style-name="T64">6.</text:span></text:span><text:span text:style-name="CharStyle19"><text:span text:style-name="T61"> </text:span></text:span><text:a xlink:type="simple" xlink:href="#p43" text:style-name="Internet_20_link" text:visited-style-name="Visited_20_Internet_20_Link"><text:span text:style-name="CharStyle19"><text:span text:style-name="T62">Wróć do głównej treści.</text:span></text:span></text:a></text:p>
      <text:p text:style-name="P28"><text:bookmark-start text:name="przypis44"/><text:span text:style-name="CharStyle19"><text:span text:style-name="T61">Przypis 44.</text:span></text:span><text:bookmark-end text:name="przypis44"/><text:span text:style-name="CharStyle19"><text:span text:style-name="T61"> M. Foucault </text:span></text:span><text:span text:style-name="CharStyle19"><text:span text:style-name="T72">Historia seksualno</text:span></text:span><text:span text:style-name="CharStyle19"><text:span text:style-name="T73">ś</text:span></text:span><text:span text:style-name="CharStyle19"><text:span text:style-name="T72">ci</text:span></text:span><text:span text:style-name="CharStyle19"><text:span text:style-name="T61">, przeł. B. Banasiak, T. Komendant, słowo/obraz terytoria, Gda</text:span></text:span><text:span text:style-name="CharStyle19"><text:span text:style-name="T69">ń</text:span></text:span><text:span text:style-name="CharStyle19"><text:span text:style-name="T61">sk 2010. </text:span></text:span><text:a xlink:type="simple" xlink:href="#p44" text:style-name="Internet_20_link" text:visited-style-name="Visited_20_Internet_20_Link"><text:span text:style-name="CharStyle19"><text:span text:style-name="T62">Wróć do głównej treści.</text:span></text:span></text:a></text:p>
      <text:p text:style-name="P28"><text:bookmark-start text:name="przypis45"/><text:span text:style-name="CharStyle19"><text:span text:style-name="T61">Przypis 45.</text:span></text:span><text:bookmark-end text:name="przypis45"/><text:span text:style-name="CharStyle19"><text:span text:style-name="T61"> B. Latour </text:span></text:span><text:span text:style-name="CharStyle19"><text:span text:style-name="T72">Nigdy nie byli</text:span></text:span><text:span text:style-name="CharStyle19"><text:span text:style-name="T73">ś</text:span></text:span><text:span text:style-name="CharStyle19"><text:span text:style-name="T72">my nowocze</text:span></text:span><text:span text:style-name="CharStyle19"><text:span text:style-name="T73">ś</text:span></text:span><text:span text:style-name="CharStyle19"><text:span text:style-name="T72">ni: studium z antropologii symetrycznej</text:span></text:span><text:span text:style-name="CharStyle19"><text:span text:style-name="T61">, przeł. M. Gdula, Oficyna Naukowa, Warszawa 2011. </text:span></text:span><text:a xlink:type="simple" xlink:href="#p45" text:style-name="Internet_20_link" text:visited-style-name="Visited_20_Internet_20_Link"><text:span text:style-name="CharStyle19"><text:span text:style-name="T62">Wróć do głównej treści.</text:span></text:span></text:a></text:p>
      <text:p text:style-name="P31"><text:bookmark-start text:name="przypis46"/><text:span text:style-name="CharStyle19"><text:span text:style-name="T61">Przypis 46.</text:span></text:span><text:bookmark-end text:name="przypis46"/><text:span text:style-name="CharStyle19"><text:span text:style-name="T61"> F.K. Cambell </text:span></text:span><text:span text:style-name="CharStyle19"><text:span text:style-name="T34">Contours of Ableism. The Production of Disability and Abledness</text:span></text:span><text:span text:style-name="CharStyle19"><text:span text:style-name="T61">, </text:span></text:span><text:span text:style-name="CharStyle19"><text:span text:style-name="T27">Palgrave MacMillan, London 2009.</text:span></text:span><text:span text:style-name="CharStyle19"><text:span text:style-name="T61"> </text:span></text:span><text:a xlink:type="simple" xlink:href="#p46" text:style-name="Internet_20_link" text:visited-style-name="Visited_20_Internet_20_Link"><text:span text:style-name="CharStyle19"><text:span text:style-name="T62">Wróć do głównej treści.</text:span></text:span></text:a></text:p>
      <text:p text:style-name="P31"><text:bookmark-start text:name="przypis47"/><text:span text:style-name="CharStyle19"><text:span text:style-name="T61">Przypis 47.</text:span></text:span><text:bookmark-end text:name="przypis47"/><text:span text:style-name="CharStyle19"><text:span text:style-name="T61"> F.K. Cambell </text:span></text:span><text:span text:style-name="CharStyle19"><text:span text:style-name="T34">Contours of Ableism. The Production of Disability and Abledness</text:span></text:span><text:span text:style-name="CharStyle19"><text:span text:style-name="T61">, </text:span></text:span><text:span text:style-name="CharStyle19"><text:span text:style-name="T27">Palgrave MacMillan, London 2009, </text:span></text:span><text:span text:style-name="CharStyle19"><text:span text:style-name="T30">s. 4.</text:span></text:span><text:span text:style-name="CharStyle19"><text:span text:style-name="T61"> </text:span></text:span><text:a xlink:type="simple" xlink:href="#p47" text:style-name="Internet_20_link" text:visited-style-name="Visited_20_Internet_20_Link"><text:span text:style-name="CharStyle19"><text:span text:style-name="T62">Wróć do głównej treści.</text:span></text:span></text:a></text:p>
      <text:p text:style-name="P31"><text:bookmark-start text:name="przypis48"/><text:span text:style-name="CharStyle19"><text:span text:style-name="T61">Przypis 48.</text:span></text:span><text:bookmark-end text:name="przypis48"/><text:span text:style-name="CharStyle19"><text:span text:style-name="T61"> S. Linton </text:span></text:span><text:span text:style-name="CharStyle19"><text:span text:style-name="T34">Reassigning Meaning</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Routledge, </text:span></text:span><text:span text:style-name="CharStyle19"><text:span text:style-name="T27">New York–London 2013</text:span></text:span><text:span text:style-name="CharStyle19"><text:span text:style-name="T61">, s. 161. </text:span></text:span><text:a xlink:type="simple" xlink:href="#p48" text:style-name="Internet_20_link" text:visited-style-name="Visited_20_Internet_20_Link"><text:span text:style-name="CharStyle19"><text:span text:style-name="T62">Wróć do głównej treści.</text:span></text:span></text:a></text:p>
      <text:p text:style-name="P28"><text:bookmark-start text:name="przypis49"/><text:span text:style-name="CharStyle19"><text:span text:style-name="T61">Przypis 49.</text:span></text:span><text:bookmark-end text:name="przypis49"/><text:span text:style-name="CharStyle19"><text:span text:style-name="T61"> S. Young </text:span></text:span><text:span text:style-name="CharStyle19"><text:span text:style-name="T34">We’re Not Here for Your Inspiration</text:span></text:span><text:span text:style-name="CharStyle19"><text:span text:style-name="T61">, </text:span></text:span><text:span text:style-name="CharStyle19"><text:span text:style-name="T27">2012,</text:span></text:span><text:span text:style-name="CharStyle19"><text:span text:style-name="T61"> </text:span></text:span><text:a xlink:type="simple" xlink:href="http://www.abc.net.au/news/2012-07-03/young-inspiration-porn/4107006" text:style-name="Internet_20_link" text:visited-style-name="Visited_20_Internet_20_Link"><text:span text:style-name="CharStyle19"><text:span text:style-name="T36">http://www.abc.net.au/news/2012-07-03/young-inspiration-porn/4107006</text:span></text:span></text:a><text:span text:style-name="CharStyle19"><text:span text:style-name="T36"> </text:span></text:span><text:span text:style-name="CharStyle19"><text:span text:style-name="T61">(10.08.2016). </text:span></text:span><text:a xlink:type="simple" xlink:href="#p49" text:style-name="Internet_20_link" text:visited-style-name="Visited_20_Internet_20_Link"><text:span text:style-name="CharStyle19"><text:span text:style-name="T62">Wróć do głównej treści.</text:span></text:span></text:a></text:p>
      <text:p text:style-name="P28"><text:bookmark-start text:name="przypis50"/><text:span text:style-name="CharStyle19"><text:span text:style-name="T61">Przypis 50.</text:span></text:span><text:bookmark-end text:name="przypis50"/><text:span text:style-name="CharStyle19"><text:span text:style-name="T61"> S. Young </text:span></text:span><text:span text:style-name="CharStyle19"><text:span text:style-name="T34">I Am Not Your Inspiration, Thank You Very Much</text:span></text:span><text:span text:style-name="CharStyle19"><text:span text:style-name="T61">, </text:span></text:span><text:span text:style-name="CharStyle19"><text:span text:style-name="T27">2014</text:span></text:span><text:span text:style-name="CharStyle19"><text:span text:style-name="T61"> </text:span></text:span><text:a xlink:type="simple" xlink:href="http://www.ted.com/talks/stella_young_i_m_not_your_inspiration_thank_you_very_much?language=en" text:style-name="Internet_20_link" text:visited-style-name="Visited_20_Internet_20_Link"><text:span text:style-name="CharStyle19"><text:span text:style-name="T36">http://www.ted.com/talks/stella_young_i_m_not_your_inspiration_thank_you_very_much?language=en</text:span></text:span></text:a><text:span text:style-name="CharStyle19"><text:span text:style-name="T61"> (10.08.2016). </text:span></text:span><text:a xlink:type="simple" xlink:href="#p50" text:style-name="Internet_20_link" text:visited-style-name="Visited_20_Internet_20_Link"><text:span text:style-name="CharStyle19"><text:span text:style-name="T62">Wróć do głównej treści.</text:span></text:span></text:a></text:p>
      <text:p text:style-name="P37"><text:bookmark-start text:name="przypis51"/><text:span text:style-name="CharStyle19"><text:span text:style-name="T61">Przypis 51.</text:span></text:span><text:bookmark-end text:name="przypis51"/><text:span text:style-name="CharStyle19"><text:span text:style-name="T61"> B. Haller, J. Preston </text:span></text:span><text:span text:style-name="CharStyle19"><text:span text:style-name="T34">Confirming Normalcy „Inspiration Porn” and the Construction of the Disabled Subject?</text:span></text:span><text:span text:style-name="CharStyle19"><text:span text:style-name="T61">, w: </text:span></text:span><text:span text:style-name="CharStyle19"><text:span text:style-name="T34">Disability and Social Media. Global Perspectives</text:span></text:span><text:span text:style-name="CharStyle19"><text:span text:style-name="T61">, </text:span></text:span><text:span text:style-name="CharStyle19"><text:span text:style-name="T27">eds.</text:span></text:span><text:span text:style-name="CharStyle19"><text:span text:style-name="T61"> K. Ellis, M. Kent, </text:span></text:span><text:span text:style-name="CharStyle19"><text:span text:style-name="T27">Routledge, London–New York 2017</text:span></text:span><text:span text:style-name="CharStyle19"><text:span text:style-name="T61">, s. 43. </text:span></text:span><text:a xlink:type="simple" xlink:href="#p51" text:style-name="Internet_20_link" text:visited-style-name="Visited_20_Internet_20_Link"><text:span text:style-name="CharStyle19"><text:span text:style-name="T62">Wróć do głównej treści.</text:span></text:span></text:a></text:p>
      <text:p text:style-name="P37"><text:bookmark-start text:name="przypis52"/><text:span text:style-name="CharStyle19"><text:span text:style-name="T61">Przypis 52.</text:span></text:span><text:bookmark-end text:name="przypis52"/><text:span text:style-name="CharStyle19"><text:span text:style-name="T61"> B. Haller, J. Preston </text:span></text:span><text:span text:style-name="CharStyle19"><text:span text:style-name="T34">Confirming Normalcy „Inspiration Porn” and the Construction of the Disabled Subject?</text:span></text:span><text:span text:style-name="CharStyle19"><text:span text:style-name="T61">, w: </text:span></text:span><text:span text:style-name="CharStyle19"><text:span text:style-name="T34">Disability and Social Media. Global Perspectives</text:span></text:span><text:span text:style-name="CharStyle19"><text:span text:style-name="T61">, </text:span></text:span><text:span text:style-name="CharStyle19"><text:span text:style-name="T27">eds.</text:span></text:span><text:span text:style-name="CharStyle19"><text:span text:style-name="T61"> K. Ellis, M. Kent, </text:span></text:span><text:span text:style-name="CharStyle19"><text:span text:style-name="T27">Routledge, London–New York 2017</text:span></text:span><text:span text:style-name="CharStyle19"><text:span text:style-name="T61">, s. 43. </text:span></text:span><text:a xlink:type="simple" xlink:href="#p52" text:style-name="Internet_20_link" text:visited-style-name="Visited_20_Internet_20_Link"><text:span text:style-name="CharStyle19"><text:span text:style-name="T62">Wróć do głównej treści.</text:span></text:span></text:a></text:p>
      <text:p text:style-name="P31"><text:bookmark-start text:name="przypis53"/><text:span text:style-name="CharStyle19"><text:span text:style-name="T61">Przypis 53.</text:span></text:span><text:bookmark-end text:name="przypis53"/><text:span text:style-name="CharStyle19"><text:span text:style-name="T61"> J.S. Clogston </text:span></text:span><text:span text:style-name="CharStyle19"><text:span text:style-name="T34">A Theoretical Framework for Studying Media Portrayal of Persons with Disabilities</text:span></text:span><text:span text:style-name="CharStyle19"><text:span text:style-name="T57"> </text:span></text:span><text:span text:style-name="CharStyle19"><text:span text:style-name="T75">wyst</text:span></text:span><text:span text:style-name="CharStyle19"><text:span text:style-name="T76">ą</text:span></text:span><text:span text:style-name="CharStyle19"><text:span text:style-name="T75">pienie konferencyjne podczas</text:span></text:span><text:span text:style-name="CharStyle19"><text:span text:style-name="T58"> </text:span></text:span><text:span text:style-name="CharStyle19"><text:span text:style-name="T20">Annual Meeting of the Association for the Education in Journalism and Mass Communication</text:span></text:span><text:span text:style-name="CharStyle19"><text:span text:style-name="T27">, Washington, DC 1989</text:span></text:span><text:span text:style-name="CharStyle19"><text:span text:style-name="T61">; </text:span></text:span><text:span text:style-name="CharStyle19"><text:span text:style-name="T20">Disability coverage in 16 newspapers</text:span></text:span><text:span text:style-name="CharStyle19"><text:span text:style-name="T72">.</text:span></text:span><text:span text:style-name="CharStyle19"><text:span text:style-name="T61"> </text:span></text:span><text:span text:style-name="CharStyle19"><text:span text:style-name="T27">Louisville, KY: Advocado Press1990</text:span></text:span><text:span text:style-name="CharStyle19"><text:span text:style-name="T61"> – podaj</text:span></text:span><text:span text:style-name="CharStyle19"><text:span text:style-name="T70">ę</text:span></text:span><text:span text:style-name="CharStyle19"><text:span text:style-name="T61"> za B. Haller, J. Preston </text:span></text:span><text:span text:style-name="CharStyle19"><text:span text:style-name="T34">Confirming Normalcy </text:span></text:span><text:span text:style-name="CharStyle19"><text:span text:style-name="T27">„</text:span></text:span><text:span text:style-name="CharStyle19"><text:span text:style-name="T34">Inspiration Porn</text:span></text:span><text:span text:style-name="CharStyle19"><text:span text:style-name="T27">” </text:span></text:span><text:span text:style-name="CharStyle19"><text:span text:style-name="T34">and the Construction of the Disabled Subject?</text:span></text:span><text:span text:style-name="CharStyle19"><text:span text:style-name="T61">, w: </text:span></text:span><text:span text:style-name="CharStyle19"><text:span text:style-name="T34">Disability and Social Media. Global Perspectives</text:span></text:span><text:span text:style-name="CharStyle19"><text:span text:style-name="T61">, </text:span></text:span><text:span text:style-name="CharStyle19"><text:span text:style-name="T27">eds.</text:span></text:span><text:span text:style-name="CharStyle19"><text:span text:style-name="T61"> K. Ellis, M. Kent, </text:span></text:span><text:span text:style-name="CharStyle19"><text:span text:style-name="T27">Routledge, London–New York 2017</text:span></text:span><text:span text:style-name="CharStyle19"><text:span text:style-name="T61">, s. 42. </text:span></text:span><text:a xlink:type="simple" xlink:href="#p53" text:style-name="Internet_20_link" text:visited-style-name="Visited_20_Internet_20_Link"><text:span text:style-name="CharStyle19"><text:span text:style-name="T62">Wróć </text:span></text:span></text:a><text:soft-page-break/><text:a xlink:type="simple" xlink:href="#p53" text:style-name="Internet_20_link" text:visited-style-name="Visited_20_Internet_20_Link"><text:span text:style-name="CharStyle19"><text:span text:style-name="T62">do głównej treści.</text:span></text:span></text:a></text:p>
      <text:p text:style-name="P28"><text:bookmark-start text:name="przypis54"/><text:span text:style-name="CharStyle19"><text:span text:style-name="T61">Przypis 54.</text:span></text:span><text:bookmark-end text:name="przypis54"/><text:span text:style-name="CharStyle19"><text:span text:style-name="T61"> J. Grue </text:span></text:span><text:span text:style-name="CharStyle19"><text:span text:style-name="T34">The Problem with Inspiration Porn: a Tentative Definition and a Provisional Critique</text:span></text:span><text:span text:style-name="CharStyle19"><text:span text:style-name="T61">, </text:span></text:span><text:span text:style-name="CharStyle19"><text:span text:style-name="T27">„Disability &amp; Society” 2016 No. 31:6</text:span></text:span><text:span text:style-name="CharStyle19"><text:span text:style-name="T61">, s. 838-849. </text:span></text:span><text:a xlink:type="simple" xlink:href="#p54" text:style-name="Internet_20_link" text:visited-style-name="Visited_20_Internet_20_Link"><text:span text:style-name="CharStyle19"><text:span text:style-name="T62">Wróć do głównej treści.</text:span></text:span></text:a></text:p>
      <text:p text:style-name="P28"><text:bookmark-start text:name="przypis55"/><text:span text:style-name="CharStyle19"><text:span text:style-name="T61">Przypis 55.</text:span></text:span><text:bookmark-end text:name="przypis55"/><text:span text:style-name="CharStyle19"><text:span text:style-name="T61"> D.T. Mitchell, S.L. </text:span></text:span><text:span text:style-name="CharStyle19"><text:span text:style-name="T20">Snyder</text:span></text:span><text:span text:style-name="CharStyle19"><text:span text:style-name="T34"> Narrative Prosthesis. Disability and the Dependencies of Discourse</text:span></text:span><text:span text:style-name="CharStyle19"><text:span text:style-name="T61">, </text:span></text:span><text:span text:style-name="CharStyle19"><text:span text:style-name="T27">The University of Michigan Press, Ann Arbor 2000.</text:span></text:span><text:span text:style-name="CharStyle19"><text:span text:style-name="T61"> </text:span></text:span><text:a xlink:type="simple" xlink:href="#p55" text:style-name="Internet_20_link" text:visited-style-name="Visited_20_Internet_20_Link"><text:span text:style-name="CharStyle19"><text:span text:style-name="T62">Wróć do głównej treści.</text:span></text:span></text:a></text:p>
      <text:p text:style-name="P28"><text:bookmark-start text:name="przypis56"/><text:span text:style-name="CharStyle19"><text:span text:style-name="T61">Przypis 56.</text:span></text:span><text:bookmark-end text:name="przypis56"/><text:span text:style-name="CharStyle19"><text:span text:style-name="T61"> W przeciwie</text:span></text:span><text:span text:style-name="CharStyle19"><text:span text:style-name="T70">ń</text:span></text:span><text:span text:style-name="CharStyle19"><text:span text:style-name="T61">stwie do polskiego słowa inwalida, </text:span></text:span><text:span text:style-name="CharStyle19"><text:span text:style-name="T34">invalid</text:span></text:span><text:span text:style-name="CharStyle19"><text:span text:style-name="T61"> ma wyra</text:span></text:span><text:span text:style-name="CharStyle19"><text:span text:style-name="T70">ź</text:span></text:span><text:span text:style-name="CharStyle19"><text:span text:style-name="T61">nie negatywn</text:span></text:span><text:span text:style-name="CharStyle19"><text:span text:style-name="T70">ą</text:span></text:span><text:span text:style-name="CharStyle19"><text:span text:style-name="T61"> wymow</text:span></text:span><text:span text:style-name="CharStyle19"><text:span text:style-name="T70">ę</text:span></text:span><text:span text:style-name="CharStyle19"><text:span text:style-name="T61"> jako przeczenie słowa </text:span></text:span><text:span text:style-name="CharStyle19"><text:span text:style-name="T34">valid</text:span></text:span><text:span text:style-name="CharStyle19"><text:span text:style-name="T61"> – wa</text:span></text:span><text:span text:style-name="CharStyle19"><text:span text:style-name="T70">ż</text:span></text:span><text:span text:style-name="CharStyle19"><text:span text:style-name="T61">ny, słuszny, prawidłowy. </text:span></text:span><text:a xlink:type="simple" xlink:href="#p56" text:style-name="Internet_20_link" text:visited-style-name="Visited_20_Internet_20_Link"><text:span text:style-name="CharStyle19"><text:span text:style-name="T62">Wróć do głównej treści.</text:span></text:span></text:a></text:p>
      <text:p text:style-name="P31"><text:bookmark-start text:name="przypis57"/><text:span text:style-name="CharStyle19"><text:span text:style-name="T61">Przypis 57.</text:span></text:span><text:bookmark-end text:name="przypis57"/><text:span text:style-name="CharStyle19"><text:span text:style-name="T61"> S. Linton </text:span></text:span><text:span text:style-name="CharStyle19"><text:span text:style-name="T34">Reassigning Meaning</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text:span></text:span><text:span text:style-name="CharStyle19"><text:span text:style-name="T61">, </text:span></text:span><text:span text:style-name="CharStyle19"><text:span text:style-name="T27">New York–London 2013</text:span></text:span><text:span text:style-name="CharStyle19"><text:span text:style-name="T61">, s. 16</text:span></text:span><text:span text:style-name="CharStyle19"><text:span text:style-name="T65">9.</text:span></text:span><text:span text:style-name="CharStyle19"><text:span text:style-name="T61"> </text:span></text:span><text:a xlink:type="simple" xlink:href="#p57" text:style-name="Internet_20_link" text:visited-style-name="Visited_20_Internet_20_Link"><text:span text:style-name="CharStyle19"><text:span text:style-name="T62">Wróć do głównej treści.</text:span></text:span></text:a></text:p>
      <text:p text:style-name="P31"><text:bookmark-start text:name="przypis58"/><text:span text:style-name="CharStyle19"><text:span text:style-name="T61">Przypis 58.</text:span></text:span><text:bookmark-end text:name="przypis58"/><text:span text:style-name="CharStyle19"><text:span text:style-name="T61"> M. Tremblay </text:span></text:span><text:span text:style-name="CharStyle19"><text:span text:style-name="T34">Going Back to Civvy Street: A Historical Account of the Everest and Jennings Wheel-chair for Canadian World War </text:span></text:span><text:span text:style-name="CharStyle19"><text:span text:style-name="T35">2</text:span></text:span><text:span text:style-name="CharStyle19"><text:span text:style-name="T34"> Veterans with Spinal Cord Injury</text:span></text:span><text:span text:style-name="CharStyle19"><text:span text:style-name="T61">, </text:span></text:span><text:span text:style-name="CharStyle19"><text:span text:style-name="T27">„Disability &amp; Society” 1996 No. 11 </text:span></text:span><text:span text:style-name="CharStyle19"><text:span text:style-name="T30">(2), </text:span></text:span><text:span text:style-name="CharStyle19"><text:span text:style-name="T65">s. 149–169.</text:span></text:span><text:span text:style-name="CharStyle19"><text:span text:style-name="T61"> </text:span></text:span><text:a xlink:type="simple" xlink:href="#p58" text:style-name="Internet_20_link" text:visited-style-name="Visited_20_Internet_20_Link"><text:span text:style-name="CharStyle19"><text:span text:style-name="T62">Wróć do głównej treści.</text:span></text:span></text:a></text:p>
      <text:p text:style-name="P31"><text:bookmark-start text:name="przypis59"/><text:span text:style-name="CharStyle19"><text:span text:style-name="T61">Przypis 59.</text:span></text:span><text:bookmark-end text:name="przypis59"/><text:span text:style-name="CharStyle19"><text:span text:style-name="T61"> M. Tremblay </text:span></text:span><text:span text:style-name="CharStyle19"><text:span text:style-name="T34">Going Back to Civvy Street: A Historical Account of the Everest and Jennings Wheel-chair for Canadian World War </text:span></text:span><text:span text:style-name="CharStyle19"><text:span text:style-name="T35">2</text:span></text:span><text:span text:style-name="CharStyle19"><text:span text:style-name="T34"> Veterans with Spinal Cord Injury</text:span></text:span><text:span text:style-name="CharStyle19"><text:span text:style-name="T61">, </text:span></text:span><text:span text:style-name="CharStyle19"><text:span text:style-name="T27">„Disability &amp; Society” 1996 No. 11 </text:span></text:span><text:span text:style-name="CharStyle19"><text:span text:style-name="T30">(2), </text:span></text:span><text:span text:style-name="CharStyle19"><text:span text:style-name="T65">s. 159.</text:span></text:span><text:span text:style-name="CharStyle19"><text:span text:style-name="T61"> </text:span></text:span><text:a xlink:type="simple" xlink:href="#p59" text:style-name="Internet_20_link" text:visited-style-name="Visited_20_Internet_20_Link"><text:span text:style-name="CharStyle19"><text:span text:style-name="T62">Wróć do głównej treści.</text:span></text:span></text:a></text:p>
      <text:p text:style-name="P31"><text:bookmark-start text:name="przypis60"/><text:span text:style-name="CharStyle19"><text:span text:style-name="T61">Przypis 60.</text:span></text:span><text:bookmark-end text:name="przypis60"/><text:span text:style-name="CharStyle19"><text:span text:style-name="T61"> M. Davidson </text:span></text:span><text:span text:style-name="CharStyle19"><text:span text:style-name="T34">Universal Design: The Work of Disability in an Age of Globalization</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text:span></text:span><text:span text:style-name="CharStyle19"><text:span text:style-name="T61">, </text:span></text:span><text:span text:style-name="CharStyle19"><text:span text:style-name="T27">New York–London 2013</text:span></text:span><text:span text:style-name="CharStyle19"><text:span text:style-name="T61">, s. 119. </text:span></text:span><text:a xlink:type="simple" xlink:href="#p60" text:style-name="Internet_20_link" text:visited-style-name="Visited_20_Internet_20_Link"><text:span text:style-name="CharStyle19"><text:span text:style-name="T62">Wróć do głównej treści.</text:span></text:span></text:a></text:p>
      <text:p text:style-name="P28"><text:bookmark-start text:name="przypis61"/><text:span text:style-name="CharStyle19"><text:span text:style-name="T61">Przypis 61.</text:span></text:span><text:bookmark-end text:name="przypis61"/><text:span text:style-name="CharStyle19"><text:span text:style-name="T61"> D. Galasi</text:span></text:span><text:span text:style-name="CharStyle19"><text:span text:style-name="T70">ń</text:span></text:span><text:span text:style-name="CharStyle19"><text:span text:style-name="T61">ski </text:span></text:span><text:span text:style-name="CharStyle19"><text:span text:style-name="T72">Osoby niepełnosprawne czy z niepełnosprawno</text:span></text:span><text:span text:style-name="CharStyle19"><text:span text:style-name="T74">ś</text:span></text:span><text:span text:style-name="CharStyle19"><text:span text:style-name="T72">ci</text:span></text:span><text:span text:style-name="CharStyle19"><text:span text:style-name="T74">ą</text:span></text:span><text:span text:style-name="CharStyle19"><text:span text:style-name="T72">?</text:span></text:span><text:span text:style-name="CharStyle19"><text:span text:style-name="T61">, „Niepełnosprawno</text:span></text:span><text:span text:style-name="CharStyle19"><text:span text:style-name="T70">ść</text:span></text:span><text:span text:style-name="CharStyle19"><text:span text:style-name="T61"> – zagadnienia, problemy, rozwi</text:span></text:span><text:span text:style-name="CharStyle19"><text:span text:style-name="T70">ą</text:span></text:span><text:span text:style-name="CharStyle19"><text:span text:style-name="T61">zania” 2013 nr </text:span></text:span><text:span text:style-name="CharStyle19"><text:span text:style-name="T65">4</text:span></text:span><text:span text:style-name="CharStyle19"><text:span text:style-name="T61"> (9). </text:span></text:span><text:a xlink:type="simple" xlink:href="#p61" text:style-name="Internet_20_link" text:visited-style-name="Visited_20_Internet_20_Link"><text:span text:style-name="CharStyle19"><text:span text:style-name="T62">Wróć do głównej treści.</text:span></text:span></text:a></text:p>
      <text:p text:style-name="P28"><text:bookmark-start text:name="przypis62"/><text:span text:style-name="CharStyle19"><text:span text:style-name="T61">Przypis 62.</text:span></text:span><text:bookmark-end text:name="przypis62"/><text:span text:style-name="CharStyle19"><text:span text:style-name="T61"> </text:span></text:span><text:span text:style-name="CharStyle19"><text:span text:style-name="T27">Crip</text:span></text:span><text:span text:style-name="CharStyle19"><text:span text:style-name="T61"> </text:span></text:span><text:span text:style-name="CharStyle19"><text:span text:style-name="T34">Keywords for disability studies</text:span></text:span><text:span text:style-name="CharStyle19"><text:span text:style-name="T61">, </text:span></text:span><text:span text:style-name="CharStyle19"><text:span text:style-name="T27">ed.</text:span></text:span><text:span text:style-name="CharStyle19"><text:span text:style-name="T61"> R. Adam i in., </text:span></text:span><text:span text:style-name="CharStyle19"><text:span text:style-name="T27">New York University Press, New York–London 2015</text:span></text:span><text:span text:style-name="CharStyle19"><text:span text:style-name="T61">, s. 140. </text:span></text:span><text:a xlink:type="simple" xlink:href="#p62" text:style-name="Internet_20_link" text:visited-style-name="Visited_20_Internet_20_Link"><text:span text:style-name="CharStyle19"><text:span text:style-name="T62">Wróć do głównej treści.</text:span></text:span></text:a></text:p>
      <text:p text:style-name="P28"><text:bookmark-start text:name="przypis63"/><text:span text:style-name="CharStyle19"><text:span text:style-name="T61">Przypis 63.</text:span></text:span><text:bookmark-end text:name="przypis63"/><text:span text:style-name="CharStyle19"><text:span text:style-name="T61"> J.P. Shapiro </text:span></text:span><text:span text:style-name="CharStyle19"><text:span text:style-name="T34">No Pity: People with Disabilities Forging a New Civil Rights Movement</text:span></text:span><text:span text:style-name="CharStyle19"><text:span text:style-name="T61">, </text:span></text:span><text:span text:style-name="CharStyle19"><text:span text:style-name="T27">Times Books, New York 1993</text:span></text:span><text:span text:style-name="CharStyle19"><text:span text:style-name="T61">. </text:span></text:span><text:a xlink:type="simple" xlink:href="#p63" text:style-name="Internet_20_link" text:visited-style-name="Visited_20_Internet_20_Link"><text:span text:style-name="CharStyle19"><text:span text:style-name="T62">Wróć do głównej treści.</text:span></text:span></text:a></text:p>
      <text:p text:style-name="P28"><text:bookmark-start text:name="przypis64"/><text:span text:style-name="CharStyle19"><text:span text:style-name="T61">Przypis 64.</text:span></text:span><text:bookmark-end text:name="przypis64"/><text:span text:style-name="CharStyle19"><text:span text:style-name="T61"> Zob. </text:span></text:span><text:a xlink:type="simple" xlink:href="http://badcripple.blogspot.com/" text:style-name="Internet_20_link" text:visited-style-name="Visited_20_Internet_20_Link"><text:span text:style-name="CharStyle19"><text:span text:style-name="T36">http://badcripple.blogspot.com/</text:span></text:span></text:a><text:span text:style-name="CharStyle19"><text:span text:style-name="T61"> (9.08.2016). </text:span></text:span><text:a xlink:type="simple" xlink:href="#p64" text:style-name="Internet_20_link" text:visited-style-name="Visited_20_Internet_20_Link"><text:span text:style-name="CharStyle19"><text:span text:style-name="T62">Wróć do głównej treści.</text:span></text:span></text:a></text:p>
      <text:p text:style-name="P28"><text:bookmark-start text:name="przypis65"/><text:span text:style-name="CharStyle19"><text:span text:style-name="T61">Przypis 65.</text:span></text:span><text:bookmark-end text:name="przypis65"/><text:span text:style-name="CharStyle19"><text:span text:style-name="T61"> Zob. </text:span></text:span><text:a xlink:type="simple" xlink:href="http://smartasscripple.blogspot.com/" text:style-name="Internet_20_link" text:visited-style-name="Visited_20_Internet_20_Link"><text:span text:style-name="CharStyle19"><text:span text:style-name="T36">http://smartasscripple.blogspot.com/</text:span></text:span></text:a><text:span text:style-name="CharStyle19"><text:span text:style-name="T61"> (9.08.2016). </text:span></text:span><text:a xlink:type="simple" xlink:href="#p65" text:style-name="Internet_20_link" text:visited-style-name="Visited_20_Internet_20_Link"><text:span text:style-name="CharStyle19"><text:span text:style-name="T62">Wróć do głównej treści.</text:span></text:span></text:a></text:p>
      <text:p text:style-name="P28"><text:bookmark-start text:name="przypis66"/><text:span text:style-name="CharStyle19"><text:span text:style-name="T61">Przypis 66.</text:span></text:span><text:bookmark-end text:name="przypis66"/><text:span text:style-name="CharStyle19"><text:span text:style-name="T61"> Wi</text:span></text:span><text:span text:style-name="CharStyle19"><text:span text:style-name="T71">ę</text:span></text:span><text:span text:style-name="CharStyle19"><text:span text:style-name="T61">cej na blogu grupy: </text:span></text:span><text:a xlink:type="simple" xlink:href="http://wrycrips.blogspot.com/" text:style-name="Internet_20_link" text:visited-style-name="Visited_20_Internet_20_Link"><text:span text:style-name="CharStyle19"><text:span text:style-name="T36">http://wrycrips.blogspot.com/</text:span></text:span></text:a><text:span text:style-name="CharStyle19"><text:span text:style-name="T61"> (9.08.2016). </text:span></text:span><text:a xlink:type="simple" xlink:href="#p66" text:style-name="Internet_20_link" text:visited-style-name="Visited_20_Internet_20_Link"><text:span text:style-name="CharStyle19"><text:span text:style-name="T62">Wróć do głównej treści.</text:span></text:span></text:a></text:p>
      <text:p text:style-name="P28"><text:bookmark-start text:name="przypis67"/><text:soft-page-break/><text:span text:style-name="CharStyle19"><text:span text:style-name="T61">Przypis 67.</text:span></text:span><text:bookmark-end text:name="przypis67"/><text:span text:style-name="CharStyle19"><text:span text:style-name="T61"> Zob. </text:span></text:span><text:a xlink:type="simple" xlink:href="https://disabilityvisibilityproject.com/2016/08/23/91-criptrek-twitter-chat/" text:style-name="Internet_20_link" text:visited-style-name="Visited_20_Internet_20_Link"><text:span text:style-name="CharStyle19"><text:span text:style-name="T36">https://disabilityvisibilityproject.com/2016/08/23/91-criptrek-twitter-chat/</text:span></text:span></text:a><text:span text:style-name="CharStyle19"><text:span text:style-name="T61"> (30.08.2016). </text:span></text:span><text:a xlink:type="simple" xlink:href="#p67" text:style-name="Internet_20_link" text:visited-style-name="Visited_20_Internet_20_Link"><text:span text:style-name="CharStyle19"><text:span text:style-name="T62">Wróć do głównej treści.</text:span></text:span></text:a></text:p>
      <text:p text:style-name="P28"><text:bookmark-start text:name="przypis68"/><text:span text:style-name="CharStyle19"><text:span text:style-name="T61">Przypis 68.</text:span></text:span><text:bookmark-end text:name="przypis68"/><text:span text:style-name="CharStyle19"><text:span text:style-name="T61"> N. Mairs </text:span></text:span><text:span text:style-name="CharStyle19"><text:span text:style-name="T34">On Being a Cripple</text:span></text:span><text:span text:style-name="CharStyle19"><text:span text:style-name="T61">, w: </text:span></text:span><text:span text:style-name="CharStyle19"><text:span text:style-name="T34">Plaintext: Deciphering a Woman’s Life</text:span></text:span><text:span text:style-name="CharStyle19"><text:span text:style-name="T61">, </text:span></text:span><text:span text:style-name="CharStyle19"><text:span text:style-name="T27">University of Arizona Press, Tucson 1986.</text:span></text:span><text:span text:style-name="CharStyle19"><text:span text:style-name="T61"> </text:span></text:span><text:a xlink:type="simple" xlink:href="#p68" text:style-name="Internet_20_link" text:visited-style-name="Visited_20_Internet_20_Link"><text:span text:style-name="CharStyle19"><text:span text:style-name="T62">Wróć do głównej treści.</text:span></text:span></text:a></text:p>
      <text:p text:style-name="P31"><text:bookmark-start text:name="przypis69"/><text:span text:style-name="CharStyle19"><text:span text:style-name="T61">Przypis 69.</text:span></text:span><text:bookmark-end text:name="przypis69"/><text:span text:style-name="CharStyle19"><text:span text:style-name="T61"> S. Linton </text:span></text:span><text:span text:style-name="CharStyle19"><text:span text:style-name="T34">Reassigning Meaning</text:span></text:span><text:span text:style-name="CharStyle19"><text:span text:style-name="T61">, w: </text:span></text:span><text:span text:style-name="CharStyle19"><text:span text:style-name="T34">The Disability Studies Reader</text:span></text:span><text:span text:style-name="CharStyle19"><text:span text:style-name="T61">, </text:span></text:span><text:span text:style-name="CharStyle19"><text:span text:style-name="T27">ed.</text:span></text:span><text:span text:style-name="CharStyle19"><text:span text:style-name="T61"> L.J. Davis, </text:span></text:span><text:span text:style-name="CharStyle19"><text:span text:style-name="T27">Routledge</text:span></text:span><text:span text:style-name="CharStyle19"><text:span text:style-name="T61">, </text:span></text:span><text:span text:style-name="CharStyle19"><text:span text:style-name="T27">New York–London 2013</text:span></text:span><text:span text:style-name="CharStyle19"><text:span text:style-name="T61">, s. 16</text:span></text:span><text:span text:style-name="CharStyle19"><text:span text:style-name="T65">5.</text:span></text:span><text:span text:style-name="CharStyle19"><text:span text:style-name="T61"> </text:span></text:span><text:a xlink:type="simple" xlink:href="#p69" text:style-name="Internet_20_link" text:visited-style-name="Visited_20_Internet_20_Link"><text:span text:style-name="CharStyle19"><text:span text:style-name="T62">Wróć do głównej treści.</text:span></text:span></text:a></text:p>
      <text:p text:style-name="P31"><text:bookmark-start text:name="przypis70"/><text:span text:style-name="CharStyle19"><text:span text:style-name="T61">Przypis 70.</text:span></text:span><text:bookmark-end text:name="przypis70"/><text:span text:style-name="CharStyle19"><text:span text:style-name="T61"> </text:span></text:span><text:span text:style-name="CharStyle19"><text:span text:style-name="T34">Deaf Studies</text:span></text:span><text:span text:style-name="CharStyle19"><text:span text:style-name="T72"> w Polsce</text:span></text:span><text:span text:style-name="CharStyle19"><text:span text:style-name="T61">, red. M. Sak, Polski Zwi</text:span></text:span><text:span text:style-name="CharStyle19"><text:span text:style-name="T71">ą</text:span></text:span><text:span text:style-name="CharStyle19"><text:span text:style-name="T61">zek Głuchych, </text:span></text:span><text:span text:style-name="CharStyle19"><text:span text:style-name="T71">Łódź</text:span></text:span><text:span text:style-name="CharStyle19"><text:span text:style-name="T61"> 2014, </text:span></text:span><text:a xlink:type="simple" xlink:href="http://www.pzg.lodz.pl/attachments/article/394/Deaf%20Studies%20w%20Polsce%20tom%20I.pdf" text:style-name="Internet_20_link" text:visited-style-name="Visited_20_Internet_20_Link"><text:span text:style-name="CharStyle19"><text:span text:style-name="T36">http://www.pzg.lodz.pl/attachments/article/394/Deaf%20Studies%20w</text:span></text:span></text:a><text:a xlink:type="simple" xlink:href="http://www.pzg.lodz.pl/attachments/article/394/Deaf%20Studies%20w%20Polsce%20tom%20I.pdf" text:style-name="Internet_20_link" text:visited-style-name="Visited_20_Internet_20_Link"><text:span text:style-name="CharStyle19"><text:span text:style-name="T36">%20Polsce%20tom%20I.pdf</text:span></text:span></text:a><text:span text:style-name="CharStyle19"><text:span text:style-name="T61"> (6.11.2016). </text:span></text:span><text:a xlink:type="simple" xlink:href="#p70" text:style-name="Internet_20_link" text:visited-style-name="Visited_20_Internet_20_Link"><text:span text:style-name="CharStyle19"><text:span text:style-name="T62">Wróć do głównej treści.</text:span></text:span></text:a></text:p>
      <text:p text:style-name="P32"><text:bookmark-start text:name="przypis71"/><text:span text:style-name="CharStyle19"><text:span text:style-name="T61">Przypis 71.</text:span></text:span><text:bookmark-end text:name="przypis71"/><text:span text:style-name="CharStyle19"><text:span text:style-name="T61"> L. Davis</text:span></text:span><text:span text:style-name="CharStyle19"><text:span text:style-name="T34"> Enforcing Normalcy. Disability, Deafness, and the Body, Verso</text:span></text:span><text:span text:style-name="CharStyle19"><text:span text:style-name="T61">, </text:span></text:span><text:span text:style-name="CharStyle19"><text:span text:style-name="T27">London 1995</text:span></text:span><text:span text:style-name="CharStyle19"><text:span text:style-name="T61">, s. </text:span></text:span><text:span text:style-name="CharStyle19"><text:span text:style-name="T66">1.</text:span></text:span><text:span text:style-name="CharStyle19"><text:span text:style-name="T61"> </text:span></text:span><text:a xlink:type="simple" xlink:href="#p71" text:style-name="Internet_20_link" text:visited-style-name="Visited_20_Internet_20_Link"><text:span text:style-name="CharStyle19"><text:span text:style-name="T62">Wróć do głównej treśc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4_29_" style:display-name="Tekst treści (4)" style:family="paragraph" style:master-page-name="">
      <loext:graphic-properties draw:fill="none" draw:fill-color="#729fcf"/>
      <style:paragraph-properties fo:line-height="144%" style:page-number="auto" fo:background-color="transparent"/>
      <style:text-properties fo:color="#231f20" style:text-line-through-style="none" style:text-line-through-type="none" style:font-name="Arial" fo:font-family="Arial" fo:font-size="5pt" fo:font-style="normal" style:text-underline-style="none" fo:font-weight="normal" style:font-name-asian="Arial" style:font-family-asian="Arial" style:font-size-asian="5pt" style:font-style-asian="normal" style:font-weight-asian="normal" style:font-name-complex="Arial" style:font-family-complex="Arial" style:font-size-complex="5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33%" style:page-number="auto" fo:background-color="transparent"/>
      <style:text-properties fo:color="#231f20"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235cm" loext:contextual-spacing="false" style:page-number="auto" fo:background-color="transparent"/>
      <style:text-properties fo:color="#231f20" style:text-line-through-style="none" style:text-line-through-type="none" style:font-name="Arial" fo:font-family="Arial" fo:font-size="20pt"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41cm" loext:contextual-spacing="false" style:page-number="auto" fo:background-color="transparent"/>
      <style:text-properties fo:color="#231f2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318cm" loext:contextual-spacing="false" fo:line-height="143%" style:page-number="auto" fo:background-color="transparent"/>
      <style:text-properties fo:color="#231f20"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917cm" fo:margin-right="0cm" fo:line-height="127%" fo:text-indent="0cm" style:auto-text-indent="false" style:page-number="auto" fo:background-color="transparent"/>
      <style:text-properties fo:color="#231f2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6.103cm" fo:margin-right="0cm" fo:margin-top="0cm" fo:margin-bottom="0.811cm" loext:contextual-spacing="false" fo:line-height="143%" fo:text-indent="0cm" style:auto-text-indent="false" style:page-number="auto" fo:background-color="transparent"/>
      <style:text-properties fo:color="#231f2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3" style:display-name="Nagłówek #3" style:family="paragraph" style:master-page-name="">
      <loext:graphic-properties draw:fill="none" draw:fill-color="#729fcf"/>
      <style:paragraph-properties fo:line-height="134%" style:page-number="auto" fo:background-color="transparent"/>
      <style:text-properties fo:color="#231f20"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3%" fo:text-indent="0.459cm" style:auto-text-indent="false" style:page-number="auto" fo:background-color="transparent"/>
      <style:text-properties fo:color="#231f2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line-height="150%"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499cm" fo:margin-bottom="0.499cm" loext:contextual-spacing="true" fo:line-height="150%" fo:text-indent="0cm" style:auto-text-indent="false"/>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fo:color="#231f20"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4" style:family="text" style:parent-style-name="CharStyle3">
      <style:text-properties style:text-position="0% 100%" fo:font-size="5.5pt" fo:letter-spacing="normal" fo:language="pl" fo:country="PL" style:font-size-asian="5.5pt" style:language-asian="pl" style:country-asian="PL" style:font-size-complex="5.5pt" style:language-complex="pl" style:country-complex="PL" style:text-scale="100%"/>
    </style:style>
    <style:style style:name="CharStyle5" style:family="text" style:parent-style-name="CharStyle3">
      <style:text-properties fo:color="#000000" style:text-position="0% 100%" fo:font-size="5.5pt" fo:letter-spacing="normal" style:font-size-asian="5.5pt" style:font-size-complex="5.5pt" style:text-scale="100%"/>
    </style:style>
    <style:style style:name="CharStyle6" style:family="text" style:parent-style-name="CharStyle3">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fo:color="#231f20" style:text-line-through-style="none" style:text-line-through-type="none" style:font-name="Arial" fo:font-family="Arial" fo:font-size="5pt" fo:font-style="normal" style:text-underline-style="none" fo:font-weight="normal" style:font-name-asian="Arial" style:font-family-asian="Arial" style:font-size-asian="5pt" style:font-style-asian="normal" style:font-weight-asian="normal" style:font-name-complex="Arial" style:font-family-complex="Arial" style:font-size-complex="5pt" style:font-style-complex="normal" style:font-weight-complex="normal"/>
    </style:style>
    <style:style style:name="CharStyle9" style:family="text" style:parent-style-name="CharStyle8">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fo:color="#231f20"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12" style:family="text" style:parent-style-name="CharStyle11">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11">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fo:color="#231f20" style:text-line-through-style="none" style:text-line-through-type="none" style:font-name="Arial" fo:font-family="Arial" fo:font-size="20pt"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style>
    <style:style style:name="CharStyle17" style:family="text" style:parent-style-name="DefaultFontStyle">
      <style:text-properties fo:color="#231f2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19" style:family="text" style:parent-style-name="DefaultFontStyle">
      <style:text-properties fo:color="#231f20"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0" style:family="text" style:parent-style-name="CharStyle19">
      <style:text-properties style:text-position="0% 100%" fo:font-size="8.5pt" fo:letter-spacing="normal" fo:language="pl" fo:country="PL" style:font-size-asian="8.5pt" style:language-asian="pl" style:country-asian="PL" style:font-size-complex="8.5pt" style:language-complex="pl" style:country-complex="PL" style:text-scale="100%"/>
    </style:style>
    <style:style style:name="CharStyle21" style:family="text" style:parent-style-name="CharStyle8">
      <style:text-properties fo:font-variant="small-caps"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22" style:family="text" style:parent-style-name="CharStyle8">
      <style:text-properties style:text-position="0% 100%" fo:font-size="5.5pt" fo:letter-spacing="normal" fo:language="pl" fo:country="PL" style:font-size-asian="5.5pt" style:language-asian="pl" style:country-asian="PL" style:font-size-complex="5.5pt" style:language-complex="pl" style:country-complex="PL" style:text-scale="100%"/>
    </style:style>
    <style:style style:name="CharStyle23" style:family="text" style:parent-style-name="CharStyle8">
      <style:text-properties fo:font-variant="small-caps" style:text-position="0% 100%" fo:font-size="5.5pt" fo:letter-spacing="normal" fo:language="pl" fo:country="PL" style:font-size-asian="5.5pt" style:language-asian="pl" style:country-asian="PL" style:font-size-complex="5.5pt" style:language-complex="pl" style:country-complex="PL" style:text-scale="100%"/>
    </style:style>
    <style:style style:name="CharStyle25" style:family="text" style:parent-style-name="DefaultFontStyle">
      <style:text-properties fo:color="#231f2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7" style:family="text" style:parent-style-name="DefaultFontStyle">
      <style:text-properties fo:color="#231f2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8" style:family="text" style:parent-style-name="CharStyle27">
      <style:text-properties style:text-position="0% 100%" style:font-name="Arial" fo:font-family="Arial" fo:font-size="10pt" fo:letter-spacing="normal" fo:language="pl" fo:country="PL" fo:font-weight="bold" style:font-name-asian="Arial" style:font-family-asian="Arial" style:font-size-asian="10pt" style:language-asian="pl" style:country-asian="PL" style:font-weight-asian="bold" style:font-name-complex="Arial" style:font-family-complex="Arial" style:font-size-complex="10pt" style:language-complex="pl" style:country-complex="PL" style:font-weight-complex="bold" style:text-scale="100%"/>
    </style:style>
    <style:style style:name="CharStyle30" style:family="text" style:parent-style-name="DefaultFontStyle">
      <style:text-properties fo:color="#231f20"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32" style:family="text" style:parent-style-name="DefaultFontStyle">
      <style:text-properties fo:color="#231f2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3" style:family="text" style:parent-style-name="CharStyle32">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CharStyle32">
      <style:text-properties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35" style:family="text" style:parent-style-name="CharStyle32">
      <style:text-properties style:text-position="0% 100%" fo:font-size="9pt" fo:letter-spacing="normal" fo:language="pl" fo:country="PL" style:font-size-asian="9pt" style:language-asian="pl" style:country-asian="PL" style:font-size-complex="9pt" style:language-complex="pl" style:country-complex="PL" style:text-scale="100%"/>
    </style:style>
    <style:style style:name="CharStyle36" style:family="text" style:parent-style-name="CharStyle32">
      <style:text-properties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37" style:family="text" style:parent-style-name="CharStyle30">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8" style:family="text" style:parent-style-name="CharStyle19">
      <style:text-properties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39" style:family="text" style:parent-style-name="CharStyle11">
      <style:text-properties style:text-position="0% 100%" fo:font-size="7pt" fo:letter-spacing="normal" fo:language="pl" fo:country="PL" style:font-size-asian="7pt" style:language-asian="pl" style:country-asian="PL" style:font-size-complex="7pt" style:language-complex="pl" style:country-complex="PL" style:text-scale="100%"/>
    </style:style>
    <style:style style:name="CharStyle40" style:family="text" style:parent-style-name="CharStyle19">
      <style:text-properties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FootnoteNumberInBody" style:family="text" style:parent-style-name="DefaultFontStyle">
      <style:text-properties fo:color="#231f20" style:text-line-through-style="none" style:text-line-through-type="none" style:text-position="0% 100%" style:font-name="Arial" fo:font-family="Arial" fo:font-size="5.5pt" fo:letter-spacing="normal" fo:language="pl" fo:country="PL" fo:font-style="normal" style:text-underline-style="none" fo:font-weight="normal" style:font-name-asian="Arial" style:font-family-asian="Arial" style:font-size-asian="5.5pt" style:language-asian="pl" style:country-asian="PL" style:font-style-asian="normal" style:font-weight-asian="normal" style:font-name-complex="Arial" style:font-family-complex="Arial" style:font-size-complex="5.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57cm" fo:margin-left="0cm" fo:margin-right="0cm" fo:margin-bottom="0cm"/>
      </style:header-style>
      <style:footer-style>
        <style:header-footer-properties fo:min-height="2.247cm" fo:margin-left="0cm" fo:margin-right="0cm" fo:margin-top="2.247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ędzy aktywizmem a akademią. Studia nad niepełnosprawnością</dc:title>
    <dc:subject>nauki społeczne, humanistyka</dc:subject>
    <meta:initial-creator>Magdalena Zdrodowska</meta:initial-creator>
    <meta:keyword>disability studies; humanities; representation; history of science; identity</meta:keyword>
    <dc:date>2021-06-18T13:06:58.803000000</dc:date>
    <meta:editing-duration>PT49M32S</meta:editing-duration>
    <meta:editing-cycles>9</meta:editing-cycles>
    <meta:generator>LibreOffice/6.2.1.2$Windows_X86_64 LibreOffice_project/7bcb35dc3024a62dea0caee87020152d1ee96e71</meta:generator>
    <meta:document-statistic meta:table-count="0" meta:image-count="0" meta:object-count="0" meta:page-count="25" meta:paragraph-count="195" meta:word-count="7222" meta:character-count="55225" meta:non-whitespace-character-count="48150"/>
  </office:meta>
</office:document-meta>
</file>