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9" style:display-name="T9" style:parent-style-name="CharStyle15">
      <style:text-properties fo:color="#000000"/>
    </style:style>
    <style:style style:family="text" style:name="T13" style:display-name="T13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5" style:display-name="T15" style:parent-style-name="CharStyle17">
      <style:text-properties style:text-position="25%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8">
      <style:paragraph-properties fo:background-color="transparent" fo:margin-top="0.000cm" fo:margin-bottom="0.811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10">
      <style:paragraph-properties fo:background-color="transparent" fo:margin-top="0.000cm" fo:margin-bottom="0.811cm" fo:line-height="100.%" fo:margin-left="0.000cm" fo:margin-right="0.000cm" fo:text-indent="0.529cm" fo:text-align="justify" style:page-number="auto"/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0">
      <style:paragraph-properties fo:background-color="transparent" fo:margin-top="0.000cm" fo:margin-bottom="0.600cm" fo:line-height="100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600cm" fo:line-height="100.%" fo:margin-left="0.000cm" fo:margin-right="0.000cm" fo:text-indent="0.670cm" fo:text-align="justify" style:page-number="auto"/>
      <style:text-properties/>
    </style:style>
    <style:style style:family="paragraph" style:name="P35" style:display-name="P35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92.%" fo:margin-left="0.000cm" fo:margin-right="0.000cm" fo:text-indent="0.670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39" style:display-name="P39" style:parent-style-name="Style16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811cm" fo:line-height="100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600cm" fo:line-height="100.%" fo:margin-left="0.000cm" fo:margin-right="0.000cm" fo:text-indent="0.670cm" fo:text-align="justify" style:page-number="auto"/>
      <style:text-properties/>
    </style:style>
    <style:style style:family="paragraph" style:name="P47" style:display-name="P47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5.%" fo:margin-left="0.000cm" fo:margin-right="0.000cm" fo:text-indent="0.670cm" fo:text-align="justify" style:page-number="auto"/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600cm" fo:line-height="100.%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847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line-height="100.%" fo:margin-left="0.635cm" fo:margin-right="0.000cm" fo:text-indent="-0.635cm" fo:text-align="justify" style:page-number="auto"/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000cm" fo:line-height="100.%" fo:margin-left="0.635cm" fo:margin-right="0.000cm" fo:text-indent="-0.635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>
      <style:paragraph-properties style:page-number="auto"/>
      <style:text-properties fo:font-size="5.pt" style:font-size-asian="5.pt" style:font-size-complex="5.pt"/>
    </style:style>
    <style:style style:family="paragraph" style:name="P71" style:display-name="P7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3" style:display-name="P73" style:master-page-name="PageStyle0">
      <style:paragraph-properties fo:line-height="0.002cm" style:page-number="auto"/>
      <style:text-properties/>
    </style:style>
    <style:style style:family="paragraph" style:name="P74" style:display-name="P74" style:master-page-name="PageStyle1">
      <style:paragraph-properties fo:line-height="0.002cm" style:page-number="auto"/>
      <style:text-properties/>
    </style:style>
    <style:style style:family="paragraph" style:name="P75" style:display-name="P75" style:master-page-name="PageStyle2">
      <style:paragraph-properties fo:line-height="0.002cm" style:page-number="auto"/>
      <style:text-properties/>
    </style:style>
    <style:style style:family="paragraph" style:name="P76" style:display-name="P76" style:master-page-name="PageStyle3">
      <style:paragraph-properties fo:line-height="0.002cm" style:page-number="auto"/>
      <style:text-properties/>
    </style:style>
    <style:style style:family="paragraph" style:name="P77" style:display-name="P77" style:master-page-name="PageStyle4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3"/>
        <text:p text:style-name="P4"><draw:frame draw:style-name="fr1" svg:x="0.905cm" svg:y="0.390cm" text:anchor-type="paragraph"><draw:text-box fo:min-width="2.083cm" fo:min-height="0.448cm"><text:p text:style-name="P19"><text:span text:style-name="CharStyle7">Jerzy Pisuliński</text:span></text:p></draw:text-box></draw:frame><draw:frame draw:style-name="fr4" svg:x="0.905cm" svg:y="5.537cm" svg:width="13.005cm" svg:height="15.427cm" text:anchor-type="paragraph"><draw:text-box><text:p text:style-name="P20"><text:span text:style-name="CharStyle9">ART. 33. ZALICZENIE ŚWIADCZENIA</text:span></text:p><text:p text:style-name="P21"><text:span text:style-name="CharStyle12">Przepisy o zaliczeniu świadczenia stosuje się odpowiednio do potrącenia. </text:span></text:p><text:p text:style-name="P22"><text:span text:style-name="CharStyle9">A. Podstawy regulacji</text:span></text:p><text:h text:outline-level="1" text:style-name="P23"><text:bookmark-start text:name="bookmark0"/><text:span text:style-name="CharStyle14">A. l. Analiza prawnoporównawcza - źródła</text:span><text:bookmark-end text:name="bookmark0"/></text:h><text:p text:style-name="P24"><text:span text:style-name="CharStyle11">W </text:span><text:span text:style-name="T8">art. </text:span><text:span text:style-name="CharStyle11">13: 105 ust. 1 Zasad europejskiego prawa umów został uregulowa­ny przypadek, gdy potrącającemu przysługuje do drugiej strony więcej niż jedna wierzytelność nadająca się do potrącenia. Natomiast w tym samym przepisie w ust. 2 jest uregulowana sytuacja odwrotna - gdy to drugiej stro­nie przysługuje względem potrącającego więcej niż jedna wierzytelność, z którą potrącający mógłby potrącić własną wierzytelność. W pierwszym wypadku oświadczenie potrącającego o dokonaniu potrącenia jest skutecz­ne, jeśli wskazał on wierzytelność, która ma zostać umorzona na skutek po­trącenia. Natomiast w drugim wypadku </text:span><text:span text:style-name="T8">art. </text:span><text:span text:style-name="CharStyle11">13: 105 nakazuje odpowiednio stosować </text:span><text:span text:style-name="T8">art. </text:span><text:span text:style-name="CharStyle11">7: 109 PECL, który reguluje zaliczenie świadczenia. Podobne rozwiązanie jak w PECL znajduje się w </text:span><text:span text:style-name="T8">art. </text:span><text:span text:style-name="CharStyle11">111-6: 106 DCFR. </text:span></text:p><text:p text:style-name="P25"><text:span text:style-name="CharStyle11">Z kolei </text:span><text:span text:style-name="T8">art. </text:span><text:span text:style-name="CharStyle11">8. 5 Zasad międzynarodowych umów handlowych UNIDROIT z 2004 r. stanowi, że oświadczenie o potrąceniu powinno wskazywać wierzy­telności, do których się odnosi. Jeśli w oświadczeniu nie wskazano wierzy­telności, z którą ma zostać potrącona wierzytelność potrącającego, wówczas druga strona może w odpowiednim czasie określić, do której wierzytelności odnosi się oświadczenie o potrąceniu. Jeśliby tego nie uczyniła, umorzone przez potrącenie zostają proporcjonalnie wszystkie wierzytelności. </text:span></text:p><text:p text:style-name="P26"><text:span text:style-name="CharStyle11">Nie reguluje natomiast omawianej sytuacji projekt Europejskiego ko­deksu prawa umów (por. </text:span><text:span text:style-name="T8">art. </text:span><text:span text:style-name="CharStyle11">132). Brak też regulacji dotyczącej potrącenia w projekcie Zasad </text:span><text:span text:style-name="T8">Acquis. </text:span></text:p><text:p text:style-name="P27"><text:span text:style-name="CharStyle11">Niemiecki kodeks cywilny w § 396 reguluje skutek potrącenia w sytuacji wielości wierzytelności nadających się do potrącenia. Zgodnie z ust. 1 zd. 1 tego przepisu, w takim wypadku dokonujący potrącenia może określić, w ja­kiej części wierzytelności te zostaną potrącone. Jeśli potrącający nie okre­ślił, które wierzytelności i w jakim zakresie mają zostać potrącone, albo gdy druga strona sprzeciwiła się temu niezwłocznie, stosuje się odpowiednio</text:span></text:p></draw:text-box></draw:frame><draw:frame draw:style-name="fr5" svg:x="7.077cm" svg:y="21.599cm" text:anchor-type="paragraph"><draw:text-box fo:min-width="0.711cm" fo:min-height="0.466cm"><text:p text:style-name="P28"><text:span text:style-name="CharStyle15">228</text:span></text:p></draw:text-box></draw:frame></text:p>
      </text:section>
      <text:section text:style-name="Sect1" text:name="Section1">
        <text:p text:style-name="P74"><draw:line text:anchor-type="paragraph" draw:style-name="gr1" svg:x1="1.005cm" svg:y1="19.752cm" svg:x2="6.974cm" svg:y2="19.752cm"><text:p/></draw:line></text:p>
        <text:p text:style-name="P8"><draw:frame draw:style-name="fr6" svg:x="9.405cm" svg:y="0.399cm" text:anchor-type="paragraph"><draw:text-box fo:min-width="4.445cm" fo:min-height="0.432cm"><text:p text:style-name="P31"><text:span text:style-name="T13">Art. 1: 33 </text:span><text:span text:style-name="CharStyle7">Zaliczenie świadczenia</text:span></text:p></draw:text-box></draw:frame><draw:frame draw:style-name="fr9" svg:x="0.896cm" svg:y="1.210cm" svg:width="13.021cm" svg:height="18.203cm" text:anchor-type="paragraph"><draw:text-box><text:p text:style-name="P32"><text:span text:style-name="CharStyle11">§366 ust. 2 k. c. niem. Przepis §396 ust. 1 zd. 2 k. c. niem. odsyła zatem do przepisów o zaliczeniu świadczenia (należy jedynie zauważyć, że § 366 ust. 2 k. c. niem. różni się dość istotnie od art. 451 k. c. i art. 1: 8, jeśli chodzi o określenie kolejności wierzytelności, na poczet których powinno zostać za­rachowane świadczenie). Jeśli wierzytelność drugiej strony była oprocento­wana lub potrącający był zobowiązany do zapłaty kosztów, §396 ust. 2 k. c. niem. nakazuje odpowiednio stosować §367 k. c. niem., który określa ko­lejność zaliczenia spełnionego świadczenia (najpierw na koszty, następnie na odsetki i na końcu dopiero na poczet należności głównej). Do przepisów o zarachowaniu zapłaty (art. 1256) odsyła także art. 1297 k. c. francuskiego w sytuacji, gdy istnieje wiele długów tej samej osoby, nadających się do po­trącenia. Podobnego przepisu jak art. 1: 33 nie zawierają natomiast austria­cki kodeks cywilny ani szwajcarski kodeks zobowiązań</text:span><text:span text:style-name="T14">246</text:span><text:span text:style-name="CharStyle11">. </text:span></text:p><text:h text:outline-level="1" text:style-name="P33"><text:bookmark-start text:name="bookmark1"/><text:span text:style-name="CharStyle14">A. 2. Uzasadnienie regulacji - rozwój instytucji</text:span><text:bookmark-end text:name="bookmark1"/></text:h><text:p text:style-name="P34"><text:span text:style-name="CharStyle11">Przepis art. 503 k. c. - mimo nieco odmiennej redakcji - stanowi powtó­rzenie art. 257 k. c. Kodeks zobowiązań nawiązywał w tym zakresie do prze­pisów prawa francuskiego i art. 222 projektu francusko-włoskiego kodeksu zobowiązań i umów z 1927 r. Nie przyjęto w nim rozwiązania niemieckiego, które umożliwia wierzycielowi wierzytelności, z którą - według treści oświad­czenia dokonującego potrącenie - miałaby zostać umorzona wierzytelność potrącającego, zgłoszenie sprzeciwu wobec oświadczenia potrącającego, a to dlatego, że kodeks zobowiązań nie dawał takiego uprawnienia wierzycielowi także w przypadku realnego spełnienia świadczenia przez dłużnika (por. art. 212 § 1 k. z. ). Jest to rozwiązanie uzasadnione, gdyż nie ma powodów dla odmiennego regulowania skutków zarachowania świadczenia i potrącenia w wypadku, gdy drugiej stronie przysługuje w stosunku do potrącającego wiele wierzytelności. </text:span></text:p><text:h text:outline-level="1" text:style-name="P35"><text:bookmark-start text:name="bookmark2"/><text:span text:style-name="CharStyle14">A. 3. Założenia politycznoprawne</text:span><text:bookmark-end text:name="bookmark2"/></text:h><text:p text:style-name="P36"><text:span text:style-name="CharStyle11">Przepis art. 1: 33 ma zastosowanie wówczas, gdy dokonujący potrącenia nie wskazał wierzytelności, które miałyby zostać umorzone na skutek po­trącenia. W razie bowiem niedających się usunąć wątpliwości oświadczenie o potrąceniu musiałoby - w wypadku wielości nadających się do potrącenia wierzytelności - pozostać bezskuteczne</text:span><text:span text:style-name="T14">247</text:span><text:span text:style-name="CharStyle11">. </text:span></text:p><text:p text:style-name="P37"><text:span text:style-name="CharStyle11">Projektowany art. 1: 33 odpowiada w zasadzie art. 13: 105 ust. 2 PECL, który również odsyła do przepisów o zarachowaniu świadczenia (art. 7: 109 PECL). Projekt nie zawiera natomiast normy, która odpowiadałaby art. 13: 105 ust. 1 PECL, regulującemu przypadek, gdy dokonującemu potrącenia przy­sługuje więcej wierzytelności nadających się do potrącenia, a nie wskazał on, którą lub które z nich chciałby umorzyć na skutek potrącenia. Jeśli</text:span></text:p></draw:text-box></draw:frame><draw:frame draw:style-name="fr10" svg:x="0.954cm" svg:y="19.787cm" svg:width="12.945cm" svg:height="0.780cm" text:anchor-type="paragraph"><draw:text-box><text:p text:style-name="P38"><text:span text:style-name="T15">246</text:span><text:span text:style-name="CharStyle17"><text:tab/>Przyjmuje się jednak, że stosuje się wówczas przepisy o zarachowaniu świadczenia. Por. w prawie austriackim S. Dullinger, </text:span><text:span text:style-name="T17">Bürgerliches...,</text:span><text:span text:style-name="T18"><text:s text:c="1"/></text:span><text:span text:style-name="CharStyle17">s. 84. </text:span></text:p></draw:text-box></draw:frame><draw:frame draw:style-name="fr11" svg:x="0.963cm" svg:y="20.574cm" svg:width="12.936cm" svg:height="0.457cm" text:anchor-type="paragraph"><draw:text-box><text:p text:style-name="P39"><text:span text:style-name="T15">247</text:span><text:span text:style-name="CharStyle17"><text:tab/>Podobnie na gruncie art. 503 k.c. K. Zagrobelny [w:] E. Gniewek (red.), </text:span><text:span text:style-name="CharStyle18">Kodeks...,</text:span><text:span text:style-name="CharStyle17"><text:s text:c="1"/>s. 1301.</text:span></text:p></draw:text-box></draw:frame><draw:frame draw:style-name="fr12" svg:x="7.077cm" svg:y="21.581cm" text:anchor-type="paragraph"><draw:text-box fo:min-width="0.711cm" fo:min-height="0.466cm"><text:p text:style-name="P40"><text:span text:style-name="CharStyle15">229</text:span></text:p></draw:text-box></draw:frame></text:p>
      </text:section>
      <text:section text:style-name="Sect2" text:name="Section2">
        <text:p text:style-name="P75"><draw:line text:anchor-type="paragraph" draw:style-name="gr1" svg:x1="1.005cm" svg:y1="19.468cm" svg:x2="6.983cm" svg:y2="19.468cm"><text:p/></draw:line></text:p>
        <text:p text:style-name="P10"><draw:frame draw:style-name="fr13" svg:x="0.905cm" svg:y="0.402cm" svg:width="13.005cm" svg:height="0.390cm" text:anchor-type="paragraph"><draw:text-box><text:p text:style-name="P41"><text:span text:style-name="CharStyle7">Jerzy Pisuliński</text:span></text:p></draw:text-box></draw:frame><draw:frame draw:style-name="fr14" svg:x="0.905cm" svg:y="1.282cm" svg:width="13.005cm" svg:height="17.120cm" text:anchor-type="paragraph"><draw:text-box><text:p text:style-name="P42"><text:span text:style-name="CharStyle11">potrącający nie wskazał własnej wierzytelności, do której potrącenie się odnosi (nie da się tego ustalić w drodze wykładni złożonego przez niego oświadczenia woli), wówczas art. 13:105 ust. 1 PECL nakazuje traktować takie oświadczenie jako bezskuteczne. Taki sam wniosek należałoby jednak przyjąć również w prawie polskim z uwagi na „niedostateczne wyrażenie zamiaru wywołania skutków prawnych”</text:span><text:span text:style-name="T14">248</text:span><text:span text:style-name="CharStyle11">. Dlatego też uznano, że zamiesz­czanie artykułu analogicznego do art. 13:105 ust. 1 PECL jest zbyteczne, gdyż stwierdza on rzecz oczywistą (wobec niemożności określenia - mimo dokonanej wykładni - przedstawionej do potrącenia wierzytelności składa­jącego oświadczenie o potrąceniu, oświadczenie to nie może wywołać skut­ków prawnych, gdyż nie byłoby wiadome, która z wierzytelności potrącają­cego została umorzona, co prowadziłoby również do niepewności po stronie dłużnika, a nadto nie wiedziałby on, do jakiej wysokości jego własna wie­rzytelność wygasła, gdyż jest to pochodną ustalenia wysokości wierzytelno­ści przysługującej potrącającemu).</text:span></text:p><text:p text:style-name="P43"><text:span text:style-name="CharStyle9">B. Komentarz</text:span></text:p><text:h text:outline-level="1" text:style-name="P44"><text:bookmark-start text:name="bookmark3"/><text:bookmark-start text:name="bookmark4"/><text:span text:style-name="CharStyle14">B.l. Cel i znaczenie regulacji</text:span><text:bookmark-end text:name="bookmark3"/><text:bookmark-end text:name="bookmark4"/></text:h><text:p text:style-name="P45"><text:span text:style-name="CharStyle11">Przepis art. 1:33 reguluje skutki potrącenia, jeśli drugiej stronie przy­sługuje do potrącającego kilka wierzytelności nadających się do potrącenia. W braku tego przepisu - jeśli nie byłoby możliwe określenie w drodze wy­kładni oświadczenia o potrąceniu, która wierzytelność drugiej strony mia­łaby zostać umorzona - pojawiałaby się wątpliwość, czy oświadczenie potrą­cającego jest w ogóle skuteczne, a jeśli nawet tak, to które wierzytelności drugiej strony powinny zostać umorzone na skutek potrącenia. Prowadziło­by to do niepewności między stronami.</text:span></text:p><text:p text:style-name="P46"><text:span text:style-name="CharStyle11">Ponadto - przez odesłanie do art. 1:8 § 1 zd. 2 - przepis ten rozstrzyga kwestię, czy i w jakim zakresie na skutek potrącenia zostaje umorzona na­leżność główna i należności o świadczenia uboczne.</text:span></text:p><text:h text:outline-level="1" text:style-name="P47"><text:bookmark-start text:name="bookmark5"/><text:bookmark-start text:name="bookmark6"/><text:span text:style-name="CharStyle14">B.2. Kontekst regulacji - zakres zastosowania</text:span><text:bookmark-end text:name="bookmark5"/><text:bookmark-end text:name="bookmark6"/></text:h><text:p text:style-name="P48"><text:span text:style-name="CharStyle11">Przepis art. 1:33 ma zastosowanie w wypadku, gdy drugiej stronie przy­sługuje więcej wierzytelności nadających się do potrącenia (a więc z wy­jątkiem wierzytelności określonych w art. 1:35) oraz gdy drugiej stronie przysługuje wprawdzie jedna wierzytelność, ale na którą składają się różne roszczenia. Skutki potrącenia w tej sytuacji należy określać stosownie do art. 1:29 i 1:30.</text:span></text:p></draw:text-box></draw:frame><draw:frame draw:style-name="fr15" svg:x="0.954cm" svg:y="19.494cm" svg:width="12.954cm" svg:height="1.482cm" text:anchor-type="paragraph"><draw:text-box><text:p text:style-name="P49"><text:span text:style-name="T15">248</text:span><text:span text:style-name="CharStyle17">Tak K. Zawada [w:] K. Pietrzykowski (red.), </text:span><text:span text:style-name="CharStyle18">Kodeks...,</text:span><text:span text:style-name="CharStyle17"><text:s text:c="1"/>s. 100; odmiennie R. Long- champs de Berier, według którego, w wypadku gdy potrącający nie dokonał wyboru własnych wierzytelności, które miałyby zostać umorzone na skutek potrącenia, również należy stoso­wać odpowiednio przepisy o zarachowaniu świadczenia - </text:span><text:span text:style-name="CharStyle18">idem, Uzasadnienie..., s.</text:span><text:span text:style-name="CharStyle17"><text:s text:c="1"/>402.</text:span></text:p></draw:text-box></draw:frame><draw:frame draw:style-name="fr16" svg:x="7.093cm" svg:y="21.594cm" text:anchor-type="paragraph"><draw:text-box fo:min-width="0.702cm" fo:min-height="0.466cm"><text:p text:style-name="P50"><text:span text:style-name="CharStyle15">230</text:span></text:p></draw:text-box></draw:frame></text:p>
      </text:section>
      <text:section text:style-name="Sect3" text:name="Section3">
        <text:p text:style-name="P76"/>
        <text:p text:style-name="P14"><draw:frame draw:style-name="fr17" svg:x="9.421cm" svg:y="0.409cm" text:anchor-type="paragraph"><draw:text-box fo:min-width="4.445cm" fo:min-height="0.432cm"><text:p text:style-name="P53"><text:span text:style-name="CharStyle7">Art. 1:33 Zaliczenie świadczenia</text:span></text:p></draw:text-box></draw:frame><draw:frame draw:style-name="fr20" svg:x="0.905cm" svg:y="1.198cm" svg:width="13.005cm" svg:height="18.872cm" text:anchor-type="paragraph"><draw:text-box><text:h text:outline-level="1" text:style-name="P54"><text:bookmark-start text:name="bookmark7"/><text:bookmark-start text:name="bookmark8"/><text:span text:style-name="CharStyle14">B.3. Wykładnia</text:span><text:bookmark-end text:name="bookmark7"/><text:bookmark-end text:name="bookmark8"/></text:h><text:p text:style-name="P55"><text:span text:style-name="CharStyle11">Przepis art. 1:33, przez odesłanie do art. 1:8 o zaliczeniu świadczenia, potwierdza możliwość wskazania przez potrącającego, mającego kilka dłu­gów względem drugiej strony, którą wierzytelność chce potrącić. Wskazanie takiej wierzytelności w oświadczeniu o potrąceniu jest wiążące dla drugiej strony (inaczej niż w prawie niemieckim druga strona nie może się sprze­ciwić umorzeniu wierzytelności wskazanej w oświadczeniu o potrąceniu). Jednocześnie jednak - zgodnie z art. 1:8 § 1 zd. 2 - na skutek potrącenia zostają umorzone w pierwszej kolejności należności o świadczenia ubocz­ne, a dopiero w drugiej kolejności - należność główna. Jeśli potrącający nie wskaże, która wierzytelność drugiej strony ma zostać umorzona na skutek potrącenia, odpowiednie zastosowanie znajdzie art. 1:8 §2 i 3. W braku za­tem wskazania w oświadczeniu potrącającego takiej wierzytelności drugiej strony (to znaczy, gdy w drodze wykładni oświadczenia o potrąceniu nie można ustalić, która wierzytelność przysługująca drugiej stronie miałaby zostać umorzona na skutek potrącenia), druga strona będzie uprawniona do określenia tej (względnie tych) wierzytelności. Powinna to jednak uczy­nić niezwłocznie po otrzymaniu oświadczenia o potrąceniu. Gdyby także druga strona nie wskazała, która lub które z jej wierzytelności względem potrącającego mają zostać umorzone, wtedy skutki potrącenia należałoby ustalić stosownie do art. 1:8 § 3. Umorzona zatem zostanie wierzytelność drugiej strony, która jest wymagalna i nie jest jeszcze przedawniona, a gdy­by drugiej stronie przysługiwało kilka wymagalnych i nieprzedawnionych wierzytelności, to w pierwszej kolejności umorzona powinna zostać wierzy­telność najdawniej wymagalna. Gdyby kilka wierzytelności było wyma­galnych w tym samym terminie, należy przyjąć, że zostają one umorzone proporcjonalnie do ich wysokości, z tym że w pierwszym rzędzie umorzone zostają wynikające z tych wierzytelności należności o świadczenia uboczne, a dopiero następnie należności główne.</text:span></text:p><text:p text:style-name="P56"><text:span text:style-name="CharStyle11">Jak już wyżej stwierdzono, gdyby potrącającemu przysługiwało kilka wierzytelności, powinien on określić, którą lub które z nich mają zostać umorzone na skutek potrącenia. Jeżeli potrącający nie określił żadnej z wie­rzytelności, jego oświadczenia o potrąceniu nie można uznać za skuteczne. Nie dojdzie więc do umorzenia żadnej wierzytelności.</text:span></text:p><text:h text:outline-level="1" text:style-name="P57"><text:bookmark-start text:name="bookmark10"/><text:bookmark-start text:name="bookmark9"/><text:span text:style-name="CharStyle14">B.4. Przykłady</text:span><text:bookmark-end text:name="bookmark10"/><text:bookmark-end text:name="bookmark9"/></text:h><text:list text:style-name="L0" xml:id="1"><text:list-item><text:p text:style-name="P58"><text:span text:style-name="CharStyle11"><text:tab/>Potrącający A złożył oświadczenie o potrąceniu przysługującej mu wierzytelności do B z tytułu umowy sprzedaży w wysokości 150000 zł. W oświadczeniu o potrąceniu wskazał, że potrąca swoją wierzytelność z wie­rzytelnością B o zwrot pożyczki w kwocie 200000 zł, która była oprocento­wana w wysokości 15% rocznie. B przysługiwała także jeszcze jedna wy­magalna i nieprzedawniona wierzytelność do A o zapłatę kwoty 150000 zł, oprocentowana tylko w wysokości 8% w stosunku rocznym.</text:span></text:p></text:list-item></text:list></draw:text-box></draw:frame><draw:frame draw:style-name="fr21" svg:x="7.077cm" svg:y="21.602cm" text:anchor-type="paragraph"><draw:text-box fo:min-width="0.669cm" fo:min-height="0.466cm"><text:p text:style-name="P59"><text:span text:style-name="CharStyle15">231</text:span></text:p></draw:text-box></draw:frame></text:p>
      </text:section>
      <text:section text:style-name="Sect4" text:name="Section4">
        <text:p text:style-name="P77"/>
        <text:p text:style-name="P16"><draw:frame draw:style-name="fr22" svg:x="0.905cm" svg:y="0.385cm" svg:width="12.996cm" svg:height="0.390cm" text:anchor-type="paragraph"><draw:text-box><text:p text:style-name="P60"><text:span text:style-name="CharStyle7">Jerzy Pisuliński</text:span></text:p></draw:text-box></draw:frame><draw:frame draw:style-name="fr23" svg:x="0.905cm" svg:y="1.274cm" svg:width="13.005cm" svg:height="10.855cm" text:anchor-type="paragraph"><draw:text-box><text:p text:style-name="P61"><text:span text:style-name="CharStyle11">[B nie może sprzeciwić się potrąceniu wierzytelności wskazanej w oświad­czeniu A. Kwota 150000 zł zostanie zaliczona jednak w pierwszej kolejności na poczet roszczenia o odsetki, przysługujące B od kwoty 200000 zł].</text:span></text:p><text:list text:style-name="L0" xml:id="1"><text:list-item><text:p text:style-name="P62"><text:span text:style-name="CharStyle11"><text:tab/>Potrącający A złożył oświadczenie o potrąceniu przysługującej mu wierzytelności do B z tytułu zapłaty wynagrodzenia za wykonane zlecenie w wysokości 10000 zł. Choć A był dłużnikiem B z tytułu dwóch wierzytel­ności z umów sprzedaży, nie wskazał, która z nich ma zostać umorzona na skutek potrącenia. Jedna z wierzytelności, przysługujących B względem A, wynosząca 7000 zł, była już wymagalna, natomiast druga wierzytelność - na kwotę 5000 zł - nie była jeszcze wymagalna (nie nadszedł jeszcze ter­min spełnienia świadczenia przez A na rzecz B).</text:span></text:p></text:list-item></text:list><text:p text:style-name="P63"><text:span text:style-name="CharStyle11">[W tej sytuacji - zgodnie z art. 1:8 §3 - na skutek potrącenia zostanie umorzona w całości wierzytelność B wobec A na kwotę 7000 zł oraz w części wierzytelność B wobec A na kwotę 5000 zł],</text:span></text:p><text:list text:style-name="L0" xml:id="1"><text:list-item><text:p text:style-name="P64"><text:span text:style-name="CharStyle11"><text:tab/>Potrącający A złożył oświadczenie o potrąceniu przysługującej mu wierzytelności do B z tytułu zapłaty wynagrodzenia za wykonanie dzieła w wysokości 20000 zł. Choć A był dłużnikiem B z tytułu dwóch wymagal­nych wierzytelności z umów pożyczki, nie wskazał, która z nich ma zostać umorzona na skutek potrącenia. Niezwłocznie po otrzymaniu oświadczenia o potrąceniu B zatelefonował do A i oświadczył, że umorzona zostanie jego wierzytelność do A z tytułu nieoprocentowanej pożyczki na kwotę 15000 zł oraz częściowo druga wierzytelność z tytułu oprocentowanej pożyczki na kwotę 20000 zł. Zażądał także spełnienia pozostałej części świadczenia z tytułu oprocentowanej pożyczki wraz z przysługującymi mu odsetkami.</text:span></text:p></text:list-item></text:list><text:p text:style-name="P65"><text:span text:style-name="CharStyle11">[A będzie związany dokonanym przez B wyborem wierzytelności podle­gającej umorzeniu, gdyż B był do tego uprawniony zgodnie z art. 1:8 §2],</text:span></text:p></draw:text-box></draw:frame><draw:frame draw:style-name="fr24" svg:x="0.905cm" svg:y="13.474cm" svg:width="13.005cm" svg:height="5.960cm" text:anchor-type="paragraph"><draw:text-box><text:p text:style-name="P66"><text:span text:style-name="CharStyle9">ART. 34. POTRĄCENIE ZAJĘTEJ WIERZYTELNOŚCI</text:span></text:p><text:p text:style-name="P67"><text:span text:style-name="CharStyle12">§ 1. Zajęcie wierzytelności przez osobę trzecią wyłącza umorzenie tej wie­rzytelności przez potrącenie tylko wtedy, gdy dłużnik stał się wierzy­cielem swego wierzyciela dopiero po dokonaniu zajęcia albo gdy jego wierzytelność stała się wymagalna po tej chwili, a przy tym dopiero później, aniżeli wierzytelność zajęta.</text:span></text:p><text:p text:style-name="P68"><text:span text:style-name="CharStyle12">§2. Potrącenie zajętej wierzytelności jest dopuszczalne, jeżeli dłużnik stał się wierzycielem swojego wierzyciela po zajęciu wierzytelności wsku­tek spłacenia długu, za który odpowiadał osobiście albo określonymi przedmiotami majątkowymi i gdy przyjęcie odpowiedzialności nastąpi­ło przed zajęciem wierzytelności, a nabyta wierzytelność stała się wy­magalna wcześniej aniżeli wierzytelność zajęta.</text:span></text:p></draw:text-box></draw:frame><draw:frame draw:style-name="fr25" svg:x="7.086cm" svg:y="21.594cm" text:anchor-type="paragraph"><draw:text-box fo:min-width="0.695cm" fo:min-height="0.466cm"><text:p text:style-name="P69"><text:span text:style-name="CharStyle15">23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entury Schoolbook" svg:font-family="'Century Schoolbook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size="10.pt" style:font-size-asian="10.pt" style:font-size-complex="10.pt" style:font-name="Georgia" style:font-name-asian="Georgia" style:font-name-complex="Georgia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text" style:name="CharStyle15" style:display-name="CharStyle15" style:parent-style-name="CharStyle7">
      <style:text-properties fo:language="pl" style:language-asian="pl" style:language-complex="pl" fo:country="PL" style:country-asian="PL" style:country-complex="PL" fo:font-size="10.pt" style:font-size-asian="10.pt" style:font-size-complex="10.pt" style:font-name="Georgia" style:font-name-asian="Georgia" style:font-name-complex="Georgia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 (2)">
      <style:paragraph-properties fo:background-color="transparent" fo:margin-bottom="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paragraph" style:name="Style10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Georgia" style:font-name-asian="Georgia" style:font-name-complex="Georgia"/>
    </style:style>
    <style:style style:family="paragraph" style:name="Style13" style:display-name="Nagłówek #1">
      <style:paragraph-properties fo:background-color="transparent" fo:margin-bottom="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entury Schoolbook" style:font-name-asian="Century Schoolbook" style:font-name-complex="Century Schoolbook"/>
    </style:style>
    <style:style style:family="paragraph" style:name="Style16" style:display-name="Stopka">
      <style:paragraph-properties fo:background-color="transparent" fo:line-height="91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10" style:display-name="T10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1" style:display-name="T11" style:parent-style-name="CharStyle7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20" style:display-name="T20" style:parent-style-name="CharStyle4">
      <style:text-properties fo:language="de" style:language-asian="de" style:language-complex="de" fo:country="DE" style:country-asian="DE" style:country-complex="DE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0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0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0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0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0cm" fo:page-height="22.4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2"/>
      </style:header>
      <style:footer>
        <text:p text:style-name="P72"/>
      </style:footer>
    </style:master-page>
    <style:master-page style:name="PageStyle1" style:page-layout-name="Mpm1">
      <style:header>
        <text:p text:style-name="P72"/>
      </style:header>
      <style:footer>
        <text:p text:style-name="P72"/>
      </style:footer>
    </style:master-page>
    <style:master-page style:name="PageStyle2" style:page-layout-name="Mpm2">
      <style:header>
        <text:p text:style-name="P72"/>
      </style:header>
      <style:footer>
        <text:p text:style-name="P72"/>
      </style:footer>
    </style:master-page>
    <style:master-page style:name="PageStyle3" style:page-layout-name="Mpm3">
      <style:header>
        <text:p text:style-name="P72"/>
      </style:header>
      <style:footer>
        <text:p text:style-name="P72"/>
      </style:footer>
    </style:master-page>
    <style:master-page style:name="PageStyle4" style:page-layout-name="Mpm4">
      <style:header>
        <text:p text:style-name="P72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