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_20__28_3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29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29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64cm" style:auto-text-indent="false" style:page-number="auto"/>
    </style:style>
    <style:style style:name="P9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459cm" style:auto-text-indent="false" style:page-number="auto"/>
    </style:style>
    <style:style style:name="P10" style:family="paragraph" style:parent-style-name="Standard" style:master-page-name="PageStyle0">
      <style:paragraph-properties fo:line-height="0.002cm" style:page-number="auto"/>
    </style:style>
    <style:style style:name="P11" style:family="paragraph" style:parent-style-name="Standard" style:master-page-name="PageStyle1">
      <style:paragraph-properties fo:line-height="0.002cm" style:page-number="auto"/>
    </style:style>
    <style:style style:name="P12" style:family="paragraph" style:parent-style-name="Standard" style:master-page-name="PageStyle2">
      <style:paragraph-properties fo:line-height="0.002cm" style:page-number="auto"/>
    </style:style>
    <style:style style:name="P13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14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15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882cm"/>
        </style:tab-stops>
      </style:paragraph-properties>
    </style:style>
    <style:style style:name="P16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912cm"/>
        </style:tab-stops>
      </style:paragraph-properties>
    </style:style>
    <style:style style:name="P17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891cm"/>
        </style:tab-stops>
      </style:paragraph-properties>
    </style:style>
    <style:style style:name="P18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873cm"/>
        </style:tab-stops>
      </style:paragraph-properties>
    </style:style>
    <style:style style:name="P19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933cm"/>
        </style:tab-stops>
      </style:paragraph-properties>
    </style:style>
    <style:style style:name="P20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1.014cm"/>
        </style:tab-stops>
      </style:paragraph-properties>
    </style:style>
    <style:style style:name="P21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>
        <style:tab-stops>
          <style:tab-stop style:position="0.991cm"/>
        </style:tab-stops>
      </style:paragraph-properties>
    </style:style>
    <style:style style:name="P22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912cm"/>
        </style:tab-stops>
      </style:paragraph-properties>
    </style:style>
    <style:style style:name="P23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905cm"/>
        </style:tab-stops>
      </style:paragraph-properties>
    </style:style>
    <style:style style:name="P24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921cm"/>
        </style:tab-stops>
      </style:paragraph-properties>
    </style:style>
    <style:style style:name="P25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945cm"/>
        </style:tab-stops>
      </style:paragraph-properties>
    </style:style>
    <style:style style:name="P26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64cm" style:auto-text-indent="false" style:page-number="auto">
        <style:tab-stops>
          <style:tab-stop style:position="0.968cm"/>
        </style:tab-stops>
      </style:paragraph-properties>
    </style:style>
    <style:style style:name="P27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64cm" style:auto-text-indent="false" style:page-number="auto">
        <style:tab-stops>
          <style:tab-stop style:position="0.968cm"/>
        </style:tab-stops>
      </style:paragraph-properties>
    </style:style>
    <style:style style:name="P28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1cm"/>
        </style:tab-stops>
      </style:paragraph-properties>
    </style:style>
    <style:style style:name="P29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43cm"/>
        </style:tab-stops>
      </style:paragraph-properties>
    </style:style>
    <style:style style:name="P30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52cm"/>
        </style:tab-stops>
      </style:paragraph-properties>
    </style:style>
    <style:style style:name="P31" style:family="paragraph" style:parent-style-name="Tekst_20_treści_20__28_2_29_" style:list-style-name="L2" style:master-page-name="">
      <style:paragraph-properties fo:margin-left="0.459cm" fo:margin-right="0cm" fo:margin-top="0cm" fo:margin-bottom="0cm" loext:contextual-spacing="false" fo:text-align="justify" style:justify-single-word="false" fo:text-indent="-0.459cm" style:auto-text-indent="false" style:page-number="auto">
        <style:tab-stops>
          <style:tab-stop style:position="0.093cm"/>
        </style:tab-stops>
      </style:paragraph-properties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7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2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10"/>
        <text:p text:style-name="P2"><draw:frame draw:style-name="fr1" draw:name="Ramka1" text:anchor-type="paragraph" svg:x="1.36cm" svg:y="4.983cm" draw:z-index="0"><draw:text-box fo:min-height="0.653cm" fo:min-width="12.09cm"><text:h text:style-name="P13" text:outline-level="1"><text:bookmark-start text:name="bookmark1"/><text:bookmark-start text:name="bookmark0"/><text:span text:style-name="CharStyle3">Pomiar tętna</text:span><text:bookmark-end text:name="bookmark1"/><text:bookmark-end text:name="bookmark0"/></text:h></draw:text-box></draw:frame><draw:frame draw:style-name="fr1" draw:name="1" text:anchor-type="paragraph" svg:x="1.36cm" svg:y="6.897cm" draw:z-index="1"><draw:text-box fo:min-height="0.499cm" fo:min-width="12.09cm"><text:p text:style-name="P4"><text:span text:style-name="CharStyle5">Anna Majda </text:span></text:p></draw:text-box></draw:frame><draw:frame draw:style-name="fr1" draw:name="2" text:anchor-type="paragraph" svg:x="1.36cm" svg:y="8.869cm" svg:width="12.09cm" svg:height="10.583cm" draw:z-index="2"><draw:text-box><text:p text:style-name="P5"><text:span text:style-name="CharStyle8">Definicja: </text:span></text:p><text:p text:style-name="P6"><text:span text:style-name="CharStyle7">Tętno </text:span><text:span text:style-name="CharStyle9">(pulsus)</text:span><text:span text:style-name="CharStyle7"> to rytmiczne rozciąganie naczyń krwionośnych wywołane na­głymi zmianami ciśnienia krwi w następstwie skurczów i rozkurczów komór ser­ca. Pomiar tętna to badanie wyczuwalnych, spowodowanych przez skurcz serca uderzeń o ścianę naczynia fali krwi przepływającej przez układ tętniczy. Tętno bada się najczęściej na tętnicy promieniowej (okolica nadgarstka), ale także na tętnicach: skroniowej, kątowej, twarzowej, szyjnej, pachowej, ramiennej, udowej, podkolanowej, grzbietowej stopy, piszczelowej tylnej, strzałkowej oraz nad ko­niuszkiem serca. W stanach zagrożenia życia u dorosłych tętno bada się na tętnicy szyjnej, u dzieci na tętnicy ramiennej. W warunkach fizjologicznych tętno wyno­si: w chwili urodzenia 130-150 uderzeń/min, w końcu 1. miesiąca życia 120- 140, 1-6 miesięcy życia ok. 130, 6-8 miesięcy ok. 120, 1-2 lat ok. 100-120, 2- 10 lat ok. 90-100, w wieku dojrzałym średnio 72, w wieku starszym średnio 67. Tętno powinno być miarowe, dobrze napięte. W warunkach szpitalnych tętno mierzy się 2 razy dziennie, równocześnie z pomiarem temperatury. </text:span></text:p><text:p text:style-name="P5"><text:span text:style-name="CharStyle8">Cel: </text:span></text:p><text:list xml:id="list1180044001" text:style-name="L1"><text:list-item><text:p text:style-name="P15"><text:span text:style-name="CharStyle7"><text:tab/>diagnostyczny - wykrycie zaburzeń w zakresie liczby (częstości), napięcia (siły), miarowości (rytmu) tętna. </text:span></text:p></text:list-item></text:list><text:p text:style-name="P5"><text:span text:style-name="CharStyle8">Wskazania do wykonania: </text:span></text:p><text:list xml:id="list95651100617784" text:continue-numbering="true" text:style-name="L1"><text:list-item><text:p text:style-name="P16"><text:span text:style-name="CharStyle7"><text:tab/>u każdego chorego hospitalizowanego; </text:span></text:p></text:list-item><text:list-item><text:p text:style-name="P16"><text:span text:style-name="CharStyle7"><text:tab/>w czasie szczegółowej obserwacji chorego, np. co 15 min, 30 min, 1 godz.; </text:span></text:p></text:list-item><text:list-item><text:p text:style-name="P17"><text:span text:style-name="CharStyle7"><text:tab/>w przypadku zmiany stanu chorego, np. wystąpienia zaburzeń krążeniowo- oddechowych; </text:span></text:p></text:list-item><text:list-item><text:p text:style-name="P18"><text:span text:style-name="CharStyle7"><text:tab/>w czasie lub przed podawaniem niektórych leków, np. glikozydów naserco- wych. </text:span></text:p></text:list-item></text:list></draw:text-box></draw:frame></text:p>
      </text:section>
      <text:section text:style-name="Sect1" text:name="Section1">
        <text:p text:style-name="P11"/>
        <text:p text:style-name="P2"><draw:frame draw:style-name="fr1" draw:name="3" text:anchor-type="paragraph" svg:x="1.39cm" svg:y="0.572cm" draw:z-index="3"><draw:text-box fo:min-height="0.347cm" fo:min-width="0.49cm"><text:p text:style-name="P3"><text:span text:style-name="CharStyle15">228</text:span></text:p></draw:text-box></draw:frame><draw:frame draw:style-name="fr1" draw:name="4" text:anchor-type="paragraph" svg:x="5.726cm" svg:y="0.496cm" draw:z-index="4"><draw:text-box fo:min-height="0.406cm" fo:min-width="3.369cm"><text:p text:style-name="P3"><text:span text:style-name="CharStyle15">STANY ZAGROŻENIA ŻYCIA</text:span></text:p></draw:text-box></draw:frame><draw:frame draw:style-name="fr1" draw:name="5" text:anchor-type="paragraph" svg:x="1.356cm" svg:y="1.529cm" svg:width="12.099cm" svg:height="18.609cm" draw:z-index="5"><draw:text-box><text:p text:style-name="P8"><text:span text:style-name="CharStyle8">Interpretacja wyników: </text:span></text:p><text:list xml:id="list95651039616034" text:continue-numbering="true" text:style-name="L1"><text:list-item><text:p text:style-name="P22"><text:span text:style-name="CharStyle8"><text:tab/>tętno przyspieszone (tachykardia) - </text:span><text:span text:style-name="CharStyle7">u osoby dorosłej powyżej 100 ude­rzeń na min, np. w czasie gorączki, krwotoków, niewydolności krążenia, w nad­czynności tarczycy, podczas wysiłku fizycznego; </text:span></text:p></text:list-item><text:list-item><text:p text:style-name="P22"><text:span text:style-name="CharStyle8"><text:tab/>tętno zwolnione (bradykardia) - </text:span><text:span text:style-name="CharStyle7">u osoby dorosłej poniżej 60 uderzeń na minutę, np. w zatruciach wewnątrz- i zewnątrzpochodnych, w czasie działania le­ków (naparstnica, beta-blokery), u sportowców; </text:span></text:p></text:list-item><text:list-item><text:p text:style-name="P27"><text:span text:style-name="CharStyle8"><text:tab/>tachyarytmia - </text:span><text:span text:style-name="CharStyle7">praca serca przyspieszona i niemiarowa; </text:span></text:p></text:list-item><text:list-item><text:p text:style-name="P23"><text:span text:style-name="CharStyle8"><text:tab/>częstoskurcz napadowy - </text:span><text:span text:style-name="CharStyle7">przyspieszenie częstości pracy serca powyżej 160 uderzeń/min, z reguły rozpoczyna się nagle, trwa od kilku minut do kilku dni i nagle ustępuje; </text:span></text:p></text:list-item><text:list-item><text:p text:style-name="P24"><text:span text:style-name="CharStyle8"><text:tab/>niemiarowość ekstrasystoliczna (skurcze dodatkowe) - </text:span><text:span text:style-name="CharStyle7">polega na dodat­kowym skurczu serca, zanim skończy się faza rozkurczu. Może on powtarzać się np. po każdym drugim skurczu serca jako </text:span><text:span text:style-name="CharStyle9">pulsus bigeminus</text:span><text:span text:style-name="CharStyle7"> (w zatruciu naparst­nicą). Skurcze dodatkowe mogą też pojawiać się nieregularnie; </text:span></text:p></text:list-item><text:list-item><text:p text:style-name="P22"><text:span text:style-name="CharStyle8"><text:tab/>niemiarowość oddechowa - </text:span><text:span text:style-name="CharStyle7">polega na okresowym przyspieszeniu i zwal­nianiu akcji serca zależnie od wdechu i wydechu, nie jest objawem patologicz­nym; </text:span></text:p></text:list-item><text:list-item><text:p text:style-name="P22"><text:span text:style-name="CharStyle8"><text:tab/>niemiarowość całkowita - </text:span><text:span text:style-name="CharStyle7">zupełnie niemiarowe pojawianie się fali tętna, np. w migotaniu przedsionków wskutek wad mitralnych serca; </text:span></text:p></text:list-item><text:list-item><text:p text:style-name="P23"><text:span text:style-name="CharStyle8"><text:tab/>deficyt tętna - </text:span><text:span text:style-name="CharStyle7">częstość tętna jest mniejsza niż liczona w tym czasie czę­stość pracy serca;</text:span></text:p></text:list-item><text:list-item><text:p text:style-name="P23"><text:span text:style-name="CharStyle8"><text:tab/>tętno wypadające - </text:span><text:span text:style-name="CharStyle7">regularne wypadanie jednego uderzenia tętna, np. co 4 lub 5 skurczów serca, występuje po zmęczeniu, nadużyciu kawy, nikotyny, alko­holu;</text:span></text:p></text:list-item><text:list-item><text:p text:style-name="P23"><text:span text:style-name="CharStyle8"><text:tab/>tętno twarde, drutowate - </text:span><text:span text:style-name="CharStyle7">wyczuwa się mocno pod palcami; występuje w miażdżycy, nadciśnieniu tętniczym;</text:span></text:p></text:list-item><text:list-item><text:p text:style-name="P22"><text:span text:style-name="CharStyle8"><text:tab/>tętno chybkie - </text:span><text:span text:style-name="CharStyle7">charakteryzuje się bardzo krótkim okresem wyczuwalności pod palcami, pojawia się przy dużej różnicy między ciśnieniem skurczowym a rozkurczowym;</text:span></text:p></text:list-item><text:list-item><text:p text:style-name="P25"><text:span text:style-name="CharStyle8"><text:tab/>tętno nitkowate - </text:span><text:span text:style-name="CharStyle7">słabo napięte, ledwo wyczuwalne pod palcami, występu­je np. w spadku ciśnienia.</text:span></text:p></text:list-item></text:list><text:p text:style-name="P8"><text:span text:style-name="CharStyle8">Przygotowanie pacjenta:</text:span></text:p><text:list xml:id="list95650306738635" text:continue-numbering="true" text:style-name="L1"><text:list-item><text:p text:style-name="P26"><text:span text:style-name="CharStyle7"><text:tab/>poinformowanie o celu i przebiegu badania;</text:span></text:p></text:list-item><text:list-item><text:p text:style-name="P26"><text:span text:style-name="CharStyle7"><text:tab/>uzyskanie zgody na wykonanie pomiaru;</text:span></text:p></text:list-item><text:list-item><text:p text:style-name="P24"><text:span text:style-name="CharStyle7"><text:tab/>poinformowanie o konieczności 15 min odpoczynku po wysiłku lub przeży­ciach emocjonalnych przed pomiarem tętna;</text:span></text:p></text:list-item><text:list-item><text:p text:style-name="P26"><text:span text:style-name="CharStyle7"><text:tab/>posadzenie lub położenie chorego;</text:span></text:p></text:list-item><text:list-item><text:p text:style-name="P26"><text:span text:style-name="CharStyle7"><text:tab/>oparcie przedramienia na kołdrze, stoliku lub fotelu;</text:span></text:p></text:list-item><text:list-item><text:p text:style-name="P22"><text:span text:style-name="CharStyle7"><text:tab/>przeprowadzenie pierwszego badania tętna na prawym i lewym przedramie­niu;</text:span></text:p></text:list-item><text:list-item><text:p text:style-name="P19"><text:span text:style-name="CharStyle7"><text:tab/>przeprowadzanie, jeśli to możliwe, pomiaru tętna w tym samym czasie.</text:span></text:p></text:list-item></text:list><text:p text:style-name="P7"><text:span text:style-name="CharStyle8">Przygotowanie sprzętu:</text:span></text:p><text:list xml:id="list95650895557453" text:continue-numbering="true" text:style-name="L1"><text:list-item><text:p text:style-name="P19"><text:span text:style-name="CharStyle7"><text:tab/>zegarek z sekundnikiem, słuchawki lekarskie.</text:span></text:p></text:list-item></text:list></draw:text-box></draw:frame></text:p>
      </text:section>
      <text:section text:style-name="Sect1" text:name="Section2">
        <text:p text:style-name="P12"/>
        <text:p text:style-name="P2"><draw:frame draw:style-name="fr1" draw:name="6" text:anchor-type="paragraph" svg:x="4.371cm" svg:y="0.504cm" draw:z-index="6"><draw:text-box fo:min-height="0.381cm" fo:min-width="6.078cm"><text:p text:style-name="P3"><text:span text:style-name="CharStyle14">III. Wybrane procedury postępowania pielęgniarskiego</text:span></text:p></draw:text-box></draw:frame><draw:frame draw:style-name="fr1" draw:name="7" text:anchor-type="paragraph" svg:x="12.938cm" svg:y="0.513cm" draw:z-index="7"><draw:text-box fo:min-height="0.356cm" fo:min-width="0.49cm"><text:p text:style-name="P3"><text:span text:style-name="CharStyle15">229</text:span></text:p></draw:text-box></draw:frame><draw:frame draw:style-name="fr1" draw:name="8" text:anchor-type="paragraph" svg:x="1.381cm" svg:y="1.487cm" svg:width="12.047cm" svg:height="5.969cm" draw:z-index="8"><draw:text-box><text:p text:style-name="P7"><text:span text:style-name="CharStyle8">Przebieg wykonania:</text:span></text:p><text:list xml:id="list95650830384932" text:continue-numbering="true" text:style-name="L1"><text:list-item><text:p text:style-name="P20"><text:span text:style-name="CharStyle7"><text:tab/>umycie rąk;</text:span></text:p></text:list-item><text:list-item><text:p text:style-name="P21"><text:span text:style-name="CharStyle7"><text:tab/>położenie 3 środkowych palców (wskazujący, środkowy, serdeczny) prawej ręki na tętnicy i po jej wyczuciu lekkie uciśnięcie równolegle do jej przebiegu poniżej kości (mięśnia);</text:span></text:p></text:list-item><text:list-item><text:p text:style-name="P21"><text:span text:style-name="CharStyle7"><text:tab/>policzenie liczby uderzeń tętna przez 15 s oraz zaobserwowanie pozostałych cech tętna;</text:span></text:p></text:list-item><text:list-item><text:p text:style-name="P20"><text:span text:style-name="CharStyle7"><text:tab/>pomnożenie uzyskanej liczby tętna przez 4;</text:span></text:p></text:list-item><text:list-item><text:p text:style-name="P21"><text:span text:style-name="CharStyle7"><text:tab/>dokonanie pomiaru przez całą 1 min, gdy pojawią się zaburzenia w zakresie liczby, napięcia, miarowości tętna, albo jednoczesne osłuchiwanie czynności ser­ca słuchawką (deficyt tętna);</text:span></text:p></text:list-item><text:list-item><text:p text:style-name="P20"><text:span text:style-name="CharStyle7"><text:tab/>zapisanie wyniku pomiaru w dokumentacji chorego;</text:span></text:p></text:list-item><text:list-item><text:p text:style-name="P20"><text:span text:style-name="CharStyle7"><text:tab/>umycie rąk;</text:span></text:p></text:list-item><text:list-item><text:p text:style-name="P20"><text:span text:style-name="CharStyle7"><text:tab/>zgłoszenie odchyleń od normy lekarzowi.</text:span></text:p></text:list-item></text:list></draw:text-box></draw:frame><draw:frame draw:style-name="fr1" draw:name="9" text:anchor-type="paragraph" svg:x="1.381cm" svg:y="8.624cm" draw:z-index="9"><draw:text-box fo:min-height="0.559cm" fo:min-width="12.047cm"><text:h text:style-name="P14" text:outline-level="2"><text:bookmark-start text:name="bookmark3"/><text:bookmark-start text:name="bookmark2"/><text:span text:style-name="CharStyle18">BIBLIOGRAFIA</text:span><text:bookmark-end text:name="bookmark3"/><text:bookmark-end text:name="bookmark2"/></text:h></draw:text-box></draw:frame><draw:frame draw:style-name="fr1" draw:name="10" text:anchor-type="paragraph" svg:x="1.381cm" svg:y="9.97cm" svg:width="12.047cm" svg:height="3.538cm" draw:z-index="10"><draw:text-box><text:list xml:id="list2065505254" text:style-name="L2"><text:list-item><text:p text:style-name="P28"><text:span text:style-name="CharStyle20"><text:tab/>Huber A., Karasek-Kreutzinger B., Jobin-Howald U.: </text:span><text:span text:style-name="CharStyle21">Kompendium pielęgniarstwa.</text:span><text:span text:style-name="CharStyle20"> PZWL,</text:span></text:p></text:list-item></text:list><text:p text:style-name="P9"><text:span text:style-name="CharStyle20">Warszawa 1995.</text:span></text:p><text:list xml:id="list95650266031361" text:continue-numbering="true" text:style-name="L2"><text:list-item><text:p text:style-name="P29"><text:span text:style-name="CharStyle20"><text:tab/>Kirschnick O.: </text:span><text:span text:style-name="CharStyle21">Pielęgniarstwo.</text:span><text:span text:style-name="CharStyle20"> Urban &amp; Partner, Wrocław 1997.</text:span></text:p></text:list-item><text:list-item><text:p text:style-name="P29"><text:span text:style-name="CharStyle20"><text:tab/>Kózka M. [w:] Barczyński M., Bogusz J.: </text:span><text:span text:style-name="CharStyle21">Medyczny słownik encyklopedyczny.</text:span><text:span text:style-name="CharStyle20"> Oficyna Wy­</text:span></text:p></text:list-item></text:list><text:p text:style-name="P9"><text:span text:style-name="CharStyle20">dawnicza Fogra, Kraków 1993.</text:span></text:p><text:list xml:id="list95650559936097" text:continue-numbering="true" text:style-name="L2"><text:list-item><text:p text:style-name="P31"><text:span text:style-name="CharStyle20"><text:tab/>Majda A., Zahradniczek K.: </text:span><text:span text:style-name="CharStyle21">Pielęgnowanie pacjentów z zaburzeniami podstawowych ukta- dów, narządów i zmysłów</text:span><text:span text:style-name="CharStyle20"> [w:] Zahradniczek K. (red.): </text:span><text:span text:style-name="CharStyle21">Wprowadzenie do pielęgniarstwa. </text:span><text:span text:style-name="CharStyle20">PZWL, Warszawa 1999.</text:span></text:p></text:list-item><text:list-item><text:p text:style-name="P30"><text:span text:style-name="CharStyle20"><text:tab/>Wołynka S.: </text:span><text:span text:style-name="CharStyle21">Pielęgniarstwo ogólne.</text:span><text:span text:style-name="CharStyle20"> PZWL, Warszawa 1993.</text:span></text:p></text:list-item></text:list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1" style:display-name="Nagłówek #1" style:family="paragraph" style:master-page-name="">
      <loext:graphic-properties draw:fill="none" draw:fill-color="#729fcf"/>
      <style:paragraph-properties fo:margin-left="0cm" fo:margin-right="0cm" fo:margin-top="3.528cm" fo:margin-bottom="1.341cm" loext:contextual-spacing="false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14pt" fo:font-style="normal" style:text-underline-style="none" fo:font-weight="bold" style:font-name-asian="Arial" style:font-family-asian="Arial" style:font-size-asian="14pt" style:font-style-asian="normal" style:font-weight-asian="bold" style:font-name-complex="Arial" style:font-family-complex="Arial" style:font-size-complex="14pt" style:font-style-complex="normal" style:font-weight-complex="bold" style:text-scale="80%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margin-top="0cm" fo:margin-bottom="1.552cm" loext:contextual-spacing="false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9.5pt" fo:font-style="italic" style:text-underline-style="none" fo:font-weight="normal" style:font-name-asian="Arial" style:font-family-asian="Arial" style:font-size-asian="9.5pt" style:font-style-asian="italic" style:font-weight-asian="normal" style:font-name-complex="Arial" style:font-family-complex="Arial" style:font-size-complex="9.5pt" style:font-style-complex="italic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text-indent="0.547cm" style:auto-text-indent="false"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6.5pt" fo:font-style="italic" style:text-underline-style="none" fo:font-weight="normal" style:font-name-asian="Arial" style:font-family-asian="Arial" style:font-size-asian="6.5pt" style:font-style-asian="italic" style:font-weight-asian="normal" style:font-name-complex="Arial" style:font-family-complex="Arial" style:font-size-complex="6.5pt" style:font-style-complex="italic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margin-top="0cm" fo:margin-bottom="0.847cm" loext:contextual-spacing="false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12pt" fo:font-style="normal" style:text-underline-style="none" fo:font-weight="bold" style:font-name-asian="Arial" style:font-family-asian="Arial" style:font-size-asian="12pt" style:font-style-asian="normal" style:font-weight-asian="bold" style:font-name-complex="Arial" style:font-family-complex="Arial" style:font-size-complex="12pt" style:font-style-complex="normal" style:font-weight-complex="bold" style:text-scale="80%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line-height="111%" style:page-number="auto" fo:background-color="transparent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Arial" fo:font-family="Arial" fo:font-size="14pt" fo:font-style="normal" style:text-underline-style="none" fo:font-weight="bold" style:font-name-asian="Arial" style:font-family-asian="Arial" style:font-size-asian="14pt" style:font-style-asian="normal" style:font-weight-asian="bold" style:font-name-complex="Arial" style:font-family-complex="Arial" style:font-size-complex="14pt" style:font-style-complex="normal" style:font-weight-complex="bold" style:text-scale="80%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9.5pt" fo:font-style="italic" style:text-underline-style="none" fo:font-weight="normal" style:font-name-asian="Arial" style:font-family-asian="Arial" style:font-size-asian="9.5pt" style:font-style-asian="italic" style:font-weight-asian="normal" style:font-name-complex="Arial" style:font-family-complex="Arial" style:font-size-complex="9.5pt" style:font-style-complex="italic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8" style:family="text" style:parent-style-name="CharStyle7">
      <style:text-properties fo:color="#000000" style:text-position="0% 100%" fo:font-size="9.5pt" fo:letter-spacing="normal" fo:language="pl" fo:country="PL" fo:font-weight="bold" style:font-size-asian="9.5pt" style:language-asian="pl" style:country-asian="PL" style:font-weight-asian="bold" style:font-size-complex="9.5pt" style:language-complex="pl" style:country-complex="PL" style:font-weight-complex="bold" style:text-scale="100%"/>
    </style:style>
    <style:style style:name="CharStyle9" style:family="text" style:parent-style-name="CharStyle7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1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2" style:family="text" style:parent-style-name="CharStyle11">
      <style:text-properties fo:color="#000000" style:text-position="0% 100%" style:font-name="Arial" fo:font-family="Arial" fo:font-size="6.5pt" fo:letter-spacing="normal" fo:language="pl" fo:country="PL" fo:font-weight="bold" style:font-name-asian="Arial" style:font-family-asian="Arial" style:font-size-asian="6.5pt" style:language-asian="pl" style:country-asian="PL" style:font-weight-asian="bold" style:font-name-complex="Arial" style:font-family-complex="Arial" style:font-size-complex="6.5pt" style:language-complex="pl" style:country-complex="PL" style:font-weight-complex="bold" style:text-scale="100%"/>
    </style:style>
    <style:style style:name="CharStyle14" style:family="text" style:parent-style-name="DefaultFontStyle">
      <style:text-properties style:text-line-through-style="none" style:text-line-through-type="none" style:font-name="Arial" fo:font-family="Arial" fo:font-size="6.5pt" fo:font-style="italic" style:text-underline-style="none" fo:font-weight="normal" style:font-name-asian="Arial" style:font-family-asian="Arial" style:font-size-asian="6.5pt" style:font-style-asian="italic" style:font-weight-asian="normal" style:font-name-complex="Arial" style:font-family-complex="Arial" style:font-size-complex="6.5pt" style:font-style-complex="italic" style:font-weight-complex="normal"/>
    </style:style>
    <style:style style:name="CharStyle15" style:family="text" style:parent-style-name="CharStyle14">
      <style:text-properties fo:color="#000000" style:text-position="0% 100%" fo:letter-spacing="normal" fo:language="pl" fo:country="PL" fo:font-style="normal" fo:font-weight="bold" style:language-asian="pl" style:country-asian="PL" style:font-style-asian="normal" style:font-weight-asian="bold" style:language-complex="pl" style:country-complex="PL" style:font-style-complex="normal" style:font-weight-complex="bold" style:text-scale="100%"/>
    </style:style>
    <style:style style:name="CharStyle16" style:family="text" style:parent-style-name="CharStyle11">
      <style:text-properties fo:color="#000000" style:text-position="0% 100%" style:font-name="Arial" fo:font-family="Arial" fo:font-size="6.5pt" fo:letter-spacing="normal" fo:language="pl" fo:country="PL" fo:font-style="italic" style:font-name-asian="Arial" style:font-family-asian="Arial" style:font-size-asian="6.5pt" style:language-asian="pl" style:country-asian="PL" style:font-style-asian="italic" style:font-name-complex="Arial" style:font-family-complex="Arial" style:font-size-complex="6.5pt" style:language-complex="pl" style:country-complex="PL" style:font-style-complex="italic" style:text-scale="100%"/>
    </style:style>
    <style:style style:name="CharStyle18" style:family="text" style:parent-style-name="DefaultFontStyle">
      <style:text-properties style:text-line-through-style="none" style:text-line-through-type="none" style:font-name="Arial" fo:font-family="Arial" fo:font-size="12pt" fo:font-style="normal" style:text-underline-style="none" fo:font-weight="bold" style:font-name-asian="Arial" style:font-family-asian="Arial" style:font-size-asian="12pt" style:font-style-asian="normal" style:font-weight-asian="bold" style:font-name-complex="Arial" style:font-family-complex="Arial" style:font-size-complex="12pt" style:font-style-complex="normal" style:font-weight-complex="bold" style:text-scale="80%"/>
    </style:style>
    <style:style style:name="CharStyle20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21" style:family="text" style:parent-style-name="CharStyle20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dc:date>2020-06-30T09:56:49.847000000</dc:date>
    <meta:editing-duration>PT6S</meta:editing-duration>
    <meta:editing-cycles>1</meta:editing-cycles>
    <meta:document-statistic meta:table-count="0" meta:image-count="0" meta:object-count="0" meta:page-count="3" meta:paragraph-count="55" meta:word-count="718" meta:character-count="5135" meta:non-whitespace-character-count="4455"/>
    <meta:generator>LibreOffice/6.3.0.4$Windows_x86 LibreOffice_project/057fc023c990d676a43019934386b85b21a9ee99</meta:generator>
  </office:meta>
</office:document-meta>
</file>