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Narrow" svg:font-family="'Arial Narrow'"/>
    <style:font-face style:name="Cambria" svg:font-family="Cambria"/>
    <style:font-face style:name="DejaVu Sans" svg:font-family="'DejaVu Sans'"/>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Nagłówek_20_lub_20_stopka" style:master-page-name="">
      <loext:graphic-properties draw:fill="solid" draw:fill-color="#000000" draw:opacity="100%"/>
      <style:paragraph-properties fo:margin-left="0cm" fo:margin-right="0cm" fo:margin-top="0cm" fo:margin-bottom="0cm" style:contextual-spacing="false" fo:line-height="100%" fo:text-align="start" style:justify-single-word="false" fo:text-indent="0cm" style:auto-text-indent="false" style:page-number="auto" fo:background-color="#000000" fo:padding="0cm" fo:border="0.06pt solid #000000"/>
    </style:style>
    <style:style style:name="P4" style:family="paragraph" style:parent-style-name="Tekst_20_treści_20__28_2_29_"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5" style:family="paragraph" style:parent-style-name="Tekst_20_treści_20__28_2_29_"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6" style:family="paragraph" style:parent-style-name="Tekst_20_treści" style:master-page-name="">
      <style:paragraph-properties fo:margin-left="0cm" fo:margin-right="0cm" fo:margin-top="0cm" fo:margin-bottom="0cm" style:contextual-spacing="false" fo:line-height="100%" fo:text-align="justify" style:justify-single-word="false" fo:text-indent="0cm" style:auto-text-indent="false" style:page-number="auto"/>
    </style:style>
    <style:style style:name="P7" style:family="paragraph" style:parent-style-name="Nagłówek_20_lub_20_stopka" style:master-page-name="">
      <style:paragraph-properties fo:margin-left="0cm" fo:margin-right="0cm" fo:margin-top="0cm" fo:margin-bottom="0cm" style:contextual-spacing="false" fo:line-height="100%" fo:text-align="start" style:justify-single-word="false" fo:text-indent="0cm" style:auto-text-indent="false" style:page-number="auto"/>
    </style:style>
    <style:style style:name="P8" style:family="paragraph" style:parent-style-name="Nagłówek_20_lub_20_stopka" style:master-page-name="">
      <style:paragraph-properties fo:margin-left="0cm" fo:margin-right="0cm" fo:margin-top="0cm" fo:margin-bottom="0cm" style:contextual-spacing="false" fo:line-height="100%" fo:text-align="center" style:justify-single-word="false" fo:text-indent="0cm" style:auto-text-indent="false" style:page-number="auto"/>
    </style:style>
    <style:style style:name="P9" style:family="paragraph" style:parent-style-name="Tekst_20_treści_20__28_2_29_" style:master-page-name="">
      <style:paragraph-properties fo:margin-left="0cm" fo:margin-right="0cm" fo:margin-top="0cm" fo:margin-bottom="0.353cm" style:contextual-spacing="false" fo:line-height="100%" fo:text-align="justify" style:justify-single-word="false" fo:text-indent="0cm" style:auto-text-indent="false" style:page-number="auto"/>
    </style:style>
    <style:style style:name="P10" style:family="paragraph" style:parent-style-name="Tekst_20_treści" style:master-page-name="">
      <style:paragraph-properties fo:margin-left="0cm" fo:margin-right="0cm" fo:margin-top="0cm" fo:margin-bottom="0.388cm" style:contextual-spacing="false" fo:line-height="100%" fo:text-align="justify" style:justify-single-word="false" fo:text-indent="0cm" style:auto-text-indent="false" style:page-number="auto"/>
    </style:style>
    <style:style style:name="P11" style:family="paragraph" style:parent-style-name="Tekst_20_treści_20__28_2_29_" style:master-page-name="">
      <style:paragraph-properties fo:margin-left="0cm" fo:margin-right="0cm" fo:margin-top="0cm" fo:margin-bottom="0.423cm" style:contextual-spacing="false" fo:line-height="100%" fo:text-align="start" style:justify-single-word="false" fo:text-indent="0cm" style:auto-text-indent="false" style:page-number="auto"/>
    </style:style>
    <style:style style:name="P12" style:family="paragraph" style:parent-style-name="Tekst_20_treści_20__28_2_29_" style:master-page-name="">
      <style:paragraph-properties fo:margin-left="0cm" fo:margin-right="0cm" fo:margin-top="0cm" fo:margin-bottom="0.423cm" style:contextual-spacing="false" fo:line-height="100%" fo:text-align="justify"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423cm" style:contextual-spacing="false" fo:line-height="100%" fo:text-align="justify" style:justify-single-word="false" fo:text-indent="0cm" style:auto-text-indent="false" style:page-number="auto"/>
    </style:style>
    <style:style style:name="P14" style:family="paragraph" style:parent-style-name="Tekst_20_treści_20__28_2_29_"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15" style:family="paragraph" style:parent-style-name="Tekst_20_treści" style:master-page-name="">
      <style:paragraph-properties fo:margin-left="0cm" fo:margin-right="0cm" fo:margin-top="0cm" fo:margin-bottom="0cm" style:contextual-spacing="false" fo:line-height="100%" fo:text-align="justify" style:justify-single-word="false" fo:text-indent="0.529cm" style:auto-text-indent="false" style:page-number="auto"/>
    </style:style>
    <style:style style:name="P16" style:family="paragraph" style:parent-style-name="Tekst_20_treści" style:master-page-name="">
      <style:paragraph-properties fo:margin-left="0cm" fo:margin-right="0cm" fo:margin-top="0cm" fo:margin-bottom="0.388cm" style:contextual-spacing="false" fo:line-height="100%" fo:text-align="justify" style:justify-single-word="false" fo:text-indent="0.529cm" style:auto-text-indent="false" style:page-number="auto"/>
    </style:style>
    <style:style style:name="P17" style:family="paragraph" style:parent-style-name="Tekst_20_treści" style:master-page-name="">
      <style:paragraph-properties fo:margin-left="0cm" fo:margin-right="0cm" fo:margin-top="0cm" fo:margin-bottom="0.847cm" style:contextual-spacing="false" fo:line-height="100%" fo:text-align="justify" style:justify-single-word="false" fo:text-indent="0.529cm" style:auto-text-indent="false" style:page-number="auto"/>
    </style:style>
    <style:style style:name="P18" style:family="paragraph" style:parent-style-name="Tekst_20_treści_20__28_2_29_" style:master-page-name="">
      <style:paragraph-properties fo:margin-left="0cm" fo:margin-right="0cm" fo:margin-top="0cm" fo:margin-bottom="0.423cm" style:contextual-spacing="false" fo:line-height="100%" fo:text-align="justify" style:justify-single-word="false" fo:text-indent="0.529cm" style:auto-text-indent="false" style:page-number="auto"/>
    </style:style>
    <style:style style:name="P19" style:family="paragraph" style:parent-style-name="Tekst_20_treści" style:master-page-name="">
      <style:paragraph-properties fo:margin-left="0cm" fo:margin-right="0cm" fo:margin-top="0cm" fo:margin-bottom="0.811cm" style:contextual-spacing="false" fo:line-height="100%" fo:text-align="justify" style:justify-single-word="false" fo:text-indent="0.529cm" style:auto-text-indent="false" style:page-number="auto"/>
    </style:style>
    <style:style style:name="P20" style:family="paragraph" style:parent-style-name="Tekst_20_treści"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21" style:family="paragraph" style:parent-style-name="Tekst_20_treści_20__28_2_29_" style:master-page-name="">
      <style:paragraph-properties fo:margin-left="0cm" fo:margin-right="0cm" fo:margin-top="0cm" fo:margin-bottom="0cm" style:contextual-spacing="false" fo:line-height="100%" fo:text-align="justify" style:justify-single-word="false" fo:text-indent="0.564cm" style:auto-text-indent="false" style:page-number="auto"/>
    </style:style>
    <style:style style:name="P22" style:family="paragraph" style:parent-style-name="Tekst_20_treści" style:master-page-name="">
      <style:paragraph-properties fo:margin-left="0cm" fo:margin-right="0cm" fo:margin-top="0cm" fo:margin-bottom="0.388cm" style:contextual-spacing="false" fo:line-height="100%" fo:text-align="justify" style:justify-single-word="false" fo:text-indent="0.564cm" style:auto-text-indent="false" style:page-number="auto"/>
    </style:style>
    <style:style style:name="P23" style:family="paragraph" style:parent-style-name="Tekst_20_treści" style:master-page-name="">
      <style:paragraph-properties fo:margin-left="0cm" fo:margin-right="0cm" fo:margin-top="0cm" fo:margin-bottom="0.811cm" style:contextual-spacing="false" fo:line-height="100%" fo:text-align="justify" style:justify-single-word="false" fo:text-indent="0.564cm" style:auto-text-indent="false" style:page-number="auto"/>
    </style:style>
    <style:style style:name="P24" style:family="paragraph" style:parent-style-name="Tekst_20_treści_20__28_2_29_" style:master-page-name="">
      <style:paragraph-properties fo:margin-left="0cm" fo:margin-right="0cm" fo:margin-top="0cm" fo:margin-bottom="0.423cm" style:contextual-spacing="false" fo:line-height="100%" fo:text-align="justify" style:justify-single-word="false" fo:text-indent="0.564cm" style:auto-text-indent="false" style:page-number="auto"/>
    </style:style>
    <style:style style:name="P25" style:family="paragraph" style:parent-style-name="Standard" style:master-page-name="PageStyle0">
      <style:paragraph-properties fo:line-height="0.002cm" style:page-number="auto"/>
    </style:style>
    <style:style style:name="P26" style:family="paragraph" style:parent-style-name="Standard" style:master-page-name="PageStyle1">
      <style:paragraph-properties fo:line-height="0.002cm" style:page-number="auto"/>
    </style:style>
    <style:style style:name="P27" style:family="paragraph" style:parent-style-name="Standard" style:master-page-name="PageStyle2">
      <style:paragraph-properties fo:line-height="0.002cm" style:page-number="auto"/>
    </style:style>
    <style:style style:name="P28" style:family="paragraph" style:parent-style-name="Standard" style:master-page-name="PageStyle3">
      <style:paragraph-properties fo:line-height="0.002cm" style:page-number="auto"/>
    </style:style>
    <style:style style:name="P29" style:family="paragraph" style:parent-style-name="Standard" style:master-page-name="PageStyle4">
      <style:paragraph-properties fo:line-height="0.002cm" style:page-number="auto"/>
    </style:style>
    <style:style style:name="P30" style:family="paragraph" style:parent-style-name="Standard" style:master-page-name="PageStyle5">
      <style:paragraph-properties fo:line-height="0.002cm" style:page-number="auto"/>
    </style:style>
    <style:style style:name="P31" style:family="paragraph" style:parent-style-name="Standard" style:master-page-name="PageStyle6">
      <style:paragraph-properties fo:line-height="0.002cm" style:page-number="auto"/>
    </style:style>
    <style:style style:name="P32" style:family="paragraph" style:parent-style-name="Standard" style:master-page-name="PageStyle7">
      <style:paragraph-properties fo:line-height="0.002cm" style:page-number="auto"/>
    </style:style>
    <style:style style:name="P33" style:family="paragraph" style:parent-style-name="Standard" style:master-page-name="PageStyle8">
      <style:paragraph-properties fo:line-height="0.002cm" style:page-number="auto"/>
    </style:style>
    <style:style style:name="P34" style:family="paragraph" style:parent-style-name="Standard" style:master-page-name="PageStyle9">
      <style:paragraph-properties fo:line-height="0.002cm" style:page-number="auto"/>
    </style:style>
    <style:style style:name="P35" style:family="paragraph" style:parent-style-name="Standard" style:master-page-name="PageStyle10">
      <style:paragraph-properties fo:line-height="0.002cm" style:page-number="auto"/>
    </style:style>
    <style:style style:name="P36" style:family="paragraph" style:parent-style-name="Standard" style:master-page-name="PageStyle11">
      <style:paragraph-properties fo:line-height="0.002cm" style:page-number="auto"/>
    </style:style>
    <style:style style:name="P37" style:family="paragraph" style:parent-style-name="Standard" style:master-page-name="PageStyle12">
      <style:paragraph-properties fo:line-height="0.002cm" style:page-number="auto"/>
    </style:style>
    <style:style style:name="P38" style:family="paragraph" style:parent-style-name="Standard" style:master-page-name="PageStyle13">
      <style:paragraph-properties fo:line-height="0.002cm" style:page-number="auto"/>
    </style:style>
    <style:style style:name="P39" style:family="paragraph" style:parent-style-name="Standard" style:master-page-name="PageStyle14">
      <style:paragraph-properties fo:line-height="0.002cm" style:page-number="auto"/>
    </style:style>
    <style:style style:name="P40" style:family="paragraph" style:parent-style-name="Standard" style:master-page-name="PageStyle15">
      <style:paragraph-properties fo:line-height="0.002cm" style:page-number="auto"/>
    </style:style>
    <style:style style:name="P41" style:family="paragraph" style:parent-style-name="Standard" style:master-page-name="PageStyle16">
      <style:paragraph-properties fo:line-height="0.002cm" style:page-number="auto"/>
    </style:style>
    <style:style style:name="P42" style:family="paragraph" style:parent-style-name="Standard" style:master-page-name="PageStyle17">
      <style:paragraph-properties fo:line-height="0.002cm" style:page-number="auto"/>
    </style:style>
    <style:style style:name="P43" style:family="paragraph" style:parent-style-name="Standard" style:master-page-name="PageStyle18">
      <style:paragraph-properties fo:line-height="0.002cm" style:page-number="auto"/>
    </style:style>
    <style:style style:name="P44" style:family="paragraph" style:parent-style-name="Standard" style:master-page-name="PageStyle19">
      <style:paragraph-properties fo:line-height="0.002cm" style:page-number="auto"/>
    </style:style>
    <style:style style:name="P45" style:family="paragraph" style:parent-style-name="Standard" style:master-page-name="PageStyle20">
      <style:paragraph-properties fo:line-height="0.002cm" style:page-number="auto"/>
    </style:style>
    <style:style style:name="P46" style:family="paragraph" style:parent-style-name="Standard" style:master-page-name="PageStyle21">
      <style:paragraph-properties fo:line-height="0.002cm" style:page-number="auto"/>
    </style:style>
    <style:style style:name="P47" style:family="paragraph" style:parent-style-name="Standard" style:master-page-name="PageStyle22">
      <style:paragraph-properties fo:line-height="0.002cm" style:page-number="auto"/>
    </style:style>
    <style:style style:name="P48" style:family="paragraph" style:parent-style-name="Standard" style:master-page-name="PageStyle23">
      <style:paragraph-properties fo:line-height="0.002cm" style:page-number="auto"/>
    </style:style>
    <style:style style:name="P49" style:family="paragraph" style:parent-style-name="Nagłówek_20__23_1" style:master-page-name="">
      <style:paragraph-properties fo:margin-left="0cm" fo:margin-right="0cm" fo:margin-top="0cm" fo:margin-bottom="0cm" style:contextual-spacing="false" fo:line-height="100%" fo:text-align="justify" style:justify-single-word="false" fo:text-indent="0.529cm" style:auto-text-indent="false" style:page-number="auto" fo:padding="0cm" fo:border-left="none" fo:border-right="none" fo:border-top="none" fo:border-bottom="0.06pt solid #000000"/>
    </style:style>
    <style:style style:name="P50" style:family="paragraph">
      <style:paragraph-properties style:writing-mode="tb-rl"/>
    </style:style>
    <style:style style:name="T1" style:family="text">
      <style:text-properties fo:color="#000000" loext:opacity="100%" fo:language="de" fo:country="DE" style:language-asian="de" style:country-asian="DE" style:language-complex="de" style:country-complex="DE"/>
    </style:style>
    <style:style style:name="T2" style:family="text">
      <style:text-properties fo:color="#000000" loext:opacity="100%" fo:language="en" fo:country="US" style:language-asian="en" style:country-asian="US" style:language-complex="en" style:country-complex="US"/>
    </style:style>
    <style:style style:name="T3" style:family="text">
      <style:text-properties fo:color="#000000" loext:opacity="100%" fo:language="es" fo:country="ES" style:language-asian="es" style:country-asian="ES" style:language-complex="es" style:country-complex="E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Sect1" style:family="section">
      <style:section-properties fo:margin-left="0.635cm" fo:margin-right="0.635cm" style:editable="false">
        <style:columns fo:column-count="1" fo:column-gap="0cm"/>
      </style:section-properties>
    </style:style>
    <style:style style:name="gr1" style:family="graphic">
      <style:graphic-properties draw:stroke="solid" svg:stroke-width="0.025cm" svg:stroke-color="#000000" fo:padding-top="0.012cm" fo:padding-bottom="0.012cm" fo:padding-left="0.012cm" fo:padding-right="0.012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solid" svg:stroke-width="0.034cm" svg:stroke-color="#000000" fo:padding-top="0.016cm" fo:padding-bottom="0.016cm" fo:padding-left="0.016cm" fo:padding-right="0.016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5"/>
        <text:p text:style-name="P2"><draw:frame draw:style-name="fr1" draw:name="Ramka1" text:anchor-type="paragraph" svg:x="1.812cm" svg:y="0.363cm" draw:z-index="0"><draw:text-box fo:min-height="0.466cm" fo:min-width="9.126cm"><text:p text:style-name="P3"><text:span text:style-name="CharStyle7">KLINIKI I ZAKŁADY TEORETYCZNE COLLEGIUM MEDICUM</text:span></text:p></draw:text-box></draw:frame><draw:frame draw:style-name="fr1" draw:name="1" text:anchor-type="paragraph" svg:x="1.244cm" svg:y="1.836cm" draw:z-index="1"><draw:text-box fo:min-height="0.61cm" fo:min-width="12.328cm"><text:p text:style-name="P14"><text:span text:style-name="CharStyle9">Ryszard W. Gryglewski</text:span></text:p></draw:text-box></draw:frame><draw:frame draw:style-name="fr1" draw:name="2" text:anchor-type="paragraph" svg:x="1.244cm" svg:y="6.061cm" draw:z-index="2"><draw:text-box fo:min-height="0.737cm" fo:min-width="12.328cm"><text:h text:style-name="P49" text:outline-level="1"><text:bookmark-start text:name="bookmark1"/><text:bookmark-start text:name="bookmark0"/><text:span text:style-name="CharStyle11">COLLEGIUM MEDICUM, UL. GRZEGÓRZECKA 16</text:span><text:bookmark-end text:name="bookmark1"/><text:bookmark-end text:name="bookmark0"/></text:h></draw:text-box></draw:frame><draw:frame draw:style-name="fr1" draw:name="3" text:anchor-type="paragraph" svg:x="1.244cm" svg:y="7.999cm" svg:width="12.328cm" svg:height="12.386cm" draw:z-index="3"><draw:text-box><text:p text:style-name="P4"><text:span text:style-name="CharStyle9">Anatomia patologiczna</text:span></text:p><text:p text:style-name="P14"><text:span text:style-name="CharStyle9">Tadeusz Browicz (1847-1928)</text:span></text:p><text:p text:style-name="P6"><text:span text:style-name="CharStyle13">Gmach Collegium Medicum przy ul. Grzegórzeckiej powstał dzięki za­biegom i uporowi Tadeusza Browicza. Z urodzenia lwowianin, syn Karo­la i Katarzyny z Rosinkiewiczów, odebrał w domu staranne patriotyczne wykształcenie. Jego ojciec był nauczycielem, który z powodu swoich nie- prawomyślnych poglądów politycznych i oskarżeń o działalność spiskową był zmuszony często zmieniać posady. Stąd rodzina wielokrotnie się prze­prowadzała, nierzadko popadając w finansowe tarapaty. Pewną stabilizację dał rodzinie Browiczów dopiero pobyt w Czerniowcach na Bukowinie, gdzie młody Tadeusz uczęszczał do gimnazjum. Ukończył je i zdał egzamin maturalny w 1867 r. Niestety na skutek pogłębiającej się choroby ojca położenie materialne rodziny stawało się coraz cięższe. Dwudziestoletni wówczas Tadeusz był zmuszony szybko się usamodzielnić. Medycyna wy­dawała się dawać widoki na bezpieczną od strony finansowej przyszłość i wychodzić naprzeciw zainteresowaniom przyrodniczym młodego czło­wieka. Stąd decyzja o podjęciu studiów na Wydziale Lekarskim Uniwersy­tetu Jagiellońskiego, które ukończył w 1873 r., uzyskując stopień doktora wszech nauk lekarskich. Zapamiętano go jako zamkniętego w sobie, praco­witego i upartego młodzieńca. Bez większych kłopotów otrzymał asysten­turę u profesora Alfreda Biesiadeckiego (1839-1889), który stal na czele Zakładu Anatomii Patologicznej UJ. Już w 1875 r. na podstawie rozprawy O </text:span><text:span text:style-name="CharStyle14">zmianach pozimnicznych wątroby, śledziony i szpiku kostnego</text:span><text:span text:style-name="CharStyle13"> uzyskał habilitację na Wydziale Lekarskim UJ. Praca została oceniona wyjątkowo wysoko, a jej autor otrzymał dodatkowo nagrodę pieniężną w wysokości</text:span></text:p></draw:text-box></draw:frame></text:p>
      </text:section>
      <text:section text:style-name="Sect1" text:name="Section1">
        <text:p text:style-name="P26"><draw:line text:anchor-type="paragraph" draw:z-index="4" draw:name="Kształt1" draw:style-name="gr1" draw:text-style-name="P50" svg:x1="1.321cm" svg:y1="0.905cm" svg:x2="13.487cm" svg:y2="0.905cm"><text:p/></draw:line></text:p>
        <text:p text:style-name="P2"><draw:frame draw:style-name="fr1" draw:name="4" text:anchor-type="paragraph" svg:x="1.261cm" svg:y="0.295cm" draw:z-index="5"><draw:text-box fo:min-height="0.517cm" fo:min-width="0.677cm"><text:p text:style-name="P7"><text:span text:style-name="CharStyle17">248</text:span></text:p></draw:text-box></draw:frame><draw:frame draw:style-name="fr1" draw:name="5" text:anchor-type="paragraph" svg:x="3.937cm" svg:y="0.279cm" draw:z-index="6"><draw:text-box fo:min-height="0.466cm" fo:min-width="9.126cm"><text:p text:style-name="P7"><text:span text:style-name="CharStyle6">KLINIKI I ZAKŁADY TEORETYCZNE COLLEGIUM MEDICUM</text:span></text:p></draw:text-box></draw:frame><draw:frame draw:style-name="fr1" draw:name="6" text:anchor-type="paragraph" svg:x="1.244cm" svg:y="1.319cm" svg:width="12.328cm" svg:height="19.135cm" draw:z-index="7"><draw:text-box><text:p text:style-name="P6"><text:span text:style-name="CharStyle13">300 zł reńskich z Fundacji Józefa Jakubowskiego. Nie ulegało już wów­czas wątpliwości, że w Krakowie pojawił się młody i zdolny uczony. Toteż gdy wiosną roku 1876 Biesiadecki, objąwszy urząd Namiestnika i Refe­renta Spraw Sanitarnych w Galicji, zrezygnował z kierowania zakładem, Browicz został mianowany zastępcą profesora anatomii patologicznej UJ. Prócz spraw bieżących na barki niespełna trzydziestoletniego lekarza spadł obowiązek podjęcia starań o nowe pomieszczenia dla zakładu. Wysiłki te zostały po latach uwieńczone sukcesem.</text:span></text:p><text:p text:style-name="P20"><text:span text:style-name="CharStyle13">Tymczasem kariera naukowa młodego badacza rozwijała się nad wyraz pomyślnie. W 1878 r. Rada Wydziału Lekarskiego UJ wystąpiła z wnio­skiem do Ministerstwa Wyznań Religijnych i Oświecenia Publicznego w Wiedniu o mianowanie Browicza profesorem zwyczajnym anatomii patologicznej. Ministerstwo nie było jednak skore do przyznawania zbyt szybkich awansów. Dopiero w 1880 r. przyznano krakowskiemu uczone­mu profesurę, lecz wyłącznie nadzwyczajną, a dopiero w dwa lata później nastąpiło jej uzwyczajnienie. Mimo tych opóźnień w nominacjach Bro­wicz otrzymał pełną rzeczywistą profesurę w wieku ledwie trzydziestu pięciu lat! Doceniając kunszt naukowy i sprawność organizacyjną młodego naukowca, Rada Wydziału Lekarskiego wybrała go swoim dziekanem po raz pierwszy na rok akademicki 1886/1887 i ponownie w 1893 r. W rok później Browicz został obdarzony godnością rektora Uniwersytetu Jagiel­lońskiego. W tym samym roku Akademia Umiejętności nadała mu tytuł członka korespondenta. Członkostwo czynne AU i PAU nadeszło w roku 1903. Browicz był również doktorem </text:span><text:span text:style-name="CharStyle14">honoris causa</text:span><text:span text:style-name="CharStyle13"> Uniwersytetu War­szawskiego. W roku 1919 przeszedł w stan spoczynku, chociaż nigdy nie porzucił pracy badawczej. Niemal do końca swoich dni przychodził do zakładu przy ul. Grzegórzeckiej 16. Zmarł 20 marca 1928 r. w Krakowie.</text:span></text:p><text:p text:style-name="P20"><text:span text:style-name="CharStyle13">Browicz należał z pewnością do najwybitniejszych uczonych polskich przełomu wieków XIX i XX. Już w 1874 r., a zatem w rok od ukończe­nia studiów, w rozprawie zatytułowanej </text:span><text:span text:style-name="CharStyle14">Pasorzyty</text:span><text:span text:style-name="CharStyle13"> (sic!) </text:span><text:span text:style-name="CharStyle14">ros'linne w durzę jelitowym,</text:span><text:span text:style-name="CharStyle13"> którą publikował w ramach „Rozpraw Akademii Umiejętno­ści”, jako pierwszy na świecie opisał bakterie duru brzusznego, prezentu­jąc warunki ich namnażania się i wykazując ścisły związek tego patogenu z rozwojem choroby. Praca szwajcarskiego badacza Karola Ebertha (1835- -1926), którego często wymienia się jako odkrywcę pałeczek tyfusu, uka­zała się dopiero w 1880. Nie ulega zatem wątpliwości, że pierwszeństwo odkrycia należy się polskiemu badaczowi.</text:span></text:p><text:p text:style-name="P20"><text:span text:style-name="CharStyle13">Nazwisko Browicza łączy się też ściśle z odkryciem tzw. komórek gwiaź­dzistych w naczyniach zatokowych wątroby i tym samym z początkiem nauki o makrofagach. Bez wątpienia samo określenie „komórki gwiaździ­ste”, czyli </text:span><text:span text:style-name="CharStyle14">Sternzelle,</text:span><text:span text:style-name="CharStyle13"> było autorstwa niemieckiego badacza Karla Kupf- fera (1829-1902), który wyodrębnił je jako pierwszy na wiele lat przed</text:span></text:p></draw:text-box></draw:frame></text:p>
      </text:section>
      <text:section text:style-name="Sect1" text:name="Section2">
        <text:p text:style-name="P27"><draw:line text:anchor-type="paragraph" draw:z-index="8" draw:name="Kształt2" draw:style-name="gr1" draw:text-style-name="P50" svg:x1="1.358cm" svg:y1="0.914cm" svg:x2="13.517cm" svg:y2="0.914cm"><text:p/></draw:line></text:p>
        <text:p text:style-name="P2"><draw:frame draw:style-name="fr1" draw:name="7" text:anchor-type="paragraph" svg:x="1.773cm" svg:y="0.279cm" draw:z-index="9"><draw:text-box fo:min-height="0.466cm" fo:min-width="7.281cm"><text:p text:style-name="P7"><text:span text:style-name="CharStyle6">COLLEGIUM MEDICUM, UL. GRZEGÓRZECKA 16</text:span></text:p></draw:text-box></draw:frame><draw:frame draw:style-name="fr1" draw:name="8" text:anchor-type="paragraph" svg:x="12.899cm" svg:y="0.295cm" draw:z-index="10"><draw:text-box fo:min-height="0.517cm" fo:min-width="0.677cm"><text:p text:style-name="P7"><text:span text:style-name="CharStyle17">249</text:span></text:p></draw:text-box></draw:frame><draw:frame draw:style-name="fr1" draw:name="9" text:anchor-type="paragraph" svg:x="1.24cm" svg:y="1.328cm" svg:width="12.337cm" svg:height="19.101cm" draw:z-index="11"><draw:text-box><text:p text:style-name="P6"><text:span text:style-name="CharStyle13">Browiczem, dysponując jednak niedoskonałymi pod względem technicz­nym mikroskopami, nie uniknął szeregu błędów. Badania Browicza także nie były wolne od mylnych wniosków, a szereg jego ówczesnych obser­wacji i ustaleń nie wytrzymało próby czasu. Pozostaje jednak faktem, że obaj badacze, i to niezależnie od siebie, zwrócili uwagę na najistotniejszą cechę nowo odkrytych komórek - ich fagocytarny charakter. Co więcej, Browicz wyraźnie dostrzegł, że struktura tych komórek jest odrębna od ściany naczyniowej. Reasumując, nazwiska Kupffera i Browicza należy wiązać z początkami światowych badań nad strukturą układu siateczkowo- -śródbłonkowego (RES).</text:span></text:p><text:p text:style-name="P15"><text:span text:style-name="CharStyle13">W 1900 r. Browicz w pracy zatytułowanej </text:span><text:span text:style-name="CharStyle14">Patogeneza żółtaczki</text:span><text:span text:style-name="CharStyle13"> zapro­ponował w pełni oryginalną teorię powstawania żółtaczek. Wskazywał w niej na nadczynność prawidłowej komórki wątrobowej, która zwięk­szając chłonność hemoglobiny, produkowała nadmiar żółci. Jeszcze w tym samym roku ukazała się rozprawa </text:span><text:span text:style-name="CharStyle14">Drogi odżywcze w komórce wątrobowej. </text:span><text:span text:style-name="CharStyle13">Browicz prezentował w niej teorię wyjaśniającą budowę początkowych odcinków dróg żółciowych. Uczony zakładał, że żółciowe kanaliki wy- dzielnicze mają swój początek w jądrze komórki wątrobowej. Następnie łączą się w śródkomórkowe kanaliki wewnątrzcytoplazmatyczne, te zaś przechodzą w bezwyściółkowe przewody międzykomórkowe, by w kolej­nym etapie wejść w przewody międzyzrazikowe z wyściółką nabłonkową. Miał też Browicz swój znaczący udział w badaniach nad charakterystyką stanu zapalnego, w tym szczególnie rozwoju zapalenia wyrostka robacz­kowego, a także problematyki powstawania, rozwoju i klasyfikacji zmian nowotworowych. Zgodnie podkreślano, że był jednym z najwszechstron­niejszych anatomopatologów przełomu wieków XIX i XX.</text:span></text:p><text:p text:style-name="P16"><text:span text:style-name="CharStyle13">Browicz został zapamiętany jako człowiek surowy, chwilami wręcz bezwzględny zarówno wobec siebie, jak i swoich współpracowników oraz studentów, dla których egzamin z anatomii patologicznej u profesora był ciężką przeprawą. Jego głęboka i wszechstronna wiedza, a także tytaniczna wprost pracowitość zyskiwały respekt i podziw. Szorstkość w obyciu i bez­względny dystans, jaki utrzymywał, budziły strach, a bywało, że i niechęć. Nie zmienia to faktu, iż miał liczne grono uczniów, chociaż jego dominu­jąca osobowość była dla wielu przeszkodą w samodzielnej pracy. Nieliczni tylko starali się to przezwyciężyć. Jednym z nich był Leon Konrad Gliński.</text:span></text:p><text:p text:style-name="P14"><text:span text:style-name="CharStyle9">Leon Konrad Gliński(1870-1918)</text:span></text:p><text:p text:style-name="P6"><text:span text:style-name="CharStyle13">Leon Konrad Gliński przyszedł na świat w Gorzkowicach w powiecie piotrkowskim. Do gimnazjum uczęszczał Warszawie, tu też rozpoczął stu­dia medyczne, które kontynuował na Uniwersytecie Jagiellońskim. Musiał zwrócić na siebie uwagę Tadeusza Browicza, gdyż ten wyraził zgodę, by</text:span></text:p></draw:text-box></draw:frame></text:p>
      </text:section>
      <text:section text:style-name="Sect1" text:name="Section3">
        <text:p text:style-name="P28"><draw:line text:anchor-type="paragraph" draw:z-index="12" draw:name="Kształt3" draw:style-name="gr1" draw:text-style-name="P50" svg:x1="1.316cm" svg:y1="0.914cm" svg:x2="13.474cm" svg:y2="0.914cm"><text:p/></draw:line></text:p>
        <text:p text:style-name="P2"><draw:frame draw:style-name="fr1" draw:name="10" text:anchor-type="paragraph" svg:x="1.265cm" svg:y="0.295cm" draw:z-index="13"><draw:text-box fo:min-height="0.517cm" fo:min-width="0.677cm"><text:p text:style-name="P7"><text:span text:style-name="CharStyle17">250</text:span></text:p></draw:text-box></draw:frame><draw:frame draw:style-name="fr1" draw:name="11" text:anchor-type="paragraph" svg:x="3.941cm" svg:y="0.288cm" draw:z-index="14"><draw:text-box fo:min-height="0.466cm" fo:min-width="9.119cm"><text:p text:style-name="P7"><text:span text:style-name="CharStyle6">KLINIKI I ZAKŁADY TEORETYCZNE COLLEGIUM MEDICUM</text:span></text:p></draw:text-box></draw:frame><draw:frame draw:style-name="fr1" draw:name="12" text:anchor-type="paragraph" svg:x="1.258cm" svg:y="1.319cm" svg:width="12.301cm" svg:height="19.143cm" draw:z-index="15"><draw:text-box><text:p text:style-name="P6"><text:span text:style-name="CharStyle13">Gliński - wówczas jeszcze student - na zasadach pełnego wolontariatu peł­nił w zakładzie funkcję asystenta. Po uzyskaniu dyplomu doktora wszech nauk lekarskich, co nastąpiło latem 1897 r., młody lekarz zabiegał o rze­czywistą asystenturę. Ostatecznie stosowny etat przyznano mu dwa lata później. Gliński habilitował się w 1905 r., uzyskując jednocześnie etat do­centa. Zaraz potem udał się na studia uzupełniające do Paryża, pogłębiając tam swoją wiedzę szczególnie w zakresie bakteriologii. W 1909 r. otrzymał profesurę tytularną. Mimo znaczącego dorobku naukowego, w którym nie brakowało wybitnych prac, nawet wówczas nie zwolniono Glińskiego z obowiązku pełnienia funkcji asystenckich. Nadal powierzano mu prowa­dzenie licznych demonstracji dla studentów na zwłokach, a także organi­zację kursów praktycznych z histologii patologicznej.</text:span></text:p><text:p text:style-name="P15"><text:span text:style-name="CharStyle13">Na rok przed wybuchem I wojny światowej Gliński otrzymał profesurę nadzwyczajną; jej uzwyczajnienie przyszło w 1917 r. W czasie wojny po­wołano go w szeregi armii austriackiej i mianowano prosektorem w szpita­lu wojskowym. Oderwany od zwykłej pracy starał się w tych warunkach jak najlepiej wykorzystać swoje umiejętności i wiedzę. Dlatego też syste­matycznie zbierał, klasyfikował i wstępnie opracowywał materiały pato­logiczne, tworząc w stosunkowo krótkim czasie na tyle pokaźny zbiór, że mógł on stanowić solidne podstawy dla odrębnego muzeum anatomopato- logicznego. Wojna zmierzała ku końcowi, kiedy pojawiła się szansa objęcia katedry i zakładu anatomii patologicznej na Uniwersytecie Warszawskim. Przed Glińskim otwierały się zupełnie nowe perspektywy. Był przecież w pełni sil twórczych i dysponował pokaźnym już dorobkiem naukowym. Niestety latem 1918 r. zaraził się grypą hiszpanką, zaczynającą wówczas zbierać straszliwe żniwo w całej Europie, i w przeciągu niespełna miesiąca zmarł.</text:span></text:p><text:p text:style-name="P15"><text:span text:style-name="CharStyle13">Nazwisko Glińskiego pozostaje nadal obecne w szeregu opracowań dotyczących historii medycyny i powinno być widoczne, co niestety nie zawsze się dzieje we współczesnej nauce i sztuce lekarskiej. Niewątpliwie krakowski badacz w pełni sobie na to zasłużył, gdy dokonał wnikliwej ana­lizy zmian patologicznych w degenerującym się przednim płacie przysadki mózgowej, wykazując, że zmiany te pozostają w ścisłym związku z wtór­ną niedomogą kory nadnerczy, gruczołu tarczowego oraz gonad. Chorobie towarzyszy skrajne wychudzenie chorego. Gliński opisał wyniki swojego dochodzenia badawczego w cyklu publikacji z lat 1911-1913. Tymczasem w 1914 r. niemiecki patolog Morris </text:span><text:span text:style-name="CharStyle13"><text:span text:style-name="T1">Simmonds </text:span></text:span><text:span text:style-name="CharStyle13">(1855-1925) opublikował wyniki własnych obserwacji, łącząc charakterystyczne objawy kliniczne z opracowanym przez siebie materiałem sekcyjnym w spójną całość. Osią­gnięcie Simmondsa zepchnęło w cień nazwisko Glińskiego. Dlatego też to niemiecki badacz bywa najczęściej wskazywany jako odkrywca zespołu charłactwa przysadkowego. Jednak </text:span><text:span text:style-name="CharStyle14"><text:span text:style-name="T1">Panhypopituitarismus,</text:span></text:span><text:span text:style-name="CharStyle13"><text:span text:style-name="T1"> </text:span></text:span><text:span text:style-name="CharStyle13">czyli </text:span><text:span text:style-name="CharStyle14"><text:span text:style-name="T1">Simmonds</text:span></text:span></text:p></draw:text-box></draw:frame></text:p>
      </text:section>
      <text:section text:style-name="Sect1" text:name="Section4">
        <text:p text:style-name="P29"><draw:line text:anchor-type="paragraph" draw:z-index="16" draw:name="Kształt4" draw:style-name="gr1" draw:text-style-name="P50" svg:x1="1.349cm" svg:y1="0.896cm" svg:x2="13.525cm" svg:y2="0.896cm"><text:p/></draw:line></text:p>
        <text:p text:style-name="P2"><draw:frame draw:style-name="fr1" draw:name="13" text:anchor-type="paragraph" svg:x="1.79cm" svg:y="0.261cm" svg:width="7.273cm" svg:height="0.466cm" draw:z-index="17"><draw:text-box><text:p text:style-name="P8"><text:span text:style-name="CharStyle6">COLLEGIUM MEDICUM, UL. GRZEGÓRZECKA 16</text:span></text:p></draw:text-box></draw:frame><draw:frame draw:style-name="fr1" draw:name="14" text:anchor-type="paragraph" svg:x="12.906cm" svg:y="0.303cm" draw:z-index="18"><draw:text-box fo:min-height="0.517cm" fo:min-width="0.653cm"><text:p text:style-name="P7"><text:span text:style-name="CharStyle17">251</text:span></text:p></draw:text-box></draw:frame><draw:frame draw:style-name="fr1" draw:name="15" text:anchor-type="paragraph" svg:x="1.215cm" svg:y="1.304cm" svg:width="12.386cm" svg:height="19.186cm" draw:z-index="19"><draw:text-box><text:p text:style-name="P6"><text:span text:style-name="CharStyle14">disease,</text:span><text:span text:style-name="CharStyle13"> powinno się w zgodzie z prawdą nazywać zespołem Glińskiego- -Simmondsa, jak to uczyniła po raz pierwszy profesor Janina Kowalczy- kowa (1907-1970). Z taką właśnie nazwą można się spotkać w polskim piśmiennictwie medycznym i coraz częściej w piśmiennictwie świato­wym. W pamięci winniśmy zachować także podanie w 1904 r. opisu wysp nabłonka gruczołowego w śluzówce przełyku, nazywanych stąd niekiedy wyspami Schaffera-Glińskiego.</text:span></text:p><text:p text:style-name="P22"><text:span text:style-name="CharStyle13">Gliński został zapamiętany nie tylko jako wybitny uczony i sumienny badacz, lecz również jako człowiek pełen życzliwości i poświęcenia dla innych. Mimo iż sam nie należał do zamożnych, wspierał regularnie Brat­nią Pomoc Medyków. Wdzięczni studenci stworzyli fundusz jego imienia. Przez parę lat z wielkim oddaniem pełnił funkcję bibliotekarza w Towarzy­stwie Lekarskim Krakowskim, którego był przez rok wiceprzewodniczą­cym. Często też brał udział w jego posiedzeniach, prezentując wówczas co bardziej interesujące przypadki anatomopatologiczne. Chętnie uczestni­czył w różnych towarzystwach oświatowych i dobroczynnych. Był dobrym wykładowcą, łubianym przez młodzież.</text:span></text:p><text:p text:style-name="P21"><text:span text:style-name="CharStyle9">Stanisław Ciechanowski (1869-1945)</text:span></text:p><text:p text:style-name="P6"><text:span text:style-name="CharStyle13">Drugim wybitnie uzdolnionym uczniem Tadeusza Browicza był Stani­sław Ciechanowski. Kiedy jego mistrz przechodził na emeryturę w roku 1919, to właśnie jemu powierzono kierownictwo krakowskiej anatomii patologicznej. Stanisław Ciechanowski urodził się w Krakowie. Był synem Wiktoryna, inżyniera kolejnictwa, oraz Florentyny z domu Schwarz. Osią­gnąwszy wiek szkolny, uczęszczał do IV Gimnazjum we Lwowie, później do Gimnazjum św. Anny w Krakowie. Po zdaniu matury zdecydował się na studia lekarskie na Uniwersytecie Jagiellońskim, które ukończył w 1894 r. Zyskawszy asystenturę u profesora Browicza, rozpoczął pracę w Zakła­dzie Anatomii Patologicznej UJ. Studia uzupełniające w zakresie toksy­kologii lekarsko-sądowej odbył w Paryżu, by już w 1897 r. habilitować się z zakresu anatomii patologicznej, a w roku 1900, w wieku zaledwie trzydziestu jeden lat, zyskać profesurę nadzwyczajną. W stan spoczynku przeszedł ledwie parę miesięcy przed wybuchem II wojny światowej. Był jedną z licznych ofiar Sonderaktion Krakau. Ponieważ chorował od lat na nerki, koszmarny pobyt w obozie koncentracyjnym, z którego zwolniono go w 1940 r., miał wręcz katastrofalne skutki. Ciężko chory nigdy już nie zdołał powrócić do zdrowia. Zmarł w Krakowie w 1945 r. ledwie parę miesięcy po zakończeniu wojny.</text:span></text:p><text:p text:style-name="P20"><text:span text:style-name="CharStyle13">Ciechanowski był wnikliwym i, co należy podkreślić, cierpliwym bada­czem, który planował swoje prace w długiej perspektywie czasowej. Taka właśnie w szczegółach przemyślana była rozprawa </text:span><text:span text:style-name="CharStyle14">Kilka uwag o tak zwanym</text:span></text:p></draw:text-box></draw:frame></text:p>
      </text:section>
      <text:section text:style-name="Sect1" text:name="Section5">
        <text:p text:style-name="P30"><draw:line text:anchor-type="paragraph" draw:z-index="20" draw:name="Kształt5" draw:style-name="gr1" draw:text-style-name="P50" svg:x1="1.325cm" svg:y1="0.905cm" svg:x2="13.499cm" svg:y2="0.905cm"><text:p/></draw:line></text:p>
        <text:p text:style-name="P2"><draw:frame draw:style-name="fr1" draw:name="16" text:anchor-type="paragraph" svg:x="1.274cm" svg:y="0.219cm" draw:z-index="21"><draw:text-box fo:min-height="0.601cm" fo:min-width="0.669cm"><text:p text:style-name="P7"><text:span text:style-name="CharStyle18">252</text:span></text:p></draw:text-box></draw:frame><draw:frame draw:style-name="fr1" draw:name="17" text:anchor-type="paragraph" svg:x="3.949cm" svg:y="0.279cm" draw:z-index="22"><draw:text-box fo:min-height="0.466cm" fo:min-width="9.126cm"><text:p text:style-name="P7"><text:span text:style-name="CharStyle6">KLINIKI I ZAKŁADY TEORETYCZNE COLLEGIUM MEDICUM</text:span></text:p></draw:text-box></draw:frame><draw:frame draw:style-name="fr1" draw:name="18" text:anchor-type="paragraph" svg:x="1.24cm" svg:y="1.319cm" svg:width="12.337cm" svg:height="19.143cm" draw:z-index="23"><draw:text-box><text:p text:style-name="P6"><text:span text:style-name="CharStyle14">przeroście gruczołu krokowego</text:span><text:span text:style-name="CharStyle13"> (Kraków 1898) przynosząca pierwszy opis etiopatogenezy przerostu prostaty. Mając bogaty i zróżnicowany materiał sekcyjny oraz zebrane obserwacje kliniczne, krakowski uczony wykazał, że przerost jest spowodowany bezpośrednio przewlekłym stanem zapal­nym w miąższu lub podścielisku. Pracę opublikowano po polsku, niemiec­ku i angielsku. Głównym obszarem swoich zainteresowań badawczych w okresie międzywojennym uczynił Ciechanowski mechanikę tworzenia się i rozwoju nowotworów wraz z propozycją ich klasyfikacji w oparciu o ustalone przez siebie trzy podstawowe grupy. Jako jeden z pierwszych w Polsce prowadził badania eksperymentalne, indukując smołą pogazową zmiany nowotworowe na skórze królików doświadczalnych, uwzględniając przy tym czynniki mechaniczne, chemiczne i tło hormonalne. Przeprowa­dził pierwsze w Europie zakrojone na wielką skalę badania statystyczne nad występowaniem schorzeń nowotworowych, wykazując, że warunki środowiskowe i stała ekspozycja na określone substancje mogą inicjować nowotworzenie.</text:span></text:p><text:p text:style-name="P23"><text:span text:style-name="CharStyle13">Ciechanowski pozostał w ludzkiej pamięci nie tylko jako wytrawny ba­dacz i dydaktyk, lecz jako człowiek oddany sprawom środowiska lekar­skiego i wspólnoty akademickiej. Był wieloletnim redaktorem „Przeglądu Lekarskiego”, wiele trudu i czasu poświęcał wydawnictwom Wydziału Lekarskiego PAU. Podjął się wieloletniego trudu uporządkowania i skody- fikowania poprawnego nazewnictwa medycznego oraz terminologii lekar­skiej. Był jednym z inicjatorów i współautorów nowoczesnego słownika lekarskiego, który zawierał ok. 36 tys. haseł obcojęzycznych i ok. 12 tys. haseł polskojęzycznych. Znalazł się w wąskim gronie współpracowników Michała Reichera (1888-1973), który postanowił dokończyć zaplanowany przez Adama Bochenka (1875-1913) wielotomowy podręcznik anatomii człowieka. Był animatorem i twórcą Studium Wychowania Fizycznego na Uniwersytecie Jagiellońskim. Miał swój poważny udział w zrealizowanym projekcie budowy Domu Medyka w Krakowie. Zapisał się też w historii polskiego skautingu, będąc jednym z organizatorów ruchu harcerskiego, a później wieloletnim prezesem krakowskiego oddziału Związku Harcer­stwa Polskiego.</text:span></text:p><text:p text:style-name="P9"><text:span text:style-name="CharStyle9">Katedra i Zakład Fizjologii</text:span></text:p><text:p text:style-name="P24"><text:span text:style-name="CharStyle9">Napoleon Nikodem Cybulski (1854-1919)</text:span></text:p><text:p text:style-name="P6"><text:span text:style-name="CharStyle13">Budynek przy ul. Grzegórzeckiej mieścił również Katedrę i Zakład Fi­zjologii, której pierwszym kierownikiem był Gustaw Piotrowski (1833- -1884), słynny dzięki opracowanej przez siebie reakcji biuretowej.</text:span></text:p></draw:text-box></draw:frame></text:p>
      </text:section>
      <text:section text:style-name="Sect1" text:name="Section6">
        <text:p text:style-name="P31"><draw:line text:anchor-type="paragraph" draw:z-index="24" draw:name="Kształt6" draw:style-name="gr1" draw:text-style-name="P50" svg:x1="1.328cm" svg:y1="0.914cm" svg:x2="13.513cm" svg:y2="0.914cm"><text:p/></draw:line></text:p>
        <text:p text:style-name="P2"><draw:frame draw:style-name="fr1" draw:name="19" text:anchor-type="paragraph" svg:x="1.769cm" svg:y="0.288cm" draw:z-index="25"><draw:text-box fo:min-height="0.466cm" fo:min-width="7.281cm"><text:p text:style-name="P7"><text:span text:style-name="CharStyle6">COLLEGIUM MEDICUM, UL. GRZEGÓRZECKA IG</text:span></text:p></draw:text-box></draw:frame><draw:frame draw:style-name="fr1" draw:name="20" text:anchor-type="paragraph" svg:x="12.885cm" svg:y="0.303cm" draw:z-index="26"><draw:text-box fo:min-height="0.517cm" fo:min-width="0.669cm"><text:p text:style-name="P7"><text:span text:style-name="CharStyle17">253</text:span></text:p></draw:text-box></draw:frame><draw:frame draw:style-name="fr1" draw:name="21" text:anchor-type="paragraph" svg:x="1.244cm" svg:y="1.328cm" svg:width="12.328cm" svg:height="19.159cm" draw:z-index="27"><draw:text-box><text:p text:style-name="P6"><text:span text:style-name="CharStyle13">Niemniej jednak jego postać została przyćmiona przez gwiazdę pierwszej wielkości, jaką był Napoleon Nikodem Cybulski, współtwórca świato­wej endokrynologii i założyciel jednej z największych w Polsce szkół na­ukowych - krakowskiej szkoły fizjologicznej. Z niej wywodzili się tej miary uczeni co światowej sławy neurofizjolog Adolf Beck (1863-1942), późniejszy profesor Uniwersytetu Lwowskiego, czy wybitny histolog, autor znanego daleko poza granicami kraju podręcznika histologii Włady­sław Szymonowicz (1863-1939), w przyszłości profesor Uniwersytetu w Warszawie. Uczniami Cybulskiego byli również Marian Eiger (1873- -1939), który w 1922 r. otrzymał Katedrę Fizjologii na Uniwersytecie Stefana Batorego w Wilnie, Aleksander Rosner (1867-1930), później­szy twórca nowoczesnej krakowskiej szkoły ginekologiczno-położniczej i wielu innych.</text:span></text:p><text:p text:style-name="P15"><text:span text:style-name="CharStyle13">Napoleon Nikodem Cybulski urodził się w ziemiańskiej rodzinie jako syn Józefa Napoleona Prawdzica-Cybulskiego i Marcjanny z domu Hutorowicz. Do gimnazjum uczęszczał w Mińsku Litewskim. Zdawszy w 1875 r. maturę, postanowił rozpocząć studia w słynnej z wysokiego poziomu naukowego i świetnej kadry profesorskiej Akademii Wojskowo- -Medycznej w Petersburgu. Był to czas prawdziwego rozkwitu tej uczelni. Wśród jego nauczycieli znalazł się znakomity wykładowca, mistrz wielu znamienitych fizjologów, gruziński książę Iwan Ramazowicz </text:span><text:span text:style-name="CharStyle13"><text:span text:style-name="T1">Tarchanow </text:span></text:span><text:span text:style-name="CharStyle13">(Tarchniszwili; 1846-1908). Najwidoczniej profesor </text:span><text:span text:style-name="CharStyle13"><text:span text:style-name="T1">Tarchanow </text:span></text:span><text:span text:style-name="CharStyle13">dostrzegł w młodym polskim studencie talent w kierunku prowadzenia badań eks­perymentalnych, gdyż Cybulski niemal zaraz po ukończeniu studiów otrzymał propozycję asystentury w Zakładzie Fizjologii, z czego zresztą z radością skorzystał. Ponieważ studia ukończył z wyróżnieniem, mógł uzyskać dodatkowe stypendium pozwalające mu na podjęcie trzyletnich studiów uzupełniających. Te ukończył w przepisowym terminie w 1884 r. Wraz ze stosownym zaświadczeniem otrzymał złoty medal pierwszej kla­sy, a rok później wręczono mu dyplom doktora medycyny. Zaledwie parę miesięcy po dyplomie nauczał już samodzielnie w Szkole Dentystycznej w Petersburgu. Przerwał jednak te zajęcia, gdyż zaproponowano mu ob­jęcie Katedry Fizjologii, Histologii i Embriologii Uniwersytetu Jagielloń­skiego. Mimo że był dopiero w trakcie pisania doktoratu, a zatem formal­nie nie spełniał warunków koniecznych do otrzymania profesury, mając za sobą całkowite poparcie </text:span><text:span text:style-name="CharStyle13"><text:span text:style-name="T1">Tarchanowa, </text:span></text:span><text:span text:style-name="CharStyle13">został przez Wydział Lekarski UJ rekomendowany na to stanowisko. Krakowa już nigdy nie opuścił. Tutaj zmarł 26 kwietnia 1919 r.</text:span></text:p><text:p text:style-name="P15"><text:span text:style-name="CharStyle13">Był postacią barwną, czasami ekscentryczną. Z charakteru choleryk, łatwo wpadał w gniew, zwłaszcza gdy jego eksperymenty lub demonstra­cje nie przebiegały zgodnie z planem. Jednak szybko się uspakajał, czę­sto przepraszając świadków swoich wybuchów. Wobec ludzi życzliwy,</text:span></text:p></draw:text-box></draw:frame></text:p>
      </text:section>
      <text:section text:style-name="Sect1" text:name="Section7">
        <text:p text:style-name="P32"><draw:line text:anchor-type="paragraph" draw:z-index="28" draw:name="Kształt7" draw:style-name="gr1" draw:text-style-name="P50" svg:x1="1.312cm" svg:y1="0.914cm" svg:x2="13.513cm" svg:y2="0.914cm"><text:p/></draw:line></text:p>
        <text:p text:style-name="P2"><draw:frame draw:style-name="fr1" draw:name="22" text:anchor-type="paragraph" svg:x="1.261cm" svg:y="0.288cm" draw:z-index="29"><draw:text-box fo:min-height="0.517cm" fo:min-width="0.669cm"><text:p text:style-name="P7"><text:span text:style-name="CharStyle17">254</text:span></text:p></draw:text-box></draw:frame><draw:frame draw:style-name="fr1" draw:name="23" text:anchor-type="paragraph" svg:x="3.937cm" svg:y="0.279cm" draw:z-index="30"><draw:text-box fo:min-height="0.466cm" fo:min-width="9.126cm"><text:p text:style-name="P7"><text:span text:style-name="CharStyle6">KLINIKI I ZAKŁADY TEORETYCZNE COLLEGIUM MEDICUM</text:span></text:p></draw:text-box></draw:frame><draw:frame draw:style-name="fr1" draw:name="24" text:anchor-type="paragraph" svg:x="1.244cm" svg:y="1.319cm" svg:width="12.328cm" svg:height="19.159cm" draw:z-index="31"><draw:text-box><text:p text:style-name="P6"><text:span text:style-name="CharStyle13">wyrozumiały wobec studentów, z prawdziwą troską pochylał się nad ludz­ką biedą, żywo interesując się sprawami społecznymi. Został zapamiętany jako uzdolniony wykładowca i przystępny człowiek. Chcąc podreperować swój profesorski budżet, prowadził w Krakowie prywatną praktykę stoma­tologiczną. Jak głosi tradycja, umiejętności dentystyczne Cybulskiego nie były najwyższej próby, mimo to miał sporą grupę pacjentów. Krakowianie najwidoczniej uznawali, że warto cierpieć różne niewygody w zamian za możność leczenia się u sławnego uczonego.</text:span></text:p><text:p text:style-name="P15"><text:span text:style-name="CharStyle13">Dwukrotnie, wiatach 1887-1888 i 1895-1896, wybrano go dziekanem Wydziału Lekarskiego. Piastował godność rektora UJ, a później prorektora tej uczelni. W 1887 r. został członkiem korespondentem Akademii Umie­jętności, by w roku 1891 zostać uhonorowanym członkostwem czynnym. W latach 1904-1906 był dyrektorem jej wydziału III. Wiatach 1898-1918 stał na czele Komisji Antropologicznej AU. Początki kierowania krakow­ską katedrą nie były łatwe. Zakład mieścił się w starym budynku przy ul. św. Anny 6 i żadną miarą nie odpowiadał potrzebom nowoczesnych badań, nie mówiąc już o dydaktyce. Na lepsze warunki trzeba było czekać wiele lat. Dopiero w 1895 r. fizjologowie mogli wprowadzić się do przestron­nych pomieszczeń w nowo wybudowanym gmachu Wydziału Lekarskiego przy ul. Grzegórzeckiej 16.</text:span></text:p><text:p text:style-name="P15"><text:span text:style-name="CharStyle13">Cybulski jest bez wątpienia jednym z twórców endokrynologii świa­towej, a jego nazwisko winno być wiązane z odkryciem amin katecho- lowych. W 1894 r., współpracując ze swoim ówczesnym asystentem Władysławem Szymonowiczem, przeprowadził serię doświadczeń, które wykazały u badanego psa wyraźną hipertonię i bradykardię po dożylnym podaniu wyciągów z rdzenia nadnerczy. Uczeni nie potrafili wówczas określić, czym w istocie jest tajemnicza substancja obecna w wyciągu, stąd nadali jej ogólną nazwę nadnerczyna (suprarenina). Jednocześnie wykazali, że krew pobrana bezpośrednio z żyły nadnerczowej po wcze­śniejszym drażnieniu nerwów trzewnych wywołuje identyczną reakcję organizmu jak wyciąg z nadnerczy. Tym samym mogli przekonująco wskazać, że w istocie nadnercza są odpowiedzialne za aktywną biologicz­nie substancję, która działa ogólnoustrojowo. My zaś możemy mówić o narodzinach endokrynologii, choć wówczas takie pojęcie, podobnie jak pojęcie hormonu czy amin katecholowych, jeszcze nie funkcjono­wało. Dziś wiemy, że nadnerczyna w istocie składa się z paru substancji aktywnych, wśród których trzeba wymienić noradrenalinę i dopaminę, które na drodze przemian metabolicznych dają adrenalinę. Nadnerczyna była pierwszą rozpoznaną substancją wydzielaną do krwi i wywołującą bardzo silny fizjologiczny efekt. Rolę, jaką odegrał Cybulski w naro­dzinach współczesnej endokrynologii, podkreślili już wówczas </text:span><text:span text:style-name="CharStyle13"><text:span text:style-name="T2">George Oliver </text:span></text:span><text:span text:style-name="CharStyle13">(1841-1915) oraz Edward Albert Sharpey-Schafer (1850-1935),</text:span></text:p></draw:text-box></draw:frame></text:p>
      </text:section>
      <text:section text:style-name="Sect1" text:name="Section8">
        <text:p text:style-name="P33"><draw:line text:anchor-type="paragraph" draw:z-index="32" draw:name="Kształt8" draw:style-name="gr1" draw:text-style-name="P50" svg:x1="1.342cm" svg:y1="0.914cm" svg:x2="13.517cm" svg:y2="0.914cm"><text:p/></draw:line></text:p>
        <text:p text:style-name="P2"><draw:frame draw:style-name="fr1" draw:name="25" text:anchor-type="paragraph" svg:x="1.782cm" svg:y="0.279cm" draw:z-index="33"><draw:text-box fo:min-height="0.474cm" fo:min-width="7.273cm"><text:p text:style-name="P7"><text:span text:style-name="CharStyle6">COLLEGIUM MEDICUM, UL. GRZEGÓRZECKA 16</text:span></text:p></draw:text-box></draw:frame><draw:frame draw:style-name="fr1" draw:name="26" text:anchor-type="paragraph" svg:x="12.891cm" svg:y="0.295cm" draw:z-index="34"><draw:text-box fo:min-height="0.517cm" fo:min-width="0.677cm"><text:p text:style-name="P7"><text:span text:style-name="CharStyle17">255</text:span></text:p></draw:text-box></draw:frame><draw:frame draw:style-name="fr1" draw:name="27" text:anchor-type="paragraph" svg:x="1.24cm" svg:y="1.319cm" svg:width="12.337cm" svg:height="19.168cm" draw:z-index="35"><draw:text-box><text:p text:style-name="P6"><text:span text:style-name="CharStyle13">których powszechnie uważa się za odkrywców adrenaliny. Brytyjscy ba­dacze, którzy w </text:span><text:span text:style-name="CharStyle14"><text:span text:style-name="T2">Addendum</text:span></text:span><text:span text:style-name="CharStyle13"><text:span text:style-name="T2"> </text:span></text:span><text:span text:style-name="CharStyle13">do często w literaturze przytaczanego ar­tykułu </text:span><text:span text:style-name="CharStyle14"><text:span text:style-name="T2">The Physiological Effects of Extracts of the Suprarenal Capsules </text:span></text:span><text:span text:style-name="CharStyle13"><text:span text:style-name="T2">z 1895 r. </text:span></text:span><text:span text:style-name="CharStyle13">wskazali, że praca Cybulskiego i Szymonowicza przyniosła wni­kliwe i przekonywające dowody na wyjaśnienie mechanizmów interesu­jącego ich problemu. Z zadziwiającą konsekwencją </text:span><text:span text:style-name="CharStyle14">owo </text:span><text:span text:style-name="CharStyle14"><text:span text:style-name="T2">Addendum</text:span></text:span><text:span text:style-name="CharStyle13"><text:span text:style-name="T2"> </text:span></text:span><text:span text:style-name="CharStyle13">bywa zbywane milczeniem.</text:span></text:p><text:p text:style-name="P20"><text:span text:style-name="CharStyle13">Układ krążenia, w szczególności zaś zmiany ciśnienia i prędkości prze­pływu krwi, stanowiły przedmiot zainteresowań badawczych Cybulskiego przez wiele lat. W badaniach eksperymentalnych udowodnił postawioną wcześniej hipotezę, że w nadciśnieniu śródczaszkowym dochodzi do za­burzenia w krążeniu krwi, skutkiem czego pojawia się niedotlenienie mó­zgu. Zaobserwował również i opisał zjawisko kompensacyjnego wzrostu ogólnoustrojowego ciśnienia tętniczego krwi. Wyniki swoich badań zawarł w pracy O </text:span><text:span text:style-name="CharStyle14">ucisku mózgu</text:span><text:span text:style-name="CharStyle13"> opublikowanej w 1890 r.</text:span></text:p><text:p text:style-name="P20"><text:span text:style-name="CharStyle13">To Cybulski zainspirował prowadzone przez jego asystenta Adolfa Becka badania, które stanęły u podstaw światowej neurofizjologii mózgu. Obaj uczeni przedstawili pełną topografię okolic czuciowych kory mózgo­wej w oparciu o pomiary galwanometryczne nad prądami czynnościowymi mózgów małp i psów. Także z Adolfem Beckiem przeprowadził badania nad fizjologicznymi podstawami czucia smaku, wykazując istnienie róż­nych rodzajów zakończeń nerwowych dla każdej kategorii smaku. Nato­miast wspólnie z Janem Mikuliczem-Radeckim (1850-1905) w opubli­kowanej w 1887 r. pracy zatytułowanej O </text:span><text:span text:style-name="CharStyle14">fizjologicznem zachowaniu się przełyku i mechanizmie połykania u człowieka</text:span><text:span text:style-name="CharStyle13"> wskazał na mechanizm tzw. fali połykowej u pacjenta z usuniętą chirurgicznie krtanią i sąsiadującą z nią częścią przełyku. Z kolejnym ze swoich uczniów i współpracowników Ma­rianem Eigerem przeprowadził pierwsze w Polsce gruntowne badania nad właściwościami fal EKG, sprawdzając możliwość ich wykorzystania w pra­cach eksperymentalnych. Prowadzona przez nich analiza charakterystyki wykresu elektrokardiogramów w znaczący sposób wyjaśniała szereg istnie­jących wówczas wątpliwości.</text:span></text:p><text:p text:style-name="P20"><text:span text:style-name="CharStyle13">Cybulskiemu nie zbywało również na talentach konstruktorskich, czego wymownym dowodem były projekty oryginalnych aparatów labo­ratoryjnych, takich jak fotohemotachometr i mikrokalorymetr. Pierwszy z nich złożony z systemu rurek Pitota oraz aparatu fotograficznego umożli­wiał badanie prędkości przepływu krwi. Dzięki temu urządzeniu Cybulski mógł, jako jeden z pierwszych na świecie, zarejestrować szybkość linear­nego przepływu krwi w tętnicach szyjnej i udowej. Drugi aparat umoż­liwiał obliczanie minimalnych ilości ciepła podczas pracy mięśnia. Oba urządzenia były szeroko stosowane w pracach badawczych, przynosząc ich wynalazcy rozgłos. Profesor żywo interesował się także możliwościami</text:span></text:p></draw:text-box></draw:frame></text:p>
      </text:section>
      <text:section text:style-name="Sect1" text:name="Section9">
        <text:p text:style-name="P34"><draw:line text:anchor-type="paragraph" draw:z-index="36" draw:name="Kształt9" draw:style-name="gr1" draw:text-style-name="P50" svg:x1="1.3cm" svg:y1="0.905cm" svg:x2="13.483cm" svg:y2="0.905cm"><text:p/></draw:line></text:p>
        <text:p text:style-name="P2"><draw:frame draw:style-name="fr1" draw:name="28" text:anchor-type="paragraph" svg:x="1.249cm" svg:y="0.295cm" draw:z-index="37"><draw:text-box fo:min-height="0.517cm" fo:min-width="0.677cm"><text:p text:style-name="P7"><text:span text:style-name="CharStyle17">256</text:span></text:p></draw:text-box></draw:frame><draw:frame draw:style-name="fr1" draw:name="29" text:anchor-type="paragraph" svg:x="3.925cm" svg:y="0.279cm" draw:z-index="38"><draw:text-box fo:min-height="0.466cm" fo:min-width="9.126cm"><text:p text:style-name="P7"><text:span text:style-name="CharStyle6">KLINIKI I ZAKŁADY TEORETYCZNE COLLEGIUM MEDICUM</text:span></text:p></draw:text-box></draw:frame><draw:frame draw:style-name="fr1" draw:name="30" text:anchor-type="paragraph" svg:x="1.24cm" svg:y="1.319cm" svg:width="12.337cm" svg:height="19.117cm" draw:z-index="39"><draw:text-box><text:p text:style-name="P10"><text:span text:style-name="CharStyle13">zastosowania w medycynie zarówno eksperymentalnej, jak i klinicznej, substancji promieniotwórczych. Nieobce mu były również zagadnienia związane z hipnotyzmem, dla których poszukiwał fizjologicznych podstaw. Cybulski był bowiem przeciwnikiem mechanistycznego materializmu, chociaż też witalizm nie miał w nim sojusznika. W zgodzie z Bernardow- skim kanonem widział w metodzie eksperymentalnej krytyczny spraw­dzian wszelkich idei i hipotez naukowych, nawet tych, której jawiły się jako pewne i sprawdzone.</text:span></text:p><text:p text:style-name="P14"><text:span text:style-name="CharStyle9">Jerzy Kaulbersz (1891-1986)</text:span></text:p><text:p text:style-name="P6"><text:span text:style-name="CharStyle13">Gdy mowa o krakowskiej fizjologii pierwszej połowy XX w., nie sposób pominąć postaci Jerzego Kaulbersza. Urodził się on w Kaliszu w rodzi­nie adwokata Tadeusza i Emilii z Bogdańskich. Rodzice poświęcali dużo uwagi wychowaniu i edukacji dzieci. Siostra Jerzego Hanna Kaulbersz- -Marynowska została znanym i cenionym profesorem pediatrii w Warsza­wie, brat Tadeusz przyjął święcenia kapłańskie i przez wiele lat był związa­ny z warszawskim kościołem Wszystkich Świętych. Jerzy rozpoczął naukę w rodzinnym Kaliszu w Męskim Gimnazjum Klasycznym. Niedane mu jednak było ukończyć szkoły, z której został karnie relegowany za udział w strajku. Dzięki staraniom rodziny udał się do Jałty, gdzie w 1908 r. zdał pomyślnie maturę. Od wczesnego dzieciństwa przejawiał zainteresowania biologią i naukami ścisłymi. Stąd też zdecydował się na studia przyrod­nicze, które rozpoczął na renomowanym uniwersytecie w Monachium, a zwieńczył pracą doktorską w 1911 r. W dwa lata później we Fryburgu uzyskał tytuł doktora filozofii. Tu też rozpoczął rozległe prace badawcze nad funkcjonowaniem zmysłów u stawonogów. Swoje badania kontynu­ował w Tybindze. Równocześnie postanowił rozpocząć studia medyczne.</text:span></text:p><text:p text:style-name="P15"><text:span text:style-name="CharStyle13">Gdy wybuchła I wojna światowa, Kaulbersz przeprowadził się do Krakowa. Tu pracował jako medyk w krakowskich szpitalach. W latach 1915-1918 był pomocnikiem lekarskim na Oddziale Urazów Nerwowych w Wiedeńskiej Klinice Chirurgicznej, kierowanym wówczas przez ucznia Theodora Billrotha (1829-1894), Antona </text:span><text:span text:style-name="CharStyle13"><text:span text:style-name="T1">von </text:span></text:span><text:span text:style-name="CharStyle13">Eiselsberga (1860-1939). Tu obok codziennej pracy klinicznej prowadził badania nad zaburzeniami czucia i pobudliwości nerwowej oraz mięśniowej u chorych z uszkodzo­nym rdzeniem kręgowym. Po zakończeniu wojny powrócił do Krakowa, gdzie ostatecznie ukończył przerwane studia medyczne na Wydziale Le­karskim UJ. W roku 1920 uzyskał tytuł doktora wszech nauk lekarskich, a w 1921 r. objął stanowisko asystenta w Zakładzie Fizjologii, kierowanym przez następcę Napoleona Nikodema Cybulskiego (1854-1919), profe­sora Ernesta Maydella (1878-1930). Habilitował się w 1930 r. z fizjolo­gii na podstawie pracy O </text:span><text:span text:style-name="CharStyle14">wpływie układu nerwowego na stężenie jonów</text:span></text:p></draw:text-box></draw:frame></text:p>
      </text:section>
      <text:section text:style-name="Sect1" text:name="Section10">
        <text:p text:style-name="P35"><draw:line text:anchor-type="paragraph" draw:z-index="40" draw:name="Kształt10" draw:style-name="gr2" draw:text-style-name="P50" svg:x1="1.333cm" svg:y1="0.914cm" svg:x2="13.517cm" svg:y2="0.914cm"><text:p/></draw:line></text:p>
        <text:p text:style-name="P2"><draw:frame draw:style-name="fr1" draw:name="31" text:anchor-type="paragraph" svg:x="1.773cm" svg:y="0.288cm" draw:z-index="41"><draw:text-box fo:min-height="0.466cm" fo:min-width="7.281cm"><text:p text:style-name="P7"><text:span text:style-name="CharStyle6">COLLEGIUM MEDICUM, UL. GRZEGÓRZECKA 16</text:span></text:p></draw:text-box></draw:frame><draw:frame draw:style-name="fr1" draw:name="32" text:anchor-type="paragraph" svg:x="12.891cm" svg:y="0.288cm" draw:z-index="42"><draw:text-box fo:min-height="0.517cm" fo:min-width="0.669cm"><text:p text:style-name="P7"><text:span text:style-name="CharStyle17">257</text:span></text:p></draw:text-box></draw:frame><draw:frame draw:style-name="fr1" draw:name="33" text:anchor-type="paragraph" svg:x="1.249cm" svg:y="1.328cm" svg:width="12.319cm" svg:height="19.152cm" draw:z-index="43"><draw:text-box><text:p text:style-name="P6"><text:span text:style-name="CharStyle14">wodorowych we krwi, moczu i sokach trawiennych.</text:span><text:span text:style-name="CharStyle13"> Trzy lata później, po śmierci Maydella, przejął obowiązki kierownika Zakładu Fizjologii, uzy­skując w 1934 r. nominację na profesora UJ.</text:span></text:p><text:p text:style-name="P15"><text:span text:style-name="CharStyle13">Wybuch II wojny światowej zastał Kaulbersza w USA, w trakcie jednej z licznych jego podróży naukowych. Przymuszony okolicznościami pozo­stał w Stanach Zjednoczonych do 1947 r., pracując tam jako fizjolog w la­boratorium doświadczalnym Kliniki Chirurgicznej na </text:span><text:span text:style-name="CharStyle13"><text:span text:style-name="T2">Wayne State Uni­versity </text:span></text:span><text:span text:style-name="CharStyle13">w Detroit. To właśnie w tym czasie prowadził intensywne badania gastroenterologiczne, zajmując się głównie czynnikami wpływającymi na motorykę i kwaśność żołądkową oraz na wrzody trawienne.</text:span></text:p><text:p text:style-name="P15"><text:span text:style-name="CharStyle13">Jeśli spojrzeć na dorobek naukowy Kaulbersza, da się wyraźnie wyod­rębnić dwa podstawowe przedmioty jego zainteresowań. W pierwszym rzędzie będzie to szeroko pojęta fizjologia trawienia, w drugim fizjologia wysokogórska. Fizjologią trawienia zaczął się interesować jeszcze jako asy­stent profesora Maydella. Wówczas skoncentrował się przede wszystkim na badaniu mechanizmu wpływu nerwów autonomicznych na wydzielanie żołądkowe i trzustkowe, a także na czynnikach hamujących wydzielanie żołądkowe, tj. urogastronie i enterogastronie. Analizując fizjologiczne dzia­łanie pierwszego z wymienionych, wytwarzanego głównie przez ślinianki, jak również przez błonę śluzową żołądka i jelit oraz trzustkę, Kaulbersz do­wodził, że jest on w istocie silnym czynnikiem hamującym sekrecję kwasu solnego w żołądku. W dalszych pracach eksperymentalnych wykazał, że jego hamowanie jest bezpośrednio zależne od nadnerczy, których usunięcie skutkuje zmniejszeniem aktywności hamującej urogastronu. Z kolei w pra­cy nad enterogastronem krakowski zespół pod kierunkiem profesora Kaul­bersza dowiódł, że substancja ta jest uwalniana przez początkowy (górny) i obwodowy (dolny) odcinek jelita cienkiego. Dokładniejsze określenie charakteru chemicznego i mechanizmu uwalniania obu czynników stało się możliwe dopiero po wykorzystaniu w drugiej połowie lat 90. XX w. bio­chemicznych metod wykrywania i otrzymywania tych czynników. Dzięki tym badaniom Kaulbersz wszedł na trwałe do światowej fizjologii.</text:span></text:p><text:p text:style-name="P15"><text:span text:style-name="CharStyle13">Obok gastroenterologii stałą dziedziną zainteresowań profesora była medycyna wysokogórska i lotnicza. Plonem jego alpejskich wypraw na Mont Blanc i Monte Rosa były prace, w których zestawiał ze sobą efek­ty zmęczenia oraz badał porównawczo zmiany zachodzące w gospodarce wodno-elektrolitowej, jak również równowagę kwasowo-zasadową w za­leżności od dłuższego przebywania na określonych wysokościach, a także przed, w trakcie i po wysiłku. Szczególnie interesujące były wyniki badań nad wpływem obniżonego ciśnienia atmosferycznego na zmiany w struk­turze fizjologicznej krwi. Krakowski uczony dowiódł, że zwiększona liczba erytrocytów we krwi, z którą mamy do czynienia w klimacie wysokogór­skim, była częściowo następstwem ich zwiększonej produkcji w szpiku,</text:span></text:p></draw:text-box></draw:frame></text:p>
      </text:section>
      <text:section text:style-name="Sect1" text:name="Section11">
        <text:p text:style-name="P36"><draw:line text:anchor-type="paragraph" draw:z-index="44" draw:name="Kształt11" draw:style-name="gr1" draw:text-style-name="P50" svg:x1="1.316cm" svg:y1="0.905cm" svg:x2="13.492cm" svg:y2="0.905cm"><text:p/></draw:line></text:p>
        <text:p text:style-name="P2"><draw:frame draw:style-name="fr1" draw:name="34" text:anchor-type="paragraph" svg:x="1.265cm" svg:y="0.295cm" draw:z-index="45"><draw:text-box fo:min-height="0.517cm" fo:min-width="0.669cm"><text:p text:style-name="P7"><text:span text:style-name="CharStyle17">258</text:span></text:p></draw:text-box></draw:frame><draw:frame draw:style-name="fr1" draw:name="35" text:anchor-type="paragraph" svg:x="3.941cm" svg:y="0.279cm" draw:z-index="46"><draw:text-box fo:min-height="0.466cm" fo:min-width="9.126cm"><text:p text:style-name="P7"><text:span text:style-name="CharStyle6">KLINIKI I ZAKŁADY TEORETYCZNE COLLEGIUM MEDICUM</text:span></text:p></draw:text-box></draw:frame><draw:frame draw:style-name="fr1" draw:name="36" text:anchor-type="paragraph" svg:x="1.258cm" svg:y="1.319cm" svg:width="12.301cm" svg:height="19.135cm" draw:z-index="47"><draw:text-box><text:p text:style-name="P6"><text:span text:style-name="CharStyle13">a częściowo wzrostu ich oporności na czynniki osmotyczne. Swoje badania terenowe Kaulbersz konfrontował z postępowaniem eksperymentalnym z wykorzystaniem specjalnej „barokamery”, która umożliwiała obniżenie ciśnienia do poziomu 14 atmosfery. Dzięki temu profesor mógł potwier­dzić wpływ poziomu ciśnienia atmostefycznego na erytropoezę, a także na zmiany zawartości potasu i cholesterolu w krwinkach czerwonych.</text:span></text:p><text:p text:style-name="P17"><text:span text:style-name="CharStyle13">Kaulbersz był czynnym uczestnikiem licznych kongresów i sympozjów naukowych w kraju i na świecie. W Polsce był założycielem Krakowskiego Oddziału Polskiego Towarzystwa Fizjologicznego, którego był wieloletnim przewodniczącym. W 1981 r. otrzymał honorowe członkostwo wraz z me­dalem Napoleona Cybulskiego. Był również aktywnym członkiem Polskie­go Towarzystwa Gastroenterologii i Polskiego Towarzystwa Przyrodników im. Kopernika. Należał również do elitarnego Amerykańskiego Towarzy­stwa Fizjologicznego </text:span><text:span text:style-name="CharStyle13"><text:span text:style-name="T2">(American Physiological Society) </text:span></text:span><text:span text:style-name="CharStyle13">oraz otrzymał god­ność doktora </text:span><text:span text:style-name="CharStyle14">honoris causa</text:span><text:span text:style-name="CharStyle13"> Akademii Medycznej w Krakowie.</text:span></text:p><text:p text:style-name="P11"><text:span text:style-name="CharStyle9">Katedra i Zakład Farmakologii</text:span></text:p><text:p text:style-name="P13"><text:span text:style-name="CharStyle13">Farmakologia jako samodzielna nauka zaistniała stosunkowo późno, cho­ciaż zainteresowanie lekami ma swoje źródła w odległej starożytności. W XVIII w. na wielu uczelniach wykładano już przedmiot poświęcony sporządzaniu i zastosowaniu leków, który w zgodzie z tradycją nazywano </text:span><text:span text:style-name="CharStyle14">materia medica,</text:span><text:span text:style-name="CharStyle13"> a w XIX stuleciu wyodrębniono farmakognozję i starano się nadać jej naukowe ramy, lecz bez podstaw chemii organicznej, szcze­gółowej wiedzy fizjologicznej oraz ustalonej metody eksperymentalnej był to w istocie wykład z receptury i ziołolecznictwa. Nie dziwi więc fakt, że pierwszą katedrę tego przedmiotu powołano do życia w Dorpacie dopie­ro u schyłku lat 40. XIX w., a pierwszym znaczącym badaczem na tym polu był profesor tegoż uniwersytetu </text:span><text:span text:style-name="CharStyle13"><text:span text:style-name="T2">Johann </text:span></text:span><text:span text:style-name="CharStyle13">Ernst Oswald </text:span><text:span text:style-name="CharStyle13"><text:span text:style-name="T1">Schmiedeberg </text:span></text:span><text:span text:style-name="CharStyle13">(1838-1921), którego </text:span><text:span text:style-name="CharStyle14"><text:span text:style-name="T1">Grundriss der Arzneimittellehre</text:span></text:span><text:span text:style-name="CharStyle13"><text:span text:style-name="T1"> </text:span></text:span><text:span text:style-name="CharStyle13">(Lipsk 1883) nale­ży uznać za pionierski w skali światowej podręcznik tego przedmiotu. Za swoistego protoplastę krakowskich badaczy leku można uznać Fryderyka Kazimierza Skobla (1806-1876), który był na ziemiach polskich prekurso­rem zastosowania mikroskopu w badaniach farmakognostycznych. Pierw­szym istotnym nazwiskiem, jakie możemy wiązać z krakowską farmakolo­gią uniwersytecką, był Janusz Wiktor Supniewski.</text:span></text:p><text:p text:style-name="P18"><text:span text:style-name="CharStyle9">Janusz Wiktor Supniewski (1899-1964)</text:span></text:p><text:p text:style-name="P6"><text:span text:style-name="CharStyle13">Janusz Wiktor Supniewski przyszedł na świat w Płocku. Był synem Mi­chała, urzędnika powiatowego, oraz Antoniny z Widulińskich. Uczęszczał</text:span></text:p></draw:text-box></draw:frame></text:p>
      </text:section>
      <text:section text:style-name="Sect1" text:name="Section12">
        <text:p text:style-name="P37"><draw:line text:anchor-type="paragraph" draw:z-index="48" draw:name="Kształt12" draw:style-name="gr1" draw:text-style-name="P50" svg:x1="1.325cm" svg:y1="0.923cm" svg:x2="13.525cm" svg:y2="0.923cm"><text:p/></draw:line></text:p>
        <text:p text:style-name="P2"><draw:frame draw:style-name="fr1" draw:name="37" text:anchor-type="paragraph" svg:x="1.766cm" svg:y="0.288cm" draw:z-index="49"><draw:text-box fo:min-height="0.474cm" fo:min-width="7.299cm"><text:p text:style-name="P7"><text:span text:style-name="CharStyle6">COLLEGIUM MEDICUM, UL. GRZEGÓRZECKA 16</text:span></text:p></draw:text-box></draw:frame><draw:frame draw:style-name="fr1" draw:name="38" text:anchor-type="paragraph" svg:x="12.906cm" svg:y="0.312cm" draw:z-index="50"><draw:text-box fo:min-height="0.517cm" fo:min-width="0.669cm"><text:p text:style-name="P7"><text:span text:style-name="CharStyle17">259</text:span></text:p></draw:text-box></draw:frame><draw:frame draw:style-name="fr1" draw:name="39" text:anchor-type="paragraph" svg:x="1.231cm" svg:y="1.328cm" svg:width="12.353cm" svg:height="19.159cm" draw:z-index="51"><draw:text-box><text:p text:style-name="P6"><text:span text:style-name="CharStyle13">do Gimnazjum Klasycznego Polskiej Macierzy Szkolnej w rodzinnym mieście, by w 1917 r. zdać maturę z wynikiem celującym. Podjął decyzję o rozpoczęciu studiów na Wydziale Lekarskim odrodzonego Uniwersytetu Warszawskiego, czas wojenny nie sprzyjał jednak nauce, tak że zaledwie po kilku miesiącach przerwał ją, by ochotniczo zaciągnąć się w szeregi Wojska Polskiego. Jako żołnierz Korpusu Ziem Wschodnich w trakcie konfliktu polsko-ukraińskiego brał udział w obronie Lwowa. Ciężko ranny został ewakuowany z miasta i po pobycie w szpitalu skierowano go na wielomie­sięczną kurację, która jednak długo nie przynosiła oczekiwanych efektów. W końcu został uznany za trwale niezdolnego do służby i zwolniony z woj­ska. Pierwszym stałym zajęciem Supniewskiego była praca w Sanatorium PCK w Zakopanem. Dość szybko jednak podjął decyzję o powrocie do rodzinnego Płocka, znajdując zatrudnienie w pracowni bakteriologicznej Szpitala Chorób Zakaźnych. Rozumiał jednak doskonale, że jest to roz­wiązanie tymczasowe, wymuszone niepewną sytuacją wojenną. W 1921 r. zdecydował się na wyjazd Warszawy, zdeterminowany, by podjąć przerwa­ne studia. Ostatecznie ukończył je w 1925 r., otrzymując stopień doktora nauk medycznych.</text:span></text:p><text:p text:style-name="P15"><text:span text:style-name="CharStyle13">Jeszcze w trakcie studiów Supniewski, który żywo interesował się pracą naukową, na zasadach wolontariatu rozpoczął stałe prace ekspery­mentalne w Oddziale Badania Surowic Państwowego Zakładu Higieny, którym kierował wówczas znakomity uczony, serolog i bakteriolog, współ- odkrywca grup krwi, Ludwik Hirszfeld (1884-1954). Przez trzy kolejne lata pod okiem znakomitego badacza zdobywał niezbędne w pracy ekspe­rymentatora doświadczenie i umiejętności. Koniec studiów zbiegł się dlań szczęśliwie z przyznanym mu stypendium Fundacji Rockefellera, dzięki któremu mógł odbyć zagraniczne studia uzupełniające. W latach 1926- -1927 przebywał w Stanach Zjednoczonych, gdzie pracował w Instytucie Chemii Organicznej w </text:span><text:span text:style-name="CharStyle13"><text:span text:style-name="T2">University of </text:span></text:span><text:span text:style-name="CharStyle13">Illinois w Urbanie, gdzie kształcił się i prowadził badania pod opieką odkrywcy nylonu profesora Rogera Adama (1889-1971), który wysoko oceniał talenty młodego naukowca. Potwierdzeniem tego był doktorat z chemii. Później Supniewski przeby­wał przez jakiś czas w Zakładzie Farmakologii John Hopkins </text:span><text:span text:style-name="CharStyle13"><text:span text:style-name="T2">University </text:span></text:span><text:span text:style-name="CharStyle13">w Baltimore, a także w Kanadzie na Uniwersytecie w Toronto, pracując u odkrywcy insuliny Fredericka G. Bantinga (1891-1941) i Johna Jamesa R. McLeoda (1876-1935), gdzie pogłębiał swoją wiedzę z zakresu fizjo­logii eksperymentalnej. W 1923 r. </text:span><text:span text:style-name="CharStyle13"><text:span text:style-name="T2">Banting </text:span></text:span><text:span text:style-name="CharStyle13">i </text:span><text:span text:style-name="CharStyle13"><text:span text:style-name="T2">McLeod </text:span></text:span><text:span text:style-name="CharStyle13">otrzymali Nagrodę Nobla. Później Supniewski wizytował też ośrodki badawcze w Brazylii, Argentynie, Urugwaju i Wenezueli. W podróży powrotnej do Polski od­wiedził brytyjskie ośrodki eksperymentalne w Londynie i Cambridge, by w 1927 r. przybyć do Warszawy. Dobrze przygotowany, posiadający świet­ne referencje badacz bez problemu znalazł dla siebie miejsce w Katedrze</text:span></text:p></draw:text-box></draw:frame></text:p>
      </text:section>
      <text:section text:style-name="Sect1" text:name="Section13">
        <text:p text:style-name="P38"><draw:line text:anchor-type="paragraph" draw:z-index="52" draw:name="Kształt13" draw:style-name="gr1" draw:text-style-name="P50" svg:x1="1.307cm" svg:y1="0.905cm" svg:x2="13.492cm" svg:y2="0.905cm"><text:p/></draw:line></text:p>
        <text:p text:style-name="P2"><draw:frame draw:style-name="fr1" draw:name="40" text:anchor-type="paragraph" svg:x="1.258cm" svg:y="0.295cm" draw:z-index="53"><draw:text-box fo:min-height="0.517cm" fo:min-width="0.677cm"><text:p text:style-name="P7"><text:span text:style-name="CharStyle17">260</text:span></text:p></draw:text-box></draw:frame><draw:frame draw:style-name="fr1" draw:name="41" text:anchor-type="paragraph" svg:x="3.932cm" svg:y="0.279cm" draw:z-index="54"><draw:text-box fo:min-height="0.466cm" fo:min-width="9.126cm"><text:p text:style-name="P7"><text:span text:style-name="CharStyle6">KLINIKI I ZAKŁADY TEORETYCZNE COLLEGIUM MEDICUM</text:span></text:p></draw:text-box></draw:frame><draw:frame draw:style-name="fr1" draw:name="42" text:anchor-type="paragraph" svg:x="1.249cm" svg:y="1.328cm" svg:width="12.319cm" svg:height="19.152cm" draw:z-index="55"><draw:text-box><text:p text:style-name="P6"><text:span text:style-name="CharStyle13">i Zakładzie Farmakologii Eksperymentalnej Uniwersytetu Warszawskiego prowadzonych wówczas przez profesora Jerzego Modrakowskiego (1875- -1945). Jego kariera rozwija się w zawrotnym tempie. Już w roku 1928 uzyskał stanowisko adiunkta i habilitował się, by w rok później już z eta­tem docenta otrzymać kierownictwo w Katedrze i Zakładzie Farmakologii UJ, a w roku 1930 profesurę nadzwyczajną. W 1939 r. został wybrany dziekanem Wydziału Lekarskiego i członkiem Polskiej Akademii Umiejęt­ności. W latach 1938-1939 był doradcą naukowym Krakowskich Zakła­dów Farmaceutycznych „Polfa”.</text:span></text:p><text:p text:style-name="P15"><text:span text:style-name="CharStyle13">Wybuch wojny zastał Supniewskiego w Krakowie. Dnia 6 listopada 1939 r. został aresztowany przez gestapo w ramach Sonderaktion </text:span><text:span text:style-name="CharStyle13"><text:span text:style-name="T2">Krakau, </text:span></text:span><text:span text:style-name="CharStyle13">a następnie wywieziony do obozu koncentracyjnego w Sachsenhausen. W lutym 1940 r. został z niego zwolniony i wrócił do Krakowa. Począt­kowo zatrudnił się w jednej z aptek, potem zaś do roku 1941 był doradcą naukowym w Fabryce Chemiczno-Farmaceutycznej Adolfa Gąseckiego w Warszawie. Trudnił się także nielegalną produkcją leków, których znacz­ne partie były przekazywane na potrzeby Polskiego Państwa Podziemnego. Konsekwentnie odrzucał wszystkie propozycje podjęcia pracy kierowane do niego przez Niemców. Od 1943 r. zatrudniony był jako zwykły lekarz w Ubezpieczalni Społecznej w Krakowie, w której przetrwał do końca wojny. Brał też udział w tajnym nauczaniu medycyny.</text:span></text:p><text:p text:style-name="P15"><text:span text:style-name="CharStyle13">Po zakończeniu wojny ponownie został wykładowcą UJ, wracając na sta­nowisko kierownika Katedry i Zakładu Farmakologii. W ciężkich miesią­cach powojennych pełnił ponownie funkcję dziekana. Rok 1946 przyniósł mu uzwyczajnienie profesury. Już od 1945 r. był stałym konsultantem przy Krakowskich Zakładach Farmaceutycznych, czyli upaństwowionej Fabry­ce Dra A. Wandera. W roku 1951 uzyskał czynne członkostwo Polskiej Akademii Umiejętności, a po jej likwidacji i powołaniu Polskiej Akademii Nauk (PAN) w 1952 r. został członkiem korespondentem. Jego badania naukowe i współpraca z przemysłem farmaceutycznym doprowadziły do opracowania syntezy wielu nowych leków. W 1954 r. stanął na czele nowo utworzonego Zakładu Farmakologii PAN w Krakowie, a od 1955 r. kiero­wał Stacją Badania Roślin Leczniczych w Bronowicach Wielkich. W roku 1959 został przewodniczącym Komitetu Nauk Farmaceutycznych PAN.</text:span></text:p><text:p text:style-name="P15"><text:span text:style-name="CharStyle13">Dorobek naukowy oraz obszar zainteresowań badawczych Supniew­skiego są imponujące. Potrafił łączyć ze sobą nowoczesne, stojące na naj­wyższym poziomie światowym badania teoretyczne z rozwiązaniami prak­tycznymi dla potrzeb przemysłowego wytwarzania leków. Jako pierwszy na ziemiach polskich prowadził regularne badania aktywności farmakologicz­nej substancji aktywnych sprawdzanych równolegle w warunkach </text:span><text:span text:style-name="CharStyle14"><text:span text:style-name="T2">in </text:span></text:span><text:span text:style-name="CharStyle14"><text:span text:style-name="T3">vivo </text:span></text:span><text:span text:style-name="CharStyle13">oraz </text:span><text:span text:style-name="CharStyle14"><text:span text:style-name="T2">in vitro.</text:span></text:span><text:span text:style-name="CharStyle13"><text:span text:style-name="T2"> </text:span></text:span><text:span text:style-name="CharStyle13">Jeśli wyodrębnić główne kierunki jego prac w tym zakresie, są to badania nad lekami przeciwgruźliczymi, przeciwnowotworowymi,</text:span></text:p></draw:text-box></draw:frame></text:p>
      </text:section>
      <text:section text:style-name="Sect1" text:name="Section14">
        <text:p text:style-name="P39"><draw:line text:anchor-type="paragraph" draw:z-index="56" draw:name="Kształt14" draw:style-name="gr1" draw:text-style-name="P50" svg:x1="1.333cm" svg:y1="0.914cm" svg:x2="13.517cm" svg:y2="0.914cm"><text:p/></draw:line></text:p>
        <text:p text:style-name="P2"><draw:frame draw:style-name="fr1" draw:name="43" text:anchor-type="paragraph" svg:x="1.773cm" svg:y="0.279cm" draw:z-index="57"><draw:text-box fo:min-height="0.474cm" fo:min-width="7.281cm"><text:p text:style-name="P7"><text:span text:style-name="CharStyle6">COLLEGIUM MEDICUM, UL. GRZEGÓRZECKA 16</text:span></text:p></draw:text-box></draw:frame><draw:frame draw:style-name="fr1" draw:name="44" text:anchor-type="paragraph" svg:x="12.899cm" svg:y="0.295cm" draw:z-index="58"><draw:text-box fo:min-height="0.517cm" fo:min-width="0.653cm"><text:p text:style-name="P7"><text:span text:style-name="CharStyle17">261</text:span></text:p></draw:text-box></draw:frame><draw:frame draw:style-name="fr1" draw:name="45" text:anchor-type="paragraph" svg:x="1.24cm" svg:y="1.319cm" svg:width="12.337cm" svg:height="19.101cm" draw:z-index="59"><draw:text-box><text:p text:style-name="P6"><text:span text:style-name="CharStyle13">stosowanymi w terapii cukrzycy oraz antybiotykami. Prowadzone wspól­nie z Józefem Hano (1906-1997) w drugiej połowie lat 1930. badania nad sulfonamidami doprowadziły do odkrycia w 1938 r. etioterapeutycznego (przyczynowego) działania leczniczego sulfonów. Jako jeden z pierwszych na świecie i pierwszy w Polsce przeprowadził syntezę meskaliny, która wówczas była uważana za jeden z najważniejszych środków w leczeniu schorzeń psychicznych. Jest również autorem szeroko zakrojonej analizy porównawczej jej pochodnych. W latach 1926-1927 w serii badań eks­perymentalnych udowodnił, że aldehyd octowy ma swój kluczowy udział w powstawaniu zmian patologicznych towarzyszących rozwojowi cukrzy­cy. Jego synteza i odkrycie przeciwhistaminowego działania metylowej po­chodnej imidazolu należały do jednych z najważniejszych odkryć na polu farmakologii tamtych czasów. Wyniki wielokierunkowych badań podsu­mował w roku 1928 w pracy </text:span><text:span text:style-name="CharStyle14">Związek między budową chemiczną i własno­ściami farmakologicznemi w grupie związków imidazolowych I. Badania nad pochodnymi metylimidazolu,</text:span><text:span text:style-name="CharStyle13"> która stała się podstawą jego habilita­cji. Po wielu latach badań, w 1936 r., Supniewski zakończył opracowanie metod syntezy amidu kwasu nikotynowego (nikotynamidu), opisując jego farmakologiczne właściwości, a wśród nich jego wpływ na rozszerzanie się naczyń krwionośnych. Odkrycia te stanowiły podstawę do przemysłowej syntezy i zastosowania klinicznego takich leków jak komplamina (sadami- na), cholamid i kardiamid. Na początku lat 50. XX w. Supniewski opra­cował na skalę przemysłową syntezę hydrazydu kwasu izonikotynowego (inionazydu), silnego leku przeciwgruźliczego.</text:span></text:p><text:p text:style-name="P19"><text:span text:style-name="CharStyle13">Profesor był człowiekiem niezależnym potrafiącym tej niezależności skutecznie bronić nawet w najtrudniejszych czasach wojny i powojenne­go stalinizmu. Nieco ekscentryczny w sposobie noszenia się, wielce roz­trzepany i ciągle niecierpliwy w poszukiwaniach eksperymentalnych był barwną postacią na firmamencie krakowskiej profesury. Nade wszystko jednak imponowała jego wiedza i fenomenalna wprost intuicja badawcza. W latach powojennych zdołał stworzyć w Krakowie silny ośrodek nauko­wy, pozostawiając po sobie liczne grono uczniów.</text:span></text:p><text:p text:style-name="P5"><text:span text:style-name="CharStyle9">Katedra i Zakład Medycyny Sądowej</text:span></text:p><text:p text:style-name="P14"><text:span text:style-name="CharStyle9">Leon Wachholz (1867-1942)</text:span></text:p><text:p text:style-name="P6"><text:span text:style-name="CharStyle13">Gmach Collegium Medicum przy ul. Grzegórzeckiej stał się również sie­dzibą medycyny sądowej. Krakowska uczelnia miała wielu znaczących przedstawicieli tej specjalizacji, wśród nich Fryderyka Hechla (1795-1851) i Leona Blumenstoka-Halbana (1838-1897). Ten ostatni był mistrzem</text:span></text:p></draw:text-box></draw:frame></text:p>
      </text:section>
      <text:section text:style-name="Sect1" text:name="Section15">
        <text:p text:style-name="P40"><draw:line text:anchor-type="paragraph" draw:z-index="60" draw:name="Kształt15" draw:style-name="gr1" draw:text-style-name="P50" svg:x1="1.325cm" svg:y1="0.914cm" svg:x2="13.508cm" svg:y2="0.914cm"><text:p/></draw:line></text:p>
        <text:p text:style-name="P2"><draw:frame draw:style-name="fr1" draw:name="46" text:anchor-type="paragraph" svg:x="1.265cm" svg:y="0.295cm" draw:z-index="61"><draw:text-box fo:min-height="0.517cm" fo:min-width="0.669cm"><text:p text:style-name="P7"><text:span text:style-name="CharStyle17">262</text:span></text:p></draw:text-box></draw:frame><draw:frame draw:style-name="fr1" draw:name="47" text:anchor-type="paragraph" svg:x="3.949cm" svg:y="0.288cm" draw:z-index="62"><draw:text-box fo:min-height="0.466cm" fo:min-width="9.119cm"><text:p text:style-name="P7"><text:span text:style-name="CharStyle6">KLINIKI I ZAKŁADY TEORETYCZNE COLLEGIUM MEDICUM</text:span></text:p></draw:text-box></draw:frame><draw:frame draw:style-name="fr1" draw:name="48" text:anchor-type="paragraph" svg:x="1.249cm" svg:y="1.328cm" svg:width="12.319cm" svg:height="19.143cm" draw:z-index="63"><draw:text-box><text:p text:style-name="P6"><text:span text:style-name="CharStyle13">Leona Wachholza, który pozostaje niewątpliwie jednym z największych polskich lekarzy sądowych. Na świat przyszedł w Krakowie jako syn An­toniego, profesora historii powszechnej UJ, i Joanny z domu Zagórskiej. Z domu wyniósł wszechstronne zainteresowanie humanistyką, szczególnie historią, literaturą klasyczną oraz poezją. Tych jeszcze dziecięcych pasji nigdy nie porzucił, zadziwiając wielu wszechstronnością wykształcenia. Był absolwentem sławnego Gimnazjum św. Jacka w Krakowie, a po złoże­niu egzaminu dojrzałości wstąpił na Wydział Lekarski UJ, który ukończył w 1890 r. W roku 1891 uzyskał tytuł doktora wszech nauk lekarskich i niemal natychmiast został mianowany asystentem w Zakładzie Medycy­ny Sądowej UJ. Już w trzy lata później uzyskał habilitację, mając wówczas ledwie dwadzieścia siedem lat. W 1895 r. został kierownikiem Katedry Medycyny Sądowej UJ, a w rok później mianowano go profesorem nad­zwyczajnym. Uzwyczajnienie profesury nastąpiło w roku 1898.</text:span></text:p><text:p text:style-name="P15"><text:span text:style-name="CharStyle13">Wachholz kierował Katedrą oraz Zakładem Medycyny Sądowej UJ przez ponad czterdzieści lat. Dwukrotnie powierzano mu urząd dziekana - raz na Wydziale Lekarskim UJ, drugi raz na Wydziale Prawa UJ. W 1930 r. został wybrany członkiem Polskiej Akademii Umiejętności. Jego wiedzę i kunszt badawczy potrafiła docenić również zagranica. Od 1913 r. był sta­łym członkiem prestiżowego Towarzystwa Sądowo-Lekarskiego w Wied­niu, a Niemieckie Towarzystwo Medycyny Sądowej wybrało go swoim członkiem korespondentem. W 1938 r. został wybrany wiceprezesem Mię­dzynarodowej Akademii Medycyny Sądowej. Jego nazwisko było często cytowane w literaturze przedmiotu, a szereg jego ustaleń i odkryć można uznać za wręcz przełomowe. Wybuch wojny zastał go w Krakowie. Stał się jedną z wielu ofiar Sonderaktion Krakau. Dzieląc los innych naukowców, znalazł się za drutami obozu koncentracyjnego Sachsenhausen, z którego został zwolniony w lutym 1940 r. Cudem ocalał. Podczas jednego z apeli więźniów przy blisko trzydziestostopniowym mrozie stracił przytomność. Przeżył tylko dzięki temu, że blokowy Adolf Dobschat zezwolił zanieść go do baraku, gdzie nacierany długo śniegiem z wolna odzyskał świado­mość. Powrócił do Krakowa ciężko chory i nigdy już do pełni sił nie wrócił. Zmarł latem 1942 r.</text:span></text:p><text:p text:style-name="P15"><text:span text:style-name="CharStyle13">Wachholz należał, jak to już zostało powiedziane, do najwybitniejszych polskich medyków sądowych. Gdyby jednak wskazać główne nurty jego poszukiwań naukowych, wyróżniają się tutaj prace związane z toksykolo­gią sądową, tanatologią oraz orzecznictwem sądowo-lekarskim. Był współ­twórcą metody oznaczania hemoglobiny tlenkowo-węglowej nazwanej od nazwisk zajmujących się nią uczonych próbą Wachholza-Sieradzkiego. Prowadził badania doświadczalne nad oznaczeniem wieku na zwłokach na podstawie procesu kostnienia główki kości ramiennej. Był również jed­nym z wybitnych ekspertów w zakresie mechanizmów zjawiska śmierci</text:span></text:p></draw:text-box></draw:frame></text:p>
      </text:section>
      <text:section text:style-name="Sect1" text:name="Section16">
        <text:p text:style-name="P41"><draw:line text:anchor-type="paragraph" draw:z-index="64" draw:name="Kształt16" draw:style-name="gr1" draw:text-style-name="P50" svg:x1="1.363cm" svg:y1="0.905cm" svg:x2="13.52cm" svg:y2="0.905cm"><text:p/></draw:line></text:p>
        <text:p text:style-name="P2"><draw:frame draw:style-name="fr1" draw:name="49" text:anchor-type="paragraph" svg:x="1.778cm" svg:y="0.27cm" draw:z-index="65"><draw:text-box fo:min-height="0.474cm" fo:min-width="7.281cm"><text:p text:style-name="P7"><text:span text:style-name="CharStyle6">COLLEGIUM MEDICUM, UL. GRZEGÓRZECKA 16</text:span></text:p></draw:text-box></draw:frame><draw:frame draw:style-name="fr1" draw:name="50" text:anchor-type="paragraph" svg:x="12.903cm" svg:y="0.295cm" draw:z-index="66"><draw:text-box fo:min-height="0.517cm" fo:min-width="0.66cm"><text:p text:style-name="P7"><text:span text:style-name="CharStyle17">263</text:span></text:p></draw:text-box></draw:frame><draw:frame draw:style-name="fr1" draw:name="51" text:anchor-type="paragraph" svg:x="1.236cm" svg:y="1.319cm" svg:width="12.344cm" svg:height="19.126cm" draw:z-index="67"><draw:text-box><text:p text:style-name="P6"><text:span text:style-name="CharStyle13">przez utonięcie. Wspólnie ze Stefanem Horoszkiewiczem (1874-1945) w oparciu o postępowanie eksperymentalne dokonał dokładnego opisu mechanizmu procesu tonięcia. Zdaniem wielu te właśnie badania zapew­niły polskiej medycynie sądowej poważne miejsce w piśmiennictwie świa­towym. Gdy chodzi o metodykę postępowania dochodzeniowego, podał skuteczny sposób odróżnienia zaczadzenia od zatrucia gazem świetlnym.</text:span></text:p><text:p text:style-name="P15"><text:span text:style-name="CharStyle13">Dużą wartość prezentowały prace, które odnosiły się do socjologicz­nych i psychicznych uwarunkowań popełnienia przestępstw. Wachholz stanął na stanowisku multikauzalizmu, czyli konieczności równoczesnego rozpatrywania przestępstw z perspektyw: biologicznej, w jej zarówno fi­zjologicznym, jak i patologicznym wymiarze; uwarunkowań społecznych; a także pogłębionej analizy podłoża psychologicznego. Przeciwny był przy­dawaniu istotnego wpływu środowiska zewnętrznego na sprawcę jako przyczyny i podłoża popełnionych przestępstw. Uważał, że należy poświę­cić uwagę badaniu istoty samego przestępstwa i warunków jego zaistnie­nia. Podobnie wypowiadał się przeciw szukaniu związków przyczynowych pomiędzy przestępstwem a schorzeniami psychicznymi i wskazywania tych ostatnich jako ich źródła. Po przeprowadzeniu gruntownych badań sformułował zasady, wedle których należy ustalić poczytalność sprawcy przestępstwa lub ją wykluczyć. Prowadził też pionierskie badania mające określić wpływ alkoholizmu na przestępczość oraz interesował się zagad­nieniem dziedziczności chorób psychicznych. Prowadząc wielokierunko­we rozważania nad przyczynami i mechanizmami przestępstw, Wachholz wyodrębnił dwie wyraźne grupy lub inaczej typy osób dopuszczających się przestępstw; tzw. przestępców „prawidłowych” i przestępców „zboczo­nych”. Ci pierwsi popełniają według niego czyny karalne pod wpływem chwilowego impulsu, w afekcie, wbrew wyznawanym przez siebie warto­ściom i ze świadomością naruszenia nie tylko porządku prawnego, ale rów­nież ładu moralnego. Przestępcy „zboczeni” postępują w zgodzie ze swoimi zdegenerowanymi poglądami i spaczoną, choć zachowującą wewnętrzną spójność, logiką. Nie przejawiają skruchy, a co najwyżej lęk przed kon­sekwencjami. Istoty samego zjawiska przestępczości upatrywał Wachholz bezpośrednio w naturze, która tworzy równoważące się przeciwieństwa, a zatem obok ładu moralnego i praworządności także jego negację i prze­stępczość. Dlatego też przestępczość jest stale obecna w ludzkich dziejach. Jedynie sankcje karne są zdaniem badacza gwarantem bezpieczeństwa dla społeczeństwa. Niemniej jednak profesor postulował, by zakłady karne, obok swoich funkcji penalizacyjnych, pełniły rolę miejsc, gdzie może być z powodzeniem prowadzona resocjalizacja. Więzienie nie powinno być tyl­ko miejscem izolacji, lecz także placówką wychowawczo-leczniczą.</text:span></text:p><text:p text:style-name="P15"><text:span text:style-name="CharStyle13">Wachholz był autorem szeregu nowoczesnych opracowań, w tym pod­ręczników medycyny sądowej, jak również prac z zakresu psychopatologii</text:span></text:p></draw:text-box></draw:frame></text:p>
      </text:section>
      <text:section text:style-name="Sect1" text:name="Section17">
        <text:p text:style-name="P42"><draw:line text:anchor-type="paragraph" draw:z-index="68" draw:name="Kształt17" draw:style-name="gr1" draw:text-style-name="P50" svg:x1="1.316cm" svg:y1="0.905cm" svg:x2="13.499cm" svg:y2="0.905cm"><text:p/></draw:line></text:p>
        <text:p text:style-name="P2"><draw:frame draw:style-name="fr1" draw:name="52" text:anchor-type="paragraph" svg:x="1.258cm" svg:y="0.288cm" draw:z-index="69"><draw:text-box fo:min-height="0.517cm" fo:min-width="0.669cm"><text:p text:style-name="P7"><text:span text:style-name="CharStyle17">264</text:span></text:p></draw:text-box></draw:frame><draw:frame draw:style-name="fr1" draw:name="53" text:anchor-type="paragraph" svg:x="3.932cm" svg:y="0.279cm" draw:z-index="70"><draw:text-box fo:min-height="0.466cm" fo:min-width="9.119cm"><text:p text:style-name="P7"><text:span text:style-name="CharStyle6">KLINIKI I ZAKŁADY TEORETYCZNE COLLEGIUM MEDICUM</text:span></text:p></draw:text-box></draw:frame><draw:frame draw:style-name="fr1" draw:name="54" text:anchor-type="paragraph" svg:x="1.249cm" svg:y="1.311cm" svg:width="12.319cm" svg:height="19.135cm" draw:z-index="71"><draw:text-box><text:p text:style-name="P6"><text:span text:style-name="CharStyle13">sądowej oraz techniki prowadzenia autopsji zwłok, które przez lata służyły studentom, lekarzom, prawnikom. Najważniejsze tytuły, które należy tu przywołać, to: </text:span><text:span text:style-name="CharStyle14">Medycyna sądowa</text:span><text:span text:style-name="CharStyle13"> (Kraków 1919), </text:span><text:span text:style-name="CharStyle14">Technika sekcji zwłok </text:span><text:span text:style-name="CharStyle13">(Kraków 1919), ta napisana wspólnie ze Stanisławem Ciechanowskim, i </text:span><text:span text:style-name="CharStyle14">Psychopatologia sądowa</text:span><text:span text:style-name="CharStyle13"> (Kraków 1923). O tym, jak wysoce ceniono so­bie jego dorobek badawczy i dydaktyczny, świadczy fakt, że w roku 1934 Uniwersytet Lwowski nadał mu tytuł profesora honorowego. Ze szkoły Wachholza wyszli wybitni profesorowie medycyny sądowej: Włodzimierz Sieradzki (1870-1941), wspomniany już Stefan Horoszkiewicz i Jan Ol- brycht (1886-1968).</text:span></text:p><text:p text:style-name="P16"><text:span text:style-name="CharStyle13"><text:span text:style-name="T1">Wachholz </text:span></text:span><text:span text:style-name="CharStyle13">nie tylko mistrzowsko opanował swoją profesję, był również wybitnym tłumaczem na język polski niemieckiej poezji romantycznej. Dokonał m.in. całkowitego przekładu I części </text:span><text:span text:style-name="CharStyle14">Fausta</text:span><text:span text:style-name="CharStyle13"> oraz poematu </text:span><text:span text:style-name="CharStyle14">Eg- mont</text:span><text:span text:style-name="CharStyle13"> </text:span><text:span text:style-name="CharStyle13"><text:span text:style-name="T1">Johanna </text:span></text:span><text:span text:style-name="CharStyle13">Wolfganga </text:span><text:span text:style-name="CharStyle13"><text:span text:style-name="T1">von </text:span></text:span><text:span text:style-name="CharStyle13">Goethego. Wielbiciel teatru, do którego re­gularnie uczęszczał, sam brał udział w deklamacjach i przedstawieniach, grając w sztukach Williama Szekspira i Juliusza Słowackiego, ponoć ze sporym talentem. Chętnie obracał się w kręgach artystycznych. Wśród jego bliskich znajomych byli m.in. Józef Mehoffer, Lucjan Rydel, Kazi­mierz Przerwa-Tetmajer i Stanisław Wyspiański. W latach młodości był znanym kolekcjonerem owadów i minerałów, później zbierał również książki, zwłaszcza starodruki medyczne.</text:span></text:p><text:p text:style-name="P14"><text:span text:style-name="CharStyle9">Jan Stanisław Olbrycht (1886-1968)</text:span></text:p><text:p text:style-name="P6"><text:span text:style-name="CharStyle13">Jan Stanisław Olbrycht przyszedł na świat w Zahutyniu, w powiecie sa­nockim. Jego rodzicami byli Piotr, lekarz powiatowy weterynarii, oraz Ma­ria z Jaworskich. Gimnazjum w Bochni skończył w 1904 r. i po złożeniu egzaminów maturalnych zapisał się na Wydział Lekarski UJ. Zaintereso­wany medycyną sądową zgłosił się jako wolontariusz do pracy w krakow­skim zakładzie. Zapał i sporą już wiedzę młodego człowieka potrafił doce­nić profesor </text:span><text:span text:style-name="CharStyle13"><text:span text:style-name="T1">Leon Wachholz, </text:span></text:span><text:span text:style-name="CharStyle13">który już w 1909 r. powołał go na stanowisko demonstratora przy Zakładzie Medycyny Sądowej UJ. Olbrycht, ukoń­czywszy w dwa lata później studia, uzyskał stopień doktora wszech nauk lekarskich. W 1912 r. został biegłym przy Okręgowym Sądzie Karnym w Krakowie. Było to praktyczne potwierdzenie jego nieprzeciętnych zdol­ności i wiedzy. Równocześnie musiał odbywać staż w krakowskim Szpitalu Garnizonowym, a następnie w latach 1912-1913 pracował jako sekunda- riusz w Szpitalu św. Ludwika w Krakowie. Dzięki stypendium Walentego Szklarskiego mógł udać się na studia uzupełniające do Wiednia, by tam pod okiem profesora </text:span><text:span text:style-name="CharStyle13"><text:span text:style-name="T1">Alexandra </text:span></text:span><text:span text:style-name="CharStyle13">Koliski (1857-1918), specjalizującego się w problematyce nagłych zgonów, jak również u jego ucznia, profesora Albi­na Haberdy (1868-1933), autora wielokrotnie wznawianego podręcznika</text:span></text:p></draw:text-box></draw:frame></text:p>
      </text:section>
      <text:section text:style-name="Sect1" text:name="Section18">
        <text:p text:style-name="P43"><draw:line text:anchor-type="paragraph" draw:z-index="72" draw:name="Kształt18" draw:style-name="gr1" draw:text-style-name="P50" svg:x1="1.346cm" svg:y1="0.905cm" svg:x2="13.436cm" svg:y2="0.905cm"><text:p/></draw:line></text:p>
        <text:p text:style-name="P2"><draw:frame draw:style-name="fr1" draw:name="55" text:anchor-type="paragraph" svg:x="1.778cm" svg:y="0.27cm" draw:z-index="73"><draw:text-box fo:min-height="0.474cm" fo:min-width="7.281cm"><text:p text:style-name="P7"><text:span text:style-name="CharStyle6">COLLEGIUM MEDICUM, UL. GRZEGÓRZECKA 16</text:span></text:p></draw:text-box></draw:frame><draw:frame draw:style-name="fr1" draw:name="56" text:anchor-type="paragraph" svg:x="12.903cm" svg:y="0.295cm" draw:z-index="74"><draw:text-box fo:min-height="0.517cm" fo:min-width="0.669cm"><text:p text:style-name="P7"><text:span text:style-name="CharStyle17">265</text:span></text:p></draw:text-box></draw:frame><draw:frame draw:style-name="fr1" draw:name="57" text:anchor-type="paragraph" svg:x="1.244cm" svg:y="1.311cm" svg:width="12.328cm" svg:height="19.126cm" draw:z-index="75"><draw:text-box><text:p text:style-name="P6"><text:span text:style-name="CharStyle13">medycyny sądowej </text:span><text:span text:style-name="CharStyle14">Lehrbuch der gerichtlichen Medizin,</text:span><text:span text:style-name="CharStyle13"> ostatecznie do­pracować swój warsztat badawczy. Później kontynuował kształcenie spe­cjalistyczne w Berlinie.</text:span></text:p><text:p text:style-name="P15"><text:span text:style-name="CharStyle13">Wraz z wybuchem I wojny światowej Olbrycht został powołany do woj­ska. Jednak po dwóch latach, w 1916 r., mógł powrócić do pracy naukowej na Uniwersytecie Jagiellońskim, a w dwa lata później uzyskał asystenturę w Zakładzie Medycyny Sądowej UJ. Równocześnie w latach 1919-1920 w stopniu majora odrodzonego Wojska Polskiego kierował prosekturą wojskową. W 1921 r. habilitował się na podstawie rozprawy </text:span><text:span text:style-name="CharStyle14">Studia eks­perymentalne i krytyczne nad przyczyną śmierci z oparzenia,</text:span><text:span text:style-name="CharStyle13"> otrzymując </text:span><text:span text:style-name="CharStyle14">veniam legendi</text:span><text:span text:style-name="CharStyle13"> i etat docenta. W pełni doceniając zarówno wiedzę, jak i kunszt badawczy, jak również oryginalność prac Olbrychta, w roku 1923 decyzją władz uniwersyteckich powołano II Katedrę Medycyny Sądowej UJ, powierzając właśnie jemu jej kierownictwo. Pierwszą katedrę nadal miał w swoich rękach profesor Wachholz. Do połączenia obu katedr doszło dopiero w 1933 r., kiedy Wachholz przeszedł w stan spoczynku. W trzy lata później nastąpiło uzwyczajnienie profesury Olbrychta. Zakreślony w per­spektywie wielu lat program badań przerwał wybuch II wojny światowej.</text:span></text:p><text:p text:style-name="P15"><text:span text:style-name="CharStyle13">W listopadzie 1939 r. Olbrycht padł ofiarą aresztowań w ramach Son- deraktion Krakau i został umieszczony w obozie koncentracyjnym Sach­senhausen. Zwolniony z niego z początkiem 1940 r. wrócił do Krakowa. Tu Niemcy wydali nakaz, by objął funkcję biegłego sądowego przy Zakładzie Medycyny Sądowej, który teraz miał nosić nazwę Staatlisches Institut fur Gerichtlische Medizin. Na czele instytutu stanął Niemiec, były asystent Za­kładu Medycyny Sądowej we Wrocławiu Werner Beck. Został zapamiętany jako człowiek brutalny, często nadużywający alkoholu, szukający okazji, by poniżyć podległy mu polski personel. Wobec profesora Olbrychta czuł jed­nak respekt. W czerwcu 1942 r. Olbrycht został aresztowany przez gestapo na podstawie sfabrykowanego najprawdopodobniej przez Becka oskarżenia o działalność profesora na szkodę Rzeszy i skazany na osadzenie w obozie koncentracyjnym Auschwitz. Początkowo został umieszczony w bloku 11, zwanym wśród więźniów „blokiem śmierci”. Uratowała go wówczas znako­mita znajomość niemieckiego oraz wykształcenie medyczne, dzięki czemu uzyskał przydział do pracy w aptece przy obozowym szpitalu. Przeżył też tzw. ewakuację obozu Auschwitz, a ostatnie miesiące wojny spędził w obozie koncentracyjnym Mauthausen. W czerwcu 1945 r. powrócił do Krakowa, by w praktyce zacząć od podstaw pracę w ogołoconym ze sprzętu laborato­ryjnego, narzędzi oraz odczynników Zakładzie Medycyny Sądowej. Od roku 1949 rozpoczął też regularne wykłady na Wydziale Prawa UJ. Przeszedł na emeryturę w roku 1962. Zmarł w sześć lat później.</text:span></text:p><text:p text:style-name="P15"><text:span text:style-name="CharStyle13">Olbrycht należał do czołówki medyków sądowych w Polsce. Uważany słusznie za znakomitego kontynuatora badań Wachholza nad mechanizmami</text:span></text:p></draw:text-box></draw:frame></text:p>
      </text:section>
      <text:section text:style-name="Sect1" text:name="Section19">
        <text:p text:style-name="P44"><draw:line text:anchor-type="paragraph" draw:z-index="76" draw:name="Kształt19" draw:style-name="gr1" draw:text-style-name="P50" svg:x1="1.307cm" svg:y1="0.896cm" svg:x2="13.483cm" svg:y2="0.896cm"><text:p/></draw:line></text:p>
        <text:p text:style-name="P2"><draw:frame draw:style-name="fr1" draw:name="58" text:anchor-type="paragraph" svg:x="1.258cm" svg:y="0.295cm" draw:z-index="77"><draw:text-box fo:min-height="0.517cm" fo:min-width="0.669cm"><text:p text:style-name="P7"><text:span text:style-name="CharStyle17">266</text:span></text:p></draw:text-box></draw:frame><draw:frame draw:style-name="fr1" draw:name="59" text:anchor-type="paragraph" svg:x="3.932cm" svg:y="0.27cm" draw:z-index="78"><draw:text-box fo:min-height="0.466cm" fo:min-width="9.119cm"><text:p text:style-name="P7"><text:span text:style-name="CharStyle6">KLINIKI I ZAKŁADY TEORETYCZNE COLLEGIUM MEDICUM</text:span></text:p></draw:text-box></draw:frame><draw:frame draw:style-name="fr1" draw:name="60" text:anchor-type="paragraph" svg:x="1.258cm" svg:y="1.311cm" svg:width="12.301cm" svg:height="19.143cm" draw:z-index="79"><draw:text-box><text:p text:style-name="P6"><text:span text:style-name="CharStyle13">nagłej śmierci, a także za utalentowanego toksykologa sądowego był wielo­krotnie rzeczoznawcą, ekspertem i orzecznikiem, szczególnie w sprawach karnych. Jego nazwisko stało się powszechnie rozpoznawalne, a to za spra­wą głośnego w początkach lat 1930. procesu Emilii (Rity) Gorgonowej oskarżonej o zabójstwo Ludmiły (Lusi) Zarembianki. Dochodzenie oparte wyłącznie o poszlaki pełne było niejasności, a dochodzenie policyjne po­zostawiało wiele do życzenia. Krakowski profesor powołany na biegłego był przekonany o winie Gorgonowej. Znany był wówczas z bardzo ostrych i jednoznacznych wypowiedzi, polemizując w kwestii interpretacji śladów zebranych zarówno na miejscu zbrodni, jak i podczas obdukcji sądowej, z profesorem Ludwikiem Hirszfeldem (1884-1954). Wielu w jego nie- pozostawiających cienia wątpliwości stwierdzeniach dopatrywało się nie naukowych źródeł, a raczej uprzedzeń i nazbyt dużej pewności siebie. Z dzisiejszej perspektywy patrząc, nie wydaje się, by taki osąd Olbrychta był sprawiedliwy. Warto przy tej okazji przypomnieć, że w znakomitym filmie Janusza Majewskiego z 1977 roku zatytułowanym </text:span><text:span text:style-name="CharStyle14">Sprawa Gorgo­nowej</text:span><text:span text:style-name="CharStyle13"> w osobę profesora wcielił się aktor Wojciech Pszoniak.</text:span></text:p><text:p text:style-name="P15"><text:span text:style-name="CharStyle13">Jak już wspomniano, w dorobku naukowym Olbrychta ważne miejsce zajmują prace tanatologiczne. Szczególną uwagę poświęcił badaniom nad mechanizmami nagłej śmierci, w tym zagadnieniom toksykologicznym. We współpracy z doktorem Janem Roblem (1889-1962) określił charak­terystyczne zmiany, na podstawie których można stwierdzić zatrucie ze skutkiem śmiertelnym. Interesowały go też istotne przyczyny toksyczno­ści baru, a mechanizm zatrucia tym metalem starał się wyznaczyć w eks­perymentach na zwierzętach. Jako pierwszy w Polsce, a drugi w Europie, podał wspólnie z Włodzimierzem Baranowskim (1910-1993) opis przy­padku śmierci w wyniku zatrucia talem. Z kolei na podstawie wieloletnich badań i obserwacji wykazał, że u osób zmarłych w wyniku poparzeń jed­ną z głównych przyczyn powodujących zgon jest krwotoczne uszkodzenie nadnerczy. Jako pierwszy w Polsce i trzeci na świecie zastosował badanie grupy krwi w sprawie dochodzenia o ojcostwo. Udowodnił ważność histo­logicznej próby płucnej w przypadku gwałtownej śmierci u noworodków, których zwłoki uległy zwęgleniu. Przez wiele lat badał zmiany anatomo- patologiczne u osób zmarłych w wyniku grypy. W badaniach doświadczal­nych starał się wyznaczyć zakres wykrywania plam krwi za pomocą epimi- kroskopu. Był wreszcie autorem licznych doniesień kazuistycznych, które dzięki swojej staranności stanowiły cenny materiał w rozwoju medycyny sądowej.</text:span></text:p><text:p text:style-name="P15"><text:span text:style-name="CharStyle13">Spod pióra Olbrychta wyszło też kilka podręczników. Do najważniej­szych, parokrotnie wznawianych, należała napisana wspólnie z Leonem Wachholzem </text:span><text:span text:style-name="CharStyle14">Medycyna kryminalna,</text:span><text:span text:style-name="CharStyle13"> której pierwsze wydanie mia­ło miejsce w 1924 r. Wręcz za kanoniczną należy uznać wspólną pracę</text:span></text:p></draw:text-box></draw:frame></text:p>
      </text:section>
      <text:section text:style-name="Sect1" text:name="Section20">
        <text:p text:style-name="P45"><draw:line text:anchor-type="paragraph" draw:z-index="80" draw:name="Kształt20" draw:style-name="gr1" draw:text-style-name="P50" svg:x1="1.337cm" svg:y1="0.905cm" svg:x2="13.52cm" svg:y2="0.905cm"><text:p/></draw:line></text:p>
        <text:p text:style-name="P2"><draw:frame draw:style-name="fr1" draw:name="61" text:anchor-type="paragraph" svg:x="1.787cm" svg:y="0.279cm" draw:z-index="81"><draw:text-box fo:min-height="0.466cm" fo:min-width="7.264cm"><text:p text:style-name="P7"><text:span text:style-name="CharStyle6">COLLEGIUM MEDICUM, UL. GRZEGÓRZECKA 16</text:span></text:p></draw:text-box></draw:frame><draw:frame draw:style-name="fr1" draw:name="62" text:anchor-type="paragraph" svg:x="12.903cm" svg:y="0.288cm" draw:z-index="82"><draw:text-box fo:min-height="0.517cm" fo:min-width="0.669cm"><text:p text:style-name="P7"><text:span text:style-name="CharStyle17">267</text:span></text:p></draw:text-box></draw:frame><draw:frame draw:style-name="fr1" draw:name="63" text:anchor-type="paragraph" svg:x="1.244cm" svg:y="1.311cm" svg:width="12.328cm" svg:height="19.11cm" draw:z-index="83"><draw:text-box><text:p text:style-name="P6"><text:span text:style-name="CharStyle13">z Janiną Kowalczykową z roku 1950 </text:span><text:span text:style-name="CharStyle14">Diagnostyka sekcyjna anatomiczno- -patologiczna i sądowo-lekarska.</text:span><text:span text:style-name="CharStyle13"> Wśród uczniów Olbrychta należy wy­mienić m.in. Marię Byrdy (1910-1997), Józefa Kałużę (1929-2003), Jana Kobietę (1921-1972) i Zdzisława Marka (1924-2015).</text:span></text:p><text:p text:style-name="P19"><text:span text:style-name="CharStyle13">Olbrycht piastował szereg funkcji. W roku akademickim 1934/1935 był dziekanem Wydziału Lekarskiego UJ. W roku 1931 został członkiem korespondentem Polskiej Akademii Umiejętności, a członkostwo czynne uzyskał w 1945 r. W 1958 r. otrzymał członkostwo rzeczywiste Polskiej Akademii Nauk. Pełnił także funkcję prezesa Krakowskiej Izby Lekarskiej. Był członkiem wielu zagranicznych towarzystw naukowych. Jako wię­zień niemieckich obozów zagłady, a równocześnie lekarz sądowy, został w 1945 r. powołany na biegłego Najwyższego Trybunału Narodowego, uczestnicząc w procesach zbrodniarzy wojennych. Brał udział w procesach Ludwiga Fischera, gubernatora dystryktu warszawskiego w Generalnej Guberni, </text:span><text:span text:style-name="CharStyle13"><text:span text:style-name="T2">Josefa </text:span></text:span><text:span text:style-name="CharStyle13">Biihlera, sekretarza i zastępcy gubernatora Hansa Franka, oraz członków załogi SS obozu </text:span><text:span text:style-name="CharStyle13"><text:span text:style-name="T2">Auschwitz-Birkenau. </text:span></text:span><text:span text:style-name="CharStyle13">Był autorem wstrzą­sającej i precyzyjnej analizy systemu masowej zagłady obozów koncentra­cyjnych, w szczególności zaś zbrodniczych praktyk niemieckiego persone­lu medycznego w nich zatrudnionych.</text:span></text:p><text:p text:style-name="P12"><text:span text:style-name="CharStyle9">Katedra i Klinika Urologii, ul. Grzegórzecka 18</text:span></text:p><text:p text:style-name="P13"><text:span text:style-name="CharStyle13">W drugiej połowie XIX w. z chirurgii wyodrębniała się powoli urologia. Już Ludwik Rydygier (1850-1920) poświęcił tematyce urologicznej szereg prac i odwoływał się do niej często podczas wykładów. Inny znakomity chirurg krakowski Alfred Obaliński (1845-1898) był autorem pierwsze­go polskiego podręcznika z zakresu urologii pt. </text:span><text:span text:style-name="CharStyle14">Wykłady</text:span><text:span text:style-name="CharStyle13"> z </text:span><text:span text:style-name="CharStyle14">zakresu cho­rób dróg moczowych męzkich</text:span><text:span text:style-name="CharStyle13"> (Kraków 1886), a Maksymilian Rutkowski (1867-1947), o czym już była mowa, zajął się techniczną stroną pełnej plastyki pęcherza oraz cewki moczowej. I to właśnie jego asystent Ta­deusz Pisarski zostanie pierwszym specjalistą z zakresu schorzeń układu moczowo-płciowego. Jemu też udało się wznieść na parceli przy ul. Grze­górzeckiej 18 gmach pierwszego samodzielnego oddziału urologicznego, w przyszłości kliniki uniwersyteckiej.</text:span></text:p><text:p text:style-name="P18"><text:span text:style-name="CharStyle9">Tadeusz Pisarski (1878-1936)</text:span></text:p><text:p text:style-name="P6"><text:span text:style-name="CharStyle13">Tadeusz Pisarski, rodem z Drohobycza, był synem Adama, inżyniera bu­downictwa lądowego, oraz Herminy z Boskowiczów. Absolwent Gimna­zjum im. Króla Jana III Sobieskiego w Krakowie zaraz po złożeniu egzami­nów maturalnych zapisał się na Wydział Lekarski UJ. W 1903 r. uzyskał</text:span></text:p></draw:text-box></draw:frame></text:p>
      </text:section>
      <text:section text:style-name="Sect1" text:name="Section21">
        <text:p text:style-name="P46"><draw:line text:anchor-type="paragraph" draw:z-index="84" draw:name="Kształt21" draw:style-name="gr1" draw:text-style-name="P50" svg:x1="1.337cm" svg:y1="0.905cm" svg:x2="13.529cm" svg:y2="0.905cm"><text:p/></draw:line></text:p>
        <text:p text:style-name="P2"><draw:frame draw:style-name="fr1" draw:name="64" text:anchor-type="paragraph" svg:x="1.286cm" svg:y="0.295cm" draw:z-index="85"><draw:text-box fo:min-height="0.517cm" fo:min-width="0.669cm"><text:p text:style-name="P7"><text:span text:style-name="CharStyle17">268</text:span></text:p></draw:text-box></draw:frame><draw:frame draw:style-name="fr1" draw:name="65" text:anchor-type="paragraph" svg:x="3.962cm" svg:y="0.279cm" draw:z-index="86"><draw:text-box fo:min-height="0.466cm" fo:min-width="9.119cm"><text:p text:style-name="P7"><text:span text:style-name="CharStyle6">KLINIKI I ZAKŁADY TEORETYCZNE COLLEGIUM MEDICUM</text:span></text:p></draw:text-box></draw:frame><draw:frame draw:style-name="fr1" draw:name="66" text:anchor-type="paragraph" svg:x="1.236cm" svg:y="1.311cm" svg:width="12.344cm" svg:height="19.143cm" draw:z-index="87"><draw:text-box><text:p text:style-name="P6"><text:span text:style-name="CharStyle13">tytuł doktora wszech nauk lekarskich. Związał wówczas swoje losy ze Szpitalem św. Łazarza w Krakowie, praktykując i odbywając staże na wie­lu jego oddziałach, a także w klinikach uniwersyteckich. W 1908 r. za­chęcony przez profesora Maksymiliana Rutkowskiego zdecydował się spe­cjalizować w urologii. Niewątpliwie procentowało jego dobre rozeznanie w ówczesnej medycynie klinicznej, jak i talent zabiegowy. Pisarski zdołał uzyskać odpowiednie stypendium, dzięki czemu szkolenie w zakresie uro­logii odbywał u znakomitego chirurga profesora Nielsa Thorkilda Rovsinga (1862-1927) w Kopenhadze, który zasłynął jako jeden z pionierów nowo­czesnych metod operacyjnego leczenia kamicy żółciowej, a także chorób układu moczowo-płciowego, zwłaszcza dzięki unikatowym w skali świato­wej pracom poświęconym gruźlicy tegoż układu. Mając tak dobre wzor­ce, po powrocie do Krakowa Pisarski zorganizował w 1913 r. w Szpitalu św. Łazarza pierwsze ambulatorium urologiczne. Wraz z wybuchem I woj­ny światowej jak wielu innych lekarzy służył w armii austriackiej, później zaś w Legionach polskich. Kierował wówczas oddziałami chirurgicznymi, jak również zorganizował i prowadził pierwszy w Krakowie samodzielny oddział urologiczny. Gdy działania zbrojne dobiegały końca, a Polska po­wstawała z niebytu, pozostał w wojsku. Służbę zakończył w randze pod­pułkownika po rozstrzygnięciu wojny polsko-bolszewickiej w roku 1921. Mimo burzliwych czasów ani na chwilę nie zaniedbywał pracy naukowej, dzięki czemu mógł już w 1925 r. habilitować się na Wydziale Lekarskim UJ. Podstawą była publikacja zatytułowana </text:span><text:span text:style-name="CharStyle14">Kamienie moczowe, ich bu­dowa i mechanizm powstawania,</text:span><text:span text:style-name="CharStyle13"> a Pisarski, uzyskawszy </text:span><text:span text:style-name="CharStyle14">veniam legendi, </text:span><text:span text:style-name="CharStyle13">otrzymał równocześnie etat docenta. Była to pierwsza habilitacja z uro­logii w Polsce. Teraz badacz mógł przystąpić do planowania już wcześniej kreślonego w zamysłach stałego i samodzielnego oddziału urologicznego. Na przeszkodzie stał, jak zwykle zresztą, brak pieniędzy. W odrodzonej Rzeczypospolitej wyniszczonej działaniami wojennymi brakowało niemal wszystkiego i na wszystko, a kompleks kliniczno-szpitalny przy ul. Koper­nika domagał się szeregu remontów i rekonstrukcji. W planach była bu­dowa dużego kompleksu kliniki ginekologiczno-położniczej. Tym samym szanse na szybką realizację były nikłe. I wówczas zadziałał, jak to nierzad­ko bywa, przypadek. W brzemiennym w tragiczne wydarzenia „zamachu majowego” roku 1926, po dymisji rządu Wincentego Witosa, premierem rządu polskiego został Kazimierz Bartel, który niebawem zaczął chorować na rozwijającą się kamicę. Pisarski znał Bartla jeszcze z czasów wspólnej służby w Legionach. Ten, bardzo cierpiąc z powodu dużych rozmiarów kamienia, który blokował światło moczowodu, szukał pomocy właśnie u Pisarskiego, który sprawnie i bez komplikacji wykonał ureterolithoto- mię. Widząc ciężkie warunki, w jakich legionowy towarzysz musiał pra­cować i leczyć chorych, Bartel wyasygnował zawrotną jak na owe czasy</text:span></text:p></draw:text-box></draw:frame></text:p>
      </text:section>
      <text:section text:style-name="Sect1" text:name="Section22">
        <text:p text:style-name="P47"><draw:line text:anchor-type="paragraph" draw:z-index="88" draw:name="Kształt22" draw:style-name="gr1" draw:text-style-name="P50" svg:x1="1.342cm" svg:y1="0.914cm" svg:x2="13.525cm" svg:y2="0.914cm"><text:p/></draw:line></text:p>
        <text:p text:style-name="P2"><draw:frame draw:style-name="fr1" draw:name="67" text:anchor-type="paragraph" svg:x="1.773cm" svg:y="0.279cm" draw:z-index="89"><draw:text-box fo:min-height="0.466cm" fo:min-width="7.281cm"><text:p text:style-name="P7"><text:span text:style-name="CharStyle6">COLLEGIUM MEDICUM, UL. GRZEGÓRZECKA 16</text:span></text:p></draw:text-box></draw:frame><draw:frame draw:style-name="fr1" draw:name="68" text:anchor-type="paragraph" svg:x="12.899cm" svg:y="0.303cm" draw:z-index="90"><draw:text-box fo:min-height="0.517cm" fo:min-width="0.677cm"><text:p text:style-name="P7"><text:span text:style-name="CharStyle17">269</text:span></text:p></draw:text-box></draw:frame><draw:frame draw:style-name="fr1" draw:name="69" text:anchor-type="paragraph" svg:x="1.231cm" svg:y="1.319cm" svg:width="12.353cm" svg:height="19.117cm" draw:z-index="91"><draw:text-box><text:p text:style-name="P6"><text:span text:style-name="CharStyle13">sumę 1 min zł, która umożliwiła stworzenie wręcz luksusowego, na wskroś nowoczesnego i położonego w pięknym ogrodzie pełnym krzewów róż pierwszego cywilnego i samodzielnego w Polsce oddziału urologicznego. Oficjalne jego otwarcie przy ul. Grzegórzeckiej 18 nastąpiło w 1929 r. Pisarski dysponował nowoczesną salą operacyjną, osobną salą do badań en­doskopowych, salą opatrunkową, własną pracownią rentgenologiczną oraz pracownią analiz chemicznych. Sam oddział liczył trzydzieści pięć łóżek. Zbudowano przy nim także stajnię, zakupiono konie i powóz. Nie ulega wątpliwości, że taka inwestycja budziła tyleż podziwu, co i zazdrości.</text:span></text:p><text:p text:style-name="P16"><text:span text:style-name="CharStyle13">Pisarski ogłosił w sumie dwadzieścia dwie prace naukowe, w tym sie­demnaście poświęconych problematyce urologicznej. Wśród nich był opis całkowitego wycięcia uchyłka pęcherza z odcięciem i przeszczepieniem moczowodu, który, jak wykazano, był piątym takim przypadkiem opisa­nym w światowej literaturze przedmiotu. Pisarski interesował się również fizycznymi i chemicznymi właściwościami kamieni moczowych, badając mechanikę ich tworzenia się oraz patologię ich uwięźnięć w moczowo- dach, opisując przy tym słabo wówczas rozpoznane zjawisko samoistnego ich rozpadu. Przez wiele lat naukowca zajmowały wady wrodzone mo­czowodu. Przez współpracowników i pacjentów został zapamiętany jako człowiek wytworny i elegancki. Znany był ze ścisłego przestrzegania norm towarzyskich. Mimo postępującej choroby nadciśnieniowej pracował cięż­ko i ofiarnie. Zmarł nagle 19 sierpnia 1936 r. podczas popołudniowej wi­zyty lekarskiej. W trakcie prowadzenia wywiadu poczuł się na tyle źle, że przepraszając pacjentkę, wyszedł na korytarz i usiadł na fotelu. Po chwili już nie żył.</text:span></text:p><text:p text:style-name="P14"><text:span text:style-name="CharStyle9">Emil Michałowski (1906-1978)</text:span></text:p><text:p text:style-name="P6"><text:span text:style-name="CharStyle13">Śmierć Tadeusza Pisarskiego stworzyła trudną sytuację, a sprawa następ­stwa po nim pozostawała otwarta przez długie miesiące. Ostatecznie w marcu 1937 r. zadecydowano, że nowym ordynatorem zostanie Emil Michałowski, który miał wówczas ledwie trzydzieści jeden lat, nie miał na­tomiast habilitacji. Urodzony w Tarnopolu, wychowanek Wydziału Lekar­skiego Uniwersytetu im. Jana Kazimierza we Lwowie, uzyskał dyplom le­karza i otrzymał stopień doktora wszech nauk lekarskich w 1930 r. Jeszcze przed ukończeniem studiów podjął pracę w sławnej Klinice Chirurgicz­nej we Lwowie prowadzonej przez profesora Hilarego Schramma (1857- -1940), później zaś przez profesora Tadeusza Ostrowskiego (1881-1941). Znakomite referencje, jakie tam otrzymał, zadecydowały o jego wyborze. Nie ulega dziś wątpliwości, że zapadła wówczas decyzja była ze wszech miar słuszna, a Oddział Urologiczny Szpitala św. Łazarza, późniejsza Kli­nika Urologiczna, przy ul. Grzegórzeckiej 18 rozwinął się w znakomity</text:span></text:p></draw:text-box></draw:frame></text:p>
      </text:section>
      <text:section text:style-name="Sect1" text:name="Section23">
        <text:p text:style-name="P48"><draw:line text:anchor-type="paragraph" draw:z-index="92" draw:name="Kształt23" draw:style-name="gr1" draw:text-style-name="P50" svg:x1="1.307cm" svg:y1="0.905cm" svg:x2="13.499cm" svg:y2="0.905cm"><text:p/></draw:line></text:p>
        <text:p text:style-name="P2"><draw:frame draw:style-name="fr1" draw:name="70" text:anchor-type="paragraph" svg:x="1.258cm" svg:y="0.295cm" draw:z-index="93"><draw:text-box fo:min-height="0.517cm" fo:min-width="0.677cm"><text:p text:style-name="P7"><text:span text:style-name="CharStyle17">270</text:span></text:p></draw:text-box></draw:frame><draw:frame draw:style-name="fr1" draw:name="71" text:anchor-type="paragraph" svg:x="3.932cm" svg:y="0.279cm" draw:z-index="94"><draw:text-box fo:min-height="0.466cm" fo:min-width="9.126cm"><text:p text:style-name="P7"><text:span text:style-name="CharStyle6">KLINIKI I ZAKŁADY TEORETYCZNE COLLEGIUM MEDICUM</text:span></text:p></draw:text-box></draw:frame><draw:frame draw:style-name="fr1" draw:name="72" text:anchor-type="paragraph" svg:x="1.249cm" svg:y="1.319cm" svg:width="12.319cm" svg:height="15.037cm" draw:z-index="95"><draw:text-box><text:p text:style-name="P6"><text:span text:style-name="CharStyle13">ośrodek z rozpoznawalną marką nie tylko w Polsce, ale także i poza gra­nicami naszego kraju. Zdolny, obowiązkowy, istny tytan pracy, Michałow­ski już wiosną 1939 r. habilitował się we Lwowie na podstawie rozprawy O </text:span><text:span text:style-name="CharStyle14">zespole objawów ogólnych i pooperacyjnych i jego przyczynach. W</text:span><text:span text:style-name="CharStyle13"> pół roku później wybuchła II wojna światowa. Michałowski ani na chwilę nie przerwał pracy. W styczniu 1940 r. został aresztowany przez gesta­po. Osadzony w więzieniu na ul. Montelupich w Krakowie został stamtąd zwolniony w czerwcu tego samego roku. Na oddział jednak nie mógł już wrócić. Znalazł zatrudnienie jako konsultant z zakresu urologii w Szpitalu oo. Bonifratrów w Krakowie. Równocześnie przez resztę okupacji praco­wał w różnych placówkach służby zdrowia PCK. W styczniu 1945 r. po­wrócił na zajmowane przed wojną stanowisko. W 1950 r. oddział znalazł się w strukturze Szpitala Klinicznego Akademii Medycznej (AM), a w pięć lat później Michałowski został mianowany profesorem nadzwyczajnym. W 1962 r. oddział został przekształcony w Katedrę i Klinikę Urologii AM w Krakowie. U zwyczaj nienie profesury nastąpiło w 1972 r.</text:span></text:p><text:p text:style-name="P15"><text:span text:style-name="CharStyle13">Dorobek naukowy profesora był znaczący tak pod względem liczby opublikowanych prac, jak i ich znaczenia dla rozwoju urologii. Publiko­wał w językach: polskim, rosyjskim, angielskim, francuskim i niemiec­kim, a szereg jego osiągnięć został odnotowany w literaturze światowej przedmiotu. Zainteresowany przede wszystkim problematyką urologii ginekologicznej oraz technik operacyjnych miał znaczący udział w opra­cowaniu wielu nowatorskich rozwiązań w chirurgii plastycznej wodoner­cza wrodzonego, spodziectwa i wierzchniactwa. Stworzył także prężnie rozwijający się zespół kliniczny, będąc wychowawcą i mistrzem dla wielu później znanych urologów.</text:span></text:p><text:p text:style-name="P15"><text:span text:style-name="CharStyle13">Początki pobytu Michałowskiego w Krakowie nie należały do najła­twiejszych. Był człowiekiem nieustępliwym, jasno precyzującym swoje cele i wyrażającym otwarcie swoje poglądy, często nie bacząc na opinie innych. Na swój sposób miano mu za złe, że przejął oddział w tak młodym wieku, ubiegając tym samym innych zdolnych i zasłużonych lekarzy. W ni­czym to jednak nie może umniejszać oczywistych zasług Michałowskiego dla krakowskiej urologii.</text:span></text:p></draw:text-box></draw:frame></text:p>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Narrow" svg:font-family="'Arial Narrow'"/>
    <style:font-face style:name="Cambria" svg:font-family="Cambria"/>
    <style:font-face style:name="DejaVu Sans" svg:font-family="'DejaVu Sans'"/>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color="#000000" loext:opacity="1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paragraph">
      <style:paragraph-properties fo:margin-left="0cm" fo:margin-right="0cm" fo:margin-top="0cm" fo:margin-bottom="0cm" style: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loext:opacity="100%" style:text-position="0% 100%" style:font-name="DejaVu Sans" fo:font-size="12pt" fo:letter-spacing="normal" fo:language="pl" fo:country="PL" style:font-name-asian="DejaVu Sans" style:font-size-asian="12pt" style:language-asian="pl" style:country-asian="PL" style:font-name-complex="DejaVu Sans" style:font-size-complex="12pt" style:language-complex="pl" style:country-complex="PL"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Cambria" fo:font-family="Cambria" fo:font-size="9.5pt" fo:font-style="normal" style:text-underline-style="none" fo:font-weight="normal" style:font-name-asian="Cambria" style:font-family-asian="Cambria" style:font-size-asian="9.5pt" style:font-style-asian="normal" style:font-weight-asian="normal" style:font-name-complex="Cambria" style:font-family-complex="Cambria" style:font-size-complex="9.5pt" style:font-style-complex="normal" style:font-weight-complex="normal" style:text-scale="100%"/>
    </style:style>
    <style:style style:name="Tekst_20_treści_20__28_2_29_" style:display-name="Tekst treści (2)" style:family="paragraph" style:master-page-name="">
      <loext:graphic-properties draw:fill="none" draw:fill-color="#729fcf"/>
      <style:paragraph-properties fo:margin-left="0cm" fo:margin-right="0cm" fo:margin-top="0cm" fo:margin-bottom="0.388cm" style:contextual-spacing="false" fo:text-indent="0.529cm" style:auto-text-indent="false" style:page-number="auto" fo:background-color="transparent"/>
      <style:text-properties style:text-line-through-style="none" style:text-line-through-type="none" style:font-name="Times New Roman" fo:font-family="'Times New Roman'" fo:font-size="13pt" fo:font-style="normal" style:text-underline-style="none" fo:font-weight="bold" style:font-name-asian="Times New Roman" style:font-family-asian="'Times New Roman'" style:font-size-asian="13pt" style:font-style-asian="normal" style:font-weight-asian="bold" style:font-name-complex="Times New Roman" style:font-family-complex="'Times New Roman'" style:font-size-complex="13pt" style:font-style-complex="normal" style:font-weight-complex="bold" style:text-scale="70%"/>
    </style:style>
    <style:style style:name="Nagłówek_20__23_1" style:display-name="Nagłówek #1" style:family="paragraph" style:master-page-name="">
      <loext:graphic-properties draw:fill="none" draw:fill-color="#729fcf"/>
      <style:paragraph-properties fo:margin-left="0cm" fo:margin-right="0cm" fo:margin-top="0cm" fo:margin-bottom="1.27cm" style:contextual-spacing="false" fo:text-indent="0.529cm" style:auto-text-indent="false" style:page-number="auto" fo:background-color="transparent"/>
      <style:text-properties style:text-line-through-style="none" style:text-line-through-type="none" style:font-name="Cambria" fo:font-family="Cambria" fo:font-size="15pt" fo:font-style="normal" style:text-underline-style="none" fo:font-weight="normal" style:font-name-asian="Cambria" style:font-family-asian="Cambria" style:font-size-asian="15pt" style:font-style-asian="normal" style:font-weight-asian="normal" style:font-name-complex="Cambria" style:font-family-complex="Cambria" style:font-size-complex="15pt" style:font-style-complex="normal" style:font-weight-complex="normal" style:text-scale="100%"/>
    </style:style>
    <style:style style:name="Tekst_20_treści" style:display-name="Tekst treści" style:family="paragraph" style:master-page-name="">
      <loext:graphic-properties draw:fill="none" draw:fill-color="#729fcf"/>
      <style:paragraph-properties fo:margin-left="0cm" fo:margin-right="0cm" fo:text-indent="0.529cm" style:auto-text-indent="false" style:page-number="auto" fo:background-color="transparent"/>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loext:opacity="100%" style:text-position="0% 100%" style:font-name="DejaVu Sans" fo:font-family="'DejaVu Sans'" fo:font-size="12pt" fo:letter-spacing="normal" fo:language="pl" fo:country="PL" style:font-name-asian="DejaVu Sans" style:font-family-asian="'DejaVu Sans'" style:font-size-asian="12pt" style:language-asian="pl" style:country-asian="PL" style:font-name-complex="DejaVu Sans" style:font-family-complex="'DejaVu Sans'" style:font-size-complex="12pt" style:language-complex="pl" style:country-complex="PL" style:text-scale="100%"/>
    </style:style>
    <style:style style:name="CharStyle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4" style:family="text" style:parent-style-name="CharStyle3">
      <style:text-properties fo:color="#ffffff" loext:opacity="100%" style:text-position="0% 100%" style:font-name="Cambria" fo:font-family="Cambria" fo:font-size="9.5pt" fo:letter-spacing="normal" fo:language="pl" fo:country="PL" style:font-name-asian="Cambria" style:font-family-asian="Cambria" style:font-size-asian="9.5pt" style:language-asian="pl" style:country-asian="PL" style:font-name-complex="Cambria" style:font-family-complex="Cambria" style:font-size-complex="9.5pt" style:language-complex="pl" style:country-complex="PL" style:text-scale="100%"/>
    </style:style>
    <style:style style:name="CharStyle6" style:family="text" style:parent-style-name="DefaultFontStyle">
      <style:text-properties style:text-line-through-style="none" style:text-line-through-type="none" style:font-name="Cambria" fo:font-family="Cambria" fo:font-size="9.5pt" fo:font-style="normal" style:text-underline-style="none" fo:font-weight="normal" style:font-name-asian="Cambria" style:font-family-asian="Cambria" style:font-size-asian="9.5pt" style:font-style-asian="normal" style:font-weight-asian="normal" style:font-name-complex="Cambria" style:font-family-complex="Cambria" style:font-size-complex="9.5pt" style:font-style-complex="normal" style:font-weight-complex="normal" style:text-scale="100%"/>
    </style:style>
    <style:style style:name="CharStyle7" style:family="text" style:parent-style-name="CharStyle6">
      <style:text-properties fo:color="#ffffff" loext:opacity="100%" style:text-position="0% 100%" fo:letter-spacing="normal" fo:language="pl" fo:country="PL" style:language-asian="pl" style:country-asian="PL" style:language-complex="pl" style:country-complex="PL"/>
    </style:style>
    <style:style style:name="CharStyle9" style:family="text" style:parent-style-name="DefaultFontStyle">
      <style:text-properties style:text-line-through-style="none" style:text-line-through-type="none" style:font-name="Times New Roman" fo:font-family="'Times New Roman'" fo:font-size="13pt" fo:font-style="normal" style:text-underline-style="none" fo:font-weight="bold" style:font-name-asian="Times New Roman" style:font-family-asian="'Times New Roman'" style:font-size-asian="13pt" style:font-style-asian="normal" style:font-weight-asian="bold" style:font-name-complex="Times New Roman" style:font-family-complex="'Times New Roman'" style:font-size-complex="13pt" style:font-style-complex="normal" style:font-weight-complex="bold" style:text-scale="70%"/>
    </style:style>
    <style:style style:name="CharStyle11" style:family="text" style:parent-style-name="DefaultFontStyle">
      <style:text-properties style:text-line-through-style="none" style:text-line-through-type="none" style:font-name="Cambria" fo:font-family="Cambria" fo:font-size="15pt" fo:font-style="normal" style:text-underline-style="none" fo:font-weight="normal" style:font-name-asian="Cambria" style:font-family-asian="Cambria" style:font-size-asian="15pt" style:font-style-asian="normal" style:font-weight-asian="normal" style:font-name-complex="Cambria" style:font-family-complex="Cambria" style:font-size-complex="15pt" style:font-style-complex="normal" style:font-weight-complex="normal" style:text-scale="100%"/>
    </style:style>
    <style:style style:name="CharStyle13" style:family="text" style:parent-style-name="DefaultFontStyle">
      <style:text-properties style:text-line-through-style="none" style:text-line-through-type="none" style:font-name="Times New Roman" fo:font-family="'Times New Roman'" fo:font-size="11pt" fo:font-style="normal" style:text-underline-style="none" fo:font-weight="normal" style:font-name-asian="Times New Roman" style:font-family-asian="'Times New Roman'" style:font-size-asian="11pt" style:font-style-asian="normal" style:font-weight-asian="normal" style:font-name-complex="Times New Roman" style:font-family-complex="'Times New Roman'" style:font-size-complex="11pt" style:font-style-complex="normal" style:font-weight-complex="normal"/>
    </style:style>
    <style:style style:name="CharStyle14" style:family="text" style:parent-style-name="CharStyle13">
      <style:text-properties fo:color="#000000" loext:opacity="1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15" style:family="text" style:parent-style-name="CharStyle3">
      <style:text-properties fo:color="#000000" loext:opacity="100%" style:text-position="0% 100%" style:font-name="Arial Narrow" fo:font-family="'Arial Narrow'" fo:font-size="11pt" fo:letter-spacing="normal" fo:language="pl" fo:country="PL" fo:font-weight="bold" style:font-name-asian="Arial Narrow" style:font-family-asian="'Arial Narrow'" style:font-size-asian="11pt" style:language-asian="pl" style:country-asian="PL" style:font-weight-asian="bold" style:font-name-complex="Arial Narrow" style:font-family-complex="'Arial Narrow'" style:font-size-complex="11pt" style:language-complex="pl" style:country-complex="PL" style:font-weight-complex="bold" style:text-scale="100%"/>
    </style:style>
    <style:style style:name="CharStyle16" style:family="text" style:parent-style-name="CharStyle3">
      <style:text-properties fo:color="#000000" loext:opacity="100%" style:text-position="0% 100%" style:font-name="Cambria" fo:font-family="Cambria" fo:font-size="9.5pt" fo:letter-spacing="normal" fo:language="pl" fo:country="PL" style:font-name-asian="Cambria" style:font-family-asian="Cambria" style:font-size-asian="9.5pt" style:language-asian="pl" style:country-asian="PL" style:font-name-complex="Cambria" style:font-family-complex="Cambria" style:font-size-complex="9.5pt" style:language-complex="pl" style:country-complex="PL" style:text-scale="100%"/>
    </style:style>
    <style:style style:name="CharStyle17" style:family="text" style:parent-style-name="CharStyle6">
      <style:text-properties fo:color="#000000" loext:opacity="100%" style:text-position="0% 100%" style:font-name="Arial Narrow" fo:font-family="'Arial Narrow'" fo:font-size="11pt" fo:letter-spacing="normal" fo:language="pl" fo:country="PL" fo:font-weight="bold" style:font-name-asian="Arial Narrow" style:font-family-asian="'Arial Narrow'" style:font-size-asian="11pt" style:language-asian="pl" style:country-asian="PL" style:font-weight-asian="bold" style:font-name-complex="Arial Narrow" style:font-family-complex="'Arial Narrow'" style:font-size-complex="11pt" style:language-complex="pl" style:country-complex="PL" style:font-weight-complex="bold"/>
    </style:style>
    <style:style style:name="CharStyle18" style:family="text" style:parent-style-name="CharStyle6">
      <style:text-properties fo:color="#000000" loext:opacity="100%" style:text-position="0% 100%" style:font-name="Times New Roman" fo:font-family="'Times New Roman'" fo:font-size="13pt" fo:letter-spacing="normal" fo:language="pl" fo:country="PL" fo:font-weight="bold" style:font-name-asian="Times New Roman" style:font-family-asian="'Times New Roman'" style:font-size-asian="13pt" style:language-asian="pl" style:country-asian="PL" style:font-weight-asian="bold" style:font-name-complex="Times New Roman" style:font-family-complex="'Times New Roman'" style:font-size-complex="13pt" style:language-complex="pl" style:country-complex="PL" style:font-weight-complex="bold" style:text-scale="7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4.817cm" fo:page-height="20.99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style:master-page style:name="PageStyle10" style:page-layout-name="Mpm2">
      <style:header>
        <text:p text:style-name="MP1"/>
      </style:header>
      <style:footer>
        <text:p text:style-name="MP2"/>
      </style:footer>
    </style:master-page>
    <style:master-page style:name="PageStyle11" style:page-layout-name="Mpm2">
      <style:header>
        <text:p text:style-name="MP1"/>
      </style:header>
      <style:footer>
        <text:p text:style-name="MP2"/>
      </style:footer>
    </style:master-page>
    <style:master-page style:name="PageStyle12" style:page-layout-name="Mpm2">
      <style:header>
        <text:p text:style-name="MP1"/>
      </style:header>
      <style:footer>
        <text:p text:style-name="MP2"/>
      </style:footer>
    </style:master-page>
    <style:master-page style:name="PageStyle13" style:page-layout-name="Mpm2">
      <style:header>
        <text:p text:style-name="MP1"/>
      </style:header>
      <style:footer>
        <text:p text:style-name="MP2"/>
      </style:footer>
    </style:master-page>
    <style:master-page style:name="PageStyle14" style:page-layout-name="Mpm2">
      <style:header>
        <text:p text:style-name="MP1"/>
      </style:header>
      <style:footer>
        <text:p text:style-name="MP2"/>
      </style:footer>
    </style:master-page>
    <style:master-page style:name="PageStyle15" style:page-layout-name="Mpm2">
      <style:header>
        <text:p text:style-name="MP1"/>
      </style:header>
      <style:footer>
        <text:p text:style-name="MP2"/>
      </style:footer>
    </style:master-page>
    <style:master-page style:name="PageStyle16" style:page-layout-name="Mpm2">
      <style:header>
        <text:p text:style-name="MP1"/>
      </style:header>
      <style:footer>
        <text:p text:style-name="MP2"/>
      </style:footer>
    </style:master-page>
    <style:master-page style:name="PageStyle17" style:page-layout-name="Mpm2">
      <style:header>
        <text:p text:style-name="MP1"/>
      </style:header>
      <style:footer>
        <text:p text:style-name="MP2"/>
      </style:footer>
    </style:master-page>
    <style:master-page style:name="PageStyle18" style:page-layout-name="Mpm2">
      <style:header>
        <text:p text:style-name="MP1"/>
      </style:header>
      <style:footer>
        <text:p text:style-name="MP2"/>
      </style:footer>
    </style:master-page>
    <style:master-page style:name="PageStyle19" style:page-layout-name="Mpm2">
      <style:header>
        <text:p text:style-name="MP1"/>
      </style:header>
      <style:footer>
        <text:p text:style-name="MP2"/>
      </style:footer>
    </style:master-page>
    <style:master-page style:name="PageStyle20" style:page-layout-name="Mpm2">
      <style:header>
        <text:p text:style-name="MP1"/>
      </style:header>
      <style:footer>
        <text:p text:style-name="MP2"/>
      </style:footer>
    </style:master-page>
    <style:master-page style:name="PageStyle21" style:page-layout-name="Mpm2">
      <style:header>
        <text:p text:style-name="MP1"/>
      </style:header>
      <style:footer>
        <text:p text:style-name="MP2"/>
      </style:footer>
    </style:master-page>
    <style:master-page style:name="PageStyle22" style:page-layout-name="Mpm2">
      <style:header>
        <text:p text:style-name="MP1"/>
      </style:header>
      <style:footer>
        <text:p text:style-name="MP2"/>
      </style:footer>
    </style:master-page>
    <style:master-page style:name="PageStyle23" style:page-layout-name="Mpm2">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
    <meta:keyword/>
    <meta:document-statistic meta:table-count="0" meta:image-count="0" meta:object-count="0" meta:page-count="24" meta:paragraph-count="140" meta:word-count="8560" meta:character-count="65256" meta:non-whitespace-character-count="56836"/>
    <meta:generator>LibreOffice/7.0.2.2$Windows_X86_64 LibreOffice_project/8349ace3c3162073abd90d81fd06dcfb6b36b994</meta:generator>
  </office:meta>
</office:document-meta>
</file>