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3">
      <style:text-properties fo:language="pl" style:language-asian="pl" style:language-complex="pl" fo:country="PL" style:country-asian="PL" style:country-complex="PL" fo:color="#000000"/>
    </style:style>
    <style:style style:family="text" style:name="T5" style:display-name="T5" style:parent-style-name="CharStyle4">
      <style:text-properties style:text-position="25%" fo:color="#000000"/>
    </style:style>
    <style:style style:family="text" style:name="T6" style:display-name="T6" style:parent-style-name="CharStyle6">
      <style:text-properties fo:color="#000000"/>
    </style:style>
    <style:style style:family="text" style:name="T7" style:display-name="T7" style:parent-style-name="CharStyle9">
      <style:text-properties fo:color="#000000"/>
    </style:style>
    <style:style style:family="text" style:name="T8" style:display-name="T8" style:parent-style-name="CharStyle11">
      <style:text-properties fo:color="#000000"/>
    </style:style>
    <style:style style:family="text" style:name="T9" style:display-name="T9" style:parent-style-name="CharStyle13">
      <style:text-properties fo:color="#000000"/>
    </style:style>
    <style:style style:family="text" style:name="T10" style:display-name="T10" style:parent-style-name="CharStyle8">
      <style:text-properties fo:color="#000000"/>
    </style:style>
    <style:style style:family="text" style:name="T12" style:display-name="T12" style:parent-style-name="CharStyle8">
      <style:text-properties style:text-position="25%" fo:color="#000000"/>
    </style:style>
    <style:style style:family="text" style:name="T13" style:display-name="T13" style:parent-style-name="CharStyle18">
      <style:text-properties fo:color="#000000"/>
    </style:style>
    <style:style style:family="text" style:name="T14" style:display-name="T14" style:parent-style-name="CharStyle18">
      <style:text-properties style:text-position="25%" fo:color="#000000"/>
    </style:style>
    <style:style style:family="text" style:name="T17" style:display-name="T17" style:parent-style-name="CharStyle21">
      <style:text-properties fo:color="#000000"/>
    </style:style>
    <style:style style:family="paragraph" style:name="P5" style:display-name="P5" style:parent-style-name="Style2">
      <style:paragraph-properties fo:background-color="transparent" style:line-height-at-least="0.396cm" fo:margin-left="0.000cm" fo:text-indent="0.000cm" fo:text-align="left" style:page-number="auto"/>
      <style:text-properties/>
    </style:style>
    <style:style style:family="paragraph" style:name="P6" style:display-name="P6" style:parent-style-name="Style2">
      <style:paragraph-properties fo:background-color="transparent" style:line-height-at-least="0.396cm" fo:margin-left="0.000cm" fo:text-indent="0.000cm" fo:text-align="left" style:page-number="auto"/>
      <style:text-properties/>
    </style:style>
    <style:style style:family="paragraph" style:name="P7" style:display-name="P7" style:parent-style-name="Style2">
      <style:paragraph-properties fo:background-color="transparent" style:line-height-at-least="0.398cm" fo:margin-left="0.000cm" fo:text-indent="0.000cm" fo:text-align="left" style:page-number="auto"/>
      <style:text-properties/>
    </style:style>
    <style:style style:family="paragraph" style:name="P8" style:display-name="P8" style:parent-style-name="Style2">
      <style:paragraph-properties fo:background-color="transparent" style:line-height-at-least="0.398cm" fo:margin-left="0.000cm" fo:text-indent="0.635cm" fo:text-align="left" style:page-number="auto"/>
      <style:text-properties/>
    </style:style>
    <style:style style:family="paragraph" style:name="P9" style:display-name="P9" style:parent-style-name="Style2">
      <style:paragraph-properties fo:background-color="transparent" style:line-height-at-least="0.394cm" fo:margin-left="0.000cm" fo:text-indent="0.000cm" fo:text-align="left" style:page-number="auto">
        <style:tab-stops>
          <style:tab-stop style:position="0.618cm" style:type="left"/>
        </style:tab-stops>
      </style:paragraph-properties>
      <style:text-properties/>
    </style:style>
    <style:style style:family="paragraph" style:name="P10" style:display-name="P10" style:parent-style-name="Style2">
      <style:paragraph-properties fo:background-color="transparent" style:line-height-at-least="0.394cm" fo:margin-left="0.635cm" fo:text-indent="-0.635cm" fo:text-align="left" style:page-number="auto">
        <style:tab-stops>
          <style:tab-stop style:position="-0.087cm" style:type="left"/>
        </style:tab-stops>
      </style:paragraph-properties>
      <style:text-properties/>
    </style:style>
    <style:style style:family="paragraph" style:name="P11" style:display-name="P11" style:parent-style-name="Style2">
      <style:paragraph-properties fo:background-color="transparent" style:line-height-at-least="0.394cm" fo:margin-left="0.635cm" fo:text-indent="-0.635cm" fo:text-align="left" style:page-number="auto">
        <style:tab-stops>
          <style:tab-stop style:position="-0.096cm" style:type="left"/>
        </style:tab-stops>
      </style:paragraph-properties>
      <style:text-properties/>
    </style:style>
    <style:style style:family="paragraph" style:name="P12" style:display-name="P12" style:parent-style-name="Style2">
      <style:paragraph-properties fo:background-color="transparent" style:line-height-at-least="0.394cm" fo:margin-left="0.000cm" fo:text-indent="0.000cm" fo:text-align="left" style:page-number="auto">
        <style:tab-stops>
          <style:tab-stop style:position="0.610cm" style:type="left"/>
        </style:tab-stops>
      </style:paragraph-properties>
      <style:text-properties/>
    </style:style>
    <style:style style:family="paragraph" style:name="P13" style:display-name="P13" style:parent-style-name="Style2">
      <style:paragraph-properties fo:background-color="transparent" style:line-height-at-least="0.389cm" fo:margin-left="0.635cm" fo:text-indent="-0.635cm" fo:text-align="left" style:page-number="auto">
        <style:tab-stops>
          <style:tab-stop style:position="-0.078cm" style:type="left"/>
        </style:tab-stops>
      </style:paragraph-properties>
      <style:text-properties/>
    </style:style>
    <style:style style:family="paragraph" style:name="P14" style:display-name="P14" style:parent-style-name="Style2">
      <style:paragraph-properties fo:background-color="transparent" style:line-height-at-least="0.389cm" fo:margin-left="0.000cm" fo:text-indent="0.000cm" fo:text-align="left" style:page-number="auto">
        <style:tab-stops>
          <style:tab-stop style:position="0.584cm" style:type="left"/>
        </style:tab-stops>
      </style:paragraph-properties>
      <style:text-properties/>
    </style:style>
    <style:style style:family="paragraph" style:name="P15" style:display-name="P15" style:parent-style-name="Style2">
      <style:paragraph-properties fo:background-color="transparent" style:line-height-at-least="0.389cm" fo:margin-left="0.635cm" fo:text-indent="-0.635cm" fo:text-align="left" style:page-number="auto">
        <style:tab-stops>
          <style:tab-stop style:position="-0.095cm" style:type="left"/>
        </style:tab-stops>
      </style:paragraph-properties>
      <style:text-properties/>
    </style:style>
    <style:style style:family="paragraph" style:name="P16" style:display-name="P16" style:parent-style-name="Style2">
      <style:paragraph-properties fo:background-color="transparent" style:line-height-at-least="0.389cm" fo:margin-left="0.635cm" fo:text-indent="-0.635cm" fo:text-align="left" style:page-number="auto">
        <style:tab-stops>
          <style:tab-stop style:position="-0.086cm" style:type="left"/>
        </style:tab-stops>
      </style:paragraph-properties>
      <style:text-properties/>
    </style:style>
    <style:style style:family="paragraph" style:name="P17" style:display-name="P17" style:parent-style-name="Style2">
      <style:paragraph-properties fo:background-color="transparent" style:line-height-at-least="0.389cm" fo:margin-left="0.000cm" fo:text-indent="0.000cm" fo:text-align="left" style:page-number="auto">
        <style:tab-stops>
          <style:tab-stop style:position="0.584cm" style:type="left"/>
        </style:tab-stops>
      </style:paragraph-properties>
      <style:text-properties/>
    </style:style>
    <style:style style:family="paragraph" style:name="P18" style:display-name="P18" style:parent-style-name="Style2">
      <style:paragraph-properties fo:background-color="transparent" style:line-height-at-least="0.389cm" fo:margin-left="0.635cm" fo:text-indent="-0.635cm" fo:text-align="left" style:page-number="auto"/>
      <style:text-properties/>
    </style:style>
    <style:style style:family="paragraph" style:name="P19" style:display-name="P19" style:parent-style-name="Style2">
      <style:paragraph-properties fo:background-color="transparent" style:line-height-at-least="0.389cm" fo:margin-left="0.000cm" fo:text-indent="0.000cm" fo:text-align="left" style:page-number="auto">
        <style:tab-stops>
          <style:tab-stop style:position="0.593cm" style:type="left"/>
        </style:tab-stops>
      </style:paragraph-properties>
      <style:text-properties/>
    </style:style>
    <style:style style:family="paragraph" style:name="P20" style:display-name="P20" style:parent-style-name="Style2">
      <style:paragraph-properties fo:background-color="transparent" style:line-height-at-least="0.389cm" fo:margin-left="0.000cm" fo:text-indent="0.000cm" fo:text-align="left" style:page-number="auto">
        <style:tab-stops>
          <style:tab-stop style:position="0.593cm" style:type="left"/>
        </style:tab-stops>
      </style:paragraph-properties>
      <style:text-properties/>
    </style:style>
    <style:style style:family="paragraph" style:name="P21" style:display-name="P21" style:parent-style-name="Style2">
      <style:paragraph-properties fo:background-color="transparent" style:line-height-at-least="0.389cm" fo:margin-left="0.000cm" fo:text-indent="0.000cm" fo:text-align="left" style:page-number="auto">
        <style:tab-stops>
          <style:tab-stop style:position="0.576cm" style:type="left"/>
        </style:tab-stops>
      </style:paragraph-properties>
      <style:text-properties/>
    </style:style>
    <style:style style:family="paragraph" style:name="P22" style:display-name="P22" style:parent-style-name="Style2">
      <style:paragraph-properties fo:background-color="transparent" style:line-height-at-least="0.398cm" fo:margin-left="0.000cm" fo:text-indent="0.000cm" fo:text-align="left" style:page-number="auto">
        <style:tab-stops>
          <style:tab-stop style:position="0.584cm" style:type="left"/>
        </style:tab-stops>
      </style:paragraph-properties>
      <style:text-properties/>
    </style:style>
    <style:style style:family="paragraph" style:name="P23" style:display-name="P23" style:parent-style-name="Style2">
      <style:paragraph-properties fo:background-color="transparent" style:line-height-at-least="0.398cm" fo:margin-left="0.635cm" fo:text-indent="-0.635cm" fo:text-align="left" style:page-number="auto">
        <style:tab-stops>
          <style:tab-stop style:position="-0.059cm" style:type="left"/>
        </style:tab-stops>
      </style:paragraph-properties>
      <style:text-properties/>
    </style:style>
    <style:style style:family="paragraph" style:name="P24" style:display-name="P24" style:parent-style-name="Style2">
      <style:paragraph-properties fo:background-color="transparent" style:line-height-at-least="0.395cm" fo:margin-left="0.635cm" fo:text-indent="-0.635cm" fo:text-align="left" style:page-number="auto">
        <style:tab-stops>
          <style:tab-stop style:position="-0.078cm" style:type="left"/>
        </style:tab-stops>
      </style:paragraph-properties>
      <style:text-properties/>
    </style:style>
    <style:style style:family="paragraph" style:name="P25" style:display-name="P25" style:parent-style-name="Style2">
      <style:paragraph-properties fo:background-color="transparent" style:line-height-at-least="0.395cm" fo:margin-left="0.635cm" fo:text-indent="-0.635cm" fo:text-align="left" style:page-number="auto">
        <style:tab-stops>
          <style:tab-stop style:position="-0.078cm" style:type="left"/>
        </style:tab-stops>
      </style:paragraph-properties>
      <style:text-properties/>
    </style:style>
    <style:style style:family="paragraph" style:name="P26" style:display-name="P26" style:parent-style-name="Style2">
      <style:paragraph-properties fo:background-color="transparent" style:line-height-at-least="0.363cm" fo:margin-left="0.000cm" fo:text-indent="0.635cm" fo:text-align="left" style:page-number="auto"/>
      <style:text-properties/>
    </style:style>
    <style:style style:family="paragraph" style:name="P27" style:display-name="P27" style:parent-style-name="Style5">
      <style:paragraph-properties fo:background-color="transparent" style:line-height-at-least="0.526cm" fo:margin-left="0.000cm" fo:text-indent="0.000cm" fo:text-align="left" style:page-number="auto"/>
      <style:text-properties/>
    </style:style>
    <style:style style:family="paragraph" style:name="P28" style:display-name="P28" style:parent-style-name="Style7">
      <style:paragraph-properties fo:background-color="transparent" style:line-height-at-least="0.406cm" fo:margin-left="0.000cm" fo:text-indent="0.000cm" fo:text-align="left" style:page-number="auto"/>
      <style:text-properties/>
    </style:style>
    <style:style style:family="paragraph" style:name="P29" style:display-name="P29" style:parent-style-name="Style10">
      <style:paragraph-properties fo:keep-with-next="always" fo:keep-together="always" fo:background-color="transparent" style:line-height-at-least="0.881cm" fo:margin-left="0.000cm" fo:text-indent="0.000cm" fo:text-align="left" style:page-number="auto"/>
      <style:text-properties/>
    </style:style>
    <style:style style:family="paragraph" style:name="P30" style:display-name="P30" style:parent-style-name="Style12">
      <style:paragraph-properties fo:keep-with-next="always" fo:keep-together="always" fo:background-color="transparent" style:line-height-at-least="0.617cm" fo:margin-left="0.000cm" fo:text-indent="0.000cm" fo:text-align="left" style:page-number="auto"/>
      <style:text-properties/>
    </style:style>
    <style:style style:family="paragraph" style:name="P31" style:display-name="P31" style:parent-style-name="Style7">
      <style:paragraph-properties fo:background-color="transparent" style:line-height-at-least="0.458cm" fo:margin-left="0.000cm" fo:text-indent="0.000cm" fo:text-align="left" style:page-number="auto"/>
      <style:text-properties/>
    </style:style>
    <style:style style:family="paragraph" style:name="P32" style:display-name="P32" style:parent-style-name="Style7">
      <style:paragraph-properties fo:background-color="transparent" style:line-height-at-least="0.458cm" fo:margin-left="0.000cm" fo:text-indent="0.635cm" fo:text-align="left" style:page-number="auto"/>
      <style:text-properties/>
    </style:style>
    <style:style style:family="paragraph" style:name="P33" style:display-name="P33" style:parent-style-name="Style7">
      <style:paragraph-properties fo:background-color="transparent" style:line-height-at-least="0.458cm" fo:margin-left="0.000cm" fo:text-indent="0.635cm" fo:text-align="left" style:page-number="auto"/>
      <style:text-properties/>
    </style:style>
    <style:style style:family="paragraph" style:name="P35" style:display-name="P35" style:parent-style-name="Style7">
      <style:paragraph-properties fo:background-color="transparent" style:line-height-at-least="0.459cm" fo:margin-left="0.000cm" fo:text-indent="0.635cm" fo:text-align="left" style:page-number="auto"/>
      <style:text-properties/>
    </style:style>
    <style:style style:family="paragraph" style:name="P36" style:display-name="P36" style:parent-style-name="Style7">
      <style:paragraph-properties fo:background-color="transparent" style:line-height-at-least="0.459cm" fo:margin-left="0.000cm" fo:text-indent="0.635cm" fo:text-align="left" style:page-number="auto"/>
      <style:text-properties/>
    </style:style>
    <style:style style:family="paragraph" style:name="P37" style:display-name="P37" style:parent-style-name="Style17">
      <style:paragraph-properties fo:background-color="transparent" style:line-height-at-least="0.423cm" fo:margin-left="0.000cm" fo:text-indent="0.000cm" fo:text-align="left" style:page-number="auto"/>
      <style:text-properties/>
    </style:style>
    <style:style style:family="paragraph" style:name="P38" style:display-name="P38" style:parent-style-name="Style7">
      <style:paragraph-properties fo:background-color="transparent" style:line-height-at-least="0.457cm" fo:margin-left="0.000cm" fo:text-indent="0.000cm" fo:text-align="left" style:page-number="auto"/>
      <style:text-properties/>
    </style:style>
    <style:style style:family="paragraph" style:name="P39" style:display-name="P39" style:parent-style-name="Style7">
      <style:paragraph-properties fo:background-color="transparent" style:line-height-at-least="0.457cm" fo:margin-left="0.000cm" fo:text-indent="0.000cm" fo:text-align="left" style:page-number="auto"/>
      <style:text-properties/>
    </style:style>
    <style:style style:family="paragraph" style:name="P42" style:display-name="P42" style:parent-style-name="Style7">
      <style:paragraph-properties fo:background-color="transparent" style:line-height-at-least="0.457cm" fo:margin-left="0.000cm" fo:text-indent="0.635cm" fo:text-align="left" style:page-number="auto"/>
      <style:text-properties/>
    </style:style>
    <style:style style:family="paragraph" style:name="P43" style:display-name="P43" style:parent-style-name="Style17">
      <style:paragraph-properties fo:background-color="transparent" style:line-height-at-least="0.419cm" fo:margin-left="0.000cm" fo:text-indent="0.635cm" fo:text-align="left" style:page-number="auto"/>
      <style:text-properties/>
    </style:style>
    <style:style style:family="paragraph" style:name="P44" style:display-name="P44" style:parent-style-name="Style7">
      <style:paragraph-properties fo:background-color="transparent" style:line-height-at-least="0.459cm" fo:margin-left="0.000cm" fo:text-indent="0.635cm" fo:text-align="left" style:page-number="auto"/>
      <style:text-properties/>
    </style:style>
    <style:style style:family="paragraph" style:name="P45" style:display-name="P45" style:parent-style-name="Style7">
      <style:paragraph-properties fo:background-color="transparent" style:line-height-at-least="0.459cm" fo:margin-left="0.000cm" fo:text-indent="0.635cm" fo:text-align="left" style:page-number="auto"/>
      <style:text-properties/>
    </style:style>
    <style:style style:family="paragraph" style:name="P46" style:display-name="P46" style:parent-style-name="Style7">
      <style:paragraph-properties fo:background-color="transparent" style:line-height-at-least="0.459cm" fo:margin-left="0.000cm" fo:text-indent="0.635cm" fo:text-align="left" style:page-number="auto"/>
      <style:text-properties/>
    </style:style>
    <style:style style:family="paragraph" style:name="P47" style:display-name="P47" style:parent-style-name="Style20">
      <style:paragraph-properties fo:break-after="page" fo:background-color="transparent" style:line-height-at-least="0.201cm" fo:margin-left="0.000cm" fo:text-indent="0.000cm" fo:text-align="left" style:page-number="auto"/>
      <style:text-properties/>
    </style:style>
    <style:style style:family="paragraph" style:name="P48" style:display-name="P48" style:parent-style-name="Style7">
      <style:paragraph-properties fo:background-color="transparent" style:line-height-at-least="0.459cm" fo:margin-left="0.000cm" fo:text-indent="0.000cm" fo:text-align="left" style:page-number="auto"/>
      <style:text-properties/>
    </style:style>
    <style:style style:family="paragraph" style:name="P49" style:display-name="P49" style:parent-style-name="Style7">
      <style:paragraph-properties fo:background-color="transparent" style:line-height-at-least="0.459cm" fo:margin-left="0.000cm" fo:text-indent="0.635cm" fo:text-align="left" style:page-number="auto"/>
      <style:text-properties/>
    </style:style>
    <style:style style:family="paragraph" style:name="P50" style:display-name="P50" style:parent-style-name="Style7">
      <style:paragraph-properties fo:background-color="transparent" style:line-height-at-least="0.466cm" fo:margin-left="0.000cm" fo:text-indent="0.635cm" fo:text-align="left" style:page-number="auto"/>
      <style:text-properties/>
    </style:style>
    <style:style style:family="paragraph" style:name="P51" style:display-name="P51" style:parent-style-name="Style7">
      <style:paragraph-properties fo:background-color="transparent" style:line-height-at-least="0.466cm" fo:margin-left="0.000cm" fo:text-indent="0.635cm" fo:text-align="left" style:page-number="auto"/>
      <style:text-properties/>
    </style:style>
    <style:style style:family="paragraph" style:name="P52" style:display-name="P52" style:parent-style-name="Style17">
      <style:paragraph-properties fo:background-color="transparent" style:line-height-at-least="0.421cm" fo:margin-left="0.000cm" fo:text-indent="0.635cm" fo:text-align="left" style:page-number="auto"/>
      <style:text-properties/>
    </style:style>
    <style:style style:family="paragraph" style:name="P53" style:display-name="P53" style:parent-style-name="Style7">
      <style:paragraph-properties fo:background-color="transparent" style:line-height-at-least="0.461cm" fo:margin-left="0.000cm" fo:text-indent="0.635cm" fo:text-align="left" style:page-number="auto"/>
      <style:text-properties/>
    </style:style>
    <style:style style:family="paragraph" style:name="P54" style:display-name="P54" style:parent-style-name="Style17">
      <style:paragraph-properties fo:background-color="transparent" style:line-height-at-least="0.423cm" fo:margin-left="0.000cm" fo:text-indent="0.635cm" fo:text-align="left" style:page-number="auto"/>
      <style:text-properties/>
    </style:style>
    <style:style style:family="paragraph" style:name="P55" style:display-name="P55" style:parent-style-name="Style7">
      <style:paragraph-properties fo:background-color="transparent" style:line-height-at-least="0.457cm" fo:margin-left="0.000cm" fo:text-indent="0.635cm" fo:text-align="left" style:page-number="auto"/>
      <style:text-properties/>
    </style:style>
    <style:style style:family="paragraph" style:name="P56" style:display-name="P56" style:parent-style-name="Style17">
      <style:paragraph-properties fo:background-color="transparent" style:line-height-at-least="0.423cm" fo:margin-left="0.000cm" fo:text-indent="0.635cm" fo:text-align="left" style:page-number="auto"/>
      <style:text-properties/>
    </style:style>
    <style:style style:family="paragraph" style:name="P57" style:display-name="P57" style:parent-style-name="Style7">
      <style:paragraph-properties fo:background-color="transparent" style:line-height-at-least="0.460cm" fo:margin-left="0.000cm" fo:text-indent="0.635cm" fo:text-align="left" style:page-number="auto"/>
      <style:text-properties/>
    </style:style>
    <style:style style:family="paragraph" style:name="P58" style:display-name="P58" style:parent-style-name="Style17">
      <style:paragraph-properties fo:break-after="page" fo:background-color="transparent" style:line-height-at-least="0.423cm" fo:margin-left="0.000cm" fo:text-indent="0.635cm" fo:text-align="left" style:page-number="auto"/>
      <style:text-properties/>
    </style:style>
    <style:style style:family="paragraph" style:name="P59" style:display-name="P59" style:parent-style-name="Style7">
      <style:paragraph-properties fo:background-color="transparent" style:line-height-at-least="0.460cm" fo:margin-left="0.000cm" fo:text-indent="0.635cm" fo:text-align="left" style:page-number="auto"/>
      <style:text-properties/>
    </style:style>
    <style:style style:family="paragraph" style:name="P61" style:display-name="P61" style:parent-style-name="Style7">
      <style:paragraph-properties fo:background-color="transparent" style:line-height-at-least="0.460cm" fo:margin-left="0.000cm" fo:text-indent="0.635cm" fo:text-align="left" style:page-number="auto"/>
      <style:text-properties/>
    </style:style>
    <style:style style:family="paragraph" style:name="P62" style:display-name="P62" style:parent-style-name="Style17">
      <style:paragraph-properties fo:background-color="transparent" style:line-height-at-least="0.423cm" fo:margin-left="0.000cm" fo:text-indent="0.000cm" fo:text-align="left" style:page-number="auto"/>
      <style:text-properties/>
    </style:style>
    <style:style style:family="paragraph" style:name="P63" style:display-name="P63" style:parent-style-name="Style7">
      <style:paragraph-properties fo:background-color="transparent" style:line-height-at-least="0.457cm" fo:margin-left="0.000cm" fo:text-indent="0.000cm" fo:text-align="left" style:page-number="auto"/>
      <style:text-properties/>
    </style:style>
    <style:style style:family="paragraph" style:name="P64" style:display-name="P64" style:parent-style-name="Style17">
      <style:paragraph-properties fo:background-color="transparent" style:line-height-at-least="0.423cm" fo:margin-left="0.000cm" fo:text-indent="0.635cm" fo:text-align="left" style:page-number="auto"/>
      <style:text-properties/>
    </style:style>
    <style:style style:family="paragraph" style:name="P65" style:display-name="P65" style:parent-style-name="Style7">
      <style:paragraph-properties fo:background-color="transparent" style:line-height-at-least="0.458cm" fo:margin-left="0.000cm" fo:text-indent="0.635cm" fo:text-align="left" style:page-number="auto"/>
      <style:text-properties/>
    </style:style>
    <style:style style:family="paragraph" style:name="P66" style:display-name="P66" style:parent-style-name="Style7">
      <style:paragraph-properties fo:break-after="page" fo:background-color="transparent" style:line-height-at-least="0.458cm" fo:margin-left="0.000cm" fo:text-indent="0.635cm" fo:text-align="left" style:page-number="auto"/>
      <style:text-properties/>
    </style:style>
    <style:style style:family="paragraph" style:name="P67" style:display-name="P67" style:parent-style-name="Style17">
      <style:paragraph-properties fo:background-color="transparent" style:line-height-at-least="0.423cm" fo:margin-left="0.000cm" fo:text-indent="0.635cm" fo:text-align="left" style:page-number="auto"/>
      <style:text-properties/>
    </style:style>
    <style:style style:family="paragraph" style:name="P68" style:display-name="P68" style:parent-style-name="Style7">
      <style:paragraph-properties fo:background-color="transparent" style:line-height-at-least="0.460cm" fo:margin-left="0.000cm" fo:text-indent="0.635cm" fo:text-align="left" style:page-number="auto"/>
      <style:text-properties/>
    </style:style>
    <style:style style:family="paragraph" style:name="P69" style:display-name="P69" style:parent-style-name="Style7">
      <style:paragraph-properties fo:background-color="transparent" style:line-height-at-least="0.460cm" fo:margin-left="0.000cm" fo:text-indent="0.635cm" fo:text-align="left" style:page-number="auto"/>
      <style:text-properties/>
    </style:style>
    <style:style style:family="paragraph" style:name="P70" style:display-name="P70" style:parent-style-name="Style17">
      <style:paragraph-properties fo:background-color="transparent" style:line-height-at-least="0.423cm" fo:margin-left="0.000cm" fo:text-indent="0.635cm" fo:text-align="left" style:page-number="auto"/>
      <style:text-properties/>
    </style:style>
    <style:style style:family="paragraph" style:name="P71" style:display-name="P71" style:parent-style-name="Style7">
      <style:paragraph-properties fo:background-color="transparent" style:line-height-at-least="0.463cm" fo:margin-left="0.000cm" fo:text-indent="0.635cm" fo:text-align="left" style:page-number="auto"/>
      <style:text-properties/>
    </style:style>
    <style:style style:family="paragraph" style:name="P72" style:display-name="P72" style:parent-style-name="Style17">
      <style:paragraph-properties fo:background-color="transparent" style:line-height-at-least="0.423cm" fo:margin-left="0.000cm" fo:text-indent="0.635cm" fo:text-align="left" style:page-number="auto"/>
      <style:text-properties/>
    </style:style>
    <style:style style:family="paragraph" style:name="P73" style:display-name="P73" style:parent-style-name="Style7">
      <style:paragraph-properties fo:background-color="transparent" style:line-height-at-least="0.461cm" fo:margin-left="0.000cm" fo:text-indent="0.000cm" fo:text-align="left" style:page-number="auto"/>
      <style:text-properties/>
    </style:style>
    <style:style style:family="paragraph" style:name="P74" style:display-name="P74" style:parent-style-name="Style7">
      <style:paragraph-properties fo:background-color="transparent" style:line-height-at-least="0.461cm" fo:margin-left="0.000cm" fo:text-indent="0.635cm" fo:text-align="left" style:page-number="auto"/>
      <style:text-properties/>
    </style:style>
    <style:style style:family="paragraph" style:name="P75" style:display-name="P75" style:parent-style-name="Style17">
      <style:paragraph-properties fo:background-color="transparent" style:line-height-at-least="0.423cm" fo:margin-left="0.000cm" fo:text-indent="0.635cm" fo:text-align="left" style:page-number="auto"/>
      <style:text-properties/>
    </style:style>
    <style:style style:family="paragraph" style:name="P76" style:display-name="P76" style:parent-style-name="Style7">
      <style:paragraph-properties fo:background-color="transparent" style:line-height-at-least="0.461cm" fo:margin-left="0.000cm" fo:text-indent="0.635cm" fo:text-align="left" style:page-number="auto"/>
      <style:text-properties/>
    </style:style>
    <style:style style:family="paragraph" style:name="P77" style:display-name="P77" style:parent-style-name="Style17">
      <style:paragraph-properties fo:background-color="transparent" style:line-height-at-least="0.419cm" fo:margin-left="0.000cm" fo:text-indent="0.000cm" fo:text-align="left" style:page-number="auto"/>
      <style:text-properties/>
    </style:style>
    <style:style style:family="paragraph" style:name="P78" style:display-name="P78" style:parent-style-name="Style7">
      <style:paragraph-properties fo:background-color="transparent" style:line-height-at-least="0.460cm" fo:margin-left="0.000cm" fo:text-indent="0.000cm" fo:text-align="left" style:page-number="auto"/>
      <style:text-properties/>
    </style:style>
    <style:style style:family="paragraph" style:name="P79" style:display-name="P79" style:parent-style-name="Style12">
      <style:paragraph-properties fo:keep-with-next="always" fo:keep-together="always" fo:background-color="transparent" style:line-height-at-least="0.617cm" fo:margin-left="0.000cm" fo:text-indent="0.000cm" fo:text-align="left" style:page-number="auto"/>
      <style:text-properties/>
    </style:style>
    <style:style style:family="paragraph" style:name="P80" style:display-name="P80" style:parent-style-name="Style7">
      <style:paragraph-properties fo:background-color="transparent" style:line-height-at-least="0.459cm" fo:margin-left="0.000cm" fo:text-indent="0.000cm" fo:text-align="left" style:page-number="auto"/>
      <style:text-properties/>
    </style:style>
    <style:style style:family="paragraph" style:name="P81" style:display-name="P81" style:parent-style-name="Style7">
      <style:paragraph-properties fo:background-color="transparent" style:line-height-at-least="0.459cm" fo:margin-left="0.000cm" fo:text-indent="0.635cm" fo:text-align="left" style:page-number="auto"/>
      <style:text-properties/>
    </style:style>
    <style:style style:family="paragraph" style:name="P82" style:display-name="P82" style:parent-style-name="Style17">
      <style:paragraph-properties fo:background-color="transparent" style:line-height-at-least="0.423cm" fo:margin-left="0.000cm" fo:text-indent="0.000cm" fo:text-align="left" style:page-number="auto"/>
      <style:text-properties/>
    </style:style>
    <style:style style:family="paragraph" style:name="P83" style:display-name="P83" style:parent-style-name="Style7">
      <style:paragraph-properties fo:background-color="transparent" style:line-height-at-least="0.465cm" fo:margin-left="0.000cm" fo:text-indent="0.635cm" fo:text-align="left" style:page-number="auto"/>
      <style:text-properties/>
    </style:style>
    <style:style style:family="paragraph" style:name="P84" style:display-name="P84" style:parent-style-name="Style7">
      <style:paragraph-properties fo:background-color="transparent" style:line-height-at-least="0.465cm" fo:margin-left="0.000cm" fo:text-indent="0.635cm" fo:text-align="left" style:page-number="auto"/>
      <style:text-properties/>
    </style:style>
    <style:style style:family="paragraph" style:name="P85" style:display-name="P85" style:parent-style-name="Style7">
      <style:paragraph-properties fo:background-color="transparent" style:line-height-at-least="0.465cm" fo:margin-left="0.000cm" fo:text-indent="0.635cm" fo:text-align="left" style:page-number="auto"/>
      <style:text-properties/>
    </style:style>
    <style:style style:family="paragraph" style:name="P86" style:display-name="P86" style:parent-style-name="Style7">
      <style:paragraph-properties fo:background-color="transparent" style:line-height-at-least="0.465cm" fo:margin-left="0.000cm" fo:text-indent="0.635cm" fo:text-align="left" style:page-number="auto"/>
      <style:text-properties/>
    </style:style>
    <style:style style:family="paragraph" style:name="P87" style:display-name="P87" style:parent-style-name="Style17">
      <style:paragraph-properties fo:background-color="transparent" style:line-height-at-least="0.429cm" fo:margin-left="0.000cm" fo:text-indent="0.635cm" fo:text-align="left" style:page-number="auto"/>
      <style:text-properties/>
    </style:style>
    <style:style style:family="paragraph" style:name="P88" style:display-name="P88" style:parent-style-name="Style7">
      <style:paragraph-properties fo:background-color="transparent" style:line-height-at-least="0.453cm" fo:margin-left="0.000cm" fo:text-indent="0.000cm" fo:text-align="left" style:page-number="auto"/>
      <style:text-properties/>
    </style:style>
    <style:style style:family="paragraph" style:name="P89" style:display-name="P89" style:parent-style-name="Style12">
      <style:paragraph-properties fo:keep-with-next="always" fo:keep-together="always" fo:background-color="transparent" style:line-height-at-least="0.617cm" fo:margin-left="0.000cm" fo:text-indent="0.000cm" fo:text-align="left" style:page-number="auto"/>
      <style:text-properties/>
    </style:style>
    <style:style style:family="paragraph" style:name="P90" style:display-name="P90" style:parent-style-name="Style7">
      <style:paragraph-properties fo:background-color="transparent" style:line-height-at-least="0.459cm" fo:margin-left="0.000cm" fo:text-indent="0.000cm" fo:text-align="left" style:page-number="auto"/>
      <style:text-properties/>
    </style:style>
    <style:style style:family="paragraph" style:name="P91" style:display-name="P91" style:parent-style-name="Style17">
      <style:paragraph-properties fo:background-color="transparent" style:line-height-at-least="0.425cm" fo:margin-left="0.000cm" fo:text-indent="0.635cm" fo:text-align="left" style:page-number="auto"/>
      <style:text-properties/>
    </style:style>
    <style:style style:family="paragraph" style:name="P92" style:display-name="P92" style:parent-style-name="Style7">
      <style:paragraph-properties fo:background-color="transparent" style:line-height-at-least="0.454cm" fo:margin-left="0.000cm" fo:text-indent="0.635cm" fo:text-align="left" style:page-number="auto"/>
      <style:text-properties/>
    </style:style>
    <style:style style:family="paragraph" style:name="P93" style:display-name="P93" style:parent-style-name="Style7">
      <style:paragraph-properties fo:background-color="transparent" style:line-height-at-least="0.458cm" fo:margin-left="0.000cm" fo:text-indent="0.635cm" fo:text-align="left" style:page-number="auto"/>
      <style:text-properties/>
    </style:style>
    <style:style style:family="paragraph" style:name="P94" style:display-name="P94" style:parent-style-name="Style7">
      <style:paragraph-properties fo:background-color="transparent" style:line-height-at-least="0.458cm" fo:margin-left="0.000cm" fo:text-indent="0.635cm" fo:text-align="left" style:page-number="auto"/>
      <style:text-properties/>
    </style:style>
    <style:style style:family="paragraph" style:name="P95" style:display-name="P95" style:parent-style-name="Style7">
      <style:paragraph-properties fo:background-color="transparent" style:line-height-at-least="0.459cm" fo:margin-left="0.000cm" fo:text-indent="0.635cm" fo:text-align="left" style:page-number="auto"/>
      <style:text-properties/>
    </style:style>
    <style:style style:family="paragraph" style:name="P96" style:display-name="P96">
      <style:paragraph-properties style:page-number="auto"/>
      <style:text-properties fo:font-size="5.pt" style:font-size-asian="5.pt" style:font-size-complex="5.pt"/>
    </style:style>
    <style:style style:family="paragraph" style:name="P97" style:display-name="P97">
      <style:paragraph-properties style:page-number="auto"/>
      <style:text-properties fo:font-size="5.0000000000000003e-002pt" style:font-size-asian="5.0000000000000003e-002pt" style:font-size-complex="5.0000000000000003e-002pt"/>
    </style:style>
    <style:style style:family="paragraph" style:name="P99" style:display-name="P99" style:parent-style-name="Style7">
      <style:paragraph-properties fo:background-color="transparent" fo:margin-top="0.000cm" style:line-height-at-least="0.458cm" fo:margin-left="0.000cm" fo:text-indent="0.000cm" fo:text-align="left" style:page-number="auto"/>
      <style:text-properties/>
    </style:style>
    <style:style style:family="paragraph" style:name="P100" style:display-name="P100" style:parent-style-name="Style7">
      <style:paragraph-properties fo:break-after="page" fo:background-color="transparent" fo:margin-bottom="0.000cm" style:line-height-at-least="0.458cm" fo:margin-left="0.000cm" fo:text-indent="0.635cm" fo:text-align="left" style:page-number="auto"/>
      <style:text-properties/>
    </style:style>
    <style:style style:family="paragraph" style:name="P101" style:display-name="P101" style:parent-style-name="Style7">
      <style:paragraph-properties fo:background-color="transparent" fo:margin-top="0.000cm" style:line-height-at-least="0.461cm" fo:margin-left="0.000cm" fo:text-indent="0.000cm" fo:text-align="left" style:page-number="auto"/>
      <style:text-properties/>
    </style:style>
    <style:style style:family="paragraph" style:name="P102" style:display-name="P102" style:parent-style-name="Style7">
      <style:paragraph-properties fo:break-after="page" fo:background-color="transparent" fo:margin-bottom="0.000cm" style:line-height-at-least="0.461cm" fo:margin-left="0.000cm" fo:text-indent="0.635cm" fo:text-align="left" style:page-number="auto"/>
      <style:text-properties/>
    </style:style>
    <style:style style:family="paragraph" style:name="P103" style:display-name="P103" style:parent-style-name="Style17">
      <style:paragraph-properties fo:background-color="transparent" fo:margin-top="0.000cm" style:line-height-at-least="0.423cm" fo:margin-left="0.000cm" fo:text-indent="0.000cm" fo:text-align="left" style:page-number="auto"/>
      <style:text-properties/>
    </style:style>
    <style:style style:family="paragraph" style:name="P104" style:display-name="P104" style:parent-style-name="Style17">
      <style:paragraph-properties fo:break-after="page" fo:background-color="transparent" fo:margin-bottom="0.000cm" style:line-height-at-least="0.423cm" fo:margin-left="0.000cm" fo:text-indent="0.000cm" fo:text-align="left" style:page-number="auto"/>
      <style:text-properties/>
    </style:style>
    <style:style style:family="paragraph" style:name="P105" style:display-name="P105" style:parent-style-name="Style7">
      <style:paragraph-properties fo:background-color="transparent" fo:margin-top="0.000cm" style:line-height-at-least="0.453cm" fo:margin-left="0.000cm" fo:text-indent="0.000cm" fo:text-align="left" style:page-number="auto"/>
      <style:text-properties/>
    </style:style>
    <style:style style:family="paragraph" style:name="P106" style:display-name="P106" style:parent-style-name="Style7">
      <style:paragraph-properties fo:break-after="page" fo:background-color="transparent" fo:margin-bottom="0.000cm" style:line-height-at-least="0.453cm" fo:margin-left="0.000cm" fo:text-indent="0.000cm" fo:text-align="left" style:page-number="auto"/>
      <style:text-properties/>
    </style:style>
    <style:style style:family="paragraph" style:name="P107" style:display-name="P107" style:parent-style-name="Style5" style:master-page-name="PageStyle0">
      <style:paragraph-properties fo:background-color="transparent" style:line-height-at-least="0.526cm" fo:margin-left="0.000cm" fo:text-indent="0.000cm" fo:text-align="left" style:page-number="1"/>
      <style:text-properties/>
    </style:style>
    <style:style style:family="paragraph" style:name="P108" style:display-name="P108" style:parent-style-name="Style7" style:master-page-name="PageStyle1">
      <style:paragraph-properties fo:background-color="transparent" fo:margin-top="0.000cm" style:line-height-at-least="0.458cm" fo:margin-left="0.000cm" fo:text-indent="0.000cm" fo:text-align="left" style:page-number="86"/>
      <style:text-properties/>
    </style:style>
    <style:style style:family="paragraph" style:name="P109" style:display-name="P109" style:parent-style-name="Style7" style:master-page-name="PageStyle2">
      <style:paragraph-properties fo:background-color="transparent" style:line-height-at-least="0.457cm" fo:margin-left="0.000cm" fo:text-indent="0.000cm" fo:text-align="left" style:page-number="auto"/>
      <style:text-properties/>
    </style:style>
    <style:style style:family="paragraph" style:name="P110" style:display-name="P110" style:parent-style-name="Style7" style:master-page-name="PageStyle3">
      <style:paragraph-properties fo:background-color="transparent" style:line-height-at-least="0.459cm" fo:margin-left="0.000cm" fo:text-indent="0.000cm" fo:text-align="left" style:page-number="auto"/>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893cm" fo:margin-right="3.879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107"><text:span text:style-name="CharStyle6">Filiz Sulejman</text:span></text:p>
        <text:p text:style-name="P28"><text:span text:style-name="CharStyle9">Jagiellonian University in Krakow</text:span></text:p>
        <text:h text:outline-level="1" text:style-name="P29"><text:bookmark-start text:name="bookmark0"/><text:bookmark-start text:name="bookmark1"/><text:span text:style-name="CharStyle11">Sufi Motives in Elif Shafak’s Writing Perceived as a Bridge between East and West</text:span><text:bookmark-end text:name="bookmark0"/><text:bookmark-end text:name="bookmark1"/></text:h>
        <text:h text:outline-level="2" text:style-name="P30"><text:bookmark-start text:name="bookmark2"/><text:bookmark-start text:name="bookmark3"/><text:span text:style-name="CharStyle13">The Phenomenon of Elif Shafak</text:span><text:bookmark-end text:name="bookmark2"/><text:bookmark-end text:name="bookmark3"/></text:h>
        <text:p text:style-name="P31"><text:span text:style-name="CharStyle8">Ernst Cassirer in his </text:span><text:span text:style-name="CharStyle9">Essay on Man</text:span><text:span text:style-name="CharStyle8"><text:s text:c="1"/>described man as an </text:span><text:span text:style-name="CharStyle9">animal symbolicum.</text:span><text:span text:style-name="CharStyle8"><text:s text:c="1"/>Human activity is the creation of symbols, a building up of their own universe. Man is perceived as a creator of culture, which according to Cassirer, is a world of </text:span><text:span text:style-name="CharStyle9">symbolic forms.</text:span></text:p>
        <text:p text:style-name="P32"><text:span text:style-name="CharStyle8">Culture includes inter alia religion, myths, language and literature. The latter is especially important in terms of this article. Elif Shafak’s writing may be perceived as one of the symbols of contemporary culture. This well-known Turkish writer, woman, mother, TED speaker, political commentator and feminist (it would be unfair not to mention these occupations) perfectly combines symbols of Eastern and Western culture. Her novels are sourced from both European realism and Turkish magic.</text:span></text:p>
        <text:p text:style-name="P100"><text:span text:style-name="CharStyle8">Shafak’s biography itself is symbolic. Referring to an idea of Deleuze, she represents the modem nomad. Shafak was bom in Strasburg and spent her teenage years outside Turkey. Now her life is divided between Istanbul and London. The nomad maintains a state of constant movement. It is true in terms of Shafak. She is perpetually on the move and does not belong to one culture or one world. Saying that she is only a Turkish writer would be untrue. Shafak cannot be “reterritorialized”; as a nomad she does not own her own land. The same can be said in regard to her prose. It should not be perceived from one strict, culturally defined point of view, as it is multifaceted. To fully understand her writing, a holistic approach is needed. The </text:span></text:p>
      </text:section>
      <text:section text:style-name="Sect1" text:name="Section1">
        <text:p text:style-name="P108"><text:span text:style-name="CharStyle8">constant movement and travelling is what, perhaps, allowed her to look at Turkish beliefs and tradition from a distance. She reaches out to the mystical tradition, presenting Islam in other ways than it is used to. Her greatest advantage is first-hand knowledge of the Turkish and Western realities. This way she can present Sufism and other concepts in a way that is understandable to inhabitants of the Western World. Her greatest advantage is simple and straightforward language used to present the core ideas standing behind the whole concept of Sufism, which in its pure form may be confusing for the Western world.</text:span></text:p>
        <text:p text:style-name="P35"><text:span text:style-name="CharStyle8">Along with Orhan Pamuk, Shafak is a great representative of modem Turkey, although her writing is less nostalgic than Pamuk’s. What is unique about Shafak is that her novels concern not only “safe” subjects, but also important and difficult topics such as honour killings, the role of a woman in Muslim culture, homosexual­ity, sexual abuse, mysticism or even the Jewish contribution to the development of Turkish culture. In the </text:span><text:span text:style-name="CharStyle9">Bastard of Istanbul</text:span><text:span text:style-name="CharStyle8"><text:s text:c="1"/>Shafak attempted to heal the trauma of the Turkish - Armenian issues. The Genocide of Armenians performed in 1915 by the Ottoman Empire is the second best documented genocide in world history (after the Holocaust). The Republic of Turkey officially did not recognize this tragic event and continues to defy that characterization. It is the primary reason for division between Turks and Armenians. Shafak, although originally Turkish, tries to do justice to both nations. The book brought her fame and popularity and was as well a cause of prob­lems in her private life. After calling the Armenian massacre of 1915 “genocide”, she was accused of insulting “Turkishness”.</text:span><text:span text:style-name="T12"><text:note text:note-class="footnote"><text:note-citation/><text:note-body><text:p text:style-name="P5"><text:span text:style-name="CharStyle3">Article 301 of the Turkish Penal Code now provides penalties for criticizing the “Turkish na­tion”, not “Turkishness”. It has been criticised by many organisations and authority figures since it was established in 2005. According to the European Court of Human Rights this article constitutes a threat to the right of freedom of expression in Turkey.</text:span></text:p></text:note-body></text:note></text:span><text:span text:style-name="CharStyle8"><text:s text:c="1"/>In the end, she avoided the punishment as the lawsuit was dismissed, but it is worth noting that Shafak’s aim was not provocation but to draw reader’s attention on important topics and awaken their consciousness.</text:span></text:p>
        <text:p text:style-name="P36"><text:span text:style-name="CharStyle8">Shafak’s prose combines two worlds: the traditional and the ultra-modem. Two totally opposite concepts function equally in her books, which are deep studies of beliefs, rituals and folk knowledge. She offers a synthesis of different styles and conventions by combining Eastern techniques of storytelling with a Western literary style. Genies and ghosts live next to ordinary people, as in ancient times. The characters represent dual worlds. Their behaviour is permeated with the seemingly opposite values of the Eastern and Western worlds.</text:span></text:p>
        <text:p text:style-name="P37"><text:span text:style-name="CharStyle18">I believe in the power of literature to help us transcend the boundaries of the Self and to build bridges across cultures, religions and nations.</text:span><text:span text:style-name="T14"><text:note text:note-class="footnote"><text:note-citation/><text:note-body><text:p text:style-name="P6"><text:span text:style-name="CharStyle3">“10 questions with Elif Shafak”, </text:span><text:span text:style-name="CharStyle4">Good Reads,</text:span><text:span text:style-name="CharStyle3"><text:s text:c="1"/>[on line] </text:span><text:a xlink:href="http://elifshafak.com/images/reviews/"><text:span text:style-name="CharStyle3">http://elifshafak.com/images/reviews/</text:span></text:a><text:span text:style-name="CharStyle3"><text:s text:c="1"/>goodreads/index.php, March 3, 2015.</text:span></text:p></text:note-body></text:note></text:span></text:p>
        <text:p text:style-name="P38"><text:span text:style-name="CharStyle8">Even Shafak’s penname has a magic meaning. “Elif’ (Arabic </text:span><text:span text:style-name="CharStyle9">alif)</text:span><text:span text:style-name="CharStyle8"><text:s text:c="1"/>is the first letter of the Arabic alphabet. According to Muslim symbolism each of 28 letters has its own</text:span></text:p>
      </text:section>
      <text:section text:style-name="Sect2" text:name="Section2">
        <text:p text:style-name="P109"><text:span text:style-name="CharStyle8">hidden meaning and every sura of the Qur’an starts with one of them. Moreover, in Turkish “$afak” means “dawn”.</text:span></text:p>
        <text:p text:style-name="P42"><text:span text:style-name="CharStyle8">Shafak writes both in English and Turkish. She admits that each of them is suitable for expressing different emotions and feelings.</text:span></text:p>
        <text:p text:style-name="P43"><text:span text:style-name="CharStyle18">There are things I find easier to say in Turkish; other things are easier to express in English. If I am writing about melancholy and longing and heartache, I think it is easier in Turkish. If there is strong humour, satire and irony, then it is easier in English.</text:span><text:span text:style-name="T14"><text:note text:note-class="footnote"><text:note-citation/><text:note-body><text:p text:style-name="P7"><text:span text:style-name="CharStyle3">“There is a lack of democratic culture in Turkey”, </text:span><text:span text:style-name="CharStyle4">Quantara.</text:span><text:span text:style-name="CharStyle3"><text:s text:c="1"/>April 25, 2014, [on line] http:// </text:span><text:span text:style-name="CharStyle3">en.qantara.de/content/interview-with-elif-shafak-there-is-a-lack-of-democratic-culture-in-tur</text:span><text:span text:style-name="CharStyle3"><text:s text:c="1"/>key, May 25, 2014.</text:span></text:p></text:note-body></text:note></text:span></text:p>
        <text:p text:style-name="P44"><text:span text:style-name="CharStyle8">The concept of novels in Turkish literature is relatively new. In this culture poetry had traditionally higher status, especially during Ottoman rule. During that time classical poetry was influenced by Persian literature, which is why the former lexis is still associated in secular Turkey with conservatism and backwardness. Surprisingly the new generation of writers began to reach for the old flowery language. In Shafak’s case it is particularly understandable as most of her novels are inspired by the culture of the past. Many “osmanisms”</text:span><text:span text:style-name="T12"><text:note text:note-class="footnote"><text:note-citation/><text:note-body><text:p text:style-name="P8"><text:span text:style-name="CharStyle3">Borrowings from Persian and Arabic.</text:span></text:p></text:note-body></text:note></text:span><text:span text:style-name="CharStyle8"><text:s text:c="1"/>can be found in her novels. These borrowings were used by the middle and upper class of Turkish society from the 13</text:span><text:span text:style-name="T12">th</text:span><text:span text:style-name="CharStyle8"><text:s text:c="1"/>century until the Ataturk’s reform of language in the beginning of 20</text:span><text:span text:style-name="T12">th</text:span><text:span text:style-name="CharStyle8"><text:s text:c="1"/>century. Then the Arabic alphabet was replaced with the Latin one, which was adjusted to the Turkish language. All Arabic and Persian borrowings were removed, and new Turkish words were invented instead. Hundreds of words were abolished in the name of “linguistic purification”. The changes were radical, causing huge differences between modem Turkish and Ottoman Turkish. The main aim of these changes was to encourage the growth of a new variety of written Turkish that would more accurately reflect the spoken vernacular. Moreover, the new language was important for building Turkey’s new national identity as a post-Ottoman state.</text:span></text:p>
        <text:p text:style-name="P45"><text:span text:style-name="CharStyle8">Shafak’s writing may be distinguished from others because of her attention to form and aesthetic expression. She offers the reader a journey into a spiritual world of words. Her narrative recalls the narrator of the novel </text:span><text:span text:style-name="CharStyle9">The Hakawati.</text:span><text:span text:style-name="CharStyle8"><text:s text:c="1"/>Its author, Rabih Alameddine, who is a Lebanese writer, goes back to the traditional story of the Middle East. He tries to prove that the boundaries between the real world and fairy tales never really existed. And so does Shafak. It is believed that writers incarcerated in Eastern and Western traditions have to offer the reader a synthesis of mystical motifs, legends and beliefs of different cultures. This type of writing provides a kind of fresh air for Europeans, who have always been both fascinated and intimidated by the Orient.</text:span></text:p>
        <text:p text:style-name="P46"><text:span text:style-name="CharStyle8">Shafak has been called the “Turkish Sheherezada” many times because of the magical and mysterious atmosphere, a multitude of suggestive images, and the ex­oticism that permeates her novels, making them look like one of the fairy tales of</text:span></text:p>
      </text:section>
      <text:section text:style-name="Sect3" text:name="Section3">
        <text:p text:style-name="P110"><text:span text:style-name="CharStyle8">a thousand and one nights. Her writing is filled with many flavours, scents and whis­pers making it a magical and multicultural creation.</text:span></text:p>
        <text:p text:style-name="P49"><text:span text:style-name="CharStyle8">What is more, Shafak writes about Sufism - topic which was usually considered as a men’s field. For her debut, </text:span><text:span text:style-name="CharStyle9">Sufi,</text:span><text:span text:style-name="CharStyle8"><text:s text:c="1"/>she received the Award of Rumi, a distinction awarded in the circle of mystical literature. Not only </text:span><text:span text:style-name="CharStyle9">Sufi</text:span><text:span text:style-name="CharStyle8"><text:s text:c="1"/>but also </text:span><text:span text:style-name="CharStyle9">Mirrors of the City </text:span><text:span text:style-name="CharStyle8">and </text:span><text:span text:style-name="CharStyle9">The Forty Rules of Love</text:span><text:span text:style-name="CharStyle8"><text:s text:c="1"/>oscillate around this Muslim mysticism. Thus, Sufism may be the key to understand her writing.</text:span></text:p>
        <text:p text:style-name="P50"><text:span text:style-name="CharStyle8">How can one describe Sufism?</text:span></text:p>
        <text:p text:style-name="P51"><text:span text:style-name="CharStyle8">Sufism is not easily defined. It is often seen as a branch of Islam, usually de­scribed as its mystical variant. It may also be considered as a philosophy of existence.</text:span></text:p>
        <text:p text:style-name="P52"><text:span text:style-name="CharStyle18">We often hear that Sufism is ‘mysticism’ or ‘esoterism’ or ‘spirituality’, usually with the adjective ‘Islamic’ tacked on the front. Such labels can provide an orientation, but they are both far too broad and far too narrow to designate the diverse teachings and phenomena that have been identified with Sufism over history.</text:span><text:span text:style-name="T14"><text:note text:note-class="footnote"><text:note-citation/><text:note-body><text:p text:style-name="P9"><text:span text:style-name="T3"/><text:span text:style-name="CharStyle3"><text:tab/>W.C. Chittick, </text:span><text:span text:style-name="CharStyle4">Sufism. A Short Introduction,</text:span><text:span text:style-name="CharStyle3"><text:s text:c="1"/>Oxford 2000, p. 12.</text:span></text:p></text:note-body></text:note></text:span></text:p>
        <text:p text:style-name="P53"><text:span text:style-name="CharStyle8">The concept may be defined in many ways according to different Sufi masters and thinkers. Some even believe that it has a resemblance to Yoga, Zen or Kabbalah, but despite similarities it is not the same concept.</text:span></text:p>
        <text:p text:style-name="P54"><text:span text:style-name="CharStyle18">Sufism is a path followed by an individual who, having been able to free himself or herself from human vices and weaknesses in order to acquire angelic qualities and con­duct pleasing to God, lives in accordance with the requirements of God’s knowledge and love, and in the resulting spiritual delight that ensues.</text:span><text:span text:style-name="T14"><text:note text:note-class="footnote"><text:note-citation/><text:note-body><text:p text:style-name="P10"><text:span text:style-name="T3"/><text:span text:style-name="CharStyle3"><text:tab/>M. Fetullah GUlen, </text:span><text:span text:style-name="CharStyle4">Key Concepts in the Practice of Sufism. Emerald Hills of the Heart, </text:span><text:span text:style-name="CharStyle3">New Jersey 2006, p. XII.</text:span></text:p></text:note-body></text:note></text:span></text:p>
        <text:p text:style-name="P55"><text:span text:style-name="CharStyle8">Sufism teaches that the road to the love of God leads only through love for man. It is a long - lasting spiritual development of an individual.</text:span></text:p>
        <text:p text:style-name="P56"><text:span text:style-name="CharStyle18">Sufism is a religion of heart, the religion in which one thing is most important, and that is to seek God in the heart of mankind.</text:span><text:span text:style-name="T14"><text:note text:note-class="footnote"><text:note-citation/><text:note-body><text:p text:style-name="P11"><text:span text:style-name="T3"/><text:span text:style-name="CharStyle3"><text:tab/>“Sufi Order International” [on line] </text:span><text:a xlink:href="http://www.centrum-universel.com/sufie.htm"><text:span text:style-name="CharStyle3">http://www.centrum-universel.com/sufie.htm</text:span></text:a><text:span text:style-name="CharStyle3">, May 13, 2014.</text:span></text:p></text:note-body></text:note></text:span></text:p>
        <text:p text:style-name="P57"><text:span text:style-name="CharStyle8">This concept is entirely different from the image of Islam in the eyes of con­temporary Europe perceived as fundamentalism. Contrary to public opinion, Islam does not stand in contradiction to peace and harmony - Sufism, seen as its branch, provides evidence of that.</text:span></text:p>
        <text:p text:style-name="P58"><text:span text:style-name="CharStyle18">[Sufism] does not contradict any of the Islamic ways based on the Qur’an and the Sunna.</text:span><text:span text:style-name="T14"><text:note text:note-class="footnote"><text:note-citation/><text:note-body><text:p text:style-name="P12"><text:span text:style-name="T3"/><text:span text:style-name="CharStyle3"><text:tab/>M. Fetullah Gillen, op. cit., p. XIX.</text:span></text:p></text:note-body></text:note></text:span></text:p>
        <text:p text:style-name="P59"><text:span text:style-name="CharStyle8">What is worth noting, is that, according to H.A.R. Gibb, in the past some Muslims used to consider Sufism as “survival of superstitions”, “cultural backwardness” or even “deviation”.</text:span><text:span text:style-name="T12"><text:note text:note-class="footnote"><text:note-citation/><text:note-body><text:p text:style-name="P13"><text:span text:style-name="T3"/><text:span text:style-name="CharStyle3"><text:tab/>“The Structure of Religious Thought in Islam” (1948), reprinted in H.A.R. Gibb, </text:span><text:span text:style-name="CharStyle4">Studies on Civilization of Islam,</text:span><text:span text:style-name="CharStyle3"><text:s text:c="1"/>Boston, 1962, p. 218.</text:span></text:p></text:note-body></text:note></text:span><text:span text:style-name="CharStyle8"><text:s text:c="1"/>It may have something to do with the origins of the notion </text:span><text:span text:style-name="CharStyle9">sufi </text:span><text:span text:style-name="CharStyle8">which originally meant “the one who wears wool”</text:span><text:span text:style-name="T12"><text:note text:note-class="footnote"><text:note-citation/><text:note-body><text:p text:style-name="P14"><text:span text:style-name="T3"/><text:span text:style-name="CharStyle3"><text:tab/>W.C. Chittick, op. cit., p. 13.</text:span></text:p></text:note-body></text:note></text:span><text:span text:style-name="T12"><text:s text:c="1"/></text:span><text:span text:style-name="T12"><text:note text:note-class="footnote"><text:note-citation/><text:note-body><text:p text:style-name="P15"><text:span text:style-name="T3"/><text:span text:style-name="CharStyle3"><text:tab/>C.W. Ernst, “Tasawwuf (Sufism)”, [in:] </text:span><text:span text:style-name="CharStyle4">Encyclopedia of Islam and the Muslim World, </text:span><text:span text:style-name="CharStyle3">R. Martin [ed.], USA 2003.</text:span></text:p></text:note-body></text:note></text:span><text:span text:style-name="CharStyle8">, hence a person who is ascetic, alienated from other Muslims, simply an outsider, someone who does not behave as the rest of the group. Woolen garments were considered as a traditional piece of clothing worn by prophets in the Middle East. Others derive </text:span><text:span text:style-name="CharStyle9">sufi</text:span><text:span text:style-name="CharStyle8"><text:s text:c="1"/>from </text:span><text:span text:style-name="CharStyle9">safa</text:span><text:span text:style-name="CharStyle8"><text:s text:c="1"/>- purity or </text:span><text:span text:style-name="CharStyle9">sawfa -</text:span><text:span text:style-name="CharStyle8"><text:s text:c="1"/>the chosen ones."</text:span></text:p>
        <text:p text:style-name="P61"><text:span text:style-name="CharStyle8">Sufism is more individualistic form of belief. Sufis do not base their faith upon strict, traditional religious laws or orders. They are convinced that unity with God can be achieved by the enlightened individual in himself. One of the main beliefs is that God is the source of everything, but it does not mean that one can be passive. Being a Sufi is all about taking active participation in spiritual growth.</text:span></text:p>
        <text:p text:style-name="P62"><text:span text:style-name="CharStyle18">Among Sufis, it is generally agreed that Sufism is a mystical journey towards Truth, through a process of unveiling and illumination.</text:span><text:span text:style-name="T14"><text:note text:note-class="footnote"><text:note-citation/><text:note-body><text:p text:style-name="P16"><text:span text:style-name="T3"/><text:span text:style-name="CharStyle3"><text:tab/>F. Zangenehpour, </text:span><text:span text:style-name="CharStyle4">Sufism and the Quest for Spiritual Fulfillment,</text:span><text:span text:style-name="CharStyle3"><text:s text:c="1"/>Gothenburg Studies in English, no. 80, 2000, p. 47.</text:span></text:p></text:note-body></text:note></text:span></text:p>
        <text:p text:style-name="P63"><text:span text:style-name="CharStyle8">The human desire to transcend oneself is based on the belief that originally mankind comes from the one - the Absolute. At the end of the journey, the individual realizes his identity with God. As of the times of Rumi, the concept of Love played an important role in Sufi teaching. It is perceived as a powerful force which transforms believers.</text:span></text:p>
        <text:p text:style-name="P64"><text:span text:style-name="CharStyle18">The moment you start looking for Love, you start to change within and without.</text:span><text:span text:style-name="T14"><text:note text:note-class="footnote"><text:note-citation/><text:note-body><text:p text:style-name="P17"><text:span text:style-name="T3"/><text:span text:style-name="CharStyle3"><text:tab/>E. Shafak, </text:span><text:span text:style-name="CharStyle4">The Forty Rules of Love,</text:span><text:span text:style-name="CharStyle3"><text:s text:c="1"/>New York 2010.</text:span></text:p></text:note-body></text:note></text:span></text:p>
        <text:p text:style-name="P65"><text:span text:style-name="CharStyle9">Spiritual Poem (Masnawi-and Ma ’nawi) -</text:span><text:span text:style-name="CharStyle8"><text:s text:c="1"/>the bible of Sufism written by Rumi - inspired Shafak to create </text:span><text:span text:style-name="CharStyle9">The Forty Rules of Love.</text:span><text:span text:style-name="CharStyle8"><text:s text:c="1"/>Quotes and poems taken directly from </text:span><text:span text:style-name="CharStyle9">Masnawi</text:span><text:span text:style-name="CharStyle8"><text:s text:c="1"/>may be found in the novel. Every chapter starts with one rule of love. These principles are woven into the plot of the novel as a commentary on the situation of emerging characters.</text:span></text:p>
        <text:p text:style-name="P66"><text:span text:style-name="CharStyle8">Shafak’s interpretation of the concept of Sufism presents it as a kind of Univer­sal Spirituality, which is devoid of religious restrictions. This way a Sufi may be anyone whose heart is pure and loving. According to Shafak it is a universal way of life no matter what one’s background is.</text:span></text:p>
        <text:p text:style-name="P67"><text:span text:style-name="CharStyle18">In my novels Sufism is not introduced as a theoretical, abstract teaching. It is a living, breathing, moving, peaceful energy. I am interested in what Sufism means for us in the modem world. I wanted to bring out what how Rumi’s philosophy appeals to us today, even when we seem to be miles and centuries and cultures away from it.</text:span><text:span text:style-name="T14"><text:note text:note-class="footnote"><text:note-citation/><text:note-body><text:p text:style-name="P18"><text:span text:style-name="T3">N</text:span><text:span text:style-name="CharStyle3"><text:s text:c="1"/>Document [on line] </text:span><text:a xlink:href="http://www.elifshafak.com/images/interviews/examiner/index.asp"><text:span text:style-name="CharStyle3">http://www.elifshafak.com/images/interviews/examiner/index.asp</text:span></text:a><text:span text:style-name="CharStyle3">, May 13,2014.</text:span></text:p></text:note-body></text:note></text:span></text:p>
        <text:p text:style-name="P68"><text:span text:style-name="CharStyle8">Other scholars perceive this concept differently. Martin Lings insists that Sufism is only an Islamic phenomenon, not a universal one. Although, almost every religion system has its own mystic version, they differ from Sufism. In Lings’ opinion Sufism is particular, not versatile.</text:span></text:p>
        <text:p text:style-name="P69"><text:span text:style-name="CharStyle8">However, to Shafak Sufism is simply away of life - it is not a philosophy or ritual. It is universal and all-embracing. She sees it as an inner journey which is based on empathy and also a desire to transcend the limits of the self. Muslims, Christians and Jews debate about the outer form of their worship, while Sufism concentrates on the inner form as it perceives religions in terms of unity with God. What is really important is the essence. As Rumi said:</text:span></text:p>
        <text:p text:style-name="P70"><text:span text:style-name="CharStyle18">Not Christian or Jew or Muslim, not Hindu, Buddhist, Sufi or zen. I am not of the East, nor of the West... My place is placeless, a trace of traceless.</text:span><text:span text:style-name="T14"><text:note text:note-class="footnote"><text:note-citation/><text:note-body><text:p text:style-name="P19"><text:span text:style-name="T3"/><text:span text:style-name="CharStyle3"><text:tab/>Rumi, </text:span><text:span text:style-name="CharStyle4">Diwan-e Shams-e Tabrizi,</text:span><text:span text:style-name="CharStyle3"><text:s text:c="1"/>different editions.</text:span></text:p></text:note-body></text:note></text:span></text:p>
        <text:p text:style-name="P71"><text:span text:style-name="CharStyle8">Another unique feature of Sufism is the concept of individual contact with God, without intermediaries. The individual achieves unity with God without the involvement of others. However, most religious systems of the world assume that the existence of an enlightened guide or leader is inevitable on the way to God.</text:span></text:p>
        <text:p text:style-name="P72"><text:span text:style-name="CharStyle18">Nothing should stand between yourself and God. Not imams, priests, rabbis, or any other custodians of moral or religious leadership. Not spiritual masters, not even your faith.</text:span><text:span text:style-name="T14"><text:note text:note-class="footnote"><text:note-citation/><text:note-body><text:p text:style-name="P20"><text:span text:style-name="T3"/><text:span text:style-name="CharStyle3"><text:tab/>Ibidem.</text:span></text:p></text:note-body></text:note></text:span></text:p>
        <text:p text:style-name="P73"><text:span text:style-name="CharStyle8">The above does not mean that Sufism excludes any mentor leadership. It simply means that the leader, known as Sufi master, passes on the rules of Love. These principles are not his own, he is just a messenger. The genuine leader remains transparent and does not impose his own beliefs.</text:span></text:p>
        <text:p text:style-name="P74"><text:span text:style-name="CharStyle8">The idea of Sufism is not easily understood by the western world, which puts rationality over the faith. According to Ziauddin Sardar:</text:span></text:p>
        <text:p text:style-name="P75"><text:span text:style-name="CharStyle18">The western notion of science and rationality is deeply rooted in mathematical realism. Only that which can be described by mathematics is real and can be believed.</text:span><text:span text:style-name="T14"><text:note text:note-class="footnote"><text:note-citation/><text:note-body><text:p text:style-name="P21"><text:span text:style-name="T3"/><text:span text:style-name="CharStyle3"><text:tab/>Z. Sardar, </text:span><text:span text:style-name="CharStyle4">Postmodernism and the Other,</text:span><text:span text:style-name="CharStyle3"><text:s text:c="1"/>London, 1997, p. 13.</text:span></text:p></text:note-body></text:note></text:span></text:p>
        <text:p text:style-name="P102"><text:span text:style-name="CharStyle8">The truth was usually passed on to the Sufi masters in visions and dreams. To make them understandable to commoners they had to use a wide variety of symbols. Many Sufi authors used the symbolism of wine, a drop in the ocean, light, colour </text:span></text:p>
        <text:p text:style-name="P101"><text:span text:style-name="CharStyle8">prisms, mirrors, roses or birds for spiritual education. Stories are told to illustrate an issue. This way it was possible to explain difficult concepts to those who were less enlightened. Sufi poetry is full of allegories, subtle poetic comparisons; certain words or images have recognised meanings. For instance, usually love between man and women reflects love between a human’s soul and God.</text:span></text:p>
        <text:p text:style-name="P77"><text:span text:style-name="CharStyle18">When a true lover of God goes to a tavern, the tavern becomes his chamber of prayer, but when a wine bibber goes into the same chamber it becomes his tavern. In everything we do, it is our hearts that make the difference, not our outer appearances.</text:span><text:span text:style-name="T14"><text:note text:note-class="footnote"><text:note-citation/><text:note-body><text:p text:style-name="P22"><text:span text:style-name="T3"/><text:span text:style-name="CharStyle3"><text:tab/>E. Shafak, op. cit.</text:span></text:p></text:note-body></text:note></text:span></text:p>
        <text:p text:style-name="P78"><text:span text:style-name="CharStyle8">Mystical reality may be misunderstood and underestimated by rational West. The Eastern way of thinking seems irrational, superstitious or even naive to some. In those terms Shafak’s work is extraordinary. Her attempt to “translate” Sufism into understandable language is worth noting.</text:span></text:p>
        <text:h text:outline-level="2" text:style-name="P79"><text:bookmark-start text:name="bookmark4"/><text:bookmark-start text:name="bookmark5"/><text:span text:style-name="CharStyle13">Rumi</text:span><text:bookmark-end text:name="bookmark4"/><text:bookmark-end text:name="bookmark5"/></text:h>
        <text:p text:style-name="P80"><text:span text:style-name="CharStyle8">In the past, Anatolia was called Rum as it belonged to Roman Empire for over a thousand years. In the thirteenth century, however, these lands had been almost entirely conquered by the Turkish Seljuk dynasty. Their capital was Konya- an important centre of culture and a place where Rumi (originally Jalal ad-DTn Muhammad BalkhT) spent his adult life.</text:span><text:span text:style-name="T12"><text:note text:note-class="footnote"><text:note-citation/><text:note-body><text:p text:style-name="P23"><text:span text:style-name="T3"/><text:span text:style-name="CharStyle3"><text:tab/></text:span><text:span text:style-name="T4">“Dżalaloddin </text:span><text:span text:style-name="CharStyle3">Rumi (Moulana)”, [on line] </text:span><text:a xlink:href="http://www.literaturaperska.com/rumigazale/oru"><text:span text:style-name="CharStyle3">http://www.literaturaperska.com/rumigazale/oru</text:span></text:a><text:span text:style-name="CharStyle3"><text:s text:c="1"/>mim.html, May 17,2014.</text:span></text:p></text:note-body></text:note></text:span></text:p>
        <text:p text:style-name="P81"><text:span text:style-name="CharStyle8">Rumi, also called Mevlana (lit. </text:span><text:span text:style-name="CharStyle9">Our Lord)</text:span><text:span text:style-name="CharStyle8"><text:s text:c="1"/>was the most prominent Sufi poet, Persian mystic and Islamic theologian. He was the founder of the Order of Whirl­ing Dervishes. In 1244 Rumi met Shams, who was known for his unconventional customs. For some he was even a heretic who challenged conventional wisdom and social prejudice wherever he encountered it. This meeting changed their lives. Their friendship influenced both of them. Rumi transformed from an orthodox Muslim into a poet and love bard. He approved of jihad only as a fight against one’s own ego, rather than extending that militant impulse outward against enemies of Islam as the only path to God leads through love. The meeting is also the starting point in the Shafak’s novel. Rumi’s family resented Shams for turning their settled way of life upside down.</text:span></text:p>
        <text:p text:style-name="P104"><text:span text:style-name="CharStyle18">For months the two mystics lived closely together, and Rumi neglected his disci­ples and family so that his scandalized entourage forced Shams to leave the town in February 1246. Jalal al-Din was heartbroken; his eldest son, Sultan Walad, eventually brought Shams back from Syria. The family, however, could not tolerate the close rela­tion of Jalal al-Din with his beloved, and one night in 1247 Shams disappeared forever. In the 20</text:span><text:span text:style-name="T14">,h</text:span><text:span text:style-name="CharStyle18"><text:s text:c="1"/>century it was established that Shams was indeed murdered, not without the </text:span></text:p>
        <text:p text:style-name="P103"><text:span text:style-name="CharStyle18">knowledge of Rumi’s sons, who hurriedly buried him close to a well that is still extant in Konya. This experience of love, longing, and loss turned Rumi into a poet.</text:span><text:span text:style-name="T14"><text:note text:note-class="footnote"><text:note-citation/><text:note-body><text:p text:style-name="P24"><text:span text:style-name="T3"/><text:span text:style-name="CharStyle3"><text:tab/>A. Schimmel, “Rumi, sufi mystic and poet”, </text:span><text:span text:style-name="CharStyle4">Encyclopedia Britannica,</text:span><text:span text:style-name="CharStyle3"><text:s text:c="1"/>[on line] http:// </text:span><text:a xlink:href="http://www.britannica.com/EBchecked/topic/299621/Rumi"><text:span text:style-name="CharStyle3">www.britannica.com/EBchecked/topic/299621/Rumi</text:span></text:a><text:span text:style-name="CharStyle3">, May 17, 2014.</text:span></text:p></text:note-body></text:note></text:span></text:p>
        <text:p text:style-name="P83"><text:span text:style-name="CharStyle8">After Shams disappearance Rumi suffered because of the impossibility of loving deeply enough to achieve union with the beloved God. When Shams vanished, Rumi became a poet. He did not write, however. Poetry was flowing through his mouth. It was written down by his students. These were not his words, the one who was talking was Shams.</text:span></text:p>
        <text:p text:style-name="P84"><text:span text:style-name="CharStyle8">In Persian a collection of poems is called </text:span><text:span text:style-name="CharStyle9">diwan,</text:span><text:span text:style-name="CharStyle8"><text:s text:c="1"/>but surprisingly there is no Rumi’s </text:span><text:span text:style-name="CharStyle9">diwan.</text:span><text:span text:style-name="CharStyle8"><text:s text:c="1"/>Collection of poems by Rumi is called </text:span><text:span text:style-name="CharStyle9">Diwan-e Shams-e Tabrizi. </text:span><text:span text:style-name="CharStyle8">Instead of mentioning himself he made Shams the true author. Rumi remained just a messenger. The poems, which are masterpieces of wisdom and eloquence, glorify love in its ultimate form, which, as their story shows, can sometimes be attained only through great pain.</text:span></text:p>
        <text:p text:style-name="P85"><text:span text:style-name="CharStyle8">The Order of Whirling Dervishes was founded in Konya after the death of Rumi. Since then it became a very influential society. The order had operated for centuries until 1925 when Ataturk banned all the Sufi institutions all over Turkey. The most distinguished feature of the order is their extraordinary dance, which is performed in the circle with their spiritual leader in the middle. The dance is very fast as its main aim is to achieve unity with God through trance. During the whirling, the dervishes declaim ninety nine names of God (e.g. </text:span><text:span text:style-name="CharStyle9">The Giver of Life, The Source of Peace and Safety, The Exceedingly Merciful).</text:span><text:span text:style-name="CharStyle8"><text:s text:c="1"/>The one hundredth name is </text:span><text:span text:style-name="CharStyle9">Allah.</text:span><text:span text:style-name="CharStyle8"><text:s text:c="1"/>Although the order was banned by Ataturk, it has survived and dervishes may be found in modem Turkey. Nowadays they perform mainly as a tourist attraction. They do not have the right to establish any official Sufi brotherhood, and that is why they are a non- -political organization.</text:span></text:p>
        <text:p text:style-name="P86"><text:span text:style-name="CharStyle8">Nowadays, Rumi is seen as an icon of global culture, not only Muslim civilisation. In honour of the 800</text:span><text:span text:style-name="T12">th</text:span><text:span text:style-name="CharStyle8"><text:s text:c="1"/>anniversary of his birth, UNESCO declared 2007 a commemorative year. This choice was justified with the words:</text:span></text:p>
        <text:p text:style-name="P87"><text:span text:style-name="CharStyle18">He [Rumi] remains one of the greatest thinkers and scholars of Islamic civilization. The peoples of Afghanistan, the Islamic Republic of Iran and Turkey consider him to be their own poet. He addressed humanity as a whole: I do not distinguish between the relative and the stranger.</text:span><text:span text:style-name="T14"><text:note text:note-class="footnote"><text:note-citation/><text:note-body><text:p text:style-name="P25"><text:span text:style-name="T5"/><text:span text:style-name="CharStyle4"><text:tab/>800"' Anniversary of the Birth of Mawlana Jalal-ud-Din Balkhi-Rumi,</text:span><text:span text:style-name="CharStyle3"><text:s text:c="1"/>[on line] </text:span><text:a xlink:href="http://por"><text:span text:style-name="CharStyle3">http://por</text:span></text:a><text:span text:style-name="CharStyle3"><text:s text:c="1"/>tal.unesco.org/culture/en/ev.php-URL 1D=34694&amp;URL_DO=DO_TOPIC&amp;URL_SECTION =201.html, June 1,2014.</text:span></text:p></text:note-body></text:note></text:span></text:p>
        <text:p text:style-name="P106"><text:span text:style-name="CharStyle8">It is important to note that Rumi’s history is not relevant because of the fact that he was the Sufi master; what makes him extraordinary is his unique relationship with Shams from Tabriz and the legacy that remained long after their death. As </text:span></text:p>
        <text:p text:style-name="P105"><text:span text:style-name="CharStyle8">I mentioned before from the times of Rumi, Love, understood as a whole concept, became one of the most important truths of Sufism.</text:span></text:p>
        <text:h text:outline-level="2" text:style-name="P89"><text:bookmark-start text:name="bookmark6"/><text:bookmark-start text:name="bookmark7"/><text:span text:style-name="CharStyle13">The Forty Rules of Love</text:span><text:bookmark-end text:name="bookmark6"/><text:bookmark-end text:name="bookmark7"/></text:h>
        <text:p text:style-name="P90"><text:span text:style-name="CharStyle8">The plot of </text:span><text:span text:style-name="CharStyle9">Forty Rules of Love</text:span><text:span text:style-name="CharStyle8"><text:s text:c="1"/>written by Shafak is set in two different locations and time periods. The author presents seemingly different stories, which are joined together by the character of Rumi, who is a starting point for both of them. The first story happens in the modem world, in the USA and is represented by Ella, an American housewife, and Aziz Zahara, a writer and author of a book about Rumi. The second one presents Rumi himself and shows his relationship with Shams from Tabriz, who becomes his spiritual master. Those two relationships, although set in different time periods, are very much alike. Rumi as well as Ella reject the life they knew, knowing that the change that is about to come may not be easy. Through join­ing two worlds - the one of the Middle East and the one of the USA, Shafak creates an opportunity for mutual communion for both East and West by showing similari­ties between those two seemingly different realities.</text:span></text:p>
        <text:p text:style-name="P91"><text:span text:style-name="CharStyle18">There are similarities between two centuries, especially in the way civilizations, cul­tures and religions clash. The age we live in harbours two opposite tendencies. On the one hand there is a growing interest in spirituality (...) On the other hand there is also a deeply rooted xenophobia and fear for each other. There is deeply rooted ignorance with regard to Islam and too many cliches and generalizations everywhere around the world.</text:span><text:span text:style-name="T14"><text:note text:note-class="footnote"><text:note-citation/><text:note-body><text:p text:style-name="P26"><text:span text:style-name="CharStyle3">“10 questions with Elif Shafak’</text:span><text:span text:style-name="T3">7</text:span><text:span text:style-name="CharStyle3">, op. cit.</text:span></text:p></text:note-body></text:note></text:span></text:p>
        <text:p text:style-name="P92"><text:span text:style-name="CharStyle9">The Forty Rules of Love</text:span><text:span text:style-name="CharStyle8"><text:s text:c="1"/>seems to be intended to challenge the worldwide preju­dice that Islam is only a religion of violence and brutality. Its aim is to tear away the bias and present the other, equally true, image of it. Moreover, the novel is a re­sponse to, and an evocation of, the universal need to love as it lacks in modem world.</text:span></text:p>
        <text:p text:style-name="P93"><text:span text:style-name="CharStyle8">Each chapter in Shafak’s novel </text:span><text:span text:style-name="CharStyle9">Forty Rules of Love</text:span><text:span text:style-name="CharStyle8"><text:s text:c="1"/>oscillates around one rule of love inspired by Rumi’s philosophy. Shafak builds up the plot of her novel around the correlation between the world of the past (13</text:span><text:span text:style-name="T12">th</text:span><text:span text:style-name="CharStyle8"><text:s text:c="1"/>century) and the present times (21</text:span><text:span text:style-name="T12">st</text:span><text:span text:style-name="CharStyle8"><text:s text:c="1"/>century). Surprisingly it goes very well together. Through these rules we get an image of a peaceful, loving philosophy which can be adjusted not only to Islam but could be also connected with any other religion. They are as relevant nowadays as they were hundred years ago. Sufism is based on love, forgiveness, truth and mercy, concepts that appeal to many people around the world.</text:span></text:p>
        <text:p text:style-name="P94"><text:span text:style-name="CharStyle8">Thanks to Shafak, Rumi’s poetry may be more accessible to the public. Her works are a great study of those elements which are unique in Eastern and Western worlds. She confirms that both realities have a lot to offer, and she is not afraid to </text:span><text:span text:style-name="CharStyle8">derive from them. Rumi’s poetry is a great source of knowledge and hopefully it will not be forgotten.</text:span></text:p>
        <text:p text:style-name="P47"><text:span text:style-name="CharStyle21">22</text:span></text:p>
        <text:p text:style-name="P95"><text:span text:style-name="CharStyle8">The relationship between Shams and Rumi is presented through the eyes of other characters who appear in Shafak’s book. Suleiman the Drunk, Hasan the Beggar, Desert Rose the Courtesan, Baybars the Warrior, Rumi’s wife Kerra, Kimya his adopted daughter, his sons Sultan Walad and Aladdin. These characters have a symbolic dimension and they provide background for the main characters. The multiple narration gives depth and is an opportunity to present another Rule of Love. Characters such as the concubine or drunk, who are excluded from the society, reach God. Rumi, who at the beginning is just a proper cleric, changes into a passionate Sufi poet. There are countless examples of symbolism in Shafak’s novel. The conclusion is that anyone whose heart is pure and teeming with love for humans and God may become Sufi. What Shafak is trying to say in her book is that it does not matter what one’s background is. No social limitations can stop the real follower of Sufism. Without knowing the context, the storyline may seem naive and shallow. The truth is that Shafak herself is incarcerated in the culture of East and West and so are her novels. Characters represent her heritage - Rumi and Shams are linked to her Turkish legacy and Ella and Aziz symbolize her life outside the Turkey. Local, folk, and emotional elements may be found in her novels as well as global, universal and rational elements. However, Shafak’s works are not intended to be a manifestation of identity - she avoids being seen only as a representative of her culture. Shafak explicitly defies definition - her writing blends East and West, feminism and tradition, the local and the global, Sufism and rationalism, creating one of today’s most unique voices in literature. She is a symbol of contemporary culture, her biography, beliefs, views, writing - all of them are permeated with symbolism. Shafak represents a modem world which is not unitary, but multidimensional. She blends elements of different cultures proving that all of them have a wide variety of values to offer.</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Sylfaen" svg:font-family="'Sylfae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5">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8.%" fo:margin-left="0.670cm" fo:text-indent="-0.3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7"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line-height="121.%"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2"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line-height="115.%" fo:margin-left="0.635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Tekst treści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1" style:display-name="T11" style:parent-style-name="CharStyle16">
      <style:text-properties fo:language="de" style:language-asian="de" style:language-complex="de" fo:country="DE" style:country-asian="DE" style:country-complex="DE" fo:color="#000000"/>
    </style:style>
    <style:style style:family="text" style:name="T15" style:display-name="T15" style:parent-style-name="CharStyle16">
      <style:text-properties fo:color="#000000"/>
    </style:style>
    <style:style style:family="text" style:name="T16" style:display-name="T16" style:parent-style-name="CharStyle19">
      <style:text-properties fo:color="#000000"/>
    </style:style>
    <style:style style:family="text" style:name="T18" style:display-name="T18" style:parent-style-name="CharStyle16">
      <style:text-properties fo:language="pl" style:language-asian="pl" style:language-complex="pl" fo:country="PL" style:country-asian="PL" style:country-complex="PL" fo:color="#000000"/>
    </style:style>
    <style:style style:family="text" style:name="T19" style:display-name="T19" style:parent-style-name="CharStyle1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34" style:display-name="P34" style:parent-style-name="Style14">
      <style:paragraph-properties fo:background-color="transparent" style:line-height-at-least="-0.000cm" fo:margin-left="0.000cm" fo:text-indent="0.000cm" fo:text-align="left" style:page-number="auto">
        <style:tab-stops>
          <style:tab-stop style:position="7.442cm" style:type="right"/>
        </style:tab-stops>
      </style:paragraph-properties>
      <style:text-properties/>
    </style:style>
    <style:style style:family="paragraph" style:name="P40" style:display-name="P40" style:parent-style-name="Style14">
      <style:paragraph-properties fo:background-color="transparent" style:line-height-at-least="-0.000cm" fo:margin-left="0.000cm" fo:text-indent="0.000cm" fo:text-align="left" style:page-number="auto">
        <style:tab-stops>
          <style:tab-stop style:position="9.051cm" style:type="right"/>
        </style:tab-stops>
      </style:paragraph-properties>
      <style:text-properties/>
    </style:style>
    <style:style style:family="paragraph" style:name="P41" style:display-name="P41" style:parent-style-name="Style14">
      <style:paragraph-properties fo:background-color="transparent" style:line-height-at-least="-0.000cm" fo:margin-left="0.000cm" fo:text-indent="0.000cm" fo:text-align="left" style:page-number="auto"/>
      <style:text-properties/>
    </style:style>
    <style:style style:family="paragraph" style:name="P60" style:display-name="P60" style:parent-style-name="Style14">
      <style:paragraph-properties fo:background-color="transparent" style:line-height-at-least="-0.000cm" fo:margin-left="0.000cm" fo:text-indent="0.000cm" fo:text-align="left" style:page-number="auto">
        <style:tab-stops>
          <style:tab-stop style:position="9.042cm" style:type="right"/>
        </style:tab-stops>
      </style:paragraph-properties>
      <style:text-properties/>
    </style:style>
    <style:style style:family="paragraph" style:name="P98" style:display-name="P9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93cm" fo:margin-right="3.879cm" fo:margin-top="0cm" fo:margin-bottom="0cm"/>
      <style:header-style>
        <style:header-footer-properties fo:min-height="5.332cm"/>
      </style:header-style>
      <style:footer-style>
        <style:header-footer-properties fo:min-height="4.533cm" fo:margin-top="4.533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332cm"/>
      </style:header-style>
      <style:footer-style>
        <style:header-footer-properties fo:min-height="4.533cm" fo:margin-top="4.533cm"/>
      </style:footer-style>
    </style:page-layout>
    <style:page-layout style:name="Mpm2">
      <style:page-layout-properties fo:page-width="21.006cm" fo:page-height="29.693cm" style:print-orientation="portrait" style:num-format="1" fo:margin-left="3.896cm" fo:margin-right="3.882cm" fo:margin-top="0cm" fo:margin-bottom="0cm"/>
      <style:header-style>
        <style:header-footer-properties fo:min-height="5.262cm"/>
      </style:header-style>
      <style:footer-style>
        <style:header-footer-properties fo:min-height="4.546cm" fo:margin-top="4.546cm"/>
      </style:footer-style>
    </style:page-layout>
    <style:page-layout style:name="Mpm3">
      <style:page-layout-properties fo:page-width="21.006cm" fo:page-height="29.693cm" style:print-orientation="portrait" style:num-format="1" fo:margin-left="3.903cm" fo:margin-right="3.882cm" fo:margin-top="0cm" fo:margin-bottom="0cm"/>
      <style:header-style>
        <style:header-footer-properties fo:min-height="5.256cm"/>
      </style:header-style>
      <style:footer-style>
        <style:header-footer-properties fo:min-height="4.531cm" fo:margin-top="4.531cm"/>
      </style:footer-style>
    </style:page-layout>
  </office:automatic-styles>
  <office:master-styles>
    <style:master-page style:name="PageStyle0" style:page-layout-name="Mpm0">
      <style:header>
        <text:p text:style-name="P98"/>
      </style:header>
      <style:footer>
        <text:p text:style-name="P98"/>
      </style:footer>
    </style:master-page>
    <style:master-page style:name="PageStyle1" style:page-layout-name="Mpm1">
      <style:header>
        <text:p text:style-name="P1"><draw:frame draw:style-name="Mfr1" svg:x="3.944cm" svg:y="4.553cm" text:anchor-type="paragraph"><draw:text-box fo:min-width="7.442cm" fo:min-height="0.321cm"><text:p text:style-name="P34"><text:page-number/><text:span text:style-name="T11"><text:tab/>Filiz Sulejman</text:span></text:p></draw:text-box></draw:frame></text:p>
      </style:header>
      <style:footer>
        <text:p text:style-name="P98"/>
      </style:footer>
    </style:master-page>
    <style:master-page style:name="PageStyle2" style:page-layout-name="Mpm2">
      <style:header>
        <text:p text:style-name="P2"><draw:frame draw:style-name="Mfr2" svg:x="7.909cm" svg:y="4.558cm" text:anchor-type="paragraph"><draw:text-box fo:min-width="9.051cm" fo:min-height="0.330cm"><text:p text:style-name="P40"><text:span text:style-name="CharStyle16">Sufi Motives in Elif Shafak’s Writing...<text:tab/></text:span><text:page-number/></text:p></draw:text-box></draw:frame></text:p>
      </style:header>
      <style:footer>
        <text:p text:style-name="P3"><draw:frame draw:style-name="Mfr3" svg:x="4.008cm" svg:y="23.583cm" text:anchor-type="paragraph"><draw:text-box fo:min-width="0.067cm" fo:min-height="0.145cm"><text:p text:style-name="P41"><text:span text:style-name="CharStyle19">3</text:span></text:p></draw:text-box></draw:frame></text:p>
      </style:footer>
    </style:master-page>
    <style:master-page style:name="PageStyle3" style:page-layout-name="Mpm3">
      <style:header>
        <text:p text:style-name="P4"><draw:frame draw:style-name="Mfr4" svg:x="7.918cm" svg:y="4.554cm" text:anchor-type="paragraph"><draw:text-box fo:min-width="9.042cm" fo:min-height="0.321cm"><text:p text:style-name="P60"><text:span text:style-name="T18">Sufi </text:span><text:span text:style-name="T19">Motives </text:span><text:span text:style-name="CharStyle16">in Elif Shafak’s Writing...<text:tab/></text:span><text:page-number/></text:p></draw:text-box></draw:frame></text:p>
      </style:header>
      <style:header-left>
        <text:p text:style-name="P1"><draw:frame draw:style-name="Mfr1" svg:x="3.944cm" svg:y="4.553cm" text:anchor-type="paragraph"><draw:text-box fo:min-width="7.442cm" fo:min-height="0.321cm"><text:p text:style-name="P34"><text:page-number/><text:span text:style-name="T11"><text:tab/>Filiz Sulejman</text:span></text:p></draw:text-box></draw:frame></text:p>
      </style:header-left>
      <style:footer>
        <text:p text:style-name="P98"/>
      </style:footer>
      <style:footer-left>
        <text:p text:style-name="P9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