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Cambria" svg:font-family="Cambr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388cm" loext:contextual-spacing="false" fo:line-height="115%"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33%" fo:text-align="start" style:justify-single-word="false" fo:text-indent="0.564cm" style:auto-text-indent="false" style:page-number="auto">
        <style:tab-stops>
          <style:tab-stop style:position="0.776cm"/>
          <style:tab-stop style:position="9.521cm"/>
        </style:tab-stops>
      </style:paragraph-properties>
    </style:style>
    <style:style style:name="P11" style:family="paragraph" style:parent-style-name="Footer" style:master-page-name="">
      <style:paragraph-properties fo:margin-left="0cm" fo:margin-right="0cm" fo:margin-top="0cm" fo:margin-bottom="0cm" loext:contextual-spacing="false" fo:line-height="133%" fo:text-align="justify" style:justify-single-word="false" fo:text-indent="0.564cm" style:auto-text-indent="false" style:page-number="auto"/>
    </style:style>
    <style:style style:name="P12" style:family="paragraph" style:parent-style-name="Footer" style:master-page-name="">
      <style:paragraph-properties fo:margin-left="0cm" fo:margin-right="0cm" fo:margin-top="0cm" fo:margin-bottom="0cm" loext:contextual-spacing="false" fo:line-height="133%" fo:text-align="justify" style:justify-single-word="false" fo:text-indent="0.564cm" style:auto-text-indent="false" style:page-number="auto">
        <style:tab-stops>
          <style:tab-stop style:position="0.81cm"/>
        </style:tab-stops>
      </style:paragraph-properties>
    </style:style>
    <style:style style:name="P1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03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27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4cm"/>
        </style:tab-stops>
      </style:paragraph-properties>
    </style:style>
    <style:style style:name="P16" style:family="paragraph" style:parent-style-name="Footer" style:master-page-name="">
      <style:paragraph-properties fo:margin-left="0cm" fo:margin-right="0cm" fo:margin-top="0cm" fo:margin-bottom="0cm" loext:contextual-spacing="false" fo:line-height="143%" fo:text-align="justify" style:justify-single-word="false" fo:text-indent="0.564cm" style:auto-text-indent="false" style:page-number="auto">
        <style:tab-stops>
          <style:tab-stop style:position="0.827cm"/>
        </style:tab-stops>
      </style:paragraph-properties>
    </style:style>
    <style:style style:name="P17" style:family="paragraph" style:parent-style-name="Footer" style:master-page-name="">
      <style:paragraph-properties fo:margin-left="0cm" fo:margin-right="0cm" fo:margin-top="0cm" fo:margin-bottom="0cm" loext:contextual-spacing="false" fo:line-height="131%" fo:text-align="justify" style:justify-single-word="false" fo:text-indent="0.564cm" style:auto-text-indent="false" style:page-number="auto">
        <style:tab-stops>
          <style:tab-stop style:position="0.827cm"/>
        </style:tab-stops>
      </style:paragraph-properties>
    </style:style>
    <style:style style:name="P18" style:family="paragraph" style:parent-style-name="Footer" style:master-page-name="">
      <style:paragraph-properties fo:margin-left="0cm" fo:margin-right="0cm" fo:margin-top="0cm" fo:margin-bottom="0cm" loext:contextual-spacing="false" fo:line-height="133%" fo:text-align="justify" style:justify-single-word="false" fo:text-indent="0.564cm" style:auto-text-indent="false" style:page-number="auto" fo:padding="0cm" fo:border-left="none" fo:border-right="none" fo:border-top="0.06pt solid #000000" fo:border-bottom="none">
        <style:tab-stops>
          <style:tab-stop style:position="0.818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20" style:family="paragraph" style:parent-style-name="Footer" style:master-page-name="">
      <style:paragraph-properties fo:margin-left="0cm" fo:margin-right="0cm" fo:margin-top="0cm" fo:margin-bottom="0cm" loext:contextual-spacing="false" fo:line-height="131%" fo:text-align="justify"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21"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2" style:family="paragraph" style:parent-style-name="Footer" style:master-page-name="">
      <style:paragraph-properties fo:margin-left="0.529cm" fo:margin-right="0cm" fo:margin-top="0cm" fo:margin-bottom="0cm" loext:contextual-spacing="false" fo:line-height="137%" fo:text-align="justify" style:justify-single-word="false" fo:text-indent="0cm" style:auto-text-indent="false" style:page-number="auto">
        <style:tab-stops>
          <style:tab-stop style:position="0.152cm"/>
        </style:tab-stops>
      </style:paragraph-properties>
    </style:style>
    <style:style style:name="P23" style:family="paragraph" style:parent-style-name="Footer" style:master-page-name="">
      <style:paragraph-properties fo:margin-left="0.529cm" fo:margin-right="0cm" fo:margin-top="0cm" fo:margin-bottom="0cm" loext:contextual-spacing="false" fo:line-height="137%" fo:text-align="justify" style:justify-single-word="false" fo:text-indent="0cm" style:auto-text-indent="false" style:page-number="auto">
        <style:tab-stops>
          <style:tab-stop style:position="0.279cm"/>
        </style:tab-stops>
      </style:paragraph-properties>
    </style:style>
    <style:style style:name="P24"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185cm"/>
        </style:tab-stops>
      </style:paragraph-properties>
    </style:style>
    <style:style style:name="P25"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323cm"/>
        </style:tab-stops>
      </style:paragraph-properties>
    </style:style>
    <style:style style:name="P26"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263cm"/>
        </style:tab-stops>
      </style:paragraph-properties>
    </style:style>
    <style:style style:name="P27"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279cm"/>
        </style:tab-stops>
      </style:paragraph-properties>
    </style:style>
    <style:style style:name="P28" style:family="paragraph" style:parent-style-name="Footer" style:master-page-name="">
      <style:paragraph-properties fo:margin-left="0.529cm" fo:margin-right="0cm" fo:margin-top="0cm" fo:margin-bottom="0cm" loext:contextual-spacing="false" fo:line-height="133%" fo:text-align="justify" style:justify-single-word="false" fo:text-indent="0cm" style:auto-text-indent="false" style:page-number="auto">
        <style:tab-stops>
          <style:tab-stop style:position="0.169cm"/>
        </style:tab-stops>
      </style:paragraph-properties>
    </style:style>
    <style:style style:name="P29" style:family="paragraph" style:parent-style-name="Footer" style:master-page-name="">
      <style:paragraph-properties fo:margin-left="0.529cm" fo:margin-right="0cm" fo:margin-top="0cm" fo:margin-bottom="0cm" loext:contextual-spacing="false" fo:line-height="133%" fo:text-align="justify" style:justify-single-word="false" fo:text-indent="0cm" style:auto-text-indent="false" style:page-number="auto">
        <style:tab-stops>
          <style:tab-stop style:position="0.288cm"/>
        </style:tab-stops>
      </style:paragraph-properties>
    </style:style>
    <style:style style:name="P30" style:family="paragraph" style:parent-style-name="Footer" style:master-page-name="">
      <style:paragraph-properties fo:margin-left="0.529cm" fo:margin-right="0cm" fo:margin-top="0cm" fo:margin-bottom="0cm" loext:contextual-spacing="false" fo:line-height="133%" fo:text-align="justify" style:justify-single-word="false" fo:text-indent="0cm" style:auto-text-indent="false" style:page-number="auto">
        <style:tab-stops>
          <style:tab-stop style:position="0.312cm"/>
        </style:tab-stops>
      </style:paragraph-properties>
    </style:style>
    <style:style style:name="P31" style:family="paragraph" style:parent-style-name="Footer" style:master-page-name="">
      <style:paragraph-properties fo:margin-left="0.529cm" fo:margin-right="0cm" fo:margin-top="0cm" fo:margin-bottom="0cm" loext:contextual-spacing="false" fo:line-height="131%" fo:text-align="justify" style:justify-single-word="false" fo:text-indent="0cm" style:auto-text-indent="false" style:page-number="auto">
        <style:tab-stops>
          <style:tab-stop style:position="0.263cm"/>
        </style:tab-stops>
      </style:paragraph-properties>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fo:padding="0cm" fo:border-left="none" fo:border-right="none" fo:border-top="0.06pt solid #000000" fo:border-bottom="none">
        <style:tab-stops>
          <style:tab-stop style:position="0.69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92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74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40"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92cm"/>
        </style:tab-stops>
      </style:paragraph-properties>
    </style:style>
    <style:style style:name="P41" style:family="paragraph" style:parent-style-name="Footer" style:master-page-name="">
      <style:paragraph-properties fo:margin-left="0.564cm" fo:margin-right="0cm" fo:margin-top="0cm" fo:margin-bottom="0cm" loext:contextual-spacing="false" fo:line-height="137%" fo:text-align="justify" style:justify-single-word="false" fo:text-indent="0.106cm" style:auto-text-indent="false" style:page-number="auto">
        <style:tab-stops>
          <style:tab-stop style:position="0.347cm"/>
        </style:tab-stops>
      </style:paragraph-properties>
    </style:style>
    <style:style style:name="P42" style:family="paragraph" style:parent-style-name="Footer" style:master-page-name="">
      <style:paragraph-properties fo:margin-left="0.564cm" fo:margin-right="0cm" fo:margin-top="0cm" fo:margin-bottom="0cm" loext:contextual-spacing="false" fo:text-align="justify" style:justify-single-word="false" fo:text-indent="0.106cm" style:auto-text-indent="false" style:page-number="auto">
        <style:tab-stops>
          <style:tab-stop style:position="0.296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13cm"/>
        </style:tab-stops>
      </style:paragraph-properties>
    </style:style>
    <style:style style:name="P44"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45"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254cm"/>
        </style:tab-stops>
      </style:paragraph-properties>
    </style:style>
    <style:style style:name="P46"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305cm"/>
        </style:tab-stops>
      </style:paragraph-properties>
    </style:style>
    <style:style style:name="P47"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272cm"/>
        </style:tab-stops>
      </style:paragraph-properties>
    </style:style>
    <style:style style:name="P48"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323cm"/>
        </style:tab-stops>
      </style:paragraph-properties>
    </style:style>
    <style:style style:name="P49" style:family="paragraph" style:parent-style-name="Footer" style:master-page-name="">
      <style:paragraph-properties fo:margin-left="0.564cm" fo:margin-right="0cm" fo:margin-top="0cm" fo:margin-bottom="0cm" loext:contextual-spacing="false" fo:line-height="137%" fo:text-align="justify" style:justify-single-word="false" fo:text-indent="0cm" style:auto-text-indent="false" style:page-number="auto">
        <style:tab-stops>
          <style:tab-stop style:position="0.254cm"/>
        </style:tab-stops>
      </style:paragraph-properties>
    </style:style>
    <style:style style:name="P50" style:family="paragraph" style:parent-style-name="Footer" style:master-page-name="">
      <style:paragraph-properties fo:margin-left="0.564cm" fo:margin-right="0cm" fo:margin-top="0cm" fo:margin-bottom="0cm" loext:contextual-spacing="false" fo:line-height="137%" fo:text-align="justify" style:justify-single-word="false" fo:text-indent="0cm" style:auto-text-indent="false" style:page-number="auto">
        <style:tab-stops>
          <style:tab-stop style:position="0.288cm"/>
        </style:tab-stops>
      </style:paragraph-properties>
    </style:style>
    <style:style style:name="P51" style:family="paragraph" style:parent-style-name="Footer" style:master-page-name="">
      <style:paragraph-properties fo:margin-left="0.564cm" fo:margin-right="0cm" fo:margin-top="0cm" fo:margin-bottom="0cm" loext:contextual-spacing="false" fo:line-height="133%" fo:text-align="justify" style:justify-single-word="false" fo:text-indent="0cm" style:auto-text-indent="false" style:page-number="auto">
        <style:tab-stops>
          <style:tab-stop style:position="0.272cm"/>
        </style:tab-stops>
      </style:paragraph-properties>
    </style:style>
    <style:style style:name="P52" style:family="paragraph" style:parent-style-name="Footer" style:master-page-name="">
      <style:paragraph-properties fo:margin-left="0.564cm" fo:margin-right="0cm" fo:margin-top="0cm" fo:margin-bottom="0cm" loext:contextual-spacing="false" fo:line-height="133%" fo:text-align="justify" style:justify-single-word="false" fo:text-indent="0cm" style:auto-text-indent="false" style:page-number="auto">
        <style:tab-stops>
          <style:tab-stop style:position="0.263cm"/>
        </style:tab-stops>
      </style:paragraph-properties>
    </style:style>
    <style:style style:name="P53" style:family="paragraph" style:parent-style-name="Footer" style:master-page-name="">
      <style:paragraph-properties fo:margin-left="0.564cm" fo:margin-right="0cm" fo:margin-top="0cm" fo:margin-bottom="0cm" loext:contextual-spacing="false" fo:line-height="143%" fo:text-align="justify" style:justify-single-word="false" fo:text-indent="0cm" style:auto-text-indent="false" style:page-number="auto">
        <style:tab-stops>
          <style:tab-stop style:position="0.279cm"/>
        </style:tab-stops>
      </style:paragraph-properties>
    </style:style>
    <style:style style:name="P54" style:family="paragraph" style:parent-style-name="Footer" style:master-page-name="">
      <style:paragraph-properties fo:margin-left="0.564cm" fo:margin-right="0cm" fo:margin-top="0cm" fo:margin-bottom="0cm" loext:contextual-spacing="false" fo:line-height="131%" fo:text-align="justify" style:justify-single-word="false" fo:text-indent="0cm" style:auto-text-indent="false" style:page-number="auto">
        <style:tab-stops>
          <style:tab-stop style:position="0.263cm"/>
        </style:tab-stops>
      </style:paragraph-properties>
    </style:style>
    <style:style style:name="P55" style:family="paragraph" style:parent-style-name="Footer" style:master-page-name="">
      <style:paragraph-properties fo:margin-left="0.529cm" fo:margin-right="0cm" fo:margin-top="0cm" fo:margin-bottom="0cm" loext:contextual-spacing="false" fo:line-height="133%" fo:text-align="justify" style:justify-single-word="false" fo:text-indent="0.035cm" style:auto-text-indent="false" style:page-number="auto">
        <style:tab-stops>
          <style:tab-stop style:position="0.254cm"/>
        </style:tab-stops>
      </style:paragraph-properties>
    </style:style>
    <style:style style:name="P56" style:family="paragraph" style:parent-style-name="Footer" style:master-page-name="">
      <style:paragraph-properties fo:margin-left="0.529cm" fo:margin-right="0cm" fo:margin-top="0cm" fo:margin-bottom="0cm" loext:contextual-spacing="false" fo:line-height="131%" fo:text-align="justify" style:justify-single-word="false" fo:text-indent="0.035cm" style:auto-text-indent="false" style:page-number="auto">
        <style:tab-stops>
          <style:tab-stop style:position="0.254cm"/>
        </style:tab-stops>
      </style:paragraph-properties>
    </style:style>
    <style:style style:name="P57" style:family="paragraph" style:parent-style-name="Footer" style:master-page-name="">
      <style:paragraph-properties fo:margin-left="0.564cm" fo:margin-right="0cm" fo:margin-top="0cm" fo:margin-bottom="0cm" loext:contextual-spacing="false" fo:text-align="justify" style:justify-single-word="false" fo:text-indent="0.035cm" style:auto-text-indent="false" style:page-number="auto">
        <style:tab-stops>
          <style:tab-stop style:position="0.272cm"/>
        </style:tab-stops>
      </style:paragraph-properties>
    </style:style>
    <style:style style:name="P58" style:family="paragraph" style:parent-style-name="Tekst_20_treści" style:master-page-name="">
      <style:paragraph-properties fo:margin-left="0cm" fo:margin-right="0cm" fo:margin-top="0cm" fo:margin-bottom="0cm" loext:contextual-spacing="false" fo:line-height="142%" fo:text-align="justify" style:justify-single-word="false" fo:text-indent="2.822cm" style:auto-text-indent="false" style:page-number="auto"/>
    </style:style>
    <style:style style:name="P59" style:family="paragraph" style:parent-style-name="Tekst_20_treści" style:master-page-name="">
      <style:paragraph-properties fo:margin-left="2.999cm" fo:margin-right="0cm" fo:margin-top="0cm" fo:margin-bottom="0.388cm" loext:contextual-spacing="false" fo:line-height="123%" fo:text-align="justify" style:justify-single-word="false" fo:text-indent="0.035cm" style:auto-text-indent="false" style:page-number="auto"/>
    </style:style>
    <style:style style:name="P60" style:family="paragraph" style:parent-style-name="Tekst_20_treści" style:master-page-name="">
      <style:paragraph-properties fo:margin-left="2.999cm" fo:margin-right="0cm" fo:margin-top="0cm" fo:margin-bottom="0cm" loext:contextual-spacing="false" fo:line-height="121%" fo:text-align="justify" style:justify-single-word="false" fo:text-indent="0.035cm" style:auto-text-indent="false" style:page-number="auto"/>
    </style:style>
    <style:style style:name="P61"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2" style:family="paragraph" style:parent-style-name="Standard" style:master-page-name="PageStyle0">
      <style:paragraph-properties fo:line-height="0.002cm" style:page-number="auto"/>
    </style:style>
    <style:style style:name="P63" style:family="paragraph" style:parent-style-name="Standard" style:master-page-name="PageStyle1">
      <style:paragraph-properties fo:line-height="0.002cm" style:page-number="auto"/>
    </style:style>
    <style:style style:name="P64" style:family="paragraph" style:parent-style-name="Standard" style:master-page-name="PageStyle2">
      <style:paragraph-properties fo:line-height="0.002cm" style:page-number="auto"/>
    </style:style>
    <style:style style:name="P65" style:family="paragraph" style:parent-style-name="Standard" style:master-page-name="PageStyle3">
      <style:paragraph-properties fo:line-height="0.002cm" style:page-number="auto"/>
    </style:style>
    <style:style style:name="P66" style:family="paragraph" style:parent-style-name="Standard" style:master-page-name="PageStyle4">
      <style:paragraph-properties fo:line-height="0.002cm" style:page-number="auto"/>
    </style:style>
    <style:style style:name="P67" style:family="paragraph" style:parent-style-name="Standard" style:master-page-name="PageStyle5">
      <style:paragraph-properties fo:line-height="0.002cm" style:page-number="auto"/>
    </style:style>
    <style:style style:name="P68" style:family="paragraph" style:parent-style-name="Standard" style:master-page-name="PageStyle6">
      <style:paragraph-properties fo:line-height="0.002cm" style:page-number="auto"/>
    </style:style>
    <style:style style:name="P69" style:family="paragraph" style:parent-style-name="Standard" style:master-page-name="PageStyle7">
      <style:paragraph-properties fo:line-height="0.002cm" style:page-number="auto"/>
    </style:style>
    <style:style style:name="P70" style:family="paragraph" style:parent-style-name="Standard" style:master-page-name="PageStyle8">
      <style:paragraph-properties fo:line-height="0.002cm" style:page-number="auto"/>
    </style:style>
    <style:style style:name="P71" style:family="paragraph" style:parent-style-name="Standard" style:master-page-name="PageStyle9">
      <style:paragraph-properties fo:line-height="0.002cm" style:page-number="auto"/>
    </style:style>
    <style:style style:name="P72" style:family="paragraph" style:parent-style-name="Standard" style:master-page-name="PageStyle10">
      <style:paragraph-properties fo:line-height="0.002cm" style:page-number="auto"/>
    </style:style>
    <style:style style:name="P73" style:family="paragraph" style:parent-style-name="Standard" style:master-page-name="PageStyle11">
      <style:paragraph-properties fo:line-height="0.002cm" style:page-number="auto"/>
    </style:style>
    <style:style style:name="P74" style:family="paragraph" style:parent-style-name="Standard" style:master-page-name="PageStyle12">
      <style:paragraph-properties fo:line-height="0.002cm" style:page-number="auto"/>
    </style:style>
    <style:style style:name="P75" style:family="paragraph" style:parent-style-name="Standard" style:master-page-name="PageStyle13">
      <style:paragraph-properties fo:line-height="0.002cm" style:page-number="auto"/>
    </style:style>
    <style:style style:name="P76" style:family="paragraph" style:parent-style-name="Standard" style:master-page-name="PageStyle14">
      <style:paragraph-properties fo:line-height="0.002cm" style:page-number="auto"/>
    </style:style>
    <style:style style:name="P77" style:family="paragraph" style:parent-style-name="Standard" style:master-page-name="PageStyle15">
      <style:paragraph-properties fo:line-height="0.002cm" style:page-number="auto"/>
    </style:style>
    <style:style style:name="P78" style:family="paragraph" style:parent-style-name="Standard" style:master-page-name="PageStyle16">
      <style:paragraph-properties fo:line-height="0.002cm" style:page-number="auto"/>
    </style:style>
    <style:style style:name="P79" style:family="paragraph" style:parent-style-name="Standard" style:master-page-name="PageStyle17">
      <style:paragraph-properties fo:line-height="0.002cm" style:page-number="auto"/>
    </style:style>
    <style:style style:name="P80" style:family="paragraph" style:parent-style-name="Standard" style:master-page-name="PageStyle18">
      <style:paragraph-properties fo:line-height="0.002cm" style:page-number="auto"/>
    </style:style>
    <style:style style:name="P81" style:family="paragraph" style:parent-style-name="Standard" style:master-page-name="PageStyle19">
      <style:paragraph-properties fo:line-height="0.002cm" style:page-number="auto"/>
    </style:style>
    <style:style style:name="P82" style:family="paragraph" style:parent-style-name="Standard" style:master-page-name="PageStyle20">
      <style:paragraph-properties fo:line-height="0.002cm" style:page-number="auto"/>
    </style:style>
    <style:style style:name="P83" style:family="paragraph" style:parent-style-name="Standard" style:master-page-name="PageStyle21">
      <style:paragraph-properties fo:line-height="0.002cm" style:page-number="auto"/>
    </style:style>
    <style:style style:name="P84"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85"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28cm"/>
        </style:tab-stops>
      </style:paragraph-properties>
    </style:style>
    <style:style style:name="P86"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2"/>
        <text:p text:style-name="P2"><draw:frame draw:style-name="fr1" draw:name="Ramka1" text:anchor-type="paragraph" svg:x="0.831cm" svg:y="1.251cm" svg:width="11.557cm" svg:height="0.517cm" draw:z-index="0"><draw:text-box><text:p text:style-name="P6"><text:span text:style-name="CharStyle6">Joanna Walaszek</text:span></text:p></draw:text-box></draw:frame><draw:frame draw:style-name="fr1" draw:name="1" text:anchor-type="paragraph" svg:x="0.831cm" svg:y="3.764cm" svg:width="11.557cm" svg:height="1.457cm" draw:z-index="1"><draw:text-box><text:h text:style-name="P61" text:outline-level="1"><text:bookmark-start text:name="bookmark1"/><text:bookmark-start text:name="bookmark0"/><text:span text:style-name="CharStyle8">„ROMEO I JULIA"</text:span><text:bookmark-end text:name="bookmark1"/><text:bookmark-end text:name="bookmark0"/></text:h><text:h text:style-name="P61" text:outline-level="1"><text:bookmark-start text:name="bookmark3"/><text:bookmark-start text:name="bookmark2"/><text:span text:style-name="CharStyle8">WEDŁUG MODRZEJEWSKIEJ</text:span><text:bookmark-end text:name="bookmark3"/><text:bookmark-end text:name="bookmark2"/></text:h></draw:text-box></draw:frame><draw:frame draw:style-name="fr1" draw:name="2" text:anchor-type="paragraph" svg:x="0.831cm" svg:y="8.65cm" svg:width="11.557cm" svg:height="10.735cm" draw:z-index="2"><draw:text-box><text:p text:style-name="P9"><text:span text:style-name="CharStyle10">Historia </text:span><text:span text:style-name="CharStyle11">Romea i Julii</text:span><text:span text:style-name="CharStyle10"> w twórczości Heleny Modrzejewskiej wiąże się przede wszystkim z początkowym okresem jej światowej kariery. Po raz pierwszy Modrze­jewska zagrała Julię 11 lipca 1868 roku w Poznaniu. Działo się to w momencie, kiedy znajdowała coraz mocniejsze potwierdzenie siły swojego wyjątkowego talen­tu i osobowości, spełniały się jej pragnienia i ambicje, otwierały się przed nią dalsze możliwości artystycznego działania i społecznego awansu. Miesiąc przed premierą otrzymała po raz pierwszy zaproszenie od Dyrekcji Teatrów Rządowych na dwana­ście gościnnych występów w Warszawie. Miała szansę wystąpić w Paryżu. Trzy mie­siące po premierze </text:span><text:span text:style-name="CharStyle11">Romea i Julii</text:span><text:span text:style-name="CharStyle10"> została żoną Karola Chłapowskiego, w październiku w Teatrze Wielkim w Warszawie odniosła ogromny sukces kreacją Adrianny Lecou- vreur. Poznańska Julia także zdobyła duże uznanie. Spektakl </text:span><text:span text:style-name="CharStyle11">Romea i Julii</text:span><text:span text:style-name="CharStyle10"> powtórzo­no w Poznaniu 7 sierpnia na życzenie publiczności. </text:span></text:p><text:p text:style-name="P9"><text:span text:style-name="CharStyle10">Inaczej niż inne sławne Julie XIX wieku, Fanny Kemble czy Adelaide Neilson, Modrzejewska nie była wówczas ani młodą dziewczyną, ani początkującą aktorką. Miała dwadzieścia osiem lat. Miała za sobą doświadczenia długiego związku (i roz­stania) z Gustawem Zimajerem, dwukrotnego macierzyństwa, doświadczenia życia i twórczości aktorki prowincjonalnych teatrów. Julia była jej sto sześćdziesiątą piątą rolą teatralną. Ponad sto zagrała już w teatrze krakowskim, z którym była związana od 1865 roku. Tam też występowała w sztukach Szekspira w rolach Hero, Porcji, Lady Anny i najsłynniejszej wśród nich - Ofelii (1867). W Poznaniu, latem 1868 roku, w czasie trzech miesięcy gościnnych występów krakowskich aktorów, Modrzejewska zagrała trzydzieści pięć różnych ról, w tym cztery premiery. Jedną z nich była tytułowa rola w </text:span><text:span text:style-name="CharStyle11">Romeo i Julii.</text:span><text:span text:style-name="CharStyle10"> W spisywanych po latach </text:span><text:span text:style-name="CharStyle11">Wspomnieniach i wrażeniach'</text:span><text:span text:style-name="CharStyle10"> z tego</text:span></text:p></draw:text-box></draw:frame><draw:frame draw:style-name="fr1" draw:name="3" text:anchor-type="paragraph" svg:x="0.831cm" svg:y="19.944cm" svg:width="11.557cm" svg:height="0.855cm" draw:z-index="3"><draw:text-box><text:list xml:id="list330331646" text:style-name="L1"><text:list-item><text:p text:style-name="P85"><text:span text:style-name="CharStyle13"><text:tab/>H. Modrzejewska, </text:span><text:span text:style-name="CharStyle14">Wspomnienia i wrażenia,</text:span><text:span text:style-name="CharStyle13"> przeł. M. Promiński, Kraków 1957 (wszystkie dalsze cytaty pochodzą z tego wydania). </text:span></text:p></text:list-item></text:list></draw:text-box></draw:frame><draw:frame draw:style-name="fr1" draw:name="4" text:anchor-type="paragraph" svg:x="6.334cm" svg:y="21.299cm" draw:z-index="4"><draw:text-box fo:min-height="0.432cm" fo:min-width="0.931cm"><text:p text:style-name="P3"><text:span text:style-name="CharStyle17">507-</text:span></text:p></draw:text-box></draw:frame></text:p>
      </text:section>
      <text:section text:style-name="Sect1" text:name="Section1">
        <text:p text:style-name="P63"/>
        <text:p text:style-name="P2"><draw:frame draw:style-name="fr1" draw:name="5" text:anchor-type="paragraph" svg:x="5.103cm" svg:y="0.404cm" draw:z-index="5"><draw:text-box fo:min-height="0.39cm" fo:min-width="3.006cm"><text:p text:style-name="P3"><text:span text:style-name="CharStyle16">- JOANNA WALASZEK -</text:span></text:p></draw:text-box></draw:frame><draw:frame draw:style-name="fr1" draw:name="6" text:anchor-type="paragraph" svg:x="0.827cm" svg:y="1.284cm" svg:width="11.566cm" svg:height="14.91cm" draw:z-index="6"><draw:text-box><text:p text:style-name="P21"><text:span text:style-name="CharStyle10">okresu przypomina tylko przygotowania do roli Julii. Nic dziwnego — Julia pozostała w jej repertuarze przez następne dwadzieścia lat. </text:span></text:p><text:p text:style-name="P32"><text:span text:style-name="CharStyle10">Później, w przełomowych momentach swojej kariery, w czasie debiutu w War­szawie (1868), w San Francisco (1877), w Nowym Jorku (1878) zdobywała wi­downię rolą Adrianny Lecouvreur</text:span><text:span text:style-name="CharStyle10"><text:span text:style-name="T1">2</text:span></text:span><text:span text:style-name="CharStyle10">. W Londynie (1880) debiutowała rolą Ca- mille</text:span><text:span text:style-name="CharStyle10"><text:span text:style-name="T1">3</text:span></text:span><text:span text:style-name="CharStyle10">, potem tam też grała z powodzeniem Adriannę Lecouvreur. Tymon Terlecki trafnie określił tę rolę mianem „niezawodnej”</text:span><text:span text:style-name="CharStyle10"><text:span text:style-name="T1">4</text:span></text:span><text:span text:style-name="CharStyle10">. Julia była rolą znacznie bardziej ryzykowną, nie zawsze i nie wszędzie była przyjmowana z takim samym entuzja­zmem. Niemniej po pierwszych sukcesach w rolach melodramatycznych - a więc niżej przez nią cenionych rolach „emocjonalnych”</text:span><text:span text:style-name="CharStyle10"><text:span text:style-name="T1">5</text:span></text:span><text:span text:style-name="CharStyle10"> - Modrzejewska niemal na­tychmiast próbowała przedstawić widowni swoją Szekspirowską Julię. Nie bacząc na rozmiary ryzyka i niesprzyjające okoliczności. W 1870 roku przeforsowała wy­stawienie </text:span><text:span text:style-name="CharStyle11">Romea i Julii</text:span><text:span text:style-name="CharStyle10"> w Warszawie, mimo oporów teatru i mimo braku odpo­wiedniego partnera do roli Romea. Wytykano teatrowi niedostatki inscenizacji (zrealizowanej w kostiumach i dekoracjach pozostałych po operze Charles’a Gou­noda), wszystkie niedostatki Romea - Stanisława Wardzyńskiego i innych akto­rów. Ale dla niej, dla jej kreacji Julii, widzowie przychodzili na kolejne, rekordowo liczne, przedstawienia </text:span><text:span text:style-name="CharStyle11">Romea i Julii</text:span><text:span text:style-name="CharStyle10"> Szekspira. </text:span></text:p><text:p text:style-name="P32"><text:span text:style-name="CharStyle10">W Stanach Zjednoczonych Modrzejewska mogła liczyć na pobłażliwość wi­downi dla cudzoziemskiego akcentu i wymowy Francuzki - Adrianny, ale nieko­niecznie na tolerancję wobec kaleczonego angielskiego Szekspirowskiej Julii. Tym bardziej w Anglii. Warto przy tym pamiętać, że żadna inna kobieca rola w sztu­kach Szekspira nie posiada tak obszernych i kunsztownych partii lirycznych jak Ju­lia. Ale to była właśnie ta rola, którą chciała zagrać</text:span><text:span text:style-name="CharStyle10"><text:span text:style-name="T1">6</text:span></text:span><text:span text:style-name="CharStyle10"> i którą zagrała po angielsku już w 1877 roku. Musiała ufać, że ma w niej do przekazania coś istotnego, czemu nie przeszkodzi obcy akcent czy nawet szum dźwięków, jaki usłyszy widownia zamiast słów Szekspira. „Hobbldehoyhood”</text:span><text:span text:style-name="CharStyle10"><text:span text:style-name="T1">7</text:span></text:span><text:span text:style-name="CharStyle10"> - tak usłyszał słowa Julii jeden z recenzentów w czasie występów artystki w 1879 roku w Bostonie. Ale zachwycił się siłą i sub­telnością gry Modrzejewskiej, oryginalnością i pięknem jej kreacji. Nie wszyscy jednak byli gotowi tak patrzeć na grę cudzoziemki. </text:span></text:p><text:p text:style-name="P32"><text:span text:style-name="CharStyle10">W Polsce Modrzejewska wyznaczyła pewien wzorzec aktorskiego ujęcia postaci, to z jej kreacją porównywano później Julię Marii Deryng i inne aktorki. W Ameryce</text:span></text:p></draw:text-box></draw:frame><draw:frame draw:style-name="fr1" draw:name="7" text:anchor-type="paragraph" svg:x="1.342cm" svg:y="16.956cm" svg:width="10.55cm" svg:height="0.381cm" draw:z-index="7"><draw:text-box><text:p text:style-name="P33"><text:span text:style-name="CharStyle20"><text:span text:style-name="T1">2</text:span></text:span><text:span text:style-name="CharStyle20"><text:tab/>W </text:span><text:span text:style-name="CharStyle21">Adriannie </text:span><text:span text:style-name="CharStyle21"><text:span text:style-name="T3">Lecouvreur</text:span></text:span><text:span text:style-name="CharStyle20"><text:span text:style-name="T3"> </text:span></text:span><text:span text:style-name="CharStyle20">E. </text:span><text:span text:style-name="CharStyle20"><text:span text:style-name="T3">Scribe’a </text:span></text:span><text:span text:style-name="CharStyle20">i E. </text:span><text:span text:style-name="CharStyle20"><text:span text:style-name="T3">Legouve. </text:span></text:span></text:p></draw:text-box></draw:frame><draw:frame draw:style-name="fr1" draw:name="8" text:anchor-type="paragraph" svg:x="1.342cm" svg:y="17.489cm" svg:width="10.55cm" svg:height="0.626cm" draw:z-index="8"><draw:text-box><text:p text:style-name="P22"><text:span text:style-name="CharStyle20"><text:span text:style-name="T1">3</text:span></text:span><text:span text:style-name="CharStyle20"><text:tab/>W </text:span><text:span text:style-name="CharStyle21">Damie Kameliowej</text:span><text:span text:style-name="CharStyle20"> A. Dumasa-syna, granej w angielskiej adaptacji pod tytułem </text:span><text:span text:style-name="CharStyle21"><text:span text:style-name="T3">Heart­sease. </text:span></text:span></text:p></draw:text-box></draw:frame><draw:frame draw:style-name="fr1" draw:name="9" text:anchor-type="paragraph" svg:x="1.342cm" svg:y="18.353cm" svg:width="10.55cm" svg:height="0.272cm" draw:z-index="9"><draw:text-box><text:p text:style-name="P37"><text:span text:style-name="CharStyle20"><text:span text:style-name="T1">4</text:span></text:span><text:span text:style-name="CharStyle20"><text:tab/>T. Terlecki, </text:span><text:span text:style-name="CharStyle21">Pani Helena,</text:span><text:span text:style-name="CharStyle20"> Kraków 1991. </text:span></text:p></draw:text-box></draw:frame><draw:frame draw:style-name="fr1" draw:name="10" text:anchor-type="paragraph" svg:x="1.342cm" svg:y="18.828cm" svg:width="10.55cm" svg:height="0.702cm" draw:z-index="10"><draw:text-box><text:p text:style-name="P24"><text:span text:style-name="CharStyle20"><text:span text:style-name="T1">5</text:span></text:span><text:span text:style-name="CharStyle20"><text:tab/>Por. H. Modrzejewska, </text:span><text:span text:style-name="CharStyle21">Rady dla młodych aktorek,</text:span><text:span text:style-name="CharStyle20"> [w: ] </text:span><text:span text:style-name="CharStyle20"><text:span text:style-name="T3">J. </text:span></text:span><text:span text:style-name="CharStyle20">Got, J. Szczublewski, </text:span><text:span text:style-name="CharStyle21">Helena Modrzejewska,</text:span><text:span text:style-name="CharStyle20"> Warszawa 1958, s. 216-220. </text:span></text:p></draw:text-box></draw:frame><draw:frame draw:style-name="fr1" draw:name="11" text:anchor-type="paragraph" svg:x="1.342cm" svg:y="19.681cm" svg:width="10.55cm" svg:height="1.168cm" draw:z-index="11"><draw:text-box><text:p text:style-name="P28"><text:span text:style-name="CharStyle20"><text:span text:style-name="T1">6</text:span></text:span><text:span text:style-name="CharStyle20"><text:tab/>W 1877 roku w Stanach przygotowywała także po angielsku rolę Kleopatry, ale zagra­ła ją znacznie później, najpierw po polsku w 1880 roku w Warszawie, w San Francisco dopiero w 1898 r. </text:span></text:p></draw:text-box></draw:frame><draw:frame draw:style-name="fr1" draw:name="12" text:anchor-type="paragraph" svg:x="5.974cm" svg:y="21.359cm" draw:z-index="12"><draw:text-box fo:min-height="0.432cm" fo:min-width="1.304cm"><text:p text:style-name="P3"><text:span text:style-name="CharStyle17">-508-</text:span></text:p></draw:text-box></draw:frame></text:p>
      </text:section>
      <text:section text:style-name="Sect1" text:name="Section2">
        <text:p text:style-name="P64"><draw:line text:anchor-type="paragraph" draw:z-index="13" draw:style-name="gr2" draw:text-style-name="P86" svg:x1="1.411cm" svg:y1="16.237cm" svg:x2="11.832cm" svg:y2="16.237cm"><text:p/></draw:line></text:p>
        <text:p text:style-name="P2"><draw:frame draw:style-name="fr1" draw:name="13" text:anchor-type="paragraph" svg:x="3.655cm" svg:y="0.429cm" draw:z-index="14"><draw:text-box fo:min-height="0.399cm" fo:min-width="5.597cm"><text:p text:style-name="P3"><text:span text:style-name="CharStyle16">- „ROMEO I JULIA" WEDŁUG MODRZEJEWSKIEJ</text:span></text:p></draw:text-box></draw:frame><draw:frame draw:style-name="fr1" draw:name="14" text:anchor-type="paragraph" svg:x="0.826cm" svg:y="1.326cm" svg:width="11.566cm" svg:height="14.444cm" draw:z-index="15"><draw:text-box><text:p text:style-name="P7"><text:span text:style-name="CharStyle10">i w Anglii musiała się liczyć z tym, że jej gra i interpretacja postaci będzie konfron­towana z długą tradycją sceniczną sztuk Szekspirowskich, a co ważniejsze - będzie musiała sprostać w tej roli konkurencji innych wybitnych artystek. Młodych An­gielek, Amerykanek. Pierwszą była Adelaide Neilson, której występy Modrzejew­ska oglądała w 1877 roku w Kalifornii. Według Katherine L. Wright, to ona była wcieleniem ideału XIX-wiecznej Julii</text:span><text:span text:style-name="CharStyle10"><text:span text:style-name="T1">7 7 8</text:span></text:span><text:span text:style-name="CharStyle10">. Sława aktorki bynajmniej nie powstrzymała Modrzejewskiej przed występami w roli Julii w tych samych miejscach, gdzie wcze­śniej występowała Neilson. Znowu musiała ufać, że w tej roli ma do zagrania coś własnego, niepowtarzalnego i że jej sztuka nie mniejszą przedstawia wartość. </text:span></text:p><text:p text:style-name="P32"><text:span text:style-name="CharStyle10">We </text:span><text:span text:style-name="CharStyle11">Wspomnieniach i wrażeniach</text:span><text:span text:style-name="CharStyle10"> Modrzejewska wyraża podziw dla legendarnej już wtedy Neilson w innych jej rolach, krytykuje pewne rozwiązania sceniczne roli Julii i zgrabnie unika oceny sceny balkonowej. Jej uwagę rozpraszali chłopcy z ga­lerii głośno i ostentacyjnie adorujący aktorkę. Ta anegdota mówi też o wyzwaniu jakim było, czy bywało, dla aktora zachowanie widowni amerykańskich teatrów. W 1878 roku Modrzejewska przerwała przedstawienie </text:span><text:span text:style-name="CharStyle11">Romea i Julii</text:span><text:span text:style-name="CharStyle10"> w Buffalo, kiedy do IV aktu nie udało jej się uspokoić i przejąć losami Julii bardzo hałaśli­wych widzów. Na jej życzenie - co było odnotowanym w prasie ewenementem - spuszczono kurtynę. Przedstawienie kontynuowano już w skupionej ciszy</text:span><text:span text:style-name="CharStyle10"><text:span text:style-name="T1">9</text:span></text:span><text:span text:style-name="CharStyle10">. Zda­rzało się też - czego Modrzejewska była w pełni świadoma - że widownia wołała oglądać melodramat, a nie sztukę Szekspira</text:span><text:span text:style-name="CharStyle10"><text:span text:style-name="T1">10 11 11</text:span></text:span><text:span text:style-name="CharStyle10">. Ale starała się dać, czy też narzucić widowni to, co ona sama uważała za piękne, wartościowe, wybitne. </text:span><text:span text:style-name="CharStyle11">Romeo i Julia </text:span><text:span text:style-name="CharStyle10">pozostała w repertuarze amerykańskich tournee artystki aż do 1884 roku, a oka­zjonalnie grała Julię jeszcze dłużej. </text:span></text:p><text:p text:style-name="P32"><text:span text:style-name="CharStyle10">Modrzejewska, wybierając </text:span><text:span text:style-name="CharStyle11">Romeo i Julię</text:span><text:span text:style-name="CharStyle10"> do swojego repertuaru, stawiała przed sobą naprawdę wysokie wyzwania i bardzo starała się im sprostać. Język oryginału sztuki Szekspira cyzelowała latami. Jeszcze na początku lat 80. w czasie drugiego pobytu w Anglii, zauważono duże postępy w jej scenicznej wymowie, poprzednio mocno tam krytykowanej". Bezustannie pracowała nad rolą - ilekroć wracała do kreacji Julii w tych samych miastach recenzenci zauważali mniej lub bardziej wyraź­ne zmiany w jej grze. Najczęściej postrzegali je jako udoskonalenia. Po pierwszych warszawskich doświadczeniach starała się dobierać sobie utalentowanych partne­</text:span></text:p></draw:text-box></draw:frame><draw:frame draw:style-name="fr1" draw:name="15" text:anchor-type="paragraph" svg:x="1.36cm" svg:y="16.566cm" svg:width="10.532cm" svg:height="0.88cm" draw:z-index="16"><draw:text-box><text:p text:style-name="P41"><text:span text:style-name="CharStyle20"><text:span text:style-name="T1">7</text:span></text:span><text:span text:style-name="CharStyle20"><text:tab/>Cyt. za: M. M. </text:span><text:span text:style-name="CharStyle20"><text:span text:style-name="T3">Coleman, </text:span></text:span><text:span text:style-name="CharStyle21"><text:span text:style-name="T3">Fair Rosalind: </text:span></text:span><text:span text:style-name="CharStyle21">The American </text:span><text:span text:style-name="CharStyle21"><text:span text:style-name="T3">Career of </text:span></text:span><text:span text:style-name="CharStyle21">Helena Modjeska, </text:span><text:span text:style-name="CharStyle20"><text:span text:style-name="T3">Conn. </text:span></text:span><text:span text:style-name="CharStyle20">1969, s. 259. </text:span></text:p></draw:text-box></draw:frame><draw:frame draw:style-name="fr1" draw:name="16" text:anchor-type="paragraph" svg:x="1.369cm" svg:y="17.455cm" svg:width="10.523cm" svg:height="1.219cm" draw:z-index="17"><draw:text-box><text:p text:style-name="P42"><text:span text:style-name="CharStyle20"><text:span text:style-name="T1">8</text:span></text:span><text:span text:style-name="CharStyle20"><text:tab/>K. L. Wright, </text:span><text:span text:style-name="CharStyle21"><text:span text:style-name="T3">Shakespeare’s </text:span></text:span><text:span text:style-name="CharStyle21">„Romeo </text:span><text:span text:style-name="CharStyle21"><text:span text:style-name="T3">and Juliet’’ in </text:span></text:span><text:span text:style-name="CharStyle21">performance. </text:span><text:span text:style-name="CharStyle21"><text:span text:style-name="T3">Tradition and departu­res,</text:span></text:span><text:span text:style-name="CharStyle20"><text:span text:style-name="T3"> Mellen University Press 1997. </text:span></text:span><text:span text:style-name="CharStyle20">Idealnym </text:span><text:span text:style-name="CharStyle20"><text:span text:style-name="T3">Romeem XIX </text:span></text:span><text:span text:style-name="CharStyle20">w. był według niej </text:span><text:span text:style-name="CharStyle20"><text:span text:style-name="T3">Johnston Forbes-Robertson. </text:span></text:span></text:p></draw:text-box></draw:frame><draw:frame draw:style-name="fr1" draw:name="17" text:anchor-type="paragraph" svg:x="1.369cm" svg:y="18.692cm" svg:width="10.523cm" svg:height="0.347cm" draw:z-index="18"><draw:text-box><text:p text:style-name="P43"><text:span text:style-name="CharStyle20"><text:span text:style-name="T2">9</text:span></text:span><text:span text:style-name="CharStyle20"><text:span text:style-name="T3"><text:tab/>M. M. Coleman, </text:span></text:span><text:span text:style-name="CharStyle21"><text:span text:style-name="T3">Fair Rosalind...,</text:span></text:span><text:span text:style-name="CharStyle20"><text:span text:style-name="T3"> s. 211. </text:span></text:span></text:p></draw:text-box></draw:frame><draw:frame draw:style-name="fr1" draw:name="18" text:anchor-type="paragraph" svg:x="1.369cm" svg:y="19.158cm" svg:width="10.523cm" svg:height="0.829cm" draw:z-index="19"><draw:text-box><text:p text:style-name="P45"><text:span text:style-name="CharStyle20"><text:span text:style-name="T2">10</text:span></text:span><text:span text:style-name="CharStyle20"><text:span text:style-name="T3"><text:tab/>H. </text:span></text:span><text:span text:style-name="CharStyle20">Modrzejewska: „W Nowym Jorku najbardziej łubianą była </text:span><text:span text:style-name="CharStyle21"><text:span text:style-name="T3">Odette,</text:span></text:span><text:span text:style-name="CharStyle20"><text:span text:style-name="T3"> </text:span></text:span><text:span text:style-name="CharStyle20">ale ja wybrałam </text:span><text:span text:style-name="CharStyle21">Romea i Julię</text:span><text:span text:style-name="CharStyle20"> na zamknięcie </text:span><text:span text:style-name="CharStyle20"><text:span text:style-name="T3">Booth’s </text:span></text:span><text:span text:style-name="CharStyle20">Teatru” (30 IV 1883), </text:span><text:span text:style-name="CharStyle21">Wspomnienia...,</text:span><text:span text:style-name="CharStyle20"> s. 481. </text:span></text:p></draw:text-box></draw:frame><draw:frame draw:style-name="fr1" draw:name="19" text:anchor-type="paragraph" svg:x="1.369cm" svg:y="20.004cm" svg:width="10.532cm" svg:height="0.847cm" draw:z-index="20"><draw:text-box><text:p text:style-name="P49"><text:span text:style-name="CharStyle20"><text:span text:style-name="T1">11</text:span></text:span><text:span text:style-name="CharStyle20"><text:tab/>Por. fragmenty recenzji w: E. Orna, </text:span><text:span text:style-name="CharStyle21">Heleny Modrzejewskiej w Anglii występy prowincjo­nalne,</text:span><text:span text:style-name="CharStyle20"> „PamiętnikTeatralny” 1959, z. 4. </text:span></text:p></draw:text-box></draw:frame><draw:frame draw:style-name="fr1" draw:name="20" text:anchor-type="paragraph" svg:x="5.965cm" svg:y="21.408cm" draw:z-index="21"><draw:text-box fo:min-height="0.441cm" fo:min-width="1.304cm"><text:p text:style-name="P3"><text:span text:style-name="CharStyle17">-509-</text:span></text:p></draw:text-box></draw:frame></text:p>
      </text:section>
      <text:section text:style-name="Sect1" text:name="Section3">
        <text:p text:style-name="P65"><draw:line text:anchor-type="paragraph" draw:z-index="22" draw:style-name="gr1" draw:text-style-name="P86" svg:x1="1.393cm" svg:y1="17.582cm" svg:x2="11.816cm" svg:y2="17.582cm"><text:p/></draw:line></text:p>
        <text:p text:style-name="P2"><draw:frame draw:style-name="fr1" draw:name="21" text:anchor-type="paragraph" svg:x="5.094cm" svg:y="0.413cm" draw:z-index="23"><draw:text-box fo:min-height="0.39cm" fo:min-width="2.997cm"><text:p text:style-name="P3"><text:span text:style-name="CharStyle16">— JOANNA WALASZEK —</text:span></text:p></draw:text-box></draw:frame><draw:frame draw:style-name="fr1" draw:name="22" text:anchor-type="paragraph" svg:x="0.827cm" svg:y="1.302cm" svg:width="11.566cm" svg:height="15.376cm" draw:z-index="24"><draw:text-box><text:p text:style-name="P7"><text:span text:style-name="CharStyle10">rów do roli Romea. Nie zawsze było to możliwe, ale w Anglii odkryła, a może i czę­ściowo wykształciła, Romea Johnstona Forbes-Robertsona. Najsłynniejszego póź­niej Romea schyłku XIX wieku</text:span><text:span text:style-name="CharStyle10"><text:span text:style-name="T1">12</text:span></text:span><text:span text:style-name="CharStyle10">. W Polsce od 1871 roku grywała Julię ze swoim pierwszym partnerem, Bolesławem Ładnowskim, albo z Janem Tatarkiewiczem. </text:span></text:p><text:p text:style-name="P32"><text:span text:style-name="CharStyle10">W czasie gościnnych występów w Warszawie w 1879 roku Modrzejewska za­grała Julię w nowej, opracowanej przez siebie adaptacji i inscenizacji. Widzowie zauważyli przede wszystkim znacznie wyraźniejsze niż wcześniej zmiany w prowa­dzeniu roli Julii. Nigdy dotąd nie byli tak olśnieni kreacją Modrzejewskiej w tej roli. Nie można wykluczyć, że pewien wpływ na entuzjastyczną reakcję widowni miała także nowa adaptacja sztuki. Później, w Anglii i w Stanach, Modrzejewska nie zawsze mogła mieć decydujący wpływ na kształt inscenizacji. W Londynie grała nawet w przedstawieniu według adaptacji Gounoda</text:span><text:span text:style-name="CharStyle10"><text:span text:style-name="T1">13</text:span></text:span><text:span text:style-name="CharStyle10">. Trudno powiedzieć czy tak samo lub podobnie jak w Warszawie, wystawiała </text:span><text:span text:style-name="CharStyle11">Romea i Julię,</text:span><text:span text:style-name="CharStyle10"> wędrując ze swoimi zespołami po Ameryce w czasie V i VI tournee w 1883 roku, kiedy to została wydana książeczka z tekstem jej adaptacji scenicznej: </text:span><text:span text:style-name="CharStyle11">„Romeo </text:span><text:span text:style-name="CharStyle11"><text:span text:style-name="T3">and Juliet-. </text:span></text:span><text:span text:style-name="CharStyle10"><text:span text:style-name="T3">A Tragedy in six acts, by William Shakespeare. As performed by Madame Helena Modjeska (Countess </text:span></text:span><text:span text:style-name="CharStyle10">Bozenta)”</text:span><text:span text:style-name="CharStyle10"><text:span text:style-name="T1">14</text:span></text:span><text:span text:style-name="CharStyle10">. W uproszczeniu i spolszczeniu </text:span><text:span text:style-name="CharStyle10"><text:span text:style-name="T3">- </text:span></text:span><text:span text:style-name="CharStyle11">„Romeo </text:span><text:span text:style-name="CharStyle11"><text:span text:style-name="T3">i Julia </text:span></text:span><text:span text:style-name="CharStyle10">według Modrzejewskiej”. </text:span></text:p><text:p text:style-name="P32"><text:span text:style-name="CharStyle10">Nie znana mi jest historia publikacji. Może sama Modrzejewska chciała po­zostawić ślad swojej wizji </text:span><text:span text:style-name="CharStyle11">Romea i Julii? W</text:span><text:span text:style-name="CharStyle10"> tym czasie już rzadziej grywała Julię. Wypierały ją kolejne kreacje Szekspirowskie - </text:span><text:span text:style-name="CharStyle10"><text:span text:style-name="T3">Rosalinda </text:span></text:span><text:span text:style-name="CharStyle10">z </text:span><text:span text:style-name="CharStyle11">Jak wam się podoba </text:span><text:span text:style-name="CharStyle10">i </text:span><text:span text:style-name="CharStyle10"><text:span text:style-name="T4">Viola </text:span></text:span><text:span text:style-name="CharStyle10">z </text:span><text:span text:style-name="CharStyle11">Wieczoru Trzech Króli.</text:span><text:span text:style-name="CharStyle10"> To one zresztą mocniej niż Julia zapisały się w ame­rykańskiej legendzie Modrzejewskiej. Do roli Julii (lub tylko sceny balkonowej) Modrzejewska będzie jeszcze od czasu do czasu powracać na scenie. Także w szcze­gólnych okolicznościach - takich, jak zamknięcie Teatru </text:span><text:span text:style-name="CharStyle10"><text:span text:style-name="T3">Booth’</text:span></text:span><text:span text:style-name="CharStyle10">a czy obchody rocznicy śmierci Szekspira. Po przerwie powróciła do roli Julii w sezonie 1887/88, dwadzieścia lat po premierze. Skłonił ją do tego fakt - jak o tym mówiła - że zo­stała babcią. </text:span></text:p><text:p text:style-name="P32"><text:span text:style-name="CharStyle10">„Studiując rolę Julii nabrałam więcej otuchy” - pisała o przygotowaniach do wejścia na amerykańską scenę w 1877 roku. „Myślę, że samo powtarzanie tek­stu w pięknym Szekspirowskim języku czyniło mnie szczęśliwą, a zadowolenie opromieniało mnie blaskiem nadziei. Nie umiałam dobrze zdać sobie sprawy z mojego stanu, ale czułam, że ani strachy, ani złe przeczucia już mnie więcej</text:span></text:p></draw:text-box></draw:frame><draw:frame draw:style-name="fr1" draw:name="23" text:anchor-type="paragraph" svg:x="1.342cm" svg:y="17.912cm" svg:width="10.55cm" svg:height="1.524cm" draw:z-index="25"><draw:text-box><text:p text:style-name="P29"><text:span text:style-name="CharStyle20"><text:span text:style-name="T1">12</text:span></text:span><text:span text:style-name="CharStyle20"><text:tab/>Na temat scenicznych dziejów </text:span><text:span text:style-name="CharStyle21">Romea i Julii</text:span><text:span text:style-name="CharStyle20"> patrz m. in.: K. L. Wright, </text:span><text:span text:style-name="CharStyle21"><text:span text:style-name="T3">Shakespeare’s </text:span></text:span><text:span text:style-name="CharStyle21">„Romeo </text:span><text:span text:style-name="CharStyle21"><text:span text:style-name="T3">and Juliet"... -,</text:span></text:span><text:span text:style-name="CharStyle20"><text:span text:style-name="T3"> </text:span></text:span><text:span text:style-name="CharStyle20">J. N. Loehlin, </text:span><text:span text:style-name="CharStyle21">Romeo </text:span><text:span text:style-name="CharStyle21"><text:span text:style-name="T3">andJuliet (Shakeaspeare in production),</text:span></text:span><text:span text:style-name="CharStyle20"><text:span text:style-name="T3"> Cam­bridge 2002; J. L. Levenston, </text:span></text:span><text:span text:style-name="CharStyle21"><text:span text:style-name="T3">Romeo and Juliet,</text:span></text:span><text:span text:style-name="CharStyle20"><text:span text:style-name="T3"> Oxford 2000; J. L. Halio, </text:span></text:span><text:span text:style-name="CharStyle21"><text:span text:style-name="T3">Romeo and Ju­liet. A Guide to the Play,</text:span></text:span><text:span text:style-name="CharStyle20"><text:span text:style-name="T3"> London 1998. </text:span></text:span></text:p></draw:text-box></draw:frame><draw:frame draw:style-name="fr1" draw:name="24" text:anchor-type="paragraph" svg:x="1.342cm" svg:y="19.563cm" svg:width="10.55cm" svg:height="0.72cm" draw:z-index="26"><draw:text-box><text:p text:style-name="P10"><text:span text:style-name="CharStyle20"><text:span text:style-name="T2">13</text:span></text:span><text:span text:style-name="CharStyle20"><text:span text:style-name="T3"><text:tab/></text:span></text:span><text:span text:style-name="CharStyle20">Wg recenzji cytowanej w: </text:span><text:span text:style-name="CharStyle20"><text:span text:style-name="T3">J. Szczublewski, </text:span></text:span><text:span text:style-name="CharStyle21">Żywot Modrzejewskiej, </text:span><text:span text:style-name="CharStyle20"><text:tab/></text:span><text:span text:style-name="CharStyle20"><text:span text:style-name="T3">1977, s. 334</text:span></text:span></text:p><text:p text:style-name="P11"><text:span text:style-name="CharStyle20"><text:span text:style-name="T3">(libretto </text:span></text:span><text:span text:style-name="CharStyle20">opery oparte było częściowo na </text:span><text:span text:style-name="CharStyle20"><text:span text:style-name="T3">XVIII-wiecznej </text:span></text:span><text:span text:style-name="CharStyle20">w adaptacji </text:span><text:span text:style-name="CharStyle20"><text:span text:style-name="T3">Davida </text:span></text:span><text:span text:style-name="CharStyle20">Garricka). </text:span></text:p></draw:text-box></draw:frame><draw:frame draw:style-name="fr1" draw:name="25" text:anchor-type="paragraph" svg:x="1.342cm" svg:y="20.436cm" svg:width="10.55cm" svg:height="0.415cm" draw:z-index="27"><draw:text-box><text:p text:style-name="P12"><text:span text:style-name="CharStyle20"><text:span text:style-name="T1">14</text:span></text:span><text:span text:style-name="CharStyle20"><text:tab/>Za udostępnienie kopii książki dziękuję Annie Litak i Emilowi Orzechowskiemu. </text:span></text:p></draw:text-box></draw:frame><draw:frame draw:style-name="fr1" draw:name="26" text:anchor-type="paragraph" svg:x="6.331cm" svg:y="21.368cm" draw:z-index="28"><draw:text-box fo:min-height="0.432cm" fo:min-width="0.94cm"><text:p text:style-name="P3"><text:span text:style-name="CharStyle17">510-</text:span></text:p></draw:text-box></draw:frame></text:p>
      </text:section>
      <text:section text:style-name="Sect1" text:name="Section4">
        <text:p text:style-name="P66"/>
        <text:p text:style-name="P2"><draw:frame draw:style-name="fr1" draw:name="27" text:anchor-type="paragraph" svg:x="3.637cm" svg:y="0.42cm" draw:z-index="29"><draw:text-box fo:min-height="0.399cm" fo:min-width="5.902cm"><text:p text:style-name="P3"><text:span text:style-name="CharStyle16">- „ROMEO I JULIA” WEDŁUG MODRZEJEWSKIEJ -</text:span></text:p></draw:text-box></draw:frame><draw:frame draw:style-name="fr1" draw:name="28" text:anchor-type="paragraph" svg:x="0.827cm" svg:y="1.309cm" svg:width="11.566cm" svg:height="11.675cm" draw:z-index="30"><draw:text-box><text:p text:style-name="P7"><text:span text:style-name="CharStyle10">nie dręczą i że powoli wracam do równowagi”</text:span><text:span text:style-name="CharStyle10"><text:span text:style-name="T1">15</text:span></text:span><text:span text:style-name="CharStyle10">. Tego rodzaju uwagi i tonacja wspomnień związanych z rolą Julii oraz, krótko tutaj skres'lona, historia </text:span><text:span text:style-name="CharStyle11">Romea i Julii</text:span><text:span text:style-name="CharStyle10"> w biografii artystycznej Modrzejewskiej skłaniają do przypuszczenia, że ten utwór Szekspira był sprzymierzeńcem artystki w jej najbardziej niezależnych, od­ważnych i wysokich dążeniach. I to niekoniecznie tych związanych ze sławą czy światową karierą, ale raczej z imperatywem spełnienia się w sztuce, z dążeniem do wielkości, wybitności, doskonałości. Szekspir był dla niej synonimem tego, co wielkie, piękne i wybitne w teatrze. Julia była pierwszą - i do 1882 roku jedyną - rolą Szekspirowską w jej anglojęzycznym repertuarze. </text:span><text:span text:style-name="CharStyle11">Wspomnienia i wrażenia, </text:span><text:span text:style-name="CharStyle10">rozważania Modrzejewskiej na temat sztuki aktorskiej, pozwalają przypuszczać, że ta właśnie sztuka była jej szczególnie bliska. Czy miało to coś wspólnego z jej wizją </text:span><text:span text:style-name="CharStyle11">Romea i Julii,</text:span><text:span text:style-name="CharStyle10"> z postawą bohaterki? Co można dzisiaj powiedzieć o jej lek­turze i interpretacji dramatu? </text:span></text:p><text:p text:style-name="P32"><text:span text:style-name="CharStyle10">Wśród różnych śladów najbardziej cenne z tego punktu widzenia wydają się trzy - </text:span><text:span text:style-name="CharStyle11">Wspomnienia i wrażenia</text:span><text:span text:style-name="CharStyle10"> Heleny Modrzejewskiej, tekst jej reżyserskiej ada­ptacji </text:span><text:span text:style-name="CharStyle11">Romea i Julii</text:span><text:span text:style-name="CharStyle10"> oraz opis gry Modrzejewskiej w roli Julii, który ukazał się w książce opracowanej przez J. Torra Altemusa </text:span><text:span text:style-name="CharStyle11">Life of Helena Modjeska</text:span><text:span text:style-name="CharStyle10"> wydanej w 1883 roku</text:span><text:span text:style-name="CharStyle10"><text:span text:style-name="T1">16</text:span></text:span><text:span text:style-name="CharStyle10">. Dwa ostatnie świadectwa pochodzą z tego samego czasu, mówią o interpretacji ukształtowanej, sądząc z innych przekazów</text:span><text:span text:style-name="CharStyle10"><text:span text:style-name="T1">17</text:span></text:span><text:span text:style-name="CharStyle10">, przed 1880 rokiem. Autor opisu bardzo dobrze znał sztukę Szekspira, oglądał ją też wcześniej na scenie. Był nie tylko wielbicielem talentu Modrzejewskiej, ale też wrażliwym i wnikliwym widzem. Badacze scenicznych dziejów Szekspira odwołują się do jego opisu i opi­nii. Taki wybór podstawowych źródeł oczywiście ogranicza perspektywę widzenia, ale pozwala stawiać pytania, na które znacznie trudniej znaleźć odpowiedzi w dzie­siątkach recenzji czy fotografii. </text:span></text:p></draw:text-box></draw:frame><draw:frame draw:style-name="fr1" draw:name="29" text:anchor-type="paragraph" svg:x="1.335cm" svg:y="14.145cm" svg:width="10.559cm" svg:height="0.381cm" draw:z-index="31"><draw:text-box><text:p text:style-name="P18"><text:span text:style-name="CharStyle20"><text:span text:style-name="T1">15</text:span></text:span><text:span text:style-name="CharStyle20"><text:tab/>H. Modrzejewska, </text:span><text:span text:style-name="CharStyle21">Wspomnienia...,</text:span><text:span text:style-name="CharStyle20"> s. 330. </text:span></text:p></draw:text-box></draw:frame><draw:frame draw:style-name="fr1" draw:name="30" text:anchor-type="paragraph" svg:x="1.335cm" svg:y="14.679cm" svg:width="10.559cm" svg:height="4.86cm" draw:z-index="32"><draw:text-box><text:p text:style-name="P55"><text:span text:style-name="CharStyle20"><text:span text:style-name="T1">16</text:span></text:span><text:span text:style-name="CharStyle20"><text:tab/>J. T. Altemus, </text:span><text:span text:style-name="CharStyle21">Life of Helena Modjeska,</text:span><text:span text:style-name="CharStyle20"> New York 1883, Reprinty: NY, B. Bion 1969, 1971. Opis ten cytuję dalej, już bez przypisów, według przekładu (z drobnymi zmiana­mi) zamieszczonego w monografii J. Szczublewskiego </text:span><text:span text:style-name="CharStyle21">Żywot Modrzejewskiej,</text:span><text:span text:style-name="CharStyle20"> Warszawa 1977, s. 399-402. Szczublewski opuścił w nim tylko cytaty z </text:span><text:span text:style-name="CharStyle21">Romea i Julii.</text:span><text:span text:style-name="CharStyle20"> Nie po­daję ani autora recenzji, ani tłumacza. Sprawa autorstwa opisu jest wielce tajemnicza. Pierwsza część książki jest zarysem biografii pióra Altemusa, trzecia: przedrukiem wy­powiedzi Modrzejewskiej: </text:span><text:span text:style-name="CharStyle21">Success on the Stage. W</text:span><text:span text:style-name="CharStyle20"> drugiej Altemus zamieścił opisy sze­ściu ról Modrzejewskiej pióra wybitnych krytyków, takich, jak G. A. Sala, W. Winter, H. Laboucherie. Tylko tekst </text:span><text:span text:style-name="CharStyle21">Modjeskds Juliet</text:span><text:span text:style-name="CharStyle20"> nie jest podpisany. Autorstwo samego Alte­musa (znanego przede wszystkim - choć nie tylko - jako autora powieści kryminalnych) jest prawdopodobne, ale niepewne. Amerykańscy badacze też cytują tekst bez podania nazwiska autora. Za pomoc w dotarciu do książki i poszukiwaniu autora tekstu dziękuję pani Ewie Wołyńskiej z ELIHU Library CCSU, New Britan, Ct. </text:span></text:p></draw:text-box></draw:frame><draw:frame draw:style-name="fr1" draw:name="31" text:anchor-type="paragraph" svg:x="1.335cm" svg:y="19.681cm" svg:width="10.559cm" svg:height="1.168cm" draw:z-index="33"><draw:text-box><text:p text:style-name="P30"><text:span text:style-name="CharStyle20"><text:span text:style-name="T1">17</text:span></text:span><text:span text:style-name="CharStyle20"><text:tab/>Z recenzji przedrukowywanych w monografii M. M. Coleman, w obu monografiach J. Szczublewskiego (pierwsza - </text:span><text:span text:style-name="CharStyle21">Helena Modrzejewska,</text:span><text:span text:style-name="CharStyle20"> Warszawa 1959), w „Pamiętniku Tea­tralnym” 1959, z. 4, w książce A. Żurowskiego </text:span><text:span text:style-name="CharStyle21">Szekspir w cieniu gwiazd,</text:span><text:span text:style-name="CharStyle20"> Gdańsk 2001. </text:span></text:p></draw:text-box></draw:frame><draw:frame draw:style-name="fr1" draw:name="32" text:anchor-type="paragraph" svg:x="5.965cm" svg:y="21.375cm" draw:z-index="34"><draw:text-box fo:min-height="0.432cm" fo:min-width="1.304cm"><text:p text:style-name="P3"><text:span text:style-name="CharStyle17">-511-</text:span></text:p></draw:text-box></draw:frame></text:p>
      </text:section>
      <text:section text:style-name="Sect1" text:name="Section5">
        <text:p text:style-name="P67"><draw:line text:anchor-type="paragraph" draw:z-index="35" draw:style-name="gr1" draw:text-style-name="P86" svg:x1="1.399cm" svg:y1="19.681cm" svg:x2="11.82cm" svg:y2="19.681cm"><text:p/></draw:line></text:p>
        <text:p text:style-name="P2"><draw:frame draw:style-name="fr1" draw:name="33" text:anchor-type="paragraph" svg:x="5.106cm" svg:y="0.413cm" draw:z-index="36"><draw:text-box fo:min-height="0.399cm" fo:min-width="2.997cm"><text:p text:style-name="P3"><text:span text:style-name="CharStyle16">— JOANNA WALASZEK —</text:span></text:p></draw:text-box></draw:frame><draw:frame draw:style-name="fr1" draw:name="34" text:anchor-type="paragraph" svg:x="0.831cm" svg:y="1.309cm" svg:width="11.557cm" svg:height="17.678cm" draw:z-index="37"><draw:text-box><text:p text:style-name="P32"><text:span text:style-name="CharStyle10">Dla historyka XX-wiecznego teatru szczególnie interesującym śladem lektury dramatu jest tekst scenicznej adaptacji. Czytany w perspektywie dzisiejszej wie­dzy o sztuce Szekspira, w którą wpisują się także doświadczenia jej późniejszych dziejów scenicznych, może odsłonić pole wykorzystanych i niewykorzystanych możliwości lektury, momenty bliskie i ważne dla Modrzejewskiej i te, które świa­domie pomijała lub w ogóle nie brała ich pod uwagę. Niemniej już pierwsze strony wydania odsyłają do czasów odległych i kryją w sobie pewną zagadkę. Na drugiej stronie pojawia się ilustracja - rycina przedstawiająca Modrzejew­ską w roli Julii (ta sama zdobi książkę Altemusa), dalej napis drobnym drukiem</text:span></text:p><text:list xml:id="list3305371187" text:style-name="L2"><text:list-item><text:p text:style-name="P84"><text:span text:style-name="CharStyle10"><text:tab/>„Modjeska and her Company”. Spis osób dramatu pozostawia wolne miejsca na nazwiska aktorów, poza jednym: Juliet - Modjeska. Jest rzeczą oczywistą, że to ona, sławna wówczas i popularna aktorka, miała przyciągnąć widzów na spektakl, a czytelników do lektury książki. Ale nie jest rzeczą oczywistą z punktu widzenia interpretacji sztuki Szekspira, że Julia jawi się jako główna i jedyna bohaterka </text:span><text:span text:style-name="CharStyle11">Ro­mea i Julii. </text:span></text:p></text:list-item></text:list><text:p text:style-name="P32"><text:span text:style-name="CharStyle10">Na pewno należy pamiętać o tym, że jest to adaptacja aktorki, która o sztu­ce myśli w perspektywie swojej roli. Ale Modrzejewska myślała też odwrotnie</text:span></text:p><text:list xml:id="list122406271170719" text:continue-numbering="true" text:style-name="L2"><text:list-item><text:p text:style-name="P84"><text:span text:style-name="CharStyle10"><text:tab/>właśnie w sztukach Szekspira „mniej niż gdziekolwiek bywają namarkowane charaktery”, żeby je „odgadnąć”, aktor musi zapoznać się nie tylko ze swoją, ale też z innymi rolami, powinien „dobrze zbadać treść sztuki”</text:span><text:span text:style-name="CharStyle10"><text:span text:style-name="T1">18</text:span></text:span><text:span text:style-name="CharStyle10">. Tak myślała, jeszcze w Warszawie, po doświadczeniach </text:span><text:span text:style-name="CharStyle11">Hamleta</text:span><text:span text:style-name="CharStyle10"> z 1871 roku, w którym, jej zdaniem, Alojzy Żółkowski „fałszywie” zagrał Poloniusza. Zaszkodził Hamletowi i </text:span><text:span text:style-name="CharStyle11">Hamleto­wi.</text:span><text:span text:style-name="CharStyle10"> Całość sztuki i rola powinny być z sobą zharmonizowane, wzajemnie się oświe­tlają i razem oświetlają treść sztuki Szekspira. </text:span></text:p></text:list-item></text:list><text:p text:style-name="P32"><text:span text:style-name="CharStyle10">Takie założenie mogło towarzyszyć także lekturze </text:span><text:span text:style-name="CharStyle11">Romea i Julii.</text:span><text:span text:style-name="CharStyle10"> Zapewne dla Modrzejewskiej ważne było zharmonizowanie całości przedstawienia, ale wcale nie uważała, że to wymaga akceptacji całości sztuki Szekspira, o czym najdobitniej świadczy jej adaptacja. Rola Julii także niekoniecznie wymaga od aktorki znajo­mości całego dramatu. </text:span><text:span text:style-name="CharStyle11">Romeo i Julia</text:span><text:span text:style-name="CharStyle10"> jest sztuką jednowątkową, skupioną całkowi­cie wokół historii tytułowych bohaterów. Są oni wyraźnie wyodrębnieni z kręgu otaczających ich postaci — wymiarem uczuć, postaw, działań i językiem wyrafi­nowanej poezji. Kochankowie bywają określani mianem bohaterów lirycznych. Poezja Szekspira wyznacza niebywale subtelny i rozległy pejzaż ich wewnętrznego życia — przeżyć, uczuć, myśli, emocji. Może się wydawać, że ich wygranie nie wy­maga niczego ponad sceniczne uwiarygodnienie tego, co poddaje aktorce poezja roli. Ale Modrzejewska widziała potrzebę lektury i adaptacji </text:span><text:span text:style-name="CharStyle11">Romea i Julii.</text:span><text:span text:style-name="CharStyle10"> Żeby zapoznać się z „treścią sztuki”? Żeby wydobyć z dramatu Szekspira to, co było jej bliskie? Co mogło zostać zaakceptowane przez widownię? </text:span></text:p></draw:text-box></draw:frame><draw:frame draw:style-name="fr1" draw:name="35" text:anchor-type="paragraph" svg:x="1.339cm" svg:y="20.013cm" svg:width="10.541cm" svg:height="0.838cm" draw:z-index="38"><draw:text-box><text:p text:style-name="P31"><text:span text:style-name="CharStyle20"><text:span text:style-name="T1">18</text:span></text:span><text:span text:style-name="CharStyle20"><text:tab/>H. Modrzejewska, </text:span><text:span text:style-name="CharStyle21">Aktor,</text:span><text:span text:style-name="CharStyle20"> (rękopis z 1871 r. ), [w: ] J. Got, J. Szczublewski, </text:span><text:span text:style-name="CharStyle21">Helena Mo­drzejewska,</text:span><text:span text:style-name="CharStyle20"> Warszawa 1958, s. 216. </text:span></text:p></draw:text-box></draw:frame><draw:frame draw:style-name="fr1" draw:name="36" text:anchor-type="paragraph" svg:x="5.962cm" svg:y="21.375cm" draw:z-index="39"><draw:text-box fo:min-height="0.432cm" fo:min-width="1.312cm"><text:p text:style-name="P3"><text:span text:style-name="CharStyle17">-512-</text:span></text:p></draw:text-box></draw:frame></text:p>
      </text:section>
      <text:section text:style-name="Sect1" text:name="Section6">
        <text:p text:style-name="P68"><draw:line text:anchor-type="paragraph" draw:z-index="40" draw:style-name="gr1" draw:text-style-name="P86" svg:x1="1.399cm" svg:y1="16.82cm" svg:x2="11.82cm" svg:y2="16.82cm"><text:p/></draw:line></text:p>
        <text:p text:style-name="P2"><draw:frame draw:style-name="fr1" draw:name="37" text:anchor-type="paragraph" svg:x="3.634cm" svg:y="0.386cm" draw:z-index="41"><draw:text-box fo:min-height="0.399cm" fo:min-width="5.909cm"><text:p text:style-name="P3"><text:span text:style-name="CharStyle16">- „ROMEO I JULIA” WEDŁUG MODRZEJEWSKIEJ -</text:span></text:p></draw:text-box></draw:frame><draw:frame draw:style-name="fr1" draw:name="38" text:anchor-type="paragraph" svg:x="0.813cm" svg:y="1.284cm" svg:width="11.591cm" svg:height="14.901cm" draw:z-index="42"><draw:text-box><text:p text:style-name="P32"><text:span text:style-name="CharStyle10">Pierwsze wrażenie po lekturze adaptacji skłania do przypuszczenia, że Modrze­jewska pozostawia ze sztuki Szekspira to, co pozwala ją nazywać dramatem poetyc­kim. Pozostawia w całości swoją rolę Julii, skraca w pierwszym akcie rolę Romea, ale zachowuje najpiękniejsze liryczne partie dramatu. Zdecydowanie natomiast in­geruje w sceny sensu stricte dramatyczne, te sceny, które przede wszystkim kształ­tują sceniczny obraz Werony. </text:span></text:p><text:p text:style-name="P32"><text:span text:style-name="CharStyle10">Nie znamy od początku losu kochanków i nie zostajemy postawieni wobec splątanych sugestii źródeł ich losu, które wskazują zarówno na gwiazdy </text:span><text:span text:style-name="CharStyle10"><text:span text:style-name="T3">(„star- crossed lovers”), </text:span></text:span><text:span text:style-name="CharStyle10">jak i na waśnie rodów Werony. Modrzejewska opuszcza Prologi</text:span><text:span text:style-name="CharStyle10"><text:span text:style-name="T1">19</text:span></text:span><text:span text:style-name="CharStyle10">. Adaptację rozpoczyna od rozmowy Kapuleta</text:span><text:span text:style-name="CharStyle10"><text:span text:style-name="T1">20</text:span></text:span><text:span text:style-name="CharStyle10"> z Parysem. Tylko dwoma wersami nawiązuje do sporu z Montekio, a dalej skupia się na planach małżeńskich i pla­nach zabawy (fragm. 1/2). Młodzieńcy - Merkucjo i Benwolio - wybierają się na bal do Kapuletów, żeby wyleczyć Romea z nieszczęsnej miłości do Rosaliny (kontaminacja fragmentów 1/1 i I/4)</text:span><text:span text:style-name="CharStyle10"><text:span text:style-name="T1">21</text:span></text:span><text:span text:style-name="CharStyle10">. Pani Kapulet i Piastunka przygotowują Julię do ewentualnego małżeństwa z Parysem (1/3). Ekspozycja wprowadza rów­nolegle głównych bohaterów dramatu, tematy miłości, małżeństwa i - bardzo nie­znacznie zarysowany - temat wrogości rodów. Także moment przeczucia śmierci Romea. Rzecz zmierza szybko do spotkania kochanków na balu, do miłości Ro­mea i Julii. Zmierza łagodnie w tonacji lekkiej komedii z ostrzejszymi dysonan­sami wprowadzonymi przez sarkastyczne (ironiczne? cyniczne? ) rozważania Mer- kucja o ludzkiej naturze (sen o królowej Mab) i równoległe do nich wspomnienia i uwagi zabawnej (jowialnej? rubasznej? ) Piastunki. Pierwsze kontrastują z senty­mentalnymi wyobrażeniami Romea, drugie z naiwnością Julii. </text:span></text:p><text:p text:style-name="P32"><text:span text:style-name="CharStyle10">Ten rodzaj komizmu i zabawnych kontrastów Modrzejewska akceptuje tak­że w dalszych scenach, pozostawiając w całości scenę niecierpliwej Julii z powol­ną Piastunką i Romea z ojcem Laurentym. Opuszcza natomiast sceny utrzymane w tonacji niższej, bardziej farsowej komedii I aktu (wyzwania i bójkę służących 1. 1, czytanie listy gości 1. 2, przygotowania do balu). Skreśla je także w akcie IV, gdzie stanowią ostry dysonans tragicznej aury zdarzeń (kłótnia Piastunki z Kapuletem </text:span><text:span text:style-name="CharStyle10"><text:span text:style-name="T3">IV. 4, </text:span></text:span><text:span text:style-name="CharStyle10">scena z muzykantami </text:span><text:span text:style-name="CharStyle10"><text:span text:style-name="T3">IV. 5). </text:span></text:span><text:span text:style-name="CharStyle10">Cenzuruje mniej wybredne, dwuznaczne, a nie­kiedy zgoła wulgarne wypowiedzi młodzieńców (1. 3, II. 4). Zapewne raziła ją- i nie była w tym wówczas odosobniona - rubaszność, dosadność języka i obrazowania. </text:span></text:p></draw:text-box></draw:frame><draw:frame draw:style-name="fr1" draw:name="39" text:anchor-type="paragraph" svg:x="1.348cm" svg:y="17.15cm" svg:width="10.523cm" svg:height="1.134cm" draw:z-index="43"><draw:text-box><text:p text:style-name="P44"><text:span text:style-name="CharStyle20">” Najpewniej nie grała go także w Polsce. Józef Paszkowski nie przetłumaczył żadnego z Prologów sztuki (obecnie do jego przekładów dodaje się przekłady Prologów Leona Ulricha, najczęściej bez adnotacji). </text:span></text:p></draw:text-box></draw:frame><draw:frame draw:style-name="fr1" draw:name="40" text:anchor-type="paragraph" svg:x="1.348cm" svg:y="18.438cm" svg:width="10.523cm" svg:height="1.101cm" draw:z-index="44"><draw:text-box><text:p text:style-name="P46"><text:span text:style-name="CharStyle20"><text:span text:style-name="T1">20</text:span></text:span><text:span text:style-name="CharStyle20"><text:tab/>Imiona postaci, jeśli nie zaznaczę inaczej, według przekładu Józefa Paszkowskiego, poza </text:span><text:span text:style-name="CharStyle21">Nurse,</text:span><text:span text:style-name="CharStyle20"> której imię „Marta” jest znane tylko z dwóch polskich przekładów Paszkow­skiego i Stanisława Barańczaka (w innych bywa też „mamką”, „nianią”). </text:span></text:p></draw:text-box></draw:frame><draw:frame draw:style-name="fr1" draw:name="41" text:anchor-type="paragraph" svg:x="1.348cm" svg:y="19.681cm" svg:width="10.523cm" svg:height="1.168cm" draw:z-index="45"><draw:text-box><text:p text:style-name="P51"><text:span text:style-name="CharStyle20"><text:span text:style-name="T1">21</text:span></text:span><text:span text:style-name="CharStyle20"><text:tab/>Podaję numerację aktów i scen według wydań sztuki, a nie adaptacji Modrzejewskiej, która rzecz podzieliła na 6 aktów. Natomiast angielskie cytaty według tekstu adaptacji Modrzejewskiej. </text:span></text:p></draw:text-box></draw:frame><draw:frame draw:style-name="fr1" draw:name="42" text:anchor-type="paragraph" svg:x="5.962cm" svg:y="21.332cm" draw:z-index="46"><draw:text-box fo:min-height="0.432cm" fo:min-width="1.304cm"><text:p text:style-name="P3"><text:span text:style-name="CharStyle17">-513-</text:span></text:p></draw:text-box></draw:frame></text:p>
      </text:section>
      <text:section text:style-name="Sect1" text:name="Section7">
        <text:p text:style-name="P69"><draw:line text:anchor-type="paragraph" draw:z-index="47" draw:style-name="gr2" draw:text-style-name="P86" svg:x1="1.397cm" svg:y1="18.81cm" svg:x2="11.829cm" svg:y2="18.81cm"><text:p/></draw:line></text:p>
        <text:p text:style-name="P2"><draw:frame draw:style-name="fr1" draw:name="43" text:anchor-type="paragraph" svg:x="5.394cm" svg:y="0.404cm" draw:z-index="48"><draw:text-box fo:min-height="0.39cm" fo:min-width="2.709cm"><text:p text:style-name="P3"><text:span text:style-name="CharStyle16">JOANNA WALASZEK -</text:span></text:p></draw:text-box></draw:frame><draw:frame draw:style-name="fr1" draw:name="44" text:anchor-type="paragraph" svg:x="0.831cm" svg:y="1.3cm" svg:width="11.557cm" svg:height="16.764cm" draw:z-index="49"><draw:text-box><text:p text:style-name="P7"><text:span text:style-name="CharStyle10">Tym samym zawęża zróżnicowanie i rozpiętość teatralnego i literackiego języka Szekspira. Ogranicza rozmigotane tło rozmaitych w stylu i wymowie wyobrażeń miłości i erotyki. Skreślenia dwuznacznych i nieprzystojnych żartów z Piastun­ki (II. 4). Zmienia tylko język i koloryt postaci, ale likwidacja sceny erotycznych żartów i aluzji </text:span><text:span text:style-name="CharStyle10"><text:span text:style-name="T5">Benvolia </text:span></text:span><text:span text:style-name="CharStyle10">i Merkucja (II. 1) po balu, przed sceną balkonową, ni­weluje ostrość kontrastu przyziemnych wyobrażeń młodzieńców i obrazu miłości kochanków. W całości obrazu życia Werony - i tylko tam - Modrzejewska unika gwałtownych zmian tonacji scen, łagodzi i ogranicza amplitudę nastrojów i emo­cji kolejnych sekwencji. Wyraźnie nie chce w żadnym momencie odrywać uwagi widzów od głównych bohaterów, od kreowanego przez nich nastroju i ich oświe­tlenia tematu miłości. To widać jeszcze wyraźniej w adaptacji drugiej części sztuki, w której zupełnie znikają sceny i postaci niezwiązane bezpośrednio z kochanka­mi, a na plan pierwszy wysuwają się monologi samotnych bohaterów. Wyłącznie od nich, od grających ich aktorów, zależy napięcie i barwa tragicznego finału. </text:span></text:p><text:p text:style-name="P32"><text:span text:style-name="CharStyle10">Bardzo radykalnie skreśla i ogranicza sceny zbiorowe, także te utrzymane w po­ważnej i smutnej tonacji (III. 1, </text:span><text:span text:style-name="CharStyle10"><text:span text:style-name="T5">V. 3). </text:span></text:span><text:span text:style-name="CharStyle10">Trudno powiedzieć na ile (co było powszech­ne) rozbudowywała bal - może jego wystawność zależała od liczby aktualnych członków zespołu? Tekst sceny okroiła - adaptacja koncentruje się na postaciach kochanków i zarysowaniu fabularnie ważnych wątków (wrogość Tybalda, rozpo­znanie w ukochanym wroga rodu). Skreślenia scen zbiorowych niwelują grę kon­trastów różnych wizji społeczeństwa Werony. Nie ma przy tym w adaptacji żadnego śladu wskazującego na szczególną troskę o kompozycję scenicznego obrazu, o in­scenizację poszczególnych scen. Mimo - a może właśnie dlatego - że Modrzejewska widziała przedstawienie Henry’ego </text:span><text:span text:style-name="CharStyle10"><text:span text:style-name="T5">Irvinga </text:span></text:span><text:span text:style-name="CharStyle10">w 1882 roku w Londynie, który </text:span><text:span text:style-name="CharStyle11">Romeo i Julię</text:span><text:span text:style-name="CharStyle10"> odczytywał jako „poemat dramatyczny [... ] rozwijający się od obrazu do ob­razu”. Jego teza, że w tej sztuce niemal „każdy wers sugeruje określony obraz”</text:span><text:span text:style-name="CharStyle10"><text:span text:style-name="T1">22</text:span></text:span><text:span text:style-name="CharStyle10">, została później rozwinięta i udowodniona. Modrzejewskiej niezbyt podobało się przedstawienie </text:span><text:span text:style-name="CharStyle10"><text:span text:style-name="T5">Irvinga, </text:span></text:span><text:span text:style-name="CharStyle10">ale widziała w nim to wszystko, co według niej zabijało wyobraźnię, odrywało od poezji - nadmierny realizm, dosłowność. Nie przywiązy­wała znaczenia do lektury Szekspira, która widzi w jego sztuce projekt wizualizacji działań, sytuacji, nawet kostiumów. To jeszcze nie był moment, kiedy odkrywano symboliczny sens owych wizualizacji, co byłoby zapewne bliższe jej wrażliwości. </text:span></text:p><text:p text:style-name="P32"><text:span text:style-name="CharStyle10">Adaptacja Modrzejewskiej na pierwszy rzut oka nie odbiega od praktyki przy­krawania Szekspira znanej z krakowskiego teatru</text:span><text:span text:style-name="CharStyle10"><text:span text:style-name="T1">23</text:span></text:span><text:span text:style-name="CharStyle10">. Nie odbiega także od prakty­ki gwiazd XIX-wiecznego teatru, których uwaga koncentrowała się nie tyle, czy tylko, na odczytywaniu i wcieleniu zapisanych przez Szekspira działań, ile na do­</text:span></text:p></draw:text-box></draw:frame><draw:frame draw:style-name="fr1" draw:name="45" text:anchor-type="paragraph" svg:x="1.355cm" svg:y="19.149cm" svg:width="10.516cm" svg:height="0.855cm" draw:z-index="50"><draw:text-box><text:p text:style-name="P25"><text:span text:style-name="CharStyle20"><text:span text:style-name="T1">22</text:span></text:span><text:span text:style-name="CharStyle20"><text:tab/>Cyt. za: E. Terry, </text:span><text:span text:style-name="CharStyle21">Historia mojego życia,</text:span><text:span text:style-name="CharStyle20"> przeł. M. Skibniewska, Warszawa 1989, s. 214. </text:span></text:p></draw:text-box></draw:frame><draw:frame draw:style-name="fr1" draw:name="46" text:anchor-type="paragraph" svg:x="1.355cm" svg:y="20.029cm" svg:width="10.516cm" svg:height="0.822cm" draw:z-index="51"><draw:text-box><text:p text:style-name="P56"><text:span text:style-name="CharStyle20"><text:span text:style-name="T1">23</text:span></text:span><text:span text:style-name="CharStyle20"><text:tab/>Por. J. Michalik, </text:span><text:span text:style-name="CharStyle21">Dzieje teatru krakowskiego w latach 1865-1893. Instytucja artystyczna, </text:span><text:span text:style-name="CharStyle20">Kraków 2004, s. 229-234. </text:span></text:p></draw:text-box></draw:frame><draw:frame draw:style-name="fr1" draw:name="47" text:anchor-type="paragraph" svg:x="5.969cm" svg:y="21.366cm" draw:z-index="52"><draw:text-box fo:min-height="0.432cm" fo:min-width="1.312cm"><text:p text:style-name="P3"><text:span text:style-name="CharStyle17">-514-</text:span></text:p></draw:text-box></draw:frame></text:p>
      </text:section>
      <text:section text:style-name="Sect1" text:name="Section8">
        <text:p text:style-name="P70"/>
        <text:p text:style-name="P2"><draw:frame draw:style-name="fr1" draw:name="48" text:anchor-type="paragraph" svg:x="3.625cm" svg:y="0.446cm" draw:z-index="53"><draw:text-box fo:min-height="0.399cm" fo:min-width="5.909cm"><text:p text:style-name="P3"><text:span text:style-name="CharStyle16">- „ROMEO I JULIA" WEDŁUG MODRZEJEWSKIEJ -</text:span></text:p></draw:text-box></draw:frame><draw:frame draw:style-name="fr1" draw:name="49" text:anchor-type="paragraph" svg:x="0.813cm" svg:y="1.335cm" svg:width="11.591cm" svg:height="17.713cm" draw:z-index="54"><draw:text-box><text:p text:style-name="P7"><text:span text:style-name="CharStyle10">dawaniu zaskakujących widownię gestów. Bywały potem powtarzane przez inne aktorki. Neilson całowała swoją rękę w miejscu, gdzie przedtem pocałował ją Ro­meo, w „porywie uczuć” rzucała mu kwiaty. To przykłady gestów, które wspomi­na Modrzejewska, sama też wyjmowała z włosów różę i rzucała ją kochankowi, wtulała twarz w kamień, którego przedtem dotknął Romeo. Cały katalog takich gestów można znaleźć w recenzjach z występów wielkich aktorek tego czasu. Także Modrzejewskiej. Przy czym ona nazywała je „scenicznym sztafażem” i wiedziała, że nie w nich tkwi istota rzeczy, ale - jak mówi o Neilson -,, w intensywności przeży­cia i całkowitym wcielaniu się w odtwarzaną postać”</text:span><text:span text:style-name="CharStyle10"><text:span text:style-name="T1">24</text:span></text:span><text:span text:style-name="CharStyle10">. </text:span></text:p><text:p text:style-name="P32"><text:span text:style-name="CharStyle10">W didaskaliach adaptacji Modrzejewska zaznacza tylko kilka sytuacji, na któ­rych tle szczególnie zaskakuje jedna rozbudowana scena, której w żaden sposób nie sugeruje tekst Szekspira. Na balu Romeo składa ukłon Julii, która przechodząc, upuszcza wachlarz, Romeo podnosi go. To moment — jak wynika z sytuacji - wza­jemnego miłosnego olśnienia kochanków. Tej scenie wypadnie się później przyj­rzeć bliżej. Ale na razie tu także widać troskę Modrzejewskiej o siebie jako aktorkę i o portret Julii, a nie o zespół i sceniczną panoramę Werony. Podobnie w dbało­ści o kostiumy. W 1870 roku w Warszawie aktorka tylko dla siebie wywalczyła nowy kostium. Potem go zmienia zgodnie z modą, w końcu wybrała piękną, do­pasowaną suknię z finezyjnie tkanej koronki. Zakrywa szyję i ramiona, podkreśla urodę sylwetki. We wszystkich kostiumach Julii Modrzejewska wprowadzała biały akcent (choćby fartuszki na krynolinie). Wytworna, koronkowa suknia, w której grała najdłużej - cała była biała. </text:span></text:p><text:p text:style-name="P32"><text:span text:style-name="CharStyle10">W każdym więc wymiarze - w tekście i w projekcie inscenizacji - Modrzejew­ska rezygnuje z szerokiej i wielobarwnej panoramy Werony, z jej energii i żywot­ności, z widowiskowej inscenizacji, z wizji społeczności obejmującej wszystkich - od służących po Księcia Werony, Eskalusa. Najbardziej znacząca jest nieobecność Księcia w tej adaptacji. Nie ma go w ogóle w spisie osób i obsadzie. Jest to rola napisana w zadziwiająco (od pierwszej sceny) wysokim stylu. To on jest najwyższą instancją w społeczeństwie Werony, to on dąży do pokoju w mieście, surowo za­brania ulicznych burd, skazuje Romea na banicję, wreszcie to on odkrywa w losach dzieci karę za nienawiść panującą w mieście: „Capuletii, </text:span><text:span text:style-name="CharStyle10"><text:span text:style-name="T3">Montague/ See what the scourge is laid upon your hate, / That heaven finds means to kill your joys with love. [... ] All are punished. [Capuletti, / Montecchi </text:span></text:span><text:span text:style-name="CharStyle10">spójrzcie jaka plaga spada/ Na wasze domy; karą za nienawiść/ Jest to, że niebo zabija wam dzieci/ Miłością. [... ] Kara dotyka wszystkich]”</text:span><text:span text:style-name="CharStyle10"><text:span text:style-name="T1">25</text:span></text:span><text:span text:style-name="CharStyle10">. Ojcowie podają sobie dłonie nad martwymi ciałami dzieci. Pointa historii kochanków należy do Księcia. I to on zamyka przedstawienie. </text:span></text:p><text:p text:style-name="P32"><text:span text:style-name="CharStyle10">Brak tego wątku jest tym bardziej uderzający, im mocniej bywał punktowany w </text:span><text:span text:style-name="CharStyle10"><text:span text:style-name="T3">XVIII-wiecznych </text:span></text:span><text:span text:style-name="CharStyle10">pouczających przeróbkach </text:span><text:span text:style-name="CharStyle11">Romea i Julii</text:span><text:span text:style-name="CharStyle10"> (nawet jeśli kochan­</text:span></text:p></draw:text-box></draw:frame><draw:frame draw:style-name="fr1" draw:name="50" text:anchor-type="paragraph" svg:x="1.355cm" svg:y="19.953cm" svg:width="9.035cm" svg:height="0.406cm" draw:z-index="55"><draw:text-box><text:p text:style-name="P19"><text:span text:style-name="CharStyle20"><text:span text:style-name="T1">24</text:span></text:span><text:span text:style-name="CharStyle20"><text:tab/>H. Modrzejewska, </text:span><text:span text:style-name="CharStyle21">Wspomnienia..,</text:span><text:span text:style-name="CharStyle20"> s. 334. </text:span></text:p></draw:text-box></draw:frame><draw:frame draw:style-name="fr1" draw:name="51" text:anchor-type="paragraph" svg:x="1.355cm" svg:y="20.435cm" svg:width="9.042cm" svg:height="0.415cm" draw:z-index="56"><draw:text-box><text:p text:style-name="P13"><text:span text:style-name="CharStyle20"><text:span text:style-name="T1">25</text:span></text:span><text:span text:style-name="CharStyle20"><text:tab/>Angielski tekst według edycji: </text:span><text:span text:style-name="CharStyle21">7he Arden Shakespeare,</text:span><text:span text:style-name="CharStyle20"> przeł. S. Barańczak. </text:span></text:p></draw:text-box></draw:frame><draw:frame draw:style-name="fr1" draw:name="52" text:anchor-type="paragraph" svg:x="5.969cm" svg:y="21.408cm" draw:z-index="57"><draw:text-box fo:min-height="0.432cm" fo:min-width="1.312cm"><text:p text:style-name="P3"><text:span text:style-name="CharStyle17">-515-</text:span></text:p></draw:text-box></draw:frame></text:p>
      </text:section>
      <text:section text:style-name="Sect1" text:name="Section9">
        <text:p text:style-name="P71"/>
        <text:p text:style-name="P2"><draw:frame draw:style-name="fr1" draw:name="53" text:anchor-type="paragraph" svg:x="5.11cm" svg:y="0.395cm" draw:z-index="58"><draw:text-box fo:min-height="0.39cm" fo:min-width="2.997cm"><text:p text:style-name="P3"><text:span text:style-name="CharStyle16">-JOANNA WALASZEK -</text:span></text:p></draw:text-box></draw:frame><draw:frame draw:style-name="fr1" draw:name="54" text:anchor-type="paragraph" svg:x="0.826cm" svg:y="1.284cm" svg:width="11.566cm" svg:height="14.901cm" draw:z-index="59"><draw:text-box><text:p text:style-name="P7"><text:span text:style-name="CharStyle10">kowie nie umierali jak w </text:span><text:span text:style-name="CharStyle11">Grobach Werony)</text:span><text:span text:style-name="CharStyle10"> i w poruszających adaptacjach II połowy XX wieku, w których nawet jeśli nie dochodzi do pojednania ojców, śmierć kochan­ków oskarża skłócone społeczeństwo. Adaptację i inscenizację Modrzejewskiej zamy­kała śmierć Julii, obraz umarłych kochanków. Zbyt prosto byłoby sądzić, że była to pointa bardziej efektowna z punktu widzenia głównych aktorów, że teatralnie rola Księcia „odbiera” częściowo prym postaciom kochanków. Konsekwencją była inter­pretacja, która zmniejsza rolę społeczeństwa w losie Romea i Julii, rezygnuje z akcen­towania tematu przeciwstawienia miłości i nienawiści. Widzom nie dane było iden­tyfikować się z bujnym życiem mieszkańców Werony, a potem z przemianami ich postaw w zetknięciu z pozorowaną (IV. 5) i ostateczną (V. 3) śmiercią dzieci. Napraw­dę widzowie mogli identyfikować się tylko z postawami i przeżyciami kochanków. </text:span></text:p><text:p text:style-name="P32"><text:span text:style-name="CharStyle10">Widownia XIX wieku lubiła w nich widzieć przedstawicieli Werony, ale nie tej trawionej „ogniem niezgody”, tylko tej opromienionej południowym słońcem To­skanii. Południowe pochodzenie „usprawiedliwiało” namiętność młodej bohaterki. W Polsce bodaj pierwszy tak o niej pisał ks. Kefaliński w 1839 roku</text:span><text:span text:style-name="CharStyle10"><text:span text:style-name="T1">26</text:span></text:span><text:span text:style-name="CharStyle10">. Ale i później, i gdzie indziej, powraca ten sam motyw wzmocniony fascynacją Italią, krajem coraz liczniejszych peregrynacji i mitologizacji. Spory o związki </text:span><text:span text:style-name="CharStyle11">Romea i Julii</text:span><text:span text:style-name="CharStyle10"> z włoską na­turą i kulturą toczą się przez cały wiek XIX</text:span><text:span text:style-name="CharStyle10"><text:span text:style-name="T1">27</text:span></text:span><text:span text:style-name="CharStyle10">. Także w Polsce niekiedy chciano wi­dzieć Włoszkę w Julii Modrzejewskiej i nawet ją dostrzegano: „Czuć było kobietę, Włoszkę, Julię jednym słowem”</text:span><text:span text:style-name="CharStyle10"><text:span text:style-name="T1">28</text:span></text:span><text:span text:style-name="CharStyle10">, „W żyłach dziewczęcia płynie krew włoska, która zapłonie od pierwszej iskry uczucia”</text:span><text:span text:style-name="CharStyle10"><text:span text:style-name="T1">29</text:span></text:span><text:span text:style-name="CharStyle10">. Te określenia były zapewne komplementem dla kreacji „żywej postaci”. Wydaje się, że należy raczej wierzyć londyńskiemu kry­tykowi, który oglądał różne kreacje Julii i z uznaniem pisał: „Przepędziła na cztery wiatry te wszystkie uporczywe herezje o południowym pochodzeniu, impulsywnej naturze, włoskiej krwi, przedwczesnej kobiecości, wszystkie te słuszne argumenty i teorie, które jakkolwiek mądre same w sobie - zmierzają do poniżenia i degradacji najpiękniejszej i najbardziej naturalnej postaci kobiecej, jaką Szekspir kiedykolwiek narysował. Julia pani Modjeskiej nie jest kobietą jednego kraju, lecz uosobieniem wszystkiego, co jest piękne i czyste w kobietach”</text:span><text:span text:style-name="CharStyle10"><text:span text:style-name="T1">30</text:span></text:span><text:span text:style-name="CharStyle10">. Modrzejewska w swoich póź­niejszych wypowiedziach nie neguje tezy o pewnym znaczeniu pochodzenia w ry­sunku Szekspirowskich postaci, ale - co tu najważniejsze - nie szuka w nim podsta­wowej motywacji działań kochanków</text:span><text:span text:style-name="CharStyle10"><text:span text:style-name="T1">31</text:span></text:span><text:span text:style-name="CharStyle10">. </text:span></text:p></draw:text-box></draw:frame><draw:frame draw:style-name="fr1" draw:name="55" text:anchor-type="paragraph" svg:x="1.351cm" svg:y="17.193cm" svg:width="10.516cm" svg:height="0.415cm" draw:z-index="60"><draw:text-box><text:p text:style-name="P34"><text:span text:style-name="CharStyle20"><text:span text:style-name="T1">26</text:span></text:span><text:span text:style-name="CharStyle20">1. Kefaliński, </text:span><text:span text:style-name="CharStyle21">Dzieła Wilhelma Shaspeara,</text:span><text:span text:style-name="CharStyle20"> 1. 1, Wilno 1839. </text:span></text:p></draw:text-box></draw:frame><draw:frame draw:style-name="fr1" draw:name="56" text:anchor-type="paragraph" svg:x="1.351cm" svg:y="17.692cm" svg:width="10.516cm" svg:height="0.399cm" draw:z-index="61"><draw:text-box><text:p text:style-name="P39"><text:span text:style-name="CharStyle20"><text:span text:style-name="T1">27</text:span></text:span><text:span text:style-name="CharStyle20"><text:tab/>Literaturę na ten temat podaję m. in. K. L. Wright, </text:span><text:span text:style-name="CharStyle21">Shakespeares „Romeo andJuliet”... </text:span></text:p></draw:text-box></draw:frame><draw:frame draw:style-name="fr1" draw:name="57" text:anchor-type="paragraph" svg:x="1.351cm" svg:y="18.175cm" svg:width="10.516cm" svg:height="0.381cm" draw:z-index="62"><draw:text-box><text:p text:style-name="P39"><text:span text:style-name="CharStyle20"><text:span text:style-name="T1">28</text:span></text:span><text:span text:style-name="CharStyle20"><text:tab/>F. H. L. [Lewestam], „Kłosy” 1870, t. 10. </text:span></text:p></draw:text-box></draw:frame><draw:frame draw:style-name="fr1" draw:name="58" text:anchor-type="paragraph" svg:x="1.351cm" svg:y="18.65cm" svg:width="10.516cm" svg:height="0.363cm" draw:z-index="63"><draw:text-box><text:p text:style-name="P40"><text:span text:style-name="CharStyle20"><text:span text:style-name="T1">29</text:span></text:span><text:span text:style-name="CharStyle20"><text:tab/>„Wiek” 1879, nr 279, s. 2. </text:span></text:p></draw:text-box></draw:frame><draw:frame draw:style-name="fr1" draw:name="59" text:anchor-type="paragraph" svg:x="1.334cm" svg:y="19.106cm" svg:width="10.55cm" svg:height="0.88cm" draw:z-index="64"><draw:text-box><text:p text:style-name="P23"><text:span text:style-name="CharStyle20"><text:span text:style-name="T1">30</text:span></text:span><text:span text:style-name="CharStyle20"><text:tab/>G. A. Sala, „Illustrated London News”, 26 III 1881; cyt. za: J. Szczublewski, </text:span><text:span text:style-name="CharStyle21">Żywot..., </text:span><text:span text:style-name="CharStyle20">s. 333. </text:span></text:p></draw:text-box></draw:frame><draw:frame draw:style-name="fr1" draw:name="60" text:anchor-type="paragraph" svg:x="1.342cm" svg:y="19.995cm" svg:width="10.532cm" svg:height="0.855cm" draw:z-index="65"><draw:text-box><text:p text:style-name="P23"><text:span text:style-name="CharStyle20"><text:span text:style-name="T1">31</text:span></text:span><text:span text:style-name="CharStyle20"><text:tab/>Por. H. Modrzejewska, </text:span><text:span text:style-name="CharStyle21">Wspomnienia...,</text:span><text:span text:style-name="CharStyle20"> s. 551-554 i inne wypowiedzi artystki o Szek­spirze. </text:span></text:p></draw:text-box></draw:frame><draw:frame draw:style-name="fr1" draw:name="61" text:anchor-type="paragraph" svg:x="5.974cm" svg:y="21.332cm" draw:z-index="66"><draw:text-box fo:min-height="0.432cm" fo:min-width="1.304cm"><text:p text:style-name="P3"><text:span text:style-name="CharStyle17">-516-</text:span></text:p></draw:text-box></draw:frame></text:p>
      </text:section>
      <text:section text:style-name="Sect1" text:name="Section10">
        <text:p text:style-name="P72"/>
        <text:p text:style-name="P2"><draw:frame draw:style-name="fr1" draw:name="62" text:anchor-type="paragraph" svg:x="3.634cm" svg:y="0.413cm" draw:z-index="67"><draw:text-box fo:min-height="0.399cm" fo:min-width="5.909cm"><text:p text:style-name="P3"><text:span text:style-name="CharStyle16">- „ROMEO I JULIA” WEDŁUG MODRZEJEWSKIEJ -</text:span></text:p></draw:text-box></draw:frame><draw:frame draw:style-name="fr1" draw:name="63" text:anchor-type="paragraph" svg:x="0.813cm" svg:y="1.302cm" svg:width="11.591cm" svg:height="19.549cm" draw:z-index="68"><draw:text-box><text:p text:style-name="P32"><text:span text:style-name="CharStyle10">Otoczenie kochanków miało bardziej rodzinny niż społeczny charakter, nie­mniej role państwa Kapuletów zbyt mocno zostały okrojone, by aktorzy mogli stworzyć wyraźne postaci, a konflikt: rodzice - dzieci czy też starzy - młodzi mógł mieć większe znaczenie w interpretacji. Rola Merkucja została w adaptacji trochę okrojona i złagodzona. Największe role drugoplanowe należą do Piastun­ki i ojca Laurentego. Określenie charakteru tych postaci zależało oczywiście od kreujących ich aktorów, ale adaptacja pozwala zobaczyć sposób, w jaki myślała o nich Modrzejewska. Przede wszystkim o ojcu Laurentym. Poloniusza, w cy­towanym wcześniej tekście, aktorka oceniała tak jak Hamleta - według jego działań. Ojciec Laurenty - jeśli sądzić go po tym, co czyni - jest wręcz złośli­wą karykaturą mnicha, który jak czarownica waży podejrzane eliksiry, wymyśla szaloną i zawiłą intrygę, nie ma odwagi ujawnić prawdy, oszukuje i jeszcze się spóźnia. Ale Modrzejewska nie ocenia go według tych samych kryteriów, co Po­loniusza. Patrzy na niego oczami kochanków, których miłości sprzyja. Sądzi go po intencjach. Istotny jest dla niej fakt, że jest kapłanem. To on udziela ślubu kochankom, a bez wątpienia dla Modrzejewskiej połączenie Romea i Julii wę­złem małżeńskim było sprawą ważną. W Warszawie (1879) wprowadziła nawet na scenę ołtarz. </text:span></text:p><text:p text:style-name="P32"><text:span text:style-name="CharStyle10">W pierwszej części sztuki ojciec Laurenty i Piastunka wyraźnie pełnią rolę powierników kochanków. Rzecz zmienia się w drugiej części, w której Modrze­jewska skreśliła ogromne partie roli ojca Laurentego (IV, V akt) i niejako unie­ważniła sens jego baśniowo-komicznej intrygi. Jej Julia nie ufała mnichowi, nie wierzyła, że przygotowany przez niego eliksir wprowadzi ją tylko w stan letargu. Wypijała truciznę, popełniała samobójstwo. Tym samym ojciec Laurenty pełnił funkcję podobną do Aptekarza, którego Modrzejewska pozostawiła w swojej ada­ptacji. Wykreślenie scen werońskich IV aktu sprawia, że nic nie opóźnia rozwoju wypadków, nie pozwala mieć widzom - mimo wszystko - nadziei na „szczęśliwe zakończenie”. Zaraz po tym, jak Julia wypija eliksir, na scenie pojawia się Ro­meo, na wieść o śmierci Julii kupuje truciznę. Tym samym niepokojąca dzisiaj rola przypadku, działania pozoru, zbiegu okoliczności, sens i rola czasu, nie miały większego znaczenia. To nie przypadek kierował losem kochanków, to oni z wła­snej woli wypełniali swoje przeznaczenie zapisane w gwiazdach i w poezji: byli „star-crossed lovers”. </text:span></text:p><text:p text:style-name="P32"><text:span text:style-name="CharStyle10">Kochankowie, czy przede wszystkim Julia? Rola Julii pozostała w całości, rola Romea została skrócona w I akcie. Chyba nie dlatego, że Modrzejewska nie chciała eksponować Romea - śmiesznego, sentymentalnego czy też melancholijnego wiel­biciela niejakiej Rosaliny. Ważniejsza wydaje się uzyskana skrótami równoległość prowadzenia wątków kochanków. Inaczej niż w scenach werońskich Modrzejew­ska bardzo precyzyjnie odczytywała analogie postaci i kontrasty scen w wątku ko­chanków, wygrywała je do końca. Tutaj nie raziły jej gwałtowne zderzenia scen miłości i śmierci, nadziei i rozpaczy. Zderzenie obrazu śmierci Merkucja i zabój­stwa Tybalda zakończone w adaptacji konstatacją Romea: </text:span><text:span text:style-name="CharStyle11">Oh! I am fortunes fool! </text:span></text:p></draw:text-box></draw:frame><draw:frame draw:style-name="fr1" draw:name="64" text:anchor-type="paragraph" svg:x="5.935cm" svg:y="21.375cm" draw:z-index="69"><draw:text-box fo:min-height="0.432cm" fo:min-width="1.312cm"><text:p text:style-name="P3"><text:span text:style-name="CharStyle17">-517-</text:span></text:p></draw:text-box></draw:frame></text:p>
      </text:section>
      <text:section text:style-name="Sect1" text:name="Section11">
        <text:p text:style-name="P73"><draw:line text:anchor-type="paragraph" draw:z-index="70" draw:style-name="gr1" draw:text-style-name="P86" svg:x1="1.411cm" svg:y1="17.565cm" svg:x2="11.841cm" svg:y2="17.565cm"><text:p/></draw:line></text:p>
        <text:p text:style-name="P2"><draw:frame draw:style-name="fr1" draw:name="65" text:anchor-type="paragraph" svg:x="5.094cm" svg:y="0.395cm" draw:z-index="71"><draw:text-box fo:min-height="0.39cm" fo:min-width="2.718cm"><text:p text:style-name="P3"><text:span text:style-name="CharStyle16">-JOANNA WALASZEK</text:span></text:p></draw:text-box></draw:frame><draw:frame draw:style-name="fr1" draw:name="66" text:anchor-type="paragraph" svg:x="0.81cm" svg:y="1.284cm" svg:width="11.599cm" svg:height="15.376cm" draw:z-index="72"><draw:text-box><text:p text:style-name="P7"><text:span text:style-name="CharStyle10">[Igraszką losu jestem]</text:span><text:span text:style-name="CharStyle10"><text:span text:style-name="T1">32</text:span></text:span><text:span text:style-name="CharStyle10"> (III. 1), z obrazem miłości Julii czekającej na męża (III. 2, monolog). Mocne kontrasty wzmagały siłę dramatyzmu nagłej przemiany oczeki­wania na spełnienie miłości z przybyciem wieści o śmierci i wygnaniu (kiedy to Julia czuje się „igraszką losu”). Wyzwala jej szaleńczą rozpacz (III. 2). Z taką samą siłą rozpacz prowadzi Romea w celi ojca Laurentego (III. 3). Spotykają się o świcie rozstania, by tak samo jak na początku sonetem pielgrzyma połączyć się frazą wier­sza alby (III. 5). I rozdzielić. To ostatnie z wersów, które ich łączą w </text:span><text:span text:style-name="CharStyle11">Romeo i Julii. </text:span><text:span text:style-name="CharStyle10">Potem istnieją osobno - IV akt należy do Julii i V do Romea. Kochanków wiąże miłość i analogiczne wątki, obrazy, działania. W momencie, kiedy Modrzejewska opuściła sceny werońskie IV aktu, analogie musiały nabrać siły. Obraz rozpadu i nicości, jaki jawi się Julii w wizji przebudzenia w grobowcu, odbija się w analo­gicznej wizji Romea w domu Aptekarza. Postawa Julii wypijającej truciznę ze sło­wami </text:span><text:span text:style-name="CharStyle11">Romeo, Romeo, Romeo! -</text:span><text:span text:style-name="CharStyle11"><text:span text:style-name="T3">here’s </text:span></text:span><text:span text:style-name="CharStyle11">drink -1drink to thee”</text:span><text:span text:style-name="CharStyle10"> [„Romeo, spełniam ten toast dla ciebie! ”]</text:span><text:span text:style-name="CharStyle10"><text:span text:style-name="T1">33</text:span></text:span><text:span text:style-name="CharStyle10"> odbija się w postawie Romea kupującego truciznę w Mantui, wracającego do Werony, do grobu ukochanej. </text:span></text:p><text:p text:style-name="P9"><text:span text:style-name="CharStyle10">Poczucie analogii postaci, odbicia, podobieństwa ról prowadzi Modrzejewską do przywłaszczenia przez Julię motywów roli Romea. To widać od momentu wspo­mnianej wcześniej sceny z wachlarzem, na której aktorce musiało bardzo zależeć, skoro mocno wypunktowała ją w adaptacji. U Szekspira to Romeo postrzega Julię w blasku piękna i miłości. Julia go nie widzi, łączą się dopiero w sonecie pielgrzy­ma. U Modrzejewskiej Julia jest także - w tym samym momencie - olśniona mi­łością, czego śladem ów gest upuszczenia wachlarza. Ten proces zawłaszczania roli Romea czy też upodobniania roli Julii do roli Romea miał, jak się zdaje, różne fazy i momenty. W pierwszych przedstawieniach, około 1870 roku, Julia Modrzejew­skiej przejmowała od Romea przeczucie bliskiej śmierci. Zarzucano jej, że gra nazbyt „smętnie”, jakby od początku „trapiło ją przynajmniej przeczucie nieszczęścia”</text:span><text:span text:style-name="CharStyle10"><text:span text:style-name="T1">34</text:span></text:span><text:span text:style-name="CharStyle10">. Au­tor tych słów, F. H. Lewestam, dobrze znał tekst sztuki i wiedział, że Julia nie ma takich przeczuć. Romeo zresztą o swoich szybko zapomina. Aktorka - jak się zdaje - szukała tu pewnej drogi spojenia charakteru postaci w trudnym przejściu od liryki i komedii do późniejszej tragedii. Ten motyw najpierw wycieniowała, a potem osta­tecznie z niego zrezygnowała około 1879 roku, kiedy zaczęła grać pierwsze sceny już tylko w jasnej tonacji, dodając do nich temat i energię młodości. Może wtedy roz­winęła mocniej inny motyw. Romeo w V akcie, od momentu wieści o śmierci Julii, </text:span></text:p></draw:text-box></draw:frame><draw:frame draw:style-name="fr1" draw:name="67" text:anchor-type="paragraph" svg:x="1.36cm" svg:y="17.903cm" svg:width="10.559cm" svg:height="0.288cm" draw:z-index="73"><draw:text-box><text:p text:style-name="P15"><text:span text:style-name="CharStyle20"><text:span text:style-name="T1">32</text:span></text:span><text:span text:style-name="CharStyle20"><text:tab/>Przekład S. Barańczaka. </text:span></text:p></draw:text-box></draw:frame><draw:frame draw:style-name="fr1" draw:name="68" text:anchor-type="paragraph" svg:x="1.36cm" svg:y="18.429cm" svg:width="10.559cm" svg:height="0.711cm" draw:z-index="74"><draw:text-box><text:p text:style-name="P50"><text:span text:style-name="CharStyle20"><text:span text:style-name="T1">33</text:span></text:span><text:span text:style-name="CharStyle20"><text:tab/>Przekład S. Barańczaka (to jeden z pozornie prostych wersów sztuki, które nie mają dobrego, literalnego polskiego przekładu). </text:span></text:p></draw:text-box></draw:frame><draw:frame draw:style-name="fr1" draw:name="69" text:anchor-type="paragraph" svg:x="1.36cm" svg:y="19.285cm" svg:width="10.559cm" svg:height="1.566cm" draw:z-index="75"><draw:text-box><text:p text:style-name="P57"><text:span text:style-name="CharStyle20"><text:span text:style-name="T1">34</text:span></text:span><text:span text:style-name="CharStyle20"><text:tab/>F. H. Lewestam, „Kłosy” 1870, nr 238, rok później już chwalił zmiany w grze artystki („Kłosy” 1871, nr 307). Prof. Lewestam wygłosił „prelekcję publiczną” przed warszaw­ską prapremierą </text:span><text:span text:style-name="CharStyle21">Romea i Julii</text:span><text:span text:style-name="CharStyle20"> 9 I 1870 roku. Była w odcinkach drukowana w „Kłosach” 1870, t. X, nr 240-242. </text:span></text:p></draw:text-box></draw:frame><draw:frame draw:style-name="fr1" draw:name="70" text:anchor-type="paragraph" svg:x="6.355cm" svg:y="21.35cm" draw:z-index="76"><draw:text-box fo:min-height="0.432cm" fo:min-width="0.94cm"><text:p text:style-name="P3"><text:span text:style-name="CharStyle17">518-</text:span></text:p></draw:text-box></draw:frame></text:p>
      </text:section>
      <text:section text:style-name="Sect1" text:name="Section12">
        <text:p text:style-name="P74"/>
        <text:p text:style-name="P2"><draw:frame draw:style-name="fr1" draw:name="71" text:anchor-type="paragraph" svg:x="3.634cm" svg:y="0.489cm" draw:z-index="77"><draw:text-box fo:min-height="0.399cm" fo:min-width="5.909cm"><text:p text:style-name="P3"><text:span text:style-name="CharStyle16">- „ROMEO I JULIA" WEDŁUG MODRZEJEWSKIEJ -</text:span></text:p></draw:text-box></draw:frame><draw:frame draw:style-name="fr1" draw:name="72" text:anchor-type="paragraph" svg:x="0.813cm" svg:y="1.378cm" svg:width="11.591cm" svg:height="17.713cm" draw:z-index="78"><draw:text-box><text:p text:style-name="P7"><text:span text:style-name="CharStyle10">działa jak w transie, amoku czy obłędzie. Wskazuje na to charakter jego szaleńczo zdeterminowanych, irracjonalnych i nieopanowanych (jak zabójstwo Parysa) działań i nurt poezji, która go prowadzi ku Julii i śmierci. Julia Modrzejewskiej podchwyci­ła ten rodzaj działania od momentu rozpaczy (III. 2): „Ten niezwykły wybuch [... ], to nagłe ujawnienie się prawdziwego szaleństwa w Julii, a skutek straszliwego ciosu, który wstrząsa umysłową równowagą słabej i romantycznej dziewczyny (już i tak skłonnej do pobudliwości), wychodzi na jaw dopiero wtedy, gdy następuje u niej dziwnie spokojna reakcja i próba rozumowania. Od tej chwili Julia jest nienatural­nie, lodowato chłodna i przebiegła. Pod zewnętrznym pozorem posłuszeństwa czai się rozpacz, której nie łagodzi posiadanie napoju od ojca Laurentego. Bardziej ufa sztyletowi, bezustannie i niespokojnie wysuwa go z pochwy [... ]. To podkreślenie rosnącego obłędu Julii jest, moim zdaniem, największym triumfem intelektualnym, jaki kiedykolwiek osiągnięto w graniu tej postaci. Jest to najśmielsza i najoryginal­niejsza kreacja Julii o jaką się pokuszono”. Ideę narastającego obłędu aktorka spełnia dalej „ze znakomitym mistrzostwem i przerażającą siłą”. Jak u Szekspira - Romeo. Julia Modrzejewskiej wzięła tu od Romea nawet sztylet... </text:span></text:p><text:p text:style-name="P32"><text:span text:style-name="CharStyle10">Upodobnienie, odbicie Romea w roli Julii, jest niesłychanie ważnym tropem interpretacyjnym. Widać w nim sens całościowej lektury Szekspira czy, dokład­niej, tych partii i tematów sztuki, które Modrzejewską naprawdę żywo obchodziły. Czytała </text:span><text:span text:style-name="CharStyle11">Romeo i Julię,</text:span><text:span text:style-name="CharStyle10"> historię niezwykłej miłości i śmierci kochanków. Rola Julii może być - i jest - wspaniałą partyturą uczuć i myśli zakochanej bezgranicznie kobiety. Podobnie rola Romea może być - i jest - poetycką partyturą uczuć (bar­dziej zresztą skomplikowaną) bezgranicznie zakochanego mężczyzny. Świadomość wspólnoty losu kochanków i wyostrzone w adaptacji podobieństwo, tożsamość ich uczuć, przeżyć, działań prowadzi dopiero do odkrycia „treści sztuki”. Modrze­jewska odkrywa ją w micie romantycznej miłości. Upodobnienie kochanków jest centralnym toposem tego mitu</text:span><text:span text:style-name="CharStyle10"><text:span text:style-name="T1">35</text:span></text:span><text:span text:style-name="CharStyle10">. </text:span></text:p><text:p text:style-name="P32"><text:span text:style-name="CharStyle10">Wcale nieparadoksalnie w przedstawieniach </text:span><text:span text:style-name="CharStyle11">Romea i Julii</text:span><text:span text:style-name="CharStyle10"> wydobywających z tej sztuki mit romantycznej miłości rzadko grywała para wybitnych aktorów. Je­den zupełnie wystarczał, by ucieleśnić mit i porwać widownię. W XVIII wieku był nim od czasu </text:span><text:span text:style-name="CharStyle10"><text:span text:style-name="T3">Davida </text:span></text:span><text:span text:style-name="CharStyle10">Garricka przede wszystkim aktor prowadzący rolę Romea, w XIX wieku wielkie aktorki prowadzące rolę Julii, takie jak wspomniana </text:span><text:span text:style-name="CharStyle10"><text:span text:style-name="T3">Adelaida </text:span></text:span><text:span text:style-name="CharStyle10">Neilson, Eliza </text:span><text:span text:style-name="CharStyle10"><text:span text:style-name="T3">O’Neill, </text:span></text:span><text:span text:style-name="CharStyle10">Fanny Kemble. Helena Modjeska jest wymieniana przez badaczy scenicznych dziejów Szekspira jako jedna z kilku najsławniejszych Julii XIX wieku. Każda z wielkich artystek nadawała inny, niepowtarzalny ton swojej roli. Tak jak Modrzejewska - grywały z różnymi partnerami, o których prawie się nie pamięta. Nawet Forbes-Robertson, znacznie młodszy od Modrzejewskiej, grał w jej cieniu. Pozycję największego Romea schyłku wieku zyskał później. </text:span></text:p></draw:text-box></draw:frame><draw:frame draw:style-name="fr1" draw:name="73" text:anchor-type="paragraph" svg:x="1.348cm" svg:y="20.436cm" draw:z-index="79"><draw:text-box fo:min-height="0.415cm" fo:min-width="7.916cm"><text:p text:style-name="P19"><text:span text:style-name="CharStyle20"><text:span text:style-name="T1">35</text:span></text:span><text:span text:style-name="CharStyle20"><text:tab/>Por. M. Piwińska, </text:span><text:span text:style-name="CharStyle21">Miłość romantyczna,</text:span><text:span text:style-name="CharStyle20"> Kraków-Wrocław 1984. </text:span></text:p></draw:text-box></draw:frame><draw:frame draw:style-name="fr1" draw:name="74" text:anchor-type="paragraph" svg:x="6.325cm" svg:y="21.459cm" svg:width="0.94cm" svg:height="0.448cm" draw:z-index="80"><draw:text-box><text:p text:style-name="P4"><text:span text:style-name="CharStyle17">519-</text:span></text:p></draw:text-box></draw:frame></text:p>
      </text:section>
      <text:section text:style-name="Sect1" text:name="Section13">
        <text:p text:style-name="P75"/>
        <text:p text:style-name="P2"><draw:frame draw:style-name="fr1" draw:name="75" text:anchor-type="paragraph" svg:x="5.101cm" svg:y="0.42cm" draw:z-index="81"><draw:text-box fo:min-height="0.399cm" fo:min-width="3.014cm"><text:p text:style-name="P3"><text:span text:style-name="CharStyle16">-JOANNA WALASZEK -</text:span></text:p></draw:text-box></draw:frame><draw:frame draw:style-name="fr1" draw:name="76" text:anchor-type="paragraph" svg:x="0.826cm" svg:y="1.309cm" svg:width="11.566cm" svg:height="19.54cm" draw:z-index="82"><draw:text-box><text:p text:style-name="P32"><text:span text:style-name="CharStyle10">Ukochany Julii i partner wielkiej aktorki mógł dopełniać harmonii i piękna przedstawienia (na czym Modrzejewskiej zależało), ale nie pełnił zasadniczej roli w dramaturgii spektaklu i w scenicznej interpretacji. W kręgu romantycznego mitu miłości Romeo - odbicie lub „druga połowa” Julii - nie jest Innym, ku któremu zmierza kochanka. I to nie tyle on, jako osoba, jest obiektem tęsknoty i pożądania, ale pełnia i sens istnienia dane w doświadczeniu miłości. Nie on jest obiektem po­znawania drogą potężnego uczucia, ale porywająca siła miłości, która pozwala wie­rzyć w możliwość przekroczenia wszelkich ograniczeń ludzkiej egzystencji i granic poznania, pozwala sięgnąć tajemnicy bytu i doświadczyć transcendencji. Siła, która radykalnie zmienia postrzeganie i odczuwanie życia, daje poczucie wolności i peł­ni, niepowtarzalności i autentyzmu egzystencji. Spaja nie tyle, czy tylko, z kochan­kiem, ale wiąże z życiem i absolutem. Wyznacza sposób bycia w świecie całkowicie i bezwzględnie sobie podporządkowany, oddany miłości aż do śmierci. </text:span></text:p><text:p text:style-name="P32"><text:span text:style-name="CharStyle10">Los, który wiąże w </text:span><text:span text:style-name="CharStyle11">Romeo i Julii</text:span><text:span text:style-name="CharStyle10"> kochanków, wiąże miłość ze śmiercią. To jedy­na właściwie opozycja w adaptacji sztuki, którą Modrzejewska mocno podkreśli­ła. Wymiar miłości, o której mówi, nie pozwala odkryć żadnych ziemskich źródeł losu kochanków. Nie ma motywacji ani w historycznych, ani geograficznych, ani żadnych innych rejonach ziemskiej rzeczywistości. To prawa tak zakreślonej rze­czywistości daleko przekraczają kochankowie, swobodnie unieważniają rodzinne tradycje i więzy, przekraczają wszelkie społeczne nakazy i obyczaje. Modrzejewska tak dalece je unieważnia, że o ile to możliwe w opowiedzeniu tej historii, niemal ich nie zauważa. Sprowadza Szekspirowską Weronę do bladego tła, na którym ja­śnieją kochankowie, albo raczej tylko Julia - Modrzejewska. Nie interesuje jej to, co zwyczajne i powszechne, ale to, co niezwykłe i porywające. Grała poczucie ze­wnętrznego zagrożenia w scenie balkonowej czy przebiegłość w rozmowie z rodzi­cami, ale to ona panowała nad uczuciami widzów, czarowała, porywała magiczną siłą talentu i miłości Julii. Postępowanie Julii nie miało żadnej społecznej sankcji, ale miało coś więcej - sankcję sakralną. Poprzez ślub, który związał kochanków. Tak jak u Szekspira był tajemnym obrzędem. Wypunktowany w inscenizacji oł­tarzem, nie pozwalał o sobie zapomnieć. Tym bardziej, że nie była to powszechna praktyka rozwiązania sceny, która jest rozmową kochanków z ojcem Laurentym przed wejściem do kaplicy (II. 6). Poprzez inscenizację Modrzejewska nie tylko podkreślała małżeńskie więzy kochanków, wiązała romantyczną miłość z wiarą. Na najczęściej reprodukowanej około 1883 roku fotografii stoi wyprostowana, z unie­sioną w górę głową, z oczami skierowanymi ku niebu i złożonymi dłońmi. Wydaje się pogrążona w żarliwej modlitwie. Jest coś bardzo ascetycznego w tym wizerunku kobiety szczelnie okrytej białą - jak się zdaje na znak niewinności - suknią. Wize­runek Julii Modrzejewskiej może przypominać obrazy świętych. </text:span></text:p><text:p text:style-name="P32"><text:span text:style-name="CharStyle10">Wymiar i charakter miłości w lekturze </text:span><text:span text:style-name="CharStyle11">Romea i Julii</text:span><text:span text:style-name="CharStyle10"> oświetla również stosu­nek Modrzejewskiej do erotyzmu w tej sztuce i jego scenicznego obrazowania. We </text:span><text:span text:style-name="CharStyle11">Wspomnieniach i wrażeniach</text:span><text:span text:style-name="CharStyle10"> duży akapit poświęca krytyce współczesnych insce­nizacji sceny rozstania kochanków o świcie po miłosnej nocy (III. 5). Wydaje się, </text:span></text:p></draw:text-box></draw:frame><draw:frame draw:style-name="fr1" draw:name="77" text:anchor-type="paragraph" svg:x="5.965cm" svg:y="21.375cm" draw:z-index="83"><draw:text-box fo:min-height="0.432cm" fo:min-width="1.304cm"><text:p text:style-name="P3"><text:span text:style-name="CharStyle17">-520-</text:span></text:p></draw:text-box></draw:frame></text:p>
      </text:section>
      <text:section text:style-name="Sect1" text:name="Section14">
        <text:p text:style-name="P76"/>
        <text:p text:style-name="P2"><draw:frame draw:style-name="fr1" draw:name="78" text:anchor-type="paragraph" svg:x="3.628cm" svg:y="0.556cm" draw:z-index="84"><draw:text-box fo:min-height="0.39cm" fo:min-width="5.918cm"><text:p text:style-name="P3"><text:span text:style-name="CharStyle16">- „ROMEO I JULIA” WEDŁUG MODRZEJEWSKIEJ -</text:span></text:p></draw:text-box></draw:frame><draw:frame draw:style-name="fr1" draw:name="79" text:anchor-type="paragraph" svg:x="0.818cm" svg:y="1.445cm" svg:width="11.582cm" svg:height="17.713cm" draw:z-index="85"><draw:text-box><text:p text:style-name="P7"><text:span text:style-name="CharStyle10">że to nie pruderia każę jej gwałtownie oponować przeciwko „naturalistycznym szczegółom” takim, jak „rozesłane łóżko” czy „dopinanie kurtki przez Romea”, „rozchełstana krepdeszynowa nocna koszula Julii”. Sama, w didaskaliach adapta­cji, sadza kochanków na schodkach, w głębi sceny. Nie rozbiera ich, pozostaje w swojej białej sukni. „Moim zdaniem w tej poetyckiej scenie Szekspir nie zamie­rzał dać wrażenia zmysłowości. Tych dwoje dzieci nie zdaje sobie sprawy ze swej namiętności. Spotykają się, ponieważ kieruje nimi miłość”</text:span><text:span text:style-name="CharStyle10"><text:span text:style-name="T1">36</text:span></text:span><text:span text:style-name="CharStyle10">. Kolejność jest bardzo znamienna - miłość jest nadrzędna wobec erotyki i to nie w erotyce należy szukać motywacji ich działań. Siła prowadząca kochanków do wypełnienia przeznaczenia ma charakter bardziej metafizyczny i duchowy niż fizyczny, cielesny. </text:span></text:p><text:p text:style-name="P32"><text:span text:style-name="CharStyle10">Nic nie da się o niej powiedzieć poprzez „tanie ilustracje”. Naturalistyczne szczegóły drażnią Modrzejewską swoją „wulgarnością” i jest to także w jej pojęciu wulgarność czy trywialność myślenia o miłości i sztuce. Jest „niegodna prawdzi­wych artystów”, zabija wyobraźnię. Czytelne aluzje przykuwają uwagę widza do tego, co łatwo pokazać, co znane i widoczne, a przeszkadzają w skupieniu nad zgłębieniem tajemnicy tego, co najistotniejsze, a niewidzialne i niepojęte, niewy­rażalne. Do czego zbliżyć może poezja Szekspira, melodia i brzmienie frazy, która wierszem alby wiąże kochanków; kunsztowne metafory, które ich miłość i rozsta­nie opromieniają świetlistą aurą brzasku, niepochwytny moment przenikania nocy i dnia czyniąc obrazem losu, w którym przenika się miłość i śmierć. </text:span></text:p><text:p text:style-name="P32"><text:span text:style-name="CharStyle10">Do sceny świtu Modrzejewska powraca w innym miejscu </text:span><text:span text:style-name="CharStyle11">Wspomnień-.</text:span><text:span text:style-name="CharStyle10"> „ ażeby uzyskać nastrój dla sceny rozstania, spędziłam bezsenną noc i z pierwszym brza­skiem wyszłam na otwartą przestrzeń. I przedtem zdarzało mi się wstawać o świcie, ale nigdy ta wielka chwila budzenia się przyrody do życia nie miała tej wymowy, nigdy nie wywarła na mnie tego wrażenia czystej poezji, co owego ranka, gdy cze­kałam na ukazanie się słońca z wierszem Szekspira zakarbowanym na samym dnie duszy”</text:span><text:span text:style-name="CharStyle10"><text:span text:style-name="T1">37</text:span></text:span><text:span text:style-name="CharStyle10">. To, jak się zdaje, wspomnienie doświadczenia rodzaju epifanii, w któ­rej poezja i natura przekraczają się wzajemnie, ujawniając piękno bytu, które jest ożywiającą siłą, „wielką chwilą budzenia” do życia. Modrzejewska już nie pamięta tu o zapowiedzi śmierci z Szekspirowskiej alby. Pamięta, jak się zdaje, o tym, co prowadzi Julię - o miłości, o jej sile budzenia życia. Też — o działaniu sztuki, która ujawnia piękno i prawo odradzającej się co dnia natury. Szekspir w </text:span><text:span text:style-name="CharStyle11">Romeo i Julii </text:span><text:span text:style-name="CharStyle10">losy kochanków wpisuje precyzyjnie w rytm zmieniających się pór dnia i nocy. Chociaż im samym daje istnienie krótkie jak blask spadającego meteorytu (by od­wołać się do poetyckiej metaforyki utworu). </text:span></text:p><text:p text:style-name="P32"><text:span text:style-name="CharStyle10">Trudno powiedzieć, jak Modrzejewska grała scenę rozstania kochanków. Nie był to ten moment roli Julii, który wywierał największe wrażenie na widowni, nie­wiele o nim pisano. Ale wspomniane doświadczenie koresponduje z jej wizją innej</text:span></text:p></draw:text-box></draw:frame><draw:frame draw:style-name="fr1" draw:name="80" text:anchor-type="paragraph" svg:x="1.342cm" svg:y="20.062cm" svg:width="5.927cm" svg:height="0.372cm" draw:z-index="86"><draw:text-box><text:p text:style-name="P35"><text:span text:style-name="CharStyle20"><text:span text:style-name="T1">36</text:span></text:span><text:span text:style-name="CharStyle20"><text:tab/>H. Modrzejewska, </text:span><text:span text:style-name="CharStyle21">Wspomnienia...,</text:span><text:span text:style-name="CharStyle20"> s. 147. </text:span></text:p></draw:text-box></draw:frame><draw:frame draw:style-name="fr1" draw:name="81" text:anchor-type="paragraph" svg:x="1.342cm" svg:y="20.588cm" svg:width="5.927cm" svg:height="0.263cm" draw:z-index="87"><draw:text-box><text:p text:style-name="P39"><text:span text:style-name="CharStyle20"><text:span text:style-name="T1">37</text:span></text:span><text:span text:style-name="CharStyle20"><text:tab/>Ibidem, s. 145. </text:span></text:p></draw:text-box></draw:frame><draw:frame draw:style-name="fr1" draw:name="82" text:anchor-type="paragraph" svg:x="1.342cm" svg:y="21.579cm" svg:width="5.927cm" svg:height="0.372cm" draw:z-index="88"><draw:text-box><text:p text:style-name="P5"><text:span text:style-name="CharStyle17">-521-</text:span></text:p></draw:text-box></draw:frame></text:p>
      </text:section>
      <text:section text:style-name="Sect1" text:name="Section15">
        <text:p text:style-name="P77"><draw:line text:anchor-type="paragraph" draw:z-index="89" draw:style-name="gr1" draw:text-style-name="P86" svg:x1="1.402cm" svg:y1="19.166cm" svg:x2="11.841cm" svg:y2="19.166cm"><text:p/></draw:line></text:p>
        <text:p text:style-name="P2"><draw:frame draw:style-name="fr1" draw:name="83" text:anchor-type="paragraph" svg:x="5.103cm" svg:y="0.395cm" draw:z-index="90"><draw:text-box fo:min-height="0.399cm" fo:min-width="3.006cm"><text:p text:style-name="P3"><text:span text:style-name="CharStyle16">- JOANNA WALASZEK -</text:span></text:p></draw:text-box></draw:frame><draw:frame draw:style-name="fr1" draw:name="84" text:anchor-type="paragraph" svg:x="0.818cm" svg:y="1.284cm" svg:width="11.582cm" svg:height="17.238cm" draw:z-index="91"><draw:text-box><text:p text:style-name="P7"><text:span text:style-name="CharStyle10">sceny </text:span><text:span text:style-name="CharStyle11">Romea i Julii,</text:span><text:span text:style-name="CharStyle10"> sceny balkonowej (II. 2). Sceny najpiękniejszej afirmacji miło­ści w sztuce Szekspira. To była zdecydowanie jej ulubiona partia roli Julii. Modrze­jewska mogła ją grać wszędzie. W Stanach grywała ją niekiedy jako osobną scenę z różnymi partnerami. Prywatnie nawet w salonie, gdzie pani Klara podrzucała jej partie Romea. W czasie wakacji w Kornwalii w 1880 roku zagrała scenę balkono­wą (w tradycji angielskiej nazywanej też „sceną ogrodową”) z Forbes-Robertsonem dla przyjaciół na wolnym powietrzu, na łące. Sceną balkonową Modrzejewskiej z reguły wszyscy, nawet ci, którzy krytykowali inne fragmenty roli czy akcent ak­torki, byli oczarowani, zaczarowani, urzeczeni. Takie określenia pojawiają się naj­częściej w recenzjach polskich, angielskich, amerykańskich. </text:span></text:p><text:p text:style-name="P9"><text:span text:style-name="CharStyle10">Szekspirolodzy nie mają wątpliwości, że kunszt poetycki Szekspira ujawnił się tu ze szczególną siłą, że jest to jego najpiękniejszy poemat/dramat miłosny. Ale co z jego urody mogła dostrzec Modrzejewska, czytając przekład Józefa Paszkowskie­go? A potem mówiąc wiersze Szekspira w obcym sobie języku? „Tajemnicza moc Szekspira broni się nawet w tłumaczeniu, z którego można czerpać energię potrzeb­ną do przedstawienia. Siła ta znajduje się w postaciach, w związkach pomiędzy nimi, we wszystkich innych ich cechach, ale także w ideach zapisanych w języku, jakim Szekspir operuje - wszystko to sprawia, że obcujemy z czymś potężnym na­wet wtedy, kiedy zredukowany zostanie ów magiczny poziom brzmienia słów”</text:span><text:span text:style-name="CharStyle10"><text:span text:style-name="T1">38</text:span></text:span><text:span text:style-name="CharStyle10">. Należy wierzyć słowom Petera Brooka, który wystawia Szekspira także po francu­sku. Od poszukiwania brzmienia dialogu rozpoczęła Modrzejewska próby z Bo­lesławem Ładnowskim, najpierw na wolnym powietrzu. „Całą scenę mówiliśmy głośnym szeptem; każde słowo wypowiadane było spontanicznie, z pasją i prosto. Tych dwoje kochanków słuchało się wzajemnie z dziecinną niemal intensywnością odczuwania. Julia wypowiadała słowa urywane czasem krótkim westchnieniem, wskazującym na przyspieszony puls, czemu towarzyszyło ukradkowe rozglądanie się dookoła dla wyrażenia strachu, by nagle nie zjawił się któryś z krewniaków. Scena pomyślana była jako crescendo, od fraz pełnych miękkości i słodyczy aż do gorączkowej wymiany słów pod koniec. Romeo: ‘Na zbawienie duszy, Julia (wpa­dając gwałtownie): ‘Po tysiąckroć dobranoc’, a potem - od powrotu kochanków aż do końca - słowa stawały się coraz cichsze i coraz bardziej senne”</text:span><text:span text:style-name="CharStyle10"><text:span text:style-name="T1">39</text:span></text:span><text:span text:style-name="CharStyle10">. </text:span></text:p><text:p text:style-name="P9"><text:span text:style-name="CharStyle10">Poszukiwanie właściwego brzmienia, muzyczności miłosnego dialogu kochan­ków świadczy nie tylko o preferencjach artystycznych Modrzejewskiej, ale też o jej intuicji i rozumieniu sensu poezji, która w tej scenie szuka wyrazu dla tego, co nie­pojęte, odkrywane jako doświadczenie nowe, nieznane i wszechogarniające. Szek­spir, szukając dla niego form, sięga po coraz to nowe figury poetyckie i w muzyce szuka pomocy. „Moja to dusza dzwoni imię moje/ Jak srebrny dźwięk ma nocą głos</text:span></text:p></draw:text-box></draw:frame><draw:frame draw:style-name="fr1" draw:name="85" text:anchor-type="paragraph" svg:x="1.351cm" svg:y="19.496cm" svg:width="10.532cm" svg:height="0.695cm" draw:z-index="92"><draw:text-box><text:p text:style-name="P53"><text:span text:style-name="CharStyle20"><text:span text:style-name="T1">38</text:span></text:span><text:span text:style-name="CharStyle20"><text:tab/>P. Brook, </text:span><text:span text:style-name="CharStyle21">Wywołując (i zapominając) Szekspira,</text:span><text:span text:style-name="CharStyle20"> przeł. G. Ziółkowski, Wrocław 2006, s. 31. </text:span></text:p></draw:text-box></draw:frame><draw:frame draw:style-name="fr1" draw:name="86" text:anchor-type="paragraph" svg:x="1.351cm" svg:y="20.401cm" svg:width="10.532cm" svg:height="0.448cm" draw:z-index="93"><draw:text-box><text:p text:style-name="P16"><text:span text:style-name="CharStyle20"><text:span text:style-name="T1">39</text:span></text:span><text:span text:style-name="CharStyle20"><text:tab/>H. Modrzejewska, </text:span><text:span text:style-name="CharStyle21">Wspomnienia...,</text:span><text:span text:style-name="CharStyle20"> s. 144-145. </text:span></text:p></draw:text-box></draw:frame><draw:frame draw:style-name="fr1" draw:name="87" text:anchor-type="paragraph" svg:x="5.974cm" svg:y="21.359cm" svg:width="1.312cm" svg:height="0.432cm" draw:z-index="94"><draw:text-box><text:p text:style-name="P4"><text:span text:style-name="CharStyle17">-522-</text:span></text:p></draw:text-box></draw:frame></text:p>
      </text:section>
      <text:section text:style-name="Sect1" text:name="Section16">
        <text:p text:style-name="P78"><draw:line text:anchor-type="paragraph" draw:z-index="95" draw:style-name="gr2" draw:text-style-name="P86" svg:x1="1.406cm" svg:y1="18.353cm" svg:x2="11.829cm" svg:y2="18.353cm"><text:p/></draw:line></text:p>
        <text:p text:style-name="P2"><draw:frame draw:style-name="fr1" draw:name="88" text:anchor-type="paragraph" svg:x="3.93cm" svg:y="0.429cm" draw:z-index="96"><draw:text-box fo:min-height="0.399cm" fo:min-width="5.597cm"><text:p text:style-name="P3"><text:span text:style-name="CharStyle16">„ROMEO I JULIA” WEDŁUG MODRZEJEWSKIEJ -</text:span></text:p></draw:text-box></draw:frame><draw:frame draw:style-name="fr1" draw:name="89" text:anchor-type="paragraph" svg:x="0.822cm" svg:y="1.326cm" svg:width="11.575cm" svg:height="16.298cm" draw:z-index="97"><draw:text-box><text:p text:style-name="P7"><text:span text:style-name="CharStyle10">kochanki! /1 jestże słodsza muzyka na świecie? ” A głębiej musiała słyszeć, że poezja szuka tu słów dla wyrażenia tego, co niewyrażalne. To Julia pyta: „Romeo! Czemuż ty jesteś Romeo! [... ] Czymże jest nazwa? To, co zowiem różą, pod inną nazwą rów­nie by pachniało”. W przekładzie Paszkowskiego Julia zaprzecza wszystkiemu co podzielone i cząstkowe aktem całkowitego oddania: „Weź mię, ach! Całą”. W tłu­maczeniu Józefa Paszkowskiego nie brzmi to wszystko najlepiej. Był niezłym tłu­maczem, ale jako poeta nie był w stanie sprostać Szekspirowi. Modrzejewska, która z </text:span><text:span text:style-name="CharStyle11">Wiochny</text:span><text:span text:style-name="CharStyle10"> Lenartowicza potrafiła zrobić arcydzieło, chciała jednak wygrywać uczu­cia piękniejszych wierszy. W 1870 roku w Warszawie doprowadziła do przeróbek i kontaminacji przekładów. Wtedy już mogła powiedzieć za przekładem Adama Mickiewicza: „Za to imię oddaję całą istność tobie. / Za jedno tylko imię! ”</text:span><text:span text:style-name="CharStyle10"><text:span text:style-name="T1">40</text:span></text:span><text:span text:style-name="CharStyle10">. </text:span></text:p><text:p text:style-name="P32"><text:span text:style-name="CharStyle10">W tłumaczeniu Mickiewicza pierwszy monolog Romea ze sceny balkonowej - nie mniej ważny dla Modrzejewskiej niż partia Julii - jest znacznie wyraźniej niż u Paszkowskiego wizją miłości, która jawi się jako siła i źródło wszelkiego życia. Przekracza swoim dynamicznym ruchem i blaskiem światła wszystkie stałe formy, rozgraniczenia i podziały, prawa natury ziemskiej i kosmicznej, wciąga odbiorców w wir niezwykłych przemian, których poeta czyni świadkami objawienia/zdarze- nia/kreacji miłości. W monologu Julii miłość staje się z wolna, ale ostatecznie drogą poznania prawdy bycia w miłości, które przekracza wszelkie ograniczenia - społeczeństwa, kultury, ciała nawet języka. Zaprzecza powierzchowności wszelkich tych kategorii aktem oddania swojego jestestwa, swojej „istności”, która w archa­izmie Mickiewicza sięga głębiej, do istoty bytu. </text:span></text:p><text:p text:style-name="P32"><text:span text:style-name="CharStyle10">Ślad lektury Mickiewicza widać nawet w angielskiej adaptacji Modrzejew­skiej. Rozpoczyna scenę balkonową tak jak on, chociaż opuszcza poprzednią sce­nę, do której te słowa mogą być komentarzem: „He </text:span><text:span text:style-name="CharStyle10"><text:span text:style-name="T3">jests at scar that never felt a wound. - </text:span></text:span><text:span text:style-name="CharStyle10">[Kto rany nie odebrał, żartuje z żelazem]”. Może Mickiewicz ujawnił Modrzejewskiej piękno liryki Szekspira, może potwierdził wizję miłości jako siły ożywiającej, budzącej do prawdziwego życia? Modrzejewska wyrażała tę siłę mniej niż poeta gwałtownie, ale zapewne równie pięknie. Nie porywająco, ale czaru­jąco, „kojąco”, jak pisał londyński krytyk: „Oglądanie tego świtu miłości u Julii było tak przyjemne jak obserwowanie otwierającego się kwiatu. Zamknięty w tym ciemnym, londyńskim więzieniu i pozbawiony widoków budzącej się natury mam w pobliżu biurka kilka hiacyntów, na których rozkwitanie i piękno patrzę od cza­su do czasu. Obserwowanie narodzin Julii było dla wyobraźni czymś równie koją­cym”</text:span><text:span text:style-name="CharStyle10"><text:span text:style-name="T1">41</text:span></text:span><text:span text:style-name="CharStyle10">. Modrzejewską ucieszyła ta recenzja wybitnego krytyka</text:span><text:span text:style-name="CharStyle10"><text:span text:style-name="T1">42</text:span></text:span><text:span text:style-name="CharStyle10">. </text:span></text:p></draw:text-box></draw:frame><draw:frame draw:style-name="fr1" draw:name="90" text:anchor-type="paragraph" svg:x="1.348cm" svg:y="18.674cm" svg:width="10.532cm" svg:height="0.864cm" draw:z-index="98"><draw:text-box><text:p text:style-name="P26"><text:span text:style-name="CharStyle20"><text:span text:style-name="T1">40</text:span></text:span><text:span text:style-name="CharStyle20"><text:tab/>Właściwie nie ma dowodów na to, że w Poznaniu nie grała według tego, popularnego wówczas, fragmentu przekładu Mickiewicza. </text:span></text:p></draw:text-box></draw:frame><draw:frame draw:style-name="fr1" draw:name="91" text:anchor-type="paragraph" svg:x="1.348cm" svg:y="19.546cm" svg:width="10.541cm" svg:height="0.889cm" draw:z-index="99"><draw:text-box><text:p text:style-name="P49"><text:span text:style-name="CharStyle20"><text:span text:style-name="T1">41</text:span></text:span><text:span text:style-name="CharStyle20"><text:tab/>G. A. Sala, </text:span><text:span text:style-name="CharStyle20"><text:span text:style-name="T3">„Illustrated </text:span></text:span><text:span text:style-name="CharStyle20">London News” 1881, z 26 III; cyt. za: J. Szczublewski, </text:span><text:span text:style-name="CharStyle21">Żywot..., </text:span><text:span text:style-name="CharStyle20">s. 333. </text:span></text:p></draw:text-box></draw:frame><draw:frame draw:style-name="fr1" draw:name="92" text:anchor-type="paragraph" svg:x="1.355cm" svg:y="20.443cm" svg:width="10.523cm" svg:height="0.406cm" draw:z-index="100"><draw:text-box><text:p text:style-name="P14"><text:span text:style-name="CharStyle20"><text:span text:style-name="T1">42</text:span></text:span><text:span text:style-name="CharStyle20"><text:tab/>H. Modrzejewska, </text:span><text:span text:style-name="CharStyle21">Wspomnienia...,</text:span><text:span text:style-name="CharStyle20"> s. 433. </text:span></text:p></draw:text-box></draw:frame><draw:frame draw:style-name="fr1" draw:name="93" text:anchor-type="paragraph" svg:x="6.343cm" svg:y="21.384cm" draw:z-index="101"><draw:text-box fo:min-height="0.432cm" fo:min-width="0.931cm"><text:p text:style-name="P3"><text:span text:style-name="CharStyle17">523-</text:span></text:p></draw:text-box></draw:frame></text:p>
      </text:section>
      <text:section text:style-name="Sect1" text:name="Section17">
        <text:p text:style-name="P79"><draw:line text:anchor-type="paragraph" draw:z-index="102" draw:style-name="gr2" draw:text-style-name="P86" svg:x1="1.381cm" svg:y1="20.147cm" svg:x2="11.82cm" svg:y2="20.147cm"><text:p/></draw:line></text:p>
        <text:p text:style-name="P2"><draw:frame draw:style-name="fr1" draw:name="94" text:anchor-type="paragraph" svg:x="5.106cm" svg:y="0.564cm" draw:z-index="103"><draw:text-box fo:min-height="0.39cm" fo:min-width="3.006cm"><text:p text:style-name="P3"><text:span text:style-name="CharStyle16">-JOANNA WALASZEK -</text:span></text:p></draw:text-box></draw:frame><draw:frame draw:style-name="fr1" draw:name="95" text:anchor-type="paragraph" svg:x="0.831cm" svg:y="1.453cm" svg:width="11.557cm" svg:height="18.152cm" draw:z-index="104"><draw:text-box><text:p text:style-name="P32"><text:span text:style-name="CharStyle10">Kiedy Modrzejewska grała tę scenę w Londynie i na łące w Kornwalii, była kobietą czterdziestoletnią. Forbes-Robertson nie miał jeszcze trzydziestu lat. Wiek aktorów </text:span><text:span text:style-name="CharStyle10"><text:span text:style-name="T4">w </text:span></text:span><text:span text:style-name="CharStyle10">XIX wieku nie był tak całkiem obojętny widowni. Szczególnie wiek czternastoletniej bohaterki </text:span><text:span text:style-name="CharStyle11">Romea i Julii.</text:span><text:span text:style-name="CharStyle10"> Inne, nawet te później grane, Szekspi­rowskie role Modrzejewskiej — Ofelia, </text:span><text:span text:style-name="CharStyle10"><text:span text:style-name="T4">Viola, </text:span></text:span><text:span text:style-name="CharStyle10">Rosalinda - nie były tak kojarzone z wiekiem aktorki jak Julia, w której chciano widzieć uosobienie piękna, miłości, ale także młodości. Wydaje się, że w pierwszych latach po premierze Modrzejew­ska czuła się na tyle młoda, iż nie zastanawiała się nad wiekiem swojej bohaterki. Ale w czasie, kiedy przygotowywała swoją własną adaptację </text:span><text:span text:style-name="CharStyle11">Romea i Julii</text:span><text:span text:style-name="CharStyle10"> - już tak. Kiedy przyjechała w 1879 roku do Warszawy, zdumiony recenzent pisał: „Stała się rzecz, która na pozór wydać by się mogła dziwna. Julia przez te trzy lata odmłod- niała przynajmniej o jakie lat dziesięć”</text:span><text:span text:style-name="CharStyle10"><text:span text:style-name="T1">43</text:span></text:span><text:span text:style-name="CharStyle10">. Modrzejewska do roli Julii dodała temat i energię młodości. „Dziewczęcą niewinność i rozkoszną szczerość wyznania aktor­ka oddaje z najsłodszym wdziękiem, głosem pełnym najdelikatniejszego powabu, a w każdej pozie zachwyconej Julii, której postać Modjeska przedstawia z niezrów­nanym efektem malarskim, jest osobliwy urok”. Młodość Julii jest tu - co wy­raźnie widać w tym opisie - kreacją, dziełem sztuki. Zapewne była to wspaniała kreacja. Widać, że aktorka nie zmierza w stronę naśladowania zachowań młodej dziewczyny, niczego nie udaje, ale z atrybutów jasnych wyobrażeń o młodej dziew­czynie kreśli z artystyczną doskonałością wizerunek postaci wywołujący wrażenie owej „dziewczęcej niewinności” i tak dalej. </text:span></text:p><text:p text:style-name="P32"><text:span text:style-name="CharStyle10">Określenia takie jak „wdzięk”, „urok”, „słodycz” odmieniane są po wielokroć w recenzjach z </text:span><text:span text:style-name="CharStyle11">Romea i Julii.</text:span><text:span text:style-name="CharStyle10"> Ale nie mówią wszystkiego o interpretacji Szekspi­rowskiej postaci. To nie atrybuty młodości i kobiecości były spoiwem jej roli, ale sposób bycia w świecie wyznaczony ideą miłości absolutnej i absolutyzowanej jako fundamentalna i jedyna wartość życia bohaterki. „Od pierwszej chwili spotkania na balu [... ] aż do szczytnej, tragicznej ofiary w końcu sztuki, jak tego żąda tekst, charakter Julii jest ustalony i los jej, który jej każę żyć albo umrzeć wyłącznie dla jej namiętnej miłości - a to ma rządzić każdą jej myślą i działaniem - jest przypieczę­towany”. Zachwycające atrybuty kobiecości, młodości tracą znaczenie wówczas, kiedy na horyzoncie miłości Julii pojawia się śmierć. Przemiana Julii jest właśnie tym, co fascynuje autora opisu z książki Altemusa: „Tak czarująco lekki, świeży i czysty obraz kobiecego wdzięku i czułości z pewnością jeszcze nigdy nie łączył się z owym szaleńczym abandon nieopanowanej namiętności i zapamiętałej rozpaczy, która się rozwija w dalszych scenach tragicznego i poetycznego romansu”. </text:span></text:p><text:p text:style-name="P32"><text:span text:style-name="CharStyle10">Na kształt roli Julii, jak była o tym mowa, duży wpływ wywarł proces „przy­właszczania” przez aktorkę roli Romea. Wyostrzone analogie, w lekturze adaptacji poetyckiego dramatu, zacierają granice ról, kontury postaci, niwelują różnice po­między kochankami. Nawet różnice płci. Modrzejewska wspomina swój zachwyt</text:span></text:p></draw:text-box></draw:frame><draw:frame draw:style-name="fr1" draw:name="96" text:anchor-type="paragraph" svg:x="1.33cm" svg:y="20.477cm" draw:z-index="105"><draw:text-box fo:min-height="0.372cm" fo:min-width="2.972cm"><text:p text:style-name="P38"><text:span text:style-name="CharStyle20">«„Wiek” 1879, nr 279. </text:span></text:p></draw:text-box></draw:frame><draw:frame draw:style-name="fr1" draw:name="97" text:anchor-type="paragraph" svg:x="5.962cm" svg:y="21.502cm" draw:z-index="106"><draw:text-box fo:min-height="0.432cm" fo:min-width="0.931cm"><text:p text:style-name="P3"><text:span text:style-name="CharStyle17">-524</text:span></text:p></draw:text-box></draw:frame></text:p>
      </text:section>
      <text:section text:style-name="Sect1" text:name="Section18">
        <text:p text:style-name="P80"/>
        <text:p text:style-name="P2"><draw:frame draw:style-name="fr1" draw:name="98" text:anchor-type="paragraph" svg:x="3.646cm" svg:y="0.522cm" draw:z-index="107"><draw:text-box fo:min-height="0.399cm" fo:min-width="5.909cm"><text:p text:style-name="P3"><text:span text:style-name="CharStyle16">- „ROMEO I JULIA" WEDŁUG MODRZEJEWSKIEJ -</text:span></text:p></draw:text-box></draw:frame><draw:frame draw:style-name="fr1" draw:name="99" text:anchor-type="paragraph" svg:x="0.827cm" svg:y="1.402cm" svg:width="11.566cm" svg:height="18.17cm" draw:z-index="108"><draw:text-box><text:p text:style-name="P7"><text:span text:style-name="CharStyle10">pierwszą lekturą sztuki: „Jakie to wielkie, jakie piękne! Jak on mógł znać, będąc mężczyzną, uczucia i myśli Julii! ”</text:span><text:span text:style-name="CharStyle10"><text:span text:style-name="T1">44</text:span></text:span><text:span text:style-name="CharStyle10">. Tymczasem w scenicznej realizacji kobieta Julia zgodnie z tekstem Szekspira oddaje Romeo „istność całą”, ale też przyjmuje, wchłania „uczucia, myśli”, działania mężczyzny Romea. To pozwala poznać nie tyle, czy nie tylko Julię, lecz także wiążącą siłę miłości ujawnianą w procesie, który prowadzi do przekraczania granic jednostkowości i osobności bohaterów. Poezja Szekspira, poetyckie obrazy i metafory prowadzą do przekroczenia granic ludzkie­go istnienia wiążąc „star-crrosed </text:span><text:span text:style-name="CharStyle10"><text:span text:style-name="T4">lovers” </text:span></text:span><text:span text:style-name="CharStyle10">z naturą i kosmosem. A dalej Julia, w tran­sie czy obłędzie podobnym do amoku Romea na końcu sztuki, oddaje się niejako we władanie siły od niej mocniejszej, transcendentnej siły miłości, która prowadzi do śmierci. W tym procesie i akcie przekraczania, oddania i przemiany Modrze­jewska zdaje się ucieleśniać na najgłębszym poziomie mit romantycznej miłości. </text:span></text:p><text:p text:style-name="P32"><text:span text:style-name="CharStyle10">Akt ostatecznego przekroczenia Julii, scenę samobójstwa </text:span><text:span text:style-name="CharStyle10"><text:span text:style-name="T4">(IV. 3), </text:span></text:span><text:span text:style-name="CharStyle10">autor opisu nazywa „ekstazą obłędu”. „W nagłym krzyku, kiedy Julia wyobraża sobie, że du­cha Tybalda widzi, aktorka zdaje się całkowicie zatracać w okropnej rzeczywistości. Przez chwilę sparaliżowana i sztywna stoi w środku sceny, kurczy się w oczekiwaniu śmiertelnego uścisku, a potem, stopniowo odwracając głowę w kierunku zasłony, w dzikim krzyku, jednym skokiem rzuca się na krzesło przy stole, gdzie - konwul- syjnie skurczona, trzęsąc się całym ciałem, z dzwoniącymi zębami i z potem wy­stępującym na zsiniałej twarzy — leży wyczerpana pośród głębokiej, przejmującej mrowiem ciszy. Powoli rozdygotana ochłonęła ze strachu na tyle, by wychylić napój i w ostatnim dzikim wybuchu szaleństwa pada na ziemię, chwytając nakrycie stołu, którym owija głowę, zrzucając przy tym i gasząc światło. Jest to zakończenie godne najwspanialszego talentu, punkt szczytowy, który nadaje scenie - zwłaszcza przez okrycie materią całego ciała - godność rzymskiej tragedii”. To moment roli, autor opisu cytuje tylko siedem wersów monologu. Ostatnią scenę </text:span><text:span text:style-name="CharStyle11">Romea i Julii,</text:span><text:span text:style-name="CharStyle10"> śmierć Julii grała inaczej - „nic nie może być doskonalej i poetyczniej piękniejszego niż wzniosła scena, kiedy Julia pada na ciało Romea i w końcowym bolesnym porusze­niu głowy w chwili śmierci pozwala swoim wargom spocząć na jego ustach”. </text:span></text:p><text:p text:style-name="P32"><text:span text:style-name="CharStyle10">Wrażenie zdumienia, a też uczucia grozy i litości, jakie pozostawia opis „eks­tazy obłędu” w dużej mierze wywołuje naturalistyczny styl relacji, ale to on suge­stywnie obrazuje akt najwyższego oddania, w którym nie liczy się w żadnej mierze harmonia i uroda obrazu czy postaci. Dopiero pointa sceny kojarzy się autorowi opisu z „godnością rzymskiej tragedii”, co może oznaczać (choć nie musi) odwoła­nie do klasycznych wzorców. Wcześniej natomiast obraz obłędu Julii, nie w szcze­gółach, ale w rozchwianej amplitudzie emocji, nadmiernych, skrajnych, nieopa­nowanych i zdumiewających działaniach przypomina obraz miłosnego szaleństwa Gustawa z IV części </text:span><text:span text:style-name="CharStyle11">Dziadów.</text:span><text:span text:style-name="CharStyle10"> Skojarzenie potęguje może fakt, że niejasny jest sta­tus samobójstwa ożywającej potem Julii. Wydaje się, że można zaryzykować tezę, </text:span></text:p></draw:text-box></draw:frame><draw:frame draw:style-name="fr1" draw:name="100" text:anchor-type="paragraph" svg:x="1.342cm" svg:y="20.436cm" draw:z-index="109"><draw:text-box fo:min-height="0.415cm" fo:min-width="5.359cm"><text:p text:style-name="P36"><text:span text:style-name="CharStyle20"><text:span text:style-name="T1">44</text:span></text:span><text:span text:style-name="CharStyle20"><text:tab/>H. Modrzejewska, </text:span><text:span text:style-name="CharStyle21">Wspomnienia...,</text:span><text:span text:style-name="CharStyle20"> s. 114. </text:span></text:p></draw:text-box></draw:frame><draw:frame draw:style-name="fr1" draw:name="101" text:anchor-type="paragraph" svg:x="5.957cm" svg:y="21.468cm" draw:z-index="110"><draw:text-box fo:min-height="0.432cm" fo:min-width="1.312cm"><text:p text:style-name="P3"><text:span text:style-name="CharStyle17">-525-</text:span></text:p></draw:text-box></draw:frame></text:p>
      </text:section>
      <text:section text:style-name="Sect1" text:name="Section19">
        <text:p text:style-name="P81"><draw:line text:anchor-type="paragraph" draw:z-index="111" draw:style-name="gr1" draw:text-style-name="P86" svg:x1="1.402cm" svg:y1="16.82cm" svg:x2="11.832cm" svg:y2="16.82cm"><text:p/></draw:line></text:p>
        <text:p text:style-name="P2"><draw:frame draw:style-name="fr1" draw:name="102" text:anchor-type="paragraph" svg:x="5.101cm" svg:y="0.377cm" draw:z-index="112"><draw:text-box fo:min-height="0.399cm" fo:min-width="3.006cm"><text:p text:style-name="P3"><text:span text:style-name="CharStyle16">— JOANNA WALASZEK —</text:span></text:p></draw:text-box></draw:frame><draw:frame draw:style-name="fr1" draw:name="103" text:anchor-type="paragraph" svg:x="0.818cm" svg:y="1.266cm" svg:width="11.582cm" svg:height="14.919cm" draw:z-index="113"><draw:text-box><text:p text:style-name="P7"><text:span text:style-name="CharStyle10">iż Modrzejewska w swojej kreacji miłości Julii odwoływała się także do polskich wyobrażeń romantycznego mitu miłości, przede wszystkim do Mickiewicza, au­tora IV części </text:span><text:span text:style-name="CharStyle11">Dziadów</text:span><text:span text:style-name="CharStyle10"> i fragmentu tłumaczenia </text:span><text:span text:style-name="CharStyle11">Romea i Julii.</text:span><text:span text:style-name="CharStyle10"> Widać to przede wszystkim w angielskich i amerykańskich opisach, których autorzy śledzili orygi­nalność kolejnych aktorskich ujęć roli Julii. Tym samym Modrzejewska wydobyła i ożywiła motyw mitycznej miłości niezwykle skromnie reprezentowany w polskiej literaturze romantycznej</text:span><text:span text:style-name="CharStyle10"><text:span text:style-name="T1">45</text:span></text:span><text:span text:style-name="CharStyle10">. </text:span></text:p><text:p text:style-name="P9"><text:span text:style-name="CharStyle10">Równocześnie Modrzejewska nadawała mu własną barwę. Wyraźnie ściszała, tonowała motyw związanego silnie z mitem miłości, romantycznego buntu. Gu­staw Mickiewicza sposobem swojego istnienia i działania gwałtownie zaprzecza wszelkim wyobrażeniom o świecie swojego protagonisty - Księdza</text:span><text:span text:style-name="CharStyle10"><text:span text:style-name="T1">46</text:span></text:span><text:span text:style-name="CharStyle10">. Modrzejew­ska nie wykorzystuje siły kontrastu, nie przedstawia miłości i charakteru działań kochanków w opozycji do powszechnych działań i wyobrażeń, których źródłem w sztuce Szekspira może być Werona. Wystarczało jej ujawnienie przekraczającej wszelką miarę i wszelkie normy siły oddania miłości, niezwykłość, wyjątkowość uczuć i działań bohaterów. I niezwykłość talentu, osobowości, sztuki aktorskiej - „władcze oddziaływanie jej Julii polega w istocie na uderzająco naturalnym i nie- kowencjonalnym sposobie gry”. </text:span></text:p><text:p text:style-name="P9"><text:span text:style-name="CharStyle10">Mit romantycznej miłości najczęściej ożywał przywołany w sytuacji dojmu­jącej utraty więzi absolutnej miłości. Także w polskiej literaturze, znowu - patrz: IV część </text:span><text:span text:style-name="CharStyle11">Dziadów.</text:span><text:span text:style-name="CharStyle10"> Przekład fragmentu sceny balkonowej Mickiewicza jest dosyć unikalnym obrazem afirmacyjnej wizji miłości pokazanej niemal wyłącznie w oży­wiającym momencie narodzin i w blasku piękna. Modrzejewska wołała olśniewać i czarować widownię taką wizją miłości niż przejmować ją szaleńczą rozpaczą czy cierpieniem Julii. Z biegiem lat, jak się wydaje, coraz bardziej</text:span><text:span text:style-name="CharStyle10"><text:span text:style-name="T1">47</text:span></text:span><text:span text:style-name="CharStyle10">. </text:span></text:p><text:p text:style-name="P9"><text:span text:style-name="CharStyle10">Ideę zagrania wspomnianej sceny jako samobójstwa i obłędu Modrzejewska mogła również zapożyczyć po części z wcześniej granej roli Ofelii. Szaleństwo Julii poprzedza też późniejszą słynną scenę obłędu Lady Makbet. Scena obłędu i rola Julii wpisuje się w szereg Szekspirowskich kreacji Modrzejewskiej. Niewykluczo­ne, że doświadczenia odkrywania korespondencji ról Julii i Romea inspirowały jej wybór kolejnych Szekspirowskich bohaterek, kobiet występujących w męskim przebraniu - Violi i Rosalindy. Swoich ról Szekspirowskich Modrzejewska nie po-</text:span></text:p></draw:text-box></draw:frame><draw:frame draw:style-name="fr1" draw:name="104" text:anchor-type="paragraph" svg:x="1.351cm" svg:y="17.15cm" svg:width="10.55cm" svg:height="1.236cm" draw:z-index="114"><draw:text-box><text:p text:style-name="P47"><text:span text:style-name="CharStyle20"><text:span text:style-name="T1">45</text:span></text:span><text:span text:style-name="CharStyle20"><text:tab/>Por. M. Piwińska, </text:span><text:span text:style-name="CharStyle21">Miłość romantyczna.</text:span><text:span text:style-name="CharStyle20"> Piwińska nie wpisuje teatru w dzieje mitu, ale warto przypomnieć, że Bolesław Prus, który podejmuje go w </text:span><text:span text:style-name="CharStyle21">Lalce</text:span><text:span text:style-name="CharStyle20"> (gdzie odwołuje się do </text:span><text:span text:style-name="CharStyle21">Romea i Julii),</text:span><text:span text:style-name="CharStyle20"> widział Modrzejewską w roli Julii. </text:span></text:p></draw:text-box></draw:frame><draw:frame draw:style-name="fr1" draw:name="105" text:anchor-type="paragraph" svg:x="1.351cm" svg:y="18.403cm" svg:width="10.559cm" svg:height="0.847cm" draw:z-index="115"><draw:text-box><text:p text:style-name="P48"><text:span text:style-name="CharStyle20"><text:span text:style-name="T1">46</text:span></text:span><text:span text:style-name="CharStyle20"><text:tab/>Por. Z. Stefanowska, </text:span><text:span text:style-name="CharStyle21">Próba zdrowego rozumu,</text:span><text:span text:style-name="CharStyle20"> [w: ] </text:span><text:span text:style-name="CharStyle21">Próba zdrowego rozumu. Szkice o Mickiewiczu,</text:span><text:span text:style-name="CharStyle20"> Warszawa 1976. </text:span></text:p></draw:text-box></draw:frame><draw:frame draw:style-name="fr1" draw:name="106" text:anchor-type="paragraph" svg:x="1.351cm" svg:y="19.267cm" svg:width="10.55cm" svg:height="1.584cm" draw:z-index="116"><draw:text-box><text:p text:style-name="P52"><text:span text:style-name="CharStyle20"><text:span text:style-name="T1">47</text:span></text:span><text:span text:style-name="CharStyle20"><text:tab/>M. M. Coleman w </text:span><text:span text:style-name="CharStyle21">Fair Rosalid</text:span><text:span text:style-name="CharStyle20"> nie zawsze udało się ustalić, kiedy Modrzejewska grała tylko scenę balkonową, kiedy całą rolę Julii. Niemniej w kalendarium występów amery­kańskich widać, że stosunkowo często i coraz częściej w Stanach Zjednoczonych Modrze­jewska grała tylko scenę balkonową. </text:span></text:p></draw:text-box></draw:frame><draw:frame draw:style-name="fr1" draw:name="107" text:anchor-type="paragraph" svg:x="5.974cm" svg:y="21.332cm" draw:z-index="117"><draw:text-box fo:min-height="0.441cm" fo:min-width="1.321cm"><text:p text:style-name="P3"><text:span text:style-name="CharStyle17">-526-</text:span></text:p></draw:text-box></draw:frame></text:p>
      </text:section>
      <text:section text:style-name="Sect1" text:name="Section20">
        <text:p text:style-name="P82"/>
        <text:p text:style-name="P2"><draw:frame draw:style-name="fr1" draw:name="108" text:anchor-type="paragraph" svg:x="0.817cm" svg:y="0.441cm" svg:width="11.582cm" svg:height="17.662cm" draw:z-index="118"><draw:text-box><text:p text:style-name="P58"><text:span text:style-name="CharStyle22">- „ROMEO I JULIA" WEDŁUG MODRZEJEWSKIEJ - </text:span><text:span text:style-name="CharStyle10">zwalała mylić z melodramatycznymi, „emocjonalnymi”. Na pytanie: „Czy Julia nie jest rolą emocjonalną? ” odpowiada zdecydowanie: „Nie; jest to rola o namięt­ności tak silnej jak tylko można sobie wyobrazić, ale nie emocji w sensie, w jakim stosujemy to pojęcie w sztuce”. W takich sztukach, jak </text:span><text:span text:style-name="CharStyle11">Dama Kameliowa</text:span><text:span text:style-name="CharStyle10"> „emo­cje wywołują myśl i rządzą nią; w sztukach poetyckich myśli prowokują i kieru­ją uczuciami”</text:span><text:span text:style-name="CharStyle10"><text:span text:style-name="T1">48</text:span></text:span><text:span text:style-name="CharStyle10">. „Myśl” </text:span><text:span text:style-name="CharStyle11">Romea i Julii,</text:span><text:span text:style-name="CharStyle10"> podstawowa idea sztuki była dla niej - jak starałam się pokazać - mitem romantycznej miłości. Modrzejewska doskonale wi­działa różnicę wyzwania, jakie przed artystką stawia kreacja zakochanej kobiety, nawet jeśli bywała postrzegana jako „ideał miłości”</text:span><text:span text:style-name="CharStyle10"><text:span text:style-name="T1">49</text:span></text:span><text:span text:style-name="CharStyle10">, a scenicznym wcieleniem mitu miłości romantycznej. </text:span></text:p><text:p text:style-name="P32"><text:span text:style-name="CharStyle10">Wyzwania romantycznego mitu miłości Modrzejewska wiązała z wyzwaniami stawianymi sobie jako artyście przez sztukę. Albo lepiej - jak czasem pisała - Sztu­kę. Ta teza wymagałaby głębszej eksplikacji. Pewne światło rzuca na nią przywo­łana tu na początku historia </text:span><text:span text:style-name="CharStyle11">Romea i Julii</text:span><text:span text:style-name="CharStyle10"> w biografii artystycznej Modrzejewskiej - mówi o wymiarach i sile jej twórczego imperatywu spełnienia się w sztuce. Po­przez udział w sztuce swojego ideału, Szekspira. W sztuce, w której poezja wiąże od początku miłość z pięknem i pozwala obie absolutyzować jako najwyższe war­tości: </text:span><text:span text:style-name="CharStyle10"><text:span text:style-name="T3">„Did </text:span></text:span><text:span text:style-name="CharStyle10">my </text:span><text:span text:style-name="CharStyle10"><text:span text:style-name="T3">heart love till now? forswear it, sight! / Fori ne’er saw true beau­ty till this night. </text:span></text:span><text:span text:style-name="CharStyle10">[Nie znało serce </text:span><text:span text:style-name="CharStyle10"><text:span text:style-name="T3">me </text:span></text:span><text:span text:style-name="CharStyle10">dotąd miłości. / Oczy nie znały prawdziwej piękności. ]”</text:span><text:span text:style-name="CharStyle10"><text:span text:style-name="T1">50</text:span></text:span><text:span text:style-name="CharStyle10"> (1. 5). </text:span></text:p><text:p text:style-name="P32"><text:span text:style-name="CharStyle10">Jeszcze inne światło na ten temat rzucają wypowiedzi Modrzejewskiej o sztuce aktora i autoportret kreślony przez nią pod koniec życia we </text:span><text:span text:style-name="CharStyle11">Wspomnieniach i wra­żeniach.</text:span><text:span text:style-name="CharStyle10"> To obszerne dzieło warte jest wnikliwej analizy także pod kątem postulo­wanej w nim przez Modrzejewską — narratora wizji życia artysty w sztuce i w spo­łeczeństwie. Tutaj wypadnie poprzestać na jednym cytacie. W podsumowującym całość swojej książki i swojego życia, ostatnim rozdziale </text:span><text:span text:style-name="CharStyle11">Wspomnień i wrażeń</text:span><text:span text:style-name="CharStyle10"> Mo­drzejewska mówi o miłości - „do sztuki”, „do ludzi” - jako nadrzędnych warto­ściach swojego życia i w ich świetle rozważa sztukę aktora. Posługuje się cytatem z </text:span><text:span text:style-name="CharStyle11">Romea i Julii,</text:span><text:span text:style-name="CharStyle10"> kiedy próbuje odpowiedzieć sobie na pytanie, co grę aktora czyni sztuką. „Poprawne wykonanie jakieś roli nie jest ipso facto dziełem sztuki. Po­trzeba jeszcze czegoś więcej, czegoś, co powinno tkwić w najgłębszych pokładach duszy aktora, a sugestia tego wnętrza ma więcej znaczenia od najbardziej nawet pracowitych studiów. Kto jest obdarzony tym zmysłem ekspresji i potrafi zabarwić go jeszcze swoją wyobraźnią i intensywnością przeżycia, osiąga rezultaty nieosią­galne dla pracującego mechanicznie, choćby świetnego aktora. Tacy wstrząsają wi­downią, a widz uniesie z sobą z teatru głęboko ukryty skarb duszy aktora i będzie</text:span></text:p></draw:text-box></draw:frame><draw:frame draw:style-name="fr1" draw:name="109" text:anchor-type="paragraph" svg:x="1.349cm" svg:y="19.117cm" svg:width="10.541cm" svg:height="0.372cm" draw:z-index="119"><draw:text-box><text:p text:style-name="P20"><text:span text:style-name="CharStyle20"><text:span text:style-name="T1">48</text:span></text:span><text:span text:style-name="CharStyle20"><text:tab/>H. Modrzejewska, </text:span><text:span text:style-name="CharStyle21">Rady dla młodych aktorek,</text:span><text:span text:style-name="CharStyle20"> s. 219. </text:span></text:p></draw:text-box></draw:frame><draw:frame draw:style-name="fr1" draw:name="110" text:anchor-type="paragraph" svg:x="1.349cm" svg:y="19.643cm" svg:width="10.541cm" svg:height="0.695cm" draw:z-index="120"><draw:text-box><text:p text:style-name="P54"><text:span text:style-name="CharStyle20"><text:span text:style-name="T1">49</text:span></text:span><text:span text:style-name="CharStyle20"><text:tab/>Por. D. Kosiński, </text:span><text:span text:style-name="CharStyle21">Najwyższe ideału uosobienie,</text:span><text:span text:style-name="CharStyle20"> [w: ] </text:span><text:span text:style-name="CharStyle21">Sztuka teatralna w polskim piśmien­nictwie teatralnym XIX w. Główne problemy,</text:span><text:span text:style-name="CharStyle20"> Kraków 2003. </text:span></text:p></draw:text-box></draw:frame><draw:frame draw:style-name="fr1" draw:name="111" text:anchor-type="paragraph" svg:x="1.349cm" svg:y="20.489cm" svg:width="10.541cm" svg:height="0.415cm" draw:z-index="121"><draw:text-box><text:p text:style-name="P17"><text:span text:style-name="CharStyle20"><text:span text:style-name="T1">50</text:span></text:span><text:span text:style-name="CharStyle20"><text:tab/>Przeł. M. Słomczyński. </text:span></text:p></draw:text-box></draw:frame><draw:frame draw:style-name="fr1" draw:name="112" text:anchor-type="paragraph" svg:x="5.964cm" svg:y="21.412cm" draw:z-index="122"><draw:text-box fo:min-height="0.432cm" fo:min-width="0.94cm"><text:p text:style-name="P3"><text:span text:style-name="CharStyle17">-527</text:span></text:p></draw:text-box></draw:frame></text:p>
      </text:section>
      <text:section text:style-name="Sect1" text:name="Section21">
        <text:p text:style-name="P83"><draw:line text:anchor-type="paragraph" draw:z-index="123" draw:style-name="gr1" draw:text-style-name="P86" svg:x1="1.409cm" svg:y1="19.625cm" svg:x2="11.832cm" svg:y2="19.625cm"><text:p/></draw:line></text:p>
        <text:p text:style-name="P2"><draw:frame draw:style-name="fr1" draw:name="113" text:anchor-type="paragraph" svg:x="5.101cm" svg:y="0.457cm" draw:z-index="124"><draw:text-box fo:min-height="0.381cm" fo:min-width="3.014cm"><text:p text:style-name="P3"><text:span text:style-name="CharStyle24">—JOANNA WALASZEK —</text:span></text:p></draw:text-box></draw:frame><draw:frame draw:style-name="fr1" draw:name="114" text:anchor-type="paragraph" svg:x="0.834cm" svg:y="1.346cm" svg:width="11.539cm" svg:height="2.845cm" draw:z-index="125"><draw:text-box><text:p text:style-name="P7"><text:span text:style-name="CharStyle10">nim żył przez jakiś czas. Czym bogatsza jest osobowość aktora, tym większy i lep­szy jego wpływ. „The </text:span><text:span text:style-name="CharStyle10"><text:span text:style-name="T3">more I give, the more I have” - </text:span></text:span><text:span text:style-name="CharStyle10">mówi </text:span><text:span text:style-name="CharStyle10"><text:span text:style-name="T3">Julia. </text:span></text:span><text:span text:style-name="CharStyle10">Dawać, dawać i jeszcze raz dawać — oto nasze zadanie”</text:span><text:span text:style-name="CharStyle10"><text:span text:style-name="T1">51</text:span></text:span><text:span text:style-name="CharStyle10">. </text:span><text:span text:style-name="CharStyle11">Z</text:span><text:span text:style-name="CharStyle10"> cytatu znika adres do Romea </text:span><text:span text:style-name="CharStyle11">(to thee), </text:span><text:span text:style-name="CharStyle10">mowa o sposobie bycia w świecie, w miłości i w sztuce. Miłość Julii jest tu sztuką Modrzejewskiej, obie wymagają oddania sobie „całej istności ”, Cytat pochodzi ze sceny balkonowej: </text:span></text:p></draw:text-box></draw:frame><draw:frame draw:style-name="fr1" draw:name="115" text:anchor-type="paragraph" svg:x="0.834cm" svg:y="4.512cm" svg:width="11.539cm" svg:height="4.293cm" draw:z-index="126"><draw:text-box><text:p text:style-name="P59"><text:span text:style-name="CharStyle25">My </text:span><text:span text:style-name="CharStyle25"><text:span text:style-name="T3">bounty is as boundless as the see, My love as deep; the more I give to thee, The more I have, for both are infinite. </text:span></text:span></text:p><text:p text:style-name="P8"><text:span text:style-name="CharStyle10">W poetyckim przekładzie Stanisława Barańczaka: </text:span></text:p><text:p text:style-name="P60"><text:span text:style-name="CharStyle25">Mam w sobie miłość głęboką jak morze I szczodrość tak jak morze bezgraniczną Im więcej Ci ich udzielam, tym więcej Czuję ich w sercu, bo są nieskończone. </text:span></text:p></draw:text-box></draw:frame><draw:frame draw:style-name="fr1" draw:name="116" text:anchor-type="paragraph" svg:x="1.358cm" svg:y="19.964cm" svg:width="10.532cm" svg:height="0.847cm" draw:z-index="127"><draw:text-box><text:p text:style-name="P27"><text:span text:style-name="CharStyle20"><text:span text:style-name="T1">51</text:span></text:span><text:span text:style-name="CharStyle20"><text:tab/>H. Modrzejewska, </text:span><text:span text:style-name="CharStyle21">Wspomnienia i wrażenia...,</text:span><text:span text:style-name="CharStyle20"> s. 576. Por. też przywołany we </text:span><text:span text:style-name="CharStyle21">Wspo­mnieniach i wrażeniach</text:span><text:span text:style-name="CharStyle20"> przekład Tadeusza Żuk-Straszewskiego, s. 587.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Cambria" svg:font-family="Cambr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2.081cm" loext:contextual-spacing="false"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746cm" loext:contextual-spacing="false" fo:text-align="center" style:justify-single-word="false" style:page-number="auto" fo:background-color="transparent"/>
      <style:text-propertie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Tekst_20_treści" style:display-name="Tekst treści" style:family="paragraph" style:master-page-name="">
      <loext:graphic-properties draw:fill="none" draw:fill-color="#729fcf"/>
      <style:paragraph-properties fo:margin-left="0cm" fo:margin-right="0cm" fo:line-height="127%"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34%" fo:text-indent="0.035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mbria" fo:font-family="Cambria" fo:font-size="7.5pt" fo:font-style="normal" style:text-underline-style="none" fo:font-weight="normal" style:font-name-asian="Cambria" style:font-family-asian="Cambria" style:font-size-asian="7.5pt" style:font-style-asian="normal" style:font-weight-asian="normal" style:font-name-complex="Cambria" style:font-family-complex="Cambria"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line-height="134%" fo:text-indent="0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DefaultFontStyle">
      <style:text-propertie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Cambria" fo:font-family="Cambria" fo:font-size="7.5pt" fo:font-style="normal" style:text-underline-style="none" fo:font-weight="normal" style:font-name-asian="Cambria" style:font-family-asian="Cambria" style:font-size-asian="7.5pt" style:font-style-asian="normal" style:font-weight-asian="normal" style:font-name-complex="Cambria" style:font-family-complex="Cambria" style:font-size-complex="7.5pt" style:font-style-complex="normal" style:font-weight-complex="normal"/>
    </style:style>
    <style:style style:name="CharStyle17" style:family="text" style:parent-style-name="CharStyle16">
      <style:text-properties fo:color="#000000"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CharStyle18" style:family="text" style:parent-style-name="CharStyle3">
      <style:text-properties fo:color="#000000" style:text-position="0% 100%" style:font-name="Cambria" fo:font-family="Cambria" fo:font-size="7.5pt" fo:letter-spacing="normal" fo:language="pl" fo:country="PL" style:font-name-asian="Cambria" style:font-family-asian="Cambria" style:font-size-asian="7.5pt" style:language-asian="pl" style:country-asian="PL" style:font-name-complex="Cambria" style:font-family-complex="Cambria" style:font-size-complex="7.5pt"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21"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10">
      <style:text-properties fo:color="#000000" style:text-position="0% 100%" style:font-name="Cambria" fo:font-family="Cambria" fo:font-size="7.5pt" fo:letter-spacing="normal" fo:language="pl" fo:country="PL" style:font-name-asian="Cambria" style:font-family-asian="Cambria" style:font-size-asian="7.5pt" style:language-asian="pl" style:country-asian="PL" style:font-name-complex="Cambria" style:font-family-complex="Cambria" style:font-size-complex="7.5pt" style:language-complex="pl" style:country-complex="PL" style:text-scale="100%"/>
    </style:style>
    <style:style style:name="CharStyle23" style:family="text" style:parent-style-name="CharStyle3">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24" style:family="text" style:parent-style-name="CharStyle16">
      <style:text-properties fo:color="#000000" style:text-position="0% 100%" style:font-name="Times New Roman" fo:font-family="'Times New Roman'" fo:font-size="7pt" fo:letter-spacing="normal" fo:language="pl" fo:country="PL" style:font-name-asian="Times New Roman" style:font-family-asian="'Times New Roman'" style:font-size-asian="7pt" style:language-asian="pl" style:country-asian="PL" style:font-name-complex="Times New Roman" style:font-family-complex="'Times New Roman'" style:font-size-complex="7pt" style:language-complex="pl" style:country-complex="PL" style:text-scale="100%"/>
    </style:style>
    <style:style style:name="CharStyle25" style:family="text" style:parent-style-name="CharStyle1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215cm" fo:page-height="22.26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22" meta:paragraph-count="166" meta:word-count="9306" meta:character-count="64825" meta:non-whitespace-character-count="55563"/>
    <meta:generator>LibreOffice/6.4.1.2$Windows_x86 LibreOffice_project/4d224e95b98b138af42a64d84056446d09082932</meta:generator>
  </office:meta>
</office:document-meta>
</file>